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84094mm" fo:page-width="141.588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6c3a" draw:opacity="100.0%" draw:stroke="solid" svg:stroke-color="#8f6c3a" draw:stroke-linejoin="miter" svg:stroke-opacity="100.0%" svg:stroke-width="0.22889842mm"/>
    </style:style>
    <style:style style:family="graphic" style:name="style-3">
      <style:graphic-properties draw:fill="solid" draw:fill-color="#786730" draw:opacity="100.0%" draw:stroke="solid" svg:stroke-color="#786730" draw:stroke-linejoin="miter" svg:stroke-opacity="100.0%" svg:stroke-width="0.22889842mm"/>
    </style:style>
    <style:style style:family="graphic" style:name="style-4">
      <style:graphic-properties draw:fill="solid" draw:fill-color="#a37b41" draw:opacity="100.0%" draw:stroke="solid" svg:stroke-color="#a37b41" draw:stroke-linejoin="miter" svg:stroke-opacity="100.0%" svg:stroke-width="0.22889842mm"/>
    </style:style>
    <style:style style:family="graphic" style:name="style-5">
      <style:graphic-properties draw:fill="solid" draw:fill-color="#bf9c55" draw:opacity="100.0%" draw:stroke="solid" svg:stroke-color="#bf9c55" draw:stroke-linejoin="miter" svg:stroke-opacity="100.0%" svg:stroke-width="0.22889842mm"/>
    </style:style>
    <style:style style:family="graphic" style:name="style-6">
      <style:graphic-properties draw:fill="solid" draw:fill-color="#434128" draw:opacity="100.0%" draw:stroke="solid" svg:stroke-color="#434128" draw:stroke-linejoin="miter" svg:stroke-opacity="100.0%" svg:stroke-width="0.22889842mm"/>
    </style:style>
    <style:style style:family="graphic" style:name="style-7">
      <style:graphic-properties draw:fill="solid" draw:fill-color="#443f28" draw:opacity="100.0%" draw:stroke="solid" svg:stroke-color="#443f28" draw:stroke-linejoin="miter" svg:stroke-opacity="100.0%" svg:stroke-width="0.22889842mm"/>
    </style:style>
    <style:style style:family="graphic" style:name="style-8">
      <style:graphic-properties draw:fill="solid" draw:fill-color="#433a24" draw:opacity="100.0%" draw:stroke="solid" svg:stroke-color="#433a24" draw:stroke-linejoin="miter" svg:stroke-opacity="100.0%" svg:stroke-width="0.22889842mm"/>
    </style:style>
    <style:style style:family="graphic" style:name="style-9">
      <style:graphic-properties draw:fill="solid" draw:fill-color="#4f4b36" draw:opacity="100.0%" draw:stroke="solid" svg:stroke-color="#4f4b36" draw:stroke-linejoin="miter" svg:stroke-opacity="100.0%" svg:stroke-width="0.22889842mm"/>
    </style:style>
    <style:style style:family="graphic" style:name="style-10">
      <style:graphic-properties draw:fill="solid" draw:fill-color="#503f29" draw:opacity="100.0%" draw:stroke="solid" svg:stroke-color="#503f29" draw:stroke-linejoin="miter" svg:stroke-opacity="100.0%" svg:stroke-width="0.22889842mm"/>
    </style:style>
    <style:style style:family="graphic" style:name="style-11">
      <style:graphic-properties draw:fill="solid" draw:fill-color="#8a613f" draw:opacity="100.0%" draw:stroke="solid" svg:stroke-color="#8a613f" draw:stroke-linejoin="miter" svg:stroke-opacity="100.0%" svg:stroke-width="0.22889842mm"/>
    </style:style>
    <style:style style:family="graphic" style:name="style-12">
      <style:graphic-properties draw:fill="solid" draw:fill-color="#9d783d" draw:opacity="100.0%" draw:stroke="solid" svg:stroke-color="#9d783d" draw:stroke-linejoin="miter" svg:stroke-opacity="100.0%" svg:stroke-width="0.22889842mm"/>
    </style:style>
    <style:style style:family="graphic" style:name="style-13">
      <style:graphic-properties draw:fill="solid" draw:fill-color="#a89880" draw:opacity="100.0%" draw:stroke="solid" svg:stroke-color="#a89880" draw:stroke-linejoin="miter" svg:stroke-opacity="100.0%" svg:stroke-width="0.22889842mm"/>
    </style:style>
    <style:style style:family="graphic" style:name="style-14">
      <style:graphic-properties draw:fill="solid" draw:fill-color="#544a36" draw:opacity="100.0%" draw:stroke="solid" svg:stroke-color="#544a36" draw:stroke-linejoin="miter" svg:stroke-opacity="100.0%" svg:stroke-width="0.22889842mm"/>
    </style:style>
    <style:style style:family="graphic" style:name="style-15">
      <style:graphic-properties draw:fill="solid" draw:fill-color="#9f8d6d" draw:opacity="100.0%" draw:stroke="solid" svg:stroke-color="#9f8d6d" draw:stroke-linejoin="miter" svg:stroke-opacity="100.0%" svg:stroke-width="0.22889842mm"/>
    </style:style>
    <style:style style:family="graphic" style:name="style-16">
      <style:graphic-properties draw:fill="solid" draw:fill-color="#474a31" draw:opacity="100.0%" draw:stroke="solid" svg:stroke-color="#474a31" draw:stroke-linejoin="miter" svg:stroke-opacity="100.0%" svg:stroke-width="0.22889842mm"/>
    </style:style>
    <style:style style:family="graphic" style:name="style-17">
      <style:graphic-properties draw:fill="solid" draw:fill-color="#c7b27d" draw:opacity="100.0%" draw:stroke="solid" svg:stroke-color="#c7b27d" draw:stroke-linejoin="miter" svg:stroke-opacity="100.0%" svg:stroke-width="0.22889842mm"/>
    </style:style>
    <style:style style:family="graphic" style:name="style-18">
      <style:graphic-properties draw:fill="solid" draw:fill-color="#b78f63" draw:opacity="100.0%" draw:stroke="solid" svg:stroke-color="#b78f63" draw:stroke-linejoin="miter" svg:stroke-opacity="100.0%" svg:stroke-width="0.22889842mm"/>
    </style:style>
    <style:style style:family="graphic" style:name="style-19">
      <style:graphic-properties draw:fill="solid" draw:fill-color="#ab865b" draw:opacity="100.0%" draw:stroke="solid" svg:stroke-color="#ab865b" draw:stroke-linejoin="miter" svg:stroke-opacity="100.0%" svg:stroke-width="0.22889842mm"/>
    </style:style>
    <style:style style:family="graphic" style:name="style-20">
      <style:graphic-properties draw:fill="solid" draw:fill-color="#433927" draw:opacity="100.0%" draw:stroke="solid" svg:stroke-color="#433927" draw:stroke-linejoin="miter" svg:stroke-opacity="100.0%" svg:stroke-width="0.22889842mm"/>
    </style:style>
    <style:style style:family="graphic" style:name="style-21">
      <style:graphic-properties draw:fill="solid" draw:fill-color="#957131" draw:opacity="100.0%" draw:stroke="solid" svg:stroke-color="#957131" draw:stroke-linejoin="miter" svg:stroke-opacity="100.0%" svg:stroke-width="0.22889842mm"/>
    </style:style>
    <style:style style:family="graphic" style:name="style-22">
      <style:graphic-properties draw:fill="solid" draw:fill-color="#5a5133" draw:opacity="100.0%" draw:stroke="solid" svg:stroke-color="#5a5133" draw:stroke-linejoin="miter" svg:stroke-opacity="100.0%" svg:stroke-width="0.22889842mm"/>
    </style:style>
    <style:style style:family="graphic" style:name="style-23">
      <style:graphic-properties draw:fill="solid" draw:fill-color="#54502c" draw:opacity="100.0%" draw:stroke="solid" svg:stroke-color="#54502c" draw:stroke-linejoin="miter" svg:stroke-opacity="100.0%" svg:stroke-width="0.22889842mm"/>
    </style:style>
    <style:style style:family="graphic" style:name="style-24">
      <style:graphic-properties draw:fill="solid" draw:fill-color="#cab28a" draw:opacity="100.0%" draw:stroke="solid" svg:stroke-color="#cab28a" draw:stroke-linejoin="miter" svg:stroke-opacity="100.0%" svg:stroke-width="0.22889842mm"/>
    </style:style>
    <style:style style:family="graphic" style:name="style-25">
      <style:graphic-properties draw:fill="solid" draw:fill-color="#c7a44a" draw:opacity="100.0%" draw:stroke="solid" svg:stroke-color="#c7a44a" draw:stroke-linejoin="miter" svg:stroke-opacity="100.0%" svg:stroke-width="0.22889842mm"/>
    </style:style>
    <style:style style:family="graphic" style:name="style-26">
      <style:graphic-properties draw:fill="solid" draw:fill-color="#836a4a" draw:opacity="100.0%" draw:stroke="solid" svg:stroke-color="#836a4a" draw:stroke-linejoin="miter" svg:stroke-opacity="100.0%" svg:stroke-width="0.22889842mm"/>
    </style:style>
    <style:style style:family="graphic" style:name="style-27">
      <style:graphic-properties draw:fill="solid" draw:fill-color="#a9957a" draw:opacity="100.0%" draw:stroke="solid" svg:stroke-color="#a9957a" draw:stroke-linejoin="miter" svg:stroke-opacity="100.0%" svg:stroke-width="0.22889842mm"/>
    </style:style>
    <style:style style:family="graphic" style:name="style-28">
      <style:graphic-properties draw:fill="solid" draw:fill-color="#c2ae8a" draw:opacity="100.0%" draw:stroke="solid" svg:stroke-color="#c2ae8a" draw:stroke-linejoin="miter" svg:stroke-opacity="100.0%" svg:stroke-width="0.22889842mm"/>
    </style:style>
    <style:style style:family="graphic" style:name="style-29">
      <style:graphic-properties draw:fill="solid" draw:fill-color="#896333" draw:opacity="100.0%" draw:stroke="solid" svg:stroke-color="#896333" draw:stroke-linejoin="miter" svg:stroke-opacity="100.0%" svg:stroke-width="0.22889842mm"/>
    </style:style>
    <style:style style:family="graphic" style:name="style-30">
      <style:graphic-properties draw:fill="solid" draw:fill-color="#be9e45" draw:opacity="100.0%" draw:stroke="solid" svg:stroke-color="#be9e45" draw:stroke-linejoin="miter" svg:stroke-opacity="100.0%" svg:stroke-width="0.22889842mm"/>
    </style:style>
    <style:style style:family="graphic" style:name="style-31">
      <style:graphic-properties draw:fill="solid" draw:fill-color="#3c3f24" draw:opacity="100.0%" draw:stroke="solid" svg:stroke-color="#3c3f24" draw:stroke-linejoin="miter" svg:stroke-opacity="100.0%" svg:stroke-width="0.22889842mm"/>
    </style:style>
    <style:style style:family="graphic" style:name="style-32">
      <style:graphic-properties draw:fill="solid" draw:fill-color="#5f543f" draw:opacity="100.0%" draw:stroke="solid" svg:stroke-color="#5f543f" draw:stroke-linejoin="miter" svg:stroke-opacity="100.0%" svg:stroke-width="0.22889842mm"/>
    </style:style>
    <style:style style:family="graphic" style:name="style-33">
      <style:graphic-properties draw:fill="solid" draw:fill-color="#866535" draw:opacity="100.0%" draw:stroke="solid" svg:stroke-color="#866535" draw:stroke-linejoin="miter" svg:stroke-opacity="100.0%" svg:stroke-width="0.22889842mm"/>
    </style:style>
    <style:style style:family="graphic" style:name="style-34">
      <style:graphic-properties draw:fill="solid" draw:fill-color="#695e48" draw:opacity="100.0%" draw:stroke="solid" svg:stroke-color="#695e48" draw:stroke-linejoin="miter" svg:stroke-opacity="100.0%" svg:stroke-width="0.22889842mm"/>
    </style:style>
    <style:style style:family="graphic" style:name="style-35">
      <style:graphic-properties draw:fill="solid" draw:fill-color="#534c37" draw:opacity="100.0%" draw:stroke="solid" svg:stroke-color="#534c37" draw:stroke-linejoin="miter" svg:stroke-opacity="100.0%" svg:stroke-width="0.22889842mm"/>
    </style:style>
    <style:style style:family="graphic" style:name="style-36">
      <style:graphic-properties draw:fill="solid" draw:fill-color="#886733" draw:opacity="100.0%" draw:stroke="solid" svg:stroke-color="#886733" draw:stroke-linejoin="miter" svg:stroke-opacity="100.0%" svg:stroke-width="0.22889842mm"/>
    </style:style>
    <style:style style:family="graphic" style:name="style-37">
      <style:graphic-properties draw:fill="solid" draw:fill-color="#ad9d7b" draw:opacity="100.0%" draw:stroke="solid" svg:stroke-color="#ad9d7b" draw:stroke-linejoin="miter" svg:stroke-opacity="100.0%" svg:stroke-width="0.22889842mm"/>
    </style:style>
    <style:style style:family="graphic" style:name="style-38">
      <style:graphic-properties draw:fill="solid" draw:fill-color="#737446" draw:opacity="100.0%" draw:stroke="solid" svg:stroke-color="#737446" draw:stroke-linejoin="miter" svg:stroke-opacity="100.0%" svg:stroke-width="0.22889842mm"/>
    </style:style>
    <style:style style:family="graphic" style:name="style-39">
      <style:graphic-properties draw:fill="solid" draw:fill-color="#494837" draw:opacity="100.0%" draw:stroke="solid" svg:stroke-color="#494837" draw:stroke-linejoin="miter" svg:stroke-opacity="100.0%" svg:stroke-width="0.22889842mm"/>
    </style:style>
    <style:style style:family="graphic" style:name="style-40">
      <style:graphic-properties draw:fill="solid" draw:fill-color="#565538" draw:opacity="100.0%" draw:stroke="solid" svg:stroke-color="#565538" draw:stroke-linejoin="miter" svg:stroke-opacity="100.0%" svg:stroke-width="0.22889842mm"/>
    </style:style>
    <style:style style:family="graphic" style:name="style-41">
      <style:graphic-properties draw:fill="solid" draw:fill-color="#906f38" draw:opacity="100.0%" draw:stroke="solid" svg:stroke-color="#906f38" draw:stroke-linejoin="miter" svg:stroke-opacity="100.0%" svg:stroke-width="0.22889842mm"/>
    </style:style>
    <style:style style:family="graphic" style:name="style-42">
      <style:graphic-properties draw:fill="solid" draw:fill-color="#ba9846" draw:opacity="100.0%" draw:stroke="solid" svg:stroke-color="#ba9846" draw:stroke-linejoin="miter" svg:stroke-opacity="100.0%" svg:stroke-width="0.22889842mm"/>
    </style:style>
    <style:style style:family="graphic" style:name="style-43">
      <style:graphic-properties draw:fill="solid" draw:fill-color="#373922" draw:opacity="100.0%" draw:stroke="solid" svg:stroke-color="#373922" draw:stroke-linejoin="miter" svg:stroke-opacity="100.0%" svg:stroke-width="0.22889842mm"/>
    </style:style>
    <style:style style:family="graphic" style:name="style-44">
      <style:graphic-properties draw:fill="solid" draw:fill-color="#916f30" draw:opacity="100.0%" draw:stroke="solid" svg:stroke-color="#916f30" draw:stroke-linejoin="miter" svg:stroke-opacity="100.0%" svg:stroke-width="0.22889842mm"/>
    </style:style>
    <style:style style:family="graphic" style:name="style-45">
      <style:graphic-properties draw:fill="solid" draw:fill-color="#4c472a" draw:opacity="100.0%" draw:stroke="solid" svg:stroke-color="#4c472a" draw:stroke-linejoin="miter" svg:stroke-opacity="100.0%" svg:stroke-width="0.22889842mm"/>
    </style:style>
    <style:style style:family="graphic" style:name="style-46">
      <style:graphic-properties draw:fill="solid" draw:fill-color="#a1733e" draw:opacity="100.0%" draw:stroke="solid" svg:stroke-color="#a1733e" draw:stroke-linejoin="miter" svg:stroke-opacity="100.0%" svg:stroke-width="0.22889842mm"/>
    </style:style>
    <style:style style:family="graphic" style:name="style-47">
      <style:graphic-properties draw:fill="solid" draw:fill-color="#4b4635" draw:opacity="100.0%" draw:stroke="solid" svg:stroke-color="#4b4635" draw:stroke-linejoin="miter" svg:stroke-opacity="100.0%" svg:stroke-width="0.22889842mm"/>
    </style:style>
    <style:style style:family="graphic" style:name="style-48">
      <style:graphic-properties draw:fill="solid" draw:fill-color="#3c3e28" draw:opacity="100.0%" draw:stroke="solid" svg:stroke-color="#3c3e28" draw:stroke-linejoin="miter" svg:stroke-opacity="100.0%" svg:stroke-width="0.22889842mm"/>
    </style:style>
    <style:style style:family="graphic" style:name="style-49">
      <style:graphic-properties draw:fill="solid" draw:fill-color="#b99769" draw:opacity="100.0%" draw:stroke="solid" svg:stroke-color="#b99769" draw:stroke-linejoin="miter" svg:stroke-opacity="100.0%" svg:stroke-width="0.22889842mm"/>
    </style:style>
    <style:style style:family="graphic" style:name="style-50">
      <style:graphic-properties draw:fill="solid" draw:fill-color="#b09149" draw:opacity="100.0%" draw:stroke="solid" svg:stroke-color="#b09149" draw:stroke-linejoin="miter" svg:stroke-opacity="100.0%" svg:stroke-width="0.22889842mm"/>
    </style:style>
    <style:style style:family="graphic" style:name="style-51">
      <style:graphic-properties draw:fill="solid" draw:fill-color="#494d3b" draw:opacity="100.0%" draw:stroke="solid" svg:stroke-color="#494d3b" draw:stroke-linejoin="miter" svg:stroke-opacity="100.0%" svg:stroke-width="0.22889842mm"/>
    </style:style>
    <style:style style:family="graphic" style:name="style-52">
      <style:graphic-properties draw:fill="solid" draw:fill-color="#746149" draw:opacity="100.0%" draw:stroke="solid" svg:stroke-color="#746149" draw:stroke-linejoin="miter" svg:stroke-opacity="100.0%" svg:stroke-width="0.22889842mm"/>
    </style:style>
    <style:style style:family="graphic" style:name="style-53">
      <style:graphic-properties draw:fill="solid" draw:fill-color="#494937" draw:opacity="100.0%" draw:stroke="solid" svg:stroke-color="#494937" draw:stroke-linejoin="miter" svg:stroke-opacity="100.0%" svg:stroke-width="0.22889842mm"/>
    </style:style>
    <style:style style:family="graphic" style:name="style-54">
      <style:graphic-properties draw:fill="solid" draw:fill-color="#515136" draw:opacity="100.0%" draw:stroke="solid" svg:stroke-color="#515136" draw:stroke-linejoin="miter" svg:stroke-opacity="100.0%" svg:stroke-width="0.22889842mm"/>
    </style:style>
    <style:style style:family="graphic" style:name="style-55">
      <style:graphic-properties draw:fill="solid" draw:fill-color="#464831" draw:opacity="100.0%" draw:stroke="solid" svg:stroke-color="#464831" draw:stroke-linejoin="miter" svg:stroke-opacity="100.0%" svg:stroke-width="0.22889842mm"/>
    </style:style>
    <style:style style:family="graphic" style:name="style-56">
      <style:graphic-properties draw:fill="solid" draw:fill-color="#aa863a" draw:opacity="100.0%" draw:stroke="solid" svg:stroke-color="#aa863a" draw:stroke-linejoin="miter" svg:stroke-opacity="100.0%" svg:stroke-width="0.22889842mm"/>
    </style:style>
    <style:style style:family="graphic" style:name="style-57">
      <style:graphic-properties draw:fill="solid" draw:fill-color="#805231" draw:opacity="100.0%" draw:stroke="solid" svg:stroke-color="#805231" draw:stroke-linejoin="miter" svg:stroke-opacity="100.0%" svg:stroke-width="0.22889842mm"/>
    </style:style>
    <style:style style:family="graphic" style:name="style-58">
      <style:graphic-properties draw:fill="solid" draw:fill-color="#6b5e45" draw:opacity="100.0%" draw:stroke="solid" svg:stroke-color="#6b5e45" draw:stroke-linejoin="miter" svg:stroke-opacity="100.0%" svg:stroke-width="0.22889842mm"/>
    </style:style>
    <style:style style:family="graphic" style:name="style-59">
      <style:graphic-properties draw:fill="solid" draw:fill-color="#55503d" draw:opacity="100.0%" draw:stroke="solid" svg:stroke-color="#55503d" draw:stroke-linejoin="miter" svg:stroke-opacity="100.0%" svg:stroke-width="0.22889842mm"/>
    </style:style>
    <style:style style:family="graphic" style:name="style-60">
      <style:graphic-properties draw:fill="solid" draw:fill-color="#59452e" draw:opacity="100.0%" draw:stroke="solid" svg:stroke-color="#59452e" draw:stroke-linejoin="miter" svg:stroke-opacity="100.0%" svg:stroke-width="0.22889842mm"/>
    </style:style>
    <style:style style:family="graphic" style:name="style-61">
      <style:graphic-properties draw:fill="solid" draw:fill-color="#967238" draw:opacity="100.0%" draw:stroke="solid" svg:stroke-color="#967238" draw:stroke-linejoin="miter" svg:stroke-opacity="100.0%" svg:stroke-width="0.22889842mm"/>
    </style:style>
    <style:style style:family="graphic" style:name="style-62">
      <style:graphic-properties draw:fill="solid" draw:fill-color="#b28b3c" draw:opacity="100.0%" draw:stroke="solid" svg:stroke-color="#b28b3c" draw:stroke-linejoin="miter" svg:stroke-opacity="100.0%" svg:stroke-width="0.22889842mm"/>
    </style:style>
    <style:style style:family="graphic" style:name="style-63">
      <style:graphic-properties draw:fill="solid" draw:fill-color="#4d4b38" draw:opacity="100.0%" draw:stroke="solid" svg:stroke-color="#4d4b38" draw:stroke-linejoin="miter" svg:stroke-opacity="100.0%" svg:stroke-width="0.22889842mm"/>
    </style:style>
    <style:style style:family="graphic" style:name="style-64">
      <style:graphic-properties draw:fill="solid" draw:fill-color="#4b4f3e" draw:opacity="100.0%" draw:stroke="solid" svg:stroke-color="#4b4f3e" draw:stroke-linejoin="miter" svg:stroke-opacity="100.0%" svg:stroke-width="0.22889842mm"/>
    </style:style>
    <style:style style:family="graphic" style:name="style-65">
      <style:graphic-properties draw:fill="solid" draw:fill-color="#464827" draw:opacity="100.0%" draw:stroke="solid" svg:stroke-color="#464827" draw:stroke-linejoin="miter" svg:stroke-opacity="100.0%" svg:stroke-width="0.22889842mm"/>
    </style:style>
    <style:style style:family="graphic" style:name="style-66">
      <style:graphic-properties draw:fill="solid" draw:fill-color="#3b3623" draw:opacity="100.0%" draw:stroke="solid" svg:stroke-color="#3b3623" draw:stroke-linejoin="miter" svg:stroke-opacity="100.0%" svg:stroke-width="0.22889842mm"/>
    </style:style>
    <style:style style:family="graphic" style:name="style-67">
      <style:graphic-properties draw:fill="solid" draw:fill-color="#484830" draw:opacity="100.0%" draw:stroke="solid" svg:stroke-color="#484830" draw:stroke-linejoin="miter" svg:stroke-opacity="100.0%" svg:stroke-width="0.22889842mm"/>
    </style:style>
    <style:style style:family="graphic" style:name="style-68">
      <style:graphic-properties draw:fill="solid" draw:fill-color="#545a4e" draw:opacity="100.0%" draw:stroke="solid" svg:stroke-color="#545a4e" draw:stroke-linejoin="miter" svg:stroke-opacity="100.0%" svg:stroke-width="0.22889842mm"/>
    </style:style>
    <style:style style:family="graphic" style:name="style-69">
      <style:graphic-properties draw:fill="solid" draw:fill-color="#d2c4a7" draw:opacity="100.0%" draw:stroke="solid" svg:stroke-color="#d2c4a7" draw:stroke-linejoin="miter" svg:stroke-opacity="100.0%" svg:stroke-width="0.22889842mm"/>
    </style:style>
    <style:style style:family="graphic" style:name="style-70">
      <style:graphic-properties draw:fill="solid" draw:fill-color="#5f5944" draw:opacity="100.0%" draw:stroke="solid" svg:stroke-color="#5f5944" draw:stroke-linejoin="miter" svg:stroke-opacity="100.0%" svg:stroke-width="0.22889842mm"/>
    </style:style>
    <style:style style:family="graphic" style:name="style-71">
      <style:graphic-properties draw:fill="solid" draw:fill-color="#49472e" draw:opacity="100.0%" draw:stroke="solid" svg:stroke-color="#49472e" draw:stroke-linejoin="miter" svg:stroke-opacity="100.0%" svg:stroke-width="0.22889842mm"/>
    </style:style>
    <style:style style:family="graphic" style:name="style-72">
      <style:graphic-properties draw:fill="solid" draw:fill-color="#b5a678" draw:opacity="100.0%" draw:stroke="solid" svg:stroke-color="#b5a678" draw:stroke-linejoin="miter" svg:stroke-opacity="100.0%" svg:stroke-width="0.22889842mm"/>
    </style:style>
    <style:style style:family="graphic" style:name="style-73">
      <style:graphic-properties draw:fill="solid" draw:fill-color="#615937" draw:opacity="100.0%" draw:stroke="solid" svg:stroke-color="#615937" draw:stroke-linejoin="miter" svg:stroke-opacity="100.0%" svg:stroke-width="0.22889842mm"/>
    </style:style>
    <style:style style:family="graphic" style:name="style-74">
      <style:graphic-properties draw:fill="solid" draw:fill-color="#443e29" draw:opacity="100.0%" draw:stroke="solid" svg:stroke-color="#443e29" draw:stroke-linejoin="miter" svg:stroke-opacity="100.0%" svg:stroke-width="0.22889842mm"/>
    </style:style>
    <style:style style:family="graphic" style:name="style-75">
      <style:graphic-properties draw:fill="solid" draw:fill-color="#8f7031" draw:opacity="100.0%" draw:stroke="solid" svg:stroke-color="#8f7031" draw:stroke-linejoin="miter" svg:stroke-opacity="100.0%" svg:stroke-width="0.22889842mm"/>
    </style:style>
    <style:style style:family="graphic" style:name="style-76">
      <style:graphic-properties draw:fill="solid" draw:fill-color="#3e3c25" draw:opacity="100.0%" draw:stroke="solid" svg:stroke-color="#3e3c25" draw:stroke-linejoin="miter" svg:stroke-opacity="100.0%" svg:stroke-width="0.22889842mm"/>
    </style:style>
    <style:style style:family="graphic" style:name="style-77">
      <style:graphic-properties draw:fill="solid" draw:fill-color="#856232" draw:opacity="100.0%" draw:stroke="solid" svg:stroke-color="#856232" draw:stroke-linejoin="miter" svg:stroke-opacity="100.0%" svg:stroke-width="0.22889842mm"/>
    </style:style>
    <style:style style:family="graphic" style:name="style-78">
      <style:graphic-properties draw:fill="solid" draw:fill-color="#b38e68" draw:opacity="100.0%" draw:stroke="solid" svg:stroke-color="#b38e68" draw:stroke-linejoin="miter" svg:stroke-opacity="100.0%" svg:stroke-width="0.22889842mm"/>
    </style:style>
    <style:style style:family="graphic" style:name="style-79">
      <style:graphic-properties draw:fill="solid" draw:fill-color="#746144" draw:opacity="100.0%" draw:stroke="solid" svg:stroke-color="#746144" draw:stroke-linejoin="miter" svg:stroke-opacity="100.0%" svg:stroke-width="0.22889842mm"/>
    </style:style>
    <style:style style:family="graphic" style:name="style-80">
      <style:graphic-properties draw:fill="solid" draw:fill-color="#4a4a34" draw:opacity="100.0%" draw:stroke="solid" svg:stroke-color="#4a4a34" draw:stroke-linejoin="miter" svg:stroke-opacity="100.0%" svg:stroke-width="0.22889842mm"/>
    </style:style>
    <style:style style:family="graphic" style:name="style-81">
      <style:graphic-properties draw:fill="solid" draw:fill-color="#404229" draw:opacity="100.0%" draw:stroke="solid" svg:stroke-color="#404229" draw:stroke-linejoin="miter" svg:stroke-opacity="100.0%" svg:stroke-width="0.22889842mm"/>
    </style:style>
    <style:style style:family="graphic" style:name="style-82">
      <style:graphic-properties draw:fill="solid" draw:fill-color="#404329" draw:opacity="100.0%" draw:stroke="solid" svg:stroke-color="#404329" draw:stroke-linejoin="miter" svg:stroke-opacity="100.0%" svg:stroke-width="0.22889842mm"/>
    </style:style>
    <style:style style:family="graphic" style:name="style-83">
      <style:graphic-properties draw:fill="solid" draw:fill-color="#493f27" draw:opacity="100.0%" draw:stroke="solid" svg:stroke-color="#493f27" draw:stroke-linejoin="miter" svg:stroke-opacity="100.0%" svg:stroke-width="0.22889842mm"/>
    </style:style>
    <style:style style:family="graphic" style:name="style-84">
      <style:graphic-properties draw:fill="solid" draw:fill-color="#866b3f" draw:opacity="100.0%" draw:stroke="solid" svg:stroke-color="#866b3f" draw:stroke-linejoin="miter" svg:stroke-opacity="100.0%" svg:stroke-width="0.22889842mm"/>
    </style:style>
    <style:style style:family="graphic" style:name="style-85">
      <style:graphic-properties draw:fill="solid" draw:fill-color="#b4a690" draw:opacity="100.0%" draw:stroke="solid" svg:stroke-color="#b4a690" draw:stroke-linejoin="miter" svg:stroke-opacity="100.0%" svg:stroke-width="0.22889842mm"/>
    </style:style>
    <style:style style:family="graphic" style:name="style-86">
      <style:graphic-properties draw:fill="solid" draw:fill-color="#c0a77c" draw:opacity="100.0%" draw:stroke="solid" svg:stroke-color="#c0a77c" draw:stroke-linejoin="miter" svg:stroke-opacity="100.0%" svg:stroke-width="0.22889842mm"/>
    </style:style>
    <style:style style:family="graphic" style:name="style-87">
      <style:graphic-properties draw:fill="solid" draw:fill-color="#cca548" draw:opacity="100.0%" draw:stroke="solid" svg:stroke-color="#cca548" draw:stroke-linejoin="miter" svg:stroke-opacity="100.0%" svg:stroke-width="0.22889842mm"/>
    </style:style>
    <style:style style:family="graphic" style:name="style-88">
      <style:graphic-properties draw:fill="solid" draw:fill-color="#bd9b63" draw:opacity="100.0%" draw:stroke="solid" svg:stroke-color="#bd9b63" draw:stroke-linejoin="miter" svg:stroke-opacity="100.0%" svg:stroke-width="0.22889842mm"/>
    </style:style>
    <style:style style:family="graphic" style:name="style-89">
      <style:graphic-properties draw:fill="solid" draw:fill-color="#c0b49e" draw:opacity="100.0%" draw:stroke="solid" svg:stroke-color="#c0b49e" draw:stroke-linejoin="miter" svg:stroke-opacity="100.0%" svg:stroke-width="0.22889842mm"/>
    </style:style>
    <style:style style:family="graphic" style:name="style-90">
      <style:graphic-properties draw:fill="solid" draw:fill-color="#513c26" draw:opacity="100.0%" draw:stroke="solid" svg:stroke-color="#513c26" draw:stroke-linejoin="miter" svg:stroke-opacity="100.0%" svg:stroke-width="0.22889842mm"/>
    </style:style>
    <style:style style:family="graphic" style:name="style-91">
      <style:graphic-properties draw:fill="solid" draw:fill-color="#525243" draw:opacity="100.0%" draw:stroke="solid" svg:stroke-color="#525243" draw:stroke-linejoin="miter" svg:stroke-opacity="100.0%" svg:stroke-width="0.22889842mm"/>
    </style:style>
    <style:style style:family="graphic" style:name="style-92">
      <style:graphic-properties draw:fill="solid" draw:fill-color="#444635" draw:opacity="100.0%" draw:stroke="solid" svg:stroke-color="#444635" draw:stroke-linejoin="miter" svg:stroke-opacity="100.0%" svg:stroke-width="0.22889842mm"/>
    </style:style>
    <style:style style:family="graphic" style:name="style-93">
      <style:graphic-properties draw:fill="solid" draw:fill-color="#a99b83" draw:opacity="100.0%" draw:stroke="solid" svg:stroke-color="#a99b83" draw:stroke-linejoin="miter" svg:stroke-opacity="100.0%" svg:stroke-width="0.22889842mm"/>
    </style:style>
    <style:style style:family="graphic" style:name="style-94">
      <style:graphic-properties draw:fill="solid" draw:fill-color="#3f3a27" draw:opacity="100.0%" draw:stroke="solid" svg:stroke-color="#3f3a27" draw:stroke-linejoin="miter" svg:stroke-opacity="100.0%" svg:stroke-width="0.22889842mm"/>
    </style:style>
    <style:style style:family="graphic" style:name="style-95">
      <style:graphic-properties draw:fill="solid" draw:fill-color="#3f3d26" draw:opacity="100.0%" draw:stroke="solid" svg:stroke-color="#3f3d26" draw:stroke-linejoin="miter" svg:stroke-opacity="100.0%" svg:stroke-width="0.22889842mm"/>
    </style:style>
    <style:style style:family="graphic" style:name="style-96">
      <style:graphic-properties draw:fill="solid" draw:fill-color="#655b42" draw:opacity="100.0%" draw:stroke="solid" svg:stroke-color="#655b42" draw:stroke-linejoin="miter" svg:stroke-opacity="100.0%" svg:stroke-width="0.22889842mm"/>
    </style:style>
    <style:style style:family="graphic" style:name="style-97">
      <style:graphic-properties draw:fill="solid" draw:fill-color="#746047" draw:opacity="100.0%" draw:stroke="solid" svg:stroke-color="#746047" draw:stroke-linejoin="miter" svg:stroke-opacity="100.0%" svg:stroke-width="0.22889842mm"/>
    </style:style>
    <style:style style:family="graphic" style:name="style-98">
      <style:graphic-properties draw:fill="solid" draw:fill-color="#d7c7ad" draw:opacity="100.0%" draw:stroke="solid" svg:stroke-color="#d7c7ad" draw:stroke-linejoin="miter" svg:stroke-opacity="100.0%" svg:stroke-width="0.22889842mm"/>
    </style:style>
    <style:style style:family="graphic" style:name="style-99">
      <style:graphic-properties draw:fill="solid" draw:fill-color="#bc9843" draw:opacity="100.0%" draw:stroke="solid" svg:stroke-color="#bc9843" draw:stroke-linejoin="miter" svg:stroke-opacity="100.0%" svg:stroke-width="0.22889842mm"/>
    </style:style>
    <style:style style:family="graphic" style:name="style-100">
      <style:graphic-properties draw:fill="solid" draw:fill-color="#c5b991" draw:opacity="100.0%" draw:stroke="solid" svg:stroke-color="#c5b991" draw:stroke-linejoin="miter" svg:stroke-opacity="100.0%" svg:stroke-width="0.22889842mm"/>
    </style:style>
    <style:style style:family="graphic" style:name="style-101">
      <style:graphic-properties draw:fill="solid" draw:fill-color="#7f6533" draw:opacity="100.0%" draw:stroke="solid" svg:stroke-color="#7f6533" draw:stroke-linejoin="miter" svg:stroke-opacity="100.0%" svg:stroke-width="0.22889842mm"/>
    </style:style>
    <style:style style:family="graphic" style:name="style-102">
      <style:graphic-properties draw:fill="solid" draw:fill-color="#54442c" draw:opacity="100.0%" draw:stroke="solid" svg:stroke-color="#54442c" draw:stroke-linejoin="miter" svg:stroke-opacity="100.0%" svg:stroke-width="0.22889842mm"/>
    </style:style>
    <style:style style:family="graphic" style:name="style-103">
      <style:graphic-properties draw:fill="solid" draw:fill-color="#a67c33" draw:opacity="100.0%" draw:stroke="solid" svg:stroke-color="#a67c33" draw:stroke-linejoin="miter" svg:stroke-opacity="100.0%" svg:stroke-width="0.22889842mm"/>
    </style:style>
    <style:style style:family="graphic" style:name="style-104">
      <style:graphic-properties draw:fill="solid" draw:fill-color="#62553f" draw:opacity="100.0%" draw:stroke="solid" svg:stroke-color="#62553f" draw:stroke-linejoin="miter" svg:stroke-opacity="100.0%" svg:stroke-width="0.22889842mm"/>
    </style:style>
    <style:style style:family="graphic" style:name="style-105">
      <style:graphic-properties draw:fill="solid" draw:fill-color="#4a4f3e" draw:opacity="100.0%" draw:stroke="solid" svg:stroke-color="#4a4f3e" draw:stroke-linejoin="miter" svg:stroke-opacity="100.0%" svg:stroke-width="0.22889842mm"/>
    </style:style>
    <style:style style:family="graphic" style:name="style-106">
      <style:graphic-properties draw:fill="solid" draw:fill-color="#45492a" draw:opacity="100.0%" draw:stroke="solid" svg:stroke-color="#45492a" draw:stroke-linejoin="miter" svg:stroke-opacity="100.0%" svg:stroke-width="0.22889842mm"/>
    </style:style>
    <style:style style:family="graphic" style:name="style-107">
      <style:graphic-properties draw:fill="solid" draw:fill-color="#b49146" draw:opacity="100.0%" draw:stroke="solid" svg:stroke-color="#b49146" draw:stroke-linejoin="miter" svg:stroke-opacity="100.0%" svg:stroke-width="0.22889842mm"/>
    </style:style>
    <style:style style:family="graphic" style:name="style-108">
      <style:graphic-properties draw:fill="solid" draw:fill-color="#4e4129" draw:opacity="100.0%" draw:stroke="solid" svg:stroke-color="#4e4129" draw:stroke-linejoin="miter" svg:stroke-opacity="100.0%" svg:stroke-width="0.22889842mm"/>
    </style:style>
    <style:style style:family="graphic" style:name="style-109">
      <style:graphic-properties draw:fill="solid" draw:fill-color="#7c5933" draw:opacity="100.0%" draw:stroke="solid" svg:stroke-color="#7c5933" draw:stroke-linejoin="miter" svg:stroke-opacity="100.0%" svg:stroke-width="0.22889842mm"/>
    </style:style>
    <style:style style:family="graphic" style:name="style-110">
      <style:graphic-properties draw:fill="solid" draw:fill-color="#b98b3d" draw:opacity="100.0%" draw:stroke="solid" svg:stroke-color="#b98b3d" draw:stroke-linejoin="miter" svg:stroke-opacity="100.0%" svg:stroke-width="0.22889842mm"/>
    </style:style>
    <style:style style:family="graphic" style:name="style-111">
      <style:graphic-properties draw:fill="solid" draw:fill-color="#4a4929" draw:opacity="100.0%" draw:stroke="solid" svg:stroke-color="#4a4929" draw:stroke-linejoin="miter" svg:stroke-opacity="100.0%" svg:stroke-width="0.22889842mm"/>
    </style:style>
    <style:style style:family="graphic" style:name="style-112">
      <style:graphic-properties draw:fill="solid" draw:fill-color="#3d4328" draw:opacity="100.0%" draw:stroke="solid" svg:stroke-color="#3d4328" draw:stroke-linejoin="miter" svg:stroke-opacity="100.0%" svg:stroke-width="0.22889842mm"/>
    </style:style>
    <style:style style:family="graphic" style:name="style-113">
      <style:graphic-properties draw:fill="solid" draw:fill-color="#675c45" draw:opacity="100.0%" draw:stroke="solid" svg:stroke-color="#675c45" draw:stroke-linejoin="miter" svg:stroke-opacity="100.0%" svg:stroke-width="0.22889842mm"/>
    </style:style>
    <style:style style:family="graphic" style:name="style-114">
      <style:graphic-properties draw:fill="solid" draw:fill-color="#886535" draw:opacity="100.0%" draw:stroke="solid" svg:stroke-color="#886535" draw:stroke-linejoin="miter" svg:stroke-opacity="100.0%" svg:stroke-width="0.22889842mm"/>
    </style:style>
    <style:style style:family="graphic" style:name="style-115">
      <style:graphic-properties draw:fill="solid" draw:fill-color="#7e6748" draw:opacity="100.0%" draw:stroke="solid" svg:stroke-color="#7e6748" draw:stroke-linejoin="miter" svg:stroke-opacity="100.0%" svg:stroke-width="0.22889842mm"/>
    </style:style>
    <style:style style:family="graphic" style:name="style-116">
      <style:graphic-properties draw:fill="solid" draw:fill-color="#48422d" draw:opacity="100.0%" draw:stroke="solid" svg:stroke-color="#48422d" draw:stroke-linejoin="miter" svg:stroke-opacity="100.0%" svg:stroke-width="0.22889842mm"/>
    </style:style>
    <style:style style:family="graphic" style:name="style-117">
      <style:graphic-properties draw:fill="solid" draw:fill-color="#7f6131" draw:opacity="100.0%" draw:stroke="solid" svg:stroke-color="#7f6131" draw:stroke-linejoin="miter" svg:stroke-opacity="100.0%" svg:stroke-width="0.22889842mm"/>
    </style:style>
    <style:style style:family="graphic" style:name="style-118">
      <style:graphic-properties draw:fill="solid" draw:fill-color="#9a7640" draw:opacity="100.0%" draw:stroke="solid" svg:stroke-color="#9a7640" draw:stroke-linejoin="miter" svg:stroke-opacity="100.0%" svg:stroke-width="0.22889842mm"/>
    </style:style>
    <style:style style:family="graphic" style:name="style-119">
      <style:graphic-properties draw:fill="solid" draw:fill-color="#3d4025" draw:opacity="100.0%" draw:stroke="solid" svg:stroke-color="#3d4025" draw:stroke-linejoin="miter" svg:stroke-opacity="100.0%" svg:stroke-width="0.22889842mm"/>
    </style:style>
    <style:style style:family="graphic" style:name="style-120">
      <style:graphic-properties draw:fill="solid" draw:fill-color="#534731" draw:opacity="100.0%" draw:stroke="solid" svg:stroke-color="#534731" draw:stroke-linejoin="miter" svg:stroke-opacity="100.0%" svg:stroke-width="0.22889842mm"/>
    </style:style>
    <style:style style:family="graphic" style:name="style-121">
      <style:graphic-properties draw:fill="solid" draw:fill-color="#78632d" draw:opacity="100.0%" draw:stroke="solid" svg:stroke-color="#78632d" draw:stroke-linejoin="miter" svg:stroke-opacity="100.0%" svg:stroke-width="0.22889842mm"/>
    </style:style>
    <style:style style:family="graphic" style:name="style-122">
      <style:graphic-properties draw:fill="solid" draw:fill-color="#404b38" draw:opacity="100.0%" draw:stroke="solid" svg:stroke-color="#404b38" draw:stroke-linejoin="miter" svg:stroke-opacity="100.0%" svg:stroke-width="0.22889842mm"/>
    </style:style>
    <style:style style:family="graphic" style:name="style-123">
      <style:graphic-properties draw:fill="solid" draw:fill-color="#3e3e25" draw:opacity="100.0%" draw:stroke="solid" svg:stroke-color="#3e3e25" draw:stroke-linejoin="miter" svg:stroke-opacity="100.0%" svg:stroke-width="0.22889842mm"/>
    </style:style>
    <style:style style:family="graphic" style:name="style-124">
      <style:graphic-properties draw:fill="solid" draw:fill-color="#bcaf89" draw:opacity="100.0%" draw:stroke="solid" svg:stroke-color="#bcaf89" draw:stroke-linejoin="miter" svg:stroke-opacity="100.0%" svg:stroke-width="0.22889842mm"/>
    </style:style>
    <style:style style:family="graphic" style:name="style-125">
      <style:graphic-properties draw:fill="solid" draw:fill-color="#8b6c30" draw:opacity="100.0%" draw:stroke="solid" svg:stroke-color="#8b6c30" draw:stroke-linejoin="miter" svg:stroke-opacity="100.0%" svg:stroke-width="0.22889842mm"/>
    </style:style>
    <style:style style:family="graphic" style:name="style-126">
      <style:graphic-properties draw:fill="solid" draw:fill-color="#c5b28f" draw:opacity="100.0%" draw:stroke="solid" svg:stroke-color="#c5b28f" draw:stroke-linejoin="miter" svg:stroke-opacity="100.0%" svg:stroke-width="0.22889842mm"/>
    </style:style>
    <style:style style:family="graphic" style:name="style-127">
      <style:graphic-properties draw:fill="solid" draw:fill-color="#4b412d" draw:opacity="100.0%" draw:stroke="solid" svg:stroke-color="#4b412d" draw:stroke-linejoin="miter" svg:stroke-opacity="100.0%" svg:stroke-width="0.22889842mm"/>
    </style:style>
    <style:style style:family="graphic" style:name="style-128">
      <style:graphic-properties draw:fill="solid" draw:fill-color="#ad7f33" draw:opacity="100.0%" draw:stroke="solid" svg:stroke-color="#ad7f33" draw:stroke-linejoin="miter" svg:stroke-opacity="100.0%" svg:stroke-width="0.22889842mm"/>
    </style:style>
    <style:style style:family="graphic" style:name="style-129">
      <style:graphic-properties draw:fill="solid" draw:fill-color="#463f2a" draw:opacity="100.0%" draw:stroke="solid" svg:stroke-color="#463f2a" draw:stroke-linejoin="miter" svg:stroke-opacity="100.0%" svg:stroke-width="0.22889842mm"/>
    </style:style>
    <style:style style:family="graphic" style:name="style-130">
      <style:graphic-properties draw:fill="solid" draw:fill-color="#515444" draw:opacity="100.0%" draw:stroke="solid" svg:stroke-color="#515444" draw:stroke-linejoin="miter" svg:stroke-opacity="100.0%" svg:stroke-width="0.22889842mm"/>
    </style:style>
    <style:style style:family="graphic" style:name="style-131">
      <style:graphic-properties draw:fill="solid" draw:fill-color="#89692f" draw:opacity="100.0%" draw:stroke="solid" svg:stroke-color="#89692f" draw:stroke-linejoin="miter" svg:stroke-opacity="100.0%" svg:stroke-width="0.22889842mm"/>
    </style:style>
    <style:style style:family="graphic" style:name="style-132">
      <style:graphic-properties draw:fill="solid" draw:fill-color="#3d412b" draw:opacity="100.0%" draw:stroke="solid" svg:stroke-color="#3d412b" draw:stroke-linejoin="miter" svg:stroke-opacity="100.0%" svg:stroke-width="0.22889842mm"/>
    </style:style>
    <style:style style:family="graphic" style:name="style-133">
      <style:graphic-properties draw:fill="solid" draw:fill-color="#95723e" draw:opacity="100.0%" draw:stroke="solid" svg:stroke-color="#95723e" draw:stroke-linejoin="miter" svg:stroke-opacity="100.0%" svg:stroke-width="0.22889842mm"/>
    </style:style>
    <style:style style:family="graphic" style:name="style-134">
      <style:graphic-properties draw:fill="solid" draw:fill-color="#817e4e" draw:opacity="100.0%" draw:stroke="solid" svg:stroke-color="#817e4e" draw:stroke-linejoin="miter" svg:stroke-opacity="100.0%" svg:stroke-width="0.22889842mm"/>
    </style:style>
    <style:style style:family="graphic" style:name="style-135">
      <style:graphic-properties draw:fill="solid" draw:fill-color="#a9803f" draw:opacity="100.0%" draw:stroke="solid" svg:stroke-color="#a9803f" draw:stroke-linejoin="miter" svg:stroke-opacity="100.0%" svg:stroke-width="0.22889842mm"/>
    </style:style>
    <style:style style:family="graphic" style:name="style-136">
      <style:graphic-properties draw:fill="solid" draw:fill-color="#5d5b37" draw:opacity="100.0%" draw:stroke="solid" svg:stroke-color="#5d5b37" draw:stroke-linejoin="miter" svg:stroke-opacity="100.0%" svg:stroke-width="0.22889842mm"/>
    </style:style>
    <style:style style:family="graphic" style:name="style-137">
      <style:graphic-properties draw:fill="solid" draw:fill-color="#46472c" draw:opacity="100.0%" draw:stroke="solid" svg:stroke-color="#46472c" draw:stroke-linejoin="miter" svg:stroke-opacity="100.0%" svg:stroke-width="0.22889842mm"/>
    </style:style>
    <style:style style:family="graphic" style:name="style-138">
      <style:graphic-properties draw:fill="solid" draw:fill-color="#403824" draw:opacity="100.0%" draw:stroke="solid" svg:stroke-color="#403824" draw:stroke-linejoin="miter" svg:stroke-opacity="100.0%" svg:stroke-width="0.22889842mm"/>
    </style:style>
    <style:style style:family="graphic" style:name="style-139">
      <style:graphic-properties draw:fill="solid" draw:fill-color="#61553c" draw:opacity="100.0%" draw:stroke="solid" svg:stroke-color="#61553c" draw:stroke-linejoin="miter" svg:stroke-opacity="100.0%" svg:stroke-width="0.22889842mm"/>
    </style:style>
    <style:style style:family="graphic" style:name="style-140">
      <style:graphic-properties draw:fill="solid" draw:fill-color="#3d3925" draw:opacity="100.0%" draw:stroke="solid" svg:stroke-color="#3d3925" draw:stroke-linejoin="miter" svg:stroke-opacity="100.0%" svg:stroke-width="0.22889842mm"/>
    </style:style>
    <style:style style:family="graphic" style:name="style-141">
      <style:graphic-properties draw:fill="solid" draw:fill-color="#9d6e3b" draw:opacity="100.0%" draw:stroke="solid" svg:stroke-color="#9d6e3b" draw:stroke-linejoin="miter" svg:stroke-opacity="100.0%" svg:stroke-width="0.22889842mm"/>
    </style:style>
    <style:style style:family="graphic" style:name="style-142">
      <style:graphic-properties draw:fill="solid" draw:fill-color="#977331" draw:opacity="100.0%" draw:stroke="solid" svg:stroke-color="#977331" draw:stroke-linejoin="miter" svg:stroke-opacity="100.0%" svg:stroke-width="0.22889842mm"/>
    </style:style>
    <style:style style:family="graphic" style:name="style-143">
      <style:graphic-properties draw:fill="solid" draw:fill-color="#625940" draw:opacity="100.0%" draw:stroke="solid" svg:stroke-color="#625940" draw:stroke-linejoin="miter" svg:stroke-opacity="100.0%" svg:stroke-width="0.22889842mm"/>
    </style:style>
    <style:style style:family="graphic" style:name="style-144">
      <style:graphic-properties draw:fill="solid" draw:fill-color="#4c5140" draw:opacity="100.0%" draw:stroke="solid" svg:stroke-color="#4c5140" draw:stroke-linejoin="miter" svg:stroke-opacity="100.0%" svg:stroke-width="0.22889842mm"/>
    </style:style>
    <style:style style:family="graphic" style:name="style-145">
      <style:graphic-properties draw:fill="solid" draw:fill-color="#845e35" draw:opacity="100.0%" draw:stroke="solid" svg:stroke-color="#845e35" draw:stroke-linejoin="miter" svg:stroke-opacity="100.0%" svg:stroke-width="0.22889842mm"/>
    </style:style>
    <style:style style:family="graphic" style:name="style-146">
      <style:graphic-properties draw:fill="solid" draw:fill-color="#434130" draw:opacity="100.0%" draw:stroke="solid" svg:stroke-color="#434130" draw:stroke-linejoin="miter" svg:stroke-opacity="100.0%" svg:stroke-width="0.22889842mm"/>
    </style:style>
    <style:style style:family="graphic" style:name="style-147">
      <style:graphic-properties draw:fill="solid" draw:fill-color="#413a27" draw:opacity="100.0%" draw:stroke="solid" svg:stroke-color="#413a27" draw:stroke-linejoin="miter" svg:stroke-opacity="100.0%" svg:stroke-width="0.22889842mm"/>
    </style:style>
    <style:style style:family="graphic" style:name="style-148">
      <style:graphic-properties draw:fill="solid" draw:fill-color="#a67933" draw:opacity="100.0%" draw:stroke="solid" svg:stroke-color="#a67933" draw:stroke-linejoin="miter" svg:stroke-opacity="100.0%" svg:stroke-width="0.22889842mm"/>
    </style:style>
    <style:style style:family="graphic" style:name="style-149">
      <style:graphic-properties draw:fill="solid" draw:fill-color="#cab188" draw:opacity="100.0%" draw:stroke="solid" svg:stroke-color="#cab188" draw:stroke-linejoin="miter" svg:stroke-opacity="100.0%" svg:stroke-width="0.22889842mm"/>
    </style:style>
    <style:style style:family="graphic" style:name="style-150">
      <style:graphic-properties draw:fill="solid" draw:fill-color="#4f4730" draw:opacity="100.0%" draw:stroke="solid" svg:stroke-color="#4f4730" draw:stroke-linejoin="miter" svg:stroke-opacity="100.0%" svg:stroke-width="0.22889842mm"/>
    </style:style>
    <style:style style:family="graphic" style:name="style-151">
      <style:graphic-properties draw:fill="solid" draw:fill-color="#926f34" draw:opacity="100.0%" draw:stroke="solid" svg:stroke-color="#926f34" draw:stroke-linejoin="miter" svg:stroke-opacity="100.0%" svg:stroke-width="0.22889842mm"/>
    </style:style>
    <style:style style:family="graphic" style:name="style-152">
      <style:graphic-properties draw:fill="solid" draw:fill-color="#7f694d" draw:opacity="100.0%" draw:stroke="solid" svg:stroke-color="#7f694d" draw:stroke-linejoin="miter" svg:stroke-opacity="100.0%" svg:stroke-width="0.22889842mm"/>
    </style:style>
    <style:style style:family="graphic" style:name="style-153">
      <style:graphic-properties draw:fill="solid" draw:fill-color="#393d26" draw:opacity="100.0%" draw:stroke="solid" svg:stroke-color="#393d26" draw:stroke-linejoin="miter" svg:stroke-opacity="100.0%" svg:stroke-width="0.22889842mm"/>
    </style:style>
    <style:style style:family="graphic" style:name="style-154">
      <style:graphic-properties draw:fill="solid" draw:fill-color="#e0d6c4" draw:opacity="100.0%" draw:stroke="solid" svg:stroke-color="#e0d6c4" draw:stroke-linejoin="miter" svg:stroke-opacity="100.0%" svg:stroke-width="0.22889842mm"/>
    </style:style>
    <style:style style:family="graphic" style:name="style-155">
      <style:graphic-properties draw:fill="solid" draw:fill-color="#73654a" draw:opacity="100.0%" draw:stroke="solid" svg:stroke-color="#73654a" draw:stroke-linejoin="miter" svg:stroke-opacity="100.0%" svg:stroke-width="0.22889842mm"/>
    </style:style>
    <style:style style:family="graphic" style:name="style-156">
      <style:graphic-properties draw:fill="solid" draw:fill-color="#997436" draw:opacity="100.0%" draw:stroke="solid" svg:stroke-color="#997436" draw:stroke-linejoin="miter" svg:stroke-opacity="100.0%" svg:stroke-width="0.22889842mm"/>
    </style:style>
    <style:style style:family="graphic" style:name="style-157">
      <style:graphic-properties draw:fill="solid" draw:fill-color="#9a753a" draw:opacity="100.0%" draw:stroke="solid" svg:stroke-color="#9a753a" draw:stroke-linejoin="miter" svg:stroke-opacity="100.0%" svg:stroke-width="0.22889842mm"/>
    </style:style>
    <style:style style:family="graphic" style:name="style-158">
      <style:graphic-properties draw:fill="solid" draw:fill-color="#443924" draw:opacity="100.0%" draw:stroke="solid" svg:stroke-color="#443924" draw:stroke-linejoin="miter" svg:stroke-opacity="100.0%" svg:stroke-width="0.22889842mm"/>
    </style:style>
    <style:style style:family="graphic" style:name="style-159">
      <style:graphic-properties draw:fill="solid" draw:fill-color="#e2dcca" draw:opacity="100.0%" draw:stroke="solid" svg:stroke-color="#e2dcca" draw:stroke-linejoin="miter" svg:stroke-opacity="100.0%" svg:stroke-width="0.22889842mm"/>
    </style:style>
    <style:style style:family="graphic" style:name="style-160">
      <style:graphic-properties draw:fill="solid" draw:fill-color="#7c6948" draw:opacity="100.0%" draw:stroke="solid" svg:stroke-color="#7c6948" draw:stroke-linejoin="miter" svg:stroke-opacity="100.0%" svg:stroke-width="0.22889842mm"/>
    </style:style>
    <style:style style:family="graphic" style:name="style-161">
      <style:graphic-properties draw:fill="solid" draw:fill-color="#ae9e86" draw:opacity="100.0%" draw:stroke="solid" svg:stroke-color="#ae9e86" draw:stroke-linejoin="miter" svg:stroke-opacity="100.0%" svg:stroke-width="0.22889842mm"/>
    </style:style>
    <style:style style:family="graphic" style:name="style-162">
      <style:graphic-properties draw:fill="solid" draw:fill-color="#b29e84" draw:opacity="100.0%" draw:stroke="solid" svg:stroke-color="#b29e84" draw:stroke-linejoin="miter" svg:stroke-opacity="100.0%" svg:stroke-width="0.22889842mm"/>
    </style:style>
    <style:style style:family="graphic" style:name="style-163">
      <style:graphic-properties draw:fill="solid" draw:fill-color="#987532" draw:opacity="100.0%" draw:stroke="solid" svg:stroke-color="#987532" draw:stroke-linejoin="miter" svg:stroke-opacity="100.0%" svg:stroke-width="0.22889842mm"/>
    </style:style>
    <style:style style:family="graphic" style:name="style-164">
      <style:graphic-properties draw:fill="solid" draw:fill-color="#7a6333" draw:opacity="100.0%" draw:stroke="solid" svg:stroke-color="#7a6333" draw:stroke-linejoin="miter" svg:stroke-opacity="100.0%" svg:stroke-width="0.22889842mm"/>
    </style:style>
    <style:style style:family="graphic" style:name="style-165">
      <style:graphic-properties draw:fill="solid" draw:fill-color="#9b7442" draw:opacity="100.0%" draw:stroke="solid" svg:stroke-color="#9b7442" draw:stroke-linejoin="miter" svg:stroke-opacity="100.0%" svg:stroke-width="0.22889842mm"/>
    </style:style>
    <style:style style:family="graphic" style:name="style-166">
      <style:graphic-properties draw:fill="solid" draw:fill-color="#af9f64" draw:opacity="100.0%" draw:stroke="solid" svg:stroke-color="#af9f64" draw:stroke-linejoin="miter" svg:stroke-opacity="100.0%" svg:stroke-width="0.22889842mm"/>
    </style:style>
    <style:style style:family="graphic" style:name="style-167">
      <style:graphic-properties draw:fill="solid" draw:fill-color="#7c5a37" draw:opacity="100.0%" draw:stroke="solid" svg:stroke-color="#7c5a37" draw:stroke-linejoin="miter" svg:stroke-opacity="100.0%" svg:stroke-width="0.22889842mm"/>
    </style:style>
    <style:style style:family="graphic" style:name="style-168">
      <style:graphic-properties draw:fill="solid" draw:fill-color="#3c3f26" draw:opacity="100.0%" draw:stroke="solid" svg:stroke-color="#3c3f26" draw:stroke-linejoin="miter" svg:stroke-opacity="100.0%" svg:stroke-width="0.22889842mm"/>
    </style:style>
    <style:style style:family="graphic" style:name="style-169">
      <style:graphic-properties draw:fill="solid" draw:fill-color="#a47932" draw:opacity="100.0%" draw:stroke="solid" svg:stroke-color="#a47932" draw:stroke-linejoin="miter" svg:stroke-opacity="100.0%" svg:stroke-width="0.22889842mm"/>
    </style:style>
    <style:style style:family="graphic" style:name="style-170">
      <style:graphic-properties draw:fill="solid" draw:fill-color="#766348" draw:opacity="100.0%" draw:stroke="solid" svg:stroke-color="#766348" draw:stroke-linejoin="miter" svg:stroke-opacity="100.0%" svg:stroke-width="0.22889842mm"/>
    </style:style>
    <style:style style:family="graphic" style:name="style-171">
      <style:graphic-properties draw:fill="solid" draw:fill-color="#413e28" draw:opacity="100.0%" draw:stroke="solid" svg:stroke-color="#413e28" draw:stroke-linejoin="miter" svg:stroke-opacity="100.0%" svg:stroke-width="0.22889842mm"/>
    </style:style>
    <style:style style:family="graphic" style:name="style-172">
      <style:graphic-properties draw:fill="solid" draw:fill-color="#44492a" draw:opacity="100.0%" draw:stroke="solid" svg:stroke-color="#44492a" draw:stroke-linejoin="miter" svg:stroke-opacity="100.0%" svg:stroke-width="0.22889842mm"/>
    </style:style>
    <style:style style:family="graphic" style:name="style-173">
      <style:graphic-properties draw:fill="solid" draw:fill-color="#4e4a39" draw:opacity="100.0%" draw:stroke="solid" svg:stroke-color="#4e4a39" draw:stroke-linejoin="miter" svg:stroke-opacity="100.0%" svg:stroke-width="0.22889842mm"/>
    </style:style>
    <style:style style:family="graphic" style:name="style-174">
      <style:graphic-properties draw:fill="solid" draw:fill-color="#897558" draw:opacity="100.0%" draw:stroke="solid" svg:stroke-color="#897558" draw:stroke-linejoin="miter" svg:stroke-opacity="100.0%" svg:stroke-width="0.22889842mm"/>
    </style:style>
    <style:style style:family="graphic" style:name="style-175">
      <style:graphic-properties draw:fill="solid" draw:fill-color="#ba9f71" draw:opacity="100.0%" draw:stroke="solid" svg:stroke-color="#ba9f71" draw:stroke-linejoin="miter" svg:stroke-opacity="100.0%" svg:stroke-width="0.22889842mm"/>
    </style:style>
    <style:style style:family="graphic" style:name="style-176">
      <style:graphic-properties draw:fill="solid" draw:fill-color="#484935" draw:opacity="100.0%" draw:stroke="solid" svg:stroke-color="#484935" draw:stroke-linejoin="miter" svg:stroke-opacity="100.0%" svg:stroke-width="0.22889842mm"/>
    </style:style>
    <style:style style:family="graphic" style:name="style-177">
      <style:graphic-properties draw:fill="solid" draw:fill-color="#7c6447" draw:opacity="100.0%" draw:stroke="solid" svg:stroke-color="#7c6447" draw:stroke-linejoin="miter" svg:stroke-opacity="100.0%" svg:stroke-width="0.22889842mm"/>
    </style:style>
    <style:style style:family="graphic" style:name="style-178">
      <style:graphic-properties draw:fill="solid" draw:fill-color="#4a4635" draw:opacity="100.0%" draw:stroke="solid" svg:stroke-color="#4a4635" draw:stroke-linejoin="miter" svg:stroke-opacity="100.0%" svg:stroke-width="0.22889842mm"/>
    </style:style>
    <style:style style:family="graphic" style:name="style-179">
      <style:graphic-properties draw:fill="solid" draw:fill-color="#926d3e" draw:opacity="100.0%" draw:stroke="solid" svg:stroke-color="#926d3e" draw:stroke-linejoin="miter" svg:stroke-opacity="100.0%" svg:stroke-width="0.22889842mm"/>
    </style:style>
    <style:style style:family="graphic" style:name="style-180">
      <style:graphic-properties draw:fill="solid" draw:fill-color="#5c543b" draw:opacity="100.0%" draw:stroke="solid" svg:stroke-color="#5c543b" draw:stroke-linejoin="miter" svg:stroke-opacity="100.0%" svg:stroke-width="0.22889842mm"/>
    </style:style>
    <style:style style:family="graphic" style:name="style-181">
      <style:graphic-properties draw:fill="solid" draw:fill-color="#5e5c3d" draw:opacity="100.0%" draw:stroke="solid" svg:stroke-color="#5e5c3d" draw:stroke-linejoin="miter" svg:stroke-opacity="100.0%" svg:stroke-width="0.22889842mm"/>
    </style:style>
    <style:style style:family="graphic" style:name="style-182">
      <style:graphic-properties draw:fill="solid" draw:fill-color="#424527" draw:opacity="100.0%" draw:stroke="solid" svg:stroke-color="#424527" draw:stroke-linejoin="miter" svg:stroke-opacity="100.0%" svg:stroke-width="0.22889842mm"/>
    </style:style>
    <style:style style:family="graphic" style:name="style-183">
      <style:graphic-properties draw:fill="solid" draw:fill-color="#5c5536" draw:opacity="100.0%" draw:stroke="solid" svg:stroke-color="#5c5536" draw:stroke-linejoin="miter" svg:stroke-opacity="100.0%" svg:stroke-width="0.22889842mm"/>
    </style:style>
    <style:style style:family="graphic" style:name="style-184">
      <style:graphic-properties draw:fill="solid" draw:fill-color="#d1bf95" draw:opacity="100.0%" draw:stroke="solid" svg:stroke-color="#d1bf95" draw:stroke-linejoin="miter" svg:stroke-opacity="100.0%" svg:stroke-width="0.22889842mm"/>
    </style:style>
    <style:style style:family="graphic" style:name="style-185">
      <style:graphic-properties draw:fill="solid" draw:fill-color="#494831" draw:opacity="100.0%" draw:stroke="solid" svg:stroke-color="#494831" draw:stroke-linejoin="miter" svg:stroke-opacity="100.0%" svg:stroke-width="0.22889842mm"/>
    </style:style>
    <style:style style:family="graphic" style:name="style-186">
      <style:graphic-properties draw:fill="solid" draw:fill-color="#c7a55a" draw:opacity="100.0%" draw:stroke="solid" svg:stroke-color="#c7a55a" draw:stroke-linejoin="miter" svg:stroke-opacity="100.0%" svg:stroke-width="0.22889842mm"/>
    </style:style>
    <style:style style:family="graphic" style:name="style-187">
      <style:graphic-properties draw:fill="solid" draw:fill-color="#554a32" draw:opacity="100.0%" draw:stroke="solid" svg:stroke-color="#554a32" draw:stroke-linejoin="miter" svg:stroke-opacity="100.0%" svg:stroke-width="0.22889842mm"/>
    </style:style>
    <style:style style:family="graphic" style:name="style-188">
      <style:graphic-properties draw:fill="solid" draw:fill-color="#525848" draw:opacity="100.0%" draw:stroke="solid" svg:stroke-color="#525848" draw:stroke-linejoin="miter" svg:stroke-opacity="100.0%" svg:stroke-width="0.22889842mm"/>
    </style:style>
    <style:style style:family="graphic" style:name="style-189">
      <style:graphic-properties draw:fill="solid" draw:fill-color="#504b37" draw:opacity="100.0%" draw:stroke="solid" svg:stroke-color="#504b37" draw:stroke-linejoin="miter" svg:stroke-opacity="100.0%" svg:stroke-width="0.22889842mm"/>
    </style:style>
    <style:style style:family="graphic" style:name="style-190">
      <style:graphic-properties draw:fill="solid" draw:fill-color="#544b38" draw:opacity="100.0%" draw:stroke="solid" svg:stroke-color="#544b38" draw:stroke-linejoin="miter" svg:stroke-opacity="100.0%" svg:stroke-width="0.22889842mm"/>
    </style:style>
    <style:style style:family="graphic" style:name="style-191">
      <style:graphic-properties draw:fill="solid" draw:fill-color="#b39644" draw:opacity="100.0%" draw:stroke="solid" svg:stroke-color="#b39644" draw:stroke-linejoin="miter" svg:stroke-opacity="100.0%" svg:stroke-width="0.22889842mm"/>
    </style:style>
    <style:style style:family="graphic" style:name="style-192">
      <style:graphic-properties draw:fill="solid" draw:fill-color="#6c6047" draw:opacity="100.0%" draw:stroke="solid" svg:stroke-color="#6c6047" draw:stroke-linejoin="miter" svg:stroke-opacity="100.0%" svg:stroke-width="0.22889842mm"/>
    </style:style>
    <style:style style:family="graphic" style:name="style-193">
      <style:graphic-properties draw:fill="solid" draw:fill-color="#7a684d" draw:opacity="100.0%" draw:stroke="solid" svg:stroke-color="#7a684d" draw:stroke-linejoin="miter" svg:stroke-opacity="100.0%" svg:stroke-width="0.22889842mm"/>
    </style:style>
    <style:style style:family="graphic" style:name="style-194">
      <style:graphic-properties draw:fill="solid" draw:fill-color="#4c442e" draw:opacity="100.0%" draw:stroke="solid" svg:stroke-color="#4c442e" draw:stroke-linejoin="miter" svg:stroke-opacity="100.0%" svg:stroke-width="0.22889842mm"/>
    </style:style>
    <style:style style:family="graphic" style:name="style-195">
      <style:graphic-properties draw:fill="solid" draw:fill-color="#604529" draw:opacity="100.0%" draw:stroke="solid" svg:stroke-color="#604529" draw:stroke-linejoin="miter" svg:stroke-opacity="100.0%" svg:stroke-width="0.22889842mm"/>
    </style:style>
    <style:style style:family="graphic" style:name="style-196">
      <style:graphic-properties draw:fill="solid" draw:fill-color="#a2793c" draw:opacity="100.0%" draw:stroke="solid" svg:stroke-color="#a2793c" draw:stroke-linejoin="miter" svg:stroke-opacity="100.0%" svg:stroke-width="0.22889842mm"/>
    </style:style>
    <style:style style:family="graphic" style:name="style-197">
      <style:graphic-properties draw:fill="solid" draw:fill-color="#484734" draw:opacity="100.0%" draw:stroke="solid" svg:stroke-color="#484734" draw:stroke-linejoin="miter" svg:stroke-opacity="100.0%" svg:stroke-width="0.22889842mm"/>
    </style:style>
    <style:style style:family="graphic" style:name="style-198">
      <style:graphic-properties draw:fill="solid" draw:fill-color="#a37e4b" draw:opacity="100.0%" draw:stroke="solid" svg:stroke-color="#a37e4b" draw:stroke-linejoin="miter" svg:stroke-opacity="100.0%" svg:stroke-width="0.22889842mm"/>
    </style:style>
    <style:style style:family="graphic" style:name="style-199">
      <style:graphic-properties draw:fill="solid" draw:fill-color="#4b4b38" draw:opacity="100.0%" draw:stroke="solid" svg:stroke-color="#4b4b38" draw:stroke-linejoin="miter" svg:stroke-opacity="100.0%" svg:stroke-width="0.22889842mm"/>
    </style:style>
    <style:style style:family="graphic" style:name="style-200">
      <style:graphic-properties draw:fill="solid" draw:fill-color="#554c34" draw:opacity="100.0%" draw:stroke="solid" svg:stroke-color="#554c34" draw:stroke-linejoin="miter" svg:stroke-opacity="100.0%" svg:stroke-width="0.22889842mm"/>
    </style:style>
    <style:style style:family="graphic" style:name="style-201">
      <style:graphic-properties draw:fill="solid" draw:fill-color="#504733" draw:opacity="100.0%" draw:stroke="solid" svg:stroke-color="#504733" draw:stroke-linejoin="miter" svg:stroke-opacity="100.0%" svg:stroke-width="0.22889842mm"/>
    </style:style>
    <style:style style:family="graphic" style:name="style-202">
      <style:graphic-properties draw:fill="solid" draw:fill-color="#a47b34" draw:opacity="100.0%" draw:stroke="solid" svg:stroke-color="#a47b34" draw:stroke-linejoin="miter" svg:stroke-opacity="100.0%" svg:stroke-width="0.22889842mm"/>
    </style:style>
    <style:style style:family="graphic" style:name="style-203">
      <style:graphic-properties draw:fill="solid" draw:fill-color="#3e4126" draw:opacity="100.0%" draw:stroke="solid" svg:stroke-color="#3e4126" draw:stroke-linejoin="miter" svg:stroke-opacity="100.0%" svg:stroke-width="0.22889842mm"/>
    </style:style>
    <style:style style:family="graphic" style:name="style-204">
      <style:graphic-properties draw:fill="solid" draw:fill-color="#ae9f88" draw:opacity="100.0%" draw:stroke="solid" svg:stroke-color="#ae9f88" draw:stroke-linejoin="miter" svg:stroke-opacity="100.0%" svg:stroke-width="0.22889842mm"/>
    </style:style>
    <style:style style:family="graphic" style:name="style-205">
      <style:graphic-properties draw:fill="solid" draw:fill-color="#4b432a" draw:opacity="100.0%" draw:stroke="solid" svg:stroke-color="#4b432a" draw:stroke-linejoin="miter" svg:stroke-opacity="100.0%" svg:stroke-width="0.22889842mm"/>
    </style:style>
    <style:style style:family="graphic" style:name="style-206">
      <style:graphic-properties draw:fill="solid" draw:fill-color="#b4a38e" draw:opacity="100.0%" draw:stroke="solid" svg:stroke-color="#b4a38e" draw:stroke-linejoin="miter" svg:stroke-opacity="100.0%" svg:stroke-width="0.22889842mm"/>
    </style:style>
    <style:style style:family="graphic" style:name="style-207">
      <style:graphic-properties draw:fill="solid" draw:fill-color="#5c4327" draw:opacity="100.0%" draw:stroke="solid" svg:stroke-color="#5c4327" draw:stroke-linejoin="miter" svg:stroke-opacity="100.0%" svg:stroke-width="0.22889842mm"/>
    </style:style>
    <style:style style:family="graphic" style:name="style-208">
      <style:graphic-properties draw:fill="solid" draw:fill-color="#b8aa96" draw:opacity="100.0%" draw:stroke="solid" svg:stroke-color="#b8aa96" draw:stroke-linejoin="miter" svg:stroke-opacity="100.0%" svg:stroke-width="0.22889842mm"/>
    </style:style>
    <style:style style:family="graphic" style:name="style-209">
      <style:graphic-properties draw:fill="solid" draw:fill-color="#7b6a45" draw:opacity="100.0%" draw:stroke="solid" svg:stroke-color="#7b6a45" draw:stroke-linejoin="miter" svg:stroke-opacity="100.0%" svg:stroke-width="0.22889842mm"/>
    </style:style>
    <style:style style:family="graphic" style:name="style-210">
      <style:graphic-properties draw:fill="solid" draw:fill-color="#655940" draw:opacity="100.0%" draw:stroke="solid" svg:stroke-color="#655940" draw:stroke-linejoin="miter" svg:stroke-opacity="100.0%" svg:stroke-width="0.22889842mm"/>
    </style:style>
    <style:style style:family="graphic" style:name="style-211">
      <style:graphic-properties draw:fill="solid" draw:fill-color="#7c654a" draw:opacity="100.0%" draw:stroke="solid" svg:stroke-color="#7c654a" draw:stroke-linejoin="miter" svg:stroke-opacity="100.0%" svg:stroke-width="0.22889842mm"/>
    </style:style>
    <style:style style:family="graphic" style:name="style-212">
      <style:graphic-properties draw:fill="solid" draw:fill-color="#a27a33" draw:opacity="100.0%" draw:stroke="solid" svg:stroke-color="#a27a33" draw:stroke-linejoin="miter" svg:stroke-opacity="100.0%" svg:stroke-width="0.22889842mm"/>
    </style:style>
    <style:style style:family="graphic" style:name="style-213">
      <style:graphic-properties draw:fill="solid" draw:fill-color="#40432f" draw:opacity="100.0%" draw:stroke="solid" svg:stroke-color="#40432f" draw:stroke-linejoin="miter" svg:stroke-opacity="100.0%" svg:stroke-width="0.22889842mm"/>
    </style:style>
    <style:style style:family="graphic" style:name="style-214">
      <style:graphic-properties draw:fill="solid" draw:fill-color="#765d33" draw:opacity="100.0%" draw:stroke="solid" svg:stroke-color="#765d33" draw:stroke-linejoin="miter" svg:stroke-opacity="100.0%" svg:stroke-width="0.22889842mm"/>
    </style:style>
    <style:style style:family="graphic" style:name="style-215">
      <style:graphic-properties draw:fill="solid" draw:fill-color="#455145" draw:opacity="100.0%" draw:stroke="solid" svg:stroke-color="#455145" draw:stroke-linejoin="miter" svg:stroke-opacity="100.0%" svg:stroke-width="0.22889842mm"/>
    </style:style>
    <style:style style:family="graphic" style:name="style-216">
      <style:graphic-properties draw:fill="solid" draw:fill-color="#464531" draw:opacity="100.0%" draw:stroke="solid" svg:stroke-color="#464531" draw:stroke-linejoin="miter" svg:stroke-opacity="100.0%" svg:stroke-width="0.22889842mm"/>
    </style:style>
    <style:style style:family="graphic" style:name="style-217">
      <style:graphic-properties draw:fill="solid" draw:fill-color="#e3d9c8" draw:opacity="100.0%" draw:stroke="solid" svg:stroke-color="#e3d9c8" draw:stroke-linejoin="miter" svg:stroke-opacity="100.0%" svg:stroke-width="0.22889842mm"/>
    </style:style>
    <style:style style:family="graphic" style:name="style-218">
      <style:graphic-properties draw:fill="solid" draw:fill-color="#525235" draw:opacity="100.0%" draw:stroke="solid" svg:stroke-color="#525235" draw:stroke-linejoin="miter" svg:stroke-opacity="100.0%" svg:stroke-width="0.22889842mm"/>
    </style:style>
    <style:style style:family="graphic" style:name="style-219">
      <style:graphic-properties draw:fill="solid" draw:fill-color="#906e30" draw:opacity="100.0%" draw:stroke="solid" svg:stroke-color="#906e30" draw:stroke-linejoin="miter" svg:stroke-opacity="100.0%" svg:stroke-width="0.22889842mm"/>
    </style:style>
    <style:style style:family="graphic" style:name="style-220">
      <style:graphic-properties draw:fill="solid" draw:fill-color="#4b4029" draw:opacity="100.0%" draw:stroke="solid" svg:stroke-color="#4b4029" draw:stroke-linejoin="miter" svg:stroke-opacity="100.0%" svg:stroke-width="0.22889842mm"/>
    </style:style>
    <style:style style:family="graphic" style:name="style-221">
      <style:graphic-properties draw:fill="solid" draw:fill-color="#484832" draw:opacity="100.0%" draw:stroke="solid" svg:stroke-color="#484832" draw:stroke-linejoin="miter" svg:stroke-opacity="100.0%" svg:stroke-width="0.22889842mm"/>
    </style:style>
    <style:style style:family="graphic" style:name="style-222">
      <style:graphic-properties draw:fill="solid" draw:fill-color="#3e402a" draw:opacity="100.0%" draw:stroke="solid" svg:stroke-color="#3e402a" draw:stroke-linejoin="miter" svg:stroke-opacity="100.0%" svg:stroke-width="0.22889842mm"/>
    </style:style>
    <style:style style:family="graphic" style:name="style-223">
      <style:graphic-properties draw:fill="solid" draw:fill-color="#4e5446" draw:opacity="100.0%" draw:stroke="solid" svg:stroke-color="#4e5446" draw:stroke-linejoin="miter" svg:stroke-opacity="100.0%" svg:stroke-width="0.22889842mm"/>
    </style:style>
    <style:style style:family="graphic" style:name="style-224">
      <style:graphic-properties draw:fill="solid" draw:fill-color="#484227" draw:opacity="100.0%" draw:stroke="solid" svg:stroke-color="#484227" draw:stroke-linejoin="miter" svg:stroke-opacity="100.0%" svg:stroke-width="0.22889842mm"/>
    </style:style>
    <style:style style:family="graphic" style:name="style-225">
      <style:graphic-properties draw:fill="solid" draw:fill-color="#a48d5e" draw:opacity="100.0%" draw:stroke="solid" svg:stroke-color="#a48d5e" draw:stroke-linejoin="miter" svg:stroke-opacity="100.0%" svg:stroke-width="0.22889842mm"/>
    </style:style>
    <style:style style:family="graphic" style:name="style-226">
      <style:graphic-properties draw:fill="solid" draw:fill-color="#9c7431" draw:opacity="100.0%" draw:stroke="solid" svg:stroke-color="#9c7431" draw:stroke-linejoin="miter" svg:stroke-opacity="100.0%" svg:stroke-width="0.22889842mm"/>
    </style:style>
    <style:style style:family="graphic" style:name="style-227">
      <style:graphic-properties draw:fill="solid" draw:fill-color="#5d513b" draw:opacity="100.0%" draw:stroke="solid" svg:stroke-color="#5d513b" draw:stroke-linejoin="miter" svg:stroke-opacity="100.0%" svg:stroke-width="0.22889842mm"/>
    </style:style>
    <style:style style:family="graphic" style:name="style-228">
      <style:graphic-properties draw:fill="solid" draw:fill-color="#a57b3f" draw:opacity="100.0%" draw:stroke="solid" svg:stroke-color="#a57b3f" draw:stroke-linejoin="miter" svg:stroke-opacity="100.0%" svg:stroke-width="0.22889842mm"/>
    </style:style>
    <style:style style:family="graphic" style:name="style-229">
      <style:graphic-properties draw:fill="solid" draw:fill-color="#4b5242" draw:opacity="100.0%" draw:stroke="solid" svg:stroke-color="#4b5242" draw:stroke-linejoin="miter" svg:stroke-opacity="100.0%" svg:stroke-width="0.22889842mm"/>
    </style:style>
    <style:style style:family="graphic" style:name="style-230">
      <style:graphic-properties draw:fill="solid" draw:fill-color="#443925" draw:opacity="100.0%" draw:stroke="solid" svg:stroke-color="#443925" draw:stroke-linejoin="miter" svg:stroke-opacity="100.0%" svg:stroke-width="0.22889842mm"/>
    </style:style>
    <style:style style:family="graphic" style:name="style-231">
      <style:graphic-properties draw:fill="solid" draw:fill-color="#b08a4a" draw:opacity="100.0%" draw:stroke="solid" svg:stroke-color="#b08a4a" draw:stroke-linejoin="miter" svg:stroke-opacity="100.0%" svg:stroke-width="0.22889842mm"/>
    </style:style>
    <style:style style:family="graphic" style:name="style-232">
      <style:graphic-properties draw:fill="solid" draw:fill-color="#4a4b31" draw:opacity="100.0%" draw:stroke="solid" svg:stroke-color="#4a4b31" draw:stroke-linejoin="miter" svg:stroke-opacity="100.0%" svg:stroke-width="0.22889842mm"/>
    </style:style>
    <style:style style:family="graphic" style:name="style-233">
      <style:graphic-properties draw:fill="solid" draw:fill-color="#555637" draw:opacity="100.0%" draw:stroke="solid" svg:stroke-color="#555637" draw:stroke-linejoin="miter" svg:stroke-opacity="100.0%" svg:stroke-width="0.22889842mm"/>
    </style:style>
    <style:style style:family="graphic" style:name="style-234">
      <style:graphic-properties draw:fill="solid" draw:fill-color="#433b24" draw:opacity="100.0%" draw:stroke="solid" svg:stroke-color="#433b24" draw:stroke-linejoin="miter" svg:stroke-opacity="100.0%" svg:stroke-width="0.22889842mm"/>
    </style:style>
    <style:style style:family="graphic" style:name="style-235">
      <style:graphic-properties draw:fill="solid" draw:fill-color="#474932" draw:opacity="100.0%" draw:stroke="solid" svg:stroke-color="#474932" draw:stroke-linejoin="miter" svg:stroke-opacity="100.0%" svg:stroke-width="0.22889842mm"/>
    </style:style>
    <style:style style:family="graphic" style:name="style-236">
      <style:graphic-properties draw:fill="solid" draw:fill-color="#3e432a" draw:opacity="100.0%" draw:stroke="solid" svg:stroke-color="#3e432a" draw:stroke-linejoin="miter" svg:stroke-opacity="100.0%" svg:stroke-width="0.22889842mm"/>
    </style:style>
    <style:style style:family="graphic" style:name="style-237">
      <style:graphic-properties draw:fill="solid" draw:fill-color="#8c6b35" draw:opacity="100.0%" draw:stroke="solid" svg:stroke-color="#8c6b35" draw:stroke-linejoin="miter" svg:stroke-opacity="100.0%" svg:stroke-width="0.22889842mm"/>
    </style:style>
    <style:style style:family="graphic" style:name="style-238">
      <style:graphic-properties draw:fill="solid" draw:fill-color="#bdaa7f" draw:opacity="100.0%" draw:stroke="solid" svg:stroke-color="#bdaa7f" draw:stroke-linejoin="miter" svg:stroke-opacity="100.0%" svg:stroke-width="0.22889842mm"/>
    </style:style>
    <style:style style:family="graphic" style:name="style-239">
      <style:graphic-properties draw:fill="solid" draw:fill-color="#3f422b" draw:opacity="100.0%" draw:stroke="solid" svg:stroke-color="#3f422b" draw:stroke-linejoin="miter" svg:stroke-opacity="100.0%" svg:stroke-width="0.22889842mm"/>
    </style:style>
    <style:style style:family="graphic" style:name="style-240">
      <style:graphic-properties draw:fill="solid" draw:fill-color="#997538" draw:opacity="100.0%" draw:stroke="solid" svg:stroke-color="#997538" draw:stroke-linejoin="miter" svg:stroke-opacity="100.0%" svg:stroke-width="0.22889842mm"/>
    </style:style>
    <style:style style:family="graphic" style:name="style-241">
      <style:graphic-properties draw:fill="solid" draw:fill-color="#7e7b4c" draw:opacity="100.0%" draw:stroke="solid" svg:stroke-color="#7e7b4c" draw:stroke-linejoin="miter" svg:stroke-opacity="100.0%" svg:stroke-width="0.22889842mm"/>
    </style:style>
    <style:style style:family="graphic" style:name="style-242">
      <style:graphic-properties draw:fill="solid" draw:fill-color="#474930" draw:opacity="100.0%" draw:stroke="solid" svg:stroke-color="#474930" draw:stroke-linejoin="miter" svg:stroke-opacity="100.0%" svg:stroke-width="0.22889842mm"/>
    </style:style>
    <style:style style:family="graphic" style:name="style-243">
      <style:graphic-properties draw:fill="solid" draw:fill-color="#8f7031" draw:opacity="100.0%" draw:stroke="solid" svg:stroke-color="#8f7031" draw:stroke-linejoin="miter" svg:stroke-opacity="100.0%" svg:stroke-width="0.22889842mm"/>
    </style:style>
    <style:style style:family="graphic" style:name="style-244">
      <style:graphic-properties draw:fill="solid" draw:fill-color="#464a33" draw:opacity="100.0%" draw:stroke="solid" svg:stroke-color="#464a33" draw:stroke-linejoin="miter" svg:stroke-opacity="100.0%" svg:stroke-width="0.22889842mm"/>
    </style:style>
    <style:style style:family="graphic" style:name="style-245">
      <style:graphic-properties draw:fill="solid" draw:fill-color="#493a20" draw:opacity="100.0%" draw:stroke="solid" svg:stroke-color="#493a20" draw:stroke-linejoin="miter" svg:stroke-opacity="100.0%" svg:stroke-width="0.22889842mm"/>
    </style:style>
    <style:style style:family="graphic" style:name="style-246">
      <style:graphic-properties draw:fill="solid" draw:fill-color="#434430" draw:opacity="100.0%" draw:stroke="solid" svg:stroke-color="#434430" draw:stroke-linejoin="miter" svg:stroke-opacity="100.0%" svg:stroke-width="0.22889842mm"/>
    </style:style>
    <style:style style:family="graphic" style:name="style-247">
      <style:graphic-properties draw:fill="solid" draw:fill-color="#534f3d" draw:opacity="100.0%" draw:stroke="solid" svg:stroke-color="#534f3d" draw:stroke-linejoin="miter" svg:stroke-opacity="100.0%" svg:stroke-width="0.22889842mm"/>
    </style:style>
    <style:style style:family="graphic" style:name="style-248">
      <style:graphic-properties draw:fill="solid" draw:fill-color="#3c3f28" draw:opacity="100.0%" draw:stroke="solid" svg:stroke-color="#3c3f28" draw:stroke-linejoin="miter" svg:stroke-opacity="100.0%" svg:stroke-width="0.22889842mm"/>
    </style:style>
    <style:style style:family="graphic" style:name="style-249">
      <style:graphic-properties draw:fill="solid" draw:fill-color="#78674c" draw:opacity="100.0%" draw:stroke="solid" svg:stroke-color="#78674c" draw:stroke-linejoin="miter" svg:stroke-opacity="100.0%" svg:stroke-width="0.22889842mm"/>
    </style:style>
    <style:style style:family="graphic" style:name="style-250">
      <style:graphic-properties draw:fill="solid" draw:fill-color="#78674b" draw:opacity="100.0%" draw:stroke="solid" svg:stroke-color="#78674b" draw:stroke-linejoin="miter" svg:stroke-opacity="100.0%" svg:stroke-width="0.22889842mm"/>
    </style:style>
    <style:style style:family="graphic" style:name="style-251">
      <style:graphic-properties draw:fill="solid" draw:fill-color="#926d35" draw:opacity="100.0%" draw:stroke="solid" svg:stroke-color="#926d35" draw:stroke-linejoin="miter" svg:stroke-opacity="100.0%" svg:stroke-width="0.22889842mm"/>
    </style:style>
    <style:style style:family="graphic" style:name="style-252">
      <style:graphic-properties draw:fill="solid" draw:fill-color="#a87c3d" draw:opacity="100.0%" draw:stroke="solid" svg:stroke-color="#a87c3d" draw:stroke-linejoin="miter" svg:stroke-opacity="100.0%" svg:stroke-width="0.22889842mm"/>
    </style:style>
    <style:style style:family="graphic" style:name="style-253">
      <style:graphic-properties draw:fill="solid" draw:fill-color="#65482a" draw:opacity="100.0%" draw:stroke="solid" svg:stroke-color="#65482a" draw:stroke-linejoin="miter" svg:stroke-opacity="100.0%" svg:stroke-width="0.22889842mm"/>
    </style:style>
    <style:style style:family="graphic" style:name="style-254">
      <style:graphic-properties draw:fill="solid" draw:fill-color="#a79881" draw:opacity="100.0%" draw:stroke="solid" svg:stroke-color="#a79881" draw:stroke-linejoin="miter" svg:stroke-opacity="100.0%" svg:stroke-width="0.22889842mm"/>
    </style:style>
    <style:style style:family="graphic" style:name="style-255">
      <style:graphic-properties draw:fill="solid" draw:fill-color="#78664b" draw:opacity="100.0%" draw:stroke="solid" svg:stroke-color="#78664b" draw:stroke-linejoin="miter" svg:stroke-opacity="100.0%" svg:stroke-width="0.22889842mm"/>
    </style:style>
    <style:style style:family="graphic" style:name="style-256">
      <style:graphic-properties draw:fill="solid" draw:fill-color="#3f462f" draw:opacity="100.0%" draw:stroke="solid" svg:stroke-color="#3f462f" draw:stroke-linejoin="miter" svg:stroke-opacity="100.0%" svg:stroke-width="0.22889842mm"/>
    </style:style>
    <style:style style:family="graphic" style:name="style-257">
      <style:graphic-properties draw:fill="solid" draw:fill-color="#443b26" draw:opacity="100.0%" draw:stroke="solid" svg:stroke-color="#443b26" draw:stroke-linejoin="miter" svg:stroke-opacity="100.0%" svg:stroke-width="0.22889842mm"/>
    </style:style>
    <style:style style:family="graphic" style:name="style-258">
      <style:graphic-properties draw:fill="solid" draw:fill-color="#e2d8c9" draw:opacity="100.0%" draw:stroke="solid" svg:stroke-color="#e2d8c9" draw:stroke-linejoin="miter" svg:stroke-opacity="100.0%" svg:stroke-width="0.22889842mm"/>
    </style:style>
    <style:style style:family="graphic" style:name="style-259">
      <style:graphic-properties draw:fill="solid" draw:fill-color="#4c4529" draw:opacity="100.0%" draw:stroke="solid" svg:stroke-color="#4c4529" draw:stroke-linejoin="miter" svg:stroke-opacity="100.0%" svg:stroke-width="0.22889842mm"/>
    </style:style>
    <style:style style:family="graphic" style:name="style-260">
      <style:graphic-properties draw:fill="solid" draw:fill-color="#a3793b" draw:opacity="100.0%" draw:stroke="solid" svg:stroke-color="#a3793b" draw:stroke-linejoin="miter" svg:stroke-opacity="100.0%" svg:stroke-width="0.22889842mm"/>
    </style:style>
    <style:style style:family="graphic" style:name="style-261">
      <style:graphic-properties draw:fill="solid" draw:fill-color="#555039" draw:opacity="100.0%" draw:stroke="solid" svg:stroke-color="#555039" draw:stroke-linejoin="miter" svg:stroke-opacity="100.0%" svg:stroke-width="0.22889842mm"/>
    </style:style>
    <style:style style:family="graphic" style:name="style-262">
      <style:graphic-properties draw:fill="solid" draw:fill-color="#553e24" draw:opacity="100.0%" draw:stroke="solid" svg:stroke-color="#553e24" draw:stroke-linejoin="miter" svg:stroke-opacity="100.0%" svg:stroke-width="0.22889842mm"/>
    </style:style>
    <style:style style:family="graphic" style:name="style-263">
      <style:graphic-properties draw:fill="solid" draw:fill-color="#ab7d34" draw:opacity="100.0%" draw:stroke="solid" svg:stroke-color="#ab7d34" draw:stroke-linejoin="miter" svg:stroke-opacity="100.0%" svg:stroke-width="0.22889842mm"/>
    </style:style>
    <style:style style:family="graphic" style:name="style-264">
      <style:graphic-properties draw:fill="solid" draw:fill-color="#7d684b" draw:opacity="100.0%" draw:stroke="solid" svg:stroke-color="#7d684b" draw:stroke-linejoin="miter" svg:stroke-opacity="100.0%" svg:stroke-width="0.22889842mm"/>
    </style:style>
    <style:style style:family="graphic" style:name="style-265">
      <style:graphic-properties draw:fill="solid" draw:fill-color="#af8e46" draw:opacity="100.0%" draw:stroke="solid" svg:stroke-color="#af8e46" draw:stroke-linejoin="miter" svg:stroke-opacity="100.0%" svg:stroke-width="0.22889842mm"/>
    </style:style>
    <style:style style:family="graphic" style:name="style-266">
      <style:graphic-properties draw:fill="solid" draw:fill-color="#a38354" draw:opacity="100.0%" draw:stroke="solid" svg:stroke-color="#a38354" draw:stroke-linejoin="miter" svg:stroke-opacity="100.0%" svg:stroke-width="0.22889842mm"/>
    </style:style>
    <style:style style:family="graphic" style:name="style-267">
      <style:graphic-properties draw:fill="solid" draw:fill-color="#48462c" draw:opacity="100.0%" draw:stroke="solid" svg:stroke-color="#48462c" draw:stroke-linejoin="miter" svg:stroke-opacity="100.0%" svg:stroke-width="0.22889842mm"/>
    </style:style>
    <style:style style:family="graphic" style:name="style-268">
      <style:graphic-properties draw:fill="solid" draw:fill-color="#5b5b49" draw:opacity="100.0%" draw:stroke="solid" svg:stroke-color="#5b5b49" draw:stroke-linejoin="miter" svg:stroke-opacity="100.0%" svg:stroke-width="0.22889842mm"/>
    </style:style>
    <style:style style:family="graphic" style:name="style-269">
      <style:graphic-properties draw:fill="solid" draw:fill-color="#a4927a" draw:opacity="100.0%" draw:stroke="solid" svg:stroke-color="#a4927a" draw:stroke-linejoin="miter" svg:stroke-opacity="100.0%" svg:stroke-width="0.22889842mm"/>
    </style:style>
    <style:style style:family="graphic" style:name="style-270">
      <style:graphic-properties draw:fill="solid" draw:fill-color="#937039" draw:opacity="100.0%" draw:stroke="solid" svg:stroke-color="#937039" draw:stroke-linejoin="miter" svg:stroke-opacity="100.0%" svg:stroke-width="0.22889842mm"/>
    </style:style>
    <style:style style:family="graphic" style:name="style-271">
      <style:graphic-properties draw:fill="solid" draw:fill-color="#433e2b" draw:opacity="100.0%" draw:stroke="solid" svg:stroke-color="#433e2b" draw:stroke-linejoin="miter" svg:stroke-opacity="100.0%" svg:stroke-width="0.22889842mm"/>
    </style:style>
    <style:style style:family="graphic" style:name="style-272">
      <style:graphic-properties draw:fill="solid" draw:fill-color="#6e6049" draw:opacity="100.0%" draw:stroke="solid" svg:stroke-color="#6e6049" draw:stroke-linejoin="miter" svg:stroke-opacity="100.0%" svg:stroke-width="0.22889842mm"/>
    </style:style>
    <style:style style:family="graphic" style:name="style-273">
      <style:graphic-properties draw:fill="solid" draw:fill-color="#6c6246" draw:opacity="100.0%" draw:stroke="solid" svg:stroke-color="#6c6246" draw:stroke-linejoin="miter" svg:stroke-opacity="100.0%" svg:stroke-width="0.22889842mm"/>
    </style:style>
    <style:style style:family="graphic" style:name="style-274">
      <style:graphic-properties draw:fill="solid" draw:fill-color="#4a4c33" draw:opacity="100.0%" draw:stroke="solid" svg:stroke-color="#4a4c33" draw:stroke-linejoin="miter" svg:stroke-opacity="100.0%" svg:stroke-width="0.22889842mm"/>
    </style:style>
    <style:style style:family="graphic" style:name="style-275">
      <style:graphic-properties draw:fill="solid" draw:fill-color="#84682e" draw:opacity="100.0%" draw:stroke="solid" svg:stroke-color="#84682e" draw:stroke-linejoin="miter" svg:stroke-opacity="100.0%" svg:stroke-width="0.22889842mm"/>
    </style:style>
    <style:style style:family="graphic" style:name="style-276">
      <style:graphic-properties draw:fill="solid" draw:fill-color="#8c6b34" draw:opacity="100.0%" draw:stroke="solid" svg:stroke-color="#8c6b34" draw:stroke-linejoin="miter" svg:stroke-opacity="100.0%" svg:stroke-width="0.22889842mm"/>
    </style:style>
    <style:style style:family="graphic" style:name="style-277">
      <style:graphic-properties draw:fill="solid" draw:fill-color="#424430" draw:opacity="100.0%" draw:stroke="solid" svg:stroke-color="#424430" draw:stroke-linejoin="miter" svg:stroke-opacity="100.0%" svg:stroke-width="0.22889842mm"/>
    </style:style>
    <style:style style:family="graphic" style:name="style-278">
      <style:graphic-properties draw:fill="solid" draw:fill-color="#a57d3b" draw:opacity="100.0%" draw:stroke="solid" svg:stroke-color="#a57d3b" draw:stroke-linejoin="miter" svg:stroke-opacity="100.0%" svg:stroke-width="0.22889842mm"/>
    </style:style>
    <style:style style:family="graphic" style:name="style-279">
      <style:graphic-properties draw:fill="solid" draw:fill-color="#60543f" draw:opacity="100.0%" draw:stroke="solid" svg:stroke-color="#60543f" draw:stroke-linejoin="miter" svg:stroke-opacity="100.0%" svg:stroke-width="0.22889842mm"/>
    </style:style>
    <style:style style:family="graphic" style:name="style-280">
      <style:graphic-properties draw:fill="solid" draw:fill-color="#a38964" draw:opacity="100.0%" draw:stroke="solid" svg:stroke-color="#a38964" draw:stroke-linejoin="miter" svg:stroke-opacity="100.0%" svg:stroke-width="0.22889842mm"/>
    </style:style>
    <style:style style:family="graphic" style:name="style-281">
      <style:graphic-properties draw:fill="solid" draw:fill-color="#505240" draw:opacity="100.0%" draw:stroke="solid" svg:stroke-color="#505240" draw:stroke-linejoin="miter" svg:stroke-opacity="100.0%" svg:stroke-width="0.22889842mm"/>
    </style:style>
    <style:style style:family="graphic" style:name="style-282">
      <style:graphic-properties draw:fill="solid" draw:fill-color="#4d5243" draw:opacity="100.0%" draw:stroke="solid" svg:stroke-color="#4d5243" draw:stroke-linejoin="miter" svg:stroke-opacity="100.0%" svg:stroke-width="0.22889842mm"/>
    </style:style>
    <style:style style:family="graphic" style:name="style-283">
      <style:graphic-properties draw:fill="solid" draw:fill-color="#524f32" draw:opacity="100.0%" draw:stroke="solid" svg:stroke-color="#524f32" draw:stroke-linejoin="miter" svg:stroke-opacity="100.0%" svg:stroke-width="0.22889842mm"/>
    </style:style>
    <style:style style:family="graphic" style:name="style-284">
      <style:graphic-properties draw:fill="solid" draw:fill-color="#ac7d35" draw:opacity="100.0%" draw:stroke="solid" svg:stroke-color="#ac7d35" draw:stroke-linejoin="miter" svg:stroke-opacity="100.0%" svg:stroke-width="0.22889842mm"/>
    </style:style>
    <style:style style:family="graphic" style:name="style-285">
      <style:graphic-properties draw:fill="solid" draw:fill-color="#866a31" draw:opacity="100.0%" draw:stroke="solid" svg:stroke-color="#866a31" draw:stroke-linejoin="miter" svg:stroke-opacity="100.0%" svg:stroke-width="0.22889842mm"/>
    </style:style>
    <style:style style:family="graphic" style:name="style-286">
      <style:graphic-properties draw:fill="solid" draw:fill-color="#7a582f" draw:opacity="100.0%" draw:stroke="solid" svg:stroke-color="#7a582f" draw:stroke-linejoin="miter" svg:stroke-opacity="100.0%" svg:stroke-width="0.22889842mm"/>
    </style:style>
    <style:style style:family="graphic" style:name="style-287">
      <style:graphic-properties draw:fill="solid" draw:fill-color="#d9ceb5" draw:opacity="100.0%" draw:stroke="solid" svg:stroke-color="#d9ceb5" draw:stroke-linejoin="miter" svg:stroke-opacity="100.0%" svg:stroke-width="0.22889842mm"/>
    </style:style>
    <style:style style:family="graphic" style:name="style-288">
      <style:graphic-properties draw:fill="solid" draw:fill-color="#998f6d" draw:opacity="100.0%" draw:stroke="solid" svg:stroke-color="#998f6d" draw:stroke-linejoin="miter" svg:stroke-opacity="100.0%" svg:stroke-width="0.22889842mm"/>
    </style:style>
    <style:style style:family="graphic" style:name="style-289">
      <style:graphic-properties draw:fill="solid" draw:fill-color="#b07e31" draw:opacity="100.0%" draw:stroke="solid" svg:stroke-color="#b07e31" draw:stroke-linejoin="miter" svg:stroke-opacity="100.0%" svg:stroke-width="0.22889842mm"/>
    </style:style>
    <style:style style:family="graphic" style:name="style-290">
      <style:graphic-properties draw:fill="solid" draw:fill-color="#a67d4f" draw:opacity="100.0%" draw:stroke="solid" svg:stroke-color="#a67d4f" draw:stroke-linejoin="miter" svg:stroke-opacity="100.0%" svg:stroke-width="0.22889842mm"/>
    </style:style>
    <style:style style:family="graphic" style:name="style-291">
      <style:graphic-properties draw:fill="solid" draw:fill-color="#3a3b22" draw:opacity="100.0%" draw:stroke="solid" svg:stroke-color="#3a3b22" draw:stroke-linejoin="miter" svg:stroke-opacity="100.0%" svg:stroke-width="0.22889842mm"/>
    </style:style>
    <style:style style:family="graphic" style:name="style-292">
      <style:graphic-properties draw:fill="solid" draw:fill-color="#c3b7a5" draw:opacity="100.0%" draw:stroke="solid" svg:stroke-color="#c3b7a5" draw:stroke-linejoin="miter" svg:stroke-opacity="100.0%" svg:stroke-width="0.22889842mm"/>
    </style:style>
    <style:style style:family="graphic" style:name="style-293">
      <style:graphic-properties draw:fill="solid" draw:fill-color="#8a6834" draw:opacity="100.0%" draw:stroke="solid" svg:stroke-color="#8a6834" draw:stroke-linejoin="miter" svg:stroke-opacity="100.0%" svg:stroke-width="0.22889842mm"/>
    </style:style>
    <style:style style:family="graphic" style:name="style-294">
      <style:graphic-properties draw:fill="solid" draw:fill-color="#594129" draw:opacity="100.0%" draw:stroke="solid" svg:stroke-color="#594129" draw:stroke-linejoin="miter" svg:stroke-opacity="100.0%" svg:stroke-width="0.22889842mm"/>
    </style:style>
    <style:style style:family="graphic" style:name="style-295">
      <style:graphic-properties draw:fill="solid" draw:fill-color="#4c513f" draw:opacity="100.0%" draw:stroke="solid" svg:stroke-color="#4c513f" draw:stroke-linejoin="miter" svg:stroke-opacity="100.0%" svg:stroke-width="0.22889842mm"/>
    </style:style>
    <style:style style:family="graphic" style:name="style-296">
      <style:graphic-properties draw:fill="solid" draw:fill-color="#855b37" draw:opacity="100.0%" draw:stroke="solid" svg:stroke-color="#855b37" draw:stroke-linejoin="miter" svg:stroke-opacity="100.0%" svg:stroke-width="0.22889842mm"/>
    </style:style>
    <style:style style:family="graphic" style:name="style-297">
      <style:graphic-properties draw:fill="solid" draw:fill-color="#74644a" draw:opacity="100.0%" draw:stroke="solid" svg:stroke-color="#74644a" draw:stroke-linejoin="miter" svg:stroke-opacity="100.0%" svg:stroke-width="0.22889842mm"/>
    </style:style>
    <style:style style:family="graphic" style:name="style-298">
      <style:graphic-properties draw:fill="solid" draw:fill-color="#a77e40" draw:opacity="100.0%" draw:stroke="solid" svg:stroke-color="#a77e40" draw:stroke-linejoin="miter" svg:stroke-opacity="100.0%" svg:stroke-width="0.22889842mm"/>
    </style:style>
    <style:style style:family="graphic" style:name="style-299">
      <style:graphic-properties draw:fill="solid" draw:fill-color="#816a4b" draw:opacity="100.0%" draw:stroke="solid" svg:stroke-color="#816a4b" draw:stroke-linejoin="miter" svg:stroke-opacity="100.0%" svg:stroke-width="0.22889842mm"/>
    </style:style>
    <style:style style:family="graphic" style:name="style-300">
      <style:graphic-properties draw:fill="solid" draw:fill-color="#4c3a24" draw:opacity="100.0%" draw:stroke="solid" svg:stroke-color="#4c3a24" draw:stroke-linejoin="miter" svg:stroke-opacity="100.0%" svg:stroke-width="0.22889842mm"/>
    </style:style>
    <style:style style:family="graphic" style:name="style-301">
      <style:graphic-properties draw:fill="solid" draw:fill-color="#71624a" draw:opacity="100.0%" draw:stroke="solid" svg:stroke-color="#71624a" draw:stroke-linejoin="miter" svg:stroke-opacity="100.0%" svg:stroke-width="0.22889842mm"/>
    </style:style>
    <style:style style:family="graphic" style:name="style-302">
      <style:graphic-properties draw:fill="solid" draw:fill-color="#e2d6bf" draw:opacity="100.0%" draw:stroke="solid" svg:stroke-color="#e2d6bf" draw:stroke-linejoin="miter" svg:stroke-opacity="100.0%" svg:stroke-width="0.22889842mm"/>
    </style:style>
    <style:style style:family="graphic" style:name="style-303">
      <style:graphic-properties draw:fill="solid" draw:fill-color="#c7b695" draw:opacity="100.0%" draw:stroke="solid" svg:stroke-color="#c7b695" draw:stroke-linejoin="miter" svg:stroke-opacity="100.0%" svg:stroke-width="0.22889842mm"/>
    </style:style>
    <style:style style:family="graphic" style:name="style-304">
      <style:graphic-properties draw:fill="solid" draw:fill-color="#45422d" draw:opacity="100.0%" draw:stroke="solid" svg:stroke-color="#45422d" draw:stroke-linejoin="miter" svg:stroke-opacity="100.0%" svg:stroke-width="0.22889842mm"/>
    </style:style>
    <style:style style:family="graphic" style:name="style-305">
      <style:graphic-properties draw:fill="solid" draw:fill-color="#79674c" draw:opacity="100.0%" draw:stroke="solid" svg:stroke-color="#79674c" draw:stroke-linejoin="miter" svg:stroke-opacity="100.0%" svg:stroke-width="0.22889842mm"/>
    </style:style>
    <style:style style:family="graphic" style:name="style-306">
      <style:graphic-properties draw:fill="solid" draw:fill-color="#584a33" draw:opacity="100.0%" draw:stroke="solid" svg:stroke-color="#584a33" draw:stroke-linejoin="miter" svg:stroke-opacity="100.0%" svg:stroke-width="0.22889842mm"/>
    </style:style>
    <style:style style:family="graphic" style:name="style-307">
      <style:graphic-properties draw:fill="solid" draw:fill-color="#8a6533" draw:opacity="100.0%" draw:stroke="solid" svg:stroke-color="#8a6533" draw:stroke-linejoin="miter" svg:stroke-opacity="100.0%" svg:stroke-width="0.22889842mm"/>
    </style:style>
    <style:style style:family="graphic" style:name="style-308">
      <style:graphic-properties draw:fill="solid" draw:fill-color="#6a5c44" draw:opacity="100.0%" draw:stroke="solid" svg:stroke-color="#6a5c44" draw:stroke-linejoin="miter" svg:stroke-opacity="100.0%" svg:stroke-width="0.22889842mm"/>
    </style:style>
    <style:style style:family="graphic" style:name="style-309">
      <style:graphic-properties draw:fill="solid" draw:fill-color="#5d4d2d" draw:opacity="100.0%" draw:stroke="solid" svg:stroke-color="#5d4d2d" draw:stroke-linejoin="miter" svg:stroke-opacity="100.0%" svg:stroke-width="0.22889842mm"/>
    </style:style>
    <style:style style:family="graphic" style:name="style-310">
      <style:graphic-properties draw:fill="solid" draw:fill-color="#5d4226" draw:opacity="100.0%" draw:stroke="solid" svg:stroke-color="#5d4226" draw:stroke-linejoin="miter" svg:stroke-opacity="100.0%" svg:stroke-width="0.22889842mm"/>
    </style:style>
    <style:style style:family="graphic" style:name="style-311">
      <style:graphic-properties draw:fill="solid" draw:fill-color="#413925" draw:opacity="100.0%" draw:stroke="solid" svg:stroke-color="#413925" draw:stroke-linejoin="miter" svg:stroke-opacity="100.0%" svg:stroke-width="0.22889842mm"/>
    </style:style>
    <style:style style:family="graphic" style:name="style-312">
      <style:graphic-properties draw:fill="solid" draw:fill-color="#c4b7a5" draw:opacity="100.0%" draw:stroke="solid" svg:stroke-color="#c4b7a5" draw:stroke-linejoin="miter" svg:stroke-opacity="100.0%" svg:stroke-width="0.22889842mm"/>
    </style:style>
    <style:style style:family="graphic" style:name="style-313">
      <style:graphic-properties draw:fill="solid" draw:fill-color="#463f27" draw:opacity="100.0%" draw:stroke="solid" svg:stroke-color="#463f27" draw:stroke-linejoin="miter" svg:stroke-opacity="100.0%" svg:stroke-width="0.22889842mm"/>
    </style:style>
    <style:style style:family="graphic" style:name="style-314">
      <style:graphic-properties draw:fill="solid" draw:fill-color="#404329" draw:opacity="100.0%" draw:stroke="solid" svg:stroke-color="#404329" draw:stroke-linejoin="miter" svg:stroke-opacity="100.0%" svg:stroke-width="0.22889842mm"/>
    </style:style>
    <style:style style:family="graphic" style:name="style-315">
      <style:graphic-properties draw:fill="solid" draw:fill-color="#c1b092" draw:opacity="100.0%" draw:stroke="solid" svg:stroke-color="#c1b092" draw:stroke-linejoin="miter" svg:stroke-opacity="100.0%" svg:stroke-width="0.22889842mm"/>
    </style:style>
    <style:style style:family="graphic" style:name="style-316">
      <style:graphic-properties draw:fill="solid" draw:fill-color="#433e2a" draw:opacity="100.0%" draw:stroke="solid" svg:stroke-color="#433e2a" draw:stroke-linejoin="miter" svg:stroke-opacity="100.0%" svg:stroke-width="0.22889842mm"/>
    </style:style>
    <style:style style:family="graphic" style:name="style-317">
      <style:graphic-properties draw:fill="solid" draw:fill-color="#908167" draw:opacity="100.0%" draw:stroke="solid" svg:stroke-color="#908167" draw:stroke-linejoin="miter" svg:stroke-opacity="100.0%" svg:stroke-width="0.22889842mm"/>
    </style:style>
    <style:style style:family="graphic" style:name="style-318">
      <style:graphic-properties draw:fill="solid" draw:fill-color="#48472e" draw:opacity="100.0%" draw:stroke="solid" svg:stroke-color="#48472e" draw:stroke-linejoin="miter" svg:stroke-opacity="100.0%" svg:stroke-width="0.22889842mm"/>
    </style:style>
    <style:style style:family="graphic" style:name="style-319">
      <style:graphic-properties draw:fill="solid" draw:fill-color="#987a50" draw:opacity="100.0%" draw:stroke="solid" svg:stroke-color="#987a50" draw:stroke-linejoin="miter" svg:stroke-opacity="100.0%" svg:stroke-width="0.22889842mm"/>
    </style:style>
    <style:style style:family="graphic" style:name="style-320">
      <style:graphic-properties draw:fill="solid" draw:fill-color="#484c33" draw:opacity="100.0%" draw:stroke="solid" svg:stroke-color="#484c33" draw:stroke-linejoin="miter" svg:stroke-opacity="100.0%" svg:stroke-width="0.22889842mm"/>
    </style:style>
    <style:style style:family="graphic" style:name="style-321">
      <style:graphic-properties draw:fill="solid" draw:fill-color="#504f32" draw:opacity="100.0%" draw:stroke="solid" svg:stroke-color="#504f32" draw:stroke-linejoin="miter" svg:stroke-opacity="100.0%" svg:stroke-width="0.22889842mm"/>
    </style:style>
    <style:style style:family="graphic" style:name="style-322">
      <style:graphic-properties draw:fill="solid" draw:fill-color="#a47b3f" draw:opacity="100.0%" draw:stroke="solid" svg:stroke-color="#a47b3f" draw:stroke-linejoin="miter" svg:stroke-opacity="100.0%" svg:stroke-width="0.22889842mm"/>
    </style:style>
    <style:style style:family="graphic" style:name="style-323">
      <style:graphic-properties draw:fill="solid" draw:fill-color="#3e3524" draw:opacity="100.0%" draw:stroke="solid" svg:stroke-color="#3e3524" draw:stroke-linejoin="miter" svg:stroke-opacity="100.0%" svg:stroke-width="0.22889842mm"/>
    </style:style>
    <style:style style:family="graphic" style:name="style-324">
      <style:graphic-properties draw:fill="solid" draw:fill-color="#3f3926" draw:opacity="100.0%" draw:stroke="solid" svg:stroke-color="#3f3926" draw:stroke-linejoin="miter" svg:stroke-opacity="100.0%" svg:stroke-width="0.22889842mm"/>
    </style:style>
    <style:style style:family="graphic" style:name="style-325">
      <style:graphic-properties draw:fill="solid" draw:fill-color="#907249" draw:opacity="100.0%" draw:stroke="solid" svg:stroke-color="#907249" draw:stroke-linejoin="miter" svg:stroke-opacity="100.0%" svg:stroke-width="0.22889842mm"/>
    </style:style>
    <style:style style:family="graphic" style:name="style-326">
      <style:graphic-properties draw:fill="solid" draw:fill-color="#4b5343" draw:opacity="100.0%" draw:stroke="solid" svg:stroke-color="#4b5343" draw:stroke-linejoin="miter" svg:stroke-opacity="100.0%" svg:stroke-width="0.22889842mm"/>
    </style:style>
    <style:style style:family="graphic" style:name="style-327">
      <style:graphic-properties draw:fill="solid" draw:fill-color="#bd9a5c" draw:opacity="100.0%" draw:stroke="solid" svg:stroke-color="#bd9a5c" draw:stroke-linejoin="miter" svg:stroke-opacity="100.0%" svg:stroke-width="0.22889842mm"/>
    </style:style>
    <style:style style:family="graphic" style:name="style-328">
      <style:graphic-properties draw:fill="solid" draw:fill-color="#b49863" draw:opacity="100.0%" draw:stroke="solid" svg:stroke-color="#b49863" draw:stroke-linejoin="miter" svg:stroke-opacity="100.0%" svg:stroke-width="0.22889842mm"/>
    </style:style>
    <style:style style:family="graphic" style:name="style-329">
      <style:graphic-properties draw:fill="solid" draw:fill-color="#4b4029" draw:opacity="100.0%" draw:stroke="solid" svg:stroke-color="#4b4029" draw:stroke-linejoin="miter" svg:stroke-opacity="100.0%" svg:stroke-width="0.22889842mm"/>
    </style:style>
    <style:style style:family="graphic" style:name="style-330">
      <style:graphic-properties draw:fill="solid" draw:fill-color="#474634" draw:opacity="100.0%" draw:stroke="solid" svg:stroke-color="#474634" draw:stroke-linejoin="miter" svg:stroke-opacity="100.0%" svg:stroke-width="0.22889842mm"/>
    </style:style>
    <style:style style:family="graphic" style:name="style-331">
      <style:graphic-properties draw:fill="solid" draw:fill-color="#3d4125" draw:opacity="100.0%" draw:stroke="solid" svg:stroke-color="#3d4125" draw:stroke-linejoin="miter" svg:stroke-opacity="100.0%" svg:stroke-width="0.22889842mm"/>
    </style:style>
    <style:style style:family="graphic" style:name="style-332">
      <style:graphic-properties draw:fill="solid" draw:fill-color="#7b5b2e" draw:opacity="100.0%" draw:stroke="solid" svg:stroke-color="#7b5b2e" draw:stroke-linejoin="miter" svg:stroke-opacity="100.0%" svg:stroke-width="0.22889842mm"/>
    </style:style>
    <style:style style:family="graphic" style:name="style-333">
      <style:graphic-properties draw:fill="solid" draw:fill-color="#454730" draw:opacity="100.0%" draw:stroke="solid" svg:stroke-color="#454730" draw:stroke-linejoin="miter" svg:stroke-opacity="100.0%" svg:stroke-width="0.22889842mm"/>
    </style:style>
    <style:style style:family="graphic" style:name="style-334">
      <style:graphic-properties draw:fill="solid" draw:fill-color="#726142" draw:opacity="100.0%" draw:stroke="solid" svg:stroke-color="#726142" draw:stroke-linejoin="miter" svg:stroke-opacity="100.0%" svg:stroke-width="0.22889842mm"/>
    </style:style>
    <style:style style:family="graphic" style:name="style-335">
      <style:graphic-properties draw:fill="solid" draw:fill-color="#66482a" draw:opacity="100.0%" draw:stroke="solid" svg:stroke-color="#66482a" draw:stroke-linejoin="miter" svg:stroke-opacity="100.0%" svg:stroke-width="0.22889842mm"/>
    </style:style>
    <style:style style:family="graphic" style:name="style-336">
      <style:graphic-properties draw:fill="solid" draw:fill-color="#3d3e26" draw:opacity="100.0%" draw:stroke="solid" svg:stroke-color="#3d3e26" draw:stroke-linejoin="miter" svg:stroke-opacity="100.0%" svg:stroke-width="0.22889842mm"/>
    </style:style>
    <style:style style:family="graphic" style:name="style-337">
      <style:graphic-properties draw:fill="solid" draw:fill-color="#7b684b" draw:opacity="100.0%" draw:stroke="solid" svg:stroke-color="#7b684b" draw:stroke-linejoin="miter" svg:stroke-opacity="100.0%" svg:stroke-width="0.22889842mm"/>
    </style:style>
    <style:style style:family="graphic" style:name="style-338">
      <style:graphic-properties draw:fill="solid" draw:fill-color="#3c3e26" draw:opacity="100.0%" draw:stroke="solid" svg:stroke-color="#3c3e26" draw:stroke-linejoin="miter" svg:stroke-opacity="100.0%" svg:stroke-width="0.22889842mm"/>
    </style:style>
    <style:style style:family="graphic" style:name="style-339">
      <style:graphic-properties draw:fill="solid" draw:fill-color="#cab795" draw:opacity="100.0%" draw:stroke="solid" svg:stroke-color="#cab795" draw:stroke-linejoin="miter" svg:stroke-opacity="100.0%" svg:stroke-width="0.22889842mm"/>
    </style:style>
    <style:style style:family="graphic" style:name="style-340">
      <style:graphic-properties draw:fill="solid" draw:fill-color="#665733" draw:opacity="100.0%" draw:stroke="solid" svg:stroke-color="#665733" draw:stroke-linejoin="miter" svg:stroke-opacity="100.0%" svg:stroke-width="0.22889842mm"/>
    </style:style>
    <style:style style:family="graphic" style:name="style-341">
      <style:graphic-properties draw:fill="solid" draw:fill-color="#736145" draw:opacity="100.0%" draw:stroke="solid" svg:stroke-color="#736145" draw:stroke-linejoin="miter" svg:stroke-opacity="100.0%" svg:stroke-width="0.22889842mm"/>
    </style:style>
    <style:style style:family="graphic" style:name="style-342">
      <style:graphic-properties draw:fill="solid" draw:fill-color="#484931" draw:opacity="100.0%" draw:stroke="solid" svg:stroke-color="#484931" draw:stroke-linejoin="miter" svg:stroke-opacity="100.0%" svg:stroke-width="0.22889842mm"/>
    </style:style>
    <style:style style:family="graphic" style:name="style-343">
      <style:graphic-properties draw:fill="solid" draw:fill-color="#71603e" draw:opacity="100.0%" draw:stroke="solid" svg:stroke-color="#71603e" draw:stroke-linejoin="miter" svg:stroke-opacity="100.0%" svg:stroke-width="0.22889842mm"/>
    </style:style>
    <style:style style:family="graphic" style:name="style-344">
      <style:graphic-properties draw:fill="solid" draw:fill-color="#4f4b36" draw:opacity="100.0%" draw:stroke="solid" svg:stroke-color="#4f4b36" draw:stroke-linejoin="miter" svg:stroke-opacity="100.0%" svg:stroke-width="0.22889842mm"/>
    </style:style>
    <style:style style:family="graphic" style:name="style-345">
      <style:graphic-properties draw:fill="solid" draw:fill-color="#535641" draw:opacity="100.0%" draw:stroke="solid" svg:stroke-color="#535641" draw:stroke-linejoin="miter" svg:stroke-opacity="100.0%" svg:stroke-width="0.22889842mm"/>
    </style:style>
    <style:style style:family="graphic" style:name="style-346">
      <style:graphic-properties draw:fill="solid" draw:fill-color="#b59b71" draw:opacity="100.0%" draw:stroke="solid" svg:stroke-color="#b59b71" draw:stroke-linejoin="miter" svg:stroke-opacity="100.0%" svg:stroke-width="0.22889842mm"/>
    </style:style>
    <style:style style:family="graphic" style:name="style-347">
      <style:graphic-properties draw:fill="solid" draw:fill-color="#3b3f28" draw:opacity="100.0%" draw:stroke="solid" svg:stroke-color="#3b3f28" draw:stroke-linejoin="miter" svg:stroke-opacity="100.0%" svg:stroke-width="0.22889842mm"/>
    </style:style>
    <style:style style:family="graphic" style:name="style-348">
      <style:graphic-properties draw:fill="solid" draw:fill-color="#806235" draw:opacity="100.0%" draw:stroke="solid" svg:stroke-color="#806235" draw:stroke-linejoin="miter" svg:stroke-opacity="100.0%" svg:stroke-width="0.22889842mm"/>
    </style:style>
    <style:style style:family="graphic" style:name="style-349">
      <style:graphic-properties draw:fill="solid" draw:fill-color="#443a24" draw:opacity="100.0%" draw:stroke="solid" svg:stroke-color="#443a24" draw:stroke-linejoin="miter" svg:stroke-opacity="100.0%" svg:stroke-width="0.22889842mm"/>
    </style:style>
    <style:style style:family="graphic" style:name="style-350">
      <style:graphic-properties draw:fill="solid" draw:fill-color="#3d4027" draw:opacity="100.0%" draw:stroke="solid" svg:stroke-color="#3d4027" draw:stroke-linejoin="miter" svg:stroke-opacity="100.0%" svg:stroke-width="0.22889842mm"/>
    </style:style>
    <style:style style:family="graphic" style:name="style-351">
      <style:graphic-properties draw:fill="solid" draw:fill-color="#4b4732" draw:opacity="100.0%" draw:stroke="solid" svg:stroke-color="#4b4732" draw:stroke-linejoin="miter" svg:stroke-opacity="100.0%" svg:stroke-width="0.22889842mm"/>
    </style:style>
    <style:style style:family="graphic" style:name="style-352">
      <style:graphic-properties draw:fill="solid" draw:fill-color="#3e442b" draw:opacity="100.0%" draw:stroke="solid" svg:stroke-color="#3e442b" draw:stroke-linejoin="miter" svg:stroke-opacity="100.0%" svg:stroke-width="0.22889842mm"/>
    </style:style>
    <style:style style:family="graphic" style:name="style-353">
      <style:graphic-properties draw:fill="solid" draw:fill-color="#896137" draw:opacity="100.0%" draw:stroke="solid" svg:stroke-color="#896137" draw:stroke-linejoin="miter" svg:stroke-opacity="100.0%" svg:stroke-width="0.22889842mm"/>
    </style:style>
    <style:style style:family="graphic" style:name="style-354">
      <style:graphic-properties draw:fill="solid" draw:fill-color="#7d6749" draw:opacity="100.0%" draw:stroke="solid" svg:stroke-color="#7d6749" draw:stroke-linejoin="miter" svg:stroke-opacity="100.0%" svg:stroke-width="0.22889842mm"/>
    </style:style>
    <style:style style:family="graphic" style:name="style-355">
      <style:graphic-properties draw:fill="solid" draw:fill-color="#70644b" draw:opacity="100.0%" draw:stroke="solid" svg:stroke-color="#70644b" draw:stroke-linejoin="miter" svg:stroke-opacity="100.0%" svg:stroke-width="0.22889842mm"/>
    </style:style>
    <style:style style:family="graphic" style:name="style-356">
      <style:graphic-properties draw:fill="solid" draw:fill-color="#5a4d33" draw:opacity="100.0%" draw:stroke="solid" svg:stroke-color="#5a4d33" draw:stroke-linejoin="miter" svg:stroke-opacity="100.0%" svg:stroke-width="0.22889842mm"/>
    </style:style>
    <style:style style:family="graphic" style:name="style-357">
      <style:graphic-properties draw:fill="solid" draw:fill-color="#474432" draw:opacity="100.0%" draw:stroke="solid" svg:stroke-color="#474432" draw:stroke-linejoin="miter" svg:stroke-opacity="100.0%" svg:stroke-width="0.22889842mm"/>
    </style:style>
    <style:style style:family="graphic" style:name="style-358">
      <style:graphic-properties draw:fill="solid" draw:fill-color="#b7903d" draw:opacity="100.0%" draw:stroke="solid" svg:stroke-color="#b7903d" draw:stroke-linejoin="miter" svg:stroke-opacity="100.0%" svg:stroke-width="0.22889842mm"/>
    </style:style>
    <style:style style:family="graphic" style:name="style-359">
      <style:graphic-properties draw:fill="solid" draw:fill-color="#473922" draw:opacity="100.0%" draw:stroke="solid" svg:stroke-color="#473922" draw:stroke-linejoin="miter" svg:stroke-opacity="100.0%" svg:stroke-width="0.22889842mm"/>
    </style:style>
    <style:style style:family="graphic" style:name="style-360">
      <style:graphic-properties draw:fill="solid" draw:fill-color="#3e412b" draw:opacity="100.0%" draw:stroke="solid" svg:stroke-color="#3e412b" draw:stroke-linejoin="miter" svg:stroke-opacity="100.0%" svg:stroke-width="0.22889842mm"/>
    </style:style>
    <style:style style:family="graphic" style:name="style-361">
      <style:graphic-properties draw:fill="solid" draw:fill-color="#545947" draw:opacity="100.0%" draw:stroke="solid" svg:stroke-color="#545947" draw:stroke-linejoin="miter" svg:stroke-opacity="100.0%" svg:stroke-width="0.22889842mm"/>
    </style:style>
    <style:style style:family="graphic" style:name="style-362">
      <style:graphic-properties draw:fill="solid" draw:fill-color="#6a582d" draw:opacity="100.0%" draw:stroke="solid" svg:stroke-color="#6a582d" draw:stroke-linejoin="miter" svg:stroke-opacity="100.0%" svg:stroke-width="0.22889842mm"/>
    </style:style>
    <style:style style:family="graphic" style:name="style-363">
      <style:graphic-properties draw:fill="solid" draw:fill-color="#413824" draw:opacity="100.0%" draw:stroke="solid" svg:stroke-color="#413824" draw:stroke-linejoin="miter" svg:stroke-opacity="100.0%" svg:stroke-width="0.22889842mm"/>
    </style:style>
    <style:style style:family="graphic" style:name="style-364">
      <style:graphic-properties draw:fill="solid" draw:fill-color="#4a4531" draw:opacity="100.0%" draw:stroke="solid" svg:stroke-color="#4a4531" draw:stroke-linejoin="miter" svg:stroke-opacity="100.0%" svg:stroke-width="0.22889842mm"/>
    </style:style>
    <style:style style:family="graphic" style:name="style-365">
      <style:graphic-properties draw:fill="solid" draw:fill-color="#535848" draw:opacity="100.0%" draw:stroke="solid" svg:stroke-color="#535848" draw:stroke-linejoin="miter" svg:stroke-opacity="100.0%" svg:stroke-width="0.22889842mm"/>
    </style:style>
    <style:style style:family="graphic" style:name="style-366">
      <style:graphic-properties draw:fill="solid" draw:fill-color="#79644b" draw:opacity="100.0%" draw:stroke="solid" svg:stroke-color="#79644b" draw:stroke-linejoin="miter" svg:stroke-opacity="100.0%" svg:stroke-width="0.22889842mm"/>
    </style:style>
    <style:style style:family="graphic" style:name="style-367">
      <style:graphic-properties draw:fill="solid" draw:fill-color="#c9b38e" draw:opacity="100.0%" draw:stroke="solid" svg:stroke-color="#c9b38e" draw:stroke-linejoin="miter" svg:stroke-opacity="100.0%" svg:stroke-width="0.22889842mm"/>
    </style:style>
    <style:style style:family="graphic" style:name="style-368">
      <style:graphic-properties draw:fill="solid" draw:fill-color="#484e3e" draw:opacity="100.0%" draw:stroke="solid" svg:stroke-color="#484e3e" draw:stroke-linejoin="miter" svg:stroke-opacity="100.0%" svg:stroke-width="0.22889842mm"/>
    </style:style>
    <style:style style:family="graphic" style:name="style-369">
      <style:graphic-properties draw:fill="solid" draw:fill-color="#493f29" draw:opacity="100.0%" draw:stroke="solid" svg:stroke-color="#493f29" draw:stroke-linejoin="miter" svg:stroke-opacity="100.0%" svg:stroke-width="0.22889842mm"/>
    </style:style>
    <style:style style:family="graphic" style:name="style-370">
      <style:graphic-properties draw:fill="solid" draw:fill-color="#816235" draw:opacity="100.0%" draw:stroke="solid" svg:stroke-color="#816235" draw:stroke-linejoin="miter" svg:stroke-opacity="100.0%" svg:stroke-width="0.22889842mm"/>
    </style:style>
    <style:style style:family="graphic" style:name="style-371">
      <style:graphic-properties draw:fill="solid" draw:fill-color="#c8b08a" draw:opacity="100.0%" draw:stroke="solid" svg:stroke-color="#c8b08a" draw:stroke-linejoin="miter" svg:stroke-opacity="100.0%" svg:stroke-width="0.22889842mm"/>
    </style:style>
    <style:style style:family="graphic" style:name="style-372">
      <style:graphic-properties draw:fill="solid" draw:fill-color="#89683f" draw:opacity="100.0%" draw:stroke="solid" svg:stroke-color="#89683f" draw:stroke-linejoin="miter" svg:stroke-opacity="100.0%" svg:stroke-width="0.22889842mm"/>
    </style:style>
    <style:style style:family="graphic" style:name="style-373">
      <style:graphic-properties draw:fill="solid" draw:fill-color="#9c773d" draw:opacity="100.0%" draw:stroke="solid" svg:stroke-color="#9c773d" draw:stroke-linejoin="miter" svg:stroke-opacity="100.0%" svg:stroke-width="0.22889842mm"/>
    </style:style>
    <style:style style:family="graphic" style:name="style-374">
      <style:graphic-properties draw:fill="solid" draw:fill-color="#aa7c34" draw:opacity="100.0%" draw:stroke="solid" svg:stroke-color="#aa7c34" draw:stroke-linejoin="miter" svg:stroke-opacity="100.0%" svg:stroke-width="0.22889842mm"/>
    </style:style>
    <style:style style:family="graphic" style:name="style-375">
      <style:graphic-properties draw:fill="solid" draw:fill-color="#5f5c46" draw:opacity="100.0%" draw:stroke="solid" svg:stroke-color="#5f5c46" draw:stroke-linejoin="miter" svg:stroke-opacity="100.0%" svg:stroke-width="0.22889842mm"/>
    </style:style>
    <style:style style:family="graphic" style:name="style-376">
      <style:graphic-properties draw:fill="solid" draw:fill-color="#555642" draw:opacity="100.0%" draw:stroke="solid" svg:stroke-color="#555642" draw:stroke-linejoin="miter" svg:stroke-opacity="100.0%" svg:stroke-width="0.22889842mm"/>
    </style:style>
    <style:style style:family="graphic" style:name="style-377">
      <style:graphic-properties draw:fill="solid" draw:fill-color="#786348" draw:opacity="100.0%" draw:stroke="solid" svg:stroke-color="#786348" draw:stroke-linejoin="miter" svg:stroke-opacity="100.0%" svg:stroke-width="0.22889842mm"/>
    </style:style>
    <style:style style:family="graphic" style:name="style-378">
      <style:graphic-properties draw:fill="solid" draw:fill-color="#a3793c" draw:opacity="100.0%" draw:stroke="solid" svg:stroke-color="#a3793c" draw:stroke-linejoin="miter" svg:stroke-opacity="100.0%" svg:stroke-width="0.22889842mm"/>
    </style:style>
    <style:style style:family="graphic" style:name="style-379">
      <style:graphic-properties draw:fill="solid" draw:fill-color="#7b654a" draw:opacity="100.0%" draw:stroke="solid" svg:stroke-color="#7b654a" draw:stroke-linejoin="miter" svg:stroke-opacity="100.0%" svg:stroke-width="0.22889842mm"/>
    </style:style>
    <style:style style:family="graphic" style:name="style-380">
      <style:graphic-properties draw:fill="solid" draw:fill-color="#cbb389" draw:opacity="100.0%" draw:stroke="solid" svg:stroke-color="#cbb389" draw:stroke-linejoin="miter" svg:stroke-opacity="100.0%" svg:stroke-width="0.22889842mm"/>
    </style:style>
    <style:style style:family="graphic" style:name="style-381">
      <style:graphic-properties draw:fill="solid" draw:fill-color="#786349" draw:opacity="100.0%" draw:stroke="solid" svg:stroke-color="#786349" draw:stroke-linejoin="miter" svg:stroke-opacity="100.0%" svg:stroke-width="0.22889842mm"/>
    </style:style>
    <style:style style:family="graphic" style:name="style-382">
      <style:graphic-properties draw:fill="solid" draw:fill-color="#9d763f" draw:opacity="100.0%" draw:stroke="solid" svg:stroke-color="#9d763f" draw:stroke-linejoin="miter" svg:stroke-opacity="100.0%" svg:stroke-width="0.22889842mm"/>
    </style:style>
    <style:style style:family="graphic" style:name="style-383">
      <style:graphic-properties draw:fill="solid" draw:fill-color="#494a31" draw:opacity="100.0%" draw:stroke="solid" svg:stroke-color="#494a31" draw:stroke-linejoin="miter" svg:stroke-opacity="100.0%" svg:stroke-width="0.22889842mm"/>
    </style:style>
    <style:style style:family="graphic" style:name="style-384">
      <style:graphic-properties draw:fill="solid" draw:fill-color="#a79375" draw:opacity="100.0%" draw:stroke="solid" svg:stroke-color="#a79375" draw:stroke-linejoin="miter" svg:stroke-opacity="100.0%" svg:stroke-width="0.22889842mm"/>
    </style:style>
    <style:style style:family="graphic" style:name="style-385">
      <style:graphic-properties draw:fill="solid" draw:fill-color="#4a4d33" draw:opacity="100.0%" draw:stroke="solid" svg:stroke-color="#4a4d33" draw:stroke-linejoin="miter" svg:stroke-opacity="100.0%" svg:stroke-width="0.22889842mm"/>
    </style:style>
    <style:style style:family="graphic" style:name="style-386">
      <style:graphic-properties draw:fill="solid" draw:fill-color="#3f3722" draw:opacity="100.0%" draw:stroke="solid" svg:stroke-color="#3f3722" draw:stroke-linejoin="miter" svg:stroke-opacity="100.0%" svg:stroke-width="0.22889842mm"/>
    </style:style>
    <style:style style:family="graphic" style:name="style-387">
      <style:graphic-properties draw:fill="solid" draw:fill-color="#494339" draw:opacity="100.0%" draw:stroke="solid" svg:stroke-color="#494339" draw:stroke-linejoin="miter" svg:stroke-opacity="100.0%" svg:stroke-width="0.22889842mm"/>
    </style:style>
    <style:style style:family="graphic" style:name="style-388">
      <style:graphic-properties draw:fill="solid" draw:fill-color="#857f48" draw:opacity="100.0%" draw:stroke="solid" svg:stroke-color="#857f48" draw:stroke-linejoin="miter" svg:stroke-opacity="100.0%" svg:stroke-width="0.22889842mm"/>
    </style:style>
    <style:style style:family="graphic" style:name="style-389">
      <style:graphic-properties draw:fill="solid" draw:fill-color="#4d432c" draw:opacity="100.0%" draw:stroke="solid" svg:stroke-color="#4d432c" draw:stroke-linejoin="miter" svg:stroke-opacity="100.0%" svg:stroke-width="0.22889842mm"/>
    </style:style>
    <style:style style:family="graphic" style:name="style-390">
      <style:graphic-properties draw:fill="solid" draw:fill-color="#464930" draw:opacity="100.0%" draw:stroke="solid" svg:stroke-color="#464930" draw:stroke-linejoin="miter" svg:stroke-opacity="100.0%" svg:stroke-width="0.22889842mm"/>
    </style:style>
    <style:style style:family="graphic" style:name="style-391">
      <style:graphic-properties draw:fill="solid" draw:fill-color="#8e6738" draw:opacity="100.0%" draw:stroke="solid" svg:stroke-color="#8e6738" draw:stroke-linejoin="miter" svg:stroke-opacity="100.0%" svg:stroke-width="0.22889842mm"/>
    </style:style>
    <style:style style:family="graphic" style:name="style-392">
      <style:graphic-properties draw:fill="solid" draw:fill-color="#a8987a" draw:opacity="100.0%" draw:stroke="solid" svg:stroke-color="#a8987a" draw:stroke-linejoin="miter" svg:stroke-opacity="100.0%" svg:stroke-width="0.22889842mm"/>
    </style:style>
    <style:style style:family="graphic" style:name="style-393">
      <style:graphic-properties draw:fill="solid" draw:fill-color="#9a7044" draw:opacity="100.0%" draw:stroke="solid" svg:stroke-color="#9a7044" draw:stroke-linejoin="miter" svg:stroke-opacity="100.0%" svg:stroke-width="0.22889842mm"/>
    </style:style>
    <style:style style:family="graphic" style:name="style-394">
      <style:graphic-properties draw:fill="solid" draw:fill-color="#3c402a" draw:opacity="100.0%" draw:stroke="solid" svg:stroke-color="#3c402a" draw:stroke-linejoin="miter" svg:stroke-opacity="100.0%" svg:stroke-width="0.22889842mm"/>
    </style:style>
    <style:style style:family="graphic" style:name="style-395">
      <style:graphic-properties draw:fill="solid" draw:fill-color="#5b5741" draw:opacity="100.0%" draw:stroke="solid" svg:stroke-color="#5b5741" draw:stroke-linejoin="miter" svg:stroke-opacity="100.0%" svg:stroke-width="0.22889842mm"/>
    </style:style>
    <style:style style:family="graphic" style:name="style-396">
      <style:graphic-properties draw:fill="solid" draw:fill-color="#d0c0a1" draw:opacity="100.0%" draw:stroke="solid" svg:stroke-color="#d0c0a1" draw:stroke-linejoin="miter" svg:stroke-opacity="100.0%" svg:stroke-width="0.22889842mm"/>
    </style:style>
    <style:style style:family="graphic" style:name="style-397">
      <style:graphic-properties draw:fill="solid" draw:fill-color="#70624b" draw:opacity="100.0%" draw:stroke="solid" svg:stroke-color="#70624b" draw:stroke-linejoin="miter" svg:stroke-opacity="100.0%" svg:stroke-width="0.22889842mm"/>
    </style:style>
    <style:style style:family="graphic" style:name="style-398">
      <style:graphic-properties draw:fill="solid" draw:fill-color="#545341" draw:opacity="100.0%" draw:stroke="solid" svg:stroke-color="#545341" draw:stroke-linejoin="miter" svg:stroke-opacity="100.0%" svg:stroke-width="0.22889842mm"/>
    </style:style>
    <style:style style:family="graphic" style:name="style-399">
      <style:graphic-properties draw:fill="solid" draw:fill-color="#42422b" draw:opacity="100.0%" draw:stroke="solid" svg:stroke-color="#42422b" draw:stroke-linejoin="miter" svg:stroke-opacity="100.0%" svg:stroke-width="0.22889842mm"/>
    </style:style>
    <style:style style:family="graphic" style:name="style-400">
      <style:graphic-properties draw:fill="solid" draw:fill-color="#483d26" draw:opacity="100.0%" draw:stroke="solid" svg:stroke-color="#483d26" draw:stroke-linejoin="miter" svg:stroke-opacity="100.0%" svg:stroke-width="0.22889842mm"/>
    </style:style>
    <style:style style:family="graphic" style:name="style-401">
      <style:graphic-properties draw:fill="solid" draw:fill-color="#655d43" draw:opacity="100.0%" draw:stroke="solid" svg:stroke-color="#655d43" draw:stroke-linejoin="miter" svg:stroke-opacity="100.0%" svg:stroke-width="0.22889842mm"/>
    </style:style>
    <style:style style:family="graphic" style:name="style-402">
      <style:graphic-properties draw:fill="solid" draw:fill-color="#af9978" draw:opacity="100.0%" draw:stroke="solid" svg:stroke-color="#af9978" draw:stroke-linejoin="miter" svg:stroke-opacity="100.0%" svg:stroke-width="0.22889842mm"/>
    </style:style>
    <style:style style:family="graphic" style:name="style-403">
      <style:graphic-properties draw:fill="solid" draw:fill-color="#423b25" draw:opacity="100.0%" draw:stroke="solid" svg:stroke-color="#423b25" draw:stroke-linejoin="miter" svg:stroke-opacity="100.0%" svg:stroke-width="0.22889842mm"/>
    </style:style>
    <style:style style:family="graphic" style:name="style-404">
      <style:graphic-properties draw:fill="solid" draw:fill-color="#c0ad8d" draw:opacity="100.0%" draw:stroke="solid" svg:stroke-color="#c0ad8d" draw:stroke-linejoin="miter" svg:stroke-opacity="100.0%" svg:stroke-width="0.22889842mm"/>
    </style:style>
    <style:style style:family="graphic" style:name="style-405">
      <style:graphic-properties draw:fill="solid" draw:fill-color="#4f5644" draw:opacity="100.0%" draw:stroke="solid" svg:stroke-color="#4f5644" draw:stroke-linejoin="miter" svg:stroke-opacity="100.0%" svg:stroke-width="0.22889842mm"/>
    </style:style>
    <style:style style:family="graphic" style:name="style-406">
      <style:graphic-properties draw:fill="solid" draw:fill-color="#3b3e27" draw:opacity="100.0%" draw:stroke="solid" svg:stroke-color="#3b3e27" draw:stroke-linejoin="miter" svg:stroke-opacity="100.0%" svg:stroke-width="0.22889842mm"/>
    </style:style>
    <style:style style:family="graphic" style:name="style-407">
      <style:graphic-properties draw:fill="solid" draw:fill-color="#9d7641" draw:opacity="100.0%" draw:stroke="solid" svg:stroke-color="#9d7641" draw:stroke-linejoin="miter" svg:stroke-opacity="100.0%" svg:stroke-width="0.22889842mm"/>
    </style:style>
    <style:style style:family="graphic" style:name="style-408">
      <style:graphic-properties draw:fill="solid" draw:fill-color="#886930" draw:opacity="100.0%" draw:stroke="solid" svg:stroke-color="#886930" draw:stroke-linejoin="miter" svg:stroke-opacity="100.0%" svg:stroke-width="0.22889842mm"/>
    </style:style>
    <style:style style:family="graphic" style:name="style-409">
      <style:graphic-properties draw:fill="solid" draw:fill-color="#a0783d" draw:opacity="100.0%" draw:stroke="solid" svg:stroke-color="#a0783d" draw:stroke-linejoin="miter" svg:stroke-opacity="100.0%" svg:stroke-width="0.22889842mm"/>
    </style:style>
    <style:style style:family="graphic" style:name="style-410">
      <style:graphic-properties draw:fill="solid" draw:fill-color="#77623f" draw:opacity="100.0%" draw:stroke="solid" svg:stroke-color="#77623f" draw:stroke-linejoin="miter" svg:stroke-opacity="100.0%" svg:stroke-width="0.22889842mm"/>
    </style:style>
    <style:style style:family="graphic" style:name="style-411">
      <style:graphic-properties draw:fill="solid" draw:fill-color="#967340" draw:opacity="100.0%" draw:stroke="solid" svg:stroke-color="#967340" draw:stroke-linejoin="miter" svg:stroke-opacity="100.0%" svg:stroke-width="0.22889842mm"/>
    </style:style>
    <style:style style:family="graphic" style:name="style-412">
      <style:graphic-properties draw:fill="solid" draw:fill-color="#c6a661" draw:opacity="100.0%" draw:stroke="solid" svg:stroke-color="#c6a661" draw:stroke-linejoin="miter" svg:stroke-opacity="100.0%" svg:stroke-width="0.22889842mm"/>
    </style:style>
    <style:style style:family="graphic" style:name="style-413">
      <style:graphic-properties draw:fill="solid" draw:fill-color="#3e402d" draw:opacity="100.0%" draw:stroke="solid" svg:stroke-color="#3e402d" draw:stroke-linejoin="miter" svg:stroke-opacity="100.0%" svg:stroke-width="0.22889842mm"/>
    </style:style>
    <style:style style:family="graphic" style:name="style-414">
      <style:graphic-properties draw:fill="solid" draw:fill-color="#b4a586" draw:opacity="100.0%" draw:stroke="solid" svg:stroke-color="#b4a586" draw:stroke-linejoin="miter" svg:stroke-opacity="100.0%" svg:stroke-width="0.22889842mm"/>
    </style:style>
    <style:style style:family="graphic" style:name="style-415">
      <style:graphic-properties draw:fill="solid" draw:fill-color="#47482a" draw:opacity="100.0%" draw:stroke="solid" svg:stroke-color="#47482a" draw:stroke-linejoin="miter" svg:stroke-opacity="100.0%" svg:stroke-width="0.22889842mm"/>
    </style:style>
    <style:style style:family="graphic" style:name="style-416">
      <style:graphic-properties draw:fill="solid" draw:fill-color="#6d5235" draw:opacity="100.0%" draw:stroke="solid" svg:stroke-color="#6d5235" draw:stroke-linejoin="miter" svg:stroke-opacity="100.0%" svg:stroke-width="0.22889842mm"/>
    </style:style>
    <style:style style:family="graphic" style:name="style-417">
      <style:graphic-properties draw:fill="solid" draw:fill-color="#4a4b39" draw:opacity="100.0%" draw:stroke="solid" svg:stroke-color="#4a4b39" draw:stroke-linejoin="miter" svg:stroke-opacity="100.0%" svg:stroke-width="0.22889842mm"/>
    </style:style>
    <style:style style:family="graphic" style:name="style-418">
      <style:graphic-properties draw:fill="solid" draw:fill-color="#866930" draw:opacity="100.0%" draw:stroke="solid" svg:stroke-color="#866930" draw:stroke-linejoin="miter" svg:stroke-opacity="100.0%" svg:stroke-width="0.22889842mm"/>
    </style:style>
    <style:style style:family="graphic" style:name="style-419">
      <style:graphic-properties draw:fill="solid" draw:fill-color="#cca545" draw:opacity="100.0%" draw:stroke="solid" svg:stroke-color="#cca545" draw:stroke-linejoin="miter" svg:stroke-opacity="100.0%" svg:stroke-width="0.22889842mm"/>
    </style:style>
    <style:style style:family="graphic" style:name="style-420">
      <style:graphic-properties draw:fill="solid" draw:fill-color="#a6803f" draw:opacity="100.0%" draw:stroke="solid" svg:stroke-color="#a6803f" draw:stroke-linejoin="miter" svg:stroke-opacity="100.0%" svg:stroke-width="0.22889842mm"/>
    </style:style>
    <style:style style:family="graphic" style:name="style-421">
      <style:graphic-properties draw:fill="solid" draw:fill-color="#46412f" draw:opacity="100.0%" draw:stroke="solid" svg:stroke-color="#46412f" draw:stroke-linejoin="miter" svg:stroke-opacity="100.0%" svg:stroke-width="0.22889842mm"/>
    </style:style>
    <style:style style:family="graphic" style:name="style-422">
      <style:graphic-properties draw:fill="solid" draw:fill-color="#433d29" draw:opacity="100.0%" draw:stroke="solid" svg:stroke-color="#433d29" draw:stroke-linejoin="miter" svg:stroke-opacity="100.0%" svg:stroke-width="0.22889842mm"/>
    </style:style>
    <style:style style:family="graphic" style:name="style-423">
      <style:graphic-properties draw:fill="solid" draw:fill-color="#c2b48d" draw:opacity="100.0%" draw:stroke="solid" svg:stroke-color="#c2b48d" draw:stroke-linejoin="miter" svg:stroke-opacity="100.0%" svg:stroke-width="0.22889842mm"/>
    </style:style>
    <style:style style:family="graphic" style:name="style-424">
      <style:graphic-properties draw:fill="solid" draw:fill-color="#57452c" draw:opacity="100.0%" draw:stroke="solid" svg:stroke-color="#57452c" draw:stroke-linejoin="miter" svg:stroke-opacity="100.0%" svg:stroke-width="0.22889842mm"/>
    </style:style>
    <style:style style:family="graphic" style:name="style-425">
      <style:graphic-properties draw:fill="solid" draw:fill-color="#48482f" draw:opacity="100.0%" draw:stroke="solid" svg:stroke-color="#48482f" draw:stroke-linejoin="miter" svg:stroke-opacity="100.0%" svg:stroke-width="0.22889842mm"/>
    </style:style>
    <style:style style:family="graphic" style:name="style-426">
      <style:graphic-properties draw:fill="solid" draw:fill-color="#4d4a37" draw:opacity="100.0%" draw:stroke="solid" svg:stroke-color="#4d4a37" draw:stroke-linejoin="miter" svg:stroke-opacity="100.0%" svg:stroke-width="0.22889842mm"/>
    </style:style>
    <style:style style:family="graphic" style:name="style-427">
      <style:graphic-properties draw:fill="solid" draw:fill-color="#785a3f" draw:opacity="100.0%" draw:stroke="solid" svg:stroke-color="#785a3f" draw:stroke-linejoin="miter" svg:stroke-opacity="100.0%" svg:stroke-width="0.22889842mm"/>
    </style:style>
    <style:style style:family="graphic" style:name="style-428">
      <style:graphic-properties draw:fill="solid" draw:fill-color="#4e4f3d" draw:opacity="100.0%" draw:stroke="solid" svg:stroke-color="#4e4f3d" draw:stroke-linejoin="miter" svg:stroke-opacity="100.0%" svg:stroke-width="0.22889842mm"/>
    </style:style>
    <style:style style:family="graphic" style:name="style-429">
      <style:graphic-properties draw:fill="solid" draw:fill-color="#515340" draw:opacity="100.0%" draw:stroke="solid" svg:stroke-color="#515340" draw:stroke-linejoin="miter" svg:stroke-opacity="100.0%" svg:stroke-width="0.22889842mm"/>
    </style:style>
    <style:style style:family="graphic" style:name="style-430">
      <style:graphic-properties draw:fill="solid" draw:fill-color="#cdab76" draw:opacity="100.0%" draw:stroke="solid" svg:stroke-color="#cdab76" draw:stroke-linejoin="miter" svg:stroke-opacity="100.0%" svg:stroke-width="0.22889842mm"/>
    </style:style>
    <style:style style:family="graphic" style:name="style-431">
      <style:graphic-properties draw:fill="solid" draw:fill-color="#b9aa87" draw:opacity="100.0%" draw:stroke="solid" svg:stroke-color="#b9aa87" draw:stroke-linejoin="miter" svg:stroke-opacity="100.0%" svg:stroke-width="0.22889842mm"/>
    </style:style>
    <style:style style:family="graphic" style:name="style-432">
      <style:graphic-properties draw:fill="solid" draw:fill-color="#78664e" draw:opacity="100.0%" draw:stroke="solid" svg:stroke-color="#78664e" draw:stroke-linejoin="miter" svg:stroke-opacity="100.0%" svg:stroke-width="0.22889842mm"/>
    </style:style>
    <style:style style:family="graphic" style:name="style-433">
      <style:graphic-properties draw:fill="solid" draw:fill-color="#a19069" draw:opacity="100.0%" draw:stroke="solid" svg:stroke-color="#a19069" draw:stroke-linejoin="miter" svg:stroke-opacity="100.0%" svg:stroke-width="0.22889842mm"/>
    </style:style>
    <style:style style:family="graphic" style:name="style-434">
      <style:graphic-properties draw:fill="solid" draw:fill-color="#41422a" draw:opacity="100.0%" draw:stroke="solid" svg:stroke-color="#41422a" draw:stroke-linejoin="miter" svg:stroke-opacity="100.0%" svg:stroke-width="0.22889842mm"/>
    </style:style>
    <style:style style:family="graphic" style:name="style-435">
      <style:graphic-properties draw:fill="solid" draw:fill-color="#90846d" draw:opacity="100.0%" draw:stroke="solid" svg:stroke-color="#90846d" draw:stroke-linejoin="miter" svg:stroke-opacity="100.0%" svg:stroke-width="0.22889842mm"/>
    </style:style>
    <style:style style:family="graphic" style:name="style-436">
      <style:graphic-properties draw:fill="solid" draw:fill-color="#9c8a71" draw:opacity="100.0%" draw:stroke="solid" svg:stroke-color="#9c8a71" draw:stroke-linejoin="miter" svg:stroke-opacity="100.0%" svg:stroke-width="0.22889842mm"/>
    </style:style>
    <style:style style:family="graphic" style:name="style-437">
      <style:graphic-properties draw:fill="solid" draw:fill-color="#5a563b" draw:opacity="100.0%" draw:stroke="solid" svg:stroke-color="#5a563b" draw:stroke-linejoin="miter" svg:stroke-opacity="100.0%" svg:stroke-width="0.22889842mm"/>
    </style:style>
    <style:style style:family="graphic" style:name="style-438">
      <style:graphic-properties draw:fill="solid" draw:fill-color="#ad8241" draw:opacity="100.0%" draw:stroke="solid" svg:stroke-color="#ad8241" draw:stroke-linejoin="miter" svg:stroke-opacity="100.0%" svg:stroke-width="0.22889842mm"/>
    </style:style>
    <style:style style:family="graphic" style:name="style-439">
      <style:graphic-properties draw:fill="solid" draw:fill-color="#6d5c3f" draw:opacity="100.0%" draw:stroke="solid" svg:stroke-color="#6d5c3f" draw:stroke-linejoin="miter" svg:stroke-opacity="100.0%" svg:stroke-width="0.22889842mm"/>
    </style:style>
    <style:style style:family="graphic" style:name="style-440">
      <style:graphic-properties draw:fill="solid" draw:fill-color="#44452d" draw:opacity="100.0%" draw:stroke="solid" svg:stroke-color="#44452d" draw:stroke-linejoin="miter" svg:stroke-opacity="100.0%" svg:stroke-width="0.22889842mm"/>
    </style:style>
    <style:style style:family="graphic" style:name="style-441">
      <style:graphic-properties draw:fill="solid" draw:fill-color="#a8774c" draw:opacity="100.0%" draw:stroke="solid" svg:stroke-color="#a8774c" draw:stroke-linejoin="miter" svg:stroke-opacity="100.0%" svg:stroke-width="0.22889842mm"/>
    </style:style>
    <style:style style:family="graphic" style:name="style-442">
      <style:graphic-properties draw:fill="solid" draw:fill-color="#a37933" draw:opacity="100.0%" draw:stroke="solid" svg:stroke-color="#a37933" draw:stroke-linejoin="miter" svg:stroke-opacity="100.0%" svg:stroke-width="0.22889842mm"/>
    </style:style>
    <style:style style:family="graphic" style:name="style-443">
      <style:graphic-properties draw:fill="solid" draw:fill-color="#b4a692" draw:opacity="100.0%" draw:stroke="solid" svg:stroke-color="#b4a692" draw:stroke-linejoin="miter" svg:stroke-opacity="100.0%" svg:stroke-width="0.22889842mm"/>
    </style:style>
    <style:style style:family="graphic" style:name="style-444">
      <style:graphic-properties draw:fill="solid" draw:fill-color="#454532" draw:opacity="100.0%" draw:stroke="solid" svg:stroke-color="#454532" draw:stroke-linejoin="miter" svg:stroke-opacity="100.0%" svg:stroke-width="0.22889842mm"/>
    </style:style>
    <style:style style:family="graphic" style:name="style-445">
      <style:graphic-properties draw:fill="solid" draw:fill-color="#6f634a" draw:opacity="100.0%" draw:stroke="solid" svg:stroke-color="#6f634a" draw:stroke-linejoin="miter" svg:stroke-opacity="100.0%" svg:stroke-width="0.22889842mm"/>
    </style:style>
    <style:style style:family="graphic" style:name="style-446">
      <style:graphic-properties draw:fill="solid" draw:fill-color="#534d3a" draw:opacity="100.0%" draw:stroke="solid" svg:stroke-color="#534d3a" draw:stroke-linejoin="miter" svg:stroke-opacity="100.0%" svg:stroke-width="0.22889842mm"/>
    </style:style>
    <style:style style:family="graphic" style:name="style-447">
      <style:graphic-properties draw:fill="solid" draw:fill-color="#b7913e" draw:opacity="100.0%" draw:stroke="solid" svg:stroke-color="#b7913e" draw:stroke-linejoin="miter" svg:stroke-opacity="100.0%" svg:stroke-width="0.22889842mm"/>
    </style:style>
    <style:style style:family="graphic" style:name="style-448">
      <style:graphic-properties draw:fill="solid" draw:fill-color="#463b26" draw:opacity="100.0%" draw:stroke="solid" svg:stroke-color="#463b26" draw:stroke-linejoin="miter" svg:stroke-opacity="100.0%" svg:stroke-width="0.22889842mm"/>
    </style:style>
    <style:style style:family="graphic" style:name="style-449">
      <style:graphic-properties draw:fill="solid" draw:fill-color="#a27a50" draw:opacity="100.0%" draw:stroke="solid" svg:stroke-color="#a27a50" draw:stroke-linejoin="miter" svg:stroke-opacity="100.0%" svg:stroke-width="0.22889842mm"/>
    </style:style>
    <style:style style:family="graphic" style:name="style-450">
      <style:graphic-properties draw:fill="solid" draw:fill-color="#5b5a36" draw:opacity="100.0%" draw:stroke="solid" svg:stroke-color="#5b5a36" draw:stroke-linejoin="miter" svg:stroke-opacity="100.0%" svg:stroke-width="0.22889842mm"/>
    </style:style>
    <style:style style:family="graphic" style:name="style-451">
      <style:graphic-properties draw:fill="solid" draw:fill-color="#45442b" draw:opacity="100.0%" draw:stroke="solid" svg:stroke-color="#45442b" draw:stroke-linejoin="miter" svg:stroke-opacity="100.0%" svg:stroke-width="0.22889842mm"/>
    </style:style>
    <style:style style:family="graphic" style:name="style-452">
      <style:graphic-properties draw:fill="solid" draw:fill-color="#ac9e87" draw:opacity="100.0%" draw:stroke="solid" svg:stroke-color="#ac9e87" draw:stroke-linejoin="miter" svg:stroke-opacity="100.0%" svg:stroke-width="0.22889842mm"/>
    </style:style>
    <style:style style:family="graphic" style:name="style-453">
      <style:graphic-properties draw:fill="solid" draw:fill-color="#a47a3f" draw:opacity="100.0%" draw:stroke="solid" svg:stroke-color="#a47a3f" draw:stroke-linejoin="miter" svg:stroke-opacity="100.0%" svg:stroke-width="0.22889842mm"/>
    </style:style>
    <style:style style:family="graphic" style:name="style-454">
      <style:graphic-properties draw:fill="solid" draw:fill-color="#635430" draw:opacity="100.0%" draw:stroke="solid" svg:stroke-color="#635430" draw:stroke-linejoin="miter" svg:stroke-opacity="100.0%" svg:stroke-width="0.22889842mm"/>
    </style:style>
    <style:style style:family="graphic" style:name="style-455">
      <style:graphic-properties draw:fill="solid" draw:fill-color="#937137" draw:opacity="100.0%" draw:stroke="solid" svg:stroke-color="#937137" draw:stroke-linejoin="miter" svg:stroke-opacity="100.0%" svg:stroke-width="0.22889842mm"/>
    </style:style>
    <style:style style:family="graphic" style:name="style-456">
      <style:graphic-properties draw:fill="solid" draw:fill-color="#41442a" draw:opacity="100.0%" draw:stroke="solid" svg:stroke-color="#41442a" draw:stroke-linejoin="miter" svg:stroke-opacity="100.0%" svg:stroke-width="0.22889842mm"/>
    </style:style>
    <style:style style:family="graphic" style:name="style-457">
      <style:graphic-properties draw:fill="solid" draw:fill-color="#4e4d30" draw:opacity="100.0%" draw:stroke="solid" svg:stroke-color="#4e4d30" draw:stroke-linejoin="miter" svg:stroke-opacity="100.0%" svg:stroke-width="0.22889842mm"/>
    </style:style>
    <style:style style:family="graphic" style:name="style-458">
      <style:graphic-properties draw:fill="solid" draw:fill-color="#7b674b" draw:opacity="100.0%" draw:stroke="solid" svg:stroke-color="#7b674b" draw:stroke-linejoin="miter" svg:stroke-opacity="100.0%" svg:stroke-width="0.22889842mm"/>
    </style:style>
    <style:style style:family="graphic" style:name="style-459">
      <style:graphic-properties draw:fill="solid" draw:fill-color="#463a25" draw:opacity="100.0%" draw:stroke="solid" svg:stroke-color="#463a25" draw:stroke-linejoin="miter" svg:stroke-opacity="100.0%" svg:stroke-width="0.22889842mm"/>
    </style:style>
    <style:style style:family="graphic" style:name="style-460">
      <style:graphic-properties draw:fill="solid" draw:fill-color="#715435" draw:opacity="100.0%" draw:stroke="solid" svg:stroke-color="#715435" draw:stroke-linejoin="miter" svg:stroke-opacity="100.0%" svg:stroke-width="0.22889842mm"/>
    </style:style>
    <style:style style:family="graphic" style:name="style-461">
      <style:graphic-properties draw:fill="solid" draw:fill-color="#726449" draw:opacity="100.0%" draw:stroke="solid" svg:stroke-color="#726449" draw:stroke-linejoin="miter" svg:stroke-opacity="100.0%" svg:stroke-width="0.22889842mm"/>
    </style:style>
    <style:style style:family="graphic" style:name="style-462">
      <style:graphic-properties draw:fill="solid" draw:fill-color="#9b7633" draw:opacity="100.0%" draw:stroke="solid" svg:stroke-color="#9b7633" draw:stroke-linejoin="miter" svg:stroke-opacity="100.0%" svg:stroke-width="0.22889842mm"/>
    </style:style>
    <style:style style:family="graphic" style:name="style-463">
      <style:graphic-properties draw:fill="solid" draw:fill-color="#534934" draw:opacity="100.0%" draw:stroke="solid" svg:stroke-color="#534934" draw:stroke-linejoin="miter" svg:stroke-opacity="100.0%" svg:stroke-width="0.22889842mm"/>
    </style:style>
    <style:style style:family="graphic" style:name="style-464">
      <style:graphic-properties draw:fill="solid" draw:fill-color="#473e28" draw:opacity="100.0%" draw:stroke="solid" svg:stroke-color="#473e28" draw:stroke-linejoin="miter" svg:stroke-opacity="100.0%" svg:stroke-width="0.22889842mm"/>
    </style:style>
    <style:style style:family="graphic" style:name="style-465">
      <style:graphic-properties draw:fill="solid" draw:fill-color="#484734" draw:opacity="100.0%" draw:stroke="solid" svg:stroke-color="#484734" draw:stroke-linejoin="miter" svg:stroke-opacity="100.0%" svg:stroke-width="0.22889842mm"/>
    </style:style>
    <style:style style:family="graphic" style:name="style-466">
      <style:graphic-properties draw:fill="solid" draw:fill-color="#be925e" draw:opacity="100.0%" draw:stroke="solid" svg:stroke-color="#be925e" draw:stroke-linejoin="miter" svg:stroke-opacity="100.0%" svg:stroke-width="0.22889842mm"/>
    </style:style>
    <style:style style:family="graphic" style:name="style-467">
      <style:graphic-properties draw:fill="solid" draw:fill-color="#555442" draw:opacity="100.0%" draw:stroke="solid" svg:stroke-color="#555442" draw:stroke-linejoin="miter" svg:stroke-opacity="100.0%" svg:stroke-width="0.22889842mm"/>
    </style:style>
    <style:style style:family="graphic" style:name="style-468">
      <style:graphic-properties draw:fill="solid" draw:fill-color="#514c33" draw:opacity="100.0%" draw:stroke="solid" svg:stroke-color="#514c33" draw:stroke-linejoin="miter" svg:stroke-opacity="100.0%" svg:stroke-width="0.22889842mm"/>
    </style:style>
    <style:style style:family="graphic" style:name="style-469">
      <style:graphic-properties draw:fill="solid" draw:fill-color="#906b37" draw:opacity="100.0%" draw:stroke="solid" svg:stroke-color="#906b37" draw:stroke-linejoin="miter" svg:stroke-opacity="100.0%" svg:stroke-width="0.22889842mm"/>
    </style:style>
    <style:style style:family="graphic" style:name="style-470">
      <style:graphic-properties draw:fill="solid" draw:fill-color="#997451" draw:opacity="100.0%" draw:stroke="solid" svg:stroke-color="#997451" draw:stroke-linejoin="miter" svg:stroke-opacity="100.0%" svg:stroke-width="0.22889842mm"/>
    </style:style>
    <style:style style:family="graphic" style:name="style-471">
      <style:graphic-properties draw:fill="solid" draw:fill-color="#5c5030" draw:opacity="100.0%" draw:stroke="solid" svg:stroke-color="#5c5030" draw:stroke-linejoin="miter" svg:stroke-opacity="100.0%" svg:stroke-width="0.22889842mm"/>
    </style:style>
    <style:style style:family="graphic" style:name="style-472">
      <style:graphic-properties draw:fill="solid" draw:fill-color="#977136" draw:opacity="100.0%" draw:stroke="solid" svg:stroke-color="#977136" draw:stroke-linejoin="miter" svg:stroke-opacity="100.0%" svg:stroke-width="0.22889842mm"/>
    </style:style>
    <style:style style:family="graphic" style:name="style-473">
      <style:graphic-properties draw:fill="solid" draw:fill-color="#75664a" draw:opacity="100.0%" draw:stroke="solid" svg:stroke-color="#75664a" draw:stroke-linejoin="miter" svg:stroke-opacity="100.0%" svg:stroke-width="0.22889842mm"/>
    </style:style>
    <style:style style:family="graphic" style:name="style-474">
      <style:graphic-properties draw:fill="solid" draw:fill-color="#b39f81" draw:opacity="100.0%" draw:stroke="solid" svg:stroke-color="#b39f81" draw:stroke-linejoin="miter" svg:stroke-opacity="100.0%" svg:stroke-width="0.22889842mm"/>
    </style:style>
    <style:style style:family="graphic" style:name="style-475">
      <style:graphic-properties draw:fill="solid" draw:fill-color="#a17932" draw:opacity="100.0%" draw:stroke="solid" svg:stroke-color="#a17932" draw:stroke-linejoin="miter" svg:stroke-opacity="100.0%" svg:stroke-width="0.22889842mm"/>
    </style:style>
    <style:style style:family="graphic" style:name="style-476">
      <style:graphic-properties draw:fill="solid" draw:fill-color="#704c2f" draw:opacity="100.0%" draw:stroke="solid" svg:stroke-color="#704c2f" draw:stroke-linejoin="miter" svg:stroke-opacity="100.0%" svg:stroke-width="0.22889842mm"/>
    </style:style>
    <style:style style:family="graphic" style:name="style-477">
      <style:graphic-properties draw:fill="solid" draw:fill-color="#3d3d22" draw:opacity="100.0%" draw:stroke="solid" svg:stroke-color="#3d3d22" draw:stroke-linejoin="miter" svg:stroke-opacity="100.0%" svg:stroke-width="0.22889842mm"/>
    </style:style>
    <style:style style:family="graphic" style:name="style-478">
      <style:graphic-properties draw:fill="solid" draw:fill-color="#756147" draw:opacity="100.0%" draw:stroke="solid" svg:stroke-color="#756147" draw:stroke-linejoin="miter" svg:stroke-opacity="100.0%" svg:stroke-width="0.22889842mm"/>
    </style:style>
    <style:style style:family="graphic" style:name="style-479">
      <style:graphic-properties draw:fill="solid" draw:fill-color="#815b35" draw:opacity="100.0%" draw:stroke="solid" svg:stroke-color="#815b35" draw:stroke-linejoin="miter" svg:stroke-opacity="100.0%" svg:stroke-width="0.22889842mm"/>
    </style:style>
    <style:style style:family="graphic" style:name="style-480">
      <style:graphic-properties draw:fill="solid" draw:fill-color="#414630" draw:opacity="100.0%" draw:stroke="solid" svg:stroke-color="#414630" draw:stroke-linejoin="miter" svg:stroke-opacity="100.0%" svg:stroke-width="0.22889842mm"/>
    </style:style>
    <style:style style:family="graphic" style:name="style-481">
      <style:graphic-properties draw:fill="solid" draw:fill-color="#6b5334" draw:opacity="100.0%" draw:stroke="solid" svg:stroke-color="#6b5334" draw:stroke-linejoin="miter" svg:stroke-opacity="100.0%" svg:stroke-width="0.22889842mm"/>
    </style:style>
    <style:style style:family="graphic" style:name="style-482">
      <style:graphic-properties draw:fill="solid" draw:fill-color="#be913e" draw:opacity="100.0%" draw:stroke="solid" svg:stroke-color="#be913e" draw:stroke-linejoin="miter" svg:stroke-opacity="100.0%" svg:stroke-width="0.22889842mm"/>
    </style:style>
    <style:style style:family="graphic" style:name="style-483">
      <style:graphic-properties draw:fill="solid" draw:fill-color="#564a33" draw:opacity="100.0%" draw:stroke="solid" svg:stroke-color="#564a33" draw:stroke-linejoin="miter" svg:stroke-opacity="100.0%" svg:stroke-width="0.22889842mm"/>
    </style:style>
    <style:style style:family="graphic" style:name="style-484">
      <style:graphic-properties draw:fill="solid" draw:fill-color="#ac9e86" draw:opacity="100.0%" draw:stroke="solid" svg:stroke-color="#ac9e86" draw:stroke-linejoin="miter" svg:stroke-opacity="100.0%" svg:stroke-width="0.22889842mm"/>
    </style:style>
    <style:style style:family="graphic" style:name="style-485">
      <style:graphic-properties draw:fill="solid" draw:fill-color="#77674e" draw:opacity="100.0%" draw:stroke="solid" svg:stroke-color="#77674e" draw:stroke-linejoin="miter" svg:stroke-opacity="100.0%" svg:stroke-width="0.22889842mm"/>
    </style:style>
    <style:style style:family="graphic" style:name="style-486">
      <style:graphic-properties draw:fill="solid" draw:fill-color="#866930" draw:opacity="100.0%" draw:stroke="solid" svg:stroke-color="#866930" draw:stroke-linejoin="miter" svg:stroke-opacity="100.0%" svg:stroke-width="0.22889842mm"/>
    </style:style>
    <style:style style:family="graphic" style:name="style-487">
      <style:graphic-properties draw:fill="solid" draw:fill-color="#535137" draw:opacity="100.0%" draw:stroke="solid" svg:stroke-color="#535137" draw:stroke-linejoin="miter" svg:stroke-opacity="100.0%" svg:stroke-width="0.22889842mm"/>
    </style:style>
    <style:style style:family="graphic" style:name="style-488">
      <style:graphic-properties draw:fill="solid" draw:fill-color="#503e22" draw:opacity="100.0%" draw:stroke="solid" svg:stroke-color="#503e22" draw:stroke-linejoin="miter" svg:stroke-opacity="100.0%" svg:stroke-width="0.22889842mm"/>
    </style:style>
    <style:style style:family="graphic" style:name="style-489">
      <style:graphic-properties draw:fill="solid" draw:fill-color="#9b7345" draw:opacity="100.0%" draw:stroke="solid" svg:stroke-color="#9b7345" draw:stroke-linejoin="miter" svg:stroke-opacity="100.0%" svg:stroke-width="0.22889842mm"/>
    </style:style>
    <style:style style:family="graphic" style:name="style-490">
      <style:graphic-properties draw:fill="solid" draw:fill-color="#957036" draw:opacity="100.0%" draw:stroke="solid" svg:stroke-color="#957036" draw:stroke-linejoin="miter" svg:stroke-opacity="100.0%" svg:stroke-width="0.22889842mm"/>
    </style:style>
    <style:style style:family="graphic" style:name="style-491">
      <style:graphic-properties draw:fill="solid" draw:fill-color="#4c4c31" draw:opacity="100.0%" draw:stroke="solid" svg:stroke-color="#4c4c31" draw:stroke-linejoin="miter" svg:stroke-opacity="100.0%" svg:stroke-width="0.22889842mm"/>
    </style:style>
    <style:style style:family="graphic" style:name="style-492">
      <style:graphic-properties draw:fill="solid" draw:fill-color="#906e34" draw:opacity="100.0%" draw:stroke="solid" svg:stroke-color="#906e34" draw:stroke-linejoin="miter" svg:stroke-opacity="100.0%" svg:stroke-width="0.22889842mm"/>
    </style:style>
    <style:style style:family="graphic" style:name="style-493">
      <style:graphic-properties draw:fill="solid" draw:fill-color="#564c32" draw:opacity="100.0%" draw:stroke="solid" svg:stroke-color="#564c32" draw:stroke-linejoin="miter" svg:stroke-opacity="100.0%" svg:stroke-width="0.22889842mm"/>
    </style:style>
    <style:style style:family="graphic" style:name="style-494">
      <style:graphic-properties draw:fill="solid" draw:fill-color="#3b3b26" draw:opacity="100.0%" draw:stroke="solid" svg:stroke-color="#3b3b26" draw:stroke-linejoin="miter" svg:stroke-opacity="100.0%" svg:stroke-width="0.22889842mm"/>
    </style:style>
    <style:style style:family="graphic" style:name="style-495">
      <style:graphic-properties draw:fill="solid" draw:fill-color="#54553e" draw:opacity="100.0%" draw:stroke="solid" svg:stroke-color="#54553e" draw:stroke-linejoin="miter" svg:stroke-opacity="100.0%" svg:stroke-width="0.22889842mm"/>
    </style:style>
    <style:style style:family="graphic" style:name="style-496">
      <style:graphic-properties draw:fill="solid" draw:fill-color="#cdb894" draw:opacity="100.0%" draw:stroke="solid" svg:stroke-color="#cdb894" draw:stroke-linejoin="miter" svg:stroke-opacity="100.0%" svg:stroke-width="0.22889842mm"/>
    </style:style>
    <style:style style:family="graphic" style:name="style-497">
      <style:graphic-properties draw:fill="solid" draw:fill-color="#c09f43" draw:opacity="100.0%" draw:stroke="solid" svg:stroke-color="#c09f43" draw:stroke-linejoin="miter" svg:stroke-opacity="100.0%" svg:stroke-width="0.22889842mm"/>
    </style:style>
    <style:style style:family="graphic" style:name="style-498">
      <style:graphic-properties draw:fill="solid" draw:fill-color="#50432e" draw:opacity="100.0%" draw:stroke="solid" svg:stroke-color="#50432e" draw:stroke-linejoin="miter" svg:stroke-opacity="100.0%" svg:stroke-width="0.22889842mm"/>
    </style:style>
    <style:style style:family="graphic" style:name="style-499">
      <style:graphic-properties draw:fill="solid" draw:fill-color="#4b4837" draw:opacity="100.0%" draw:stroke="solid" svg:stroke-color="#4b4837" draw:stroke-linejoin="miter" svg:stroke-opacity="100.0%" svg:stroke-width="0.22889842mm"/>
    </style:style>
    <style:style style:family="graphic" style:name="style-500">
      <style:graphic-properties draw:fill="solid" draw:fill-color="#887357" draw:opacity="100.0%" draw:stroke="solid" svg:stroke-color="#887357" draw:stroke-linejoin="miter" svg:stroke-opacity="100.0%" svg:stroke-width="0.22889842mm"/>
    </style:style>
    <style:style style:family="graphic" style:name="style-501">
      <style:graphic-properties draw:fill="solid" draw:fill-color="#675d45" draw:opacity="100.0%" draw:stroke="solid" svg:stroke-color="#675d45" draw:stroke-linejoin="miter" svg:stroke-opacity="100.0%" svg:stroke-width="0.22889842mm"/>
    </style:style>
    <style:style style:family="graphic" style:name="style-502">
      <style:graphic-properties draw:fill="solid" draw:fill-color="#a87f3f" draw:opacity="100.0%" draw:stroke="solid" svg:stroke-color="#a87f3f" draw:stroke-linejoin="miter" svg:stroke-opacity="100.0%" svg:stroke-width="0.22889842mm"/>
    </style:style>
    <style:style style:family="graphic" style:name="style-503">
      <style:graphic-properties draw:fill="solid" draw:fill-color="#575a49" draw:opacity="100.0%" draw:stroke="solid" svg:stroke-color="#575a49" draw:stroke-linejoin="miter" svg:stroke-opacity="100.0%" svg:stroke-width="0.22889842mm"/>
    </style:style>
    <style:style style:family="graphic" style:name="style-504">
      <style:graphic-properties draw:fill="solid" draw:fill-color="#756347" draw:opacity="100.0%" draw:stroke="solid" svg:stroke-color="#756347" draw:stroke-linejoin="miter" svg:stroke-opacity="100.0%" svg:stroke-width="0.22889842mm"/>
    </style:style>
    <style:style style:family="graphic" style:name="style-505">
      <style:graphic-properties draw:fill="solid" draw:fill-color="#6c6047" draw:opacity="100.0%" draw:stroke="solid" svg:stroke-color="#6c6047" draw:stroke-linejoin="miter" svg:stroke-opacity="100.0%" svg:stroke-width="0.22889842mm"/>
    </style:style>
    <style:style style:family="graphic" style:name="style-506">
      <style:graphic-properties draw:fill="solid" draw:fill-color="#424427" draw:opacity="100.0%" draw:stroke="solid" svg:stroke-color="#424427" draw:stroke-linejoin="miter" svg:stroke-opacity="100.0%" svg:stroke-width="0.22889842mm"/>
    </style:style>
    <style:style style:family="graphic" style:name="style-507">
      <style:graphic-properties draw:fill="solid" draw:fill-color="#a47934" draw:opacity="100.0%" draw:stroke="solid" svg:stroke-color="#a47934" draw:stroke-linejoin="miter" svg:stroke-opacity="100.0%" svg:stroke-width="0.22889842mm"/>
    </style:style>
    <style:style style:family="graphic" style:name="style-508">
      <style:graphic-properties draw:fill="solid" draw:fill-color="#daccb3" draw:opacity="100.0%" draw:stroke="solid" svg:stroke-color="#daccb3" draw:stroke-linejoin="miter" svg:stroke-opacity="100.0%" svg:stroke-width="0.22889842mm"/>
    </style:style>
    <style:style style:family="graphic" style:name="style-509">
      <style:graphic-properties draw:fill="solid" draw:fill-color="#413d24" draw:opacity="100.0%" draw:stroke="solid" svg:stroke-color="#413d24" draw:stroke-linejoin="miter" svg:stroke-opacity="100.0%" svg:stroke-width="0.22889842mm"/>
    </style:style>
    <style:style style:family="graphic" style:name="style-510">
      <style:graphic-properties draw:fill="solid" draw:fill-color="#4e4936" draw:opacity="100.0%" draw:stroke="solid" svg:stroke-color="#4e4936" draw:stroke-linejoin="miter" svg:stroke-opacity="100.0%" svg:stroke-width="0.22889842mm"/>
    </style:style>
    <style:style style:family="graphic" style:name="style-511">
      <style:graphic-properties draw:fill="solid" draw:fill-color="#947134" draw:opacity="100.0%" draw:stroke="solid" svg:stroke-color="#947134" draw:stroke-linejoin="miter" svg:stroke-opacity="100.0%" svg:stroke-width="0.22889842mm"/>
    </style:style>
    <style:style style:family="graphic" style:name="style-512">
      <style:graphic-properties draw:fill="solid" draw:fill-color="#434529" draw:opacity="100.0%" draw:stroke="solid" svg:stroke-color="#434529" draw:stroke-linejoin="miter" svg:stroke-opacity="100.0%" svg:stroke-width="0.22889842mm"/>
    </style:style>
    <style:style style:family="graphic" style:name="style-513">
      <style:graphic-properties draw:fill="solid" draw:fill-color="#44442d" draw:opacity="100.0%" draw:stroke="solid" svg:stroke-color="#44442d" draw:stroke-linejoin="miter" svg:stroke-opacity="100.0%" svg:stroke-width="0.22889842mm"/>
    </style:style>
    <style:style style:family="graphic" style:name="style-514">
      <style:graphic-properties draw:fill="solid" draw:fill-color="#45442a" draw:opacity="100.0%" draw:stroke="solid" svg:stroke-color="#45442a" draw:stroke-linejoin="miter" svg:stroke-opacity="100.0%" svg:stroke-width="0.22889842mm"/>
    </style:style>
    <style:style style:family="graphic" style:name="style-515">
      <style:graphic-properties draw:fill="solid" draw:fill-color="#c79f6d" draw:opacity="100.0%" draw:stroke="solid" svg:stroke-color="#c79f6d" draw:stroke-linejoin="miter" svg:stroke-opacity="100.0%" svg:stroke-width="0.22889842mm"/>
    </style:style>
    <style:style style:family="graphic" style:name="style-516">
      <style:graphic-properties draw:fill="solid" draw:fill-color="#6c5f48" draw:opacity="100.0%" draw:stroke="solid" svg:stroke-color="#6c5f48" draw:stroke-linejoin="miter" svg:stroke-opacity="100.0%" svg:stroke-width="0.22889842mm"/>
    </style:style>
    <style:style style:family="graphic" style:name="style-517">
      <style:graphic-properties draw:fill="solid" draw:fill-color="#8d6a34" draw:opacity="100.0%" draw:stroke="solid" svg:stroke-color="#8d6a34" draw:stroke-linejoin="miter" svg:stroke-opacity="100.0%" svg:stroke-width="0.22889842mm"/>
    </style:style>
    <style:style style:family="graphic" style:name="style-518">
      <style:graphic-properties draw:fill="solid" draw:fill-color="#716147" draw:opacity="100.0%" draw:stroke="solid" svg:stroke-color="#716147" draw:stroke-linejoin="miter" svg:stroke-opacity="100.0%" svg:stroke-width="0.22889842mm"/>
    </style:style>
    <style:style style:family="graphic" style:name="style-519">
      <style:graphic-properties draw:fill="solid" draw:fill-color="#9b763f" draw:opacity="100.0%" draw:stroke="solid" svg:stroke-color="#9b763f" draw:stroke-linejoin="miter" svg:stroke-opacity="100.0%" svg:stroke-width="0.22889842mm"/>
    </style:style>
    <style:style style:family="graphic" style:name="style-520">
      <style:graphic-properties draw:fill="solid" draw:fill-color="#7b6546" draw:opacity="100.0%" draw:stroke="solid" svg:stroke-color="#7b6546" draw:stroke-linejoin="miter" svg:stroke-opacity="100.0%" svg:stroke-width="0.22889842mm"/>
    </style:style>
    <style:style style:family="graphic" style:name="style-521">
      <style:graphic-properties draw:fill="solid" draw:fill-color="#b58c3b" draw:opacity="100.0%" draw:stroke="solid" svg:stroke-color="#b58c3b" draw:stroke-linejoin="miter" svg:stroke-opacity="100.0%" svg:stroke-width="0.22889842mm"/>
    </style:style>
    <style:style style:family="graphic" style:name="style-522">
      <style:graphic-properties draw:fill="solid" draw:fill-color="#434631" draw:opacity="100.0%" draw:stroke="solid" svg:stroke-color="#434631" draw:stroke-linejoin="miter" svg:stroke-opacity="100.0%" svg:stroke-width="0.22889842mm"/>
    </style:style>
    <style:style style:family="graphic" style:name="style-523">
      <style:graphic-properties draw:fill="solid" draw:fill-color="#c1aa77" draw:opacity="100.0%" draw:stroke="solid" svg:stroke-color="#c1aa77" draw:stroke-linejoin="miter" svg:stroke-opacity="100.0%" svg:stroke-width="0.22889842mm"/>
    </style:style>
    <style:style style:family="graphic" style:name="style-524">
      <style:graphic-properties draw:fill="solid" draw:fill-color="#846336" draw:opacity="100.0%" draw:stroke="solid" svg:stroke-color="#846336" draw:stroke-linejoin="miter" svg:stroke-opacity="100.0%" svg:stroke-width="0.22889842mm"/>
    </style:style>
    <style:style style:family="graphic" style:name="style-525">
      <style:graphic-properties draw:fill="solid" draw:fill-color="#4e4b2f" draw:opacity="100.0%" draw:stroke="solid" svg:stroke-color="#4e4b2f" draw:stroke-linejoin="miter" svg:stroke-opacity="100.0%" svg:stroke-width="0.22889842mm"/>
    </style:style>
    <style:style style:family="graphic" style:name="style-526">
      <style:graphic-properties draw:fill="solid" draw:fill-color="#3e3322" draw:opacity="100.0%" draw:stroke="solid" svg:stroke-color="#3e3322" draw:stroke-linejoin="miter" svg:stroke-opacity="100.0%" svg:stroke-width="0.22889842mm"/>
    </style:style>
    <style:style style:family="graphic" style:name="style-527">
      <style:graphic-properties draw:fill="solid" draw:fill-color="#7b7a49" draw:opacity="100.0%" draw:stroke="solid" svg:stroke-color="#7b7a49" draw:stroke-linejoin="miter" svg:stroke-opacity="100.0%" svg:stroke-width="0.22889842mm"/>
    </style:style>
    <style:style style:family="graphic" style:name="style-528">
      <style:graphic-properties draw:fill="solid" draw:fill-color="#4d4e32" draw:opacity="100.0%" draw:stroke="solid" svg:stroke-color="#4d4e32" draw:stroke-linejoin="miter" svg:stroke-opacity="100.0%" svg:stroke-width="0.22889842mm"/>
    </style:style>
    <style:style style:family="graphic" style:name="style-529">
      <style:graphic-properties draw:fill="solid" draw:fill-color="#493a21" draw:opacity="100.0%" draw:stroke="solid" svg:stroke-color="#493a21" draw:stroke-linejoin="miter" svg:stroke-opacity="100.0%" svg:stroke-width="0.22889842mm"/>
    </style:style>
    <style:style style:family="graphic" style:name="style-530">
      <style:graphic-properties draw:fill="solid" draw:fill-color="#383b26" draw:opacity="100.0%" draw:stroke="solid" svg:stroke-color="#383b26" draw:stroke-linejoin="miter" svg:stroke-opacity="100.0%" svg:stroke-width="0.22889842mm"/>
    </style:style>
    <style:style style:family="graphic" style:name="style-531">
      <style:graphic-properties draw:fill="solid" draw:fill-color="#bfa373" draw:opacity="100.0%" draw:stroke="solid" svg:stroke-color="#bfa373" draw:stroke-linejoin="miter" svg:stroke-opacity="100.0%" svg:stroke-width="0.22889842mm"/>
    </style:style>
    <style:style style:family="graphic" style:name="style-532">
      <style:graphic-properties draw:fill="solid" draw:fill-color="#6f5032" draw:opacity="100.0%" draw:stroke="solid" svg:stroke-color="#6f5032" draw:stroke-linejoin="miter" svg:stroke-opacity="100.0%" svg:stroke-width="0.22889842mm"/>
    </style:style>
    <style:style style:family="graphic" style:name="style-533">
      <style:graphic-properties draw:fill="solid" draw:fill-color="#433d29" draw:opacity="100.0%" draw:stroke="solid" svg:stroke-color="#433d29" draw:stroke-linejoin="miter" svg:stroke-opacity="100.0%" svg:stroke-width="0.22889842mm"/>
    </style:style>
    <style:style style:family="graphic" style:name="style-534">
      <style:graphic-properties draw:fill="solid" draw:fill-color="#3e3a25" draw:opacity="100.0%" draw:stroke="solid" svg:stroke-color="#3e3a25" draw:stroke-linejoin="miter" svg:stroke-opacity="100.0%" svg:stroke-width="0.22889842mm"/>
    </style:style>
    <style:style style:family="graphic" style:name="style-535">
      <style:graphic-properties draw:fill="solid" draw:fill-color="#524d32" draw:opacity="100.0%" draw:stroke="solid" svg:stroke-color="#524d32" draw:stroke-linejoin="miter" svg:stroke-opacity="100.0%" svg:stroke-width="0.22889842mm"/>
    </style:style>
    <style:style style:family="graphic" style:name="style-536">
      <style:graphic-properties draw:fill="solid" draw:fill-color="#796e52" draw:opacity="100.0%" draw:stroke="solid" svg:stroke-color="#796e52" draw:stroke-linejoin="miter" svg:stroke-opacity="100.0%" svg:stroke-width="0.22889842mm"/>
    </style:style>
    <style:style style:family="graphic" style:name="style-537">
      <style:graphic-properties draw:fill="solid" draw:fill-color="#4b4e3d" draw:opacity="100.0%" draw:stroke="solid" svg:stroke-color="#4b4e3d" draw:stroke-linejoin="miter" svg:stroke-opacity="100.0%" svg:stroke-width="0.22889842mm"/>
    </style:style>
    <style:style style:family="graphic" style:name="style-538">
      <style:graphic-properties draw:fill="solid" draw:fill-color="#453e2a" draw:opacity="100.0%" draw:stroke="solid" svg:stroke-color="#453e2a" draw:stroke-linejoin="miter" svg:stroke-opacity="100.0%" svg:stroke-width="0.22889842mm"/>
    </style:style>
    <style:style style:family="graphic" style:name="style-539">
      <style:graphic-properties draw:fill="solid" draw:fill-color="#544e3d" draw:opacity="100.0%" draw:stroke="solid" svg:stroke-color="#544e3d" draw:stroke-linejoin="miter" svg:stroke-opacity="100.0%" svg:stroke-width="0.22889842mm"/>
    </style:style>
    <style:style style:family="graphic" style:name="style-540">
      <style:graphic-properties draw:fill="solid" draw:fill-color="#734b2c" draw:opacity="100.0%" draw:stroke="solid" svg:stroke-color="#734b2c" draw:stroke-linejoin="miter" svg:stroke-opacity="100.0%" svg:stroke-width="0.22889842mm"/>
    </style:style>
    <style:style style:family="graphic" style:name="style-541">
      <style:graphic-properties draw:fill="solid" draw:fill-color="#454030" draw:opacity="100.0%" draw:stroke="solid" svg:stroke-color="#454030" draw:stroke-linejoin="miter" svg:stroke-opacity="100.0%" svg:stroke-width="0.22889842mm"/>
    </style:style>
    <style:style style:family="graphic" style:name="style-542">
      <style:graphic-properties draw:fill="solid" draw:fill-color="#805e30" draw:opacity="100.0%" draw:stroke="solid" svg:stroke-color="#805e30" draw:stroke-linejoin="miter" svg:stroke-opacity="100.0%" svg:stroke-width="0.22889842mm"/>
    </style:style>
    <style:style style:family="graphic" style:name="style-543">
      <style:graphic-properties draw:fill="solid" draw:fill-color="#514631" draw:opacity="100.0%" draw:stroke="solid" svg:stroke-color="#514631" draw:stroke-linejoin="miter" svg:stroke-opacity="100.0%" svg:stroke-width="0.22889842mm"/>
    </style:style>
    <style:style style:family="graphic" style:name="style-544">
      <style:graphic-properties draw:fill="solid" draw:fill-color="#3e3d23" draw:opacity="100.0%" draw:stroke="solid" svg:stroke-color="#3e3d23" draw:stroke-linejoin="miter" svg:stroke-opacity="100.0%" svg:stroke-width="0.22889842mm"/>
    </style:style>
    <style:style style:family="graphic" style:name="style-545">
      <style:graphic-properties draw:fill="solid" draw:fill-color="#9a8667" draw:opacity="100.0%" draw:stroke="solid" svg:stroke-color="#9a8667" draw:stroke-linejoin="miter" svg:stroke-opacity="100.0%" svg:stroke-width="0.22889842mm"/>
    </style:style>
    <style:style style:family="graphic" style:name="style-546">
      <style:graphic-properties draw:fill="solid" draw:fill-color="#846939" draw:opacity="100.0%" draw:stroke="solid" svg:stroke-color="#846939" draw:stroke-linejoin="miter" svg:stroke-opacity="100.0%" svg:stroke-width="0.22889842mm"/>
    </style:style>
    <style:style style:family="graphic" style:name="style-547">
      <style:graphic-properties draw:fill="solid" draw:fill-color="#ae8a5f" draw:opacity="100.0%" draw:stroke="solid" svg:stroke-color="#ae8a5f" draw:stroke-linejoin="miter" svg:stroke-opacity="100.0%" svg:stroke-width="0.22889842mm"/>
    </style:style>
    <style:style style:family="graphic" style:name="style-548">
      <style:graphic-properties draw:fill="solid" draw:fill-color="#6f5c41" draw:opacity="100.0%" draw:stroke="solid" svg:stroke-color="#6f5c41" draw:stroke-linejoin="miter" svg:stroke-opacity="100.0%" svg:stroke-width="0.22889842mm"/>
    </style:style>
    <style:style style:family="graphic" style:name="style-549">
      <style:graphic-properties draw:fill="solid" draw:fill-color="#70583f" draw:opacity="100.0%" draw:stroke="solid" svg:stroke-color="#70583f" draw:stroke-linejoin="miter" svg:stroke-opacity="100.0%" svg:stroke-width="0.22889842mm"/>
    </style:style>
    <style:style style:family="graphic" style:name="style-550">
      <style:graphic-properties draw:fill="solid" draw:fill-color="#42462b" draw:opacity="100.0%" draw:stroke="solid" svg:stroke-color="#42462b" draw:stroke-linejoin="miter" svg:stroke-opacity="100.0%" svg:stroke-width="0.22889842mm"/>
    </style:style>
    <style:style style:family="graphic" style:name="style-551">
      <style:graphic-properties draw:fill="solid" draw:fill-color="#474530" draw:opacity="100.0%" draw:stroke="solid" svg:stroke-color="#474530" draw:stroke-linejoin="miter" svg:stroke-opacity="100.0%" svg:stroke-width="0.22889842mm"/>
    </style:style>
    <style:style style:family="graphic" style:name="style-552">
      <style:graphic-properties draw:fill="solid" draw:fill-color="#46472c" draw:opacity="100.0%" draw:stroke="solid" svg:stroke-color="#46472c" draw:stroke-linejoin="miter" svg:stroke-opacity="100.0%" svg:stroke-width="0.22889842mm"/>
    </style:style>
    <style:style style:family="graphic" style:name="style-553">
      <style:graphic-properties draw:fill="solid" draw:fill-color="#545443" draw:opacity="100.0%" draw:stroke="solid" svg:stroke-color="#545443" draw:stroke-linejoin="miter" svg:stroke-opacity="100.0%" svg:stroke-width="0.22889842mm"/>
    </style:style>
    <style:style style:family="graphic" style:name="style-554">
      <style:graphic-properties draw:fill="solid" draw:fill-color="#494c35" draw:opacity="100.0%" draw:stroke="solid" svg:stroke-color="#494c35" draw:stroke-linejoin="miter" svg:stroke-opacity="100.0%" svg:stroke-width="0.22889842mm"/>
    </style:style>
    <style:style style:family="graphic" style:name="style-555">
      <style:graphic-properties draw:fill="solid" draw:fill-color="#675d41" draw:opacity="100.0%" draw:stroke="solid" svg:stroke-color="#675d41" draw:stroke-linejoin="miter" svg:stroke-opacity="100.0%" svg:stroke-width="0.22889842mm"/>
    </style:style>
    <style:style style:family="graphic" style:name="style-556">
      <style:graphic-properties draw:fill="solid" draw:fill-color="#625b3d" draw:opacity="100.0%" draw:stroke="solid" svg:stroke-color="#625b3d" draw:stroke-linejoin="miter" svg:stroke-opacity="100.0%" svg:stroke-width="0.22889842mm"/>
    </style:style>
    <style:style style:family="graphic" style:name="style-557">
      <style:graphic-properties draw:fill="solid" draw:fill-color="#9a7147" draw:opacity="100.0%" draw:stroke="solid" svg:stroke-color="#9a7147" draw:stroke-linejoin="miter" svg:stroke-opacity="100.0%" svg:stroke-width="0.22889842mm"/>
    </style:style>
    <style:style style:family="graphic" style:name="style-558">
      <style:graphic-properties draw:fill="solid" draw:fill-color="#93633d" draw:opacity="100.0%" draw:stroke="solid" svg:stroke-color="#93633d" draw:stroke-linejoin="miter" svg:stroke-opacity="100.0%" svg:stroke-width="0.22889842mm"/>
    </style:style>
    <style:style style:family="graphic" style:name="style-559">
      <style:graphic-properties draw:fill="solid" draw:fill-color="#424632" draw:opacity="100.0%" draw:stroke="solid" svg:stroke-color="#424632" draw:stroke-linejoin="miter" svg:stroke-opacity="100.0%" svg:stroke-width="0.22889842mm"/>
    </style:style>
    <style:style style:family="graphic" style:name="style-560">
      <style:graphic-properties draw:fill="solid" draw:fill-color="#7b7449" draw:opacity="100.0%" draw:stroke="solid" svg:stroke-color="#7b7449" draw:stroke-linejoin="miter" svg:stroke-opacity="100.0%" svg:stroke-width="0.22889842mm"/>
    </style:style>
    <style:style style:family="graphic" style:name="style-561">
      <style:graphic-properties draw:fill="solid" draw:fill-color="#b19041" draw:opacity="100.0%" draw:stroke="solid" svg:stroke-color="#b19041" draw:stroke-linejoin="miter" svg:stroke-opacity="100.0%" svg:stroke-width="0.22889842mm"/>
    </style:style>
    <style:style style:family="graphic" style:name="style-562">
      <style:graphic-properties draw:fill="solid" draw:fill-color="#3d4228" draw:opacity="100.0%" draw:stroke="solid" svg:stroke-color="#3d4228" draw:stroke-linejoin="miter" svg:stroke-opacity="100.0%" svg:stroke-width="0.22889842mm"/>
    </style:style>
    <style:style style:family="graphic" style:name="style-563">
      <style:graphic-properties draw:fill="solid" draw:fill-color="#78644b" draw:opacity="100.0%" draw:stroke="solid" svg:stroke-color="#78644b" draw:stroke-linejoin="miter" svg:stroke-opacity="100.0%" svg:stroke-width="0.22889842mm"/>
    </style:style>
    <style:style style:family="graphic" style:name="style-564">
      <style:graphic-properties draw:fill="solid" draw:fill-color="#5e5839" draw:opacity="100.0%" draw:stroke="solid" svg:stroke-color="#5e5839" draw:stroke-linejoin="miter" svg:stroke-opacity="100.0%" svg:stroke-width="0.22889842mm"/>
    </style:style>
    <style:style style:family="graphic" style:name="style-565">
      <style:graphic-properties draw:fill="solid" draw:fill-color="#433825" draw:opacity="100.0%" draw:stroke="solid" svg:stroke-color="#433825" draw:stroke-linejoin="miter" svg:stroke-opacity="100.0%" svg:stroke-width="0.22889842mm"/>
    </style:style>
    <style:style style:family="graphic" style:name="style-566">
      <style:graphic-properties draw:fill="solid" draw:fill-color="#45432a" draw:opacity="100.0%" draw:stroke="solid" svg:stroke-color="#45432a" draw:stroke-linejoin="miter" svg:stroke-opacity="100.0%" svg:stroke-width="0.22889842mm"/>
    </style:style>
    <style:style style:family="graphic" style:name="style-567">
      <style:graphic-properties draw:fill="solid" draw:fill-color="#504630" draw:opacity="100.0%" draw:stroke="solid" svg:stroke-color="#504630" draw:stroke-linejoin="miter" svg:stroke-opacity="100.0%" svg:stroke-width="0.22889842mm"/>
    </style:style>
    <style:style style:family="graphic" style:name="style-568">
      <style:graphic-properties draw:fill="solid" draw:fill-color="#947246" draw:opacity="100.0%" draw:stroke="solid" svg:stroke-color="#947246" draw:stroke-linejoin="miter" svg:stroke-opacity="100.0%" svg:stroke-width="0.22889842mm"/>
    </style:style>
    <style:style style:family="graphic" style:name="style-569">
      <style:graphic-properties draw:fill="solid" draw:fill-color="#454329" draw:opacity="100.0%" draw:stroke="solid" svg:stroke-color="#454329" draw:stroke-linejoin="miter" svg:stroke-opacity="100.0%" svg:stroke-width="0.22889842mm"/>
    </style:style>
    <style:style style:family="graphic" style:name="style-570">
      <style:graphic-properties draw:fill="solid" draw:fill-color="#494d3a" draw:opacity="100.0%" draw:stroke="solid" svg:stroke-color="#494d3a" draw:stroke-linejoin="miter" svg:stroke-opacity="100.0%" svg:stroke-width="0.22889842mm"/>
    </style:style>
    <style:style style:family="graphic" style:name="style-571">
      <style:graphic-properties draw:fill="solid" draw:fill-color="#877250" draw:opacity="100.0%" draw:stroke="solid" svg:stroke-color="#877250" draw:stroke-linejoin="miter" svg:stroke-opacity="100.0%" svg:stroke-width="0.22889842mm"/>
    </style:style>
    <style:style style:family="graphic" style:name="style-572">
      <style:graphic-properties draw:fill="solid" draw:fill-color="#c9a24f" draw:opacity="100.0%" draw:stroke="solid" svg:stroke-color="#c9a24f" draw:stroke-linejoin="miter" svg:stroke-opacity="100.0%" svg:stroke-width="0.22889842mm"/>
    </style:style>
    <style:style style:family="graphic" style:name="style-573">
      <style:graphic-properties draw:fill="solid" draw:fill-color="#4e5341" draw:opacity="100.0%" draw:stroke="solid" svg:stroke-color="#4e5341" draw:stroke-linejoin="miter" svg:stroke-opacity="100.0%" svg:stroke-width="0.22889842mm"/>
    </style:style>
    <style:style style:family="graphic" style:name="style-574">
      <style:graphic-properties draw:fill="solid" draw:fill-color="#5d4e35" draw:opacity="100.0%" draw:stroke="solid" svg:stroke-color="#5d4e35" draw:stroke-linejoin="miter" svg:stroke-opacity="100.0%" svg:stroke-width="0.22889842mm"/>
    </style:style>
    <style:style style:family="graphic" style:name="style-575">
      <style:graphic-properties draw:fill="solid" draw:fill-color="#9c7532" draw:opacity="100.0%" draw:stroke="solid" svg:stroke-color="#9c7532" draw:stroke-linejoin="miter" svg:stroke-opacity="100.0%" svg:stroke-width="0.22889842mm"/>
    </style:style>
    <style:style style:family="graphic" style:name="style-576">
      <style:graphic-properties draw:fill="solid" draw:fill-color="#433f2b" draw:opacity="100.0%" draw:stroke="solid" svg:stroke-color="#433f2b" draw:stroke-linejoin="miter" svg:stroke-opacity="100.0%" svg:stroke-width="0.22889842mm"/>
    </style:style>
    <style:style style:family="graphic" style:name="style-577">
      <style:graphic-properties draw:fill="solid" draw:fill-color="#3d3d27" draw:opacity="100.0%" draw:stroke="solid" svg:stroke-color="#3d3d27" draw:stroke-linejoin="miter" svg:stroke-opacity="100.0%" svg:stroke-width="0.22889842mm"/>
    </style:style>
    <style:style style:family="graphic" style:name="style-578">
      <style:graphic-properties draw:fill="solid" draw:fill-color="#525139" draw:opacity="100.0%" draw:stroke="solid" svg:stroke-color="#525139" draw:stroke-linejoin="miter" svg:stroke-opacity="100.0%" svg:stroke-width="0.22889842mm"/>
    </style:style>
    <style:style style:family="graphic" style:name="style-579">
      <style:graphic-properties draw:fill="solid" draw:fill-color="#747043" draw:opacity="100.0%" draw:stroke="solid" svg:stroke-color="#747043" draw:stroke-linejoin="miter" svg:stroke-opacity="100.0%" svg:stroke-width="0.22889842mm"/>
    </style:style>
    <style:style style:family="graphic" style:name="style-580">
      <style:graphic-properties draw:fill="solid" draw:fill-color="#404229" draw:opacity="100.0%" draw:stroke="solid" svg:stroke-color="#404229" draw:stroke-linejoin="miter" svg:stroke-opacity="100.0%" svg:stroke-width="0.22889842mm"/>
    </style:style>
    <style:style style:family="graphic" style:name="style-581">
      <style:graphic-properties draw:fill="solid" draw:fill-color="#6f4e2e" draw:opacity="100.0%" draw:stroke="solid" svg:stroke-color="#6f4e2e" draw:stroke-linejoin="miter" svg:stroke-opacity="100.0%" svg:stroke-width="0.22889842mm"/>
    </style:style>
    <style:style style:family="graphic" style:name="style-582">
      <style:graphic-properties draw:fill="solid" draw:fill-color="#b1a28e" draw:opacity="100.0%" draw:stroke="solid" svg:stroke-color="#b1a28e" draw:stroke-linejoin="miter" svg:stroke-opacity="100.0%" svg:stroke-width="0.22889842mm"/>
    </style:style>
    <style:style style:family="graphic" style:name="style-583">
      <style:graphic-properties draw:fill="solid" draw:fill-color="#444331" draw:opacity="100.0%" draw:stroke="solid" svg:stroke-color="#444331" draw:stroke-linejoin="miter" svg:stroke-opacity="100.0%" svg:stroke-width="0.22889842mm"/>
    </style:style>
    <style:style style:family="graphic" style:name="style-584">
      <style:graphic-properties draw:fill="solid" draw:fill-color="#916f31" draw:opacity="100.0%" draw:stroke="solid" svg:stroke-color="#916f31" draw:stroke-linejoin="miter" svg:stroke-opacity="100.0%" svg:stroke-width="0.22889842mm"/>
    </style:style>
    <style:style style:family="graphic" style:name="style-585">
      <style:graphic-properties draw:fill="solid" draw:fill-color="#a68258" draw:opacity="100.0%" draw:stroke="solid" svg:stroke-color="#a68258" draw:stroke-linejoin="miter" svg:stroke-opacity="100.0%" svg:stroke-width="0.22889842mm"/>
    </style:style>
    <style:style style:family="graphic" style:name="style-586">
      <style:graphic-properties draw:fill="solid" draw:fill-color="#524731" draw:opacity="100.0%" draw:stroke="solid" svg:stroke-color="#524731" draw:stroke-linejoin="miter" svg:stroke-opacity="100.0%" svg:stroke-width="0.22889842mm"/>
    </style:style>
    <style:style style:family="graphic" style:name="style-587">
      <style:graphic-properties draw:fill="solid" draw:fill-color="#56492f" draw:opacity="100.0%" draw:stroke="solid" svg:stroke-color="#56492f" draw:stroke-linejoin="miter" svg:stroke-opacity="100.0%" svg:stroke-width="0.22889842mm"/>
    </style:style>
    <style:style style:family="graphic" style:name="style-588">
      <style:graphic-properties draw:fill="solid" draw:fill-color="#494c39" draw:opacity="100.0%" draw:stroke="solid" svg:stroke-color="#494c39" draw:stroke-linejoin="miter" svg:stroke-opacity="100.0%" svg:stroke-width="0.22889842mm"/>
    </style:style>
    <style:style style:family="graphic" style:name="style-589">
      <style:graphic-properties draw:fill="solid" draw:fill-color="#755831" draw:opacity="100.0%" draw:stroke="solid" svg:stroke-color="#755831" draw:stroke-linejoin="miter" svg:stroke-opacity="100.0%" svg:stroke-width="0.22889842mm"/>
    </style:style>
    <style:style style:family="graphic" style:name="style-590">
      <style:graphic-properties draw:fill="solid" draw:fill-color="#4c4835" draw:opacity="100.0%" draw:stroke="solid" svg:stroke-color="#4c4835" draw:stroke-linejoin="miter" svg:stroke-opacity="100.0%" svg:stroke-width="0.22889842mm"/>
    </style:style>
    <style:style style:family="graphic" style:name="style-591">
      <style:graphic-properties draw:fill="solid" draw:fill-color="#463b25" draw:opacity="100.0%" draw:stroke="solid" svg:stroke-color="#463b25" draw:stroke-linejoin="miter" svg:stroke-opacity="100.0%" svg:stroke-width="0.22889842mm"/>
    </style:style>
    <style:style style:family="graphic" style:name="style-592">
      <style:graphic-properties draw:fill="solid" draw:fill-color="#d0a978" draw:opacity="100.0%" draw:stroke="solid" svg:stroke-color="#d0a978" draw:stroke-linejoin="miter" svg:stroke-opacity="100.0%" svg:stroke-width="0.22889842mm"/>
    </style:style>
    <style:style style:family="graphic" style:name="style-593">
      <style:graphic-properties draw:fill="solid" draw:fill-color="#98743a" draw:opacity="100.0%" draw:stroke="solid" svg:stroke-color="#98743a" draw:stroke-linejoin="miter" svg:stroke-opacity="100.0%" svg:stroke-width="0.22889842mm"/>
    </style:style>
    <style:style style:family="graphic" style:name="style-594">
      <style:graphic-properties draw:fill="solid" draw:fill-color="#aa7b34" draw:opacity="100.0%" draw:stroke="solid" svg:stroke-color="#aa7b34" draw:stroke-linejoin="miter" svg:stroke-opacity="100.0%" svg:stroke-width="0.22889842mm"/>
    </style:style>
    <style:style style:family="graphic" style:name="style-595">
      <style:graphic-properties draw:fill="solid" draw:fill-color="#a58f6e" draw:opacity="100.0%" draw:stroke="solid" svg:stroke-color="#a58f6e" draw:stroke-linejoin="miter" svg:stroke-opacity="100.0%" svg:stroke-width="0.22889842mm"/>
    </style:style>
    <style:style style:family="graphic" style:name="style-596">
      <style:graphic-properties draw:fill="solid" draw:fill-color="#403b28" draw:opacity="100.0%" draw:stroke="solid" svg:stroke-color="#403b28" draw:stroke-linejoin="miter" svg:stroke-opacity="100.0%" svg:stroke-width="0.22889842mm"/>
    </style:style>
    <style:style style:family="graphic" style:name="style-597">
      <style:graphic-properties draw:fill="solid" draw:fill-color="#c7a143" draw:opacity="100.0%" draw:stroke="solid" svg:stroke-color="#c7a143" draw:stroke-linejoin="miter" svg:stroke-opacity="100.0%" svg:stroke-width="0.22889842mm"/>
    </style:style>
    <style:style style:family="graphic" style:name="style-598">
      <style:graphic-properties draw:fill="solid" draw:fill-color="#a47d55" draw:opacity="100.0%" draw:stroke="solid" svg:stroke-color="#a47d55" draw:stroke-linejoin="miter" svg:stroke-opacity="100.0%" svg:stroke-width="0.22889842mm"/>
    </style:style>
    <style:style style:family="graphic" style:name="style-599">
      <style:graphic-properties draw:fill="solid" draw:fill-color="#403c28" draw:opacity="100.0%" draw:stroke="solid" svg:stroke-color="#403c28" draw:stroke-linejoin="miter" svg:stroke-opacity="100.0%" svg:stroke-width="0.22889842mm"/>
    </style:style>
    <style:style style:family="graphic" style:name="style-600">
      <style:graphic-properties draw:fill="solid" draw:fill-color="#675d45" draw:opacity="100.0%" draw:stroke="solid" svg:stroke-color="#675d45" draw:stroke-linejoin="miter" svg:stroke-opacity="100.0%" svg:stroke-width="0.22889842mm"/>
    </style:style>
    <style:style style:family="graphic" style:name="style-601">
      <style:graphic-properties draw:fill="solid" draw:fill-color="#696b41" draw:opacity="100.0%" draw:stroke="solid" svg:stroke-color="#696b41" draw:stroke-linejoin="miter" svg:stroke-opacity="100.0%" svg:stroke-width="0.22889842mm"/>
    </style:style>
    <style:style style:family="graphic" style:name="style-602">
      <style:graphic-properties draw:fill="solid" draw:fill-color="#4e5546" draw:opacity="100.0%" draw:stroke="solid" svg:stroke-color="#4e5546" draw:stroke-linejoin="miter" svg:stroke-opacity="100.0%" svg:stroke-width="0.22889842mm"/>
    </style:style>
    <style:style style:family="graphic" style:name="style-603">
      <style:graphic-properties draw:fill="solid" draw:fill-color="#4b4a30" draw:opacity="100.0%" draw:stroke="solid" svg:stroke-color="#4b4a30" draw:stroke-linejoin="miter" svg:stroke-opacity="100.0%" svg:stroke-width="0.22889842mm"/>
    </style:style>
    <style:style style:family="graphic" style:name="style-604">
      <style:graphic-properties draw:fill="solid" draw:fill-color="#b8a88f" draw:opacity="100.0%" draw:stroke="solid" svg:stroke-color="#b8a88f" draw:stroke-linejoin="miter" svg:stroke-opacity="100.0%" svg:stroke-width="0.22889842mm"/>
    </style:style>
    <style:style style:family="graphic" style:name="style-605">
      <style:graphic-properties draw:fill="solid" draw:fill-color="#a07c3d" draw:opacity="100.0%" draw:stroke="solid" svg:stroke-color="#a07c3d" draw:stroke-linejoin="miter" svg:stroke-opacity="100.0%" svg:stroke-width="0.22889842mm"/>
    </style:style>
    <style:style style:family="graphic" style:name="style-606">
      <style:graphic-properties draw:fill="solid" draw:fill-color="#d8b379" draw:opacity="100.0%" draw:stroke="solid" svg:stroke-color="#d8b379" draw:stroke-linejoin="miter" svg:stroke-opacity="100.0%" svg:stroke-width="0.22889842mm"/>
    </style:style>
    <style:style style:family="graphic" style:name="style-607">
      <style:graphic-properties draw:fill="solid" draw:fill-color="#43472b" draw:opacity="100.0%" draw:stroke="solid" svg:stroke-color="#43472b" draw:stroke-linejoin="miter" svg:stroke-opacity="100.0%" svg:stroke-width="0.22889842mm"/>
    </style:style>
    <style:style style:family="graphic" style:name="style-608">
      <style:graphic-properties draw:fill="solid" draw:fill-color="#bca37c" draw:opacity="100.0%" draw:stroke="solid" svg:stroke-color="#bca37c" draw:stroke-linejoin="miter" svg:stroke-opacity="100.0%" svg:stroke-width="0.22889842mm"/>
    </style:style>
    <style:style style:family="graphic" style:name="style-609">
      <style:graphic-properties draw:fill="solid" draw:fill-color="#805f3d" draw:opacity="100.0%" draw:stroke="solid" svg:stroke-color="#805f3d" draw:stroke-linejoin="miter" svg:stroke-opacity="100.0%" svg:stroke-width="0.22889842mm"/>
    </style:style>
    <style:style style:family="graphic" style:name="style-610">
      <style:graphic-properties draw:fill="solid" draw:fill-color="#5d492e" draw:opacity="100.0%" draw:stroke="solid" svg:stroke-color="#5d492e" draw:stroke-linejoin="miter" svg:stroke-opacity="100.0%" svg:stroke-width="0.22889842mm"/>
    </style:style>
    <style:style style:family="graphic" style:name="style-611">
      <style:graphic-properties draw:fill="solid" draw:fill-color="#a67a32" draw:opacity="100.0%" draw:stroke="solid" svg:stroke-color="#a67a32" draw:stroke-linejoin="miter" svg:stroke-opacity="100.0%" svg:stroke-width="0.22889842mm"/>
    </style:style>
    <style:style style:family="graphic" style:name="style-612">
      <style:graphic-properties draw:fill="solid" draw:fill-color="#856747" draw:opacity="100.0%" draw:stroke="solid" svg:stroke-color="#856747" draw:stroke-linejoin="miter" svg:stroke-opacity="100.0%" svg:stroke-width="0.22889842mm"/>
    </style:style>
    <style:style style:family="graphic" style:name="style-613">
      <style:graphic-properties draw:fill="solid" draw:fill-color="#46462c" draw:opacity="100.0%" draw:stroke="solid" svg:stroke-color="#46462c" draw:stroke-linejoin="miter" svg:stroke-opacity="100.0%" svg:stroke-width="0.22889842mm"/>
    </style:style>
    <style:style style:family="graphic" style:name="style-614">
      <style:graphic-properties draw:fill="solid" draw:fill-color="#494b36" draw:opacity="100.0%" draw:stroke="solid" svg:stroke-color="#494b36" draw:stroke-linejoin="miter" svg:stroke-opacity="100.0%" svg:stroke-width="0.22889842mm"/>
    </style:style>
    <style:style style:family="graphic" style:name="style-615">
      <style:graphic-properties draw:fill="solid" draw:fill-color="#72502d" draw:opacity="100.0%" draw:stroke="solid" svg:stroke-color="#72502d" draw:stroke-linejoin="miter" svg:stroke-opacity="100.0%" svg:stroke-width="0.22889842mm"/>
    </style:style>
    <style:style style:family="graphic" style:name="style-616">
      <style:graphic-properties draw:fill="solid" draw:fill-color="#62583d" draw:opacity="100.0%" draw:stroke="solid" svg:stroke-color="#62583d" draw:stroke-linejoin="miter" svg:stroke-opacity="100.0%" svg:stroke-width="0.22889842mm"/>
    </style:style>
    <style:style style:family="graphic" style:name="style-617">
      <style:graphic-properties draw:fill="solid" draw:fill-color="#aa9a7b" draw:opacity="100.0%" draw:stroke="solid" svg:stroke-color="#aa9a7b" draw:stroke-linejoin="miter" svg:stroke-opacity="100.0%" svg:stroke-width="0.22889842mm"/>
    </style:style>
    <style:style style:family="graphic" style:name="style-618">
      <style:graphic-properties draw:fill="solid" draw:fill-color="#4f4c2c" draw:opacity="100.0%" draw:stroke="solid" svg:stroke-color="#4f4c2c" draw:stroke-linejoin="miter" svg:stroke-opacity="100.0%" svg:stroke-width="0.22889842mm"/>
    </style:style>
    <style:style style:family="graphic" style:name="style-619">
      <style:graphic-properties draw:fill="solid" draw:fill-color="#7c5e2f" draw:opacity="100.0%" draw:stroke="solid" svg:stroke-color="#7c5e2f" draw:stroke-linejoin="miter" svg:stroke-opacity="100.0%" svg:stroke-width="0.22889842mm"/>
    </style:style>
    <style:style style:family="graphic" style:name="style-620">
      <style:graphic-properties draw:fill="solid" draw:fill-color="#3b3f24" draw:opacity="100.0%" draw:stroke="solid" svg:stroke-color="#3b3f24" draw:stroke-linejoin="miter" svg:stroke-opacity="100.0%" svg:stroke-width="0.22889842mm"/>
    </style:style>
    <style:style style:family="graphic" style:name="style-621">
      <style:graphic-properties draw:fill="solid" draw:fill-color="#7f6949" draw:opacity="100.0%" draw:stroke="solid" svg:stroke-color="#7f6949" draw:stroke-linejoin="miter" svg:stroke-opacity="100.0%" svg:stroke-width="0.22889842mm"/>
    </style:style>
    <style:style style:family="graphic" style:name="style-622">
      <style:graphic-properties draw:fill="solid" draw:fill-color="#40452a" draw:opacity="100.0%" draw:stroke="solid" svg:stroke-color="#40452a" draw:stroke-linejoin="miter" svg:stroke-opacity="100.0%" svg:stroke-width="0.22889842mm"/>
    </style:style>
    <style:style style:family="graphic" style:name="style-623">
      <style:graphic-properties draw:fill="solid" draw:fill-color="#ab8144" draw:opacity="100.0%" draw:stroke="solid" svg:stroke-color="#ab8144" draw:stroke-linejoin="miter" svg:stroke-opacity="100.0%" svg:stroke-width="0.22889842mm"/>
    </style:style>
    <style:style style:family="graphic" style:name="style-624">
      <style:graphic-properties draw:fill="solid" draw:fill-color="#ded6c2" draw:opacity="100.0%" draw:stroke="solid" svg:stroke-color="#ded6c2" draw:stroke-linejoin="miter" svg:stroke-opacity="100.0%" svg:stroke-width="0.22889842mm"/>
    </style:style>
    <style:style style:family="graphic" style:name="style-625">
      <style:graphic-properties draw:fill="solid" draw:fill-color="#3d3920" draw:opacity="100.0%" draw:stroke="solid" svg:stroke-color="#3d3920" draw:stroke-linejoin="miter" svg:stroke-opacity="100.0%" svg:stroke-width="0.22889842mm"/>
    </style:style>
    <style:style style:family="graphic" style:name="style-626">
      <style:graphic-properties draw:fill="solid" draw:fill-color="#6c4a2c" draw:opacity="100.0%" draw:stroke="solid" svg:stroke-color="#6c4a2c" draw:stroke-linejoin="miter" svg:stroke-opacity="100.0%" svg:stroke-width="0.22889842mm"/>
    </style:style>
    <style:style style:family="graphic" style:name="style-627">
      <style:graphic-properties draw:fill="solid" draw:fill-color="#b89d72" draw:opacity="100.0%" draw:stroke="solid" svg:stroke-color="#b89d72" draw:stroke-linejoin="miter" svg:stroke-opacity="100.0%" svg:stroke-width="0.22889842mm"/>
    </style:style>
    <style:style style:family="graphic" style:name="style-628">
      <style:graphic-properties draw:fill="solid" draw:fill-color="#906937" draw:opacity="100.0%" draw:stroke="solid" svg:stroke-color="#906937" draw:stroke-linejoin="miter" svg:stroke-opacity="100.0%" svg:stroke-width="0.22889842mm"/>
    </style:style>
    <style:style style:family="graphic" style:name="style-629">
      <style:graphic-properties draw:fill="solid" draw:fill-color="#443925" draw:opacity="100.0%" draw:stroke="solid" svg:stroke-color="#443925" draw:stroke-linejoin="miter" svg:stroke-opacity="100.0%" svg:stroke-width="0.22889842mm"/>
    </style:style>
    <style:style style:family="graphic" style:name="style-630">
      <style:graphic-properties draw:fill="solid" draw:fill-color="#b2a18b" draw:opacity="100.0%" draw:stroke="solid" svg:stroke-color="#b2a18b" draw:stroke-linejoin="miter" svg:stroke-opacity="100.0%" svg:stroke-width="0.22889842mm"/>
    </style:style>
    <style:style style:family="graphic" style:name="style-631">
      <style:graphic-properties draw:fill="solid" draw:fill-color="#3e442b" draw:opacity="100.0%" draw:stroke="solid" svg:stroke-color="#3e442b" draw:stroke-linejoin="miter" svg:stroke-opacity="100.0%" svg:stroke-width="0.22889842mm"/>
    </style:style>
    <style:style style:family="graphic" style:name="style-632">
      <style:graphic-properties draw:fill="solid" draw:fill-color="#474937" draw:opacity="100.0%" draw:stroke="solid" svg:stroke-color="#474937" draw:stroke-linejoin="miter" svg:stroke-opacity="100.0%" svg:stroke-width="0.22889842mm"/>
    </style:style>
    <style:style style:family="graphic" style:name="style-633">
      <style:graphic-properties draw:fill="solid" draw:fill-color="#c0ab84" draw:opacity="100.0%" draw:stroke="solid" svg:stroke-color="#c0ab84" draw:stroke-linejoin="miter" svg:stroke-opacity="100.0%" svg:stroke-width="0.22889842mm"/>
    </style:style>
    <style:style style:family="graphic" style:name="style-634">
      <style:graphic-properties draw:fill="solid" draw:fill-color="#b2a38c" draw:opacity="100.0%" draw:stroke="solid" svg:stroke-color="#b2a38c" draw:stroke-linejoin="miter" svg:stroke-opacity="100.0%" svg:stroke-width="0.22889842mm"/>
    </style:style>
    <style:style style:family="graphic" style:name="style-635">
      <style:graphic-properties draw:fill="solid" draw:fill-color="#3d3e26" draw:opacity="100.0%" draw:stroke="solid" svg:stroke-color="#3d3e26" draw:stroke-linejoin="miter" svg:stroke-opacity="100.0%" svg:stroke-width="0.22889842mm"/>
    </style:style>
    <style:style style:family="graphic" style:name="style-636">
      <style:graphic-properties draw:fill="solid" draw:fill-color="#7c6546" draw:opacity="100.0%" draw:stroke="solid" svg:stroke-color="#7c6546" draw:stroke-linejoin="miter" svg:stroke-opacity="100.0%" svg:stroke-width="0.22889842mm"/>
    </style:style>
    <style:style style:family="graphic" style:name="style-637">
      <style:graphic-properties draw:fill="solid" draw:fill-color="#7c6531" draw:opacity="100.0%" draw:stroke="solid" svg:stroke-color="#7c6531" draw:stroke-linejoin="miter" svg:stroke-opacity="100.0%" svg:stroke-width="0.22889842mm"/>
    </style:style>
    <style:style style:family="graphic" style:name="style-638">
      <style:graphic-properties draw:fill="solid" draw:fill-color="#675430" draw:opacity="100.0%" draw:stroke="solid" svg:stroke-color="#675430" draw:stroke-linejoin="miter" svg:stroke-opacity="100.0%" svg:stroke-width="0.22889842mm"/>
    </style:style>
    <style:style style:family="graphic" style:name="style-639">
      <style:graphic-properties draw:fill="solid" draw:fill-color="#766248" draw:opacity="100.0%" draw:stroke="solid" svg:stroke-color="#766248" draw:stroke-linejoin="miter" svg:stroke-opacity="100.0%" svg:stroke-width="0.22889842mm"/>
    </style:style>
  </office:automatic-styles>
  <office:body>
    <office:drawing>
      <draw:page draw:master-page-name="Default" draw:name="page1" draw:style-name="DP1">
        <draw:g>
          <draw:path svg:d="M 0.0 0.0 L 0.0 0.0 L 114.44921 0.0 L 228.89842 0.0 L 228.89842 0.0 L 228.89842 22.889841 L 160.2289 22.889841 Q 91.559364 22.889841 91.559364 595.13586 Q 91.559364 1144.4921 45.779682 1167.382 Q 0.0 1167.382 0.0 1167.382 L 0.0 1167.382 L 0.0 595.13586 L 0.0 22.889841 L 0.0 0.0 z" svg:height="11.67382mm" draw:style-name="style-2" svg:viewBox="0.0 0.0 228.89842 1167.382" svg:width="2.288984mm" svg:x="21.058655mm" svg:y="18.76967mm"/>
          <draw:path svg:d="M 45.779682 0.0 L 91.559364 0.0 L 91.559364 22.889841 Q 114.44921 22.889841 114.44921 45.779682 L 114.44921 68.669525 L 137.33905 68.669525 L 137.33905 68.669525 L 137.33905 91.559364 L 114.44921 91.559364 L 114.44921 91.559364 L 114.44921 114.44921 L 68.669525 114.44921 L 22.889841 114.44921 L 22.889841 91.559364 Q 22.889841 68.669525 0.0 45.779682 L 0.0 22.889841 L 0.0 22.889841 Q 0.0 22.889841 45.779682 0.0 z" svg:height="1.144492mm" draw:style-name="style-3" svg:viewBox="0.0 0.0 137.33905 114.44921" svg:width="1.3733906mm" svg:x="83.090126mm" svg:y="118.79828mm"/>
          <draw:path svg:d="M 22.889841 22.889841 L 22.889841 0.0 L 114.44921 0.0 Q 183.11873 0.0 183.11873 45.779682 L 160.2289 68.669525 L 160.2289 228.89842 L 160.2289 366.23746 L 160.2289 1098.7124 L 160.2289 1854.0771 L 183.11873 1899.8568 Q 183.11873 1945.6366 91.559364 1945.6366 L 0.0 1945.6366 L 0.0 1785.4076 Q 22.889841 1602.289 22.889841 1098.7124 L 22.889841 572.24603 L 22.889841 572.24603 Q 45.779682 549.3562 22.889841 549.3562 L 22.889841 549.3562 L 22.889841 549.3562 Q 22.889841 526.4664 22.889841 503.5765 L 22.889841 457.79684 L 22.889841 457.79684 Q 22.889841 457.79684 22.889841 366.23746 L 22.889841 274.6781 L 22.889841 160.2289 Q 22.889841 45.779682 22.889841 22.889841 z" svg:height="19.456366mm" draw:style-name="style-4" svg:viewBox="0.0 0.0 183.11873 1945.6366" svg:width="1.8311874mm" svg:x="140.31473mm" svg:y="262.3176mm"/>
          <draw:path svg:d="M 457.79684 22.889841 L 503.5765 0.0 L 480.68668 45.779682 Q 457.79684 91.559364 457.79684 91.559364 L 457.79684 91.559364 L 434.90698 91.559364 L 434.90698 91.559364 L 434.90698 114.44921 L 412.01715 114.44921 L 412.01715 114.44921 L 412.01715 137.33905 L 412.01715 137.33905 L 412.01715 137.33905 L 389.12732 137.33905 L 389.12732 137.33905 L 389.12732 160.2289 L 366.23746 160.2289 L 366.23746 160.2289 L 366.23746 183.11873 L 343.34763 183.11873 L 320.4578 183.11873 L 320.4578 206.00858 L 320.4578 206.00858 L 343.34763 228.89842 L 343.34763 251.78825 L 183.11873 320.4578 Q 45.779682 366.23746 22.889841 389.12732 L 0.0 389.12732 L 0.0 366.23746 Q 0.0 366.23746 22.889841 343.34763 Q 68.669525 320.4578 91.559364 274.6781 L 91.559364 228.89842 L 91.559364 228.89842 Q 114.44921 228.89842 137.33905 206.00858 Q 183.11873 183.11873 297.56793 114.44921 L 412.01715 45.779682 L 412.01715 45.779682 Q 434.90698 45.779682 457.79684 22.889841 z" svg:height="3.891273mm" draw:style-name="style-5" svg:viewBox="0.0 0.0 503.5765 389.12732" svg:width="5.035765mm" svg:x="59.05579mm" svg:y="293.44778mm"/>
          <draw:path svg:d="M 160.2289 869.81396 L 160.2289 1030.0428 L 183.11873 1052.9327 L 206.00858 1075.8225 L 206.00858 1052.9327 L 206.00858 1007.153 L 228.89842 1007.153 L 228.89842 1007.153 L 228.89842 984.2632 L 251.78825 984.2632 L 251.78825 984.2632 L 251.78825 961.37335 L 251.78825 961.37335 L 251.78825 961.37335 L 274.6781 961.37335 L 274.6781 961.37335 L 183.11873 1464.9498 Q 114.44921 1968.5264 91.559364 2060.0857 L 68.669525 2128.7554 L 68.669525 2174.535 L 68.669525 2220.3147 L 45.779682 2220.3147 L 45.779682 2220.3147 L 45.779682 2197.4248 L 22.889841 2197.4248 L 22.889841 2151.645 L 22.889841 2082.9756 L 22.889841 2014.306 Q 22.889841 1922.7467 22.889841 1075.8225 L 0.0 228.89842 L 0.0 137.33905 L 0.0 22.889841 L 22.889841 0.0 Q 22.889841 0.0 68.669525 183.11873 Q 91.559364 366.23746 114.44921 526.4664 Q 160.2289 686.69525 160.2289 869.81396 z" svg:height="22.203146mm" draw:style-name="style-6" svg:viewBox="0.0 0.0 274.6781 2220.3147" svg:width="2.746781mm" svg:x="20.37196mm" svg:y="71.8741mm"/>
          <draw:path svg:d="M 343.34763 412.01715 L 412.01715 0.0 L 412.01715 0.0 L 434.90698 0.0 L 434.90698 22.889841 L 434.90698 45.779682 L 457.79684 45.779682 L 457.79684 45.779682 L 389.12732 503.5765 Q 297.56793 961.37335 343.34763 1007.153 Q 366.23746 1075.8225 434.90698 1075.8225 Q 480.68668 1098.7124 503.5765 1121.6023 L 503.5765 1144.4921 L 526.4664 1144.4921 L 549.3562 1167.382 L 549.3562 1167.382 L 572.24603 1167.382 L 572.24603 1190.2717 L 572.24603 1213.1616 L 480.68668 1213.1616 Q 366.23746 1213.1616 343.34763 1213.1616 L 297.56793 1213.1616 L 297.56793 1419.1702 Q 297.56793 1625.1787 297.56793 1716.7382 L 297.56793 1785.4076 L 297.56793 1808.2975 L 297.56793 1831.1874 L 297.56793 1876.967 L 297.56793 1922.7467 L 320.4578 1922.7467 L 343.34763 1899.8568 L 343.34763 1899.8568 L 343.34763 1899.8568 L 366.23746 1899.8568 L 366.23746 1899.8568 L 366.23746 1876.967 L 389.12732 1876.967 L 389.12732 1876.967 L 389.12732 1854.0771 L 389.12732 1854.0771 L 389.12732 1854.0771 L 412.01715 1854.0771 L 412.01715 1854.0771 L 434.90698 1831.1874 Q 457.79684 1808.2975 480.68668 1808.2975 Q 480.68668 1808.2975 526.4664 1785.4076 L 549.3562 1785.4076 L 434.90698 1899.8568 Q 320.4578 2037.1959 297.56793 2037.1959 L 274.6781 2037.1959 L 274.6781 2037.1959 Q 251.78825 2014.306 251.78825 2014.306 L 251.78825 1991.4163 L 251.78825 1991.4163 L 251.78825 1991.4163 L 228.89842 1991.4163 L 228.89842 1991.4163 L 206.00858 1968.5264 L 183.11873 1968.5264 L 183.11873 1945.6366 L 160.2289 1899.8568 L 160.2289 1899.8568 L 160.2289 1899.8568 L 160.2289 1876.967 Q 160.2289 1876.967 137.33905 1533.6194 Q 114.44921 1190.2717 68.669525 1190.2717 L 0.0 1190.2717 L 0.0 1167.382 L 22.889841 1144.4921 L 22.889841 1121.6023 L 22.889841 1098.7124 L 45.779682 1098.7124 L 45.779682 1075.8225 L 45.779682 1075.8225 L 68.669525 1075.8225 L 68.669525 1075.8225 L 68.669525 1075.8225 L 68.669525 1052.9327 L 68.669525 1052.9327 L 91.559364 1052.9327 L 91.559364 1075.8225 L 114.44921 1075.8225 L 114.44921 1075.8225 L 114.44921 1098.7124 L 114.44921 1121.6023 L 206.00858 1121.6023 L 274.6781 1121.6023 L 274.6781 1075.8225 L 251.78825 1052.9327 L 251.78825 938.4835 Q 251.78825 824.0343 343.34763 412.01715 z" svg:height="20.37196mm" draw:style-name="style-7" svg:viewBox="0.0 0.0 572.24603 2037.1959" svg:width="5.7224603mm" svg:x="19.456366mm" svg:y="84.92131mm"/>
          <draw:path svg:d="M -1.8189894E-12 251.78825 L 22.889841 0.0 L 137.33905 22.889841 Q 251.78825 45.779682 389.12732 160.2289 Q 526.4664 274.6781 595.13586 366.23746 Q 640.9156 480.68668 663.8054 503.5765 L 663.8054 503.5765 L 663.8054 503.5765 Q 663.8054 503.5765 640.9156 526.4664 Q 640.9156 549.3562 549.3562 412.01715 L 434.90698 320.4578 L 434.90698 297.56793 L 412.01715 297.56793 L 412.01715 297.56793 L 412.01715 274.6781 L 389.12732 274.6781 L 366.23746 274.6781 L 366.23746 297.56793 L 366.23746 320.4578 L 343.34763 320.4578 L 343.34763 320.4578 L 320.4578 343.34763 L 297.56793 343.34763 L 251.78825 503.5765 Q 206.00858 686.69525 137.33905 732.4749 Q 91.559364 778.25464 91.559364 801.1445 L 91.559364 801.1445 L 68.669525 869.81396 L 68.669525 938.4835 L 114.44921 938.4835 L 160.2289 961.37335 L 160.2289 961.37335 L 137.33905 961.37335 L 137.33905 961.37335 L 137.33905 984.2632 L 137.33905 1007.153 Q 137.33905 1052.9327 137.33905 1052.9327 Q 160.2289 1075.8225 114.44921 1098.7124 Q 91.559364 1121.6023 68.669525 1373.3905 Q 45.779682 1648.0686 45.779682 1785.4076 L 45.779682 1899.8568 L 22.889841 1899.8568 L 22.889841 1922.7467 L -1.8189894E-12 1922.7467 L -1.8189894E-12 1922.7467 L -1.8189894E-12 1213.1616 Q -1.8189894E-12 503.5765 -1.8189894E-12 251.78825 z" svg:height="19.227467mm" draw:style-name="style-8" svg:viewBox="0.0 0.0 663.8054 1922.7467" svg:width="6.638054mm" svg:x="127.72532mm" svg:y="141.00142mm"/>
          <draw:path svg:d="M 160.2289 22.889841 L 228.89842 9.094947E-13 L 389.12732 9.094947E-13 L 526.4664 9.094947E-13 L 526.4664 9.094947E-13 Q 526.4664 22.889841 503.5765 45.779682 L 503.5765 45.779682 L 412.01715 68.669525 Q 320.4578 91.559364 343.34763 114.44921 Q 343.34763 160.2289 366.23746 412.01715 L 366.23746 686.69525 L 366.23746 1693.8483 L 366.23746 2701.0012 L 366.23746 2701.0012 Q 343.34763 2701.0012 320.4578 2701.0012 Q 297.56793 2723.891 297.56793 2746.781 Q 297.56793 2769.671 251.78825 2792.5608 Q 206.00858 2792.5608 206.00858 2769.671 L 206.00858 2746.781 L 183.11873 2723.891 Q 160.2289 2701.0012 160.2289 2746.781 L 160.2289 2815.4504 L 114.44921 2815.4504 L 45.779682 2792.5608 L 45.779682 2792.5608 L 45.779682 2792.5608 L 68.669525 2792.5608 L 114.44921 2792.5608 L 114.44921 2769.671 L 114.44921 2769.671 L 114.44921 2746.781 Q 114.44921 2723.891 68.669525 1396.2804 L 22.889841 68.669525 L 22.889841 45.779682 L 22.889841 45.779682 L 0.0 45.779682 L 0.0 45.779682 L 22.889841 22.889841 L 68.669525 22.889841 L 160.2289 22.889841 z" svg:height="28.154505mm" draw:style-name="style-9" svg:viewBox="0.0 0.0 526.4664 2815.4504" svg:width="5.2646637mm" svg:x="32.732475mm" svg:y="68.21173mm"/>
          <draw:path svg:d="M 1075.8225 251.78825 L 1075.8225 251.78825 L 1098.7124 251.78825 Q 1098.7124 274.6781 1121.6023 274.6781 L 1121.6023 274.6781 L 1121.6023 274.6781 Q 1121.6023 274.6781 1121.6023 297.56793 L 1144.4921 297.56793 L 1167.382 366.23746 Q 1167.382 457.79684 1213.1616 480.68668 Q 1213.1616 503.5765 1236.0514 549.3562 Q 1258.9413 595.13586 1281.8312 732.4749 Q 1304.721 824.0343 1327.6108 846.92413 Q 1350.5006 869.81396 1350.5006 984.2632 Q 1350.5006 1098.7124 1350.5006 1121.6023 L 1350.5006 1144.4921 L 1304.721 1213.1616 Q 1281.8312 1281.8312 1258.9413 1281.8312 Q 1236.0514 1281.8312 1236.0514 1304.721 L 1213.1616 1304.721 L 1213.1616 1304.721 L 1213.1616 1327.6108 L 1167.382 1327.6108 L 1144.4921 1327.6108 L 1121.6023 1327.6108 L 1121.6023 1327.6108 L 1121.6023 1327.6108 L 1121.6023 1327.6108 L 1098.7124 1327.6108 Q 1098.7124 1327.6108 1075.8225 1327.6108 Q 1075.8225 1327.6108 1007.153 1327.6108 Q 938.4835 1327.6108 938.4835 1281.8312 Q 938.4835 1236.0514 892.7038 1190.2717 L 892.7038 1121.6023 L 869.81396 1121.6023 L 869.81396 1098.7124 L 869.81396 1098.7124 L 846.92413 1098.7124 L 846.92413 1121.6023 L 846.92413 1144.4921 L 824.0343 1144.4921 L 824.0343 1144.4921 L 824.0343 1121.6023 L 801.1445 1121.6023 L 801.1445 1121.6023 L 801.1445 1098.7124 L 778.25464 1098.7124 L 755.36475 1098.7124 L 755.36475 1190.2717 Q 755.36475 1258.9413 732.4749 1258.9413 Q 709.5851 1258.9413 709.5851 1281.8312 L 709.5851 1304.721 L 663.8054 1304.721 L 640.9156 1281.8312 L 640.9156 1281.8312 L 618.0257 1281.8312 L 618.0257 1281.8312 Q 618.0257 1281.8312 572.24603 1258.9413 Q 549.3562 1258.9413 503.5765 1213.1616 L 480.68668 1167.382 L 457.79684 1167.382 L 457.79684 1144.4921 L 457.79684 1144.4921 L 434.90698 1144.4921 L 434.90698 1144.4921 L 434.90698 1144.4921 L 434.90698 1121.6023 L 434.90698 1121.6023 L 412.01715 1121.6023 L 412.01715 1121.6023 L 389.12732 1121.6023 Q 366.23746 1098.7124 297.56793 1098.7124 Q 251.78825 1052.9327 114.44921 1052.9327 L 0.0 1052.9327 L 22.889841 1052.9327 L 45.779682 1052.9327 L 45.779682 1030.0428 L 68.669525 1030.0428 L 68.669525 1030.0428 L 68.669525 1007.153 L 68.669525 1007.153 Q 68.669525 1007.153 68.669525 915.5937 L 68.669525 801.1445 L 68.669525 801.1445 L 68.669525 801.1445 L 91.559364 778.25464 Q 114.44921 732.4749 137.33905 686.69525 Q 160.2289 618.0257 206.00858 595.13586 Q 251.78825 549.3562 297.56793 549.3562 Q 343.34763 549.3562 343.34763 503.5765 Q 343.34763 434.90698 389.12732 412.01715 Q 412.01715 412.01715 412.01715 366.23746 Q 389.12732 320.4578 389.12732 320.4578 Q 366.23746 320.4578 343.34763 228.89842 L 297.56793 183.11873 L 297.56793 160.2289 L 297.56793 160.2289 L 320.4578 160.2289 L 320.4578 137.33905 L 320.4578 137.33905 L 343.34763 137.33905 L 343.34763 114.44921 L 343.34763 91.559364 L 434.90698 68.669525 Q 549.3562 45.779682 549.3562 45.779682 L 549.3562 45.779682 L 618.0257 45.779682 Q 709.5851 22.889841 709.5851 -3.6379788E-12 Q 732.4749 -45.779682 755.36475 -3.6379788E-12 Q 755.36475 22.889841 869.81396 91.559364 Q 984.2632 137.33905 1030.0428 183.11873 Q 1075.8225 228.89842 1075.8225 251.78825 z" svg:height="13.276108mm" draw:style-name="style-10" svg:viewBox="0.0 0.0 1350.5006 1327.6108" svg:width="13.505007mm" svg:x="58.826893mm" svg:y="213.79112mm"/>
          <draw:path svg:d="M 801.1445 0.0 L 846.92413 0.0 L 846.92413 0.0 Q 846.92413 22.889841 846.92413 22.889841 L 824.0343 22.889841 L 778.25464 45.779682 Q 709.5851 68.669525 686.69525 114.44921 Q 640.9156 160.2289 663.8054 320.4578 Q 663.8054 480.68668 595.13586 503.5765 Q 503.5765 526.4664 457.79684 526.4664 L 434.90698 526.4664 L 366.23746 526.4664 Q 320.4578 526.4664 320.4578 503.5765 Q 320.4578 480.68668 274.6781 480.68668 Q 228.89842 480.68668 160.2289 503.5765 L 91.559364 549.3562 L 91.559364 572.24603 L 91.559364 595.13586 L 68.669525 618.0257 L 45.779682 640.9156 L 45.779682 640.9156 L 45.779682 640.9156 L 45.779682 618.0257 L 45.779682 618.0257 L 22.889841 618.0257 L 22.889841 618.0257 L 22.889841 595.13586 L 0.0 595.13586 L 0.0 572.24603 L 0.0 549.3562 L 22.889841 526.4664 L 45.779682 480.68668 L 45.779682 434.90698 Q 45.779682 412.01715 91.559364 343.34763 Q 91.559364 274.6781 91.559364 206.00858 L 68.669525 137.33905 L 68.669525 91.559364 Q 45.779682 45.779682 45.779682 22.889841 L 45.779682 0.0 L 183.11873 0.0 Q 297.56793 22.889841 412.01715 68.669525 Q 503.5765 137.33905 526.4664 114.44921 Q 526.4664 91.559364 595.13586 91.559364 Q 640.9156 91.559364 640.9156 68.669525 Q 663.8054 22.889841 709.5851 22.889841 Q 755.36475 22.889841 801.1445 0.0 z" svg:height="6.409156mm" draw:style-name="style-11" svg:viewBox="0.0 0.0 846.92413 640.9156" svg:width="8.469241mm" svg:x="43.948498mm" svg:y="244.69241mm"/>
          <draw:path svg:d="M 68.669525 22.889841 L 68.669525 0.0 L 91.559364 0.0 L 114.44921 0.0 L 114.44921 22.889841 L 114.44921 45.779682 L 137.33905 45.779682 L 137.33905 45.779682 L 137.33905 91.559364 Q 160.2289 137.33905 160.2289 183.11873 L 160.2289 251.78825 L 251.78825 228.89842 Q 320.4578 228.89842 343.34763 206.00858 L 366.23746 206.00858 L 366.23746 320.4578 L 343.34763 434.90698 L 343.34763 434.90698 L 343.34763 412.01715 L 343.34763 412.01715 L 343.34763 412.01715 L 320.4578 412.01715 Q 320.4578 412.01715 274.6781 366.23746 L 228.89842 320.4578 L 228.89842 320.4578 L 206.00858 320.4578 L 206.00858 320.4578 L 206.00858 320.4578 L 206.00858 343.34763 L 183.11873 343.34763 L 183.11873 343.34763 Q 160.2289 343.34763 160.2289 686.69525 L 160.2289 1030.0428 L 160.2289 1098.7124 L 160.2289 1167.382 L 183.11873 1190.2717 L 183.11873 1213.1616 L 251.78825 1213.1616 L 320.4578 1190.2717 L 343.34763 1190.2717 Q 389.12732 1190.2717 457.79684 1121.6023 L 526.4664 1052.9327 L 526.4664 1052.9327 L 526.4664 1052.9327 L 526.4664 1030.0428 L 526.4664 1030.0428 L 549.3562 1007.153 L 572.24603 984.2632 L 572.24603 961.37335 L 572.24603 938.4835 L 572.24603 1098.7124 L 572.24603 1258.9413 L 572.24603 1281.8312 L 572.24603 1281.8312 L 297.56793 1281.8312 L 0.0 1281.8312 L 0.0 1213.1616 Q 22.889841 1144.4921 22.889841 595.13586 L 22.889841 68.669525 L 22.889841 68.669525 L 45.779682 45.779682 L 45.779682 45.779682 L 68.669525 45.779682 L 68.669525 22.889841 z" svg:height="12.818312mm" draw:style-name="style-12" svg:viewBox="0.0 0.0 572.24603 1281.8312" svg:width="5.7224603mm" svg:x="122.460655mm" svg:y="244.92131mm"/>
          <draw:path svg:d="M 434.90698 -3.6379788E-12 L 457.79684 -3.6379788E-12 L 457.79684 22.889841 Q 457.79684 45.779682 434.90698 68.669525 L 434.90698 91.559364 L 320.4578 91.559364 Q 228.89842 91.559364 206.00858 68.669525 L 183.11873 68.669525 L 160.2289 68.669525 L 137.33905 68.669525 L 137.33905 45.779682 Q 137.33905 -3.6379788E-12 68.669525 -3.6379788E-12 L 0.0 -3.6379788E-12 L 206.00858 -3.6379788E-12 Q 412.01715 -3.6379788E-12 434.90698 -3.6379788E-12 z" svg:height="0.9155937mm" draw:style-name="style-13" svg:viewBox="0.0 0.0 457.79684 91.559364" svg:width="4.577968mm" svg:x="104.37768mm" svg:y="308.09726mm"/>
          <draw:path svg:d="M 45.779682 68.669525 L 45.779682 160.2289 L 68.669525 160.2289 L 91.559364 137.33905 L 91.559364 137.33905 L 114.44921 137.33905 L 114.44921 114.44921 Q 114.44921 91.559364 137.33905 91.559364 Q 160.2289 91.559364 160.2289 68.669525 L 160.2289 45.779682 L 183.11873 45.779682 L 183.11873 45.779682 L 183.11873 22.889841 L 206.00858 22.889841 L 206.00858 45.779682 Q 206.00858 68.669525 228.89842 137.33905 L 228.89842 228.89842 L 228.89842 343.34763 Q 251.78825 457.79684 251.78825 595.13586 L 251.78825 709.5851 L 228.89842 709.5851 L 228.89842 732.4749 L 206.00858 732.4749 L 206.00858 732.4749 L 206.00858 709.5851 L 206.00858 709.5851 L 183.11873 686.69525 Q 160.2289 663.8054 137.33905 595.13586 L 114.44921 549.3562 L 91.559364 549.3562 L 91.559364 549.3562 L 91.559364 526.4664 L 68.669525 526.4664 L 68.669525 595.13586 L 68.669525 640.9156 L 45.779682 778.25464 L 22.889841 915.5937 L 22.889841 915.5937 L 22.889841 915.5937 L 22.889841 778.25464 Q 22.889841 640.9156 0.0 503.5765 L 0.0 343.34763 L 68.669525 366.23746 Q 114.44921 389.12732 137.33905 389.12732 Q 137.33905 412.01715 137.33905 412.01715 L 160.2289 412.01715 L 160.2289 320.4578 Q 160.2289 206.00858 91.559364 228.89842 Q 22.889841 228.89842 22.889841 137.33905 L 0.0 45.779682 L 0.0 45.779682 L 0.0 22.889841 L 0.0 22.889841 L 22.889841 22.889841 L 22.889841 0.0 Q 22.889841 -22.889841 45.779682 68.669525 z" svg:height="9.155936mm" draw:style-name="style-14" svg:viewBox="0.0 0.0 251.78825 915.5937" svg:width="2.5178826mm" svg:x="116.967094mm" svg:y="266.43774mm"/>
          <draw:path svg:d="M 45.779682 68.669525 L 68.669525 0.0 L 91.559364 0.0 L 114.44921 0.0 L 137.33905 160.2289 Q 160.2289 320.4578 160.2289 366.23746 L 160.2289 412.01715 L 183.11873 412.01715 L 183.11873 412.01715 L 206.00858 434.90698 Q 228.89842 434.90698 183.11873 595.13586 Q 114.44921 755.36475 114.44921 778.25464 L 114.44921 801.1445 L 114.44921 801.1445 L 114.44921 801.1445 L 91.559364 709.5851 Q 91.559364 640.9156 68.669525 640.9156 L 22.889841 618.0257 L 22.889841 618.0257 L 22.889841 618.0257 L 0.0 618.0257 L 0.0 618.0257 L 0.0 526.4664 Q 22.889841 412.01715 22.889841 320.4578 L 22.889841 228.89842 L 22.889841 183.11873 Q 22.889841 137.33905 45.779682 68.669525 z" svg:height="8.011445mm" draw:style-name="style-15" svg:viewBox="0.0 0.0 206.00858 801.1445" svg:width="2.0600858mm" svg:x="97.739624mm" svg:y="109.64234mm"/>
          <draw:path svg:d="M 549.3562 45.779682 L 549.3562 45.779682 L 549.3562 137.33905 Q 549.3562 228.89842 572.24603 251.78825 Q 595.13586 251.78825 618.0257 274.6781 L 640.9156 297.56793 L 686.69525 274.6781 Q 732.4749 251.78825 732.4749 228.89842 Q 732.4749 206.00858 755.36475 206.00858 L 755.36475 206.00858 L 755.36475 274.6781 Q 755.36475 343.34763 732.4749 366.23746 Q 686.69525 366.23746 686.69525 343.34763 Q 686.69525 320.4578 663.8054 320.4578 Q 640.9156 320.4578 640.9156 434.90698 Q 618.0257 572.24603 595.13586 572.24603 Q 595.13586 595.13586 595.13586 663.8054 Q 595.13586 709.5851 595.13586 732.4749 L 595.13586 755.36475 L 595.13586 755.36475 L 595.13586 755.36475 L 595.13586 755.36475 Q 595.13586 732.4749 572.24603 732.4749 L 572.24603 755.36475 L 572.24603 755.36475 L 572.24603 755.36475 L 549.3562 755.36475 L 549.3562 755.36475 L 526.4664 778.25464 Q 503.5765 801.1445 412.01715 801.1445 L 343.34763 824.0343 L 343.34763 801.1445 Q 320.4578 778.25464 320.4578 755.36475 Q 320.4578 732.4749 206.00858 709.5851 Q 114.44921 663.8054 114.44921 595.13586 Q 91.559364 526.4664 45.779682 434.90698 Q 0.0 366.23746 0.0 297.56793 L 22.889841 251.78825 L 22.889841 251.78825 L 45.779682 251.78825 L 45.779682 251.78825 L 45.779682 251.78825 L 68.669525 228.89842 L 91.559364 206.00858 L 91.559364 206.00858 L 91.559364 206.00858 L 114.44921 206.00858 L 114.44921 206.00858 L 114.44921 183.11873 L 137.33905 183.11873 L 137.33905 183.11873 L 137.33905 160.2289 L 137.33905 160.2289 L 137.33905 160.2289 L 160.2289 137.33905 L 183.11873 114.44921 L 183.11873 114.44921 L 183.11873 114.44921 L 320.4578 114.44921 Q 434.90698 91.559364 457.79684 45.779682 Q 457.79684 0.0 503.5765 0.0 Q 526.4664 0.0 526.4664 22.889841 Q 549.3562 45.779682 549.3562 45.779682 z" svg:height="8.240343mm" draw:style-name="style-16" svg:viewBox="0.0 0.0 755.36475 824.0343" svg:width="7.553648mm" svg:x="51.73104mm" svg:y="28.612303mm"/>
          <draw:path svg:d="M 663.8054 0.0 L 686.69525 22.889841 L 732.4749 68.669525 Q 778.25464 91.559364 778.25464 114.44921 Q 778.25464 160.2289 755.36475 183.11873 L 755.36475 206.00858 L 755.36475 274.6781 Q 778.25464 343.34763 778.25464 366.23746 Q 778.25464 389.12732 801.1445 389.12732 L 801.1445 389.12732 L 801.1445 412.01715 L 824.0343 412.01715 L 824.0343 412.01715 L 824.0343 434.90698 L 846.92413 480.68668 Q 869.81396 526.4664 892.7038 572.24603 L 892.7038 595.13586 L 892.7038 595.13586 Q 869.81396 595.13586 869.81396 618.0257 L 869.81396 663.8054 L 846.92413 663.8054 L 846.92413 663.8054 L 824.0343 686.69525 L 778.25464 686.69525 L 778.25464 755.36475 L 778.25464 801.1445 L 755.36475 801.1445 L 755.36475 801.1445 L 755.36475 778.25464 L 755.36475 755.36475 L 755.36475 732.4749 L 755.36475 709.5851 L 732.4749 709.5851 L 732.4749 709.5851 L 732.4749 686.69525 L 732.4749 686.69525 L 732.4749 686.69525 Q 709.5851 663.8054 686.69525 663.8054 Q 686.69525 663.8054 686.69525 618.0257 Q 686.69525 572.24603 709.5851 572.24603 Q 732.4749 572.24603 686.69525 549.3562 Q 640.9156 526.4664 549.3562 480.68668 L 480.68668 412.01715 L 480.68668 389.12732 Q 457.79684 389.12732 457.79684 389.12732 L 457.79684 389.12732 L 457.79684 389.12732 Q 457.79684 366.23746 434.90698 343.34763 Q 434.90698 320.4578 274.6781 320.4578 L 114.44921 297.56793 L 68.669525 297.56793 L 22.889841 297.56793 L 22.889841 274.6781 L 0.0 274.6781 L 0.0 251.78825 L 0.0 206.00858 L 68.669525 206.00858 L 137.33905 206.00858 L 160.2289 183.11873 Q 183.11873 160.2289 228.89842 160.2289 Q 251.78825 160.2289 320.4578 91.559364 Q 412.01715 22.889841 526.4664 0.0 Q 640.9156 -22.889841 663.8054 0.0 z" svg:height="8.011445mm" draw:style-name="style-17" svg:viewBox="0.0 0.0 892.7038 801.1445" svg:width="8.927038mm" svg:x="62.26037mm" svg:y="268.04004mm"/>
          <draw:path svg:d="M 206.00858 9.094947E-13 L 274.6781 9.094947E-13 L 274.6781 9.094947E-13 L 274.6781 22.889841 L 274.6781 22.889841 L 297.56793 22.889841 L 297.56793 22.889841 L 297.56793 22.889841 L 366.23746 68.669525 Q 434.90698 68.669525 457.79684 91.559364 L 480.68668 91.559364 L 480.68668 137.33905 L 480.68668 183.11873 L 457.79684 183.11873 L 457.79684 206.00858 L 434.90698 206.00858 Q 412.01715 206.00858 343.34763 228.89842 Q 297.56793 251.78825 297.56793 274.6781 L 274.6781 297.56793 L 251.78825 320.4578 Q 228.89842 343.34763 206.00858 366.23746 L 160.2289 389.12732 L 160.2289 389.12732 Q 160.2289 412.01715 137.33905 412.01715 L 137.33905 412.01715 L 137.33905 434.90698 Q 114.44921 434.90698 91.559364 434.90698 L 68.669525 457.79684 L 68.669525 434.90698 Q 68.669525 412.01715 137.33905 389.12732 Q 183.11873 343.34763 206.00858 251.78825 Q 251.78825 137.33905 114.44921 137.33905 L 0.0 114.44921 L 0.0 114.44921 L 0.0 114.44921 L 0.0 114.44921 L 22.889841 114.44921 L 22.889841 91.559364 Q 22.889841 68.669525 0.0 68.669525 L 0.0 68.669525 L 68.669525 45.779682 Q 160.2289 22.889841 206.00858 9.094947E-13 z" svg:height="4.577968mm" draw:style-name="style-18" svg:viewBox="0.0 0.0 480.68668 457.79684" svg:width="4.8068666mm" svg:x="105.52217mm" svg:y="47.839767mm"/>
          <draw:path svg:d="M 572.24603 9.094947E-13 L 595.13586 9.094947E-13 L 595.13586 68.669525 Q 595.13586 137.33905 572.24603 137.33905 L 549.3562 160.2289 L 549.3562 160.2289 L 526.4664 160.2289 L 526.4664 160.2289 L 526.4664 160.2289 L 526.4664 183.11873 L 526.4664 183.11873 L 526.4664 183.11873 Q 503.5765 206.00858 434.90698 274.6781 L 343.34763 343.34763 L 343.34763 343.34763 L 343.34763 343.34763 L 343.34763 366.23746 L 343.34763 366.23746 L 320.4578 389.12732 L 320.4578 412.01715 L 297.56793 412.01715 L 274.6781 434.90698 L 274.6781 434.90698 L 274.6781 434.90698 L 274.6781 434.90698 Q 251.78825 434.90698 251.78825 480.68668 Q 251.78825 526.4664 160.2289 618.0257 L 68.669525 709.5851 L 68.669525 686.69525 L 68.669525 663.8054 L 45.779682 663.8054 L 45.779682 663.8054 L 45.779682 663.8054 L 45.779682 640.9156 L 45.779682 640.9156 Q 68.669525 640.9156 68.669525 618.0257 L 68.669525 618.0257 L 68.669525 618.0257 Q 68.669525 618.0257 91.559364 618.0257 L 91.559364 595.13586 L 91.559364 595.13586 Q 91.559364 572.24603 91.559364 572.24603 L 114.44921 572.24603 L 114.44921 526.4664 Q 114.44921 457.79684 91.559364 389.12732 L 68.669525 320.4578 L 68.669525 297.56793 Q 68.669525 297.56793 45.779682 297.56793 L 45.779682 297.56793 L 22.889841 274.6781 L 0.0 251.78825 L 0.0 251.78825 L 0.0 251.78825 L 0.0 251.78825 L 0.0 228.89842 L 91.559364 206.00858 Q 206.00858 206.00858 251.78825 228.89842 Q 320.4578 251.78825 343.34763 251.78825 Q 366.23746 251.78825 366.23746 228.89842 Q 366.23746 206.00858 434.90698 160.2289 Q 526.4664 114.44921 549.3562 68.669525 Q 572.24603 22.889841 572.24603 9.094947E-13 z" svg:height="7.095851mm" draw:style-name="style-19" svg:viewBox="0.0 0.0 595.13586 709.5851" svg:width="5.951359mm" svg:x="97.739624mm" svg:y="56.995705mm"/>
          <draw:path svg:d="M 801.1445 0.0 L 915.5937 0.0 L 869.81396 45.779682 Q 824.0343 91.559364 869.81396 114.44921 Q 892.7038 137.33905 869.81396 228.89842 Q 846.92413 320.4578 801.1445 320.4578 Q 755.36475 320.4578 732.4749 320.4578 L 709.5851 320.4578 L 709.5851 297.56793 Q 709.5851 274.6781 709.5851 251.78825 Q 709.5851 228.89842 663.8054 274.6781 Q 595.13586 320.4578 434.90698 366.23746 Q 297.56793 366.23746 297.56793 412.01715 Q 320.4578 434.90698 274.6781 412.01715 Q 228.89842 412.01715 228.89842 457.79684 Q 251.78825 503.5765 183.11873 503.5765 L 114.44921 526.4664 L 114.44921 526.4664 L 114.44921 503.5765 L 91.559364 503.5765 L 68.669525 503.5765 L 45.779682 480.68668 L 22.889841 480.68668 L 22.889841 457.79684 L 22.889841 412.01715 L -1.8189894E-12 412.01715 L -1.8189894E-12 412.01715 L -1.8189894E-12 389.12732 L -1.8189894E-12 389.12732 L -1.8189894E-12 389.12732 L -1.8189894E-12 366.23746 L 22.889841 366.23746 L 22.889841 366.23746 L 22.889841 366.23746 Q 22.889841 366.23746 91.559364 343.34763 L 160.2289 320.4578 L 114.44921 320.4578 Q 68.669525 320.4578 45.779682 297.56793 Q 22.889841 274.6781 45.779682 251.78825 L 68.669525 228.89842 L 45.779682 228.89842 L 45.779682 228.89842 L 22.889841 206.00858 L -1.8189894E-12 206.00858 L -1.8189894E-12 183.11873 L -1.8189894E-12 160.2289 L 22.889841 160.2289 L 45.779682 183.11873 L 114.44921 183.11873 L 183.11873 183.11873 L 183.11873 160.2289 L 160.2289 160.2289 L 160.2289 137.33905 L 160.2289 114.44921 L 137.33905 91.559364 L 137.33905 45.779682 L 137.33905 45.779682 L 160.2289 45.779682 L 160.2289 45.779682 L 160.2289 45.779682 L 206.00858 68.669525 L 228.89842 91.559364 L 251.78825 91.559364 L 251.78825 91.559364 L 251.78825 137.33905 Q 228.89842 160.2289 297.56793 137.33905 Q 389.12732 91.559364 389.12732 114.44921 Q 389.12732 114.44921 412.01715 91.559364 L 412.01715 91.559364 L 572.24603 45.779682 Q 709.5851 0.0 801.1445 0.0 z" svg:height="5.2646637mm" draw:style-name="style-20" svg:viewBox="0.0 0.0 915.5937 526.4664" svg:width="9.155936mm" svg:x="105.979965mm" svg:y="96.59513mm"/>
          <draw:path svg:d="M 91.559364 412.01715 L 137.33905 0.0 L 137.33905 0.0 L 137.33905 0.0 L 160.2289 22.889841 L 160.2289 45.779682 L 183.11873 45.779682 L 206.00858 45.779682 L 206.00858 91.559364 L 206.00858 160.2289 L 160.2289 503.5765 Q 137.33905 824.0343 114.44921 1007.153 L 114.44921 1213.1616 L 114.44921 1213.1616 Q 91.559364 1213.1616 68.669525 1213.1616 Q 45.779682 1236.0514 22.889841 1167.382 L 0.0 1098.7124 L 0.0 1075.8225 L 0.0 1052.9327 L 22.889841 961.37335 Q 45.779682 846.92413 91.559364 412.01715 z" svg:height="12.131616mm" draw:style-name="style-21" svg:viewBox="0.0 0.0 206.00858 1213.1616" svg:width="2.0600858mm" svg:x="35.250355mm" svg:y="119.48497mm"/>
          <draw:path svg:d="M 183.11873 -1.8189894E-12 L 183.11873 -1.8189894E-12 L 183.11873 320.4578 L 183.11873 663.8054 L 183.11873 663.8054 Q 160.2289 663.8054 160.2289 640.9156 Q 160.2289 595.13586 91.559364 572.24603 L 22.889841 549.3562 L 22.889841 457.79684 L 22.889841 366.23746 L 22.889841 366.23746 Q 22.889841 366.23746 22.889841 366.23746 L 22.889841 343.34763 L 22.889841 320.4578 L 22.889841 320.4578 L -1.8189894E-12 320.4578 L -1.8189894E-12 320.4578 L -1.8189894E-12 297.56793 Q -22.889841 274.6781 -1.8189894E-12 206.00858 Q -1.8189894E-12 137.33905 22.889841 137.33905 L 45.779682 137.33905 L 68.669525 137.33905 L 114.44921 137.33905 L 91.559364 137.33905 L 68.669525 137.33905 L 68.669525 114.44921 L 68.669525 91.559364 L 91.559364 91.559364 Q 114.44921 91.559364 137.33905 114.44921 L 160.2289 114.44921 L 160.2289 45.779682 Q 160.2289 -1.8189894E-12 183.11873 -1.8189894E-12 z" svg:height="6.638054mm" draw:style-name="style-22" svg:viewBox="0.0 0.0 183.11873 663.8054" svg:width="1.8311874mm" svg:x="150.38626mm" svg:y="129.5565mm"/>
          <draw:path svg:d="M 457.79684 160.2289 L 480.68668 183.11873 L 480.68668 183.11873 L 480.68668 183.11873 L 503.5765 274.6781 Q 526.4664 343.34763 572.24603 366.23746 Q 618.0257 366.23746 618.0257 412.01715 L 618.0257 434.90698 L 526.4664 480.68668 Q 412.01715 549.3562 412.01715 549.3562 Q 389.12732 549.3562 389.12732 595.13586 L 389.12732 618.0257 L 366.23746 640.9156 Q 343.34763 640.9156 251.78825 663.8054 L 183.11873 686.69525 L 160.2289 686.69525 L 114.44921 686.69525 L 114.44921 709.5851 L 114.44921 709.5851 L 91.559364 709.5851 L 91.559364 732.4749 L 91.559364 732.4749 L 68.669525 732.4749 L 68.669525 732.4749 L 68.669525 732.4749 L 68.669525 755.36475 L 68.669525 755.36475 L 45.779682 778.25464 L 22.889841 801.1445 L 22.889841 801.1445 L 22.889841 801.1445 L 22.889841 732.4749 L 22.889841 686.69525 L 0.0 686.69525 L 0.0 686.69525 L 0.0 366.23746 L 0.0 68.669525 L 0.0 68.669525 L 22.889841 68.669525 L 22.889841 91.559364 L 22.889841 114.44921 L 45.779682 68.669525 Q 68.669525 0.0 206.00858 0.0 Q 320.4578 0.0 389.12732 68.669525 Q 434.90698 137.33905 457.79684 160.2289 z" svg:height="8.011445mm" draw:style-name="style-23" svg:viewBox="0.0 0.0 618.0257 801.1445" svg:width="6.1802573mm" svg:x="11.67382mm" svg:y="198.68382mm"/>
          <draw:path svg:d="M 0.0 434.90698 L 0.0 0.0 L 0.0 0.0 L 22.889841 0.0 L 22.889841 320.4578 Q 45.779682 640.9156 22.889841 755.36475 L 22.889841 869.81396 L 22.889841 869.81396 L 0.0 869.81396 L 0.0 434.90698 z" svg:height="8.69814mm" draw:style-name="style-24" svg:viewBox="0.0 0.0 22.889841 869.81396" svg:width="0.22889842mm" svg:x="3.204578mm" svg:y="280.40057mm"/>
          <draw:path svg:d="M 526.4664 3.6379788E-12 L 549.3562 3.6379788E-12 L 549.3562 160.2289 Q 549.3562 343.34763 526.4664 366.23746 L 526.4664 389.12732 L 343.34763 846.92413 Q 183.11873 1327.6108 160.2289 1350.5006 Q 137.33905 1373.3905 137.33905 1396.2804 L 137.33905 1442.06 L 114.44921 1464.9498 L 91.559364 1487.8397 L 91.559364 1510.7295 L 91.559364 1533.6194 L 68.669525 1533.6194 L 68.669525 1556.5093 L 45.779682 1556.5093 L 45.779682 1533.6194 L 45.779682 1533.6194 L 45.779682 1533.6194 L 22.889841 1533.6194 L 22.889841 1533.6194 L -9.094947E-13 1533.6194 L -9.094947E-13 1533.6194 L -9.094947E-13 1533.6194 L -9.094947E-13 1533.6194 L -9.094947E-13 1510.7295 L -9.094947E-13 1487.8397 L 22.889841 1464.9498 L 45.779682 1442.06 L 45.779682 1396.2804 L 45.779682 1373.3905 L 68.669525 1373.3905 Q 68.669525 1350.5006 68.669525 1350.5006 L 68.669525 1350.5006 L 68.669525 1304.721 Q 91.559364 1281.8312 137.33905 1167.382 L 183.11873 1075.8225 L 183.11873 1052.9327 Q 183.11873 1030.0428 228.89842 984.2632 Q 228.89842 915.5937 366.23746 457.79684 Q 503.5765 3.6379788E-12 526.4664 3.6379788E-12 z" svg:height="15.565092mm" draw:style-name="style-25" svg:viewBox="0.0 0.0 549.3562 1556.5093" svg:width="5.493562mm" svg:x="76.45207mm" svg:y="263.91986mm"/>
          <draw:path svg:d="M 251.78825 91.559364 L 251.78825 137.33905 L 251.78825 183.11873 Q 251.78825 251.78825 228.89842 251.78825 L 206.00858 274.6781 L 183.11873 274.6781 L 160.2289 274.6781 L 114.44921 251.78825 Q 91.559364 228.89842 45.779682 206.00858 L 22.889841 183.11873 L 0.0 160.2289 L 0.0 137.33905 L 22.889841 45.779682 Q 45.779682 -45.779682 114.44921 0.0 Q 206.00858 45.779682 228.89842 45.779682 Q 251.78825 68.669525 251.78825 91.559364 z" svg:height="2.746781mm" draw:style-name="style-26" svg:viewBox="0.0 0.0 251.78825 274.6781" svg:width="2.5178826mm" svg:x="19.456366mm" svg:y="206.46637mm"/>
          <draw:path svg:d="M 160.2289 3.6379788E-12 L 206.00858 3.6379788E-12 L 206.00858 22.889841 Q 228.89842 22.889841 228.89842 45.779682 L 228.89842 68.669525 L 228.89842 68.669525 Q 228.89842 68.669525 206.00858 68.669525 L 206.00858 91.559364 L 183.11873 91.559364 Q 160.2289 68.669525 114.44921 68.669525 Q 68.669525 68.669525 45.779682 45.779682 L 0.0 3.6379788E-12 L 45.779682 3.6379788E-12 Q 91.559364 3.6379788E-12 91.559364 22.889841 Q 91.559364 45.779682 114.44921 22.889841 Q 114.44921 3.6379788E-12 160.2289 3.6379788E-12 z" svg:height="0.9155937mm" draw:style-name="style-27" svg:viewBox="0.0 0.0 228.89842 91.559364" svg:width="2.288984mm" svg:x="13.733905mm" svg:y="307.86838mm"/>
          <draw:path svg:d="M 91.559364 0.0 L 91.559364 0.0 L 4532.1885 0.0 Q 8972.818 0.0 8972.818 68.669525 L 8972.818 137.33905 L 8972.818 137.33905 Q 8949.928 137.33905 8904.148 206.00858 L 8858.369 274.6781 L 8858.369 274.6781 L 8858.369 274.6781 L 8812.589 297.56793 Q 8789.699 297.56793 8789.699 320.4578 L 8789.699 343.34763 L 8789.699 343.34763 Q 8766.81 343.34763 8766.81 297.56793 Q 8766.81 251.78825 8652.36 228.89842 Q 8537.911 183.11873 5928.469 206.00858 L 3296.1372 206.00858 L 2952.7896 206.00858 Q 2632.3318 183.11873 2014.306 206.00858 L 1396.2804 206.00858 L 1373.3905 206.00858 L 1350.5006 206.00858 L 1304.721 206.00858 Q 1281.8312 183.11873 846.92413 137.33905 Q 412.01715 91.559364 389.12732 114.44921 L 343.34763 114.44921 L 320.4578 114.44921 Q 297.56793 91.559364 183.11873 91.559364 L 68.669525 91.559364 L 22.889841 68.669525 Q -9.094947E-13 68.669525 -9.094947E-13 45.779682 L -9.094947E-13 22.889841 L 45.779682 22.889841 Q 91.559364 0.0 91.559364 0.0 z" svg:height="3.4334762mm" draw:style-name="style-28" svg:viewBox="0.0 0.0 8972.818 343.34763" svg:width="89.72818mm" svg:x="73.93419mm" svg:y="0.0mm"/>
          <draw:path svg:d="M 114.44921 22.889841 L 137.33905 0.0 L 137.33905 45.779682 L 137.33905 114.44921 L 160.2289 114.44921 L 160.2289 137.33905 L 160.2289 137.33905 L 183.11873 137.33905 L 251.78825 206.00858 Q 320.4578 274.6781 343.34763 297.56793 Q 366.23746 297.56793 412.01715 389.12732 Q 457.79684 480.68668 480.68668 457.79684 Q 526.4664 412.01715 595.13586 412.01715 L 640.9156 412.01715 L 640.9156 434.90698 L 640.9156 434.90698 L 663.8054 434.90698 L 663.8054 457.79684 L 732.4749 457.79684 L 778.25464 457.79684 L 778.25464 366.23746 Q 778.25464 274.6781 755.36475 183.11873 Q 755.36475 114.44921 824.0343 114.44921 Q 869.81396 91.559364 869.81396 91.559364 L 892.7038 68.669525 L 915.5937 68.669525 L 915.5937 68.669525 L 915.5937 2792.5608 Q 915.5937 5539.342 892.7038 6088.6978 L 892.7038 6660.944 L 892.7038 6660.944 L 869.81396 6660.944 L 869.81396 6546.4946 L 869.81396 6432.0454 L 824.0343 6432.0454 Q 778.25464 6454.9355 732.4749 6454.9355 Q 686.69525 6454.9355 686.69525 6432.0454 Q 663.8054 6386.2656 595.13586 6386.2656 Q 549.3562 6409.156 480.68668 6454.9355 L 412.01715 6500.715 L 389.12732 6500.715 L 389.12732 6500.715 L 366.23746 6500.715 L 366.23746 6500.715 L 366.23746 6523.605 L 366.23746 6523.605 L 366.23746 6523.605 L 343.34763 6500.715 L 343.34763 6500.715 L 320.4578 6500.715 L 320.4578 6042.918 Q 320.4578 5608.011 320.4578 5081.545 L 320.4578 4555.0786 L 320.4578 4532.1885 L 320.4578 4486.409 L 297.56793 4486.409 L 274.6781 4486.409 L 274.6781 4532.1885 L 274.6781 4555.0786 L 251.78825 4600.8584 L 228.89842 4646.6377 L 228.89842 4646.6377 L 228.89842 4669.528 L 160.2289 4783.977 Q 91.559364 4921.316 91.559364 4967.0957 L 91.559364 5012.8755 L 68.669525 5012.8755 L 68.669525 5035.765 L 68.669525 5035.765 L 45.779682 5035.765 L 45.779682 5081.545 L 45.779682 5104.4346 L 22.889841 5104.4346 L 22.889841 5127.3247 L 22.889841 5127.3247 L 1.8189894E-12 5127.3247 L 1.8189894E-12 5058.655 L 1.8189894E-12 4989.9854 L 1.8189894E-12 4989.9854 L 1.8189894E-12 4967.0957 L 1.8189894E-12 4692.4175 Q 1.8189894E-12 4417.7393 22.889841 3937.0527 L 22.889841 3479.2559 L 45.779682 3479.2559 L 68.669525 3479.2559 L 68.669525 3502.1458 L 45.779682 3525.0356 L 45.779682 3662.3748 L 45.779682 3776.824 L 68.669525 3753.934 L 91.559364 3731.0442 L 91.559364 3662.3748 L 91.559364 3616.595 L 114.44921 3547.9255 Q 137.33905 3479.2559 160.2289 3273.2473 Q 183.11873 3067.2388 228.89842 2472.1028 Q 228.89842 1876.967 183.11873 1373.3905 L 137.33905 869.81396 L 137.33905 824.0343 L 137.33905 801.1445 L 114.44921 824.0343 Q 91.559364 846.92413 91.559364 892.7038 L 91.559364 938.4835 L 91.559364 938.4835 L 91.559364 938.4835 L 68.669525 892.7038 L 68.669525 846.92413 L 68.669525 686.69525 Q 91.559364 526.4664 91.559364 274.6781 L 91.559364 45.779682 L 114.44921 22.889841 z" svg:height="66.609436mm" draw:style-name="style-29" svg:viewBox="0.0 0.0 915.5937 6660.944" svg:width="9.155936mm" svg:x="143.2904mm" svg:y="55.851215mm"/>
          <draw:path svg:d="M 526.4664 183.11873 L 778.25464 0.0 L 801.1445 0.0 Q 824.0343 0.0 824.0343 22.889841 Q 824.0343 45.779682 640.9156 160.2289 Q 434.90698 297.56793 434.90698 320.4578 Q 434.90698 343.34763 366.23746 389.12732 Q 297.56793 457.79684 274.6781 503.5765 Q 251.78825 572.24603 206.00858 572.24603 Q 183.11873 618.0257 160.2289 618.0257 L 160.2289 618.0257 L 160.2289 595.13586 L 160.2289 595.13586 L 137.33905 595.13586 L 137.33905 618.0257 L 137.33905 618.0257 L 114.44921 618.0257 L 114.44921 618.0257 L 114.44921 618.0257 L 114.44921 640.9156 L 114.44921 640.9156 L 91.559364 640.9156 L 91.559364 663.8054 L 68.669525 663.8054 L 45.779682 663.8054 L 45.779682 686.69525 L 22.889841 686.69525 L 22.889841 686.69525 L 22.889841 709.5851 L 22.889841 709.5851 L 22.889841 709.5851 L 0.0 663.8054 L 0.0 640.9156 L 0.0 618.0257 L 22.889841 595.13586 L 22.889841 595.13586 L 22.889841 572.24603 L 22.889841 572.24603 L 22.889841 572.24603 L 45.779682 572.24603 L 45.779682 572.24603 L 45.779682 549.3562 L 68.669525 549.3562 L 68.669525 549.3562 L 68.669525 526.4664 L 68.669525 526.4664 L 68.669525 526.4664 L 91.559364 526.4664 L 91.559364 526.4664 L 91.559364 503.5765 Q 114.44921 503.5765 137.33905 480.68668 L 160.2289 457.79684 L 160.2289 457.79684 Q 183.11873 434.90698 228.89842 389.12732 Q 274.6781 343.34763 526.4664 183.11873 z" svg:height="7.095851mm" draw:style-name="style-30" svg:viewBox="0.0 0.0 824.0343 709.5851" svg:width="8.240343mm" svg:x="32.732475mm" svg:y="202.11731mm"/>
          <draw:path svg:d="M 389.12732 68.669525 L 366.23746 0.0 L 389.12732 22.889841 Q 434.90698 68.669525 434.90698 68.669525 L 434.90698 68.669525 L 434.90698 160.2289 L 434.90698 228.89842 L 595.13586 228.89842 L 755.36475 228.89842 L 755.36475 160.2289 L 755.36475 114.44921 L 755.36475 91.559364 Q 755.36475 68.669525 778.25464 68.669525 Q 801.1445 68.669525 801.1445 114.44921 Q 801.1445 137.33905 846.92413 160.2289 Q 892.7038 183.11873 892.7038 206.00858 Q 892.7038 251.78825 915.5937 251.78825 L 915.5937 251.78825 L 915.5937 251.78825 L 915.5937 251.78825 L 915.5937 274.6781 L 938.4835 274.6781 L 938.4835 274.6781 L 938.4835 297.56793 L 961.37335 297.56793 L 984.2632 297.56793 L 984.2632 320.4578 L 984.2632 320.4578 L 1007.153 320.4578 L 1007.153 343.34763 L 1007.153 343.34763 L 984.2632 343.34763 L 984.2632 343.34763 L 984.2632 366.23746 L 938.4835 389.12732 Q 892.7038 389.12732 846.92413 434.90698 Q 846.92413 457.79684 824.0343 572.24603 L 824.0343 663.8054 L 801.1445 663.8054 L 778.25464 663.8054 L 778.25464 640.9156 L 755.36475 640.9156 L 755.36475 640.9156 L 755.36475 618.0257 L 755.36475 618.0257 L 755.36475 618.0257 L 732.4749 595.13586 L 709.5851 572.24603 L 709.5851 572.24603 L 709.5851 572.24603 L 709.5851 572.24603 L 686.69525 572.24603 L 686.69525 572.24603 L 663.8054 572.24603 L 663.8054 572.24603 L 663.8054 572.24603 L 572.24603 618.0257 Q 503.5765 663.8054 480.68668 663.8054 L 480.68668 663.8054 L 480.68668 663.8054 Q 480.68668 663.8054 412.01715 663.8054 Q 343.34763 686.69525 343.34763 663.8054 Q 343.34763 640.9156 251.78825 663.8054 L 137.33905 663.8054 L 137.33905 640.9156 Q 114.44921 618.0257 114.44921 618.0257 L 114.44921 618.0257 L 91.559364 618.0257 L 68.669525 618.0257 L 68.669525 618.0257 L 68.669525 618.0257 L 45.779682 618.0257 L 45.779682 618.0257 L 45.779682 595.13586 L 22.889841 595.13586 L 22.889841 595.13586 L 22.889841 572.24603 L 22.889841 572.24603 L 22.889841 572.24603 L 0.0 572.24603 L 0.0 572.24603 L 0.0 572.24603 L 0.0 549.3562 L 0.0 526.4664 L 0.0 526.4664 L 22.889841 526.4664 L 22.889841 526.4664 L 45.779682 503.5765 L 68.669525 480.68668 L 68.669525 480.68668 Q 68.669525 480.68668 91.559364 434.90698 L 91.559364 389.12732 L 91.559364 389.12732 L 114.44921 389.12732 L 114.44921 366.23746 Q 114.44921 343.34763 206.00858 251.78825 Q 297.56793 137.33905 343.34763 137.33905 Q 389.12732 137.33905 389.12732 68.669525 z" svg:height="6.638054mm" draw:style-name="style-31" svg:viewBox="0.0 0.0 1007.153 663.8054" svg:width="10.07153mm" svg:x="31.81688mm" svg:y="188.84119mm"/>
          <draw:path svg:d="M 91.559364 22.889841 L 91.559364 0.0 L 114.44921 0.0 Q 137.33905 0.0 137.33905 22.889841 Q 137.33905 45.779682 160.2289 45.779682 L 183.11873 68.669525 L 274.6781 68.669525 L 343.34763 68.669525 L 343.34763 114.44921 L 343.34763 137.33905 L 343.34763 183.11873 L 343.34763 228.89842 L 320.4578 228.89842 Q 297.56793 228.89842 297.56793 274.6781 L 297.56793 320.4578 L 228.89842 320.4578 Q 137.33905 297.56793 91.559364 297.56793 Q 22.889841 251.78825 0.0 183.11873 Q -45.779682 91.559364 22.889841 68.669525 Q 91.559364 45.779682 91.559364 22.889841 z" svg:height="3.204578mm" draw:style-name="style-32" svg:viewBox="0.0 0.0 343.34763 320.4578" svg:width="3.4334762mm" svg:x="142.83261mm" svg:y="135.27896mm"/>
          <draw:path svg:d="M 595.13586 45.779682 L 595.13586 -1.8189894E-12 L 618.0257 -1.8189894E-12 L 618.0257 -1.8189894E-12 L 618.0257 183.11873 L 618.0257 389.12732 L 618.0257 1304.721 Q 595.13586 2220.3147 595.13586 4898.4263 L 595.13586 7576.5376 L 549.3562 7553.648 Q 480.68668 7553.648 434.90698 7645.207 Q 389.12732 7736.7666 366.23746 7759.6562 Q 320.4578 7759.6562 320.4578 7713.8765 Q 320.4578 7668.097 297.56793 7759.6562 Q 274.6781 7874.1055 228.89842 7874.1055 Q 160.2289 7874.1055 160.2289 7896.9956 L 160.2289 7919.8853 L 137.33905 7919.8853 L 91.559364 7919.8853 L 91.559364 7965.665 L 91.559364 7988.5547 L 68.669525 7988.5547 L 45.779682 7988.5547 L 45.779682 7874.1055 L 45.779682 7759.6562 L 22.889841 7759.6562 L 22.889841 7736.7666 L 22.889841 7736.7666 L 0.0 7736.7666 L 0.0 7736.7666 L 0.0 7736.7666 L 0.0 7576.5376 Q 0.0 7416.3086 0.0 3845.4934 L 0.0 251.78825 L 0.0 183.11873 L 0.0 137.33905 L 22.889841 137.33905 L 22.889841 137.33905 L 22.889841 114.44921 L 45.779682 114.44921 L 45.779682 114.44921 L 45.779682 137.33905 L 45.779682 137.33905 L 45.779682 137.33905 L 68.669525 137.33905 L 68.669525 137.33905 L 68.669525 160.2289 L 91.559364 160.2289 L 91.559364 160.2289 L 91.559364 183.11873 L 114.44921 183.11873 Q 137.33905 183.11873 137.33905 160.2289 L 137.33905 160.2289 L 183.11873 183.11873 Q 206.00858 183.11873 183.11873 228.89842 Q 137.33905 228.89842 228.89842 228.89842 Q 297.56793 228.89842 297.56793 206.00858 L 297.56793 206.00858 L 320.4578 206.00858 L 343.34763 206.00858 L 343.34763 228.89842 L 366.23746 251.78825 L 366.23746 274.6781 L 366.23746 297.56793 L 389.12732 297.56793 L 412.01715 274.6781 L 412.01715 274.6781 L 412.01715 274.6781 L 412.01715 228.89842 L 412.01715 206.00858 L 412.01715 206.00858 L 412.01715 183.11873 L 503.5765 160.2289 Q 572.24603 137.33905 572.24603 91.559364 Q 549.3562 68.669525 572.24603 68.669525 L 572.24603 68.669525 L 572.24603 68.669525 L 595.13586 68.669525 L 595.13586 45.779682 z" svg:height="79.885544mm" draw:style-name="style-33" svg:viewBox="0.0 0.0 618.0257 7988.5547" svg:width="6.1802573mm" svg:x="146.03719mm" svg:y="158.8555mm"/>
          <draw:path svg:d="M 137.33905 45.779682 L 160.2289 45.779682 L 137.33905 114.44921 Q 137.33905 183.11873 114.44921 183.11873 L 91.559364 183.11873 L 68.669525 183.11873 Q 45.779682 183.11873 45.779682 183.11873 L 22.889841 183.11873 L 22.889841 183.11873 Q 0.0 160.2289 0.0 91.559364 L 0.0 45.779682 L 0.0 22.889841 L 0.0 0.0 L 45.779682 0.0 Q 114.44921 0.0 137.33905 22.889841 Q 137.33905 45.779682 137.33905 45.779682 z" svg:height="1.8311874mm" draw:style-name="style-34" svg:viewBox="0.0 0.0 160.2289 183.11873" svg:width="1.602289mm" svg:x="62.26037mm" svg:y="29.298998mm"/>
          <draw:path svg:d="M 22.889841 0.0 L 45.779682 0.0 L 114.44921 22.889841 Q 206.00858 45.779682 206.00858 137.33905 Q 251.78825 206.00858 206.00858 251.78825 Q 183.11873 320.4578 183.11873 320.4578 L 160.2289 320.4578 L 160.2289 320.4578 L 160.2289 320.4578 L 160.2289 343.34763 Q 160.2289 343.34763 114.44921 366.23746 L 91.559364 366.23746 L 68.669525 366.23746 Q 22.889841 366.23746 22.889841 343.34763 L 22.889841 343.34763 L 1.8189894E-12 183.11873 Q 1.8189894E-12 0.0 22.889841 0.0 z" svg:height="3.6623747mm" draw:style-name="style-35" svg:viewBox="0.0 0.0 206.00858 366.23746" svg:width="2.0600858mm" svg:x="109.18455mm" svg:y="207.38197mm"/>
          <draw:path svg:d="M 366.23746 68.669525 L 251.78825 45.779682 L 251.78825 389.12732 L 274.6781 732.4749 L 274.6781 755.36475 L 274.6781 778.25464 L 251.78825 778.25464 L 228.89842 801.1445 L 206.00858 801.1445 L 183.11873 801.1445 L 183.11873 778.25464 L 183.11873 778.25464 L 160.2289 480.68668 Q 137.33905 206.00858 137.33905 137.33905 Q 137.33905 68.669525 45.779682 68.669525 Q -45.779682 45.779682 0.0 22.889841 Q 22.889841 -22.889841 228.89842 0.0 Q 434.90698 22.889841 457.79684 45.779682 Q 457.79684 91.559364 366.23746 68.669525 z" svg:height="8.011445mm" draw:style-name="style-36" svg:viewBox="0.0 0.0 457.79684 801.1445" svg:width="4.577968mm" svg:x="117.19599mm" svg:y="192.96136mm"/>
          <draw:path svg:d="M 206.00858 45.779682 L 228.89842 45.779682 L 228.89842 45.779682 L 228.89842 68.669525 L 320.4578 91.559364 Q 389.12732 137.33905 389.12732 160.2289 Q 389.12732 183.11873 457.79684 206.00858 Q 549.3562 251.78825 595.13586 320.4578 Q 663.8054 389.12732 755.36475 457.79684 Q 824.0343 549.3562 892.7038 618.0257 Q 938.4835 709.5851 984.2632 732.4749 Q 1007.153 755.36475 1030.0428 755.36475 L 1030.0428 755.36475 L 1030.0428 778.25464 L 1052.9327 778.25464 L 1052.9327 778.25464 L 1052.9327 801.1445 L 1052.9327 801.1445 L 1052.9327 801.1445 L 1075.8225 801.1445 L 1075.8225 801.1445 L 1075.8225 824.0343 L 1098.7124 824.0343 L 1098.7124 824.0343 L 1098.7124 846.92413 L 1098.7124 846.92413 L 1098.7124 846.92413 L 1121.6023 846.92413 L 1121.6023 846.92413 L 1144.4921 869.81396 L 1167.382 892.7038 L 1167.382 892.7038 L 1167.382 892.7038 L 1167.382 892.7038 L 1144.4921 892.7038 L 1144.4921 892.7038 L 1144.4921 892.7038 L 1167.382 915.5937 L 1190.2717 915.5937 L 1190.2717 938.4835 L 1190.2717 961.37335 L 1167.382 961.37335 L 1167.382 984.2632 L 1167.382 984.2632 L 1190.2717 984.2632 L 1190.2717 984.2632 L 1190.2717 1007.153 L 1167.382 1007.153 L 1144.4921 984.2632 L 1121.6023 984.2632 L 1098.7124 984.2632 L 1052.9327 961.37335 L 1030.0428 938.4835 L 1030.0428 938.4835 Q 1007.153 938.4835 938.4835 892.7038 Q 846.92413 846.92413 640.9156 732.4749 Q 434.90698 618.0257 389.12732 595.13586 L 343.34763 595.13586 L 343.34763 572.24603 L 343.34763 572.24603 L 343.34763 572.24603 Q 366.23746 549.3562 366.23746 526.4664 Q 389.12732 480.68668 320.4578 389.12732 Q 251.78825 297.56793 137.33905 274.6781 L 22.889841 251.78825 L 22.889841 251.78825 L 45.779682 228.89842 L 45.779682 228.89842 L 45.779682 206.00858 L 45.779682 206.00858 L 45.779682 206.00858 L 22.889841 160.2289 L 0.0 137.33905 L 0.0 114.44921 L 0.0 91.559364 L 0.0 68.669525 L 0.0 45.779682 L 0.0 45.779682 L 0.0 22.889841 L 0.0 22.889841 L 0.0 22.889841 L 0.0 22.889841 L 0.0 22.889841 L 22.889841 22.889841 L 22.889841 22.889841 L 22.889841 45.779682 L 45.779682 45.779682 L 91.559364 68.669525 Q 137.33905 68.669525 137.33905 22.889841 Q 137.33905 -3.6379788E-12 160.2289 -3.6379788E-12 Q 183.11873 -3.6379788E-12 183.11873 22.889841 Q 183.11873 45.779682 206.00858 45.779682 z" svg:height="10.07153mm" draw:style-name="style-37" svg:viewBox="0.0 0.0 1190.2717 1007.153" svg:width="11.902718mm" svg:x="32.503574mm" svg:y="286.35193mm"/>
          <draw:path svg:d="M 91.559364 22.889841 L 114.44921 22.889841 L 114.44921 45.779682 L 114.44921 68.669525 L 114.44921 91.559364 L 137.33905 114.44921 L 137.33905 434.90698 Q 137.33905 732.4749 137.33905 1075.8225 Q 137.33905 1396.2804 137.33905 1533.6194 Q 137.33905 1693.8483 91.559364 1762.5178 Q 68.669525 1854.0771 22.889841 1510.7295 Q 0.0 1167.382 0.0 618.0257 L 22.889841 45.779682 L 45.779682 22.889841 Q 68.669525 -22.889841 91.559364 0.0 Q 91.559364 22.889841 91.559364 22.889841 z" svg:height="17.625177mm" draw:style-name="style-38" svg:viewBox="0.0 0.0 137.33905 1762.5178" svg:width="1.3733906mm" svg:x="81.03004mm" svg:y="239.19885mm"/>
          <draw:path svg:d="M 22.889841 114.44921 L 22.889841 0.0 L 68.669525 0.0 Q 114.44921 22.889841 297.56793 366.23746 Q 434.90698 686.69525 434.90698 709.5851 Q 434.90698 732.4749 434.90698 732.4749 L 434.90698 732.4749 L 434.90698 732.4749 Q 434.90698 732.4749 343.34763 572.24603 L 251.78825 412.01715 L 251.78825 457.79684 Q 251.78825 503.5765 251.78825 549.3562 L 251.78825 572.24603 L 274.6781 595.13586 L 274.6781 640.9156 L 251.78825 640.9156 L 228.89842 640.9156 L 228.89842 640.9156 L 206.00858 618.0257 L 206.00858 595.13586 L 206.00858 549.3562 L 183.11873 526.4664 L 160.2289 503.5765 L 160.2289 457.79684 L 160.2289 434.90698 L 114.44921 434.90698 L 91.559364 457.79684 L 68.669525 457.79684 L 68.669525 457.79684 L 68.669525 434.90698 L 68.669525 434.90698 L 45.779682 366.23746 L 22.889841 297.56793 L 22.889841 297.56793 L 22.889841 320.4578 L 22.889841 320.4578 L 0.0 320.4578 L 0.0 274.6781 L 0.0 228.89842 L 0.0 228.89842 L 22.889841 228.89842 L 22.889841 114.44921 z" svg:height="7.3247495mm" draw:style-name="style-39" svg:viewBox="0.0 0.0 434.90698 732.4749" svg:width="4.34907mm" svg:x="101.859795mm" svg:y="227.06723mm"/>
          <draw:path svg:d="M 183.11873 0.0 L 183.11873 0.0 L 389.12732 0.0 L 595.13586 0.0 L 595.13586 0.0 L 595.13586 22.889841 L 595.13586 22.889841 L 595.13586 22.889841 L 640.9156 68.669525 Q 640.9156 137.33905 640.9156 297.56793 Q 640.9156 434.90698 595.13586 457.79684 Q 572.24603 480.68668 572.24603 503.5765 L 549.3562 503.5765 L 549.3562 526.4664 L 549.3562 549.3562 L 572.24603 549.3562 L 572.24603 572.24603 L 663.8054 572.24603 L 755.36475 572.24603 L 755.36475 595.13586 L 755.36475 595.13586 L 732.4749 595.13586 L 709.5851 595.13586 L 709.5851 618.0257 L 709.5851 640.9156 L 686.69525 640.9156 Q 640.9156 618.0257 549.3562 640.9156 Q 480.68668 640.9156 457.79684 709.5851 Q 412.01715 778.25464 389.12732 778.25464 L 343.34763 801.1445 L 343.34763 801.1445 L 320.4578 801.1445 L 320.4578 801.1445 L 320.4578 801.1445 L 274.6781 778.25464 L 206.00858 778.25464 L 206.00858 755.36475 Q 228.89842 732.4749 228.89842 686.69525 Q 228.89842 618.0257 183.11873 663.8054 Q 137.33905 663.8054 114.44921 663.8054 Q 91.559364 640.9156 91.559364 526.4664 Q 68.669525 434.90698 45.779682 343.34763 L 0.0 251.78825 L 45.779682 160.2289 Q 68.669525 68.669525 137.33905 45.779682 Q 183.11873 22.889841 183.11873 0.0 z" svg:height="8.011445mm" draw:style-name="style-40" svg:viewBox="0.0 0.0 755.36475 801.1445" svg:width="7.553648mm" svg:x="98.88412mm" svg:y="18.540771mm"/>
          <draw:path svg:d="M 366.23746 0.0 L 412.01715 0.0 L 434.90698 0.0 Q 457.79684 0.0 457.79684 22.889841 Q 480.68668 45.779682 480.68668 68.669525 L 480.68668 91.559364 L 503.5765 114.44921 L 526.4664 160.2289 L 526.4664 206.00858 L 526.4664 228.89842 L 503.5765 228.89842 L 503.5765 206.00858 L 503.5765 206.00858 L 480.68668 206.00858 L 480.68668 206.00858 L 480.68668 206.00858 L 480.68668 183.11873 L 480.68668 183.11873 L 457.79684 183.11873 L 457.79684 160.2289 L 457.79684 160.2289 L 434.90698 160.2289 L 434.90698 160.2289 L 434.90698 160.2289 L 434.90698 137.33905 L 434.90698 137.33905 L 412.01715 137.33905 L 412.01715 114.44921 L 389.12732 114.44921 Q 366.23746 114.44921 343.34763 91.559364 L 343.34763 68.669525 L 297.56793 68.669525 L 228.89842 68.669525 L 206.00858 91.559364 L 183.11873 114.44921 L 183.11873 114.44921 L 160.2289 114.44921 L 160.2289 114.44921 L 160.2289 137.33905 L 160.2289 137.33905 L 160.2289 160.2289 L 160.2289 160.2289 L 160.2289 160.2289 L 137.33905 206.00858 L 137.33905 251.78825 L 114.44921 251.78825 L 91.559364 251.78825 L 68.669525 274.6781 L 45.779682 297.56793 L 22.889841 297.56793 L 22.889841 297.56793 L 22.889841 274.6781 L 22.889841 274.6781 L 0.0 274.6781 L 0.0 274.6781 L 0.0 251.78825 L 22.889841 206.00858 L 22.889841 160.2289 L 22.889841 137.33905 L 68.669525 68.669525 Q 114.44921 22.889841 206.00858 0.0 Q 320.4578 -22.889841 366.23746 0.0 z" svg:height="2.9756794mm" draw:style-name="style-41" svg:viewBox="0.0 0.0 526.4664 297.56793" svg:width="5.2646637mm" svg:x="113.76251mm" svg:y="219.51358mm"/>
          <draw:path svg:d="M 640.9156 22.889841 L 663.8054 22.889841 L 663.8054 45.779682 Q 640.9156 91.559364 640.9156 91.559364 Q 640.9156 91.559364 572.24603 274.6781 Q 503.5765 457.79684 457.79684 572.24603 Q 366.23746 686.69525 320.4578 709.5851 Q 274.6781 732.4749 206.00858 892.7038 L 137.33905 1030.0428 L 114.44921 1052.9327 L 91.559364 1075.8225 L 91.559364 1098.7124 L 91.559364 1121.6023 L 68.669525 1144.4921 L 68.669525 1167.382 L 45.779682 1167.382 L 45.779682 1190.2717 L 45.779682 1190.2717 L 45.779682 1190.2717 L 22.889841 1190.2717 L 1.8189894E-12 1190.2717 L 1.8189894E-12 1167.382 L 1.8189894E-12 1167.382 L 1.8189894E-12 1144.4921 L 1.8189894E-12 1121.6023 L 22.889841 1098.7124 L 45.779682 1075.8225 L 45.779682 1052.9327 L 45.779682 1007.153 L 228.89842 686.69525 Q 366.23746 366.23746 503.5765 183.11873 Q 640.9156 0.0 640.9156 0.0 Q 640.9156 0.0 640.9156 22.889841 z" svg:height="11.902718mm" draw:style-name="style-42" svg:viewBox="0.0 0.0 663.8054 1190.2717" svg:width="6.638054mm" svg:x="86.523605mm" svg:y="39.37053mm"/>
          <draw:path svg:d="M 45.779682 183.11873 L 91.559364 0.0 L 114.44921 183.11873 Q 114.44921 389.12732 183.11873 412.01715 Q 251.78825 434.90698 297.56793 457.79684 Q 343.34763 457.79684 343.34763 434.90698 Q 343.34763 412.01715 366.23746 412.01715 L 389.12732 412.01715 L 389.12732 457.79684 Q 412.01715 480.68668 434.90698 503.5765 L 457.79684 503.5765 L 457.79684 526.4664 Q 480.68668 549.3562 480.68668 549.3562 L 480.68668 572.24603 L 389.12732 618.0257 Q 297.56793 663.8054 297.56793 709.5851 Q 297.56793 755.36475 297.56793 755.36475 L 297.56793 755.36475 L 274.6781 755.36475 L 274.6781 755.36475 L 274.6781 778.25464 L 251.78825 778.25464 L 251.78825 801.1445 L 251.78825 846.92413 L 274.6781 846.92413 L 274.6781 846.92413 L 251.78825 869.81396 L 251.78825 869.81396 L 228.89842 869.81396 L 206.00858 869.81396 L 160.2289 869.81396 L 137.33905 869.81396 L 137.33905 846.92413 L 137.33905 824.0343 L 114.44921 824.0343 L 91.559364 801.1445 L 68.669525 801.1445 L 45.779682 801.1445 L 45.779682 778.25464 L 22.889841 755.36475 L 22.889841 755.36475 Q 22.889841 755.36475 22.889841 732.4749 Q 22.889841 732.4749 22.889841 686.69525 L 9.094947E-13 640.9156 L 9.094947E-13 503.5765 Q 22.889841 366.23746 45.779682 183.11873 z" svg:height="8.69814mm" draw:style-name="style-43" svg:viewBox="0.0 0.0 480.68668 869.81396" svg:width="4.8068666mm" svg:x="43.261803mm" svg:y="178.31187mm"/>
          <draw:path svg:d="M 366.23746 22.889841 L 366.23746 0.0 L 366.23746 0.0 L 389.12732 0.0 L 389.12732 68.669525 Q 412.01715 137.33905 412.01715 228.89842 L 412.01715 297.56793 L 412.01715 297.56793 L 412.01715 320.4578 L 412.01715 320.4578 L 412.01715 320.4578 L 503.5765 801.1445 Q 549.3562 1281.8312 572.24603 1373.3905 L 595.13586 1487.8397 L 595.13586 1556.5093 L 595.13586 1602.289 L 503.5765 1602.289 L 434.90698 1602.289 L 434.90698 1464.9498 Q 412.01715 1304.721 412.01715 1304.721 L 412.01715 1304.721 L 412.01715 1190.2717 Q 412.01715 1075.8225 366.23746 732.4749 L 320.4578 389.12732 L 297.56793 366.23746 L 297.56793 320.4578 L 206.00858 320.4578 L 114.44921 320.4578 L 114.44921 366.23746 Q 91.559364 389.12732 91.559364 480.68668 L 91.559364 572.24603 L 68.669525 572.24603 L 68.669525 572.24603 L 68.669525 503.5765 L 68.669525 457.79684 L 45.779682 457.79684 L 22.889841 457.79684 L 22.889841 434.90698 L 0.0 412.01715 L 0.0 412.01715 L 0.0 412.01715 L 0.0 389.12732 L 0.0 366.23746 L 22.889841 274.6781 L 45.779682 206.00858 L 45.779682 137.33905 L 45.779682 68.669525 L 68.669525 68.669525 L 68.669525 68.669525 L 91.559364 68.669525 L 114.44921 68.669525 L 114.44921 137.33905 L 114.44921 206.00858 L 183.11873 206.00858 L 274.6781 206.00858 L 274.6781 183.11873 L 274.6781 137.33905 L 274.6781 137.33905 Q 274.6781 137.33905 297.56793 68.669525 Q 320.4578 0.0 320.4578 22.889841 Q 343.34763 45.779682 366.23746 22.889841 z" svg:height="16.02289mm" draw:style-name="style-44" svg:viewBox="0.0 0.0 595.13586 1602.289" svg:width="5.951359mm" svg:x="36.623745mm" svg:y="115.3648mm"/>
          <draw:path svg:d="M 274.6781 1648.0686 L 320.4578 0.0 L 320.4578 0.0 Q 320.4578 0.0 343.34763 68.669525 L 343.34763 137.33905 L 366.23746 137.33905 L 389.12732 137.33905 L 389.12732 183.11873 L 412.01715 228.89842 L 412.01715 228.89842 L 412.01715 228.89842 L 412.01715 251.78825 L 434.90698 251.78825 L 434.90698 297.56793 L 457.79684 343.34763 L 457.79684 343.34763 L 457.79684 343.34763 L 480.68668 1121.6023 Q 503.5765 1899.8568 457.79684 2334.764 Q 457.79684 2746.781 434.90698 2815.4504 L 434.90698 2884.12 L 412.01715 2884.12 Q 412.01715 2884.12 412.01715 2907.01 L 412.01715 2907.01 L 389.12732 3364.8066 Q 366.23746 3822.6035 366.23746 4097.2817 L 366.23746 4371.96 L 366.23746 4371.96 L 366.23746 4371.96 L 343.34763 4349.07 L 320.4578 4303.29 L 320.4578 4257.5107 L 320.4578 4234.6206 L 297.56793 4211.731 L 297.56793 4165.951 L 274.6781 4165.951 L 228.89842 4165.951 L 228.89842 4120.1714 L 228.89842 4074.3918 L 228.89842 4028.612 Q 228.89842 3959.9426 251.78825 3891.2732 Q 251.78825 3799.7136 228.89842 3799.7136 Q 206.00858 3799.7136 183.11873 3822.6035 L 183.11873 3845.4934 L 183.11873 3799.7136 Q 183.11873 3731.0442 206.00858 3708.1543 Q 206.00858 3685.2644 137.33905 3662.3748 L 91.559364 3662.3748 L 91.559364 3639.4849 L 91.559364 3639.4849 L 68.669525 3616.595 L 45.779682 3570.8152 L 45.779682 3570.8152 L 45.779682 3570.8152 L 22.889841 3547.9255 L 0.0 3547.9255 L 0.0 3525.0356 L 0.0 3502.1458 L 22.889841 3502.1458 L 45.779682 3525.0356 L 68.669525 3525.0356 L 91.559364 3525.0356 L 114.44921 3547.9255 L 137.33905 3570.8152 L 183.11873 3570.8152 L 228.89842 3570.8152 L 228.89842 3433.4763 Q 228.89842 3273.2473 274.6781 1648.0686 z" svg:height="43.719597mm" draw:style-name="style-45" svg:viewBox="0.0 0.0 480.68668 4371.96" svg:width="4.8068666mm" svg:x="139.62804mm" svg:y="61.802574mm"/>
          <draw:path svg:d="M 5768.24 457.79684 L 5951.359 -3.6379788E-12 L 5974.2485 91.559364 Q 5974.2485 183.11873 5974.2485 549.3562 Q 5974.2485 938.4835 5974.2485 961.37335 L 5974.2485 984.2632 L 5814.02 1327.6108 Q 5653.791 1648.0686 5424.8926 2014.306 Q 5195.994 2334.764 4921.316 2632.3318 Q 4623.748 2929.8997 4349.07 3113.0186 Q 4074.3918 3296.1372 4051.502 3296.1372 L 4028.612 3296.1372 L 4005.7224 3319.027 L 3982.8325 3341.917 L 3959.9426 3341.917 L 3937.0527 3341.917 L 3937.0527 3364.8066 L 3914.1628 3364.8066 L 3914.1628 3387.6965 L 3914.1628 3410.5864 L 3937.0527 3410.5864 L 3937.0527 3433.4763 L 4944.2056 3433.4763 L 5951.359 3433.4763 L 5951.359 3570.8152 L 5974.2485 3685.2644 L 5974.2485 3708.1543 L 5974.2485 3753.934 L 5974.2485 3845.4934 L 5974.2485 3937.0527 L 5951.359 3959.9426 L 5951.359 3982.8325 L 5928.469 3982.8325 Q 5905.579 3982.8325 5791.13 4005.7224 L 5699.571 4005.7224 L 2929.8997 4005.7224 Q 160.2289 3982.8325 68.669525 4005.7224 L 0.0 4005.7224 L 0.0 3982.8325 L 0.0 3959.9426 L 22.889841 3959.9426 L 45.779682 3959.9426 L 45.779682 3799.7136 Q 68.669525 3616.595 91.559364 3525.0356 Q 114.44921 3433.4763 228.89842 3433.4763 L 343.34763 3410.5864 L 480.68668 3433.4763 Q 618.0257 3433.4763 732.4749 3547.9255 Q 824.0343 3662.3748 938.4835 3708.1543 Q 1030.0428 3753.934 1075.8225 3731.0442 Q 1144.4921 3731.0442 1167.382 3685.2644 Q 1190.2717 3662.3748 1350.5006 3616.595 Q 1510.7295 3616.595 1533.6194 3502.1458 Q 1533.6194 3410.5864 1762.5178 3410.5864 L 1968.5264 3387.6965 L 2014.306 3387.6965 L 2060.0857 3387.6965 L 2060.0857 3364.8066 L 2037.1959 3364.8066 L 2037.1959 3364.8066 L 2037.1959 3341.917 L 2037.1959 3341.917 L 2037.1959 3341.917 L 2014.306 3341.917 L 2014.306 3341.917 L 2014.306 3319.027 L 1991.4163 3319.027 L 1991.4163 3319.027 L 1991.4163 3296.1372 L 1945.6366 3296.1372 L 1922.7467 3296.1372 L 1899.8568 3273.2473 Q 1876.967 3250.3574 1625.1787 3113.0186 L 1373.3905 2975.6794 L 1373.3905 2975.6794 Q 1350.5006 2952.7896 1350.5006 2952.7896 L 1350.5006 2952.7896 L 1350.5006 2929.8997 L 1350.5006 2907.01 L 1350.5006 2861.2302 Q 1350.5006 2815.4504 1327.6108 2701.0012 L 1304.721 2563.6624 L 1304.721 2563.6624 L 1304.721 2563.6624 L 1304.721 2540.7725 L 1304.721 2540.7725 L 1281.8312 2517.8826 L 1281.8312 2494.9927 L 1304.721 2494.9927 L 1327.6108 2494.9927 L 1327.6108 2472.1028 L 1350.5006 2449.2131 L 1350.5006 2449.2131 L 1350.5006 2426.3232 L 1350.5006 2426.3232 L 1350.5006 2426.3232 L 1373.3905 2426.3232 L 1373.3905 2426.3232 L 1373.3905 2426.3232 L 1373.3905 2449.2131 L 1373.3905 2449.2131 L 1373.3905 2472.1028 L 1373.3905 2472.1028 L 1396.2804 2472.1028 L 1396.2804 2472.1028 L 1396.2804 2472.1028 L 1396.2804 2494.9927 L 1396.2804 2494.9927 L 1419.1702 2494.9927 L 1419.1702 2517.8826 L 1419.1702 2517.8826 L 1442.06 2517.8826 L 1442.06 2517.8826 Q 1442.06 2517.8826 1487.8397 2540.7725 L 1533.6194 2563.6624 L 1625.1787 2632.3318 Q 1739.6279 2701.0012 1854.0771 2792.5608 Q 1945.6366 2838.3403 2105.8655 2907.01 Q 2266.0942 2975.6794 2334.764 2975.6794 L 2403.4333 2975.6794 L 2449.2131 2998.5693 L 2494.9927 2998.5693 L 2723.891 3021.459 Q 2929.8997 3067.2388 3067.2388 3021.459 Q 3204.578 3021.459 3273.2473 2998.5693 L 3319.027 2975.6794 L 3364.8066 2975.6794 L 3387.6965 2975.6794 L 3410.5864 2975.6794 Q 3433.4763 2952.7896 3433.4763 2975.6794 Q 3433.4763 2998.5693 3479.2559 2998.5693 L 3525.0356 2975.6794 L 3593.705 2975.6794 Q 3639.4849 2975.6794 3662.3748 2952.7896 L 3685.2644 2952.7896 L 3708.1543 2952.7896 Q 3731.0442 2929.8997 3868.3833 2884.12 L 4028.612 2815.4504 L 4051.502 2815.4504 L 4051.502 2792.5608 L 4074.3918 2792.5608 L 4097.2817 2792.5608 L 4097.2817 2769.671 L 4097.2817 2769.671 L 4120.1714 2769.671 L 4120.1714 2746.781 L 4120.1714 2746.781 L 4143.0615 2746.781 L 4143.0615 2746.781 L 4143.0615 2746.781 L 4165.951 2723.891 L 4188.841 2701.0012 L 4188.841 2701.0012 Q 4188.841 2701.0012 4371.96 2586.552 Q 4532.1885 2472.1028 4692.4175 2288.9841 Q 4852.6465 2151.645 5035.765 1876.967 Q 5218.884 1648.0686 5356.223 1396.2804 L 5493.562 1167.382 L 5493.562 1144.4921 L 5516.4517 1144.4921 L 5516.4517 1121.6023 L 5516.4517 1098.7124 L 5539.342 1075.8225 L 5562.2314 1052.9327 L 5562.2314 1007.153 Q 5562.2314 984.2632 5585.1216 961.37335 Q 5608.011 938.4835 5768.24 457.79684 z" svg:height="40.057224mm" draw:style-name="style-46" svg:viewBox="0.0 0.0 5974.2485 4005.7224" svg:width="59.742485mm" svg:x="22.203146mm" svg:y="267.81116mm"/>
          <draw:path svg:d="M 503.5765 22.889841 L 503.5765 0.0 L 526.4664 0.0 L 549.3562 0.0 L 503.5765 389.12732 Q 457.79684 778.25464 457.79684 824.0343 L 457.79684 869.81396 L 434.90698 869.81396 L 412.01715 869.81396 L 412.01715 846.92413 L 412.01715 824.0343 L 412.01715 824.0343 L 412.01715 801.1445 L 412.01715 640.9156 L 412.01715 480.68668 L 412.01715 503.5765 L 412.01715 526.4664 L 389.12732 549.3562 L 366.23746 572.24603 L 366.23746 572.24603 L 366.23746 595.13586 L 366.23746 595.13586 L 366.23746 595.13586 L 297.56793 663.8054 Q 228.89842 732.4749 183.11873 732.4749 L 160.2289 732.4749 L 91.559364 755.36475 L 22.889841 755.36475 L 22.889841 732.4749 L 0.0 709.5851 L 0.0 640.9156 L 0.0 572.24603 L 0.0 572.24603 L 0.0 572.24603 L 22.889841 572.24603 L 22.889841 595.13586 L 22.889841 595.13586 L 45.779682 595.13586 L 45.779682 640.9156 L 45.779682 686.69525 L 91.559364 686.69525 L 160.2289 686.69525 L 183.11873 663.8054 L 206.00858 640.9156 L 206.00858 640.9156 L 228.89842 640.9156 L 228.89842 640.9156 L 228.89842 640.9156 L 228.89842 618.0257 L 228.89842 618.0257 L 251.78825 618.0257 L 251.78825 595.13586 L 251.78825 595.13586 Q 274.6781 595.13586 366.23746 366.23746 L 457.79684 160.2289 L 457.79684 114.44921 L 457.79684 68.669525 L 480.68668 68.669525 L 480.68668 45.779682 L 480.68668 45.779682 L 503.5765 45.779682 L 503.5765 22.889841 z" svg:height="8.69814mm" draw:style-name="style-47" svg:viewBox="0.0 0.0 549.3562 869.81396" svg:width="5.493562mm" svg:x="124.06294mm" svg:y="249.49927mm"/>
          <draw:path svg:d="M 91.559364 1.8189894E-12 L 91.559364 1.8189894E-12 L 114.44921 45.779682 Q 137.33905 114.44921 137.33905 732.4749 Q 183.11873 1350.5006 160.2289 1670.9585 L 160.2289 1991.4163 L 137.33905 1991.4163 Q 137.33905 1968.5264 114.44921 2014.306 Q 91.559364 2037.1959 68.669525 2037.1959 Q 45.779682 2014.306 45.779682 1945.6366 Q 45.779682 1876.967 22.889841 1876.967 L 0.0 1876.967 L 0.0 1052.9327 Q 0.0 251.78825 0.0 228.89842 L 0.0 183.11873 L 22.889841 183.11873 L 45.779682 183.11873 L 45.779682 91.559364 L 45.779682 22.889841 L 68.669525 22.889841 L 91.559364 1.8189894E-12 L 91.559364 1.8189894E-12 z" svg:height="20.37196mm" draw:style-name="style-48" svg:viewBox="0.0 0.0 160.2289 2037.1959" svg:width="1.602289mm" svg:x="21.058655mm" svg:y="154.27753mm"/>
          <draw:path svg:d="M 457.79684 22.889841 L 457.79684 0.0 L 457.79684 0.0 L 480.68668 0.0 L 480.68668 0.0 L 503.5765 0.0 L 503.5765 22.889841 L 503.5765 45.779682 L 503.5765 45.779682 Q 503.5765 68.669525 366.23746 206.00858 Q 228.89842 366.23746 206.00858 412.01715 Q 183.11873 457.79684 160.2289 526.4664 L 114.44921 595.13586 L 114.44921 595.13586 L 91.559364 595.13586 L 91.559364 595.13586 L 91.559364 595.13586 L 91.559364 618.0257 L 91.559364 618.0257 L 91.559364 618.0257 L 91.559364 618.0257 L 68.669525 640.9156 L 45.779682 686.69525 L 45.779682 686.69525 L 45.779682 686.69525 L 22.889841 709.5851 L 0.0 709.5851 L 0.0 640.9156 L 0.0 595.13586 L 0.0 572.24603 L 0.0 549.3562 L 22.889841 480.68668 Q 45.779682 412.01715 183.11873 274.6781 Q 320.4578 137.33905 343.34763 114.44921 Q 366.23746 114.44921 412.01715 68.669525 Q 457.79684 22.889841 457.79684 22.889841 z" svg:height="7.095851mm" draw:style-name="style-49" svg:viewBox="0.0 0.0 503.5765 709.5851" svg:width="5.035765mm" svg:x="93.39056mm" svg:y="63.63376mm"/>
          <draw:path svg:d="M 1052.9327 22.889841 L 1052.9327 22.889841 L 1007.153 22.889841 Q 984.2632 45.779682 961.37335 45.779682 Q 961.37335 68.669525 961.37335 91.559364 L 984.2632 114.44921 L 686.69525 114.44921 Q 412.01715 137.33905 206.00858 137.33905 L 0.0 137.33905 L 0.0 114.44921 L 0.0 91.559364 L 0.0 91.559364 L 0.0 91.559364 L 22.889841 91.559364 L 22.889841 91.559364 L 22.889841 68.669525 L 45.779682 68.669525 L 68.669525 45.779682 Q 91.559364 45.779682 114.44921 22.889841 L 137.33905 0.0 L 457.79684 0.0 Q 778.25464 -45.779682 915.5937 0.0 Q 1052.9327 0.0 1052.9327 22.889841 z" svg:height="1.3733906mm" draw:style-name="style-50" svg:viewBox="0.0 0.0 1052.9327 137.33905" svg:width="10.529327mm" svg:x="107.12446mm" svg:y="27.010014mm"/>
          <draw:path svg:d="M 0.0 984.2632 L 0.0 0.0 L 320.4578 0.0 L 640.9156 0.0 L 755.36475 0.0 L 892.7038 0.0 L 892.7038 1213.1616 L 892.7038 2426.3232 L 892.7038 2426.3232 L 892.7038 2426.3232 L 846.92413 2952.7896 Q 801.1445 3456.3662 801.1445 3456.3662 L 801.1445 3456.3662 L 755.36475 3479.2559 L 709.5851 3502.1458 L 640.9156 3525.0356 Q 572.24603 3570.8152 572.24603 3570.8152 L 572.24603 3593.705 L 572.24603 3593.705 L 549.3562 3593.705 L 549.3562 3570.8152 L 526.4664 3570.8152 L 526.4664 3570.8152 Q 526.4664 3547.9255 503.5765 3479.2559 L 480.68668 3387.6965 L 457.79684 3387.6965 L 457.79684 3387.6965 L 434.90698 3387.6965 Q 434.90698 3364.8066 366.23746 3364.8066 Q 297.56793 3364.8066 297.56793 3341.917 Q 297.56793 3319.027 206.00858 3319.027 Q 114.44921 3319.027 91.559364 2998.5693 Q 68.669525 2678.1116 45.779682 2678.1116 L 22.889841 2678.1116 L 22.889841 2311.874 Q 22.889841 1968.5264 0.0 984.2632 z" svg:height="35.93705mm" draw:style-name="style-51" svg:viewBox="0.0 0.0 892.7038 3593.705" svg:width="8.927038mm" svg:x="27.238913mm" svg:y="146.26608mm"/>
          <draw:path svg:d="M 114.44921 0.0 L 160.2289 0.0 L 160.2289 0.0 Q 160.2289 0.0 160.2289 22.889841 L 183.11873 22.889841 L 183.11873 22.889841 Q 183.11873 45.779682 183.11873 68.669525 Q 206.00858 114.44921 160.2289 160.2289 L 114.44921 183.11873 L 68.669525 183.11873 Q 22.889841 183.11873 22.889841 183.11873 L 1.8189894E-12 183.11873 L 1.8189894E-12 114.44921 Q 22.889841 45.779682 22.889841 22.889841 Q 45.779682 0.0 114.44921 0.0 z" svg:height="1.8311874mm" draw:style-name="style-52" svg:viewBox="0.0 0.0 183.11873 183.11873" svg:width="1.8311874mm" svg:x="142.60371mm" svg:y="38.454933mm"/>
          <draw:path svg:d="M 0.0 343.34763 L 0.0 0.0 L 0.0 0.0 Q 0.0 0.0 22.889841 22.889841 L 22.889841 22.889841 L 22.889841 22.889841 Q 22.889841 45.779682 22.889841 45.779682 L 45.779682 45.779682 L 206.00858 206.00858 Q 343.34763 366.23746 389.12732 412.01715 Q 457.79684 457.79684 709.5851 503.5765 Q 938.4835 549.3562 938.4835 549.3562 L 961.37335 549.3562 L 1052.9327 549.3562 L 1144.4921 549.3562 L 1167.382 549.3562 Q 1167.382 549.3562 1167.382 526.4664 L 1167.382 526.4664 L 1236.0514 526.4664 Q 1304.721 503.5765 1350.5006 503.5765 L 1396.2804 503.5765 L 1396.2804 549.3562 L 1396.2804 572.24603 L 1419.1702 572.24603 L 1419.1702 572.24603 L 1419.1702 572.24603 L 1419.1702 595.13586 L 1396.2804 595.13586 L 1373.3905 595.13586 L 1396.2804 686.69525 Q 1396.2804 755.36475 1304.721 755.36475 L 1213.1616 755.36475 L 1213.1616 778.25464 L 1213.1616 801.1445 L 1236.0514 801.1445 L 1236.0514 824.0343 L 1281.8312 869.81396 Q 1304.721 938.4835 1327.6108 1007.153 Q 1350.5006 1052.9327 1350.5006 1190.2717 L 1350.5006 1304.721 L 1373.3905 1350.5006 L 1373.3905 1396.2804 L 1396.2804 1396.2804 L 1419.1702 1396.2804 L 1419.1702 1510.7295 L 1419.1702 1602.289 L 1373.3905 1602.289 Q 1327.6108 1602.289 1213.1616 1602.289 L 1098.7124 1602.289 L 1075.8225 1625.1787 L 1030.0428 1625.1787 L 801.1445 1625.1787 Q 549.3562 1602.289 526.4664 1602.289 L 503.5765 1602.289 L 503.5765 1258.9413 Q 526.4664 915.5937 526.4664 915.5937 L 526.4664 892.7038 L 549.3562 869.81396 L 549.3562 824.0343 L 389.12732 824.0343 L 206.00858 824.0343 L 206.00858 846.92413 Q 206.00858 869.81396 228.89842 892.7038 L 228.89842 915.5937 L 206.00858 915.5937 L 183.11873 915.5937 L 183.11873 869.81396 Q 160.2289 846.92413 160.2289 869.81396 L 160.2289 892.7038 L 137.33905 892.7038 Q 137.33905 869.81396 137.33905 869.81396 L 137.33905 869.81396 L 137.33905 846.92413 L 160.2289 824.0343 L 160.2289 824.0343 Q 160.2289 824.0343 160.2289 801.1445 Q 160.2289 801.1445 91.559364 778.25464 Q 22.889841 755.36475 22.889841 732.4749 Q 22.889841 686.69525 0.0 343.34763 z" svg:height="16.251787mm" draw:style-name="style-53" svg:viewBox="0.0 0.0 1419.1702 1625.1787" svg:width="14.191702mm" svg:x="22.203146mm" svg:y="128.64091mm"/>
          <draw:path svg:d="M 663.8054 0.0 L 663.8054 0.0 L 686.69525 0.0 Q 686.69525 22.889841 732.4749 22.889841 L 755.36475 22.889841 L 778.25464 22.889841 L 778.25464 22.889841 L 778.25464 22.889841 L 778.25464 22.889841 L 915.5937 68.669525 Q 1052.9327 68.669525 1121.6023 137.33905 Q 1190.2717 183.11873 1213.1616 206.00858 Q 1236.0514 251.78825 1213.1616 297.56793 Q 1190.2717 343.34763 1190.2717 366.23746 L 1190.2717 389.12732 L 1190.2717 389.12732 L 1190.2717 389.12732 L 1190.2717 389.12732 Q 1190.2717 389.12732 1167.382 389.12732 Q 1144.4921 389.12732 1075.8225 526.4664 Q 1007.153 640.9156 1007.153 732.4749 Q 961.37335 824.0343 984.2632 869.81396 Q 1007.153 915.5937 915.5937 938.4835 L 846.92413 938.4835 L 846.92413 938.4835 Q 824.0343 938.4835 824.0343 938.4835 L 801.1445 961.37335 L 801.1445 938.4835 Q 778.25464 938.4835 778.25464 892.7038 L 755.36475 846.92413 L 755.36475 846.92413 L 732.4749 846.92413 L 732.4749 824.0343 L 732.4749 801.1445 L 709.5851 801.1445 L 709.5851 801.1445 L 709.5851 824.0343 L 686.69525 824.0343 L 686.69525 938.4835 Q 686.69525 1075.8225 663.8054 1098.7124 L 663.8054 1121.6023 L 595.13586 1121.6023 L 526.4664 1121.6023 L 503.5765 1121.6023 Q 503.5765 1121.6023 503.5765 1098.7124 Q 480.68668 1075.8225 412.01715 1075.8225 L 366.23746 1075.8225 L 366.23746 1098.7124 L 366.23746 1121.6023 L 366.23746 1121.6023 L 343.34763 1121.6023 L 274.6781 1098.7124 L 206.00858 1098.7124 L 206.00858 1098.7124 L 206.00858 1075.8225 L 228.89842 1075.8225 L 251.78825 1075.8225 L 274.6781 1075.8225 L 297.56793 1075.8225 L 366.23746 1030.0428 Q 412.01715 984.2632 434.90698 961.37335 Q 457.79684 938.4835 457.79684 846.92413 L 457.79684 778.25464 L 434.90698 755.36475 L 412.01715 732.4749 L 412.01715 732.4749 L 412.01715 709.5851 L 412.01715 709.5851 L 412.01715 709.5851 L 389.12732 709.5851 L 389.12732 709.5851 L 389.12732 686.69525 Q 366.23746 686.69525 320.4578 686.69525 Q 251.78825 663.8054 206.00858 709.5851 L 160.2289 709.5851 L 160.2289 732.4749 L 137.33905 732.4749 L 137.33905 732.4749 L 137.33905 732.4749 L 137.33905 709.5851 L 137.33905 686.69525 L 114.44921 686.69525 L 114.44921 663.8054 L 114.44921 663.8054 L 91.559364 663.8054 L 91.559364 663.8054 L 91.559364 663.8054 L 137.33905 640.9156 Q 160.2289 640.9156 137.33905 572.24603 Q 91.559364 480.68668 91.559364 480.68668 L 68.669525 503.5765 L 68.669525 480.68668 Q 45.779682 434.90698 68.669525 434.90698 Q 91.559364 412.01715 45.779682 366.23746 L 22.889841 343.34763 L 22.889841 320.4578 L 0.0 320.4578 L 0.0 297.56793 L 0.0 274.6781 L 22.889841 274.6781 L 22.889841 274.6781 L 22.889841 274.6781 L 22.889841 297.56793 L 22.889841 297.56793 L 45.779682 297.56793 L 45.779682 297.56793 L 45.779682 297.56793 L 91.559364 251.78825 Q 114.44921 251.78825 183.11873 228.89842 Q 274.6781 228.89842 274.6781 137.33905 Q 274.6781 45.779682 457.79684 22.889841 Q 663.8054 22.889841 663.8054 0.0 z" svg:height="11.2160225mm" draw:style-name="style-54" svg:viewBox="0.0 0.0 1213.1616 1121.6023" svg:width="12.131616mm" svg:x="58.597996mm" svg:y="18.540771mm"/>
          <draw:path svg:d="M 297.56793 0.0 L 297.56793 0.0 L 457.79684 45.779682 Q 618.0257 114.44921 618.0257 137.33905 Q 618.0257 160.2289 663.8054 183.11873 Q 686.69525 183.11873 686.69525 206.00858 L 709.5851 206.00858 L 709.5851 206.00858 L 709.5851 183.11873 L 755.36475 183.11873 L 778.25464 183.11873 L 801.1445 206.00858 L 801.1445 206.00858 L 801.1445 434.90698 Q 801.1445 663.8054 778.25464 778.25464 L 778.25464 869.81396 L 755.36475 869.81396 Q 732.4749 869.81396 732.4749 801.1445 Q 709.5851 732.4749 709.5851 824.0343 Q 709.5851 915.5937 686.69525 915.5937 Q 663.8054 915.5937 663.8054 869.81396 Q 640.9156 824.0343 618.0257 824.0343 Q 595.13586 824.0343 572.24603 846.92413 Q 572.24603 892.7038 549.3562 892.7038 Q 526.4664 892.7038 503.5765 824.0343 Q 480.68668 732.4749 480.68668 778.25464 Q 480.68668 824.0343 457.79684 869.81396 Q 434.90698 915.5937 389.12732 1121.6023 L 343.34763 1304.721 L 320.4578 1304.721 Q 320.4578 1281.8312 297.56793 1281.8312 L 297.56793 1281.8312 L 297.56793 1304.721 L 297.56793 1304.721 L 274.6781 1281.8312 Q 274.6781 1236.0514 251.78825 1236.0514 Q 228.89842 1236.0514 228.89842 1281.8312 Q 228.89842 1350.5006 206.00858 1350.5006 Q 160.2289 1327.6108 137.33905 1281.8312 L 114.44921 1213.1616 L 114.44921 1213.1616 L 114.44921 1213.1616 L 114.44921 1190.2717 Q 114.44921 1144.4921 137.33905 1052.9327 Q 137.33905 961.37335 68.669525 686.69525 L 22.889841 434.90698 L 22.889841 434.90698 Q 22.889841 434.90698 45.779682 412.01715 L 45.779682 412.01715 L 45.779682 366.23746 L 45.779682 320.4578 L 22.889841 320.4578 L 22.889841 320.4578 L 22.889841 297.56793 L 22.889841 297.56793 L 22.889841 274.6781 L 22.889841 251.78825 L -9.094947E-13 251.78825 L -9.094947E-13 251.78825 L -9.094947E-13 228.89842 L -9.094947E-13 206.00858 L 22.889841 206.00858 L 45.779682 206.00858 L 45.779682 228.89842 L 68.669525 274.6781 L 68.669525 320.4578 Q 68.669525 343.34763 91.559364 343.34763 L 91.559364 366.23746 L 91.559364 366.23746 Q 114.44921 366.23746 114.44921 366.23746 L 114.44921 366.23746 L 114.44921 389.12732 L 114.44921 389.12732 L 137.33905 389.12732 L 137.33905 412.01715 L 206.00858 412.01715 L 251.78825 412.01715 L 251.78825 389.12732 L 251.78825 389.12732 L 251.78825 366.23746 L 251.78825 366.23746 L 251.78825 366.23746 L 251.78825 366.23746 L 251.78825 343.34763 L 251.78825 343.34763 L 228.89842 343.34763 L 228.89842 320.4578 L 206.00858 320.4578 L 183.11873 320.4578 L 183.11873 297.56793 L 160.2289 297.56793 L 160.2289 297.56793 L 160.2289 274.6781 L 160.2289 274.6781 Q 160.2289 274.6781 114.44921 183.11873 L 114.44921 114.44921 L 91.559364 114.44921 L 91.559364 114.44921 L 91.559364 114.44921 L 68.669525 114.44921 L 68.669525 91.559364 L 68.669525 45.779682 L 68.669525 45.779682 L 68.669525 45.779682 L 91.559364 45.779682 L 91.559364 45.779682 L 114.44921 68.669525 L 137.33905 91.559364 L 160.2289 91.559364 L 183.11873 91.559364 L 183.11873 114.44921 L 183.11873 114.44921 L 160.2289 114.44921 Q 160.2289 137.33905 160.2289 137.33905 L 160.2289 137.33905 L 160.2289 183.11873 L 160.2289 228.89842 L 183.11873 228.89842 L 183.11873 228.89842 L 183.11873 251.78825 L 206.00858 251.78825 L 206.00858 251.78825 L 206.00858 274.6781 L 251.78825 274.6781 L 297.56793 274.6781 L 297.56793 251.78825 L 297.56793 251.78825 L 320.4578 251.78825 L 320.4578 228.89842 L 320.4578 228.89842 L 343.34763 228.89842 L 343.34763 160.2289 Q 343.34763 91.559364 297.56793 91.559364 L 274.6781 68.669525 L 274.6781 45.779682 L 274.6781 22.889841 L 274.6781 22.889841 Q 297.56793 22.889841 297.56793 0.0 z" svg:height="13.505007mm" draw:style-name="style-55" svg:viewBox="0.0 0.0 801.1445 1350.5006" svg:width="8.011445mm" svg:x="69.356224mm" svg:y="33.41917mm"/>
          <draw:path svg:d="M 228.89842 572.24603 L 251.78825 595.13586 L 251.78825 595.13586 L 251.78825 595.13586 L 251.78825 618.0257 L 251.78825 640.9156 L 297.56793 732.4749 Q 343.34763 846.92413 366.23746 846.92413 Q 389.12732 846.92413 389.12732 869.81396 L 389.12732 892.7038 L 366.23746 892.7038 Q 343.34763 892.7038 343.34763 915.5937 L 343.34763 938.4835 L 343.34763 938.4835 Q 343.34763 938.4835 297.56793 892.7038 L 297.56793 846.92413 L 274.6781 846.92413 L 274.6781 824.0343 L 274.6781 824.0343 L 251.78825 824.0343 L 251.78825 778.25464 Q 251.78825 755.36475 137.33905 480.68668 L 22.889841 206.00858 L 22.889841 183.11873 L 22.889841 183.11873 L 0.0 114.44921 L 0.0 45.779682 L 22.889841 0.0 Q 22.889841 -22.889841 114.44921 274.6781 Q 206.00858 549.3562 228.89842 572.24603 z" svg:height="9.384835mm" draw:style-name="style-56" svg:viewBox="0.0 0.0 389.12732 938.4835" svg:width="3.891273mm" svg:x="84.00572mm" svg:y="97.96852mm"/>
          <draw:path svg:d="M 526.4664 228.89842 L 526.4664 343.34763 L 526.4664 366.23746 L 526.4664 366.23746 L 503.5765 412.01715 Q 503.5765 457.79684 526.4664 457.79684 L 549.3562 457.79684 L 549.3562 457.79684 Q 526.4664 480.68668 526.4664 480.68668 L 526.4664 480.68668 L 526.4664 503.5765 L 526.4664 549.3562 L 526.4664 549.3562 Q 526.4664 549.3562 503.5765 526.4664 Q 503.5765 503.5765 480.68668 503.5765 Q 457.79684 503.5765 412.01715 595.13586 L 343.34763 663.8054 L 343.34763 663.8054 L 343.34763 686.69525 L 297.56793 686.69525 L 274.6781 686.69525 L 274.6781 663.8054 Q 274.6781 640.9156 297.56793 640.9156 Q 320.4578 640.9156 320.4578 549.3562 Q 343.34763 480.68668 320.4578 503.5765 L 297.56793 503.5765 L 297.56793 457.79684 Q 297.56793 389.12732 228.89842 320.4578 Q 183.11873 274.6781 114.44921 228.89842 L 45.779682 228.89842 L 22.889841 206.00858 L 0.0 183.11873 L 0.0 183.11873 L 0.0 183.11873 L 0.0 183.11873 L 22.889841 183.11873 L 22.889841 183.11873 L 22.889841 183.11873 L 22.889841 160.2289 L 22.889841 160.2289 L 45.779682 137.33905 L 68.669525 91.559364 L 68.669525 91.559364 L 68.669525 68.669525 L 68.669525 68.669525 L 68.669525 68.669525 L 114.44921 68.669525 Q 160.2289 45.779682 206.00858 22.889841 Q 228.89842 0.0 320.4578 0.0 Q 412.01715 0.0 457.79684 68.669525 Q 526.4664 114.44921 526.4664 228.89842 z" svg:height="6.8669524mm" draw:style-name="style-57" svg:viewBox="0.0 0.0 549.3562 686.69525" svg:width="5.493562mm" svg:x="123.37624mm" svg:y="65.46495mm"/>
          <draw:path svg:d="M 114.44921 -4.5474735E-13 L 137.33905 -4.5474735E-13 L 137.33905 -4.5474735E-13 Q 137.33905 22.889841 160.2289 22.889841 L 160.2289 22.889841 L 160.2289 22.889841 Q 160.2289 22.889841 160.2289 45.779682 L 183.11873 45.779682 L 183.11873 45.779682 Q 183.11873 68.669525 206.00858 68.669525 L 206.00858 68.669525 L 206.00858 114.44921 Q 206.00858 160.2289 183.11873 160.2289 Q 183.11873 160.2289 91.559364 160.2289 L 0.0 160.2289 L 0.0 160.2289 Q -22.889841 160.2289 0.0 68.669525 L 0.0 -4.5474735E-13 L 22.889841 -4.5474735E-13 Q 68.669525 -22.889841 114.44921 -4.5474735E-13 z" svg:height="1.602289mm" draw:style-name="style-58" svg:viewBox="0.0 0.0 206.00858 160.2289" svg:width="2.0600858mm" svg:x="84.92131mm" svg:y="36.394848mm"/>
          <draw:path svg:d="M 22.889841 3.6379788E-12 L 45.779682 3.6379788E-12 L 45.779682 3.6379788E-12 L 45.779682 22.889841 L 91.559364 22.889841 L 114.44921 22.889841 L 114.44921 45.779682 L 137.33905 45.779682 L 137.33905 45.779682 L 137.33905 68.669525 L 137.33905 68.669525 L 137.33905 68.669525 L 160.2289 68.669525 L 160.2289 68.669525 L 160.2289 91.559364 L 183.11873 91.559364 L 183.11873 91.559364 L 183.11873 114.44921 L 206.00858 114.44921 L 228.89842 114.44921 L 274.6781 206.00858 Q 320.4578 297.56793 297.56793 480.68668 Q 274.6781 663.8054 274.6781 709.5851 Q 228.89842 755.36475 228.89842 755.36475 L 228.89842 778.25464 L 228.89842 778.25464 Q 228.89842 778.25464 206.00858 801.1445 L 206.00858 801.1445 L 183.11873 801.1445 Q 183.11873 801.1445 183.11873 824.0343 L 183.11873 824.0343 L 160.2289 824.0343 L 160.2289 846.92413 L 160.2289 846.92413 L 137.33905 846.92413 L 137.33905 846.92413 L 137.33905 846.92413 L 68.669525 869.81396 L 0.0 869.81396 L 0.0 618.0257 L 0.0 389.12732 L 0.0 206.00858 L 0.0 22.889841 L 22.889841 22.889841 L 22.889841 22.889841 L 22.889841 3.6379788E-12 z" svg:height="8.69814mm" draw:style-name="style-59" svg:viewBox="0.0 0.0 297.56793 869.81396" svg:width="2.9756794mm" svg:x="100.7153mm" svg:y="262.54648mm"/>
          <draw:path svg:d="M 961.37335 91.559364 L 961.37335 0.0 L 984.2632 0.0 L 1007.153 0.0 L 1007.153 22.889841 L 1007.153 22.889841 L 1030.0428 22.889841 L 1030.0428 45.779682 L 1030.0428 45.779682 L 1052.9327 45.779682 L 1052.9327 22.889841 L 1052.9327 0.0 L 1075.8225 0.0 L 1075.8225 0.0 L 1075.8225 22.889841 L 1098.7124 22.889841 L 1098.7124 91.559364 Q 1144.4921 137.33905 1144.4921 183.11873 Q 1144.4921 228.89842 1213.1616 228.89842 Q 1281.8312 228.89842 1281.8312 228.89842 Q 1304.721 228.89842 1304.721 228.89842 L 1327.6108 228.89842 L 1327.6108 228.89842 L 1327.6108 228.89842 L 1327.6108 228.89842 L 1350.5006 228.89842 L 1373.3905 228.89842 L 1419.1702 228.89842 L 1419.1702 206.00858 L 1419.1702 206.00858 L 1442.06 206.00858 Q 1442.06 183.11873 1464.9498 183.11873 Q 1487.8397 183.11873 1510.7295 114.44921 L 1556.5093 45.779682 L 1556.5093 160.2289 Q 1579.399 274.6781 1556.5093 274.6781 Q 1533.6194 274.6781 1533.6194 320.4578 Q 1533.6194 343.34763 1464.9498 412.01715 Q 1373.3905 480.68668 1327.6108 618.0257 Q 1281.8312 732.4749 1213.1616 755.36475 Q 1144.4921 778.25464 1190.2717 961.37335 Q 1236.0514 1144.4921 1236.0514 1236.0514 Q 1236.0514 1304.721 1236.0514 1327.6108 Q 1190.2717 1350.5006 1213.1616 1464.9498 Q 1236.0514 1556.5093 1281.8312 1602.289 Q 1327.6108 1670.9585 1327.6108 1693.8483 L 1327.6108 1716.7382 L 1327.6108 1739.6279 Q 1327.6108 1762.5178 1258.9413 1739.6279 L 1190.2717 1739.6279 L 1190.2717 1716.7382 L 1190.2717 1716.7382 L 1167.382 1716.7382 L 1167.382 1739.6279 L 1144.4921 1739.6279 Q 1098.7124 1739.6279 1075.8225 1716.7382 Q 1052.9327 1693.8483 1007.153 1716.7382 Q 984.2632 1716.7382 961.37335 1670.9585 L 961.37335 1625.1787 L 961.37335 1602.289 Q 961.37335 1602.289 915.5937 1556.5093 Q 869.81396 1487.8397 824.0343 1464.9498 L 755.36475 1442.06 L 755.36475 1419.1702 L 755.36475 1396.2804 L 778.25464 1396.2804 Q 801.1445 1373.3905 869.81396 1327.6108 L 915.5937 1258.9413 L 938.4835 1258.9413 L 938.4835 1236.0514 L 961.37335 1236.0514 L 984.2632 1236.0514 L 984.2632 1213.1616 L 961.37335 1213.1616 L 961.37335 1213.1616 L 961.37335 1190.2717 L 915.5937 1190.2717 L 869.81396 1190.2717 L 869.81396 1167.382 L 869.81396 1167.382 L 846.92413 1167.382 L 846.92413 1144.4921 L 778.25464 1144.4921 Q 732.4749 1144.4921 640.9156 1190.2717 Q 549.3562 1213.1616 549.3562 1190.2717 Q 549.3562 1167.382 526.4664 1167.382 Q 503.5765 1167.382 503.5765 1190.2717 L 503.5765 1213.1616 L 480.68668 1213.1616 L 457.79684 1213.1616 L 457.79684 1190.2717 Q 457.79684 1167.382 480.68668 1167.382 L 480.68668 1167.382 L 480.68668 1144.4921 Q 503.5765 1121.6023 503.5765 1098.7124 L 503.5765 1052.9327 L 480.68668 1030.0428 L 480.68668 1007.153 L 457.79684 1007.153 L 434.90698 1007.153 L 412.01715 1007.153 L 389.12732 1007.153 L 389.12732 1007.153 L 366.23746 1007.153 L 366.23746 1007.153 L 366.23746 1007.153 L 366.23746 1030.0428 L 366.23746 1030.0428 L 343.34763 1030.0428 L 343.34763 1052.9327 L 343.34763 1052.9327 L 320.4578 1052.9327 L 320.4578 1052.9327 L 320.4578 1052.9327 L 251.78825 1144.4921 Q 183.11873 1190.2717 160.2289 1213.1616 L 137.33905 1236.0514 L 137.33905 1236.0514 L 137.33905 1236.0514 L 114.44921 1258.9413 L 91.559364 1281.8312 L 91.559364 1304.721 L 91.559364 1327.6108 L 68.669525 1327.6108 L 68.669525 1327.6108 L 68.669525 1350.5006 L 45.779682 1350.5006 L 45.779682 1350.5006 L 45.779682 1373.3905 L 22.889841 1373.3905 L 0.0 1373.3905 L 0.0 1350.5006 L 0.0 1327.6108 L 22.889841 1327.6108 L 22.889841 1327.6108 L 22.889841 1304.721 L 45.779682 1304.721 L 45.779682 1304.721 L 45.779682 1281.8312 L 45.779682 1281.8312 L 45.779682 1281.8312 L 68.669525 1281.8312 L 68.669525 1281.8312 L 68.669525 1258.9413 L 91.559364 1258.9413 L 91.559364 1236.0514 L 91.559364 1213.1616 L 114.44921 1213.1616 Q 114.44921 1190.2717 137.33905 1167.382 Q 183.11873 1121.6023 137.33905 1098.7124 Q 91.559364 1075.8225 137.33905 915.5937 Q 183.11873 755.36475 297.56793 709.5851 Q 412.01715 663.8054 412.01715 549.3562 Q 412.01715 434.90698 457.79684 434.90698 Q 480.68668 412.01715 457.79684 389.12732 Q 457.79684 366.23746 503.5765 366.23746 Q 572.24603 366.23746 572.24603 228.89842 L 549.3562 91.559364 L 572.24603 91.559364 L 572.24603 91.559364 L 572.24603 68.669525 L 595.13586 68.669525 L 595.13586 68.669525 L 595.13586 45.779682 L 595.13586 45.779682 L 595.13586 45.779682 L 618.0257 45.779682 L 618.0257 45.779682 L 618.0257 22.889841 L 618.0257 22.889841 L 618.0257 22.889841 L 640.9156 22.889841 L 640.9156 22.889841 L 640.9156 45.779682 L 640.9156 45.779682 L 640.9156 45.779682 L 663.8054 45.779682 L 663.8054 45.779682 L 663.8054 68.669525 L 686.69525 68.669525 L 709.5851 114.44921 Q 755.36475 160.2289 778.25464 160.2289 Q 824.0343 183.11873 824.0343 183.11873 L 824.0343 183.11873 L 846.92413 183.11873 L 846.92413 183.11873 L 869.81396 206.00858 L 915.5937 206.00858 L 915.5937 183.11873 Q 915.5937 160.2289 938.4835 160.2289 Q 961.37335 160.2289 961.37335 91.559364 z" svg:height="17.39628mm" draw:style-name="style-60" svg:viewBox="0.0 0.0 1556.5093 1739.6279" svg:width="15.565092mm" svg:x="56.766808mm" svg:y="224.77824mm"/>
          <draw:path svg:d="M 22.889841 0.0 L 22.889841 0.0 L 45.779682 0.0 Q 68.669525 0.0 68.669525 22.889841 L 68.669525 68.669525 L 68.669525 91.559364 L 91.559364 114.44921 L 91.559364 160.2289 L 91.559364 183.11873 L 114.44921 183.11873 L 114.44921 206.00858 L 114.44921 206.00858 L 137.33905 206.00858 L 137.33905 206.00858 L 137.33905 206.00858 L 183.11873 251.78825 Q 228.89842 274.6781 297.56793 412.01715 Q 366.23746 549.3562 366.23746 595.13586 L 366.23746 640.9156 L 366.23746 663.8054 L 366.23746 686.69525 L 366.23746 686.69525 L 366.23746 686.69525 L 343.34763 709.5851 L 343.34763 709.5851 L 343.34763 709.5851 L 320.4578 709.5851 L 320.4578 709.5851 L 320.4578 709.5851 L 297.56793 732.4749 L 274.6781 732.4749 L 274.6781 709.5851 L 274.6781 686.69525 L 297.56793 686.69525 L 320.4578 686.69525 L 320.4578 663.8054 L 320.4578 618.0257 L 297.56793 618.0257 L 297.56793 618.0257 L 297.56793 618.0257 L 297.56793 595.13586 L 297.56793 572.24603 L 274.6781 526.4664 L 274.6781 503.5765 L 274.6781 480.68668 L 251.78825 480.68668 L 251.78825 480.68668 L 251.78825 457.79684 L 228.89842 457.79684 L 228.89842 457.79684 Q 228.89842 434.90698 137.33905 343.34763 L 22.889841 206.00858 L 22.889841 206.00858 L 0.0 206.00858 L 0.0 114.44921 L 0.0 22.889841 L 22.889841 22.889841 L 22.889841 22.889841 L 22.889841 0.0 z" svg:height="7.3247495mm" draw:style-name="style-61" svg:viewBox="0.0 0.0 366.23746 732.4749" svg:width="3.6623747mm" svg:x="103.46208mm" svg:y="193.41916mm"/>
          <draw:path svg:d="M 22.889841 1.8189894E-12 L 22.889841 1.8189894E-12 L 22.889841 1.8189894E-12 Q 22.889841 1.8189894E-12 45.779682 22.889841 L 45.779682 22.889841 L 137.33905 206.00858 Q 228.89842 389.12732 228.89842 412.01715 L 228.89842 434.90698 L 251.78825 434.90698 L 251.78825 457.79684 L 251.78825 457.79684 L 274.6781 457.79684 L 274.6781 480.68668 L 274.6781 503.5765 L 297.56793 503.5765 L 297.56793 503.5765 L 320.4578 526.4664 L 320.4578 526.4664 L 343.34763 549.3562 Q 366.23746 595.13586 366.23746 618.0257 L 366.23746 640.9156 L 366.23746 686.69525 Q 366.23746 709.5851 343.34763 709.5851 L 320.4578 686.69525 L 320.4578 686.69525 Q 320.4578 686.69525 251.78825 640.9156 L 206.00858 572.24603 L 206.00858 549.3562 Q 183.11873 549.3562 183.11873 549.3562 L 183.11873 526.4664 L 183.11873 503.5765 Q 183.11873 480.68668 160.2289 480.68668 L 160.2289 480.68668 L 160.2289 457.79684 L 137.33905 434.90698 L 137.33905 412.01715 L 137.33905 366.23746 L 114.44921 343.34763 Q 91.559364 320.4578 45.779682 183.11873 L 0.0 68.669525 L 0.0 45.779682 Q 0.0 1.8189894E-12 22.889841 1.8189894E-12 z" svg:height="7.095851mm" draw:style-name="style-62" svg:viewBox="0.0 0.0 366.23746 709.5851" svg:width="3.6623747mm" svg:x="87.43919mm" svg:y="106.666664mm"/>
          <draw:path svg:d="M 45.779682 22.889841 L 68.669525 0.0 L 68.669525 0.0 Q 68.669525 22.889841 91.559364 22.889841 L 91.559364 22.889841 L 137.33905 45.779682 Q 160.2289 68.669525 183.11873 68.669525 L 206.00858 68.669525 L 274.6781 183.11873 Q 320.4578 297.56793 320.4578 434.90698 Q 297.56793 572.24603 274.6781 618.0257 Q 251.78825 618.0257 228.89842 640.9156 L 206.00858 663.8054 L 206.00858 663.8054 L 183.11873 663.8054 L 183.11873 663.8054 L 183.11873 663.8054 L 160.2289 686.69525 L 137.33905 709.5851 L 91.559364 709.5851 L 45.779682 709.5851 L 45.779682 709.5851 L 45.779682 709.5851 L 22.889841 686.69525 L 0.0 663.8054 L 0.0 343.34763 Q 0.0 22.889841 45.779682 22.889841 z" svg:height="7.095851mm" draw:style-name="style-63" svg:viewBox="0.0 0.0 320.4578 709.5851" svg:width="3.204578mm" svg:x="130.0143mm" svg:y="193.41916mm"/>
          <draw:path svg:d="M 320.4578 0.0 L 366.23746 0.0 L 366.23746 22.889841 L 366.23746 45.779682 L 389.12732 45.779682 L 412.01715 45.779682 L 412.01715 68.669525 L 412.01715 68.669525 L 389.12732 68.669525 L 389.12732 91.559364 L 389.12732 91.559364 L 412.01715 91.559364 L 412.01715 91.559364 L 412.01715 91.559364 L 618.0257 114.44921 Q 824.0343 137.33905 892.7038 412.01715 Q 961.37335 686.69525 984.2632 663.8054 Q 1007.153 640.9156 1007.153 640.9156 L 1007.153 640.9156 L 1007.153 1144.4921 Q 1007.153 1648.0686 892.7038 2060.0857 Q 778.25464 2449.2131 709.5851 2609.442 Q 618.0257 2746.781 549.3562 2838.3403 Q 503.5765 2929.8997 480.68668 2952.7896 L 457.79684 2975.6794 L 457.79684 2975.6794 L 457.79684 2998.5693 L 457.79684 2998.5693 Q 457.79684 2998.5693 434.90698 3021.459 L 434.90698 3021.459 L 412.01715 3021.459 Q 389.12732 3021.459 297.56793 3113.0186 L 206.00858 3158.798 L 183.11873 3181.688 L 160.2289 3204.578 L 91.559364 3204.578 L 45.779682 3204.578 L 45.779682 3227.4678 L 45.779682 3227.4678 L 22.889841 2975.6794 Q -1.8189894E-12 2701.0012 -1.8189894E-12 1854.0771 L -1.8189894E-12 1007.153 L -1.8189894E-12 1007.153 L 22.889841 1007.153 L 22.889841 984.2632 L 45.779682 984.2632 L 45.779682 869.81396 Q 45.779682 732.4749 68.669525 457.79684 Q 91.559364 206.00858 114.44921 183.11873 Q 160.2289 160.2289 137.33905 137.33905 Q 137.33905 137.33905 137.33905 91.559364 L 137.33905 68.669525 L 160.2289 68.669525 L 183.11873 45.779682 L 183.11873 45.779682 L 183.11873 45.779682 L 206.00858 45.779682 L 206.00858 45.779682 L 228.89842 22.889841 Q 251.78825 0.0 320.4578 0.0 z" svg:height="32.274677mm" draw:style-name="style-64" svg:viewBox="0.0 0.0 1007.153 3227.4678" svg:width="10.07153mm" svg:x="127.72532mm" svg:y="150.15736mm"/>
          <draw:path svg:d="M 412.01715 22.889841 L 412.01715 -3.6379788E-12 L 434.90698 -3.6379788E-12 L 480.68668 -3.6379788E-12 L 526.4664 22.889841 L 549.3562 22.889841 L 549.3562 22.889841 Q 549.3562 45.779682 526.4664 45.779682 L 503.5765 45.779682 L 526.4664 68.669525 L 549.3562 91.559364 L 618.0257 114.44921 Q 709.5851 137.33905 709.5851 91.559364 Q 709.5851 68.669525 732.4749 68.669525 Q 755.36475 91.559364 778.25464 91.559364 L 801.1445 91.559364 L 824.0343 114.44921 L 846.92413 137.33905 L 846.92413 137.33905 L 846.92413 137.33905 L 824.0343 137.33905 L 801.1445 137.33905 L 824.0343 160.2289 L 846.92413 160.2289 L 846.92413 183.11873 Q 846.92413 228.89842 801.1445 251.78825 Q 755.36475 274.6781 778.25464 320.4578 Q 801.1445 366.23746 824.0343 389.12732 Q 846.92413 389.12732 824.0343 503.5765 Q 801.1445 618.0257 755.36475 663.8054 Q 709.5851 732.4749 709.5851 732.4749 L 709.5851 732.4749 L 686.69525 732.4749 Q 663.8054 755.36475 663.8054 778.25464 L 663.8054 801.1445 L 640.9156 801.1445 L 640.9156 824.0343 L 640.9156 824.0343 L 618.0257 824.0343 L 618.0257 824.0343 L 618.0257 824.0343 L 618.0257 846.92413 L 595.13586 846.92413 L 526.4664 892.7038 Q 434.90698 961.37335 389.12732 961.37335 Q 343.34763 961.37335 274.6781 961.37335 L 206.00858 961.37335 L 206.00858 961.37335 L 206.00858 961.37335 L 206.00858 961.37335 Q 183.11873 961.37335 160.2289 915.5937 L 137.33905 892.7038 L 137.33905 846.92413 Q 114.44921 801.1445 114.44921 732.4749 Q 114.44921 686.69525 91.559364 640.9156 Q 45.779682 595.13586 22.889841 503.5765 L 0.0 412.01715 L 45.779682 412.01715 Q 91.559364 412.01715 160.2289 366.23746 Q 206.00858 320.4578 297.56793 297.56793 Q 389.12732 274.6781 366.23746 183.11873 Q 343.34763 68.669525 389.12732 45.779682 Q 412.01715 45.779682 412.01715 22.889841 z" svg:height="9.613733mm" draw:style-name="style-65" svg:viewBox="0.0 0.0 846.92413 961.37335" svg:width="8.469241mm" svg:x="12.589413mm" svg:y="178.54077mm"/>
          <draw:path svg:d="M 320.4578 1121.6023 L 549.3562 0.0 L 549.3562 0.0 L 549.3562 0.0 L 572.24603 22.889841 L 595.13586 45.779682 L 595.13586 45.779682 L 595.13586 45.779682 L 595.13586 114.44921 Q 595.13586 183.11873 572.24603 251.78825 L 549.3562 320.4578 L 549.3562 389.12732 L 549.3562 457.79684 L 366.23746 1396.2804 Q 183.11873 2334.764 160.2289 2357.6538 L 137.33905 2380.5435 L 137.33905 2403.4333 L 137.33905 2426.3232 L 114.44921 2449.2131 L 114.44921 2472.1028 L 114.44921 2472.1028 L 91.559364 2472.1028 L 91.559364 2472.1028 L 91.559364 2472.1028 L 45.779682 2494.9927 L 22.889841 2517.8826 L 22.889841 2517.8826 L 0.0 2517.8826 L 0.0 2472.1028 L 0.0 2449.2131 L 22.889841 2449.2131 L 45.779682 2449.2131 L 45.779682 2426.3232 L 45.779682 2403.4333 L 68.669525 2403.4333 L 68.669525 2380.5435 L 68.669525 2380.5435 L 91.559364 2380.5435 L 91.559364 2311.874 Q 91.559364 2243.2046 320.4578 1121.6023 z" svg:height="25.178825mm" draw:style-name="style-66" svg:viewBox="0.0 0.0 595.13586 2517.8826" svg:width="5.951359mm" svg:x="39.828323mm" svg:y="159.77109mm"/>
          <draw:path svg:d="M 778.25464 45.779682 L 778.25464 0.0 L 801.1445 0.0 L 824.0343 0.0 L 824.0343 22.889841 L 846.92413 68.669525 L 846.92413 91.559364 L 846.92413 114.44921 L 869.81396 137.33905 L 892.7038 160.2289 L 892.7038 160.2289 L 892.7038 160.2289 L 938.4835 183.11873 Q 984.2632 206.00858 1030.0428 160.2289 Q 1052.9327 114.44921 1075.8225 160.2289 Q 1075.8225 183.11873 1098.7124 206.00858 L 1098.7124 206.00858 L 1098.7124 206.00858 Q 1098.7124 206.00858 1121.6023 228.89842 L 1121.6023 228.89842 L 1121.6023 228.89842 Q 1121.6023 251.78825 1167.382 251.78825 Q 1190.2717 251.78825 1167.382 297.56793 Q 1167.382 343.34763 1098.7124 366.23746 Q 1052.9327 389.12732 1052.9327 526.4664 Q 1030.0428 663.8054 1052.9327 709.5851 Q 1075.8225 778.25464 984.2632 824.0343 L 915.5937 846.92413 L 915.5937 869.81396 L 892.7038 869.81396 L 892.7038 892.7038 L 892.7038 915.5937 L 892.7038 915.5937 Q 869.81396 938.4835 846.92413 938.4835 L 801.1445 961.37335 L 709.5851 961.37335 Q 618.0257 984.2632 618.0257 1007.153 L 640.9156 1030.0428 L 618.0257 1030.0428 Q 595.13586 1030.0428 595.13586 1007.153 Q 572.24603 984.2632 503.5765 915.5937 Q 412.01715 846.92413 389.12732 846.92413 Q 389.12732 869.81396 297.56793 846.92413 Q 206.00858 846.92413 160.2289 778.25464 Q 114.44921 709.5851 114.44921 709.5851 L 68.669525 709.5851 L 68.669525 732.4749 L 68.669525 755.36475 L 45.779682 755.36475 L 22.889841 755.36475 L 22.889841 709.5851 L 22.889841 686.69525 L -1.8189894E-12 686.69525 L -1.8189894E-12 663.8054 L -1.8189894E-12 663.8054 L -1.8189894E-12 663.8054 L -1.8189894E-12 663.8054 L -1.8189894E-12 663.8054 L -1.8189894E-12 640.9156 L 22.889841 640.9156 L 22.889841 618.0257 L 22.889841 572.24603 L 68.669525 572.24603 L 91.559364 572.24603 L 114.44921 549.3562 Q 114.44921 526.4664 206.00858 480.68668 Q 297.56793 457.79684 297.56793 434.90698 Q 320.4578 389.12732 389.12732 412.01715 Q 434.90698 412.01715 457.79684 343.34763 Q 480.68668 297.56793 526.4664 297.56793 Q 595.13586 274.6781 618.0257 206.00858 Q 618.0257 160.2289 640.9156 183.11873 Q 663.8054 206.00858 686.69525 160.2289 Q 709.5851 114.44921 709.5851 114.44921 L 709.5851 114.44921 L 709.5851 114.44921 Q 709.5851 114.44921 709.5851 137.33905 L 732.4749 137.33905 L 732.4749 137.33905 Q 732.4749 160.2289 755.36475 160.2289 L 755.36475 160.2289 L 755.36475 160.2289 Q 755.36475 160.2289 778.25464 160.2289 L 778.25464 137.33905 L 778.25464 114.44921 L 778.25464 91.559364 L 778.25464 45.779682 z M 778.25464 503.5765 L 755.36475 503.5765 L 755.36475 480.68668 L 755.36475 457.79684 L 755.36475 343.34763 Q 755.36475 251.78825 869.81396 251.78825 Q 984.2632 274.6781 984.2632 366.23746 Q 984.2632 457.79684 984.2632 480.68668 Q 961.37335 526.4664 892.7038 526.4664 Q 801.1445 526.4664 778.25464 503.5765 z" svg:height="10.300428mm" draw:style-name="style-67" svg:viewBox="0.0 0.0 1167.382 1030.0428" svg:width="11.67382mm" svg:x="85.83691mm" svg:y="19.914162mm"/>
          <draw:path svg:d="M 4532.1885 114.44921 L 4532.1885 114.44921 L 4532.1885 274.6781 L 4532.1885 412.01715 L 4532.1885 1098.7124 Q 4532.1885 1785.4076 4577.9683 1785.4076 L 4646.6377 1785.4076 L 4646.6377 1304.721 Q 4623.748 824.0343 4623.748 640.9156 L 4623.748 480.68668 L 4623.748 434.90698 Q 4646.6377 389.12732 4692.4175 389.12732 Q 4738.1973 412.01715 4783.977 412.01715 L 4829.757 412.01715 L 4852.6465 961.37335 Q 4898.4263 1533.6194 4875.536 1648.0686 L 4875.536 1785.4076 L 4944.2056 1785.4076 L 5012.8755 1785.4076 L 5012.8755 1762.5178 L 4989.9854 1739.6279 L 4989.9854 1648.0686 L 4989.9854 1533.6194 L 4989.9854 1533.6194 Q 4989.9854 1533.6194 5012.8755 1510.7295 Q 5035.765 1487.8397 5035.765 1556.5093 Q 5035.765 1602.289 5104.4346 1602.289 Q 5173.104 1602.289 5195.994 1442.06 L 5241.774 1281.8312 L 5241.774 1327.6108 Q 5264.6636 1350.5006 5264.6636 1556.5093 L 5264.6636 1762.5178 L 5264.6636 1762.5178 L 5264.6636 1785.4076 L 5310.4434 1785.4076 L 5379.113 1785.4076 L 5379.113 1762.5178 L 5356.223 1739.6279 L 5356.223 1075.8225 L 5356.223 412.01715 L 5516.4517 412.01715 L 5676.6807 412.01715 L 5676.6807 412.01715 L 5676.6807 434.90698 L 5676.6807 961.37335 Q 5676.6807 1464.9498 5653.791 1648.0686 L 5653.791 1808.2975 L 5745.35 1808.2975 Q 5836.9097 1808.2975 5836.9097 1762.5178 L 5814.02 1716.7382 L 5814.02 961.37335 L 5814.02 228.89842 L 5836.9097 228.89842 Q 5859.7993 228.89842 5882.6895 183.11873 Q 5882.6895 160.2289 5974.2485 137.33905 Q 6065.808 137.33905 6088.6978 160.2289 Q 6088.6978 183.11873 6134.4775 160.2289 Q 6157.367 160.2289 6157.367 228.89842 Q 6157.367 274.6781 6180.2573 274.6781 Q 6180.2573 274.6781 6180.2573 297.56793 L 6203.147 297.56793 L 6203.147 915.5937 Q 6226.037 1533.6194 6226.037 2060.0857 L 6226.037 2609.442 L 6226.037 2632.3318 L 6226.037 2655.2217 L 6226.037 2701.0012 L 6226.037 2769.671 L 6226.037 2952.7896 Q 6226.037 3135.9082 6203.147 3204.578 L 6203.147 3273.2473 L 5928.469 3273.2473 Q 5653.791 3296.1372 5630.901 3570.8152 Q 5608.011 3845.4934 3799.7136 3845.4934 L 1968.5264 3845.4934 L 1258.9413 3845.4934 Q 549.3562 3845.4934 320.4578 3845.4934 Q 68.669525 3845.4934 45.779682 3822.6035 L 45.779682 3799.7136 L 45.779682 3753.934 Q 45.779682 3685.2644 22.889841 3685.2644 Q 0.0 3685.2644 0.0 2975.6794 L 0.0 2288.9841 L 0.0 2243.2046 L 0.0 2220.3147 L 22.889841 2197.4248 L 45.779682 2151.645 L 45.779682 2105.8655 Q 45.779682 2082.9756 45.779682 2060.0857 Q 45.779682 2037.1959 45.779682 1510.7295 L 68.669525 984.2632 L 68.669525 984.2632 L 91.559364 984.2632 L 91.559364 938.4835 L 91.559364 892.7038 L 114.44921 892.7038 L 114.44921 915.5937 L 114.44921 915.5937 L 137.33905 915.5937 L 137.33905 869.81396 Q 137.33905 846.92413 160.2289 846.92413 Q 183.11873 846.92413 206.00858 778.25464 L 228.89842 732.4749 L 228.89842 686.69525 L 228.89842 663.8054 L 251.78825 663.8054 L 251.78825 640.9156 L 274.6781 640.9156 L 297.56793 640.9156 L 297.56793 686.69525 Q 274.6781 732.4749 274.6781 755.36475 L 274.6781 778.25464 L 320.4578 778.25464 L 343.34763 778.25464 L 343.34763 755.36475 L 366.23746 755.36475 L 366.23746 686.69525 Q 366.23746 595.13586 412.01715 549.3562 L 412.01715 480.68668 L 434.90698 457.79684 L 434.90698 434.90698 L 457.79684 434.90698 L 480.68668 457.79684 L 480.68668 457.79684 L 503.5765 457.79684 L 503.5765 457.79684 L 503.5765 457.79684 L 503.5765 480.68668 L 503.5765 480.68668 L 526.4664 457.79684 L 549.3562 434.90698 L 549.3562 503.5765 L 549.3562 595.13586 L 526.4664 1144.4921 Q 503.5765 1670.9585 480.68668 1693.8483 Q 457.79684 1739.6279 457.79684 1739.6279 L 457.79684 1739.6279 L 434.90698 1739.6279 L 434.90698 1739.6279 L 434.90698 1762.5178 L 412.01715 1762.5178 L 412.01715 1785.4076 L 412.01715 1808.2975 L 434.90698 1808.2975 L 434.90698 1831.1874 L 434.90698 1831.1874 L 457.79684 1831.1874 L 457.79684 1831.1874 L 457.79684 1831.1874 L 595.13586 1831.1874 Q 755.36475 1831.1874 755.36475 1808.2975 L 755.36475 1808.2975 L 778.25464 1808.2975 L 801.1445 1808.2975 L 824.0343 1808.2975 L 846.92413 1785.4076 L 869.81396 1785.4076 L 915.5937 1785.4076 L 938.4835 1762.5178 Q 961.37335 1739.6279 1052.9327 1670.9585 Q 1167.382 1602.289 1258.9413 1419.1702 Q 1327.6108 1258.9413 1373.3905 1030.0428 L 1396.2804 801.1445 L 1396.2804 801.1445 L 1419.1702 801.1445 L 1419.1702 801.1445 L 1419.1702 824.0343 L 1419.1702 824.0343 L 1419.1702 824.0343 L 1442.06 824.0343 L 1442.06 824.0343 L 1442.06 846.92413 L 1464.9498 846.92413 L 1464.9498 824.0343 L 1464.9498 778.25464 L 1487.8397 778.25464 L 1487.8397 778.25464 L 1487.8397 755.36475 L 1510.7295 755.36475 L 1510.7295 686.69525 L 1510.7295 640.9156 L 1533.6194 640.9156 L 1556.5093 640.9156 L 1556.5093 1144.4921 L 1556.5093 1670.9585 L 1533.6194 1716.7382 L 1533.6194 1762.5178 L 1602.289 1762.5178 L 1693.8483 1762.5178 L 1693.8483 1762.5178 L 1693.8483 1785.4076 L 1739.6279 1785.4076 L 1762.5178 1785.4076 L 1785.4076 1808.2975 L 1831.1874 1808.2975 L 1831.1874 1785.4076 L 1831.1874 1762.5178 L 1808.2975 1739.6279 Q 1785.4076 1716.7382 1785.4076 1648.0686 L 1785.4076 1579.399 L 1808.2975 1579.399 L 1808.2975 1602.289 L 1808.2975 1602.289 L 1831.1874 1602.289 L 1831.1874 1579.399 L 1831.1874 1556.5093 L 1854.0771 1579.399 L 1854.0771 1602.289 L 1876.967 1602.289 L 1922.7467 1602.289 L 1922.7467 1602.289 L 1922.7467 1625.1787 L 1922.7467 1648.0686 Q 1922.7467 1670.9585 1945.6366 1670.9585 L 1968.5264 1670.9585 L 1968.5264 1693.8483 L 1968.5264 1693.8483 L 1968.5264 1693.8483 Q 1991.4163 1693.8483 2014.306 1716.7382 L 2037.1959 1739.6279 L 2037.1959 1739.6279 L 2060.0857 1739.6279 L 2060.0857 1739.6279 L 2060.0857 1739.6279 L 2082.9756 1762.5178 L 2105.8655 1785.4076 L 2128.7554 1785.4076 L 2151.645 1785.4076 L 2151.645 1808.2975 L 2151.645 1831.1874 L 2220.3147 1808.2975 Q 2288.9841 1785.4076 2334.764 1762.5178 Q 2357.6538 1716.7382 2380.5435 1716.7382 Q 2403.4333 1716.7382 2426.3232 1739.6279 Q 2426.3232 1785.4076 2449.2131 1785.4076 L 2449.2131 1785.4076 L 2472.1028 1808.2975 L 2494.9927 1831.1874 L 2517.8826 1808.2975 Q 2517.8826 1808.2975 2540.7725 1808.2975 L 2540.7725 1808.2975 L 2540.7725 1808.2975 L 2563.6624 1808.2975 L 2563.6624 1831.1874 L 2563.6624 1831.1874 L 2563.6624 1831.1874 Q 2563.6624 1831.1874 2609.442 1831.1874 L 2632.3318 1831.1874 L 2632.3318 1831.1874 L 2632.3318 1831.1874 L 2655.2217 1831.1874 Q 2678.1116 1831.1874 2746.781 1762.5178 L 2792.5608 1716.7382 L 2792.5608 1716.7382 Q 2792.5608 1716.7382 2815.4504 1693.8483 Q 2838.3403 1648.0686 2907.01 1487.8397 Q 2975.6794 1304.721 2975.6794 1007.153 L 2998.5693 732.4749 L 2998.5693 732.4749 L 3021.459 732.4749 L 3021.459 732.4749 L 3021.459 732.4749 L 3044.3489 755.36475 L 3067.2388 755.36475 L 3067.2388 732.4749 L 3067.2388 709.5851 L 3090.1287 709.5851 L 3113.0186 709.5851 L 3113.0186 732.4749 L 3113.0186 778.25464 L 3135.9082 732.4749 L 3158.798 686.69525 L 3158.798 686.69525 L 3158.798 686.69525 L 3158.798 709.5851 L 3181.688 709.5851 L 3181.688 1236.0514 L 3181.688 1785.4076 L 3250.3574 1785.4076 L 3341.917 1785.4076 L 3341.917 1762.5178 L 3341.917 1762.5178 L 3341.917 1739.6279 L 3341.917 1716.7382 L 3341.917 1464.9498 L 3341.917 1190.2717 L 3341.917 1190.2717 L 3341.917 1190.2717 L 3364.8066 1052.9327 L 3387.6965 915.5937 L 3387.6965 869.81396 L 3387.6965 801.1445 L 3410.5864 801.1445 L 3410.5864 824.0343 L 3410.5864 824.0343 L 3433.4763 824.0343 L 3456.3662 869.81396 Q 3479.2559 938.4835 3502.1458 961.37335 L 3525.0356 984.2632 L 3525.0356 984.2632 L 3525.0356 1007.153 L 3525.0356 1007.153 L 3547.9255 1007.153 L 3547.9255 984.2632 L 3570.8152 984.2632 L 3570.8152 869.81396 Q 3570.8152 732.4749 3547.9255 618.0257 L 3547.9255 503.5765 L 3570.8152 503.5765 L 3570.8152 503.5765 L 3570.8152 480.68668 L 3570.8152 480.68668 L 3593.705 503.5765 L 3593.705 526.4664 L 3616.595 526.4664 L 3639.4849 526.4664 L 3639.4849 503.5765 L 3662.3748 457.79684 L 3662.3748 480.68668 L 3662.3748 503.5765 L 3708.1543 755.36475 Q 3708.1543 1007.153 3731.0442 1007.153 L 3731.0442 1007.153 L 3731.0442 1373.3905 L 3708.1543 1716.7382 L 3708.1543 1739.6279 L 3708.1543 1785.4076 L 3799.7136 1785.4076 L 3891.2732 1785.4076 L 3891.2732 1762.5178 L 3891.2732 1739.6279 L 3868.3833 1693.8483 L 3845.4934 1670.9585 L 3845.4934 1533.6194 Q 3845.4934 1396.2804 3822.6035 961.37335 L 3822.6035 503.5765 L 3822.6035 457.79684 L 3845.4934 434.90698 L 3845.4934 434.90698 L 3845.4934 412.01715 L 3845.4934 412.01715 L 3845.4934 412.01715 L 3868.3833 412.01715 L 3868.3833 412.01715 L 3868.3833 434.90698 L 3891.2732 434.90698 L 3891.2732 457.79684 L 3891.2732 503.5765 L 3914.1628 549.3562 L 3937.0527 572.24603 L 4074.3918 984.2632 Q 4211.731 1396.2804 4211.731 1419.1702 L 4211.731 1464.9498 L 4234.6206 1510.7295 L 4257.5107 1533.6194 L 4257.5107 1556.5093 L 4257.5107 1579.399 L 4280.4004 1579.399 L 4303.29 1556.5093 L 4303.29 1556.5093 L 4303.29 1556.5093 L 4303.29 1510.7295 L 4303.29 1487.8397 L 4303.29 1487.8397 L 4303.29 1464.9498 L 4303.29 1464.9498 L 4303.29 1464.9498 L 4303.29 1236.0514 Q 4303.29 984.2632 4303.29 549.3562 L 4303.29 91.559364 L 4326.18 91.559364 Q 4349.07 91.559364 4394.8496 45.779682 Q 4417.7393 0.0 4440.6294 0.0 Q 4463.519 0.0 4486.409 45.779682 Q 4509.299 91.559364 4532.1885 114.44921 z" svg:height="38.454933mm" draw:style-name="style-68" svg:viewBox="0.0 0.0 6226.037 3845.4934" svg:width="62.26037mm" svg:x="83.77682mm" svg:y="263.69098mm"/>
          <draw:path svg:d="M 549.3562 0.0 L 686.69525 0.0 L 686.69525 0.0 L 686.69525 22.889841 L 732.4749 22.889841 L 778.25464 22.889841 L 824.0343 45.779682 L 869.81396 68.669525 L 824.0343 68.669525 L 778.25464 68.669525 L 778.25464 91.559364 L 778.25464 91.559364 L 389.12732 91.559364 L 0.0 91.559364 L 91.559364 68.669525 Q 160.2289 68.669525 160.2289 45.779682 L 160.2289 45.779682 L 274.6781 22.889841 Q 412.01715 22.889841 549.3562 0.0 z" svg:height="0.9155937mm" draw:style-name="style-69" svg:viewBox="0.0 0.0 869.81396 91.559364" svg:width="8.69814mm" svg:x="53.56223mm" svg:y="1.602289mm"/>
          <draw:path svg:d="M 45.779682 0.0 L 45.779682 0.0 L 114.44921 22.889841 Q 206.00858 68.669525 183.11873 160.2289 Q 183.11873 251.78825 160.2289 251.78825 Q 114.44921 251.78825 91.559364 251.78825 L 68.669525 251.78825 L 68.669525 251.78825 Q 68.669525 228.89842 45.779682 228.89842 L 45.779682 228.89842 L 45.779682 206.00858 L 45.779682 206.00858 L 45.779682 206.00858 Q 22.889841 183.11873 22.889841 183.11873 L 22.889841 183.11873 L 22.889841 160.2289 Q 22.889841 160.2289 9.094947E-13 160.2289 L 9.094947E-13 160.2289 L 9.094947E-13 114.44921 Q 22.889841 45.779682 22.889841 22.889841 L 22.889841 22.889841 L 22.889841 22.889841 Q 45.779682 22.889841 45.779682 0.0 z" svg:height="2.5178826mm" draw:style-name="style-70" svg:viewBox="0.0 0.0 183.11873 251.78825" svg:width="1.8311874mm" svg:x="43.261803mm" svg:y="191.13017mm"/>
          <draw:path svg:d="M 618.0257 0.0 L 618.0257 0.0 L 618.0257 22.889841 Q 618.0257 45.779682 732.4749 45.779682 Q 846.92413 45.779682 869.81396 91.559364 Q 869.81396 137.33905 869.81396 114.44921 Q 869.81396 114.44921 892.7038 137.33905 L 892.7038 137.33905 L 869.81396 251.78825 Q 869.81396 366.23746 824.0343 366.23746 Q 801.1445 366.23746 824.0343 434.90698 Q 846.92413 503.5765 869.81396 549.3562 Q 869.81396 618.0257 892.7038 618.0257 L 892.7038 618.0257 L 892.7038 663.8054 Q 892.7038 709.5851 869.81396 709.5851 Q 846.92413 709.5851 846.92413 778.25464 Q 869.81396 846.92413 824.0343 892.7038 L 778.25464 938.4835 L 778.25464 938.4835 Q 778.25464 915.5937 732.4749 915.5937 Q 709.5851 915.5937 663.8054 915.5937 L 618.0257 915.5937 L 618.0257 892.7038 Q 640.9156 869.81396 618.0257 801.1445 Q 595.13586 732.4749 549.3562 709.5851 Q 503.5765 686.69525 457.79684 709.5851 L 434.90698 732.4749 L 366.23746 732.4749 Q 274.6781 732.4749 206.00858 686.69525 L 137.33905 663.8054 L 114.44921 640.9156 L 91.559364 618.0257 L 91.559364 595.13586 L 91.559364 572.24603 L 68.669525 549.3562 L 68.669525 503.5765 L 45.779682 503.5765 L 1.8189894E-12 503.5765 L 1.8189894E-12 503.5765 L 1.8189894E-12 503.5765 L 22.889841 480.68668 L 45.779682 480.68668 L 45.779682 457.79684 L 45.779682 434.90698 L 68.669525 412.01715 L 68.669525 412.01715 L 91.559364 412.01715 L 91.559364 412.01715 L 91.559364 412.01715 Q 91.559364 412.01715 91.559364 434.90698 L 114.44921 434.90698 L 183.11873 434.90698 Q 228.89842 412.01715 251.78825 412.01715 L 274.6781 412.01715 L 274.6781 389.12732 L 274.6781 366.23746 L 297.56793 320.4578 Q 297.56793 251.78825 251.78825 228.89842 L 206.00858 228.89842 L 228.89842 206.00858 Q 228.89842 183.11873 251.78825 183.11873 L 251.78825 160.2289 L 251.78825 160.2289 L 251.78825 137.33905 L 274.6781 137.33905 Q 320.4578 114.44921 320.4578 91.559364 L 320.4578 68.669525 L 320.4578 68.669525 L 343.34763 68.669525 L 343.34763 68.669525 L 343.34763 91.559364 L 389.12732 91.559364 L 434.90698 91.559364 L 434.90698 68.669525 L 457.79684 45.779682 L 457.79684 45.779682 L 457.79684 45.779682 L 480.68668 45.779682 L 503.5765 45.779682 L 503.5765 45.779682 L 503.5765 45.779682 L 526.4664 45.779682 L 526.4664 45.779682 L 549.3562 45.779682 L 572.24603 45.779682 L 595.13586 22.889841 Q 595.13586 0.0 618.0257 0.0 z M 549.3562 320.4578 L 480.68668 297.56793 L 457.79684 183.11873 Q 457.79684 91.559364 480.68668 68.669525 Q 503.5765 68.669525 549.3562 183.11873 Q 618.0257 320.4578 549.3562 320.4578 z" svg:height="9.384835mm" draw:style-name="style-71" svg:viewBox="0.0 0.0 892.7038 938.4835" svg:width="8.927038mm" svg:x="143.2904mm" svg:y="43.0329mm"/>
          <draw:path svg:d="M 45.779682 45.779682 L -9.094947E-13 3.6379788E-12 L 68.669525 22.889841 Q 137.33905 45.779682 137.33905 68.669525 Q 137.33905 91.559364 297.56793 183.11873 Q 457.79684 274.6781 526.4664 297.56793 Q 595.13586 297.56793 640.9156 366.23746 Q 663.8054 412.01715 778.25464 457.79684 Q 869.81396 503.5765 869.81396 526.4664 L 869.81396 526.4664 L 892.7038 595.13586 Q 915.5937 640.9156 915.5937 640.9156 L 915.5937 640.9156 L 869.81396 732.4749 Q 824.0343 846.92413 801.1445 869.81396 L 801.1445 915.5937 L 778.25464 915.5937 Q 732.4749 915.5937 732.4749 938.4835 Q 732.4749 961.37335 595.13586 915.5937 Q 480.68668 846.92413 503.5765 869.81396 L 503.5765 915.5937 L 480.68668 915.5937 Q 457.79684 915.5937 389.12732 915.5937 Q 320.4578 915.5937 320.4578 892.7038 Q 320.4578 869.81396 251.78825 869.81396 Q 206.00858 869.81396 183.11873 846.92413 Q 183.11873 824.0343 137.33905 824.0343 L 91.559364 824.0343 L 91.559364 824.0343 L 91.559364 824.0343 L 68.669525 824.0343 L 68.669525 824.0343 L 45.779682 846.92413 L 45.779682 846.92413 L 45.779682 824.0343 L 45.779682 801.1445 L 68.669525 801.1445 L 68.669525 778.25464 L 68.669525 778.25464 L 68.669525 778.25464 L 68.669525 778.25464 L 91.559364 778.25464 L 91.559364 732.4749 L 91.559364 686.69525 L 68.669525 686.69525 L 68.669525 686.69525 L 45.779682 686.69525 L 45.779682 686.69525 L 45.779682 663.8054 L 45.779682 663.8054 L 45.779682 663.8054 L 45.779682 640.9156 L 68.669525 640.9156 L 91.559364 640.9156 L 137.33905 640.9156 L 160.2289 640.9156 L 160.2289 640.9156 L 183.11873 640.9156 L 183.11873 595.13586 Q 183.11873 572.24603 206.00858 572.24603 L 206.00858 572.24603 L 228.89842 595.13586 Q 228.89842 595.13586 320.4578 618.0257 L 389.12732 640.9156 L 457.79684 640.9156 L 549.3562 640.9156 L 549.3562 618.0257 L 549.3562 618.0257 L 526.4664 618.0257 L 526.4664 595.13586 L 526.4664 595.13586 L 503.5765 595.13586 L 503.5765 595.13586 L 503.5765 595.13586 L 480.68668 572.24603 L 457.79684 549.3562 L 457.79684 549.3562 L 457.79684 549.3562 L 434.90698 549.3562 L 434.90698 549.3562 L 434.90698 526.4664 L 412.01715 526.4664 L 412.01715 526.4664 L 412.01715 503.5765 L 366.23746 503.5765 Q 320.4578 503.5765 320.4578 480.68668 Q 320.4578 457.79684 274.6781 457.79684 Q 251.78825 434.90698 274.6781 366.23746 Q 297.56793 320.4578 183.11873 251.78825 L 68.669525 183.11873 L 68.669525 160.2289 Q 91.559364 137.33905 91.559364 91.559364 Q 91.559364 68.669525 45.779682 45.779682 z" svg:height="9.384835mm" draw:style-name="style-72" svg:viewBox="0.0 0.0 915.5937 938.4835" svg:width="9.155936mm" svg:x="69.12732mm" svg:y="268.26895mm"/>
          <draw:path svg:d="M 732.4749 45.779682 L 824.0343 0.0 L 824.0343 22.889841 L 824.0343 45.779682 L 846.92413 91.559364 L 869.81396 114.44921 L 869.81396 114.44921 L 869.81396 137.33905 L 892.7038 160.2289 Q 915.5937 206.00858 915.5937 320.4578 Q 869.81396 457.79684 869.81396 457.79684 Q 869.81396 457.79684 869.81396 480.68668 L 869.81396 480.68668 L 846.92413 503.5765 Q 824.0343 526.4664 869.81396 549.3562 Q 869.81396 572.24603 915.5937 526.4664 Q 938.4835 503.5765 1052.9327 549.3562 Q 1144.4921 595.13586 1236.0514 595.13586 Q 1350.5006 595.13586 1350.5006 640.9156 L 1350.5006 663.8054 L 1281.8312 709.5851 Q 1236.0514 732.4749 1121.6023 732.4749 Q 1007.153 732.4749 1007.153 755.36475 L 1030.0428 755.36475 L 778.25464 938.4835 Q 526.4664 1098.7124 480.68668 1144.4921 Q 434.90698 1190.2717 412.01715 1213.1616 L 412.01715 1213.1616 L 412.01715 1190.2717 Q 412.01715 1167.382 434.90698 1167.382 Q 434.90698 1144.4921 457.79684 1075.8225 Q 503.5765 1007.153 503.5765 915.5937 L 503.5765 801.1445 L 480.68668 801.1445 L 480.68668 778.25464 L 457.79684 778.25464 L 434.90698 778.25464 L 434.90698 755.36475 L 412.01715 732.4749 L 412.01715 732.4749 L 412.01715 732.4749 L 366.23746 732.4749 Q 343.34763 732.4749 297.56793 732.4749 Q 251.78825 778.25464 228.89842 755.36475 Q 228.89842 732.4749 206.00858 732.4749 Q 183.11873 732.4749 183.11873 755.36475 Q 183.11873 778.25464 137.33905 778.25464 L 114.44921 778.25464 L 114.44921 755.36475 L 91.559364 755.36475 L 91.559364 778.25464 L 91.559364 801.1445 L 68.669525 801.1445 L 68.669525 824.0343 L 45.779682 824.0343 L 0.0 824.0343 L 0.0 824.0343 L 0.0 801.1445 L 22.889841 801.1445 L 22.889841 778.25464 L 22.889841 778.25464 L 45.779682 778.25464 L 45.779682 778.25464 L 45.779682 778.25464 L 45.779682 755.36475 L 45.779682 755.36475 L 68.669525 755.36475 L 68.669525 732.4749 L 68.669525 732.4749 L 91.559364 732.4749 L 91.559364 732.4749 L 91.559364 732.4749 L 91.559364 709.5851 L 91.559364 709.5851 L 114.44921 709.5851 L 114.44921 686.69525 L 114.44921 686.69525 L 137.33905 686.69525 L 137.33905 686.69525 L 137.33905 686.69525 L 160.2289 663.8054 L 183.11873 663.8054 L 183.11873 640.9156 L 183.11873 618.0257 L 206.00858 618.0257 L 206.00858 595.13586 L 206.00858 595.13586 L 228.89842 595.13586 L 228.89842 595.13586 Q 228.89842 595.13586 228.89842 549.3562 L 206.00858 526.4664 L 297.56793 549.3562 Q 389.12732 549.3562 412.01715 503.5765 Q 434.90698 434.90698 503.5765 412.01715 Q 595.13586 412.01715 640.9156 434.90698 Q 686.69525 457.79684 686.69525 480.68668 L 686.69525 503.5765 L 732.4749 503.5765 L 755.36475 503.5765 L 755.36475 457.79684 L 732.4749 434.90698 L 732.4749 434.90698 L 732.4749 412.01715 L 732.4749 412.01715 L 732.4749 412.01715 L 709.5851 389.12732 L 686.69525 366.23746 L 686.69525 320.4578 Q 686.69525 297.56793 663.8054 183.11873 L 640.9156 91.559364 L 640.9156 91.559364 Q 663.8054 91.559364 732.4749 45.779682 z" svg:height="12.131616mm" draw:style-name="style-73" svg:viewBox="0.0 0.0 1350.5006 1213.1616" svg:width="13.505007mm" svg:x="30.214592mm" svg:y="194.56366mm"/>
          <draw:path svg:d="M 22.889841 9.094947E-13 L 22.889841 9.094947E-13 L 206.00858 22.889841 Q 366.23746 45.779682 457.79684 114.44921 Q 572.24603 183.11873 618.0257 228.89842 Q 663.8054 297.56793 663.8054 457.79684 Q 663.8054 640.9156 572.24603 709.5851 Q 503.5765 778.25464 412.01715 846.92413 Q 297.56793 892.7038 343.34763 961.37335 Q 343.34763 1052.9327 366.23746 1098.7124 L 389.12732 1144.4921 L 389.12732 1144.4921 L 389.12732 1144.4921 L 389.12732 1167.382 L 389.12732 1167.382 L 412.01715 1190.2717 L 412.01715 1213.1616 L 389.12732 1213.1616 L 389.12732 1190.2717 L 389.12732 1190.2717 L 389.12732 1190.2717 L 366.23746 1236.0514 L 366.23746 1258.9413 L 366.23746 1258.9413 L 343.34763 1258.9413 L 343.34763 1236.0514 L 343.34763 1190.2717 L 320.4578 1144.4921 Q 297.56793 1075.8225 251.78825 984.2632 L 206.00858 892.7038 L 206.00858 869.81396 L 206.00858 846.92413 L 206.00858 846.92413 Q 228.89842 824.0343 297.56793 801.1445 Q 389.12732 778.25464 480.68668 686.69525 Q 572.24603 595.13586 572.24603 457.79684 Q 572.24603 320.4578 549.3562 274.6781 Q 526.4664 228.89842 412.01715 160.2289 Q 297.56793 91.559364 160.2289 68.669525 L 4.5474735E-13 45.779682 L 4.5474735E-13 45.779682 Q 22.889841 22.889841 22.889841 9.094947E-13 z" svg:height="12.589413mm" draw:style-name="style-74" svg:viewBox="0.0 0.0 663.8054 1258.9413" svg:width="6.638054mm" svg:x="37.768238mm" svg:y="68.21173mm"/>
          <draw:path svg:d="M 0.0 22.889841 L 0.0 0.0 L 91.559364 0.0 L 183.11873 0.0 L 183.11873 778.25464 L 206.00858 1579.399 L 206.00858 1602.289 L 206.00858 1602.289 L 206.00858 1625.1787 L 206.00858 1648.0686 L 206.00858 2082.9756 Q 206.00858 2517.8826 274.6781 2494.9927 Q 320.4578 2472.1028 366.23746 2426.3232 Q 389.12732 2380.5435 412.01715 2517.8826 L 412.01715 2632.3318 L 228.89842 2632.3318 L 45.779682 2632.3318 L 22.889841 2632.3318 L 0.0 2632.3318 L 0.0 2563.6624 Q 22.889841 2517.8826 22.889841 1373.3905 L 22.889841 251.78825 L 22.889841 137.33905 Q 22.889841 45.779682 0.0 22.889841 z" svg:height="26.323318mm" draw:style-name="style-75" svg:viewBox="0.0 0.0 412.01715 2632.3318" svg:width="4.1201715mm" svg:x="50.58655mm" svg:y="105.293274mm"/>
          <draw:path svg:d="M 297.56793 274.6781 L 320.4578 274.6781 L 320.4578 274.6781 L 320.4578 297.56793 L 320.4578 297.56793 L 343.34763 297.56793 L 343.34763 320.4578 L 343.34763 343.34763 L 320.4578 343.34763 L 320.4578 343.34763 L 480.68668 389.12732 Q 618.0257 412.01715 618.0257 503.5765 Q 640.9156 618.0257 686.69525 618.0257 Q 732.4749 663.8054 755.36475 663.8054 L 755.36475 663.8054 L 755.36475 686.69525 Q 755.36475 709.5851 732.4749 732.4749 Q 709.5851 755.36475 618.0257 755.36475 L 526.4664 801.1445 L 526.4664 801.1445 L 526.4664 801.1445 L 526.4664 801.1445 Q 526.4664 801.1445 503.5765 846.92413 Q 480.68668 869.81396 412.01715 915.5937 L 320.4578 938.4835 L 320.4578 938.4835 L 297.56793 938.4835 L 297.56793 938.4835 L 297.56793 961.37335 L 297.56793 961.37335 L 274.6781 938.4835 L 251.78825 938.4835 L 206.00858 938.4835 L 206.00858 938.4835 L 206.00858 915.5937 L 183.11873 846.92413 Q 160.2289 801.1445 91.559364 412.01715 L 1.8189894E-12 22.889841 L 22.889841 0.0 Q 68.669525 -22.889841 68.669525 22.889841 Q 68.669525 68.669525 114.44921 68.669525 Q 137.33905 68.669525 137.33905 91.559364 Q 137.33905 114.44921 206.00858 137.33905 Q 297.56793 160.2289 297.56793 206.00858 Q 274.6781 274.6781 297.56793 274.6781 z" svg:height="9.613733mm" draw:style-name="style-76" svg:viewBox="0.0 0.0 755.36475 961.37335" svg:width="7.553648mm" svg:x="138.48354mm" svg:y="149.01286mm"/>
          <draw:path svg:d="M 274.6781 45.779682 L 297.56793 0.0 L 389.12732 45.779682 Q 457.79684 91.559364 503.5765 320.4578 Q 503.5765 549.3562 526.4664 709.5851 L 526.4664 892.7038 L 526.4664 892.7038 Q 503.5765 892.7038 503.5765 846.92413 Q 503.5765 778.25464 480.68668 824.0343 L 457.79684 869.81396 L 457.79684 1075.8225 Q 412.01715 1281.8312 434.90698 1968.5264 Q 457.79684 2655.2217 457.79684 2723.891 Q 457.79684 2815.4504 480.68668 2929.8997 L 503.5765 3044.3489 L 503.5765 3090.1287 L 503.5765 3135.9082 L 526.4664 3158.798 L 549.3562 3181.688 L 549.3562 3090.1287 L 549.3562 3021.459 L 572.24603 3021.459 L 572.24603 3021.459 L 572.24603 3525.0356 Q 595.13586 4028.612 595.13586 4234.6206 Q 595.13586 4463.519 595.13586 4555.0786 L 595.13586 4669.528 L 595.13586 4669.528 Q 595.13586 4692.4175 572.24603 4692.4175 Q 549.3562 4692.4175 503.5765 4646.6377 L 480.68668 4600.8584 L 480.68668 4600.8584 Q 457.79684 4600.8584 457.79684 4509.299 Q 457.79684 4394.8496 389.12732 4234.6206 Q 320.4578 4097.2817 297.56793 3731.0442 L 251.78825 3387.6965 L 251.78825 2952.7896 L 251.78825 2494.9927 L 251.78825 2311.874 Q 274.6781 2151.645 251.78825 2037.1959 Q 228.89842 1945.6366 114.44921 1693.8483 L 0.0 1442.06 L 0.0 1350.5006 Q 0.0 1258.9413 137.33905 663.8054 Q 228.89842 91.559364 274.6781 45.779682 z" svg:height="46.924175mm" draw:style-name="style-77" svg:viewBox="0.0 0.0 595.13586 4692.4175" svg:width="5.951359mm" svg:x="76.90987mm" svg:y="58.826893mm"/>
          <draw:path svg:d="M 480.68668 183.11873 L 343.34763 -3.6379788E-12 L 480.68668 22.889841 Q 595.13586 45.779682 801.1445 45.779682 Q 984.2632 45.779682 1007.153 22.889841 L 1030.0428 22.889841 L 1030.0428 22.889841 Q 1030.0428 45.779682 1030.0428 45.779682 L 1052.9327 45.779682 L 1144.4921 68.669525 Q 1236.0514 91.559364 1396.2804 114.44921 Q 1533.6194 137.33905 1579.399 137.33905 Q 1602.289 114.44921 1602.289 137.33905 Q 1602.289 160.2289 1716.7382 137.33905 Q 1854.0771 137.33905 1854.0771 160.2289 Q 1854.0771 183.11873 1876.967 183.11873 Q 1899.8568 183.11873 1899.8568 206.00858 L 1899.8568 206.00858 L 1922.7467 206.00858 L 1922.7467 228.89842 L 1991.4163 228.89842 L 2060.0857 228.89842 L 2060.0857 206.00858 L 2082.9756 206.00858 L 2082.9756 206.00858 L 2082.9756 183.11873 L 2082.9756 183.11873 L 2082.9756 183.11873 L 2105.8655 183.11873 L 2105.8655 183.11873 L 2105.8655 160.2289 L 2105.8655 160.2289 L 2105.8655 160.2289 L 2128.7554 160.2289 L 2128.7554 160.2289 L 2128.7554 183.11873 L 2128.7554 183.11873 L 2151.645 183.11873 L 2151.645 206.00858 L 2151.645 228.89842 L 2151.645 228.89842 L 2151.645 228.89842 L 2151.645 251.78825 L 2128.7554 251.78825 L 2128.7554 274.6781 L 2128.7554 297.56793 L 2174.535 434.90698 Q 2220.3147 549.3562 2243.2046 640.9156 Q 2266.0942 709.5851 2266.0942 824.0343 L 2266.0942 961.37335 L 2266.0942 961.37335 Q 2266.0942 961.37335 2243.2046 961.37335 L 2243.2046 984.2632 L 2243.2046 984.2632 Q 2220.3147 984.2632 2037.1959 1121.6023 Q 1854.0771 1281.8312 1808.2975 1281.8312 Q 1739.6279 1281.8312 1693.8483 1327.6108 Q 1670.9585 1373.3905 1579.399 1373.3905 Q 1487.8397 1373.3905 1373.3905 1419.1702 Q 1258.9413 1419.1702 938.4835 1419.1702 Q 618.0257 1419.1702 480.68668 1373.3905 L 366.23746 1327.6108 L 366.23746 1327.6108 L 343.34763 1327.6108 L 343.34763 1327.6108 L 343.34763 1327.6108 L 274.6781 1327.6108 Q 206.00858 1327.6108 160.2289 1281.8312 L 114.44921 1236.0514 L 114.44921 1213.1616 L 114.44921 1213.1616 L 91.559364 1213.1616 L 91.559364 1190.2717 L 91.559364 1190.2717 L 68.669525 1190.2717 L 68.669525 1190.2717 L 68.669525 1190.2717 L 68.669525 1167.382 L 68.669525 1167.382 L 45.779682 1167.382 L 45.779682 1144.4921 L 45.779682 1144.4921 L 22.889841 1144.4921 L 22.889841 1144.4921 L 22.889841 1144.4921 L 22.889841 1121.6023 L 22.889841 1121.6023 L 0.0 1121.6023 L 0.0 1098.7124 L 22.889841 1098.7124 L 68.669525 1098.7124 L 114.44921 1075.8225 L 137.33905 1075.8225 L 137.33905 1052.9327 L 114.44921 1030.0428 L 114.44921 1030.0428 L 114.44921 1007.153 L 160.2289 1007.153 Q 183.11873 1007.153 206.00858 1030.0428 Q 251.78825 1052.9327 251.78825 1030.0428 Q 251.78825 1007.153 389.12732 1007.153 Q 503.5765 1007.153 503.5765 984.2632 Q 480.68668 961.37335 526.4664 961.37335 Q 549.3562 938.4835 549.3562 915.5937 Q 549.3562 892.7038 572.24603 892.7038 Q 595.13586 869.81396 618.0257 824.0343 Q 618.0257 778.25464 640.9156 732.4749 Q 663.8054 686.69525 663.8054 663.8054 Q 640.9156 640.9156 640.9156 549.3562 Q 663.8054 434.90698 618.0257 412.01715 Q 595.13586 412.01715 595.13586 366.23746 Q 618.0257 343.34763 480.68668 183.11873 z M 1030.0428 68.669525 Q 1030.0428 68.669525 1052.9327 68.669525 Q 1052.9327 91.559364 1030.0428 91.559364 Q 1030.0428 91.559364 1030.0428 68.669525 z" svg:height="14.191702mm" draw:style-name="style-78" svg:viewBox="0.0 0.0 2266.0942 1419.1702" svg:width="22.660944mm" svg:x="48.297565mm" svg:y="273.7625mm"/>
          <draw:path svg:d="M 206.00858 45.779682 L 206.00858 91.559364 L 206.00858 137.33905 Q 183.11873 183.11873 183.11873 183.11873 L 183.11873 183.11873 L 160.2289 206.00858 L 137.33905 228.89842 L 137.33905 228.89842 L 114.44921 228.89842 L 91.559364 228.89842 Q 68.669525 228.89842 45.779682 183.11873 Q 0.0 160.2289 0.0 91.559364 L 0.0 -3.6379788E-12 L 91.559364 -3.6379788E-12 Q 160.2289 -3.6379788E-12 183.11873 22.889841 Q 206.00858 22.889841 206.00858 45.779682 z" svg:height="2.288984mm" draw:style-name="style-79" svg:viewBox="0.0 0.0 206.00858 228.89842" svg:width="2.0600858mm" svg:x="30.672388mm" svg:y="191.81688mm"/>
          <draw:path svg:d="M 160.2289 9.094947E-13 L 160.2289 9.094947E-13 L 160.2289 251.78825 Q 183.11873 480.68668 366.23746 503.5765 Q 526.4664 526.4664 549.3562 526.4664 L 549.3562 549.3562 L 457.79684 549.3562 Q 366.23746 549.3562 412.01715 618.0257 Q 434.90698 686.69525 434.90698 892.7038 Q 389.12732 1075.8225 389.12732 1167.382 L 389.12732 1236.0514 L 366.23746 1258.9413 L 366.23746 1304.721 L 343.34763 1442.06 Q 297.56793 1579.399 297.56793 1670.9585 L 297.56793 1739.6279 L 274.6781 1762.5178 L 274.6781 1808.2975 L 274.6781 1808.2975 L 251.78825 1808.2975 L 251.78825 1808.2975 L 251.78825 1808.2975 L 251.78825 1831.1874 L 251.78825 1831.1874 L 228.89842 1831.1874 L 228.89842 1854.0771 L 228.89842 1854.0771 L 206.00858 1854.0771 L 206.00858 1899.8568 L 206.00858 1922.7467 L 183.11873 1899.8568 L 160.2289 1876.967 L 160.2289 1716.7382 Q 160.2289 1533.6194 114.44921 1373.3905 Q 91.559364 1213.1616 68.669525 1030.0428 Q 22.889841 846.92413 22.889841 846.92413 L 0.0 869.81396 L 0.0 549.3562 L 0.0 228.89842 L 68.669525 228.89842 L 137.33905 228.89842 L 137.33905 114.44921 Q 160.2289 9.094947E-13 160.2289 9.094947E-13 z" svg:height="19.227467mm" draw:style-name="style-80" svg:viewBox="0.0 0.0 549.3562 1922.7467" svg:width="5.493562mm" svg:x="20.37196mm" svg:y="63.40486mm"/>
          <draw:path svg:d="M 1236.0514 0.0 L 1236.0514 0.0 L 1236.0514 297.56793 Q 1236.0514 595.13586 1236.0514 686.69525 L 1236.0514 778.25464 L 1236.0514 778.25464 Q 1236.0514 778.25464 1213.1616 778.25464 Q 1213.1616 778.25464 1190.2717 640.9156 Q 1167.382 503.5765 1030.0428 549.3562 Q 915.5937 595.13586 503.5765 732.4749 L 114.44921 869.81396 L 91.559364 869.81396 L 68.669525 869.81396 L 45.779682 892.7038 L 22.889841 892.7038 L 22.889841 869.81396 L 0.0 824.0343 L 0.0 824.0343 L 0.0 824.0343 L 0.0 801.1445 L 0.0 801.1445 L 0.0 778.25464 L 0.0 778.25464 L 22.889841 732.4749 L 22.889841 709.5851 L 45.779682 709.5851 L 68.669525 686.69525 L 68.669525 686.69525 L 45.779682 686.69525 L 45.779682 686.69525 L 45.779682 686.69525 L 45.779682 663.8054 L 45.779682 663.8054 L 228.89842 572.24603 Q 389.12732 457.79684 778.25464 274.6781 Q 1190.2717 91.559364 1190.2717 45.779682 Q 1236.0514 0.0 1236.0514 0.0 z" svg:height="8.927038mm" draw:style-name="style-81" svg:viewBox="0.0 0.0 1236.0514 892.7038" svg:width="12.360515mm" svg:x="86.9814mm" svg:y="159.77109mm"/>
          <draw:path svg:d="M 480.68668 45.779682 L 480.68668 3.6379788E-12 L 503.5765 45.779682 Q 503.5765 91.559364 526.4664 91.559364 L 526.4664 114.44921 L 526.4664 114.44921 L 549.3562 114.44921 L 618.0257 114.44921 Q 686.69525 114.44921 709.5851 91.559364 L 709.5851 68.669525 L 709.5851 68.669525 L 732.4749 68.669525 L 732.4749 45.779682 Q 732.4749 22.889841 755.36475 22.889841 Q 778.25464 22.889841 778.25464 45.779682 L 778.25464 68.669525 L 778.25464 91.559364 Q 778.25464 114.44921 755.36475 114.44921 L 755.36475 137.33905 L 755.36475 137.33905 L 732.4749 137.33905 L 732.4749 137.33905 L 732.4749 160.2289 L 732.4749 160.2289 L 732.4749 160.2289 L 709.5851 160.2289 L 709.5851 160.2289 L 709.5851 183.11873 L 686.69525 183.11873 L 686.69525 183.11873 L 686.69525 206.00858 L 686.69525 206.00858 L 686.69525 206.00858 L 663.8054 251.78825 Q 663.8054 297.56793 686.69525 297.56793 Q 709.5851 297.56793 709.5851 343.34763 Q 709.5851 389.12732 732.4749 389.12732 Q 778.25464 412.01715 732.4749 480.68668 Q 686.69525 526.4664 686.69525 549.3562 Q 686.69525 572.24603 686.69525 572.24603 L 686.69525 572.24603 L 686.69525 572.24603 Q 686.69525 595.13586 709.5851 595.13586 L 709.5851 618.0257 L 709.5851 618.0257 L 686.69525 618.0257 L 686.69525 618.0257 L 686.69525 618.0257 L 686.69525 640.9156 L 686.69525 640.9156 L 663.8054 663.8054 L 663.8054 686.69525 L 640.9156 686.69525 L 640.9156 663.8054 L 640.9156 663.8054 L 640.9156 663.8054 L 618.0257 663.8054 L 618.0257 663.8054 L 595.13586 663.8054 Q 595.13586 663.8054 595.13586 640.9156 Q 572.24603 618.0257 457.79684 618.0257 Q 320.4578 618.0257 274.6781 686.69525 L 228.89842 732.4749 L 228.89842 732.4749 Q 228.89842 732.4749 206.00858 755.36475 L 206.00858 755.36475 L 183.11873 755.36475 L 160.2289 755.36475 L 137.33905 732.4749 L 91.559364 732.4749 L 91.559364 732.4749 L 91.559364 709.5851 L 114.44921 709.5851 L 137.33905 709.5851 L 137.33905 686.69525 L 137.33905 686.69525 L 114.44921 686.69525 L 114.44921 663.8054 L 114.44921 663.8054 Q 91.559364 663.8054 91.559364 640.9156 Q 91.559364 618.0257 68.669525 457.79684 Q 45.779682 320.4578 22.889841 320.4578 Q 0.0 320.4578 0.0 297.56793 L 0.0 251.78825 L 22.889841 251.78825 L 22.889841 251.78825 L 91.559364 228.89842 Q 137.33905 206.00858 114.44921 183.11873 L 91.559364 160.2289 L 228.89842 160.2289 Q 343.34763 160.2289 389.12732 114.44921 Q 434.90698 68.669525 434.90698 68.669525 L 457.79684 68.669525 L 457.79684 68.669525 L 457.79684 68.669525 L 457.79684 91.559364 L 457.79684 91.559364 L 480.68668 45.779682 z" svg:height="7.553648mm" draw:style-name="style-82" svg:viewBox="0.0 0.0 778.25464 755.36475" svg:width="7.782546mm" svg:x="73.24749mm" svg:y="202.5751mm"/>
          <draw:path svg:d="M 778.25464 297.56793 L 778.25464 0.0 L 778.25464 0.0 L 778.25464 0.0 L 801.1445 0.0 L 801.1445 22.889841 L 824.0343 22.889841 L 824.0343 22.889841 L 824.0343 0.0 L 824.0343 0.0 L 846.92413 0.0 L 846.92413 0.0 L 869.81396 297.56793 Q 869.81396 595.13586 915.5937 663.8054 Q 961.37335 732.4749 961.37335 732.4749 L 961.37335 755.36475 L 961.37335 755.36475 L 961.37335 755.36475 L 984.2632 801.1445 L 984.2632 824.0343 L 961.37335 824.0343 L 915.5937 846.92413 L 732.4749 846.92413 Q 526.4664 846.92413 274.6781 824.0343 L 0.0 824.0343 L 0.0 801.1445 L 0.0 778.25464 L 22.889841 778.25464 L 45.779682 755.36475 L 45.779682 755.36475 L 45.779682 755.36475 L 68.669525 755.36475 L 68.669525 755.36475 L 68.669525 732.4749 Q 91.559364 732.4749 91.559364 709.5851 Q 91.559364 686.69525 114.44921 709.5851 L 137.33905 709.5851 L 137.33905 732.4749 Q 137.33905 755.36475 228.89842 755.36475 L 297.56793 755.36475 L 297.56793 755.36475 L 297.56793 755.36475 L 343.34763 755.36475 Q 389.12732 755.36475 389.12732 755.36475 L 389.12732 755.36475 L 389.12732 755.36475 Q 412.01715 755.36475 412.01715 709.5851 Q 412.01715 663.8054 434.90698 686.69525 L 457.79684 709.5851 L 457.79684 732.4749 Q 457.79684 755.36475 503.5765 755.36475 Q 549.3562 732.4749 549.3562 709.5851 Q 549.3562 686.69525 572.24603 663.8054 Q 595.13586 663.8054 618.0257 663.8054 L 618.0257 663.8054 L 618.0257 686.69525 L 595.13586 709.5851 L 595.13586 732.4749 L 595.13586 755.36475 L 686.69525 755.36475 L 801.1445 755.36475 L 801.1445 732.4749 L 824.0343 732.4749 L 824.0343 732.4749 L 824.0343 709.5851 L 824.0343 709.5851 L 824.0343 709.5851 L 801.1445 709.5851 L 801.1445 709.5851 L 801.1445 686.69525 L 778.25464 686.69525 L 778.25464 663.8054 Q 778.25464 618.0257 778.25464 297.56793 z" svg:height="8.469241mm" draw:style-name="style-83" svg:viewBox="0.0 0.0 984.2632 846.92413" svg:width="9.842632mm" svg:x="30.214592mm" svg:y="88.58369mm"/>
          <draw:path svg:d="M 68.669525 22.889841 L 68.669525 22.889841 L 366.23746 0.0 L 686.69525 0.0 L 686.69525 22.889841 L 686.69525 22.889841 L 663.8054 22.889841 Q 640.9156 22.889841 618.0257 45.779682 Q 595.13586 68.669525 572.24603 137.33905 L 549.3562 206.00858 L 526.4664 251.78825 L 526.4664 320.4578 L 412.01715 320.4578 L 297.56793 320.4578 L 297.56793 297.56793 L 274.6781 274.6781 L 274.6781 274.6781 L 274.6781 274.6781 L 274.6781 251.78825 Q 274.6781 251.78825 251.78825 251.78825 Q 251.78825 251.78825 228.89842 251.78825 L 228.89842 274.6781 L 228.89842 274.6781 Q 228.89842 274.6781 206.00858 251.78825 Q 183.11873 206.00858 137.33905 251.78825 Q 114.44921 251.78825 91.559364 228.89842 L 45.779682 183.11873 L 45.779682 183.11873 L 45.779682 160.2289 L 9.094947E-13 160.2289 Q -22.889841 160.2289 9.094947E-13 91.559364 L 45.779682 22.889841 L 45.779682 22.889841 Q 45.779682 22.889841 68.669525 22.889841 z" svg:height="3.204578mm" draw:style-name="style-84" svg:viewBox="0.0 0.0 686.69525 320.4578" svg:width="6.8669524mm" svg:x="79.19885mm" svg:y="18.540771mm"/>
          <draw:path svg:d="M 137.33905 22.889841 L 228.89842 3.6379788E-12 L 228.89842 22.889841 L 228.89842 22.889841 L 183.11873 22.889841 L 114.44921 22.889841 L 137.33905 45.779682 Q 137.33905 68.669525 114.44921 91.559364 Q 91.559364 114.44921 45.779682 114.44921 L -1.8189894E-12 114.44921 L -1.8189894E-12 114.44921 Q -1.8189894E-12 91.559364 22.889841 68.669525 L 22.889841 68.669525 L 45.779682 68.669525 Q 45.779682 68.669525 45.779682 45.779682 Q 22.889841 22.889841 137.33905 22.889841 z" svg:height="1.144492mm" draw:style-name="style-85" svg:viewBox="0.0 0.0 228.89842 114.44921" svg:width="2.288984mm" svg:x="91.10157mm" svg:y="307.86838mm"/>
          <draw:path svg:d="M 274.6781 137.33905 L 274.6781 -3.6379788E-12 L 297.56793 45.779682 Q 320.4578 91.559364 320.4578 137.33905 L 320.4578 160.2289 L 320.4578 595.13586 L 320.4578 1030.0428 L 343.34763 1030.0428 L 343.34763 1030.0428 L 343.34763 1579.399 L 343.34763 2128.7554 L 366.23746 3044.3489 Q 366.23746 3959.9426 389.12732 3982.8325 Q 412.01715 3982.8325 1487.8397 4005.7224 Q 2563.6624 4028.612 2884.12 4028.612 L 3227.4678 4028.612 L 3227.4678 4028.612 L 3227.4678 4028.612 L 3227.4678 4051.502 L 3250.3574 4051.502 L 3250.3574 4051.502 L 3250.3574 4074.3918 L 3227.4678 4074.3918 L 3204.578 4074.3918 L 3181.688 4097.2817 L 3158.798 4120.1714 L 3158.798 4120.1714 L 3158.798 4120.1714 L 1579.399 4120.1714 L 0.0 4120.1714 L 0.0 2243.2046 L 0.0 366.23746 L 0.0 366.23746 L 0.0 366.23746 L 22.889841 366.23746 L 22.889841 366.23746 L 45.779682 389.12732 L 68.669525 389.12732 L 68.669525 366.23746 L 45.779682 343.34763 L 45.779682 343.34763 L 45.779682 320.4578 L 45.779682 320.4578 L 45.779682 320.4578 L 68.669525 228.89842 L 91.559364 160.2289 L 114.44921 228.89842 Q 160.2289 274.6781 183.11873 228.89842 Q 228.89842 160.2289 228.89842 228.89842 L 228.89842 274.6781 L 251.78825 274.6781 L 251.78825 274.6781 L 251.78825 297.56793 L 274.6781 297.56793 L 274.6781 137.33905 z" svg:height="41.201714mm" draw:style-name="style-86" svg:viewBox="0.0 0.0 3250.3574 4120.1714" svg:width="32.503574mm" svg:x="0.0mm" svg:y="278.79828mm"/>
          <draw:path svg:d="M 45.779682 137.33905 L 45.779682 -3.6379788E-12 L 114.44921 595.13586 Q 206.00858 1167.382 274.6781 1510.7295 Q 343.34763 1854.0771 389.12732 1968.5264 Q 434.90698 2060.0857 434.90698 2082.9756 L 434.90698 2105.8655 L 457.79684 2105.8655 L 457.79684 2105.8655 L 457.79684 2128.7554 Q 480.68668 2128.7554 480.68668 2105.8655 Q 480.68668 2082.9756 503.5765 2082.9756 L 526.4664 2082.9756 L 526.4664 2105.8655 Q 526.4664 2128.7554 526.4664 2151.645 L 526.4664 2174.535 L 526.4664 2220.3147 L 526.4664 2266.0942 L 549.3562 2288.9841 L 572.24603 2311.874 L 572.24603 2311.874 L 572.24603 2311.874 L 572.24603 2334.764 Q 572.24603 2380.5435 572.24603 2403.4333 L 572.24603 2426.3232 L 618.0257 2540.7725 Q 663.8054 2655.2217 663.8054 2655.2217 L 663.8054 2655.2217 L 686.69525 2655.2217 L 686.69525 2655.2217 L 709.5851 2678.1116 L 709.5851 2678.1116 L 709.5851 2701.0012 L 709.5851 2723.891 L 732.4749 2746.781 L 755.36475 2769.671 L 755.36475 2792.5608 L 755.36475 2792.5608 L 755.36475 2792.5608 L 755.36475 2792.5608 L 732.4749 2815.4504 L 709.5851 2838.3403 L 709.5851 2838.3403 L 709.5851 2838.3403 L 709.5851 2838.3403 L 709.5851 2815.4504 L 686.69525 2815.4504 L 686.69525 2792.5608 L 686.69525 2792.5608 L 663.8054 2792.5608 L 663.8054 2769.671 L 663.8054 2746.781 L 640.9156 2746.781 L 640.9156 2746.781 L 640.9156 2723.891 L 618.0257 2723.891 L 618.0257 2701.0012 L 618.0257 2678.1116 L 595.13586 2678.1116 Q 595.13586 2655.2217 457.79684 2380.5435 Q 343.34763 2082.9756 251.78825 1785.4076 Q 160.2289 1510.7295 91.559364 938.4835 L 0.0 366.23746 L 0.0 366.23746 L 22.889841 366.23746 L 22.889841 320.4578 L 22.889841 297.56793 L 45.779682 137.33905 z" svg:height="28.383404mm" draw:style-name="style-87" svg:viewBox="0.0 0.0 755.36475 2838.3403" svg:width="7.553648mm" svg:x="19.456366mm" svg:y="252.24606mm"/>
          <draw:path svg:d="M 206.00858 183.11873 L 434.90698 0.0 L 366.23746 68.669525 Q 320.4578 160.2289 297.56793 206.00858 Q 297.56793 251.78825 228.89842 343.34763 Q 137.33905 434.90698 114.44921 434.90698 Q 91.559364 434.90698 68.669525 457.79684 L 45.779682 457.79684 L 45.779682 457.79684 Q 22.889841 434.90698 0.0 412.01715 Q 0.0 366.23746 206.00858 183.11873 z" svg:height="4.577968mm" draw:style-name="style-88" svg:viewBox="0.0 0.0 434.90698 457.79684" svg:width="4.34907mm" svg:x="68.669525mm" svg:y="284.06293mm"/>
          <draw:path svg:d="M 274.6781 45.779682 L 320.4578 45.779682 L 320.4578 45.779682 Q 320.4578 45.779682 320.4578 68.669525 L 343.34763 68.669525 L 343.34763 183.11873 Q 320.4578 297.56793 297.56793 320.4578 Q 274.6781 320.4578 228.89842 343.34763 L 183.11873 366.23746 L 183.11873 366.23746 L 160.2289 366.23746 L 91.559364 366.23746 L 45.779682 366.23746 L 22.889841 343.34763 Q 0.0 343.34763 22.889841 274.6781 L 45.779682 206.00858 L 91.559364 206.00858 Q 160.2289 183.11873 183.11873 160.2289 Q 183.11873 114.44921 160.2289 114.44921 Q 137.33905 91.559364 137.33905 68.669525 Q 114.44921 45.779682 45.779682 45.779682 L 0.0 22.889841 L 0.0 0.0 Q 22.889841 0.0 114.44921 0.0 Q 228.89842 0.0 228.89842 22.889841 Q 251.78825 45.779682 274.6781 45.779682 z" svg:height="3.6623747mm" draw:style-name="style-89" svg:viewBox="0.0 0.0 343.34763 366.23746" svg:width="3.4334762mm" svg:x="54.477825mm" svg:y="293.44778mm"/>
          <draw:path svg:d="M 183.11873 -9.094947E-13 L 251.78825 -9.094947E-13 L 366.23746 45.779682 Q 457.79684 91.559364 595.13586 206.00858 Q 686.69525 297.56793 709.5851 320.4578 L 709.5851 343.34763 L 709.5851 343.34763 Q 686.69525 366.23746 686.69525 389.12732 Q 686.69525 412.01715 663.8054 412.01715 Q 640.9156 412.01715 640.9156 434.90698 Q 640.9156 457.79684 618.0257 457.79684 L 595.13586 457.79684 L 595.13586 434.90698 L 595.13586 412.01715 L 595.13586 389.12732 L 595.13586 389.12732 L 595.13586 389.12732 L 595.13586 389.12732 L 595.13586 366.23746 L 595.13586 366.23746 L 572.24603 366.23746 Q 572.24603 343.34763 572.24603 343.34763 Q 549.3562 343.34763 412.01715 274.6781 Q 274.6781 206.00858 228.89842 206.00858 L 160.2289 206.00858 L 137.33905 206.00858 L 137.33905 206.00858 L 91.559364 183.11873 L 45.779682 160.2289 L 45.779682 160.2289 L 45.779682 160.2289 L 0.0 114.44921 Q 0.0 68.669525 45.779682 45.779682 Q 91.559364 22.889841 183.11873 -9.094947E-13 z" svg:height="4.577968mm" draw:style-name="style-90" svg:viewBox="0.0 0.0 709.5851 457.79684" svg:width="7.095851mm" svg:x="103.91988mm" svg:y="59.28469mm"/>
          <draw:path svg:d="M 137.33905 22.889841 L 137.33905 0.0 L 228.89842 0.0 L 320.4578 0.0 L 320.4578 45.779682 L 343.34763 68.669525 L 389.12732 366.23746 Q 457.79684 640.9156 526.4664 640.9156 Q 595.13586 640.9156 595.13586 640.9156 L 595.13586 640.9156 L 663.8054 640.9156 Q 732.4749 640.9156 755.36475 618.0257 L 778.25464 618.0257 L 778.25464 640.9156 L 778.25464 663.8054 L 846.92413 663.8054 L 938.4835 663.8054 L 938.4835 640.9156 L 938.4835 618.0257 L 938.4835 389.12732 L 938.4835 160.2289 L 938.4835 137.33905 L 938.4835 91.559364 L 961.37335 114.44921 L 984.2632 137.33905 L 984.2632 183.11873 L 984.2632 228.89842 L 1052.9327 389.12732 Q 1121.6023 549.3562 1167.382 595.13586 Q 1213.1616 640.9156 1236.0514 640.9156 L 1258.9413 640.9156 L 1281.8312 663.8054 L 1304.721 663.8054 L 1304.721 686.69525 Q 1327.6108 732.4749 1419.1702 732.4749 Q 1510.7295 732.4749 1533.6194 709.5851 Q 1533.6194 686.69525 1648.0686 686.69525 Q 1762.5178 686.69525 1762.5178 686.69525 L 1762.5178 686.69525 L 1831.1874 686.69525 Q 1899.8568 663.8054 1899.8568 663.8054 L 1899.8568 663.8054 L 1922.7467 663.8054 Q 1945.6366 663.8054 1968.5264 686.69525 Q 1991.4163 709.5851 1899.8568 732.4749 Q 1808.2975 755.36475 1808.2975 778.25464 Q 1808.2975 824.0343 1762.5178 824.0343 L 1739.6279 824.0343 L 1739.6279 846.92413 L 1762.5178 846.92413 L 1739.6279 892.7038 Q 1716.7382 915.5937 1739.6279 938.4835 Q 1762.5178 938.4835 1785.4076 984.2632 Q 1808.2975 1030.0428 1831.1874 1030.0428 L 1831.1874 1052.9327 L 1854.0771 1052.9327 L 1876.967 1052.9327 L 1876.967 1075.8225 L 1876.967 1075.8225 L 1876.967 1075.8225 L 1876.967 1098.7124 L 1854.0771 1098.7124 L 1854.0771 1098.7124 L 1762.5178 1098.7124 Q 1693.8483 1098.7124 1648.0686 1098.7124 L 1602.289 1121.6023 L 1533.6194 1121.6023 L 1442.06 1121.6023 L 1442.06 1167.382 Q 1442.06 1213.1616 1464.9498 1373.3905 L 1464.9498 1556.5093 L 1464.9498 1785.4076 L 1464.9498 1991.4163 L 1442.06 1991.4163 L 1442.06 1968.5264 L 1442.06 1968.5264 L 1442.06 1968.5264 L 1419.1702 2014.306 L 1396.2804 2060.0857 L 1396.2804 2014.306 L 1396.2804 1991.4163 L 1373.3905 1991.4163 L 1350.5006 1991.4163 L 1350.5006 2014.306 L 1350.5006 2037.1959 L 1327.6108 2037.1959 L 1304.721 2014.306 L 1304.721 2014.306 L 1304.721 2014.306 L 1281.8312 2014.306 L 1281.8312 2014.306 L 1281.8312 1922.7467 Q 1258.9413 1808.2975 1236.0514 1648.0686 Q 1213.1616 1464.9498 1121.6023 1304.721 L 1030.0428 1144.4921 L 1007.153 1144.4921 L 984.2632 1144.4921 L 938.4835 1121.6023 L 892.7038 1121.6023 L 846.92413 1121.6023 L 801.1445 1144.4921 L 778.25464 1144.4921 L 755.36475 1144.4921 L 686.69525 1327.6108 Q 618.0257 1510.7295 572.24603 1648.0686 Q 572.24603 1808.2975 572.24603 2197.4248 Q 572.24603 2609.442 663.8054 2792.5608 Q 755.36475 2998.5693 755.36475 2998.5693 Q 755.36475 3021.459 755.36475 3021.459 L 755.36475 3021.459 L 778.25464 3021.459 L 778.25464 3021.459 L 778.25464 3044.3489 L 801.1445 3044.3489 L 801.1445 3044.3489 L 801.1445 3067.2388 L 801.1445 3067.2388 L 801.1445 3067.2388 L 824.0343 3067.2388 L 824.0343 3090.1287 L 824.0343 3090.1287 L 846.92413 3090.1287 L 846.92413 3113.0186 L 846.92413 3113.0186 L 892.7038 3113.0186 L 915.5937 3113.0186 L 915.5937 3113.0186 L 915.5937 3113.0186 L 846.92413 3113.0186 L 801.1445 3113.0186 L 801.1445 3113.0186 L 801.1445 3113.0186 L 778.25464 3113.0186 L 778.25464 3113.0186 L 755.36475 3090.1287 L 732.4749 3067.2388 L 732.4749 3067.2388 Q 709.5851 3067.2388 709.5851 3021.459 Q 686.69525 2998.5693 663.8054 2998.5693 Q 640.9156 2998.5693 618.0257 3044.3489 Q 572.24603 3067.2388 503.5765 3090.1287 L 434.90698 3113.0186 L 434.90698 3090.1287 L 434.90698 3067.2388 L 480.68668 3067.2388 Q 526.4664 3067.2388 526.4664 3044.3489 Q 526.4664 3044.3489 434.90698 2929.8997 Q 343.34763 2838.3403 251.78825 2472.1028 Q 114.44921 2082.9756 160.2289 2060.0857 L 206.00858 2037.1959 L 206.00858 2037.1959 Q 228.89842 2014.306 320.4578 1922.7467 Q 389.12732 1831.1874 412.01715 1602.289 Q 434.90698 1396.2804 389.12732 1327.6108 Q 343.34763 1281.8312 228.89842 1190.2717 L 114.44921 1098.7124 L 114.44921 1098.7124 Q 114.44921 1098.7124 160.2289 1075.8225 Q 183.11873 1075.8225 183.11873 1052.9327 Q 183.11873 1030.0428 137.33905 1007.153 Q 68.669525 1007.153 91.559364 1007.153 Q 114.44921 984.2632 114.44921 961.37335 Q 114.44921 938.4835 91.559364 938.4835 Q 68.669525 938.4835 68.669525 915.5937 Q 68.669525 869.81396 22.889841 869.81396 Q 0.0 892.7038 0.0 869.81396 Q -22.889841 846.92413 22.889841 824.0343 Q 45.779682 824.0343 68.669525 732.4749 Q 68.669525 663.8054 45.779682 640.9156 L 22.889841 618.0257 L 22.889841 549.3562 L 22.889841 503.5765 L 45.779682 434.90698 Q 68.669525 366.23746 91.559364 183.11873 L 114.44921 22.889841 L 137.33905 22.889841 z" svg:height="31.130184mm" draw:style-name="style-91" svg:viewBox="0.0 0.0 1968.5264 3113.0186" svg:width="19.685265mm" svg:x="100.9442mm" svg:y="250.87267mm"/>
          <draw:path svg:d="M 572.24603 1.8189894E-12 L 572.24603 1.8189894E-12 L 618.0257 1.8189894E-12 Q 663.8054 22.889841 663.8054 91.559364 Q 663.8054 137.33905 709.5851 160.2289 Q 755.36475 183.11873 778.25464 206.00858 Q 801.1445 228.89842 801.1445 274.6781 L 801.1445 297.56793 L 801.1445 297.56793 Q 801.1445 297.56793 663.8054 366.23746 Q 549.3562 434.90698 549.3562 457.79684 Q 526.4664 480.68668 434.90698 549.3562 L 343.34763 640.9156 L 343.34763 640.9156 L 320.4578 640.9156 L 320.4578 618.0257 L 297.56793 618.0257 L 297.56793 618.0257 L 297.56793 640.9156 L 297.56793 640.9156 L 274.6781 640.9156 L 274.6781 640.9156 Q 251.78825 618.0257 160.2289 457.79684 L 68.669525 320.4578 L 45.779682 320.4578 L 45.779682 320.4578 L 45.779682 297.56793 L 22.889841 297.56793 L 22.889841 297.56793 L 22.889841 274.6781 L 22.889841 274.6781 L 22.889841 274.6781 L -1.8189894E-12 274.6781 L -1.8189894E-12 274.6781 L -1.8189894E-12 251.78825 L -1.8189894E-12 251.78825 L 22.889841 251.78825 L 45.779682 274.6781 L 45.779682 274.6781 L 68.669525 274.6781 L 68.669525 228.89842 L 68.669525 160.2289 L 183.11873 137.33905 Q 297.56793 137.33905 343.34763 91.559364 Q 389.12732 45.779682 480.68668 45.779682 Q 572.24603 22.889841 572.24603 22.889841 Q 572.24603 1.8189894E-12 572.24603 1.8189894E-12 z" svg:height="6.409156mm" draw:style-name="style-92" svg:viewBox="0.0 0.0 801.1445 640.9156" svg:width="8.011445mm" svg:x="134.36337mm" svg:y="140.08583mm"/>
          <draw:path svg:d="M 228.89842 0.0 L 251.78825 0.0 L 343.34763 0.0 L 434.90698 0.0 L 366.23746 22.889841 Q 320.4578 45.779682 320.4578 68.669525 L 320.4578 91.559364 L 343.34763 91.559364 L 343.34763 114.44921 L 297.56793 114.44921 Q 251.78825 137.33905 137.33905 137.33905 L 22.889841 137.33905 L 22.889841 114.44921 Q 9.094947E-13 91.559364 9.094947E-13 45.779682 L 9.094947E-13 22.889841 L 91.559364 22.889841 Q 206.00858 0.0 228.89842 0.0 z" svg:height="1.3733906mm" draw:style-name="style-93" svg:viewBox="0.0 0.0 434.90698 137.33905" svg:width="4.34907mm" svg:x="79.19885mm" svg:y="307.63947mm"/>
          <draw:path svg:d="M 1007.153 1.8189894E-12 L 1007.153 1.8189894E-12 L 1030.0428 22.889841 Q 1052.9327 45.779682 1075.8225 45.779682 L 1121.6023 45.779682 L 1121.6023 45.779682 L 1144.4921 45.779682 L 1144.4921 45.779682 Q 1144.4921 45.779682 1167.382 68.669525 L 1167.382 68.669525 L 1190.2717 114.44921 Q 1213.1616 160.2289 1190.2717 160.2289 Q 1190.2717 183.11873 1167.382 183.11873 L 1144.4921 183.11873 L 1144.4921 206.00858 L 1121.6023 206.00858 L 1121.6023 206.00858 L 1121.6023 228.89842 L 1121.6023 228.89842 L 1121.6023 228.89842 L 1167.382 297.56793 Q 1213.1616 366.23746 1236.0514 412.01715 Q 1258.9413 434.90698 1281.8312 457.79684 L 1281.8312 457.79684 L 1213.1616 457.79684 L 1121.6023 457.79684 L 1098.7124 480.68668 L 1075.8225 503.5765 L 1075.8225 503.5765 L 1075.8225 503.5765 L 1052.9327 549.3562 Q 1052.9327 618.0257 1190.2717 572.24603 Q 1327.6108 549.3562 1350.5006 549.3562 Q 1350.5006 549.3562 1350.5006 526.4664 L 1373.3905 526.4664 L 1396.2804 526.4664 L 1419.1702 526.4664 L 1419.1702 526.4664 Q 1442.06 526.4664 1442.06 503.5765 L 1442.06 503.5765 L 1464.9498 503.5765 Q 1487.8397 503.5765 1533.6194 503.5765 L 1556.5093 503.5765 L 1556.5093 480.68668 L 1556.5093 480.68668 L 1556.5093 480.68668 L 1556.5093 457.79684 L 1579.399 457.79684 L 1579.399 457.79684 L 1579.399 457.79684 L 1579.399 457.79684 L 1579.399 480.68668 L 1579.399 503.5765 L 1579.399 549.3562 L 1579.399 572.24603 L 1602.289 572.24603 L 1625.1787 595.13586 L 1648.0686 595.13586 L 1670.9585 595.13586 L 1670.9585 618.0257 L 1670.9585 618.0257 L 1625.1787 618.0257 L 1602.289 640.9156 L 1602.289 640.9156 L 1602.289 640.9156 L 1533.6194 640.9156 Q 1464.9498 640.9156 1304.721 686.69525 L 1144.4921 732.4749 L 1075.8225 778.25464 Q 984.2632 801.1445 984.2632 824.0343 Q 984.2632 869.81396 961.37335 892.7038 L 961.37335 915.5937 L 915.5937 1007.153 Q 892.7038 1098.7124 869.81396 1121.6023 L 869.81396 1144.4921 L 846.92413 1190.2717 Q 846.92413 1258.9413 824.0343 1304.721 L 801.1445 1350.5006 L 801.1445 1373.3905 L 801.1445 1396.2804 L 778.25464 1464.9498 Q 755.36475 1533.6194 755.36475 1579.399 L 755.36475 1625.1787 L 755.36475 1625.1787 L 755.36475 1625.1787 L 709.5851 1648.0686 Q 709.5851 1693.8483 709.5851 1808.2975 Q 709.5851 1922.7467 709.5851 2014.306 L 709.5851 2105.8655 L 686.69525 2174.535 Q 663.8054 2243.2046 663.8054 2243.2046 L 663.8054 2243.2046 L 618.0257 2243.2046 L 595.13586 2243.2046 L 549.3562 2288.9841 Q 526.4664 2334.764 526.4664 2357.6538 L 526.4664 2380.5435 L 503.5765 2380.5435 Q 480.68668 2380.5435 412.01715 2334.764 Q 343.34763 2334.764 297.56793 2357.6538 L 251.78825 2403.4333 L 251.78825 2403.4333 Q 251.78825 2403.4333 228.89842 2426.3232 L 228.89842 2426.3232 L 183.11873 2426.3232 L 137.33905 2426.3232 L 137.33905 2403.4333 L 114.44921 2403.4333 L 114.44921 2403.4333 L 114.44921 2380.5435 L 91.559364 2380.5435 L 68.669525 2380.5435 L 68.669525 2357.6538 L 68.669525 2334.764 L 114.44921 2334.764 Q 183.11873 2334.764 183.11873 2311.874 L 160.2289 2288.9841 L 160.2289 2288.9841 L 160.2289 2288.9841 L 160.2289 2266.0942 L 160.2289 2266.0942 L 137.33905 2266.0942 Q 137.33905 2243.2046 114.44921 2243.2046 Q 91.559364 2243.2046 91.559364 2220.3147 Q 91.559364 2197.4248 45.779682 2197.4248 Q 0.0 2197.4248 0.0 2105.8655 Q 22.889841 2037.1959 22.889841 1945.6366 Q 68.669525 1854.0771 68.669525 1831.1874 Q 114.44921 1808.2975 91.559364 1785.4076 L 68.669525 1739.6279 L 68.669525 1716.7382 Q 68.669525 1693.8483 45.779682 1648.0686 L 22.889841 1625.1787 L 22.889841 1556.5093 L 22.889841 1510.7295 L 45.779682 1510.7295 L 68.669525 1510.7295 L 68.669525 1487.8397 L 68.669525 1487.8397 L 91.559364 1464.9498 Q 114.44921 1442.06 114.44921 1442.06 Q 114.44921 1419.1702 114.44921 1373.3905 Q 114.44921 1327.6108 160.2289 1281.8312 Q 183.11873 1236.0514 206.00858 1236.0514 Q 228.89842 1236.0514 228.89842 1167.382 Q 251.78825 1098.7124 274.6781 1075.8225 Q 320.4578 1052.9327 366.23746 915.5937 Q 412.01715 801.1445 434.90698 801.1445 Q 457.79684 801.1445 457.79684 778.25464 Q 457.79684 732.4749 480.68668 732.4749 Q 503.5765 732.4749 503.5765 686.69525 Q 526.4664 663.8054 572.24603 595.13586 Q 640.9156 549.3562 686.69525 434.90698 Q 755.36475 343.34763 869.81396 183.11873 L 984.2632 22.889841 L 984.2632 22.889841 Q 984.2632 22.889841 1007.153 1.8189894E-12 z M 1030.0428 183.11873 Q 1075.8225 183.11873 1030.0428 274.6781 Q 984.2632 389.12732 984.2632 549.3562 Q 984.2632 686.69525 892.7038 709.5851 Q 801.1445 732.4749 801.1445 686.69525 Q 801.1445 618.0257 892.7038 412.01715 Q 984.2632 206.00858 1030.0428 183.11873 z" svg:height="24.263231mm" draw:style-name="style-94" svg:viewBox="0.0 0.0 1670.9585 2426.3232" svg:width="16.709585mm" svg:x="90.41487mm" svg:y="95.679535mm"/>
          <draw:path svg:d="M 114.44921 22.889841 L 114.44921 0.0 L 137.33905 0.0 L 183.11873 0.0 L 183.11873 68.669525 Q 183.11873 137.33905 228.89842 160.2289 Q 274.6781 183.11873 366.23746 137.33905 Q 480.68668 91.559364 480.68668 91.559364 L 480.68668 91.559364 L 572.24603 91.559364 Q 663.8054 114.44921 640.9156 183.11873 Q 640.9156 228.89842 640.9156 251.78825 L 640.9156 251.78825 L 663.8054 251.78825 L 663.8054 274.6781 L 686.69525 274.6781 L 709.5851 274.6781 L 755.36475 320.4578 Q 824.0343 343.34763 824.0343 389.12732 Q 824.0343 434.90698 801.1445 480.68668 L 778.25464 526.4664 L 778.25464 526.4664 L 778.25464 549.3562 L 778.25464 549.3562 L 778.25464 549.3562 L 801.1445 549.3562 L 801.1445 549.3562 L 778.25464 572.24603 Q 732.4749 595.13586 618.0257 572.24603 L 503.5765 549.3562 L 503.5765 572.24603 L 503.5765 572.24603 L 526.4664 595.13586 L 549.3562 618.0257 L 549.3562 640.9156 L 549.3562 663.8054 L 572.24603 663.8054 L 595.13586 663.8054 L 595.13586 686.69525 L 595.13586 732.4749 L 640.9156 732.4749 L 686.69525 732.4749 L 686.69525 755.36475 L 686.69525 778.25464 L 663.8054 778.25464 L 640.9156 778.25464 L 618.0257 755.36475 L 595.13586 755.36475 L 595.13586 778.25464 L 595.13586 801.1445 L 572.24603 801.1445 L 572.24603 778.25464 L 572.24603 778.25464 L 549.3562 778.25464 L 549.3562 778.25464 L 549.3562 778.25464 L 549.3562 755.36475 Q 549.3562 755.36475 526.4664 755.36475 L 526.4664 732.4749 L 503.5765 732.4749 L 480.68668 732.4749 L 480.68668 755.36475 L 457.79684 755.36475 L 457.79684 755.36475 L 457.79684 778.25464 L 457.79684 778.25464 L 457.79684 778.25464 L 457.79684 801.1445 L 457.79684 824.0343 L 457.79684 824.0343 L 457.79684 824.0343 L 457.79684 824.0343 Q 457.79684 801.1445 434.90698 801.1445 Q 434.90698 824.0343 389.12732 755.36475 Q 320.4578 686.69525 320.4578 709.5851 Q 320.4578 732.4749 297.56793 732.4749 Q 274.6781 732.4749 274.6781 640.9156 Q 251.78825 549.3562 183.11873 549.3562 L 137.33905 549.3562 L 183.11873 526.4664 Q 206.00858 503.5765 206.00858 503.5765 L 206.00858 503.5765 L 228.89842 503.5765 Q 251.78825 503.5765 251.78825 434.90698 L 274.6781 389.12732 L 251.78825 389.12732 L 251.78825 366.23746 L 251.78825 366.23746 L 228.89842 366.23746 L 228.89842 366.23746 L 228.89842 366.23746 L 183.11873 366.23746 Q 160.2289 366.23746 137.33905 366.23746 L 91.559364 389.12732 L 91.559364 366.23746 Q 91.559364 366.23746 68.669525 320.4578 L 45.779682 297.56793 L 45.779682 274.6781 Q 45.779682 274.6781 45.779682 228.89842 L 45.779682 183.11873 L 45.779682 160.2289 L 45.779682 137.33905 L 45.779682 137.33905 Q 45.779682 114.44921 22.889841 114.44921 L 22.889841 114.44921 L 22.889841 91.559364 Q 0.0 91.559364 0.0 91.559364 L 0.0 91.559364 L 45.779682 45.779682 Q 91.559364 22.889841 114.44921 22.889841 z" svg:height="8.240343mm" draw:style-name="style-95" svg:viewBox="0.0 0.0 824.0343 824.0343" svg:width="8.240343mm" svg:x="95.22174mm" svg:y="118.11158mm"/>
          <draw:path svg:d="M 68.669525 0.0 Q 114.44921 0.0 91.559364 68.669525 Q 68.669525 137.33905 22.889841 114.44921 Q -22.889841 114.44921 0.0 45.779682 Q 22.889841 -22.889841 68.669525 0.0 z" svg:height="1.144492mm" draw:style-name="style-96" svg:viewBox="0.0 0.0 91.559364 114.44921" svg:width="0.9155937mm" svg:x="82.63233mm" svg:y="201.4306mm"/>
          <draw:path svg:d="M 45.779682 1.8189894E-12 L 91.559364 1.8189894E-12 L 114.44921 1.8189894E-12 L 137.33905 1.8189894E-12 L 137.33905 1.8189894E-12 L 137.33905 1.8189894E-12 L 206.00858 45.779682 Q 274.6781 68.669525 274.6781 91.559364 Q 274.6781 114.44921 297.56793 183.11873 L 297.56793 228.89842 L 274.6781 228.89842 Q 274.6781 228.89842 274.6781 251.78825 Q 251.78825 274.6781 183.11873 274.6781 Q 137.33905 274.6781 91.559364 251.78825 Q 45.779682 228.89842 22.889841 137.33905 L 0.0 45.779682 L 0.0 22.889841 Q 0.0 1.8189894E-12 45.779682 1.8189894E-12 z" svg:height="2.746781mm" draw:style-name="style-97" svg:viewBox="0.0 0.0 297.56793 274.6781" svg:width="2.9756794mm" svg:x="146.95279mm" svg:y="145.1216mm"/>
          <draw:path svg:d="M 0.0 160.2289 L 22.889841 0.0 L 22.889841 572.24603 Q 0.0 1121.6023 0.0 1121.6023 L 0.0 1121.6023 L 0.0 1075.8225 L 0.0 1052.9327 L 0.0 709.5851 Q 0.0 343.34763 0.0 160.2289 z" svg:height="11.2160225mm" draw:style-name="style-98" svg:viewBox="0.0 0.0 22.889841 1121.6023" svg:width="0.22889842mm" svg:x="160.68669mm" svg:y="198.91272mm"/>
          <draw:path svg:d="M 206.00858 228.89842 L 297.56793 0.0 L 297.56793 0.0 L 297.56793 22.889841 L 297.56793 22.889841 Q 320.4578 22.889841 343.34763 0.0 L 366.23746 0.0 L 228.89842 343.34763 Q 114.44921 686.69525 91.559364 709.5851 Q 91.559364 755.36475 45.779682 732.4749 Q 22.889841 709.5851 0.0 709.5851 L 0.0 709.5851 L 0.0 709.5851 L 0.0 709.5851 L 0.0 686.69525 L 22.889841 686.69525 L 22.889841 663.8054 L 22.889841 640.9156 L 45.779682 618.0257 L 68.669525 595.13586 L 68.669525 572.24603 L 68.669525 526.4664 L 91.559364 480.68668 Q 114.44921 457.79684 206.00858 228.89842 z" svg:height="7.3247495mm" draw:style-name="style-99" svg:viewBox="0.0 0.0 366.23746 732.4749" svg:width="3.6623747mm" svg:x="83.54792mm" svg:y="51.044346mm"/>
          <draw:path svg:d="M 114.44921 22.889841 L 160.2289 22.889841 L 160.2289 45.779682 Q 160.2289 91.559364 183.11873 91.559364 L 206.00858 91.559364 L 206.00858 91.559364 L 206.00858 91.559364 L 206.00858 114.44921 L 228.89842 114.44921 L 228.89842 114.44921 L 228.89842 137.33905 L 343.34763 251.78825 Q 457.79684 366.23746 480.68668 389.12732 L 480.68668 412.01715 L 480.68668 412.01715 Q 480.68668 412.01715 503.5765 434.90698 L 503.5765 434.90698 L 503.5765 457.79684 Q 503.5765 457.79684 526.4664 503.5765 L 526.4664 549.3562 L 503.5765 549.3562 L 480.68668 549.3562 L 480.68668 526.4664 L 457.79684 526.4664 L 457.79684 526.4664 L 457.79684 503.5765 L 434.90698 503.5765 L 412.01715 503.5765 L 412.01715 526.4664 L 412.01715 526.4664 L 389.12732 549.3562 L 389.12732 572.24603 L 366.23746 572.24603 L 343.34763 549.3562 L 320.4578 549.3562 Q 297.56793 549.3562 274.6781 526.4664 L 228.89842 503.5765 L 206.00858 503.5765 L 183.11873 503.5765 L 160.2289 480.68668 L 137.33905 480.68668 L 137.33905 480.68668 L 114.44921 457.79684 L 114.44921 457.79684 L 91.559364 457.79684 L 91.559364 457.79684 Q 91.559364 457.79684 45.779682 343.34763 L 0.0 228.89842 L 0.0 206.00858 Q 0.0 183.11873 0.0 137.33905 L 0.0 114.44921 L 0.0 91.559364 L 0.0 68.669525 L 22.889841 68.669525 L 22.889841 45.779682 L 22.889841 45.779682 L 45.779682 45.779682 L 45.779682 22.889841 Q 45.779682 0.0 68.669525 0.0 Q 68.669525 0.0 114.44921 22.889841 z" svg:height="5.7224603mm" draw:style-name="style-100" svg:viewBox="0.0 0.0 526.4664 572.24603" svg:width="5.2646637mm" svg:x="25.178825mm" svg:y="274.2203mm"/>
          <draw:path svg:d="M 68.669525 22.889841 L 68.669525 0.0 L 183.11873 68.669525 Q 297.56793 114.44921 343.34763 206.00858 Q 434.90698 320.4578 412.01715 457.79684 Q 389.12732 595.13586 320.4578 663.8054 Q 251.78825 755.36475 228.89842 755.36475 L 206.00858 755.36475 L 160.2289 778.25464 L 91.559364 801.1445 L 45.779682 801.1445 L -1.8189894E-12 801.1445 L -1.8189894E-12 801.1445 L 22.889841 778.25464 L 22.889841 778.25464 L 22.889841 755.36475 L 22.889841 755.36475 L 22.889841 755.36475 L 68.669525 755.36475 L 114.44921 755.36475 L 137.33905 732.4749 L 160.2289 709.5851 L 160.2289 709.5851 L 160.2289 709.5851 L 183.11873 709.5851 L 183.11873 709.5851 L 206.00858 686.69525 Q 228.89842 663.8054 251.78825 663.8054 Q 274.6781 618.0257 297.56793 480.68668 Q 297.56793 343.34763 251.78825 228.89842 L 183.11873 114.44921 L 160.2289 114.44921 Q 137.33905 114.44921 114.44921 91.559364 L 68.669525 68.669525 L 68.669525 68.669525 Q 68.669525 45.779682 45.779682 45.779682 L 45.779682 45.779682 L 45.779682 22.889841 Q 68.669525 22.889841 68.669525 22.889841 z" svg:height="8.011445mm" draw:style-name="style-101" svg:viewBox="0.0 0.0 412.01715 801.1445" svg:width="4.1201715mm" svg:x="130.2432mm" svg:y="192.96136mm"/>
          <draw:path svg:d="M 1854.0771 45.779682 L 1899.8568 45.779682 L 1945.6366 68.669525 L 1968.5264 68.669525 L 2151.645 160.2289 Q 2311.874 251.78825 2472.1028 320.4578 Q 2609.442 412.01715 2609.442 434.90698 L 2609.442 457.79684 L 2586.552 457.79684 Q 2563.6624 457.79684 2563.6624 503.5765 L 2540.7725 526.4664 L 2540.7725 526.4664 L 2540.7725 549.3562 L 2472.1028 549.3562 Q 2403.4333 549.3562 2266.0942 503.5765 Q 2151.645 457.79684 2082.9756 480.68668 L 2014.306 503.5765 L 2014.306 526.4664 Q 2037.1959 549.3562 2037.1959 595.13586 L 2037.1959 640.9156 L 2014.306 640.9156 L 2014.306 640.9156 L 2014.306 663.8054 L 1991.4163 663.8054 L 1991.4163 663.8054 L 1991.4163 686.69525 L 1991.4163 686.69525 L 1991.4163 686.69525 L 1968.5264 686.69525 L 1968.5264 686.69525 L 1968.5264 686.69525 L 1945.6366 663.8054 L 1945.6366 663.8054 L 1945.6366 640.9156 L 1945.6366 640.9156 L 1945.6366 640.9156 L 1945.6366 618.0257 L 1945.6366 595.13586 L 1945.6366 595.13586 L 1945.6366 595.13586 L 1945.6366 572.24603 L 1945.6366 572.24603 L 1922.7467 549.3562 Q 1922.7467 503.5765 1899.8568 503.5765 Q 1876.967 503.5765 1876.967 480.68668 Q 1854.0771 457.79684 1876.967 412.01715 Q 1899.8568 366.23746 1716.7382 320.4578 Q 1533.6194 274.6781 1442.06 251.78825 L 1327.6108 251.78825 L 1121.6023 251.78825 Q 938.4835 274.6781 846.92413 320.4578 L 755.36475 366.23746 L 732.4749 366.23746 L 709.5851 366.23746 L 640.9156 366.23746 Q 572.24603 366.23746 526.4664 366.23746 Q 457.79684 366.23746 297.56793 412.01715 L 137.33905 457.79684 L 91.559364 457.79684 L 45.779682 457.79684 L 45.779682 434.90698 L 22.889841 434.90698 L 22.889841 412.01715 L 22.889841 389.12732 L 0.0 389.12732 L 0.0 389.12732 L 0.0 366.23746 L 22.889841 320.4578 L 22.889841 297.56793 L 22.889841 274.6781 L 45.779682 274.6781 L 68.669525 274.6781 L 68.669525 251.78825 L 68.669525 251.78825 L 91.559364 251.78825 L 91.559364 274.6781 L 137.33905 274.6781 Q 183.11873 274.6781 183.11873 251.78825 Q 183.11873 228.89842 251.78825 206.00858 Q 343.34763 183.11873 343.34763 160.2289 Q 343.34763 137.33905 434.90698 114.44921 Q 526.4664 91.559364 595.13586 68.669525 L 663.8054 68.669525 L 869.81396 22.889841 Q 1075.8225 0.0 1327.6108 0.0 Q 1579.399 0.0 1670.9585 0.0 Q 1785.4076 45.779682 1854.0771 45.779682 z" svg:height="6.8669524mm" draw:style-name="style-102" svg:viewBox="0.0 0.0 2609.442 686.69525" svg:width="26.09442mm" svg:x="102.31759mm" svg:y="43.4907mm"/>
          <draw:path svg:d="M 45.779682 22.889841 L 45.779682 0.0 L 91.559364 45.779682 Q 137.33905 114.44921 137.33905 114.44921 L 137.33905 114.44921 L 137.33905 206.00858 Q 137.33905 297.56793 160.2289 778.25464 L 160.2289 1236.0514 L 160.2289 1373.3905 L 137.33905 1510.7295 L 137.33905 1510.7295 Q 137.33905 1510.7295 68.669525 1510.7295 Q 0.0 1510.7295 0.0 778.25464 L 0.0 45.779682 L 0.0 45.779682 Q 22.889841 45.779682 45.779682 22.889841 z" svg:height="15.107296mm" draw:style-name="style-103" svg:viewBox="0.0 0.0 160.2289 1510.7295" svg:width="1.602289mm" svg:x="32.503574mm" svg:y="116.280396mm"/>
          <draw:path svg:d="M 22.889841 45.779682 L 45.779682 0.0 L 68.669525 0.0 L 91.559364 0.0 L 91.559364 0.0 L 91.559364 22.889841 L 114.44921 45.779682 Q 114.44921 45.779682 114.44921 68.669525 L 137.33905 68.669525 L 137.33905 91.559364 Q 114.44921 137.33905 114.44921 183.11873 L 114.44921 228.89842 L 114.44921 228.89842 Q 114.44921 228.89842 68.669525 251.78825 L 45.779682 251.78825 L 45.779682 228.89842 Q 22.889841 206.00858 22.889841 183.11873 L -9.094947E-13 183.11873 L -9.094947E-13 137.33905 Q 22.889841 68.669525 22.889841 45.779682 z" svg:height="2.5178826mm" draw:style-name="style-104" svg:viewBox="0.0 0.0 137.33905 251.78825" svg:width="1.3733906mm" svg:x="59.28469mm" svg:y="28.8412mm"/>
          <draw:path svg:d="M 68.669525 45.779682 L 68.669525 -1.8189894E-12 L 251.78825 22.889841 Q 457.79684 68.669525 526.4664 251.78825 Q 595.13586 434.90698 618.0257 434.90698 Q 640.9156 434.90698 663.8054 480.68668 Q 709.5851 549.3562 709.5851 824.0343 Q 709.5851 1098.7124 732.4749 1167.382 L 755.36475 1258.9413 L 755.36475 1350.5006 L 755.36475 1419.1702 L 755.36475 1716.7382 Q 755.36475 1991.4163 755.36475 2037.1959 L 755.36475 2060.0857 L 732.4749 2174.535 Q 709.5851 2288.9841 686.69525 2494.9927 Q 663.8054 2678.1116 663.8054 2723.891 L 663.8054 2769.671 L 663.8054 2769.671 Q 663.8054 2769.671 640.9156 2769.671 L 640.9156 2792.5608 L 618.0257 2815.4504 Q 618.0257 2838.3403 572.24603 2861.2302 Q 549.3562 2907.01 526.4664 2907.01 L 503.5765 2907.01 L 503.5765 2884.12 Q 503.5765 2861.2302 343.34763 2929.8997 L 183.11873 2998.5693 L 160.2289 2998.5693 L 137.33905 2998.5693 L 137.33905 3021.459 L 114.44921 3021.459 L 114.44921 2998.5693 L 114.44921 2975.6794 L 114.44921 2769.671 Q 114.44921 2563.6624 114.44921 2426.3232 L 114.44921 2288.9841 L 114.44921 2266.0942 L 114.44921 2243.2046 L 91.559364 2243.2046 L 91.559364 2220.3147 L 91.559364 2220.3147 L 114.44921 2220.3147 L 114.44921 2220.3147 L 114.44921 2220.3147 L 137.33905 2220.3147 L 160.2289 2220.3147 L 183.11873 2220.3147 L 206.00858 2220.3147 L 206.00858 2243.2046 L 206.00858 2243.2046 L 228.89842 2243.2046 L 228.89842 2266.0942 L 228.89842 2266.0942 L 251.78825 2266.0942 L 251.78825 2266.0942 L 251.78825 2266.0942 L 251.78825 2288.9841 L 251.78825 2288.9841 L 297.56793 2357.6538 Q 343.34763 2426.3232 366.23746 2426.3232 L 366.23746 2449.2131 L 366.23746 2449.2131 L 389.12732 2449.2131 L 389.12732 2472.1028 L 389.12732 2494.9927 L 412.01715 2517.8826 L 434.90698 2540.7725 L 434.90698 2563.6624 L 434.90698 2586.552 L 434.90698 2494.9927 L 434.90698 2380.5435 L 434.90698 2334.764 Q 434.90698 2288.9841 434.90698 2243.2046 Q 434.90698 2197.4248 434.90698 1991.4163 L 434.90698 1785.4076 L 412.01715 1785.4076 L 412.01715 1762.5178 L 389.12732 1762.5178 L 343.34763 1762.5178 L 343.34763 1785.4076 L 343.34763 1785.4076 L 366.23746 1785.4076 L 366.23746 1808.2975 L 366.23746 1808.2975 Q 343.34763 1808.2975 343.34763 1831.1874 L 343.34763 1854.0771 L 297.56793 1854.0771 Q 274.6781 1854.0771 206.00858 1876.967 L 137.33905 1899.8568 L 114.44921 1899.8568 L 114.44921 1899.8568 L 68.669525 1876.967 L 22.889841 1876.967 L 22.889841 1831.1874 Q 22.889841 1785.4076 0.0 938.4835 L 0.0 91.559364 L 22.889841 91.559364 L 68.669525 91.559364 L 68.669525 45.779682 z" svg:height="30.214592mm" draw:style-name="style-105" svg:viewBox="0.0 0.0 755.36475 3021.459" svg:width="7.553648mm" svg:x="75.76537mm" svg:y="141.23032mm"/>
          <draw:path svg:d="M 938.4835 183.11873 L 938.4835 183.11873 L 892.7038 228.89842 Q 824.0343 297.56793 824.0343 412.01715 Q 824.0343 503.5765 801.1445 503.5765 Q 778.25464 526.4664 778.25464 526.4664 L 778.25464 549.3562 L 732.4749 549.3562 L 663.8054 549.3562 L 640.9156 572.24603 L 640.9156 572.24603 L 503.5765 572.24603 Q 366.23746 549.3562 343.34763 549.3562 Q 320.4578 526.4664 297.56793 595.13586 Q 297.56793 686.69525 274.6781 686.69525 Q 251.78825 686.69525 228.89842 686.69525 L 206.00858 686.69525 L 206.00858 686.69525 L 183.11873 686.69525 L 183.11873 686.69525 L 183.11873 686.69525 L 160.2289 663.8054 L 137.33905 640.9156 L 114.44921 640.9156 L 91.559364 640.9156 L 45.779682 618.0257 L 22.889841 618.0257 L 22.889841 618.0257 L 22.889841 595.13586 L 45.779682 595.13586 L 68.669525 595.13586 L 68.669525 549.3562 Q 45.779682 503.5765 22.889841 389.12732 L 0.0 274.6781 L 22.889841 274.6781 Q 45.779682 274.6781 45.779682 206.00858 Q 68.669525 160.2289 45.779682 160.2289 Q 22.889841 160.2289 22.889841 137.33905 L 22.889841 114.44921 L 68.669525 114.44921 Q 114.44921 137.33905 114.44921 114.44921 L 114.44921 114.44921 L 137.33905 114.44921 L 160.2289 91.559364 L 160.2289 91.559364 L 183.11873 91.559364 L 183.11873 91.559364 L 183.11873 91.559364 L 206.00858 68.669525 L 228.89842 45.779682 L 343.34763 22.889841 Q 457.79684 0.0 595.13586 0.0 Q 732.4749 0.0 846.92413 68.669525 Q 961.37335 114.44921 961.37335 137.33905 Q 961.37335 160.2289 938.4835 183.11873 z" svg:height="6.8669524mm" draw:style-name="style-106" svg:viewBox="0.0 0.0 961.37335 686.69525" svg:width="9.613733mm" svg:x="44.86409mm" svg:y="193.19026mm"/>
          <draw:path svg:d="M 45.779682 0.0 L 91.559364 0.0 L 206.00858 22.889841 Q 320.4578 68.669525 572.24603 183.11873 Q 824.0343 297.56793 1007.153 457.79684 Q 1213.1616 618.0257 1213.1616 618.0257 L 1236.0514 618.0257 L 1236.0514 640.9156 L 1236.0514 663.8054 L 1258.9413 663.8054 L 1258.9413 663.8054 L 1258.9413 663.8054 L 1258.9413 663.8054 L 1281.8312 686.69525 L 1281.8312 686.69525 L 1281.8312 686.69525 L 1281.8312 709.5851 L 1281.8312 709.5851 L 1304.721 709.5851 L 1304.721 732.4749 L 1327.6108 755.36475 L 1327.6108 778.25464 L 1327.6108 801.1445 L 1304.721 801.1445 L 1304.721 801.1445 L 1304.721 801.1445 L 1281.8312 778.25464 L 1281.8312 778.25464 L 1281.8312 778.25464 L 1281.8312 755.36475 L 1281.8312 755.36475 L 1258.9413 755.36475 L 1258.9413 755.36475 L 1258.9413 755.36475 L 1236.0514 732.4749 L 1236.0514 732.4749 L 1236.0514 732.4749 L 1236.0514 732.4749 L 1213.1616 709.5851 L 1213.1616 709.5851 L 1190.2717 709.5851 L 1190.2717 709.5851 L 1190.2717 709.5851 L 1190.2717 686.69525 L 1190.2717 686.69525 L 1167.382 686.69525 Q 1167.382 663.8054 1121.6023 640.9156 Q 1098.7124 595.13586 892.7038 480.68668 L 686.69525 389.12732 L 686.69525 389.12732 Q 686.69525 389.12732 457.79684 251.78825 Q 251.78825 160.2289 137.33905 114.44921 L 22.889841 91.559364 L 0.0 68.669525 Q 0.0 45.779682 0.0 22.889841 Q 22.889841 22.889841 45.779682 0.0 z" svg:height="8.011445mm" draw:style-name="style-107" svg:viewBox="0.0 0.0 1327.6108 801.1445" svg:width="13.276108mm" svg:x="116.73819mm" svg:y="27.238913mm"/>
          <draw:path svg:d="M 732.4749 22.889841 L 732.4749 0.0 L 755.36475 0.0 L 778.25464 0.0 L 778.25464 137.33905 Q 801.1445 274.6781 801.1445 412.01715 L 801.1445 526.4664 L 778.25464 526.4664 Q 755.36475 526.4664 755.36475 434.90698 L 755.36475 343.34763 L 732.4749 274.6781 L 709.5851 183.11873 L 709.5851 183.11873 L 709.5851 183.11873 L 709.5851 206.00858 L 709.5851 206.00858 L 686.69525 228.89842 L 663.8054 251.78825 L 663.8054 251.78825 L 663.8054 274.6781 L 663.8054 274.6781 L 663.8054 274.6781 L 595.13586 366.23746 Q 549.3562 457.79684 526.4664 457.79684 L 503.5765 457.79684 L 480.68668 457.79684 Q 457.79684 457.79684 389.12732 412.01715 Q 320.4578 366.23746 297.56793 343.34763 L 297.56793 320.4578 L 274.6781 320.4578 L 274.6781 320.4578 L 274.6781 343.34763 L 251.78825 343.34763 L 251.78825 366.23746 L 251.78825 389.12732 L 160.2289 778.25464 Q 68.669525 1144.4921 68.669525 1213.1616 L 68.669525 1281.8312 L 45.779682 1327.6108 L 45.779682 1396.2804 L 45.779682 1396.2804 L 22.889841 1396.2804 L 22.889841 1373.3905 L 22.889841 1350.5006 L 0.0 1350.5006 L 0.0 1350.5006 L 0.0 1281.8312 L 22.889841 1236.0514 L 22.889841 1190.2717 Q 22.889841 1121.6023 68.669525 915.5937 L 114.44921 686.69525 L 114.44921 595.13586 L 114.44921 526.4664 L 114.44921 526.4664 L 114.44921 526.4664 L 137.33905 457.79684 L 160.2289 366.23746 L 160.2289 297.56793 Q 160.2289 228.89842 183.11873 160.2289 L 206.00858 91.559364 L 206.00858 45.779682 L 206.00858 22.889841 L 228.89842 22.889841 L 251.78825 45.779682 L 251.78825 45.779682 L 251.78825 45.779682 L 274.6781 68.669525 L 297.56793 91.559364 L 297.56793 91.559364 L 297.56793 91.559364 L 366.23746 183.11873 Q 434.90698 274.6781 434.90698 297.56793 L 434.90698 320.4578 L 457.79684 320.4578 L 457.79684 320.4578 L 457.79684 343.34763 L 480.68668 343.34763 L 480.68668 343.34763 L 480.68668 366.23746 L 503.5765 366.23746 L 526.4664 366.23746 L 526.4664 343.34763 L 526.4664 320.4578 L 549.3562 320.4578 L 549.3562 320.4578 L 549.3562 297.56793 Q 572.24603 297.56793 618.0257 183.11873 L 663.8054 91.559364 L 686.69525 91.559364 L 686.69525 91.559364 L 686.69525 68.669525 L 709.5851 68.669525 L 709.5851 68.669525 L 709.5851 45.779682 L 709.5851 45.779682 L 709.5851 45.779682 L 732.4749 22.889841 z" svg:height="13.962804mm" draw:style-name="style-108" svg:viewBox="0.0 0.0 801.1445 1396.2804" svg:width="8.011445mm" svg:x="23.576536mm" svg:y="71.416306mm"/>
          <draw:path svg:d="M 434.90698 0.0 L 480.68668 0.0 L 480.68668 22.889841 L 457.79684 22.889841 L 434.90698 68.669525 Q 412.01715 91.559364 457.79684 114.44921 Q 480.68668 114.44921 412.01715 274.6781 Q 366.23746 412.01715 343.34763 434.90698 L 343.34763 457.79684 L 343.34763 457.79684 Q 320.4578 457.79684 320.4578 457.79684 L 320.4578 480.68668 L 274.6781 480.68668 Q 228.89842 480.68668 228.89842 526.4664 Q 206.00858 549.3562 160.2289 572.24603 Q 91.559364 595.13586 91.559364 640.9156 Q 45.779682 663.8054 45.779682 640.9156 L 45.779682 595.13586 L 45.779682 595.13586 L 45.779682 595.13586 L 68.669525 549.3562 L 91.559364 526.4664 L 91.559364 457.79684 Q 91.559364 389.12732 91.559364 366.23746 Q 91.559364 343.34763 45.779682 366.23746 L 0.0 412.01715 L 0.0 389.12732 L 0.0 366.23746 L 22.889841 366.23746 L 22.889841 366.23746 L 22.889841 343.34763 L 45.779682 343.34763 L 45.779682 343.34763 L 45.779682 320.4578 L 45.779682 320.4578 L 45.779682 320.4578 L 68.669525 297.56793 Q 91.559364 274.6781 183.11873 137.33905 L 297.56793 22.889841 L 343.34763 0.0 Q 389.12732 0.0 434.90698 0.0 z" svg:height="6.409156mm" draw:style-name="style-109" svg:viewBox="0.0 0.0 480.68668 640.9156" svg:width="4.8068666mm" svg:x="37.99714mm" svg:y="220.20027mm"/>
          <draw:path svg:d="M 663.8054 228.89842 L 663.8054 274.6781 L 434.90698 732.4749 Q 206.00858 1167.382 183.11873 1190.2717 L 160.2289 1213.1616 L 160.2289 1213.1616 L 160.2289 1236.0514 L 160.2289 1236.0514 L 160.2289 1236.0514 L 137.33905 1236.0514 L 137.33905 1236.0514 L 137.33905 1258.9413 L 137.33905 1258.9413 L 114.44921 1258.9413 L 91.559364 1281.8312 L 91.559364 1281.8312 L 68.669525 1281.8312 L 68.669525 1281.8312 L 68.669525 1281.8312 L 68.669525 1258.9413 L 68.669525 1258.9413 L 45.779682 1258.9413 L 45.779682 1281.8312 L 22.889841 1281.8312 L 0.0 1281.8312 L 0.0 1258.9413 L 0.0 1236.0514 L 22.889841 1236.0514 L 45.779682 1236.0514 L 45.779682 1213.1616 L 68.669525 1213.1616 L 68.669525 1190.2717 L 68.669525 1167.382 L 91.559364 1167.382 L 91.559364 1144.4921 L 91.559364 1144.4921 L 114.44921 1144.4921 L 114.44921 1121.6023 Q 114.44921 1098.7124 228.89842 892.7038 Q 343.34763 686.69525 480.68668 366.23746 L 618.0257 45.779682 L 618.0257 22.889841 Q 640.9156 0.0 663.8054 0.0 Q 686.69525 0.0 686.69525 91.559364 Q 663.8054 160.2289 663.8054 228.89842 z" svg:height="12.818312mm" draw:style-name="style-110" svg:viewBox="0.0 0.0 686.69525 1281.8312" svg:width="6.8669524mm" svg:x="135.27896mm" svg:y="99.79971mm"/>
          <draw:path svg:d="M 343.34763 22.889841 L 366.23746 0.0 L 412.01715 45.779682 Q 457.79684 91.559364 457.79684 91.559364 L 457.79684 114.44921 L 549.3562 114.44921 Q 640.9156 160.2289 640.9156 137.33905 Q 663.8054 114.44921 686.69525 114.44921 L 709.5851 114.44921 L 709.5851 114.44921 L 709.5851 137.33905 L 709.5851 137.33905 Q 709.5851 160.2289 686.69525 160.2289 L 686.69525 160.2289 L 686.69525 160.2289 Q 686.69525 160.2289 686.69525 183.11873 L 663.8054 183.11873 L 618.0257 206.00858 Q 549.3562 206.00858 549.3562 297.56793 Q 549.3562 366.23746 572.24603 366.23746 L 595.13586 366.23746 L 595.13586 366.23746 L 595.13586 389.12732 L 595.13586 389.12732 L 595.13586 389.12732 L 618.0257 434.90698 L 618.0257 480.68668 L 618.0257 480.68668 Q 618.0257 480.68668 618.0257 503.5765 L 595.13586 503.5765 L 595.13586 526.4664 L 595.13586 549.3562 L 618.0257 572.24603 L 618.0257 595.13586 L 618.0257 595.13586 L 595.13586 595.13586 L 595.13586 595.13586 L 595.13586 618.0257 L 572.24603 618.0257 L 549.3562 618.0257 L 503.5765 595.13586 L 434.90698 595.13586 L 434.90698 618.0257 L 434.90698 640.9156 L 434.90698 640.9156 L 434.90698 663.8054 L 389.12732 663.8054 Q 343.34763 663.8054 320.4578 640.9156 L 320.4578 640.9156 L 320.4578 618.0257 Q 320.4578 618.0257 297.56793 618.0257 L 297.56793 618.0257 L 274.6781 618.0257 Q 251.78825 618.0257 183.11873 526.4664 Q 137.33905 457.79684 68.669525 366.23746 L 0.0 274.6781 L 0.0 228.89842 L 0.0 183.11873 L 0.0 183.11873 L 0.0 183.11873 L 22.889841 160.2289 L 45.779682 137.33905 L 45.779682 137.33905 L 45.779682 114.44921 L 45.779682 114.44921 L 45.779682 114.44921 L 68.669525 114.44921 L 68.669525 114.44921 L 68.669525 91.559364 L 91.559364 91.559364 L 91.559364 91.559364 L 91.559364 68.669525 L 137.33905 68.669525 L 160.2289 68.669525 L 228.89842 45.779682 Q 320.4578 22.889841 343.34763 22.889841 z" svg:height="6.638054mm" draw:style-name="style-111" svg:viewBox="0.0 0.0 709.5851 663.8054" svg:width="7.095851mm" svg:x="11.902718mm" svg:y="204.86409mm"/>
          <draw:path svg:d="M 68.669525 0.0 L 91.559364 0.0 L 91.559364 0.0 L 114.44921 0.0 L 114.44921 0.0 L 114.44921 0.0 L 114.44921 22.889841 L 114.44921 22.889841 L 137.33905 22.889841 L 137.33905 45.779682 L 137.33905 45.779682 L 160.2289 45.779682 L 160.2289 45.779682 L 160.2289 45.779682 L 183.11873 45.779682 L 206.00858 45.779682 L 206.00858 45.779682 Q 206.00858 45.779682 228.89842 68.669525 L 228.89842 91.559364 L 251.78825 91.559364 Q 297.56793 91.559364 297.56793 68.669525 Q 297.56793 45.779682 366.23746 45.779682 Q 434.90698 68.669525 434.90698 91.559364 Q 434.90698 114.44921 503.5765 91.559364 Q 572.24603 91.559364 572.24603 91.559364 L 572.24603 91.559364 L 595.13586 183.11873 Q 618.0257 297.56793 618.0257 320.4578 L 618.0257 366.23746 L 640.9156 389.12732 L 663.8054 412.01715 L 663.8054 412.01715 L 663.8054 412.01715 L 663.8054 434.90698 L 663.8054 434.90698 L 686.69525 457.79684 L 686.69525 503.5765 L 663.8054 503.5765 L 618.0257 503.5765 L 618.0257 480.68668 Q 618.0257 457.79684 572.24603 434.90698 Q 526.4664 412.01715 434.90698 412.01715 Q 366.23746 434.90698 343.34763 503.5765 Q 343.34763 549.3562 251.78825 549.3562 L 160.2289 549.3562 L 160.2289 549.3562 Q 160.2289 526.4664 137.33905 526.4664 L 137.33905 526.4664 L 114.44921 526.4664 L 91.559364 526.4664 L 91.559364 503.5765 L 68.669525 503.5765 L 68.669525 503.5765 L 68.669525 503.5765 L 68.669525 457.79684 Q 68.669525 389.12732 45.779682 412.01715 Q 22.889841 434.90698 0.0 389.12732 Q -22.889841 343.34763 0.0 343.34763 Q 22.889841 343.34763 22.889841 274.6781 Q 22.889841 228.89842 0.0 228.89842 Q -22.889841 228.89842 22.889841 183.11873 Q 45.779682 137.33905 45.779682 68.669525 Q 45.779682 0.0 68.669525 0.0 z" svg:height="5.493562mm" draw:style-name="style-112" svg:viewBox="0.0 0.0 686.69525 549.3562" svg:width="6.8669524mm" svg:x="30.901287mm" svg:y="194.56366mm"/>
          <draw:path svg:d="M 68.669525 22.889841 L 68.669525 -4.5474735E-13 L 68.669525 -4.5474735E-13 L 91.559364 -4.5474735E-13 L 91.559364 68.669525 Q 137.33905 160.2289 137.33905 160.2289 L 137.33905 160.2289 L 137.33905 183.11873 L 137.33905 183.11873 L 160.2289 183.11873 L 160.2289 206.00858 L 183.11873 206.00858 L 206.00858 206.00858 L 206.00858 228.89842 L 228.89842 228.89842 L 228.89842 228.89842 L 228.89842 251.78825 L 228.89842 251.78825 L 228.89842 251.78825 L 228.89842 251.78825 L 228.89842 274.6781 L 228.89842 274.6781 L 228.89842 297.56793 L 183.11873 297.56793 L 114.44921 297.56793 L 114.44921 274.6781 L 91.559364 274.6781 L 91.559364 274.6781 L 91.559364 251.78825 L 91.559364 251.78825 Q 91.559364 251.78825 68.669525 251.78825 L 68.669525 251.78825 L 68.669525 228.89842 Q 45.779682 228.89842 45.779682 206.00858 L 22.889841 206.00858 L 0.0 206.00858 L 0.0 206.00858 L 0.0 183.11873 L 0.0 183.11873 L 0.0 183.11873 Q 0.0 160.2289 0.0 137.33905 L 22.889841 91.559364 L 45.779682 68.669525 Q 45.779682 22.889841 68.669525 22.889841 z" svg:height="2.9756794mm" draw:style-name="style-113" svg:viewBox="0.0 0.0 228.89842 297.56793" svg:width="2.288984mm" svg:x="69.58512mm" svg:y="34.56366mm"/>
          <draw:path svg:d="M 366.23746 91.559364 L 457.79684 0.0 L 457.79684 22.889841 L 457.79684 45.779682 L 434.90698 45.779682 L 434.90698 45.779682 L 457.79684 45.779682 L 480.68668 45.779682 L 503.5765 45.779682 L 526.4664 45.779682 L 526.4664 45.779682 L 526.4664 68.669525 L 526.4664 68.669525 Q 503.5765 68.669525 503.5765 91.559364 L 503.5765 91.559364 L 503.5765 91.559364 Q 503.5765 91.559364 480.68668 91.559364 L 480.68668 114.44921 L 320.4578 320.4578 Q 160.2289 503.5765 137.33905 526.4664 L 114.44921 549.3562 L 114.44921 549.3562 L 114.44921 549.3562 L 91.559364 549.3562 L 91.559364 549.3562 L 45.779682 526.4664 L 0.0 526.4664 L 0.0 526.4664 L 0.0 503.5765 L 45.779682 503.5765 L 91.559364 503.5765 L 91.559364 457.79684 L 91.559364 434.90698 L 114.44921 412.01715 Q 137.33905 389.12732 137.33905 366.23746 L 137.33905 366.23746 L 160.2289 366.23746 L 160.2289 366.23746 L 160.2289 343.34763 L 183.11873 343.34763 L 183.11873 343.34763 L 183.11873 320.4578 L 183.11873 320.4578 L 183.11873 320.4578 L 206.00858 320.4578 L 206.00858 320.4578 L 206.00858 297.56793 L 228.89842 297.56793 L 228.89842 274.6781 L 228.89842 251.78825 L 228.89842 251.78825 Q 228.89842 251.78825 251.78825 228.89842 L 274.6781 183.11873 L 274.6781 183.11873 Q 297.56793 183.11873 366.23746 91.559364 z" svg:height="5.493562mm" draw:style-name="style-114" svg:viewBox="0.0 0.0 526.4664 549.3562" svg:width="5.2646637mm" svg:x="28.8412mm" svg:y="228.89842mm"/>
          <draw:path svg:d="M 45.779682 0.0 L 68.669525 0.0 L 183.11873 22.889841 Q 274.6781 45.779682 297.56793 114.44921 L 297.56793 183.11873 L 274.6781 206.00858 Q 251.78825 251.78825 206.00858 251.78825 L 160.2289 251.78825 L 114.44921 251.78825 Q 68.669525 251.78825 45.779682 206.00858 Q 0.0 160.2289 0.0 68.669525 Q 0.0 0.0 45.779682 0.0 z" svg:height="2.5178826mm" draw:style-name="style-115" svg:viewBox="0.0 0.0 297.56793 251.78825" svg:width="2.9756794mm" svg:x="27.010014mm" svg:y="192.04578mm"/>
          <draw:path svg:d="M 22.889841 915.5937 L 22.889841 869.81396 L 22.889841 869.81396 L 22.889841 869.81396 L 22.889841 846.92413 L 22.889841 846.92413 L -9.094947E-13 412.01715 Q -9.094947E-13 -22.889841 91.559364 0.0 Q 160.2289 22.889841 228.89842 91.559364 Q 297.56793 183.11873 297.56793 457.79684 Q 297.56793 709.5851 206.00858 824.0343 Q 114.44921 938.4835 68.669525 961.37335 Q 22.889841 961.37335 22.889841 915.5937 z" svg:height="9.613733mm" draw:style-name="style-116" svg:viewBox="0.0 0.0 297.56793 961.37335" svg:width="2.9756794mm" svg:x="73.93419mm" svg:y="102.08869mm"/>
          <draw:path svg:d="M 45.779682 22.889841 L 45.779682 0.0 L 160.2289 0.0 L 274.6781 0.0 L 274.6781 22.889841 L 297.56793 22.889841 L 297.56793 68.669525 L 297.56793 114.44921 L 297.56793 137.33905 L 297.56793 160.2289 L 297.56793 160.2289 L 297.56793 137.33905 L 274.6781 137.33905 L 251.78825 137.33905 L 251.78825 114.44921 Q 251.78825 114.44921 160.2289 114.44921 L 91.559364 91.559364 L 91.559364 114.44921 L 68.669525 114.44921 L 68.669525 114.44921 L 68.669525 137.33905 L 68.669525 137.33905 L 45.779682 137.33905 L 45.779682 91.559364 Q 45.779682 68.669525 22.889841 68.669525 L 0.0 68.669525 L 0.0 45.779682 L 22.889841 45.779682 L 22.889841 45.779682 L 22.889841 45.779682 L 22.889841 22.889841 L 22.889841 22.889841 L 45.779682 22.889841 z" svg:height="1.602289mm" draw:style-name="style-117" svg:viewBox="0.0 0.0 297.56793 160.2289" svg:width="2.9756794mm" svg:x="103.69099mm" svg:y="192.73247mm"/>
          <draw:path svg:d="M 457.79684 1213.1616 L 457.79684 1670.9585 L 457.79684 1785.4076 L 457.79684 1876.967 L 480.68668 1899.8568 L 480.68668 1922.7467 L 412.01715 1922.7467 L 343.34763 1922.7467 L 343.34763 1785.4076 Q 366.23746 1670.9585 320.4578 1098.7124 L 297.56793 549.3562 L 251.78825 549.3562 Q 206.00858 549.3562 160.2289 526.4664 Q 114.44921 526.4664 91.559364 572.24603 L 91.559364 618.0257 L 91.559364 618.0257 Q 91.559364 618.0257 68.669525 572.24603 L 45.779682 526.4664 L 45.779682 549.3562 L 45.779682 572.24603 L 22.889841 572.24603 L 22.889841 549.3562 L 22.889841 549.3562 L 1.8189894E-12 549.3562 L 1.8189894E-12 549.3562 L 1.8189894E-12 549.3562 L 1.8189894E-12 412.01715 L 1.8189894E-12 251.78825 L 1.8189894E-12 114.44921 Q 1.8189894E-12 -22.889841 114.44921 0.0 Q 228.89842 0.0 297.56793 114.44921 Q 366.23746 228.89842 412.01715 503.5765 Q 457.79684 755.36475 457.79684 1213.1616 z M 228.89842 320.4578 L 228.89842 434.90698 L 160.2289 434.90698 Q 91.559364 434.90698 91.559364 251.78825 Q 91.559364 68.669525 160.2289 137.33905 Q 228.89842 206.00858 228.89842 320.4578 z" svg:height="19.227467mm" draw:style-name="style-118" svg:viewBox="0.0 0.0 480.68668 1922.7467" svg:width="4.8068666mm" svg:x="129.09871mm" svg:y="262.3176mm"/>
          <draw:path svg:d="M 91.559364 91.559364 L 114.44921 0.0 L 137.33905 0.0 Q 183.11873 22.889841 183.11873 45.779682 Q 183.11873 91.559364 206.00858 91.559364 L 206.00858 114.44921 L 206.00858 137.33905 L 206.00858 183.11873 L 366.23746 183.11873 L 526.4664 183.11873 L 526.4664 137.33905 L 526.4664 114.44921 L 572.24603 160.2289 Q 640.9156 206.00858 618.0257 206.00858 Q 618.0257 228.89842 572.24603 228.89842 L 526.4664 228.89842 L 526.4664 251.78825 L 526.4664 251.78825 L 503.5765 251.78825 Q 457.79684 251.78825 457.79684 320.4578 Q 457.79684 412.01715 503.5765 457.79684 Q 526.4664 503.5765 572.24603 503.5765 L 618.0257 503.5765 L 618.0257 503.5765 L 618.0257 503.5765 L 618.0257 526.4664 L 640.9156 526.4664 L 640.9156 549.3562 Q 640.9156 549.3562 618.0257 572.24603 L 595.13586 595.13586 L 595.13586 618.0257 L 595.13586 640.9156 L 618.0257 640.9156 L 618.0257 663.8054 L 595.13586 663.8054 L 572.24603 686.69525 L 549.3562 686.69525 L 549.3562 686.69525 L 457.79684 709.5851 Q 389.12732 732.4749 274.6781 755.36475 Q 137.33905 778.25464 137.33905 778.25464 L 137.33905 778.25464 L 114.44921 755.36475 Q 114.44921 732.4749 91.559364 732.4749 Q 68.669525 732.4749 45.779682 663.8054 L 0.0 618.0257 L 0.0 572.24603 Q 0.0 526.4664 22.889841 389.12732 L 22.889841 251.78825 L 22.889841 251.78825 Q 45.779682 251.78825 45.779682 228.89842 Q 45.779682 206.00858 68.669525 206.00858 Q 91.559364 183.11873 91.559364 91.559364 z" svg:height="7.782546mm" draw:style-name="style-119" svg:viewBox="0.0 0.0 640.9156 778.25464" svg:width="6.409156mm" svg:x="22.432045mm" svg:y="189.5279mm"/>
          <draw:path svg:d="M 366.23746 22.889841 L 434.90698 68.669525 L 412.01715 68.669525 Q 389.12732 45.779682 274.6781 45.779682 L 137.33905 45.779682 L 137.33905 91.559364 Q 137.33905 114.44921 160.2289 206.00858 L 160.2289 297.56793 L 160.2289 663.8054 L 160.2289 1030.0428 L 137.33905 1030.0428 L 137.33905 1007.153 L 137.33905 1007.153 L 137.33905 1007.153 L 114.44921 732.4749 Q 91.559364 434.90698 91.559364 274.6781 Q 68.669525 91.559364 45.779682 68.669525 Q 0.0 45.779682 0.0 45.779682 Q 0.0 -3.6379788E-12 160.2289 -3.6379788E-12 Q 320.4578 -3.6379788E-12 366.23746 22.889841 z" svg:height="10.300428mm" draw:style-name="style-120" svg:viewBox="0.0 0.0 434.90698 1030.0428" svg:width="4.34907mm" svg:x="107.12446mm" svg:y="240.80113mm"/>
          <draw:path svg:d="M 457.79684 0.0 L 480.68668 0.0 L 480.68668 0.0 L 480.68668 22.889841 L 526.4664 22.889841 L 549.3562 22.889841 L 549.3562 45.779682 L 549.3562 45.779682 L 434.90698 663.8054 Q 343.34763 1304.721 320.4578 1350.5006 L 320.4578 1419.1702 L 274.6781 1602.289 Q 251.78825 1785.4076 228.89842 1922.7467 L 228.89842 2060.0857 L 228.89842 2060.0857 L 228.89842 2082.9756 L 114.44921 2082.9756 L 0.0 2082.9756 L 0.0 2060.0857 L 0.0 2037.1959 L 0.0 2014.306 L 22.889841 1991.4163 L 22.889841 1968.5264 L 22.889841 1945.6366 L 45.779682 1922.7467 Q 68.669525 1899.8568 251.78825 961.37335 L 434.90698 22.889841 L 434.90698 22.889841 L 457.79684 22.889841 L 457.79684 0.0 z" svg:height="20.829756mm" draw:style-name="style-121" svg:viewBox="0.0 0.0 549.3562 2082.9756" svg:width="5.493562mm" svg:x="40.972816mm" svg:y="164.12016mm"/>
          <draw:path svg:d="M 22.889841 91.559364 L 22.889841 0.0 L 45.779682 0.0 L 68.669525 22.889841 L 68.669525 22.889841 L 68.669525 22.889841 L 91.559364 22.889841 L 91.559364 22.889841 L 91.559364 45.779682 L 114.44921 45.779682 L 114.44921 45.779682 L 114.44921 68.669525 L 160.2289 114.44921 Q 206.00858 160.2289 206.00858 183.11873 Q 206.00858 206.00858 206.00858 206.00858 L 206.00858 228.89842 L 206.00858 228.89842 Q 206.00858 228.89842 183.11873 251.78825 L 183.11873 251.78825 L 137.33905 389.12732 Q 114.44921 503.5765 91.559364 503.5765 L 91.559364 503.5765 L 91.559364 434.90698 Q 68.669525 366.23746 45.779682 366.23746 L 22.889841 366.23746 L 22.889841 343.34763 Q 22.889841 297.56793 0.0 297.56793 Q -22.889841 274.6781 0.0 228.89842 L 22.889841 183.11873 L 22.889841 91.559364 z" svg:height="5.035765mm" draw:style-name="style-122" svg:viewBox="0.0 0.0 206.00858 503.5765" svg:width="2.0600858mm" svg:x="23.11874mm" svg:y="202.11731mm"/>
          <draw:path svg:d="M 549.3562 91.559364 L 572.24603 91.559364 L 572.24603 68.669525 L 595.13586 68.669525 L 595.13586 45.779682 L 595.13586 -1.8189894E-12 L 618.0257 -1.8189894E-12 L 618.0257 -1.8189894E-12 L 640.9156 45.779682 Q 640.9156 68.669525 640.9156 320.4578 Q 640.9156 549.3562 549.3562 709.5851 Q 480.68668 869.81396 412.01715 961.37335 Q 343.34763 1007.153 320.4578 1030.0428 L 297.56793 1030.0428 L 297.56793 984.2632 L 297.56793 938.4835 L 320.4578 938.4835 L 343.34763 938.4835 L 343.34763 915.5937 Q 366.23746 892.7038 366.23746 846.92413 Q 366.23746 824.0343 320.4578 824.0343 Q 274.6781 846.92413 274.6781 824.0343 Q 297.56793 778.25464 320.4578 732.4749 Q 320.4578 686.69525 297.56793 686.69525 Q 251.78825 663.8054 251.78825 618.0257 Q 251.78825 572.24603 137.33905 572.24603 Q 45.779682 595.13586 22.889841 503.5765 L 0.0 434.90698 L 0.0 366.23746 L 0.0 320.4578 L 0.0 320.4578 L 0.0 320.4578 L 22.889841 251.78825 L 45.779682 183.11873 L 45.779682 137.33905 L 45.779682 114.44921 L 68.669525 114.44921 Q 91.559364 114.44921 114.44921 160.2289 Q 137.33905 183.11873 251.78825 137.33905 Q 366.23746 91.559364 389.12732 68.669525 Q 412.01715 45.779682 412.01715 22.889841 Q 412.01715 -1.8189894E-12 480.68668 45.779682 Q 549.3562 91.559364 549.3562 91.559364 z" svg:height="10.300428mm" draw:style-name="style-123" svg:viewBox="0.0 0.0 640.9156 1030.0428" svg:width="6.409156mm" svg:x="74.163086mm" svg:y="118.56938mm"/>
          <draw:path svg:d="M 114.44921 22.889841 L 114.44921 0.0 L 228.89842 68.669525 Q 343.34763 137.33905 549.3562 206.00858 Q 778.25464 297.56793 801.1445 343.34763 Q 824.0343 366.23746 869.81396 389.12732 L 892.7038 412.01715 L 892.7038 412.01715 L 915.5937 412.01715 L 915.5937 412.01715 L 915.5937 412.01715 L 938.4835 434.90698 L 961.37335 434.90698 L 961.37335 434.90698 Q 961.37335 457.79684 961.37335 457.79684 L 984.2632 457.79684 L 1075.8225 526.4664 Q 1144.4921 595.13586 1167.382 595.13586 L 1167.382 595.13586 L 1167.382 618.0257 L 1190.2717 618.0257 L 1190.2717 618.0257 L 1190.2717 640.9156 L 1190.2717 640.9156 L 1190.2717 640.9156 L 1167.382 640.9156 L 1167.382 640.9156 L 1144.4921 640.9156 L 1144.4921 640.9156 L 1121.6023 640.9156 Q 1098.7124 640.9156 1098.7124 663.8054 L 1098.7124 663.8054 L 1052.9327 686.69525 Q 984.2632 686.69525 984.2632 732.4749 Q 1007.153 755.36475 961.37335 801.1445 Q 938.4835 824.0343 915.5937 824.0343 Q 892.7038 824.0343 915.5937 869.81396 Q 915.5937 915.5937 938.4835 938.4835 L 961.37335 961.37335 L 961.37335 984.2632 L 961.37335 1007.153 L 984.2632 1007.153 L 984.2632 1007.153 L 984.2632 1030.0428 L 961.37335 1030.0428 L 961.37335 1030.0428 L 961.37335 1052.9327 L 961.37335 1052.9327 L 938.4835 1052.9327 L 938.4835 1052.9327 L 938.4835 1052.9327 L 915.5937 1030.0428 L 892.7038 1007.153 L 892.7038 1007.153 L 869.81396 1007.153 L 869.81396 1007.153 L 869.81396 1007.153 L 869.81396 984.2632 L 869.81396 984.2632 L 846.92413 984.2632 L 846.92413 961.37335 L 846.92413 961.37335 L 824.0343 961.37335 L 824.0343 961.37335 L 824.0343 961.37335 L 824.0343 938.4835 L 824.0343 938.4835 L 801.1445 938.4835 L 801.1445 915.5937 L 801.1445 915.5937 Q 778.25464 915.5937 755.36475 892.7038 Q 709.5851 869.81396 663.8054 778.25464 Q 595.13586 709.5851 526.4664 618.0257 Q 434.90698 549.3562 366.23746 480.68668 Q 320.4578 412.01715 228.89842 366.23746 Q 160.2289 343.34763 160.2289 320.4578 Q 160.2289 297.56793 91.559364 251.78825 L 0.0 228.89842 L 0.0 206.00858 L 0.0 206.00858 L 45.779682 206.00858 L 68.669525 183.11873 L 91.559364 183.11873 L 114.44921 183.11873 L 114.44921 137.33905 L 91.559364 114.44921 L 91.559364 91.559364 Q 91.559364 45.779682 114.44921 22.889841 z" svg:height="10.529327mm" draw:style-name="style-124" svg:viewBox="0.0 0.0 1190.2717 1052.9327" svg:width="11.902718mm" svg:x="34.79256mm" svg:y="284.74963mm"/>
          <draw:path svg:d="M 22.889841 22.889841 L 45.779682 1.8189894E-12 L 183.11873 22.889841 Q 320.4578 45.779682 412.01715 91.559364 Q 480.68668 160.2289 526.4664 251.78825 Q 572.24603 343.34763 572.24603 503.5765 Q 526.4664 686.69525 480.68668 755.36475 Q 434.90698 824.0343 366.23746 869.81396 Q 297.56793 915.5937 343.34763 1030.0428 Q 389.12732 1144.4921 412.01715 1190.2717 L 412.01715 1213.1616 L 389.12732 1213.1616 L 366.23746 1190.2717 L 366.23746 1190.2717 L 343.34763 1190.2717 L 343.34763 1281.8312 L 343.34763 1350.5006 L 320.4578 1350.5006 L 320.4578 1350.5006 L 320.4578 1304.721 L 297.56793 1258.9413 L 297.56793 1190.2717 Q 297.56793 1121.6023 274.6781 1098.7124 L 251.78825 1075.8225 L 251.78825 1052.9327 L 251.78825 1007.153 L 228.89842 1007.153 L 228.89842 1007.153 L 228.89842 984.2632 L 206.00858 984.2632 L 206.00858 984.2632 L 206.00858 961.37335 L 206.00858 961.37335 L 206.00858 961.37335 L 183.11873 961.37335 L 183.11873 961.37335 L 183.11873 984.2632 L 160.2289 984.2632 L 160.2289 1007.153 L 160.2289 1052.9327 L 160.2289 1075.8225 L 160.2289 1098.7124 L 160.2289 1098.7124 L 160.2289 1098.7124 L 160.2289 1121.6023 L 160.2289 1121.6023 L 160.2289 1602.289 Q 160.2289 2060.0857 160.2289 2311.874 L 160.2289 2563.6624 L 160.2289 2609.442 L 160.2289 2655.2217 L 114.44921 2655.2217 L 45.779682 2655.2217 L 45.779682 2472.1028 Q 22.889841 2266.0942 22.889841 1533.6194 L 22.889841 801.1445 L 22.889841 457.79684 Q 22.889841 114.44921 9.094947E-13 68.669525 L 9.094947E-13 22.889841 L 22.889841 22.889841 z M 389.12732 686.69525 L 343.34763 755.36475 L 343.34763 778.25464 Q 343.34763 801.1445 297.56793 824.0343 Q 228.89842 869.81396 206.00858 869.81396 L 160.2289 869.81396 L 160.2289 457.79684 Q 160.2289 68.669525 206.00858 68.669525 Q 251.78825 91.559364 320.4578 160.2289 Q 389.12732 228.89842 412.01715 412.01715 Q 434.90698 618.0257 389.12732 686.69525 z" svg:height="26.552216mm" draw:style-name="style-125" svg:viewBox="0.0 0.0 572.24603 2655.2217" svg:width="5.7224603mm" svg:x="43.261803mm" svg:y="104.83547mm"/>
          <draw:path svg:d="M 2472.1028 -3.6379788E-12 L 3090.1287 -3.6379788E-12 L 3090.1287 -3.6379788E-12 L 3090.1287 -3.6379788E-12 L 3113.0186 22.889841 L 3135.9082 45.779682 L 3067.2388 45.779682 L 3021.459 45.779682 L 3113.0186 68.669525 L 3204.578 91.559364 L 3204.578 91.559364 L 3204.578 91.559364 L 1602.289 91.559364 L 0.0 91.559364 L 0.0 91.559364 L 0.0 91.559364 L 22.889841 68.669525 L 45.779682 45.779682 L 68.669525 45.779682 L 91.559364 45.779682 L 91.559364 22.889841 L 91.559364 22.889841 L 68.669525 22.889841 L 68.669525 -3.6379788E-12 L 68.669525 -3.6379788E-12 L 68.669525 -3.6379788E-12 L 961.37335 -3.6379788E-12 Q 1854.0771 -3.6379788E-12 2472.1028 -3.6379788E-12 z" svg:height="0.9155937mm" draw:style-name="style-126" svg:viewBox="0.0 0.0 3204.578 91.559364" svg:width="32.04578mm" svg:x="31.587982mm" svg:y="319.08438mm"/>
          <draw:path svg:d="M 114.44921 0.0 L 114.44921 0.0 L 160.2289 22.889841 Q 206.00858 68.669525 206.00858 68.669525 L 206.00858 68.669525 L 228.89842 91.559364 L 251.78825 91.559364 L 251.78825 91.559364 Q 251.78825 91.559364 274.6781 114.44921 L 274.6781 137.33905 L 251.78825 137.33905 Q 228.89842 114.44921 114.44921 160.2289 L 22.889841 206.00858 L 22.889841 206.00858 L 0.0 206.00858 L 0.0 183.11873 L 22.889841 160.2289 L 22.889841 137.33905 Q 22.889841 114.44921 45.779682 68.669525 L 45.779682 45.779682 L 68.669525 45.779682 L 91.559364 22.889841 L 91.559364 22.889841 L 114.44921 22.889841 L 114.44921 22.889841 L 114.44921 22.889841 L 114.44921 0.0 z" svg:height="2.0600858mm" draw:style-name="style-127" svg:viewBox="0.0 0.0 274.6781 206.00858" svg:width="2.746781mm" svg:x="87.2103mm" svg:y="206.69527mm"/>
          <draw:path svg:d="M 778.25464 91.559364 L 938.4835 0.0 L 938.4835 22.889841 Q 961.37335 68.669525 938.4835 68.669525 L 938.4835 91.559364 L 824.0343 160.2289 Q 686.69525 228.89842 549.3562 366.23746 Q 412.01715 503.5765 366.23746 618.0257 Q 274.6781 755.36475 228.89842 938.4835 Q 183.11873 1121.6023 183.11873 1487.8397 Q 183.11873 1831.1874 274.6781 2151.645 Q 366.23746 2472.1028 480.68668 2701.0012 Q 618.0257 2907.01 686.69525 2975.6794 Q 732.4749 3044.3489 732.4749 3044.3489 L 732.4749 3044.3489 L 755.36475 3067.2388 L 755.36475 3090.1287 L 778.25464 3090.1287 L 801.1445 3090.1287 L 824.0343 3113.0186 Q 846.92413 3135.9082 869.81396 3135.9082 L 869.81396 3135.9082 L 869.81396 3135.9082 Q 869.81396 3135.9082 869.81396 3158.798 L 892.7038 3158.798 L 892.7038 3158.798 L 915.5937 3158.798 L 915.5937 3158.798 L 915.5937 3181.688 L 938.4835 3181.688 L 961.37335 3181.688 L 984.2632 3204.578 L 1007.153 3227.4678 L 1052.9327 3227.4678 Q 1098.7124 3227.4678 1190.2717 3250.3574 L 1304.721 3250.3574 L 1304.721 3250.3574 L 1304.721 3273.2473 L 1373.3905 3273.2473 L 1464.9498 3273.2473 L 1464.9498 3296.1372 L 1464.9498 3296.1372 L 1464.9498 3296.1372 L 1464.9498 3296.1372 L 1442.06 3319.027 L 1442.06 3319.027 L 1350.5006 3319.027 L 1258.9413 3319.027 L 1236.0514 3319.027 Q 1236.0514 3319.027 1007.153 3273.2473 Q 755.36475 3227.4678 686.69525 3181.688 Q 640.9156 3135.9082 503.5765 2975.6794 L 343.34763 2815.4504 L 343.34763 2815.4504 Q 320.4578 2792.5608 320.4578 2792.5608 L 320.4578 2792.5608 L 320.4578 2769.671 Q 320.4578 2769.671 297.56793 2769.671 L 297.56793 2769.671 L 297.56793 2746.781 Q 274.6781 2723.891 228.89842 2632.3318 L 183.11873 2540.7725 L 183.11873 2517.8826 L 183.11873 2494.9927 L 160.2289 2449.2131 Q 137.33905 2426.3232 91.559364 2174.535 Q 0.0 1945.6366 0.0 1625.1787 Q 0.0 1304.721 0.0 1167.382 Q 45.779682 1052.9327 160.2289 755.36475 L 297.56793 434.90698 L 320.4578 434.90698 Q 343.34763 434.90698 457.79684 297.56793 L 572.24603 183.11873 L 595.13586 183.11873 Q 595.13586 160.2289 778.25464 91.559364 z" svg:height="33.19027mm" draw:style-name="style-128" svg:viewBox="0.0 0.0 1464.9498 3319.027" svg:width="14.649499mm" svg:x="19.227467mm" svg:y="100.9442mm"/>
          <draw:path svg:d="M 801.1445 228.89842 L 801.1445 0.0 L 824.0343 274.6781 Q 824.0343 572.24603 824.0343 640.9156 Q 778.25464 709.5851 778.25464 732.4749 L 778.25464 755.36475 L 755.36475 755.36475 Q 732.4749 778.25464 732.4749 778.25464 Q 709.5851 778.25464 618.0257 778.25464 L 526.4664 732.4749 L 526.4664 732.4749 L 503.5765 732.4749 L 503.5765 709.5851 L 503.5765 686.69525 L 503.5765 732.4749 L 503.5765 801.1445 L 503.5765 824.0343 L 503.5765 869.81396 L 549.3562 869.81396 L 595.13586 869.81396 L 595.13586 892.7038 L 618.0257 892.7038 L 618.0257 915.5937 Q 618.0257 961.37335 595.13586 961.37335 Q 549.3562 984.2632 549.3562 984.2632 L 549.3562 1007.153 L 503.5765 1007.153 L 480.68668 1007.153 L 480.68668 984.2632 L 457.79684 984.2632 L 457.79684 961.37335 Q 457.79684 915.5937 434.90698 869.81396 L 412.01715 824.0343 L 412.01715 824.0343 L 412.01715 824.0343 L 412.01715 801.1445 L 412.01715 801.1445 L 389.12732 801.1445 L 389.12732 778.25464 L 389.12732 778.25464 L 366.23746 778.25464 L 366.23746 801.1445 L 366.23746 824.0343 L 343.34763 915.5937 L 343.34763 1007.153 L 320.4578 1007.153 Q 297.56793 1007.153 274.6781 984.2632 Q 251.78825 961.37335 137.33905 961.37335 L 45.779682 938.4835 L 45.779682 915.5937 L 45.779682 892.7038 L 137.33905 892.7038 L 251.78825 869.81396 L 251.78825 869.81396 L 274.6781 869.81396 L 274.6781 709.5851 L 274.6781 549.3562 L 251.78825 572.24603 L 228.89842 595.13586 L 228.89842 618.0257 L 228.89842 640.9156 L 183.11873 686.69525 Q 160.2289 732.4749 160.2289 755.36475 L 137.33905 755.36475 L 137.33905 755.36475 L 137.33905 778.25464 L 137.33905 778.25464 L 137.33905 778.25464 L 114.44921 778.25464 L 114.44921 778.25464 L 68.669525 778.25464 L 22.889841 778.25464 L 22.889841 778.25464 L 0.0 778.25464 L 0.0 663.8054 L 0.0 549.3562 L 0.0 549.3562 L 0.0 549.3562 L 22.889841 549.3562 L 22.889841 549.3562 L 45.779682 572.24603 L 45.779682 572.24603 L 45.779682 640.9156 L 45.779682 709.5851 L 68.669525 709.5851 L 91.559364 686.69525 L 91.559364 686.69525 L 91.559364 686.69525 L 114.44921 663.8054 L 137.33905 640.9156 L 137.33905 618.0257 L 137.33905 595.13586 L 160.2289 572.24603 L 183.11873 549.3562 L 183.11873 503.5765 Q 183.11873 480.68668 206.00858 412.01715 Q 228.89842 343.34763 251.78825 343.34763 L 274.6781 343.34763 L 274.6781 320.4578 L 274.6781 297.56793 L 297.56793 274.6781 L 320.4578 251.78825 L 320.4578 228.89842 L 320.4578 206.00858 L 343.34763 206.00858 L 343.34763 183.11873 L 343.34763 183.11873 L 366.23746 183.11873 L 366.23746 183.11873 L 366.23746 183.11873 L 366.23746 206.00858 L 366.23746 206.00858 L 412.01715 320.4578 Q 412.01715 412.01715 457.79684 457.79684 Q 480.68668 503.5765 526.4664 503.5765 Q 572.24603 503.5765 572.24603 549.3562 Q 549.3562 572.24603 572.24603 618.0257 L 595.13586 663.8054 L 595.13586 663.8054 L 595.13586 686.69525 L 618.0257 686.69525 L 640.9156 686.69525 L 686.69525 709.5851 L 709.5851 709.5851 L 709.5851 686.69525 L 732.4749 663.8054 L 732.4749 663.8054 L 732.4749 640.9156 L 732.4749 640.9156 L 732.4749 640.9156 L 755.36475 618.0257 L 778.25464 595.13586 L 778.25464 526.4664 Q 778.25464 457.79684 801.1445 228.89842 z" svg:height="10.07153mm" draw:style-name="style-129" svg:viewBox="0.0 0.0 824.0343 1007.153" svg:width="8.240343mm" svg:x="57.6824mm" svg:y="122.68955mm"/>
          <draw:path svg:d="M 1052.9327 320.4578 L 1052.9327 320.4578 L 1007.153 595.13586 Q 938.4835 869.81396 938.4835 938.4835 L 938.4835 1007.153 L 915.5937 1052.9327 L 892.7038 1075.8225 L 892.7038 1075.8225 L 892.7038 1098.7124 L 892.7038 1098.7124 L 892.7038 1098.7124 L 915.5937 1098.7124 L 915.5937 1098.7124 L 961.37335 1098.7124 L 1007.153 1098.7124 L 1007.153 1098.7124 L 1030.0428 1098.7124 L 1030.0428 1098.7124 L 1030.0428 1098.7124 L 1030.0428 1075.8225 L 1030.0428 1075.8225 L 1052.9327 1098.7124 Q 1075.8225 1121.6023 1075.8225 1190.2717 Q 1052.9327 1281.8312 1030.0428 1281.8312 Q 984.2632 1281.8312 1030.0428 1304.721 Q 1075.8225 1327.6108 1075.8225 1373.3905 Q 1075.8225 1396.2804 1121.6023 1396.2804 Q 1167.382 1396.2804 1167.382 1442.06 Q 1144.4921 1487.8397 1167.382 1487.8397 Q 1190.2717 1487.8397 1190.2717 1510.7295 Q 1190.2717 1533.6194 1167.382 1533.6194 Q 1121.6023 1556.5093 1121.6023 1556.5093 L 1121.6023 1556.5093 L 984.2632 1556.5093 Q 846.92413 1556.5093 846.92413 1602.289 Q 846.92413 1648.0686 846.92413 1831.1874 L 846.92413 2014.306 L 846.92413 2197.4248 L 846.92413 2380.5435 L 824.0343 2380.5435 L 801.1445 2380.5435 L 801.1445 2426.3232 L 801.1445 2494.9927 L 778.25464 2494.9927 L 778.25464 2517.8826 L 778.25464 2517.8826 L 755.36475 2517.8826 L 755.36475 2563.6624 L 755.36475 2586.552 L 732.4749 2586.552 L 732.4749 2563.6624 L 732.4749 2563.6624 L 709.5851 2563.6624 L 709.5851 2563.6624 L 709.5851 2563.6624 L 709.5851 2540.7725 L 709.5851 2540.7725 L 686.69525 2540.7725 L 686.69525 2540.7725 L 686.69525 2449.2131 Q 663.8054 2357.6538 618.0257 2174.535 Q 572.24603 1991.4163 503.5765 1876.967 Q 434.90698 1785.4076 320.4578 1693.8483 L 206.00858 1602.289 L 206.00858 1602.289 Q 206.00858 1579.399 183.11873 1579.399 L 183.11873 1579.399 L 183.11873 1556.5093 L 183.11873 1533.6194 L 160.2289 1533.6194 Q 114.44921 1510.7295 91.559364 1510.7295 Q 68.669525 1487.8397 114.44921 1464.9498 Q 114.44921 1442.06 137.33905 1373.3905 Q 160.2289 1281.8312 137.33905 1236.0514 Q 114.44921 1213.1616 68.669525 1190.2717 L 0.0 1190.2717 L 0.0 1167.382 L 0.0 1167.382 L 91.559364 1167.382 L 183.11873 1167.382 L 183.11873 1144.4921 Q 160.2289 1098.7124 160.2289 1098.7124 Q 160.2289 1098.7124 137.33905 1007.153 L 114.44921 915.5937 L 114.44921 915.5937 L 114.44921 892.7038 L 114.44921 892.7038 L 114.44921 892.7038 L 137.33905 892.7038 L 137.33905 915.5937 L 160.2289 915.5937 L 183.11873 915.5937 L 183.11873 892.7038 L 160.2289 869.81396 L 160.2289 846.92413 L 160.2289 824.0343 L 183.11873 824.0343 L 206.00858 824.0343 L 228.89842 846.92413 L 251.78825 846.92413 L 251.78825 915.5937 Q 274.6781 1007.153 343.34763 1007.153 Q 389.12732 984.2632 389.12732 1007.153 Q 389.12732 1030.0428 412.01715 1052.9327 Q 434.90698 1052.9327 457.79684 1007.153 Q 457.79684 984.2632 480.68668 984.2632 Q 503.5765 1007.153 503.5765 1007.153 L 503.5765 1007.153 L 503.5765 1052.9327 L 526.4664 1098.7124 L 526.4664 1098.7124 L 526.4664 1098.7124 L 549.3562 1098.7124 L 572.24603 1098.7124 L 618.0257 1098.7124 L 663.8054 1098.7124 L 663.8054 1075.8225 L 663.8054 1075.8225 L 640.9156 595.13586 L 640.9156 114.44921 L 663.8054 114.44921 L 686.69525 114.44921 L 686.69525 91.559364 L 709.5851 68.669525 L 709.5851 45.779682 L 709.5851 22.889841 L 732.4749 91.559364 Q 755.36475 137.33905 755.36475 160.2289 L 755.36475 160.2289 L 778.25464 114.44921 Q 801.1445 68.669525 801.1445 91.559364 Q 801.1445 114.44921 846.92413 45.779682 Q 892.7038 -45.779682 892.7038 3.6379788E-12 Q 892.7038 68.669525 915.5937 45.779682 Q 938.4835 22.889841 938.4835 45.779682 Q 961.37335 45.779682 984.2632 68.669525 Q 984.2632 91.559364 961.37335 91.559364 Q 938.4835 91.559364 961.37335 114.44921 Q 984.2632 137.33905 1007.153 228.89842 Q 1030.0428 320.4578 1030.0428 320.4578 Q 1030.0428 320.4578 1052.9327 320.4578 z M 1075.8225 1442.06 Q 1075.8225 1442.06 1098.7124 1442.06 Q 1098.7124 1464.9498 1075.8225 1464.9498 Q 1075.8225 1464.9498 1075.8225 1442.06 z" svg:height="25.86552mm" draw:style-name="style-130" svg:viewBox="0.0 0.0 1190.2717 2586.552" svg:width="11.902718mm" svg:x="90.87267mm" svg:y="246.2947mm"/>
          <draw:path svg:d="M 732.4749 68.669525 L 755.36475 91.559364 L 755.36475 91.559364 L 755.36475 114.44921 L 755.36475 114.44921 L 755.36475 114.44921 L 778.25464 114.44921 L 778.25464 114.44921 L 778.25464 137.33905 L 801.1445 137.33905 L 801.1445 137.33905 L 801.1445 160.2289 L 801.1445 160.2289 L 801.1445 160.2289 L 824.0343 183.11873 L 824.0343 206.00858 L 801.1445 206.00858 L 778.25464 206.00858 L 755.36475 183.11873 L 732.4749 160.2289 L 709.5851 160.2289 L 663.8054 160.2289 L 618.0257 137.33905 Q 595.13586 114.44921 389.12732 114.44921 L 160.2289 91.559364 L 160.2289 91.559364 Q 160.2289 91.559364 68.669525 114.44921 L 0.0 137.33905 L 0.0 114.44921 Q 22.889841 114.44921 0.0 68.669525 L 0.0 45.779682 L 22.889841 45.779682 Q 22.889841 22.889841 68.669525 22.889841 L 91.559364 22.889841 L 297.56793 0.0 L 526.4664 0.0 L 526.4664 0.0 Q 526.4664 22.889841 572.24603 22.889841 L 618.0257 22.889841 L 618.0257 0.0 L 618.0257 0.0 L 663.8054 0.0 Q 663.8054 0.0 709.5851 22.889841 Q 709.5851 45.779682 732.4749 68.669525 z" svg:height="2.0600858mm" draw:style-name="style-131" svg:viewBox="0.0 0.0 824.0343 206.00858" svg:width="8.240343mm" svg:x="28.612303mm" svg:y="100.486404mm"/>
          <draw:path svg:d="M 206.00858 -3.6379788E-12 L 228.89842 -3.6379788E-12 L 228.89842 -3.6379788E-12 L 228.89842 -3.6379788E-12 L 251.78825 45.779682 Q 274.6781 45.779682 320.4578 68.669525 L 343.34763 68.669525 L 343.34763 91.559364 L 343.34763 91.559364 L 320.4578 91.559364 Q 297.56793 91.559364 297.56793 160.2289 Q 297.56793 228.89842 274.6781 274.6781 Q 228.89842 320.4578 251.78825 320.4578 Q 274.6781 320.4578 274.6781 412.01715 Q 274.6781 503.5765 297.56793 503.5765 Q 320.4578 480.68668 320.4578 526.4664 Q 320.4578 572.24603 343.34763 595.13586 L 343.34763 618.0257 L 320.4578 618.0257 Q 297.56793 595.13586 206.00858 595.13586 L 114.44921 549.3562 L 137.33905 549.3562 Q 160.2289 549.3562 160.2289 526.4664 Q 137.33905 503.5765 91.559364 480.68668 Q 45.779682 457.79684 22.889841 412.01715 Q 0.0 389.12732 22.889841 389.12732 Q 45.779682 389.12732 45.779682 366.23746 Q 45.779682 320.4578 45.779682 274.6781 L 22.889841 251.78825 L 22.889841 228.89842 L 0.0 228.89842 L 0.0 206.00858 L 0.0 183.11873 L 22.889841 160.2289 Q 45.779682 137.33905 45.779682 137.33905 L 45.779682 114.44921 L 22.889841 114.44921 L 22.889841 91.559364 L 22.889841 91.559364 L 22.889841 91.559364 L 68.669525 91.559364 Q 114.44921 91.559364 137.33905 45.779682 L 160.2289 22.889841 L 183.11873 22.889841 L 206.00858 -3.6379788E-12 L 206.00858 -3.6379788E-12 z" svg:height="6.1802573mm" draw:style-name="style-132" svg:viewBox="0.0 0.0 343.34763 618.0257" svg:width="3.4334762mm" svg:x="28.383404mm" svg:y="193.64806mm"/>
          <draw:path svg:d="M 45.779682 183.11873 L 45.779682 3.6379788E-12 L 68.669525 22.889841 Q 91.559364 45.779682 91.559364 45.779682 L 114.44921 45.779682 L 114.44921 503.5765 Q 137.33905 938.4835 137.33905 1075.8225 L 137.33905 1213.1616 L 160.2289 1236.0514 L 183.11873 1281.8312 L 183.11873 1304.721 L 183.11873 1327.6108 L 91.559364 1327.6108 L 0.0 1327.6108 L 0.0 1281.8312 L 0.0 1258.9413 L 22.889841 915.5937 L 22.889841 549.3562 L 22.889841 457.79684 Q 45.779682 389.12732 45.779682 183.11873 z" svg:height="13.276108mm" draw:style-name="style-133" svg:viewBox="0.0 0.0 183.11873 1327.6108" svg:width="1.8311874mm" svg:x="120.85837mm" svg:y="268.26895mm"/>
          <draw:path svg:d="M 938.4835 45.779682 L 938.4835 0.0 L 961.37335 0.0 L 961.37335 0.0 L 961.37335 22.889841 L 961.37335 45.779682 L 1167.382 45.779682 Q 1373.3905 45.779682 1648.0686 22.889841 L 1945.6366 22.889841 L 2060.0857 45.779682 Q 2174.535 91.559364 2380.5435 183.11873 Q 2609.442 320.4578 2609.442 320.4578 L 2609.442 320.4578 L 2563.6624 320.4578 Q 2540.7725 320.4578 2540.7725 343.34763 Q 2540.7725 366.23746 2517.8826 366.23746 Q 2494.9927 366.23746 2494.9927 343.34763 Q 2494.9927 320.4578 2426.3232 343.34763 Q 2357.6538 366.23746 2334.764 457.79684 Q 2334.764 549.3562 2380.5435 549.3562 Q 2426.3232 572.24603 2403.4333 618.0257 Q 2380.5435 663.8054 2380.5435 778.25464 Q 2357.6538 869.81396 2403.4333 869.81396 Q 2449.2131 846.92413 2449.2131 984.2632 Q 2449.2131 1098.7124 2472.1028 1121.6023 Q 2472.1028 1144.4921 2472.1028 1190.2717 Q 2472.1028 1236.0514 2449.2131 1236.0514 Q 2426.3232 1236.0514 2426.3232 1327.6108 Q 2426.3232 1396.2804 2426.3232 1487.8397 Q 2380.5435 1579.399 2403.4333 1579.399 Q 2403.4333 1602.289 2426.3232 1602.289 L 2449.2131 1602.289 L 2449.2131 1625.1787 L 2449.2131 1625.1787 L 2426.3232 1625.1787 L 2380.5435 1602.289 L 2334.764 1602.289 Q 2266.0942 1602.289 2151.645 1556.5093 Q 2060.0857 1556.5093 1808.2975 1556.5093 Q 1556.5093 1556.5093 1350.5006 1579.399 L 1144.4921 1625.1787 L 1144.4921 1602.289 L 1144.4921 1602.289 L 1121.6023 1602.289 L 1121.6023 1602.289 L 1075.8225 1579.399 L 1030.0428 1556.5093 L 1030.0428 1556.5093 L 1052.9327 1556.5093 L 1052.9327 1556.5093 L 1052.9327 1556.5093 L 1052.9327 1533.6194 L 1052.9327 1533.6194 L 1075.8225 1510.7295 L 1075.8225 1487.8397 L 1052.9327 1487.8397 Q 1030.0428 1464.9498 1007.153 1442.06 L 1007.153 1396.2804 L 984.2632 1396.2804 L 984.2632 1419.1702 L 984.2632 1419.1702 Q 961.37335 1419.1702 869.81396 1464.9498 Q 778.25464 1510.7295 778.25464 1487.8397 Q 755.36475 1464.9498 686.69525 1464.9498 Q 640.9156 1487.8397 595.13586 1487.8397 L 549.3562 1510.7295 L 526.4664 1510.7295 L 503.5765 1510.7295 L 503.5765 1487.8397 L 503.5765 1464.9498 L 549.3562 1464.9498 Q 572.24603 1464.9498 572.24603 1442.06 L 595.13586 1419.1702 L 595.13586 1419.1702 L 595.13586 1419.1702 L 572.24603 1419.1702 L 549.3562 1419.1702 L 549.3562 1419.1702 L 549.3562 1419.1702 L 526.4664 1419.1702 L 526.4664 1419.1702 L 503.5765 1442.06 Q 480.68668 1442.06 480.68668 1464.9498 L 480.68668 1487.8397 L 434.90698 1487.8397 L 389.12732 1464.9498 L 412.01715 1464.9498 L 434.90698 1464.9498 L 434.90698 1419.1702 L 412.01715 1396.2804 L 412.01715 1373.3905 Q 412.01715 1350.5006 389.12732 1327.6108 Q 366.23746 1304.721 389.12732 1281.8312 Q 389.12732 1281.8312 412.01715 1281.8312 Q 412.01715 1304.721 434.90698 1304.721 Q 457.79684 1304.721 457.79684 1281.8312 L 457.79684 1258.9413 L 480.68668 1236.0514 L 480.68668 1213.1616 L 503.5765 1213.1616 L 526.4664 1190.2717 L 526.4664 1190.2717 L 503.5765 1190.2717 L 503.5765 1190.2717 L 503.5765 1190.2717 L 457.79684 1190.2717 Q 434.90698 1190.2717 412.01715 1190.2717 Q 366.23746 1190.2717 343.34763 1144.4921 Q 320.4578 1075.8225 297.56793 1075.8225 Q 274.6781 1098.7124 251.78825 1052.9327 Q 228.89842 1030.0428 251.78825 984.2632 Q 251.78825 961.37335 137.33905 984.2632 L 45.779682 1030.0428 L 45.779682 1007.153 Q 45.779682 984.2632 45.779682 961.37335 Q 45.779682 938.4835 45.779682 961.37335 L 45.779682 961.37335 L 22.889841 915.5937 L 1.8189894E-12 892.7038 L 1.8189894E-12 892.7038 L 1.8189894E-12 892.7038 L 1.8189894E-12 869.81396 L 1.8189894E-12 869.81396 L 1.8189894E-12 824.0343 L 1.8189894E-12 801.1445 L 1.8189894E-12 801.1445 L 1.8189894E-12 778.25464 L 1.8189894E-12 778.25464 L 1.8189894E-12 778.25464 L 22.889841 732.4749 L 45.779682 686.69525 L 45.779682 686.69525 L 45.779682 686.69525 L 22.889841 663.8054 L 1.8189894E-12 663.8054 L 1.8189894E-12 640.9156 L 1.8189894E-12 595.13586 L 22.889841 595.13586 L 22.889841 595.13586 L 22.889841 618.0257 L 45.779682 618.0257 L 45.779682 618.0257 L 45.779682 640.9156 L 91.559364 663.8054 Q 160.2289 686.69525 183.11873 709.5851 L 228.89842 709.5851 L 274.6781 686.69525 Q 320.4578 686.69525 320.4578 640.9156 Q 366.23746 572.24603 480.68668 572.24603 Q 595.13586 549.3562 618.0257 549.3562 L 640.9156 549.3562 L 640.9156 526.4664 L 640.9156 526.4664 L 663.8054 526.4664 L 663.8054 503.5765 L 663.8054 503.5765 L 686.69525 503.5765 L 686.69525 503.5765 L 686.69525 503.5765 L 686.69525 480.68668 L 686.69525 480.68668 L 686.69525 434.90698 Q 686.69525 389.12732 640.9156 320.4578 L 595.13586 228.89842 L 572.24603 228.89842 L 572.24603 228.89842 L 572.24603 206.00858 L 549.3562 206.00858 L 549.3562 183.11873 L 549.3562 160.2289 L 686.69525 160.2289 Q 846.92413 137.33905 892.7038 114.44921 Q 915.5937 68.669525 938.4835 45.779682 z M 1075.8225 1464.9498 Q 1075.8225 1464.9498 1075.8225 1442.06 L 1098.7124 1442.06 L 1098.7124 1464.9498 Q 1098.7124 1464.9498 1075.8225 1464.9498 z" svg:height="16.251787mm" draw:style-name="style-134" svg:viewBox="0.0 0.0 2609.442 1625.1787" svg:width="26.09442mm" svg:x="97.51073mm" svg:y="27.925608mm"/>
          <draw:path svg:d="M 137.33905 0.0 L 160.2289 0.0 L 274.6781 91.559364 Q 389.12732 183.11873 457.79684 274.6781 Q 526.4664 389.12732 572.24603 572.24603 Q 618.0257 755.36475 640.9156 846.92413 L 640.9156 938.4835 L 618.0257 1167.382 Q 572.24603 1396.2804 503.5765 1556.5093 Q 412.01715 1739.6279 297.56793 1808.2975 Q 206.00858 1876.967 183.11873 1899.8568 L 160.2289 1922.7467 L 114.44921 1922.7467 L 91.559364 1922.7467 L 68.669525 1945.6366 L 45.779682 1945.6366 L 45.779682 1945.6366 L 45.779682 1922.7467 L 22.889841 1922.7467 L 0.0 1922.7467 L 22.889841 1899.8568 L 68.669525 1876.967 L 45.779682 1876.967 L 22.889841 1876.967 L 22.889841 1854.0771 L 22.889841 1854.0771 L 0.0 1854.0771 L 0.0 1831.1874 L 0.0 1831.1874 L 0.0 1831.1874 L 68.669525 1831.1874 L 137.33905 1831.1874 L 160.2289 1808.2975 L 183.11873 1785.4076 L 183.11873 1785.4076 L 206.00858 1785.4076 L 206.00858 1785.4076 L 206.00858 1785.4076 L 206.00858 1762.5178 L 206.00858 1762.5178 L 228.89842 1762.5178 L 228.89842 1739.6279 L 228.89842 1739.6279 Q 251.78825 1739.6279 251.78825 1716.7382 Q 274.6781 1693.8483 366.23746 1510.7295 Q 434.90698 1304.721 434.90698 961.37335 Q 434.90698 618.0257 389.12732 457.79684 Q 343.34763 297.56793 251.78825 183.11873 L 160.2289 68.669525 L 160.2289 45.779682 Q 160.2289 45.779682 137.33905 45.779682 Q 114.44921 22.889841 137.33905 0.0 z" svg:height="19.456366mm" draw:style-name="style-135" svg:viewBox="0.0 0.0 640.9156 1945.6366" svg:width="6.409156mm" svg:x="91.33047mm" svg:y="262.3176mm"/>
          <draw:path svg:d="M 480.68668 137.33905 L 549.3562 0.0 L 572.24603 0.0 L 595.13586 0.0 L 618.0257 22.889841 L 640.9156 22.889841 L 640.9156 45.779682 L 640.9156 68.669525 L 663.8054 68.669525 L 686.69525 68.669525 L 686.69525 137.33905 L 709.5851 183.11873 L 709.5851 183.11873 L 709.5851 206.00858 L 663.8054 320.4578 Q 640.9156 412.01715 595.13586 457.79684 Q 572.24603 480.68668 526.4664 595.13586 Q 480.68668 686.69525 457.79684 755.36475 Q 434.90698 824.0343 457.79684 892.7038 L 480.68668 961.37335 L 480.68668 961.37335 L 480.68668 961.37335 L 480.68668 984.2632 L 480.68668 984.2632 L 503.5765 1007.153 L 503.5765 1030.0428 L 526.4664 1030.0428 Q 549.3562 1052.9327 618.0257 1052.9327 Q 686.69525 1052.9327 686.69525 984.2632 L 686.69525 938.4835 L 686.69525 938.4835 L 709.5851 938.4835 L 709.5851 938.4835 L 709.5851 961.37335 L 709.5851 961.37335 L 709.5851 961.37335 L 732.4749 961.37335 L 732.4749 961.37335 L 755.36475 984.2632 L 778.25464 1007.153 L 778.25464 1007.153 L 778.25464 1007.153 L 801.1445 1030.0428 Q 824.0343 1052.9327 892.7038 1052.9327 Q 938.4835 1052.9327 961.37335 1007.153 Q 984.2632 1007.153 1007.153 984.2632 L 1030.0428 984.2632 L 1030.0428 961.37335 L 1030.0428 938.4835 L 1075.8225 938.4835 L 1121.6023 938.4835 L 1121.6023 961.37335 L 1121.6023 984.2632 L 1121.6023 1007.153 L 1121.6023 1030.0428 L 1098.7124 1030.0428 L 1098.7124 1052.9327 L 1098.7124 1052.9327 L 1075.8225 1052.9327 L 1075.8225 1052.9327 L 1075.8225 1052.9327 L 1075.8225 1075.8225 L 1075.8225 1075.8225 L 1052.9327 1075.8225 L 1052.9327 1098.7124 L 1052.9327 1098.7124 L 1030.0428 1098.7124 L 1030.0428 1098.7124 Q 1030.0428 1121.6023 1007.153 1144.4921 L 984.2632 1167.382 L 984.2632 1190.2717 L 984.2632 1236.0514 L 938.4835 1236.0514 L 892.7038 1236.0514 L 892.7038 1258.9413 L 892.7038 1258.9413 L 892.7038 1258.9413 Q 892.7038 1258.9413 869.81396 1281.8312 L 869.81396 1281.8312 L 869.81396 1281.8312 L 846.92413 1281.8312 L 846.92413 1304.721 L 846.92413 1327.6108 L 824.0343 1419.1702 Q 801.1445 1533.6194 778.25464 1533.6194 L 755.36475 1533.6194 L 755.36475 1556.5093 L 755.36475 1579.399 L 755.36475 1602.289 L 755.36475 1648.0686 L 755.36475 1648.0686 L 755.36475 1648.0686 L 755.36475 1670.9585 L 755.36475 1670.9585 L 778.25464 1670.9585 L 778.25464 1693.8483 L 778.25464 1693.8483 L 801.1445 1693.8483 L 801.1445 1693.8483 L 801.1445 1716.7382 L 801.1445 1716.7382 Q 801.1445 1739.6279 801.1445 1739.6279 L 778.25464 1739.6279 L 778.25464 1716.7382 L 755.36475 1716.7382 L 755.36475 1739.6279 L 755.36475 1762.5178 L 801.1445 1831.1874 Q 801.1445 1876.967 778.25464 1968.5264 Q 755.36475 2037.1959 801.1445 2266.0942 Q 846.92413 2494.9927 846.92413 2517.8826 Q 869.81396 2517.8826 869.81396 2540.7725 L 892.7038 2540.7725 L 892.7038 2563.6624 L 892.7038 2586.552 L 915.5937 2586.552 L 915.5937 2609.442 L 938.4835 2609.442 L 938.4835 2609.442 L 938.4835 2586.552 L 938.4835 2586.552 L 961.37335 2586.552 L 961.37335 2609.442 L 961.37335 2609.442 L 984.2632 2609.442 L 984.2632 2632.3318 L 984.2632 2655.2217 L 961.37335 2746.781 Q 938.4835 2861.2302 984.2632 2929.8997 Q 984.2632 2975.6794 984.2632 3044.3489 Q 984.2632 3113.0186 1030.0428 3250.3574 Q 1075.8225 3410.5864 1052.9327 3433.4763 Q 1030.0428 3433.4763 1098.7124 3525.0356 Q 1144.4921 3616.595 1213.1616 3616.595 Q 1304.721 3662.3748 1327.6108 3639.4849 Q 1350.5006 3639.4849 1327.6108 3708.1543 Q 1304.721 3753.934 1327.6108 3799.7136 Q 1350.5006 3822.6035 1373.3905 3845.4934 Q 1419.1702 3868.3833 1442.06 3914.1628 Q 1464.9498 3982.8325 1533.6194 4005.7224 Q 1579.399 4051.502 1602.289 4074.3918 Q 1602.289 4097.2817 1670.9585 4120.1714 Q 1739.6279 4143.0615 1739.6279 4165.951 Q 1739.6279 4188.841 1762.5178 4188.841 L 1808.2975 4211.731 L 1854.0771 4211.731 L 1876.967 4211.731 L 1876.967 4188.841 L 1899.8568 4188.841 L 1899.8568 4188.841 L 1899.8568 4165.951 L 1899.8568 4165.951 L 1899.8568 4165.951 L 1922.7467 4143.0615 L 1922.7467 4120.1714 L 1945.6366 4120.1714 L 1968.5264 4120.1714 L 1968.5264 4143.0615 L 1945.6366 4165.951 L 1945.6366 4165.951 L 1945.6366 4165.951 L 1945.6366 4188.841 L 1945.6366 4188.841 L 1922.7467 4211.731 L 1899.8568 4234.6206 L 1831.1874 4349.07 Q 1762.5178 4486.409 1670.9585 4577.9683 Q 1602.289 4669.528 1579.399 4669.528 Q 1556.5093 4669.528 1487.8397 4761.087 Q 1396.2804 4852.6465 1213.1616 4989.9854 Q 1030.0428 5127.3247 1030.0428 5127.3247 L 1007.153 5127.3247 L 984.2632 5127.3247 Q 961.37335 5127.3247 915.5937 5127.3247 Q 869.81396 5127.3247 869.81396 5081.545 Q 869.81396 5058.655 755.36475 5058.655 Q 663.8054 5081.545 572.24603 5104.4346 L 480.68668 5150.2144 L 480.68668 5150.2144 Q 480.68668 5150.2144 457.79684 5173.104 L 457.79684 5173.104 L 457.79684 5173.104 Q 434.90698 5173.104 434.90698 5173.104 L 434.90698 5173.104 L 434.90698 5173.104 L 412.01715 5173.104 L 412.01715 5173.104 L 389.12732 5173.104 L 389.12732 5150.2144 Q 389.12732 5127.3247 343.34763 5035.765 Q 297.56793 4921.316 228.89842 4577.9683 Q 160.2289 4234.6206 68.669525 3662.3748 L 0.0 3067.2388 L 0.0 2975.6794 Q 22.889841 2907.01 22.889841 2884.12 Q 22.889841 2884.12 22.889841 2380.5435 Q 68.669525 1854.0771 137.33905 1373.3905 Q 206.00858 915.5937 297.56793 686.69525 L 366.23746 457.79684 L 366.23746 434.90698 L 389.12732 412.01715 L 389.12732 366.23746 L 389.12732 343.34763 L 412.01715 320.4578 Q 434.90698 274.6781 480.68668 137.33905 z" svg:height="51.73104mm" draw:style-name="style-136" svg:viewBox="0.0 0.0 1968.5264 5173.104" svg:width="19.685265mm" svg:x="19.914162mm" svg:y="221.57367mm"/>
          <draw:path svg:d="M 526.4664 -1.8189894E-12 L 526.4664 -1.8189894E-12 L 549.3562 91.559364 Q 572.24603 183.11873 618.0257 206.00858 Q 663.8054 228.89842 709.5851 228.89842 Q 778.25464 228.89842 801.1445 206.00858 Q 801.1445 183.11873 801.1445 183.11873 L 824.0343 183.11873 L 846.92413 183.11873 Q 869.81396 160.2289 869.81396 228.89842 Q 892.7038 320.4578 892.7038 343.34763 Q 892.7038 366.23746 938.4835 389.12732 Q 1007.153 412.01715 1030.0428 434.90698 L 1030.0428 434.90698 L 1007.153 480.68668 Q 984.2632 549.3562 938.4835 549.3562 Q 915.5937 595.13586 892.7038 595.13586 L 892.7038 595.13586 L 892.7038 595.13586 Q 892.7038 595.13586 869.81396 595.13586 L 869.81396 618.0257 L 824.0343 686.69525 Q 778.25464 732.4749 846.92413 709.5851 Q 892.7038 686.69525 915.5937 686.69525 L 915.5937 686.69525 L 938.4835 686.69525 Q 961.37335 686.69525 961.37335 732.4749 Q 961.37335 778.25464 915.5937 824.0343 Q 892.7038 869.81396 892.7038 915.5937 Q 915.5937 961.37335 961.37335 1007.153 Q 984.2632 1052.9327 1007.153 1236.0514 L 1007.153 1396.2804 L 1007.153 1396.2804 Q 984.2632 1396.2804 1007.153 1419.1702 Q 1007.153 1464.9498 938.4835 1487.8397 L 846.92413 1510.7295 L 846.92413 1533.6194 L 846.92413 1533.6194 L 846.92413 1556.5093 L 846.92413 1602.289 L 846.92413 1602.289 L 846.92413 1602.289 L 824.0343 1625.1787 L 801.1445 1625.1787 L 801.1445 1602.289 L 801.1445 1579.399 L 778.25464 1556.5093 L 778.25464 1533.6194 L 755.36475 1533.6194 L 732.4749 1533.6194 L 732.4749 1510.7295 Q 709.5851 1487.8397 709.5851 1464.9498 Q 709.5851 1464.9498 709.5851 1304.721 Q 663.8054 1144.4921 640.9156 1144.4921 Q 595.13586 1144.4921 572.24603 1098.7124 Q 572.24603 1052.9327 503.5765 1030.0428 L 434.90698 1007.153 L 434.90698 1007.153 Q 412.01715 1007.153 366.23746 961.37335 Q 320.4578 961.37335 297.56793 846.92413 Q 297.56793 755.36475 160.2289 732.4749 L 0.0 686.69525 L 0.0 686.69525 L 22.889841 686.69525 L 22.889841 663.8054 L 22.889841 640.9156 L 0.0 640.9156 L 0.0 640.9156 L 0.0 618.0257 L 0.0 618.0257 L 0.0 595.13586 L 22.889841 549.3562 L 22.889841 549.3562 L 22.889841 549.3562 L 22.889841 572.24603 L 22.889841 572.24603 L 45.779682 572.24603 L 45.779682 595.13586 L 68.669525 595.13586 L 68.669525 595.13586 L 68.669525 572.24603 Q 68.669525 572.24603 91.559364 572.24603 L 91.559364 595.13586 L 91.559364 595.13586 L 114.44921 595.13586 L 114.44921 595.13586 L 114.44921 595.13586 L 114.44921 618.0257 L 114.44921 618.0257 L 137.33905 618.0257 L 137.33905 640.9156 L 160.2289 640.9156 L 183.11873 640.9156 L 183.11873 618.0257 L 160.2289 595.13586 L 160.2289 595.13586 L 160.2289 595.13586 L 160.2289 572.24603 L 160.2289 572.24603 L 137.33905 549.3562 Q 114.44921 526.4664 137.33905 526.4664 Q 160.2289 503.5765 183.11873 480.68668 Q 206.00858 457.79684 160.2289 457.79684 L 114.44921 457.79684 L 114.44921 434.90698 L 114.44921 412.01715 L 114.44921 389.12732 L 114.44921 366.23746 L 114.44921 366.23746 L 114.44921 366.23746 L 114.44921 366.23746 L 114.44921 343.34763 L 137.33905 343.34763 L 137.33905 343.34763 L 137.33905 366.23746 L 160.2289 389.12732 L 160.2289 389.12732 L 160.2289 412.01715 L 228.89842 412.01715 Q 297.56793 412.01715 343.34763 412.01715 L 366.23746 412.01715 L 366.23746 389.12732 L 389.12732 389.12732 L 389.12732 366.23746 L 389.12732 320.4578 L 412.01715 320.4578 L 412.01715 320.4578 L 412.01715 297.56793 L 434.90698 297.56793 L 434.90698 274.6781 L 434.90698 251.78825 L 457.79684 251.78825 L 457.79684 228.89842 L 457.79684 228.89842 L 480.68668 228.89842 L 480.68668 206.00858 L 480.68668 183.11873 L 434.90698 183.11873 Q 366.23746 183.11873 343.34763 228.89842 L 320.4578 228.89842 L 297.56793 251.78825 L 274.6781 274.6781 L 251.78825 274.6781 L 251.78825 274.6781 L 251.78825 274.6781 L 228.89842 274.6781 L 228.89842 251.78825 L 251.78825 251.78825 L 251.78825 251.78825 L 251.78825 228.89842 L 251.78825 228.89842 L 251.78825 228.89842 L 274.6781 228.89842 L 274.6781 228.89842 L 274.6781 206.00858 L 297.56793 206.00858 L 297.56793 206.00858 L 297.56793 183.11873 L 297.56793 183.11873 L 297.56793 183.11873 L 320.4578 183.11873 L 320.4578 183.11873 L 343.34763 160.2289 L 366.23746 137.33905 L 412.01715 114.44921 Q 434.90698 91.559364 480.68668 45.779682 Q 526.4664 -1.8189894E-12 526.4664 -1.8189894E-12 z" svg:height="16.251787mm" draw:style-name="style-137" svg:viewBox="0.0 0.0 1030.0428 1625.1787" svg:width="10.300428mm" svg:x="141.68813mm" svg:y="145.57939mm"/>
          <draw:path svg:d="M 45.779682 1.8189894E-12 L 68.669525 1.8189894E-12 L 251.78825 1007.153 Q 457.79684 2014.306 457.79684 2082.9756 L 457.79684 2174.535 L 480.68668 2243.2046 L 480.68668 2311.874 L 480.68668 2311.874 L 480.68668 2311.874 L 480.68668 2334.764 L 457.79684 2334.764 L 457.79684 2334.764 L 457.79684 2357.6538 L 457.79684 2357.6538 L 434.90698 2357.6538 L 434.90698 2357.6538 L 412.01715 2334.764 L 412.01715 2266.0942 L 412.01715 2220.3147 L 389.12732 2174.535 Q 366.23746 2128.7554 183.11873 1121.6023 L 0.0 114.44921 L 0.0 114.44921 Q 0.0 114.44921 22.889841 68.669525 Q 22.889841 1.8189894E-12 45.779682 1.8189894E-12 z" svg:height="23.576536mm" draw:style-name="style-138" svg:viewBox="0.0 0.0 480.68668 2357.6538" svg:width="4.8068666mm" svg:x="51.73104mm" svg:y="147.63948mm"/>
          <draw:path svg:d="M 0.0 91.559364 L 0.0 0.0 L 45.779682 45.779682 Q 91.559364 91.559364 91.559364 114.44921 Q 91.559364 160.2289 68.669525 183.11873 L 45.779682 206.00858 L 45.779682 206.00858 L 45.779682 206.00858 L 45.779682 206.00858 Q 22.889841 206.00858 22.889841 183.11873 Q 0.0 183.11873 0.0 91.559364 z" svg:height="2.0600858mm" draw:style-name="style-139" svg:viewBox="0.0 0.0 91.559364 206.00858" svg:width="0.9155937mm" svg:x="86.9814mm" svg:y="122.91845mm"/>
          <draw:path svg:d="M 457.79684 22.889841 L 457.79684 0.0 L 480.68668 22.889841 Q 503.5765 22.889841 526.4664 22.889841 Q 549.3562 22.889841 549.3562 45.779682 L 549.3562 45.779682 L 549.3562 45.779682 Q 549.3562 68.669525 549.3562 68.669525 L 526.4664 68.669525 L 526.4664 68.669525 Q 526.4664 68.669525 503.5765 91.559364 L 503.5765 91.559364 L 503.5765 137.33905 Q 526.4664 160.2289 549.3562 183.11873 Q 572.24603 206.00858 595.13586 206.00858 L 618.0257 206.00858 L 618.0257 206.00858 Q 618.0257 206.00858 595.13586 228.89842 L 549.3562 251.78825 L 640.9156 251.78825 Q 709.5851 274.6781 686.69525 343.34763 Q 686.69525 389.12732 732.4749 389.12732 Q 755.36475 389.12732 778.25464 457.79684 Q 824.0343 526.4664 846.92413 503.5765 Q 869.81396 503.5765 869.81396 526.4664 L 869.81396 526.4664 L 869.81396 526.4664 L 869.81396 526.4664 L 869.81396 549.3562 L 869.81396 549.3562 L 892.7038 572.24603 Q 915.5937 618.0257 892.7038 640.9156 Q 869.81396 663.8054 869.81396 663.8054 L 846.92413 663.8054 L 846.92413 663.8054 Q 824.0343 640.9156 824.0343 663.8054 L 824.0343 663.8054 L 824.0343 663.8054 Q 824.0343 663.8054 824.0343 686.69525 L 846.92413 686.69525 L 801.1445 732.4749 Q 755.36475 755.36475 732.4749 732.4749 Q 686.69525 709.5851 663.8054 755.36475 Q 618.0257 801.1445 595.13586 801.1445 Q 595.13586 824.0343 549.3562 846.92413 Q 503.5765 846.92413 457.79684 984.2632 Q 457.79684 1121.6023 434.90698 1098.7124 Q 434.90698 1075.8225 412.01715 1075.8225 Q 389.12732 1075.8225 412.01715 1144.4921 Q 412.01715 1213.1616 389.12732 1213.1616 L 366.23746 1213.1616 L 366.23746 1236.0514 L 366.23746 1236.0514 L 343.34763 1281.8312 L 343.34763 1327.6108 L 343.34763 1350.5006 L 320.4578 1396.2804 L 320.4578 1396.2804 L 320.4578 1396.2804 L 320.4578 1396.2804 L 320.4578 1373.3905 L 320.4578 1350.5006 L 320.4578 1304.721 L 320.4578 1258.9413 Q 320.4578 1213.1616 297.56793 1167.382 Q 274.6781 1144.4921 274.6781 1167.382 Q 274.6781 1190.2717 228.89842 1030.0428 Q 183.11873 892.7038 160.2289 892.7038 L 114.44921 892.7038 L 114.44921 869.81396 Q 91.559364 846.92413 91.559364 846.92413 Q 91.559364 824.0343 68.669525 755.36475 L 45.779682 709.5851 L 68.669525 709.5851 L 68.669525 709.5851 L 68.669525 686.69525 L 45.779682 686.69525 L 45.779682 663.8054 L 45.779682 640.9156 L 22.889841 640.9156 L 22.889841 618.0257 L 22.889841 618.0257 L -1.8189894E-12 618.0257 L -1.8189894E-12 595.13586 L -1.8189894E-12 572.24603 L 22.889841 572.24603 L 45.779682 572.24603 L 45.779682 595.13586 L 45.779682 595.13586 L 45.779682 595.13586 L 45.779682 618.0257 L 45.779682 618.0257 L 68.669525 618.0257 L 91.559364 640.9156 Q 91.559364 663.8054 91.559364 663.8054 L 114.44921 663.8054 L 137.33905 686.69525 Q 160.2289 709.5851 183.11873 709.5851 L 228.89842 709.5851 L 228.89842 686.69525 L 228.89842 686.69525 L 251.78825 686.69525 L 251.78825 663.8054 L 251.78825 663.8054 L 274.6781 663.8054 L 274.6781 663.8054 L 274.6781 663.8054 L 274.6781 640.9156 L 274.6781 640.9156 L 297.56793 640.9156 L 297.56793 618.0257 L 297.56793 618.0257 L 320.4578 618.0257 L 320.4578 618.0257 L 320.4578 618.0257 L 320.4578 595.13586 L 320.4578 595.13586 L 343.34763 549.3562 L 366.23746 503.5765 L 366.23746 503.5765 L 366.23746 480.68668 L 366.23746 480.68668 L 366.23746 480.68668 L 343.34763 434.90698 L 320.4578 389.12732 L 320.4578 343.34763 L 320.4578 320.4578 L 297.56793 320.4578 Q 274.6781 297.56793 183.11873 320.4578 L 114.44921 343.34763 L 91.559364 343.34763 L 68.669525 343.34763 L 68.669525 320.4578 L 91.559364 297.56793 L 91.559364 274.6781 L 91.559364 251.78825 L 114.44921 251.78825 L 137.33905 251.78825 L 160.2289 251.78825 L 183.11873 251.78825 L 183.11873 251.78825 L 183.11873 251.78825 L 183.11873 206.00858 L 183.11873 160.2289 L 183.11873 160.2289 L 183.11873 160.2289 L 183.11873 137.33905 L 183.11873 137.33905 L 160.2289 137.33905 L 160.2289 114.44921 L 137.33905 114.44921 L 114.44921 114.44921 L 114.44921 91.559364 L 91.559364 91.559364 L 91.559364 91.559364 L 91.559364 91.559364 L 91.559364 91.559364 L 91.559364 68.669525 L 137.33905 68.669525 L 160.2289 68.669525 L 183.11873 91.559364 L 183.11873 91.559364 L 183.11873 91.559364 L 183.11873 114.44921 L 183.11873 114.44921 L 206.00858 114.44921 L 320.4578 114.44921 Q 412.01715 114.44921 434.90698 91.559364 Q 457.79684 68.669525 457.79684 22.889841 z M 480.68668 389.12732 L 412.01715 412.01715 L 412.01715 343.34763 Q 412.01715 251.78825 457.79684 251.78825 Q 526.4664 251.78825 549.3562 320.4578 Q 549.3562 366.23746 480.68668 389.12732 z M 572.24603 755.36475 L 549.3562 755.36475 L 503.5765 755.36475 Q 457.79684 732.4749 457.79684 618.0257 Q 412.01715 526.4664 457.79684 503.5765 Q 503.5765 480.68668 549.3562 572.24603 Q 595.13586 663.8054 595.13586 709.5851 Q 595.13586 755.36475 572.24603 755.36475 z" svg:height="13.962804mm" draw:style-name="style-140" svg:viewBox="0.0 0.0 892.7038 1396.2804" svg:width="8.927038mm" svg:x="91.10157mm" svg:y="121.087265mm"/>
          <draw:path svg:d="M 68.669525 -3.6379788E-12 L 91.559364 -3.6379788E-12 L 114.44921 206.00858 Q 114.44921 412.01715 160.2289 480.68668 Q 183.11873 572.24603 251.78825 595.13586 Q 297.56793 618.0257 480.68668 595.13586 Q 640.9156 572.24603 663.8054 572.24603 L 686.69525 572.24603 L 709.5851 572.24603 L 732.4749 572.24603 L 755.36475 686.69525 Q 801.1445 801.1445 869.81396 938.4835 Q 938.4835 1075.8225 938.4835 1281.8312 L 938.4835 1487.8397 L 938.4835 1533.6194 L 938.4835 1602.289 L 984.2632 1602.289 L 1052.9327 1602.289 L 1052.9327 1625.1787 L 1052.9327 1648.0686 L 869.81396 1648.0686 L 686.69525 1648.0686 L 686.69525 1648.0686 Q 686.69525 1625.1787 618.0257 1648.0686 L 549.3562 1648.0686 L 549.3562 1648.0686 Q 526.4664 1648.0686 526.4664 1648.0686 Q 526.4664 1670.9585 480.68668 1648.0686 L 434.90698 1625.1787 L 434.90698 1625.1787 Q 434.90698 1625.1787 434.90698 1648.0686 L 412.01715 1648.0686 L 366.23746 1648.0686 Q 320.4578 1648.0686 320.4578 1670.9585 Q 297.56793 1693.8483 297.56793 1670.9585 Q 297.56793 1648.0686 274.6781 1648.0686 L 251.78825 1648.0686 L 251.78825 1648.0686 Q 251.78825 1625.1787 228.89842 1648.0686 L 206.00858 1648.0686 L 114.44921 1648.0686 L 22.889841 1625.1787 L 22.889841 1625.1787 L 22.889841 1625.1787 L 22.889841 1556.5093 Q 22.889841 1487.8397 22.889841 1350.5006 L 22.889841 1236.0514 L 0.0 1167.382 L 0.0 1098.7124 L 0.0 938.4835 Q 22.889841 801.1445 22.889841 412.01715 L 22.889841 22.889841 L 22.889841 22.889841 Q 45.779682 22.889841 68.669525 -3.6379788E-12 z" svg:height="16.709585mm" draw:style-name="style-141" svg:viewBox="0.0 0.0 1052.9327 1670.9585" svg:width="10.529327mm" svg:x="11.67382mm" svg:y="291.3877mm"/>
          <draw:path svg:d="M 640.9156 686.69525 L 640.9156 755.36475 L 824.0343 1762.5178 Q 1007.153 2769.671 1030.0428 2815.4504 L 1052.9327 2861.2302 L 1052.9327 2907.01 L 1052.9327 2975.6794 L 1075.8225 2998.5693 L 1075.8225 2998.5693 L 1167.382 3547.9255 Q 1236.0514 4074.3918 1258.9413 4165.951 L 1281.8312 4257.5107 L 1281.8312 4326.18 L 1281.8312 4371.96 L 1190.2717 4371.96 L 1075.8225 4371.96 L 1075.8225 4349.07 L 1052.9327 4349.07 L 1052.9327 4234.6206 Q 1052.9327 4143.0615 1030.0428 4143.0615 L 1030.0428 4143.0615 L 1030.0428 4074.3918 Q 1007.153 4005.7224 869.81396 3135.9082 Q 709.5851 2243.2046 434.90698 2243.2046 Q 160.2289 2266.0942 137.33905 2288.9841 L 137.33905 2334.764 L 114.44921 2334.764 L 114.44921 2334.764 L 114.44921 2334.764 L 114.44921 2311.874 L 91.559364 2311.874 L 45.779682 2311.874 L 45.779682 2288.9841 L 45.779682 2288.9841 L 22.889841 2288.9841 L 22.889841 2311.874 L 0.0 2311.874 L 0.0 2311.874 L 0.0 2243.2046 L 0.0 2174.535 L 22.889841 2105.8655 Q 45.779682 2037.1959 45.779682 1968.5264 L 45.779682 1899.8568 L 45.779682 1899.8568 L 45.779682 1899.8568 L 68.669525 1854.0771 L 91.559364 1808.2975 L 91.559364 1762.5178 L 91.559364 1739.6279 L 114.44921 1670.9585 Q 137.33905 1625.1787 183.11873 1396.2804 Q 228.89842 1190.2717 274.6781 824.0343 L 343.34763 457.79684 L 343.34763 457.79684 L 366.23746 457.79684 L 366.23746 434.90698 L 366.23746 389.12732 L 412.01715 206.00858 Q 457.79684 -1.8189894E-12 480.68668 -1.8189894E-12 Q 503.5765 -1.8189894E-12 572.24603 297.56793 Q 640.9156 618.0257 640.9156 686.69525 z M 343.34763 1098.7124 L 412.01715 755.36475 L 434.90698 732.4749 Q 457.79684 732.4749 503.5765 1052.9327 Q 549.3562 1373.3905 549.3562 1396.2804 L 549.3562 1442.06 L 595.13586 1716.7382 Q 640.9156 1968.5264 663.8054 2037.1959 L 663.8054 2128.7554 L 457.79684 2128.7554 L 251.78825 2128.7554 L 228.89842 2105.8655 L 183.11873 2105.8655 L 183.11873 2014.306 Q 183.11873 1922.7467 206.00858 1808.2975 L 228.89842 1716.7382 L 228.89842 1716.7382 Q 228.89842 1693.8483 251.78825 1693.8483 L 251.78825 1693.8483 L 251.78825 1625.1787 L 274.6781 1579.399 L 274.6781 1533.6194 Q 274.6781 1464.9498 343.34763 1098.7124 z" svg:height="43.719597mm" draw:style-name="style-142" svg:viewBox="0.0 0.0 1281.8312 4371.96" svg:width="12.818312mm" svg:x="45.321888mm" svg:y="141.23032mm"/>
          <draw:path svg:d="M 45.779682 22.889841 L 45.779682 3.6379788E-12 L 68.669525 3.6379788E-12 L 114.44921 22.889841 L 114.44921 22.889841 L 114.44921 22.889841 L 137.33905 22.889841 L 137.33905 22.889841 L 137.33905 45.779682 L 160.2289 45.779682 L 160.2289 45.779682 L 160.2289 68.669525 L 160.2289 68.669525 L 160.2289 68.669525 L 160.2289 137.33905 L 160.2289 206.00858 L 160.2289 206.00858 L 160.2289 206.00858 L 160.2289 228.89842 L 160.2289 228.89842 L 137.33905 228.89842 L 137.33905 251.78825 L 137.33905 251.78825 L 114.44921 251.78825 L 114.44921 251.78825 L 114.44921 251.78825 L 91.559364 251.78825 L 68.669525 251.78825 L 68.669525 251.78825 Q 68.669525 251.78825 22.889841 206.00858 L 0.0 137.33905 L 0.0 114.44921 Q 22.889841 114.44921 22.889841 91.559364 L 22.889841 68.669525 L 22.889841 68.669525 Q 22.889841 68.669525 45.779682 22.889841 z" svg:height="2.5178826mm" draw:style-name="style-143" svg:viewBox="0.0 0.0 160.2289 251.78825" svg:width="1.602289mm" svg:x="80.80114mm" svg:y="202.5751mm"/>
          <draw:path svg:d="M 1304.721 0.0 L 1304.721 0.0 L 1304.721 0.0 L 1304.721 0.0 L 1373.3905 0.0 Q 1419.1702 0.0 1419.1702 549.3562 Q 1419.1702 1121.6023 1442.06 1236.0514 L 1464.9498 1350.5006 L 1464.9498 1350.5006 L 1464.9498 1373.3905 L 1464.9498 1373.3905 L 1487.8397 1373.3905 L 1487.8397 2105.8655 Q 1464.9498 2861.2302 1442.06 2929.8997 Q 1419.1702 2998.5693 1396.2804 2998.5693 L 1396.2804 3021.459 L 1396.2804 3021.459 L 1373.3905 3021.459 L 1373.3905 3044.3489 L 1373.3905 3067.2388 L 1350.5006 3067.2388 L 1350.5006 3090.1287 L 1350.5006 3090.1287 Q 1327.6108 3090.1287 1327.6108 3113.0186 Q 1327.6108 3158.798 1258.9413 3158.798 L 1190.2717 3135.9082 L 1190.2717 3113.0186 L 1190.2717 3090.1287 L 1167.382 3090.1287 L 1167.382 3090.1287 L 1167.382 3067.2388 L 1190.2717 3067.2388 L 1190.2717 3067.2388 L 1190.2717 3067.2388 L 1190.2717 3044.3489 L 1190.2717 3044.3489 L 1213.1616 3021.459 L 1236.0514 2998.5693 L 1236.0514 2975.6794 L 1236.0514 2952.7896 L 1258.9413 2929.8997 L 1281.8312 2884.12 L 1281.8312 2861.2302 L 1281.8312 2838.3403 L 1258.9413 2838.3403 L 1258.9413 2838.3403 L 1258.9413 2861.2302 L 1236.0514 2861.2302 L 1236.0514 2884.12 L 1236.0514 2907.01 L 1213.1616 2929.8997 L 1190.2717 2952.7896 L 1190.2717 2952.7896 L 1190.2717 2975.6794 L 1190.2717 2975.6794 L 1167.382 2975.6794 L 1167.382 2952.7896 L 1144.4921 2952.7896 L 1144.4921 2952.7896 L 1144.4921 2952.7896 L 1144.4921 2952.7896 L 1144.4921 2952.7896 L 1121.6023 2952.7896 L 1121.6023 2975.6794 L 1098.7124 2975.6794 L 1052.9327 2975.6794 L 961.37335 2975.6794 Q 892.7038 2975.6794 824.0343 2929.8997 Q 755.36475 2884.12 663.8054 2655.2217 Q 595.13586 2426.3232 434.90698 1991.4163 Q 274.6781 1556.5093 160.2289 1396.2804 L 45.779682 1236.0514 L 22.889841 1236.0514 L 22.889841 1236.0514 L 22.889841 1213.1616 L 0.0 1213.1616 L 0.0 1190.2717 L 0.0 1167.382 L 22.889841 1167.382 L 45.779682 1144.4921 L 68.669525 1144.4921 Q 91.559364 1144.4921 137.33905 1098.7124 Q 183.11873 1098.7124 297.56793 1007.153 Q 412.01715 915.5937 572.24603 686.69525 L 732.4749 480.68668 L 732.4749 457.79684 L 732.4749 434.90698 L 755.36475 412.01715 L 778.25464 389.12732 L 778.25464 366.23746 Q 778.25464 320.4578 801.1445 320.4578 L 801.1445 320.4578 L 801.1445 320.4578 L 801.1445 320.4578 L 824.0343 320.4578 L 824.0343 320.4578 L 824.0343 320.4578 L 824.0343 320.4578 L 846.92413 320.4578 L 846.92413 320.4578 L 846.92413 297.56793 L 869.81396 297.56793 L 869.81396 274.6781 L 869.81396 228.89842 L 892.7038 206.00858 L 892.7038 183.11873 L 915.5937 160.2289 Q 961.37335 137.33905 1121.6023 68.669525 Q 1281.8312 0.0 1304.721 0.0 z" svg:height="31.587982mm" draw:style-name="style-144" svg:viewBox="0.0 0.0 1487.8397 3158.798" svg:width="14.878397mm" svg:x="110.32904mm" svg:y="153.81973mm"/>
          <draw:path svg:d="M 1442.06 0.0 L 1464.9498 0.0 L 1442.06 68.669525 Q 1396.2804 137.33905 1396.2804 366.23746 Q 1396.2804 572.24603 1350.5006 572.24603 Q 1327.6108 572.24603 1350.5006 595.13586 Q 1350.5006 640.9156 1304.721 640.9156 Q 1258.9413 663.8054 1258.9413 732.4749 Q 1258.9413 824.0343 1213.1616 824.0343 Q 1167.382 824.0343 1167.382 846.92413 L 1167.382 846.92413 L 1167.382 846.92413 Q 1167.382 846.92413 1144.4921 869.81396 L 1144.4921 869.81396 L 1144.4921 869.81396 L 1144.4921 869.81396 L 1144.4921 892.7038 L 1121.6023 892.7038 L 1121.6023 1007.153 Q 1121.6023 1098.7124 1075.8225 1121.6023 Q 1030.0428 1144.4921 1007.153 1121.6023 Q 984.2632 1098.7124 938.4835 1190.2717 Q 892.7038 1258.9413 892.7038 1236.0514 Q 846.92413 1213.1616 846.92413 1304.721 Q 846.92413 1396.2804 824.0343 1464.9498 Q 801.1445 1533.6194 755.36475 1533.6194 Q 732.4749 1533.6194 732.4749 1556.5093 Q 732.4749 1579.399 686.69525 1625.1787 Q 618.0257 1670.9585 640.9156 1739.6279 Q 640.9156 1785.4076 663.8054 1808.2975 L 709.5851 1808.2975 L 709.5851 1831.1874 L 709.5851 1854.0771 L 640.9156 1854.0771 Q 572.24603 1876.967 503.5765 1876.967 L 434.90698 1876.967 L 457.79684 1968.5264 Q 480.68668 2082.9756 457.79684 2082.9756 Q 434.90698 2082.9756 434.90698 2128.7554 Q 434.90698 2151.645 434.90698 2174.535 Q 434.90698 2174.535 412.01715 2197.4248 L 412.01715 2243.2046 L 389.12732 2243.2046 L 343.34763 2243.2046 L 343.34763 2266.0942 L 343.34763 2266.0942 L 320.4578 2288.9841 L 297.56793 2334.764 L 297.56793 2334.764 L 297.56793 2334.764 L 297.56793 2311.874 L 297.56793 2288.9841 L 274.6781 2288.9841 L 274.6781 2288.9841 L 274.6781 2266.0942 L 251.78825 2266.0942 L 251.78825 2266.0942 L 251.78825 2288.9841 L 251.78825 2288.9841 L 228.89842 2288.9841 L 228.89842 2266.0942 L 206.00858 2266.0942 L 206.00858 2243.2046 L 206.00858 2220.3147 L 183.11873 2220.3147 Q 183.11873 2197.4248 160.2289 2197.4248 Q 160.2289 2174.535 114.44921 1945.6366 Q 68.669525 1716.7382 22.889841 1739.6279 Q 0.0 1739.6279 0.0 1716.7382 Q 0.0 1693.8483 22.889841 1693.8483 Q 45.779682 1693.8483 91.559364 1625.1787 Q 114.44921 1556.5093 114.44921 1510.7295 L 68.669525 1442.06 L 68.669525 1419.1702 L 68.669525 1396.2804 L 91.559364 1396.2804 L 91.559364 1419.1702 L 114.44921 1419.1702 Q 114.44921 1419.1702 114.44921 1396.2804 L 114.44921 1396.2804 L 114.44921 1396.2804 L 114.44921 1396.2804 L 137.33905 1396.2804 L 137.33905 1419.1702 L 137.33905 1419.1702 L 160.2289 1419.1702 L 160.2289 1419.1702 L 160.2289 1419.1702 L 160.2289 1442.06 L 160.2289 1442.06 L 183.11873 1442.06 L 183.11873 1464.9498 L 206.00858 1464.9498 L 228.89842 1464.9498 L 228.89842 1442.06 L 251.78825 1442.06 L 251.78825 1419.1702 Q 251.78825 1396.2804 274.6781 1396.2804 Q 274.6781 1373.3905 297.56793 1327.6108 Q 297.56793 1281.8312 366.23746 1236.0514 Q 412.01715 1190.2717 434.90698 1121.6023 Q 480.68668 1075.8225 503.5765 961.37335 Q 526.4664 869.81396 572.24603 869.81396 Q 595.13586 869.81396 595.13586 824.0343 Q 595.13586 778.25464 618.0257 778.25464 Q 640.9156 778.25464 640.9156 755.36475 Q 618.0257 732.4749 663.8054 732.4749 Q 709.5851 709.5851 709.5851 663.8054 Q 686.69525 618.0257 755.36475 595.13586 Q 824.0343 549.3562 801.1445 526.4664 Q 778.25464 480.68668 846.92413 480.68668 Q 892.7038 503.5765 869.81396 480.68668 L 846.92413 457.79684 L 846.92413 412.01715 Q 846.92413 389.12732 892.7038 412.01715 Q 915.5937 412.01715 915.5937 366.23746 Q 938.4835 320.4578 961.37335 320.4578 Q 984.2632 343.34763 984.2632 320.4578 Q 984.2632 274.6781 1030.0428 206.00858 Q 1075.8225 137.33905 1121.6023 137.33905 L 1167.382 137.33905 L 1167.382 183.11873 Q 1167.382 206.00858 1213.1616 183.11873 Q 1213.1616 137.33905 1281.8312 114.44921 Q 1327.6108 91.559364 1350.5006 68.669525 Q 1350.5006 22.889841 1396.2804 45.779682 Q 1419.1702 45.779682 1419.1702 22.889841 Q 1419.1702 0.0 1442.06 0.0 z M 1144.4921 778.25464 Q 1167.382 778.25464 1167.382 778.25464 Q 1167.382 778.25464 1167.382 778.25464 L 1144.4921 778.25464 L 1144.4921 778.25464 z" svg:height="23.34764mm" draw:style-name="style-145" svg:viewBox="0.0 0.0 1464.9498 2334.764" svg:width="14.649499mm" svg:x="26.781115mm" svg:y="224.77824mm"/>
          <draw:path svg:d="M 91.559364 22.889841 L 114.44921 0.0 L 114.44921 0.0 L 114.44921 0.0 L 114.44921 22.889841 L 114.44921 45.779682 L 206.00858 22.889841 Q 274.6781 0.0 320.4578 45.779682 Q 366.23746 45.779682 366.23746 68.669525 L 389.12732 68.669525 L 389.12732 68.669525 L 389.12732 91.559364 L 389.12732 91.559364 L 389.12732 91.559364 L 389.12732 183.11873 L 389.12732 274.6781 L 389.12732 274.6781 L 389.12732 274.6781 L 389.12732 297.56793 L 389.12732 297.56793 L 366.23746 297.56793 L 366.23746 320.4578 L 366.23746 320.4578 L 343.34763 320.4578 L 343.34763 320.4578 L 343.34763 320.4578 L 274.6781 320.4578 Q 206.00858 320.4578 160.2289 320.4578 L 137.33905 297.56793 L 137.33905 274.6781 Q 137.33905 251.78825 68.669525 228.89842 L 0.0 206.00858 L 0.0 183.11873 L 0.0 160.2289 L 22.889841 160.2289 Q 45.779682 160.2289 68.669525 91.559364 L 68.669525 45.779682 L 91.559364 22.889841 z M 274.6781 228.89842 L 206.00858 228.89842 L 206.00858 160.2289 Q 206.00858 91.559364 251.78825 91.559364 Q 274.6781 91.559364 297.56793 91.559364 Q 343.34763 114.44921 320.4578 183.11873 Q 320.4578 228.89842 274.6781 228.89842 z" svg:height="3.204578mm" draw:style-name="style-146" svg:viewBox="0.0 0.0 389.12732 320.4578" svg:width="3.891273mm" svg:x="54.248924mm" svg:y="93.84835mm"/>
          <draw:path svg:d="M 457.79684 45.779682 L 457.79684 1.8189894E-12 L 480.68668 1.8189894E-12 L 480.68668 22.889841 L 503.5765 22.889841 L 526.4664 22.889841 L 618.0257 160.2289 Q 709.5851 297.56793 732.4749 297.56793 Q 755.36475 297.56793 778.25464 320.4578 Q 801.1445 343.34763 824.0343 320.4578 Q 824.0343 297.56793 869.81396 297.56793 Q 892.7038 297.56793 961.37335 801.1445 Q 1007.153 1327.6108 1030.0428 1487.8397 L 1030.0428 1625.1787 L 1007.153 1625.1787 L 1007.153 1625.1787 L 1007.153 1579.399 Q 1007.153 1510.7295 915.5937 1075.8225 Q 869.81396 618.0257 824.0343 801.1445 L 778.25464 984.2632 L 778.25464 1075.8225 L 778.25464 1167.382 L 755.36475 1167.382 L 755.36475 1167.382 L 755.36475 1144.4921 L 732.4749 1121.6023 L 732.4749 1075.8225 L 732.4749 1030.0428 L 732.4749 984.2632 Q 732.4749 938.4835 755.36475 709.5851 Q 778.25464 503.5765 686.69525 434.90698 Q 595.13586 389.12732 389.12732 320.4578 L 206.00858 251.78825 L 91.559364 251.78825 L 0.0 251.78825 L 0.0 228.89842 L 0.0 228.89842 L 228.89842 251.78825 Q 434.90698 251.78825 457.79684 274.6781 L 503.5765 297.56793 L 549.3562 297.56793 L 572.24603 297.56793 L 595.13586 320.4578 L 618.0257 343.34763 L 640.9156 343.34763 L 663.8054 343.34763 L 663.8054 320.4578 L 640.9156 297.56793 L 640.9156 297.56793 L 640.9156 297.56793 L 640.9156 274.6781 L 640.9156 274.6781 L 618.0257 274.6781 L 618.0257 251.78825 L 618.0257 251.78825 L 595.13586 251.78825 L 595.13586 251.78825 L 595.13586 251.78825 L 595.13586 228.89842 L 595.13586 228.89842 L 572.24603 206.00858 Q 549.3562 183.11873 549.3562 160.2289 Q 503.5765 137.33905 503.5765 137.33905 L 457.79684 137.33905 L 457.79684 137.33905 L 457.79684 160.2289 L 412.01715 160.2289 Q 366.23746 160.2289 366.23746 137.33905 L 366.23746 137.33905 L 366.23746 137.33905 Q 389.12732 114.44921 412.01715 114.44921 Q 434.90698 114.44921 457.79684 45.779682 z" svg:height="16.251787mm" draw:style-name="style-147" svg:viewBox="0.0 0.0 1030.0428 1625.1787" svg:width="10.300428mm" svg:x="30.214592mm" svg:y="99.113014mm"/>
          <draw:path svg:d="M 1098.7124 480.68668 L 1098.7124 503.5765 L 1121.6023 526.4664 L 1144.4921 549.3562 L 1144.4921 549.3562 L 1144.4921 549.3562 L 1144.4921 572.24603 L 1144.4921 572.24603 L 1167.382 572.24603 L 1167.382 595.13586 L 1190.2717 595.13586 L 1190.2717 595.13586 L 1236.0514 732.4749 Q 1281.8312 869.81396 1304.721 869.81396 L 1304.721 869.81396 L 1304.721 915.5937 Q 1327.6108 938.4835 1327.6108 1007.153 L 1327.6108 1052.9327 L 1350.5006 1327.6108 Q 1373.3905 1602.289 1350.5006 1648.0686 L 1327.6108 1670.9585 L 1327.6108 1693.8483 L 1327.6108 1739.6279 L 1304.721 1785.4076 L 1304.721 1831.1874 L 1304.721 1831.1874 Q 1281.8312 1831.1874 1281.8312 1876.967 L 1281.8312 1899.8568 L 1258.9413 1922.7467 L 1236.0514 1945.6366 L 1236.0514 1968.5264 L 1236.0514 1991.4163 L 1236.0514 1991.4163 L 1213.1616 1968.5264 L 1213.1616 1968.5264 L 1190.2717 1968.5264 L 1190.2717 1968.5264 L 1190.2717 1968.5264 L 1167.382 1945.6366 L 1144.4921 1945.6366 L 1144.4921 1922.7467 L 1144.4921 1899.8568 L 1121.6023 1899.8568 L 1098.7124 1899.8568 L 1098.7124 1876.967 L 1098.7124 1854.0771 L 1098.7124 1808.2975 L 1098.7124 1762.5178 L 1098.7124 1739.6279 L 1098.7124 1739.6279 L 1121.6023 1693.8483 Q 1144.4921 1670.9585 1121.6023 1327.6108 Q 1098.7124 984.2632 1052.9327 778.25464 Q 961.37335 595.13586 869.81396 457.79684 Q 778.25464 343.34763 640.9156 251.78825 L 503.5765 137.33905 L 457.79684 137.33905 L 412.01715 137.33905 L 389.12732 137.33905 L 366.23746 137.33905 L 343.34763 137.33905 L 320.4578 137.33905 L 320.4578 366.23746 Q 320.4578 618.0257 320.4578 915.5937 L 320.4578 1190.2717 L 320.4578 1190.2717 L 320.4578 1190.2717 L 297.56793 1190.2717 L 297.56793 1190.2717 L 297.56793 1213.1616 L 274.6781 1213.1616 L 274.6781 1236.0514 L 274.6781 1258.9413 L 251.78825 1304.721 L 228.89842 1350.5006 L 228.89842 1327.6108 L 228.89842 1304.721 L 206.00858 1304.721 L 206.00858 1281.8312 L 206.00858 1281.8312 L 228.89842 1281.8312 L 228.89842 1281.8312 L 228.89842 1281.8312 L 206.00858 1258.9413 L 183.11873 1258.9413 L 183.11873 1190.2717 Q 183.11873 1121.6023 160.2289 1121.6023 Q 160.2289 1144.4921 137.33905 1075.8225 Q 137.33905 1030.0428 114.44921 1052.9327 L 91.559364 1075.8225 L 91.559364 640.9156 Q 91.559364 228.89842 45.779682 160.2289 L 0.0 91.559364 L 0.0 68.669525 L 0.0 45.779682 L 0.0 45.779682 L 0.0 45.779682 L 45.779682 22.889841 L 91.559364 -1.8189894E-12 L 274.6781 -1.8189894E-12 Q 480.68668 -1.8189894E-12 640.9156 91.559364 Q 824.0343 160.2289 961.37335 320.4578 Q 1098.7124 457.79684 1098.7124 480.68668 z" svg:height="19.914162mm" draw:style-name="style-148" svg:viewBox="0.0 0.0 1350.5006 1991.4163" svg:width="13.505007mm" svg:x="105.293274mm" svg:y="138.71245mm"/>
          <draw:path svg:d="M 45.779682 68.669525 L 68.669525 3.6379788E-12 L 68.669525 366.23746 Q 91.559364 732.4749 68.669525 755.36475 L 68.669525 778.25464 L 45.779682 778.25464 L 45.779682 778.25464 L 45.779682 755.36475 Q 45.779682 709.5851 22.889841 663.8054 L 0.0 618.0257 L 0.0 389.12732 L 0.0 160.2289 L 22.889841 160.2289 Q 45.779682 160.2289 45.779682 68.669525 z" svg:height="7.782546mm" draw:style-name="style-149" svg:viewBox="0.0 0.0 68.669525 778.25464" svg:width="0.6866953mm" svg:x="2.746781mm" svg:y="272.618mm"/>
          <draw:path svg:d="M 206.00858 22.889841 L 206.00858 1.8189894E-12 L 274.6781 1.8189894E-12 L 343.34763 1.8189894E-12 L 412.01715 22.889841 L 480.68668 45.779682 L 480.68668 45.779682 L 480.68668 45.779682 L 389.12732 45.779682 Q 297.56793 45.779682 297.56793 91.559364 Q 297.56793 114.44921 320.4578 274.6781 Q 343.34763 434.90698 183.11873 434.90698 Q 45.779682 457.79684 22.889841 251.78825 L 22.889841 68.669525 L 0.0 68.669525 Q 0.0 45.779682 0.0 45.779682 L 0.0 45.779682 L 68.669525 45.779682 Q 137.33905 22.889841 137.33905 45.779682 Q 137.33905 68.669525 183.11873 45.779682 Q 206.00858 45.779682 206.00858 22.889841 z" svg:height="4.34907mm" draw:style-name="style-150" svg:viewBox="0.0 0.0 480.68668 434.90698" svg:width="4.8068666mm" svg:x="29.070099mm" svg:y="104.83547mm"/>
          <draw:path svg:d="M 68.669525 22.889841 L 91.559364 0.0 L 183.11873 0.0 L 274.6781 0.0 L 274.6781 22.889841 L 274.6781 22.889841 L 297.56793 45.779682 L 320.4578 68.669525 L 320.4578 68.669525 L 320.4578 91.559364 L 320.4578 91.559364 L 320.4578 91.559364 L 297.56793 91.559364 L 297.56793 91.559364 L 274.6781 91.559364 L 274.6781 91.559364 L 251.78825 91.559364 Q 228.89842 91.559364 183.11873 91.559364 L 137.33905 91.559364 L 114.44921 91.559364 L 91.559364 91.559364 L 91.559364 137.33905 L 91.559364 160.2289 L 91.559364 160.2289 Q 68.669525 183.11873 91.559364 183.11873 L 91.559364 183.11873 L 137.33905 251.78825 Q 160.2289 320.4578 160.2289 320.4578 Q 183.11873 320.4578 183.11873 320.4578 L 183.11873 320.4578 L 274.6781 457.79684 Q 366.23746 572.24603 366.23746 595.13586 Q 366.23746 618.0257 366.23746 686.69525 L 366.23746 732.4749 L 366.23746 755.36475 Q 366.23746 778.25464 343.34763 778.25464 L 343.34763 801.1445 L 343.34763 801.1445 Q 320.4578 801.1445 320.4578 824.0343 L 320.4578 824.0343 L 320.4578 824.0343 L 297.56793 824.0343 L 183.11873 824.0343 L 68.669525 824.0343 L 68.669525 801.1445 L 45.779682 778.25464 L 45.779682 755.36475 L 45.779682 732.4749 L 68.669525 732.4749 L 91.559364 732.4749 L 91.559364 755.36475 L 91.559364 755.36475 L 114.44921 755.36475 L 114.44921 778.25464 L 183.11873 778.25464 L 228.89842 778.25464 L 228.89842 755.36475 L 228.89842 755.36475 L 251.78825 732.4749 L 274.6781 709.5851 L 274.6781 686.69525 L 274.6781 663.8054 L 251.78825 663.8054 L 251.78825 663.8054 L 251.78825 618.0257 L 228.89842 572.24603 L 228.89842 549.3562 L 228.89842 526.4664 L 206.00858 526.4664 L 206.00858 503.5765 L 206.00858 503.5765 Q 183.11873 503.5765 137.33905 434.90698 Q 91.559364 366.23746 45.779682 274.6781 L 0.0 183.11873 L 0.0 160.2289 L 0.0 137.33905 L 0.0 91.559364 L 0.0 68.669525 L 22.889841 68.669525 L 22.889841 45.779682 L 22.889841 45.779682 L 45.779682 45.779682 L 45.779682 45.779682 L 45.779682 45.779682 L 68.669525 22.889841 z" svg:height="8.240343mm" draw:style-name="style-151" svg:viewBox="0.0 0.0 366.23746 824.0343" svg:width="3.6623747mm" svg:x="97.96852mm" svg:y="192.73247mm"/>
          <draw:path svg:d="M 274.6781 0.0 L 297.56793 0.0 L 297.56793 22.889841 L 297.56793 68.669525 L 320.4578 114.44921 L 343.34763 160.2289 L 343.34763 160.2289 L 343.34763 160.2289 L 343.34763 183.11873 L 343.34763 183.11873 L 320.4578 228.89842 L 297.56793 274.6781 L 297.56793 274.6781 L 297.56793 297.56793 L 297.56793 297.56793 L 297.56793 297.56793 L 274.6781 297.56793 L 274.6781 297.56793 L 274.6781 320.4578 L 251.78825 320.4578 L 251.78825 320.4578 L 251.78825 343.34763 L 251.78825 343.34763 L 251.78825 343.34763 L 228.89842 343.34763 L 228.89842 343.34763 L 228.89842 366.23746 L 206.00858 366.23746 L 206.00858 366.23746 L 206.00858 389.12732 L 160.2289 389.12732 Q 137.33905 389.12732 114.44921 366.23746 L 91.559364 343.34763 L 91.559364 343.34763 Q 68.669525 320.4578 68.669525 297.56793 L 45.779682 297.56793 L 45.779682 297.56793 Q 22.889841 274.6781 22.889841 274.6781 L 22.889841 274.6781 L 22.889841 251.78825 Q 22.889841 206.00858 0.0 160.2289 L 0.0 114.44921 L 22.889841 114.44921 Q 22.889841 114.44921 22.889841 91.559364 L 22.889841 91.559364 L 22.889841 68.669525 Q 22.889841 45.779682 45.779682 22.889841 L 45.779682 22.889841 L 68.669525 22.889841 Q 68.669525 22.889841 68.669525 0.0 L 68.669525 0.0 L 160.2289 0.0 Q 251.78825 -22.889841 274.6781 0.0 z" svg:height="3.891273mm" draw:style-name="style-152" svg:viewBox="0.0 0.0 343.34763 389.12732" svg:width="3.4334762mm" svg:x="91.33047mm" svg:y="124.29184mm"/>
          <draw:path svg:d="M 137.33905 3.6379788E-12 L 137.33905 3.6379788E-12 L 183.11873 45.779682 Q 228.89842 68.669525 297.56793 91.559364 Q 366.23746 114.44921 366.23746 160.2289 Q 366.23746 206.00858 526.4664 160.2289 Q 686.69525 91.559364 686.69525 114.44921 Q 709.5851 114.44921 778.25464 114.44921 Q 824.0343 68.669525 869.81396 68.669525 Q 915.5937 68.669525 915.5937 91.559364 L 938.4835 91.559364 L 938.4835 114.44921 L 938.4835 114.44921 L 915.5937 114.44921 L 869.81396 114.44921 L 846.92413 137.33905 L 824.0343 160.2289 L 640.9156 228.89842 Q 457.79684 320.4578 412.01715 366.23746 Q 389.12732 434.90698 274.6781 434.90698 Q 160.2289 434.90698 137.33905 457.79684 L 114.44921 480.68668 L 45.779682 480.68668 L 0.0 480.68668 L 0.0 457.79684 L 0.0 457.79684 L 0.0 457.79684 L 22.889841 434.90698 L 22.889841 434.90698 L 0.0 434.90698 L 0.0 389.12732 L 0.0 366.23746 L 22.889841 366.23746 L 22.889841 343.34763 L 22.889841 343.34763 L 45.779682 343.34763 L 45.779682 343.34763 Q 45.779682 343.34763 45.779682 297.56793 Q 45.779682 251.78825 137.33905 206.00858 L 228.89842 160.2289 L 228.89842 137.33905 Q 228.89842 137.33905 160.2289 68.669525 L 114.44921 22.889841 L 137.33905 22.889841 Q 137.33905 22.889841 137.33905 3.6379788E-12 z" svg:height="4.8068666mm" draw:style-name="style-153" svg:viewBox="0.0 0.0 938.4835 480.68668" svg:width="9.384835mm" svg:x="45.779682mm" svg:y="182.43204mm"/>
          <draw:path svg:d="M 11284.692 137.33905 L 11284.692 137.33905 L 11261.802 6386.2656 Q 11216.022 12635.192 11216.022 12932.761 Q 11216.022 13207.438 11238.912 13207.438 L 11238.912 13207.438 L 11216.022 14214.592 Q 11193.133 15221.745 11170.243 15221.745 Q 11147.353 15221.745 11170.243 15450.644 Q 11170.243 15702.432 11193.133 15816.881 L 11193.133 15931.33 L 11193.133 15931.33 Q 11170.243 15931.33 11170.243 15885.55 Q 11170.243 15839.7705 11147.353 15931.33 Q 11124.463 16022.89 11101.573 15954.22 Q 11078.684 15908.44 11055.794 15908.44 Q 11032.903 15908.44 11032.903 15954.22 Q 11010.014 15977.109 10918.454 15999.999 Q 10849.785 16045.779 10712.446 16068.669 Q 10597.997 16091.559 10529.327 16068.669 Q 10460.657 16045.779 10437.768 16045.779 Q 10437.768 16068.669 10414.878 16045.779 L 10414.878 16022.89 L 10391.988 16022.89 L 10346.208 16022.89 L 10346.208 16045.779 L 10346.208 16068.669 L 10323.318 16068.669 L 10323.318 16068.669 L 10323.318 15862.66 L 10323.318 15679.542 L 10323.318 15404.863 L 10323.318 15153.075 L 10323.318 15153.075 Q 10346.208 15153.075 10346.208 15084.405 Q 10346.208 15038.626 10369.099 15038.626 Q 10391.988 15038.626 10414.878 14969.956 Q 10437.768 14901.287 10391.988 14809.728 L 10323.318 14741.058 L 10323.318 14306.151 L 10323.318 13894.134 L 10323.318 13665.235 L 10323.318 13413.447 L 10323.318 13070.1 L 10323.318 12749.642 L 10323.318 12383.404 L 10323.318 12040.057 L 10323.318 11467.811 Q 10346.208 10918.454 10346.208 8171.6733 L 10346.208 5447.782 L 10346.208 5333.333 Q 10346.208 5218.884 10346.208 4967.0957 L 10346.208 4692.4175 L 10346.208 4463.519 L 10346.208 4234.6206 L 10346.208 4074.3918 L 10346.208 3914.1628 L 10346.208 3776.824 Q 10346.208 3616.595 10346.208 3319.027 L 10346.208 2998.5693 L 10346.208 2952.7896 Q 10346.208 2907.01 10369.099 2884.12 L 10369.099 2861.2302 L 10369.099 2243.2046 L 10346.208 1625.1787 L 10346.208 1625.1787 L 10346.208 1625.1787 L 9064.377 1625.1787 Q 7759.6562 1625.1787 6683.834 1625.1787 L 5608.011 1625.1787 L 5608.011 1648.0686 L 5585.1216 1648.0686 L 5585.1216 1648.0686 L 5585.1216 1648.0686 L 5379.113 1648.0686 L 5173.104 1648.0686 L 5081.545 1648.0686 Q 4967.0957 1625.1787 4806.8667 1648.0686 L 4623.748 1648.0686 L 4394.8496 1648.0686 Q 4165.951 1625.1787 3959.9426 1625.1787 L 3753.934 1625.1787 L 3731.0442 1648.0686 L 3708.1543 1648.0686 L 3387.6965 1648.0686 L 3090.1287 1670.9585 L 3090.1287 1670.9585 Q 3067.2388 1670.9585 3067.2388 1670.9585 L 3067.2388 1670.9585 L 2975.6794 1670.9585 Q 2907.01 1670.9585 2746.781 1648.0686 L 2563.6624 1648.0686 L 2288.9841 1648.0686 Q 2037.1959 1670.9585 1876.967 1670.9585 L 1739.6279 1670.9585 L 1739.6279 1670.9585 L 1716.7382 1670.9585 L 1716.7382 1670.9585 L 1716.7382 1670.9585 L 1739.6279 1648.0686 L 1762.5178 1648.0686 L 1762.5178 1625.1787 L 1762.5178 1602.289 L 1831.1874 1602.289 L 1876.967 1579.399 L 1876.967 1579.399 L 1876.967 1579.399 L 1854.0771 1579.399 L 1854.0771 1579.399 L 1968.5264 1556.5093 Q 2060.0857 1533.6194 2060.0857 1533.6194 Q 2082.9756 1533.6194 2197.4248 1533.6194 L 2334.764 1533.6194 L 2288.9841 1510.7295 L 2266.0942 1487.8397 L 2311.874 1487.8397 L 2357.6538 1487.8397 L 2334.764 1464.9498 L 2311.874 1442.06 L 2334.764 1442.06 L 2357.6538 1442.06 L 2357.6538 1419.1702 L 2334.764 1419.1702 L 2334.764 1419.1702 L 2334.764 1396.2804 L 2311.874 1396.2804 Q 2288.9841 1396.2804 2288.9841 1419.1702 L 2288.9841 1442.06 L 2266.0942 1442.06 L 2266.0942 1442.06 L 2243.2046 1419.1702 L 2197.4248 1396.2804 L 2197.4248 1396.2804 L 2197.4248 1396.2804 L 2220.3147 1396.2804 L 2220.3147 1396.2804 L 2334.764 1373.3905 L 2426.3232 1350.5006 L 2380.5435 1350.5006 L 2334.764 1350.5006 L 2334.764 1304.721 L 2334.764 1281.8312 L 2311.874 1304.721 L 2288.9841 1327.6108 L 2288.9841 1327.6108 L 2288.9841 1304.721 L 2243.2046 1304.721 Q 2220.3147 1304.721 2151.645 1281.8312 Q 2060.0857 1258.9413 2060.0857 1236.0514 Q 2060.0857 1213.1616 1991.4163 1213.1616 Q 1922.7467 1213.1616 1922.7467 1167.382 Q 1899.8568 1144.4921 1831.1874 1121.6023 Q 1785.4076 1121.6023 1785.4076 1098.7124 Q 1785.4076 1075.8225 1739.6279 1075.8225 Q 1693.8483 1098.7124 1693.8483 1075.8225 L 1670.9585 1075.8225 L 1648.0686 1052.9327 L 1625.1787 1030.0428 L 1648.0686 1030.0428 Q 1670.9585 1030.0428 1670.9585 984.2632 Q 1693.8483 915.5937 1670.9585 892.7038 Q 1648.0686 892.7038 1670.9585 801.1445 Q 1693.8483 709.5851 1693.8483 686.69525 Q 1693.8483 663.8054 1693.8483 663.8054 Q 1670.9585 640.9156 1648.0686 618.0257 Q 1648.0686 572.24603 1648.0686 595.13586 Q 1625.1787 618.0257 1556.5093 595.13586 Q 1510.7295 572.24603 1487.8397 526.4664 Q 1464.9498 480.68668 1464.9498 503.5765 Q 1464.9498 526.4664 1396.2804 503.5765 Q 1350.5006 480.68668 1327.6108 503.5765 L 1281.8312 526.4664 L 1258.9413 526.4664 L 1236.0514 526.4664 L 1213.1616 549.3562 L 1190.2717 549.3562 L 1190.2717 778.25464 Q 1190.2717 1030.0428 1167.382 1030.0428 Q 1144.4921 1052.9327 1121.6023 1075.8225 L 1121.6023 1121.6023 L 1098.7124 1121.6023 Q 1075.8225 1121.6023 1075.8225 1144.4921 Q 1052.9327 1167.382 1052.9327 1121.6023 Q 1030.0428 1075.8225 1007.153 1075.8225 Q 984.2632 1075.8225 984.2632 1144.4921 Q 1007.153 1190.2717 961.37335 1213.1616 Q 938.4835 1213.1616 938.4835 1236.0514 L 915.5937 1258.9413 L 915.5937 1258.9413 L 915.5937 1258.9413 L 915.5937 1236.0514 L 915.5937 1236.0514 L 892.7038 1236.0514 L 892.7038 1213.1616 L 869.81396 1213.1616 Q 846.92413 1213.1616 824.0343 1190.2717 Q 824.0343 1167.382 824.0343 1144.4921 Q 824.0343 1098.7124 778.25464 1075.8225 Q 709.5851 1075.8225 686.69525 1030.0428 Q 640.9156 984.2632 640.9156 961.37335 Q 640.9156 915.5937 618.0257 915.5937 Q 595.13586 915.5937 595.13586 846.92413 Q 572.24603 778.25464 503.5765 778.25464 Q 457.79684 755.36475 412.01715 755.36475 Q 343.34763 755.36475 343.34763 755.36475 Q 320.4578 778.25464 320.4578 801.1445 Q 297.56793 801.1445 274.6781 846.92413 L 274.6781 915.5937 L 251.78825 915.5937 L 251.78825 892.7038 L 228.89842 892.7038 L 206.00858 892.7038 L 206.00858 846.92413 Q 183.11873 801.1445 183.11873 824.0343 Q 183.11873 846.92413 160.2289 846.92413 L 137.33905 846.92413 L 137.33905 824.0343 L 137.33905 801.1445 L 114.44921 824.0343 L 91.559364 846.92413 L 91.559364 846.92413 L 91.559364 846.92413 L 68.669525 869.81396 L 45.779682 869.81396 L 45.779682 846.92413 L 45.779682 801.1445 L 22.889841 801.1445 L 22.889841 801.1445 L 22.889841 778.25464 L 0.0 778.25464 L 0.0 755.36475 L 0.0 709.5851 L 22.889841 686.69525 L 22.889841 663.8054 L 91.559364 663.8054 Q 137.33905 686.69525 137.33905 640.9156 Q 137.33905 595.13586 137.33905 595.13586 Q 137.33905 572.24603 160.2289 572.24603 L 183.11873 572.24603 L 183.11873 549.3562 L 183.11873 549.3562 L 183.11873 526.4664 L 183.11873 503.5765 L 183.11873 503.5765 L 183.11873 526.4664 L 183.11873 526.4664 L 183.11873 526.4664 L 206.00858 503.5765 L 228.89842 480.68668 L 228.89842 457.79684 L 228.89842 434.90698 L 206.00858 434.90698 L 206.00858 434.90698 L 206.00858 457.79684 L 183.11873 457.79684 L 183.11873 457.79684 L 183.11873 480.68668 L 183.11873 480.68668 L 183.11873 480.68668 L 160.2289 480.68668 L 160.2289 480.68668 L 137.33905 457.79684 L 114.44921 457.79684 L 114.44921 480.68668 L 137.33905 503.5765 L 137.33905 526.4664 Q 137.33905 549.3562 114.44921 549.3562 Q 91.559364 526.4664 91.559364 549.3562 L 91.559364 572.24603 L 91.559364 595.13586 L 91.559364 618.0257 L 45.779682 618.0257 L 0.0 618.0257 L 22.889841 595.13586 L 45.779682 572.24603 L 22.889841 572.24603 L 0.0 572.24603 L 0.0 549.3562 L 0.0 549.3562 L 22.889841 549.3562 L 22.889841 526.4664 L 22.889841 526.4664 L 45.779682 526.4664 L 45.779682 526.4664 L 45.779682 503.5765 L 22.889841 503.5765 L 22.889841 480.68668 L 22.889841 480.68668 L 45.779682 480.68668 L 45.779682 480.68668 L 45.779682 457.79684 L 22.889841 457.79684 L 22.889841 434.90698 L 45.779682 434.90698 Q 68.669525 434.90698 91.559364 434.90698 Q 137.33905 434.90698 114.44921 412.01715 Q 91.559364 412.01715 91.559364 389.12732 Q 91.559364 366.23746 137.33905 366.23746 Q 160.2289 343.34763 183.11873 343.34763 L 228.89842 343.34763 L 251.78825 320.4578 L 274.6781 297.56793 L 251.78825 297.56793 L 228.89842 297.56793 L 228.89842 274.6781 L 228.89842 274.6781 L 206.00858 274.6781 L 206.00858 251.78825 L 228.89842 251.78825 L 251.78825 251.78825 L 183.11873 228.89842 Q 137.33905 228.89842 137.33905 206.00858 Q 137.33905 183.11873 91.559364 183.11873 L 45.779682 206.00858 L 45.779682 206.00858 L 45.779682 206.00858 L 22.889841 183.11873 L 22.889841 160.2289 L 45.779682 160.2289 L 68.669525 160.2289 L 45.779682 137.33905 L 22.889841 114.44921 L 206.00858 91.559364 Q 389.12732 68.669525 389.12732 45.779682 L 389.12732 45.779682 L 412.01715 45.779682 L 457.79684 45.779682 L 846.92413 45.779682 L 1236.0514 45.779682 L 1327.6108 45.779682 Q 1419.1702 68.669525 1510.7295 68.669525 L 1602.289 68.669525 L 1602.289 68.669525 L 1602.289 68.669525 L 1625.1787 68.669525 L 1625.1787 68.669525 L 1716.7382 91.559364 L 1808.2975 114.44921 L 1922.7467 114.44921 Q 2014.306 160.2289 2014.306 160.2289 Q 1991.4163 160.2289 2014.306 183.11873 Q 2060.0857 183.11873 2060.0857 160.2289 Q 2037.1959 114.44921 2197.4248 137.33905 Q 2334.764 160.2289 2403.4333 183.11873 Q 2472.1028 206.00858 2472.1028 160.2289 Q 2472.1028 137.33905 2494.9927 183.11873 Q 2517.8826 206.00858 2494.9927 228.89842 Q 2472.1028 251.78825 2563.6624 251.78825 Q 2678.1116 251.78825 2678.1116 206.00858 Q 2678.1116 183.11873 2723.891 183.11873 Q 2792.5608 183.11873 2769.671 160.2289 Q 2769.671 160.2289 2952.7896 114.44921 Q 3135.9082 68.669525 3135.9082 68.669525 L 3135.9082 68.669525 L 3479.2559 45.779682 Q 3845.4934 22.889841 3845.4934 22.889841 L 3845.4934 0.0 L 3868.3833 0.0 L 3891.2732 0.0 L 3891.2732 0.0 L 3891.2732 22.889841 L 3914.1628 22.889841 L 3937.0527 22.889841 L 4623.748 68.669525 Q 5287.553 68.669525 5539.342 45.779682 Q 5768.24 22.889841 5791.13 22.889841 L 5791.13 0.0 L 8423.462 0.0 Q 11032.903 -22.889841 11147.353 22.889841 Q 11261.802 45.779682 11261.802 91.559364 Q 11261.802 137.33905 11284.692 137.33905 z" svg:height="160.68669mm" draw:style-name="style-154" svg:viewBox="0.0 0.0 11284.692 16068.669" svg:width="112.84692mm" svg:x="48.98426mm" svg:y="2.0600858mm"/>
          <draw:path svg:d="M 137.33905 22.889841 L 183.11873 3.6379788E-12 L 251.78825 3.6379788E-12 Q 320.4578 3.6379788E-12 343.34763 114.44921 Q 366.23746 206.00858 366.23746 228.89842 L 366.23746 228.89842 L 320.4578 297.56793 Q 251.78825 366.23746 183.11873 366.23746 L 137.33905 366.23746 L 137.33905 366.23746 L 114.44921 366.23746 L 114.44921 366.23746 L 91.559364 343.34763 L 91.559364 343.34763 L 91.559364 343.34763 L 91.559364 343.34763 L 68.669525 320.4578 L 68.669525 320.4578 L 45.779682 320.4578 L 45.779682 320.4578 Q 45.779682 320.4578 45.779682 297.56793 L 22.889841 274.6781 L 22.889841 274.6781 Q -9.094947E-13 274.6781 -9.094947E-13 206.00858 Q -9.094947E-13 137.33905 45.779682 91.559364 Q 68.669525 45.779682 137.33905 22.889841 z" svg:height="3.6623747mm" draw:style-name="style-155" svg:viewBox="0.0 0.0 366.23746 366.23746" svg:width="3.6623747mm" svg:x="78.28326mm" svg:y="198.22603mm"/>
          <draw:path svg:d="M 343.34763 343.34763 L 366.23746 320.4578 L 366.23746 320.4578 L 366.23746 320.4578 L 389.12732 297.56793 L 412.01715 251.78825 L 412.01715 228.89842 Q 412.01715 206.00858 457.79684 137.33905 L 503.5765 68.669525 L 526.4664 114.44921 Q 549.3562 137.33905 549.3562 183.11873 L 549.3562 228.89842 L 526.4664 228.89842 Q 503.5765 228.89842 434.90698 343.34763 Q 366.23746 480.68668 366.23746 526.4664 L 366.23746 549.3562 L 343.34763 572.24603 L 320.4578 618.0257 L 320.4578 618.0257 L 320.4578 618.0257 L 297.56793 618.0257 L 274.6781 618.0257 L 274.6781 595.13586 L 274.6781 572.24603 L 251.78825 526.4664 Q 228.89842 503.5765 206.00858 434.90698 L 183.11873 366.23746 L 160.2289 366.23746 L 160.2289 343.34763 L 160.2289 343.34763 L 137.33905 343.34763 L 137.33905 320.4578 L 137.33905 297.56793 L 114.44921 297.56793 L 114.44921 297.56793 L 114.44921 274.6781 L 91.559364 274.6781 L 91.559364 572.24603 L 91.559364 846.92413 L 91.559364 846.92413 L 91.559364 846.92413 L 68.669525 824.0343 L 45.779682 801.1445 L 45.779682 846.92413 L 45.779682 869.81396 L 22.889841 869.81396 L 22.889841 869.81396 L 22.889841 663.8054 Q 0.0 480.68668 0.0 251.78825 Q 0.0 0.0 68.669525 0.0 Q 137.33905 22.889841 228.89842 183.11873 Q 320.4578 343.34763 343.34763 343.34763 z" svg:height="8.69814mm" draw:style-name="style-156" svg:viewBox="0.0 0.0 549.3562 869.81396" svg:width="5.493562mm" svg:x="90.185974mm" svg:y="219.51358mm"/>
          <draw:path svg:d="M 549.3562 45.779682 L 549.3562 45.779682 L 549.3562 91.559364 Q 549.3562 114.44921 503.5765 91.559364 Q 434.90698 45.779682 343.34763 45.779682 L 251.78825 45.779682 L 251.78825 45.779682 Q 228.89842 45.779682 228.89842 45.779682 L 228.89842 68.669525 L 183.11873 137.33905 Q 137.33905 183.11873 137.33905 274.6781 Q 137.33905 389.12732 228.89842 503.5765 Q 297.56793 595.13586 457.79684 755.36475 Q 595.13586 915.5937 595.13586 915.5937 L 618.0257 915.5937 L 663.8054 1075.8225 Q 732.4749 1236.0514 732.4749 1236.0514 L 732.4749 1258.9413 L 732.4749 1281.8312 L 732.4749 1327.6108 L 686.69525 1442.06 Q 663.8054 1556.5093 640.9156 1556.5093 Q 640.9156 1579.399 618.0257 1602.289 L 618.0257 1602.289 L 618.0257 1602.289 Q 595.13586 1602.289 595.13586 1602.289 L 595.13586 1602.289 L 595.13586 1625.1787 L 595.13586 1625.1787 L 572.24603 1625.1787 L 572.24603 1648.0686 L 549.3562 1648.0686 L 526.4664 1648.0686 L 503.5765 1670.9585 L 457.79684 1693.8483 L 412.01715 1693.8483 L 366.23746 1693.8483 L 366.23746 1648.0686 L 366.23746 1625.1787 L 366.23746 1625.1787 L 389.12732 1602.289 L 412.01715 1602.289 L 457.79684 1602.289 L 480.68668 1579.399 L 503.5765 1556.5093 L 503.5765 1556.5093 L 503.5765 1556.5093 L 526.4664 1556.5093 L 526.4664 1556.5093 L 526.4664 1533.6194 L 549.3562 1533.6194 L 549.3562 1510.7295 L 549.3562 1487.8397 L 572.24603 1442.06 Q 595.13586 1396.2804 595.13586 1327.6108 Q 595.13586 1236.0514 549.3562 1144.4921 Q 503.5765 1052.9327 366.23746 869.81396 Q 183.11873 663.8054 114.44921 549.3562 Q 45.779682 434.90698 22.889841 274.6781 L 0.0 137.33905 L 91.559364 68.669525 Q 160.2289 0.0 320.4578 0.0 Q 503.5765 0.0 526.4664 22.889841 Q 549.3562 45.779682 549.3562 45.779682 z" svg:height="16.938482mm" draw:style-name="style-157" svg:viewBox="0.0 0.0 732.4749 1693.8483" svg:width="7.3247495mm" svg:x="104.37768mm" svg:y="219.74248mm"/>
          <draw:path svg:d="M 938.4835 389.12732 L 961.37335 1.8189894E-12 L 1007.153 1.8189894E-12 L 1030.0428 1.8189894E-12 L 1052.9327 22.889841 L 1052.9327 22.889841 L 1030.0428 457.79684 Q 1007.153 892.7038 915.5937 1213.1616 Q 824.0343 1533.6194 686.69525 1785.4076 Q 549.3562 2060.0857 366.23746 2243.2046 Q 183.11873 2403.4333 183.11873 2403.4333 L 183.11873 2426.3232 L 183.11873 2426.3232 L 183.11873 2426.3232 L 160.2289 2426.3232 L 160.2289 2426.3232 L 137.33905 2449.2131 L 114.44921 2472.1028 L 114.44921 2472.1028 L 91.559364 2472.1028 L 91.559364 2472.1028 L 91.559364 2472.1028 L 91.559364 2494.9927 L 91.559364 2494.9927 L 68.669525 2494.9927 L 68.669525 2517.8826 L 45.779682 2517.8826 L 0.0 2517.8826 L 0.0 2494.9927 L 0.0 2494.9927 L 22.889841 2472.1028 L 22.889841 2449.2131 L 22.889841 2426.3232 L 45.779682 2426.3232 L 45.779682 2426.3232 L 45.779682 2426.3232 L 45.779682 2403.4333 L 45.779682 2403.4333 L 68.669525 2403.4333 L 68.669525 2380.5435 L 91.559364 2380.5435 L 114.44921 2380.5435 L 137.33905 2357.6538 L 160.2289 2334.764 L 160.2289 2334.764 L 160.2289 2334.764 L 183.11873 2334.764 L 183.11873 2334.764 L 183.11873 2311.874 L 183.11873 2311.874 L 206.00858 2311.874 L 206.00858 2288.9841 L 206.00858 2288.9841 L 228.89842 2288.9841 L 228.89842 2288.9841 L 228.89842 2288.9841 L 228.89842 2266.0942 L 228.89842 2266.0942 L 251.78825 2266.0942 L 251.78825 2243.2046 L 251.78825 2243.2046 L 274.6781 2243.2046 L 274.6781 2243.2046 L 274.6781 2243.2046 L 274.6781 2220.3147 Q 274.6781 2220.3147 389.12732 2105.8655 Q 503.5765 1968.5264 640.9156 1693.8483 Q 778.25464 1419.1702 846.92413 1098.7124 Q 915.5937 778.25464 938.4835 389.12732 z" svg:height="25.178825mm" draw:style-name="style-158" svg:viewBox="0.0 0.0 1052.9327 2517.8826" svg:width="10.529327mm" svg:x="130.9299mm" svg:y="158.3977mm"/>
          <draw:path svg:d="M 1007.153 0.0 L 1052.9327 0.0 L 1052.9327 22.889841 L 1052.9327 22.889841 L 1030.0428 22.889841 L 1030.0428 22.889841 L 1098.7124 45.779682 L 1167.382 68.669525 L 1327.6108 68.669525 Q 1510.7295 114.44921 1510.7295 114.44921 L 1533.6194 114.44921 L 1533.6194 114.44921 Q 1533.6194 114.44921 1350.5006 160.2289 Q 1190.2717 206.00858 1144.4921 228.89842 Q 1121.6023 251.78825 1007.153 274.6781 Q 869.81396 297.56793 892.7038 274.6781 Q 915.5937 251.78825 892.7038 228.89842 Q 869.81396 183.11873 869.81396 206.00858 Q 869.81396 251.78825 801.1445 228.89842 Q 732.4749 206.00858 595.13586 183.11873 Q 434.90698 160.2289 457.79684 206.00858 Q 457.79684 228.89842 412.01715 228.89842 Q 389.12732 206.00858 412.01715 206.00858 Q 412.01715 206.00858 320.4578 160.2289 L 206.00858 160.2289 L 114.44921 137.33905 L 22.889841 114.44921 L 22.889841 114.44921 L 0.0 114.44921 L 0.0 114.44921 L 0.0 114.44921 L 0.0 114.44921 L 0.0 114.44921 L 480.68668 68.669525 Q 961.37335 22.889841 1007.153 0.0 z" svg:height="2.746781mm" draw:style-name="style-159" svg:viewBox="0.0 0.0 1533.6194 274.6781" svg:width="15.336194mm" svg:x="65.00715mm" svg:y="1.602289mm"/>
          <draw:path svg:d="M 45.779682 114.44921 L 68.669525 0.0 L 91.559364 0.0 L 91.559364 0.0 L 91.559364 228.89842 L 91.559364 457.79684 L 91.559364 457.79684 Q 68.669525 457.79684 68.669525 480.68668 L 68.669525 480.68668 L 68.669525 480.68668 Q 45.779682 480.68668 45.779682 412.01715 Q 22.889841 366.23746 0.0 297.56793 Q -22.889841 228.89842 0.0 228.89842 Q 45.779682 228.89842 45.779682 114.44921 z" svg:height="4.8068666mm" draw:style-name="style-160" svg:viewBox="0.0 0.0 91.559364 480.68668" svg:width="0.9155937mm" svg:x="151.53075mm" svg:y="44.406292mm"/>
          <draw:path svg:d="M 137.33905 -3.6379788E-12 L 183.11873 -3.6379788E-12 L 160.2289 45.779682 Q 137.33905 68.669525 137.33905 91.559364 L 137.33905 91.559364 L 137.33905 91.559364 Q 137.33905 91.559364 68.669525 91.559364 L 1.8189894E-12 91.559364 L 1.8189894E-12 91.559364 L 1.8189894E-12 68.669525 L 1.8189894E-12 45.779682 Q 1.8189894E-12 -3.6379788E-12 45.779682 -3.6379788E-12 Q 114.44921 -3.6379788E-12 137.33905 -3.6379788E-12 z" svg:height="0.9155937mm" draw:style-name="style-161" svg:viewBox="0.0 0.0 183.11873 91.559364" svg:width="1.8311874mm" svg:x="129.09871mm" svg:y="308.09726mm"/>
          <draw:path svg:d="M 22.889841 0.0 L 22.889841 0.0 L 68.669525 22.889841 Q 114.44921 45.779682 114.44921 22.889841 Q 114.44921 0.0 206.00858 0.0 Q 274.6781 0.0 274.6781 22.889841 L 274.6781 22.889841 L 206.00858 22.889841 Q 160.2289 22.889841 160.2289 45.779682 Q 183.11873 91.559364 114.44921 91.559364 Q 45.779682 91.559364 22.889841 114.44921 L 0.0 114.44921 L 0.0 91.559364 Q 22.889841 68.669525 0.0 45.779682 L 0.0 22.889841 L 22.889841 22.889841 Q 22.889841 0.0 22.889841 0.0 z" svg:height="1.144492mm" draw:style-name="style-162" svg:viewBox="0.0 0.0 274.6781 114.44921" svg:width="2.746781mm" svg:x="15.793991mm" svg:y="307.63947mm"/>
          <draw:path svg:d="M 0.0 22.889841 L 0.0 0.0 L 114.44921 0.0 L 228.89842 0.0 L 228.89842 22.889841 L 228.89842 68.669525 L 206.00858 114.44921 Q 183.11873 137.33905 183.11873 709.5851 L 183.11873 1281.8312 L 183.11873 1442.06 L 183.11873 1625.1787 L 183.11873 1625.1787 L 160.2289 1625.1787 L 160.2289 1602.289 L 137.33905 1602.289 L 137.33905 1602.289 L 137.33905 1579.399 L 114.44921 1579.399 L 91.559364 1579.399 L 91.559364 1625.1787 L 91.559364 1648.0686 L 68.669525 1648.0686 L 45.779682 1648.0686 L 45.779682 1350.5006 L 45.779682 1052.9327 L 45.779682 618.0257 Q 45.779682 160.2289 22.889841 114.44921 L 0.0 45.779682 L 0.0 22.889841 z" svg:height="16.480686mm" draw:style-name="style-163" svg:viewBox="0.0 0.0 228.89842 1648.0686" svg:width="2.288984mm" svg:x="66.83834mm" svg:y="139.85693mm"/>
          <draw:path svg:d="M 68.669525 22.889841 L 68.669525 0.0 L 91.559364 0.0 Q 114.44921 0.0 228.89842 22.889841 L 320.4578 22.889841 L 320.4578 91.559364 L 320.4578 137.33905 L 320.4578 274.6781 L 320.4578 389.12732 L 320.4578 389.12732 Q 297.56793 366.23746 228.89842 320.4578 Q 183.11873 228.89842 137.33905 160.2289 Q 91.559364 91.559364 45.779682 68.669525 L 9.094947E-13 45.779682 L 45.779682 45.779682 Q 68.669525 45.779682 68.669525 22.889841 z" svg:height="3.891273mm" draw:style-name="style-164" svg:viewBox="0.0 0.0 320.4578 389.12732" svg:width="3.204578mm" svg:x="73.70529mm" svg:y="214.70671mm"/>
          <draw:path svg:d="M 572.24603 -3.6379788E-12 L 732.4749 -3.6379788E-12 L 778.25464 68.669525 Q 801.1445 160.2289 801.1445 206.00858 Q 755.36475 228.89842 755.36475 251.78825 L 755.36475 274.6781 L 755.36475 274.6781 Q 755.36475 274.6781 732.4749 297.56793 L 732.4749 297.56793 L 618.0257 320.4578 Q 480.68668 343.34763 480.68668 412.01715 L 480.68668 480.68668 L 434.90698 480.68668 Q 366.23746 503.5765 366.23746 526.4664 Q 366.23746 549.3562 320.4578 526.4664 Q 297.56793 503.5765 274.6781 480.68668 Q 274.6781 457.79684 251.78825 457.79684 Q 228.89842 457.79684 228.89842 480.68668 Q 206.00858 503.5765 206.00858 572.24603 L 206.00858 618.0257 L 206.00858 618.0257 Q 206.00858 640.9156 183.11873 640.9156 L 183.11873 663.8054 L 160.2289 663.8054 L 160.2289 663.8054 L 160.2289 640.9156 L 160.2289 640.9156 L 137.33905 640.9156 L 137.33905 663.8054 L 137.33905 663.8054 L 114.44921 663.8054 L 114.44921 663.8054 L 114.44921 663.8054 L 114.44921 686.69525 L 91.559364 686.69525 L 68.669525 686.69525 L 22.889841 663.8054 L 22.889841 663.8054 L 22.889841 663.8054 L 45.779682 640.9156 L 68.669525 618.0257 L 68.669525 595.13586 L 68.669525 572.24603 L 91.559364 549.3562 Q 91.559364 526.4664 114.44921 526.4664 L 137.33905 526.4664 L 137.33905 503.5765 L 114.44921 503.5765 L 114.44921 480.68668 Q 114.44921 434.90698 91.559364 434.90698 Q 91.559364 434.90698 45.779682 434.90698 L 0.0 457.79684 L 0.0 434.90698 L 22.889841 434.90698 L 22.889841 412.01715 L 22.889841 389.12732 L 45.779682 389.12732 L 45.779682 389.12732 L 45.779682 366.23746 L 68.669525 366.23746 L 68.669525 366.23746 Q 68.669525 343.34763 91.559364 343.34763 Q 114.44921 297.56793 183.11873 297.56793 Q 251.78825 251.78825 297.56793 160.2289 Q 320.4578 45.779682 366.23746 22.889841 Q 389.12732 -3.6379788E-12 572.24603 -3.6379788E-12 z" svg:height="6.8669524mm" draw:style-name="style-165" svg:viewBox="0.0 0.0 801.1445 686.69525" svg:width="8.011445mm" svg:x="28.154505mm" svg:y="218.1402mm"/>
          <draw:path svg:d="M 526.4664 68.669525 L 549.3562 68.669525 L 480.68668 137.33905 Q 434.90698 206.00858 389.12732 183.11873 Q 366.23746 160.2289 297.56793 160.2289 L 251.78825 160.2289 L 251.78825 183.11873 L 251.78825 183.11873 L 251.78825 206.00858 Q 251.78825 206.00858 251.78825 251.78825 L 251.78825 274.6781 L 274.6781 297.56793 L 274.6781 297.56793 L 251.78825 297.56793 Q 228.89842 297.56793 228.89842 274.6781 Q 206.00858 251.78825 183.11873 228.89842 Q 137.33905 206.00858 114.44921 228.89842 L 114.44921 251.78825 L 91.559364 251.78825 L 91.559364 251.78825 L 91.559364 274.6781 L 68.669525 274.6781 L 68.669525 297.56793 L 68.669525 320.4578 L 68.669525 320.4578 L 68.669525 320.4578 L 45.779682 297.56793 L 22.889841 274.6781 L 22.889841 228.89842 L 22.889841 183.11873 L 0.0 160.2289 L 0.0 114.44921 L 22.889841 114.44921 L 22.889841 114.44921 L 22.889841 91.559364 L 22.889841 91.559364 L 114.44921 45.779682 Q 206.00858 22.889841 297.56793 -3.6379788E-12 Q 412.01715 -3.6379788E-12 412.01715 22.889841 Q 412.01715 68.669525 457.79684 68.669525 Q 503.5765 68.669525 526.4664 68.669525 z" svg:height="3.204578mm" draw:style-name="style-166" svg:viewBox="0.0 0.0 549.3562 320.4578" svg:width="5.493562mm" svg:x="24.49213mm" svg:y="272.16022mm"/>
          <draw:path svg:d="M 228.89842 68.669525 L 251.78825 0.0 L 274.6781 68.669525 Q 274.6781 137.33905 274.6781 206.00858 Q 228.89842 274.6781 228.89842 297.56793 L 228.89842 343.34763 L 206.00858 389.12732 L 183.11873 412.01715 L 183.11873 434.90698 L 183.11873 457.79684 L 206.00858 457.79684 L 206.00858 480.68668 L 206.00858 480.68668 L 228.89842 480.68668 L 228.89842 480.68668 L 228.89842 503.5765 L 206.00858 663.8054 Q 183.11873 801.1445 137.33905 892.7038 Q 91.559364 984.2632 91.559364 1030.0428 L 91.559364 1052.9327 L 91.559364 1052.9327 Q 68.669525 1030.0428 45.779682 1007.153 L 22.889841 984.2632 L 22.889841 938.4835 Q 0.0 892.7038 0.0 892.7038 L 0.0 892.7038 L 0.0 869.81396 L 0.0 869.81396 L 22.889841 824.0343 Q 45.779682 778.25464 45.779682 755.36475 Q 45.779682 709.5851 45.779682 709.5851 Q 68.669525 686.69525 68.669525 663.8054 Q 45.779682 640.9156 91.559364 480.68668 Q 91.559364 320.4578 137.33905 297.56793 Q 160.2289 297.56793 183.11873 206.00858 Q 206.00858 114.44921 228.89842 68.669525 z" svg:height="10.529327mm" draw:style-name="style-167" svg:viewBox="0.0 0.0 274.6781 1052.9327" svg:width="2.746781mm" svg:x="42.11731mm" svg:y="246.0658mm"/>
          <draw:path svg:d="M 480.68668 0.0 L 480.68668 0.0 L 480.68668 0.0 Q 480.68668 0.0 503.5765 22.889841 L 503.5765 22.889841 L 503.5765 22.889841 Q 503.5765 45.779682 503.5765 45.779682 L 526.4664 45.779682 L 526.4664 45.779682 L 526.4664 68.669525 L 526.4664 68.669525 Q 526.4664 91.559364 549.3562 91.559364 L 549.3562 91.559364 L 549.3562 91.559364 Q 549.3562 114.44921 572.24603 137.33905 L 572.24603 160.2289 L 572.24603 160.2289 Q 549.3562 160.2289 549.3562 183.11873 L 549.3562 206.00858 L 549.3562 274.6781 Q 572.24603 320.4578 595.13586 320.4578 L 640.9156 320.4578 L 663.8054 434.90698 Q 686.69525 549.3562 709.5851 595.13586 L 709.5851 640.9156 L 686.69525 640.9156 L 663.8054 640.9156 L 663.8054 663.8054 L 663.8054 663.8054 L 618.0257 686.69525 Q 595.13586 732.4749 572.24603 778.25464 Q 572.24603 846.92413 549.3562 846.92413 L 526.4664 846.92413 L 526.4664 824.0343 Q 526.4664 778.25464 412.01715 778.25464 Q 320.4578 778.25464 228.89842 732.4749 Q 114.44921 686.69525 91.559364 709.5851 Q 45.779682 755.36475 45.779682 732.4749 Q 0.0 709.5851 22.889841 686.69525 L 45.779682 663.8054 L 45.779682 663.8054 Q 45.779682 640.9156 45.779682 640.9156 Q 45.779682 640.9156 91.559364 503.5765 Q 91.559364 389.12732 68.669525 343.34763 L 45.779682 320.4578 L 45.779682 297.56793 L 45.779682 297.56793 L 22.889841 274.6781 L 0.0 228.89842 L 0.0 206.00858 L 0.0 183.11873 L 0.0 183.11873 L 0.0 183.11873 L 22.889841 183.11873 L 22.889841 183.11873 L 45.779682 183.11873 L 45.779682 183.11873 L 45.779682 183.11873 L 45.779682 183.11873 L 68.669525 206.00858 L 91.559364 228.89842 L 91.559364 228.89842 L 91.559364 228.89842 L 91.559364 251.78825 L 91.559364 251.78825 L 114.44921 251.78825 L 114.44921 274.6781 L 137.33905 274.6781 L 160.2289 274.6781 L 160.2289 274.6781 Q 183.11873 274.6781 183.11873 274.6781 L 183.11873 274.6781 L 228.89842 320.4578 Q 274.6781 366.23746 320.4578 366.23746 L 366.23746 366.23746 L 389.12732 366.23746 L 412.01715 366.23746 L 434.90698 343.34763 L 457.79684 320.4578 L 457.79684 320.4578 L 457.79684 320.4578 L 480.68668 320.4578 L 480.68668 320.4578 L 480.68668 297.56793 L 503.5765 297.56793 L 503.5765 228.89842 Q 503.5765 137.33905 480.68668 91.559364 L 457.79684 22.889841 L 457.79684 22.889841 Q 434.90698 0.0 434.90698 0.0 L 434.90698 0.0 L 457.79684 0.0 Q 480.68668 0.0 480.68668 0.0 z" svg:height="8.469241mm" draw:style-name="style-168" svg:viewBox="0.0 0.0 709.5851 846.92413" svg:width="7.095851mm" svg:x="38.454933mm" svg:y="192.73247mm"/>
          <draw:path svg:d="M 0.0 45.779682 L 0.0 0.0 L 91.559364 0.0 L 183.11873 22.889841 L 183.11873 22.889841 L 183.11873 22.889841 L 320.4578 732.4749 Q 457.79684 1442.06 480.68668 1442.06 L 480.68668 1442.06 L 595.13586 2014.306 Q 709.5851 2586.552 709.5851 2586.552 Q 732.4749 2586.552 732.4749 2128.7554 L 732.4749 1648.0686 L 755.36475 1648.0686 L 778.25464 1648.0686 L 778.25464 1625.1787 L 778.25464 1579.399 L 801.1445 1579.399 L 824.0343 1579.399 L 824.0343 1602.289 L 824.0343 1602.289 L 846.92413 1602.289 L 846.92413 1625.1787 L 869.81396 1625.1787 L 869.81396 1625.1787 L 869.81396 1670.9585 L 869.81396 1693.8483 L 892.7038 2907.01 L 892.7038 4097.2817 L 892.7038 4234.6206 L 892.7038 4371.96 L 869.81396 4371.96 L 846.92413 4371.96 L 846.92413 4326.18 L 824.0343 4280.4004 L 824.0343 4234.6206 L 824.0343 4211.731 L 801.1445 4143.0615 Q 778.25464 4074.3918 778.25464 4051.502 L 778.25464 4005.7224 L 778.25464 4005.7224 L 778.25464 3982.8325 L 755.36475 3937.0527 L 732.4749 3891.2732 L 732.4749 3822.6035 Q 732.4749 3776.824 549.3562 2998.5693 L 389.12732 2220.3147 L 389.12732 2174.535 Q 366.23746 2128.7554 297.56793 1716.7382 L 228.89842 1304.721 L 206.00858 1236.0514 L 183.11873 1167.382 L 183.11873 1144.4921 L 183.11873 1121.6023 L 160.2289 1533.6194 Q 137.33905 1922.7467 137.33905 2174.535 L 137.33905 2449.2131 L 137.33905 2449.2131 L 137.33905 2449.2131 L 114.44921 2426.3232 L 114.44921 2403.4333 L 91.559364 2403.4333 L 68.669525 2403.4333 L 68.669525 2357.6538 L 68.669525 2334.764 L 45.779682 2334.764 L 22.889841 2334.764 L 22.889841 2060.0857 Q 0.0 1785.4076 22.889841 1670.9585 L 22.889841 1556.5093 L 22.889841 1533.6194 Q 0.0 1533.6194 0.0 1533.6194 L 0.0 1533.6194 L 0.0 1533.6194 Q 0.0 1510.7295 0.0 1167.382 L 0.0 801.1445 L 0.0 801.1445 L 0.0 778.25464 L 0.0 755.36475 L 0.0 732.4749 L 0.0 732.4749 L 0.0 709.5851 L 0.0 709.5851 L 0.0 709.5851 L 0.0 389.12732 L 0.0 91.559364 L 0.0 45.779682 z" svg:height="43.719597mm" draw:style-name="style-169" svg:viewBox="0.0 0.0 892.7038 4371.96" svg:width="8.927038mm" svg:x="59.971386mm" svg:y="139.85693mm"/>
          <draw:path svg:d="M 45.779682 0.0 L 45.779682 0.0 L 91.559364 0.0 L 137.33905 22.889841 L 137.33905 22.889841 L 137.33905 22.889841 L 160.2289 22.889841 L 160.2289 22.889841 L 160.2289 45.779682 L 183.11873 45.779682 L 160.2289 91.559364 Q 160.2289 160.2289 137.33905 160.2289 L 114.44921 160.2289 L 91.559364 160.2289 Q 68.669525 160.2289 45.779682 137.33905 Q 22.889841 114.44921 0.0 91.559364 L 0.0 45.779682 L 0.0 45.779682 Q 22.889841 22.889841 22.889841 22.889841 L 22.889841 22.889841 L 45.779682 22.889841 Q 45.779682 22.889841 45.779682 0.0 z" svg:height="1.602289mm" draw:style-name="style-170" svg:viewBox="0.0 0.0 183.11873 160.2289" svg:width="1.8311874mm" svg:x="96.13734mm" svg:y="121.54506mm"/>
          <draw:path svg:d="M 183.11873 91.559364 L 228.89842 0.0 L 251.78825 0.0 Q 274.6781 0.0 274.6781 45.779682 Q 274.6781 91.559364 320.4578 91.559364 Q 343.34763 91.559364 343.34763 160.2289 Q 343.34763 228.89842 320.4578 228.89842 Q 274.6781 251.78825 320.4578 251.78825 Q 320.4578 251.78825 343.34763 274.6781 Q 366.23746 274.6781 389.12732 274.6781 Q 412.01715 274.6781 434.90698 343.34763 Q 457.79684 412.01715 503.5765 251.78825 Q 549.3562 91.559364 549.3562 91.559364 L 549.3562 91.559364 L 572.24603 251.78825 Q 595.13586 412.01715 595.13586 412.01715 L 595.13586 434.90698 L 572.24603 434.90698 Q 549.3562 434.90698 549.3562 503.5765 Q 549.3562 595.13586 526.4664 595.13586 Q 526.4664 595.13586 503.5765 595.13586 L 480.68668 595.13586 L 457.79684 595.13586 L 434.90698 595.13586 L 434.90698 572.24603 L 412.01715 572.24603 L 412.01715 572.24603 L 412.01715 572.24603 L 412.01715 572.24603 Q 389.12732 549.3562 343.34763 526.4664 L 297.56793 503.5765 L 297.56793 503.5765 Q 274.6781 480.68668 274.6781 480.68668 L 274.6781 480.68668 L 274.6781 457.79684 Q 274.6781 457.79684 251.78825 457.79684 L 251.78825 457.79684 L 251.78825 457.79684 L 251.78825 457.79684 L 228.89842 434.90698 Q 206.00858 412.01715 91.559364 389.12732 L 0.0 366.23746 L 0.0 343.34763 L 0.0 343.34763 L 0.0 320.4578 L 0.0 297.56793 L 0.0 297.56793 L 0.0 274.6781 L 0.0 274.6781 L 0.0 274.6781 L 22.889841 274.6781 L 22.889841 274.6781 L 45.779682 251.78825 L 68.669525 228.89842 L 68.669525 228.89842 L 91.559364 228.89842 L 91.559364 228.89842 L 91.559364 228.89842 L 91.559364 206.00858 L 91.559364 206.00858 L 114.44921 183.11873 Q 137.33905 160.2289 183.11873 91.559364 z" svg:height="5.951359mm" draw:style-name="style-171" svg:viewBox="0.0 0.0 595.13586 595.13586" svg:width="5.951359mm" svg:x="75.99428mm" svg:y="108.95565mm"/>
          <draw:path svg:d="M 984.2632 0.0 L 1030.0428 0.0 L 1030.0428 0.0 L 1030.0428 0.0 L 1052.9327 22.889841 L 1052.9327 45.779682 L 1075.8225 45.779682 L 1098.7124 45.779682 L 1098.7124 68.669525 L 1121.6023 68.669525 L 1121.6023 183.11873 Q 1121.6023 274.6781 1075.8225 343.34763 Q 1052.9327 412.01715 1052.9327 434.90698 Q 1030.0428 434.90698 1030.0428 457.79684 L 1030.0428 480.68668 L 1007.153 503.5765 Q 984.2632 526.4664 961.37335 526.4664 L 961.37335 549.3562 L 961.37335 549.3562 L 938.4835 549.3562 L 938.4835 549.3562 L 938.4835 549.3562 L 938.4835 572.24603 L 938.4835 572.24603 L 915.5937 572.24603 L 915.5937 595.13586 L 915.5937 595.13586 L 892.7038 595.13586 L 892.7038 595.13586 L 892.7038 595.13586 L 892.7038 618.0257 L 892.7038 618.0257 L 869.81396 640.9156 L 869.81396 663.8054 L 846.92413 686.69525 Q 846.92413 709.5851 824.0343 778.25464 L 801.1445 824.0343 L 801.1445 824.0343 L 801.1445 824.0343 L 801.1445 824.0343 L 778.25464 824.0343 L 732.4749 824.0343 L 686.69525 824.0343 L 686.69525 824.0343 L 663.8054 824.0343 L 663.8054 801.1445 Q 663.8054 778.25464 572.24603 778.25464 Q 457.79684 755.36475 480.68668 732.4749 Q 480.68668 686.69525 412.01715 663.8054 Q 343.34763 640.9156 320.4578 686.69525 Q 297.56793 732.4749 228.89842 732.4749 Q 160.2289 732.4749 160.2289 709.5851 Q 160.2289 686.69525 114.44921 686.69525 L 68.669525 686.69525 L 45.779682 686.69525 L 22.889841 686.69525 L 22.889841 663.8054 L 22.889841 663.8054 L 22.889841 640.9156 L 22.889841 618.0257 L 22.889841 618.0257 L 22.889841 595.13586 L 22.889841 595.13586 L 22.889841 595.13586 L 0.0 549.3562 L 0.0 526.4664 L 0.0 526.4664 Q 22.889841 526.4664 45.779682 412.01715 L 91.559364 274.6781 L 114.44921 274.6781 Q 114.44921 274.6781 114.44921 251.78825 L 114.44921 251.78825 L 160.2289 251.78825 L 183.11873 251.78825 L 183.11873 228.89842 Q 183.11873 206.00858 206.00858 206.00858 Q 228.89842 183.11873 251.78825 160.2289 Q 274.6781 114.44921 297.56793 137.33905 Q 343.34763 160.2289 366.23746 160.2289 Q 389.12732 183.11873 389.12732 137.33905 Q 412.01715 114.44921 434.90698 114.44921 Q 457.79684 114.44921 457.79684 91.559364 L 457.79684 45.779682 L 480.68668 45.779682 L 503.5765 45.779682 L 503.5765 91.559364 Q 526.4664 160.2289 526.4664 160.2289 L 526.4664 183.11873 L 526.4664 183.11873 L 549.3562 183.11873 L 549.3562 160.2289 L 572.24603 160.2289 L 572.24603 160.2289 L 572.24603 137.33905 L 595.13586 137.33905 L 618.0257 137.33905 L 618.0257 114.44921 L 618.0257 91.559364 L 663.8054 91.559364 L 686.69525 91.559364 L 686.69525 68.669525 L 709.5851 68.669525 L 709.5851 45.779682 L 709.5851 22.889841 L 732.4749 22.889841 L 732.4749 45.779682 L 755.36475 45.779682 Q 801.1445 45.779682 801.1445 22.889841 Q 801.1445 0.0 824.0343 0.0 Q 846.92413 0.0 846.92413 22.889841 Q 869.81396 45.779682 915.5937 0.0 Q 961.37335 0.0 984.2632 0.0 z" svg:height="8.240343mm" draw:style-name="style-172" svg:viewBox="0.0 0.0 1121.6023 824.0343" svg:width="11.2160225mm" svg:x="24.034334mm" svg:y="201.8884mm"/>
          <draw:path svg:d="M 503.5765 22.889841 L 503.5765 0.0 L 526.4664 0.0 L 526.4664 0.0 L 503.5765 389.12732 Q 503.5765 801.1445 526.4664 801.1445 L 549.3562 801.1445 L 549.3562 801.1445 Q 549.3562 801.1445 434.90698 801.1445 Q 320.4578 801.1445 320.4578 824.0343 Q 297.56793 846.92413 206.00858 846.92413 Q 114.44921 846.92413 91.559364 801.1445 L 91.559364 778.25464 L 91.559364 778.25464 L 91.559364 778.25464 L 114.44921 778.25464 L 114.44921 801.1445 L 137.33905 801.1445 L 137.33905 801.1445 L 183.11873 778.25464 L 251.78825 755.36475 L 251.78825 755.36475 L 274.6781 755.36475 L 274.6781 755.36475 L 274.6781 755.36475 L 274.6781 732.4749 L 274.6781 732.4749 L 297.56793 732.4749 L 297.56793 709.5851 L 274.6781 709.5851 L 251.78825 709.5851 L 228.89842 709.5851 L 228.89842 709.5851 L 183.11873 709.5851 Q 160.2289 709.5851 114.44921 663.8054 Q 68.669525 618.0257 45.779682 572.24603 L 0.0 503.5765 L 0.0 503.5765 Q 0.0 503.5765 22.889841 503.5765 L 22.889841 526.4664 L 22.889841 526.4664 L 45.779682 526.4664 L 45.779682 526.4664 L 45.779682 526.4664 L 45.779682 549.3562 L 45.779682 549.3562 L 68.669525 549.3562 L 68.669525 572.24603 L 137.33905 572.24603 Q 206.00858 572.24603 228.89842 572.24603 Q 228.89842 549.3562 251.78825 549.3562 Q 274.6781 572.24603 320.4578 503.5765 Q 366.23746 457.79684 412.01715 480.68668 Q 412.01715 503.5765 457.79684 297.56793 L 480.68668 68.669525 L 480.68668 68.669525 L 503.5765 68.669525 L 503.5765 22.889841 z" svg:height="8.469241mm" draw:style-name="style-173" svg:viewBox="0.0 0.0 549.3562 846.92413" svg:width="5.493562mm" svg:x="113.07582mm" svg:y="249.72818mm"/>
          <draw:path svg:d="M 114.44921 45.779682 L 183.11873 0.0 L 160.2289 22.889841 Q 114.44921 45.779682 91.559364 137.33905 Q 68.669525 251.78825 45.779682 251.78825 L 45.779682 251.78825 L 45.779682 228.89842 Q 45.779682 206.00858 22.889841 183.11873 L 1.8189894E-12 183.11873 L 1.8189894E-12 160.2289 Q 22.889841 137.33905 22.889841 91.559364 Q 22.889841 68.669525 114.44921 45.779682 z" svg:height="2.5178826mm" draw:style-name="style-174" svg:viewBox="0.0 0.0 183.11873 251.78825" svg:width="1.8311874mm" svg:x="100.02861mm" svg:y="103.00429mm"/>
          <draw:path svg:d="M 0.0 6889.8423 L 0.0 0.0 L 22.889841 22.889841 Q 45.779682 22.889841 45.779682 160.2289 Q 91.559364 297.56793 91.559364 343.34763 L 91.559364 412.01715 L 114.44921 412.01715 L 137.33905 389.12732 L 137.33905 389.12732 L 137.33905 389.12732 L 160.2289 412.01715 L 183.11873 434.90698 L 183.11873 389.12732 L 183.11873 320.4578 L 206.00858 320.4578 L 228.89842 297.56793 L 228.89842 297.56793 Q 228.89842 297.56793 251.78825 343.34763 L 274.6781 366.23746 L 274.6781 366.23746 L 274.6781 389.12732 L 274.6781 389.12732 L 297.56793 389.12732 L 297.56793 366.23746 L 320.4578 366.23746 L 320.4578 366.23746 L 320.4578 366.23746 L 320.4578 6958.5117 L 320.4578 13550.786 L 297.56793 13550.786 Q 274.6781 13550.786 274.6781 13619.456 Q 274.6781 13711.016 251.78825 13756.795 L 228.89842 13779.685 L 228.89842 13779.685 L 228.89842 13802.574 L 228.89842 13802.574 L 228.89842 13802.574 L 206.00858 13825.465 L 183.11873 13848.3545 L 183.11873 13871.244 L 183.11873 13894.134 L 160.2289 13894.134 L 160.2289 13894.134 L 160.2289 13871.244 L 137.33905 13871.244 L 137.33905 13825.465 Q 137.33905 13779.685 114.44921 13711.016 L 91.559364 13665.235 L 91.559364 13711.016 Q 91.559364 13779.685 68.669525 13711.016 L 45.779682 13665.235 L 45.779682 13665.235 L 45.779682 13665.235 L 45.779682 13688.125 L 45.779682 13688.125 L 22.889841 13711.016 L 0.0 13756.795 L 0.0 13756.795 L 0.0 13756.795 L 0.0 6889.8423 z" svg:height="138.94135mm" draw:style-name="style-175" svg:viewBox="0.0 0.0 320.4578 13894.134" svg:width="3.204578mm" svg:x="0.0mm" svg:y="24.49213mm"/>
          <draw:path svg:d="M 274.6781 114.44921 L 274.6781 0.0 L 297.56793 0.0 Q 320.4578 22.889841 343.34763 137.33905 L 366.23746 251.78825 L 366.23746 251.78825 L 366.23746 228.89842 L 366.23746 228.89842 L 366.23746 228.89842 L 389.12732 228.89842 L 389.12732 228.89842 L 389.12732 686.69525 L 389.12732 1121.6023 L 366.23746 1098.7124 Q 366.23746 1098.7124 320.4578 1236.0514 Q 274.6781 1350.5006 274.6781 1510.7295 Q 274.6781 1648.0686 274.6781 1739.6279 Q 274.6781 1831.1874 274.6781 1968.5264 L 274.6781 2105.8655 L 274.6781 2105.8655 L 274.6781 2105.8655 L 274.6781 2082.9756 L 274.6781 2082.9756 L 251.78825 2082.9756 L 251.78825 2060.0857 L 228.89842 2060.0857 L 183.11873 2060.0857 L 183.11873 2037.1959 L 183.11873 2037.1959 L 160.2289 2037.1959 L 160.2289 2014.306 L 160.2289 2014.306 Q 137.33905 2014.306 137.33905 2014.306 Q 137.33905 1991.4163 91.559364 1899.8568 L 91.559364 1808.2975 L 68.669525 1808.2975 L 68.669525 1808.2975 L 68.669525 1785.4076 Q 45.779682 1785.4076 22.889841 1602.289 L 9.094947E-13 1396.2804 L 9.094947E-13 1350.5006 L 9.094947E-13 1304.721 L 9.094947E-13 1236.0514 Q 9.094947E-13 1144.4921 22.889841 892.7038 Q 45.779682 640.9156 68.669525 640.9156 Q 91.559364 640.9156 114.44921 412.01715 L 137.33905 183.11873 L 137.33905 183.11873 L 137.33905 183.11873 L 137.33905 183.11873 L 137.33905 183.11873 L 137.33905 206.00858 L 137.33905 206.00858 L 160.2289 343.34763 Q 183.11873 480.68668 183.11873 503.5765 L 183.11873 549.3562 L 206.00858 618.0257 L 228.89842 686.69525 L 228.89842 686.69525 L 228.89842 686.69525 L 228.89842 709.5851 L 228.89842 709.5851 L 251.78825 457.79684 Q 274.6781 228.89842 274.6781 114.44921 z" svg:height="21.058655mm" draw:style-name="style-176" svg:viewBox="0.0 0.0 389.12732 2105.8655" svg:width="3.891273mm" svg:x="75.536476mm" svg:y="81.48784mm"/>
          <draw:path svg:d="M 114.44921 251.78825 L 91.559364 251.78825 L 45.779682 251.78825 Q 1.8189894E-12 228.89842 1.8189894E-12 114.44921 Q -45.779682 22.889841 1.8189894E-12 -1.8189894E-12 Q 45.779682 -22.889841 91.559364 68.669525 Q 137.33905 160.2289 137.33905 206.00858 Q 137.33905 251.78825 114.44921 251.78825 z" svg:height="2.5178826mm" draw:style-name="style-177" svg:viewBox="0.0 0.0 137.33905 251.78825" svg:width="1.3733906mm" svg:x="95.679535mm" svg:y="126.12303mm"/>
          <draw:path svg:d="M 366.23746 457.79684 L 366.23746 457.79684 L 343.34763 457.79684 L 343.34763 457.79684 L 343.34763 434.90698 L 343.34763 434.90698 L 343.34763 503.5765 L 343.34763 549.3562 L 343.34763 595.13586 L 343.34763 618.0257 L 366.23746 640.9156 L 366.23746 686.69525 L 366.23746 686.69525 Q 366.23746 686.69525 320.4578 640.9156 L 297.56793 572.24603 L 274.6781 549.3562 L 251.78825 526.4664 L 251.78825 526.4664 L 251.78825 503.5765 L 251.78825 503.5765 L 251.78825 503.5765 L 228.89842 503.5765 L 228.89842 503.5765 L 228.89842 480.68668 L 206.00858 480.68668 L 206.00858 457.79684 L 206.00858 412.01715 L 160.2289 412.01715 L 137.33905 412.01715 L 114.44921 434.90698 L 114.44921 434.90698 L 114.44921 412.01715 Q 114.44921 412.01715 45.779682 251.78825 L 0.0 91.559364 L 0.0 91.559364 L 0.0 91.559364 L 22.889841 91.559364 L 45.779682 91.559364 L 68.669525 91.559364 Q 114.44921 114.44921 114.44921 3.6379788E-12 Q 114.44921 -91.559364 251.78825 137.33905 Q 389.12732 389.12732 389.12732 412.01715 Q 389.12732 457.79684 366.23746 457.79684 z" svg:height="6.8669524mm" draw:style-name="style-178" svg:viewBox="0.0 0.0 389.12732 686.69525" svg:width="3.891273mm" svg:x="110.55794mm" svg:y="227.98282mm"/>
          <draw:path svg:d="M 572.24603 0.0 L 618.0257 22.889841 L 618.0257 1648.0686 Q 618.0257 3273.2473 618.0257 4120.1714 L 618.0257 4967.0957 L 618.0257 4967.0957 L 618.0257 4967.0957 L 595.13586 4989.9854 L 595.13586 5012.8755 L 595.13586 5012.8755 Q 572.24603 5012.8755 572.24603 4989.9854 Q 572.24603 4967.0957 503.5765 4967.0957 L 434.90698 4967.0957 L 434.90698 5012.8755 L 434.90698 5058.655 L 457.79684 5058.655 L 480.68668 5081.545 L 480.68668 5104.4346 Q 503.5765 5127.3247 526.4664 5127.3247 L 549.3562 5127.3247 L 549.3562 5104.4346 Q 572.24603 5081.545 572.24603 5127.3247 Q 572.24603 5173.104 595.13586 5173.104 L 595.13586 5173.104 L 595.13586 5287.553 L 595.13586 5402.0024 L 595.13586 5402.0024 L 572.24603 5402.0024 L 572.24603 5424.8926 Q 572.24603 5447.782 549.3562 5424.8926 Q 549.3562 5402.0024 526.4664 5402.0024 Q 503.5765 5402.0024 480.68668 5424.8926 Q 480.68668 5447.782 434.90698 5470.6724 Q 412.01715 5493.562 320.4578 5493.562 Q 228.89842 5493.562 160.2289 5539.342 Q 91.559364 5585.1216 68.669525 5608.011 L 68.669525 5653.791 L 45.779682 5676.6807 L 22.889841 5699.571 L 22.889841 5699.571 L 22.889841 5699.571 L 22.889841 5630.901 L 22.889841 5585.1216 L 22.889841 5562.2314 L 22.889841 5539.342 L 22.889841 4989.9854 Q 22.889841 4463.519 0.0 3845.4934 L 0.0 3227.4678 L 0.0 3204.578 Q 22.889841 3204.578 22.889841 1693.8483 L 22.889841 183.11873 L 22.889841 183.11873 L 22.889841 183.11873 L 45.779682 183.11873 L 45.779682 183.11873 L 45.779682 206.00858 L 68.669525 206.00858 L 68.669525 320.4578 L 68.669525 434.90698 L 91.559364 434.90698 L 114.44921 434.90698 L 114.44921 412.01715 L 114.44921 366.23746 L 160.2289 366.23746 L 183.11873 366.23746 L 183.11873 343.34763 Q 183.11873 320.4578 251.78825 320.4578 Q 297.56793 320.4578 320.4578 206.00858 Q 343.34763 114.44921 343.34763 160.2289 Q 343.34763 206.00858 389.12732 206.00858 Q 412.01715 183.11873 457.79684 91.559364 Q 503.5765 0.0 572.24603 0.0 z M 206.00858 4440.6294 Q 45.779682 4463.519 45.779682 4394.8496 Q 45.779682 4349.07 251.78825 4326.18 Q 434.90698 4303.29 457.79684 4326.18 Q 457.79684 4349.07 389.12732 4349.07 Q 343.34763 4371.96 343.34763 4394.8496 Q 343.34763 4417.7393 206.00858 4440.6294 z" svg:height="56.995705mm" draw:style-name="style-179" svg:viewBox="0.0 0.0 618.0257 5699.571" svg:width="6.1802573mm" svg:x="145.80829mm" svg:y="234.39198mm"/>
          <draw:path svg:d="M 228.89842 1.8189894E-12 Q 274.6781 1.8189894E-12 228.89842 91.559364 Q 183.11873 206.00858 183.11873 366.23746 Q 183.11873 503.5765 91.559364 526.4664 Q -1.8189894E-12 549.3562 -1.8189894E-12 503.5765 Q -1.8189894E-12 434.90698 91.559364 228.89842 Q 183.11873 22.889841 228.89842 1.8189894E-12 z" svg:height="5.2646637mm" draw:style-name="style-180" svg:viewBox="0.0 0.0 228.89842 526.4664" svg:width="2.288984mm" svg:x="98.42632mm" svg:y="97.51073mm"/>
          <draw:path svg:d="M 228.89842 0.0 L 228.89842 0.0 L 412.01715 0.0 Q 572.24603 22.889841 640.9156 22.889841 L 732.4749 22.889841 L 686.69525 91.559364 Q 663.8054 160.2289 686.69525 160.2289 L 732.4749 160.2289 L 732.4749 183.11873 L 732.4749 183.11873 L 778.25464 228.89842 Q 801.1445 251.78825 824.0343 251.78825 Q 869.81396 206.00858 892.7038 251.78825 Q 915.5937 274.6781 915.5937 274.6781 L 915.5937 274.6781 L 915.5937 297.56793 Q 915.5937 343.34763 869.81396 343.34763 Q 824.0343 366.23746 778.25464 366.23746 Q 732.4749 389.12732 686.69525 343.34763 Q 618.0257 297.56793 549.3562 206.00858 Q 503.5765 68.669525 480.68668 160.2289 Q 457.79684 206.00858 457.79684 228.89842 Q 434.90698 251.78825 320.4578 228.89842 L 206.00858 206.00858 L 206.00858 206.00858 L 183.11873 206.00858 L 183.11873 206.00858 L 183.11873 206.00858 L 183.11873 183.11873 L 183.11873 183.11873 L 160.2289 206.00858 L 160.2289 251.78825 L 183.11873 251.78825 L 206.00858 251.78825 L 206.00858 274.6781 L 228.89842 274.6781 L 228.89842 274.6781 L 228.89842 297.56793 L 251.78825 297.56793 Q 274.6781 297.56793 274.6781 320.4578 L 274.6781 343.34763 L 297.56793 389.12732 L 297.56793 412.01715 L 274.6781 412.01715 L 274.6781 389.12732 L 274.6781 389.12732 L 274.6781 389.12732 L 251.78825 389.12732 L 251.78825 389.12732 L 251.78825 412.01715 L 228.89842 412.01715 L 228.89842 412.01715 L 228.89842 389.12732 L 228.89842 389.12732 L 228.89842 389.12732 L 206.00858 412.01715 L 206.00858 434.90698 L 183.11873 434.90698 L 160.2289 434.90698 L 137.33905 434.90698 L 114.44921 434.90698 L 114.44921 434.90698 L 91.559364 434.90698 L 91.559364 434.90698 L 91.559364 434.90698 L 91.559364 412.01715 L 91.559364 412.01715 L 91.559364 366.23746 L 91.559364 320.4578 L 91.559364 320.4578 Q 91.559364 297.56793 91.559364 274.6781 Q 114.44921 251.78825 91.559364 251.78825 L 45.779682 274.6781 L 45.779682 274.6781 L 22.889841 251.78825 L 22.889841 251.78825 L 0.0 251.78825 L 0.0 251.78825 L 0.0 251.78825 L 45.779682 228.89842 Q 114.44921 228.89842 114.44921 137.33905 Q 114.44921 22.889841 183.11873 22.889841 Q 228.89842 22.889841 228.89842 0.0 z" svg:height="4.34907mm" draw:style-name="style-181" svg:viewBox="0.0 0.0 915.5937 434.90698" svg:width="9.155936mm" svg:x="72.3319mm" svg:y="18.540771mm"/>
          <draw:path svg:d="M 68.669525 45.779682 L 68.669525 22.889841 L 91.559364 22.889841 Q 114.44921 22.889841 137.33905 91.559364 L 137.33905 160.2289 L 137.33905 183.11873 L 160.2289 228.89842 L 160.2289 228.89842 L 160.2289 228.89842 L 160.2289 251.78825 L 160.2289 251.78825 L 160.2289 274.6781 L 160.2289 297.56793 L 160.2289 297.56793 L 160.2289 320.4578 L 183.11873 320.4578 L 206.00858 320.4578 L 297.56793 297.56793 Q 366.23746 274.6781 343.34763 297.56793 Q 343.34763 320.4578 389.12732 343.34763 Q 434.90698 366.23746 457.79684 320.4578 Q 480.68668 274.6781 549.3562 297.56793 Q 618.0257 320.4578 618.0257 366.23746 Q 595.13586 389.12732 709.5851 412.01715 Q 801.1445 412.01715 801.1445 434.90698 L 801.1445 457.79684 L 824.0343 457.79684 L 824.0343 457.79684 L 869.81396 457.79684 L 915.5937 457.79684 L 938.4835 457.79684 L 938.4835 457.79684 L 938.4835 457.79684 L 938.4835 457.79684 L 892.7038 480.68668 L 846.92413 503.5765 L 824.0343 503.5765 L 801.1445 503.5765 L 801.1445 526.4664 L 801.1445 526.4664 L 755.36475 595.13586 Q 709.5851 640.9156 709.5851 640.9156 L 709.5851 663.8054 L 709.5851 663.8054 Q 709.5851 663.8054 686.69525 686.69525 L 686.69525 686.69525 L 686.69525 686.69525 Q 663.8054 686.69525 663.8054 686.69525 L 663.8054 709.5851 L 663.8054 709.5851 Q 640.9156 732.4749 640.9156 732.4749 L 618.0257 732.4749 L 618.0257 732.4749 L 618.0257 732.4749 L 595.13586 755.36475 L 572.24603 778.25464 L 366.23746 778.25464 Q 160.2289 824.0343 137.33905 846.92413 Q 114.44921 869.81396 114.44921 892.7038 L 114.44921 915.5937 L 91.559364 938.4835 L 68.669525 961.37335 L 68.669525 961.37335 L 68.669525 961.37335 L 68.669525 961.37335 L 68.669525 961.37335 L 45.779682 801.1445 Q 22.889841 640.9156 22.889841 412.01715 L 0.0 160.2289 L 0.0 91.559364 Q 22.889841 22.889841 22.889841 0.0 Q 22.889841 -22.889841 45.779682 45.779682 Q 68.669525 91.559364 68.669525 45.779682 z" svg:height="9.613733mm" draw:style-name="style-182" svg:viewBox="0.0 0.0 938.4835 961.37335" svg:width="9.384835mm" svg:x="22.660944mm" svg:y="205.55078mm"/>
          <draw:path svg:d="M 160.2289 0.0 L 228.89842 0.0 L 228.89842 0.0 L 228.89842 22.889841 L 228.89842 22.889841 L 228.89842 22.889841 L 251.78825 45.779682 L 274.6781 68.669525 L 274.6781 68.669525 L 274.6781 68.669525 L 274.6781 91.559364 L 274.6781 91.559364 L 297.56793 91.559364 L 297.56793 114.44921 L 320.4578 114.44921 L 343.34763 114.44921 L 343.34763 137.33905 L 343.34763 160.2289 L 366.23746 160.2289 Q 412.01715 160.2289 412.01715 91.559364 L 434.90698 22.889841 L 480.68668 22.889841 L 526.4664 22.889841 L 526.4664 45.779682 L 549.3562 45.779682 L 549.3562 91.559364 L 549.3562 137.33905 L 549.3562 251.78825 Q 549.3562 366.23746 549.3562 480.68668 L 549.3562 572.24603 L 686.69525 572.24603 Q 801.1445 572.24603 1052.9327 595.13586 L 1281.8312 618.0257 L 1350.5006 618.0257 L 1419.1702 618.0257 L 1419.1702 618.0257 Q 1419.1702 618.0257 1327.6108 640.9156 L 1258.9413 663.8054 L 1236.0514 663.8054 L 1213.1616 663.8054 L 1098.7124 663.8054 Q 984.2632 709.5851 1007.153 709.5851 Q 1007.153 709.5851 869.81396 755.36475 Q 709.5851 801.1445 595.13586 801.1445 Q 480.68668 801.1445 457.79684 846.92413 Q 412.01715 892.7038 412.01715 938.4835 Q 412.01715 1007.153 389.12732 1007.153 Q 366.23746 1007.153 320.4578 1167.382 Q 274.6781 1327.6108 274.6781 1533.6194 L 274.6781 1762.5178 L 251.78825 1808.2975 L 228.89842 1831.1874 L 228.89842 1854.0771 L 228.89842 1854.0771 L 228.89842 1854.0771 L 228.89842 1854.0771 L 206.00858 1854.0771 L 206.00858 1876.967 L 183.11873 1876.967 L 160.2289 1876.967 L 137.33905 1876.967 L 137.33905 1854.0771 L 137.33905 1854.0771 L 137.33905 1854.0771 L 114.44921 1808.2975 L 91.559364 1785.4076 L 91.559364 1716.7382 Q 91.559364 1670.9585 68.669525 1670.9585 Q 45.779682 1670.9585 22.889841 1487.8397 L 0.0 1304.721 L 0.0 1213.1616 L 0.0 1144.4921 L 0.0 1144.4921 Q 0.0 1144.4921 45.779682 1144.4921 Q 91.559364 1121.6023 91.559364 572.24603 Q 91.559364 0.0 160.2289 0.0 z" svg:height="18.76967mm" draw:style-name="style-183" svg:viewBox="0.0 0.0 1419.1702 1876.967" svg:width="14.191702mm" svg:x="21.058655mm" svg:y="18.99857mm"/>
          <draw:path svg:d="M 2151.645 22.889841 L 2151.645 3.6379788E-12 L 2174.535 3.6379788E-12 L 2197.4248 3.6379788E-12 L 2197.4248 22.889841 L 2220.3147 22.889841 L 2220.3147 68.669525 Q 2243.2046 91.559364 2266.0942 114.44921 L 2288.9841 114.44921 L 2288.9841 137.33905 L 2288.9841 160.2289 L 2266.0942 206.00858 Q 2266.0942 251.78825 2243.2046 251.78825 L 2243.2046 251.78825 L 2243.2046 251.78825 Q 2220.3147 251.78825 2220.3147 274.6781 L 2220.3147 274.6781 L 2220.3147 274.6781 Q 2220.3147 274.6781 2197.4248 274.6781 L 2197.4248 297.56793 L 2197.4248 297.56793 Q 2174.535 297.56793 2174.535 320.4578 L 2174.535 320.4578 L 1991.4163 457.79684 Q 1808.2975 618.0257 1808.2975 663.8054 Q 1831.1874 686.69525 1854.0771 709.5851 L 1854.0771 709.5851 L 1648.0686 915.5937 Q 1442.06 1144.4921 1396.2804 1144.4921 Q 1350.5006 1190.2717 1350.5006 1190.2717 L 1350.5006 1190.2717 L 1304.721 1213.1616 Q 1281.8312 1236.0514 1258.9413 1236.0514 L 1258.9413 1236.0514 L 1258.9413 1236.0514 Q 1236.0514 1236.0514 1167.382 1213.1616 Q 1121.6023 1190.2717 1121.6023 1167.382 Q 1121.6023 1144.4921 984.2632 1144.4921 L 869.81396 1144.4921 L 846.92413 1167.382 Q 801.1445 1190.2717 801.1445 1190.2717 L 801.1445 1190.2717 L 778.25464 1190.2717 Q 755.36475 1190.2717 755.36475 1167.382 L 732.4749 1167.382 L 709.5851 1167.382 Q 709.5851 1144.4921 663.8054 1098.7124 Q 618.0257 1052.9327 595.13586 961.37335 Q 572.24603 892.7038 503.5765 892.7038 L 412.01715 892.7038 L 412.01715 869.81396 L 389.12732 869.81396 L 389.12732 869.81396 L 389.12732 869.81396 L 389.12732 869.81396 L 366.23746 869.81396 L 297.56793 869.81396 Q 251.78825 869.81396 160.2289 846.92413 L 91.559364 846.92413 L 91.559364 824.0343 L 114.44921 824.0343 L 114.44921 824.0343 L 114.44921 824.0343 L 114.44921 801.1445 L 114.44921 801.1445 L 91.559364 801.1445 L 91.559364 778.25464 L 91.559364 778.25464 L 68.669525 778.25464 L 68.669525 778.25464 L 68.669525 778.25464 L 68.669525 755.36475 L 68.669525 755.36475 L 45.779682 755.36475 L 45.779682 732.4749 L 45.779682 732.4749 L 22.889841 732.4749 L 22.889841 732.4749 L 22.889841 732.4749 L 22.889841 709.5851 L 22.889841 709.5851 L 45.779682 709.5851 L 45.779682 686.69525 L 45.779682 686.69525 L 22.889841 686.69525 L 22.889841 640.9156 L 22.889841 618.0257 L 0.0 595.13586 L 0.0 572.24603 L 68.669525 572.24603 L 114.44921 549.3562 L 114.44921 549.3562 L 114.44921 549.3562 L 114.44921 549.3562 L 114.44921 549.3562 L 137.33905 549.3562 L 137.33905 549.3562 L 251.78825 595.13586 Q 389.12732 640.9156 709.5851 640.9156 Q 1030.0428 640.9156 1144.4921 640.9156 Q 1258.9413 595.13586 1350.5006 595.13586 Q 1442.06 595.13586 1464.9498 549.3562 Q 1510.7295 503.5765 1579.399 503.5765 Q 1625.1787 503.5765 1808.2975 343.34763 Q 1991.4163 206.00858 2014.306 206.00858 L 2014.306 206.00858 L 2037.1959 206.00858 Q 2037.1959 183.11873 2037.1959 183.11873 L 2037.1959 183.11873 L 2082.9756 183.11873 L 2105.8655 183.11873 L 2105.8655 160.2289 L 2128.7554 160.2289 L 2128.7554 160.2289 Q 2128.7554 137.33905 2128.7554 91.559364 L 2128.7554 45.779682 L 2128.7554 22.889841 L 2128.7554 22.889841 L 2151.645 22.889841 z M 778.25464 1007.153 Q 801.1445 961.37335 846.92413 984.2632 Q 915.5937 984.2632 892.7038 1030.0428 Q 892.7038 1052.9327 824.0343 1052.9327 Q 755.36475 1007.153 778.25464 1007.153 z" svg:height="12.360515mm" draw:style-name="style-184" svg:viewBox="0.0 0.0 2288.9841 1236.0514" svg:width="22.889841mm" svg:x="50.58655mm" svg:y="281.54504mm"/>
          <draw:path svg:d="M 457.79684 0.0 L 549.3562 0.0 L 549.3562 0.0 Q 549.3562 0.0 526.4664 22.889841 L 526.4664 22.889841 L 526.4664 137.33905 Q 549.3562 251.78825 549.3562 274.6781 L 549.3562 297.56793 L 595.13586 320.4578 Q 640.9156 343.34763 686.69525 366.23746 L 709.5851 366.23746 L 732.4749 389.12732 Q 732.4749 412.01715 732.4749 480.68668 Q 732.4749 549.3562 732.4749 549.3562 L 732.4749 549.3562 L 732.4749 503.5765 Q 732.4749 457.79684 709.5851 457.79684 Q 709.5851 434.90698 595.13586 434.90698 L 503.5765 434.90698 L 503.5765 526.4664 Q 503.5765 640.9156 572.24603 663.8054 Q 640.9156 663.8054 663.8054 640.9156 Q 686.69525 618.0257 709.5851 618.0257 L 709.5851 618.0257 L 732.4749 640.9156 Q 732.4749 663.8054 778.25464 686.69525 Q 801.1445 709.5851 824.0343 709.5851 L 824.0343 709.5851 L 869.81396 778.25464 Q 915.5937 846.92413 915.5937 869.81396 L 915.5937 892.7038 L 938.4835 892.7038 L 938.4835 892.7038 L 915.5937 892.7038 L 869.81396 892.7038 L 869.81396 892.7038 L 869.81396 892.7038 L 846.92413 892.7038 Q 846.92413 892.7038 824.0343 915.5937 Q 824.0343 938.4835 640.9156 938.4835 L 480.68668 915.5937 L 480.68668 984.2632 Q 457.79684 1030.0428 480.68668 1052.9327 Q 503.5765 1075.8225 457.79684 1098.7124 Q 434.90698 1121.6023 434.90698 1121.6023 L 412.01715 1121.6023 L 412.01715 1144.4921 L 412.01715 1167.382 L 389.12732 1167.382 L 389.12732 1167.382 L 366.23746 1167.382 L 320.4578 1167.382 L 320.4578 1144.4921 Q 320.4578 1144.4921 297.56793 1121.6023 Q 274.6781 1121.6023 228.89842 1052.9327 L 206.00858 984.2632 L 183.11873 984.2632 L 160.2289 984.2632 L 160.2289 1052.9327 L 137.33905 1121.6023 L 137.33905 1098.7124 Q 137.33905 1075.8225 91.559364 1030.0428 Q 91.559364 984.2632 68.669525 1030.0428 L 45.779682 1075.8225 L 45.779682 1075.8225 L 45.779682 1075.8225 L 45.779682 1052.9327 L 45.779682 1052.9327 L 22.889841 1052.9327 L 22.889841 1030.0428 L 22.889841 1030.0428 L 45.779682 1030.0428 L 45.779682 1007.153 Q 45.779682 984.2632 22.889841 961.37335 Q 0.0 938.4835 0.0 801.1445 L 0.0 663.8054 L 0.0 526.4664 L 0.0 366.23746 L 22.889841 343.34763 L 22.889841 320.4578 L 45.779682 320.4578 L 68.669525 297.56793 L 68.669525 297.56793 L 91.559364 297.56793 L 91.559364 297.56793 L 91.559364 297.56793 L 91.559364 320.4578 L 91.559364 320.4578 L 114.44921 297.56793 L 114.44921 274.6781 L 114.44921 274.6781 L 137.33905 274.6781 L 160.2289 343.34763 Q 183.11873 434.90698 251.78825 434.90698 L 320.4578 434.90698 L 366.23746 412.01715 L 434.90698 389.12732 L 434.90698 389.12732 L 457.79684 389.12732 L 457.79684 297.56793 Q 457.79684 183.11873 412.01715 160.2289 Q 412.01715 137.33905 343.34763 114.44921 L 274.6781 91.559364 L 274.6781 68.669525 L 274.6781 45.779682 L 320.4578 45.779682 L 343.34763 45.779682 L 343.34763 22.889841 Q 366.23746 0.0 457.79684 0.0 z" svg:height="11.67382mm" draw:style-name="style-185" svg:viewBox="0.0 0.0 938.4835 1167.382" svg:width="9.384835mm" svg:x="21.974249mm" svg:y="289.0987mm"/>
          <draw:path svg:d="M 686.69525 343.34763 L 686.69525 343.34763 L 709.5851 366.23746 L 755.36475 389.12732 L 778.25464 389.12732 L 801.1445 389.12732 L 824.0343 412.01715 L 846.92413 412.01715 L 892.7038 434.90698 Q 938.4835 434.90698 961.37335 457.79684 L 984.2632 480.68668 L 1030.0428 480.68668 L 1052.9327 480.68668 L 1075.8225 503.5765 L 1098.7124 526.4664 L 1121.6023 526.4664 L 1144.4921 526.4664 L 1121.6023 549.3562 L 1121.6023 549.3562 L 1075.8225 549.3562 L 1030.0428 526.4664 L 961.37335 526.4664 Q 892.7038 526.4664 732.4749 457.79684 Q 572.24603 389.12732 480.68668 343.34763 Q 366.23746 251.78825 251.78825 183.11873 L 160.2289 114.44921 L 114.44921 91.559364 Q 68.669525 68.669525 68.669525 68.669525 L 68.669525 68.669525 L 45.779682 68.669525 L 45.779682 68.669525 L 45.779682 45.779682 L 22.889841 45.779682 L 22.889841 45.779682 L 22.889841 22.889841 L 22.889841 22.889841 L 22.889841 22.889841 L 0.0 22.889841 L 0.0 22.889841 L 0.0 0.0 L 0.0 0.0 L 45.779682 0.0 Q 91.559364 22.889841 297.56793 137.33905 Q 503.5765 251.78825 595.13586 297.56793 Q 663.8054 343.34763 686.69525 343.34763 z" svg:height="5.493562mm" draw:style-name="style-186" svg:viewBox="0.0 0.0 1144.4921 549.3562" svg:width="11.444921mm" svg:x="35.93705mm" svg:y="292.30328mm"/>
          <draw:path svg:d="M 45.779682 0.0 L 91.559364 0.0 L 137.33905 22.889841 Q 160.2289 45.779682 160.2289 137.33905 Q 160.2289 228.89842 137.33905 251.78825 Q 114.44921 251.78825 114.44921 274.6781 L 91.559364 274.6781 L 45.779682 274.6781 Q 1.8189894E-12 274.6781 1.8189894E-12 137.33905 Q 22.889841 0.0 45.779682 0.0 z" svg:height="2.746781mm" draw:style-name="style-187" svg:viewBox="0.0 0.0 160.2289 274.6781" svg:width="1.602289mm" svg:x="109.18455mm" svg:y="203.94849mm"/>
          <draw:path svg:d="M 1350.5006 0.0 L 1350.5006 0.0 L 1442.06 0.0 L 1510.7295 0.0 L 1510.7295 0.0 L 1510.7295 0.0 L 1579.399 22.889841 L 1625.1787 45.779682 L 1579.399 45.779682 L 1556.5093 45.779682 L 1556.5093 91.559364 L 1556.5093 114.44921 L 1625.1787 114.44921 Q 1670.9585 114.44921 1670.9585 183.11873 Q 1648.0686 228.89842 1739.6279 251.78825 Q 1831.1874 274.6781 1854.0771 297.56793 Q 1854.0771 320.4578 1876.967 412.01715 Q 1899.8568 480.68668 1945.6366 480.68668 Q 1991.4163 503.5765 2037.1959 503.5765 Q 2060.0857 549.3562 2105.8655 549.3562 Q 2128.7554 549.3562 2151.645 572.24603 Q 2151.645 595.13586 2174.535 595.13586 Q 2197.4248 595.13586 2197.4248 618.0257 Q 2220.3147 640.9156 2243.2046 595.13586 Q 2266.0942 549.3562 2334.764 572.24603 Q 2403.4333 572.24603 2403.4333 549.3562 Q 2403.4333 526.4664 2563.6624 526.4664 Q 2723.891 526.4664 2746.781 480.68668 Q 2769.671 434.90698 2815.4504 526.4664 Q 2861.2302 595.13586 2884.12 595.13586 Q 2907.01 572.24603 2929.8997 595.13586 Q 2952.7896 595.13586 2975.6794 595.13586 Q 2998.5693 595.13586 2998.5693 595.13586 L 3021.459 595.13586 L 2998.5693 640.9156 Q 2998.5693 709.5851 3044.3489 778.25464 Q 3090.1287 869.81396 3113.0186 938.4835 Q 3113.0186 1007.153 3204.578 1052.9327 Q 3319.027 1075.8225 3319.027 1098.7124 Q 3319.027 1121.6023 3341.917 1144.4921 L 3341.917 1167.382 L 3410.5864 1144.4921 Q 3502.1458 1144.4921 3525.0356 1121.6023 L 3547.9255 1098.7124 L 3547.9255 1098.7124 L 3570.8152 1098.7124 L 3593.705 1098.7124 L 3593.705 1098.7124 L 3593.705 1213.1616 Q 3616.595 1327.6108 3639.4849 1327.6108 Q 3685.2644 1350.5006 3708.1543 1419.1702 Q 3731.0442 1510.7295 3868.3833 1510.7295 Q 4005.7224 1556.5093 4028.612 1510.7295 Q 4051.502 1464.9498 4097.2817 1464.9498 L 4143.0615 1464.9498 L 4143.0615 1442.06 L 4143.0615 1442.06 L 4188.841 1442.06 L 4211.731 1442.06 L 4234.6206 1693.8483 Q 4280.4004 1922.7467 4326.18 2105.8655 Q 4417.7393 2266.0942 4417.7393 2266.0942 L 4417.7393 2266.0942 L 4417.7393 2288.9841 L 4417.7393 2288.9841 L 4417.7393 2288.9841 L 4417.7393 2288.9841 L 4417.7393 2311.874 L 4417.7393 2311.874 L 4440.6294 2311.874 L 4440.6294 2334.764 L 4440.6294 2334.764 L 4463.519 2334.764 L 4463.519 2334.764 L 4463.519 2334.764 L 4463.519 2357.6538 L 4463.519 2357.6538 L 4486.409 2380.5435 L 4509.299 2403.4333 L 4509.299 2426.3232 L 4509.299 2449.2131 L 4692.4175 2540.7725 Q 4852.6465 2632.3318 4875.536 2655.2217 Q 4875.536 2701.0012 4898.4263 3067.2388 Q 4921.316 3410.5864 4921.316 3662.3748 L 4921.316 3937.0527 L 4944.2056 4120.1714 Q 4967.0957 4280.4004 4967.0957 4326.18 Q 5012.8755 4371.96 5012.8755 4394.8496 L 5012.8755 4417.7393 L 5012.8755 4440.6294 Q 5012.8755 4486.409 4989.9854 4486.409 Q 4967.0957 4509.299 5012.8755 4577.9683 Q 5012.8755 4646.6377 5035.765 4669.528 L 5058.655 4715.3076 L 5058.655 4715.3076 L 5058.655 4715.3076 L 5012.8755 4738.1973 Q 4967.0957 4738.1973 4967.0957 4715.3076 Q 4944.2056 4715.3076 4921.316 4783.977 Q 4898.4263 4852.6465 4852.6465 4852.6465 Q 4806.8667 4852.6465 4783.977 4944.2056 Q 4783.977 5012.8755 4783.977 5012.8755 L 4783.977 5035.765 L 4783.977 5035.765 L 4783.977 5035.765 L 4806.8667 5035.765 L 4806.8667 5035.765 L 4783.977 5058.655 L 4738.1973 5058.655 L 4738.1973 5035.765 L 4738.1973 4989.9854 L 4715.3076 4989.9854 L 4715.3076 4989.9854 L 4715.3076 5012.8755 L 4692.4175 5012.8755 L 4692.4175 5012.8755 L 4692.4175 5035.765 L 4692.4175 5035.765 L 4692.4175 5035.765 L 4669.528 5012.8755 L 4669.528 4989.9854 L 4646.6377 4989.9854 L 4623.748 4989.9854 L 4623.748 4967.0957 Q 4600.8584 4944.2056 4600.8584 4944.2056 Q 4600.8584 4944.2056 4577.9683 4944.2056 Q 4555.0786 4898.4263 4555.0786 4829.757 Q 4555.0786 4761.087 4555.0786 4715.3076 Q 4555.0786 4669.528 4509.299 4669.528 Q 4463.519 4692.4175 4463.519 4669.528 Q 4463.519 4646.6377 4486.409 4646.6377 Q 4509.299 4646.6377 4509.299 4623.748 Q 4509.299 4600.8584 4463.519 4577.9683 Q 4440.6294 4577.9683 4440.6294 4555.0786 Q 4440.6294 4532.1885 4463.519 4532.1885 Q 4486.409 4532.1885 4463.519 4463.519 Q 4463.519 4417.7393 4509.299 4417.7393 Q 4532.1885 4394.8496 4532.1885 4394.8496 Q 4509.299 4371.96 4509.299 4349.07 Q 4486.409 4349.07 4486.409 4371.96 Q 4463.519 4394.8496 4463.519 4303.29 L 4463.519 4234.6206 L 4463.519 4234.6206 L 4463.519 4211.731 L 4463.519 4211.731 L 4463.519 4211.731 L 4440.6294 4165.951 L 4417.7393 4143.0615 L 4417.7393 4143.0615 L 4417.7393 4165.951 L 4417.7393 4165.951 L 4417.7393 4165.951 L 4394.8496 4234.6206 L 4371.96 4303.29 L 4371.96 4257.5107 L 4371.96 4234.6206 L 4349.07 4188.841 Q 4326.18 4143.0615 4303.29 4120.1714 L 4257.5107 4120.1714 L 4257.5107 4143.0615 L 4257.5107 4165.951 L 4234.6206 4165.951 L 4211.731 4165.951 L 4211.731 4143.0615 L 4234.6206 4120.1714 L 4234.6206 4097.2817 L 4234.6206 4074.3918 L 4234.6206 4028.612 Q 4234.6206 4005.7224 4257.5107 3982.8325 Q 4303.29 3982.8325 4303.29 3937.0527 Q 4280.4004 3891.2732 4280.4004 3914.1628 Q 4280.4004 3937.0527 4257.5107 3937.0527 L 4234.6206 3937.0527 L 4234.6206 3914.1628 L 4234.6206 3914.1628 L 4211.731 3914.1628 L 4211.731 3891.2732 L 4211.731 3891.2732 L 4234.6206 3891.2732 L 4234.6206 3891.2732 L 4234.6206 3891.2732 L 4234.6206 3868.3833 Q 4234.6206 3868.3833 4303.29 3868.3833 Q 4349.07 3868.3833 4349.07 3845.4934 Q 4326.18 3799.7136 4326.18 3799.7136 Q 4303.29 3776.824 4303.29 3753.934 Q 4326.18 3731.0442 4280.4004 3708.1543 Q 4257.5107 3662.3748 4280.4004 3662.3748 L 4280.4004 3662.3748 L 4280.4004 3639.4849 L 4280.4004 3639.4849 L 4303.29 3639.4849 L 4303.29 3662.3748 L 4303.29 3662.3748 L 4326.18 3662.3748 L 4326.18 3639.4849 L 4326.18 3616.595 L 4303.29 3616.595 L 4303.29 3616.595 L 4303.29 3593.705 L 4280.4004 3593.705 L 4280.4004 3593.705 L 4280.4004 3616.595 L 4280.4004 3616.595 L 4280.4004 3616.595 L 4257.5107 3616.595 L 4257.5107 3616.595 L 4234.6206 3616.595 Q 4211.731 3616.595 4188.841 3616.595 Q 4143.0615 3616.595 4143.0615 3639.4849 Q 4143.0615 3662.3748 4120.1714 3639.4849 L 4097.2817 3616.595 L 4097.2817 3593.705 L 4097.2817 3593.705 L 4074.3918 3593.705 L 4074.3918 3616.595 L 4051.502 3662.3748 Q 4051.502 3708.1543 4005.7224 3708.1543 L 3982.8325 3708.1543 L 3959.9426 3708.1543 L 3959.9426 3708.1543 L 3937.0527 3708.1543 L 3914.1628 3708.1543 L 3914.1628 3731.0442 L 3914.1628 3731.0442 L 3937.0527 3731.0442 L 3937.0527 3753.934 L 3937.0527 3753.934 L 3959.9426 3753.934 L 3959.9426 3799.7136 L 3959.9426 3845.4934 L 3982.8325 3845.4934 Q 4005.7224 3845.4934 4005.7224 3891.2732 Q 4028.612 3937.0527 4051.502 3914.1628 Q 4051.502 3891.2732 4074.3918 3891.2732 L 4097.2817 3891.2732 L 4097.2817 3937.0527 L 4097.2817 3959.9426 L 4074.3918 3982.8325 L 4074.3918 4005.7224 L 4051.502 4005.7224 Q 4028.612 3982.8325 4005.7224 4005.7224 Q 3959.9426 4005.7224 3959.9426 4028.612 Q 3959.9426 4074.3918 3937.0527 4028.612 Q 3937.0527 4005.7224 3914.1628 4005.7224 Q 3891.2732 4028.612 3891.2732 4097.2817 Q 3891.2732 4188.841 3822.6035 4165.951 Q 3776.824 4165.951 3708.1543 4165.951 Q 3639.4849 4211.731 3593.705 4257.5107 Q 3570.8152 4303.29 3525.0356 4303.29 Q 3479.2559 4326.18 3456.3662 4280.4004 Q 3456.3662 4234.6206 3410.5864 4257.5107 Q 3364.8066 4280.4004 3364.8066 4303.29 Q 3364.8066 4326.18 3296.1372 4326.18 Q 3250.3574 4303.29 3273.2473 4280.4004 Q 3273.2473 4234.6206 3227.4678 4234.6206 Q 3158.798 4211.731 3181.688 4211.731 Q 3181.688 4188.841 3181.688 4165.951 Q 3181.688 4120.1714 3135.9082 4120.1714 Q 3090.1287 4097.2817 3135.9082 4074.3918 L 3158.798 4074.3918 L 3158.798 4051.502 L 3181.688 4051.502 L 3181.688 4028.612 L 3181.688 4005.7224 L 3135.9082 4005.7224 L 3113.0186 4005.7224 L 3113.0186 4028.612 L 3113.0186 4051.502 L 3090.1287 4051.502 Q 3067.2388 4051.502 3067.2388 4074.3918 L 3044.3489 4097.2817 L 3044.3489 4097.2817 L 3044.3489 4074.3918 L 3044.3489 4074.3918 Q 3044.3489 4074.3918 3021.459 4051.502 Q 2998.5693 4028.612 2975.6794 4028.612 L 2952.7896 4051.502 L 2952.7896 4028.612 Q 2952.7896 4005.7224 2975.6794 4005.7224 Q 2998.5693 3982.8325 2975.6794 3982.8325 Q 2952.7896 3982.8325 2952.7896 3959.9426 Q 2952.7896 3937.0527 2952.7896 3937.0527 Q 2929.8997 3937.0527 2907.01 3891.2732 Q 2884.12 3845.4934 2861.2302 3845.4934 L 2838.3403 3845.4934 L 2815.4504 3868.3833 L 2792.5608 3868.3833 L 2792.5608 3845.4934 L 2815.4504 3822.6035 L 2815.4504 3799.7136 L 2815.4504 3776.824 L 2792.5608 3776.824 L 2792.5608 3753.934 L 2792.5608 3753.934 L 2815.4504 3753.934 L 2815.4504 3753.934 L 2815.4504 3753.934 L 2815.4504 3731.0442 L 2815.4504 3731.0442 L 2861.2302 3753.934 Q 2907.01 3799.7136 2929.8997 3799.7136 L 2952.7896 3799.7136 L 2952.7896 3776.824 L 2952.7896 3776.824 L 2929.8997 3776.824 Q 2929.8997 3753.934 2907.01 3753.934 Q 2884.12 3753.934 2907.01 3708.1543 Q 2907.01 3685.2644 2929.8997 3616.595 Q 2952.7896 3570.8152 2929.8997 3570.8152 Q 2907.01 3570.8152 2907.01 3547.9255 Q 2907.01 3525.0356 2929.8997 3525.0356 Q 2952.7896 3525.0356 2929.8997 3502.1458 Q 2907.01 3479.2559 2929.8997 3456.3662 L 2952.7896 3433.4763 L 2952.7896 3410.5864 L 2952.7896 3387.6965 L 2952.7896 3387.6965 Q 2952.7896 3387.6965 2907.01 3433.4763 Q 2861.2302 3456.3662 2861.2302 3433.4763 Q 2861.2302 3410.5864 2884.12 3410.5864 L 2907.01 3410.5864 L 2907.01 3387.6965 Q 2907.01 3364.8066 2929.8997 3341.917 Q 2929.8997 3319.027 2884.12 3296.1372 Q 2861.2302 3296.1372 2884.12 3273.2473 Q 2907.01 3250.3574 2884.12 3227.4678 Q 2861.2302 3204.578 2861.2302 3181.688 L 2838.3403 3135.9082 L 2815.4504 3135.9082 L 2792.5608 3158.798 L 2792.5608 3158.798 L 2815.4504 3158.798 L 2815.4504 3181.688 Q 2815.4504 3204.578 2792.5608 3204.578 Q 2792.5608 3204.578 2723.891 3181.688 L 2655.2217 3158.798 L 2701.0012 3181.688 Q 2723.891 3181.688 2723.891 3204.578 L 2723.891 3250.3574 L 2723.891 3250.3574 L 2723.891 3250.3574 L 2655.2217 3227.4678 Q 2586.552 3227.4678 2586.552 3250.3574 Q 2586.552 3273.2473 2563.6624 3273.2473 Q 2540.7725 3273.2473 2540.7725 3296.1372 Q 2540.7725 3341.917 2517.8826 3341.917 Q 2494.9927 3319.027 2426.3232 3387.6965 Q 2380.5435 3433.4763 2334.764 3433.4763 Q 2266.0942 3433.4763 2288.9841 3479.2559 Q 2288.9841 3525.0356 2266.0942 3525.0356 Q 2220.3147 3502.1458 2220.3147 3570.8152 Q 2174.535 3616.595 2174.535 3639.4849 Q 2174.535 3662.3748 2151.645 3685.2644 Q 2151.645 3708.1543 2128.7554 3731.0442 Q 2105.8655 3731.0442 2105.8655 3753.934 L 2128.7554 3776.824 L 2128.7554 3799.7136 L 2128.7554 3822.6035 L 2105.8655 3822.6035 L 2105.8655 3845.4934 L 2105.8655 3845.4934 L 2082.9756 3845.4934 L 2082.9756 3822.6035 L 2082.9756 3799.7136 L 2014.306 3799.7136 L 1945.6366 3799.7136 L 1945.6366 3776.824 Q 1945.6366 3753.934 1899.8568 3685.2644 Q 1899.8568 3616.595 1831.1874 3616.595 Q 1762.5178 3593.705 1762.5178 3570.8152 Q 1762.5178 3547.9255 1716.7382 3502.1458 Q 1670.9585 3456.3662 1648.0686 3433.4763 Q 1625.1787 3433.4763 1625.1787 3456.3662 Q 1625.1787 3479.2559 1579.399 3479.2559 Q 1579.399 3479.2559 1510.7295 3479.2559 Q 1464.9498 3479.2559 1442.06 3479.2559 L 1442.06 3456.3662 L 1373.3905 3593.705 Q 1304.721 3753.934 1373.3905 3753.934 Q 1442.06 3799.7136 1419.1702 3799.7136 Q 1396.2804 3799.7136 1442.06 3822.6035 Q 1464.9498 3845.4934 1442.06 3845.4934 Q 1442.06 3868.3833 1442.06 3982.8325 Q 1442.06 4074.3918 1464.9498 4074.3918 L 1487.8397 4074.3918 L 1487.8397 4097.2817 L 1487.8397 4120.1714 L 1464.9498 4120.1714 L 1464.9498 4120.1714 L 1464.9498 4143.0615 L 1487.8397 4143.0615 L 1487.8397 4143.0615 L 1487.8397 4165.951 L 1487.8397 4165.951 L 1487.8397 4165.951 L 1464.9498 4165.951 L 1464.9498 4165.951 L 1442.06 4165.951 L 1442.06 4165.951 L 1419.1702 4165.951 Q 1396.2804 4165.951 1350.5006 4211.731 L 1281.8312 4211.731 L 1258.9413 4234.6206 L 1236.0514 4257.5107 L 1236.0514 4257.5107 L 1213.1616 4257.5107 L 1213.1616 4257.5107 L 1213.1616 4257.5107 L 1213.1616 4280.4004 L 1213.1616 4280.4004 L 1190.2717 4280.4004 L 1190.2717 4303.29 L 1190.2717 4303.29 L 1167.382 4303.29 L 1167.382 4303.29 L 1167.382 4326.18 L 1121.6023 4326.18 L 1098.7124 4349.07 L 1098.7124 4349.07 L 1121.6023 4349.07 L 1121.6023 4349.07 L 1121.6023 4371.96 L 1030.0428 4394.8496 Q 938.4835 4417.7393 846.92413 4532.1885 Q 755.36475 4669.528 755.36475 4692.4175 L 755.36475 4715.3076 L 732.4749 4715.3076 L 709.5851 4715.3076 L 686.69525 4715.3076 L 663.8054 4715.3076 L 663.8054 4715.3076 L 663.8054 4715.3076 L 640.9156 4692.4175 L 618.0257 4669.528 L 618.0257 4646.6377 Q 618.0257 4623.748 572.24603 4600.8584 Q 549.3562 4577.9683 526.4664 4486.409 Q 480.68668 4394.8496 457.79684 4394.8496 L 412.01715 4371.96 L 412.01715 4349.07 Q 389.12732 4349.07 228.89842 4326.18 Q 45.779682 4303.29 22.889841 4074.3918 L 22.889841 3822.6035 L 22.889841 3547.9255 Q 22.889841 3273.2473 22.889841 3113.0186 Q 68.669525 2929.8997 22.889841 2723.891 Q 22.889841 2517.8826 0.0 2060.0857 Q -22.889841 1602.289 68.669525 1419.1702 L 137.33905 1258.9413 L 160.2289 1258.9413 Q 160.2289 1236.0514 160.2289 1236.0514 L 160.2289 1236.0514 L 160.2289 1236.0514 L 160.2289 1213.1616 L 183.11873 1190.2717 L 206.00858 1144.4921 L 206.00858 915.5937 Q 206.00858 709.5851 251.78825 549.3562 Q 297.56793 389.12732 320.4578 389.12732 Q 343.34763 389.12732 343.34763 320.4578 Q 343.34763 274.6781 389.12732 228.89842 Q 412.01715 183.11873 526.4664 183.11873 Q 640.9156 183.11873 801.1445 137.33905 Q 938.4835 91.559364 938.4835 91.559364 Q 915.5937 91.559364 1030.0428 45.779682 L 1144.4921 45.779682 L 1167.382 45.779682 L 1190.2717 45.779682 L 1258.9413 22.889841 Q 1350.5006 0.0 1350.5006 0.0 z M 2151.645 663.8054 Q 2151.645 640.9156 2151.645 640.9156 Q 2174.535 640.9156 2174.535 640.9156 Q 2174.535 663.8054 2151.645 663.8054 z M 2861.2302 3158.798 Q 2861.2302 3158.798 2884.12 3158.798 Q 2884.12 3158.798 2861.2302 3158.798 Q 2861.2302 3158.798 2861.2302 3158.798 z M 4120.1714 3593.705 Q 4120.1714 3570.8152 4120.1714 3570.8152 Q 4143.0615 3570.8152 4143.0615 3570.8152 Q 4143.0615 3593.705 4120.1714 3593.705 z M 3937.0527 3937.0527 Q 3959.9426 3914.1628 3959.9426 3937.0527 Q 3959.9426 3959.9426 3937.0527 3982.8325 Q 3914.1628 3982.8325 3937.0527 3937.0527 z M 1327.6108 4028.612 L 1327.6108 4028.612 L 1350.5006 4005.7224 Q 1396.2804 4005.7224 1396.2804 4051.502 Q 1419.1702 4097.2817 1396.2804 4097.2817 Q 1373.3905 4097.2817 1350.5006 4074.3918 Q 1350.5006 4028.612 1350.5006 4028.612 L 1350.5006 4028.612 L 1327.6108 4028.612 z M 4280.4004 4028.612 Q 4280.4004 4028.612 4326.18 4028.612 Q 4371.96 4028.612 4326.18 4028.612 Q 4280.4004 4051.502 4280.4004 4028.612 z M 3410.5864 4165.951 Q 3479.2559 4165.951 3456.3662 4188.841 Q 3456.3662 4211.731 3410.5864 4188.841 Q 3364.8066 4165.951 3410.5864 4165.951 z M 3502.1458 4257.5107 Q 3502.1458 4257.5107 3525.0356 4257.5107 Q 3525.0356 4257.5107 3502.1458 4257.5107 Q 3502.1458 4257.5107 3502.1458 4257.5107 z" svg:height="50.58655mm" draw:style-name="style-188" svg:viewBox="0.0 0.0 5058.655 5058.655" svg:width="50.58655mm" svg:x="21.74535mm" svg:y="25.178825mm"/>
          <draw:path svg:d="M 206.00858 0.0 L 228.89842 0.0 L 228.89842 663.8054 L 228.89842 1350.5006 L 206.00858 1350.5006 L 206.00858 1350.5006 L 206.00858 1350.5006 L 183.11873 1350.5006 L 183.11873 1121.6023 L 183.11873 892.7038 L 160.2289 824.0343 L 137.33905 755.36475 L 137.33905 755.36475 L 137.33905 778.25464 L 137.33905 801.1445 Q 137.33905 801.1445 114.44921 801.1445 L 114.44921 824.0343 L 114.44921 846.92413 L 114.44921 869.81396 L 91.559364 869.81396 L 68.669525 869.81396 L 68.669525 846.92413 Q 91.559364 846.92413 91.559364 824.0343 L 91.559364 801.1445 L 91.559364 778.25464 Q 91.559364 755.36475 68.669525 755.36475 Q 45.779682 755.36475 45.779682 732.4749 Q 45.779682 709.5851 45.779682 618.0257 Q 22.889841 526.4664 0.0 457.79684 L 0.0 389.12732 L 0.0 389.12732 L 0.0 389.12732 L 22.889841 343.34763 L 45.779682 320.4578 L 45.779682 297.56793 Q 45.779682 251.78825 114.44921 114.44921 Q 183.11873 0.0 206.00858 0.0 z" svg:height="13.505007mm" draw:style-name="style-189" svg:viewBox="0.0 0.0 228.89842 1350.5006" svg:width="2.288984mm" svg:x="93.39056mm" svg:y="221.80257mm"/>
          <draw:path svg:d="M 137.33905 183.11873 L 137.33905 297.56793 L 68.669525 297.56793 Q 0.0 297.56793 0.0 114.44921 Q 0.0 -68.669525 68.669525 0.0 Q 137.33905 68.669525 137.33905 183.11873 z" svg:height="2.9756794mm" draw:style-name="style-190" svg:viewBox="0.0 0.0 137.33905 297.56793" svg:width="1.3733906mm" svg:x="130.0143mm" svg:y="263.69098mm"/>
          <draw:path svg:d="M 0.0 22.889841 L 0.0 0.0 L 22.889841 0.0 L 68.669525 0.0 L 68.669525 0.0 Q 68.669525 22.889841 68.669525 22.889841 L 91.559364 22.889841 L 91.559364 45.779682 Q 114.44921 68.669525 114.44921 114.44921 L 114.44921 137.33905 L 137.33905 137.33905 L 137.33905 137.33905 L 160.2289 206.00858 Q 160.2289 251.78825 183.11873 297.56793 L 183.11873 343.34763 L 183.11873 343.34763 Q 160.2289 343.34763 160.2289 343.34763 L 160.2289 366.23746 L 160.2289 366.23746 Q 137.33905 343.34763 91.559364 251.78825 L 22.889841 137.33905 L 22.889841 91.559364 L 22.889841 45.779682 L 0.0 22.889841 z" svg:height="3.6623747mm" draw:style-name="style-191" svg:viewBox="0.0 0.0 183.11873 366.23746" svg:width="1.8311874mm" svg:x="79.885544mm" svg:y="227.29613mm"/>
          <draw:path svg:d="M 114.44921 22.889841 L 160.2289 0.0 L 206.00858 0.0 L 228.89842 22.889841 L 251.78825 22.889841 L 274.6781 22.889841 L 274.6781 22.889841 Q 274.6781 22.889841 297.56793 45.779682 L 297.56793 45.779682 L 320.4578 114.44921 Q 343.34763 160.2289 343.34763 251.78825 L 343.34763 320.4578 L 320.4578 320.4578 L 320.4578 343.34763 L 320.4578 343.34763 L 297.56793 343.34763 L 297.56793 343.34763 L 297.56793 343.34763 L 274.6781 366.23746 L 251.78825 389.12732 L 228.89842 389.12732 L 206.00858 389.12732 L 160.2289 389.12732 Q 114.44921 389.12732 68.669525 343.34763 L 22.889841 297.56793 L 22.889841 297.56793 Q 22.889841 297.56793 0.0 297.56793 L 0.0 297.56793 L 0.0 206.00858 Q 22.889841 91.559364 22.889841 68.669525 Q 68.669525 22.889841 114.44921 22.889841 z" svg:height="3.891273mm" draw:style-name="style-192" svg:viewBox="0.0 0.0 343.34763 389.12732" svg:width="3.4334762mm" svg:x="40.057224mm" svg:y="192.50357mm"/>
          <draw:path svg:d="M 91.559364 22.889841 L 160.2289 0.0 L 228.89842 22.889841 Q 297.56793 45.779682 297.56793 68.669525 Q 343.34763 91.559364 343.34763 206.00858 L 343.34763 297.56793 L 320.4578 297.56793 L 320.4578 297.56793 L 251.78825 320.4578 L 206.00858 343.34763 L 137.33905 343.34763 Q 68.669525 343.34763 45.779682 251.78825 L 22.889841 183.11873 L 0.0 183.11873 L 0.0 183.11873 L 0.0 160.2289 Q 22.889841 137.33905 22.889841 114.44921 Q 22.889841 68.669525 91.559364 22.889841 z" svg:height="3.4334762mm" draw:style-name="style-193" svg:viewBox="0.0 0.0 343.34763 343.34763" svg:width="3.4334762mm" svg:x="23.11874mm" svg:y="290.01428mm"/>
          <draw:path svg:d="M 595.13586 183.11873 L 595.13586 206.00858 L 572.24603 206.00858 L 549.3562 206.00858 L 549.3562 206.00858 Q 549.3562 206.00858 526.4664 183.11873 Q 503.5765 160.2289 320.4578 160.2289 Q 160.2289 160.2289 91.559364 228.89842 L 0.0 297.56793 L 0.0 274.6781 Q 0.0 251.78825 45.779682 160.2289 Q 114.44921 114.44921 183.11873 68.669525 Q 251.78825 68.669525 343.34763 45.779682 Q 412.01715 45.779682 434.90698 22.889841 Q 457.79684 -22.889841 480.68668 -3.6379788E-12 Q 503.5765 -3.6379788E-12 549.3562 68.669525 Q 595.13586 160.2289 595.13586 183.11873 z" svg:height="2.9756794mm" draw:style-name="style-194" svg:viewBox="0.0 0.0 595.13586 297.56793" svg:width="5.951359mm" svg:x="104.37768mm" svg:y="218.1402mm"/>
          <draw:path svg:d="M 1373.3905 68.669525 L 1396.2804 68.669525 L 1396.2804 68.669525 Q 1396.2804 68.669525 1281.8312 91.559364 L 1190.2717 114.44921 L 1190.2717 137.33905 L 1190.2717 160.2289 L 1167.382 160.2289 L 1167.382 160.2289 L 1167.382 183.11873 L 1144.4921 183.11873 L 1144.4921 183.11873 L 1144.4921 206.00858 L 1190.2717 251.78825 Q 1213.1616 343.34763 1236.0514 343.34763 Q 1236.0514 343.34763 1258.9413 389.12732 Q 1258.9413 434.90698 1236.0514 434.90698 Q 1190.2717 457.79684 1190.2717 526.4664 Q 1190.2717 572.24603 1144.4921 572.24603 Q 1098.7124 572.24603 1052.9327 618.0257 Q 1007.153 640.9156 984.2632 709.5851 Q 961.37335 755.36475 938.4835 801.1445 L 915.5937 824.0343 L 915.5937 824.0343 L 915.5937 824.0343 L 915.5937 755.36475 Q 915.5937 709.5851 824.0343 732.4749 Q 732.4749 755.36475 686.69525 778.25464 Q 618.0257 801.1445 595.13586 846.92413 Q 595.13586 892.7038 480.68668 961.37335 Q 366.23746 1052.9327 343.34763 1121.6023 Q 320.4578 1213.1616 320.4578 1258.9413 L 320.4578 1304.721 L 297.56793 1304.721 L 297.56793 1304.721 L 297.56793 1327.6108 L 274.6781 1327.6108 L 274.6781 1281.8312 Q 274.6781 1236.0514 228.89842 1236.0514 Q 206.00858 1213.1616 183.11873 1258.9413 L 183.11873 1281.8312 L 160.2289 1281.8312 L 137.33905 1281.8312 L 137.33905 1304.721 L 137.33905 1327.6108 L 114.44921 1327.6108 L 91.559364 1350.5006 L 68.669525 1350.5006 L 45.779682 1350.5006 L 45.779682 1327.6108 L 45.779682 1304.721 L 22.889841 1304.721 L 22.889841 1304.721 L 22.889841 1304.721 L 0.0 1304.721 L 0.0 1258.9413 L 0.0 1213.1616 L 45.779682 1213.1616 Q 68.669525 1213.1616 68.669525 1167.382 Q 68.669525 1121.6023 91.559364 1121.6023 Q 114.44921 1121.6023 137.33905 1075.8225 Q 137.33905 1030.0428 114.44921 915.5937 Q 91.559364 801.1445 68.669525 709.5851 Q 68.669525 618.0257 91.559364 618.0257 Q 114.44921 618.0257 91.559364 595.13586 Q 45.779682 572.24603 91.559364 572.24603 L 114.44921 549.3562 L 137.33905 549.3562 Q 160.2289 526.4664 183.11873 526.4664 Q 228.89842 526.4664 228.89842 503.5765 Q 206.00858 480.68668 297.56793 434.90698 Q 389.12732 389.12732 389.12732 389.12732 Q 412.01715 366.23746 457.79684 343.34763 L 503.5765 343.34763 L 503.5765 297.56793 Q 503.5765 274.6781 457.79684 228.89842 L 389.12732 206.00858 L 389.12732 183.11873 L 412.01715 183.11873 L 412.01715 183.11873 L 412.01715 160.2289 L 412.01715 160.2289 L 412.01715 160.2289 L 434.90698 160.2289 L 434.90698 160.2289 L 618.0257 91.559364 Q 824.0343 45.779682 824.0343 22.889841 Q 846.92413 22.889841 961.37335 0.0 Q 1075.8225 -22.889841 1236.0514 22.889841 Q 1373.3905 68.669525 1373.3905 68.669525 z" svg:height="13.505007mm" draw:style-name="style-195" svg:viewBox="0.0 0.0 1396.2804 1350.5006" svg:width="13.962804mm" svg:x="50.35765mm" svg:y="213.56223mm"/>
          <draw:path svg:d="M 0.0 45.779682 L 0.0 0.0 L 137.33905 0.0 Q 251.78825 0.0 274.6781 22.889841 L 297.56793 22.889841 L 412.01715 114.44921 Q 526.4664 183.11873 572.24603 297.56793 Q 595.13586 412.01715 572.24603 549.3562 Q 549.3562 686.69525 480.68668 755.36475 Q 412.01715 824.0343 343.34763 846.92413 Q 274.6781 869.81396 274.6781 892.7038 L 274.6781 892.7038 L 274.6781 892.7038 Q 251.78825 869.81396 228.89842 869.81396 L 228.89842 846.92413 L 228.89842 846.92413 L 228.89842 824.0343 L 251.78825 824.0343 L 274.6781 824.0343 L 274.6781 801.1445 L 274.6781 801.1445 L 297.56793 801.1445 L 297.56793 778.25464 L 320.4578 778.25464 L 343.34763 778.25464 L 343.34763 755.36475 Q 366.23746 755.36475 389.12732 686.69525 Q 412.01715 640.9156 434.90698 503.5765 Q 457.79684 343.34763 412.01715 274.6781 L 389.12732 228.89842 L 389.12732 206.00858 L 366.23746 206.00858 L 366.23746 206.00858 L 366.23746 183.11873 L 366.23746 183.11873 L 366.23746 183.11873 L 343.34763 183.11873 L 343.34763 183.11873 L 343.34763 160.2289 L 320.4578 160.2289 L 320.4578 160.2289 L 320.4578 137.33905 L 320.4578 137.33905 Q 320.4578 137.33905 297.56793 137.33905 L 297.56793 137.33905 L 297.56793 114.44921 L 274.6781 114.44921 L 274.6781 114.44921 L 274.6781 91.559364 L 274.6781 91.559364 L 274.6781 91.559364 L 251.78825 91.559364 L 251.78825 91.559364 L 206.00858 68.669525 L 160.2289 68.669525 L 160.2289 160.2289 L 160.2289 251.78825 L 160.2289 251.78825 L 137.33905 251.78825 L 137.33905 228.89842 L 137.33905 206.00858 L 114.44921 137.33905 L 114.44921 68.669525 L 91.559364 68.669525 L 68.669525 68.669525 L 68.669525 91.559364 L 45.779682 114.44921 L 45.779682 183.11873 L 45.779682 251.78825 L 22.889841 251.78825 L 22.889841 251.78825 L 22.889841 160.2289 Q 0.0 68.669525 0.0 45.779682 z" svg:height="8.927038mm" draw:style-name="style-196" svg:viewBox="0.0 0.0 572.24603 892.7038" svg:width="5.7224603mm" svg:x="108.49785mm" svg:y="241.25893mm"/>
          <draw:path svg:d="M 0.0 251.78825 L 0.0 0.0 L 91.559364 0.0 L 183.11873 22.889841 L 206.00858 22.889841 L 228.89842 22.889841 L 228.89842 45.779682 L 228.89842 45.779682 L 251.78825 45.779682 L 251.78825 68.669525 L 274.6781 68.669525 L 297.56793 68.669525 L 297.56793 91.559364 L 320.4578 91.559364 L 320.4578 91.559364 L 320.4578 114.44921 L 320.4578 114.44921 L 320.4578 114.44921 L 366.23746 160.2289 Q 366.23746 183.11873 366.23746 343.34763 Q 366.23746 480.68668 297.56793 526.4664 Q 251.78825 572.24603 228.89842 595.13586 L 206.00858 618.0257 L 183.11873 618.0257 L 137.33905 618.0257 L 137.33905 640.9156 L 137.33905 640.9156 L 91.559364 640.9156 L 22.889841 618.0257 L 22.889841 618.0257 L 0.0 618.0257 L 0.0 572.24603 L 0.0 526.4664 L 0.0 251.78825 z" svg:height="6.409156mm" draw:style-name="style-197" svg:viewBox="0.0 0.0 366.23746 640.9156" svg:width="3.6623747mm" svg:x="37.99714mm" svg:y="69.81402mm"/>
          <draw:path svg:d="M 480.68668 45.779682 L 480.68668 68.669525 L 503.5765 68.669525 L 503.5765 91.559364 L 480.68668 91.559364 Q 457.79684 91.559364 457.79684 114.44921 L 434.90698 137.33905 L 434.90698 160.2289 L 434.90698 183.11873 L 412.01715 206.00858 L 389.12732 228.89842 L 389.12732 228.89842 L 389.12732 228.89842 L 434.90698 251.78825 L 457.79684 251.78825 L 412.01715 297.56793 Q 343.34763 343.34763 274.6781 503.5765 Q 206.00858 640.9156 183.11873 709.5851 L 160.2289 778.25464 L 160.2289 801.1445 L 160.2289 824.0343 L 206.00858 824.0343 L 228.89842 824.0343 L 228.89842 846.92413 L 228.89842 846.92413 L 228.89842 892.7038 Q 228.89842 961.37335 160.2289 961.37335 Q 91.559364 961.37335 68.669525 938.4835 L 45.779682 938.4835 L 45.779682 915.5937 L 22.889841 892.7038 L 22.889841 892.7038 L 22.889841 869.81396 L 22.889841 869.81396 L 22.889841 869.81396 L 0.0 801.1445 Q -22.889841 732.4749 0.0 663.8054 Q 22.889841 595.13586 68.669525 503.5765 Q 114.44921 389.12732 137.33905 366.23746 Q 183.11873 320.4578 206.00858 228.89842 L 251.78825 114.44921 L 251.78825 114.44921 L 274.6781 91.559364 L 274.6781 91.559364 L 297.56793 91.559364 L 297.56793 91.559364 L 297.56793 91.559364 L 297.56793 68.669525 L 297.56793 68.669525 L 320.4578 68.669525 L 320.4578 45.779682 L 320.4578 45.779682 Q 343.34763 45.779682 343.34763 45.779682 L 366.23746 22.889841 L 412.01715 -3.6379788E-12 Q 457.79684 -3.6379788E-12 457.79684 -3.6379788E-12 Q 480.68668 -3.6379788E-12 480.68668 45.779682 z" svg:height="9.613733mm" draw:style-name="style-198" svg:viewBox="0.0 0.0 503.5765 961.37335" svg:width="5.035765mm" svg:x="24.49213mm" svg:y="222.48926mm"/>
          <draw:path svg:d="M 915.5937 0.0 L 915.5937 0.0 L 915.5937 0.0 L 915.5937 22.889841 L 1007.153 22.889841 L 1121.6023 22.889841 L 1304.721 91.559364 Q 1510.7295 160.2289 1602.289 206.00858 Q 1693.8483 274.6781 1670.9585 480.68668 Q 1648.0686 709.5851 1648.0686 755.36475 L 1648.0686 801.1445 L 1648.0686 846.92413 L 1648.0686 892.7038 L 1670.9585 915.5937 L 1670.9585 938.4835 L 1670.9585 1030.0428 Q 1648.0686 1098.7124 1648.0686 1190.2717 L 1648.0686 1281.8312 L 1625.1787 1373.3905 L 1625.1787 1464.9498 L 1625.1787 1464.9498 L 1602.289 1464.9498 L 1602.289 1533.6194 L 1602.289 1602.289 L 1579.399 1670.9585 L 1556.5093 1762.5178 L 1556.5093 1785.4076 L 1556.5093 1808.2975 L 1510.7295 2220.3147 Q 1464.9498 2655.2217 1442.06 2769.671 L 1419.1702 2861.2302 L 1419.1702 2884.12 L 1419.1702 2907.01 L 1396.2804 2907.01 L 1373.3905 2907.01 L 1373.3905 2929.8997 L 1373.3905 2952.7896 L 1350.5006 2952.7896 L 1350.5006 2952.7896 L 1350.5006 2929.8997 L 1327.6108 2929.8997 L 1327.6108 2815.4504 Q 1327.6108 2723.891 1304.721 2723.891 L 1304.721 2723.891 L 1304.721 2266.0942 Q 1281.8312 1785.4076 1281.8312 1693.8483 L 1281.8312 1602.289 L 1281.8312 1602.289 Q 1304.721 1579.399 1304.721 984.2632 L 1281.8312 389.12732 L 1281.8312 389.12732 L 1281.8312 389.12732 L 1281.8312 389.12732 L 1281.8312 389.12732 L 1213.1616 366.23746 L 1144.4921 343.34763 L 1075.8225 343.34763 L 1007.153 343.34763 L 1030.0428 389.12732 Q 1052.9327 457.79684 1030.0428 457.79684 L 1007.153 457.79684 L 1007.153 434.90698 L 1007.153 412.01715 L 961.37335 412.01715 Q 938.4835 434.90698 915.5937 434.90698 Q 892.7038 434.90698 892.7038 412.01715 Q 892.7038 389.12732 846.92413 389.12732 L 801.1445 389.12732 L 709.5851 389.12732 L 618.0257 389.12732 L 640.9156 1167.382 Q 640.9156 1945.6366 663.8054 2494.9927 L 686.69525 3021.459 L 686.69525 3021.459 L 686.69525 3021.459 L 686.69525 3044.3489 L 686.69525 3067.2388 L 709.5851 3090.1287 L 709.5851 3113.0186 L 686.69525 3113.0186 L 663.8054 3113.0186 L 663.8054 3090.1287 L 663.8054 3067.2388 L 640.9156 3067.2388 L 618.0257 3044.3489 L 595.13586 3044.3489 L 572.24603 3044.3489 L 572.24603 3021.459 L 549.3562 2998.5693 L 549.3562 2998.5693 Q 549.3562 2998.5693 503.5765 2929.8997 Q 434.90698 2861.2302 297.56793 2655.2217 Q 183.11873 2426.3232 91.559364 2105.8655 Q 0.0 1785.4076 0.0 1442.06 Q 0.0 1075.8225 45.779682 892.7038 Q 91.559364 709.5851 183.11873 572.24603 Q 228.89842 457.79684 366.23746 320.4578 Q 503.5765 183.11873 640.9156 114.44921 L 755.36475 45.779682 L 824.0343 22.889841 Q 915.5937 0.0 915.5937 0.0 z" svg:height="31.130184mm" draw:style-name="style-199" svg:viewBox="0.0 0.0 1670.9585 3113.0186" svg:width="16.709585mm" svg:x="21.058655mm" svg:y="101.402mm"/>
          <draw:path svg:d="M 160.2289 0.0 L 160.2289 0.0 L 160.2289 206.00858 Q 160.2289 412.01715 160.2289 618.0257 L 160.2289 824.0343 L 160.2289 846.92413 L 160.2289 869.81396 L 206.00858 869.81396 L 251.78825 869.81396 L 251.78825 824.0343 L 251.78825 801.1445 L 251.78825 801.1445 L 251.78825 801.1445 L 274.6781 732.4749 L 297.56793 686.69525 L 297.56793 686.69525 L 297.56793 686.69525 L 320.4578 778.25464 Q 343.34763 869.81396 343.34763 869.81396 Q 343.34763 869.81396 366.23746 915.5937 L 366.23746 938.4835 L 274.6781 938.4835 L 183.11873 938.4835 L 91.559364 938.4835 Q 1.8189894E-12 938.4835 1.8189894E-12 915.5937 Q 22.889841 892.7038 45.779682 869.81396 Q 91.559364 846.92413 114.44921 686.69525 Q 114.44921 526.4664 114.44921 274.6781 L 114.44921 22.889841 L 114.44921 22.889841 Q 137.33905 0.0 160.2289 0.0 z" svg:height="9.384835mm" draw:style-name="style-200" svg:viewBox="0.0 0.0 366.23746 938.4835" svg:width="3.6623747mm" svg:x="89.04148mm" svg:y="248.58368mm"/>
          <draw:path svg:d="M 0.0 91.559364 L 0.0 0.0 L 22.889841 0.0 L 45.779682 0.0 L 91.559364 114.44921 Q 137.33905 228.89842 160.2289 228.89842 L 183.11873 228.89842 L 183.11873 228.89842 L 206.00858 228.89842 L 274.6781 274.6781 Q 343.34763 320.4578 366.23746 320.4578 L 389.12732 320.4578 L 434.90698 320.4578 L 480.68668 320.4578 L 526.4664 297.56793 L 549.3562 274.6781 L 572.24603 274.6781 L 595.13586 274.6781 L 595.13586 251.78825 L 618.0257 251.78825 L 618.0257 251.78825 L 618.0257 228.89842 L 618.0257 228.89842 Q 618.0257 228.89842 640.9156 228.89842 L 640.9156 228.89842 L 640.9156 251.78825 Q 618.0257 274.6781 595.13586 297.56793 Q 549.3562 320.4578 366.23746 343.34763 Q 183.11873 343.34763 183.11873 366.23746 Q 183.11873 389.12732 137.33905 389.12732 Q 91.559364 389.12732 68.669525 320.4578 L 45.779682 228.89842 L 45.779682 228.89842 L 22.889841 228.89842 L 22.889841 228.89842 L 22.889841 228.89842 L 22.889841 206.00858 L 22.889841 206.00858 L 0.0 206.00858 Q 0.0 183.11873 0.0 91.559364 z" svg:height="3.891273mm" draw:style-name="style-201" svg:viewBox="0.0 0.0 640.9156 389.12732" svg:width="6.409156mm" svg:x="104.14878mm" svg:y="233.47638mm"/>
          <draw:path svg:d="M 824.0343 22.889841 L 846.92413 0.0 L 869.81396 0.0 L 915.5937 0.0 L 938.4835 22.889841 Q 961.37335 45.779682 938.4835 68.669525 Q 915.5937 91.559364 915.5937 91.559364 Q 915.5937 114.44921 915.5937 137.33905 L 915.5937 137.33905 L 846.92413 183.11873 Q 778.25464 206.00858 686.69525 366.23746 Q 595.13586 503.5765 503.5765 915.5937 Q 366.23746 1304.721 320.4578 1739.6279 Q 274.6781 2151.645 274.6781 2472.1028 L 274.6781 2769.671 L 274.6781 2815.4504 L 274.6781 2861.2302 L 366.23746 3319.027 Q 457.79684 3776.824 526.4664 4005.7224 Q 618.0257 4211.731 732.4749 4303.29 Q 824.0343 4394.8496 892.7038 4394.8496 Q 961.37335 4394.8496 984.2632 4394.8496 L 1007.153 4394.8496 L 1007.153 4417.7393 L 1007.153 4440.6294 L 984.2632 4440.6294 L 961.37335 4440.6294 L 961.37335 4463.519 L 961.37335 4463.519 L 938.4835 4509.299 L 938.4835 4555.0786 L 1007.153 4555.0786 L 1075.8225 4555.0786 L 1075.8225 4555.0786 L 1075.8225 4577.9683 L 1052.9327 4577.9683 L 1007.153 4577.9683 L 938.4835 4577.9683 L 869.81396 4577.9683 L 824.0343 4577.9683 Q 778.25464 4577.9683 732.4749 4555.0786 Q 709.5851 4532.1885 595.13586 4440.6294 Q 503.5765 4349.07 389.12732 4143.0615 Q 274.6781 3937.0527 160.2289 3433.4763 Q 45.779682 2929.8997 22.889841 2609.442 L 0.0 2266.0942 L 0.0 2243.2046 Q 0.0 2197.4248 0.0 1922.7467 L 0.0 1625.1787 L 0.0 1625.1787 L 0.0 1625.1787 L 22.889841 1579.399 L 45.779682 1533.6194 L 45.779682 1487.8397 L 45.779682 1442.06 L 68.669525 1373.3905 Q 91.559364 1327.6108 91.559364 1281.8312 Q 91.559364 1213.1616 228.89842 915.5937 Q 320.4578 595.13586 457.79684 366.23746 Q 595.13586 160.2289 709.5851 91.559364 L 824.0343 22.889841 L 824.0343 22.889841 z" svg:height="45.779682mm" draw:style-name="style-202" svg:viewBox="0.0 0.0 1075.8225 4577.9683" svg:width="10.758225mm" svg:x="83.31902mm" svg:y="139.17024mm"/>
          <draw:path svg:d="M 343.34763 45.779682 L 343.34763 3.6379788E-12 L 366.23746 3.6379788E-12 Q 389.12732 3.6379788E-12 389.12732 68.669525 Q 389.12732 137.33905 412.01715 160.2289 Q 434.90698 160.2289 457.79684 137.33905 Q 480.68668 91.559364 480.68668 114.44921 L 503.5765 114.44921 L 526.4664 366.23746 Q 526.4664 595.13586 526.4664 640.9156 L 526.4664 663.8054 L 526.4664 663.8054 L 503.5765 640.9156 L 480.68668 640.9156 L 457.79684 640.9156 L 434.90698 640.9156 L 412.01715 640.9156 L 412.01715 640.9156 L 389.12732 640.9156 L 389.12732 640.9156 L 389.12732 640.9156 L 389.12732 663.8054 L 389.12732 663.8054 L 366.23746 663.8054 L 366.23746 686.69525 L 343.34763 686.69525 L 343.34763 686.69525 L 343.34763 686.69525 L 343.34763 686.69525 L 320.4578 663.8054 L 297.56793 640.9156 L 274.6781 640.9156 Q 251.78825 640.9156 228.89842 663.8054 Q 206.00858 686.69525 114.44921 640.9156 L 45.779682 640.9156 L 22.889841 618.0257 L 0.0 595.13586 L 22.889841 595.13586 Q 45.779682 595.13586 45.779682 572.24603 L 45.779682 572.24603 L 68.669525 572.24603 L 91.559364 572.24603 L 91.559364 549.3562 L 68.669525 526.4664 L 68.669525 457.79684 Q 68.669525 412.01715 22.889841 389.12732 Q -22.889841 366.23746 45.779682 366.23746 Q 114.44921 343.34763 91.559364 320.4578 Q 68.669525 274.6781 68.669525 183.11873 L 68.669525 91.559364 L 68.669525 91.559364 L 68.669525 91.559364 L 206.00858 68.669525 L 343.34763 68.669525 L 343.34763 45.779682 z" svg:height="6.8669524mm" draw:style-name="style-203" svg:viewBox="0.0 0.0 526.4664 686.69525" svg:width="5.2646637mm" svg:x="17.625177mm" svg:y="173.04721mm"/>
          <draw:path svg:d="M 22.889841 45.779682 L 45.779682 -3.6379788E-12 L 137.33905 -3.6379788E-12 L 251.78825 -3.6379788E-12 L 251.78825 -3.6379788E-12 L 251.78825 22.889841 L 228.89842 22.889841 Q 206.00858 22.889841 206.00858 45.779682 L 206.00858 91.559364 L 91.559364 91.559364 L 0.0 91.559364 L 0.0 91.559364 Q 0.0 68.669525 22.889841 45.779682 z" svg:height="0.9155937mm" draw:style-name="style-204" svg:viewBox="0.0 0.0 251.78825 91.559364" svg:width="2.5178826mm" svg:x="130.47209mm" svg:y="308.09726mm"/>
          <draw:path svg:d="M 366.23746 0.0 L 366.23746 0.0 L 389.12732 22.889841 Q 412.01715 22.889841 434.90698 45.779682 L 434.90698 45.779682 L 412.01715 91.559364 Q 389.12732 137.33905 412.01715 160.2289 Q 434.90698 160.2289 434.90698 206.00858 L 434.90698 228.89842 L 434.90698 251.78825 Q 434.90698 297.56793 412.01715 251.78825 Q 389.12732 183.11873 389.12732 206.00858 Q 389.12732 228.89842 366.23746 297.56793 L 366.23746 366.23746 L 343.34763 366.23746 Q 320.4578 366.23746 320.4578 389.12732 Q 297.56793 434.90698 297.56793 434.90698 L 297.56793 434.90698 L 297.56793 389.12732 Q 297.56793 366.23746 274.6781 343.34763 Q 251.78825 343.34763 160.2289 297.56793 Q 91.559364 251.78825 68.669525 343.34763 L 45.779682 434.90698 L 22.889841 434.90698 L 22.889841 434.90698 L 22.889841 412.01715 Q 22.889841 389.12732 22.889841 343.34763 Q 22.889841 297.56793 22.889841 297.56793 L 0.0 274.6781 L 0.0 251.78825 L 0.0 251.78825 L 0.0 251.78825 Q 22.889841 228.89842 22.889841 206.00858 L 45.779682 183.11873 L 68.669525 183.11873 L 68.669525 160.2289 L 68.669525 160.2289 L 68.669525 160.2289 L 91.559364 114.44921 L 91.559364 91.559364 L 91.559364 91.559364 L 114.44921 91.559364 L 137.33905 160.2289 Q 160.2289 206.00858 228.89842 206.00858 L 297.56793 206.00858 L 297.56793 206.00858 L 297.56793 206.00858 L 320.4578 206.00858 Q 320.4578 206.00858 343.34763 137.33905 L 343.34763 68.669525 L 343.34763 22.889841 Q 343.34763 0.0 366.23746 0.0 z" svg:height="4.34907mm" draw:style-name="style-205" svg:viewBox="0.0 0.0 434.90698 434.90698" svg:width="4.34907mm" svg:x="18.99857mm" svg:y="203.49069mm"/>
          <draw:path svg:d="M 389.12732 22.889841 L 389.12732 22.889841 L 389.12732 45.779682 Q 366.23746 68.669525 251.78825 68.669525 Q 137.33905 68.669525 114.44921 45.779682 L 91.559364 22.889841 L 91.559364 0.0 Q 91.559364 0.0 45.779682 0.0 L -1.8189894E-12 0.0 L 160.2289 22.889841 Q 320.4578 22.889841 343.34763 22.889841 Q 366.23746 22.889841 389.12732 22.889841 z" svg:height="0.6866953mm" draw:style-name="style-206" svg:viewBox="0.0 0.0 389.12732 68.669525" svg:width="3.891273mm" svg:x="138.25464mm" svg:y="308.32617mm"/>
          <draw:path svg:d="M 412.01715 0.0 L 412.01715 0.0 L 412.01715 0.0 Q 412.01715 0.0 434.90698 45.779682 L 457.79684 114.44921 L 457.79684 137.33905 L 457.79684 160.2289 L 480.68668 160.2289 L 503.5765 160.2289 L 503.5765 137.33905 L 503.5765 114.44921 L 526.4664 114.44921 L 526.4664 137.33905 L 549.3562 137.33905 L 572.24603 137.33905 L 595.13586 137.33905 L 618.0257 137.33905 L 618.0257 160.2289 L 640.9156 183.11873 L 640.9156 228.89842 L 640.9156 251.78825 L 663.8054 251.78825 L 663.8054 274.6781 L 663.8054 274.6781 L 686.69525 274.6781 L 686.69525 274.6781 L 686.69525 297.56793 L 663.8054 297.56793 L 640.9156 297.56793 L 640.9156 320.4578 L 640.9156 343.34763 L 732.4749 343.34763 L 801.1445 343.34763 L 801.1445 366.23746 L 778.25464 389.12732 L 778.25464 389.12732 L 778.25464 412.01715 L 778.25464 412.01715 L 778.25464 412.01715 L 755.36475 412.01715 L 755.36475 412.01715 L 755.36475 434.90698 L 732.4749 434.90698 L 732.4749 457.79684 L 732.4749 457.79684 L 640.9156 549.3562 Q 572.24603 640.9156 549.3562 640.9156 L 549.3562 640.9156 L 526.4664 640.9156 Q 503.5765 640.9156 503.5765 549.3562 Q 503.5765 480.68668 526.4664 457.79684 Q 549.3562 457.79684 549.3562 412.01715 Q 549.3562 412.01715 503.5765 389.12732 Q 434.90698 366.23746 320.4578 412.01715 Q 206.00858 457.79684 183.11873 503.5765 Q 137.33905 549.3562 183.11873 595.13586 L 228.89842 640.9156 L 228.89842 640.9156 L 228.89842 640.9156 L 228.89842 663.8054 L 228.89842 663.8054 L 206.00858 686.69525 L 183.11873 709.5851 L 183.11873 709.5851 L 183.11873 732.4749 L 183.11873 732.4749 L 160.2289 732.4749 L 160.2289 732.4749 L 160.2289 732.4749 L 137.33905 709.5851 L 114.44921 686.69525 L 114.44921 686.69525 L 91.559364 686.69525 L 91.559364 686.69525 L 91.559364 686.69525 L 91.559364 663.8054 L 91.559364 663.8054 L 68.669525 663.8054 L 68.669525 663.8054 L 68.669525 663.8054 L 68.669525 640.9156 L 45.779682 640.9156 L 0.0 640.9156 L 0.0 618.0257 L 0.0 595.13586 L 22.889841 526.4664 Q 45.779682 457.79684 114.44921 320.4578 Q 183.11873 160.2289 251.78825 114.44921 L 297.56793 68.669525 L 320.4578 68.669525 L 320.4578 45.779682 L 320.4578 45.779682 L 320.4578 45.779682 L 343.34763 45.779682 L 343.34763 45.779682 L 343.34763 22.889841 L 366.23746 22.889841 L 366.23746 22.889841 L 366.23746 45.779682 L 366.23746 45.779682 L 389.12732 45.779682 L 389.12732 22.889841 Q 412.01715 22.889841 412.01715 0.0 z" svg:height="7.3247495mm" draw:style-name="style-207" svg:viewBox="0.0 0.0 801.1445 732.4749" svg:width="8.011445mm" svg:x="26.09442mm" svg:y="224.32045mm"/>
          <draw:path svg:d="M 68.669525 3.6379788E-12 L 137.33905 3.6379788E-12 L 251.78825 3.6379788E-12 Q 343.34763 3.6379788E-12 343.34763 22.889841 L 343.34763 68.669525 L 343.34763 68.669525 Q 320.4578 68.669525 251.78825 45.779682 Q 206.00858 22.889841 206.00858 68.669525 Q 206.00858 91.559364 137.33905 91.559364 Q 91.559364 114.44921 68.669525 68.669525 Q 68.669525 22.889841 22.889841 22.889841 L 0.0 22.889841 L 0.0 22.889841 Q 0.0 22.889841 68.669525 3.6379788E-12 z" svg:height="0.9155937mm" draw:style-name="style-208" svg:viewBox="0.0 0.0 343.34763 91.559364" svg:width="3.4334762mm" svg:x="98.65522mm" svg:y="307.86838mm"/>
          <draw:path svg:d="M 549.3562 0.0 L 824.0343 0.0 L 824.0343 0.0 Q 824.0343 22.889841 778.25464 22.889841 Q 709.5851 22.889841 709.5851 137.33905 Q 709.5851 228.89842 640.9156 228.89842 L 595.13586 251.78825 L 595.13586 251.78825 L 595.13586 251.78825 L 618.0257 251.78825 L 618.0257 251.78825 L 640.9156 274.6781 L 640.9156 274.6781 L 640.9156 297.56793 Q 640.9156 297.56793 618.0257 343.34763 Q 595.13586 366.23746 572.24603 366.23746 Q 549.3562 389.12732 549.3562 412.01715 Q 526.4664 434.90698 480.68668 434.90698 L 434.90698 434.90698 L 434.90698 412.01715 L 412.01715 389.12732 L 412.01715 389.12732 L 412.01715 389.12732 L 412.01715 389.12732 L 412.01715 389.12732 L 412.01715 366.23746 Q 412.01715 343.34763 434.90698 297.56793 Q 457.79684 251.78825 434.90698 206.00858 Q 412.01715 183.11873 343.34763 137.33905 Q 274.6781 68.669525 137.33905 68.669525 L 0.0 22.889841 L 0.0 22.889841 L 0.0 22.889841 L 137.33905 22.889841 Q 297.56793 22.889841 549.3562 0.0 z" svg:height="4.34907mm" draw:style-name="style-209" svg:viewBox="0.0 0.0 824.0343 434.90698" svg:width="8.240343mm" svg:x="66.38054mm" svg:y="18.540771mm"/>
          <draw:path svg:d="M 1.8189894E-12 22.889841 L 45.779682 0.0 L 45.779682 0.0 L 45.779682 0.0 L 45.779682 91.559364 Q 45.779682 183.11873 22.889841 297.56793 L 22.889841 389.12732 L 22.889841 434.90698 Q 1.8189894E-12 480.68668 1.8189894E-12 480.68668 L 1.8189894E-12 480.68668 L 1.8189894E-12 389.12732 Q 1.8189894E-12 297.56793 1.8189894E-12 183.11873 Q 1.8189894E-12 68.669525 1.8189894E-12 22.889841 z" svg:height="4.8068666mm" draw:style-name="style-210" svg:viewBox="0.0 0.0 45.779682 480.68668" svg:width="0.45779684mm" svg:x="97.51073mm" svg:y="111.93133mm"/>
          <draw:path svg:d="M 297.56793 160.2289 L 297.56793 183.11873 L 297.56793 183.11873 Q 274.6781 206.00858 274.6781 206.00858 L 274.6781 206.00858 L 274.6781 206.00858 Q 251.78825 228.89842 251.78825 251.78825 Q 228.89842 297.56793 114.44921 251.78825 Q 22.889841 251.78825 0.0 183.11873 Q -22.889841 114.44921 45.779682 114.44921 Q 91.559364 91.559364 91.559364 68.669525 L 91.559364 22.889841 L 114.44921 -9.094947E-13 Q 160.2289 -22.889841 206.00858 -9.094947E-13 Q 251.78825 22.889841 274.6781 68.669525 Q 297.56793 114.44921 297.56793 160.2289 z" svg:height="2.5178826mm" draw:style-name="style-211" svg:viewBox="0.0 0.0 297.56793 251.78825" svg:width="2.9756794mm" svg:x="146.72389mm" svg:y="50.128754mm"/>
          <draw:path svg:d="M 22.889841 22.889841 L 22.889841 0.0 L 45.779682 0.0 L 91.559364 0.0 L 183.11873 45.779682 Q 274.6781 68.669525 251.78825 91.559364 L 251.78825 114.44921 L 251.78825 183.11873 L 251.78825 251.78825 L 251.78825 1098.7124 Q 274.6781 1945.6366 274.6781 1991.4163 L 274.6781 2037.1959 L 320.4578 2037.1959 L 366.23746 2060.0857 L 366.23746 2060.0857 L 389.12732 2060.0857 L 457.79684 2037.1959 Q 526.4664 2014.306 549.3562 2014.306 L 595.13586 2014.306 L 618.0257 2014.306 Q 640.9156 2014.306 640.9156 2197.4248 L 640.9156 2357.6538 L 618.0257 2357.6538 L 618.0257 2380.5435 L 595.13586 2380.5435 L 572.24603 2380.5435 L 572.24603 2357.6538 L 549.3562 2357.6538 L 549.3562 2357.6538 L 549.3562 2334.764 L 549.3562 2334.764 Q 549.3562 2334.764 503.5765 2311.874 Q 457.79684 2288.9841 366.23746 2266.0942 L 274.6781 2243.2046 L 274.6781 2288.9841 L 274.6781 2334.764 L 274.6781 3158.798 Q 274.6781 4005.7224 274.6781 4120.1714 L 274.6781 4257.5107 L 274.6781 4303.29 L 274.6781 4371.96 L 274.6781 4394.8496 L 274.6781 4417.7393 L 297.56793 4440.6294 L 297.56793 4440.6294 L 297.56793 4440.6294 L 297.56793 4440.6294 L 297.56793 4463.519 L 320.4578 4463.519 L 320.4578 4486.409 L 320.4578 4532.1885 L 160.2289 4532.1885 L 0.0 4532.1885 L 0.0 4509.299 L 0.0 4486.409 L 22.889841 4440.6294 Q 45.779682 4417.7393 45.779682 4143.0615 L 45.779682 3868.3833 L 45.779682 1968.5264 Q 45.779682 91.559364 22.889841 68.669525 L 22.889841 45.779682 L 22.889841 22.889841 z" svg:height="45.321888mm" draw:style-name="style-212" svg:viewBox="0.0 0.0 640.9156 4532.1885" svg:width="6.409156mm" svg:x="73.24749mm" svg:y="139.62804mm"/>
          <draw:path svg:d="M 709.5851 22.889841 L 732.4749 22.889841 L 709.5851 389.12732 Q 663.8054 755.36475 686.69525 846.92413 Q 709.5851 938.4835 778.25464 961.37335 Q 846.92413 1007.153 869.81396 984.2632 Q 892.7038 984.2632 892.7038 1007.153 Q 892.7038 1030.0428 915.5937 1052.9327 L 915.5937 1075.8225 L 938.4835 1075.8225 L 961.37335 1075.8225 L 961.37335 1236.0514 Q 938.4835 1419.1702 938.4835 1419.1702 L 938.4835 1419.1702 L 915.5937 1419.1702 Q 892.7038 1419.1702 869.81396 1487.8397 Q 846.92413 1533.6194 755.36475 1510.7295 Q 640.9156 1510.7295 572.24603 1556.5093 L 503.5765 1648.0686 L 503.5765 1648.0686 L 480.68668 1648.0686 L 480.68668 1648.0686 L 480.68668 1648.0686 L 457.79684 1670.9585 L 434.90698 1670.9585 L 434.90698 1693.8483 L 434.90698 1716.7382 L 412.01715 1716.7382 L 389.12732 1716.7382 L 389.12732 1693.8483 L 389.12732 1693.8483 L 366.23746 1693.8483 L 366.23746 1693.8483 L 366.23746 1670.9585 L 389.12732 1670.9585 L 389.12732 1670.9585 Q 389.12732 1648.0686 412.01715 1625.1787 Q 434.90698 1579.399 320.4578 1510.7295 Q 206.00858 1419.1702 137.33905 1350.5006 Q 68.669525 1258.9413 45.779682 1007.153 L 0.0 732.4749 L 22.889841 732.4749 L 45.779682 732.4749 L 45.779682 709.5851 L 68.669525 709.5851 L 68.669525 686.69525 L 68.669525 663.8054 L 91.559364 663.8054 L 91.559364 640.9156 L 91.559364 640.9156 L 114.44921 640.9156 L 114.44921 640.9156 L 114.44921 640.9156 L 114.44921 663.8054 L 114.44921 663.8054 L 137.33905 732.4749 L 160.2289 801.1445 L 160.2289 801.1445 L 160.2289 778.25464 L 160.2289 778.25464 L 160.2289 778.25464 L 183.11873 640.9156 Q 206.00858 480.68668 206.00858 412.01715 Q 206.00858 343.34763 320.4578 251.78825 Q 434.90698 137.33905 480.68668 91.559364 Q 503.5765 45.779682 526.4664 114.44921 L 572.24603 160.2289 L 572.24603 45.779682 Q 618.0257 -45.779682 618.0257 0.0 Q 663.8054 68.669525 686.69525 45.779682 Q 709.5851 0.0 709.5851 22.889841 z" svg:height="17.167381mm" draw:style-name="style-213" svg:viewBox="0.0 0.0 961.37335 1716.7382" svg:width="9.613733mm" svg:x="132.53218mm" svg:y="117.653786mm"/>
          <draw:path svg:d="M 0.0 160.2289 L 0.0 3.6379788E-12 L 22.889841 3.6379788E-12 L 68.669525 3.6379788E-12 L 68.669525 22.889841 L 91.559364 22.889841 L 91.559364 22.889841 L 91.559364 45.779682 L 91.559364 45.779682 L 114.44921 45.779682 L 114.44921 45.779682 L 114.44921 45.779682 L 137.33905 68.669525 Q 160.2289 68.669525 183.11873 320.4578 Q 206.00858 595.13586 206.00858 778.25464 L 206.00858 938.4835 L 183.11873 938.4835 L 183.11873 961.37335 L 160.2289 961.37335 L 114.44921 961.37335 L 91.559364 938.4835 L 68.669525 915.5937 L 68.669525 915.5937 L 68.669525 915.5937 L 45.779682 915.5937 L 45.779682 915.5937 L 45.779682 892.7038 L 22.889841 892.7038 L 22.889841 824.0343 Q 22.889841 755.36475 0.0 663.8054 L 0.0 572.24603 L 0.0 457.79684 Q -22.889841 320.4578 0.0 160.2289 z" svg:height="9.613733mm" draw:style-name="style-214" svg:viewBox="0.0 0.0 206.00858 961.37335" svg:width="2.0600858mm" svg:x="79.885544mm" svg:y="216.5379mm"/>
          <draw:path svg:d="M 320.4578 1.8189894E-12 L 366.23746 1.8189894E-12 L 366.23746 22.889841 L 366.23746 45.779682 L 343.34763 45.779682 L 343.34763 45.779682 L 343.34763 68.669525 L 320.4578 68.669525 L 320.4578 91.559364 L 320.4578 114.44921 L 297.56793 114.44921 L 297.56793 137.33905 L 297.56793 137.33905 L 274.6781 137.33905 L 274.6781 183.11873 L 274.6781 206.00858 L 251.78825 206.00858 L 251.78825 228.89842 L 228.89842 228.89842 Q 183.11873 228.89842 114.44921 228.89842 L 45.779682 228.89842 L 22.889841 206.00858 L 0.0 206.00858 L 0.0 183.11873 L 0.0 183.11873 L 0.0 183.11873 Q 22.889841 183.11873 22.889841 160.2289 L 22.889841 160.2289 L 91.559364 137.33905 Q 137.33905 91.559364 137.33905 91.559364 L 137.33905 91.559364 L 137.33905 91.559364 L 160.2289 91.559364 L 183.11873 68.669525 L 206.00858 45.779682 L 228.89842 45.779682 Q 251.78825 1.8189894E-12 320.4578 1.8189894E-12 z" svg:height="2.288984mm" draw:style-name="style-215" svg:viewBox="0.0 0.0 366.23746 228.89842" svg:width="3.6623747mm" svg:x="142.83261mm" svg:y="147.41058mm"/>
          <draw:path svg:d="M 0.0 297.56793 L 0.0 0.0 L 22.889841 68.669525 Q 45.779682 160.2289 137.33905 137.33905 Q 251.78825 137.33905 251.78825 183.11873 Q 251.78825 228.89842 297.56793 251.78825 Q 320.4578 251.78825 343.34763 297.56793 Q 343.34763 343.34763 366.23746 389.12732 Q 366.23746 434.90698 366.23746 434.90698 Q 366.23746 457.79684 343.34763 480.68668 L 343.34763 503.5765 L 320.4578 503.5765 L 297.56793 503.5765 L 297.56793 549.3562 L 297.56793 595.13586 L 297.56793 595.13586 Q 274.6781 595.13586 274.6781 595.13586 L 274.6781 618.0257 L 274.6781 618.0257 L 274.6781 618.0257 L 251.78825 618.0257 L 251.78825 618.0257 L 228.89842 640.9156 L 206.00858 663.8054 L 183.11873 663.8054 L 160.2289 663.8054 L 137.33905 686.69525 L 114.44921 709.5851 L 91.559364 709.5851 L 45.779682 709.5851 L 22.889841 709.5851 L 0.0 709.5851 L 0.0 640.9156 Q 0.0 572.24603 0.0 297.56793 z M 274.6781 389.12732 Q 274.6781 389.12732 297.56793 389.12732 Q 297.56793 389.12732 274.6781 389.12732 Q 274.6781 389.12732 274.6781 389.12732 z" svg:height="7.095851mm" draw:style-name="style-216" svg:viewBox="0.0 0.0 366.23746 709.5851" svg:width="3.6623747mm" svg:x="74.163086mm" svg:y="122.91845mm"/>
          <draw:path svg:d="M 22.889841 915.5937 L 0.0 -3.6379788E-12 L 45.779682 22.889841 Q 114.44921 22.889841 114.44921 45.779682 Q 137.33905 68.669525 160.2289 45.779682 Q 183.11873 45.779682 160.2289 91.559364 Q 160.2289 137.33905 160.2289 160.2289 Q 160.2289 183.11873 160.2289 183.11873 L 160.2289 206.00858 L 183.11873 206.00858 L 206.00858 206.00858 L 183.11873 228.89842 L 160.2289 251.78825 L 183.11873 251.78825 L 206.00858 251.78825 L 206.00858 274.6781 L 206.00858 274.6781 L 206.00858 206.00858 L 206.00858 160.2289 L 206.00858 160.2289 L 206.00858 160.2289 L 206.00858 137.33905 L 206.00858 137.33905 L 228.89842 137.33905 L 228.89842 114.44921 L 228.89842 114.44921 L 251.78825 114.44921 L 251.78825 228.89842 Q 274.6781 343.34763 412.01715 389.12732 Q 526.4664 434.90698 618.0257 434.90698 Q 709.5851 434.90698 732.4749 366.23746 Q 755.36475 297.56793 755.36475 343.34763 Q 755.36475 412.01715 778.25464 343.34763 L 801.1445 297.56793 L 801.1445 251.78825 L 801.1445 228.89842 L 824.0343 228.89842 L 824.0343 228.89842 L 824.0343 297.56793 L 846.92413 366.23746 L 846.92413 480.68668 Q 846.92413 618.0257 846.92413 686.69525 L 846.92413 755.36475 L 846.92413 755.36475 L 846.92413 755.36475 L 938.4835 778.25464 L 1030.0428 778.25464 L 1052.9327 778.25464 L 1075.8225 778.25464 L 1075.8225 824.0343 Q 1098.7124 846.92413 1144.4921 846.92413 Q 1190.2717 846.92413 1213.1616 869.81396 L 1236.0514 869.81396 L 1258.9413 869.81396 Q 1258.9413 846.92413 1258.9413 846.92413 L 1258.9413 846.92413 L 1281.8312 846.92413 Q 1304.721 846.92413 1350.5006 846.92413 Q 1419.1702 846.92413 1396.2804 801.1445 L 1373.3905 778.25464 L 1442.06 778.25464 L 1510.7295 778.25464 L 1693.8483 778.25464 L 1876.967 778.25464 L 1945.6366 778.25464 Q 2037.1959 755.36475 4806.8667 778.25464 L 7576.5376 778.25464 L 7576.5376 801.1445 Q 7576.5376 846.92413 7599.4272 869.81396 L 7599.4272 892.7038 L 7713.8765 892.7038 Q 7828.3257 892.7038 7874.1055 869.81396 L 7919.8853 869.81396 L 7965.665 869.81396 Q 8011.445 892.7038 8125.894 892.7038 L 8263.232 892.7038 L 8309.013 869.81396 Q 8331.902 846.92413 8354.792 846.92413 Q 8377.682 846.92413 8400.572 824.0343 L 8446.352 801.1445 L 8492.131 801.1445 Q 8537.911 801.1445 8537.911 846.92413 Q 8537.911 869.81396 8629.471 869.81396 Q 8721.029 892.7038 8743.92 892.7038 L 8766.81 892.7038 L 8812.589 892.7038 Q 8858.369 892.7038 8881.259 869.81396 Q 8904.148 846.92413 8904.148 824.0343 L 8881.259 801.1445 L 8949.928 801.1445 L 8995.708 801.1445 L 8995.708 846.92413 Q 8995.708 892.7038 9064.377 869.81396 Q 9133.047 846.92413 9155.937 824.0343 Q 9155.937 801.1445 9178.826 801.1445 L 9224.606 801.1445 L 9247.496 846.92413 Q 9270.386 869.81396 9293.275 846.92413 Q 9293.275 801.1445 9361.945 801.1445 Q 9453.505 801.1445 9476.395 846.92413 Q 9499.284 892.7038 9499.284 869.81396 Q 9499.284 869.81396 9522.174 846.92413 L 9522.174 801.1445 L 9545.064 801.1445 Q 9590.844 801.1445 9590.844 846.92413 Q 9613.733 892.7038 9659.514 869.81396 Q 9728.183 869.81396 9728.183 846.92413 Q 9728.183 801.1445 9773.963 801.1445 L 9842.632 801.1445 L 9842.632 824.0343 Q 9865.521 846.92413 9865.521 846.92413 L 9865.521 846.92413 L 9865.521 846.92413 Q 9865.521 846.92413 9888.411 869.81396 Q 9911.302 869.81396 9911.302 824.0343 Q 9911.302 778.25464 9957.081 778.25464 L 10025.751 778.25464 L 10048.641 824.0343 Q 10071.53 892.7038 10140.2 892.7038 Q 10185.9795 892.7038 10208.869 869.81396 L 10231.759 869.81396 L 10254.649 869.81396 Q 10277.539 892.7038 10277.539 869.81396 L 10277.539 869.81396 L 10300.429 869.81396 Q 10323.318 892.7038 10414.878 892.7038 L 10529.327 892.7038 L 10689.556 892.7038 L 10826.8955 892.7038 L 10826.8955 892.7038 L 10826.8955 892.7038 L 10804.005 915.5937 L 10781.115 938.4835 L 10758.226 938.4835 L 10735.336 938.4835 L 10758.226 961.37335 Q 10781.115 984.2632 10758.226 984.2632 Q 10735.336 1007.153 10781.115 1052.9327 Q 10781.115 1098.7124 10826.8955 1167.382 Q 10826.8955 1236.0514 10895.564 1442.06 Q 10964.234 1648.0686 10964.234 1716.7382 Q 10964.234 1762.5178 10964.234 1785.4076 L 10964.234 1808.2975 L 10964.234 1831.1874 L 10964.234 1854.0771 L 10964.234 1854.0771 L 10964.234 1854.0771 L 10964.234 1876.967 L 10964.234 1876.967 L 10987.124 1899.8568 L 10987.124 1899.8568 L 10918.454 1899.8568 Q 10826.8955 1899.8568 10758.226 1876.967 Q 10689.556 1854.0771 10529.327 1808.2975 Q 10346.208 1762.5178 10208.869 1808.2975 Q 10071.53 1854.0771 10094.42 1854.0771 Q 10117.31 1854.0771 10071.53 1876.967 Q 10025.751 1899.8568 9728.183 1899.8568 L 9430.615 1899.8568 L 9316.166 1922.7467 L 9224.606 1922.7467 L 8995.708 1922.7467 Q 8743.92 1899.8568 7324.7495 1899.8568 L 5905.579 1899.8568 L 5287.553 1899.8568 Q 4669.528 1899.8568 3776.824 1899.8568 L 2884.12 1899.8568 L 2540.7725 1899.8568 Q 2220.3147 1899.8568 1144.4921 1876.967 Q 68.669525 1854.0771 45.779682 1854.0771 Q 22.889841 1831.1874 22.889841 915.5937 z" svg:height="19.227467mm" draw:style-name="style-217" svg:viewBox="0.0 0.0 10987.124 1922.7467" svg:width="109.87124mm" svg:x="3.4334762mm" svg:y="300.08582mm"/>
          <draw:path svg:d="M 389.12732 0.0 L 412.01715 0.0 L 503.5765 0.0 L 595.13586 0.0 L 595.13586 22.889841 L 595.13586 22.889841 L 663.8054 91.559364 Q 709.5851 183.11873 778.25464 137.33905 Q 869.81396 137.33905 961.37335 137.33905 Q 1052.9327 183.11873 1098.7124 183.11873 Q 1144.4921 228.89842 1144.4921 206.00858 L 1167.382 206.00858 L 1167.382 228.89842 L 1167.382 251.78825 L 1144.4921 251.78825 Q 1144.4921 274.6781 1144.4921 274.6781 L 1144.4921 274.6781 L 1121.6023 274.6781 Q 1098.7124 274.6781 1075.8225 297.56793 Q 1052.9327 320.4578 1030.0428 297.56793 Q 1007.153 274.6781 1007.153 320.4578 Q 984.2632 389.12732 915.5937 412.01715 Q 869.81396 412.01715 846.92413 457.79684 Q 824.0343 526.4664 778.25464 526.4664 Q 709.5851 503.5765 686.69525 549.3562 Q 686.69525 572.24603 595.13586 595.13586 Q 503.5765 640.9156 503.5765 663.8054 L 480.68668 686.69525 L 457.79684 686.69525 L 412.01715 686.69525 L 412.01715 686.69525 L 389.12732 686.69525 L 389.12732 663.8054 L 412.01715 663.8054 L 412.01715 549.3562 Q 412.01715 457.79684 251.78825 412.01715 L 91.559364 366.23746 L 68.669525 366.23746 L 45.779682 366.23746 L 45.779682 366.23746 L 45.779682 366.23746 L 68.669525 366.23746 L 68.669525 366.23746 L 68.669525 343.34763 L 91.559364 343.34763 L 91.559364 343.34763 L 91.559364 320.4578 L 45.779682 320.4578 L 0.0 320.4578 L 0.0 274.6781 L 0.0 251.78825 L 0.0 251.78825 L 0.0 251.78825 L 22.889841 251.78825 L 22.889841 274.6781 L 22.889841 274.6781 L 45.779682 274.6781 L 45.779682 274.6781 L 45.779682 274.6781 L 137.33905 297.56793 L 251.78825 297.56793 L 251.78825 228.89842 L 274.6781 183.11873 L 297.56793 114.44921 Q 320.4578 45.779682 343.34763 22.889841 Q 366.23746 0.0 389.12732 0.0 z" svg:height="6.8669524mm" draw:style-name="style-218" svg:viewBox="0.0 0.0 1167.382 686.69525" svg:width="11.67382mm" svg:x="81.94563mm" svg:y="18.76967mm"/>
          <draw:path svg:d="M 297.56793 778.25464 L 297.56793 824.0343 L 297.56793 846.92413 Q 274.6781 869.81396 251.78825 846.92413 Q 251.78825 824.0343 228.89842 892.7038 Q 206.00858 961.37335 206.00858 961.37335 L 206.00858 961.37335 L 206.00858 892.7038 Q 206.00858 824.0343 160.2289 686.69525 Q 137.33905 549.3562 114.44921 640.9156 L 68.669525 755.36475 L 68.669525 824.0343 L 68.669525 892.7038 L 45.779682 892.7038 L 45.779682 892.7038 L 22.889841 892.7038 L 0.0 892.7038 L 0.0 801.1445 L 22.889841 709.5851 L 22.889841 618.0257 Q 22.889841 526.4664 45.779682 457.79684 L 45.779682 366.23746 L 45.779682 366.23746 L 68.669525 366.23746 L 68.669525 274.6781 L 68.669525 183.11873 L 114.44921 0.0 Q 160.2289 -183.11873 206.00858 274.6781 Q 297.56793 709.5851 297.56793 778.25464 z" svg:height="9.613733mm" draw:style-name="style-219" svg:viewBox="0.0 0.0 297.56793 961.37335" svg:width="2.9756794mm" svg:x="37.310444mm" svg:y="107.12446mm"/>
          <draw:path svg:d="M 22.889841 0.0 L 45.779682 0.0 L 45.779682 0.0 L 45.779682 0.0 L 45.779682 22.889841 L 45.779682 22.889841 L 68.669525 22.889841 L 68.669525 45.779682 L 68.669525 45.779682 L 91.559364 45.779682 L 91.559364 91.559364 L 91.559364 114.44921 L 114.44921 137.33905 Q 137.33905 160.2289 137.33905 228.89842 L 137.33905 297.56793 L 160.2289 343.34763 L 160.2289 389.12732 L 183.11873 732.4749 Q 183.11873 1075.8225 206.00858 1190.2717 L 206.00858 1327.6108 L 206.00858 1327.6108 Q 183.11873 1327.6108 183.11873 1236.0514 L 137.33905 1121.6023 L 137.33905 1052.9327 L 137.33905 1007.153 L 114.44921 1007.153 L 114.44921 1007.153 L 114.44921 984.2632 L 91.559364 984.2632 L 91.559364 984.2632 L 91.559364 1007.153 L 91.559364 1007.153 L 91.559364 1007.153 L 68.669525 1213.1616 Q 45.779682 1419.1702 45.779682 1464.9498 L 45.779682 1510.7295 L 45.779682 1533.6194 L 45.779682 1556.5093 L 45.779682 1579.399 Q 45.779682 1602.289 22.889841 1602.289 L 0.0 1602.289 L 0.0 1350.5006 Q 0.0 1098.7124 0.0 640.9156 L 0.0 160.2289 L 0.0 160.2289 L 0.0 137.33905 L 0.0 137.33905 L 0.0 137.33905 L 0.0 114.44921 L 0.0 91.559364 L 0.0 45.779682 L 0.0 22.889841 L 22.889841 22.889841 L 22.889841 0.0 L 22.889841 0.0 z" svg:height="16.02289mm" draw:style-name="style-220" svg:viewBox="0.0 0.0 206.00858 1602.289" svg:width="2.0600858mm" svg:x="44.86409mm" svg:y="114.44921mm"/>
          <draw:path svg:d="M 45.779682 0.0 L 45.779682 0.0 L 137.33905 0.0 Q 251.78825 0.0 274.6781 45.779682 Q 320.4578 45.779682 343.34763 68.669525 L 366.23746 91.559364 L 389.12732 91.559364 L 412.01715 91.559364 L 412.01715 114.44921 L 412.01715 114.44921 L 434.90698 114.44921 L 434.90698 137.33905 L 457.79684 137.33905 L 457.79684 137.33905 L 457.79684 160.2289 Q 480.68668 183.11873 480.68668 183.11873 L 503.5765 183.11873 L 549.3562 251.78825 Q 595.13586 320.4578 595.13586 366.23746 L 595.13586 412.01715 L 618.0257 457.79684 L 618.0257 503.5765 L 618.0257 503.5765 L 595.13586 503.5765 L 595.13586 549.3562 L 595.13586 572.24603 L 572.24603 572.24603 L 572.24603 595.13586 L 549.3562 595.13586 Q 549.3562 595.13586 480.68668 549.3562 Q 412.01715 503.5765 412.01715 526.4664 Q 412.01715 549.3562 389.12732 572.24603 Q 366.23746 595.13586 251.78825 640.9156 Q 137.33905 686.69525 114.44921 663.8054 Q 91.559364 618.0257 68.669525 618.0257 L 45.779682 618.0257 L 45.779682 640.9156 L 45.779682 686.69525 L 22.889841 755.36475 L 0.0 824.0343 L 0.0 824.0343 L 0.0 824.0343 L 0.0 732.4749 L 0.0 663.8054 L 0.0 640.9156 Q 0.0 595.13586 0.0 320.4578 L 0.0 22.889841 L 22.889841 22.889841 L 22.889841 0.0 L 22.889841 0.0 L 45.779682 0.0 L 45.779682 0.0 z" svg:height="8.240343mm" draw:style-name="style-221" svg:viewBox="0.0 0.0 618.0257 824.0343" svg:width="6.1802573mm" svg:x="74.163086mm" svg:y="113.533615mm"/>
          <draw:path svg:d="M 22.889841 45.779682 L 22.889841 0.0 L 91.559364 114.44921 Q 160.2289 228.89842 183.11873 251.78825 L 183.11873 274.6781 L 160.2289 274.6781 Q 114.44921 251.78825 137.33905 595.13586 Q 160.2289 915.5937 160.2289 961.37335 Q 160.2289 984.2632 228.89842 1007.153 Q 297.56793 1030.0428 297.56793 1030.0428 Q 297.56793 1052.9327 297.56793 1052.9327 L 297.56793 1052.9327 L 274.6781 1075.8225 L 274.6781 1098.7124 L 206.00858 1052.9327 Q 160.2289 1030.0428 137.33905 1648.0686 Q 114.44921 2288.9841 114.44921 2540.7725 L 114.44921 2792.5608 L 114.44921 2792.5608 L 114.44921 2792.5608 L 91.559364 2815.4504 L 68.669525 2815.4504 L 68.669525 2907.01 L 68.669525 2998.5693 L 45.779682 2998.5693 L 45.779682 2998.5693 L 45.779682 2975.6794 L 22.889841 2975.6794 L 22.889841 2975.6794 L 22.889841 2975.6794 L 22.889841 2746.781 Q 22.889841 2494.9927 0.0 2197.4248 Q -22.889841 1922.7467 0.0 1007.153 L 22.889841 68.669525 L 22.889841 45.779682 z" svg:height="29.985693mm" draw:style-name="style-222" svg:viewBox="0.0 0.0 297.56793 2998.5693" svg:width="2.9756794mm" svg:x="20.829756mm" svg:y="126.35193mm"/>
          <draw:path svg:d="M 4303.29 68.669525 L 4303.29 68.669525 L 4349.07 297.56793 Q 4394.8496 549.3562 4371.96 572.24603 Q 4371.96 572.24603 4440.6294 663.8054 Q 4509.299 755.36475 4623.748 846.92413 Q 4738.1973 915.5937 4738.1973 938.4835 Q 4738.1973 961.37335 4715.3076 984.2632 L 4715.3076 1030.0428 L 4692.4175 1030.0428 Q 4692.4175 1030.0428 4692.4175 1052.9327 L 4692.4175 1052.9327 L 4692.4175 1075.8225 L 4692.4175 1075.8225 L 4669.528 1075.8225 L 4669.528 1075.8225 L 4646.6377 1098.7124 Q 4600.8584 1121.6023 4646.6377 1213.1616 Q 4669.528 1304.721 4738.1973 1350.5006 Q 4806.8667 1396.2804 4829.757 1419.1702 Q 4875.536 1419.1702 4875.536 1442.06 Q 4875.536 1487.8397 4898.4263 1487.8397 L 4898.4263 1487.8397 L 4898.4263 1510.7295 L 4921.316 1533.6194 L 4921.316 1533.6194 L 4921.316 1533.6194 L 4944.2056 1556.5093 Q 4967.0957 1579.399 5012.8755 1579.399 L 5058.655 1579.399 L 5058.655 1579.399 Q 5058.655 1579.399 5058.655 1602.289 Q 5058.655 1602.289 4967.0957 1625.1787 Q 4875.536 1625.1787 4829.757 1670.9585 Q 4783.977 1716.7382 4669.528 1716.7382 L 4555.0786 1739.6279 L 4555.0786 1808.2975 L 4555.0786 1854.0771 L 4532.1885 1854.0771 L 4532.1885 1854.0771 L 4509.299 1831.1874 L 4486.409 1831.1874 L 4463.519 1831.1874 Q 4463.519 1808.2975 4417.7393 1808.2975 Q 4394.8496 1785.4076 4394.8496 1762.5178 Q 4371.96 1739.6279 4326.18 1693.8483 L 4257.5107 1648.0686 L 4257.5107 1625.1787 Q 4234.6206 1625.1787 4234.6206 1625.1787 L 4234.6206 1625.1787 L 4234.6206 1625.1787 Q 4234.6206 1602.289 4211.731 1602.289 L 4211.731 1602.289 L 4211.731 1579.399 Q 4234.6206 1579.399 4234.6206 1556.5093 Q 4234.6206 1533.6194 4074.3918 1464.9498 Q 3914.1628 1396.2804 3593.705 1396.2804 L 3273.2473 1396.2804 L 3250.3574 1419.1702 L 3227.4678 1419.1702 L 3227.4678 1442.06 L 3227.4678 1464.9498 L 3204.578 1487.8397 L 3204.578 1510.7295 L 3227.4678 1510.7295 L 3250.3574 1533.6194 L 3341.917 1579.399 Q 3410.5864 1648.0686 3456.3662 1693.8483 Q 3456.3662 1739.6279 3479.2559 2105.8655 Q 3479.2559 2472.1028 3456.3662 2472.1028 Q 3433.4763 2494.9927 3410.5864 2494.9927 L 3364.8066 2494.9927 L 3341.917 2517.8826 L 3319.027 2540.7725 L 3319.027 2540.7725 L 3319.027 2540.7725 L 3319.027 2540.7725 Q 3319.027 2540.7725 3227.4678 2586.552 L 3158.798 2632.3318 L 3135.9082 2632.3318 L 3113.0186 2632.3318 L 3090.1287 2632.3318 L 3044.3489 2632.3318 L 3044.3489 2632.3318 L 3044.3489 2632.3318 L 3021.459 2609.442 Q 2998.5693 2586.552 2952.7896 2449.2131 L 2907.01 2288.9841 L 2907.01 2288.9841 Q 2907.01 2311.874 2907.01 2311.874 L 2884.12 2311.874 L 2884.12 2311.874 Q 2861.2302 2311.874 2815.4504 2174.535 L 2769.671 2037.1959 L 2769.671 2037.1959 Q 2769.671 2014.306 2769.671 1991.4163 L 2769.671 1968.5264 L 2769.671 1968.5264 L 2769.671 1945.6366 L 2769.671 1945.6366 L 2769.671 1945.6366 L 2746.781 1922.7467 Q 2723.891 1899.8568 2609.442 1762.5178 Q 2494.9927 1602.289 2334.764 1510.7295 Q 2197.4248 1396.2804 1991.4163 1373.3905 Q 1785.4076 1350.5006 1625.1787 1373.3905 L 1464.9498 1396.2804 L 1464.9498 1419.1702 L 1442.06 1419.1702 L 1442.06 1419.1702 L 1442.06 1442.06 L 1419.1702 1442.06 L 1396.2804 1442.06 L 1396.2804 1464.9498 L 1396.2804 1464.9498 L 1373.3905 1464.9498 L 1373.3905 1487.8397 L 1373.3905 1487.8397 L 1350.5006 1487.8397 L 1350.5006 1533.6194 L 1350.5006 1556.5093 L 1419.1702 1579.399 Q 1487.8397 1625.1787 1510.7295 1648.0686 Q 1533.6194 1670.9585 1556.5093 1991.4163 Q 1579.399 2311.874 1579.399 2472.1028 L 1579.399 2632.3318 L 1579.399 2632.3318 L 1579.399 2632.3318 L 1556.5093 2632.3318 L 1556.5093 2632.3318 L 1556.5093 2655.2217 L 1533.6194 2655.2217 L 1533.6194 2655.2217 L 1533.6194 2678.1116 L 1510.7295 2678.1116 L 1487.8397 2678.1116 L 1487.8397 2586.552 Q 1487.8397 2517.8826 1464.9498 2540.7725 Q 1464.9498 2586.552 1350.5006 2563.6624 Q 1258.9413 2540.7725 1213.1616 2494.9927 L 1167.382 2426.3232 L 1167.382 2403.4333 Q 1167.382 2357.6538 1052.9327 2128.7554 Q 938.4835 1899.8568 801.1445 1716.7382 Q 663.8054 1533.6194 572.24603 1487.8397 Q 480.68668 1442.06 343.34763 1419.1702 L 183.11873 1396.2804 L 160.2289 1419.1702 L 160.2289 1419.1702 L 160.2289 1419.1702 L 160.2289 1419.1702 L 137.33905 1442.06 L 137.33905 1442.06 L 114.44921 1442.06 L 91.559364 1442.06 L 68.669525 1464.9498 L 45.779682 1487.8397 L 22.889841 1487.8397 L 0.0 1487.8397 L 0.0 1464.9498 L 22.889841 1442.06 L 22.889841 1442.06 L 22.889841 1442.06 L 22.889841 1419.1702 L 22.889841 1419.1702 L 45.779682 1419.1702 L 45.779682 1396.2804 L 45.779682 1396.2804 L 68.669525 1396.2804 L 68.669525 1396.2804 L 68.669525 1396.2804 L 68.669525 1373.3905 L 68.669525 1373.3905 L 91.559364 1373.3905 L 91.559364 1350.5006 L 91.559364 1350.5006 L 114.44921 1350.5006 L 114.44921 1350.5006 L 114.44921 1350.5006 L 251.78825 1258.9413 Q 389.12732 1213.1616 434.90698 1167.382 Q 457.79684 1121.6023 457.79684 1121.6023 L 457.79684 1121.6023 L 457.79684 1121.6023 Q 480.68668 1121.6023 480.68668 1098.7124 L 480.68668 1075.8225 L 480.68668 1075.8225 L 480.68668 1075.8225 L 503.5765 1030.0428 L 503.5765 1007.153 L 503.5765 1007.153 L 526.4664 1007.153 L 526.4664 984.2632 L 526.4664 938.4835 L 549.3562 938.4835 L 572.24603 938.4835 L 572.24603 961.37335 L 572.24603 984.2632 L 595.13586 984.2632 L 595.13586 984.2632 L 640.9156 1030.0428 Q 686.69525 1030.0428 755.36475 1030.0428 Q 801.1445 1030.0428 824.0343 984.2632 Q 824.0343 961.37335 938.4835 938.4835 Q 1075.8225 938.4835 1121.6023 892.7038 Q 1167.382 869.81396 1167.382 801.1445 Q 1167.382 709.5851 1144.4921 686.69525 L 1121.6023 663.8054 L 1121.6023 618.0257 L 1121.6023 572.24603 L 1144.4921 572.24603 L 1144.4921 572.24603 L 1144.4921 572.24603 L 1144.4921 572.24603 L 1167.382 595.13586 L 1167.382 595.13586 L 1167.382 595.13586 L 1167.382 618.0257 L 1167.382 618.0257 L 1167.382 618.0257 L 1190.2717 618.0257 L 1190.2717 618.0257 L 1236.0514 663.8054 Q 1281.8312 663.8054 1419.1702 663.8054 Q 1556.5093 663.8054 1579.399 640.9156 Q 1579.399 618.0257 1625.1787 618.0257 L 1693.8483 618.0257 L 1693.8483 618.0257 L 1693.8483 618.0257 L 1693.8483 640.9156 L 1716.7382 640.9156 L 1716.7382 663.8054 L 1716.7382 686.69525 L 1899.8568 732.4749 Q 2082.9756 778.25464 2105.8655 755.36475 Q 2105.8655 732.4749 2426.3232 732.4749 Q 2723.891 732.4749 2952.7896 686.69525 Q 3181.688 640.9156 3387.6965 526.4664 Q 3593.705 434.90698 3708.1543 366.23746 Q 3822.6035 297.56793 4051.502 114.44921 Q 4280.4004 -45.779682 4280.4004 0.0 Q 4280.4004 45.779682 4303.29 68.669525 z" svg:height="26.781115mm" draw:style-name="style-223" svg:viewBox="0.0 0.0 5058.655 2678.1116" svg:width="50.58655mm" svg:x="89.49928mm" svg:y="124.29184mm"/>
          <draw:path svg:d="M 251.78825 91.559364 L 251.78825 91.559364 L 251.78825 961.37335 Q 274.6781 1808.2975 251.78825 1876.967 L 251.78825 1968.5264 L 251.78825 2037.1959 L 274.6781 2105.8655 L 274.6781 2105.8655 L 274.6781 2128.7554 L 274.6781 2426.3232 Q 274.6781 2746.781 274.6781 2792.5608 L 274.6781 2861.2302 L 274.6781 2861.2302 Q 251.78825 2838.3403 183.11873 2861.2302 Q 91.559364 2884.12 91.559364 2929.8997 Q 91.559364 2998.5693 68.669525 2998.5693 L 45.779682 2998.5693 L 45.779682 2998.5693 Q 45.779682 2998.5693 22.889841 2815.4504 L 0.0 2655.2217 L 0.0 2632.3318 Q 0.0 2632.3318 22.889841 2609.442 L 22.889841 2609.442 L 45.779682 2655.2217 Q 91.559364 2701.0012 114.44921 2701.0012 Q 137.33905 2701.0012 137.33905 2678.1116 L 137.33905 2678.1116 L 137.33905 2563.6624 Q 137.33905 2472.1028 137.33905 2243.2046 Q 137.33905 2037.1959 114.44921 1533.6194 L 114.44921 1030.0428 L 114.44921 1007.153 Q 91.559364 961.37335 91.559364 686.69525 Q 45.779682 434.90698 45.779682 251.78825 L 22.889841 68.669525 L 22.889841 68.669525 L 45.779682 68.669525 L 45.779682 68.669525 L 45.779682 45.779682 L 45.779682 45.779682 L 45.779682 45.779682 L 68.669525 22.889841 L 91.559364 0.0 L 91.559364 0.0 L 91.559364 0.0 L 91.559364 22.889841 L 91.559364 22.889841 L 114.44921 22.889841 L 114.44921 0.0 L 137.33905 0.0 L 160.2289 0.0 L 160.2289 68.669525 Q 183.11873 137.33905 183.11873 45.779682 Q 228.89842 -45.779682 228.89842 22.889841 Q 228.89842 91.559364 251.78825 91.559364 z" svg:height="29.985693mm" draw:style-name="style-224" svg:viewBox="0.0 0.0 274.6781 2998.5693" svg:width="2.746781mm" svg:x="81.48784mm" svg:y="78.74106mm"/>
          <draw:path svg:d="M 297.56793 45.779682 L 320.4578 45.779682 L 320.4578 45.779682 Q 320.4578 45.779682 320.4578 68.669525 L 297.56793 68.669525 L 297.56793 91.559364 L 297.56793 137.33905 L 274.6781 160.2289 L 251.78825 183.11873 L 251.78825 206.00858 L 251.78825 228.89842 L 206.00858 320.4578 Q 160.2289 412.01715 137.33905 434.90698 L 114.44921 457.79684 L 68.669525 503.5765 Q 22.889841 549.3562 22.889841 549.3562 Q 22.889841 549.3562 -9.094947E-13 549.3562 L -9.094947E-13 549.3562 L -9.094947E-13 503.5765 L 22.889841 434.90698 L 22.889841 434.90698 L 22.889841 412.01715 L 22.889841 412.01715 L 22.889841 412.01715 L 45.779682 366.23746 Q 68.669525 343.34763 68.669525 320.4578 Q 68.669525 274.6781 22.889841 228.89842 Q -22.889841 183.11873 -9.094947E-13 114.44921 L 22.889841 45.779682 L 22.889841 3.6379788E-12 Q -9.094947E-13 -22.889841 114.44921 45.779682 Q 251.78825 91.559364 251.78825 68.669525 Q 251.78825 45.779682 297.56793 45.779682 z" svg:height="5.493562mm" draw:style-name="style-225" svg:viewBox="0.0 0.0 320.4578 549.3562" svg:width="3.204578mm" svg:x="73.93419mm" svg:y="276.96707mm"/>
          <draw:path svg:d="M 45.779682 68.669525 L 45.779682 -1.8189894E-12 L 68.669525 -1.8189894E-12 L 91.559364 -1.8189894E-12 L 91.559364 22.889841 L 91.559364 68.669525 L 114.44921 68.669525 L 137.33905 68.669525 L 137.33905 91.559364 L 160.2289 114.44921 L 160.2289 114.44921 L 160.2289 114.44921 L 160.2289 618.0257 Q 160.2289 1098.7124 160.2289 1121.6023 L 160.2289 1167.382 L 183.11873 1167.382 L 183.11873 1167.382 L 183.11873 1190.2717 L 160.2289 1190.2717 L 160.2289 1213.1616 L 160.2289 1258.9413 L 183.11873 1304.721 L 183.11873 1327.6108 L 183.11873 1373.3905 Q 160.2289 1419.1702 160.2289 1556.5093 L 160.2289 1693.8483 L 160.2289 1854.0771 Q 160.2289 2037.1959 183.11873 2082.9756 L 206.00858 2105.8655 L 206.00858 2128.7554 L 206.00858 2174.535 L 114.44921 2174.535 L 0.0 2174.535 L 0.0 2128.7554 L 22.889841 2105.8655 L 22.889841 1121.6023 Q 22.889841 137.33905 45.779682 68.669525 z" svg:height="21.74535mm" draw:style-name="style-226" svg:viewBox="0.0 0.0 206.00858 2174.535" svg:width="2.0600858mm" svg:x="59.742485mm" svg:y="163.20457mm"/>
          <draw:path svg:d="M 45.779682 45.779682 L 45.779682 0.0 L 68.669525 0.0 L 114.44921 0.0 L 114.44921 0.0 Q 114.44921 0.0 160.2289 22.889841 L 183.11873 22.889841 L 160.2289 68.669525 Q 137.33905 137.33905 137.33905 137.33905 L 137.33905 137.33905 L 137.33905 137.33905 Q 137.33905 137.33905 68.669525 137.33905 L 0.0 137.33905 L 0.0 137.33905 Q 0.0 137.33905 22.889841 114.44921 Q 45.779682 91.559364 45.779682 91.559364 Q 22.889841 68.669525 45.779682 45.779682 z" svg:height="1.3733906mm" draw:style-name="style-227" svg:viewBox="0.0 0.0 183.11873 137.33905" svg:width="1.8311874mm" svg:x="82.63233mm" svg:y="37.53934mm"/>
          <draw:path svg:d="M 68.669525 -3.6379788E-12 L 68.669525 -3.6379788E-12 L 91.559364 114.44921 Q 91.559364 206.00858 114.44921 206.00858 L 137.33905 206.00858 L 160.2289 297.56793 Q 160.2289 389.12732 228.89842 389.12732 Q 297.56793 366.23746 297.56793 480.68668 L 297.56793 572.24603 L 274.6781 572.24603 Q 274.6781 572.24603 274.6781 549.3562 Q 251.78825 549.3562 206.00858 526.4664 L 137.33905 503.5765 L 137.33905 663.8054 Q 160.2289 801.1445 160.2289 938.4835 L 160.2289 1075.8225 L 160.2289 1350.5006 L 160.2289 1602.289 L 160.2289 1625.1787 L 160.2289 1648.0686 L 160.2289 1648.0686 L 160.2289 1670.9585 L 68.669525 1670.9585 L 0.0 1670.9585 L 0.0 1121.6023 L 0.0 595.13586 L 0.0 389.12732 L 0.0 160.2289 L 22.889841 160.2289 L 45.779682 160.2289 L 45.779682 91.559364 L 68.669525 22.889841 L 68.669525 22.889841 L 68.669525 22.889841 L 68.669525 -3.6379788E-12 z" svg:height="16.709585mm" draw:style-name="style-228" svg:viewBox="0.0 0.0 297.56793 1670.9585" svg:width="2.9756794mm" svg:x="115.593704mm" svg:y="264.83548mm"/>
          <draw:path svg:d="M 3227.4678 320.4578 L 3227.4678 297.56793 L 3227.4678 297.56793 L 3250.3574 274.6781 L 3250.3574 274.6781 L 3273.2473 274.6781 L 3273.2473 228.89842 Q 3273.2473 183.11873 3319.027 183.11873 Q 3364.8066 160.2289 3364.8066 183.11873 L 3364.8066 228.89842 L 3387.6965 206.00858 Q 3410.5864 183.11873 3410.5864 183.11873 Q 3433.4763 183.11873 3433.4763 206.00858 L 3456.3662 206.00858 L 3456.3662 228.89842 L 3456.3662 274.6781 L 3479.2559 274.6781 L 3479.2559 274.6781 L 3479.2559 320.4578 Q 3456.3662 389.12732 3479.2559 686.69525 L 3479.2559 961.37335 L 3456.3662 1648.0686 Q 3410.5864 2357.6538 3410.5864 2403.4333 Q 3387.6965 2426.3232 3364.8066 2449.2131 Q 3319.027 2472.1028 3319.027 2472.1028 L 3319.027 2472.1028 L 3319.027 2494.9927 L 3319.027 2494.9927 L 3296.1372 2517.8826 L 3296.1372 2563.6624 L 3319.027 2563.6624 L 3341.917 2563.6624 L 3364.8066 2586.552 L 3410.5864 2609.442 L 3593.705 2586.552 Q 3753.934 2563.6624 3937.0527 2494.9927 Q 4097.2817 2403.4333 4120.1714 2403.4333 L 4120.1714 2403.4333 L 4188.841 2426.3232 Q 4234.6206 2449.2131 4257.5107 2609.442 Q 4280.4004 2769.671 4280.4004 2792.5608 L 4280.4004 2838.3403 L 4303.29 2861.2302 L 4303.29 2884.12 L 4326.18 2975.6794 Q 4371.96 3044.3489 4371.96 3158.798 L 4371.96 3250.3574 L 4349.07 3250.3574 L 4349.07 3250.3574 L 4074.3918 3273.2473 Q 3799.7136 3296.1372 3731.0442 3296.1372 L 3639.4849 3296.1372 L 3639.4849 3319.027 L 3639.4849 3341.917 L 3616.595 3364.8066 L 3616.595 3387.6965 L 3639.4849 3387.6965 L 3662.3748 3387.6965 L 3662.3748 3410.5864 Q 3685.2644 3433.4763 3685.2644 5310.4434 L 3685.2644 7210.3003 L 3685.2644 7210.3003 Q 3685.2644 7210.3003 3639.4849 7095.851 L 3639.4849 6981.402 L 3616.595 6958.5117 L 3616.595 6935.622 L 3593.705 6935.622 L 3547.9255 6912.7324 L 3547.9255 6912.7324 L 3547.9255 6912.7324 L 3525.0356 6912.7324 L 3525.0356 6912.7324 L 3479.2559 6935.622 L 3433.4763 6958.5117 L 3410.5864 6958.5117 L 3387.6965 6958.5117 L 3387.6965 6935.622 L 3364.8066 6935.622 L 3364.8066 6935.622 L 3364.8066 6958.5117 L 3341.917 6958.5117 L 3319.027 6958.5117 L 3319.027 6981.402 L 3319.027 6981.402 L 3296.1372 6981.402 L 3296.1372 7004.2915 L 3273.2473 7233.19 Q 3227.4678 7462.0884 3227.4678 7462.0884 L 3204.578 7462.0884 L 3204.578 6271.8164 L 3181.688 5058.655 L 3181.688 5035.765 L 3181.688 4989.9854 L 3181.688 4806.8667 L 3181.688 4646.6377 L 3181.688 4646.6377 L 3181.688 4646.6377 L 3204.578 4577.9683 Q 3227.4678 4532.1885 3227.4678 4028.612 Q 3273.2473 3525.0356 3319.027 3410.5864 Q 3387.6965 3296.1372 3090.1287 3296.1372 L 2815.4504 3273.2473 L 2815.4504 3296.1372 L 2815.4504 3319.027 L 2884.12 3433.4763 Q 2952.7896 3525.0356 2952.7896 3845.4934 Q 2952.7896 4143.0615 2975.6794 4257.5107 L 2975.6794 4349.07 L 2975.6794 4600.8584 Q 2952.7896 4852.6465 2952.7896 4875.536 L 2952.7896 4898.4263 L 2975.6794 4898.4263 L 2975.6794 4898.4263 L 2975.6794 4921.316 L 2952.7896 4921.316 L 2952.7896 4989.9854 L 2952.7896 5081.545 L 2929.8997 5058.655 L 2907.01 5035.765 L 2907.01 4967.0957 L 2907.01 4898.4263 L 2884.12 4852.6465 Q 2861.2302 4829.757 2861.2302 4761.087 L 2838.3403 4692.4175 L 2838.3403 4669.528 Q 2815.4504 4646.6377 2723.891 4165.951 Q 2632.3318 3685.2644 2632.3318 3502.1458 L 2632.3318 3319.027 L 2655.2217 3319.027 L 2655.2217 3296.1372 L 2403.4333 3296.1372 L 2174.535 3296.1372 L 2174.535 3319.027 L 2174.535 3319.027 L 2151.645 3319.027 L 2151.645 3341.917 L 2151.645 3341.917 L 2174.535 3341.917 L 2174.535 3341.917 L 2174.535 3341.917 L 2174.535 3364.8066 L 2174.535 3364.8066 L 2197.4248 3364.8066 L 2197.4248 3387.6965 L 2220.3147 3410.5864 Q 2266.0942 3433.4763 2266.0942 3685.2644 Q 2266.0942 3937.0527 2288.9841 4051.502 L 2311.874 4165.951 L 2311.874 4165.951 L 2311.874 4165.951 L 2311.874 4509.299 Q 2311.874 4852.6465 2334.764 4898.4263 L 2334.764 4921.316 L 2311.874 4921.316 Q 2288.9841 4921.316 2266.0942 5814.02 Q 2220.3147 6729.6133 2220.3147 6866.9526 L 2220.3147 6981.402 L 2197.4248 7004.2915 L 2174.535 7027.1816 L 2174.535 7027.1816 L 2174.535 7004.2915 L 2174.535 7004.2915 L 2174.535 7004.2915 L 2151.645 7004.2915 L 2151.645 7004.2915 L 2151.645 6981.402 L 2128.7554 6981.402 L 2128.7554 6981.402 L 2128.7554 7004.2915 L 2105.8655 7004.2915 L 2082.9756 7004.2915 L 2082.9756 6958.5117 L 2082.9756 6889.8423 L 2060.0857 6821.173 Q 2037.1959 6775.393 2014.306 6615.164 L 1968.5264 6454.9355 L 1968.5264 6386.2656 L 1945.6366 6317.596 L 1945.6366 6226.037 Q 1945.6366 6157.367 1739.6279 5150.2144 L 1556.5093 4143.0615 L 1556.5093 4120.1714 Q 1533.6194 4074.3918 1464.9498 3616.595 L 1396.2804 3158.798 L 1373.3905 3113.0186 L 1350.5006 3044.3489 L 1350.5006 3021.459 L 1350.5006 2998.5693 L 1327.6108 2998.5693 L 1327.6108 3021.459 L 1327.6108 3021.459 L 1304.721 3021.459 L 1304.721 3044.3489 L 1304.721 3067.2388 L 1281.8312 3113.0186 L 1258.9413 3181.688 L 1213.1616 3433.4763 Q 1167.382 3662.3748 1167.382 3731.0442 L 1167.382 3799.7136 L 1144.4921 3822.6035 L 1144.4921 3845.4934 L 1007.153 4486.409 Q 892.7038 5150.2144 869.81396 5218.884 L 846.92413 5287.553 L 846.92413 5310.4434 L 846.92413 5356.223 L 618.0257 6477.825 Q 389.12732 7599.4272 389.12732 7668.097 L 389.12732 7736.7666 L 366.23746 7736.7666 L 366.23746 7736.7666 L 366.23746 7759.6562 L 343.34763 7759.6562 L 343.34763 7782.5464 L 343.34763 7805.436 L 320.4578 7805.436 L 297.56793 7805.436 L 297.56793 7507.868 Q 297.56793 7233.19 274.6781 7004.2915 L 274.6781 6775.393 L 274.6781 6386.2656 Q 297.56793 5997.1387 297.56793 4623.748 Q 297.56793 3250.3574 343.34763 3158.798 Q 389.12732 3067.2388 412.01715 3067.2388 L 434.90698 3067.2388 L 457.79684 3044.3489 L 480.68668 3021.459 L 480.68668 3021.459 L 480.68668 3021.459 L 503.5765 2998.5693 L 503.5765 2975.6794 L 480.68668 2975.6794 L 457.79684 2975.6794 L 412.01715 2975.6794 L 366.23746 2975.6794 L 183.11873 2975.6794 L 4.5474735E-13 2975.6794 L 4.5474735E-13 2929.8997 L 22.889841 2884.12 L 22.889841 2861.2302 L 22.889841 2838.3403 L 45.779682 2838.3403 L 45.779682 2838.3403 L 45.779682 2815.4504 Q 68.669525 2815.4504 91.559364 2723.891 L 137.33905 2632.3318 L 160.2289 2632.3318 Q 160.2289 2609.442 160.2289 2609.442 L 160.2289 2609.442 L 160.2289 2609.442 Q 160.2289 2586.552 206.00858 2517.8826 L 251.78825 2449.2131 L 251.78825 2426.3232 L 251.78825 2403.4333 L 274.6781 2403.4333 L 297.56793 2380.5435 L 320.4578 2380.5435 L 343.34763 2380.5435 L 343.34763 2403.4333 L 343.34763 2426.3232 L 343.34763 2494.9927 Q 343.34763 2563.6624 343.34763 2563.6624 L 343.34763 2563.6624 L 572.24603 2586.552 Q 801.1445 2609.442 892.7038 2586.552 L 961.37335 2563.6624 L 961.37335 2563.6624 L 938.4835 2563.6624 L 938.4835 2540.7725 L 938.4835 2517.8826 L 915.5937 2517.8826 Q 915.5937 2517.8826 892.7038 2449.2131 L 846.92413 2380.5435 L 846.92413 2357.6538 L 846.92413 2334.764 L 846.92413 2288.9841 Q 846.92413 2243.2046 869.81396 2037.1959 L 892.7038 1831.1874 L 892.7038 1831.1874 L 892.7038 1831.1874 L 892.7038 1808.2975 L 892.7038 1808.2975 L 915.5937 1808.2975 L 915.5937 1831.1874 L 915.5937 1831.1874 L 938.4835 1831.1874 L 938.4835 1876.967 L 938.4835 1945.6366 L 984.2632 2060.0857 Q 984.2632 2151.645 1007.153 2151.645 L 1007.153 2151.645 L 1030.0428 2243.2046 Q 1075.8225 2311.874 1075.8225 2334.764 L 1075.8225 2334.764 L 1075.8225 2334.764 L 1075.8225 2334.764 L 1075.8225 2357.6538 L 1075.8225 2380.5435 L 1075.8225 2403.4333 L 1075.8225 2426.3232 L 1098.7124 2426.3232 L 1098.7124 2426.3232 L 1098.7124 2449.2131 L 1121.6023 2449.2131 L 1121.6023 2472.1028 L 1121.6023 2494.9927 L 1144.4921 2494.9927 L 1144.4921 2517.8826 L 1144.4921 2517.8826 L 1167.382 2517.8826 L 1167.382 2517.8826 L 1167.382 2517.8826 L 1167.382 2540.7725 L 1167.382 2540.7725 L 1190.2717 2540.7725 L 1190.2717 2563.6624 L 1190.2717 2563.6624 L 1213.1616 2563.6624 L 1213.1616 2563.6624 L 1213.1616 2563.6624 L 1304.721 2586.552 L 1396.2804 2586.552 L 1625.1787 2609.442 Q 1854.0771 2609.442 1876.967 2609.442 Q 1876.967 2609.442 1991.4163 2586.552 L 2128.7554 2586.552 L 2220.3147 2609.442 Q 2334.764 2609.442 2357.6538 2632.3318 Q 2380.5435 2655.2217 2403.4333 2655.2217 L 2426.3232 2655.2217 L 2426.3232 2563.6624 L 2449.2131 2472.1028 L 2449.2131 2449.2131 L 2449.2131 2426.3232 L 2472.1028 2426.3232 L 2472.1028 2426.3232 L 2472.1028 2449.2131 L 2494.9927 2449.2131 L 2494.9927 2449.2131 L 2494.9927 2472.1028 L 2494.9927 2472.1028 L 2494.9927 2472.1028 L 2517.8826 2517.8826 Q 2540.7725 2563.6624 2540.7725 2609.442 L 2540.7725 2632.3318 L 2563.6624 2632.3318 L 2563.6624 2655.2217 L 2586.552 2655.2217 L 2632.3318 2655.2217 L 2632.3318 2632.3318 Q 2632.3318 2632.3318 2678.1116 2609.442 Q 2701.0012 2609.442 2701.0012 2563.6624 L 2701.0012 2540.7725 L 2769.671 2540.7725 L 2815.4504 2517.8826 L 2838.3403 2517.8826 L 2861.2302 2517.8826 L 2861.2302 2494.9927 L 2861.2302 2494.9927 L 2884.12 2494.9927 L 2884.12 2472.1028 L 2884.12 2472.1028 Q 2907.01 2472.1028 2952.7896 2380.5435 Q 2998.5693 2288.9841 3021.459 1922.7467 Q 3044.3489 1579.399 2929.8997 1121.6023 L 2838.3403 663.8054 L 2838.3403 595.13586 Q 2815.4504 526.4664 2815.4504 343.34763 L 2769.671 160.2289 L 2815.4504 91.559364 Q 2838.3403 0.0 2861.2302 0.0 Q 2907.01 0.0 2975.6794 68.669525 Q 3044.3489 137.33905 3113.0186 228.89842 Q 3181.688 320.4578 3204.578 343.34763 Q 3227.4678 343.34763 3227.4678 320.4578 z" svg:height="78.05436mm" draw:style-name="style-229" svg:viewBox="0.0 0.0 4371.96 7805.436" svg:width="43.719597mm" svg:x="36.852646mm" svg:y="106.20886mm"/>
          <draw:path svg:d="M 1052.9327 228.89842 L 1052.9327 251.78825 L 1030.0428 251.78825 Q 1007.153 228.89842 869.81396 183.11873 L 732.4749 114.44921 L 709.5851 114.44921 Q 686.69525 91.559364 480.68668 91.559364 L 274.6781 91.559364 L 274.6781 114.44921 Q 297.56793 160.2289 343.34763 228.89842 Q 389.12732 320.4578 389.12732 961.37335 Q 389.12732 1602.289 366.23746 2266.0942 L 366.23746 2929.8997 L 343.34763 2929.8997 L 343.34763 2929.8997 L 343.34763 2907.01 L 343.34763 2907.01 L 320.4578 2792.5608 Q 297.56793 2678.1116 297.56793 2105.8655 Q 297.56793 1556.5093 251.78825 1556.5093 L 183.11873 1556.5093 L 183.11873 1556.5093 L 183.11873 1556.5093 L 206.00858 1556.5093 Q 206.00858 1556.5093 251.78825 1533.6194 Q 297.56793 1510.7295 297.56793 1373.3905 Q 297.56793 1258.9413 251.78825 1258.9413 Q 206.00858 1258.9413 206.00858 1236.0514 Q 206.00858 1213.1616 228.89842 1213.1616 Q 251.78825 1190.2717 251.78825 1167.382 L 251.78825 1121.6023 L 251.78825 1121.6023 Q 251.78825 1144.4921 206.00858 1144.4921 L 160.2289 1190.2717 L 160.2289 1190.2717 L 160.2289 1190.2717 L 137.33905 1167.382 L 114.44921 1144.4921 L 114.44921 1144.4921 L 114.44921 1144.4921 L 114.44921 1144.4921 L 114.44921 1144.4921 L 137.33905 1121.6023 L 160.2289 1098.7124 L 206.00858 1098.7124 Q 228.89842 1098.7124 251.78825 1075.8225 Q 274.6781 1075.8225 274.6781 709.5851 Q 251.78825 343.34763 251.78825 297.56793 Q 206.00858 251.78825 137.33905 183.11873 L 45.779682 137.33905 L 22.889841 114.44921 L 0.0 114.44921 L 0.0 91.559364 L 22.889841 68.669525 L 22.889841 45.779682 L 22.889841 22.889841 L 45.779682 22.889841 L 68.669525 -1.8189894E-12 L 389.12732 -1.8189894E-12 Q 709.5851 -1.8189894E-12 869.81396 68.669525 Q 1030.0428 137.33905 1030.0428 183.11873 Q 1030.0428 206.00858 1052.9327 228.89842 z" svg:height="29.298998mm" draw:style-name="style-230" svg:viewBox="0.0 0.0 1052.9327 2929.8997" svg:width="10.529327mm" svg:x="121.54506mm" svg:y="138.25464mm"/>
          <draw:path svg:d="M 22.889841 3.6379788E-12 L 22.889841 3.6379788E-12 L 68.669525 3.6379788E-12 L 114.44921 22.889841 L 114.44921 22.889841 L 137.33905 22.889841 L 137.33905 45.779682 Q 114.44921 68.669525 114.44921 91.559364 Q 114.44921 114.44921 68.669525 114.44921 Q 22.889841 114.44921 22.889841 68.669525 L 0.0 22.889841 L 0.0 22.889841 Q 22.889841 3.6379788E-12 22.889841 3.6379788E-12 z" svg:height="1.144492mm" draw:style-name="style-231" svg:viewBox="0.0 0.0 137.33905 114.44921" svg:width="1.3733906mm" svg:x="28.612303mm" svg:y="234.16309mm"/>
          <draw:path svg:d="M 640.9156 0.0 L 732.4749 0.0 L 732.4749 22.889841 Q 732.4749 22.889841 709.5851 45.779682 L 686.69525 68.669525 L 686.69525 68.669525 L 686.69525 68.669525 L 686.69525 91.559364 L 686.69525 91.559364 L 663.8054 160.2289 L 663.8054 206.00858 L 686.69525 206.00858 L 732.4749 206.00858 L 732.4749 228.89842 L 732.4749 228.89842 L 755.36475 228.89842 L 755.36475 251.78825 L 892.7038 297.56793 Q 1030.0428 343.34763 1052.9327 366.23746 Q 1098.7124 389.12732 1098.7124 366.23746 L 1098.7124 366.23746 L 1213.1616 434.90698 Q 1327.6108 503.5765 1327.6108 526.4664 L 1327.6108 549.3562 L 1281.8312 549.3562 Q 1258.9413 526.4664 1190.2717 503.5765 L 1144.4921 480.68668 L 1144.4921 457.79684 L 1144.4921 457.79684 L 1121.6023 457.79684 L 1121.6023 434.90698 L 1121.6023 434.90698 L 1098.7124 434.90698 L 1098.7124 480.68668 L 1098.7124 503.5765 L 1121.6023 503.5765 L 1144.4921 526.4664 L 1144.4921 526.4664 L 1144.4921 526.4664 L 1121.6023 572.24603 L 1098.7124 618.0257 L 1098.7124 618.0257 L 1098.7124 618.0257 L 1098.7124 640.9156 L 1098.7124 640.9156 L 1098.7124 663.8054 L 1098.7124 709.5851 L 1098.7124 709.5851 L 1098.7124 732.4749 L 1098.7124 801.1445 Q 1098.7124 846.92413 1030.0428 892.7038 L 961.37335 938.4835 L 961.37335 961.37335 L 961.37335 961.37335 L 961.37335 961.37335 L 938.4835 961.37335 L 915.5937 961.37335 L 892.7038 984.2632 L 892.7038 984.2632 L 892.7038 984.2632 L 869.81396 984.2632 Q 869.81396 984.2632 824.0343 1030.0428 Q 755.36475 1030.0428 732.4749 1030.0428 L 686.69525 1007.153 L 686.69525 984.2632 Q 686.69525 984.2632 640.9156 961.37335 Q 618.0257 938.4835 595.13586 892.7038 L 595.13586 846.92413 L 572.24603 846.92413 L 572.24603 846.92413 L 549.3562 846.92413 L 526.4664 846.92413 L 526.4664 846.92413 L 503.5765 846.92413 L 503.5765 869.81396 Q 503.5765 892.7038 457.79684 984.2632 Q 434.90698 1052.9327 320.4578 1052.9327 L 228.89842 1052.9327 L 228.89842 1030.0428 L 228.89842 1030.0428 L 206.00858 1030.0428 L 206.00858 1030.0428 L 206.00858 1007.153 Q 228.89842 1007.153 183.11873 846.92413 Q 137.33905 709.5851 91.559364 709.5851 Q 45.779682 709.5851 45.779682 686.69525 L 22.889841 663.8054 L 68.669525 663.8054 Q 114.44921 663.8054 114.44921 640.9156 Q 114.44921 618.0257 91.559364 618.0257 Q 68.669525 618.0257 68.669525 595.13586 L 45.779682 595.13586 L 45.779682 595.13586 L 45.779682 572.24603 L 45.779682 572.24603 L 45.779682 572.24603 L 22.889841 572.24603 L 22.889841 572.24603 L 22.889841 549.3562 L 1.8189894E-12 549.3562 L 1.8189894E-12 549.3562 L 1.8189894E-12 526.4664 L 45.779682 526.4664 L 68.669525 526.4664 L 114.44921 526.4664 Q 137.33905 526.4664 206.00858 526.4664 Q 251.78825 503.5765 251.78825 480.68668 Q 251.78825 457.79684 320.4578 457.79684 Q 366.23746 457.79684 366.23746 412.01715 Q 366.23746 366.23746 389.12732 343.34763 Q 412.01715 343.34763 389.12732 297.56793 Q 389.12732 251.78825 480.68668 206.00858 Q 549.3562 160.2289 572.24603 114.44921 L 572.24603 68.669525 L 572.24603 68.669525 Q 549.3562 45.779682 549.3562 45.779682 L 549.3562 45.779682 L 549.3562 22.889841 Q 549.3562 0.0 640.9156 0.0 z" svg:height="10.529327mm" draw:style-name="style-232" svg:viewBox="0.0 0.0 1327.6108 1052.9327" svg:width="13.276108mm" svg:x="86.523605mm" svg:y="29.527895mm"/>
          <draw:path svg:d="M 320.4578 0.0 L 320.4578 0.0 L 366.23746 0.0 L 389.12732 0.0 L 389.12732 0.0 L 389.12732 0.0 L 572.24603 22.889841 Q 732.4749 45.779682 778.25464 137.33905 Q 824.0343 228.89842 846.92413 228.89842 L 846.92413 251.78825 L 846.92413 251.78825 L 824.0343 251.78825 L 824.0343 274.6781 L 824.0343 297.56793 L 846.92413 297.56793 L 846.92413 320.4578 L 869.81396 343.34763 Q 915.5937 389.12732 892.7038 412.01715 Q 869.81396 412.01715 892.7038 457.79684 L 892.7038 480.68668 L 824.0343 480.68668 Q 732.4749 457.79684 640.9156 457.79684 Q 549.3562 412.01715 434.90698 434.90698 Q 320.4578 457.79684 274.6781 389.12732 L 228.89842 320.4578 L 183.11873 320.4578 L 137.33905 320.4578 L 160.2289 366.23746 Q 183.11873 412.01715 183.11873 434.90698 L 183.11873 457.79684 L 183.11873 457.79684 L 183.11873 480.68668 L 160.2289 480.68668 L 160.2289 503.5765 L 160.2289 503.5765 L 137.33905 503.5765 L 137.33905 503.5765 L 137.33905 503.5765 L 114.44921 480.68668 L 91.559364 457.79684 L 91.559364 457.79684 L 91.559364 457.79684 L 68.669525 457.79684 L 68.669525 457.79684 L 68.669525 434.90698 L 45.779682 434.90698 L 45.779682 412.01715 L 45.779682 389.12732 L 22.889841 389.12732 L 22.889841 366.23746 L 22.889841 366.23746 L 0.0 366.23746 L 0.0 320.4578 L 0.0 297.56793 L 68.669525 297.56793 Q 137.33905 274.6781 114.44921 228.89842 Q 91.559364 183.11873 68.669525 91.559364 L 45.779682 22.889841 L 183.11873 22.889841 Q 320.4578 0.0 320.4578 0.0 z" svg:height="5.035765mm" draw:style-name="style-233" svg:viewBox="0.0 0.0 892.7038 503.5765" svg:width="8.927038mm" svg:x="50.35765mm" svg:y="18.76967mm"/>
          <draw:path svg:d="M 320.4578 22.889841 L 320.4578 -1.8189894E-12 L 366.23746 -1.8189894E-12 L 389.12732 -1.8189894E-12 L 389.12732 22.889841 L 412.01715 22.889841 L 412.01715 228.89842 Q 412.01715 434.90698 412.01715 480.68668 Q 412.01715 526.4664 412.01715 572.24603 L 412.01715 618.0257 L 412.01715 732.4749 L 412.01715 824.0343 L 412.01715 801.1445 L 412.01715 778.25464 L 389.12732 755.36475 L 366.23746 732.4749 L 366.23746 709.5851 L 366.23746 686.69525 L 343.34763 686.69525 L 343.34763 686.69525 L 343.34763 663.8054 Q 320.4578 663.8054 274.6781 595.13586 L 228.89842 526.4664 L 228.89842 526.4664 L 228.89842 503.5765 L 228.89842 503.5765 L 228.89842 503.5765 L 206.00858 503.5765 L 206.00858 503.5765 L 206.00858 480.68668 L 183.11873 480.68668 L 183.11873 480.68668 L 183.11873 457.79684 L 160.2289 457.79684 L 137.33905 457.79684 L 114.44921 457.79684 L 91.559364 457.79684 L 91.559364 457.79684 L 91.559364 457.79684 L 68.669525 457.79684 L 68.669525 457.79684 L 68.669525 480.68668 L 91.559364 480.68668 L 91.559364 503.5765 L 91.559364 526.4664 L 91.559364 663.8054 Q 91.559364 801.1445 91.559364 1007.153 L 91.559364 1213.1616 L 91.559364 1236.0514 L 91.559364 1258.9413 L 114.44921 1258.9413 L 114.44921 1236.0514 L 137.33905 1236.0514 L 160.2289 1236.0514 L 274.6781 1167.382 Q 412.01715 1098.7124 457.79684 1098.7124 Q 503.5765 1098.7124 503.5765 1121.6023 L 503.5765 1121.6023 L 503.5765 1121.6023 Q 503.5765 1121.6023 480.68668 1144.4921 L 480.68668 1144.4921 L 457.79684 1190.2717 Q 412.01715 1213.1616 320.4578 1281.8312 Q 206.00858 1373.3905 183.11873 1373.3905 Q 137.33905 1373.3905 114.44921 1419.1702 Q 91.559364 1487.8397 68.669525 1922.7467 L 45.779682 2380.5435 L 45.779682 2403.4333 L 45.779682 2426.3232 L 45.779682 2449.2131 L 45.779682 2472.1028 L 45.779682 2494.9927 L 45.779682 2517.8826 L 22.889841 2517.8826 L 22.889841 2517.8826 L 22.889841 2517.8826 L 0.0 2494.9927 L 0.0 2472.1028 L 0.0 2449.2131 L 0.0 2380.5435 L 0.0 2334.764 L 0.0 2197.4248 Q 0.0 2082.9756 0.0 1236.0514 L 0.0 412.01715 L 0.0 366.23746 L 0.0 320.4578 L 91.559364 343.34763 Q 183.11873 366.23746 228.89842 389.12732 Q 274.6781 412.01715 274.6781 412.01715 L 274.6781 412.01715 L 274.6781 434.90698 L 274.6781 434.90698 L 297.56793 434.90698 L 297.56793 457.79684 L 320.4578 457.79684 L 343.34763 457.79684 L 343.34763 434.90698 L 366.23746 434.90698 L 366.23746 274.6781 Q 366.23746 91.559364 343.34763 91.559364 L 320.4578 91.559364 L 320.4578 68.669525 Q 320.4578 45.779682 343.34763 45.779682 L 343.34763 45.779682 L 343.34763 22.889841 L 320.4578 22.889841 L 320.4578 22.889841 z" svg:height="25.178825mm" draw:style-name="style-234" svg:viewBox="0.0 0.0 503.5765 2517.8826" svg:width="5.035765mm" svg:x="75.99428mm" svg:y="158.8555mm"/>
          <draw:path svg:d="M 824.0343 22.889841 L 824.0343 0.0 L 824.0343 0.0 L 846.92413 0.0 L 846.92413 22.889841 L 846.92413 45.779682 L 869.81396 45.779682 L 869.81396 45.779682 L 892.7038 91.559364 Q 892.7038 137.33905 915.5937 137.33905 L 915.5937 160.2289 L 915.5937 160.2289 L 915.5937 183.11873 L 915.5937 183.11873 L 938.4835 183.11873 L 961.37335 228.89842 Q 984.2632 274.6781 984.2632 320.4578 Q 984.2632 343.34763 984.2632 412.01715 Q 984.2632 503.5765 1007.153 549.3562 L 1007.153 572.24603 L 1030.0428 572.24603 L 1052.9327 595.13586 L 1052.9327 595.13586 L 1052.9327 595.13586 L 1007.153 595.13586 Q 984.2632 618.0257 984.2632 709.5851 Q 984.2632 801.1445 984.2632 824.0343 Q 984.2632 846.92413 1007.153 869.81396 L 1007.153 892.7038 L 1030.0428 892.7038 Q 1075.8225 915.5937 1121.6023 915.5937 L 1144.4921 915.5937 L 1144.4921 938.4835 L 1144.4921 938.4835 L 1121.6023 938.4835 L 1075.8225 961.37335 L 1075.8225 961.37335 L 1075.8225 961.37335 L 1052.9327 1007.153 L 1052.9327 1030.0428 L 1052.9327 1030.0428 L 1030.0428 1030.0428 L 1030.0428 1052.9327 L 1030.0428 1098.7124 L 1007.153 1098.7124 L 1007.153 1098.7124 L 1007.153 1075.8225 Q 1007.153 1052.9327 892.7038 1052.9327 Q 801.1445 1030.0428 801.1445 1075.8225 Q 778.25464 1098.7124 755.36475 1098.7124 Q 755.36475 1075.8225 709.5851 1098.7124 Q 709.5851 1144.4921 709.5851 1190.2717 Q 732.4749 1236.0514 663.8054 1281.8312 L 572.24603 1304.721 L 572.24603 1304.721 L 572.24603 1327.6108 L 526.4664 1327.6108 Q 480.68668 1327.6108 457.79684 1373.3905 Q 434.90698 1419.1702 297.56793 1373.3905 Q 160.2289 1373.3905 137.33905 1281.8312 Q 114.44921 1213.1616 68.669525 1190.2717 Q 45.779682 1190.2717 22.889841 1075.8225 L 0.0 961.37335 L 0.0 961.37335 L 0.0 961.37335 L 22.889841 938.4835 Q 45.779682 915.5937 45.779682 915.5937 Q 22.889841 915.5937 22.889841 869.81396 Q 22.889841 801.1445 22.889841 778.25464 Q 45.779682 778.25464 68.669525 640.9156 Q 68.669525 526.4664 91.559364 526.4664 Q 114.44921 526.4664 114.44921 549.3562 Q 114.44921 572.24603 160.2289 572.24603 Q 183.11873 549.3562 183.11873 480.68668 L 183.11873 412.01715 L 206.00858 412.01715 Q 206.00858 434.90698 228.89842 457.79684 L 228.89842 480.68668 L 251.78825 480.68668 Q 297.56793 457.79684 297.56793 457.79684 L 297.56793 457.79684 L 320.4578 434.90698 Q 343.34763 412.01715 343.34763 457.79684 Q 366.23746 503.5765 434.90698 503.5765 Q 480.68668 503.5765 480.68668 480.68668 Q 480.68668 457.79684 503.5765 457.79684 L 503.5765 457.79684 L 526.4664 457.79684 Q 526.4664 457.79684 549.3562 457.79684 L 572.24603 457.79684 L 595.13586 457.79684 Q 618.0257 457.79684 618.0257 389.12732 L 640.9156 320.4578 L 709.5851 320.4578 L 778.25464 320.4578 L 778.25464 297.56793 Q 801.1445 274.6781 801.1445 137.33905 L 801.1445 22.889841 L 824.0343 22.889841 z" svg:height="13.733905mm" draw:style-name="style-235" svg:viewBox="0.0 0.0 1144.4921 1373.3905" svg:width="11.444921mm" svg:x="57.453503mm" svg:y="26.552216mm"/>
          <draw:path svg:d="M 68.669525 3.6379788E-12 L 68.669525 3.6379788E-12 L 91.559364 3.6379788E-12 Q 91.559364 22.889841 137.33905 45.779682 Q 160.2289 68.669525 183.11873 45.779682 Q 183.11873 3.6379788E-12 228.89842 3.6379788E-12 L 297.56793 3.6379788E-12 L 297.56793 3.6379788E-12 L 297.56793 3.6379788E-12 L 297.56793 22.889841 L 320.4578 22.889841 L 320.4578 22.889841 L 320.4578 45.779682 L 366.23746 45.779682 Q 412.01715 45.779682 434.90698 91.559364 Q 434.90698 137.33905 480.68668 183.11873 Q 503.5765 206.00858 595.13586 320.4578 Q 686.69525 457.79684 686.69525 480.68668 L 686.69525 503.5765 L 709.5851 503.5765 L 709.5851 503.5765 L 709.5851 526.4664 L 732.4749 526.4664 L 732.4749 526.4664 L 732.4749 549.3562 L 755.36475 526.4664 Q 778.25464 526.4664 778.25464 526.4664 L 778.25464 526.4664 L 778.25464 526.4664 L 778.25464 549.3562 L 778.25464 549.3562 L 801.1445 549.3562 L 801.1445 595.13586 L 778.25464 618.0257 L 778.25464 640.9156 L 778.25464 663.8054 L 732.4749 663.8054 L 709.5851 686.69525 L 709.5851 686.69525 Q 686.69525 686.69525 686.69525 732.4749 L 686.69525 755.36475 L 663.8054 755.36475 L 663.8054 778.25464 L 640.9156 778.25464 Q 618.0257 778.25464 549.3562 778.25464 Q 503.5765 778.25464 389.12732 778.25464 Q 274.6781 778.25464 206.00858 686.69525 Q 137.33905 618.0257 114.44921 503.5765 L 91.559364 389.12732 L 91.559364 320.4578 Q 91.559364 274.6781 68.669525 251.78825 Q 68.669525 228.89842 45.779682 228.89842 Q 0.0 228.89842 0.0 137.33905 L 22.889841 68.669525 L 45.779682 68.669525 Q 45.779682 45.779682 45.779682 45.779682 L 45.779682 45.779682 L 45.779682 45.779682 Q 45.779682 22.889841 68.669525 3.6379788E-12 z" svg:height="7.782546mm" draw:style-name="style-236" svg:viewBox="0.0 0.0 801.1445 778.25464" svg:width="8.011445mm" svg:x="90.185974mm" svg:y="209.67094mm"/>
          <draw:path svg:d="M 251.78825 45.779682 L 297.56793 3.6379788E-12 L 640.9156 68.669525 Q 961.37335 137.33905 1258.9413 320.4578 Q 1556.5093 480.68668 1739.6279 640.9156 Q 1945.6366 824.0343 1968.5264 824.0343 L 1968.5264 824.0343 L 1991.4163 869.81396 Q 2014.306 892.7038 2014.306 1007.153 L 2014.306 1144.4921 L 1991.4163 1144.4921 L 1991.4163 1144.4921 L 1899.8568 1144.4921 Q 1808.2975 1144.4921 1762.5178 1144.4921 L 1716.7382 1144.4921 L 1716.7382 1167.382 L 1693.8483 1167.382 L 1693.8483 1167.382 L 1693.8483 1190.2717 L 1693.8483 1190.2717 L 1693.8483 1190.2717 L 1670.9585 1190.2717 L 1670.9585 1190.2717 L 1670.9585 1213.1616 L 1648.0686 1213.1616 L 1648.0686 1213.1616 L 1648.0686 1236.0514 L 1648.0686 1236.0514 L 1648.0686 1236.0514 L 1625.1787 1236.0514 L 1625.1787 1258.9413 L 1625.1787 1258.9413 L 1602.289 1258.9413 L 1602.289 1236.0514 L 1602.289 1213.1616 L 1625.1787 1213.1616 L 1625.1787 1190.2717 L 1625.1787 1190.2717 L 1625.1787 1190.2717 L 1648.0686 1190.2717 L 1648.0686 1190.2717 L 1648.0686 1167.382 L 1648.0686 1167.382 L 1648.0686 1144.4921 L 1648.0686 1121.6023 L 1648.0686 1121.6023 L 1648.0686 1098.7124 L 1648.0686 1098.7124 L 1648.0686 1098.7124 L 1625.1787 1098.7124 L 1625.1787 1098.7124 L 1625.1787 1075.8225 L 1602.289 1075.8225 L 1602.289 1075.8225 L 1602.289 1052.9327 L 1602.289 1052.9327 L 1602.289 1052.9327 L 1579.399 1052.9327 L 1579.399 1052.9327 L 1579.399 1030.0428 Q 1556.5093 1030.0428 1556.5093 1007.153 Q 1556.5093 1007.153 1304.721 824.0343 Q 1052.9327 640.9156 846.92413 572.24603 Q 640.9156 503.5765 412.01715 457.79684 L 183.11873 412.01715 L 137.33905 412.01715 L 91.559364 412.01715 L 91.559364 434.90698 L 91.559364 434.90698 L 68.669525 434.90698 L 45.779682 412.01715 L 22.889841 412.01715 L 0.0 412.01715 L 0.0 389.12732 L 0.0 389.12732 L 0.0 389.12732 L 22.889841 366.23746 L 91.559364 366.23746 L 137.33905 366.23746 L 137.33905 343.34763 Q 137.33905 343.34763 160.2289 320.4578 Q 183.11873 320.4578 183.11873 228.89842 Q 183.11873 114.44921 251.78825 45.779682 z" svg:height="12.589413mm" draw:style-name="style-237" svg:viewBox="0.0 0.0 2014.306 1258.9413" svg:width="20.14306mm" svg:x="51.273247mm" svg:y="195.02145mm"/>
          <draw:path svg:d="M 45.779682 22.889841 L 68.669525 0.0 L 183.11873 0.0 Q 320.4578 0.0 320.4578 22.889841 Q 320.4578 45.779682 366.23746 68.669525 Q 434.90698 91.559364 457.79684 91.559364 L 457.79684 91.559364 L 343.34763 160.2289 Q 228.89842 228.89842 183.11873 251.78825 Q 160.2289 274.6781 137.33905 274.6781 L 137.33905 274.6781 L 137.33905 274.6781 Q 137.33905 251.78825 114.44921 183.11873 L 91.559364 114.44921 L 91.559364 91.559364 L 91.559364 68.669525 L 114.44921 68.669525 Q 114.44921 45.779682 45.779682 45.779682 L 0.0 45.779682 L 0.0 45.779682 Q 0.0 45.779682 45.779682 22.889841 z" svg:height="2.746781mm" draw:style-name="style-238" svg:viewBox="0.0 0.0 457.79684 274.6781" svg:width="4.577968mm" svg:x="58.597996mm" svg:y="292.98996mm"/>
          <draw:path svg:d="M 320.4578 0.0 L 366.23746 0.0 L 389.12732 0.0 L 412.01715 0.0 L 412.01715 22.889841 L 412.01715 22.889841 L 412.01715 91.559364 Q 412.01715 183.11873 389.12732 183.11873 Q 366.23746 206.00858 320.4578 274.6781 Q 274.6781 320.4578 274.6781 343.34763 L 274.6781 366.23746 L 251.78825 389.12732 L 251.78825 412.01715 L 251.78825 412.01715 Q 228.89842 412.01715 228.89842 366.23746 Q 228.89842 343.34763 183.11873 343.34763 Q 160.2289 320.4578 91.559364 274.6781 Q 22.889841 228.89842 1.8189894E-12 137.33905 Q -45.779682 45.779682 1.8189894E-12 22.889841 L 22.889841 0.0 L 22.889841 0.0 L 22.889841 0.0 L 45.779682 22.889841 L 68.669525 22.889841 L 68.669525 45.779682 L 68.669525 68.669525 L 91.559364 68.669525 L 137.33905 45.779682 L 206.00858 22.889841 Q 274.6781 0.0 320.4578 0.0 z" svg:height="4.1201715mm" draw:style-name="style-239" svg:viewBox="0.0 0.0 412.01715 412.01715" svg:width="4.1201715mm" svg:x="135.96565mm" svg:y="135.05006mm"/>
          <draw:path svg:d="M 0.0 22.889841 L 0.0 0.0 L 68.669525 0.0 L 137.33905 22.889841 L 137.33905 22.889841 L 137.33905 22.889841 L 137.33905 68.669525 L 137.33905 137.33905 L 160.2289 755.36475 Q 183.11873 1373.3905 183.11873 1487.8397 L 183.11873 1602.289 L 183.11873 1625.1787 L 183.11873 1648.0686 L 183.11873 1648.0686 L 183.11873 1670.9585 L 114.44921 1670.9585 L 45.779682 1670.9585 L 45.779682 1648.0686 L 45.779682 1648.0686 L 22.889841 1625.1787 L 22.889841 1579.399 L 22.889841 1579.399 L 45.779682 1579.399 L 45.779682 892.7038 L 45.779682 228.89842 L 45.779682 183.11873 Q 45.779682 137.33905 22.889841 114.44921 L 0.0 68.669525 L 0.0 22.889841 z" svg:height="16.709585mm" draw:style-name="style-240" svg:viewBox="0.0 0.0 183.11873 1670.9585" svg:width="1.8311874mm" svg:x="95.22174mm" svg:y="219.51358mm"/>
          <draw:path svg:d="M 206.00858 68.669525 L 206.00858 4.5474735E-13 L 206.00858 4.5474735E-13 L 206.00858 4.5474735E-13 L 228.89842 22.889841 L 251.78825 68.669525 L 251.78825 68.669525 Q 251.78825 45.779682 251.78825 68.669525 Q 251.78825 91.559364 251.78825 114.44921 L 251.78825 137.33905 L 343.34763 91.559364 Q 457.79684 68.669525 457.79684 91.559364 Q 434.90698 137.33905 457.79684 160.2289 Q 480.68668 206.00858 503.5765 183.11873 Q 526.4664 183.11873 549.3562 251.78825 Q 572.24603 297.56793 618.0257 297.56793 Q 640.9156 297.56793 663.8054 297.56793 L 709.5851 297.56793 L 709.5851 297.56793 L 709.5851 297.56793 L 732.4749 297.56793 L 732.4749 297.56793 L 709.5851 320.4578 L 686.69525 320.4578 L 686.69525 343.34763 L 663.8054 366.23746 L 663.8054 389.12732 Q 663.8054 412.01715 640.9156 412.01715 Q 618.0257 412.01715 618.0257 389.12732 Q 595.13586 389.12732 595.13586 389.12732 Q 572.24603 412.01715 595.13586 434.90698 Q 618.0257 457.79684 618.0257 480.68668 L 618.0257 503.5765 L 640.9156 526.4664 Q 640.9156 549.3562 686.69525 549.3562 L 732.4749 526.4664 L 732.4749 526.4664 L 755.36475 526.4664 L 755.36475 526.4664 L 755.36475 526.4664 L 778.25464 526.4664 L 801.1445 526.4664 L 801.1445 526.4664 L 801.1445 526.4664 L 778.25464 549.3562 Q 755.36475 572.24603 801.1445 595.13586 Q 824.0343 618.0257 984.2632 572.24603 Q 1167.382 526.4664 1167.382 526.4664 Q 1167.382 526.4664 1190.2717 526.4664 L 1190.2717 526.4664 L 1190.2717 503.5765 L 1213.1616 503.5765 L 1213.1616 549.3562 Q 1236.0514 572.24603 1258.9413 595.13586 L 1281.8312 595.13586 L 1281.8312 572.24603 L 1304.721 549.3562 L 1304.721 549.3562 L 1304.721 572.24603 L 1304.721 572.24603 L 1304.721 572.24603 L 1327.6108 595.13586 L 1327.6108 618.0257 L 1304.721 618.0257 L 1281.8312 618.0257 L 1281.8312 640.9156 L 1258.9413 640.9156 L 1258.9413 640.9156 L 1258.9413 663.8054 L 1258.9413 663.8054 L 1258.9413 663.8054 L 1236.0514 663.8054 L 1236.0514 663.8054 L 1281.8312 686.69525 L 1327.6108 709.5851 L 1327.6108 709.5851 L 1350.5006 709.5851 L 1350.5006 709.5851 L 1350.5006 732.4749 L 1281.8312 732.4749 Q 1213.1616 755.36475 1121.6023 778.25464 Q 1030.0428 801.1445 1030.0428 824.0343 Q 1030.0428 846.92413 938.4835 869.81396 Q 869.81396 892.7038 869.81396 915.5937 Q 869.81396 938.4835 824.0343 938.4835 L 778.25464 938.4835 L 778.25464 915.5937 L 755.36475 915.5937 L 755.36475 915.5937 L 755.36475 938.4835 L 732.4749 938.4835 L 709.5851 938.4835 L 709.5851 961.37335 L 709.5851 984.2632 L 686.69525 1030.0428 L 686.69525 1052.9327 L 686.69525 1052.9327 L 663.8054 1052.9327 L 663.8054 1030.0428 L 663.8054 1007.153 L 640.9156 1007.153 L 640.9156 984.2632 L 640.9156 984.2632 L 618.0257 984.2632 L 618.0257 984.2632 L 618.0257 984.2632 L 618.0257 1007.153 L 618.0257 1007.153 L 618.0257 984.2632 Q 618.0257 961.37335 572.24603 938.4835 Q 549.3562 915.5937 549.3562 846.92413 Q 549.3562 755.36475 526.4664 755.36475 Q 480.68668 755.36475 480.68668 801.1445 Q 480.68668 824.0343 457.79684 824.0343 L 434.90698 801.1445 L 434.90698 801.1445 L 434.90698 801.1445 L 412.01715 801.1445 L 412.01715 801.1445 L 412.01715 778.25464 L 434.90698 778.25464 L 434.90698 732.4749 Q 434.90698 686.69525 412.01715 686.69525 L 389.12732 709.5851 L 389.12732 709.5851 L 389.12732 709.5851 L 366.23746 686.69525 Q 343.34763 663.8054 343.34763 663.8054 Q 343.34763 663.8054 343.34763 595.13586 Q 343.34763 526.4664 320.4578 526.4664 Q 297.56793 526.4664 251.78825 526.4664 Q 206.00858 526.4664 206.00858 480.68668 Q 206.00858 434.90698 183.11873 434.90698 Q 160.2289 412.01715 183.11873 366.23746 L 206.00858 343.34763 L 160.2289 343.34763 Q 91.559364 343.34763 45.779682 343.34763 L 0.0 366.23746 L 0.0 297.56793 L 0.0 251.78825 L 0.0 251.78825 L 0.0 251.78825 L 22.889841 228.89842 L 45.779682 228.89842 L 45.779682 228.89842 L 45.779682 251.78825 L 45.779682 251.78825 L 68.669525 251.78825 L 68.669525 251.78825 L 68.669525 228.89842 L 68.669525 228.89842 L 68.669525 206.00858 L 137.33905 160.2289 Q 206.00858 114.44921 206.00858 68.669525 z M 434.90698 618.0257 L 434.90698 618.0257 L 457.79684 618.0257 L 480.68668 618.0257 L 480.68668 618.0257 L 480.68668 618.0257 L 457.79684 618.0257 Q 457.79684 618.0257 434.90698 618.0257 Q 412.01715 618.0257 434.90698 618.0257 z M 961.37335 640.9156 Q 961.37335 618.0257 961.37335 618.0257 Q 984.2632 618.0257 984.2632 618.0257 Q 984.2632 640.9156 961.37335 640.9156 z" svg:height="10.529327mm" draw:style-name="style-241" svg:viewBox="0.0 0.0 1350.5006 1052.9327" svg:width="13.505007mm" svg:x="95.45064mm" svg:y="36.852646mm"/>
          <draw:path svg:d="M 1075.8225 297.56793 L 1075.8225 297.56793 L 1075.8225 297.56793 Q 1075.8225 320.4578 1075.8225 320.4578 L 1098.7124 320.4578 L 1098.7124 366.23746 Q 1075.8225 412.01715 1007.153 457.79684 Q 915.5937 503.5765 915.5937 549.3562 Q 938.4835 595.13586 915.5937 595.13586 Q 892.7038 618.0257 892.7038 663.8054 Q 892.7038 709.5851 846.92413 709.5851 Q 778.25464 709.5851 778.25464 732.4749 Q 778.25464 755.36475 732.4749 778.25464 Q 663.8054 778.25464 640.9156 778.25464 L 595.13586 778.25464 L 572.24603 778.25464 L 526.4664 778.25464 L 526.4664 801.1445 L 526.4664 801.1445 L 549.3562 801.1445 L 549.3562 824.0343 L 549.3562 824.0343 L 572.24603 824.0343 L 572.24603 824.0343 L 572.24603 824.0343 L 572.24603 846.92413 L 572.24603 846.92413 L 618.0257 869.81396 Q 640.9156 869.81396 618.0257 915.5937 Q 618.0257 938.4835 595.13586 938.4835 L 595.13586 938.4835 L 595.13586 915.5937 Q 572.24603 915.5937 572.24603 915.5937 L 572.24603 915.5937 L 572.24603 915.5937 Q 572.24603 892.7038 549.3562 915.5937 L 549.3562 915.5937 L 549.3562 938.4835 Q 549.3562 961.37335 549.3562 961.37335 L 572.24603 961.37335 L 572.24603 984.2632 L 572.24603 1007.153 L 549.3562 1007.153 L 526.4664 1007.153 L 526.4664 984.2632 L 526.4664 984.2632 L 503.5765 984.2632 L 503.5765 961.37335 L 503.5765 961.37335 Q 480.68668 961.37335 480.68668 961.37335 Q 480.68668 961.37335 434.90698 938.4835 L 366.23746 938.4835 L 343.34763 938.4835 Q 343.34763 915.5937 343.34763 915.5937 L 320.4578 915.5937 L 320.4578 915.5937 Q 297.56793 892.7038 274.6781 869.81396 L 228.89842 846.92413 L 228.89842 846.92413 Q 228.89842 824.0343 206.00858 824.0343 Q 183.11873 824.0343 183.11873 778.25464 L 160.2289 732.4749 L 160.2289 732.4749 L 160.2289 732.4749 L 137.33905 709.5851 L 114.44921 686.69525 L 91.559364 686.69525 L 68.669525 686.69525 L 68.669525 663.8054 L 68.669525 663.8054 L 91.559364 663.8054 L 114.44921 663.8054 L 114.44921 640.9156 L 114.44921 618.0257 L 91.559364 618.0257 L 91.559364 595.13586 L 91.559364 595.13586 L 114.44921 595.13586 L 114.44921 595.13586 L 114.44921 572.24603 L 114.44921 572.24603 L 114.44921 572.24603 L 137.33905 572.24603 L 137.33905 595.13586 L 160.2289 595.13586 L 183.11873 595.13586 L 251.78825 618.0257 Q 343.34763 640.9156 343.34763 618.0257 L 343.34763 618.0257 L 366.23746 618.0257 L 366.23746 595.13586 L 366.23746 595.13586 L 389.12732 595.13586 L 389.12732 595.13586 L 389.12732 595.13586 L 389.12732 572.24603 L 389.12732 572.24603 L 412.01715 572.24603 L 412.01715 549.3562 L 412.01715 549.3562 L 434.90698 549.3562 L 434.90698 526.4664 L 434.90698 503.5765 L 434.90698 457.79684 L 434.90698 434.90698 L 434.90698 412.01715 L 434.90698 389.12732 L 412.01715 389.12732 L 412.01715 366.23746 L 412.01715 366.23746 L 389.12732 366.23746 L 389.12732 366.23746 L 389.12732 366.23746 L 389.12732 343.34763 L 389.12732 343.34763 L 366.23746 343.34763 L 366.23746 320.4578 L 366.23746 320.4578 L 343.34763 320.4578 L 343.34763 320.4578 L 343.34763 320.4578 L 274.6781 320.4578 L 206.00858 320.4578 L 206.00858 320.4578 Q 206.00858 320.4578 160.2289 366.23746 Q 114.44921 389.12732 114.44921 457.79684 L 114.44921 526.4664 L 114.44921 549.3562 L 114.44921 549.3562 L 91.559364 549.3562 L 68.669525 549.3562 L 68.669525 526.4664 L 68.669525 503.5765 L 45.779682 503.5765 L 45.779682 503.5765 L 45.779682 480.68668 L 22.889841 480.68668 L 22.889841 480.68668 L 22.889841 457.79684 L 22.889841 457.79684 L 22.889841 457.79684 L 22.889841 434.90698 L 22.889841 412.01715 L 0.0 389.12732 L 0.0 366.23746 L 22.889841 366.23746 L 45.779682 366.23746 L 45.779682 366.23746 L 68.669525 366.23746 L 68.669525 366.23746 L 68.669525 366.23746 L 68.669525 389.12732 L 68.669525 389.12732 L 91.559364 389.12732 L 91.559364 366.23746 L 91.559364 366.23746 L 114.44921 366.23746 L 114.44921 366.23746 L 114.44921 366.23746 L 114.44921 343.34763 L 114.44921 343.34763 L 137.33905 297.56793 Q 137.33905 274.6781 114.44921 251.78825 Q 114.44921 228.89842 137.33905 183.11873 Q 160.2289 137.33905 206.00858 137.33905 Q 228.89842 137.33905 274.6781 137.33905 L 320.4578 137.33905 L 320.4578 114.44921 L 320.4578 91.559364 L 389.12732 91.559364 L 434.90698 91.559364 L 457.79684 68.669525 Q 480.68668 45.779682 480.68668 45.779682 L 480.68668 45.779682 L 503.5765 45.779682 L 526.4664 45.779682 L 526.4664 22.889841 L 526.4664 0.0 L 572.24603 0.0 Q 572.24603 0.0 618.0257 68.669525 Q 663.8054 137.33905 755.36475 137.33905 Q 846.92413 160.2289 846.92413 137.33905 Q 869.81396 137.33905 961.37335 206.00858 Q 1052.9327 274.6781 1075.8225 297.56793 z" svg:height="10.07153mm" draw:style-name="style-242" svg:viewBox="0.0 0.0 1098.7124 1007.153" svg:width="10.987124mm" svg:x="81.25894mm" svg:y="27.010014mm"/>
          <draw:path svg:d="M 0.0 45.779682 L 0.0 -1.8189894E-12 L 91.559364 -1.8189894E-12 L 206.00858 22.889841 L 320.4578 22.889841 Q 412.01715 45.779682 434.90698 114.44921 Q 434.90698 160.2289 412.01715 160.2289 L 389.12732 160.2289 L 366.23746 137.33905 Q 320.4578 114.44921 251.78825 114.44921 L 183.11873 91.559364 L 183.11873 389.12732 Q 206.00858 709.5851 228.89842 686.69525 Q 228.89842 686.69525 251.78825 686.69525 L 251.78825 686.69525 L 320.4578 663.8054 Q 389.12732 640.9156 389.12732 801.1445 Q 389.12732 961.37335 297.56793 892.7038 Q 206.00858 846.92413 206.00858 846.92413 Q 183.11873 846.92413 183.11873 1579.399 L 183.11873 2311.874 L 183.11873 2426.3232 L 183.11873 2540.7725 L 206.00858 2540.7725 L 206.00858 2540.7725 L 251.78825 2540.7725 L 297.56793 2540.7725 L 297.56793 2540.7725 L 320.4578 2540.7725 L 320.4578 2540.7725 L 320.4578 2540.7725 L 320.4578 2517.8826 L 320.4578 2517.8826 L 343.34763 2517.8826 Q 343.34763 2494.9927 366.23746 2449.2131 L 412.01715 2403.4333 L 412.01715 2380.5435 L 412.01715 2357.6538 L 434.90698 2334.764 L 457.79684 2311.874 L 457.79684 2472.1028 L 457.79684 2632.3318 L 434.90698 2632.3318 L 434.90698 2632.3318 L 320.4578 2655.2217 L 228.89842 2655.2217 L 137.33905 2655.2217 L 45.779682 2632.3318 L 45.779682 2632.3318 L 45.779682 2632.3318 L 45.779682 2586.552 Q 45.779682 2563.6624 22.889841 1579.399 L 22.889841 618.0257 L 22.889841 343.34763 Q 0.0 91.559364 0.0 91.559364 L 0.0 91.559364 L 0.0 45.779682 z" svg:height="26.552216mm" draw:style-name="style-243" svg:viewBox="0.0 0.0 457.79684 2655.2217" svg:width="4.577968mm" svg:x="55.851215mm" svg:y="105.06438mm"/>
          <draw:path svg:d="M 1098.7124 91.559364 L 1121.6023 91.559364 L 1144.4921 457.79684 Q 1144.4921 824.0343 1167.382 801.1445 Q 1190.2717 778.25464 1190.2717 869.81396 Q 1213.1616 961.37335 1236.0514 961.37335 Q 1281.8312 1007.153 1281.8312 984.2632 Q 1281.8312 984.2632 1304.721 1098.7124 L 1327.6108 1213.1616 L 1327.6108 1213.1616 L 1327.6108 1213.1616 L 1350.5006 1281.8312 Q 1373.3905 1350.5006 1396.2804 1396.2804 Q 1419.1702 1442.06 1442.06 1464.9498 L 1442.06 1464.9498 L 1442.06 1464.9498 Q 1419.1702 1487.8397 1419.1702 1533.6194 L 1419.1702 1579.399 L 1419.1702 1602.289 L 1419.1702 1625.1787 L 1419.1702 1648.0686 L 1419.1702 1648.0686 L 1419.1702 1693.8483 L 1419.1702 1716.7382 L 1442.06 1716.7382 L 1442.06 1739.6279 L 1419.1702 1739.6279 L 1373.3905 1739.6279 L 1236.0514 1670.9585 Q 1121.6023 1602.289 1030.0428 1556.5093 Q 938.4835 1510.7295 915.5937 1876.967 Q 915.5937 2243.2046 892.7038 2426.3232 L 869.81396 2609.442 L 869.81396 2609.442 L 869.81396 2609.442 L 869.81396 2586.552 L 869.81396 2586.552 L 846.92413 2655.2217 L 846.92413 2723.891 L 846.92413 2723.891 L 824.0343 2723.891 L 824.0343 2701.0012 L 824.0343 2678.1116 L 801.1445 2678.1116 L 778.25464 2701.0012 L 755.36475 2701.0012 L 732.4749 2701.0012 L 732.4749 2678.1116 L 732.4749 2678.1116 L 709.5851 2678.1116 L 709.5851 2655.2217 L 709.5851 2655.2217 L 686.69525 2655.2217 L 686.69525 2655.2217 L 686.69525 2655.2217 L 686.69525 2632.3318 Q 686.69525 2632.3318 663.8054 2563.6624 Q 640.9156 2494.9927 595.13586 2494.9927 Q 549.3562 2494.9927 549.3562 2403.4333 Q 549.3562 2311.874 526.4664 2334.764 L 503.5765 2334.764 L 503.5765 2060.0857 Q 503.5765 1808.2975 480.68668 1464.9498 Q 457.79684 1098.7124 457.79684 1052.9327 Q 434.90698 1030.0428 274.6781 938.4835 L 91.559364 846.92413 L 91.559364 824.0343 L 91.559364 801.1445 L 68.669525 778.25464 L 45.779682 755.36475 L 45.779682 755.36475 L 45.779682 732.4749 L 45.779682 732.4749 L 45.779682 732.4749 L 22.889841 732.4749 L 22.889841 732.4749 L 22.889841 709.5851 L 0.0 709.5851 L 0.0 709.5851 L 0.0 686.69525 L 0.0 686.69525 L 0.0 686.69525 L 0.0 686.69525 L 0.0 663.8054 L 0.0 663.8054 L 0.0 640.9156 L 22.889841 640.9156 L 45.779682 640.9156 L 45.779682 663.8054 L 45.779682 686.69525 L 68.669525 686.69525 L 68.669525 686.69525 L 91.559364 709.5851 L 114.44921 732.4749 L 160.2289 755.36475 Q 228.89842 801.1445 228.89842 801.1445 L 228.89842 824.0343 L 228.89842 824.0343 L 228.89842 824.0343 L 251.78825 824.0343 L 251.78825 824.0343 L 274.6781 824.0343 L 297.56793 824.0343 L 343.34763 824.0343 L 389.12732 824.0343 L 389.12732 801.1445 L 412.01715 778.25464 L 412.01715 778.25464 L 412.01715 778.25464 L 412.01715 801.1445 L 412.01715 801.1445 L 412.01715 778.25464 L 412.01715 755.36475 L 412.01715 686.69525 L 412.01715 640.9156 L 389.12732 640.9156 Q 389.12732 640.9156 366.23746 618.0257 L 366.23746 595.13586 L 366.23746 595.13586 Q 366.23746 572.24603 343.34763 572.24603 L 343.34763 572.24603 L 343.34763 572.24603 Q 343.34763 549.3562 366.23746 549.3562 L 389.12732 549.3562 L 412.01715 572.24603 L 434.90698 572.24603 L 434.90698 526.4664 L 457.79684 480.68668 L 457.79684 457.79684 L 457.79684 434.90698 L 457.79684 434.90698 L 457.79684 434.90698 L 480.68668 503.5765 Q 503.5765 549.3562 549.3562 572.24603 Q 572.24603 572.24603 572.24603 503.5765 Q 572.24603 457.79684 595.13586 457.79684 Q 618.0257 457.79684 618.0257 503.5765 L 640.9156 526.4664 L 640.9156 526.4664 L 640.9156 503.5765 L 640.9156 503.5765 Q 663.8054 503.5765 663.8054 526.4664 L 686.69525 526.4664 L 732.4749 343.34763 Q 778.25464 137.33905 801.1445 91.559364 Q 824.0343 45.779682 824.0343 0.0 Q 824.0343 -45.779682 846.92413 45.779682 Q 869.81396 114.44921 892.7038 114.44921 Q 915.5937 114.44921 915.5937 68.669525 Q 938.4835 45.779682 961.37335 45.779682 Q 984.2632 45.779682 1007.153 91.559364 Q 1007.153 137.33905 1030.0428 137.33905 Q 1052.9327 137.33905 1052.9327 45.779682 Q 1052.9327 -45.779682 1075.8225 22.889841 Q 1075.8225 91.559364 1098.7124 91.559364 z" svg:height="27.238913mm" draw:style-name="style-244" svg:viewBox="0.0 0.0 1442.06 2723.891" svg:width="14.4206mm" svg:x="65.922745mm" svg:y="41.201714mm"/>
          <draw:path svg:d="M 114.44921 366.23746 L 183.11873 22.889841 L 206.00858 0.0 Q 228.89842 0.0 274.6781 320.4578 Q 320.4578 640.9156 320.4578 663.8054 L 320.4578 709.5851 L 297.56793 709.5851 Q 274.6781 709.5851 228.89842 572.24603 L 183.11873 457.79684 L 183.11873 480.68668 L 183.11873 503.5765 L 114.44921 732.4749 Q 68.669525 938.4835 45.779682 961.37335 Q 45.779682 984.2632 22.889841 984.2632 L 0.0 984.2632 L 0.0 961.37335 Q 0.0 938.4835 22.889841 892.7038 L 45.779682 846.92413 L 45.779682 801.1445 Q 45.779682 732.4749 114.44921 366.23746 z" svg:height="9.842632mm" draw:style-name="style-245" svg:viewBox="0.0 0.0 320.4578 984.2632" svg:width="3.204578mm" svg:x="47.61087mm" svg:y="148.55507mm"/>
          <draw:path svg:d="M 869.81396 0.0 L 915.5937 0.0 L 915.5937 0.0 Q 915.5937 0.0 938.4835 22.889841 L 938.4835 22.889841 L 938.4835 45.779682 L 938.4835 91.559364 L 961.37335 137.33905 L 984.2632 160.2289 L 961.37335 206.00858 Q 961.37335 228.89842 984.2632 251.78825 L 1007.153 251.78825 L 1007.153 274.6781 Q 984.2632 274.6781 984.2632 274.6781 L 984.2632 274.6781 L 1007.153 412.01715 Q 1030.0428 526.4664 1030.0428 549.3562 Q 1075.8225 572.24603 1075.8225 595.13586 L 1075.8225 595.13586 L 1030.0428 595.13586 Q 984.2632 595.13586 984.2632 618.0257 L 984.2632 640.9156 L 984.2632 640.9156 Q 984.2632 640.9156 938.4835 686.69525 Q 892.7038 732.4749 869.81396 755.36475 L 824.0343 778.25464 L 801.1445 801.1445 L 778.25464 824.0343 L 778.25464 824.0343 L 755.36475 824.0343 L 755.36475 824.0343 L 755.36475 824.0343 L 755.36475 846.92413 L 755.36475 846.92413 L 732.4749 846.92413 L 732.4749 869.81396 L 732.4749 869.81396 L 709.5851 869.81396 L 709.5851 869.81396 L 709.5851 869.81396 L 709.5851 892.7038 L 709.5851 892.7038 L 686.69525 892.7038 L 686.69525 915.5937 L 709.5851 915.5937 L 709.5851 915.5937 L 709.5851 915.5937 Q 709.5851 915.5937 663.8054 961.37335 L 595.13586 984.2632 L 595.13586 984.2632 L 572.24603 984.2632 L 572.24603 1007.153 L 572.24603 1007.153 L 572.24603 1007.153 L 572.24603 1007.153 L 549.3562 1007.153 L 549.3562 1007.153 L 572.24603 1030.0428 L 572.24603 1030.0428 L 572.24603 1052.9327 L 572.24603 1098.7124 L 618.0257 1098.7124 Q 663.8054 1098.7124 640.9156 1121.6023 Q 618.0257 1144.4921 595.13586 1167.382 Q 572.24603 1167.382 595.13586 1190.2717 L 618.0257 1213.1616 L 618.0257 1213.1616 L 618.0257 1236.0514 L 618.0257 1236.0514 L 618.0257 1236.0514 L 640.9156 1258.9413 L 640.9156 1281.8312 L 618.0257 1281.8312 L 595.13586 1281.8312 L 595.13586 1258.9413 L 572.24603 1258.9413 L 572.24603 1258.9413 L 572.24603 1236.0514 L 572.24603 1236.0514 L 572.24603 1236.0514 L 549.3562 1236.0514 L 549.3562 1236.0514 L 549.3562 1213.1616 Q 526.4664 1213.1616 526.4664 1213.1616 L 526.4664 1236.0514 L 526.4664 1236.0514 L 503.5765 1236.0514 L 503.5765 1213.1616 L 480.68668 1213.1616 L 480.68668 1213.1616 L 480.68668 1190.2717 L 480.68668 1190.2717 L 480.68668 1190.2717 L 457.79684 1236.0514 L 457.79684 1258.9413 L 434.90698 1258.9413 Q 412.01715 1258.9413 434.90698 1190.2717 Q 434.90698 1144.4921 343.34763 1121.6023 Q 274.6781 1098.7124 274.6781 1075.8225 Q 274.6781 1052.9327 251.78825 1052.9327 Q 206.00858 1052.9327 206.00858 1007.153 Q 206.00858 961.37335 160.2289 984.2632 L 137.33905 1007.153 L 137.33905 1007.153 Q 114.44921 1007.153 68.669525 869.81396 L 22.889841 755.36475 L 0.0 755.36475 L 0.0 732.4749 L 0.0 732.4749 L 0.0 732.4749 L 22.889841 732.4749 L 22.889841 732.4749 L 22.889841 709.5851 L 22.889841 709.5851 L 45.779682 709.5851 L 45.779682 732.4749 L 68.669525 732.4749 L 68.669525 732.4749 L 160.2289 640.9156 Q 251.78825 572.24603 274.6781 549.3562 Q 274.6781 526.4664 389.12732 457.79684 Q 526.4664 389.12732 526.4664 389.12732 L 526.4664 389.12732 L 526.4664 389.12732 Q 526.4664 412.01715 549.3562 412.01715 L 572.24603 412.01715 L 640.9156 434.90698 Q 709.5851 434.90698 732.4749 389.12732 Q 755.36475 343.34763 801.1445 343.34763 Q 801.1445 343.34763 824.0343 183.11873 Q 846.92413 22.889841 869.81396 0.0 z" svg:height="12.818312mm" draw:style-name="style-246" svg:viewBox="0.0 0.0 1075.8225 1281.8312" svg:width="10.758225mm" svg:x="137.11015mm" svg:y="139.17024mm"/>
          <draw:path svg:d="M 160.2289 22.889841 L 251.78825 22.889841 L 251.78825 22.889841 L 274.6781 22.889841 L 274.6781 0.0 L 274.6781 0.0 L 434.90698 22.889841 Q 595.13586 22.889841 595.13586 45.779682 L 595.13586 68.669525 L 595.13586 68.669525 Q 572.24603 68.669525 572.24603 68.669525 L 572.24603 91.559364 L 572.24603 114.44921 L 572.24603 137.33905 L 549.3562 137.33905 L 549.3562 114.44921 L 549.3562 114.44921 L 526.4664 114.44921 L 526.4664 114.44921 L 526.4664 114.44921 L 526.4664 91.559364 Q 526.4664 68.669525 480.68668 68.669525 Q 412.01715 68.669525 412.01715 114.44921 Q 434.90698 183.11873 434.90698 434.90698 L 434.90698 663.8054 L 434.90698 663.8054 Q 412.01715 663.8054 434.90698 686.69525 L 434.90698 686.69525 L 434.90698 869.81396 Q 434.90698 1052.9327 412.01715 1121.6023 L 412.01715 1213.1616 L 412.01715 1213.1616 Q 389.12732 1213.1616 389.12732 961.37335 L 343.34763 709.5851 L 343.34763 686.69525 L 343.34763 663.8054 L 320.4578 709.5851 L 320.4578 732.4749 L 297.56793 732.4749 L 274.6781 732.4749 L 274.6781 709.5851 L 251.78825 686.69525 L 251.78825 686.69525 L 251.78825 709.5851 L 251.78825 709.5851 L 228.89842 709.5851 L 228.89842 618.0257 Q 206.00858 549.3562 206.00858 526.4664 L 206.00858 503.5765 L 183.11873 503.5765 L 183.11873 526.4664 L 183.11873 526.4664 L 160.2289 526.4664 L 160.2289 549.3562 Q 160.2289 572.24603 137.33905 572.24603 Q 114.44921 572.24603 114.44921 595.13586 L 114.44921 618.0257 L 91.559364 618.0257 L 91.559364 618.0257 L 68.669525 640.9156 L 45.779682 640.9156 L 45.779682 549.3562 Q 22.889841 457.79684 22.889841 480.68668 L 22.889841 503.5765 L 0.0 503.5765 L 0.0 503.5765 L 0.0 320.4578 L 22.889841 137.33905 L 22.889841 137.33905 L 22.889841 114.44921 L 68.669525 137.33905 Q 137.33905 160.2289 160.2289 160.2289 L 183.11873 160.2289 L 206.00858 183.11873 L 228.89842 183.11873 L 228.89842 114.44921 L 206.00858 68.669525 L 206.00858 68.669525 L 206.00858 68.669525 L 114.44921 45.779682 L 0.0 45.779682 L 45.779682 22.889841 Q 91.559364 22.889841 160.2289 22.889841 z" svg:height="12.131616mm" draw:style-name="style-247" svg:viewBox="0.0 0.0 595.13586 1213.1616" svg:width="5.951359mm" svg:x="116.967094mm" svg:y="261.6309mm"/>
          <draw:path svg:d="M 595.13586 68.669525 L 618.0257 160.2289 L 640.9156 251.78825 Q 640.9156 320.4578 640.9156 343.34763 Q 640.9156 389.12732 640.9156 434.90698 Q 640.9156 480.68668 618.0257 480.68668 L 618.0257 480.68668 L 618.0257 503.5765 L 595.13586 503.5765 L 595.13586 503.5765 L 595.13586 526.4664 L 595.13586 526.4664 L 595.13586 526.4664 L 618.0257 526.4664 L 618.0257 526.4664 L 663.8054 526.4664 Q 709.5851 526.4664 755.36475 503.5765 L 801.1445 503.5765 L 778.25464 572.24603 Q 732.4749 663.8054 778.25464 686.69525 Q 801.1445 709.5851 824.0343 686.69525 Q 869.81396 663.8054 869.81396 663.8054 L 869.81396 663.8054 L 915.5937 663.8054 Q 961.37335 640.9156 915.5937 686.69525 Q 869.81396 755.36475 824.0343 755.36475 Q 801.1445 755.36475 778.25464 846.92413 Q 778.25464 892.7038 732.4749 915.5937 Q 709.5851 938.4835 709.5851 915.5937 Q 686.69525 892.7038 686.69525 892.7038 L 686.69525 892.7038 L 686.69525 892.7038 Q 686.69525 869.81396 663.8054 778.25464 Q 640.9156 663.8054 572.24603 663.8054 L 503.5765 663.8054 L 457.79684 686.69525 Q 389.12732 709.5851 366.23746 755.36475 Q 320.4578 801.1445 320.4578 869.81396 Q 320.4578 938.4835 343.34763 938.4835 L 343.34763 938.4835 L 366.23746 961.37335 Q 366.23746 984.2632 366.23746 984.2632 L 366.23746 984.2632 L 389.12732 984.2632 L 389.12732 984.2632 L 412.01715 1007.153 L 412.01715 1007.153 L 412.01715 1007.153 L 412.01715 1007.153 L 434.90698 1030.0428 L 434.90698 1030.0428 L 457.79684 1030.0428 L 457.79684 1030.0428 L 457.79684 1030.0428 L 457.79684 1030.0428 L 457.79684 1052.9327 L 434.90698 1052.9327 L 412.01715 1052.9327 L 389.12732 1030.0428 L 389.12732 1030.0428 L 366.23746 1030.0428 L 366.23746 1030.0428 L 366.23746 1030.0428 L 343.34763 1007.153 L 320.4578 1007.153 L 274.6781 1007.153 L 251.78825 1007.153 L 251.78825 984.2632 Q 274.6781 961.37335 274.6781 938.4835 Q 274.6781 915.5937 206.00858 846.92413 Q 137.33905 755.36475 137.33905 709.5851 Q 137.33905 618.0257 137.33905 595.13586 Q 114.44921 572.24603 91.559364 572.24603 L 68.669525 572.24603 L 68.669525 595.13586 L 45.779682 595.13586 L 45.779682 572.24603 L 45.779682 526.4664 L 22.889841 526.4664 L 22.889841 526.4664 L 22.889841 503.5765 L 0.0 503.5765 L 0.0 503.5765 L 0.0 503.5765 L 0.0 480.68668 L 0.0 480.68668 L 22.889841 480.68668 L 22.889841 480.68668 L 22.889841 457.79684 L 45.779682 457.79684 L 45.779682 457.79684 L 45.779682 434.90698 L 137.33905 457.79684 Q 228.89842 480.68668 251.78825 480.68668 L 274.6781 480.68668 L 274.6781 457.79684 L 274.6781 457.79684 L 297.56793 457.79684 L 297.56793 434.90698 L 297.56793 434.90698 L 274.6781 434.90698 L 274.6781 389.12732 Q 274.6781 366.23746 274.6781 274.6781 Q 297.56793 160.2289 320.4578 137.33905 Q 343.34763 114.44921 320.4578 114.44921 Q 297.56793 114.44921 366.23746 68.669525 Q 412.01715 68.669525 434.90698 68.669525 Q 457.79684 91.559364 457.79684 45.779682 Q 503.5765 0.0 526.4664 0.0 Q 572.24603 -22.889841 595.13586 68.669525 z" svg:height="10.529327mm" draw:style-name="style-248" svg:viewBox="0.0 0.0 915.5937 1052.9327" svg:width="9.155936mm" svg:x="75.07868mm" svg:y="191.58798mm"/>
          <draw:path svg:d="M 137.33905 0.0 L 228.89842 0.0 L 251.78825 0.0 Q 274.6781 22.889841 274.6781 183.11873 Q 251.78825 343.34763 251.78825 366.23746 Q 228.89842 366.23746 206.00858 389.12732 L 183.11873 389.12732 L 160.2289 389.12732 Q 114.44921 366.23746 68.669525 343.34763 L 22.889841 320.4578 L 22.889841 297.56793 Q 22.889841 274.6781 0.0 160.2289 L 0.0 45.779682 L 22.889841 45.779682 Q 22.889841 45.779682 22.889841 22.889841 L 22.889841 22.889841 L 22.889841 22.889841 Q 45.779682 0.0 137.33905 0.0 z" svg:height="3.891273mm" draw:style-name="style-249" svg:viewBox="0.0 0.0 274.6781 389.12732" svg:width="2.746781mm" svg:x="27.238913mm" svg:y="288.8698mm"/>
          <draw:path svg:d="M 91.559364 0.0 L 91.559364 0.0 L 160.2289 0.0 L 228.89842 0.0 L 228.89842 0.0 L 228.89842 0.0 L 251.78825 0.0 L 251.78825 0.0 L 251.78825 22.889841 L 274.6781 22.889841 L 274.6781 22.889841 L 274.6781 45.779682 L 274.6781 45.779682 L 274.6781 45.779682 L 297.56793 45.779682 L 297.56793 45.779682 L 297.56793 68.669525 L 320.4578 68.669525 L 320.4578 91.559364 L 320.4578 114.44921 L 320.4578 137.33905 L 320.4578 183.11873 L 320.4578 206.00858 L 320.4578 228.89842 L 297.56793 228.89842 L 297.56793 228.89842 L 297.56793 251.78825 L 274.6781 251.78825 L 274.6781 251.78825 L 274.6781 274.6781 L 274.6781 274.6781 L 274.6781 274.6781 L 251.78825 274.6781 L 251.78825 274.6781 L 251.78825 297.56793 L 228.89842 297.56793 L 228.89842 297.56793 Q 228.89842 320.4578 137.33905 297.56793 L 68.669525 274.6781 L 45.779682 274.6781 L 22.889841 274.6781 L 22.889841 251.78825 L 0.0 251.78825 L 0.0 251.78825 L 0.0 251.78825 L 0.0 228.89842 L 0.0 228.89842 L 0.0 228.89842 L 0.0 206.00858 L 0.0 137.33905 Q 0.0 68.669525 45.779682 45.779682 Q 91.559364 0.0 91.559364 0.0 z" svg:height="2.9756794mm" draw:style-name="style-250" svg:viewBox="0.0 0.0 320.4578 297.56793" svg:width="3.204578mm" svg:x="82.40343mm" svg:y="30.214592mm"/>
          <draw:path svg:d="M 1.8189894E-12 22.889841 L 1.8189894E-12 0.0 L 68.669525 0.0 L 114.44921 0.0 L 114.44921 114.44921 L 114.44921 206.00858 L 114.44921 480.68668 L 114.44921 778.25464 L 68.669525 778.25464 L 22.889841 778.25464 L 22.889841 412.01715 L 22.889841 45.779682 L 1.8189894E-12 22.889841 z" svg:height="7.782546mm" draw:style-name="style-251" svg:viewBox="0.0 0.0 114.44921 778.25464" svg:width="1.144492mm" svg:x="109.18455mm" svg:y="192.96136mm"/>
          <draw:path svg:d="M 45.779682 22.889841 L 45.779682 0.0 L 68.669525 0.0 L 91.559364 0.0 L 91.559364 68.669525 L 114.44921 137.33905 L 114.44921 160.2289 L 114.44921 183.11873 L 137.33905 183.11873 L 137.33905 183.11873 L 137.33905 480.68668 L 137.33905 755.36475 L 160.2289 755.36475 L 183.11873 755.36475 L 206.00858 778.25464 L 206.00858 778.25464 L 206.00858 801.1445 Q 228.89842 801.1445 251.78825 824.0343 L 251.78825 824.0343 L 343.34763 1052.9327 Q 434.90698 1281.8312 434.90698 1281.8312 L 434.90698 1281.8312 L 480.68668 1350.5006 Q 503.5765 1396.2804 549.3562 1442.06 Q 595.13586 1487.8397 618.0257 1487.8397 L 663.8054 1487.8397 L 663.8054 1487.8397 L 686.69525 1487.8397 L 709.5851 1487.8397 L 732.4749 1487.8397 L 732.4749 1510.7295 L 709.5851 1510.7295 L 709.5851 1510.7295 L 709.5851 1533.6194 L 709.5851 1533.6194 L 709.5851 1533.6194 L 686.69525 1533.6194 L 686.69525 1533.6194 L 618.0257 1556.5093 L 572.24603 1579.399 L 572.24603 1579.399 L 549.3562 1579.399 L 549.3562 1556.5093 L 526.4664 1556.5093 L 526.4664 1556.5093 L 526.4664 1556.5093 L 503.5765 1556.5093 L 480.68668 1533.6194 L 457.79684 1533.6194 Q 434.90698 1533.6194 389.12732 1487.8397 Q 343.34763 1442.06 274.6781 1281.8312 L 206.00858 1121.6023 L 206.00858 1075.8225 L 206.00858 1030.0428 L 183.11873 1007.153 L 160.2289 984.2632 L 160.2289 1030.0428 L 160.2289 1052.9327 L 160.2289 1281.8312 L 160.2289 1510.7295 L 160.2289 1533.6194 L 160.2289 1556.5093 L 68.669525 1556.5093 L 0.0 1556.5093 L 0.0 1533.6194 L 0.0 1510.7295 L 0.0 1442.06 Q 22.889841 1350.5006 0.0 1121.6023 L 0.0 915.5937 L 0.0 549.3562 L 0.0 183.11873 L 0.0 183.11873 L 22.889841 183.11873 L 22.889841 114.44921 L 22.889841 45.779682 L 45.779682 22.889841 z" svg:height="15.793991mm" draw:style-name="style-252" svg:viewBox="0.0 0.0 732.4749 1579.399" svg:width="7.3247495mm" svg:x="108.726746mm" svg:y="241.94563mm"/>
          <draw:path svg:d="M 228.89842 22.889841 L 274.6781 22.889841 L 274.6781 68.669525 Q 297.56793 91.559364 274.6781 114.44921 Q 228.89842 114.44921 228.89842 183.11873 Q 228.89842 251.78825 228.89842 251.78825 L 228.89842 251.78825 L 183.11873 274.6781 L 160.2289 297.56793 L 160.2289 297.56793 L 160.2289 297.56793 L 137.33905 297.56793 L 114.44921 297.56793 L 114.44921 274.6781 L 91.559364 274.6781 L 91.559364 297.56793 L 91.559364 320.4578 L 68.669525 320.4578 L 45.779682 320.4578 L 45.779682 297.56793 L 45.779682 274.6781 L 22.889841 206.00858 Q 0.0 160.2289 0.0 160.2289 L 0.0 160.2289 L 0.0 114.44921 Q 0.0 45.779682 22.889841 22.889841 Q 22.889841 0.0 45.779682 0.0 Q 68.669525 0.0 68.669525 22.889841 Q 91.559364 45.779682 114.44921 68.669525 Q 160.2289 91.559364 160.2289 68.669525 Q 160.2289 45.779682 228.89842 22.889841 z" svg:height="3.204578mm" draw:style-name="style-253" svg:viewBox="0.0 0.0 274.6781 320.4578" svg:width="2.746781mm" svg:x="30.214592mm" svg:y="222.71815mm"/>
          <draw:path svg:d="M 0.0 -3.6379788E-12 L 0.0 -3.6379788E-12 L 137.33905 -3.6379788E-12 Q 274.6781 -3.6379788E-12 274.6781 45.779682 Q 274.6781 68.669525 320.4578 68.669525 L 366.23746 68.669525 L 366.23746 68.669525 Q 366.23746 91.559364 206.00858 68.669525 Q 22.889841 68.669525 22.889841 45.779682 L 0.0 22.889841 L 0.0 -3.6379788E-12 z" svg:height="0.6866953mm" draw:style-name="style-254" svg:viewBox="0.0 0.0 366.23746 68.669525" svg:width="3.6623747mm" svg:x="132.98997mm" svg:y="308.09726mm"/>
          <draw:path svg:d="M 91.559364 0.0 Q 160.2289 0.0 160.2289 68.669525 Q 183.11873 137.33905 137.33905 137.33905 Q 114.44921 160.2289 114.44921 183.11873 Q 114.44921 228.89842 91.559364 228.89842 Q 68.669525 228.89842 68.669525 206.00858 Q 68.669525 183.11873 45.779682 183.11873 Q 0.0 183.11873 0.0 91.559364 Q 0.0 0.0 91.559364 0.0 z" svg:height="2.288984mm" draw:style-name="style-255" svg:viewBox="0.0 0.0 160.2289 228.89842" svg:width="1.602289mm" svg:x="75.99428mm" svg:y="21.974249mm"/>
          <draw:path svg:d="M 0.0 91.559364 L 0.0 3.6379788E-12 L 45.779682 45.779682 Q 68.669525 114.44921 91.559364 114.44921 Q 114.44921 114.44921 114.44921 137.33905 L 137.33905 160.2289 L 137.33905 160.2289 Q 137.33905 160.2289 274.6781 137.33905 Q 389.12732 114.44921 457.79684 91.559364 L 549.3562 68.669525 L 549.3562 68.669525 L 572.24603 68.669525 L 595.13586 45.779682 L 618.0257 45.779682 L 640.9156 68.669525 Q 640.9156 114.44921 686.69525 183.11873 Q 686.69525 251.78825 732.4749 297.56793 Q 755.36475 343.34763 732.4749 343.34763 L 709.5851 343.34763 L 778.25464 366.23746 Q 846.92413 389.12732 869.81396 389.12732 L 915.5937 389.12732 L 915.5937 389.12732 Q 915.5937 389.12732 915.5937 412.01715 L 938.4835 412.01715 L 961.37335 412.01715 L 984.2632 412.01715 L 984.2632 412.01715 L 984.2632 434.90698 L 1007.153 434.90698 L 1007.153 434.90698 L 1007.153 457.79684 L 1007.153 480.68668 L 984.2632 480.68668 L 984.2632 480.68668 L 984.2632 503.5765 L 961.37335 503.5765 L 961.37335 526.4664 L 961.37335 549.3562 L 938.4835 549.3562 L 915.5937 572.24603 L 915.5937 572.24603 L 915.5937 572.24603 L 892.7038 572.24603 L 892.7038 572.24603 L 892.7038 595.13586 L 869.81396 595.13586 L 869.81396 595.13586 L 869.81396 618.0257 L 869.81396 618.0257 L 869.81396 618.0257 L 846.92413 618.0257 L 846.92413 618.0257 L 846.92413 640.9156 L 824.0343 640.9156 L 824.0343 640.9156 L 824.0343 663.8054 L 824.0343 663.8054 L 824.0343 663.8054 L 801.1445 663.8054 L 801.1445 663.8054 L 801.1445 686.69525 L 778.25464 686.69525 L 778.25464 709.5851 L 778.25464 709.5851 L 778.25464 732.4749 L 778.25464 755.36475 L 755.36475 755.36475 L 732.4749 755.36475 L 732.4749 778.25464 L 732.4749 778.25464 L 709.5851 778.25464 L 709.5851 801.1445 L 686.69525 801.1445 L 686.69525 801.1445 L 686.69525 778.25464 Q 686.69525 778.25464 663.8054 709.5851 L 663.8054 663.8054 L 640.9156 663.8054 L 618.0257 663.8054 L 618.0257 709.5851 Q 618.0257 732.4749 595.13586 732.4749 Q 572.24603 732.4749 549.3562 755.36475 Q 549.3562 801.1445 526.4664 778.25464 Q 503.5765 778.25464 457.79684 755.36475 Q 434.90698 732.4749 412.01715 778.25464 Q 389.12732 801.1445 366.23746 824.0343 Q 343.34763 824.0343 343.34763 846.92413 L 343.34763 869.81396 L 320.4578 869.81396 L 297.56793 892.7038 L 274.6781 892.7038 L 251.78825 892.7038 L 251.78825 846.92413 Q 274.6781 801.1445 274.6781 778.25464 Q 274.6781 755.36475 228.89842 732.4749 L 183.11873 709.5851 L 183.11873 686.69525 L 183.11873 686.69525 L 160.2289 686.69525 L 160.2289 663.8054 L 160.2289 663.8054 L 137.33905 663.8054 L 137.33905 663.8054 L 137.33905 663.8054 L 114.44921 640.9156 L 91.559364 640.9156 L 91.559364 732.4749 L 91.559364 824.0343 L 68.669525 824.0343 L 45.779682 824.0343 L 45.779682 801.1445 L 45.779682 801.1445 L 22.889841 801.1445 L 22.889841 801.1445 L 22.889841 801.1445 L 22.889841 778.25464 L 22.889841 709.5851 Q 0.0 618.0257 0.0 389.12732 L 0.0 183.11873 L 0.0 91.559364 z M 595.13586 206.00858 Q 595.13586 183.11873 618.0257 206.00858 Q 640.9156 251.78825 618.0257 251.78825 Q 595.13586 251.78825 595.13586 206.00858 z" svg:height="8.927038mm" draw:style-name="style-256" svg:viewBox="0.0 0.0 1007.153 892.7038" svg:width="10.07153mm" svg:x="22.432045mm" svg:y="195.70815mm"/>
          <draw:path svg:d="M 251.78825 22.889841 L 251.78825 0.0 L 274.6781 0.0 L 297.56793 0.0 L 297.56793 778.25464 Q 297.56793 1533.6194 274.6781 1556.5093 L 251.78825 1579.399 L 251.78825 1579.399 L 251.78825 1602.289 L 251.78825 1602.289 L 251.78825 1602.289 L 274.6781 1602.289 L 274.6781 1602.289 L 343.34763 1602.289 L 434.90698 1602.289 L 457.79684 1602.289 L 480.68668 1602.289 L 480.68668 1602.289 L 503.5765 1602.289 L 503.5765 1602.289 L 526.4664 1602.289 L 526.4664 1602.289 L 526.4664 1602.289 L 572.24603 1602.289 L 640.9156 1602.289 L 640.9156 1602.289 L 663.8054 1602.289 L 663.8054 1579.399 L 663.8054 1556.5093 L 640.9156 1556.5093 L 640.9156 1556.5093 L 640.9156 1533.6194 L 618.0257 1533.6194 L 618.0257 1510.7295 Q 618.0257 1487.8397 572.24603 1442.06 Q 572.24603 1396.2804 549.3562 961.37335 L 526.4664 503.5765 L 526.4664 503.5765 L 526.4664 503.5765 L 549.3562 503.5765 L 549.3562 503.5765 L 549.3562 526.4664 L 572.24603 526.4664 L 572.24603 526.4664 L 572.24603 549.3562 L 572.24603 549.3562 L 595.13586 549.3562 L 618.0257 961.37335 Q 663.8054 1350.5006 709.5851 1442.06 Q 755.36475 1533.6194 801.1445 1556.5093 Q 801.1445 1579.399 824.0343 1602.289 L 824.0343 1625.1787 L 846.92413 1625.1787 L 869.81396 1648.0686 L 869.81396 1648.0686 L 892.7038 1648.0686 L 892.7038 1648.0686 L 892.7038 1648.0686 L 892.7038 1670.9585 L 892.7038 1670.9585 L 915.5937 1670.9585 L 915.5937 1693.8483 L 915.5937 1693.8483 L 938.4835 1693.8483 L 938.4835 1693.8483 L 938.4835 1693.8483 L 846.92413 1716.7382 L 755.36475 1739.6279 L 389.12732 1739.6279 L 22.889841 1739.6279 L 22.889841 1716.7382 L 22.889841 1716.7382 L 0.0 1716.7382 L 0.0 1693.8483 L 0.0 1693.8483 L 22.889841 1693.8483 L 22.889841 1670.9585 L 22.889841 1648.0686 L 45.779682 1648.0686 L 45.779682 1648.0686 L 68.669525 1625.1787 Q 91.559364 1625.1787 137.33905 1556.5093 Q 160.2289 1487.8397 206.00858 755.36475 L 228.89842 22.889841 L 251.78825 22.889841 z" svg:height="17.39628mm" draw:style-name="style-257" svg:viewBox="0.0 0.0 938.4835 1739.6279" svg:width="9.384835mm" svg:x="103.233185mm" svg:y="168.46924mm"/>
          <draw:path svg:d="M 5012.8755 45.779682 L 5012.8755 45.779682 L 5012.8755 68.669525 L 5012.8755 114.44921 L 5012.8755 160.2289 Q 4989.9854 183.11873 4989.9854 434.90698 L 4989.9854 686.69525 L 4989.9854 984.2632 Q 4989.9854 1281.8312 5012.8755 1327.6108 L 5012.8755 1373.3905 L 5012.8755 1556.5093 Q 4989.9854 1739.6279 5012.8755 1876.967 L 5012.8755 2014.306 L 5012.8755 2907.01 L 5012.8755 3799.7136 L 4989.9854 3959.9426 Q 4989.9854 4143.0615 4989.9854 4509.299 L 4989.9854 4852.6465 L 4989.9854 4875.536 L 4989.9854 4921.316 L 4967.0957 10369.099 Q 4944.2056 15816.881 4921.316 15816.881 L 4921.316 15839.7705 L 2609.442 15839.7705 Q 297.56793 15816.881 274.6781 15816.881 L 251.78825 15816.881 L 251.78825 15816.881 L 228.89842 15793.991 L 228.89842 15793.991 L 228.89842 15771.101 L 228.89842 15771.101 L 228.89842 15771.101 L 228.89842 15748.211 L 228.89842 15725.321 L 228.89842 15702.432 Q 228.89842 15679.542 228.89842 15633.762 Q 228.89842 15565.093 160.2289 15359.084 Q 91.559364 15153.075 91.559364 15084.405 Q 45.779682 15015.736 45.779682 14969.956 Q 0.0 14924.177 22.889841 14901.287 Q 45.779682 14901.287 22.889841 14878.397 L 0.0 14855.507 L 22.889841 14855.507 L 45.779682 14855.507 L 68.669525 14832.617 L 91.559364 14809.728 L 91.559364 14809.728 L 91.559364 14809.728 L 91.559364 14809.728 L 114.44921 14809.728 L 183.11873 14809.728 Q 274.6781 14809.728 274.6781 14763.948 Q 274.6781 14741.058 297.56793 14741.058 L 320.4578 14741.058 L 320.4578 14763.948 L 320.4578 14763.948 L 366.23746 14786.838 Q 412.01715 14809.728 480.68668 14809.728 Q 549.3562 14809.728 549.3562 14763.948 Q 549.3562 14741.058 572.24603 14741.058 Q 595.13586 14718.168 595.13586 14718.168 L 595.13586 14718.168 L 686.69525 14718.168 Q 801.1445 14718.168 801.1445 14741.058 L 801.1445 14741.058 L 801.1445 14763.948 Q 801.1445 14809.728 1007.153 14809.728 L 1190.2717 14809.728 L 1213.1616 14809.728 L 1236.0514 14809.728 L 1327.6108 14809.728 Q 1442.06 14832.617 1442.06 14809.728 Q 1442.06 14763.948 1464.9498 14786.838 Q 1510.7295 14809.728 1556.5093 14809.728 L 1579.399 14809.728 L 1648.0686 14809.728 L 1716.7382 14809.728 L 1739.6279 14809.728 Q 1762.5178 14809.728 1785.4076 14809.728 L 1831.1874 14809.728 L 1899.8568 14809.728 Q 1968.5264 14809.728 1968.5264 14809.728 L 1968.5264 14809.728 L 2060.0857 14809.728 L 2174.535 14809.728 L 2174.535 14763.948 Q 2174.535 14741.058 2197.4248 14741.058 L 2220.3147 14741.058 L 2243.2046 14763.948 Q 2243.2046 14786.838 2426.3232 14786.838 Q 2586.552 14809.728 2586.552 14786.838 L 2586.552 14786.838 L 2632.3318 14786.838 Q 2678.1116 14786.838 2678.1116 14763.948 Q 2678.1116 14741.058 2701.0012 14741.058 L 2746.781 14741.058 L 2769.671 14741.058 Q 2792.5608 14763.948 2792.5608 14741.058 L 2792.5608 14741.058 L 2815.4504 14741.058 L 2838.3403 14763.948 L 2861.2302 14786.838 Q 2884.12 14809.728 2998.5693 14809.728 Q 3113.0186 14809.728 3135.9082 14786.838 L 3135.9082 14763.948 L 3181.688 14763.948 Q 3227.4678 14741.058 3227.4678 14763.948 Q 3227.4678 14809.728 3273.2473 14809.728 Q 3319.027 14809.728 3319.027 14763.948 Q 3319.027 14741.058 3364.8066 14763.948 Q 3410.5864 14809.728 3456.3662 14786.838 Q 3479.2559 14786.838 3502.1458 14763.948 Q 3502.1458 14741.058 3593.705 14763.948 Q 3685.2644 14786.838 3685.2644 14763.948 Q 3685.2644 14741.058 3891.2732 14741.058 L 4097.2817 14741.058 L 4097.2817 14718.168 Q 4120.1714 14695.278 4097.2817 13711.016 L 4097.2817 12749.642 L 4097.2817 12635.192 L 4097.2817 12520.743 L 4097.2817 12497.854 Q 4120.1714 12474.964 4097.2817 12429.184 L 4097.2817 12360.515 L 4097.2817 12360.515 Q 4120.1714 12360.515 4120.1714 12337.625 L 4120.1714 12314.734 L 4120.1714 11467.811 Q 4120.1714 10620.887 4120.1714 8995.708 L 4120.1714 7370.529 L 4120.1714 4692.4175 Q 4120.1714 2014.306 4143.0615 1098.7124 L 4143.0615 183.11873 L 4143.0615 183.11873 L 4165.951 183.11873 L 4165.951 160.2289 L 4165.951 137.33905 L 4211.731 137.33905 L 4234.6206 137.33905 L 4234.6206 160.2289 Q 4257.5107 183.11873 4257.5107 160.2289 Q 4280.4004 160.2289 4349.07 183.11873 Q 4417.7393 206.00858 4532.1885 183.11873 Q 4669.528 160.2289 4738.1973 114.44921 Q 4829.757 91.559364 4852.6465 68.669525 Q 4852.6465 22.889841 4875.536 22.889841 Q 4898.4263 22.889841 4921.316 68.669525 Q 4944.2056 137.33905 4967.0957 45.779682 Q 4989.9854 -45.779682 4989.9854 1.8189894E-12 Q 4989.9854 45.779682 5012.8755 45.779682 z" svg:height="158.3977mm" draw:style-name="style-258" svg:viewBox="0.0 0.0 5012.8755 15839.7705" svg:width="50.128754mm" svg:x="110.786835mm" svg:y="160.91559mm"/>
          <draw:path svg:d="M 114.44921 45.779682 L 137.33905 -3.6379788E-12 L 183.11873 22.889841 Q 206.00858 22.889841 251.78825 45.779682 L 297.56793 45.779682 L 297.56793 45.779682 L 297.56793 68.669525 L 297.56793 68.669525 L 274.6781 68.669525 L 274.6781 68.669525 L 274.6781 68.669525 L 274.6781 91.559364 L 274.6781 91.559364 L 251.78825 160.2289 L 251.78825 206.00858 L 274.6781 206.00858 L 297.56793 206.00858 L 297.56793 366.23746 Q 274.6781 526.4664 297.56793 663.8054 L 297.56793 778.25464 L 297.56793 778.25464 L 274.6781 778.25464 L 274.6781 778.25464 L 274.6781 801.1445 L 274.6781 801.1445 L 274.6781 801.1445 L 251.78825 824.0343 L 228.89842 846.92413 L 228.89842 846.92413 L 228.89842 846.92413 L 228.89842 869.81396 L 228.89842 869.81396 L 206.00858 869.81396 L 206.00858 892.7038 L 183.11873 892.7038 L 160.2289 892.7038 L 137.33905 892.7038 L 114.44921 892.7038 L 114.44921 915.5937 Q 137.33905 938.4835 114.44921 938.4835 L 114.44921 938.4835 L 91.559364 938.4835 L 91.559364 938.4835 L 91.559364 915.5937 L 91.559364 915.5937 L 91.559364 892.7038 Q 91.559364 892.7038 68.669525 892.7038 L 68.669525 892.7038 L 68.669525 869.81396 Q 45.779682 846.92413 45.779682 824.0343 Q 45.779682 801.1445 22.889841 618.0257 L 0.0 412.01715 L 0.0 297.56793 L 0.0 160.2289 L 0.0 160.2289 Q 0.0 160.2289 22.889841 114.44921 Q 45.779682 68.669525 68.669525 68.669525 Q 91.559364 91.559364 114.44921 45.779682 z" svg:height="9.384835mm" draw:style-name="style-259" svg:viewBox="0.0 0.0 297.56793 938.4835" svg:width="2.9756794mm" svg:x="76.90987mm" svg:y="214.47781mm"/>
          <draw:path svg:d="M 297.56793 320.4578 L 297.56793 618.0257 L 297.56793 1098.7124 L 320.4578 1579.399 L 320.4578 1579.399 L 320.4578 1602.289 L 274.6781 1602.289 L 228.89842 1602.289 L 206.00858 1602.289 L 183.11873 1602.289 L 183.11873 1602.289 L 183.11873 1602.289 L 160.2289 1556.5093 L 160.2289 1510.7295 L 160.2289 1510.7295 Q 183.11873 1510.7295 160.2289 869.81396 L 137.33905 251.78825 L 114.44921 320.4578 Q 91.559364 366.23746 68.669525 389.12732 L 68.669525 412.01715 L 68.669525 412.01715 Q 45.779682 412.01715 45.779682 412.01715 L 45.779682 434.90698 L 45.779682 434.90698 Q 22.889841 412.01715 0.0 412.01715 L 0.0 412.01715 L 0.0 366.23746 Q 0.0 343.34763 22.889841 320.4578 L 45.779682 274.6781 L 45.779682 251.78825 L 45.779682 228.89842 L 68.669525 183.11873 Q 91.559364 160.2289 91.559364 91.559364 L 137.33905 0.0 L 206.00858 0.0 Q 297.56793 0.0 297.56793 320.4578 z" svg:height="16.02289mm" draw:style-name="style-260" svg:viewBox="0.0 0.0 320.4578 1602.289" svg:width="3.204578mm" svg:x="94.306145mm" svg:y="241.25893mm"/>
          <draw:path svg:d="M 0.0 22.889841 Q 0.0 0.0 22.889841 0.0 Q 45.779682 0.0 68.669525 45.779682 Q 68.669525 91.559364 22.889841 91.559364 Q 0.0 68.669525 0.0 22.889841 z" svg:height="0.9155937mm" draw:style-name="style-261" svg:viewBox="0.0 0.0 68.669525 91.559364" svg:width="0.6866953mm" svg:x="80.11445mm" svg:y="211.04434mm"/>
          <draw:path svg:d="M 755.36475 0.0 L 778.25464 22.889841 L 801.1445 45.779682 Q 824.0343 68.669525 778.25464 45.779682 Q 709.5851 45.779682 732.4749 91.559364 Q 755.36475 114.44921 686.69525 160.2289 Q 618.0257 183.11873 640.9156 228.89842 Q 640.9156 274.6781 595.13586 297.56793 Q 549.3562 297.56793 572.24603 320.4578 Q 572.24603 343.34763 549.3562 343.34763 Q 526.4664 343.34763 526.4664 389.12732 Q 526.4664 434.90698 503.5765 434.90698 Q 457.79684 434.90698 434.90698 526.4664 Q 412.01715 640.9156 366.23746 686.69525 Q 343.34763 755.36475 297.56793 801.1445 Q 228.89842 846.92413 228.89842 892.7038 Q 206.00858 938.4835 206.00858 961.37335 Q 183.11873 961.37335 183.11873 984.2632 L 183.11873 1007.153 L 160.2289 1007.153 L 160.2289 1030.0428 L 137.33905 1030.0428 L 114.44921 1030.0428 L 114.44921 1007.153 L 91.559364 1007.153 L 91.559364 1007.153 L 91.559364 984.2632 L 91.559364 984.2632 L 91.559364 984.2632 L 68.669525 984.2632 L 68.669525 984.2632 L 68.669525 961.37335 L 45.779682 961.37335 L 45.779682 961.37335 L 45.779682 961.37335 L 45.779682 938.4835 L 45.779682 938.4835 L 22.889841 938.4835 L 22.889841 938.4835 L 22.889841 915.5937 L 0.0 915.5937 L 0.0 915.5937 L 0.0 892.7038 L 0.0 892.7038 L 0.0 892.7038 L 0.0 846.92413 L 0.0 824.0343 L 0.0 801.1445 L 0.0 778.25464 L 22.889841 778.25464 Q 45.779682 778.25464 68.669525 663.8054 L 91.559364 572.24603 L 91.559364 549.3562 L 91.559364 526.4664 L 114.44921 526.4664 L 114.44921 526.4664 L 137.33905 572.24603 Q 137.33905 618.0257 183.11873 618.0257 Q 228.89842 618.0257 228.89842 595.13586 Q 228.89842 572.24603 251.78825 549.3562 L 251.78825 526.4664 L 251.78825 526.4664 L 251.78825 526.4664 L 274.6781 503.5765 Q 297.56793 480.68668 457.79684 297.56793 L 618.0257 91.559364 L 640.9156 91.559364 Q 640.9156 68.669525 640.9156 68.669525 L 640.9156 68.669525 L 640.9156 68.669525 Q 663.8054 68.669525 663.8054 45.779682 L 663.8054 45.779682 L 686.69525 45.779682 Q 686.69525 22.889841 709.5851 22.889841 Q 732.4749 -22.889841 755.36475 0.0 z" svg:height="10.300428mm" draw:style-name="style-262" svg:viewBox="0.0 0.0 801.1445 1030.0428" svg:width="8.011445mm" svg:x="27.46781mm" svg:y="229.12732mm"/>
          <draw:path svg:d="M 22.889841 22.889841 L 0.0 0.0 L 137.33905 45.779682 Q 297.56793 91.559364 412.01715 251.78825 Q 549.3562 412.01715 663.8054 686.69525 Q 778.25464 984.2632 824.0343 1098.7124 Q 869.81396 1236.0514 869.81396 1281.8312 L 869.81396 1327.6108 L 892.7038 1373.3905 L 915.5937 1442.06 L 915.5937 1442.06 L 915.5937 1442.06 L 938.4835 1579.399 Q 961.37335 1716.7382 961.37335 2128.7554 L 961.37335 2540.7725 L 892.7038 2975.6794 Q 824.0343 3410.5864 732.4749 3708.1543 Q 640.9156 4005.7224 549.3562 4165.951 Q 480.68668 4303.29 412.01715 4371.96 Q 320.4578 4440.6294 320.4578 4440.6294 L 320.4578 4440.6294 L 320.4578 4463.519 L 320.4578 4463.519 L 297.56793 4486.409 L 297.56793 4486.409 L 297.56793 4486.409 Q 274.6781 4486.409 274.6781 4486.409 L 274.6781 4509.299 L 274.6781 4509.299 Q 274.6781 4509.299 251.78825 4532.1885 L 251.78825 4532.1885 L 228.89842 4532.1885 L 206.00858 4532.1885 L 183.11873 4555.0786 L 160.2289 4555.0786 L 91.559364 4555.0786 L 22.889841 4555.0786 L 22.889841 4509.299 L 45.779682 4463.519 L 45.779682 4463.519 L 45.779682 4440.6294 L 45.779682 4440.6294 L 45.779682 4440.6294 L 68.669525 4440.6294 L 68.669525 4440.6294 L 68.669525 4417.7393 L 68.669525 4417.7393 L 91.559364 4417.7393 L 91.559364 4394.8496 L 91.559364 4394.8496 L 91.559364 4394.8496 L 91.559364 4394.8496 Q 114.44921 4394.8496 137.33905 4371.96 Q 160.2289 4349.07 251.78825 4234.6206 Q 366.23746 4120.1714 457.79684 3891.2732 Q 549.3562 3639.4849 618.0257 3250.3574 L 686.69525 2838.3403 L 686.69525 2746.781 Q 686.69525 2655.2217 686.69525 2357.6538 L 686.69525 2060.0857 L 686.69525 1968.5264 Q 686.69525 1854.0771 640.9156 1648.0686 Q 640.9156 1442.06 572.24603 1144.4921 Q 503.5765 846.92413 412.01715 640.9156 Q 320.4578 412.01715 251.78825 297.56793 Q 160.2289 183.11873 91.559364 160.2289 L 0.0 137.33905 L 0.0 137.33905 Q 0.0 114.44921 0.0 91.559364 Q 0.0 91.559364 22.889841 68.669525 Q 45.779682 45.779682 22.889841 22.889841 z" svg:height="45.550785mm" draw:style-name="style-263" svg:viewBox="0.0 0.0 961.37335 4555.0786" svg:width="9.613733mm" svg:x="92.47496mm" svg:y="139.17024mm"/>
          <draw:path svg:d="M 183.11873 0.0 L 228.89842 0.0 L 274.6781 22.889841 Q 297.56793 45.779682 320.4578 45.779682 L 320.4578 45.779682 L 320.4578 137.33905 Q 320.4578 251.78825 228.89842 251.78825 L 137.33905 274.6781 L 91.559364 274.6781 Q 22.889841 274.6781 0.0 228.89842 L 0.0 183.11873 L 0.0 137.33905 L 0.0 91.559364 L 22.889841 91.559364 L 22.889841 91.559364 L 22.889841 68.669525 L 45.779682 68.669525 L 91.559364 45.779682 Q 137.33905 0.0 183.11873 0.0 z" svg:height="2.746781mm" draw:style-name="style-264" svg:viewBox="0.0 0.0 320.4578 274.6781" svg:width="3.204578mm" svg:x="82.86123mm" svg:y="122.23176mm"/>
          <draw:path svg:d="M 22.889841 45.779682 L 22.889841 0.0 L 228.89842 183.11873 Q 412.01715 366.23746 526.4664 526.4664 Q 640.9156 686.69525 618.0257 709.5851 L 595.13586 709.5851 L 595.13586 709.5851 L 572.24603 709.5851 L 572.24603 686.69525 L 549.3562 686.69525 L 549.3562 686.69525 L 549.3562 686.69525 L 549.3562 663.8054 L 549.3562 663.8054 L 526.4664 663.8054 L 526.4664 640.9156 L 526.4664 640.9156 L 503.5765 640.9156 L 503.5765 640.9156 L 503.5765 640.9156 L 480.68668 618.0257 L 457.79684 618.0257 L 457.79684 595.13586 Q 457.79684 572.24603 389.12732 503.5765 Q 320.4578 434.90698 297.56793 434.90698 Q 274.6781 412.01715 183.11873 297.56793 L 91.559364 183.11873 L 91.559364 183.11873 L 91.559364 183.11873 L 68.669525 160.2289 Q 45.779682 137.33905 22.889841 114.44921 L 1.8189894E-12 68.669525 L 1.8189894E-12 68.669525 L 1.8189894E-12 68.669525 L 22.889841 45.779682 z M 68.669525 114.44921 Q 68.669525 91.559364 68.669525 91.559364 L 91.559364 91.559364 L 91.559364 91.559364 Q 91.559364 114.44921 68.669525 114.44921 z" svg:height="7.095851mm" draw:style-name="style-265" svg:viewBox="0.0 0.0 618.0257 709.5851" svg:width="6.1802573mm" svg:x="129.09871mm" svg:y="33.876965mm"/>
          <draw:path svg:d="M 160.2289 0.0 L 183.11873 0.0 L 183.11873 0.0 L 183.11873 0.0 L 183.11873 68.669525 Q 183.11873 160.2289 160.2289 183.11873 L 160.2289 206.00858 L 160.2289 206.00858 Q 137.33905 206.00858 137.33905 160.2289 Q 137.33905 114.44921 114.44921 137.33905 L 114.44921 160.2289 L 91.559364 160.2289 Q 68.669525 160.2289 45.779682 137.33905 L 45.779682 114.44921 L 22.889841 91.559364 L 0.0 91.559364 L 0.0 45.779682 L 0.0 0.0 L 91.559364 0.0 Q 160.2289 22.889841 160.2289 0.0 z" svg:height="2.0600858mm" draw:style-name="style-266" svg:viewBox="0.0 0.0 183.11873 206.00858" svg:width="1.8311874mm" svg:x="150.15736mm" svg:y="284.06293mm"/>
          <draw:path svg:d="M 846.92413 640.9156 L 846.92413 640.9156 L 824.0343 869.81396 Q 801.1445 1098.7124 732.4749 1167.382 Q 663.8054 1258.9413 618.0257 1258.9413 Q 572.24603 1258.9413 480.68668 1464.9498 Q 412.01715 1670.9585 412.01715 1670.9585 L 389.12732 1670.9585 L 389.12732 1716.7382 L 389.12732 1762.5178 L 366.23746 1762.5178 L 366.23746 1762.5178 L 366.23746 1785.4076 L 343.34763 1785.4076 L 343.34763 1785.4076 L 343.34763 1808.2975 L 343.34763 1808.2975 L 343.34763 1808.2975 L 320.4578 1831.1874 L 297.56793 1854.0771 L 297.56793 1808.2975 L 297.56793 1762.5178 L 274.6781 1396.2804 Q 251.78825 1030.0428 251.78825 1007.153 Q 251.78825 984.2632 206.00858 961.37335 Q 160.2289 938.4835 114.44921 846.92413 Q 68.669525 755.36475 22.889841 503.5765 L 22.889841 251.78825 L 0.0 228.89842 L 0.0 206.00858 L 22.889841 206.00858 L 45.779682 206.00858 L 45.779682 228.89842 L 45.779682 251.78825 L 91.559364 251.78825 L 137.33905 251.78825 L 137.33905 228.89842 L 137.33905 228.89842 L 137.33905 228.89842 L 160.2289 228.89842 L 160.2289 251.78825 L 160.2289 274.6781 L 160.2289 434.90698 L 160.2289 572.24603 L 160.2289 618.0257 L 160.2289 640.9156 L 183.11873 663.8054 L 206.00858 686.69525 L 206.00858 686.69525 L 206.00858 709.5851 L 206.00858 709.5851 L 206.00858 709.5851 L 228.89842 709.5851 L 228.89842 709.5851 L 228.89842 732.4749 L 251.78825 732.4749 L 251.78825 709.5851 L 251.78825 686.69525 L 274.6781 663.8054 L 297.56793 640.9156 L 297.56793 572.24603 Q 297.56793 503.5765 343.34763 343.34763 Q 389.12732 183.11873 343.34763 183.11873 L 320.4578 183.11873 L 320.4578 160.2289 L 297.56793 137.33905 L 297.56793 114.44921 L 297.56793 91.559364 L 320.4578 91.559364 Q 320.4578 68.669525 320.4578 68.669525 L 320.4578 68.669525 L 320.4578 68.669525 L 343.34763 68.669525 L 343.34763 91.559364 L 343.34763 114.44921 L 366.23746 114.44921 L 366.23746 114.44921 L 389.12732 45.779682 Q 389.12732 0.0 412.01715 0.0 Q 434.90698 0.0 457.79684 22.889841 Q 480.68668 68.669525 480.68668 45.779682 Q 480.68668 22.889841 503.5765 160.2289 Q 526.4664 320.4578 549.3562 320.4578 Q 572.24603 320.4578 595.13586 457.79684 Q 618.0257 595.13586 640.9156 618.0257 Q 663.8054 618.0257 663.8054 640.9156 Q 663.8054 663.8054 640.9156 663.8054 Q 618.0257 663.8054 618.0257 686.69525 Q 618.0257 709.5851 640.9156 709.5851 Q 663.8054 732.4749 686.69525 755.36475 Q 709.5851 801.1445 778.25464 709.5851 Q 846.92413 640.9156 846.92413 640.9156 z" svg:height="18.540771mm" draw:style-name="style-267" svg:viewBox="0.0 0.0 846.92413 1854.0771" svg:width="8.469241mm" svg:x="14.878397mm" svg:y="208.98425mm"/>
          <draw:path svg:d="M 0.0 22.889841 L 22.889841 0.0 L 915.5937 0.0 L 1808.2975 0.0 L 1831.1874 274.6781 Q 1854.0771 549.3562 1854.0771 549.3562 Q 1854.0771 549.3562 2082.9756 572.24603 L 2288.9841 572.24603 L 2288.9841 595.13586 Q 2266.0942 595.13586 2243.2046 640.9156 Q 2220.3147 709.5851 2174.535 732.4749 Q 2151.645 732.4749 2174.535 755.36475 L 2174.535 778.25464 L 2151.645 778.25464 Q 2128.7554 778.25464 2082.9756 732.4749 Q 2037.1959 709.5851 1991.4163 686.69525 Q 1945.6366 640.9156 1899.8568 709.5851 L 1854.0771 778.25464 L 1854.0771 778.25464 L 1854.0771 778.25464 L 1831.1874 778.25464 L 1831.1874 778.25464 L 1831.1874 801.1445 L 1808.2975 801.1445 L 1808.2975 801.1445 L 1808.2975 824.0343 L 1808.2975 824.0343 L 1808.2975 824.0343 L 1785.4076 824.0343 L 1785.4076 824.0343 L 1785.4076 846.92413 L 1762.5178 846.92413 L 1762.5178 869.81396 Q 1762.5178 892.7038 1739.6279 915.5937 L 1739.6279 961.37335 L 1739.6279 984.2632 Q 1762.5178 1007.153 1762.5178 1007.153 L 1762.5178 1007.153 L 1762.5178 1052.9327 L 1762.5178 1098.7124 L 1762.5178 1098.7124 L 1762.5178 1121.6023 L 1762.5178 1121.6023 L 1762.5178 1144.4921 L 1739.6279 1144.4921 Q 1716.7382 1144.4921 1579.399 1144.4921 Q 1442.06 1144.4921 1396.2804 1167.382 L 1373.3905 1190.2717 L 1373.3905 1190.2717 Q 1350.5006 1167.382 1190.2717 961.37335 Q 1030.0428 755.36475 824.0343 595.13586 Q 618.0257 434.90698 366.23746 297.56793 L 137.33905 137.33905 L 137.33905 137.33905 L 114.44921 137.33905 L 114.44921 137.33905 L 114.44921 137.33905 L 114.44921 114.44921 Q 114.44921 114.44921 45.779682 91.559364 Q -22.889841 45.779682 0.0 22.889841 z" svg:height="11.902718mm" draw:style-name="style-268" svg:viewBox="0.0 0.0 2288.9841 1190.2717" svg:width="22.889841mm" svg:x="122.91845mm" svg:y="24.263231mm"/>
          <draw:path svg:d="M 274.6781 -3.6379788E-12 L 274.6781 -3.6379788E-12 L 274.6781 -3.6379788E-12 Q 274.6781 -3.6379788E-12 297.56793 -3.6379788E-12 L 297.56793 22.889841 L 297.56793 22.889841 Q 297.56793 45.779682 274.6781 45.779682 L 274.6781 45.779682 L 274.6781 45.779682 Q 251.78825 45.779682 228.89842 68.669525 Q 228.89842 91.559364 137.33905 91.559364 L 68.669525 91.559364 L 68.669525 91.559364 Q 68.669525 91.559364 45.779682 68.669525 Q -1.8189894E-12 68.669525 -1.8189894E-12 45.779682 L -1.8189894E-12 22.889841 L 137.33905 -3.6379788E-12 Q 251.78825 -3.6379788E-12 274.6781 -3.6379788E-12 z" svg:height="0.9155937mm" draw:style-name="style-269" svg:viewBox="0.0 0.0 297.56793 91.559364" svg:width="2.9756794mm" svg:x="111.24463mm" svg:y="308.09726mm"/>
          <draw:path svg:d="M 0.0 45.779682 L 0.0 0.0 L 91.559364 160.2289 Q 183.11873 320.4578 183.11873 320.4578 L 183.11873 320.4578 L 206.00858 366.23746 Q 228.89842 412.01715 228.89842 412.01715 L 228.89842 412.01715 L 251.78825 412.01715 L 251.78825 412.01715 L 274.6781 434.90698 L 297.56793 457.79684 L 320.4578 457.79684 L 343.34763 457.79684 L 366.23746 480.68668 L 366.23746 480.68668 L 366.23746 503.5765 L 366.23746 549.3562 L 343.34763 549.3562 Q 320.4578 549.3562 251.78825 503.5765 L 183.11873 457.79684 L 160.2289 457.79684 L 160.2289 457.79684 L 137.33905 457.79684 Q 114.44921 457.79684 68.669525 343.34763 L 22.889841 228.89842 L 22.889841 183.11873 L 0.0 160.2289 L 0.0 137.33905 Q 0.0 91.559364 0.0 45.779682 z" svg:height="5.493562mm" draw:style-name="style-270" svg:viewBox="0.0 0.0 366.23746 549.3562" svg:width="3.6623747mm" svg:x="104.37768mm" svg:y="231.18741mm"/>
          <draw:path svg:d="M 228.89842 22.889841 L 228.89842 22.889841 L 251.78825 1.8189894E-12 L 274.6781 1.8189894E-12 L 274.6781 160.2289 Q 274.6781 297.56793 274.6781 618.0257 L 274.6781 915.5937 L 274.6781 915.5937 L 274.6781 938.4835 L 274.6781 938.4835 L 251.78825 938.4835 L 251.78825 915.5937 L 228.89842 915.5937 L 228.89842 915.5937 L 228.89842 892.7038 L 228.89842 892.7038 L 228.89842 892.7038 L 206.00858 892.7038 L 206.00858 892.7038 L 206.00858 869.81396 Q 183.11873 869.81396 183.11873 824.0343 L 137.33905 778.25464 L 137.33905 778.25464 L 137.33905 801.1445 L 137.33905 801.1445 L 137.33905 801.1445 L 114.44921 755.36475 L 91.559364 732.4749 L 91.559364 755.36475 L 91.559364 778.25464 L 68.669525 846.92413 Q 45.779682 915.5937 45.779682 1419.1702 L 45.779682 1922.7467 L 45.779682 1922.7467 L 22.889841 1899.8568 L 22.889841 1899.8568 L 0.0 1899.8568 L 0.0 1899.8568 L 0.0 1899.8568 L 0.0 1167.382 Q 0.0 434.90698 22.889841 434.90698 Q 22.889841 434.90698 114.44921 480.68668 Q 206.00858 549.3562 206.00858 389.12732 Q 206.00858 228.89842 137.33905 251.78825 L 68.669525 274.6781 L 68.669525 251.78825 L 91.559364 228.89842 L 91.559364 228.89842 L 91.559364 206.00858 L 91.559364 206.00858 L 91.559364 206.00858 L 91.559364 206.00858 L 114.44921 206.00858 L 114.44921 183.11873 L 137.33905 183.11873 L 137.33905 183.11873 L 137.33905 160.2289 L 137.33905 160.2289 L 137.33905 160.2289 L 160.2289 160.2289 Q 160.2289 160.2289 183.11873 91.559364 L 228.89842 22.889841 L 228.89842 22.889841 z" svg:height="19.227467mm" draw:style-name="style-271" svg:viewBox="0.0 0.0 274.6781 1922.7467" svg:width="2.746781mm" svg:x="57.6824mm" svg:y="109.18455mm"/>
          <draw:path svg:d="M 91.559364 4.5474735E-13 L 114.44921 4.5474735E-13 L 137.33905 22.889841 Q 183.11873 22.889841 183.11873 91.559364 L 183.11873 160.2289 L 160.2289 160.2289 L 160.2289 160.2289 L 160.2289 183.11873 L 137.33905 183.11873 L 137.33905 183.11873 L 137.33905 206.00858 L 91.559364 206.00858 L 45.779682 206.00858 L 45.779682 183.11873 L 45.779682 183.11873 L 22.889841 183.11873 L 22.889841 160.2289 L 22.889841 160.2289 L -9.094947E-13 160.2289 L -9.094947E-13 114.44921 L -9.094947E-13 68.669525 L -9.094947E-13 68.669525 Q -9.094947E-13 68.669525 22.889841 68.669525 L 22.889841 45.779682 L 45.779682 22.889841 Q 91.559364 22.889841 91.559364 4.5474735E-13 z" svg:height="2.0600858mm" draw:style-name="style-272" svg:viewBox="0.0 0.0 183.11873 206.00858" svg:width="1.8311874mm" svg:x="70.95851mm" svg:y="34.105865mm"/>
          <draw:path svg:d="M 0.0 0.0 L 0.0 0.0 L 91.559364 0.0 Q 160.2289 0.0 183.11873 0.0 L 206.00858 0.0 L 206.00858 0.0 L 206.00858 0.0 L 206.00858 22.889841 L 228.89842 22.889841 L 228.89842 45.779682 L 228.89842 91.559364 L 228.89842 91.559364 Q 228.89842 91.559364 206.00858 114.44921 L 183.11873 137.33905 L 137.33905 137.33905 L 68.669525 137.33905 L 68.669525 137.33905 Q 68.669525 137.33905 45.779682 114.44921 Q 22.889841 91.559364 0.0 45.779682 L 0.0 0.0 L 0.0 0.0 z" svg:height="1.3733906mm" draw:style-name="style-273" svg:viewBox="0.0 0.0 228.89842 137.33905" svg:width="2.288984mm" svg:x="83.77682mm" svg:y="26.552216mm"/>
          <draw:path svg:d="M 663.8054 68.669525 L 663.8054 68.669525 L 663.8054 114.44921 L 663.8054 160.2289 L 663.8054 160.2289 L 663.8054 183.11873 L 663.8054 183.11873 L 663.8054 183.11873 L 686.69525 183.11873 L 686.69525 183.11873 L 709.5851 183.11873 L 732.4749 183.11873 L 755.36475 183.11873 L 778.25464 183.11873 L 778.25464 160.2289 L 801.1445 137.33905 L 801.1445 137.33905 L 801.1445 137.33905 L 801.1445 160.2289 L 801.1445 160.2289 L 824.0343 160.2289 L 824.0343 137.33905 L 824.0343 137.33905 L 846.92413 137.33905 L 846.92413 137.33905 L 846.92413 137.33905 L 846.92413 160.2289 L 869.81396 160.2289 L 892.7038 274.6781 Q 915.5937 366.23746 938.4835 389.12732 Q 961.37335 389.12732 961.37335 457.79684 Q 938.4835 526.4664 984.2632 549.3562 Q 984.2632 595.13586 1007.153 618.0257 L 1007.153 640.9156 L 984.2632 640.9156 Q 961.37335 640.9156 961.37335 618.0257 Q 961.37335 595.13586 892.7038 618.0257 Q 801.1445 640.9156 801.1445 686.69525 Q 801.1445 732.4749 640.9156 824.0343 Q 480.68668 938.4835 480.68668 961.37335 L 480.68668 1007.153 L 434.90698 1007.153 L 389.12732 1007.153 L 389.12732 1030.0428 L 389.12732 1030.0428 L 366.23746 1030.0428 Q 343.34763 1052.9327 320.4578 1121.6023 L 297.56793 1190.2717 L 297.56793 1213.1616 L 297.56793 1236.0514 L 297.56793 1236.0514 L 297.56793 1236.0514 L 297.56793 1236.0514 L 297.56793 1236.0514 L 274.6781 1213.1616 L 251.78825 1190.2717 L 251.78825 1190.2717 L 251.78825 1190.2717 L 251.78825 1167.382 L 251.78825 1167.382 L 228.89842 1167.382 L 228.89842 1144.4921 L 183.11873 1144.4921 L 137.33905 1144.4921 L 137.33905 1144.4921 L 137.33905 1144.4921 L 114.44921 1121.6023 L 91.559364 1121.6023 L 91.559364 1098.7124 Q 68.669525 1052.9327 68.669525 961.37335 Q 68.669525 892.7038 68.669525 869.81396 Q 68.669525 824.0343 45.779682 778.25464 L 22.889841 732.4749 L 0.0 732.4749 L 0.0 732.4749 L 0.0 709.5851 L 0.0 709.5851 L 22.889841 686.69525 Q 22.889841 686.69525 45.779682 686.69525 L 45.779682 686.69525 L 114.44921 686.69525 Q 206.00858 663.8054 183.11873 618.0257 Q 160.2289 572.24603 206.00858 480.68668 Q 206.00858 389.12732 274.6781 274.6781 Q 343.34763 137.33905 366.23746 137.33905 Q 389.12732 137.33905 389.12732 137.33905 L 389.12732 137.33905 L 389.12732 137.33905 L 389.12732 137.33905 L 412.01715 160.2289 L 412.01715 183.11873 L 457.79684 183.11873 Q 503.5765 183.11873 526.4664 160.2289 Q 526.4664 137.33905 549.3562 114.44921 Q 572.24603 114.44921 595.13586 91.559364 Q 618.0257 45.779682 618.0257 45.779682 L 618.0257 22.889841 L 663.8054 0.0 Q 686.69525 0.0 663.8054 22.889841 Q 663.8054 45.779682 663.8054 68.669525 z M 824.0343 251.78825 Q 824.0343 228.89842 824.0343 228.89842 Q 846.92413 228.89842 846.92413 228.89842 Q 846.92413 251.78825 824.0343 251.78825 z" svg:height="12.360515mm" draw:style-name="style-274" svg:viewBox="0.0 0.0 1007.153 1236.0514" svg:width="10.07153mm" svg:x="66.609436mm" svg:y="21.058655mm"/>
          <draw:path svg:d="M 22.889841 91.559364 L 22.889841 0.0 L 45.779682 0.0 L 45.779682 0.0 L 68.669525 22.889841 L 91.559364 22.889841 L 114.44921 183.11873 Q 160.2289 320.4578 183.11873 732.4749 Q 206.00858 1167.382 228.89842 1236.0514 L 251.78825 1304.721 L 251.78825 1327.6108 L 251.78825 1373.3905 L 274.6781 1396.2804 L 297.56793 1419.1702 L 297.56793 1442.06 L 297.56793 1464.9498 L 251.78825 1464.9498 L 228.89842 1464.9498 L 228.89842 1442.06 L 206.00858 1419.1702 L 206.00858 1419.1702 Q 206.00858 1419.1702 183.11873 1373.3905 L 160.2289 1327.6108 L 137.33905 1327.6108 L 137.33905 1327.6108 L 137.33905 1304.721 L 114.44921 1304.721 L 114.44921 1304.721 L 114.44921 1281.8312 L 114.44921 1281.8312 L 114.44921 1281.8312 L 114.44921 1281.8312 Q 114.44921 1258.9413 68.669525 1190.2717 L 45.779682 1098.7124 L 45.779682 961.37335 Q 22.889841 846.92413 22.889841 503.5765 L 0.0 160.2289 L 0.0 160.2289 L 22.889841 160.2289 L 22.889841 91.559364 z" svg:height="14.649499mm" draw:style-name="style-275" svg:viewBox="0.0 0.0 297.56793 1464.9498" svg:width="2.9756794mm" svg:x="46.466377mm" svg:y="116.73819mm"/>
          <draw:path svg:d="M 0.0 389.12732 L 0.0 0.0 L 160.2289 0.0 Q 320.4578 0.0 320.4578 45.779682 Q 343.34763 91.559364 228.89842 68.669525 Q 91.559364 45.779682 91.559364 160.2289 Q 91.559364 274.6781 160.2289 297.56793 Q 228.89842 297.56793 251.78825 320.4578 Q 251.78825 343.34763 183.11873 343.34763 Q 91.559364 343.34763 91.559364 526.4664 L 91.559364 732.4749 L 228.89842 709.5851 Q 389.12732 709.5851 366.23746 732.4749 Q 366.23746 755.36475 320.4578 778.25464 Q 251.78825 801.1445 137.33905 801.1445 L 22.889841 801.1445 L 22.889841 778.25464 L 0.0 778.25464 L 0.0 389.12732 z" svg:height="8.011445mm" draw:style-name="style-276" svg:viewBox="0.0 0.0 366.23746 801.1445" svg:width="3.6623747mm" svg:x="123.60515mm" svg:y="192.96136mm"/>
          <draw:path svg:d="M 228.89842 412.01715 L 251.78825 0.0 L 297.56793 0.0 L 320.4578 0.0 L 320.4578 45.779682 L 343.34763 68.669525 L 343.34763 91.559364 L 343.34763 137.33905 L 366.23746 183.11873 L 389.12732 206.00858 L 389.12732 206.00858 L 389.12732 206.00858 L 389.12732 228.89842 L 389.12732 228.89842 L 389.12732 228.89842 L 389.12732 228.89842 L 389.12732 366.23746 L 389.12732 526.4664 L 389.12732 526.4664 L 389.12732 503.5765 L 389.12732 503.5765 L 389.12732 503.5765 L 412.01715 526.4664 L 434.90698 549.3562 L 434.90698 480.68668 L 434.90698 412.01715 L 457.79684 412.01715 L 457.79684 412.01715 L 457.79684 434.90698 L 480.68668 434.90698 L 480.68668 503.5765 Q 480.68668 595.13586 503.5765 549.3562 Q 526.4664 526.4664 526.4664 640.9156 Q 572.24603 732.4749 572.24603 1281.8312 Q 618.0257 1854.0771 618.0257 2060.0857 L 618.0257 2243.2046 L 618.0257 2243.2046 L 618.0257 2243.2046 L 595.13586 2220.3147 Q 572.24603 2197.4248 572.24603 2197.4248 Q 572.24603 2197.4248 549.3562 2220.3147 Q 526.4664 2243.2046 503.5765 2243.2046 Q 480.68668 2243.2046 457.79684 2288.9841 Q 434.90698 2357.6538 389.12732 2357.6538 Q 366.23746 2380.5435 343.34763 2403.4333 Q 343.34763 2426.3232 320.4578 2426.3232 Q 297.56793 2426.3232 297.56793 2449.2131 L 274.6781 2494.9927 L 251.78825 2494.9927 L 228.89842 2494.9927 L 228.89842 2472.1028 Q 206.00858 2449.2131 206.00858 2426.3232 Q 206.00858 2403.4333 183.11873 2403.4333 Q 160.2289 2426.3232 91.559364 2380.5435 Q 22.889841 2357.6538 -1.8189894E-12 2266.0942 Q -22.889841 2174.535 22.889841 1808.2975 L 45.779682 1442.06 L 45.779682 1304.721 Q 68.669525 1167.382 91.559364 1144.4921 Q 114.44921 1144.4921 160.2289 984.2632 Q 206.00858 824.0343 228.89842 412.01715 z" svg:height="24.949928mm" draw:style-name="style-277" svg:viewBox="0.0 0.0 618.0257 2494.9927" svg:width="6.1802573mm" svg:x="139.39914mm" svg:y="103.46208mm"/>
          <draw:path svg:d="M 45.779682 22.889841 L 45.779682 22.889841 L 91.559364 0.0 L 160.2289 0.0 L 160.2289 480.68668 L 160.2289 984.2632 L 160.2289 1030.0428 L 160.2289 1075.8225 L 160.2289 1327.6108 L 183.11873 1579.399 L 183.11873 1625.1787 L 183.11873 1648.0686 L 160.2289 1648.0686 L 160.2289 1670.9585 L 91.559364 1670.9585 L 45.779682 1670.9585 L 22.889841 1648.0686 L -1.8189894E-12 1648.0686 L -1.8189894E-12 1625.1787 L -1.8189894E-12 1602.289 L 22.889841 1442.06 L 22.889841 1281.8312 L 22.889841 663.8054 L 45.779682 22.889841 L 45.779682 22.889841 z" svg:height="16.709585mm" draw:style-name="style-278" svg:viewBox="0.0 0.0 183.11873 1670.9585" svg:width="1.8311874mm" svg:x="100.25751mm" svg:y="219.51358mm"/>
          <draw:path svg:d="M 22.889841 68.669525 L -9.094947E-13 0.0 L 22.889841 0.0 L 22.889841 0.0 L 68.669525 0.0 Q 91.559364 22.889841 91.559364 22.889841 L 91.559364 22.889841 L 68.669525 22.889841 Q 68.669525 22.889841 114.44921 45.779682 L 183.11873 68.669525 L 206.00858 68.669525 L 206.00858 68.669525 L 206.00858 114.44921 Q 206.00858 183.11873 228.89842 206.00858 L 228.89842 206.00858 L 228.89842 206.00858 Q 206.00858 206.00858 206.00858 228.89842 Q 206.00858 251.78825 160.2289 251.78825 Q 91.559364 251.78825 68.669525 206.00858 Q 68.669525 160.2289 45.779682 183.11873 L 22.889841 206.00858 L 22.889841 160.2289 Q 22.889841 114.44921 22.889841 68.669525 z" svg:height="2.5178826mm" draw:style-name="style-279" svg:viewBox="0.0 0.0 228.89842 251.78825" svg:width="2.288984mm" svg:x="60.200283mm" svg:y="29.070099mm"/>
          <draw:path svg:d="M 1876.967 137.33905 L 1876.967 228.89842 L 1831.1874 274.6781 Q 1762.5178 320.4578 1716.7382 434.90698 Q 1625.1787 549.3562 1625.1787 595.13586 L 1625.1787 640.9156 L 1602.289 640.9156 L 1602.289 640.9156 L 1579.399 663.8054 L 1556.5093 686.69525 L 1556.5093 686.69525 L 1533.6194 686.69525 L 1533.6194 686.69525 L 1533.6194 686.69525 L 1533.6194 709.5851 L 1533.6194 709.5851 L 1510.7295 709.5851 L 1510.7295 732.4749 L 1510.7295 732.4749 L 1510.7295 732.4749 L 1487.8397 732.4749 Q 1464.9498 732.4749 1281.8312 824.0343 Q 1098.7124 915.5937 824.0343 1007.153 L 549.3562 1098.7124 L 434.90698 1098.7124 Q 343.34763 1098.7124 206.00858 1144.4921 L 45.779682 1190.2717 L 45.779682 1190.2717 Q 45.779682 1190.2717 22.889841 1167.382 L 0.0 1144.4921 L 45.779682 1098.7124 Q 91.559364 1052.9327 91.559364 1052.9327 L 114.44921 1052.9327 L 114.44921 1030.0428 Q 114.44921 1007.153 160.2289 961.37335 L 206.00858 915.5937 L 206.00858 915.5937 L 206.00858 915.5937 L 206.00858 892.7038 L 206.00858 892.7038 L 228.89842 892.7038 L 228.89842 869.81396 L 228.89842 869.81396 L 251.78825 869.81396 L 251.78825 846.92413 L 251.78825 824.0343 L 274.6781 801.1445 L 297.56793 778.25464 L 297.56793 755.36475 L 297.56793 732.4749 L 274.6781 732.4749 L 274.6781 732.4749 L 274.6781 755.36475 L 251.78825 755.36475 L 251.78825 755.36475 L 251.78825 778.25464 L 251.78825 778.25464 L 251.78825 778.25464 L 228.89842 778.25464 L 228.89842 778.25464 L 228.89842 801.1445 L 206.00858 801.1445 L 206.00858 824.0343 Q 183.11873 869.81396 183.11873 869.81396 L 160.2289 869.81396 L 160.2289 892.7038 L 160.2289 915.5937 L 137.33905 915.5937 L 137.33905 915.5937 L 114.44921 938.4835 L 91.559364 938.4835 L 91.559364 915.5937 L 114.44921 892.7038 L 114.44921 892.7038 L 114.44921 869.81396 L 114.44921 869.81396 L 114.44921 869.81396 L 137.33905 846.92413 L 160.2289 824.0343 L 160.2289 824.0343 L 160.2289 824.0343 L 160.2289 801.1445 L 160.2289 801.1445 L 183.11873 801.1445 L 183.11873 778.25464 L 183.11873 778.25464 L 206.00858 778.25464 L 206.00858 778.25464 L 206.00858 778.25464 L 343.34763 640.9156 Q 457.79684 549.3562 846.92413 434.90698 Q 1258.9413 343.34763 1464.9498 228.89842 Q 1693.8483 137.33905 1762.5178 91.559364 Q 1808.2975 45.779682 1808.2975 22.889841 L 1831.1874 22.889841 L 1854.0771 0.0 Q 1899.8568 -45.779682 1899.8568 0.0 Q 1899.8568 22.889841 1876.967 137.33905 z" svg:height="11.902718mm" draw:style-name="style-280" svg:viewBox="0.0 0.0 1899.8568 1190.2717" svg:width="18.99857mm" svg:x="109.64234mm" svg:y="85.60801mm"/>
          <draw:path svg:d="M 22.889841 137.33905 L 0.0 -3.6379788E-12 L 22.889841 -3.6379788E-12 Q 45.779682 -3.6379788E-12 68.669525 22.889841 Q 68.669525 45.779682 91.559364 68.669525 Q 114.44921 91.559364 114.44921 137.33905 Q 114.44921 183.11873 137.33905 160.2289 Q 160.2289 137.33905 206.00858 160.2289 Q 251.78825 160.2289 274.6781 251.78825 Q 297.56793 320.4578 434.90698 366.23746 Q 595.13586 366.23746 572.24603 389.12732 Q 549.3562 389.12732 549.3562 412.01715 Q 526.4664 434.90698 526.4664 457.79684 L 526.4664 503.5765 L 526.4664 503.5765 Q 526.4664 503.5765 503.5765 457.79684 Q 503.5765 412.01715 434.90698 412.01715 Q 343.34763 412.01715 343.34763 434.90698 L 343.34763 480.68668 L 343.34763 824.0343 L 343.34763 1144.4921 L 343.34763 1144.4921 Q 320.4578 1144.4921 297.56793 1167.382 L 297.56793 1167.382 L 297.56793 1144.4921 Q 297.56793 1121.6023 274.6781 1075.8225 L 251.78825 1007.153 L 228.89842 1007.153 L 206.00858 1007.153 L 206.00858 961.37335 Q 206.00858 938.4835 160.2289 778.25464 L 160.2289 640.9156 L 137.33905 663.8054 L 114.44921 686.69525 L 114.44921 663.8054 L 114.44921 640.9156 L 91.559364 709.5851 L 91.559364 778.25464 L 68.669525 778.25464 L 45.779682 778.25464 L 45.779682 526.4664 Q 22.889841 274.6781 22.889841 137.33905 z" svg:height="11.67382mm" draw:style-name="style-281" svg:viewBox="0.0 0.0 572.24603 1167.382" svg:width="5.7224603mm" svg:x="87.2103mm" svg:y="237.13876mm"/>
          <draw:path svg:d="M 2723.891 22.889841 L 2723.891 22.889841 L 2746.781 0.0 L 2769.671 0.0 L 2792.5608 22.889841 Q 2792.5608 22.889841 2815.4504 45.779682 Q 2838.3403 68.669525 2861.2302 45.779682 Q 2884.12 45.779682 2861.2302 137.33905 Q 2838.3403 228.89842 2861.2302 251.78825 Q 2861.2302 297.56793 2884.12 274.6781 Q 2884.12 251.78825 2884.12 251.78825 L 2884.12 251.78825 L 2884.12 274.6781 L 2884.12 297.56793 L 2861.2302 320.4578 Q 2838.3403 343.34763 2861.2302 366.23746 Q 2884.12 366.23746 2861.2302 457.79684 Q 2838.3403 549.3562 2838.3403 572.24603 Q 2815.4504 618.0257 2838.3403 618.0257 Q 2861.2302 618.0257 2861.2302 640.9156 L 2884.12 640.9156 L 2884.12 640.9156 L 2884.12 663.8054 L 2861.2302 686.69525 Q 2838.3403 709.5851 2838.3403 755.36475 Q 2861.2302 801.1445 2884.12 801.1445 Q 2884.12 801.1445 2884.12 824.0343 Q 2884.12 846.92413 2907.01 846.92413 Q 2929.8997 846.92413 2907.01 869.81396 Q 2884.12 869.81396 2884.12 892.7038 L 2884.12 915.5937 L 2907.01 892.7038 Q 2929.8997 892.7038 2952.7896 915.5937 Q 2975.6794 938.4835 2975.6794 938.4835 L 2975.6794 938.4835 L 2975.6794 961.37335 L 2975.6794 961.37335 L 2998.5693 915.5937 Q 2998.5693 869.81396 3067.2388 869.81396 L 3113.0186 869.81396 L 3113.0186 892.7038 L 3113.0186 915.5937 L 3090.1287 915.5937 L 3090.1287 938.4835 L 3067.2388 938.4835 Q 3021.459 961.37335 3067.2388 984.2632 Q 3113.0186 984.2632 3158.798 1052.9327 Q 3204.578 1121.6023 3204.578 1144.4921 Q 3181.688 1167.382 3227.4678 1190.2717 Q 3296.1372 1190.2717 3296.1372 1167.382 Q 3296.1372 1144.4921 3319.027 1121.6023 Q 3341.917 1121.6023 3319.027 1075.8225 Q 3319.027 1052.9327 3296.1372 1030.0428 Q 3296.1372 1030.0428 3341.917 1030.0428 Q 3410.5864 1030.0428 3387.6965 1052.9327 Q 3387.6965 1075.8225 3387.6965 1098.7124 Q 3410.5864 1121.6023 3433.4763 1121.6023 Q 3456.3662 1121.6023 3456.3662 1144.4921 Q 3456.3662 1167.382 3479.2559 1167.382 Q 3502.1458 1167.382 3502.1458 1121.6023 Q 3502.1458 1052.9327 3570.8152 1052.9327 Q 3662.3748 1030.0428 3685.2644 1030.0428 Q 3708.1543 1030.0428 3753.934 1030.0428 Q 3776.824 1052.9327 3776.824 1030.0428 Q 3776.824 1007.153 3799.7136 1007.153 Q 3845.4934 1007.153 3845.4934 938.4835 Q 3822.6035 892.7038 3845.4934 869.81396 Q 3868.3833 869.81396 3868.3833 892.7038 Q 3891.2732 938.4835 3891.2732 892.7038 Q 3891.2732 846.92413 3868.3833 846.92413 Q 3845.4934 846.92413 3868.3833 801.1445 Q 3891.2732 778.25464 3891.2732 709.5851 L 3891.2732 618.0257 L 3868.3833 618.0257 L 3868.3833 618.0257 L 3868.3833 595.13586 L 3845.4934 595.13586 L 3845.4934 595.13586 L 3845.4934 572.24603 L 3868.3833 572.24603 L 3891.2732 572.24603 L 3891.2732 572.24603 L 3914.1628 572.24603 L 3914.1628 572.24603 Q 3937.0527 572.24603 3937.0527 572.24603 Q 3937.0527 549.3562 3959.9426 503.5765 L 4005.7224 480.68668 L 4074.3918 480.68668 Q 4143.0615 480.68668 4165.951 480.68668 L 4188.841 480.68668 L 4188.841 480.68668 L 4211.731 480.68668 L 4211.731 480.68668 L 4211.731 480.68668 L 4211.731 457.79684 L 4211.731 457.79684 L 4234.6206 457.79684 L 4234.6206 480.68668 L 4234.6206 480.68668 L 4257.5107 480.68668 L 4257.5107 503.5765 L 4257.5107 526.4664 L 4234.6206 526.4664 L 4234.6206 526.4664 L 4234.6206 503.5765 L 4211.731 503.5765 L 4211.731 503.5765 L 4211.731 526.4664 L 4211.731 526.4664 Q 4188.841 526.4664 4234.6206 549.3562 Q 4280.4004 572.24603 4257.5107 595.13586 Q 4257.5107 618.0257 4303.29 663.8054 Q 4326.18 709.5851 4257.5107 709.5851 Q 4188.841 709.5851 4188.841 732.4749 Q 4188.841 755.36475 4211.731 755.36475 Q 4234.6206 755.36475 4257.5107 778.25464 Q 4257.5107 801.1445 4280.4004 824.0343 Q 4303.29 824.0343 4303.29 846.92413 Q 4303.29 892.7038 4211.731 915.5937 Q 4143.0615 938.4835 4143.0615 938.4835 L 4165.951 938.4835 L 4165.951 961.37335 Q 4165.951 984.2632 4211.731 984.2632 Q 4257.5107 1007.153 4280.4004 1052.9327 L 4303.29 1098.7124 L 4303.29 1121.6023 L 4303.29 1167.382 L 4303.29 1098.7124 Q 4303.29 1030.0428 4303.29 1007.153 Q 4303.29 984.2632 4326.18 984.2632 L 4349.07 1007.153 L 4371.96 1030.0428 L 4394.8496 1075.8225 L 4394.8496 1075.8225 L 4394.8496 1075.8225 L 4394.8496 1098.7124 L 4394.8496 1098.7124 L 4394.8496 1167.382 Q 4394.8496 1258.9413 4417.7393 1236.0514 Q 4417.7393 1213.1616 4440.6294 1213.1616 Q 4440.6294 1236.0514 4463.519 1258.9413 Q 4463.519 1258.9413 4440.6294 1281.8312 Q 4394.8496 1281.8312 4394.8496 1304.721 Q 4417.7393 1304.721 4440.6294 1327.6108 Q 4440.6294 1327.6108 4440.6294 1442.06 Q 4440.6294 1533.6194 4463.519 1533.6194 Q 4486.409 1533.6194 4486.409 1579.399 Q 4486.409 1625.1787 4486.409 1693.8483 Q 4486.409 1762.5178 4509.299 1808.2975 Q 4532.1885 1808.2975 4532.1885 1808.2975 Q 4532.1885 1808.2975 4555.0786 1831.1874 L 4555.0786 1854.0771 L 4577.9683 1854.0771 L 4600.8584 1854.0771 L 4600.8584 1876.967 L 4623.748 1899.8568 L 4623.748 1899.8568 L 4623.748 1899.8568 L 4623.748 1876.967 L 4623.748 1876.967 L 4646.6377 1876.967 L 4646.6377 1854.0771 L 4646.6377 1854.0771 L 4669.528 1854.0771 L 4669.528 1854.0771 Q 4715.3076 1854.0771 4715.3076 1785.4076 Q 4738.1973 1716.7382 4761.087 1716.7382 Q 4783.977 1716.7382 4783.977 1693.8483 Q 4783.977 1670.9585 4806.8667 1670.9585 Q 4852.6465 1670.9585 4852.6465 1625.1787 Q 4875.536 1579.399 4898.4263 1556.5093 Q 4944.2056 1556.5093 4944.2056 1579.399 Q 4944.2056 1602.289 4967.0957 1602.289 L 4989.9854 1579.399 L 4989.9854 1579.399 L 4989.9854 1579.399 L 4967.0957 1533.6194 Q 4944.2056 1510.7295 4944.2056 1442.06 Q 4898.4263 1373.3905 4921.316 1350.5006 Q 4944.2056 1350.5006 4944.2056 1304.721 L 4944.2056 1281.8312 L 5035.765 1373.3905 Q 5127.3247 1464.9498 5173.104 1579.399 Q 5264.6636 1716.7382 5264.6636 1854.0771 Q 5264.6636 2014.306 5218.884 2037.1959 Q 5218.884 2082.9756 5218.884 2266.0942 Q 5218.884 2426.3232 5218.884 2540.7725 Q 5218.884 2632.3318 5241.774 2907.01 Q 5264.6636 3204.578 5241.774 3547.9255 L 5241.774 3914.1628 L 5241.774 3959.9426 Q 5264.6636 4005.7224 5264.6636 4028.612 L 5264.6636 4051.502 L 5218.884 4188.841 Q 5195.994 4326.18 5081.545 4326.18 Q 4967.0957 4326.18 4898.4263 4349.07 L 4852.6465 4371.96 L 4829.757 4371.96 L 4806.8667 4371.96 L 4829.757 4440.6294 Q 4852.6465 4509.299 4875.536 4669.528 Q 4898.4263 4852.6465 4898.4263 4967.0957 Q 4898.4263 5104.4346 4921.316 5173.104 L 4921.316 5241.774 L 4921.316 5241.774 L 4898.4263 5241.774 L 4898.4263 5195.994 L 4898.4263 5173.104 L 4875.536 5173.104 Q 4875.536 5150.2144 4852.6465 5150.2144 Q 4852.6465 5150.2144 4829.757 5173.104 L 4806.8667 5195.994 L 4806.8667 5150.2144 Q 4806.8667 5127.3247 4761.087 5150.2144 Q 4715.3076 5150.2144 4715.3076 5195.994 L 4715.3076 5241.774 L 4692.4175 5241.774 L 4692.4175 5241.774 L 4669.528 5264.6636 L 4669.528 5264.6636 L 4669.528 5195.994 Q 4669.528 5150.2144 4577.9683 4921.316 L 4532.1885 4692.4175 L 4509.299 4692.4175 L 4509.299 4692.4175 L 4486.409 4692.4175 L 4463.519 4692.4175 L 4463.519 4692.4175 L 4440.6294 4692.4175 L 4440.6294 4715.3076 Q 4440.6294 4738.1973 4349.07 4738.1973 L 4234.6206 4738.1973 L 4211.731 4761.087 L 4188.841 4783.977 L 4188.841 4783.977 L 4165.951 4783.977 L 4165.951 4783.977 L 4165.951 4783.977 L 4165.951 4806.8667 L 4165.951 4806.8667 L 4143.0615 4806.8667 L 4143.0615 4829.757 L 4143.0615 4829.757 L 4120.1714 4829.757 L 4120.1714 4829.757 L 4120.1714 4829.757 L 4120.1714 4852.6465 L 4120.1714 4852.6465 L 4097.2817 4852.6465 L 4097.2817 4875.536 L 4097.2817 4875.536 L 4074.3918 4875.536 L 4074.3918 4898.4263 L 4074.3918 4921.316 L 4097.2817 4921.316 L 4097.2817 4921.316 L 4074.3918 5012.8755 Q 4028.612 5127.3247 4051.502 5379.113 Q 4074.3918 5630.901 4188.841 6111.588 Q 4303.29 6569.385 4326.18 6592.2744 L 4326.18 6615.164 L 4326.18 6844.0625 Q 4303.29 7072.961 4303.29 7141.6304 L 4303.29 7210.3003 L 4280.4004 7233.19 L 4257.5107 7256.0796 L 4257.5107 7256.0796 L 4257.5107 7256.0796 L 4257.5107 7278.9697 L 4257.5107 7278.9697 L 4234.6206 7301.8594 L 4234.6206 7324.7495 L 4211.731 7324.7495 L 4165.951 7301.8594 L 4143.0615 7301.8594 L 4120.1714 7301.8594 L 4120.1714 7278.9697 L 4120.1714 7278.9697 L 4097.2817 7256.0796 L 4097.2817 7233.19 L 4074.3918 7233.19 L 4051.502 7210.3003 L 4051.502 7210.3003 Q 4028.612 7210.3003 4051.502 7164.5205 Q 4051.502 7118.7407 4005.7224 7072.961 Q 3937.0527 7027.1816 3937.0527 6935.622 L 3891.2732 6821.173 L 3891.2732 6821.173 L 3891.2732 6798.283 L 3891.2732 6798.283 L 3891.2732 6798.283 L 3868.3833 6798.283 L 3868.3833 6798.283 L 3868.3833 6821.173 L 3845.4934 6821.173 L 3845.4934 6844.0625 L 3845.4934 6866.9526 L 3822.6035 6889.8423 L 3799.7136 6912.7324 L 3799.7136 6935.622 L 3799.7136 6958.5117 L 3776.824 6958.5117 Q 3753.934 6958.5117 3731.0442 7027.1816 Q 3708.1543 7095.851 3708.1543 7118.7407 L 3708.1543 7164.5205 L 3685.2644 7187.41 L 3662.3748 7210.3003 L 3662.3748 7233.19 L 3662.3748 7256.0796 L 3639.4849 7278.9697 L 3616.595 7301.8594 L 3616.595 7301.8594 L 3616.595 7301.8594 L 3593.705 7324.7495 L 3570.8152 7324.7495 L 3570.8152 7256.0796 L 3570.8152 7187.41 L 3570.8152 6683.834 Q 3570.8152 6180.2573 3593.705 6111.588 L 3616.595 6042.918 L 3616.595 6020.0283 L 3616.595 5997.1387 L 3639.4849 6020.0283 L 3662.3748 6065.808 L 3662.3748 6065.808 L 3662.3748 6065.808 L 3662.3748 6042.918 L 3662.3748 6042.918 L 3708.1543 6088.6978 Q 3708.1543 6134.4775 3731.0442 6134.4775 L 3731.0442 6157.367 L 3731.0442 6157.367 L 3753.934 6157.367 L 3753.934 6157.367 L 3753.934 6157.367 L 3753.934 6180.2573 L 3753.934 6180.2573 L 3776.824 6180.2573 L 3776.824 6203.147 L 3799.7136 6203.147 L 3799.7136 6203.147 L 3799.7136 6180.2573 L 3799.7136 6180.2573 L 3799.7136 5882.6895 Q 3799.7136 5562.2314 3799.7136 5424.8926 L 3799.7136 5264.6636 L 3776.824 5264.6636 L 3753.934 5287.553 L 3753.934 5287.553 L 3753.934 5287.553 L 3708.1543 5356.223 Q 3685.2644 5424.8926 3685.2644 5424.8926 L 3662.3748 5424.8926 L 3662.3748 5424.8926 L 3662.3748 5424.8926 L 3662.3748 5447.782 L 3662.3748 5447.782 L 3639.4849 5447.782 L 3639.4849 5470.6724 L 3616.595 5470.6724 L 3616.595 5470.6724 L 3616.595 5470.6724 L 3593.705 5470.6724 L 3593.705 5447.782 L 3570.8152 5447.782 L 3570.8152 5356.223 L 3570.8152 5264.6636 L 3593.705 5150.2144 L 3616.595 5035.765 L 3616.595 5035.765 L 3616.595 5058.655 L 3616.595 5058.655 L 3616.595 5058.655 L 3639.4849 5058.655 L 3639.4849 5058.655 L 3731.0442 5127.3247 Q 3799.7136 5173.104 3822.6035 5173.104 L 3822.6035 5195.994 L 3845.4934 5195.994 L 3868.3833 5195.994 L 3891.2732 5218.884 L 3914.1628 5218.884 L 3914.1628 5173.104 L 3891.2732 5127.3247 L 3891.2732 5058.655 L 3891.2732 5012.8755 L 3868.3833 4944.2056 Q 3845.4934 4875.536 3845.4934 4829.757 Q 3845.4934 4783.977 3547.9255 4806.8667 L 3250.3574 4829.757 L 3250.3574 4829.757 L 3250.3574 4829.757 L 3227.4678 4829.757 L 3227.4678 4829.757 L 3227.4678 4852.6465 L 3250.3574 4852.6465 L 3250.3574 4852.6465 L 3250.3574 4875.536 L 3250.3574 4875.536 L 3250.3574 4875.536 L 3273.2473 4898.4263 L 3296.1372 4921.316 L 3296.1372 4921.316 L 3296.1372 4921.316 L 3296.1372 4944.2056 L 3296.1372 4944.2056 L 3319.027 4944.2056 L 3319.027 4967.0957 L 3341.917 4967.0957 L 3341.917 4967.0957 L 3341.917 4944.2056 L 3341.917 4944.2056 L 3341.917 4944.2056 Q 3341.917 4944.2056 3364.8066 5195.994 L 3364.8066 5470.6724 L 3364.8066 5470.6724 L 3341.917 5470.6724 L 3319.027 6180.2573 Q 3296.1372 6889.8423 3273.2473 6889.8423 Q 3250.3574 6912.7324 3250.3574 6889.8423 Q 3250.3574 6866.9526 3227.4678 6935.622 Q 3204.578 6981.402 3204.578 7027.1816 L 3204.578 7095.851 L 3181.688 7118.7407 L 3158.798 7141.6304 L 3158.798 7141.6304 L 3158.798 7118.7407 L 3158.798 7118.7407 L 3158.798 7118.7407 L 3135.9082 7141.6304 L 3113.0186 7164.5205 L 3113.0186 7164.5205 L 3113.0186 7164.5205 L 3113.0186 7187.41 L 3113.0186 7187.41 L 3090.1287 7118.7407 L 3067.2388 7050.0713 L 3067.2388 6889.8423 Q 3067.2388 6752.5034 3044.3489 6615.164 L 3044.3489 6477.825 L 3044.3489 6386.2656 L 3067.2388 6271.8164 L 3067.2388 6248.927 Q 3067.2388 6226.037 3090.1287 5562.2314 Q 3113.0186 4875.536 3135.9082 4875.536 L 3158.798 4875.536 L 3158.798 4852.6465 L 3158.798 4829.757 L 3135.9082 4829.757 L 3135.9082 4829.757 L 3135.9082 4806.8667 L 3113.0186 4806.8667 L 3113.0186 4806.8667 L 3113.0186 4783.977 L 3113.0186 4783.977 L 3113.0186 4783.977 L 3090.1287 4783.977 L 3090.1287 4783.977 L 3067.2388 4783.977 L 3021.459 4783.977 L 2975.6794 4783.977 L 2907.01 4783.977 L 2792.5608 4806.8667 L 2701.0012 4806.8667 L 2701.0012 4829.757 L 2701.0012 4875.536 L 2723.891 4875.536 L 2723.891 4875.536 L 2723.891 4898.4263 L 2746.781 4898.4263 L 2746.781 4898.4263 L 2746.781 4921.316 L 2746.781 4921.316 L 2746.781 4921.316 L 2769.671 4967.0957 L 2792.5608 4989.9854 L 2792.5608 5058.655 L 2792.5608 5104.4346 L 2815.4504 5104.4346 L 2815.4504 5104.4346 L 2838.3403 5127.3247 L 2838.3403 5127.3247 L 2838.3403 6248.927 Q 2838.3403 7393.419 2815.4504 7439.1987 L 2815.4504 7507.868 L 2838.3403 7507.868 L 2861.2302 7507.868 L 2861.2302 7507.868 L 2861.2302 7530.758 L 2861.2302 7530.758 L 2838.3403 7530.758 L 2838.3403 7530.758 L 2838.3403 7553.648 L 2746.781 7553.648 L 2655.2217 7530.758 L 2655.2217 7530.758 L 2655.2217 7530.758 L 2632.3318 7530.758 L 2632.3318 7530.758 L 2632.3318 7507.868 L 2609.442 7507.868 L 2609.442 7507.868 L 2609.442 7484.978 L 2609.442 7484.978 L 2609.442 7484.978 L 2586.552 7484.978 L 2586.552 7484.978 L 2586.552 7462.0884 L 2563.6624 7462.0884 L 2563.6624 7439.1987 L 2563.6624 7416.3086 L 2540.7725 7416.3086 L 2540.7725 7393.419 L 2540.7725 7393.419 L 2517.8826 7393.419 L 2517.8826 7370.529 L 2517.8826 7347.639 L 2517.8826 7324.7495 L 2517.8826 7301.8594 L 2517.8826 7301.8594 L 2517.8826 7301.8594 L 2517.8826 7301.8594 L 2517.8826 7301.8594 L 2517.8826 7324.7495 L 2517.8826 7324.7495 L 2540.7725 7324.7495 L 2540.7725 7347.639 L 2540.7725 7347.639 L 2563.6624 7347.639 L 2586.552 7393.419 Q 2609.442 7439.1987 2609.442 7439.1987 L 2609.442 7439.1987 L 2632.3318 7462.0884 L 2632.3318 7484.978 L 2655.2217 7484.978 L 2701.0012 7484.978 L 2701.0012 7462.0884 L 2701.0012 7439.1987 L 2678.1116 7416.3086 L 2655.2217 7393.419 L 2655.2217 7347.639 L 2655.2217 7324.7495 L 2632.3318 7256.0796 Q 2609.442 7187.41 2586.552 6752.5034 Q 2563.6624 6340.4863 2517.8826 6203.147 L 2494.9927 6042.918 L 2494.9927 6020.0283 Q 2472.1028 5974.2485 2426.3232 5859.7993 Q 2380.5435 5745.35 2449.2131 5699.571 Q 2517.8826 5653.791 2563.6624 5585.1216 Q 2609.442 5516.4517 2655.2217 5333.333 Q 2655.2217 5173.104 2609.442 5081.545 Q 2563.6624 4989.9854 2494.9927 4921.316 Q 2403.4333 4875.536 2266.0942 4852.6465 L 2128.7554 4829.757 L 2105.8655 4852.6465 L 2082.9756 4852.6465 L 2082.9756 4898.4263 Q 2105.8655 4944.2056 2105.8655 5287.553 L 2105.8655 5630.901 L 2105.8655 5630.901 Q 2082.9756 5608.011 2082.9756 5608.011 L 2060.0857 5608.011 L 2060.0857 5974.2485 Q 2060.0857 6340.4863 2037.1959 6477.825 L 2014.306 6592.2744 L 2014.306 6592.2744 L 2014.306 6615.164 L 2014.306 6615.164 L 1991.4163 6615.164 L 1991.4163 6592.2744 L 1968.5264 6592.2744 L 1968.5264 6592.2744 L 1968.5264 6569.385 L 1968.5264 6569.385 L 1968.5264 6569.385 L 1945.6366 6477.825 Q 1922.7467 6409.156 1922.7467 6340.4863 L 1876.967 6248.927 L 1876.967 6203.147 L 1876.967 6134.4775 L 1854.0771 6157.367 L 1831.1874 6180.2573 L 1831.1874 6180.2573 L 1831.1874 6180.2573 L 1831.1874 6111.588 Q 1831.1874 6020.0283 1808.2975 5951.359 L 1808.2975 5882.6895 L 1808.2975 5745.35 Q 1785.4076 5585.1216 1739.6279 5058.655 Q 1670.9585 4555.0786 1648.0686 4555.0786 Q 1602.289 4555.0786 1602.289 4577.9683 Q 1579.399 4600.8584 1556.5093 4577.9683 Q 1533.6194 4555.0786 1510.7295 4555.0786 Q 1487.8397 4555.0786 1396.2804 4417.7393 L 1304.721 4280.4004 L 1281.8312 4280.4004 L 1258.9413 4280.4004 L 1258.9413 4257.5107 L 1236.0514 4257.5107 L 1236.0514 4303.29 Q 1213.1616 4371.96 1190.2717 4371.96 Q 1167.382 4371.96 1144.4921 4394.8496 L 1144.4921 4394.8496 L 915.5937 4394.8496 L 709.5851 4417.7393 L 686.69525 4417.7393 Q 640.9156 4417.7393 640.9156 4440.6294 L 618.0257 4440.6294 L 457.79684 4532.1885 Q 274.6781 4600.8584 274.6781 4623.748 L 251.78825 4623.748 L 228.89842 4623.748 Q 183.11873 4646.6377 183.11873 4646.6377 Q 160.2289 4646.6377 137.33905 4669.528 L 114.44921 4692.4175 L 114.44921 4692.4175 L 91.559364 4692.4175 L 91.559364 4692.4175 L 91.559364 4692.4175 L 91.559364 4715.3076 L 91.559364 4715.3076 L 68.669525 4715.3076 L 68.669525 4738.1973 L 68.669525 4738.1973 L 45.779682 4738.1973 L 45.779682 4738.1973 L 45.779682 4738.1973 L 22.889841 4761.087 L 0.0 4761.087 L 0.0 4715.3076 L 0.0 4669.528 L 0.0 4646.6377 L 0.0 4623.748 L 0.0 4555.0786 Q 0.0 4463.519 0.0 4257.5107 L 0.0 4051.502 L 45.779682 4051.502 Q 68.669525 4051.502 183.11873 4051.502 L 274.6781 4051.502 L 274.6781 4028.612 L 274.6781 4005.7224 L 251.78825 4005.7224 L 251.78825 4005.7224 L 228.89842 3982.8325 L 206.00858 3982.8325 L 206.00858 3959.9426 Q 183.11873 3937.0527 137.33905 3914.1628 Q 68.669525 3914.1628 45.779682 3845.4934 Q 0.0 3799.7136 91.559364 3341.917 L 160.2289 2884.12 L 160.2289 2815.4504 L 183.11873 2769.671 L 183.11873 2701.0012 Q 183.11873 2632.3318 274.6781 2266.0942 L 366.23746 1876.967 L 366.23746 1854.0771 L 366.23746 1831.1874 L 389.12732 1831.1874 L 389.12732 1808.2975 L 389.12732 1808.2975 L 412.01715 1808.2975 L 412.01715 1831.1874 Q 434.90698 1854.0771 503.5765 1899.8568 Q 572.24603 1945.6366 595.13586 1945.6366 L 618.0257 1945.6366 L 640.9156 1945.6366 Q 663.8054 1945.6366 709.5851 1854.0771 L 778.25464 1762.5178 L 778.25464 1762.5178 L 778.25464 1762.5178 L 778.25464 1739.6279 L 778.25464 1739.6279 L 801.1445 1716.7382 L 824.0343 1693.8483 L 824.0343 1693.8483 L 824.0343 1670.9585 L 824.0343 1670.9585 L 824.0343 1670.9585 L 846.92413 1762.5178 L 869.81396 1831.1874 L 869.81396 1922.7467 Q 869.81396 2014.306 892.7038 2014.306 L 915.5937 2014.306 L 938.4835 2952.7896 Q 961.37335 3891.2732 938.4835 3891.2732 Q 938.4835 3914.1628 915.5937 3914.1628 L 915.5937 3914.1628 L 892.7038 3914.1628 Q 869.81396 3891.2732 869.81396 3914.1628 Q 869.81396 3937.0527 846.92413 3937.0527 L 846.92413 3959.9426 L 846.92413 3959.9426 L 824.0343 3959.9426 L 824.0343 3959.9426 L 824.0343 3959.9426 L 801.1445 3982.8325 L 778.25464 3982.8325 L 778.25464 4005.7224 L 778.25464 4028.612 L 1052.9327 4028.612 Q 1304.721 4051.502 1510.7295 4051.502 L 1693.8483 4051.502 L 1739.6279 4028.612 L 1762.5178 4028.612 L 1762.5178 4005.7224 L 1739.6279 3959.9426 L 1739.6279 3959.9426 L 1739.6279 3959.9426 L 1739.6279 3937.0527 Q 1739.6279 3937.0527 1693.8483 3868.3833 Q 1648.0686 3799.7136 1648.0686 3502.1458 L 1625.1787 3204.578 L 1625.1787 3044.3489 L 1648.0686 2884.12 L 1648.0686 2815.4504 L 1648.0686 2769.671 L 1670.9585 2792.5608 L 1693.8483 2815.4504 L 1693.8483 2861.2302 L 1693.8483 2884.12 L 1739.6279 2998.5693 Q 1762.5178 3090.1287 1785.4076 3113.0186 L 1785.4076 3113.0186 L 1854.0771 3296.1372 Q 1922.7467 3479.2559 1945.6366 3502.1458 L 1945.6366 3547.9255 L 1945.6366 3570.8152 Q 1922.7467 3593.705 1968.5264 3639.4849 Q 2014.306 3708.1543 2014.306 3708.1543 L 2014.306 3731.0442 L 2014.306 3731.0442 L 2014.306 3731.0442 L 2037.1959 3753.934 Q 2037.1959 3776.824 2243.2046 3914.1628 Q 2426.3232 4051.502 2723.891 4051.502 Q 3021.459 4051.502 3090.1287 3982.8325 Q 3158.798 3937.0527 3181.688 3937.0527 L 3181.688 3937.0527 L 3250.3574 3959.9426 Q 3319.027 3982.8325 3319.027 4005.7224 L 3319.027 4028.612 L 3341.917 4051.502 Q 3387.6965 4051.502 3456.3662 4051.502 L 3525.0356 4051.502 L 3525.0356 4051.502 L 3525.0356 4051.502 L 3547.9255 4051.502 L 3547.9255 4051.502 L 3547.9255 4028.612 L 3570.8152 4028.612 L 3570.8152 4028.612 L 3570.8152 4005.7224 L 3570.8152 4005.7224 L 3570.8152 4005.7224 L 3570.8152 3914.1628 L 3570.8152 3822.6035 L 3570.8152 3822.6035 L 3570.8152 3822.6035 L 3570.8152 3799.7136 L 3570.8152 3799.7136 L 3547.9255 3799.7136 Q 3547.9255 3776.824 3502.1458 3776.824 Q 3456.3662 3731.0442 3387.6965 3753.934 L 3296.1372 3776.824 L 3296.1372 3753.934 L 3296.1372 3731.0442 L 3296.1372 3708.1543 L 3296.1372 3685.2644 L 3319.027 3662.3748 L 3341.917 3639.4849 L 3341.917 3639.4849 L 3341.917 3639.4849 L 3319.027 3639.4849 L 3296.1372 3639.4849 L 3296.1372 3639.4849 L 3296.1372 3639.4849 L 3273.2473 3662.3748 L 3250.3574 3685.2644 L 3250.3574 3685.2644 L 3250.3574 3685.2644 L 3250.3574 3708.1543 L 3250.3574 3708.1543 L 3227.4678 3708.1543 L 3227.4678 3731.0442 L 3227.4678 3731.0442 L 3204.578 3731.0442 L 3204.578 3731.0442 L 3204.578 3731.0442 L 3204.578 3753.934 L 3204.578 3753.934 L 3113.0186 3799.7136 Q 3044.3489 3868.3833 3021.459 3868.3833 L 2998.5693 3868.3833 L 2975.6794 3868.3833 L 2952.7896 3868.3833 L 2838.3403 3868.3833 Q 2701.0012 3868.3833 2655.2217 3868.3833 Q 2632.3318 3868.3833 2472.1028 3753.934 Q 2311.874 3662.3748 2288.9841 3639.4849 Q 2288.9841 3593.705 2197.4248 3410.5864 Q 2105.8655 3227.4678 2037.1959 2815.4504 L 1945.6366 2380.5435 L 1945.6366 2357.6538 L 1922.7467 2334.764 L 1922.7467 2334.764 L 1922.7467 2311.874 L 1922.7467 2311.874 L 1922.7467 2311.874 L 1899.8568 2266.0942 Q 1876.967 2220.3147 1876.967 2128.7554 Q 1831.1874 2060.0857 1945.6366 2014.306 Q 2037.1959 1945.6366 2105.8655 1876.967 Q 2197.4248 1808.2975 2197.4248 1625.1787 Q 2197.4248 1464.9498 2151.645 1396.2804 Q 2105.8655 1350.5006 1991.4163 1281.8312 Q 1899.8568 1213.1616 1739.6279 1190.2717 L 1556.5093 1167.382 L 1419.1702 1167.382 L 1258.9413 1167.382 L 1190.2717 1190.2717 L 1098.7124 1190.2717 L 1098.7124 1167.382 L 1098.7124 1167.382 L 1121.6023 1167.382 L 1121.6023 1167.382 L 1121.6023 1144.4921 L 1144.4921 1144.4921 L 1144.4921 1144.4921 L 1144.4921 1121.6023 L 1144.4921 1121.6023 L 1144.4921 1121.6023 L 1167.382 1121.6023 L 1167.382 1121.6023 L 1190.2717 1098.7124 L 1213.1616 1075.8225 L 1281.8312 1075.8225 Q 1327.6108 1030.0428 1350.5006 1030.0428 L 1373.3905 1030.0428 L 1373.3905 1030.0428 L 1396.2804 1030.0428 L 1396.2804 1030.0428 L 1419.1702 1030.0428 L 1419.1702 1030.0428 L 1419.1702 1030.0428 L 1419.1702 1007.153 L 1419.1702 1007.153 L 1396.2804 1007.153 L 1396.2804 984.2632 L 1396.2804 984.2632 L 1419.1702 984.2632 L 1419.1702 961.37335 L 1419.1702 938.4835 L 1396.2804 938.4835 Q 1373.3905 938.4835 1327.6108 915.5937 L 1281.8312 892.7038 L 1258.9413 892.7038 L 1258.9413 892.7038 L 1304.721 869.81396 Q 1350.5006 869.81396 1327.6108 824.0343 Q 1327.6108 778.25464 1350.5006 778.25464 L 1373.3905 778.25464 L 1373.3905 755.36475 Q 1373.3905 732.4749 1373.3905 709.5851 Q 1396.2804 709.5851 1327.6108 686.69525 Q 1281.8312 686.69525 1281.8312 663.8054 Q 1281.8312 618.0257 1258.9413 618.0257 Q 1236.0514 618.0257 1304.721 457.79684 L 1373.3905 320.4578 L 1373.3905 343.34763 Q 1396.2804 343.34763 1419.1702 320.4578 Q 1419.1702 297.56793 1442.06 297.56793 Q 1464.9498 297.56793 1464.9498 343.34763 Q 1464.9498 366.23746 1487.8397 343.34763 Q 1510.7295 343.34763 1510.7295 343.34763 Q 1556.5093 343.34763 1556.5093 320.4578 Q 1556.5093 297.56793 1579.399 297.56793 Q 1602.289 320.4578 1648.0686 366.23746 Q 1693.8483 412.01715 1693.8483 434.90698 Q 1693.8483 457.79684 1762.5178 480.68668 Q 1831.1874 480.68668 1831.1874 549.3562 Q 1876.967 618.0257 1876.967 595.13586 Q 1876.967 572.24603 1899.8568 572.24603 Q 1922.7467 572.24603 1922.7467 618.0257 Q 1922.7467 640.9156 1899.8568 640.9156 L 1876.967 663.8054 L 1945.6366 663.8054 L 2014.306 663.8054 L 2014.306 640.9156 L 2014.306 640.9156 L 2037.1959 618.0257 Q 2037.1959 595.13586 2060.0857 595.13586 Q 2082.9756 572.24603 2082.9756 549.3562 Q 2105.8655 526.4664 2105.8655 503.5765 Q 2105.8655 480.68668 2151.645 389.12732 Q 2197.4248 297.56793 2243.2046 297.56793 Q 2311.874 297.56793 2357.6538 251.78825 Q 2426.3232 183.11873 2472.1028 160.2289 Q 2517.8826 137.33905 2517.8826 114.44921 Q 2517.8826 91.559364 2586.552 91.559364 L 2655.2217 114.44921 L 2655.2217 114.44921 L 2655.2217 114.44921 L 2655.2217 68.669525 Q 2655.2217 45.779682 2632.3318 45.779682 L 2586.552 22.889841 L 2655.2217 45.779682 Q 2723.891 68.669525 2723.891 68.669525 Q 2746.781 68.669525 2746.781 45.779682 L 2746.781 22.889841 L 2723.891 22.889841 z M 2769.671 137.33905 Q 2792.5608 137.33905 2792.5608 137.33905 Q 2792.5608 160.2289 2792.5608 160.2289 Q 2769.671 160.2289 2769.671 137.33905 z M 4051.502 526.4664 Q 4051.502 526.4664 4051.502 503.5765 Q 4074.3918 503.5765 4074.3918 526.4664 Q 4074.3918 526.4664 4051.502 526.4664 z M 3982.8325 526.4664 Q 4005.7224 526.4664 4005.7224 549.3562 Q 4005.7224 572.24603 3982.8325 572.24603 Q 3959.9426 572.24603 3959.9426 549.3562 Q 3959.9426 526.4664 3982.8325 526.4664 z M 2746.781 595.13586 L 2746.781 595.13586 L 2769.671 663.8054 Q 2792.5608 709.5851 2769.671 709.5851 L 2769.671 709.5851 L 2746.781 732.4749 L 2723.891 732.4749 L 2723.891 709.5851 L 2746.781 686.69525 L 2746.781 663.8054 L 2746.781 640.9156 L 2723.891 640.9156 L 2723.891 618.0257 L 2723.891 618.0257 L 2746.781 618.0257 L 2746.781 618.0257 L 2746.781 618.0257 L 2746.781 595.13586 z M 2014.306 686.69525 Q 2014.306 686.69525 2037.1959 686.69525 L 2037.1959 709.5851 L 2014.306 709.5851 Q 2014.306 709.5851 2014.306 686.69525 z M 4005.7224 755.36475 L 4028.612 755.36475 L 4028.612 801.1445 L 4028.612 824.0343 L 4005.7224 846.92413 L 4005.7224 869.81396 L 3982.8325 869.81396 Q 3959.9426 846.92413 3937.0527 846.92413 Q 3914.1628 846.92413 3914.1628 824.0343 Q 3914.1628 801.1445 3937.0527 801.1445 Q 3982.8325 801.1445 3982.8325 778.25464 Q 3982.8325 755.36475 4005.7224 755.36475 z M 1373.3905 824.0343 Q 1373.3905 824.0343 1396.2804 824.0343 Q 1396.2804 846.92413 1373.3905 846.92413 Q 1373.3905 846.92413 1373.3905 824.0343 z M 4188.841 846.92413 Q 4188.841 824.0343 4211.731 846.92413 Q 4257.5107 846.92413 4211.731 869.81396 Q 4188.841 869.81396 4188.841 846.92413 z M 3090.1287 1075.8225 Q 3113.0186 1075.8225 3113.0186 1075.8225 Q 3113.0186 1075.8225 3113.0186 1075.8225 Q 3090.1287 1075.8225 3090.1287 1075.8225 z M 3410.5864 1167.382 Q 3433.4763 1167.382 3433.4763 1167.382 Q 3433.4763 1167.382 3433.4763 1167.382 Q 3410.5864 1167.382 3410.5864 1167.382 z M 4715.3076 1899.8568 L 4715.3076 1899.8568 L 4738.1973 1899.8568 L 4738.1973 1899.8568 L 4715.3076 1899.8568 Q 4715.3076 1899.8568 4715.3076 1899.8568 z" svg:height="75.536476mm" draw:style-name="style-282" svg:viewBox="0.0 0.0 5264.6636 7553.648" svg:width="52.646637mm" svg:x="22.432045mm" svg:y="56.53791mm"/>
          <draw:path svg:d="M 91.559364 68.669525 L 91.559364 -3.6379788E-12 L 137.33905 68.669525 Q 206.00858 114.44921 206.00858 114.44921 L 206.00858 114.44921 L 206.00858 137.33905 L 206.00858 137.33905 L 228.89842 160.2289 L 251.78825 183.11873 L 251.78825 183.11873 L 251.78825 206.00858 L 251.78825 206.00858 L 251.78825 206.00858 L 274.6781 206.00858 L 274.6781 206.00858 L 274.6781 228.89842 L 297.56793 228.89842 L 297.56793 228.89842 L 297.56793 251.78825 L 343.34763 251.78825 L 366.23746 251.78825 L 480.68668 274.6781 Q 595.13586 297.56793 663.8054 389.12732 Q 732.4749 480.68668 709.5851 526.4664 Q 709.5851 549.3562 686.69525 572.24603 L 686.69525 572.24603 L 686.69525 572.24603 L 663.8054 572.24603 L 663.8054 572.24603 L 663.8054 572.24603 L 663.8054 595.13586 L 663.8054 595.13586 L 640.9156 618.0257 L 640.9156 640.9156 L 618.0257 640.9156 L 595.13586 640.9156 L 595.13586 663.8054 L 618.0257 686.69525 L 618.0257 686.69525 L 618.0257 709.5851 L 618.0257 709.5851 L 618.0257 709.5851 L 640.9156 846.92413 Q 663.8054 961.37335 663.8054 1007.153 L 663.8054 1052.9327 L 663.8054 1052.9327 L 663.8054 1075.8225 L 663.8054 1075.8225 L 663.8054 1075.8225 L 686.69525 1098.7124 L 686.69525 1121.6023 L 663.8054 1121.6023 L 640.9156 1121.6023 L 640.9156 1098.7124 L 640.9156 1075.8225 L 618.0257 1075.8225 Q 572.24603 1075.8225 434.90698 1075.8225 Q 297.56793 1075.8225 297.56793 1030.0428 Q 297.56793 1007.153 274.6781 1007.153 Q 251.78825 1030.0428 183.11873 1007.153 L 114.44921 984.2632 L 114.44921 984.2632 Q 91.559364 984.2632 68.669525 961.37335 Q 22.889841 938.4835 22.889841 915.5937 L 0.0 892.7038 L 0.0 892.7038 Q 22.889841 869.81396 22.889841 846.92413 L 22.889841 824.0343 L 22.889841 824.0343 Q 22.889841 824.0343 22.889841 755.36475 L 22.889841 709.5851 L 22.889841 709.5851 Q 22.889841 686.69525 0.0 686.69525 L 0.0 686.69525 L 0.0 663.8054 L 0.0 640.9156 L 22.889841 640.9156 Q 45.779682 618.0257 68.669525 618.0257 Q 68.669525 595.13586 91.559364 434.90698 Q 91.559364 274.6781 68.669525 251.78825 L 45.779682 251.78825 L 45.779682 228.89842 L 68.669525 206.00858 L 68.669525 160.2289 L 68.669525 114.44921 L 91.559364 68.669525 z" svg:height="11.2160225mm" draw:style-name="style-283" svg:viewBox="0.0 0.0 709.5851 1121.6023" svg:width="7.095851mm" svg:x="29.070099mm" svg:y="286.35193mm"/>
          <draw:path svg:d="M 137.33905 137.33905 L 137.33905 206.00858 L 160.2289 206.00858 L 183.11873 228.89842 L 183.11873 228.89842 L 183.11873 228.89842 L 160.2289 228.89842 L 160.2289 228.89842 L 160.2289 251.78825 L 183.11873 251.78825 L 183.11873 274.6781 L 183.11873 297.56793 L 206.00858 251.78825 L 228.89842 206.00858 L 228.89842 183.11873 L 228.89842 160.2289 L 251.78825 160.2289 L 251.78825 137.33905 L 251.78825 137.33905 L 274.6781 137.33905 L 274.6781 137.33905 L 274.6781 137.33905 L 274.6781 503.5765 L 274.6781 892.7038 L 274.6781 1190.2717 L 274.6781 1464.9498 L 274.6781 1487.8397 L 274.6781 1510.7295 L 274.6781 1510.7295 L 274.6781 1510.7295 L 320.4578 1510.7295 L 389.12732 1510.7295 L 434.90698 1510.7295 Q 480.68668 1510.7295 503.5765 1487.8397 Q 526.4664 1464.9498 686.69525 1327.6108 Q 869.81396 1190.2717 961.37335 1007.153 L 1052.9327 801.1445 L 1052.9327 824.0343 L 1052.9327 846.92413 L 1075.8225 846.92413 L 1098.7124 846.92413 L 1098.7124 869.81396 L 1098.7124 892.7038 L 1121.6023 892.7038 L 1144.4921 915.5937 L 1144.4921 915.5937 L 1144.4921 915.5937 L 1167.382 915.5937 L 1167.382 915.5937 L 1190.2717 938.4835 L 1190.2717 938.4835 L 1030.0428 1144.4921 Q 869.81396 1373.3905 755.36475 1464.9498 Q 640.9156 1556.5093 595.13586 1556.5093 Q 549.3562 1602.289 526.4664 1602.289 L 503.5765 1602.289 L 480.68668 1625.1787 L 457.79684 1625.1787 L 457.79684 1648.0686 L 457.79684 1670.9585 L 480.68668 1670.9585 L 480.68668 1693.8483 L 480.68668 1693.8483 L 503.5765 1693.8483 L 618.0257 1854.0771 Q 732.4749 2014.306 892.7038 2449.2131 Q 1052.9327 2884.12 1121.6023 3113.0186 Q 1213.1616 3341.917 1281.8312 3387.6965 Q 1350.5006 3433.4763 1419.1702 3433.4763 L 1510.7295 3433.4763 L 1556.5093 3433.4763 L 1579.399 3433.4763 L 1579.399 3410.5864 L 1602.289 3410.5864 L 1602.289 3410.5864 L 1602.289 3410.5864 L 1602.289 3433.4763 L 1602.289 3456.3662 L 1579.399 3456.3662 L 1579.399 3479.2559 L 1579.399 3479.2559 L 1556.5093 3479.2559 L 1556.5093 3479.2559 L 1556.5093 3479.2559 L 1556.5093 3502.1458 L 1556.5093 3502.1458 L 1533.6194 3502.1458 L 1533.6194 3525.0356 L 1533.6194 3525.0356 L 1510.7295 3525.0356 L 1510.7295 3525.0356 L 1510.7295 3525.0356 L 1487.8397 3547.9255 L 1464.9498 3570.8152 L 1327.6108 3570.8152 Q 1167.382 3570.8152 1052.9327 3456.3662 Q 915.5937 3341.917 801.1445 3021.459 Q 686.69525 2701.0012 549.3562 2288.9841 L 412.01715 1899.8568 L 412.01715 1899.8568 L 412.01715 1876.967 L 412.01715 1876.967 L 412.01715 1876.967 L 389.12732 1854.0771 L 366.23746 1831.1874 L 366.23746 1831.1874 L 366.23746 1831.1874 L 366.23746 1808.2975 L 366.23746 1808.2975 L 343.34763 1785.4076 L 320.4578 1762.5178 L 320.4578 1762.5178 L 320.4578 1739.6279 L 297.56793 1739.6279 L 274.6781 1739.6279 L 274.6781 1785.4076 L 274.6781 1831.1874 L 274.6781 2014.306 Q 274.6781 2220.3147 274.6781 2334.764 L 274.6781 2426.3232 L 297.56793 2884.12 Q 320.4578 3319.027 320.4578 3364.8066 Q 366.23746 3410.5864 366.23746 3433.4763 L 366.23746 3456.3662 L 389.12732 3456.3662 L 389.12732 3479.2559 L 389.12732 3479.2559 L 412.01715 3479.2559 L 412.01715 3502.1458 L 412.01715 3525.0356 L 389.12732 3525.0356 L 389.12732 3525.0356 L 320.4578 3525.0356 L 274.6781 3525.0356 L 274.6781 3525.0356 L 274.6781 3525.0356 L 251.78825 3525.0356 L 251.78825 3525.0356 L 228.89842 3525.0356 L 228.89842 3525.0356 L 206.00858 3525.0356 L 183.11873 3525.0356 L 91.559364 3525.0356 L 22.889841 3525.0356 L 22.889841 3525.0356 L 0.0 3525.0356 L 0.0 3525.0356 L 0.0 3525.0356 L 0.0 3502.1458 L 0.0 3502.1458 L 22.889841 3479.2559 Q 45.779682 3456.3662 45.779682 2701.0012 L 45.779682 1922.7467 L 45.779682 1693.8483 Q 45.779682 1442.06 45.779682 938.4835 L 45.779682 434.90698 L 45.779682 228.89842 L 45.779682 22.889841 L 68.669525 0.0 Q 91.559364 -22.889841 91.559364 22.889841 Q 114.44921 91.559364 114.44921 68.669525 Q 137.33905 68.669525 137.33905 137.33905 z" svg:height="35.708153mm" draw:style-name="style-284" svg:viewBox="0.0 0.0 1602.289 3570.8152" svg:width="16.02289mm" svg:x="105.75107mm" svg:y="149.24178mm"/>
          <draw:path svg:d="M 68.669525 22.889841 L 160.2289 0.0 L 320.4578 22.889841 Q 457.79684 45.779682 572.24603 114.44921 Q 686.69525 183.11873 709.5851 228.89842 Q 732.4749 274.6781 732.4749 412.01715 Q 732.4749 549.3562 640.9156 640.9156 Q 549.3562 732.4749 457.79684 755.36475 Q 389.12732 778.25464 389.12732 801.1445 L 366.23746 824.0343 L 366.23746 824.0343 L 366.23746 846.92413 L 366.23746 846.92413 L 366.23746 846.92413 L 366.23746 824.0343 L 366.23746 778.25464 L 366.23746 778.25464 L 366.23746 778.25464 L 343.34763 755.36475 L 320.4578 755.36475 L 320.4578 755.36475 L 320.4578 732.4749 L 366.23746 732.4749 L 389.12732 732.4749 L 412.01715 709.5851 Q 434.90698 686.69525 480.68668 640.9156 Q 549.3562 595.13586 549.3562 457.79684 Q 549.3562 297.56793 549.3562 274.6781 L 503.5765 228.89842 L 503.5765 228.89842 L 503.5765 228.89842 L 503.5765 206.00858 L 503.5765 206.00858 L 480.68668 206.00858 L 480.68668 183.11873 L 457.79684 183.11873 L 434.90698 183.11873 L 434.90698 160.2289 L 412.01715 160.2289 L 412.01715 160.2289 L 412.01715 137.33905 L 389.12732 137.33905 L 366.23746 137.33905 L 274.6781 114.44921 L 183.11873 114.44921 L 183.11873 366.23746 L 183.11873 640.9156 L 183.11873 640.9156 L 183.11873 640.9156 L 160.2289 595.13586 L 137.33905 572.24603 L 137.33905 572.24603 L 137.33905 549.3562 L 137.33905 549.3562 L 137.33905 549.3562 L 114.44921 549.3562 L 114.44921 549.3562 L 91.559364 526.4664 L 68.669525 526.4664 L 68.669525 549.3562 L 45.779682 572.24603 L 45.779682 595.13586 L 45.779682 640.9156 L 22.889841 640.9156 L 22.889841 640.9156 L 22.889841 366.23746 Q 0.0 114.44921 0.0 68.669525 Q -22.889841 45.779682 68.669525 22.889841 z" svg:height="8.469241mm" draw:style-name="style-285" svg:viewBox="0.0 0.0 732.4749 846.92413" svg:width="7.3247495mm" svg:x="36.16595mm" svg:y="68.669525mm"/>
          <draw:path svg:d="M 3319.027 457.79684 L 3547.9255 0.0 L 3547.9255 45.779682 L 3547.9255 91.559364 L 3525.0356 503.5765 Q 3502.1458 915.5937 3456.3662 1075.8225 Q 3410.5864 1236.0514 3387.6965 1236.0514 Q 3364.8066 1258.9413 3341.917 1396.2804 L 3341.917 1533.6194 L 3319.027 1533.6194 Q 3319.027 1510.7295 3296.1372 1556.5093 Q 3273.2473 1579.399 3227.4678 1510.7295 Q 3227.4678 1464.9498 3181.688 1556.5093 L 3181.688 1670.9585 L 3135.9082 1625.1787 Q 3113.0186 1556.5093 3090.1287 1602.289 Q 3044.3489 1648.0686 2929.8997 1762.5178 Q 2815.4504 1854.0771 2815.4504 1922.7467 Q 2815.4504 1991.4163 2792.5608 2151.645 L 2769.671 2288.9841 L 2769.671 2288.9841 L 2769.671 2288.9841 L 2769.671 2311.874 L 2769.671 2311.874 L 2746.781 2243.2046 L 2723.891 2174.535 L 2723.891 2174.535 L 2723.891 2151.645 L 2723.891 2151.645 L 2723.891 2151.645 L 2701.0012 2151.645 L 2701.0012 2151.645 L 2701.0012 2174.535 L 2678.1116 2174.535 L 2678.1116 2197.4248 L 2678.1116 2220.3147 L 2655.2217 2220.3147 L 2655.2217 2243.2046 L 2632.3318 2243.2046 L 2609.442 2243.2046 L 2609.442 2243.2046 Q 2586.552 2220.3147 2586.552 2174.535 Q 2586.552 2128.7554 2357.6538 2288.9841 Q 2128.7554 2472.1028 2014.306 2540.7725 Q 1899.8568 2609.442 1693.8483 2701.0012 Q 1487.8397 2815.4504 1258.9413 2861.2302 Q 1030.0428 2907.01 732.4749 2907.01 Q 412.01715 2907.01 412.01715 2929.8997 Q 389.12732 2952.7896 206.00858 2907.01 L 22.889841 2861.2302 L 22.889841 2838.3403 L 22.889841 2815.4504 L 0.0 2815.4504 L 0.0 2792.5608 L 0.0 2792.5608 L 0.0 2792.5608 L 0.0 2792.5608 Q 22.889841 2769.671 45.779682 2723.891 Q 68.669525 2678.1116 68.669525 2563.6624 L 45.779682 2426.3232 L 45.779682 2426.3232 L 68.669525 2426.3232 L 68.669525 2380.5435 L 68.669525 2311.874 L 45.779682 2311.874 L 22.889841 2311.874 L 22.889841 2288.9841 L 22.889841 2266.0942 L 45.779682 2266.0942 L 68.669525 2288.9841 L 114.44921 2288.9841 L 137.33905 2288.9841 L 160.2289 2311.874 L 206.00858 2334.764 L 206.00858 2334.764 L 206.00858 2334.764 L 160.2289 2334.764 Q 114.44921 2334.764 114.44921 2357.6538 Q 137.33905 2380.5435 137.33905 2403.4333 L 160.2289 2403.4333 L 160.2289 2403.4333 L 160.2289 2426.3232 L 274.6781 2426.3232 Q 389.12732 2472.1028 709.5851 2449.2131 Q 1007.153 2426.3232 1213.1616 2380.5435 Q 1442.06 2334.764 1442.06 2311.874 L 1442.06 2311.874 L 1464.9498 2311.874 L 1487.8397 2288.9841 L 1533.6194 2288.9841 L 1556.5093 2288.9841 L 1579.399 2266.0942 L 1602.289 2243.2046 L 1876.967 2082.9756 Q 2174.535 1922.7467 2357.6538 1739.6279 Q 2540.7725 1579.399 2563.6624 1556.5093 Q 2563.6624 1533.6194 2609.442 1510.7295 Q 2678.1116 1464.9498 2723.891 1373.3905 Q 2815.4504 1281.8312 2907.01 1144.4921 Q 2998.5693 1007.153 3021.459 1007.153 L 3021.459 984.2632 L 3021.459 984.2632 L 3021.459 961.37335 L 3021.459 961.37335 L 3044.3489 961.37335 L 3044.3489 961.37335 L 3044.3489 961.37335 L 3044.3489 938.4835 L 3044.3489 938.4835 L 3067.2388 915.5937 Q 3090.1287 892.7038 3319.027 457.79684 z" svg:height="29.298998mm" draw:style-name="style-286" svg:viewBox="0.0 0.0 3547.9255 2929.8997" svg:width="35.479256mm" svg:x="106.43777mm" svg:y="102.54649mm"/>
          <draw:path svg:d="M 526.4664 0.0 L 640.9156 0.0 L 640.9156 0.0 Q 640.9156 22.889841 572.24603 22.889841 L 480.68668 45.779682 L 434.90698 45.779682 L 412.01715 45.779682 L 228.89842 45.779682 L 45.779682 22.889841 L 22.889841 22.889841 L 9.094947E-13 22.889841 L 9.094947E-13 0.0 L 9.094947E-13 0.0 L 206.00858 0.0 Q 412.01715 -22.889841 526.4664 0.0 z" svg:height="0.45779684mm" draw:style-name="style-287" svg:viewBox="0.0 0.0 640.9156 45.779682" svg:width="6.409156mm" svg:x="48.755363mm" svg:y="2.0600858mm"/>
          <draw:path svg:d="M 91.559364 0.0 L 114.44921 0.0 L 114.44921 22.889841 Q 91.559364 45.779682 114.44921 68.669525 L 137.33905 68.669525 L 137.33905 91.559364 L 137.33905 91.559364 L 137.33905 91.559364 Q 114.44921 91.559364 68.669525 114.44921 Q 0.0 137.33905 0.0 114.44921 Q 22.889841 91.559364 45.779682 91.559364 Q 68.669525 68.669525 68.669525 45.779682 Q 68.669525 0.0 91.559364 0.0 z" svg:height="1.144492mm" draw:style-name="style-288" svg:viewBox="0.0 0.0 137.33905 114.44921" svg:width="1.3733906mm" svg:x="149.47067mm" svg:y="151.53075mm"/>
          <draw:path svg:d="M 0.0 45.779682 L 0.0 -1.8189894E-12 L 183.11873 -1.8189894E-12 L 343.34763 -1.8189894E-12 L 343.34763 45.779682 L 320.4578 68.669525 L 320.4578 91.559364 Q 320.4578 91.559364 297.56793 434.90698 L 297.56793 778.25464 L 320.4578 778.25464 Q 343.34763 778.25464 595.13586 801.1445 L 824.0343 801.1445 L 824.0343 801.1445 L 824.0343 824.0343 L 869.81396 824.0343 L 915.5937 824.0343 L 961.37335 846.92413 Q 1007.153 869.81396 984.2632 892.7038 Q 961.37335 915.5937 938.4835 915.5937 L 938.4835 938.4835 L 618.0257 938.4835 L 297.56793 938.4835 L 297.56793 1922.7467 Q 320.4578 2907.01 320.4578 3250.3574 L 320.4578 3616.595 L 320.4578 4486.409 L 320.4578 5333.333 L 343.34763 5356.223 L 343.34763 5356.223 L 343.34763 5356.223 L 343.34763 5379.113 L 343.34763 5402.0024 L 343.34763 5447.782 L 183.11873 5447.782 L 22.889841 5447.782 L 22.889841 5402.0024 L 22.889841 5379.113 L 22.889841 5379.113 Q 45.779682 5379.113 45.779682 4051.502 L 45.779682 2723.891 L 45.779682 1419.1702 Q 45.779682 137.33905 22.889841 114.44921 L 22.889841 91.559364 L 22.889841 91.559364 Q 0.0 68.669525 0.0 68.669525 L 0.0 68.669525 L 0.0 45.779682 z" svg:height="54.477825mm" draw:style-name="style-289" svg:viewBox="0.0 0.0 984.2632 5447.782" svg:width="9.842632mm" svg:x="24.263231mm" svg:y="136.88126mm"/>
          <draw:path svg:d="M 0.0 22.889841 L 0.0 9.094947E-13 L 45.779682 22.889841 Q 91.559364 22.889841 114.44921 45.779682 L 137.33905 45.779682 L 206.00858 160.2289 Q 251.78825 274.6781 274.6781 320.4578 L 274.6781 366.23746 L 251.78825 366.23746 Q 228.89842 389.12732 160.2289 389.12732 L 91.559364 389.12732 L 91.559364 412.01715 L 68.669525 412.01715 L 68.669525 434.90698 L 68.669525 480.68668 L 45.779682 480.68668 L 45.779682 480.68668 L 45.779682 503.5765 L 45.779682 503.5765 L 22.889841 503.5765 Q 22.889841 480.68668 22.889841 480.68668 L 22.889841 480.68668 L 22.889841 434.90698 Q 22.889841 412.01715 45.779682 389.12732 Q 68.669525 389.12732 68.669525 251.78825 Q 114.44921 137.33905 45.779682 68.669525 L 0.0 22.889841 L 0.0 22.889841 z" svg:height="5.035765mm" draw:style-name="style-290" svg:viewBox="0.0 0.0 274.6781 503.5765" svg:width="2.746781mm" svg:x="95.45064mm" svg:y="71.6452mm"/>
          <draw:path svg:d="M 22.889841 801.1445 L 0.0 0.0 L 22.889841 0.0 Q 45.779682 0.0 68.669525 0.0 L 68.669525 0.0 L 68.669525 228.89842 Q 91.559364 457.79684 91.559364 732.4749 L 91.559364 1030.0428 L 91.559364 1052.9327 L 91.559364 1098.7124 L 114.44921 1098.7124 L 114.44921 1098.7124 L 137.33905 1075.8225 L 183.11873 1052.9327 L 183.11873 1052.9327 L 183.11873 1052.9327 L 206.00858 1052.9327 L 206.00858 1052.9327 L 206.00858 1075.8225 L 206.00858 1098.7124 L 320.4578 1098.7124 L 434.90698 1098.7124 L 434.90698 1075.8225 L 434.90698 1075.8225 L 457.79684 1121.6023 Q 457.79684 1167.382 457.79684 1167.382 Q 457.79684 1190.2717 457.79684 1190.2717 L 457.79684 1190.2717 L 480.68668 1213.1616 L 480.68668 1236.0514 L 503.5765 1236.0514 L 526.4664 1236.0514 L 572.24603 1258.9413 Q 618.0257 1258.9413 618.0257 1281.8312 Q 640.9156 1304.721 640.9156 1304.721 L 640.9156 1304.721 L 640.9156 1304.721 L 640.9156 1327.6108 L 640.9156 1327.6108 L 640.9156 1327.6108 L 618.0257 1327.6108 L 618.0257 1327.6108 L 618.0257 1350.5006 L 595.13586 1350.5006 L 595.13586 1373.3905 L 595.13586 1419.1702 L 618.0257 1419.1702 L 640.9156 1419.1702 L 640.9156 1442.06 L 640.9156 1442.06 L 640.9156 1464.9498 Q 640.9156 1487.8397 663.8054 1510.7295 L 663.8054 1556.5093 L 549.3562 1579.399 Q 457.79684 1602.289 457.79684 1625.1787 Q 457.79684 1648.0686 480.68668 1648.0686 Q 503.5765 1670.9585 480.68668 1693.8483 L 480.68668 1716.7382 L 480.68668 1716.7382 Q 457.79684 1716.7382 457.79684 1739.6279 L 457.79684 1739.6279 L 434.90698 1739.6279 Q 412.01715 1739.6279 320.4578 1716.7382 L 206.00858 1693.8483 L 206.00858 1716.7382 L 206.00858 1739.6279 L 206.00858 1739.6279 Q 183.11873 1739.6279 183.11873 1693.8483 Q 183.11873 1670.9585 137.33905 1648.0686 Q 91.559364 1625.1787 91.559364 1602.289 Q 91.559364 1556.5093 68.669525 1556.5093 Q 45.779682 1556.5093 45.779682 1579.399 L 45.779682 1602.289 L 45.779682 1602.289 Q 45.779682 1602.289 22.889841 801.1445 z" svg:height="17.39628mm" draw:style-name="style-291" svg:viewBox="0.0 0.0 663.8054 1739.6279" svg:width="6.638054mm" svg:x="38.91273mm" svg:y="173.9628mm"/>
          <draw:path svg:d="M 22.889841 45.779682 L 0.0 3.6379788E-12 L 22.889841 3.6379788E-12 Q 45.779682 22.889841 68.669525 22.889841 L 68.669525 22.889841 L 137.33905 22.889841 Q 206.00858 22.889841 206.00858 45.779682 Q 228.89842 68.669525 251.78825 91.559364 L 251.78825 91.559364 L 251.78825 91.559364 Q 251.78825 114.44921 160.2289 114.44921 Q 45.779682 114.44921 22.889841 45.779682 z" svg:height="1.144492mm" draw:style-name="style-292" svg:viewBox="0.0 0.0 251.78825 114.44921" svg:width="2.5178826mm" svg:x="103.69099mm" svg:y="307.86838mm"/>
          <draw:path svg:d="M 228.89842 412.01715 L 228.89842 480.68668 L 228.89842 503.5765 L 228.89842 526.4664 L 206.00858 526.4664 L 206.00858 549.3562 L 206.00858 549.3562 L 228.89842 549.3562 L 228.89842 595.13586 L 228.89842 640.9156 L 206.00858 640.9156 L 206.00858 640.9156 L 183.11873 640.9156 L 160.2289 640.9156 L 160.2289 640.9156 L 137.33905 640.9156 L 137.33905 457.79684 Q 137.33905 251.78825 91.559364 228.89842 Q 45.779682 183.11873 1.8189894E-12 91.559364 Q -45.779682 -22.889841 1.8189894E-12 0.0 Q 68.669525 0.0 114.44921 91.559364 Q 160.2289 160.2289 183.11873 160.2289 Q 228.89842 137.33905 320.4578 68.669525 Q 389.12732 0.0 343.34763 91.559364 Q 274.6781 183.11873 251.78825 251.78825 Q 228.89842 320.4578 228.89842 412.01715 z" svg:height="6.409156mm" draw:style-name="style-293" svg:viewBox="0.0 0.0 343.34763 640.9156" svg:width="3.4334762mm" svg:x="113.99141mm" svg:y="204.63518mm"/>
          <draw:path svg:d="M 892.7038 160.2289 L 915.5937 160.2289 L 915.5937 160.2289 L 915.5937 183.11873 L 915.5937 183.11873 L 915.5937 183.11873 L 961.37335 183.11873 Q 1007.153 206.00858 1007.153 183.11873 Q 1007.153 160.2289 1030.0428 137.33905 L 1030.0428 137.33905 L 1052.9327 137.33905 Q 1052.9327 160.2289 1075.8225 183.11873 L 1098.7124 206.00858 L 1098.7124 228.89842 L 1098.7124 251.78825 L 1075.8225 274.6781 L 1075.8225 320.4578 L 1052.9327 320.4578 Q 1030.0428 320.4578 1030.0428 366.23746 Q 1007.153 389.12732 869.81396 412.01715 L 709.5851 434.90698 L 686.69525 434.90698 Q 640.9156 434.90698 640.9156 412.01715 Q 640.9156 366.23746 595.13586 343.34763 Q 549.3562 320.4578 549.3562 274.6781 Q 549.3562 206.00858 503.5765 183.11873 Q 457.79684 183.11873 434.90698 206.00858 Q 412.01715 228.89842 366.23746 228.89842 L 320.4578 251.78825 L 320.4578 251.78825 Q 297.56793 228.89842 228.89842 251.78825 L 160.2289 274.6781 L 160.2289 274.6781 L 137.33905 274.6781 L 137.33905 274.6781 L 137.33905 274.6781 L 137.33905 297.56793 L 137.33905 297.56793 L 114.44921 297.56793 L 114.44921 320.4578 L 114.44921 320.4578 L 91.559364 320.4578 L 91.559364 320.4578 L 91.559364 320.4578 L 91.559364 297.56793 L 91.559364 297.56793 L 68.669525 297.56793 L 68.669525 274.6781 L 68.669525 274.6781 L 45.779682 274.6781 L 45.779682 274.6781 L 45.779682 274.6781 L 45.779682 251.78825 L 45.779682 251.78825 L 22.889841 251.78825 L 22.889841 228.89842 L 22.889841 228.89842 L 0.0 228.89842 L 0.0 183.11873 L 0.0 160.2289 L 22.889841 160.2289 L 22.889841 137.33905 L 45.779682 137.33905 L 68.669525 137.33905 L 68.669525 114.44921 L 91.559364 114.44921 L 91.559364 114.44921 L 91.559364 91.559364 L 91.559364 91.559364 L 91.559364 91.559364 L 114.44921 91.559364 L 114.44921 91.559364 L 114.44921 68.669525 L 137.33905 68.669525 L 137.33905 68.669525 L 137.33905 45.779682 L 160.2289 45.779682 Q 183.11873 22.889841 183.11873 0.0 L 183.11873 0.0 L 320.4578 22.889841 Q 480.68668 45.779682 480.68668 22.889841 L 480.68668 0.0 L 549.3562 0.0 Q 595.13586 0.0 732.4749 68.669525 Q 869.81396 137.33905 892.7038 137.33905 Q 892.7038 137.33905 892.7038 160.2289 z" svg:height="4.34907mm" draw:style-name="style-294" svg:viewBox="0.0 0.0 1098.7124 434.90698" svg:width="10.987124mm" svg:x="100.7153mm" svg:y="61.344776mm"/>
          <draw:path svg:d="M 1327.6108 228.89842 L 1327.6108 228.89842 L 1258.9413 640.9156 Q 1190.2717 1030.0428 1098.7124 1281.8312 Q 1007.153 1510.7295 892.7038 1625.1787 Q 801.1445 1739.6279 778.25464 1762.5178 Q 755.36475 1785.4076 732.4749 1785.4076 L 732.4749 1785.4076 L 732.4749 1785.4076 Q 732.4749 1785.4076 709.5851 1785.4076 L 709.5851 1808.2975 L 640.9156 1808.2975 Q 549.3562 1785.4076 457.79684 1693.8483 Q 343.34763 1602.289 251.78825 1396.2804 Q 183.11873 1167.382 91.559364 709.5851 L 0.0 251.78825 L 0.0 206.00858 L 0.0 160.2289 L 22.889841 160.2289 L 45.779682 160.2289 L 45.779682 183.11873 L 45.779682 228.89842 L 68.669525 228.89842 L 68.669525 228.89842 L 91.559364 251.78825 L 91.559364 251.78825 L 91.559364 251.78825 L 91.559364 274.6781 L 91.559364 274.6781 L 91.559364 274.6781 L 114.44921 320.4578 L 114.44921 343.34763 L 137.33905 343.34763 L 160.2289 320.4578 L 183.11873 320.4578 L 206.00858 320.4578 L 595.13586 183.11873 Q 1007.153 45.779682 1121.6023 0.0 Q 1258.9413 -45.779682 1281.8312 91.559364 Q 1304.721 228.89842 1304.721 228.89842 Q 1327.6108 228.89842 1327.6108 228.89842 z" svg:height="18.082975mm" draw:style-name="style-295" svg:viewBox="0.0 0.0 1327.6108 1808.2975" svg:width="13.276108mm" svg:x="86.0658mm" svg:y="165.26466mm"/>
          <draw:path svg:d="M 2311.874 297.56793 L 2334.764 320.4578 L 2334.764 320.4578 L 2334.764 343.34763 L 2334.764 343.34763 L 2334.764 343.34763 L 2334.764 366.23746 L 2334.764 389.12732 L 2334.764 389.12732 L 2334.764 389.12732 L 2334.764 412.01715 L 2334.764 412.01715 L 2357.6538 434.90698 L 2357.6538 434.90698 L 2357.6538 480.68668 Q 2380.5435 526.4664 2334.764 640.9156 Q 2334.764 755.36475 2288.9841 846.92413 Q 2266.0942 915.5937 2243.2046 915.5937 Q 2220.3147 915.5937 2220.3147 938.4835 Q 2197.4248 984.2632 2151.645 1052.9327 Q 2105.8655 1121.6023 2060.0857 1121.6023 Q 2037.1959 1121.6023 2014.306 1190.2717 Q 1968.5264 1258.9413 1922.7467 1258.9413 Q 1854.0771 1258.9413 1831.1874 1281.8312 Q 1808.2975 1304.721 1785.4076 1304.721 L 1762.5178 1304.721 L 1762.5178 1327.6108 L 1785.4076 1350.5006 L 1808.2975 1419.1702 Q 1831.1874 1487.8397 1899.8568 1533.6194 Q 1968.5264 1602.289 1968.5264 1670.9585 Q 2014.306 1762.5178 1991.4163 1854.0771 Q 1968.5264 1968.5264 1968.5264 2014.306 L 1968.5264 2060.0857 L 1991.4163 2060.0857 L 1991.4163 2082.9756 L 1991.4163 2082.9756 L 2014.306 2082.9756 L 2014.306 2082.9756 L 2014.306 2082.9756 L 2014.306 2105.8655 L 2014.306 2105.8655 L 2037.1959 2105.8655 L 2037.1959 2128.7554 L 2037.1959 2128.7554 L 2060.0857 2128.7554 L 2060.0857 2128.7554 L 2060.0857 2128.7554 L 2060.0857 2151.645 L 2060.0857 2151.645 L 2082.9756 2151.645 L 2082.9756 2174.535 L 2105.8655 2174.535 L 2151.645 2174.535 L 2151.645 2197.4248 L 2151.645 2197.4248 L 2174.535 2197.4248 L 2174.535 2174.535 L 2197.4248 2174.535 Q 2243.2046 2151.645 2266.0942 2082.9756 Q 2311.874 2037.1959 2426.3232 1991.4163 Q 2563.6624 1945.6366 2563.6624 1945.6366 Q 2563.6624 1945.6366 2563.6624 1922.7467 L 2586.552 1922.7467 L 2586.552 1945.6366 L 2563.6624 1991.4163 L 2563.6624 1991.4163 L 2563.6624 1991.4163 L 2563.6624 2014.306 L 2563.6624 2014.306 L 2563.6624 2037.1959 L 2563.6624 2037.1959 L 2540.7725 2082.9756 L 2517.8826 2105.8655 L 2517.8826 2105.8655 L 2517.8826 2128.7554 L 2517.8826 2128.7554 L 2517.8826 2128.7554 L 2494.9927 2128.7554 L 2494.9927 2128.7554 L 2472.1028 2128.7554 Q 2472.1028 2105.8655 2449.2131 2174.535 Q 2426.3232 2266.0942 2426.3232 2403.4333 Q 2426.3232 2563.6624 2403.4333 2586.552 Q 2380.5435 2586.552 2380.5435 2586.552 L 2380.5435 2586.552 L 2380.5435 2609.442 L 2380.5435 2609.442 L 2357.6538 2609.442 L 2357.6538 2632.3318 L 2357.6538 2632.3318 L 2334.764 2632.3318 L 2334.764 2632.3318 L 2334.764 2632.3318 L 2334.764 2655.2217 L 2334.764 2655.2217 L 2357.6538 2678.1116 L 2380.5435 2701.0012 L 2403.4333 2701.0012 Q 2449.2131 2678.1116 2472.1028 2678.1116 Q 2494.9927 2678.1116 2517.8826 2655.2217 L 2563.6624 2632.3318 L 2655.2217 2632.3318 Q 2723.891 2632.3318 2746.781 2563.6624 Q 2792.5608 2494.9927 2792.5608 2472.1028 L 2792.5608 2449.2131 L 2815.4504 2449.2131 Q 2838.3403 2426.3232 2838.3403 2540.7725 Q 2838.3403 2632.3318 2838.3403 2632.3318 L 2838.3403 2632.3318 L 2838.3403 2609.442 L 2838.3403 2609.442 L 2861.2302 2586.552 Q 2884.12 2563.6624 2884.12 2540.7725 Q 2884.12 2540.7725 2952.7896 2426.3232 L 3021.459 2311.874 L 3021.459 2311.874 L 3021.459 2288.9841 L 3021.459 2288.9841 L 3021.459 2288.9841 L 3044.3489 2288.9841 L 3044.3489 2311.874 L 3067.2388 2311.874 L 3067.2388 2311.874 L 3067.2388 2334.764 L 3067.2388 2357.6538 L 3044.3489 2380.5435 L 3044.3489 2403.4333 L 3021.459 2403.4333 L 3021.459 2403.4333 L 3021.459 2426.3232 L 3021.459 2426.3232 L 3021.459 2449.2131 L 3021.459 2449.2131 L 3021.459 2472.1028 Q 3021.459 2494.9927 3021.459 2494.9927 L 3021.459 2494.9927 L 2975.6794 2723.891 Q 2929.8997 2952.7896 2929.8997 3273.2473 Q 2929.8997 3593.705 2929.8997 3685.2644 L 2929.8997 3753.934 L 2952.7896 3753.934 L 2952.7896 3776.824 L 2952.7896 3776.824 L 2975.6794 3776.824 L 2975.6794 3776.824 L 2975.6794 3776.824 L 2975.6794 3753.934 L 2975.6794 3753.934 L 2998.5693 3731.0442 Q 3021.459 3685.2644 3044.3489 3685.2644 L 3067.2388 3685.2644 L 3067.2388 3708.1543 L 3067.2388 3731.0442 L 3044.3489 3731.0442 L 3044.3489 3731.0442 L 3044.3489 3753.934 L 3021.459 3753.934 L 3021.459 3753.934 L 3021.459 3776.824 L 3021.459 3776.824 L 3021.459 3776.824 L 2975.6794 3868.3833 Q 2975.6794 3937.0527 2952.7896 3959.9426 L 2952.7896 3982.8325 L 2929.8997 3982.8325 Q 2929.8997 4005.7224 2884.12 4051.502 Q 2815.4504 4097.2817 2586.552 4188.841 Q 2380.5435 4303.29 1968.5264 4394.8496 Q 1579.399 4509.299 1464.9498 4600.8584 L 1327.6108 4738.1973 L 1327.6108 4738.1973 L 1327.6108 4738.1973 L 1304.721 4761.087 L 1304.721 4783.977 L 1281.8312 4783.977 Q 1281.8312 4783.977 1281.8312 4806.8667 L 1281.8312 4806.8667 L 1281.8312 4806.8667 Q 1281.8312 4806.8667 1258.9413 4829.757 L 1258.9413 4852.6465 L 1236.0514 4852.6465 Q 1236.0514 4875.536 1236.0514 4875.536 L 1236.0514 4875.536 L 1236.0514 4875.536 Q 1213.1616 4875.536 1213.1616 4898.4263 L 1213.1616 4898.4263 L 1167.382 4967.0957 Q 1098.7124 5012.8755 1098.7124 5035.765 L 1098.7124 5058.655 L 1098.7124 5058.655 L 1075.8225 5058.655 L 1075.8225 5081.545 L 1052.9327 5081.545 L 1052.9327 5081.545 L 1052.9327 5104.4346 L 1052.9327 5104.4346 L 1052.9327 5104.4346 L 1030.0428 5104.4346 L 1030.0428 5104.4346 L 1030.0428 5127.3247 L 1007.153 5127.3247 L 1007.153 5127.3247 L 1007.153 5150.2144 L 1007.153 5150.2144 L 1007.153 5150.2144 L 1007.153 5150.2144 L 984.2632 5150.2144 L 961.37335 5127.3247 L 915.5937 5104.4346 L 915.5937 5104.4346 L 915.5937 5104.4346 L 892.7038 5104.4346 L 892.7038 5104.4346 L 892.7038 5081.545 L 869.81396 5058.655 L 869.81396 5035.765 Q 869.81396 5012.8755 801.1445 4875.536 L 755.36475 4761.087 L 755.36475 4738.1973 L 732.4749 4738.1973 L 732.4749 4738.1973 L 732.4749 4738.1973 L 732.4749 4692.4175 L 732.4749 4669.528 L 778.25464 4692.4175 Q 824.0343 4692.4175 846.92413 4715.3076 L 869.81396 4715.3076 L 869.81396 4692.4175 L 869.81396 4669.528 L 869.81396 4646.6377 L 869.81396 4646.6377 L 869.81396 4623.748 L 869.81396 4600.8584 L 846.92413 4600.8584 L 846.92413 4600.8584 L 846.92413 4577.9683 L 824.0343 4577.9683 L 824.0343 4555.0786 Q 824.0343 4532.1885 755.36475 4463.519 Q 686.69525 4417.7393 640.9156 4371.96 Q 595.13586 4326.18 526.4664 4280.4004 L 434.90698 4234.6206 L 434.90698 4234.6206 Q 412.01715 4211.731 412.01715 4188.841 Q 366.23746 4165.951 251.78825 4120.1714 Q 137.33905 4097.2817 91.559364 4051.502 L 45.779682 4028.612 L 45.779682 4005.7224 L 45.779682 3959.9426 L 22.889841 3914.1628 L -1.8189894E-12 3868.3833 L -1.8189894E-12 3868.3833 L -1.8189894E-12 3868.3833 L -1.8189894E-12 3822.6035 L -1.8189894E-12 3799.7136 L 137.33905 3753.934 Q 251.78825 3708.1543 251.78825 3685.2644 Q 251.78825 3662.3748 274.6781 3662.3748 Q 297.56793 3662.3748 343.34763 3525.0356 Q 389.12732 3387.6965 412.01715 3387.6965 L 434.90698 3364.8066 L 434.90698 3364.8066 L 457.79684 3364.8066 L 457.79684 3364.8066 L 457.79684 3341.917 L 434.90698 3341.917 L 434.90698 3319.027 L 434.90698 3319.027 L 412.01715 3319.027 L 412.01715 3319.027 L 412.01715 3319.027 L 343.34763 3296.1372 Q 274.6781 3273.2473 251.78825 3273.2473 L 228.89842 3273.2473 L 228.89842 3250.3574 L 228.89842 3227.4678 L 183.11873 3227.4678 L 160.2289 3227.4678 L 160.2289 3204.578 L 183.11873 3181.688 L 183.11873 3181.688 L 183.11873 3158.798 L 183.11873 3158.798 L 183.11873 3158.798 L 206.00858 3181.688 L 206.00858 3181.688 L 206.00858 3181.688 L 228.89842 3181.688 L 228.89842 3181.688 L 228.89842 3181.688 L 228.89842 3204.578 L 228.89842 3204.578 L 251.78825 3204.578 L 251.78825 3181.688 L 320.4578 3181.688 Q 366.23746 3181.688 389.12732 3204.578 L 412.01715 3227.4678 L 457.79684 3227.4678 L 503.5765 3227.4678 L 503.5765 3181.688 L 503.5765 3113.0186 L 480.68668 3113.0186 L 480.68668 3090.1287 L 480.68668 3090.1287 L 457.79684 3090.1287 L 457.79684 3090.1287 L 457.79684 3090.1287 L 457.79684 3067.2388 Q 457.79684 3067.2388 366.23746 3021.459 Q 274.6781 2998.5693 251.78825 2952.7896 L 228.89842 2907.01 L 251.78825 2861.2302 L 274.6781 2815.4504 L 274.6781 2815.4504 L 274.6781 2815.4504 L 274.6781 2792.5608 L 274.6781 2792.5608 L 297.56793 2769.671 L 297.56793 2769.671 L 297.56793 2769.671 L 320.4578 2769.671 L 320.4578 2769.671 L 320.4578 2746.781 L 320.4578 2746.781 L 320.4578 2746.781 L 343.34763 2701.0012 L 366.23746 2655.2217 L 366.23746 2632.3318 L 366.23746 2632.3318 L 366.23746 2632.3318 L 366.23746 2632.3318 L 389.12732 2678.1116 L 412.01715 2701.0012 L 412.01715 2701.0012 L 412.01715 2723.891 L 434.90698 2723.891 L 457.79684 2723.891 L 457.79684 2746.781 L 457.79684 2769.671 L 480.68668 2769.671 L 480.68668 2769.671 L 480.68668 2792.5608 L 503.5765 2792.5608 L 503.5765 2792.5608 L 503.5765 2815.4504 L 526.4664 2815.4504 L 549.3562 2815.4504 L 572.24603 2792.5608 L 595.13586 2792.5608 L 640.9156 2701.0012 Q 663.8054 2609.442 732.4749 2540.7725 Q 824.0343 2494.9927 892.7038 2472.1028 Q 961.37335 2449.2131 961.37335 2426.3232 Q 961.37335 2403.4333 1052.9327 2380.5435 Q 1121.6023 2357.6538 1121.6023 2334.764 Q 1121.6023 2311.874 1144.4921 2311.874 L 1190.2717 2311.874 L 1190.2717 2288.9841 L 1190.2717 2288.9841 L 1190.2717 2266.0942 L 1190.2717 2266.0942 L 1190.2717 2266.0942 L 1190.2717 2266.0942 L 1190.2717 2243.2046 L 1190.2717 2243.2046 L 1213.1616 2220.3147 L 1236.0514 2197.4248 L 1236.0514 2174.535 L 1236.0514 2128.7554 L 1213.1616 2105.8655 L 1213.1616 2082.9756 L 1144.4921 2082.9756 Q 1075.8225 2082.9756 1030.0428 2082.9756 L 984.2632 2082.9756 L 961.37335 2082.9756 L 915.5937 2082.9756 L 915.5937 2060.0857 L 915.5937 2060.0857 L 892.7038 2060.0857 L 892.7038 2060.0857 L 892.7038 2037.1959 L 892.7038 2014.306 L 915.5937 2014.306 L 938.4835 2014.306 L 938.4835 1991.4163 L 938.4835 1968.5264 L 1098.7124 1945.6366 Q 1236.0514 1922.7467 1258.9413 1899.8568 Q 1258.9413 1854.0771 1281.8312 1854.0771 L 1304.721 1854.0771 L 1304.721 1808.2975 L 1327.6108 1785.4076 L 1327.6108 1762.5178 L 1327.6108 1739.6279 L 1304.721 1716.7382 Q 1281.8312 1693.8483 1281.8312 1670.9585 L 1258.9413 1670.9585 L 1258.9413 1648.0686 Q 1236.0514 1625.1787 1144.4921 1533.6194 Q 1007.153 1419.1702 915.5937 1373.3905 L 801.1445 1327.6108 L 801.1445 1327.6108 Q 801.1445 1304.721 640.9156 1304.721 L 457.79684 1281.8312 L 457.79684 1281.8312 L 457.79684 1258.9413 L 457.79684 1258.9413 L 457.79684 1258.9413 L 480.68668 1258.9413 L 480.68668 1258.9413 L 503.5765 1236.0514 Q 526.4664 1236.0514 526.4664 1167.382 L 526.4664 1098.7124 L 526.4664 1030.0428 Q 503.5765 984.2632 572.24603 892.7038 Q 640.9156 801.1445 663.8054 755.36475 Q 686.69525 709.5851 732.4749 709.5851 Q 755.36475 709.5851 755.36475 663.8054 Q 778.25464 640.9156 778.25464 640.9156 L 778.25464 640.9156 L 778.25464 640.9156 Q 778.25464 640.9156 801.1445 618.0257 L 801.1445 618.0257 L 801.1445 618.0257 Q 824.0343 618.0257 824.0343 618.0257 L 824.0343 595.13586 L 824.0343 595.13586 L 846.92413 595.13586 L 846.92413 595.13586 Q 869.81396 595.13586 869.81396 572.24603 L 869.81396 572.24603 L 1258.9413 480.68668 Q 1648.0686 412.01715 1670.9585 297.56793 Q 1693.8483 160.2289 1670.9585 160.2289 Q 1648.0686 160.2289 1648.0686 114.44921 Q 1625.1787 68.669525 1670.9585 45.779682 Q 1716.7382 45.779682 1716.7382 22.889841 L 1716.7382 0.0 L 1831.1874 0.0 Q 1922.7467 22.889841 2105.8655 68.669525 Q 2288.9841 114.44921 2266.0942 160.2289 Q 2243.2046 206.00858 2266.0942 228.89842 Q 2266.0942 251.78825 2288.9841 251.78825 Q 2311.874 251.78825 2311.874 297.56793 z M 2197.4248 2998.5693 Q 2243.2046 2998.5693 2243.2046 3044.3489 Q 2243.2046 3067.2388 2334.764 3090.1287 Q 2380.5435 3135.9082 2380.5435 3181.688 Q 2380.5435 3227.4678 2288.9841 3227.4678 Q 2197.4248 3227.4678 2174.535 3135.9082 Q 2151.645 3021.459 2197.4248 2998.5693 z" svg:height="51.502144mm" draw:style-name="style-296" svg:viewBox="0.0 0.0 3067.2388 5150.2144" svg:width="30.672388mm" svg:x="98.42632mm" svg:y="46.008583mm"/>
          <draw:path svg:d="M 45.779682 91.559364 L 91.559364 1.8189894E-12 L 114.44921 1.8189894E-12 Q 137.33905 22.889841 137.33905 45.779682 L 137.33905 68.669525 L 137.33905 91.559364 L 137.33905 91.559364 L 68.669525 160.2289 Q 22.889841 228.89842 22.889841 228.89842 L 1.8189894E-12 228.89842 L 1.8189894E-12 206.00858 Q 22.889841 183.11873 45.779682 91.559364 z" svg:height="2.288984mm" draw:style-name="style-297" svg:viewBox="0.0 0.0 137.33905 228.89842" svg:width="1.3733906mm" svg:x="99.113014mm" svg:y="104.83547mm"/>
          <draw:path svg:d="M 206.00858 22.889841 L 228.89842 22.889841 L 274.6781 0.0 L 320.4578 0.0 L 320.4578 22.889841 L 320.4578 22.889841 L 274.6781 91.559364 Q 228.89842 160.2289 183.11873 320.4578 Q 137.33905 480.68668 160.2289 1030.0428 Q 183.11873 1602.289 228.89842 1716.7382 Q 274.6781 1854.0771 274.6781 1876.967 Q 297.56793 1899.8568 366.23746 1876.967 Q 412.01715 1854.0771 434.90698 1854.0771 Q 457.79684 1831.1874 457.79684 1831.1874 L 457.79684 1831.1874 L 457.79684 1854.0771 Q 457.79684 1876.967 480.68668 1876.967 L 503.5765 1876.967 L 457.79684 1922.7467 Q 389.12732 1991.4163 366.23746 1991.4163 L 343.34763 1991.4163 L 320.4578 1991.4163 L 274.6781 1991.4163 L 274.6781 1991.4163 L 274.6781 1968.5264 L 251.78825 1968.5264 L 251.78825 1968.5264 L 251.78825 1945.6366 L 228.89842 1945.6366 L 228.89842 1945.6366 L 228.89842 1945.6366 L 228.89842 1922.7467 L 228.89842 1922.7467 L 206.00858 1922.7467 L 206.00858 1899.8568 L 206.00858 1899.8568 L 183.11873 1899.8568 L 183.11873 1899.8568 Q 183.11873 1899.8568 183.11873 1876.967 Q 183.11873 1876.967 91.559364 1670.9585 Q 1.8189894E-12 1487.8397 1.8189894E-12 1075.8225 Q 1.8189894E-12 686.69525 1.8189894E-12 526.4664 Q 45.779682 389.12732 114.44921 206.00858 L 183.11873 22.889841 L 206.00858 22.889841 z" svg:height="19.914162mm" draw:style-name="style-298" svg:viewBox="0.0 0.0 503.5765 1991.4163" svg:width="5.035765mm" svg:x="106.666664mm" svg:y="262.08868mm"/>
          <draw:path svg:d="M 206.00858 0.0 L 251.78825 0.0 L 251.78825 0.0 Q 251.78825 0.0 251.78825 22.889841 L 274.6781 22.889841 L 274.6781 22.889841 Q 274.6781 45.779682 297.56793 45.779682 L 297.56793 45.779682 L 297.56793 68.669525 L 297.56793 91.559364 L 297.56793 137.33905 Q 297.56793 183.11873 297.56793 183.11873 L 297.56793 206.00858 L 297.56793 228.89842 Q 297.56793 274.6781 274.6781 297.56793 Q 251.78825 320.4578 160.2289 320.4578 L 45.779682 320.4578 L 45.779682 320.4578 L 22.889841 297.56793 L 22.889841 297.56793 L 22.889841 297.56793 L 22.889841 274.6781 L 22.889841 251.78825 L 0.0 183.11873 L 0.0 91.559364 L 22.889841 91.559364 Q 22.889841 91.559364 22.889841 68.669525 L 22.889841 68.669525 L 68.669525 22.889841 Q 114.44921 0.0 137.33905 0.0 Q 160.2289 0.0 206.00858 0.0 z" svg:height="3.204578mm" draw:style-name="style-299" svg:viewBox="0.0 0.0 297.56793 320.4578" svg:width="2.9756794mm" svg:x="92.70386mm" svg:y="119.027176mm"/>
          <draw:path svg:d="M 2998.5693 22.889841 L 2998.5693 91.559364 L 3021.459 206.00858 Q 3044.3489 297.56793 3090.1287 320.4578 Q 3158.798 343.34763 3227.4678 389.12732 Q 3296.1372 389.12732 3319.027 412.01715 L 3341.917 412.01715 L 3341.917 412.01715 L 3341.917 434.90698 L 3341.917 434.90698 L 3319.027 434.90698 L 3319.027 434.90698 L 3319.027 434.90698 L 3319.027 457.79684 L 3319.027 457.79684 L 3296.1372 457.79684 L 3296.1372 480.68668 L 3296.1372 480.68668 L 3273.2473 480.68668 L 3296.1372 618.0257 Q 3296.1372 755.36475 3273.2473 755.36475 Q 3227.4678 755.36475 3227.4678 778.25464 Q 3204.578 801.1445 3181.688 824.0343 Q 3135.9082 824.0343 3135.9082 938.4835 Q 3135.9082 1052.9327 3021.459 1098.7124 Q 2907.01 1144.4921 2861.2302 1304.721 Q 2815.4504 1464.9498 2861.2302 1487.8397 Q 2907.01 1510.7295 2861.2302 1556.5093 Q 2838.3403 1579.399 2838.3403 1602.289 L 2815.4504 1602.289 L 2815.4504 1625.1787 L 2815.4504 1648.0686 L 2792.5608 1670.9585 L 2792.5608 1693.8483 L 2792.5608 1693.8483 Q 2769.671 1693.8483 2769.671 1716.7382 L 2769.671 1716.7382 L 2769.671 1716.7382 Q 2769.671 1716.7382 2746.781 1716.7382 L 2746.781 1739.6279 L 2746.781 1739.6279 Q 2723.891 1739.6279 2723.891 1762.5178 L 2723.891 1762.5178 L 2678.1116 1808.2975 Q 2632.3318 1876.967 2609.442 1876.967 Q 2586.552 1876.967 2517.8826 2060.0857 Q 2449.2131 2266.0942 2380.5435 2311.874 Q 2311.874 2357.6538 2311.874 2380.5435 L 2288.9841 2380.5435 L 2243.2046 2380.5435 Q 2197.4248 2403.4333 2151.645 2403.4333 Q 2105.8655 2403.4333 2082.9756 2449.2131 Q 2082.9756 2472.1028 2037.1959 2472.1028 Q 1968.5264 2472.1028 1968.5264 2494.9927 Q 1945.6366 2517.8826 1854.0771 2449.2131 Q 1739.6279 2403.4333 1625.1787 2380.5435 L 1487.8397 2380.5435 L 1487.8397 2403.4333 Q 1487.8397 2426.3232 1510.7295 2472.1028 L 1510.7295 2517.8826 L 1487.8397 2586.552 Q 1464.9498 2632.3318 1442.06 2723.891 Q 1419.1702 2815.4504 1396.2804 2815.4504 Q 1350.5006 2838.3403 1350.5006 2998.5693 Q 1304.721 3158.798 1327.6108 3181.688 Q 1327.6108 3204.578 1304.721 3227.4678 Q 1304.721 3227.4678 1304.721 3273.2473 Q 1304.721 3296.1372 1281.8312 3341.917 L 1258.9413 3387.6965 L 1258.9413 3387.6965 L 1258.9413 3410.5864 L 1258.9413 3410.5864 Q 1258.9413 3410.5864 1281.8312 3456.3662 L 1281.8312 3502.1458 L 1167.382 3731.0442 Q 1075.8225 3982.8325 1052.9327 4051.502 L 1030.0428 4120.1714 L 1030.0428 4143.0615 L 1030.0428 4165.951 L 1030.0428 4165.951 Q 1030.0428 4165.951 1007.153 4188.841 L 1007.153 4188.841 L 1007.153 4188.841 Q 984.2632 4188.841 984.2632 4188.841 L 984.2632 4211.731 L 984.2632 4211.731 Q 961.37335 4234.6206 961.37335 4234.6206 L 938.4835 4234.6206 L 938.4835 4234.6206 L 938.4835 4234.6206 L 938.4835 4257.5107 L 938.4835 4257.5107 L 915.5937 4257.5107 L 915.5937 4280.4004 L 892.7038 4280.4004 L 846.92413 4280.4004 L 801.1445 4257.5107 Q 778.25464 4257.5107 778.25464 4234.6206 Q 778.25464 4211.731 709.5851 4188.841 Q 640.9156 4165.951 640.9156 4143.0615 Q 618.0257 4120.1714 572.24603 4074.3918 Q 503.5765 4051.502 480.68668 3982.8325 Q 457.79684 3937.0527 412.01715 3914.1628 Q 389.12732 3891.2732 366.23746 3868.3833 Q 343.34763 3822.6035 366.23746 3776.824 Q 389.12732 3708.1543 366.23746 3708.1543 Q 343.34763 3731.0442 251.78825 3685.2644 Q 183.11873 3685.2644 137.33905 3593.705 Q 68.669525 3502.1458 91.559364 3502.1458 Q 114.44921 3479.2559 68.669525 3319.027 Q 22.889841 3181.688 22.889841 3113.0186 Q 22.889841 3044.3489 22.889841 2998.5693 Q -22.889841 2929.8997 0.0 2815.4504 L 22.889841 2723.891 L 22.889841 2723.891 L 22.889841 2723.891 L 45.779682 2678.1116 L 68.669525 2655.2217 L 68.669525 2655.2217 L 68.669525 2632.3318 L 114.44921 2632.3318 L 137.33905 2632.3318 L 137.33905 2586.552 Q 160.2289 2563.6624 160.2289 2563.6624 Q 160.2289 2540.7725 160.2289 2517.8826 Q 160.2289 2472.1028 183.11873 2472.1028 Q 206.00858 2472.1028 183.11873 2357.6538 L 160.2289 2266.0942 L 228.89842 2266.0942 Q 297.56793 2266.0942 366.23746 2243.2046 L 434.90698 2243.2046 L 434.90698 2220.3147 L 434.90698 2197.4248 L 389.12732 2197.4248 Q 366.23746 2174.535 366.23746 2128.7554 Q 343.34763 2060.0857 412.01715 2014.306 Q 457.79684 1968.5264 457.79684 1945.6366 Q 457.79684 1922.7467 480.68668 1922.7467 Q 526.4664 1922.7467 549.3562 1854.0771 Q 572.24603 1785.4076 572.24603 1693.8483 Q 572.24603 1602.289 618.0257 1625.1787 Q 618.0257 1648.0686 663.8054 1579.399 Q 709.5851 1487.8397 732.4749 1510.7295 Q 755.36475 1533.6194 801.1445 1510.7295 Q 846.92413 1487.8397 846.92413 1396.2804 L 846.92413 1281.8312 L 869.81396 1281.8312 L 869.81396 1258.9413 L 869.81396 1258.9413 L 869.81396 1258.9413 L 892.7038 1258.9413 L 892.7038 1258.9413 L 892.7038 1236.0514 L 892.7038 1236.0514 L 915.5937 1236.0514 L 938.4835 1258.9413 L 938.4835 1258.9413 L 938.4835 1258.9413 L 961.37335 1281.8312 L 984.2632 1304.721 L 984.2632 1304.721 L 984.2632 1304.721 L 1007.153 1304.721 L 1030.0428 1304.721 L 1075.8225 1304.721 Q 1098.7124 1304.721 1121.6023 1258.9413 Q 1167.382 1190.2717 1213.1616 1190.2717 Q 1258.9413 1190.2717 1258.9413 1121.6023 Q 1281.8312 1075.8225 1304.721 1075.8225 Q 1327.6108 1075.8225 1350.5006 1030.0428 L 1373.3905 984.2632 L 1373.3905 961.37335 L 1396.2804 961.37335 L 1396.2804 984.2632 Q 1396.2804 1007.153 1464.9498 1030.0428 Q 1533.6194 1052.9327 1579.399 1098.7124 Q 1625.1787 1167.382 1648.0686 1167.382 L 1670.9585 1167.382 L 1670.9585 1190.2717 L 1670.9585 1213.1616 L 1716.7382 1213.1616 L 1739.6279 1213.1616 L 1739.6279 1167.382 L 1716.7382 1144.4921 L 1716.7382 1121.6023 Q 1716.7382 1098.7124 1739.6279 1030.0428 Q 1739.6279 984.2632 1739.6279 915.5937 L 1762.5178 869.81396 L 1762.5178 846.92413 L 1762.5178 824.0343 L 1785.4076 824.0343 L 1785.4076 846.92413 L 1899.8568 869.81396 Q 1991.4163 915.5937 1991.4163 938.4835 L 1991.4163 961.37335 L 2014.306 961.37335 L 2014.306 984.2632 L 2014.306 984.2632 L 2037.1959 984.2632 L 2037.1959 938.4835 L 2037.1959 892.7038 L 2060.0857 892.7038 Q 2060.0857 892.7038 2037.1959 846.92413 Q 2037.1959 824.0343 2014.306 755.36475 L 2014.306 686.69525 L 2037.1959 686.69525 Q 2060.0857 709.5851 2082.9756 709.5851 Q 2128.7554 755.36475 2128.7554 663.8054 L 2105.8655 572.24603 L 2105.8655 572.24603 L 2128.7554 572.24603 L 2128.7554 572.24603 Q 2128.7554 572.24603 2128.7554 595.13586 Q 2151.645 618.0257 2174.535 572.24603 L 2174.535 549.3562 L 2220.3147 549.3562 L 2266.0942 549.3562 L 2266.0942 526.4664 Q 2288.9841 480.68668 2311.874 503.5765 Q 2357.6538 503.5765 2357.6538 549.3562 L 2357.6538 595.13586 L 2380.5435 595.13586 L 2380.5435 572.24603 L 2380.5435 572.24603 L 2403.4333 572.24603 L 2403.4333 526.4664 Q 2403.4333 480.68668 2426.3232 389.12732 Q 2449.2131 320.4578 2563.6624 228.89842 Q 2678.1116 160.2289 2678.1116 114.44921 Q 2701.0012 68.669525 2769.671 45.779682 Q 2815.4504 22.889841 2907.01 3.6379788E-12 Q 2998.5693 -22.889841 2998.5693 22.889841 z" svg:height="42.804005mm" draw:style-name="style-300" svg:viewBox="0.0 0.0 3341.917 4280.4004" svg:width="33.41917mm" svg:x="29.527895mm" svg:y="220.88698mm"/>
          <draw:path svg:d="M 22.889841 0.0 L 68.669525 0.0 L 114.44921 0.0 L 160.2289 0.0 L 160.2289 22.889841 L 183.11873 22.889841 L 183.11873 22.889841 L 183.11873 45.779682 L 183.11873 45.779682 L 183.11873 45.779682 L 206.00858 45.779682 Q 206.00858 45.779682 228.89842 68.669525 L 228.89842 68.669525 L 228.89842 91.559364 L 228.89842 91.559364 L 228.89842 114.44921 Q 251.78825 137.33905 274.6781 137.33905 L 274.6781 137.33905 L 274.6781 183.11873 L 274.6781 206.00858 L 297.56793 206.00858 L 297.56793 206.00858 L 297.56793 228.89842 Q 274.6781 228.89842 274.6781 274.6781 L 251.78825 297.56793 L 228.89842 297.56793 L 206.00858 297.56793 L 206.00858 320.4578 L 206.00858 343.34763 L 183.11873 343.34763 L 160.2289 343.34763 L 160.2289 343.34763 L 160.2289 320.4578 L 137.33905 320.4578 Q 91.559364 320.4578 45.779682 297.56793 L 22.889841 297.56793 L 22.889841 274.6781 Q -9.094947E-13 251.78825 -9.094947E-13 228.89842 Q -9.094947E-13 206.00858 -9.094947E-13 114.44921 Q -9.094947E-13 22.889841 22.889841 0.0 z" svg:height="3.4334762mm" draw:style-name="style-301" svg:viewBox="0.0 0.0 297.56793 343.34763" svg:width="2.9756794mm" svg:x="67.296135mm" svg:y="32.503574mm"/>
          <draw:path svg:d="M 4463.519 0.0 L 4555.0786 0.0 L 4555.0786 0.0 L 4555.0786 22.889841 L 4577.9683 22.889841 L 4600.8584 22.889841 L 4783.977 45.779682 L 4967.0957 45.779682 L 4967.0957 45.779682 Q 4967.0957 68.669525 4783.977 91.559364 L 4600.8584 114.44921 L 4623.748 137.33905 L 4646.6377 160.2289 L 4623.748 160.2289 L 4600.8584 160.2289 L 4600.8584 183.11873 L 4623.748 206.00858 L 4623.748 206.00858 L 4623.748 206.00858 L 4692.4175 183.11873 Q 4761.087 183.11873 4761.087 206.00858 Q 4761.087 228.89842 4806.8667 228.89842 L 4829.757 251.78825 L 4806.8667 251.78825 L 4783.977 251.78825 L 4783.977 274.6781 L 4806.8667 274.6781 L 4806.8667 274.6781 L 4806.8667 297.56793 L 4829.757 297.56793 L 4852.6465 297.56793 L 4829.757 320.4578 L 4806.8667 343.34763 L 4761.087 343.34763 Q 4738.1973 343.34763 4715.3076 366.23746 Q 4669.528 366.23746 4669.528 389.12732 Q 4669.528 412.01715 4692.4175 412.01715 Q 4715.3076 434.90698 4669.528 434.90698 Q 4646.6377 434.90698 4623.748 434.90698 L 4600.8584 434.90698 L 4600.8584 457.79684 L 4623.748 457.79684 L 4623.748 480.68668 L 4623.748 480.68668 L 4600.8584 480.68668 L 4600.8584 480.68668 L 4600.8584 503.5765 L 4623.748 503.5765 L 4623.748 526.4664 L 4623.748 526.4664 L 4600.8584 526.4664 L 4600.8584 526.4664 L 4600.8584 549.3562 L 4577.9683 549.3562 L 4577.9683 549.3562 L 4577.9683 572.24603 L 4623.748 572.24603 Q 4646.6377 572.24603 4669.528 526.4664 Q 4669.528 503.5765 4692.4175 480.68668 L 4692.4175 457.79684 L 4715.3076 457.79684 L 4738.1973 480.68668 L 4738.1973 480.68668 L 4761.087 480.68668 L 4761.087 480.68668 L 4761.087 480.68668 L 4761.087 457.79684 L 4761.087 457.79684 L 4783.977 457.79684 L 4783.977 434.90698 L 4783.977 434.90698 L 4806.8667 434.90698 L 4806.8667 457.79684 L 4806.8667 480.68668 L 4783.977 503.5765 L 4761.087 526.4664 L 4761.087 526.4664 L 4761.087 526.4664 L 4761.087 503.5765 L 4761.087 503.5765 L 4761.087 526.4664 L 4761.087 549.3562 L 4761.087 549.3562 L 4761.087 572.24603 L 4738.1973 572.24603 Q 4715.3076 572.24603 4715.3076 595.13586 Q 4715.3076 595.13586 4715.3076 640.9156 Q 4715.3076 686.69525 4669.528 663.8054 L 4600.8584 663.8054 L 4600.8584 686.69525 L 4577.9683 709.5851 L 4577.9683 755.36475 L 4577.9683 778.25464 L 4600.8584 778.25464 L 4600.8584 801.1445 L 4600.8584 801.1445 L 4623.748 801.1445 L 4623.748 846.92413 L 4623.748 869.81396 L 4646.6377 869.81396 L 4669.528 846.92413 L 4669.528 846.92413 L 4669.528 846.92413 L 4692.4175 824.0343 L 4692.4175 801.1445 L 4738.1973 801.1445 Q 4783.977 801.1445 4783.977 824.0343 Q 4783.977 846.92413 4806.8667 846.92413 Q 4829.757 846.92413 4829.757 892.7038 L 4852.6465 915.5937 L 4852.6465 846.92413 Q 4875.536 801.1445 4898.4263 801.1445 Q 4898.4263 778.25464 4921.316 755.36475 Q 4921.316 755.36475 4989.9854 755.36475 Q 5035.765 755.36475 5081.545 778.25464 Q 5150.2144 778.25464 5173.104 846.92413 Q 5173.104 915.5937 5195.994 915.5937 Q 5218.884 915.5937 5218.884 961.37335 Q 5218.884 984.2632 5264.6636 1007.153 Q 5333.333 1030.0428 5356.223 1052.9327 Q 5356.223 1075.8225 5379.113 1098.7124 Q 5402.0024 1098.7124 5402.0024 1144.4921 Q 5402.0024 1167.382 5402.0024 1190.2717 Q 5424.8926 1213.1616 5447.782 1213.1616 L 5470.6724 1213.1616 L 5470.6724 1236.0514 L 5493.562 1236.0514 L 5493.562 1236.0514 L 5493.562 1258.9413 L 5493.562 1258.9413 L 5493.562 1258.9413 L 5516.4517 1236.0514 Q 5516.4517 1213.1616 5539.342 1213.1616 Q 5585.1216 1190.2717 5562.2314 1144.4921 Q 5562.2314 1075.8225 5585.1216 1075.8225 Q 5608.011 1075.8225 5630.901 1121.6023 Q 5630.901 1167.382 5653.791 1144.4921 Q 5653.791 1121.6023 5676.6807 1121.6023 L 5699.571 1121.6023 L 5699.571 1075.8225 Q 5722.4604 1052.9327 5745.35 1030.0428 Q 5768.24 1030.0428 5768.24 778.25464 L 5768.24 549.3562 L 5791.13 549.3562 L 5814.02 526.4664 L 5836.9097 526.4664 L 5859.7993 526.4664 L 5905.579 503.5765 Q 5928.469 480.68668 5974.2485 503.5765 Q 6042.918 526.4664 6042.918 503.5765 Q 6042.918 480.68668 6065.808 526.4664 Q 6088.6978 572.24603 6134.4775 572.24603 Q 6180.2573 572.24603 6203.147 572.24603 Q 6226.037 572.24603 6271.8164 595.13586 L 6294.7065 595.13586 L 6294.7065 618.0257 Q 6271.8164 663.8054 6271.8164 663.8054 Q 6271.8164 663.8054 6248.927 778.25464 Q 6226.037 869.81396 6248.927 892.7038 Q 6271.8164 892.7038 6271.8164 961.37335 Q 6248.927 1030.0428 6226.037 1030.0428 L 6203.147 1030.0428 L 6226.037 1052.9327 L 6248.927 1075.8225 L 6271.8164 1075.8225 Q 6271.8164 1098.7124 6340.4863 1075.8225 Q 6409.156 1075.8225 6409.156 1121.6023 Q 6409.156 1144.4921 6454.9355 1144.4921 Q 6477.825 1144.4921 6500.715 1167.382 Q 6500.715 1213.1616 6523.605 1167.382 Q 6523.605 1144.4921 6546.4946 1144.4921 Q 6569.385 1144.4921 6569.385 1167.382 Q 6569.385 1213.1616 6592.2744 1213.1616 Q 6638.054 1213.1616 6638.054 1236.0514 Q 6638.054 1258.9413 6729.6133 1281.8312 Q 6798.283 1304.721 6821.173 1304.721 L 6866.9526 1304.721 L 6866.9526 1327.6108 L 6866.9526 1327.6108 L 6889.8423 1304.721 L 6912.7324 1281.8312 L 6912.7324 1304.721 L 6912.7324 1350.5006 L 6958.5117 1350.5006 L 7004.2915 1350.5006 L 6935.622 1373.3905 Q 6866.9526 1396.2804 6889.8423 1396.2804 L 6912.7324 1396.2804 L 6912.7324 1419.1702 L 6912.7324 1419.1702 L 6935.622 1419.1702 L 6935.622 1442.06 L 6912.7324 1442.06 L 6889.8423 1442.06 L 6912.7324 1464.9498 L 6935.622 1487.8397 L 6889.8423 1487.8397 L 6844.0625 1487.8397 L 6866.9526 1510.7295 L 6912.7324 1533.6194 L 6775.393 1533.6194 Q 6660.944 1533.6194 6638.054 1533.6194 Q 6638.054 1533.6194 6546.4946 1556.5093 L 6432.0454 1579.399 L 6432.0454 1579.399 L 6454.9355 1579.399 L 6454.9355 1579.399 L 6454.9355 1579.399 L 6409.156 1602.289 L 6340.4863 1602.289 L 6340.4863 1625.1787 L 6340.4863 1648.0686 L 6317.596 1648.0686 L 6294.7065 1670.9585 L 6294.7065 1670.9585 L 6294.7065 1670.9585 L 6271.8164 1670.9585 Q 6226.037 1670.9585 6226.037 1648.0686 L 6203.147 1648.0686 L 5836.9097 1648.0686 Q 5470.6724 1670.9585 5287.553 1670.9585 L 5104.4346 1670.9585 L 5081.545 1670.9585 L 5035.765 1670.9585 L 4898.4263 1670.9585 Q 4761.087 1670.9585 3387.6965 1670.9585 L 2014.306 1670.9585 L 1899.8568 1670.9585 L 1785.4076 1670.9585 L 1327.6108 1670.9585 Q 892.7038 1670.9585 846.92413 1648.0686 L 801.1445 1648.0686 L 801.1445 2952.7896 Q 824.0343 4234.6206 824.0343 5653.791 L 824.0343 7072.961 L 824.0343 10804.005 Q 824.0343 14535.05 846.92413 16824.033 L 846.92413 19135.908 L 846.92413 19433.477 L 846.92413 19731.043 L 846.92413 20028.611 L 846.92413 20349.068 L 846.92413 22340.486 Q 869.81396 24331.902 869.81396 26643.775 L 869.81396 28955.65 L 869.81396 29344.777 Q 869.81396 29733.904 846.92413 29871.244 L 846.92413 30031.473 L 846.92413 30031.473 L 824.0343 30031.473 L 824.0343 30054.361 L 824.0343 30100.143 L 801.1445 30145.922 Q 778.25464 30214.592 778.25464 30145.922 Q 778.25464 30100.143 755.36475 30168.81 Q 732.4749 30237.48 640.9156 30237.48 Q 549.3562 30237.48 434.90698 30191.701 Q 297.56793 30145.922 274.6781 30031.473 L 274.6781 29917.023 L 251.78825 29917.023 L 251.78825 29917.023 L 251.78825 29939.912 L 228.89842 29939.912 L 228.89842 29939.912 L 228.89842 29962.803 L 228.89842 29962.803 L 228.89842 29962.803 L 228.89842 30008.582 L 228.89842 30077.252 L 228.89842 30077.252 L 228.89842 30054.361 L 206.00858 30054.361 L 183.11873 30054.361 L 206.00858 30031.473 L 228.89842 30008.582 L 206.00858 30008.582 L 183.11873 30008.582 L 183.11873 29985.693 Q 183.11873 29985.693 183.11873 29962.803 Q 183.11873 29962.803 160.2289 29894.133 Q 137.33905 29825.463 68.669525 29825.463 L 22.889841 29802.574 L 22.889841 29253.217 L 22.889841 28703.861 L 22.889841 28589.412 Q 45.779682 28474.963 22.889841 28154.506 L 22.889841 27834.047 L 22.889841 27811.158 Q 45.779682 27788.268 22.889841 27422.031 L 22.889841 27055.793 L 22.889841 27032.902 L 22.889841 26987.123 L 22.889841 26666.666 L 22.889841 26346.207 L 22.889841 25339.055 Q 0.0 24309.012 0.0 20051.502 L 0.0 15793.991 L 0.0 9201.717 L 0.0 2609.442 L 0.0 1327.6108 Q 22.889841 22.889841 2197.4248 22.889841 Q 4371.96 22.889841 4463.519 0.0 z M 4577.9683 618.0257 L 4577.9683 618.0257 L 4577.9683 595.13586 Q 4577.9683 595.13586 4577.9683 618.0257 Q 4577.9683 618.0257 4577.9683 618.0257 z M 4646.6377 618.0257 Q 4646.6377 618.0257 4646.6377 595.13586 Q 4669.528 595.13586 4669.528 618.0257 Q 4669.528 618.0257 4646.6377 618.0257 z M 6798.283 1396.2804 L 6798.283 1396.2804 L 6798.283 1373.3905 Q 6821.173 1373.3905 6821.173 1396.2804 Q 6821.173 1419.1702 6798.283 1419.1702 L 6775.393 1396.2804 L 6775.393 1396.2804 L 6775.393 1396.2804 L 6798.283 1396.2804 z M 6844.0625 1442.06 L 6844.0625 1442.06 L 6844.0625 1419.1702 Q 6866.9526 1419.1702 6866.9526 1442.06 L 6866.9526 1442.06 L 6844.0625 1442.06 z M 183.11873 29848.354 Q 183.11873 29848.354 206.00858 29848.354 Q 206.00858 29871.244 183.11873 29871.244 Q 183.11873 29871.244 183.11873 29848.354 z" svg:height="302.37482mm" draw:style-name="style-302" svg:viewBox="0.0 0.0 7004.2915 30237.48" svg:width="70.042915mm" svg:x="3.204578mm" svg:y="2.0600858mm"/>
          <draw:path svg:d="M 183.11873 22.889841 L 183.11873 0.0 L 251.78825 68.669525 Q 297.56793 160.2289 274.6781 228.89842 Q 251.78825 297.56793 228.89842 297.56793 Q 206.00858 297.56793 206.00858 343.34763 Q 206.00858 412.01715 183.11873 412.01715 L 183.11873 412.01715 L 183.11873 389.12732 Q 160.2289 343.34763 114.44921 297.56793 L 45.779682 274.6781 L 22.889841 274.6781 Q -1.8189894E-12 274.6781 -1.8189894E-12 251.78825 L -1.8189894E-12 228.89842 L 22.889841 228.89842 Q 22.889841 206.00858 22.889841 206.00858 L 22.889841 206.00858 L 22.889841 206.00858 Q 45.779682 206.00858 68.669525 160.2289 Q 114.44921 160.2289 137.33905 91.559364 L 160.2289 45.779682 L 160.2289 45.779682 Q 160.2289 45.779682 183.11873 22.889841 z" svg:height="4.1201715mm" draw:style-name="style-303" svg:viewBox="0.0 0.0 274.6781 412.01715" svg:width="2.746781mm" svg:x="150.38626mm" svg:y="149.47067mm"/>
          <draw:path svg:d="M 22.889841 0.0 L 22.889841 0.0 L 68.669525 160.2289 Q 114.44921 297.56793 137.33905 320.4578 L 160.2289 343.34763 L 160.2289 343.34763 L 160.2289 343.34763 L 206.00858 343.34763 L 228.89842 343.34763 L 251.78825 343.34763 L 274.6781 343.34763 L 343.34763 297.56793 Q 434.90698 251.78825 434.90698 251.78825 L 434.90698 251.78825 L 434.90698 251.78825 L 434.90698 251.78825 L 457.79684 274.6781 L 480.68668 297.56793 L 480.68668 297.56793 L 480.68668 297.56793 L 526.4664 251.78825 Q 572.24603 251.78825 572.24603 228.89842 L 572.24603 228.89842 L 572.24603 297.56793 Q 572.24603 343.34763 595.13586 343.34763 Q 618.0257 366.23746 618.0257 480.68668 Q 618.0257 618.0257 572.24603 640.9156 Q 526.4664 663.8054 526.4664 663.8054 L 503.5765 663.8054 L 503.5765 663.8054 Q 480.68668 663.8054 320.4578 732.4749 Q 160.2289 801.1445 114.44921 824.0343 L 91.559364 846.92413 L 91.559364 869.81396 L 68.669525 892.7038 L 68.669525 938.4835 L 68.669525 961.37335 L 45.779682 961.37335 L 45.779682 984.2632 L 45.779682 984.2632 L 22.889841 984.2632 L 22.889841 984.2632 L 22.889841 984.2632 L 22.889841 984.2632 L 1.8189894E-12 984.2632 L 1.8189894E-12 984.2632 L 1.8189894E-12 984.2632 L 1.8189894E-12 938.4835 L 22.889841 892.7038 L 22.889841 846.92413 L 22.889841 824.0343 L 45.779682 801.1445 Q 68.669525 755.36475 45.779682 480.68668 L 22.889841 206.00858 L 22.889841 160.2289 Q 22.889841 91.559364 1.8189894E-12 68.669525 L 1.8189894E-12 22.889841 L 22.889841 22.889841 Q 22.889841 22.889841 22.889841 0.0 z" svg:height="9.842632mm" draw:style-name="style-304" svg:viewBox="0.0 0.0 618.0257 984.2632" svg:width="6.1802573mm" svg:x="118.340485mm" svg:y="147.18169mm"/>
          <draw:path svg:d="M 366.23746 228.89842 L 343.34763 274.6781 L 343.34763 274.6781 L 343.34763 274.6781 L 343.34763 297.56793 L 343.34763 297.56793 L 320.4578 297.56793 L 320.4578 320.4578 L 320.4578 320.4578 L 297.56793 320.4578 L 297.56793 320.4578 L 297.56793 320.4578 L 297.56793 343.34763 L 297.56793 343.34763 L 274.6781 343.34763 L 274.6781 366.23746 L 228.89842 366.23746 L 183.11873 366.23746 L 183.11873 389.12732 L 160.2289 389.12732 L 160.2289 389.12732 L 160.2289 366.23746 L 114.44921 366.23746 Q 91.559364 366.23746 45.779682 274.6781 L 9.094947E-13 206.00858 L 9.094947E-13 137.33905 L 9.094947E-13 45.779682 L 9.094947E-13 45.779682 Q 9.094947E-13 45.779682 22.889841 22.889841 L 22.889841 22.889841 L 45.779682 22.889841 Q 68.669525 0.0 68.669525 0.0 L 91.559364 0.0 L 160.2289 0.0 Q 228.89842 0.0 228.89842 0.0 L 228.89842 0.0 L 274.6781 0.0 Q 343.34763 0.0 343.34763 45.779682 Q 389.12732 68.669525 389.12732 137.33905 Q 389.12732 183.11873 366.23746 228.89842 z" svg:height="3.891273mm" draw:style-name="style-305" svg:viewBox="0.0 0.0 389.12732 389.12732" svg:width="3.891273mm" svg:x="81.716736mm" svg:y="38.91273mm"/>
          <draw:path svg:d="M 251.78825 22.889841 L 251.78825 0.0 L 251.78825 0.0 L 274.6781 0.0 L 251.78825 137.33905 Q 251.78825 251.78825 160.2289 320.4578 Q 114.44921 412.01715 68.669525 434.90698 Q 45.779682 457.79684 22.889841 457.79684 L -1.8189894E-12 457.79684 L -1.8189894E-12 457.79684 Q -1.8189894E-12 457.79684 91.559364 343.34763 Q 160.2289 251.78825 206.00858 137.33905 L 251.78825 22.889841 L 251.78825 22.889841 z" svg:height="4.577968mm" draw:style-name="style-306" svg:viewBox="0.0 0.0 274.6781 457.79684" svg:width="2.746781mm" svg:x="126.12303mm" svg:y="87.896996mm"/>
          <draw:path svg:d="M 0.0 1991.4163 L 0.0 0.0 L 0.0 0.0 L 22.889841 0.0 L 22.889841 45.779682 L 22.889841 114.44921 L 22.889841 160.2289 L 22.889841 206.00858 L 91.559364 297.56793 Q 160.2289 389.12732 206.00858 457.79684 Q 274.6781 549.3562 297.56793 549.3562 L 320.4578 549.3562 L 320.4578 549.3562 Q 320.4578 549.3562 343.34763 572.24603 L 343.34763 572.24603 L 366.23746 824.0343 Q 389.12732 1098.7124 434.90698 1190.2717 Q 480.68668 1281.8312 526.4664 1304.721 Q 572.24603 1327.6108 572.24603 1350.5006 Q 572.24603 1373.3905 595.13586 1739.6279 L 618.0257 2105.8655 L 618.0257 2151.645 L 618.0257 2197.4248 L 640.9156 2174.535 L 663.8054 2151.645 L 663.8054 2151.645 L 663.8054 2151.645 L 663.8054 2128.7554 L 663.8054 2128.7554 L 686.69525 2128.7554 L 686.69525 2105.8655 L 686.69525 2105.8655 L 709.5851 2105.8655 L 709.5851 2060.0857 L 709.5851 2014.306 L 732.4749 2014.306 Q 732.4749 2014.306 801.1445 1808.2975 Q 892.7038 1602.289 938.4835 1602.289 Q 984.2632 1602.289 1052.9327 1510.7295 Q 1121.6023 1442.06 1144.4921 1213.1616 L 1167.382 984.2632 L 1167.382 961.37335 L 1167.382 961.37335 L 1167.382 961.37335 L 1167.382 961.37335 L 1190.2717 938.4835 L 1213.1616 915.5937 L 1213.1616 892.7038 Q 1213.1616 869.81396 1236.0514 846.92413 Q 1258.9413 824.0343 1464.9498 778.25464 L 1670.9585 778.25464 L 1693.8483 755.36475 L 1716.7382 732.4749 L 1716.7382 732.4749 L 1716.7382 732.4749 L 1739.6279 709.5851 L 1762.5178 686.69525 L 1762.5178 686.69525 L 1762.5178 686.69525 L 1785.4076 663.8054 L 1808.2975 663.8054 L 1808.2975 686.69525 L 1808.2975 709.5851 L 1785.4076 709.5851 L 1785.4076 732.4749 L 1785.4076 732.4749 L 1762.5178 732.4749 L 1762.5178 732.4749 L 1762.5178 732.4749 L 1762.5178 755.36475 L 1762.5178 755.36475 L 1739.6279 755.36475 L 1739.6279 778.25464 L 1739.6279 778.25464 L 1716.7382 778.25464 L 1716.7382 778.25464 L 1716.7382 778.25464 L 1716.7382 801.1445 L 1716.7382 801.1445 L 1442.06 1327.6108 Q 1167.382 1854.0771 1167.382 1899.8568 L 1167.382 1945.6366 L 1144.4921 1968.5264 L 1144.4921 1991.4163 L 1144.4921 1991.4163 Q 1121.6023 1991.4163 1121.6023 2014.306 L 1121.6023 2014.306 L 1007.153 2449.2131 Q 892.7038 2884.12 824.0343 3250.3574 Q 755.36475 3639.4849 755.36475 4120.1714 Q 755.36475 4577.9683 755.36475 4715.3076 L 755.36475 4875.536 L 778.25464 4875.536 L 778.25464 4898.4263 L 778.25464 4898.4263 L 755.36475 4898.4263 L 755.36475 4944.2056 L 755.36475 4967.0957 L 778.25464 4989.9854 L 778.25464 5035.765 L 869.81396 5608.011 Q 938.4835 6180.2573 1030.0428 6454.9355 Q 1121.6023 6752.5034 1236.0514 7050.0713 Q 1373.3905 7324.7495 1373.3905 7347.639 L 1396.2804 7347.639 L 1396.2804 7370.529 L 1396.2804 7393.419 L 1419.1702 7393.419 L 1419.1702 7416.3086 L 1419.1702 7416.3086 L 1442.06 7416.3086 L 1442.06 7439.1987 L 1442.06 7462.0884 L 1464.9498 7462.0884 L 1464.9498 7462.0884 L 1464.9498 7484.978 L 1487.8397 7484.978 L 1487.8397 7507.868 L 1487.8397 7507.868 L 1510.7295 7576.5376 Q 1533.6194 7645.207 1533.6194 7645.207 L 1533.6194 7645.207 L 1556.5093 7645.207 L 1556.5093 7645.207 L 1602.289 7713.8765 Q 1625.1787 7782.5464 1648.0686 7805.436 L 1670.9585 7828.3257 L 1670.9585 7828.3257 L 1670.9585 7828.3257 L 1670.9585 7851.216 L 1670.9585 7851.216 L 1693.8483 7851.216 L 1693.8483 7874.1055 L 1693.8483 7874.1055 L 1716.7382 7874.1055 L 1716.7382 7874.1055 L 1716.7382 7874.1055 L 1716.7382 7896.9956 L 1716.7382 7896.9956 L 1739.6279 7896.9956 L 1739.6279 7919.8853 L 1739.6279 7919.8853 L 1762.5178 7919.8853 L 1762.5178 7919.8853 L 1762.5178 7919.8853 L 1762.5178 7942.775 L 1762.5178 7942.775 L 1785.4076 7965.665 L 1785.4076 7988.5547 L 1762.5178 7988.5547 L 1739.6279 7965.665 L 1739.6279 7965.665 L 1716.7382 7965.665 L 1716.7382 7965.665 L 1716.7382 7965.665 L 1716.7382 7942.775 L 1716.7382 7942.775 L 1693.8483 7919.8853 L 1670.9585 7896.9956 L 1670.9585 7896.9956 L 1670.9585 7874.1055 L 1670.9585 7874.1055 L 1670.9585 7874.1055 L 1648.0686 7874.1055 L 1648.0686 7874.1055 L 1648.0686 7851.216 L 1625.1787 7851.216 L 1625.1787 7851.216 Q 1625.1787 7828.3257 1625.1787 7828.3257 L 1625.1787 7828.3257 L 1556.5093 7874.1055 Q 1487.8397 7919.8853 1487.8397 7942.775 L 1487.8397 7942.775 L 1464.9498 7965.665 L 1442.06 7988.5547 L 1442.06 7828.3257 Q 1442.06 7668.097 1396.2804 7599.4272 Q 1350.5006 7507.868 1190.2717 7530.758 Q 1030.0428 7553.648 1030.0428 7507.868 Q 1030.0428 7484.978 938.4835 7370.529 Q 869.81396 7278.9697 846.92413 7187.41 L 801.1445 7095.851 L 801.1445 7050.0713 L 801.1445 7027.1816 L 778.25464 7027.1816 L 755.36475 7027.1816 L 755.36475 7324.7495 Q 732.4749 7645.207 663.8054 7622.3174 Q 618.0257 7599.4272 618.0257 7622.3174 L 618.0257 7622.3174 L 595.13586 7622.3174 L 595.13586 7645.207 L 595.13586 7645.207 Q 572.24603 7645.207 572.24603 7645.207 L 572.24603 7668.097 L 572.24603 7668.097 Q 572.24603 7668.097 549.3562 7690.987 L 549.3562 7690.987 L 480.68668 7713.8765 Q 389.12732 7736.7666 389.12732 7736.7666 L 389.12732 7736.7666 L 366.23746 7736.7666 L 366.23746 7736.7666 L 366.23746 7759.6562 L 343.34763 7759.6562 L 343.34763 7759.6562 L 343.34763 7782.5464 L 297.56793 7805.436 Q 251.78825 7828.3257 297.56793 7988.5547 Q 297.56793 8148.7837 343.34763 8240.343 Q 389.12732 8354.792 297.56793 8400.572 Q 206.00858 8469.241 206.00858 8469.241 L 206.00858 8469.241 L 183.11873 8469.241 L 183.11873 8469.241 L 183.11873 8492.131 L 160.2289 8492.131 L 160.2289 8492.131 L 160.2289 8515.021 L 160.2289 8515.021 L 160.2289 8515.021 L 137.33905 8537.911 L 114.44921 8560.801 L 114.44921 8560.801 L 114.44921 8560.801 L 114.44921 8583.69 L 91.559364 8583.69 L 91.559364 8583.69 L 68.669525 8583.69 L 68.669525 8606.58 L 68.669525 8606.58 L 45.779682 8606.58 L 22.889841 8606.58 L 22.889841 6294.7065 Q 22.889841 3982.8325 0.0 1991.4163 z" svg:height="86.0658mm" draw:style-name="style-307" svg:viewBox="0.0 0.0 1808.2975 8606.58" svg:width="18.082975mm" svg:x="11.67382mm" svg:y="205.55078mm"/>
          <draw:path svg:d="M 137.33905 45.779682 L 160.2289 45.779682 L 160.2289 68.669525 L 160.2289 68.669525 L 160.2289 68.669525 L 137.33905 91.559364 L 137.33905 114.44921 L 137.33905 137.33905 L 114.44921 137.33905 L 91.559364 160.2289 L 91.559364 160.2289 L 91.559364 160.2289 L 91.559364 160.2289 L 68.669525 160.2289 L 45.779682 160.2289 Q 22.889841 160.2289 0.0 91.559364 L 0.0 22.889841 L 0.0 0.0 Q 22.889841 -22.889841 68.669525 0.0 Q 137.33905 22.889841 137.33905 22.889841 Q 137.33905 22.889841 137.33905 45.779682 z" svg:height="1.602289mm" draw:style-name="style-308" svg:viewBox="0.0 0.0 160.2289 160.2289" svg:width="1.602289mm" svg:x="142.37482mm" svg:y="46.466377mm"/>
          <draw:path svg:d="M 160.2289 0.0 L 183.11873 0.0 L 228.89842 68.669525 Q 297.56793 114.44921 297.56793 114.44921 L 297.56793 114.44921 L 320.4578 137.33905 Q 343.34763 137.33905 343.34763 114.44921 L 343.34763 68.669525 L 366.23746 114.44921 Q 389.12732 137.33905 343.34763 160.2289 Q 343.34763 183.11873 297.56793 274.6781 Q 297.56793 366.23746 274.6781 434.90698 Q 274.6781 526.4664 320.4578 526.4664 Q 366.23746 526.4664 366.23746 549.3562 Q 366.23746 572.24603 389.12732 572.24603 Q 412.01715 572.24603 412.01715 595.13586 L 434.90698 595.13586 L 434.90698 595.13586 L 434.90698 618.0257 L 434.90698 618.0257 L 434.90698 618.0257 L 457.79684 640.9156 Q 457.79684 663.8054 434.90698 663.8054 Q 389.12732 686.69525 389.12732 709.5851 L 389.12732 732.4749 L 412.01715 732.4749 L 412.01715 755.36475 L 434.90698 755.36475 Q 480.68668 755.36475 503.5765 732.4749 L 526.4664 732.4749 L 526.4664 755.36475 Q 526.4664 778.25464 526.4664 846.92413 L 526.4664 915.5937 L 526.4664 938.4835 Q 526.4664 938.4835 549.3562 961.37335 L 549.3562 984.2632 L 526.4664 984.2632 L 503.5765 984.2632 L 503.5765 961.37335 L 503.5765 938.4835 L 480.68668 938.4835 L 434.90698 938.4835 L 434.90698 961.37335 L 434.90698 961.37335 L 434.90698 961.37335 L 434.90698 984.2632 L 434.90698 984.2632 L 412.01715 984.2632 L 389.12732 984.2632 L 389.12732 984.2632 L 389.12732 961.37335 L 389.12732 961.37335 L 366.23746 961.37335 L 366.23746 984.2632 L 366.23746 984.2632 L 343.34763 984.2632 L 343.34763 984.2632 L 343.34763 984.2632 L 343.34763 1007.153 L 343.34763 1007.153 L 320.4578 1007.153 L 320.4578 1030.0428 L 297.56793 1030.0428 L 297.56793 1030.0428 L 274.6781 1007.153 L 251.78825 984.2632 L 206.00858 984.2632 L 183.11873 984.2632 L 183.11873 961.37335 L 160.2289 961.37335 L 160.2289 915.5937 Q 160.2289 869.81396 183.11873 869.81396 Q 183.11873 846.92413 206.00858 801.1445 L 206.00858 755.36475 L 206.00858 755.36475 L 206.00858 755.36475 L 183.11873 732.4749 L 160.2289 709.5851 L 160.2289 709.5851 L 160.2289 709.5851 L 137.33905 709.5851 L 137.33905 709.5851 L 137.33905 732.4749 Q 114.44921 732.4749 114.44921 709.5851 Q 114.44921 686.69525 91.559364 709.5851 L 68.669525 709.5851 L 68.669525 709.5851 Q 68.669525 732.4749 45.779682 755.36475 L 45.779682 778.25464 L 22.889841 778.25464 L 0.0 778.25464 L 0.0 755.36475 L 22.889841 732.4749 L 22.889841 709.5851 Q 22.889841 686.69525 45.779682 663.8054 L 45.779682 663.8054 L 45.779682 618.0257 L 68.669525 595.13586 L 68.669525 595.13586 L 68.669525 572.24603 L 68.669525 572.24603 L 68.669525 572.24603 L 91.559364 572.24603 L 91.559364 572.24603 L 91.559364 549.3562 L 68.669525 549.3562 L 68.669525 549.3562 Q 68.669525 526.4664 45.779682 480.68668 Q 22.889841 412.01715 68.669525 389.12732 Q 114.44921 343.34763 114.44921 320.4578 Q 91.559364 297.56793 114.44921 297.56793 Q 114.44921 274.6781 114.44921 206.00858 Q 114.44921 160.2289 114.44921 68.669525 Q 137.33905 0.0 160.2289 0.0 z" svg:height="10.300428mm" draw:style-name="style-309" svg:viewBox="0.0 0.0 549.3562 1030.0428" svg:width="5.493562mm" svg:x="87.66809mm" svg:y="112.38912mm"/>
          <draw:path svg:d="M 892.7038 22.889841 L 961.37335 0.0 L 961.37335 0.0 L 961.37335 22.889841 L 961.37335 22.889841 L 938.4835 22.889841 L 938.4835 22.889841 L 938.4835 22.889841 L 938.4835 45.779682 L 938.4835 45.779682 L 915.5937 45.779682 L 915.5937 68.669525 L 915.5937 68.669525 L 892.7038 68.669525 L 892.7038 91.559364 L 892.7038 114.44921 L 618.0257 434.90698 Q 366.23746 778.25464 320.4578 801.1445 Q 274.6781 801.1445 251.78825 824.0343 L 228.89842 846.92413 L 206.00858 846.92413 L 183.11873 846.92413 L 160.2289 869.81396 L 114.44921 869.81396 L 114.44921 846.92413 L 114.44921 846.92413 L 91.559364 846.92413 L 91.559364 846.92413 L 91.559364 824.0343 L 68.669525 824.0343 L 68.669525 801.1445 L 68.669525 755.36475 L 45.779682 732.4749 L 45.779682 709.5851 L 22.889841 709.5851 L 0.0 709.5851 L 0.0 709.5851 L 0.0 709.5851 L 22.889841 686.69525 L 68.669525 663.8054 L 68.669525 663.8054 Q 68.669525 663.8054 68.669525 595.13586 Q 68.669525 526.4664 114.44921 526.4664 Q 137.33905 503.5765 114.44921 480.68668 L 114.44921 434.90698 L 114.44921 366.23746 Q 114.44921 297.56793 251.78825 274.6781 L 366.23746 251.78825 L 389.12732 251.78825 Q 389.12732 251.78825 389.12732 228.89842 L 389.12732 228.89842 L 412.01715 228.89842 Q 434.90698 251.78825 480.68668 274.6781 Q 526.4664 297.56793 572.24603 297.56793 Q 618.0257 274.6781 618.0257 251.78825 Q 618.0257 228.89842 663.8054 206.00858 Q 709.5851 206.00858 732.4749 137.33905 L 755.36475 68.669525 L 755.36475 68.669525 Q 778.25464 68.669525 778.25464 45.779682 L 778.25464 45.779682 L 801.1445 45.779682 Q 801.1445 22.889841 892.7038 22.889841 z" svg:height="8.69814mm" draw:style-name="style-310" svg:viewBox="0.0 0.0 961.37335 869.81396" svg:width="9.613733mm" svg:x="31.81688mm" svg:y="218.59799mm"/>
          <draw:path svg:d="M 526.4664 68.669525 L 549.3562 0.0 L 549.3562 0.0 Q 549.3562 0.0 549.3562 22.889841 L 572.24603 22.889841 L 572.24603 137.33905 Q 549.3562 251.78825 572.24603 526.4664 L 572.24603 801.1445 L 572.24603 869.81396 Q 549.3562 938.4835 549.3562 1922.7467 L 549.3562 2907.01 L 526.4664 2929.8997 L 526.4664 2975.6794 L 640.9156 2975.6794 L 732.4749 2975.6794 L 732.4749 2929.8997 L 732.4749 2907.01 L 709.5851 2884.12 Q 686.69525 2838.3403 686.69525 2655.2217 L 686.69525 2494.9927 L 686.69525 2494.9927 L 709.5851 2472.1028 L 709.5851 2472.1028 L 732.4749 2472.1028 L 732.4749 2494.9927 L 732.4749 2517.8826 L 755.36475 2517.8826 L 755.36475 2517.8826 L 778.25464 2701.0012 Q 778.25464 2884.12 801.1445 2907.01 Q 824.0343 2929.8997 824.0343 2952.7896 L 824.0343 2975.6794 L 846.92413 2975.6794 L 846.92413 2975.6794 L 846.92413 2998.5693 L 869.81396 2998.5693 L 869.81396 2998.5693 L 869.81396 3021.459 L 869.81396 3021.459 L 869.81396 3021.459 L 892.7038 3021.459 L 892.7038 3021.459 L 457.79684 3044.3489 L 0.0 3044.3489 L 0.0 3021.459 Q 0.0 2998.5693 45.779682 2929.8997 L 68.669525 2838.3403 L 68.669525 2838.3403 L 68.669525 2815.4504 L 68.669525 2815.4504 Q 91.559364 2815.4504 91.559364 2792.5608 L 114.44921 2746.781 L 114.44921 2746.781 Q 137.33905 2746.781 137.33905 2838.3403 L 137.33905 2952.7896 L 160.2289 2952.7896 L 160.2289 2975.6794 L 274.6781 2975.6794 L 366.23746 2975.6794 L 366.23746 2929.8997 L 366.23746 2861.2302 L 343.34763 2769.671 Q 320.4578 2678.1116 251.78825 2151.645 L 160.2289 1602.289 L 183.11873 1602.289 L 183.11873 1602.289 L 183.11873 1579.399 L 183.11873 1579.399 L 206.00858 1579.399 L 206.00858 1556.5093 L 206.00858 1556.5093 L 206.00858 1556.5093 L 251.78825 1716.7382 Q 274.6781 1876.967 297.56793 1922.7467 L 320.4578 1991.4163 L 320.4578 2060.0857 L 320.4578 2105.8655 L 343.34763 2105.8655 L 366.23746 2105.8655 L 366.23746 2082.9756 L 366.23746 2082.9756 L 389.12732 2082.9756 L 389.12732 2105.8655 L 389.12732 2105.8655 L 412.01715 2105.8655 L 412.01715 2105.8655 L 412.01715 2105.8655 L 412.01715 2128.7554 L 412.01715 2128.7554 L 434.90698 2105.8655 L 457.79684 2082.9756 L 457.79684 1968.5264 Q 457.79684 1831.1874 503.5765 984.2632 Q 503.5765 137.33905 526.4664 68.669525 z" svg:height="30.44349mm" draw:style-name="style-311" svg:viewBox="0.0 0.0 892.7038 3044.3489" svg:width="8.927038mm" svg:x="54.477825mm" svg:y="155.19313mm"/>
          <draw:path svg:d="M 320.4578 68.669525 L 343.34763 68.669525 L 343.34763 91.559364 L 343.34763 91.559364 L 320.4578 91.559364 Q 274.6781 91.559364 274.6781 91.559364 Q 251.78825 91.559364 137.33905 91.559364 L 1.8189894E-12 91.559364 L 1.8189894E-12 45.779682 Q 22.889841 -3.6379788E-12 160.2289 -3.6379788E-12 Q 274.6781 22.889841 297.56793 45.779682 Q 297.56793 68.669525 320.4578 68.669525 z" svg:height="0.9155937mm" draw:style-name="style-312" svg:viewBox="0.0 0.0 343.34763 91.559364" svg:width="3.4334762mm" svg:x="123.14735mm" svg:y="308.09726mm"/>
          <draw:path svg:d="M 137.33905 45.779682 L 160.2289 0.0 L 183.11873 68.669525 Q 206.00858 137.33905 228.89842 137.33905 Q 251.78825 137.33905 251.78825 160.2289 L 251.78825 160.2289 L 228.89842 183.11873 Q 206.00858 183.11873 206.00858 228.89842 Q 206.00858 297.56793 251.78825 320.4578 Q 297.56793 320.4578 297.56793 320.4578 L 297.56793 320.4578 L 297.56793 343.34763 L 297.56793 366.23746 L 297.56793 457.79684 Q 297.56793 526.4664 343.34763 549.3562 Q 366.23746 595.13586 389.12732 595.13586 L 412.01715 595.13586 L 412.01715 595.13586 L 412.01715 618.0257 L 389.12732 618.0257 Q 343.34763 595.13586 320.4578 595.13586 L 297.56793 549.3562 L 297.56793 549.3562 L 297.56793 549.3562 L 274.6781 549.3562 L 274.6781 549.3562 L 251.78825 572.24603 L 228.89842 572.24603 L 228.89842 503.5765 Q 206.00858 434.90698 114.44921 412.01715 L 0.0 389.12732 L 0.0 389.12732 L 0.0 366.23746 L 45.779682 366.23746 Q 91.559364 366.23746 91.559364 343.34763 Q 114.44921 343.34763 45.779682 297.56793 L 0.0 251.78825 L 0.0 228.89842 L 0.0 228.89842 L 0.0 228.89842 L 22.889841 228.89842 L 22.889841 206.00858 L 22.889841 183.11873 L 45.779682 160.2289 L 68.669525 137.33905 L 68.669525 137.33905 L 68.669525 137.33905 L 68.669525 114.44921 L 68.669525 114.44921 L 68.669525 91.559364 Q 68.669525 45.779682 91.559364 45.779682 Q 114.44921 45.779682 114.44921 68.669525 Q 114.44921 91.559364 137.33905 45.779682 z" svg:height="6.1802573mm" draw:style-name="style-313" svg:viewBox="0.0 0.0 412.01715 618.0257" svg:width="4.1201715mm" svg:x="27.696709mm" svg:y="188.1545mm"/>
          <draw:path svg:d="M 618.0257 366.23746 L 618.0257 366.23746 L 618.0257 389.12732 L 618.0257 389.12732 L 595.13586 389.12732 L 595.13586 412.01715 L 595.13586 412.01715 L 572.24603 412.01715 L 572.24603 434.90698 L 572.24603 457.79684 L 595.13586 457.79684 L 618.0257 457.79684 L 618.0257 480.68668 L 618.0257 480.68668 L 640.9156 480.68668 L 640.9156 503.5765 L 686.69525 503.5765 L 732.4749 503.5765 L 755.36475 640.9156 Q 755.36475 801.1445 732.4749 801.1445 L 709.5851 824.0343 L 709.5851 824.0343 L 709.5851 824.0343 L 686.69525 824.0343 Q 663.8054 824.0343 618.0257 824.0343 Q 572.24603 846.92413 549.3562 961.37335 L 549.3562 1075.8225 L 526.4664 1075.8225 Q 503.5765 1052.9327 480.68668 1052.9327 Q 457.79684 1052.9327 457.79684 1075.8225 Q 434.90698 1098.7124 389.12732 1098.7124 Q 320.4578 1075.8225 320.4578 1052.9327 Q 297.56793 1030.0428 251.78825 1052.9327 L 206.00858 1098.7124 L 206.00858 1098.7124 Q 206.00858 1098.7124 183.11873 1098.7124 L 183.11873 1121.6023 L 160.2289 1121.6023 L 137.33905 1121.6023 L 114.44921 1121.6023 Q 114.44921 1098.7124 91.559364 1098.7124 L 68.669525 1098.7124 L 68.669525 1098.7124 Q 68.669525 1098.7124 68.669525 1075.8225 Q 68.669525 1052.9327 114.44921 984.2632 Q 160.2289 915.5937 114.44921 915.5937 Q 68.669525 915.5937 68.669525 824.0343 L 68.669525 732.4749 L 68.669525 732.4749 L 68.669525 732.4749 L 68.669525 709.5851 L 68.669525 709.5851 L 91.559364 709.5851 L 91.559364 686.69525 L 91.559364 686.69525 L 114.44921 686.69525 L 114.44921 686.69525 L 114.44921 686.69525 L 114.44921 663.8054 L 114.44921 663.8054 L 137.33905 663.8054 L 137.33905 663.8054 L 160.2289 732.4749 Q 206.00858 778.25464 206.00858 778.25464 L 206.00858 778.25464 L 228.89842 778.25464 L 251.78825 778.25464 L 251.78825 778.25464 L 251.78825 778.25464 L 274.6781 778.25464 L 274.6781 778.25464 L 274.6781 755.36475 L 297.56793 755.36475 L 297.56793 755.36475 L 297.56793 732.4749 L 297.56793 732.4749 L 297.56793 732.4749 L 297.56793 663.8054 L 297.56793 595.13586 L 297.56793 595.13586 L 297.56793 595.13586 L 297.56793 572.24603 L 297.56793 572.24603 L 274.6781 572.24603 L 274.6781 549.3562 L 274.6781 549.3562 L 251.78825 549.3562 L 251.78825 549.3562 L 251.78825 549.3562 L 206.00858 526.4664 L 183.11873 526.4664 L 183.11873 549.3562 Q 160.2289 595.13586 160.2289 595.13586 L 160.2289 595.13586 L 160.2289 572.24603 Q 160.2289 549.3562 137.33905 549.3562 Q 114.44921 549.3562 114.44921 572.24603 L 114.44921 595.13586 L 91.559364 595.13586 L 91.559364 595.13586 L 91.559364 549.3562 L 68.669525 526.4664 L 68.669525 526.4664 L 68.669525 503.5765 L 22.889841 503.5765 L -9.094947E-13 503.5765 L -9.094947E-13 480.68668 L -9.094947E-13 480.68668 L 22.889841 480.68668 L 22.889841 457.79684 L 22.889841 457.79684 L 22.889841 457.79684 L 68.669525 457.79684 Q 137.33905 457.79684 206.00858 389.12732 L 251.78825 320.4578 L 251.78825 320.4578 Q 251.78825 320.4578 274.6781 343.34763 Q 274.6781 366.23746 297.56793 366.23746 Q 320.4578 366.23746 343.34763 274.6781 Q 389.12732 206.00858 412.01715 137.33905 L 434.90698 91.559364 L 434.90698 91.559364 Q 434.90698 68.669525 480.68668 45.779682 L 503.5765 22.889841 L 572.24603 0.0 Q 640.9156 -22.889841 663.8054 114.44921 Q 663.8054 251.78825 663.8054 320.4578 Q 618.0257 366.23746 618.0257 366.23746 z M 503.5765 68.669525 Q 526.4664 68.669525 526.4664 91.559364 Q 526.4664 114.44921 480.68668 137.33905 Q 457.79684 137.33905 480.68668 114.44921 Q 480.68668 91.559364 503.5765 68.669525 z M 389.12732 412.01715 Q 434.90698 412.01715 412.01715 480.68668 Q 389.12732 549.3562 343.34763 526.4664 Q 297.56793 526.4664 320.4578 457.79684 Q 343.34763 389.12732 389.12732 412.01715 z" svg:height="11.2160225mm" draw:style-name="style-314" svg:viewBox="0.0 0.0 755.36475 1121.6023" svg:width="7.553648mm" svg:x="79.42775mm" svg:y="197.31044mm"/>
          <draw:path svg:d="M 91.559364 0.0 L 91.559364 0.0 L 91.559364 22.889841 Q 91.559364 45.779682 68.669525 274.6781 L 68.669525 480.68668 L 68.669525 480.68668 L 45.779682 480.68668 L 45.779682 434.90698 Q 45.779682 389.12732 22.889841 228.89842 L 0.0 68.669525 L 45.779682 45.779682 Q 91.559364 0.0 91.559364 0.0 z" svg:height="4.8068666mm" draw:style-name="style-315" svg:viewBox="0.0 0.0 91.559364 480.68668" svg:width="0.9155937mm" svg:x="98.88412mm" svg:y="108.95565mm"/>
          <draw:path svg:d="M 480.68668 22.889841 L 503.5765 0.0 L 503.5765 0.0 L 503.5765 0.0 L 526.4664 206.00858 Q 549.3562 389.12732 572.24603 389.12732 L 572.24603 412.01715 L 572.24603 480.68668 L 549.3562 549.3562 L 549.3562 549.3562 L 549.3562 572.24603 L 549.3562 572.24603 L 549.3562 572.24603 L 526.4664 572.24603 L 526.4664 595.13586 L 503.5765 595.13586 Q 503.5765 572.24603 503.5765 572.24603 L 503.5765 572.24603 L 412.01715 549.3562 Q 343.34763 526.4664 228.89842 526.4664 Q 137.33905 526.4664 160.2289 618.0257 Q 183.11873 686.69525 183.11873 709.5851 Q 183.11873 732.4749 160.2289 1442.06 L 160.2289 2151.645 L 160.2289 2151.645 L 137.33905 2151.645 L 137.33905 2082.9756 L 137.33905 2037.1959 L 114.44921 2037.1959 L 114.44921 2037.1959 L 114.44921 1762.5178 Q 91.559364 1464.9498 114.44921 1396.2804 L 114.44921 1350.5006 L 114.44921 1281.8312 Q 91.559364 1213.1616 91.559364 1075.8225 Q 91.559364 961.37335 68.669525 778.25464 Q 45.779682 618.0257 22.889841 549.3562 L 0.0 480.68668 L 22.889841 480.68668 L 45.779682 480.68668 L 91.559364 457.79684 Q 160.2289 434.90698 274.6781 434.90698 Q 389.12732 434.90698 412.01715 297.56793 L 457.79684 160.2289 L 457.79684 137.33905 Q 457.79684 114.44921 434.90698 68.669525 L 434.90698 22.889841 L 434.90698 22.889841 L 457.79684 22.889841 L 457.79684 22.889841 L 457.79684 22.889841 L 457.79684 45.779682 L 457.79684 45.779682 L 480.68668 22.889841 z" svg:height="21.51645mm" draw:style-name="style-316" svg:viewBox="0.0 0.0 572.24603 2151.645" svg:width="5.7224603mm" svg:x="70.50071mm" svg:y="95.45064mm"/>
          <draw:path svg:d="M 3158.798 22.889841 L 3387.6965 22.889841 L 3387.6965 22.889841 L 3387.6965 45.779682 L 3799.7136 45.779682 L 4234.6206 45.779682 L 4143.0615 68.669525 L 4051.502 91.559364 L 4051.502 91.559364 L 4051.502 91.559364 L 2105.8655 91.559364 L 183.11873 91.559364 L 183.11873 91.559364 L 183.11873 91.559364 L 91.559364 68.669525 L 0.0 45.779682 L 45.779682 45.779682 L 114.44921 45.779682 L 91.559364 22.889841 L 68.669525 -3.6379788E-12 L 68.669525 -3.6379788E-12 L 68.669525 -3.6379788E-12 L 1487.8397 -3.6379788E-12 Q 2907.01 -3.6379788E-12 3158.798 22.889841 z" svg:height="0.9155937mm" draw:style-name="style-317" svg:viewBox="0.0 0.0 4234.6206 91.559364" svg:width="42.346207mm" svg:x="61.802574mm" svg:y="319.08438mm"/>
          <draw:path svg:d="M 434.90698 45.779682 L 434.90698 0.0 L 457.79684 0.0 Q 457.79684 0.0 457.79684 22.889841 L 480.68668 22.889841 L 480.68668 91.559364 Q 457.79684 183.11873 480.68668 183.11873 L 480.68668 183.11873 L 572.24603 183.11873 Q 663.8054 183.11873 663.8054 183.11873 Q 686.69525 183.11873 686.69525 137.33905 L 686.69525 91.559364 L 686.69525 91.559364 Q 686.69525 68.669525 663.8054 68.669525 L 663.8054 68.669525 L 663.8054 45.779682 Q 640.9156 45.779682 640.9156 45.779682 L 640.9156 45.779682 L 640.9156 45.779682 Q 640.9156 22.889841 618.0257 22.889841 L 618.0257 22.889841 L 618.0257 22.889841 Q 618.0257 0.0 640.9156 0.0 L 663.8054 0.0 L 686.69525 0.0 L 686.69525 0.0 L 686.69525 0.0 Q 686.69525 0.0 686.69525 22.889841 L 709.5851 22.889841 L 732.4749 45.779682 Q 778.25464 45.779682 824.0343 183.11873 Q 869.81396 343.34763 846.92413 343.34763 L 846.92413 366.23746 L 846.92413 366.23746 L 869.81396 366.23746 L 869.81396 366.23746 L 869.81396 389.12732 L 824.0343 389.12732 Q 755.36475 389.12732 732.4749 503.5765 Q 732.4749 595.13586 709.5851 595.13586 Q 686.69525 595.13586 686.69525 732.4749 Q 686.69525 869.81396 663.8054 892.7038 Q 640.9156 915.5937 549.3562 961.37335 Q 480.68668 1007.153 412.01715 1098.7124 L 320.4578 1213.1616 L 297.56793 1213.1616 L 274.6781 1213.1616 L 274.6781 1167.382 Q 274.6781 1121.6023 228.89842 1144.4921 Q 183.11873 1144.4921 183.11873 1121.6023 Q 160.2289 1098.7124 137.33905 1007.153 Q 91.559364 915.5937 45.779682 892.7038 Q 0.0 869.81396 0.0 732.4749 L 0.0 595.13586 L 22.889841 595.13586 L 22.889841 595.13586 L 45.779682 572.24603 L 68.669525 549.3562 L 68.669525 549.3562 L 91.559364 549.3562 L 91.559364 549.3562 L 91.559364 549.3562 L 91.559364 526.4664 L 91.559364 526.4664 L 114.44921 480.68668 L 114.44921 434.90698 L 114.44921 434.90698 L 137.33905 434.90698 L 137.33905 457.79684 L 137.33905 480.68668 L 160.2289 480.68668 L 160.2289 480.68668 L 206.00858 549.3562 Q 251.78825 640.9156 274.6781 640.9156 L 320.4578 640.9156 L 320.4578 663.8054 L 320.4578 663.8054 L 343.34763 663.8054 L 343.34763 640.9156 L 389.12732 640.9156 L 434.90698 640.9156 L 434.90698 618.0257 L 457.79684 618.0257 L 457.79684 618.0257 L 457.79684 595.13586 L 457.79684 595.13586 L 457.79684 595.13586 L 480.68668 595.13586 L 480.68668 595.13586 L 480.68668 572.24603 L 503.5765 572.24603 L 503.5765 572.24603 L 503.5765 549.3562 L 503.5765 549.3562 L 503.5765 549.3562 L 526.4664 503.5765 Q 549.3562 457.79684 549.3562 412.01715 Q 549.3562 343.34763 503.5765 320.4578 Q 503.5765 274.6781 434.90698 274.6781 L 389.12732 274.6781 L 389.12732 274.6781 Q 389.12732 274.6781 412.01715 206.00858 L 434.90698 160.2289 L 412.01715 160.2289 Q 366.23746 137.33905 366.23746 137.33905 L 366.23746 137.33905 L 389.12732 91.559364 Q 412.01715 68.669525 434.90698 45.779682 z" svg:height="12.131616mm" draw:style-name="style-318" svg:viewBox="0.0 0.0 869.81396 1213.1616" svg:width="8.69814mm" svg:x="80.11445mm" svg:y="36.16595mm"/>
          <draw:path svg:d="M 732.4749 0.0 L 1098.7124 0.0 L 1098.7124 0.0 Q 1098.7124 22.889841 892.7038 22.889841 Q 709.5851 45.779682 709.5851 137.33905 Q 709.5851 228.89842 618.0257 228.89842 Q 549.3562 251.78825 526.4664 251.78825 L 480.68668 297.56793 L 480.68668 297.56793 L 480.68668 297.56793 L 457.79684 297.56793 L 457.79684 297.56793 L 457.79684 274.6781 L 457.79684 274.6781 L 457.79684 251.78825 Q 434.90698 251.78825 389.12732 160.2289 Q 343.34763 68.669525 183.11873 45.779682 L 0.0 22.889841 L 0.0 22.889841 L 0.0 22.889841 L 183.11873 22.889841 Q 366.23746 22.889841 732.4749 0.0 z" svg:height="2.9756794mm" draw:style-name="style-319" svg:viewBox="0.0 0.0 1098.7124 297.56793" svg:width="10.987124mm" svg:x="54.248924mm" svg:y="18.540771mm"/>
          <draw:path svg:d="M 274.6781 68.669525 L 389.12732 0.0 L 389.12732 22.889841 L 366.23746 45.779682 L 366.23746 68.669525 L 366.23746 91.559364 L 343.34763 91.559364 L 343.34763 114.44921 L 412.01715 114.44921 Q 480.68668 114.44921 549.3562 160.2289 Q 595.13586 206.00858 663.8054 297.56793 Q 732.4749 389.12732 778.25464 389.12732 Q 801.1445 412.01715 801.1445 457.79684 L 801.1445 503.5765 L 801.1445 640.9156 Q 778.25464 778.25464 778.25464 824.0343 L 778.25464 869.81396 L 778.25464 961.37335 L 778.25464 1052.9327 L 755.36475 1052.9327 L 732.4749 1052.9327 L 732.4749 1030.0428 L 732.4749 984.2632 L 709.5851 961.37335 L 709.5851 938.4835 L 686.69525 938.4835 L 663.8054 938.4835 L 663.8054 915.5937 L 686.69525 892.7038 L 686.69525 801.1445 L 686.69525 686.69525 L 663.8054 755.36475 Q 640.9156 801.1445 640.9156 755.36475 Q 640.9156 686.69525 618.0257 686.69525 Q 595.13586 686.69525 549.3562 572.24603 Q 503.5765 480.68668 480.68668 480.68668 Q 457.79684 480.68668 457.79684 434.90698 Q 457.79684 412.01715 480.68668 412.01715 Q 503.5765 412.01715 503.5765 389.12732 Q 503.5765 366.23746 343.34763 343.34763 L 183.11873 320.4578 L 183.11873 320.4578 Q 183.11873 297.56793 206.00858 297.56793 Q 228.89842 297.56793 228.89842 206.00858 L 206.00858 137.33905 L 183.11873 137.33905 L 137.33905 160.2289 L 91.559364 160.2289 L 22.889841 160.2289 L 22.889841 137.33905 L 0.0 137.33905 L 0.0 137.33905 L 0.0 114.44921 L 0.0 114.44921 L 0.0 114.44921 L 0.0 114.44921 L 0.0 114.44921 L 68.669525 91.559364 L 137.33905 68.669525 L 160.2289 68.669525 L 183.11873 68.669525 L 183.11873 91.559364 Q 183.11873 114.44921 274.6781 68.669525 z M 297.56793 137.33905 L 320.4578 137.33905 L 320.4578 137.33905 Q 320.4578 160.2289 320.4578 160.2289 L 297.56793 160.2289 L 297.56793 137.33905 z" svg:height="10.529327mm" draw:style-name="style-320" svg:viewBox="0.0 0.0 801.1445 1052.9327" svg:width="8.011445mm" svg:x="14.649499mm" svg:y="187.01001mm"/>
          <draw:path svg:d="M 22.889841 343.34763 L 22.889841 0.0 L 45.779682 0.0 Q 68.669525 0.0 68.669525 22.889841 Q 91.559364 22.889841 114.44921 22.889841 Q 114.44921 0.0 137.33905 0.0 L 137.33905 0.0 L 114.44921 572.24603 Q 114.44921 1121.6023 137.33905 1464.9498 Q 183.11873 1808.2975 206.00858 1716.7382 Q 251.78825 1648.0686 251.78825 1487.8397 Q 251.78825 1350.5006 251.78825 1030.0428 Q 251.78825 686.69525 251.78825 389.12732 L 251.78825 68.669525 L 228.89842 45.779682 L 228.89842 22.889841 L 251.78825 22.889841 L 251.78825 22.889841 L 274.6781 0.0 L 297.56793 0.0 L 297.56793 68.669525 L 297.56793 137.33905 L 320.4578 114.44921 L 343.34763 91.559364 L 343.34763 68.669525 L 343.34763 45.779682 L 366.23746 45.779682 L 366.23746 45.779682 L 366.23746 45.779682 L 366.23746 68.669525 L 366.23746 68.669525 L 389.12732 68.669525 L 389.12732 251.78825 Q 434.90698 434.90698 434.90698 1579.399 Q 434.90698 2746.781 434.90698 2838.3403 L 434.90698 2929.8997 L 434.90698 2929.8997 L 434.90698 2952.7896 L 434.90698 2952.7896 L 434.90698 2952.7896 L 457.79684 2998.5693 L 480.68668 3021.459 L 480.68668 3021.459 L 480.68668 3021.459 L 480.68668 3044.3489 Q 480.68668 3090.1287 457.79684 3227.4678 L 457.79684 3387.6965 L 434.90698 3914.1628 Q 434.90698 4440.6294 434.90698 4463.519 Q 434.90698 4486.409 434.90698 4509.299 L 434.90698 4555.0786 L 412.01715 4600.8584 L 389.12732 4623.748 L 389.12732 4646.6377 L 389.12732 4692.4175 L 389.12732 4692.4175 L 389.12732 4692.4175 L 366.23746 4738.1973 L 343.34763 4761.087 L 343.34763 4738.1973 L 343.34763 4692.4175 L 320.4578 4600.8584 Q 297.56793 4509.299 297.56793 4257.5107 Q 251.78825 4005.7224 274.6781 3959.9426 Q 274.6781 3937.0527 251.78825 3937.0527 Q 206.00858 3937.0527 206.00858 3868.3833 L 206.00858 3799.7136 L 206.00858 3776.824 Q 206.00858 3753.934 206.00858 3364.8066 Q 206.00858 2998.5693 206.00858 2907.01 L 183.11873 2815.4504 L 183.11873 2792.5608 Q 206.00858 2769.671 206.00858 2586.552 L 206.00858 2426.3232 L 206.00858 2403.4333 Q 206.00858 2380.5435 114.44921 2151.645 Q 68.669525 1922.7467 22.889841 1373.3905 L 0.0 824.0343 L 0.0 755.36475 Q 22.889841 663.8054 22.889841 343.34763 z" svg:height="47.61087mm" draw:style-name="style-321" svg:viewBox="0.0 0.0 480.68668 4761.087" svg:width="4.8068666mm" svg:x="79.885544mm" svg:y="239.65665mm"/>
          <draw:path svg:d="M 0.0 22.889841 L 0.0 0.0 L 45.779682 0.0 L 91.559364 22.889841 L 114.44921 22.889841 L 137.33905 22.889841 L 228.89842 183.11873 Q 320.4578 343.34763 343.34763 526.4664 Q 366.23746 686.69525 389.12732 801.1445 L 389.12732 892.7038 L 366.23746 1167.382 Q 366.23746 1464.9498 297.56793 1648.0686 Q 228.89842 1808.2975 206.00858 1854.0771 Q 183.11873 1876.967 183.11873 1876.967 L 183.11873 1876.967 L 160.2289 1876.967 Q 137.33905 1876.967 137.33905 1854.0771 L 137.33905 1831.1874 L 137.33905 1808.2975 L 137.33905 1785.4076 L 160.2289 1739.6279 L 183.11873 1693.8483 L 183.11873 1648.0686 Q 183.11873 1602.289 206.00858 1533.6194 Q 228.89842 1464.9498 228.89842 984.2632 Q 228.89842 526.4664 137.33905 297.56793 Q 68.669525 45.779682 45.779682 22.889841 L 0.0 22.889841 L 0.0 22.889841 z" svg:height="18.76967mm" draw:style-name="style-322" svg:viewBox="0.0 0.0 389.12732 1876.967" svg:width="3.891273mm" svg:x="109.87124mm" svg:y="262.08868mm"/>
          <draw:path svg:d="M 2311.874 68.669525 L 2311.874 0.0 L 2334.764 0.0 L 2357.6538 22.889841 L 2357.6538 22.889841 L 2380.5435 22.889841 L 2380.5435 22.889841 L 2380.5435 22.889841 L 2380.5435 45.779682 L 2380.5435 45.779682 L 2403.4333 45.779682 L 2403.4333 68.669525 L 2403.4333 68.669525 L 2426.3232 68.669525 L 2426.3232 68.669525 L 2426.3232 68.669525 L 2632.3318 343.34763 Q 2838.3403 618.0257 2861.2302 618.0257 Q 2884.12 618.0257 2975.6794 709.5851 Q 3044.3489 801.1445 3204.578 938.4835 Q 3341.917 1030.0428 3364.8066 1052.9327 L 3387.6965 1052.9327 L 3387.6965 1052.9327 Q 3387.6965 1075.8225 3387.6965 1075.8225 L 3410.5864 1075.8225 L 3410.5864 1075.8225 Q 3433.4763 1098.7124 3433.4763 1098.7124 L 3433.4763 1121.6023 L 3433.4763 1121.6023 L 3433.4763 1121.6023 L 3456.3662 1167.382 L 3479.2559 1190.2717 L 3479.2559 1190.2717 L 3479.2559 1213.1616 L 3525.0356 1213.1616 Q 3593.705 1236.0514 3593.705 1258.9413 Q 3570.8152 1281.8312 3570.8152 1350.5006 L 3570.8152 1396.2804 L 3433.4763 1716.7382 Q 3296.1372 2037.1959 3181.688 2243.2046 Q 3067.2388 2449.2131 3067.2388 2472.1028 L 3067.2388 2494.9927 L 3044.3489 2494.9927 L 3044.3489 2494.9927 L 3044.3489 2517.8826 L 3021.459 2517.8826 L 3021.459 2540.7725 L 3021.459 2563.6624 L 2998.5693 2563.6624 L 2998.5693 2586.552 L 2975.6794 2586.552 Q 2975.6794 2586.552 2975.6794 2609.442 L 2975.6794 2609.442 L 2975.6794 2609.442 Q 2952.7896 2632.3318 2952.7896 2632.3318 L 2952.7896 2632.3318 L 2952.7896 2632.3318 Q 2929.8997 2632.3318 2884.12 2746.781 Q 2792.5608 2861.2302 2632.3318 2998.5693 Q 2472.1028 3158.798 2472.1028 3181.688 Q 2472.1028 3204.578 2311.874 3341.917 Q 2151.645 3456.3662 1899.8568 3639.4849 L 1648.0686 3822.6035 L 1602.289 3822.6035 L 1579.399 3822.6035 L 1556.5093 3845.4934 L 1533.6194 3868.3833 L 1510.7295 3868.3833 L 1510.7295 3868.3833 L 1510.7295 3868.3833 Q 1510.7295 3868.3833 1487.8397 3868.3833 L 1487.8397 3891.2732 L 1464.9498 3891.2732 Q 1442.06 3914.1628 1327.6108 3937.0527 Q 1190.2717 3959.9426 801.1445 3982.8325 Q 412.01715 4005.7224 343.34763 3982.8325 L 274.6781 3959.9426 L 274.6781 3959.9426 L 274.6781 3959.9426 L 228.89842 3937.0527 L 206.00858 3914.1628 L 160.2289 3914.1628 L 114.44921 3914.1628 L 114.44921 3914.1628 Q 91.559364 3891.2732 91.559364 3891.2732 L 91.559364 3891.2732 L 91.559364 3891.2732 L 68.669525 3868.3833 L 45.779682 3868.3833 L 22.889841 3868.3833 L 22.889841 3845.4934 L 0.0 3822.6035 L 0.0 3799.7136 L 0.0 3776.824 L 22.889841 3776.824 L 22.889841 3776.824 L 22.889841 3753.934 Q 45.779682 3753.934 91.559364 3639.4849 Q 183.11873 3525.0356 206.00858 3456.3662 Q 251.78825 3410.5864 274.6781 3433.4763 Q 274.6781 3456.3662 343.34763 3410.5864 Q 412.01715 3364.8066 434.90698 3273.2473 Q 480.68668 3181.688 526.4664 3067.2388 Q 549.3562 2952.7896 595.13586 2929.8997 Q 618.0257 2907.01 618.0257 2861.2302 Q 618.0257 2815.4504 595.13586 2815.4504 Q 572.24603 2815.4504 640.9156 2655.2217 L 732.4749 2494.9927 L 732.4749 2494.9927 L 732.4749 2494.9927 L 732.4749 2472.1028 L 732.4749 2472.1028 L 732.4749 2449.2131 L 732.4749 2426.3232 L 732.4749 2426.3232 L 732.4749 2449.2131 L 732.4749 2449.2131 L 732.4749 2449.2131 L 709.5851 2449.2131 Q 709.5851 2449.2131 640.9156 2494.9927 L 595.13586 2517.8826 L 595.13586 2517.8826 L 595.13586 2494.9927 L 595.13586 2494.9927 L 595.13586 2494.9927 L 618.0257 2494.9927 L 618.0257 2494.9927 L 618.0257 2472.1028 L 640.9156 2472.1028 L 640.9156 2472.1028 L 640.9156 2449.2131 L 640.9156 2449.2131 L 640.9156 2449.2131 L 663.8054 2449.2131 L 663.8054 2449.2131 L 663.8054 2426.3232 L 686.69525 2426.3232 L 686.69525 2426.3232 L 686.69525 2403.4333 L 686.69525 2403.4333 Q 686.69525 2403.4333 778.25464 2311.874 L 869.81396 2197.4248 L 869.81396 2197.4248 Q 869.81396 2197.4248 892.7038 2174.535 L 892.7038 2174.535 L 915.5937 2174.535 Q 915.5937 2151.645 938.4835 2128.7554 L 938.4835 2128.7554 L 938.4835 2128.7554 Q 961.37335 2128.7554 961.37335 2128.7554 L 961.37335 2105.8655 L 961.37335 2105.8655 Q 984.2632 2082.9756 984.2632 2082.9756 L 1007.153 2082.9756 L 1007.153 2060.0857 Q 1007.153 2037.1959 1098.7124 1899.8568 Q 1190.2717 1739.6279 1213.1616 1739.6279 Q 1236.0514 1739.6279 1236.0514 1716.7382 Q 1258.9413 1670.9585 1350.5006 1556.5093 L 1464.9498 1442.06 L 1464.9498 1442.06 L 1464.9498 1442.06 L 1464.9498 1419.1702 L 1464.9498 1419.1702 L 1487.8397 1419.1702 L 1487.8397 1396.2804 L 1487.8397 1396.2804 L 1510.7295 1396.2804 L 1510.7295 1350.5006 L 1510.7295 1327.6108 L 1510.7295 1304.721 L 1510.7295 1281.8312 L 1510.7295 1281.8312 L 1510.7295 1304.721 L 1464.9498 1304.721 L 1396.2804 1304.721 L 1373.3905 1327.6108 Q 1327.6108 1350.5006 1098.7124 1396.2804 Q 892.7038 1464.9498 892.7038 1579.399 L 892.7038 1716.7382 L 824.0343 1716.7382 L 732.4749 1716.7382 L 686.69525 1716.7382 L 640.9156 1716.7382 L 640.9156 1693.8483 L 640.9156 1693.8483 L 640.9156 1670.9585 L 640.9156 1648.0686 L 640.9156 1625.1787 L 640.9156 1602.289 L 663.8054 1510.7295 Q 686.69525 1419.1702 709.5851 1396.2804 L 732.4749 1350.5006 L 732.4749 1350.5006 Q 732.4749 1350.5006 755.36475 1350.5006 L 755.36475 1327.6108 L 755.36475 1327.6108 Q 778.25464 1327.6108 778.25464 1350.5006 Q 778.25464 1373.3905 824.0343 1350.5006 Q 869.81396 1350.5006 892.7038 1258.9413 Q 915.5937 1167.382 892.7038 1144.4921 Q 846.92413 1121.6023 892.7038 1075.8225 L 938.4835 1030.0428 L 1213.1616 938.4835 Q 1487.8397 846.92413 1670.9585 755.36475 Q 1854.0771 663.8054 1876.967 663.8054 L 1899.8568 663.8054 L 1945.6366 640.9156 Q 1991.4163 618.0257 2014.306 618.0257 L 2037.1959 618.0257 L 2060.0857 618.0257 Q 2082.9756 618.0257 2105.8655 595.13586 Q 2151.645 572.24603 2197.4248 480.68668 Q 2288.9841 412.01715 2288.9841 297.56793 L 2311.874 160.2289 L 2311.874 68.669525 z" svg:height="39.828323mm" draw:style-name="style-323" svg:viewBox="0.0 0.0 3593.705 3982.8325" svg:width="35.93705mm" svg:x="105.75107mm" svg:y="86.2947mm"/>
          <draw:path svg:d="M 183.11873 0.0 L 206.00858 0.0 L 206.00858 22.889841 L 206.00858 45.779682 L 228.89842 114.44921 L 251.78825 160.2289 L 320.4578 618.0257 Q 389.12732 1075.8225 412.01715 1121.6023 L 412.01715 1144.4921 L 389.12732 1144.4921 Q 366.23746 1144.4921 366.23746 1213.1616 Q 343.34763 1258.9413 343.34763 1258.9413 L 343.34763 1258.9413 L 343.34763 1190.2717 Q 343.34763 1121.6023 274.6781 801.1445 Q 206.00858 503.5765 183.11873 503.5765 Q 160.2289 503.5765 114.44921 709.5851 L 68.669525 892.7038 L 68.669525 938.4835 L 68.669525 961.37335 L 45.779682 961.37335 L 45.779682 961.37335 L 45.779682 892.7038 L 45.779682 846.92413 L 22.889841 846.92413 L 0.0 846.92413 L 0.0 824.0343 L 22.889841 801.1445 L 22.889841 732.4749 Q 22.889841 663.8054 68.669525 434.90698 L 114.44921 183.11873 L 137.33905 114.44921 L 160.2289 68.669525 L 160.2289 45.779682 L 160.2289 22.889841 L 183.11873 22.889841 L 183.11873 22.889841 L 183.11873 0.0 z" svg:height="12.589413mm" draw:style-name="style-324" svg:viewBox="0.0 0.0 412.01715 1258.9413" svg:width="4.1201715mm" svg:x="48.297565mm" svg:y="136.19456mm"/>
          <draw:path svg:d="M 22.889841 22.889841 L 45.779682 0.0 L 251.78825 0.0 Q 457.79684 0.0 686.69525 22.889841 L 915.5937 22.889841 L 915.5937 22.889841 Q 915.5937 45.779682 869.81396 45.779682 L 801.1445 45.779682 L 801.1445 68.669525 L 778.25464 91.559364 L 778.25464 114.44921 L 778.25464 137.33905 L 755.36475 137.33905 L 755.36475 137.33905 L 755.36475 160.2289 L 755.36475 160.2289 L 755.36475 206.00858 L 755.36475 251.78825 L 755.36475 274.6781 Q 732.4749 274.6781 755.36475 274.6781 L 755.36475 297.56793 L 755.36475 320.4578 Q 732.4749 320.4578 732.4749 320.4578 L 732.4749 320.4578 L 732.4749 320.4578 Q 709.5851 320.4578 709.5851 297.56793 L 709.5851 297.56793 L 709.5851 274.6781 Q 686.69525 274.6781 686.69525 274.6781 L 686.69525 274.6781 L 686.69525 274.6781 Q 686.69525 251.78825 663.8054 228.89842 Q 640.9156 228.89842 549.3562 183.11873 Q 457.79684 183.11873 366.23746 183.11873 Q 297.56793 228.89842 251.78825 137.33905 L 183.11873 68.669525 L 183.11873 68.669525 L 183.11873 45.779682 L 91.559364 45.779682 L 0.0 45.779682 L 0.0 45.779682 L 0.0 22.889841 L 22.889841 22.889841 z" svg:height="3.204578mm" draw:style-name="style-325" svg:viewBox="0.0 0.0 915.5937 320.4578" svg:width="9.155936mm" svg:x="86.0658mm" svg:y="18.311872mm"/>
          <draw:path svg:d="M 3731.0442 0.0 L 3753.934 0.0 L 3776.824 137.33905 Q 3799.7136 297.56793 3776.824 457.79684 Q 3753.934 618.0257 3776.824 618.0257 Q 3799.7136 618.0257 3799.7136 709.5851 L 3799.7136 801.1445 L 3799.7136 824.0343 L 3799.7136 869.81396 L 3753.934 1144.4921 Q 3731.0442 1419.1702 3731.0442 1442.06 Q 3753.934 1464.9498 3731.0442 1831.1874 Q 3708.1543 2197.4248 3662.3748 2174.535 Q 3639.4849 2174.535 3639.4849 2197.4248 Q 3639.4849 2220.3147 3662.3748 2243.2046 Q 3708.1543 2243.2046 3708.1543 2243.2046 L 3708.1543 2266.0942 L 3662.3748 2288.9841 Q 3639.4849 2288.9841 3639.4849 2357.6538 L 3639.4849 2426.3232 L 3616.595 2334.764 Q 3593.705 2243.2046 3570.8152 2288.9841 Q 3525.0356 2288.9841 3502.1458 2334.764 Q 3479.2559 2357.6538 3456.3662 2334.764 Q 3433.4763 2334.764 3387.6965 2334.764 Q 3319.027 2380.5435 3341.917 2380.5435 Q 3364.8066 2380.5435 3341.917 2403.4333 Q 3319.027 2426.3232 3296.1372 2540.7725 Q 3296.1372 2632.3318 3296.1372 2655.2217 L 3296.1372 2701.0012 L 3319.027 2701.0012 L 3319.027 2701.0012 L 3319.027 2723.891 L 3296.1372 2723.891 L 3296.1372 2723.891 L 3296.1372 2746.781 L 3273.2473 2746.781 Q 3250.3574 2746.781 3158.798 2723.891 L 3067.2388 2701.0012 L 3067.2388 2723.891 L 3067.2388 2723.891 L 3044.3489 2723.891 L 3044.3489 2746.781 L 3044.3489 2746.781 L 3021.459 2746.781 L 3021.459 2746.781 L 3021.459 2769.671 L 3021.459 2769.671 Q 2998.5693 2746.781 2975.6794 2746.781 L 2929.8997 2746.781 L 2929.8997 2861.2302 Q 2907.01 2975.6794 2838.3403 2975.6794 Q 2792.5608 2998.5693 2769.671 3067.2388 Q 2769.671 3113.0186 2701.0012 3113.0186 Q 2655.2217 3135.9082 2632.3318 3250.3574 L 2632.3318 3341.917 L 2632.3318 3341.917 Q 2609.442 3341.917 2609.442 3387.6965 L 2609.442 3433.4763 L 2609.442 3433.4763 Q 2586.552 3433.4763 2380.5435 3250.3574 Q 2197.4248 3090.1287 1899.8568 2929.8997 Q 1602.289 2746.781 1281.8312 2678.1116 L 938.4835 2609.442 L 938.4835 2609.442 Q 961.37335 2586.552 961.37335 2563.6624 Q 961.37335 2540.7725 846.92413 2494.9927 Q 732.4749 2426.3232 595.13586 2426.3232 Q 457.79684 2426.3232 343.34763 2449.2131 L 228.89842 2472.1028 L 206.00858 2494.9927 L 183.11873 2517.8826 L 183.11873 2517.8826 L 183.11873 2517.8826 L 160.2289 2517.8826 L 160.2289 2517.8826 L 137.33905 2540.7725 L 114.44921 2540.7725 L 91.559364 2540.7725 L 91.559364 2517.8826 L 91.559364 2517.8826 L 91.559364 2517.8826 L 91.559364 2494.9927 L 91.559364 2472.1028 L 91.559364 2449.2131 L 91.559364 2426.3232 L 114.44921 2426.3232 L 114.44921 2426.3232 L 183.11873 2403.4333 Q 228.89842 2380.5435 297.56793 2380.5435 Q 366.23746 2334.764 389.12732 2311.874 L 412.01715 2266.0942 L 412.01715 2243.2046 L 412.01715 2220.3147 L 434.90698 2197.4248 L 457.79684 2174.535 L 457.79684 2174.535 L 457.79684 2151.645 L 457.79684 2151.645 L 457.79684 2151.645 L 434.90698 2128.7554 L 434.90698 2105.8655 L 412.01715 2105.8655 L 389.12732 2105.8655 L 389.12732 2082.9756 Q 366.23746 2082.9756 251.78825 2037.1959 L 114.44921 1968.5264 L 114.44921 1968.5264 L 91.559364 1968.5264 L 91.559364 1968.5264 L 91.559364 1968.5264 L 68.669525 1945.6366 L 45.779682 1945.6366 L 45.779682 1945.6366 L 45.779682 1922.7467 L 22.889841 1922.7467 L 0.0 1922.7467 L 0.0 1876.967 L 0.0 1854.0771 L 22.889841 1854.0771 L 22.889841 1831.1874 L 22.889841 1831.1874 L 45.779682 1831.1874 L 45.779682 1831.1874 L 45.779682 1831.1874 L 45.779682 1808.2975 L 45.779682 1808.2975 L 68.669525 1808.2975 L 91.559364 1808.2975 L 91.559364 1808.2975 L 91.559364 1831.1874 L 137.33905 1831.1874 L 206.00858 1831.1874 L 228.89842 1808.2975 Q 251.78825 1785.4076 366.23746 1785.4076 Q 480.68668 1785.4076 503.5765 1716.7382 Q 549.3562 1670.9585 732.4749 1579.399 L 915.5937 1510.7295 L 938.4835 1487.8397 L 961.37335 1464.9498 L 1007.153 1464.9498 L 1030.0428 1464.9498 L 1007.153 1556.5093 Q 961.37335 1625.1787 961.37335 1648.0686 L 961.37335 1670.9585 L 1419.1702 1670.9585 L 1854.0771 1648.0686 L 1854.0771 1648.0686 L 1831.1874 1648.0686 L 1831.1874 1648.0686 L 1831.1874 1648.0686 L 1831.1874 1625.1787 L 1831.1874 1625.1787 L 1808.2975 1625.1787 L 1808.2975 1602.289 L 1808.2975 1602.289 L 1785.4076 1602.289 L 1785.4076 1579.399 Q 1785.4076 1556.5093 1762.5178 1533.6194 Q 1739.6279 1510.7295 1739.6279 1327.6108 L 1716.7382 1144.4921 L 1739.6279 1144.4921 L 1739.6279 1144.4921 L 1739.6279 1121.6023 L 1739.6279 1121.6023 L 1762.5178 1121.6023 L 1762.5178 1098.7124 L 1785.4076 1098.7124 Q 1808.2975 1098.7124 1876.967 1052.9327 Q 1922.7467 1030.0428 1922.7467 1007.153 Q 1922.7467 984.2632 2060.0857 961.37335 L 2174.535 961.37335 L 2174.535 961.37335 L 2197.4248 961.37335 L 2197.4248 984.2632 Q 2197.4248 1007.153 2220.3147 1052.9327 L 2243.2046 1075.8225 L 2243.2046 1075.8225 L 2243.2046 1098.7124 L 2266.0942 1098.7124 L 2288.9841 1098.7124 L 2288.9841 1144.4921 Q 2288.9841 1167.382 2311.874 1236.0514 L 2334.764 1304.721 L 2334.764 1327.6108 L 2334.764 1373.3905 L 2357.6538 1419.1702 L 2357.6538 1464.9498 L 2380.5435 1464.9498 L 2403.4333 1464.9498 L 2403.4333 1327.6108 L 2403.4333 1190.2717 L 2426.3232 1190.2717 Q 2426.3232 1190.2717 2472.1028 961.37335 L 2494.9927 732.4749 L 2494.9927 709.5851 L 2517.8826 709.5851 L 2517.8826 709.5851 L 2517.8826 686.69525 L 2540.7725 686.69525 L 2563.6624 686.69525 L 2563.6624 663.8054 L 2563.6624 663.8054 L 2586.552 663.8054 L 2586.552 686.69525 L 2609.442 686.69525 L 2632.3318 686.69525 L 2678.1116 663.8054 L 2723.891 640.9156 L 2723.891 640.9156 L 2746.781 640.9156 L 2746.781 640.9156 L 2746.781 640.9156 L 2792.5608 663.8054 L 2815.4504 663.8054 L 2815.4504 686.69525 L 2838.3403 709.5851 L 2838.3403 824.0343 Q 2884.12 938.4835 2884.12 938.4835 L 2884.12 938.4835 L 2884.12 1213.1616 Q 2884.12 1487.8397 2861.2302 1510.7295 L 2838.3403 1556.5093 L 2838.3403 1579.399 L 2838.3403 1602.289 L 2998.5693 1602.289 L 3158.798 1602.289 L 3158.798 1556.5093 L 3158.798 1533.6194 L 3135.9082 1533.6194 L 3135.9082 1510.7295 L 3135.9082 1510.7295 L 3135.9082 1510.7295 L 3135.9082 1510.7295 L 3158.798 1510.7295 L 3158.798 1487.8397 L 3158.798 1464.9498 L 3158.798 1442.06 L 3158.798 1419.1702 L 3158.798 1396.2804 L 3158.798 1373.3905 L 3181.688 915.5937 Q 3204.578 480.68668 3227.4678 412.01715 Q 3250.3574 366.23746 3296.1372 366.23746 Q 3319.027 366.23746 3433.4763 274.6781 Q 3525.0356 206.00858 3570.8152 183.11873 L 3593.705 137.33905 L 3616.595 137.33905 Q 3616.595 137.33905 3616.595 114.44921 L 3616.595 114.44921 L 3639.4849 114.44921 Q 3662.3748 91.559364 3685.2644 91.559364 Q 3708.1543 91.559364 3708.1543 45.779682 Q 3708.1543 0.0 3731.0442 0.0 z" svg:height="34.334763mm" draw:style-name="style-326" svg:viewBox="0.0 0.0 3799.7136 3433.4763" svg:width="37.99714mm" svg:x="44.86409mm" svg:y="168.92703mm"/>
          <draw:path svg:d="M 160.2289 114.44921 Q 0.0 137.33905 0.0 68.669525 Q 0.0 22.889841 206.00858 0.0 Q 389.12732 -22.889841 412.01715 0.0 Q 412.01715 22.889841 343.34763 22.889841 Q 297.56793 45.779682 297.56793 68.669525 Q 297.56793 91.559364 160.2289 114.44921 z" svg:height="1.144492mm" draw:style-name="style-327" svg:viewBox="0.0 0.0 412.01715 114.44921" svg:width="4.1201715mm" svg:x="146.26608mm" svg:y="277.65378mm"/>
          <draw:path svg:d="M 160.2289 22.889841 L 183.11873 0.0 L 206.00858 0.0 Q 206.00858 22.889841 228.89842 22.889841 L 251.78825 22.889841 L 297.56793 22.889841 Q 366.23746 22.889841 366.23746 45.779682 L 343.34763 45.779682 L 343.34763 68.669525 L 343.34763 91.559364 L 366.23746 160.2289 Q 389.12732 228.89842 389.12732 251.78825 L 389.12732 251.78825 L 389.12732 297.56793 Q 366.23746 343.34763 320.4578 366.23746 Q 297.56793 389.12732 297.56793 389.12732 L 297.56793 412.01715 L 274.6781 412.01715 Q 251.78825 434.90698 206.00858 434.90698 L 137.33905 434.90698 L 68.669525 434.90698 L 0.0 434.90698 L 0.0 434.90698 L 0.0 434.90698 L 0.0 412.01715 L 0.0 389.12732 L 22.889841 389.12732 L 22.889841 389.12732 L 68.669525 366.23746 Q 114.44921 343.34763 137.33905 343.34763 Q 160.2289 320.4578 183.11873 206.00858 L 183.11873 91.559364 L 183.11873 68.669525 Q 160.2289 68.669525 160.2289 68.669525 L 160.2289 68.669525 L 160.2289 68.669525 Q 160.2289 45.779682 160.2289 22.889841 z" svg:height="4.34907mm" draw:style-name="style-328" svg:viewBox="0.0 0.0 389.12732 434.90698" svg:width="3.891273mm" svg:x="56.080112mm" svg:y="293.21887mm"/>
          <draw:path svg:d="M 0.0 366.23746 L 0.0 9.094947E-13 L 22.889841 9.094947E-13 L 45.779682 9.094947E-13 L 45.779682 22.889841 L 45.779682 22.889841 L 68.669525 22.889841 L 68.669525 45.779682 L 68.669525 45.779682 L 91.559364 45.779682 L 91.559364 91.559364 L 91.559364 114.44921 L 114.44921 137.33905 L 137.33905 160.2289 L 160.2289 389.12732 Q 183.11873 618.0257 206.00858 778.25464 L 228.89842 915.5937 L 228.89842 961.37335 L 228.89842 1030.0428 L 228.89842 1030.0428 Q 206.00858 1007.153 183.11873 915.5937 L 137.33905 801.1445 L 137.33905 778.25464 L 137.33905 732.4749 L 114.44921 709.5851 L 91.559364 686.69525 L 91.559364 732.4749 L 91.559364 801.1445 L 68.669525 961.37335 L 68.669525 1121.6023 L 68.669525 1121.6023 L 45.779682 1121.6023 L 45.779682 1121.6023 L 45.779682 1144.4921 L 45.779682 1144.4921 L 22.889841 1144.4921 L 22.889841 1121.6023 L 0.0 1121.6023 L 0.0 1121.6023 L 0.0 1121.6023 L 0.0 938.4835 Q 0.0 755.36475 0.0 366.23746 z" svg:height="11.444921mm" draw:style-name="style-329" svg:viewBox="0.0 0.0 228.89842 1144.4921" svg:width="2.288984mm" svg:x="37.99714mm" svg:y="77.36767mm"/>
          <draw:path svg:d="M 160.2289 45.779682 L 160.2289 -1.8189894E-12 L 251.78825 -1.8189894E-12 L 343.34763 -1.8189894E-12 L 343.34763 45.779682 L 366.23746 68.669525 L 412.01715 412.01715 Q 457.79684 755.36475 457.79684 869.81396 L 457.79684 984.2632 L 457.79684 1052.9327 L 457.79684 1098.7124 L 434.90698 1144.4921 Q 412.01715 1190.2717 412.01715 1190.2717 L 412.01715 1190.2717 L 412.01715 1167.382 L 412.01715 1144.4921 L 389.12732 1144.4921 L 366.23746 1144.4921 L 343.34763 1167.382 L 320.4578 1167.382 L 320.4578 1190.2717 L 320.4578 1213.1616 L 274.6781 1281.8312 Q 228.89842 1350.5006 228.89842 1373.3905 L 228.89842 1373.3905 L 228.89842 1373.3905 Q 228.89842 1373.3905 206.00858 1373.3905 L 206.00858 1396.2804 L 183.11873 1396.2804 Q 183.11873 1373.3905 183.11873 1373.3905 L 160.2289 1373.3905 L 160.2289 1350.5006 L 137.33905 1327.6108 L 137.33905 1327.6108 L 137.33905 1327.6108 L 114.44921 1350.5006 L 91.559364 1373.3905 L 91.559364 1373.3905 L 91.559364 1373.3905 L 68.669525 1373.3905 L 68.669525 1373.3905 L 45.779682 1396.2804 L 22.889841 1396.2804 L 0.0 1396.2804 L 0.0 1373.3905 L 0.0 1373.3905 L 0.0 1373.3905 L 22.889841 1327.6108 L 22.889841 1304.721 L 22.889841 1098.7124 Q 45.779682 915.5937 68.669525 595.13586 L 114.44921 251.78825 L 114.44921 251.78825 L 137.33905 251.78825 L 137.33905 160.2289 Q 137.33905 68.669525 160.2289 45.779682 z" svg:height="13.962804mm" draw:style-name="style-330" svg:viewBox="0.0 0.0 457.79684 1396.2804" svg:width="4.577968mm" svg:x="36.16595mm" svg:y="118.56938mm"/>
          <draw:path svg:d="M 137.33905 0.0 L 206.00858 0.0 L 320.4578 22.889841 Q 457.79684 68.669525 457.79684 91.559364 Q 457.79684 114.44921 503.5765 114.44921 Q 549.3562 114.44921 572.24603 137.33905 Q 595.13586 137.33905 595.13586 114.44921 Q 595.13586 91.559364 640.9156 114.44921 Q 663.8054 137.33905 686.69525 137.33905 Q 709.5851 137.33905 709.5851 183.11873 Q 732.4749 228.89842 709.5851 228.89842 L 709.5851 251.78825 L 709.5851 274.6781 L 732.4749 297.56793 L 732.4749 297.56793 L 732.4749 297.56793 L 732.4749 343.34763 Q 732.4749 389.12732 686.69525 389.12732 Q 640.9156 389.12732 549.3562 503.5765 Q 457.79684 595.13586 457.79684 618.0257 L 457.79684 640.9156 L 434.90698 640.9156 L 434.90698 640.9156 L 434.90698 595.13586 Q 434.90698 572.24603 412.01715 572.24603 Q 389.12732 549.3562 320.4578 549.3562 L 228.89842 549.3562 L 228.89842 526.4664 L 228.89842 503.5765 L 228.89842 503.5765 Q 251.78825 503.5765 274.6781 434.90698 Q 274.6781 366.23746 228.89842 366.23746 L 183.11873 343.34763 L 183.11873 343.34763 Q 183.11873 320.4578 160.2289 320.4578 Q 137.33905 320.4578 114.44921 251.78825 L 91.559364 183.11873 L 68.669525 228.89842 Q 45.779682 274.6781 45.779682 251.78825 Q 45.779682 228.89842 22.889841 228.89842 Q 0.0 228.89842 0.0 274.6781 L 0.0 297.56793 L 0.0 297.56793 L 0.0 297.56793 L 0.0 228.89842 L 0.0 137.33905 L 0.0 91.559364 L 0.0 45.779682 L 22.889841 45.779682 Q 45.779682 45.779682 68.669525 22.889841 L 91.559364 0.0 L 137.33905 0.0 z" svg:height="6.409156mm" draw:style-name="style-331" svg:viewBox="0.0 0.0 732.4749 640.9156" svg:width="7.3247495mm" svg:x="28.383404mm" svg:y="186.32332mm"/>
          <draw:path svg:d="M 0.0 297.56793 L 0.0 1.8189894E-12 L 114.44921 274.6781 Q 228.89842 549.3562 228.89842 572.24603 L 228.89842 618.0257 L 251.78825 618.0257 L 251.78825 618.0257 L 251.78825 640.9156 L 274.6781 640.9156 L 274.6781 686.69525 Q 320.4578 732.4749 320.4578 732.4749 L 320.4578 732.4749 L 366.23746 846.92413 Q 412.01715 984.2632 434.90698 1007.153 L 457.79684 1030.0428 L 457.79684 1075.8225 L 457.79684 1098.7124 L 480.68668 1098.7124 L 480.68668 1121.6023 L 480.68668 1121.6023 L 503.5765 1121.6023 L 503.5765 1167.382 L 503.5765 1190.2717 L 503.5765 1190.2717 L 480.68668 1167.382 L 480.68668 1167.382 L 457.79684 1167.382 L 457.79684 1144.4921 L 457.79684 1121.6023 L 434.90698 1121.6023 L 412.01715 1121.6023 L 366.23746 1098.7124 Q 343.34763 1075.8225 228.89842 1075.8225 Q 137.33905 1030.0428 114.44921 1075.8225 Q 91.559364 1098.7124 68.669525 1098.7124 L 45.779682 1121.6023 L 45.779682 1098.7124 L 45.779682 1098.7124 L 22.889841 1075.8225 Q 0.0 1030.0428 0.0 892.7038 L 0.0 732.4749 L 0.0 663.8054 Q 0.0 618.0257 0.0 297.56793 z" svg:height="11.902718mm" draw:style-name="style-332" svg:viewBox="0.0 0.0 503.5765 1190.2717" svg:width="5.035765mm" svg:x="84.23462mm" svg:y="100.02861mm"/>
          <draw:path svg:d="M 297.56793 0.0 L 320.4578 0.0 L 320.4578 22.889841 Q 320.4578 45.779682 297.56793 45.779682 Q 274.6781 45.779682 206.00858 206.00858 Q 137.33905 366.23746 160.2289 824.0343 Q 183.11873 1281.8312 183.11873 1373.3905 Q 206.00858 1464.9498 228.89842 1464.9498 Q 251.78825 1464.9498 251.78825 1487.8397 Q 251.78825 1510.7295 228.89842 1510.7295 Q 206.00858 1510.7295 206.00858 1602.289 Q 228.89842 1693.8483 183.11873 1876.967 Q 183.11873 2037.1959 183.11873 2311.874 L 183.11873 2586.552 L 183.11873 2586.552 Q 183.11873 2586.552 160.2289 2701.0012 L 160.2289 2815.4504 L 91.559364 2815.4504 L 22.889841 2815.4504 L 22.889841 2586.552 Q 0.0 2357.6538 0.0 2197.4248 Q 0.0 2014.306 0.0 1236.0514 L 0.0 480.68668 L 0.0 480.68668 L 22.889841 457.79684 L 22.889841 457.79684 L 45.779682 457.79684 L 45.779682 412.01715 L 45.779682 389.12732 L 68.669525 366.23746 L 91.559364 343.34763 L 91.559364 320.4578 Q 91.559364 274.6781 137.33905 206.00858 L 183.11873 137.33905 L 183.11873 114.44921 Q 183.11873 91.559364 228.89842 45.779682 L 251.78825 22.889841 L 274.6781 22.889841 Q 274.6781 0.0 297.56793 0.0 z" svg:height="28.154505mm" draw:style-name="style-333" svg:viewBox="0.0 0.0 320.4578 2815.4504" svg:width="3.204578mm" svg:x="20.14306mm" svg:y="37.53934mm"/>
          <draw:path svg:d="M 22.889841 22.889841 L 22.889841 -1.8189894E-12 L 91.559364 22.889841 Q 137.33905 68.669525 160.2289 114.44921 L 160.2289 137.33905 L 160.2289 389.12732 L 160.2289 663.8054 L 160.2289 663.8054 L 137.33905 663.8054 L 137.33905 709.5851 L 137.33905 732.4749 L 114.44921 732.4749 L 114.44921 732.4749 L 114.44921 572.24603 Q 91.559364 389.12732 68.669525 343.34763 Q 22.889841 297.56793 0.0 251.78825 Q 0.0 206.00858 22.889841 160.2289 Q 68.669525 114.44921 68.669525 68.669525 Q 68.669525 22.889841 45.779682 22.889841 L 22.889841 22.889841 L 22.889841 22.889841 z" svg:height="7.3247495mm" draw:style-name="style-334" svg:viewBox="0.0 0.0 160.2289 732.4749" svg:width="1.602289mm" svg:x="150.61516mm" svg:y="152.21745mm"/>
          <draw:path svg:d="M 297.56793 22.889841 L 297.56793 45.779682 L 183.11873 91.559364 Q 91.559364 137.33905 68.669525 137.33905 L 45.779682 137.33905 L 22.889841 160.2289 L 0.0 160.2289 L 0.0 137.33905 L 0.0 91.559364 L 22.889841 68.669525 L 22.889841 45.779682 L 137.33905 22.889841 Q 228.89842 0.0 274.6781 0.0 Q 297.56793 0.0 297.56793 22.889841 z" svg:height="1.602289mm" draw:style-name="style-335" svg:viewBox="0.0 0.0 297.56793 160.2289" svg:width="2.9756794mm" svg:x="47.153072mm" svg:y="217.9113mm"/>
          <draw:path svg:d="M 709.5851 0.0 L 755.36475 0.0 L 755.36475 22.889841 L 755.36475 45.779682 L 755.36475 137.33905 Q 755.36475 228.89842 778.25464 228.89842 Q 778.25464 251.78825 801.1445 251.78825 L 801.1445 251.78825 L 801.1445 297.56793 Q 801.1445 343.34763 846.92413 366.23746 Q 915.5937 366.23746 915.5937 389.12732 L 938.4835 412.01715 L 938.4835 434.90698 L 938.4835 457.79684 L 938.4835 480.68668 Q 938.4835 526.4664 961.37335 526.4664 L 961.37335 549.3562 L 892.7038 595.13586 Q 846.92413 640.9156 824.0343 709.5851 Q 801.1445 755.36475 801.1445 709.5851 Q 801.1445 686.69525 778.25464 732.4749 Q 755.36475 778.25464 755.36475 801.1445 L 755.36475 824.0343 L 755.36475 824.0343 Q 755.36475 824.0343 732.4749 846.92413 L 709.5851 869.81396 L 709.5851 869.81396 L 709.5851 892.7038 L 709.5851 892.7038 L 709.5851 892.7038 L 686.69525 846.92413 Q 663.8054 801.1445 663.8054 824.0343 L 640.9156 846.92413 L 640.9156 846.92413 Q 618.0257 824.0343 618.0257 801.1445 Q 572.24603 755.36475 549.3562 755.36475 Q 526.4664 755.36475 480.68668 709.5851 Q 457.79684 663.8054 274.6781 640.9156 L 91.559364 595.13586 L 91.559364 618.0257 L 68.669525 640.9156 L 68.669525 640.9156 L 68.669525 663.8054 L 68.669525 663.8054 L 68.669525 663.8054 L 45.779682 640.9156 L 45.779682 618.0257 L 22.889841 618.0257 L -9.094947E-13 618.0257 L -9.094947E-13 618.0257 L 22.889841 595.13586 L 22.889841 595.13586 L 22.889841 572.24603 L 22.889841 572.24603 L 22.889841 572.24603 L 45.779682 549.3562 L 68.669525 526.4664 L 68.669525 503.5765 Q 68.669525 480.68668 160.2289 343.34763 L 251.78825 183.11873 L 251.78825 183.11873 L 274.6781 160.2289 L 274.6781 160.2289 L 274.6781 160.2289 L 297.56793 160.2289 L 343.34763 160.2289 L 343.34763 206.00858 Q 366.23746 251.78825 434.90698 251.78825 L 480.68668 251.78825 L 572.24603 228.89842 Q 663.8054 228.89842 663.8054 114.44921 L 663.8054 22.889841 L 663.8054 22.889841 Q 663.8054 22.889841 709.5851 0.0 z" svg:height="8.927038mm" draw:style-name="style-336" svg:viewBox="0.0 0.0 961.37335 892.7038" svg:width="9.613733mm" svg:x="79.42775mm" svg:y="122.460655mm"/>
          <draw:path svg:d="M 183.11873 183.11873 L 183.11873 183.11873 L 183.11873 183.11873 Q 160.2289 206.00858 160.2289 206.00858 L 160.2289 206.00858 L 91.559364 206.00858 Q 0.0 206.00858 0.0 114.44921 Q 0.0 0.0 91.559364 0.0 Q 160.2289 22.889841 183.11873 91.559364 Q 183.11873 160.2289 183.11873 160.2289 Q 183.11873 160.2289 183.11873 183.11873 z" svg:height="2.0600858mm" draw:style-name="style-337" svg:viewBox="0.0 0.0 183.11873 206.00858" svg:width="1.8311874mm" svg:x="80.11445mm" svg:y="37.310444mm"/>
          <draw:path svg:d="M 480.68668 45.779682 L 480.68668 0.0 L 503.5765 0.0 L 526.4664 22.889841 L 572.24603 22.889841 L 618.0257 22.889841 L 595.13586 91.559364 Q 595.13586 137.33905 595.13586 160.2289 L 595.13586 183.11873 L 618.0257 183.11873 L 618.0257 160.2289 L 618.0257 160.2289 L 640.9156 160.2289 L 640.9156 160.2289 L 640.9156 160.2289 L 663.8054 183.11873 L 686.69525 206.00858 L 709.5851 206.00858 L 732.4749 206.00858 L 732.4749 160.2289 Q 709.5851 137.33905 732.4749 137.33905 Q 755.36475 137.33905 755.36475 160.2289 L 755.36475 206.00858 L 778.25464 343.34763 Q 778.25464 457.79684 755.36475 503.5765 Q 732.4749 549.3562 709.5851 572.24603 L 709.5851 572.24603 L 640.9156 572.24603 Q 595.13586 572.24603 595.13586 595.13586 Q 572.24603 618.0257 434.90698 618.0257 Q 297.56793 618.0257 251.78825 618.0257 L 206.00858 572.24603 L 206.00858 572.24603 L 183.11873 572.24603 L 183.11873 572.24603 L 183.11873 572.24603 L 183.11873 549.3562 L 183.11873 549.3562 L 183.11873 526.4664 Q 183.11873 526.4664 160.2289 526.4664 L 160.2289 526.4664 L 160.2289 480.68668 Q 137.33905 457.79684 137.33905 434.90698 Q 137.33905 389.12732 91.559364 343.34763 L 22.889841 320.4578 L 0.0 320.4578 Q 0.0 297.56793 0.0 297.56793 L 0.0 297.56793 L 0.0 297.56793 Q 0.0 297.56793 45.779682 274.6781 Q 91.559364 251.78825 68.669525 206.00858 L 45.779682 183.11873 L 45.779682 183.11873 L 45.779682 160.2289 L 45.779682 160.2289 L 45.779682 160.2289 L 45.779682 160.2289 L 45.779682 160.2289 L 45.779682 137.33905 L 45.779682 114.44921 L 45.779682 114.44921 L 45.779682 114.44921 L 45.779682 91.559364 L 45.779682 91.559364 L 68.669525 91.559364 L 68.669525 68.669525 L 91.559364 68.669525 L 114.44921 68.669525 L 114.44921 91.559364 Q 137.33905 91.559364 137.33905 91.559364 L 137.33905 114.44921 L 137.33905 114.44921 L 137.33905 114.44921 L 160.2289 114.44921 L 160.2289 114.44921 L 160.2289 137.33905 L 183.11873 137.33905 L 183.11873 114.44921 L 183.11873 91.559364 L 228.89842 91.559364 L 251.78825 91.559364 L 251.78825 91.559364 Q 251.78825 114.44921 274.6781 114.44921 L 274.6781 114.44921 L 366.23746 114.44921 Q 457.79684 114.44921 457.79684 91.559364 Q 457.79684 91.559364 480.68668 45.779682 z" svg:height="6.1802573mm" draw:style-name="style-338" svg:viewBox="0.0 0.0 778.25464 618.0257" svg:width="7.782546mm" svg:x="99.34191mm" svg:y="124.74963mm"/>
          <draw:path svg:d="M 1327.6108 0.0 L 1350.5006 0.0 L 1350.5006 22.889841 Q 1350.5006 45.779682 1373.3905 45.779682 L 1419.1702 68.669525 L 1533.6194 68.669525 Q 1648.0686 68.669525 1670.9585 91.559364 L 1693.8483 91.559364 L 1693.8483 91.559364 Q 1693.8483 114.44921 1602.289 114.44921 L 1510.7295 137.33905 L 1464.9498 137.33905 Q 1419.1702 160.2289 938.4835 206.00858 L 457.79684 251.78825 L 457.79684 251.78825 L 457.79684 251.78825 L 366.23746 251.78825 Q 274.6781 251.78825 183.11873 228.89842 L 91.559364 228.89842 L 91.559364 228.89842 L 91.559364 206.00858 L 137.33905 206.00858 L 183.11873 206.00858 L 137.33905 183.11873 L 91.559364 160.2289 L 45.779682 160.2289 L 0.0 160.2289 L 0.0 137.33905 L 0.0 137.33905 L 45.779682 137.33905 L 91.559364 114.44921 L 320.4578 91.559364 Q 572.24603 68.669525 938.4835 45.779682 Q 1327.6108 45.779682 1304.721 22.889841 Q 1304.721 0.0 1327.6108 0.0 z" svg:height="2.5178826mm" draw:style-name="style-339" svg:viewBox="0.0 0.0 1693.8483 251.78825" svg:width="16.938482mm" svg:x="60.429184mm" svg:y="0.22889842mm"/>
          <draw:path svg:d="M 91.559364 251.78825 L 22.889841 228.89842 L -1.8189894E-12 114.44921 Q -1.8189894E-12 22.889841 22.889841 0.0 Q 45.779682 0.0 91.559364 114.44921 Q 160.2289 251.78825 91.559364 251.78825 z" svg:height="2.5178826mm" draw:style-name="style-340" svg:viewBox="0.0 0.0 91.559364 251.78825" svg:width="0.9155937mm" svg:x="147.86838mm" svg:y="43.719597mm"/>
          <draw:path svg:d="M 206.00858 114.44921 L 206.00858 160.2289 L 206.00858 160.2289 Q 183.11873 160.2289 183.11873 206.00858 L 183.11873 228.89842 L 137.33905 228.89842 Q 91.559364 251.78825 91.559364 251.78825 L 91.559364 251.78825 L 91.559364 251.78825 Q 68.669525 251.78825 45.779682 228.89842 L 0.0 206.00858 L 0.0 183.11873 Q 0.0 160.2289 0.0 91.559364 Q 0.0 22.889841 91.559364 0.0 Q 183.11873 0.0 183.11873 22.889841 Q 183.11873 45.779682 206.00858 114.44921 z" svg:height="2.5178826mm" draw:style-name="style-341" svg:viewBox="0.0 0.0 206.00858 251.78825" svg:width="2.0600858mm" svg:x="85.15021mm" svg:y="120.17167mm"/>
          <draw:path svg:d="M 663.8054 22.889841 L 686.69525 22.889841 L 686.69525 68.669525 L 709.5851 91.559364 L 709.5851 137.33905 L 709.5851 183.11873 L 732.4749 206.00858 Q 755.36475 206.00858 778.25464 297.56793 L 778.25464 389.12732 L 778.25464 389.12732 Q 755.36475 412.01715 755.36475 457.79684 Q 755.36475 503.5765 732.4749 618.0257 Q 709.5851 732.4749 686.69525 732.4749 Q 640.9156 709.5851 595.13586 778.25464 Q 572.24603 846.92413 526.4664 869.81396 Q 480.68668 892.7038 480.68668 892.7038 L 480.68668 938.4835 L 480.68668 938.4835 L 480.68668 938.4835 L 457.79684 938.4835 L 457.79684 938.4835 L 457.79684 961.37335 L 434.90698 961.37335 L 434.90698 961.37335 L 434.90698 961.37335 L 434.90698 961.37335 L 412.01715 961.37335 L 412.01715 938.4835 L 412.01715 938.4835 L 412.01715 938.4835 Q 412.01715 938.4835 412.01715 915.5937 Q 434.90698 915.5937 412.01715 892.7038 L 389.12732 892.7038 L 389.12732 869.81396 Q 389.12732 846.92413 343.34763 846.92413 Q 297.56793 846.92413 274.6781 801.1445 Q 251.78825 801.1445 206.00858 778.25464 Q 160.2289 755.36475 160.2289 709.5851 Q 160.2289 663.8054 91.559364 595.13586 L 22.889841 526.4664 L 22.889841 503.5765 Q 22.889841 480.68668 0.0 480.68668 L 0.0 480.68668 L 0.0 434.90698 Q 22.889841 412.01715 22.889841 389.12732 L 22.889841 366.23746 L 45.779682 366.23746 L 45.779682 343.34763 L 45.779682 343.34763 L 68.669525 343.34763 L 68.669525 343.34763 L 68.669525 343.34763 L 68.669525 320.4578 L 68.669525 320.4578 L 91.559364 320.4578 L 91.559364 297.56793 L 91.559364 297.56793 L 114.44921 297.56793 L 114.44921 297.56793 L 114.44921 297.56793 L 160.2289 228.89842 Q 206.00858 160.2289 251.78825 206.00858 Q 297.56793 228.89842 343.34763 251.78825 Q 389.12732 297.56793 412.01715 297.56793 L 434.90698 297.56793 L 434.90698 274.6781 Q 412.01715 251.78825 434.90698 251.78825 Q 480.68668 228.89842 503.5765 160.2289 Q 526.4664 114.44921 549.3562 114.44921 L 549.3562 91.559364 L 572.24603 45.779682 Q 595.13586 0.0 618.0257 0.0 Q 663.8054 22.889841 663.8054 22.889841 z M 206.00858 755.36475 Q 206.00858 755.36475 206.00858 732.4749 Q 206.00858 732.4749 206.00858 755.36475 Q 206.00858 755.36475 206.00858 755.36475 z" svg:height="9.613733mm" draw:style-name="style-342" svg:viewBox="0.0 0.0 778.25464 961.37335" svg:width="7.782546mm" svg:x="140.31473mm" svg:y="29.070099mm"/>
          <draw:path svg:d="M 274.6781 0.0 L 274.6781 0.0 L 274.6781 320.4578 Q 274.6781 618.0257 274.6781 778.25464 L 274.6781 915.5937 L 274.6781 915.5937 Q 251.78825 915.5937 228.89842 892.7038 Q 183.11873 869.81396 160.2289 892.7038 Q 137.33905 915.5937 137.33905 869.81396 L 114.44921 824.0343 L 114.44921 824.0343 Q 137.33905 824.0343 183.11873 778.25464 Q 228.89842 755.36475 228.89842 732.4749 Q 228.89842 709.5851 183.11873 709.5851 Q 160.2289 709.5851 160.2289 640.9156 Q 137.33905 572.24603 91.559364 572.24603 L 22.889841 549.3562 L 22.889841 572.24603 L -1.8189894E-12 572.24603 L -1.8189894E-12 526.4664 L -1.8189894E-12 480.68668 L 91.559364 434.90698 Q 183.11873 389.12732 183.11873 366.23746 L 183.11873 366.23746 L 206.00858 343.34763 Q 228.89842 320.4578 251.78825 160.2289 Q 274.6781 0.0 274.6781 0.0 z" svg:height="9.155936mm" draw:style-name="style-343" svg:viewBox="0.0 0.0 274.6781 915.5937" svg:width="2.746781mm" svg:x="149.69957mm" svg:y="32.04578mm"/>
          <draw:path svg:d="M 274.6781 45.779682 L 274.6781 0.0 L 297.56793 0.0 L 320.4578 0.0 L 320.4578 45.779682 L 320.4578 68.669525 L 320.4578 1052.9327 Q 320.4578 2014.306 366.23746 2014.306 L 389.12732 2014.306 L 389.12732 2037.1959 Q 389.12732 2060.0857 343.34763 2105.8655 Q 274.6781 2151.645 274.6781 2288.9841 Q 274.6781 2449.2131 297.56793 2472.1028 L 297.56793 2494.9927 L 297.56793 2517.8826 L 297.56793 2517.8826 L 297.56793 2517.8826 Q 297.56793 2517.8826 274.6781 2517.8826 L 228.89842 2517.8826 L 228.89842 2334.764 Q 228.89842 2128.7554 183.11873 1556.5093 Q 183.11873 1007.153 137.33905 915.5937 Q 137.33905 801.1445 114.44921 824.0343 Q 91.559364 869.81396 91.559364 778.25464 L 91.559364 709.5851 L 68.669525 709.5851 L 68.669525 686.69525 L 68.669525 686.69525 L 45.779682 686.69525 L 45.779682 755.36475 L 45.779682 824.0343 L 22.889841 801.1445 L 1.8189894E-12 778.25464 L 1.8189894E-12 778.25464 L 1.8189894E-12 778.25464 L 1.8189894E-12 801.1445 L 1.8189894E-12 801.1445 L 1.8189894E-12 640.9156 L 1.8189894E-12 503.5765 L 1.8189894E-12 503.5765 L 1.8189894E-12 503.5765 L 1.8189894E-12 572.24603 L 1.8189894E-12 640.9156 L 22.889841 640.9156 L 22.889841 640.9156 L 22.889841 618.0257 L 45.779682 618.0257 L 45.779682 595.13586 L 45.779682 549.3562 L 68.669525 549.3562 L 68.669525 549.3562 L 68.669525 526.4664 L 91.559364 526.4664 L 91.559364 480.68668 Q 91.559364 434.90698 160.2289 297.56793 L 228.89842 183.11873 L 228.89842 160.2289 L 228.89842 160.2289 L 251.78825 114.44921 L 274.6781 68.669525 L 274.6781 45.779682 z" svg:height="25.178825mm" draw:style-name="style-344" svg:viewBox="0.0 0.0 389.12732 2517.8826" svg:width="3.891273mm" svg:x="143.2904mm" svg:y="100.7153mm"/>
          <draw:path svg:d="M 1098.7124 0.0 L 1213.1616 0.0 L 1213.1616 0.0 L 1213.1616 22.889841 L 1190.2717 45.779682 L 1190.2717 68.669525 L 1213.1616 68.669525 Q 1258.9413 68.669525 1236.0514 137.33905 Q 1213.1616 183.11873 1213.1616 320.4578 Q 1258.9413 457.79684 1281.8312 480.68668 Q 1304.721 503.5765 1396.2804 480.68668 Q 1464.9498 457.79684 1487.8397 526.4664 Q 1487.8397 595.13586 1510.7295 595.13586 Q 1533.6194 595.13586 1579.399 618.0257 L 1648.0686 618.0257 L 1648.0686 663.8054 L 1670.9585 709.5851 L 1670.9585 732.4749 L 1670.9585 732.4749 L 1670.9585 732.4749 L 1670.9585 732.4749 L 1648.0686 755.36475 L 1625.1787 778.25464 L 1625.1787 778.25464 L 1625.1787 778.25464 L 1625.1787 801.1445 L 1625.1787 801.1445 L 1602.289 801.1445 L 1602.289 824.0343 L 1602.289 824.0343 L 1579.399 824.0343 L 1579.399 824.0343 L 1579.399 824.0343 L 1556.5093 846.92413 L 1533.6194 869.81396 L 1533.6194 869.81396 L 1533.6194 869.81396 L 1510.7295 869.81396 L 1510.7295 869.81396 L 1487.8397 869.81396 Q 1487.8397 869.81396 1464.9498 869.81396 Q 1442.06 869.81396 1419.1702 869.81396 Q 1396.2804 846.92413 1373.3905 869.81396 Q 1350.5006 869.81396 1350.5006 846.92413 Q 1327.6108 824.0343 1258.9413 801.1445 Q 1213.1616 778.25464 1052.9327 801.1445 Q 892.7038 801.1445 892.7038 824.0343 Q 892.7038 846.92413 824.0343 846.92413 Q 755.36475 824.0343 732.4749 869.81396 Q 709.5851 915.5937 663.8054 915.5937 Q 640.9156 938.4835 640.9156 869.81396 Q 618.0257 824.0343 595.13586 824.0343 Q 549.3562 824.0343 526.4664 778.25464 Q 480.68668 778.25464 434.90698 755.36475 Q 389.12732 755.36475 366.23746 686.69525 Q 343.34763 595.13586 343.34763 572.24603 Q 320.4578 549.3562 228.89842 526.4664 Q 137.33905 503.5765 114.44921 457.79684 Q 114.44921 389.12732 68.669525 389.12732 L 45.779682 389.12732 L 45.779682 366.23746 L 45.779682 320.4578 L 68.669525 320.4578 L 114.44921 320.4578 L 68.669525 297.56793 L 4.5474735E-13 274.6781 L 4.5474735E-13 274.6781 L 4.5474735E-13 274.6781 L 343.34763 251.78825 Q 686.69525 228.89842 755.36475 137.33905 Q 846.92413 45.779682 915.5937 45.779682 Q 984.2632 0.0 1098.7124 0.0 z M 663.8054 892.7038 Q 663.8054 869.81396 663.8054 869.81396 Q 663.8054 869.81396 663.8054 869.81396 Q 663.8054 892.7038 663.8054 892.7038 z" svg:height="9.155936mm" draw:style-name="style-345" svg:viewBox="0.0 0.0 1670.9585 915.5937" svg:width="16.709585mm" svg:x="36.852646mm" svg:y="22.432045mm"/>
          <draw:path svg:d="M 251.78825 0.0 L 251.78825 0.0 L 251.78825 6660.944 L 251.78825 13321.888 L 183.11873 13321.888 Q 137.33905 13321.888 114.44921 13367.668 Q 91.559364 13390.558 91.559364 13505.007 L 91.559364 13619.456 L 68.669525 13550.786 Q 45.779682 13459.227 45.779682 13321.888 L 45.779682 13207.438 L 22.889841 13230.328 L 22.889841 13276.108 L 22.889841 13276.108 Q 0.0 13276.108 0.0 13001.43 Q 0.0 12703.862 45.779682 6454.9355 L 68.669525 206.00858 L 68.669525 183.11873 Q 68.669525 160.2289 91.559364 160.2289 L 137.33905 137.33905 L 137.33905 137.33905 L 137.33905 137.33905 L 137.33905 137.33905 L 137.33905 114.44921 L 137.33905 91.559364 Q 137.33905 68.669525 160.2289 91.559364 Q 183.11873 91.559364 228.89842 45.779682 Q 228.89842 0.0 251.78825 0.0 z" svg:height="136.19456mm" draw:style-name="style-346" svg:viewBox="0.0 0.0 251.78825 13619.456" svg:width="2.5178826mm" svg:x="161.14449mm" svg:y="1.3733906mm"/>
          <draw:path svg:d="M 45.779682 22.889841 L 91.559364 0.0 L 137.33905 45.779682 Q 160.2289 114.44921 183.11873 114.44921 Q 206.00858 114.44921 228.89842 91.559364 Q 228.89842 68.669525 228.89842 91.559364 Q 251.78825 114.44921 274.6781 114.44921 L 274.6781 114.44921 L 274.6781 114.44921 Q 274.6781 114.44921 274.6781 137.33905 L 297.56793 137.33905 L 343.34763 206.00858 Q 366.23746 274.6781 366.23746 389.12732 Q 366.23746 503.5765 343.34763 526.4664 L 320.4578 549.3562 L 320.4578 549.3562 L 320.4578 572.24603 L 320.4578 572.24603 L 320.4578 572.24603 L 297.56793 572.24603 L 297.56793 572.24603 L 320.4578 595.13586 L 343.34763 595.13586 L 320.4578 618.0257 Q 274.6781 640.9156 274.6781 663.8054 L 274.6781 663.8054 L 274.6781 663.8054 Q 274.6781 663.8054 228.89842 686.69525 Q 206.00858 709.5851 183.11873 686.69525 Q 137.33905 663.8054 183.11873 572.24603 L 206.00858 503.5765 L 160.2289 503.5765 Q 114.44921 526.4664 68.669525 526.4664 L 22.889841 526.4664 L 22.889841 526.4664 L 0.0 526.4664 L 0.0 526.4664 L 0.0 526.4664 L 0.0 503.5765 L 0.0 503.5765 L 22.889841 503.5765 L 22.889841 480.68668 L 22.889841 480.68668 Q 45.779682 480.68668 45.779682 434.90698 Q 45.779682 389.12732 45.779682 343.34763 Q 45.779682 320.4578 45.779682 251.78825 L 22.889841 160.2289 L 22.889841 91.559364 Q 22.889841 22.889841 45.779682 22.889841 z" svg:height="6.8669524mm" draw:style-name="style-347" svg:viewBox="0.0 0.0 366.23746 686.69525" svg:width="3.6623747mm" svg:x="81.03004mm" svg:y="191.58798mm"/>
          <draw:path svg:d="M 183.11873 9.094947E-13 L 183.11873 9.094947E-13 L 251.78825 9.094947E-13 L 297.56793 9.094947E-13 L 297.56793 68.669525 L 297.56793 137.33905 L 320.4578 137.33905 L 320.4578 137.33905 L 343.34763 183.11873 Q 389.12732 206.00858 434.90698 228.89842 Q 457.79684 251.78825 457.79684 251.78825 L 457.79684 251.78825 L 457.79684 274.6781 Q 434.90698 297.56793 457.79684 297.56793 L 457.79684 320.4578 L 412.01715 343.34763 Q 389.12732 366.23746 389.12732 526.4664 Q 389.12732 663.8054 343.34763 709.5851 Q 343.34763 732.4749 320.4578 732.4749 L 320.4578 732.4749 L 320.4578 709.5851 Q 297.56793 663.8054 251.78825 572.24603 Q 206.00858 457.79684 160.2289 389.12732 L 91.559364 297.56793 L 68.669525 297.56793 Q 68.669525 297.56793 68.669525 274.6781 L 68.669525 274.6781 L 68.669525 274.6781 Q 68.669525 274.6781 45.779682 251.78825 L 22.889841 206.00858 L 22.889841 206.00858 L 22.889841 206.00858 L 0.0 206.00858 L 0.0 206.00858 L 0.0 183.11873 L 22.889841 160.2289 L 22.889841 160.2289 L 22.889841 160.2289 L 45.779682 137.33905 Q 68.669525 137.33905 114.44921 68.669525 Q 183.11873 22.889841 183.11873 9.094947E-13 z M 68.669525 228.89842 Q 68.669525 206.00858 68.669525 206.00858 Q 68.669525 206.00858 68.669525 206.00858 Q 68.669525 228.89842 68.669525 228.89842 z" svg:height="7.3247495mm" draw:style-name="style-348" svg:viewBox="0.0 0.0 457.79684 732.4749" svg:width="4.577968mm" svg:x="137.11015mm" svg:y="43.261803mm"/>
          <draw:path svg:d="M 160.2289 640.9156 L 297.56793 0.0 L 320.4578 0.0 L 343.34763 0.0 L 343.34763 45.779682 L 343.34763 114.44921 L 274.6781 480.68668 Q 228.89842 846.92413 183.11873 1052.9327 Q 137.33905 1281.8312 114.44921 1327.6108 L 91.559364 1396.2804 L 91.559364 1419.1702 L 91.559364 1464.9498 L 68.669525 1510.7295 L 45.779682 1556.5093 L 45.779682 1556.5093 L 45.779682 1556.5093 L 45.779682 1556.5093 L 45.779682 1556.5093 L 22.889841 1533.6194 L 0.0 1510.7295 L 0.0 1510.7295 L 0.0 1510.7295 L 0.0 1464.9498 L 0.0 1442.06 L 22.889841 1373.3905 Q 45.779682 1304.721 160.2289 640.9156 z" svg:height="15.565092mm" draw:style-name="style-349" svg:viewBox="0.0 0.0 343.34763 1556.5093" svg:width="3.4334762mm" svg:x="45.321888mm" svg:y="144.6638mm"/>
          <draw:path svg:d="M 457.79684 45.779682 L 480.68668 -1.8189894E-12 L 480.68668 -1.8189894E-12 L 503.5765 -1.8189894E-12 L 572.24603 45.779682 Q 618.0257 91.559364 640.9156 137.33905 Q 663.8054 206.00858 663.8054 228.89842 L 663.8054 251.78825 L 640.9156 251.78825 Q 618.0257 251.78825 618.0257 274.6781 L 618.0257 320.4578 L 640.9156 343.34763 Q 663.8054 366.23746 663.8054 457.79684 Q 663.8054 526.4664 618.0257 549.3562 Q 572.24603 595.13586 434.90698 595.13586 Q 320.4578 618.0257 320.4578 640.9156 Q 297.56793 686.69525 251.78825 686.69525 Q 183.11873 686.69525 137.33905 686.69525 L 91.559364 640.9156 L 91.559364 640.9156 L 68.669525 640.9156 L 68.669525 618.0257 L 68.669525 595.13586 L 45.779682 595.13586 L 22.889841 595.13586 L 22.889841 640.9156 L 22.889841 663.8054 L 0.0 663.8054 L 0.0 663.8054 L 0.0 618.0257 L 22.889841 572.24603 L 22.889841 572.24603 L 22.889841 549.3562 L 45.779682 549.3562 Q 68.669525 549.3562 68.669525 480.68668 Q 45.779682 412.01715 68.669525 412.01715 Q 91.559364 412.01715 91.559364 434.90698 Q 114.44921 457.79684 114.44921 320.4578 Q 160.2289 183.11873 206.00858 183.11873 Q 251.78825 160.2289 251.78825 137.33905 Q 274.6781 137.33905 320.4578 91.559364 Q 343.34763 45.779682 389.12732 68.669525 Q 434.90698 91.559364 457.79684 45.779682 z" svg:height="6.8669524mm" draw:style-name="style-350" svg:viewBox="0.0 0.0 663.8054 686.69525" svg:width="6.638054mm" svg:x="94.53505mm" svg:y="127.72532mm"/>
          <draw:path svg:d="M 68.669525 228.89842 L 0.0 0.0 L 68.669525 22.889841 Q 137.33905 45.779682 206.00858 183.11873 Q 274.6781 297.56793 297.56793 297.56793 L 320.4578 320.4578 L 320.4578 320.4578 L 320.4578 320.4578 L 343.34763 320.4578 L 343.34763 320.4578 L 343.34763 343.34763 L 366.23746 343.34763 L 366.23746 343.34763 L 366.23746 366.23746 L 412.01715 366.23746 L 457.79684 366.23746 L 480.68668 389.12732 L 503.5765 389.12732 L 503.5765 366.23746 L 503.5765 343.34763 L 526.4664 343.34763 L 526.4664 343.34763 L 526.4664 343.34763 L 549.3562 343.34763 L 549.3562 366.23746 L 549.3562 389.12732 L 526.4664 412.01715 L 503.5765 434.90698 L 503.5765 434.90698 L 503.5765 457.79684 L 457.79684 457.79684 L 389.12732 457.79684 L 389.12732 434.90698 L 366.23746 434.90698 L 366.23746 434.90698 L 366.23746 412.01715 L 343.34763 412.01715 L 320.4578 412.01715 L 320.4578 434.90698 L 320.4578 457.79684 L 343.34763 480.68668 L 343.34763 503.5765 L 457.79684 503.5765 L 572.24603 503.5765 L 572.24603 526.4664 L 572.24603 549.3562 L 457.79684 549.3562 L 366.23746 549.3562 L 320.4578 572.24603 Q 297.56793 572.24603 297.56793 549.3562 Q 274.6781 526.4664 160.2289 526.4664 L 45.779682 503.5765 L 45.779682 503.5765 L 45.779682 503.5765 L 22.889841 503.5765 L 22.889841 503.5765 L 22.889841 503.5765 L 22.889841 480.68668 L 91.559364 480.68668 Q 137.33905 480.68668 68.669525 228.89842 z" svg:height="5.7224603mm" draw:style-name="style-351" svg:viewBox="0.0 0.0 572.24603 572.24603" svg:width="5.7224603mm" svg:x="95.22174mm" svg:y="195.93704mm"/>
          <draw:path svg:d="M 801.1445 45.779682 L 801.1445 45.779682 L 801.1445 68.669525 L 801.1445 68.669525 L 824.0343 68.669525 L 824.0343 91.559364 L 846.92413 91.559364 L 869.81396 91.559364 L 869.81396 183.11873 Q 846.92413 297.56793 801.1445 366.23746 Q 755.36475 412.01715 755.36475 549.3562 Q 801.1445 663.8054 778.25464 686.69525 L 755.36475 709.5851 L 755.36475 709.5851 L 755.36475 732.4749 L 732.4749 732.4749 L 709.5851 732.4749 L 618.0257 755.36475 L 549.3562 755.36475 L 549.3562 732.4749 Q 526.4664 709.5851 526.4664 709.5851 Q 526.4664 686.69525 503.5765 709.5851 Q 480.68668 732.4749 457.79684 686.69525 Q 412.01715 640.9156 297.56793 595.13586 Q 206.00858 526.4664 206.00858 503.5765 L 183.11873 457.79684 L 183.11873 457.79684 Q 160.2289 434.90698 160.2289 434.90698 L 160.2289 434.90698 L 160.2289 412.01715 Q 160.2289 412.01715 137.33905 389.12732 Q 137.33905 366.23746 114.44921 366.23746 Q 91.559364 366.23746 68.669525 297.56793 Q 68.669525 251.78825 22.889841 228.89842 L 0.0 228.89842 L 0.0 206.00858 L 0.0 206.00858 L 22.889841 206.00858 Q 22.889841 183.11873 22.889841 183.11873 L 22.889841 183.11873 L 0.0 183.11873 L 0.0 183.11873 L 22.889841 160.2289 L 45.779682 137.33905 L 45.779682 137.33905 L 45.779682 137.33905 L 45.779682 137.33905 L 68.669525 137.33905 L 68.669525 137.33905 L 68.669525 137.33905 L 91.559364 137.33905 L 114.44921 137.33905 L 114.44921 137.33905 L 114.44921 137.33905 L 206.00858 68.669525 Q 274.6781 0.0 480.68668 0.0 Q 709.5851 0.0 755.36475 22.889841 Q 801.1445 45.779682 801.1445 45.779682 z" svg:height="7.553648mm" draw:style-name="style-352" svg:viewBox="0.0 0.0 869.81396 755.36475" svg:width="8.69814mm" svg:x="94.07725mm" svg:y="203.2618mm"/>
          <draw:path svg:d="M 45.779682 3.6379788E-12 L 68.669525 3.6379788E-12 L 183.11873 3.6379788E-12 Q 320.4578 3.6379788E-12 320.4578 22.889841 L 320.4578 22.889841 L 320.4578 22.889841 Q 320.4578 45.779682 228.89842 68.669525 Q 137.33905 114.44921 91.559364 137.33905 Q 22.889841 160.2289 0.0 91.559364 L 0.0 22.889841 L 0.0 22.889841 Q 0.0 3.6379788E-12 45.779682 3.6379788E-12 z" svg:height="1.3733906mm" draw:style-name="style-353" svg:viewBox="0.0 0.0 320.4578 137.33905" svg:width="3.204578mm" svg:x="43.4907mm" svg:y="218.3691mm"/>
          <draw:path svg:d="M 251.78825 45.779682 L 251.78825 45.779682 L 251.78825 114.44921 Q 228.89842 183.11873 228.89842 183.11873 L 206.00858 183.11873 L 206.00858 183.11873 L 206.00858 183.11873 L 137.33905 183.11873 Q 68.669525 183.11873 45.779682 137.33905 L 22.889841 68.669525 L 0.0 68.669525 L 0.0 68.669525 L 0.0 45.779682 Q 0.0 22.889841 68.669525 0.0 Q 160.2289 0.0 206.00858 0.0 Q 228.89842 45.779682 251.78825 45.779682 z" svg:height="1.8311874mm" draw:style-name="style-354" svg:viewBox="0.0 0.0 251.78825 183.11873" svg:width="2.5178826mm" svg:x="19.914162mm" svg:y="203.71959mm"/>
          <draw:path svg:d="M 389.12732 45.779682 L 412.01715 45.779682 L 412.01715 68.669525 L 434.90698 91.559364 L 412.01715 183.11873 Q 389.12732 274.6781 366.23746 297.56793 Q 343.34763 320.4578 297.56793 320.4578 L 228.89842 320.4578 L 160.2289 320.4578 L 91.559364 320.4578 L 68.669525 320.4578 Q 45.779682 320.4578 22.889841 228.89842 L 0.0 137.33905 L 22.889841 137.33905 L 22.889841 137.33905 L 22.889841 114.44921 L 22.889841 114.44921 L 68.669525 68.669525 Q 114.44921 0.0 251.78825 0.0 Q 366.23746 0.0 389.12732 22.889841 Q 389.12732 45.779682 389.12732 45.779682 z" svg:height="3.204578mm" draw:style-name="style-355" svg:viewBox="0.0 0.0 434.90698 320.4578" svg:width="4.34907mm" svg:x="75.30758mm" svg:y="208.75536mm"/>
          <draw:path svg:d="M 22.889841 526.4664 L 22.889841 0.0 L 22.889841 0.0 L 22.889841 22.889841 L 22.889841 22.889841 L 22.889841 22.889841 L 45.779682 45.779682 L 68.669525 68.669525 L 68.669525 68.669525 L 68.669525 68.669525 L 68.669525 91.559364 L 68.669525 91.559364 L 91.559364 114.44921 L 114.44921 137.33905 L 160.2289 297.56793 Q 206.00858 457.79684 228.89842 480.68668 L 228.89842 480.68668 L 228.89842 480.68668 Q 228.89842 480.68668 206.00858 503.5765 Q 183.11873 526.4664 183.11873 549.3562 Q 206.00858 595.13586 183.11873 595.13586 Q 160.2289 572.24603 160.2289 549.3562 Q 137.33905 526.4664 114.44921 526.4664 L 91.559364 526.4664 L 91.559364 549.3562 L 68.669525 572.24603 L 68.669525 846.92413 L 68.669525 1144.4921 L 68.669525 1167.382 L 68.669525 1167.382 L 68.669525 1167.382 L 68.669525 1167.382 L 45.779682 1213.1616 L 22.889841 1281.8312 L 22.889841 1281.8312 L 22.889841 1281.8312 L 22.889841 1213.1616 L 22.889841 1167.382 L 0.0 1167.382 L 0.0 1167.382 L 0.0 1144.4921 L 22.889841 1144.4921 L 22.889841 1121.6023 L 22.889841 1098.7124 L 0.0 1098.7124 L 0.0 1075.8225 L 0.0 1075.8225 Q 22.889841 1075.8225 22.889841 526.4664 z" svg:height="12.818312mm" draw:style-name="style-356" svg:viewBox="0.0 0.0 228.89842 1281.8312" svg:width="2.288984mm" svg:x="91.33047mm" svg:y="243.77681mm"/>
          <draw:path svg:d="M 228.89842 618.0257 L 183.11873 686.69525 L 183.11873 709.5851 Q 183.11873 732.4749 137.33905 755.36475 Q 68.669525 801.1445 45.779682 801.1445 L 0.0 801.1445 L 0.0 389.12732 Q 0.0 0.0 45.779682 0.0 Q 91.559364 22.889841 160.2289 91.559364 Q 228.89842 160.2289 251.78825 343.34763 Q 274.6781 549.3562 228.89842 618.0257 z" svg:height="8.011445mm" draw:style-name="style-357" svg:viewBox="0.0 0.0 251.78825 801.1445" svg:width="2.5178826mm" svg:x="44.86409mm" svg:y="105.52217mm"/>
          <draw:path svg:d="M 68.669525 22.889841 L 91.559364 -9.094947E-13 L 91.559364 22.889841 L 91.559364 68.669525 L 137.33905 572.24603 Q 183.11873 1075.8225 183.11873 1670.9585 Q 137.33905 2266.0942 114.44921 2472.1028 Q 91.559364 2678.1116 68.669525 2746.781 L 45.779682 2815.4504 L 45.779682 2861.2302 L 45.779682 2929.8997 L 22.889841 2952.7896 L 0.0 2975.6794 L 0.0 2838.3403 L 0.0 2701.0012 L 0.0 2701.0012 Q 0.0 2701.0012 22.889841 2678.1116 L 22.889841 2678.1116 L 22.889841 2609.442 Q 45.779682 2540.7725 45.779682 2128.7554 Q 91.559364 1693.8483 68.669525 915.5937 L 45.779682 137.33905 L 45.779682 91.559364 Q 45.779682 45.779682 68.669525 22.889841 z" svg:height="29.756794mm" draw:style-name="style-358" svg:viewBox="0.0 0.0 183.11873 2975.6794" svg:width="1.8311874mm" svg:x="143.7482mm" svg:y="63.86266mm"/>
          <draw:path svg:d="M 206.00858 0.0 L 206.00858 0.0 L 228.89842 45.779682 L 251.78825 91.559364 L 251.78825 91.559364 L 251.78825 91.559364 L 251.78825 389.12732 L 251.78825 686.69525 L 251.78825 1167.382 Q 251.78825 1625.1787 228.89842 1625.1787 Q 228.89842 1625.1787 114.44921 1052.9327 L -9.094947E-13 480.68668 L -9.094947E-13 480.68668 Q 22.889841 457.79684 22.889841 412.01715 L 45.779682 366.23746 L 68.669525 434.90698 Q 68.669525 503.5765 91.559364 526.4664 L 114.44921 572.24603 L 114.44921 640.9156 L 114.44921 709.5851 L 137.33905 732.4749 L 160.2289 755.36475 L 160.2289 663.8054 L 160.2289 595.13586 L 183.11873 595.13586 L 183.11873 572.24603 L 183.11873 572.24603 L 160.2289 572.24603 L 160.2289 549.3562 Q 160.2289 526.4664 183.11873 274.6781 L 183.11873 22.889841 L 206.00858 22.889841 L 206.00858 22.889841 L 206.00858 0.0 z" svg:height="16.251787mm" draw:style-name="style-359" svg:viewBox="0.0 0.0 251.78825 1625.1787" svg:width="2.5178826mm" svg:x="64.77825mm" svg:y="149.47067mm"/>
          <draw:path svg:d="M 137.33905 45.779682 L 206.00858 0.0 L 228.89842 114.44921 Q 274.6781 206.00858 274.6781 320.4578 L 274.6781 434.90698 L 297.56793 434.90698 L 297.56793 457.79684 L 251.78825 572.24603 Q 228.89842 686.69525 206.00858 801.1445 L 206.00858 915.5937 L 183.11873 915.5937 L 160.2289 938.4835 L 137.33905 938.4835 L 114.44921 938.4835 L 91.559364 938.4835 L 91.559364 938.4835 L 91.559364 938.4835 L 91.559364 938.4835 L 68.669525 892.7038 L 45.779682 846.92413 L 45.779682 801.1445 Q 45.779682 755.36475 45.779682 732.4749 Q 22.889841 709.5851 0.0 480.68668 L 0.0 274.6781 L 0.0 251.78825 Q 0.0 228.89842 22.889841 183.11873 Q 45.779682 137.33905 45.779682 160.2289 Q 45.779682 206.00858 68.669525 160.2289 Q 91.559364 91.559364 137.33905 45.779682 z" svg:height="9.384835mm" draw:style-name="style-360" svg:viewBox="0.0 0.0 297.56793 938.4835" svg:width="2.9756794mm" svg:x="86.9814mm" svg:y="127.954216mm"/>
          <draw:path svg:d="M 389.12732 114.44921 L 526.4664 183.11873 L 526.4664 183.11873 L 526.4664 183.11873 L 526.4664 206.00858 L 549.3562 206.00858 L 526.4664 251.78825 Q 480.68668 297.56793 389.12732 869.81396 Q 251.78825 1464.9498 251.78825 1556.5093 L 251.78825 1648.0686 L 251.78825 1648.0686 L 228.89842 1648.0686 L 228.89842 1625.1787 L 206.00858 1625.1787 L 206.00858 1625.1787 L 206.00858 1602.289 L 206.00858 1602.289 L 206.00858 1602.289 L 183.11873 1579.399 L 160.2289 1556.5093 L 160.2289 1556.5093 L 160.2289 1556.5093 L 160.2289 1533.6194 L 160.2289 1533.6194 L 137.33905 1533.6194 L 137.33905 1510.7295 L 114.44921 1510.7295 L 91.559364 1510.7295 L 91.559364 1487.8397 Q 68.669525 1464.9498 45.779682 1373.3905 Q 22.889841 1304.721 0.0 1236.0514 L 0.0 1167.382 L 0.0 1098.7124 L 22.889841 1030.0428 L 22.889841 1030.0428 L 22.889841 1052.9327 L 22.889841 1052.9327 L 22.889841 1052.9327 L 45.779682 869.81396 Q 68.669525 686.69525 68.669525 320.4578 Q 91.559364 -45.779682 183.11873 0.0 Q 274.6781 45.779682 389.12732 114.44921 z" svg:height="16.480686mm" draw:style-name="style-361" svg:viewBox="0.0 0.0 549.3562 1648.0686" svg:width="5.493562mm" svg:x="74.39198mm" svg:y="56.766808mm"/>
          <draw:path svg:d="M 228.89842 68.669525 L 228.89842 0.0 L 251.78825 22.889841 Q 274.6781 68.669525 297.56793 68.669525 L 297.56793 68.669525 L 297.56793 68.669525 L 297.56793 68.669525 L 297.56793 91.559364 L 297.56793 91.559364 L 320.4578 91.559364 L 320.4578 114.44921 L 389.12732 114.44921 L 434.90698 114.44921 L 480.68668 91.559364 L 503.5765 91.559364 L 526.4664 160.2289 Q 526.4664 251.78825 503.5765 251.78825 Q 480.68668 251.78825 480.68668 274.6781 L 480.68668 274.6781 L 457.79684 297.56793 Q 434.90698 343.34763 412.01715 343.34763 Q 389.12732 343.34763 389.12732 366.23746 Q 389.12732 389.12732 366.23746 434.90698 L 343.34763 457.79684 L 343.34763 480.68668 L 343.34763 503.5765 L 389.12732 572.24603 Q 412.01715 618.0257 480.68668 686.69525 Q 572.24603 755.36475 572.24603 824.0343 Q 618.0257 892.7038 618.0257 892.7038 Q 618.0257 915.5937 618.0257 984.2632 L 618.0257 1052.9327 L 618.0257 1075.8225 Q 640.9156 1121.6023 595.13586 1121.6023 Q 549.3562 1121.6023 549.3562 1144.4921 Q 572.24603 1167.382 572.24603 1213.1616 L 572.24603 1281.8312 L 549.3562 1281.8312 L 549.3562 1258.9413 L 549.3562 1258.9413 L 526.4664 1258.9413 L 526.4664 1281.8312 L 526.4664 1304.721 L 503.5765 1304.721 L 480.68668 1304.721 L 480.68668 1304.721 L 480.68668 1304.721 L 457.79684 1281.8312 Q 434.90698 1258.9413 389.12732 1190.2717 Q 320.4578 1121.6023 206.00858 1121.6023 Q 68.669525 1121.6023 45.779682 1190.2717 L 22.889841 1236.0514 L 22.889841 1213.1616 L 22.889841 1190.2717 L 0.0 1190.2717 L 0.0 1190.2717 L 0.0 892.7038 L 0.0 595.13586 L 22.889841 595.13586 L 22.889841 572.24603 L 22.889841 572.24603 L 22.889841 572.24603 L 45.779682 526.4664 L 68.669525 480.68668 L 68.669525 434.90698 Q 68.669525 389.12732 114.44921 297.56793 Q 137.33905 206.00858 183.11873 183.11873 Q 206.00858 160.2289 228.89842 68.669525 z" svg:height="13.04721mm" draw:style-name="style-362" svg:viewBox="0.0 0.0 618.0257 1304.721" svg:width="6.1802573mm" svg:x="11.67382mm" svg:y="187.4678mm"/>
          <draw:path svg:d="M 0.0 22.889841 L 0.0 1.8189894E-12 L 274.6781 22.889841 Q 572.24603 22.889841 503.5765 137.33905 Q 457.79684 251.78825 412.01715 755.36475 Q 412.01715 1258.9413 389.12732 1304.721 L 366.23746 1373.3905 L 366.23746 1373.3905 L 366.23746 1373.3905 L 366.23746 801.1445 Q 366.23746 228.89842 389.12732 206.00858 L 412.01715 160.2289 L 412.01715 114.44921 L 412.01715 91.559364 L 297.56793 91.559364 L 183.11873 91.559364 L 183.11873 114.44921 L 183.11873 137.33905 L 206.00858 206.00858 Q 228.89842 251.78825 228.89842 709.5851 L 228.89842 1144.4921 L 228.89842 1144.4921 L 228.89842 1144.4921 L 206.00858 1098.7124 L 183.11873 1052.9327 L 183.11873 1052.9327 L 183.11873 1075.8225 L 183.11873 1075.8225 L 160.2289 1075.8225 L 160.2289 984.2632 Q 137.33905 869.81396 137.33905 572.24603 Q 137.33905 251.78825 68.669525 160.2289 L 0.0 45.779682 L 0.0 22.889841 z" svg:height="13.733905mm" draw:style-name="style-363" svg:viewBox="0.0 0.0 503.5765 1373.3905" svg:width="5.035765mm" svg:x="65.00715mm" svg:y="138.94135mm"/>
          <draw:path svg:d="M 0.0 45.779682 L 0.0 -3.6379788E-12 L 0.0 -3.6379788E-12 Q 0.0 -3.6379788E-12 22.889841 22.889841 L 45.779682 45.779682 L 45.779682 45.779682 L 45.779682 68.669525 L 45.779682 68.669525 L 45.779682 68.669525 L 68.669525 68.669525 L 68.669525 68.669525 L 68.669525 91.559364 L 91.559364 91.559364 L 91.559364 91.559364 L 91.559364 114.44921 L 160.2289 160.2289 Q 228.89842 251.78825 274.6781 228.89842 Q 320.4578 228.89842 320.4578 251.78825 Q 320.4578 274.6781 343.34763 274.6781 Q 366.23746 274.6781 434.90698 366.23746 Q 503.5765 480.68668 526.4664 480.68668 Q 549.3562 480.68668 549.3562 503.5765 L 549.3562 526.4664 L 572.24603 526.4664 L 572.24603 526.4664 L 618.0257 549.3562 L 663.8054 572.24603 L 686.69525 572.24603 L 709.5851 572.24603 L 709.5851 549.3562 L 732.4749 549.3562 L 732.4749 526.4664 L 732.4749 503.5765 L 755.36475 503.5765 L 755.36475 503.5765 L 755.36475 526.4664 L 755.36475 526.4664 L 755.36475 549.3562 Q 732.4749 572.24603 732.4749 572.24603 Q 732.4749 572.24603 640.9156 572.24603 Q 549.3562 572.24603 503.5765 572.24603 L 457.79684 572.24603 L 480.68668 618.0257 Q 503.5765 663.8054 572.24603 663.8054 L 640.9156 663.8054 L 686.69525 686.69525 L 709.5851 686.69525 L 709.5851 686.69525 L 709.5851 709.5851 L 640.9156 709.5851 L 549.3562 709.5851 L 503.5765 732.4749 Q 480.68668 732.4749 434.90698 640.9156 L 389.12732 572.24603 L 389.12732 549.3562 L 366.23746 549.3562 L 366.23746 549.3562 L 366.23746 526.4664 L 366.23746 526.4664 L 366.23746 526.4664 L 320.4578 572.24603 Q 320.4578 618.0257 297.56793 618.0257 L 297.56793 618.0257 L 297.56793 640.9156 L 274.6781 640.9156 L 274.6781 640.9156 L 274.6781 663.8054 L 251.78825 663.8054 L 228.89842 663.8054 L 228.89842 640.9156 L 228.89842 618.0257 L 251.78825 618.0257 L 274.6781 618.0257 L 274.6781 595.13586 L 274.6781 572.24603 L 274.6781 526.4664 Q 274.6781 457.79684 274.6781 434.90698 Q 274.6781 412.01715 183.11873 297.56793 L 91.559364 160.2289 L 91.559364 160.2289 Q 91.559364 160.2289 45.779682 137.33905 Q 22.889841 114.44921 0.0 45.779682 z" svg:height="7.3247495mm" draw:style-name="style-364" svg:viewBox="0.0 0.0 755.36475 732.4749" svg:width="7.553648mm" svg:x="98.88412mm" svg:y="194.33476mm"/>
          <draw:path svg:d="M 366.23746 68.669525 L 389.12732 0.0 L 389.12732 22.889841 L 389.12732 45.779682 L 412.01715 22.889841 L 434.90698 0.0 L 434.90698 137.33905 Q 480.68668 297.56793 480.68668 320.4578 L 480.68668 366.23746 L 503.5765 366.23746 L 526.4664 366.23746 L 549.3562 434.90698 Q 572.24603 480.68668 572.24603 503.5765 L 572.24603 526.4664 L 572.24603 778.25464 Q 572.24603 1030.0428 572.24603 1190.2717 Q 549.3562 1350.5006 503.5765 1373.3905 Q 480.68668 1396.2804 457.79684 1419.1702 Q 457.79684 1442.06 549.3562 1442.06 L 640.9156 1442.06 L 640.9156 1442.06 L 640.9156 1464.9498 L 709.5851 1464.9498 Q 755.36475 1487.8397 778.25464 1510.7295 Q 801.1445 1556.5093 778.25464 1648.0686 Q 755.36475 1716.7382 755.36475 1739.6279 Q 709.5851 1762.5178 732.4749 1785.4076 Q 755.36475 1785.4076 801.1445 1808.2975 L 824.0343 1808.2975 L 824.0343 1831.1874 L 824.0343 1854.0771 L 801.1445 1854.0771 L 778.25464 1831.1874 L 709.5851 1831.1874 Q 640.9156 1831.1874 572.24603 1808.2975 L 480.68668 1808.2975 L 503.5765 1876.967 Q 526.4664 1968.5264 526.4664 2220.3147 L 526.4664 2472.1028 L 526.4664 2472.1028 L 526.4664 2472.1028 L 503.5765 2540.7725 L 480.68668 2609.442 L 480.68668 2609.442 L 480.68668 2609.442 L 480.68668 2517.8826 L 480.68668 2449.2131 L 457.79684 2472.1028 L 434.90698 2494.9927 L 434.90698 2494.9927 L 434.90698 2472.1028 L 434.90698 2472.1028 L 434.90698 2472.1028 L 412.01715 2472.1028 L 412.01715 2472.1028 L 389.12732 2449.2131 L 366.23746 2449.2131 L 366.23746 2472.1028 L 343.34763 2494.9927 L 343.34763 2563.6624 Q 297.56793 2609.442 297.56793 2701.0012 L 297.56793 2769.671 L 274.6781 2769.671 L 274.6781 2792.5608 L 251.78825 2792.5608 L 206.00858 2792.5608 L 206.00858 2769.671 Q 206.00858 2746.781 206.00858 2723.891 Q 206.00858 2701.0012 206.00858 2701.0012 L 160.2289 2701.0012 L 160.2289 2723.891 L 160.2289 2746.781 L 137.33905 2792.5608 Q 114.44921 2861.2302 91.559364 2861.2302 Q 68.669525 2861.2302 68.669525 2884.12 L 68.669525 2929.8997 L 45.779682 2929.8997 L 45.779682 2929.8997 L 45.779682 2907.01 L 22.889841 2907.01 L 22.889841 2952.7896 L 22.889841 2998.5693 L 0.0 2998.5693 L 0.0 2998.5693 L 0.0 2838.3403 Q 22.889841 2701.0012 22.889841 2655.2217 L 22.889841 2632.3318 L 22.889841 2609.442 L 22.889841 2586.552 L 45.779682 2517.8826 L 68.669525 2472.1028 L 68.669525 2426.3232 Q 68.669525 2380.5435 91.559364 2334.764 Q 114.44921 2266.0942 206.00858 1739.6279 Q 297.56793 1236.0514 297.56793 686.69525 L 320.4578 137.33905 L 343.34763 137.33905 L 366.23746 137.33905 L 366.23746 68.669525 z" svg:height="29.985693mm" draw:style-name="style-365" svg:viewBox="0.0 0.0 824.0343 2998.5693" svg:width="8.240343mm" svg:x="84.46352mm" svg:y="243.54791mm"/>
          <draw:path svg:d="M 114.44921 0.0 L 137.33905 0.0 L 183.11873 0.0 Q 228.89842 22.889841 228.89842 91.559364 L 206.00858 137.33905 L 206.00858 160.2289 L 206.00858 183.11873 L 183.11873 183.11873 Q 160.2289 183.11873 114.44921 206.00858 L 45.779682 206.00858 L 45.779682 183.11873 Q 22.889841 183.11873 22.889841 183.11873 L 22.889841 183.11873 L 22.889841 183.11873 Q 22.889841 160.2289 0.0 160.2289 L 0.0 160.2289 L 22.889841 68.669525 Q 22.889841 0.0 68.669525 0.0 Q 91.559364 0.0 114.44921 0.0 z" svg:height="2.0600858mm" draw:style-name="style-366" svg:viewBox="0.0 0.0 228.89842 206.00858" svg:width="2.288984mm" svg:x="143.97711mm" svg:y="45.321888mm"/>
          <draw:path svg:d="M 45.779682 22.889841 L 45.779682 0.0 L 68.669525 45.779682 L 91.559364 114.44921 L 91.559364 114.44921 L 91.559364 114.44921 L 91.559364 366.23746 Q 91.559364 595.13586 68.669525 640.9156 L 68.669525 663.8054 L 68.669525 663.8054 Q 45.779682 663.8054 45.779682 618.0257 Q 45.779682 572.24603 22.889841 595.13586 L 0.0 618.0257 L 0.0 366.23746 Q 0.0 114.44921 22.889841 91.559364 L 22.889841 45.779682 L 22.889841 45.779682 L 45.779682 45.779682 L 45.779682 22.889841 z" svg:height="6.638054mm" draw:style-name="style-367" svg:viewBox="0.0 0.0 91.559364 663.8054" svg:width="0.9155937mm" svg:x="160.68669mm" svg:y="161.60228mm"/>
          <draw:path svg:d="M 1144.4921 1831.1874 L 1144.4921 1899.8568 L 1121.6023 1945.6366 Q 1121.6023 1968.5264 1098.7124 1968.5264 L 1098.7124 1968.5264 L 1075.8225 1968.5264 Q 1075.8225 1945.6366 1030.0428 1945.6366 Q 984.2632 1945.6366 938.4835 1991.4163 Q 869.81396 1991.4163 846.92413 1991.4163 Q 846.92413 1968.5264 686.69525 2037.1959 Q 526.4664 2082.9756 526.4664 2037.1959 Q 526.4664 1991.4163 434.90698 1991.4163 L 366.23746 1968.5264 L 366.23746 1945.6366 Q 343.34763 1899.8568 320.4578 1899.8568 L 297.56793 1876.967 L 297.56793 1876.967 Q 297.56793 1876.967 274.6781 1899.8568 L 274.6781 1899.8568 L 274.6781 1899.8568 Q 251.78825 1899.8568 251.78825 1899.8568 Q 251.78825 1899.8568 206.00858 1899.8568 Q 160.2289 1899.8568 91.559364 1876.967 Q 22.889841 1854.0771 22.889841 1648.0686 L 0.0 1464.9498 L 0.0 1396.2804 Q 22.889841 1350.5006 114.44921 709.5851 L 228.89842 91.559364 L 228.89842 91.559364 L 251.78825 91.559364 L 251.78825 45.779682 Q 274.6781 22.889841 549.3562 -1.8189894E-12 Q 824.0343 -1.8189894E-12 984.2632 892.7038 Q 1121.6023 1762.5178 1144.4921 1831.1874 z" svg:height="20.37196mm" draw:style-name="style-368" svg:viewBox="0.0 0.0 1144.4921 2037.1959" svg:width="11.444921mm" svg:x="44.177395mm" svg:y="163.66237mm"/>
          <draw:path svg:d="M 160.2289 686.69525 L 183.11873 1.8189894E-12 L 183.11873 1.8189894E-12 L 206.00858 1.8189894E-12 L 206.00858 45.779682 L 206.00858 114.44921 L 228.89842 114.44921 L 228.89842 114.44921 L 206.00858 778.25464 Q 206.00858 1464.9498 183.11873 1487.8397 L 160.2289 1510.7295 L 160.2289 1533.6194 L 160.2289 1556.5093 L 297.56793 1556.5093 L 434.90698 1556.5093 L 480.68668 1533.6194 L 526.4664 1510.7295 L 526.4664 1510.7295 L 526.4664 1510.7295 L 572.24603 1510.7295 L 595.13586 1510.7295 L 618.0257 1487.8397 L 640.9156 1464.9498 L 709.5851 1419.1702 Q 801.1445 1373.3905 824.0343 1373.3905 L 846.92413 1373.3905 L 846.92413 1396.2804 Q 846.92413 1419.1702 824.0343 1419.1702 L 824.0343 1442.06 L 824.0343 1442.06 Q 801.1445 1442.06 640.9156 1533.6194 Q 457.79684 1602.289 297.56793 1625.1787 L 114.44921 1648.0686 L 68.669525 1625.1787 L 45.779682 1602.289 L 22.889841 1602.289 L 0.0 1602.289 L 0.0 1556.5093 L 22.889841 1533.6194 L 22.889841 1533.6194 L 22.889841 1510.7295 L 22.889841 1510.7295 Q 22.889841 1510.7295 68.669525 1487.8397 Q 91.559364 1464.9498 114.44921 1442.06 Q 114.44921 1396.2804 160.2289 686.69525 z" svg:height="16.480686mm" draw:style-name="style-369" svg:viewBox="0.0 0.0 846.92413 1648.0686" svg:width="8.469241mm" svg:x="69.81402mm" svg:y="115.8226mm"/>
          <draw:path svg:d="M 68.669525 22.889841 L 68.669525 0.0 L 114.44921 0.0 Q 137.33905 0.0 137.33905 480.68668 Q 160.2289 961.37335 137.33905 1052.9327 L 137.33905 1121.6023 L 137.33905 1121.6023 Q 114.44921 1121.6023 91.559364 1121.6023 Q 68.669525 1144.4921 45.779682 961.37335 Q 22.889841 801.1445 22.889841 526.4664 Q 22.889841 251.78825 22.889841 228.89842 L 0.0 228.89842 L 0.0 183.11873 L 22.889841 160.2289 L 22.889841 91.559364 Q 22.889841 45.779682 45.779682 45.779682 Q 68.669525 45.779682 68.669525 22.889841 z" svg:height="11.2160225mm" draw:style-name="style-370" svg:viewBox="0.0 0.0 137.33905 1121.6023" svg:width="1.3733906mm" svg:x="18.082975mm" svg:y="19.227467mm"/>
          <draw:path svg:d="M 22.889841 91.559364 L 45.779682 0.0 L 45.779682 251.78825 Q 22.889841 526.4664 22.889841 663.8054 L 22.889841 824.0343 L 1.8189894E-12 824.0343 L 1.8189894E-12 824.0343 L 1.8189894E-12 686.69525 Q -22.889841 549.3562 1.8189894E-12 366.23746 L 1.8189894E-12 183.11873 L 1.8189894E-12 183.11873 Q 22.889841 183.11873 22.889841 91.559364 z" svg:height="8.240343mm" draw:style-name="style-371" svg:viewBox="0.0 0.0 45.779682 824.0343" svg:width="0.45779684mm" svg:x="160.91559mm" svg:y="172.8183mm"/>
          <draw:path svg:d="M 206.00858 91.559364 L 251.78825 0.0 L 251.78825 22.889841 Q 274.6781 45.779682 526.4664 45.779682 Q 755.36475 45.779682 1464.9498 45.779682 L 2174.535 45.779682 L 2037.1959 228.89842 Q 1899.8568 412.01715 1899.8568 457.79684 Q 1854.0771 526.4664 1854.0771 549.3562 L 1854.0771 595.13586 L 1831.1874 595.13586 L 1831.1874 618.0257 L 1762.5178 618.0257 Q 1693.8483 640.9156 1693.8483 640.9156 L 1693.8483 640.9156 L 1693.8483 686.69525 Q 1670.9585 709.5851 1670.9585 709.5851 Q 1670.9585 732.4749 1648.0686 686.69525 Q 1625.1787 640.9156 1533.6194 640.9156 Q 1464.9498 640.9156 1464.9498 686.69525 Q 1442.06 709.5851 1419.1702 686.69525 L 1396.2804 640.9156 L 1396.2804 640.9156 Q 1396.2804 640.9156 1281.8312 618.0257 L 1167.382 618.0257 L 1075.8225 640.9156 Q 961.37335 640.9156 984.2632 663.8054 Q 984.2632 686.69525 984.2632 686.69525 L 961.37335 686.69525 L 961.37335 686.69525 Q 938.4835 686.69525 938.4835 663.8054 Q 938.4835 640.9156 778.25464 640.9156 L 618.0257 618.0257 L 526.4664 618.0257 Q 412.01715 595.13586 297.56793 595.13586 L 183.11873 595.13586 L 91.559364 595.13586 L 9.094947E-13 595.13586 L 9.094947E-13 572.24603 L 22.889841 549.3562 L 22.889841 457.79684 L 22.889841 366.23746 L 22.889841 366.23746 L 22.889841 366.23746 L 45.779682 320.4578 L 45.779682 297.56793 L 68.669525 297.56793 L 91.559364 297.56793 L 91.559364 251.78825 L 114.44921 206.00858 L 114.44921 206.00858 L 114.44921 183.11873 L 160.2289 183.11873 Q 183.11873 183.11873 206.00858 91.559364 z" svg:height="7.095851mm" draw:style-name="style-372" svg:viewBox="0.0 0.0 2174.535 709.5851" svg:width="21.74535mm" svg:x="81.716736mm" svg:y="301.6881mm"/>
          <draw:path svg:d="M 0.0 22.889841 L 0.0 0.0 L 91.559364 0.0 Q 160.2289 0.0 160.2289 22.889841 L 137.33905 68.669525 L 137.33905 297.56793 Q 137.33905 526.4664 160.2289 618.0257 L 160.2289 709.5851 L 160.2289 1121.6023 Q 183.11873 1556.5093 183.11873 1579.399 L 183.11873 1602.289 L 183.11873 1602.289 Q 183.11873 1602.289 114.44921 1625.1787 L 45.779682 1625.1787 L 22.889841 1625.1787 Q 0.0 1625.1787 0.0 1213.1616 L 22.889841 824.0343 L 22.889841 434.90698 Q 0.0 45.779682 0.0 22.889841 z" svg:height="16.251787mm" draw:style-name="style-373" svg:viewBox="0.0 0.0 183.11873 1625.1787" svg:width="1.8311874mm" svg:x="118.11158mm" svg:y="241.48782mm"/>
          <draw:path svg:d="M 91.559364 0.0 L 183.11873 0.0 L 228.89842 22.889841 Q 251.78825 22.889841 297.56793 114.44921 Q 320.4578 206.00858 343.34763 228.89842 Q 389.12732 251.78825 389.12732 274.6781 L 389.12732 297.56793 L 412.01715 320.4578 L 434.90698 343.34763 L 434.90698 343.34763 L 434.90698 343.34763 L 457.79684 343.34763 L 480.68668 343.34763 L 503.5765 343.34763 L 526.4664 343.34763 L 526.4664 320.4578 Q 526.4664 297.56793 618.0257 160.2289 Q 709.5851 45.779682 801.1445 22.889841 L 892.7038 0.0 L 938.4835 1327.6108 Q 984.2632 2655.2217 1007.153 2678.1116 L 1007.153 2723.891 L 961.37335 2723.891 L 915.5937 2723.891 L 846.92413 2723.891 Q 755.36475 2723.891 755.36475 2701.0012 L 755.36475 2678.1116 L 755.36475 2678.1116 Q 778.25464 2678.1116 778.25464 2655.2217 Q 801.1445 2655.2217 778.25464 1716.7382 L 755.36475 778.25464 L 755.36475 663.8054 Q 755.36475 526.4664 732.4749 389.12732 L 732.4749 251.78825 L 709.5851 251.78825 L 686.69525 251.78825 L 686.69525 274.6781 L 663.8054 297.56793 L 663.8054 297.56793 L 663.8054 297.56793 L 663.8054 320.4578 L 663.8054 320.4578 L 640.9156 320.4578 L 640.9156 343.34763 L 640.9156 343.34763 L 618.0257 343.34763 L 572.24603 434.90698 Q 526.4664 549.3562 503.5765 549.3562 L 503.5765 572.24603 L 503.5765 572.24603 L 480.68668 572.24603 L 480.68668 595.13586 L 480.68668 618.0257 L 457.79684 618.0257 L 434.90698 618.0257 L 434.90698 595.13586 L 434.90698 595.13586 L 412.01715 595.13586 L 412.01715 572.24603 L 412.01715 572.24603 L 389.12732 572.24603 L 389.12732 549.3562 Q 389.12732 526.4664 320.4578 434.90698 L 251.78825 343.34763 L 251.78825 343.34763 L 251.78825 343.34763 L 228.89842 320.4578 L 206.00858 297.56793 L 206.00858 297.56793 L 206.00858 297.56793 L 183.11873 274.6781 L 160.2289 274.6781 L 160.2289 297.56793 L 160.2289 343.34763 L 137.33905 412.01715 Q 114.44921 480.68668 114.44921 549.3562 L 114.44921 618.0257 L 91.559364 709.5851 L 68.669525 778.25464 L 68.669525 778.25464 L 68.669525 778.25464 L 45.779682 778.25464 L 22.889841 755.36475 L 22.889841 755.36475 L 22.889841 755.36475 L 0.0 755.36475 L 0.0 755.36475 L 0.0 709.5851 L 22.889841 686.69525 L 22.889841 618.0257 Q 22.889841 526.4664 68.669525 343.34763 Q 68.669525 137.33905 45.779682 68.669525 Q 0.0 0.0 91.559364 0.0 z" svg:height="27.238913mm" draw:style-name="style-374" svg:viewBox="0.0 0.0 1007.153 2723.891" svg:width="10.07153mm" svg:x="24.034334mm" svg:y="68.89842mm"/>
          <draw:path svg:d="M 22.889841 22.889841 Q 45.779682 -22.889841 91.559364 0.0 Q 114.44921 0.0 114.44921 91.559364 Q 114.44921 183.11873 45.779682 206.00858 Q 0.0 206.00858 0.0 114.44921 Q 22.889841 45.779682 22.889841 22.889841 z" svg:height="2.0600858mm" draw:style-name="style-375" svg:viewBox="0.0 0.0 114.44921 206.00858" svg:width="1.144492mm" svg:x="83.54792mm" svg:y="217.2246mm"/>
          <draw:path svg:d="M 0.0 1693.8483 L 0.0 -4.5474735E-13 L 68.669525 228.89842 Q 137.33905 480.68668 160.2289 480.68668 Q 183.11873 480.68668 206.00858 572.24603 Q 251.78825 686.69525 251.78825 709.5851 L 251.78825 755.36475 L 274.6781 801.1445 L 297.56793 869.81396 L 297.56793 869.81396 L 297.56793 869.81396 L 297.56793 1625.1787 Q 297.56793 2403.4333 297.56793 2586.552 Q 297.56793 2746.781 320.4578 2975.6794 L 320.4578 3204.578 L 320.4578 3525.0356 L 320.4578 3845.4934 L 320.4578 3959.9426 L 320.4578 4051.502 L 320.4578 4051.502 L 297.56793 4051.502 L 297.56793 4051.502 L 297.56793 4051.502 L 297.56793 4074.3918 L 297.56793 4074.3918 L 274.6781 4028.612 L 251.78825 3982.8325 L 251.78825 3982.8325 L 251.78825 4005.7224 L 251.78825 4005.7224 L 251.78825 4005.7224 L 228.89842 3982.8325 L 206.00858 3959.9426 L 206.00858 3959.9426 L 206.00858 3959.9426 L 206.00858 3937.0527 Q 206.00858 3937.0527 206.00858 3868.3833 Q 206.00858 3822.6035 137.33905 3822.6035 Q 68.669525 3822.6035 45.779682 3822.6035 L 22.889841 3845.4934 L 22.889841 3776.824 Q 22.889841 3708.1543 0.0 3547.9255 L 0.0 3387.6965 L 0.0 1693.8483 z" svg:height="40.74392mm" draw:style-name="style-376" svg:viewBox="0.0 0.0 320.4578 4074.3918" svg:width="3.204578mm" svg:x="17.167381mm" svg:y="33.648067mm"/>
          <draw:path svg:d="M 68.669525 137.33905 L 0.0 160.2289 L 0.0 91.559364 Q 0.0 0.0 45.779682 0.0 Q 114.44921 0.0 137.33905 68.669525 Q 137.33905 114.44921 68.669525 137.33905 z" svg:height="1.602289mm" draw:style-name="style-377" svg:viewBox="0.0 0.0 137.33905 160.2289" svg:width="1.3733906mm" svg:x="95.22174mm" svg:y="123.60515mm"/>
          <draw:path svg:d="M 434.90698 160.2289 L 434.90698 160.2289 L 572.24603 778.25464 Q 686.69525 1396.2804 709.5851 1419.1702 L 709.5851 1442.06 L 709.5851 1442.06 Q 709.5851 1442.06 640.9156 1442.06 Q 572.24603 1442.06 503.5765 1167.382 L 457.79684 869.81396 L 434.90698 846.92413 L 434.90698 801.1445 L 343.34763 801.1445 L 251.78825 801.1445 L 251.78825 824.0343 L 228.89842 824.0343 L 206.00858 984.2632 Q 183.11873 1167.382 160.2289 1236.0514 L 137.33905 1304.721 L 137.33905 1350.5006 L 137.33905 1419.1702 L 137.33905 1419.1702 L 137.33905 1442.06 L 137.33905 1442.06 L 137.33905 1442.06 L 114.44921 1442.06 L 114.44921 1442.06 L 68.669525 1442.06 L 22.889841 1442.06 L 22.889841 1442.06 L 0.0 1442.06 L 0.0 1442.06 L 0.0 1442.06 L 0.0 1419.1702 L 0.0 1419.1702 L 22.889841 1396.2804 L 45.779682 1350.5006 L 45.779682 1281.8312 Q 45.779682 1213.1616 114.44921 938.4835 L 160.2289 663.8054 L 160.2289 663.8054 Q 183.11873 640.9156 206.00858 412.01715 L 228.89842 183.11873 L 228.89842 183.11873 L 228.89842 183.11873 L 297.56793 22.889841 Q 343.34763 -160.2289 389.12732 0.0 Q 412.01715 160.2289 434.90698 160.2289 z M 366.23746 434.90698 L 412.01715 572.24603 L 412.01715 618.0257 L 412.01715 640.9156 L 434.90698 663.8054 L 434.90698 709.5851 L 343.34763 709.5851 Q 251.78825 709.5851 297.56793 526.4664 Q 320.4578 320.4578 366.23746 434.90698 z" svg:height="14.4206mm" draw:style-name="style-378" svg:viewBox="0.0 0.0 709.5851 1442.06" svg:width="7.095851mm" svg:x="99.79971mm" svg:y="242.86122mm"/>
          <draw:path svg:d="M 137.33905 1.8189894E-12 L 183.11873 1.8189894E-12 L 183.11873 22.889841 L 206.00858 22.889841 L 206.00858 22.889841 L 206.00858 45.779682 L 206.00858 45.779682 L 206.00858 45.779682 L 228.89842 45.779682 L 228.89842 45.779682 L 228.89842 68.669525 L 251.78825 68.669525 L 251.78825 114.44921 L 251.78825 160.2289 L 228.89842 183.11873 L 206.00858 206.00858 L 206.00858 206.00858 L 206.00858 228.89842 L 183.11873 228.89842 Q 160.2289 228.89842 91.559364 228.89842 L 22.889841 206.00858 L 22.889841 183.11873 L 22.889841 183.11873 L 0.0 183.11873 L 0.0 183.11873 L 0.0 160.2289 L 0.0 160.2289 L 0.0 114.44921 L 0.0 68.669525 L 0.0 68.669525 L 22.889841 68.669525 L 22.889841 68.669525 L 22.889841 45.779682 L 22.889841 45.779682 L 22.889841 45.779682 L 45.779682 45.779682 L 45.779682 45.779682 L 68.669525 22.889841 Q 91.559364 1.8189894E-12 137.33905 1.8189894E-12 z" svg:height="2.288984mm" draw:style-name="style-379" svg:viewBox="0.0 0.0 251.78825 228.89842" svg:width="2.5178826mm" svg:x="146.26608mm" svg:y="135.96565mm"/>
          <draw:path svg:d="M 0.0 320.4578 L 0.0 0.0 L 22.889841 0.0 L 22.889841 0.0 L 22.889841 320.4578 L 22.889841 640.9156 L 22.889841 640.9156 Q 0.0 640.9156 0.0 320.4578 z" svg:height="6.409156mm" draw:style-name="style-380" svg:viewBox="0.0 0.0 22.889841 640.9156" svg:width="0.22889842mm" svg:x="3.204578mm" svg:y="265.52216mm"/>
          <draw:path svg:d="M 297.56793 160.2289 L 297.56793 228.89842 L 274.6781 228.89842 Q 274.6781 251.78825 274.6781 251.78825 L 274.6781 251.78825 L 274.6781 251.78825 Q 274.6781 274.6781 206.00858 297.56793 L 137.33905 343.34763 L 114.44921 343.34763 L 91.559364 343.34763 L 91.559364 343.34763 Q 91.559364 320.4578 45.779682 297.56793 Q 45.779682 274.6781 22.889841 160.2289 L 0.0 22.889841 L 0.0 22.889841 Q 0.0 22.889841 22.889841 22.889841 L 22.889841 0.0 L 137.33905 0.0 Q 228.89842 22.889841 251.78825 45.779682 Q 274.6781 68.669525 297.56793 160.2289 z" svg:height="3.4334762mm" draw:style-name="style-381" svg:viewBox="0.0 0.0 297.56793 343.34763" svg:width="2.9756794mm" svg:x="146.95279mm" svg:y="141.68813mm"/>
          <draw:path svg:d="M 3525.0356 0.0 L 4806.8667 0.0 L 4806.8667 0.0 L 4806.8667 0.0 L 4829.757 618.0257 L 4829.757 1236.0514 L 4806.8667 1236.0514 Q 4806.8667 1236.0514 4806.8667 1190.2717 Q 4783.977 1167.382 4669.528 1121.6023 Q 4555.0786 1075.8225 4555.0786 1236.0514 L 4532.1885 1373.3905 L 4555.0786 1396.2804 L 4555.0786 1419.1702 L 4509.299 1419.1702 L 4463.519 1419.1702 L 4463.519 1396.2804 L 4440.6294 1396.2804 L 4440.6294 1327.6108 Q 4440.6294 1281.8312 4394.8496 1236.0514 L 4394.8496 1190.2717 L 4371.96 1190.2717 L 4371.96 1190.2717 L 4371.96 1167.382 L 4349.07 1167.382 L 4349.07 1167.382 L 4349.07 1144.4921 L 4349.07 1144.4921 L 4349.07 1144.4921 L 4326.18 1144.4921 L 4326.18 1144.4921 L 4326.18 1121.6023 L 4303.29 1121.6023 L 4303.29 1121.6023 L 4303.29 1098.7124 L 4303.29 1098.7124 L 4303.29 1098.7124 L 4280.4004 1098.7124 L 4280.4004 1098.7124 L 4257.5107 1098.7124 Q 4257.5107 1098.7124 4211.731 1075.8225 Q 4188.841 1075.8225 4165.951 1121.6023 L 4143.0615 1167.382 L 3937.0527 1167.382 Q 3708.1543 1144.4921 3708.1543 1144.4921 Q 3708.1543 1144.4921 3685.2644 869.81396 L 3662.3748 595.13586 L 2769.671 595.13586 L 1876.967 595.13586 L 1854.0771 618.0257 Q 1831.1874 640.9156 1899.8568 686.69525 Q 1968.5264 709.5851 1968.5264 709.5851 L 1968.5264 732.4749 L 1968.5264 732.4749 L 1968.5264 732.4749 L 1991.4163 732.4749 L 1991.4163 732.4749 L 2220.3147 892.7038 Q 2472.1028 1030.0428 2678.1116 1190.2717 Q 2884.12 1350.5006 3044.3489 1556.5093 Q 3204.578 1762.5178 3227.4678 1785.4076 L 3227.4678 1785.4076 L 3227.4678 1785.4076 L 3204.578 1808.2975 L 3204.578 1808.2975 L 3204.578 1831.1874 L 3204.578 1831.1874 L 3204.578 1831.1874 L 3181.688 1831.1874 L 3181.688 1831.1874 L 3158.798 1854.0771 L 3135.9082 1876.967 L 3135.9082 1876.967 L 3113.0186 1876.967 L 3135.9082 1922.7467 Q 3158.798 1968.5264 3204.578 2082.9756 Q 3273.2473 2174.535 3296.1372 2174.535 L 3319.027 2197.4248 L 3319.027 2197.4248 L 3341.917 2197.4248 L 3341.917 2220.3147 L 3341.917 2243.2046 L 3250.3574 2243.2046 L 3158.798 2243.2046 L 3158.798 2266.0942 L 3158.798 2266.0942 L 3135.9082 2266.0942 L 3135.9082 2288.9841 L 3113.0186 2288.9841 L 3090.1287 2288.9841 L 3067.2388 2288.9841 L 3067.2388 2288.9841 L 3067.2388 2288.9841 L 3067.2388 2266.0942 L 3090.1287 2266.0942 Q 3113.0186 2243.2046 3021.459 2105.8655 Q 2929.8997 1968.5264 2723.891 1785.4076 L 2540.7725 1602.289 L 2540.7725 1602.289 Q 2517.8826 1579.399 2517.8826 1579.399 L 2517.8826 1579.399 L 2517.8826 1556.5093 Q 2517.8826 1556.5093 2494.9927 1556.5093 L 2494.9927 1556.5093 L 2494.9927 1556.5093 L 2472.1028 1556.5093 L 2472.1028 1533.6194 L 2472.1028 1510.7295 L 2449.2131 1510.7295 Q 2449.2131 1510.7295 2243.2046 1350.5006 Q 2060.0857 1190.2717 1808.2975 1075.8225 Q 1556.5093 961.37335 1442.06 915.5937 L 1327.6108 892.7038 L 1327.6108 892.7038 Q 1327.6108 869.81396 1190.2717 869.81396 Q 1052.9327 824.0343 732.4749 869.81396 L 412.01715 869.81396 L 389.12732 892.7038 Q 366.23746 915.5937 343.34763 915.5937 L 320.4578 938.4835 L 297.56793 938.4835 L 297.56793 961.37335 L 297.56793 961.37335 L 274.6781 961.37335 L 274.6781 961.37335 L 274.6781 961.37335 L 274.6781 961.37335 L 251.78825 961.37335 L 251.78825 824.0343 L 228.89842 686.69525 L 228.89842 640.9156 L 228.89842 618.0257 L 206.00858 618.0257 L 206.00858 618.0257 L 206.00858 618.0257 L 206.00858 595.13586 L 114.44921 595.13586 L 22.889841 595.13586 L 22.889841 572.24603 L 0.0 572.24603 L 0.0 549.3562 L 0.0 526.4664 L 22.889841 526.4664 Q 22.889841 503.5765 45.779682 480.68668 Q 91.559364 457.79684 91.559364 320.4578 Q 91.559364 160.2289 91.559364 91.559364 L 45.779682 45.779682 L 45.779682 45.779682 L 45.779682 45.779682 L 45.779682 22.889841 L 45.779682 22.889841 L 45.779682 22.889841 L 45.779682 22.889841 L 68.669525 22.889841 L 68.669525 0.0 L 1144.4921 0.0 Q 2220.3147 0.0 3525.0356 0.0 z" svg:height="22.889841mm" draw:style-name="style-382" svg:viewBox="0.0 0.0 4829.757 2288.9841" svg:width="48.297565mm" svg:x="104.37768mm" svg:y="18.311872mm"/>
          <draw:path svg:d="M 984.2632 206.00858 L 1052.9327 206.00858 L 1075.8225 183.11873 Q 1075.8225 183.11873 1121.6023 274.6781 Q 1144.4921 343.34763 1121.6023 343.34763 L 1075.8225 366.23746 L 1075.8225 366.23746 L 1075.8225 366.23746 L 1098.7124 366.23746 L 1098.7124 366.23746 L 1098.7124 389.12732 L 1121.6023 389.12732 L 1121.6023 412.01715 L 1121.6023 434.90698 L 1098.7124 457.79684 Q 1075.8225 503.5765 1098.7124 595.13586 Q 1121.6023 686.69525 1121.6023 686.69525 L 1121.6023 686.69525 L 1144.4921 709.5851 L 1167.382 709.5851 L 1167.382 732.4749 L 1167.382 755.36475 L 1167.382 755.36475 L 1144.4921 755.36475 L 1121.6023 755.36475 L 1121.6023 732.4749 L 1121.6023 732.4749 L 1121.6023 732.4749 L 1098.7124 732.4749 L 1098.7124 732.4749 L 1098.7124 732.4749 Q 1075.8225 709.5851 984.2632 709.5851 Q 892.7038 686.69525 869.81396 732.4749 L 846.92413 755.36475 L 846.92413 755.36475 Q 846.92413 755.36475 824.0343 732.4749 Q 824.0343 709.5851 801.1445 709.5851 Q 755.36475 709.5851 755.36475 755.36475 Q 732.4749 801.1445 618.0257 824.0343 L 480.68668 824.0343 L 480.68668 824.0343 L 480.68668 801.1445 L 457.79684 755.36475 L 457.79684 709.5851 L 389.12732 709.5851 Q 343.34763 686.69525 320.4578 686.69525 Q 297.56793 686.69525 297.56793 618.0257 Q 274.6781 549.3562 206.00858 572.24603 Q 114.44921 595.13586 91.559364 572.24603 Q 68.669525 549.3562 22.889841 412.01715 Q 22.889841 274.6781 45.779682 228.89842 Q 68.669525 160.2289 22.889841 160.2289 L 9.094947E-13 160.2289 L 9.094947E-13 137.33905 L 22.889841 114.44921 L 22.889841 91.559364 L 22.889841 91.559364 L 68.669525 91.559364 L 114.44921 91.559364 L 114.44921 45.779682 L 114.44921 22.889841 L 137.33905 22.889841 L 160.2289 22.889841 L 160.2289 45.779682 L 160.2289 91.559364 L 183.11873 91.559364 L 183.11873 91.559364 L 183.11873 114.44921 L 206.00858 114.44921 L 206.00858 137.33905 L 206.00858 160.2289 L 228.89842 160.2289 L 228.89842 183.11873 L 228.89842 183.11873 L 251.78825 183.11873 L 251.78825 183.11873 L 251.78825 183.11873 L 274.6781 206.00858 L 297.56793 228.89842 L 297.56793 228.89842 L 297.56793 228.89842 L 320.4578 228.89842 L 320.4578 228.89842 L 320.4578 206.00858 L 343.34763 206.00858 L 343.34763 183.11873 L 343.34763 183.11873 L 343.34763 160.2289 Q 343.34763 137.33905 320.4578 91.559364 L 297.56793 45.779682 L 320.4578 45.779682 Q 343.34763 45.779682 343.34763 22.889841 Q 366.23746 0.0 389.12732 0.0 Q 389.12732 0.0 412.01715 45.779682 Q 434.90698 114.44921 457.79684 137.33905 Q 480.68668 183.11873 595.13586 160.2289 Q 709.5851 137.33905 801.1445 183.11873 Q 892.7038 183.11873 984.2632 206.00858 z" svg:height="8.240343mm" draw:style-name="style-383" svg:viewBox="0.0 0.0 1167.382 824.0343" svg:width="11.67382mm" svg:x="48.755363mm" svg:y="21.51645mm"/>
          <draw:path svg:d="M 0.0 22.889841 L 0.0 0.0 L 68.669525 22.889841 Q 160.2289 45.779682 160.2289 68.669525 Q 160.2289 91.559364 206.00858 114.44921 Q 251.78825 137.33905 274.6781 160.2289 L 274.6781 183.11873 L 251.78825 183.11873 Q 251.78825 183.11873 160.2289 114.44921 L 45.779682 68.669525 L 45.779682 68.669525 Q 45.779682 45.779682 22.889841 45.779682 Q 0.0 45.779682 0.0 22.889841 z" svg:height="1.8311874mm" draw:style-name="style-384" svg:viewBox="0.0 0.0 274.6781 183.11873" svg:width="2.746781mm" svg:x="111.01573mm" svg:y="104.37768mm"/>
          <draw:path svg:d="M 228.89842 22.889841 L 228.89842 0.0 L 297.56793 22.889841 Q 366.23746 45.779682 366.23746 91.559364 Q 389.12732 137.33905 434.90698 137.33905 Q 457.79684 137.33905 503.5765 297.56793 Q 503.5765 457.79684 503.5765 457.79684 Q 503.5765 480.68668 526.4664 503.5765 L 526.4664 526.4664 L 526.4664 526.4664 Q 526.4664 549.3562 457.79684 549.3562 Q 366.23746 549.3562 343.34763 526.4664 L 320.4578 503.5765 L 320.4578 480.68668 L 320.4578 480.68668 L 297.56793 480.68668 L 297.56793 457.79684 L 297.56793 457.79684 L 274.6781 457.79684 L 274.6781 457.79684 L 274.6781 457.79684 L 274.6781 434.90698 L 274.6781 434.90698 L 251.78825 434.90698 L 251.78825 457.79684 L 251.78825 457.79684 L 228.89842 457.79684 L 228.89842 503.5765 L 228.89842 572.24603 L 228.89842 572.24603 L 228.89842 572.24603 L 206.00858 572.24603 L 206.00858 595.13586 L 206.00858 595.13586 L 183.11873 595.13586 L 183.11873 549.3562 L 183.11873 503.5765 L 160.2289 503.5765 L 137.33905 503.5765 L 137.33905 457.79684 Q 137.33905 434.90698 137.33905 320.4578 Q 91.559364 206.00858 45.779682 183.11873 L 0.0 183.11873 L 0.0 160.2289 L 0.0 137.33905 L 0.0 137.33905 L 0.0 137.33905 L 91.559364 91.559364 Q 183.11873 91.559364 206.00858 68.669525 Q 228.89842 45.779682 228.89842 22.889841 z M 366.23746 503.5765 Q 366.23746 480.68668 412.01715 503.5765 Q 434.90698 503.5765 412.01715 526.4664 Q 366.23746 526.4664 366.23746 503.5765 z" svg:height="5.951359mm" draw:style-name="style-385" svg:viewBox="0.0 0.0 526.4664 595.13586" svg:width="5.2646637mm" svg:x="143.7482mm" svg:y="155.65092mm"/>
          <draw:path svg:d="M 274.6781 91.559364 L 343.34763 0.0 L 366.23746 0.0 L 412.01715 0.0 L 366.23746 91.559364 Q 320.4578 206.00858 297.56793 206.00858 L 297.56793 228.89842 L 297.56793 228.89842 L 274.6781 228.89842 L 274.6781 251.78825 L 274.6781 274.6781 L 251.78825 320.4578 L 251.78825 366.23746 L 434.90698 366.23746 L 618.0257 366.23746 L 663.8054 366.23746 L 709.5851 366.23746 L 732.4749 366.23746 L 755.36475 366.23746 L 755.36475 389.12732 L 732.4749 412.01715 L 732.4749 412.01715 L 732.4749 412.01715 L 709.5851 434.90698 L 686.69525 457.79684 L 663.8054 457.79684 Q 640.9156 457.79684 595.13586 549.3562 Q 549.3562 640.9156 549.3562 2014.306 Q 549.3562 3387.6965 526.4664 3776.824 L 526.4664 4165.951 L 526.4664 4165.951 Q 503.5765 4165.951 480.68668 4165.951 L 457.79684 4165.951 L 457.79684 3158.798 Q 457.79684 2128.7554 434.90698 1510.7295 Q 412.01715 869.81396 457.79684 686.69525 L 457.79684 503.5765 L 480.68668 503.5765 L 480.68668 503.5765 L 480.68668 480.68668 L 457.79684 480.68668 L 457.79684 480.68668 L 457.79684 457.79684 L 320.4578 457.79684 L 160.2289 457.79684 L 160.2289 503.5765 L 183.11873 549.3562 L 183.11873 595.13586 Q 183.11873 618.0257 206.00858 824.0343 L 206.00858 1030.0428 L 183.11873 1030.0428 L 160.2289 1030.0428 L 160.2289 984.2632 L 137.33905 938.4835 L 137.33905 824.0343 Q 137.33905 686.69525 114.44921 640.9156 Q 91.559364 572.24603 68.669525 503.5765 L 22.889841 457.79684 L 22.889841 434.90698 L 0.0 434.90698 L 0.0 412.01715 L 0.0 389.12732 L 91.559364 389.12732 Q 183.11873 389.12732 183.11873 320.4578 L 160.2289 228.89842 L 183.11873 228.89842 L 206.00858 228.89842 L 206.00858 206.00858 L 206.00858 206.00858 L 228.89842 206.00858 Q 228.89842 183.11873 274.6781 91.559364 z" svg:height="41.65951mm" draw:style-name="style-386" svg:viewBox="0.0 0.0 755.36475 4165.951" svg:width="7.553648mm" svg:x="34.334763mm" svg:y="132.30328mm"/>
          <draw:path svg:d="M 1693.8483 91.559364 L 1762.5178 91.559364 L 1785.4076 91.559364 Q 1808.2975 91.559364 4120.1714 114.44921 L 6432.0454 114.44921 L 6592.2744 114.44921 L 6775.393 137.33905 L 6775.393 137.33905 L 6798.283 137.33905 L 6798.283 160.2289 L 6798.283 183.11873 L 3731.0442 183.11873 L 663.8054 183.11873 L 663.8054 183.11873 L 663.8054 183.11873 L 755.36475 160.2289 L 846.92413 137.33905 L 412.01715 137.33905 L 1.8189894E-12 137.33905 L 1.8189894E-12 114.44921 L 1.8189894E-12 114.44921 L 91.559364 114.44921 L 206.00858 91.559364 L 503.5765 91.559364 Q 801.1445 91.559364 846.92413 68.669525 Q 892.7038 45.779682 869.81396 45.779682 Q 846.92413 45.779682 984.2632 3.6379788E-12 Q 1121.6023 -45.779682 1304.721 3.6379788E-12 Q 1464.9498 45.779682 1533.6194 68.669525 Q 1602.289 91.559364 1693.8483 91.559364 z" svg:height="1.8311874mm" draw:style-name="style-387" svg:viewBox="0.0 0.0 6798.283 183.11873" svg:width="67.98283mm" svg:x="95.679535mm" svg:y="318.1688mm"/>
          <draw:path svg:d="M 2449.2131 22.889841 L 2586.552 22.889841 L 2586.552 22.889841 L 2586.552 45.779682 L 2609.442 45.779682 L 2632.3318 45.779682 L 2655.2217 68.669525 L 2678.1116 68.669525 L 2701.0012 68.669525 Q 2723.891 91.559364 2815.4504 91.559364 L 2884.12 91.559364 L 3135.9082 183.11873 Q 3410.5864 274.6781 3616.595 389.12732 Q 3822.6035 526.4664 3845.4934 549.3562 Q 3845.4934 572.24603 3914.1628 595.13586 Q 3959.9426 618.0257 3982.8325 640.9156 Q 4005.7224 663.8054 4005.7224 686.69525 Q 4028.612 686.69525 4051.502 686.69525 L 4074.3918 686.69525 L 4074.3918 709.5851 L 4097.2817 709.5851 L 4097.2817 709.5851 L 4097.2817 732.4749 L 4097.2817 732.4749 L 4097.2817 732.4749 L 4120.1714 732.4749 L 4120.1714 732.4749 L 4120.1714 755.36475 L 4143.0615 755.36475 L 4143.0615 755.36475 L 4143.0615 778.25464 L 4143.0615 778.25464 L 4143.0615 778.25464 L 4165.951 778.25464 L 4165.951 778.25464 L 4165.951 801.1445 L 4188.841 801.1445 L 4188.841 801.1445 L 4188.841 824.0343 L 4188.841 824.0343 L 4211.731 824.0343 L 4211.731 824.0343 L 4211.731 824.0343 L 4211.731 846.92413 L 4188.841 846.92413 L 4188.841 869.81396 L 4188.841 892.7038 L 4211.731 892.7038 L 4211.731 892.7038 L 4211.731 892.7038 L 4211.731 915.5937 L 4211.731 915.5937 L 4234.6206 915.5937 L 4234.6206 915.5937 L 4234.6206 915.5937 L 4234.6206 938.4835 L 4234.6206 938.4835 L 4257.5107 938.4835 L 4257.5107 961.37335 L 4257.5107 961.37335 L 4280.4004 961.37335 L 4280.4004 961.37335 L 4280.4004 961.37335 L 4280.4004 984.2632 L 4280.4004 984.2632 L 4349.07 1030.0428 Q 4417.7393 1098.7124 4509.299 1121.6023 Q 4600.8584 1167.382 4600.8584 1236.0514 L 4600.8584 1281.8312 L 4600.8584 1304.721 L 4600.8584 1327.6108 L 4600.8584 1327.6108 Q 4600.8584 1327.6108 4623.748 1350.5006 L 4646.6377 1350.5006 L 4692.4175 1350.5006 L 4761.087 1350.5006 L 4715.3076 1419.1702 Q 4646.6377 1464.9498 4646.6377 1487.8397 Q 4646.6377 1510.7295 4669.528 1533.6194 L 4692.4175 1556.5093 L 4692.4175 1579.399 L 4692.4175 1602.289 L 4715.3076 1602.289 L 4738.1973 1602.289 L 4738.1973 1625.1787 L 4738.1973 1625.1787 L 4692.4175 1625.1787 L 4669.528 1602.289 L 4646.6377 1579.399 Q 4646.6377 1556.5093 4623.748 1556.5093 Q 4600.8584 1579.399 4555.0786 1602.289 Q 4509.299 1648.0686 4509.299 1693.8483 Q 4509.299 1739.6279 4486.409 1739.6279 L 4463.519 1739.6279 L 4463.519 1762.5178 L 4463.519 1762.5178 L 4486.409 1785.4076 L 4486.409 1808.2975 L 4463.519 1808.2975 L 4440.6294 1808.2975 L 4440.6294 1785.4076 L 4417.7393 1762.5178 L 4417.7393 1762.5178 Q 4417.7393 1739.6279 4371.96 1693.8483 Q 4326.18 1648.0686 4211.731 1602.289 Q 4097.2817 1533.6194 4097.2817 1510.7295 Q 4074.3918 1464.9498 4051.502 1510.7295 Q 4051.502 1533.6194 3959.9426 1556.5093 L 3891.2732 1556.5093 L 3868.3833 1556.5093 Q 3868.3833 1556.5093 3845.4934 1533.6194 Q 3822.6035 1510.7295 3822.6035 1533.6194 Q 3799.7136 1556.5093 3776.824 1556.5093 Q 3753.934 1556.5093 3753.934 1533.6194 Q 3731.0442 1510.7295 3662.3748 1487.8397 Q 3570.8152 1464.9498 3456.3662 1487.8397 Q 3341.917 1510.7295 3319.027 1510.7295 Q 3319.027 1533.6194 3113.0186 1579.399 L 2929.8997 1648.0686 L 2929.8997 1648.0686 L 2907.01 1648.0686 L 2907.01 1648.0686 L 2907.01 1648.0686 L 2907.01 1670.9585 L 2907.01 1670.9585 L 2884.12 1670.9585 L 2884.12 1693.8483 L 2952.7896 1716.7382 Q 2998.5693 1762.5178 2998.5693 1785.4076 L 2998.5693 1831.1874 L 2952.7896 1831.1874 Q 2907.01 1854.0771 2884.12 1876.967 Q 2884.12 1876.967 2792.5608 1922.7467 Q 2701.0012 1968.5264 2723.891 1991.4163 Q 2723.891 2014.306 2678.1116 2014.306 Q 2655.2217 2014.306 2632.3318 2037.1959 L 2609.442 2037.1959 L 2563.6624 2037.1959 Q 2517.8826 2014.306 2494.9927 1991.4163 L 2472.1028 1968.5264 L 2472.1028 1945.6366 Q 2472.1028 1922.7467 2449.2131 1922.7467 Q 2403.4333 1922.7467 2311.874 1945.6366 L 2197.4248 1968.5264 L 2174.535 1968.5264 Q 2151.645 1968.5264 2128.7554 1991.4163 L 2128.7554 1991.4163 L 2128.7554 1991.4163 Q 2128.7554 1968.5264 1991.4163 1968.5264 L 1876.967 1968.5264 L 1854.0771 1968.5264 Q 1808.2975 1968.5264 1808.2975 1991.4163 L 1808.2975 1991.4163 L 1762.5178 1991.4163 Q 1739.6279 2014.306 1693.8483 2014.306 L 1648.0686 2014.306 L 1625.1787 1991.4163 L 1602.289 1991.4163 L 1533.6194 2014.306 Q 1442.06 2014.306 1442.06 2037.1959 L 1419.1702 2037.1959 L 1419.1702 2037.1959 Q 1396.2804 2037.1959 1396.2804 2060.0857 L 1396.2804 2060.0857 L 1396.2804 2060.0857 Q 1396.2804 2060.0857 1373.3905 2082.9756 Q 1350.5006 2105.8655 1304.721 2060.0857 Q 1258.9413 2014.306 1167.382 1968.5264 Q 1052.9327 1922.7467 1030.0428 1945.6366 L 1007.153 1945.6366 L 846.92413 1945.6366 Q 663.8054 1945.6366 640.9156 1968.5264 Q 595.13586 1991.4163 572.24603 2105.8655 Q 526.4664 2197.4248 457.79684 2243.2046 Q 389.12732 2243.2046 366.23746 2288.9841 Q 343.34763 2288.9841 343.34763 2311.874 L 343.34763 2311.874 L 320.4578 2311.874 L 320.4578 2334.764 L 320.4578 2334.764 L 297.56793 2334.764 L 297.56793 2357.6538 L 297.56793 2380.5435 L 274.6781 2380.5435 L 274.6781 2403.4333 L 251.78825 2426.3232 Q 251.78825 2426.3232 228.89842 2426.3232 L 228.89842 2426.3232 L 228.89842 2449.2131 L 206.00858 2449.2131 L 206.00858 2449.2131 L 206.00858 2472.1028 L 206.00858 2472.1028 L 206.00858 2472.1028 L 183.11873 2472.1028 L 183.11873 2472.1028 L 160.2289 2494.9927 L 160.2289 2494.9927 L 160.2289 2472.1028 L 160.2289 2472.1028 L 137.33905 2426.3232 L 137.33905 2357.6538 L 114.44921 2357.6538 L 91.559364 2357.6538 L 91.559364 2334.764 L 91.559364 2311.874 L 68.669525 2311.874 L 45.779682 2288.9841 L 22.889841 2288.9841 L 0.0 2288.9841 L 0.0 2288.9841 Q 22.889841 2266.0942 114.44921 2037.1959 Q 251.78825 1808.2975 412.01715 1510.7295 Q 595.13586 1213.1616 572.24603 1213.1616 L 526.4664 1213.1616 L 526.4664 1213.1616 L 526.4664 1190.2717 L 549.3562 1190.2717 L 572.24603 1190.2717 L 618.0257 1167.382 L 663.8054 1144.4921 L 663.8054 1144.4921 L 663.8054 1144.4921 L 663.8054 1144.4921 L 663.8054 1144.4921 L 686.69525 1098.7124 Q 709.5851 1030.0428 709.5851 1007.153 L 732.4749 984.2632 L 732.4749 1007.153 L 755.36475 1052.9327 L 755.36475 1052.9327 L 755.36475 1052.9327 L 755.36475 1030.0428 L 755.36475 1030.0428 L 778.25464 1030.0428 L 778.25464 1007.153 L 801.1445 1007.153 L 824.0343 1007.153 L 824.0343 984.2632 L 846.92413 984.2632 L 846.92413 984.2632 L 846.92413 961.37335 L 846.92413 961.37335 L 846.92413 961.37335 L 869.81396 961.37335 L 869.81396 961.37335 L 869.81396 938.4835 L 892.7038 938.4835 L 892.7038 938.4835 L 892.7038 961.37335 L 892.7038 961.37335 Q 915.5937 961.37335 938.4835 915.5937 Q 984.2632 915.5937 1007.153 846.92413 Q 1030.0428 801.1445 1098.7124 732.4749 Q 1167.382 686.69525 1167.382 663.8054 Q 1167.382 640.9156 1373.3905 503.5765 Q 1556.5093 389.12732 1556.5093 366.23746 Q 1556.5093 343.34763 1533.6194 343.34763 L 1510.7295 343.34763 L 1487.8397 343.34763 Q 1487.8397 320.4578 1602.289 320.4578 Q 1716.7382 320.4578 1762.5178 297.56793 L 1831.1874 251.78825 L 1854.0771 251.78825 Q 1876.967 251.78825 1876.967 183.11873 Q 1899.8568 137.33905 1922.7467 91.559364 L 1968.5264 68.669525 L 1991.4163 68.669525 L 2037.1959 91.559364 L 2060.0857 91.559364 L 2082.9756 91.559364 L 2105.8655 114.44921 L 2128.7554 137.33905 L 2128.7554 137.33905 L 2128.7554 137.33905 L 2151.645 137.33905 L 2151.645 137.33905 L 2174.535 137.33905 Q 2197.4248 137.33905 2220.3147 137.33905 Q 2243.2046 137.33905 2243.2046 45.779682 Q 2266.0942 -22.889841 2288.9841 0.0 Q 2311.874 0.0 2449.2131 22.889841 z" svg:height="24.949928mm" draw:style-name="style-388" svg:viewBox="0.0 0.0 4761.087 2494.9927" svg:width="47.61087mm" svg:x="25.407724mm" svg:y="198.68382mm"/>
          <draw:path svg:d="M 1281.8312 22.889841 L 1281.8312 22.889841 L 1281.8312 0.0 L 1281.8312 0.0 L 1281.8312 22.889841 L 1281.8312 45.779682 L 1281.8312 45.779682 L 1281.8312 68.669525 L 1281.8312 68.669525 L 1281.8312 68.669525 L 1190.2717 228.89842 Q 1121.6023 389.12732 1144.4921 389.12732 Q 1167.382 389.12732 1167.382 434.90698 Q 1167.382 480.68668 1144.4921 503.5765 Q 1098.7124 526.4664 1075.8225 640.9156 Q 1030.0428 755.36475 984.2632 846.92413 Q 961.37335 938.4835 892.7038 984.2632 Q 824.0343 1030.0428 824.0343 1007.153 Q 801.1445 984.2632 755.36475 1030.0428 Q 732.4749 1098.7124 640.9156 1213.1616 Q 595.13586 1327.6108 572.24603 1327.6108 L 572.24603 1350.5006 L 572.24603 1350.5006 L 549.3562 1350.5006 L 549.3562 1373.3905 L 549.3562 1396.2804 L 572.24603 1419.1702 L 572.24603 1442.06 L 595.13586 1442.06 L 618.0257 1442.06 L 640.9156 1464.9498 L 640.9156 1464.9498 L 640.9156 1464.9498 Q 640.9156 1487.8397 640.9156 1487.8397 L 663.8054 1487.8397 L 663.8054 1487.8397 L 663.8054 1487.8397 L 663.8054 1510.7295 L 686.69525 1510.7295 L 686.69525 1579.399 L 686.69525 1625.1787 L 663.8054 1625.1787 L 663.8054 1625.1787 L 663.8054 1625.1787 L 640.9156 1602.289 L 640.9156 1602.289 L 640.9156 1625.1787 L 618.0257 1625.1787 L 595.13586 1625.1787 L 572.24603 1602.289 L 549.3562 1579.399 L 549.3562 1579.399 L 549.3562 1579.399 L 526.4664 1579.399 L 526.4664 1579.399 L 526.4664 1602.289 L 503.5765 1602.289 L 503.5765 1579.399 Q 503.5765 1556.5093 503.5765 1510.7295 L 526.4664 1442.06 L 480.68668 1442.06 L 434.90698 1442.06 L 412.01715 1419.1702 L 389.12732 1419.1702 L 389.12732 1464.9498 Q 366.23746 1510.7295 366.23746 1510.7295 Q 366.23746 1533.6194 274.6781 1533.6194 L 183.11873 1533.6194 L 183.11873 1533.6194 L 183.11873 1510.7295 L 160.2289 1510.7295 L 160.2289 1510.7295 L 160.2289 1510.7295 L 160.2289 1487.8397 L 137.33905 1487.8397 L 91.559364 1487.8397 L 91.559364 1442.06 L 91.559364 1419.1702 L 68.669525 1419.1702 L 45.779682 1419.1702 L 45.779682 1396.2804 L 45.779682 1373.3905 L 22.889841 1350.5006 L -1.8189894E-12 1327.6108 L -1.8189894E-12 1327.6108 L -1.8189894E-12 1304.721 L 114.44921 1327.6108 Q 228.89842 1350.5006 274.6781 1327.6108 L 297.56793 1304.721 L 297.56793 1304.721 L 274.6781 1304.721 L 274.6781 1304.721 L 274.6781 1304.721 L 274.6781 1281.8312 L 274.6781 1281.8312 L 297.56793 1236.0514 Q 320.4578 1190.2717 320.4578 1144.4921 Q 320.4578 1098.7124 251.78825 1075.8225 L 206.00858 1030.0428 L 228.89842 1030.0428 L 251.78825 1030.0428 L 251.78825 1007.153 L 274.6781 1007.153 L 274.6781 1007.153 L 274.6781 984.2632 L 274.6781 984.2632 L 274.6781 984.2632 L 297.56793 984.2632 Q 297.56793 984.2632 320.4578 915.5937 Q 366.23746 869.81396 389.12732 869.81396 Q 412.01715 846.92413 778.25464 480.68668 L 1144.4921 91.559364 L 1190.2717 68.669525 Q 1258.9413 22.889841 1258.9413 22.889841 L 1281.8312 22.889841 L 1281.8312 22.889841 z" svg:height="16.251787mm" draw:style-name="style-389" svg:viewBox="0.0 0.0 1281.8312 1625.1787" svg:width="12.818312mm" svg:x="100.25751mm" svg:y="110.55794mm"/>
          <draw:path svg:d="M 824.0343 0.0 L 869.81396 0.0 L 892.7038 0.0 Q 892.7038 22.889841 938.4835 183.11873 Q 938.4835 366.23746 915.5937 595.13586 Q 892.7038 824.0343 824.0343 892.7038 Q 755.36475 984.2632 732.4749 984.2632 L 732.4749 1007.153 L 732.4749 1007.153 L 709.5851 1007.153 L 709.5851 1007.153 L 709.5851 1007.153 L 709.5851 1030.0428 L 709.5851 1030.0428 L 686.69525 1030.0428 L 686.69525 1052.9327 L 686.69525 1052.9327 Q 709.5851 1052.9327 709.5851 1052.9327 L 709.5851 1052.9327 L 755.36475 1030.0428 Q 801.1445 1007.153 801.1445 1075.8225 Q 801.1445 1144.4921 801.1445 1167.382 Q 824.0343 1190.2717 846.92413 1167.382 Q 846.92413 1144.4921 869.81396 1167.382 Q 892.7038 1190.2717 892.7038 1213.1616 L 892.7038 1236.0514 L 915.5937 1236.0514 L 915.5937 1236.0514 L 892.7038 1258.9413 Q 869.81396 1258.9413 824.0343 1327.6108 Q 778.25464 1373.3905 755.36475 1396.2804 Q 732.4749 1396.2804 732.4749 1419.1702 L 755.36475 1464.9498 L 778.25464 1464.9498 Q 801.1445 1442.06 801.1445 1464.9498 Q 801.1445 1487.8397 824.0343 1487.8397 L 824.0343 1510.7295 L 824.0343 1510.7295 L 801.1445 1510.7295 L 801.1445 1510.7295 L 801.1445 1510.7295 L 801.1445 1533.6194 L 801.1445 1533.6194 L 778.25464 1533.6194 L 778.25464 1556.5093 L 778.25464 1556.5093 L 755.36475 1556.5093 L 755.36475 1556.5093 L 755.36475 1556.5093 L 778.25464 1579.399 L 801.1445 1602.289 L 801.1445 1602.289 L 801.1445 1602.289 L 801.1445 1602.289 Q 801.1445 1602.289 755.36475 1625.1787 L 709.5851 1648.0686 L 709.5851 1648.0686 L 709.5851 1648.0686 L 686.69525 1648.0686 L 686.69525 1648.0686 L 663.8054 1670.9585 L 640.9156 1670.9585 L 640.9156 1831.1874 Q 618.0257 1991.4163 618.0257 2288.9841 L 618.0257 2563.6624 L 595.13586 2563.6624 L 595.13586 2586.552 L 595.13586 2586.552 L 572.24603 2586.552 L 572.24603 2609.442 L 572.24603 2632.3318 L 549.3562 2655.2217 L 526.4664 2678.1116 L 526.4664 2609.442 L 526.4664 2540.7725 L 503.5765 2540.7725 L 480.68668 2563.6624 L 480.68668 2563.6624 L 457.79684 2563.6624 L 457.79684 2540.7725 L 457.79684 2517.8826 L 457.79684 2426.3232 Q 434.90698 2334.764 457.79684 2105.8655 L 457.79684 1854.0771 L 434.90698 1854.0771 L 389.12732 1854.0771 L 389.12732 1876.967 Q 389.12732 1899.8568 366.23746 1922.7467 L 343.34763 1968.5264 L 343.34763 1968.5264 L 343.34763 1968.5264 L 343.34763 1945.6366 L 343.34763 1945.6366 L 320.4578 1945.6366 L 320.4578 1968.5264 L 320.4578 1968.5264 L 297.56793 1968.5264 L 297.56793 1945.6366 L 297.56793 1922.7467 L 274.6781 1899.8568 L 274.6781 1876.967 L 274.6781 1854.0771 L 297.56793 1831.1874 L 297.56793 1808.2975 Q 297.56793 1785.4076 343.34763 1739.6279 L 389.12732 1670.9585 L 389.12732 1670.9585 Q 412.01715 1648.0686 412.01715 1648.0686 L 412.01715 1648.0686 L 412.01715 1602.289 Q 389.12732 1556.5093 389.12732 1510.7295 L 366.23746 1442.06 L 389.12732 1442.06 L 412.01715 1442.06 L 412.01715 1419.1702 L 389.12732 1396.2804 L 389.12732 1396.2804 L 389.12732 1373.3905 L 389.12732 1373.3905 L 389.12732 1373.3905 L 366.23746 1373.3905 L 366.23746 1373.3905 L 366.23746 1350.5006 L 343.34763 1350.5006 L 343.34763 1350.5006 Q 343.34763 1327.6108 343.34763 1327.6108 L 320.4578 1327.6108 L 320.4578 1327.6108 Q 297.56793 1304.721 297.56793 1304.721 L 297.56793 1304.721 L 297.56793 1281.8312 Q 297.56793 1281.8312 251.78825 1258.9413 Q 206.00858 1236.0514 137.33905 1121.6023 L 68.669525 1007.153 L 45.779682 1007.153 L 45.779682 1007.153 L 45.779682 984.2632 L 22.889841 984.2632 L 22.889841 984.2632 L 22.889841 961.37335 L 22.889841 961.37335 L 22.889841 961.37335 L 0.0 938.4835 L 0.0 915.5937 L 22.889841 915.5937 L 45.779682 915.5937 L 68.669525 915.5937 L 91.559364 915.5937 L 114.44921 915.5937 L 137.33905 915.5937 L 137.33905 892.7038 L 160.2289 892.7038 L 160.2289 892.7038 L 160.2289 869.81396 L 160.2289 869.81396 L 160.2289 869.81396 L 183.11873 846.92413 L 206.00858 824.0343 L 206.00858 824.0343 L 206.00858 824.0343 L 206.00858 801.1445 L 206.00858 801.1445 L 228.89842 801.1445 L 228.89842 801.1445 L 228.89842 892.7038 Q 251.78825 984.2632 251.78825 1052.9327 L 251.78825 1121.6023 L 274.6781 1121.6023 L 274.6781 1144.4921 L 274.6781 1144.4921 L 297.56793 1144.4921 L 297.56793 1144.4921 L 297.56793 1144.4921 L 320.4578 1167.382 L 343.34763 1190.2717 L 389.12732 1190.2717 L 412.01715 1190.2717 L 412.01715 1167.382 L 434.90698 1167.382 L 434.90698 1007.153 Q 434.90698 824.0343 412.01715 549.3562 Q 389.12732 297.56793 366.23746 297.56793 L 343.34763 274.6781 L 343.34763 274.6781 L 343.34763 274.6781 L 320.4578 274.6781 L 320.4578 274.6781 L 320.4578 251.78825 L 320.4578 251.78825 L 366.23746 251.78825 L 412.01715 274.6781 L 412.01715 274.6781 L 434.90698 274.6781 L 434.90698 274.6781 L 434.90698 274.6781 L 434.90698 274.6781 Q 457.79684 274.6781 503.5765 228.89842 Q 549.3562 183.11873 663.8054 91.559364 Q 755.36475 0.0 824.0343 0.0 z M 618.0257 320.4578 Q 640.9156 274.6781 686.69525 297.56793 Q 709.5851 297.56793 709.5851 389.12732 Q 709.5851 480.68668 640.9156 503.5765 Q 595.13586 503.5765 595.13586 412.01715 Q 618.0257 343.34763 618.0257 320.4578 z" svg:height="26.781115mm" draw:style-name="style-390" svg:viewBox="0.0 0.0 938.4835 2678.1116" svg:width="9.384835mm" svg:x="77.596565mm" svg:y="214.24892mm"/>
          <draw:path svg:d="M 389.12732 91.559364 L 412.01715 91.559364 L 389.12732 160.2289 Q 343.34763 251.78825 297.56793 251.78825 Q 251.78825 274.6781 251.78825 297.56793 Q 251.78825 320.4578 206.00858 343.34763 Q 160.2289 343.34763 91.559364 320.4578 Q 45.779682 297.56793 22.889841 297.56793 L -4.5474735E-13 297.56793 L -4.5474735E-13 274.6781 Q 22.889841 251.78825 45.779682 206.00858 Q 68.669525 160.2289 45.779682 68.669525 L -4.5474735E-13 -3.6379788E-12 L 22.889841 -3.6379788E-12 Q 45.779682 -22.889841 160.2289 22.889841 Q 251.78825 68.669525 297.56793 114.44921 Q 343.34763 160.2289 343.34763 114.44921 Q 366.23746 91.559364 389.12732 91.559364 z" svg:height="3.4334762mm" draw:style-name="style-391" svg:viewBox="0.0 0.0 412.01715 343.34763" svg:width="4.1201715mm" svg:x="35.479256mm" svg:y="218.1402mm"/>
          <draw:path svg:d="M 366.23746 274.6781 L 389.12732 274.6781 L 366.23746 297.56793 Q 343.34763 297.56793 366.23746 320.4578 Q 389.12732 320.4578 389.12732 343.34763 L 389.12732 366.23746 L 366.23746 366.23746 Q 343.34763 343.34763 320.4578 343.34763 Q 297.56793 343.34763 274.6781 320.4578 Q 274.6781 297.56793 160.2289 297.56793 Q 68.669525 297.56793 45.779682 297.56793 L 45.779682 320.4578 L 45.779682 320.4578 L 22.889841 320.4578 L 22.889841 297.56793 Q 0.0 297.56793 0.0 297.56793 L 0.0 274.6781 L 0.0 251.78825 L 0.0 228.89842 L 0.0 183.11873 L 0.0 137.33905 L 0.0 91.559364 L 0.0 45.779682 L 22.889841 45.779682 L 45.779682 22.889841 L 45.779682 22.889841 L 45.779682 22.889841 L 68.669525 22.889841 L 68.669525 22.889841 L 68.669525 -3.6379788E-12 L 68.669525 -3.6379788E-12 L 160.2289 -3.6379788E-12 Q 228.89842 -3.6379788E-12 251.78825 68.669525 Q 274.6781 160.2289 320.4578 206.00858 Q 366.23746 251.78825 366.23746 274.6781 z" svg:height="3.6623747mm" draw:style-name="style-392" svg:viewBox="0.0 0.0 389.12732 366.23746" svg:width="3.891273mm" svg:x="54.020027mm" svg:y="290.47208mm"/>
          <draw:path svg:d="M 160.2289 228.89842 L 274.6781 0.0 L 297.56793 22.889841 Q 320.4578 45.779682 343.34763 68.669525 L 343.34763 68.669525 L 343.34763 91.559364 Q 343.34763 137.33905 343.34763 183.11873 L 343.34763 206.00858 L 343.34763 206.00858 L 343.34763 228.89842 L 343.34763 228.89842 L 343.34763 228.89842 L 343.34763 251.78825 L 343.34763 274.6781 L 343.34763 297.56793 L 343.34763 320.4578 L 343.34763 320.4578 Q 343.34763 320.4578 320.4578 320.4578 L 320.4578 343.34763 L 320.4578 343.34763 Q 297.56793 343.34763 297.56793 366.23746 L 297.56793 366.23746 L 206.00858 480.68668 Q 114.44921 595.13586 91.559364 595.13586 L 91.559364 595.13586 L 91.559364 618.0257 L 68.669525 618.0257 L 68.669525 618.0257 L 68.669525 640.9156 L 68.669525 640.9156 L 68.669525 640.9156 L 45.779682 663.8054 L 45.779682 686.69525 L 22.889841 686.69525 L 4.5474735E-13 686.69525 L 4.5474735E-13 663.8054 L 22.889841 640.9156 L 22.889841 640.9156 L 22.889841 640.9156 L 22.889841 618.0257 L 22.889841 618.0257 L 45.779682 549.3562 Q 68.669525 480.68668 160.2289 228.89842 z" svg:height="6.8669524mm" draw:style-name="style-393" svg:viewBox="0.0 0.0 343.34763 686.69525" svg:width="3.4334762mm" svg:x="39.599426mm" svg:y="255.90843mm"/>
          <draw:path svg:d="M 206.00858 45.779682 L 251.78825 0.0 L 251.78825 45.779682 Q 251.78825 114.44921 274.6781 114.44921 L 274.6781 114.44921 L 274.6781 892.7038 Q 251.78825 1670.9585 274.6781 1693.8483 L 274.6781 1716.7382 L 251.78825 1716.7382 Q 228.89842 1716.7382 206.00858 1693.8483 Q 206.00858 1648.0686 206.00858 1670.9585 Q 183.11873 1693.8483 160.2289 1693.8483 Q 137.33905 1693.8483 114.44921 1625.1787 L 68.669525 1579.399 L 68.669525 1556.5093 Q 68.669525 1556.5093 22.889841 1556.5093 Q 0.0 1533.6194 0.0 1510.7295 Q 0.0 1487.8397 22.889841 1487.8397 Q 68.669525 1510.7295 91.559364 1144.4921 Q 114.44921 778.25464 91.559364 755.36475 Q 91.559364 732.4749 114.44921 457.79684 L 160.2289 183.11873 L 160.2289 137.33905 L 160.2289 114.44921 L 160.2289 114.44921 L 160.2289 114.44921 L 183.11873 91.559364 Q 206.00858 68.669525 206.00858 45.779682 z" svg:height="17.167381mm" draw:style-name="style-394" svg:viewBox="0.0 0.0 274.6781 1716.7382" svg:width="2.746781mm" svg:x="81.25894mm" svg:y="175.79399mm"/>
          <draw:path svg:d="M 22.889841 22.889841 L 22.889841 -3.6379788E-12 L 68.669525 -3.6379788E-12 L 114.44921 -3.6379788E-12 L 114.44921 -3.6379788E-12 Q 114.44921 22.889841 137.33905 22.889841 L 137.33905 22.889841 L 137.33905 91.559364 Q 137.33905 160.2289 114.44921 160.2289 L 91.559364 160.2289 L 45.779682 160.2289 Q 22.889841 160.2289 0.0 114.44921 L 0.0 45.779682 L 0.0 45.779682 Q 0.0 45.779682 22.889841 22.889841 z" svg:height="1.602289mm" draw:style-name="style-395" svg:viewBox="0.0 0.0 137.33905 160.2289" svg:width="1.3733906mm" svg:x="43.948498mm" svg:y="194.33476mm"/>
          <draw:path svg:d="M 1167.382 91.559364 L 1213.1616 91.559364 L 1213.1616 114.44921 Q 1213.1616 114.44921 846.92413 137.33905 L 503.5765 160.2289 L 480.68668 160.2289 Q 480.68668 160.2289 297.56793 114.44921 L 137.33905 114.44921 L 68.669525 91.559364 L 0.0 68.669525 L 0.0 68.669525 L 22.889841 68.669525 L 22.889841 68.669525 L 22.889841 45.779682 L 114.44921 22.889841 Q 206.00858 22.889841 206.00858 0.0 L 206.00858 0.0 L 251.78825 0.0 Q 274.6781 -22.889841 709.5851 22.889841 Q 1144.4921 68.669525 1167.382 91.559364 z" svg:height="1.602289mm" draw:style-name="style-396" svg:viewBox="0.0 0.0 1213.1616 160.2289" svg:width="12.131616mm" svg:x="75.30758mm" svg:y="1.144492mm"/>
          <draw:path svg:d="M 22.889841 22.889841 L 22.889841 22.889841 L 68.669525 0.0 L 91.559364 0.0 L 114.44921 0.0 L 137.33905 0.0 L 137.33905 0.0 L 160.2289 0.0 L 160.2289 22.889841 L 160.2289 45.779682 L 160.2289 45.779682 L 160.2289 68.669525 L 160.2289 68.669525 L 183.11873 68.669525 L 183.11873 114.44921 L 183.11873 160.2289 L 160.2289 160.2289 Q 160.2289 160.2289 160.2289 183.11873 L 160.2289 183.11873 L 160.2289 183.11873 Q 137.33905 206.00858 68.669525 183.11873 L 22.889841 183.11873 L 22.889841 160.2289 Q 22.889841 160.2289 9.094947E-13 114.44921 L 9.094947E-13 91.559364 L 9.094947E-13 68.669525 L 22.889841 22.889841 L 22.889841 22.889841 z" svg:height="1.8311874mm" draw:style-name="style-397" svg:viewBox="0.0 0.0 183.11873 183.11873" svg:width="1.8311874mm" svg:x="67.98283mm" svg:y="35.93705mm"/>
          <draw:path svg:d="M 343.34763 68.669525 L 366.23746 0.0 L 389.12732 618.0257 Q 412.01715 1258.9413 389.12732 1258.9413 L 389.12732 1258.9413 L 389.12732 1258.9413 Q 389.12732 1258.9413 366.23746 1236.0514 Q 343.34763 1236.0514 343.34763 1258.9413 Q 320.4578 1304.721 297.56793 1304.721 Q 274.6781 1281.8312 274.6781 1258.9413 Q 274.6781 1236.0514 228.89842 1258.9413 Q 160.2289 1258.9413 137.33905 1167.382 L 137.33905 1098.7124 L 114.44921 1098.7124 L 91.559364 1075.8225 L 68.669525 1075.8225 L 45.779682 1075.8225 L 45.779682 1098.7124 L 45.779682 1121.6023 L 68.669525 1144.4921 L 68.669525 1167.382 L 45.779682 1167.382 L 22.889841 1167.382 L 22.889841 1144.4921 L 0.0 1144.4921 L 0.0 1144.4921 L 0.0 1144.4921 L 0.0 846.92413 L 0.0 572.24603 L 22.889841 549.3562 L 22.889841 526.4664 L 45.779682 526.4664 Q 68.669525 526.4664 68.669525 572.24603 Q 91.559364 595.13586 91.559364 595.13586 Q 114.44921 572.24603 137.33905 526.4664 L 137.33905 480.68668 L 137.33905 480.68668 Q 160.2289 480.68668 160.2289 480.68668 L 160.2289 480.68668 L 160.2289 480.68668 Q 183.11873 480.68668 228.89842 343.34763 L 274.6781 183.11873 L 274.6781 183.11873 Q 297.56793 160.2289 297.56793 160.2289 L 297.56793 160.2289 L 297.56793 137.33905 Q 320.4578 114.44921 343.34763 68.669525 z" svg:height="13.04721mm" draw:style-name="style-398" svg:viewBox="0.0 0.0 389.12732 1304.721" svg:width="3.891273mm" svg:x="92.017166mm" svg:y="243.77681mm"/>
          <draw:path svg:d="M 343.34763 0.0 L 366.23746 22.889841 L 412.01715 366.23746 Q 434.90698 732.4749 503.5765 869.81396 Q 572.24603 1030.0428 572.24603 1144.4921 Q 572.24603 1236.0514 595.13586 1236.0514 L 595.13586 1236.0514 L 595.13586 1236.0514 Q 572.24603 1258.9413 572.24603 1258.9413 L 572.24603 1281.8312 L 595.13586 1442.06 Q 618.0257 1625.1787 618.0257 1625.1787 L 618.0257 1625.1787 L 595.13586 1693.8483 Q 572.24603 1739.6279 572.24603 1739.6279 L 572.24603 1739.6279 L 572.24603 1739.6279 Q 572.24603 1739.6279 526.4664 1899.8568 Q 480.68668 2060.0857 457.79684 1991.4163 Q 434.90698 1922.7467 412.01715 1922.7467 Q 389.12732 1922.7467 366.23746 1922.7467 Q 343.34763 1899.8568 343.34763 1899.8568 Q 320.4578 1922.7467 320.4578 1876.967 Q 320.4578 1831.1874 343.34763 1831.1874 Q 366.23746 1831.1874 366.23746 1785.4076 Q 366.23746 1739.6279 343.34763 1739.6279 Q 297.56793 1739.6279 297.56793 1693.8483 Q 297.56793 1648.0686 274.6781 1648.0686 L 251.78825 1648.0686 L 251.78825 1602.289 Q 251.78825 1579.399 251.78825 1442.06 Q 251.78825 1304.721 206.00858 1190.2717 Q 160.2289 1052.9327 114.44921 984.2632 L 22.889841 915.5937 L 22.889841 915.5937 L 22.889841 915.5937 L 22.889841 892.7038 L 22.889841 892.7038 L 0.0 892.7038 L 0.0 892.7038 L 0.0 869.81396 L 22.889841 869.81396 L 22.889841 869.81396 L 22.889841 869.81396 L 22.889841 846.92413 L 22.889841 846.92413 L 45.779682 778.25464 L 45.779682 709.5851 L 45.779682 709.5851 L 68.669525 709.5851 L 68.669525 801.1445 Q 114.44921 892.7038 114.44921 915.5937 Q 114.44921 915.5937 137.33905 915.5937 L 137.33905 915.5937 L 137.33905 938.4835 L 160.2289 938.4835 L 160.2289 938.4835 L 160.2289 961.37335 L 206.00858 961.37335 L 228.89842 961.37335 L 228.89842 984.2632 L 251.78825 984.2632 L 251.78825 984.2632 L 251.78825 1007.153 L 251.78825 1007.153 L 251.78825 1007.153 L 251.78825 869.81396 Q 251.78825 732.4749 251.78825 640.9156 Q 251.78825 549.3562 251.78825 412.01715 Q 251.78825 251.78825 297.56793 137.33905 Q 343.34763 0.0 343.34763 0.0 z" svg:height="19.914162mm" draw:style-name="style-399" svg:viewBox="0.0 0.0 618.0257 1991.4163" svg:width="6.1802573mm" svg:x="75.76537mm" svg:y="92.47496mm"/>
          <draw:path svg:d="M 274.6781 366.23746 L 274.6781 0.0 L 297.56793 0.0 Q 297.56793 0.0 320.4578 22.889841 L 320.4578 22.889841 L 320.4578 755.36475 Q 320.4578 1487.8397 343.34763 1693.8483 L 343.34763 1876.967 L 412.01715 1876.967 L 457.79684 1876.967 L 457.79684 1831.1874 L 457.79684 1785.4076 L 480.68668 1785.4076 Q 503.5765 1785.4076 503.5765 1762.5178 L 503.5765 1739.6279 L 549.3562 1808.2975 Q 572.24603 1876.967 572.24603 1876.967 L 595.13586 1876.967 L 595.13586 1899.8568 L 595.13586 1922.7467 L 618.0257 1922.7467 L 618.0257 1922.7467 L 549.3562 1945.6366 Q 457.79684 1968.5264 228.89842 1945.6366 L 0.0 1922.7467 L 0.0 1922.7467 Q 0.0 1922.7467 0.0 1854.0771 L 0.0 1785.4076 L 0.0 1785.4076 Q 0.0 1785.4076 22.889841 1739.6279 L 45.779682 1693.8483 L 45.779682 1648.0686 L 45.779682 1579.399 L 45.779682 1579.399 Q 45.779682 1579.399 68.669525 1739.6279 L 68.669525 1876.967 L 137.33905 1876.967 L 228.89842 1876.967 L 228.89842 1831.1874 L 228.89842 1762.5178 L 206.00858 1648.0686 Q 183.11873 1556.5093 137.33905 1075.8225 L 45.779682 595.13586 L 45.779682 595.13586 L 45.779682 595.13586 L 45.779682 572.24603 L 45.779682 572.24603 L 45.779682 572.24603 L 45.779682 572.24603 L 68.669525 549.3562 L 91.559364 526.4664 L 91.559364 595.13586 L 91.559364 640.9156 L 137.33905 732.4749 Q 137.33905 801.1445 160.2289 869.81396 L 183.11873 961.37335 L 183.11873 961.37335 L 183.11873 961.37335 L 183.11873 984.2632 L 183.11873 984.2632 L 206.00858 984.2632 L 206.00858 1007.153 L 228.89842 1007.153 L 228.89842 1007.153 L 228.89842 984.2632 L 228.89842 984.2632 L 251.78825 869.81396 Q 274.6781 732.4749 274.6781 366.23746 z" svg:height="19.456366mm" draw:style-name="style-400" svg:viewBox="0.0 0.0 618.0257 1945.6366" svg:width="6.1802573mm" svg:x="40.28612mm" svg:y="112.61802mm"/>
          <draw:path svg:d="M 45.779682 22.889841 L 68.669525 -1.8189894E-12 L 160.2289 -1.8189894E-12 L 228.89842 -1.8189894E-12 L 274.6781 -1.8189894E-12 L 320.4578 -1.8189894E-12 L 320.4578 45.779682 Q 320.4578 45.779682 320.4578 68.669525 L 320.4578 68.669525 L 297.56793 68.669525 Q 297.56793 91.559364 297.56793 91.559364 Q 274.6781 91.559364 137.33905 114.44921 Q 0.0 160.2289 0.0 91.559364 L 22.889841 45.779682 L 22.889841 45.779682 L 22.889841 45.779682 L 45.779682 22.889841 z" svg:height="1.144492mm" draw:style-name="style-401" svg:viewBox="0.0 0.0 320.4578 114.44921" svg:width="3.204578mm" svg:x="100.9442mm" svg:y="100.25751mm"/>
          <draw:path svg:d="M 68.669525 0.0 L 114.44921 0.0 L 114.44921 0.0 L 114.44921 0.0 L 160.2289 22.889841 L 206.00858 45.779682 L 206.00858 45.779682 L 206.00858 45.779682 L 206.00858 45.779682 Q 206.00858 45.779682 228.89842 68.669525 L 228.89842 68.669525 L 228.89842 91.559364 Q 228.89842 91.559364 251.78825 91.559364 L 251.78825 114.44921 L 183.11873 114.44921 Q 137.33905 91.559364 68.669525 68.669525 L 0.0 45.779682 L 0.0 22.889841 Q 22.889841 0.0 68.669525 0.0 z" svg:height="1.144492mm" draw:style-name="style-402" svg:viewBox="0.0 0.0 251.78825 114.44921" svg:width="2.5178826mm" svg:x="108.95565mm" svg:y="103.91988mm"/>
          <draw:path svg:d="M 91.559364 114.44921 L 114.44921 0.0 L 137.33905 343.34763 Q 160.2289 663.8054 274.6781 1167.382 Q 389.12732 1670.9585 503.5765 1876.967 Q 618.0257 2082.9756 709.5851 2174.535 Q 824.0343 2266.0942 846.92413 2288.9841 Q 892.7038 2311.874 938.4835 2311.874 L 984.2632 2311.874 L 1052.9327 2311.874 L 1121.6023 2311.874 L 1167.382 2311.874 L 1190.2717 2311.874 L 1190.2717 2288.9841 L 1190.2717 2288.9841 L 1213.1616 2288.9841 L 1236.0514 2266.0942 L 1236.0514 2266.0942 L 1258.9413 2266.0942 L 1258.9413 2266.0942 L 1258.9413 2266.0942 L 1258.9413 2243.2046 L 1258.9413 2243.2046 L 1281.8312 2243.2046 L 1281.8312 2220.3147 L 1304.721 2220.3147 L 1327.6108 2220.3147 L 1327.6108 2243.2046 L 1304.721 2266.0942 L 1304.721 2266.0942 L 1304.721 2266.0942 L 1281.8312 2288.9841 L 1258.9413 2288.9841 L 1258.9413 2311.874 L 1258.9413 2357.6538 L 1258.9413 2357.6538 L 1258.9413 2357.6538 L 1236.0514 2380.5435 L 1213.1616 2403.4333 L 1167.382 2403.4333 Q 1098.7124 2403.4333 1030.0428 2403.4333 Q 961.37335 2403.4333 801.1445 2357.6538 Q 663.8054 2288.9841 663.8054 2266.0942 Q 663.8054 2243.2046 595.13586 2174.535 Q 526.4664 2128.7554 412.01715 1922.7467 Q 297.56793 1716.7382 274.6781 1693.8483 Q 251.78825 1670.9585 251.78825 1648.0686 L 251.78825 1602.289 L 228.89842 1533.6194 Q 228.89842 1464.9498 206.00858 1464.9498 L 183.11873 1464.9498 L 183.11873 1487.8397 L 183.11873 1510.7295 L 183.11873 1510.7295 Q 160.2289 1510.7295 160.2289 1442.06 L 160.2289 1396.2804 L 114.44921 1442.06 Q 114.44921 1464.9498 91.559364 1487.8397 L 68.669525 1510.7295 L 68.669525 1510.7295 L 68.669525 1510.7295 L 68.669525 1419.1702 Q 68.669525 1327.6108 45.779682 1327.6108 Q 22.889841 1327.6108 22.889841 1304.721 Q 22.889841 1281.8312 45.779682 1052.9327 Q 68.669525 824.0343 22.889841 778.25464 L 0.0 732.4749 L 22.889841 732.4749 Q 22.889841 709.5851 22.889841 709.5851 L 22.889841 709.5851 L 22.889841 663.8054 Q 22.889841 618.0257 45.779682 434.90698 Q 68.669525 228.89842 91.559364 114.44921 z" svg:height="24.034334mm" draw:style-name="style-403" svg:viewBox="0.0 0.0 1327.6108 2403.4333" svg:width="13.276108mm" svg:x="82.17453mm" svg:y="161.83118mm"/>
          <draw:path svg:d="M 274.6781 22.889841 L 274.6781 0.0 L 274.6781 0.0 L 274.6781 0.0 L 297.56793 0.0 L 297.56793 0.0 L 297.56793 22.889841 L 320.4578 22.889841 L 366.23746 137.33905 Q 412.01715 251.78825 412.01715 274.6781 Q 457.79684 320.4578 457.79684 320.4578 L 457.79684 320.4578 L 457.79684 320.4578 Q 457.79684 320.4578 457.79684 343.34763 L 480.68668 343.34763 L 526.4664 457.79684 Q 595.13586 595.13586 595.13586 618.0257 L 595.13586 640.9156 L 618.0257 663.8054 L 618.0257 686.69525 L 618.0257 732.4749 L 640.9156 755.36475 L 640.9156 778.25464 L 640.9156 801.1445 L 663.8054 801.1445 L 663.8054 824.0343 L 595.13586 824.0343 L 503.5765 824.0343 L 503.5765 824.0343 L 503.5765 801.1445 L 480.68668 801.1445 L 480.68668 801.1445 L 480.68668 801.1445 L 457.79684 801.1445 L 457.79684 778.25464 Q 457.79684 755.36475 412.01715 732.4749 L 389.12732 709.5851 L 389.12732 709.5851 Q 389.12732 686.69525 228.89842 663.8054 L 91.559364 618.0257 L 91.559364 595.13586 Q 91.559364 595.13586 68.669525 595.13586 L 68.669525 595.13586 L 45.779682 595.13586 L 45.779682 595.13586 L 45.779682 595.13586 L 45.779682 595.13586 L 22.889841 572.24603 L 0.0 572.24603 L 0.0 549.3562 L 0.0 526.4664 L 22.889841 503.5765 Q 45.779682 480.68668 137.33905 320.4578 L 251.78825 160.2289 L 251.78825 91.559364 L 274.6781 22.889841 L 274.6781 22.889841 z" svg:height="8.240343mm" draw:style-name="style-404" svg:viewBox="0.0 0.0 663.8054 824.0343" svg:width="6.638054mm" svg:x="101.1731mm" svg:y="90.185974mm"/>
          <draw:path svg:d="M 297.56793 45.779682 L 320.4578 0.0 L 320.4578 22.889841 Q 343.34763 68.669525 366.23746 68.669525 Q 412.01715 91.559364 412.01715 91.559364 L 412.01715 114.44921 L 412.01715 114.44921 L 412.01715 114.44921 L 434.90698 114.44921 L 434.90698 114.44921 L 457.79684 137.33905 L 457.79684 137.33905 L 434.90698 1075.8225 Q 412.01715 1991.4163 434.90698 2266.0942 Q 457.79684 2563.6624 457.79684 2815.4504 L 457.79684 3044.3489 L 457.79684 3044.3489 Q 457.79684 3044.3489 457.79684 3067.2388 L 480.68668 3067.2388 L 480.68668 3090.1287 Q 457.79684 3113.0186 457.79684 3914.1628 L 457.79684 4738.1973 L 457.79684 4783.977 L 457.79684 4806.8667 L 320.4578 4806.8667 L 183.11873 4829.757 L 183.11873 4829.757 L 183.11873 4829.757 L 183.11873 4921.316 Q 183.11873 5012.8755 206.00858 5058.655 Q 228.89842 5081.545 160.2289 5104.4346 Q 91.559364 5104.4346 137.33905 5127.3247 Q 183.11873 5150.2144 183.11873 5195.994 L 183.11873 5264.6636 L 206.00858 5287.553 L 206.00858 5310.4434 L 183.11873 5310.4434 L 160.2289 5310.4434 L 137.33905 5310.4434 L 91.559364 5287.553 L 45.779682 5287.553 L 22.889841 5287.553 L 22.889841 5241.774 L 0.0 5195.994 L 0.0 5150.2144 Q 0.0 5081.545 45.779682 5058.655 Q 68.669525 5058.655 91.559364 2998.5693 Q 137.33905 961.37335 137.33905 846.92413 Q 160.2289 755.36475 183.11873 595.13586 Q 183.11873 457.79684 160.2289 457.79684 Q 137.33905 457.79684 137.33905 343.34763 L 137.33905 206.00858 L 137.33905 183.11873 L 137.33905 160.2289 L 160.2289 206.00858 L 183.11873 228.89842 L 183.11873 160.2289 Q 183.11873 114.44921 228.89842 114.44921 Q 274.6781 114.44921 297.56793 45.779682 z" svg:height="53.10443mm" draw:style-name="style-405" svg:viewBox="0.0 0.0 480.68668 5310.4434" svg:width="4.8068666mm" svg:x="16.480686mm" svg:y="125.66523mm"/>
          <draw:path svg:d="M 434.90698 22.889841 L 434.90698 0.0 L 457.79684 0.0 L 480.68668 22.889841 L 480.68668 22.889841 L 480.68668 22.889841 L 503.5765 22.889841 L 503.5765 22.889841 L 640.9156 91.559364 Q 755.36475 137.33905 778.25464 137.33905 L 778.25464 160.2289 L 801.1445 160.2289 L 824.0343 160.2289 L 824.0343 183.11873 L 846.92413 206.00858 L 846.92413 206.00858 L 846.92413 206.00858 L 846.92413 228.89842 L 846.92413 228.89842 L 824.0343 251.78825 L 801.1445 274.6781 L 801.1445 297.56793 L 801.1445 320.4578 L 778.25464 366.23746 Q 755.36475 389.12732 686.69525 434.90698 Q 618.0257 434.90698 572.24603 457.79684 L 503.5765 480.68668 L 503.5765 480.68668 L 480.68668 480.68668 L 480.68668 503.5765 L 480.68668 526.4664 L 480.68668 549.3562 L 480.68668 572.24603 L 480.68668 572.24603 L 480.68668 572.24603 L 480.68668 595.13586 L 503.5765 595.13586 L 503.5765 595.13586 Q 503.5765 618.0257 480.68668 618.0257 L 434.90698 618.0257 L 434.90698 618.0257 Q 434.90698 595.13586 412.01715 595.13586 L 412.01715 595.13586 L 366.23746 618.0257 Q 320.4578 618.0257 297.56793 640.9156 L 297.56793 640.9156 L 297.56793 618.0257 Q 297.56793 572.24603 297.56793 572.24603 Q 274.6781 549.3562 274.6781 526.4664 L 274.6781 503.5765 L 297.56793 503.5765 Q 320.4578 526.4664 366.23746 526.4664 Q 412.01715 526.4664 412.01715 434.90698 Q 434.90698 343.34763 389.12732 320.4578 Q 343.34763 297.56793 297.56793 297.56793 L 228.89842 320.4578 L 251.78825 389.12732 Q 251.78825 434.90698 274.6781 457.79684 L 274.6781 480.68668 L 251.78825 480.68668 L 228.89842 480.68668 L 228.89842 457.79684 L 206.00858 457.79684 L 206.00858 457.79684 L 206.00858 457.79684 L 183.11873 457.79684 L 160.2289 434.90698 L 160.2289 434.90698 L 160.2289 434.90698 L 137.33905 434.90698 L 137.33905 434.90698 L 114.44921 412.01715 L 68.669525 412.01715 L 68.669525 389.12732 L 68.669525 389.12732 L 91.559364 389.12732 L 91.559364 389.12732 L 91.559364 366.23746 L 68.669525 366.23746 L 68.669525 366.23746 L 68.669525 343.34763 L 45.779682 343.34763 L 22.889841 343.34763 L 22.889841 320.4578 L 22.889841 320.4578 L 0.0 320.4578 L 0.0 297.56793 L 0.0 297.56793 L 0.0 297.56793 L 0.0 274.6781 L 0.0 251.78825 L 68.669525 251.78825 Q 114.44921 251.78825 160.2289 274.6781 Q 206.00858 297.56793 251.78825 251.78825 Q 297.56793 228.89842 274.6781 206.00858 Q 251.78825 206.00858 251.78825 183.11873 Q 251.78825 160.2289 343.34763 137.33905 L 457.79684 114.44921 L 457.79684 68.669525 Q 434.90698 45.779682 434.90698 22.889841 z" svg:height="6.409156mm" draw:style-name="style-406" svg:viewBox="0.0 0.0 846.92413 640.9156" svg:width="8.469241mm" svg:x="40.972816mm" svg:y="188.38339mm"/>
          <draw:path svg:d="M 2884.12 0.0 L 3021.459 0.0 L 3021.459 0.0 Q 3021.459 0.0 2884.12 22.889841 L 2746.781 22.889841 L 2769.671 91.559364 Q 2792.5608 183.11873 2815.4504 228.89842 Q 2838.3403 274.6781 2769.671 297.56793 L 2701.0012 297.56793 L 2678.1116 297.56793 L 2655.2217 297.56793 L 2655.2217 320.4578 L 2655.2217 366.23746 L 2609.442 366.23746 L 2563.6624 366.23746 L 2449.2131 366.23746 Q 2334.764 366.23746 2266.0942 412.01715 Q 2197.4248 412.01715 2105.8655 503.5765 Q 2037.1959 595.13586 1693.8483 618.0257 L 1350.5006 640.9156 L 1281.8312 640.9156 L 1190.2717 640.9156 L 1121.6023 640.9156 L 1052.9327 640.9156 L 824.0343 618.0257 Q 572.24603 595.13586 457.79684 595.13586 L 320.4578 595.13586 L 320.4578 503.5765 Q 320.4578 389.12732 320.4578 274.6781 L 320.4578 160.2289 L 320.4578 114.44921 L 320.4578 68.669525 L 297.56793 68.669525 L 297.56793 45.779682 L 251.78825 45.779682 L 206.00858 45.779682 L 183.11873 114.44921 Q 183.11873 183.11873 137.33905 183.11873 L 114.44921 183.11873 L 114.44921 160.2289 L 114.44921 137.33905 L 91.559364 137.33905 L 68.669525 137.33905 L 68.669525 114.44921 L 45.779682 114.44921 L 45.779682 114.44921 L 45.779682 91.559364 L 45.779682 91.559364 L 45.779682 91.559364 L 22.889841 68.669525 L 0.0 45.779682 L 0.0 45.779682 L 0.0 45.779682 L 0.0 22.889841 L 0.0 22.889841 L 0.0 0.0 L 0.0 0.0 L 1373.3905 0.0 Q 2746.781 0.0 2884.12 0.0 z" svg:height="6.409156mm" draw:style-name="style-407" svg:viewBox="0.0 0.0 3021.459 640.9156" svg:width="30.214592mm" svg:x="23.34764mm" svg:y="18.76967mm"/>
          <draw:path svg:d="M 526.4664 0.0 L 526.4664 0.0 L 549.3562 22.889841 L 549.3562 45.779682 L 480.68668 137.33905 Q 434.90698 228.89842 434.90698 251.78825 L 412.01715 251.78825 L 412.01715 251.78825 L 389.12732 251.78825 L 389.12732 228.89842 L 389.12732 183.11873 L 343.34763 183.11873 Q 297.56793 183.11873 251.78825 206.00858 L 183.11873 228.89842 L 160.2289 228.89842 L 137.33905 228.89842 L 137.33905 206.00858 Q 137.33905 183.11873 68.669525 183.11873 L 4.5474735E-13 183.11873 L 4.5474735E-13 160.2289 L 4.5474735E-13 160.2289 L 183.11873 137.33905 Q 366.23746 91.559364 389.12732 91.559364 Q 412.01715 91.559364 412.01715 68.669525 L 412.01715 68.669525 L 434.90698 68.669525 L 457.79684 45.779682 L 457.79684 45.779682 L 480.68668 45.779682 L 480.68668 45.779682 L 480.68668 45.779682 L 503.5765 22.889841 L 526.4664 0.0 L 526.4664 0.0 z" svg:height="2.5178826mm" draw:style-name="style-408" svg:viewBox="0.0 0.0 549.3562 251.78825" svg:width="5.493562mm" svg:x="32.274677mm" svg:y="131.84549mm"/>
          <draw:path svg:d="M 0.0 45.779682 L 0.0 0.0 L 91.559364 0.0 L 160.2289 0.0 L 274.6781 0.0 L 366.23746 22.889841 L 366.23746 22.889841 L 366.23746 22.889841 L 389.12732 68.669525 L 389.12732 137.33905 L 366.23746 137.33905 L 343.34763 114.44921 L 320.4578 114.44921 Q 297.56793 114.44921 228.89842 91.559364 L 183.11873 68.669525 L 183.11873 91.559364 L 183.11873 91.559364 L 160.2289 274.6781 L 160.2289 457.79684 L 160.2289 480.68668 L 160.2289 480.68668 L 137.33905 480.68668 Q 114.44921 480.68668 114.44921 389.12732 L 91.559364 274.6781 L 91.559364 274.6781 L 91.559364 297.56793 L 91.559364 297.56793 L 91.559364 297.56793 L 68.669525 366.23746 L 68.669525 434.90698 L 45.779682 434.90698 L 22.889841 434.90698 L 22.889841 251.78825 Q 0.0 91.559364 0.0 45.779682 z" svg:height="4.8068666mm" draw:style-name="style-409" svg:viewBox="0.0 0.0 389.12732 480.68668" svg:width="3.891273mm" svg:x="115.3648mm" svg:y="262.08868mm"/>
          <draw:path svg:d="M 251.78825 0.0 L 251.78825 0.0 L 251.78825 274.6781 Q 251.78825 526.4664 251.78825 640.9156 L 251.78825 755.36475 L 251.78825 755.36475 L 228.89842 755.36475 L 228.89842 686.69525 Q 206.00858 640.9156 183.11873 572.24603 Q 160.2289 503.5765 91.559364 480.68668 Q 22.889841 457.79684 22.889841 412.01715 L 1.8189894E-12 389.12732 L 45.779682 366.23746 Q 91.559364 366.23746 114.44921 343.34763 L 114.44921 343.34763 L 160.2289 297.56793 Q 206.00858 251.78825 183.11873 183.11873 Q 183.11873 114.44921 206.00858 114.44921 Q 228.89842 114.44921 228.89842 68.669525 L 228.89842 22.889841 L 228.89842 22.889841 Q 228.89842 0.0 251.78825 0.0 z" svg:height="7.553648mm" draw:style-name="style-410" svg:viewBox="0.0 0.0 251.78825 755.36475" svg:width="2.5178826mm" svg:x="149.92847mm" svg:y="48.98426mm"/>
          <draw:path svg:d="M 45.779682 22.889841 L 45.779682 3.6379788E-12 L 68.669525 45.779682 Q 91.559364 91.559364 91.559364 91.559364 L 91.559364 91.559364 L 91.559364 251.78825 Q 91.559364 434.90698 114.44921 915.5937 L 114.44921 1396.2804 L 45.779682 1396.2804 Q 1.8189894E-12 1396.2804 1.8189894E-12 709.5851 L 1.8189894E-12 22.889841 L 1.8189894E-12 22.889841 L 1.8189894E-12 22.889841 L 22.889841 22.889841 L 22.889841 22.889841 L 22.889841 45.779682 L 45.779682 45.779682 L 45.779682 22.889841 z" svg:height="13.962804mm" draw:style-name="style-411" svg:viewBox="0.0 0.0 114.44921 1396.2804" svg:width="1.144492mm" svg:x="129.09871mm" svg:y="267.58224mm"/>
          <draw:path svg:d="M 22.889841 22.889841 L 45.779682 3.6379788E-12 L 45.779682 3.6379788E-12 L 45.779682 3.6379788E-12 L 45.779682 22.889841 L 45.779682 45.779682 L 68.669525 45.779682 L 68.669525 45.779682 L 68.669525 68.669525 L 91.559364 68.669525 L 183.11873 206.00858 Q 274.6781 366.23746 366.23746 412.01715 Q 457.79684 480.68668 457.79684 503.5765 Q 457.79684 526.4664 526.4664 572.24603 Q 595.13586 618.0257 595.13586 640.9156 L 595.13586 640.9156 L 595.13586 640.9156 L 595.13586 640.9156 L 595.13586 663.8054 L 595.13586 663.8054 L 595.13586 686.69525 L 595.13586 709.5851 L 595.13586 732.4749 L 595.13586 755.36475 L 618.0257 778.25464 L 640.9156 824.0343 L 640.9156 824.0343 L 640.9156 824.0343 L 640.9156 846.92413 L 640.9156 846.92413 L 618.0257 869.81396 L 618.0257 869.81396 L 595.13586 869.81396 L 549.3562 869.81396 L 549.3562 846.92413 L 549.3562 846.92413 L 526.4664 846.92413 L 526.4664 824.0343 L 526.4664 824.0343 L 503.5765 824.0343 L 503.5765 824.0343 L 503.5765 824.0343 L 503.5765 801.1445 L 503.5765 801.1445 L 480.68668 778.25464 L 457.79684 755.36475 L 457.79684 755.36475 L 457.79684 732.4749 L 457.79684 732.4749 Q 457.79684 732.4749 389.12732 686.69525 L 343.34763 618.0257 L 343.34763 595.13586 L 320.4578 595.13586 L 320.4578 572.24603 L 320.4578 549.3562 L 297.56793 549.3562 L 297.56793 549.3562 L 297.56793 526.4664 L 297.56793 526.4664 L 297.56793 503.5765 Q 274.6781 503.5765 274.6781 503.5765 L 274.6781 503.5765 L 274.6781 503.5765 Q 274.6781 480.68668 251.78825 480.68668 L 251.78825 480.68668 L 251.78825 457.79684 Q 228.89842 457.79684 228.89842 457.79684 L 228.89842 457.79684 L 228.89842 434.90698 L 228.89842 412.01715 L 206.00858 412.01715 L 206.00858 412.01715 L 206.00858 389.12732 L 183.11873 389.12732 L 183.11873 389.12732 L 183.11873 366.23746 L 183.11873 366.23746 L 183.11873 366.23746 L 160.2289 343.34763 Q 137.33905 320.4578 114.44921 251.78825 L 68.669525 183.11873 L 68.669525 183.11873 L 45.779682 183.11873 L 45.779682 183.11873 Q 45.779682 183.11873 22.889841 114.44921 L 0.0 45.779682 L 0.0 45.779682 L 0.0 45.779682 L 22.889841 22.889841 z" svg:height="8.69814mm" draw:style-name="style-412" svg:viewBox="0.0 0.0 640.9156 869.81396" svg:width="6.409156mm" svg:x="26.552216mm" svg:y="280.17166mm"/>
          <draw:path svg:d="M 228.89842 22.889841 L 274.6781 -1.8189894E-12 L 274.6781 68.669525 Q 274.6781 160.2289 320.4578 206.00858 Q 320.4578 228.89842 343.34763 251.78825 L 343.34763 251.78825 L 320.4578 251.78825 Q 320.4578 274.6781 297.56793 274.6781 L 297.56793 297.56793 L 297.56793 297.56793 L 274.6781 297.56793 L 297.56793 343.34763 Q 320.4578 412.01715 320.4578 434.90698 Q 320.4578 434.90698 343.34763 457.79684 L 343.34763 480.68668 L 320.4578 480.68668 Q 297.56793 480.68668 251.78825 572.24603 Q 206.00858 663.8054 206.00858 663.8054 L 183.11873 663.8054 L 183.11873 686.69525 L 183.11873 709.5851 L 160.2289 709.5851 L 160.2289 709.5851 L 137.33905 732.4749 L 114.44921 732.4749 L 114.44921 709.5851 L 91.559364 709.5851 L 91.559364 595.13586 Q 91.559364 480.68668 45.779682 389.12732 L 22.889841 274.6781 L 22.889841 251.78825 Q 0.0 251.78825 0.0 206.00858 L 0.0 183.11873 L 22.889841 183.11873 L 45.779682 160.2289 L 45.779682 160.2289 L 45.779682 160.2289 L 68.669525 160.2289 L 68.669525 160.2289 L 91.559364 137.33905 Q 114.44921 137.33905 114.44921 160.2289 L 137.33905 183.11873 L 137.33905 160.2289 Q 137.33905 114.44921 160.2289 68.669525 Q 183.11873 45.779682 228.89842 22.889841 z M 228.89842 160.2289 Q 228.89842 160.2289 251.78825 160.2289 Q 251.78825 160.2289 228.89842 160.2289 Q 228.89842 160.2289 228.89842 160.2289 z M 251.78825 206.00858 Q 274.6781 206.00858 274.6781 206.00858 Q 274.6781 206.00858 274.6781 206.00858 L 251.78825 206.00858 L 251.78825 206.00858 z" svg:height="7.3247495mm" draw:style-name="style-413" svg:viewBox="0.0 0.0 343.34763 732.4749" svg:width="3.4334762mm" svg:x="88.812584mm" svg:y="125.207436mm"/>
          <draw:path svg:d="M 0.0 22.889841 Q 22.889841 -22.889841 68.669525 -3.6379788E-12 Q 137.33905 -3.6379788E-12 114.44921 45.779682 Q 114.44921 68.669525 45.779682 68.669525 Q -22.889841 22.889841 0.0 22.889841 z" svg:height="0.6866953mm" draw:style-name="style-414" svg:viewBox="0.0 0.0 114.44921 68.669525" svg:width="1.144492mm" svg:x="58.369095mm" svg:y="291.3877mm"/>
          <draw:path svg:d="M 366.23746 0.0 L 366.23746 0.0 L 412.01715 91.559364 Q 457.79684 183.11873 572.24603 183.11873 L 663.8054 183.11873 L 686.69525 206.00858 Q 709.5851 228.89842 663.8054 251.78825 L 595.13586 274.6781 L 595.13586 274.6781 L 572.24603 274.6781 L 572.24603 320.4578 Q 572.24603 343.34763 595.13586 343.34763 Q 618.0257 343.34763 640.9156 480.68668 Q 663.8054 640.9156 663.8054 663.8054 Q 663.8054 686.69525 686.69525 686.69525 L 686.69525 686.69525 L 686.69525 709.5851 L 709.5851 709.5851 L 709.5851 709.5851 L 709.5851 732.4749 L 686.69525 732.4749 L 663.8054 732.4749 L 663.8054 755.36475 L 663.8054 755.36475 L 663.8054 755.36475 L 663.8054 755.36475 L 640.9156 755.36475 L 640.9156 778.25464 L 618.0257 778.25464 L 595.13586 778.25464 L 549.3562 801.1445 L 503.5765 824.0343 L 503.5765 824.0343 L 480.68668 824.0343 L 480.68668 824.0343 L 480.68668 824.0343 L 480.68668 846.92413 L 480.68668 846.92413 L 457.79684 915.5937 Q 434.90698 961.37335 434.90698 961.37335 L 434.90698 984.2632 L 412.01715 984.2632 Q 389.12732 961.37335 389.12732 961.37335 L 389.12732 961.37335 L 389.12732 938.4835 L 389.12732 915.5937 L 389.12732 869.81396 Q 389.12732 801.1445 297.56793 755.36475 Q 206.00858 732.4749 137.33905 663.8054 L 68.669525 618.0257 L 68.669525 618.0257 L 68.669525 595.13586 L 68.669525 595.13586 L 68.669525 595.13586 L 45.779682 595.13586 L 45.779682 595.13586 L 45.779682 572.24603 L 22.889841 572.24603 L 22.889841 572.24603 L 22.889841 549.3562 L 22.889841 549.3562 L 22.889841 549.3562 L 0.0 549.3562 L 0.0 549.3562 L 0.0 526.4664 L 0.0 526.4664 L 0.0 503.5765 L 22.889841 503.5765 L 22.889841 503.5765 L 22.889841 503.5765 L 22.889841 480.68668 L 22.889841 480.68668 L 45.779682 480.68668 L 45.779682 457.79684 L 45.779682 457.79684 L 68.669525 457.79684 L 68.669525 457.79684 L 68.669525 457.79684 L 68.669525 434.90698 L 68.669525 434.90698 L 91.559364 434.90698 L 91.559364 412.01715 L 137.33905 412.01715 Q 183.11873 412.01715 274.6781 412.01715 L 366.23746 412.01715 L 366.23746 412.01715 L 389.12732 412.01715 L 389.12732 274.6781 Q 389.12732 160.2289 366.23746 137.33905 L 343.34763 91.559364 L 343.34763 45.779682 Q 343.34763 0.0 366.23746 0.0 z" svg:height="9.842632mm" draw:style-name="style-415" svg:viewBox="0.0 0.0 709.5851 984.2632" svg:width="7.095851mm" svg:x="67.52503mm" svg:y="202.3462mm"/>
          <draw:path svg:d="M 709.5851 0.0 L 778.25464 0.0 L 778.25464 0.0 L 778.25464 22.889841 L 755.36475 22.889841 L 755.36475 45.779682 L 732.4749 45.779682 L 709.5851 45.779682 L 686.69525 68.669525 L 663.8054 68.669525 L 595.13586 68.669525 Q 549.3562 91.559364 457.79684 114.44921 L 389.12732 137.33905 L 228.89842 137.33905 L 45.779682 137.33905 L 45.779682 160.2289 L 45.779682 160.2289 L 45.779682 160.2289 Q 22.889841 137.33905 0.0 114.44921 Q 0.0 91.559364 22.889841 91.559364 Q 45.779682 91.559364 45.779682 45.779682 L 68.669525 22.889841 L 68.669525 22.889841 L 91.559364 22.889841 L 91.559364 45.779682 L 91.559364 68.669525 L 114.44921 68.669525 L 114.44921 91.559364 L 160.2289 91.559364 L 206.00858 91.559364 L 366.23746 45.779682 Q 526.4664 0.0 595.13586 0.0 Q 640.9156 0.0 709.5851 0.0 z" svg:height="1.602289mm" draw:style-name="style-416" svg:viewBox="0.0 0.0 778.25464 160.2289" svg:width="7.782546mm" svg:x="101.6309mm" svg:y="47.153072mm"/>
          <draw:path svg:d="M 22.889841 1.8189894E-12 L 45.779682 1.8189894E-12 L 68.669525 1.8189894E-12 L 91.559364 1.8189894E-12 L 137.33905 1.8189894E-12 L 183.11873 1.8189894E-12 L 320.4578 114.44921 Q 457.79684 206.00858 549.3562 320.4578 Q 640.9156 457.79684 732.4749 640.9156 Q 778.25464 846.92413 801.1445 1190.2717 Q 824.0343 1533.6194 801.1445 1556.5093 L 778.25464 1602.289 L 778.25464 1602.289 L 778.25464 1625.1787 L 778.25464 1625.1787 L 778.25464 1625.1787 L 755.36475 1602.289 Q 732.4749 1579.399 709.5851 1579.399 Q 663.8054 1556.5093 412.01715 1693.8483 L 160.2289 1831.1874 L 137.33905 1831.1874 L 91.559364 1831.1874 L 91.559364 1808.2975 L 91.559364 1808.2975 L 68.669525 1808.2975 L 68.669525 1831.1874 L 45.779682 1831.1874 L 45.779682 1831.1874 L 22.889841 1808.2975 L 0.0 1808.2975 L 0.0 1419.1702 L 0.0 1052.9327 L 0.0 778.25464 Q 0.0 480.68668 0.0 228.89842 L 0.0 1.8189894E-12 L 22.889841 1.8189894E-12 z" svg:height="18.311872mm" draw:style-name="style-417" svg:viewBox="0.0 0.0 801.1445 1831.1874" svg:width="8.011445mm" svg:x="108.49785mm" svg:y="140.08583mm"/>
          <draw:path svg:d="M 91.559364 45.779682 L 0.0 0.0 L 412.01715 0.0 L 824.0343 0.0 L 824.0343 22.889841 L 824.0343 45.779682 L 846.92413 45.779682 L 846.92413 45.779682 L 846.92413 68.669525 L 869.81396 68.669525 L 869.81396 91.559364 L 869.81396 114.44921 L 892.7038 114.44921 L 892.7038 137.33905 L 892.7038 137.33905 L 915.5937 137.33905 L 915.5937 137.33905 L 915.5937 137.33905 L 915.5937 160.2289 L 915.5937 160.2289 L 938.4835 183.11873 L 938.4835 228.89842 L 915.5937 228.89842 L 892.7038 228.89842 L 869.81396 206.00858 L 846.92413 183.11873 L 824.0343 183.11873 L 778.25464 183.11873 L 732.4749 160.2289 Q 686.69525 137.33905 640.9156 137.33905 Q 572.24603 137.33905 366.23746 114.44921 L 183.11873 91.559364 L 183.11873 114.44921 L 160.2289 114.44921 L 160.2289 91.559364 Q 183.11873 68.669525 91.559364 45.779682 z" svg:height="2.288984mm" draw:style-name="style-418" svg:viewBox="0.0 0.0 938.4835 228.89842" svg:width="9.384835mm" svg:x="74.163086mm" svg:y="139.62804mm"/>
          <draw:path svg:d="M 389.12732 0.0 L 389.12732 0.0 L 389.12732 0.0 Q 412.01715 0.0 412.01715 22.889841 L 412.01715 68.669525 L 434.90698 68.669525 L 434.90698 68.669525 L 366.23746 297.56793 Q 274.6781 526.4664 206.00858 984.2632 Q 137.33905 1464.9498 91.559364 1991.4163 Q 91.559364 2494.9927 91.559364 2494.9927 Q 91.559364 2517.8826 68.669525 2586.552 L 68.669525 2678.1116 L 68.669525 2815.4504 L 45.779682 2975.6794 L 45.779682 2998.5693 L 45.779682 3044.3489 L 22.889841 3044.3489 L 22.889841 3044.3489 L 22.889841 2998.5693 L 0.0 2975.6794 L 0.0 2952.7896 L 0.0 2907.01 L 22.889841 2907.01 L 22.889841 2907.01 L 22.889841 2884.12 L 0.0 2884.12 L 0.0 2723.891 Q 0.0 2586.552 0.0 2128.7554 Q 0.0 1648.0686 68.669525 1258.9413 Q 137.33905 892.7038 251.78825 457.79684 L 366.23746 22.889841 L 366.23746 22.889841 Q 389.12732 22.889841 389.12732 0.0 z" svg:height="30.44349mm" draw:style-name="style-419" svg:viewBox="0.0 0.0 434.90698 3044.3489" svg:width="4.34907mm" svg:x="19.227467mm" svg:y="225.46494mm"/>
          <draw:path svg:d="M 45.779682 68.669525 L 22.889841 0.0 L 114.44921 0.0 Q 183.11873 22.889841 251.78825 22.889841 L 320.4578 22.889841 L 343.34763 45.779682 L 366.23746 45.779682 L 366.23746 45.779682 Q 389.12732 45.779682 389.12732 68.669525 L 389.12732 68.669525 L 366.23746 68.669525 Q 343.34763 91.559364 366.23746 114.44921 Q 389.12732 114.44921 389.12732 114.44921 L 389.12732 137.33905 L 297.56793 114.44921 Q 228.89842 114.44921 228.89842 251.78825 Q 206.00858 412.01715 228.89842 1167.382 L 228.89842 1899.8568 L 228.89842 1899.8568 L 228.89842 1899.8568 L 228.89842 1922.7467 L 251.78825 1922.7467 L 251.78825 1922.7467 L 251.78825 1945.6366 L 274.6781 1945.6366 L 297.56793 1945.6366 L 251.78825 1968.5264 L 228.89842 1991.4163 L 251.78825 1991.4163 L 274.6781 1991.4163 L 274.6781 2014.306 L 274.6781 2014.306 L 251.78825 2014.306 L 228.89842 2014.306 L 137.33905 2014.306 L 45.779682 1991.4163 L 22.889841 1991.4163 L 1.8189894E-12 1991.4163 L 1.8189894E-12 1968.5264 L 22.889841 1968.5264 L 22.889841 1968.5264 L 22.889841 1945.6366 L 22.889841 1945.6366 L 22.889841 1945.6366 L 45.779682 1922.7467 Q 68.669525 1899.8568 68.669525 1281.8312 L 68.669525 663.8054 L 68.669525 412.01715 Q 68.669525 160.2289 45.779682 68.669525 z" svg:height="20.14306mm" draw:style-name="style-420" svg:viewBox="0.0 0.0 389.12732 2014.306" svg:width="3.891273mm" svg:x="89.04148mm" svg:y="261.6309mm"/>
          <draw:path svg:d="M 22.889841 0.0 L 22.889841 0.0 L 114.44921 0.0 Q 206.00858 0.0 274.6781 45.779682 Q 320.4578 68.669525 320.4578 45.779682 L 320.4578 0.0 L 343.34763 0.0 L 366.23746 0.0 L 366.23746 0.0 Q 366.23746 0.0 457.79684 228.89842 Q 549.3562 434.90698 549.3562 434.90698 Q 526.4664 457.79684 480.68668 389.12732 Q 457.79684 343.34763 320.4578 206.00858 L 183.11873 45.779682 L 160.2289 45.779682 Q 137.33905 45.779682 68.669525 22.889841 L 1.8189894E-12 22.889841 L 1.8189894E-12 0.0 Q 1.8189894E-12 0.0 22.889841 0.0 z" svg:height="4.34907mm" draw:style-name="style-421" svg:viewBox="0.0 0.0 549.3562 434.90698" svg:width="5.493562mm" svg:x="106.666664mm" svg:y="220.20027mm"/>
          <draw:path svg:d="M 0.0 45.779682 L 22.889841 0.0 L 22.889841 0.0 L 22.889841 0.0 L 22.889841 22.889841 L 45.779682 22.889841 L 137.33905 457.79684 Q 206.00858 869.81396 297.56793 1052.9327 Q 389.12732 1236.0514 389.12732 1281.8312 Q 412.01715 1304.721 572.24603 1396.2804 Q 732.4749 1510.7295 755.36475 1510.7295 Q 801.1445 1510.7295 938.4835 1510.7295 L 1052.9327 1510.7295 L 1075.8225 1510.7295 L 1098.7124 1510.7295 L 1098.7124 1533.6194 L 1098.7124 1556.5093 L 1075.8225 1556.5093 L 1052.9327 1556.5093 L 892.7038 1556.5093 Q 755.36475 1556.5093 686.69525 1556.5093 Q 618.0257 1510.7295 480.68668 1419.1702 Q 343.34763 1327.6108 251.78825 1144.4921 Q 160.2289 961.37335 68.669525 503.5765 L 0.0 68.669525 L 0.0 45.779682 z" svg:height="15.565092mm" draw:style-name="style-422" svg:viewBox="0.0 0.0 1098.7124 1556.5093" svg:width="10.987124mm" svg:x="41.430614mm" svg:y="80.11445mm"/>
          <draw:path svg:d="M 343.34763 22.889841 L 343.34763 0.0 L 503.5765 114.44921 Q 663.8054 228.89842 709.5851 297.56793 Q 778.25464 366.23746 778.25464 412.01715 Q 801.1445 457.79684 869.81396 503.5765 Q 961.37335 526.4664 961.37335 549.3562 Q 961.37335 595.13586 938.4835 618.0257 L 938.4835 640.9156 L 938.4835 663.8054 Q 961.37335 686.69525 961.37335 709.5851 L 961.37335 732.4749 L 938.4835 732.4749 L 915.5937 732.4749 L 915.5937 755.36475 L 915.5937 755.36475 L 938.4835 778.25464 L 938.4835 824.0343 L 915.5937 824.0343 L 892.7038 824.0343 L 869.81396 846.92413 L 824.0343 846.92413 L 778.25464 846.92413 Q 755.36475 869.81396 755.36475 869.81396 Q 732.4749 869.81396 686.69525 869.81396 L 640.9156 846.92413 L 618.0257 846.92413 L 618.0257 824.0343 L 618.0257 824.0343 L 595.13586 824.0343 L 595.13586 824.0343 L 595.13586 824.0343 L 595.13586 824.0343 Q 595.13586 801.1445 526.4664 755.36475 Q 457.79684 709.5851 457.79684 686.69525 Q 457.79684 663.8054 366.23746 595.13586 Q 274.6781 549.3562 183.11873 389.12732 L 91.559364 251.78825 L 68.669525 251.78825 L 68.669525 228.89842 L 68.669525 228.89842 L 45.779682 228.89842 L 45.779682 206.00858 L 45.779682 183.11873 L 45.779682 183.11873 L 45.779682 160.2289 L 22.889841 137.33905 L 0.0 114.44921 L 0.0 91.559364 L 0.0 68.669525 L 22.889841 68.669525 L 45.779682 91.559364 L 68.669525 91.559364 L 91.559364 91.559364 L 137.33905 114.44921 Q 160.2289 137.33905 183.11873 137.33905 L 206.00858 137.33905 L 228.89842 160.2289 L 251.78825 160.2289 L 251.78825 137.33905 L 274.6781 114.44921 L 274.6781 114.44921 L 274.6781 91.559364 L 297.56793 91.559364 L 320.4578 91.559364 L 320.4578 91.559364 Q 343.34763 91.559364 366.23746 91.559364 Q 389.12732 91.559364 389.12732 68.669525 Q 389.12732 45.779682 366.23746 45.779682 Q 343.34763 45.779682 343.34763 22.889841 z" svg:height="8.69814mm" draw:style-name="style-423" svg:viewBox="0.0 0.0 961.37335 869.81396" svg:width="9.613733mm" svg:x="26.552216mm" svg:y="278.34048mm"/>
          <draw:path svg:d="M 114.44921 0.0 L 183.11873 0.0 L 183.11873 0.0 L 183.11873 0.0 L 206.00858 22.889841 L 228.89842 45.779682 L 228.89842 45.779682 Q 251.78825 45.779682 251.78825 45.779682 L 251.78825 68.669525 L 251.78825 114.44921 Q 251.78825 160.2289 206.00858 160.2289 L 160.2289 160.2289 L 160.2289 160.2289 Q 137.33905 137.33905 68.669525 160.2289 L -1.8189894E-12 160.2289 L -1.8189894E-12 114.44921 L 22.889841 68.669525 L 22.889841 45.779682 Q 45.779682 0.0 114.44921 0.0 z" svg:height="1.602289mm" draw:style-name="style-424" svg:viewBox="0.0 0.0 251.78825 160.2289" svg:width="2.5178826mm" svg:x="95.90844mm" svg:y="59.513588mm"/>
          <draw:path svg:d="M 503.5765 45.779682 L 503.5765 0.0 L 572.24603 91.559364 Q 663.8054 183.11873 663.8054 228.89842 Q 663.8054 274.6781 663.8054 274.6781 Q 709.5851 274.6781 709.5851 274.6781 Q 709.5851 251.78825 732.4749 274.6781 Q 755.36475 320.4578 778.25464 320.4578 Q 801.1445 366.23746 846.92413 366.23746 Q 892.7038 366.23746 892.7038 389.12732 L 892.7038 412.01715 L 892.7038 412.01715 Q 892.7038 434.90698 915.5937 457.79684 L 915.5937 457.79684 L 915.5937 457.79684 L 915.5937 480.68668 L 892.7038 480.68668 Q 869.81396 457.79684 824.0343 457.79684 Q 778.25464 457.79684 755.36475 480.68668 Q 755.36475 503.5765 732.4749 572.24603 L 732.4749 640.9156 L 732.4749 640.9156 Q 709.5851 640.9156 709.5851 686.69525 Q 663.8054 755.36475 572.24603 824.0343 L 480.68668 869.81396 L 480.68668 892.7038 L 480.68668 892.7038 L 457.79684 892.7038 L 457.79684 915.5937 L 457.79684 915.5937 L 480.68668 915.5937 L 480.68668 915.5937 L 480.68668 938.4835 L 434.90698 938.4835 L 366.23746 938.4835 L 366.23746 915.5937 Q 366.23746 869.81396 320.4578 869.81396 Q 251.78825 846.92413 251.78825 869.81396 Q 251.78825 915.5937 183.11873 915.5937 L 137.33905 915.5937 L 137.33905 915.5937 L 114.44921 915.5937 L 114.44921 892.7038 L 114.44921 869.81396 L 91.559364 869.81396 L 91.559364 869.81396 L 91.559364 846.92413 L 68.669525 846.92413 L 68.669525 801.1445 L 68.669525 755.36475 L 22.889841 755.36475 L 0.0 732.4749 L 0.0 732.4749 L 0.0 732.4749 L 22.889841 732.4749 L 45.779682 732.4749 L 45.779682 709.5851 L 68.669525 709.5851 L 68.669525 709.5851 L 68.669525 686.69525 L 160.2289 686.69525 L 251.78825 686.69525 L 251.78825 663.8054 L 251.78825 640.9156 L 228.89842 640.9156 L 228.89842 640.9156 L 206.00858 618.0257 Q 183.11873 618.0257 114.44921 526.4664 Q 68.669525 412.01715 45.779682 366.23746 L 22.889841 320.4578 L 45.779682 320.4578 L 45.779682 320.4578 L 68.669525 297.56793 L 91.559364 274.6781 L 91.559364 274.6781 L 114.44921 274.6781 L 114.44921 274.6781 L 114.44921 274.6781 L 114.44921 251.78825 L 114.44921 251.78825 L 137.33905 228.89842 L 137.33905 228.89842 L 160.2289 206.00858 Q 206.00858 183.11873 343.34763 183.11873 Q 480.68668 183.11873 503.5765 183.11873 L 526.4664 183.11873 L 526.4664 160.2289 L 526.4664 160.2289 L 526.4664 137.33905 L 526.4664 137.33905 L 526.4664 91.559364 Q 526.4664 68.669525 503.5765 45.779682 z" svg:height="9.384835mm" draw:style-name="style-425" svg:viewBox="0.0 0.0 915.5937 938.4835" svg:width="9.155936mm" svg:x="135.27896mm" svg:y="33.876965mm"/>
          <draw:path svg:d="M 251.78825 68.669525 L 274.6781 0.0 L 274.6781 22.889841 Q 274.6781 45.779682 297.56793 68.669525 L 297.56793 68.669525 L 297.56793 68.669525 Q 274.6781 68.669525 274.6781 68.669525 L 274.6781 91.559364 L 297.56793 274.6781 Q 320.4578 457.79684 343.34763 480.68668 Q 366.23746 480.68668 389.12732 503.5765 L 412.01715 526.4664 L 412.01715 549.3562 L 412.01715 572.24603 L 389.12732 572.24603 L 389.12732 572.24603 L 366.23746 595.13586 L 343.34763 618.0257 L 343.34763 618.0257 L 366.23746 618.0257 L 366.23746 618.0257 L 366.23746 618.0257 L 320.4578 640.9156 L 297.56793 640.9156 L 297.56793 618.0257 L 297.56793 595.13586 L 228.89842 595.13586 L 160.2289 572.24603 L 91.559364 572.24603 L 22.889841 572.24603 L 22.889841 549.3562 L 0.0 549.3562 L 0.0 526.4664 L 0.0 503.5765 L 22.889841 503.5765 L 22.889841 480.68668 L 45.779682 480.68668 Q 68.669525 480.68668 91.559364 389.12732 L 114.44921 320.4578 L 137.33905 320.4578 L 137.33905 320.4578 L 137.33905 412.01715 L 137.33905 503.5765 L 183.11873 503.5765 L 251.78825 503.5765 L 251.78825 480.68668 L 228.89842 434.90698 L 228.89842 297.56793 L 228.89842 160.2289 L 228.89842 160.2289 L 228.89842 160.2289 L 251.78825 68.669525 z" svg:height="6.409156mm" draw:style-name="style-426" svg:viewBox="0.0 0.0 412.01715 640.9156" svg:width="4.1201715mm" svg:x="88.812584mm" svg:y="230.9585mm"/>
          <draw:path svg:d="M 503.5765 0.0 L 572.24603 0.0 L 572.24603 22.889841 L 595.13586 22.889841 L 595.13586 22.889841 L 595.13586 45.779682 L 640.9156 45.779682 L 686.69525 45.779682 L 686.69525 68.669525 L 686.69525 68.669525 L 709.5851 68.669525 L 709.5851 91.559364 L 686.69525 91.559364 L 663.8054 91.559364 L 663.8054 114.44921 L 640.9156 114.44921 L 595.13586 183.11873 Q 526.4664 228.89842 503.5765 251.78825 L 480.68668 251.78825 L 480.68668 274.6781 L 480.68668 297.56793 L 549.3562 320.4578 Q 595.13586 343.34763 640.9156 412.01715 Q 686.69525 457.79684 686.69525 457.79684 L 686.69525 480.68668 L 640.9156 503.5765 Q 595.13586 549.3562 618.0257 640.9156 Q 640.9156 732.4749 640.9156 824.0343 L 640.9156 892.7038 L 640.9156 915.5937 L 640.9156 961.37335 L 640.9156 961.37335 L 640.9156 961.37335 L 618.0257 961.37335 L 618.0257 984.2632 L 595.13586 984.2632 L 595.13586 961.37335 L 595.13586 961.37335 L 595.13586 961.37335 L 572.24603 961.37335 L 572.24603 961.37335 L 572.24603 938.4835 L 549.3562 938.4835 L 549.3562 938.4835 L 549.3562 915.5937 L 549.3562 915.5937 L 549.3562 915.5937 L 549.3562 892.7038 L 549.3562 869.81396 L 549.3562 869.81396 L 549.3562 869.81396 L 549.3562 846.92413 L 549.3562 846.92413 L 526.4664 846.92413 L 526.4664 824.0343 L 526.4664 824.0343 Q 503.5765 824.0343 503.5765 778.25464 Q 503.5765 732.4749 480.68668 732.4749 Q 457.79684 732.4749 412.01715 640.9156 Q 389.12732 572.24603 206.00858 457.79684 L 0.0 366.23746 L 0.0 343.34763 L 0.0 320.4578 L 22.889841 297.56793 L 45.779682 274.6781 L 45.779682 228.89842 L 45.779682 160.2289 L 68.669525 160.2289 L 68.669525 137.33905 L 91.559364 137.33905 Q 114.44921 137.33905 137.33905 91.559364 Q 160.2289 22.889841 183.11873 22.889841 L 206.00858 22.889841 L 228.89842 22.889841 Q 274.6781 22.889841 274.6781 45.779682 Q 274.6781 68.669525 366.23746 45.779682 Q 457.79684 0.0 503.5765 0.0 z" svg:height="9.842632mm" draw:style-name="style-427" svg:viewBox="0.0 0.0 709.5851 984.2632" svg:width="7.095851mm" svg:x="59.513588mm" svg:y="236.22316mm"/>
          <draw:path svg:d="M -1.8189894E-12 297.56793 L -1.8189894E-12 0.0 L 22.889841 0.0 L 22.889841 22.889841 L 22.889841 22.889841 L 45.779682 22.889841 L 45.779682 45.779682 L 45.779682 68.669525 L 68.669525 68.669525 L 68.669525 68.669525 L 68.669525 91.559364 L 91.559364 91.559364 L 114.44921 160.2289 Q 137.33905 228.89842 160.2289 251.78825 L 183.11873 297.56793 L 183.11873 320.4578 L 183.11873 343.34763 L 206.00858 343.34763 L 228.89842 343.34763 L 228.89842 412.01715 Q 251.78825 480.68668 274.6781 572.24603 Q 274.6781 663.8054 274.6781 686.69525 Q 274.6781 709.5851 320.4578 709.5851 Q 366.23746 709.5851 366.23746 732.4749 L 366.23746 732.4749 L 366.23746 755.36475 L 366.23746 778.25464 L 343.34763 778.25464 L 343.34763 778.25464 L 320.4578 778.25464 Q 320.4578 778.25464 320.4578 801.1445 Q 320.4578 801.1445 297.56793 801.1445 L 297.56793 824.0343 L 297.56793 824.0343 L 274.6781 824.0343 L 274.6781 846.92413 Q 274.6781 892.7038 206.00858 892.7038 Q 137.33905 915.5937 114.44921 938.4835 Q 114.44921 961.37335 91.559364 961.37335 L 45.779682 961.37335 L 45.779682 915.5937 L 45.779682 869.81396 L 22.889841 938.4835 L -1.8189894E-12 1030.0428 L -1.8189894E-12 1030.0428 L -1.8189894E-12 1030.0428 L -1.8189894E-12 801.1445 L -1.8189894E-12 572.24603 L -1.8189894E-12 297.56793 z" svg:height="10.300428mm" draw:style-name="style-428" svg:viewBox="0.0 0.0 366.23746 1030.0428" svg:width="3.6623747mm" svg:x="91.10157mm" svg:y="222.26036mm"/>
          <draw:path svg:d="M 183.11873 114.44921 L 183.11873 137.33905 L 183.11873 137.33905 L 183.11873 137.33905 L 206.00858 160.2289 L 228.89842 183.11873 L 228.89842 183.11873 L 228.89842 183.11873 L 228.89842 160.2289 L 228.89842 160.2289 L 251.78825 206.00858 L 274.6781 251.78825 L 274.6781 251.78825 L 274.6781 228.89842 L 274.6781 228.89842 L 274.6781 228.89842 L 297.56793 228.89842 L 297.56793 228.89842 L 320.4578 1075.8225 Q 320.4578 1922.7467 320.4578 2014.306 L 320.4578 2082.9756 L 320.4578 2151.645 L 320.4578 2197.4248 L 343.34763 2197.4248 L 343.34763 2220.3147 L 343.34763 2288.9841 L 320.4578 2334.764 L 320.4578 2357.6538 L 320.4578 2380.5435 L 320.4578 2380.5435 L 297.56793 2380.5435 L 297.56793 2357.6538 L 274.6781 2357.6538 L 274.6781 2357.6538 L 274.6781 2380.5435 L 274.6781 2380.5435 L 274.6781 2380.5435 L 251.78825 2380.5435 L 251.78825 2380.5435 L 251.78825 2403.4333 L 228.89842 2403.4333 L 228.89842 2426.3232 L 228.89842 2449.2131 L 206.00858 2472.1028 L 206.00858 2494.9927 L 274.6781 2494.9927 Q 320.4578 2494.9927 343.34763 2838.3403 Q 366.23746 3181.688 366.23746 3181.688 L 366.23746 3204.578 L 366.23746 3204.578 L 366.23746 3204.578 L 389.12732 3250.3574 L 389.12732 3273.2473 L 412.01715 3273.2473 L 434.90698 3296.1372 L 434.90698 3296.1372 L 457.79684 3296.1372 L 457.79684 3296.1372 L 457.79684 3296.1372 L 457.79684 3319.027 Q 457.79684 3319.027 480.68668 3341.917 L 480.68668 3341.917 L 343.34763 3662.3748 Q 228.89842 3959.9426 183.11873 4074.3918 Q 183.11873 4211.731 183.11873 4532.1885 Q 183.11873 4852.6465 274.6781 5081.545 Q 320.4578 5333.333 343.34763 5356.223 L 366.23746 5402.0024 L 366.23746 5424.8926 L 366.23746 5447.782 L 366.23746 5493.562 L 366.23746 5516.4517 L 366.23746 5516.4517 L 343.34763 5493.562 L 343.34763 5493.562 L 320.4578 5493.562 L 320.4578 5493.562 L 320.4578 5493.562 L 320.4578 5470.6724 Q 320.4578 5470.6724 274.6781 5447.782 Q 251.78825 5447.782 228.89842 5402.0024 L 228.89842 5379.113 L 206.00858 5424.8926 Q 183.11873 5493.562 137.33905 5493.562 Q 91.559364 5493.562 91.559364 5539.342 L 91.559364 5608.011 L 68.669525 5585.1216 L 45.779682 5539.342 L 45.779682 5562.2314 L 45.779682 5585.1216 L 45.779682 5585.1216 L 45.779682 5585.1216 L 22.889841 5264.6636 Q 0.0 4921.316 0.0 4074.3918 Q 0.0 3227.4678 0.0 1625.1787 L 0.0 22.889841 L 22.889841 0.0 Q 45.779682 0.0 114.44921 0.0 Q 183.11873 0.0 183.11873 45.779682 Q 183.11873 114.44921 183.11873 114.44921 z" svg:height="56.080112mm" draw:style-name="style-429" svg:viewBox="0.0 0.0 480.68668 5608.011" svg:width="4.8068666mm" svg:x="17.39628mm" svg:y="71.8741mm"/>
          <draw:path svg:d="M 0.0 9.094947E-13 L 22.889841 9.094947E-13 L 22.889841 9.094947E-13 Q 22.889841 22.889841 22.889841 22.889841 L 45.779682 22.889841 L 91.559364 68.669525 Q 160.2289 137.33905 114.44921 251.78825 Q 114.44921 389.12732 91.559364 389.12732 Q 68.669525 412.01715 68.669525 434.90698 L 68.669525 480.68668 L 68.669525 480.68668 Q 45.779682 480.68668 22.889841 457.79684 L 22.889841 457.79684 L 22.889841 434.90698 Q 22.889841 389.12732 0.0 206.00858 Q -22.889841 9.094947E-13 0.0 9.094947E-13 z" svg:height="4.8068666mm" draw:style-name="style-430" svg:viewBox="0.0 0.0 114.44921 480.68668" svg:width="1.144492mm" svg:x="94.99284mm" svg:y="71.6452mm"/>
          <draw:path svg:d="M 0.0 22.889841 L 0.0 0.0 L 22.889841 0.0 L 45.779682 0.0 L 45.779682 22.889841 L 45.779682 45.779682 L 68.669525 45.779682 L 91.559364 45.779682 L 343.34763 114.44921 Q 572.24603 160.2289 572.24603 183.11873 Q 595.13586 228.89842 618.0257 228.89842 L 640.9156 228.89842 L 663.8054 228.89842 L 663.8054 228.89842 L 686.69525 228.89842 L 709.5851 228.89842 L 709.5851 251.78825 L 709.5851 251.78825 L 732.4749 251.78825 L 732.4749 274.6781 L 732.4749 274.6781 L 755.36475 274.6781 L 755.36475 274.6781 L 755.36475 274.6781 L 755.36475 297.56793 L 755.36475 297.56793 L 778.25464 274.6781 L 778.25464 251.78825 L 846.92413 251.78825 Q 938.4835 274.6781 984.2632 274.6781 L 1052.9327 274.6781 L 1075.8225 274.6781 L 1075.8225 274.6781 L 1075.8225 274.6781 L 1075.8225 274.6781 L 1098.7124 274.6781 L 1098.7124 297.56793 L 1098.7124 297.56793 L 1098.7124 320.4578 L 1098.7124 320.4578 L 1075.8225 320.4578 L 1075.8225 320.4578 L 1075.8225 320.4578 L 1052.9327 343.34763 L 1030.0428 343.34763 L 1030.0428 389.12732 L 1030.0428 434.90698 L 1030.0428 480.68668 L 1030.0428 526.4664 L 1030.0428 549.3562 L 1030.0428 572.24603 L 984.2632 572.24603 Q 915.5937 595.13586 709.5851 549.3562 Q 526.4664 549.3562 366.23746 457.79684 L 206.00858 389.12732 L 206.00858 389.12732 Q 206.00858 366.23746 228.89842 366.23746 L 251.78825 366.23746 L 251.78825 366.23746 L 274.6781 366.23746 L 274.6781 366.23746 L 297.56793 366.23746 L 297.56793 366.23746 L 297.56793 366.23746 L 297.56793 343.34763 L 297.56793 343.34763 L 274.6781 343.34763 L 274.6781 320.4578 L 274.6781 320.4578 Q 251.78825 320.4578 183.11873 251.78825 L 91.559364 183.11873 L 91.559364 183.11873 Q 68.669525 160.2289 68.669525 160.2289 L 68.669525 160.2289 L 68.669525 137.33905 Q 68.669525 137.33905 45.779682 137.33905 L 45.779682 137.33905 L 45.779682 114.44921 Q 22.889841 114.44921 22.889841 91.559364 L 22.889841 45.779682 L 0.0 22.889841 z" svg:height="5.7224603mm" draw:style-name="style-431" svg:viewBox="0.0 0.0 1098.7124 572.24603" svg:width="10.987124mm" svg:x="43.719597mm" svg:y="287.4964mm"/>
          <draw:path svg:d="M 251.78825 22.889841 L 251.78825 22.889841 L 228.89842 68.669525 Q 228.89842 91.559364 206.00858 160.2289 L 206.00858 206.00858 L 206.00858 206.00858 Q 183.11873 206.00858 183.11873 228.89842 Q 183.11873 251.78825 137.33905 274.6781 L 91.559364 297.56793 L 68.669525 274.6781 Q 45.779682 251.78825 22.889841 251.78825 Q 0.0 228.89842 0.0 137.33905 L 0.0 45.779682 L 22.889841 22.889841 Q 45.779682 -22.889841 137.33905 0.0 Q 228.89842 0.0 251.78825 22.889841 z" svg:height="2.9756794mm" draw:style-name="style-432" svg:viewBox="0.0 0.0 251.78825 297.56793" svg:width="2.5178826mm" svg:x="57.224606mm" svg:y="28.612303mm"/>
          <draw:path svg:d="M 0.0 68.669525 L 0.0 0.0 L 114.44921 68.669525 Q 228.89842 137.33905 206.00858 183.11873 Q 183.11873 251.78825 206.00858 274.6781 Q 251.78825 274.6781 251.78825 297.56793 Q 251.78825 320.4578 297.56793 320.4578 L 343.34763 320.4578 L 343.34763 343.34763 L 343.34763 343.34763 L 366.23746 343.34763 L 366.23746 366.23746 L 366.23746 366.23746 L 389.12732 366.23746 L 389.12732 366.23746 L 389.12732 366.23746 L 412.01715 389.12732 L 434.90698 412.01715 L 434.90698 412.01715 L 434.90698 412.01715 L 457.79684 412.01715 L 457.79684 412.01715 L 457.79684 434.90698 L 480.68668 434.90698 L 480.68668 434.90698 L 480.68668 457.79684 L 389.12732 457.79684 L 320.4578 457.79684 L 251.78825 434.90698 Q 160.2289 412.01715 160.2289 412.01715 L 137.33905 389.12732 L 137.33905 366.23746 Q 114.44921 320.4578 91.559364 274.6781 L 68.669525 228.89842 L 68.669525 206.00858 L 68.669525 206.00858 L 45.779682 206.00858 L 45.779682 183.11873 L 45.779682 183.11873 Q 22.889841 183.11873 22.889841 160.2289 Q 22.889841 137.33905 0.0 68.669525 z" svg:height="4.577968mm" draw:style-name="style-433" svg:viewBox="0.0 0.0 480.68668 457.79684" svg:width="4.8068666mm" svg:x="69.81402mm" svg:y="270.10013mm"/>
          <draw:path svg:d="M 457.79684 0.0 L 480.68668 0.0 L 503.5765 251.78825 Q 503.5765 480.68668 526.4664 640.9156 L 549.3562 801.1445 L 549.3562 801.1445 L 549.3562 801.1445 L 549.3562 801.1445 L 549.3562 824.0343 L 549.3562 824.0343 Q 549.3562 824.0343 480.68668 892.7038 Q 412.01715 984.2632 389.12732 938.4835 Q 366.23746 915.5937 343.34763 892.7038 Q 320.4578 892.7038 320.4578 869.81396 Q 320.4578 846.92413 343.34763 846.92413 Q 366.23746 846.92413 366.23746 824.0343 Q 366.23746 801.1445 343.34763 801.1445 Q 320.4578 778.25464 297.56793 640.9156 Q 274.6781 503.5765 251.78825 503.5765 Q 228.89842 503.5765 206.00858 343.34763 Q 183.11873 206.00858 183.11873 228.89842 Q 183.11873 251.78825 137.33905 251.78825 Q 91.559364 228.89842 91.559364 251.78825 L 68.669525 297.56793 L 68.669525 297.56793 L 45.779682 297.56793 L 45.779682 274.6781 L 45.779682 251.78825 L 22.889841 251.78825 L 22.889841 251.78825 L 22.889841 206.00858 L 0.0 160.2289 L 0.0 160.2289 L 0.0 160.2289 L 0.0 137.33905 L 0.0 137.33905 L 45.779682 137.33905 L 91.559364 114.44921 L 91.559364 114.44921 L 91.559364 114.44921 L 114.44921 114.44921 L 114.44921 114.44921 L 114.44921 91.559364 L 137.33905 91.559364 L 137.33905 91.559364 L 137.33905 68.669525 L 137.33905 68.669525 L 137.33905 68.669525 L 137.33905 68.669525 L 160.2289 68.669525 L 160.2289 91.559364 L 183.11873 114.44921 L 206.00858 137.33905 Q 251.78825 160.2289 274.6781 183.11873 L 320.4578 206.00858 L 343.34763 206.00858 L 366.23746 206.00858 L 389.12732 183.11873 Q 412.01715 183.11873 412.01715 114.44921 L 412.01715 68.669525 L 412.01715 68.669525 Q 412.01715 68.669525 434.90698 22.889841 Q 434.90698 0.0 457.79684 0.0 z" svg:height="9.384835mm" draw:style-name="style-434" svg:viewBox="0.0 0.0 549.3562 938.4835" svg:width="5.493562mm" svg:x="17.854076mm" svg:y="207.15306mm"/>
          <draw:path svg:d="M 68.669525 22.889841 L 91.559364 0.0 L 114.44921 0.0 L 114.44921 0.0 L 160.2289 22.889841 Q 228.89842 22.889841 251.78825 45.779682 Q 251.78825 68.669525 274.6781 91.559364 Q 297.56793 91.559364 297.56793 137.33905 Q 274.6781 160.2289 206.00858 183.11873 L 160.2289 183.11873 L 160.2289 183.11873 Q 137.33905 160.2289 114.44921 183.11873 Q 91.559364 206.00858 45.779682 206.00858 L 22.889841 206.00858 L 9.094947E-13 206.00858 L 9.094947E-13 206.00858 L 9.094947E-13 183.11873 L 22.889841 183.11873 L 22.889841 183.11873 L 22.889841 160.2289 L 22.889841 160.2289 L 22.889841 160.2289 L 45.779682 160.2289 L 45.779682 160.2289 L 45.779682 137.33905 Q 22.889841 137.33905 22.889841 114.44921 Q 22.889841 68.669525 68.669525 22.889841 z" svg:height="2.0600858mm" draw:style-name="style-435" svg:viewBox="0.0 0.0 297.56793 206.00858" svg:width="2.9756794mm" svg:x="53.333332mm" svg:y="293.67667mm"/>
          <draw:path svg:d="M 22.889841 22.889841 L 45.779682 22.889841 L 137.33905 3.6379788E-12 Q 228.89842 3.6379788E-12 228.89842 22.889841 Q 251.78825 45.779682 251.78825 45.779682 L 251.78825 45.779682 L 251.78825 68.669525 Q 251.78825 91.559364 297.56793 91.559364 Q 320.4578 114.44921 320.4578 114.44921 L 320.4578 114.44921 L 297.56793 114.44921 L 297.56793 114.44921 L 160.2289 114.44921 L 0.0 114.44921 L 0.0 91.559364 Q 22.889841 68.669525 22.889841 45.779682 L 22.889841 22.889841 L 22.889841 22.889841 z" svg:height="1.144492mm" draw:style-name="style-436" svg:viewBox="0.0 0.0 320.4578 114.44921" svg:width="3.204578mm" svg:x="108.726746mm" svg:y="307.86838mm"/>
          <draw:path svg:d="M 618.0257 0.0 L 709.5851 0.0 L 709.5851 0.0 Q 709.5851 22.889841 663.8054 45.779682 Q 595.13586 68.669525 572.24603 160.2289 L 526.4664 251.78825 L 526.4664 251.78825 Q 526.4664 251.78825 503.5765 228.89842 Q 503.5765 206.00858 480.68668 206.00858 Q 457.79684 206.00858 480.68668 251.78825 Q 480.68668 320.4578 412.01715 343.34763 L 343.34763 366.23746 L 343.34763 343.34763 Q 343.34763 343.34763 320.4578 343.34763 L 320.4578 343.34763 L 320.4578 343.34763 Q 297.56793 320.4578 297.56793 297.56793 Q 274.6781 251.78825 251.78825 297.56793 Q 206.00858 343.34763 160.2289 320.4578 L 114.44921 297.56793 L 114.44921 297.56793 L 114.44921 297.56793 L 91.559364 274.6781 L 68.669525 251.78825 L 68.669525 228.89842 L 68.669525 206.00858 L 45.779682 160.2289 L 45.779682 137.33905 L 22.889841 137.33905 L 0.0 137.33905 L 0.0 137.33905 L 0.0 114.44921 L 0.0 114.44921 L 22.889841 114.44921 L 22.889841 91.559364 L 22.889841 68.669525 L 45.779682 45.779682 L 45.779682 22.889841 L 114.44921 22.889841 Q 160.2289 22.889841 160.2289 0.0 L 160.2289 0.0 L 343.34763 0.0 Q 503.5765 -22.889841 618.0257 0.0 z" svg:height="3.6623747mm" draw:style-name="style-437" svg:viewBox="0.0 0.0 709.5851 366.23746" svg:width="7.095851mm" svg:x="93.61945mm" svg:y="18.540771mm"/>
          <draw:path svg:d="M 91.559364 0.0 L 114.44921 0.0 L 114.44921 68.669525 L 114.44921 160.2289 L 137.33905 183.11873 L 160.2289 206.00858 L 160.2289 206.00858 L 160.2289 206.00858 L 160.2289 434.90698 L 160.2289 686.69525 L 228.89842 686.69525 L 297.56793 663.8054 L 297.56793 663.8054 L 297.56793 663.8054 L 320.4578 663.8054 L 320.4578 663.8054 L 320.4578 640.9156 L 343.34763 640.9156 L 343.34763 618.0257 Q 343.34763 595.13586 366.23746 595.13586 L 389.12732 595.13586 L 389.12732 618.0257 Q 389.12732 663.8054 389.12732 663.8054 L 389.12732 686.69525 L 343.34763 709.5851 Q 297.56793 732.4749 434.90698 1121.6023 Q 526.4664 1487.8397 618.0257 1579.399 Q 709.5851 1693.8483 709.5851 1693.8483 Q 709.5851 1716.7382 663.8054 1716.7382 L 618.0257 1716.7382 L 595.13586 1716.7382 L 572.24603 1716.7382 L 549.3562 1693.8483 L 526.4664 1670.9585 L 526.4664 1670.9585 L 526.4664 1670.9585 L 503.5765 1670.9585 L 503.5765 1670.9585 L 480.68668 1648.0686 Q 457.79684 1625.1787 434.90698 1625.1787 L 434.90698 1625.1787 L 434.90698 1625.1787 L 434.90698 1602.289 L 434.90698 1579.399 Q 434.90698 1579.399 412.01715 1579.399 L 389.12732 1556.5093 L 389.12732 1533.6194 L 389.12732 1533.6194 L 389.12732 1533.6194 Q 389.12732 1510.7295 366.23746 1487.8397 Q 343.34763 1464.9498 297.56793 1213.1616 L 251.78825 961.37335 L 251.78825 938.4835 L 251.78825 892.7038 L 228.89842 892.7038 L 228.89842 892.7038 L 228.89842 869.81396 L 206.00858 869.81396 L 206.00858 846.92413 L 206.00858 824.0343 L 183.11873 824.0343 L 160.2289 824.0343 L 160.2289 984.2632 Q 160.2289 1144.4921 183.11873 1396.2804 L 206.00858 1648.0686 L 206.00858 1670.9585 L 206.00858 1693.8483 L 183.11873 1693.8483 L 160.2289 1693.8483 L 68.669525 1693.8483 L 1.8189894E-12 1693.8483 L 1.8189894E-12 1648.0686 L 22.889841 1602.289 L 22.889841 1075.8225 L 22.889841 572.24603 L 22.889841 389.12732 L 22.889841 206.00858 L 22.889841 206.00858 L 45.779682 206.00858 L 45.779682 183.11873 L 68.669525 183.11873 L 68.669525 114.44921 L 68.669525 22.889841 L 91.559364 22.889841 L 91.559364 22.889841 L 91.559364 0.0 z" svg:height="17.167381mm" draw:style-name="style-438" svg:viewBox="0.0 0.0 709.5851 1716.7382" svg:width="7.095851mm" svg:x="99.113014mm" svg:y="264.3777mm"/>
          <draw:path svg:d="M 183.11873 22.889841 L 183.11873 0.0 L 251.78825 22.889841 Q 297.56793 22.889841 343.34763 114.44921 Q 389.12732 206.00858 389.12732 183.11873 Q 434.90698 160.2289 457.79684 228.89842 Q 503.5765 320.4578 457.79684 274.6781 Q 434.90698 251.78825 434.90698 320.4578 Q 434.90698 366.23746 434.90698 412.01715 L 434.90698 434.90698 L 434.90698 434.90698 Q 434.90698 457.79684 389.12732 434.90698 Q 366.23746 412.01715 228.89842 366.23746 L 91.559364 320.4578 L 91.559364 297.56793 L 68.669525 297.56793 L 68.669525 297.56793 L 68.669525 274.6781 L 22.889841 274.6781 L 0.0 274.6781 L 0.0 228.89842 L 22.889841 160.2289 L 22.889841 160.2289 L 22.889841 137.33905 L 22.889841 137.33905 L 22.889841 137.33905 L 45.779682 114.44921 Q 68.669525 91.559364 68.669525 91.559364 L 68.669525 68.669525 L 114.44921 45.779682 Q 137.33905 45.779682 160.2289 22.889841 L 160.2289 22.889841 L 160.2289 22.889841 L 160.2289 22.889841 L 183.11873 22.889841 z" svg:height="4.34907mm" draw:style-name="style-439" svg:viewBox="0.0 0.0 457.79684 434.90698" svg:width="4.577968mm" svg:x="93.16166mm" svg:y="28.8412mm"/>
          <draw:path svg:d="M 183.11873 297.56793 L 183.11873 320.4578 L 183.11873 320.4578 L 183.11873 320.4578 L 206.00858 320.4578 L 206.00858 320.4578 L 206.00858 343.34763 L 228.89842 343.34763 L 228.89842 343.34763 L 228.89842 366.23746 L 251.78825 366.23746 L 274.6781 366.23746 L 297.56793 343.34763 L 320.4578 343.34763 L 320.4578 366.23746 L 320.4578 389.12732 L 343.34763 389.12732 L 343.34763 389.12732 L 343.34763 457.79684 Q 366.23746 526.4664 389.12732 595.13586 Q 412.01715 686.69525 434.90698 709.5851 L 434.90698 732.4749 L 457.79684 732.4749 L 480.68668 732.4749 L 480.68668 755.36475 L 503.5765 755.36475 L 503.5765 755.36475 L 503.5765 778.25464 L 503.5765 778.25464 L 503.5765 778.25464 L 526.4664 801.1445 L 549.3562 824.0343 L 549.3562 824.0343 L 549.3562 824.0343 L 549.3562 846.92413 L 549.3562 846.92413 L 572.24603 846.92413 L 572.24603 869.81396 L 595.13586 869.81396 L 595.13586 869.81396 L 709.5851 1121.6023 Q 824.0343 1373.3905 846.92413 1464.9498 Q 869.81396 1579.399 846.92413 1739.6279 L 846.92413 1922.7467 L 846.92413 1922.7467 L 824.0343 1922.7467 L 824.0343 1922.7467 L 824.0343 1922.7467 L 824.0343 1945.6366 L 824.0343 1945.6366 L 801.1445 1831.1874 Q 778.25464 1716.7382 755.36475 1693.8483 L 732.4749 1693.8483 L 732.4749 1556.5093 Q 732.4749 1442.06 709.5851 1419.1702 L 686.69525 1396.2804 L 686.69525 1373.3905 L 686.69525 1350.5006 L 663.8054 1327.6108 L 640.9156 1304.721 L 640.9156 1304.721 L 640.9156 1281.8312 L 640.9156 1281.8312 L 640.9156 1281.8312 L 618.0257 1258.9413 L 595.13586 1236.0514 L 595.13586 1236.0514 L 595.13586 1236.0514 L 595.13586 1258.9413 L 595.13586 1258.9413 L 595.13586 1373.3905 Q 595.13586 1464.9498 595.13586 1670.9585 L 595.13586 1876.967 L 595.13586 1876.967 L 595.13586 1876.967 L 572.24603 2105.8655 Q 549.3562 2334.764 526.4664 2334.764 Q 503.5765 2334.764 480.68668 2586.552 Q 457.79684 2838.3403 457.79684 2929.8997 L 457.79684 2998.5693 L 457.79684 3044.3489 L 457.79684 3090.1287 L 457.79684 3090.1287 L 457.79684 3090.1287 L 434.90698 3113.0186 L 412.01715 3135.9082 L 412.01715 3135.9082 L 412.01715 3113.0186 L 412.01715 3113.0186 L 412.01715 3113.0186 L 389.12732 3113.0186 L 389.12732 3113.0186 L 389.12732 2746.781 Q 412.01715 2403.4333 389.12732 2105.8655 Q 366.23746 1831.1874 366.23746 1739.6279 Q 366.23746 1625.1787 366.23746 1464.9498 Q 366.23746 1281.8312 366.23746 1236.0514 Q 412.01715 1213.1616 412.01715 1052.9327 Q 412.01715 915.5937 320.4578 778.25464 Q 274.6781 663.8054 183.11873 572.24603 L 91.559364 480.68668 L 91.559364 457.79684 Q 91.559364 434.90698 45.779682 389.12732 Q 45.779682 343.34763 22.889841 183.11873 L -9.094947E-13 9.094947E-13 L 22.889841 9.094947E-13 Q 45.779682 -22.889841 45.779682 68.669525 Q 45.779682 160.2289 91.559364 160.2289 Q 137.33905 160.2289 160.2289 228.89842 Q 183.11873 297.56793 183.11873 297.56793 z" svg:height="31.359083mm" draw:style-name="style-440" svg:viewBox="0.0 0.0 846.92413 3135.9082" svg:width="8.469241mm" svg:x="70.95851mm" svg:y="64.549355mm"/>
          <draw:path svg:d="M 1236.0514 0.0 L 1236.0514 0.0 L 1258.9413 0.0 L 1281.8312 0.0 L 1304.721 0.0 L 1327.6108 0.0 L 1327.6108 22.889841 L 1350.5006 45.779682 L 1350.5006 91.559364 Q 1350.5006 114.44921 1327.6108 137.33905 L 1327.6108 160.2289 L 1304.721 160.2289 Q 1281.8312 160.2289 1258.9413 228.89842 Q 1236.0514 274.6781 1213.1616 274.6781 L 1190.2717 274.6781 L 1190.2717 297.56793 L 1167.382 297.56793 L 1167.382 366.23746 L 1167.382 412.01715 L 1144.4921 434.90698 L 1121.6023 457.79684 L 1121.6023 480.68668 L 1121.6023 503.5765 L 1327.6108 595.13586 Q 1510.7295 709.5851 1533.6194 778.25464 Q 1579.399 869.81396 1602.289 869.81396 Q 1625.1787 869.81396 1625.1787 915.5937 Q 1625.1787 961.37335 1648.0686 961.37335 L 1648.0686 961.37335 L 1648.0686 984.2632 L 1670.9585 984.2632 L 1670.9585 984.2632 L 1670.9585 1007.153 L 1670.9585 1007.153 L 1670.9585 1007.153 L 1670.9585 1030.0428 L 1670.9585 1052.9327 L 1670.9585 1052.9327 L 1670.9585 1052.9327 L 1670.9585 1075.8225 L 1670.9585 1075.8225 L 1693.8483 1075.8225 L 1693.8483 1098.7124 L 1693.8483 1098.7124 L 1716.7382 1098.7124 L 1716.7382 1098.7124 L 1716.7382 1098.7124 L 1716.7382 1121.6023 L 1739.6279 1121.6023 L 1762.5178 1281.8312 Q 1762.5178 1464.9498 1739.6279 1556.5093 Q 1716.7382 1648.0686 1693.8483 1625.1787 Q 1670.9585 1625.1787 1670.9585 1693.8483 Q 1625.1787 1739.6279 1625.1787 1785.4076 Q 1602.289 1831.1874 1602.289 1922.7467 Q 1625.1787 1991.4163 1648.0686 2060.0857 Q 1670.9585 2128.7554 1716.7382 2174.535 Q 1762.5178 2220.3147 1785.4076 2243.2046 Q 1831.1874 2243.2046 1831.1874 2266.0942 Q 1831.1874 2288.9841 1854.0771 2288.9841 L 1899.8568 2288.9841 L 1899.8568 2266.0942 L 1899.8568 2266.0942 L 1922.7467 2266.0942 L 1922.7467 2288.9841 L 1945.6366 2288.9841 L 1968.5264 2288.9841 L 1968.5264 2311.874 L 1968.5264 2334.764 L 1945.6366 2334.764 L 1922.7467 2334.764 L 1922.7467 2357.6538 L 1899.8568 2357.6538 L 1899.8568 2380.5435 L 1899.8568 2403.4333 L 1876.967 2403.4333 L 1876.967 2380.5435 L 1876.967 2380.5435 L 1854.0771 2380.5435 L 1854.0771 2403.4333 L 1854.0771 2426.3232 L 1808.2975 2426.3232 L 1785.4076 2426.3232 L 1785.4076 2449.2131 L 1762.5178 2449.2131 L 1762.5178 2472.1028 L 1762.5178 2472.1028 L 1762.5178 2472.1028 Q 1762.5178 2472.1028 1602.289 2449.2131 Q 1442.06 2426.3232 1419.1702 2426.3232 L 1396.2804 2426.3232 L 1396.2804 2426.3232 L 1396.2804 2426.3232 L 1350.5006 2403.4333 L 1281.8312 2380.5435 L 1236.0514 2380.5435 Q 1190.2717 2380.5435 1098.7124 2334.764 Q 1007.153 2311.874 1007.153 2288.9841 Q 984.2632 2266.0942 961.37335 2288.9841 Q 938.4835 2288.9841 938.4835 2266.0942 Q 938.4835 2243.2046 892.7038 2243.2046 Q 869.81396 2243.2046 846.92413 2197.4248 Q 846.92413 2151.645 755.36475 2151.645 Q 640.9156 2151.645 618.0257 2174.535 Q 595.13586 2197.4248 549.3562 2174.535 Q 503.5765 2151.645 480.68668 2174.535 Q 480.68668 2197.4248 457.79684 2197.4248 Q 434.90698 2197.4248 412.01715 2311.874 L 389.12732 2403.4333 L 389.12732 2426.3232 L 389.12732 2449.2131 L 366.23746 2449.2131 L 366.23746 2426.3232 L 366.23746 2426.3232 L 343.34763 2426.3232 L 343.34763 2403.4333 L 343.34763 2380.5435 L 320.4578 2380.5435 L 320.4578 2380.5435 L 297.56793 2403.4333 L 297.56793 2403.4333 L 297.56793 2380.5435 L 297.56793 2357.6538 L 274.6781 2357.6538 L 274.6781 2334.764 L 274.6781 2334.764 L 297.56793 2334.764 L 297.56793 2334.764 L 297.56793 2334.764 L 297.56793 2311.874 L 297.56793 2311.874 L 274.6781 2243.2046 Q 251.78825 2197.4248 251.78825 2174.535 Q 251.78825 2151.645 274.6781 2105.8655 Q 297.56793 2082.9756 228.89842 1922.7467 Q 183.11873 1739.6279 160.2289 1739.6279 Q 137.33905 1739.6279 137.33905 1693.8483 Q 137.33905 1625.1787 91.559364 1602.289 L 68.669525 1556.5093 L 45.779682 1556.5093 L 45.779682 1556.5093 L 22.889841 1533.6194 L 0.0 1510.7295 L 0.0 1510.7295 L 0.0 1510.7295 L 22.889841 1510.7295 Q 68.669525 1510.7295 160.2289 1487.8397 Q 228.89842 1464.9498 228.89842 1304.721 Q 206.00858 1144.4921 251.78825 1098.7124 Q 274.6781 1052.9327 343.34763 1030.0428 L 389.12732 1007.153 L 412.01715 1007.153 Q 412.01715 1007.153 412.01715 984.2632 L 412.01715 984.2632 L 434.90698 984.2632 Q 434.90698 961.37335 503.5765 915.5937 Q 572.24603 869.81396 640.9156 663.8054 Q 709.5851 480.68668 732.4749 480.68668 Q 755.36475 480.68668 801.1445 412.01715 L 846.92413 366.23746 L 846.92413 366.23746 Q 869.81396 366.23746 869.81396 343.34763 L 869.81396 343.34763 L 892.7038 343.34763 Q 892.7038 320.4578 892.7038 320.4578 L 892.7038 320.4578 L 892.7038 320.4578 Q 915.5937 320.4578 915.5937 297.56793 L 915.5937 297.56793 L 938.4835 297.56793 Q 938.4835 274.6781 938.4835 274.6781 L 938.4835 274.6781 L 961.37335 251.78825 L 984.2632 228.89842 L 984.2632 228.89842 L 984.2632 228.89842 L 1007.153 206.00858 Q 1030.0428 183.11873 1098.7124 137.33905 L 1167.382 45.779682 L 1167.382 45.779682 L 1167.382 45.779682 L 1190.2717 45.779682 L 1190.2717 45.779682 L 1190.2717 22.889841 L 1213.1616 22.889841 L 1213.1616 22.889841 L 1213.1616 0.0 L 1213.1616 0.0 L 1213.1616 0.0 L 1236.0514 0.0 z" svg:height="24.72103mm" draw:style-name="style-441" svg:viewBox="0.0 0.0 1968.5264 2472.1028" svg:width="19.685265mm" svg:x="48.297565mm" svg:y="234.84978mm"/>
          <draw:path svg:d="M 320.4578 137.33905 L 343.34763 -9.094947E-13 L 343.34763 -9.094947E-13 L 366.23746 -9.094947E-13 L 366.23746 -9.094947E-13 L 366.23746 -9.094947E-13 L 389.12732 22.889841 L 412.01715 22.889841 L 412.01715 91.559364 L 412.01715 183.11873 L 366.23746 412.01715 Q 320.4578 618.0257 320.4578 686.69525 L 320.4578 732.4749 L 297.56793 778.25464 L 297.56793 846.92413 L 228.89842 1258.9413 Q 137.33905 1670.9585 137.33905 1785.4076 L 137.33905 1899.8568 L 160.2289 1922.7467 L 160.2289 1968.5264 L 91.559364 1968.5264 L 0.0 1968.5264 L 0.0 1945.6366 L 0.0 1922.7467 L 0.0 1899.8568 L 0.0 1876.967 L 22.889841 1831.1874 L 22.889841 1762.5178 L 22.889841 1762.5178 L 45.779682 1762.5178 L 45.779682 1716.7382 L 45.779682 1670.9585 L 68.669525 1602.289 Q 91.559364 1510.7295 160.2289 1007.153 L 251.78825 503.5765 L 251.78825 457.79684 L 274.6781 434.90698 L 274.6781 366.23746 Q 274.6781 274.6781 320.4578 137.33905 z" svg:height="19.685265mm" draw:style-name="style-442" svg:viewBox="0.0 0.0 412.01715 1968.5264" svg:width="4.1201715mm" svg:x="20.600857mm" svg:y="76.45207mm"/>
          <draw:path svg:d="M 1.8189894E-12 -3.6379788E-12 L 1.8189894E-12 -3.6379788E-12 L 91.559364 -3.6379788E-12 Q 160.2289 -3.6379788E-12 183.11873 -3.6379788E-12 L 206.00858 -3.6379788E-12 L 228.89842 -3.6379788E-12 L 274.6781 -3.6379788E-12 L 274.6781 -3.6379788E-12 Q 274.6781 -3.6379788E-12 251.78825 22.889841 Q 228.89842 22.889841 228.89842 45.779682 Q 228.89842 91.559364 160.2289 91.559364 Q 91.559364 91.559364 45.779682 68.669525 L 1.8189894E-12 45.779682 L 1.8189894E-12 45.779682 L 1.8189894E-12 22.889841 L 1.8189894E-12 -3.6379788E-12 z" svg:height="0.9155937mm" draw:style-name="style-443" svg:viewBox="0.0 0.0 274.6781 91.559364" svg:width="2.746781mm" svg:x="113.99141mm" svg:y="308.09726mm"/>
          <draw:path svg:d="M 91.559364 -1.8189894E-12 L 160.2289 45.779682 L 160.2289 45.779682 Q 160.2289 45.779682 160.2289 68.669525 L 183.11873 68.669525 L 183.11873 45.779682 Q 183.11873 22.889841 206.00858 45.779682 Q 228.89842 68.669525 228.89842 68.669525 L 228.89842 68.669525 L 228.89842 68.669525 Q 228.89842 91.559364 228.89842 91.559364 L 251.78825 91.559364 L 251.78825 114.44921 Q 274.6781 137.33905 274.6781 1419.1702 L 274.6781 2723.891 L 274.6781 2723.891 Q 251.78825 2701.0012 251.78825 2701.0012 L 228.89842 2701.0012 L 228.89842 2975.6794 Q 183.11873 3250.3574 183.11873 3776.824 L 183.11873 4303.29 L 160.2289 4371.96 L 137.33905 4440.6294 L 137.33905 4440.6294 L 137.33905 4440.6294 L 137.33905 4463.519 L 137.33905 4463.519 L 114.44921 4394.8496 L 91.559364 4326.18 L 91.559364 4303.29 L 91.559364 4280.4004 L 91.559364 4257.5107 Q 91.559364 4211.731 91.559364 3982.8325 L 68.669525 3731.0442 L 68.669525 3410.5864 Q 91.559364 3090.1287 45.779682 2472.1028 Q 45.779682 1854.0771 22.889841 1785.4076 L 0.0 1739.6279 L 0.0 1487.8397 Q 0.0 1236.0514 22.889841 595.13586 Q 45.779682 -22.889841 91.559364 -1.8189894E-12 z" svg:height="44.635193mm" draw:style-name="style-444" svg:viewBox="0.0 0.0 274.6781 4463.519" svg:width="2.746781mm" svg:x="21.974249mm" svg:y="136.88126mm"/>
          <draw:path svg:d="M 22.889841 251.78825 L 0.0 251.78825 L 0.0 228.89842 L 0.0 206.00858 L 0.0 91.559364 Q 0.0 0.0 114.44921 0.0 Q 228.89842 22.889841 228.89842 114.44921 Q 228.89842 206.00858 228.89842 228.89842 Q 206.00858 274.6781 137.33905 274.6781 Q 45.779682 274.6781 22.889841 251.78825 z" svg:height="2.746781mm" draw:style-name="style-445" svg:viewBox="0.0 0.0 228.89842 274.6781" svg:width="2.288984mm" svg:x="93.39056mm" svg:y="22.432045mm"/>
          <draw:path svg:d="M 0.0 91.559364 L 0.0 0.0 L 45.779682 0.0 L 91.559364 22.889841 L 91.559364 22.889841 L 114.44921 22.889841 L 114.44921 22.889841 L 114.44921 22.889841 L 114.44921 45.779682 L 114.44921 45.779682 L 137.33905 45.779682 L 137.33905 68.669525 L 137.33905 68.669525 Q 160.2289 68.669525 160.2289 68.669525 L 160.2289 68.669525 L 160.2289 91.559364 L 160.2289 91.559364 L 183.11873 91.559364 L 183.11873 114.44921 L 183.11873 114.44921 L 206.00858 114.44921 L 206.00858 114.44921 L 206.00858 114.44921 L 206.00858 137.33905 L 206.00858 137.33905 L 228.89842 137.33905 L 228.89842 160.2289 L 251.78825 206.00858 Q 297.56793 274.6781 274.6781 434.90698 Q 251.78825 572.24603 228.89842 618.0257 Q 206.00858 686.69525 183.11873 686.69525 L 183.11873 709.5851 L 160.2289 709.5851 L 137.33905 709.5851 L 137.33905 732.4749 L 114.44921 732.4749 L 114.44921 732.4749 L 114.44921 755.36475 L 91.559364 755.36475 L 68.669525 755.36475 L 68.669525 778.25464 L 68.669525 778.25464 L 68.669525 778.25464 L 45.779682 755.36475 L 22.889841 755.36475 L 0.0 755.36475 L 0.0 480.68668 L 0.0 183.11873 L 0.0 91.559364 z" svg:height="7.782546mm" draw:style-name="style-446" svg:viewBox="0.0 0.0 274.6781 778.25464" svg:width="2.746781mm" svg:x="110.100136mm" svg:y="241.94563mm"/>
          <draw:path svg:d="M 91.559364 68.669525 L 91.559364 68.669525 L 68.669525 251.78825 Q 68.669525 457.79684 45.779682 846.92413 L 45.779682 1236.0514 L 68.669525 1419.1702 Q 68.669525 1602.289 114.44921 1854.0771 Q 114.44921 2128.7554 137.33905 2174.535 L 137.33905 2197.4248 L 137.33905 2197.4248 L 114.44921 2197.4248 L 114.44921 2266.0942 L 114.44921 2357.6538 L 91.559364 2334.764 L 68.669525 2311.874 L 68.669525 2266.0942 L 68.669525 2220.3147 L 45.779682 2105.8655 Q 22.889841 1991.4163 22.889841 1899.8568 Q 22.889841 1831.1874 0.0 1144.4921 Q -22.889841 457.79684 22.889841 251.78825 L 22.889841 45.779682 L 45.779682 9.094947E-13 Q 68.669525 -45.779682 68.669525 22.889841 Q 68.669525 68.669525 91.559364 68.669525 z" svg:height="23.576536mm" draw:style-name="style-447" svg:viewBox="0.0 0.0 137.33905 2357.6538" svg:width="1.3733906mm" svg:x="81.25894mm" svg:y="67.06724mm"/>
          <draw:path svg:d="M 22.889841 22.889841 L 45.779682 -1.8189894E-12 L 206.00858 22.889841 Q 343.34763 45.779682 434.90698 91.559364 Q 526.4664 137.33905 663.8054 320.4578 Q 801.1445 503.5765 915.5937 732.4749 Q 1030.0428 961.37335 1030.0428 1007.153 L 1030.0428 1030.0428 L 1075.8225 1167.382 Q 1121.6023 1304.721 1121.6023 1373.3905 L 1121.6023 1464.9498 L 1098.7124 1510.7295 L 1075.8225 1533.6194 L 1075.8225 1533.6194 L 1075.8225 1533.6194 L 1075.8225 1533.6194 L 1075.8225 1533.6194 L 1052.9327 1464.9498 L 1030.0428 1419.1702 L 1030.0428 1373.3905 Q 1030.0428 1327.6108 984.2632 1190.2717 Q 938.4835 1075.8225 824.0343 778.25464 Q 709.5851 503.5765 572.24603 343.34763 Q 457.79684 183.11873 297.56793 137.33905 L 160.2289 91.559364 L 114.44921 91.559364 L 91.559364 91.559364 L 68.669525 114.44921 L 68.669525 114.44921 L 68.669525 114.44921 Q 68.669525 91.559364 22.889841 91.559364 Q 0.0 91.559364 0.0 68.669525 L 0.0 45.779682 L 22.889841 45.779682 Q 22.889841 45.779682 22.889841 22.889841 L 22.889841 22.889841 L 22.889841 22.889841 z" svg:height="15.336194mm" draw:style-name="style-448" svg:viewBox="0.0 0.0 1121.6023 1533.6194" svg:width="11.2160225mm" svg:x="90.87267mm" svg:y="138.25464mm"/>
          <draw:path svg:d="M 663.8054 0.0 L 869.81396 0.0 L 869.81396 22.889841 Q 869.81396 45.779682 824.0343 45.779682 Q 778.25464 68.669525 801.1445 114.44921 Q 801.1445 160.2289 824.0343 160.2289 Q 846.92413 160.2289 824.0343 297.56793 Q 801.1445 412.01715 755.36475 412.01715 Q 709.5851 434.90698 343.34763 503.5765 L -1.8189894E-12 595.13586 L -1.8189894E-12 572.24603 L -1.8189894E-12 572.24603 L -1.8189894E-12 572.24603 Q -1.8189894E-12 572.24603 22.889841 549.3562 L 22.889841 549.3562 L 68.669525 526.4664 Q 91.559364 526.4664 114.44921 503.5765 L 137.33905 480.68668 L 160.2289 457.79684 Q 160.2289 434.90698 206.00858 412.01715 Q 274.6781 389.12732 297.56793 389.12732 L 320.4578 389.12732 L 320.4578 366.23746 L 343.34763 366.23746 L 343.34763 320.4578 L 343.34763 274.6781 L 320.4578 274.6781 Q 297.56793 251.78825 228.89842 251.78825 L 160.2289 206.00858 L 160.2289 206.00858 L 160.2289 206.00858 L 137.33905 206.00858 L 137.33905 206.00858 L 137.33905 183.11873 L 137.33905 183.11873 L 160.2289 183.11873 L 183.11873 160.2289 L 206.00858 160.2289 L 228.89842 160.2289 L 228.89842 137.33905 L 251.78825 137.33905 L 251.78825 114.44921 L 251.78825 114.44921 L 274.6781 114.44921 L 297.56793 114.44921 L 389.12732 68.669525 Q 480.68668 22.889841 663.8054 0.0 z" svg:height="5.951359mm" draw:style-name="style-449" svg:viewBox="0.0 0.0 869.81396 595.13586" svg:width="8.69814mm" svg:x="106.89556mm" svg:y="46.008583mm"/>
          <draw:path svg:d="M 137.33905 22.889841 L 137.33905 -3.6379788E-12 L 183.11873 -3.6379788E-12 L 206.00858 -3.6379788E-12 L 206.00858 251.78825 Q 183.11873 480.68668 206.00858 572.24603 L 206.00858 663.8054 L 183.11873 663.8054 Q 183.11873 663.8054 183.11873 640.9156 Q 160.2289 618.0257 137.33905 663.8054 L 114.44921 686.69525 L 114.44921 686.69525 Q 91.559364 686.69525 91.559364 709.5851 Q 68.669525 709.5851 45.779682 709.5851 Q 45.779682 686.69525 22.889841 686.69525 L 0.0 686.69525 L 0.0 343.34763 Q 0.0 22.889841 22.889841 22.889841 L 22.889841 22.889841 L 22.889841 45.779682 L 45.779682 68.669525 L 45.779682 91.559364 L 45.779682 114.44921 L 68.669525 114.44921 L 68.669525 114.44921 L 68.669525 91.559364 L 91.559364 91.559364 L 91.559364 91.559364 L 91.559364 114.44921 L 91.559364 114.44921 L 91.559364 114.44921 L 114.44921 68.669525 Q 137.33905 45.779682 137.33905 22.889841 z" svg:height="7.095851mm" draw:style-name="style-450" svg:viewBox="0.0 0.0 206.00858 709.5851" svg:width="2.0600858mm" svg:x="80.11445mm" svg:y="232.78969mm"/>
          <draw:path svg:d="M 228.89842 22.889841 L 251.78825 0.0 L 274.6781 0.0 L 274.6781 0.0 L 320.4578 0.0 L 343.34763 0.0 L 343.34763 45.779682 L 366.23746 68.669525 L 366.23746 91.559364 L 366.23746 114.44921 L 389.12732 137.33905 L 412.01715 160.2289 L 480.68668 183.11873 Q 549.3562 228.89842 640.9156 228.89842 L 709.5851 228.89842 L 709.5851 274.6781 Q 709.5851 297.56793 663.8054 320.4578 Q 595.13586 320.4578 618.0257 389.12732 Q 640.9156 457.79684 732.4749 457.79684 Q 846.92413 503.5765 869.81396 457.79684 Q 869.81396 434.90698 892.7038 412.01715 L 892.7038 412.01715 L 892.7038 412.01715 Q 915.5937 412.01715 915.5937 412.01715 L 915.5937 389.12732 L 984.2632 412.01715 Q 1052.9327 412.01715 1052.9327 434.90698 L 1052.9327 434.90698 L 1052.9327 434.90698 Q 1030.0428 457.79684 984.2632 457.79684 L 938.4835 480.68668 L 961.37335 503.5765 Q 961.37335 549.3562 1030.0428 572.24603 Q 1098.7124 595.13586 1121.6023 663.8054 Q 1144.4921 732.4749 1167.382 778.25464 L 1167.382 846.92413 L 1144.4921 869.81396 Q 1144.4921 869.81396 1098.7124 892.7038 Q 1030.0428 892.7038 1030.0428 961.37335 Q 1052.9327 1052.9327 1052.9327 1144.4921 L 1052.9327 1236.0514 L 1007.153 1236.0514 L 938.4835 1236.0514 L 938.4835 1213.1616 L 915.5937 1213.1616 L 915.5937 1213.1616 L 915.5937 1190.2717 L 869.81396 1190.2717 Q 801.1445 1190.2717 755.36475 1236.0514 Q 732.4749 1258.9413 686.69525 1167.382 Q 640.9156 1075.8225 618.0257 1075.8225 Q 595.13586 1052.9327 526.4664 984.2632 L 457.79684 915.5937 L 434.90698 915.5937 L 434.90698 915.5937 L 434.90698 892.7038 L 412.01715 892.7038 L 412.01715 824.0343 L 412.01715 778.25464 L 389.12732 801.1445 L 366.23746 824.0343 L 366.23746 1052.9327 Q 366.23746 1304.721 343.34763 1464.9498 L 343.34763 1625.1787 L 320.4578 1625.1787 L 320.4578 1602.289 L 320.4578 1602.289 L 320.4578 1602.289 L 297.56793 1556.5093 L 297.56793 1510.7295 L 274.6781 1510.7295 L 251.78825 1510.7295 L 251.78825 1442.06 Q 228.89842 1373.3905 228.89842 1373.3905 L 228.89842 1373.3905 L 228.89842 1098.7124 L 228.89842 824.0343 L 206.00858 824.0343 L 206.00858 824.0343 L 206.00858 801.1445 L 183.11873 801.1445 L 183.11873 801.1445 L 183.11873 824.0343 L 183.11873 824.0343 L 183.11873 824.0343 L 160.2289 824.0343 Q 160.2289 824.0343 114.44921 869.81396 L 45.779682 892.7038 L 45.779682 892.7038 L 45.779682 915.5937 L 22.889841 915.5937 L 0.0 915.5937 L 0.0 892.7038 L 0.0 892.7038 L 0.0 892.7038 L 0.0 869.81396 L 0.0 869.81396 L 0.0 869.81396 L 22.889841 824.0343 L 22.889841 755.36475 L 45.779682 755.36475 L 68.669525 732.4749 L 68.669525 732.4749 L 91.559364 732.4749 L 91.559364 732.4749 Q 91.559364 732.4749 91.559364 709.5851 Q 91.559364 686.69525 183.11873 618.0257 Q 251.78825 549.3562 251.78825 526.4664 Q 228.89842 503.5765 274.6781 412.01715 Q 274.6781 343.34763 274.6781 206.00858 Q 274.6781 68.669525 251.78825 45.779682 Q 228.89842 45.779682 228.89842 22.889841 z" svg:height="16.251787mm" draw:style-name="style-451" svg:viewBox="0.0 0.0 1167.382 1625.1787" svg:width="11.67382mm" svg:x="140.54362mm" svg:y="48.06867mm"/>
          <draw:path svg:d="M 45.779682 22.889841 L 114.44921 0.0 L 228.89842 0.0 Q 343.34763 0.0 457.79684 22.889841 L 549.3562 22.889841 L 549.3562 45.779682 L 549.3562 45.779682 L 503.5765 68.669525 Q 480.68668 91.559364 457.79684 91.559364 Q 434.90698 91.559364 412.01715 114.44921 L 366.23746 137.33905 L 228.89842 137.33905 Q 114.44921 137.33905 68.669525 114.44921 L 22.889841 114.44921 L 22.889841 91.559364 L 0.0 91.559364 L 0.0 68.669525 Q 0.0 45.779682 45.779682 22.889841 z" svg:height="1.3733906mm" draw:style-name="style-452" svg:viewBox="0.0 0.0 549.3562 137.33905" svg:width="5.493562mm" svg:x="82.40343mm" svg:y="307.63947mm"/>
          <draw:path svg:d="M 114.44921 22.889841 L 114.44921 45.779682 L 183.11873 251.78825 Q 251.78825 457.79684 366.23746 778.25464 Q 480.68668 1098.7124 480.68668 549.3562 Q 480.68668 0.0 526.4664 0.0 L 549.3562 0.0 L 549.3562 0.0 Q 572.24603 0.0 572.24603 114.44921 L 572.24603 228.89842 L 572.24603 686.69525 Q 572.24603 1121.6023 572.24603 1373.3905 L 572.24603 1602.289 L 572.24603 1602.289 L 572.24603 1602.289 L 572.24603 1625.1787 L 572.24603 1625.1787 L 572.24603 1648.0686 L 572.24603 1693.8483 L 572.24603 1693.8483 L 572.24603 1693.8483 L 549.3562 1716.7382 L 526.4664 1716.7382 L 526.4664 1693.8483 L 526.4664 1670.9585 L 503.5765 1648.0686 L 480.68668 1602.289 L 480.68668 1556.5093 Q 480.68668 1533.6194 343.34763 1121.6023 L 206.00858 709.5851 L 183.11873 686.69525 L 160.2289 640.9156 L 160.2289 595.13586 L 160.2289 572.24603 L 137.33905 572.24603 L 137.33905 549.3562 L 137.33905 549.3562 L 114.44921 549.3562 L 114.44921 549.3562 L 114.44921 549.3562 L 114.44921 572.24603 L 114.44921 572.24603 L 91.559364 595.13586 L 91.559364 640.9156 L 68.669525 640.9156 Q 68.669525 640.9156 45.779682 618.0257 L 22.889841 618.0257 L 22.889841 595.13586 L 22.889841 595.13586 L 22.889841 366.23746 Q 22.889841 114.44921 0.0 45.779682 Q 0.0 0.0 68.669525 0.0 Q 114.44921 0.0 114.44921 22.889841 z" svg:height="17.167381mm" draw:style-name="style-453" svg:viewBox="0.0 0.0 572.24603 1716.7382" svg:width="5.7224603mm" svg:x="121.087265mm" svg:y="262.3176mm"/>
          <draw:path svg:d="M 22.889841 0.0 L 22.889841 0.0 L 45.779682 0.0 L 91.559364 0.0 L 114.44921 22.889841 L 137.33905 45.779682 L 137.33905 45.779682 L 160.2289 45.779682 L 160.2289 68.669525 Q 137.33905 91.559364 160.2289 114.44921 Q 183.11873 137.33905 183.11873 183.11873 L 183.11873 228.89842 L 160.2289 228.89842 L 137.33905 228.89842 L 137.33905 206.00858 L 137.33905 206.00858 L 114.44921 206.00858 Q 114.44921 183.11873 68.669525 160.2289 L 45.779682 137.33905 L 22.889841 137.33905 L 22.889841 137.33905 L 22.889841 114.44921 L 0.0 114.44921 L 0.0 114.44921 L 0.0 114.44921 L 0.0 68.669525 Q 0.0 22.889841 22.889841 0.0 z" svg:height="2.288984mm" draw:style-name="style-454" svg:viewBox="0.0 0.0 183.11873 228.89842" svg:width="1.8311874mm" svg:x="80.11445mm" svg:y="55.851215mm"/>
          <draw:path svg:d="M 45.779682 45.779682 L 45.779682 0.0 L 68.669525 22.889841 L 91.559364 45.779682 L 91.559364 45.779682 L 91.559364 45.779682 L 91.559364 274.6781 L 91.559364 503.5765 L 91.559364 640.9156 L 91.559364 778.25464 L 114.44921 824.0343 L 114.44921 846.92413 L 45.779682 846.92413 L 0.0 846.92413 L 0.0 755.36475 L 0.0 663.8054 L 0.0 549.3562 Q 0.0 457.79684 22.889841 274.6781 L 22.889841 68.669525 L 22.889841 68.669525 L 45.779682 68.669525 L 45.779682 45.779682 z" svg:height="8.469241mm" draw:style-name="style-455" svg:viewBox="0.0 0.0 114.44921 846.92413" svg:width="1.144492mm" svg:x="90.185974mm" svg:y="227.52502mm"/>
          <draw:path svg:d="M 549.3562 3.6379788E-12 L 572.24603 3.6379788E-12 L 549.3562 68.669525 Q 549.3562 114.44921 526.4664 160.2289 L 503.5765 183.11873 L 503.5765 206.00858 L 503.5765 228.89842 L 480.68668 274.6781 L 480.68668 320.4578 L 526.4664 320.4578 L 572.24603 320.4578 L 595.13586 251.78825 Q 595.13586 206.00858 732.4749 183.11873 Q 869.81396 183.11873 869.81396 206.00858 Q 869.81396 251.78825 892.7038 297.56793 L 892.7038 320.4578 L 892.7038 343.34763 L 892.7038 343.34763 L 869.81396 343.34763 Q 846.92413 343.34763 846.92413 297.56793 L 824.0343 274.6781 L 824.0343 274.6781 L 824.0343 251.78825 L 801.1445 251.78825 L 778.25464 251.78825 L 778.25464 274.6781 L 778.25464 274.6781 L 755.36475 297.56793 L 732.4749 320.4578 L 732.4749 389.12732 L 732.4749 434.90698 L 732.4749 480.68668 L 732.4749 549.3562 L 732.4749 572.24603 L 732.4749 618.0257 L 732.4749 640.9156 L 732.4749 663.8054 L 732.4749 663.8054 L 732.4749 663.8054 L 755.36475 686.69525 L 778.25464 709.5851 L 778.25464 709.5851 L 801.1445 709.5851 L 801.1445 709.5851 L 801.1445 709.5851 L 778.25464 732.4749 L 755.36475 755.36475 L 755.36475 755.36475 L 778.25464 755.36475 L 778.25464 755.36475 Q 778.25464 755.36475 778.25464 778.25464 L 755.36475 778.25464 L 755.36475 778.25464 Q 732.4749 778.25464 732.4749 846.92413 Q 709.5851 892.7038 595.13586 869.81396 L 457.79684 846.92413 L 457.79684 801.1445 Q 457.79684 778.25464 412.01715 755.36475 Q 412.01715 709.5851 320.4578 709.5851 L 251.78825 709.5851 L 251.78825 709.5851 L 228.89842 709.5851 L 228.89842 709.5851 L 228.89842 709.5851 L 206.00858 755.36475 Q 183.11873 778.25464 183.11873 824.0343 Q 183.11873 869.81396 183.11873 892.7038 L 183.11873 915.5937 L 183.11873 915.5937 L 183.11873 938.4835 L 183.11873 938.4835 L 183.11873 938.4835 L 160.2289 938.4835 L 160.2289 938.4835 L 137.33905 961.37335 L 114.44921 961.37335 L 114.44921 915.5937 L 91.559364 869.81396 L 91.559364 869.81396 L 91.559364 846.92413 L 91.559364 846.92413 L 91.559364 846.92413 L 68.669525 846.92413 L 68.669525 846.92413 L 68.669525 824.0343 L 45.779682 824.0343 L 45.779682 824.0343 L 45.779682 801.1445 L 22.889841 801.1445 L 1.8189894E-12 801.1445 L 1.8189894E-12 801.1445 L 1.8189894E-12 801.1445 L 22.889841 778.25464 Q 45.779682 778.25464 45.779682 618.0257 L 22.889841 480.68668 L 22.889841 434.90698 L 45.779682 412.01715 L 45.779682 389.12732 Q 45.779682 366.23746 91.559364 343.34763 Q 114.44921 343.34763 206.00858 206.00858 Q 297.56793 68.669525 412.01715 45.779682 Q 503.5765 3.6379788E-12 549.3562 3.6379788E-12 z" svg:height="9.613733mm" draw:style-name="style-456" svg:viewBox="0.0 0.0 892.7038 961.37335" svg:width="8.927038mm" svg:x="86.523605mm" svg:y="197.53934mm"/>
          <draw:path svg:d="M 503.5765 3.6379788E-12 L 503.5765 3.6379788E-12 L 526.4664 3.6379788E-12 L 549.3562 22.889841 L 549.3562 22.889841 L 549.3562 22.889841 L 595.13586 91.559364 Q 640.9156 160.2289 663.8054 160.2289 Q 686.69525 160.2289 709.5851 320.4578 Q 732.4749 480.68668 778.25464 663.8054 Q 824.0343 846.92413 824.0343 984.2632 L 824.0343 1098.7124 L 824.0343 1167.382 Q 801.1445 1258.9413 778.25464 1258.9413 Q 755.36475 1258.9413 732.4749 1281.8312 Q 732.4749 1304.721 709.5851 1396.2804 Q 686.69525 1487.8397 686.69525 1487.8397 L 663.8054 1487.8397 L 663.8054 1487.8397 Q 663.8054 1487.8397 640.9156 1487.8397 L 618.0257 1487.8397 L 595.13586 1487.8397 Q 572.24603 1487.8397 412.01715 1510.7295 Q 228.89842 1533.6194 183.11873 1510.7295 Q 114.44921 1487.8397 114.44921 1464.9498 Q 91.559364 1442.06 45.779682 1190.2717 L 0.0 938.4835 L 0.0 938.4835 Q 22.889841 938.4835 22.889841 915.5937 L 22.889841 915.5937 L 45.779682 915.5937 L 45.779682 892.7038 L 45.779682 892.7038 L 45.779682 892.7038 L 68.669525 869.81396 L 91.559364 846.92413 L 91.559364 846.92413 L 91.559364 846.92413 L 91.559364 824.0343 L 91.559364 824.0343 L 114.44921 824.0343 L 114.44921 801.1445 L 114.44921 801.1445 L 137.33905 801.1445 L 137.33905 801.1445 Q 137.33905 801.1445 228.89842 732.4749 Q 320.4578 686.69525 274.6781 572.24603 Q 228.89842 480.68668 228.89842 320.4578 Q 183.11873 160.2289 228.89842 137.33905 L 274.6781 114.44921 L 274.6781 91.559364 L 274.6781 91.559364 L 297.56793 91.559364 L 297.56793 68.669525 L 297.56793 68.669525 L 320.4578 68.669525 L 320.4578 68.669525 Q 320.4578 68.669525 412.01715 45.779682 L 480.68668 22.889841 L 503.5765 22.889841 Q 503.5765 22.889841 503.5765 3.6379788E-12 z" svg:height="15.107296mm" draw:style-name="style-457" svg:viewBox="0.0 0.0 824.0343 1510.7295" svg:width="8.240343mm" svg:x="12.360515mm" svg:y="282.23175mm"/>
          <draw:path svg:d="M 0.0 114.44921 L 0.0 22.889841 L 91.559364 0.0 L 206.00858 0.0 L 206.00858 0.0 Q 206.00858 22.889841 228.89842 22.889841 L 228.89842 22.889841 L 228.89842 68.669525 L 228.89842 137.33905 L 228.89842 160.2289 Q 228.89842 183.11873 206.00858 206.00858 L 206.00858 206.00858 L 206.00858 206.00858 Q 183.11873 206.00858 160.2289 228.89842 Q 137.33905 251.78825 68.669525 251.78825 Q 0.0 228.89842 0.0 114.44921 z" svg:height="2.5178826mm" draw:style-name="style-458" svg:viewBox="0.0 0.0 228.89842 251.78825" svg:width="2.288984mm" svg:x="27.010014mm" svg:y="293.21887mm"/>
          <draw:path svg:d="M 0.0 45.779682 L 0.0 0.0 L 22.889841 0.0 L 45.779682 0.0 L 45.779682 22.889841 L 45.779682 22.889841 L 68.669525 45.779682 L 91.559364 68.669525 L 91.559364 68.669525 L 91.559364 91.559364 L 91.559364 91.559364 L 91.559364 91.559364 L 114.44921 114.44921 L 137.33905 137.33905 L 137.33905 137.33905 L 137.33905 137.33905 L 137.33905 160.2289 L 137.33905 160.2289 L 274.6781 549.3562 Q 412.01715 961.37335 526.4664 1281.8312 Q 640.9156 1602.289 778.25464 1716.7382 Q 892.7038 1831.1874 1052.9327 1831.1874 L 1190.2717 1831.1874 L 1213.1616 1808.2975 L 1236.0514 1785.4076 L 1236.0514 1785.4076 L 1236.0514 1785.4076 L 1258.9413 1785.4076 L 1258.9413 1785.4076 L 1258.9413 1762.5178 L 1281.8312 1762.5178 L 1281.8312 1762.5178 L 1281.8312 1739.6279 L 1281.8312 1739.6279 L 1281.8312 1739.6279 L 1304.721 1739.6279 L 1304.721 1739.6279 L 1304.721 1716.7382 L 1327.6108 1716.7382 L 1327.6108 1693.8483 L 1327.6108 1670.9585 L 1327.6108 1670.9585 L 1327.6108 1670.9585 L 1350.5006 1670.9585 L 1350.5006 1693.8483 L 1373.3905 1693.8483 L 1373.3905 1693.8483 L 1373.3905 1670.9585 L 1373.3905 1670.9585 L 1396.2804 1648.0686 L 1419.1702 1625.1787 L 1419.1702 1602.289 L 1419.1702 1579.399 L 1442.06 1579.399 L 1442.06 1556.5093 L 1442.06 1556.5093 L 1464.9498 1556.5093 L 1464.9498 1579.399 L 1464.9498 1602.289 L 1442.06 1648.0686 L 1419.1702 1670.9585 L 1419.1702 1693.8483 L 1419.1702 1716.7382 L 1396.2804 1739.6279 L 1373.3905 1762.5178 L 1373.3905 1762.5178 L 1373.3905 1785.4076 L 1373.3905 1785.4076 L 1373.3905 1785.4076 L 1350.5006 1785.4076 L 1350.5006 1808.2975 L 1350.5006 1808.2975 Q 1327.6108 1808.2975 1281.8312 1854.0771 Q 1213.1616 1876.967 1030.0428 1899.8568 Q 846.92413 1922.7467 755.36475 1854.0771 Q 686.69525 1785.4076 549.3562 1625.1787 Q 457.79684 1464.9498 320.4578 938.4835 L 183.11873 412.01715 L 160.2289 389.12732 L 137.33905 366.23746 L 137.33905 320.4578 L 137.33905 274.6781 L 114.44921 274.6781 L 91.559364 274.6781 L 91.559364 297.56793 L 91.559364 320.4578 L 68.669525 320.4578 L 68.669525 320.4578 L 68.669525 343.34763 L 91.559364 343.34763 L 91.559364 389.12732 L 91.559364 434.90698 L 68.669525 434.90698 L 68.669525 457.79684 L 68.669525 457.79684 L 91.559364 457.79684 L 91.559364 457.79684 Q 91.559364 480.68668 91.559364 549.3562 L 91.559364 618.0257 L 91.559364 618.0257 L 91.559364 640.9156 L 91.559364 640.9156 L 91.559364 640.9156 L 68.669525 686.69525 L 68.669525 732.4749 L 45.779682 732.4749 L 45.779682 732.4749 L 45.779682 709.5851 L 45.779682 709.5851 L 22.889841 709.5851 L 22.889841 686.69525 L 22.889841 686.69525 L 0.0 686.69525 L 0.0 686.69525 L 0.0 686.69525 L 0.0 595.13586 Q 0.0 480.68668 0.0 274.6781 L 0.0 91.559364 L 0.0 45.779682 z" svg:height="18.99857mm" draw:style-name="style-459" svg:viewBox="0.0 0.0 1464.9498 1899.8568" svg:width="14.649499mm" svg:x="108.49785mm" svg:y="166.63805mm"/>
          <draw:path svg:d="M 251.78825 0.0 L 251.78825 0.0 L 434.90698 22.889841 Q 595.13586 22.889841 595.13586 45.779682 L 595.13586 45.779682 L 526.4664 45.779682 Q 434.90698 68.669525 389.12732 91.559364 Q 343.34763 114.44921 343.34763 160.2289 L 389.12732 206.00858 L 389.12732 206.00858 L 389.12732 206.00858 L 434.90698 228.89842 L 480.68668 251.78825 L 480.68668 251.78825 L 503.5765 251.78825 L 503.5765 274.6781 Q 503.5765 297.56793 343.34763 274.6781 L 206.00858 251.78825 L 160.2289 251.78825 Q 137.33905 251.78825 68.669525 251.78825 L 0.0 251.78825 L 0.0 251.78825 L 0.0 251.78825 L 0.0 251.78825 L 0.0 251.78825 L 22.889841 228.89842 L 45.779682 228.89842 L 45.779682 206.00858 L 68.669525 183.11873 L 68.669525 183.11873 L 68.669525 160.2289 L 68.669525 160.2289 L 68.669525 160.2289 L 160.2289 91.559364 Q 228.89842 22.889841 251.78825 0.0 z" svg:height="2.746781mm" draw:style-name="style-460" svg:viewBox="0.0 0.0 595.13586 274.6781" svg:width="5.951359mm" svg:x="100.486404mm" svg:y="58.826893mm"/>
          <draw:path svg:d="M 206.00858 0.0 L 251.78825 0.0 L 251.78825 0.0 Q 251.78825 0.0 251.78825 22.889841 L 274.6781 22.889841 L 274.6781 22.889841 L 297.56793 22.889841 L 297.56793 22.889841 L 297.56793 45.779682 L 297.56793 45.779682 L 297.56793 45.779682 L 343.34763 68.669525 Q 343.34763 91.559364 366.23746 137.33905 L 366.23746 183.11873 L 366.23746 183.11873 Q 343.34763 206.00858 343.34763 228.89842 L 343.34763 228.89842 L 343.34763 228.89842 Q 343.34763 228.89842 320.4578 228.89842 L 320.4578 251.78825 L 320.4578 251.78825 Q 297.56793 251.78825 274.6781 274.6781 Q 251.78825 320.4578 160.2289 320.4578 L 68.669525 320.4578 L 68.669525 297.56793 L 68.669525 297.56793 L 45.779682 297.56793 L 45.779682 297.56793 L 45.779682 274.6781 L 22.889841 274.6781 L 22.889841 274.6781 L 22.889841 274.6781 L 22.889841 274.6781 L 22.889841 251.78825 L 0.0 251.78825 L 0.0 251.78825 L 0.0 206.00858 L 0.0 160.2289 L 0.0 137.33905 L 0.0 91.559364 L 22.889841 91.559364 L 22.889841 91.559364 L 91.559364 45.779682 Q 160.2289 0.0 206.00858 0.0 z" svg:height="3.204578mm" draw:style-name="style-461" svg:viewBox="0.0 0.0 366.23746 320.4578" svg:width="3.6623747mm" svg:x="87.2103mm" svg:y="207.83977mm"/>
          <draw:path svg:d="M 412.01715 45.779682 L 389.12732 0.0 L 457.79684 45.779682 Q 526.4664 91.559364 549.3562 114.44921 L 549.3562 114.44921 L 549.3562 137.33905 L 549.3562 160.2289 L 572.24603 160.2289 L 572.24603 183.11873 L 572.24603 183.11873 L 595.13586 183.11873 L 595.13586 183.11873 L 595.13586 183.11873 L 640.9156 274.6781 Q 686.69525 343.34763 732.4749 480.68668 Q 778.25464 618.0257 778.25464 618.0257 L 778.25464 618.0257 L 778.25464 778.25464 L 778.25464 961.37335 L 755.36475 1007.153 L 755.36475 1052.9327 L 755.36475 1052.9327 Q 732.4749 1052.9327 732.4749 1052.9327 L 732.4749 1075.8225 L 640.9156 1236.0514 Q 549.3562 1373.3905 549.3562 1396.2804 L 549.3562 1419.1702 L 526.4664 1442.06 L 503.5765 1464.9498 L 503.5765 1464.9498 L 503.5765 1464.9498 L 503.5765 1487.8397 L 503.5765 1487.8397 L 480.68668 1510.7295 L 480.68668 1510.7295 L 480.68668 1510.7295 Q 457.79684 1510.7295 434.90698 1533.6194 L 412.01715 1556.5093 L 412.01715 1556.5093 L 412.01715 1556.5093 L 389.12732 1556.5093 L 389.12732 1556.5093 L 389.12732 1579.399 L 366.23746 1579.399 L 366.23746 1602.289 L 366.23746 1602.289 L 366.23746 1602.289 Q 366.23746 1602.289 343.34763 1602.289 L 343.34763 1625.1787 L 320.4578 1625.1787 Q 297.56793 1648.0686 228.89842 1670.9585 L 160.2289 1693.8483 L 137.33905 1716.7382 L 114.44921 1739.6279 L 91.559364 1739.6279 L 45.779682 1739.6279 L 45.779682 1739.6279 L 45.779682 1716.7382 L 68.669525 1716.7382 L 68.669525 1693.8483 L 45.779682 1693.8483 L 0.0 1693.8483 L 0.0 1670.9585 L 0.0 1648.0686 L 45.779682 1648.0686 L 68.669525 1648.0686 L 91.559364 1625.1787 L 114.44921 1602.289 L 137.33905 1602.289 L 160.2289 1602.289 L 183.11873 1579.399 L 206.00858 1556.5093 L 206.00858 1556.5093 L 228.89842 1556.5093 L 228.89842 1556.5093 L 228.89842 1556.5093 L 228.89842 1533.6194 Q 228.89842 1533.6194 251.78825 1533.6194 L 251.78825 1533.6194 L 274.6781 1533.6194 Q 297.56793 1510.7295 366.23746 1464.9498 Q 434.90698 1373.3905 503.5765 1213.1616 Q 595.13586 1052.9327 595.13586 824.0343 Q 595.13586 572.24603 595.13586 549.3562 L 572.24603 503.5765 L 572.24603 457.79684 L 549.3562 412.01715 L 549.3562 366.23746 Q 549.3562 320.4578 503.5765 251.78825 L 457.79684 183.11873 L 434.90698 183.11873 Q 434.90698 183.11873 412.01715 160.2289 L 412.01715 137.33905 L 412.01715 114.44921 L 412.01715 91.559364 L 434.90698 91.559364 Q 434.90698 91.559364 412.01715 45.779682 z" svg:height="17.39628mm" draw:style-name="style-462" svg:viewBox="0.0 0.0 778.25464 1739.6279" svg:width="7.782546mm" svg:x="74.62089mm" svg:y="113.533615mm"/>
          <draw:path svg:d="M 206.00858 434.90698 L 206.00858 572.24603 L 206.00858 572.24603 Q 183.11873 572.24603 160.2289 412.01715 Q 114.44921 251.78825 68.669525 434.90698 L 0.0 595.13586 L 0.0 595.13586 L 0.0 595.13586 L 22.889841 343.34763 Q 45.779682 114.44921 45.779682 68.669525 Q 68.669525 0.0 91.559364 0.0 Q 137.33905 0.0 160.2289 137.33905 Q 183.11873 274.6781 206.00858 434.90698 z" svg:height="5.951359mm" draw:style-name="style-463" svg:viewBox="0.0 0.0 206.00858 595.13586" svg:width="2.0600858mm" svg:x="102.08869mm" svg:y="238.74104mm"/>
          <draw:path svg:d="M 91.559364 22.889841 L 206.00858 0.0 L 274.6781 0.0 L 320.4578 0.0 L 366.23746 0.0 L 389.12732 0.0 L 389.12732 0.0 L 412.01715 0.0 L 412.01715 0.0 L 412.01715 0.0 L 412.01715 22.889841 L 412.01715 22.889841 L 434.90698 22.889841 L 434.90698 45.779682 L 434.90698 45.779682 L 457.79684 45.779682 L 457.79684 68.669525 L 457.79684 91.559364 L 434.90698 91.559364 Q 412.01715 91.559364 389.12732 778.25464 Q 366.23746 1442.06 366.23746 1464.9498 L 366.23746 1487.8397 L 343.34763 1602.289 L 343.34763 1693.8483 L 320.4578 1693.8483 L 320.4578 1693.8483 L 320.4578 1693.8483 L 320.4578 1670.9585 L 297.56793 869.81396 L 297.56793 91.559364 L 206.00858 91.559364 L 114.44921 91.559364 L 114.44921 114.44921 Q 137.33905 137.33905 137.33905 228.89842 L 137.33905 343.34763 L 137.33905 343.34763 L 114.44921 320.4578 L 114.44921 320.4578 L 91.559364 320.4578 L 91.559364 274.6781 L 91.559364 206.00858 L 68.669525 183.11873 L 45.779682 137.33905 L 45.779682 137.33905 L 45.779682 137.33905 L 45.779682 114.44921 L 45.779682 114.44921 L 22.889841 114.44921 L 22.889841 91.559364 L 22.889841 91.559364 L 0.0 91.559364 L 0.0 45.779682 L 0.0 22.889841 L 91.559364 22.889841 z" svg:height="16.938482mm" draw:style-name="style-464" svg:viewBox="0.0 0.0 457.79684 1693.8483" svg:width="4.577968mm" svg:x="49.44206mm" svg:y="104.37768mm"/>
          <draw:path svg:d="M 45.779682 137.33905 L 0.0 0.0 L 45.779682 68.669525 Q 91.559364 114.44921 137.33905 137.33905 Q 206.00858 160.2289 206.00858 137.33905 Q 206.00858 114.44921 228.89842 114.44921 Q 251.78825 114.44921 251.78825 137.33905 Q 251.78825 160.2289 274.6781 160.2289 Q 297.56793 160.2289 297.56793 114.44921 Q 320.4578 91.559364 320.4578 160.2289 L 320.4578 251.78825 L 343.34763 251.78825 L 366.23746 251.78825 L 366.23746 228.89842 L 366.23746 228.89842 L 389.12732 228.89842 L 389.12732 206.00858 L 389.12732 206.00858 L 412.01715 206.00858 L 412.01715 206.00858 L 412.01715 206.00858 L 412.01715 343.34763 L 412.01715 480.68668 L 434.90698 526.4664 L 457.79684 572.24603 L 457.79684 572.24603 L 457.79684 572.24603 L 457.79684 549.3562 L 457.79684 549.3562 L 480.68668 526.4664 L 503.5765 503.5765 L 503.5765 503.5765 L 503.5765 503.5765 L 503.5765 1007.153 Q 503.5765 1510.7295 503.5765 1762.5178 L 503.5765 1991.4163 L 480.68668 1991.4163 L 457.79684 1991.4163 L 457.79684 2014.306 L 434.90698 2014.306 L 434.90698 1991.4163 L 412.01715 1968.5264 L 412.01715 1670.9585 L 412.01715 1350.5006 L 389.12732 1350.5006 L 389.12732 1350.5006 L 389.12732 1327.6108 L 366.23746 1327.6108 L 366.23746 1327.6108 L 366.23746 1350.5006 L 343.34763 1350.5006 L 320.4578 1350.5006 L 297.56793 1373.3905 L 274.6781 1396.2804 L 251.78825 1396.2804 L 228.89842 1396.2804 L 228.89842 1419.1702 L 228.89842 1419.1702 L 206.00858 1419.1702 L 206.00858 1442.06 L 206.00858 1442.06 L 183.11873 1442.06 L 183.11873 1442.06 L 183.11873 1442.06 L 183.11873 1464.9498 L 183.11873 1464.9498 L 160.2289 1625.1787 L 160.2289 1762.5178 L 137.33905 1762.5178 L 137.33905 1762.5178 L 137.33905 1739.6279 L 137.33905 1739.6279 L 114.44921 1670.9585 L 91.559364 1602.289 L 91.559364 1602.289 L 91.559364 1602.289 L 91.559364 1190.2717 Q 91.559364 778.25464 68.669525 640.9156 L 45.779682 503.5765 L 45.779682 503.5765 L 45.779682 503.5765 L 68.669525 480.68668 L 91.559364 434.90698 L 91.559364 343.34763 Q 91.559364 274.6781 45.779682 137.33905 z" svg:height="20.14306mm" draw:style-name="style-465" svg:viewBox="0.0 0.0 503.5765 2014.306" svg:width="5.035765mm" svg:x="101.1731mm" svg:y="148.55507mm"/>
          <draw:path svg:d="M 503.5765 45.779682 L 572.24603 45.779682 L 572.24603 45.779682 L 572.24603 45.779682 L 595.13586 68.669525 L 618.0257 91.559364 L 618.0257 91.559364 L 640.9156 91.559364 L 663.8054 137.33905 Q 709.5851 160.2289 709.5851 228.89842 Q 709.5851 274.6781 732.4749 274.6781 Q 755.36475 274.6781 801.1445 457.79684 Q 869.81396 618.0257 846.92413 640.9156 Q 824.0343 686.69525 824.0343 709.5851 Q 824.0343 732.4749 846.92413 778.25464 L 869.81396 846.92413 L 869.81396 846.92413 L 869.81396 869.81396 L 869.81396 869.81396 L 869.81396 869.81396 L 846.92413 869.81396 L 846.92413 869.81396 L 846.92413 892.7038 L 869.81396 892.7038 L 869.81396 915.5937 L 869.81396 938.4835 L 846.92413 1052.9327 Q 824.0343 1144.4921 824.0343 1190.2717 L 824.0343 1213.1616 L 824.0343 1236.0514 L 824.0343 1258.9413 L 801.1445 1258.9413 L 778.25464 1236.0514 L 778.25464 1236.0514 L 778.25464 1236.0514 L 755.36475 1281.8312 L 732.4749 1327.6108 L 732.4749 1327.6108 L 732.4749 1327.6108 L 732.4749 1327.6108 L 709.5851 1327.6108 L 709.5851 1304.721 L 686.69525 1304.721 L 686.69525 1281.8312 L 686.69525 1236.0514 L 663.8054 1236.0514 L 663.8054 1236.0514 L 663.8054 1213.1616 L 686.69525 1213.1616 L 686.69525 1213.1616 L 686.69525 1190.2717 L 686.69525 1190.2717 Q 686.69525 1190.2717 618.0257 984.2632 Q 549.3562 778.25464 526.4664 755.36475 L 480.68668 732.4749 L 457.79684 732.4749 L 434.90698 732.4749 L 412.01715 732.4749 L 366.23746 732.4749 L 366.23746 709.5851 L 366.23746 709.5851 L 297.56793 732.4749 Q 251.78825 755.36475 228.89842 778.25464 Q 228.89842 778.25464 183.11873 824.0343 Q 137.33905 869.81396 114.44921 892.7038 L 91.559364 915.5937 L 91.559364 915.5937 L 91.559364 915.5937 L 91.559364 938.4835 L 91.559364 938.4835 L 68.669525 961.37335 L 45.779682 984.2632 L 45.779682 984.2632 L 45.779682 1007.153 L 22.889841 1007.153 L 0.0 1007.153 L 0.0 984.2632 L 0.0 961.37335 L 22.889841 961.37335 L 22.889841 961.37335 L 22.889841 938.4835 L 45.779682 938.4835 L 45.779682 938.4835 L 45.779682 915.5937 L 45.779682 915.5937 L 45.779682 915.5937 L 45.779682 892.7038 L 45.779682 869.81396 L 45.779682 869.81396 L 45.779682 869.81396 L 45.779682 846.92413 L 45.779682 846.92413 L 45.779682 824.0343 Q 45.779682 778.25464 45.779682 732.4749 L 45.779682 709.5851 L 45.779682 686.69525 Q 45.779682 640.9156 91.559364 549.3562 Q 137.33905 457.79684 160.2289 320.4578 L 183.11873 160.2289 L 183.11873 160.2289 L 183.11873 160.2289 L 206.00858 137.33905 L 228.89842 114.44921 L 228.89842 91.559364 L 228.89842 68.669525 L 297.56793 22.889841 Q 366.23746 0.0 412.01715 0.0 Q 457.79684 0.0 457.79684 22.889841 Q 457.79684 45.779682 503.5765 45.779682 z" svg:height="13.276108mm" draw:style-name="style-466" svg:viewBox="0.0 0.0 869.81396 1327.6108" svg:width="8.69814mm" svg:x="42.575104mm" svg:y="249.49927mm"/>
          <draw:path svg:d="M 68.669525 0.0 L 160.2289 22.889841 L 251.78825 137.33905 Q 343.34763 251.78825 389.12732 412.01715 Q 434.90698 572.24603 434.90698 915.5937 Q 434.90698 1258.9413 366.23746 1464.9498 Q 274.6781 1648.0686 251.78825 1670.9585 Q 251.78825 1693.8483 228.89842 1693.8483 L 228.89842 1693.8483 L 228.89842 1716.7382 L 206.00858 1716.7382 L 206.00858 1716.7382 L 206.00858 1739.6279 L 206.00858 1739.6279 L 206.00858 1739.6279 L 183.11873 1739.6279 L 183.11873 1739.6279 L 160.2289 1762.5178 L 137.33905 1785.4076 L 68.669525 1785.4076 L 0.0 1785.4076 L 0.0 1052.9327 Q -22.889841 297.56793 0.0 137.33905 Q 0.0 0.0 68.669525 0.0 z" svg:height="17.854076mm" draw:style-name="style-467" svg:viewBox="0.0 0.0 434.90698 1785.4076" svg:width="4.34907mm" svg:x="91.33047mm" svg:y="262.7754mm"/>
          <draw:path svg:d="M 297.56793 160.2289 L 297.56793 274.6781 L 320.4578 274.6781 L 320.4578 297.56793 L 343.34763 297.56793 L 343.34763 297.56793 L 343.34763 434.90698 Q 343.34763 572.24603 366.23746 595.13586 Q 389.12732 618.0257 389.12732 640.9156 L 389.12732 663.8054 L 366.23746 663.8054 L 366.23746 663.8054 L 366.23746 686.69525 L 389.12732 686.69525 L 389.12732 686.69525 L 389.12732 709.5851 L 389.12732 709.5851 L 389.12732 709.5851 L 412.01715 663.8054 Q 434.90698 618.0257 434.90698 663.8054 Q 480.68668 709.5851 480.68668 732.4749 L 480.68668 755.36475 L 503.5765 686.69525 L 503.5765 618.0257 L 526.4664 618.0257 L 549.3562 618.0257 L 572.24603 686.69525 Q 618.0257 755.36475 640.9156 755.36475 Q 663.8054 778.25464 663.8054 778.25464 L 663.8054 801.1445 L 709.5851 801.1445 L 732.4749 801.1445 L 732.4749 801.1445 L 732.4749 801.1445 L 755.36475 824.0343 L 778.25464 846.92413 L 778.25464 846.92413 L 801.1445 846.92413 L 801.1445 846.92413 L 801.1445 846.92413 L 801.1445 869.81396 L 801.1445 869.81396 L 778.25464 869.81396 L 778.25464 892.7038 L 755.36475 892.7038 L 709.5851 892.7038 L 709.5851 915.5937 L 709.5851 915.5937 L 595.13586 938.4835 Q 480.68668 938.4835 457.79684 1030.0428 Q 434.90698 1121.6023 412.01715 1304.721 L 412.01715 1464.9498 L 389.12732 1464.9498 L 366.23746 1464.9498 L 297.56793 1464.9498 L 251.78825 1464.9498 L 251.78825 1396.2804 L 251.78825 1350.5006 L 251.78825 1144.4921 Q 251.78825 938.4835 228.89842 892.7038 Q 206.00858 846.92413 114.44921 663.8054 Q 22.889841 457.79684 22.889841 434.90698 L 0.0 434.90698 L 0.0 434.90698 Q 0.0 434.90698 45.779682 412.01715 Q 91.559364 412.01715 114.44921 320.4578 Q 114.44921 251.78825 114.44921 228.89842 Q 137.33905 206.00858 160.2289 206.00858 Q 183.11873 206.00858 206.00858 114.44921 L 206.00858 45.779682 L 228.89842 0.0 Q 251.78825 -22.889841 274.6781 0.0 Q 297.56793 45.779682 297.56793 160.2289 z" svg:height="14.649499mm" draw:style-name="style-468" svg:viewBox="0.0 0.0 801.1445 1464.9498" svg:width="8.011445mm" svg:x="18.540771mm" svg:y="292.76108mm"/>
          <draw:path svg:d="M 869.81396 0.0 L 869.81396 0.0 L 892.7038 0.0 L 915.5937 0.0 L 915.5937 0.0 L 938.4835 0.0 L 938.4835 45.779682 Q 961.37335 91.559364 984.2632 114.44921 Q 1030.0428 137.33905 1030.0428 137.33905 L 1030.0428 160.2289 L 1030.0428 160.2289 L 1007.153 160.2289 L 984.2632 160.2289 Q 984.2632 137.33905 984.2632 137.33905 Q 984.2632 137.33905 846.92413 320.4578 Q 709.5851 503.5765 572.24603 824.0343 L 389.12732 1144.4921 L 389.12732 1190.2717 L 389.12732 1213.1616 L 366.23746 1236.0514 L 343.34763 1258.9413 L 343.34763 1281.8312 L 343.34763 1304.721 L 251.78825 1533.6194 Q 160.2289 1762.5178 137.33905 1785.4076 L 114.44921 1831.1874 L 114.44921 1876.967 L 114.44921 1899.8568 L 91.559364 1922.7467 L 68.669525 1945.6366 L 68.669525 1968.5264 L 68.669525 1991.4163 L 45.779682 1991.4163 L 45.779682 2014.306 L 45.779682 2014.306 L 45.779682 2014.306 L 45.779682 2014.306 L 22.889841 2014.306 L 22.889841 1876.967 L 22.889841 1762.5178 L 22.889841 1739.6279 Q 22.889841 1739.6279 0.0 1739.6279 L 0.0 1739.6279 L 0.0 1716.7382 Q 22.889841 1693.8483 22.889841 1373.3905 L 22.889841 1030.0428 L 114.44921 915.5937 Q 183.11873 824.0343 251.78825 778.25464 Q 343.34763 732.4749 366.23746 709.5851 Q 389.12732 686.69525 389.12732 549.3562 Q 389.12732 412.01715 412.01715 412.01715 Q 434.90698 412.01715 434.90698 320.4578 Q 457.79684 206.00858 526.4664 206.00858 L 572.24603 206.00858 L 663.8054 206.00858 Q 778.25464 206.00858 801.1445 137.33905 Q 846.92413 45.779682 846.92413 22.889841 L 846.92413 0.0 L 869.81396 0.0 z" svg:height="20.14306mm" draw:style-name="style-469" svg:viewBox="0.0 0.0 1030.0428 2014.306" svg:width="10.300428mm" svg:x="83.090126mm" svg:y="37.99714mm"/>
          <draw:path svg:d="M 1075.8225 228.89842 L 1121.6023 228.89842 L 1190.2717 251.78825 L 1236.0514 274.6781 L 1236.0514 274.6781 L 1236.0514 274.6781 L 1236.0514 274.6781 L 1236.0514 274.6781 L 1213.1616 274.6781 L 1213.1616 274.6781 L 1190.2717 297.56793 L 1167.382 320.4578 L 1144.4921 320.4578 L 1098.7124 320.4578 L 1052.9327 343.34763 Q 1007.153 343.34763 984.2632 366.23746 Q 984.2632 389.12732 892.7038 457.79684 Q 824.0343 549.3562 778.25464 595.13586 Q 732.4749 618.0257 732.4749 640.9156 Q 732.4749 686.69525 709.5851 663.8054 Q 686.69525 663.8054 640.9156 778.25464 Q 595.13586 892.7038 618.0257 915.5937 Q 640.9156 938.4835 640.9156 1098.7124 Q 640.9156 1281.8312 618.0257 1327.6108 Q 595.13586 1350.5006 618.0257 1373.3905 Q 640.9156 1396.2804 686.69525 1487.8397 Q 732.4749 1579.399 778.25464 1625.1787 Q 801.1445 1693.8483 801.1445 1693.8483 L 824.0343 1693.8483 L 824.0343 1693.8483 L 824.0343 1693.8483 L 824.0343 1716.7382 L 824.0343 1716.7382 L 846.92413 1716.7382 L 846.92413 1739.6279 L 869.81396 1739.6279 L 892.7038 1739.6279 L 892.7038 1762.5178 L 892.7038 1785.4076 L 892.7038 1808.2975 L 892.7038 1831.1874 L 869.81396 1831.1874 L 846.92413 1831.1874 L 846.92413 1808.2975 L 846.92413 1785.4076 L 778.25464 1785.4076 Q 732.4749 1785.4076 595.13586 1785.4076 Q 434.90698 1785.4076 320.4578 1762.5178 L 183.11873 1739.6279 L 183.11873 1716.7382 Q 183.11873 1693.8483 137.33905 1693.8483 Q 91.559364 1670.9585 91.559364 1625.1787 Q 91.559364 1579.399 45.779682 1556.5093 Q 22.889841 1556.5093 22.889841 1533.6194 Q 0.0 1510.7295 22.889841 1396.2804 Q 45.779682 1281.8312 45.779682 1098.7124 Q 91.559364 915.5937 45.779682 915.5937 Q 45.779682 915.5937 22.889841 801.1445 Q 22.889841 686.69525 0.0 686.69525 Q -22.889841 686.69525 0.0 663.8054 L 0.0 640.9156 L 0.0 640.9156 L 0.0 640.9156 L 22.889841 595.13586 L 45.779682 549.3562 L 45.779682 549.3562 L 45.779682 549.3562 L 68.669525 572.24603 L 91.559364 572.24603 L 91.559364 549.3562 L 91.559364 526.4664 L 91.559364 503.5765 Q 91.559364 457.79684 114.44921 366.23746 L 137.33905 251.78825 L 137.33905 251.78825 L 160.2289 228.89842 L 160.2289 228.89842 L 183.11873 228.89842 L 183.11873 251.78825 L 183.11873 274.6781 L 206.00858 274.6781 L 206.00858 274.6781 L 206.00858 297.56793 L 228.89842 297.56793 L 228.89842 274.6781 L 228.89842 251.78825 L 251.78825 160.2289 Q 274.6781 45.779682 297.56793 45.779682 Q 320.4578 45.779682 320.4578 22.889841 Q 343.34763 0.0 389.12732 22.889841 Q 434.90698 45.779682 457.79684 22.889841 Q 480.68668 0.0 595.13586 0.0 Q 686.69525 0.0 686.69525 45.779682 Q 709.5851 91.559364 732.4749 91.559364 Q 778.25464 91.559364 778.25464 114.44921 Q 778.25464 137.33905 801.1445 137.33905 Q 824.0343 114.44921 846.92413 137.33905 Q 846.92413 160.2289 938.4835 183.11873 Q 1030.0428 228.89842 1075.8225 228.89842 z" svg:height="18.311872mm" draw:style-name="style-470" svg:viewBox="0.0 0.0 1236.0514 1831.1874" svg:width="12.360515mm" svg:x="49.899857mm" svg:y="256.36624mm"/>
          <draw:path svg:d="M 0.0 22.889841 L 0.0 22.889841 L 114.44921 0.0 L 228.89842 0.0 L 228.89842 572.24603 L 228.89842 1144.4921 L 228.89842 1213.1616 L 228.89842 1304.721 L 228.89842 1304.721 Q 228.89842 1304.721 183.11873 1236.0514 Q 160.2289 1167.382 137.33905 1121.6023 Q 137.33905 1098.7124 91.559364 1121.6023 L 68.669525 1144.4921 L 68.669525 1075.8225 Q 91.559364 984.2632 68.669525 503.5765 Q 68.669525 22.889841 45.779682 22.889841 L 0.0 22.889841 L 0.0 22.889841 z" svg:height="13.04721mm" draw:style-name="style-471" svg:viewBox="0.0 0.0 228.89842 1304.721" svg:width="2.288984mm" svg:x="18.76967mm" svg:y="18.99857mm"/>
          <draw:path svg:d="M 114.44921 0.0 L 228.89842 0.0 L 228.89842 22.889841 Q 228.89842 22.889841 206.00858 22.889841 L 206.00858 45.779682 L 160.2289 45.779682 Q 137.33905 45.779682 114.44921 183.11873 Q 114.44921 320.4578 160.2289 320.4578 L 206.00858 320.4578 L 183.11873 343.34763 Q 183.11873 343.34763 183.11873 366.23746 L 183.11873 366.23746 L 160.2289 389.12732 L 160.2289 389.12732 L 137.33905 389.12732 Q 114.44921 389.12732 114.44921 572.24603 L 137.33905 732.4749 L 137.33905 732.4749 Q 137.33905 755.36475 183.11873 755.36475 L 206.00858 755.36475 L 206.00858 778.25464 L 206.00858 801.1445 L 183.11873 801.1445 L 160.2289 801.1445 L 91.559364 801.1445 L 45.779682 801.1445 L 22.889841 801.1445 L 0.0 801.1445 L 0.0 755.36475 L 0.0 732.4749 L 0.0 389.12732 Q 0.0 45.779682 0.0 22.889841 Q 0.0 0.0 114.44921 0.0 z" svg:height="8.011445mm" draw:style-name="style-472" svg:viewBox="0.0 0.0 228.89842 801.1445" svg:width="2.288984mm" svg:x="108.040054mm" svg:y="203.49069mm"/>
          <draw:path svg:d="M 68.669525 0.0 L 68.669525 0.0 L 137.33905 0.0 Q 228.89842 0.0 228.89842 45.779682 Q 274.6781 68.669525 274.6781 91.559364 L 274.6781 137.33905 L 251.78825 183.11873 Q 228.89842 228.89842 206.00858 251.78825 L 183.11873 274.6781 L 160.2289 274.6781 L 137.33905 274.6781 L 137.33905 297.56793 L 137.33905 297.56793 L 114.44921 297.56793 L 91.559364 274.6781 L 91.559364 274.6781 Q 91.559364 274.6781 45.779682 228.89842 L 0.0 206.00858 L 0.0 183.11873 Q 0.0 160.2289 0.0 114.44921 Q 0.0 68.669525 22.889841 45.779682 L 45.779682 0.0 L 45.779682 0.0 L 45.779682 0.0 L 68.669525 0.0 z" svg:height="2.9756794mm" draw:style-name="style-473" svg:viewBox="0.0 0.0 274.6781 297.56793" svg:width="2.746781mm" svg:x="88.35479mm" svg:y="204.63518mm"/>
          <draw:path svg:d="M 22.889841 22.889841 L 0.0 0.0 L 68.669525 0.0 Q 160.2289 22.889841 160.2289 68.669525 L 160.2289 114.44921 L 160.2289 114.44921 Q 137.33905 137.33905 137.33905 137.33905 L 137.33905 137.33905 L 137.33905 137.33905 Q 114.44921 160.2289 114.44921 183.11873 Q 114.44921 206.00858 91.559364 206.00858 L 68.669525 206.00858 L 68.669525 183.11873 Q 68.669525 160.2289 91.559364 91.559364 L 91.559364 45.779682 L 68.669525 45.779682 Q 22.889841 45.779682 22.889841 22.889841 z" svg:height="2.0600858mm" draw:style-name="style-474" svg:viewBox="0.0 0.0 160.2289 206.00858" svg:width="1.602289mm" svg:x="113.76251mm" svg:y="106.20886mm"/>
          <draw:path svg:d="M 343.34763 45.779682 L 343.34763 -1.8189894E-12 L 503.5765 -1.8189894E-12 L 640.9156 -1.8189894E-12 L 640.9156 22.889841 L 640.9156 22.889841 L 663.8054 22.889841 L 663.8054 45.779682 L 663.8054 45.779682 L 640.9156 45.779682 L 640.9156 228.89842 Q 595.13586 412.01715 618.0257 1052.9327 Q 640.9156 1670.9585 640.9156 2701.0012 L 640.9156 3708.1543 L 663.8054 4509.299 Q 686.69525 5310.4434 686.69525 5310.4434 L 686.69525 5310.4434 L 686.69525 5356.223 L 686.69525 5424.8926 L 526.4664 5424.8926 L 366.23746 5424.8926 L 366.23746 5356.223 L 366.23746 5264.6636 L 366.23746 5218.884 Q 366.23746 5173.104 366.23746 4257.5107 L 366.23746 3364.8066 L 366.23746 2151.645 L 366.23746 938.4835 L 228.89842 938.4835 L 114.44921 938.4835 L 114.44921 915.5937 Q 137.33905 915.5937 160.2289 892.7038 Q 183.11873 869.81396 137.33905 846.92413 L 91.559364 824.0343 L 45.779682 824.0343 L 0.0 824.0343 L 0.0 801.1445 L 0.0 801.1445 L 45.779682 801.1445 L 68.669525 778.25464 L 183.11873 778.25464 Q 297.56793 778.25464 343.34763 778.25464 L 389.12732 778.25464 L 389.12732 686.69525 L 389.12732 572.24603 L 389.12732 366.23746 Q 366.23746 160.2289 366.23746 137.33905 L 366.23746 91.559364 L 343.34763 45.779682 z" svg:height="54.248924mm" draw:style-name="style-475" svg:viewBox="0.0 0.0 686.69525 5424.8926" svg:width="6.8669524mm" svg:x="32.503574mm" svg:y="136.88126mm"/>
          <draw:path svg:d="M 137.33905 -9.094947E-13 L 160.2289 -9.094947E-13 L 160.2289 -9.094947E-13 L 160.2289 -9.094947E-13 L 183.11873 22.889841 L 206.00858 45.779682 L 274.6781 45.779682 Q 343.34763 91.559364 389.12732 137.33905 Q 457.79684 206.00858 457.79684 274.6781 L 457.79684 320.4578 L 457.79684 343.34763 Q 457.79684 366.23746 412.01715 434.90698 Q 389.12732 503.5765 320.4578 503.5765 L 228.89842 503.5765 L 183.11873 526.4664 Q 160.2289 549.3562 137.33905 549.3562 Q 114.44921 549.3562 68.669525 572.24603 L 45.779682 572.24603 L 22.889841 549.3562 L 0.0 526.4664 L 0.0 526.4664 L 0.0 503.5765 L 0.0 503.5765 L 0.0 503.5765 L 22.889841 503.5765 L 22.889841 503.5765 L 22.889841 480.68668 L 45.779682 480.68668 L 45.779682 480.68668 L 45.779682 457.79684 L 45.779682 457.79684 Q 45.779682 457.79684 68.669525 457.79684 Q 91.559364 434.90698 91.559364 274.6781 Q 91.559364 137.33905 114.44921 45.779682 Q 137.33905 -22.889841 137.33905 -9.094947E-13 z" svg:height="5.7224603mm" draw:style-name="style-476" svg:viewBox="0.0 0.0 457.79684 572.24603" svg:width="4.577968mm" svg:x="121.77396mm" svg:y="67.296135mm"/>
          <draw:path svg:d="M 0.0 869.81396 L 0.0 3.6379788E-12 L 22.889841 3.6379788E-12 Q 45.779682 3.6379788E-12 68.669525 320.4578 Q 91.559364 640.9156 183.11873 640.9156 Q 274.6781 640.9156 274.6781 663.8054 Q 274.6781 686.69525 343.34763 686.69525 Q 412.01715 686.69525 412.01715 709.5851 L 434.90698 709.5851 L 457.79684 915.5937 Q 457.79684 1098.7124 434.90698 1167.382 Q 389.12732 1236.0514 320.4578 1236.0514 L 274.6781 1236.0514 L 274.6781 1258.9413 L 274.6781 1258.9413 L 251.78825 1258.9413 L 251.78825 1281.8312 L 206.00858 1281.8312 L 160.2289 1281.8312 L 160.2289 1304.721 L 183.11873 1304.721 L 183.11873 1327.6108 L 183.11873 1327.6108 L 160.2289 1350.5006 Q 137.33905 1373.3905 114.44921 1373.3905 L 91.559364 1373.3905 L 91.559364 1419.1702 L 91.559364 1464.9498 L 91.559364 1556.5093 L 91.559364 1625.1787 L 91.559364 1625.1787 L 91.559364 1625.1787 L 91.559364 1625.1787 L 91.559364 1648.0686 L 91.559364 1648.0686 L 91.559364 1648.0686 L 68.669525 1670.9585 L 45.779682 1693.8483 L 45.779682 1716.7382 L 45.779682 1739.6279 L 22.889841 1739.6279 L 22.889841 1739.6279 L 22.889841 1739.6279 L 0.0 1716.7382 L 0.0 869.81396 z" svg:height="17.39628mm" draw:style-name="style-477" svg:viewBox="0.0 0.0 457.79684 1739.6279" svg:width="4.577968mm" svg:x="27.46781mm" svg:y="173.04721mm"/>
          <draw:path svg:d="M 137.33905 0.0 L 183.11873 0.0 L 228.89842 0.0 L 274.6781 0.0 L 274.6781 22.889841 L 297.56793 22.889841 L 297.56793 22.889841 L 297.56793 45.779682 L 297.56793 45.779682 L 297.56793 45.779682 L 297.56793 91.559364 L 297.56793 160.2289 L 297.56793 183.11873 Q 297.56793 228.89842 206.00858 251.78825 L 137.33905 274.6781 L 137.33905 274.6781 Q 137.33905 274.6781 114.44921 251.78825 Q 68.669525 228.89842 22.889841 206.00858 L 0.0 160.2289 L 0.0 114.44921 L 22.889841 68.669525 L 22.889841 68.669525 L 22.889841 45.779682 L 68.669525 22.889841 Q 91.559364 0.0 137.33905 0.0 z" svg:height="2.746781mm" draw:style-name="style-478" svg:viewBox="0.0 0.0 297.56793 274.6781" svg:width="2.9756794mm" svg:x="140.31473mm" svg:y="43.0329mm"/>
          <draw:path svg:d="M 366.23746 251.78825 L 389.12732 251.78825 L 366.23746 297.56793 Q 343.34763 320.4578 343.34763 320.4578 L 343.34763 320.4578 L 343.34763 297.56793 L 343.34763 274.6781 L 297.56793 274.6781 L 251.78825 274.6781 L 251.78825 297.56793 L 251.78825 320.4578 L 228.89842 320.4578 Q 206.00858 343.34763 183.11873 343.34763 Q 160.2289 389.12732 114.44921 389.12732 Q 45.779682 389.12732 22.889841 366.23746 L 0.0 343.34763 L 22.889841 343.34763 L 22.889841 343.34763 L 22.889841 320.4578 L 22.889841 320.4578 L 45.779682 297.56793 L 68.669525 274.6781 L 68.669525 274.6781 L 68.669525 251.78825 L 68.669525 251.78825 L 68.669525 251.78825 L 22.889841 206.00858 Q -22.889841 160.2289 22.889841 114.44921 Q 45.779682 68.669525 160.2289 22.889841 Q 274.6781 -22.889841 343.34763 0.0 Q 389.12732 22.889841 389.12732 22.889841 Q 389.12732 68.669525 366.23746 68.669525 Q 343.34763 91.559364 343.34763 160.2289 Q 343.34763 251.78825 366.23746 251.78825 z" svg:height="3.891273mm" draw:style-name="style-479" svg:viewBox="0.0 0.0 389.12732 389.12732" svg:width="3.891273mm" svg:x="27.696709mm" svg:y="228.21172mm"/>
          <draw:path svg:d="M 434.90698 0.0 L 434.90698 0.0 L 434.90698 0.0 L 434.90698 22.889841 L 457.79684 22.889841 Q 503.5765 45.779682 503.5765 91.559364 Q 526.4664 160.2289 549.3562 160.2289 Q 572.24603 160.2289 572.24603 183.11873 Q 595.13586 206.00858 595.13586 206.00858 L 595.13586 228.89842 L 595.13586 228.89842 Q 595.13586 251.78825 595.13586 251.78825 L 618.0257 251.78825 L 618.0257 251.78825 Q 618.0257 251.78825 526.4664 297.56793 L 434.90698 320.4578 L 434.90698 366.23746 L 412.01715 412.01715 L 412.01715 412.01715 L 412.01715 434.90698 L 366.23746 434.90698 L 343.34763 434.90698 L 274.6781 434.90698 Q 228.89842 434.90698 228.89842 480.68668 Q 206.00858 503.5765 183.11873 480.68668 Q 137.33905 457.79684 137.33905 434.90698 L 114.44921 434.90698 L 114.44921 389.12732 Q 91.559364 343.34763 91.559364 320.4578 L 45.779682 297.56793 L 45.779682 297.56793 L 45.779682 297.56793 L 45.779682 274.6781 L 45.779682 274.6781 L 22.889841 274.6781 L 22.889841 274.6781 L 22.889841 251.78825 L 0.0 251.78825 L 0.0 251.78825 L 0.0 251.78825 L 0.0 251.78825 L 0.0 228.89842 L 0.0 228.89842 L 0.0 206.00858 L 22.889841 206.00858 L 45.779682 206.00858 L 68.669525 183.11873 Q 91.559364 160.2289 114.44921 114.44921 L 137.33905 68.669525 L 274.6781 91.559364 Q 389.12732 114.44921 412.01715 68.669525 Q 412.01715 0.0 434.90698 0.0 z" svg:height="4.8068666mm" draw:style-name="style-480" svg:viewBox="0.0 0.0 618.0257 480.68668" svg:width="6.1802573mm" svg:x="89.72818mm" svg:y="205.32188mm"/>
          <draw:path svg:d="M 137.33905 45.779682 L 137.33905 -9.094947E-13 L 160.2289 68.669525 Q 183.11873 137.33905 183.11873 206.00858 L 183.11873 251.78825 L 160.2289 251.78825 Q 160.2289 251.78825 160.2289 274.6781 L 160.2289 274.6781 L 137.33905 274.6781 Q 137.33905 297.56793 137.33905 297.56793 L 137.33905 297.56793 L 137.33905 297.56793 Q 114.44921 297.56793 114.44921 320.4578 L 114.44921 320.4578 L 91.559364 320.4578 Q 45.779682 297.56793 22.889841 274.6781 Q 0.0 251.78825 0.0 228.89842 Q 22.889841 206.00858 45.779682 137.33905 L 45.779682 91.559364 L 91.559364 91.559364 Q 137.33905 91.559364 137.33905 45.779682 z" svg:height="3.204578mm" draw:style-name="style-481" svg:viewBox="0.0 0.0 183.11873 320.4578" svg:width="1.8311874mm" svg:x="97.052925mm" svg:y="60.200283mm"/>
          <draw:path svg:d="M 1487.8397 22.889841 L 1487.8397 0.0 L 1510.7295 0.0 L 1533.6194 22.889841 L 1533.6194 22.889841 L 1533.6194 22.889841 L 1556.5093 22.889841 L 1556.5093 22.889841 L 1579.399 0.0 L 1602.289 0.0 L 1602.289 22.889841 Q 1579.399 22.889841 1487.8397 160.2289 Q 1396.2804 297.56793 1304.721 389.12732 Q 1258.9413 480.68668 1190.2717 526.4664 Q 1144.4921 549.3562 1144.4921 572.24603 Q 1121.6023 595.13586 938.4835 755.36475 Q 755.36475 938.4835 457.79684 1098.7124 L 183.11873 1258.9413 L 160.2289 1281.8312 L 137.33905 1304.721 L 114.44921 1304.721 L 68.669525 1304.721 L 45.779682 1327.6108 L 22.889841 1327.6108 L 22.889841 1327.6108 L 22.889841 1327.6108 L 0.0 1304.721 L 0.0 1281.8312 L 22.889841 1281.8312 L 22.889841 1258.9413 L 22.889841 1258.9413 L 22.889841 1258.9413 L 22.889841 1258.9413 L 45.779682 1258.9413 L 68.669525 1236.0514 L 91.559364 1213.1616 L 114.44921 1213.1616 L 160.2289 1213.1616 L 412.01715 1030.0428 Q 663.8054 846.92413 824.0343 732.4749 Q 984.2632 595.13586 984.2632 572.24603 Q 984.2632 549.3562 1144.4921 389.12732 Q 1304.721 251.78825 1396.2804 137.33905 Q 1442.06 22.889841 1464.9498 22.889841 L 1464.9498 22.889841 L 1464.9498 22.889841 Q 1487.8397 22.889841 1487.8397 22.889841 z" svg:height="13.276108mm" draw:style-name="style-482" svg:viewBox="0.0 0.0 1602.289 1327.6108" svg:width="16.02289mm" svg:x="120.62946mm" svg:y="112.38912mm"/>
          <draw:path svg:d="M 160.2289 68.669525 L 183.11873 3.6379788E-12 L 183.11873 3.6379788E-12 L 183.11873 3.6379788E-12 L 183.11873 618.0257 Q 183.11873 1236.0514 160.2289 1258.9413 L 137.33905 1281.8312 L 137.33905 1281.8312 L 137.33905 1281.8312 L 137.33905 1304.721 L 137.33905 1304.721 L 114.44921 1304.721 L 114.44921 1327.6108 L 137.33905 1327.6108 L 160.2289 1327.6108 L 251.78825 1350.5006 L 343.34763 1350.5006 L 343.34763 1350.5006 Q 343.34763 1373.3905 183.11873 1373.3905 L 45.779682 1373.3905 L 45.779682 1373.3905 L 45.779682 1373.3905 L 22.889841 1373.3905 L 22.889841 1373.3905 L 22.889841 1350.5006 L 0.0 1350.5006 L 0.0 1327.6108 L 0.0 1304.721 L 22.889841 1304.721 L 22.889841 1281.8312 L 22.889841 1281.8312 L 45.779682 1281.8312 L 45.779682 1281.8312 Q 45.779682 1281.8312 68.669525 1236.0514 Q 91.559364 1213.1616 114.44921 686.69525 L 137.33905 137.33905 L 137.33905 137.33905 L 137.33905 137.33905 L 160.2289 68.669525 z" svg:height="13.733905mm" draw:style-name="style-483" svg:viewBox="0.0 0.0 343.34763 1373.3905" svg:width="3.4334762mm" svg:x="87.896996mm" svg:y="268.26895mm"/>
          <draw:path svg:d="M 0.0 22.889841 L 0.0 3.6379788E-12 L 160.2289 22.889841 Q 320.4578 22.889841 320.4578 45.779682 Q 320.4578 68.669525 343.34763 68.669525 L 343.34763 68.669525 L 343.34763 68.669525 Q 320.4578 91.559364 320.4578 114.44921 L 320.4578 114.44921 L 297.56793 114.44921 Q 274.6781 114.44921 183.11873 91.559364 Q 91.559364 91.559364 91.559364 68.669525 Q 91.559364 22.889841 45.779682 22.889841 L 0.0 22.889841 L 0.0 22.889841 z" svg:height="1.144492mm" draw:style-name="style-484" svg:viewBox="0.0 0.0 343.34763 114.44921" svg:width="3.4334762mm" svg:x="87.896996mm" svg:y="307.86838mm"/>
          <draw:path svg:d="M 274.6781 0.0 L 274.6781 22.889841 L 274.6781 22.889841 L 297.56793 22.889841 L 297.56793 22.889841 L 297.56793 22.889841 L 297.56793 45.779682 L 297.56793 45.779682 L 320.4578 68.669525 L 343.34763 91.559364 L 343.34763 160.2289 Q 343.34763 251.78825 320.4578 274.6781 Q 297.56793 297.56793 251.78825 343.34763 L 183.11873 389.12732 L 160.2289 389.12732 L 137.33905 389.12732 L 137.33905 389.12732 Q 137.33905 389.12732 114.44921 366.23746 L 68.669525 366.23746 L 68.669525 343.34763 Q 68.669525 343.34763 45.779682 343.34763 L 45.779682 343.34763 L 45.779682 343.34763 Q 22.889841 320.4578 22.889841 320.4578 L 22.889841 297.56793 L 22.889841 297.56793 Q 22.889841 297.56793 0.0 206.00858 Q -22.889841 114.44921 0.0 68.669525 L 22.889841 45.779682 L 22.889841 45.779682 L 22.889841 45.779682 L 45.779682 45.779682 L 45.779682 22.889841 L 91.559364 22.889841 Q 137.33905 -22.889841 206.00858 0.0 Q 251.78825 0.0 274.6781 0.0 z" svg:height="3.891273mm" draw:style-name="style-485" svg:viewBox="0.0 0.0 343.34763 389.12732" svg:width="3.4334762mm" svg:x="59.742485mm" svg:y="25.407724mm"/>
          <draw:path svg:d="M 343.34763 0.0 L 389.12732 22.889841 L 412.01715 22.889841 L 457.79684 22.889841 L 457.79684 68.669525 L 457.79684 91.559364 L 457.79684 114.44921 L 457.79684 160.2289 L 457.79684 160.2289 L 457.79684 160.2289 L 457.79684 137.33905 L 457.79684 137.33905 L 434.90698 137.33905 L 434.90698 114.44921 L 434.90698 114.44921 L 412.01715 114.44921 L 412.01715 91.559364 Q 389.12732 68.669525 297.56793 91.559364 Q 206.00858 114.44921 183.11873 137.33905 Q 137.33905 183.11873 160.2289 389.12732 Q 183.11873 572.24603 206.00858 709.5851 Q 228.89842 824.0343 251.78825 824.0343 L 251.78825 824.0343 L 343.34763 1281.8312 Q 457.79684 1739.6279 434.90698 2082.9756 Q 412.01715 2449.2131 366.23746 2540.7725 Q 320.4578 2632.3318 297.56793 2632.3318 L 297.56793 2632.3318 L 297.56793 2655.2217 L 274.6781 2655.2217 L 274.6781 2655.2217 L 274.6781 2678.1116 L 251.78825 2678.1116 L 228.89842 2678.1116 L 183.11873 2701.0012 L 114.44921 2701.0012 L 91.559364 2701.0012 L 91.559364 2678.1116 L 45.779682 2678.1116 L 0.0 2678.1116 L 0.0 2632.3318 L 0.0 2609.442 L 0.0 2540.7725 L 0.0 2494.9927 L 0.0 2517.8826 L 0.0 2540.7725 L 22.889841 2540.7725 L 22.889841 2540.7725 L 114.44921 2586.552 Q 206.00858 2586.552 228.89842 2586.552 Q 228.89842 2586.552 251.78825 2563.6624 L 274.6781 2563.6624 L 274.6781 2540.7725 Q 274.6781 2517.8826 320.4578 2449.2131 Q 320.4578 2380.5435 320.4578 2082.9756 L 297.56793 1808.2975 L 297.56793 1785.4076 Q 274.6781 1762.5178 160.2289 1304.721 Q 45.779682 824.0343 22.889841 572.24603 Q 0.0 320.4578 45.779682 206.00858 L 68.669525 114.44921 L 91.559364 114.44921 L 91.559364 114.44921 L 91.559364 91.559364 L 91.559364 91.559364 L 114.44921 91.559364 L 114.44921 68.669525 L 114.44921 68.669525 L 137.33905 68.669525 L 137.33905 68.669525 L 137.33905 68.669525 L 137.33905 45.779682 L 137.33905 45.779682 L 160.2289 45.779682 L 160.2289 22.889841 L 228.89842 22.889841 Q 297.56793 -22.889841 343.34763 0.0 z" svg:height="27.010014mm" draw:style-name="style-486" svg:viewBox="0.0 0.0 457.79684 2701.0012" svg:width="4.577968mm" svg:x="62.718166mm" svg:y="104.606575mm"/>
          <draw:path svg:d="M 22.889841 0.0 L 22.889841 0.0 L 45.779682 0.0 Q 68.669525 0.0 68.669525 22.889841 L 91.559364 22.889841 L 114.44921 91.559364 Q 114.44921 137.33905 114.44921 137.33905 L 114.44921 137.33905 L 114.44921 160.2289 Q 114.44921 160.2289 91.559364 160.2289 L 91.559364 183.11873 L 68.669525 183.11873 Q 22.889841 183.11873 22.889841 137.33905 L 0.0 114.44921 L 0.0 91.559364 L 22.889841 68.669525 L 22.889841 68.669525 L 22.889841 45.779682 L 22.889841 45.779682 L 22.889841 45.779682 L 45.779682 45.779682 L 45.779682 45.779682 L 45.779682 22.889841 Q 22.889841 22.889841 22.889841 0.0 z" svg:height="1.8311874mm" draw:style-name="style-487" svg:viewBox="0.0 0.0 114.44921 183.11873" svg:width="1.144492mm" svg:x="79.885544mm" svg:y="208.29756mm"/>
          <draw:path svg:d="M 160.2289 251.78825 L 160.2289 320.4578 L 160.2289 366.23746 L 160.2289 389.12732 L 68.669525 389.12732 L 4.5474735E-13 389.12732 L 4.5474735E-13 320.4578 L 4.5474735E-13 251.78825 L 4.5474735E-13 251.78825 L 22.889841 251.78825 L 22.889841 183.11873 L 22.889841 114.44921 L 68.669525 0.0 Q 91.559364 -91.559364 114.44921 45.779682 Q 160.2289 183.11873 160.2289 251.78825 z" svg:height="3.891273mm" draw:style-name="style-488" svg:viewBox="0.0 0.0 160.2289 389.12732" svg:width="1.602289mm" svg:x="37.768238mm" svg:y="113.533615mm"/>
          <draw:path svg:d="M 5150.2144 22.889841 L 5150.2144 0.0 L 5173.104 0.0 L 5173.104 0.0 L 5173.104 961.37335 Q 5195.994 1945.6366 5173.104 1968.5264 L 5173.104 1991.4163 L 4967.0957 1991.4163 Q 4761.087 1991.4163 4761.087 2014.306 Q 4761.087 2037.1959 4669.528 2014.306 Q 4577.9683 1991.4163 4577.9683 2014.306 Q 4555.0786 2037.1959 4532.1885 2037.1959 Q 4486.409 2060.0857 4440.6294 2014.306 Q 4394.8496 1991.4163 4394.8496 2014.306 Q 4394.8496 2060.0857 4349.07 2060.0857 Q 4303.29 2060.0857 4303.29 2014.306 Q 4303.29 1991.4163 4257.5107 2014.306 L 4211.731 2014.306 L 4211.731 2014.306 Q 4188.841 2014.306 4028.612 2014.306 L 3868.3833 1991.4163 L 3845.4934 1991.4163 L 3822.6035 1991.4163 L 3776.824 1991.4163 Q 3753.934 1991.4163 3753.934 2014.306 Q 3753.934 2037.1959 3708.1543 2037.1959 L 3662.3748 2037.1959 L 3616.595 2037.1959 Q 3570.8152 2037.1959 3570.8152 2014.306 Q 3570.8152 1968.5264 3433.4763 1968.5264 L 3296.1372 1968.5264 L 3181.688 1968.5264 L 3090.1287 1968.5264 L 3044.3489 1968.5264 Q 3021.459 1968.5264 2952.7896 1968.5264 Q 2907.01 1968.5264 2907.01 2014.306 L 2907.01 2037.1959 L 2907.01 2037.1959 Q 2907.01 2037.1959 2884.12 2014.306 Q 2884.12 1968.5264 2815.4504 1968.5264 Q 2723.891 1968.5264 2723.891 2014.306 Q 2723.891 2037.1959 2678.1116 2037.1959 L 2655.2217 2037.1959 L 2632.3318 2037.1959 Q 2609.442 2037.1959 2609.442 2014.306 Q 2586.552 1991.4163 2472.1028 1968.5264 Q 2334.764 1968.5264 2311.874 2014.306 L 2311.874 2060.0857 L 2288.9841 2060.0857 L 2266.0942 2060.0857 L 2266.0942 2060.0857 Q 2266.0942 2060.0857 2220.3147 2014.306 Q 2174.535 2014.306 2174.535 2014.306 Q 2151.645 2037.1959 2128.7554 2037.1959 Q 2105.8655 2037.1959 2105.8655 2014.306 Q 2105.8655 1968.5264 2037.1959 1968.5264 L 1968.5264 1968.5264 L 1968.5264 1991.4163 Q 1945.6366 1991.4163 1922.7467 1991.4163 L 1876.967 1991.4163 L 1876.967 1991.4163 Q 1876.967 1968.5264 1762.5178 1968.5264 L 1670.9585 1968.5264 L 1625.1787 1968.5264 L 1602.289 1968.5264 L 1579.399 1968.5264 Q 1556.5093 1968.5264 1487.8397 1991.4163 L 1419.1702 1991.4163 L 1419.1702 1968.5264 Q 1396.2804 1968.5264 1396.2804 1968.5264 L 1396.2804 1968.5264 L 1396.2804 1968.5264 Q 1373.3905 1968.5264 1258.9413 1968.5264 L 1121.6023 1991.4163 L 1121.6023 1991.4163 Q 1121.6023 1991.4163 1098.7124 1968.5264 Q 1098.7124 1945.6366 1007.153 1945.6366 L 915.5937 1968.5264 L 892.7038 1968.5264 L 892.7038 1968.5264 L 869.81396 1968.5264 Q 846.92413 1968.5264 640.9156 1968.5264 L 434.90698 1968.5264 L 434.90698 1968.5264 Q 412.01715 1968.5264 389.12732 1945.6366 L 366.23746 1945.6366 L 297.56793 1945.6366 Q 251.78825 1945.6366 251.78825 1991.4163 Q 251.78825 2037.1959 228.89842 2037.1959 Q 206.00858 2014.306 206.00858 2014.306 L 206.00858 2014.306 L 206.00858 1991.4163 Q 206.00858 1968.5264 183.11873 1968.5264 L 183.11873 1968.5264 L 183.11873 1968.5264 Q 183.11873 1968.5264 91.559364 1945.6366 L 1.8189894E-12 1945.6366 L 1.8189894E-12 1922.7467 L 22.889841 1922.7467 L 22.889841 1876.967 Q 22.889841 1854.0771 68.669525 1785.4076 Q 68.669525 1739.6279 206.00858 1556.5093 L 343.34763 1373.3905 L 2174.535 1373.3905 Q 3982.8325 1373.3905 4005.7224 1098.7124 Q 4028.612 824.0343 4303.29 801.1445 L 4577.9683 801.1445 L 4577.9683 732.4749 Q 4600.8584 663.8054 4600.8584 480.68668 L 4600.8584 297.56793 L 4600.8584 297.56793 L 4600.8584 297.56793 L 4623.748 274.6781 L 4646.6377 251.78825 L 4646.6377 183.11873 Q 4646.6377 137.33905 4692.4175 137.33905 Q 4761.087 137.33905 4875.536 91.559364 Q 4989.9854 91.559364 5012.8755 68.669525 Q 5058.655 45.779682 5058.655 22.889841 Q 5081.545 0.0 5104.4346 0.0 Q 5127.3247 0.0 5127.3247 22.889841 Q 5150.2144 45.779682 5150.2144 22.889841 z" svg:height="20.600857mm" draw:style-name="style-489" svg:viewBox="0.0 0.0 5173.104 2060.0857" svg:width="51.73104mm" svg:x="100.02861mm" svg:y="288.41202mm"/>
          <draw:path svg:d="M 68.669525 22.889841 L 68.669525 0.0 L 114.44921 22.889841 Q 160.2289 45.779682 206.00858 68.669525 Q 206.00858 114.44921 206.00858 206.00858 Q 206.00858 274.6781 183.11873 343.34763 Q 160.2289 389.12732 228.89842 457.79684 Q 297.56793 526.4664 297.56793 595.13586 Q 297.56793 663.8054 274.6781 686.69525 L 274.6781 709.5851 L 251.78825 709.5851 L 228.89842 709.5851 L 228.89842 732.4749 L 206.00858 732.4749 L 206.00858 732.4749 L 206.00858 755.36475 L 206.00858 755.36475 L 206.00858 755.36475 L 183.11873 755.36475 L 183.11873 755.36475 L 160.2289 778.25464 L 137.33905 801.1445 L 91.559364 801.1445 L 45.779682 801.1445 L 45.779682 778.25464 L 45.779682 755.36475 L 68.669525 755.36475 Q 114.44921 732.4749 114.44921 732.4749 L 114.44921 709.5851 L 114.44921 709.5851 L 114.44921 709.5851 L 137.33905 709.5851 Q 137.33905 709.5851 160.2289 640.9156 Q 206.00858 595.13586 160.2289 526.4664 Q 160.2289 434.90698 68.669525 412.01715 L 0.0 389.12732 L 0.0 389.12732 L 22.889841 366.23746 L 22.889841 366.23746 Q 22.889841 343.34763 22.889841 343.34763 L 45.779682 320.4578 L 68.669525 320.4578 Q 68.669525 297.56793 91.559364 297.56793 Q 114.44921 274.6781 114.44921 183.11873 Q 114.44921 91.559364 91.559364 68.669525 L 45.779682 45.779682 L 45.779682 22.889841 Q 68.669525 22.889841 68.669525 22.889841 z" svg:height="8.011445mm" draw:style-name="style-490" svg:viewBox="0.0 0.0 297.56793 801.1445" svg:width="2.9756794mm" svg:x="109.64234mm" svg:y="203.49069mm"/>
          <draw:path svg:d="M 412.01715 45.779682 L 412.01715 45.779682 L 457.79684 137.33905 Q 480.68668 228.89842 503.5765 228.89842 Q 549.3562 228.89842 549.3562 251.78825 Q 549.3562 274.6781 526.4664 274.6781 Q 503.5765 297.56793 526.4664 389.12732 Q 526.4664 457.79684 572.24603 457.79684 Q 640.9156 434.90698 640.9156 480.68668 Q 640.9156 526.4664 618.0257 549.3562 L 618.0257 572.24603 L 686.69525 572.24603 L 732.4749 595.13586 L 732.4749 595.13586 L 732.4749 595.13586 L 755.36475 595.13586 L 755.36475 595.13586 L 801.1445 572.24603 Q 824.0343 572.24603 869.81396 503.5765 Q 892.7038 434.90698 961.37335 434.90698 Q 1052.9327 412.01715 1098.7124 434.90698 L 1121.6023 434.90698 L 1121.6023 412.01715 L 1121.6023 389.12732 L 1144.4921 389.12732 L 1167.382 389.12732 L 1167.382 389.12732 L 1190.2717 389.12732 L 1190.2717 412.01715 L 1190.2717 457.79684 L 1213.1616 595.13586 L 1213.1616 732.4749 L 1213.1616 778.25464 Q 1190.2717 801.1445 1167.382 846.92413 Q 1121.6023 869.81396 961.37335 892.7038 L 824.0343 892.7038 L 824.0343 915.5937 L 824.0343 938.4835 L 846.92413 938.4835 L 846.92413 961.37335 L 846.92413 961.37335 L 869.81396 961.37335 L 915.5937 1052.9327 Q 961.37335 1121.6023 961.37335 1167.382 L 961.37335 1213.1616 L 961.37335 1213.1616 L 961.37335 1236.0514 L 961.37335 1236.0514 L 961.37335 1236.0514 L 938.4835 1236.0514 L 938.4835 1236.0514 L 938.4835 1258.9413 L 915.5937 1258.9413 L 915.5937 1258.9413 L 915.5937 1281.8312 L 892.7038 1281.8312 Q 869.81396 1281.8312 755.36475 1304.721 Q 640.9156 1304.721 595.13586 1373.3905 Q 595.13586 1419.1702 549.3562 1419.1702 L 503.5765 1442.06 L 503.5765 1419.1702 Q 503.5765 1396.2804 389.12732 1327.6108 L 274.6781 1258.9413 L 274.6781 1236.0514 Q 274.6781 1190.2717 251.78825 1144.4921 Q 251.78825 1075.8225 274.6781 1075.8225 Q 297.56793 1052.9327 274.6781 1030.0428 Q 274.6781 984.2632 228.89842 1007.153 Q 228.89842 1030.0428 183.11873 938.4835 Q 137.33905 846.92413 91.559364 846.92413 L 22.889841 824.0343 L 22.889841 846.92413 L 0.0 846.92413 L 0.0 846.92413 L 0.0 846.92413 L 0.0 824.0343 L 0.0 801.1445 L 22.889841 801.1445 L 22.889841 778.25464 L 91.559364 755.36475 Q 183.11873 709.5851 160.2289 640.9156 Q 137.33905 595.13586 160.2289 457.79684 Q 160.2289 320.4578 206.00858 297.56793 Q 274.6781 274.6781 274.6781 228.89842 Q 297.56793 183.11873 251.78825 183.11873 Q 206.00858 183.11873 206.00858 160.2289 L 206.00858 137.33905 L 251.78825 137.33905 Q 274.6781 137.33905 320.4578 137.33905 Q 366.23746 114.44921 366.23746 45.779682 Q 343.34763 0.0 366.23746 0.0 Q 389.12732 0.0 389.12732 22.889841 Q 412.01715 45.779682 412.01715 45.779682 z M 320.4578 1144.4921 Q 320.4578 1144.4921 320.4578 1121.6023 Q 320.4578 1121.6023 320.4578 1144.4921 Q 320.4578 1144.4921 320.4578 1144.4921 z" svg:height="14.4206mm" draw:style-name="style-491" svg:viewBox="0.0 0.0 1213.1616 1442.06" svg:width="12.131616mm" svg:x="94.76395mm" svg:y="20.600857mm"/>
          <draw:path svg:d="M 91.559364 0.0 L 183.11873 0.0 L 183.11873 22.889841 L 183.11873 68.669525 L 137.33905 68.669525 Q 91.559364 68.669525 91.559364 389.12732 L 91.559364 709.5851 L 114.44921 732.4749 L 137.33905 755.36475 L 137.33905 755.36475 L 137.33905 755.36475 L 137.33905 755.36475 L 137.33905 755.36475 L 137.33905 778.25464 L 137.33905 778.25464 L 114.44921 801.1445 L 114.44921 801.1445 L 45.779682 801.1445 L 1.8189894E-12 801.1445 L 1.8189894E-12 434.90698 Q 1.8189894E-12 45.779682 1.8189894E-12 22.889841 Q 1.8189894E-12 0.0 91.559364 0.0 z" svg:height="8.011445mm" draw:style-name="style-492" svg:viewBox="0.0 0.0 183.11873 801.1445" svg:width="1.8311874mm" svg:x="129.09871mm" svg:y="192.96136mm"/>
          <draw:path svg:d="M 366.23746 45.779682 L 389.12732 0.0 L 389.12732 412.01715 L 389.12732 846.92413 L 389.12732 869.81396 Q 366.23746 892.7038 366.23746 892.7038 L 366.23746 892.7038 L 366.23746 892.7038 Q 343.34763 869.81396 274.6781 846.92413 Q 228.89842 824.0343 183.11873 732.4749 L 160.2289 640.9156 L 160.2289 595.13586 Q 137.33905 526.4664 137.33905 503.5765 Q 137.33905 480.68668 68.669525 457.79684 L 0.0 412.01715 L 0.0 412.01715 L 0.0 412.01715 L 68.669525 366.23746 Q 137.33905 343.34763 137.33905 320.4578 L 137.33905 320.4578 L 137.33905 320.4578 Q 137.33905 320.4578 160.2289 320.4578 L 160.2289 297.56793 L 160.2289 297.56793 Q 183.11873 297.56793 183.11873 297.56793 Q 183.11873 320.4578 206.00858 251.78825 Q 228.89842 183.11873 274.6781 183.11873 Q 297.56793 183.11873 297.56793 160.2289 Q 320.4578 137.33905 343.34763 137.33905 Q 366.23746 114.44921 366.23746 45.779682 z" svg:height="8.927038mm" draw:style-name="style-493" svg:viewBox="0.0 0.0 389.12732 892.7038" svg:width="3.891273mm" svg:x="148.32617mm" svg:y="141.00142mm"/>
          <draw:path svg:d="M 206.00858 22.889841 L 206.00858 0.0 L 206.00858 0.0 L 228.89842 0.0 L 228.89842 0.0 L 228.89842 0.0 L 251.78825 22.889841 L 274.6781 45.779682 L 274.6781 45.779682 L 274.6781 45.779682 L 274.6781 91.559364 Q 251.78825 137.33905 251.78825 160.2289 Q 228.89842 160.2289 228.89842 206.00858 L 228.89842 251.78825 L 251.78825 251.78825 L 251.78825 274.6781 L 274.6781 274.6781 L 320.4578 274.6781 L 343.34763 297.56793 L 366.23746 320.4578 L 366.23746 320.4578 L 389.12732 320.4578 L 389.12732 297.56793 L 412.01715 297.56793 L 412.01715 297.56793 L 412.01715 274.6781 L 412.01715 274.6781 L 412.01715 274.6781 L 434.90698 274.6781 L 434.90698 274.6781 L 434.90698 251.78825 L 457.79684 251.78825 L 457.79684 251.78825 L 457.79684 274.6781 L 457.79684 274.6781 L 480.68668 274.6781 L 480.68668 320.4578 Q 503.5765 389.12732 503.5765 412.01715 L 503.5765 412.01715 L 503.5765 412.01715 Q 503.5765 412.01715 503.5765 434.90698 L 526.4664 434.90698 L 526.4664 434.90698 Q 526.4664 457.79684 526.4664 457.79684 L 503.5765 457.79684 L 503.5765 457.79684 L 503.5765 480.68668 L 503.5765 480.68668 Q 503.5765 480.68668 480.68668 503.5765 L 480.68668 503.5765 L 480.68668 503.5765 Q 457.79684 526.4664 457.79684 549.3562 L 457.79684 572.24603 L 457.79684 572.24603 Q 457.79684 572.24603 434.90698 595.13586 L 434.90698 595.13586 L 389.12732 595.13586 Q 366.23746 618.0257 343.34763 640.9156 Q 320.4578 686.69525 320.4578 732.4749 L 320.4578 755.36475 L 297.56793 732.4749 Q 297.56793 709.5851 274.6781 709.5851 L 251.78825 732.4749 L 251.78825 732.4749 L 228.89842 732.4749 L 228.89842 732.4749 L 228.89842 732.4749 L 206.00858 755.36475 L 183.11873 755.36475 L 183.11873 732.4749 L 183.11873 709.5851 L 160.2289 686.69525 Q 160.2289 663.8054 91.559364 663.8054 Q 45.779682 640.9156 45.779682 595.13586 L 45.779682 549.3562 L 45.779682 549.3562 L 45.779682 549.3562 L 68.669525 526.4664 Q 91.559364 503.5765 91.559364 457.79684 Q 91.559364 434.90698 45.779682 389.12732 L 0.0 343.34763 L 0.0 320.4578 L 0.0 297.56793 L 0.0 274.6781 Q 0.0 228.89842 22.889841 228.89842 L 22.889841 228.89842 L 22.889841 228.89842 Q 45.779682 228.89842 68.669525 183.11873 Q 114.44921 160.2289 114.44921 114.44921 L 114.44921 68.669525 L 114.44921 68.669525 Q 137.33905 68.669525 137.33905 45.779682 L 137.33905 0.0 L 160.2289 0.0 Q 183.11873 -22.889841 183.11873 0.0 Q 183.11873 22.889841 206.00858 22.889841 z" svg:height="7.553648mm" draw:style-name="style-494" svg:viewBox="0.0 0.0 526.4664 755.36475" svg:width="5.2646637mm" svg:x="86.9814mm" svg:y="119.48497mm"/>
          <draw:path svg:d="M 45.779682 22.889841 L 45.779682 0.0 L 45.779682 0.0 L 45.779682 0.0 L 68.669525 0.0 L 68.669525 0.0 L 68.669525 22.889841 L 91.559364 22.889841 L 137.33905 45.779682 Q 206.00858 45.779682 206.00858 68.669525 L 206.00858 68.669525 L 206.00858 114.44921 L 183.11873 160.2289 L 183.11873 160.2289 L 183.11873 183.11873 L 183.11873 183.11873 L 183.11873 183.11873 L 160.2289 183.11873 L 160.2289 183.11873 L 137.33905 206.00858 L 114.44921 228.89842 L 114.44921 228.89842 L 91.559364 228.89842 L 91.559364 366.23746 Q 91.559364 503.5765 137.33905 526.4664 Q 183.11873 549.3562 228.89842 640.9156 Q 251.78825 732.4749 274.6781 755.36475 Q 274.6781 778.25464 320.4578 778.25464 Q 366.23746 755.36475 366.23746 801.1445 L 366.23746 846.92413 L 389.12732 846.92413 L 412.01715 846.92413 L 412.01715 1190.2717 Q 412.01715 1533.6194 412.01715 1556.5093 L 412.01715 1579.399 L 389.12732 1579.399 L 366.23746 1556.5093 L 366.23746 1556.5093 L 366.23746 1556.5093 L 343.34763 1556.5093 L 343.34763 1556.5093 L 343.34763 1579.399 L 320.4578 1579.399 L 320.4578 1602.289 L 320.4578 1648.0686 L 297.56793 1648.0686 L 297.56793 1648.0686 L 297.56793 1670.9585 L 274.6781 1670.9585 L 274.6781 1670.9585 L 274.6781 1648.0686 L 274.6781 1648.0686 L 274.6781 1648.0686 L 251.78825 1648.0686 L 251.78825 1648.0686 L 228.89842 1648.0686 L 228.89842 1648.0686 L 206.00858 1625.1787 L 183.11873 1602.289 L 137.33905 1602.289 L 114.44921 1602.289 L 114.44921 1602.289 Q 91.559364 1579.399 68.669525 1533.6194 Q 45.779682 1487.8397 22.889841 1419.1702 L 9.094947E-13 1350.5006 L 9.094947E-13 1350.5006 L 9.094947E-13 1327.6108 L 9.094947E-13 1327.6108 L 9.094947E-13 1327.6108 L 9.094947E-13 1281.8312 L 9.094947E-13 1213.1616 L 9.094947E-13 1121.6023 Q 9.094947E-13 1030.0428 9.094947E-13 915.5937 Q 9.094947E-13 824.0343 22.889841 412.01715 L 45.779682 22.889841 L 45.779682 22.889841 z" svg:height="16.709585mm" draw:style-name="style-495" svg:viewBox="0.0 0.0 412.01715 1670.9585" svg:width="4.1201715mm" svg:x="79.19885mm" svg:y="39.828323mm"/>
          <draw:path svg:d="M 68.669525 68.669525 L 68.669525 68.669525 L 68.669525 297.56793 L 68.669525 526.4664 L 45.779682 618.0257 Q 45.779682 709.5851 22.889841 709.5851 L 22.889841 709.5851 L 22.889841 663.8054 Q 0.0 618.0257 0.0 320.4578 L 0.0 22.889841 L 22.889841 0.0 Q 45.779682 -22.889841 45.779682 22.889841 Q 45.779682 68.669525 68.669525 68.669525 z" svg:height="7.095851mm" draw:style-name="style-496" svg:viewBox="0.0 0.0 68.669525 709.5851" svg:width="0.6866953mm" svg:x="160.68669mm" svg:y="167.55363mm"/>
          <draw:path svg:d="M 0.0 22.889841 L 0.0 0.0 L 45.779682 0.0 L 91.559364 0.0 L 320.4578 45.779682 Q 549.3562 91.559364 755.36475 160.2289 Q 961.37335 228.89842 1213.1616 412.01715 Q 1464.9498 595.13586 1464.9498 595.13586 Q 1464.9498 618.0257 1487.8397 618.0257 L 1487.8397 640.9156 L 1487.8397 640.9156 L 1510.7295 640.9156 L 1510.7295 640.9156 L 1510.7295 640.9156 L 1510.7295 663.8054 L 1510.7295 663.8054 L 1533.6194 663.8054 L 1533.6194 686.69525 L 1533.6194 686.69525 L 1556.5093 686.69525 L 1556.5093 686.69525 L 1556.5093 686.69525 L 1556.5093 709.5851 L 1556.5093 709.5851 L 1556.5093 732.4749 L 1556.5093 755.36475 L 1556.5093 755.36475 L 1556.5093 778.25464 L 1556.5093 778.25464 L 1533.6194 778.25464 L 1510.7295 778.25464 L 1510.7295 778.25464 L 1510.7295 755.36475 L 1510.7295 755.36475 L 1487.8397 755.36475 L 1487.8397 732.4749 L 1487.8397 732.4749 L 1464.9498 732.4749 L 1464.9498 732.4749 L 1464.9498 732.4749 L 1464.9498 709.5851 L 1464.9498 709.5851 L 1442.06 709.5851 L 1442.06 686.69525 L 1442.06 686.69525 L 1419.1702 686.69525 L 1419.1702 686.69525 L 1419.1702 686.69525 L 1419.1702 663.8054 L 1419.1702 663.8054 L 1396.2804 663.8054 L 1396.2804 640.9156 L 1373.3905 640.9156 Q 1350.5006 640.9156 1327.6108 640.9156 Q 1327.6108 618.0257 1304.721 595.13586 Q 1281.8312 572.24603 1236.0514 549.3562 Q 1167.382 526.4664 1167.382 503.5765 Q 1144.4921 480.68668 938.4835 343.34763 Q 732.4749 228.89842 457.79684 137.33905 L 206.00858 45.779682 L 137.33905 45.779682 Q 45.779682 45.779682 22.889841 22.889841 L 0.0 22.889841 L 0.0 22.889841 z" svg:height="7.782546mm" draw:style-name="style-497" svg:viewBox="0.0 0.0 1556.5093 778.25464" svg:width="15.565092mm" svg:x="52.18884mm" svg:y="199.14162mm"/>
          <draw:path svg:d="M 22.889841 0.0 L 91.559364 0.0 L 114.44921 22.889841 Q 160.2289 45.779682 160.2289 68.669525 L 160.2289 91.559364 L 183.11873 91.559364 L 183.11873 91.559364 L 183.11873 91.559364 Q 183.11873 114.44921 206.00858 114.44921 L 206.00858 114.44921 L 206.00858 114.44921 Q 206.00858 137.33905 228.89842 137.33905 L 228.89842 160.2289 L 228.89842 160.2289 L 251.78825 160.2289 L 228.89842 183.11873 Q 206.00858 206.00858 228.89842 228.89842 Q 251.78825 251.78825 297.56793 251.78825 L 343.34763 251.78825 L 274.6781 274.6781 Q 206.00858 297.56793 206.00858 297.56793 L 206.00858 297.56793 L 206.00858 297.56793 L 183.11873 297.56793 L 183.11873 320.4578 L 183.11873 320.4578 L 183.11873 320.4578 L 183.11873 343.34763 L 160.2289 343.34763 Q 114.44921 343.34763 114.44921 343.34763 L 91.559364 366.23746 L 68.669525 366.23746 L 45.779682 366.23746 L 45.779682 343.34763 Q 68.669525 320.4578 68.669525 297.56793 Q 68.669525 297.56793 68.669525 228.89842 Q 68.669525 160.2289 0.0 91.559364 Q -68.669525 22.889841 22.889841 0.0 z" svg:height="3.6623747mm" draw:style-name="style-498" svg:viewBox="0.0 0.0 343.34763 366.23746" svg:width="3.4334762mm" svg:x="104.14878mm" svg:y="97.28183mm"/>
          <draw:path svg:d="M 412.01715 206.00858 L 434.90698 206.00858 L 480.68668 274.6781 Q 503.5765 320.4578 480.68668 320.4578 Q 457.79684 320.4578 434.90698 274.6781 Q 389.12732 228.89842 366.23746 251.78825 Q 343.34763 251.78825 297.56793 640.9156 Q 274.6781 1007.153 206.00858 869.81396 Q 114.44921 709.5851 114.44921 686.69525 L 114.44921 663.8054 L 91.559364 663.8054 L 68.669525 640.9156 L 68.669525 640.9156 L 68.669525 640.9156 L 45.779682 640.9156 L 45.779682 640.9156 L 45.779682 618.0257 L 45.779682 618.0257 L 68.669525 618.0257 L 68.669525 595.13586 L 68.669525 595.13586 L 68.669525 595.13586 L 91.559364 595.13586 L 91.559364 595.13586 L 137.33905 640.9156 Q 183.11873 686.69525 183.11873 686.69525 L 206.00858 686.69525 L 206.00858 686.69525 L 206.00858 686.69525 L 206.00858 709.5851 L 206.00858 709.5851 L 228.89842 595.13586 L 228.89842 480.68668 L 206.00858 480.68668 Q 183.11873 503.5765 114.44921 503.5765 L 22.889841 526.4664 L 22.889841 457.79684 Q 22.889841 412.01715 0.0 366.23746 L 0.0 320.4578 L 0.0 320.4578 L 22.889841 297.56793 L 22.889841 160.2289 L 22.889841 22.889841 L 45.779682 22.889841 L 45.779682 0.0 L 160.2289 45.779682 Q 297.56793 91.559364 343.34763 137.33905 Q 389.12732 183.11873 412.01715 206.00858 z" svg:height="8.69814mm" draw:style-name="style-499" svg:viewBox="0.0 0.0 480.68668 869.81396" svg:width="4.8068666mm" svg:x="123.834045mm" svg:y="242.17453mm"/>
          <draw:path svg:d="M 68.669525 22.889841 L 68.669525 0.0 L 91.559364 0.0 L 91.559364 0.0 L 91.559364 0.0 Q 91.559364 22.889841 114.44921 45.779682 L 114.44921 45.779682 L 137.33905 68.669525 Q 160.2289 91.559364 160.2289 91.559364 L 160.2289 91.559364 L 160.2289 91.559364 Q 137.33905 114.44921 137.33905 114.44921 Q 137.33905 91.559364 45.779682 137.33905 Q -22.889841 160.2289 0.0 137.33905 L 0.0 91.559364 L 0.0 91.559364 L 0.0 91.559364 L 0.0 68.669525 L 0.0 68.669525 L 22.889841 68.669525 L 22.889841 45.779682 L 22.889841 45.779682 L 45.779682 45.779682 L 45.779682 45.779682 L 45.779682 45.779682 L 45.779682 22.889841 L 45.779682 22.889841 L 68.669525 22.889841 z" svg:height="1.3733906mm" draw:style-name="style-500" svg:viewBox="0.0 0.0 160.2289 137.33905" svg:width="1.602289mm" svg:x="108.49785mm" svg:y="96.59513mm"/>
          <draw:path svg:d="M 228.89842 91.559364 L 228.89842 137.33905 L 206.00858 183.11873 Q 183.11873 228.89842 160.2289 228.89842 L 160.2289 251.78825 L 114.44921 251.78825 Q 68.669525 228.89842 45.779682 228.89842 L -9.094947E-13 206.00858 L -9.094947E-13 183.11873 L -9.094947E-13 183.11873 L -9.094947E-13 91.559364 Q 22.889841 0.0 114.44921 0.0 Q 206.00858 0.0 206.00858 22.889841 Q 228.89842 45.779682 228.89842 91.559364 z" svg:height="2.5178826mm" draw:style-name="style-501" svg:viewBox="0.0 0.0 228.89842 251.78825" svg:width="2.288984mm" svg:x="78.28326mm" svg:y="212.41772mm"/>
          <draw:path svg:d="M 137.33905 0.0 L 274.6781 0.0 L 389.12732 91.559364 Q 503.5765 183.11873 549.3562 228.89842 Q 595.13586 297.56793 572.24603 503.5765 Q 549.3562 732.4749 480.68668 824.0343 Q 389.12732 915.5937 366.23746 938.4835 L 366.23746 938.4835 L 366.23746 915.5937 Q 366.23746 915.5937 343.34763 892.7038 L 343.34763 869.81396 L 366.23746 869.81396 Q 366.23746 869.81396 366.23746 846.92413 L 366.23746 846.92413 L 366.23746 824.0343 Q 366.23746 824.0343 412.01715 778.25464 Q 412.01715 732.4749 434.90698 549.3562 Q 457.79684 366.23746 412.01715 274.6781 L 366.23746 183.11873 L 343.34763 183.11873 L 320.4578 183.11873 L 320.4578 160.2289 L 320.4578 160.2289 L 297.56793 160.2289 L 297.56793 137.33905 L 297.56793 137.33905 L 274.6781 137.33905 L 274.6781 137.33905 L 274.6781 137.33905 L 274.6781 114.44921 L 274.6781 114.44921 L 251.78825 114.44921 L 251.78825 91.559364 L 228.89842 91.559364 L 183.11873 91.559364 L 183.11873 68.669525 L 183.11873 68.669525 L 160.2289 68.669525 L 160.2289 91.559364 L 160.2289 91.559364 L 137.33905 91.559364 L 137.33905 274.6781 L 137.33905 457.79684 L 137.33905 457.79684 L 137.33905 457.79684 L 114.44921 434.90698 L 91.559364 412.01715 L 91.559364 320.4578 L 91.559364 251.78825 L 68.669525 251.78825 L 68.669525 274.6781 L 68.669525 274.6781 L 45.779682 274.6781 L 45.779682 366.23746 L 45.779682 434.90698 L 22.889841 434.90698 L 22.889841 457.79684 L 0.0 457.79684 L 0.0 457.79684 L 0.0 274.6781 Q 0.0 91.559364 0.0 45.779682 Q 0.0 0.0 137.33905 0.0 z" svg:height="9.384835mm" draw:style-name="style-502" svg:viewBox="0.0 0.0 572.24603 938.4835" svg:width="5.7224603mm" svg:x="99.34191mm" svg:y="261.8598mm"/>
          <draw:path svg:d="M 1899.8568 343.34763 L 2060.0857 0.0 L 2060.0857 68.669525 Q 2060.0857 137.33905 2105.8655 137.33905 Q 2128.7554 137.33905 2128.7554 160.2289 Q 2105.8655 206.00858 2151.645 457.79684 Q 2151.645 709.5851 2174.535 801.1445 L 2197.4248 892.7038 L 2197.4248 938.4835 L 2197.4248 961.37335 L 2220.3147 938.4835 L 2243.2046 892.7038 L 2243.2046 892.7038 L 2243.2046 892.7038 L 2266.0942 1579.399 Q 2288.9841 2243.2046 2288.9841 2311.874 L 2288.9841 2403.4333 L 2243.2046 2494.9927 Q 2220.3147 2586.552 2197.4248 2586.552 L 2151.645 2586.552 L 2151.645 2609.442 L 2151.645 2609.442 L 2128.7554 2655.2217 L 2128.7554 2701.0012 L 2105.8655 2701.0012 L 2082.9756 2701.0012 L 2082.9756 2723.891 L 2060.0857 2769.671 L 2060.0857 2769.671 L 2060.0857 2769.671 L 2060.0857 2723.891 L 2060.0857 2701.0012 L 2037.1959 2586.552 L 2037.1959 2449.2131 L 1030.0428 2449.2131 L 22.889841 2449.2131 L 22.889841 2426.3232 L 0.0 2426.3232 L 0.0 2403.4333 L 0.0 2380.5435 L 22.889841 2380.5435 L 22.889841 2357.6538 L 45.779682 2357.6538 L 68.669525 2357.6538 L 91.559364 2334.764 L 114.44921 2311.874 L 137.33905 2311.874 Q 160.2289 2311.874 434.90698 2128.7554 Q 709.5851 1945.6366 1007.153 1648.0686 Q 1281.8312 1350.5006 1510.7295 1030.0428 Q 1739.6279 663.8054 1899.8568 343.34763 z" svg:height="27.696709mm" draw:style-name="style-503" svg:viewBox="0.0 0.0 2288.9841 2769.671" svg:width="22.889841mm" svg:x="61.344776mm" svg:y="277.65378mm"/>
          <draw:path svg:d="M 1030.0428 22.889841 L 1075.8225 22.889841 L 1075.8225 1.8189894E-12 L 1075.8225 1.8189894E-12 L 1075.8225 22.889841 L 1075.8225 45.779682 L 1075.8225 68.669525 L 1075.8225 114.44921 L 1052.9327 114.44921 L 1052.9327 114.44921 L 1052.9327 137.33905 L 1030.0428 137.33905 L 1030.0428 137.33905 L 1030.0428 160.2289 L 1030.0428 160.2289 L 1030.0428 160.2289 L 915.5937 274.6781 Q 824.0343 389.12732 801.1445 434.90698 Q 801.1445 457.79684 778.25464 457.79684 Q 755.36475 457.79684 663.8054 618.0257 Q 572.24603 755.36475 572.24603 778.25464 L 572.24603 801.1445 L 549.3562 824.0343 L 549.3562 846.92413 L 526.4664 846.92413 L 503.5765 846.92413 L 503.5765 824.0343 L 526.4664 801.1445 L 526.4664 755.36475 Q 526.4664 732.4749 434.90698 709.5851 L 366.23746 709.5851 L 366.23746 686.69525 Q 343.34763 663.8054 297.56793 640.9156 Q 251.78825 618.0257 251.78825 595.13586 Q 251.78825 572.24603 183.11873 572.24603 L 114.44921 549.3562 L 114.44921 526.4664 L 114.44921 526.4664 L 91.559364 526.4664 L 91.559364 526.4664 L 91.559364 526.4664 L 91.559364 526.4664 L 45.779682 503.5765 L 0.0 480.68668 L 0.0 480.68668 L 0.0 480.68668 L 0.0 480.68668 L 0.0 457.79684 L 68.669525 457.79684 L 160.2289 480.68668 L 228.89842 457.79684 Q 297.56793 434.90698 297.56793 434.90698 L 297.56793 434.90698 L 389.12732 434.90698 L 457.79684 434.90698 L 457.79684 297.56793 Q 457.79684 183.11873 663.8054 114.44921 Q 892.7038 68.669525 938.4835 45.779682 L 961.37335 22.889841 L 1030.0428 22.889841 z" svg:height="8.469241mm" draw:style-name="style-504" svg:viewBox="0.0 0.0 1075.8225 846.92413" svg:width="10.758225mm" svg:x="110.100136mm" svg:y="99.113014mm"/>
          <draw:path svg:d="M 137.33905 0.0 L 160.2289 0.0 L 183.11873 0.0 L 206.00858 0.0 L 206.00858 22.889841 L 206.00858 22.889841 L 228.89842 22.889841 L 228.89842 45.779682 L 228.89842 45.779682 L 251.78825 45.779682 L 251.78825 45.779682 L 251.78825 45.779682 L 251.78825 68.669525 L 251.78825 68.669525 L 274.6781 114.44921 L 274.6781 160.2289 L 274.6781 183.11873 Q 251.78825 228.89842 251.78825 251.78825 L 251.78825 274.6781 L 228.89842 297.56793 L 228.89842 320.4578 L 183.11873 320.4578 L 137.33905 320.4578 L 114.44921 320.4578 Q 114.44921 320.4578 68.669525 297.56793 L 0.0 251.78825 L 0.0 137.33905 Q 22.889841 22.889841 68.669525 0.0 Q 114.44921 0.0 137.33905 0.0 z" svg:height="3.204578mm" draw:style-name="style-505" svg:viewBox="0.0 0.0 274.6781 320.4578" svg:width="2.746781mm" svg:x="84.92131mm" svg:y="205.55078mm"/>
          <draw:path svg:d="M 114.44921 22.889841 L 137.33905 0.0 L 297.56793 22.889841 Q 457.79684 45.779682 457.79684 68.669525 Q 457.79684 91.559364 434.90698 91.559364 Q 412.01715 114.44921 434.90698 114.44921 Q 457.79684 114.44921 480.68668 206.00858 Q 503.5765 274.6781 526.4664 320.4578 Q 549.3562 366.23746 572.24603 366.23746 Q 595.13586 366.23746 595.13586 434.90698 Q 595.13586 480.68668 618.0257 434.90698 L 640.9156 366.23746 L 640.9156 480.68668 L 640.9156 595.13586 L 640.9156 595.13586 Q 640.9156 595.13586 618.0257 618.0257 L 618.0257 618.0257 L 572.24603 686.69525 Q 526.4664 755.36475 503.5765 755.36475 Q 457.79684 755.36475 434.90698 755.36475 L 412.01715 755.36475 L 412.01715 755.36475 L 389.12732 755.36475 L 389.12732 755.36475 L 366.23746 755.36475 L 366.23746 755.36475 L 366.23746 755.36475 L 343.34763 755.36475 L 320.4578 755.36475 L 320.4578 755.36475 L 320.4578 755.36475 L 297.56793 755.36475 L 297.56793 755.36475 L 274.6781 778.25464 L 274.6781 778.25464 L 274.6781 709.5851 Q 274.6781 640.9156 274.6781 618.0257 Q 274.6781 618.0257 228.89842 549.3562 Q 228.89842 480.68668 137.33905 412.01715 Q 68.669525 343.34763 45.779682 297.56793 L 0.0 228.89842 L 0.0 206.00858 L 0.0 183.11873 L 22.889841 160.2289 Q 45.779682 114.44921 45.779682 91.559364 Q 45.779682 68.669525 68.669525 68.669525 Q 91.559364 68.669525 114.44921 22.889841 z" svg:height="7.782546mm" draw:style-name="style-506" svg:viewBox="0.0 0.0 640.9156 778.25464" svg:width="6.409156mm" svg:x="15.107296mm" svg:y="190.21458mm"/>
          <draw:path svg:d="M 68.669525 45.779682 L 91.559364 -1.8189894E-12 L 206.00858 45.779682 Q 320.4578 68.669525 343.34763 91.559364 L 366.23746 91.559364 L 366.23746 91.559364 Q 366.23746 114.44921 389.12732 114.44921 L 389.12732 114.44921 L 389.12732 114.44921 Q 389.12732 114.44921 389.12732 137.33905 L 412.01715 137.33905 L 480.68668 183.11873 Q 526.4664 228.89842 549.3562 251.78825 Q 549.3562 274.6781 572.24603 297.56793 Q 618.0257 297.56793 618.0257 320.4578 L 640.9156 320.4578 L 640.9156 320.4578 L 640.9156 343.34763 L 640.9156 343.34763 L 663.8054 343.34763 L 663.8054 343.34763 L 663.8054 343.34763 L 663.8054 366.23746 L 663.8054 366.23746 L 686.69525 366.23746 L 686.69525 389.12732 L 686.69525 389.12732 L 709.5851 389.12732 L 801.1445 526.4664 Q 892.7038 686.69525 915.5937 709.5851 L 915.5937 709.5851 L 915.5937 709.5851 L 915.5937 709.5851 L 915.5937 732.4749 L 938.4835 732.4749 L 984.2632 846.92413 Q 1030.0428 984.2632 1052.9327 984.2632 L 1052.9327 984.2632 L 1144.4921 1373.3905 Q 1213.1616 1762.5178 1236.0514 1808.2975 L 1258.9413 1876.967 L 1258.9413 1899.8568 L 1258.9413 1899.8568 L 1236.0514 2288.9841 Q 1213.1616 2678.1116 1144.4921 2998.5693 Q 1075.8225 3319.027 938.4835 3593.705 Q 801.1445 3868.3833 686.69525 4005.7224 Q 572.24603 4120.1714 572.24603 4120.1714 L 572.24603 4143.0615 L 572.24603 4143.0615 L 572.24603 4143.0615 L 549.3562 4143.0615 L 549.3562 4143.0615 L 549.3562 4165.951 L 526.4664 4165.951 L 526.4664 4165.951 L 526.4664 4188.841 L 526.4664 4188.841 L 526.4664 4188.841 L 503.5765 4188.841 L 503.5765 4188.841 L 503.5765 4211.731 L 480.68668 4211.731 L 480.68668 4211.731 L 480.68668 4234.6206 L 480.68668 4234.6206 L 457.79684 4234.6206 L 434.90698 4234.6206 L 434.90698 4234.6206 L 434.90698 4211.731 L 434.90698 4211.731 L 412.01715 4211.731 L 412.01715 4188.841 L 389.12732 4188.841 L 366.23746 4188.841 L 366.23746 4165.951 L 389.12732 4143.0615 L 389.12732 4120.1714 L 389.12732 4097.2817 L 412.01715 4097.2817 L 412.01715 4097.2817 L 434.90698 4097.2817 L 434.90698 4097.2817 L 434.90698 4074.3918 L 434.90698 4074.3918 L 434.90698 4051.502 L 434.90698 4051.502 L 457.79684 4028.612 Q 480.68668 4005.7224 526.4664 3914.1628 Q 595.13586 3822.6035 686.69525 3685.2644 Q 755.36475 3525.0356 869.81396 3135.9082 Q 984.2632 2723.891 984.2632 2220.3147 L 984.2632 1716.7382 L 984.2632 1670.9585 Q 984.2632 1648.0686 938.4835 1442.06 Q 892.7038 1213.1616 801.1445 1007.153 L 709.5851 801.1445 L 709.5851 778.25464 Q 709.5851 755.36475 663.8054 709.5851 L 640.9156 663.8054 L 640.9156 663.8054 Q 618.0257 640.9156 572.24603 526.4664 Q 503.5765 434.90698 366.23746 320.4578 Q 228.89842 206.00858 114.44921 183.11873 L 0.0 160.2289 L 0.0 160.2289 L 22.889841 137.33905 L 22.889841 137.33905 Q 22.889841 114.44921 45.779682 114.44921 Q 68.669525 68.669525 68.669525 45.779682 z M 412.01715 4143.0615 Q 434.90698 4143.0615 434.90698 4143.0615 Q 434.90698 4143.0615 434.90698 4143.0615 Q 412.01715 4143.0615 412.01715 4143.0615 z" svg:height="42.346207mm" draw:style-name="style-507" svg:viewBox="0.0 0.0 1258.9413 4234.6206" svg:width="12.589413mm" svg:x="127.954216mm" svg:y="139.39914mm"/>
          <draw:path svg:d="M 686.69525 0.0 L 755.36475 0.0 L 755.36475 0.0 Q 755.36475 0.0 732.4749 45.779682 Q 732.4749 91.559364 618.0257 137.33905 L 503.5765 183.11873 L 480.68668 206.00858 L 457.79684 228.89842 L 412.01715 228.89842 L 389.12732 228.89842 L 389.12732 251.78825 L 389.12732 274.6781 L 640.9156 251.78825 Q 915.5937 228.89842 961.37335 228.89842 L 1007.153 228.89842 L 1075.8225 251.78825 Q 1144.4921 274.6781 1190.2717 297.56793 L 1258.9413 297.56793 L 1373.3905 343.34763 Q 1464.9498 412.01715 1464.9498 412.01715 L 1487.8397 412.01715 L 1510.7295 434.90698 Q 1510.7295 457.79684 1556.5093 457.79684 L 1579.399 457.79684 L 1579.399 526.4664 L 1579.399 595.13586 L 1556.5093 595.13586 Q 1556.5093 595.13586 1556.5093 618.0257 L 1556.5093 618.0257 L 1464.9498 732.4749 Q 1373.3905 824.0343 1373.3905 824.0343 L 1373.3905 824.0343 L 1373.3905 846.92413 L 1373.3905 846.92413 L 1350.5006 846.92413 L 1350.5006 869.81396 L 1350.5006 869.81396 L 1327.6108 869.81396 L 1327.6108 869.81396 L 1327.6108 869.81396 L 1327.6108 892.7038 L 1327.6108 892.7038 L 1304.721 892.7038 L 1304.721 915.5937 L 1304.721 915.5937 L 1281.8312 915.5937 L 1281.8312 915.5937 L 1281.8312 915.5937 L 1281.8312 938.4835 L 1281.8312 938.4835 L 915.5937 1327.6108 Q 549.3562 1693.8483 526.4664 1716.7382 Q 503.5765 1716.7382 457.79684 1762.5178 Q 434.90698 1831.1874 434.90698 1831.1874 L 412.01715 1831.1874 L 412.01715 1831.1874 L 412.01715 1831.1874 L 412.01715 1854.0771 L 412.01715 1854.0771 L 389.12732 1854.0771 L 389.12732 1876.967 L 366.23746 1876.967 L 343.34763 1876.967 L 320.4578 1876.967 L 297.56793 1876.967 L 297.56793 1854.0771 L 274.6781 1854.0771 L 274.6781 1854.0771 Q 274.6781 1831.1874 274.6781 1785.4076 Q 297.56793 1716.7382 206.00858 1693.8483 L 114.44921 1693.8483 L 45.779682 1693.8483 L 0.0 1693.8483 L 0.0 1625.1787 L 0.0 1556.5093 L 0.0 1533.6194 Q 0.0 1510.7295 68.669525 1350.5006 Q 114.44921 1190.2717 91.559364 1190.2717 L 68.669525 1167.382 L 68.669525 961.37335 Q 91.559364 732.4749 91.559364 709.5851 L 91.559364 686.69525 L 91.559364 640.9156 Q 91.559364 618.0257 137.33905 503.5765 L 160.2289 366.23746 L 160.2289 366.23746 L 160.2289 343.34763 L 160.2289 343.34763 Q 183.11873 343.34763 206.00858 228.89842 Q 228.89842 137.33905 274.6781 114.44921 L 297.56793 91.559364 L 457.79684 45.779682 Q 618.0257 0.0 686.69525 0.0 z" svg:height="18.76967mm" draw:style-name="style-508" svg:viewBox="0.0 0.0 1579.399 1876.967" svg:width="15.793991mm" svg:x="98.88412mm" svg:y="102.08869mm"/>
          <draw:path svg:d="M 206.00858 68.669525 L 206.00858 0.0 L 228.89842 0.0 Q 251.78825 0.0 251.78825 45.779682 L 251.78825 91.559364 L 274.6781 91.559364 L 297.56793 114.44921 L 343.34763 114.44921 Q 389.12732 114.44921 412.01715 114.44921 Q 412.01715 137.33905 434.90698 114.44921 Q 434.90698 91.559364 503.5765 91.559364 Q 549.3562 91.559364 572.24603 114.44921 L 595.13586 137.33905 L 595.13586 160.2289 L 595.13586 206.00858 L 618.0257 206.00858 L 618.0257 206.00858 L 618.0257 206.00858 Q 640.9156 228.89842 640.9156 251.78825 L 640.9156 251.78825 L 640.9156 343.34763 Q 618.0257 412.01715 572.24603 434.90698 Q 549.3562 480.68668 526.4664 480.68668 L 526.4664 480.68668 L 526.4664 434.90698 Q 503.5765 366.23746 503.5765 343.34763 Q 503.5765 320.4578 412.01715 320.4578 Q 320.4578 343.34763 320.4578 412.01715 Q 320.4578 480.68668 320.4578 503.5765 L 320.4578 526.4664 L 274.6781 526.4664 Q 228.89842 526.4664 183.11873 572.24603 L 137.33905 595.13586 L 114.44921 595.13586 L 114.44921 618.0257 L 114.44921 618.0257 L 91.559364 618.0257 L 91.559364 663.8054 L 91.559364 709.5851 L 68.669525 709.5851 L 45.779682 709.5851 L 22.889841 732.4749 L 0.0 732.4749 L 0.0 709.5851 L 0.0 686.69525 L 22.889841 663.8054 L 45.779682 618.0257 L 45.779682 434.90698 L 45.779682 274.6781 L 45.779682 206.00858 L 45.779682 137.33905 L 68.669525 137.33905 L 91.559364 137.33905 L 91.559364 160.2289 Q 91.559364 206.00858 114.44921 206.00858 L 114.44921 206.00858 L 114.44921 228.89842 Q 137.33905 251.78825 137.33905 274.6781 L 137.33905 297.56793 L 183.11873 297.56793 L 228.89842 297.56793 L 228.89842 274.6781 L 228.89842 274.6781 L 251.78825 274.6781 L 251.78825 251.78825 L 251.78825 251.78825 L 228.89842 251.78825 L 228.89842 228.89842 Q 228.89842 206.00858 206.00858 206.00858 L 206.00858 183.11873 L 206.00858 160.2289 Q 183.11873 160.2289 206.00858 68.669525 z M 572.24603 297.56793 Q 572.24603 274.6781 595.13586 297.56793 Q 595.13586 297.56793 595.13586 297.56793 Q 595.13586 320.4578 572.24603 297.56793 z" svg:height="7.3247495mm" draw:style-name="style-509" svg:viewBox="0.0 0.0 640.9156 732.4749" svg:width="6.409156mm" svg:x="81.94563mm" svg:y="116.967094mm"/>
          <draw:path svg:d="M 0.0 274.6781 L 0.0 3.6379788E-12 L 68.669525 137.33905 Q 137.33905 251.78825 137.33905 274.6781 Q 137.33905 274.6781 160.2289 274.6781 L 160.2289 274.6781 L 160.2289 297.56793 L 183.11873 297.56793 L 183.11873 297.56793 L 183.11873 320.4578 L 183.11873 320.4578 L 183.11873 320.4578 L 206.00858 320.4578 L 206.00858 320.4578 L 206.00858 343.34763 L 228.89842 343.34763 L 228.89842 366.23746 L 228.89842 389.12732 L 251.78825 389.12732 L 251.78825 366.23746 L 251.78825 366.23746 L 274.6781 366.23746 L 274.6781 366.23746 L 274.6781 366.23746 L 320.4578 366.23746 L 343.34763 366.23746 L 343.34763 366.23746 L 366.23746 366.23746 L 366.23746 366.23746 L 366.23746 366.23746 L 366.23746 343.34763 L 366.23746 343.34763 L 389.12732 320.4578 L 389.12732 274.6781 L 412.01715 274.6781 Q 457.79684 297.56793 457.79684 320.4578 L 457.79684 343.34763 L 480.68668 366.23746 L 503.5765 389.12732 L 503.5765 457.79684 L 503.5765 503.5765 L 480.68668 503.5765 L 480.68668 503.5765 L 412.01715 503.5765 Q 320.4578 503.5765 297.56793 503.5765 L 274.6781 503.5765 L 251.78825 480.68668 L 228.89842 480.68668 L 228.89842 503.5765 L 228.89842 526.4664 L 251.78825 549.3562 L 274.6781 572.24603 L 274.6781 572.24603 L 274.6781 595.13586 L 320.4578 595.13586 L 343.34763 595.13586 L 343.34763 595.13586 L 343.34763 595.13586 L 343.34763 618.0257 L 320.4578 618.0257 L 320.4578 618.0257 L 320.4578 640.9156 L 297.56793 640.9156 L 274.6781 640.9156 L 274.6781 640.9156 L 251.78825 640.9156 L 251.78825 640.9156 L 228.89842 640.9156 L 228.89842 618.0257 Q 228.89842 595.13586 183.11873 549.3562 Q 137.33905 480.68668 137.33905 526.4664 Q 114.44921 572.24603 91.559364 572.24603 L 45.779682 549.3562 L 22.889841 572.24603 L 0.0 572.24603 L 0.0 274.6781 z M 389.12732 412.01715 Q 434.90698 389.12732 434.90698 412.01715 Q 434.90698 457.79684 389.12732 434.90698 Q 343.34763 412.01715 389.12732 412.01715 z" svg:height="6.409156mm" draw:style-name="style-510" svg:viewBox="0.0 0.0 503.5765 640.9156" svg:width="5.035765mm" svg:x="110.32904mm" svg:y="195.02145mm"/>
          <draw:path svg:d="M 251.78825 0.0 L 251.78825 0.0 L 274.6781 0.0 L 274.6781 0.0 L 274.6781 22.889841 L 297.56793 22.889841 L 297.56793 68.669525 L 297.56793 114.44921 L 343.34763 206.00858 Q 389.12732 297.56793 389.12732 320.4578 L 389.12732 320.4578 L 457.79684 549.3562 Q 526.4664 801.1445 480.68668 801.1445 L 412.01715 801.1445 L 412.01715 778.25464 Q 389.12732 732.4749 389.12732 686.69525 Q 389.12732 663.8054 251.78825 663.8054 Q 114.44921 686.69525 114.44921 732.4749 L 91.559364 801.1445 L 45.779682 801.1445 L 0.0 801.1445 L 0.0 755.36475 L 22.889841 709.5851 L 22.889841 686.69525 L 22.889841 663.8054 L 45.779682 640.9156 Q 68.669525 595.13586 68.669525 549.3562 L 91.559364 480.68668 L 91.559364 457.79684 Q 114.44921 457.79684 160.2289 297.56793 L 206.00858 137.33905 L 206.00858 91.559364 L 206.00858 45.779682 L 228.89842 45.779682 L 228.89842 45.779682 L 228.89842 22.889841 L 251.78825 22.889841 L 251.78825 22.889841 L 251.78825 0.0 L 251.78825 0.0 z M 343.34763 549.3562 L 343.34763 595.13586 L 251.78825 595.13586 L 160.2289 595.13586 L 160.2289 572.24603 L 160.2289 572.24603 L 183.11873 389.12732 Q 228.89842 228.89842 251.78825 206.00858 Q 274.6781 206.00858 297.56793 343.34763 Q 343.34763 480.68668 343.34763 549.3562 z" svg:height="8.011445mm" draw:style-name="style-511" svg:viewBox="0.0 0.0 480.68668 801.1445" svg:width="4.8068666mm" svg:x="91.33047mm" svg:y="192.73247mm"/>
          <draw:path svg:d="M 938.4835 0.0 L 961.37335 0.0 L 961.37335 45.779682 Q 961.37335 68.669525 984.2632 45.779682 Q 1007.153 45.779682 1007.153 114.44921 Q 961.37335 183.11873 984.2632 343.34763 Q 1007.153 503.5765 1007.153 503.5765 Q 1007.153 503.5765 1007.153 526.4664 L 1007.153 526.4664 L 1030.0428 526.4664 L 1030.0428 549.3562 L 1007.153 549.3562 Q 984.2632 549.3562 961.37335 526.4664 Q 938.4835 526.4664 938.4835 549.3562 Q 938.4835 572.24603 915.5937 549.3562 L 869.81396 549.3562 L 869.81396 503.5765 Q 869.81396 457.79684 846.92413 434.90698 Q 846.92413 412.01715 755.36475 412.01715 Q 663.8054 412.01715 640.9156 503.5765 L 640.9156 595.13586 L 640.9156 595.13586 L 640.9156 618.0257 L 618.0257 686.69525 Q 595.13586 732.4749 572.24603 732.4749 Q 549.3562 709.5851 526.4664 732.4749 Q 503.5765 778.25464 503.5765 778.25464 L 503.5765 778.25464 L 503.5765 732.4749 L 503.5765 663.8054 L 412.01715 663.8054 Q 297.56793 640.9156 274.6781 640.9156 L 251.78825 640.9156 L 251.78825 663.8054 Q 251.78825 686.69525 228.89842 686.69525 L 183.11873 686.69525 L 183.11873 686.69525 Q 160.2289 686.69525 137.33905 663.8054 L 91.559364 663.8054 L 91.559364 663.8054 L 91.559364 640.9156 L 68.669525 640.9156 L 45.779682 640.9156 L 45.779682 618.0257 L 45.779682 595.13586 L 22.889841 572.24603 Q 0.0 549.3562 0.0 526.4664 Q 0.0 503.5765 68.669525 457.79684 L 114.44921 389.12732 L 45.779682 389.12732 L 0.0 389.12732 L 0.0 366.23746 Q 0.0 366.23746 22.889841 320.4578 L 45.779682 251.78825 L 45.779682 251.78825 L 45.779682 228.89842 L 45.779682 228.89842 L 45.779682 228.89842 L 68.669525 228.89842 L 68.669525 228.89842 L 114.44921 206.00858 L 160.2289 183.11873 L 183.11873 183.11873 L 206.00858 183.11873 L 206.00858 160.2289 L 228.89842 160.2289 L 228.89842 160.2289 L 228.89842 160.2289 L 274.6781 160.2289 L 297.56793 183.11873 L 320.4578 183.11873 Q 320.4578 183.11873 343.34763 160.2289 L 366.23746 160.2289 L 366.23746 251.78825 Q 366.23746 343.34763 389.12732 343.34763 Q 389.12732 366.23746 412.01715 366.23746 L 434.90698 366.23746 L 503.5765 366.23746 L 572.24603 366.23746 L 640.9156 366.23746 Q 686.69525 366.23746 709.5851 343.34763 Q 732.4749 320.4578 755.36475 228.89842 L 778.25464 137.33905 L 755.36475 114.44921 L 755.36475 91.559364 L 755.36475 91.559364 L 778.25464 91.559364 L 778.25464 91.559364 L 778.25464 91.559364 L 778.25464 114.44921 L 801.1445 114.44921 L 824.0343 137.33905 Q 824.0343 183.11873 869.81396 183.11873 L 892.7038 183.11873 L 892.7038 160.2289 Q 915.5937 160.2289 915.5937 160.2289 L 915.5937 137.33905 L 915.5937 137.33905 Q 915.5937 137.33905 915.5937 91.559364 L 892.7038 22.889841 L 915.5937 22.889841 Q 915.5937 0.0 938.4835 0.0 z M 824.0343 297.56793 Q 824.0343 274.6781 846.92413 274.6781 Q 869.81396 274.6781 892.7038 320.4578 Q 892.7038 366.23746 846.92413 366.23746 Q 824.0343 343.34763 824.0343 297.56793 z M 549.3562 663.8054 Q 549.3562 663.8054 572.24603 663.8054 Q 572.24603 686.69525 549.3562 686.69525 Q 549.3562 686.69525 549.3562 663.8054 z" svg:height="7.782546mm" draw:style-name="style-512" svg:viewBox="0.0 0.0 1030.0428 778.25464" svg:width="10.300428mm" svg:x="71.8741mm" svg:y="208.29756mm"/>
          <draw:path svg:d="M 389.12732 0.0 L 389.12732 0.0 L 412.01715 0.0 Q 434.90698 0.0 457.79684 68.669525 Q 503.5765 137.33905 572.24603 137.33905 Q 640.9156 137.33905 640.9156 228.89842 Q 618.0257 297.56793 640.9156 297.56793 Q 686.69525 274.6781 709.5851 274.6781 L 732.4749 274.6781 L 732.4749 274.6781 Q 732.4749 297.56793 640.9156 343.34763 L 549.3562 389.12732 L 549.3562 434.90698 L 549.3562 480.68668 L 572.24603 480.68668 L 572.24603 457.79684 L 640.9156 480.68668 Q 686.69525 480.68668 709.5851 549.3562 Q 709.5851 618.0257 732.4749 618.0257 Q 778.25464 618.0257 778.25464 640.9156 Q 778.25464 663.8054 732.4749 686.69525 Q 686.69525 732.4749 663.8054 732.4749 L 663.8054 732.4749 L 640.9156 732.4749 Q 640.9156 732.4749 572.24603 824.0343 L 503.5765 915.5937 L 503.5765 915.5937 L 503.5765 915.5937 L 480.68668 915.5937 L 480.68668 915.5937 L 503.5765 938.4835 Q 503.5765 961.37335 526.4664 984.2632 L 526.4664 1007.153 L 526.4664 1007.153 Q 503.5765 1007.153 503.5765 1030.0428 L 480.68668 1052.9327 L 457.79684 1052.9327 L 434.90698 1052.9327 L 434.90698 1052.9327 L 412.01715 1052.9327 L 412.01715 1052.9327 L 412.01715 1052.9327 L 389.12732 1052.9327 L 366.23746 1052.9327 L 366.23746 1052.9327 L 366.23746 1052.9327 L 343.34763 1075.8225 L 343.34763 1098.7124 L 297.56793 1098.7124 L 251.78825 1098.7124 L 251.78825 1075.8225 L 251.78825 1075.8225 L 251.78825 1052.9327 Q 228.89842 1007.153 228.89842 961.37335 Q 183.11873 892.7038 160.2289 778.25464 Q 137.33905 663.8054 91.559364 686.69525 Q 68.669525 686.69525 68.669525 640.9156 L 45.779682 572.24603 L 45.779682 572.24603 L 45.779682 572.24603 L 45.779682 572.24603 L 22.889841 572.24603 L 22.889841 549.3562 L 22.889841 549.3562 L 0.0 549.3562 L 0.0 549.3562 L 0.0 526.4664 L 0.0 503.5765 L 45.779682 526.4664 Q 68.669525 549.3562 68.669525 549.3562 L 91.559364 549.3562 L 91.559364 549.3562 L 91.559364 549.3562 L 91.559364 503.5765 Q 91.559364 503.5765 137.33905 480.68668 Q 183.11873 457.79684 206.00858 389.12732 Q 251.78825 320.4578 297.56793 343.34763 Q 320.4578 343.34763 343.34763 228.89842 Q 366.23746 114.44921 366.23746 68.669525 Q 366.23746 22.889841 389.12732 0.0 z" svg:height="10.987124mm" draw:style-name="style-513" svg:viewBox="0.0 0.0 778.25464 1098.7124" svg:width="7.782546mm" svg:x="144.20601mm" svg:y="32.961372mm"/>
          <draw:path svg:d="M 160.2289 0.0 L 183.11873 0.0 L 228.89842 68.669525 Q 251.78825 160.2289 274.6781 160.2289 Q 320.4578 160.2289 320.4578 183.11873 L 320.4578 206.00858 L 297.56793 251.78825 L 297.56793 274.6781 L 320.4578 274.6781 L 366.23746 274.6781 L 366.23746 251.78825 Q 366.23746 228.89842 389.12732 183.11873 L 412.01715 137.33905 L 412.01715 137.33905 L 412.01715 114.44921 L 412.01715 114.44921 L 412.01715 114.44921 L 434.90698 160.2289 Q 457.79684 206.00858 457.79684 251.78825 Q 457.79684 343.34763 412.01715 343.34763 Q 389.12732 343.34763 389.12732 366.23746 L 389.12732 366.23746 L 389.12732 434.90698 Q 366.23746 526.4664 389.12732 526.4664 L 389.12732 549.3562 L 343.34763 549.3562 Q 297.56793 572.24603 297.56793 572.24603 L 297.56793 572.24603 L 297.56793 572.24603 Q 274.6781 572.24603 274.6781 526.4664 L 274.6781 503.5765 L 251.78825 503.5765 L 228.89842 503.5765 L 228.89842 572.24603 L 228.89842 640.9156 L 228.89842 640.9156 Q 228.89842 640.9156 183.11873 503.5765 Q 137.33905 366.23746 91.559364 297.56793 L 45.779682 206.00858 L 45.779682 206.00858 L 45.779682 206.00858 L 22.889841 206.00858 L 22.889841 206.00858 L 22.889841 183.11873 L 0.0 183.11873 L 0.0 160.2289 L 0.0 137.33905 L 0.0 137.33905 L 0.0 137.33905 L 22.889841 137.33905 L 22.889841 160.2289 L 45.779682 160.2289 L 68.669525 160.2289 L 91.559364 160.2289 Q 114.44921 160.2289 114.44921 160.2289 Q 137.33905 160.2289 137.33905 68.669525 Q 137.33905 0.0 160.2289 0.0 z" svg:height="6.409156mm" draw:style-name="style-514" svg:viewBox="0.0 0.0 457.79684 640.9156" svg:width="4.577968mm" svg:x="80.11445mm" svg:y="113.30472mm"/>
          <draw:path svg:d="M 0.0 160.2289 L 0.0 0.0 L 0.0 0.0 Q 22.889841 22.889841 45.779682 22.889841 L 45.779682 22.889841 L 45.779682 22.889841 Q 45.779682 22.889841 45.779682 45.779682 L 68.669525 45.779682 L 68.669525 68.669525 L 68.669525 91.559364 L 91.559364 91.559364 L 114.44921 68.669525 L 137.33905 68.669525 L 160.2289 68.669525 L 183.11873 160.2289 Q 228.89842 228.89842 251.78825 206.00858 Q 297.56793 206.00858 320.4578 389.12732 Q 320.4578 572.24603 274.6781 640.9156 Q 228.89842 732.4749 228.89842 778.25464 L 228.89842 824.0343 L 206.00858 824.0343 L 183.11873 824.0343 L 183.11873 801.1445 L 183.11873 801.1445 L 160.2289 801.1445 L 160.2289 801.1445 L 160.2289 801.1445 L 137.33905 778.25464 L 137.33905 778.25464 L 137.33905 778.25464 L 137.33905 778.25464 L 137.33905 778.25464 L 114.44921 801.1445 L 114.44921 824.0343 L 91.559364 824.0343 L 45.779682 824.0343 L 45.779682 801.1445 L 45.779682 755.36475 L 45.779682 709.5851 Q 45.779682 686.69525 22.889841 480.68668 Q 0.0 297.56793 0.0 160.2289 z" svg:height="8.240343mm" draw:style-name="style-515" svg:viewBox="0.0 0.0 320.4578 824.0343" svg:width="3.204578mm" svg:x="95.22174mm" svg:y="76.223175mm"/>
          <draw:path svg:d="M 68.669525 0.0 L 91.559364 0.0 L 183.11873 22.889841 Q 274.6781 45.779682 274.6781 68.669525 Q 274.6781 114.44921 274.6781 160.2289 L 274.6781 206.00858 L 274.6781 206.00858 Q 251.78825 206.00858 251.78825 228.89842 L 251.78825 228.89842 L 251.78825 251.78825 L 251.78825 274.6781 L 228.89842 274.6781 Q 228.89842 297.56793 206.00858 297.56793 Q 183.11873 297.56793 183.11873 320.4578 Q 183.11873 343.34763 160.2289 343.34763 L 137.33905 343.34763 L 137.33905 320.4578 Q 137.33905 297.56793 114.44921 297.56793 L 114.44921 297.56793 L 91.559364 274.6781 L 68.669525 251.78825 L 68.669525 251.78825 L 45.779682 251.78825 L 45.779682 251.78825 L 45.779682 251.78825 L 45.779682 251.78825 Q 22.889841 251.78825 0.0 228.89842 L 0.0 206.00858 L 0.0 206.00858 L 0.0 206.00858 L 0.0 206.00858 Q 0.0 183.11873 0.0 183.11873 L 0.0 183.11873 L 22.889841 91.559364 Q 45.779682 22.889841 68.669525 0.0 z" svg:height="3.4334762mm" draw:style-name="style-516" svg:viewBox="0.0 0.0 274.6781 343.34763" svg:width="2.746781mm" svg:x="69.58512mm" svg:y="31.359083mm"/>
          <draw:path svg:d="M 412.01715 640.9156 L 412.01715 686.69525 L 389.12732 709.5851 L 366.23746 755.36475 L 366.23746 755.36475 L 366.23746 755.36475 L 366.23746 778.25464 L 366.23746 778.25464 L 343.34763 778.25464 L 343.34763 801.1445 L 320.4578 801.1445 L 274.6781 801.1445 L 228.89842 801.1445 L 183.11873 801.1445 L 183.11873 801.1445 L 183.11873 801.1445 L 160.2289 801.1445 L 160.2289 801.1445 L 137.33905 801.1445 L 91.559364 801.1445 L 91.559364 778.25464 L 91.559364 778.25464 L 68.669525 755.36475 L 45.779682 732.4749 L 45.779682 709.5851 L 45.779682 686.69525 L 68.669525 686.69525 L 91.559364 709.5851 L 114.44921 709.5851 Q 137.33905 709.5851 228.89842 709.5851 L 297.56793 709.5851 L 297.56793 709.5851 L 320.4578 709.5851 L 320.4578 663.8054 L 320.4578 595.13586 L 297.56793 572.24603 L 274.6781 549.3562 L 274.6781 526.4664 Q 274.6781 503.5765 228.89842 480.68668 L 206.00858 480.68668 L 206.00858 480.68668 L 183.11873 457.79684 L 183.11873 457.79684 L 183.11873 434.90698 L 183.11873 434.90698 L 183.11873 434.90698 L 160.2289 434.90698 L 160.2289 434.90698 L 68.669525 343.34763 Q 0.0 251.78825 0.0 160.2289 Q 0.0 45.779682 45.779682 22.889841 Q 68.669525 -22.889841 160.2289 0.0 Q 274.6781 0.0 274.6781 22.889841 Q 274.6781 68.669525 183.11873 68.669525 Q 91.559364 45.779682 91.559364 137.33905 Q 91.559364 228.89842 228.89842 343.34763 Q 366.23746 480.68668 366.23746 526.4664 Q 412.01715 595.13586 412.01715 640.9156 z" svg:height="8.011445mm" draw:style-name="style-517" svg:viewBox="0.0 0.0 412.01715 801.1445" svg:width="4.1201715mm" svg:x="112.160225mm" svg:y="192.96136mm"/>
          <draw:path svg:d="M 91.559364 -4.5474735E-13 L 114.44921 -4.5474735E-13 L 160.2289 22.889841 Q 183.11873 45.779682 206.00858 68.669525 L 206.00858 68.669525 L 206.00858 114.44921 Q 183.11873 137.33905 160.2289 160.2289 L 137.33905 206.00858 L 91.559364 206.00858 L 68.669525 206.00858 L 45.779682 206.00858 L 22.889841 206.00858 L 22.889841 183.11873 L 0.0 183.11873 L 22.889841 114.44921 Q 22.889841 22.889841 45.779682 22.889841 Q 91.559364 22.889841 91.559364 -4.5474735E-13 z" svg:height="2.0600858mm" draw:style-name="style-518" svg:viewBox="0.0 0.0 206.00858 206.00858" svg:width="2.0600858mm" svg:x="82.40343mm" svg:y="35.479256mm"/>
          <draw:path svg:d="M 160.2289 228.89842 L 160.2289 457.79684 L 297.56793 457.79684 Q 434.90698 457.79684 457.79684 366.23746 L 457.79684 274.6781 L 457.79684 366.23746 Q 480.68668 480.68668 457.79684 480.68668 Q 434.90698 480.68668 434.90698 503.5765 Q 434.90698 526.4664 457.79684 526.4664 Q 480.68668 526.4664 480.68668 549.3562 Q 457.79684 572.24603 457.79684 572.24603 L 457.79684 572.24603 L 457.79684 572.24603 Q 434.90698 549.3562 274.6781 549.3562 L 137.33905 549.3562 L 137.33905 1213.1616 L 137.33905 1876.967 L 160.2289 1899.8568 L 160.2289 1922.7467 L 91.559364 1922.7467 L 45.779682 1922.7467 L 45.779682 1899.8568 L 45.779682 1899.8568 L 45.779682 1693.8483 Q 45.779682 1487.8397 22.889841 1464.9498 L 22.889841 1419.1702 L 22.889841 1167.382 Q 1.8189894E-12 915.5937 1.8189894E-12 457.79684 Q 1.8189894E-12 0.0 91.559364 0.0 Q 160.2289 0.0 160.2289 228.89842 z" svg:height="19.227467mm" draw:style-name="style-519" svg:viewBox="0.0 0.0 480.68668 1922.7467" svg:width="4.8068666mm" svg:x="135.96565mm" svg:y="262.3176mm"/>
          <draw:path svg:d="M 160.2289 0.0 L 160.2289 0.0 L 183.11873 22.889841 Q 183.11873 22.889841 183.11873 68.669525 Q 183.11873 114.44921 183.11873 137.33905 L 183.11873 160.2289 L 183.11873 160.2289 L 183.11873 160.2289 L 183.11873 183.11873 L 183.11873 183.11873 L 160.2289 183.11873 L 160.2289 206.00858 L 160.2289 206.00858 L 137.33905 206.00858 L 137.33905 206.00858 L 137.33905 206.00858 L 91.559364 228.89842 L 45.779682 228.89842 L 22.889841 228.89842 Q 0.0 228.89842 0.0 160.2289 Q 0.0 68.669525 68.669525 68.669525 L 114.44921 45.779682 L 137.33905 45.779682 Q 137.33905 22.889841 137.33905 22.889841 L 137.33905 22.889841 L 137.33905 22.889841 Q 160.2289 22.889841 160.2289 0.0 z" svg:height="2.288984mm" draw:style-name="style-520" svg:viewBox="0.0 0.0 183.11873 228.89842" svg:width="1.8311874mm" svg:x="17.39628mm" svg:y="206.23747mm"/>
          <draw:path svg:d="M 1304.721 1.8189894E-12 L 1327.6108 1.8189894E-12 L 1327.6108 22.889841 Q 1304.721 45.779682 1327.6108 68.669525 L 1327.6108 68.669525 L 1327.6108 68.669525 Q 1327.6108 91.559364 1098.7124 137.33905 Q 892.7038 183.11873 595.13586 206.00858 Q 274.6781 228.89842 160.2289 183.11873 L 45.779682 183.11873 L 45.779682 160.2289 L 45.779682 160.2289 L 22.889841 160.2289 Q 22.889841 137.33905 -1.8189894E-12 114.44921 Q -1.8189894E-12 91.559364 45.779682 91.559364 L 91.559364 91.559364 L 160.2289 114.44921 Q 228.89842 137.33905 618.0257 114.44921 Q 1007.153 91.559364 1144.4921 45.779682 Q 1281.8312 1.8189894E-12 1304.721 1.8189894E-12 z" svg:height="2.0600858mm" draw:style-name="style-521" svg:viewBox="0.0 0.0 1327.6108 206.00858" svg:width="13.276108mm" svg:x="107.58225mm" svg:y="124.97854mm"/>
          <draw:path svg:d="M 251.78825 22.889841 L 274.6781 -3.6379788E-12 L 297.56793 68.669525 Q 343.34763 160.2289 434.90698 160.2289 Q 526.4664 160.2289 549.3562 114.44921 Q 572.24603 68.669525 595.13586 68.669525 L 618.0257 68.669525 L 595.13586 160.2289 Q 572.24603 251.78825 618.0257 251.78825 Q 640.9156 251.78825 640.9156 274.6781 Q 663.8054 297.56793 663.8054 343.34763 L 663.8054 412.01715 L 663.8054 412.01715 L 663.8054 412.01715 L 640.9156 434.90698 L 618.0257 457.79684 L 618.0257 709.5851 Q 618.0257 938.4835 709.5851 938.4835 Q 801.1445 938.4835 824.0343 1075.8225 Q 846.92413 1213.1616 846.92413 1213.1616 Q 846.92413 1213.1616 869.81396 1258.9413 L 892.7038 1281.8312 L 892.7038 1281.8312 L 892.7038 1304.721 L 892.7038 1304.721 L 892.7038 1304.721 L 915.5937 1304.721 L 915.5937 1304.721 L 938.4835 1327.6108 L 938.4835 1327.6108 L 915.5937 1350.5006 Q 892.7038 1350.5006 801.1445 1190.2717 Q 709.5851 1030.0428 640.9156 1007.153 Q 572.24603 1007.153 572.24603 1258.9413 Q 572.24603 1487.8397 595.13586 1670.9585 L 595.13586 1876.967 L 595.13586 2082.9756 Q 572.24603 2266.0942 572.24603 2357.6538 L 572.24603 2472.1028 L 572.24603 2472.1028 L 549.3562 2472.1028 L 549.3562 2426.3232 Q 526.4664 2380.5435 526.4664 2174.535 L 480.68668 1991.4163 L 480.68668 1968.5264 L 480.68668 1945.6366 L 457.79684 1945.6366 L 434.90698 1945.6366 L 434.90698 1922.7467 L 434.90698 1922.7467 L 412.01715 1899.8568 L 412.01715 1876.967 L 389.12732 1876.967 L 366.23746 1899.8568 L 366.23746 1899.8568 L 343.34763 1899.8568 L 343.34763 1899.8568 L 343.34763 1899.8568 L 320.4578 1922.7467 L 297.56793 1945.6366 L 297.56793 1945.6366 L 297.56793 1945.6366 L 274.6781 1945.6366 L 274.6781 1945.6366 L 274.6781 1968.5264 L 251.78825 1968.5264 L 251.78825 1968.5264 L 251.78825 1991.4163 L 228.89842 1991.4163 L 206.00858 1991.4163 L 206.00858 2014.306 L 206.00858 2014.306 L 183.11873 2037.1959 L 183.11873 2037.1959 L 183.11873 2037.1959 L 160.2289 2037.1959 L 160.2289 2037.1959 L 160.2289 2060.0857 L 160.2289 2060.0857 L 160.2289 2060.0857 L 137.33905 2060.0857 L 137.33905 2082.9756 L 114.44921 2082.9756 L 114.44921 2082.9756 L 114.44921 2082.9756 L 114.44921 2082.9756 L 91.559364 2060.0857 L 68.669525 2037.1959 L 68.669525 2037.1959 L 68.669525 2037.1959 L 91.559364 2037.1959 L 91.559364 2037.1959 L 91.559364 2014.306 L 114.44921 2014.306 L 114.44921 2014.306 L 114.44921 1991.4163 L 114.44921 1991.4163 L 114.44921 1991.4163 L 137.33905 1991.4163 L 137.33905 1991.4163 L 114.44921 1968.5264 L 68.669525 1945.6366 L 68.669525 1945.6366 L 68.669525 1945.6366 L 45.779682 1899.8568 Q 45.779682 1876.967 68.669525 1876.967 Q 91.559364 1854.0771 137.33905 1808.2975 Q 183.11873 1739.6279 206.00858 1739.6279 L 228.89842 1716.7382 L 228.89842 1716.7382 L 206.00858 1716.7382 L 206.00858 1693.8483 Q 206.00858 1670.9585 183.11873 1648.0686 Q 160.2289 1625.1787 137.33905 1625.1787 Q 114.44921 1648.0686 114.44921 1579.399 Q 114.44921 1533.6194 91.559364 1533.6194 L 45.779682 1533.6194 L 22.889841 1533.6194 L 22.889841 1533.6194 L 22.889841 1533.6194 Q 22.889841 1533.6194 0.0 1533.6194 L 0.0 1533.6194 L 0.0 1510.7295 L 22.889841 1510.7295 L 22.889841 1510.7295 L 22.889841 1487.8397 L 22.889841 1487.8397 L 22.889841 1487.8397 L 45.779682 1487.8397 L 45.779682 1487.8397 L 45.779682 1464.9498 Q 68.669525 1464.9498 114.44921 1419.1702 Q 160.2289 1350.5006 206.00858 1258.9413 Q 251.78825 1144.4921 228.89842 1144.4921 Q 206.00858 1144.4921 228.89842 984.2632 Q 251.78825 846.92413 251.78825 663.8054 Q 206.00858 503.5765 206.00858 480.68668 L 183.11873 480.68668 L 183.11873 434.90698 Q 206.00858 389.12732 206.00858 434.90698 Q 251.78825 457.79684 274.6781 320.4578 Q 297.56793 183.11873 274.6781 114.44921 Q 251.78825 68.669525 251.78825 22.889841 z M 91.559364 1487.8397 Q 114.44921 1487.8397 114.44921 1487.8397 Q 114.44921 1487.8397 114.44921 1487.8397 Q 91.559364 1487.8397 91.559364 1487.8397 z" svg:height="24.72103mm" draw:style-name="style-522" svg:viewBox="0.0 0.0 938.4835 2472.1028" svg:width="9.384835mm" svg:x="84.46352mm" svg:y="209.44205mm"/>
          <draw:path svg:d="M 22.889841 -3.6379788E-12 L 45.779682 -3.6379788E-12 L 45.779682 -3.6379788E-12 L 45.779682 -3.6379788E-12 L 91.559364 -3.6379788E-12 Q 137.33905 -3.6379788E-12 137.33905 22.889841 Q 160.2289 45.779682 206.00858 45.779682 Q 274.6781 45.779682 274.6781 68.669525 Q 274.6781 91.559364 343.34763 91.559364 Q 412.01715 91.559364 434.90698 91.559364 L 457.79684 91.559364 L 434.90698 160.2289 Q 412.01715 228.89842 457.79684 274.6781 Q 503.5765 320.4578 503.5765 366.23746 Q 503.5765 389.12732 480.68668 412.01715 L 457.79684 457.79684 L 457.79684 457.79684 L 457.79684 457.79684 L 457.79684 480.68668 L 457.79684 480.68668 L 434.90698 549.3562 L 434.90698 595.13586 L 434.90698 618.0257 L 412.01715 640.9156 L 412.01715 640.9156 L 412.01715 640.9156 L 412.01715 663.8054 L 389.12732 663.8054 L 389.12732 640.9156 L 389.12732 618.0257 L 366.23746 618.0257 Q 343.34763 595.13586 320.4578 572.24603 L 320.4578 526.4664 L 297.56793 526.4664 L 297.56793 503.5765 L 274.6781 503.5765 L 251.78825 503.5765 L 251.78825 526.4664 L 228.89842 526.4664 L 228.89842 526.4664 L 228.89842 549.3562 L 228.89842 595.13586 Q 228.89842 640.9156 228.89842 663.8054 L 228.89842 663.8054 L 206.00858 663.8054 L 206.00858 686.69525 L 183.11873 686.69525 L 160.2289 686.69525 L 137.33905 709.5851 L 114.44921 709.5851 L 114.44921 686.69525 L 137.33905 663.8054 L 137.33905 549.3562 Q 137.33905 434.90698 114.44921 366.23746 Q 91.559364 274.6781 45.779682 160.2289 L 0.0 22.889841 L 0.0 22.889841 L 22.889841 -3.6379788E-12 L 22.889841 -3.6379788E-12 z" svg:height="7.095851mm" draw:style-name="style-523" svg:viewBox="0.0 0.0 503.5765 709.5851" svg:width="5.035765mm" svg:x="69.58512mm" svg:y="276.50928mm"/>
          <draw:path svg:d="M 251.78825 0.0 L 274.6781 0.0 L 274.6781 137.33905 Q 297.56793 274.6781 320.4578 457.79684 Q 343.34763 618.0257 366.23746 686.69525 L 366.23746 732.4749 L 389.12732 869.81396 Q 389.12732 1007.153 412.01715 1258.9413 L 412.01715 1510.7295 L 389.12732 2060.0857 Q 389.12732 2609.442 297.56793 3113.0186 Q 206.00858 3639.4849 183.11873 3708.1543 Q 160.2289 3753.934 160.2289 3799.7136 L 160.2289 3845.4934 L 137.33905 3891.2732 L 114.44921 3959.9426 L 114.44921 3982.8325 L 114.44921 4005.7224 L 114.44921 4005.7224 L 114.44921 4005.7224 L 91.559364 3982.8325 L 68.669525 3937.0527 L 68.669525 3937.0527 L 68.669525 3937.0527 L 68.669525 3914.1628 L 68.669525 3914.1628 L 68.669525 3822.6035 Q 68.669525 3731.0442 68.669525 2563.6624 Q 68.669525 1419.1702 22.889841 1236.0514 L 22.889841 1052.9327 L 0.0 1052.9327 L 0.0 1052.9327 L 0.0 1030.0428 L 0.0 1030.0428 L 0.0 1007.153 L 22.889841 1007.153 L 22.889841 732.4749 Q 22.889841 434.90698 45.779682 274.6781 L 45.779682 114.44921 L 68.669525 114.44921 L 91.559364 91.559364 L 91.559364 91.559364 L 114.44921 91.559364 L 114.44921 91.559364 L 114.44921 91.559364 L 160.2289 68.669525 Q 206.00858 45.779682 206.00858 45.779682 L 206.00858 45.779682 L 206.00858 45.779682 Q 206.00858 45.779682 228.89842 22.889841 Q 228.89842 0.0 251.78825 0.0 z" svg:height="40.057224mm" draw:style-name="style-524" svg:viewBox="0.0 0.0 412.01715 4005.7224" svg:width="4.1201715mm" svg:x="83.54792mm" svg:y="229.81401mm"/>
          <draw:path svg:d="M 45.779682 206.00858 L 68.669525 0.0 L 91.559364 0.0 L 91.559364 0.0 L 114.44921 0.0 Q 114.44921 22.889841 114.44921 297.56793 Q 114.44921 572.24603 137.33905 732.4749 Q 160.2289 915.5937 183.11873 892.7038 Q 206.00858 892.7038 228.89842 892.7038 L 228.89842 892.7038 L 251.78825 869.81396 Q 297.56793 846.92413 297.56793 869.81396 Q 320.4578 915.5937 343.34763 984.2632 Q 389.12732 1052.9327 389.12732 1052.9327 L 389.12732 1052.9327 L 412.01715 1236.0514 Q 434.90698 1419.1702 457.79684 1419.1702 Q 480.68668 1419.1702 480.68668 1464.9498 L 480.68668 1533.6194 L 503.5765 1556.5093 L 526.4664 1602.289 L 549.3562 1602.289 Q 572.24603 1579.399 572.24603 1602.289 Q 572.24603 1625.1787 549.3562 1625.1787 L 549.3562 1625.1787 L 526.4664 1648.0686 Q 480.68668 1693.8483 480.68668 1716.7382 L 480.68668 1739.6279 L 434.90698 1808.2975 Q 389.12732 1876.967 389.12732 1922.7467 L 389.12732 1945.6366 L 366.23746 1968.5264 L 343.34763 1991.4163 L 343.34763 2014.306 L 343.34763 2060.0857 L 320.4578 2060.0857 L 320.4578 2060.0857 L 297.56793 2082.9756 L 297.56793 2082.9756 L 297.56793 2082.9756 L 297.56793 2082.9756 L 274.6781 2014.306 L 251.78825 1968.5264 L 251.78825 1922.7467 Q 251.78825 1899.8568 206.00858 1785.4076 Q 183.11873 1693.8483 160.2289 1693.8483 Q 137.33905 1693.8483 68.669525 1442.06 L 0.0 1213.1616 L 0.0 824.0343 Q 22.889841 412.01715 45.779682 206.00858 z" svg:height="20.829756mm" draw:style-name="style-525" svg:viewBox="0.0 0.0 572.24603 2082.9756" svg:width="5.7224603mm" svg:x="17.167381mm" svg:y="21.51645mm"/>
          <draw:path svg:d="M 1213.1616 9.094947E-13 L 1213.1616 9.094947E-13 L 1213.1616 9.094947E-13 Q 1213.1616 22.889841 1213.1616 22.889841 L 1236.0514 22.889841 L 1304.721 68.669525 Q 1373.3905 137.33905 1373.3905 160.2289 Q 1373.3905 183.11873 1464.9498 251.78825 Q 1556.5093 297.56793 1625.1787 412.01715 Q 1716.7382 526.4664 1762.5178 595.13586 Q 1785.4076 663.8054 1831.1874 686.69525 Q 1899.8568 709.5851 1945.6366 801.1445 Q 1991.4163 892.7038 1991.4163 961.37335 Q 1991.4163 1007.153 2037.1959 1030.0428 Q 2082.9756 1075.8225 2105.8655 1052.9327 Q 2105.8655 1030.0428 2128.7554 1030.0428 Q 2151.645 1030.0428 2197.4248 1327.6108 Q 2220.3147 1625.1787 2220.3147 1762.5178 Q 2220.3147 1876.967 2220.3147 1945.6366 Q 2174.535 1991.4163 2197.4248 2082.9756 Q 2220.3147 2151.645 2220.3147 2243.2046 Q 2220.3147 2334.764 2174.535 2380.5435 Q 2174.535 2426.3232 2151.645 2586.552 Q 2151.645 2769.671 2060.0857 2838.3403 Q 1991.4163 2907.01 1922.7467 3044.3489 Q 1854.0771 3181.688 1808.2975 3181.688 Q 1785.4076 3181.688 1762.5178 3250.3574 Q 1716.7382 3319.027 1579.399 3364.8066 Q 1464.9498 3456.3662 1396.2804 3479.2559 Q 1304.721 3502.1458 1304.721 3502.1458 L 1304.721 3502.1458 L 1304.721 3502.1458 L 1281.8312 3502.1458 L 1281.8312 3525.0356 L 1281.8312 3525.0356 L 1258.9413 3525.0356 L 1258.9413 3547.9255 L 1258.9413 3547.9255 L 1258.9413 3547.9255 L 1258.9413 3547.9255 L 1236.0514 3547.9255 L 1236.0514 3570.8152 L 1213.1616 3570.8152 L 1213.1616 3570.8152 L 1213.1616 3593.705 L 1213.1616 3593.705 L 1213.1616 3593.705 L 1190.2717 3593.705 L 1190.2717 3593.705 L 1190.2717 3570.8152 L 1167.382 3570.8152 L 1167.382 3502.1458 Q 1167.382 3410.5864 1167.382 3090.1287 Q 1167.382 2769.671 1213.1616 2540.7725 L 1258.9413 2311.874 L 1258.9413 2266.0942 L 1258.9413 2243.2046 L 1258.9413 2243.2046 Q 1258.9413 2243.2046 1281.8312 2220.3147 L 1281.8312 2220.3147 L 1281.8312 2197.4248 L 1304.721 2174.535 L 1304.721 2151.645 L 1304.721 2128.7554 L 1304.721 1968.5264 Q 1304.721 1808.2975 1258.9413 1739.6279 L 1213.1616 1670.9585 L 1213.1616 1670.9585 L 1213.1616 1670.9585 L 1190.2717 1670.9585 L 1190.2717 1670.9585 L 1144.4921 1648.0686 Q 1098.7124 1625.1787 1030.0428 1625.1787 Q 961.37335 1625.1787 892.7038 1693.8483 L 824.0343 1739.6279 L 801.1445 1739.6279 Q 801.1445 1762.5178 801.1445 1762.5178 Q 801.1445 1762.5178 663.8054 1808.2975 Q 549.3562 1854.0771 503.5765 1899.8568 Q 480.68668 1968.5264 434.90698 1991.4163 L 412.01715 1991.4163 L 412.01715 2014.306 L 389.12732 2014.306 L 389.12732 2014.306 L 389.12732 1991.4163 L 343.34763 1991.4163 L 320.4578 1991.4163 L 320.4578 1968.5264 L 297.56793 1968.5264 L 297.56793 1968.5264 L 297.56793 1945.6366 L 297.56793 1945.6366 L 297.56793 1945.6366 L 274.6781 1945.6366 L 274.6781 1945.6366 L 274.6781 1922.7467 L 251.78825 1922.7467 L 251.78825 1922.7467 L 251.78825 1899.8568 L 251.78825 1899.8568 L 251.78825 1899.8568 L 228.89842 1899.8568 L 228.89842 1899.8568 L 228.89842 1876.967 L 206.00858 1876.967 L 206.00858 1831.1874 Q 206.00858 1785.4076 228.89842 1670.9585 Q 251.78825 1579.399 206.00858 1487.8397 Q 206.00858 1419.1702 137.33905 1350.5006 Q 68.669525 1304.721 45.779682 1236.0514 L 22.889841 1167.382 L -1.8189894E-12 1144.4921 L -1.8189894E-12 1121.6023 L 22.889841 1121.6023 Q 45.779682 1121.6023 68.669525 1098.7124 Q 91.559364 1075.8225 160.2289 1075.8225 Q 206.00858 1075.8225 251.78825 1007.153 Q 274.6781 938.4835 297.56793 938.4835 Q 343.34763 938.4835 389.12732 869.81396 Q 434.90698 801.1445 457.79684 755.36475 Q 457.79684 732.4749 480.68668 732.4749 Q 503.5765 732.4749 526.4664 663.8054 Q 572.24603 572.24603 572.24603 457.79684 Q 618.0257 343.34763 595.13586 297.56793 L 595.13586 251.78825 L 595.13586 251.78825 L 618.0257 251.78825 L 618.0257 251.78825 L 618.0257 251.78825 L 618.0257 228.89842 L 618.0257 228.89842 L 640.9156 228.89842 L 640.9156 206.00858 L 640.9156 206.00858 L 663.8054 206.00858 L 663.8054 160.2289 Q 663.8054 114.44921 640.9156 91.559364 L 640.9156 68.669525 L 709.5851 45.779682 Q 778.25464 22.889841 892.7038 68.669525 Q 1030.0428 114.44921 1098.7124 114.44921 L 1167.382 114.44921 L 1167.382 91.559364 L 1167.382 91.559364 L 1190.2717 45.779682 Q 1213.1616 9.094947E-13 1213.1616 9.094947E-13 z" svg:height="35.93705mm" draw:style-name="style-526" svg:viewBox="0.0 0.0 2220.3147 3593.705" svg:width="22.203146mm" svg:x="116.0515mm" svg:y="47.839767mm"/>
          <draw:path svg:d="M 320.4578 22.889841 L 343.34763 45.779682 L 366.23746 68.669525 L 412.01715 68.669525 L 457.79684 68.669525 Q 480.68668 91.559364 503.5765 91.559364 L 503.5765 91.559364 L 549.3562 114.44921 Q 595.13586 137.33905 640.9156 206.00858 Q 686.69525 274.6781 732.4749 366.23746 Q 801.1445 412.01715 824.0343 434.90698 L 824.0343 434.90698 L 846.92413 640.9156 Q 869.81396 824.0343 869.81396 846.92413 Q 869.81396 869.81396 892.7038 892.7038 L 892.7038 915.5937 L 892.7038 915.5937 Q 892.7038 915.5937 915.5937 938.4835 L 915.5937 938.4835 L 915.5937 938.4835 L 915.5937 961.37335 L 915.5937 961.37335 L 938.4835 961.37335 L 938.4835 984.2632 L 961.37335 1007.153 L 1030.0428 1121.6023 Q 1098.7124 1236.0514 1144.4921 1258.9413 Q 1167.382 1281.8312 1190.2717 1281.8312 L 1213.1616 1281.8312 L 1213.1616 1304.721 L 1236.0514 1304.721 L 1236.0514 1327.6108 L 1236.0514 1350.5006 L 1258.9413 1350.5006 L 1258.9413 1373.3905 L 1258.9413 1373.3905 L 1281.8312 1373.3905 L 1281.8312 1373.3905 L 1281.8312 1373.3905 L 1281.8312 1396.2804 L 1281.8312 1396.2804 L 1304.721 1419.1702 L 1304.721 1442.06 L 1281.8312 1442.06 L 1258.9413 1442.06 L 1258.9413 1442.06 L 1236.0514 1442.06 L 1236.0514 1419.1702 Q 1236.0514 1373.3905 1213.1616 1350.5006 L 1190.2717 1327.6108 L 1190.2717 1327.6108 L 1190.2717 1327.6108 L 1167.382 1327.6108 L 1167.382 1327.6108 L 1144.4921 1304.721 L 1121.6023 1304.721 L 1121.6023 1327.6108 L 1144.4921 1350.5006 L 1144.4921 1396.2804 L 1144.4921 1442.06 L 1190.2717 1533.6194 Q 1236.0514 1648.0686 1281.8312 1648.0686 L 1304.721 1648.0686 L 1304.721 1670.9585 Q 1304.721 1693.8483 1258.9413 1739.6279 Q 1190.2717 1785.4076 1190.2717 1808.2975 L 1190.2717 1831.1874 L 1167.382 1854.0771 L 1167.382 1876.967 L 1167.382 1876.967 Q 1144.4921 1876.967 1144.4921 2197.4248 L 1144.4921 2540.7725 L 1144.4921 2884.12 Q 1144.4921 3204.578 1121.6023 3296.1372 L 1121.6023 3364.8066 L 1121.6023 3364.8066 Q 1098.7124 3364.8066 1030.0428 3364.8066 Q 961.37335 3364.8066 961.37335 3387.6965 Q 961.37335 3410.5864 938.4835 3410.5864 Q 915.5937 3433.4763 915.5937 3456.3662 Q 892.7038 3502.1458 869.81396 3502.1458 Q 846.92413 3502.1458 846.92413 3479.2559 Q 824.0343 3456.3662 801.1445 3479.2559 Q 755.36475 3502.1458 732.4749 3547.9255 Q 732.4749 3593.705 640.9156 3616.595 Q 549.3562 3616.595 549.3562 3639.4849 Q 526.4664 3662.3748 503.5765 3662.3748 Q 480.68668 3662.3748 480.68668 3639.4849 Q 480.68668 3616.595 457.79684 3616.595 Q 434.90698 3616.595 434.90698 3593.705 L 434.90698 3570.8152 L 434.90698 3570.8152 Q 434.90698 3570.8152 412.01715 3547.9255 L 366.23746 3547.9255 L 366.23746 3525.0356 Q 366.23746 3479.2559 343.34763 3479.2559 L 320.4578 3479.2559 L 274.6781 3502.1458 L 251.78825 3502.1458 L 251.78825 3479.2559 L 251.78825 3433.4763 L 251.78825 3433.4763 L 274.6781 3410.5864 L 274.6781 3410.5864 L 274.6781 3387.6965 L 297.56793 3387.6965 Q 320.4578 3387.6965 412.01715 3341.917 Q 480.68668 3296.1372 480.68668 3204.578 Q 503.5765 3113.0186 320.4578 2929.8997 L 137.33905 2769.671 L 137.33905 2746.781 Q 137.33905 2723.891 91.559364 2655.2217 Q 45.779682 2609.442 22.889841 2517.8826 Q 0.0 2403.4333 45.779682 2380.5435 Q 45.779682 2357.6538 45.779682 2288.9841 Q 45.779682 2197.4248 0.0 2014.306 Q -45.779682 1831.1874 22.889841 1808.2975 Q 91.559364 1785.4076 137.33905 1670.9585 Q 183.11873 1533.6194 274.6781 1464.9498 Q 343.34763 1396.2804 343.34763 1373.3905 Q 343.34763 1327.6108 366.23746 1327.6108 Q 389.12732 1327.6108 366.23746 1213.1616 L 366.23746 1098.7124 L 366.23746 1075.8225 Q 366.23746 1052.9327 366.23746 938.4835 Q 366.23746 824.0343 343.34763 801.1445 Q 320.4578 778.25464 297.56793 686.69525 Q 274.6781 549.3562 251.78825 503.5765 Q 228.89842 457.79684 228.89842 434.90698 Q 183.11873 412.01715 183.11873 320.4578 L 160.2289 251.78825 L 160.2289 228.89842 Q 137.33905 228.89842 137.33905 228.89842 L 137.33905 228.89842 L 137.33905 206.00858 Q 137.33905 183.11873 160.2289 183.11873 Q 183.11873 183.11873 183.11873 114.44921 Q 183.11873 68.669525 228.89842 45.779682 Q 274.6781 22.889841 297.56793 0.0 Q 320.4578 0.0 320.4578 22.889841 z" svg:height="36.623745mm" draw:style-name="style-527" svg:viewBox="0.0 0.0 1304.721 3662.3748" svg:width="13.04721mm" svg:x="68.669525mm" svg:y="214.24892mm"/>
          <draw:path svg:d="M 755.36475 137.33905 L 755.36475 114.44921 L 755.36475 91.559364 Q 778.25464 91.559364 778.25464 91.559364 Q 801.1445 91.559364 801.1445 91.559364 L 801.1445 114.44921 L 801.1445 137.33905 Q 801.1445 160.2289 824.0343 160.2289 L 824.0343 160.2289 L 824.0343 160.2289 Q 824.0343 183.11873 846.92413 183.11873 L 892.7038 183.11873 L 892.7038 206.00858 L 892.7038 206.00858 L 869.81396 206.00858 L 869.81396 228.89842 L 869.81396 228.89842 L 846.92413 228.89842 L 846.92413 228.89842 L 846.92413 228.89842 L 869.81396 228.89842 L 892.7038 228.89842 L 1052.9327 274.6781 Q 1213.1616 320.4578 1213.1616 412.01715 L 1213.1616 526.4664 L 1190.2717 526.4664 L 1190.2717 549.3562 L 1213.1616 549.3562 L 1213.1616 549.3562 L 1213.1616 595.13586 L 1213.1616 618.0257 L 1190.2717 618.0257 L 1190.2717 640.9156 L 1190.2717 640.9156 L 1190.2717 640.9156 L 1167.382 640.9156 Q 1144.4921 640.9156 1075.8225 640.9156 L 984.2632 640.9156 L 984.2632 640.9156 L 984.2632 640.9156 L 984.2632 686.69525 Q 1007.153 732.4749 1030.0428 755.36475 Q 1052.9327 778.25464 1052.9327 778.25464 L 1052.9327 778.25464 L 1052.9327 801.1445 L 1052.9327 824.0343 L 1007.153 824.0343 Q 961.37335 824.0343 938.4835 824.0343 Q 892.7038 824.0343 869.81396 869.81396 Q 846.92413 915.5937 846.92413 938.4835 Q 869.81396 961.37335 869.81396 984.2632 L 846.92413 1030.0428 L 846.92413 1030.0428 L 846.92413 1052.9327 L 846.92413 1052.9327 L 846.92413 1052.9327 L 824.0343 1052.9327 L 824.0343 1052.9327 L 824.0343 1075.8225 L 801.1445 1075.8225 L 801.1445 1075.8225 L 801.1445 1052.9327 L 801.1445 1052.9327 L 801.1445 1052.9327 L 778.25464 1052.9327 L 778.25464 1052.9327 L 778.25464 1052.9327 L 755.36475 1030.0428 L 755.36475 1030.0428 L 755.36475 1007.153 L 732.4749 1007.153 Q 709.5851 1007.153 709.5851 984.2632 Q 686.69525 961.37335 663.8054 915.5937 Q 618.0257 846.92413 595.13586 846.92413 Q 572.24603 824.0343 480.68668 801.1445 Q 389.12732 755.36475 320.4578 732.4749 L 274.6781 732.4749 L 274.6781 732.4749 Q 251.78825 709.5851 251.78825 709.5851 L 251.78825 709.5851 L 251.78825 686.69525 Q 251.78825 663.8054 228.89842 640.9156 Q 206.00858 618.0257 228.89842 549.3562 Q 228.89842 480.68668 206.00858 480.68668 Q 183.11873 457.79684 160.2289 434.90698 Q 160.2289 389.12732 137.33905 389.12732 Q 114.44921 366.23746 114.44921 343.34763 Q 91.559364 320.4578 114.44921 320.4578 Q 137.33905 320.4578 137.33905 297.56793 L 137.33905 251.78825 L 137.33905 228.89842 L 114.44921 183.11873 L 114.44921 160.2289 Q 114.44921 137.33905 91.559364 137.33905 L 68.669525 137.33905 L 68.669525 114.44921 L 68.669525 114.44921 L 45.779682 114.44921 L 45.779682 91.559364 L 22.889841 91.559364 L -9.094947E-13 91.559364 L -9.094947E-13 45.779682 L 22.889841 22.889841 L 22.889841 22.889841 L 22.889841 45.779682 L 22.889841 45.779682 L 22.889841 45.779682 L 45.779682 45.779682 L 45.779682 45.779682 L 160.2289 68.669525 Q 274.6781 91.559364 297.56793 68.669525 Q 297.56793 45.779682 320.4578 0.0 Q 343.34763 -91.559364 389.12732 45.779682 Q 457.79684 137.33905 526.4664 183.11873 Q 572.24603 228.89842 618.0257 206.00858 Q 663.8054 206.00858 709.5851 183.11873 Q 755.36475 183.11873 755.36475 137.33905 z M 297.56793 183.11873 Q 366.23746 183.11873 366.23746 251.78825 Q 389.12732 320.4578 343.34763 320.4578 Q 320.4578 343.34763 320.4578 366.23746 Q 320.4578 412.01715 297.56793 412.01715 Q 274.6781 412.01715 274.6781 389.12732 Q 274.6781 366.23746 251.78825 366.23746 Q 206.00858 366.23746 206.00858 274.6781 Q 206.00858 183.11873 297.56793 183.11873 z" svg:height="10.758225mm" draw:style-name="style-528" svg:viewBox="0.0 0.0 1213.1616 1075.8225" svg:width="12.131616mm" svg:x="73.93419mm" svg:y="20.14306mm"/>
          <draw:path svg:d="M 22.889841 412.01715 L 45.779682 1.8189894E-12 L 45.779682 22.889841 L 45.779682 45.779682 L 68.669525 114.44921 L 91.559364 183.11873 L 160.2289 595.13586 Q 228.89842 1007.153 251.78825 1052.9327 L 251.78825 1098.7124 L 228.89842 1098.7124 Q 206.00858 1098.7124 183.11873 961.37335 Q 137.33905 801.1445 114.44921 801.1445 Q 91.559364 801.1445 91.559364 1373.3905 Q 91.559364 1945.6366 68.669525 2243.2046 L 45.779682 2517.8826 L 45.779682 2517.8826 L 45.779682 2517.8826 L 45.779682 2540.7725 L 22.889841 2540.7725 L 22.889841 2517.8826 L 0.0 2472.1028 L 0.0 2426.3232 L 0.0 2403.4333 L 22.889841 2403.4333 L 22.889841 2380.5435 L 22.889841 2380.5435 L 0.0 2380.5435 L 0.0 2334.764 Q 0.0 2311.874 0.0 1831.1874 L 0.0 1327.6108 L 0.0 1052.9327 Q 0.0 801.1445 22.889841 412.01715 z" svg:height="25.407724mm" draw:style-name="style-529" svg:viewBox="0.0 0.0 251.78825 2540.7725" svg:width="2.5178826mm" svg:x="61.344776mm" svg:y="151.07295mm"/>
          <draw:path svg:d="M 228.89842 22.889841 L 228.89842 0.0 L 412.01715 45.779682 Q 595.13586 68.669525 618.0257 114.44921 Q 663.8054 160.2289 686.69525 160.2289 Q 709.5851 160.2289 755.36475 206.00858 Q 755.36475 228.89842 778.25464 251.78825 L 778.25464 251.78825 L 778.25464 320.4578 Q 755.36475 389.12732 732.4749 343.34763 Q 709.5851 297.56793 686.69525 343.34763 Q 663.8054 366.23746 663.8054 343.34763 Q 663.8054 320.4578 640.9156 320.4578 Q 618.0257 320.4578 618.0257 366.23746 Q 595.13586 389.12732 572.24603 389.12732 Q 572.24603 389.12732 526.4664 434.90698 Q 480.68668 503.5765 457.79684 480.68668 Q 434.90698 457.79684 434.90698 480.68668 Q 434.90698 503.5765 389.12732 526.4664 Q 343.34763 572.24603 343.34763 595.13586 Q 343.34763 618.0257 320.4578 640.9156 L 320.4578 663.8054 L 297.56793 663.8054 L 274.6781 663.8054 L 274.6781 640.9156 L 251.78825 640.9156 L 251.78825 640.9156 L 251.78825 618.0257 L 228.89842 618.0257 L 206.00858 618.0257 L 206.00858 640.9156 L 206.00858 663.8054 L 183.11873 663.8054 L 183.11873 663.8054 L 183.11873 640.9156 L 160.2289 618.0257 L 160.2289 572.24603 Q 160.2289 549.3562 137.33905 389.12732 Q 114.44921 228.89842 68.669525 206.00858 L 9.094947E-13 183.11873 L 9.094947E-13 160.2289 L 9.094947E-13 137.33905 L 22.889841 137.33905 L 22.889841 114.44921 L 22.889841 114.44921 L 22.889841 114.44921 L 22.889841 114.44921 L 22.889841 91.559364 L 45.779682 91.559364 L 45.779682 68.669525 L 45.779682 68.669525 L 68.669525 68.669525 L 68.669525 68.669525 L 68.669525 68.669525 L 91.559364 45.779682 Q 114.44921 22.889841 137.33905 22.889841 L 137.33905 22.889841 L 160.2289 22.889841 L 183.11873 22.889841 L 183.11873 45.779682 L 206.00858 68.669525 L 206.00858 68.669525 L 206.00858 68.669525 L 206.00858 45.779682 L 206.00858 45.779682 L 228.89842 22.889841 z" svg:height="6.638054mm" draw:style-name="style-530" svg:viewBox="0.0 0.0 778.25464 663.8054" svg:width="7.782546mm" svg:x="78.05436mm" svg:y="128.41202mm"/>
          <draw:path svg:d="M 297.56793 0.0 L 320.4578 0.0 L 320.4578 4257.5107 Q 320.4578 8515.021 343.34763 9545.064 L 343.34763 10552.217 L 343.34763 10552.217 L 320.4578 10552.217 L 320.4578 10872.675 Q 320.4578 11193.133 343.34763 11193.133 L 343.34763 11193.133 L 343.34763 11238.912 L 343.34763 11261.802 L 320.4578 11330.472 Q 320.4578 11422.031 297.56793 11422.031 L 274.6781 11422.031 L 274.6781 11650.93 L 274.6781 11879.828 L 274.6781 12017.167 L 274.6781 12177.3955 L 251.78825 12177.3955 L 251.78825 12154.506 L 251.78825 12154.506 L 228.89842 12154.506 L 228.89842 12108.727 Q 228.89842 12040.057 183.11873 12108.727 Q 160.2289 12154.506 114.44921 12108.727 L 91.559364 12040.057 L 68.669525 12108.727 L 45.779682 12200.285 L 45.779682 12200.285 L 45.779682 12200.285 L 45.779682 12223.176 L 45.779682 12223.176 L 68.669525 12246.065 L 68.669525 12268.955 L 45.779682 12268.955 L 22.889841 12246.065 L 22.889841 12246.065 L 0.0 12246.065 L 0.0 12246.065 L 0.0 12246.065 L 0.0 6226.037 L 0.0 206.00858 L 0.0 206.00858 L 0.0 206.00858 L 22.889841 160.2289 L 45.779682 137.33905 L 45.779682 137.33905 L 45.779682 114.44921 L 45.779682 114.44921 L 45.779682 114.44921 L 68.669525 160.2289 Q 91.559364 228.89842 91.559364 160.2289 L 91.559364 114.44921 L 114.44921 160.2289 Q 137.33905 228.89842 137.33905 274.6781 L 137.33905 320.4578 L 160.2289 320.4578 L 160.2289 343.34763 L 160.2289 343.34763 L 183.11873 343.34763 L 183.11873 320.4578 L 183.11873 297.56793 L 206.00858 274.6781 L 228.89842 251.78825 L 228.89842 251.78825 L 228.89842 251.78825 L 228.89842 228.89842 L 228.89842 228.89842 L 251.78825 206.00858 Q 274.6781 160.2289 274.6781 68.669525 Q 274.6781 0.0 297.56793 0.0 z" svg:height="122.68955mm" draw:style-name="style-531" svg:viewBox="0.0 0.0 343.34763 12268.955" svg:width="3.4334762mm" svg:x="0.0mm" svg:y="160.0mm"/>
          <draw:path svg:d="M 618.0257 0.0 L 618.0257 0.0 L 618.0257 0.0 L 618.0257 0.0 L 686.69525 0.0 Q 755.36475 0.0 778.25464 0.0 L 824.0343 0.0 L 824.0343 0.0 Q 824.0343 22.889841 801.1445 45.779682 L 778.25464 45.779682 L 778.25464 68.669525 L 778.25464 68.669525 L 755.36475 68.669525 L 755.36475 91.559364 L 755.36475 91.559364 L 732.4749 91.559364 L 732.4749 91.559364 L 732.4749 91.559364 L 732.4749 114.44921 L 732.4749 114.44921 L 709.5851 114.44921 L 709.5851 137.33905 L 686.69525 137.33905 L 663.8054 137.33905 L 663.8054 160.2289 L 640.9156 160.2289 L 640.9156 183.11873 L 640.9156 228.89842 L 663.8054 228.89842 L 663.8054 228.89842 L 663.8054 251.78825 L 686.69525 251.78825 L 686.69525 251.78825 L 686.69525 274.6781 L 686.69525 274.6781 L 686.69525 274.6781 L 709.5851 274.6781 L 709.5851 274.6781 L 709.5851 297.56793 L 732.4749 297.56793 L 732.4749 297.56793 L 732.4749 320.4578 L 732.4749 320.4578 L 732.4749 320.4578 L 755.36475 320.4578 L 755.36475 320.4578 L 755.36475 297.56793 L 778.25464 297.56793 L 778.25464 297.56793 L 778.25464 274.6781 L 778.25464 274.6781 L 778.25464 274.6781 L 801.1445 274.6781 L 801.1445 274.6781 L 869.81396 251.78825 Q 938.4835 228.89842 961.37335 251.78825 L 961.37335 251.78825 L 961.37335 251.78825 Q 961.37335 274.6781 915.5937 274.6781 L 892.7038 274.6781 L 892.7038 297.56793 L 892.7038 297.56793 L 892.7038 366.23746 Q 892.7038 457.79684 869.81396 457.79684 Q 824.0343 480.68668 824.0343 503.5765 Q 824.0343 526.4664 778.25464 572.24603 Q 732.4749 595.13586 755.36475 846.92413 Q 778.25464 1075.8225 778.25464 1098.7124 L 778.25464 1098.7124 L 778.25464 1098.7124 L 778.25464 1121.6023 L 755.36475 1190.2717 L 755.36475 1236.0514 L 732.4749 1236.0514 L 709.5851 1236.0514 L 709.5851 1190.2717 L 686.69525 1167.382 L 686.69525 1167.382 L 686.69525 1190.2717 L 663.8054 1190.2717 Q 640.9156 1190.2717 526.4664 1190.2717 Q 412.01715 1190.2717 343.34763 1121.6023 Q 274.6781 1075.8225 274.6781 1075.8225 L 251.78825 1075.8225 L 228.89842 1075.8225 Q 206.00858 1052.9327 160.2289 1052.9327 L 114.44921 1030.0428 L 91.559364 1030.0428 L 91.559364 1030.0428 L 91.559364 1007.153 Q 91.559364 1007.153 45.779682 915.5937 L 0.0 846.92413 L 0.0 846.92413 L 0.0 824.0343 L 0.0 824.0343 L 0.0 824.0343 L 22.889841 824.0343 L 22.889841 824.0343 L 68.669525 755.36475 Q 91.559364 686.69525 114.44921 640.9156 Q 137.33905 595.13586 274.6781 434.90698 Q 412.01715 297.56793 412.01715 274.6781 L 412.01715 274.6781 L 503.5765 183.11873 Q 595.13586 91.559364 595.13586 45.779682 Q 595.13586 0.0 618.0257 0.0 z" svg:height="12.360515mm" draw:style-name="style-532" svg:viewBox="0.0 0.0 961.37335 1236.0514" svg:width="9.613733mm" svg:x="94.306145mm" svg:y="61.344776mm"/>
          <draw:path svg:d="M 640.9156 137.33905 L 663.8054 206.00858 L 663.8054 251.78825 L 663.8054 320.4578 L 686.69525 366.23746 L 686.69525 412.01715 L 663.8054 412.01715 L 640.9156 389.12732 L 618.0257 389.12732 L 595.13586 389.12732 L 595.13586 366.23746 Q 572.24603 366.23746 503.5765 320.4578 L 412.01715 251.78825 L 412.01715 251.78825 L 389.12732 251.78825 L 389.12732 251.78825 L 389.12732 251.78825 L 389.12732 228.89842 L 389.12732 228.89842 L 366.23746 343.34763 L 343.34763 457.79684 L 343.34763 549.3562 L 343.34763 640.9156 L 366.23746 640.9156 L 366.23746 663.8054 L 389.12732 663.8054 L 389.12732 663.8054 L 389.12732 663.8054 L 389.12732 663.8054 L 389.12732 686.69525 L 389.12732 686.69525 L 366.23746 709.5851 L 366.23746 732.4749 L 366.23746 732.4749 Q 343.34763 732.4749 343.34763 732.4749 Q 320.4578 755.36475 297.56793 434.90698 L 297.56793 137.33905 L 366.23746 160.2289 Q 434.90698 160.2289 480.68668 183.11873 L 503.5765 206.00858 L 526.4664 206.00858 Q 549.3562 206.00858 549.3562 160.2289 Q 526.4664 91.559364 434.90698 68.669525 L 320.4578 68.669525 L 206.00858 45.779682 L 114.44921 45.779682 L 114.44921 91.559364 L 114.44921 137.33905 L 114.44921 137.33905 L 114.44921 160.2289 L 114.44921 160.2289 L 91.559364 160.2289 L 91.559364 137.33905 L 68.669525 137.33905 L 68.669525 137.33905 L 68.669525 114.44921 L 68.669525 114.44921 L 68.669525 114.44921 L 45.779682 91.559364 L 22.889841 68.669525 L 22.889841 68.669525 L 22.889841 68.669525 L 22.889841 45.779682 L 22.889841 45.779682 L -9.094947E-13 45.779682 L -9.094947E-13 22.889841 L -9.094947E-13 22.889841 L 22.889841 22.889841 L 22.889841 22.889841 L 22.889841 22.889841 L 320.4578 0.0 Q 618.0257 -22.889841 618.0257 22.889841 Q 618.0257 68.669525 640.9156 137.33905 z" svg:height="7.3247495mm" draw:style-name="style-533" svg:viewBox="0.0 0.0 686.69525 732.4749" svg:width="6.8669524mm" svg:x="54.706722mm" svg:y="104.606575mm"/>
          <draw:path svg:d="M 366.23746 22.889841 L 366.23746 22.889841 L 457.79684 228.89842 Q 549.3562 434.90698 595.13586 663.8054 Q 640.9156 869.81396 640.9156 892.7038 L 640.9156 938.4835 L 640.9156 938.4835 Q 640.9156 938.4835 618.0257 961.37335 Q 595.13586 984.2632 526.4664 709.5851 Q 457.79684 434.90698 251.78825 412.01715 L 45.779682 389.12732 L 45.779682 389.12732 L 45.779682 389.12732 L 22.889841 389.12732 L 22.889841 389.12732 L 22.889841 366.23746 L 45.779682 366.23746 L 45.779682 366.23746 L 45.779682 343.34763 L 22.889841 343.34763 L 0.0 343.34763 L 0.0 320.4578 L 0.0 297.56793 L 0.0 297.56793 L 0.0 274.6781 L 22.889841 274.6781 L 22.889841 251.78825 L 45.779682 251.78825 L 68.669525 251.78825 L 68.669525 228.89842 L 91.559364 228.89842 L 91.559364 228.89842 L 91.559364 206.00858 L 91.559364 206.00858 Q 91.559364 206.00858 91.559364 183.11873 L 91.559364 160.2289 L 183.11873 114.44921 Q 274.6781 45.779682 297.56793 22.889841 Q 297.56793 0.0 320.4578 0.0 Q 343.34763 22.889841 366.23746 22.889841 z" svg:height="9.613733mm" draw:style-name="style-534" svg:viewBox="0.0 0.0 640.9156 961.37335" svg:width="6.409156mm" svg:x="131.3877mm" svg:y="147.18169mm"/>
          <draw:path svg:d="M 526.4664 137.33905 L 549.3562 137.33905 L 549.3562 160.2289 Q 526.4664 183.11873 526.4664 228.89842 L 526.4664 274.6781 L 526.4664 274.6781 Q 526.4664 274.6781 503.5765 434.90698 Q 480.68668 595.13586 457.79684 618.0257 L 434.90698 640.9156 L 412.01715 640.9156 Q 389.12732 640.9156 343.34763 663.8054 Q 320.4578 663.8054 343.34763 595.13586 Q 343.34763 503.5765 274.6781 503.5765 Q 206.00858 503.5765 160.2289 434.90698 Q 137.33905 366.23746 114.44921 366.23746 L 91.559364 366.23746 L 91.559364 274.6781 Q 68.669525 183.11873 45.779682 183.11873 L 22.889841 160.2289 L 22.889841 114.44921 L 22.889841 68.669525 L 0.0 45.779682 L 0.0 0.0 L 0.0 0.0 L 22.889841 0.0 L 22.889841 0.0 L 22.889841 0.0 L 22.889841 22.889841 L 22.889841 22.889841 L 45.779682 22.889841 L 45.779682 45.779682 L 45.779682 45.779682 L 68.669525 45.779682 L 68.669525 45.779682 L 68.669525 45.779682 L 68.669525 68.669525 L 68.669525 68.669525 L 91.559364 68.669525 L 91.559364 91.559364 L 91.559364 91.559364 L 114.44921 91.559364 L 114.44921 137.33905 Q 160.2289 183.11873 160.2289 228.89842 L 160.2289 297.56793 L 183.11873 297.56793 L 183.11873 320.4578 L 228.89842 320.4578 L 274.6781 320.4578 L 274.6781 297.56793 L 251.78825 274.6781 L 274.6781 137.33905 Q 274.6781 -22.889841 389.12732 22.889841 Q 503.5765 68.669525 526.4664 91.559364 Q 526.4664 137.33905 526.4664 137.33905 z" svg:height="6.638054mm" draw:style-name="style-535" svg:viewBox="0.0 0.0 549.3562 663.8054" svg:width="5.493562mm" svg:x="147.18169mm" svg:y="29.298998mm"/>
          <draw:path svg:d="M 68.669525 45.779682 L 68.669525 1.8189894E-12 L 68.669525 1.8189894E-12 L 91.559364 1.8189894E-12 L 91.559364 1.8189894E-12 L 91.559364 1.8189894E-12 L 137.33905 22.889841 Q 160.2289 22.889841 160.2289 91.559364 L 183.11873 183.11873 L 183.11873 183.11873 L 183.11873 183.11873 L 183.11873 251.78825 L 183.11873 320.4578 L 228.89842 320.4578 L 297.56793 320.4578 L 297.56793 320.4578 Q 297.56793 320.4578 183.11873 366.23746 Q 91.559364 412.01715 45.779682 389.12732 Q 0.0 366.23746 0.0 297.56793 L 0.0 228.89842 L 0.0 228.89842 Q 0.0 228.89842 22.889841 160.2289 L 45.779682 91.559364 L 45.779682 91.559364 Q 45.779682 91.559364 68.669525 45.779682 z" svg:height="3.891273mm" draw:style-name="style-536" svg:viewBox="0.0 0.0 297.56793 389.12732" svg:width="2.9756794mm" svg:x="97.052925mm" svg:y="115.8226mm"/>
          <draw:path svg:d="M 297.56793 22.889841 L 297.56793 0.0 L 320.4578 0.0 L 343.34763 0.0 L 343.34763 22.889841 L 343.34763 22.889841 L 366.23746 22.889841 L 366.23746 45.779682 L 480.68668 137.33905 Q 572.24603 274.6781 572.24603 251.78825 Q 595.13586 228.89842 595.13586 228.89842 L 595.13586 228.89842 L 618.0257 274.6781 Q 663.8054 320.4578 663.8054 343.34763 L 663.8054 366.23746 L 663.8054 366.23746 Q 640.9156 366.23746 618.0257 343.34763 Q 595.13586 343.34763 595.13586 366.23746 Q 572.24603 389.12732 480.68668 457.79684 L 389.12732 503.5765 L 389.12732 526.4664 Q 389.12732 549.3562 389.12732 549.3562 L 389.12732 549.3562 L 389.12732 572.24603 L 389.12732 572.24603 L 366.23746 572.24603 L 366.23746 595.13586 L 343.34763 595.13586 L 320.4578 595.13586 L 320.4578 618.0257 L 297.56793 618.0257 L 297.56793 640.9156 L 297.56793 640.9156 L 251.78825 640.9156 Q 183.11873 640.9156 160.2289 663.8054 L 137.33905 686.69525 L 137.33905 686.69525 L 114.44921 686.69525 L 114.44921 686.69525 L 114.44921 686.69525 L 91.559364 709.5851 L 68.669525 709.5851 L 68.669525 686.69525 L 68.669525 686.69525 L 91.559364 686.69525 L 91.559364 686.69525 L 45.779682 663.8054 L 0.0 663.8054 L 0.0 595.13586 L 22.889841 526.4664 L 22.889841 526.4664 Q 22.889841 503.5765 68.669525 457.79684 Q 137.33905 412.01715 183.11873 228.89842 L 228.89842 68.669525 L 251.78825 68.669525 L 274.6781 45.779682 L 274.6781 45.779682 L 297.56793 45.779682 L 297.56793 22.889841 z" svg:height="7.095851mm" draw:style-name="style-537" svg:viewBox="0.0 0.0 663.8054 709.5851" svg:width="6.638054mm" svg:x="128.41202mm" svg:y="143.7482mm"/>
          <draw:path svg:d="M 480.68668 709.5851 L 503.5765 -1.8189894E-12 L 526.4664 -1.8189894E-12 L 526.4664 -1.8189894E-12 L 526.4664 961.37335 Q 549.3562 1945.6366 549.3562 1968.5264 L 549.3562 2014.306 L 549.3562 2014.306 L 549.3562 2014.306 L 640.9156 2037.1959 L 732.4749 2037.1959 L 732.4749 2060.0857 L 732.4749 2082.9756 L 595.13586 2082.9756 Q 480.68668 2105.8655 480.68668 2105.8655 Q 457.79684 2105.8655 228.89842 2105.8655 L 0.0 2082.9756 L 0.0 2060.0857 L 0.0 2060.0857 L 22.889841 2060.0857 L 22.889841 2060.0857 L 22.889841 2037.1959 L 22.889841 2037.1959 L 206.00858 2037.1959 L 389.12732 2037.1959 L 389.12732 1922.7467 Q 366.23746 1785.4076 343.34763 1831.1874 Q 297.56793 1876.967 251.78825 1899.8568 Q 183.11873 1922.7467 183.11873 1487.8397 L 183.11873 1052.9327 L 183.11873 1030.0428 L 183.11873 1007.153 L 183.11873 1007.153 L 206.00858 1007.153 L 206.00858 1144.4921 Q 228.89842 1281.8312 228.89842 1419.1702 L 228.89842 1579.399 L 251.78825 1648.0686 L 274.6781 1716.7382 L 274.6781 1716.7382 L 274.6781 1693.8483 L 274.6781 1693.8483 L 274.6781 1693.8483 L 297.56793 1670.9585 L 320.4578 1648.0686 L 320.4578 1648.0686 L 320.4578 1648.0686 L 320.4578 1670.9585 L 320.4578 1670.9585 L 343.34763 1648.0686 L 366.23746 1625.1787 L 366.23746 1556.5093 Q 366.23746 1510.7295 389.12732 1464.9498 Q 412.01715 1396.2804 412.01715 1419.1702 Q 412.01715 1442.06 434.90698 1419.1702 Q 457.79684 1419.1702 480.68668 709.5851 z" svg:height="21.058655mm" draw:style-name="style-538" svg:viewBox="0.0 0.0 732.4749 2105.8655" svg:width="7.3247495mm" svg:x="50.81545mm" svg:y="111.24463mm"/>
          <draw:path svg:d="M 434.90698 45.779682 L 434.90698 45.779682 L 412.01715 45.779682 Q 366.23746 45.779682 366.23746 595.13586 Q 366.23746 1144.4921 251.78825 824.0343 Q 137.33905 503.5765 68.669525 297.56793 L 0.0 91.559364 L 0.0 91.559364 L 0.0 91.559364 L 22.889841 91.559364 L 22.889841 91.559364 L 22.889841 114.44921 L 45.779682 114.44921 L 45.779682 91.559364 L 45.779682 68.669525 L 45.779682 68.669525 L 68.669525 45.779682 L 68.669525 45.779682 L 68.669525 45.779682 L 91.559364 45.779682 L 91.559364 45.779682 L 91.559364 22.889841 L 91.559364 22.889841 L 114.44921 91.559364 Q 137.33905 137.33905 137.33905 114.44921 Q 137.33905 91.559364 183.11873 91.559364 Q 206.00858 91.559364 228.89842 45.779682 Q 251.78825 0.0 343.34763 0.0 Q 434.90698 45.779682 434.90698 45.779682 z" svg:height="8.240343mm" draw:style-name="style-539" svg:viewBox="0.0 0.0 434.90698 824.0343" svg:width="4.34907mm" svg:x="122.23176mm" svg:y="261.8598mm"/>
          <draw:path svg:d="M 22.889841 0.0 Q 68.669525 0.0 68.669525 45.779682 Q 68.669525 68.669525 160.2289 91.559364 Q 206.00858 137.33905 206.00858 183.11873 Q 206.00858 228.89842 114.44921 228.89842 Q 22.889841 228.89842 0.0 137.33905 Q -22.889841 22.889841 22.889841 0.0 z" svg:height="2.288984mm" draw:style-name="style-540" svg:viewBox="0.0 0.0 206.00858 228.89842" svg:width="2.0600858mm" svg:x="120.17167mm" svg:y="75.99428mm"/>
          <draw:path svg:d="M 251.78825 45.779682 L 274.6781 -3.6379788E-12 L 274.6781 22.889841 L 274.6781 45.779682 L 297.56793 45.779682 L 297.56793 68.669525 L 297.56793 68.669525 L 320.4578 68.669525 L 412.01715 297.56793 Q 503.5765 549.3562 526.4664 572.24603 L 549.3562 595.13586 L 549.3562 618.0257 L 549.3562 640.9156 L 572.24603 663.8054 L 595.13586 709.5851 L 595.13586 755.36475 L 595.13586 778.25464 L 572.24603 778.25464 L 572.24603 755.36475 L 549.3562 755.36475 L 526.4664 755.36475 L 526.4664 732.4749 L 503.5765 709.5851 L 503.5765 709.5851 L 503.5765 709.5851 L 503.5765 686.69525 L 503.5765 686.69525 L 480.68668 663.8054 L 457.79684 640.9156 L 457.79684 640.9156 L 457.79684 618.0257 L 457.79684 618.0257 Q 457.79684 618.0257 343.34763 457.79684 L 228.89842 297.56793 L 206.00858 297.56793 L 183.11873 297.56793 L 183.11873 274.6781 L 183.11873 274.6781 L 160.2289 274.6781 L 160.2289 251.78825 L 114.44921 251.78825 L 68.669525 251.78825 L 45.779682 274.6781 L 0.0 274.6781 L 0.0 251.78825 L 0.0 251.78825 L 22.889841 251.78825 L 22.889841 251.78825 L 45.779682 228.89842 L 68.669525 206.00858 L 137.33905 206.00858 L 183.11873 206.00858 L 183.11873 228.89842 Q 206.00858 251.78825 228.89842 251.78825 L 251.78825 251.78825 L 251.78825 274.6781 L 274.6781 274.6781 L 274.6781 274.6781 L 274.6781 297.56793 L 274.6781 297.56793 L 274.6781 297.56793 L 297.56793 297.56793 L 297.56793 297.56793 L 297.56793 320.4578 L 320.4578 320.4578 L 320.4578 320.4578 L 320.4578 343.34763 L 320.4578 343.34763 L 320.4578 343.34763 L 343.34763 343.34763 L 343.34763 343.34763 L 343.34763 366.23746 L 366.23746 366.23746 L 366.23746 343.34763 L 366.23746 297.56793 L 343.34763 251.78825 L 320.4578 228.89842 L 320.4578 206.00858 Q 320.4578 183.11873 297.56793 160.2289 Q 297.56793 137.33905 274.6781 137.33905 L 251.78825 137.33905 L 251.78825 137.33905 Q 251.78825 114.44921 228.89842 114.44921 Q 206.00858 114.44921 228.89842 91.559364 Q 251.78825 91.559364 251.78825 45.779682 z" svg:height="7.782546mm" draw:style-name="style-541" svg:viewBox="0.0 0.0 595.13586 778.25464" svg:width="5.951359mm" svg:x="115.3648mm" svg:y="218.1402mm"/>
          <draw:path svg:d="M 480.68668 68.669525 L 503.5765 0.0 L 503.5765 137.33905 Q 549.3562 251.78825 549.3562 228.89842 Q 549.3562 206.00858 572.24603 206.00858 L 572.24603 206.00858 L 572.24603 366.23746 Q 595.13586 526.4664 595.13586 595.13586 L 595.13586 663.8054 L 595.13586 2266.0942 Q 595.13586 3868.3833 595.13586 4715.3076 Q 595.13586 5562.2314 618.0257 5905.579 L 640.9156 6226.037 L 640.9156 6226.037 L 640.9156 6226.037 L 640.9156 6363.376 Q 640.9156 6477.825 663.8054 6477.825 Q 686.69525 6477.825 686.69525 6615.164 Q 663.8054 6775.393 640.9156 6866.9526 Q 640.9156 6981.402 595.13586 9018.598 Q 572.24603 11078.684 549.3562 11078.684 Q 503.5765 11101.573 503.5765 11170.243 L 503.5765 11216.022 L 526.4664 11261.802 L 526.4664 11307.582 L 526.4664 11330.472 Q 526.4664 11353.361 503.5765 11353.361 Q 457.79684 11376.251 480.68668 11490.7 Q 503.5765 11582.26 412.01715 11605.149 Q 320.4578 11628.04 274.6781 11673.819 Q 206.00858 11719.599 160.2289 11719.599 L 114.44921 11719.599 L 137.33905 11811.158 Q 160.2289 11902.718 206.00858 11948.497 Q 228.89842 11994.277 228.89842 12040.057 Q 228.89842 12108.727 251.78825 12154.506 L 251.78825 12200.285 L 251.78825 12268.955 Q 228.89842 12360.515 228.89842 12406.294 Q 206.00858 12452.074 160.2289 12452.074 Q 137.33905 12474.964 114.44921 12543.633 Q 91.559364 12589.413 91.559364 12635.192 L 91.559364 12680.973 L 68.669525 12726.752 L 45.779682 12772.531 L 45.779682 12772.531 L 45.779682 12772.531 L 45.779682 12795.422 L 22.889841 12795.422 L 22.889841 10483.548 Q 0.0 8194.563 0.0 4463.519 L 0.0 732.4749 L 0.0 732.4749 L 0.0 732.4749 L 22.889841 686.69525 L 45.779682 663.8054 L 45.779682 663.8054 L 45.779682 686.69525 L 45.779682 686.69525 L 45.779682 686.69525 L 68.669525 686.69525 L 68.669525 686.69525 L 68.669525 709.5851 L 91.559364 709.5851 L 91.559364 595.13586 Q 91.559364 457.79684 114.44921 457.79684 Q 114.44921 457.79684 137.33905 457.79684 Q 137.33905 480.68668 137.33905 412.01715 Q 137.33905 343.34763 183.11873 320.4578 Q 228.89842 274.6781 206.00858 274.6781 Q 183.11873 251.78825 183.11873 228.89842 L 183.11873 206.00858 L 206.00858 206.00858 L 206.00858 183.11873 L 206.00858 183.11873 L 228.89842 183.11873 L 228.89842 183.11873 L 228.89842 183.11873 L 251.78825 206.00858 L 274.6781 206.00858 L 274.6781 183.11873 L 274.6781 160.2289 L 251.78825 160.2289 L 228.89842 160.2289 L 228.89842 137.33905 L 228.89842 114.44921 L 274.6781 114.44921 L 297.56793 114.44921 L 297.56793 228.89842 L 320.4578 320.4578 L 320.4578 274.6781 L 320.4578 251.78825 L 343.34763 228.89842 Q 366.23746 183.11873 366.23746 137.33905 Q 366.23746 114.44921 412.01715 137.33905 Q 457.79684 137.33905 480.68668 68.669525 z" svg:height="127.954216mm" draw:style-name="style-542" svg:viewBox="0.0 0.0 686.69525 12795.422" svg:width="6.8669524mm" svg:x="11.444921mm" svg:y="65.46495mm"/>
          <draw:path svg:d="M 0.0 45.779682 L 0.0 -3.6379788E-12 L 228.89842 -3.6379788E-12 Q 434.90698 -3.6379788E-12 412.01715 45.779682 Q 412.01715 91.559364 389.12732 91.559364 Q 366.23746 91.559364 343.34763 434.90698 Q 320.4578 778.25464 297.56793 778.25464 L 297.56793 778.25464 L 297.56793 686.69525 Q 274.6781 595.13586 274.6781 366.23746 L 274.6781 137.33905 L 297.56793 91.559364 Q 297.56793 68.669525 228.89842 68.669525 L 137.33905 68.669525 L 137.33905 91.559364 Q 137.33905 114.44921 160.2289 503.5765 L 160.2289 892.7038 L 160.2289 892.7038 L 137.33905 892.7038 L 137.33905 915.5937 L 137.33905 961.37335 L 114.44921 961.37335 L 114.44921 961.37335 L 114.44921 686.69525 Q 91.559364 434.90698 91.559364 274.6781 Q 68.669525 91.559364 45.779682 91.559364 Q 22.889841 91.559364 0.0 45.779682 z" svg:height="9.613733mm" draw:style-name="style-543" svg:viewBox="0.0 0.0 412.01715 961.37335" svg:width="4.1201715mm" svg:x="116.73819mm" svg:y="240.80113mm"/>
          <draw:path svg:d="M 663.8054 526.4664 L 709.5851 0.0 L 709.5851 0.0 L 709.5851 0.0 L 709.5851 892.7038 Q 709.5851 1808.2975 709.5851 1854.0771 L 709.5851 1899.8568 L 709.5851 1899.8568 Q 686.69525 1899.8568 663.8054 1876.967 L 663.8054 1876.967 L 663.8054 1854.0771 Q 663.8054 1831.1874 640.9156 1831.1874 L 640.9156 1831.1874 L 640.9156 1808.2975 Q 663.8054 1808.2975 640.9156 1762.5178 Q 640.9156 1716.7382 618.0257 1716.7382 Q 595.13586 1716.7382 572.24603 1693.8483 Q 526.4664 1670.9585 526.4664 1693.8483 Q 526.4664 1716.7382 503.5765 1716.7382 Q 480.68668 1693.8483 434.90698 1693.8483 Q 389.12732 1693.8483 389.12732 1670.9585 Q 389.12732 1648.0686 251.78825 1602.289 L 137.33905 1579.399 L 68.669525 1579.399 L 22.889841 1579.399 L 22.889841 1579.399 L 22.889841 1556.5093 L 0.0 1556.5093 L 0.0 1533.6194 L 45.779682 1533.6194 L 91.559364 1533.6194 L 91.559364 1510.7295 L 114.44921 1510.7295 L 114.44921 1510.7295 L 114.44921 1487.8397 L 160.2289 1487.8397 Q 228.89842 1487.8397 274.6781 1419.1702 Q 297.56793 1350.5006 297.56793 1167.382 L 274.6781 961.37335 L 274.6781 961.37335 L 297.56793 961.37335 L 320.4578 1052.9327 Q 343.34763 1121.6023 343.34763 1144.4921 L 343.34763 1144.4921 L 366.23746 1144.4921 L 366.23746 1167.382 L 389.12732 1167.382 L 389.12732 1167.382 L 389.12732 1144.4921 Q 389.12732 1144.4921 457.79684 1098.7124 L 526.4664 1075.8225 L 572.24603 1052.9327 L 618.0257 1030.0428 L 618.0257 1030.0428 Q 618.0257 1030.0428 663.8054 526.4664 z" svg:height="18.99857mm" draw:style-name="style-544" svg:viewBox="0.0 0.0 709.5851 1899.8568" svg:width="7.095851mm" svg:x="29.070099mm" svg:y="170.52933mm"/>
          <draw:path svg:d="M 137.33905 68.669525 L 206.00858 0.0 L 183.11873 137.33905 Q 137.33905 251.78825 137.33905 274.6781 L 137.33905 320.4578 L 137.33905 320.4578 Q 137.33905 320.4578 91.559364 366.23746 L 45.779682 389.12732 L 22.889841 389.12732 L -1.8189894E-12 389.12732 L -1.8189894E-12 366.23746 L -1.8189894E-12 343.34763 L 22.889841 297.56793 Q 45.779682 251.78825 45.779682 183.11873 L 68.669525 137.33905 L 91.559364 137.33905 Q 91.559364 137.33905 137.33905 68.669525 z" svg:height="3.891273mm" draw:style-name="style-545" svg:viewBox="0.0 0.0 206.00858 389.12732" svg:width="2.0600858mm" svg:x="98.42632mm" svg:y="105.75107mm"/>
          <draw:path svg:d="M 549.3562 228.89842 L 549.3562 274.6781 L 526.4664 274.6781 Q 503.5765 251.78825 457.79684 206.00858 Q 412.01715 160.2289 274.6781 114.44921 L 160.2289 68.669525 L 160.2289 91.559364 L 137.33905 91.559364 L 137.33905 228.89842 L 137.33905 366.23746 L 114.44921 389.12732 L 114.44921 389.12732 L 114.44921 389.12732 L 91.559364 389.12732 L 91.559364 366.23746 L 91.559364 343.34763 L 68.669525 343.34763 L 45.779682 343.34763 L 45.779682 366.23746 L 45.779682 389.12732 L 22.889841 389.12732 L 22.889841 389.12732 L 0.0 412.01715 L 0.0 412.01715 L 0.0 206.00858 Q -22.889841 0.0 228.89842 0.0 Q 457.79684 0.0 503.5765 91.559364 Q 549.3562 183.11873 549.3562 228.89842 z" svg:height="4.1201715mm" draw:style-name="style-546" svg:viewBox="0.0 0.0 549.3562 412.01715" svg:width="5.493562mm" svg:x="122.68955mm" svg:y="241.48782mm"/>
          <draw:path svg:d="M 45.779682 91.559364 L 0.0 3.6379788E-12 L 22.889841 3.6379788E-12 Q 45.779682 3.6379788E-12 114.44921 68.669525 Q 183.11873 137.33905 228.89842 160.2289 Q 274.6781 183.11873 251.78825 183.11873 Q 228.89842 183.11873 228.89842 228.89842 Q 228.89842 274.6781 228.89842 274.6781 Q 251.78825 274.6781 274.6781 297.56793 L 274.6781 297.56793 L 274.6781 297.56793 L 274.6781 320.4578 L 274.6781 320.4578 L 297.56793 320.4578 L 297.56793 343.34763 L 297.56793 366.23746 L 274.6781 366.23746 L 274.6781 366.23746 L 274.6781 343.34763 L 274.6781 343.34763 L 251.78825 343.34763 L 251.78825 343.34763 L 228.89842 343.34763 L 228.89842 320.4578 L 228.89842 320.4578 L 228.89842 320.4578 L 206.00858 320.4578 L 206.00858 320.4578 L 206.00858 297.56793 L 183.11873 297.56793 L 183.11873 297.56793 L 183.11873 274.6781 L 183.11873 274.6781 L 183.11873 274.6781 L 160.2289 274.6781 L 160.2289 274.6781 L 160.2289 251.78825 L 137.33905 251.78825 L 137.33905 251.78825 Q 137.33905 228.89842 114.44921 206.00858 L 91.559364 183.11873 L 91.559364 183.11873 Q 91.559364 183.11873 45.779682 91.559364 z" svg:height="3.6623747mm" draw:style-name="style-547" svg:viewBox="0.0 0.0 297.56793 366.23746" svg:width="2.9756794mm" svg:x="66.83834mm" svg:y="271.9313mm"/>
          <draw:path svg:d="M 22.889841 0.0 L 22.889841 0.0 L 22.889841 0.0 L 22.889841 0.0 L 45.779682 0.0 L 45.779682 22.889841 L 68.669525 22.889841 L 91.559364 22.889841 L 91.559364 45.779682 L 114.44921 45.779682 L 114.44921 45.779682 L 114.44921 68.669525 L 114.44921 68.669525 L 114.44921 68.669525 L 114.44921 114.44921 L 114.44921 160.2289 L 114.44921 160.2289 L 114.44921 160.2289 L 68.669525 183.11873 L 45.779682 183.11873 L 45.779682 160.2289 Q 22.889841 160.2289 22.889841 160.2289 L 22.889841 160.2289 L 22.889841 160.2289 Q 22.889841 137.33905 0.0 68.669525 L 0.0 22.889841 L 22.889841 22.889841 L 22.889841 22.889841 L 22.889841 0.0 z" svg:height="1.8311874mm" draw:style-name="style-548" svg:viewBox="0.0 0.0 114.44921 183.11873" svg:width="1.144492mm" svg:x="91.78827mm" svg:y="122.00285mm"/>
          <draw:path svg:d="M 22.889841 22.889841 L 68.669525 3.6379788E-12 L 68.669525 45.779682 Q 91.559364 91.559364 114.44921 91.559364 Q 160.2289 68.669525 183.11873 91.559364 Q 206.00858 114.44921 251.78825 114.44921 L 274.6781 114.44921 L 274.6781 91.559364 L 297.56793 91.559364 L 297.56793 91.559364 L 297.56793 114.44921 L 366.23746 114.44921 Q 434.90698 137.33905 434.90698 114.44921 L 434.90698 91.559364 L 618.0257 251.78825 Q 801.1445 434.90698 778.25464 526.4664 Q 778.25464 618.0257 709.5851 663.8054 Q 618.0257 709.5851 595.13586 709.5851 L 572.24603 709.5851 L 572.24603 732.4749 L 572.24603 732.4749 L 549.3562 755.36475 L 549.3562 755.36475 L 526.4664 778.25464 Q 526.4664 801.1445 526.4664 892.7038 L 526.4664 961.37335 L 526.4664 961.37335 L 526.4664 984.2632 L 526.4664 984.2632 L 526.4664 984.2632 L 526.4664 1007.153 L 526.4664 1030.0428 L 526.4664 1030.0428 L 526.4664 1030.0428 L 526.4664 1007.153 L 526.4664 1007.153 L 503.5765 1007.153 L 503.5765 984.2632 L 503.5765 984.2632 L 480.68668 984.2632 L 480.68668 984.2632 L 480.68668 984.2632 L 480.68668 1007.153 L 480.68668 1007.153 L 457.79684 1007.153 L 457.79684 1030.0428 L 434.90698 1030.0428 L 412.01715 1030.0428 L 412.01715 1007.153 L 412.01715 984.2632 L 434.90698 984.2632 L 457.79684 984.2632 L 457.79684 961.37335 L 434.90698 961.37335 L 434.90698 938.4835 Q 434.90698 915.5937 412.01715 892.7038 Q 389.12732 892.7038 320.4578 869.81396 Q 251.78825 869.81396 228.89842 732.4749 Q 206.00858 595.13586 114.44921 595.13586 Q 22.889841 595.13586 22.889841 526.4664 L 22.889841 480.68668 L 22.889841 434.90698 L 22.889841 412.01715 L 22.889841 343.34763 Q 22.889841 251.78825 0.0 160.2289 Q -22.889841 68.669525 22.889841 22.889841 z" svg:height="10.300428mm" draw:style-name="style-549" svg:viewBox="0.0 0.0 778.25464 1030.0428" svg:width="7.782546mm" svg:x="65.69385mm" svg:y="241.03003mm"/>
          <draw:path svg:d="M 503.5765 -3.6379788E-12 L 503.5765 -3.6379788E-12 L 503.5765 -3.6379788E-12 Q 503.5765 -3.6379788E-12 526.4664 22.889841 L 549.3562 68.669525 L 549.3562 114.44921 L 549.3562 137.33905 L 572.24603 137.33905 L 595.13586 137.33905 L 595.13586 343.34763 Q 595.13586 572.24603 618.0257 663.8054 L 618.0257 732.4749 L 595.13586 732.4749 Q 595.13586 755.36475 595.13586 755.36475 L 618.0257 755.36475 L 618.0257 755.36475 Q 618.0257 755.36475 640.9156 778.25464 L 640.9156 778.25464 L 640.9156 801.1445 Q 618.0257 801.1445 618.0257 801.1445 Q 595.13586 801.1445 595.13586 801.1445 L 595.13586 801.1445 L 595.13586 801.1445 Q 572.24603 801.1445 549.3562 755.36475 Q 503.5765 755.36475 412.01715 755.36475 Q 343.34763 778.25464 343.34763 801.1445 L 343.34763 824.0343 L 343.34763 846.92413 L 320.4578 892.7038 L 320.4578 892.7038 L 320.4578 892.7038 L 320.4578 915.5937 L 297.56793 915.5937 L 297.56793 869.81396 Q 274.6781 824.0343 274.6781 801.1445 Q 251.78825 755.36475 183.11873 709.5851 L 137.33905 686.69525 L 137.33905 663.8054 Q 137.33905 618.0257 91.559364 618.0257 Q 45.779682 595.13586 22.889841 526.4664 L 0.0 434.90698 L 22.889841 434.90698 L 45.779682 434.90698 L 45.779682 412.01715 L 45.779682 389.12732 L 68.669525 389.12732 L 68.669525 389.12732 L 68.669525 412.01715 L 91.559364 412.01715 L 91.559364 343.34763 Q 91.559364 297.56793 68.669525 274.6781 Q 68.669525 251.78825 91.559364 251.78825 Q 114.44921 251.78825 137.33905 206.00858 L 137.33905 183.11873 L 137.33905 183.11873 L 160.2289 160.2289 L 160.2289 160.2289 L 183.11873 160.2289 L 183.11873 160.2289 L 183.11873 160.2289 L 206.00858 160.2289 L 228.89842 160.2289 L 228.89842 160.2289 L 228.89842 160.2289 L 251.78825 160.2289 L 251.78825 160.2289 L 274.6781 160.2289 L 274.6781 160.2289 L 297.56793 160.2289 Q 320.4578 160.2289 366.23746 160.2289 Q 389.12732 160.2289 434.90698 91.559364 L 480.68668 22.889841 L 503.5765 22.889841 Q 503.5765 22.889841 503.5765 -3.6379788E-12 z" svg:height="9.155936mm" draw:style-name="style-550" svg:viewBox="0.0 0.0 640.9156 915.5937" svg:width="6.409156mm" svg:x="16.480686mm" svg:y="196.16594mm"/>
          <draw:path svg:d="M 755.36475 45.779682 L 778.25464 68.669525 L 778.25464 68.669525 L 778.25464 68.669525 L 778.25464 114.44921 L 778.25464 160.2289 L 686.69525 366.23746 Q 595.13586 549.3562 412.01715 686.69525 Q 251.78825 824.0343 228.89842 846.92413 Q 206.00858 869.81396 160.2289 869.81396 L 114.44921 869.81396 L 45.779682 869.81396 L 0.0 869.81396 L 0.0 869.81396 L 0.0 869.81396 L 0.0 846.92413 L 0.0 824.0343 L 0.0 549.3562 L 0.0 251.78825 L 22.889841 251.78825 L 45.779682 274.6781 L 45.779682 274.6781 L 68.669525 274.6781 L 68.669525 251.78825 L 91.559364 251.78825 L 91.559364 251.78825 L 91.559364 274.6781 L 137.33905 274.6781 L 160.2289 274.6781 L 434.90698 137.33905 Q 709.5851 0.0 732.4749 0.0 Q 732.4749 22.889841 755.36475 45.779682 z" svg:height="8.69814mm" draw:style-name="style-551" svg:viewBox="0.0 0.0 778.25464 869.81396" svg:width="7.782546mm" svg:x="108.49785mm" svg:y="155.65092mm"/>
          <draw:path svg:d="M 206.00858 22.889841 L 251.78825 0.0 L 274.6781 0.0 Q 274.6781 22.889841 297.56793 22.889841 L 320.4578 22.889841 L 320.4578 91.559364 Q 343.34763 160.2289 366.23746 160.2289 L 389.12732 160.2289 L 366.23746 183.11873 Q 366.23746 206.00858 389.12732 206.00858 Q 412.01715 228.89842 412.01715 366.23746 Q 412.01715 503.5765 412.01715 572.24603 Q 366.23746 663.8054 389.12732 686.69525 Q 389.12732 709.5851 320.4578 778.25464 Q 228.89842 846.92413 228.89842 869.81396 Q 228.89842 892.7038 228.89842 892.7038 L 228.89842 892.7038 L 206.00858 892.7038 L 206.00858 892.7038 L 183.11873 915.5937 L 160.2289 915.5937 L 160.2289 984.2632 L 160.2289 1052.9327 L 137.33905 1052.9327 L 137.33905 1052.9327 L 137.33905 1052.9327 L 137.33905 1052.9327 L 114.44921 984.2632 L 91.559364 915.5937 L 91.559364 869.81396 Q 91.559364 824.0343 45.779682 824.0343 Q 0.0 824.0343 0.0 686.69525 Q 0.0 549.3562 68.669525 503.5765 Q 114.44921 457.79684 114.44921 434.90698 L 114.44921 412.01715 L 114.44921 412.01715 Q 137.33905 412.01715 137.33905 389.12732 Q 183.11873 343.34763 183.11873 206.00858 Q 183.11873 45.779682 206.00858 22.889841 z" svg:height="10.529327mm" draw:style-name="style-552" svg:viewBox="0.0 0.0 412.01715 1052.9327" svg:width="4.1201715mm" svg:x="139.17024mm" svg:y="46.466377mm"/>
          <draw:path svg:d="M 114.44921 68.669525 L 160.2289 0.0 L 206.00858 0.0 Q 228.89842 22.889841 297.56793 274.6781 Q 389.12732 503.5765 389.12732 961.37335 Q 389.12732 1442.06 366.23746 1510.7295 Q 343.34763 1579.399 343.34763 1625.1787 L 343.34763 1670.9585 L 320.4578 1716.7382 L 297.56793 1762.5178 L 297.56793 1785.4076 L 297.56793 1808.2975 L 297.56793 1808.2975 Q 297.56793 1808.2975 274.6781 1831.1874 Q 251.78825 1831.1874 206.00858 1854.0771 Q 137.33905 1876.967 114.44921 1854.0771 Q 114.44921 1831.1874 68.669525 1693.8483 Q 22.889841 1579.399 1.8189894E-12 1007.153 Q -22.889841 457.79684 22.889841 297.56793 Q 68.669525 137.33905 114.44921 68.669525 z" svg:height="18.540771mm" draw:style-name="style-553" svg:viewBox="0.0 0.0 389.12732 1854.0771" svg:width="3.891273mm" svg:x="108.26895mm" svg:y="262.3176mm"/>
          <draw:path svg:d="M 595.13586 0.0 L 595.13586 0.0 L 595.13586 0.0 Q 595.13586 22.889841 595.13586 22.889841 L 618.0257 22.889841 L 663.8054 22.889841 Q 732.4749 45.779682 824.0343 91.559364 Q 915.5937 114.44921 938.4835 137.33905 Q 961.37335 137.33905 1007.153 206.00858 Q 1030.0428 251.78825 1052.9327 274.6781 Q 1052.9327 297.56793 1075.8225 297.56793 L 1098.7124 297.56793 L 1098.7124 320.4578 L 1098.7124 320.4578 L 1121.6023 343.34763 L 1121.6023 343.34763 L 1098.7124 343.34763 L 1075.8225 343.34763 L 1075.8225 366.23746 L 1098.7124 389.12732 L 1098.7124 412.01715 L 1098.7124 434.90698 L 1052.9327 434.90698 L 1007.153 434.90698 L 1007.153 457.79684 L 1007.153 457.79684 L 1007.153 480.68668 L 1007.153 503.5765 L 1007.153 526.4664 L 1007.153 549.3562 L 1030.0428 549.3562 L 1030.0428 572.24603 L 1075.8225 549.3562 Q 1144.4921 549.3562 1144.4921 526.4664 L 1144.4921 526.4664 L 1167.382 526.4664 L 1190.2717 526.4664 L 1190.2717 526.4664 L 1190.2717 549.3562 L 1190.2717 572.24603 L 1190.2717 572.24603 L 1167.382 572.24603 L 1167.382 572.24603 L 1167.382 595.13586 L 1190.2717 595.13586 L 1190.2717 618.0257 L 1190.2717 640.9156 L 1167.382 640.9156 L 1144.4921 640.9156 L 1098.7124 640.9156 L 1075.8225 663.8054 L 1075.8225 663.8054 L 1052.9327 663.8054 L 1052.9327 663.8054 L 1052.9327 663.8054 L 1052.9327 686.69525 L 1052.9327 686.69525 L 1030.0428 709.5851 Q 1030.0428 755.36475 1007.153 755.36475 Q 984.2632 755.36475 961.37335 709.5851 Q 961.37335 663.8054 915.5937 663.8054 Q 869.81396 686.69525 846.92413 686.69525 Q 801.1445 686.69525 801.1445 663.8054 Q 778.25464 618.0257 732.4749 663.8054 Q 686.69525 686.69525 686.69525 755.36475 L 686.69525 824.0343 L 686.69525 824.0343 L 663.8054 801.1445 L 640.9156 801.1445 L 595.13586 801.1445 L 595.13586 824.0343 L 595.13586 824.0343 L 572.24603 824.0343 Q 572.24603 801.1445 549.3562 801.1445 Q 503.5765 778.25464 503.5765 755.36475 Q 503.5765 732.4749 503.5765 709.5851 Q 480.68668 709.5851 320.4578 663.8054 L 160.2289 640.9156 L 160.2289 618.0257 Q 183.11873 595.13586 183.11873 526.4664 Q 183.11873 457.79684 91.559364 434.90698 L 0.0 412.01715 L 0.0 412.01715 L 0.0 389.12732 L 45.779682 389.12732 L 91.559364 389.12732 L 91.559364 343.34763 Q 91.559364 320.4578 251.78825 206.00858 Q 412.01715 114.44921 412.01715 68.669525 Q 412.01715 22.889841 503.5765 0.0 Q 572.24603 -22.889841 595.13586 0.0 z" svg:height="8.240343mm" draw:style-name="style-554" svg:viewBox="0.0 0.0 1190.2717 824.0343" svg:width="11.902718mm" svg:x="70.50071mm" svg:y="27.238913mm"/>
          <draw:path svg:d="M 0.0 22.889841 L 0.0 0.0 L 45.779682 0.0 L 91.559364 0.0 L 91.559364 0.0 L 91.559364 0.0 L 91.559364 22.889841 L 91.559364 22.889841 L 114.44921 22.889841 L 114.44921 45.779682 L 114.44921 45.779682 L 137.33905 45.779682 L 137.33905 68.669525 L 137.33905 91.559364 L 137.33905 91.559364 Q 137.33905 114.44921 68.669525 114.44921 L 22.889841 137.33905 L 22.889841 114.44921 L 0.0 114.44921 L 0.0 91.559364 L 0.0 68.669525 L 0.0 45.779682 L 0.0 22.889841 L 0.0 22.889841 z" svg:height="1.3733906mm" draw:style-name="style-555" svg:viewBox="0.0 0.0 137.33905 137.33905" svg:width="1.3733906mm" svg:x="80.57224mm" svg:y="31.587982mm"/>
          <draw:path svg:d="M 1373.3905 1.8189894E-12 L 1396.2804 1.8189894E-12 L 1396.2804 22.889841 Q 1396.2804 45.779682 1327.6108 114.44921 Q 1236.0514 183.11873 1190.2717 274.6781 Q 1144.4921 343.34763 1075.8225 434.90698 Q 1030.0428 549.3562 961.37335 595.13586 Q 915.5937 663.8054 892.7038 686.69525 Q 892.7038 732.4749 869.81396 732.4749 Q 846.92413 732.4749 846.92413 778.25464 Q 846.92413 801.1445 824.0343 801.1445 Q 801.1445 801.1445 755.36475 915.5937 Q 709.5851 1052.9327 663.8054 1075.8225 Q 640.9156 1098.7124 618.0257 1167.382 Q 618.0257 1236.0514 595.13586 1236.0514 Q 572.24603 1236.0514 549.3562 1281.8312 Q 503.5765 1327.6108 503.5765 1373.3905 Q 503.5765 1419.1702 503.5765 1442.06 Q 503.5765 1442.06 480.68668 1464.9498 L 457.79684 1487.8397 L 457.79684 1487.8397 L 457.79684 1510.7295 L 434.90698 1510.7295 L 412.01715 1510.7295 L 412.01715 1556.5093 L 412.01715 1625.1787 L 412.01715 1625.1787 L 389.12732 1602.289 L 389.12732 1602.289 L 366.23746 1602.289 L 366.23746 1579.399 L 366.23746 1556.5093 L 343.34763 1556.5093 L 343.34763 1556.5093 L 343.34763 1533.6194 L 320.4578 1533.6194 L 320.4578 1510.7295 Q 320.4578 1487.8397 228.89842 1304.721 L 137.33905 1121.6023 L 137.33905 1098.7124 Q 137.33905 1098.7124 114.44921 1098.7124 L 114.44921 1098.7124 L 114.44921 1098.7124 Q 91.559364 1075.8225 45.779682 961.37335 L 1.8189894E-12 869.81396 L 1.8189894E-12 846.92413 L 1.8189894E-12 824.0343 L 1.8189894E-12 778.25464 L 1.8189894E-12 755.36475 L 22.889841 755.36475 L 45.779682 778.25464 L 91.559364 778.25464 Q 137.33905 801.1445 137.33905 778.25464 Q 137.33905 755.36475 320.4578 709.5851 Q 480.68668 686.69525 618.0257 595.13586 Q 778.25464 526.4664 824.0343 434.90698 Q 869.81396 343.34763 892.7038 320.4578 Q 915.5937 320.4578 892.7038 320.4578 Q 892.7038 320.4578 869.81396 297.56793 L 824.0343 297.56793 L 824.0343 274.6781 L 824.0343 251.78825 L 846.92413 251.78825 L 846.92413 228.89842 L 846.92413 228.89842 L 869.81396 228.89842 L 869.81396 228.89842 L 869.81396 228.89842 L 869.81396 206.00858 L 869.81396 206.00858 L 892.7038 206.00858 L 892.7038 228.89842 L 892.7038 228.89842 L 915.5937 228.89842 L 915.5937 251.78825 Q 915.5937 274.6781 961.37335 274.6781 Q 1007.153 274.6781 1052.9327 228.89842 Q 1098.7124 183.11873 1167.382 137.33905 Q 1236.0514 91.559364 1281.8312 45.779682 Q 1350.5006 1.8189894E-12 1373.3905 1.8189894E-12 z" svg:height="16.251787mm" draw:style-name="style-556" svg:viewBox="0.0 0.0 1396.2804 1625.1787" svg:width="13.962804mm" svg:x="86.523605mm" svg:y="95.679535mm"/>
          <draw:path svg:d="M 45.779682 0.0 L 45.779682 0.0 L 183.11873 22.889841 Q 320.4578 45.779682 343.34763 68.669525 L 366.23746 68.669525 L 366.23746 68.669525 L 366.23746 68.669525 L 389.12732 91.559364 L 389.12732 91.559364 L 366.23746 114.44921 Q 366.23746 137.33905 389.12732 137.33905 L 412.01715 137.33905 L 412.01715 160.2289 L 412.01715 183.11873 L 434.90698 183.11873 Q 457.79684 183.11873 526.4664 206.00858 L 595.13586 228.89842 L 595.13586 228.89842 L 595.13586 228.89842 L 618.0257 228.89842 L 618.0257 228.89842 L 618.0257 251.78825 L 640.9156 251.78825 L 640.9156 274.6781 L 640.9156 274.6781 L 618.0257 274.6781 L 618.0257 274.6781 L 595.13586 297.56793 Q 572.24603 297.56793 526.4664 434.90698 Q 480.68668 572.24603 457.79684 572.24603 Q 434.90698 572.24603 434.90698 595.13586 Q 434.90698 618.0257 320.4578 663.8054 L 183.11873 709.5851 L 183.11873 732.4749 L 183.11873 778.25464 L 183.11873 778.25464 Q 183.11873 778.25464 160.2289 801.1445 L 160.2289 824.0343 L 114.44921 824.0343 L 68.669525 824.0343 L 68.669525 801.1445 L 68.669525 778.25464 L 45.779682 778.25464 L 22.889841 778.25464 L 22.889841 755.36475 L 0.0 755.36475 L 0.0 732.4749 L 0.0 709.5851 L 22.889841 709.5851 L 45.779682 732.4749 L 45.779682 732.4749 L 45.779682 732.4749 L 68.669525 732.4749 L 68.669525 732.4749 L 68.669525 755.36475 L 91.559364 755.36475 L 91.559364 709.5851 Q 91.559364 663.8054 137.33905 572.24603 Q 183.11873 503.5765 183.11873 320.4578 Q 160.2289 137.33905 114.44921 137.33905 Q 91.559364 160.2289 45.779682 91.559364 L 22.889841 0.0 L 22.889841 0.0 L 45.779682 0.0 L 45.779682 0.0 z" svg:height="8.240343mm" draw:style-name="style-557" svg:viewBox="0.0 0.0 640.9156 824.0343" svg:width="6.409156mm" svg:x="96.59513mm" svg:y="76.90987mm"/>
          <draw:path svg:d="M 343.34763 22.889841 L 389.12732 45.779682 L 389.12732 45.779682 L 412.01715 45.779682 L 412.01715 45.779682 L 412.01715 45.779682 L 457.79684 114.44921 Q 503.5765 183.11873 503.5765 343.34763 L 503.5765 503.5765 L 503.5765 503.5765 L 480.68668 503.5765 L 480.68668 480.68668 L 457.79684 480.68668 L 457.79684 480.68668 L 457.79684 480.68668 L 457.79684 366.23746 Q 457.79684 251.78825 389.12732 206.00858 Q 343.34763 137.33905 251.78825 137.33905 Q 160.2289 137.33905 91.559364 206.00858 Q 45.779682 274.6781 22.889841 274.6781 Q 0.0 274.6781 0.0 251.78825 L 0.0 228.89842 L 0.0 228.89842 L 0.0 206.00858 L 0.0 206.00858 L 0.0 206.00858 L 0.0 206.00858 L 0.0 183.11873 L 0.0 183.11873 L 0.0 183.11873 L 22.889841 137.33905 L 22.889841 114.44921 L 91.559364 68.669525 Q 160.2289 0.0 228.89842 0.0 Q 297.56793 0.0 343.34763 22.889841 z" svg:height="5.035765mm" draw:style-name="style-558" svg:viewBox="0.0 0.0 503.5765 503.5765" svg:width="5.035765mm" svg:x="124.06294mm" svg:y="64.09156mm"/>
          <draw:path svg:d="M 526.4664 366.23746 L 526.4664 412.01715 L 526.4664 457.79684 L 526.4664 480.68668 L 526.4664 503.5765 L 526.4664 503.5765 L 526.4664 526.4664 Q 526.4664 549.3562 503.5765 549.3562 L 503.5765 549.3562 L 503.5765 549.3562 Q 503.5765 549.3562 434.90698 572.24603 Q 366.23746 595.13586 251.78825 640.9156 L 114.44921 686.69525 L 91.559364 686.69525 L 68.669525 686.69525 L 22.889841 709.5851 L 1.8189894E-12 709.5851 L 1.8189894E-12 595.13586 Q 22.889841 480.68668 45.779682 366.23746 L 91.559364 251.78825 L 114.44921 251.78825 L 137.33905 228.89842 L 137.33905 228.89842 L 160.2289 228.89842 L 160.2289 206.00858 L 160.2289 183.11873 L 183.11873 183.11873 Q 183.11873 183.11873 228.89842 91.559364 Q 274.6781 0.0 297.56793 0.0 L 320.4578 0.0 L 366.23746 0.0 Q 389.12732 0.0 434.90698 137.33905 Q 480.68668 297.56793 480.68668 274.6781 Q 480.68668 251.78825 503.5765 274.6781 Q 526.4664 320.4578 526.4664 366.23746 z" svg:height="7.095851mm" draw:style-name="style-559" svg:viewBox="0.0 0.0 526.4664 709.5851" svg:width="5.2646637mm" svg:x="89.04148mm" svg:y="130.0143mm"/>
          <draw:path svg:d="M 2380.5435 -3.6379788E-12 L 2380.5435 -3.6379788E-12 L 2403.4333 549.3562 Q 2449.2131 1098.7124 2494.9927 1327.6108 Q 2586.552 1556.5093 2586.552 1579.399 L 2586.552 1602.289 L 2563.6624 1602.289 Q 2540.7725 1602.289 2403.4333 2060.0857 Q 2266.0942 2517.8826 2266.0942 2586.552 Q 2220.3147 2632.3318 2220.3147 2655.2217 L 2220.3147 2678.1116 L 2220.3147 2678.1116 Q 2220.3147 2678.1116 2197.4248 2632.3318 L 2174.535 2563.6624 L 2174.535 2563.6624 Q 2174.535 2540.7725 2082.9756 2494.9927 Q 1968.5264 2449.2131 1945.6366 2403.4333 Q 1899.8568 2334.764 1831.1874 2334.764 Q 1762.5178 2311.874 1602.289 2220.3147 Q 1442.06 2128.7554 1442.06 2105.8655 Q 1442.06 2082.9756 1373.3905 2060.0857 L 1304.721 2037.1959 L 1281.8312 2014.306 Q 1258.9413 1991.4163 1144.4921 2014.306 Q 1030.0428 2037.1959 938.4835 2105.8655 Q 869.81396 2174.535 846.92413 2174.535 Q 801.1445 2174.535 778.25464 2197.4248 L 755.36475 2220.3147 L 686.69525 2220.3147 L 618.0257 2220.3147 L 618.0257 2266.0942 L 618.0257 2288.9841 L 640.9156 2288.9841 L 640.9156 2311.874 L 686.69525 2311.874 L 732.4749 2311.874 L 892.7038 2334.764 Q 1052.9327 2334.764 1052.9327 2357.6538 Q 1075.8225 2380.5435 1075.8225 2403.4333 L 1075.8225 2403.4333 L 1075.8225 2403.4333 Q 1075.8225 2403.4333 1075.8225 2426.3232 L 1098.7124 2426.3232 L 1121.6023 2494.9927 Q 1167.382 2586.552 1167.382 2586.552 L 1167.382 2586.552 L 1190.2717 2609.442 Q 1213.1616 2632.3318 1213.1616 2655.2217 L 1213.1616 2655.2217 L 1236.0514 2655.2217 L 1236.0514 2678.1116 L 1236.0514 2678.1116 L 1258.9413 2678.1116 L 1258.9413 2678.1116 L 1258.9413 2678.1116 L 1258.9413 2701.0012 L 1258.9413 2701.0012 L 1281.8312 2701.0012 L 1281.8312 2723.891 L 1281.8312 2723.891 L 1304.721 2723.891 L 1304.721 2723.891 L 1304.721 2723.891 L 1304.721 2746.781 L 1327.6108 2746.781 L 1327.6108 2746.781 L 1327.6108 2769.671 L 1327.6108 2769.671 L 1304.721 2769.671 L 1304.721 2769.671 L 1304.721 2769.671 L 1304.721 2792.5608 L 1304.721 2792.5608 L 1281.8312 2792.5608 L 1281.8312 2815.4504 L 1213.1616 2815.4504 L 1144.4921 2815.4504 L 1144.4921 2792.5608 L 1121.6023 2792.5608 L 1121.6023 2792.5608 Q 1121.6023 2769.671 1098.7124 2769.671 Q 1075.8225 2769.671 1075.8225 2746.781 Q 1075.8225 2723.891 938.4835 2723.891 Q 824.0343 2746.781 824.0343 2723.891 Q 824.0343 2701.0012 801.1445 2723.891 Q 755.36475 2723.891 618.0257 2701.0012 Q 457.79684 2678.1116 366.23746 2655.2217 L 274.6781 2632.3318 L 274.6781 2632.3318 Q 251.78825 2609.442 251.78825 2609.442 L 251.78825 2609.442 L 251.78825 2586.552 Q 251.78825 2586.552 228.89842 2586.552 L 228.89842 2586.552 L 228.89842 2563.6624 L 206.00858 2563.6624 L 206.00858 2563.6624 L 206.00858 2540.7725 L 206.00858 2540.7725 L 206.00858 2540.7725 L 183.11873 2540.7725 Q 183.11873 2540.7725 160.2289 2472.1028 Q 114.44921 2426.3232 68.669525 2334.764 Q 22.889841 2243.2046 0.0 2220.3147 Q -22.889841 2197.4248 0.0 2174.535 Q 22.889841 2128.7554 22.889841 1945.6366 Q 22.889841 1785.4076 0.0 1762.5178 Q -22.889841 1739.6279 22.889841 1625.1787 Q 68.669525 1510.7295 91.559364 1510.7295 Q 114.44921 1533.6194 114.44921 1487.8397 Q 114.44921 1464.9498 160.2289 1442.06 Q 206.00858 1396.2804 274.6781 1304.721 Q 366.23746 1236.0514 366.23746 1213.1616 Q 389.12732 1190.2717 434.90698 1190.2717 L 480.68668 1167.382 L 526.4664 1167.382 L 549.3562 1167.382 L 572.24603 1144.4921 L 595.13586 1121.6023 L 595.13586 1121.6023 L 618.0257 1121.6023 L 618.0257 1121.6023 L 618.0257 1121.6023 L 640.9156 1121.6023 Q 663.8054 1121.6023 824.0343 1144.4921 Q 984.2632 1167.382 984.2632 1167.382 L 984.2632 1167.382 L 1007.153 1167.382 L 1030.0428 1167.382 L 1052.9327 1190.2717 L 1075.8225 1190.2717 L 1075.8225 1213.1616 L 1075.8225 1236.0514 L 1098.7124 1236.0514 L 1121.6023 1258.9413 L 1213.1616 1258.9413 L 1281.8312 1258.9413 L 1327.6108 1236.0514 Q 1373.3905 1213.1616 1396.2804 1213.1616 Q 1419.1702 1213.1616 1442.06 1167.382 Q 1442.06 1144.4921 1464.9498 1030.0428 Q 1487.8397 915.5937 1487.8397 892.7038 Q 1510.7295 892.7038 1510.7295 846.92413 Q 1533.6194 801.1445 1510.7295 778.25464 Q 1487.8397 755.36475 1533.6194 686.69525 Q 1533.6194 618.0257 1556.5093 572.24603 Q 1579.399 549.3562 1579.399 572.24603 Q 1602.289 572.24603 1602.289 480.68668 Q 1602.289 343.34763 1602.289 297.56793 L 1602.289 251.78825 L 1625.1787 251.78825 Q 1670.9585 251.78825 1670.9585 228.89842 L 1693.8483 206.00858 L 1693.8483 228.89842 Q 1693.8483 251.78825 1808.2975 251.78825 Q 1945.6366 251.78825 1968.5264 228.89842 Q 1991.4163 228.89842 1991.4163 183.11873 Q 2014.306 137.33905 2060.0857 114.44921 Q 2082.9756 91.559364 2105.8655 114.44921 Q 2105.8655 137.33905 2128.7554 137.33905 Q 2151.645 137.33905 2174.535 91.559364 Q 2174.535 68.669525 2197.4248 45.779682 Q 2220.3147 45.779682 2220.3147 22.889841 Q 2220.3147 -3.6379788E-12 2288.9841 -3.6379788E-12 Q 2357.6538 -3.6379788E-12 2380.5435 -3.6379788E-12 z" svg:height="28.154505mm" draw:style-name="style-560" svg:viewBox="0.0 0.0 2586.552 2815.4504" svg:width="25.86552mm" svg:x="56.080112mm" svg:y="247.89699mm"/>
          <draw:path svg:d="M 251.78825 480.68668 L 251.78825 503.5765 L 228.89842 503.5765 Q 206.00858 480.68668 206.00858 480.68668 Q 183.11873 480.68668 114.44921 274.6781 L 22.889841 68.669525 L 0.0 68.669525 Q 0.0 68.669525 0.0 45.779682 L 0.0 45.779682 L 0.0 22.889841 L 0.0 22.889841 L 0.0 -9.094947E-13 Q 0.0 -22.889841 137.33905 206.00858 Q 228.89842 434.90698 251.78825 480.68668 z" svg:height="5.035765mm" draw:style-name="style-561" svg:viewBox="0.0 0.0 251.78825 503.5765" svg:width="2.5178826mm" svg:x="137.79684mm" svg:y="45.550785mm"/>
          <draw:path svg:d="M 526.4664 22.889841 L 549.3562 22.889841 L 618.0257 68.669525 Q 663.8054 91.559364 663.8054 91.559364 L 686.69525 91.559364 L 732.4749 91.559364 L 778.25464 91.559364 L 778.25464 137.33905 L 778.25464 160.2289 L 755.36475 183.11873 Q 755.36475 228.89842 755.36475 228.89842 Q 755.36475 228.89842 755.36475 251.78825 L 778.25464 251.78825 L 778.25464 251.78825 Q 778.25464 274.6781 801.1445 274.6781 L 801.1445 274.6781 L 801.1445 274.6781 Q 801.1445 274.6781 801.1445 297.56793 L 824.0343 297.56793 L 778.25464 457.79684 Q 755.36475 618.0257 709.5851 595.13586 Q 709.5851 549.3562 686.69525 595.13586 L 686.69525 640.9156 L 640.9156 640.9156 Q 572.24603 640.9156 480.68668 732.4749 Q 366.23746 824.0343 320.4578 869.81396 Q 274.6781 915.5937 251.78825 915.5937 L 251.78825 915.5937 L 251.78825 915.5937 L 251.78825 915.5937 L 228.89842 915.5937 L 228.89842 915.5937 L 183.11873 892.7038 L 137.33905 892.7038 L 114.44921 892.7038 L 114.44921 869.81396 L 68.669525 869.81396 L 45.779682 869.81396 L 22.889841 869.81396 L -9.094947E-13 869.81396 L -9.094947E-13 824.0343 L 22.889841 755.36475 L 22.889841 755.36475 L 22.889841 732.4749 L 22.889841 732.4749 L 22.889841 732.4749 L 45.779682 732.4749 L 45.779682 732.4749 L 45.779682 709.5851 L 45.779682 709.5851 L 45.779682 686.69525 Q 68.669525 686.69525 91.559364 640.9156 L 114.44921 595.13586 L 160.2289 595.13586 Q 183.11873 618.0257 183.11873 595.13586 Q 183.11873 572.24603 206.00858 572.24603 Q 228.89842 595.13586 251.78825 595.13586 L 274.6781 595.13586 L 274.6781 572.24603 L 251.78825 572.24603 L 251.78825 572.24603 Q 251.78825 549.3562 228.89842 503.5765 Q 206.00858 457.79684 228.89842 274.6781 Q 251.78825 91.559364 206.00858 91.559364 L 183.11873 68.669525 L 206.00858 68.669525 Q 206.00858 45.779682 206.00858 45.779682 L 206.00858 45.779682 L 251.78825 0.0 Q 297.56793 -22.889841 320.4578 0.0 Q 320.4578 22.889841 389.12732 45.779682 Q 434.90698 45.779682 457.79684 22.889841 Q 457.79684 0.0 480.68668 0.0 Q 503.5765 0.0 526.4664 22.889841 z" svg:height="9.155936mm" draw:style-name="style-562" svg:viewBox="0.0 0.0 824.0343 915.5937" svg:width="8.240343mm" svg:x="79.42775mm" svg:y="207.83977mm"/>
          <draw:path svg:d="M 412.01715 68.669525 L 412.01715 68.669525 L 412.01715 160.2289 Q 412.01715 251.78825 389.12732 274.6781 L 366.23746 297.56793 L 366.23746 297.56793 L 366.23746 297.56793 L 366.23746 320.4578 L 366.23746 320.4578 L 343.34763 320.4578 L 343.34763 343.34763 L 320.4578 343.34763 L 297.56793 343.34763 L 228.89842 343.34763 L 137.33905 343.34763 L 114.44921 320.4578 Q 91.559364 297.56793 91.559364 297.56793 L 68.669525 297.56793 L 68.669525 297.56793 Q 45.779682 274.6781 45.779682 274.6781 L 45.779682 274.6781 L 45.779682 274.6781 Q 22.889841 251.78825 1.8189894E-12 228.89842 L 1.8189894E-12 206.00858 L 22.889841 114.44921 Q 45.779682 45.779682 91.559364 22.889841 Q 137.33905 -22.889841 228.89842 0.0 Q 343.34763 22.889841 366.23746 22.889841 Q 389.12732 68.669525 412.01715 68.669525 z" svg:height="3.4334762mm" draw:style-name="style-563" svg:viewBox="0.0 0.0 412.01715 343.34763" svg:width="4.1201715mm" svg:x="143.2904mm" svg:y="132.53218mm"/>
          <draw:path svg:d="M 160.2289 0.0 L 183.11873 0.0 L 206.00858 45.779682 Q 206.00858 91.559364 228.89842 68.669525 Q 251.78825 45.779682 297.56793 68.669525 Q 320.4578 91.559364 343.34763 91.559364 L 343.34763 91.559364 L 343.34763 251.78825 L 343.34763 412.01715 L 343.34763 412.01715 L 320.4578 412.01715 L 320.4578 412.01715 Q 297.56793 389.12732 297.56793 389.12732 Q 297.56793 412.01715 297.56793 366.23746 Q 274.6781 320.4578 160.2289 320.4578 Q 45.779682 320.4578 45.779682 297.56793 L 45.779682 274.6781 L 45.779682 251.78825 Q 22.889841 228.89842 22.889841 206.00858 L 0.0 183.11873 L 0.0 183.11873 L 22.889841 183.11873 L 22.889841 183.11873 L 22.889841 183.11873 L 91.559364 91.559364 Q 160.2289 0.0 160.2289 0.0 z" svg:height="4.1201715mm" draw:style-name="style-564" svg:viewBox="0.0 0.0 343.34763 412.01715" svg:width="3.4334762mm" svg:x="149.01286mm" svg:y="40.28612mm"/>
          <draw:path svg:d="M 1396.2804 549.3562 L 1419.1702 572.24603 L 1419.1702 572.24603 L 1419.1702 572.24603 L 1419.1702 595.13586 L 1419.1702 595.13586 L 1442.06 618.0257 L 1464.9498 640.9156 L 1464.9498 663.8054 L 1464.9498 686.69525 L 1442.06 686.69525 L 1419.1702 663.8054 L 1419.1702 663.8054 L 1419.1702 663.8054 L 1419.1702 663.8054 L 1396.2804 663.8054 L 1396.2804 640.9156 L 1373.3905 640.9156 L 1373.3905 640.9156 L 1373.3905 618.0257 L 1373.3905 618.0257 L 1373.3905 618.0257 L 1350.5006 595.13586 L 1327.6108 572.24603 L 1327.6108 549.3562 Q 1327.6108 526.4664 1190.2717 389.12732 Q 1052.9327 228.89842 869.81396 160.2289 Q 709.5851 68.669525 503.5765 68.669525 L 320.4578 68.669525 L 274.6781 91.559364 L 228.89842 114.44921 L 228.89842 114.44921 L 228.89842 114.44921 L 228.89842 137.33905 L 228.89842 160.2289 L 274.6781 228.89842 Q 320.4578 297.56793 320.4578 709.5851 L 320.4578 1144.4921 L 320.4578 1350.5006 L 320.4578 1556.5093 L 320.4578 1556.5093 L 320.4578 1556.5093 L 297.56793 1579.399 L 274.6781 1602.289 L 274.6781 1602.289 L 274.6781 1625.1787 L 274.6781 1625.1787 L 274.6781 1625.1787 L 251.78825 1579.399 L 228.89842 1533.6194 L 228.89842 1396.2804 L 228.89842 1258.9413 L 228.89842 1098.7124 Q 228.89842 938.4835 206.00858 618.0257 Q 183.11873 297.56793 160.2289 274.6781 Q 137.33905 251.78825 68.669525 206.00858 L 0.0 183.11873 L 0.0 160.2289 L 0.0 114.44921 L 22.889841 114.44921 L 22.889841 114.44921 L 22.889841 91.559364 L 45.779682 91.559364 L 45.779682 91.559364 L 45.779682 68.669525 L 68.669525 68.669525 L 91.559364 68.669525 L 91.559364 45.779682 L 91.559364 45.779682 L 114.44921 45.779682 L 114.44921 22.889841 L 274.6781 0.0 Q 434.90698 -22.889841 640.9156 0.0 Q 846.92413 22.889841 984.2632 137.33905 Q 1144.4921 228.89842 1258.9413 389.12732 Q 1373.3905 526.4664 1396.2804 549.3562 z" svg:height="16.251787mm" draw:style-name="style-565" svg:viewBox="0.0 0.0 1464.9498 1625.1787" svg:width="14.649499mm" svg:x="103.00429mm" svg:y="138.02574mm"/>
          <draw:path svg:d="M 389.12732 0.0 L 412.01715 0.0 L 412.01715 0.0 L 434.90698 0.0 L 434.90698 0.0 L 434.90698 22.889841 L 434.90698 45.779682 Q 434.90698 45.779682 434.90698 45.779682 L 434.90698 45.779682 L 434.90698 137.33905 L 434.90698 228.89842 L 503.5765 251.78825 Q 572.24603 274.6781 572.24603 320.4578 Q 572.24603 343.34763 595.13586 343.34763 L 595.13586 343.34763 L 595.13586 595.13586 L 595.13586 824.0343 L 572.24603 869.81396 Q 572.24603 938.4835 549.3562 961.37335 Q 526.4664 961.37335 503.5765 984.2632 Q 503.5765 1007.153 480.68668 1007.153 Q 434.90698 1007.153 434.90698 1075.8225 Q 412.01715 1144.4921 389.12732 1144.4921 L 343.34763 1144.4921 L 343.34763 1121.6023 Q 343.34763 1098.7124 343.34763 1030.0428 Q 343.34763 961.37335 320.4578 938.4835 Q 297.56793 915.5937 206.00858 892.7038 L 91.559364 892.7038 L 68.669525 892.7038 Q 68.669525 915.5937 68.669525 915.5937 L 68.669525 915.5937 L 68.669525 915.5937 Q 68.669525 915.5937 45.779682 938.4835 Q 22.889841 938.4835 45.779682 869.81396 L 68.669525 801.1445 L 45.779682 778.25464 L 22.889841 732.4749 L 22.889841 686.69525 L 22.889841 663.8054 L 22.889841 640.9156 Q 22.889841 640.9156 0.0 640.9156 L 0.0 640.9156 L 0.0 595.13586 L 22.889841 572.24603 L 22.889841 549.3562 L 22.889841 526.4664 L 91.559364 549.3562 Q 160.2289 549.3562 183.11873 549.3562 L 206.00858 549.3562 L 206.00858 526.4664 L 206.00858 526.4664 L 228.89842 503.5765 L 251.78825 480.68668 L 251.78825 434.90698 L 251.78825 389.12732 L 228.89842 389.12732 L 228.89842 366.23746 L 228.89842 366.23746 L 206.00858 366.23746 L 206.00858 366.23746 L 206.00858 366.23746 L 206.00858 343.34763 L 206.00858 343.34763 L 183.11873 343.34763 L 183.11873 320.4578 L 137.33905 320.4578 Q 91.559364 320.4578 68.669525 343.34763 L 45.779682 366.23746 L 45.779682 366.23746 L 22.889841 366.23746 L 22.889841 366.23746 L 22.889841 366.23746 L 22.889841 389.12732 L 22.889841 389.12732 L 0.0 389.12732 L 0.0 389.12732 L 0.0 366.23746 L 0.0 320.4578 L 22.889841 320.4578 L 45.779682 320.4578 L 45.779682 297.56793 L 68.669525 297.56793 L 68.669525 297.56793 L 68.669525 274.6781 L 68.669525 274.6781 L 68.669525 274.6781 L 91.559364 251.78825 Q 114.44921 228.89842 114.44921 137.33905 L 114.44921 45.779682 L 137.33905 45.779682 Q 160.2289 45.779682 228.89842 22.889841 Q 274.6781 0.0 320.4578 0.0 Q 366.23746 0.0 389.12732 0.0 z" svg:height="11.444921mm" draw:style-name="style-566" svg:viewBox="0.0 0.0 595.13586 1144.4921" svg:width="5.951359mm" svg:x="146.26608mm" svg:y="132.76108mm"/>
          <draw:path svg:d="M 22.889841 22.889841 L 22.889841 -3.6379788E-12 L 206.00858 -3.6379788E-12 L 389.12732 -3.6379788E-12 L 389.12732 22.889841 L 412.01715 22.889841 L 412.01715 22.889841 L 412.01715 45.779682 L 412.01715 45.779682 L 412.01715 45.779682 L 389.12732 45.779682 L 389.12732 45.779682 L 389.12732 68.669525 L 366.23746 68.669525 L 366.23746 137.33905 Q 320.4578 228.89842 320.4578 526.4664 L 320.4578 824.0343 L 320.4578 938.4835 L 320.4578 1052.9327 L 297.56793 1052.9327 L 297.56793 1052.9327 L 297.56793 549.3562 L 297.56793 68.669525 L 228.89842 68.669525 L 183.11873 91.559364 L 183.11873 91.559364 L 183.11873 91.559364 L 160.2289 732.4749 L 160.2289 1350.5006 L 137.33905 1350.5006 L 137.33905 1327.6108 L 137.33905 1327.6108 L 137.33905 1327.6108 L 114.44921 961.37335 Q 91.559364 618.0257 91.559364 366.23746 Q 91.559364 137.33905 45.779682 91.559364 L 0.0 45.779682 L 0.0 45.779682 L 0.0 45.779682 L 0.0 22.889841 L 0.0 22.889841 L 22.889841 22.889841 z" svg:height="13.505007mm" draw:style-name="style-567" svg:viewBox="0.0 0.0 412.01715 1350.5006" svg:width="4.1201715mm" svg:x="98.88412mm" svg:y="218.82689mm"/>
          <draw:path svg:d="M 22.889841 22.889841 L 45.779682 0.0 L 137.33905 45.779682 Q 206.00858 91.559364 251.78825 137.33905 Q 297.56793 183.11873 366.23746 228.89842 Q 434.90698 297.56793 434.90698 320.4578 L 434.90698 343.34763 L 457.79684 343.34763 L 457.79684 366.23746 L 457.79684 366.23746 L 480.68668 366.23746 L 480.68668 389.12732 L 480.68668 412.01715 L 480.68668 412.01715 L 480.68668 434.90698 L 480.68668 457.79684 L 480.68668 480.68668 L 457.79684 480.68668 Q 434.90698 457.79684 389.12732 457.79684 L 343.34763 434.90698 L 343.34763 457.79684 L 343.34763 480.68668 L 366.23746 503.5765 L 366.23746 526.4664 L 343.34763 526.4664 L 320.4578 526.4664 L 320.4578 503.5765 Q 297.56793 457.79684 297.56793 457.79684 Q 297.56793 434.90698 251.78825 320.4578 L 206.00858 206.00858 L 183.11873 206.00858 L 183.11873 183.11873 L 183.11873 183.11873 L 160.2289 183.11873 L 160.2289 183.11873 L 160.2289 183.11873 L 160.2289 206.00858 L 160.2289 206.00858 L 137.33905 274.6781 L 137.33905 343.34763 L 137.33905 343.34763 L 114.44921 343.34763 L 114.44921 274.6781 Q 114.44921 206.00858 45.779682 91.559364 Q -22.889841 0.0 0.0 22.889841 Q 22.889841 45.779682 22.889841 22.889841 z" svg:height="5.2646637mm" draw:style-name="style-568" svg:viewBox="0.0 0.0 480.68668 526.4664" svg:width="4.8068666mm" svg:x="102.31759mm" svg:y="88.35479mm"/>
          <draw:path svg:d="M 549.3562 45.779682 L 595.13586 45.779682 L 595.13586 160.2289 L 595.13586 274.6781 L 618.0257 274.6781 L 618.0257 274.6781 L 618.0257 618.0257 L 618.0257 984.2632 L 618.0257 984.2632 Q 595.13586 984.2632 595.13586 1030.0428 L 595.13586 1098.7124 L 549.3562 1098.7124 L 526.4664 1098.7124 L 526.4664 1075.8225 L 503.5765 1075.8225 L 503.5765 1075.8225 L 503.5765 1075.8225 L 434.90698 1075.8225 Q 366.23746 1075.8225 366.23746 1098.7124 L 366.23746 1121.6023 L 343.34763 1121.6023 L 320.4578 1121.6023 L 320.4578 1075.8225 Q 320.4578 1052.9327 297.56793 984.2632 Q 274.6781 892.7038 228.89842 892.7038 Q 160.2289 892.7038 206.00858 846.92413 Q 251.78825 846.92413 228.89842 824.0343 Q 228.89842 801.1445 160.2289 755.36475 Q 91.559364 732.4749 91.559364 709.5851 Q 91.559364 663.8054 45.779682 640.9156 L 22.889841 618.0257 L 22.889841 618.0257 L 22.889841 595.13586 L 22.889841 572.24603 Q 0.0 549.3562 0.0 389.12732 Q 0.0 251.78825 45.779682 206.00858 L 91.559364 137.33905 L 91.559364 137.33905 Q 91.559364 137.33905 114.44921 114.44921 L 114.44921 114.44921 L 114.44921 114.44921 L 137.33905 114.44921 L 206.00858 68.669525 Q 274.6781 22.889841 320.4578 0.0 Q 389.12732 0.0 412.01715 45.779682 Q 412.01715 68.669525 457.79684 68.669525 Q 503.5765 68.669525 549.3562 45.779682 z" svg:height="11.2160225mm" draw:style-name="style-569" svg:viewBox="0.0 0.0 618.0257 1121.6023" svg:width="6.1802573mm" svg:x="146.03719mm" svg:y="119.713875mm"/>
          <draw:path svg:d="M 457.79684 22.889841 L 457.79684 4.5474735E-13 L 480.68668 4.5474735E-13 L 480.68668 4.5474735E-13 L 480.68668 22.889841 Q 503.5765 68.669525 503.5765 68.669525 L 503.5765 91.559364 L 457.79684 91.559364 Q 412.01715 91.559364 412.01715 389.12732 Q 389.12732 663.8054 412.01715 686.69525 Q 434.90698 686.69525 434.90698 755.36475 Q 457.79684 824.0343 457.79684 869.81396 Q 503.5765 915.5937 503.5765 938.4835 L 503.5765 961.37335 L 526.4664 961.37335 L 526.4664 984.2632 L 549.3562 984.2632 Q 595.13586 984.2632 595.13586 1007.153 L 618.0257 1007.153 L 618.0257 1007.153 Q 640.9156 1007.153 640.9156 1030.0428 L 640.9156 1030.0428 L 640.9156 1052.9327 Q 663.8054 1075.8225 663.8054 1075.8225 L 686.69525 1075.8225 L 686.69525 1121.6023 L 686.69525 1190.2717 L 686.69525 1213.1616 L 686.69525 1236.0514 L 686.69525 1236.0514 L 686.69525 1213.1616 L 686.69525 1213.1616 L 686.69525 1213.1616 L 663.8054 1236.0514 L 663.8054 1258.9413 L 618.0257 1258.9413 L 572.24603 1258.9413 L 549.3562 1258.9413 L 526.4664 1258.9413 L 526.4664 1258.9413 L 503.5765 1258.9413 L 503.5765 1258.9413 L 503.5765 1258.9413 L 503.5765 1236.0514 Q 503.5765 1236.0514 480.68668 1213.1616 Q 457.79684 1213.1616 412.01715 1213.1616 Q 343.34763 1190.2717 343.34763 1167.382 Q 343.34763 1121.6023 320.4578 1121.6023 L 274.6781 1121.6023 L 274.6781 1121.6023 L 274.6781 1098.7124 L 274.6781 1098.7124 Q 274.6781 1098.7124 183.11873 938.4835 Q 137.33905 755.36475 91.559364 526.4664 L 68.669525 274.6781 L 45.779682 274.6781 L 0.0 274.6781 L 45.779682 251.78825 Q 68.669525 228.89842 45.779682 206.00858 Q 45.779682 160.2289 91.559364 137.33905 Q 137.33905 91.559364 183.11873 45.779682 Q 206.00858 22.889841 320.4578 22.889841 Q 457.79684 45.779682 457.79684 22.889841 z M 183.11873 91.559364 Q 183.11873 68.669525 183.11873 68.669525 Q 183.11873 68.669525 183.11873 68.669525 Q 183.11873 91.559364 183.11873 91.559364 z M 137.33905 183.11873 Q 137.33905 183.11873 137.33905 206.00858 Q 160.2289 206.00858 137.33905 183.11873 Q 137.33905 160.2289 137.33905 183.11873 z" svg:height="12.589413mm" draw:style-name="style-570" svg:viewBox="0.0 0.0 686.69525 1258.9413" svg:width="6.8669524mm" svg:x="63.175964mm" svg:y="36.852646mm"/>
          <draw:path svg:d="M 320.4578 45.779682 L 366.23746 0.0 L 366.23746 0.0 L 366.23746 0.0 L 389.12732 22.889841 L 389.12732 22.889841 L 343.34763 137.33905 Q 297.56793 251.78825 228.89842 343.34763 Q 137.33905 457.79684 137.33905 457.79684 L 137.33905 457.79684 L 114.44921 457.79684 Q 91.559364 457.79684 45.779682 480.68668 L 0.0 503.5765 L 0.0 503.5765 L 0.0 503.5765 L 0.0 480.68668 L 22.889841 480.68668 L 22.889841 480.68668 L 22.889841 457.79684 L 22.889841 457.79684 L 22.889841 457.79684 L 45.779682 457.79684 L 45.779682 457.79684 L 68.669525 434.90698 L 91.559364 412.01715 L 91.559364 412.01715 L 114.44921 412.01715 L 114.44921 366.23746 Q 114.44921 320.4578 206.00858 206.00858 Q 251.78825 91.559364 320.4578 45.779682 z" svg:height="5.035765mm" draw:style-name="style-571" svg:viewBox="0.0 0.0 389.12732 503.5765" svg:width="3.891273mm" svg:x="124.74963mm" svg:y="87.896996mm"/>
          <draw:path svg:d="M 1373.3905 91.559364 L 1419.1702 0.0 L 1419.1702 0.0 L 1419.1702 0.0 L 1419.1702 0.0 L 1442.06 0.0 L 1442.06 0.0 L 1464.9498 0.0 L 1464.9498 0.0 L 1464.9498 0.0 L 1464.9498 22.889841 L 1487.8397 22.889841 L 1350.5006 251.78825 Q 1213.1616 503.5765 1030.0428 732.4749 Q 846.92413 1007.153 686.69525 1144.4921 Q 526.4664 1327.6108 366.23746 1442.06 Q 183.11873 1556.5093 183.11873 1556.5093 L 183.11873 1556.5093 L 160.2289 1579.399 L 137.33905 1602.289 L 137.33905 1602.289 L 137.33905 1602.289 L 114.44921 1602.289 L 114.44921 1602.289 L 114.44921 1625.1787 L 91.559364 1625.1787 L 91.559364 1625.1787 L 91.559364 1648.0686 L 68.669525 1648.0686 L 45.779682 1648.0686 L 45.779682 1670.9585 L 22.889841 1670.9585 L 22.889841 1648.0686 L 0.0 1625.1787 L 0.0 1625.1787 L 0.0 1602.289 L 22.889841 1602.289 L 45.779682 1602.289 L 45.779682 1579.399 L 45.779682 1579.399 L 68.669525 1579.399 L 68.669525 1556.5093 L 68.669525 1556.5093 L 91.559364 1556.5093 L 91.559364 1556.5093 L 91.559364 1556.5093 L 91.559364 1533.6194 L 91.559364 1533.6194 L 114.44921 1533.6194 L 114.44921 1510.7295 L 114.44921 1510.7295 L 137.33905 1510.7295 L 137.33905 1510.7295 Q 137.33905 1510.7295 160.2289 1464.9498 L 183.11873 1419.1702 L 183.11873 1419.1702 Q 183.11873 1419.1702 228.89842 1373.3905 Q 274.6781 1373.3905 480.68668 1144.4921 L 686.69525 938.4835 L 709.5851 938.4835 Q 732.4749 915.5937 778.25464 915.5937 Q 801.1445 915.5937 869.81396 801.1445 Q 961.37335 686.69525 984.2632 618.0257 L 1007.153 549.3562 L 1007.153 549.3562 Q 1030.0428 549.3562 1030.0428 526.4664 L 1030.0428 526.4664 L 1052.9327 526.4664 Q 1052.9327 503.5765 1052.9327 503.5765 L 1052.9327 503.5765 L 1052.9327 503.5765 Q 1075.8225 503.5765 1075.8225 480.68668 L 1075.8225 480.68668 L 1075.8225 480.68668 Q 1098.7124 480.68668 1098.7124 434.90698 L 1121.6023 389.12732 L 1144.4921 389.12732 L 1144.4921 366.23746 L 1144.4921 366.23746 L 1144.4921 366.23746 L 1167.382 343.34763 L 1167.382 320.4578 L 1167.382 320.4578 Q 1190.2717 320.4578 1190.2717 320.4578 Q 1190.2717 320.4578 1236.0514 274.6781 L 1281.8312 228.89842 L 1304.721 206.00858 Q 1327.6108 183.11873 1373.3905 91.559364 z" svg:height="16.709585mm" draw:style-name="style-572" svg:viewBox="0.0 0.0 1487.8397 1670.9585" svg:width="14.878397mm" svg:x="62.26037mm" svg:y="279.25607mm"/>
          <draw:path svg:d="M 572.24603 45.779682 L 640.9156 0.0 L 732.4749 22.889841 Q 801.1445 45.779682 892.7038 160.2289 Q 961.37335 274.6781 1052.9327 503.5765 Q 1144.4921 709.5851 1213.1616 1007.153 Q 1281.8312 1304.721 1281.8312 1510.7295 Q 1327.6108 1716.7382 1327.6108 1831.1874 L 1327.6108 1922.7467 L 1327.6108 1922.7467 Q 1327.6108 1922.7467 1281.8312 1968.5264 Q 1281.8312 2014.306 869.81396 2197.4248 Q 480.68668 2380.5435 320.4578 2494.9927 L 137.33905 2586.552 L 137.33905 2586.552 L 137.33905 2609.442 L 137.33905 2609.442 L 137.33905 2609.442 L 160.2289 2609.442 L 160.2289 2609.442 L 137.33905 2632.3318 L 114.44921 2632.3318 L 114.44921 2655.2217 L 91.559364 2701.0012 L 91.559364 2701.0012 L 91.559364 2723.891 L 91.559364 2723.891 L 68.669525 2701.0012 L 68.669525 2701.0012 L 45.779682 2701.0012 L 45.779682 2655.2217 L 45.779682 2632.3318 L 22.889841 2632.3318 L 0.0 2632.3318 L 0.0 2334.764 Q 0.0 2014.306 45.779682 1602.289 Q 91.559364 1167.382 228.89842 778.25464 Q 320.4578 366.23746 412.01715 228.89842 Q 503.5765 68.669525 572.24603 45.779682 z" svg:height="27.238913mm" draw:style-name="style-573" svg:viewBox="0.0 0.0 1327.6108 2723.891" svg:width="13.276108mm" svg:x="86.0658mm" svg:y="140.54362mm"/>
          <draw:path svg:d="M 0.0 160.2289 L 0.0 3.6379788E-12 L 22.889841 3.6379788E-12 L 45.779682 3.6379788E-12 L 45.779682 22.889841 L 45.779682 45.779682 L 68.669525 45.779682 L 68.669525 68.669525 L 68.669525 68.669525 L 91.559364 68.669525 L 91.559364 114.44921 L 91.559364 137.33905 L 137.33905 389.12732 Q 183.11873 640.9156 206.00858 663.8054 Q 228.89842 686.69525 228.89842 709.5851 L 228.89842 709.5851 L 228.89842 709.5851 L 228.89842 732.4749 L 251.78825 755.36475 Q 274.6781 755.36475 274.6781 755.36475 L 274.6781 778.25464 L 274.6781 801.1445 L 274.6781 801.1445 L 274.6781 801.1445 Q 274.6781 801.1445 251.78825 824.0343 Q 228.89842 824.0343 228.89842 801.1445 Q 228.89842 755.36475 206.00858 755.36475 Q 183.11873 755.36475 160.2289 709.5851 L 137.33905 663.8054 L 137.33905 686.69525 L 137.33905 709.5851 L 114.44921 709.5851 L 114.44921 709.5851 L 114.44921 686.69525 L 91.559364 686.69525 L 91.559364 755.36475 Q 91.559364 824.0343 114.44921 846.92413 L 137.33905 869.81396 L 137.33905 892.7038 L 137.33905 915.5937 L 91.559364 915.5937 L 68.669525 892.7038 L 45.779682 892.7038 L 0.0 892.7038 L 0.0 869.81396 L 0.0 869.81396 L 22.889841 869.81396 L 45.779682 869.81396 L 45.779682 846.92413 L 45.779682 824.0343 L 22.889841 572.24603 Q 0.0 320.4578 0.0 160.2289 z" svg:height="9.155936mm" draw:style-name="style-574" svg:viewBox="0.0 0.0 274.6781 915.5937" svg:width="2.746781mm" svg:x="100.7153mm" svg:y="272.618mm"/>
          <draw:path svg:d="M 320.4578 22.889841 L 412.01715 45.779682 L 412.01715 45.779682 Q 412.01715 45.779682 412.01715 68.669525 L 434.90698 68.669525 L 434.90698 68.669525 L 457.79684 68.669525 L 457.79684 68.669525 L 457.79684 91.559364 L 457.79684 91.559364 L 457.79684 91.559364 L 549.3562 160.2289 Q 595.13586 228.89842 640.9156 366.23746 Q 686.69525 480.68668 686.69525 618.0257 Q 686.69525 755.36475 686.69525 778.25464 L 686.69525 824.0343 L 640.9156 915.5937 Q 595.13586 984.2632 572.24603 1007.153 L 549.3562 1030.0428 L 549.3562 1030.0428 L 549.3562 1052.9327 L 549.3562 1052.9327 L 549.3562 1052.9327 L 526.4664 1052.9327 L 526.4664 1052.9327 L 503.5765 1075.8225 L 480.68668 1098.7124 L 480.68668 1098.7124 L 457.79684 1098.7124 L 457.79684 1098.7124 L 457.79684 1098.7124 L 457.79684 1121.6023 L 457.79684 1121.6023 L 457.79684 1144.4921 L 457.79684 1167.382 L 457.79684 1167.382 L 457.79684 1190.2717 L 549.3562 1213.1616 Q 663.8054 1236.0514 686.69525 1258.9413 L 709.5851 1281.8312 L 709.5851 1281.8312 L 709.5851 1281.8312 L 709.5851 1281.8312 L 709.5851 1281.8312 L 732.4749 1304.721 L 732.4749 1304.721 L 732.4749 1304.721 L 732.4749 1327.6108 L 732.4749 1327.6108 L 755.36475 1327.6108 L 755.36475 1350.5006 L 732.4749 1373.3905 L 732.4749 1396.2804 L 732.4749 1419.1702 L 732.4749 1419.1702 L 709.5851 1419.1702 L 709.5851 1396.2804 L 686.69525 1396.2804 L 686.69525 1396.2804 L 686.69525 1373.3905 L 663.8054 1373.3905 L 640.9156 1373.3905 L 618.0257 1350.5006 Q 595.13586 1327.6108 549.3562 1327.6108 Q 526.4664 1281.8312 412.01715 1281.8312 L 320.4578 1281.8312 L 320.4578 1281.8312 L 320.4578 1281.8312 L 297.56793 1281.8312 L 297.56793 1281.8312 L 297.56793 1304.721 L 274.6781 1304.721 L 274.6781 1602.289 Q 274.6781 1876.967 274.6781 1922.7467 L 274.6781 1945.6366 L 274.6781 2014.306 L 274.6781 2105.8655 L 274.6781 2151.645 L 274.6781 2220.3147 L 274.6781 2517.8826 Q 274.6781 2792.5608 274.6781 2861.2302 L 274.6781 2929.8997 L 297.56793 2929.8997 L 320.4578 2929.8997 L 320.4578 2952.7896 L 320.4578 2975.6794 L 366.23746 2975.6794 L 389.12732 2975.6794 L 389.12732 2998.5693 L 366.23746 2998.5693 L 366.23746 3021.459 L 366.23746 3021.459 L 366.23746 3021.459 L 366.23746 3021.459 L 320.4578 3044.3489 L 274.6781 3067.2388 L 137.33905 3067.2388 L 0.0 3067.2388 L 0.0 3044.3489 L 0.0 3021.459 L 22.889841 2998.5693 Q 45.779682 2975.6794 45.779682 2288.9841 L 68.669525 1625.1787 L 68.669525 915.5937 Q 91.559364 206.00858 91.559364 183.11873 Q 91.559364 160.2289 68.669525 91.559364 Q 45.779682 0.0 137.33905 0.0 Q 251.78825 0.0 320.4578 22.889841 z M 274.6781 1052.9327 L 274.6781 1007.153 L 274.6781 1007.153 L 274.6781 1007.153 L 274.6781 984.2632 L 274.6781 984.2632 L 251.78825 549.3562 Q 251.78825 114.44921 343.34763 137.33905 Q 412.01715 160.2289 480.68668 228.89842 Q 549.3562 320.4578 549.3562 595.13586 Q 549.3562 846.92413 457.79684 961.37335 Q 366.23746 1075.8225 320.4578 1098.7124 Q 274.6781 1098.7124 274.6781 1052.9327 z" svg:height="30.672388mm" draw:style-name="style-575" svg:viewBox="0.0 0.0 755.36475 3067.2388" svg:width="7.553648mm" svg:x="71.416306mm" svg:y="100.7153mm"/>
          <draw:path svg:d="M 457.79684 4.5474735E-13 L 457.79684 4.5474735E-13 L 480.68668 4.5474735E-13 L 480.68668 4.5474735E-13 L 480.68668 4.5474735E-13 L 480.68668 4.5474735E-13 L 526.4664 45.779682 Q 572.24603 91.559364 595.13586 206.00858 Q 618.0257 320.4578 640.9156 343.34763 Q 640.9156 343.34763 663.8054 366.23746 Q 709.5851 366.23746 709.5851 389.12732 Q 709.5851 412.01715 686.69525 434.90698 Q 663.8054 434.90698 686.69525 480.68668 L 686.69525 503.5765 L 663.8054 503.5765 L 663.8054 503.5765 L 663.8054 480.68668 Q 663.8054 457.79684 572.24603 434.90698 L 480.68668 434.90698 L 457.79684 503.5765 Q 434.90698 572.24603 457.79684 572.24603 Q 480.68668 572.24603 526.4664 595.13586 L 595.13586 595.13586 L 595.13586 618.0257 Q 572.24603 618.0257 572.24603 640.9156 L 549.3562 663.8054 L 526.4664 663.8054 Q 503.5765 663.8054 457.79684 663.8054 Q 434.90698 663.8054 434.90698 755.36475 L 457.79684 869.81396 L 434.90698 869.81396 Q 412.01715 846.92413 412.01715 846.92413 L 412.01715 846.92413 L 412.01715 846.92413 Q 389.12732 846.92413 389.12732 824.0343 Q 389.12732 801.1445 320.4578 778.25464 Q 274.6781 755.36475 251.78825 778.25464 L 251.78825 801.1445 L 228.89842 801.1445 Q 206.00858 801.1445 206.00858 778.25464 L 183.11873 778.25464 L 183.11873 755.36475 Q 160.2289 755.36475 183.11873 732.4749 L 183.11873 709.5851 L 251.78825 686.69525 Q 343.34763 663.8054 343.34763 618.0257 L 343.34763 595.13586 L 343.34763 526.4664 L 343.34763 480.68668 L 343.34763 480.68668 L 343.34763 480.68668 L 343.34763 457.79684 L 343.34763 457.79684 L 320.4578 457.79684 L 320.4578 434.90698 L 274.6781 434.90698 L 228.89842 434.90698 L 183.11873 434.90698 Q 137.33905 434.90698 114.44921 457.79684 L 68.669525 480.68668 L 68.669525 503.5765 L 68.669525 503.5765 L 45.779682 549.3562 L 45.779682 595.13586 L 45.779682 595.13586 L 22.889841 595.13586 L 22.889841 526.4664 L 22.889841 457.79684 L 22.889841 434.90698 L 22.889841 434.90698 L 0.0 434.90698 L 0.0 434.90698 L 0.0 412.01715 L 22.889841 412.01715 L 22.889841 412.01715 L 22.889841 389.12732 L 114.44921 343.34763 Q 206.00858 274.6781 251.78825 206.00858 Q 251.78825 160.2289 274.6781 160.2289 L 274.6781 160.2289 L 297.56793 160.2289 Q 297.56793 160.2289 343.34763 160.2289 L 389.12732 160.2289 L 434.90698 137.33905 Q 480.68668 91.559364 457.79684 45.779682 Q 457.79684 22.889841 457.79684 4.5474735E-13 z" svg:height="8.69814mm" draw:style-name="style-576" svg:viewBox="0.0 0.0 709.5851 869.81396" svg:width="7.095851mm" svg:x="139.85693mm" svg:y="38.683834mm"/>
          <draw:path svg:d="M 1327.6108 22.889841 L 1350.5006 68.669525 L 1350.5006 68.669525 L 1350.5006 68.669525 L 1350.5006 45.779682 L 1350.5006 45.779682 L 1373.3905 22.889841 Q 1396.2804 0.0 1396.2804 0.0 L 1396.2804 0.0 L 1396.2804 206.00858 Q 1419.1702 434.90698 1442.06 457.79684 Q 1442.06 480.68668 1442.06 526.4664 L 1442.06 572.24603 L 1464.9498 618.0257 L 1487.8397 663.8054 L 1487.8397 663.8054 L 1487.8397 663.8054 L 1487.8397 663.8054 L 1510.7295 663.8054 L 1533.6194 663.8054 L 1556.5093 663.8054 L 1579.399 640.9156 L 1602.289 640.9156 L 1625.1787 640.9156 L 1670.9585 618.0257 L 1693.8483 618.0257 L 1716.7382 618.0257 L 1854.0771 572.24603 Q 1968.5264 526.4664 2037.1959 503.5765 Q 2105.8655 480.68668 2105.8655 480.68668 L 2105.8655 480.68668 L 2105.8655 480.68668 Q 2105.8655 480.68668 2082.9756 526.4664 Q 2037.1959 572.24603 1899.8568 618.0257 L 1762.5178 709.5851 L 1762.5178 709.5851 L 1762.5178 709.5851 L 1739.6279 709.5851 L 1739.6279 709.5851 L 1739.6279 732.4749 L 1716.7382 732.4749 L 1716.7382 732.4749 L 1716.7382 755.36475 L 1716.7382 755.36475 L 1716.7382 755.36475 L 1693.8483 755.36475 L 1693.8483 755.36475 L 1693.8483 778.25464 L 1670.9585 778.25464 L 1670.9585 778.25464 L 1670.9585 801.1445 L 1670.9585 801.1445 L 1670.9585 801.1445 L 1648.0686 824.0343 L 1648.0686 846.92413 L 1670.9585 846.92413 L 1693.8483 846.92413 L 1716.7382 824.0343 L 1739.6279 801.1445 L 1762.5178 801.1445 Q 1762.5178 801.1445 1785.4076 778.25464 L 1808.2975 778.25464 L 1808.2975 801.1445 Q 1808.2975 824.0343 1785.4076 824.0343 L 1785.4076 846.92413 L 1808.2975 846.92413 Q 1854.0771 846.92413 1854.0771 869.81396 L 1854.0771 869.81396 L 1739.6279 938.4835 Q 1625.1787 1007.153 1487.8397 1213.1616 Q 1350.5006 1442.06 1258.9413 1762.5178 Q 1121.6023 2060.0857 1121.6023 2128.7554 Q 1121.6023 2174.535 1098.7124 2220.3147 L 1075.8225 2288.9841 L 1075.8225 2334.764 L 1075.8225 2380.5435 L 1052.9327 2426.3232 L 1030.0428 2472.1028 L 1030.0428 2472.1028 L 1030.0428 2472.1028 L 1030.0428 2403.4333 L 1030.0428 2311.874 L 1007.153 2220.3147 Q 984.2632 2151.645 984.2632 1876.967 Q 984.2632 1602.289 938.4835 1533.6194 Q 915.5937 1487.8397 892.7038 1487.8397 Q 869.81396 1487.8397 801.1445 1304.721 Q 732.4749 1121.6023 526.4664 1075.8225 L 343.34763 1052.9327 L 343.34763 1098.7124 L 343.34763 1144.4921 L 297.56793 1144.4921 L 274.6781 1144.4921 L 274.6781 1075.8225 L 274.6781 1007.153 L 297.56793 1007.153 L 297.56793 984.2632 L 480.68668 1007.153 Q 686.69525 1030.0428 755.36475 1030.0428 Q 801.1445 1030.0428 846.92413 1052.9327 L 892.7038 1075.8225 L 938.4835 1075.8225 L 961.37335 1075.8225 L 984.2632 1098.7124 L 1007.153 1121.6023 L 1030.0428 1121.6023 L 1052.9327 1121.6023 L 1052.9327 1075.8225 L 1030.0428 1052.9327 L 1030.0428 1052.9327 L 1030.0428 1030.0428 L 1030.0428 1030.0428 L 1030.0428 1030.0428 L 1007.153 1030.0428 L 1007.153 1030.0428 L 1007.153 1007.153 L 984.2632 1007.153 L 984.2632 984.2632 L 984.2632 961.37335 L 961.37335 961.37335 L 961.37335 938.4835 L 961.37335 938.4835 L 938.4835 938.4835 L 938.4835 915.5937 L 938.4835 892.7038 L 526.4664 892.7038 L 114.44921 892.7038 L 68.669525 892.7038 L 45.779682 892.7038 L 45.779682 915.5937 L 45.779682 938.4835 L 22.889841 938.4835 L 0.0 938.4835 L 0.0 915.5937 L 22.889841 892.7038 L 22.889841 869.81396 L 22.889841 846.92413 L 114.44921 846.92413 Q 183.11873 846.92413 457.79684 824.0343 L 732.4749 801.1445 L 732.4749 801.1445 L 755.36475 801.1445 L 755.36475 709.5851 Q 755.36475 595.13586 709.5851 526.4664 L 686.69525 434.90698 L 686.69525 434.90698 L 709.5851 434.90698 L 709.5851 412.01715 L 709.5851 389.12732 L 732.4749 389.12732 L 755.36475 389.12732 L 755.36475 412.01715 L 755.36475 412.01715 L 778.25464 412.01715 L 778.25464 434.90698 L 801.1445 434.90698 L 824.0343 434.90698 L 824.0343 412.01715 Q 846.92413 389.12732 846.92413 366.23746 Q 846.92413 343.34763 892.7038 297.56793 Q 938.4835 274.6781 938.4835 251.78825 Q 938.4835 228.89842 961.37335 251.78825 Q 984.2632 274.6781 1030.0428 206.00858 Q 1075.8225 160.2289 1075.8225 160.2289 Q 1098.7124 160.2289 1121.6023 137.33905 Q 1121.6023 91.559364 1144.4921 91.559364 Q 1167.382 91.559364 1167.382 114.44921 Q 1167.382 137.33905 1190.2717 114.44921 Q 1213.1616 68.669525 1236.0514 114.44921 Q 1258.9413 160.2289 1281.8312 91.559364 L 1281.8312 22.889841 L 1304.721 0.0 Q 1304.721 -22.889841 1327.6108 22.889841 z" svg:height="24.72103mm" draw:style-name="style-577" svg:viewBox="0.0 0.0 2105.8655 2472.1028" svg:width="21.058655mm" svg:x="73.01859mm" svg:y="130.70099mm"/>
          <draw:path svg:d="M 503.5765 68.669525 L 457.79684 0.0 L 526.4664 22.889841 Q 595.13586 45.779682 618.0257 22.889841 Q 640.9156 22.889841 640.9156 45.779682 Q 640.9156 91.559364 824.0343 91.559364 Q 984.2632 91.559364 1007.153 114.44921 L 1007.153 114.44921 L 1007.153 114.44921 Q 1007.153 137.33905 1007.153 137.33905 L 1030.0428 137.33905 L 1281.8312 274.6781 Q 1533.6194 412.01715 1556.5093 434.90698 L 1579.399 457.79684 L 1602.289 457.79684 L 1648.0686 457.79684 L 1648.0686 480.68668 L 1648.0686 480.68668 L 1670.9585 480.68668 L 1670.9585 503.5765 L 1670.9585 503.5765 L 1693.8483 503.5765 L 1693.8483 503.5765 L 1693.8483 503.5765 L 1693.8483 526.4664 L 1693.8483 526.4664 L 1716.7382 526.4664 L 1716.7382 549.3562 L 1670.9585 549.3562 L 1625.1787 549.3562 L 1419.1702 572.24603 Q 1190.2717 572.24603 1190.2717 663.8054 Q 1167.382 778.25464 1007.153 778.25464 Q 846.92413 824.0343 824.0343 846.92413 Q 801.1445 892.7038 732.4749 892.7038 Q 686.69525 915.5937 595.13586 869.81396 Q 480.68668 824.0343 389.12732 709.5851 Q 274.6781 595.13586 137.33905 595.13586 L 0.0 572.24603 L 0.0 572.24603 L 0.0 549.3562 L 45.779682 549.3562 L 68.669525 549.3562 L 68.669525 526.4664 L 91.559364 526.4664 L 91.559364 526.4664 L 91.559364 503.5765 L 91.559364 503.5765 L 91.559364 503.5765 L 68.669525 503.5765 L 68.669525 503.5765 L 45.779682 480.68668 L 22.889841 457.79684 L 22.889841 457.79684 L 22.889841 457.79684 L 22.889841 457.79684 L 45.779682 457.79684 L 45.779682 434.90698 L 45.779682 412.01715 L 68.669525 412.01715 Q 68.669525 412.01715 91.559364 389.12732 Q 137.33905 366.23746 114.44921 343.34763 Q 91.559364 320.4578 114.44921 274.6781 L 114.44921 206.00858 L 274.6781 228.89842 Q 457.79684 228.89842 457.79684 206.00858 Q 480.68668 183.11873 480.68668 183.11873 L 503.5765 183.11873 L 503.5765 183.11873 L 503.5765 183.11873 L 549.3562 183.11873 L 572.24603 183.11873 L 572.24603 183.11873 L 549.3562 183.11873 L 549.3562 160.2289 Q 549.3562 137.33905 503.5765 68.669525 z" svg:height="8.927038mm" draw:style-name="style-578" svg:viewBox="0.0 0.0 1716.7382 892.7038" svg:width="17.167381mm" svg:x="25.636623mm" svg:y="296.19455mm"/>
          <draw:path svg:d="M 1213.1616 -4.5474735E-13 L 1236.0514 -4.5474735E-13 L 1258.9413 -4.5474735E-13 L 1258.9413 -4.5474735E-13 L 1213.1616 45.779682 Q 1190.2717 68.669525 1236.0514 91.559364 Q 1281.8312 114.44921 1350.5006 114.44921 L 1396.2804 114.44921 L 1373.3905 137.33905 Q 1350.5006 183.11873 1373.3905 206.00858 Q 1396.2804 206.00858 1396.2804 251.78825 Q 1396.2804 297.56793 1442.06 297.56793 Q 1487.8397 297.56793 1510.7295 297.56793 Q 1533.6194 297.56793 1533.6194 366.23746 Q 1533.6194 434.90698 1533.6194 434.90698 Q 1533.6194 434.90698 1556.5093 457.79684 L 1579.399 480.68668 L 1579.399 480.68668 L 1579.399 480.68668 L 1602.289 434.90698 Q 1625.1787 389.12732 1625.1787 389.12732 L 1625.1787 389.12732 L 1648.0686 389.12732 L 1670.9585 389.12732 L 1670.9585 389.12732 L 1670.9585 389.12732 L 1648.0686 434.90698 Q 1625.1787 457.79684 1625.1787 503.5765 L 1625.1787 549.3562 L 1602.289 549.3562 L 1602.289 572.24603 L 1602.289 572.24603 L 1625.1787 572.24603 L 1625.1787 572.24603 L 1625.1787 572.24603 L 1648.0686 595.13586 Q 1670.9585 595.13586 1670.9585 572.24603 Q 1670.9585 526.4664 1716.7382 526.4664 Q 1739.6279 526.4664 1739.6279 618.0257 Q 1739.6279 686.69525 1785.4076 663.8054 Q 1831.1874 663.8054 1808.2975 709.5851 Q 1808.2975 732.4749 1808.2975 755.36475 L 1808.2975 778.25464 L 1808.2975 778.25464 L 1808.2975 755.36475 L 1808.2975 755.36475 L 1808.2975 755.36475 L 1831.1874 755.36475 L 1831.1874 755.36475 L 1831.1874 778.25464 L 1854.0771 778.25464 L 1854.0771 801.1445 L 1854.0771 824.0343 L 1876.967 824.0343 L 1876.967 824.0343 L 1854.0771 846.92413 Q 1854.0771 892.7038 1831.1874 892.7038 Q 1808.2975 892.7038 1808.2975 915.5937 Q 1831.1874 938.4835 1854.0771 961.37335 L 1854.0771 961.37335 L 1854.0771 984.2632 L 1854.0771 984.2632 L 1854.0771 984.2632 Q 1831.1874 984.2632 1831.1874 1007.153 L 1831.1874 1007.153 L 1808.2975 1007.153 Q 1808.2975 1030.0428 1808.2975 1030.0428 L 1808.2975 1030.0428 L 1808.2975 1030.0428 Q 1785.4076 1030.0428 1716.7382 1075.8225 Q 1670.9585 1098.7124 1625.1787 1167.382 Q 1579.399 1258.9413 1442.06 1579.399 L 1304.721 1899.8568 L 1304.721 1922.7467 L 1304.721 1945.6366 L 1281.8312 1968.5264 L 1281.8312 1991.4163 L 1327.6108 1991.4163 L 1373.3905 1991.4163 L 1396.2804 2014.306 L 1419.1702 2014.306 L 1419.1702 2037.1959 L 1419.1702 2037.1959 L 1350.5006 2037.1959 Q 1281.8312 2037.1959 1258.9413 2082.9756 L 1258.9413 2105.8655 L 1236.0514 2151.645 L 1236.0514 2197.4248 L 1304.721 2197.4248 Q 1373.3905 2174.535 1396.2804 2197.4248 L 1396.2804 2197.4248 L 1396.2804 2243.2046 Q 1373.3905 2311.874 1350.5006 2334.764 Q 1350.5006 2357.6538 1396.2804 2380.5435 Q 1442.06 2403.4333 1442.06 2403.4333 Q 1464.9498 2403.4333 1487.8397 2380.5435 L 1510.7295 2380.5435 L 1510.7295 2403.4333 L 1487.8397 2426.3232 L 1487.8397 2426.3232 L 1487.8397 2449.2131 L 1487.8397 2449.2131 L 1487.8397 2449.2131 L 1464.9498 2449.2131 L 1464.9498 2449.2131 L 1442.06 2449.2131 L 1442.06 2449.2131 L 1442.06 2472.1028 Q 1442.06 2472.1028 1396.2804 2517.8826 Q 1350.5006 2563.6624 1327.6108 2563.6624 Q 1304.721 2586.552 1167.382 2723.891 Q 1030.0428 2861.2302 1007.153 2929.8997 L 984.2632 2998.5693 L 984.2632 3021.459 L 984.2632 3044.3489 L 984.2632 3090.1287 L 984.2632 3158.798 L 1007.153 3158.798 L 1030.0428 3135.9082 L 1030.0428 3135.9082 L 1030.0428 3135.9082 L 1052.9327 3090.1287 L 1075.8225 3067.2388 L 1075.8225 3067.2388 L 1075.8225 3067.2388 L 1121.6023 3135.9082 Q 1144.4921 3227.4678 1167.382 3227.4678 Q 1190.2717 3227.4678 1190.2717 3250.3574 L 1190.2717 3250.3574 L 1190.2717 3273.2473 L 1190.2717 3273.2473 L 1167.382 3273.2473 Q 1121.6023 3250.3574 1144.4921 3456.3662 Q 1167.382 3639.4849 1167.382 3685.2644 L 1167.382 3708.1543 L 1167.382 3868.3833 Q 1167.382 4005.7224 1190.2717 4188.841 Q 1213.1616 4394.8496 1213.1616 4417.7393 L 1213.1616 4463.519 L 1213.1616 4509.299 L 1213.1616 4532.1885 L 1258.9413 4532.1885 L 1281.8312 4532.1885 L 1281.8312 4509.299 L 1304.721 4486.409 L 1304.721 4486.409 L 1304.721 4486.409 L 1304.721 4486.409 Q 1304.721 4509.299 1304.721 4509.299 L 1327.6108 4509.299 L 1327.6108 4509.299 Q 1327.6108 4509.299 1350.5006 4532.1885 L 1350.5006 4532.1885 L 1350.5006 4555.0786 Q 1350.5006 4555.0786 1373.3905 4577.9683 L 1373.3905 4600.8584 L 1419.1702 4600.8584 L 1464.9498 4600.8584 L 1464.9498 4577.9683 Q 1487.8397 4555.0786 1487.8397 4555.0786 L 1487.8397 4555.0786 L 1487.8397 4555.0786 L 1487.8397 4555.0786 L 1510.7295 4600.8584 L 1533.6194 4646.6377 L 1533.6194 4692.4175 L 1533.6194 4715.3076 L 1579.399 4738.1973 Q 1625.1787 4783.977 1739.6279 4806.8667 Q 1854.0771 4852.6465 1899.8568 4875.536 Q 1899.8568 4898.4263 1922.7467 4921.316 L 1922.7467 4921.316 L 1899.8568 4944.2056 Q 1899.8568 4967.0957 1876.967 4944.2056 Q 1854.0771 4921.316 1922.7467 5012.8755 Q 1991.4163 5127.3247 1991.4163 5195.994 L 1991.4163 5264.6636 L 2014.306 5264.6636 L 2014.306 5264.6636 L 1899.8568 5424.8926 Q 1808.2975 5585.1216 1785.4076 5608.011 L 1762.5178 5630.901 L 1762.5178 5653.791 L 1762.5178 5676.6807 L 1785.4076 5676.6807 L 1808.2975 5699.571 L 1808.2975 5699.571 L 1808.2975 5699.571 L 1762.5178 5699.571 Q 1739.6279 5699.571 1716.7382 5676.6807 L 1693.8483 5653.791 L 1670.9585 5653.791 Q 1670.9585 5653.791 1670.9585 5676.6807 L 1670.9585 5676.6807 L 1648.0686 5676.6807 Q 1625.1787 5699.571 1579.399 5722.4604 Q 1533.6194 5745.35 1464.9498 5791.13 Q 1396.2804 5836.9097 1327.6108 5882.6895 Q 1258.9413 5928.469 1213.1616 5974.2485 Q 1167.382 5997.1387 1121.6023 6088.6978 Q 1075.8225 6180.2573 915.5937 6248.927 Q 778.25464 6340.4863 618.0257 6363.376 Q 434.90698 6409.156 434.90698 6432.0454 Q 434.90698 6454.9355 389.12732 6432.0454 L 343.34763 6432.0454 L 320.4578 6409.156 L 297.56793 6409.156 L 297.56793 6432.0454 L 297.56793 6477.825 L 297.56793 6477.825 L 297.56793 6477.825 L 274.6781 6454.9355 Q 251.78825 6432.0454 160.2289 6157.367 Q 68.669525 5859.7993 68.669525 5882.6895 L 45.779682 5928.469 L 45.779682 5836.9097 Q 68.669525 5768.24 45.779682 4921.316 L 45.779682 4051.502 L 45.779682 3593.705 Q 68.669525 3158.798 68.669525 3135.9082 Q 68.669525 3090.1287 137.33905 2769.671 Q 206.00858 2426.3232 160.2289 2266.0942 Q 114.44921 2105.8655 68.669525 1991.4163 L 0.0 1899.8568 L 0.0 1899.8568 Q 22.889841 1899.8568 45.779682 1922.7467 Q 91.559364 1945.6366 206.00858 1579.399 L 343.34763 1213.1616 L 343.34763 1213.1616 Q 343.34763 1213.1616 366.23746 1213.1616 L 366.23746 1190.2717 L 366.23746 1167.382 L 389.12732 1144.4921 L 389.12732 1121.6023 L 389.12732 1098.7124 L 412.01715 1075.8225 L 434.90698 1052.9327 L 503.5765 915.5937 Q 572.24603 755.36475 618.0257 732.4749 Q 663.8054 709.5851 755.36475 595.13586 Q 801.1445 480.68668 869.81396 297.56793 Q 938.4835 114.44921 938.4835 114.44921 Q 938.4835 114.44921 961.37335 68.669525 L 961.37335 45.779682 L 984.2632 45.779682 L 984.2632 45.779682 L 1030.0428 68.669525 Q 1052.9327 68.669525 1121.6023 68.669525 Q 1167.382 22.889841 1167.382 22.889841 L 1190.2717 22.889841 L 1213.1616 22.889841 Q 1213.1616 22.889841 1213.1616 -4.5474735E-13 z M 1167.382 5859.7993 L 1167.382 5859.7993 L 1190.2717 5859.7993 L 1190.2717 5882.6895 L 1190.2717 5882.6895 L 1213.1616 5882.6895 L 1213.1616 5905.579 Q 1213.1616 5928.469 1167.382 5928.469 L 1121.6023 5951.359 L 1121.6023 5928.469 L 1121.6023 5905.579 L 1144.4921 5905.579 L 1144.4921 5882.6895 L 1144.4921 5882.6895 L 1167.382 5882.6895 L 1167.382 5882.6895 L 1167.382 5882.6895 L 1167.382 5859.7993 z" svg:height="64.77825mm" draw:style-name="style-579" svg:viewBox="0.0 0.0 2014.306 6477.825" svg:width="20.14306mm" svg:x="83.54792mm" svg:y="39.14163mm"/>
          <draw:path svg:d="M 274.6781 0.0 L 274.6781 0.0 L 274.6781 160.2289 Q 274.6781 297.56793 297.56793 343.34763 L 320.4578 366.23746 L 320.4578 366.23746 L 320.4578 389.12732 L 343.34763 366.23746 Q 366.23746 366.23746 389.12732 343.34763 Q 412.01715 297.56793 503.5765 343.34763 Q 618.0257 343.34763 640.9156 366.23746 L 686.69525 389.12732 L 709.5851 389.12732 Q 732.4749 389.12732 732.4749 412.01715 L 755.36475 412.01715 L 755.36475 434.90698 Q 778.25464 457.79684 778.25464 457.79684 L 778.25464 457.79684 L 778.25464 480.68668 Q 778.25464 480.68668 801.1445 480.68668 L 801.1445 503.5765 L 778.25464 503.5765 Q 755.36475 503.5765 732.4749 572.24603 Q 732.4749 663.8054 732.4749 709.5851 Q 732.4749 778.25464 732.4749 801.1445 Q 709.5851 801.1445 732.4749 824.0343 Q 732.4749 846.92413 686.69525 892.7038 Q 640.9156 915.5937 663.8054 984.2632 Q 686.69525 1030.0428 686.69525 1052.9327 L 686.69525 1052.9327 L 709.5851 1052.9327 L 709.5851 1075.8225 L 709.5851 1075.8225 L 686.69525 1075.8225 L 686.69525 1075.8225 L 686.69525 1075.8225 L 686.69525 1098.7124 L 686.69525 1098.7124 L 663.8054 1121.6023 L 663.8054 1167.382 L 663.8054 1167.382 L 640.9156 1167.382 L 640.9156 1121.6023 L 640.9156 1098.7124 L 618.0257 1075.8225 Q 595.13586 1052.9327 595.13586 1052.9327 Q 595.13586 1030.0428 595.13586 1052.9327 Q 572.24603 1075.8225 526.4664 1075.8225 Q 480.68668 1052.9327 480.68668 1075.8225 Q 457.79684 1098.7124 457.79684 1075.8225 Q 434.90698 1075.8225 389.12732 1075.8225 L 343.34763 1075.8225 L 320.4578 1052.9327 L 297.56793 1052.9327 L 297.56793 1007.153 Q 297.56793 961.37335 274.6781 961.37335 L 251.78825 961.37335 L 251.78825 961.37335 Q 251.78825 938.4835 297.56793 938.4835 Q 320.4578 915.5937 320.4578 892.7038 L 320.4578 846.92413 L 297.56793 778.25464 L 274.6781 709.5851 L 274.6781 709.5851 L 274.6781 709.5851 L 274.6781 732.4749 L 274.6781 732.4749 L 251.78825 778.25464 Q 228.89842 824.0343 228.89842 846.92413 L 228.89842 869.81396 L 183.11873 869.81396 L 160.2289 869.81396 L 160.2289 846.92413 L 183.11873 801.1445 L 183.11873 778.25464 Q 183.11873 755.36475 137.33905 755.36475 Q 114.44921 755.36475 91.559364 663.8054 L 45.779682 595.13586 L 45.779682 572.24603 Q 45.779682 572.24603 22.889841 412.01715 L 0.0 251.78825 L 0.0 251.78825 Q 0.0 251.78825 22.889841 206.00858 L 45.779682 137.33905 L 68.669525 137.33905 Q 91.559364 137.33905 91.559364 68.669525 Q 91.559364 22.889841 183.11873 0.0 Q 251.78825 -22.889841 274.6781 0.0 z M 320.4578 778.25464 Q 320.4578 778.25464 343.34763 778.25464 Q 343.34763 801.1445 320.4578 801.1445 Q 320.4578 801.1445 320.4578 778.25464 z" svg:height="11.67382mm" draw:style-name="style-580" svg:viewBox="0.0 0.0 801.1445 1167.382" svg:width="8.011445mm" svg:x="81.48784mm" svg:y="107.353355mm"/>
          <draw:path svg:d="M 892.7038 3.6379788E-12 L 915.5937 3.6379788E-12 L 915.5937 22.889841 L 892.7038 45.779682 L 892.7038 91.559364 L 892.7038 114.44921 L 915.5937 114.44921 L 938.4835 91.559364 L 961.37335 91.559364 Q 984.2632 91.559364 1075.8225 45.779682 L 1190.2717 3.6379788E-12 L 1213.1616 22.889841 Q 1236.0514 45.779682 1281.8312 68.669525 L 1327.6108 68.669525 L 1304.721 91.559364 Q 1258.9413 91.559364 1304.721 114.44921 Q 1327.6108 137.33905 1304.721 137.33905 Q 1281.8312 137.33905 1258.9413 183.11873 Q 1258.9413 228.89842 1281.8312 228.89842 Q 1304.721 228.89842 1304.721 251.78825 Q 1304.721 274.6781 1281.8312 274.6781 Q 1258.9413 297.56793 1304.721 389.12732 Q 1350.5006 480.68668 1350.5006 572.24603 Q 1327.6108 640.9156 1304.721 640.9156 Q 1281.8312 640.9156 1281.8312 686.69525 Q 1281.8312 732.4749 1258.9413 732.4749 L 1213.1616 732.4749 L 1213.1616 778.25464 L 1213.1616 824.0343 L 1236.0514 824.0343 L 1236.0514 824.0343 L 1236.0514 846.92413 Q 1258.9413 869.81396 1258.9413 869.81396 L 1258.9413 869.81396 L 1258.9413 938.4835 Q 1258.9413 1007.153 1213.1616 961.37335 Q 1190.2717 961.37335 1167.382 938.4835 L 1144.4921 938.4835 L 1144.4921 1007.153 Q 1167.382 1075.8225 1167.382 1098.7124 Q 1190.2717 1144.4921 1190.2717 1144.4921 L 1167.382 1144.4921 L 1167.382 1190.2717 L 1167.382 1236.0514 L 1144.4921 1236.0514 L 1144.4921 1236.0514 L 1144.4921 1213.1616 L 1121.6023 1213.1616 L 1121.6023 1190.2717 Q 1121.6023 1167.382 1030.0428 1121.6023 L 915.5937 1098.7124 L 915.5937 1075.8225 L 892.7038 1075.8225 L 892.7038 1098.7124 L 892.7038 1121.6023 L 869.81396 1167.382 Q 869.81396 1236.0514 869.81396 1281.8312 Q 846.92413 1350.5006 846.92413 1373.3905 L 846.92413 1396.2804 L 869.81396 1419.1702 L 869.81396 1464.9498 L 846.92413 1464.9498 L 801.1445 1464.9498 L 801.1445 1442.06 L 801.1445 1419.1702 L 732.4749 1373.3905 Q 663.8054 1350.5006 663.8054 1327.6108 Q 663.8054 1304.721 618.0257 1281.8312 Q 549.3562 1281.8312 526.4664 1258.9413 Q 480.68668 1258.9413 434.90698 1327.6108 Q 389.12732 1373.3905 389.12732 1419.1702 Q 389.12732 1442.06 343.34763 1442.06 Q 297.56793 1442.06 251.78825 1510.7295 Q 228.89842 1556.5093 206.00858 1556.5093 L 160.2289 1556.5093 L 137.33905 1556.5093 L 114.44921 1556.5093 L 114.44921 1556.5093 L 114.44921 1556.5093 L 91.559364 1533.6194 L 68.669525 1510.7295 L 68.669525 1510.7295 L 68.669525 1510.7295 L 68.669525 1487.8397 L 68.669525 1487.8397 L 45.779682 1487.8397 L 45.779682 1510.7295 L 22.889841 1510.7295 L -4.5474735E-13 1510.7295 L -4.5474735E-13 1487.8397 L 22.889841 1464.9498 L 22.889841 1464.9498 L 22.889841 1464.9498 L 22.889841 1442.06 L 22.889841 1442.06 L -4.5474735E-13 1442.06 L -4.5474735E-13 1419.1702 L 22.889841 1419.1702 L 68.669525 1419.1702 L 68.669525 1442.06 Q 68.669525 1442.06 91.559364 1442.06 Q 91.559364 1464.9498 114.44921 1419.1702 Q 137.33905 1396.2804 114.44921 1396.2804 Q 91.559364 1396.2804 114.44921 1350.5006 Q 114.44921 1304.721 160.2289 1281.8312 Q 206.00858 1281.8312 206.00858 1236.0514 Q 183.11873 1213.1616 206.00858 1213.1616 Q 251.78825 1213.1616 251.78825 1007.153 Q 251.78825 778.25464 274.6781 732.4749 L 297.56793 663.8054 L 297.56793 663.8054 Q 320.4578 640.9156 320.4578 640.9156 L 320.4578 640.9156 L 320.4578 618.0257 Q 343.34763 595.13586 389.12732 457.79684 Q 457.79684 297.56793 434.90698 297.56793 Q 389.12732 274.6781 412.01715 251.78825 L 434.90698 206.00858 L 457.79684 206.00858 L 457.79684 183.11873 L 412.01715 183.11873 Q 366.23746 183.11873 320.4578 183.11873 L 274.6781 206.00858 L 274.6781 183.11873 L 297.56793 160.2289 L 297.56793 160.2289 L 297.56793 137.33905 L 297.56793 137.33905 L 297.56793 137.33905 L 320.4578 137.33905 L 320.4578 137.33905 L 320.4578 114.44921 L 343.34763 114.44921 L 343.34763 114.44921 Q 343.34763 91.559364 320.4578 91.559364 L 297.56793 91.559364 L 297.56793 114.44921 L 297.56793 114.44921 L 274.6781 114.44921 L 274.6781 137.33905 L 251.78825 137.33905 L 251.78825 137.33905 L 251.78825 114.44921 L 251.78825 91.559364 L 274.6781 91.559364 L 274.6781 91.559364 L 274.6781 68.669525 L 297.56793 68.669525 L 297.56793 68.669525 L 297.56793 45.779682 L 297.56793 45.779682 L 297.56793 45.779682 L 320.4578 45.779682 L 320.4578 45.779682 L 320.4578 22.889841 L 320.4578 22.889841 L 343.34763 22.889841 L 366.23746 45.779682 L 412.01715 45.779682 Q 457.79684 45.779682 480.68668 22.889841 L 526.4664 22.889841 L 526.4664 91.559364 Q 549.3562 160.2289 618.0257 137.33905 Q 663.8054 114.44921 755.36475 68.669525 Q 846.92413 45.779682 846.92413 22.889841 L 846.92413 22.889841 L 846.92413 22.889841 Q 869.81396 3.6379788E-12 892.7038 3.6379788E-12 z M 503.5765 1213.1616 L 526.4664 1213.1616 L 526.4664 1213.1616 Q 526.4664 1236.0514 526.4664 1236.0514 L 503.5765 1236.0514 L 503.5765 1213.1616 z" svg:height="15.565092mm" draw:style-name="style-581" svg:viewBox="0.0 0.0 1350.5006 1556.5093" svg:width="13.505007mm" svg:x="38.226036mm" svg:y="218.3691mm"/>
          <draw:path svg:d="M 91.559364 22.889841 L 91.559364 -3.6379788E-12 L 160.2289 -3.6379788E-12 Q 228.89842 -3.6379788E-12 228.89842 45.779682 Q 228.89842 68.669525 251.78825 68.669525 Q 274.6781 68.669525 297.56793 45.779682 Q 297.56793 45.779682 343.34763 45.779682 Q 389.12732 91.559364 389.12732 91.559364 L 389.12732 91.559364 L 206.00858 91.559364 Q 0.0 91.559364 0.0 45.779682 L 0.0 22.889841 L 45.779682 22.889841 Q 68.669525 22.889841 91.559364 22.889841 z" svg:height="0.9155937mm" draw:style-name="style-582" svg:viewBox="0.0 0.0 389.12732 91.559364" svg:width="3.891273mm" svg:x="118.79828mm" svg:y="308.09726mm"/>
          <draw:path svg:d="M 228.89842 22.889841 L 228.89842 0.0 L 274.6781 114.44921 Q 320.4578 251.78825 343.34763 251.78825 L 366.23746 251.78825 L 412.01715 526.4664 Q 457.79684 778.25464 480.68668 846.92413 L 480.68668 938.4835 L 274.6781 938.4835 L 68.669525 938.4835 L 45.779682 915.5937 L 0.0 915.5937 L 0.0 824.0343 Q 0.0 732.4749 22.889841 618.0257 L 45.779682 526.4664 L 45.779682 526.4664 Q 68.669525 526.4664 68.669525 503.5765 L 68.669525 503.5765 L 91.559364 503.5765 Q 91.559364 480.68668 91.559364 480.68668 Q 114.44921 480.68668 160.2289 274.6781 L 228.89842 45.779682 L 228.89842 22.889841 z" svg:height="9.384835mm" draw:style-name="style-583" svg:viewBox="0.0 0.0 480.68668 938.4835" svg:width="4.8068666mm" svg:x="47.153072mm" svg:y="153.13304mm"/>
          <draw:path svg:d="M 68.669525 22.889841 L 68.669525 -9.094947E-13 L 91.559364 -9.094947E-13 L 114.44921 22.889841 L 114.44921 22.889841 L 137.33905 22.889841 L 137.33905 22.889841 L 137.33905 22.889841 L 137.33905 45.779682 L 137.33905 45.779682 L 160.2289 68.669525 L 183.11873 114.44921 L 183.11873 114.44921 L 183.11873 114.44921 L 183.11873 160.2289 L 183.11873 206.00858 L 206.00858 206.00858 L 206.00858 206.00858 L 274.6781 228.89842 L 320.4578 228.89842 L 343.34763 228.89842 Q 366.23746 228.89842 366.23746 251.78825 L 366.23746 274.6781 L 366.23746 274.6781 Q 366.23746 274.6781 366.23746 297.56793 L 366.23746 320.4578 L 366.23746 320.4578 L 366.23746 320.4578 L 412.01715 412.01715 Q 457.79684 503.5765 480.68668 572.24603 L 503.5765 618.0257 L 503.5765 663.8054 L 503.5765 686.69525 L 526.4664 686.69525 L 526.4664 686.69525 L 595.13586 1121.6023 Q 686.69525 1579.399 778.25464 1762.5178 Q 869.81396 1945.6366 1007.153 2037.1959 Q 1144.4921 2128.7554 1213.1616 2174.535 Q 1281.8312 2174.535 1419.1702 2174.535 L 1579.399 2174.535 L 1602.289 2174.535 L 1625.1787 2174.535 L 1648.0686 2174.535 L 1693.8483 2174.535 L 1693.8483 2197.4248 L 1693.8483 2197.4248 L 1670.9585 2197.4248 L 1670.9585 2220.3147 L 1648.0686 2220.3147 L 1602.289 2220.3147 L 1487.8397 2243.2046 Q 1373.3905 2266.0942 1281.8312 2243.2046 Q 1167.382 2220.3147 1052.9327 2174.535 Q 938.4835 2128.7554 755.36475 1968.5264 L 572.24603 1808.2975 L 572.24603 1762.5178 Q 549.3562 1739.6279 480.68668 1556.5093 L 412.01715 1373.3905 L 412.01715 1304.721 L 412.01715 1258.9413 L 389.12732 1121.6023 Q 366.23746 961.37335 343.34763 732.4749 L 320.4578 503.5765 L 297.56793 480.68668 L 274.6781 457.79684 L 274.6781 434.90698 L 274.6781 389.12732 L 251.78825 389.12732 L 251.78825 389.12732 L 251.78825 366.23746 L 228.89842 366.23746 L 228.89842 366.23746 L 228.89842 343.34763 L 206.00858 343.34763 L 183.11873 343.34763 L 183.11873 709.5851 Q 183.11873 1098.7124 183.11873 1281.8312 L 183.11873 1464.9498 L 183.11873 1762.5178 Q 183.11873 2082.9756 183.11873 2128.7554 L 183.11873 2151.645 L 206.00858 2151.645 L 206.00858 2174.535 L 206.00858 2174.535 L 228.89842 2174.535 L 228.89842 2174.535 L 228.89842 2174.535 L 228.89842 2197.4248 L 228.89842 2197.4248 L 206.00858 2197.4248 L 206.00858 2220.3147 L 91.559364 2220.3147 L 0.0 2220.3147 L 0.0 2197.4248 L 0.0 2174.535 L 22.889841 2151.645 L 22.889841 2128.7554 L 22.889841 1121.6023 L 22.889841 114.44921 L 22.889841 114.44921 L 45.779682 114.44921 L 45.779682 68.669525 L 45.779682 45.779682 L 68.669525 22.889841 z" svg:height="22.432045mm" draw:style-name="style-584" svg:viewBox="0.0 0.0 1693.8483 2243.2046" svg:width="16.938482mm" svg:x="36.16595mm" svg:y="73.93419mm"/>
          <draw:path svg:d="M 45.779682 22.889841 L 45.779682 0.0 L 228.89842 0.0 L 389.12732 0.0 L 389.12732 0.0 Q 412.01715 0.0 412.01715 22.889841 L 412.01715 45.779682 L 389.12732 45.779682 L 389.12732 45.779682 L 366.23746 45.779682 Q 343.34763 45.779682 274.6781 45.779682 Q 206.00858 45.779682 91.559364 68.669525 L 0.0 91.559364 L 0.0 68.669525 Q 22.889841 45.779682 45.779682 22.889841 L 45.779682 22.889841 L 45.779682 22.889841 z" svg:height="0.9155937mm" draw:style-name="style-585" svg:viewBox="0.0 0.0 412.01715 91.559364" svg:width="4.1201715mm" svg:x="101.6309mm" svg:y="48.526463mm"/>
          <draw:path svg:d="M 686.69525 0.0 L 686.69525 22.889841 L 663.8054 22.889841 Q 663.8054 45.779682 663.8054 45.779682 L 663.8054 45.779682 L 640.9156 91.559364 Q 618.0257 114.44921 595.13586 206.00858 L 572.24603 297.56793 L 572.24603 320.4578 L 572.24603 343.34763 L 572.24603 366.23746 L 572.24603 389.12732 L 572.24603 389.12732 L 572.24603 412.01715 L 618.0257 412.01715 L 663.8054 412.01715 L 663.8054 412.01715 Q 663.8054 412.01715 595.13586 434.90698 L 526.4664 457.79684 L 434.90698 434.90698 L 366.23746 434.90698 L 343.34763 434.90698 Q 320.4578 412.01715 228.89842 412.01715 Q 137.33905 366.23746 137.33905 343.34763 Q 114.44921 297.56793 68.669525 274.6781 L 0.0 274.6781 L 0.0 274.6781 L 0.0 274.6781 L 22.889841 251.78825 L 68.669525 251.78825 L 137.33905 228.89842 Q 206.00858 228.89842 183.11873 183.11873 Q 183.11873 137.33905 389.12732 91.559364 Q 595.13586 45.779682 640.9156 0.0 Q 663.8054 -45.779682 686.69525 0.0 z" svg:height="4.577968mm" draw:style-name="style-586" svg:viewBox="0.0 0.0 686.69525 457.79684" svg:width="6.8669524mm" svg:x="106.43777mm" svg:y="99.34191mm"/>
          <draw:path svg:d="M 183.11873 343.34763 L 183.11873 389.12732 L 91.559364 389.12732 L 0.0 389.12732 L 0.0 366.23746 L 0.0 366.23746 L 22.889841 183.11873 Q 68.669525 22.889841 91.559364 0.0 Q 114.44921 0.0 137.33905 137.33905 Q 183.11873 274.6781 183.11873 343.34763 z" svg:height="3.891273mm" draw:style-name="style-587" svg:viewBox="0.0 0.0 183.11873 389.12732" svg:width="1.8311874mm" svg:x="92.932755mm" svg:y="194.79256mm"/>
          <draw:path svg:d="M -9.094947E-13 228.89842 L 22.889841 0.0 L 45.779682 22.889841 Q 68.669525 45.779682 91.559364 22.889841 L 91.559364 22.889841 L 137.33905 45.779682 Q 206.00858 45.779682 206.00858 22.889841 Q 206.00858 0.0 228.89842 0.0 L 251.78825 0.0 L 251.78825 45.779682 Q 228.89842 68.669525 297.56793 297.56793 Q 343.34763 549.3562 343.34763 640.9156 Q 320.4578 732.4749 320.4578 778.25464 L 320.4578 801.1445 L 320.4578 824.0343 L 320.4578 846.92413 L 297.56793 892.7038 L 297.56793 938.4835 L 274.6781 938.4835 L 251.78825 915.5937 L 251.78825 915.5937 L 228.89842 915.5937 L 228.89842 938.4835 L 228.89842 961.37335 L 228.89842 961.37335 L 206.00858 961.37335 L 206.00858 984.2632 L 183.11873 984.2632 L 183.11873 984.2632 L 183.11873 961.37335 L 160.2289 961.37335 L 137.33905 961.37335 L 137.33905 938.4835 L 137.33905 915.5937 L 114.44921 915.5937 L 114.44921 915.5937 L 114.44921 892.7038 L 91.559364 892.7038 L 91.559364 869.81396 Q 91.559364 846.92413 45.779682 778.25464 Q -9.094947E-13 709.5851 -9.094947E-13 572.24603 Q -9.094947E-13 434.90698 -9.094947E-13 228.89842 z" svg:height="9.842632mm" draw:style-name="style-588" svg:viewBox="0.0 0.0 343.34763 984.2632" svg:width="3.4334762mm" svg:x="67.296135mm" svg:y="37.53934mm"/>
          <draw:path svg:d="M 0.0 22.889841 L 0.0 0.0 L 0.0 0.0 L 0.0 0.0 L 22.889841 22.889841 L 45.779682 45.779682 L 45.779682 45.779682 L 45.779682 45.779682 L 45.779682 68.669525 L 45.779682 68.669525 L 68.669525 91.559364 L 91.559364 114.44921 L 91.559364 137.33905 L 91.559364 160.2289 L 114.44921 183.11873 Q 137.33905 206.00858 137.33905 320.4578 L 137.33905 457.79684 L 137.33905 572.24603 Q 137.33905 686.69525 114.44921 915.5937 L 91.559364 1167.382 L 91.559364 1167.382 L 91.559364 1144.4921 L 91.559364 1144.4921 L 91.559364 1144.4921 L 68.669525 1075.8225 L 45.779682 1007.153 L 45.779682 961.37335 Q 45.779682 938.4835 22.889841 801.1445 L 0.0 663.8054 L 0.0 663.8054 L 0.0 640.9156 L 0.0 640.9156 L 0.0 640.9156 L 0.0 434.90698 Q 0.0 228.89842 0.0 137.33905 L 0.0 22.889841 L 0.0 22.889841 z" svg:height="11.67382mm" draw:style-name="style-589" svg:viewBox="0.0 0.0 137.33905 1167.382" svg:width="1.3733906mm" svg:x="76.90987mm" svg:y="76.90987mm"/>
          <draw:path svg:d="M 137.33905 824.0343 L 137.33905 0.0 L 274.6781 0.0 L 434.90698 0.0 L 434.90698 183.11873 Q 457.79684 343.34763 457.79684 503.5765 L 457.79684 640.9156 L 457.79684 1373.3905 Q 457.79684 2105.8655 526.4664 2105.8655 Q 595.13586 2105.8655 595.13586 2105.8655 L 595.13586 2105.8655 L 618.0257 1968.5264 L 618.0257 1831.1874 L 618.0257 1831.1874 Q 640.9156 1831.1874 640.9156 1922.7467 L 640.9156 2037.1959 L 663.8054 2037.1959 L 663.8054 2060.0857 L 663.8054 2060.0857 L 686.69525 2060.0857 L 686.69525 2037.1959 L 686.69525 2014.306 L 709.5851 2014.306 L 732.4749 2014.306 L 755.36475 2082.9756 Q 778.25464 2151.645 801.1445 2128.7554 Q 824.0343 2128.7554 846.92413 2128.7554 L 846.92413 2128.7554 L 846.92413 2151.645 L 824.0343 2197.4248 L 824.0343 2197.4248 L 824.0343 2197.4248 L 824.0343 2220.3147 L 846.92413 2220.3147 L 846.92413 2220.3147 Q 846.92413 2243.2046 824.0343 2243.2046 Q 801.1445 2243.2046 618.0257 2288.9841 L 434.90698 2311.874 L 320.4578 2311.874 Q 228.89842 2288.9841 183.11873 2288.9841 L 137.33905 2288.9841 L 114.44921 2266.0942 L 91.559364 2243.2046 L 68.669525 2243.2046 L 45.779682 2243.2046 L 45.779682 2220.3147 L 45.779682 2220.3147 L 22.889841 2220.3147 L 22.889841 2220.3147 L 22.889841 2197.4248 L 0.0 2197.4248 L 0.0 2197.4248 L 0.0 2197.4248 L 0.0 2151.645 L 0.0 2128.7554 L 68.669525 2128.7554 L 137.33905 2105.8655 L 137.33905 2105.8655 L 137.33905 2105.8655 L 137.33905 2082.9756 L 137.33905 2060.0857 L 137.33905 1831.1874 Q 137.33905 1625.1787 137.33905 824.0343 z" svg:height="23.11874mm" draw:style-name="style-590" svg:viewBox="0.0 0.0 846.92413 2311.874" svg:width="8.469241mm" svg:x="27.925608mm" svg:y="110.32904mm"/>
          <draw:path svg:d="M 663.8054 434.90698 L 732.4749 0.0 L 732.4749 0.0 L 732.4749 0.0 L 755.36475 68.669525 L 778.25464 137.33905 L 778.25464 137.33905 L 778.25464 160.2289 L 778.25464 160.2289 L 801.1445 160.2289 L 732.4749 618.0257 Q 640.9156 1098.7124 526.4664 1396.2804 Q 389.12732 1716.7382 274.6781 1831.1874 Q 183.11873 1945.6366 183.11873 1968.5264 L 183.11873 1968.5264 L 160.2289 1968.5264 L 160.2289 1991.4163 L 160.2289 1991.4163 L 137.33905 1991.4163 L 137.33905 1991.4163 L 137.33905 1991.4163 L 137.33905 2014.306 L 137.33905 2014.306 L 114.44921 2014.306 L 114.44921 2037.1959 L 91.559364 2037.1959 L 68.669525 2037.1959 L 68.669525 2060.0857 L 45.779682 2060.0857 L 45.779682 2060.0857 L 45.779682 2082.9756 L 22.889841 2082.9756 L 0.0 2082.9756 L 0.0 2037.1959 L 0.0 2014.306 L 22.889841 2014.306 L 22.889841 1991.4163 L 22.889841 1991.4163 L 22.889841 1991.4163 L 45.779682 1991.4163 L 45.779682 1991.4163 L 45.779682 1968.5264 L 45.779682 1968.5264 L 45.779682 1968.5264 L 68.669525 1945.6366 L 68.669525 1945.6366 L 68.669525 1945.6366 L 68.669525 1945.6366 L 91.559364 1922.7467 L 91.559364 1922.7467 L 91.559364 1899.8568 L 91.559364 1899.8568 Q 91.559364 1899.8568 183.11873 1831.1874 Q 251.78825 1762.5178 320.4578 1625.1787 Q 412.01715 1464.9498 503.5765 1167.382 Q 595.13586 869.81396 663.8054 434.90698 z" svg:height="20.829756mm" draw:style-name="style-591" svg:viewBox="0.0 0.0 801.1445 2082.9756" svg:width="8.011445mm" svg:x="94.76395mm" svg:y="164.57796mm"/>
          <draw:path svg:d="M 572.24603 0.0 L 572.24603 0.0 L 709.5851 0.0 Q 869.81396 0.0 892.7038 0.0 L 915.5937 0.0 L 915.5937 0.0 L 915.5937 0.0 L 1030.0428 22.889841 Q 1167.382 22.889841 1121.6023 137.33905 Q 1075.8225 228.89842 1075.8225 228.89842 Q 1075.8225 228.89842 1075.8225 251.78825 L 1075.8225 251.78825 L 1075.8225 251.78825 Q 1052.9327 274.6781 1052.9327 274.6781 L 1052.9327 274.6781 L 1030.0428 274.6781 Q 1030.0428 274.6781 1030.0428 297.56793 L 1030.0428 297.56793 L 1030.0428 297.56793 Q 1007.153 320.4578 1007.153 320.4578 L 1007.153 320.4578 L 984.2632 320.4578 Q 984.2632 320.4578 984.2632 343.34763 L 984.2632 343.34763 L 984.2632 343.34763 Q 984.2632 343.34763 961.37335 366.23746 Q 961.37335 412.01715 938.4835 412.01715 Q 892.7038 412.01715 869.81396 457.79684 Q 846.92413 503.5765 778.25464 595.13586 Q 709.5851 686.69525 732.4749 732.4749 L 732.4749 801.1445 L 709.5851 801.1445 Q 709.5851 824.0343 686.69525 869.81396 Q 663.8054 915.5937 572.24603 961.37335 Q 503.5765 1007.153 503.5765 1030.0428 Q 503.5765 1052.9327 480.68668 1052.9327 Q 457.79684 1052.9327 389.12732 1030.0428 Q 343.34763 1007.153 228.89842 1007.153 L 137.33905 1030.0428 L 114.44921 1030.0428 L 91.559364 1007.153 L 45.779682 1007.153 L 0.0 1007.153 L 0.0 984.2632 L 22.889841 961.37335 L 22.889841 938.4835 L 22.889841 915.5937 L 160.2289 595.13586 Q 297.56793 274.6781 343.34763 183.11873 Q 389.12732 114.44921 434.90698 91.559364 Q 503.5765 45.779682 526.4664 45.779682 L 526.4664 45.779682 L 526.4664 45.779682 Q 526.4664 45.779682 549.3562 45.779682 L 549.3562 22.889841 L 549.3562 22.889841 Q 572.24603 22.889841 572.24603 0.0 z" svg:height="10.529327mm" draw:style-name="style-592" svg:viewBox="0.0 0.0 1121.6023 1052.9327" svg:width="11.2160225mm" svg:x="96.366234mm" svg:y="48.98426mm"/>
          <draw:path svg:d="M 68.669525 22.889841 L 91.559364 0.0 L 114.44921 0.0 L 137.33905 0.0 L 160.2289 91.559364 Q 206.00858 206.00858 274.6781 320.4578 Q 343.34763 434.90698 480.68668 640.9156 Q 618.0257 824.0343 618.0257 984.2632 Q 663.8054 1144.4921 618.0257 1236.0514 Q 572.24603 1327.6108 480.68668 1396.2804 Q 412.01715 1464.9498 320.4578 1442.06 Q 251.78825 1419.1702 160.2289 1396.2804 Q 68.669525 1373.3905 68.669525 1327.6108 Q 68.669525 1281.8312 45.779682 1281.8312 L 45.779682 1281.8312 L 45.779682 1236.0514 L 22.889841 1213.1616 L 22.889841 1190.2717 L 22.889841 1144.4921 L 22.889841 1098.7124 L 22.889841 1030.0428 L 22.889841 1030.0428 L 22.889841 1052.9327 L 22.889841 1052.9327 L 45.779682 1052.9327 L 45.779682 1075.8225 L 68.669525 1098.7124 L 68.669525 1121.6023 L 68.669525 1144.4921 L 137.33905 1236.0514 Q 206.00858 1304.721 206.00858 1304.721 L 206.00858 1327.6108 L 228.89842 1327.6108 L 251.78825 1327.6108 L 343.34763 1327.6108 L 434.90698 1327.6108 L 457.79684 1327.6108 L 480.68668 1327.6108 L 480.68668 1304.721 L 480.68668 1281.8312 L 503.5765 1258.9413 L 526.4664 1236.0514 L 526.4664 1098.7124 Q 526.4664 984.2632 503.5765 961.37335 Q 480.68668 915.5937 343.34763 686.69525 Q 206.00858 457.79684 114.44921 297.56793 L 22.889841 137.33905 L 22.889841 91.559364 Q 22.889841 68.669525 0.0 45.779682 L 0.0 22.889841 L 0.0 22.889841 L 22.889841 22.889841 L 22.889841 22.889841 L 22.889841 45.779682 L 22.889841 45.779682 L 45.779682 45.779682 L 68.669525 22.889841 z" svg:height="14.4206mm" draw:style-name="style-593" svg:viewBox="0.0 0.0 618.0257 1442.06" svg:width="6.1802573mm" svg:x="113.76251mm" svg:y="222.03146mm"/>
          <draw:path svg:d="M 45.779682 22.889841 L 45.779682 0.0 L 251.78825 0.0 Q 457.79684 0.0 480.68668 22.889841 L 503.5765 22.889841 L 480.68668 68.669525 Q 480.68668 91.559364 457.79684 137.33905 Q 434.90698 137.33905 434.90698 160.2289 L 434.90698 160.2289 L 412.01715 183.11873 L 412.01715 183.11873 L 389.12732 434.90698 Q 389.12732 686.69525 389.12732 1396.2804 L 389.12732 2105.8655 L 389.12732 2952.7896 Q 389.12732 3799.7136 412.01715 4074.3918 L 434.90698 4326.18 L 434.90698 4326.18 L 434.90698 4303.29 L 480.68668 4303.29 L 549.3562 4303.29 L 572.24603 4280.4004 L 595.13586 4257.5107 L 709.5851 4188.841 Q 801.1445 4120.1714 824.0343 4097.2817 L 846.92413 4097.2817 L 846.92413 4143.0615 L 846.92413 4188.841 L 846.92413 4211.731 L 846.92413 4234.6206 L 846.92413 4234.6206 L 846.92413 4257.5107 L 846.92413 4257.5107 L 869.81396 4257.5107 L 869.81396 4257.5107 L 869.81396 4257.5107 L 846.92413 4280.4004 L 824.0343 4303.29 L 801.1445 4303.29 L 778.25464 4303.29 L 778.25464 4326.18 L 755.36475 4326.18 L 755.36475 4326.18 L 755.36475 4349.07 L 755.36475 4349.07 L 755.36475 4349.07 L 732.4749 4349.07 L 732.4749 4371.96 L 709.5851 4371.96 Q 686.69525 4394.8496 526.4664 4463.519 Q 343.34763 4532.1885 160.2289 4555.0786 L 0.0 4577.9683 L 0.0 4555.0786 L 0.0 4555.0786 L 0.0 4532.1885 L 22.889841 4532.1885 L 22.889841 4509.299 L 22.889841 4486.409 L 45.779682 4486.409 L 45.779682 4486.409 L 45.779682 4463.519 Q 68.669525 4463.519 91.559364 4394.8496 Q 114.44921 4326.18 137.33905 3570.8152 L 137.33905 2838.3403 L 137.33905 2174.535 Q 160.2289 1510.7295 160.2289 869.81396 Q 160.2289 228.89842 114.44921 137.33905 Q 68.669525 68.669525 45.779682 22.889841 z M 801.1445 4143.0615 Q 801.1445 4143.0615 824.0343 4143.0615 Q 824.0343 4165.951 801.1445 4165.951 Q 801.1445 4165.951 801.1445 4143.0615 z" svg:height="45.779682mm" draw:style-name="style-594" svg:viewBox="0.0 0.0 869.81396 4577.9683" svg:width="8.69814mm" svg:x="123.834045mm" svg:y="139.17024mm"/>
          <draw:path svg:d="M 366.23746 0.0 L 366.23746 0.0 L 434.90698 0.0 Q 480.68668 22.889841 503.5765 68.669525 Q 503.5765 91.559364 595.13586 137.33905 Q 686.69525 137.33905 709.5851 160.2289 L 732.4749 160.2289 L 732.4749 183.11873 L 732.4749 183.11873 L 686.69525 183.11873 Q 640.9156 183.11873 618.0257 206.00858 L 618.0257 228.89842 L 572.24603 228.89842 Q 526.4664 228.89842 251.78825 251.78825 L 0.0 274.6781 L 0.0 251.78825 L 0.0 228.89842 L 22.889841 228.89842 L 68.669525 228.89842 L 91.559364 206.00858 L 114.44921 183.11873 L 228.89842 137.33905 Q 343.34763 91.559364 343.34763 45.779682 Q 366.23746 0.0 366.23746 0.0 z" svg:height="2.746781mm" draw:style-name="style-595" svg:viewBox="0.0 0.0 732.4749 274.6781" svg:width="7.3247495mm" svg:x="102.77539mm" svg:y="102.08869mm"/>
          <draw:path svg:d="M 389.12732 0.0 L 389.12732 0.0 L 412.01715 0.0 L 434.90698 0.0 L 434.90698 0.0 L 457.79684 0.0 L 503.5765 228.89842 Q 595.13586 457.79684 595.13586 503.5765 L 595.13586 572.24603 L 595.13586 595.13586 Q 595.13586 618.0257 572.24603 618.0257 Q 549.3562 595.13586 480.68668 503.5765 Q 412.01715 412.01715 343.34763 343.34763 Q 274.6781 274.6781 228.89842 274.6781 Q 206.00858 274.6781 183.11873 366.23746 L 137.33905 434.90698 L 183.11873 618.0257 Q 183.11873 801.1445 206.00858 869.81396 L 206.00858 938.4835 L 206.00858 938.4835 Q 183.11873 938.4835 160.2289 824.0343 Q 137.33905 686.69525 114.44921 503.5765 Q 91.559364 297.56793 137.33905 251.78825 Q 160.2289 228.89842 251.78825 206.00858 Q 343.34763 183.11873 366.23746 206.00858 L 366.23746 228.89842 L 389.12732 228.89842 L 389.12732 228.89842 L 389.12732 251.78825 L 412.01715 251.78825 L 412.01715 251.78825 L 412.01715 274.6781 L 412.01715 274.6781 L 412.01715 274.6781 L 412.01715 228.89842 L 412.01715 206.00858 L 412.01715 183.11873 L 412.01715 137.33905 L 366.23746 137.33905 L 343.34763 137.33905 L 297.56793 114.44921 Q 251.78825 91.559364 183.11873 137.33905 L 114.44921 137.33905 L 114.44921 160.2289 L 91.559364 160.2289 L 91.559364 160.2289 L 91.559364 183.11873 L 91.559364 183.11873 L 91.559364 183.11873 L 68.669525 183.11873 L 68.669525 183.11873 L 68.669525 206.00858 L 45.779682 206.00858 L 45.779682 206.00858 L 45.779682 228.89842 L 45.779682 228.89842 L 22.889841 228.89842 L 22.889841 228.89842 L 0.0 228.89842 L 0.0 206.00858 L 0.0 183.11873 L 22.889841 183.11873 L 22.889841 183.11873 L 22.889841 160.2289 L 45.779682 160.2289 L 45.779682 160.2289 L 45.779682 137.33905 L 45.779682 137.33905 L 45.779682 137.33905 L 68.669525 137.33905 L 68.669525 137.33905 L 68.669525 114.44921 L 91.559364 114.44921 L 91.559364 114.44921 L 91.559364 91.559364 L 91.559364 91.559364 L 91.559364 91.559364 L 114.44921 91.559364 L 114.44921 91.559364 L 137.33905 68.669525 L 160.2289 45.779682 L 274.6781 45.779682 Q 366.23746 45.779682 366.23746 22.889841 L 366.23746 0.0 L 389.12732 0.0 z" svg:height="9.384835mm" draw:style-name="style-596" svg:viewBox="0.0 0.0 595.13586 938.4835" svg:width="5.951359mm" svg:x="63.175964mm" svg:y="103.46208mm"/>
          <draw:path svg:d="M 732.4749 68.669525 L 778.25464 0.0 L 824.0343 0.0 Q 846.92413 0.0 663.8054 297.56793 Q 503.5765 595.13586 366.23746 824.0343 Q 274.6781 1052.9327 251.78825 1075.8225 L 251.78825 1075.8225 L 183.11873 1213.1616 Q 137.33905 1350.5006 114.44921 1396.2804 L 91.559364 1419.1702 L 91.559364 1442.06 L 91.559364 1487.8397 L 68.669525 1510.7295 L 68.669525 1533.6194 L 68.669525 1533.6194 L 45.779682 1533.6194 L 45.779682 1510.7295 L 45.779682 1487.8397 L 22.889841 1487.8397 L 0.0 1487.8397 L 0.0 1464.9498 L 0.0 1442.06 L 22.889841 1442.06 L 22.889841 1442.06 L 22.889841 1419.1702 L 45.779682 1419.1702 L 45.779682 1373.3905 Q 45.779682 1327.6108 320.4578 801.1445 L 595.13586 274.6781 L 595.13586 274.6781 L 595.13586 251.78825 L 595.13586 251.78825 L 595.13586 251.78825 L 618.0257 251.78825 L 618.0257 251.78825 L 618.0257 228.89842 L 640.9156 228.89842 L 640.9156 206.00858 L 640.9156 183.11873 L 640.9156 183.11873 Q 663.8054 160.2289 663.8054 160.2289 L 663.8054 160.2289 L 686.69525 160.2289 Q 686.69525 160.2289 686.69525 137.33905 L 686.69525 137.33905 L 686.69525 114.44921 Q 686.69525 114.44921 732.4749 68.669525 z" svg:height="15.336194mm" draw:style-name="style-597" svg:viewBox="0.0 0.0 824.0343 1533.6194" svg:width="8.240343mm" svg:x="22.889841mm" svg:y="210.81544mm"/>
          <draw:path svg:d="M 137.33905 68.669525 L 137.33905 0.0 L 160.2289 0.0 Q 206.00858 0.0 206.00858 45.779682 Q 228.89842 68.669525 274.6781 114.44921 Q 343.34763 160.2289 320.4578 183.11873 Q 320.4578 206.00858 412.01715 206.00858 Q 503.5765 206.00858 526.4664 228.89842 L 549.3562 228.89842 L 549.3562 228.89842 L 572.24603 228.89842 L 572.24603 228.89842 L 572.24603 251.78825 L 618.0257 251.78825 L 640.9156 251.78825 L 686.69525 251.78825 Q 732.4749 251.78825 801.1445 251.78825 L 869.81396 251.78825 L 869.81396 274.6781 L 892.7038 297.56793 L 892.7038 343.34763 L 892.7038 366.23746 L 869.81396 389.12732 L 846.92413 412.01715 L 846.92413 412.01715 L 846.92413 434.90698 L 846.92413 434.90698 L 846.92413 434.90698 L 846.92413 434.90698 L 846.92413 457.79684 L 846.92413 457.79684 L 846.92413 480.68668 L 801.1445 480.68668 Q 778.25464 480.68668 778.25464 503.5765 Q 778.25464 526.4664 709.5851 549.3562 Q 618.0257 572.24603 618.0257 595.13586 Q 618.0257 618.0257 549.3562 640.9156 Q 480.68668 663.8054 389.12732 709.5851 Q 320.4578 778.25464 297.56793 869.81396 L 251.78825 961.37335 L 228.89842 961.37335 L 206.00858 984.2632 L 183.11873 984.2632 L 160.2289 984.2632 L 160.2289 961.37335 L 160.2289 961.37335 L 137.33905 961.37335 L 137.33905 938.4835 L 137.33905 938.4835 L 114.44921 938.4835 L 114.44921 915.5937 L 114.44921 892.7038 L 91.559364 892.7038 L 68.669525 892.7038 L 68.669525 869.81396 L 68.669525 869.81396 L 45.779682 846.92413 L 22.889841 801.1445 L 22.889841 801.1445 L 22.889841 801.1445 L 22.889841 801.1445 Q 22.889841 778.25464 0.0 549.3562 Q -22.889841 297.56793 22.889841 274.6781 Q 68.669525 228.89842 68.669525 206.00858 Q 68.669525 183.11873 114.44921 160.2289 Q 137.33905 160.2289 137.33905 68.669525 z" svg:height="9.842632mm" draw:style-name="style-598" svg:viewBox="0.0 0.0 892.7038 984.2632" svg:width="8.927038mm" svg:x="101.859795mm" svg:y="64.32046mm"/>
          <draw:path svg:d="M 0.0 22.889841 L 0.0 0.0 L 183.11873 160.2289 Q 366.23746 320.4578 480.68668 366.23746 Q 595.13586 412.01715 709.5851 434.90698 Q 801.1445 457.79684 915.5937 434.90698 L 1030.0428 412.01715 L 1075.8225 412.01715 L 1098.7124 412.01715 L 1098.7124 389.12732 L 1121.6023 389.12732 L 1121.6023 389.12732 L 1121.6023 366.23746 L 1075.8225 366.23746 L 1052.9327 366.23746 L 1052.9327 343.34763 L 1052.9327 320.4578 L 1075.8225 320.4578 Q 1098.7124 320.4578 1167.382 251.78825 L 1258.9413 206.00858 L 1258.9413 206.00858 L 1258.9413 183.11873 L 1258.9413 183.11873 L 1258.9413 183.11873 L 1281.8312 183.11873 L 1281.8312 183.11873 L 1281.8312 160.2289 L 1304.721 160.2289 L 1304.721 160.2289 L 1304.721 137.33905 L 1304.721 137.33905 L 1304.721 137.33905 L 1327.6108 114.44921 L 1350.5006 91.559364 L 1350.5006 91.559364 L 1350.5006 91.559364 L 1373.3905 91.559364 L 1396.2804 91.559364 L 1396.2804 91.559364 L 1396.2804 91.559364 L 1373.3905 114.44921 L 1350.5006 137.33905 L 1350.5006 160.2289 L 1350.5006 183.11873 L 1350.5006 183.11873 L 1350.5006 183.11873 L 1327.6108 206.00858 L 1304.721 228.89842 L 1304.721 274.6781 Q 1281.8312 343.34763 1258.9413 343.34763 L 1236.0514 343.34763 L 1236.0514 366.23746 L 1236.0514 389.12732 L 1236.0514 389.12732 Q 1213.1616 389.12732 1144.4921 434.90698 Q 1075.8225 503.5765 778.25464 503.5765 Q 480.68668 503.5765 297.56793 366.23746 Q 91.559364 228.89842 91.559364 206.00858 L 68.669525 183.11873 L 68.669525 183.11873 L 68.669525 183.11873 L 68.669525 160.2289 Q 68.669525 160.2289 22.889841 91.559364 Q -22.889841 45.779682 0.0 22.889841 z" svg:height="5.035765mm" draw:style-name="style-599" svg:viewBox="0.0 0.0 1396.2804 503.5765" svg:width="13.962804mm" svg:x="41.88841mm" svg:y="92.017166mm"/>
          <draw:path svg:d="M 22.889841 22.889841 L 22.889841 0.0 L 45.779682 0.0 L 68.669525 22.889841 L 91.559364 0.0 Q 114.44921 0.0 114.44921 0.0 L 114.44921 0.0 L 114.44921 0.0 L 114.44921 0.0 L 137.33905 22.889841 L 137.33905 22.889841 L 137.33905 22.889841 L 137.33905 45.779682 L 137.33905 45.779682 L 137.33905 68.669525 L 160.2289 68.669525 L 206.00858 68.669525 L 206.00858 91.559364 L 206.00858 91.559364 L 228.89842 114.44921 L 228.89842 160.2289 L 228.89842 183.11873 Q 206.00858 206.00858 137.33905 206.00858 L 68.669525 206.00858 L 45.779682 206.00858 L 45.779682 206.00858 L 45.779682 183.11873 Q 22.889841 183.11873 22.889841 137.33905 L 9.094947E-13 91.559364 L 9.094947E-13 68.669525 Q 22.889841 22.889841 22.889841 22.889841 z" svg:height="2.0600858mm" draw:style-name="style-600" svg:viewBox="0.0 0.0 228.89842 206.00858" svg:width="2.288984mm" svg:x="78.05436mm" svg:y="201.6595mm"/>
          <draw:path svg:d="M 251.78825 0.0 L 297.56793 0.0 L 503.5765 91.559364 Q 709.5851 206.00858 732.4749 251.78825 Q 778.25464 274.6781 778.25464 297.56793 L 801.1445 297.56793 L 801.1445 297.56793 L 801.1445 320.4578 L 801.1445 320.4578 L 801.1445 320.4578 L 824.0343 320.4578 L 824.0343 320.4578 L 846.92413 343.34763 L 846.92413 343.34763 L 846.92413 343.34763 Q 846.92413 366.23746 846.92413 366.23746 L 869.81396 366.23746 L 869.81396 366.23746 Q 869.81396 366.23746 892.7038 389.12732 L 892.7038 389.12732 L 892.7038 389.12732 Q 892.7038 412.01715 892.7038 412.01715 L 915.5937 412.01715 L 915.5937 412.01715 Q 938.4835 434.90698 938.4835 434.90698 L 938.4835 457.79684 L 938.4835 457.79684 L 938.4835 457.79684 L 1030.0428 572.24603 Q 1121.6023 686.69525 1144.4921 709.5851 Q 1167.382 709.5851 1236.0514 778.25464 Q 1304.721 846.92413 1304.721 869.81396 L 1304.721 892.7038 L 1327.6108 892.7038 L 1350.5006 915.5937 L 1350.5006 915.5937 L 1350.5006 915.5937 L 1373.3905 915.5937 L 1373.3905 915.5937 L 1373.3905 938.4835 L 1396.2804 938.4835 L 1396.2804 938.4835 L 1396.2804 961.37335 L 1419.1702 961.37335 L 1442.06 961.37335 L 1442.06 984.2632 L 1442.06 984.2632 L 1442.06 1007.153 L 1442.06 1007.153 L 1419.1702 1007.153 L 1396.2804 1007.153 L 1373.3905 1007.153 Q 1350.5006 1007.153 1304.721 1007.153 Q 1258.9413 1052.9327 1236.0514 1121.6023 L 1213.1616 1213.1616 L 1213.1616 1236.0514 L 1213.1616 1281.8312 L 1213.1616 1281.8312 L 1213.1616 1281.8312 L 1213.1616 1304.721 L 1213.1616 1304.721 L 1236.0514 1304.721 L 1236.0514 1327.6108 L 1236.0514 1327.6108 L 1258.9413 1327.6108 L 1258.9413 1327.6108 L 1258.9413 1327.6108 L 1258.9413 1350.5006 L 1258.9413 1350.5006 L 1281.8312 1350.5006 L 1281.8312 1373.3905 L 1350.5006 1396.2804 Q 1419.1702 1419.1702 1510.7295 1419.1702 Q 1602.289 1419.1702 1625.1787 1419.1702 L 1648.0686 1419.1702 L 1648.0686 1419.1702 L 1670.9585 1419.1702 L 1670.9585 1419.1702 L 1670.9585 1419.1702 L 1670.9585 1442.06 Q 1693.8483 1464.9498 1716.7382 1464.9498 L 1716.7382 1464.9498 L 1716.7382 1464.9498 L 1716.7382 1487.8397 L 1716.7382 1487.8397 Q 1716.7382 1510.7295 1716.7382 1510.7295 L 1739.6279 1510.7295 L 1831.1874 1716.7382 Q 1899.8568 1922.7467 1922.7467 1922.7467 Q 1922.7467 1922.7467 1945.6366 1945.6366 L 1968.5264 1945.6366 L 1968.5264 1968.5264 Q 1968.5264 1991.4163 1922.7467 2037.1959 Q 1854.0771 2082.9756 1854.0771 2220.3147 Q 1854.0771 2357.6538 1899.8568 2357.6538 Q 1945.6366 2357.6538 1945.6366 2403.4333 L 1945.6366 2449.2131 L 1968.5264 2517.8826 L 1991.4163 2586.552 L 1991.4163 2586.552 L 1991.4163 2586.552 L 1991.4163 2586.552 L 1991.4163 2609.442 L 1991.4163 2609.442 L 1991.4163 2609.442 L 2014.306 2609.442 L 2014.306 2586.552 L 2082.9756 2563.6624 Q 2151.645 2517.8826 2151.645 2517.8826 L 2174.535 2517.8826 L 2174.535 2517.8826 L 2174.535 2517.8826 L 2174.535 2494.9927 L 2174.535 2494.9927 L 2197.4248 2494.9927 L 2197.4248 2517.8826 L 2197.4248 2517.8826 L 2220.3147 2517.8826 L 2220.3147 2792.5608 L 2220.3147 3067.2388 L 2174.535 4715.3076 Q 2128.7554 6340.4863 2128.7554 6500.715 L 2128.7554 6638.054 L 2082.9756 6638.054 L 2037.1959 6638.054 L 2014.306 6615.164 L 1991.4163 6592.2744 L 1945.6366 6592.2744 L 1922.7467 6592.2744 L 1922.7467 6592.2744 Q 1899.8568 6569.385 1899.8568 6569.385 L 1899.8568 6569.385 L 1876.967 6569.385 Q 1854.0771 6546.4946 1716.7382 6454.9355 Q 1556.5093 6317.596 1487.8397 6226.037 Q 1396.2804 6134.4775 1373.3905 6134.4775 Q 1350.5006 6134.4775 1144.4921 5859.7993 L 938.4835 5585.1216 L 938.4835 5585.1216 L 938.4835 5585.1216 L 915.5937 5585.1216 L 915.5937 5585.1216 L 915.5937 5562.2314 L 892.7038 5562.2314 L 892.7038 5562.2314 L 892.7038 5539.342 L 892.7038 5539.342 L 892.7038 5539.342 L 869.81396 5539.342 L 869.81396 5539.342 L 846.92413 5516.4517 L 824.0343 5516.4517 L 824.0343 5585.1216 L 824.0343 5676.6807 L 801.1445 5676.6807 L 801.1445 5676.6807 L 801.1445 5699.571 L 801.1445 5699.571 L 801.1445 5699.571 L 778.25464 5676.6807 L 778.25464 5676.6807 L 778.25464 5676.6807 L 778.25464 5585.1216 Q 778.25464 5470.6724 755.36475 5470.6724 L 732.4749 5470.6724 L 732.4749 5447.782 Q 755.36475 5424.8926 755.36475 5356.223 L 801.1445 5264.6636 L 801.1445 5241.774 L 801.1445 5218.884 L 801.1445 5218.884 Q 801.1445 5218.884 824.0343 5218.884 L 824.0343 5195.994 L 824.0343 5195.994 Q 846.92413 5195.994 846.92413 5173.104 L 846.92413 5173.104 L 846.92413 5173.104 Q 846.92413 5173.104 938.4835 5150.2144 Q 1007.153 5127.3247 1121.6023 5035.765 Q 1258.9413 4989.9854 1304.721 4921.316 Q 1327.6108 4852.6465 1350.5006 4852.6465 Q 1396.2804 4852.6465 1464.9498 4715.3076 Q 1533.6194 4577.9683 1602.289 4509.299 Q 1693.8483 4440.6294 1693.8483 4257.5107 Q 1716.7382 4097.2817 1716.7382 4051.502 Q 1762.5178 4005.7224 1762.5178 3914.1628 Q 1762.5178 3822.6035 1739.6279 3753.934 Q 1716.7382 3662.3748 1762.5178 3616.595 Q 1762.5178 3547.9255 1762.5178 3433.4763 Q 1762.5178 3296.1372 1739.6279 2998.5693 Q 1693.8483 2701.0012 1670.9585 2701.0012 Q 1648.0686 2701.0012 1648.0686 2723.891 Q 1625.1787 2746.781 1579.399 2701.0012 Q 1533.6194 2678.1116 1533.6194 2632.3318 Q 1533.6194 2563.6624 1487.8397 2472.1028 Q 1442.06 2380.5435 1373.3905 2357.6538 Q 1327.6108 2334.764 1304.721 2266.0942 Q 1258.9413 2197.4248 1167.382 2082.9756 Q 1098.7124 1968.5264 1007.153 1922.7467 Q 915.5937 1854.0771 915.5937 1831.1874 Q 915.5937 1808.2975 846.92413 1739.6279 L 778.25464 1693.8483 L 778.25464 1693.8483 Q 755.36475 1670.9585 755.36475 1670.9585 L 755.36475 1670.9585 L 755.36475 1648.0686 Q 755.36475 1648.0686 732.4749 1648.0686 Q 732.4749 1648.0686 618.0257 1556.5093 Q 480.68668 1487.8397 320.4578 1396.2804 L 137.33905 1304.721 L 137.33905 1304.721 L 137.33905 1281.8312 L 114.44921 1281.8312 Q 91.559364 1281.8312 91.559364 1258.9413 Q 68.669525 1258.9413 114.44921 1167.382 Q 114.44921 1075.8225 114.44921 1007.153 Q 114.44921 915.5937 137.33905 915.5937 Q 160.2289 915.5937 160.2289 869.81396 Q 160.2289 824.0343 160.2289 801.1445 Q 137.33905 778.25464 137.33905 663.8054 Q 137.33905 526.4664 91.559364 549.3562 Q 45.779682 549.3562 68.669525 457.79684 Q 68.669525 343.34763 91.559364 297.56793 Q 114.44921 251.78825 68.669525 228.89842 Q 22.889841 228.89842 0.0 183.11873 Q -22.889841 137.33905 22.889841 137.33905 Q 45.779682 114.44921 45.779682 91.559364 Q 45.779682 45.779682 114.44921 22.889841 Q 183.11873 0.0 183.11873 22.889841 Q 183.11873 45.779682 206.00858 45.779682 Q 228.89842 45.779682 228.89842 22.889841 Q 228.89842 0.0 251.78825 0.0 z M 778.25464 5424.8926 Q 778.25464 5402.0024 778.25464 5402.0024 Q 801.1445 5402.0024 801.1445 5402.0024 Q 801.1445 5424.8926 778.25464 5424.8926 z" svg:height="66.38054mm" draw:style-name="style-601" svg:viewBox="0.0 0.0 2220.3147 6638.054" svg:width="22.203146mm" svg:x="120.62946mm" svg:y="31.130184mm"/>
          <draw:path svg:d="M 5997.1387 -1.8189894E-12 L 5997.1387 -1.8189894E-12 L 5997.1387 22.889841 L 5997.1387 45.779682 L 6042.918 45.779682 Q 6088.6978 68.669525 6134.4775 183.11873 Q 6134.4775 297.56793 6134.4775 320.4578 L 6134.4775 366.23746 L 6157.367 366.23746 L 6180.2573 366.23746 L 6180.2573 412.01715 L 6180.2573 457.79684 L 6203.147 457.79684 L 6203.147 457.79684 L 6203.147 434.90698 L 6226.037 434.90698 L 6226.037 434.90698 L 6226.037 434.90698 L 6226.037 4028.612 Q 6226.037 7599.4272 6226.037 7759.6562 L 6226.037 7919.8853 L 6226.037 9430.615 Q 6226.037 10941.345 6203.147 10941.345 L 6203.147 10964.234 L 6180.2573 10964.234 Q 6180.2573 10941.345 6180.2573 10941.345 Q 6157.367 10941.345 6134.4775 10895.564 Q 6134.4775 10849.785 6111.588 10849.785 Q 6088.6978 10849.785 6088.6978 10826.8955 Q 6065.808 10804.005 6020.0283 10804.005 Q 5974.2485 10804.005 5951.359 10849.785 Q 5928.469 10872.675 5859.7993 10895.564 L 5814.02 10895.564 L 5814.02 10758.226 L 5814.02 10597.997 L 5836.9097 10575.106 Q 5836.9097 10529.327 5768.24 10529.327 L 5676.6807 10529.327 L 5676.6807 10552.217 Q 5676.6807 10575.106 5676.6807 10689.556 L 5676.6807 10804.005 L 5676.6807 10895.564 L 5676.6807 10987.124 L 5539.342 10987.124 L 5379.113 10987.124 L 5379.113 10758.226 Q 5379.113 10529.327 5310.4434 10529.327 Q 5218.884 10529.327 5218.884 10987.124 Q 5218.884 11444.921 5241.774 11696.709 L 5241.774 11948.497 L 5195.994 12108.727 Q 5173.104 12268.955 5104.4346 12268.955 Q 5035.765 12268.955 5035.765 12223.176 Q 5035.765 12154.506 5012.8755 12177.3955 Q 4989.9854 12200.285 4989.9854 12200.285 L 4989.9854 12200.285 L 4989.9854 11742.489 Q 4989.9854 11284.692 4944.2056 11032.903 Q 4898.4263 10758.226 4829.757 10643.776 Q 4761.087 10529.327 4646.6377 10529.327 Q 4532.1885 10506.4375 4532.1885 10643.776 L 4532.1885 10781.115 L 4532.1885 10781.115 Q 4509.299 10758.226 4486.409 10712.446 Q 4463.519 10666.666 4440.6294 10666.666 Q 4417.7393 10666.666 4394.8496 10712.446 Q 4349.07 10758.226 4326.18 10758.226 L 4303.29 10758.226 L 4303.29 10643.776 Q 4303.29 10529.327 4280.4004 10529.327 L 4280.4004 10529.327 L 4280.4004 10529.327 Q 4280.4004 10529.327 4188.841 10483.548 Q 4097.2817 10483.548 4074.3918 10529.327 Q 4051.502 10575.106 4028.612 10575.106 Q 3982.8325 10575.106 3982.8325 10597.997 Q 3982.8325 10620.887 3959.9426 10597.997 Q 3959.9426 10575.106 3937.0527 10575.106 L 3891.2732 10552.217 L 3891.2732 10529.327 Q 3891.2732 10506.4375 3753.934 10483.548 L 3593.705 10460.657 L 3593.705 10460.657 L 3593.705 10437.768 L 3570.8152 10437.768 L 3547.9255 10437.768 L 3547.9255 10414.878 Q 3525.0356 10414.878 3502.1458 10369.099 Q 3479.2559 10323.318 3456.3662 10323.318 Q 3433.4763 10300.429 3456.3662 10277.539 L 3479.2559 10231.759 L 3456.3662 10231.759 L 3456.3662 10208.869 L 3479.2559 10208.869 Q 3525.0356 10208.869 3525.0356 10163.09 Q 3525.0356 10140.2 3616.595 10117.31 Q 3708.1543 10094.42 3685.2644 10071.53 Q 3662.3748 10048.641 3639.4849 10048.641 L 3616.595 10048.641 L 3616.595 10025.751 Q 3616.595 10002.86 3593.705 9567.954 L 3593.705 9155.937 L 3593.705 9155.937 Q 3616.595 9155.937 3639.4849 8812.589 Q 3662.3748 8469.241 3685.2644 8469.241 Q 3708.1543 8469.241 3708.1543 8423.462 Q 3731.0442 8377.682 3525.0356 8377.682 L 3296.1372 8377.682 L 3296.1372 8423.462 Q 3319.027 8469.241 3341.917 8469.241 Q 3364.8066 8469.241 3387.6965 8652.36 Q 3387.6965 8812.589 3410.5864 9064.377 L 3410.5864 9339.056 L 3387.6965 9567.954 Q 3341.917 9773.963 3341.917 9751.072 Q 3296.1372 9728.183 3250.3574 9773.963 Q 3204.578 9842.632 3181.688 9819.742 Q 3158.798 9819.742 3135.9082 9842.632 Q 3090.1287 9888.411 3090.1287 9865.521 Q 3090.1287 9842.632 3044.3489 9842.632 L 2998.5693 9842.632 L 2998.5693 9819.742 L 2975.6794 9819.742 L 2975.6794 9819.742 L 2975.6794 9796.853 L 2975.6794 9796.853 L 2975.6794 9796.853 L 2952.7896 9796.853 L 2952.7896 9796.853 L 2952.7896 9773.963 Q 2929.8997 9773.963 2929.8997 9773.963 L 2929.8997 9773.963 L 2929.8997 9773.963 Q 2929.8997 9773.963 2838.3403 9545.064 L 2746.781 9316.166 L 2746.781 9316.166 Q 2746.781 9293.275 2815.4504 9270.386 Q 2884.12 9247.496 2952.7896 9178.826 Q 3021.459 9110.157 3044.3489 8972.818 Q 3067.2388 8835.479 3044.3489 8721.029 Q 2998.5693 8606.58 2884.12 8537.911 L 2769.671 8446.352 L 2701.0012 8400.572 Q 2655.2217 8377.682 2494.9927 8377.682 Q 2334.764 8377.682 2334.764 8423.462 Q 2334.764 8423.462 2380.5435 8446.352 Q 2403.4333 8469.241 2426.3232 8652.36 Q 2426.3232 8812.589 2449.2131 9110.157 L 2472.1028 9384.835 L 2472.1028 9384.835 L 2472.1028 9384.835 L 2472.1028 9407.725 L 2494.9927 9407.725 L 2494.9927 9613.733 Q 2517.8826 9842.632 2494.9927 9934.191 L 2494.9927 10002.86 L 2472.1028 10002.86 Q 2449.2131 10025.751 2380.5435 10025.751 L 2311.874 10025.751 L 2311.874 10002.86 Q 2288.9841 9979.971 2174.535 9361.945 L 2037.1959 8743.92 L 2037.1959 8606.58 Q 2014.306 8446.352 1991.4163 8309.013 Q 1968.5264 8171.6733 1922.7467 8171.6733 Q 1899.8568 8171.6733 1876.967 8240.343 Q 1876.967 8286.123 1854.0771 8515.021 L 1831.1874 8766.81 L 1808.2975 8995.708 Q 1785.4076 9224.606 1762.5178 9247.496 L 1762.5178 9247.496 L 1762.5178 9247.496 Q 1739.6279 9247.496 1739.6279 9247.496 Q 1739.6279 9247.496 1716.7382 9155.937 Q 1693.8483 9064.377 1670.9585 9041.487 Q 1648.0686 9018.598 1670.9585 9018.598 Q 1693.8483 9018.598 1693.8483 8995.708 Q 1670.9585 8972.818 1648.0686 8972.818 Q 1648.0686 8949.928 1625.1787 8972.818 Q 1602.289 8995.708 1602.289 8927.038 Q 1602.289 8881.259 1556.5093 8972.818 Q 1510.7295 9041.487 1510.7295 9018.598 Q 1510.7295 8995.708 1487.8397 9041.487 L 1464.9498 9087.268 L 1464.9498 9087.268 Q 1464.9498 9064.377 1442.06 9018.598 L 1419.1702 8949.928 L 1419.1702 8972.818 L 1419.1702 8995.708 L 1396.2804 9018.598 L 1396.2804 9041.487 L 1373.3905 9041.487 L 1350.5006 9041.487 L 1350.5006 8743.92 Q 1350.5006 8423.462 1258.9413 8423.462 L 1190.2717 8423.462 L 1144.4921 8515.021 Q 1144.4921 8583.69 1121.6023 8606.58 L 1098.7124 8652.36 L 1098.7124 8675.25 L 1098.7124 8698.14 L 1075.8225 8743.92 Q 1052.9327 8766.81 1052.9327 8789.699 L 1052.9327 8835.479 L 1052.9327 8835.479 Q 1052.9327 8835.479 1030.0428 8858.369 Q 1007.153 8881.259 938.4835 8698.14 L 869.81396 8515.021 L 869.81396 8469.241 Q 869.81396 8446.352 892.7038 8423.462 Q 892.7038 8400.572 915.5937 8400.572 Q 938.4835 8377.682 778.25464 8377.682 Q 640.9156 8331.902 618.0257 8263.232 Q 595.13586 8171.6733 549.3562 8171.6733 Q 503.5765 8148.7837 480.68668 8171.6733 Q 457.79684 8194.563 457.79684 8148.7837 Q 457.79684 8103.004 434.90698 8080.1143 Q 412.01715 8057.224 412.01715 8034.3345 Q 389.12732 8011.445 366.23746 8011.445 L 343.34763 8011.445 L 343.34763 7965.665 Q 320.4578 7896.9956 274.6781 7599.4272 L 228.89842 7301.8594 L 228.89842 7301.8594 Q 251.78825 7278.9697 251.78825 7278.9697 L 251.78825 7278.9697 L 251.78825 7278.9697 L 274.6781 7256.0796 L 274.6781 7256.0796 L 274.6781 7233.19 L 297.56793 7233.19 L 320.4578 7233.19 L 320.4578 7210.3003 L 320.4578 7210.3003 L 343.34763 7210.3003 L 343.34763 7187.41 L 343.34763 7187.41 L 366.23746 7187.41 L 366.23746 7187.41 L 366.23746 7187.41 L 389.12732 7164.5205 L 412.01715 7141.6304 L 412.01715 7141.6304 L 412.01715 7141.6304 L 434.90698 7141.6304 L 434.90698 7141.6304 L 457.79684 7118.7407 L 480.68668 7118.7407 L 480.68668 7141.6304 L 503.5765 7164.5205 L 503.5765 7164.5205 L 503.5765 7187.41 L 526.4664 7187.41 L 549.3562 7187.41 L 549.3562 7210.3003 L 549.3562 7233.19 L 595.13586 7416.3086 Q 595.13586 7622.3174 618.0257 7668.097 L 618.0257 7713.8765 L 595.13586 7782.5464 Q 572.24603 7874.1055 549.3562 7874.1055 L 526.4664 7874.1055 L 526.4664 7896.9956 L 503.5765 7896.9956 L 503.5765 7919.8853 L 503.5765 7942.775 L 526.4664 7942.775 L 526.4664 7965.665 L 595.13586 7965.665 L 663.8054 7965.665 L 732.4749 7988.5547 L 801.1445 7988.5547 L 801.1445 8011.445 L 801.1445 8034.3345 L 824.0343 8034.3345 L 869.81396 8011.445 L 869.81396 8011.445 L 869.81396 8011.445 L 846.92413 8011.445 L 846.92413 8011.445 L 869.81396 7988.5547 L 892.7038 7965.665 L 892.7038 7965.665 L 915.5937 7965.665 L 915.5937 7942.775 L 915.5937 7919.8853 L 892.7038 7896.9956 Q 869.81396 7874.1055 846.92413 7874.1055 Q 824.0343 7851.216 801.1445 7668.097 L 778.25464 7484.978 L 778.25464 7484.978 Q 801.1445 7462.0884 801.1445 7462.0884 L 801.1445 7462.0884 L 801.1445 7462.0884 Q 824.0343 7462.0884 824.0343 7462.0884 Q 824.0343 7462.0884 846.92413 7462.0884 Q 869.81396 7439.1987 938.4835 7416.3086 Q 1007.153 7416.3086 1007.153 7370.529 L 1007.153 7347.639 L 1030.0428 7347.639 L 1030.0428 7347.639 L 1052.9327 7347.639 L 1075.8225 7347.639 L 1075.8225 7324.7495 L 1075.8225 7301.8594 L 1075.8225 7301.8594 L 1098.7124 7301.8594 L 1098.7124 7278.9697 L 1098.7124 7256.0796 L 1098.7124 7233.19 L 1098.7124 7233.19 L 1121.6023 7301.8594 L 1144.4921 7370.529 L 1144.4921 7599.4272 L 1144.4921 7828.3257 L 1167.382 7828.3257 L 1167.382 7828.3257 L 1167.382 7874.1055 L 1190.2717 7896.9956 L 1190.2717 7896.9956 L 1190.2717 7919.8853 L 1258.9413 7919.8853 L 1327.6108 7919.8853 L 1327.6108 7896.9956 L 1327.6108 7896.9956 L 1327.6108 7874.1055 L 1327.6108 7851.216 L 1327.6108 7736.7666 Q 1327.6108 7622.3174 1304.721 7004.2915 L 1281.8312 6386.2656 L 1281.8312 6317.596 L 1281.8312 6271.8164 L 1281.8312 6271.8164 L 1281.8312 6271.8164 L 1213.1616 6248.927 L 1144.4921 6248.927 L 1144.4921 6271.8164 L 1144.4921 6317.596 L 1098.7124 6386.2656 Q 1052.9327 6454.9355 1052.9327 6477.825 L 1052.9327 6500.715 L 1030.0428 6546.4946 L 1007.153 6569.385 L 1007.153 6569.385 L 1007.153 6569.385 L 1007.153 6569.385 L 984.2632 6546.4946 L 984.2632 6546.4946 L 961.37335 6546.4946 L 961.37335 6546.4946 L 961.37335 6546.4946 L 961.37335 6523.605 L 961.37335 6523.605 L 938.4835 6500.715 Q 915.5937 6454.9355 915.5937 6454.9355 Q 915.5937 6454.9355 892.7038 6317.596 Q 869.81396 6180.2573 778.25464 6180.2573 Q 686.69525 6180.2573 686.69525 5951.359 L 686.69525 5699.571 L 709.5851 5676.6807 L 732.4749 5653.791 L 732.4749 5653.791 L 732.4749 5653.791 L 755.36475 5768.24 Q 778.25464 5882.6895 846.92413 5951.359 Q 915.5937 6042.918 1030.0428 6042.918 Q 1144.4921 6042.918 1190.2717 6042.918 Q 1258.9413 6042.918 1281.8312 6042.918 L 1304.721 6042.918 L 1304.721 6020.0283 L 1327.6108 6020.0283 L 1327.6108 5997.1387 Q 1327.6108 5951.359 1350.5006 5951.359 L 1350.5006 5951.359 L 1373.3905 5928.469 L 1419.1702 5928.469 L 1419.1702 5905.579 L 1419.1702 5882.6895 L 1442.06 5859.7993 L 1442.06 5814.02 L 1442.06 5814.02 Q 1419.1702 5791.13 1419.1702 5791.13 L 1419.1702 5791.13 L 1419.1702 5768.24 L 1419.1702 5745.35 L 1419.1702 5722.4604 L 1419.1702 5699.571 L 1419.1702 5699.571 L 1419.1702 5676.6807 L 1419.1702 5676.6807 Q 1419.1702 5676.6807 1442.06 5676.6807 L 1442.06 5676.6807 L 1464.9498 5676.6807 Q 1510.7295 5676.6807 1510.7295 5676.6807 Q 1533.6194 5676.6807 1556.5093 5516.4517 L 1579.399 5379.113 L 1648.0686 5379.113 L 1739.6279 5356.223 L 1762.5178 5356.223 L 1785.4076 5356.223 L 1785.4076 5333.333 L 1785.4076 5333.333 L 1808.2975 5310.4434 Q 1831.1874 5287.553 1785.4076 5173.104 Q 1785.4076 5035.765 1831.1874 4989.9854 Q 1876.967 4921.316 1899.8568 4806.8667 L 1899.8568 4715.3076 L 1876.967 4715.3076 L 1854.0771 4715.3076 L 1854.0771 4692.4175 L 1831.1874 4692.4175 L 1831.1874 4692.4175 L 1831.1874 4669.528 L 1831.1874 4669.528 Q 1831.1874 4669.528 1785.4076 4646.6377 Q 1739.6279 4623.748 1510.7295 4623.748 Q 1304.721 4623.748 1236.0514 4692.4175 L 1144.4921 4761.087 L 1144.4921 4761.087 L 1144.4921 4761.087 L 1121.6023 4761.087 L 1098.7124 4761.087 L 1098.7124 4761.087 L 1098.7124 4761.087 L 1075.8225 4761.087 L 1075.8225 4761.087 L 1052.9327 4761.087 L 1052.9327 4761.087 L 1030.0428 4738.1973 L 1007.153 4715.3076 L 1007.153 4715.3076 L 1007.153 4715.3076 L 1007.153 4692.4175 L 1007.153 4669.528 L 1007.153 4623.748 L 1007.153 4600.8584 L 1007.153 4532.1885 L 1007.153 4486.409 L 1007.153 4440.6294 L 1007.153 4371.96 L 1030.0428 4349.07 L 1052.9327 4326.18 L 1052.9327 4326.18 L 1052.9327 4303.29 L 1075.8225 4303.29 L 1098.7124 4303.29 L 1098.7124 4326.18 L 1098.7124 4326.18 L 1121.6023 4349.07 Q 1121.6023 4394.8496 1144.4921 4394.8496 L 1167.382 4394.8496 L 1167.382 4394.8496 L 1190.2717 4394.8496 L 1190.2717 4394.8496 L 1190.2717 4394.8496 L 1304.721 4417.7393 Q 1419.1702 4417.7393 1442.06 4440.6294 Q 1442.06 4463.519 1464.9498 4463.519 L 1510.7295 4440.6294 L 1602.289 4440.6294 L 1716.7382 4440.6294 L 1716.7382 4417.7393 L 1716.7382 4394.8496 L 1739.6279 4394.8496 L 1739.6279 4394.8496 L 1739.6279 4394.8496 Q 1762.5178 4394.8496 1762.5178 4371.96 L 1762.5178 4371.96 L 1785.4076 4371.96 L 1808.2975 4349.07 L 1808.2975 4349.07 Q 1831.1874 4349.07 1831.1874 4303.29 L 1876.967 4257.5107 L 1876.967 4257.5107 L 1876.967 4257.5107 L 1876.967 4280.4004 L 1876.967 4280.4004 L 1899.8568 4280.4004 L 1899.8568 4303.29 L 1945.6366 4371.96 Q 1991.4163 4463.519 2014.306 4463.519 L 2060.0857 4440.6294 L 2151.645 4440.6294 L 2220.3147 4440.6294 L 2220.3147 4417.7393 L 2220.3147 4417.7393 L 2243.2046 4417.7393 L 2243.2046 4394.8496 L 2266.0942 4394.8496 L 2288.9841 4394.8496 L 2288.9841 4371.96 L 2288.9841 4371.96 L 2311.874 4371.96 L 2311.874 4349.07 L 2311.874 4349.07 L 2311.874 4349.07 L 2334.764 4349.07 L 2334.764 4349.07 L 2334.764 4326.18 L 2334.764 4326.18 L 2334.764 4303.29 L 2334.764 4280.4004 L 2334.764 4234.6206 Q 2334.764 4188.841 2266.0942 4051.502 Q 2197.4248 3914.1628 2151.645 3891.2732 L 2105.8655 3845.4934 L 2105.8655 3845.4934 L 2105.8655 3845.4934 L 2082.9756 3845.4934 L 2082.9756 3845.4934 L 2082.9756 3822.6035 L 2060.0857 3822.6035 L 2060.0857 3799.7136 L 2060.0857 3753.934 L 2037.1959 3731.0442 L 2037.1959 3708.1543 L 2060.0857 3708.1543 L 2060.0857 3708.1543 L 2060.0857 3685.2644 L 2060.0857 3685.2644 L 2082.9756 3685.2644 L 2082.9756 3662.3748 L 2151.645 3685.2644 Q 2243.2046 3685.2644 2243.2046 3685.2644 L 2243.2046 3708.1543 L 2266.0942 3708.1543 L 2288.9841 3708.1543 L 2288.9841 3731.0442 L 2288.9841 3731.0442 L 2288.9841 3708.1543 L 2288.9841 3685.2644 L 2288.9841 3639.4849 L 2288.9841 3593.705 L 2266.0942 3593.705 L 2266.0942 3570.8152 L 2151.645 3570.8152 L 2037.1959 3570.8152 L 2037.1959 3593.705 L 2014.306 3593.705 L 2014.306 3593.705 L 2014.306 3616.595 L 2014.306 3616.595 L 2014.306 3616.595 L 1991.4163 3616.595 L 1991.4163 3639.4849 L 1991.4163 3639.4849 L 1991.4163 3662.3748 L 1991.4163 3662.3748 L 1968.5264 3662.3748 L 1968.5264 3753.934 L 1968.5264 3845.4934 L 1991.4163 3845.4934 L 1991.4163 3845.4934 L 2105.8655 3982.8325 Q 2197.4248 4074.3918 2197.4248 4097.2817 L 2197.4248 4097.2817 L 2220.3147 4097.2817 L 2220.3147 4120.1714 L 2220.3147 4120.1714 L 2243.2046 4120.1714 L 2243.2046 4143.0615 L 2243.2046 4165.951 L 2266.0942 4211.731 L 2266.0942 4234.6206 L 2266.0942 4234.6206 L 2243.2046 4234.6206 L 2243.2046 4257.5107 L 2243.2046 4280.4004 L 2220.3147 4280.4004 L 2220.3147 4303.29 L 2197.4248 4303.29 L 2174.535 4303.29 L 2128.7554 4280.4004 L 2082.9756 4257.5107 L 2082.9756 4257.5107 L 2060.0857 4257.5107 L 2060.0857 4234.6206 Q 2060.0857 4211.731 2037.1959 4211.731 Q 2014.306 4211.731 1945.6366 4097.2817 Q 1876.967 4005.7224 1854.0771 4005.7224 Q 1831.1874 4005.7224 1831.1874 3982.8325 Q 1831.1874 3959.9426 1785.4076 3959.9426 Q 1739.6279 3982.8325 1670.9585 3891.2732 L 1602.289 3845.4934 L 1602.289 3822.6035 L 1602.289 3822.6035 L 1579.399 3822.6035 L 1579.399 3799.7136 L 1579.399 3799.7136 L 1556.5093 3799.7136 L 1556.5093 3799.7136 L 1556.5093 3799.7136 L 1556.5093 3776.824 L 1556.5093 3776.824 L 1533.6194 3776.824 L 1533.6194 3753.934 L 1533.6194 3753.934 L 1510.7295 3753.934 L 1510.7295 3753.934 L 1510.7295 3753.934 L 1510.7295 3753.934 L 1510.7295 3731.0442 L 1510.7295 3708.1543 L 1510.7295 3662.3748 L 1533.6194 3662.3748 L 1556.5093 3662.3748 L 1602.289 3662.3748 Q 1648.0686 3662.3748 1670.9585 3662.3748 L 1693.8483 3662.3748 L 1693.8483 3662.3748 L 1716.7382 3662.3748 L 1716.7382 3662.3748 L 1739.6279 3662.3748 L 1739.6279 3662.3748 L 1739.6279 3662.3748 L 1739.6279 3639.4849 L 1739.6279 3639.4849 L 1716.7382 3616.595 L 1693.8483 3593.705 L 1693.8483 3593.705 L 1693.8483 3570.8152 L 1602.289 3570.8152 L 1510.7295 3570.8152 L 1487.8397 3593.705 L 1464.9498 3616.595 L 1464.9498 3616.595 L 1464.9498 3616.595 L 1442.06 3616.595 L 1442.06 3616.595 L 1442.06 3639.4849 L 1419.1702 3639.4849 L 1419.1702 3662.3748 L 1419.1702 3708.1543 L 1419.1702 3731.0442 L 1419.1702 3753.934 L 1464.9498 3845.4934 Q 1510.7295 3937.0527 1556.5093 4005.7224 Q 1602.289 4074.3918 1625.1787 4074.3918 L 1625.1787 4074.3918 L 1625.1787 4097.2817 L 1648.0686 4097.2817 L 1648.0686 4120.1714 L 1648.0686 4143.0615 L 1670.9585 4188.841 L 1670.9585 4234.6206 L 1670.9585 4234.6206 L 1648.0686 4234.6206 L 1648.0686 4257.5107 L 1648.0686 4280.4004 L 1625.1787 4280.4004 L 1602.289 4257.5107 L 1556.5093 4257.5107 L 1510.7295 4257.5107 L 1510.7295 4234.6206 L 1510.7295 4234.6206 L 1487.8397 4234.6206 L 1487.8397 4211.731 L 1487.8397 4211.731 L 1464.9498 4211.731 L 1464.9498 4211.731 L 1464.9498 4211.731 L 1442.06 4188.841 Q 1419.1702 4188.841 1350.5006 4074.3918 Q 1281.8312 3937.0527 1213.1616 3914.1628 L 1144.4921 3891.2732 L 1144.4921 3891.2732 Q 1144.4921 3868.3833 1098.7124 3776.824 L 1052.9327 3685.2644 L 1052.9327 3639.4849 L 1052.9327 3593.705 L 1030.0428 3593.705 L 1030.0428 3570.8152 L 1030.0428 3570.8152 L 1007.153 3570.8152 L 1007.153 3570.8152 L 1007.153 3570.8152 L 1007.153 3593.705 L 1007.153 3593.705 L 984.2632 3593.705 L 984.2632 3616.595 L 984.2632 3616.595 L 961.37335 3616.595 L 961.37335 3662.3748 L 961.37335 3708.1543 L 915.5937 3868.3833 Q 869.81396 4028.612 846.92413 4028.612 L 846.92413 4051.502 L 824.0343 4051.502 Q 778.25464 4051.502 686.69525 4097.2817 Q 572.24603 4120.1714 480.68668 4257.5107 Q 389.12732 4394.8496 366.23746 4394.8496 Q 320.4578 4417.7393 320.4578 4440.6294 L 320.4578 4463.519 L 297.56793 4486.409 L 297.56793 4532.1885 L 251.78825 4532.1885 L 206.00858 4532.1885 L 206.00858 4509.299 L 183.11873 4509.299 L 183.11873 4509.299 L 183.11873 4486.409 L 160.2289 4486.409 L 137.33905 4486.409 L 137.33905 4463.519 L 137.33905 4440.6294 L 160.2289 4440.6294 L 160.2289 4440.6294 L 160.2289 4417.7393 L 183.11873 4417.7393 L 183.11873 4417.7393 L 183.11873 4394.8496 L 183.11873 4394.8496 Q 183.11873 4394.8496 228.89842 4349.07 Q 228.89842 4280.4004 228.89842 4143.0615 Q 206.00858 4005.7224 137.33905 4028.612 L 68.669525 4051.502 L 45.779682 4051.502 L 22.889841 4028.612 L 22.889841 4028.612 L 45.779682 4028.612 L 45.779682 4028.612 L 45.779682 4028.612 L 45.779682 4005.7224 L 45.779682 4005.7224 L 68.669525 3982.8325 Q 91.559364 3959.9426 91.559364 3845.4934 Q 91.559364 3731.0442 68.669525 3662.3748 L 22.889841 3593.705 L 22.889841 3570.8152 Q 0.0 3570.8152 0.0 3570.8152 L 0.0 3570.8152 L 0.0 3502.1458 Q 0.0 3433.4763 22.889841 2701.0012 L 22.889841 1991.4163 L 22.889841 1945.6366 L 22.889841 1899.8568 L 45.779682 1899.8568 L 68.669525 1899.8568 L 68.669525 1991.4163 L 91.559364 2082.9756 L 91.559364 2128.7554 Q 91.559364 2151.645 114.44921 2174.535 Q 137.33905 2197.4248 251.78825 2403.4333 Q 366.23746 2609.442 434.90698 2655.2217 Q 503.5765 2723.891 503.5765 2746.781 Q 503.5765 2769.671 640.9156 2838.3403 Q 801.1445 2884.12 869.81396 2884.12 Q 938.4835 2884.12 1007.153 2884.12 L 1052.9327 2884.12 L 1075.8225 2861.2302 L 1098.7124 2838.3403 L 1098.7124 2838.3403 L 1098.7124 2838.3403 L 1121.6023 2838.3403 L 1144.4921 2838.3403 L 1144.4921 2815.4504 L 1144.4921 2815.4504 L 1167.382 2815.4504 L 1167.382 2792.5608 L 1190.2717 2792.5608 L 1213.1616 2792.5608 L 1213.1616 2769.671 L 1236.0514 2769.671 L 1236.0514 2769.671 L 1236.0514 2746.781 L 1236.0514 2746.781 L 1236.0514 2746.781 L 1258.9413 2746.781 L 1258.9413 2746.781 L 1258.9413 2723.891 L 1281.8312 2723.891 L 1281.8312 2723.891 Q 1281.8312 2701.0012 1373.3905 2586.552 Q 1487.8397 2472.1028 1625.1787 2151.645 Q 1739.6279 1854.0771 1831.1874 1373.3905 L 1899.8568 915.5937 L 1899.8568 778.25464 L 1922.7467 618.0257 L 1922.7467 618.0257 L 1922.7467 595.13586 L 1922.7467 595.13586 L 1922.7467 595.13586 L 1945.6366 595.13586 L 1945.6366 595.13586 L 1945.6366 572.24603 L 1968.5264 572.24603 L 1968.5264 572.24603 L 1968.5264 549.3562 L 1991.4163 549.3562 L 2014.306 549.3562 L 2037.1959 526.4664 L 2060.0857 503.5765 L 2082.9756 503.5765 L 2105.8655 503.5765 L 2105.8655 480.68668 L 2105.8655 480.68668 L 2128.7554 480.68668 L 2128.7554 503.5765 L 2128.7554 503.5765 L 2151.645 503.5765 L 2151.645 824.0343 L 2151.645 1121.6023 L 2174.535 1144.4921 L 2174.535 1167.382 L 2151.645 1899.8568 Q 2105.8655 2632.3318 2082.9756 2701.0012 Q 2037.1959 2769.671 2014.306 2769.671 L 1991.4163 2792.5608 L 1991.4163 2792.5608 L 1968.5264 2792.5608 L 1968.5264 2815.4504 L 1968.5264 2838.3403 L 1945.6366 2838.3403 L 1945.6366 2838.3403 L 1945.6366 2861.2302 L 1968.5264 2861.2302 L 1968.5264 2861.2302 L 1968.5264 2884.12 L 2334.764 2884.12 L 2701.0012 2884.12 L 2792.5608 2861.2302 L 2884.12 2838.3403 L 2884.12 2838.3403 L 2884.12 2838.3403 L 2861.2302 2838.3403 L 2861.2302 2838.3403 L 2861.2302 2815.4504 L 2838.3403 2815.4504 L 2838.3403 2815.4504 L 2838.3403 2792.5608 L 2838.3403 2792.5608 L 2838.3403 2792.5608 L 2815.4504 2792.5608 L 2815.4504 2792.5608 L 2792.5608 2769.671 L 2769.671 2769.671 L 2769.671 2746.781 Q 2746.781 2723.891 2746.781 2701.0012 Q 2701.0012 2678.1116 2655.2217 2586.552 Q 2609.442 2494.9927 2563.6624 2105.8655 L 2540.7725 1693.8483 L 2540.7725 1648.0686 L 2563.6624 1602.289 L 2563.6624 1602.289 L 2563.6624 1602.289 L 2563.6624 1579.399 L 2563.6624 1579.399 L 2563.6624 1510.7295 Q 2563.6624 1442.06 2563.6624 1419.1702 L 2563.6624 1419.1702 L 2540.7725 1419.1702 L 2540.7725 1419.1702 L 2540.7725 1396.2804 L 2563.6624 1396.2804 L 2563.6624 1350.5006 L 2563.6624 1304.721 L 2540.7725 1304.721 L 2540.7725 1281.8312 L 2540.7725 1281.8312 L 2563.6624 1281.8312 L 2563.6624 1258.9413 L 2563.6624 1236.0514 L 2586.552 1236.0514 L 2609.442 1236.0514 L 2609.442 1281.8312 L 2609.442 1327.6108 L 2632.3318 1350.5006 L 2655.2217 1373.3905 L 2792.5608 1899.8568 Q 2929.8997 2426.3232 3021.459 2586.552 Q 3158.798 2746.781 3227.4678 2815.4504 Q 3319.027 2884.12 3502.1458 2861.2302 Q 3685.2644 2838.3403 3753.934 2815.4504 Q 3799.7136 2769.671 3822.6035 2769.671 L 3822.6035 2769.671 L 3822.6035 2769.671 L 3845.4934 2769.671 L 3845.4934 2792.5608 L 3845.4934 2815.4504 L 3914.1628 2838.3403 Q 3982.8325 2838.3403 3982.8325 2792.5608 Q 3982.8325 2769.671 4005.7224 2769.671 L 4005.7224 2769.671 L 4005.7224 2769.671 L 4005.7224 2792.5608 L 4165.951 2769.671 Q 4349.07 2746.781 4532.1885 2678.1116 Q 4692.4175 2609.442 4715.3076 2586.552 L 4738.1973 2586.552 L 4761.087 2609.442 Q 4783.977 2609.442 4806.8667 2609.442 L 4806.8667 2609.442 L 4806.8667 2609.442 L 4806.8667 2609.442 L 4829.757 2609.442 L 4829.757 2609.442 L 4852.6465 2586.552 L 4875.536 2563.6624 L 4875.536 2563.6624 L 4898.4263 2563.6624 L 4898.4263 2563.6624 L 4898.4263 2563.6624 L 4898.4263 2540.7725 Q 4898.4263 2540.7725 5081.545 2380.5435 Q 5264.6636 2197.4248 5402.0024 1922.7467 Q 5539.342 1670.9585 5630.901 1350.5006 Q 5722.4604 1030.0428 5745.35 595.13586 L 5768.24 160.2289 L 5768.24 137.33905 L 5768.24 137.33905 L 5791.13 137.33905 L 5791.13 137.33905 L 5882.6895 114.44921 Q 5951.359 68.669525 5974.2485 45.779682 Q 5997.1387 -1.8189894E-12 5997.1387 -1.8189894E-12 z M 4715.3076 2632.3318 L 4715.3076 2632.3318 L 4738.1973 2632.3318 Q 4738.1973 2655.2217 4715.3076 2655.2217 L 4715.3076 2655.2217 L 4715.3076 2632.3318 z M 3250.3574 4234.6206 L 3250.3574 4280.4004 L 3227.4678 4303.29 L 3204.578 4349.07 L 3204.578 4349.07 L 3204.578 4349.07 L 3204.578 4371.96 L 3204.578 4371.96 L 3181.688 4371.96 L 3181.688 4394.8496 L 3158.798 4394.8496 L 3113.0186 4394.8496 L 3067.2388 4394.8496 L 3021.459 4394.8496 L 3021.459 4394.8496 L 3021.459 4394.8496 L 2998.5693 4394.8496 L 2998.5693 4394.8496 L 2998.5693 4394.8496 L 2998.5693 4394.8496 L 2998.5693 4417.7393 L 2975.6794 4417.7393 L 2975.6794 4417.7393 L 2975.6794 4440.6294 L 2952.7896 4440.6294 L 2929.8997 4440.6294 L 2929.8997 4440.6294 L 2907.01 4440.6294 L 2907.01 4440.6294 L 2884.12 4440.6294 L 2884.12 4417.7393 Q 2884.12 4394.8496 2838.3403 4349.07 Q 2792.5608 4280.4004 2792.5608 4326.18 Q 2769.671 4371.96 2746.781 4371.96 L 2701.0012 4349.07 L 2678.1116 4371.96 L 2655.2217 4371.96 L 2609.442 4371.96 L 2563.6624 4371.96 L 2563.6624 4005.7224 L 2563.6624 3639.4849 L 2540.7725 3616.595 L 2540.7725 3593.705 L 2609.442 3593.705 L 2655.2217 3593.705 L 2655.2217 3708.1543 L 2655.2217 3799.7136 L 2723.891 3937.0527 Q 2792.5608 4051.502 2792.5608 4074.3918 Q 2792.5608 4074.3918 2815.4504 4074.3918 L 2815.4504 4074.3918 L 2815.4504 4097.2817 L 2838.3403 4097.2817 L 2838.3403 4097.2817 L 2838.3403 4120.1714 L 2838.3403 4120.1714 L 2838.3403 4120.1714 L 2861.2302 4120.1714 L 2861.2302 4120.1714 L 2861.2302 4143.0615 L 2884.12 4143.0615 L 2884.12 4165.951 L 2884.12 4188.841 L 2907.01 4188.841 L 2907.01 4165.951 L 2907.01 4165.951 L 2929.8997 4165.951 L 2929.8997 4165.951 L 2929.8997 4165.951 L 2975.6794 4165.951 L 2998.5693 4165.951 L 2998.5693 4165.951 L 3021.459 4165.951 L 3021.459 4165.951 L 3021.459 4165.951 L 3021.459 4143.0615 L 3021.459 4143.0615 L 3044.3489 4120.1714 L 3044.3489 4074.3918 L 3044.3489 4074.3918 L 3021.459 4051.502 L 3021.459 4051.502 L 3021.459 4028.612 L 3021.459 4028.612 L 3021.459 4028.612 L 2998.5693 4028.612 L 2998.5693 4028.612 L 2907.01 3937.0527 Q 2838.3403 3845.4934 2838.3403 3753.934 Q 2838.3403 3639.4849 2884.12 3616.595 Q 2907.01 3570.8152 2998.5693 3593.705 Q 3113.0186 3593.705 3113.0186 3616.595 Q 3113.0186 3662.3748 3021.459 3662.3748 Q 2929.8997 3639.4849 2929.8997 3731.0442 Q 2929.8997 3822.6035 3067.2388 3937.0527 Q 3204.578 4074.3918 3204.578 4120.1714 Q 3250.3574 4188.841 3250.3574 4234.6206 z M 3708.1543 3662.3748 L 3593.705 3639.4849 L 3593.705 3982.8325 L 3616.595 4326.18 L 3616.595 4349.07 L 3616.595 4371.96 L 3593.705 4371.96 L 3570.8152 4394.8496 L 3547.9255 4394.8496 L 3525.0356 4394.8496 L 3525.0356 4371.96 L 3525.0356 4371.96 L 3502.1458 4074.3918 Q 3479.2559 3799.7136 3479.2559 3731.0442 Q 3479.2559 3662.3748 3387.6965 3662.3748 Q 3296.1372 3639.4849 3341.917 3616.595 Q 3364.8066 3570.8152 3570.8152 3593.705 Q 3776.824 3616.595 3799.7136 3639.4849 Q 3799.7136 3685.2644 3708.1543 3662.3748 z M 4623.748 3593.705 L 4715.3076 3593.705 L 4829.757 3662.3748 Q 4944.2056 3708.1543 4989.9854 3799.7136 Q 5081.545 3914.1628 5058.655 4051.502 Q 5035.765 4188.841 4967.0957 4257.5107 Q 4898.4263 4349.07 4875.536 4349.07 L 4852.6465 4349.07 L 4806.8667 4371.96 L 4738.1973 4394.8496 L 4692.4175 4394.8496 L 4646.6377 4394.8496 L 4577.9683 4394.8496 L 4532.1885 4394.8496 L 4532.1885 4028.612 Q 4532.1885 3639.4849 4532.1885 3616.595 Q 4532.1885 3593.705 4623.748 3593.705 z M 3982.8325 3982.8325 L 3982.8325 3593.705 L 4143.0615 3593.705 Q 4303.29 3593.705 4303.29 3639.4849 Q 4326.18 3685.2644 4211.731 3662.3748 Q 4074.3918 3639.4849 4074.3918 3753.934 Q 4074.3918 3868.3833 4143.0615 3891.2732 Q 4211.731 3891.2732 4234.6206 3914.1628 Q 4234.6206 3937.0527 4165.951 3937.0527 Q 4074.3918 3937.0527 4074.3918 4120.1714 L 4074.3918 4326.18 L 4211.731 4303.29 Q 4371.96 4303.29 4349.07 4326.18 Q 4349.07 4349.07 4303.29 4371.96 Q 4234.6206 4394.8496 4120.1714 4394.8496 L 4005.7224 4394.8496 L 4005.7224 4371.96 L 3982.8325 4371.96 L 3982.8325 3982.8325 z M 2540.7725 4646.6377 L 2655.2217 4646.6377 L 2701.0012 4669.528 Q 2746.781 4692.4175 2792.5608 4715.3076 Q 2792.5608 4761.087 2792.5608 4852.6465 Q 2792.5608 4921.316 2769.671 4989.9854 Q 2746.781 5035.765 2815.4504 5104.4346 Q 2884.12 5173.104 2884.12 5241.774 Q 2884.12 5310.4434 2861.2302 5333.333 L 2861.2302 5356.223 L 2838.3403 5356.223 L 2815.4504 5356.223 L 2815.4504 5379.113 L 2792.5608 5379.113 L 2792.5608 5379.113 L 2792.5608 5402.0024 L 2792.5608 5402.0024 L 2792.5608 5402.0024 L 2769.671 5402.0024 L 2769.671 5402.0024 L 2746.781 5424.8926 L 2723.891 5447.782 L 2678.1116 5447.782 L 2632.3318 5447.782 L 2609.442 5447.782 L 2586.552 5447.782 L 2517.8826 5447.782 L 2472.1028 5447.782 L 2449.2131 5447.782 L 2426.3232 5447.782 L 2426.3232 5402.0024 L 2426.3232 5379.113 L 2426.3232 5035.765 Q 2426.3232 4692.4175 2426.3232 4669.528 Q 2426.3232 4646.6377 2540.7725 4646.6377 z M 3250.3574 5173.104 L 3250.3574 5241.774 L 3250.3574 5264.6636 L 3250.3574 5287.553 L 3227.4678 5287.553 L 3227.4678 5310.4434 L 3227.4678 5310.4434 L 3250.3574 5310.4434 L 3250.3574 5356.223 L 3250.3574 5402.0024 L 3227.4678 5402.0024 L 3227.4678 5402.0024 L 3204.578 5402.0024 L 3181.688 5402.0024 L 3181.688 5402.0024 L 3158.798 5402.0024 L 3158.798 5218.884 Q 3158.798 5012.8755 3113.0186 4989.9854 Q 3067.2388 4944.2056 3021.459 4852.6465 Q 2975.6794 4738.1973 3021.459 4761.087 Q 3090.1287 4761.087 3135.9082 4852.6465 Q 3181.688 4921.316 3204.578 4921.316 Q 3250.3574 4898.4263 3341.917 4829.757 Q 3410.5864 4761.087 3364.8066 4852.6465 Q 3296.1372 4944.2056 3273.2473 5012.8755 Q 3250.3574 5081.545 3250.3574 5173.104 z M 2655.2217 6294.7065 L 2655.2217 6317.596 L 2655.2217 6317.596 Q 2655.2217 6317.596 2746.781 6546.4946 Q 2838.3403 6752.5034 2838.3403 6752.5034 Q 2815.4504 6775.393 2769.671 6706.7236 Q 2746.781 6660.944 2609.442 6523.605 L 2472.1028 6363.376 L 2449.2131 6363.376 Q 2426.3232 6363.376 2357.6538 6340.4863 L 2288.9841 6340.4863 L 2243.2046 6409.156 Q 2197.4248 6454.9355 2197.4248 6546.4946 Q 2197.4248 6660.944 2288.9841 6775.393 Q 2357.6538 6866.9526 2517.8826 7027.1816 Q 2655.2217 7187.41 2655.2217 7187.41 L 2678.1116 7187.41 L 2678.1116 7187.41 L 2678.1116 7187.41 L 2701.0012 7187.41 L 2723.891 7187.41 L 2746.781 7187.41 Q 2792.5608 7210.3003 2792.5608 7095.851 Q 2792.5608 7004.2915 2929.8997 7233.19 Q 3067.2388 7484.978 3067.2388 7507.868 Q 3067.2388 7553.648 3044.3489 7553.648 L 3044.3489 7553.648 L 3044.3489 7576.5376 L 3067.2388 7599.4272 L 3067.2388 7622.3174 L 3067.2388 7645.207 L 3135.9082 7736.7666 Q 3204.578 7805.436 3204.578 7805.436 L 3204.578 7828.3257 L 3227.4678 7828.3257 L 3250.3574 7828.3257 L 3341.917 7828.3257 L 3433.4763 7828.3257 L 3456.3662 7828.3257 L 3479.2559 7828.3257 L 3479.2559 7805.436 L 3479.2559 7782.5464 L 3502.1458 7759.6562 L 3525.0356 7736.7666 L 3525.0356 7599.4272 Q 3525.0356 7484.978 3502.1458 7462.0884 Q 3479.2559 7416.3086 3341.917 7187.41 Q 3204.578 6958.5117 3113.0186 6798.283 L 3021.459 6638.054 L 3021.459 6592.2744 Q 3021.459 6569.385 2998.5693 6546.4946 L 2998.5693 6523.605 L 2998.5693 6500.715 L 3021.459 6454.9355 L 3021.459 6409.156 L 3021.459 6386.2656 L 3067.2388 6317.596 Q 3113.0186 6271.8164 3204.578 6248.927 Q 3319.027 6226.037 3364.8066 6248.927 L 3410.5864 6248.927 L 3410.5864 6248.927 Q 3410.5864 6226.037 3387.6965 6226.037 Q 3364.8066 6226.037 3387.6965 6203.147 Q 3410.5864 6203.147 3410.5864 6157.367 L 3433.4763 6111.588 L 3433.4763 6134.4775 L 3433.4763 6157.367 L 3456.3662 6157.367 L 3456.3662 6180.2573 L 3456.3662 6180.2573 L 3479.2559 6180.2573 L 3570.8152 6409.156 Q 3662.3748 6660.944 3685.2644 6683.834 L 3708.1543 6706.7236 L 3708.1543 6729.6133 L 3708.1543 6752.5034 L 3731.0442 6775.393 L 3753.934 6821.173 L 3753.934 6866.9526 L 3753.934 6889.8423 L 3731.0442 6889.8423 L 3731.0442 6866.9526 L 3708.1543 6866.9526 L 3685.2644 6866.9526 L 3685.2644 6844.0625 L 3662.3748 6821.173 L 3662.3748 6821.173 L 3662.3748 6821.173 L 3662.3748 6798.283 L 3662.3748 6798.283 L 3639.4849 6775.393 L 3616.595 6752.5034 L 3616.595 6752.5034 L 3616.595 6729.6133 L 3616.595 6729.6133 Q 3616.595 6729.6133 3502.1458 6569.385 L 3387.6965 6409.156 L 3364.8066 6409.156 L 3341.917 6409.156 L 3341.917 6386.2656 L 3341.917 6386.2656 L 3319.027 6386.2656 L 3319.027 6363.376 L 3273.2473 6363.376 L 3227.4678 6363.376 L 3204.578 6386.2656 L 3158.798 6386.2656 L 3158.798 6386.2656 L 3158.798 6409.156 L 3158.798 6409.156 L 3158.798 6409.156 L 3135.9082 6454.9355 L 3135.9082 6500.715 L 3158.798 6592.2744 Q 3204.578 6706.7236 3273.2473 6821.173 Q 3341.917 6935.622 3479.2559 7141.6304 Q 3616.595 7324.7495 3616.595 7484.978 Q 3662.3748 7645.207 3616.595 7736.7666 Q 3570.8152 7828.3257 3479.2559 7896.9956 Q 3410.5864 7965.665 3319.027 7942.775 Q 3250.3574 7919.8853 3158.798 7896.9956 Q 3067.2388 7874.1055 3067.2388 7828.3257 Q 3067.2388 7782.5464 3044.3489 7782.5464 L 3044.3489 7782.5464 L 3044.3489 7782.5464 Q 3044.3489 7782.5464 2998.5693 7736.7666 L 2975.6794 7668.097 L 2952.7896 7645.207 L 2929.8997 7622.3174 L 2929.8997 7622.3174 L 2929.8997 7599.4272 L 2929.8997 7599.4272 L 2929.8997 7599.4272 L 2907.01 7599.4272 L 2907.01 7599.4272 L 2907.01 7576.5376 L 2884.12 7576.5376 L 2884.12 7553.648 L 2884.12 7507.868 L 2838.3403 7507.868 L 2815.4504 7507.868 L 2792.5608 7530.758 L 2792.5608 7530.758 L 2792.5608 7553.648 L 2792.5608 7599.4272 L 2746.781 7713.8765 Q 2723.891 7828.3257 2701.0012 7828.3257 Q 2701.0012 7851.216 2678.1116 7874.1055 L 2678.1116 7874.1055 L 2678.1116 7896.9956 Q 2655.2217 7919.8853 2632.3318 7942.775 Q 2586.552 7965.665 2403.4333 7988.5547 Q 2220.3147 7988.5547 2220.3147 8011.445 Q 2220.3147 8034.3345 2174.535 8034.3345 Q 2128.7554 8034.3345 2105.8655 7965.665 L 2082.9756 7874.1055 L 2082.9756 7874.1055 L 2060.0857 7874.1055 L 2060.0857 7874.1055 L 2060.0857 7874.1055 L 2060.0857 7851.216 L 2060.0857 7851.216 L 2037.1959 7851.216 Q 2037.1959 7828.3257 2037.1959 7736.7666 L 2037.1959 7645.207 L 2037.1959 7645.207 L 2014.306 7622.3174 L 2014.306 7599.4272 L 2014.306 7553.648 L 1991.4163 7530.758 L 1968.5264 7507.868 L 1968.5264 7462.0884 L 1968.5264 7439.1987 L 1922.7467 7439.1987 L 1899.8568 7462.0884 L 1876.967 7462.0884 L 1876.967 7462.0884 L 1876.967 7439.1987 L 1876.967 7439.1987 L 1854.0771 7370.529 L 1831.1874 7301.8594 L 1831.1874 7301.8594 L 1831.1874 7324.7495 L 1831.1874 7324.7495 L 1808.2975 7324.7495 L 1808.2975 7576.5376 L 1831.1874 7828.3257 L 1831.1874 7874.1055 L 1831.1874 7896.9956 L 1808.2975 7896.9956 L 1808.2975 7919.8853 L 1739.6279 7919.8853 L 1693.8483 7919.8853 L 1670.9585 7896.9956 L 1648.0686 7896.9956 L 1648.0686 7874.1055 L 1648.0686 7851.216 L 1670.9585 7690.987 L 1670.9585 7530.758 L 1648.0686 7530.758 L 1648.0686 7507.868 L 1648.0686 7507.868 L 1648.0686 7507.868 L 1625.1787 7141.6304 Q 1602.289 6798.283 1602.289 6546.4946 Q 1602.289 6317.596 1556.5093 6271.8164 L 1510.7295 6226.037 L 1510.7295 6226.037 L 1510.7295 6226.037 L 1510.7295 6203.147 L 1510.7295 6203.147 L 1533.6194 6203.147 L 1533.6194 6180.2573 L 1716.7382 6180.2573 L 1899.8568 6180.2573 L 1899.8568 6203.147 L 1922.7467 6203.147 L 1922.7467 6203.147 L 1922.7467 6226.037 L 1922.7467 6226.037 L 1922.7467 6226.037 L 1899.8568 6226.037 L 1899.8568 6226.037 L 1899.8568 6248.927 L 1876.967 6248.927 L 1876.967 6317.596 Q 1831.1874 6409.156 1831.1874 6706.7236 L 1831.1874 7004.2915 L 1876.967 7004.2915 Q 1922.7467 7027.1816 2105.8655 7370.529 Q 2243.2046 7690.987 2243.2046 7713.8765 Q 2243.2046 7736.7666 2243.2046 7736.7666 L 2243.2046 7736.7666 L 2266.0942 7782.5464 Q 2288.9841 7828.3257 2288.9841 7828.3257 L 2288.9841 7828.3257 L 2311.874 7828.3257 L 2311.874 7828.3257 L 2334.764 7851.216 L 2357.6538 7874.1055 L 2380.5435 7874.1055 L 2403.4333 7874.1055 L 2426.3232 7896.9956 L 2426.3232 7896.9956 L 2426.3232 7896.9956 L 2449.2131 7874.1055 L 2472.1028 7874.1055 L 2517.8826 7874.1055 L 2540.7725 7851.216 L 2563.6624 7828.3257 L 2563.6624 7828.3257 L 2563.6624 7828.3257 L 2586.552 7828.3257 L 2586.552 7828.3257 L 2586.552 7805.436 L 2609.442 7805.436 L 2609.442 7782.5464 L 2609.442 7759.6562 L 2632.3318 7713.8765 Q 2655.2217 7668.097 2655.2217 7599.4272 Q 2655.2217 7507.868 2609.442 7416.3086 Q 2563.6624 7324.7495 2426.3232 7141.6304 Q 2243.2046 6935.622 2174.535 6821.173 Q 2105.8655 6706.7236 2082.9756 6546.4946 L 2060.0857 6409.156 L 2060.0857 6386.2656 Q 2060.0857 6363.376 2105.8655 6271.8164 Q 2174.535 6226.037 2243.2046 6180.2573 Q 2311.874 6180.2573 2403.4333 6157.367 Q 2472.1028 6157.367 2494.9927 6134.4775 Q 2517.8826 6088.6978 2540.7725 6111.588 Q 2563.6624 6111.588 2609.442 6180.2573 Q 2655.2217 6271.8164 2655.2217 6294.7065 z M 4440.6294 8675.25 L 4440.6294 8721.029 L 4486.409 8789.699 Q 4509.299 8835.479 4486.409 8835.479 Q 4463.519 8835.479 4440.6294 8789.699 Q 4394.8496 8743.92 4371.96 8766.81 Q 4349.07 8766.81 4303.29 9155.937 Q 4280.4004 9522.174 4211.731 9384.835 Q 4120.1714 9224.606 4120.1714 9201.717 L 4120.1714 9178.826 L 4097.2817 9178.826 L 4074.3918 9155.937 L 4074.3918 9155.937 L 4074.3918 9155.937 L 4051.502 9155.937 L 4051.502 9155.937 L 4051.502 9133.047 L 4051.502 9133.047 L 4051.502 9133.047 Q 4028.612 9133.047 4028.612 9476.395 L 4028.612 9819.742 L 4028.612 9819.742 L 4028.612 9819.742 L 4051.502 9819.742 L 4051.502 9842.632 L 4051.502 9842.632 L 4074.3918 9842.632 L 4074.3918 9888.411 L 4074.3918 9934.191 L 4120.1714 9934.191 L 4188.841 9934.191 L 4211.731 9911.302 L 4234.6206 9888.411 L 4234.6206 9888.411 L 4257.5107 9888.411 L 4257.5107 9888.411 L 4257.5107 9888.411 L 4257.5107 9865.521 L 4257.5107 9865.521 L 4280.4004 9865.521 L 4280.4004 9842.632 L 4280.4004 9842.632 Q 4303.29 9842.632 4394.8496 9613.733 L 4486.409 9407.725 L 4486.409 9361.945 L 4486.409 9316.166 L 4509.299 9316.166 L 4509.299 9293.275 L 4509.299 9293.275 L 4532.1885 9293.275 L 4532.1885 9270.386 L 4532.1885 9247.496 L 4555.0786 9247.496 L 4577.9683 9247.496 L 4532.1885 9636.623 Q 4486.409 10025.751 4486.409 10071.53 L 4486.409 10117.31 L 4463.519 10117.31 L 4440.6294 10117.31 L 4440.6294 10094.42 L 4440.6294 10071.53 L 4165.951 10071.53 L 3868.3833 10071.53 L 3868.3833 10002.86 Q 3891.2732 9934.191 3891.2732 9384.835 L 3891.2732 8858.369 L 3891.2732 8652.36 Q 3868.3833 8446.352 4120.1714 8446.352 Q 4349.07 8446.352 4394.8496 8537.911 Q 4440.6294 8629.471 4440.6294 8675.25 z M 3937.0527 10506.4375 L 3937.0527 10506.4375 L 3959.9426 10506.4375 Q 3959.9426 10529.327 3937.0527 10529.327 L 3937.0527 10529.327 L 3937.0527 10506.4375 z" svg:height="122.68955mm" draw:style-name="style-602" svg:viewBox="0.0 0.0 6226.037 12268.955" svg:width="62.26037mm" svg:x="83.77682mm" svg:y="157.0243mm"/>
          <draw:path svg:d="M 206.00858 297.56793 L 206.00858 0.0 L 228.89842 0.0 L 251.78825 0.0 L 251.78825 22.889841 L 251.78825 68.669525 L 297.56793 160.2289 Q 320.4578 251.78825 389.12732 343.34763 Q 480.68668 457.79684 480.68668 480.68668 Q 480.68668 526.4664 640.9156 503.5765 Q 801.1445 480.68668 846.92413 572.24603 Q 892.7038 640.9156 892.7038 801.1445 L 892.7038 961.37335 L 915.5937 938.4835 L 938.4835 915.5937 L 938.4835 915.5937 Q 938.4835 892.7038 1007.153 846.92413 L 1075.8225 801.1445 L 1075.8225 801.1445 Q 1075.8225 801.1445 1075.8225 824.0343 L 1075.8225 824.0343 L 1098.7124 824.0343 L 1098.7124 846.92413 L 1098.7124 846.92413 L 1121.6023 846.92413 L 1121.6023 846.92413 L 1121.6023 846.92413 L 1121.6023 869.81396 L 1121.6023 869.81396 L 1144.4921 869.81396 Q 1144.4921 892.7038 1167.382 892.7038 L 1167.382 892.7038 L 1167.382 892.7038 Q 1167.382 892.7038 1167.382 915.5937 L 1190.2717 915.5937 L 1190.2717 915.5937 L 1190.2717 938.4835 L 1213.1616 938.4835 L 1213.1616 938.4835 L 1213.1616 938.4835 L 1213.1616 938.4835 L 1213.1616 961.37335 L 1236.0514 961.37335 L 1236.0514 961.37335 L 1236.0514 984.2632 L 1236.0514 984.2632 L 1258.9413 984.2632 L 1258.9413 1007.153 L 1258.9413 1030.0428 L 1281.8312 1030.0428 L 1281.8312 1052.9327 L 1281.8312 1121.6023 L 1258.9413 1167.382 L 1258.9413 1213.1616 L 1258.9413 1258.9413 L 1236.0514 1281.8312 L 1236.0514 1304.721 L 1144.4921 1304.721 Q 1052.9327 1304.721 1052.9327 1327.6108 Q 1052.9327 1350.5006 1030.0428 1350.5006 L 1007.153 1350.5006 L 1007.153 1327.6108 Q 1007.153 1304.721 984.2632 1304.721 Q 961.37335 1304.721 961.37335 1327.6108 Q 961.37335 1350.5006 892.7038 1350.5006 Q 846.92413 1327.6108 824.0343 1350.5006 L 824.0343 1373.3905 L 801.1445 1373.3905 L 755.36475 1373.3905 L 755.36475 1396.2804 L 755.36475 1419.1702 L 686.69525 1442.06 Q 618.0257 1487.8397 618.0257 1533.6194 Q 618.0257 1556.5093 595.13586 1579.399 L 595.13586 1602.289 L 595.13586 1625.1787 L 572.24603 1648.0686 L 572.24603 1648.0686 L 572.24603 1625.1787 L 572.24603 1625.1787 L 572.24603 1625.1787 L 549.3562 1625.1787 L 549.3562 1625.1787 L 526.4664 1648.0686 L 503.5765 1648.0686 L 503.5765 1670.9585 L 480.68668 1693.8483 L 480.68668 1854.0771 L 480.68668 1991.4163 L 480.68668 1991.4163 L 457.79684 1991.4163 L 457.79684 1968.5264 L 434.90698 1968.5264 L 434.90698 1854.0771 Q 434.90698 1739.6279 412.01715 1693.8483 Q 389.12732 1670.9585 366.23746 1693.8483 L 343.34763 1739.6279 L 343.34763 1625.1787 Q 343.34763 1487.8397 297.56793 1304.721 Q 251.78825 1121.6023 228.89842 961.37335 Q 206.00858 801.1445 183.11873 801.1445 Q 160.2289 801.1445 114.44921 732.4749 L 68.669525 663.8054 L 68.669525 663.8054 L 68.669525 663.8054 L 68.669525 640.9156 L 68.669525 640.9156 L 45.779682 640.9156 L 45.779682 663.8054 L 22.889841 663.8054 L 0.0 663.8054 L 0.0 640.9156 L 0.0 618.0257 L 22.889841 618.0257 L 45.779682 618.0257 L 45.779682 595.13586 L 68.669525 595.13586 L 68.669525 595.13586 Q 68.669525 572.24603 114.44921 595.13586 Q 183.11873 618.0257 206.00858 297.56793 z" svg:height="19.914162mm" draw:style-name="style-603" svg:viewBox="0.0 0.0 1281.8312 1991.4163" svg:width="12.818312mm" svg:x="17.167381mm" svg:y="275.8226mm"/>
          <draw:path svg:d="M 297.56793 22.889841 L 297.56793 0.0 L 297.56793 0.0 L 320.4578 0.0 L 320.4578 22.889841 L 320.4578 45.779682 L 297.56793 68.669525 L 274.6781 91.559364 L 274.6781 114.44921 L 274.6781 137.33905 L 251.78825 137.33905 L 251.78825 137.33905 L 251.78825 160.2289 L 228.89842 160.2289 L 228.89842 160.2289 L 228.89842 183.11873 L 228.89842 183.11873 L 228.89842 183.11873 L 183.11873 228.89842 Q 137.33905 274.6781 137.33905 297.56793 L 137.33905 320.4578 L 114.44921 320.4578 Q 114.44921 320.4578 68.669525 366.23746 L 22.889841 412.01715 L 22.889841 412.01715 Q 22.889841 412.01715 -1.8189894E-12 434.90698 Q -22.889841 434.90698 -1.8189894E-12 412.01715 L -1.8189894E-12 366.23746 L -1.8189894E-12 343.34763 Q -1.8189894E-12 320.4578 68.669525 274.6781 L 114.44921 206.00858 L 114.44921 206.00858 Q 137.33905 206.00858 137.33905 183.11873 L 137.33905 183.11873 L 137.33905 183.11873 Q 137.33905 183.11873 160.2289 183.11873 L 160.2289 160.2289 L 160.2289 160.2289 Q 183.11873 160.2289 183.11873 137.33905 L 183.11873 114.44921 L 183.11873 114.44921 Q 183.11873 114.44921 206.00858 91.559364 L 206.00858 91.559364 L 228.89842 91.559364 Q 228.89842 91.559364 228.89842 68.669525 L 228.89842 68.669525 L 251.78825 68.669525 L 251.78825 45.779682 L 251.78825 45.779682 L 274.6781 45.779682 L 274.6781 45.779682 L 274.6781 45.779682 L 274.6781 22.889841 L 274.6781 22.889841 L 297.56793 22.889841 z" svg:height="4.34907mm" draw:style-name="style-604" svg:viewBox="0.0 0.0 320.4578 434.90698" svg:width="3.204578mm" svg:x="109.413445mm" svg:y="92.932755mm"/>
          <draw:path svg:d="M 183.11873 91.559364 L 183.11873 91.559364 L 251.78825 274.6781 Q 320.4578 457.79684 343.34763 434.90698 Q 366.23746 412.01715 366.23746 412.01715 L 366.23746 412.01715 L 412.01715 412.01715 L 434.90698 412.01715 L 434.90698 434.90698 Q 434.90698 457.79684 412.01715 457.79684 Q 389.12732 457.79684 343.34763 595.13586 Q 320.4578 732.4749 297.56793 732.4749 L 297.56793 732.4749 L 274.6781 732.4749 L 274.6781 732.4749 L 274.6781 686.69525 Q 274.6781 663.8054 228.89842 526.4664 L 183.11873 389.12732 L 160.2289 366.23746 L 137.33905 343.34763 L 137.33905 343.34763 L 137.33905 320.4578 L 137.33905 320.4578 L 137.33905 320.4578 L 114.44921 297.56793 L 91.559364 274.6781 L 91.559364 274.6781 L 91.559364 274.6781 L 91.559364 251.78825 L 91.559364 251.78825 L 91.559364 778.25464 Q 91.559364 1327.6108 68.669525 1327.6108 L 68.669525 1327.6108 L 68.669525 1350.5006 L 91.559364 1350.5006 L 91.559364 1373.3905 L 91.559364 1396.2804 L 68.669525 1396.2804 L 68.669525 1419.1702 L 68.669525 1419.1702 L 91.559364 1419.1702 L 91.559364 1464.9498 L 91.559364 1533.6194 L 91.559364 1556.5093 L 91.559364 1602.289 L 45.779682 1602.289 L 0.0 1602.289 L 0.0 1579.399 L 0.0 1556.5093 L 0.0 1350.5006 Q 0.0 1144.4921 0.0 938.4835 L 0.0 732.4749 L 0.0 412.01715 L 0.0 68.669525 L 0.0 22.889841 Q 0.0 0.0 91.559364 0.0 Q 160.2289 0.0 160.2289 45.779682 Q 183.11873 91.559364 183.11873 91.559364 z" svg:height="16.02289mm" draw:style-name="style-605" svg:viewBox="0.0 0.0 434.90698 1602.289" svg:width="4.34907mm" svg:x="90.643776mm" svg:y="241.25893mm"/>
          <draw:path svg:d="M 1876.967 22.889841 L 1945.6366 0.0 L 1945.6366 0.0 L 1945.6366 22.889841 L 1991.4163 22.889841 L 2014.306 22.889841 L 2037.1959 22.889841 L 2060.0857 22.889841 L 2105.8655 45.779682 Q 2128.7554 68.669525 2197.4248 274.6781 Q 2266.0942 480.68668 2266.0942 480.68668 L 2266.0942 480.68668 L 2266.0942 503.5765 L 2266.0942 503.5765 L 2243.2046 503.5765 L 2243.2046 526.4664 L 2243.2046 526.4664 L 2266.0942 526.4664 L 2266.0942 572.24603 L 2266.0942 595.13586 L 2288.9841 595.13586 L 2288.9841 618.0257 L 2311.874 618.0257 L 2311.874 618.0257 L 2311.874 640.9156 Q 2288.9841 663.8054 2311.874 663.8054 Q 2334.764 663.8054 2334.764 778.25464 Q 2357.6538 892.7038 2357.6538 892.7038 Q 2403.4333 892.7038 2357.6538 1075.8225 Q 2357.6538 1258.9413 2334.764 1373.3905 Q 2311.874 1487.8397 2334.764 1510.7295 Q 2334.764 1533.6194 2357.6538 1533.6194 Q 2403.4333 1556.5093 2403.4333 1602.289 Q 2403.4333 1648.0686 2449.2131 1670.9585 Q 2494.9927 1670.9585 2494.9927 1693.8483 L 2494.9927 1716.7382 L 2632.3318 1899.8568 Q 2769.671 2060.0857 2746.781 2082.9756 Q 2746.781 2128.7554 2769.671 2128.7554 Q 2815.4504 2151.645 2792.5608 2266.0942 Q 2792.5608 2357.6538 2815.4504 2380.5435 Q 2815.4504 2403.4333 2792.5608 2449.2131 Q 2769.671 2494.9927 2769.671 2540.7725 Q 2746.781 2586.552 2723.891 2609.442 Q 2701.0012 2609.442 2701.0012 2632.3318 Q 2701.0012 2655.2217 2678.1116 2678.1116 Q 2632.3318 2678.1116 2655.2217 2701.0012 Q 2655.2217 2723.891 2540.7725 2723.891 Q 2403.4333 2723.891 2403.4333 2746.781 Q 2403.4333 2769.671 2357.6538 2746.781 Q 2334.764 2723.891 2311.874 2723.891 L 2266.0942 2723.891 L 2266.0942 2746.781 L 2266.0942 2746.781 L 2288.9841 2769.671 L 2288.9841 2792.5608 L 2266.0942 2792.5608 L 2220.3147 2815.4504 L 2174.535 2815.4504 L 2151.645 2815.4504 L 2151.645 2838.3403 L 2174.535 2838.3403 L 2174.535 2838.3403 L 2174.535 2861.2302 L 2174.535 2861.2302 L 2174.535 2861.2302 L 2197.4248 2861.2302 L 2197.4248 2861.2302 L 2197.4248 2884.12 L 2220.3147 2884.12 L 2220.3147 2884.12 L 2220.3147 2907.01 L 2220.3147 2907.01 L 2220.3147 2907.01 L 2243.2046 2907.01 L 2243.2046 2907.01 L 2243.2046 2929.8997 L 2266.0942 2929.8997 L 2266.0942 2929.8997 L 2266.0942 2952.7896 L 2311.874 2998.5693 Q 2357.6538 3044.3489 2426.3232 3044.3489 L 2494.9927 3044.3489 L 2494.9927 3044.3489 L 2494.9927 3044.3489 L 2449.2131 3067.2388 L 2380.5435 3067.2388 L 2380.5435 3090.1287 L 2403.4333 3113.0186 L 2403.4333 3135.9082 L 2403.4333 3181.688 L 2426.3232 3181.688 L 2426.3232 3181.688 L 2426.3232 3204.578 L 2403.4333 3204.578 L 2403.4333 3204.578 L 2403.4333 3227.4678 L 2403.4333 3227.4678 L 2403.4333 3227.4678 L 2426.3232 3227.4678 L 2426.3232 3227.4678 L 2426.3232 3250.3574 L 2449.2131 3250.3574 L 2449.2131 3250.3574 L 2449.2131 3273.2473 L 2449.2131 3273.2473 L 2449.2131 3273.2473 L 2472.1028 3273.2473 L 2472.1028 3273.2473 L 2472.1028 3296.1372 L 2494.9927 3296.1372 L 2494.9927 3296.1372 L 2494.9927 3319.027 L 2494.9927 3319.027 L 2494.9927 3319.027 L 2472.1028 3319.027 L 2472.1028 3341.917 L 2472.1028 3364.8066 L 2449.2131 3387.6965 L 2449.2131 3387.6965 L 2449.2131 3364.8066 L 2449.2131 3364.8066 L 2449.2131 3364.8066 L 2426.3232 3364.8066 L 2426.3232 3364.8066 L 2426.3232 3341.917 L 2403.4333 3341.917 L 2403.4333 3341.917 L 2403.4333 3319.027 L 2380.5435 3319.027 L 2357.6538 3319.027 L 2357.6538 3319.027 L 2334.764 3319.027 L 2311.874 3319.027 Q 2288.9841 3319.027 2266.0942 3296.1372 Q 2220.3147 3296.1372 2220.3147 3273.2473 Q 2220.3147 3250.3574 1991.4163 3204.578 L 1785.4076 3135.9082 L 1762.5178 3135.9082 L 1739.6279 3135.9082 L 1739.6279 3113.0186 L 1739.6279 3090.1287 L 1716.7382 3090.1287 L 1693.8483 3090.1287 L 1693.8483 3113.0186 L 1716.7382 3135.9082 L 1716.7382 3181.688 Q 1716.7382 3204.578 1739.6279 3204.578 L 1739.6279 3227.4678 L 1762.5178 3227.4678 L 1785.4076 3227.4678 L 1785.4076 3250.3574 L 1785.4076 3273.2473 L 1762.5178 3273.2473 L 1739.6279 3273.2473 L 1739.6279 3250.3574 L 1716.7382 3250.3574 L 1716.7382 3250.3574 L 1716.7382 3227.4678 L 1716.7382 3227.4678 L 1716.7382 3227.4678 L 1693.8483 3227.4678 L 1693.8483 3227.4678 L 1670.9585 3204.578 Q 1625.1787 3181.688 1602.289 3158.798 Q 1579.399 3113.0186 1442.06 3067.2388 Q 1327.6108 2998.5693 1213.1616 2998.5693 Q 1121.6023 2998.5693 1121.6023 2975.6794 Q 1121.6023 2952.7896 1007.153 2884.12 L 915.5937 2815.4504 L 915.5937 2792.5608 Q 938.4835 2769.671 938.4835 2723.891 Q 938.4835 2701.0012 846.92413 2678.1116 Q 778.25464 2632.3318 755.36475 2586.552 Q 755.36475 2540.7725 686.69525 2472.1028 Q 618.0257 2403.4333 480.68668 2288.9841 L 343.34763 2197.4248 L 343.34763 2174.535 Q 343.34763 2174.535 320.4578 2174.535 L 320.4578 2174.535 L 320.4578 2151.645 Q 297.56793 2128.7554 183.11873 2014.306 L 68.669525 1899.8568 L 68.669525 1876.967 L 68.669525 1876.967 L 45.779682 1876.967 L 45.779682 1854.0771 L 45.779682 1854.0771 L 45.779682 1854.0771 L 45.779682 1854.0771 L 22.889841 1831.1874 L 22.889841 1808.2975 L 22.889841 1785.4076 L 0.0 1785.4076 L 0.0 1785.4076 L 0.0 1762.5178 L 22.889841 1739.6279 L 22.889841 1739.6279 L 22.889841 1716.7382 L 68.669525 1716.7382 Q 137.33905 1716.7382 160.2289 1739.6279 Q 206.00858 1762.5178 251.78825 1693.8483 L 320.4578 1625.1787 L 343.34763 1625.1787 Q 343.34763 1625.1787 526.4664 1487.8397 Q 709.5851 1350.5006 801.1445 1258.9413 Q 869.81396 1167.382 892.7038 1167.382 Q 915.5937 1167.382 984.2632 1075.8225 Q 1075.8225 984.2632 1144.4921 846.92413 L 1213.1616 732.4749 L 1236.0514 709.5851 L 1258.9413 686.69525 L 1258.9413 663.8054 L 1258.9413 640.9156 L 1258.9413 640.9156 Q 1281.8312 618.0257 1281.8312 618.0257 L 1281.8312 618.0257 L 1304.721 618.0257 Q 1304.721 618.0257 1304.721 595.13586 L 1304.721 595.13586 L 1304.721 595.13586 Q 1327.6108 572.24603 1327.6108 572.24603 L 1350.5006 572.24603 L 1350.5006 572.24603 L 1350.5006 572.24603 L 1350.5006 549.3562 L 1350.5006 549.3562 L 1373.3905 549.3562 L 1373.3905 526.4664 L 1373.3905 526.4664 Q 1396.2804 526.4664 1487.8397 412.01715 L 1579.399 297.56793 L 1579.399 297.56793 Q 1602.289 297.56793 1602.289 274.6781 L 1602.289 274.6781 L 1625.1787 274.6781 Q 1625.1787 251.78825 1625.1787 251.78825 L 1625.1787 251.78825 L 1625.1787 251.78825 Q 1648.0686 251.78825 1648.0686 228.89842 L 1670.9585 228.89842 L 1670.9585 228.89842 L 1670.9585 206.00858 L 1670.9585 206.00858 L 1670.9585 206.00858 L 1693.8483 183.11873 Q 1716.7382 160.2289 1762.5178 114.44921 Q 1808.2975 68.669525 1808.2975 68.669525 Q 1831.1874 45.779682 1876.967 22.889841 z" svg:height="33.876965mm" draw:style-name="style-606" svg:viewBox="0.0 0.0 2815.4504 3387.6965" svg:width="28.154505mm" svg:x="26.781115mm" svg:y="256.59512mm"/>
          <draw:path svg:d="M 549.3562 0.0 L 572.24603 0.0 L 572.24603 45.779682 L 572.24603 114.44921 L 595.13586 137.33905 L 618.0257 183.11873 L 618.0257 183.11873 L 618.0257 183.11873 L 663.8054 206.00858 L 686.69525 206.00858 L 686.69525 228.89842 L 709.5851 274.6781 L 709.5851 274.6781 L 709.5851 274.6781 L 709.5851 297.56793 Q 732.4749 320.4578 755.36475 343.34763 L 755.36475 343.34763 L 755.36475 343.34763 Q 755.36475 366.23746 755.36475 366.23746 L 778.25464 366.23746 L 709.5851 412.01715 Q 618.0257 434.90698 663.8054 526.4664 Q 686.69525 595.13586 755.36475 640.9156 Q 801.1445 640.9156 892.7038 663.8054 L 961.37335 663.8054 L 961.37335 618.0257 Q 961.37335 572.24603 984.2632 572.24603 L 1007.153 572.24603 L 1007.153 572.24603 L 1007.153 595.13586 L 1007.153 595.13586 L 1030.0428 595.13586 L 1030.0428 595.13586 L 1030.0428 618.0257 L 1030.0428 640.9156 Q 1030.0428 686.69525 1030.0428 732.4749 L 1030.0428 755.36475 L 984.2632 755.36475 Q 938.4835 755.36475 915.5937 915.5937 Q 892.7038 1075.8225 892.7038 1075.8225 Q 846.92413 1075.8225 824.0343 1121.6023 Q 801.1445 1167.382 732.4749 1167.382 L 663.8054 1144.4921 L 640.9156 1144.4921 Q 618.0257 1144.4921 618.0257 1121.6023 L 618.0257 1121.6023 L 618.0257 1098.7124 Q 618.0257 1052.9327 595.13586 1030.0428 Q 572.24603 1007.153 526.4664 984.2632 Q 480.68668 961.37335 480.68668 915.5937 Q 480.68668 846.92413 434.90698 824.0343 L 389.12732 824.0343 L 343.34763 824.0343 Q 297.56793 824.0343 274.6781 801.1445 L 251.78825 778.25464 L 251.78825 778.25464 L 251.78825 778.25464 L 228.89842 755.36475 L 228.89842 732.4749 L 228.89842 709.5851 L 251.78825 686.69525 L 251.78825 663.8054 Q 251.78825 640.9156 297.56793 595.13586 Q 343.34763 526.4664 366.23746 503.5765 Q 389.12732 503.5765 389.12732 412.01715 L 389.12732 343.34763 L 389.12732 343.34763 L 389.12732 320.4578 L 366.23746 320.4578 L 343.34763 320.4578 L 297.56793 320.4578 Q 251.78825 320.4578 183.11873 343.34763 L 114.44921 366.23746 L 68.669525 389.12732 L 45.779682 389.12732 L 45.779682 366.23746 L 45.779682 343.34763 L 22.889841 343.34763 L 0.0 320.4578 L 0.0 320.4578 L 0.0 320.4578 L 0.0 320.4578 L 22.889841 320.4578 L 22.889841 320.4578 L 22.889841 297.56793 L 22.889841 297.56793 L 22.889841 297.56793 L 45.779682 274.6781 L 45.779682 274.6781 L 45.779682 274.6781 L 68.669525 274.6781 L 68.669525 274.6781 L 68.669525 274.6781 L 91.559364 251.78825 L 114.44921 228.89842 L 114.44921 228.89842 L 114.44921 228.89842 L 137.33905 228.89842 L 137.33905 228.89842 L 206.00858 137.33905 Q 274.6781 91.559364 389.12732 91.559364 Q 480.68668 114.44921 503.5765 68.669525 Q 526.4664 0.0 549.3562 0.0 z" svg:height="11.67382mm" draw:style-name="style-607" svg:viewBox="0.0 0.0 1030.0428 1167.382" svg:width="10.300428mm" svg:x="136.19456mm" svg:y="131.84549mm"/>
          <draw:path svg:d="M 320.4578 -1.8189894E-12 L 366.23746 22.889841 L 366.23746 8377.682 L 366.23746 16732.475 L 343.34763 16732.475 L 343.34763 16732.475 L 160.2289 16709.584 L 0.0 16709.584 L 0.0 16686.695 Q 22.889841 16686.695 45.779682 11238.912 L 68.669525 5791.13 L 68.669525 5791.13 Q 68.669525 5791.13 91.559364 5241.774 L 91.559364 4669.528 L 91.559364 3776.824 L 91.559364 2884.12 L 91.559364 2884.12 L 114.44921 2884.12 L 114.44921 2723.891 Q 114.44921 2586.552 137.33905 2311.874 L 137.33905 2060.0857 L 137.33905 1831.1874 L 137.33905 1602.289 L 137.33905 1579.399 Q 160.2289 1533.6194 160.2289 1304.721 L 160.2289 1052.9327 L 160.2289 984.2632 L 160.2289 938.4835 L 183.11873 915.5937 Q 206.00858 892.7038 228.89842 892.7038 Q 251.78825 869.81396 251.78825 755.36475 Q 251.78825 663.8054 274.6781 663.8054 Q 297.56793 663.8054 297.56793 640.9156 Q 297.56793 618.0257 274.6781 618.0257 Q 251.78825 595.13586 251.78825 297.56793 Q 274.6781 -22.889841 320.4578 -1.8189894E-12 z" svg:height="167.32474mm" draw:style-name="style-608" svg:viewBox="0.0 0.0 366.23746 16732.475" svg:width="3.6623747mm" svg:x="160.0mm" svg:y="152.21745mm"/>
          <draw:path svg:d="M 434.90698 251.78825 L 457.79684 251.78825 L 457.79684 274.6781 L 457.79684 297.56793 L 434.90698 297.56793 L 412.01715 297.56793 L 412.01715 320.4578 L 412.01715 343.34763 L 389.12732 343.34763 Q 366.23746 320.4578 274.6781 320.4578 Q 183.11873 320.4578 183.11873 297.56793 Q 206.00858 274.6781 137.33905 228.89842 Q 91.559364 183.11873 68.669525 160.2289 Q 68.669525 114.44921 22.889841 114.44921 L 0.0 114.44921 L 0.0 114.44921 L 0.0 91.559364 L 22.889841 91.559364 Q 68.669525 91.559364 68.669525 68.669525 L 68.669525 68.669525 L 114.44921 45.779682 Q 160.2289 45.779682 183.11873 22.889841 Q 206.00858 0.0 251.78825 0.0 Q 297.56793 22.889841 297.56793 91.559364 Q 297.56793 137.33905 343.34763 160.2289 Q 389.12732 183.11873 389.12732 228.89842 Q 389.12732 251.78825 434.90698 251.78825 z" svg:height="3.4334762mm" draw:style-name="style-609" svg:viewBox="0.0 0.0 457.79684 343.34763" svg:width="4.577968mm" svg:x="103.233185mm" svg:y="63.175964mm"/>
          <draw:path svg:d="M 68.669525 0.0 L 114.44921 137.33905 L 114.44921 183.11873 L 114.44921 206.00858 L 137.33905 228.89842 L 137.33905 274.6781 L 45.779682 274.6781 Q -45.779682 274.6781 0.0 91.559364 Q 22.889841 -114.44921 68.669525 0.0 z" svg:height="2.746781mm" draw:style-name="style-610" svg:viewBox="0.0 0.0 137.33905 274.6781" svg:width="1.3733906mm" svg:x="102.77539mm" svg:y="247.2103mm"/>
          <draw:path svg:d="M 22.889841 778.25464 L 0.0 0.0 L 91.559364 0.0 L 183.11873 0.0 L 183.11873 0.0 Q 183.11873 0.0 183.11873 22.889841 L 206.00858 22.889841 L 206.00858 206.00858 Q 228.89842 412.01715 366.23746 389.12732 Q 526.4664 389.12732 503.5765 228.89842 Q 480.68668 68.669525 480.68668 45.779682 Q 480.68668 0.0 572.24603 0.0 L 663.8054 0.0 L 663.8054 0.0 L 663.8054 0.0 L 686.69525 595.13586 Q 686.69525 1190.2717 663.8054 1213.1616 L 663.8054 1213.1616 L 663.8054 1213.1616 Q 663.8054 1213.1616 618.0257 1144.4921 L 572.24603 1098.7124 L 572.24603 1121.6023 Q 549.3562 1144.4921 526.4664 1144.4921 L 526.4664 1144.4921 L 526.4664 1007.153 Q 526.4664 846.92413 503.5765 686.69525 L 503.5765 503.5765 L 343.34763 503.5765 L 206.00858 503.5765 L 206.00858 1327.6108 Q 206.00858 2128.7554 206.00858 2334.764 L 206.00858 2563.6624 L 206.00858 2586.552 L 206.00858 2609.442 L 206.00858 2609.442 L 206.00858 2609.442 L 137.33905 2632.3318 L 68.669525 2632.3318 L 68.669525 2632.3318 L 68.669525 2632.3318 L 45.779682 2105.8655 Q 22.889841 1556.5093 22.889841 778.25464 z" svg:height="26.323318mm" draw:style-name="style-611" svg:viewBox="0.0 0.0 686.69525 2632.3318" svg:width="6.8669524mm" svg:x="27.238913mm" svg:y="105.293274mm"/>
          <draw:path svg:d="M 137.33905 0.0 L 160.2289 0.0 L 160.2289 0.0 L 160.2289 0.0 L 160.2289 45.779682 Q 160.2289 114.44921 251.78825 114.44921 Q 343.34763 114.44921 366.23746 251.78825 Q 389.12732 389.12732 457.79684 389.12732 Q 526.4664 412.01715 549.3562 412.01715 Q 572.24603 434.90698 572.24603 457.79684 L 572.24603 480.68668 L 595.13586 503.5765 L 618.0257 526.4664 L 618.0257 526.4664 L 618.0257 503.5765 L 618.0257 503.5765 L 618.0257 503.5765 L 640.9156 503.5765 L 640.9156 503.5765 L 640.9156 526.4664 L 663.8054 526.4664 L 663.8054 526.4664 L 663.8054 549.3562 L 663.8054 549.3562 L 663.8054 549.3562 L 663.8054 526.4664 L 663.8054 503.5765 L 663.8054 503.5765 L 663.8054 503.5765 L 663.8054 480.68668 L 663.8054 480.68668 L 663.8054 412.01715 Q 663.8054 320.4578 663.8054 297.56793 L 686.69525 274.6781 L 686.69525 320.4578 L 686.69525 343.34763 L 709.5851 343.34763 L 755.36475 320.4578 L 778.25464 320.4578 Q 801.1445 320.4578 801.1445 366.23746 L 801.1445 389.12732 L 846.92413 389.12732 Q 869.81396 412.01715 869.81396 412.01715 L 869.81396 412.01715 L 846.92413 434.90698 Q 846.92413 457.79684 801.1445 457.79684 L 778.25464 457.79684 L 778.25464 503.5765 Q 778.25464 549.3562 778.25464 686.69525 Q 778.25464 778.25464 755.36475 778.25464 Q 755.36475 755.36475 732.4749 778.25464 Q 709.5851 824.0343 709.5851 892.7038 Q 663.8054 961.37335 686.69525 984.2632 Q 709.5851 1007.153 686.69525 1052.9327 Q 686.69525 1098.7124 663.8054 1098.7124 Q 663.8054 1121.6023 640.9156 1236.0514 Q 618.0257 1350.5006 618.0257 1373.3905 Q 595.13586 1419.1702 572.24603 1419.1702 Q 549.3562 1419.1702 503.5765 1442.06 L 457.79684 1464.9498 L 389.12732 1464.9498 L 297.56793 1464.9498 L 274.6781 1442.06 L 251.78825 1442.06 L 251.78825 1419.1702 L 251.78825 1396.2804 L 228.89842 1396.2804 L 206.00858 1373.3905 L 183.11873 1373.3905 L 160.2289 1373.3905 L 160.2289 1373.3905 L 160.2289 1350.5006 L 183.11873 1350.5006 L 183.11873 1327.6108 L 206.00858 1327.6108 L 251.78825 1327.6108 L 251.78825 1304.721 L 251.78825 1281.8312 L 274.6781 1281.8312 L 274.6781 1281.8312 L 274.6781 1304.721 L 297.56793 1304.721 L 297.56793 1281.8312 L 297.56793 1258.9413 L 320.4578 1258.9413 L 320.4578 1236.0514 L 343.34763 1236.0514 L 366.23746 1236.0514 L 366.23746 1213.1616 L 366.23746 1190.2717 L 343.34763 1190.2717 L 320.4578 1190.2717 L 320.4578 1167.382 L 297.56793 1167.382 L 297.56793 1167.382 L 297.56793 1190.2717 L 251.78825 1190.2717 Q 228.89842 1190.2717 228.89842 1167.382 Q 228.89842 1144.4921 183.11873 1144.4921 Q 160.2289 1121.6023 114.44921 1075.8225 Q 68.669525 1030.0428 45.779682 961.37335 Q 22.889841 892.7038 0.0 824.0343 Q 0.0 732.4749 22.889841 686.69525 Q 22.889841 640.9156 68.669525 595.13586 Q 68.669525 526.4664 91.559364 526.4664 Q 114.44921 549.3562 137.33905 457.79684 Q 160.2289 366.23746 160.2289 183.11873 L 137.33905 22.889841 L 137.33905 0.0 z" svg:height="14.649499mm" draw:style-name="style-612" svg:viewBox="0.0 0.0 869.81396 1464.9498" svg:width="8.69814mm" svg:x="64.32046mm" svg:y="245.8369mm"/>
          <draw:path svg:d="M 183.11873 0.0 L 206.00858 0.0 L 206.00858 0.0 Q 206.00858 22.889841 228.89842 22.889841 L 228.89842 22.889841 L 228.89842 22.889841 L 251.78825 22.889841 L 251.78825 22.889841 L 251.78825 22.889841 L 274.6781 45.779682 L 320.4578 45.779682 L 320.4578 91.559364 L 320.4578 137.33905 L 343.34763 137.33905 L 343.34763 160.2289 L 343.34763 160.2289 L 366.23746 160.2289 L 366.23746 183.11873 L 366.23746 206.00858 L 389.12732 206.00858 L 389.12732 206.00858 L 434.90698 206.00858 Q 503.5765 206.00858 503.5765 160.2289 Q 503.5765 137.33905 572.24603 160.2289 Q 618.0257 160.2289 618.0257 206.00858 L 618.0257 228.89842 L 618.0257 228.89842 Q 618.0257 251.78825 549.3562 297.56793 Q 503.5765 366.23746 480.68668 366.23746 L 457.79684 389.12732 L 457.79684 389.12732 L 457.79684 389.12732 L 434.90698 412.01715 L 434.90698 434.90698 L 412.01715 434.90698 Q 389.12732 434.90698 297.56793 434.90698 Q 206.00858 434.90698 137.33905 412.01715 L 68.669525 389.12732 L 68.669525 366.23746 L 45.779682 366.23746 L 45.779682 366.23746 L 45.779682 343.34763 L 45.779682 343.34763 L 45.779682 343.34763 L 22.889841 343.34763 L 22.889841 343.34763 L 22.889841 320.4578 L 0.0 320.4578 L 0.0 320.4578 L 0.0 297.56793 L 0.0 297.56793 L 0.0 297.56793 L 0.0 251.78825 L 0.0 228.89842 L 22.889841 137.33905 Q 45.779682 68.669525 91.559364 22.889841 Q 137.33905 22.889841 183.11873 0.0 z" svg:height="4.34907mm" draw:style-name="style-613" svg:viewBox="0.0 0.0 618.0257 434.90698" svg:width="6.1802573mm" svg:x="132.76108mm" svg:y="40.972816mm"/>
          <draw:path svg:d="M 366.23746 91.559364 L 389.12732 68.669525 L 389.12732 68.669525 L 389.12732 45.779682 L 389.12732 45.779682 L 389.12732 45.779682 L 412.01715 45.779682 L 412.01715 45.779682 L 434.90698 22.889841 L 480.68668 22.889841 L 480.68668 22.889841 L 480.68668 45.779682 L 503.5765 45.779682 L 526.4664 45.779682 L 549.3562 68.669525 L 572.24603 91.559364 L 572.24603 91.559364 L 572.24603 91.559364 L 618.0257 114.44921 Q 618.0257 137.33905 640.9156 183.11873 L 640.9156 206.00858 L 618.0257 206.00858 Q 618.0257 228.89842 572.24603 228.89842 Q 549.3562 228.89842 549.3562 320.4578 L 526.4664 389.12732 L 549.3562 389.12732 L 549.3562 412.01715 L 572.24603 412.01715 L 595.13586 412.01715 L 595.13586 457.79684 Q 572.24603 480.68668 595.13586 503.5765 Q 595.13586 503.5765 572.24603 526.4664 Q 549.3562 549.3562 549.3562 549.3562 L 549.3562 549.3562 L 526.4664 595.13586 Q 503.5765 618.0257 480.68668 618.0257 Q 457.79684 618.0257 457.79684 686.69525 L 457.79684 755.36475 L 457.79684 755.36475 L 434.90698 755.36475 L 434.90698 732.4749 L 434.90698 709.5851 L 412.01715 709.5851 L 412.01715 709.5851 L 412.01715 709.5851 Q 412.01715 686.69525 343.34763 686.69525 L 297.56793 663.8054 L 274.6781 663.8054 L 274.6781 640.9156 L 274.6781 640.9156 L 251.78825 640.9156 L 251.78825 640.9156 L 251.78825 640.9156 L 251.78825 663.8054 L 251.78825 663.8054 L 228.89842 1052.9327 Q 206.00858 1464.9498 206.00858 1556.5093 Q 206.00858 1670.9585 206.00858 1762.5178 L 206.00858 1854.0771 L 206.00858 1922.7467 L 206.00858 1968.5264 L 206.00858 1968.5264 L 206.00858 1968.5264 L 206.00858 1991.4163 L 206.00858 1991.4163 L 206.00858 1991.4163 L 206.00858 1991.4163 L 183.11873 1876.967 Q 160.2289 1762.5178 160.2289 1762.5178 Q 160.2289 1785.4076 114.44921 1739.6279 Q 91.559364 1739.6279 68.669525 1648.0686 Q 68.669525 1556.5093 45.779682 1579.399 Q 22.889841 1602.289 22.889841 1236.0514 L 9.094947E-13 869.81396 L 9.094947E-13 778.25464 Q 22.889841 663.8054 22.889841 434.90698 L 22.889841 206.00858 L 22.889841 137.33905 Q 22.889841 68.669525 45.779682 45.779682 Q 68.669525 45.779682 45.779682 22.889841 Q 45.779682 0.0 91.559364 0.0 Q 114.44921 0.0 137.33905 45.779682 Q 137.33905 68.669525 183.11873 68.669525 Q 206.00858 68.669525 251.78825 45.779682 Q 297.56793 45.779682 297.56793 91.559364 Q 320.4578 137.33905 343.34763 137.33905 Q 366.23746 137.33905 366.23746 91.559364 z M 480.68668 572.24603 L 480.68668 572.24603 L 480.68668 572.24603 Q 457.79684 595.13586 457.79684 595.13586 L 457.79684 595.13586 L 389.12732 595.13586 Q 297.56793 595.13586 297.56793 503.5765 Q 297.56793 389.12732 389.12732 389.12732 Q 457.79684 412.01715 480.68668 480.68668 Q 480.68668 549.3562 480.68668 549.3562 Q 480.68668 549.3562 480.68668 572.24603 z" svg:height="19.914162mm" draw:style-name="style-614" svg:viewBox="0.0 0.0 640.9156 1991.4163" svg:width="6.409156mm" svg:x="77.13876mm" svg:y="33.41917mm"/>
          <draw:path svg:d="M 526.4664 91.559364 L 526.4664 160.2289 L 503.5765 183.11873 L 480.68668 228.89842 L 480.68668 228.89842 L 480.68668 228.89842 L 434.90698 228.89842 Q 389.12732 228.89842 343.34763 297.56793 Q 297.56793 366.23746 297.56793 412.01715 Q 297.56793 434.90698 274.6781 412.01715 Q 251.78825 412.01715 228.89842 457.79684 Q 228.89842 503.5765 206.00858 503.5765 Q 160.2289 480.68668 160.2289 503.5765 L 160.2289 549.3562 L 137.33905 526.4664 Q 114.44921 503.5765 68.669525 549.3562 Q 45.779682 595.13586 22.889841 618.0257 L -4.5474735E-13 618.0257 L -4.5474735E-13 595.13586 Q 22.889841 572.24603 22.889841 549.3562 L 45.779682 549.3562 L 45.779682 549.3562 L 68.669525 526.4664 L 68.669525 526.4664 L 68.669525 503.5765 L 68.669525 503.5765 L 68.669525 503.5765 L 91.559364 503.5765 L 91.559364 503.5765 L 91.559364 480.68668 L 114.44921 480.68668 L 114.44921 480.68668 L 114.44921 457.79684 L 114.44921 457.79684 L 114.44921 457.79684 L 137.33905 434.90698 Q 160.2289 412.01715 251.78825 274.6781 L 389.12732 114.44921 L 389.12732 91.559364 Q 389.12732 68.669525 412.01715 45.779682 L 434.90698 45.779682 L 480.68668 0.0 Q 526.4664 -22.889841 526.4664 0.0 Q 526.4664 22.889841 526.4664 91.559364 z" svg:height="6.1802573mm" draw:style-name="style-615" svg:viewBox="0.0 0.0 526.4664 618.0257" svg:width="5.2646637mm" svg:x="33.648067mm" svg:y="223.86266mm"/>
          <draw:path svg:d="M 22.889841 22.889841 L 22.889841 0.0 L 183.11873 45.779682 Q 343.34763 91.559364 343.34763 114.44921 L 343.34763 114.44921 L 274.6781 114.44921 Q 183.11873 137.33905 251.78825 206.00858 Q 320.4578 274.6781 320.4578 343.34763 Q 320.4578 412.01715 320.4578 434.90698 L 320.4578 457.79684 L 320.4578 457.79684 Q 297.56793 457.79684 297.56793 480.68668 L 297.56793 480.68668 L 274.6781 480.68668 L 251.78825 480.68668 L 251.78825 480.68668 Q 251.78825 457.79684 251.78825 457.79684 L 251.78825 412.01715 L 206.00858 412.01715 L 160.2289 412.01715 L 160.2289 412.01715 Q 137.33905 389.12732 114.44921 366.23746 Q 91.559364 320.4578 45.779682 251.78825 L 0.0 183.11873 L 0.0 183.11873 L 0.0 183.11873 L 0.0 160.2289 L 0.0 160.2289 L 22.889841 160.2289 L 22.889841 137.33905 L 45.779682 137.33905 Q 68.669525 137.33905 68.669525 91.559364 Q 91.559364 68.669525 45.779682 45.779682 Q 22.889841 45.779682 22.889841 22.889841 z" svg:height="4.8068666mm" draw:style-name="style-616" svg:viewBox="0.0 0.0 343.34763 480.68668" svg:width="3.4334762mm" svg:x="101.6309mm" svg:y="96.13734mm"/>
          <draw:path svg:d="M 137.33905 45.779682 L 183.11873 22.889841 L 343.34763 91.559364 Q 503.5765 183.11873 686.69525 183.11873 Q 892.7038 228.89842 961.37335 206.00858 L 1007.153 206.00858 L 1030.0428 183.11873 Q 1052.9327 183.11873 1052.9327 206.00858 Q 1052.9327 228.89842 1030.0428 228.89842 L 1030.0428 251.78825 L 1007.153 297.56793 Q 961.37335 320.4578 984.2632 343.34763 Q 1007.153 343.34763 1007.153 366.23746 Q 1007.153 389.12732 984.2632 389.12732 L 984.2632 412.01715 L 984.2632 412.01715 L 961.37335 412.01715 L 961.37335 412.01715 L 961.37335 412.01715 L 961.37335 434.90698 L 961.37335 434.90698 L 938.4835 434.90698 L 938.4835 457.79684 L 938.4835 457.79684 L 961.37335 457.79684 L 984.2632 457.79684 Q 1030.0428 457.79684 1052.9327 434.90698 Q 1075.8225 412.01715 1098.7124 434.90698 L 1098.7124 434.90698 L 1075.8225 503.5765 Q 1052.9327 572.24603 1075.8225 572.24603 L 1098.7124 595.13586 L 1144.4921 595.13586 L 1213.1616 595.13586 L 1213.1616 618.0257 L 1213.1616 640.9156 L 1190.2717 640.9156 L 1144.4921 640.9156 L 1098.7124 663.8054 Q 1030.0428 686.69525 892.7038 686.69525 Q 755.36475 732.4749 549.3562 686.69525 L 320.4578 663.8054 L 320.4578 663.8054 L 343.34763 640.9156 L 320.4578 640.9156 L 297.56793 640.9156 L 274.6781 618.0257 L 251.78825 595.13586 L 228.89842 595.13586 L 183.11873 595.13586 L 160.2289 572.24603 Q 137.33905 549.3562 91.559364 549.3562 L 45.779682 526.4664 L 45.779682 503.5765 L 45.779682 503.5765 L 22.889841 503.5765 L 22.889841 503.5765 L 22.889841 480.68668 L 45.779682 480.68668 L 45.779682 457.79684 L 45.779682 434.90698 L 22.889841 434.90698 L 0.0 412.01715 L 0.0 412.01715 L 0.0 412.01715 L 22.889841 412.01715 L 22.889841 412.01715 L 45.779682 412.01715 L 45.779682 412.01715 L 45.779682 389.12732 L 45.779682 389.12732 L 68.669525 389.12732 L 68.669525 366.23746 L 68.669525 366.23746 L 45.779682 366.23746 L 45.779682 343.34763 L 45.779682 320.4578 L 22.889841 297.56793 Q 0.0 274.6781 0.0 228.89842 Q -22.889841 183.11873 0.0 183.11873 Q 22.889841 183.11873 45.779682 160.2289 Q 91.559364 114.44921 68.669525 45.779682 Q 45.779682 -3.6379788E-12 68.669525 -3.6379788E-12 Q 91.559364 -3.6379788E-12 91.559364 22.889841 Q 91.559364 45.779682 137.33905 45.779682 z" svg:height="6.8669524mm" draw:style-name="style-617" svg:viewBox="0.0 0.0 1213.1616 686.69525" svg:width="12.131616mm" svg:x="43.948498mm" svg:y="291.15878mm"/>
          <draw:path svg:d="M 297.56793 22.889841 L 297.56793 0.0 L 320.4578 0.0 L 343.34763 0.0 L 343.34763 0.0 Q 343.34763 0.0 366.23746 22.889841 L 366.23746 22.889841 L 366.23746 137.33905 L 366.23746 274.6781 L 389.12732 274.6781 L 389.12732 274.6781 L 457.79684 366.23746 Q 503.5765 480.68668 549.3562 640.9156 Q 595.13586 801.1445 526.4664 1144.4921 Q 457.79684 1464.9498 457.79684 1510.7295 Q 457.79684 1533.6194 434.90698 1968.5264 L 434.90698 2426.3232 L 434.90698 2426.3232 Q 412.01715 2426.3232 412.01715 2357.6538 Q 412.01715 2288.9841 366.23746 2380.5435 Q 366.23746 2472.1028 343.34763 2403.4333 L 343.34763 2334.764 L 320.4578 2334.764 L 297.56793 2334.764 L 297.56793 2357.6538 L 274.6781 2357.6538 L 274.6781 2357.6538 L 274.6781 2334.764 L 274.6781 2334.764 L 274.6781 2334.764 L 251.78825 2357.6538 L 228.89842 2380.5435 L 228.89842 2380.5435 L 228.89842 2380.5435 L 228.89842 2403.4333 L 228.89842 2403.4333 L 206.00858 2403.4333 L 206.00858 2403.4333 L 206.00858 2014.306 Q 228.89842 1625.1787 228.89842 1419.1702 L 251.78825 1236.0514 L 251.78825 1052.9327 Q 228.89842 892.7038 228.89842 663.8054 Q 183.11873 434.90698 114.44921 389.12732 L 22.889841 343.34763 L 0.0 343.34763 L 0.0 320.4578 L 0.0 320.4578 L 0.0 320.4578 L 45.779682 320.4578 L 68.669525 320.4578 L 68.669525 297.56793 L 45.779682 297.56793 L 45.779682 274.6781 L 45.779682 228.89842 L 45.779682 228.89842 L 45.779682 206.00858 L 45.779682 183.11873 L 45.779682 160.2289 L 45.779682 160.2289 L 45.779682 160.2289 L 68.669525 160.2289 L 68.669525 183.11873 L 68.669525 183.11873 L 91.559364 183.11873 L 114.44921 206.00858 Q 160.2289 228.89842 160.2289 251.78825 L 183.11873 251.78825 L 183.11873 251.78825 L 183.11873 274.6781 L 206.00858 274.6781 L 228.89842 274.6781 L 228.89842 228.89842 Q 228.89842 183.11873 206.00858 160.2289 Q 183.11873 137.33905 206.00858 114.44921 L 206.00858 91.559364 L 206.00858 91.559364 L 228.89842 91.559364 L 228.89842 91.559364 L 228.89842 91.559364 L 228.89842 114.44921 L 228.89842 114.44921 L 251.78825 114.44921 L 251.78825 91.559364 L 251.78825 91.559364 L 274.6781 91.559364 L 274.6781 45.779682 L 274.6781 22.889841 L 297.56793 22.889841 z" svg:height="24.263231mm" draw:style-name="style-618" svg:viewBox="0.0 0.0 549.3562 2426.3232" svg:width="5.493562mm" svg:x="79.65665mm" svg:y="55.393417mm"/>
          <draw:path svg:d="M 297.56793 22.889841 L 297.56793 0.0 L 297.56793 0.0 L 320.4578 0.0 L 320.4578 45.779682 L 320.4578 68.669525 L 343.34763 68.669525 L 366.23746 68.669525 L 366.23746 91.559364 Q 366.23746 114.44921 343.34763 114.44921 L 320.4578 137.33905 L 297.56793 137.33905 L 274.6781 137.33905 L 274.6781 160.2289 L 251.78825 160.2289 L 228.89842 160.2289 L 183.11873 137.33905 L 114.44921 137.33905 Q 45.779682 137.33905 22.889841 91.559364 L 0.0 45.779682 L 45.779682 45.779682 Q 91.559364 45.779682 183.11873 45.779682 Q 274.6781 45.779682 274.6781 45.779682 Q 274.6781 45.779682 297.56793 22.889841 z" svg:height="1.602289mm" draw:style-name="style-619" svg:viewBox="0.0 0.0 366.23746 160.2289" svg:width="3.6623747mm" svg:x="103.46208mm" svg:y="199.59943mm"/>
          <draw:path svg:d="M 595.13586 228.89842 L 595.13586 366.23746 L 572.24603 457.79684 Q 572.24603 549.3562 549.3562 572.24603 Q 526.4664 572.24603 526.4664 595.13586 Q 526.4664 618.0257 503.5765 618.0257 L 503.5765 618.0257 L 503.5765 572.24603 Q 503.5765 526.4664 480.68668 503.5765 Q 434.90698 503.5765 366.23746 412.01715 Q 297.56793 320.4578 228.89842 274.6781 Q 160.2289 228.89842 114.44921 228.89842 L 68.669525 274.6781 L 22.889841 274.6781 L 0.0 274.6781 L 0.0 251.78825 L 22.889841 251.78825 L 22.889841 251.78825 L 22.889841 228.89842 L 22.889841 228.89842 L 22.889841 228.89842 L 45.779682 228.89842 L 45.779682 228.89842 L 45.779682 206.00858 L 68.669525 206.00858 L 68.669525 183.11873 L 68.669525 160.2289 L 91.559364 137.33905 L 91.559364 114.44921 L 114.44921 114.44921 L 114.44921 91.559364 L 114.44921 91.559364 L 114.44921 91.559364 L 137.33905 91.559364 L 137.33905 91.559364 L 137.33905 68.669525 L 160.2289 68.669525 L 160.2289 45.779682 Q 160.2289 22.889841 183.11873 0.0 L 206.00858 0.0 L 274.6781 0.0 Q 343.34763 -22.889841 389.12732 22.889841 Q 434.90698 91.559364 503.5765 91.559364 Q 572.24603 114.44921 595.13586 228.89842 z" svg:height="6.1802573mm" draw:style-name="style-620" svg:viewBox="0.0 0.0 595.13586 618.0257" svg:width="5.951359mm" svg:x="17.625177mm" svg:y="185.86551mm"/>
          <draw:path svg:d="M 137.33905 45.779682 L 228.89842 0.0 L 274.6781 22.889841 Q 343.34763 68.669525 366.23746 114.44921 Q 366.23746 137.33905 389.12732 183.11873 L 389.12732 228.89842 L 366.23746 251.78825 Q 366.23746 274.6781 343.34763 297.56793 L 343.34763 297.56793 L 343.34763 297.56793 L 343.34763 320.4578 L 343.34763 320.4578 Q 343.34763 343.34763 320.4578 343.34763 L 320.4578 343.34763 L 320.4578 343.34763 Q 320.4578 343.34763 320.4578 366.23746 L 297.56793 366.23746 L 297.56793 366.23746 Q 297.56793 343.34763 183.11873 320.4578 L 91.559364 297.56793 L 91.559364 274.6781 Q 91.559364 274.6781 45.779682 228.89842 L 0.0 183.11873 L 0.0 160.2289 Q 0.0 114.44921 22.889841 114.44921 Q 22.889841 114.44921 137.33905 45.779682 z" svg:height="3.6623747mm" draw:style-name="style-621" svg:viewBox="0.0 0.0 389.12732 366.23746" svg:width="3.891273mm" svg:x="15.565092mm" svg:y="203.0329mm"/>
          <draw:path svg:d="M 297.56793 114.44921 L 297.56793 0.0 L 343.34763 0.0 Q 366.23746 0.0 389.12732 22.889841 L 389.12732 22.889841 L 389.12732 22.889841 L 389.12732 22.889841 L 412.01715 22.889841 L 412.01715 45.779682 L 412.01715 45.779682 L 434.90698 45.779682 L 434.90698 91.559364 L 434.90698 114.44921 L 457.79684 114.44921 L 457.79684 91.559364 L 480.68668 91.559364 Q 503.5765 91.559364 526.4664 114.44921 Q 526.4664 137.33905 526.4664 228.89842 Q 526.4664 274.6781 595.13586 366.23746 Q 663.8054 434.90698 663.8054 480.68668 Q 709.5851 526.4664 709.5851 526.4664 L 709.5851 526.4664 L 709.5851 549.3562 Q 709.5851 549.3562 686.69525 595.13586 L 686.69525 618.0257 L 686.69525 663.8054 L 663.8054 709.5851 L 663.8054 709.5851 L 663.8054 686.69525 L 663.8054 686.69525 L 663.8054 686.69525 L 640.9156 686.69525 Q 640.9156 686.69525 595.13586 732.4749 Q 549.3562 778.25464 434.90698 778.25464 L 297.56793 778.25464 L 206.00858 778.25464 Q 91.559364 778.25464 45.779682 686.69525 L 0.0 595.13586 L 0.0 503.5765 Q 22.889841 389.12732 68.669525 366.23746 Q 137.33905 366.23746 137.33905 320.4578 Q 160.2289 251.78825 206.00858 228.89842 Q 274.6781 228.89842 297.56793 114.44921 z" svg:height="7.782546mm" draw:style-name="style-622" svg:viewBox="0.0 0.0 709.5851 778.25464" svg:width="7.095851mm" svg:x="71.18741mm" svg:y="196.39484mm"/>
          <draw:path svg:d="M 869.81396 22.889841 L 869.81396 0.0 L 892.7038 0.0 Q 915.5937 0.0 915.5937 22.889841 L 915.5937 22.889841 L 892.7038 22.889841 L 892.7038 45.779682 L 892.7038 45.779682 L 869.81396 45.779682 L 869.81396 45.779682 L 869.81396 45.779682 L 869.81396 68.669525 L 869.81396 68.669525 L 846.92413 91.559364 L 846.92413 114.44921 L 732.4749 228.89842 Q 640.9156 366.23746 618.0257 389.12732 L 595.13586 412.01715 L 595.13586 412.01715 L 595.13586 412.01715 L 595.13586 434.90698 L 595.13586 434.90698 L 572.24603 434.90698 L 572.24603 457.79684 L 572.24603 457.79684 L 549.3562 457.79684 L 549.3562 480.68668 L 549.3562 503.5765 L 526.4664 503.5765 Q 503.5765 526.4664 503.5765 549.3562 L 503.5765 572.24603 L 366.23746 732.4749 Q 274.6781 869.81396 251.78825 892.7038 L 228.89842 915.5937 L 228.89842 915.5937 L 228.89842 915.5937 L 228.89842 938.4835 L 228.89842 938.4835 L 206.00858 938.4835 L 206.00858 961.37335 L 206.00858 961.37335 L 183.11873 961.37335 L 183.11873 961.37335 L 183.11873 961.37335 L 183.11873 984.2632 L 183.11873 984.2632 L 160.2289 1007.153 L 160.2289 1007.153 L 137.33905 1007.153 L 114.44921 1007.153 L 91.559364 1007.153 L 68.669525 1007.153 L 68.669525 1007.153 L 91.559364 1007.153 L 91.559364 984.2632 L 91.559364 961.37335 L 91.559364 961.37335 L 91.559364 938.4835 L 114.44921 938.4835 L 114.44921 915.5937 L 114.44921 915.5937 L 137.33905 915.5937 L 137.33905 915.5937 L 137.33905 915.5937 L 137.33905 892.7038 L 137.33905 892.7038 L 160.2289 869.81396 L 160.2289 846.92413 L 91.559364 846.92413 L 0.0 846.92413 L 0.0 824.0343 L 0.0 801.1445 L 22.889841 801.1445 L 45.779682 801.1445 L 91.559364 801.1445 L 114.44921 778.25464 L 137.33905 778.25464 L 160.2289 778.25464 L 183.11873 755.36475 Q 206.00858 732.4749 251.78825 732.4749 Q 297.56793 709.5851 549.3562 366.23746 L 824.0343 45.779682 L 824.0343 45.779682 L 846.92413 45.779682 L 846.92413 22.889841 L 869.81396 22.889841 L 869.81396 22.889841 z" svg:height="10.07153mm" draw:style-name="style-623" svg:viewBox="0.0 0.0 915.5937 1007.153" svg:width="9.155936mm" svg:x="32.503574mm" svg:y="219.28468mm"/>
          <draw:path svg:d="M 1556.5093 0.0 L 1899.8568 0.0 L 1899.8568 22.889841 Q 1876.967 22.889841 1648.0686 45.779682 Q 1396.2804 68.669525 732.4749 68.669525 L 45.779682 22.889841 L 22.889841 22.889841 L 0.0 22.889841 L 0.0 0.0 L 0.0 0.0 L 618.0257 0.0 Q 1236.0514 -22.889841 1556.5093 0.0 z" svg:height="0.6866953mm" draw:style-name="style-624" svg:viewBox="0.0 0.0 1899.8568 68.669525" svg:width="18.99857mm" svg:x="87.896996mm" svg:y="2.0600858mm"/>
          <draw:path svg:d="M 457.79684 274.6781 L 457.79684 0.0 L 480.68668 0.0 Q 480.68668 0.0 503.5765 22.889841 L 503.5765 22.889841 L 503.5765 1350.5006 Q 503.5765 2678.1116 480.68668 2678.1116 L 480.68668 2678.1116 L 480.68668 2655.2217 Q 457.79684 2655.2217 457.79684 2609.442 Q 457.79684 2586.552 412.01715 2563.6624 L 389.12732 2563.6624 L 389.12732 2426.3232 Q 366.23746 2311.874 297.56793 2288.9841 Q 228.89842 2288.9841 183.11873 2220.3147 Q 137.33905 2174.535 68.669525 2197.4248 L 0.0 2197.4248 L 0.0 2197.4248 Q 0.0 2197.4248 45.779682 2128.7554 Q 91.559364 2082.9756 114.44921 1968.5264 Q 137.33905 1854.0771 114.44921 1854.0771 Q 91.559364 1831.1874 68.669525 1785.4076 Q 45.779682 1739.6279 91.559364 1716.7382 Q 137.33905 1693.8483 137.33905 1648.0686 L 137.33905 1625.1787 L 114.44921 1625.1787 L 91.559364 1602.289 L 114.44921 1602.289 L 137.33905 1602.289 L 137.33905 1602.289 L 160.2289 1602.289 L 160.2289 1579.399 L 183.11873 1579.399 L 183.11873 1579.399 L 183.11873 1556.5093 L 183.11873 1556.5093 L 183.11873 1556.5093 L 206.00858 1556.5093 L 206.00858 1556.5093 L 228.89842 1556.5093 L 251.78825 1556.5093 L 274.6781 1556.5093 L 297.56793 1556.5093 L 320.4578 1579.399 L 320.4578 1579.399 L 320.4578 1602.289 L 320.4578 1625.1787 L 343.34763 1693.8483 L 366.23746 1762.5178 L 366.23746 1762.5178 L 366.23746 1739.6279 L 366.23746 1739.6279 L 366.23746 1739.6279 L 389.12732 1670.9585 L 412.01715 1602.289 L 412.01715 1075.8225 Q 412.01715 549.3562 457.79684 274.6781 z" svg:height="26.781115mm" draw:style-name="style-625" svg:viewBox="0.0 0.0 503.5765 2678.1116" svg:width="5.035765mm" svg:x="19.685265mm" svg:y="163.89127mm"/>
          <draw:path svg:d="M 503.5765 114.44921 L 526.4664 114.44921 L 526.4664 91.559364 L 526.4664 91.559364 L 549.3562 114.44921 Q 572.24603 114.44921 572.24603 114.44921 L 572.24603 137.33905 L 572.24603 137.33905 Q 549.3562 160.2289 549.3562 160.2289 L 549.3562 160.2289 L 549.3562 160.2289 L 526.4664 183.11873 L 526.4664 183.11873 L 526.4664 206.00858 L 526.4664 206.00858 L 526.4664 206.00858 L 503.5765 251.78825 L 480.68668 297.56793 L 503.5765 343.34763 Q 526.4664 389.12732 618.0257 412.01715 Q 709.5851 457.79684 709.5851 457.79684 L 709.5851 480.68668 L 709.5851 480.68668 L 709.5851 480.68668 L 732.4749 480.68668 L 732.4749 480.68668 L 732.4749 503.5765 L 755.36475 503.5765 L 755.36475 572.24603 L 755.36475 618.0257 L 709.5851 618.0257 L 663.8054 618.0257 L 640.9156 595.13586 Q 618.0257 572.24603 572.24603 572.24603 L 503.5765 572.24603 L 503.5765 595.13586 L 480.68668 595.13586 L 480.68668 595.13586 L 480.68668 572.24603 L 480.68668 572.24603 L 480.68668 572.24603 L 457.79684 572.24603 L 457.79684 572.24603 L 457.79684 572.24603 L 434.90698 549.3562 L 434.90698 549.3562 L 434.90698 549.3562 L 412.01715 549.3562 Q 389.12732 526.4664 251.78825 503.5765 L 114.44921 480.68668 L 114.44921 480.68668 L 114.44921 480.68668 L 91.559364 480.68668 L 91.559364 480.68668 L 68.669525 480.68668 L 45.779682 480.68668 L 22.889841 503.5765 L -1.8189894E-12 503.5765 L -1.8189894E-12 480.68668 L -1.8189894E-12 457.79684 L -1.8189894E-12 457.79684 L -1.8189894E-12 434.90698 L -1.8189894E-12 434.90698 L 22.889841 434.90698 L 22.889841 389.12732 L 22.889841 366.23746 L 45.779682 366.23746 L 45.779682 343.34763 L 114.44921 343.34763 Q 183.11873 343.34763 206.00858 320.4578 L 228.89842 320.4578 L 228.89842 274.6781 Q 206.00858 228.89842 160.2289 114.44921 L 91.559364 0.0 L 114.44921 0.0 Q 114.44921 0.0 183.11873 45.779682 Q 251.78825 114.44921 366.23746 114.44921 Q 480.68668 114.44921 503.5765 114.44921 z" svg:height="6.1802573mm" draw:style-name="style-626" svg:viewBox="0.0 0.0 755.36475 618.0257" svg:width="7.553648mm" svg:x="95.90844mm" svg:y="72.103004mm"/>
          <draw:path svg:d="M 68.669525 22.889841 L 91.559364 1.8189894E-12 L 91.559364 114.44921 Q 91.559364 251.78825 114.44921 343.34763 L 137.33905 412.01715 L 137.33905 297.56793 Q 137.33905 183.11873 160.2289 160.2289 Q 183.11873 114.44921 228.89842 114.44921 L 297.56793 114.44921 L 297.56793 1007.153 L 297.56793 1899.8568 L 251.78825 1876.967 Q 206.00858 1854.0771 183.11873 2174.535 Q 183.11873 2472.1028 206.00858 2494.9927 Q 228.89842 2494.9927 228.89842 2517.8826 Q 228.89842 2540.7725 206.00858 2540.7725 Q 183.11873 2540.7725 183.11873 2632.3318 Q 183.11873 2746.781 160.2289 2769.671 Q 137.33905 2769.671 114.44921 2792.5608 L 91.559364 2815.4504 L 91.559364 2861.2302 L 91.559364 2929.8997 L 91.559364 2929.8997 L 91.559364 2929.8997 L 68.669525 2861.2302 L 45.779682 2815.4504 L 45.779682 2838.3403 L 45.779682 2861.2302 L 22.889841 2861.2302 L 22.889841 2861.2302 L 22.889841 2815.4504 L 22.889841 2792.5608 L 22.889841 2678.1116 Q 0.0 2563.6624 0.0 2311.874 Q -22.889841 2082.9756 0.0 2082.9756 Q 22.889841 2082.9756 45.779682 1075.8225 L 68.669525 68.669525 L 68.669525 22.889841 z" svg:height="29.298998mm" draw:style-name="style-627" svg:viewBox="0.0 0.0 297.56793 2929.8997" svg:width="2.9756794mm" svg:x="160.68669mm" svg:y="133.44778mm"/>
          <draw:path svg:d="M 0.0 1304.721 L 0.0 0.0 L 45.779682 0.0 Q 91.559364 22.889841 526.4664 22.889841 L 984.2632 22.889841 L 984.2632 22.889841 L 984.2632 45.779682 L 869.81396 45.779682 L 755.36475 68.669525 L 755.36475 68.669525 L 755.36475 68.669525 L 755.36475 91.559364 Q 755.36475 114.44921 732.4749 114.44921 Q 709.5851 114.44921 709.5851 160.2289 L 709.5851 228.89842 L 686.69525 251.78825 L 686.69525 297.56793 L 686.69525 297.56793 L 663.8054 297.56793 L 640.9156 503.5765 Q 618.0257 709.5851 595.13586 1121.6023 L 595.13586 1510.7295 L 595.13586 3204.578 L 595.13586 4898.4263 L 595.13586 4898.4263 Q 572.24603 4898.4263 572.24603 4921.316 Q 572.24603 4944.2056 526.4664 4829.757 L 526.4664 4692.4175 L 503.5765 4761.087 Q 480.68668 4829.757 434.90698 4852.6465 Q 389.12732 4875.536 389.12732 4921.316 L 389.12732 4944.2056 L 389.12732 4967.0957 L 389.12732 4989.9854 L 366.23746 4989.9854 L 343.34763 5012.8755 L 343.34763 5012.8755 L 343.34763 5012.8755 L 320.4578 4921.316 L 297.56793 4806.8667 L 297.56793 4852.6465 L 297.56793 4898.4263 L 274.6781 4898.4263 L 274.6781 4921.316 L 274.6781 4921.316 L 251.78825 4921.316 L 206.00858 4967.0957 Q 160.2289 5035.765 160.2289 5104.4346 Q 160.2289 5173.104 160.2289 5150.2144 Q 137.33905 5150.2144 137.33905 5150.2144 Q 114.44921 5150.2144 114.44921 5287.553 L 114.44921 5402.0024 L 91.559364 5402.0024 L 91.559364 5379.113 L 91.559364 5379.113 L 68.669525 5379.113 L 68.669525 5379.113 L 68.669525 5379.113 L 68.669525 5356.223 L 68.669525 5356.223 L 45.779682 5379.113 L 22.889841 5424.8926 L 22.889841 5424.8926 L 22.889841 5424.8926 L 22.889841 4005.7224 Q 22.889841 2586.552 0.0 1304.721 z" svg:height="54.248924mm" draw:style-name="style-628" svg:viewBox="0.0 0.0 984.2632 5424.8926" svg:width="9.842632mm" svg:x="11.2160225mm" svg:y="18.540771mm"/>
          <draw:path svg:d="M 22.889841 22.889841 L 22.889841 0.0 L 251.78825 0.0 L 503.5765 0.0 L 503.5765 22.889841 L 480.68668 22.889841 L 480.68668 206.00858 Q 480.68668 389.12732 572.24603 869.81396 Q 663.8054 1350.5006 686.69525 1373.3905 L 686.69525 1396.2804 L 663.8054 1442.06 Q 663.8054 1487.8397 640.9156 1510.7295 L 640.9156 1510.7295 L 640.9156 1510.7295 Q 618.0257 1510.7295 480.68668 801.1445 L 343.34763 91.559364 L 343.34763 91.559364 L 343.34763 91.559364 L 251.78825 68.669525 L 160.2289 68.669525 L 160.2289 114.44921 L 160.2289 160.2289 L 160.2289 457.79684 L 160.2289 778.25464 L 160.2289 778.25464 L 160.2289 778.25464 L 160.2289 801.1445 L 160.2289 801.1445 L 160.2289 824.0343 L 160.2289 846.92413 L 160.2289 869.81396 L 160.2289 869.81396 L 160.2289 869.81396 L 160.2289 869.81396 L 137.33905 755.36475 Q 114.44921 640.9156 114.44921 389.12732 Q 114.44921 137.33905 68.669525 114.44921 L 45.779682 91.559364 L 45.779682 68.669525 L 22.889841 68.669525 L 22.889841 68.669525 L 22.889841 45.779682 L 22.889841 45.779682 L 22.889841 45.779682 L 0.0 45.779682 L 0.0 45.779682 L 0.0 22.889841 L 22.889841 22.889841 L 22.889841 22.889841 z" svg:height="15.107296mm" draw:style-name="style-629" svg:viewBox="0.0 0.0 686.69525 1510.7295" svg:width="6.8669524mm" svg:x="58.369095mm" svg:y="139.17024mm"/>
          <draw:path svg:d="M 0.0 22.889841 L 0.0 3.6379788E-12 L 114.44921 3.6379788E-12 Q 228.89842 22.889841 228.89842 22.889841 L 228.89842 22.889841 L 183.11873 22.889841 Q 160.2289 22.889841 160.2289 45.779682 Q 137.33905 68.669525 68.669525 91.559364 Q 0.0 114.44921 0.0 68.669525 L 0.0 22.889841 L 0.0 22.889841 z" svg:height="0.9155937mm" draw:style-name="style-630" svg:viewBox="0.0 0.0 228.89842 91.559364" svg:width="2.288984mm" svg:x="93.39056mm" svg:y="307.86838mm"/>
          <draw:path svg:d="M 251.78825 22.889841 L 251.78825 -3.6379788E-12 L 274.6781 -3.6379788E-12 Q 297.56793 -3.6379788E-12 297.56793 45.779682 Q 297.56793 91.559364 389.12732 160.2289 Q 503.5765 206.00858 549.3562 251.78825 Q 572.24603 297.56793 595.13586 274.6781 Q 618.0257 251.78825 618.0257 274.6781 Q 618.0257 274.6781 640.9156 297.56793 L 640.9156 320.4578 L 618.0257 457.79684 Q 595.13586 618.0257 572.24603 618.0257 Q 572.24603 618.0257 526.4664 618.0257 L 503.5765 618.0257 L 503.5765 618.0257 Q 480.68668 618.0257 480.68668 618.0257 L 480.68668 618.0257 L 480.68668 640.9156 L 480.68668 640.9156 L 480.68668 663.8054 L 480.68668 686.69525 L 480.68668 686.69525 L 480.68668 709.5851 L 480.68668 709.5851 L 480.68668 709.5851 L 503.5765 732.4749 L 503.5765 755.36475 L 480.68668 755.36475 L 434.90698 755.36475 L 434.90698 732.4749 L 434.90698 732.4749 L 412.01715 732.4749 L 412.01715 709.5851 L 412.01715 709.5851 L 389.12732 709.5851 L 389.12732 686.69525 Q 389.12732 663.8054 297.56793 526.4664 Q 206.00858 412.01715 183.11873 389.12732 Q 137.33905 343.34763 137.33905 297.56793 Q 114.44921 251.78825 68.669525 251.78825 L 22.889841 251.78825 L 22.889841 228.89842 L 22.889841 228.89842 L 0.0 228.89842 L 0.0 206.00858 L 0.0 206.00858 L 0.0 206.00858 L 22.889841 206.00858 L 68.669525 206.00858 L 68.669525 183.11873 L 68.669525 183.11873 L 91.559364 137.33905 L 91.559364 91.559364 L 114.44921 91.559364 Q 160.2289 68.669525 206.00858 68.669525 Q 251.78825 68.669525 251.78825 22.889841 z" svg:height="7.553648mm" draw:style-name="style-631" svg:viewBox="0.0 0.0 640.9156 755.36475" svg:width="6.409156mm" svg:x="93.16166mm" svg:y="207.61087mm"/>
          <draw:path svg:d="M 228.89842 297.56793 L 251.78825 297.56793 L 412.01715 1075.8225 Q 595.13586 1854.0771 595.13586 1899.8568 L 595.13586 1968.5264 L 618.0257 2014.306 L 640.9156 2060.0857 L 640.9156 2082.9756 L 640.9156 2082.9756 L 618.0257 2082.9756 L 595.13586 2082.9756 L 595.13586 2060.0857 L 595.13586 2060.0857 L 572.24603 2037.1959 Q 549.3562 1991.4163 549.3562 1968.5264 L 549.3562 1945.6366 L 526.4664 1945.6366 L 526.4664 1945.6366 L 412.01715 1945.6366 Q 274.6781 1968.5264 274.6781 1991.4163 Q 274.6781 2014.306 228.89842 2037.1959 Q 160.2289 2082.9756 137.33905 2082.9756 L 114.44921 2082.9756 L 114.44921 2105.8655 L 91.559364 2105.8655 L 91.559364 2105.8655 L 91.559364 2128.7554 L 91.559364 2128.7554 L 68.669525 2128.7554 L 68.669525 2128.7554 L 45.779682 2128.7554 L 45.779682 2105.8655 L 45.779682 2082.9756 L 22.889841 2082.9756 L 22.889841 2082.9756 L 0.0 2105.8655 L 0.0 2105.8655 L 0.0 1968.5264 Q 0.0 1831.1874 22.889841 1785.4076 L 22.889841 1739.6279 L 45.779682 1739.6279 L 45.779682 1716.7382 L 45.779682 1716.7382 L 45.779682 1716.7382 L 68.669525 1442.06 Q 91.559364 1144.4921 91.559364 572.24603 Q 91.559364 1.8189894E-12 114.44921 1.8189894E-12 Q 137.33905 1.8189894E-12 183.11873 160.2289 Q 206.00858 297.56793 228.89842 297.56793 z" svg:height="21.287552mm" draw:style-name="style-632" svg:viewBox="0.0 0.0 640.9156 2128.7554" svg:width="6.409156mm" svg:x="61.344776mm" svg:y="159.0844mm"/>
          <draw:path svg:d="M 0.0 1236.0514 L 0.0 0.0 L 3753.934 0.0 L 7484.978 0.0 L 7484.978 0.0 Q 7484.978 0.0 7439.1987 22.889841 L 7393.419 22.889841 L 7370.529 22.889841 Q 7347.639 22.889841 7347.639 45.779682 Q 7370.529 68.669525 6981.402 68.669525 Q 6615.164 91.559364 6363.376 114.44921 L 6134.4775 137.33905 L 6088.6978 160.2289 L 6042.918 160.2289 L 5905.579 160.2289 Q 5768.24 183.11873 5630.901 183.11873 L 5516.4517 206.00858 L 5402.0024 206.00858 Q 5287.553 183.11873 5081.545 206.00858 L 4875.536 206.00858 L 4783.977 206.00858 Q 4692.4175 228.89842 2517.8826 228.89842 Q 343.34763 228.89842 320.4578 1533.6194 L 320.4578 2815.4504 L 320.4578 2815.4504 L 320.4578 2815.4504 L 297.56793 2815.4504 L 297.56793 2838.3403 L 274.6781 2838.3403 L 274.6781 2838.3403 L 274.6781 2815.4504 L 274.6781 2815.4504 L 251.78825 2792.5608 Q 228.89842 2746.781 228.89842 2746.781 L 228.89842 2746.781 L 206.00858 2769.671 L 183.11873 2769.671 L 183.11873 2838.3403 L 183.11873 2884.12 L 160.2289 2861.2302 L 137.33905 2838.3403 L 137.33905 2838.3403 L 137.33905 2838.3403 L 114.44921 2861.2302 L 91.559364 2861.2302 L 91.559364 2792.5608 Q 91.559364 2746.781 45.779682 2609.442 Q 45.779682 2472.1028 22.889841 2472.1028 L 0.0 2449.2131 L 0.0 1236.0514 z" svg:height="28.8412mm" draw:style-name="style-633" svg:viewBox="0.0 0.0 7484.978 2884.12" svg:width="74.849785mm" svg:x="0.0mm" svg:y="0.0mm"/>
          <draw:path svg:d="M 251.78825 68.669525 L 251.78825 68.669525 L 251.78825 91.559364 L 251.78825 91.559364 L 206.00858 91.559364 Q 183.11873 91.559364 160.2289 91.559364 L 137.33905 91.559364 L 68.669525 91.559364 L 0.0 91.559364 L 0.0 91.559364 L 0.0 68.669525 L 22.889841 68.669525 Q 68.669525 68.669525 68.669525 45.779682 Q 68.669525 -3.6379788E-12 160.2289 -3.6379788E-12 Q 228.89842 -3.6379788E-12 228.89842 45.779682 Q 251.78825 68.669525 251.78825 68.669525 z" svg:height="0.9155937mm" draw:style-name="style-634" svg:viewBox="0.0 0.0 251.78825 91.559364" svg:width="2.5178826mm" svg:x="126.580826mm" svg:y="308.09726mm"/>
          <draw:path svg:d="M 343.34763 22.889841 L 366.23746 45.779682 L 366.23746 45.779682 L 366.23746 45.779682 L 366.23746 45.779682 Q 389.12732 45.779682 412.01715 22.889841 L 434.90698 22.889841 L 434.90698 45.779682 L 434.90698 45.779682 L 457.79684 68.669525 Q 503.5765 91.559364 503.5765 137.33905 Q 503.5765 160.2289 572.24603 183.11873 Q 640.9156 228.89842 640.9156 251.78825 Q 663.8054 274.6781 618.0257 274.6781 Q 572.24603 320.4578 640.9156 320.4578 Q 686.69525 320.4578 686.69525 366.23746 Q 709.5851 412.01715 755.36475 457.79684 Q 801.1445 503.5765 869.81396 503.5765 L 915.5937 503.5765 L 915.5937 503.5765 L 915.5937 503.5765 L 915.5937 526.4664 L 938.4835 526.4664 L 938.4835 526.4664 L 938.4835 549.3562 L 938.4835 549.3562 L 961.37335 549.3562 L 961.37335 549.3562 L 961.37335 549.3562 L 915.5937 549.3562 L 892.7038 549.3562 L 869.81396 549.3562 Q 846.92413 549.3562 846.92413 618.0257 Q 824.0343 686.69525 846.92413 709.5851 L 846.92413 732.4749 L 846.92413 732.4749 L 869.81396 732.4749 L 869.81396 732.4749 L 869.81396 755.36475 L 869.81396 778.25464 L 869.81396 778.25464 L 846.92413 778.25464 L 824.0343 778.25464 L 824.0343 755.36475 Q 824.0343 732.4749 755.36475 732.4749 Q 709.5851 732.4749 663.8054 755.36475 Q 595.13586 778.25464 572.24603 778.25464 L 549.3562 778.25464 L 549.3562 778.25464 Q 526.4664 778.25464 503.5765 732.4749 Q 480.68668 732.4749 366.23746 709.5851 Q 274.6781 686.69525 228.89842 732.4749 Q 183.11873 755.36475 160.2289 824.0343 L 137.33905 915.5937 L 137.33905 915.5937 L 137.33905 915.5937 L 114.44921 869.81396 L 114.44921 846.92413 L 91.559364 846.92413 L 45.779682 824.0343 L 45.779682 824.0343 L 45.779682 824.0343 L 22.889841 778.25464 L -1.8189894E-12 755.36475 L -1.8189894E-12 686.69525 L -1.8189894E-12 640.9156 L -1.8189894E-12 640.9156 Q -1.8189894E-12 640.9156 22.889841 457.79684 L 22.889841 297.56793 L 45.779682 251.78825 Q 45.779682 228.89842 68.669525 228.89842 Q 91.559364 228.89842 91.559364 206.00858 Q 114.44921 183.11873 137.33905 160.2289 Q 183.11873 160.2289 206.00858 91.559364 Q 228.89842 45.779682 251.78825 45.779682 Q 274.6781 45.779682 297.56793 22.889841 Q 320.4578 0.0 320.4578 0.0 Q 320.4578 0.0 343.34763 22.889841 z M 732.4749 503.5765 Q 732.4749 480.68668 755.36475 480.68668 Q 778.25464 480.68668 755.36475 503.5765 Q 732.4749 549.3562 732.4749 503.5765 z" svg:height="9.155936mm" draw:style-name="style-635" svg:viewBox="0.0 0.0 961.37335 915.5937" svg:width="9.613733mm" svg:x="141.91702mm" svg:y="125.43633mm"/>
          <draw:path svg:d="M 22.889841 22.889841 L 45.779682 0.0 L 91.559364 22.889841 Q 137.33905 22.889841 137.33905 91.559364 Q 114.44921 160.2289 91.559364 160.2289 L 91.559364 160.2289 L 91.559364 160.2289 Q 91.559364 160.2289 45.779682 160.2289 Q 0.0 137.33905 0.0 68.669525 Q 0.0 22.889841 22.889841 22.889841 z" svg:height="1.602289mm" draw:style-name="style-636" svg:viewBox="0.0 0.0 137.33905 160.2289" svg:width="1.3733906mm" svg:x="29.756794mm" svg:y="189.75679mm"/>
          <draw:path svg:d="M 68.669525 137.33905 L 0.0 137.33905 L 0.0 68.669525 Q 0.0 0.0 45.779682 0.0 Q 68.669525 0.0 91.559364 0.0 Q 137.33905 22.889841 114.44921 91.559364 Q 114.44921 137.33905 68.669525 137.33905 z" svg:height="1.3733906mm" draw:style-name="style-637" svg:viewBox="0.0 0.0 114.44921 137.33905" svg:width="1.144492mm" svg:x="56.30901mm" svg:y="94.76395mm"/>
          <draw:path svg:d="M 160.2289 389.12732 L 160.2289 457.79684 L 137.33905 480.68668 L 114.44921 503.5765 L 114.44921 526.4664 L 114.44921 549.3562 L 91.559364 549.3562 L 91.559364 526.4664 L 91.559364 526.4664 L 68.669525 526.4664 L 68.669525 526.4664 L 68.669525 526.4664 L 68.669525 503.5765 L 68.669525 503.5765 L 45.779682 480.68668 L 22.889841 457.79684 L 22.889841 434.90698 L 22.889841 389.12732 L 22.889841 251.78825 L 22.889841 91.559364 L 22.889841 68.669525 L 22.889841 45.779682 L 0.0 45.779682 L 0.0 45.779682 L 0.0 22.889841 L 0.0 0.0 L 68.669525 0.0 L 114.44921 22.889841 L 137.33905 22.889841 L 160.2289 22.889841 L 160.2289 0.0 L 160.2289 0.0 L 183.11873 0.0 L 183.11873 0.0 L 206.00858 0.0 Q 251.78825 0.0 206.00858 160.2289 Q 160.2289 320.4578 160.2289 389.12732 z" svg:height="5.493562mm" draw:style-name="style-638" svg:viewBox="0.0 0.0 206.00858 549.3562" svg:width="2.0600858mm" svg:x="16.251787mm" svg:y="210.81544mm"/>
          <draw:path svg:d="M 0.0 68.669525 L 22.889841 0.0 L 114.44921 0.0 Q 206.00858 22.889841 206.00858 45.779682 L 206.00858 68.669525 L 206.00858 91.559364 Q 206.00858 114.44921 160.2289 137.33905 L 137.33905 137.33905 L 137.33905 160.2289 L 137.33905 160.2289 L 68.669525 160.2289 Q 22.889841 137.33905 0.0 137.33905 Q -22.889841 137.33905 0.0 68.669525 z" svg:height="1.602289mm" draw:style-name="style-639" svg:viewBox="0.0 0.0 206.00858 160.2289" svg:width="2.0600858mm" svg:x="144.4349mm" svg:y="43.03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84094mm" fo:page-width="141.588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