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0.93868mm" fo:page-width="51.05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6445635mm"/>
    </style:style>
    <style:style style:family="graphic" style:name="style-3">
      <style:graphic-properties draw:fill="none" draw:stroke="solid" svg:stroke-color="#000000" draw:stroke-linejoin="miter" svg:stroke-opacity="100.0%" svg:stroke-width="0.6445635mm"/>
    </style:style>
    <style:style style:family="graphic" style:name="style-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6933">
              <draw:g draw:id="text2816-1">
                <draw:path svg:d="M 95.56748 0.0 C 123.86033 0.0016148884 146.86118 7.0748262 164.57167 21.219633 C 185.84459 42.49579 196.48186 63.768715 196.48186 85.04002 L 196.48186 1512.7451 C 196.48186 1714.4673 268.13123 1884.3309 411.43158 2022.3394 C 554.73035 2160.3477 734.31396 2229.3518 950.18256 2229.3518 C 1166.048 2229.3518 1346.5231 2160.3477 1491.6062 2022.3394 C 1636.6862 1884.3309 1709.2269 1714.4673 1709.2286 1512.7451 L 1709.2286 85.04002 C 1709.2269 28.349367 1741.0289 0.0016148884 1804.6362 0.0 C 1871.9109 0.0016148884 1905.549 28.349367 1905.5505 85.04002 L 1905.5505 1512.7451 C 1905.549 1767.4889 1813.5424 1984.2198 1629.5338 2162.938 C 1445.5205 2341.6577 1219.0712 2431.0176 950.1842 2431.0176 C 684.7498 2431.0176 460.0268 2341.6577 276.01672 2162.938 C 92.005035 1984.2183 0.0 1767.4873 0.0 1512.7451 L 0.0 85.04002 C 0.0 28.349367 31.856903 0.0016148884 95.5691 0.0 z" svg:height="24.310175mm" draw:style-name="style-2" svg:viewBox="0.0 0.0 1905.5505 2431.0176" svg:width="19.055506mm" svg:x="8.520671mm" svg:y="56.041634mm"/>
                <draw:path svg:d="M 509.4327 1199.636 C 357.27792 1199.636 217.54163 1127.1227 90.223816 982.0944 C 30.074068 897.10925 0.0 799.7573 0.0 690.0418 L 0.0 95.5691 C 0.0 60.257946 15.927645 33.74794 47.78455 16.035843 C 58.366913 5.3468957 72.513336 0.0016148884 90.223816 0.0 C 107.932686 0.0016148884 123.86194 5.3468957 138.00836 16.035843 C 169.86365 33.746323 185.79291 60.257946 185.79291 95.5691 L 185.79291 690.0418 C 185.79291 782.0469 217.62236 859.9071 281.28128 923.61926 C 344.94016 987.3315 420.9901 1019.18835 509.4327 1019.18835 C 601.43774 1019.18835 679.2963 987.3315 743.0102 923.61926 C 806.72235 859.9071 838.57764 782.04846 838.5793 690.0418 L 838.5793 95.5691 C 838.57764 60.257946 854.5069 33.74794 886.36383 16.035843 C 896.9446 5.3468957 911.091 0.0016148884 928.8031 0.0 C 946.51196 0.0016148884 962.4396 5.3468957 976.58765 16.035843 C 1008.44293 33.746323 1024.3706 60.257946 1024.3722 95.5691 L 1024.3722 690.0418 L 1024.3722 796.30145 L 1024.3722 1104.0653 C 1024.3706 1139.4846 1008.44293 1166.0496 976.58765 1183.76 C 948.29315 1201.4706 918.2191 1201.4706 886.36383 1183.76 C 854.5069 1166.0496 838.57764 1139.4846 838.5793 1104.0653 L 838.5793 1077.5004 C 739.4461 1158.9231 629.7306 1199.6344 509.4327 1199.6344 z" svg:height="11.99636mm" draw:style-name="style-3" svg:viewBox="0.0 0.0 1024.3722 1199.636" svg:width="10.243722mm" svg:x="32.28981mm" svg:y="68.355446mm"/>
              </draw:g>
              <draw:path svg:d="M 991.9807 4729.671 C 845.06305 4678.9004 778.6766 4524.2715 801.17035 4285.229 C 811.68976 4173.4287 841.08716 4122.952 913.2323 4092.8088 C 976.0159 4066.5781 1045.9164 4084.6116 1076.622 4134.967 C 1098.8444 4171.41 1097.0729 4206.553 1069.9895 4266.5386 C 1052.6763 4304.884 1046.832 4332.248 1046.1942 4377.9414 L 1045.3479 4438.51 L 1070.7146 4438.51 C 1090.8992 4438.51 1101.7544 4430.556 1123.8396 4399.5728 C 1139.1068 4378.155 1238.0833 4195.1475 1343.7891 3992.8875 C 1449.4948 3790.6277 1547.6864 3604.4666 1561.9944 3579.1982 C 1576.3022 3553.9302 1585.7559 3531.0051 1583.0024 3528.2502 C 1580.249 3525.4985 1541.8665 3527.3508 1497.7089 3532.399 C 1404.4248 3543.0344 1389.3386 3537.568 1361.5237 3483.0461 C 1307.3071 3376.7705 1078.9199 3149.3198 591.0718 2715.7466 L 240.62968 2404.2944 L 242.61922 2370.0781 C 253.23065 2187.5796 254.38692 2002.2097 245.47757 1912.2668 C 214.76239 1602.2196 126.99483 1248.4557 32.029697 1051.9319 C -17.127506 950.2052 -15.344669 944.3964 77.26756 904.5378 C 114.76851 888.39856 194.12251 849.9287 253.61177 819.052 C 907.63513 479.58633 1411.0928 151.55728 1460.8491 32.475407 C 1479.1053 -11.21863 1500.8934 -10.976397 1611.0579 34.145203 C 2082.3162 227.1599 3189.8713 518.22577 3719.0881 588.1359 C 3776.197 595.68066 3834.9546 603.6582 3849.66 605.86414 C 3864.365 608.07007 3884.4365 618.5782 3894.2632 629.2138 C 3922.089 659.3331 4731.6104 1894.9537 4921.6743 2197.4143 C 4963.542 2264.0413 5011.2944 2339.0464 5027.7886 2364.0884 C 5063.7153 2418.6328 5061.65 2437.2397 5013.815 2489.961 C 4859.062 2660.524 4535.9097 3361.4937 4484.505 3638.1174 C 4463.9116 3748.9377 4452.396 3759.9204 4374.355 3743.187 C 4282.3076 3723.4465 4086.1296 3712.937 3805.6155 3712.7222 C 3404.776 3712.404 3180.5615 3732.8647 3038.6484 3782.6677 L 2972.564 3805.8608 L 2917.5076 3778.884 C 2675.7861 3660.4465 2280.9507 3557.2456 1965.3306 3530.004 L 1898.886 3524.2712 L 1857.1702 3603.3264 C 1459.2551 4357.4 1275.1191 4674.3755 1211.6718 4714.502 C 1188.18 4729.359 1112.1785 4745.789 1068.717 4745.4062 C 1051.105 4745.141 1016.57385 4738.17 991.9807 4729.671 z M 1152.9738 4629.205 C 1166.7924 4620.664 1249.1097 4494.3945 1320.8075 4371.766 C 1412.2216 4215.4077 1577.4957 3911.3599 1756.2703 3570.6636 C 1918.4825 3261.532 2561.5215 1986.1481 2548.9932 1998.4019 C 2518.3281 2028.3951 1733.0547 3471.9666 1395.782 4118.3545 C 1234.5111 4427.433 1200.5742 4483.591 1150.6548 4523.995 C 1123.8606 4545.683 1111.0626 4550.0967 1079.0184 4548.7017 C 1028.537 4546.5054 985.0093 4525.45 960.81177 4491.525 C 945.8741 4470.583 940.8792 4449.807 938.70557 4399.5747 C 936.0475 4338.13 947.91205 4286.145 984.6217 4198.3936 C 989.4244 4186.913 986.7776 4183.2505 973.6841 4183.2505 C 922.88776 4183.2505 903.1021 4235.387 902.7824 4370.075 C 902.3399 4556.619 969.3045 4649.5303 1095.8391 4637.937 C 1123.6086 4635.3965 1149.3193 4631.463 1152.9755 4629.205 z M 3125.7925 3650.6377 C 3269.705 3621.917 3469.533 3609.6567 3796.963 3609.45 C 3978.7444 3609.45 4163.504 3613.6697 4224.4365 3619.4802 C 4283.461 3625.1047 4332.822 3628.643 4334.1265 3627.3381 C 4339.5073 3621.9558 4223.411 3381.2888 4160.3174 3267.0308 C 3808.6724 2630.2317 3313.4927 2100.3223 2881.2969 1898.3079 C 2811.2446 1865.5643 2799.9404 1870.5382 2819.5935 1925.4476 C 2857.0105 2029.989 2918.2666 2332.7144 2943.7866 2539.2004 C 2970.613 2756.2705 2999.0674 3119.577 3015.155 3450.4707 C 3025.7856 3669.112 3026.3896 3673.7258 3043.7417 3668.6536 C 3053.4907 3665.8032 3090.4136 3657.6948 3125.7925 3650.6345 z M 2909.2683 3491.0205 C 2886.6501 3011.699 2834.318 2512.7034 2774.963 2210.3948 C 2751.6326 2091.5679 2711.727 1942.1553 2703.32 1942.1553 C 2700.3809 1942.1553 2588.0605 2161.1826 2453.718 2428.8794 C 2319.377 2696.5762 2151.6548 3029.5889 2081.0017 3168.9084 C 1963.995 3399.6309 1954.1458 3422.5332 1970.5272 3425.7986 C 1980.4185 3427.7556 2015.7683 3431.7122 2049.0818 3434.5593 C 2269.771 3453.413 2593.5884 3534.2173 2840.8196 3632.123 C 2881.271 3648.1443 2915.0125 3660.9116 2915.7988 3660.5 C 2916.5854 3660.1025 2913.648 3583.8235 2909.2666 3491.0205 z M 4432.9624 3434.7756 C 4497.3643 3234.3325 4637.89 2914.0564 4754.548 2701.8489 C 4787.784 2641.389 4840.0063 2553.9573 4870.6006 2507.5552 L 4926.225 2423.187 L 4893.745 2389.5713 C 4793.0615 2285.3755 4621.8125 2164.7305 4454.579 2080.1814 C 4098.485 1900.1455 3653.3767 1813.3954 3133.0532 1822.6228 L 2979.6646 1825.3423 L 3065.7979 1876.418 C 3428.0527 2091.2273 3816.9631 2501.0618 4125.299 2992.9229 C 4205.828 3121.384 4317.5303 3323.4565 4363.942 3424.6357 C 4384.965 3470.4646 4404.715 3505.1218 4407.8315 3501.653 C 4410.948 3498.1875 4422.2573 3468.0908 4432.961 3434.7773 z M 1794.3914 3147.0671 C 1876.5391 2995.9668 1957.4741 2847.3213 1974.2479 2816.7434 C 1991.0217 2786.1653 2000.6594 2763.67 1995.6661 2766.7576 C 1969.7554 2782.771 1573.4487 3328.7856 1537.4982 3397.9998 L 1525.1394 3421.7969 L 1585.0857 3421.7969 L 1645.0336 3421.7969 L 1794.393 3147.0671 z M 1514.6879 3235.76 C 1618.7738 3078.8574 1793.4579 2845.7014 2112.5422 2437.779 C 2323.5417 2168.033 2361.892 2114.0842 2435.9219 1982.8682 C 2535.6252 1806.1412 2536.775 1812.3505 2404.359 1812.3828 C 1900.0745 1812.5153 1242.4419 1971.6512 703.56006 2223.9727 C 553.1623 2294.3948 383.234 2382.9634 384.0011 2390.534 C 384.32892 2393.778 416.10022 2423.6892 454.6024 2457.0027 C 873.0539 2819.0671 1250.9249 3172.6953 1363.3049 3307.4077 C 1392.2083 3342.0552 1418.7214 3369.313 1422.221 3367.979 C 1425.722 3366.6565 1467.3329 3307.1462 1514.6895 3235.7617 z M 491.65762 2204.8848 C 861.4719 2016.2285 1314.3351 1857.8452 1711.6187 1778.2198 C 1923.907 1735.6724 2092.2769 1716.5425 2302.1768 1711.1228 C 2434.9126 1707.6945 2494.6602 1703.1615 2494.5618 1696.5227 C 2494.192 1671.248 2238.9475 1510.7313 2044.7539 1413.649 C 1624.9993 1203.8041 1176.4026 1076.7543 686.2517 1028.902 C 541.78864 1014.79913 141.12025 1011.7276 141.12025 1024.7258 C 141.12025 1029.3606 152.35342 1061.4839 166.0832 1096.1119 C 279.21906 1381.445 357.441 1802.196 357.441 2125.4143 C 357.441 2206.2605 360.40433 2271.1096 364.02493 2269.5222 C 367.6455 2267.9348 425.079 2238.8523 491.6544 2204.888 z M 4569.1733 1841.3717 C 4388.5547 1563.8854 3853.3918 747.0296 3847.869 740.39404 C 3837.6838 728.15643 3660.7776 884.3097 3411.9087 1125.2107 C 2989.2603 1534.3297 2831.8198 1692.3126 2837.5366 1701.5612 C 2841.7368 1708.3566 2889.2808 1709.579 3000.0605 1705.7388 C 3260.8457 1696.697 3573.777 1717.7407 3816.1365 1760.6176 C 4131.634 1816.433 4472.4463 1943.9688 4679.554 2083.7212 C 4717.627 2109.4092 4749.999 2129.353 4751.4927 2128.0369 C 4752.985 2126.7144 4670.942 1997.7188 4569.172 1841.3701 z M 2851.9946 1520.3254 C 2909.6914 1464.4066 3069.982 1308.1145 3208.1987 1173.0114 C 3346.4153 1037.9082 3516.678 875.5231 3586.5605 812.15643 C 3678.732 728.5795 3709.6199 695.8183 3699.0488 692.84686 C 3691.0342 690.5925 3666.953 686.2097 3645.5378 683.10266 C 3227.1511 622.4248 2291.1067 386.9741 1839.2498 228.7554 C 1742.2725 194.79915 1725.1304 194.06276 1760.5465 225.37868 C 1770.7994 234.44466 1816.6881 286.72507 1862.5219 341.55698 C 2125.9844 656.75415 2458.1768 1159.8774 2631.79 1506.657 C 2706.3157 1655.5157 2712.134 1655.8776 2851.9963 1520.3237 z M 2542.569 1565.0707 C 2516.2173 1502.0012 2385.4824 1275.5116 2288.2356 1124.4548 C 2057.0771 765.3893 1772.8099 390.76263 1587.8213 201.4008 L 1522.9366 134.98207 L 1483.766 174.1528 C 1342.2823 315.6364 898.7807 597.30365 418.01547 851.00745 L 318.50766 903.5188 L 390.43643 903.6512 C 744.3699 904.3569 1227.4025 986.3351 1607.7877 1110.2487 C 1925.312 1213.6855 2263.2483 1382.2719 2490.3809 1550.5497 C 2523.6943 1575.2316 2551.9758 1595.5598 2553.2307 1595.7245 C 2554.4854 1595.8828 2549.6875 1582.0901 2542.5708 1565.0579 z" svg:height="47.45412mm" draw:style-name="style-4" svg:viewBox="0.0 0.0 5052.502 4745.412" svg:width="50.525017mm" svg:x="0.26458332mm" svg:y="0.2655199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0.93868mm" fo:page-width="51.05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