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10318mm" fo:page-width="247.457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8785" draw:opacity="100.0%" draw:stroke="solid" svg:stroke-color="#788785" draw:stroke-linejoin="miter" svg:stroke-opacity="100.0%" svg:stroke-width="0.20460357mm"/>
    </style:style>
    <style:style style:family="graphic" style:name="style-3">
      <style:graphic-properties draw:fill="solid" draw:fill-color="#55777c" draw:opacity="100.0%" draw:stroke="solid" svg:stroke-color="#55777c" draw:stroke-linejoin="miter" svg:stroke-opacity="100.0%" svg:stroke-width="0.20460357mm"/>
    </style:style>
    <style:style style:family="graphic" style:name="style-4">
      <style:graphic-properties draw:fill="solid" draw:fill-color="#48626c" draw:opacity="100.0%" draw:stroke="solid" svg:stroke-color="#48626c" draw:stroke-linejoin="miter" svg:stroke-opacity="100.0%" svg:stroke-width="0.20460357mm"/>
    </style:style>
    <style:style style:family="graphic" style:name="style-5">
      <style:graphic-properties draw:fill="solid" draw:fill-color="#7c908a" draw:opacity="100.0%" draw:stroke="solid" svg:stroke-color="#7c908a" draw:stroke-linejoin="miter" svg:stroke-opacity="100.0%" svg:stroke-width="0.20460357mm"/>
    </style:style>
    <style:style style:family="graphic" style:name="style-6">
      <style:graphic-properties draw:fill="solid" draw:fill-color="#557078" draw:opacity="100.0%" draw:stroke="solid" svg:stroke-color="#557078" draw:stroke-linejoin="miter" svg:stroke-opacity="100.0%" svg:stroke-width="0.20460357mm"/>
    </style:style>
    <style:style style:family="graphic" style:name="style-7">
      <style:graphic-properties draw:fill="solid" draw:fill-color="#6f8d8f" draw:opacity="100.0%" draw:stroke="solid" svg:stroke-color="#6f8d8f" draw:stroke-linejoin="miter" svg:stroke-opacity="100.0%" svg:stroke-width="0.20460357mm"/>
    </style:style>
    <style:style style:family="graphic" style:name="style-8">
      <style:graphic-properties draw:fill="solid" draw:fill-color="#61807d" draw:opacity="100.0%" draw:stroke="solid" svg:stroke-color="#61807d" draw:stroke-linejoin="miter" svg:stroke-opacity="100.0%" svg:stroke-width="0.20460357mm"/>
    </style:style>
    <style:style style:family="graphic" style:name="style-9">
      <style:graphic-properties draw:fill="solid" draw:fill-color="#497076" draw:opacity="100.0%" draw:stroke="solid" svg:stroke-color="#497076" draw:stroke-linejoin="miter" svg:stroke-opacity="100.0%" svg:stroke-width="0.20460357mm"/>
    </style:style>
    <style:style style:family="graphic" style:name="style-10">
      <style:graphic-properties draw:fill="solid" draw:fill-color="#66797d" draw:opacity="100.0%" draw:stroke="solid" svg:stroke-color="#66797d" draw:stroke-linejoin="miter" svg:stroke-opacity="100.0%" svg:stroke-width="0.20460357mm"/>
    </style:style>
    <style:style style:family="graphic" style:name="style-11">
      <style:graphic-properties draw:fill="solid" draw:fill-color="#658687" draw:opacity="100.0%" draw:stroke="solid" svg:stroke-color="#658687" draw:stroke-linejoin="miter" svg:stroke-opacity="100.0%" svg:stroke-width="0.20460357mm"/>
    </style:style>
    <style:style style:family="graphic" style:name="style-12">
      <style:graphic-properties draw:fill="solid" draw:fill-color="#446c73" draw:opacity="100.0%" draw:stroke="solid" svg:stroke-color="#446c73" draw:stroke-linejoin="miter" svg:stroke-opacity="100.0%" svg:stroke-width="0.20460357mm"/>
    </style:style>
    <style:style style:family="graphic" style:name="style-13">
      <style:graphic-properties draw:fill="solid" draw:fill-color="#4d7077" draw:opacity="100.0%" draw:stroke="solid" svg:stroke-color="#4d7077" draw:stroke-linejoin="miter" svg:stroke-opacity="100.0%" svg:stroke-width="0.20460357mm"/>
    </style:style>
    <style:style style:family="graphic" style:name="style-14">
      <style:graphic-properties draw:fill="solid" draw:fill-color="#6e8789" draw:opacity="100.0%" draw:stroke="solid" svg:stroke-color="#6e8789" draw:stroke-linejoin="miter" svg:stroke-opacity="100.0%" svg:stroke-width="0.20460357mm"/>
    </style:style>
    <style:style style:family="graphic" style:name="style-15">
      <style:graphic-properties draw:fill="solid" draw:fill-color="#517a82" draw:opacity="100.0%" draw:stroke="solid" svg:stroke-color="#517a82" draw:stroke-linejoin="miter" svg:stroke-opacity="100.0%" svg:stroke-width="0.20460357mm"/>
    </style:style>
    <style:style style:family="graphic" style:name="style-16">
      <style:graphic-properties draw:fill="solid" draw:fill-color="#3a6369" draw:opacity="100.0%" draw:stroke="solid" svg:stroke-color="#3a6369" draw:stroke-linejoin="miter" svg:stroke-opacity="100.0%" svg:stroke-width="0.20460357mm"/>
    </style:style>
    <style:style style:family="graphic" style:name="style-17">
      <style:graphic-properties draw:fill="solid" draw:fill-color="#618384" draw:opacity="100.0%" draw:stroke="solid" svg:stroke-color="#618384" draw:stroke-linejoin="miter" svg:stroke-opacity="100.0%" svg:stroke-width="0.20460357mm"/>
    </style:style>
    <style:style style:family="graphic" style:name="style-18">
      <style:graphic-properties draw:fill="solid" draw:fill-color="#778e8a" draw:opacity="100.0%" draw:stroke="solid" svg:stroke-color="#778e8a" draw:stroke-linejoin="miter" svg:stroke-opacity="100.0%" svg:stroke-width="0.20460357mm"/>
    </style:style>
    <style:style style:family="graphic" style:name="style-19">
      <style:graphic-properties draw:fill="solid" draw:fill-color="#5e7e81" draw:opacity="100.0%" draw:stroke="solid" svg:stroke-color="#5e7e81" draw:stroke-linejoin="miter" svg:stroke-opacity="100.0%" svg:stroke-width="0.20460357mm"/>
    </style:style>
    <style:style style:family="graphic" style:name="style-20">
      <style:graphic-properties draw:fill="solid" draw:fill-color="#262733" draw:opacity="100.0%" draw:stroke="solid" svg:stroke-color="#262733" draw:stroke-linejoin="miter" svg:stroke-opacity="100.0%" svg:stroke-width="0.20460357mm"/>
    </style:style>
    <style:style style:family="graphic" style:name="style-21">
      <style:graphic-properties draw:fill="solid" draw:fill-color="#7d8e87" draw:opacity="100.0%" draw:stroke="solid" svg:stroke-color="#7d8e87" draw:stroke-linejoin="miter" svg:stroke-opacity="100.0%" svg:stroke-width="0.20460357mm"/>
    </style:style>
    <style:style style:family="graphic" style:name="style-22">
      <style:graphic-properties draw:fill="solid" draw:fill-color="#6d7e7f" draw:opacity="100.0%" draw:stroke="solid" svg:stroke-color="#6d7e7f" draw:stroke-linejoin="miter" svg:stroke-opacity="100.0%" svg:stroke-width="0.20460357mm"/>
    </style:style>
    <style:style style:family="graphic" style:name="style-23">
      <style:graphic-properties draw:fill="solid" draw:fill-color="#40646b" draw:opacity="100.0%" draw:stroke="solid" svg:stroke-color="#40646b" draw:stroke-linejoin="miter" svg:stroke-opacity="100.0%" svg:stroke-width="0.20460357mm"/>
    </style:style>
    <style:style style:family="graphic" style:name="style-24">
      <style:graphic-properties draw:fill="solid" draw:fill-color="#90948a" draw:opacity="100.0%" draw:stroke="solid" svg:stroke-color="#90948a" draw:stroke-linejoin="miter" svg:stroke-opacity="100.0%" svg:stroke-width="0.20460357mm"/>
    </style:style>
    <style:style style:family="graphic" style:name="style-25">
      <style:graphic-properties draw:fill="solid" draw:fill-color="#828f8f" draw:opacity="100.0%" draw:stroke="solid" svg:stroke-color="#828f8f" draw:stroke-linejoin="miter" svg:stroke-opacity="100.0%" svg:stroke-width="0.20460357mm"/>
    </style:style>
    <style:style style:family="graphic" style:name="style-26">
      <style:graphic-properties draw:fill="solid" draw:fill-color="#768984" draw:opacity="100.0%" draw:stroke="solid" svg:stroke-color="#768984" draw:stroke-linejoin="miter" svg:stroke-opacity="100.0%" svg:stroke-width="0.20460357mm"/>
    </style:style>
    <style:style style:family="graphic" style:name="style-27">
      <style:graphic-properties draw:fill="solid" draw:fill-color="#395c67" draw:opacity="100.0%" draw:stroke="solid" svg:stroke-color="#395c67" draw:stroke-linejoin="miter" svg:stroke-opacity="100.0%" svg:stroke-width="0.20460357mm"/>
    </style:style>
    <style:style style:family="graphic" style:name="style-28">
      <style:graphic-properties draw:fill="solid" draw:fill-color="#697f80" draw:opacity="100.0%" draw:stroke="solid" svg:stroke-color="#697f80" draw:stroke-linejoin="miter" svg:stroke-opacity="100.0%" svg:stroke-width="0.20460357mm"/>
    </style:style>
    <style:style style:family="graphic" style:name="style-29">
      <style:graphic-properties draw:fill="solid" draw:fill-color="#658689" draw:opacity="100.0%" draw:stroke="solid" svg:stroke-color="#658689" draw:stroke-linejoin="miter" svg:stroke-opacity="100.0%" svg:stroke-width="0.20460357mm"/>
    </style:style>
    <style:style style:family="graphic" style:name="style-30">
      <style:graphic-properties draw:fill="solid" draw:fill-color="#5a7a7c" draw:opacity="100.0%" draw:stroke="solid" svg:stroke-color="#5a7a7c" draw:stroke-linejoin="miter" svg:stroke-opacity="100.0%" svg:stroke-width="0.20460357mm"/>
    </style:style>
    <style:style style:family="graphic" style:name="style-31">
      <style:graphic-properties draw:fill="solid" draw:fill-color="#5e8287" draw:opacity="100.0%" draw:stroke="solid" svg:stroke-color="#5e8287" draw:stroke-linejoin="miter" svg:stroke-opacity="100.0%" svg:stroke-width="0.20460357mm"/>
    </style:style>
    <style:style style:family="graphic" style:name="style-32">
      <style:graphic-properties draw:fill="solid" draw:fill-color="#6e8a8b" draw:opacity="100.0%" draw:stroke="solid" svg:stroke-color="#6e8a8b" draw:stroke-linejoin="miter" svg:stroke-opacity="100.0%" svg:stroke-width="0.20460357mm"/>
    </style:style>
    <style:style style:family="graphic" style:name="style-33">
      <style:graphic-properties draw:fill="solid" draw:fill-color="#3b5f69" draw:opacity="100.0%" draw:stroke="solid" svg:stroke-color="#3b5f69" draw:stroke-linejoin="miter" svg:stroke-opacity="100.0%" svg:stroke-width="0.20460357mm"/>
    </style:style>
    <style:style style:family="graphic" style:name="style-34">
      <style:graphic-properties draw:fill="solid" draw:fill-color="#2b2a38" draw:opacity="100.0%" draw:stroke="solid" svg:stroke-color="#2b2a38" draw:stroke-linejoin="miter" svg:stroke-opacity="100.0%" svg:stroke-width="0.20460357mm"/>
    </style:style>
    <style:style style:family="graphic" style:name="style-35">
      <style:graphic-properties draw:fill="solid" draw:fill-color="#89998e" draw:opacity="100.0%" draw:stroke="solid" svg:stroke-color="#89998e" draw:stroke-linejoin="miter" svg:stroke-opacity="100.0%" svg:stroke-width="0.20460357mm"/>
    </style:style>
    <style:style style:family="graphic" style:name="style-36">
      <style:graphic-properties draw:fill="solid" draw:fill-color="#60757b" draw:opacity="100.0%" draw:stroke="solid" svg:stroke-color="#60757b" draw:stroke-linejoin="miter" svg:stroke-opacity="100.0%" svg:stroke-width="0.20460357mm"/>
    </style:style>
    <style:style style:family="graphic" style:name="style-37">
      <style:graphic-properties draw:fill="solid" draw:fill-color="#617e81" draw:opacity="100.0%" draw:stroke="solid" svg:stroke-color="#617e81" draw:stroke-linejoin="miter" svg:stroke-opacity="100.0%" svg:stroke-width="0.20460357mm"/>
    </style:style>
    <style:style style:family="graphic" style:name="style-38">
      <style:graphic-properties draw:fill="solid" draw:fill-color="#365b67" draw:opacity="100.0%" draw:stroke="solid" svg:stroke-color="#365b67" draw:stroke-linejoin="miter" svg:stroke-opacity="100.0%" svg:stroke-width="0.20460357mm"/>
    </style:style>
    <style:style style:family="graphic" style:name="style-39">
      <style:graphic-properties draw:fill="solid" draw:fill-color="#bfb6a1" draw:opacity="100.0%" draw:stroke="solid" svg:stroke-color="#bfb6a1" draw:stroke-linejoin="miter" svg:stroke-opacity="100.0%" svg:stroke-width="0.20460357mm"/>
    </style:style>
    <style:style style:family="graphic" style:name="style-40">
      <style:graphic-properties draw:fill="solid" draw:fill-color="#5b8a8c" draw:opacity="100.0%" draw:stroke="solid" svg:stroke-color="#5b8a8c" draw:stroke-linejoin="miter" svg:stroke-opacity="100.0%" svg:stroke-width="0.20460357mm"/>
    </style:style>
    <style:style style:family="graphic" style:name="style-41">
      <style:graphic-properties draw:fill="solid" draw:fill-color="#436d74" draw:opacity="100.0%" draw:stroke="solid" svg:stroke-color="#436d74" draw:stroke-linejoin="miter" svg:stroke-opacity="100.0%" svg:stroke-width="0.20460357mm"/>
    </style:style>
    <style:style style:family="graphic" style:name="style-42">
      <style:graphic-properties draw:fill="solid" draw:fill-color="#8c9a95" draw:opacity="100.0%" draw:stroke="solid" svg:stroke-color="#8c9a95" draw:stroke-linejoin="miter" svg:stroke-opacity="100.0%" svg:stroke-width="0.20460357mm"/>
    </style:style>
    <style:style style:family="graphic" style:name="style-43">
      <style:graphic-properties draw:fill="solid" draw:fill-color="#6b8585" draw:opacity="100.0%" draw:stroke="solid" svg:stroke-color="#6b8585" draw:stroke-linejoin="miter" svg:stroke-opacity="100.0%" svg:stroke-width="0.20460357mm"/>
    </style:style>
    <style:style style:family="graphic" style:name="style-44">
      <style:graphic-properties draw:fill="solid" draw:fill-color="#678488" draw:opacity="100.0%" draw:stroke="solid" svg:stroke-color="#678488" draw:stroke-linejoin="miter" svg:stroke-opacity="100.0%" svg:stroke-width="0.20460357mm"/>
    </style:style>
    <style:style style:family="graphic" style:name="style-45">
      <style:graphic-properties draw:fill="solid" draw:fill-color="#59787a" draw:opacity="100.0%" draw:stroke="solid" svg:stroke-color="#59787a" draw:stroke-linejoin="miter" svg:stroke-opacity="100.0%" svg:stroke-width="0.20460357mm"/>
    </style:style>
    <style:style style:family="graphic" style:name="style-46">
      <style:graphic-properties draw:fill="solid" draw:fill-color="#3c656f" draw:opacity="100.0%" draw:stroke="solid" svg:stroke-color="#3c656f" draw:stroke-linejoin="miter" svg:stroke-opacity="100.0%" svg:stroke-width="0.20460357mm"/>
    </style:style>
    <style:style style:family="graphic" style:name="style-47">
      <style:graphic-properties draw:fill="solid" draw:fill-color="#6e8185" draw:opacity="100.0%" draw:stroke="solid" svg:stroke-color="#6e8185" draw:stroke-linejoin="miter" svg:stroke-opacity="100.0%" svg:stroke-width="0.20460357mm"/>
    </style:style>
    <style:style style:family="graphic" style:name="style-48">
      <style:graphic-properties draw:fill="solid" draw:fill-color="#5c6f70" draw:opacity="100.0%" draw:stroke="solid" svg:stroke-color="#5c6f70" draw:stroke-linejoin="miter" svg:stroke-opacity="100.0%" svg:stroke-width="0.20460357mm"/>
    </style:style>
    <style:style style:family="graphic" style:name="style-49">
      <style:graphic-properties draw:fill="solid" draw:fill-color="#4b7378" draw:opacity="100.0%" draw:stroke="solid" svg:stroke-color="#4b7378" draw:stroke-linejoin="miter" svg:stroke-opacity="100.0%" svg:stroke-width="0.20460357mm"/>
    </style:style>
    <style:style style:family="graphic" style:name="style-50">
      <style:graphic-properties draw:fill="solid" draw:fill-color="#bfb9a9" draw:opacity="100.0%" draw:stroke="solid" svg:stroke-color="#bfb9a9" draw:stroke-linejoin="miter" svg:stroke-opacity="100.0%" svg:stroke-width="0.20460357mm"/>
    </style:style>
    <style:style style:family="graphic" style:name="style-51">
      <style:graphic-properties draw:fill="solid" draw:fill-color="#5c8084" draw:opacity="100.0%" draw:stroke="solid" svg:stroke-color="#5c8084" draw:stroke-linejoin="miter" svg:stroke-opacity="100.0%" svg:stroke-width="0.20460357mm"/>
    </style:style>
    <style:style style:family="graphic" style:name="style-52">
      <style:graphic-properties draw:fill="solid" draw:fill-color="#2f4a55" draw:opacity="100.0%" draw:stroke="solid" svg:stroke-color="#2f4a55" draw:stroke-linejoin="miter" svg:stroke-opacity="100.0%" svg:stroke-width="0.20460357mm"/>
    </style:style>
    <style:style style:family="graphic" style:name="style-53">
      <style:graphic-properties draw:fill="solid" draw:fill-color="#738686" draw:opacity="100.0%" draw:stroke="solid" svg:stroke-color="#738686" draw:stroke-linejoin="miter" svg:stroke-opacity="100.0%" svg:stroke-width="0.20460357mm"/>
    </style:style>
    <style:style style:family="graphic" style:name="style-54">
      <style:graphic-properties draw:fill="solid" draw:fill-color="#617a7b" draw:opacity="100.0%" draw:stroke="solid" svg:stroke-color="#617a7b" draw:stroke-linejoin="miter" svg:stroke-opacity="100.0%" svg:stroke-width="0.20460357mm"/>
    </style:style>
    <style:style style:family="graphic" style:name="style-55">
      <style:graphic-properties draw:fill="solid" draw:fill-color="#395b65" draw:opacity="100.0%" draw:stroke="solid" svg:stroke-color="#395b65" draw:stroke-linejoin="miter" svg:stroke-opacity="100.0%" svg:stroke-width="0.20460357mm"/>
    </style:style>
    <style:style style:family="graphic" style:name="style-56">
      <style:graphic-properties draw:fill="solid" draw:fill-color="#667679" draw:opacity="100.0%" draw:stroke="solid" svg:stroke-color="#667679" draw:stroke-linejoin="miter" svg:stroke-opacity="100.0%" svg:stroke-width="0.20460357mm"/>
    </style:style>
    <style:style style:family="graphic" style:name="style-57">
      <style:graphic-properties draw:fill="solid" draw:fill-color="#5f8083" draw:opacity="100.0%" draw:stroke="solid" svg:stroke-color="#5f8083" draw:stroke-linejoin="miter" svg:stroke-opacity="100.0%" svg:stroke-width="0.20460357mm"/>
    </style:style>
    <style:style style:family="graphic" style:name="style-58">
      <style:graphic-properties draw:fill="solid" draw:fill-color="#758e8d" draw:opacity="100.0%" draw:stroke="solid" svg:stroke-color="#758e8d" draw:stroke-linejoin="miter" svg:stroke-opacity="100.0%" svg:stroke-width="0.20460357mm"/>
    </style:style>
    <style:style style:family="graphic" style:name="style-59">
      <style:graphic-properties draw:fill="solid" draw:fill-color="#5f8284" draw:opacity="100.0%" draw:stroke="solid" svg:stroke-color="#5f8284" draw:stroke-linejoin="miter" svg:stroke-opacity="100.0%" svg:stroke-width="0.20460357mm"/>
    </style:style>
    <style:style style:family="graphic" style:name="style-60">
      <style:graphic-properties draw:fill="solid" draw:fill-color="#4f676e" draw:opacity="100.0%" draw:stroke="solid" svg:stroke-color="#4f676e" draw:stroke-linejoin="miter" svg:stroke-opacity="100.0%" svg:stroke-width="0.20460357mm"/>
    </style:style>
    <style:style style:family="graphic" style:name="style-61">
      <style:graphic-properties draw:fill="solid" draw:fill-color="#627f83" draw:opacity="100.0%" draw:stroke="solid" svg:stroke-color="#627f83" draw:stroke-linejoin="miter" svg:stroke-opacity="100.0%" svg:stroke-width="0.20460357mm"/>
    </style:style>
    <style:style style:family="graphic" style:name="style-62">
      <style:graphic-properties draw:fill="solid" draw:fill-color="#b7b7ab" draw:opacity="100.0%" draw:stroke="solid" svg:stroke-color="#b7b7ab" draw:stroke-linejoin="miter" svg:stroke-opacity="100.0%" svg:stroke-width="0.20460357mm"/>
    </style:style>
    <style:style style:family="graphic" style:name="style-63">
      <style:graphic-properties draw:fill="solid" draw:fill-color="#5d747c" draw:opacity="100.0%" draw:stroke="solid" svg:stroke-color="#5d747c" draw:stroke-linejoin="miter" svg:stroke-opacity="100.0%" svg:stroke-width="0.20460357mm"/>
    </style:style>
    <style:style style:family="graphic" style:name="style-64">
      <style:graphic-properties draw:fill="solid" draw:fill-color="#6a8483" draw:opacity="100.0%" draw:stroke="solid" svg:stroke-color="#6a8483" draw:stroke-linejoin="miter" svg:stroke-opacity="100.0%" svg:stroke-width="0.20460357mm"/>
    </style:style>
    <style:style style:family="graphic" style:name="style-65">
      <style:graphic-properties draw:fill="solid" draw:fill-color="#a2aea5" draw:opacity="100.0%" draw:stroke="solid" svg:stroke-color="#a2aea5" draw:stroke-linejoin="miter" svg:stroke-opacity="100.0%" svg:stroke-width="0.20460357mm"/>
    </style:style>
    <style:style style:family="graphic" style:name="style-66">
      <style:graphic-properties draw:fill="solid" draw:fill-color="#4b757d" draw:opacity="100.0%" draw:stroke="solid" svg:stroke-color="#4b757d" draw:stroke-linejoin="miter" svg:stroke-opacity="100.0%" svg:stroke-width="0.20460357mm"/>
    </style:style>
    <style:style style:family="graphic" style:name="style-67">
      <style:graphic-properties draw:fill="solid" draw:fill-color="#5e8587" draw:opacity="100.0%" draw:stroke="solid" svg:stroke-color="#5e8587" draw:stroke-linejoin="miter" svg:stroke-opacity="100.0%" svg:stroke-width="0.20460357mm"/>
    </style:style>
    <style:style style:family="graphic" style:name="style-68">
      <style:graphic-properties draw:fill="solid" draw:fill-color="#7c8d8c" draw:opacity="100.0%" draw:stroke="solid" svg:stroke-color="#7c8d8c" draw:stroke-linejoin="miter" svg:stroke-opacity="100.0%" svg:stroke-width="0.20460357mm"/>
    </style:style>
    <style:style style:family="graphic" style:name="style-69">
      <style:graphic-properties draw:fill="solid" draw:fill-color="#537277" draw:opacity="100.0%" draw:stroke="solid" svg:stroke-color="#537277" draw:stroke-linejoin="miter" svg:stroke-opacity="100.0%" svg:stroke-width="0.20460357mm"/>
    </style:style>
    <style:style style:family="graphic" style:name="style-70">
      <style:graphic-properties draw:fill="solid" draw:fill-color="#67787c" draw:opacity="100.0%" draw:stroke="solid" svg:stroke-color="#67787c" draw:stroke-linejoin="miter" svg:stroke-opacity="100.0%" svg:stroke-width="0.20460357mm"/>
    </style:style>
    <style:style style:family="graphic" style:name="style-71">
      <style:graphic-properties draw:fill="solid" draw:fill-color="#627d7e" draw:opacity="100.0%" draw:stroke="solid" svg:stroke-color="#627d7e" draw:stroke-linejoin="miter" svg:stroke-opacity="100.0%" svg:stroke-width="0.20460357mm"/>
    </style:style>
    <style:style style:family="graphic" style:name="style-72">
      <style:graphic-properties draw:fill="solid" draw:fill-color="#557578" draw:opacity="100.0%" draw:stroke="solid" svg:stroke-color="#557578" draw:stroke-linejoin="miter" svg:stroke-opacity="100.0%" svg:stroke-width="0.20460357mm"/>
    </style:style>
    <style:style style:family="graphic" style:name="style-73">
      <style:graphic-properties draw:fill="solid" draw:fill-color="#42676e" draw:opacity="100.0%" draw:stroke="solid" svg:stroke-color="#42676e" draw:stroke-linejoin="miter" svg:stroke-opacity="100.0%" svg:stroke-width="0.20460357mm"/>
    </style:style>
    <style:style style:family="graphic" style:name="style-74">
      <style:graphic-properties draw:fill="solid" draw:fill-color="#577e80" draw:opacity="100.0%" draw:stroke="solid" svg:stroke-color="#577e80" draw:stroke-linejoin="miter" svg:stroke-opacity="100.0%" svg:stroke-width="0.20460357mm"/>
    </style:style>
    <style:style style:family="graphic" style:name="style-75">
      <style:graphic-properties draw:fill="solid" draw:fill-color="#426e79" draw:opacity="100.0%" draw:stroke="solid" svg:stroke-color="#426e79" draw:stroke-linejoin="miter" svg:stroke-opacity="100.0%" svg:stroke-width="0.20460357mm"/>
    </style:style>
    <style:style style:family="graphic" style:name="style-76">
      <style:graphic-properties draw:fill="solid" draw:fill-color="#668988" draw:opacity="100.0%" draw:stroke="solid" svg:stroke-color="#668988" draw:stroke-linejoin="miter" svg:stroke-opacity="100.0%" svg:stroke-width="0.20460357mm"/>
    </style:style>
    <style:style style:family="graphic" style:name="style-77">
      <style:graphic-properties draw:fill="solid" draw:fill-color="#688788" draw:opacity="100.0%" draw:stroke="solid" svg:stroke-color="#688788" draw:stroke-linejoin="miter" svg:stroke-opacity="100.0%" svg:stroke-width="0.20460357mm"/>
    </style:style>
    <style:style style:family="graphic" style:name="style-78">
      <style:graphic-properties draw:fill="solid" draw:fill-color="#3f5c67" draw:opacity="100.0%" draw:stroke="solid" svg:stroke-color="#3f5c67" draw:stroke-linejoin="miter" svg:stroke-opacity="100.0%" svg:stroke-width="0.20460357mm"/>
    </style:style>
    <style:style style:family="graphic" style:name="style-79">
      <style:graphic-properties draw:fill="solid" draw:fill-color="#4d6771" draw:opacity="100.0%" draw:stroke="solid" svg:stroke-color="#4d6771" draw:stroke-linejoin="miter" svg:stroke-opacity="100.0%" svg:stroke-width="0.20460357mm"/>
    </style:style>
    <style:style style:family="graphic" style:name="style-80">
      <style:graphic-properties draw:fill="solid" draw:fill-color="#708385" draw:opacity="100.0%" draw:stroke="solid" svg:stroke-color="#708385" draw:stroke-linejoin="miter" svg:stroke-opacity="100.0%" svg:stroke-width="0.20460357mm"/>
    </style:style>
    <style:style style:family="graphic" style:name="style-81">
      <style:graphic-properties draw:fill="solid" draw:fill-color="#738787" draw:opacity="100.0%" draw:stroke="solid" svg:stroke-color="#738787" draw:stroke-linejoin="miter" svg:stroke-opacity="100.0%" svg:stroke-width="0.20460357mm"/>
    </style:style>
    <style:style style:family="graphic" style:name="style-82">
      <style:graphic-properties draw:fill="solid" draw:fill-color="#b6b09c" draw:opacity="100.0%" draw:stroke="solid" svg:stroke-color="#b6b09c" draw:stroke-linejoin="miter" svg:stroke-opacity="100.0%" svg:stroke-width="0.20460357mm"/>
    </style:style>
    <style:style style:family="graphic" style:name="style-83">
      <style:graphic-properties draw:fill="solid" draw:fill-color="#477077" draw:opacity="100.0%" draw:stroke="solid" svg:stroke-color="#477077" draw:stroke-linejoin="miter" svg:stroke-opacity="100.0%" svg:stroke-width="0.20460357mm"/>
    </style:style>
    <style:style style:family="graphic" style:name="style-84">
      <style:graphic-properties draw:fill="solid" draw:fill-color="#6e8f8f" draw:opacity="100.0%" draw:stroke="solid" svg:stroke-color="#6e8f8f" draw:stroke-linejoin="miter" svg:stroke-opacity="100.0%" svg:stroke-width="0.20460357mm"/>
    </style:style>
    <style:style style:family="graphic" style:name="style-85">
      <style:graphic-properties draw:fill="solid" draw:fill-color="#49686d" draw:opacity="100.0%" draw:stroke="solid" svg:stroke-color="#49686d" draw:stroke-linejoin="miter" svg:stroke-opacity="100.0%" svg:stroke-width="0.20460357mm"/>
    </style:style>
    <style:style style:family="graphic" style:name="style-86">
      <style:graphic-properties draw:fill="solid" draw:fill-color="#597c82" draw:opacity="100.0%" draw:stroke="solid" svg:stroke-color="#597c82" draw:stroke-linejoin="miter" svg:stroke-opacity="100.0%" svg:stroke-width="0.20460357mm"/>
    </style:style>
    <style:style style:family="graphic" style:name="style-87">
      <style:graphic-properties draw:fill="solid" draw:fill-color="#4b7179" draw:opacity="100.0%" draw:stroke="solid" svg:stroke-color="#4b7179" draw:stroke-linejoin="miter" svg:stroke-opacity="100.0%" svg:stroke-width="0.20460357mm"/>
    </style:style>
    <style:style style:family="graphic" style:name="style-88">
      <style:graphic-properties draw:fill="solid" draw:fill-color="#718584" draw:opacity="100.0%" draw:stroke="solid" svg:stroke-color="#718584" draw:stroke-linejoin="miter" svg:stroke-opacity="100.0%" svg:stroke-width="0.20460357mm"/>
    </style:style>
    <style:style style:family="graphic" style:name="style-89">
      <style:graphic-properties draw:fill="solid" draw:fill-color="#4a737c" draw:opacity="100.0%" draw:stroke="solid" svg:stroke-color="#4a737c" draw:stroke-linejoin="miter" svg:stroke-opacity="100.0%" svg:stroke-width="0.20460357mm"/>
    </style:style>
    <style:style style:family="graphic" style:name="style-90">
      <style:graphic-properties draw:fill="solid" draw:fill-color="#4a7279" draw:opacity="100.0%" draw:stroke="solid" svg:stroke-color="#4a7279" draw:stroke-linejoin="miter" svg:stroke-opacity="100.0%" svg:stroke-width="0.20460357mm"/>
    </style:style>
    <style:style style:family="graphic" style:name="style-91">
      <style:graphic-properties draw:fill="solid" draw:fill-color="#869892" draw:opacity="100.0%" draw:stroke="solid" svg:stroke-color="#869892" draw:stroke-linejoin="miter" svg:stroke-opacity="100.0%" svg:stroke-width="0.20460357mm"/>
    </style:style>
    <style:style style:family="graphic" style:name="style-92">
      <style:graphic-properties draw:fill="solid" draw:fill-color="#426a73" draw:opacity="100.0%" draw:stroke="solid" svg:stroke-color="#426a73" draw:stroke-linejoin="miter" svg:stroke-opacity="100.0%" svg:stroke-width="0.20460357mm"/>
    </style:style>
    <style:style style:family="graphic" style:name="style-93">
      <style:graphic-properties draw:fill="solid" draw:fill-color="#b5b09e" draw:opacity="100.0%" draw:stroke="solid" svg:stroke-color="#b5b09e" draw:stroke-linejoin="miter" svg:stroke-opacity="100.0%" svg:stroke-width="0.20460357mm"/>
    </style:style>
    <style:style style:family="graphic" style:name="style-94">
      <style:graphic-properties draw:fill="solid" draw:fill-color="#6d8a8a" draw:opacity="100.0%" draw:stroke="solid" svg:stroke-color="#6d8a8a" draw:stroke-linejoin="miter" svg:stroke-opacity="100.0%" svg:stroke-width="0.20460357mm"/>
    </style:style>
    <style:style style:family="graphic" style:name="style-95">
      <style:graphic-properties draw:fill="solid" draw:fill-color="#648385" draw:opacity="100.0%" draw:stroke="solid" svg:stroke-color="#648385" draw:stroke-linejoin="miter" svg:stroke-opacity="100.0%" svg:stroke-width="0.20460357mm"/>
    </style:style>
    <style:style style:family="graphic" style:name="style-96">
      <style:graphic-properties draw:fill="solid" draw:fill-color="#678685" draw:opacity="100.0%" draw:stroke="solid" svg:stroke-color="#678685" draw:stroke-linejoin="miter" svg:stroke-opacity="100.0%" svg:stroke-width="0.20460357mm"/>
    </style:style>
    <style:style style:family="graphic" style:name="style-97">
      <style:graphic-properties draw:fill="solid" draw:fill-color="#667f80" draw:opacity="100.0%" draw:stroke="solid" svg:stroke-color="#667f80" draw:stroke-linejoin="miter" svg:stroke-opacity="100.0%" svg:stroke-width="0.20460357mm"/>
    </style:style>
    <style:style style:family="graphic" style:name="style-98">
      <style:graphic-properties draw:fill="solid" draw:fill-color="#61777e" draw:opacity="100.0%" draw:stroke="solid" svg:stroke-color="#61777e" draw:stroke-linejoin="miter" svg:stroke-opacity="100.0%" svg:stroke-width="0.20460357mm"/>
    </style:style>
    <style:style style:family="graphic" style:name="style-99">
      <style:graphic-properties draw:fill="solid" draw:fill-color="#4a6e75" draw:opacity="100.0%" draw:stroke="solid" svg:stroke-color="#4a6e75" draw:stroke-linejoin="miter" svg:stroke-opacity="100.0%" svg:stroke-width="0.20460357mm"/>
    </style:style>
    <style:style style:family="graphic" style:name="style-100">
      <style:graphic-properties draw:fill="solid" draw:fill-color="#9da092" draw:opacity="100.0%" draw:stroke="solid" svg:stroke-color="#9da092" draw:stroke-linejoin="miter" svg:stroke-opacity="100.0%" svg:stroke-width="0.20460357mm"/>
    </style:style>
    <style:style style:family="graphic" style:name="style-101">
      <style:graphic-properties draw:fill="solid" draw:fill-color="#9aa59d" draw:opacity="100.0%" draw:stroke="solid" svg:stroke-color="#9aa59d" draw:stroke-linejoin="miter" svg:stroke-opacity="100.0%" svg:stroke-width="0.20460357mm"/>
    </style:style>
    <style:style style:family="graphic" style:name="style-102">
      <style:graphic-properties draw:fill="solid" draw:fill-color="#6f9092" draw:opacity="100.0%" draw:stroke="solid" svg:stroke-color="#6f9092" draw:stroke-linejoin="miter" svg:stroke-opacity="100.0%" svg:stroke-width="0.20460357mm"/>
    </style:style>
    <style:style style:family="graphic" style:name="style-103">
      <style:graphic-properties draw:fill="solid" draw:fill-color="#83938a" draw:opacity="100.0%" draw:stroke="solid" svg:stroke-color="#83938a" draw:stroke-linejoin="miter" svg:stroke-opacity="100.0%" svg:stroke-width="0.20460357mm"/>
    </style:style>
    <style:style style:family="graphic" style:name="style-104">
      <style:graphic-properties draw:fill="solid" draw:fill-color="#9ca398" draw:opacity="100.0%" draw:stroke="solid" svg:stroke-color="#9ca398" draw:stroke-linejoin="miter" svg:stroke-opacity="100.0%" svg:stroke-width="0.20460357mm"/>
    </style:style>
    <style:style style:family="graphic" style:name="style-105">
      <style:graphic-properties draw:fill="solid" draw:fill-color="#355e69" draw:opacity="100.0%" draw:stroke="solid" svg:stroke-color="#355e69" draw:stroke-linejoin="miter" svg:stroke-opacity="100.0%" svg:stroke-width="0.20460357mm"/>
    </style:style>
    <style:style style:family="graphic" style:name="style-106">
      <style:graphic-properties draw:fill="solid" draw:fill-color="#587c83" draw:opacity="100.0%" draw:stroke="solid" svg:stroke-color="#587c83" draw:stroke-linejoin="miter" svg:stroke-opacity="100.0%" svg:stroke-width="0.20460357mm"/>
    </style:style>
    <style:style style:family="graphic" style:name="style-107">
      <style:graphic-properties draw:fill="solid" draw:fill-color="#40656d" draw:opacity="100.0%" draw:stroke="solid" svg:stroke-color="#40656d" draw:stroke-linejoin="miter" svg:stroke-opacity="100.0%" svg:stroke-width="0.20460357mm"/>
    </style:style>
    <style:style style:family="graphic" style:name="style-108">
      <style:graphic-properties draw:fill="solid" draw:fill-color="#39616a" draw:opacity="100.0%" draw:stroke="solid" svg:stroke-color="#39616a" draw:stroke-linejoin="miter" svg:stroke-opacity="100.0%" svg:stroke-width="0.20460357mm"/>
    </style:style>
    <style:style style:family="graphic" style:name="style-109">
      <style:graphic-properties draw:fill="solid" draw:fill-color="#305462" draw:opacity="100.0%" draw:stroke="solid" svg:stroke-color="#305462" draw:stroke-linejoin="miter" svg:stroke-opacity="100.0%" svg:stroke-width="0.20460357mm"/>
    </style:style>
    <style:style style:family="graphic" style:name="style-110">
      <style:graphic-properties draw:fill="solid" draw:fill-color="#577074" draw:opacity="100.0%" draw:stroke="solid" svg:stroke-color="#577074" draw:stroke-linejoin="miter" svg:stroke-opacity="100.0%" svg:stroke-width="0.20460357mm"/>
    </style:style>
    <style:style style:family="graphic" style:name="style-111">
      <style:graphic-properties draw:fill="solid" draw:fill-color="#567a7c" draw:opacity="100.0%" draw:stroke="solid" svg:stroke-color="#567a7c" draw:stroke-linejoin="miter" svg:stroke-opacity="100.0%" svg:stroke-width="0.20460357mm"/>
    </style:style>
    <style:style style:family="graphic" style:name="style-112">
      <style:graphic-properties draw:fill="solid" draw:fill-color="#6a7b80" draw:opacity="100.0%" draw:stroke="solid" svg:stroke-color="#6a7b80" draw:stroke-linejoin="miter" svg:stroke-opacity="100.0%" svg:stroke-width="0.20460357mm"/>
    </style:style>
    <style:style style:family="graphic" style:name="style-113">
      <style:graphic-properties draw:fill="solid" draw:fill-color="#799391" draw:opacity="100.0%" draw:stroke="solid" svg:stroke-color="#799391" draw:stroke-linejoin="miter" svg:stroke-opacity="100.0%" svg:stroke-width="0.20460357mm"/>
    </style:style>
    <style:style style:family="graphic" style:name="style-114">
      <style:graphic-properties draw:fill="solid" draw:fill-color="#5d8989" draw:opacity="100.0%" draw:stroke="solid" svg:stroke-color="#5d8989" draw:stroke-linejoin="miter" svg:stroke-opacity="100.0%" svg:stroke-width="0.20460357mm"/>
    </style:style>
    <style:style style:family="graphic" style:name="style-115">
      <style:graphic-properties draw:fill="solid" draw:fill-color="#597d81" draw:opacity="100.0%" draw:stroke="solid" svg:stroke-color="#597d81" draw:stroke-linejoin="miter" svg:stroke-opacity="100.0%" svg:stroke-width="0.20460357mm"/>
    </style:style>
    <style:style style:family="graphic" style:name="style-116">
      <style:graphic-properties draw:fill="solid" draw:fill-color="#51797f" draw:opacity="100.0%" draw:stroke="solid" svg:stroke-color="#51797f" draw:stroke-linejoin="miter" svg:stroke-opacity="100.0%" svg:stroke-width="0.20460357mm"/>
    </style:style>
    <style:style style:family="graphic" style:name="style-117">
      <style:graphic-properties draw:fill="solid" draw:fill-color="#497179" draw:opacity="100.0%" draw:stroke="solid" svg:stroke-color="#497179" draw:stroke-linejoin="miter" svg:stroke-opacity="100.0%" svg:stroke-width="0.20460357mm"/>
    </style:style>
    <style:style style:family="graphic" style:name="style-118">
      <style:graphic-properties draw:fill="solid" draw:fill-color="#456a70" draw:opacity="100.0%" draw:stroke="solid" svg:stroke-color="#456a70" draw:stroke-linejoin="miter" svg:stroke-opacity="100.0%" svg:stroke-width="0.20460357mm"/>
    </style:style>
    <style:style style:family="graphic" style:name="style-119">
      <style:graphic-properties draw:fill="solid" draw:fill-color="#335460" draw:opacity="100.0%" draw:stroke="solid" svg:stroke-color="#335460" draw:stroke-linejoin="miter" svg:stroke-opacity="100.0%" svg:stroke-width="0.20460357mm"/>
    </style:style>
    <style:style style:family="graphic" style:name="style-120">
      <style:graphic-properties draw:fill="solid" draw:fill-color="#6b8888" draw:opacity="100.0%" draw:stroke="solid" svg:stroke-color="#6b8888" draw:stroke-linejoin="miter" svg:stroke-opacity="100.0%" svg:stroke-width="0.20460357mm"/>
    </style:style>
    <style:style style:family="graphic" style:name="style-121">
      <style:graphic-properties draw:fill="solid" draw:fill-color="#4f7c7f" draw:opacity="100.0%" draw:stroke="solid" svg:stroke-color="#4f7c7f" draw:stroke-linejoin="miter" svg:stroke-opacity="100.0%" svg:stroke-width="0.20460357mm"/>
    </style:style>
    <style:style style:family="graphic" style:name="style-122">
      <style:graphic-properties draw:fill="solid" draw:fill-color="#416872" draw:opacity="100.0%" draw:stroke="solid" svg:stroke-color="#416872" draw:stroke-linejoin="miter" svg:stroke-opacity="100.0%" svg:stroke-width="0.20460357mm"/>
    </style:style>
    <style:style style:family="graphic" style:name="style-123">
      <style:graphic-properties draw:fill="solid" draw:fill-color="#909c93" draw:opacity="100.0%" draw:stroke="solid" svg:stroke-color="#909c93" draw:stroke-linejoin="miter" svg:stroke-opacity="100.0%" svg:stroke-width="0.20460357mm"/>
    </style:style>
    <style:style style:family="graphic" style:name="style-124">
      <style:graphic-properties draw:fill="solid" draw:fill-color="#527075" draw:opacity="100.0%" draw:stroke="solid" svg:stroke-color="#527075" draw:stroke-linejoin="miter" svg:stroke-opacity="100.0%" svg:stroke-width="0.20460357mm"/>
    </style:style>
    <style:style style:family="graphic" style:name="style-125">
      <style:graphic-properties draw:fill="solid" draw:fill-color="#4c767b" draw:opacity="100.0%" draw:stroke="solid" svg:stroke-color="#4c767b" draw:stroke-linejoin="miter" svg:stroke-opacity="100.0%" svg:stroke-width="0.20460357mm"/>
    </style:style>
    <style:style style:family="graphic" style:name="style-126">
      <style:graphic-properties draw:fill="solid" draw:fill-color="#708385" draw:opacity="100.0%" draw:stroke="solid" svg:stroke-color="#708385" draw:stroke-linejoin="miter" svg:stroke-opacity="100.0%" svg:stroke-width="0.20460357mm"/>
    </style:style>
    <style:style style:family="graphic" style:name="style-127">
      <style:graphic-properties draw:fill="solid" draw:fill-color="#608082" draw:opacity="100.0%" draw:stroke="solid" svg:stroke-color="#608082" draw:stroke-linejoin="miter" svg:stroke-opacity="100.0%" svg:stroke-width="0.20460357mm"/>
    </style:style>
    <style:style style:family="graphic" style:name="style-128">
      <style:graphic-properties draw:fill="solid" draw:fill-color="#738988" draw:opacity="100.0%" draw:stroke="solid" svg:stroke-color="#738988" draw:stroke-linejoin="miter" svg:stroke-opacity="100.0%" svg:stroke-width="0.20460357mm"/>
    </style:style>
    <style:style style:family="graphic" style:name="style-129">
      <style:graphic-properties draw:fill="solid" draw:fill-color="#5c7e84" draw:opacity="100.0%" draw:stroke="solid" svg:stroke-color="#5c7e84" draw:stroke-linejoin="miter" svg:stroke-opacity="100.0%" svg:stroke-width="0.20460357mm"/>
    </style:style>
    <style:style style:family="graphic" style:name="style-130">
      <style:graphic-properties draw:fill="solid" draw:fill-color="#365f67" draw:opacity="100.0%" draw:stroke="solid" svg:stroke-color="#365f67" draw:stroke-linejoin="miter" svg:stroke-opacity="100.0%" svg:stroke-width="0.20460357mm"/>
    </style:style>
    <style:style style:family="graphic" style:name="style-131">
      <style:graphic-properties draw:fill="solid" draw:fill-color="#728c90" draw:opacity="100.0%" draw:stroke="solid" svg:stroke-color="#728c90" draw:stroke-linejoin="miter" svg:stroke-opacity="100.0%" svg:stroke-width="0.20460357mm"/>
    </style:style>
    <style:style style:family="graphic" style:name="style-132">
      <style:graphic-properties draw:fill="solid" draw:fill-color="#ae9377" draw:opacity="100.0%" draw:stroke="solid" svg:stroke-color="#ae9377" draw:stroke-linejoin="miter" svg:stroke-opacity="100.0%" svg:stroke-width="0.20460357mm"/>
    </style:style>
    <style:style style:family="graphic" style:name="style-133">
      <style:graphic-properties draw:fill="solid" draw:fill-color="#77908f" draw:opacity="100.0%" draw:stroke="solid" svg:stroke-color="#77908f" draw:stroke-linejoin="miter" svg:stroke-opacity="100.0%" svg:stroke-width="0.20460357mm"/>
    </style:style>
    <style:style style:family="graphic" style:name="style-134">
      <style:graphic-properties draw:fill="solid" draw:fill-color="#819d9a" draw:opacity="100.0%" draw:stroke="solid" svg:stroke-color="#819d9a" draw:stroke-linejoin="miter" svg:stroke-opacity="100.0%" svg:stroke-width="0.20460357mm"/>
    </style:style>
    <style:style style:family="graphic" style:name="style-135">
      <style:graphic-properties draw:fill="solid" draw:fill-color="#969f97" draw:opacity="100.0%" draw:stroke="solid" svg:stroke-color="#969f97" draw:stroke-linejoin="miter" svg:stroke-opacity="100.0%" svg:stroke-width="0.20460357mm"/>
    </style:style>
    <style:style style:family="graphic" style:name="style-136">
      <style:graphic-properties draw:fill="solid" draw:fill-color="#4c6e74" draw:opacity="100.0%" draw:stroke="solid" svg:stroke-color="#4c6e74" draw:stroke-linejoin="miter" svg:stroke-opacity="100.0%" svg:stroke-width="0.20460357mm"/>
    </style:style>
    <style:style style:family="graphic" style:name="style-137">
      <style:graphic-properties draw:fill="solid" draw:fill-color="#618587" draw:opacity="100.0%" draw:stroke="solid" svg:stroke-color="#618587" draw:stroke-linejoin="miter" svg:stroke-opacity="100.0%" svg:stroke-width="0.20460357mm"/>
    </style:style>
    <style:style style:family="graphic" style:name="style-138">
      <style:graphic-properties draw:fill="solid" draw:fill-color="#35545e" draw:opacity="100.0%" draw:stroke="solid" svg:stroke-color="#35545e" draw:stroke-linejoin="miter" svg:stroke-opacity="100.0%" svg:stroke-width="0.20460357mm"/>
    </style:style>
    <style:style style:family="graphic" style:name="style-139">
      <style:graphic-properties draw:fill="solid" draw:fill-color="#5b8a8d" draw:opacity="100.0%" draw:stroke="solid" svg:stroke-color="#5b8a8d" draw:stroke-linejoin="miter" svg:stroke-opacity="100.0%" svg:stroke-width="0.20460357mm"/>
    </style:style>
    <style:style style:family="graphic" style:name="style-140">
      <style:graphic-properties draw:fill="solid" draw:fill-color="#9da59c" draw:opacity="100.0%" draw:stroke="solid" svg:stroke-color="#9da59c" draw:stroke-linejoin="miter" svg:stroke-opacity="100.0%" svg:stroke-width="0.20460357mm"/>
    </style:style>
    <style:style style:family="graphic" style:name="style-141">
      <style:graphic-properties draw:fill="solid" draw:fill-color="#687a7a" draw:opacity="100.0%" draw:stroke="solid" svg:stroke-color="#687a7a" draw:stroke-linejoin="miter" svg:stroke-opacity="100.0%" svg:stroke-width="0.20460357mm"/>
    </style:style>
    <style:style style:family="graphic" style:name="style-142">
      <style:graphic-properties draw:fill="solid" draw:fill-color="#61767b" draw:opacity="100.0%" draw:stroke="solid" svg:stroke-color="#61767b" draw:stroke-linejoin="miter" svg:stroke-opacity="100.0%" svg:stroke-width="0.20460357mm"/>
    </style:style>
    <style:style style:family="graphic" style:name="style-143">
      <style:graphic-properties draw:fill="solid" draw:fill-color="#405b65" draw:opacity="100.0%" draw:stroke="solid" svg:stroke-color="#405b65" draw:stroke-linejoin="miter" svg:stroke-opacity="100.0%" svg:stroke-width="0.20460357mm"/>
    </style:style>
    <style:style style:family="graphic" style:name="style-144">
      <style:graphic-properties draw:fill="solid" draw:fill-color="#a0a192" draw:opacity="100.0%" draw:stroke="solid" svg:stroke-color="#a0a192" draw:stroke-linejoin="miter" svg:stroke-opacity="100.0%" svg:stroke-width="0.20460357mm"/>
    </style:style>
    <style:style style:family="graphic" style:name="style-145">
      <style:graphic-properties draw:fill="solid" draw:fill-color="#a9aba4" draw:opacity="100.0%" draw:stroke="solid" svg:stroke-color="#a9aba4" draw:stroke-linejoin="miter" svg:stroke-opacity="100.0%" svg:stroke-width="0.20460357mm"/>
    </style:style>
    <style:style style:family="graphic" style:name="style-146">
      <style:graphic-properties draw:fill="solid" draw:fill-color="#477178" draw:opacity="100.0%" draw:stroke="solid" svg:stroke-color="#477178" draw:stroke-linejoin="miter" svg:stroke-opacity="100.0%" svg:stroke-width="0.20460357mm"/>
    </style:style>
    <style:style style:family="graphic" style:name="style-147">
      <style:graphic-properties draw:fill="solid" draw:fill-color="#778b85" draw:opacity="100.0%" draw:stroke="solid" svg:stroke-color="#778b85" draw:stroke-linejoin="miter" svg:stroke-opacity="100.0%" svg:stroke-width="0.20460357mm"/>
    </style:style>
    <style:style style:family="graphic" style:name="style-148">
      <style:graphic-properties draw:fill="solid" draw:fill-color="#637c81" draw:opacity="100.0%" draw:stroke="solid" svg:stroke-color="#637c81" draw:stroke-linejoin="miter" svg:stroke-opacity="100.0%" svg:stroke-width="0.20460357mm"/>
    </style:style>
    <style:style style:family="graphic" style:name="style-149">
      <style:graphic-properties draw:fill="solid" draw:fill-color="#2f3948" draw:opacity="100.0%" draw:stroke="solid" svg:stroke-color="#2f3948" draw:stroke-linejoin="miter" svg:stroke-opacity="100.0%" svg:stroke-width="0.20460357mm"/>
    </style:style>
    <style:style style:family="graphic" style:name="style-150">
      <style:graphic-properties draw:fill="solid" draw:fill-color="#6c7f7e" draw:opacity="100.0%" draw:stroke="solid" svg:stroke-color="#6c7f7e" draw:stroke-linejoin="miter" svg:stroke-opacity="100.0%" svg:stroke-width="0.20460357mm"/>
    </style:style>
    <style:style style:family="graphic" style:name="style-151">
      <style:graphic-properties draw:fill="solid" draw:fill-color="#708586" draw:opacity="100.0%" draw:stroke="solid" svg:stroke-color="#708586" draw:stroke-linejoin="miter" svg:stroke-opacity="100.0%" svg:stroke-width="0.20460357mm"/>
    </style:style>
    <style:style style:family="graphic" style:name="style-152">
      <style:graphic-properties draw:fill="solid" draw:fill-color="#456b76" draw:opacity="100.0%" draw:stroke="solid" svg:stroke-color="#456b76" draw:stroke-linejoin="miter" svg:stroke-opacity="100.0%" svg:stroke-width="0.20460357mm"/>
    </style:style>
    <style:style style:family="graphic" style:name="style-153">
      <style:graphic-properties draw:fill="solid" draw:fill-color="#bdb5a4" draw:opacity="100.0%" draw:stroke="solid" svg:stroke-color="#bdb5a4" draw:stroke-linejoin="miter" svg:stroke-opacity="100.0%" svg:stroke-width="0.20460357mm"/>
    </style:style>
    <style:style style:family="graphic" style:name="style-154">
      <style:graphic-properties draw:fill="solid" draw:fill-color="#6e8886" draw:opacity="100.0%" draw:stroke="solid" svg:stroke-color="#6e8886" draw:stroke-linejoin="miter" svg:stroke-opacity="100.0%" svg:stroke-width="0.20460357mm"/>
    </style:style>
    <style:style style:family="graphic" style:name="style-155">
      <style:graphic-properties draw:fill="solid" draw:fill-color="#638685" draw:opacity="100.0%" draw:stroke="solid" svg:stroke-color="#638685" draw:stroke-linejoin="miter" svg:stroke-opacity="100.0%" svg:stroke-width="0.20460357mm"/>
    </style:style>
    <style:style style:family="graphic" style:name="style-156">
      <style:graphic-properties draw:fill="solid" draw:fill-color="#51787e" draw:opacity="100.0%" draw:stroke="solid" svg:stroke-color="#51787e" draw:stroke-linejoin="miter" svg:stroke-opacity="100.0%" svg:stroke-width="0.20460357mm"/>
    </style:style>
    <style:style style:family="graphic" style:name="style-157">
      <style:graphic-properties draw:fill="solid" draw:fill-color="#a4a397" draw:opacity="100.0%" draw:stroke="solid" svg:stroke-color="#a4a397" draw:stroke-linejoin="miter" svg:stroke-opacity="100.0%" svg:stroke-width="0.20460357mm"/>
    </style:style>
    <style:style style:family="graphic" style:name="style-158">
      <style:graphic-properties draw:fill="solid" draw:fill-color="#aeb2a7" draw:opacity="100.0%" draw:stroke="solid" svg:stroke-color="#aeb2a7" draw:stroke-linejoin="miter" svg:stroke-opacity="100.0%" svg:stroke-width="0.20460357mm"/>
    </style:style>
    <style:style style:family="graphic" style:name="style-159">
      <style:graphic-properties draw:fill="solid" draw:fill-color="#40636b" draw:opacity="100.0%" draw:stroke="solid" svg:stroke-color="#40636b" draw:stroke-linejoin="miter" svg:stroke-opacity="100.0%" svg:stroke-width="0.20460357mm"/>
    </style:style>
    <style:style style:family="graphic" style:name="style-160">
      <style:graphic-properties draw:fill="solid" draw:fill-color="#c3bcaa" draw:opacity="100.0%" draw:stroke="solid" svg:stroke-color="#c3bcaa" draw:stroke-linejoin="miter" svg:stroke-opacity="100.0%" svg:stroke-width="0.20460357mm"/>
    </style:style>
    <style:style style:family="graphic" style:name="style-161">
      <style:graphic-properties draw:fill="solid" draw:fill-color="#6b8888" draw:opacity="100.0%" draw:stroke="solid" svg:stroke-color="#6b8888" draw:stroke-linejoin="miter" svg:stroke-opacity="100.0%" svg:stroke-width="0.20460357mm"/>
    </style:style>
    <style:style style:family="graphic" style:name="style-162">
      <style:graphic-properties draw:fill="solid" draw:fill-color="#b7b19f" draw:opacity="100.0%" draw:stroke="solid" svg:stroke-color="#b7b19f" draw:stroke-linejoin="miter" svg:stroke-opacity="100.0%" svg:stroke-width="0.20460357mm"/>
    </style:style>
    <style:style style:family="graphic" style:name="style-163">
      <style:graphic-properties draw:fill="solid" draw:fill-color="#afab9d" draw:opacity="100.0%" draw:stroke="solid" svg:stroke-color="#afab9d" draw:stroke-linejoin="miter" svg:stroke-opacity="100.0%" svg:stroke-width="0.20460357mm"/>
    </style:style>
    <style:style style:family="graphic" style:name="style-164">
      <style:graphic-properties draw:fill="solid" draw:fill-color="#5a8687" draw:opacity="100.0%" draw:stroke="solid" svg:stroke-color="#5a8687" draw:stroke-linejoin="miter" svg:stroke-opacity="100.0%" svg:stroke-width="0.20460357mm"/>
    </style:style>
    <style:style style:family="graphic" style:name="style-165">
      <style:graphic-properties draw:fill="solid" draw:fill-color="#718b85" draw:opacity="100.0%" draw:stroke="solid" svg:stroke-color="#718b85" draw:stroke-linejoin="miter" svg:stroke-opacity="100.0%" svg:stroke-width="0.20460357mm"/>
    </style:style>
    <style:style style:family="graphic" style:name="style-166">
      <style:graphic-properties draw:fill="solid" draw:fill-color="#4f747a" draw:opacity="100.0%" draw:stroke="solid" svg:stroke-color="#4f747a" draw:stroke-linejoin="miter" svg:stroke-opacity="100.0%" svg:stroke-width="0.20460357mm"/>
    </style:style>
    <style:style style:family="graphic" style:name="style-167">
      <style:graphic-properties draw:fill="solid" draw:fill-color="#6c7c7d" draw:opacity="100.0%" draw:stroke="solid" svg:stroke-color="#6c7c7d" draw:stroke-linejoin="miter" svg:stroke-opacity="100.0%" svg:stroke-width="0.20460357mm"/>
    </style:style>
    <style:style style:family="graphic" style:name="style-168">
      <style:graphic-properties draw:fill="solid" draw:fill-color="#66858b" draw:opacity="100.0%" draw:stroke="solid" svg:stroke-color="#66858b" draw:stroke-linejoin="miter" svg:stroke-opacity="100.0%" svg:stroke-width="0.20460357mm"/>
    </style:style>
    <style:style style:family="graphic" style:name="style-169">
      <style:graphic-properties draw:fill="solid" draw:fill-color="#5b7578" draw:opacity="100.0%" draw:stroke="solid" svg:stroke-color="#5b7578" draw:stroke-linejoin="miter" svg:stroke-opacity="100.0%" svg:stroke-width="0.20460357mm"/>
    </style:style>
    <style:style style:family="graphic" style:name="style-170">
      <style:graphic-properties draw:fill="solid" draw:fill-color="#7b9595" draw:opacity="100.0%" draw:stroke="solid" svg:stroke-color="#7b9595" draw:stroke-linejoin="miter" svg:stroke-opacity="100.0%" svg:stroke-width="0.20460357mm"/>
    </style:style>
    <style:style style:family="graphic" style:name="style-171">
      <style:graphic-properties draw:fill="solid" draw:fill-color="#789190" draw:opacity="100.0%" draw:stroke="solid" svg:stroke-color="#789190" draw:stroke-linejoin="miter" svg:stroke-opacity="100.0%" svg:stroke-width="0.20460357mm"/>
    </style:style>
    <style:style style:family="graphic" style:name="style-172">
      <style:graphic-properties draw:fill="solid" draw:fill-color="#2f5863" draw:opacity="100.0%" draw:stroke="solid" svg:stroke-color="#2f5863" draw:stroke-linejoin="miter" svg:stroke-opacity="100.0%" svg:stroke-width="0.20460357mm"/>
    </style:style>
    <style:style style:family="graphic" style:name="style-173">
      <style:graphic-properties draw:fill="solid" draw:fill-color="#587e85" draw:opacity="100.0%" draw:stroke="solid" svg:stroke-color="#587e85" draw:stroke-linejoin="miter" svg:stroke-opacity="100.0%" svg:stroke-width="0.20460357mm"/>
    </style:style>
    <style:style style:family="graphic" style:name="style-174">
      <style:graphic-properties draw:fill="solid" draw:fill-color="#5e8382" draw:opacity="100.0%" draw:stroke="solid" svg:stroke-color="#5e8382" draw:stroke-linejoin="miter" svg:stroke-opacity="100.0%" svg:stroke-width="0.20460357mm"/>
    </style:style>
    <style:style style:family="graphic" style:name="style-175">
      <style:graphic-properties draw:fill="solid" draw:fill-color="#426d74" draw:opacity="100.0%" draw:stroke="solid" svg:stroke-color="#426d74" draw:stroke-linejoin="miter" svg:stroke-opacity="100.0%" svg:stroke-width="0.20460357mm"/>
    </style:style>
    <style:style style:family="graphic" style:name="style-176">
      <style:graphic-properties draw:fill="solid" draw:fill-color="#638187" draw:opacity="100.0%" draw:stroke="solid" svg:stroke-color="#638187" draw:stroke-linejoin="miter" svg:stroke-opacity="100.0%" svg:stroke-width="0.20460357mm"/>
    </style:style>
    <style:style style:family="graphic" style:name="style-177">
      <style:graphic-properties draw:fill="solid" draw:fill-color="#475b65" draw:opacity="100.0%" draw:stroke="solid" svg:stroke-color="#475b65" draw:stroke-linejoin="miter" svg:stroke-opacity="100.0%" svg:stroke-width="0.20460357mm"/>
    </style:style>
    <style:style style:family="graphic" style:name="style-178">
      <style:graphic-properties draw:fill="solid" draw:fill-color="#697d7e" draw:opacity="100.0%" draw:stroke="solid" svg:stroke-color="#697d7e" draw:stroke-linejoin="miter" svg:stroke-opacity="100.0%" svg:stroke-width="0.20460357mm"/>
    </style:style>
    <style:style style:family="graphic" style:name="style-179">
      <style:graphic-properties draw:fill="solid" draw:fill-color="#8c9b96" draw:opacity="100.0%" draw:stroke="solid" svg:stroke-color="#8c9b96" draw:stroke-linejoin="miter" svg:stroke-opacity="100.0%" svg:stroke-width="0.20460357mm"/>
    </style:style>
    <style:style style:family="graphic" style:name="style-180">
      <style:graphic-properties draw:fill="solid" draw:fill-color="#a3a69b" draw:opacity="100.0%" draw:stroke="solid" svg:stroke-color="#a3a69b" draw:stroke-linejoin="miter" svg:stroke-opacity="100.0%" svg:stroke-width="0.20460357mm"/>
    </style:style>
    <style:style style:family="graphic" style:name="style-181">
      <style:graphic-properties draw:fill="solid" draw:fill-color="#798e8c" draw:opacity="100.0%" draw:stroke="solid" svg:stroke-color="#798e8c" draw:stroke-linejoin="miter" svg:stroke-opacity="100.0%" svg:stroke-width="0.20460357mm"/>
    </style:style>
    <style:style style:family="graphic" style:name="style-182">
      <style:graphic-properties draw:fill="solid" draw:fill-color="#56797b" draw:opacity="100.0%" draw:stroke="solid" svg:stroke-color="#56797b" draw:stroke-linejoin="miter" svg:stroke-opacity="100.0%" svg:stroke-width="0.20460357mm"/>
    </style:style>
    <style:style style:family="graphic" style:name="style-183">
      <style:graphic-properties draw:fill="solid" draw:fill-color="#527f85" draw:opacity="100.0%" draw:stroke="solid" svg:stroke-color="#527f85" draw:stroke-linejoin="miter" svg:stroke-opacity="100.0%" svg:stroke-width="0.20460357mm"/>
    </style:style>
    <style:style style:family="graphic" style:name="style-184">
      <style:graphic-properties draw:fill="solid" draw:fill-color="#728a8c" draw:opacity="100.0%" draw:stroke="solid" svg:stroke-color="#728a8c" draw:stroke-linejoin="miter" svg:stroke-opacity="100.0%" svg:stroke-width="0.20460357mm"/>
    </style:style>
    <style:style style:family="graphic" style:name="style-185">
      <style:graphic-properties draw:fill="solid" draw:fill-color="#4a7378" draw:opacity="100.0%" draw:stroke="solid" svg:stroke-color="#4a7378" draw:stroke-linejoin="miter" svg:stroke-opacity="100.0%" svg:stroke-width="0.20460357mm"/>
    </style:style>
    <style:style style:family="graphic" style:name="style-186">
      <style:graphic-properties draw:fill="solid" draw:fill-color="#6a7b7c" draw:opacity="100.0%" draw:stroke="solid" svg:stroke-color="#6a7b7c" draw:stroke-linejoin="miter" svg:stroke-opacity="100.0%" svg:stroke-width="0.20460357mm"/>
    </style:style>
    <style:style style:family="graphic" style:name="style-187">
      <style:graphic-properties draw:fill="solid" draw:fill-color="#6c8282" draw:opacity="100.0%" draw:stroke="solid" svg:stroke-color="#6c8282" draw:stroke-linejoin="miter" svg:stroke-opacity="100.0%" svg:stroke-width="0.20460357mm"/>
    </style:style>
    <style:style style:family="graphic" style:name="style-188">
      <style:graphic-properties draw:fill="solid" draw:fill-color="#365e6b" draw:opacity="100.0%" draw:stroke="solid" svg:stroke-color="#365e6b" draw:stroke-linejoin="miter" svg:stroke-opacity="100.0%" svg:stroke-width="0.20460357mm"/>
    </style:style>
    <style:style style:family="graphic" style:name="style-189">
      <style:graphic-properties draw:fill="solid" draw:fill-color="#819593" draw:opacity="100.0%" draw:stroke="solid" svg:stroke-color="#819593" draw:stroke-linejoin="miter" svg:stroke-opacity="100.0%" svg:stroke-width="0.20460357mm"/>
    </style:style>
    <style:style style:family="graphic" style:name="style-190">
      <style:graphic-properties draw:fill="solid" draw:fill-color="#959d97" draw:opacity="100.0%" draw:stroke="solid" svg:stroke-color="#959d97" draw:stroke-linejoin="miter" svg:stroke-opacity="100.0%" svg:stroke-width="0.20460357mm"/>
    </style:style>
    <style:style style:family="graphic" style:name="style-191">
      <style:graphic-properties draw:fill="solid" draw:fill-color="#597175" draw:opacity="100.0%" draw:stroke="solid" svg:stroke-color="#597175" draw:stroke-linejoin="miter" svg:stroke-opacity="100.0%" svg:stroke-width="0.20460357mm"/>
    </style:style>
    <style:style style:family="graphic" style:name="style-192">
      <style:graphic-properties draw:fill="solid" draw:fill-color="#889d95" draw:opacity="100.0%" draw:stroke="solid" svg:stroke-color="#889d95" draw:stroke-linejoin="miter" svg:stroke-opacity="100.0%" svg:stroke-width="0.20460357mm"/>
    </style:style>
    <style:style style:family="graphic" style:name="style-193">
      <style:graphic-properties draw:fill="solid" draw:fill-color="#9da296" draw:opacity="100.0%" draw:stroke="solid" svg:stroke-color="#9da296" draw:stroke-linejoin="miter" svg:stroke-opacity="100.0%" svg:stroke-width="0.20460357mm"/>
    </style:style>
    <style:style style:family="graphic" style:name="style-194">
      <style:graphic-properties draw:fill="solid" draw:fill-color="#6b898b" draw:opacity="100.0%" draw:stroke="solid" svg:stroke-color="#6b898b" draw:stroke-linejoin="miter" svg:stroke-opacity="100.0%" svg:stroke-width="0.20460357mm"/>
    </style:style>
    <style:style style:family="graphic" style:name="style-195">
      <style:graphic-properties draw:fill="solid" draw:fill-color="#6a8d90" draw:opacity="100.0%" draw:stroke="solid" svg:stroke-color="#6a8d90" draw:stroke-linejoin="miter" svg:stroke-opacity="100.0%" svg:stroke-width="0.20460357mm"/>
    </style:style>
    <style:style style:family="graphic" style:name="style-196">
      <style:graphic-properties draw:fill="solid" draw:fill-color="#7f948e" draw:opacity="100.0%" draw:stroke="solid" svg:stroke-color="#7f948e" draw:stroke-linejoin="miter" svg:stroke-opacity="100.0%" svg:stroke-width="0.20460357mm"/>
    </style:style>
    <style:style style:family="graphic" style:name="style-197">
      <style:graphic-properties draw:fill="solid" draw:fill-color="#36555f" draw:opacity="100.0%" draw:stroke="solid" svg:stroke-color="#36555f" draw:stroke-linejoin="miter" svg:stroke-opacity="100.0%" svg:stroke-width="0.20460357mm"/>
    </style:style>
    <style:style style:family="graphic" style:name="style-198">
      <style:graphic-properties draw:fill="solid" draw:fill-color="#9fa297" draw:opacity="100.0%" draw:stroke="solid" svg:stroke-color="#9fa297" draw:stroke-linejoin="miter" svg:stroke-opacity="100.0%" svg:stroke-width="0.20460357mm"/>
    </style:style>
    <style:style style:family="graphic" style:name="style-199">
      <style:graphic-properties draw:fill="solid" draw:fill-color="#9fa298" draw:opacity="100.0%" draw:stroke="solid" svg:stroke-color="#9fa298" draw:stroke-linejoin="miter" svg:stroke-opacity="100.0%" svg:stroke-width="0.20460357mm"/>
    </style:style>
    <style:style style:family="graphic" style:name="style-200">
      <style:graphic-properties draw:fill="solid" draw:fill-color="#acada1" draw:opacity="100.0%" draw:stroke="solid" svg:stroke-color="#acada1" draw:stroke-linejoin="miter" svg:stroke-opacity="100.0%" svg:stroke-width="0.20460357mm"/>
    </style:style>
    <style:style style:family="graphic" style:name="style-201">
      <style:graphic-properties draw:fill="solid" draw:fill-color="#a9a898" draw:opacity="100.0%" draw:stroke="solid" svg:stroke-color="#a9a898" draw:stroke-linejoin="miter" svg:stroke-opacity="100.0%" svg:stroke-width="0.20460357mm"/>
    </style:style>
    <style:style style:family="graphic" style:name="style-202">
      <style:graphic-properties draw:fill="solid" draw:fill-color="#6a8f90" draw:opacity="100.0%" draw:stroke="solid" svg:stroke-color="#6a8f90" draw:stroke-linejoin="miter" svg:stroke-opacity="100.0%" svg:stroke-width="0.20460357mm"/>
    </style:style>
    <style:style style:family="graphic" style:name="style-203">
      <style:graphic-properties draw:fill="solid" draw:fill-color="#416069" draw:opacity="100.0%" draw:stroke="solid" svg:stroke-color="#416069" draw:stroke-linejoin="miter" svg:stroke-opacity="100.0%" svg:stroke-width="0.20460357mm"/>
    </style:style>
    <style:style style:family="graphic" style:name="style-204">
      <style:graphic-properties draw:fill="solid" draw:fill-color="#2a3343" draw:opacity="100.0%" draw:stroke="solid" svg:stroke-color="#2a3343" draw:stroke-linejoin="miter" svg:stroke-opacity="100.0%" svg:stroke-width="0.20460357mm"/>
    </style:style>
    <style:style style:family="graphic" style:name="style-205">
      <style:graphic-properties draw:fill="solid" draw:fill-color="#55787d" draw:opacity="100.0%" draw:stroke="solid" svg:stroke-color="#55787d" draw:stroke-linejoin="miter" svg:stroke-opacity="100.0%" svg:stroke-width="0.20460357mm"/>
    </style:style>
    <style:style style:family="graphic" style:name="style-206">
      <style:graphic-properties draw:fill="solid" draw:fill-color="#748480" draw:opacity="100.0%" draw:stroke="solid" svg:stroke-color="#748480" draw:stroke-linejoin="miter" svg:stroke-opacity="100.0%" svg:stroke-width="0.20460357mm"/>
    </style:style>
    <style:style style:family="graphic" style:name="style-207">
      <style:graphic-properties draw:fill="solid" draw:fill-color="#57787c" draw:opacity="100.0%" draw:stroke="solid" svg:stroke-color="#57787c" draw:stroke-linejoin="miter" svg:stroke-opacity="100.0%" svg:stroke-width="0.20460357mm"/>
    </style:style>
    <style:style style:family="graphic" style:name="style-208">
      <style:graphic-properties draw:fill="solid" draw:fill-color="#37656e" draw:opacity="100.0%" draw:stroke="solid" svg:stroke-color="#37656e" draw:stroke-linejoin="miter" svg:stroke-opacity="100.0%" svg:stroke-width="0.20460357mm"/>
    </style:style>
    <style:style style:family="graphic" style:name="style-209">
      <style:graphic-properties draw:fill="solid" draw:fill-color="#92988e" draw:opacity="100.0%" draw:stroke="solid" svg:stroke-color="#92988e" draw:stroke-linejoin="miter" svg:stroke-opacity="100.0%" svg:stroke-width="0.20460357mm"/>
    </style:style>
    <style:style style:family="graphic" style:name="style-210">
      <style:graphic-properties draw:fill="solid" draw:fill-color="#687d7f" draw:opacity="100.0%" draw:stroke="solid" svg:stroke-color="#687d7f" draw:stroke-linejoin="miter" svg:stroke-opacity="100.0%" svg:stroke-width="0.20460357mm"/>
    </style:style>
    <style:style style:family="graphic" style:name="style-211">
      <style:graphic-properties draw:fill="solid" draw:fill-color="#6b8689" draw:opacity="100.0%" draw:stroke="solid" svg:stroke-color="#6b8689" draw:stroke-linejoin="miter" svg:stroke-opacity="100.0%" svg:stroke-width="0.20460357mm"/>
    </style:style>
    <style:style style:family="graphic" style:name="style-212">
      <style:graphic-properties draw:fill="solid" draw:fill-color="#84938f" draw:opacity="100.0%" draw:stroke="solid" svg:stroke-color="#84938f" draw:stroke-linejoin="miter" svg:stroke-opacity="100.0%" svg:stroke-width="0.20460357mm"/>
    </style:style>
    <style:style style:family="graphic" style:name="style-213">
      <style:graphic-properties draw:fill="solid" draw:fill-color="#879790" draw:opacity="100.0%" draw:stroke="solid" svg:stroke-color="#879790" draw:stroke-linejoin="miter" svg:stroke-opacity="100.0%" svg:stroke-width="0.20460357mm"/>
    </style:style>
    <style:style style:family="graphic" style:name="style-214">
      <style:graphic-properties draw:fill="solid" draw:fill-color="#728e8d" draw:opacity="100.0%" draw:stroke="solid" svg:stroke-color="#728e8d" draw:stroke-linejoin="miter" svg:stroke-opacity="100.0%" svg:stroke-width="0.20460357mm"/>
    </style:style>
    <style:style style:family="graphic" style:name="style-215">
      <style:graphic-properties draw:fill="solid" draw:fill-color="#446e73" draw:opacity="100.0%" draw:stroke="solid" svg:stroke-color="#446e73" draw:stroke-linejoin="miter" svg:stroke-opacity="100.0%" svg:stroke-width="0.20460357mm"/>
    </style:style>
    <style:style style:family="graphic" style:name="style-216">
      <style:graphic-properties draw:fill="solid" draw:fill-color="#768e8a" draw:opacity="100.0%" draw:stroke="solid" svg:stroke-color="#768e8a" draw:stroke-linejoin="miter" svg:stroke-opacity="100.0%" svg:stroke-width="0.20460357mm"/>
    </style:style>
    <style:style style:family="graphic" style:name="style-217">
      <style:graphic-properties draw:fill="solid" draw:fill-color="#65777d" draw:opacity="100.0%" draw:stroke="solid" svg:stroke-color="#65777d" draw:stroke-linejoin="miter" svg:stroke-opacity="100.0%" svg:stroke-width="0.20460357mm"/>
    </style:style>
    <style:style style:family="graphic" style:name="style-218">
      <style:graphic-properties draw:fill="solid" draw:fill-color="#99a39b" draw:opacity="100.0%" draw:stroke="solid" svg:stroke-color="#99a39b" draw:stroke-linejoin="miter" svg:stroke-opacity="100.0%" svg:stroke-width="0.20460357mm"/>
    </style:style>
    <style:style style:family="graphic" style:name="style-219">
      <style:graphic-properties draw:fill="solid" draw:fill-color="#77908a" draw:opacity="100.0%" draw:stroke="solid" svg:stroke-color="#77908a" draw:stroke-linejoin="miter" svg:stroke-opacity="100.0%" svg:stroke-width="0.20460357mm"/>
    </style:style>
    <style:style style:family="graphic" style:name="style-220">
      <style:graphic-properties draw:fill="solid" draw:fill-color="#4a7075" draw:opacity="100.0%" draw:stroke="solid" svg:stroke-color="#4a7075" draw:stroke-linejoin="miter" svg:stroke-opacity="100.0%" svg:stroke-width="0.20460357mm"/>
    </style:style>
    <style:style style:family="graphic" style:name="style-221">
      <style:graphic-properties draw:fill="solid" draw:fill-color="#426774" draw:opacity="100.0%" draw:stroke="solid" svg:stroke-color="#426774" draw:stroke-linejoin="miter" svg:stroke-opacity="100.0%" svg:stroke-width="0.20460357mm"/>
    </style:style>
    <style:style style:family="graphic" style:name="style-222">
      <style:graphic-properties draw:fill="solid" draw:fill-color="#34626e" draw:opacity="100.0%" draw:stroke="solid" svg:stroke-color="#34626e" draw:stroke-linejoin="miter" svg:stroke-opacity="100.0%" svg:stroke-width="0.20460357mm"/>
    </style:style>
    <style:style style:family="graphic" style:name="style-223">
      <style:graphic-properties draw:fill="solid" draw:fill-color="#a8aba0" draw:opacity="100.0%" draw:stroke="solid" svg:stroke-color="#a8aba0" draw:stroke-linejoin="miter" svg:stroke-opacity="100.0%" svg:stroke-width="0.20460357mm"/>
    </style:style>
    <style:style style:family="graphic" style:name="style-224">
      <style:graphic-properties draw:fill="solid" draw:fill-color="#5c817f" draw:opacity="100.0%" draw:stroke="solid" svg:stroke-color="#5c817f" draw:stroke-linejoin="miter" svg:stroke-opacity="100.0%" svg:stroke-width="0.20460357mm"/>
    </style:style>
    <style:style style:family="graphic" style:name="style-225">
      <style:graphic-properties draw:fill="solid" draw:fill-color="#698989" draw:opacity="100.0%" draw:stroke="solid" svg:stroke-color="#698989" draw:stroke-linejoin="miter" svg:stroke-opacity="100.0%" svg:stroke-width="0.20460357mm"/>
    </style:style>
    <style:style style:family="graphic" style:name="style-226">
      <style:graphic-properties draw:fill="solid" draw:fill-color="#627e80" draw:opacity="100.0%" draw:stroke="solid" svg:stroke-color="#627e80" draw:stroke-linejoin="miter" svg:stroke-opacity="100.0%" svg:stroke-width="0.20460357mm"/>
    </style:style>
    <style:style style:family="graphic" style:name="style-227">
      <style:graphic-properties draw:fill="solid" draw:fill-color="#bbb4a2" draw:opacity="100.0%" draw:stroke="solid" svg:stroke-color="#bbb4a2" draw:stroke-linejoin="miter" svg:stroke-opacity="100.0%" svg:stroke-width="0.20460357mm"/>
    </style:style>
    <style:style style:family="graphic" style:name="style-228">
      <style:graphic-properties draw:fill="solid" draw:fill-color="#598080" draw:opacity="100.0%" draw:stroke="solid" svg:stroke-color="#598080" draw:stroke-linejoin="miter" svg:stroke-opacity="100.0%" svg:stroke-width="0.20460357mm"/>
    </style:style>
    <style:style style:family="graphic" style:name="style-229">
      <style:graphic-properties draw:fill="solid" draw:fill-color="#61787d" draw:opacity="100.0%" draw:stroke="solid" svg:stroke-color="#61787d" draw:stroke-linejoin="miter" svg:stroke-opacity="100.0%" svg:stroke-width="0.20460357mm"/>
    </style:style>
    <style:style style:family="graphic" style:name="style-230">
      <style:graphic-properties draw:fill="solid" draw:fill-color="#46737b" draw:opacity="100.0%" draw:stroke="solid" svg:stroke-color="#46737b" draw:stroke-linejoin="miter" svg:stroke-opacity="100.0%" svg:stroke-width="0.20460357mm"/>
    </style:style>
    <style:style style:family="graphic" style:name="style-231">
      <style:graphic-properties draw:fill="solid" draw:fill-color="#8b9894" draw:opacity="100.0%" draw:stroke="solid" svg:stroke-color="#8b9894" draw:stroke-linejoin="miter" svg:stroke-opacity="100.0%" svg:stroke-width="0.20460357mm"/>
    </style:style>
    <style:style style:family="graphic" style:name="style-232">
      <style:graphic-properties draw:fill="solid" draw:fill-color="#5d888b" draw:opacity="100.0%" draw:stroke="solid" svg:stroke-color="#5d888b" draw:stroke-linejoin="miter" svg:stroke-opacity="100.0%" svg:stroke-width="0.20460357mm"/>
    </style:style>
    <style:style style:family="graphic" style:name="style-233">
      <style:graphic-properties draw:fill="solid" draw:fill-color="#879a95" draw:opacity="100.0%" draw:stroke="solid" svg:stroke-color="#879a95" draw:stroke-linejoin="miter" svg:stroke-opacity="100.0%" svg:stroke-width="0.20460357mm"/>
    </style:style>
    <style:style style:family="graphic" style:name="style-234">
      <style:graphic-properties draw:fill="solid" draw:fill-color="#47646f" draw:opacity="100.0%" draw:stroke="solid" svg:stroke-color="#47646f" draw:stroke-linejoin="miter" svg:stroke-opacity="100.0%" svg:stroke-width="0.20460357mm"/>
    </style:style>
    <style:style style:family="graphic" style:name="style-235">
      <style:graphic-properties draw:fill="solid" draw:fill-color="#6a9091" draw:opacity="100.0%" draw:stroke="solid" svg:stroke-color="#6a9091" draw:stroke-linejoin="miter" svg:stroke-opacity="100.0%" svg:stroke-width="0.20460357mm"/>
    </style:style>
    <style:style style:family="graphic" style:name="style-236">
      <style:graphic-properties draw:fill="solid" draw:fill-color="#2c2e39" draw:opacity="100.0%" draw:stroke="solid" svg:stroke-color="#2c2e39" draw:stroke-linejoin="miter" svg:stroke-opacity="100.0%" svg:stroke-width="0.20460357mm"/>
    </style:style>
    <style:style style:family="graphic" style:name="style-237">
      <style:graphic-properties draw:fill="solid" draw:fill-color="#446d74" draw:opacity="100.0%" draw:stroke="solid" svg:stroke-color="#446d74" draw:stroke-linejoin="miter" svg:stroke-opacity="100.0%" svg:stroke-width="0.20460357mm"/>
    </style:style>
    <style:style style:family="graphic" style:name="style-238">
      <style:graphic-properties draw:fill="solid" draw:fill-color="#849896" draw:opacity="100.0%" draw:stroke="solid" svg:stroke-color="#849896" draw:stroke-linejoin="miter" svg:stroke-opacity="100.0%" svg:stroke-width="0.20460357mm"/>
    </style:style>
    <style:style style:family="graphic" style:name="style-239">
      <style:graphic-properties draw:fill="solid" draw:fill-color="#9a9d93" draw:opacity="100.0%" draw:stroke="solid" svg:stroke-color="#9a9d93" draw:stroke-linejoin="miter" svg:stroke-opacity="100.0%" svg:stroke-width="0.20460357mm"/>
    </style:style>
    <style:style style:family="graphic" style:name="style-240">
      <style:graphic-properties draw:fill="solid" draw:fill-color="#b7b3a2" draw:opacity="100.0%" draw:stroke="solid" svg:stroke-color="#b7b3a2" draw:stroke-linejoin="miter" svg:stroke-opacity="100.0%" svg:stroke-width="0.20460357mm"/>
    </style:style>
    <style:style style:family="graphic" style:name="style-241">
      <style:graphic-properties draw:fill="solid" draw:fill-color="#537f81" draw:opacity="100.0%" draw:stroke="solid" svg:stroke-color="#537f81" draw:stroke-linejoin="miter" svg:stroke-opacity="100.0%" svg:stroke-width="0.20460357mm"/>
    </style:style>
    <style:style style:family="graphic" style:name="style-242">
      <style:graphic-properties draw:fill="solid" draw:fill-color="#5c8286" draw:opacity="100.0%" draw:stroke="solid" svg:stroke-color="#5c8286" draw:stroke-linejoin="miter" svg:stroke-opacity="100.0%" svg:stroke-width="0.20460357mm"/>
    </style:style>
    <style:style style:family="graphic" style:name="style-243">
      <style:graphic-properties draw:fill="solid" draw:fill-color="#677880" draw:opacity="100.0%" draw:stroke="solid" svg:stroke-color="#677880" draw:stroke-linejoin="miter" svg:stroke-opacity="100.0%" svg:stroke-width="0.20460357mm"/>
    </style:style>
    <style:style style:family="graphic" style:name="style-244">
      <style:graphic-properties draw:fill="solid" draw:fill-color="#2e4a56" draw:opacity="100.0%" draw:stroke="solid" svg:stroke-color="#2e4a56" draw:stroke-linejoin="miter" svg:stroke-opacity="100.0%" svg:stroke-width="0.20460357mm"/>
    </style:style>
    <style:style style:family="graphic" style:name="style-245">
      <style:graphic-properties draw:fill="solid" draw:fill-color="#2c2b37" draw:opacity="100.0%" draw:stroke="solid" svg:stroke-color="#2c2b37" draw:stroke-linejoin="miter" svg:stroke-opacity="100.0%" svg:stroke-width="0.20460357mm"/>
    </style:style>
    <style:style style:family="graphic" style:name="style-246">
      <style:graphic-properties draw:fill="solid" draw:fill-color="#517b7e" draw:opacity="100.0%" draw:stroke="solid" svg:stroke-color="#517b7e" draw:stroke-linejoin="miter" svg:stroke-opacity="100.0%" svg:stroke-width="0.20460357mm"/>
    </style:style>
    <style:style style:family="graphic" style:name="style-247">
      <style:graphic-properties draw:fill="solid" draw:fill-color="#2c4552" draw:opacity="100.0%" draw:stroke="solid" svg:stroke-color="#2c4552" draw:stroke-linejoin="miter" svg:stroke-opacity="100.0%" svg:stroke-width="0.20460357mm"/>
    </style:style>
    <style:style style:family="graphic" style:name="style-248">
      <style:graphic-properties draw:fill="solid" draw:fill-color="#aaaca0" draw:opacity="100.0%" draw:stroke="solid" svg:stroke-color="#aaaca0" draw:stroke-linejoin="miter" svg:stroke-opacity="100.0%" svg:stroke-width="0.20460357mm"/>
    </style:style>
    <style:style style:family="graphic" style:name="style-249">
      <style:graphic-properties draw:fill="solid" draw:fill-color="#3d626d" draw:opacity="100.0%" draw:stroke="solid" svg:stroke-color="#3d626d" draw:stroke-linejoin="miter" svg:stroke-opacity="100.0%" svg:stroke-width="0.20460357mm"/>
    </style:style>
    <style:style style:family="graphic" style:name="style-250">
      <style:graphic-properties draw:fill="solid" draw:fill-color="#627f86" draw:opacity="100.0%" draw:stroke="solid" svg:stroke-color="#627f86" draw:stroke-linejoin="miter" svg:stroke-opacity="100.0%" svg:stroke-width="0.20460357mm"/>
    </style:style>
    <style:style style:family="graphic" style:name="style-251">
      <style:graphic-properties draw:fill="solid" draw:fill-color="#9ea498" draw:opacity="100.0%" draw:stroke="solid" svg:stroke-color="#9ea498" draw:stroke-linejoin="miter" svg:stroke-opacity="100.0%" svg:stroke-width="0.20460357mm"/>
    </style:style>
    <style:style style:family="graphic" style:name="style-252">
      <style:graphic-properties draw:fill="solid" draw:fill-color="#38646d" draw:opacity="100.0%" draw:stroke="solid" svg:stroke-color="#38646d" draw:stroke-linejoin="miter" svg:stroke-opacity="100.0%" svg:stroke-width="0.20460357mm"/>
    </style:style>
    <style:style style:family="graphic" style:name="style-253">
      <style:graphic-properties draw:fill="solid" draw:fill-color="#6f888a" draw:opacity="100.0%" draw:stroke="solid" svg:stroke-color="#6f888a" draw:stroke-linejoin="miter" svg:stroke-opacity="100.0%" svg:stroke-width="0.20460357mm"/>
    </style:style>
    <style:style style:family="graphic" style:name="style-254">
      <style:graphic-properties draw:fill="solid" draw:fill-color="#517d80" draw:opacity="100.0%" draw:stroke="solid" svg:stroke-color="#517d80" draw:stroke-linejoin="miter" svg:stroke-opacity="100.0%" svg:stroke-width="0.20460357mm"/>
    </style:style>
    <style:style style:family="graphic" style:name="style-255">
      <style:graphic-properties draw:fill="solid" draw:fill-color="#b4b1a0" draw:opacity="100.0%" draw:stroke="solid" svg:stroke-color="#b4b1a0" draw:stroke-linejoin="miter" svg:stroke-opacity="100.0%" svg:stroke-width="0.20460357mm"/>
    </style:style>
    <style:style style:family="graphic" style:name="style-256">
      <style:graphic-properties draw:fill="solid" draw:fill-color="#445e68" draw:opacity="100.0%" draw:stroke="solid" svg:stroke-color="#445e68" draw:stroke-linejoin="miter" svg:stroke-opacity="100.0%" svg:stroke-width="0.20460357mm"/>
    </style:style>
    <style:style style:family="graphic" style:name="style-257">
      <style:graphic-properties draw:fill="solid" draw:fill-color="#2e505e" draw:opacity="100.0%" draw:stroke="solid" svg:stroke-color="#2e505e" draw:stroke-linejoin="miter" svg:stroke-opacity="100.0%" svg:stroke-width="0.20460357mm"/>
    </style:style>
    <style:style style:family="graphic" style:name="style-258">
      <style:graphic-properties draw:fill="solid" draw:fill-color="#667e7d" draw:opacity="100.0%" draw:stroke="solid" svg:stroke-color="#667e7d" draw:stroke-linejoin="miter" svg:stroke-opacity="100.0%" svg:stroke-width="0.20460357mm"/>
    </style:style>
    <style:style style:family="graphic" style:name="style-259">
      <style:graphic-properties draw:fill="solid" draw:fill-color="#2a4450" draw:opacity="100.0%" draw:stroke="solid" svg:stroke-color="#2a4450" draw:stroke-linejoin="miter" svg:stroke-opacity="100.0%" svg:stroke-width="0.20460357mm"/>
    </style:style>
    <style:style style:family="graphic" style:name="style-260">
      <style:graphic-properties draw:fill="solid" draw:fill-color="#758585" draw:opacity="100.0%" draw:stroke="solid" svg:stroke-color="#758585" draw:stroke-linejoin="miter" svg:stroke-opacity="100.0%" svg:stroke-width="0.20460357mm"/>
    </style:style>
    <style:style style:family="graphic" style:name="style-261">
      <style:graphic-properties draw:fill="solid" draw:fill-color="#457075" draw:opacity="100.0%" draw:stroke="solid" svg:stroke-color="#457075" draw:stroke-linejoin="miter" svg:stroke-opacity="100.0%" svg:stroke-width="0.20460357mm"/>
    </style:style>
    <style:style style:family="graphic" style:name="style-262">
      <style:graphic-properties draw:fill="solid" draw:fill-color="#92a49f" draw:opacity="100.0%" draw:stroke="solid" svg:stroke-color="#92a49f" draw:stroke-linejoin="miter" svg:stroke-opacity="100.0%" svg:stroke-width="0.20460357mm"/>
    </style:style>
    <style:style style:family="graphic" style:name="style-263">
      <style:graphic-properties draw:fill="solid" draw:fill-color="#5a797d" draw:opacity="100.0%" draw:stroke="solid" svg:stroke-color="#5a797d" draw:stroke-linejoin="miter" svg:stroke-opacity="100.0%" svg:stroke-width="0.20460357mm"/>
    </style:style>
    <style:style style:family="graphic" style:name="style-264">
      <style:graphic-properties draw:fill="solid" draw:fill-color="#79908f" draw:opacity="100.0%" draw:stroke="solid" svg:stroke-color="#79908f" draw:stroke-linejoin="miter" svg:stroke-opacity="100.0%" svg:stroke-width="0.20460357mm"/>
    </style:style>
    <style:style style:family="graphic" style:name="style-265">
      <style:graphic-properties draw:fill="solid" draw:fill-color="#7c8f8c" draw:opacity="100.0%" draw:stroke="solid" svg:stroke-color="#7c8f8c" draw:stroke-linejoin="miter" svg:stroke-opacity="100.0%" svg:stroke-width="0.20460357mm"/>
    </style:style>
    <style:style style:family="graphic" style:name="style-266">
      <style:graphic-properties draw:fill="solid" draw:fill-color="#728181" draw:opacity="100.0%" draw:stroke="solid" svg:stroke-color="#728181" draw:stroke-linejoin="miter" svg:stroke-opacity="100.0%" svg:stroke-width="0.20460357mm"/>
    </style:style>
    <style:style style:family="graphic" style:name="style-267">
      <style:graphic-properties draw:fill="solid" draw:fill-color="#9ba19a" draw:opacity="100.0%" draw:stroke="solid" svg:stroke-color="#9ba19a" draw:stroke-linejoin="miter" svg:stroke-opacity="100.0%" svg:stroke-width="0.20460357mm"/>
    </style:style>
    <style:style style:family="graphic" style:name="style-268">
      <style:graphic-properties draw:fill="solid" draw:fill-color="#5b787a" draw:opacity="100.0%" draw:stroke="solid" svg:stroke-color="#5b787a" draw:stroke-linejoin="miter" svg:stroke-opacity="100.0%" svg:stroke-width="0.20460357mm"/>
    </style:style>
    <style:style style:family="graphic" style:name="style-269">
      <style:graphic-properties draw:fill="solid" draw:fill-color="#7d9490" draw:opacity="100.0%" draw:stroke="solid" svg:stroke-color="#7d9490" draw:stroke-linejoin="miter" svg:stroke-opacity="100.0%" svg:stroke-width="0.20460357mm"/>
    </style:style>
    <style:style style:family="graphic" style:name="style-270">
      <style:graphic-properties draw:fill="solid" draw:fill-color="#617279" draw:opacity="100.0%" draw:stroke="solid" svg:stroke-color="#617279" draw:stroke-linejoin="miter" svg:stroke-opacity="100.0%" svg:stroke-width="0.20460357mm"/>
    </style:style>
    <style:style style:family="graphic" style:name="style-271">
      <style:graphic-properties draw:fill="solid" draw:fill-color="#768b8b" draw:opacity="100.0%" draw:stroke="solid" svg:stroke-color="#768b8b" draw:stroke-linejoin="miter" svg:stroke-opacity="100.0%" svg:stroke-width="0.20460357mm"/>
    </style:style>
    <style:style style:family="graphic" style:name="style-272">
      <style:graphic-properties draw:fill="solid" draw:fill-color="#405964" draw:opacity="100.0%" draw:stroke="solid" svg:stroke-color="#405964" draw:stroke-linejoin="miter" svg:stroke-opacity="100.0%" svg:stroke-width="0.20460357mm"/>
    </style:style>
    <style:style style:family="graphic" style:name="style-273">
      <style:graphic-properties draw:fill="solid" draw:fill-color="#73938f" draw:opacity="100.0%" draw:stroke="solid" svg:stroke-color="#73938f" draw:stroke-linejoin="miter" svg:stroke-opacity="100.0%" svg:stroke-width="0.20460357mm"/>
    </style:style>
    <style:style style:family="graphic" style:name="style-274">
      <style:graphic-properties draw:fill="solid" draw:fill-color="#5e6f74" draw:opacity="100.0%" draw:stroke="solid" svg:stroke-color="#5e6f74" draw:stroke-linejoin="miter" svg:stroke-opacity="100.0%" svg:stroke-width="0.20460357mm"/>
    </style:style>
    <style:style style:family="graphic" style:name="style-275">
      <style:graphic-properties draw:fill="solid" draw:fill-color="#3e656d" draw:opacity="100.0%" draw:stroke="solid" svg:stroke-color="#3e656d" draw:stroke-linejoin="miter" svg:stroke-opacity="100.0%" svg:stroke-width="0.20460357mm"/>
    </style:style>
    <style:style style:family="graphic" style:name="style-276">
      <style:graphic-properties draw:fill="solid" draw:fill-color="#758c8e" draw:opacity="100.0%" draw:stroke="solid" svg:stroke-color="#758c8e" draw:stroke-linejoin="miter" svg:stroke-opacity="100.0%" svg:stroke-width="0.20460357mm"/>
    </style:style>
    <style:style style:family="graphic" style:name="style-277">
      <style:graphic-properties draw:fill="solid" draw:fill-color="#65898a" draw:opacity="100.0%" draw:stroke="solid" svg:stroke-color="#65898a" draw:stroke-linejoin="miter" svg:stroke-opacity="100.0%" svg:stroke-width="0.20460357mm"/>
    </style:style>
    <style:style style:family="graphic" style:name="style-278">
      <style:graphic-properties draw:fill="solid" draw:fill-color="#a7aba0" draw:opacity="100.0%" draw:stroke="solid" svg:stroke-color="#a7aba0" draw:stroke-linejoin="miter" svg:stroke-opacity="100.0%" svg:stroke-width="0.20460357mm"/>
    </style:style>
    <style:style style:family="graphic" style:name="style-279">
      <style:graphic-properties draw:fill="solid" draw:fill-color="#486e73" draw:opacity="100.0%" draw:stroke="solid" svg:stroke-color="#486e73" draw:stroke-linejoin="miter" svg:stroke-opacity="100.0%" svg:stroke-width="0.20460357mm"/>
    </style:style>
    <style:style style:family="graphic" style:name="style-280">
      <style:graphic-properties draw:fill="solid" draw:fill-color="#687a7f" draw:opacity="100.0%" draw:stroke="solid" svg:stroke-color="#687a7f" draw:stroke-linejoin="miter" svg:stroke-opacity="100.0%" svg:stroke-width="0.20460357mm"/>
    </style:style>
    <style:style style:family="graphic" style:name="style-281">
      <style:graphic-properties draw:fill="solid" draw:fill-color="#2d4854" draw:opacity="100.0%" draw:stroke="solid" svg:stroke-color="#2d4854" draw:stroke-linejoin="miter" svg:stroke-opacity="100.0%" svg:stroke-width="0.20460357mm"/>
    </style:style>
    <style:style style:family="graphic" style:name="style-282">
      <style:graphic-properties draw:fill="solid" draw:fill-color="#aaa898" draw:opacity="100.0%" draw:stroke="solid" svg:stroke-color="#aaa898" draw:stroke-linejoin="miter" svg:stroke-opacity="100.0%" svg:stroke-width="0.20460357mm"/>
    </style:style>
    <style:style style:family="graphic" style:name="style-283">
      <style:graphic-properties draw:fill="solid" draw:fill-color="#486d72" draw:opacity="100.0%" draw:stroke="solid" svg:stroke-color="#486d72" draw:stroke-linejoin="miter" svg:stroke-opacity="100.0%" svg:stroke-width="0.20460357mm"/>
    </style:style>
    <style:style style:family="graphic" style:name="style-284">
      <style:graphic-properties draw:fill="solid" draw:fill-color="#668182" draw:opacity="100.0%" draw:stroke="solid" svg:stroke-color="#668182" draw:stroke-linejoin="miter" svg:stroke-opacity="100.0%" svg:stroke-width="0.20460357mm"/>
    </style:style>
    <style:style style:family="graphic" style:name="style-285">
      <style:graphic-properties draw:fill="solid" draw:fill-color="#4c747c" draw:opacity="100.0%" draw:stroke="solid" svg:stroke-color="#4c747c" draw:stroke-linejoin="miter" svg:stroke-opacity="100.0%" svg:stroke-width="0.20460357mm"/>
    </style:style>
    <style:style style:family="graphic" style:name="style-286">
      <style:graphic-properties draw:fill="solid" draw:fill-color="#718185" draw:opacity="100.0%" draw:stroke="solid" svg:stroke-color="#718185" draw:stroke-linejoin="miter" svg:stroke-opacity="100.0%" svg:stroke-width="0.20460357mm"/>
    </style:style>
    <style:style style:family="graphic" style:name="style-287">
      <style:graphic-properties draw:fill="solid" draw:fill-color="#60777d" draw:opacity="100.0%" draw:stroke="solid" svg:stroke-color="#60777d" draw:stroke-linejoin="miter" svg:stroke-opacity="100.0%" svg:stroke-width="0.20460357mm"/>
    </style:style>
    <style:style style:family="graphic" style:name="style-288">
      <style:graphic-properties draw:fill="solid" draw:fill-color="#6a8689" draw:opacity="100.0%" draw:stroke="solid" svg:stroke-color="#6a8689" draw:stroke-linejoin="miter" svg:stroke-opacity="100.0%" svg:stroke-width="0.20460357mm"/>
    </style:style>
    <style:style style:family="graphic" style:name="style-289">
      <style:graphic-properties draw:fill="solid" draw:fill-color="#62777b" draw:opacity="100.0%" draw:stroke="solid" svg:stroke-color="#62777b" draw:stroke-linejoin="miter" svg:stroke-opacity="100.0%" svg:stroke-width="0.20460357mm"/>
    </style:style>
    <style:style style:family="graphic" style:name="style-290">
      <style:graphic-properties draw:fill="solid" draw:fill-color="#577d7e" draw:opacity="100.0%" draw:stroke="solid" svg:stroke-color="#577d7e" draw:stroke-linejoin="miter" svg:stroke-opacity="100.0%" svg:stroke-width="0.20460357mm"/>
    </style:style>
    <style:style style:family="graphic" style:name="style-291">
      <style:graphic-properties draw:fill="solid" draw:fill-color="#456f78" draw:opacity="100.0%" draw:stroke="solid" svg:stroke-color="#456f78" draw:stroke-linejoin="miter" svg:stroke-opacity="100.0%" svg:stroke-width="0.20460357mm"/>
    </style:style>
    <style:style style:family="graphic" style:name="style-292">
      <style:graphic-properties draw:fill="solid" draw:fill-color="#547279" draw:opacity="100.0%" draw:stroke="solid" svg:stroke-color="#547279" draw:stroke-linejoin="miter" svg:stroke-opacity="100.0%" svg:stroke-width="0.20460357mm"/>
    </style:style>
    <style:style style:family="graphic" style:name="style-293">
      <style:graphic-properties draw:fill="solid" draw:fill-color="#577a7c" draw:opacity="100.0%" draw:stroke="solid" svg:stroke-color="#577a7c" draw:stroke-linejoin="miter" svg:stroke-opacity="100.0%" svg:stroke-width="0.20460357mm"/>
    </style:style>
    <style:style style:family="graphic" style:name="style-294">
      <style:graphic-properties draw:fill="solid" draw:fill-color="#849c98" draw:opacity="100.0%" draw:stroke="solid" svg:stroke-color="#849c98" draw:stroke-linejoin="miter" svg:stroke-opacity="100.0%" svg:stroke-width="0.20460357mm"/>
    </style:style>
    <style:style style:family="graphic" style:name="style-295">
      <style:graphic-properties draw:fill="solid" draw:fill-color="#436974" draw:opacity="100.0%" draw:stroke="solid" svg:stroke-color="#436974" draw:stroke-linejoin="miter" svg:stroke-opacity="100.0%" svg:stroke-width="0.20460357mm"/>
    </style:style>
    <style:style style:family="graphic" style:name="style-296">
      <style:graphic-properties draw:fill="solid" draw:fill-color="#b6b2a0" draw:opacity="100.0%" draw:stroke="solid" svg:stroke-color="#b6b2a0" draw:stroke-linejoin="miter" svg:stroke-opacity="100.0%" svg:stroke-width="0.20460357mm"/>
    </style:style>
    <style:style style:family="graphic" style:name="style-297">
      <style:graphic-properties draw:fill="solid" draw:fill-color="#678484" draw:opacity="100.0%" draw:stroke="solid" svg:stroke-color="#678484" draw:stroke-linejoin="miter" svg:stroke-opacity="100.0%" svg:stroke-width="0.20460357mm"/>
    </style:style>
    <style:style style:family="graphic" style:name="style-298">
      <style:graphic-properties draw:fill="solid" draw:fill-color="#658082" draw:opacity="100.0%" draw:stroke="solid" svg:stroke-color="#658082" draw:stroke-linejoin="miter" svg:stroke-opacity="100.0%" svg:stroke-width="0.20460357mm"/>
    </style:style>
    <style:style style:family="graphic" style:name="style-299">
      <style:graphic-properties draw:fill="solid" draw:fill-color="#4a7179" draw:opacity="100.0%" draw:stroke="solid" svg:stroke-color="#4a7179" draw:stroke-linejoin="miter" svg:stroke-opacity="100.0%" svg:stroke-width="0.20460357mm"/>
    </style:style>
    <style:style style:family="graphic" style:name="style-300">
      <style:graphic-properties draw:fill="solid" draw:fill-color="#b2ac9a" draw:opacity="100.0%" draw:stroke="solid" svg:stroke-color="#b2ac9a" draw:stroke-linejoin="miter" svg:stroke-opacity="100.0%" svg:stroke-width="0.20460357mm"/>
    </style:style>
    <style:style style:family="graphic" style:name="style-301">
      <style:graphic-properties draw:fill="solid" draw:fill-color="#637c7e" draw:opacity="100.0%" draw:stroke="solid" svg:stroke-color="#637c7e" draw:stroke-linejoin="miter" svg:stroke-opacity="100.0%" svg:stroke-width="0.20460357mm"/>
    </style:style>
    <style:style style:family="graphic" style:name="style-302">
      <style:graphic-properties draw:fill="solid" draw:fill-color="#6a787c" draw:opacity="100.0%" draw:stroke="solid" svg:stroke-color="#6a787c" draw:stroke-linejoin="miter" svg:stroke-opacity="100.0%" svg:stroke-width="0.20460357mm"/>
    </style:style>
    <style:style style:family="graphic" style:name="style-303">
      <style:graphic-properties draw:fill="solid" draw:fill-color="#45626a" draw:opacity="100.0%" draw:stroke="solid" svg:stroke-color="#45626a" draw:stroke-linejoin="miter" svg:stroke-opacity="100.0%" svg:stroke-width="0.20460357mm"/>
    </style:style>
    <style:style style:family="graphic" style:name="style-304">
      <style:graphic-properties draw:fill="solid" draw:fill-color="#637a7e" draw:opacity="100.0%" draw:stroke="solid" svg:stroke-color="#637a7e" draw:stroke-linejoin="miter" svg:stroke-opacity="100.0%" svg:stroke-width="0.20460357mm"/>
    </style:style>
    <style:style style:family="graphic" style:name="style-305">
      <style:graphic-properties draw:fill="solid" draw:fill-color="#4b7176" draw:opacity="100.0%" draw:stroke="solid" svg:stroke-color="#4b7176" draw:stroke-linejoin="miter" svg:stroke-opacity="100.0%" svg:stroke-width="0.20460357mm"/>
    </style:style>
    <style:style style:family="graphic" style:name="style-306">
      <style:graphic-properties draw:fill="solid" draw:fill-color="#6c8c8c" draw:opacity="100.0%" draw:stroke="solid" svg:stroke-color="#6c8c8c" draw:stroke-linejoin="miter" svg:stroke-opacity="100.0%" svg:stroke-width="0.20460357mm"/>
    </style:style>
    <style:style style:family="graphic" style:name="style-307">
      <style:graphic-properties draw:fill="solid" draw:fill-color="#335763" draw:opacity="100.0%" draw:stroke="solid" svg:stroke-color="#335763" draw:stroke-linejoin="miter" svg:stroke-opacity="100.0%" svg:stroke-width="0.20460357mm"/>
    </style:style>
    <style:style style:family="graphic" style:name="style-308">
      <style:graphic-properties draw:fill="solid" draw:fill-color="#527d7f" draw:opacity="100.0%" draw:stroke="solid" svg:stroke-color="#527d7f" draw:stroke-linejoin="miter" svg:stroke-opacity="100.0%" svg:stroke-width="0.20460357mm"/>
    </style:style>
    <style:style style:family="graphic" style:name="style-309">
      <style:graphic-properties draw:fill="solid" draw:fill-color="#bdb4a1" draw:opacity="100.0%" draw:stroke="solid" svg:stroke-color="#bdb4a1" draw:stroke-linejoin="miter" svg:stroke-opacity="100.0%" svg:stroke-width="0.20460357mm"/>
    </style:style>
    <style:style style:family="graphic" style:name="style-310">
      <style:graphic-properties draw:fill="solid" draw:fill-color="#4f7a7f" draw:opacity="100.0%" draw:stroke="solid" svg:stroke-color="#4f7a7f" draw:stroke-linejoin="miter" svg:stroke-opacity="100.0%" svg:stroke-width="0.20460357mm"/>
    </style:style>
    <style:style style:family="graphic" style:name="style-311">
      <style:graphic-properties draw:fill="solid" draw:fill-color="#7b9594" draw:opacity="100.0%" draw:stroke="solid" svg:stroke-color="#7b9594" draw:stroke-linejoin="miter" svg:stroke-opacity="100.0%" svg:stroke-width="0.20460357mm"/>
    </style:style>
    <style:style style:family="graphic" style:name="style-312">
      <style:graphic-properties draw:fill="solid" draw:fill-color="#262837" draw:opacity="100.0%" draw:stroke="solid" svg:stroke-color="#262837" draw:stroke-linejoin="miter" svg:stroke-opacity="100.0%" svg:stroke-width="0.20460357mm"/>
    </style:style>
    <style:style style:family="graphic" style:name="style-313">
      <style:graphic-properties draw:fill="solid" draw:fill-color="#313642" draw:opacity="100.0%" draw:stroke="solid" svg:stroke-color="#313642" draw:stroke-linejoin="miter" svg:stroke-opacity="100.0%" svg:stroke-width="0.20460357mm"/>
    </style:style>
    <style:style style:family="graphic" style:name="style-314">
      <style:graphic-properties draw:fill="solid" draw:fill-color="#5b7577" draw:opacity="100.0%" draw:stroke="solid" svg:stroke-color="#5b7577" draw:stroke-linejoin="miter" svg:stroke-opacity="100.0%" svg:stroke-width="0.20460357mm"/>
    </style:style>
    <style:style style:family="graphic" style:name="style-315">
      <style:graphic-properties draw:fill="solid" draw:fill-color="#475f69" draw:opacity="100.0%" draw:stroke="solid" svg:stroke-color="#475f69" draw:stroke-linejoin="miter" svg:stroke-opacity="100.0%" svg:stroke-width="0.20460357mm"/>
    </style:style>
    <style:style style:family="graphic" style:name="style-316">
      <style:graphic-properties draw:fill="solid" draw:fill-color="#bc9e7f" draw:opacity="100.0%" draw:stroke="solid" svg:stroke-color="#bc9e7f" draw:stroke-linejoin="miter" svg:stroke-opacity="100.0%" svg:stroke-width="0.20460357mm"/>
    </style:style>
    <style:style style:family="graphic" style:name="style-317">
      <style:graphic-properties draw:fill="solid" draw:fill-color="#4a747a" draw:opacity="100.0%" draw:stroke="solid" svg:stroke-color="#4a747a" draw:stroke-linejoin="miter" svg:stroke-opacity="100.0%" svg:stroke-width="0.20460357mm"/>
    </style:style>
    <style:style style:family="graphic" style:name="style-318">
      <style:graphic-properties draw:fill="solid" draw:fill-color="#3e5f69" draw:opacity="100.0%" draw:stroke="solid" svg:stroke-color="#3e5f69" draw:stroke-linejoin="miter" svg:stroke-opacity="100.0%" svg:stroke-width="0.20460357mm"/>
    </style:style>
    <style:style style:family="graphic" style:name="style-319">
      <style:graphic-properties draw:fill="solid" draw:fill-color="#677d7f" draw:opacity="100.0%" draw:stroke="solid" svg:stroke-color="#677d7f" draw:stroke-linejoin="miter" svg:stroke-opacity="100.0%" svg:stroke-width="0.20460357mm"/>
    </style:style>
    <style:style style:family="graphic" style:name="style-320">
      <style:graphic-properties draw:fill="solid" draw:fill-color="#728b8a" draw:opacity="100.0%" draw:stroke="solid" svg:stroke-color="#728b8a" draw:stroke-linejoin="miter" svg:stroke-opacity="100.0%" svg:stroke-width="0.20460357mm"/>
    </style:style>
    <style:style style:family="graphic" style:name="style-321">
      <style:graphic-properties draw:fill="solid" draw:fill-color="#638488" draw:opacity="100.0%" draw:stroke="solid" svg:stroke-color="#638488" draw:stroke-linejoin="miter" svg:stroke-opacity="100.0%" svg:stroke-width="0.20460357mm"/>
    </style:style>
    <style:style style:family="graphic" style:name="style-322">
      <style:graphic-properties draw:fill="solid" draw:fill-color="#6a7b80" draw:opacity="100.0%" draw:stroke="solid" svg:stroke-color="#6a7b80" draw:stroke-linejoin="miter" svg:stroke-opacity="100.0%" svg:stroke-width="0.20460357mm"/>
    </style:style>
    <style:style style:family="graphic" style:name="style-323">
      <style:graphic-properties draw:fill="solid" draw:fill-color="#3c656d" draw:opacity="100.0%" draw:stroke="solid" svg:stroke-color="#3c656d" draw:stroke-linejoin="miter" svg:stroke-opacity="100.0%" svg:stroke-width="0.20460357mm"/>
    </style:style>
    <style:style style:family="graphic" style:name="style-324">
      <style:graphic-properties draw:fill="solid" draw:fill-color="#3b666d" draw:opacity="100.0%" draw:stroke="solid" svg:stroke-color="#3b666d" draw:stroke-linejoin="miter" svg:stroke-opacity="100.0%" svg:stroke-width="0.20460357mm"/>
    </style:style>
    <style:style style:family="graphic" style:name="style-325">
      <style:graphic-properties draw:fill="solid" draw:fill-color="#66797c" draw:opacity="100.0%" draw:stroke="solid" svg:stroke-color="#66797c" draw:stroke-linejoin="miter" svg:stroke-opacity="100.0%" svg:stroke-width="0.20460357mm"/>
    </style:style>
    <style:style style:family="graphic" style:name="style-326">
      <style:graphic-properties draw:fill="solid" draw:fill-color="#57757a" draw:opacity="100.0%" draw:stroke="solid" svg:stroke-color="#57757a" draw:stroke-linejoin="miter" svg:stroke-opacity="100.0%" svg:stroke-width="0.20460357mm"/>
    </style:style>
    <style:style style:family="graphic" style:name="style-327">
      <style:graphic-properties draw:fill="solid" draw:fill-color="#688687" draw:opacity="100.0%" draw:stroke="solid" svg:stroke-color="#688687" draw:stroke-linejoin="miter" svg:stroke-opacity="100.0%" svg:stroke-width="0.20460357mm"/>
    </style:style>
    <style:style style:family="graphic" style:name="style-328">
      <style:graphic-properties draw:fill="solid" draw:fill-color="#59797d" draw:opacity="100.0%" draw:stroke="solid" svg:stroke-color="#59797d" draw:stroke-linejoin="miter" svg:stroke-opacity="100.0%" svg:stroke-width="0.20460357mm"/>
    </style:style>
    <style:style style:family="graphic" style:name="style-329">
      <style:graphic-properties draw:fill="solid" draw:fill-color="#467179" draw:opacity="100.0%" draw:stroke="solid" svg:stroke-color="#467179" draw:stroke-linejoin="miter" svg:stroke-opacity="100.0%" svg:stroke-width="0.20460357mm"/>
    </style:style>
    <style:style style:family="graphic" style:name="style-330">
      <style:graphic-properties draw:fill="solid" draw:fill-color="#5f7e83" draw:opacity="100.0%" draw:stroke="solid" svg:stroke-color="#5f7e83" draw:stroke-linejoin="miter" svg:stroke-opacity="100.0%" svg:stroke-width="0.20460357mm"/>
    </style:style>
    <style:style style:family="graphic" style:name="style-331">
      <style:graphic-properties draw:fill="solid" draw:fill-color="#ba9d81" draw:opacity="100.0%" draw:stroke="solid" svg:stroke-color="#ba9d81" draw:stroke-linejoin="miter" svg:stroke-opacity="100.0%" svg:stroke-width="0.20460357mm"/>
    </style:style>
    <style:style style:family="graphic" style:name="style-332">
      <style:graphic-properties draw:fill="solid" draw:fill-color="#657e82" draw:opacity="100.0%" draw:stroke="solid" svg:stroke-color="#657e82" draw:stroke-linejoin="miter" svg:stroke-opacity="100.0%" svg:stroke-width="0.20460357mm"/>
    </style:style>
    <style:style style:family="graphic" style:name="style-333">
      <style:graphic-properties draw:fill="solid" draw:fill-color="#65878d" draw:opacity="100.0%" draw:stroke="solid" svg:stroke-color="#65878d" draw:stroke-linejoin="miter" svg:stroke-opacity="100.0%" svg:stroke-width="0.20460357mm"/>
    </style:style>
    <style:style style:family="graphic" style:name="style-334">
      <style:graphic-properties draw:fill="solid" draw:fill-color="#5d737b" draw:opacity="100.0%" draw:stroke="solid" svg:stroke-color="#5d737b" draw:stroke-linejoin="miter" svg:stroke-opacity="100.0%" svg:stroke-width="0.20460357mm"/>
    </style:style>
    <style:style style:family="graphic" style:name="style-335">
      <style:graphic-properties draw:fill="solid" draw:fill-color="#698684" draw:opacity="100.0%" draw:stroke="solid" svg:stroke-color="#698684" draw:stroke-linejoin="miter" svg:stroke-opacity="100.0%" svg:stroke-width="0.20460357mm"/>
    </style:style>
    <style:style style:family="graphic" style:name="style-336">
      <style:graphic-properties draw:fill="solid" draw:fill-color="#3f5f6a" draw:opacity="100.0%" draw:stroke="solid" svg:stroke-color="#3f5f6a" draw:stroke-linejoin="miter" svg:stroke-opacity="100.0%" svg:stroke-width="0.20460357mm"/>
    </style:style>
    <style:style style:family="graphic" style:name="style-337">
      <style:graphic-properties draw:fill="solid" draw:fill-color="#2d2e3b" draw:opacity="100.0%" draw:stroke="solid" svg:stroke-color="#2d2e3b" draw:stroke-linejoin="miter" svg:stroke-opacity="100.0%" svg:stroke-width="0.20460357mm"/>
    </style:style>
    <style:style style:family="graphic" style:name="style-338">
      <style:graphic-properties draw:fill="solid" draw:fill-color="#50777b" draw:opacity="100.0%" draw:stroke="solid" svg:stroke-color="#50777b" draw:stroke-linejoin="miter" svg:stroke-opacity="100.0%" svg:stroke-width="0.20460357mm"/>
    </style:style>
    <style:style style:family="graphic" style:name="style-339">
      <style:graphic-properties draw:fill="solid" draw:fill-color="#5e7f80" draw:opacity="100.0%" draw:stroke="solid" svg:stroke-color="#5e7f80" draw:stroke-linejoin="miter" svg:stroke-opacity="100.0%" svg:stroke-width="0.20460357mm"/>
    </style:style>
    <style:style style:family="graphic" style:name="style-340">
      <style:graphic-properties draw:fill="solid" draw:fill-color="#ad9378" draw:opacity="100.0%" draw:stroke="solid" svg:stroke-color="#ad9378" draw:stroke-linejoin="miter" svg:stroke-opacity="100.0%" svg:stroke-width="0.20460357mm"/>
    </style:style>
    <style:style style:family="graphic" style:name="style-341">
      <style:graphic-properties draw:fill="solid" draw:fill-color="#385f67" draw:opacity="100.0%" draw:stroke="solid" svg:stroke-color="#385f67" draw:stroke-linejoin="miter" svg:stroke-opacity="100.0%" svg:stroke-width="0.20460357mm"/>
    </style:style>
    <style:style style:family="graphic" style:name="style-342">
      <style:graphic-properties draw:fill="solid" draw:fill-color="#60767c" draw:opacity="100.0%" draw:stroke="solid" svg:stroke-color="#60767c" draw:stroke-linejoin="miter" svg:stroke-opacity="100.0%" svg:stroke-width="0.20460357mm"/>
    </style:style>
    <style:style style:family="graphic" style:name="style-343">
      <style:graphic-properties draw:fill="solid" draw:fill-color="#3b505d" draw:opacity="100.0%" draw:stroke="solid" svg:stroke-color="#3b505d" draw:stroke-linejoin="miter" svg:stroke-opacity="100.0%" svg:stroke-width="0.20460357mm"/>
    </style:style>
    <style:style style:family="graphic" style:name="style-344">
      <style:graphic-properties draw:fill="solid" draw:fill-color="#617272" draw:opacity="100.0%" draw:stroke="solid" svg:stroke-color="#617272" draw:stroke-linejoin="miter" svg:stroke-opacity="100.0%" svg:stroke-width="0.20460357mm"/>
    </style:style>
    <style:style style:family="graphic" style:name="style-345">
      <style:graphic-properties draw:fill="solid" draw:fill-color="#4b737a" draw:opacity="100.0%" draw:stroke="solid" svg:stroke-color="#4b737a" draw:stroke-linejoin="miter" svg:stroke-opacity="100.0%" svg:stroke-width="0.20460357mm"/>
    </style:style>
    <style:style style:family="graphic" style:name="style-346">
      <style:graphic-properties draw:fill="solid" draw:fill-color="#a7aba0" draw:opacity="100.0%" draw:stroke="solid" svg:stroke-color="#a7aba0" draw:stroke-linejoin="miter" svg:stroke-opacity="100.0%" svg:stroke-width="0.20460357mm"/>
    </style:style>
    <style:style style:family="graphic" style:name="style-347">
      <style:graphic-properties draw:fill="solid" draw:fill-color="#355561" draw:opacity="100.0%" draw:stroke="solid" svg:stroke-color="#355561" draw:stroke-linejoin="miter" svg:stroke-opacity="100.0%" svg:stroke-width="0.20460357mm"/>
    </style:style>
    <style:style style:family="graphic" style:name="style-348">
      <style:graphic-properties draw:fill="solid" draw:fill-color="#426d74" draw:opacity="100.0%" draw:stroke="solid" svg:stroke-color="#426d74" draw:stroke-linejoin="miter" svg:stroke-opacity="100.0%" svg:stroke-width="0.20460357mm"/>
    </style:style>
    <style:style style:family="graphic" style:name="style-349">
      <style:graphic-properties draw:fill="solid" draw:fill-color="#49747a" draw:opacity="100.0%" draw:stroke="solid" svg:stroke-color="#49747a" draw:stroke-linejoin="miter" svg:stroke-opacity="100.0%" svg:stroke-width="0.20460357mm"/>
    </style:style>
    <style:style style:family="graphic" style:name="style-350">
      <style:graphic-properties draw:fill="solid" draw:fill-color="#638887" draw:opacity="100.0%" draw:stroke="solid" svg:stroke-color="#638887" draw:stroke-linejoin="miter" svg:stroke-opacity="100.0%" svg:stroke-width="0.20460357mm"/>
    </style:style>
    <style:style style:family="graphic" style:name="style-351">
      <style:graphic-properties draw:fill="solid" draw:fill-color="#446f76" draw:opacity="100.0%" draw:stroke="solid" svg:stroke-color="#446f76" draw:stroke-linejoin="miter" svg:stroke-opacity="100.0%" svg:stroke-width="0.20460357mm"/>
    </style:style>
    <style:style style:family="graphic" style:name="style-352">
      <style:graphic-properties draw:fill="solid" draw:fill-color="#5f8489" draw:opacity="100.0%" draw:stroke="solid" svg:stroke-color="#5f8489" draw:stroke-linejoin="miter" svg:stroke-opacity="100.0%" svg:stroke-width="0.20460357mm"/>
    </style:style>
    <style:style style:family="graphic" style:name="style-353">
      <style:graphic-properties draw:fill="solid" draw:fill-color="#5d7779" draw:opacity="100.0%" draw:stroke="solid" svg:stroke-color="#5d7779" draw:stroke-linejoin="miter" svg:stroke-opacity="100.0%" svg:stroke-width="0.20460357mm"/>
    </style:style>
    <style:style style:family="graphic" style:name="style-354">
      <style:graphic-properties draw:fill="solid" draw:fill-color="#a9a897" draw:opacity="100.0%" draw:stroke="solid" svg:stroke-color="#a9a897" draw:stroke-linejoin="miter" svg:stroke-opacity="100.0%" svg:stroke-width="0.20460357mm"/>
    </style:style>
    <style:style style:family="graphic" style:name="style-355">
      <style:graphic-properties draw:fill="solid" draw:fill-color="#47676f" draw:opacity="100.0%" draw:stroke="solid" svg:stroke-color="#47676f" draw:stroke-linejoin="miter" svg:stroke-opacity="100.0%" svg:stroke-width="0.20460357mm"/>
    </style:style>
    <style:style style:family="graphic" style:name="style-356">
      <style:graphic-properties draw:fill="solid" draw:fill-color="#6a8086" draw:opacity="100.0%" draw:stroke="solid" svg:stroke-color="#6a8086" draw:stroke-linejoin="miter" svg:stroke-opacity="100.0%" svg:stroke-width="0.20460357mm"/>
    </style:style>
    <style:style style:family="graphic" style:name="style-357">
      <style:graphic-properties draw:fill="solid" draw:fill-color="#bcb8a9" draw:opacity="100.0%" draw:stroke="solid" svg:stroke-color="#bcb8a9" draw:stroke-linejoin="miter" svg:stroke-opacity="100.0%" svg:stroke-width="0.20460357mm"/>
    </style:style>
    <style:style style:family="graphic" style:name="style-358">
      <style:graphic-properties draw:fill="solid" draw:fill-color="#395963" draw:opacity="100.0%" draw:stroke="solid" svg:stroke-color="#395963" draw:stroke-linejoin="miter" svg:stroke-opacity="100.0%" svg:stroke-width="0.20460357mm"/>
    </style:style>
    <style:style style:family="graphic" style:name="style-359">
      <style:graphic-properties draw:fill="solid" draw:fill-color="#6c8381" draw:opacity="100.0%" draw:stroke="solid" svg:stroke-color="#6c8381" draw:stroke-linejoin="miter" svg:stroke-opacity="100.0%" svg:stroke-width="0.20460357mm"/>
    </style:style>
    <style:style style:family="graphic" style:name="style-360">
      <style:graphic-properties draw:fill="solid" draw:fill-color="#4d7880" draw:opacity="100.0%" draw:stroke="solid" svg:stroke-color="#4d7880" draw:stroke-linejoin="miter" svg:stroke-opacity="100.0%" svg:stroke-width="0.20460357mm"/>
    </style:style>
    <style:style style:family="graphic" style:name="style-361">
      <style:graphic-properties draw:fill="solid" draw:fill-color="#5b7579" draw:opacity="100.0%" draw:stroke="solid" svg:stroke-color="#5b7579" draw:stroke-linejoin="miter" svg:stroke-opacity="100.0%" svg:stroke-width="0.20460357mm"/>
    </style:style>
    <style:style style:family="graphic" style:name="style-362">
      <style:graphic-properties draw:fill="solid" draw:fill-color="#4d767b" draw:opacity="100.0%" draw:stroke="solid" svg:stroke-color="#4d767b" draw:stroke-linejoin="miter" svg:stroke-opacity="100.0%" svg:stroke-width="0.20460357mm"/>
    </style:style>
    <style:style style:family="graphic" style:name="style-363">
      <style:graphic-properties draw:fill="solid" draw:fill-color="#5a7980" draw:opacity="100.0%" draw:stroke="solid" svg:stroke-color="#5a7980" draw:stroke-linejoin="miter" svg:stroke-opacity="100.0%" svg:stroke-width="0.20460357mm"/>
    </style:style>
    <style:style style:family="graphic" style:name="style-364">
      <style:graphic-properties draw:fill="solid" draw:fill-color="#b4b09f" draw:opacity="100.0%" draw:stroke="solid" svg:stroke-color="#b4b09f" draw:stroke-linejoin="miter" svg:stroke-opacity="100.0%" svg:stroke-width="0.20460357mm"/>
    </style:style>
    <style:style style:family="graphic" style:name="style-365">
      <style:graphic-properties draw:fill="solid" draw:fill-color="#5d7f80" draw:opacity="100.0%" draw:stroke="solid" svg:stroke-color="#5d7f80" draw:stroke-linejoin="miter" svg:stroke-opacity="100.0%" svg:stroke-width="0.20460357mm"/>
    </style:style>
    <style:style style:family="graphic" style:name="style-366">
      <style:graphic-properties draw:fill="solid" draw:fill-color="#355c67" draw:opacity="100.0%" draw:stroke="solid" svg:stroke-color="#355c67" draw:stroke-linejoin="miter" svg:stroke-opacity="100.0%" svg:stroke-width="0.20460357mm"/>
    </style:style>
    <style:style style:family="graphic" style:name="style-367">
      <style:graphic-properties draw:fill="solid" draw:fill-color="#3a4f59" draw:opacity="100.0%" draw:stroke="solid" svg:stroke-color="#3a4f59" draw:stroke-linejoin="miter" svg:stroke-opacity="100.0%" svg:stroke-width="0.20460357mm"/>
    </style:style>
    <style:style style:family="graphic" style:name="style-368">
      <style:graphic-properties draw:fill="solid" draw:fill-color="#5f7c7d" draw:opacity="100.0%" draw:stroke="solid" svg:stroke-color="#5f7c7d" draw:stroke-linejoin="miter" svg:stroke-opacity="100.0%" svg:stroke-width="0.20460357mm"/>
    </style:style>
    <style:style style:family="graphic" style:name="style-369">
      <style:graphic-properties draw:fill="solid" draw:fill-color="#6c8b8e" draw:opacity="100.0%" draw:stroke="solid" svg:stroke-color="#6c8b8e" draw:stroke-linejoin="miter" svg:stroke-opacity="100.0%" svg:stroke-width="0.20460357mm"/>
    </style:style>
    <style:style style:family="graphic" style:name="style-370">
      <style:graphic-properties draw:fill="solid" draw:fill-color="#778588" draw:opacity="100.0%" draw:stroke="solid" svg:stroke-color="#778588" draw:stroke-linejoin="miter" svg:stroke-opacity="100.0%" svg:stroke-width="0.20460357mm"/>
    </style:style>
    <style:style style:family="graphic" style:name="style-371">
      <style:graphic-properties draw:fill="solid" draw:fill-color="#768f88" draw:opacity="100.0%" draw:stroke="solid" svg:stroke-color="#768f88" draw:stroke-linejoin="miter" svg:stroke-opacity="100.0%" svg:stroke-width="0.20460357mm"/>
    </style:style>
    <style:style style:family="graphic" style:name="style-372">
      <style:graphic-properties draw:fill="solid" draw:fill-color="#57787b" draw:opacity="100.0%" draw:stroke="solid" svg:stroke-color="#57787b" draw:stroke-linejoin="miter" svg:stroke-opacity="100.0%" svg:stroke-width="0.20460357mm"/>
    </style:style>
    <style:style style:family="graphic" style:name="style-373">
      <style:graphic-properties draw:fill="solid" draw:fill-color="#46656c" draw:opacity="100.0%" draw:stroke="solid" svg:stroke-color="#46656c" draw:stroke-linejoin="miter" svg:stroke-opacity="100.0%" svg:stroke-width="0.20460357mm"/>
    </style:style>
    <style:style style:family="graphic" style:name="style-374">
      <style:graphic-properties draw:fill="solid" draw:fill-color="#778c8a" draw:opacity="100.0%" draw:stroke="solid" svg:stroke-color="#778c8a" draw:stroke-linejoin="miter" svg:stroke-opacity="100.0%" svg:stroke-width="0.20460357mm"/>
    </style:style>
    <style:style style:family="graphic" style:name="style-375">
      <style:graphic-properties draw:fill="solid" draw:fill-color="#47717b" draw:opacity="100.0%" draw:stroke="solid" svg:stroke-color="#47717b" draw:stroke-linejoin="miter" svg:stroke-opacity="100.0%" svg:stroke-width="0.20460357mm"/>
    </style:style>
    <style:style style:family="graphic" style:name="style-376">
      <style:graphic-properties draw:fill="solid" draw:fill-color="#537779" draw:opacity="100.0%" draw:stroke="solid" svg:stroke-color="#537779" draw:stroke-linejoin="miter" svg:stroke-opacity="100.0%" svg:stroke-width="0.20460357mm"/>
    </style:style>
    <style:style style:family="graphic" style:name="style-377">
      <style:graphic-properties draw:fill="solid" draw:fill-color="#4e676b" draw:opacity="100.0%" draw:stroke="solid" svg:stroke-color="#4e676b" draw:stroke-linejoin="miter" svg:stroke-opacity="100.0%" svg:stroke-width="0.20460357mm"/>
    </style:style>
    <style:style style:family="graphic" style:name="style-378">
      <style:graphic-properties draw:fill="solid" draw:fill-color="#acada1" draw:opacity="100.0%" draw:stroke="solid" svg:stroke-color="#acada1" draw:stroke-linejoin="miter" svg:stroke-opacity="100.0%" svg:stroke-width="0.20460357mm"/>
    </style:style>
    <style:style style:family="graphic" style:name="style-379">
      <style:graphic-properties draw:fill="solid" draw:fill-color="#748682" draw:opacity="100.0%" draw:stroke="solid" svg:stroke-color="#748682" draw:stroke-linejoin="miter" svg:stroke-opacity="100.0%" svg:stroke-width="0.20460357mm"/>
    </style:style>
    <style:style style:family="graphic" style:name="style-380">
      <style:graphic-properties draw:fill="solid" draw:fill-color="#7f908e" draw:opacity="100.0%" draw:stroke="solid" svg:stroke-color="#7f908e" draw:stroke-linejoin="miter" svg:stroke-opacity="100.0%" svg:stroke-width="0.20460357mm"/>
    </style:style>
    <style:style style:family="graphic" style:name="style-381">
      <style:graphic-properties draw:fill="solid" draw:fill-color="#507b82" draw:opacity="100.0%" draw:stroke="solid" svg:stroke-color="#507b82" draw:stroke-linejoin="miter" svg:stroke-opacity="100.0%" svg:stroke-width="0.20460357mm"/>
    </style:style>
    <style:style style:family="graphic" style:name="style-382">
      <style:graphic-properties draw:fill="solid" draw:fill-color="#395660" draw:opacity="100.0%" draw:stroke="solid" svg:stroke-color="#395660" draw:stroke-linejoin="miter" svg:stroke-opacity="100.0%" svg:stroke-width="0.20460357mm"/>
    </style:style>
    <style:style style:family="graphic" style:name="style-383">
      <style:graphic-properties draw:fill="solid" draw:fill-color="#5f8284" draw:opacity="100.0%" draw:stroke="solid" svg:stroke-color="#5f8284" draw:stroke-linejoin="miter" svg:stroke-opacity="100.0%" svg:stroke-width="0.20460357mm"/>
    </style:style>
    <style:style style:family="graphic" style:name="style-384">
      <style:graphic-properties draw:fill="solid" draw:fill-color="#496e75" draw:opacity="100.0%" draw:stroke="solid" svg:stroke-color="#496e75" draw:stroke-linejoin="miter" svg:stroke-opacity="100.0%" svg:stroke-width="0.20460357mm"/>
    </style:style>
    <style:style style:family="graphic" style:name="style-385">
      <style:graphic-properties draw:fill="solid" draw:fill-color="#557d80" draw:opacity="100.0%" draw:stroke="solid" svg:stroke-color="#557d80" draw:stroke-linejoin="miter" svg:stroke-opacity="100.0%" svg:stroke-width="0.20460357mm"/>
    </style:style>
    <style:style style:family="graphic" style:name="style-386">
      <style:graphic-properties draw:fill="solid" draw:fill-color="#38606a" draw:opacity="100.0%" draw:stroke="solid" svg:stroke-color="#38606a" draw:stroke-linejoin="miter" svg:stroke-opacity="100.0%" svg:stroke-width="0.20460357mm"/>
    </style:style>
    <style:style style:family="graphic" style:name="style-387">
      <style:graphic-properties draw:fill="solid" draw:fill-color="#42686f" draw:opacity="100.0%" draw:stroke="solid" svg:stroke-color="#42686f" draw:stroke-linejoin="miter" svg:stroke-opacity="100.0%" svg:stroke-width="0.20460357mm"/>
    </style:style>
    <style:style style:family="graphic" style:name="style-388">
      <style:graphic-properties draw:fill="solid" draw:fill-color="#345d68" draw:opacity="100.0%" draw:stroke="solid" svg:stroke-color="#345d68" draw:stroke-linejoin="miter" svg:stroke-opacity="100.0%" svg:stroke-width="0.20460357mm"/>
    </style:style>
    <style:style style:family="graphic" style:name="style-389">
      <style:graphic-properties draw:fill="solid" draw:fill-color="#5d8288" draw:opacity="100.0%" draw:stroke="solid" svg:stroke-color="#5d8288" draw:stroke-linejoin="miter" svg:stroke-opacity="100.0%" svg:stroke-width="0.20460357mm"/>
    </style:style>
    <style:style style:family="graphic" style:name="style-390">
      <style:graphic-properties draw:fill="solid" draw:fill-color="#83938c" draw:opacity="100.0%" draw:stroke="solid" svg:stroke-color="#83938c" draw:stroke-linejoin="miter" svg:stroke-opacity="100.0%" svg:stroke-width="0.20460357mm"/>
    </style:style>
    <style:style style:family="graphic" style:name="style-391">
      <style:graphic-properties draw:fill="solid" draw:fill-color="#b9b3a0" draw:opacity="100.0%" draw:stroke="solid" svg:stroke-color="#b9b3a0" draw:stroke-linejoin="miter" svg:stroke-opacity="100.0%" svg:stroke-width="0.20460357mm"/>
    </style:style>
    <style:style style:family="graphic" style:name="style-392">
      <style:graphic-properties draw:fill="solid" draw:fill-color="#a1a499" draw:opacity="100.0%" draw:stroke="solid" svg:stroke-color="#a1a499" draw:stroke-linejoin="miter" svg:stroke-opacity="100.0%" svg:stroke-width="0.20460357mm"/>
    </style:style>
    <style:style style:family="graphic" style:name="style-393">
      <style:graphic-properties draw:fill="solid" draw:fill-color="#292b36" draw:opacity="100.0%" draw:stroke="solid" svg:stroke-color="#292b36" draw:stroke-linejoin="miter" svg:stroke-opacity="100.0%" svg:stroke-width="0.20460357mm"/>
    </style:style>
    <style:style style:family="graphic" style:name="style-394">
      <style:graphic-properties draw:fill="solid" draw:fill-color="#50787e" draw:opacity="100.0%" draw:stroke="solid" svg:stroke-color="#50787e" draw:stroke-linejoin="miter" svg:stroke-opacity="100.0%" svg:stroke-width="0.20460357mm"/>
    </style:style>
    <style:style style:family="graphic" style:name="style-395">
      <style:graphic-properties draw:fill="solid" draw:fill-color="#a1a79d" draw:opacity="100.0%" draw:stroke="solid" svg:stroke-color="#a1a79d" draw:stroke-linejoin="miter" svg:stroke-opacity="100.0%" svg:stroke-width="0.20460357mm"/>
    </style:style>
    <style:style style:family="graphic" style:name="style-396">
      <style:graphic-properties draw:fill="solid" draw:fill-color="#5d7478" draw:opacity="100.0%" draw:stroke="solid" svg:stroke-color="#5d7478" draw:stroke-linejoin="miter" svg:stroke-opacity="100.0%" svg:stroke-width="0.20460357mm"/>
    </style:style>
    <style:style style:family="graphic" style:name="style-397">
      <style:graphic-properties draw:fill="solid" draw:fill-color="#6e878a" draw:opacity="100.0%" draw:stroke="solid" svg:stroke-color="#6e878a" draw:stroke-linejoin="miter" svg:stroke-opacity="100.0%" svg:stroke-width="0.20460357mm"/>
    </style:style>
    <style:style style:family="graphic" style:name="style-398">
      <style:graphic-properties draw:fill="solid" draw:fill-color="#57777c" draw:opacity="100.0%" draw:stroke="solid" svg:stroke-color="#57777c" draw:stroke-linejoin="miter" svg:stroke-opacity="100.0%" svg:stroke-width="0.20460357mm"/>
    </style:style>
    <style:style style:family="graphic" style:name="style-399">
      <style:graphic-properties draw:fill="solid" draw:fill-color="#4d6e76" draw:opacity="100.0%" draw:stroke="solid" svg:stroke-color="#4d6e76" draw:stroke-linejoin="miter" svg:stroke-opacity="100.0%" svg:stroke-width="0.20460357mm"/>
    </style:style>
    <style:style style:family="graphic" style:name="style-400">
      <style:graphic-properties draw:fill="solid" draw:fill-color="#92a29c" draw:opacity="100.0%" draw:stroke="solid" svg:stroke-color="#92a29c" draw:stroke-linejoin="miter" svg:stroke-opacity="100.0%" svg:stroke-width="0.20460357mm"/>
    </style:style>
    <style:style style:family="graphic" style:name="style-401">
      <style:graphic-properties draw:fill="solid" draw:fill-color="#788d8a" draw:opacity="100.0%" draw:stroke="solid" svg:stroke-color="#788d8a" draw:stroke-linejoin="miter" svg:stroke-opacity="100.0%" svg:stroke-width="0.20460357mm"/>
    </style:style>
    <style:style style:family="graphic" style:name="style-402">
      <style:graphic-properties draw:fill="solid" draw:fill-color="#5c737b" draw:opacity="100.0%" draw:stroke="solid" svg:stroke-color="#5c737b" draw:stroke-linejoin="miter" svg:stroke-opacity="100.0%" svg:stroke-width="0.20460357mm"/>
    </style:style>
    <style:style style:family="graphic" style:name="style-403">
      <style:graphic-properties draw:fill="solid" draw:fill-color="#5e797c" draw:opacity="100.0%" draw:stroke="solid" svg:stroke-color="#5e797c" draw:stroke-linejoin="miter" svg:stroke-opacity="100.0%" svg:stroke-width="0.20460357mm"/>
    </style:style>
    <style:style style:family="graphic" style:name="style-404">
      <style:graphic-properties draw:fill="solid" draw:fill-color="#607e81" draw:opacity="100.0%" draw:stroke="solid" svg:stroke-color="#607e81" draw:stroke-linejoin="miter" svg:stroke-opacity="100.0%" svg:stroke-width="0.20460357mm"/>
    </style:style>
    <style:style style:family="graphic" style:name="style-405">
      <style:graphic-properties draw:fill="solid" draw:fill-color="#5c7c80" draw:opacity="100.0%" draw:stroke="solid" svg:stroke-color="#5c7c80" draw:stroke-linejoin="miter" svg:stroke-opacity="100.0%" svg:stroke-width="0.20460357mm"/>
    </style:style>
    <style:style style:family="graphic" style:name="style-406">
      <style:graphic-properties draw:fill="solid" draw:fill-color="#beb6a6" draw:opacity="100.0%" draw:stroke="solid" svg:stroke-color="#beb6a6" draw:stroke-linejoin="miter" svg:stroke-opacity="100.0%" svg:stroke-width="0.20460357mm"/>
    </style:style>
    <style:style style:family="graphic" style:name="style-407">
      <style:graphic-properties draw:fill="solid" draw:fill-color="#698083" draw:opacity="100.0%" draw:stroke="solid" svg:stroke-color="#698083" draw:stroke-linejoin="miter" svg:stroke-opacity="100.0%" svg:stroke-width="0.20460357mm"/>
    </style:style>
    <style:style style:family="graphic" style:name="style-408">
      <style:graphic-properties draw:fill="solid" draw:fill-color="#446871" draw:opacity="100.0%" draw:stroke="solid" svg:stroke-color="#446871" draw:stroke-linejoin="miter" svg:stroke-opacity="100.0%" svg:stroke-width="0.20460357mm"/>
    </style:style>
    <style:style style:family="graphic" style:name="style-409">
      <style:graphic-properties draw:fill="solid" draw:fill-color="#4a7378" draw:opacity="100.0%" draw:stroke="solid" svg:stroke-color="#4a7378" draw:stroke-linejoin="miter" svg:stroke-opacity="100.0%" svg:stroke-width="0.20460357mm"/>
    </style:style>
    <style:style style:family="graphic" style:name="style-410">
      <style:graphic-properties draw:fill="solid" draw:fill-color="#47626c" draw:opacity="100.0%" draw:stroke="solid" svg:stroke-color="#47626c" draw:stroke-linejoin="miter" svg:stroke-opacity="100.0%" svg:stroke-width="0.20460357mm"/>
    </style:style>
    <style:style style:family="graphic" style:name="style-411">
      <style:graphic-properties draw:fill="solid" draw:fill-color="#7d908d" draw:opacity="100.0%" draw:stroke="solid" svg:stroke-color="#7d908d" draw:stroke-linejoin="miter" svg:stroke-opacity="100.0%" svg:stroke-width="0.20460357mm"/>
    </style:style>
    <style:style style:family="graphic" style:name="style-412">
      <style:graphic-properties draw:fill="solid" draw:fill-color="#beb6a3" draw:opacity="100.0%" draw:stroke="solid" svg:stroke-color="#beb6a3" draw:stroke-linejoin="miter" svg:stroke-opacity="100.0%" svg:stroke-width="0.20460357mm"/>
    </style:style>
    <style:style style:family="graphic" style:name="style-413">
      <style:graphic-properties draw:fill="solid" draw:fill-color="#7d928b" draw:opacity="100.0%" draw:stroke="solid" svg:stroke-color="#7d928b" draw:stroke-linejoin="miter" svg:stroke-opacity="100.0%" svg:stroke-width="0.20460357mm"/>
    </style:style>
    <style:style style:family="graphic" style:name="style-414">
      <style:graphic-properties draw:fill="solid" draw:fill-color="#537a7f" draw:opacity="100.0%" draw:stroke="solid" svg:stroke-color="#537a7f" draw:stroke-linejoin="miter" svg:stroke-opacity="100.0%" svg:stroke-width="0.20460357mm"/>
    </style:style>
    <style:style style:family="graphic" style:name="style-415">
      <style:graphic-properties draw:fill="solid" draw:fill-color="#5f7b7e" draw:opacity="100.0%" draw:stroke="solid" svg:stroke-color="#5f7b7e" draw:stroke-linejoin="miter" svg:stroke-opacity="100.0%" svg:stroke-width="0.20460357mm"/>
    </style:style>
    <style:style style:family="graphic" style:name="style-416">
      <style:graphic-properties draw:fill="solid" draw:fill-color="#6a7d80" draw:opacity="100.0%" draw:stroke="solid" svg:stroke-color="#6a7d80" draw:stroke-linejoin="miter" svg:stroke-opacity="100.0%" svg:stroke-width="0.20460357mm"/>
    </style:style>
    <style:style style:family="graphic" style:name="style-417">
      <style:graphic-properties draw:fill="solid" draw:fill-color="#aeada0" draw:opacity="100.0%" draw:stroke="solid" svg:stroke-color="#aeada0" draw:stroke-linejoin="miter" svg:stroke-opacity="100.0%" svg:stroke-width="0.20460357mm"/>
    </style:style>
    <style:style style:family="graphic" style:name="style-418">
      <style:graphic-properties draw:fill="solid" draw:fill-color="#507b83" draw:opacity="100.0%" draw:stroke="solid" svg:stroke-color="#507b83" draw:stroke-linejoin="miter" svg:stroke-opacity="100.0%" svg:stroke-width="0.20460357mm"/>
    </style:style>
    <style:style style:family="graphic" style:name="style-419">
      <style:graphic-properties draw:fill="solid" draw:fill-color="#6f8888" draw:opacity="100.0%" draw:stroke="solid" svg:stroke-color="#6f8888" draw:stroke-linejoin="miter" svg:stroke-opacity="100.0%" svg:stroke-width="0.20460357mm"/>
    </style:style>
    <style:style style:family="graphic" style:name="style-420">
      <style:graphic-properties draw:fill="solid" draw:fill-color="#4c7378" draw:opacity="100.0%" draw:stroke="solid" svg:stroke-color="#4c7378" draw:stroke-linejoin="miter" svg:stroke-opacity="100.0%" svg:stroke-width="0.20460357mm"/>
    </style:style>
    <style:style style:family="graphic" style:name="style-421">
      <style:graphic-properties draw:fill="solid" draw:fill-color="#65898b" draw:opacity="100.0%" draw:stroke="solid" svg:stroke-color="#65898b" draw:stroke-linejoin="miter" svg:stroke-opacity="100.0%" svg:stroke-width="0.20460357mm"/>
    </style:style>
    <style:style style:family="graphic" style:name="style-422">
      <style:graphic-properties draw:fill="solid" draw:fill-color="#697c7d" draw:opacity="100.0%" draw:stroke="solid" svg:stroke-color="#697c7d" draw:stroke-linejoin="miter" svg:stroke-opacity="100.0%" svg:stroke-width="0.20460357mm"/>
    </style:style>
    <style:style style:family="graphic" style:name="style-423">
      <style:graphic-properties draw:fill="solid" draw:fill-color="#718787" draw:opacity="100.0%" draw:stroke="solid" svg:stroke-color="#718787" draw:stroke-linejoin="miter" svg:stroke-opacity="100.0%" svg:stroke-width="0.20460357mm"/>
    </style:style>
    <style:style style:family="graphic" style:name="style-424">
      <style:graphic-properties draw:fill="solid" draw:fill-color="#99a49b" draw:opacity="100.0%" draw:stroke="solid" svg:stroke-color="#99a49b" draw:stroke-linejoin="miter" svg:stroke-opacity="100.0%" svg:stroke-width="0.20460357mm"/>
    </style:style>
    <style:style style:family="graphic" style:name="style-425">
      <style:graphic-properties draw:fill="solid" draw:fill-color="#466e77" draw:opacity="100.0%" draw:stroke="solid" svg:stroke-color="#466e77" draw:stroke-linejoin="miter" svg:stroke-opacity="100.0%" svg:stroke-width="0.20460357mm"/>
    </style:style>
    <style:style style:family="graphic" style:name="style-426">
      <style:graphic-properties draw:fill="solid" draw:fill-color="#6e8084" draw:opacity="100.0%" draw:stroke="solid" svg:stroke-color="#6e8084" draw:stroke-linejoin="miter" svg:stroke-opacity="100.0%" svg:stroke-width="0.20460357mm"/>
    </style:style>
    <style:style style:family="graphic" style:name="style-427">
      <style:graphic-properties draw:fill="solid" draw:fill-color="#677c7e" draw:opacity="100.0%" draw:stroke="solid" svg:stroke-color="#677c7e" draw:stroke-linejoin="miter" svg:stroke-opacity="100.0%" svg:stroke-width="0.20460357mm"/>
    </style:style>
    <style:style style:family="graphic" style:name="style-428">
      <style:graphic-properties draw:fill="solid" draw:fill-color="#6b8689" draw:opacity="100.0%" draw:stroke="solid" svg:stroke-color="#6b8689" draw:stroke-linejoin="miter" svg:stroke-opacity="100.0%" svg:stroke-width="0.20460357mm"/>
    </style:style>
    <style:style style:family="graphic" style:name="style-429">
      <style:graphic-properties draw:fill="solid" draw:fill-color="#b2afa1" draw:opacity="100.0%" draw:stroke="solid" svg:stroke-color="#b2afa1" draw:stroke-linejoin="miter" svg:stroke-opacity="100.0%" svg:stroke-width="0.20460357mm"/>
    </style:style>
    <style:style style:family="graphic" style:name="style-430">
      <style:graphic-properties draw:fill="solid" draw:fill-color="#7a8f8d" draw:opacity="100.0%" draw:stroke="solid" svg:stroke-color="#7a8f8d" draw:stroke-linejoin="miter" svg:stroke-opacity="100.0%" svg:stroke-width="0.20460357mm"/>
    </style:style>
    <style:style style:family="graphic" style:name="style-431">
      <style:graphic-properties draw:fill="solid" draw:fill-color="#67817f" draw:opacity="100.0%" draw:stroke="solid" svg:stroke-color="#67817f" draw:stroke-linejoin="miter" svg:stroke-opacity="100.0%" svg:stroke-width="0.20460357mm"/>
    </style:style>
    <style:style style:family="graphic" style:name="style-432">
      <style:graphic-properties draw:fill="solid" draw:fill-color="#b0afa2" draw:opacity="100.0%" draw:stroke="solid" svg:stroke-color="#b0afa2" draw:stroke-linejoin="miter" svg:stroke-opacity="100.0%" svg:stroke-width="0.20460357mm"/>
    </style:style>
    <style:style style:family="graphic" style:name="style-433">
      <style:graphic-properties draw:fill="solid" draw:fill-color="#a5aca1" draw:opacity="100.0%" draw:stroke="solid" svg:stroke-color="#a5aca1" draw:stroke-linejoin="miter" svg:stroke-opacity="100.0%" svg:stroke-width="0.20460357mm"/>
    </style:style>
    <style:style style:family="graphic" style:name="style-434">
      <style:graphic-properties draw:fill="solid" draw:fill-color="#5d8287" draw:opacity="100.0%" draw:stroke="solid" svg:stroke-color="#5d8287" draw:stroke-linejoin="miter" svg:stroke-opacity="100.0%" svg:stroke-width="0.20460357mm"/>
    </style:style>
    <style:style style:family="graphic" style:name="style-435">
      <style:graphic-properties draw:fill="solid" draw:fill-color="#51777e" draw:opacity="100.0%" draw:stroke="solid" svg:stroke-color="#51777e" draw:stroke-linejoin="miter" svg:stroke-opacity="100.0%" svg:stroke-width="0.20460357mm"/>
    </style:style>
    <style:style style:family="graphic" style:name="style-436">
      <style:graphic-properties draw:fill="solid" draw:fill-color="#728383" draw:opacity="100.0%" draw:stroke="solid" svg:stroke-color="#728383" draw:stroke-linejoin="miter" svg:stroke-opacity="100.0%" svg:stroke-width="0.20460357mm"/>
    </style:style>
    <style:style style:family="graphic" style:name="style-437">
      <style:graphic-properties draw:fill="solid" draw:fill-color="#5e8686" draw:opacity="100.0%" draw:stroke="solid" svg:stroke-color="#5e8686" draw:stroke-linejoin="miter" svg:stroke-opacity="100.0%" svg:stroke-width="0.20460357mm"/>
    </style:style>
    <style:style style:family="graphic" style:name="style-438">
      <style:graphic-properties draw:fill="solid" draw:fill-color="#6a8d8f" draw:opacity="100.0%" draw:stroke="solid" svg:stroke-color="#6a8d8f" draw:stroke-linejoin="miter" svg:stroke-opacity="100.0%" svg:stroke-width="0.20460357mm"/>
    </style:style>
    <style:style style:family="graphic" style:name="style-439">
      <style:graphic-properties draw:fill="solid" draw:fill-color="#4c7179" draw:opacity="100.0%" draw:stroke="solid" svg:stroke-color="#4c7179" draw:stroke-linejoin="miter" svg:stroke-opacity="100.0%" svg:stroke-width="0.20460357mm"/>
    </style:style>
    <style:style style:family="graphic" style:name="style-440">
      <style:graphic-properties draw:fill="solid" draw:fill-color="#9b9f90" draw:opacity="100.0%" draw:stroke="solid" svg:stroke-color="#9b9f90" draw:stroke-linejoin="miter" svg:stroke-opacity="100.0%" svg:stroke-width="0.20460357mm"/>
    </style:style>
    <style:style style:family="graphic" style:name="style-441">
      <style:graphic-properties draw:fill="solid" draw:fill-color="#748b89" draw:opacity="100.0%" draw:stroke="solid" svg:stroke-color="#748b89" draw:stroke-linejoin="miter" svg:stroke-opacity="100.0%" svg:stroke-width="0.20460357mm"/>
    </style:style>
    <style:style style:family="graphic" style:name="style-442">
      <style:graphic-properties draw:fill="solid" draw:fill-color="#6c8183" draw:opacity="100.0%" draw:stroke="solid" svg:stroke-color="#6c8183" draw:stroke-linejoin="miter" svg:stroke-opacity="100.0%" svg:stroke-width="0.20460357mm"/>
    </style:style>
    <style:style style:family="graphic" style:name="style-443">
      <style:graphic-properties draw:fill="solid" draw:fill-color="#53787e" draw:opacity="100.0%" draw:stroke="solid" svg:stroke-color="#53787e" draw:stroke-linejoin="miter" svg:stroke-opacity="100.0%" svg:stroke-width="0.20460357mm"/>
    </style:style>
    <style:style style:family="graphic" style:name="style-444">
      <style:graphic-properties draw:fill="solid" draw:fill-color="#47626b" draw:opacity="100.0%" draw:stroke="solid" svg:stroke-color="#47626b" draw:stroke-linejoin="miter" svg:stroke-opacity="100.0%" svg:stroke-width="0.20460357mm"/>
    </style:style>
    <style:style style:family="graphic" style:name="style-445">
      <style:graphic-properties draw:fill="solid" draw:fill-color="#325864" draw:opacity="100.0%" draw:stroke="solid" svg:stroke-color="#325864" draw:stroke-linejoin="miter" svg:stroke-opacity="100.0%" svg:stroke-width="0.20460357mm"/>
    </style:style>
    <style:style style:family="graphic" style:name="style-446">
      <style:graphic-properties draw:fill="solid" draw:fill-color="#476d75" draw:opacity="100.0%" draw:stroke="solid" svg:stroke-color="#476d75" draw:stroke-linejoin="miter" svg:stroke-opacity="100.0%" svg:stroke-width="0.20460357mm"/>
    </style:style>
    <style:style style:family="graphic" style:name="style-447">
      <style:graphic-properties draw:fill="solid" draw:fill-color="#a3a79e" draw:opacity="100.0%" draw:stroke="solid" svg:stroke-color="#a3a79e" draw:stroke-linejoin="miter" svg:stroke-opacity="100.0%" svg:stroke-width="0.20460357mm"/>
    </style:style>
    <style:style style:family="graphic" style:name="style-448">
      <style:graphic-properties draw:fill="solid" draw:fill-color="#819693" draw:opacity="100.0%" draw:stroke="solid" svg:stroke-color="#819693" draw:stroke-linejoin="miter" svg:stroke-opacity="100.0%" svg:stroke-width="0.20460357mm"/>
    </style:style>
    <style:style style:family="graphic" style:name="style-449">
      <style:graphic-properties draw:fill="solid" draw:fill-color="#768988" draw:opacity="100.0%" draw:stroke="solid" svg:stroke-color="#768988" draw:stroke-linejoin="miter" svg:stroke-opacity="100.0%" svg:stroke-width="0.20460357mm"/>
    </style:style>
    <style:style style:family="graphic" style:name="style-450">
      <style:graphic-properties draw:fill="solid" draw:fill-color="#4c7478" draw:opacity="100.0%" draw:stroke="solid" svg:stroke-color="#4c7478" draw:stroke-linejoin="miter" svg:stroke-opacity="100.0%" svg:stroke-width="0.20460357mm"/>
    </style:style>
    <style:style style:family="graphic" style:name="style-451">
      <style:graphic-properties draw:fill="solid" draw:fill-color="#39626b" draw:opacity="100.0%" draw:stroke="solid" svg:stroke-color="#39626b" draw:stroke-linejoin="miter" svg:stroke-opacity="100.0%" svg:stroke-width="0.20460357mm"/>
    </style:style>
    <style:style style:family="graphic" style:name="style-452">
      <style:graphic-properties draw:fill="solid" draw:fill-color="#919b97" draw:opacity="100.0%" draw:stroke="solid" svg:stroke-color="#919b97" draw:stroke-linejoin="miter" svg:stroke-opacity="100.0%" svg:stroke-width="0.20460357mm"/>
    </style:style>
    <style:style style:family="graphic" style:name="style-453">
      <style:graphic-properties draw:fill="solid" draw:fill-color="#648386" draw:opacity="100.0%" draw:stroke="solid" svg:stroke-color="#648386" draw:stroke-linejoin="miter" svg:stroke-opacity="100.0%" svg:stroke-width="0.20460357mm"/>
    </style:style>
    <style:style style:family="graphic" style:name="style-454">
      <style:graphic-properties draw:fill="solid" draw:fill-color="#6b898c" draw:opacity="100.0%" draw:stroke="solid" svg:stroke-color="#6b898c" draw:stroke-linejoin="miter" svg:stroke-opacity="100.0%" svg:stroke-width="0.20460357mm"/>
    </style:style>
    <style:style style:family="graphic" style:name="style-455">
      <style:graphic-properties draw:fill="solid" draw:fill-color="#6b7d7f" draw:opacity="100.0%" draw:stroke="solid" svg:stroke-color="#6b7d7f" draw:stroke-linejoin="miter" svg:stroke-opacity="100.0%" svg:stroke-width="0.20460357mm"/>
    </style:style>
    <style:style style:family="graphic" style:name="style-456">
      <style:graphic-properties draw:fill="solid" draw:fill-color="#375660" draw:opacity="100.0%" draw:stroke="solid" svg:stroke-color="#375660" draw:stroke-linejoin="miter" svg:stroke-opacity="100.0%" svg:stroke-width="0.20460357mm"/>
    </style:style>
    <style:style style:family="graphic" style:name="style-457">
      <style:graphic-properties draw:fill="solid" draw:fill-color="#3f6069" draw:opacity="100.0%" draw:stroke="solid" svg:stroke-color="#3f6069" draw:stroke-linejoin="miter" svg:stroke-opacity="100.0%" svg:stroke-width="0.20460357mm"/>
    </style:style>
    <style:style style:family="graphic" style:name="style-458">
      <style:graphic-properties draw:fill="solid" draw:fill-color="#92a29c" draw:opacity="100.0%" draw:stroke="solid" svg:stroke-color="#92a29c" draw:stroke-linejoin="miter" svg:stroke-opacity="100.0%" svg:stroke-width="0.20460357mm"/>
    </style:style>
    <style:style style:family="graphic" style:name="style-459">
      <style:graphic-properties draw:fill="solid" draw:fill-color="#668480" draw:opacity="100.0%" draw:stroke="solid" svg:stroke-color="#668480" draw:stroke-linejoin="miter" svg:stroke-opacity="100.0%" svg:stroke-width="0.20460357mm"/>
    </style:style>
    <style:style style:family="graphic" style:name="style-460">
      <style:graphic-properties draw:fill="solid" draw:fill-color="#405c67" draw:opacity="100.0%" draw:stroke="solid" svg:stroke-color="#405c67" draw:stroke-linejoin="miter" svg:stroke-opacity="100.0%" svg:stroke-width="0.20460357mm"/>
    </style:style>
    <style:style style:family="graphic" style:name="style-461">
      <style:graphic-properties draw:fill="solid" draw:fill-color="#4b6e73" draw:opacity="100.0%" draw:stroke="solid" svg:stroke-color="#4b6e73" draw:stroke-linejoin="miter" svg:stroke-opacity="100.0%" svg:stroke-width="0.20460357mm"/>
    </style:style>
    <style:style style:family="graphic" style:name="style-462">
      <style:graphic-properties draw:fill="solid" draw:fill-color="#627e7f" draw:opacity="100.0%" draw:stroke="solid" svg:stroke-color="#627e7f" draw:stroke-linejoin="miter" svg:stroke-opacity="100.0%" svg:stroke-width="0.20460357mm"/>
    </style:style>
    <style:style style:family="graphic" style:name="style-463">
      <style:graphic-properties draw:fill="solid" draw:fill-color="#618789" draw:opacity="100.0%" draw:stroke="solid" svg:stroke-color="#618789" draw:stroke-linejoin="miter" svg:stroke-opacity="100.0%" svg:stroke-width="0.20460357mm"/>
    </style:style>
    <style:style style:family="graphic" style:name="style-464">
      <style:graphic-properties draw:fill="solid" draw:fill-color="#5f8185" draw:opacity="100.0%" draw:stroke="solid" svg:stroke-color="#5f8185" draw:stroke-linejoin="miter" svg:stroke-opacity="100.0%" svg:stroke-width="0.20460357mm"/>
    </style:style>
    <style:style style:family="graphic" style:name="style-465">
      <style:graphic-properties draw:fill="solid" draw:fill-color="#6e8482" draw:opacity="100.0%" draw:stroke="solid" svg:stroke-color="#6e8482" draw:stroke-linejoin="miter" svg:stroke-opacity="100.0%" svg:stroke-width="0.20460357mm"/>
    </style:style>
    <style:style style:family="graphic" style:name="style-466">
      <style:graphic-properties draw:fill="solid" draw:fill-color="#2b3745" draw:opacity="100.0%" draw:stroke="solid" svg:stroke-color="#2b3745" draw:stroke-linejoin="miter" svg:stroke-opacity="100.0%" svg:stroke-width="0.20460357mm"/>
    </style:style>
    <style:style style:family="graphic" style:name="style-467">
      <style:graphic-properties draw:fill="solid" draw:fill-color="#627478" draw:opacity="100.0%" draw:stroke="solid" svg:stroke-color="#627478" draw:stroke-linejoin="miter" svg:stroke-opacity="100.0%" svg:stroke-width="0.20460357mm"/>
    </style:style>
    <style:style style:family="graphic" style:name="style-468">
      <style:graphic-properties draw:fill="solid" draw:fill-color="#292936" draw:opacity="100.0%" draw:stroke="solid" svg:stroke-color="#292936" draw:stroke-linejoin="miter" svg:stroke-opacity="100.0%" svg:stroke-width="0.20460357mm"/>
    </style:style>
    <style:style style:family="graphic" style:name="style-469">
      <style:graphic-properties draw:fill="solid" draw:fill-color="#566e75" draw:opacity="100.0%" draw:stroke="solid" svg:stroke-color="#566e75" draw:stroke-linejoin="miter" svg:stroke-opacity="100.0%" svg:stroke-width="0.20460357mm"/>
    </style:style>
    <style:style style:family="graphic" style:name="style-470">
      <style:graphic-properties draw:fill="solid" draw:fill-color="#50797e" draw:opacity="100.0%" draw:stroke="solid" svg:stroke-color="#50797e" draw:stroke-linejoin="miter" svg:stroke-opacity="100.0%" svg:stroke-width="0.20460357mm"/>
    </style:style>
    <style:style style:family="graphic" style:name="style-471">
      <style:graphic-properties draw:fill="solid" draw:fill-color="#6d9597" draw:opacity="100.0%" draw:stroke="solid" svg:stroke-color="#6d9597" draw:stroke-linejoin="miter" svg:stroke-opacity="100.0%" svg:stroke-width="0.20460357mm"/>
    </style:style>
    <style:style style:family="graphic" style:name="style-472">
      <style:graphic-properties draw:fill="solid" draw:fill-color="#496f76" draw:opacity="100.0%" draw:stroke="solid" svg:stroke-color="#496f76" draw:stroke-linejoin="miter" svg:stroke-opacity="100.0%" svg:stroke-width="0.20460357mm"/>
    </style:style>
    <style:style style:family="graphic" style:name="style-473">
      <style:graphic-properties draw:fill="solid" draw:fill-color="#556c6f" draw:opacity="100.0%" draw:stroke="solid" svg:stroke-color="#556c6f" draw:stroke-linejoin="miter" svg:stroke-opacity="100.0%" svg:stroke-width="0.20460357mm"/>
    </style:style>
    <style:style style:family="graphic" style:name="style-474">
      <style:graphic-properties draw:fill="solid" draw:fill-color="#b2ae9d" draw:opacity="100.0%" draw:stroke="solid" svg:stroke-color="#b2ae9d" draw:stroke-linejoin="miter" svg:stroke-opacity="100.0%" svg:stroke-width="0.20460357mm"/>
    </style:style>
    <style:style style:family="graphic" style:name="style-475">
      <style:graphic-properties draw:fill="solid" draw:fill-color="#597780" draw:opacity="100.0%" draw:stroke="solid" svg:stroke-color="#597780" draw:stroke-linejoin="miter" svg:stroke-opacity="100.0%" svg:stroke-width="0.20460357mm"/>
    </style:style>
    <style:style style:family="graphic" style:name="style-476">
      <style:graphic-properties draw:fill="solid" draw:fill-color="#4a727a" draw:opacity="100.0%" draw:stroke="solid" svg:stroke-color="#4a727a" draw:stroke-linejoin="miter" svg:stroke-opacity="100.0%" svg:stroke-width="0.20460357mm"/>
    </style:style>
    <style:style style:family="graphic" style:name="style-477">
      <style:graphic-properties draw:fill="solid" draw:fill-color="#5a7277" draw:opacity="100.0%" draw:stroke="solid" svg:stroke-color="#5a7277" draw:stroke-linejoin="miter" svg:stroke-opacity="100.0%" svg:stroke-width="0.20460357mm"/>
    </style:style>
    <style:style style:family="graphic" style:name="style-478">
      <style:graphic-properties draw:fill="solid" draw:fill-color="#63777d" draw:opacity="100.0%" draw:stroke="solid" svg:stroke-color="#63777d" draw:stroke-linejoin="miter" svg:stroke-opacity="100.0%" svg:stroke-width="0.20460357mm"/>
    </style:style>
    <style:style style:family="graphic" style:name="style-479">
      <style:graphic-properties draw:fill="solid" draw:fill-color="#6a8381" draw:opacity="100.0%" draw:stroke="solid" svg:stroke-color="#6a8381" draw:stroke-linejoin="miter" svg:stroke-opacity="100.0%" svg:stroke-width="0.20460357mm"/>
    </style:style>
    <style:style style:family="graphic" style:name="style-480">
      <style:graphic-properties draw:fill="solid" draw:fill-color="#3e676d" draw:opacity="100.0%" draw:stroke="solid" svg:stroke-color="#3e676d" draw:stroke-linejoin="miter" svg:stroke-opacity="100.0%" svg:stroke-width="0.20460357mm"/>
    </style:style>
    <style:style style:family="graphic" style:name="style-481">
      <style:graphic-properties draw:fill="solid" draw:fill-color="#7d938f" draw:opacity="100.0%" draw:stroke="solid" svg:stroke-color="#7d938f" draw:stroke-linejoin="miter" svg:stroke-opacity="100.0%" svg:stroke-width="0.20460357mm"/>
    </style:style>
    <style:style style:family="graphic" style:name="style-482">
      <style:graphic-properties draw:fill="solid" draw:fill-color="#778a86" draw:opacity="100.0%" draw:stroke="solid" svg:stroke-color="#778a86" draw:stroke-linejoin="miter" svg:stroke-opacity="100.0%" svg:stroke-width="0.20460357mm"/>
    </style:style>
    <style:style style:family="graphic" style:name="style-483">
      <style:graphic-properties draw:fill="solid" draw:fill-color="#3b5f69" draw:opacity="100.0%" draw:stroke="solid" svg:stroke-color="#3b5f69" draw:stroke-linejoin="miter" svg:stroke-opacity="100.0%" svg:stroke-width="0.20460357mm"/>
    </style:style>
    <style:style style:family="graphic" style:name="style-484">
      <style:graphic-properties draw:fill="solid" draw:fill-color="#345662" draw:opacity="100.0%" draw:stroke="solid" svg:stroke-color="#345662" draw:stroke-linejoin="miter" svg:stroke-opacity="100.0%" svg:stroke-width="0.20460357mm"/>
    </style:style>
    <style:style style:family="graphic" style:name="style-485">
      <style:graphic-properties draw:fill="solid" draw:fill-color="#497179" draw:opacity="100.0%" draw:stroke="solid" svg:stroke-color="#497179" draw:stroke-linejoin="miter" svg:stroke-opacity="100.0%" svg:stroke-width="0.20460357mm"/>
    </style:style>
    <style:style style:family="graphic" style:name="style-486">
      <style:graphic-properties draw:fill="solid" draw:fill-color="#a0a395" draw:opacity="100.0%" draw:stroke="solid" svg:stroke-color="#a0a395" draw:stroke-linejoin="miter" svg:stroke-opacity="100.0%" svg:stroke-width="0.20460357mm"/>
    </style:style>
    <style:style style:family="graphic" style:name="style-487">
      <style:graphic-properties draw:fill="solid" draw:fill-color="#477078" draw:opacity="100.0%" draw:stroke="solid" svg:stroke-color="#477078" draw:stroke-linejoin="miter" svg:stroke-opacity="100.0%" svg:stroke-width="0.20460357mm"/>
    </style:style>
    <style:style style:family="graphic" style:name="style-488">
      <style:graphic-properties draw:fill="solid" draw:fill-color="#bab5a3" draw:opacity="100.0%" draw:stroke="solid" svg:stroke-color="#bab5a3" draw:stroke-linejoin="miter" svg:stroke-opacity="100.0%" svg:stroke-width="0.20460357mm"/>
    </style:style>
    <style:style style:family="graphic" style:name="style-489">
      <style:graphic-properties draw:fill="solid" draw:fill-color="#588286" draw:opacity="100.0%" draw:stroke="solid" svg:stroke-color="#588286" draw:stroke-linejoin="miter" svg:stroke-opacity="100.0%" svg:stroke-width="0.20460357mm"/>
    </style:style>
    <style:style style:family="graphic" style:name="style-490">
      <style:graphic-properties draw:fill="solid" draw:fill-color="#58787d" draw:opacity="100.0%" draw:stroke="solid" svg:stroke-color="#58787d" draw:stroke-linejoin="miter" svg:stroke-opacity="100.0%" svg:stroke-width="0.20460357mm"/>
    </style:style>
    <style:style style:family="graphic" style:name="style-491">
      <style:graphic-properties draw:fill="solid" draw:fill-color="#3c656e" draw:opacity="100.0%" draw:stroke="solid" svg:stroke-color="#3c656e" draw:stroke-linejoin="miter" svg:stroke-opacity="100.0%" svg:stroke-width="0.20460357mm"/>
    </style:style>
    <style:style style:family="graphic" style:name="style-492">
      <style:graphic-properties draw:fill="solid" draw:fill-color="#628386" draw:opacity="100.0%" draw:stroke="solid" svg:stroke-color="#628386" draw:stroke-linejoin="miter" svg:stroke-opacity="100.0%" svg:stroke-width="0.20460357mm"/>
    </style:style>
    <style:style style:family="graphic" style:name="style-493">
      <style:graphic-properties draw:fill="solid" draw:fill-color="#597477" draw:opacity="100.0%" draw:stroke="solid" svg:stroke-color="#597477" draw:stroke-linejoin="miter" svg:stroke-opacity="100.0%" svg:stroke-width="0.20460357mm"/>
    </style:style>
    <style:style style:family="graphic" style:name="style-494">
      <style:graphic-properties draw:fill="solid" draw:fill-color="#618b8e" draw:opacity="100.0%" draw:stroke="solid" svg:stroke-color="#618b8e" draw:stroke-linejoin="miter" svg:stroke-opacity="100.0%" svg:stroke-width="0.20460357mm"/>
    </style:style>
    <style:style style:family="graphic" style:name="style-495">
      <style:graphic-properties draw:fill="solid" draw:fill-color="#2e4b5d" draw:opacity="100.0%" draw:stroke="solid" svg:stroke-color="#2e4b5d" draw:stroke-linejoin="miter" svg:stroke-opacity="100.0%" svg:stroke-width="0.20460357mm"/>
    </style:style>
    <style:style style:family="graphic" style:name="style-496">
      <style:graphic-properties draw:fill="solid" draw:fill-color="#a1a498" draw:opacity="100.0%" draw:stroke="solid" svg:stroke-color="#a1a498" draw:stroke-linejoin="miter" svg:stroke-opacity="100.0%" svg:stroke-width="0.20460357mm"/>
    </style:style>
    <style:style style:family="graphic" style:name="style-497">
      <style:graphic-properties draw:fill="solid" draw:fill-color="#bfb8a8" draw:opacity="100.0%" draw:stroke="solid" svg:stroke-color="#bfb8a8" draw:stroke-linejoin="miter" svg:stroke-opacity="100.0%" svg:stroke-width="0.20460357mm"/>
    </style:style>
    <style:style style:family="graphic" style:name="style-498">
      <style:graphic-properties draw:fill="solid" draw:fill-color="#547377" draw:opacity="100.0%" draw:stroke="solid" svg:stroke-color="#547377" draw:stroke-linejoin="miter" svg:stroke-opacity="100.0%" svg:stroke-width="0.20460357mm"/>
    </style:style>
    <style:style style:family="graphic" style:name="style-499">
      <style:graphic-properties draw:fill="solid" draw:fill-color="#697679" draw:opacity="100.0%" draw:stroke="solid" svg:stroke-color="#697679" draw:stroke-linejoin="miter" svg:stroke-opacity="100.0%" svg:stroke-width="0.20460357mm"/>
    </style:style>
    <style:style style:family="graphic" style:name="style-500">
      <style:graphic-properties draw:fill="solid" draw:fill-color="#b5b2a5" draw:opacity="100.0%" draw:stroke="solid" svg:stroke-color="#b5b2a5" draw:stroke-linejoin="miter" svg:stroke-opacity="100.0%" svg:stroke-width="0.20460357mm"/>
    </style:style>
    <style:style style:family="graphic" style:name="style-501">
      <style:graphic-properties draw:fill="solid" draw:fill-color="#c4b9a4" draw:opacity="100.0%" draw:stroke="solid" svg:stroke-color="#c4b9a4" draw:stroke-linejoin="miter" svg:stroke-opacity="100.0%" svg:stroke-width="0.20460357mm"/>
    </style:style>
    <style:style style:family="graphic" style:name="style-502">
      <style:graphic-properties draw:fill="solid" draw:fill-color="#749091" draw:opacity="100.0%" draw:stroke="solid" svg:stroke-color="#749091" draw:stroke-linejoin="miter" svg:stroke-opacity="100.0%" svg:stroke-width="0.20460357mm"/>
    </style:style>
    <style:style style:family="graphic" style:name="style-503">
      <style:graphic-properties draw:fill="solid" draw:fill-color="#416268" draw:opacity="100.0%" draw:stroke="solid" svg:stroke-color="#416268" draw:stroke-linejoin="miter" svg:stroke-opacity="100.0%" svg:stroke-width="0.20460357mm"/>
    </style:style>
    <style:style style:family="graphic" style:name="style-504">
      <style:graphic-properties draw:fill="solid" draw:fill-color="#4c777e" draw:opacity="100.0%" draw:stroke="solid" svg:stroke-color="#4c777e" draw:stroke-linejoin="miter" svg:stroke-opacity="100.0%" svg:stroke-width="0.20460357mm"/>
    </style:style>
    <style:style style:family="graphic" style:name="style-505">
      <style:graphic-properties draw:fill="solid" draw:fill-color="#3f626c" draw:opacity="100.0%" draw:stroke="solid" svg:stroke-color="#3f626c" draw:stroke-linejoin="miter" svg:stroke-opacity="100.0%" svg:stroke-width="0.20460357mm"/>
    </style:style>
    <style:style style:family="graphic" style:name="style-506">
      <style:graphic-properties draw:fill="solid" draw:fill-color="#779392" draw:opacity="100.0%" draw:stroke="solid" svg:stroke-color="#779392" draw:stroke-linejoin="miter" svg:stroke-opacity="100.0%" svg:stroke-width="0.20460357mm"/>
    </style:style>
    <style:style style:family="graphic" style:name="style-507">
      <style:graphic-properties draw:fill="solid" draw:fill-color="#bab6a7" draw:opacity="100.0%" draw:stroke="solid" svg:stroke-color="#bab6a7" draw:stroke-linejoin="miter" svg:stroke-opacity="100.0%" svg:stroke-width="0.20460357mm"/>
    </style:style>
    <style:style style:family="graphic" style:name="style-508">
      <style:graphic-properties draw:fill="solid" draw:fill-color="#426a75" draw:opacity="100.0%" draw:stroke="solid" svg:stroke-color="#426a75" draw:stroke-linejoin="miter" svg:stroke-opacity="100.0%" svg:stroke-width="0.20460357mm"/>
    </style:style>
    <style:style style:family="graphic" style:name="style-509">
      <style:graphic-properties draw:fill="solid" draw:fill-color="#6b7577" draw:opacity="100.0%" draw:stroke="solid" svg:stroke-color="#6b7577" draw:stroke-linejoin="miter" svg:stroke-opacity="100.0%" svg:stroke-width="0.20460357mm"/>
    </style:style>
    <style:style style:family="graphic" style:name="style-510">
      <style:graphic-properties draw:fill="solid" draw:fill-color="#6a7d82" draw:opacity="100.0%" draw:stroke="solid" svg:stroke-color="#6a7d82" draw:stroke-linejoin="miter" svg:stroke-opacity="100.0%" svg:stroke-width="0.20460357mm"/>
    </style:style>
    <style:style style:family="graphic" style:name="style-511">
      <style:graphic-properties draw:fill="solid" draw:fill-color="#778d88" draw:opacity="100.0%" draw:stroke="solid" svg:stroke-color="#778d88" draw:stroke-linejoin="miter" svg:stroke-opacity="100.0%" svg:stroke-width="0.20460357mm"/>
    </style:style>
    <style:style style:family="graphic" style:name="style-512">
      <style:graphic-properties draw:fill="solid" draw:fill-color="#40636b" draw:opacity="100.0%" draw:stroke="solid" svg:stroke-color="#40636b" draw:stroke-linejoin="miter" svg:stroke-opacity="100.0%" svg:stroke-width="0.20460357mm"/>
    </style:style>
    <style:style style:family="graphic" style:name="style-513">
      <style:graphic-properties draw:fill="solid" draw:fill-color="#597677" draw:opacity="100.0%" draw:stroke="solid" svg:stroke-color="#597677" draw:stroke-linejoin="miter" svg:stroke-opacity="100.0%" svg:stroke-width="0.20460357mm"/>
    </style:style>
    <style:style style:family="graphic" style:name="style-514">
      <style:graphic-properties draw:fill="solid" draw:fill-color="#b8b29f" draw:opacity="100.0%" draw:stroke="solid" svg:stroke-color="#b8b29f" draw:stroke-linejoin="miter" svg:stroke-opacity="100.0%" svg:stroke-width="0.20460357mm"/>
    </style:style>
    <style:style style:family="graphic" style:name="style-515">
      <style:graphic-properties draw:fill="solid" draw:fill-color="#586f76" draw:opacity="100.0%" draw:stroke="solid" svg:stroke-color="#586f76" draw:stroke-linejoin="miter" svg:stroke-opacity="100.0%" svg:stroke-width="0.20460357mm"/>
    </style:style>
    <style:style style:family="graphic" style:name="style-516">
      <style:graphic-properties draw:fill="solid" draw:fill-color="#3a5c65" draw:opacity="100.0%" draw:stroke="solid" svg:stroke-color="#3a5c65" draw:stroke-linejoin="miter" svg:stroke-opacity="100.0%" svg:stroke-width="0.20460357mm"/>
    </style:style>
    <style:style style:family="graphic" style:name="style-517">
      <style:graphic-properties draw:fill="solid" draw:fill-color="#567a80" draw:opacity="100.0%" draw:stroke="solid" svg:stroke-color="#567a80" draw:stroke-linejoin="miter" svg:stroke-opacity="100.0%" svg:stroke-width="0.20460357mm"/>
    </style:style>
    <style:style style:family="graphic" style:name="style-518">
      <style:graphic-properties draw:fill="solid" draw:fill-color="#466f78" draw:opacity="100.0%" draw:stroke="solid" svg:stroke-color="#466f78" draw:stroke-linejoin="miter" svg:stroke-opacity="100.0%" svg:stroke-width="0.20460357mm"/>
    </style:style>
    <style:style style:family="graphic" style:name="style-519">
      <style:graphic-properties draw:fill="solid" draw:fill-color="#2d505e" draw:opacity="100.0%" draw:stroke="solid" svg:stroke-color="#2d505e" draw:stroke-linejoin="miter" svg:stroke-opacity="100.0%" svg:stroke-width="0.20460357mm"/>
    </style:style>
    <style:style style:family="graphic" style:name="style-520">
      <style:graphic-properties draw:fill="solid" draw:fill-color="#788985" draw:opacity="100.0%" draw:stroke="solid" svg:stroke-color="#788985" draw:stroke-linejoin="miter" svg:stroke-opacity="100.0%" svg:stroke-width="0.20460357mm"/>
    </style:style>
    <style:style style:family="graphic" style:name="style-521">
      <style:graphic-properties draw:fill="solid" draw:fill-color="#467279" draw:opacity="100.0%" draw:stroke="solid" svg:stroke-color="#467279" draw:stroke-linejoin="miter" svg:stroke-opacity="100.0%" svg:stroke-width="0.20460357mm"/>
    </style:style>
    <style:style style:family="graphic" style:name="style-522">
      <style:graphic-properties draw:fill="solid" draw:fill-color="#3c6871" draw:opacity="100.0%" draw:stroke="solid" svg:stroke-color="#3c6871" draw:stroke-linejoin="miter" svg:stroke-opacity="100.0%" svg:stroke-width="0.20460357mm"/>
    </style:style>
    <style:style style:family="graphic" style:name="style-523">
      <style:graphic-properties draw:fill="solid" draw:fill-color="#6c817e" draw:opacity="100.0%" draw:stroke="solid" svg:stroke-color="#6c817e" draw:stroke-linejoin="miter" svg:stroke-opacity="100.0%" svg:stroke-width="0.20460357mm"/>
    </style:style>
    <style:style style:family="graphic" style:name="style-524">
      <style:graphic-properties draw:fill="solid" draw:fill-color="#5e8c8c" draw:opacity="100.0%" draw:stroke="solid" svg:stroke-color="#5e8c8c" draw:stroke-linejoin="miter" svg:stroke-opacity="100.0%" svg:stroke-width="0.20460357mm"/>
    </style:style>
    <style:style style:family="graphic" style:name="style-525">
      <style:graphic-properties draw:fill="solid" draw:fill-color="#6a8381" draw:opacity="100.0%" draw:stroke="solid" svg:stroke-color="#6a8381" draw:stroke-linejoin="miter" svg:stroke-opacity="100.0%" svg:stroke-width="0.20460357mm"/>
    </style:style>
    <style:style style:family="graphic" style:name="style-526">
      <style:graphic-properties draw:fill="solid" draw:fill-color="#758a87" draw:opacity="100.0%" draw:stroke="solid" svg:stroke-color="#758a87" draw:stroke-linejoin="miter" svg:stroke-opacity="100.0%" svg:stroke-width="0.20460357mm"/>
    </style:style>
    <style:style style:family="graphic" style:name="style-527">
      <style:graphic-properties draw:fill="solid" draw:fill-color="#5c8288" draw:opacity="100.0%" draw:stroke="solid" svg:stroke-color="#5c8288" draw:stroke-linejoin="miter" svg:stroke-opacity="100.0%" svg:stroke-width="0.20460357mm"/>
    </style:style>
    <style:style style:family="graphic" style:name="style-528">
      <style:graphic-properties draw:fill="solid" draw:fill-color="#728484" draw:opacity="100.0%" draw:stroke="solid" svg:stroke-color="#728484" draw:stroke-linejoin="miter" svg:stroke-opacity="100.0%" svg:stroke-width="0.20460357mm"/>
    </style:style>
    <style:style style:family="graphic" style:name="style-529">
      <style:graphic-properties draw:fill="solid" draw:fill-color="#29394a" draw:opacity="100.0%" draw:stroke="solid" svg:stroke-color="#29394a" draw:stroke-linejoin="miter" svg:stroke-opacity="100.0%" svg:stroke-width="0.20460357mm"/>
    </style:style>
    <style:style style:family="graphic" style:name="style-530">
      <style:graphic-properties draw:fill="solid" draw:fill-color="#637e81" draw:opacity="100.0%" draw:stroke="solid" svg:stroke-color="#637e81" draw:stroke-linejoin="miter" svg:stroke-opacity="100.0%" svg:stroke-width="0.20460357mm"/>
    </style:style>
    <style:style style:family="graphic" style:name="style-531">
      <style:graphic-properties draw:fill="solid" draw:fill-color="#4d747a" draw:opacity="100.0%" draw:stroke="solid" svg:stroke-color="#4d747a" draw:stroke-linejoin="miter" svg:stroke-opacity="100.0%" svg:stroke-width="0.20460357mm"/>
    </style:style>
    <style:style style:family="graphic" style:name="style-532">
      <style:graphic-properties draw:fill="solid" draw:fill-color="#45656d" draw:opacity="100.0%" draw:stroke="solid" svg:stroke-color="#45656d" draw:stroke-linejoin="miter" svg:stroke-opacity="100.0%" svg:stroke-width="0.20460357mm"/>
    </style:style>
    <style:style style:family="graphic" style:name="style-533">
      <style:graphic-properties draw:fill="solid" draw:fill-color="#61767d" draw:opacity="100.0%" draw:stroke="solid" svg:stroke-color="#61767d" draw:stroke-linejoin="miter" svg:stroke-opacity="100.0%" svg:stroke-width="0.20460357mm"/>
    </style:style>
    <style:style style:family="graphic" style:name="style-534">
      <style:graphic-properties draw:fill="solid" draw:fill-color="#345763" draw:opacity="100.0%" draw:stroke="solid" svg:stroke-color="#345763" draw:stroke-linejoin="miter" svg:stroke-opacity="100.0%" svg:stroke-width="0.20460357mm"/>
    </style:style>
    <style:style style:family="graphic" style:name="style-535">
      <style:graphic-properties draw:fill="solid" draw:fill-color="#567579" draw:opacity="100.0%" draw:stroke="solid" svg:stroke-color="#567579" draw:stroke-linejoin="miter" svg:stroke-opacity="100.0%" svg:stroke-width="0.20460357mm"/>
    </style:style>
    <style:style style:family="graphic" style:name="style-536">
      <style:graphic-properties draw:fill="solid" draw:fill-color="#6e8889" draw:opacity="100.0%" draw:stroke="solid" svg:stroke-color="#6e8889" draw:stroke-linejoin="miter" svg:stroke-opacity="100.0%" svg:stroke-width="0.20460357mm"/>
    </style:style>
    <style:style style:family="graphic" style:name="style-537">
      <style:graphic-properties draw:fill="solid" draw:fill-color="#91988b" draw:opacity="100.0%" draw:stroke="solid" svg:stroke-color="#91988b" draw:stroke-linejoin="miter" svg:stroke-opacity="100.0%" svg:stroke-width="0.20460357mm"/>
    </style:style>
    <style:style style:family="graphic" style:name="style-538">
      <style:graphic-properties draw:fill="solid" draw:fill-color="#475d67" draw:opacity="100.0%" draw:stroke="solid" svg:stroke-color="#475d67" draw:stroke-linejoin="miter" svg:stroke-opacity="100.0%" svg:stroke-width="0.20460357mm"/>
    </style:style>
    <style:style style:family="graphic" style:name="style-539">
      <style:graphic-properties draw:fill="solid" draw:fill-color="#758988" draw:opacity="100.0%" draw:stroke="solid" svg:stroke-color="#758988" draw:stroke-linejoin="miter" svg:stroke-opacity="100.0%" svg:stroke-width="0.20460357mm"/>
    </style:style>
    <style:style style:family="graphic" style:name="style-540">
      <style:graphic-properties draw:fill="solid" draw:fill-color="#527478" draw:opacity="100.0%" draw:stroke="solid" svg:stroke-color="#527478" draw:stroke-linejoin="miter" svg:stroke-opacity="100.0%" svg:stroke-width="0.20460357mm"/>
    </style:style>
    <style:style style:family="graphic" style:name="style-541">
      <style:graphic-properties draw:fill="solid" draw:fill-color="#88948c" draw:opacity="100.0%" draw:stroke="solid" svg:stroke-color="#88948c" draw:stroke-linejoin="miter" svg:stroke-opacity="100.0%" svg:stroke-width="0.20460357mm"/>
    </style:style>
    <style:style style:family="graphic" style:name="style-542">
      <style:graphic-properties draw:fill="solid" draw:fill-color="#8e9e98" draw:opacity="100.0%" draw:stroke="solid" svg:stroke-color="#8e9e98" draw:stroke-linejoin="miter" svg:stroke-opacity="100.0%" svg:stroke-width="0.20460357mm"/>
    </style:style>
    <style:style style:family="graphic" style:name="style-543">
      <style:graphic-properties draw:fill="solid" draw:fill-color="#526c72" draw:opacity="100.0%" draw:stroke="solid" svg:stroke-color="#526c72" draw:stroke-linejoin="miter" svg:stroke-opacity="100.0%" svg:stroke-width="0.20460357mm"/>
    </style:style>
    <style:style style:family="graphic" style:name="style-544">
      <style:graphic-properties draw:fill="solid" draw:fill-color="#487278" draw:opacity="100.0%" draw:stroke="solid" svg:stroke-color="#487278" draw:stroke-linejoin="miter" svg:stroke-opacity="100.0%" svg:stroke-width="0.20460357mm"/>
    </style:style>
    <style:style style:family="graphic" style:name="style-545">
      <style:graphic-properties draw:fill="solid" draw:fill-color="#6b8886" draw:opacity="100.0%" draw:stroke="solid" svg:stroke-color="#6b8886" draw:stroke-linejoin="miter" svg:stroke-opacity="100.0%" svg:stroke-width="0.20460357mm"/>
    </style:style>
    <style:style style:family="graphic" style:name="style-546">
      <style:graphic-properties draw:fill="solid" draw:fill-color="#2b2f3d" draw:opacity="100.0%" draw:stroke="solid" svg:stroke-color="#2b2f3d" draw:stroke-linejoin="miter" svg:stroke-opacity="100.0%" svg:stroke-width="0.20460357mm"/>
    </style:style>
    <style:style style:family="graphic" style:name="style-547">
      <style:graphic-properties draw:fill="solid" draw:fill-color="#4e6870" draw:opacity="100.0%" draw:stroke="solid" svg:stroke-color="#4e6870" draw:stroke-linejoin="miter" svg:stroke-opacity="100.0%" svg:stroke-width="0.20460357mm"/>
    </style:style>
    <style:style style:family="graphic" style:name="style-548">
      <style:graphic-properties draw:fill="solid" draw:fill-color="#587577" draw:opacity="100.0%" draw:stroke="solid" svg:stroke-color="#587577" draw:stroke-linejoin="miter" svg:stroke-opacity="100.0%" svg:stroke-width="0.20460357mm"/>
    </style:style>
    <style:style style:family="graphic" style:name="style-549">
      <style:graphic-properties draw:fill="solid" draw:fill-color="#b4b0a0" draw:opacity="100.0%" draw:stroke="solid" svg:stroke-color="#b4b0a0" draw:stroke-linejoin="miter" svg:stroke-opacity="100.0%" svg:stroke-width="0.20460357mm"/>
    </style:style>
    <style:style style:family="graphic" style:name="style-550">
      <style:graphic-properties draw:fill="solid" draw:fill-color="#709091" draw:opacity="100.0%" draw:stroke="solid" svg:stroke-color="#709091" draw:stroke-linejoin="miter" svg:stroke-opacity="100.0%" svg:stroke-width="0.20460357mm"/>
    </style:style>
    <style:style style:family="graphic" style:name="style-551">
      <style:graphic-properties draw:fill="solid" draw:fill-color="#557b7f" draw:opacity="100.0%" draw:stroke="solid" svg:stroke-color="#557b7f" draw:stroke-linejoin="miter" svg:stroke-opacity="100.0%" svg:stroke-width="0.20460357mm"/>
    </style:style>
    <style:style style:family="graphic" style:name="style-552">
      <style:graphic-properties draw:fill="solid" draw:fill-color="#668789" draw:opacity="100.0%" draw:stroke="solid" svg:stroke-color="#668789" draw:stroke-linejoin="miter" svg:stroke-opacity="100.0%" svg:stroke-width="0.20460357mm"/>
    </style:style>
    <style:style style:family="graphic" style:name="style-553">
      <style:graphic-properties draw:fill="solid" draw:fill-color="#697a7b" draw:opacity="100.0%" draw:stroke="solid" svg:stroke-color="#697a7b" draw:stroke-linejoin="miter" svg:stroke-opacity="100.0%" svg:stroke-width="0.20460357mm"/>
    </style:style>
    <style:style style:family="graphic" style:name="style-554">
      <style:graphic-properties draw:fill="solid" draw:fill-color="#304253" draw:opacity="100.0%" draw:stroke="solid" svg:stroke-color="#304253" draw:stroke-linejoin="miter" svg:stroke-opacity="100.0%" svg:stroke-width="0.20460357mm"/>
    </style:style>
    <style:style style:family="graphic" style:name="style-555">
      <style:graphic-properties draw:fill="solid" draw:fill-color="#5d7f83" draw:opacity="100.0%" draw:stroke="solid" svg:stroke-color="#5d7f83" draw:stroke-linejoin="miter" svg:stroke-opacity="100.0%" svg:stroke-width="0.20460357mm"/>
    </style:style>
    <style:style style:family="graphic" style:name="style-556">
      <style:graphic-properties draw:fill="solid" draw:fill-color="#5e7d7c" draw:opacity="100.0%" draw:stroke="solid" svg:stroke-color="#5e7d7c" draw:stroke-linejoin="miter" svg:stroke-opacity="100.0%" svg:stroke-width="0.20460357mm"/>
    </style:style>
    <style:style style:family="graphic" style:name="style-557">
      <style:graphic-properties draw:fill="solid" draw:fill-color="#5b7f86" draw:opacity="100.0%" draw:stroke="solid" svg:stroke-color="#5b7f86" draw:stroke-linejoin="miter" svg:stroke-opacity="100.0%" svg:stroke-width="0.20460357mm"/>
    </style:style>
    <style:style style:family="graphic" style:name="style-558">
      <style:graphic-properties draw:fill="solid" draw:fill-color="#546d74" draw:opacity="100.0%" draw:stroke="solid" svg:stroke-color="#546d74" draw:stroke-linejoin="miter" svg:stroke-opacity="100.0%" svg:stroke-width="0.20460357mm"/>
    </style:style>
    <style:style style:family="graphic" style:name="style-559">
      <style:graphic-properties draw:fill="solid" draw:fill-color="#748c8d" draw:opacity="100.0%" draw:stroke="solid" svg:stroke-color="#748c8d" draw:stroke-linejoin="miter" svg:stroke-opacity="100.0%" svg:stroke-width="0.20460357mm"/>
    </style:style>
    <style:style style:family="graphic" style:name="style-560">
      <style:graphic-properties draw:fill="solid" draw:fill-color="#6f8184" draw:opacity="100.0%" draw:stroke="solid" svg:stroke-color="#6f8184" draw:stroke-linejoin="miter" svg:stroke-opacity="100.0%" svg:stroke-width="0.20460357mm"/>
    </style:style>
    <style:style style:family="graphic" style:name="style-561">
      <style:graphic-properties draw:fill="solid" draw:fill-color="#9da092" draw:opacity="100.0%" draw:stroke="solid" svg:stroke-color="#9da092" draw:stroke-linejoin="miter" svg:stroke-opacity="100.0%" svg:stroke-width="0.20460357mm"/>
    </style:style>
    <style:style style:family="graphic" style:name="style-562">
      <style:graphic-properties draw:fill="solid" draw:fill-color="#406269" draw:opacity="100.0%" draw:stroke="solid" svg:stroke-color="#406269" draw:stroke-linejoin="miter" svg:stroke-opacity="100.0%" svg:stroke-width="0.20460357mm"/>
    </style:style>
    <style:style style:family="graphic" style:name="style-563">
      <style:graphic-properties draw:fill="solid" draw:fill-color="#4c6870" draw:opacity="100.0%" draw:stroke="solid" svg:stroke-color="#4c6870" draw:stroke-linejoin="miter" svg:stroke-opacity="100.0%" svg:stroke-width="0.20460357mm"/>
    </style:style>
    <style:style style:family="graphic" style:name="style-564">
      <style:graphic-properties draw:fill="solid" draw:fill-color="#658386" draw:opacity="100.0%" draw:stroke="solid" svg:stroke-color="#658386" draw:stroke-linejoin="miter" svg:stroke-opacity="100.0%" svg:stroke-width="0.20460357mm"/>
    </style:style>
    <style:style style:family="graphic" style:name="style-565">
      <style:graphic-properties draw:fill="solid" draw:fill-color="#5b8385" draw:opacity="100.0%" draw:stroke="solid" svg:stroke-color="#5b8385" draw:stroke-linejoin="miter" svg:stroke-opacity="100.0%" svg:stroke-width="0.20460357mm"/>
    </style:style>
    <style:style style:family="graphic" style:name="style-566">
      <style:graphic-properties draw:fill="solid" draw:fill-color="#999f92" draw:opacity="100.0%" draw:stroke="solid" svg:stroke-color="#999f92" draw:stroke-linejoin="miter" svg:stroke-opacity="100.0%" svg:stroke-width="0.20460357mm"/>
    </style:style>
    <style:style style:family="graphic" style:name="style-567">
      <style:graphic-properties draw:fill="solid" draw:fill-color="#6b8286" draw:opacity="100.0%" draw:stroke="solid" svg:stroke-color="#6b8286" draw:stroke-linejoin="miter" svg:stroke-opacity="100.0%" svg:stroke-width="0.20460357mm"/>
    </style:style>
    <style:style style:family="graphic" style:name="style-568">
      <style:graphic-properties draw:fill="solid" draw:fill-color="#4e717a" draw:opacity="100.0%" draw:stroke="solid" svg:stroke-color="#4e717a" draw:stroke-linejoin="miter" svg:stroke-opacity="100.0%" svg:stroke-width="0.20460357mm"/>
    </style:style>
    <style:style style:family="graphic" style:name="style-569">
      <style:graphic-properties draw:fill="solid" draw:fill-color="#467073" draw:opacity="100.0%" draw:stroke="solid" svg:stroke-color="#467073" draw:stroke-linejoin="miter" svg:stroke-opacity="100.0%" svg:stroke-width="0.20460357mm"/>
    </style:style>
    <style:style style:family="graphic" style:name="style-570">
      <style:graphic-properties draw:fill="solid" draw:fill-color="#283445" draw:opacity="100.0%" draw:stroke="solid" svg:stroke-color="#283445" draw:stroke-linejoin="miter" svg:stroke-opacity="100.0%" svg:stroke-width="0.20460357mm"/>
    </style:style>
    <style:style style:family="graphic" style:name="style-571">
      <style:graphic-properties draw:fill="solid" draw:fill-color="#455d6c" draw:opacity="100.0%" draw:stroke="solid" svg:stroke-color="#455d6c" draw:stroke-linejoin="miter" svg:stroke-opacity="100.0%" svg:stroke-width="0.20460357mm"/>
    </style:style>
    <style:style style:family="graphic" style:name="style-572">
      <style:graphic-properties draw:fill="solid" draw:fill-color="#677b7d" draw:opacity="100.0%" draw:stroke="solid" svg:stroke-color="#677b7d" draw:stroke-linejoin="miter" svg:stroke-opacity="100.0%" svg:stroke-width="0.20460357mm"/>
    </style:style>
    <style:style style:family="graphic" style:name="style-573">
      <style:graphic-properties draw:fill="solid" draw:fill-color="#a9aca0" draw:opacity="100.0%" draw:stroke="solid" svg:stroke-color="#a9aca0" draw:stroke-linejoin="miter" svg:stroke-opacity="100.0%" svg:stroke-width="0.20460357mm"/>
    </style:style>
    <style:style style:family="graphic" style:name="style-574">
      <style:graphic-properties draw:fill="solid" draw:fill-color="#2b2b39" draw:opacity="100.0%" draw:stroke="solid" svg:stroke-color="#2b2b39" draw:stroke-linejoin="miter" svg:stroke-opacity="100.0%" svg:stroke-width="0.20460357mm"/>
    </style:style>
    <style:style style:family="graphic" style:name="style-575">
      <style:graphic-properties draw:fill="solid" draw:fill-color="#9aa093" draw:opacity="100.0%" draw:stroke="solid" svg:stroke-color="#9aa093" draw:stroke-linejoin="miter" svg:stroke-opacity="100.0%" svg:stroke-width="0.20460357mm"/>
    </style:style>
    <style:style style:family="graphic" style:name="style-576">
      <style:graphic-properties draw:fill="solid" draw:fill-color="#537478" draw:opacity="100.0%" draw:stroke="solid" svg:stroke-color="#537478" draw:stroke-linejoin="miter" svg:stroke-opacity="100.0%" svg:stroke-width="0.20460357mm"/>
    </style:style>
    <style:style style:family="graphic" style:name="style-577">
      <style:graphic-properties draw:fill="solid" draw:fill-color="#6f8784" draw:opacity="100.0%" draw:stroke="solid" svg:stroke-color="#6f8784" draw:stroke-linejoin="miter" svg:stroke-opacity="100.0%" svg:stroke-width="0.20460357mm"/>
    </style:style>
    <style:style style:family="graphic" style:name="style-578">
      <style:graphic-properties draw:fill="solid" draw:fill-color="#6a8282" draw:opacity="100.0%" draw:stroke="solid" svg:stroke-color="#6a8282" draw:stroke-linejoin="miter" svg:stroke-opacity="100.0%" svg:stroke-width="0.20460357mm"/>
    </style:style>
    <style:style style:family="graphic" style:name="style-579">
      <style:graphic-properties draw:fill="solid" draw:fill-color="#284152" draw:opacity="100.0%" draw:stroke="solid" svg:stroke-color="#284152" draw:stroke-linejoin="miter" svg:stroke-opacity="100.0%" svg:stroke-width="0.20460357mm"/>
    </style:style>
    <style:style style:family="graphic" style:name="style-580">
      <style:graphic-properties draw:fill="solid" draw:fill-color="#778a89" draw:opacity="100.0%" draw:stroke="solid" svg:stroke-color="#778a89" draw:stroke-linejoin="miter" svg:stroke-opacity="100.0%" svg:stroke-width="0.20460357mm"/>
    </style:style>
    <style:style style:family="graphic" style:name="style-581">
      <style:graphic-properties draw:fill="solid" draw:fill-color="#6a8384" draw:opacity="100.0%" draw:stroke="solid" svg:stroke-color="#6a8384" draw:stroke-linejoin="miter" svg:stroke-opacity="100.0%" svg:stroke-width="0.20460357mm"/>
    </style:style>
    <style:style style:family="graphic" style:name="style-582">
      <style:graphic-properties draw:fill="solid" draw:fill-color="#939a8f" draw:opacity="100.0%" draw:stroke="solid" svg:stroke-color="#939a8f" draw:stroke-linejoin="miter" svg:stroke-opacity="100.0%" svg:stroke-width="0.20460357mm"/>
    </style:style>
    <style:style style:family="graphic" style:name="style-583">
      <style:graphic-properties draw:fill="solid" draw:fill-color="#a0a297" draw:opacity="100.0%" draw:stroke="solid" svg:stroke-color="#a0a297" draw:stroke-linejoin="miter" svg:stroke-opacity="100.0%" svg:stroke-width="0.20460357mm"/>
    </style:style>
    <style:style style:family="graphic" style:name="style-584">
      <style:graphic-properties draw:fill="solid" draw:fill-color="#afada0" draw:opacity="100.0%" draw:stroke="solid" svg:stroke-color="#afada0" draw:stroke-linejoin="miter" svg:stroke-opacity="100.0%" svg:stroke-width="0.20460357mm"/>
    </style:style>
    <style:style style:family="graphic" style:name="style-585">
      <style:graphic-properties draw:fill="solid" draw:fill-color="#8e9d98" draw:opacity="100.0%" draw:stroke="solid" svg:stroke-color="#8e9d98" draw:stroke-linejoin="miter" svg:stroke-opacity="100.0%" svg:stroke-width="0.20460357mm"/>
    </style:style>
    <style:style style:family="graphic" style:name="style-586">
      <style:graphic-properties draw:fill="solid" draw:fill-color="#3a646c" draw:opacity="100.0%" draw:stroke="solid" svg:stroke-color="#3a646c" draw:stroke-linejoin="miter" svg:stroke-opacity="100.0%" svg:stroke-width="0.20460357mm"/>
    </style:style>
    <style:style style:family="graphic" style:name="style-587">
      <style:graphic-properties draw:fill="solid" draw:fill-color="#7d9996" draw:opacity="100.0%" draw:stroke="solid" svg:stroke-color="#7d9996" draw:stroke-linejoin="miter" svg:stroke-opacity="100.0%" svg:stroke-width="0.20460357mm"/>
    </style:style>
    <style:style style:family="graphic" style:name="style-588">
      <style:graphic-properties draw:fill="solid" draw:fill-color="#54686f" draw:opacity="100.0%" draw:stroke="solid" svg:stroke-color="#54686f" draw:stroke-linejoin="miter" svg:stroke-opacity="100.0%" svg:stroke-width="0.20460357mm"/>
    </style:style>
    <style:style style:family="graphic" style:name="style-589">
      <style:graphic-properties draw:fill="solid" draw:fill-color="#5e8287" draw:opacity="100.0%" draw:stroke="solid" svg:stroke-color="#5e8287" draw:stroke-linejoin="miter" svg:stroke-opacity="100.0%" svg:stroke-width="0.20460357mm"/>
    </style:style>
    <style:style style:family="graphic" style:name="style-590">
      <style:graphic-properties draw:fill="solid" draw:fill-color="#6f8e8f" draw:opacity="100.0%" draw:stroke="solid" svg:stroke-color="#6f8e8f" draw:stroke-linejoin="miter" svg:stroke-opacity="100.0%" svg:stroke-width="0.20460357mm"/>
    </style:style>
    <style:style style:family="graphic" style:name="style-591">
      <style:graphic-properties draw:fill="solid" draw:fill-color="#b3ae9b" draw:opacity="100.0%" draw:stroke="solid" svg:stroke-color="#b3ae9b" draw:stroke-linejoin="miter" svg:stroke-opacity="100.0%" svg:stroke-width="0.20460357mm"/>
    </style:style>
    <style:style style:family="graphic" style:name="style-592">
      <style:graphic-properties draw:fill="solid" draw:fill-color="#4f777a" draw:opacity="100.0%" draw:stroke="solid" svg:stroke-color="#4f777a" draw:stroke-linejoin="miter" svg:stroke-opacity="100.0%" svg:stroke-width="0.20460357mm"/>
    </style:style>
    <style:style style:family="graphic" style:name="style-593">
      <style:graphic-properties draw:fill="solid" draw:fill-color="#6b7d80" draw:opacity="100.0%" draw:stroke="solid" svg:stroke-color="#6b7d80" draw:stroke-linejoin="miter" svg:stroke-opacity="100.0%" svg:stroke-width="0.20460357mm"/>
    </style:style>
    <style:style style:family="graphic" style:name="style-594">
      <style:graphic-properties draw:fill="solid" draw:fill-color="#697b7f" draw:opacity="100.0%" draw:stroke="solid" svg:stroke-color="#697b7f" draw:stroke-linejoin="miter" svg:stroke-opacity="100.0%" svg:stroke-width="0.20460357mm"/>
    </style:style>
    <style:style style:family="graphic" style:name="style-595">
      <style:graphic-properties draw:fill="solid" draw:fill-color="#6f8585" draw:opacity="100.0%" draw:stroke="solid" svg:stroke-color="#6f8585" draw:stroke-linejoin="miter" svg:stroke-opacity="100.0%" svg:stroke-width="0.20460357mm"/>
    </style:style>
    <style:style style:family="graphic" style:name="style-596">
      <style:graphic-properties draw:fill="solid" draw:fill-color="#467178" draw:opacity="100.0%" draw:stroke="solid" svg:stroke-color="#467178" draw:stroke-linejoin="miter" svg:stroke-opacity="100.0%" svg:stroke-width="0.20460357mm"/>
    </style:style>
    <style:style style:family="graphic" style:name="style-597">
      <style:graphic-properties draw:fill="solid" draw:fill-color="#739797" draw:opacity="100.0%" draw:stroke="solid" svg:stroke-color="#739797" draw:stroke-linejoin="miter" svg:stroke-opacity="100.0%" svg:stroke-width="0.20460357mm"/>
    </style:style>
    <style:style style:family="graphic" style:name="style-598">
      <style:graphic-properties draw:fill="solid" draw:fill-color="#678d8f" draw:opacity="100.0%" draw:stroke="solid" svg:stroke-color="#678d8f" draw:stroke-linejoin="miter" svg:stroke-opacity="100.0%" svg:stroke-width="0.20460357mm"/>
    </style:style>
    <style:style style:family="graphic" style:name="style-599">
      <style:graphic-properties draw:fill="solid" draw:fill-color="#5b8287" draw:opacity="100.0%" draw:stroke="solid" svg:stroke-color="#5b8287" draw:stroke-linejoin="miter" svg:stroke-opacity="100.0%" svg:stroke-width="0.20460357mm"/>
    </style:style>
    <style:style style:family="graphic" style:name="style-600">
      <style:graphic-properties draw:fill="solid" draw:fill-color="#2b3340" draw:opacity="100.0%" draw:stroke="solid" svg:stroke-color="#2b3340" draw:stroke-linejoin="miter" svg:stroke-opacity="100.0%" svg:stroke-width="0.20460357mm"/>
    </style:style>
    <style:style style:family="graphic" style:name="style-601">
      <style:graphic-properties draw:fill="solid" draw:fill-color="#6d8480" draw:opacity="100.0%" draw:stroke="solid" svg:stroke-color="#6d8480" draw:stroke-linejoin="miter" svg:stroke-opacity="100.0%" svg:stroke-width="0.20460357mm"/>
    </style:style>
    <style:style style:family="graphic" style:name="style-602">
      <style:graphic-properties draw:fill="solid" draw:fill-color="#5a7a79" draw:opacity="100.0%" draw:stroke="solid" svg:stroke-color="#5a7a79" draw:stroke-linejoin="miter" svg:stroke-opacity="100.0%" svg:stroke-width="0.20460357mm"/>
    </style:style>
    <style:style style:family="graphic" style:name="style-603">
      <style:graphic-properties draw:fill="solid" draw:fill-color="#92968a" draw:opacity="100.0%" draw:stroke="solid" svg:stroke-color="#92968a" draw:stroke-linejoin="miter" svg:stroke-opacity="100.0%" svg:stroke-width="0.20460357mm"/>
    </style:style>
    <style:style style:family="graphic" style:name="style-604">
      <style:graphic-properties draw:fill="solid" draw:fill-color="#375c68" draw:opacity="100.0%" draw:stroke="solid" svg:stroke-color="#375c68" draw:stroke-linejoin="miter" svg:stroke-opacity="100.0%" svg:stroke-width="0.20460357mm"/>
    </style:style>
    <style:style style:family="graphic" style:name="style-605">
      <style:graphic-properties draw:fill="solid" draw:fill-color="#4f747c" draw:opacity="100.0%" draw:stroke="solid" svg:stroke-color="#4f747c" draw:stroke-linejoin="miter" svg:stroke-opacity="100.0%" svg:stroke-width="0.20460357mm"/>
    </style:style>
    <style:style style:family="graphic" style:name="style-606">
      <style:graphic-properties draw:fill="solid" draw:fill-color="#668485" draw:opacity="100.0%" draw:stroke="solid" svg:stroke-color="#668485" draw:stroke-linejoin="miter" svg:stroke-opacity="100.0%" svg:stroke-width="0.20460357mm"/>
    </style:style>
    <style:style style:family="graphic" style:name="style-607">
      <style:graphic-properties draw:fill="solid" draw:fill-color="#416d75" draw:opacity="100.0%" draw:stroke="solid" svg:stroke-color="#416d75" draw:stroke-linejoin="miter" svg:stroke-opacity="100.0%" svg:stroke-width="0.20460357mm"/>
    </style:style>
    <style:style style:family="graphic" style:name="style-608">
      <style:graphic-properties draw:fill="solid" draw:fill-color="#58787f" draw:opacity="100.0%" draw:stroke="solid" svg:stroke-color="#58787f" draw:stroke-linejoin="miter" svg:stroke-opacity="100.0%" svg:stroke-width="0.20460357mm"/>
    </style:style>
    <style:style style:family="graphic" style:name="style-609">
      <style:graphic-properties draw:fill="solid" draw:fill-color="#ba9d7c" draw:opacity="100.0%" draw:stroke="solid" svg:stroke-color="#ba9d7c" draw:stroke-linejoin="miter" svg:stroke-opacity="100.0%" svg:stroke-width="0.20460357mm"/>
    </style:style>
    <style:style style:family="graphic" style:name="style-610">
      <style:graphic-properties draw:fill="solid" draw:fill-color="#3e5764" draw:opacity="100.0%" draw:stroke="solid" svg:stroke-color="#3e5764" draw:stroke-linejoin="miter" svg:stroke-opacity="100.0%" svg:stroke-width="0.20460357mm"/>
    </style:style>
    <style:style style:family="graphic" style:name="style-611">
      <style:graphic-properties draw:fill="solid" draw:fill-color="#688685" draw:opacity="100.0%" draw:stroke="solid" svg:stroke-color="#688685" draw:stroke-linejoin="miter" svg:stroke-opacity="100.0%" svg:stroke-width="0.20460357mm"/>
    </style:style>
    <style:style style:family="graphic" style:name="style-612">
      <style:graphic-properties draw:fill="solid" draw:fill-color="#697a80" draw:opacity="100.0%" draw:stroke="solid" svg:stroke-color="#697a80" draw:stroke-linejoin="miter" svg:stroke-opacity="100.0%" svg:stroke-width="0.20460357mm"/>
    </style:style>
    <style:style style:family="graphic" style:name="style-613">
      <style:graphic-properties draw:fill="solid" draw:fill-color="#527d80" draw:opacity="100.0%" draw:stroke="solid" svg:stroke-color="#527d80" draw:stroke-linejoin="miter" svg:stroke-opacity="100.0%" svg:stroke-width="0.20460357mm"/>
    </style:style>
    <style:style style:family="graphic" style:name="style-614">
      <style:graphic-properties draw:fill="solid" draw:fill-color="#729391" draw:opacity="100.0%" draw:stroke="solid" svg:stroke-color="#729391" draw:stroke-linejoin="miter" svg:stroke-opacity="100.0%" svg:stroke-width="0.20460357mm"/>
    </style:style>
    <style:style style:family="graphic" style:name="style-615">
      <style:graphic-properties draw:fill="solid" draw:fill-color="#638081" draw:opacity="100.0%" draw:stroke="solid" svg:stroke-color="#638081" draw:stroke-linejoin="miter" svg:stroke-opacity="100.0%" svg:stroke-width="0.20460357mm"/>
    </style:style>
    <style:style style:family="graphic" style:name="style-616">
      <style:graphic-properties draw:fill="solid" draw:fill-color="#758886" draw:opacity="100.0%" draw:stroke="solid" svg:stroke-color="#758886" draw:stroke-linejoin="miter" svg:stroke-opacity="100.0%" svg:stroke-width="0.20460357mm"/>
    </style:style>
    <style:style style:family="graphic" style:name="style-617">
      <style:graphic-properties draw:fill="solid" draw:fill-color="#5d8586" draw:opacity="100.0%" draw:stroke="solid" svg:stroke-color="#5d8586" draw:stroke-linejoin="miter" svg:stroke-opacity="100.0%" svg:stroke-width="0.20460357mm"/>
    </style:style>
    <style:style style:family="graphic" style:name="style-618">
      <style:graphic-properties draw:fill="solid" draw:fill-color="#707f7e" draw:opacity="100.0%" draw:stroke="solid" svg:stroke-color="#707f7e" draw:stroke-linejoin="miter" svg:stroke-opacity="100.0%" svg:stroke-width="0.20460357mm"/>
    </style:style>
    <style:style style:family="graphic" style:name="style-619">
      <style:graphic-properties draw:fill="solid" draw:fill-color="#b6af9b" draw:opacity="100.0%" draw:stroke="solid" svg:stroke-color="#b6af9b" draw:stroke-linejoin="miter" svg:stroke-opacity="100.0%" svg:stroke-width="0.20460357mm"/>
    </style:style>
    <style:style style:family="graphic" style:name="style-620">
      <style:graphic-properties draw:fill="solid" draw:fill-color="#647679" draw:opacity="100.0%" draw:stroke="solid" svg:stroke-color="#647679" draw:stroke-linejoin="miter" svg:stroke-opacity="100.0%" svg:stroke-width="0.20460357mm"/>
    </style:style>
    <style:style style:family="graphic" style:name="style-621">
      <style:graphic-properties draw:fill="solid" draw:fill-color="#436a71" draw:opacity="100.0%" draw:stroke="solid" svg:stroke-color="#436a71" draw:stroke-linejoin="miter" svg:stroke-opacity="100.0%" svg:stroke-width="0.20460357mm"/>
    </style:style>
    <style:style style:family="graphic" style:name="style-622">
      <style:graphic-properties draw:fill="solid" draw:fill-color="#9fa29a" draw:opacity="100.0%" draw:stroke="solid" svg:stroke-color="#9fa29a" draw:stroke-linejoin="miter" svg:stroke-opacity="100.0%" svg:stroke-width="0.20460357mm"/>
    </style:style>
    <style:style style:family="graphic" style:name="style-623">
      <style:graphic-properties draw:fill="solid" draw:fill-color="#6c888d" draw:opacity="100.0%" draw:stroke="solid" svg:stroke-color="#6c888d" draw:stroke-linejoin="miter" svg:stroke-opacity="100.0%" svg:stroke-width="0.20460357mm"/>
    </style:style>
    <style:style style:family="graphic" style:name="style-624">
      <style:graphic-properties draw:fill="solid" draw:fill-color="#a1a397" draw:opacity="100.0%" draw:stroke="solid" svg:stroke-color="#a1a397" draw:stroke-linejoin="miter" svg:stroke-opacity="100.0%" svg:stroke-width="0.20460357mm"/>
    </style:style>
    <style:style style:family="graphic" style:name="style-625">
      <style:graphic-properties draw:fill="solid" draw:fill-color="#3b5f6b" draw:opacity="100.0%" draw:stroke="solid" svg:stroke-color="#3b5f6b" draw:stroke-linejoin="miter" svg:stroke-opacity="100.0%" svg:stroke-width="0.20460357mm"/>
    </style:style>
    <style:style style:family="graphic" style:name="style-626">
      <style:graphic-properties draw:fill="solid" draw:fill-color="#52787e" draw:opacity="100.0%" draw:stroke="solid" svg:stroke-color="#52787e" draw:stroke-linejoin="miter" svg:stroke-opacity="100.0%" svg:stroke-width="0.20460357mm"/>
    </style:style>
    <style:style style:family="graphic" style:name="style-627">
      <style:graphic-properties draw:fill="solid" draw:fill-color="#5e6f77" draw:opacity="100.0%" draw:stroke="solid" svg:stroke-color="#5e6f77" draw:stroke-linejoin="miter" svg:stroke-opacity="100.0%" svg:stroke-width="0.20460357mm"/>
    </style:style>
    <style:style style:family="graphic" style:name="style-628">
      <style:graphic-properties draw:fill="solid" draw:fill-color="#537175" draw:opacity="100.0%" draw:stroke="solid" svg:stroke-color="#537175" draw:stroke-linejoin="miter" svg:stroke-opacity="100.0%" svg:stroke-width="0.20460357mm"/>
    </style:style>
    <style:style style:family="graphic" style:name="style-629">
      <style:graphic-properties draw:fill="solid" draw:fill-color="#4d676d" draw:opacity="100.0%" draw:stroke="solid" svg:stroke-color="#4d676d" draw:stroke-linejoin="miter" svg:stroke-opacity="100.0%" svg:stroke-width="0.20460357mm"/>
    </style:style>
    <style:style style:family="graphic" style:name="style-630">
      <style:graphic-properties draw:fill="solid" draw:fill-color="#39626a" draw:opacity="100.0%" draw:stroke="solid" svg:stroke-color="#39626a" draw:stroke-linejoin="miter" svg:stroke-opacity="100.0%" svg:stroke-width="0.20460357mm"/>
    </style:style>
    <style:style style:family="graphic" style:name="style-631">
      <style:graphic-properties draw:fill="solid" draw:fill-color="#aeac9b" draw:opacity="100.0%" draw:stroke="solid" svg:stroke-color="#aeac9b" draw:stroke-linejoin="miter" svg:stroke-opacity="100.0%" svg:stroke-width="0.20460357mm"/>
    </style:style>
    <style:style style:family="graphic" style:name="style-632">
      <style:graphic-properties draw:fill="solid" draw:fill-color="#728c8c" draw:opacity="100.0%" draw:stroke="solid" svg:stroke-color="#728c8c" draw:stroke-linejoin="miter" svg:stroke-opacity="100.0%" svg:stroke-width="0.20460357mm"/>
    </style:style>
    <style:style style:family="graphic" style:name="style-633">
      <style:graphic-properties draw:fill="solid" draw:fill-color="#a8a89a" draw:opacity="100.0%" draw:stroke="solid" svg:stroke-color="#a8a89a" draw:stroke-linejoin="miter" svg:stroke-opacity="100.0%" svg:stroke-width="0.20460357mm"/>
    </style:style>
    <style:style style:family="graphic" style:name="style-634">
      <style:graphic-properties draw:fill="solid" draw:fill-color="#65807f" draw:opacity="100.0%" draw:stroke="solid" svg:stroke-color="#65807f" draw:stroke-linejoin="miter" svg:stroke-opacity="100.0%" svg:stroke-width="0.20460357mm"/>
    </style:style>
    <style:style style:family="graphic" style:name="style-635">
      <style:graphic-properties draw:fill="solid" draw:fill-color="#567376" draw:opacity="100.0%" draw:stroke="solid" svg:stroke-color="#567376" draw:stroke-linejoin="miter" svg:stroke-opacity="100.0%" svg:stroke-width="0.20460357mm"/>
    </style:style>
    <style:style style:family="graphic" style:name="style-636">
      <style:graphic-properties draw:fill="solid" draw:fill-color="#598086" draw:opacity="100.0%" draw:stroke="solid" svg:stroke-color="#598086" draw:stroke-linejoin="miter" svg:stroke-opacity="100.0%" svg:stroke-width="0.20460357mm"/>
    </style:style>
    <style:style style:family="graphic" style:name="style-637">
      <style:graphic-properties draw:fill="solid" draw:fill-color="#47656d" draw:opacity="100.0%" draw:stroke="solid" svg:stroke-color="#47656d" draw:stroke-linejoin="miter" svg:stroke-opacity="100.0%" svg:stroke-width="0.20460357mm"/>
    </style:style>
    <style:style style:family="graphic" style:name="style-638">
      <style:graphic-properties draw:fill="solid" draw:fill-color="#728683" draw:opacity="100.0%" draw:stroke="solid" svg:stroke-color="#728683" draw:stroke-linejoin="miter" svg:stroke-opacity="100.0%" svg:stroke-width="0.20460357mm"/>
    </style:style>
    <style:style style:family="graphic" style:name="style-639">
      <style:graphic-properties draw:fill="solid" draw:fill-color="#36555f" draw:opacity="100.0%" draw:stroke="solid" svg:stroke-color="#36555f" draw:stroke-linejoin="miter" svg:stroke-opacity="100.0%" svg:stroke-width="0.20460357mm"/>
    </style:style>
    <style:style style:family="graphic" style:name="style-640">
      <style:graphic-properties draw:fill="solid" draw:fill-color="#6f8185" draw:opacity="100.0%" draw:stroke="solid" svg:stroke-color="#6f8185" draw:stroke-linejoin="miter" svg:stroke-opacity="100.0%" svg:stroke-width="0.20460357mm"/>
    </style:style>
    <style:style style:family="graphic" style:name="style-641">
      <style:graphic-properties draw:fill="solid" draw:fill-color="#597877" draw:opacity="100.0%" draw:stroke="solid" svg:stroke-color="#597877" draw:stroke-linejoin="miter" svg:stroke-opacity="100.0%" svg:stroke-width="0.20460357mm"/>
    </style:style>
    <style:style style:family="graphic" style:name="style-642">
      <style:graphic-properties draw:fill="solid" draw:fill-color="#647c7a" draw:opacity="100.0%" draw:stroke="solid" svg:stroke-color="#647c7a" draw:stroke-linejoin="miter" svg:stroke-opacity="100.0%" svg:stroke-width="0.20460357mm"/>
    </style:style>
    <style:style style:family="graphic" style:name="style-643">
      <style:graphic-properties draw:fill="solid" draw:fill-color="#5e8186" draw:opacity="100.0%" draw:stroke="solid" svg:stroke-color="#5e8186" draw:stroke-linejoin="miter" svg:stroke-opacity="100.0%" svg:stroke-width="0.20460357mm"/>
    </style:style>
    <style:style style:family="graphic" style:name="style-644">
      <style:graphic-properties draw:fill="solid" draw:fill-color="#52787f" draw:opacity="100.0%" draw:stroke="solid" svg:stroke-color="#52787f" draw:stroke-linejoin="miter" svg:stroke-opacity="100.0%" svg:stroke-width="0.20460357mm"/>
    </style:style>
    <style:style style:family="graphic" style:name="style-645">
      <style:graphic-properties draw:fill="solid" draw:fill-color="#4d7177" draw:opacity="100.0%" draw:stroke="solid" svg:stroke-color="#4d7177" draw:stroke-linejoin="miter" svg:stroke-opacity="100.0%" svg:stroke-width="0.20460357mm"/>
    </style:style>
    <style:style style:family="graphic" style:name="style-646">
      <style:graphic-properties draw:fill="solid" draw:fill-color="#4e6e77" draw:opacity="100.0%" draw:stroke="solid" svg:stroke-color="#4e6e77" draw:stroke-linejoin="miter" svg:stroke-opacity="100.0%" svg:stroke-width="0.20460357mm"/>
    </style:style>
    <style:style style:family="graphic" style:name="style-647">
      <style:graphic-properties draw:fill="solid" draw:fill-color="#b5b0a0" draw:opacity="100.0%" draw:stroke="solid" svg:stroke-color="#b5b0a0" draw:stroke-linejoin="miter" svg:stroke-opacity="100.0%" svg:stroke-width="0.20460357mm"/>
    </style:style>
    <style:style style:family="graphic" style:name="style-648">
      <style:graphic-properties draw:fill="solid" draw:fill-color="#637476" draw:opacity="100.0%" draw:stroke="solid" svg:stroke-color="#637476" draw:stroke-linejoin="miter" svg:stroke-opacity="100.0%" svg:stroke-width="0.20460357mm"/>
    </style:style>
    <style:style style:family="graphic" style:name="style-649">
      <style:graphic-properties draw:fill="solid" draw:fill-color="#718c89" draw:opacity="100.0%" draw:stroke="solid" svg:stroke-color="#718c89" draw:stroke-linejoin="miter" svg:stroke-opacity="100.0%" svg:stroke-width="0.20460357mm"/>
    </style:style>
    <style:style style:family="graphic" style:name="style-650">
      <style:graphic-properties draw:fill="solid" draw:fill-color="#314d57" draw:opacity="100.0%" draw:stroke="solid" svg:stroke-color="#314d57" draw:stroke-linejoin="miter" svg:stroke-opacity="100.0%" svg:stroke-width="0.20460357mm"/>
    </style:style>
    <style:style style:family="graphic" style:name="style-651">
      <style:graphic-properties draw:fill="solid" draw:fill-color="#517375" draw:opacity="100.0%" draw:stroke="solid" svg:stroke-color="#517375" draw:stroke-linejoin="miter" svg:stroke-opacity="100.0%" svg:stroke-width="0.20460357mm"/>
    </style:style>
    <style:style style:family="graphic" style:name="style-652">
      <style:graphic-properties draw:fill="solid" draw:fill-color="#717f7e" draw:opacity="100.0%" draw:stroke="solid" svg:stroke-color="#717f7e" draw:stroke-linejoin="miter" svg:stroke-opacity="100.0%" svg:stroke-width="0.20460357mm"/>
    </style:style>
    <style:style style:family="graphic" style:name="style-653">
      <style:graphic-properties draw:fill="solid" draw:fill-color="#49747a" draw:opacity="100.0%" draw:stroke="solid" svg:stroke-color="#49747a" draw:stroke-linejoin="miter" svg:stroke-opacity="100.0%" svg:stroke-width="0.20460357mm"/>
    </style:style>
    <style:style style:family="graphic" style:name="style-654">
      <style:graphic-properties draw:fill="solid" draw:fill-color="#3b5a63" draw:opacity="100.0%" draw:stroke="solid" svg:stroke-color="#3b5a63" draw:stroke-linejoin="miter" svg:stroke-opacity="100.0%" svg:stroke-width="0.20460357mm"/>
    </style:style>
    <style:style style:family="graphic" style:name="style-655">
      <style:graphic-properties draw:fill="solid" draw:fill-color="#677d82" draw:opacity="100.0%" draw:stroke="solid" svg:stroke-color="#677d82" draw:stroke-linejoin="miter" svg:stroke-opacity="100.0%" svg:stroke-width="0.20460357mm"/>
    </style:style>
    <style:style style:family="graphic" style:name="style-656">
      <style:graphic-properties draw:fill="solid" draw:fill-color="#c1b9a8" draw:opacity="100.0%" draw:stroke="solid" svg:stroke-color="#c1b9a8" draw:stroke-linejoin="miter" svg:stroke-opacity="100.0%" svg:stroke-width="0.20460357mm"/>
    </style:style>
    <style:style style:family="graphic" style:name="style-657">
      <style:graphic-properties draw:fill="solid" draw:fill-color="#44646c" draw:opacity="100.0%" draw:stroke="solid" svg:stroke-color="#44646c" draw:stroke-linejoin="miter" svg:stroke-opacity="100.0%" svg:stroke-width="0.20460357mm"/>
    </style:style>
    <style:style style:family="graphic" style:name="style-658">
      <style:graphic-properties draw:fill="solid" draw:fill-color="#849591" draw:opacity="100.0%" draw:stroke="solid" svg:stroke-color="#849591" draw:stroke-linejoin="miter" svg:stroke-opacity="100.0%" svg:stroke-width="0.20460357mm"/>
    </style:style>
    <style:style style:family="graphic" style:name="style-659">
      <style:graphic-properties draw:fill="solid" draw:fill-color="#446f75" draw:opacity="100.0%" draw:stroke="solid" svg:stroke-color="#446f75" draw:stroke-linejoin="miter" svg:stroke-opacity="100.0%" svg:stroke-width="0.20460357mm"/>
    </style:style>
    <style:style style:family="graphic" style:name="style-660">
      <style:graphic-properties draw:fill="solid" draw:fill-color="#527075" draw:opacity="100.0%" draw:stroke="solid" svg:stroke-color="#527075" draw:stroke-linejoin="miter" svg:stroke-opacity="100.0%" svg:stroke-width="0.20460357mm"/>
    </style:style>
    <style:style style:family="graphic" style:name="style-661">
      <style:graphic-properties draw:fill="solid" draw:fill-color="#546a70" draw:opacity="100.0%" draw:stroke="solid" svg:stroke-color="#546a70" draw:stroke-linejoin="miter" svg:stroke-opacity="100.0%" svg:stroke-width="0.20460357mm"/>
    </style:style>
    <style:style style:family="graphic" style:name="style-662">
      <style:graphic-properties draw:fill="solid" draw:fill-color="#848e87" draw:opacity="100.0%" draw:stroke="solid" svg:stroke-color="#848e87" draw:stroke-linejoin="miter" svg:stroke-opacity="100.0%" svg:stroke-width="0.20460357mm"/>
    </style:style>
    <style:style style:family="graphic" style:name="style-663">
      <style:graphic-properties draw:fill="solid" draw:fill-color="#657c7d" draw:opacity="100.0%" draw:stroke="solid" svg:stroke-color="#657c7d" draw:stroke-linejoin="miter" svg:stroke-opacity="100.0%" svg:stroke-width="0.20460357mm"/>
    </style:style>
    <style:style style:family="graphic" style:name="style-664">
      <style:graphic-properties draw:fill="solid" draw:fill-color="#71847c" draw:opacity="100.0%" draw:stroke="solid" svg:stroke-color="#71847c" draw:stroke-linejoin="miter" svg:stroke-opacity="100.0%" svg:stroke-width="0.20460357mm"/>
    </style:style>
    <style:style style:family="graphic" style:name="style-665">
      <style:graphic-properties draw:fill="solid" draw:fill-color="#9c9e92" draw:opacity="100.0%" draw:stroke="solid" svg:stroke-color="#9c9e92" draw:stroke-linejoin="miter" svg:stroke-opacity="100.0%" svg:stroke-width="0.20460357mm"/>
    </style:style>
    <style:style style:family="graphic" style:name="style-666">
      <style:graphic-properties draw:fill="solid" draw:fill-color="#617379" draw:opacity="100.0%" draw:stroke="solid" svg:stroke-color="#617379" draw:stroke-linejoin="miter" svg:stroke-opacity="100.0%" svg:stroke-width="0.20460357mm"/>
    </style:style>
    <style:style style:family="graphic" style:name="style-667">
      <style:graphic-properties draw:fill="solid" draw:fill-color="#7d908c" draw:opacity="100.0%" draw:stroke="solid" svg:stroke-color="#7d908c" draw:stroke-linejoin="miter" svg:stroke-opacity="100.0%" svg:stroke-width="0.20460357mm"/>
    </style:style>
    <style:style style:family="graphic" style:name="style-668">
      <style:graphic-properties draw:fill="solid" draw:fill-color="#ba9d7c" draw:opacity="100.0%" draw:stroke="solid" svg:stroke-color="#ba9d7c" draw:stroke-linejoin="miter" svg:stroke-opacity="100.0%" svg:stroke-width="0.20460357mm"/>
    </style:style>
    <style:style style:family="graphic" style:name="style-669">
      <style:graphic-properties draw:fill="solid" draw:fill-color="#6e9495" draw:opacity="100.0%" draw:stroke="solid" svg:stroke-color="#6e9495" draw:stroke-linejoin="miter" svg:stroke-opacity="100.0%" svg:stroke-width="0.20460357mm"/>
    </style:style>
    <style:style style:family="graphic" style:name="style-670">
      <style:graphic-properties draw:fill="solid" draw:fill-color="#6c7e7f" draw:opacity="100.0%" draw:stroke="solid" svg:stroke-color="#6c7e7f" draw:stroke-linejoin="miter" svg:stroke-opacity="100.0%" svg:stroke-width="0.20460357mm"/>
    </style:style>
    <style:style style:family="graphic" style:name="style-671">
      <style:graphic-properties draw:fill="solid" draw:fill-color="#272b39" draw:opacity="100.0%" draw:stroke="solid" svg:stroke-color="#272b39" draw:stroke-linejoin="miter" svg:stroke-opacity="100.0%" svg:stroke-width="0.20460357mm"/>
    </style:style>
    <style:style style:family="graphic" style:name="style-672">
      <style:graphic-properties draw:fill="solid" draw:fill-color="#32515d" draw:opacity="100.0%" draw:stroke="solid" svg:stroke-color="#32515d" draw:stroke-linejoin="miter" svg:stroke-opacity="100.0%" svg:stroke-width="0.20460357mm"/>
    </style:style>
    <style:style style:family="graphic" style:name="style-673">
      <style:graphic-properties draw:fill="solid" draw:fill-color="#39646d" draw:opacity="100.0%" draw:stroke="solid" svg:stroke-color="#39646d" draw:stroke-linejoin="miter" svg:stroke-opacity="100.0%" svg:stroke-width="0.20460357mm"/>
    </style:style>
    <style:style style:family="graphic" style:name="style-674">
      <style:graphic-properties draw:fill="solid" draw:fill-color="#a3a395" draw:opacity="100.0%" draw:stroke="solid" svg:stroke-color="#a3a395" draw:stroke-linejoin="miter" svg:stroke-opacity="100.0%" svg:stroke-width="0.20460357mm"/>
    </style:style>
    <style:style style:family="graphic" style:name="style-675">
      <style:graphic-properties draw:fill="solid" draw:fill-color="#5c8084" draw:opacity="100.0%" draw:stroke="solid" svg:stroke-color="#5c8084" draw:stroke-linejoin="miter" svg:stroke-opacity="100.0%" svg:stroke-width="0.20460357mm"/>
    </style:style>
    <style:style style:family="graphic" style:name="style-676">
      <style:graphic-properties draw:fill="solid" draw:fill-color="#60797a" draw:opacity="100.0%" draw:stroke="solid" svg:stroke-color="#60797a" draw:stroke-linejoin="miter" svg:stroke-opacity="100.0%" svg:stroke-width="0.20460357mm"/>
    </style:style>
    <style:style style:family="graphic" style:name="style-677">
      <style:graphic-properties draw:fill="solid" draw:fill-color="#8c968e" draw:opacity="100.0%" draw:stroke="solid" svg:stroke-color="#8c968e" draw:stroke-linejoin="miter" svg:stroke-opacity="100.0%" svg:stroke-width="0.20460357mm"/>
    </style:style>
    <style:style style:family="graphic" style:name="style-678">
      <style:graphic-properties draw:fill="solid" draw:fill-color="#959b93" draw:opacity="100.0%" draw:stroke="solid" svg:stroke-color="#959b93" draw:stroke-linejoin="miter" svg:stroke-opacity="100.0%" svg:stroke-width="0.20460357mm"/>
    </style:style>
    <style:style style:family="graphic" style:name="style-679">
      <style:graphic-properties draw:fill="solid" draw:fill-color="#7a8c8a" draw:opacity="100.0%" draw:stroke="solid" svg:stroke-color="#7a8c8a" draw:stroke-linejoin="miter" svg:stroke-opacity="100.0%" svg:stroke-width="0.20460357mm"/>
    </style:style>
    <style:style style:family="graphic" style:name="style-680">
      <style:graphic-properties draw:fill="solid" draw:fill-color="#beb7a7" draw:opacity="100.0%" draw:stroke="solid" svg:stroke-color="#beb7a7" draw:stroke-linejoin="miter" svg:stroke-opacity="100.0%" svg:stroke-width="0.20460357mm"/>
    </style:style>
    <style:style style:family="graphic" style:name="style-681">
      <style:graphic-properties draw:fill="solid" draw:fill-color="#7e9694" draw:opacity="100.0%" draw:stroke="solid" svg:stroke-color="#7e9694" draw:stroke-linejoin="miter" svg:stroke-opacity="100.0%" svg:stroke-width="0.20460357mm"/>
    </style:style>
    <style:style style:family="graphic" style:name="style-682">
      <style:graphic-properties draw:fill="solid" draw:fill-color="#466f75" draw:opacity="100.0%" draw:stroke="solid" svg:stroke-color="#466f75" draw:stroke-linejoin="miter" svg:stroke-opacity="100.0%" svg:stroke-width="0.20460357mm"/>
    </style:style>
    <style:style style:family="graphic" style:name="style-683">
      <style:graphic-properties draw:fill="solid" draw:fill-color="#6f9595" draw:opacity="100.0%" draw:stroke="solid" svg:stroke-color="#6f9595" draw:stroke-linejoin="miter" svg:stroke-opacity="100.0%" svg:stroke-width="0.20460357mm"/>
    </style:style>
    <style:style style:family="graphic" style:name="style-684">
      <style:graphic-properties draw:fill="solid" draw:fill-color="#446871" draw:opacity="100.0%" draw:stroke="solid" svg:stroke-color="#446871" draw:stroke-linejoin="miter" svg:stroke-opacity="100.0%" svg:stroke-width="0.20460357mm"/>
    </style:style>
    <style:style style:family="graphic" style:name="style-685">
      <style:graphic-properties draw:fill="solid" draw:fill-color="#436a73" draw:opacity="100.0%" draw:stroke="solid" svg:stroke-color="#436a73" draw:stroke-linejoin="miter" svg:stroke-opacity="100.0%" svg:stroke-width="0.20460357mm"/>
    </style:style>
    <style:style style:family="graphic" style:name="style-686">
      <style:graphic-properties draw:fill="solid" draw:fill-color="#497176" draw:opacity="100.0%" draw:stroke="solid" svg:stroke-color="#497176" draw:stroke-linejoin="miter" svg:stroke-opacity="100.0%" svg:stroke-width="0.20460357mm"/>
    </style:style>
    <style:style style:family="graphic" style:name="style-687">
      <style:graphic-properties draw:fill="solid" draw:fill-color="#628889" draw:opacity="100.0%" draw:stroke="solid" svg:stroke-color="#628889" draw:stroke-linejoin="miter" svg:stroke-opacity="100.0%" svg:stroke-width="0.20460357mm"/>
    </style:style>
    <style:style style:family="graphic" style:name="style-688">
      <style:graphic-properties draw:fill="solid" draw:fill-color="#618083" draw:opacity="100.0%" draw:stroke="solid" svg:stroke-color="#618083" draw:stroke-linejoin="miter" svg:stroke-opacity="100.0%" svg:stroke-width="0.20460357mm"/>
    </style:style>
    <style:style style:family="graphic" style:name="style-689">
      <style:graphic-properties draw:fill="solid" draw:fill-color="#57797e" draw:opacity="100.0%" draw:stroke="solid" svg:stroke-color="#57797e" draw:stroke-linejoin="miter" svg:stroke-opacity="100.0%" svg:stroke-width="0.20460357mm"/>
    </style:style>
    <style:style style:family="graphic" style:name="style-690">
      <style:graphic-properties draw:fill="solid" draw:fill-color="#7c918e" draw:opacity="100.0%" draw:stroke="solid" svg:stroke-color="#7c918e" draw:stroke-linejoin="miter" svg:stroke-opacity="100.0%" svg:stroke-width="0.20460357mm"/>
    </style:style>
    <style:style style:family="graphic" style:name="style-691">
      <style:graphic-properties draw:fill="solid" draw:fill-color="#4a767c" draw:opacity="100.0%" draw:stroke="solid" svg:stroke-color="#4a767c" draw:stroke-linejoin="miter" svg:stroke-opacity="100.0%" svg:stroke-width="0.20460357mm"/>
    </style:style>
    <style:style style:family="graphic" style:name="style-692">
      <style:graphic-properties draw:fill="solid" draw:fill-color="#37616b" draw:opacity="100.0%" draw:stroke="solid" svg:stroke-color="#37616b" draw:stroke-linejoin="miter" svg:stroke-opacity="100.0%" svg:stroke-width="0.20460357mm"/>
    </style:style>
    <style:style style:family="graphic" style:name="style-693">
      <style:graphic-properties draw:fill="solid" draw:fill-color="#7e9691" draw:opacity="100.0%" draw:stroke="solid" svg:stroke-color="#7e9691" draw:stroke-linejoin="miter" svg:stroke-opacity="100.0%" svg:stroke-width="0.20460357mm"/>
    </style:style>
    <style:style style:family="graphic" style:name="style-694">
      <style:graphic-properties draw:fill="solid" draw:fill-color="#7b9594" draw:opacity="100.0%" draw:stroke="solid" svg:stroke-color="#7b9594" draw:stroke-linejoin="miter" svg:stroke-opacity="100.0%" svg:stroke-width="0.20460357mm"/>
    </style:style>
    <style:style style:family="graphic" style:name="style-695">
      <style:graphic-properties draw:fill="solid" draw:fill-color="#547b7f" draw:opacity="100.0%" draw:stroke="solid" svg:stroke-color="#547b7f" draw:stroke-linejoin="miter" svg:stroke-opacity="100.0%" svg:stroke-width="0.20460357mm"/>
    </style:style>
    <style:style style:family="graphic" style:name="style-696">
      <style:graphic-properties draw:fill="solid" draw:fill-color="#375362" draw:opacity="100.0%" draw:stroke="solid" svg:stroke-color="#375362" draw:stroke-linejoin="miter" svg:stroke-opacity="100.0%" svg:stroke-width="0.20460357mm"/>
    </style:style>
    <style:style style:family="graphic" style:name="style-697">
      <style:graphic-properties draw:fill="solid" draw:fill-color="#5d8788" draw:opacity="100.0%" draw:stroke="solid" svg:stroke-color="#5d8788" draw:stroke-linejoin="miter" svg:stroke-opacity="100.0%" svg:stroke-width="0.20460357mm"/>
    </style:style>
    <style:style style:family="graphic" style:name="style-698">
      <style:graphic-properties draw:fill="solid" draw:fill-color="#567e80" draw:opacity="100.0%" draw:stroke="solid" svg:stroke-color="#567e80" draw:stroke-linejoin="miter" svg:stroke-opacity="100.0%" svg:stroke-width="0.20460357mm"/>
    </style:style>
    <style:style style:family="graphic" style:name="style-699">
      <style:graphic-properties draw:fill="solid" draw:fill-color="#6a8d8d" draw:opacity="100.0%" draw:stroke="solid" svg:stroke-color="#6a8d8d" draw:stroke-linejoin="miter" svg:stroke-opacity="100.0%" svg:stroke-width="0.20460357mm"/>
    </style:style>
    <style:style style:family="graphic" style:name="style-700">
      <style:graphic-properties draw:fill="solid" draw:fill-color="#6c7f85" draw:opacity="100.0%" draw:stroke="solid" svg:stroke-color="#6c7f85" draw:stroke-linejoin="miter" svg:stroke-opacity="100.0%" svg:stroke-width="0.20460357mm"/>
    </style:style>
    <style:style style:family="graphic" style:name="style-701">
      <style:graphic-properties draw:fill="solid" draw:fill-color="#a7aaa2" draw:opacity="100.0%" draw:stroke="solid" svg:stroke-color="#a7aaa2" draw:stroke-linejoin="miter" svg:stroke-opacity="100.0%" svg:stroke-width="0.20460357mm"/>
    </style:style>
    <style:style style:family="graphic" style:name="style-702">
      <style:graphic-properties draw:fill="solid" draw:fill-color="#768c8c" draw:opacity="100.0%" draw:stroke="solid" svg:stroke-color="#768c8c" draw:stroke-linejoin="miter" svg:stroke-opacity="100.0%" svg:stroke-width="0.20460357mm"/>
    </style:style>
    <style:style style:family="graphic" style:name="style-703">
      <style:graphic-properties draw:fill="solid" draw:fill-color="#456b70" draw:opacity="100.0%" draw:stroke="solid" svg:stroke-color="#456b70" draw:stroke-linejoin="miter" svg:stroke-opacity="100.0%" svg:stroke-width="0.20460357mm"/>
    </style:style>
    <style:style style:family="graphic" style:name="style-704">
      <style:graphic-properties draw:fill="solid" draw:fill-color="#769491" draw:opacity="100.0%" draw:stroke="solid" svg:stroke-color="#769491" draw:stroke-linejoin="miter" svg:stroke-opacity="100.0%" svg:stroke-width="0.20460357mm"/>
    </style:style>
    <style:style style:family="graphic" style:name="style-705">
      <style:graphic-properties draw:fill="solid" draw:fill-color="#859794" draw:opacity="100.0%" draw:stroke="solid" svg:stroke-color="#859794" draw:stroke-linejoin="miter" svg:stroke-opacity="100.0%" svg:stroke-width="0.20460357mm"/>
    </style:style>
    <style:style style:family="graphic" style:name="style-706">
      <style:graphic-properties draw:fill="solid" draw:fill-color="#6c8b8c" draw:opacity="100.0%" draw:stroke="solid" svg:stroke-color="#6c8b8c" draw:stroke-linejoin="miter" svg:stroke-opacity="100.0%" svg:stroke-width="0.20460357mm"/>
    </style:style>
    <style:style style:family="graphic" style:name="style-707">
      <style:graphic-properties draw:fill="solid" draw:fill-color="#4b6f75" draw:opacity="100.0%" draw:stroke="solid" svg:stroke-color="#4b6f75" draw:stroke-linejoin="miter" svg:stroke-opacity="100.0%" svg:stroke-width="0.20460357mm"/>
    </style:style>
    <style:style style:family="graphic" style:name="style-708">
      <style:graphic-properties draw:fill="solid" draw:fill-color="#3b666c" draw:opacity="100.0%" draw:stroke="solid" svg:stroke-color="#3b666c" draw:stroke-linejoin="miter" svg:stroke-opacity="100.0%" svg:stroke-width="0.20460357mm"/>
    </style:style>
    <style:style style:family="graphic" style:name="style-709">
      <style:graphic-properties draw:fill="solid" draw:fill-color="#2a2f3d" draw:opacity="100.0%" draw:stroke="solid" svg:stroke-color="#2a2f3d" draw:stroke-linejoin="miter" svg:stroke-opacity="100.0%" svg:stroke-width="0.20460357mm"/>
    </style:style>
    <style:style style:family="graphic" style:name="style-710">
      <style:graphic-properties draw:fill="solid" draw:fill-color="#a8a697" draw:opacity="100.0%" draw:stroke="solid" svg:stroke-color="#a8a697" draw:stroke-linejoin="miter" svg:stroke-opacity="100.0%" svg:stroke-width="0.20460357mm"/>
    </style:style>
    <style:style style:family="graphic" style:name="style-711">
      <style:graphic-properties draw:fill="solid" draw:fill-color="#628389" draw:opacity="100.0%" draw:stroke="solid" svg:stroke-color="#628389" draw:stroke-linejoin="miter" svg:stroke-opacity="100.0%" svg:stroke-width="0.20460357mm"/>
    </style:style>
    <style:style style:family="graphic" style:name="style-712">
      <style:graphic-properties draw:fill="solid" draw:fill-color="#668182" draw:opacity="100.0%" draw:stroke="solid" svg:stroke-color="#668182" draw:stroke-linejoin="miter" svg:stroke-opacity="100.0%" svg:stroke-width="0.20460357mm"/>
    </style:style>
    <style:style style:family="graphic" style:name="style-713">
      <style:graphic-properties draw:fill="solid" draw:fill-color="#9ca497" draw:opacity="100.0%" draw:stroke="solid" svg:stroke-color="#9ca497" draw:stroke-linejoin="miter" svg:stroke-opacity="100.0%" svg:stroke-width="0.20460357mm"/>
    </style:style>
    <style:style style:family="graphic" style:name="style-714">
      <style:graphic-properties draw:fill="solid" draw:fill-color="#3d5c64" draw:opacity="100.0%" draw:stroke="solid" svg:stroke-color="#3d5c64" draw:stroke-linejoin="miter" svg:stroke-opacity="100.0%" svg:stroke-width="0.20460357mm"/>
    </style:style>
    <style:style style:family="graphic" style:name="style-715">
      <style:graphic-properties draw:fill="solid" draw:fill-color="#6e8b88" draw:opacity="100.0%" draw:stroke="solid" svg:stroke-color="#6e8b88" draw:stroke-linejoin="miter" svg:stroke-opacity="100.0%" svg:stroke-width="0.20460357mm"/>
    </style:style>
    <style:style style:family="graphic" style:name="style-716">
      <style:graphic-properties draw:fill="solid" draw:fill-color="#638281" draw:opacity="100.0%" draw:stroke="solid" svg:stroke-color="#638281" draw:stroke-linejoin="miter" svg:stroke-opacity="100.0%" svg:stroke-width="0.20460357mm"/>
    </style:style>
    <style:style style:family="graphic" style:name="style-717">
      <style:graphic-properties draw:fill="solid" draw:fill-color="#447278" draw:opacity="100.0%" draw:stroke="solid" svg:stroke-color="#447278" draw:stroke-linejoin="miter" svg:stroke-opacity="100.0%" svg:stroke-width="0.20460357mm"/>
    </style:style>
    <style:style style:family="graphic" style:name="style-718">
      <style:graphic-properties draw:fill="solid" draw:fill-color="#477177" draw:opacity="100.0%" draw:stroke="solid" svg:stroke-color="#477177" draw:stroke-linejoin="miter" svg:stroke-opacity="100.0%" svg:stroke-width="0.20460357mm"/>
    </style:style>
    <style:style style:family="graphic" style:name="style-719">
      <style:graphic-properties draw:fill="solid" draw:fill-color="#b1ab98" draw:opacity="100.0%" draw:stroke="solid" svg:stroke-color="#b1ab98" draw:stroke-linejoin="miter" svg:stroke-opacity="100.0%" svg:stroke-width="0.20460357mm"/>
    </style:style>
    <style:style style:family="graphic" style:name="style-720">
      <style:graphic-properties draw:fill="solid" draw:fill-color="#b4af9b" draw:opacity="100.0%" draw:stroke="solid" svg:stroke-color="#b4af9b" draw:stroke-linejoin="miter" svg:stroke-opacity="100.0%" svg:stroke-width="0.20460357mm"/>
    </style:style>
    <style:style style:family="graphic" style:name="style-721">
      <style:graphic-properties draw:fill="solid" draw:fill-color="#6b8385" draw:opacity="100.0%" draw:stroke="solid" svg:stroke-color="#6b8385" draw:stroke-linejoin="miter" svg:stroke-opacity="100.0%" svg:stroke-width="0.20460357mm"/>
    </style:style>
    <style:style style:family="graphic" style:name="style-722">
      <style:graphic-properties draw:fill="solid" draw:fill-color="#466f74" draw:opacity="100.0%" draw:stroke="solid" svg:stroke-color="#466f74" draw:stroke-linejoin="miter" svg:stroke-opacity="100.0%" svg:stroke-width="0.20460357mm"/>
    </style:style>
    <style:style style:family="graphic" style:name="style-723">
      <style:graphic-properties draw:fill="solid" draw:fill-color="#607778" draw:opacity="100.0%" draw:stroke="solid" svg:stroke-color="#607778" draw:stroke-linejoin="miter" svg:stroke-opacity="100.0%" svg:stroke-width="0.20460357mm"/>
    </style:style>
    <style:style style:family="graphic" style:name="style-724">
      <style:graphic-properties draw:fill="solid" draw:fill-color="#426570" draw:opacity="100.0%" draw:stroke="solid" svg:stroke-color="#426570" draw:stroke-linejoin="miter" svg:stroke-opacity="100.0%" svg:stroke-width="0.20460357mm"/>
    </style:style>
    <style:style style:family="graphic" style:name="style-725">
      <style:graphic-properties draw:fill="solid" draw:fill-color="#718c89" draw:opacity="100.0%" draw:stroke="solid" svg:stroke-color="#718c89" draw:stroke-linejoin="miter" svg:stroke-opacity="100.0%" svg:stroke-width="0.20460357mm"/>
    </style:style>
    <style:style style:family="graphic" style:name="style-726">
      <style:graphic-properties draw:fill="solid" draw:fill-color="#3f6a73" draw:opacity="100.0%" draw:stroke="solid" svg:stroke-color="#3f6a73" draw:stroke-linejoin="miter" svg:stroke-opacity="100.0%" svg:stroke-width="0.20460357mm"/>
    </style:style>
    <style:style style:family="graphic" style:name="style-727">
      <style:graphic-properties draw:fill="solid" draw:fill-color="#b99c7d" draw:opacity="100.0%" draw:stroke="solid" svg:stroke-color="#b99c7d" draw:stroke-linejoin="miter" svg:stroke-opacity="100.0%" svg:stroke-width="0.20460357mm"/>
    </style:style>
    <style:style style:family="graphic" style:name="style-728">
      <style:graphic-properties draw:fill="solid" draw:fill-color="#a9aca1" draw:opacity="100.0%" draw:stroke="solid" svg:stroke-color="#a9aca1" draw:stroke-linejoin="miter" svg:stroke-opacity="100.0%" svg:stroke-width="0.20460357mm"/>
    </style:style>
    <style:style style:family="graphic" style:name="style-729">
      <style:graphic-properties draw:fill="solid" draw:fill-color="#a0a49c" draw:opacity="100.0%" draw:stroke="solid" svg:stroke-color="#a0a49c" draw:stroke-linejoin="miter" svg:stroke-opacity="100.0%" svg:stroke-width="0.20460357mm"/>
    </style:style>
    <style:style style:family="graphic" style:name="style-730">
      <style:graphic-properties draw:fill="solid" draw:fill-color="#626e71" draw:opacity="100.0%" draw:stroke="solid" svg:stroke-color="#626e71" draw:stroke-linejoin="miter" svg:stroke-opacity="100.0%" svg:stroke-width="0.20460357mm"/>
    </style:style>
    <style:style style:family="graphic" style:name="style-731">
      <style:graphic-properties draw:fill="solid" draw:fill-color="#647b7d" draw:opacity="100.0%" draw:stroke="solid" svg:stroke-color="#647b7d" draw:stroke-linejoin="miter" svg:stroke-opacity="100.0%" svg:stroke-width="0.20460357mm"/>
    </style:style>
    <style:style style:family="graphic" style:name="style-732">
      <style:graphic-properties draw:fill="solid" draw:fill-color="#607a7d" draw:opacity="100.0%" draw:stroke="solid" svg:stroke-color="#607a7d" draw:stroke-linejoin="miter" svg:stroke-opacity="100.0%" svg:stroke-width="0.20460357mm"/>
    </style:style>
    <style:style style:family="graphic" style:name="style-733">
      <style:graphic-properties draw:fill="solid" draw:fill-color="#a0a498" draw:opacity="100.0%" draw:stroke="solid" svg:stroke-color="#a0a498" draw:stroke-linejoin="miter" svg:stroke-opacity="100.0%" svg:stroke-width="0.20460357mm"/>
    </style:style>
    <style:style style:family="graphic" style:name="style-734">
      <style:graphic-properties draw:fill="solid" draw:fill-color="#2e3946" draw:opacity="100.0%" draw:stroke="solid" svg:stroke-color="#2e3946" draw:stroke-linejoin="miter" svg:stroke-opacity="100.0%" svg:stroke-width="0.20460357mm"/>
    </style:style>
    <style:style style:family="graphic" style:name="style-735">
      <style:graphic-properties draw:fill="solid" draw:fill-color="#446a72" draw:opacity="100.0%" draw:stroke="solid" svg:stroke-color="#446a72" draw:stroke-linejoin="miter" svg:stroke-opacity="100.0%" svg:stroke-width="0.20460357mm"/>
    </style:style>
    <style:style style:family="graphic" style:name="style-736">
      <style:graphic-properties draw:fill="solid" draw:fill-color="#aaab9f" draw:opacity="100.0%" draw:stroke="solid" svg:stroke-color="#aaab9f" draw:stroke-linejoin="miter" svg:stroke-opacity="100.0%" svg:stroke-width="0.20460357mm"/>
    </style:style>
    <style:style style:family="graphic" style:name="style-737">
      <style:graphic-properties draw:fill="solid" draw:fill-color="#9b9f94" draw:opacity="100.0%" draw:stroke="solid" svg:stroke-color="#9b9f94" draw:stroke-linejoin="miter" svg:stroke-opacity="100.0%" svg:stroke-width="0.20460357mm"/>
    </style:style>
    <style:style style:family="graphic" style:name="style-738">
      <style:graphic-properties draw:fill="solid" draw:fill-color="#262b3b" draw:opacity="100.0%" draw:stroke="solid" svg:stroke-color="#262b3b" draw:stroke-linejoin="miter" svg:stroke-opacity="100.0%" svg:stroke-width="0.20460357mm"/>
    </style:style>
    <style:style style:family="graphic" style:name="style-739">
      <style:graphic-properties draw:fill="solid" draw:fill-color="#5b787a" draw:opacity="100.0%" draw:stroke="solid" svg:stroke-color="#5b787a" draw:stroke-linejoin="miter" svg:stroke-opacity="100.0%" svg:stroke-width="0.20460357mm"/>
    </style:style>
    <style:style style:family="graphic" style:name="style-740">
      <style:graphic-properties draw:fill="solid" draw:fill-color="#30313f" draw:opacity="100.0%" draw:stroke="solid" svg:stroke-color="#30313f" draw:stroke-linejoin="miter" svg:stroke-opacity="100.0%" svg:stroke-width="0.20460357mm"/>
    </style:style>
    <style:style style:family="graphic" style:name="style-741">
      <style:graphic-properties draw:fill="solid" draw:fill-color="#3b5f68" draw:opacity="100.0%" draw:stroke="solid" svg:stroke-color="#3b5f68" draw:stroke-linejoin="miter" svg:stroke-opacity="100.0%" svg:stroke-width="0.20460357mm"/>
    </style:style>
    <style:style style:family="graphic" style:name="style-742">
      <style:graphic-properties draw:fill="solid" draw:fill-color="#8f9894" draw:opacity="100.0%" draw:stroke="solid" svg:stroke-color="#8f9894" draw:stroke-linejoin="miter" svg:stroke-opacity="100.0%" svg:stroke-width="0.20460357mm"/>
    </style:style>
    <style:style style:family="graphic" style:name="style-743">
      <style:graphic-properties draw:fill="solid" draw:fill-color="#879590" draw:opacity="100.0%" draw:stroke="solid" svg:stroke-color="#879590" draw:stroke-linejoin="miter" svg:stroke-opacity="100.0%" svg:stroke-width="0.20460357mm"/>
    </style:style>
    <style:style style:family="graphic" style:name="style-744">
      <style:graphic-properties draw:fill="solid" draw:fill-color="#799191" draw:opacity="100.0%" draw:stroke="solid" svg:stroke-color="#799191" draw:stroke-linejoin="miter" svg:stroke-opacity="100.0%" svg:stroke-width="0.20460357mm"/>
    </style:style>
    <style:style style:family="graphic" style:name="style-745">
      <style:graphic-properties draw:fill="solid" draw:fill-color="#7b908e" draw:opacity="100.0%" draw:stroke="solid" svg:stroke-color="#7b908e" draw:stroke-linejoin="miter" svg:stroke-opacity="100.0%" svg:stroke-width="0.20460357mm"/>
    </style:style>
    <style:style style:family="graphic" style:name="style-746">
      <style:graphic-properties draw:fill="solid" draw:fill-color="#8a9289" draw:opacity="100.0%" draw:stroke="solid" svg:stroke-color="#8a9289" draw:stroke-linejoin="miter" svg:stroke-opacity="100.0%" svg:stroke-width="0.20460357mm"/>
    </style:style>
    <style:style style:family="graphic" style:name="style-747">
      <style:graphic-properties draw:fill="solid" draw:fill-color="#577371" draw:opacity="100.0%" draw:stroke="solid" svg:stroke-color="#577371" draw:stroke-linejoin="miter" svg:stroke-opacity="100.0%" svg:stroke-width="0.20460357mm"/>
    </style:style>
    <style:style style:family="graphic" style:name="style-748">
      <style:graphic-properties draw:fill="solid" draw:fill-color="#879791" draw:opacity="100.0%" draw:stroke="solid" svg:stroke-color="#879791" draw:stroke-linejoin="miter" svg:stroke-opacity="100.0%" svg:stroke-width="0.20460357mm"/>
    </style:style>
    <style:style style:family="graphic" style:name="style-749">
      <style:graphic-properties draw:fill="solid" draw:fill-color="#4d757b" draw:opacity="100.0%" draw:stroke="solid" svg:stroke-color="#4d757b" draw:stroke-linejoin="miter" svg:stroke-opacity="100.0%" svg:stroke-width="0.20460357mm"/>
    </style:style>
    <style:style style:family="graphic" style:name="style-750">
      <style:graphic-properties draw:fill="solid" draw:fill-color="#698181" draw:opacity="100.0%" draw:stroke="solid" svg:stroke-color="#698181" draw:stroke-linejoin="miter" svg:stroke-opacity="100.0%" svg:stroke-width="0.20460357mm"/>
    </style:style>
    <style:style style:family="graphic" style:name="style-751">
      <style:graphic-properties draw:fill="solid" draw:fill-color="#33525d" draw:opacity="100.0%" draw:stroke="solid" svg:stroke-color="#33525d" draw:stroke-linejoin="miter" svg:stroke-opacity="100.0%" svg:stroke-width="0.20460357mm"/>
    </style:style>
    <style:style style:family="graphic" style:name="style-752">
      <style:graphic-properties draw:fill="solid" draw:fill-color="#788b89" draw:opacity="100.0%" draw:stroke="solid" svg:stroke-color="#788b89" draw:stroke-linejoin="miter" svg:stroke-opacity="100.0%" svg:stroke-width="0.20460357mm"/>
    </style:style>
    <style:style style:family="graphic" style:name="style-753">
      <style:graphic-properties draw:fill="solid" draw:fill-color="#849086" draw:opacity="100.0%" draw:stroke="solid" svg:stroke-color="#849086" draw:stroke-linejoin="miter" svg:stroke-opacity="100.0%" svg:stroke-width="0.20460357mm"/>
    </style:style>
    <style:style style:family="graphic" style:name="style-754">
      <style:graphic-properties draw:fill="solid" draw:fill-color="#314f59" draw:opacity="100.0%" draw:stroke="solid" svg:stroke-color="#314f59" draw:stroke-linejoin="miter" svg:stroke-opacity="100.0%" svg:stroke-width="0.20460357mm"/>
    </style:style>
    <style:style style:family="graphic" style:name="style-755">
      <style:graphic-properties draw:fill="solid" draw:fill-color="#446f76" draw:opacity="100.0%" draw:stroke="solid" svg:stroke-color="#446f76" draw:stroke-linejoin="miter" svg:stroke-opacity="100.0%" svg:stroke-width="0.20460357mm"/>
    </style:style>
    <style:style style:family="graphic" style:name="style-756">
      <style:graphic-properties draw:fill="solid" draw:fill-color="#567278" draw:opacity="100.0%" draw:stroke="solid" svg:stroke-color="#567278" draw:stroke-linejoin="miter" svg:stroke-opacity="100.0%" svg:stroke-width="0.20460357mm"/>
    </style:style>
    <style:style style:family="graphic" style:name="style-757">
      <style:graphic-properties draw:fill="solid" draw:fill-color="#6d7f84" draw:opacity="100.0%" draw:stroke="solid" svg:stroke-color="#6d7f84" draw:stroke-linejoin="miter" svg:stroke-opacity="100.0%" svg:stroke-width="0.20460357mm"/>
    </style:style>
    <style:style style:family="graphic" style:name="style-758">
      <style:graphic-properties draw:fill="solid" draw:fill-color="#507a81" draw:opacity="100.0%" draw:stroke="solid" svg:stroke-color="#507a81" draw:stroke-linejoin="miter" svg:stroke-opacity="100.0%" svg:stroke-width="0.20460357mm"/>
    </style:style>
    <style:style style:family="graphic" style:name="style-759">
      <style:graphic-properties draw:fill="solid" draw:fill-color="#7e9290" draw:opacity="100.0%" draw:stroke="solid" svg:stroke-color="#7e9290" draw:stroke-linejoin="miter" svg:stroke-opacity="100.0%" svg:stroke-width="0.20460357mm"/>
    </style:style>
    <style:style style:family="graphic" style:name="style-760">
      <style:graphic-properties draw:fill="solid" draw:fill-color="#738486" draw:opacity="100.0%" draw:stroke="solid" svg:stroke-color="#738486" draw:stroke-linejoin="miter" svg:stroke-opacity="100.0%" svg:stroke-width="0.20460357mm"/>
    </style:style>
    <style:style style:family="graphic" style:name="style-761">
      <style:graphic-properties draw:fill="solid" draw:fill-color="#476871" draw:opacity="100.0%" draw:stroke="solid" svg:stroke-color="#476871" draw:stroke-linejoin="miter" svg:stroke-opacity="100.0%" svg:stroke-width="0.20460357mm"/>
    </style:style>
    <style:style style:family="graphic" style:name="style-762">
      <style:graphic-properties draw:fill="solid" draw:fill-color="#b9b4a3" draw:opacity="100.0%" draw:stroke="solid" svg:stroke-color="#b9b4a3" draw:stroke-linejoin="miter" svg:stroke-opacity="100.0%" svg:stroke-width="0.20460357mm"/>
    </style:style>
    <style:style style:family="graphic" style:name="style-763">
      <style:graphic-properties draw:fill="solid" draw:fill-color="#608686" draw:opacity="100.0%" draw:stroke="solid" svg:stroke-color="#608686" draw:stroke-linejoin="miter" svg:stroke-opacity="100.0%" svg:stroke-width="0.20460357mm"/>
    </style:style>
    <style:style style:family="graphic" style:name="style-764">
      <style:graphic-properties draw:fill="solid" draw:fill-color="#637778" draw:opacity="100.0%" draw:stroke="solid" svg:stroke-color="#637778" draw:stroke-linejoin="miter" svg:stroke-opacity="100.0%" svg:stroke-width="0.20460357mm"/>
    </style:style>
    <style:style style:family="graphic" style:name="style-765">
      <style:graphic-properties draw:fill="solid" draw:fill-color="#64898c" draw:opacity="100.0%" draw:stroke="solid" svg:stroke-color="#64898c" draw:stroke-linejoin="miter" svg:stroke-opacity="100.0%" svg:stroke-width="0.20460357mm"/>
    </style:style>
    <style:style style:family="graphic" style:name="style-766">
      <style:graphic-properties draw:fill="solid" draw:fill-color="#708e90" draw:opacity="100.0%" draw:stroke="solid" svg:stroke-color="#708e90" draw:stroke-linejoin="miter" svg:stroke-opacity="100.0%" svg:stroke-width="0.20460357mm"/>
    </style:style>
    <style:style style:family="graphic" style:name="style-767">
      <style:graphic-properties draw:fill="solid" draw:fill-color="#718986" draw:opacity="100.0%" draw:stroke="solid" svg:stroke-color="#718986" draw:stroke-linejoin="miter" svg:stroke-opacity="100.0%" svg:stroke-width="0.20460357mm"/>
    </style:style>
    <style:style style:family="graphic" style:name="style-768">
      <style:graphic-properties draw:fill="solid" draw:fill-color="#80958d" draw:opacity="100.0%" draw:stroke="solid" svg:stroke-color="#80958d" draw:stroke-linejoin="miter" svg:stroke-opacity="100.0%" svg:stroke-width="0.20460357mm"/>
    </style:style>
    <style:style style:family="graphic" style:name="style-769">
      <style:graphic-properties draw:fill="solid" draw:fill-color="#3e636c" draw:opacity="100.0%" draw:stroke="solid" svg:stroke-color="#3e636c" draw:stroke-linejoin="miter" svg:stroke-opacity="100.0%" svg:stroke-width="0.20460357mm"/>
    </style:style>
    <style:style style:family="graphic" style:name="style-770">
      <style:graphic-properties draw:fill="solid" draw:fill-color="#476a74" draw:opacity="100.0%" draw:stroke="solid" svg:stroke-color="#476a74" draw:stroke-linejoin="miter" svg:stroke-opacity="100.0%" svg:stroke-width="0.20460357mm"/>
    </style:style>
    <style:style style:family="graphic" style:name="style-771">
      <style:graphic-properties draw:fill="solid" draw:fill-color="#647270" draw:opacity="100.0%" draw:stroke="solid" svg:stroke-color="#647270" draw:stroke-linejoin="miter" svg:stroke-opacity="100.0%" svg:stroke-width="0.20460357mm"/>
    </style:style>
    <style:style style:family="graphic" style:name="style-772">
      <style:graphic-properties draw:fill="solid" draw:fill-color="#758f89" draw:opacity="100.0%" draw:stroke="solid" svg:stroke-color="#758f89" draw:stroke-linejoin="miter" svg:stroke-opacity="100.0%" svg:stroke-width="0.20460357mm"/>
    </style:style>
    <style:style style:family="graphic" style:name="style-773">
      <style:graphic-properties draw:fill="solid" draw:fill-color="#3b5e68" draw:opacity="100.0%" draw:stroke="solid" svg:stroke-color="#3b5e68" draw:stroke-linejoin="miter" svg:stroke-opacity="100.0%" svg:stroke-width="0.20460357mm"/>
    </style:style>
    <style:style style:family="graphic" style:name="style-774">
      <style:graphic-properties draw:fill="solid" draw:fill-color="#2a4050" draw:opacity="100.0%" draw:stroke="solid" svg:stroke-color="#2a4050" draw:stroke-linejoin="miter" svg:stroke-opacity="100.0%" svg:stroke-width="0.20460357mm"/>
    </style:style>
    <style:style style:family="graphic" style:name="style-775">
      <style:graphic-properties draw:fill="solid" draw:fill-color="#aeaea3" draw:opacity="100.0%" draw:stroke="solid" svg:stroke-color="#aeaea3" draw:stroke-linejoin="miter" svg:stroke-opacity="100.0%" svg:stroke-width="0.20460357mm"/>
    </style:style>
    <style:style style:family="graphic" style:name="style-776">
      <style:graphic-properties draw:fill="solid" draw:fill-color="#708285" draw:opacity="100.0%" draw:stroke="solid" svg:stroke-color="#708285" draw:stroke-linejoin="miter" svg:stroke-opacity="100.0%" svg:stroke-width="0.20460357mm"/>
    </style:style>
    <style:style style:family="graphic" style:name="style-777">
      <style:graphic-properties draw:fill="solid" draw:fill-color="#718989" draw:opacity="100.0%" draw:stroke="solid" svg:stroke-color="#718989" draw:stroke-linejoin="miter" svg:stroke-opacity="100.0%" svg:stroke-width="0.20460357mm"/>
    </style:style>
    <style:style style:family="graphic" style:name="style-778">
      <style:graphic-properties draw:fill="solid" draw:fill-color="#76807c" draw:opacity="100.0%" draw:stroke="solid" svg:stroke-color="#76807c" draw:stroke-linejoin="miter" svg:stroke-opacity="100.0%" svg:stroke-width="0.20460357mm"/>
    </style:style>
    <style:style style:family="graphic" style:name="style-779">
      <style:graphic-properties draw:fill="solid" draw:fill-color="#6b8483" draw:opacity="100.0%" draw:stroke="solid" svg:stroke-color="#6b8483" draw:stroke-linejoin="miter" svg:stroke-opacity="100.0%" svg:stroke-width="0.20460357mm"/>
    </style:style>
    <style:style style:family="graphic" style:name="style-780">
      <style:graphic-properties draw:fill="solid" draw:fill-color="#3a6269" draw:opacity="100.0%" draw:stroke="solid" svg:stroke-color="#3a6269" draw:stroke-linejoin="miter" svg:stroke-opacity="100.0%" svg:stroke-width="0.20460357mm"/>
    </style:style>
    <style:style style:family="graphic" style:name="style-781">
      <style:graphic-properties draw:fill="solid" draw:fill-color="#59797b" draw:opacity="100.0%" draw:stroke="solid" svg:stroke-color="#59797b" draw:stroke-linejoin="miter" svg:stroke-opacity="100.0%" svg:stroke-width="0.20460357mm"/>
    </style:style>
    <style:style style:family="graphic" style:name="style-782">
      <style:graphic-properties draw:fill="solid" draw:fill-color="#638182" draw:opacity="100.0%" draw:stroke="solid" svg:stroke-color="#638182" draw:stroke-linejoin="miter" svg:stroke-opacity="100.0%" svg:stroke-width="0.20460357mm"/>
    </style:style>
    <style:style style:family="graphic" style:name="style-783">
      <style:graphic-properties draw:fill="solid" draw:fill-color="#a0a59d" draw:opacity="100.0%" draw:stroke="solid" svg:stroke-color="#a0a59d" draw:stroke-linejoin="miter" svg:stroke-opacity="100.0%" svg:stroke-width="0.20460357mm"/>
    </style:style>
    <style:style style:family="graphic" style:name="style-784">
      <style:graphic-properties draw:fill="solid" draw:fill-color="#9aa39c" draw:opacity="100.0%" draw:stroke="solid" svg:stroke-color="#9aa39c" draw:stroke-linejoin="miter" svg:stroke-opacity="100.0%" svg:stroke-width="0.20460357mm"/>
    </style:style>
    <style:style style:family="graphic" style:name="style-785">
      <style:graphic-properties draw:fill="solid" draw:fill-color="#bcb3a1" draw:opacity="100.0%" draw:stroke="solid" svg:stroke-color="#bcb3a1" draw:stroke-linejoin="miter" svg:stroke-opacity="100.0%" svg:stroke-width="0.20460357mm"/>
    </style:style>
    <style:style style:family="graphic" style:name="style-786">
      <style:graphic-properties draw:fill="solid" draw:fill-color="#698484" draw:opacity="100.0%" draw:stroke="solid" svg:stroke-color="#698484" draw:stroke-linejoin="miter" svg:stroke-opacity="100.0%" svg:stroke-width="0.20460357mm"/>
    </style:style>
    <style:style style:family="graphic" style:name="style-787">
      <style:graphic-properties draw:fill="solid" draw:fill-color="#8f9890" draw:opacity="100.0%" draw:stroke="solid" svg:stroke-color="#8f9890" draw:stroke-linejoin="miter" svg:stroke-opacity="100.0%" svg:stroke-width="0.20460357mm"/>
    </style:style>
    <style:style style:family="graphic" style:name="style-788">
      <style:graphic-properties draw:fill="solid" draw:fill-color="#7e9b9a" draw:opacity="100.0%" draw:stroke="solid" svg:stroke-color="#7e9b9a" draw:stroke-linejoin="miter" svg:stroke-opacity="100.0%" svg:stroke-width="0.20460357mm"/>
    </style:style>
    <style:style style:family="graphic" style:name="style-789">
      <style:graphic-properties draw:fill="solid" draw:fill-color="#638586" draw:opacity="100.0%" draw:stroke="solid" svg:stroke-color="#638586" draw:stroke-linejoin="miter" svg:stroke-opacity="100.0%" svg:stroke-width="0.20460357mm"/>
    </style:style>
    <style:style style:family="graphic" style:name="style-790">
      <style:graphic-properties draw:fill="solid" draw:fill-color="#869895" draw:opacity="100.0%" draw:stroke="solid" svg:stroke-color="#869895" draw:stroke-linejoin="miter" svg:stroke-opacity="100.0%" svg:stroke-width="0.20460357mm"/>
    </style:style>
    <style:style style:family="graphic" style:name="style-791">
      <style:graphic-properties draw:fill="solid" draw:fill-color="#788c85" draw:opacity="100.0%" draw:stroke="solid" svg:stroke-color="#788c85" draw:stroke-linejoin="miter" svg:stroke-opacity="100.0%" svg:stroke-width="0.20460357mm"/>
    </style:style>
    <style:style style:family="graphic" style:name="style-792">
      <style:graphic-properties draw:fill="solid" draw:fill-color="#5d7f85" draw:opacity="100.0%" draw:stroke="solid" svg:stroke-color="#5d7f85" draw:stroke-linejoin="miter" svg:stroke-opacity="100.0%" svg:stroke-width="0.20460357mm"/>
    </style:style>
    <style:style style:family="graphic" style:name="style-793">
      <style:graphic-properties draw:fill="solid" draw:fill-color="#436770" draw:opacity="100.0%" draw:stroke="solid" svg:stroke-color="#436770" draw:stroke-linejoin="miter" svg:stroke-opacity="100.0%" svg:stroke-width="0.20460357mm"/>
    </style:style>
    <style:style style:family="graphic" style:name="style-794">
      <style:graphic-properties draw:fill="solid" draw:fill-color="#999d8f" draw:opacity="100.0%" draw:stroke="solid" svg:stroke-color="#999d8f" draw:stroke-linejoin="miter" svg:stroke-opacity="100.0%" svg:stroke-width="0.20460357mm"/>
    </style:style>
    <style:style style:family="graphic" style:name="style-795">
      <style:graphic-properties draw:fill="solid" draw:fill-color="#8e948a" draw:opacity="100.0%" draw:stroke="solid" svg:stroke-color="#8e948a" draw:stroke-linejoin="miter" svg:stroke-opacity="100.0%" svg:stroke-width="0.20460357mm"/>
    </style:style>
    <style:style style:family="graphic" style:name="style-796">
      <style:graphic-properties draw:fill="solid" draw:fill-color="#4a6268" draw:opacity="100.0%" draw:stroke="solid" svg:stroke-color="#4a6268" draw:stroke-linejoin="miter" svg:stroke-opacity="100.0%" svg:stroke-width="0.20460357mm"/>
    </style:style>
    <style:style style:family="graphic" style:name="style-797">
      <style:graphic-properties draw:fill="solid" draw:fill-color="#81918e" draw:opacity="100.0%" draw:stroke="solid" svg:stroke-color="#81918e" draw:stroke-linejoin="miter" svg:stroke-opacity="100.0%" svg:stroke-width="0.20460357mm"/>
    </style:style>
    <style:style style:family="graphic" style:name="style-798">
      <style:graphic-properties draw:fill="solid" draw:fill-color="#9fa39b" draw:opacity="100.0%" draw:stroke="solid" svg:stroke-color="#9fa39b" draw:stroke-linejoin="miter" svg:stroke-opacity="100.0%" svg:stroke-width="0.20460357mm"/>
    </style:style>
    <style:style style:family="graphic" style:name="style-799">
      <style:graphic-properties draw:fill="solid" draw:fill-color="#9ba095" draw:opacity="100.0%" draw:stroke="solid" svg:stroke-color="#9ba095" draw:stroke-linejoin="miter" svg:stroke-opacity="100.0%" svg:stroke-width="0.20460357mm"/>
    </style:style>
    <style:style style:family="graphic" style:name="style-800">
      <style:graphic-properties draw:fill="solid" draw:fill-color="#beb7a4" draw:opacity="100.0%" draw:stroke="solid" svg:stroke-color="#beb7a4" draw:stroke-linejoin="miter" svg:stroke-opacity="100.0%" svg:stroke-width="0.20460357mm"/>
    </style:style>
    <style:style style:family="graphic" style:name="style-801">
      <style:graphic-properties draw:fill="solid" draw:fill-color="#28303d" draw:opacity="100.0%" draw:stroke="solid" svg:stroke-color="#28303d" draw:stroke-linejoin="miter" svg:stroke-opacity="100.0%" svg:stroke-width="0.20460357mm"/>
    </style:style>
    <style:style style:family="graphic" style:name="style-802">
      <style:graphic-properties draw:fill="solid" draw:fill-color="#567a7f" draw:opacity="100.0%" draw:stroke="solid" svg:stroke-color="#567a7f" draw:stroke-linejoin="miter" svg:stroke-opacity="100.0%" svg:stroke-width="0.20460357mm"/>
    </style:style>
    <style:style style:family="graphic" style:name="style-803">
      <style:graphic-properties draw:fill="solid" draw:fill-color="#768a89" draw:opacity="100.0%" draw:stroke="solid" svg:stroke-color="#768a89" draw:stroke-linejoin="miter" svg:stroke-opacity="100.0%" svg:stroke-width="0.20460357mm"/>
    </style:style>
    <style:style style:family="graphic" style:name="style-804">
      <style:graphic-properties draw:fill="solid" draw:fill-color="#7c8e87" draw:opacity="100.0%" draw:stroke="solid" svg:stroke-color="#7c8e87" draw:stroke-linejoin="miter" svg:stroke-opacity="100.0%" svg:stroke-width="0.20460357mm"/>
    </style:style>
    <style:style style:family="graphic" style:name="style-805">
      <style:graphic-properties draw:fill="solid" draw:fill-color="#728985" draw:opacity="100.0%" draw:stroke="solid" svg:stroke-color="#728985" draw:stroke-linejoin="miter" svg:stroke-opacity="100.0%" svg:stroke-width="0.20460357mm"/>
    </style:style>
    <style:style style:family="graphic" style:name="style-806">
      <style:graphic-properties draw:fill="solid" draw:fill-color="#49737a" draw:opacity="100.0%" draw:stroke="solid" svg:stroke-color="#49737a" draw:stroke-linejoin="miter" svg:stroke-opacity="100.0%" svg:stroke-width="0.20460357mm"/>
    </style:style>
    <style:style style:family="graphic" style:name="style-807">
      <style:graphic-properties draw:fill="solid" draw:fill-color="#678d8e" draw:opacity="100.0%" draw:stroke="solid" svg:stroke-color="#678d8e" draw:stroke-linejoin="miter" svg:stroke-opacity="100.0%" svg:stroke-width="0.20460357mm"/>
    </style:style>
    <style:style style:family="graphic" style:name="style-808">
      <style:graphic-properties draw:fill="solid" draw:fill-color="#7c9b97" draw:opacity="100.0%" draw:stroke="solid" svg:stroke-color="#7c9b97" draw:stroke-linejoin="miter" svg:stroke-opacity="100.0%" svg:stroke-width="0.20460357mm"/>
    </style:style>
    <style:style style:family="graphic" style:name="style-809">
      <style:graphic-properties draw:fill="solid" draw:fill-color="#6c807f" draw:opacity="100.0%" draw:stroke="solid" svg:stroke-color="#6c807f" draw:stroke-linejoin="miter" svg:stroke-opacity="100.0%" svg:stroke-width="0.20460357mm"/>
    </style:style>
    <style:style style:family="graphic" style:name="style-810">
      <style:graphic-properties draw:fill="solid" draw:fill-color="#485960" draw:opacity="100.0%" draw:stroke="solid" svg:stroke-color="#485960" draw:stroke-linejoin="miter" svg:stroke-opacity="100.0%" svg:stroke-width="0.20460357mm"/>
    </style:style>
    <style:style style:family="graphic" style:name="style-811">
      <style:graphic-properties draw:fill="solid" draw:fill-color="#5a7f83" draw:opacity="100.0%" draw:stroke="solid" svg:stroke-color="#5a7f83" draw:stroke-linejoin="miter" svg:stroke-opacity="100.0%" svg:stroke-width="0.20460357mm"/>
    </style:style>
    <style:style style:family="graphic" style:name="style-812">
      <style:graphic-properties draw:fill="solid" draw:fill-color="#537275" draw:opacity="100.0%" draw:stroke="solid" svg:stroke-color="#537275" draw:stroke-linejoin="miter" svg:stroke-opacity="100.0%" svg:stroke-width="0.20460357mm"/>
    </style:style>
    <style:style style:family="graphic" style:name="style-813">
      <style:graphic-properties draw:fill="solid" draw:fill-color="#7b8c8b" draw:opacity="100.0%" draw:stroke="solid" svg:stroke-color="#7b8c8b" draw:stroke-linejoin="miter" svg:stroke-opacity="100.0%" svg:stroke-width="0.20460357mm"/>
    </style:style>
    <style:style style:family="graphic" style:name="style-814">
      <style:graphic-properties draw:fill="solid" draw:fill-color="#678180" draw:opacity="100.0%" draw:stroke="solid" svg:stroke-color="#678180" draw:stroke-linejoin="miter" svg:stroke-opacity="100.0%" svg:stroke-width="0.20460357mm"/>
    </style:style>
    <style:style style:family="graphic" style:name="style-815">
      <style:graphic-properties draw:fill="solid" draw:fill-color="#aca999" draw:opacity="100.0%" draw:stroke="solid" svg:stroke-color="#aca999" draw:stroke-linejoin="miter" svg:stroke-opacity="100.0%" svg:stroke-width="0.20460357mm"/>
    </style:style>
    <style:style style:family="graphic" style:name="style-816">
      <style:graphic-properties draw:fill="solid" draw:fill-color="#a3a697" draw:opacity="100.0%" draw:stroke="solid" svg:stroke-color="#a3a697" draw:stroke-linejoin="miter" svg:stroke-opacity="100.0%" svg:stroke-width="0.20460357mm"/>
    </style:style>
    <style:style style:family="graphic" style:name="style-817">
      <style:graphic-properties draw:fill="solid" draw:fill-color="#446c76" draw:opacity="100.0%" draw:stroke="solid" svg:stroke-color="#446c76" draw:stroke-linejoin="miter" svg:stroke-opacity="100.0%" svg:stroke-width="0.20460357mm"/>
    </style:style>
    <style:style style:family="graphic" style:name="style-818">
      <style:graphic-properties draw:fill="solid" draw:fill-color="#919d91" draw:opacity="100.0%" draw:stroke="solid" svg:stroke-color="#919d91" draw:stroke-linejoin="miter" svg:stroke-opacity="100.0%" svg:stroke-width="0.20460357mm"/>
    </style:style>
    <style:style style:family="graphic" style:name="style-819">
      <style:graphic-properties draw:fill="solid" draw:fill-color="#3c5d69" draw:opacity="100.0%" draw:stroke="solid" svg:stroke-color="#3c5d69" draw:stroke-linejoin="miter" svg:stroke-opacity="100.0%" svg:stroke-width="0.20460357mm"/>
    </style:style>
    <style:style style:family="graphic" style:name="style-820">
      <style:graphic-properties draw:fill="solid" draw:fill-color="#4b6e77" draw:opacity="100.0%" draw:stroke="solid" svg:stroke-color="#4b6e77" draw:stroke-linejoin="miter" svg:stroke-opacity="100.0%" svg:stroke-width="0.20460357mm"/>
    </style:style>
    <style:style style:family="graphic" style:name="style-821">
      <style:graphic-properties draw:fill="solid" draw:fill-color="#47676e" draw:opacity="100.0%" draw:stroke="solid" svg:stroke-color="#47676e" draw:stroke-linejoin="miter" svg:stroke-opacity="100.0%" svg:stroke-width="0.20460357mm"/>
    </style:style>
    <style:style style:family="graphic" style:name="style-822">
      <style:graphic-properties draw:fill="solid" draw:fill-color="#618a8b" draw:opacity="100.0%" draw:stroke="solid" svg:stroke-color="#618a8b" draw:stroke-linejoin="miter" svg:stroke-opacity="100.0%" svg:stroke-width="0.20460357mm"/>
    </style:style>
    <style:style style:family="graphic" style:name="style-823">
      <style:graphic-properties draw:fill="solid" draw:fill-color="#5a6e73" draw:opacity="100.0%" draw:stroke="solid" svg:stroke-color="#5a6e73" draw:stroke-linejoin="miter" svg:stroke-opacity="100.0%" svg:stroke-width="0.20460357mm"/>
    </style:style>
    <style:style style:family="graphic" style:name="style-824">
      <style:graphic-properties draw:fill="solid" draw:fill-color="#55757b" draw:opacity="100.0%" draw:stroke="solid" svg:stroke-color="#55757b" draw:stroke-linejoin="miter" svg:stroke-opacity="100.0%" svg:stroke-width="0.20460357mm"/>
    </style:style>
    <style:style style:family="graphic" style:name="style-825">
      <style:graphic-properties draw:fill="solid" draw:fill-color="#4f7b7f" draw:opacity="100.0%" draw:stroke="solid" svg:stroke-color="#4f7b7f" draw:stroke-linejoin="miter" svg:stroke-opacity="100.0%" svg:stroke-width="0.20460357mm"/>
    </style:style>
    <style:style style:family="graphic" style:name="style-826">
      <style:graphic-properties draw:fill="solid" draw:fill-color="#467077" draw:opacity="100.0%" draw:stroke="solid" svg:stroke-color="#467077" draw:stroke-linejoin="miter" svg:stroke-opacity="100.0%" svg:stroke-width="0.20460357mm"/>
    </style:style>
    <style:style style:family="graphic" style:name="style-827">
      <style:graphic-properties draw:fill="solid" draw:fill-color="#798b86" draw:opacity="100.0%" draw:stroke="solid" svg:stroke-color="#798b86" draw:stroke-linejoin="miter" svg:stroke-opacity="100.0%" svg:stroke-width="0.20460357mm"/>
    </style:style>
    <style:style style:family="graphic" style:name="style-828">
      <style:graphic-properties draw:fill="solid" draw:fill-color="#b2ae9d" draw:opacity="100.0%" draw:stroke="solid" svg:stroke-color="#b2ae9d" draw:stroke-linejoin="miter" svg:stroke-opacity="100.0%" svg:stroke-width="0.20460357mm"/>
    </style:style>
    <style:style style:family="graphic" style:name="style-829">
      <style:graphic-properties draw:fill="solid" draw:fill-color="#687b81" draw:opacity="100.0%" draw:stroke="solid" svg:stroke-color="#687b81" draw:stroke-linejoin="miter" svg:stroke-opacity="100.0%" svg:stroke-width="0.20460357mm"/>
    </style:style>
    <style:style style:family="graphic" style:name="style-830">
      <style:graphic-properties draw:fill="solid" draw:fill-color="#5d7578" draw:opacity="100.0%" draw:stroke="solid" svg:stroke-color="#5d7578" draw:stroke-linejoin="miter" svg:stroke-opacity="100.0%" svg:stroke-width="0.20460357mm"/>
    </style:style>
    <style:style style:family="graphic" style:name="style-831">
      <style:graphic-properties draw:fill="solid" draw:fill-color="#43686f" draw:opacity="100.0%" draw:stroke="solid" svg:stroke-color="#43686f" draw:stroke-linejoin="miter" svg:stroke-opacity="100.0%" svg:stroke-width="0.20460357mm"/>
    </style:style>
    <style:style style:family="graphic" style:name="style-832">
      <style:graphic-properties draw:fill="solid" draw:fill-color="#8f9b95" draw:opacity="100.0%" draw:stroke="solid" svg:stroke-color="#8f9b95" draw:stroke-linejoin="miter" svg:stroke-opacity="100.0%" svg:stroke-width="0.20460357mm"/>
    </style:style>
    <style:style style:family="graphic" style:name="style-833">
      <style:graphic-properties draw:fill="solid" draw:fill-color="#55777a" draw:opacity="100.0%" draw:stroke="solid" svg:stroke-color="#55777a" draw:stroke-linejoin="miter" svg:stroke-opacity="100.0%" svg:stroke-width="0.20460357mm"/>
    </style:style>
    <style:style style:family="graphic" style:name="style-834">
      <style:graphic-properties draw:fill="solid" draw:fill-color="#4a7079" draw:opacity="100.0%" draw:stroke="solid" svg:stroke-color="#4a7079" draw:stroke-linejoin="miter" svg:stroke-opacity="100.0%" svg:stroke-width="0.20460357mm"/>
    </style:style>
    <style:style style:family="graphic" style:name="style-835">
      <style:graphic-properties draw:fill="solid" draw:fill-color="#486c76" draw:opacity="100.0%" draw:stroke="solid" svg:stroke-color="#486c76" draw:stroke-linejoin="miter" svg:stroke-opacity="100.0%" svg:stroke-width="0.20460357mm"/>
    </style:style>
    <style:style style:family="graphic" style:name="style-836">
      <style:graphic-properties draw:fill="solid" draw:fill-color="#3e646d" draw:opacity="100.0%" draw:stroke="solid" svg:stroke-color="#3e646d" draw:stroke-linejoin="miter" svg:stroke-opacity="100.0%" svg:stroke-width="0.20460357mm"/>
    </style:style>
    <style:style style:family="graphic" style:name="style-837">
      <style:graphic-properties draw:fill="solid" draw:fill-color="#578389" draw:opacity="100.0%" draw:stroke="solid" svg:stroke-color="#578389" draw:stroke-linejoin="miter" svg:stroke-opacity="100.0%" svg:stroke-width="0.20460357mm"/>
    </style:style>
    <style:style style:family="graphic" style:name="style-838">
      <style:graphic-properties draw:fill="solid" draw:fill-color="#b0aea1" draw:opacity="100.0%" draw:stroke="solid" svg:stroke-color="#b0aea1" draw:stroke-linejoin="miter" svg:stroke-opacity="100.0%" svg:stroke-width="0.20460357mm"/>
    </style:style>
    <style:style style:family="graphic" style:name="style-839">
      <style:graphic-properties draw:fill="solid" draw:fill-color="#4e7176" draw:opacity="100.0%" draw:stroke="solid" svg:stroke-color="#4e7176" draw:stroke-linejoin="miter" svg:stroke-opacity="100.0%" svg:stroke-width="0.20460357mm"/>
    </style:style>
    <style:style style:family="graphic" style:name="style-840">
      <style:graphic-properties draw:fill="solid" draw:fill-color="#617377" draw:opacity="100.0%" draw:stroke="solid" svg:stroke-color="#617377" draw:stroke-linejoin="miter" svg:stroke-opacity="100.0%" svg:stroke-width="0.20460357mm"/>
    </style:style>
    <style:style style:family="graphic" style:name="style-841">
      <style:graphic-properties draw:fill="solid" draw:fill-color="#849590" draw:opacity="100.0%" draw:stroke="solid" svg:stroke-color="#849590" draw:stroke-linejoin="miter" svg:stroke-opacity="100.0%" svg:stroke-width="0.20460357mm"/>
    </style:style>
    <style:style style:family="graphic" style:name="style-842">
      <style:graphic-properties draw:fill="solid" draw:fill-color="#3e5f62" draw:opacity="100.0%" draw:stroke="solid" svg:stroke-color="#3e5f62" draw:stroke-linejoin="miter" svg:stroke-opacity="100.0%" svg:stroke-width="0.20460357mm"/>
    </style:style>
    <style:style style:family="graphic" style:name="style-843">
      <style:graphic-properties draw:fill="solid" draw:fill-color="#608280" draw:opacity="100.0%" draw:stroke="solid" svg:stroke-color="#608280" draw:stroke-linejoin="miter" svg:stroke-opacity="100.0%" svg:stroke-width="0.20460357mm"/>
    </style:style>
    <style:style style:family="graphic" style:name="style-844">
      <style:graphic-properties draw:fill="solid" draw:fill-color="#67797d" draw:opacity="100.0%" draw:stroke="solid" svg:stroke-color="#67797d" draw:stroke-linejoin="miter" svg:stroke-opacity="100.0%" svg:stroke-width="0.20460357mm"/>
    </style:style>
    <style:style style:family="graphic" style:name="style-845">
      <style:graphic-properties draw:fill="solid" draw:fill-color="#517b82" draw:opacity="100.0%" draw:stroke="solid" svg:stroke-color="#517b82" draw:stroke-linejoin="miter" svg:stroke-opacity="100.0%" svg:stroke-width="0.20460357mm"/>
    </style:style>
    <style:style style:family="graphic" style:name="style-846">
      <style:graphic-properties draw:fill="solid" draw:fill-color="#282d3b" draw:opacity="100.0%" draw:stroke="solid" svg:stroke-color="#282d3b" draw:stroke-linejoin="miter" svg:stroke-opacity="100.0%" svg:stroke-width="0.20460357mm"/>
    </style:style>
    <style:style style:family="graphic" style:name="style-847">
      <style:graphic-properties draw:fill="solid" draw:fill-color="#bc9f7e" draw:opacity="100.0%" draw:stroke="solid" svg:stroke-color="#bc9f7e" draw:stroke-linejoin="miter" svg:stroke-opacity="100.0%" svg:stroke-width="0.20460357mm"/>
    </style:style>
    <style:style style:family="graphic" style:name="style-848">
      <style:graphic-properties draw:fill="solid" draw:fill-color="#6a8884" draw:opacity="100.0%" draw:stroke="solid" svg:stroke-color="#6a8884" draw:stroke-linejoin="miter" svg:stroke-opacity="100.0%" svg:stroke-width="0.20460357mm"/>
    </style:style>
    <style:style style:family="graphic" style:name="style-849">
      <style:graphic-properties draw:fill="solid" draw:fill-color="#b4b1a1" draw:opacity="100.0%" draw:stroke="solid" svg:stroke-color="#b4b1a1" draw:stroke-linejoin="miter" svg:stroke-opacity="100.0%" svg:stroke-width="0.20460357mm"/>
    </style:style>
    <style:style style:family="graphic" style:name="style-850">
      <style:graphic-properties draw:fill="solid" draw:fill-color="#466a75" draw:opacity="100.0%" draw:stroke="solid" svg:stroke-color="#466a75" draw:stroke-linejoin="miter" svg:stroke-opacity="100.0%" svg:stroke-width="0.20460357mm"/>
    </style:style>
    <style:style style:family="graphic" style:name="style-851">
      <style:graphic-properties draw:fill="solid" draw:fill-color="#7c8d87" draw:opacity="100.0%" draw:stroke="solid" svg:stroke-color="#7c8d87" draw:stroke-linejoin="miter" svg:stroke-opacity="100.0%" svg:stroke-width="0.20460357mm"/>
    </style:style>
    <style:style style:family="graphic" style:name="style-852">
      <style:graphic-properties draw:fill="solid" draw:fill-color="#4d6a71" draw:opacity="100.0%" draw:stroke="solid" svg:stroke-color="#4d6a71" draw:stroke-linejoin="miter" svg:stroke-opacity="100.0%" svg:stroke-width="0.20460357mm"/>
    </style:style>
    <style:style style:family="graphic" style:name="style-853">
      <style:graphic-properties draw:fill="solid" draw:fill-color="#577b7f" draw:opacity="100.0%" draw:stroke="solid" svg:stroke-color="#577b7f" draw:stroke-linejoin="miter" svg:stroke-opacity="100.0%" svg:stroke-width="0.20460357mm"/>
    </style:style>
    <style:style style:family="graphic" style:name="style-854">
      <style:graphic-properties draw:fill="solid" draw:fill-color="#4a646e" draw:opacity="100.0%" draw:stroke="solid" svg:stroke-color="#4a646e" draw:stroke-linejoin="miter" svg:stroke-opacity="100.0%" svg:stroke-width="0.20460357mm"/>
    </style:style>
    <style:style style:family="graphic" style:name="style-855">
      <style:graphic-properties draw:fill="solid" draw:fill-color="#687e82" draw:opacity="100.0%" draw:stroke="solid" svg:stroke-color="#687e82" draw:stroke-linejoin="miter" svg:stroke-opacity="100.0%" svg:stroke-width="0.20460357mm"/>
    </style:style>
    <style:style style:family="graphic" style:name="style-856">
      <style:graphic-properties draw:fill="solid" draw:fill-color="#738589" draw:opacity="100.0%" draw:stroke="solid" svg:stroke-color="#738589" draw:stroke-linejoin="miter" svg:stroke-opacity="100.0%" svg:stroke-width="0.20460357mm"/>
    </style:style>
    <style:style style:family="graphic" style:name="style-857">
      <style:graphic-properties draw:fill="solid" draw:fill-color="#4f6c71" draw:opacity="100.0%" draw:stroke="solid" svg:stroke-color="#4f6c71" draw:stroke-linejoin="miter" svg:stroke-opacity="100.0%" svg:stroke-width="0.20460357mm"/>
    </style:style>
    <style:style style:family="graphic" style:name="style-858">
      <style:graphic-properties draw:fill="solid" draw:fill-color="#ad9276" draw:opacity="100.0%" draw:stroke="solid" svg:stroke-color="#ad9276" draw:stroke-linejoin="miter" svg:stroke-opacity="100.0%" svg:stroke-width="0.20460357mm"/>
    </style:style>
    <style:style style:family="graphic" style:name="style-859">
      <style:graphic-properties draw:fill="solid" draw:fill-color="#788b89" draw:opacity="100.0%" draw:stroke="solid" svg:stroke-color="#788b89" draw:stroke-linejoin="miter" svg:stroke-opacity="100.0%" svg:stroke-width="0.20460357mm"/>
    </style:style>
    <style:style style:family="graphic" style:name="style-860">
      <style:graphic-properties draw:fill="solid" draw:fill-color="#3b676f" draw:opacity="100.0%" draw:stroke="solid" svg:stroke-color="#3b676f" draw:stroke-linejoin="miter" svg:stroke-opacity="100.0%" svg:stroke-width="0.20460357mm"/>
    </style:style>
    <style:style style:family="graphic" style:name="style-861">
      <style:graphic-properties draw:fill="solid" draw:fill-color="#547072" draw:opacity="100.0%" draw:stroke="solid" svg:stroke-color="#547072" draw:stroke-linejoin="miter" svg:stroke-opacity="100.0%" svg:stroke-width="0.20460357mm"/>
    </style:style>
    <style:style style:family="graphic" style:name="style-862">
      <style:graphic-properties draw:fill="solid" draw:fill-color="#517c82" draw:opacity="100.0%" draw:stroke="solid" svg:stroke-color="#517c82" draw:stroke-linejoin="miter" svg:stroke-opacity="100.0%" svg:stroke-width="0.20460357mm"/>
    </style:style>
    <style:style style:family="graphic" style:name="style-863">
      <style:graphic-properties draw:fill="solid" draw:fill-color="#415d67" draw:opacity="100.0%" draw:stroke="solid" svg:stroke-color="#415d67" draw:stroke-linejoin="miter" svg:stroke-opacity="100.0%" svg:stroke-width="0.20460357mm"/>
    </style:style>
    <style:style style:family="graphic" style:name="style-864">
      <style:graphic-properties draw:fill="solid" draw:fill-color="#65787f" draw:opacity="100.0%" draw:stroke="solid" svg:stroke-color="#65787f" draw:stroke-linejoin="miter" svg:stroke-opacity="100.0%" svg:stroke-width="0.20460357mm"/>
    </style:style>
    <style:style style:family="graphic" style:name="style-865">
      <style:graphic-properties draw:fill="solid" draw:fill-color="#a1aa9f" draw:opacity="100.0%" draw:stroke="solid" svg:stroke-color="#a1aa9f" draw:stroke-linejoin="miter" svg:stroke-opacity="100.0%" svg:stroke-width="0.20460357mm"/>
    </style:style>
    <style:style style:family="graphic" style:name="style-866">
      <style:graphic-properties draw:fill="solid" draw:fill-color="#608b8c" draw:opacity="100.0%" draw:stroke="solid" svg:stroke-color="#608b8c" draw:stroke-linejoin="miter" svg:stroke-opacity="100.0%" svg:stroke-width="0.20460357mm"/>
    </style:style>
    <style:style style:family="graphic" style:name="style-867">
      <style:graphic-properties draw:fill="solid" draw:fill-color="#325864" draw:opacity="100.0%" draw:stroke="solid" svg:stroke-color="#325864" draw:stroke-linejoin="miter" svg:stroke-opacity="100.0%" svg:stroke-width="0.20460357mm"/>
    </style:style>
    <style:style style:family="graphic" style:name="style-868">
      <style:graphic-properties draw:fill="solid" draw:fill-color="#628184" draw:opacity="100.0%" draw:stroke="solid" svg:stroke-color="#628184" draw:stroke-linejoin="miter" svg:stroke-opacity="100.0%" svg:stroke-width="0.20460357mm"/>
    </style:style>
    <style:style style:family="graphic" style:name="style-869">
      <style:graphic-properties draw:fill="solid" draw:fill-color="#365961" draw:opacity="100.0%" draw:stroke="solid" svg:stroke-color="#365961" draw:stroke-linejoin="miter" svg:stroke-opacity="100.0%" svg:stroke-width="0.20460357mm"/>
    </style:style>
    <style:style style:family="graphic" style:name="style-870">
      <style:graphic-properties draw:fill="solid" draw:fill-color="#677b81" draw:opacity="100.0%" draw:stroke="solid" svg:stroke-color="#677b81" draw:stroke-linejoin="miter" svg:stroke-opacity="100.0%" svg:stroke-width="0.20460357mm"/>
    </style:style>
    <style:style style:family="graphic" style:name="style-871">
      <style:graphic-properties draw:fill="solid" draw:fill-color="#697a7b" draw:opacity="100.0%" draw:stroke="solid" svg:stroke-color="#697a7b" draw:stroke-linejoin="miter" svg:stroke-opacity="100.0%" svg:stroke-width="0.20460357mm"/>
    </style:style>
    <style:style style:family="graphic" style:name="style-872">
      <style:graphic-properties draw:fill="solid" draw:fill-color="#a0a497" draw:opacity="100.0%" draw:stroke="solid" svg:stroke-color="#a0a497" draw:stroke-linejoin="miter" svg:stroke-opacity="100.0%" svg:stroke-width="0.20460357mm"/>
    </style:style>
    <style:style style:family="graphic" style:name="style-873">
      <style:graphic-properties draw:fill="solid" draw:fill-color="#60777d" draw:opacity="100.0%" draw:stroke="solid" svg:stroke-color="#60777d" draw:stroke-linejoin="miter" svg:stroke-opacity="100.0%" svg:stroke-width="0.20460357mm"/>
    </style:style>
    <style:style style:family="graphic" style:name="style-874">
      <style:graphic-properties draw:fill="solid" draw:fill-color="#304f5c" draw:opacity="100.0%" draw:stroke="solid" svg:stroke-color="#304f5c" draw:stroke-linejoin="miter" svg:stroke-opacity="100.0%" svg:stroke-width="0.20460357mm"/>
    </style:style>
    <style:style style:family="graphic" style:name="style-875">
      <style:graphic-properties draw:fill="solid" draw:fill-color="#4c767e" draw:opacity="100.0%" draw:stroke="solid" svg:stroke-color="#4c767e" draw:stroke-linejoin="miter" svg:stroke-opacity="100.0%" svg:stroke-width="0.20460357mm"/>
    </style:style>
    <style:style style:family="graphic" style:name="style-876">
      <style:graphic-properties draw:fill="solid" draw:fill-color="#6c7c7c" draw:opacity="100.0%" draw:stroke="solid" svg:stroke-color="#6c7c7c" draw:stroke-linejoin="miter" svg:stroke-opacity="100.0%" svg:stroke-width="0.20460357mm"/>
    </style:style>
    <style:style style:family="graphic" style:name="style-877">
      <style:graphic-properties draw:fill="solid" draw:fill-color="#557a7b" draw:opacity="100.0%" draw:stroke="solid" svg:stroke-color="#557a7b" draw:stroke-linejoin="miter" svg:stroke-opacity="100.0%" svg:stroke-width="0.20460357mm"/>
    </style:style>
    <style:style style:family="graphic" style:name="style-878">
      <style:graphic-properties draw:fill="solid" draw:fill-color="#2b4e59" draw:opacity="100.0%" draw:stroke="solid" svg:stroke-color="#2b4e59" draw:stroke-linejoin="miter" svg:stroke-opacity="100.0%" svg:stroke-width="0.20460357mm"/>
    </style:style>
    <style:style style:family="graphic" style:name="style-879">
      <style:graphic-properties draw:fill="solid" draw:fill-color="#6d8381" draw:opacity="100.0%" draw:stroke="solid" svg:stroke-color="#6d8381" draw:stroke-linejoin="miter" svg:stroke-opacity="100.0%" svg:stroke-width="0.20460357mm"/>
    </style:style>
    <style:style style:family="graphic" style:name="style-880">
      <style:graphic-properties draw:fill="solid" draw:fill-color="#3c646f" draw:opacity="100.0%" draw:stroke="solid" svg:stroke-color="#3c646f" draw:stroke-linejoin="miter" svg:stroke-opacity="100.0%" svg:stroke-width="0.20460357mm"/>
    </style:style>
    <style:style style:family="graphic" style:name="style-881">
      <style:graphic-properties draw:fill="solid" draw:fill-color="#738b8b" draw:opacity="100.0%" draw:stroke="solid" svg:stroke-color="#738b8b" draw:stroke-linejoin="miter" svg:stroke-opacity="100.0%" svg:stroke-width="0.20460357mm"/>
    </style:style>
    <style:style style:family="graphic" style:name="style-882">
      <style:graphic-properties draw:fill="solid" draw:fill-color="#4f6e75" draw:opacity="100.0%" draw:stroke="solid" svg:stroke-color="#4f6e75" draw:stroke-linejoin="miter" svg:stroke-opacity="100.0%" svg:stroke-width="0.20460357mm"/>
    </style:style>
    <style:style style:family="graphic" style:name="style-883">
      <style:graphic-properties draw:fill="solid" draw:fill-color="#5d807f" draw:opacity="100.0%" draw:stroke="solid" svg:stroke-color="#5d807f" draw:stroke-linejoin="miter" svg:stroke-opacity="100.0%" svg:stroke-width="0.20460357mm"/>
    </style:style>
    <style:style style:family="graphic" style:name="style-884">
      <style:graphic-properties draw:fill="solid" draw:fill-color="#6d8785" draw:opacity="100.0%" draw:stroke="solid" svg:stroke-color="#6d8785" draw:stroke-linejoin="miter" svg:stroke-opacity="100.0%" svg:stroke-width="0.20460357mm"/>
    </style:style>
    <style:style style:family="graphic" style:name="style-885">
      <style:graphic-properties draw:fill="solid" draw:fill-color="#759292" draw:opacity="100.0%" draw:stroke="solid" svg:stroke-color="#759292" draw:stroke-linejoin="miter" svg:stroke-opacity="100.0%" svg:stroke-width="0.20460357mm"/>
    </style:style>
    <style:style style:family="graphic" style:name="style-886">
      <style:graphic-properties draw:fill="solid" draw:fill-color="#3b636a" draw:opacity="100.0%" draw:stroke="solid" svg:stroke-color="#3b636a" draw:stroke-linejoin="miter" svg:stroke-opacity="100.0%" svg:stroke-width="0.20460357mm"/>
    </style:style>
    <style:style style:family="graphic" style:name="style-887">
      <style:graphic-properties draw:fill="solid" draw:fill-color="#a2a69d" draw:opacity="100.0%" draw:stroke="solid" svg:stroke-color="#a2a69d" draw:stroke-linejoin="miter" svg:stroke-opacity="100.0%" svg:stroke-width="0.20460357mm"/>
    </style:style>
    <style:style style:family="graphic" style:name="style-888">
      <style:graphic-properties draw:fill="solid" draw:fill-color="#819490" draw:opacity="100.0%" draw:stroke="solid" svg:stroke-color="#819490" draw:stroke-linejoin="miter" svg:stroke-opacity="100.0%" svg:stroke-width="0.20460357mm"/>
    </style:style>
    <style:style style:family="graphic" style:name="style-889">
      <style:graphic-properties draw:fill="solid" draw:fill-color="#456f76" draw:opacity="100.0%" draw:stroke="solid" svg:stroke-color="#456f76" draw:stroke-linejoin="miter" svg:stroke-opacity="100.0%" svg:stroke-width="0.20460357mm"/>
    </style:style>
    <style:style style:family="graphic" style:name="style-890">
      <style:graphic-properties draw:fill="solid" draw:fill-color="#5d7c79" draw:opacity="100.0%" draw:stroke="solid" svg:stroke-color="#5d7c79" draw:stroke-linejoin="miter" svg:stroke-opacity="100.0%" svg:stroke-width="0.20460357mm"/>
    </style:style>
    <style:style style:family="graphic" style:name="style-891">
      <style:graphic-properties draw:fill="solid" draw:fill-color="#9aa39b" draw:opacity="100.0%" draw:stroke="solid" svg:stroke-color="#9aa39b" draw:stroke-linejoin="miter" svg:stroke-opacity="100.0%" svg:stroke-width="0.20460357mm"/>
    </style:style>
    <style:style style:family="graphic" style:name="style-892">
      <style:graphic-properties draw:fill="solid" draw:fill-color="#668c8b" draw:opacity="100.0%" draw:stroke="solid" svg:stroke-color="#668c8b" draw:stroke-linejoin="miter" svg:stroke-opacity="100.0%" svg:stroke-width="0.20460357mm"/>
    </style:style>
    <style:style style:family="graphic" style:name="style-893">
      <style:graphic-properties draw:fill="solid" draw:fill-color="#4b7078" draw:opacity="100.0%" draw:stroke="solid" svg:stroke-color="#4b7078" draw:stroke-linejoin="miter" svg:stroke-opacity="100.0%" svg:stroke-width="0.20460357mm"/>
    </style:style>
    <style:style style:family="graphic" style:name="style-894">
      <style:graphic-properties draw:fill="solid" draw:fill-color="#446a70" draw:opacity="100.0%" draw:stroke="solid" svg:stroke-color="#446a70" draw:stroke-linejoin="miter" svg:stroke-opacity="100.0%" svg:stroke-width="0.20460357mm"/>
    </style:style>
    <style:style style:family="graphic" style:name="style-895">
      <style:graphic-properties draw:fill="solid" draw:fill-color="#647c84" draw:opacity="100.0%" draw:stroke="solid" svg:stroke-color="#647c84" draw:stroke-linejoin="miter" svg:stroke-opacity="100.0%" svg:stroke-width="0.20460357mm"/>
    </style:style>
    <style:style style:family="graphic" style:name="style-896">
      <style:graphic-properties draw:fill="solid" draw:fill-color="#778888" draw:opacity="100.0%" draw:stroke="solid" svg:stroke-color="#778888" draw:stroke-linejoin="miter" svg:stroke-opacity="100.0%" svg:stroke-width="0.20460357mm"/>
    </style:style>
    <style:style style:family="graphic" style:name="style-897">
      <style:graphic-properties draw:fill="solid" draw:fill-color="#59797d" draw:opacity="100.0%" draw:stroke="solid" svg:stroke-color="#59797d" draw:stroke-linejoin="miter" svg:stroke-opacity="100.0%" svg:stroke-width="0.20460357mm"/>
    </style:style>
    <style:style style:family="graphic" style:name="style-898">
      <style:graphic-properties draw:fill="solid" draw:fill-color="#64757a" draw:opacity="100.0%" draw:stroke="solid" svg:stroke-color="#64757a" draw:stroke-linejoin="miter" svg:stroke-opacity="100.0%" svg:stroke-width="0.20460357mm"/>
    </style:style>
    <style:style style:family="graphic" style:name="style-899">
      <style:graphic-properties draw:fill="solid" draw:fill-color="#3f646e" draw:opacity="100.0%" draw:stroke="solid" svg:stroke-color="#3f646e" draw:stroke-linejoin="miter" svg:stroke-opacity="100.0%" svg:stroke-width="0.20460357mm"/>
    </style:style>
    <style:style style:family="graphic" style:name="style-900">
      <style:graphic-properties draw:fill="solid" draw:fill-color="#4c717b" draw:opacity="100.0%" draw:stroke="solid" svg:stroke-color="#4c717b" draw:stroke-linejoin="miter" svg:stroke-opacity="100.0%" svg:stroke-width="0.20460357mm"/>
    </style:style>
    <style:style style:family="graphic" style:name="style-901">
      <style:graphic-properties draw:fill="solid" draw:fill-color="#c0b8a4" draw:opacity="100.0%" draw:stroke="solid" svg:stroke-color="#c0b8a4" draw:stroke-linejoin="miter" svg:stroke-opacity="100.0%" svg:stroke-width="0.20460357mm"/>
    </style:style>
    <style:style style:family="graphic" style:name="style-902">
      <style:graphic-properties draw:fill="solid" draw:fill-color="#28444f" draw:opacity="100.0%" draw:stroke="solid" svg:stroke-color="#28444f" draw:stroke-linejoin="miter" svg:stroke-opacity="100.0%" svg:stroke-width="0.20460357mm"/>
    </style:style>
    <style:style style:family="graphic" style:name="style-903">
      <style:graphic-properties draw:fill="solid" draw:fill-color="#4c7479" draw:opacity="100.0%" draw:stroke="solid" svg:stroke-color="#4c7479" draw:stroke-linejoin="miter" svg:stroke-opacity="100.0%" svg:stroke-width="0.20460357mm"/>
    </style:style>
    <style:style style:family="graphic" style:name="style-904">
      <style:graphic-properties draw:fill="solid" draw:fill-color="#6b8081" draw:opacity="100.0%" draw:stroke="solid" svg:stroke-color="#6b8081" draw:stroke-linejoin="miter" svg:stroke-opacity="100.0%" svg:stroke-width="0.20460357mm"/>
    </style:style>
    <style:style style:family="graphic" style:name="style-905">
      <style:graphic-properties draw:fill="solid" draw:fill-color="#284b58" draw:opacity="100.0%" draw:stroke="solid" svg:stroke-color="#284b58" draw:stroke-linejoin="miter" svg:stroke-opacity="100.0%" svg:stroke-width="0.20460357mm"/>
    </style:style>
    <style:style style:family="graphic" style:name="style-906">
      <style:graphic-properties draw:fill="solid" draw:fill-color="#749695" draw:opacity="100.0%" draw:stroke="solid" svg:stroke-color="#749695" draw:stroke-linejoin="miter" svg:stroke-opacity="100.0%" svg:stroke-width="0.20460357mm"/>
    </style:style>
    <style:style style:family="graphic" style:name="style-907">
      <style:graphic-properties draw:fill="solid" draw:fill-color="#55767d" draw:opacity="100.0%" draw:stroke="solid" svg:stroke-color="#55767d" draw:stroke-linejoin="miter" svg:stroke-opacity="100.0%" svg:stroke-width="0.20460357mm"/>
    </style:style>
    <style:style style:family="graphic" style:name="style-908">
      <style:graphic-properties draw:fill="solid" draw:fill-color="#768988" draw:opacity="100.0%" draw:stroke="solid" svg:stroke-color="#768988" draw:stroke-linejoin="miter" svg:stroke-opacity="100.0%" svg:stroke-width="0.20460357mm"/>
    </style:style>
    <style:style style:family="graphic" style:name="style-909">
      <style:graphic-properties draw:fill="solid" draw:fill-color="#608082" draw:opacity="100.0%" draw:stroke="solid" svg:stroke-color="#608082" draw:stroke-linejoin="miter" svg:stroke-opacity="100.0%" svg:stroke-width="0.20460357mm"/>
    </style:style>
    <style:style style:family="graphic" style:name="style-910">
      <style:graphic-properties draw:fill="solid" draw:fill-color="#3f5964" draw:opacity="100.0%" draw:stroke="solid" svg:stroke-color="#3f5964" draw:stroke-linejoin="miter" svg:stroke-opacity="100.0%" svg:stroke-width="0.20460357mm"/>
    </style:style>
    <style:style style:family="graphic" style:name="style-911">
      <style:graphic-properties draw:fill="solid" draw:fill-color="#4d6b6f" draw:opacity="100.0%" draw:stroke="solid" svg:stroke-color="#4d6b6f" draw:stroke-linejoin="miter" svg:stroke-opacity="100.0%" svg:stroke-width="0.20460357mm"/>
    </style:style>
    <style:style style:family="graphic" style:name="style-912">
      <style:graphic-properties draw:fill="solid" draw:fill-color="#6e8287" draw:opacity="100.0%" draw:stroke="solid" svg:stroke-color="#6e8287" draw:stroke-linejoin="miter" svg:stroke-opacity="100.0%" svg:stroke-width="0.20460357mm"/>
    </style:style>
    <style:style style:family="graphic" style:name="style-913">
      <style:graphic-properties draw:fill="solid" draw:fill-color="#8c968a" draw:opacity="100.0%" draw:stroke="solid" svg:stroke-color="#8c968a" draw:stroke-linejoin="miter" svg:stroke-opacity="100.0%" svg:stroke-width="0.20460357mm"/>
    </style:style>
    <style:style style:family="graphic" style:name="style-914">
      <style:graphic-properties draw:fill="solid" draw:fill-color="#81938c" draw:opacity="100.0%" draw:stroke="solid" svg:stroke-color="#81938c" draw:stroke-linejoin="miter" svg:stroke-opacity="100.0%" svg:stroke-width="0.20460357mm"/>
    </style:style>
    <style:style style:family="graphic" style:name="style-915">
      <style:graphic-properties draw:fill="solid" draw:fill-color="#667d7c" draw:opacity="100.0%" draw:stroke="solid" svg:stroke-color="#667d7c" draw:stroke-linejoin="miter" svg:stroke-opacity="100.0%" svg:stroke-width="0.20460357mm"/>
    </style:style>
    <style:style style:family="graphic" style:name="style-916">
      <style:graphic-properties draw:fill="solid" draw:fill-color="#687b7d" draw:opacity="100.0%" draw:stroke="solid" svg:stroke-color="#687b7d" draw:stroke-linejoin="miter" svg:stroke-opacity="100.0%" svg:stroke-width="0.20460357mm"/>
    </style:style>
    <style:style style:family="graphic" style:name="style-917">
      <style:graphic-properties draw:fill="solid" draw:fill-color="#98a398" draw:opacity="100.0%" draw:stroke="solid" svg:stroke-color="#98a398" draw:stroke-linejoin="miter" svg:stroke-opacity="100.0%" svg:stroke-width="0.20460357mm"/>
    </style:style>
    <style:style style:family="graphic" style:name="style-918">
      <style:graphic-properties draw:fill="solid" draw:fill-color="#4a7479" draw:opacity="100.0%" draw:stroke="solid" svg:stroke-color="#4a7479" draw:stroke-linejoin="miter" svg:stroke-opacity="100.0%" svg:stroke-width="0.20460357mm"/>
    </style:style>
    <style:style style:family="graphic" style:name="style-919">
      <style:graphic-properties draw:fill="solid" draw:fill-color="#5a8284" draw:opacity="100.0%" draw:stroke="solid" svg:stroke-color="#5a8284" draw:stroke-linejoin="miter" svg:stroke-opacity="100.0%" svg:stroke-width="0.20460357mm"/>
    </style:style>
    <style:style style:family="graphic" style:name="style-920">
      <style:graphic-properties draw:fill="solid" draw:fill-color="#506d73" draw:opacity="100.0%" draw:stroke="solid" svg:stroke-color="#506d73" draw:stroke-linejoin="miter" svg:stroke-opacity="100.0%" svg:stroke-width="0.20460357mm"/>
    </style:style>
    <style:style style:family="graphic" style:name="style-921">
      <style:graphic-properties draw:fill="solid" draw:fill-color="#7c9897" draw:opacity="100.0%" draw:stroke="solid" svg:stroke-color="#7c9897" draw:stroke-linejoin="miter" svg:stroke-opacity="100.0%" svg:stroke-width="0.20460357mm"/>
    </style:style>
    <style:style style:family="graphic" style:name="style-922">
      <style:graphic-properties draw:fill="solid" draw:fill-color="#84938c" draw:opacity="100.0%" draw:stroke="solid" svg:stroke-color="#84938c" draw:stroke-linejoin="miter" svg:stroke-opacity="100.0%" svg:stroke-width="0.20460357mm"/>
    </style:style>
    <style:style style:family="graphic" style:name="style-923">
      <style:graphic-properties draw:fill="solid" draw:fill-color="#678186" draw:opacity="100.0%" draw:stroke="solid" svg:stroke-color="#678186" draw:stroke-linejoin="miter" svg:stroke-opacity="100.0%" svg:stroke-width="0.20460357mm"/>
    </style:style>
    <style:style style:family="graphic" style:name="style-924">
      <style:graphic-properties draw:fill="solid" draw:fill-color="#2f5561" draw:opacity="100.0%" draw:stroke="solid" svg:stroke-color="#2f5561" draw:stroke-linejoin="miter" svg:stroke-opacity="100.0%" svg:stroke-width="0.20460357mm"/>
    </style:style>
    <style:style style:family="graphic" style:name="style-925">
      <style:graphic-properties draw:fill="solid" draw:fill-color="#6e9493" draw:opacity="100.0%" draw:stroke="solid" svg:stroke-color="#6e9493" draw:stroke-linejoin="miter" svg:stroke-opacity="100.0%" svg:stroke-width="0.20460357mm"/>
    </style:style>
    <style:style style:family="graphic" style:name="style-926">
      <style:graphic-properties draw:fill="solid" draw:fill-color="#769798" draw:opacity="100.0%" draw:stroke="solid" svg:stroke-color="#769798" draw:stroke-linejoin="miter" svg:stroke-opacity="100.0%" svg:stroke-width="0.20460357mm"/>
    </style:style>
    <style:style style:family="graphic" style:name="style-927">
      <style:graphic-properties draw:fill="solid" draw:fill-color="#4e7376" draw:opacity="100.0%" draw:stroke="solid" svg:stroke-color="#4e7376" draw:stroke-linejoin="miter" svg:stroke-opacity="100.0%" svg:stroke-width="0.20460357mm"/>
    </style:style>
    <style:style style:family="graphic" style:name="style-928">
      <style:graphic-properties draw:fill="solid" draw:fill-color="#678c8f" draw:opacity="100.0%" draw:stroke="solid" svg:stroke-color="#678c8f" draw:stroke-linejoin="miter" svg:stroke-opacity="100.0%" svg:stroke-width="0.20460357mm"/>
    </style:style>
    <style:style style:family="graphic" style:name="style-929">
      <style:graphic-properties draw:fill="solid" draw:fill-color="#587d80" draw:opacity="100.0%" draw:stroke="solid" svg:stroke-color="#587d80" draw:stroke-linejoin="miter" svg:stroke-opacity="100.0%" svg:stroke-width="0.20460357mm"/>
    </style:style>
    <style:style style:family="graphic" style:name="style-930">
      <style:graphic-properties draw:fill="solid" draw:fill-color="#587371" draw:opacity="100.0%" draw:stroke="solid" svg:stroke-color="#587371" draw:stroke-linejoin="miter" svg:stroke-opacity="100.0%" svg:stroke-width="0.20460357mm"/>
    </style:style>
    <style:style style:family="graphic" style:name="style-931">
      <style:graphic-properties draw:fill="solid" draw:fill-color="#5a747a" draw:opacity="100.0%" draw:stroke="solid" svg:stroke-color="#5a747a" draw:stroke-linejoin="miter" svg:stroke-opacity="100.0%" svg:stroke-width="0.20460357mm"/>
    </style:style>
    <style:style style:family="graphic" style:name="style-932">
      <style:graphic-properties draw:fill="solid" draw:fill-color="#4e7375" draw:opacity="100.0%" draw:stroke="solid" svg:stroke-color="#4e7375" draw:stroke-linejoin="miter" svg:stroke-opacity="100.0%" svg:stroke-width="0.20460357mm"/>
    </style:style>
    <style:style style:family="graphic" style:name="style-933">
      <style:graphic-properties draw:fill="solid" draw:fill-color="#638484" draw:opacity="100.0%" draw:stroke="solid" svg:stroke-color="#638484" draw:stroke-linejoin="miter" svg:stroke-opacity="100.0%" svg:stroke-width="0.20460357mm"/>
    </style:style>
    <style:style style:family="graphic" style:name="style-934">
      <style:graphic-properties draw:fill="solid" draw:fill-color="#65787b" draw:opacity="100.0%" draw:stroke="solid" svg:stroke-color="#65787b" draw:stroke-linejoin="miter" svg:stroke-opacity="100.0%" svg:stroke-width="0.20460357mm"/>
    </style:style>
    <style:style style:family="graphic" style:name="style-935">
      <style:graphic-properties draw:fill="solid" draw:fill-color="#627b7e" draw:opacity="100.0%" draw:stroke="solid" svg:stroke-color="#627b7e" draw:stroke-linejoin="miter" svg:stroke-opacity="100.0%" svg:stroke-width="0.20460357mm"/>
    </style:style>
    <style:style style:family="graphic" style:name="style-936">
      <style:graphic-properties draw:fill="solid" draw:fill-color="#618382" draw:opacity="100.0%" draw:stroke="solid" svg:stroke-color="#618382" draw:stroke-linejoin="miter" svg:stroke-opacity="100.0%" svg:stroke-width="0.20460357mm"/>
    </style:style>
    <style:style style:family="graphic" style:name="style-937">
      <style:graphic-properties draw:fill="solid" draw:fill-color="#b2afa2" draw:opacity="100.0%" draw:stroke="solid" svg:stroke-color="#b2afa2" draw:stroke-linejoin="miter" svg:stroke-opacity="100.0%" svg:stroke-width="0.20460357mm"/>
    </style:style>
    <style:style style:family="graphic" style:name="style-938">
      <style:graphic-properties draw:fill="solid" draw:fill-color="#446e77" draw:opacity="100.0%" draw:stroke="solid" svg:stroke-color="#446e77" draw:stroke-linejoin="miter" svg:stroke-opacity="100.0%" svg:stroke-width="0.20460357mm"/>
    </style:style>
    <style:style style:family="graphic" style:name="style-939">
      <style:graphic-properties draw:fill="solid" draw:fill-color="#859491" draw:opacity="100.0%" draw:stroke="solid" svg:stroke-color="#859491" draw:stroke-linejoin="miter" svg:stroke-opacity="100.0%" svg:stroke-width="0.20460357mm"/>
    </style:style>
    <style:style style:family="graphic" style:name="style-940">
      <style:graphic-properties draw:fill="solid" draw:fill-color="#446973" draw:opacity="100.0%" draw:stroke="solid" svg:stroke-color="#446973" draw:stroke-linejoin="miter" svg:stroke-opacity="100.0%" svg:stroke-width="0.20460357mm"/>
    </style:style>
    <style:style style:family="graphic" style:name="style-941">
      <style:graphic-properties draw:fill="solid" draw:fill-color="#294a5a" draw:opacity="100.0%" draw:stroke="solid" svg:stroke-color="#294a5a" draw:stroke-linejoin="miter" svg:stroke-opacity="100.0%" svg:stroke-width="0.20460357mm"/>
    </style:style>
    <style:style style:family="graphic" style:name="style-942">
      <style:graphic-properties draw:fill="solid" draw:fill-color="#617478" draw:opacity="100.0%" draw:stroke="solid" svg:stroke-color="#617478" draw:stroke-linejoin="miter" svg:stroke-opacity="100.0%" svg:stroke-width="0.20460357mm"/>
    </style:style>
    <style:style style:family="graphic" style:name="style-943">
      <style:graphic-properties draw:fill="solid" draw:fill-color="#3b616b" draw:opacity="100.0%" draw:stroke="solid" svg:stroke-color="#3b616b" draw:stroke-linejoin="miter" svg:stroke-opacity="100.0%" svg:stroke-width="0.20460357mm"/>
    </style:style>
    <style:style style:family="graphic" style:name="style-944">
      <style:graphic-properties draw:fill="solid" draw:fill-color="#5f7f82" draw:opacity="100.0%" draw:stroke="solid" svg:stroke-color="#5f7f82" draw:stroke-linejoin="miter" svg:stroke-opacity="100.0%" svg:stroke-width="0.20460357mm"/>
    </style:style>
    <style:style style:family="graphic" style:name="style-945">
      <style:graphic-properties draw:fill="solid" draw:fill-color="#293f4b" draw:opacity="100.0%" draw:stroke="solid" svg:stroke-color="#293f4b" draw:stroke-linejoin="miter" svg:stroke-opacity="100.0%" svg:stroke-width="0.20460357mm"/>
    </style:style>
    <style:style style:family="graphic" style:name="style-946">
      <style:graphic-properties draw:fill="solid" draw:fill-color="#40565f" draw:opacity="100.0%" draw:stroke="solid" svg:stroke-color="#40565f" draw:stroke-linejoin="miter" svg:stroke-opacity="100.0%" svg:stroke-width="0.20460357mm"/>
    </style:style>
    <style:style style:family="graphic" style:name="style-947">
      <style:graphic-properties draw:fill="solid" draw:fill-color="#4a6c77" draw:opacity="100.0%" draw:stroke="solid" svg:stroke-color="#4a6c77" draw:stroke-linejoin="miter" svg:stroke-opacity="100.0%" svg:stroke-width="0.20460357mm"/>
    </style:style>
    <style:style style:family="graphic" style:name="style-948">
      <style:graphic-properties draw:fill="solid" draw:fill-color="#477178" draw:opacity="100.0%" draw:stroke="solid" svg:stroke-color="#477178" draw:stroke-linejoin="miter" svg:stroke-opacity="100.0%" svg:stroke-width="0.20460357mm"/>
    </style:style>
    <style:style style:family="graphic" style:name="style-949">
      <style:graphic-properties draw:fill="solid" draw:fill-color="#3e6671" draw:opacity="100.0%" draw:stroke="solid" svg:stroke-color="#3e6671" draw:stroke-linejoin="miter" svg:stroke-opacity="100.0%" svg:stroke-width="0.20460357mm"/>
    </style:style>
    <style:style style:family="graphic" style:name="style-950">
      <style:graphic-properties draw:fill="solid" draw:fill-color="#3e5e66" draw:opacity="100.0%" draw:stroke="solid" svg:stroke-color="#3e5e66" draw:stroke-linejoin="miter" svg:stroke-opacity="100.0%" svg:stroke-width="0.20460357mm"/>
    </style:style>
    <style:style style:family="graphic" style:name="style-951">
      <style:graphic-properties draw:fill="solid" draw:fill-color="#46757f" draw:opacity="100.0%" draw:stroke="solid" svg:stroke-color="#46757f" draw:stroke-linejoin="miter" svg:stroke-opacity="100.0%" svg:stroke-width="0.20460357mm"/>
    </style:style>
    <style:style style:family="graphic" style:name="style-952">
      <style:graphic-properties draw:fill="solid" draw:fill-color="#788587" draw:opacity="100.0%" draw:stroke="solid" svg:stroke-color="#788587" draw:stroke-linejoin="miter" svg:stroke-opacity="100.0%" svg:stroke-width="0.20460357mm"/>
    </style:style>
    <style:style style:family="graphic" style:name="style-953">
      <style:graphic-properties draw:fill="solid" draw:fill-color="#5e7d7f" draw:opacity="100.0%" draw:stroke="solid" svg:stroke-color="#5e7d7f" draw:stroke-linejoin="miter" svg:stroke-opacity="100.0%" svg:stroke-width="0.20460357mm"/>
    </style:style>
    <style:style style:family="graphic" style:name="style-954">
      <style:graphic-properties draw:fill="solid" draw:fill-color="#839491" draw:opacity="100.0%" draw:stroke="solid" svg:stroke-color="#839491" draw:stroke-linejoin="miter" svg:stroke-opacity="100.0%" svg:stroke-width="0.20460357mm"/>
    </style:style>
    <style:style style:family="graphic" style:name="style-955">
      <style:graphic-properties draw:fill="solid" draw:fill-color="#6d8687" draw:opacity="100.0%" draw:stroke="solid" svg:stroke-color="#6d8687" draw:stroke-linejoin="miter" svg:stroke-opacity="100.0%" svg:stroke-width="0.20460357mm"/>
    </style:style>
    <style:style style:family="graphic" style:name="style-956">
      <style:graphic-properties draw:fill="solid" draw:fill-color="#618785" draw:opacity="100.0%" draw:stroke="solid" svg:stroke-color="#618785" draw:stroke-linejoin="miter" svg:stroke-opacity="100.0%" svg:stroke-width="0.20460357mm"/>
    </style:style>
    <style:style style:family="graphic" style:name="style-957">
      <style:graphic-properties draw:fill="solid" draw:fill-color="#5f8383" draw:opacity="100.0%" draw:stroke="solid" svg:stroke-color="#5f8383" draw:stroke-linejoin="miter" svg:stroke-opacity="100.0%" svg:stroke-width="0.20460357mm"/>
    </style:style>
    <style:style style:family="graphic" style:name="style-958">
      <style:graphic-properties draw:fill="solid" draw:fill-color="#39636b" draw:opacity="100.0%" draw:stroke="solid" svg:stroke-color="#39636b" draw:stroke-linejoin="miter" svg:stroke-opacity="100.0%" svg:stroke-width="0.20460357mm"/>
    </style:style>
    <style:style style:family="graphic" style:name="style-959">
      <style:graphic-properties draw:fill="solid" draw:fill-color="#487079" draw:opacity="100.0%" draw:stroke="solid" svg:stroke-color="#487079" draw:stroke-linejoin="miter" svg:stroke-opacity="100.0%" svg:stroke-width="0.20460357mm"/>
    </style:style>
    <style:style style:family="graphic" style:name="style-960">
      <style:graphic-properties draw:fill="solid" draw:fill-color="#6c8383" draw:opacity="100.0%" draw:stroke="solid" svg:stroke-color="#6c8383" draw:stroke-linejoin="miter" svg:stroke-opacity="100.0%" svg:stroke-width="0.20460357mm"/>
    </style:style>
    <style:style style:family="graphic" style:name="style-961">
      <style:graphic-properties draw:fill="solid" draw:fill-color="#8da49f" draw:opacity="100.0%" draw:stroke="solid" svg:stroke-color="#8da49f" draw:stroke-linejoin="miter" svg:stroke-opacity="100.0%" svg:stroke-width="0.20460357mm"/>
    </style:style>
    <style:style style:family="graphic" style:name="style-962">
      <style:graphic-properties draw:fill="solid" draw:fill-color="#487076" draw:opacity="100.0%" draw:stroke="solid" svg:stroke-color="#487076" draw:stroke-linejoin="miter" svg:stroke-opacity="100.0%" svg:stroke-width="0.20460357mm"/>
    </style:style>
    <style:style style:family="graphic" style:name="style-963">
      <style:graphic-properties draw:fill="solid" draw:fill-color="#4b6973" draw:opacity="100.0%" draw:stroke="solid" svg:stroke-color="#4b6973" draw:stroke-linejoin="miter" svg:stroke-opacity="100.0%" svg:stroke-width="0.20460357mm"/>
    </style:style>
    <style:style style:family="graphic" style:name="style-964">
      <style:graphic-properties draw:fill="solid" draw:fill-color="#708b8f" draw:opacity="100.0%" draw:stroke="solid" svg:stroke-color="#708b8f" draw:stroke-linejoin="miter" svg:stroke-opacity="100.0%" svg:stroke-width="0.20460357mm"/>
    </style:style>
    <style:style style:family="graphic" style:name="style-965">
      <style:graphic-properties draw:fill="solid" draw:fill-color="#335c68" draw:opacity="100.0%" draw:stroke="solid" svg:stroke-color="#335c68" draw:stroke-linejoin="miter" svg:stroke-opacity="100.0%" svg:stroke-width="0.20460357mm"/>
    </style:style>
    <style:style style:family="graphic" style:name="style-966">
      <style:graphic-properties draw:fill="solid" draw:fill-color="#5e878b" draw:opacity="100.0%" draw:stroke="solid" svg:stroke-color="#5e878b" draw:stroke-linejoin="miter" svg:stroke-opacity="100.0%" svg:stroke-width="0.20460357mm"/>
    </style:style>
    <style:style style:family="graphic" style:name="style-967">
      <style:graphic-properties draw:fill="solid" draw:fill-color="#b2ad9a" draw:opacity="100.0%" draw:stroke="solid" svg:stroke-color="#b2ad9a" draw:stroke-linejoin="miter" svg:stroke-opacity="100.0%" svg:stroke-width="0.20460357mm"/>
    </style:style>
    <style:style style:family="graphic" style:name="style-968">
      <style:graphic-properties draw:fill="solid" draw:fill-color="#798e88" draw:opacity="100.0%" draw:stroke="solid" svg:stroke-color="#798e88" draw:stroke-linejoin="miter" svg:stroke-opacity="100.0%" svg:stroke-width="0.20460357mm"/>
    </style:style>
    <style:style style:family="graphic" style:name="style-969">
      <style:graphic-properties draw:fill="solid" draw:fill-color="#6b8c8b" draw:opacity="100.0%" draw:stroke="solid" svg:stroke-color="#6b8c8b" draw:stroke-linejoin="miter" svg:stroke-opacity="100.0%" svg:stroke-width="0.20460357mm"/>
    </style:style>
    <style:style style:family="graphic" style:name="style-970">
      <style:graphic-properties draw:fill="solid" draw:fill-color="#7b938c" draw:opacity="100.0%" draw:stroke="solid" svg:stroke-color="#7b938c" draw:stroke-linejoin="miter" svg:stroke-opacity="100.0%" svg:stroke-width="0.20460357mm"/>
    </style:style>
    <style:style style:family="graphic" style:name="style-971">
      <style:graphic-properties draw:fill="solid" draw:fill-color="#3b5964" draw:opacity="100.0%" draw:stroke="solid" svg:stroke-color="#3b5964" draw:stroke-linejoin="miter" svg:stroke-opacity="100.0%" svg:stroke-width="0.20460357mm"/>
    </style:style>
    <style:style style:family="graphic" style:name="style-972">
      <style:graphic-properties draw:fill="solid" draw:fill-color="#829591" draw:opacity="100.0%" draw:stroke="solid" svg:stroke-color="#829591" draw:stroke-linejoin="miter" svg:stroke-opacity="100.0%" svg:stroke-width="0.20460357mm"/>
    </style:style>
    <style:style style:family="graphic" style:name="style-973">
      <style:graphic-properties draw:fill="solid" draw:fill-color="#577a80" draw:opacity="100.0%" draw:stroke="solid" svg:stroke-color="#577a80" draw:stroke-linejoin="miter" svg:stroke-opacity="100.0%" svg:stroke-width="0.20460357mm"/>
    </style:style>
    <style:style style:family="graphic" style:name="style-974">
      <style:graphic-properties draw:fill="solid" draw:fill-color="#5e7d80" draw:opacity="100.0%" draw:stroke="solid" svg:stroke-color="#5e7d80" draw:stroke-linejoin="miter" svg:stroke-opacity="100.0%" svg:stroke-width="0.20460357mm"/>
    </style:style>
    <style:style style:family="graphic" style:name="style-975">
      <style:graphic-properties draw:fill="solid" draw:fill-color="#5a8186" draw:opacity="100.0%" draw:stroke="solid" svg:stroke-color="#5a8186" draw:stroke-linejoin="miter" svg:stroke-opacity="100.0%" svg:stroke-width="0.20460357mm"/>
    </style:style>
    <style:style style:family="graphic" style:name="style-976">
      <style:graphic-properties draw:fill="solid" draw:fill-color="#587274" draw:opacity="100.0%" draw:stroke="solid" svg:stroke-color="#587274" draw:stroke-linejoin="miter" svg:stroke-opacity="100.0%" svg:stroke-width="0.20460357mm"/>
    </style:style>
    <style:style style:family="graphic" style:name="style-977">
      <style:graphic-properties draw:fill="solid" draw:fill-color="#627679" draw:opacity="100.0%" draw:stroke="solid" svg:stroke-color="#627679" draw:stroke-linejoin="miter" svg:stroke-opacity="100.0%" svg:stroke-width="0.20460357mm"/>
    </style:style>
    <style:style style:family="graphic" style:name="style-978">
      <style:graphic-properties draw:fill="solid" draw:fill-color="#5c7c7d" draw:opacity="100.0%" draw:stroke="solid" svg:stroke-color="#5c7c7d" draw:stroke-linejoin="miter" svg:stroke-opacity="100.0%" svg:stroke-width="0.20460357mm"/>
    </style:style>
    <style:style style:family="graphic" style:name="style-979">
      <style:graphic-properties draw:fill="solid" draw:fill-color="#a38361" draw:opacity="100.0%" draw:stroke="solid" svg:stroke-color="#a38361" draw:stroke-linejoin="miter" svg:stroke-opacity="100.0%" svg:stroke-width="0.20460357mm"/>
    </style:style>
    <style:style style:family="graphic" style:name="style-980">
      <style:graphic-properties draw:fill="solid" draw:fill-color="#487077" draw:opacity="100.0%" draw:stroke="solid" svg:stroke-color="#487077" draw:stroke-linejoin="miter" svg:stroke-opacity="100.0%" svg:stroke-width="0.20460357mm"/>
    </style:style>
    <style:style style:family="graphic" style:name="style-981">
      <style:graphic-properties draw:fill="solid" draw:fill-color="#828e89" draw:opacity="100.0%" draw:stroke="solid" svg:stroke-color="#828e89" draw:stroke-linejoin="miter" svg:stroke-opacity="100.0%" svg:stroke-width="0.20460357mm"/>
    </style:style>
    <style:style style:family="graphic" style:name="style-982">
      <style:graphic-properties draw:fill="solid" draw:fill-color="#60797d" draw:opacity="100.0%" draw:stroke="solid" svg:stroke-color="#60797d" draw:stroke-linejoin="miter" svg:stroke-opacity="100.0%" svg:stroke-width="0.20460357mm"/>
    </style:style>
    <style:style style:family="graphic" style:name="style-983">
      <style:graphic-properties draw:fill="solid" draw:fill-color="#44707a" draw:opacity="100.0%" draw:stroke="solid" svg:stroke-color="#44707a" draw:stroke-linejoin="miter" svg:stroke-opacity="100.0%" svg:stroke-width="0.20460357mm"/>
    </style:style>
    <style:style style:family="graphic" style:name="style-984">
      <style:graphic-properties draw:fill="solid" draw:fill-color="#2a2f3e" draw:opacity="100.0%" draw:stroke="solid" svg:stroke-color="#2a2f3e" draw:stroke-linejoin="miter" svg:stroke-opacity="100.0%" svg:stroke-width="0.20460357mm"/>
    </style:style>
    <style:style style:family="graphic" style:name="style-985">
      <style:graphic-properties draw:fill="solid" draw:fill-color="#b5b4a6" draw:opacity="100.0%" draw:stroke="solid" svg:stroke-color="#b5b4a6" draw:stroke-linejoin="miter" svg:stroke-opacity="100.0%" svg:stroke-width="0.20460357mm"/>
    </style:style>
    <style:style style:family="graphic" style:name="style-986">
      <style:graphic-properties draw:fill="solid" draw:fill-color="#6a7f7e" draw:opacity="100.0%" draw:stroke="solid" svg:stroke-color="#6a7f7e" draw:stroke-linejoin="miter" svg:stroke-opacity="100.0%" svg:stroke-width="0.20460357mm"/>
    </style:style>
    <style:style style:family="graphic" style:name="style-987">
      <style:graphic-properties draw:fill="solid" draw:fill-color="#5a7479" draw:opacity="100.0%" draw:stroke="solid" svg:stroke-color="#5a7479" draw:stroke-linejoin="miter" svg:stroke-opacity="100.0%" svg:stroke-width="0.20460357mm"/>
    </style:style>
    <style:style style:family="graphic" style:name="style-988">
      <style:graphic-properties draw:fill="solid" draw:fill-color="#57696e" draw:opacity="100.0%" draw:stroke="solid" svg:stroke-color="#57696e" draw:stroke-linejoin="miter" svg:stroke-opacity="100.0%" svg:stroke-width="0.20460357mm"/>
    </style:style>
    <style:style style:family="graphic" style:name="style-989">
      <style:graphic-properties draw:fill="solid" draw:fill-color="#6b8083" draw:opacity="100.0%" draw:stroke="solid" svg:stroke-color="#6b8083" draw:stroke-linejoin="miter" svg:stroke-opacity="100.0%" svg:stroke-width="0.20460357mm"/>
    </style:style>
    <style:style style:family="graphic" style:name="style-990">
      <style:graphic-properties draw:fill="solid" draw:fill-color="#3c6670" draw:opacity="100.0%" draw:stroke="solid" svg:stroke-color="#3c6670" draw:stroke-linejoin="miter" svg:stroke-opacity="100.0%" svg:stroke-width="0.20460357mm"/>
    </style:style>
    <style:style style:family="graphic" style:name="style-991">
      <style:graphic-properties draw:fill="solid" draw:fill-color="#3c656e" draw:opacity="100.0%" draw:stroke="solid" svg:stroke-color="#3c656e" draw:stroke-linejoin="miter" svg:stroke-opacity="100.0%" svg:stroke-width="0.20460357mm"/>
    </style:style>
    <style:style style:family="graphic" style:name="style-992">
      <style:graphic-properties draw:fill="solid" draw:fill-color="#4d6267" draw:opacity="100.0%" draw:stroke="solid" svg:stroke-color="#4d6267" draw:stroke-linejoin="miter" svg:stroke-opacity="100.0%" svg:stroke-width="0.20460357mm"/>
    </style:style>
    <style:style style:family="graphic" style:name="style-993">
      <style:graphic-properties draw:fill="solid" draw:fill-color="#718380" draw:opacity="100.0%" draw:stroke="solid" svg:stroke-color="#718380" draw:stroke-linejoin="miter" svg:stroke-opacity="100.0%" svg:stroke-width="0.20460357mm"/>
    </style:style>
    <style:style style:family="graphic" style:name="style-994">
      <style:graphic-properties draw:fill="solid" draw:fill-color="#4c6d74" draw:opacity="100.0%" draw:stroke="solid" svg:stroke-color="#4c6d74" draw:stroke-linejoin="miter" svg:stroke-opacity="100.0%" svg:stroke-width="0.20460357mm"/>
    </style:style>
    <style:style style:family="graphic" style:name="style-995">
      <style:graphic-properties draw:fill="solid" draw:fill-color="#708484" draw:opacity="100.0%" draw:stroke="solid" svg:stroke-color="#708484" draw:stroke-linejoin="miter" svg:stroke-opacity="100.0%" svg:stroke-width="0.20460357mm"/>
    </style:style>
    <style:style style:family="graphic" style:name="style-996">
      <style:graphic-properties draw:fill="solid" draw:fill-color="#b9b3a1" draw:opacity="100.0%" draw:stroke="solid" svg:stroke-color="#b9b3a1" draw:stroke-linejoin="miter" svg:stroke-opacity="100.0%" svg:stroke-width="0.20460357mm"/>
    </style:style>
    <style:style style:family="graphic" style:name="style-997">
      <style:graphic-properties draw:fill="solid" draw:fill-color="#7a9089" draw:opacity="100.0%" draw:stroke="solid" svg:stroke-color="#7a9089" draw:stroke-linejoin="miter" svg:stroke-opacity="100.0%" svg:stroke-width="0.20460357mm"/>
    </style:style>
    <style:style style:family="graphic" style:name="style-998">
      <style:graphic-properties draw:fill="solid" draw:fill-color="#587a7d" draw:opacity="100.0%" draw:stroke="solid" svg:stroke-color="#587a7d" draw:stroke-linejoin="miter" svg:stroke-opacity="100.0%" svg:stroke-width="0.20460357mm"/>
    </style:style>
    <style:style style:family="graphic" style:name="style-999">
      <style:graphic-properties draw:fill="solid" draw:fill-color="#9b9e91" draw:opacity="100.0%" draw:stroke="solid" svg:stroke-color="#9b9e91" draw:stroke-linejoin="miter" svg:stroke-opacity="100.0%" svg:stroke-width="0.20460357mm"/>
    </style:style>
    <style:style style:family="graphic" style:name="style-1000">
      <style:graphic-properties draw:fill="solid" draw:fill-color="#788988" draw:opacity="100.0%" draw:stroke="solid" svg:stroke-color="#788988" draw:stroke-linejoin="miter" svg:stroke-opacity="100.0%" svg:stroke-width="0.20460357mm"/>
    </style:style>
    <style:style style:family="graphic" style:name="style-1001">
      <style:graphic-properties draw:fill="solid" draw:fill-color="#415f65" draw:opacity="100.0%" draw:stroke="solid" svg:stroke-color="#415f65" draw:stroke-linejoin="miter" svg:stroke-opacity="100.0%" svg:stroke-width="0.20460357mm"/>
    </style:style>
    <style:style style:family="graphic" style:name="style-1002">
      <style:graphic-properties draw:fill="solid" draw:fill-color="#7b8e8c" draw:opacity="100.0%" draw:stroke="solid" svg:stroke-color="#7b8e8c" draw:stroke-linejoin="miter" svg:stroke-opacity="100.0%" svg:stroke-width="0.20460357mm"/>
    </style:style>
    <style:style style:family="graphic" style:name="style-1003">
      <style:graphic-properties draw:fill="solid" draw:fill-color="#496c74" draw:opacity="100.0%" draw:stroke="solid" svg:stroke-color="#496c74" draw:stroke-linejoin="miter" svg:stroke-opacity="100.0%" svg:stroke-width="0.20460357mm"/>
    </style:style>
    <style:style style:family="graphic" style:name="style-1004">
      <style:graphic-properties draw:fill="solid" draw:fill-color="#436d77" draw:opacity="100.0%" draw:stroke="solid" svg:stroke-color="#436d77" draw:stroke-linejoin="miter" svg:stroke-opacity="100.0%" svg:stroke-width="0.20460357mm"/>
    </style:style>
    <style:style style:family="graphic" style:name="style-1005">
      <style:graphic-properties draw:fill="solid" draw:fill-color="#85938e" draw:opacity="100.0%" draw:stroke="solid" svg:stroke-color="#85938e" draw:stroke-linejoin="miter" svg:stroke-opacity="100.0%" svg:stroke-width="0.20460357mm"/>
    </style:style>
    <style:style style:family="graphic" style:name="style-1006">
      <style:graphic-properties draw:fill="solid" draw:fill-color="#aaa798" draw:opacity="100.0%" draw:stroke="solid" svg:stroke-color="#aaa798" draw:stroke-linejoin="miter" svg:stroke-opacity="100.0%" svg:stroke-width="0.20460357mm"/>
    </style:style>
    <style:style style:family="graphic" style:name="style-1007">
      <style:graphic-properties draw:fill="solid" draw:fill-color="#526b74" draw:opacity="100.0%" draw:stroke="solid" svg:stroke-color="#526b74" draw:stroke-linejoin="miter" svg:stroke-opacity="100.0%" svg:stroke-width="0.20460357mm"/>
    </style:style>
    <style:style style:family="graphic" style:name="style-1008">
      <style:graphic-properties draw:fill="solid" draw:fill-color="#668785" draw:opacity="100.0%" draw:stroke="solid" svg:stroke-color="#668785" draw:stroke-linejoin="miter" svg:stroke-opacity="100.0%" svg:stroke-width="0.20460357mm"/>
    </style:style>
    <style:style style:family="graphic" style:name="style-1009">
      <style:graphic-properties draw:fill="solid" draw:fill-color="#416b70" draw:opacity="100.0%" draw:stroke="solid" svg:stroke-color="#416b70" draw:stroke-linejoin="miter" svg:stroke-opacity="100.0%" svg:stroke-width="0.20460357mm"/>
    </style:style>
    <style:style style:family="graphic" style:name="style-1010">
      <style:graphic-properties draw:fill="solid" draw:fill-color="#6d7c81" draw:opacity="100.0%" draw:stroke="solid" svg:stroke-color="#6d7c81" draw:stroke-linejoin="miter" svg:stroke-opacity="100.0%" svg:stroke-width="0.20460357mm"/>
    </style:style>
    <style:style style:family="graphic" style:name="style-1011">
      <style:graphic-properties draw:fill="solid" draw:fill-color="#517276" draw:opacity="100.0%" draw:stroke="solid" svg:stroke-color="#517276" draw:stroke-linejoin="miter" svg:stroke-opacity="100.0%" svg:stroke-width="0.20460357mm"/>
    </style:style>
    <style:style style:family="graphic" style:name="style-1012">
      <style:graphic-properties draw:fill="solid" draw:fill-color="#6a8a89" draw:opacity="100.0%" draw:stroke="solid" svg:stroke-color="#6a8a89" draw:stroke-linejoin="miter" svg:stroke-opacity="100.0%" svg:stroke-width="0.20460357mm"/>
    </style:style>
    <style:style style:family="graphic" style:name="style-1013">
      <style:graphic-properties draw:fill="solid" draw:fill-color="#456b72" draw:opacity="100.0%" draw:stroke="solid" svg:stroke-color="#456b72" draw:stroke-linejoin="miter" svg:stroke-opacity="100.0%" svg:stroke-width="0.20460357mm"/>
    </style:style>
    <style:style style:family="graphic" style:name="style-1014">
      <style:graphic-properties draw:fill="solid" draw:fill-color="#283a4c" draw:opacity="100.0%" draw:stroke="solid" svg:stroke-color="#283a4c" draw:stroke-linejoin="miter" svg:stroke-opacity="100.0%" svg:stroke-width="0.20460357mm"/>
    </style:style>
    <style:style style:family="graphic" style:name="style-1015">
      <style:graphic-properties draw:fill="solid" draw:fill-color="#64898d" draw:opacity="100.0%" draw:stroke="solid" svg:stroke-color="#64898d" draw:stroke-linejoin="miter" svg:stroke-opacity="100.0%" svg:stroke-width="0.20460357mm"/>
    </style:style>
    <style:style style:family="graphic" style:name="style-1016">
      <style:graphic-properties draw:fill="solid" draw:fill-color="#4f6970" draw:opacity="100.0%" draw:stroke="solid" svg:stroke-color="#4f6970" draw:stroke-linejoin="miter" svg:stroke-opacity="100.0%" svg:stroke-width="0.20460357mm"/>
    </style:style>
    <style:style style:family="graphic" style:name="style-1017">
      <style:graphic-properties draw:fill="solid" draw:fill-color="#76898a" draw:opacity="100.0%" draw:stroke="solid" svg:stroke-color="#76898a" draw:stroke-linejoin="miter" svg:stroke-opacity="100.0%" svg:stroke-width="0.20460357mm"/>
    </style:style>
    <style:style style:family="graphic" style:name="style-1018">
      <style:graphic-properties draw:fill="solid" draw:fill-color="#436770" draw:opacity="100.0%" draw:stroke="solid" svg:stroke-color="#436770" draw:stroke-linejoin="miter" svg:stroke-opacity="100.0%" svg:stroke-width="0.20460357mm"/>
    </style:style>
    <style:style style:family="graphic" style:name="style-1019">
      <style:graphic-properties draw:fill="solid" draw:fill-color="#447076" draw:opacity="100.0%" draw:stroke="solid" svg:stroke-color="#447076" draw:stroke-linejoin="miter" svg:stroke-opacity="100.0%" svg:stroke-width="0.20460357mm"/>
    </style:style>
    <style:style style:family="graphic" style:name="style-1020">
      <style:graphic-properties draw:fill="solid" draw:fill-color="#77918e" draw:opacity="100.0%" draw:stroke="solid" svg:stroke-color="#77918e" draw:stroke-linejoin="miter" svg:stroke-opacity="100.0%" svg:stroke-width="0.20460357mm"/>
    </style:style>
    <style:style style:family="graphic" style:name="style-1021">
      <style:graphic-properties draw:fill="solid" draw:fill-color="#497179" draw:opacity="100.0%" draw:stroke="solid" svg:stroke-color="#497179" draw:stroke-linejoin="miter" svg:stroke-opacity="100.0%" svg:stroke-width="0.20460357mm"/>
    </style:style>
    <style:style style:family="graphic" style:name="style-1022">
      <style:graphic-properties draw:fill="solid" draw:fill-color="#607d7a" draw:opacity="100.0%" draw:stroke="solid" svg:stroke-color="#607d7a" draw:stroke-linejoin="miter" svg:stroke-opacity="100.0%" svg:stroke-width="0.20460357mm"/>
    </style:style>
    <style:style style:family="graphic" style:name="style-1023">
      <style:graphic-properties draw:fill="solid" draw:fill-color="#8c9d95" draw:opacity="100.0%" draw:stroke="solid" svg:stroke-color="#8c9d95" draw:stroke-linejoin="miter" svg:stroke-opacity="100.0%" svg:stroke-width="0.20460357mm"/>
    </style:style>
    <style:style style:family="graphic" style:name="style-1024">
      <style:graphic-properties draw:fill="solid" draw:fill-color="#5c8082" draw:opacity="100.0%" draw:stroke="solid" svg:stroke-color="#5c8082" draw:stroke-linejoin="miter" svg:stroke-opacity="100.0%" svg:stroke-width="0.20460357mm"/>
    </style:style>
  </office:automatic-styles>
  <office:body>
    <office:drawing>
      <draw:page draw:master-page-name="Default" draw:name="page1" draw:style-name="DP1">
        <draw:g>
          <draw:path svg:d="M 286.445 81.84143 L 306.90536 81.84143 L 306.90536 81.84143 L 306.90536 61.381073 L 306.90536 61.381073 L 327.36572 61.381073 L 327.36572 61.381073 Q 327.36572 61.381073 347.82608 40.920715 L 368.28644 40.920715 L 368.28644 61.381073 Q 368.28644 81.84143 388.7468 81.84143 Q 429.6675 81.84143 429.6675 102.30179 Q 429.6675 122.762146 388.7468 122.762146 Q 368.28644 122.762146 368.28644 143.2225 Q 368.28644 163.68286 265.98465 163.68286 L 184.14322 184.14322 L 184.14322 184.14322 L 184.14322 184.14322 L 184.14322 184.14322 L 163.68286 184.14322 L 122.762146 163.68286 Q 81.84143 143.2225 61.381073 143.2225 L 61.381073 143.2225 L 61.381073 143.2225 Q 61.381073 143.2225 61.381073 122.762146 Q 61.381073 122.762146 40.920715 102.30179 L 0.0 61.381073 L 0.0 61.381073 L 20.460358 61.381073 L 20.460358 61.381073 L 20.460358 61.381073 L 102.30179 40.920715 Q 184.14322 20.460358 184.14322 -9.094947E-13 Q 184.14322 -20.460358 225.06393 20.460358 Q 286.445 61.381073 286.445 81.84143 z" svg:height="1.8414321mm" draw:style-name="style-2" svg:viewBox="0.0 0.0 429.6675 184.14322" svg:width="4.296675mm" svg:x="83.27365mm" svg:y="63.63171mm"/>
          <draw:path svg:d="M 20.460358 0.0 L 40.920715 0.0 L 122.762146 40.920715 Q 225.06393 81.84143 245.52429 81.84143 L 265.98465 81.84143 L 286.445 102.30179 L 306.90536 122.762146 L 327.36572 122.762146 L 368.28644 122.762146 L 368.28644 122.762146 L 368.28644 122.762146 L 368.28644 143.2225 L 368.28644 143.2225 L 388.7468 143.2225 L 388.7468 163.68286 L 388.7468 163.68286 L 409.20715 163.68286 L 613.8107 286.445 Q 818.4143 388.7468 818.4143 409.20715 L 818.4143 409.20715 L 818.4143 429.6675 Q 818.4143 450.12787 838.87463 470.58823 Q 859.335 511.50894 838.87463 531.9693 L 838.87463 552.4296 L 818.4143 552.4296 L 797.9539 572.89 L 818.4143 572.89 L 838.87463 572.89 L 838.87463 593.35034 L 859.335 593.35034 L 859.335 593.35034 L 859.335 613.8107 L 879.79535 613.8107 L 900.25574 613.8107 L 900.25574 634.27106 L 900.25574 654.73145 L 879.79535 654.73145 L 879.79535 654.73145 L 879.79535 675.1918 L 879.79535 675.1918 L 859.335 675.1918 L 859.335 654.73145 L 859.335 654.73145 L 859.335 654.73145 L 818.4143 654.73145 L 797.9539 654.73145 L 777.4936 634.27106 Q 757.0332 613.8107 613.8107 552.4296 Q 450.12787 491.04858 409.20715 491.04858 L 388.7468 511.50894 L 368.28644 511.50894 Q 368.28644 491.04858 368.28644 491.04858 L 368.28644 491.04858 L 368.28644 491.04858 Q 368.28644 491.04858 368.28644 470.58823 L 388.7468 470.58823 L 388.7468 450.12787 Q 368.28644 450.12787 368.28644 450.12787 L 368.28644 450.12787 L 368.28644 450.12787 Q 368.28644 450.12787 327.36572 429.6675 Q 286.445 429.6675 286.445 409.20715 Q 286.445 388.7468 225.06393 368.28644 L 184.14322 347.82608 L 184.14322 327.36572 Q 163.68286 327.36572 163.68286 327.36572 L 163.68286 327.36572 L 163.68286 306.90536 Q 163.68286 306.90536 163.68286 265.98465 Q 163.68286 225.06393 122.762146 184.14322 L 102.30179 143.2225 L 102.30179 143.2225 L 122.762146 143.2225 L 122.762146 122.762146 Q 122.762146 122.762146 122.762146 122.762146 L 122.762146 102.30179 L 122.762146 102.30179 L 122.762146 81.84143 L 102.30179 81.84143 L 81.84143 81.84143 L 81.84143 61.381073 L 81.84143 61.381073 L 61.381073 61.381073 L 61.381073 40.920715 L 40.920715 40.920715 L 20.460358 40.920715 L 20.460358 40.920715 Q 0.0 20.460358 0.0 20.460358 L 0.0 20.460358 L 0.0 20.460358 Q 0.0 0.0 20.460358 0.0 z" svg:height="6.751918mm" draw:style-name="style-3" svg:viewBox="0.0 0.0 900.25574 675.1918" svg:width="9.002557mm" svg:x="203.78516mm" svg:y="49.514065mm"/>
          <draw:path svg:d="M 0.0 20.460358 L 0.0 0.0 L 20.460358 0.0 L 61.381073 0.0 L 61.381073 20.460358 L 61.381073 20.460358 L 81.84143 20.460358 L 81.84143 40.920715 L 81.84143 40.920715 L 102.30179 40.920715 L 102.30179 40.920715 L 102.30179 40.920715 L 122.762146 40.920715 Q 143.2225 40.920715 143.2225 122.762146 L 143.2225 184.14322 L 143.2225 225.06393 Q 143.2225 265.98465 163.68286 327.36572 L 184.14322 368.28644 L 184.14322 368.28644 L 184.14322 388.7468 L 163.68286 388.7468 L 163.68286 409.20715 L 163.68286 409.20715 L 184.14322 409.20715 L 184.14322 409.20715 L 184.14322 429.6675 L 163.68286 429.6675 L 163.68286 450.12787 L 163.68286 450.12787 L 184.14322 450.12787 L 184.14322 470.58823 L 184.14322 491.04858 L 204.60358 491.04858 L 204.60358 491.04858 L 204.60358 531.9693 Q 184.14322 572.89 204.60358 572.89 L 204.60358 572.89 L 204.60358 613.8107 Q 225.06393 675.1918 225.06393 695.65216 L 225.06393 736.5729 L 225.06393 777.4936 L 225.06393 797.9539 L 204.60358 797.9539 L 204.60358 777.4936 L 204.60358 777.4936 L 184.14322 777.4936 L 184.14322 757.0332 L 184.14322 736.5729 L 163.68286 736.5729 L 163.68286 736.5729 L 163.68286 757.0332 L 143.2225 757.0332 L 143.2225 757.0332 L 143.2225 736.5729 L 143.2225 736.5729 L 143.2225 736.5729 L 122.762146 736.5729 L 122.762146 736.5729 L 122.762146 757.0332 L 122.762146 757.0332 L 122.762146 757.0332 L 102.30179 757.0332 L 102.30179 695.65216 Q 102.30179 654.73145 61.381073 450.12787 Q 20.460358 265.98465 20.460358 204.60358 L 20.460358 122.762146 L 20.460358 81.84143 Q 20.460358 40.920715 0.0 20.460358 z" svg:height="7.9795394mm" draw:style-name="style-4" svg:viewBox="0.0 0.0 225.06393 797.9539" svg:width="2.2506392mm" svg:x="272.32736mm" svg:y="102.30179mm"/>
          <draw:path svg:d="M -3.6379788E-12 20.460358 L -3.6379788E-12 20.460358 L 102.30179 0.0 L 204.60358 0.0 L 225.06393 0.0 Q 225.06393 20.460358 225.06393 0.0 L 245.52429 0.0 L 265.98465 0.0 Q 306.90536 0.0 306.90536 20.460358 Q 286.445 20.460358 265.98465 40.920715 Q 265.98465 61.381073 388.7468 81.84143 Q 511.50894 102.30179 491.04858 122.762146 Q 470.58823 143.2225 511.50894 225.06393 Q 552.4296 306.90536 593.35034 327.36572 Q 634.27106 368.28644 634.27106 368.28644 L 634.27106 368.28644 L 613.8107 368.28644 Q 593.35034 347.82608 531.9693 327.36572 Q 470.58823 306.90536 470.58823 306.90536 Q 450.12787 327.36572 368.28644 306.90536 Q 286.445 265.98465 184.14322 245.52429 L 81.84143 225.06393 L 81.84143 225.06393 L 61.381073 225.06393 L 61.381073 204.60358 L 61.381073 184.14322 L 40.920715 163.68286 Q 20.460358 143.2225 20.460358 102.30179 L -3.6379788E-12 81.84143 L -3.6379788E-12 81.84143 Q 20.460358 81.84143 -3.6379788E-12 61.381073 Q -3.6379788E-12 61.381073 -3.6379788E-12 20.460358 z" svg:height="3.6828642mm" draw:style-name="style-5" svg:viewBox="0.0 0.0 634.27106 368.28644" svg:width="6.3427105mm" svg:x="181.48337mm" svg:y="54.219948mm"/>
          <draw:path svg:d="M 306.90536 40.920715 L 306.90536 40.920715 L 306.90536 81.84143 Q 327.36572 143.2225 327.36572 163.68286 L 327.36572 163.68286 L 327.36572 163.68286 Q 327.36572 163.68286 306.90536 184.14322 L 306.90536 204.60358 L 286.445 204.60358 Q 286.445 204.60358 286.445 225.06393 L 286.445 225.06393 L 265.98465 225.06393 L 245.52429 225.06393 L 245.52429 204.60358 Q 245.52429 204.60358 184.14322 184.14322 Q 143.2225 163.68286 163.68286 204.60358 Q 163.68286 225.06393 122.762146 204.60358 L 61.381073 163.68286 L 40.920715 163.68286 Q 20.460358 163.68286 20.460358 122.762146 L 1.8189894E-12 102.30179 L 20.460358 102.30179 L 20.460358 81.84143 L 20.460358 81.84143 L 40.920715 81.84143 L 40.920715 81.84143 L 40.920715 81.84143 L 61.381073 81.84143 L 81.84143 81.84143 L 122.762146 81.84143 Q 163.68286 61.381073 163.68286 40.920715 L 163.68286 20.460358 L 184.14322 20.460358 L 184.14322 0.0 L 204.60358 0.0 L 204.60358 0.0 L 245.52429 0.0 Q 286.445 0.0 286.445 20.460358 Q 286.445 40.920715 306.90536 40.920715 z" svg:height="2.2506392mm" draw:style-name="style-6" svg:viewBox="0.0 0.0 327.36572 225.06393" svg:width="3.273657mm" svg:x="158.77237mm" svg:y="106.39386mm"/>
          <draw:path svg:d="M 20.460358 40.920715 L 3.6379788E-12 0.0 L 3.6379788E-12 0.0 L 20.460358 0.0 L 20.460358 0.0 L 20.460358 0.0 L 40.920715 0.0 L 61.381073 0.0 L 122.762146 40.920715 Q 184.14322 61.381073 184.14322 40.920715 Q 184.14322 20.460358 204.60358 0.0 L 204.60358 0.0 L 225.06393 0.0 L 225.06393 0.0 L 225.06393 20.460358 Q 225.06393 40.920715 265.98465 40.920715 Q 306.90536 61.381073 286.445 163.68286 Q 286.445 245.52429 306.90536 245.52429 Q 347.82608 265.98465 347.82608 327.36572 Q 388.7468 368.28644 388.7468 409.20715 L 388.7468 470.58823 L 409.20715 470.58823 L 409.20715 470.58823 L 409.20715 491.04858 Q 409.20715 511.50894 388.7468 511.50894 Q 368.28644 511.50894 388.7468 634.27106 Q 388.7468 757.0332 368.28644 757.0332 Q 347.82608 757.0332 347.82608 777.4936 Q 347.82608 797.9539 347.82608 900.25574 L 347.82608 1023.0179 L 347.82608 1002.5575 L 347.82608 982.09717 L 327.36572 941.17645 L 306.90536 900.25574 L 306.90536 818.4143 Q 306.90536 757.0332 286.445 695.65216 Q 265.98465 613.8107 225.06393 613.8107 Q 204.60358 613.8107 204.60358 572.89 Q 184.14322 531.9693 163.68286 491.04858 Q 143.2225 450.12787 102.30179 306.90536 L 40.920715 163.68286 L 40.920715 122.762146 Q 20.460358 81.84143 20.460358 40.920715 z M 245.52429 102.30179 Q 245.52429 81.84143 245.52429 81.84143 Q 265.98465 81.84143 265.98465 81.84143 Q 265.98465 102.30179 245.52429 102.30179 z" svg:height="10.230179mm" draw:style-name="style-7" svg:viewBox="0.0 0.0 409.20715 1023.0179" svg:width="4.0920715mm" svg:x="219.13043mm" svg:y="73.24808mm"/>
          <draw:path svg:d="M 777.4936 40.920715 L 797.9539 40.920715 L 797.9539 40.920715 L 797.9539 40.920715 L 777.4936 61.381073 L 757.0332 61.381073 L 757.0332 81.84143 L 777.4936 102.30179 L 777.4936 102.30179 L 777.4936 122.762146 L 797.9539 122.762146 L 818.4143 122.762146 L 838.87463 122.762146 L 859.335 122.762146 L 859.335 122.762146 L 859.335 122.762146 L 879.79535 143.2225 L 900.25574 163.68286 L 900.25574 163.68286 L 900.25574 163.68286 L 1023.0179 184.14322 Q 1125.3197 204.60358 1145.78 204.60358 Q 1166.2404 204.60358 1186.7007 225.06393 L 1227.6215 225.06393 L 1227.6215 225.06393 Q 1227.6215 245.52429 1166.2404 245.52429 Q 1104.8593 286.445 1104.8593 286.445 Q 1084.3989 306.90536 1104.8593 306.90536 Q 1125.3197 306.90536 1104.8593 327.36572 Q 1104.8593 368.28644 1104.8593 388.7468 L 1104.8593 429.6675 L 1104.8593 429.6675 L 1084.3989 409.20715 L 1063.9386 409.20715 Q 1023.0179 409.20715 920.71606 409.20715 Q 818.4143 409.20715 818.4143 429.6675 Q 797.9539 450.12787 757.0332 470.58823 Q 736.5729 491.04858 654.73145 491.04858 Q 593.35034 511.50894 593.35034 491.04858 Q 593.35034 470.58823 531.9693 450.12787 L 450.12787 429.6675 L 450.12787 429.6675 Q 450.12787 409.20715 470.58823 409.20715 Q 491.04858 368.28644 450.12787 368.28644 Q 388.7468 368.28644 347.82608 347.82608 L 306.90536 327.36572 L 306.90536 327.36572 L 306.90536 327.36572 L 306.90536 306.90536 L 327.36572 306.90536 L 327.36572 245.52429 L 327.36572 163.68286 L 347.82608 163.68286 L 368.28644 163.68286 L 368.28644 143.2225 L 368.28644 143.2225 L 388.7468 143.2225 L 388.7468 122.762146 L 286.445 122.762146 Q 163.68286 122.762146 122.762146 143.2225 L 81.84143 163.68286 L 61.381073 163.68286 L 40.920715 163.68286 L 40.920715 163.68286 L 40.920715 163.68286 L 20.460358 143.2225 L 0.0 122.762146 L 0.0 122.762146 L 0.0 122.762146 L 20.460358 122.762146 L 20.460358 122.762146 L 40.920715 102.30179 L 61.381073 81.84143 L 61.381073 81.84143 L 81.84143 81.84143 L 81.84143 81.84143 L 81.84143 61.381073 L 81.84143 40.920715 Q 81.84143 40.920715 122.762146 20.460358 L 163.68286 20.460358 L 204.60358 0.0 Q 265.98465 0.0 265.98465 20.460358 Q 265.98465 40.920715 531.9693 40.920715 Q 777.4936 40.920715 777.4936 40.920715 z" svg:height="4.9104857mm" draw:style-name="style-8" svg:viewBox="0.0 0.0 1227.6215 491.04858" svg:width="12.276215mm" svg:x="228.33759mm" svg:y="40.920715mm"/>
          <draw:path svg:d="M 511.50894 0.0 L 593.35034 0.0 L 593.35034 0.0 Q 593.35034 0.0 613.8107 20.460358 L 634.27106 20.460358 L 634.27106 40.920715 L 634.27106 61.381073 L 654.73145 61.381073 L 675.1918 81.84143 L 675.1918 81.84143 L 675.1918 81.84143 L 695.65216 81.84143 L 695.65216 81.84143 L 838.87463 122.762146 Q 961.6368 143.2225 961.6368 163.68286 L 961.6368 204.60358 L 961.6368 204.60358 Q 941.17645 204.60358 511.50894 225.06393 L 102.30179 245.52429 L 61.381073 245.52429 L 40.920715 245.52429 L 40.920715 225.06393 L 40.920715 204.60358 L 20.460358 204.60358 L 0.0 204.60358 L 0.0 184.14322 L 0.0 184.14322 L 0.0 184.14322 L 20.460358 184.14322 L 20.460358 184.14322 L 20.460358 163.68286 L 61.381073 163.68286 L 81.84143 163.68286 L 225.06393 102.30179 Q 368.28644 61.381073 368.28644 40.920715 Q 388.7468 20.460358 388.7468 40.920715 Q 388.7468 61.381073 409.20715 40.920715 Q 429.6675 0.0 511.50894 0.0 z" svg:height="2.4552429mm" draw:style-name="style-9" svg:viewBox="0.0 0.0 961.6368 245.52429" svg:width="9.616368mm" svg:x="286.2404mm" svg:y="60.15345mm"/>
          <draw:path svg:d="M 225.06393 0.0 L 245.52429 0.0 L 286.445 0.0 Q 327.36572 20.460358 327.36572 20.460358 L 327.36572 20.460358 L 306.90536 20.460358 Q 306.90536 20.460358 306.90536 40.920715 L 327.36572 40.920715 L 347.82608 61.381073 Q 347.82608 102.30179 368.28644 102.30179 L 368.28644 122.762146 L 368.28644 143.2225 L 368.28644 143.2225 L 347.82608 143.2225 Q 327.36572 143.2225 306.90536 122.762146 Q 306.90536 102.30179 265.98465 102.30179 Q 204.60358 102.30179 204.60358 81.84143 Q 184.14322 61.381073 102.30179 81.84143 L 0.0 102.30179 L 0.0 102.30179 L 0.0 102.30179 L 0.0 102.30179 L 0.0 102.30179 L 20.460358 81.84143 Q 40.920715 61.381073 61.381073 61.381073 L 81.84143 61.381073 L 81.84143 61.381073 Q 81.84143 61.381073 102.30179 40.920715 L 102.30179 40.920715 L 143.2225 20.460358 Q 184.14322 20.460358 225.06393 0.0 z" svg:height="1.432225mm" draw:style-name="style-10" svg:viewBox="0.0 0.0 368.28644 143.2225" svg:width="3.6828642mm" svg:x="138.1074mm" svg:y="108.23529mm"/>
          <draw:path svg:d="M 61.381073 20.460358 L 61.381073 0.0 L 102.30179 0.0 L 163.68286 0.0 L 491.04858 40.920715 Q 818.4143 81.84143 818.4143 81.84143 L 818.4143 81.84143 L 797.9539 102.30179 Q 757.0332 122.762146 777.4936 143.2225 Q 797.9539 163.68286 838.87463 163.68286 L 859.335 163.68286 L 879.79535 184.14322 L 900.25574 204.60358 L 900.25574 204.60358 L 920.71606 204.60358 L 941.17645 225.06393 Q 982.09717 245.52429 982.09717 245.52429 L 982.09717 245.52429 L 961.6368 265.98465 Q 920.71606 286.445 961.6368 306.90536 Q 1002.5575 327.36572 1002.5575 347.82608 L 1002.5575 368.28644 L 982.09717 368.28644 L 961.6368 368.28644 L 961.6368 388.7468 L 961.6368 388.7468 L 900.25574 388.7468 Q 838.87463 388.7468 838.87463 409.20715 Q 838.87463 450.12787 797.9539 450.12787 L 777.4936 470.58823 L 797.9539 511.50894 Q 797.9539 552.4296 777.4936 572.89 Q 757.0332 572.89 757.0332 572.89 L 757.0332 572.89 L 757.0332 593.35034 L 757.0332 593.35034 L 777.4936 613.8107 L 777.4936 634.27106 L 757.0332 634.27106 L 757.0332 613.8107 L 757.0332 613.8107 L 757.0332 613.8107 L 736.5729 613.8107 L 736.5729 613.8107 L 716.1125 593.35034 Q 695.65216 572.89 593.35034 511.50894 Q 491.04858 450.12787 491.04858 470.58823 L 491.04858 491.04858 L 470.58823 491.04858 Q 450.12787 491.04858 429.6675 450.12787 L 429.6675 429.6675 L 429.6675 429.6675 Q 429.6675 429.6675 388.7468 388.7468 Q 347.82608 368.28644 306.90536 286.445 Q 265.98465 204.60358 286.445 184.14322 Q 306.90536 163.68286 184.14322 143.2225 Q 61.381073 122.762146 20.460358 81.84143 L 0.0 61.381073 L 20.460358 61.381073 L 40.920715 61.381073 L 40.920715 40.920715 Q 61.381073 20.460358 61.381073 20.460358 z M 61.381073 81.84143 Q 61.381073 81.84143 81.84143 61.381073 Q 102.30179 61.381073 102.30179 81.84143 Q 81.84143 81.84143 61.381073 81.84143 z" svg:height="6.3427105mm" draw:style-name="style-11" svg:viewBox="0.0 0.0 1002.5575 634.27106" svg:width="10.025575mm" svg:x="183.5294mm" svg:y="53.606136mm"/>
          <draw:path svg:d="M 20.460358 61.381073 L 20.460358 0.0 L 327.36572 81.84143 Q 613.8107 163.68286 716.1125 204.60358 Q 818.4143 245.52429 859.335 245.52429 L 900.25574 245.52429 L 900.25574 245.52429 Q 900.25574 245.52429 900.25574 265.98465 L 920.71606 265.98465 L 920.71606 265.98465 Q 920.71606 286.445 941.17645 286.445 L 982.09717 286.445 L 982.09717 306.90536 L 982.09717 306.90536 L 961.6368 327.36572 Q 941.17645 327.36572 982.09717 347.82608 Q 1023.0179 368.28644 1023.0179 388.7468 L 1023.0179 388.7468 L 1023.0179 388.7468 Q 1002.5575 409.20715 1023.0179 409.20715 L 1043.4783 409.20715 L 941.17645 409.20715 Q 818.4143 409.20715 859.335 450.12787 Q 900.25574 491.04858 920.71606 491.04858 L 941.17645 491.04858 L 941.17645 511.50894 L 941.17645 511.50894 L 961.6368 531.9693 L 961.6368 531.9693 L 941.17645 531.9693 L 920.71606 531.9693 L 838.87463 531.9693 Q 757.0332 531.9693 654.73145 531.9693 L 531.9693 531.9693 L 531.9693 531.9693 L 531.9693 531.9693 L 531.9693 572.89 Q 531.9693 634.27106 531.9693 634.27106 L 531.9693 634.27106 L 531.9693 634.27106 L 511.50894 613.8107 L 511.50894 613.8107 L 511.50894 613.8107 L 491.04858 613.8107 L 491.04858 613.8107 L 491.04858 593.35034 L 491.04858 593.35034 L 470.58823 593.35034 Q 470.58823 572.89 409.20715 572.89 L 347.82608 552.4296 L 347.82608 531.9693 Q 327.36572 531.9693 327.36572 531.9693 L 327.36572 531.9693 L 327.36572 531.9693 Q 327.36572 511.50894 347.82608 491.04858 L 368.28644 491.04858 L 368.28644 470.58823 L 368.28644 450.12787 L 347.82608 450.12787 L 347.82608 450.12787 L 327.36572 429.6675 Q 306.90536 429.6675 306.90536 409.20715 Q 286.445 388.7468 245.52429 368.28644 Q 204.60358 347.82608 163.68286 327.36572 Q 163.68286 306.90536 163.68286 286.445 Q 184.14322 245.52429 163.68286 245.52429 Q 122.762146 245.52429 122.762146 245.52429 Q 102.30179 245.52429 81.84143 225.06393 Q 81.84143 204.60358 40.920715 184.14322 L 0.0 163.68286 L 0.0 163.68286 Q 0.0 163.68286 20.460358 143.2225 Q 40.920715 122.762146 20.460358 61.381073 z" svg:height="6.3427105mm" draw:style-name="style-12" svg:viewBox="0.0 0.0 1043.4783 634.27106" svg:width="10.434782mm" svg:x="51.969307mm" svg:y="76.521736mm"/>
          <draw:path svg:d="M 245.52429 -1.8189894E-12 L 245.52429 -1.8189894E-12 L 245.52429 40.920715 L 265.98465 61.381073 L 265.98465 81.84143 L 265.98465 122.762146 L 286.445 122.762146 L 306.90536 122.762146 L 327.36572 204.60358 Q 347.82608 306.90536 409.20715 368.28644 Q 470.58823 429.6675 470.58823 450.12787 L 470.58823 470.58823 L 450.12787 470.58823 Q 429.6675 450.12787 409.20715 450.12787 Q 388.7468 409.20715 327.36572 531.9693 Q 265.98465 654.73145 265.98465 716.1125 L 265.98465 777.4936 L 265.98465 777.4936 L 265.98465 777.4936 L 265.98465 797.9539 L 265.98465 797.9539 L 245.52429 797.9539 L 245.52429 818.4143 L 245.52429 818.4143 L 265.98465 818.4143 L 265.98465 838.87463 L 265.98465 859.335 L 286.445 859.335 L 286.445 879.79535 L 286.445 879.79535 L 286.445 900.25574 L 265.98465 900.25574 L 245.52429 900.25574 L 245.52429 879.79535 L 225.06393 879.79535 L 225.06393 859.335 L 225.06393 838.87463 L 204.60358 838.87463 L 204.60358 818.4143 L 204.60358 818.4143 L 184.14322 818.4143 L 184.14322 818.4143 L 184.14322 818.4143 L 184.14322 797.9539 L 184.14322 797.9539 L 163.68286 797.9539 L 163.68286 797.9539 L 163.68286 777.4936 L 143.2225 777.4936 L 143.2225 757.0332 Q 143.2225 736.5729 61.381073 491.04858 L -3.6379788E-12 225.06393 L -3.6379788E-12 225.06393 L 20.460358 225.06393 L 20.460358 225.06393 L 20.460358 204.60358 L 20.460358 204.60358 L 20.460358 204.60358 L 40.920715 204.60358 L 40.920715 204.60358 L 61.381073 204.60358 L 81.84143 204.60358 L 102.30179 204.60358 L 122.762146 204.60358 L 143.2225 143.2225 Q 163.68286 81.84143 184.14322 81.84143 Q 204.60358 81.84143 225.06393 40.920715 Q 225.06393 -1.8189894E-12 245.52429 -1.8189894E-12 z" svg:height="9.002557mm" draw:style-name="style-13" svg:viewBox="0.0 0.0 470.58823 900.25574" svg:width="4.705882mm" svg:x="283.78516mm" svg:y="102.71099mm"/>
          <draw:path svg:d="M 122.762146 20.460358 L 204.60358 20.460358 L 204.60358 20.460358 L 204.60358 20.460358 L 225.06393 20.460358 L 225.06393 20.460358 L 225.06393 40.920715 L 245.52429 40.920715 L 245.52429 20.460358 L 245.52429 -1.8189894E-12 L 245.52429 20.460358 Q 265.98465 40.920715 327.36572 40.920715 Q 368.28644 40.920715 388.7468 61.381073 L 388.7468 81.84143 L 368.28644 81.84143 L 368.28644 102.30179 L 368.28644 102.30179 L 368.28644 102.30179 L 368.28644 102.30179 Q 368.28644 122.762146 368.28644 143.2225 L 368.28644 163.68286 L 368.28644 163.68286 Q 347.82608 143.2225 286.445 122.762146 Q 245.52429 102.30179 245.52429 163.68286 Q 245.52429 225.06393 204.60358 225.06393 Q 163.68286 204.60358 163.68286 184.14322 Q 163.68286 163.68286 122.762146 163.68286 L 61.381073 184.14322 L 61.381073 163.68286 Q 40.920715 163.68286 20.460358 184.14322 L 0.0 184.14322 L 0.0 163.68286 Q 0.0 143.2225 20.460358 143.2225 Q 40.920715 143.2225 40.920715 122.762146 L 20.460358 102.30179 L 40.920715 81.84143 Q 81.84143 61.381073 61.381073 40.920715 Q 40.920715 20.460358 61.381073 20.460358 Q 61.381073 20.460358 122.762146 20.460358 z" svg:height="2.2506392mm" draw:style-name="style-14" svg:viewBox="0.0 0.0 388.7468 225.06393" svg:width="3.8874679mm" svg:x="234.8849mm" svg:y="105.780045mm"/>
          <draw:path svg:d="M 122.762146 20.460358 L 122.762146 20.460358 L 122.762146 20.460358 L 122.762146 40.920715 L 122.762146 40.920715 L 122.762146 40.920715 L 143.2225 81.84143 L 143.2225 122.762146 L 122.762146 122.762146 Q 122.762146 122.762146 81.84143 143.2225 L 20.460358 163.68286 L 20.460358 143.2225 L 0.0 122.762146 L 0.0 122.762146 L 0.0 122.762146 L 0.0 102.30179 L 0.0 102.30179 L 20.460358 102.30179 L 20.460358 81.84143 L 20.460358 81.84143 L 40.920715 81.84143 L 40.920715 40.920715 Q 61.381073 0.0 81.84143 0.0 Q 102.30179 0.0 122.762146 20.460358 z" svg:height="1.6368285mm" draw:style-name="style-15" svg:viewBox="0.0 0.0 143.2225 163.68286" svg:width="1.432225mm" svg:x="51.5601mm" svg:y="20.869564mm"/>
          <draw:path svg:d="M 511.50894 4.5474735E-13 L 511.50894 4.5474735E-13 L 531.9693 4.5474735E-13 Q 552.4296 4.5474735E-13 552.4296 61.381073 Q 572.89 122.762146 572.89 122.762146 L 572.89 143.2225 L 572.89 143.2225 Q 552.4296 163.68286 470.58823 225.06393 Q 388.7468 286.445 388.7468 265.98465 Q 368.28644 245.52429 327.36572 265.98465 L 286.445 286.445 L 265.98465 286.445 L 245.52429 286.445 L 245.52429 306.90536 L 245.52429 306.90536 L 225.06393 306.90536 L 225.06393 327.36572 L 225.06393 327.36572 L 245.52429 327.36572 L 245.52429 327.36572 L 245.52429 347.82608 L 225.06393 347.82608 L 225.06393 347.82608 L 204.60358 347.82608 Q 184.14322 368.28644 163.68286 368.28644 Q 163.68286 368.28644 102.30179 368.28644 L 40.920715 347.82608 L 40.920715 327.36572 Q 40.920715 306.90536 20.460358 306.90536 Q -1.8189894E-12 306.90536 -1.8189894E-12 286.445 L -1.8189894E-12 265.98465 L 40.920715 265.98465 L 61.381073 245.52429 L 61.381073 245.52429 L 81.84143 245.52429 L 81.84143 245.52429 L 81.84143 245.52429 L 81.84143 225.06393 L 81.84143 225.06393 L 102.30179 225.06393 L 102.30179 204.60358 L 184.14322 163.68286 Q 286.445 102.30179 306.90536 81.84143 Q 327.36572 81.84143 327.36572 61.381073 L 347.82608 61.381073 L 409.20715 61.381073 Q 450.12787 61.381073 470.58823 40.920715 Q 470.58823 20.460358 491.04858 20.460358 Q 511.50894 4.5474735E-13 511.50894 4.5474735E-13 z" svg:height="3.6828642mm" draw:style-name="style-16" svg:viewBox="0.0 0.0 572.89 368.28644" svg:width="5.7289mm" svg:x="142.40408mm" svg:y="36.419437mm"/>
          <draw:path svg:d="M 613.8107 122.762146 L 634.27106 143.2225 L 634.27106 143.2225 L 634.27106 143.2225 L 634.27106 143.2225 L 634.27106 143.2225 L 634.27106 163.68286 L 634.27106 163.68286 L 613.8107 163.68286 L 613.8107 184.14322 L 613.8107 184.14322 L 593.35034 184.14322 L 593.35034 225.06393 L 593.35034 245.52429 L 613.8107 245.52429 L 634.27106 265.98465 L 634.27106 265.98465 L 634.27106 265.98465 L 593.35034 265.98465 L 552.4296 265.98465 L 511.50894 245.52429 Q 491.04858 225.06393 327.36572 204.60358 L 163.68286 163.68286 L 163.68286 163.68286 Q 163.68286 143.2225 102.30179 143.2225 L 61.381073 143.2225 L 40.920715 143.2225 L 20.460358 143.2225 L 20.460358 122.762146 L 20.460358 122.762146 L -9.094947E-13 122.762146 L -9.094947E-13 102.30179 L -9.094947E-13 102.30179 L -9.094947E-13 102.30179 L 20.460358 102.30179 L 20.460358 102.30179 L 20.460358 81.84143 L 20.460358 81.84143 L 40.920715 61.381073 L 40.920715 20.460358 L 102.30179 20.460358 L 143.2225 20.460358 L 143.2225 61.381073 Q 163.68286 102.30179 184.14322 61.381073 Q 225.06393 61.381073 327.36572 40.920715 L 429.6675 20.460358 L 450.12787 20.460358 L 470.58823 20.460358 L 470.58823 -9.094947E-13 L 470.58823 -9.094947E-13 L 491.04858 -9.094947E-13 L 491.04858 -9.094947E-13 L 552.4296 -9.094947E-13 Q 593.35034 -9.094947E-13 593.35034 40.920715 Q 593.35034 81.84143 593.35034 102.30179 Q 593.35034 102.30179 613.8107 122.762146 z" svg:height="2.6598465mm" draw:style-name="style-17" svg:viewBox="0.0 0.0 634.27106 265.98465" svg:width="6.3427105mm" svg:x="51.355495mm" svg:y="73.04347mm"/>
          <draw:path svg:d="M 409.20715 20.460358 L 450.12787 0.0 L 531.9693 0.0 Q 593.35034 20.460358 654.73145 20.460358 L 736.5729 20.460358 L 838.87463 20.460358 Q 941.17645 40.920715 961.6368 61.381073 L 961.6368 61.381073 L 941.17645 61.381073 Q 920.71606 61.381073 920.71606 81.84143 Q 920.71606 102.30179 941.17645 102.30179 Q 941.17645 122.762146 982.09717 163.68286 Q 1023.0179 184.14322 982.09717 225.06393 Q 920.71606 225.06393 941.17645 245.52429 Q 941.17645 265.98465 961.6368 286.445 L 961.6368 306.90536 L 941.17645 306.90536 L 900.25574 306.90536 L 879.79535 327.36572 L 859.335 347.82608 L 859.335 347.82608 L 859.335 347.82608 L 491.04858 347.82608 L 143.2225 347.82608 L 81.84143 327.36572 L 0.0 306.90536 L 0.0 306.90536 L 0.0 306.90536 L 0.0 306.90536 L 0.0 286.445 L 245.52429 286.445 L 491.04858 265.98465 L 491.04858 265.98465 L 491.04858 265.98465 L 511.50894 265.98465 L 511.50894 265.98465 L 491.04858 245.52429 L 470.58823 225.06393 L 470.58823 225.06393 L 450.12787 225.06393 L 450.12787 225.06393 Q 450.12787 225.06393 450.12787 184.14322 Q 450.12787 163.68286 409.20715 143.2225 Q 388.7468 122.762146 368.28644 81.84143 Q 368.28644 40.920715 409.20715 20.460358 z" svg:height="3.4782608mm" draw:style-name="style-18" svg:viewBox="0.0 0.0 982.09717 347.82608" svg:width="9.8209715mm" svg:x="166.1381mm" svg:y="38.260868mm"/>
          <draw:path svg:d="M 204.60358 0.0 L 204.60358 0.0 L 204.60358 102.30179 L 204.60358 204.60358 L 184.14322 204.60358 L 184.14322 225.06393 L 143.2225 225.06393 Q 102.30179 225.06393 40.920715 184.14322 L 0.0 143.2225 L 0.0 143.2225 L 0.0 122.762146 L 61.381073 143.2225 Q 122.762146 143.2225 143.2225 81.84143 Q 184.14322 20.460358 204.60358 0.0 z" svg:height="2.2506392mm" draw:style-name="style-19" svg:viewBox="0.0 0.0 204.60358 225.06393" svg:width="2.0460358mm" svg:x="183.73401mm" svg:y="97.5959mm"/>
          <draw:path svg:d="M 122.762146 122.762146 L 163.68286 0.0 L 204.60358 0.0 L 225.06393 0.0 L 225.06393 0.0 L 245.52429 0.0 L 306.90536 61.381073 Q 388.7468 122.762146 429.6675 122.762146 Q 470.58823 122.762146 491.04858 184.14322 Q 511.50894 245.52429 572.89 204.60358 Q 634.27106 163.68286 654.73145 163.68286 L 675.1918 163.68286 L 695.65216 204.60358 Q 695.65216 245.52429 695.65216 245.52429 L 695.65216 245.52429 L 695.65216 286.445 Q 716.1125 347.82608 757.0332 327.36572 Q 797.9539 327.36572 838.87463 306.90536 L 879.79535 306.90536 L 879.79535 327.36572 L 900.25574 347.82608 L 900.25574 347.82608 L 900.25574 368.28644 L 859.335 368.28644 L 838.87463 368.28644 L 838.87463 388.7468 L 859.335 388.7468 L 859.335 388.7468 L 859.335 409.20715 L 859.335 409.20715 L 859.335 409.20715 L 879.79535 450.12787 L 879.79535 470.58823 L 859.335 470.58823 Q 859.335 491.04858 818.4143 491.04858 L 777.4936 511.50894 L 777.4936 491.04858 Q 777.4936 491.04858 757.0332 491.04858 L 757.0332 491.04858 L 736.5729 491.04858 Q 695.65216 491.04858 695.65216 552.4296 L 695.65216 613.8107 L 695.65216 654.73145 L 695.65216 675.1918 L 695.65216 695.65216 L 695.65216 736.5729 L 736.5729 736.5729 L 757.0332 736.5729 L 777.4936 716.1125 L 777.4936 716.1125 L 777.4936 716.1125 L 797.9539 716.1125 L 797.9539 736.5729 Q 818.4143 757.0332 818.4143 777.4936 L 818.4143 777.4936 L 797.9539 777.4936 Q 797.9539 777.4936 777.4936 818.4143 L 777.4936 838.87463 L 757.0332 838.87463 L 736.5729 838.87463 L 736.5729 879.79535 Q 716.1125 941.17645 716.1125 941.17645 L 716.1125 941.17645 L 695.65216 941.17645 Q 695.65216 941.17645 695.65216 961.6368 L 716.1125 961.6368 L 716.1125 982.09717 Q 695.65216 982.09717 634.27106 1002.5575 L 552.4296 1023.0179 L 531.9693 1023.0179 L 511.50894 1023.0179 L 511.50894 1043.4783 L 491.04858 1043.4783 L 491.04858 1043.4783 L 491.04858 1063.9386 L 491.04858 1063.9386 L 491.04858 1063.9386 L 450.12787 1063.9386 L 429.6675 1063.9386 L 429.6675 1043.4783 Q 409.20715 1023.0179 409.20715 982.09717 Q 409.20715 961.6368 368.28644 961.6368 Q 347.82608 961.6368 327.36572 920.71606 L 327.36572 879.79535 L 327.36572 859.335 Q 327.36572 838.87463 327.36572 818.4143 Q 347.82608 818.4143 327.36572 777.4936 Q 327.36572 736.5729 265.98465 716.1125 Q 225.06393 695.65216 204.60358 716.1125 Q 184.14322 736.5729 143.2225 675.1918 Q 81.84143 634.27106 61.381073 634.27106 L 20.460358 654.73145 L 20.460358 634.27106 L 0.0 634.27106 L 0.0 634.27106 L 0.0 613.8107 L 0.0 613.8107 L 0.0 613.8107 L 20.460358 572.89 Q 40.920715 552.4296 61.381073 552.4296 L 61.381073 572.89 L 81.84143 572.89 L 102.30179 572.89 L 102.30179 552.4296 L 81.84143 552.4296 L 81.84143 552.4296 Q 81.84143 531.9693 40.920715 470.58823 Q 0.0 409.20715 20.460358 409.20715 Q 40.920715 388.7468 40.920715 368.28644 Q 40.920715 327.36572 40.920715 286.445 Q 40.920715 225.06393 81.84143 245.52429 Q 102.30179 245.52429 122.762146 122.762146 z" svg:height="10.639386mm" draw:style-name="style-20" svg:viewBox="0.0 0.0 900.25574 1063.9386" svg:width="9.002557mm" svg:x="162.86444mm" svg:y="68.7468mm"/>
          <draw:path svg:d="M 163.68286 0.0 L 163.68286 0.0 L 388.7468 20.460358 Q 613.8107 40.920715 736.5729 81.84143 Q 859.335 122.762146 859.335 143.2225 L 859.335 143.2225 L 818.4143 143.2225 Q 757.0332 163.68286 736.5729 163.68286 Q 716.1125 163.68286 491.04858 143.2225 L 265.98465 122.762146 L 245.52429 122.762146 Q 225.06393 122.762146 122.762146 102.30179 L 0.0 81.84143 L 81.84143 40.920715 Q 163.68286 20.460358 163.68286 20.460358 Q 163.68286 0.0 163.68286 0.0 z" svg:height="1.6368285mm" draw:style-name="style-21" svg:viewBox="0.0 0.0 859.335 163.68286" svg:width="8.59335mm" svg:x="175.95908mm" svg:y="43.375957mm"/>
          <draw:path svg:d="M 40.920715 0.0 L 61.381073 0.0 L 61.381073 20.460358 L 61.381073 20.460358 L 61.381073 20.460358 L 61.381073 40.920715 L 61.381073 61.381073 Q 61.381073 102.30179 163.68286 102.30179 Q 245.52429 102.30179 245.52429 122.762146 Q 265.98465 143.2225 184.14322 163.68286 Q 102.30179 184.14322 81.84143 184.14322 L 61.381073 184.14322 L 61.381073 163.68286 L 40.920715 143.2225 L 40.920715 143.2225 L 40.920715 143.2225 L 40.920715 122.762146 L 40.920715 122.762146 L 20.460358 102.30179 L 0.0 81.84143 L 20.460358 40.920715 Q 20.460358 20.460358 40.920715 0.0 z" svg:height="1.8414321mm" draw:style-name="style-22" svg:viewBox="0.0 0.0 245.52429 184.14322" svg:width="2.4552429mm" svg:x="282.35294mm" svg:y="83.68286mm"/>
          <draw:path svg:d="M 1309.4629 0.0 L 1391.3043 0.0 L 1391.3043 20.460358 L 1391.3043 40.920715 L 1370.8439 40.920715 L 1370.8439 40.920715 L 1370.8439 61.381073 Q 1350.3835 81.84143 1370.8439 81.84143 L 1370.8439 81.84143 L 1370.8439 102.30179 Q 1370.8439 122.762146 1350.3835 122.762146 L 1309.4629 122.762146 L 1268.5421 122.762146 Q 1248.0818 122.762146 1145.78 163.68286 Q 1023.0179 204.60358 1043.4783 225.06393 Q 1063.9386 265.98465 1023.0179 265.98465 L 961.6368 286.445 L 920.71606 286.445 L 879.79535 286.445 L 879.79535 306.90536 L 859.335 306.90536 L 859.335 306.90536 L 859.335 327.36572 L 859.335 327.36572 L 859.335 327.36572 L 879.79535 327.36572 L 879.79535 327.36572 L 920.71606 347.82608 L 961.6368 368.28644 L 961.6368 368.28644 L 982.09717 368.28644 L 982.09717 388.7468 L 982.09717 409.20715 L 1002.5575 409.20715 L 1002.5575 409.20715 L 1002.5575 409.20715 L 1002.5575 429.6675 L 941.17645 429.6675 Q 859.335 429.6675 859.335 450.12787 L 859.335 470.58823 L 838.87463 470.58823 Q 818.4143 491.04858 797.9539 491.04858 Q 777.4936 491.04858 777.4936 470.58823 Q 777.4936 450.12787 695.65216 450.12787 Q 593.35034 470.58823 593.35034 450.12787 Q 593.35034 429.6675 531.9693 450.12787 L 470.58823 450.12787 L 470.58823 450.12787 Q 491.04858 429.6675 491.04858 429.6675 Q 491.04858 409.20715 429.6675 409.20715 Q 368.28644 368.28644 225.06393 409.20715 L 81.84143 450.12787 L 40.920715 450.12787 L 20.460358 450.12787 L 20.460358 450.12787 L 40.920715 450.12787 L 40.920715 450.12787 L 40.920715 450.12787 L 20.460358 429.6675 L 0.0 429.6675 L 0.0 409.20715 L 0.0 388.7468 L 0.0 368.28644 L 0.0 327.36572 L 0.0 327.36572 L 0.0 327.36572 L 0.0 327.36572 L 0.0 327.36572 L 40.920715 306.90536 L 81.84143 286.445 L 102.30179 286.445 Q 122.762146 286.445 163.68286 245.52429 L 204.60358 225.06393 L 306.90536 204.60358 Q 409.20715 184.14322 613.8107 143.2225 Q 818.4143 81.84143 818.4143 81.84143 L 818.4143 81.84143 L 1023.0179 40.920715 Q 1248.0818 0.0 1309.4629 0.0 z" svg:height="4.9104857mm" draw:style-name="style-23" svg:viewBox="0.0 0.0 1391.3043 491.04858" svg:width="13.913043mm" svg:x="24.55243mm" svg:y="52.378513mm"/>
          <draw:path svg:d="M 388.7468 9.094947E-13 L 409.20715 9.094947E-13 L 409.20715 20.460358 L 409.20715 20.460358 L 388.7468 61.381073 Q 347.82608 122.762146 409.20715 122.762146 Q 470.58823 143.2225 470.58823 204.60358 Q 470.58823 286.445 429.6675 327.36572 Q 368.28644 347.82608 368.28644 368.28644 L 368.28644 409.20715 L 347.82608 409.20715 L 327.36572 409.20715 L 327.36572 388.7468 Q 327.36572 368.28644 245.52429 347.82608 L 163.68286 327.36572 L 143.2225 306.90536 L 122.762146 286.445 L 102.30179 286.445 L 81.84143 286.445 L 40.920715 265.98465 L 20.460358 245.52429 L 20.460358 245.52429 L 0.0 245.52429 L 0.0 245.52429 L 0.0 245.52429 L 0.0 245.52429 L 0.0 245.52429 L 40.920715 225.06393 L 61.381073 204.60358 L 61.381073 204.60358 Q 81.84143 204.60358 81.84143 163.68286 L 102.30179 143.2225 L 122.762146 143.2225 Q 143.2225 122.762146 163.68286 102.30179 Q 163.68286 61.381073 122.762146 61.381073 L 102.30179 61.381073 L 102.30179 61.381073 L 102.30179 40.920715 L 122.762146 40.920715 L 143.2225 40.920715 L 143.2225 20.460358 Q 143.2225 9.094947E-13 204.60358 9.094947E-13 Q 245.52429 9.094947E-13 265.98465 40.920715 Q 265.98465 61.381073 327.36572 40.920715 Q 368.28644 9.094947E-13 388.7468 9.094947E-13 z" svg:height="4.0920715mm" draw:style-name="style-24" svg:viewBox="0.0 0.0 470.58823 409.20715" svg:width="4.705882mm" svg:x="72.429665mm" svg:y="62.608692mm"/>
          <draw:path svg:d="M 0.0 61.381073 Q 0.0 1.8189894E-12 40.920715 1.8189894E-12 Q 102.30179 1.8189894E-12 81.84143 61.381073 Q 81.84143 143.2225 40.920715 143.2225 Q 0.0 143.2225 0.0 61.381073 z" svg:height="1.432225mm" draw:style-name="style-25" svg:viewBox="0.0 0.0 81.84143 143.2225" svg:width="0.8184143mm" svg:x="244.70587mm" svg:y="106.59846mm"/>
          <draw:path svg:d="M 0.0 0.0 L 61.381073 0.0 L 102.30179 20.460358 Q 143.2225 40.920715 163.68286 40.920715 L 184.14322 40.920715 L 184.14322 61.381073 L 184.14322 61.381073 L 184.14322 61.381073 L 163.68286 61.381073 L 163.68286 81.84143 Q 163.68286 102.30179 204.60358 122.762146 Q 245.52429 163.68286 286.445 163.68286 L 306.90536 163.68286 L 450.12787 245.52429 Q 572.89 327.36572 593.35034 347.82608 L 593.35034 368.28644 L 572.89 368.28644 Q 552.4296 368.28644 286.445 245.52429 L 0.0 122.762146 L 0.0 122.762146 L 0.0 122.762146 L 20.460358 122.762146 Q 40.920715 102.30179 0.0 61.381073 Q -40.920715 0.0 0.0 0.0 z" svg:height="3.6828642mm" draw:style-name="style-26" svg:viewBox="0.0 0.0 593.35034 368.28644" svg:width="5.9335036mm" svg:x="99.84654mm" svg:y="41.73913mm"/>
          <draw:path svg:d="M 245.52429 0.0 L 245.52429 0.0 L 265.98465 0.0 L 286.445 0.0 L 286.445 20.460358 L 286.445 40.920715 L 265.98465 40.920715 L 265.98465 61.381073 L 265.98465 61.381073 L 286.445 61.381073 L 286.445 61.381073 L 286.445 61.381073 L 306.90536 81.84143 Q 327.36572 102.30179 327.36572 122.762146 L 327.36572 143.2225 L 245.52429 184.14322 Q 163.68286 225.06393 163.68286 245.52429 L 143.2225 245.52429 L 143.2225 225.06393 Q 122.762146 225.06393 122.762146 225.06393 L 122.762146 225.06393 L 122.762146 204.60358 L 122.762146 184.14322 L 102.30179 184.14322 L 102.30179 184.14322 L 81.84143 163.68286 L 61.381073 143.2225 L 40.920715 143.2225 L 20.460358 143.2225 L 20.460358 122.762146 L 0.0 122.762146 L 0.0 102.30179 L 0.0 61.381073 L 122.762146 40.920715 Q 225.06393 20.460358 225.06393 20.460358 L 225.06393 20.460358 L 245.52429 20.460358 Q 245.52429 20.460358 245.52429 0.0 z M 265.98465 102.30179 L 286.445 102.30179 L 286.445 102.30179 L 286.445 102.30179 L 286.445 102.30179 Q 265.98465 102.30179 265.98465 102.30179 z" svg:height="2.4552429mm" draw:style-name="style-27" svg:viewBox="0.0 0.0 327.36572 245.52429" svg:width="3.273657mm" svg:x="9.002557mm" svg:y="39.48849mm"/>
          <draw:path svg:d="M 245.52429 245.52429 L 245.52429 245.52429 L 225.06393 245.52429 Q 204.60358 245.52429 204.60358 327.36572 Q 184.14322 409.20715 102.30179 204.60358 L 0.0 20.460358 L 0.0 -9.094947E-13 Q 20.460358 -9.094947E-13 61.381073 61.381073 Q 102.30179 122.762146 143.2225 122.762146 Q 184.14322 122.762146 204.60358 163.68286 Q 225.06393 225.06393 245.52429 245.52429 z" svg:height="3.273657mm" draw:style-name="style-28" svg:viewBox="0.0 0.0 245.52429 327.36572" svg:width="2.4552429mm" svg:x="203.98976mm" svg:y="64.65473mm"/>
          <draw:path svg:d="M 20.460358 20.460358 L 81.84143 9.094947E-13 L 102.30179 20.460358 Q 102.30179 61.381073 122.762146 61.381073 Q 143.2225 61.381073 122.762146 122.762146 Q 102.30179 184.14322 143.2225 204.60358 Q 184.14322 225.06393 163.68286 245.52429 Q 143.2225 265.98465 143.2225 265.98465 L 143.2225 265.98465 L 143.2225 245.52429 Q 143.2225 225.06393 102.30179 204.60358 Q 61.381073 184.14322 61.381073 184.14322 L 40.920715 184.14322 L 40.920715 184.14322 Q 20.460358 184.14322 0.0 102.30179 Q -20.460358 40.920715 20.460358 20.460358 z" svg:height="2.6598465mm" draw:style-name="style-29" svg:viewBox="0.0 0.0 163.68286 265.98465" svg:width="1.6368285mm" svg:x="217.49359mm" svg:y="69.36061mm"/>
          <draw:path svg:d="M 593.35034 0.0 L 695.65216 0.0 L 757.0332 40.920715 Q 797.9539 61.381073 797.9539 122.762146 Q 797.9539 184.14322 797.9539 184.14322 L 797.9539 184.14322 L 797.9539 163.68286 Q 797.9539 143.2225 777.4936 143.2225 Q 777.4936 163.68286 388.7468 143.2225 L 0.0 122.762146 L 0.0 102.30179 L 0.0 81.84143 L 20.460358 81.84143 L 40.920715 81.84143 L 61.381073 81.84143 L 81.84143 81.84143 L 81.84143 81.84143 L 102.30179 81.84143 L 102.30179 81.84143 L 102.30179 81.84143 L 265.98465 40.920715 Q 429.6675 20.460358 429.6675 20.460358 Q 429.6675 0.0 429.6675 0.0 L 429.6675 0.0 L 470.58823 0.0 Q 511.50894 0.0 593.35034 0.0 z" svg:height="1.8414321mm" draw:style-name="style-30" svg:viewBox="0.0 0.0 797.9539 184.14322" svg:width="7.9795394mm" svg:x="303.8363mm" svg:y="39.283886mm"/>
          <draw:path svg:d="M 0.0 20.460358 L 0.0 0.0 L 143.2225 81.84143 Q 306.90536 163.68286 286.445 163.68286 Q 265.98465 163.68286 265.98465 184.14322 L 265.98465 204.60358 L 265.98465 204.60358 L 265.98465 204.60358 L 286.445 225.06393 L 306.90536 245.52429 L 306.90536 245.52429 L 306.90536 245.52429 L 286.445 245.52429 L 286.445 245.52429 L 265.98465 245.52429 Q 225.06393 245.52429 204.60358 265.98465 L 184.14322 265.98465 L 184.14322 265.98465 L 163.68286 245.52429 L 163.68286 245.52429 L 163.68286 245.52429 L 143.2225 245.52429 L 143.2225 245.52429 L 143.2225 245.52429 Q 122.762146 245.52429 122.762146 225.06393 L 122.762146 225.06393 L 102.30179 225.06393 Q 81.84143 204.60358 81.84143 204.60358 L 81.84143 204.60358 L 102.30179 204.60358 Q 122.762146 204.60358 122.762146 184.14322 Q 102.30179 163.68286 61.381073 102.30179 Q 0.0 40.920715 0.0 20.460358 z" svg:height="2.6598465mm" draw:style-name="style-31" svg:viewBox="0.0 0.0 306.90536 265.98465" svg:width="3.0690536mm" svg:x="56.265984mm" svg:y="94.117645mm"/>
          <draw:path svg:d="M 245.52429 20.460358 L 306.90536 1.8189894E-12 L 306.90536 1.8189894E-12 Q 306.90536 1.8189894E-12 286.445 1.8189894E-12 L 286.445 20.460358 L 286.445 40.920715 L 286.445 40.920715 L 429.6675 122.762146 Q 552.4296 204.60358 552.4296 225.06393 L 552.4296 225.06393 L 552.4296 265.98465 Q 552.4296 306.90536 531.9693 327.36572 L 531.9693 327.36572 L 470.58823 306.90536 Q 429.6675 286.445 470.58823 327.36572 Q 511.50894 368.28644 491.04858 368.28644 L 470.58823 368.28644 L 470.58823 368.28644 Q 450.12787 368.28644 286.445 265.98465 L 102.30179 163.68286 L 102.30179 163.68286 L 102.30179 163.68286 L 102.30179 143.2225 L 102.30179 143.2225 L 81.84143 143.2225 L 81.84143 143.2225 L 81.84143 122.762146 L 61.381073 122.762146 L 61.381073 122.762146 L 61.381073 122.762146 L 61.381073 122.762146 L 40.920715 122.762146 L 40.920715 102.30179 L 40.920715 102.30179 L 20.460358 102.30179 L 20.460358 102.30179 L 20.460358 81.84143 L 20.460358 81.84143 L 0.0 81.84143 L 0.0 81.84143 L 0.0 81.84143 L 0.0 81.84143 L 20.460358 81.84143 L 40.920715 81.84143 L 61.381073 81.84143 L 81.84143 81.84143 L 81.84143 102.30179 L 102.30179 102.30179 L 102.30179 81.84143 Q 102.30179 61.381073 143.2225 40.920715 Q 184.14322 40.920715 245.52429 20.460358 z" svg:height="3.6828642mm" draw:style-name="style-32" svg:viewBox="0.0 0.0 552.4296 368.28644" svg:width="5.5242963mm" svg:x="40.71611mm" svg:y="100.25575mm"/>
          <draw:path svg:d="M 20.460358 0.0 L 61.381073 0.0 L 143.2225 61.381073 Q 245.52429 122.762146 225.06393 122.762146 Q 225.06393 122.762146 286.445 163.68286 Q 347.82608 204.60358 347.82608 225.06393 L 347.82608 225.06393 L 388.7468 286.445 Q 409.20715 327.36572 470.58823 368.28644 Q 531.9693 409.20715 531.9693 429.6675 L 531.9693 429.6675 L 511.50894 429.6675 Q 491.04858 429.6675 491.04858 450.12787 Q 511.50894 470.58823 511.50894 491.04858 L 511.50894 491.04858 L 491.04858 491.04858 Q 470.58823 491.04858 347.82608 409.20715 L 245.52429 327.36572 L 245.52429 347.82608 L 245.52429 368.28644 L 225.06393 368.28644 Q 225.06393 368.28644 143.2225 327.36572 L 81.84143 286.445 L 81.84143 286.445 Q 61.381073 265.98465 61.381073 265.98465 L 61.381073 265.98465 L 61.381073 245.52429 Q 61.381073 245.52429 40.920715 245.52429 L 40.920715 245.52429 L 40.920715 225.06393 Q 40.920715 204.60358 20.460358 204.60358 L 0.0 204.60358 L 0.0 184.14322 L 20.460358 163.68286 L 20.460358 163.68286 L 20.460358 163.68286 L 20.460358 143.2225 L 20.460358 143.2225 L 20.460358 143.2225 L 40.920715 122.762146 L 61.381073 122.762146 L 81.84143 122.762146 L 81.84143 102.30179 L 61.381073 102.30179 L 61.381073 102.30179 L 61.381073 81.84143 L 61.381073 81.84143 L 61.381073 81.84143 L 40.920715 81.84143 L 40.920715 81.84143 L 40.920715 61.381073 L 20.460358 61.381073 L 20.460358 61.381073 Q 20.460358 40.920715 20.460358 20.460358 Q 0.0 0.0 20.460358 0.0 z M 286.445 225.06393 Q 306.90536 225.06393 306.90536 225.06393 Q 306.90536 245.52429 306.90536 245.52429 Q 286.445 245.52429 286.445 225.06393 z" svg:height="4.9104857mm" draw:style-name="style-33" svg:viewBox="0.0 0.0 531.9693 491.04858" svg:width="5.319693mm" svg:x="86.13811mm" svg:y="88.38874mm"/>
          <draw:path svg:d="M 654.73145 0.0 L 695.65216 0.0 L 736.5729 20.460358 L 777.4936 20.460358 L 777.4936 20.460358 Q 777.4936 40.920715 797.9539 40.920715 L 797.9539 40.920715 L 818.4143 40.920715 L 838.87463 40.920715 L 838.87463 20.460358 L 859.335 20.460358 L 859.335 20.460358 Q 879.79535 20.460358 879.79535 0.0 L 879.79535 0.0 L 920.71606 0.0 L 982.09717 0.0 L 982.09717 0.0 L 1002.5575 0.0 L 1002.5575 0.0 L 1002.5575 20.460358 L 982.09717 81.84143 L 961.6368 122.762146 L 961.6368 143.2225 L 961.6368 163.68286 L 982.09717 163.68286 Q 1002.5575 184.14322 1002.5575 245.52429 Q 1043.4783 306.90536 1063.9386 347.82608 Q 1104.8593 368.28644 1125.3197 368.28644 L 1125.3197 368.28644 L 1125.3197 368.28644 Q 1125.3197 368.28644 1125.3197 388.7468 L 1145.78 388.7468 L 1145.78 388.7468 L 1145.78 409.20715 L 1145.78 409.20715 L 1166.2404 409.20715 L 1166.2404 409.20715 L 1166.2404 409.20715 L 1145.78 429.6675 L 1125.3197 429.6675 L 1125.3197 450.12787 L 1125.3197 470.58823 L 961.6368 470.58823 Q 797.9539 450.12787 675.1918 450.12787 Q 552.4296 429.6675 511.50894 450.12787 Q 470.58823 450.12787 429.6675 450.12787 L 388.7468 470.58823 L 347.82608 470.58823 L 306.90536 470.58823 L 306.90536 470.58823 Q 306.90536 450.12787 184.14322 429.6675 L 40.920715 388.7468 L 40.920715 368.28644 Q 61.381073 347.82608 61.381073 286.445 L 61.381073 225.06393 L 40.920715 225.06393 L 40.920715 204.60358 L 40.920715 204.60358 L 20.460358 204.60358 L 20.460358 184.14322 L 20.460358 163.68286 L 20.460358 143.2225 L 20.460358 122.762146 L 20.460358 102.30179 L 20.460358 81.84143 L 0.0 81.84143 L 0.0 81.84143 L 61.381073 61.381073 Q 122.762146 40.920715 122.762146 40.920715 L 122.762146 40.920715 L 306.90536 20.460358 Q 470.58823 0.0 552.4296 0.0 Q 613.8107 0.0 654.73145 0.0 z" svg:height="4.705882mm" draw:style-name="style-34" svg:viewBox="0.0 0.0 1166.2404 470.58823" svg:width="11.662404mm" svg:x="35.39642mm" svg:y="28.235292mm"/>
          <draw:path svg:d="M 265.98465 40.920715 L 265.98465 0.0 L 429.6675 81.84143 Q 593.35034 184.14322 634.27106 184.14322 Q 675.1918 184.14322 634.27106 143.2225 Q 613.8107 102.30179 654.73145 122.762146 Q 695.65216 143.2225 716.1125 163.68286 L 736.5729 184.14322 L 757.0332 184.14322 Q 777.4936 184.14322 777.4936 163.68286 L 757.0332 143.2225 L 757.0332 143.2225 L 757.0332 143.2225 L 777.4936 122.762146 L 797.9539 122.762146 L 879.79535 184.14322 Q 941.17645 225.06393 982.09717 245.52429 Q 1023.0179 265.98465 1023.0179 265.98465 L 1043.4783 265.98465 L 1043.4783 265.98465 L 1043.4783 265.98465 L 1063.9386 286.445 L 1084.3989 306.90536 L 1084.3989 306.90536 L 1084.3989 306.90536 L 1104.8593 306.90536 L 1104.8593 306.90536 L 1104.8593 327.36572 L 1125.3197 327.36572 L 1125.3197 327.36572 L 1125.3197 347.82608 L 1166.2404 347.82608 L 1186.7007 347.82608 L 1186.7007 368.28644 L 1186.7007 368.28644 L 1166.2404 368.28644 L 1145.78 388.7468 L 1023.0179 388.7468 Q 900.25574 388.7468 859.335 409.20715 Q 818.4143 409.20715 818.4143 429.6675 Q 818.4143 450.12787 716.1125 450.12787 Q 613.8107 450.12787 593.35034 470.58823 Q 593.35034 470.58823 531.9693 470.58823 Q 470.58823 470.58823 368.28644 429.6675 Q 265.98465 429.6675 265.98465 388.7468 Q 265.98465 388.7468 143.2225 368.28644 L 1.8189894E-12 368.28644 L 1.8189894E-12 347.82608 L 20.460358 347.82608 L 20.460358 347.82608 L 20.460358 347.82608 L 20.460358 327.36572 L 20.460358 327.36572 L 40.920715 327.36572 L 40.920715 306.90536 L 40.920715 306.90536 L 20.460358 306.90536 L 20.460358 286.445 L 20.460358 265.98465 L 40.920715 265.98465 L 40.920715 265.98465 L 40.920715 245.52429 L 61.381073 245.52429 L 61.381073 225.06393 L 61.381073 184.14322 L 81.84143 184.14322 L 81.84143 184.14322 L 81.84143 163.68286 Q 61.381073 163.68286 61.381073 143.2225 L 61.381073 122.762146 L 61.381073 122.762146 L 81.84143 122.762146 L 102.30179 122.762146 Q 102.30179 143.2225 122.762146 143.2225 L 143.2225 143.2225 L 143.2225 143.2225 Q 163.68286 143.2225 184.14322 163.68286 L 204.60358 163.68286 L 204.60358 163.68286 L 204.60358 184.14322 L 225.06393 184.14322 L 245.52429 184.14322 L 245.52429 163.68286 Q 225.06393 143.2225 225.06393 102.30179 Q 184.14322 81.84143 225.06393 81.84143 Q 265.98465 81.84143 265.98465 40.920715 z" svg:height="4.705882mm" draw:style-name="style-35" svg:viewBox="0.0 0.0 1186.7007 470.58823" svg:width="11.867007mm" svg:x="106.59846mm" svg:y="118.87467mm"/>
          <draw:path svg:d="M 61.381073 0.0 L 102.30179 0.0 L 102.30179 0.0 Q 102.30179 0.0 102.30179 20.460358 L 122.762146 20.460358 L 245.52429 163.68286 Q 388.7468 286.445 470.58823 470.58823 Q 552.4296 654.73145 572.89 695.65216 L 593.35034 757.0332 L 593.35034 777.4936 L 593.35034 818.4143 L 593.35034 859.335 L 593.35034 879.79535 L 593.35034 879.79535 L 593.35034 859.335 L 593.35034 859.335 L 593.35034 859.335 L 572.89 818.4143 L 572.89 797.9539 L 531.9693 797.9539 L 491.04858 818.4143 L 470.58823 818.4143 L 429.6675 818.4143 L 429.6675 797.9539 L 429.6675 797.9539 L 429.6675 797.9539 L 429.6675 777.4936 L 429.6675 777.4936 Q 429.6675 777.4936 470.58823 695.65216 Q 470.58823 634.27106 409.20715 531.9693 Q 347.82608 409.20715 225.06393 265.98465 L 102.30179 122.762146 L 102.30179 122.762146 L 102.30179 122.762146 L 81.84143 122.762146 L 81.84143 122.762146 L 61.381073 102.30179 L 40.920715 81.84143 L 20.460358 81.84143 Q 0.0 81.84143 0.0 61.381073 L 0.0 40.920715 L 20.460358 20.460358 Q 40.920715 0.0 61.381073 0.0 z M 531.9693 736.5729 L 531.9693 736.5729 L 531.9693 736.5729 Q 552.4296 736.5729 552.4296 757.0332 Q 552.4296 777.4936 511.50894 777.4936 L 491.04858 757.0332 L 491.04858 736.5729 Q 491.04858 716.1125 511.50894 716.1125 Q 531.9693 736.5729 531.9693 736.5729 z" svg:height="8.797954mm" draw:style-name="style-36" svg:viewBox="0.0 0.0 593.35034 879.79535" svg:width="5.9335036mm" svg:x="262.09717mm" svg:y="76.112526mm"/>
          <draw:path svg:d="M -1.8189894E-12 20.460358 L -1.8189894E-12 20.460358 L 20.460358 0.0 L 20.460358 0.0 L 102.30179 20.460358 Q 163.68286 61.381073 409.20715 265.98465 Q 675.1918 491.04858 675.1918 511.50894 L 675.1918 511.50894 L 675.1918 511.50894 Q 675.1918 511.50894 675.1918 531.9693 L 695.65216 531.9693 L 695.65216 552.4296 Q 716.1125 552.4296 716.1125 572.89 L 716.1125 593.35034 L 736.5729 593.35034 L 736.5729 593.35034 L 736.5729 613.8107 L 757.0332 613.8107 L 757.0332 634.27106 L 757.0332 634.27106 L 736.5729 634.27106 L 736.5729 634.27106 L 716.1125 634.27106 L 695.65216 634.27106 L 695.65216 613.8107 L 675.1918 613.8107 L 675.1918 613.8107 L 675.1918 593.35034 L 675.1918 593.35034 L 675.1918 593.35034 L 654.73145 593.35034 L 654.73145 593.35034 L 654.73145 572.89 L 634.27106 572.89 L 634.27106 572.89 L 634.27106 552.4296 L 634.27106 552.4296 L 634.27106 552.4296 L 613.8107 552.4296 L 613.8107 552.4296 L 613.8107 531.9693 L 593.35034 531.9693 L 593.35034 531.9693 Q 593.35034 511.50894 470.58823 429.6675 Q 347.82608 347.82608 184.14322 184.14322 L -1.8189894E-12 20.460358 L -1.8189894E-12 20.460358 z" svg:height="6.3427105mm" draw:style-name="style-37" svg:viewBox="0.0 0.0 757.0332 634.27106" svg:width="7.570332mm" svg:x="106.189255mm" svg:y="94.32225mm"/>
          <draw:path svg:d="M 1207.1611 0.0 L 1289.0026 0.0 L 1289.0026 0.0 Q 1289.0026 20.460358 1289.0026 40.920715 Q 1268.5421 81.84143 1248.0818 102.30179 Q 1227.6215 102.30179 1063.9386 143.2225 L 920.71606 143.2225 L 920.71606 163.68286 L 941.17645 163.68286 L 941.17645 163.68286 L 941.17645 184.14322 L 941.17645 184.14322 L 941.17645 184.14322 L 941.17645 204.60358 L 941.17645 225.06393 L 941.17645 225.06393 L 941.17645 225.06393 L 941.17645 245.52429 L 941.17645 245.52429 L 920.71606 245.52429 L 920.71606 265.98465 L 941.17645 265.98465 L 961.6368 265.98465 L 961.6368 286.445 L 961.6368 306.90536 L 941.17645 306.90536 L 900.25574 306.90536 L 900.25574 327.36572 L 900.25574 327.36572 L 900.25574 327.36572 Q 879.79535 306.90536 654.73145 286.445 Q 450.12787 265.98465 429.6675 265.98465 Q 409.20715 245.52429 409.20715 265.98465 L 388.7468 306.90536 L 388.7468 306.90536 L 368.28644 306.90536 L 368.28644 306.90536 L 368.28644 306.90536 L 368.28644 286.445 Q 368.28644 286.445 327.36572 265.98465 Q 327.36572 225.06393 347.82608 204.60358 Q 368.28644 184.14322 265.98465 163.68286 Q 163.68286 143.2225 122.762146 143.2225 L 61.381073 143.2225 L 61.381073 122.762146 L 81.84143 122.762146 L 81.84143 102.30179 L 81.84143 81.84143 L 40.920715 81.84143 L 0.0 61.381073 L 0.0 61.381073 L 0.0 61.381073 L 409.20715 40.920715 Q 838.87463 20.460358 859.335 20.460358 L 859.335 20.460358 L 879.79535 20.460358 Q 900.25574 0.0 1023.0179 0.0 Q 1125.3197 -20.460358 1207.1611 0.0 z" svg:height="3.273657mm" draw:style-name="style-38" svg:viewBox="0.0 0.0 1289.0026 327.36572" svg:width="12.890025mm" svg:x="287.26343mm" svg:y="61.99488mm"/>
          <draw:path svg:d="M 5606.1377 0.0 L 5606.1377 0.0 L 5810.741 61.381073 Q 5994.885 122.762146 6015.345 122.762146 L 6056.2656 122.762146 L 6056.2656 122.762146 Q 6056.2656 122.762146 6056.2656 143.2225 L 6076.726 143.2225 L 6076.726 143.2225 Q 6076.726 163.68286 6097.1865 163.68286 L 6097.1865 163.68286 L 6097.1865 163.68286 Q 6097.1865 163.68286 6117.647 184.14322 Q 6138.107 204.60358 6138.107 245.52429 Q 6138.107 306.90536 6076.726 327.36572 Q 6015.345 347.82608 6056.2656 388.7468 Q 6056.2656 429.6675 5994.885 450.12787 Q 5933.5034 450.12787 5933.5034 429.6675 Q 5933.5034 409.20715 5892.583 450.12787 Q 5892.583 511.50894 5831.2017 531.9693 Q 5769.821 531.9693 5769.821 572.89 Q 5790.2812 593.35034 5749.3604 593.35034 Q 5708.4395 593.35034 5708.4395 634.27106 Q 5708.4395 675.1918 5687.9795 675.1918 Q 5647.0586 675.1918 5606.1377 736.5729 Q 5585.6777 797.9539 5565.2173 797.9539 Q 5544.757 777.4936 5544.757 818.4143 Q 5544.757 818.4143 5565.2173 818.4143 Q 5606.1377 818.4143 5606.1377 818.4143 Q 5606.1377 838.87463 5585.6777 859.335 Q 5544.757 859.335 5544.757 879.79535 Q 5565.2173 900.25574 5524.2964 961.6368 Q 5483.3755 1023.0179 5524.2964 1023.0179 Q 5565.2173 1002.5575 5565.2173 1023.0179 Q 5565.2173 1043.4783 5524.2964 1043.4783 Q 5503.836 1043.4783 5524.2964 1104.8593 Q 5524.2964 1145.78 5483.3755 1145.78 Q 5462.9155 1145.78 5483.3755 1166.2404 Q 5503.836 1166.2404 5503.836 1227.6215 Q 5503.836 1289.0026 5524.2964 1289.0026 Q 5544.757 1289.0026 5524.2964 1309.4629 Q 5524.2964 1350.3835 5524.2964 1329.9232 Q 5503.836 1309.4629 5462.9155 1309.4629 Q 5401.534 1329.9232 5401.534 1391.3043 Q 5401.534 1432.225 5360.614 1493.6061 Q 5319.693 1554.9872 5319.693 1575.4475 Q 5319.693 1616.3682 5258.312 1616.3682 Q 5196.9307 1616.3682 5196.9307 1636.8286 Q 5196.9307 1657.289 5176.47 1636.8286 Q 5156.0103 1616.3682 5115.0894 1677.7493 L 5053.708 1718.67 L 5053.708 1739.1304 L 5053.708 1759.5907 L 5074.1685 1759.5907 L 5094.629 1759.5907 L 5094.629 1780.051 L 5074.1685 1780.051 L 5074.1685 1780.051 L 5074.1685 1800.5115 L 5115.0894 1800.5115 Q 5156.0103 1841.4321 5156.0103 1841.4321 L 5156.0103 1841.4321 L 5156.0103 1841.4321 Q 5135.55 1841.4321 5135.55 1861.8925 L 5135.55 1861.8925 L 5115.0894 1861.8925 L 5094.629 1861.8925 L 5094.629 1882.3529 L 5115.0894 1902.8132 L 5115.0894 1902.8132 L 5115.0894 1923.2736 L 5156.0103 1923.2736 L 5176.47 1923.2736 L 5176.47 1923.2736 Q 5176.47 1923.2736 5115.0894 1923.2736 L 5033.248 1902.8132 L 5033.248 1902.8132 L 5012.7876 1902.8132 L 4992.327 1902.8132 Q 4992.327 1923.2736 4951.4062 1902.8132 Q 4910.486 1902.8132 4910.486 1882.3529 Q 4910.486 1861.8925 4890.0254 1800.5115 Q 4869.565 1739.1304 4910.486 1739.1304 Q 4951.4062 1718.67 4930.9463 1718.67 Q 4910.486 1718.67 4910.486 1698.2096 Q 4890.0254 1677.7493 4828.6445 1657.289 Q 4767.263 1636.8286 4705.8823 1636.8286 Q 4664.9614 1636.8286 4562.6597 1595.9078 Q 4460.358 1554.9872 4398.9766 1554.9872 L 4337.5957 1554.9872 L 4337.5957 1534.5267 Q 4337.5957 1514.0664 4296.675 1514.0664 Q 4235.294 1534.5267 4214.8335 1616.3682 Q 4194.373 1677.7493 4173.913 1739.1304 L 4153.4526 1800.5115 L 4132.992 1800.5115 L 4132.992 1800.5115 L 4132.992 1820.9718 L 4132.992 1820.9718 L 4112.5317 1820.9718 Q 4112.5317 1800.5115 4051.1506 1759.5907 Q 4010.23 1718.67 4010.23 1739.1304 Q 4010.23 1759.5907 3928.3887 1780.051 L 3846.547 1800.5115 L 3846.547 1800.5115 L 3846.547 1800.5115 L 3826.087 1800.5115 L 3826.087 1800.5115 L 3867.0076 1841.4321 Q 3887.4678 1861.8925 3887.4678 1861.8925 Q 3887.4678 1882.3529 3887.4678 1882.3529 L 3887.4678 1882.3529 L 3846.547 1964.1943 Q 3805.6265 2046.0358 3867.0076 2086.9565 Q 3928.3887 2127.8772 3928.3887 2127.8772 L 3928.3887 2148.3374 L 3928.3887 2168.7979 Q 3928.3887 2168.7979 3948.8489 2209.7185 L 3948.8489 2271.0996 L 3969.3093 2271.0996 L 3989.7698 2271.0996 L 3989.7698 2291.56 L 3989.7698 2312.0203 L 3969.3093 2312.0203 L 3969.3093 2332.4807 L 3969.3093 2332.4807 L 3969.3093 2332.4807 L 3969.3093 2332.4807 L 3948.8489 2332.4807 L 3948.8489 2352.9412 L 3948.8489 2352.9412 L 3928.3887 2352.9412 L 3907.9282 2332.4807 L 3887.4678 2332.4807 L 3846.547 2332.4807 L 3846.547 2352.9412 L 3846.547 2352.9412 L 3826.087 2373.4014 L 3826.087 2414.3223 L 3805.6265 2414.3223 L 3764.7058 2414.3223 L 3764.7058 2414.3223 Q 3764.7058 2414.3223 3641.9436 2332.4807 L 3498.7212 2271.0996 L 3498.7212 2271.0996 Q 3498.7212 2250.6394 3478.2607 2250.6394 Q 3437.34 2230.179 3294.1174 2148.3374 L 3130.4346 2046.0358 L 3130.4346 2046.0358 L 3109.9744 2046.0358 L 3109.9744 2046.0358 L 3109.9744 2046.0358 L 3109.9744 2046.0358 L 3109.9744 2025.5753 L 3089.514 2025.5753 L 3089.514 2025.5753 L 3089.514 2025.5753 L 3089.514 2005.115 L 3089.514 2005.115 L 3109.9744 2005.115 L 3109.9744 2005.115 Q 3109.9744 2005.115 3150.895 1964.1943 Q 3212.2761 1923.2736 3212.2761 1841.4321 Q 3212.2761 1780.051 3150.895 1759.5907 Q 3089.514 1759.5907 3130.4346 1698.2096 L 3150.895 1657.289 L 3150.895 1657.289 L 3150.895 1636.8286 L 3130.4346 1636.8286 Q 3109.9744 1636.8286 3069.0535 1677.7493 Q 3007.6726 1698.2096 3007.6726 1677.7493 Q 2987.2122 1636.8286 2946.2915 1636.8286 Q 2884.9104 1636.8286 2884.9104 1657.289 L 2884.9104 1677.7493 L 2864.45 1677.7493 L 2843.9897 1677.7493 L 2843.9897 1698.2096 L 2843.9897 1698.2096 L 2843.9897 1698.2096 L 2843.9897 1718.67 L 2823.5293 1718.67 L 2803.0688 1718.67 L 2803.0688 1677.7493 L 2823.5293 1616.3682 L 2823.5293 1616.3682 Q 2823.5293 1595.9078 2864.45 1575.4475 Q 2905.3706 1534.5267 2864.45 1514.0664 Q 2864.45 1473.1458 2864.45 1452.6853 L 2884.9104 1432.225 L 2884.9104 1432.225 L 2864.45 1432.225 L 2864.45 1432.225 L 2864.45 1432.225 L 2864.45 1411.7646 L 2864.45 1411.7646 L 2864.45 1391.3043 L 2864.45 1391.3043 L 2864.45 1350.3835 L 2864.45 1329.9232 L 2843.9897 1329.9232 L 2823.5293 1350.3835 L 2782.6086 1350.3835 L 2762.1482 1350.3835 L 2762.1482 1391.3043 Q 2762.1482 1411.7646 2680.307 1411.7646 Q 2598.4653 1411.7646 2598.4653 1432.225 Q 2578.0051 1452.6853 2537.0842 1473.1458 Q 2496.1636 1473.1458 2537.0842 1514.0664 Q 2537.0842 1554.9872 2537.0842 1575.4475 L 2516.624 1595.9078 L 2516.624 1595.9078 L 2496.1636 1595.9078 L 2496.1636 1595.9078 L 2496.1636 1595.9078 L 2496.1636 1616.3682 L 2496.1636 1616.3682 L 2475.7031 1616.3682 L 2475.7031 1636.8286 L 2475.7031 1636.8286 L 2455.243 1636.8286 L 2455.243 1636.8286 L 2455.243 1636.8286 L 2455.243 1636.8286 L 2455.243 1616.3682 L 2434.7825 1616.3682 L 2434.7825 1616.3682 L 2434.7825 1616.3682 Q 2434.7825 1595.9078 2455.243 1595.9078 Q 2455.243 1575.4475 2414.3223 1554.9872 L 2373.4014 1534.5267 L 2373.4014 1534.5267 Q 2373.4014 1554.9872 2312.0203 1595.9078 Q 2250.6394 1636.8286 2209.7185 1657.289 L 2189.2583 1698.2096 L 2168.7979 1698.2096 Q 2127.8772 1677.7493 2005.115 1636.8286 Q 1861.8925 1595.9078 1391.3043 1493.6061 Q 920.71606 1391.3043 491.04858 1391.3043 L 61.381073 1391.3043 L 61.381073 1391.3043 L 40.920715 1370.8439 L 40.920715 1370.8439 L 40.920715 1350.3835 L 20.460358 1350.3835 L 0.0 1350.3835 L 0.0 1309.4629 L 0.0 1289.0026 L 20.460358 1289.0026 L 20.460358 1268.5421 L 20.460358 1268.5421 L 20.460358 1268.5421 L 40.920715 1268.5421 L 61.381073 1268.5421 L 61.381073 1248.0818 L 61.381073 1248.0818 L 61.381073 1248.0818 L 81.84143 1248.0818 L 81.84143 1248.0818 L 81.84143 1268.5421 L 102.30179 1268.5421 L 122.762146 1268.5421 L 327.36572 1207.1611 Q 531.9693 1145.78 552.4296 1145.78 L 572.89 1145.78 L 572.89 1104.8593 L 572.89 1084.3989 L 593.35034 1084.3989 L 593.35034 1063.9386 L 593.35034 1063.9386 L 613.8107 1063.9386 L 613.8107 1043.4783 L 613.8107 1023.0179 L 613.8107 1002.5575 L 613.8107 982.09717 L 613.8107 982.09717 L 613.8107 982.09717 L 572.89 1002.5575 L 552.4296 1002.5575 L 552.4296 1002.5575 Q 552.4296 982.09717 531.9693 982.09717 L 491.04858 982.09717 L 491.04858 961.6368 L 491.04858 961.6368 L 511.50894 961.6368 L 511.50894 941.17645 L 491.04858 941.17645 L 470.58823 941.17645 L 470.58823 920.71606 L 491.04858 920.71606 L 491.04858 920.71606 L 491.04858 900.25574 L 491.04858 900.25574 L 491.04858 900.25574 L 511.50894 879.79535 L 511.50894 859.335 L 572.89 859.335 L 634.27106 859.335 L 654.73145 838.87463 L 675.1918 818.4143 L 675.1918 818.4143 L 695.65216 818.4143 L 695.65216 818.4143 L 695.65216 818.4143 L 654.73145 797.9539 L 634.27106 777.4936 L 593.35034 777.4936 L 552.4296 777.4936 L 491.04858 757.0332 Q 429.6675 736.5729 409.20715 736.5729 Q 368.28644 736.5729 245.52429 716.1125 L 143.2225 695.65216 L 143.2225 654.73145 L 143.2225 634.27106 L 163.68286 634.27106 L 184.14322 634.27106 L 184.14322 613.8107 L 184.14322 593.35034 L 245.52429 593.35034 L 286.445 613.8107 L 491.04858 593.35034 Q 695.65216 572.89 757.0332 531.9693 Q 818.4143 491.04858 859.335 470.58823 Q 879.79535 470.58823 879.79535 450.12787 Q 879.79535 429.6675 941.17645 429.6675 L 1002.5575 429.6675 L 1002.5575 409.20715 Q 1023.0179 388.7468 961.6368 368.28644 L 920.71606 368.28644 L 920.71606 347.82608 L 920.71606 347.82608 L 961.6368 347.82608 L 1002.5575 327.36572 L 1329.9232 327.36572 Q 1657.289 327.36572 1759.5907 347.82608 L 1861.8925 347.82608 L 2148.3374 368.28644 Q 2414.3223 409.20715 2475.7031 409.20715 Q 2537.0842 409.20715 2578.0051 409.20715 L 2618.9258 409.20715 L 2598.4653 388.7468 L 2578.0051 368.28644 L 2618.9258 368.28644 L 2639.386 368.28644 L 2639.386 347.82608 L 2659.8464 347.82608 L 2659.8464 327.36572 L 2659.8464 327.36572 L 2639.386 327.36572 L 2639.386 327.36572 L 2639.386 306.90536 L 2618.9258 306.90536 L 2618.9258 306.90536 Q 2618.9258 286.445 2618.9258 286.445 Q 2618.9258 265.98465 2578.0051 225.06393 L 2516.624 204.60358 L 2516.624 184.14322 L 2496.1636 184.14322 L 2496.1636 184.14322 L 2496.1636 184.14322 L 2496.1636 163.68286 L 2496.1636 163.68286 L 2475.7031 163.68286 L 2475.7031 163.68286 L 2516.624 163.68286 L 2557.5447 163.68286 L 2659.8464 143.2225 Q 2762.1482 143.2225 2741.6877 122.762146 Q 2741.6877 81.84143 2823.5293 81.84143 Q 2905.3706 40.920715 2925.831 61.381073 L 2946.2915 61.381073 L 3007.6726 61.381073 L 3069.0535 81.84143 L 3375.959 122.762146 Q 3682.8643 163.68286 3846.547 204.60358 Q 4030.6904 245.52429 4092.0715 245.52429 Q 4132.992 286.445 4317.1353 327.36572 Q 4501.279 368.28644 4542.199 327.36572 Q 4562.6597 286.445 4664.9614 286.445 Q 4746.8027 286.445 4746.8027 265.98465 Q 4746.8027 245.52429 4726.3423 245.52429 Q 4705.8823 245.52429 4705.8823 225.06393 Q 4705.8823 204.60358 4787.7236 204.60358 L 4869.565 204.60358 L 4869.565 225.06393 L 4869.565 245.52429 L 4890.0254 225.06393 L 4890.0254 204.60358 L 4930.9463 204.60358 L 4971.8667 204.60358 L 4971.8667 184.14322 L 4992.327 184.14322 L 4992.327 184.14322 L 4992.327 163.68286 L 4951.4062 163.68286 L 4910.486 163.68286 L 4890.0254 143.2225 L 4869.565 122.762146 L 4849.1045 122.762146 L 4828.6445 122.762146 L 4828.6445 102.30179 L 4828.6445 102.30179 L 4828.6445 81.84143 L 4828.6445 81.84143 L 4808.184 81.84143 L 4808.184 81.84143 L 4808.184 61.381073 L 4808.184 61.381073 L 4849.1045 61.381073 L 4890.0254 81.84143 L 4910.486 81.84143 L 4930.9463 81.84143 L 4951.4062 102.30179 L 4971.8667 122.762146 L 5033.248 143.2225 Q 5115.0894 163.68286 5115.0894 184.14322 L 5115.0894 184.14322 L 5135.55 184.14322 L 5135.55 204.60358 L 5176.47 204.60358 L 5217.391 204.60358 L 5217.391 184.14322 Q 5196.9307 184.14322 5196.9307 163.68286 L 5196.9307 163.68286 L 5196.9307 143.2225 Q 5196.9307 122.762146 5176.47 102.30179 L 5156.0103 81.84143 L 5196.9307 81.84143 L 5237.8516 81.84143 L 5299.2324 122.762146 Q 5360.614 163.68286 5401.534 163.68286 L 5442.455 163.68286 L 5442.455 184.14322 L 5442.455 184.14322 L 5462.9155 184.14322 L 5462.9155 204.60358 L 5483.3755 204.60358 L 5503.836 204.60358 L 5503.836 225.06393 L 5524.2964 225.06393 L 5524.2964 204.60358 L 5524.2964 184.14322 L 5503.836 184.14322 L 5503.836 163.68286 L 5483.3755 163.68286 Q 5462.9155 163.68286 5462.9155 102.30179 L 5442.455 61.381073 L 5442.455 40.920715 L 5442.455 40.920715 L 5442.455 40.920715 L 5442.455 40.920715 L 5483.3755 40.920715 L 5524.2964 40.920715 L 5565.2173 40.920715 L 5585.6777 40.920715 L 5585.6777 20.460358 L 5606.1377 20.460358 L 5606.1377 0.0 z M 736.5729 572.89 Q 736.5729 572.89 757.0332 572.89 Q 777.4936 572.89 757.0332 572.89 Q 736.5729 572.89 736.5729 572.89 z M 2209.7185 1166.2404 Q 2230.179 1145.78 2230.179 1207.1611 Q 2250.6394 1248.0818 2209.7185 1289.0026 Q 2168.7979 1309.4629 2086.9565 1350.3835 Q 2025.5753 1391.3043 2025.5753 1370.8439 Q 2025.5753 1350.3835 2066.496 1309.4629 Q 2127.8772 1289.0026 2086.9565 1268.5421 Q 2066.496 1268.5421 2127.8772 1207.1611 Q 2168.7979 1166.2404 2209.7185 1166.2404 z M 2598.4653 1268.5421 L 2598.4653 1248.0818 L 2659.8464 1268.5421 Q 2721.2275 1268.5421 2721.2275 1309.4629 Q 2721.2275 1370.8439 2639.386 1350.3835 Q 2537.0842 1350.3835 2557.5447 1329.9232 Q 2557.5447 1309.4629 2578.0051 1289.0026 Q 2598.4653 1289.0026 2598.4653 1268.5421 z M 5135.55 1268.5421 Q 5196.9307 1268.5421 5196.9307 1268.5421 Q 5196.9307 1289.0026 5135.55 1309.4629 Q 5074.1685 1329.9232 5074.1685 1309.4629 Q 5074.1685 1268.5421 5135.55 1268.5421 z M 5053.708 1861.8925 Q 5053.708 1841.4321 5053.708 1841.4321 Q 5074.1685 1841.4321 5074.1685 1841.4321 Q 5074.1685 1861.8925 5053.708 1861.8925 z M 3355.4985 2086.9565 L 3232.7363 2046.0358 L 3355.4985 2046.0358 Q 3457.8003 2005.115 3519.1814 2005.115 Q 3560.102 2005.115 3519.1814 2046.0358 Q 3498.7212 2086.9565 3355.4985 2086.9565 z" svg:height="24.14322mm" draw:style-name="style-39" svg:viewBox="0.0 0.0 6138.107 2414.3223" svg:width="61.381073mm" svg:x="45.012787mm" svg:y="46.240406mm"/>
          <draw:path svg:d="M 2905.3706 0.0 L 4644.501 0.0 L 6383.6313 0.0 Q 8143.222 0.0 8470.588 20.460358 L 8797.953 20.460358 L 8797.953 20.460358 Q 8797.953 40.920715 8736.572 40.920715 L 8675.191 40.920715 L 8675.191 61.381073 L 8675.191 61.381073 L 8675.191 81.84143 L 8675.191 81.84143 L 8675.191 81.84143 L 8675.191 81.84143 L 8675.191 102.30179 L 8675.191 102.30179 L 8654.731 102.30179 Q 8634.2705 102.30179 8634.2705 81.84143 Q 8613.811 81.84143 8552.43 102.30179 Q 8491.048 122.762146 8470.588 163.68286 Q 8470.588 184.14322 8429.667 184.14322 Q 8409.207 184.14322 8409.207 204.60358 Q 8409.207 225.06393 8429.667 225.06393 Q 8450.128 245.52429 8470.588 265.98465 Q 8470.588 286.445 8511.509 286.445 Q 8531.969 286.445 8531.969 306.90536 Q 8531.969 327.36572 8470.588 327.36572 Q 8409.207 347.82608 8409.207 388.7468 Q 8429.667 429.6675 8388.746 429.6675 Q 8347.826 450.12787 8347.826 491.04858 Q 8347.826 531.9693 8327.365 531.9693 Q 8306.905 531.9693 8306.905 572.89 Q 8306.905 613.8107 8265.984 634.27106 Q 8245.524 654.73145 8265.984 654.73145 Q 8306.905 695.65216 8225.063 695.65216 Q 8163.6826 695.65216 8163.6826 716.1125 Q 8163.6826 736.5729 8102.3013 757.0332 Q 8040.9204 777.4936 7999.9995 777.4936 Q 7959.079 818.4143 7938.6187 797.9539 Q 7918.158 777.4936 7856.7773 797.9539 Q 7815.8564 818.4143 7774.9355 838.87463 Q 7734.015 879.79535 7734.015 900.25574 Q 7734.015 941.17645 7693.094 961.6368 Q 7631.7134 982.09717 7611.253 1002.5575 Q 7590.7925 1023.0179 7529.4116 1063.9386 Q 7468.0303 1063.9386 7447.57 1063.9386 Q 7406.6494 1063.9386 7386.189 1063.9386 Q 7365.7285 1084.3989 7345.268 1104.8593 Q 7304.3477 1104.8593 7304.3477 1125.3197 Q 7283.887 1145.78 7283.887 1125.3197 Q 7283.887 1104.8593 7181.5854 1104.8593 Q 7079.2837 1104.8593 7079.2837 1125.3197 Q 7079.2837 1145.78 7038.363 1145.78 Q 6997.4424 1166.2404 6997.4424 1227.6215 Q 6997.4424 1268.5421 6895.14 1268.5421 Q 6792.8384 1289.0026 6792.8384 1350.3835 Q 6772.3784 1391.3043 6731.4575 1391.3043 Q 6690.5366 1391.3043 6670.0767 1391.3043 Q 6670.0767 1411.7646 6629.156 1411.7646 L 6608.6953 1391.3043 L 6608.6953 1411.7646 L 6588.235 1411.7646 L 6588.235 1411.7646 L 6588.235 1391.3043 L 6588.235 1391.3043 L 6588.235 1391.3043 L 6588.235 1411.7646 Q 6588.235 1432.225 6629.156 1452.6853 L 6670.0767 1473.1458 L 6608.6953 1473.1458 Q 6547.3145 1473.1458 6547.3145 1452.6853 Q 6547.3145 1432.225 6506.3936 1432.225 Q 6465.4727 1432.225 6424.5522 1432.225 Q 6383.6313 1432.225 6342.711 1493.6061 Q 6322.2505 1554.9872 6219.9487 1575.4475 Q 6138.107 1595.9078 6138.107 1616.3682 Q 6138.107 1636.8286 6097.1865 1636.8286 Q 6076.726 1636.8286 6056.2656 1698.2096 Q 6035.805 1759.5907 6015.345 1759.5907 L 5974.4243 1780.051 L 5974.4243 1759.5907 L 5974.4243 1739.1304 L 5953.964 1739.1304 L 5933.5034 1759.5907 L 5913.0435 1759.5907 L 5892.583 1759.5907 L 5810.741 1780.051 Q 5749.3604 1800.5115 5687.9795 1780.051 Q 5647.0586 1759.5907 5606.1377 1861.8925 Q 5565.2173 1964.1943 5524.2964 1964.1943 L 5462.9155 1964.1943 L 5462.9155 1984.6547 L 5442.455 1984.6547 L 5442.455 1984.6547 L 5442.455 2005.115 L 5442.455 2005.115 L 5442.455 2005.115 L 5421.9946 2005.115 L 5421.9946 2005.115 L 5421.9946 2025.5753 L 5401.534 2025.5753 L 5401.534 2046.0358 L 5401.534 2066.496 L 5401.534 2066.496 L 5401.534 2066.496 L 5401.534 2046.0358 L 5401.534 2005.115 L 5401.534 2005.115 L 5401.534 2005.115 L 5360.614 1984.6547 L 5340.1533 1964.1943 L 5360.614 1964.1943 Q 5401.534 1964.1943 5401.534 1923.2736 Q 5401.534 1861.8925 5319.693 1820.9718 Q 5237.8516 1800.5115 5237.8516 1759.5907 Q 5237.8516 1739.1304 5237.8516 1759.5907 Q 5217.391 1759.5907 5196.9307 1739.1304 L 5156.0103 1698.2096 L 5156.0103 1636.8286 L 5156.0103 1554.9872 L 5135.55 1554.9872 L 5135.55 1554.9872 L 5115.0894 1534.5267 L 5094.629 1514.0664 L 5074.1685 1514.0664 Q 5053.708 1514.0664 4992.327 1554.9872 L 4951.4062 1595.9078 L 4951.4062 1616.3682 L 4951.4062 1616.3682 L 4930.9463 1616.3682 L 4930.9463 1595.9078 L 4910.486 1595.9078 L 4890.0254 1595.9078 L 4890.0254 1575.4475 Q 4910.486 1554.9872 4910.486 1514.0664 Q 4951.4062 1452.6853 4869.565 1452.6853 Q 4808.184 1432.225 4767.263 1432.225 L 4726.3423 1391.3043 L 4726.3423 1391.3043 L 4705.8823 1391.3043 L 4705.8823 1391.3043 L 4705.8823 1391.3043 L 4705.8823 1370.8439 L 4705.8823 1370.8439 L 4726.3423 1350.3835 L 4726.3423 1329.9232 L 4705.8823 1329.9232 L 4685.422 1309.4629 L 4685.422 1309.4629 L 4705.8823 1309.4629 L 4726.3423 1309.4629 Q 4746.8027 1289.0026 4746.8027 1268.5421 L 4746.8027 1248.0818 L 4787.7236 1248.0818 L 4849.1045 1227.6215 L 4828.6445 1227.6215 L 4808.184 1227.6215 L 4787.7236 1227.6215 L 4746.8027 1227.6215 L 4746.8027 1227.6215 L 4746.8027 1227.6215 L 4726.3423 1227.6215 L 4726.3423 1227.6215 L 4726.3423 1248.0818 L 4705.8823 1248.0818 L 4705.8823 1248.0818 L 4705.8823 1268.5421 L 4685.422 1268.5421 Q 4664.9614 1268.5421 4603.5806 1289.0026 Q 4542.199 1289.0026 4521.739 1329.9232 Q 4501.279 1391.3043 4439.8975 1350.3835 Q 4378.5166 1329.9232 4378.5166 1309.4629 Q 4378.5166 1289.0026 4337.5957 1268.5421 L 4296.675 1268.5421 L 4296.675 1289.0026 Q 4296.675 1309.4629 4255.7544 1350.3835 L 4214.8335 1411.7646 L 4214.8335 1411.7646 L 4214.8335 1432.225 L 4173.913 1432.225 L 4153.4526 1432.225 L 4153.4526 1350.3835 Q 4173.913 1268.5421 4173.913 1227.6215 L 4173.913 1207.1611 L 4153.4526 1207.1611 L 4153.4526 1186.7007 L 4153.4526 1186.7007 L 4132.992 1186.7007 L 4132.992 1186.7007 L 4132.992 1186.7007 L 4112.5317 1186.7007 L 4092.0715 1186.7007 L 4092.0715 1186.7007 L 4092.0715 1186.7007 L 4071.611 1207.1611 L 4051.1506 1227.6215 L 4051.1506 1227.6215 L 4051.1506 1227.6215 L 4051.1506 1248.0818 L 4051.1506 1248.0818 L 4030.6904 1248.0818 L 4030.6904 1268.5421 L 4010.23 1268.5421 L 3989.7698 1268.5421 L 3989.7698 1289.0026 Q 3969.3093 1289.0026 3928.3887 1309.4629 Q 3867.0076 1350.3835 3867.0076 1370.8439 Q 3846.547 1391.3043 3887.4678 1452.6853 L 3907.9282 1514.0664 L 3887.4678 1514.0664 L 3846.547 1514.0664 L 3846.547 1493.6061 Q 3846.547 1493.6061 3805.6265 1514.0664 Q 3785.166 1514.0664 3723.785 1514.0664 L 3682.8643 1514.0664 L 3682.8643 1493.6061 L 3682.8643 1493.6061 L 3662.404 1493.6061 L 3662.404 1514.0664 L 3662.404 1514.0664 L 3641.9436 1514.0664 L 3641.9436 1554.9872 L 3641.9436 1575.4475 L 3662.404 1595.9078 L 3662.404 1616.3682 L 3682.8643 1616.3682 L 3703.3247 1595.9078 L 3744.2454 1616.3682 Q 3764.7058 1616.3682 3744.2454 1636.8286 Q 3723.785 1677.7493 3764.7058 1677.7493 Q 3785.166 1677.7493 3785.166 1718.67 Q 3785.166 1739.1304 3805.6265 1739.1304 Q 3826.087 1739.1304 3846.547 1800.5115 Q 3846.547 1841.4321 3867.0076 1841.4321 L 3887.4678 1841.4321 L 3887.4678 1841.4321 Q 3887.4678 1861.8925 3846.547 1923.2736 L 3805.6265 1984.6547 L 3764.7058 1984.6547 Q 3723.785 2005.115 3601.023 2046.0358 Q 3498.7212 2086.9565 3437.34 2086.9565 Q 3396.4192 2086.9565 3314.578 2127.8772 Q 3253.1968 2127.8772 3191.8157 2148.3374 L 3150.895 2168.7979 L 3130.4346 2148.3374 L 3109.9744 2127.8772 L 3109.9744 2127.8772 L 3109.9744 2127.8772 L 3109.9744 2107.4167 Q 3109.9744 2086.9565 3130.4346 2046.0358 Q 3130.4346 2025.5753 3109.9744 2025.5753 Q 3089.514 2025.5753 3089.514 2005.115 Q 3109.9744 1984.6547 3069.0535 1902.8132 Q 3048.5933 1820.9718 3028.1328 1820.9718 Q 3007.6726 1820.9718 3028.1328 1759.5907 Q 3028.1328 1698.2096 3007.6726 1698.2096 Q 2987.2122 1677.7493 2987.2122 1657.289 Q 2966.7517 1636.8286 2864.45 1636.8286 Q 2741.6877 1636.8286 2741.6877 1595.9078 L 2741.6877 1575.4475 L 2700.767 1575.4475 L 2659.8464 1554.9872 L 2659.8464 1554.9872 L 2659.8464 1554.9872 L 2639.386 1554.9872 L 2639.386 1554.9872 L 2639.386 1534.5267 L 2618.9258 1534.5267 L 2618.9258 1514.0664 L 2618.9258 1493.6061 L 2639.386 1493.6061 L 2659.8464 1514.0664 L 2700.767 1514.0664 Q 2741.6877 1514.0664 2782.6086 1514.0664 L 2803.0688 1514.0664 L 2803.0688 1514.0664 L 2823.5293 1514.0664 L 2823.5293 1514.0664 L 2823.5293 1514.0664 L 2823.5293 1493.6061 L 2823.5293 1493.6061 L 2843.9897 1493.6061 L 2843.9897 1473.1458 L 2843.9897 1473.1458 L 2864.45 1473.1458 L 2864.45 1432.225 L 2864.45 1411.7646 L 2823.5293 1411.7646 L 2762.1482 1391.3043 L 2762.1482 1391.3043 L 2741.6877 1391.3043 L 2741.6877 1391.3043 L 2741.6877 1391.3043 L 2700.767 1370.8439 Q 2659.8464 1350.3835 2618.9258 1350.3835 L 2578.0051 1329.9232 L 2578.0051 1350.3835 Q 2578.0051 1391.3043 2578.0051 1432.225 Q 2578.0051 1473.1458 2496.1636 1473.1458 Q 2393.8618 1473.1458 2373.4014 1452.6853 Q 2332.4807 1432.225 2312.0203 1473.1458 Q 2291.56 1493.6061 2209.7185 1493.6061 Q 2107.4167 1473.1458 2127.8772 1534.5267 Q 2168.7979 1595.9078 2107.4167 1595.9078 Q 2046.0358 1616.3682 2086.9565 1759.5907 L 2127.8772 1882.3529 L 2107.4167 1882.3529 L 2086.9565 1882.3529 L 2086.9565 1902.8132 L 2086.9565 1902.8132 L 2066.496 1902.8132 L 2066.496 1923.2736 L 2046.0358 1923.2736 L 2025.5753 1923.2736 L 2005.115 1923.2736 L 1964.1943 1923.2736 L 1964.1943 1923.2736 L 1964.1943 1923.2736 L 1943.7339 1923.2736 Q 1943.7339 1923.2736 1923.2736 1943.7339 L 1882.3529 1943.7339 L 1882.3529 1923.2736 Q 1882.3529 1882.3529 1841.4321 1882.3529 Q 1820.9718 1882.3529 1820.9718 1841.4321 L 1820.9718 1800.5115 L 1800.5115 1800.5115 L 1780.051 1800.5115 L 1780.051 1820.9718 L 1759.5907 1820.9718 L 1759.5907 1882.3529 Q 1759.5907 1923.2736 1698.2096 1923.2736 Q 1657.289 1943.7339 1657.289 1964.1943 Q 1657.289 1984.6547 1636.8286 1984.6547 Q 1595.9078 1964.1943 1514.0664 2005.115 Q 1452.6853 2025.5753 1452.6853 2046.0358 Q 1432.225 2066.496 1370.8439 2086.9565 Q 1309.4629 2086.9565 1309.4629 2127.8772 Q 1289.0026 2148.3374 1227.6215 2148.3374 Q 1166.2404 2127.8772 1125.3197 2148.3374 Q 1104.8593 2168.7979 1084.3989 2168.7979 Q 1063.9386 2189.2583 1063.9386 2230.179 L 1084.3989 2271.0996 L 1063.9386 2271.0996 L 1063.9386 2271.0996 L 1063.9386 2291.56 Q 1063.9386 2291.56 1043.4783 2291.56 L 1043.4783 2291.56 L 1043.4783 2271.0996 Q 1023.0179 2250.6394 1023.0179 2250.6394 L 1002.5575 2250.6394 L 982.09717 2250.6394 Q 961.6368 2250.6394 961.6368 2271.0996 L 961.6368 2271.0996 L 941.17645 2271.0996 Q 941.17645 2291.56 941.17645 2291.56 L 941.17645 2291.56 L 941.17645 2312.0203 Q 941.17645 2332.4807 900.25574 2332.4807 Q 838.87463 2332.4807 818.4143 2352.9412 Q 818.4143 2373.4014 757.0332 2373.4014 Q 695.65216 2373.4014 613.8107 2312.0203 Q 552.4296 2230.179 491.04858 2209.7185 Q 409.20715 2209.7185 409.20715 2148.3374 Q 409.20715 2086.9565 450.12787 2046.0358 L 491.04858 2005.115 L 491.04858 1964.1943 L 491.04858 1923.2736 L 491.04858 1923.2736 L 491.04858 1902.8132 L 470.58823 1902.8132 L 470.58823 1882.3529 L 450.12787 1882.3529 L 429.6675 1882.3529 L 429.6675 1923.2736 Q 409.20715 1964.1943 368.28644 1984.6547 L 327.36572 2005.115 L 327.36572 2025.5753 L 327.36572 2025.5753 L 306.90536 2025.5753 L 306.90536 2046.0358 L 286.445 2046.0358 L 245.52429 2046.0358 L 245.52429 2025.5753 L 245.52429 2025.5753 L 265.98465 2025.5753 L 265.98465 2005.115 L 265.98465 2005.115 L 286.445 2005.115 L 286.445 2005.115 L 286.445 2005.115 L 306.90536 1984.6547 L 327.36572 1964.1943 L 327.36572 1964.1943 L 327.36572 1964.1943 L 347.82608 1964.1943 L 347.82608 1964.1943 L 368.28644 1943.7339 Q 368.28644 1923.2736 388.7468 1902.8132 L 409.20715 1882.3529 L 409.20715 1861.8925 L 409.20715 1841.4321 L 368.28644 1841.4321 Q 327.36572 1841.4321 327.36572 1820.9718 Q 306.90536 1800.5115 286.445 1820.9718 L 265.98465 1841.4321 L 245.52429 1841.4321 L 225.06393 1841.4321 L 225.06393 1739.1304 Q 225.06393 1636.8286 204.60358 1636.8286 Q 163.68286 1636.8286 163.68286 1554.9872 Q 163.68286 1493.6061 102.30179 1432.225 Q 40.920715 1391.3043 40.920715 1166.2404 Q 40.920715 961.6368 81.84143 982.09717 Q 122.762146 1002.5575 122.762146 982.09717 Q 122.762146 961.6368 102.30179 961.6368 Q 81.84143 961.6368 81.84143 941.17645 Q 81.84143 900.25574 102.30179 900.25574 Q 122.762146 879.79535 122.762146 859.335 Q 122.762146 838.87463 143.2225 838.87463 Q 163.68286 818.4143 163.68286 797.9539 Q 163.68286 757.0332 143.2225 757.0332 Q 122.762146 777.4936 122.762146 716.1125 Q 122.762146 654.73145 81.84143 634.27106 Q 61.381073 613.8107 40.920715 572.89 Q 40.920715 531.9693 61.381073 531.9693 Q 81.84143 531.9693 81.84143 470.58823 Q 102.30179 409.20715 122.762146 409.20715 Q 163.68286 409.20715 122.762146 388.7468 Q 81.84143 368.28644 102.30179 327.36572 Q 122.762146 306.90536 81.84143 286.445 Q 61.381073 265.98465 61.381073 245.52429 Q 61.381073 225.06393 81.84143 225.06393 Q 102.30179 225.06393 61.381073 184.14322 L 20.460358 122.762146 L 20.460358 122.762146 L -1.8189894E-12 122.762146 L -1.8189894E-12 122.762146 L -1.8189894E-12 122.762146 L -1.8189894E-12 102.30179 L -1.8189894E-12 102.30179 L 20.460358 61.381073 L 20.460358 20.460358 L 613.8107 20.460358 Q 1186.7007 0.0 2905.3706 0.0 z M 8409.207 306.90536 Q 8409.207 286.445 8429.667 286.445 Q 8450.128 286.445 8450.128 306.90536 Q 8450.128 327.36572 8429.667 327.36572 Q 8409.207 327.36572 8409.207 306.90536 z M 6915.6006 1268.5421 Q 6915.6006 1268.5421 6915.6006 1248.0818 Q 6915.6006 1248.0818 6915.6006 1268.5421 Q 6915.6006 1268.5421 6915.6006 1268.5421 z M 6710.997 1370.8439 Q 6710.997 1350.3835 6710.997 1350.3835 Q 6710.997 1350.3835 6710.997 1350.3835 Q 6710.997 1370.8439 6710.997 1370.8439 z M 3805.6265 1902.8132 Q 3805.6265 1882.3529 3805.6265 1882.3529 Q 3805.6265 1882.3529 3805.6265 1882.3529 Q 3805.6265 1902.8132 3805.6265 1902.8132 z M 572.89 2046.0358 L 572.89 2046.0358 L 572.89 2107.4167 Q 593.35034 2168.7979 531.9693 2168.7979 Q 450.12787 2168.7979 450.12787 2148.3374 Q 450.12787 2127.8772 470.58823 2127.8772 Q 491.04858 2127.8772 531.9693 2086.9565 Q 572.89 2046.0358 572.89 2046.0358 z" svg:height="23.734015mm" draw:style-name="style-40" svg:viewBox="0.0 0.0 8797.953 2373.4014" svg:width="87.97954mm" svg:x="102.71099mm" svg:y="8.59335mm"/>
          <draw:path svg:d="M 552.4296 122.762146 L 572.89 143.2225 L 593.35034 143.2225 L 613.8107 143.2225 L 736.5729 225.06393 Q 879.79535 306.90536 879.79535 306.90536 L 879.79535 306.90536 L 879.79535 327.36572 L 879.79535 327.36572 L 900.25574 327.36572 L 900.25574 347.82608 L 920.71606 347.82608 L 920.71606 347.82608 L 941.17645 368.28644 Q 961.6368 388.7468 961.6368 429.6675 L 961.6368 450.12787 L 961.6368 491.04858 L 961.6368 531.9693 L 941.17645 531.9693 L 941.17645 552.4296 L 941.17645 552.4296 L 920.71606 552.4296 L 920.71606 552.4296 L 920.71606 552.4296 L 920.71606 572.89 L 920.71606 572.89 L 941.17645 572.89 L 941.17645 593.35034 L 920.71606 593.35034 L 900.25574 593.35034 L 900.25574 613.8107 L 920.71606 613.8107 L 920.71606 634.27106 L 920.71606 654.73145 L 920.71606 654.73145 L 900.25574 634.27106 L 900.25574 634.27106 L 879.79535 634.27106 L 879.79535 634.27106 L 879.79535 634.27106 L 879.79535 613.8107 L 879.79535 613.8107 L 859.335 613.8107 L 859.335 593.35034 L 838.87463 593.35034 Q 818.4143 593.35034 716.1125 531.9693 Q 613.8107 470.58823 593.35034 491.04858 L 593.35034 511.50894 L 593.35034 511.50894 Q 572.89 511.50894 327.36572 368.28644 L 61.381073 225.06393 L 61.381073 225.06393 L 61.381073 225.06393 L 61.381073 225.06393 L 61.381073 204.60358 L 40.920715 204.60358 L 40.920715 204.60358 L 40.920715 184.14322 L 61.381073 184.14322 L 61.381073 184.14322 L 61.381073 184.14322 L 40.920715 163.68286 L 20.460358 143.2225 L 20.460358 143.2225 L 20.460358 143.2225 L -9.094947E-13 143.2225 L -9.094947E-13 143.2225 L 20.460358 122.762146 L 61.381073 122.762146 L 61.381073 102.30179 L 61.381073 81.84143 L 102.30179 61.381073 Q 143.2225 61.381073 143.2225 20.460358 Q 163.68286 0.0 184.14322 0.0 Q 204.60358 0.0 225.06393 20.460358 Q 225.06393 20.460358 286.445 61.381073 Q 347.82608 102.30179 409.20715 81.84143 Q 470.58823 81.84143 470.58823 102.30179 Q 491.04858 102.30179 511.50894 102.30179 Q 511.50894 102.30179 552.4296 122.762146 z" svg:height="6.547314mm" draw:style-name="style-41" svg:viewBox="0.0 0.0 961.6368 654.73145" svg:width="9.616368mm" svg:x="71.40665mm" svg:y="80.0mm"/>
          <draw:path svg:d="M 204.60358 20.460358 L 204.60358 20.460358 L 204.60358 20.460358 Q 204.60358 40.920715 225.06393 40.920715 L 225.06393 40.920715 L 265.98465 122.762146 Q 286.445 184.14322 265.98465 184.14322 Q 245.52429 184.14322 245.52429 204.60358 Q 225.06393 245.52429 225.06393 265.98465 L 225.06393 286.445 L 245.52429 306.90536 L 265.98465 327.36572 L 265.98465 327.36572 L 265.98465 327.36572 L 245.52429 347.82608 L 225.06393 368.28644 L 225.06393 368.28644 L 225.06393 368.28644 L 204.60358 368.28644 L 204.60358 368.28644 L 184.14322 368.28644 Q 163.68286 368.28644 163.68286 368.28644 L 143.2225 368.28644 L 143.2225 368.28644 L 143.2225 368.28644 L 143.2225 347.82608 L 143.2225 327.36572 L 122.762146 327.36572 Q 102.30179 327.36572 61.381073 225.06393 Q 40.920715 143.2225 20.460358 143.2225 Q 0.0 143.2225 0.0 122.762146 L 0.0 102.30179 L 0.0 102.30179 L 20.460358 102.30179 L 20.460358 102.30179 L 20.460358 81.84143 L 20.460358 81.84143 Q 40.920715 81.84143 102.30179 102.30179 L 143.2225 102.30179 L 143.2225 81.84143 L 143.2225 61.381073 L 163.68286 61.381073 L 184.14322 40.920715 L 184.14322 20.460358 Q 163.68286 -1.8189894E-12 184.14322 -1.8189894E-12 Q 204.60358 -1.8189894E-12 204.60358 20.460358 z M 122.762146 286.445 Q 122.762146 265.98465 143.2225 265.98465 Q 163.68286 265.98465 163.68286 286.445 Q 163.68286 306.90536 143.2225 306.90536 L 122.762146 306.90536 L 122.762146 286.445 z" svg:height="3.6828642mm" draw:style-name="style-42" svg:viewBox="0.0 0.0 265.98465 368.28644" svg:width="2.6598465mm" svg:x="305.88235mm" svg:y="109.25831mm"/>
          <draw:path svg:d="M 1.8189894E-12 81.84143 Q 1.8189894E-12 0.0 40.920715 0.0 Q 81.84143 20.460358 81.84143 81.84143 Q 81.84143 122.762146 20.460358 143.2225 Q -20.460358 163.68286 1.8189894E-12 81.84143 z" svg:height="1.432225mm" draw:style-name="style-43" svg:viewBox="0.0 0.0 81.84143 143.2225" svg:width="0.8184143mm" svg:x="145.67775mm" svg:y="23.324808mm"/>
          <draw:path svg:d="M 184.14322 40.920715 L 184.14322 0.0 L 265.98465 0.0 Q 327.36572 20.460358 388.7468 122.762146 Q 429.6675 204.60358 450.12787 225.06393 L 470.58823 225.06393 L 470.58823 225.06393 Q 470.58823 245.52429 429.6675 265.98465 L 388.7468 286.445 L 388.7468 245.52429 Q 388.7468 225.06393 347.82608 204.60358 Q 327.36572 204.60358 306.90536 245.52429 Q 306.90536 265.98465 265.98465 265.98465 Q 225.06393 265.98465 225.06393 327.36572 L 225.06393 388.7468 L 204.60358 388.7468 L 184.14322 388.7468 L 184.14322 388.7468 Q 184.14322 368.28644 102.30179 368.28644 L 40.920715 327.36572 L 40.920715 327.36572 L 20.460358 327.36572 L 20.460358 306.90536 L 20.460358 286.445 L 0.0 286.445 L 0.0 286.445 L 0.0 265.98465 L 0.0 265.98465 L 0.0 245.52429 L 0.0 204.60358 L 40.920715 204.60358 L 81.84143 204.60358 L 81.84143 184.14322 L 102.30179 184.14322 L 102.30179 122.762146 Q 122.762146 81.84143 143.2225 81.84143 Q 184.14322 81.84143 184.14322 40.920715 z" svg:height="3.8874679mm" draw:style-name="style-44" svg:viewBox="0.0 0.0 470.58823 388.7468" svg:width="4.705882mm" svg:x="298.1074mm" svg:y="97.80051mm"/>
          <draw:path svg:d="M 286.445 61.381073 L 306.90536 61.381073 L 306.90536 61.381073 Q 306.90536 81.84143 265.98465 102.30179 Q 204.60358 122.762146 122.762146 143.2225 L 40.920715 163.68286 L 40.920715 163.68286 Q 40.920715 163.68286 20.460358 122.762146 Q -3.6379788E-12 81.84143 -3.6379788E-12 61.381073 L -3.6379788E-12 40.920715 L 40.920715 20.460358 Q 102.30179 -9.094947E-13 163.68286 -9.094947E-13 Q 204.60358 -9.094947E-13 225.06393 20.460358 Q 245.52429 40.920715 265.98465 40.920715 Q 286.445 40.920715 286.445 61.381073 z" svg:height="1.6368285mm" draw:style-name="style-45" svg:viewBox="0.0 0.0 306.90536 163.68286" svg:width="3.0690536mm" svg:x="169.41176mm" svg:y="68.33759mm"/>
          <draw:path svg:d="M 593.35034 20.460358 L 675.1918 20.460358 L 675.1918 40.920715 L 675.1918 40.920715 L 654.73145 40.920715 Q 634.27106 61.381073 634.27106 61.381073 Q 634.27106 81.84143 593.35034 102.30179 Q 552.4296 143.2225 429.6675 163.68286 Q 306.90536 204.60358 306.90536 184.14322 Q 306.90536 163.68286 225.06393 184.14322 L 143.2225 184.14322 L 143.2225 204.60358 L 143.2225 204.60358 L 143.2225 204.60358 L 122.762146 184.14322 L 102.30179 184.14322 L 81.84143 184.14322 L 81.84143 163.68286 L 61.381073 163.68286 L 61.381073 163.68286 L 61.381073 184.14322 L 61.381073 184.14322 L 61.381073 184.14322 L 40.920715 184.14322 L 40.920715 184.14322 L 20.460358 204.60358 L -3.6379788E-12 204.60358 L -3.6379788E-12 184.14322 L 20.460358 163.68286 L 20.460358 163.68286 L 20.460358 143.2225 L 61.381073 143.2225 L 81.84143 143.2225 L 102.30179 122.762146 L 122.762146 102.30179 L 184.14322 81.84143 Q 245.52429 61.381073 245.52429 40.920715 Q 245.52429 20.460358 225.06393 20.460358 L 184.14322 20.460358 L 265.98465 0.0 Q 347.82608 -20.460358 429.6675 0.0 Q 511.50894 20.460358 593.35034 20.460358 z" svg:height="2.0460358mm" draw:style-name="style-46" svg:viewBox="0.0 0.0 675.1918 204.60358" svg:width="6.751918mm" svg:x="267.82608mm" svg:y="47.672634mm"/>
          <draw:path svg:d="M 81.84143 0.0 Q 163.68286 -20.460358 204.60358 20.460358 Q 245.52429 40.920715 102.30179 61.381073 Q -20.460358 61.381073 0.0 40.920715 Q 0.0 20.460358 81.84143 0.0 z" svg:height="0.6138107mm" draw:style-name="style-47" svg:viewBox="0.0 0.0 204.60358 61.381073" svg:width="2.0460358mm" svg:x="174.32225mm" svg:y="104.55242mm"/>
          <draw:path svg:d="M 184.14322 20.460358 L 204.60358 20.460358 L 204.60358 -4.5474735E-13 L 225.06393 -4.5474735E-13 L 245.52429 61.381073 Q 286.445 102.30179 306.90536 122.762146 Q 347.82608 143.2225 347.82608 184.14322 Q 388.7468 225.06393 388.7468 225.06393 L 388.7468 245.52429 L 388.7468 245.52429 Q 388.7468 265.98465 368.28644 265.98465 Q 347.82608 265.98465 347.82608 306.90536 Q 347.82608 327.36572 265.98465 306.90536 L 184.14322 265.98465 L 143.2225 265.98465 L 122.762146 265.98465 L 122.762146 245.52429 L 102.30179 245.52429 L 102.30179 245.52429 L 102.30179 225.06393 L 81.84143 225.06393 L 61.381073 225.06393 L 61.381073 245.52429 L 61.381073 265.98465 L 61.381073 265.98465 L 40.920715 265.98465 L 40.920715 245.52429 L 20.460358 245.52429 L 20.460358 225.06393 L 20.460358 204.60358 L 0.0 184.14322 L 0.0 143.2225 L 0.0 143.2225 L 0.0 143.2225 L 40.920715 122.762146 L 81.84143 122.762146 L 81.84143 102.30179 L 61.381073 81.84143 L 61.381073 61.381073 L 61.381073 40.920715 L 102.30179 61.381073 Q 143.2225 81.84143 143.2225 61.381073 Q 143.2225 20.460358 184.14322 20.460358 z" svg:height="3.0690536mm" draw:style-name="style-48" svg:viewBox="0.0 0.0 388.7468 306.90536" svg:width="3.8874679mm" svg:x="55.447567mm" svg:y="32.531967mm"/>
          <draw:path svg:d="M 900.25574 -4.5474735E-13 L 900.25574 -4.5474735E-13 L 941.17645 -4.5474735E-13 L 1002.5575 20.460358 L 1104.8593 20.460358 Q 1207.1611 20.460358 1207.1611 40.920715 L 1207.1611 40.920715 L 1186.7007 40.920715 L 1186.7007 61.381073 L 1186.7007 61.381073 L 1186.7007 61.381073 L 1207.1611 81.84143 L 1207.1611 102.30179 L 1227.6215 102.30179 L 1268.5421 102.30179 L 1268.5421 122.762146 L 1268.5421 122.762146 L 1248.0818 122.762146 L 1248.0818 143.2225 L 1289.0026 143.2225 L 1329.9232 143.2225 L 1329.9232 143.2225 Q 1329.9232 143.2225 1309.4629 163.68286 Q 1289.0026 163.68286 1289.0026 184.14322 Q 1268.5421 204.60358 1227.6215 204.60358 L 1166.2404 204.60358 L 1166.2404 204.60358 Q 1166.2404 184.14322 941.17645 204.60358 Q 736.5729 225.06393 736.5729 245.52429 Q 716.1125 265.98465 531.9693 306.90536 L 368.28644 347.82608 L 368.28644 327.36572 Q 368.28644 306.90536 306.90536 286.445 Q 245.52429 265.98465 163.68286 286.445 L 102.30179 306.90536 L 102.30179 286.445 L 102.30179 265.98465 L 81.84143 265.98465 L 61.381073 265.98465 L 61.381073 245.52429 L 81.84143 245.52429 L 81.84143 225.06393 L 81.84143 204.60358 L 61.381073 204.60358 L 61.381073 184.14322 L 61.381073 184.14322 L 40.920715 184.14322 L 40.920715 184.14322 L 40.920715 184.14322 L 40.920715 163.68286 L 40.920715 163.68286 L 20.460358 163.68286 L 20.460358 163.68286 L 20.460358 143.2225 L 0.0 143.2225 L 0.0 143.2225 L 0.0 143.2225 L 0.0 143.2225 L 0.0 143.2225 L 0.0 122.762146 L 0.0 122.762146 L 20.460358 102.30179 L 20.460358 102.30179 L 40.920715 102.30179 L 81.84143 102.30179 L 450.12787 40.920715 Q 818.4143 -4.5474735E-13 859.335 -4.5474735E-13 Q 879.79535 20.460358 900.25574 -4.5474735E-13 z" svg:height="3.4782608mm" draw:style-name="style-49" svg:viewBox="0.0 0.0 1329.9232 347.82608" svg:width="13.2992325mm" svg:x="134.21994mm" svg:y="34.98721mm"/>
          <draw:path svg:d="M 491.04858 4.5474735E-13 L 531.9693 4.5474735E-13 L 552.4296 4.5474735E-13 L 572.89 4.5474735E-13 L 572.89 4.5474735E-13 L 572.89 4.5474735E-13 L 531.9693 4.5474735E-13 Q 511.50894 20.460358 511.50894 40.920715 Q 511.50894 81.84143 531.9693 81.84143 Q 552.4296 81.84143 552.4296 102.30179 L 531.9693 102.30179 L 531.9693 102.30179 L 531.9693 122.762146 L 572.89 122.762146 L 593.35034 122.762146 L 593.35034 122.762146 L 593.35034 122.762146 L 613.8107 143.2225 L 634.27106 163.68286 L 634.27106 163.68286 L 613.8107 163.68286 L 613.8107 184.14322 L 613.8107 204.60358 L 593.35034 286.445 Q 572.89 347.82608 552.4296 347.82608 Q 531.9693 347.82608 531.9693 388.7468 Q 531.9693 429.6675 531.9693 450.12787 L 531.9693 491.04858 L 531.9693 491.04858 L 531.9693 491.04858 L 491.04858 511.50894 L 470.58823 511.50894 L 470.58823 491.04858 L 450.12787 470.58823 L 450.12787 470.58823 L 450.12787 470.58823 L 450.12787 470.58823 Q 450.12787 450.12787 429.6675 470.58823 L 409.20715 470.58823 L 409.20715 470.58823 Q 409.20715 470.58823 388.7468 491.04858 L 388.7468 491.04858 L 368.28644 491.04858 Q 347.82608 491.04858 306.90536 470.58823 Q 265.98465 450.12787 265.98465 388.7468 Q 265.98465 327.36572 163.68286 327.36572 Q 61.381073 327.36572 61.381073 368.28644 L 40.920715 388.7468 L 40.920715 388.7468 L 40.920715 409.20715 L 40.920715 409.20715 L 20.460358 409.20715 L 20.460358 409.20715 L 0.0 409.20715 L 0.0 368.28644 L 0.0 347.82608 L 0.0 286.445 L 0.0 245.52429 L 0.0 204.60358 L 0.0 163.68286 L 0.0 122.762146 L 0.0 102.30179 L 0.0 102.30179 L 0.0 81.84143 L 0.0 81.84143 L 0.0 81.84143 L 20.460358 81.84143 L 40.920715 81.84143 L 81.84143 102.30179 Q 122.762146 102.30179 143.2225 61.381073 Q 163.68286 4.5474735E-13 286.445 4.5474735E-13 Q 429.6675 4.5474735E-13 491.04858 4.5474735E-13 z" svg:height="5.1150894mm" draw:style-name="style-50" svg:viewBox="0.0 0.0 634.27106 511.50894" svg:width="6.3427105mm" svg:x="7.3657284mm" svg:y="34.782608mm"/>
          <draw:path svg:d="M 163.68286 40.920715 L 184.14322 61.381073 L 184.14322 61.381073 L 204.60358 61.381073 L 204.60358 61.381073 L 204.60358 61.381073 L 204.60358 81.84143 L 204.60358 81.84143 L 225.06393 81.84143 L 225.06393 102.30179 L 225.06393 102.30179 L 245.52429 102.30179 L 245.52429 102.30179 L 245.52429 102.30179 L 245.52429 122.762146 L 245.52429 122.762146 L 265.98465 122.762146 L 265.98465 102.30179 L 265.98465 102.30179 L 286.445 102.30179 L 286.445 102.30179 L 286.445 81.84143 L 286.445 61.381073 L 286.445 40.920715 L 286.445 20.460358 L 286.445 20.460358 L 286.445 20.460358 Q 306.90536 20.460358 327.36572 40.920715 L 368.28644 61.381073 L 409.20715 81.84143 Q 450.12787 102.30179 470.58823 122.762146 L 491.04858 122.762146 L 531.9693 143.2225 Q 572.89 184.14322 572.89 204.60358 L 572.89 225.06393 L 531.9693 225.06393 Q 491.04858 204.60358 491.04858 225.06393 Q 491.04858 265.98465 511.50894 265.98465 L 531.9693 265.98465 L 531.9693 286.445 L 531.9693 286.445 L 511.50894 306.90536 L 491.04858 347.82608 L 491.04858 347.82608 L 491.04858 347.82608 L 491.04858 368.28644 L 491.04858 368.28644 L 491.04858 388.7468 L 491.04858 409.20715 L 491.04858 429.6675 L 491.04858 450.12787 L 491.04858 450.12787 L 470.58823 429.6675 L 450.12787 429.6675 L 429.6675 429.6675 L 429.6675 429.6675 L 409.20715 409.20715 L 409.20715 388.7468 L 409.20715 347.82608 L 429.6675 347.82608 L 429.6675 347.82608 L 409.20715 327.36572 Q 368.28644 306.90536 306.90536 265.98465 Q 245.52429 204.60358 163.68286 143.2225 L 81.84143 102.30179 L 81.84143 81.84143 Q 81.84143 81.84143 40.920715 61.381073 L 0.0 40.920715 L 0.0 0.0 Q -20.460358 -20.460358 40.920715 0.0 Q 122.762146 20.460358 163.68286 40.920715 z" svg:height="4.5012784mm" draw:style-name="style-51" svg:viewBox="0.0 0.0 572.89 450.12787" svg:width="5.7289mm" svg:x="112.53197mm" svg:y="110.69053mm"/>
          <draw:path svg:d="M 61.381073 0.0 L 61.381073 0.0 L 225.06393 81.84143 Q 388.7468 143.2225 409.20715 163.68286 Q 409.20715 163.68286 429.6675 143.2225 Q 450.12787 143.2225 450.12787 163.68286 Q 470.58823 184.14322 511.50894 184.14322 L 552.4296 184.14322 L 552.4296 204.60358 L 572.89 204.60358 L 572.89 204.60358 L 572.89 225.06393 L 572.89 225.06393 L 572.89 225.06393 L 593.35034 225.06393 L 593.35034 225.06393 L 613.8107 245.52429 L 634.27106 265.98465 L 654.73145 265.98465 L 654.73145 265.98465 L 695.65216 306.90536 Q 736.5729 347.82608 736.5729 388.7468 Q 736.5729 450.12787 818.4143 511.50894 Q 920.71606 593.35034 941.17645 593.35034 L 941.17645 593.35034 L 941.17645 593.35034 Q 941.17645 593.35034 941.17645 613.8107 L 961.6368 613.8107 L 961.6368 613.8107 Q 961.6368 634.27106 982.09717 634.27106 L 982.09717 634.27106 L 982.09717 634.27106 L 982.09717 634.27106 L 1002.5575 634.27106 L 1002.5575 634.27106 L 1002.5575 654.73145 L 1023.0179 654.73145 L 1023.0179 654.73145 L 1023.0179 675.1918 L 1023.0179 675.1918 L 1023.0179 675.1918 L 1002.5575 675.1918 L 1002.5575 675.1918 L 1023.0179 695.65216 L 1063.9386 716.1125 L 1063.9386 716.1125 L 1063.9386 716.1125 L 1043.4783 716.1125 L 1023.0179 716.1125 L 1023.0179 736.5729 L 1023.0179 757.0332 L 1002.5575 757.0332 L 1002.5575 757.0332 L 982.09717 757.0332 L 961.6368 757.0332 L 941.17645 736.5729 L 920.71606 716.1125 L 920.71606 716.1125 L 900.25574 716.1125 L 900.25574 716.1125 L 900.25574 716.1125 L 879.79535 695.65216 Q 859.335 675.1918 757.0332 613.8107 L 654.73145 552.4296 L 654.73145 552.4296 Q 654.73145 552.4296 409.20715 388.7468 Q 184.14322 225.06393 184.14322 184.14322 Q 184.14322 143.2225 163.68286 143.2225 L 122.762146 143.2225 L 122.762146 122.762146 L 122.762146 122.762146 L 102.30179 122.762146 L 102.30179 102.30179 L 81.84143 102.30179 Q 40.920715 102.30179 20.460358 81.84143 L 0.0 61.381073 L 0.0 40.920715 L 0.0 20.460358 L 40.920715 20.460358 L 61.381073 20.460358 L 61.381073 0.0 z" svg:height="7.570332mm" draw:style-name="style-52" svg:viewBox="0.0 0.0 1063.9386 757.0332" svg:width="10.639386mm" svg:x="76.93095mm" svg:y="92.276215mm"/>
          <draw:path svg:d="M 20.460358 0.0 L 20.460358 0.0 L 20.460358 0.0 L 40.920715 0.0 L 61.381073 0.0 L 61.381073 0.0 L 61.381073 0.0 L 61.381073 20.460358 L 61.381073 20.460358 L 81.84143 20.460358 L 81.84143 40.920715 L 81.84143 40.920715 L 102.30179 40.920715 L 102.30179 40.920715 L 225.06393 102.30179 Q 327.36572 163.68286 347.82608 184.14322 L 347.82608 184.14322 L 347.82608 184.14322 Q 347.82608 204.60358 368.28644 204.60358 L 388.7468 204.60358 L 388.7468 225.06393 L 388.7468 225.06393 L 409.20715 225.06393 L 409.20715 245.52429 L 450.12787 286.445 Q 511.50894 327.36572 511.50894 347.82608 Q 531.9693 368.28644 552.4296 388.7468 L 552.4296 388.7468 L 552.4296 388.7468 Q 552.4296 409.20715 552.4296 409.20715 Q 572.89 409.20715 572.89 450.12787 Q 572.89 450.12787 429.6675 409.20715 L 286.445 368.28644 L 286.445 368.28644 Q 286.445 368.28644 265.98465 347.82608 Q 245.52429 327.36572 225.06393 286.445 Q 184.14322 225.06393 143.2225 225.06393 Q 122.762146 204.60358 102.30179 184.14322 L 61.381073 143.2225 L 61.381073 143.2225 L 61.381073 122.762146 L 61.381073 122.762146 L 61.381073 122.762146 L 81.84143 122.762146 Q 81.84143 122.762146 40.920715 81.84143 L -9.094947E-13 40.920715 L 20.460358 40.920715 L 20.460358 40.920715 L 20.460358 40.920715 L 20.460358 20.460358 L 20.460358 0.0 z" svg:height="4.5012784mm" draw:style-name="style-53" svg:viewBox="0.0 0.0 572.89 450.12787" svg:width="5.7289mm" svg:x="65.26854mm" svg:y="109.66751mm"/>
          <draw:path svg:d="M 184.14322 40.920715 L 265.98465 0.0 L 306.90536 0.0 Q 327.36572 20.460358 347.82608 20.460358 L 368.28644 20.460358 L 388.7468 0.0 L 409.20715 0.0 L 409.20715 20.460358 Q 409.20715 61.381073 429.6675 61.381073 Q 450.12787 61.381073 450.12787 81.84143 Q 450.12787 102.30179 429.6675 102.30179 Q 409.20715 102.30179 429.6675 122.762146 L 429.6675 122.762146 L 429.6675 122.762146 L 429.6675 143.2225 L 470.58823 143.2225 L 511.50894 143.2225 L 511.50894 163.68286 L 511.50894 184.14322 L 531.9693 184.14322 L 552.4296 184.14322 L 572.89 225.06393 Q 593.35034 265.98465 613.8107 265.98465 Q 634.27106 286.445 654.73145 306.90536 L 654.73145 306.90536 L 634.27106 306.90536 Q 593.35034 306.90536 593.35034 327.36572 Q 593.35034 327.36572 450.12787 347.82608 L 327.36572 388.7468 L 327.36572 388.7468 Q 327.36572 388.7468 225.06393 347.82608 L 102.30179 347.82608 L 81.84143 347.82608 L 61.381073 347.82608 L 61.381073 347.82608 L 61.381073 327.36572 L 40.920715 306.90536 L 20.460358 265.98465 L 20.460358 245.52429 L 20.460358 225.06393 L 20.460358 204.60358 L 20.460358 184.14322 L 20.460358 184.14322 L 20.460358 184.14322 L 20.460358 163.68286 L 20.460358 163.68286 L 0.0 163.68286 L 0.0 163.68286 L 0.0 163.68286 L 0.0 143.2225 L 20.460358 143.2225 L 40.920715 143.2225 L 61.381073 122.762146 L 81.84143 102.30179 L 81.84143 102.30179 L 102.30179 102.30179 L 102.30179 102.30179 Q 102.30179 102.30179 184.14322 40.920715 z M 347.82608 61.381073 Q 368.28644 61.381073 368.28644 81.84143 Q 368.28644 102.30179 347.82608 102.30179 L 327.36572 102.30179 L 327.36572 81.84143 Q 327.36572 61.381073 347.82608 61.381073 z" svg:height="3.8874679mm" draw:style-name="style-54" svg:viewBox="0.0 0.0 654.73145 388.7468" svg:width="6.547314mm" svg:x="14.526854mm" svg:y="70.588234mm"/>
          <draw:path svg:d="M 40.920715 40.920715 L -9.094947E-13 -9.094947E-13 L 163.68286 40.920715 Q 327.36572 61.381073 347.82608 81.84143 L 388.7468 102.30179 L 429.6675 102.30179 L 470.58823 102.30179 L 470.58823 102.30179 L 470.58823 102.30179 L 491.04858 102.30179 L 491.04858 102.30179 L 736.5729 225.06393 Q 982.09717 306.90536 1063.9386 327.36572 L 1145.78 347.82608 L 1145.78 347.82608 L 1166.2404 347.82608 L 1166.2404 368.28644 L 1166.2404 388.7468 L 1186.7007 388.7468 L 1207.1611 388.7468 L 1207.1611 409.20715 L 1207.1611 409.20715 L 1207.1611 409.20715 L 1207.1611 409.20715 L 1186.7007 409.20715 L 1186.7007 429.6675 L 1166.2404 429.6675 L 1166.2404 429.6675 L 1104.8593 409.20715 L 1043.4783 388.7468 L 1023.0179 388.7468 Q 1002.5575 388.7468 961.6368 368.28644 L 920.71606 368.28644 L 920.71606 368.28644 L 920.71606 347.82608 L 879.79535 347.82608 L 859.335 347.82608 L 838.87463 327.36572 L 818.4143 306.90536 L 777.4936 306.90536 Q 736.5729 306.90536 450.12787 184.14322 L 163.68286 102.30179 L 122.762146 81.84143 Q 81.84143 61.381073 40.920715 40.920715 z" svg:height="4.296675mm" draw:style-name="style-55" svg:viewBox="0.0 0.0 1207.1611 429.6675" svg:width="12.07161mm" svg:x="52.992325mm" svg:y="74.680305mm"/>
          <draw:path svg:d="M 20.460358 81.84143 L 61.381073 1.8189894E-12 L 61.381073 1.8189894E-12 Q 61.381073 20.460358 61.381073 20.460358 L 81.84143 20.460358 L 81.84143 20.460358 Q 81.84143 20.460358 102.30179 40.920715 L 102.30179 40.920715 L 143.2225 20.460358 Q 184.14322 20.460358 204.60358 20.460358 L 225.06393 20.460358 L 225.06393 20.460358 L 225.06393 20.460358 L 225.06393 40.920715 L 225.06393 61.381073 L 225.06393 61.381073 L 225.06393 61.381073 L 225.06393 81.84143 L 225.06393 81.84143 L 204.60358 81.84143 L 204.60358 61.381073 L 184.14322 61.381073 Q 163.68286 61.381073 163.68286 102.30179 Q 143.2225 122.762146 122.762146 122.762146 L 81.84143 122.762146 L 61.381073 122.762146 Q 61.381073 143.2225 61.381073 143.2225 L 61.381073 143.2225 L 61.381073 143.2225 Q 40.920715 143.2225 20.460358 163.68286 L 0.0 163.68286 L 0.0 163.68286 Q 0.0 143.2225 20.460358 81.84143 z" svg:height="1.6368285mm" draw:style-name="style-56" svg:viewBox="0.0 0.0 225.06393 163.68286" svg:width="2.2506392mm" svg:x="114.7826mm" svg:y="82.45524mm"/>
          <draw:path svg:d="M 184.14322 20.460358 L 184.14322 -9.094947E-13 L 286.445 81.84143 Q 388.7468 163.68286 409.20715 184.14322 L 409.20715 204.60358 L 409.20715 245.52429 Q 429.6675 306.90536 429.6675 327.36572 L 429.6675 327.36572 L 429.6675 368.28644 Q 429.6675 388.7468 368.28644 368.28644 Q 306.90536 327.36572 286.445 306.90536 Q 265.98465 286.445 225.06393 265.98465 Q 163.68286 245.52429 163.68286 245.52429 L 143.2225 265.98465 L 163.68286 286.445 Q 163.68286 327.36572 143.2225 327.36572 L 122.762146 327.36572 L 122.762146 327.36572 L 122.762146 306.90536 L 102.30179 306.90536 Q 102.30179 286.445 61.381073 245.52429 Q 20.460358 184.14322 20.460358 163.68286 Q 20.460358 163.68286 20.460358 102.30179 L 0.0 61.381073 L 0.0 61.381073 L 20.460358 61.381073 L 20.460358 61.381073 L 20.460358 81.84143 L 20.460358 81.84143 L 20.460358 81.84143 L 40.920715 81.84143 L 40.920715 81.84143 L 40.920715 102.30179 L 61.381073 102.30179 L 61.381073 102.30179 L 61.381073 122.762146 L 61.381073 122.762146 L 81.84143 122.762146 L 81.84143 122.762146 Q 81.84143 122.762146 102.30179 143.2225 L 102.30179 143.2225 L 122.762146 163.68286 Q 143.2225 204.60358 163.68286 204.60358 L 184.14322 204.60358 L 184.14322 184.14322 L 184.14322 184.14322 L 163.68286 184.14322 L 163.68286 163.68286 L 163.68286 163.68286 L 143.2225 163.68286 L 143.2225 163.68286 L 143.2225 163.68286 L 143.2225 143.2225 L 143.2225 143.2225 L 122.762146 143.2225 L 122.762146 143.2225 L 122.762146 122.762146 L 122.762146 102.30179 L 143.2225 122.762146 Q 184.14322 143.2225 163.68286 102.30179 Q 143.2225 40.920715 163.68286 40.920715 Q 184.14322 40.920715 184.14322 20.460358 z" svg:height="3.6828642mm" draw:style-name="style-57" svg:viewBox="0.0 0.0 429.6675 368.28644" svg:width="4.296675mm" svg:x="213.40152mm" svg:y="65.063934mm"/>
          <draw:path svg:d="M 122.762146 0.0 L 184.14322 0.0 L 184.14322 0.0 L 184.14322 20.460358 L 184.14322 20.460358 L 184.14322 20.460358 L 245.52429 20.460358 Q 286.445 20.460358 327.36572 40.920715 Q 368.28644 61.381073 388.7468 122.762146 Q 388.7468 184.14322 429.6675 225.06393 Q 470.58823 265.98465 491.04858 306.90536 Q 491.04858 347.82608 511.50894 388.7468 Q 531.9693 429.6675 552.4296 409.20715 Q 593.35034 409.20715 613.8107 470.58823 Q 634.27106 531.9693 654.73145 531.9693 L 654.73145 531.9693 L 654.73145 552.4296 L 675.1918 593.35034 L 675.1918 593.35034 L 675.1918 593.35034 L 675.1918 613.8107 L 675.1918 613.8107 L 695.65216 613.8107 L 695.65216 634.27106 L 695.65216 634.27106 L 716.1125 634.27106 L 716.1125 634.27106 L 716.1125 654.73145 L 695.65216 675.1918 Q 675.1918 716.1125 675.1918 716.1125 L 675.1918 716.1125 L 675.1918 716.1125 L 654.73145 716.1125 L 654.73145 695.65216 L 654.73145 695.65216 L 654.73145 675.1918 L 654.73145 675.1918 L 634.27106 675.1918 L 634.27106 675.1918 L 634.27106 654.73145 L 634.27106 654.73145 L 613.8107 654.73145 L 613.8107 634.27106 L 613.8107 634.27106 L 593.35034 634.27106 L 593.35034 634.27106 L 593.35034 634.27106 L 593.35034 613.8107 L 593.35034 613.8107 L 572.89 613.8107 L 572.89 634.27106 L 572.89 634.27106 L 552.4296 634.27106 L 552.4296 634.27106 L 552.4296 634.27106 L 552.4296 613.8107 Q 552.4296 613.8107 511.50894 572.89 Q 511.50894 531.9693 388.7468 429.6675 Q 306.90536 306.90536 245.52429 286.445 Q 184.14322 265.98465 143.2225 204.60358 L 102.30179 163.68286 L 81.84143 163.68286 L 81.84143 143.2225 L 81.84143 143.2225 L 61.381073 143.2225 L 61.381073 143.2225 L 61.381073 143.2225 L 61.381073 122.762146 Q 61.381073 122.762146 20.460358 102.30179 L 0.0 81.84143 L 20.460358 61.381073 Q 20.460358 20.460358 40.920715 20.460358 Q 61.381073 20.460358 122.762146 0.0 z" svg:height="7.161125mm" draw:style-name="style-58" svg:viewBox="0.0 0.0 716.1125 716.1125" svg:width="7.161125mm" svg:x="191.30434mm" svg:y="57.493603mm"/>
          <draw:path svg:d="M 163.68286 0.0 L 184.14322 0.0 L 184.14322 40.920715 Q 204.60358 61.381073 265.98465 81.84143 Q 347.82608 102.30179 450.12787 163.68286 Q 572.89 245.52429 593.35034 245.52429 L 613.8107 245.52429 L 634.27106 265.98465 L 654.73145 286.445 L 675.1918 286.445 L 695.65216 286.445 L 695.65216 306.90536 L 716.1125 306.90536 L 716.1125 306.90536 L 716.1125 327.36572 L 736.5729 327.36572 L 757.0332 327.36572 L 838.87463 368.28644 Q 900.25574 409.20715 900.25574 429.6675 L 920.71606 429.6675 L 920.71606 429.6675 L 920.71606 450.12787 L 920.71606 450.12787 L 920.71606 450.12787 L 941.17645 450.12787 L 941.17645 450.12787 L 961.6368 470.58823 L 982.09717 491.04858 L 961.6368 491.04858 L 941.17645 491.04858 L 941.17645 511.50894 L 961.6368 531.9693 L 961.6368 531.9693 L 961.6368 552.4296 L 797.9539 552.4296 L 654.73145 552.4296 L 654.73145 552.4296 L 654.73145 531.9693 L 634.27106 531.9693 L 593.35034 531.9693 L 593.35034 511.50894 L 593.35034 511.50894 L 572.89 511.50894 L 572.89 491.04858 L 572.89 491.04858 L 552.4296 491.04858 L 552.4296 491.04858 L 552.4296 491.04858 L 531.9693 470.58823 L 511.50894 450.12787 L 511.50894 450.12787 L 511.50894 450.12787 L 491.04858 450.12787 Q 491.04858 450.12787 450.12787 429.6675 Q 409.20715 409.20715 347.82608 368.28644 L 265.98465 306.90536 L 265.98465 306.90536 L 265.98465 286.445 L 225.06393 286.445 Q 204.60358 286.445 204.60358 265.98465 Q 225.06393 245.52429 143.2225 184.14322 L 81.84143 122.762146 L 81.84143 102.30179 L 102.30179 102.30179 L 102.30179 102.30179 L 102.30179 81.84143 L 102.30179 81.84143 L 102.30179 81.84143 L 81.84143 81.84143 L 81.84143 81.84143 L 61.381073 81.84143 L 61.381073 81.84143 L 61.381073 81.84143 L 40.920715 81.84143 L 40.920715 81.84143 L 20.460358 61.381073 L 20.460358 61.381073 L 20.460358 61.381073 L 20.460358 61.381073 Q 0.0 40.920715 0.0 40.920715 L 0.0 40.920715 L 20.460358 40.920715 Q 40.920715 40.920715 40.920715 20.460358 Q 40.920715 0.0 102.30179 0.0 Q 143.2225 0.0 163.68286 0.0 z" svg:height="5.5242963mm" draw:style-name="style-59" svg:viewBox="0.0 0.0 982.09717 552.4296" svg:width="9.8209715mm" svg:x="111.91815mm" svg:y="117.03324mm"/>
          <draw:path svg:d="M 204.60358 0.0 L 204.60358 0.0 L 204.60358 0.0 Q 184.14322 20.460358 163.68286 40.920715 Q 122.762146 81.84143 122.762146 102.30179 L 122.762146 122.762146 L 122.762146 143.2225 L 143.2225 143.2225 L 143.2225 184.14322 Q 143.2225 225.06393 143.2225 245.52429 L 143.2225 245.52429 L 143.2225 245.52429 Q 143.2225 265.98465 163.68286 286.445 L 163.68286 286.445 L 163.68286 286.445 Q 163.68286 286.445 143.2225 306.90536 Q 122.762146 306.90536 102.30179 245.52429 L 102.30179 204.60358 L 81.84143 204.60358 Q 81.84143 204.60358 61.381073 184.14322 L 61.381073 184.14322 L 61.381073 163.68286 Q 61.381073 143.2225 20.460358 81.84143 L 0.0 20.460358 L 61.381073 20.460358 Q 143.2225 20.460358 163.68286 0.0 Q 204.60358 0.0 204.60358 0.0 z" svg:height="3.0690536mm" draw:style-name="style-60" svg:viewBox="0.0 0.0 204.60358 306.90536" svg:width="2.0460358mm" svg:x="195.39641mm" svg:y="92.48081mm"/>
          <draw:path svg:d="M 61.381073 20.460358 L 122.762146 0.0 L 143.2225 20.460358 Q 143.2225 61.381073 184.14322 61.381073 Q 225.06393 61.381073 225.06393 102.30179 Q 225.06393 143.2225 225.06393 163.68286 L 225.06393 184.14322 L 225.06393 204.60358 L 225.06393 225.06393 L 245.52429 225.06393 L 245.52429 225.06393 L 245.52429 245.52429 L 265.98465 245.52429 L 265.98465 245.52429 L 265.98465 265.98465 L 265.98465 265.98465 L 265.98465 265.98465 L 286.445 286.445 L 286.445 306.90536 L 265.98465 306.90536 L 245.52429 306.90536 L 245.52429 286.445 L 245.52429 265.98465 L 225.06393 265.98465 Q 204.60358 265.98465 163.68286 245.52429 L 122.762146 245.52429 L 122.762146 225.06393 L 122.762146 204.60358 L 102.30179 204.60358 Q 81.84143 184.14322 81.84143 184.14322 Q 61.381073 184.14322 40.920715 184.14322 L 0.0 184.14322 L 0.0 143.2225 Q 20.460358 122.762146 20.460358 81.84143 Q 20.460358 61.381073 61.381073 20.460358 z" svg:height="3.0690536mm" draw:style-name="style-61" svg:viewBox="0.0 0.0 286.445 306.90536" svg:width="2.86445mm" svg:x="113.145775mm" svg:y="92.276215mm"/>
          <draw:path svg:d="M 9.094947E-13 0.0 L 40.920715 0.0 L 245.52429 61.381073 Q 450.12787 143.2225 470.58823 143.2225 L 491.04858 143.2225 L 491.04858 163.68286 L 491.04858 163.68286 L 511.50894 163.68286 L 511.50894 184.14322 L 511.50894 184.14322 L 531.9693 184.14322 L 531.9693 184.14322 L 531.9693 184.14322 L 572.89 204.60358 Q 593.35034 204.60358 593.35034 184.14322 L 593.35034 163.68286 L 613.8107 163.68286 Q 634.27106 184.14322 634.27106 184.14322 L 654.73145 184.14322 L 654.73145 184.14322 L 654.73145 184.14322 L 654.73145 204.60358 L 654.73145 204.60358 L 695.65216 245.52429 Q 716.1125 265.98465 838.87463 347.82608 Q 961.6368 388.7468 982.09717 409.20715 L 1023.0179 429.6675 L 1043.4783 429.6675 L 1063.9386 429.6675 L 1063.9386 450.12787 L 1063.9386 450.12787 L 1084.3989 450.12787 L 1084.3989 470.58823 L 1104.8593 470.58823 L 1104.8593 470.58823 L 1104.8593 470.58823 Q 1125.3197 470.58823 1125.3197 491.04858 L 1145.78 491.04858 L 1145.78 491.04858 L 1145.78 511.50894 L 1248.0818 552.4296 Q 1350.3835 634.27106 1329.9232 634.27106 Q 1309.4629 654.73145 1391.3043 695.65216 Q 1452.6853 716.1125 1514.0664 736.5729 Q 1575.4475 736.5729 1575.4475 757.0332 L 1575.4475 777.4936 L 1595.9078 777.4936 L 1616.3682 797.9539 L 1636.8286 797.9539 Q 1657.289 797.9539 1677.7493 818.4143 L 1677.7493 818.4143 L 1677.7493 818.4143 L 1677.7493 838.87463 L 1677.7493 838.87463 L 1677.7493 838.87463 L 1698.2096 859.335 L 1698.2096 879.79535 L 1718.67 879.79535 L 1739.1304 879.79535 L 1739.1304 900.25574 L 1759.5907 920.71606 L 1861.8925 1002.5575 Q 1984.6547 1084.3989 2005.115 1104.8593 L 2046.0358 1104.8593 L 2046.0358 1125.3197 L 2046.0358 1145.78 L 2066.496 1145.78 L 2066.496 1145.78 L 2066.496 1145.78 L 2066.496 1166.2404 L 2086.9565 1166.2404 L 2107.4167 1166.2404 L 2107.4167 1166.2404 L 2107.4167 1166.2404 L 2127.8772 1186.7007 L 2127.8772 1186.7007 L 2127.8772 1186.7007 L 2127.8772 1207.1611 L 2127.8772 1207.1611 L 2148.3374 1207.1611 L 2148.3374 1207.1611 L 2148.3374 1207.1611 L 2168.7979 1227.6215 L 2168.7979 1227.6215 L 2168.7979 1248.0818 L 2168.7979 1268.5421 L 2148.3374 1268.5421 L 2127.8772 1248.0818 L 2127.8772 1248.0818 L 2127.8772 1248.0818 L 2107.4167 1248.0818 L 2107.4167 1248.0818 L 2066.496 1227.6215 Q 2025.5753 1207.1611 1923.2736 1166.2404 L 1841.4321 1104.8593 L 1820.9718 1104.8593 L 1820.9718 1084.3989 L 1800.5115 1104.8593 Q 1800.5115 1104.8593 1800.5115 1145.78 Q 1800.5115 1207.1611 1800.5115 1207.1611 L 1780.051 1207.1611 L 1759.5907 1207.1611 L 1759.5907 1207.1611 L 1759.5907 1207.1611 L 1739.1304 1207.1611 L 1739.1304 1186.7007 Q 1718.67 1186.7007 1677.7493 1166.2404 Q 1595.9078 1125.3197 1452.6853 1043.4783 L 1309.4629 941.17645 L 1309.4629 941.17645 L 1309.4629 920.71606 L 1268.5421 920.71606 Q 1248.0818 920.71606 1186.7007 879.79535 Q 1145.78 838.87463 900.25574 716.1125 L 654.73145 593.35034 L 654.73145 593.35034 Q 654.73145 572.89 634.27106 572.89 L 634.27106 572.89 L 634.27106 552.4296 Q 613.8107 552.4296 613.8107 552.4296 L 613.8107 552.4296 L 613.8107 531.9693 Q 613.8107 511.50894 593.35034 470.58823 Q 552.4296 429.6675 327.36572 327.36572 L 81.84143 204.60358 L 81.84143 184.14322 Q 81.84143 184.14322 61.381073 184.14322 L 61.381073 184.14322 L 61.381073 163.68286 L 61.381073 143.2225 L 40.920715 143.2225 L 20.460358 143.2225 L 40.920715 122.762146 L 61.381073 122.762146 L 61.381073 102.30179 Q 40.920715 81.84143 20.460358 40.920715 Q -20.460358 0.0 9.094947E-13 0.0 z" svg:height="12.685421mm" draw:style-name="style-62" svg:viewBox="0.0 0.0 2168.7979 1268.5421" svg:width="21.687979mm" svg:x="41.32992mm" svg:y="93.50383mm"/>
          <draw:path svg:d="M 163.68286 0.0 Q 163.68286 -20.460358 184.14322 0.0 Q 184.14322 40.920715 204.60358 40.920715 Q 225.06393 40.920715 204.60358 81.84143 Q 204.60358 143.2225 122.762146 163.68286 Q 61.381073 163.68286 40.920715 163.68286 Q 0.0 163.68286 0.0 102.30179 Q -20.460358 40.920715 0.0 61.381073 Q 40.920715 81.84143 102.30179 40.920715 Q 163.68286 20.460358 163.68286 0.0 z" svg:height="1.6368285mm" draw:style-name="style-63" svg:viewBox="0.0 0.0 204.60358 163.68286" svg:width="2.0460358mm" svg:x="231.20204mm" svg:y="104.75703mm"/>
          <draw:path svg:d="M 0.0 20.460358 L 0.0 0.0 L 102.30179 61.381073 Q 204.60358 102.30179 265.98465 143.2225 Q 306.90536 184.14322 388.7468 286.445 Q 470.58823 388.7468 491.04858 388.7468 Q 511.50894 388.7468 511.50894 409.20715 Q 511.50894 429.6675 531.9693 429.6675 L 531.9693 450.12787 L 511.50894 450.12787 Q 491.04858 429.6675 470.58823 429.6675 L 470.58823 409.20715 L 470.58823 429.6675 L 470.58823 450.12787 L 470.58823 450.12787 L 470.58823 470.58823 L 450.12787 470.58823 L 429.6675 470.58823 L 429.6675 450.12787 L 429.6675 429.6675 L 409.20715 429.6675 L 409.20715 429.6675 L 388.7468 409.20715 Q 368.28644 388.7468 347.82608 388.7468 L 347.82608 388.7468 L 347.82608 388.7468 Q 347.82608 368.28644 327.36572 368.28644 L 327.36572 368.28644 L 327.36572 347.82608 Q 306.90536 347.82608 306.90536 347.82608 L 306.90536 347.82608 L 306.90536 347.82608 Q 306.90536 327.36572 286.445 327.36572 L 286.445 327.36572 L 286.445 306.90536 Q 265.98465 306.90536 265.98465 306.90536 L 265.98465 306.90536 L 265.98465 306.90536 Q 265.98465 286.445 184.14322 204.60358 L 122.762146 143.2225 L 122.762146 122.762146 L 102.30179 122.762146 L 102.30179 122.762146 Q 102.30179 102.30179 61.381073 81.84143 Q 0.0 40.920715 0.0 20.460358 z" svg:height="4.705882mm" draw:style-name="style-64" svg:viewBox="0.0 0.0 531.9693 470.58823" svg:width="5.319693mm" svg:x="137.6982mm" svg:y="56.265984mm"/>
          <draw:path svg:d="M 265.98465 20.460358 L 265.98465 0.0 L 470.58823 102.30179 Q 675.1918 204.60358 695.65216 225.06393 Q 695.65216 245.52429 736.5729 265.98465 Q 777.4936 265.98465 818.4143 327.36572 Q 859.335 409.20715 920.71606 409.20715 Q 982.09717 429.6675 1043.4783 470.58823 Q 1104.8593 491.04858 1104.8593 511.50894 L 1125.3197 511.50894 L 1125.3197 511.50894 Q 1125.3197 531.9693 1145.78 531.9693 L 1145.78 531.9693 L 1186.7007 572.89 Q 1248.0818 613.8107 1227.6215 593.35034 Q 1186.7007 593.35034 1186.7007 613.8107 Q 1186.7007 634.27106 1207.1611 634.27106 Q 1227.6215 634.27106 1248.0818 675.1918 Q 1268.5421 716.1125 1268.5421 716.1125 L 1268.5421 736.5729 L 1289.0026 736.5729 L 1309.4629 736.5729 L 1309.4629 757.0332 L 1309.4629 777.4936 L 1268.5421 777.4936 L 1227.6215 777.4936 L 1227.6215 777.4936 L 1207.1611 777.4936 L 1186.7007 757.0332 Q 1145.78 736.5729 1063.9386 736.5729 Q 1002.5575 736.5729 1002.5575 757.0332 Q 1002.5575 777.4936 941.17645 757.0332 L 859.335 736.5729 L 859.335 716.1125 L 859.335 716.1125 L 838.87463 716.1125 L 838.87463 695.65216 L 838.87463 695.65216 L 818.4143 695.65216 L 818.4143 695.65216 L 818.4143 695.65216 L 818.4143 675.1918 L 818.4143 675.1918 L 797.9539 675.1918 L 797.9539 654.73145 L 777.4936 654.73145 L 757.0332 654.73145 L 757.0332 675.1918 L 777.4936 675.1918 L 777.4936 675.1918 L 777.4936 695.65216 L 736.5729 695.65216 L 716.1125 695.65216 L 716.1125 716.1125 L 736.5729 716.1125 L 736.5729 716.1125 L 736.5729 736.5729 L 736.5729 736.5729 L 736.5729 736.5729 L 757.0332 736.5729 L 757.0332 736.5729 L 777.4936 757.0332 L 797.9539 777.4936 L 797.9539 777.4936 L 818.4143 777.4936 L 818.4143 777.4936 L 818.4143 777.4936 L 859.335 818.4143 Q 900.25574 859.335 920.71606 859.335 L 941.17645 859.335 L 941.17645 879.79535 L 941.17645 879.79535 L 961.6368 900.25574 L 961.6368 900.25574 L 961.6368 900.25574 L 961.6368 900.25574 L 961.6368 920.71606 L 941.17645 920.71606 L 941.17645 920.71606 L 941.17645 941.17645 L 941.17645 941.17645 L 941.17645 941.17645 L 961.6368 941.17645 L 961.6368 941.17645 L 961.6368 961.6368 L 982.09717 961.6368 L 982.09717 961.6368 L 982.09717 982.09717 L 982.09717 982.09717 L 982.09717 982.09717 L 961.6368 982.09717 L 961.6368 1002.5575 L 941.17645 1002.5575 L 941.17645 982.09717 L 900.25574 982.09717 L 879.79535 982.09717 L 859.335 961.6368 L 838.87463 941.17645 L 838.87463 941.17645 L 818.4143 941.17645 L 818.4143 941.17645 L 818.4143 941.17645 L 818.4143 920.71606 Q 818.4143 920.71606 777.4936 900.25574 Q 736.5729 859.335 695.65216 818.4143 Q 634.27106 777.4936 572.89 736.5729 Q 491.04858 695.65216 327.36572 613.8107 Q 143.2225 511.50894 143.2225 491.04858 Q 143.2225 470.58823 163.68286 470.58823 Q 184.14322 450.12787 163.68286 450.12787 Q 122.762146 429.6675 122.762146 409.20715 Q 122.762146 368.28644 81.84143 327.36572 L 40.920715 265.98465 L 40.920715 245.52429 L 40.920715 245.52429 L 40.920715 225.06393 Q 40.920715 204.60358 40.920715 163.68286 L 40.920715 122.762146 L 20.460358 122.762146 L 20.460358 122.762146 L 20.460358 102.30179 L -4.5474735E-13 102.30179 L -4.5474735E-13 102.30179 L -4.5474735E-13 81.84143 L 20.460358 81.84143 L 40.920715 81.84143 L 40.920715 102.30179 L 40.920715 102.30179 L 61.381073 102.30179 Q 61.381073 122.762146 81.84143 122.762146 Q 102.30179 122.762146 102.30179 61.381073 L 102.30179 20.460358 L 122.762146 20.460358 L 143.2225 40.920715 L 204.60358 40.920715 Q 265.98465 81.84143 286.445 61.381073 Q 306.90536 40.920715 286.445 40.920715 Q 265.98465 40.920715 265.98465 20.460358 z" svg:height="10.025575mm" draw:style-name="style-65" svg:viewBox="0.0 0.0 1309.4629 1002.5575" svg:width="13.094628mm" svg:x="35.60102mm" svg:y="103.1202mm"/>
          <draw:path svg:d="M 20.460358 0.0 L 40.920715 0.0 L 143.2225 61.381073 Q 225.06393 102.30179 265.98465 122.762146 Q 306.90536 143.2225 306.90536 163.68286 L 327.36572 163.68286 L 327.36572 163.68286 L 327.36572 184.14322 L 347.82608 184.14322 Q 368.28644 184.14322 429.6675 265.98465 Q 511.50894 347.82608 552.4296 368.28644 Q 593.35034 388.7468 613.8107 388.7468 L 613.8107 409.20715 L 613.8107 409.20715 Q 634.27106 409.20715 634.27106 429.6675 L 634.27106 429.6675 L 634.27106 429.6675 L 634.27106 450.12787 L 613.8107 450.12787 Q 593.35034 429.6675 572.89 429.6675 L 552.4296 429.6675 L 531.9693 409.20715 L 511.50894 388.7468 L 511.50894 388.7468 L 511.50894 388.7468 L 491.04858 388.7468 L 491.04858 388.7468 L 491.04858 368.28644 L 470.58823 368.28644 L 470.58823 368.28644 L 470.58823 347.82608 L 470.58823 347.82608 Q 470.58823 347.82608 306.90536 225.06393 L 143.2225 122.762146 L 122.762146 122.762146 L 122.762146 102.30179 L 102.30179 102.30179 Q 81.84143 102.30179 61.381073 81.84143 L 20.460358 61.381073 L 20.460358 61.381073 Q 20.460358 40.920715 0.0 20.460358 Q 0.0 0.0 20.460358 0.0 z" svg:height="4.5012784mm" draw:style-name="style-66" svg:viewBox="0.0 0.0 634.27106 450.12787" svg:width="6.3427105mm" svg:x="91.04859mm" svg:y="92.68542mm"/>
          <draw:path svg:d="M 1063.9386 0.0 L 1084.3989 0.0 L 1084.3989 0.0 L 1084.3989 0.0 L 1145.78 20.460358 L 1186.7007 20.460358 L 1186.7007 40.920715 L 1186.7007 61.381073 L 1186.7007 61.381073 Q 1186.7007 81.84143 1063.9386 102.30179 L 941.17645 122.762146 L 941.17645 122.762146 L 941.17645 122.762146 L 879.79535 143.2225 Q 818.4143 163.68286 859.335 163.68286 Q 900.25574 163.68286 920.71606 184.14322 L 941.17645 184.14322 L 941.17645 204.60358 Q 941.17645 225.06393 920.71606 245.52429 L 920.71606 265.98465 L 900.25574 265.98465 Q 900.25574 286.445 736.5729 306.90536 Q 572.89 327.36572 572.89 347.82608 Q 572.89 368.28644 450.12787 368.28644 L 327.36572 368.28644 L 306.90536 368.28644 L 286.445 368.28644 L 265.98465 388.7468 L 245.52429 388.7468 L 204.60358 388.7468 Q 163.68286 409.20715 102.30179 409.20715 L 40.920715 429.6675 L 40.920715 409.20715 Q 40.920715 388.7468 40.920715 368.28644 L 40.920715 347.82608 L 40.920715 347.82608 L 40.920715 327.36572 L 40.920715 327.36572 L 40.920715 327.36572 L 40.920715 286.445 L 40.920715 265.98465 L 40.920715 265.98465 L 40.920715 245.52429 L 40.920715 245.52429 L 40.920715 245.52429 L 61.381073 245.52429 L 61.381073 245.52429 L 61.381073 225.06393 L 81.84143 225.06393 L 81.84143 225.06393 L 81.84143 204.60358 L 40.920715 204.60358 L 0.0 204.60358 L 0.0 204.60358 L 0.0 204.60358 L 368.28644 122.762146 Q 757.0332 40.920715 900.25574 20.460358 Q 1023.0179 0.0 1063.9386 0.0 z" svg:height="4.296675mm" draw:style-name="style-67" svg:viewBox="0.0 0.0 1186.7007 429.6675" svg:width="11.867007mm" svg:x="37.647057mm" svg:y="38.056263mm"/>
          <draw:path svg:d="M -3.6379788E-12 20.460358 L -3.6379788E-12 0.0 L -3.6379788E-12 0.0 Q -3.6379788E-12 20.460358 20.460358 20.460358 L 20.460358 20.460358 L 20.460358 20.460358 Q 20.460358 20.460358 20.460358 40.920715 L 40.920715 40.920715 L 122.762146 102.30179 Q 204.60358 184.14322 204.60358 163.68286 Q 204.60358 143.2225 225.06393 143.2225 Q 245.52429 143.2225 306.90536 225.06393 Q 347.82608 327.36572 450.12787 388.7468 Q 552.4296 450.12787 552.4296 470.58823 L 552.4296 470.58823 L 531.9693 470.58823 L 531.9693 470.58823 L 511.50894 470.58823 Q 491.04858 470.58823 491.04858 450.12787 L 491.04858 450.12787 L 470.58823 450.12787 Q 470.58823 429.6675 470.58823 429.6675 L 470.58823 429.6675 L 450.12787 429.6675 Q 429.6675 429.6675 265.98465 286.445 L 81.84143 143.2225 L 81.84143 143.2225 L 61.381073 143.2225 L 61.381073 143.2225 Q 61.381073 143.2225 40.920715 122.762146 L 20.460358 102.30179 L 20.460358 102.30179 Q 20.460358 81.84143 -3.6379788E-12 81.84143 L -3.6379788E-12 81.84143 L -3.6379788E-12 61.381073 Q -20.460358 40.920715 -3.6379788E-12 20.460358 z" svg:height="4.705882mm" draw:style-name="style-68" svg:viewBox="0.0 0.0 552.4296 470.58823" svg:width="5.5242963mm" svg:x="278.87466mm" svg:y="114.7826mm"/>
          <draw:path svg:d="M 143.2225 20.460358 L 143.2225 -1.8189894E-12 L 163.68286 20.460358 Q 163.68286 61.381073 184.14322 102.30179 L 184.14322 122.762146 L 204.60358 122.762146 Q 225.06393 122.762146 225.06393 81.84143 Q 245.52429 40.920715 245.52429 40.920715 L 245.52429 40.920715 L 245.52429 81.84143 Q 245.52429 122.762146 286.445 122.762146 Q 306.90536 122.762146 306.90536 143.2225 Q 306.90536 163.68286 327.36572 184.14322 Q 368.28644 184.14322 368.28644 184.14322 L 368.28644 204.60358 L 347.82608 225.06393 Q 327.36572 225.06393 347.82608 388.7468 Q 368.28644 572.89 409.20715 634.27106 Q 409.20715 675.1918 429.6675 695.65216 L 429.6675 716.1125 L 409.20715 716.1125 Q 388.7468 716.1125 388.7468 695.65216 Q 388.7468 675.1918 368.28644 675.1918 Q 347.82608 675.1918 327.36572 634.27106 Q 306.90536 593.35034 286.445 593.35034 Q 265.98465 593.35034 265.98465 613.8107 L 265.98465 634.27106 L 245.52429 634.27106 Q 245.52429 634.27106 225.06393 593.35034 Q 204.60358 552.4296 122.762146 429.6675 Q 40.920715 327.36572 20.460358 265.98465 L 0.0 225.06393 L 0.0 225.06393 L 0.0 225.06393 L 20.460358 204.60358 L 40.920715 204.60358 L 61.381073 143.2225 Q 81.84143 102.30179 102.30179 61.381073 Q 122.762146 40.920715 143.2225 20.460358 z" svg:height="7.161125mm" draw:style-name="style-69" svg:viewBox="0.0 0.0 429.6675 716.1125" svg:width="4.296675mm" svg:x="262.3018mm" svg:y="106.189255mm"/>
          <draw:path svg:d="M 0.0 20.460358 Q 0.0 -20.460358 61.381073 0.0 Q 143.2225 0.0 143.2225 20.460358 Q 143.2225 61.381073 81.84143 61.381073 Q 20.460358 40.920715 0.0 20.460358 z" svg:height="0.6138107mm" draw:style-name="style-70" svg:viewBox="0.0 0.0 143.2225 61.381073" svg:width="1.432225mm" svg:x="227.31458mm" svg:y="95.14066mm"/>
          <draw:path svg:d="M 225.06393 0.0 L 245.52429 0.0 L 265.98465 20.460358 Q 286.445 40.920715 286.445 61.381073 Q 286.445 81.84143 265.98465 122.762146 Q 265.98465 163.68286 306.90536 184.14322 Q 327.36572 204.60358 347.82608 245.52429 Q 368.28644 306.90536 347.82608 306.90536 L 327.36572 306.90536 L 327.36572 286.445 Q 327.36572 265.98465 306.90536 286.445 L 306.90536 327.36572 L 245.52429 327.36572 Q 184.14322 327.36572 163.68286 306.90536 Q 143.2225 306.90536 143.2225 368.28644 Q 163.68286 429.6675 122.762146 450.12787 Q 102.30179 450.12787 122.762146 347.82608 Q 122.762146 245.52429 81.84143 225.06393 L 20.460358 204.60358 L 20.460358 204.60358 Q -1.8189894E-12 184.14322 -1.8189894E-12 184.14322 L -1.8189894E-12 184.14322 L -1.8189894E-12 184.14322 L -1.8189894E-12 163.68286 L 20.460358 163.68286 L 40.920715 163.68286 L 61.381073 143.2225 Q 81.84143 122.762146 81.84143 122.762146 L 81.84143 122.762146 L 102.30179 102.30179 Q 122.762146 81.84143 122.762146 61.381073 L 122.762146 40.920715 L 163.68286 40.920715 Q 184.14322 20.460358 204.60358 0.0 Q 204.60358 0.0 225.06393 0.0 z" svg:height="4.5012784mm" draw:style-name="style-71" svg:viewBox="0.0 0.0 347.82608 450.12787" svg:width="3.4782608mm" svg:x="135.85677mm" svg:y="47.877235mm"/>
          <draw:path svg:d="M 695.65216 0.0 L 757.0332 0.0 L 757.0332 20.460358 Q 736.5729 40.920715 736.5729 81.84143 Q 736.5729 122.762146 593.35034 163.68286 Q 450.12787 204.60358 368.28644 204.60358 Q 306.90536 204.60358 204.60358 184.14322 L 81.84143 184.14322 L 81.84143 163.68286 L 81.84143 163.68286 L 61.381073 163.68286 L 61.381073 163.68286 L 40.920715 143.2225 L 0.0 143.2225 L 0.0 143.2225 L 0.0 122.762146 L 40.920715 122.762146 L 81.84143 122.762146 L 122.762146 102.30179 L 163.68286 81.84143 L 409.20715 40.920715 Q 654.73145 0.0 695.65216 0.0 z" svg:height="2.0460358mm" draw:style-name="style-72" svg:viewBox="0.0 0.0 757.0332 204.60358" svg:width="7.570332mm" svg:x="8.184143mm" svg:y="30.281328mm"/>
          <draw:path svg:d="M 1104.8593 163.68286 L 1125.3197 163.68286 L 1125.3197 163.68286 L 1125.3197 163.68286 L 1166.2404 184.14322 Q 1186.7007 204.60358 1166.2404 204.60358 Q 1125.3197 204.60358 1125.3197 245.52429 L 1125.3197 265.98465 L 1104.8593 265.98465 L 1084.3989 286.445 L 1084.3989 286.445 L 1063.9386 286.445 L 1063.9386 265.98465 L 1043.4783 265.98465 L 1043.4783 265.98465 Q 1043.4783 286.445 941.17645 306.90536 L 838.87463 327.36572 L 797.9539 347.82608 L 777.4936 368.28644 L 736.5729 368.28644 L 695.65216 368.28644 L 695.65216 388.7468 L 695.65216 388.7468 L 675.1918 388.7468 Q 654.73145 368.28644 450.12787 409.20715 L 245.52429 429.6675 L 245.52429 409.20715 Q 265.98465 409.20715 265.98465 388.7468 Q 265.98465 368.28644 225.06393 368.28644 Q 204.60358 368.28644 204.60358 347.82608 Q 225.06393 327.36572 184.14322 327.36572 Q 163.68286 306.90536 163.68286 286.445 Q 143.2225 265.98465 122.762146 265.98465 L 102.30179 245.52429 L 61.381073 245.52429 L 0.0 245.52429 L 0.0 245.52429 L 0.0 245.52429 L 40.920715 245.52429 L 81.84143 245.52429 L 102.30179 225.06393 L 143.2225 204.60358 L 143.2225 204.60358 L 143.2225 204.60358 L 122.762146 204.60358 L 122.762146 204.60358 L 225.06393 184.14322 Q 306.90536 163.68286 306.90536 143.2225 Q 306.90536 122.762146 388.7468 81.84143 Q 470.58823 61.381073 470.58823 40.920715 Q 470.58823 20.460358 450.12787 20.460358 L 450.12787 20.460358 L 450.12787 0.0 L 450.12787 0.0 L 531.9693 0.0 Q 613.8107 -20.460358 593.35034 0.0 Q 593.35034 40.920715 716.1125 81.84143 Q 838.87463 122.762146 920.71606 122.762146 Q 1002.5575 143.2225 1043.4783 143.2225 Q 1084.3989 163.68286 1104.8593 163.68286 z M 1084.3989 204.60358 L 1084.3989 204.60358 L 1104.8593 204.60358 Q 1104.8593 204.60358 1084.3989 204.60358 L 1084.3989 204.60358 L 1084.3989 204.60358 z" svg:height="4.296675mm" draw:style-name="style-73" svg:viewBox="0.0 0.0 1166.2404 429.6675" svg:width="11.662404mm" svg:x="30.076725mm" svg:y="56.470585mm"/>
          <draw:path svg:d="M 327.36572 40.920715 L 327.36572 0.0 L 368.28644 0.0 L 409.20715 0.0 L 409.20715 40.920715 L 409.20715 61.381073 L 470.58823 40.920715 Q 552.4296 40.920715 552.4296 61.381073 Q 552.4296 81.84143 593.35034 81.84143 Q 613.8107 81.84143 634.27106 102.30179 Q 675.1918 122.762146 716.1125 122.762146 Q 757.0332 122.762146 777.4936 102.30179 Q 777.4936 81.84143 838.87463 102.30179 Q 879.79535 122.762146 879.79535 163.68286 Q 879.79535 184.14322 900.25574 204.60358 L 900.25574 204.60358 L 859.335 204.60358 Q 818.4143 204.60358 777.4936 204.60358 Q 736.5729 204.60358 736.5729 225.06393 Q 736.5729 245.52429 675.1918 265.98465 Q 634.27106 286.445 572.89 286.445 L 511.50894 286.445 L 511.50894 306.90536 L 511.50894 306.90536 L 491.04858 306.90536 L 491.04858 327.36572 L 429.6675 327.36572 L 368.28644 327.36572 L 347.82608 327.36572 Q 347.82608 327.36572 306.90536 327.36572 Q 286.445 327.36572 286.445 306.90536 Q 286.445 286.445 184.14322 286.445 L 102.30179 286.445 L 61.381073 265.98465 L 40.920715 245.52429 L 40.920715 245.52429 L 40.920715 245.52429 L 40.920715 245.52429 L 61.381073 245.52429 L 61.381073 245.52429 L 61.381073 245.52429 L 61.381073 225.06393 L 61.381073 225.06393 L 61.381073 204.60358 L 61.381073 204.60358 L 61.381073 204.60358 L 61.381073 204.60358 L 40.920715 184.14322 L 20.460358 163.68286 L 20.460358 163.68286 L 20.460358 163.68286 L 0.0 163.68286 L 0.0 163.68286 L 0.0 143.2225 L 0.0 143.2225 L 40.920715 143.2225 L 81.84143 143.2225 L 102.30179 102.30179 Q 122.762146 81.84143 163.68286 81.84143 Q 204.60358 81.84143 265.98465 81.84143 L 327.36572 81.84143 L 327.36572 40.920715 z" svg:height="3.273657mm" draw:style-name="style-74" svg:viewBox="0.0 0.0 900.25574 327.36572" svg:width="9.002557mm" svg:x="60.358055mm" svg:y="41.73913mm"/>
          <draw:path svg:d="M 368.28644 0.0 L 368.28644 0.0 L 368.28644 0.0 L 388.7468 0.0 L 409.20715 0.0 Q 429.6675 20.460358 429.6675 40.920715 Q 429.6675 61.381073 552.4296 122.762146 Q 654.73145 163.68286 654.73145 184.14322 Q 654.73145 204.60358 716.1125 245.52429 Q 797.9539 286.445 859.335 306.90536 L 920.71606 327.36572 L 920.71606 327.36572 L 920.71606 327.36572 L 941.17645 327.36572 L 941.17645 327.36572 L 961.6368 327.36572 L 982.09717 327.36572 L 982.09717 327.36572 L 961.6368 327.36572 L 961.6368 327.36572 L 961.6368 327.36572 L 961.6368 306.90536 L 961.6368 306.90536 L 982.09717 286.445 Q 1002.5575 286.445 1002.5575 286.445 L 1002.5575 286.445 L 1002.5575 286.445 L 1023.0179 286.445 L 1023.0179 327.36572 Q 1023.0179 368.28644 1043.4783 388.7468 Q 1063.9386 388.7468 1084.3989 429.6675 Q 1125.3197 491.04858 1166.2404 491.04858 Q 1186.7007 491.04858 1227.6215 531.9693 Q 1268.5421 572.89 1289.0026 593.35034 Q 1309.4629 613.8107 1309.4629 613.8107 L 1309.4629 613.8107 L 1289.0026 613.8107 Q 1268.5421 613.8107 1268.5421 654.73145 Q 1268.5421 675.1918 1370.8439 757.0332 Q 1493.6061 838.87463 1514.0664 900.25574 Q 1554.9872 941.17645 1575.4475 941.17645 Q 1595.9078 941.17645 1595.9078 961.6368 L 1595.9078 961.6368 L 1554.9872 961.6368 Q 1514.0664 961.6368 1514.0664 982.09717 Q 1514.0664 1023.0179 1534.5267 1023.0179 L 1575.4475 1023.0179 L 1575.4475 1043.4783 L 1575.4475 1043.4783 L 1575.4475 1043.4783 L 1575.4475 1043.4783 L 1554.9872 1043.4783 L 1554.9872 1063.9386 L 1575.4475 1063.9386 L 1575.4475 1063.9386 L 1575.4475 1084.3989 L 1575.4475 1104.8593 L 1534.5267 1104.8593 Q 1493.6061 1104.8593 1493.6061 1125.3197 L 1493.6061 1145.78 L 1493.6061 1145.78 L 1473.1458 1145.78 L 1452.6853 1145.78 L 1452.6853 1145.78 L 1452.6853 1125.3197 L 1452.6853 1125.3197 L 1452.6853 1125.3197 Q 1452.6853 1125.3197 1350.3835 1104.8593 L 1268.5421 1084.3989 L 1248.0818 1084.3989 L 1248.0818 1063.9386 L 1248.0818 1063.9386 L 1248.0818 1063.9386 L 1227.6215 1063.9386 L 1227.6215 1063.9386 L 1207.1611 1043.4783 L 1186.7007 1043.4783 L 1166.2404 1043.4783 Q 1166.2404 1023.0179 1125.3197 1023.0179 Q 1063.9386 1002.5575 1063.9386 1023.0179 L 1063.9386 1043.4783 L 1063.9386 1043.4783 Q 1043.4783 1043.4783 1043.4783 1023.0179 Q 1043.4783 1002.5575 1002.5575 982.09717 Q 961.6368 982.09717 941.17645 982.09717 Q 920.71606 982.09717 879.79535 1002.5575 L 818.4143 1002.5575 L 818.4143 982.09717 Q 797.9539 982.09717 797.9539 961.6368 Q 777.4936 941.17645 716.1125 941.17645 Q 675.1918 941.17645 634.27106 900.25574 Q 593.35034 859.335 572.89 818.4143 Q 531.9693 757.0332 511.50894 757.0332 Q 491.04858 736.5729 388.7468 675.1918 Q 265.98465 613.8107 225.06393 593.35034 Q 184.14322 572.89 163.68286 572.89 L 143.2225 552.4296 L 143.2225 552.4296 Q 143.2225 552.4296 143.2225 531.9693 Q 143.2225 491.04858 143.2225 470.58823 Q 143.2225 450.12787 81.84143 388.7468 L 0.0 327.36572 L 0.0 306.90536 L 0.0 306.90536 L 20.460358 306.90536 L 20.460358 286.445 L 20.460358 286.445 L 20.460358 286.445 L 40.920715 286.445 L 40.920715 286.445 L 40.920715 265.98465 L 61.381073 265.98465 L 61.381073 265.98465 L 61.381073 286.445 L 61.381073 286.445 L 61.381073 286.445 L 81.84143 245.52429 Q 102.30179 225.06393 163.68286 143.2225 Q 225.06393 81.84143 225.06393 40.920715 Q 225.06393 40.920715 265.98465 40.920715 L 327.36572 40.920715 L 327.36572 61.381073 L 347.82608 61.381073 L 347.82608 40.920715 L 347.82608 20.460358 L 368.28644 20.460358 L 368.28644 0.0 L 368.28644 0.0 z" svg:height="11.4578mm" draw:style-name="style-75" svg:viewBox="0.0 0.0 1595.9078 1145.78" svg:width="15.959079mm" svg:x="86.13811mm" svg:y="104.347824mm"/>
          <draw:path svg:d="M 306.90536 0.0 L 306.90536 0.0 L 306.90536 0.0 Q 306.90536 0.0 306.90536 20.460358 L 327.36572 20.460358 L 327.36572 40.920715 Q 347.82608 40.920715 347.82608 40.920715 L 347.82608 40.920715 L 368.28644 61.381073 Q 388.7468 61.381073 388.7468 40.920715 Q 388.7468 20.460358 429.6675 20.460358 Q 491.04858 20.460358 470.58823 61.381073 Q 450.12787 122.762146 491.04858 122.762146 Q 511.50894 143.2225 531.9693 143.2225 L 531.9693 163.68286 L 552.4296 163.68286 L 593.35034 163.68286 L 634.27106 143.2225 L 654.73145 143.2225 L 654.73145 143.2225 L 675.1918 143.2225 L 675.1918 143.2225 L 675.1918 163.68286 L 675.1918 163.68286 L 675.1918 163.68286 L 675.1918 163.68286 L 675.1918 184.14322 L 675.1918 184.14322 L 675.1918 204.60358 L 695.65216 204.60358 L 716.1125 204.60358 L 716.1125 225.06393 L 716.1125 225.06393 L 736.5729 225.06393 L 736.5729 245.52429 L 736.5729 245.52429 L 757.0332 245.52429 L 757.0332 245.52429 L 757.0332 245.52429 L 757.0332 265.98465 L 757.0332 265.98465 L 777.4936 265.98465 L 777.4936 245.52429 L 777.4936 245.52429 L 797.9539 245.52429 L 797.9539 245.52429 L 797.9539 245.52429 L 797.9539 265.98465 L 818.4143 265.98465 L 838.87463 265.98465 L 859.335 265.98465 L 859.335 286.445 L 879.79535 306.90536 L 879.79535 327.36572 L 879.79535 347.82608 L 859.335 347.82608 L 838.87463 327.36572 L 818.4143 327.36572 L 797.9539 327.36572 L 757.0332 327.36572 Q 736.5729 327.36572 695.65216 347.82608 Q 634.27106 388.7468 613.8107 388.7468 Q 572.89 388.7468 552.4296 368.28644 Q 552.4296 327.36572 531.9693 388.7468 L 511.50894 450.12787 L 491.04858 409.20715 Q 491.04858 368.28644 470.58823 368.28644 Q 450.12787 368.28644 450.12787 347.82608 L 470.58823 306.90536 L 450.12787 306.90536 L 450.12787 286.445 L 429.6675 286.445 L 409.20715 286.445 L 388.7468 265.98465 L 368.28644 265.98465 L 368.28644 306.90536 Q 347.82608 347.82608 347.82608 368.28644 Q 347.82608 368.28644 245.52429 347.82608 L 163.68286 327.36572 L 122.762146 327.36572 L 81.84143 327.36572 L 61.381073 327.36572 L 20.460358 327.36572 L 20.460358 306.90536 L 20.460358 306.90536 L 0.0 286.445 L 0.0 245.52429 L 20.460358 245.52429 L 61.381073 245.52429 L 61.381073 225.06393 L 61.381073 225.06393 L 81.84143 225.06393 L 81.84143 204.60358 L 143.2225 204.60358 Q 204.60358 184.14322 225.06393 81.84143 Q 225.06393 0.0 265.98465 0.0 Q 286.445 0.0 306.90536 0.0 z" svg:height="4.5012784mm" draw:style-name="style-76" svg:viewBox="0.0 0.0 879.79535 450.12787" svg:width="8.797954mm" svg:x="30.89514mm" svg:y="20.869564mm"/>
          <draw:path svg:d="M 143.2225 40.920715 L 163.68286 40.920715 L 184.14322 61.381073 L 225.06393 61.381073 L 225.06393 61.381073 L 225.06393 81.84143 L 265.98465 81.84143 Q 306.90536 102.30179 306.90536 143.2225 Q 306.90536 163.68286 450.12787 265.98465 Q 593.35034 368.28644 593.35034 368.28644 L 613.8107 368.28644 L 613.8107 368.28644 Q 613.8107 368.28644 634.27106 388.7468 L 634.27106 388.7468 L 634.27106 388.7468 Q 634.27106 409.20715 634.27106 409.20715 Q 634.27106 409.20715 634.27106 429.6675 Q 613.8107 450.12787 552.4296 409.20715 L 491.04858 409.20715 L 470.58823 388.7468 L 450.12787 388.7468 L 450.12787 388.7468 Q 450.12787 368.28644 347.82608 327.36572 Q 225.06393 265.98465 143.2225 204.60358 L 40.920715 163.68286 L 40.920715 143.2225 L 61.381073 143.2225 L 61.381073 143.2225 L 61.381073 122.762146 L 40.920715 122.762146 L 20.460358 122.762146 L 20.460358 102.30179 Q 20.460358 102.30179 4.5474735E-13 81.84143 Q 4.5474735E-13 61.381073 20.460358 61.381073 L 40.920715 61.381073 L 61.381073 61.381073 L 81.84143 40.920715 L 61.381073 20.460358 Q 61.381073 0.0 81.84143 0.0 Q 102.30179 0.0 102.30179 20.460358 Q 102.30179 40.920715 143.2225 40.920715 z" svg:height="4.296675mm" draw:style-name="style-77" svg:viewBox="0.0 0.0 634.27106 429.6675" svg:width="6.3427105mm" svg:x="32.12276mm" svg:y="99.43734mm"/>
          <draw:path svg:d="M 102.30179 0.0 L 143.2225 0.0 L 143.2225 0.0 L 143.2225 20.460358 L 143.2225 40.920715 L 143.2225 61.381073 L 122.762146 61.381073 Q 102.30179 40.920715 102.30179 61.381073 L 102.30179 81.84143 L 102.30179 81.84143 L 102.30179 81.84143 L 102.30179 102.30179 L 102.30179 102.30179 L 122.762146 102.30179 L 122.762146 122.762146 L 122.762146 122.762146 L 143.2225 122.762146 L 143.2225 122.762146 L 143.2225 122.762146 L 143.2225 143.2225 L 143.2225 143.2225 L 163.68286 143.2225 L 163.68286 163.68286 L 245.52429 245.52429 Q 306.90536 347.82608 327.36572 368.28644 L 327.36572 368.28644 L 306.90536 368.28644 Q 286.445 368.28644 286.445 388.7468 Q 306.90536 409.20715 265.98465 429.6675 L 245.52429 450.12787 L 245.52429 450.12787 L 225.06393 450.12787 L 225.06393 450.12787 L 225.06393 450.12787 L 225.06393 450.12787 L 225.06393 429.6675 L 204.60358 409.20715 L 184.14322 388.7468 L 184.14322 388.7468 L 184.14322 368.28644 L 184.14322 368.28644 L 184.14322 368.28644 L 163.68286 368.28644 L 163.68286 368.28644 L 163.68286 388.7468 L 143.2225 388.7468 L 143.2225 368.28644 Q 143.2225 347.82608 122.762146 347.82608 Q 122.762146 327.36572 102.30179 347.82608 Q 102.30179 368.28644 61.381073 368.28644 Q 40.920715 368.28644 20.460358 327.36572 Q 20.460358 286.445 -3.6379788E-12 245.52429 Q -3.6379788E-12 204.60358 20.460358 163.68286 Q 40.920715 102.30179 20.460358 102.30179 Q -3.6379788E-12 102.30179 -3.6379788E-12 81.84143 Q -3.6379788E-12 40.920715 20.460358 40.920715 Q 61.381073 40.920715 61.381073 20.460358 Q 61.381073 0.0 102.30179 0.0 z" svg:height="4.5012784mm" draw:style-name="style-78" svg:viewBox="0.0 0.0 327.36572 450.12787" svg:width="3.273657mm" svg:x="255.54987mm" svg:y="112.12276mm"/>
          <draw:path svg:d="M 225.06393 0.0 L 225.06393 0.0 L 225.06393 0.0 L 245.52429 0.0 L 245.52429 20.460358 L 245.52429 20.460358 L 245.52429 20.460358 Q 245.52429 40.920715 265.98465 40.920715 L 265.98465 61.381073 L 286.445 61.381073 Q 306.90536 61.381073 306.90536 81.84143 Q 306.90536 102.30179 368.28644 102.30179 Q 429.6675 102.30179 429.6675 143.2225 L 429.6675 163.68286 L 409.20715 163.68286 Q 409.20715 143.2225 409.20715 184.14322 Q 388.7468 225.06393 286.445 265.98465 Q 184.14322 286.445 184.14322 327.36572 Q 184.14322 368.28644 163.68286 368.28644 L 143.2225 368.28644 L 143.2225 347.82608 Q 163.68286 327.36572 163.68286 286.445 Q 163.68286 245.52429 102.30179 225.06393 Q 61.381073 225.06393 40.920715 184.14322 Q 40.920715 143.2225 20.460358 143.2225 L 0.0 143.2225 L 0.0 122.762146 L 0.0 102.30179 L 0.0 81.84143 L 0.0 61.381073 L 0.0 61.381073 L 0.0 61.381073 L 40.920715 40.920715 L 61.381073 20.460358 L 61.381073 20.460358 L 81.84143 20.460358 L 81.84143 20.460358 Q 81.84143 20.460358 102.30179 20.460358 L 122.762146 20.460358 L 143.2225 20.460358 L 163.68286 20.460358 L 163.68286 40.920715 L 184.14322 40.920715 L 204.60358 20.460358 Q 204.60358 0.0 225.06393 0.0 z" svg:height="3.6828642mm" draw:style-name="style-79" svg:viewBox="0.0 0.0 429.6675 368.28644" svg:width="4.296675mm" svg:x="252.89001mm" svg:y="104.55242mm"/>
          <draw:path svg:d="M 286.445 81.84143 L 306.90536 81.84143 L 306.90536 81.84143 Q 327.36572 81.84143 327.36572 102.30179 L 327.36572 122.762146 L 306.90536 122.762146 Q 286.445 102.30179 265.98465 122.762146 L 245.52429 122.762146 L 245.52429 122.762146 L 245.52429 102.30179 L 204.60358 102.30179 L 184.14322 102.30179 L 81.84143 122.762146 L 1.8189894E-12 122.762146 L 1.8189894E-12 122.762146 Q 1.8189894E-12 102.30179 40.920715 102.30179 L 61.381073 102.30179 L 102.30179 81.84143 Q 163.68286 61.381073 163.68286 20.460358 Q 163.68286 0.0 204.60358 0.0 Q 245.52429 0.0 265.98465 40.920715 Q 265.98465 61.381073 286.445 81.84143 z" svg:height="1.2276214mm" draw:style-name="style-80" svg:viewBox="0.0 0.0 327.36572 122.762146" svg:width="3.273657mm" svg:x="128.49104mm" svg:y="102.09718mm"/>
          <draw:path svg:d="M 122.762146 0.0 L 122.762146 0.0 L 184.14322 20.460358 Q 245.52429 61.381073 286.445 163.68286 Q 327.36572 265.98465 368.28644 327.36572 Q 409.20715 368.28644 429.6675 388.7468 L 429.6675 409.20715 L 429.6675 409.20715 Q 429.6675 429.6675 450.12787 429.6675 L 450.12787 429.6675 L 429.6675 450.12787 Q 409.20715 470.58823 429.6675 511.50894 Q 429.6675 552.4296 429.6675 552.4296 L 429.6675 552.4296 L 409.20715 552.4296 Q 409.20715 552.4296 388.7468 531.9693 Q 368.28644 511.50894 327.36572 531.9693 Q 265.98465 531.9693 265.98465 511.50894 Q 245.52429 491.04858 245.52429 511.50894 L 225.06393 531.9693 L 204.60358 531.9693 Q 163.68286 511.50894 163.68286 511.50894 Q 163.68286 511.50894 122.762146 511.50894 L 122.762146 511.50894 L 102.30179 511.50894 L 102.30179 511.50894 L 102.30179 511.50894 L 81.84143 491.04858 L 81.84143 470.58823 L 81.84143 429.6675 L 81.84143 409.20715 Q 81.84143 388.7468 102.30179 347.82608 Q 122.762146 306.90536 61.381073 225.06393 L 20.460358 143.2225 L 20.460358 143.2225 L -3.6379788E-12 143.2225 L 20.460358 102.30179 Q 40.920715 81.84143 40.920715 61.381073 L 40.920715 61.381073 L 81.84143 40.920715 Q 122.762146 20.460358 122.762146 0.0 z" svg:height="5.5242963mm" draw:style-name="style-81" svg:viewBox="0.0 0.0 450.12787 552.4296" svg:width="4.5012784mm" svg:x="301.58566mm" svg:y="100.05115mm"/>
          <draw:path svg:d="M 757.0332 20.460358 L 757.0332 -4.5474735E-13 L 797.9539 20.460358 Q 838.87463 20.460358 879.79535 40.920715 L 920.71606 61.381073 L 920.71606 61.381073 L 920.71606 61.381073 L 941.17645 61.381073 L 941.17645 61.381073 L 1002.5575 81.84143 L 1043.4783 81.84143 L 1043.4783 102.30179 L 1043.4783 143.2225 L 1023.0179 143.2225 L 1023.0179 143.2225 L 1023.0179 163.68286 L 1002.5575 163.68286 L 1002.5575 163.68286 L 1002.5575 184.14322 L 1002.5575 184.14322 L 1002.5575 184.14322 L 982.09717 184.14322 L 982.09717 184.14322 L 961.6368 184.14322 Q 920.71606 184.14322 879.79535 184.14322 L 838.87463 184.14322 L 818.4143 163.68286 L 797.9539 163.68286 L 797.9539 184.14322 L 797.9539 204.60358 L 818.4143 204.60358 L 818.4143 225.06393 L 818.4143 225.06393 L 838.87463 225.06393 L 838.87463 225.06393 L 838.87463 225.06393 L 879.79535 245.52429 L 920.71606 245.52429 L 920.71606 265.98465 Q 920.71606 306.90536 1043.4783 306.90536 Q 1145.78 306.90536 1166.2404 327.36572 Q 1166.2404 347.82608 1186.7007 368.28644 Q 1207.1611 368.28644 1207.1611 429.6675 Q 1186.7007 491.04858 1207.1611 491.04858 Q 1227.6215 491.04858 1248.0818 572.89 Q 1289.0026 654.73145 1268.5421 675.1918 Q 1268.5421 695.65216 1289.0026 695.65216 Q 1309.4629 695.65216 1309.4629 716.1125 Q 1289.0026 757.0332 1289.0026 777.4936 L 1289.0026 797.9539 L 1289.0026 797.9539 L 1289.0026 797.9539 L 1289.0026 818.4143 L 1289.0026 838.87463 L 1289.0026 838.87463 L 1289.0026 838.87463 L 1289.0026 859.335 L 1289.0026 859.335 L 1289.0026 879.79535 Q 1289.0026 920.71606 1268.5421 941.17645 Q 1248.0818 961.6368 1248.0818 961.6368 L 1268.5421 982.09717 L 1248.0818 982.09717 Q 1248.0818 1002.5575 1248.0818 1002.5575 L 1248.0818 1002.5575 L 1227.6215 1002.5575 Q 1207.1611 1002.5575 1166.2404 961.6368 Q 1125.3197 920.71606 1145.78 1002.5575 L 1166.2404 1084.3989 L 1166.2404 1104.8593 L 1166.2404 1104.8593 L 1186.7007 1125.3197 L 1186.7007 1145.78 L 1207.1611 1166.2404 Q 1227.6215 1166.2404 1227.6215 1248.0818 L 1227.6215 1309.4629 L 1227.6215 1309.4629 Q 1227.6215 1329.9232 961.6368 1329.9232 L 716.1125 1329.9232 L 675.1918 1329.9232 Q 654.73145 1329.9232 613.8107 1329.9232 L 572.89 1309.4629 L 572.89 1289.0026 L 552.4296 1289.0026 L 552.4296 1268.5421 L 552.4296 1248.0818 L 531.9693 1248.0818 L 531.9693 1248.0818 L 531.9693 1227.6215 L 552.4296 1227.6215 L 552.4296 1207.1611 L 552.4296 1207.1611 L 531.9693 1186.7007 L 531.9693 1166.2404 L 552.4296 1166.2404 L 593.35034 1166.2404 L 552.4296 1166.2404 L 511.50894 1166.2404 L 511.50894 1166.2404 L 511.50894 1166.2404 L 491.04858 1166.2404 Q 491.04858 1166.2404 388.7468 1186.7007 L 286.445 1207.1611 L 286.445 1207.1611 L 286.445 1207.1611 L 306.90536 1186.7007 L 327.36572 1186.7007 L 327.36572 1166.2404 L 306.90536 1145.78 L 306.90536 1145.78 L 306.90536 1125.3197 L 327.36572 1125.3197 L 347.82608 1125.3197 L 347.82608 1084.3989 L 347.82608 1023.0179 L 368.28644 1023.0179 L 368.28644 1002.5575 L 388.7468 1002.5575 L 409.20715 1002.5575 L 409.20715 982.09717 L 388.7468 982.09717 L 388.7468 982.09717 Q 388.7468 961.6368 388.7468 961.6368 L 388.7468 961.6368 L 388.7468 941.17645 L 388.7468 920.71606 L 388.7468 920.71606 L 388.7468 920.71606 L 347.82608 920.71606 Q 286.445 920.71606 245.52429 900.25574 L 204.60358 879.79535 L 204.60358 879.79535 L 184.14322 879.79535 L 184.14322 879.79535 L 184.14322 879.79535 L 184.14322 859.335 L 184.14322 859.335 L 184.14322 818.4143 Q 204.60358 797.9539 225.06393 777.4936 Q 245.52429 777.4936 245.52429 757.0332 L 225.06393 736.5729 L 225.06393 736.5729 L 225.06393 716.1125 L 225.06393 716.1125 L 225.06393 716.1125 L 204.60358 716.1125 L 204.60358 716.1125 L 204.60358 695.65216 L 184.14322 695.65216 L 184.14322 695.65216 L 184.14322 675.1918 L 184.14322 675.1918 L 184.14322 675.1918 L 184.14322 716.1125 Q 184.14322 736.5729 143.2225 757.0332 L 143.2225 797.9539 L 122.762146 797.9539 L 122.762146 797.9539 L 102.30179 797.9539 L 81.84143 797.9539 L 81.84143 797.9539 L 61.381073 797.9539 L 61.381073 777.4936 L 61.381073 757.0332 L 40.920715 716.1125 L 20.460358 675.1918 L 20.460358 675.1918 L 20.460358 675.1918 L 20.460358 654.73145 L 20.460358 654.73145 L 0.0 654.73145 L 0.0 634.27106 L 0.0 634.27106 L 20.460358 634.27106 L 20.460358 634.27106 L 20.460358 634.27106 L 40.920715 613.8107 L 61.381073 613.8107 L 102.30179 613.8107 Q 122.762146 593.35034 122.762146 593.35034 L 143.2225 593.35034 L 143.2225 593.35034 L 143.2225 593.35034 L 184.14322 593.35034 L 204.60358 593.35034 L 225.06393 593.35034 L 245.52429 593.35034 L 245.52429 572.89 L 265.98465 572.89 L 265.98465 572.89 L 265.98465 552.4296 L 286.445 552.4296 L 306.90536 552.4296 L 265.98465 429.6675 Q 225.06393 286.445 286.445 265.98465 Q 347.82608 265.98465 306.90536 204.60358 Q 286.445 143.2225 388.7468 163.68286 Q 470.58823 163.68286 491.04858 143.2225 Q 511.50894 102.30179 552.4296 122.762146 Q 572.89 143.2225 675.1918 143.2225 Q 757.0332 143.2225 757.0332 102.30179 Q 757.0332 61.381073 757.0332 20.460358 z" svg:height="13.2992325mm" draw:style-name="style-82" svg:viewBox="0.0 0.0 1309.4629 1329.9232" svg:width="13.094628mm" svg:x="120.92071mm" svg:y="21.892582mm"/>
          <draw:path svg:d="M 204.60358 20.460358 L 204.60358 0.0 L 511.50894 102.30179 Q 838.87463 204.60358 838.87463 225.06393 L 838.87463 225.06393 L 838.87463 245.52429 Q 838.87463 265.98465 859.335 286.445 Q 879.79535 286.445 838.87463 327.36572 L 797.9539 368.28644 L 818.4143 368.28644 L 838.87463 368.28644 L 859.335 388.7468 L 879.79535 409.20715 L 900.25574 409.20715 L 920.71606 409.20715 L 900.25574 429.6675 L 879.79535 429.6675 L 879.79535 429.6675 L 859.335 409.20715 L 818.4143 409.20715 Q 777.4936 409.20715 634.27106 368.28644 L 470.58823 327.36572 L 429.6675 306.90536 L 409.20715 306.90536 L 409.20715 286.445 L 409.20715 286.445 L 409.20715 265.98465 L 409.20715 245.52429 L 388.7468 245.52429 L 368.28644 245.52429 L 327.36572 225.06393 L 286.445 204.60358 L 265.98465 204.60358 Q 245.52429 204.60358 184.14322 163.68286 L 122.762146 163.68286 L 81.84143 143.2225 L 40.920715 122.762146 L 20.460358 122.762146 L 0.0 122.762146 L 20.460358 102.30179 L 20.460358 102.30179 L 40.920715 102.30179 L 61.381073 81.84143 L 143.2225 81.84143 Q 245.52429 81.84143 225.06393 61.381073 Q 225.06393 40.920715 204.60358 20.460358 z" svg:height="4.296675mm" draw:style-name="style-83" svg:viewBox="0.0 0.0 920.71606 429.6675" svg:width="9.207161mm" svg:x="192.12276mm" svg:y="47.058823mm"/>
          <draw:path svg:d="M 491.04858 122.762146 L 531.9693 143.2225 L 552.4296 143.2225 L 572.89 143.2225 L 572.89 143.2225 Q 572.89 143.2225 572.89 163.68286 L 593.35034 163.68286 L 593.35034 163.68286 Q 593.35034 184.14322 613.8107 184.14322 L 613.8107 184.14322 L 634.27106 184.14322 L 654.73145 184.14322 L 777.4936 265.98465 Q 900.25574 306.90536 920.71606 327.36572 L 941.17645 327.36572 L 941.17645 388.7468 Q 941.17645 429.6675 920.71606 429.6675 L 920.71606 450.12787 L 920.71606 470.58823 Q 920.71606 491.04858 900.25574 491.04858 L 859.335 470.58823 L 859.335 470.58823 L 859.335 470.58823 L 838.87463 470.58823 L 838.87463 470.58823 L 838.87463 450.12787 L 818.4143 450.12787 L 818.4143 450.12787 L 818.4143 429.6675 L 797.9539 429.6675 Q 777.4936 429.6675 572.89 347.82608 L 368.28644 286.445 L 368.28644 286.445 Q 368.28644 265.98465 327.36572 265.98465 Q 265.98465 265.98465 184.14322 204.60358 L 102.30179 143.2225 L 102.30179 143.2225 L 81.84143 143.2225 L 81.84143 143.2225 L 81.84143 143.2225 L 40.920715 122.762146 L 20.460358 122.762146 L 20.460358 102.30179 L 0.0 102.30179 L 0.0 102.30179 L 0.0 102.30179 L 0.0 61.381073 L 0.0 0.0 L 81.84143 0.0 Q 184.14322 20.460358 327.36572 61.381073 Q 470.58823 102.30179 491.04858 122.762146 z" svg:height="4.9104857mm" draw:style-name="style-84" svg:viewBox="0.0 0.0 941.17645 491.04858" svg:width="9.411764mm" svg:x="38.056263mm" svg:y="90.63938mm"/>
          <draw:path svg:d="M 184.14322 0.0 L 225.06393 0.0 L 245.52429 0.0 L 265.98465 0.0 L 225.06393 20.460358 L 204.60358 40.920715 L 265.98465 20.460358 Q 347.82608 0.0 347.82608 0.0 L 368.28644 0.0 L 368.28644 0.0 L 368.28644 0.0 L 368.28644 20.460358 L 388.7468 20.460358 L 388.7468 40.920715 L 388.7468 40.920715 L 368.28644 40.920715 L 368.28644 40.920715 L 368.28644 61.381073 L 368.28644 61.381073 L 368.28644 81.84143 Q 368.28644 102.30179 347.82608 102.30179 Q 327.36572 122.762146 327.36572 122.762146 L 327.36572 143.2225 L 265.98465 143.2225 Q 225.06393 143.2225 184.14322 204.60358 Q 163.68286 245.52429 143.2225 225.06393 Q 143.2225 204.60358 122.762146 204.60358 Q 102.30179 204.60358 81.84143 225.06393 Q 61.381073 245.52429 61.381073 225.06393 Q 61.381073 184.14322 40.920715 184.14322 Q 20.460358 163.68286 40.920715 163.68286 Q 61.381073 163.68286 61.381073 143.2225 Q 61.381073 122.762146 20.460358 122.762146 L -1.8189894E-12 122.762146 L -1.8189894E-12 102.30179 L -1.8189894E-12 102.30179 L 20.460358 102.30179 L 40.920715 81.84143 L 40.920715 81.84143 Q 20.460358 81.84143 20.460358 81.84143 L -1.8189894E-12 61.381073 L 61.381073 40.920715 Q 122.762146 0.0 184.14322 0.0 z" svg:height="2.2506392mm" draw:style-name="style-85" svg:viewBox="0.0 0.0 388.7468 225.06393" svg:width="3.8874679mm" svg:x="154.4757mm" svg:y="52.378513mm"/>
          <draw:path svg:d="M 20.460358 1.8189894E-12 L 20.460358 1.8189894E-12 L 102.30179 40.920715 Q 204.60358 81.84143 225.06393 102.30179 L 265.98465 122.762146 L 286.445 122.762146 L 306.90536 122.762146 L 347.82608 122.762146 L 368.28644 122.762146 L 368.28644 122.762146 L 368.28644 122.762146 L 450.12787 163.68286 Q 531.9693 204.60358 531.9693 225.06393 Q 531.9693 245.52429 511.50894 245.52429 Q 511.50894 265.98465 552.4296 306.90536 Q 634.27106 347.82608 634.27106 368.28644 L 634.27106 368.28644 L 634.27106 388.7468 Q 634.27106 409.20715 613.8107 409.20715 Q 593.35034 409.20715 593.35034 429.6675 L 593.35034 429.6675 L 593.35034 429.6675 L 572.89 409.20715 L 572.89 409.20715 L 552.4296 409.20715 L 552.4296 409.20715 L 552.4296 409.20715 L 552.4296 388.7468 L 552.4296 388.7468 L 531.9693 388.7468 L 531.9693 368.28644 L 531.9693 368.28644 L 511.50894 368.28644 L 511.50894 368.28644 L 511.50894 368.28644 L 491.04858 347.82608 Q 470.58823 327.36572 450.12787 327.36572 Q 429.6675 327.36572 368.28644 306.90536 Q 306.90536 306.90536 286.445 265.98465 L 265.98465 225.06393 L 265.98465 225.06393 Q 265.98465 204.60358 143.2225 122.762146 L 0.0 40.920715 L 0.0 40.920715 L 0.0 20.460358 L 0.0 1.8189894E-12 Q 20.460358 1.8189894E-12 20.460358 1.8189894E-12 z" svg:height="4.296675mm" draw:style-name="style-86" svg:viewBox="0.0 0.0 634.27106 429.6675" svg:width="6.3427105mm" svg:x="43.580563mm" svg:y="100.25575mm"/>
          <draw:path svg:d="M 306.90536 61.381073 L 306.90536 61.381073 L 347.82608 122.762146 Q 409.20715 163.68286 409.20715 163.68286 L 409.20715 163.68286 L 368.28644 163.68286 L 347.82608 163.68286 L 347.82608 163.68286 Q 327.36572 163.68286 306.90536 163.68286 L 286.445 163.68286 L 245.52429 163.68286 L 225.06393 163.68286 L 225.06393 163.68286 L 245.52429 163.68286 L 265.98465 163.68286 Q 286.445 184.14322 306.90536 225.06393 Q 327.36572 245.52429 327.36572 265.98465 L 306.90536 265.98465 L 286.445 265.98465 Q 265.98465 265.98465 265.98465 245.52429 L 265.98465 225.06393 L 245.52429 225.06393 Q 245.52429 204.60358 245.52429 204.60358 L 245.52429 204.60358 L 204.60358 204.60358 Q 184.14322 204.60358 163.68286 204.60358 L 122.762146 204.60358 L 122.762146 204.60358 L 122.762146 204.60358 L 102.30179 204.60358 L 102.30179 204.60358 L 102.30179 184.14322 L 81.84143 184.14322 L 81.84143 184.14322 L 81.84143 163.68286 L 61.381073 163.68286 L 40.920715 163.68286 L 40.920715 143.2225 L 40.920715 122.762146 L 20.460358 122.762146 L 20.460358 122.762146 L 20.460358 102.30179 L 0.0 81.84143 L 0.0 61.381073 L 0.0 40.920715 L 20.460358 40.920715 L 20.460358 40.920715 L 40.920715 20.460358 L 61.381073 20.460358 L 122.762146 20.460358 Q 163.68286 0.0 184.14322 0.0 Q 204.60358 0.0 245.52429 0.0 Q 286.445 20.460358 286.445 40.920715 Q 286.445 61.381073 306.90536 61.381073 z" svg:height="2.6598465mm" draw:style-name="style-87" svg:viewBox="0.0 0.0 409.20715 265.98465" svg:width="4.0920715mm" svg:x="93.708435mm" svg:y="114.16879mm"/>
          <draw:path svg:d="M 143.2225 20.460358 L 143.2225 0.0 L 143.2225 0.0 Q 163.68286 0.0 163.68286 81.84143 L 163.68286 163.68286 L 163.68286 204.60358 L 163.68286 245.52429 L 143.2225 368.28644 Q 143.2225 470.58823 184.14322 491.04858 Q 204.60358 491.04858 204.60358 491.04858 Q 204.60358 511.50894 204.60358 511.50894 L 204.60358 531.9693 L 204.60358 531.9693 L 204.60358 531.9693 L 204.60358 552.4296 L 204.60358 572.89 L 204.60358 572.89 L 204.60358 572.89 L 204.60358 593.35034 L 204.60358 593.35034 L 184.14322 593.35034 L 184.14322 613.8107 L 184.14322 613.8107 L 163.68286 613.8107 L 163.68286 613.8107 L 163.68286 613.8107 L 143.2225 634.27106 L 122.762146 654.73145 L 81.84143 654.73145 L 40.920715 654.73145 L 40.920715 634.27106 L 40.920715 634.27106 L 20.460358 634.27106 L 20.460358 613.8107 L 20.460358 613.8107 L 0.0 613.8107 L 0.0 613.8107 Q 0.0 613.8107 0.0 593.35034 L 0.0 593.35034 L 0.0 593.35034 L 0.0 572.89 L 0.0 572.89 L 0.0 572.89 L 20.460358 531.9693 Q 40.920715 511.50894 40.920715 429.6675 Q 40.920715 347.82608 20.460358 306.90536 Q 0.0 265.98465 40.920715 286.445 Q 61.381073 286.445 81.84143 225.06393 L 102.30179 143.2225 L 102.30179 122.762146 L 122.762146 102.30179 L 122.762146 81.84143 L 122.762146 40.920715 L 143.2225 20.460358 z" svg:height="6.547314mm" draw:style-name="style-88" svg:viewBox="0.0 0.0 204.60358 654.73145" svg:width="2.0460358mm" svg:x="144.04091mm" svg:y="79.795395mm"/>
          <draw:path svg:d="M 429.6675 20.460358 L 429.6675 0.0 L 450.12787 0.0 L 470.58823 0.0 L 491.04858 20.460358 Q 491.04858 61.381073 491.04858 40.920715 Q 491.04858 40.920715 491.04858 81.84143 L 491.04858 122.762146 L 491.04858 122.762146 L 491.04858 143.2225 L 491.04858 143.2225 L 491.04858 143.2225 L 531.9693 163.68286 Q 572.89 184.14322 572.89 204.60358 Q 572.89 225.06393 552.4296 225.06393 Q 531.9693 204.60358 511.50894 204.60358 L 511.50894 204.60358 L 491.04858 204.60358 Q 491.04858 184.14322 491.04858 184.14322 L 491.04858 184.14322 L 450.12787 184.14322 Q 429.6675 184.14322 429.6675 204.60358 Q 429.6675 225.06393 409.20715 225.06393 Q 388.7468 225.06393 388.7468 245.52429 Q 388.7468 265.98465 409.20715 265.98465 Q 450.12787 286.445 450.12787 286.445 L 450.12787 306.90536 L 552.4296 347.82608 Q 654.73145 429.6675 613.8107 409.20715 Q 552.4296 409.20715 552.4296 429.6675 Q 552.4296 450.12787 654.73145 511.50894 Q 736.5729 552.4296 757.0332 552.4296 L 757.0332 552.4296 L 757.0332 572.89 L 777.4936 572.89 L 777.4936 572.89 L 777.4936 593.35034 L 777.4936 593.35034 Q 777.4936 593.35034 797.9539 593.35034 L 797.9539 613.8107 L 777.4936 613.8107 Q 757.0332 593.35034 736.5729 593.35034 L 736.5729 593.35034 L 736.5729 593.35034 L 736.5729 593.35034 L 695.65216 572.89 L 675.1918 572.89 L 654.73145 572.89 L 654.73145 572.89 L 654.73145 552.4296 Q 654.73145 552.4296 634.27106 572.89 Q 634.27106 593.35034 450.12787 491.04858 L 265.98465 388.7468 L 265.98465 388.7468 Q 245.52429 368.28644 245.52429 368.28644 L 245.52429 368.28644 L 245.52429 368.28644 Q 245.52429 347.82608 265.98465 347.82608 Q 286.445 347.82608 286.445 347.82608 Q 306.90536 327.36572 184.14322 245.52429 L 61.381073 184.14322 L 61.381073 163.68286 L 40.920715 163.68286 L 40.920715 163.68286 L 40.920715 143.2225 L 40.920715 143.2225 L 40.920715 143.2225 L 40.920715 143.2225 L 20.460358 143.2225 L 0.0 143.2225 L 0.0 143.2225 L 0.0 122.762146 L 0.0 122.762146 L 0.0 122.762146 L 0.0 102.30179 L 61.381073 102.30179 L 122.762146 102.30179 L 122.762146 81.84143 L 122.762146 81.84143 L 122.762146 61.381073 L 122.762146 40.920715 L 122.762146 40.920715 L 122.762146 40.920715 L 122.762146 40.920715 L 122.762146 40.920715 L 143.2225 40.920715 L 143.2225 61.381073 L 184.14322 81.84143 Q 245.52429 102.30179 245.52429 122.762146 Q 245.52429 143.2225 286.445 143.2225 L 347.82608 143.2225 L 368.28644 163.68286 L 388.7468 163.68286 L 388.7468 143.2225 L 368.28644 122.762146 L 368.28644 122.762146 L 368.28644 102.30179 L 368.28644 102.30179 Q 368.28644 102.30179 347.82608 102.30179 Q 347.82608 102.30179 347.82608 81.84143 L 347.82608 61.381073 L 368.28644 61.381073 L 388.7468 61.381073 L 409.20715 40.920715 L 429.6675 40.920715 L 429.6675 20.460358 z" svg:height="6.1381073mm" draw:style-name="style-89" svg:viewBox="0.0 0.0 797.9539 613.8107" svg:width="7.9795394mm" svg:x="100.664955mm" svg:y="114.3734mm"/>
          <draw:path svg:d="M 470.58823 163.68286 L 470.58823 163.68286 L 470.58823 163.68286 Q 470.58823 163.68286 491.04858 184.14322 L 491.04858 184.14322 L 491.04858 184.14322 Q 491.04858 204.60358 429.6675 225.06393 L 368.28644 245.52429 L 368.28644 245.52429 Q 347.82608 245.52429 286.445 204.60358 Q 204.60358 163.68286 122.762146 163.68286 L 61.381073 163.68286 L 61.381073 143.2225 Q 40.920715 122.762146 40.920715 122.762146 L 40.920715 122.762146 L 40.920715 122.762146 Q 40.920715 102.30179 20.460358 102.30179 L 20.460358 102.30179 L 0.0 102.30179 Q 0.0 81.84143 0.0 61.381073 L 0.0 40.920715 L 0.0 40.920715 L 0.0 40.920715 L 0.0 40.920715 L 0.0 40.920715 L 20.460358 40.920715 L 20.460358 40.920715 L 20.460358 61.381073 L 40.920715 61.381073 L 40.920715 61.381073 Q 81.84143 61.381073 61.381073 61.381073 Q 61.381073 40.920715 61.381073 40.920715 L 61.381073 40.920715 L 40.920715 -1.8189894E-12 Q 20.460358 -40.920715 245.52429 61.381073 Q 470.58823 163.68286 470.58823 163.68286 z" svg:height="2.4552429mm" draw:style-name="style-90" svg:viewBox="0.0 0.0 491.04858 245.52429" svg:width="4.9104857mm" svg:x="60.15345mm" svg:y="84.70588mm"/>
          <draw:path svg:d="M 0.0 61.381073 L 20.460358 0.0 L 40.920715 20.460358 Q 81.84143 40.920715 81.84143 40.920715 L 81.84143 61.381073 L 81.84143 61.381073 L 81.84143 61.381073 L 102.30179 61.381073 L 102.30179 61.381073 L 102.30179 81.84143 L 122.762146 81.84143 L 163.68286 122.762146 Q 204.60358 184.14322 265.98465 204.60358 Q 327.36572 225.06393 450.12787 368.28644 Q 572.89 511.50894 572.89 531.9693 L 572.89 552.4296 L 593.35034 552.4296 L 593.35034 552.4296 L 593.35034 531.9693 L 613.8107 531.9693 L 613.8107 531.9693 L 613.8107 552.4296 L 613.8107 552.4296 L 613.8107 552.4296 L 634.27106 552.4296 L 634.27106 552.4296 L 634.27106 572.89 L 654.73145 572.89 L 654.73145 572.89 Q 654.73145 552.4296 675.1918 552.4296 L 695.65216 552.4296 L 695.65216 572.89 L 695.65216 593.35034 L 675.1918 593.35034 L 675.1918 593.35034 L 675.1918 593.35034 L 675.1918 613.8107 L 675.1918 613.8107 L 675.1918 634.27106 L 695.65216 634.27106 L 695.65216 634.27106 L 695.65216 634.27106 L 695.65216 634.27106 L 695.65216 654.73145 L 695.65216 654.73145 L 716.1125 675.1918 L 716.1125 675.1918 L 716.1125 675.1918 L 695.65216 695.65216 L 695.65216 695.65216 L 695.65216 675.1918 L 695.65216 675.1918 L 695.65216 675.1918 L 675.1918 675.1918 L 675.1918 675.1918 L 675.1918 654.73145 L 654.73145 654.73145 L 654.73145 654.73145 L 654.73145 634.27106 L 654.73145 634.27106 L 654.73145 634.27106 L 654.73145 654.73145 L 654.73145 675.1918 L 654.73145 695.65216 L 654.73145 716.1125 L 634.27106 716.1125 L 613.8107 716.1125 L 613.8107 695.65216 Q 613.8107 675.1918 593.35034 675.1918 L 593.35034 675.1918 L 593.35034 695.65216 L 593.35034 695.65216 L 572.89 695.65216 Q 572.89 675.1918 552.4296 634.27106 Q 531.9693 593.35034 491.04858 613.8107 Q 450.12787 634.27106 450.12787 613.8107 Q 450.12787 593.35034 409.20715 593.35034 L 388.7468 593.35034 L 388.7468 593.35034 Q 368.28644 572.89 286.445 429.6675 Q 163.68286 286.445 102.30179 225.06393 L 20.460358 184.14322 L 20.460358 163.68286 L 20.460358 163.68286 L 20.460358 143.2225 L 0.0 122.762146 L 0.0 122.762146 L 0.0 102.30179 L 0.0 102.30179 Q 0.0 102.30179 0.0 61.381073 z" svg:height="7.161125mm" draw:style-name="style-91" svg:viewBox="0.0 0.0 716.1125 716.1125" svg:width="7.161125mm" svg:x="191.09973mm" svg:y="58.31202mm"/>
          <draw:path svg:d="M 654.73145 20.460358 L 675.1918 0.0 L 695.65216 0.0 L 716.1125 0.0 L 777.4936 20.460358 Q 818.4143 40.920715 859.335 40.920715 L 920.71606 40.920715 L 920.71606 102.30179 Q 941.17645 163.68286 920.71606 184.14322 Q 900.25574 204.60358 900.25574 204.60358 L 900.25574 204.60358 L 941.17645 225.06393 Q 982.09717 245.52429 982.09717 265.98465 Q 1002.5575 286.445 1023.0179 286.445 Q 1023.0179 286.445 1063.9386 286.445 Q 1084.3989 286.445 1063.9386 327.36572 Q 1063.9386 347.82608 1063.9386 368.28644 Q 1104.8593 388.7468 1145.78 409.20715 Q 1186.7007 429.6675 1207.1611 450.12787 Q 1207.1611 470.58823 1227.6215 470.58823 L 1248.0818 491.04858 L 1248.0818 491.04858 L 1268.5421 491.04858 L 1268.5421 511.50894 L 1268.5421 531.9693 L 1248.0818 572.89 L 1248.0818 593.35034 L 1227.6215 593.35034 L 1207.1611 572.89 L 1186.7007 572.89 L 1145.78 572.89 L 1145.78 613.8107 L 1145.78 634.27106 L 1104.8593 634.27106 Q 1084.3989 634.27106 1084.3989 654.73145 L 1084.3989 695.65216 L 1063.9386 695.65216 Q 1043.4783 695.65216 982.09717 675.1918 Q 941.17645 654.73145 920.71606 634.27106 Q 900.25574 613.8107 879.79535 572.89 Q 859.335 531.9693 613.8107 531.9693 Q 347.82608 531.9693 327.36572 552.4296 L 306.90536 552.4296 L 286.445 552.4296 Q 265.98465 531.9693 286.445 531.9693 L 286.445 531.9693 L 286.445 531.9693 L 286.445 511.50894 L 286.445 491.04858 Q 286.445 491.04858 265.98465 470.58823 Q 265.98465 450.12787 122.762146 429.6675 L 0.0 409.20715 L 0.0 388.7468 L 0.0 388.7468 L 20.460358 388.7468 L 40.920715 368.28644 L 40.920715 368.28644 L 40.920715 368.28644 L 61.381073 368.28644 L 61.381073 368.28644 L 61.381073 347.82608 L 81.84143 347.82608 L 81.84143 347.82608 L 81.84143 327.36572 L 81.84143 327.36572 L 81.84143 327.36572 L 61.381073 327.36572 L 61.381073 327.36572 L 61.381073 306.90536 L 40.920715 306.90536 L 40.920715 306.90536 L 40.920715 286.445 L 40.920715 286.445 L 40.920715 286.445 L 61.381073 286.445 Q 61.381073 286.445 81.84143 265.98465 Q 122.762146 265.98465 122.762146 225.06393 Q 143.2225 163.68286 163.68286 184.14322 Q 184.14322 204.60358 204.60358 143.2225 L 225.06393 81.84143 L 245.52429 81.84143 L 245.52429 81.84143 L 409.20715 122.762146 Q 572.89 163.68286 572.89 122.762146 Q 572.89 81.84143 593.35034 61.381073 Q 613.8107 40.920715 613.8107 40.920715 L 613.8107 40.920715 L 613.8107 40.920715 Q 613.8107 40.920715 654.73145 20.460358 z" svg:height="6.9565215mm" draw:style-name="style-92" svg:viewBox="0.0 0.0 1268.5421 695.65216" svg:width="12.685421mm" svg:x="42.96675mm" svg:y="76.112526mm"/>
          <draw:path svg:d="M 1002.5575 20.460358 L 1043.4783 20.460358 L 1043.4783 40.920715 L 1043.4783 61.381073 L 1023.0179 81.84143 Q 1002.5575 102.30179 1002.5575 122.762146 L 982.09717 143.2225 L 982.09717 143.2225 L 961.6368 143.2225 L 961.6368 163.68286 Q 961.6368 184.14322 1002.5575 163.68286 Q 1043.4783 143.2225 1063.9386 102.30179 L 1063.9386 61.381073 L 1084.3989 61.381073 L 1104.8593 61.381073 L 1104.8593 81.84143 L 1125.3197 81.84143 L 1125.3197 102.30179 L 1125.3197 102.30179 L 1125.3197 143.2225 L 1125.3197 184.14322 L 1125.3197 184.14322 Q 1125.3197 204.60358 1084.3989 225.06393 Q 1043.4783 245.52429 1043.4783 286.445 L 1063.9386 327.36572 L 1043.4783 347.82608 Q 1043.4783 388.7468 1125.3197 388.7468 Q 1186.7007 409.20715 1248.0818 491.04858 Q 1329.9232 552.4296 1391.3043 552.4296 Q 1452.6853 552.4296 1452.6853 531.9693 Q 1473.1458 511.50894 1534.5267 511.50894 Q 1575.4475 511.50894 1575.4475 491.04858 L 1575.4475 470.58823 L 1575.4475 470.58823 Q 1575.4475 470.58823 1595.9078 470.58823 L 1595.9078 450.12787 L 1616.3682 450.12787 L 1657.289 470.58823 L 1657.289 470.58823 L 1677.7493 470.58823 L 1677.7493 470.58823 Q 1698.2096 470.58823 1698.2096 470.58823 L 1698.2096 450.12787 L 1698.2096 450.12787 L 1718.67 450.12787 L 1820.9718 470.58823 Q 1902.8132 491.04858 1943.7339 531.9693 Q 1984.6547 552.4296 2046.0358 552.4296 Q 2107.4167 552.4296 2107.4167 511.50894 Q 2107.4167 491.04858 2127.8772 491.04858 Q 2148.3374 491.04858 2189.2583 531.9693 Q 2230.179 572.89 2250.6394 572.89 Q 2271.0996 572.89 2291.56 552.4296 Q 2291.56 531.9693 2352.9412 552.4296 Q 2393.8618 572.89 2393.8618 593.35034 Q 2393.8618 613.8107 2516.624 634.27106 Q 2639.386 675.1918 2680.307 654.73145 Q 2700.767 654.73145 2721.2275 675.1918 Q 2721.2275 716.1125 2721.2275 716.1125 L 2741.6877 716.1125 L 2843.9897 695.65216 Q 2946.2915 675.1918 2946.2915 675.1918 L 2966.7517 675.1918 L 2966.7517 675.1918 L 2966.7517 675.1918 L 3007.6726 675.1918 L 3048.5933 675.1918 L 3007.6726 675.1918 L 2987.2122 675.1918 L 2987.2122 695.65216 L 3007.6726 716.1125 L 3007.6726 716.1125 L 3007.6726 736.5729 L 2987.2122 736.5729 L 2987.2122 757.0332 L 2987.2122 757.0332 L 3007.6726 757.0332 L 3007.6726 777.4936 L 3007.6726 797.9539 L 3028.1328 797.9539 L 3028.1328 818.4143 L 3007.6726 818.4143 Q 2987.2122 797.9539 2884.9104 797.9539 Q 2803.0688 797.9539 2762.1482 879.79535 L 2741.6877 941.17645 L 2741.6877 941.17645 Q 2721.2275 941.17645 2721.2275 961.6368 L 2721.2275 982.09717 L 2721.2275 982.09717 Q 2700.767 1002.5575 2659.8464 1002.5575 Q 2618.9258 1002.5575 2434.7825 1002.5575 Q 2250.6394 1002.5575 2271.0996 1043.4783 Q 2271.0996 1084.3989 2189.2583 1084.3989 Q 2127.8772 1063.9386 2127.8772 1043.4783 Q 2127.8772 1023.0179 2025.5753 1002.5575 Q 1943.7339 1002.5575 1882.3529 1023.0179 L 1820.9718 1063.9386 L 1820.9718 1063.9386 L 1820.9718 1043.4783 L 1820.9718 1043.4783 L 1820.9718 1043.4783 L 1800.5115 1043.4783 L 1800.5115 1043.4783 L 1780.051 1063.9386 L 1759.5907 1084.3989 L 1739.1304 1084.3989 L 1698.2096 1084.3989 L 1677.7493 1063.9386 L 1657.289 1063.9386 L 1636.8286 1063.9386 Q 1616.3682 1063.9386 1616.3682 1043.4783 Q 1616.3682 1023.0179 1575.4475 1002.5575 L 1514.0664 1002.5575 L 1514.0664 1002.5575 Q 1514.0664 1002.5575 1452.6853 920.71606 Q 1411.7646 859.335 1350.3835 838.87463 Q 1289.0026 838.87463 1207.1611 859.335 Q 1125.3197 879.79535 1104.8593 838.87463 Q 1084.3989 797.9539 1023.0179 797.9539 Q 961.6368 797.9539 941.17645 777.4936 Q 920.71606 757.0332 859.335 736.5729 L 797.9539 716.1125 L 797.9539 675.1918 Q 797.9539 654.73145 736.5729 593.35034 Q 695.65216 552.4296 593.35034 552.4296 Q 511.50894 552.4296 470.58823 531.9693 L 409.20715 511.50894 L 409.20715 511.50894 Q 409.20715 511.50894 368.28644 470.58823 Q 327.36572 470.58823 184.14322 470.58823 L 40.920715 470.58823 L 20.460358 470.58823 L 0.0 470.58823 L 0.0 450.12787 L 0.0 429.6675 L 20.460358 429.6675 L 40.920715 429.6675 L 40.920715 409.20715 L 20.460358 409.20715 L 20.460358 409.20715 L 20.460358 388.7468 L 20.460358 388.7468 L 20.460358 388.7468 L 20.460358 368.28644 L 20.460358 347.82608 L 20.460358 347.82608 L 20.460358 347.82608 L 20.460358 327.36572 Q 20.460358 327.36572 40.920715 225.06393 L 61.381073 143.2225 L 61.381073 122.762146 L 61.381073 102.30179 L 61.381073 102.30179 L 61.381073 102.30179 L 102.30179 81.84143 L 143.2225 81.84143 L 143.2225 81.84143 L 143.2225 81.84143 L 163.68286 81.84143 L 163.68286 102.30179 L 122.762146 102.30179 L 81.84143 102.30179 L 81.84143 122.762146 L 102.30179 122.762146 L 102.30179 163.68286 Q 122.762146 184.14322 245.52429 225.06393 Q 368.28644 265.98465 409.20715 245.52429 Q 450.12787 225.06393 450.12787 245.52429 Q 450.12787 265.98465 470.58823 265.98465 Q 511.50894 245.52429 511.50894 225.06393 Q 511.50894 204.60358 593.35034 184.14322 Q 675.1918 184.14322 654.73145 163.68286 Q 654.73145 143.2225 675.1918 122.762146 Q 716.1125 122.762146 716.1125 143.2225 Q 736.5729 184.14322 797.9539 143.2225 Q 838.87463 143.2225 859.335 143.2225 L 879.79535 143.2225 L 879.79535 143.2225 L 879.79535 143.2225 L 900.25574 143.2225 L 900.25574 143.2225 L 900.25574 122.762146 L 920.71606 122.762146 L 920.71606 122.762146 L 920.71606 102.30179 L 920.71606 102.30179 L 920.71606 102.30179 L 920.71606 81.84143 L 920.71606 61.381073 L 920.71606 61.381073 L 920.71606 61.381073 L 920.71606 40.920715 L 920.71606 40.920715 L 900.25574 40.920715 L 900.25574 20.460358 L 900.25574 20.460358 L 900.25574 20.460358 L 920.71606 0.0 Q 941.17645 -20.460358 961.6368 0.0 Q 961.6368 20.460358 1002.5575 20.460358 z M 900.25574 204.60358 L 900.25574 184.14322 L 900.25574 184.14322 L 920.71606 184.14322 L 920.71606 184.14322 Q 920.71606 204.60358 941.17645 204.60358 L 941.17645 225.06393 L 920.71606 225.06393 L 879.79535 225.06393 L 879.79535 204.60358 L 879.79535 204.60358 L 900.25574 204.60358 z" svg:height="10.843989mm" draw:style-name="style-93" svg:viewBox="0.0 0.0 3048.5933 1084.3989" svg:width="30.485931mm" svg:x="96.368286mm" svg:y="26.803068mm"/>
          <draw:path svg:d="M 0.0 20.460358 L 0.0 -1.8189894E-12 L 0.0 -1.8189894E-12 Q 20.460358 -1.8189894E-12 40.920715 20.460358 L 61.381073 40.920715 L 81.84143 40.920715 L 122.762146 40.920715 L 122.762146 40.920715 L 122.762146 40.920715 L 122.762146 61.381073 L 143.2225 61.381073 L 143.2225 61.381073 L 163.68286 61.381073 L 163.68286 61.381073 L 163.68286 81.84143 L 163.68286 81.84143 L 184.14322 81.84143 L 225.06393 81.84143 Q 245.52429 81.84143 306.90536 102.30179 Q 368.28644 122.762146 388.7468 122.762146 Q 409.20715 122.762146 409.20715 143.2225 L 429.6675 143.2225 L 429.6675 143.2225 L 429.6675 163.68286 L 429.6675 163.68286 L 450.12787 163.68286 L 450.12787 204.60358 L 450.12787 225.06393 L 470.58823 225.06393 L 470.58823 245.52429 L 552.4296 265.98465 Q 613.8107 306.90536 634.27106 327.36572 L 634.27106 327.36572 L 634.27106 347.82608 Q 634.27106 368.28644 695.65216 429.6675 Q 736.5729 491.04858 757.0332 491.04858 Q 777.4936 511.50894 777.4936 531.9693 L 777.4936 552.4296 L 777.4936 552.4296 L 757.0332 552.4296 L 736.5729 552.4296 L 736.5729 531.9693 L 736.5729 531.9693 L 736.5729 531.9693 L 716.1125 531.9693 L 716.1125 531.9693 L 695.65216 531.9693 L 654.73145 531.9693 L 654.73145 511.50894 L 654.73145 511.50894 L 634.27106 511.50894 L 634.27106 491.04858 L 613.8107 491.04858 Q 593.35034 491.04858 552.4296 450.12787 Q 531.9693 429.6675 491.04858 450.12787 Q 450.12787 450.12787 388.7468 450.12787 L 327.36572 409.20715 L 327.36572 409.20715 L 327.36572 409.20715 L 306.90536 409.20715 L 306.90536 409.20715 L 286.445 388.7468 L 265.98465 388.7468 L 265.98465 368.28644 L 245.52429 368.28644 L 245.52429 368.28644 L 245.52429 368.28644 L 286.445 368.28644 Q 306.90536 368.28644 327.36572 368.28644 L 368.28644 368.28644 L 368.28644 347.82608 L 368.28644 347.82608 L 347.82608 347.82608 L 347.82608 327.36572 L 347.82608 327.36572 L 327.36572 327.36572 L 327.36572 327.36572 L 327.36572 327.36572 L 327.36572 306.90536 L 327.36572 306.90536 L 306.90536 306.90536 L 306.90536 286.445 L 306.90536 286.445 Q 286.445 286.445 265.98465 286.445 Q 245.52429 286.445 245.52429 265.98465 Q 245.52429 245.52429 163.68286 204.60358 L 81.84143 143.2225 L 61.381073 143.2225 L 61.381073 143.2225 L 40.920715 143.2225 Q 40.920715 122.762146 40.920715 122.762146 L 40.920715 122.762146 L 20.460358 122.762146 Q 20.460358 122.762146 40.920715 81.84143 Q 40.920715 61.381073 20.460358 61.381073 Q 0.0 40.920715 0.0 20.460358 z M 409.20715 409.20715 Q 409.20715 409.20715 429.6675 409.20715 Q 429.6675 409.20715 409.20715 409.20715 Q 409.20715 409.20715 409.20715 409.20715 z" svg:height="5.5242963mm" draw:style-name="style-94" svg:viewBox="0.0 0.0 777.4936 552.4296" svg:width="7.7749357mm" svg:x="49.92327mm" svg:y="90.84399mm"/>
          <draw:path svg:d="M 81.84143 20.460358 L 0.0 0.0 L 40.920715 0.0 L 81.84143 0.0 L 81.84143 0.0 Q 81.84143 0.0 102.30179 20.460358 L 102.30179 20.460358 L 327.36572 61.381073 Q 552.4296 102.30179 572.89 102.30179 L 613.8107 102.30179 L 613.8107 102.30179 Q 613.8107 102.30179 593.35034 122.762146 Q 572.89 143.2225 572.89 184.14322 Q 572.89 225.06393 409.20715 184.14322 L 245.52429 143.2225 L 245.52429 143.2225 Q 265.98465 143.2225 245.52429 122.762146 Q 204.60358 102.30179 204.60358 122.762146 L 225.06393 143.2225 L 204.60358 143.2225 Q 184.14322 143.2225 184.14322 102.30179 L 163.68286 61.381073 L 163.68286 61.381073 Q 163.68286 61.381073 81.84143 20.460358 z" svg:height="1.8414321mm" draw:style-name="style-95" svg:viewBox="0.0 0.0 613.8107 184.14322" svg:width="6.1381073mm" svg:x="42.96675mm" svg:y="75.49872mm"/>
          <draw:path svg:d="M 777.4936 0.0 L 818.4143 0.0 L 818.4143 0.0 Q 818.4143 20.460358 818.4143 20.460358 L 838.87463 20.460358 L 859.335 20.460358 L 879.79535 20.460358 L 961.6368 61.381073 Q 1043.4783 102.30179 1023.0179 102.30179 L 1023.0179 102.30179 L 982.09717 102.30179 Q 961.6368 102.30179 941.17645 122.762146 Q 920.71606 143.2225 941.17645 163.68286 Q 982.09717 184.14322 941.17645 225.06393 Q 941.17645 286.445 859.335 286.445 Q 818.4143 286.445 716.1125 306.90536 Q 613.8107 306.90536 613.8107 347.82608 Q 593.35034 368.28644 572.89 368.28644 Q 531.9693 368.28644 531.9693 347.82608 L 531.9693 327.36572 L 491.04858 327.36572 L 429.6675 347.82608 L 409.20715 347.82608 L 368.28644 347.82608 L 347.82608 347.82608 L 327.36572 347.82608 L 327.36572 347.82608 Q 327.36572 327.36572 306.90536 327.36572 L 306.90536 327.36572 L 286.445 327.36572 Q 245.52429 306.90536 204.60358 306.90536 L 163.68286 286.445 L 143.2225 286.445 L 143.2225 265.98465 L 102.30179 265.98465 L 61.381073 265.98465 L 40.920715 265.98465 L 40.920715 265.98465 L 20.460358 245.52429 L 0.0 245.52429 L 0.0 245.52429 L 0.0 225.06393 L 20.460358 225.06393 L 40.920715 225.06393 L 40.920715 204.60358 L 40.920715 204.60358 L 20.460358 204.60358 L 20.460358 184.14322 L 61.381073 184.14322 L 102.30179 184.14322 L 286.445 102.30179 Q 450.12787 40.920715 470.58823 20.460358 Q 491.04858 20.460358 531.9693 0.0 L 552.4296 0.0 L 613.8107 0.0 Q 675.1918 20.460358 695.65216 20.460358 Q 736.5729 40.920715 736.5729 20.460358 Q 736.5729 0.0 777.4936 0.0 z" svg:height="3.6828642mm" draw:style-name="style-96" svg:viewBox="0.0 0.0 1023.0179 368.28644" svg:width="10.230179mm" svg:x="40.920715mm" svg:y="67.314575mm"/>
          <draw:path svg:d="M 61.381073 40.920715 L 61.381073 40.920715 L 61.381073 61.381073 L 81.84143 61.381073 L 143.2225 143.2225 Q 204.60358 225.06393 225.06393 245.52429 L 245.52429 286.445 L 245.52429 286.445 L 245.52429 286.445 L 245.52429 306.90536 L 245.52429 306.90536 L 265.98465 327.36572 L 286.445 368.28644 L 286.445 368.28644 L 286.445 388.7468 L 327.36572 511.50894 Q 368.28644 634.27106 368.28644 654.73145 L 368.28644 695.65216 L 368.28644 695.65216 Q 368.28644 695.65216 347.82608 736.5729 Q 347.82608 757.0332 327.36572 736.5729 L 286.445 736.5729 L 286.445 736.5729 L 286.445 736.5729 L 286.445 716.1125 L 286.445 695.65216 L 265.98465 675.1918 L 245.52429 654.73145 L 245.52429 654.73145 L 245.52429 654.73145 L 245.52429 634.27106 L 245.52429 634.27106 L 225.06393 634.27106 L 225.06393 613.8107 L 225.06393 613.8107 Q 204.60358 613.8107 122.762146 388.7468 L 0.0 163.68286 L 0.0 163.68286 L 0.0 163.68286 L 0.0 143.2225 L 0.0 143.2225 L 20.460358 122.762146 Q 40.920715 102.30179 20.460358 40.920715 Q 0.0 0.0 20.460358 0.0 Q 40.920715 0.0 40.920715 20.460358 Q 40.920715 40.920715 61.381073 40.920715 z" svg:height="7.3657284mm" draw:style-name="style-97" svg:viewBox="0.0 0.0 368.28644 736.5729" svg:width="3.6828642mm" svg:x="130.94629mm" svg:y="58.51662mm"/>
          <draw:path svg:d="M 61.381073 61.381073 L 102.30179 0.0 L 102.30179 20.460358 L 122.762146 40.920715 L 122.762146 40.920715 L 122.762146 40.920715 L 122.762146 61.381073 L 143.2225 61.381073 L 184.14322 122.762146 Q 245.52429 163.68286 225.06393 163.68286 Q 204.60358 184.14322 204.60358 204.60358 L 204.60358 225.06393 L 225.06393 225.06393 L 225.06393 245.52429 L 204.60358 245.52429 L 163.68286 245.52429 L 163.68286 225.06393 L 163.68286 225.06393 L 143.2225 225.06393 L 143.2225 204.60358 L 143.2225 204.60358 L 122.762146 204.60358 L 122.762146 163.68286 Q 122.762146 143.2225 61.381073 143.2225 L 0.0 143.2225 L 0.0 143.2225 Q 0.0 143.2225 20.460358 122.762146 L 20.460358 122.762146 L 20.460358 122.762146 Q 40.920715 122.762146 61.381073 61.381073 z" svg:height="2.4552429mm" draw:style-name="style-98" svg:viewBox="0.0 0.0 225.06393 245.52429" svg:width="2.2506392mm" svg:x="153.04347mm" svg:y="111.304344mm"/>
          <draw:path svg:d="M 265.98465 0.0 L 409.20715 0.0 L 429.6675 0.0 L 450.12787 20.460358 L 450.12787 20.460358 L 470.58823 20.460358 L 470.58823 20.460358 L 470.58823 20.460358 L 593.35034 40.920715 L 716.1125 40.920715 L 716.1125 40.920715 Q 716.1125 61.381073 757.0332 61.381073 L 818.4143 61.381073 L 838.87463 81.84143 L 859.335 102.30179 L 859.335 102.30179 L 838.87463 102.30179 L 838.87463 102.30179 L 838.87463 102.30179 L 757.0332 122.762146 Q 695.65216 143.2225 716.1125 143.2225 L 757.0332 143.2225 L 757.0332 163.68286 L 757.0332 163.68286 L 552.4296 163.68286 L 368.28644 163.68286 L 368.28644 184.14322 Q 368.28644 204.60358 491.04858 245.52429 Q 613.8107 265.98465 572.89 286.445 L 531.9693 286.445 L 265.98465 286.445 L 20.460358 265.98465 L 20.460358 265.98465 L 20.460358 265.98465 L 0.0 265.98465 L 0.0 265.98465 L 0.0 225.06393 L 20.460358 204.60358 L 20.460358 204.60358 L 20.460358 184.14322 L 20.460358 184.14322 L 20.460358 184.14322 L 0.0 122.762146 L 0.0 61.381073 L 20.460358 61.381073 Q 40.920715 61.381073 61.381073 40.920715 L 81.84143 40.920715 L 102.30179 40.920715 L 143.2225 40.920715 L 143.2225 20.460358 Q 143.2225 0.0 265.98465 0.0 z" svg:height="2.86445mm" draw:style-name="style-99" svg:viewBox="0.0 0.0 859.335 286.445" svg:width="8.59335mm" svg:x="6.751918mm" svg:y="89.002556mm"/>
          <draw:path svg:d="M 122.762146 0.0 L 143.2225 0.0 L 163.68286 0.0 Q 184.14322 0.0 286.445 143.2225 Q 388.7468 286.445 409.20715 306.90536 L 429.6675 327.36572 L 429.6675 327.36572 Q 429.6675 327.36572 429.6675 347.82608 L 450.12787 347.82608 L 450.12787 368.28644 L 470.58823 388.7468 L 470.58823 388.7468 L 470.58823 409.20715 L 470.58823 409.20715 L 470.58823 409.20715 L 491.04858 409.20715 L 491.04858 429.6675 L 511.50894 450.12787 Q 511.50894 491.04858 531.9693 531.9693 L 552.4296 552.4296 L 552.4296 552.4296 L 552.4296 572.89 L 552.4296 572.89 L 552.4296 572.89 L 572.89 593.35034 L 572.89 613.8107 L 552.4296 613.8107 L 531.9693 613.8107 L 531.9693 593.35034 L 511.50894 572.89 L 511.50894 613.8107 L 511.50894 654.73145 L 491.04858 654.73145 L 491.04858 654.73145 L 491.04858 634.27106 L 470.58823 634.27106 L 470.58823 613.8107 L 470.58823 593.35034 L 450.12787 572.89 Q 429.6675 552.4296 388.7468 511.50894 Q 327.36572 450.12787 184.14322 306.90536 L 20.460358 163.68286 L 20.460358 143.2225 L 20.460358 143.2225 L 0.0 122.762146 L 0.0 102.30179 L 20.460358 102.30179 Q 61.381073 102.30179 61.381073 81.84143 Q 61.381073 61.381073 81.84143 81.84143 Q 102.30179 81.84143 102.30179 40.920715 Q 102.30179 0.0 122.762146 0.0 z" svg:height="6.547314mm" draw:style-name="style-100" svg:viewBox="0.0 0.0 572.89 654.73145" svg:width="5.7289mm" svg:x="124.60358mm" svg:y="56.06138mm"/>
          <draw:path svg:d="M 9.094947E-13 20.460358 L 9.094947E-13 0.0 L 20.460358 0.0 Q 40.920715 0.0 40.920715 20.460358 Q 61.381073 40.920715 61.381073 61.381073 L 81.84143 61.381073 L 81.84143 61.381073 L 81.84143 81.84143 L 286.445 245.52429 Q 491.04858 409.20715 491.04858 429.6675 L 511.50894 429.6675 L 531.9693 429.6675 Q 531.9693 450.12787 531.9693 450.12787 L 531.9693 450.12787 L 552.4296 450.12787 L 552.4296 450.12787 L 552.4296 470.58823 L 572.89 470.58823 L 572.89 470.58823 L 572.89 491.04858 L 572.89 491.04858 L 572.89 491.04858 L 613.8107 511.50894 Q 634.27106 531.9693 654.73145 552.4296 L 675.1918 572.89 L 675.1918 572.89 L 695.65216 572.89 L 695.65216 593.35034 L 695.65216 613.8107 L 716.1125 613.8107 L 716.1125 613.8107 L 716.1125 634.27106 L 736.5729 634.27106 L 736.5729 634.27106 L 736.5729 654.73145 L 736.5729 654.73145 L 736.5729 654.73145 L 757.0332 654.73145 L 757.0332 654.73145 L 757.0332 675.1918 L 777.4936 675.1918 L 777.4936 695.65216 L 777.4936 695.65216 L 777.4936 695.65216 L 777.4936 695.65216 L 736.5729 716.1125 L 675.1918 736.5729 L 654.73145 736.5729 L 654.73145 736.5729 L 613.8107 716.1125 L 593.35034 716.1125 L 593.35034 695.65216 L 572.89 695.65216 L 572.89 675.1918 L 572.89 654.73145 L 552.4296 654.73145 L 552.4296 654.73145 L 552.4296 634.27106 L 531.9693 634.27106 L 531.9693 634.27106 L 531.9693 613.8107 L 531.9693 613.8107 L 531.9693 613.8107 L 511.50894 613.8107 L 511.50894 613.8107 L 511.50894 593.35034 L 491.04858 593.35034 L 491.04858 593.35034 L 491.04858 572.89 L 470.58823 572.89 Q 450.12787 572.89 368.28644 491.04858 Q 286.445 429.6675 204.60358 347.82608 L 143.2225 265.98465 L 163.68286 265.98465 Q 163.68286 245.52429 163.68286 245.52429 Q 163.68286 225.06393 122.762146 184.14322 L 102.30179 122.762146 L 102.30179 122.762146 L 81.84143 122.762146 L 81.84143 122.762146 Q 81.84143 122.762146 40.920715 81.84143 Q 9.094947E-13 40.920715 9.094947E-13 20.460358 z" svg:height="7.3657284mm" draw:style-name="style-101" svg:viewBox="0.0 0.0 777.4936 736.5729" svg:width="7.7749357mm" svg:x="66.29156mm" svg:y="114.987206mm"/>
          <draw:path svg:d="M 0.0 61.381073 L 20.460358 0.0 L 286.445 122.762146 Q 531.9693 245.52429 531.9693 265.98465 Q 531.9693 286.445 552.4296 306.90536 L 552.4296 306.90536 L 552.4296 306.90536 L 552.4296 306.90536 L 552.4296 327.36572 L 572.89 327.36572 L 572.89 327.36572 L 572.89 347.82608 L 572.89 347.82608 L 572.89 347.82608 L 593.35034 347.82608 L 593.35034 347.82608 L 593.35034 368.28644 L 613.8107 368.28644 L 613.8107 368.28644 L 613.8107 388.7468 L 634.27106 388.7468 Q 654.73145 388.7468 654.73145 409.20715 L 654.73145 409.20715 L 654.73145 409.20715 L 654.73145 409.20715 L 634.27106 429.6675 L 613.8107 450.12787 L 613.8107 450.12787 L 613.8107 470.58823 L 593.35034 470.58823 L 572.89 470.58823 L 572.89 491.04858 L 572.89 491.04858 L 572.89 491.04858 Q 552.4296 470.58823 531.9693 470.58823 L 511.50894 470.58823 L 491.04858 450.12787 L 470.58823 450.12787 L 470.58823 429.6675 Q 470.58823 409.20715 409.20715 409.20715 Q 347.82608 388.7468 286.445 368.28644 Q 204.60358 327.36572 225.06393 306.90536 Q 245.52429 306.90536 143.2225 225.06393 L 40.920715 184.14322 L 40.920715 163.68286 L 40.920715 163.68286 L 20.460358 163.68286 Q 20.460358 143.2225 0.0 143.2225 L 0.0 143.2225 L 0.0 122.762146 Q 0.0 102.30179 0.0 61.381073 z" svg:height="4.9104857mm" draw:style-name="style-102" svg:viewBox="0.0 0.0 654.73145 491.04858" svg:width="6.547314mm" svg:x="52.378513mm" svg:y="96.77749mm"/>
          <draw:path svg:d="M 1207.1611 40.920715 L 1227.6215 40.920715 L 1227.6215 40.920715 L 1248.0818 40.920715 L 1248.0818 40.920715 L 1248.0818 61.381073 L 1411.7646 81.84143 Q 1554.9872 102.30179 1554.9872 122.762146 L 1554.9872 122.762146 L 1554.9872 122.762146 Q 1534.5267 122.762146 1534.5267 143.2225 Q 1534.5267 163.68286 1493.6061 163.68286 Q 1452.6853 163.68286 1289.0026 225.06393 L 1104.8593 306.90536 L 1063.9386 306.90536 L 1023.0179 306.90536 L 1023.0179 327.36572 L 1043.4783 327.36572 L 1043.4783 327.36572 L 1043.4783 347.82608 L 1023.0179 347.82608 L 1002.5575 347.82608 L 1002.5575 368.28644 L 1002.5575 368.28644 L 920.71606 368.28644 Q 818.4143 347.82608 491.04858 327.36572 L 163.68286 306.90536 L 143.2225 306.90536 L 143.2225 306.90536 L 143.2225 286.445 L 143.2225 286.445 L 122.762146 286.445 L 122.762146 265.98465 L 122.762146 265.98465 L 102.30179 265.98465 L 102.30179 265.98465 L 102.30179 265.98465 L 61.381073 245.52429 L 0.0 245.52429 L 0.0 245.52429 L 0.0 225.06393 L 61.381073 225.06393 L 122.762146 225.06393 L 245.52429 204.60358 Q 368.28644 184.14322 368.28644 163.68286 Q 368.28644 143.2225 327.36572 143.2225 Q 286.445 143.2225 470.58823 81.84143 Q 675.1918 20.460358 675.1918 20.460358 Q 654.73145 20.460358 654.73145 9.094947E-13 L 654.73145 9.094947E-13 L 900.25574 9.094947E-13 Q 1145.78 20.460358 1166.2404 20.460358 Q 1166.2404 20.460358 1207.1611 40.920715 z" svg:height="3.6828642mm" draw:style-name="style-103" svg:viewBox="0.0 0.0 1554.9872 368.28644" svg:width="15.549871mm" svg:x="30.89514mm" svg:y="66.08695mm"/>
          <draw:path svg:d="M 81.84143 40.920715 L 61.381073 0.0 L 204.60358 102.30179 Q 347.82608 204.60358 388.7468 204.60358 L 429.6675 204.60358 L 429.6675 225.06393 L 429.6675 225.06393 L 450.12787 245.52429 Q 470.58823 245.52429 491.04858 265.98465 L 511.50894 265.98465 L 531.9693 286.445 Q 552.4296 327.36572 572.89 327.36572 L 572.89 327.36572 L 572.89 347.82608 L 593.35034 347.82608 L 593.35034 347.82608 L 593.35034 368.28644 L 593.35034 368.28644 L 593.35034 368.28644 L 716.1125 491.04858 Q 838.87463 613.8107 859.335 634.27106 Q 879.79535 634.27106 879.79535 654.73145 Q 879.79535 675.1918 900.25574 675.1918 L 900.25574 675.1918 L 900.25574 675.1918 L 900.25574 695.65216 L 900.25574 695.65216 L 920.71606 695.65216 L 920.71606 695.65216 Q 920.71606 695.65216 920.71606 675.1918 L 941.17645 675.1918 L 961.6368 695.65216 Q 961.6368 695.65216 961.6368 736.5729 Q 961.6368 757.0332 982.09717 757.0332 L 1002.5575 777.4936 L 1002.5575 777.4936 L 1002.5575 777.4936 L 1023.0179 797.9539 L 1043.4783 818.4143 L 1043.4783 818.4143 L 1043.4783 818.4143 L 1043.4783 838.87463 L 1043.4783 838.87463 L 1063.9386 838.87463 L 1063.9386 859.335 L 1063.9386 859.335 L 1084.3989 859.335 L 1084.3989 859.335 L 1084.3989 859.335 L 1084.3989 879.79535 L 1084.3989 879.79535 L 1104.8593 900.25574 L 1104.8593 900.25574 L 1084.3989 900.25574 L 1084.3989 900.25574 L 1043.4783 900.25574 L 1023.0179 900.25574 L 1023.0179 900.25574 L 1002.5575 900.25574 L 1002.5575 900.25574 L 1002.5575 900.25574 L 1002.5575 879.79535 L 1002.5575 879.79535 L 982.09717 879.79535 L 982.09717 900.25574 L 982.09717 900.25574 L 961.6368 900.25574 L 961.6368 900.25574 L 961.6368 900.25574 L 920.71606 879.79535 Q 879.79535 859.335 716.1125 757.0332 L 552.4296 634.27106 L 552.4296 613.8107 Q 552.4296 613.8107 388.7468 491.04858 Q 225.06393 388.7468 204.60358 327.36572 Q 184.14322 245.52429 143.2225 204.60358 Q 81.84143 184.14322 81.84143 163.68286 Q 81.84143 143.2225 61.381073 143.2225 L 40.920715 122.762146 L 40.920715 122.762146 L 20.460358 122.762146 L 20.460358 122.762146 L 20.460358 122.762146 L 20.460358 102.30179 L 20.460358 102.30179 L 0.0 102.30179 L 0.0 102.30179 L 0.0 102.30179 L 0.0 81.84143 L 20.460358 81.84143 Q 40.920715 81.84143 61.381073 102.30179 L 61.381073 102.30179 L 61.381073 102.30179 L 81.84143 102.30179 L 81.84143 102.30179 Q 102.30179 102.30179 81.84143 40.920715 z" svg:height="9.002557mm" draw:style-name="style-104" svg:viewBox="0.0 0.0 1104.8593 900.25574" svg:width="11.048593mm" svg:x="86.95652mm" svg:y="78.15856mm"/>
          <draw:path svg:d="M 409.20715 102.30179 L 429.6675 102.30179 L 470.58823 122.762146 Q 531.9693 143.2225 531.9693 163.68286 Q 531.9693 184.14322 572.89 184.14322 Q 613.8107 204.60358 613.8107 204.60358 L 613.8107 204.60358 L 613.8107 204.60358 Q 613.8107 204.60358 634.27106 204.60358 L 634.27106 225.06393 L 634.27106 245.52429 L 634.27106 245.52429 L 613.8107 245.52429 L 613.8107 245.52429 L 613.8107 245.52429 Q 613.8107 245.52429 613.8107 265.98465 L 634.27106 265.98465 L 634.27106 265.98465 Q 654.73145 265.98465 654.73145 286.445 Q 654.73145 286.445 634.27106 286.445 L 613.8107 286.445 L 572.89 286.445 Q 552.4296 286.445 450.12787 245.52429 L 327.36572 225.06393 L 327.36572 225.06393 Q 327.36572 204.60358 225.06393 163.68286 L 122.762146 122.762146 L 102.30179 122.762146 L 81.84143 122.762146 L 61.381073 143.2225 L 40.920715 143.2225 L 40.920715 122.762146 L 40.920715 102.30179 L 20.460358 81.84143 L 0.0 61.381073 L 0.0 61.381073 L 0.0 40.920715 L 0.0 40.920715 L 20.460358 40.920715 L 40.920715 40.920715 L 61.381073 40.920715 L 61.381073 20.460358 Q 61.381073 0.0 122.762146 0.0 Q 204.60358 0.0 286.445 40.920715 Q 388.7468 81.84143 409.20715 102.30179 z" svg:height="2.86445mm" draw:style-name="style-105" svg:viewBox="0.0 0.0 654.73145 286.445" svg:width="6.547314mm" svg:x="201.32991mm" svg:y="51.969307mm"/>
          <draw:path svg:d="M 20.460358 20.460358 L 0.0 0.0 L 20.460358 0.0 Q 40.920715 20.460358 40.920715 20.460358 L 40.920715 20.460358 L 61.381073 20.460358 Q 61.381073 20.460358 81.84143 20.460358 L 102.30179 20.460358 L 102.30179 20.460358 L 102.30179 20.460358 L 122.762146 40.920715 Q 143.2225 61.381073 163.68286 61.381073 L 184.14322 61.381073 L 184.14322 61.381073 Q 184.14322 61.381073 184.14322 81.84143 L 204.60358 81.84143 L 204.60358 81.84143 Q 204.60358 102.30179 225.06393 102.30179 L 225.06393 102.30179 L 470.58823 225.06393 Q 716.1125 347.82608 757.0332 388.7468 Q 818.4143 429.6675 838.87463 429.6675 L 879.79535 429.6675 L 879.79535 450.12787 L 879.79535 450.12787 L 838.87463 450.12787 Q 797.9539 450.12787 797.9539 470.58823 Q 797.9539 491.04858 818.4143 491.04858 Q 838.87463 511.50894 859.335 511.50894 L 879.79535 511.50894 L 879.79535 531.9693 L 879.79535 552.4296 L 838.87463 531.9693 Q 797.9539 511.50894 777.4936 552.4296 Q 777.4936 593.35034 777.4936 593.35034 Q 757.0332 593.35034 757.0332 634.27106 L 757.0332 654.73145 L 736.5729 675.1918 L 736.5729 675.1918 L 716.1125 675.1918 Q 695.65216 675.1918 695.65216 695.65216 L 695.65216 695.65216 L 675.1918 695.65216 Q 675.1918 675.1918 552.4296 613.8107 L 429.6675 552.4296 L 429.6675 552.4296 Q 429.6675 531.9693 347.82608 491.04858 Q 306.90536 450.12787 306.90536 429.6675 Q 327.36572 429.6675 327.36572 409.20715 Q 327.36572 388.7468 245.52429 347.82608 L 163.68286 306.90536 L 163.68286 306.90536 L 184.14322 286.445 L 184.14322 286.445 L 184.14322 265.98465 L 184.14322 265.98465 L 184.14322 265.98465 L 163.68286 265.98465 L 163.68286 265.98465 L 143.2225 245.52429 L 122.762146 225.06393 L 102.30179 225.06393 L 81.84143 225.06393 L 81.84143 204.60358 L 81.84143 204.60358 L 81.84143 184.14322 L 102.30179 163.68286 L 102.30179 163.68286 Q 102.30179 143.2225 122.762146 143.2225 Q 143.2225 143.2225 143.2225 122.762146 L 143.2225 102.30179 L 122.762146 102.30179 L 122.762146 102.30179 L 102.30179 81.84143 L 81.84143 61.381073 L 61.381073 61.381073 Q 20.460358 61.381073 20.460358 20.460358 z" svg:height="6.9565215mm" draw:style-name="style-106" svg:viewBox="0.0 0.0 879.79535 695.65216" svg:width="8.797954mm" svg:x="45.6266mm" svg:y="98.41432mm"/>
          <draw:path svg:d="M 1554.9872 61.381073 L 1575.4475 61.381073 L 1575.4475 409.20715 Q 1595.9078 757.0332 1575.4475 838.87463 L 1575.4475 920.71606 L 1575.4475 920.71606 Q 1554.9872 920.71606 1554.9872 900.25574 Q 1554.9872 859.335 1493.6061 859.335 Q 1432.225 838.87463 1411.7646 818.4143 Q 1391.3043 777.4936 1309.4629 777.4936 Q 1207.1611 777.4936 1227.6215 777.4936 Q 1227.6215 797.9539 1104.8593 818.4143 Q 982.09717 818.4143 941.17645 818.4143 Q 920.71606 818.4143 941.17645 777.4936 Q 941.17645 736.5729 838.87463 716.1125 Q 736.5729 695.65216 736.5729 716.1125 Q 736.5729 736.5729 716.1125 736.5729 Q 695.65216 736.5729 695.65216 716.1125 Q 716.1125 695.65216 613.8107 695.65216 Q 491.04858 654.73145 450.12787 695.65216 Q 409.20715 695.65216 409.20715 695.65216 Q 409.20715 675.1918 388.7468 654.73145 Q 368.28644 654.73145 245.52429 634.27106 Q 102.30179 613.8107 40.920715 634.27106 L 0.0 634.27106 L 0.0 634.27106 L 0.0 613.8107 L 40.920715 613.8107 L 61.381073 613.8107 L 61.381073 593.35034 L 61.381073 572.89 L 40.920715 572.89 L 20.460358 572.89 L 20.460358 552.4296 L 40.920715 552.4296 L 40.920715 552.4296 L 40.920715 531.9693 L 40.920715 531.9693 L 40.920715 531.9693 L 40.920715 511.50894 L 40.920715 491.04858 L 40.920715 491.04858 L 40.920715 491.04858 L 40.920715 470.58823 L 40.920715 470.58823 L 20.460358 470.58823 L 20.460358 450.12787 L 163.68286 450.12787 Q 327.36572 409.20715 347.82608 409.20715 Q 368.28644 388.7468 388.7468 347.82608 Q 388.7468 327.36572 388.7468 306.90536 L 388.7468 306.90536 L 531.9693 306.90536 Q 675.1918 286.445 695.65216 286.445 L 736.5729 286.445 L 736.5729 286.445 L 736.5729 286.445 L 757.0332 265.98465 Q 757.0332 245.52429 736.5729 245.52429 Q 716.1125 245.52429 695.65216 204.60358 L 675.1918 163.68286 L 736.5729 163.68286 Q 777.4936 143.2225 777.4936 143.2225 Q 777.4936 122.762146 777.4936 122.762146 L 777.4936 122.762146 L 859.335 122.762146 Q 920.71606 122.762146 920.71606 102.30179 Q 920.71606 81.84143 1084.3989 61.381073 Q 1248.0818 40.920715 1309.4629 20.460358 Q 1350.3835 20.460358 1350.3835 20.460358 Q 1350.3835 0.0 1350.3835 0.0 L 1350.3835 0.0 L 1432.225 0.0 Q 1534.5267 -20.460358 1554.9872 20.460358 Q 1554.9872 40.920715 1554.9872 61.381073 z" svg:height="9.207161mm" draw:style-name="style-107" svg:viewBox="0.0 0.0 1575.4475 920.71606" svg:width="15.754475mm" svg:x="296.26596mm" svg:y="58.925827mm"/>
          <draw:path svg:d="M 225.06393 20.460358 L 225.06393 0.0 L 368.28644 0.0 Q 491.04858 20.460358 531.9693 20.460358 L 593.35034 20.460358 L 695.65216 40.920715 Q 777.4936 61.381073 797.9539 81.84143 Q 818.4143 102.30179 859.335 122.762146 Q 900.25574 143.2225 1186.7007 143.2225 L 1452.6853 143.2225 L 1452.6853 143.2225 L 1452.6853 143.2225 L 1452.6853 163.68286 L 1473.1458 163.68286 L 1473.1458 163.68286 L 1473.1458 184.14322 L 1268.5421 184.14322 L 1084.3989 184.14322 L 1043.4783 184.14322 Q 1002.5575 184.14322 654.73145 184.14322 L 286.445 184.14322 L 225.06393 184.14322 Q 163.68286 184.14322 143.2225 184.14322 L 122.762146 184.14322 L 81.84143 184.14322 L 40.920715 184.14322 L 40.920715 163.68286 L 40.920715 163.68286 L 20.460358 163.68286 L 20.460358 143.2225 L 20.460358 143.2225 L 0.0 143.2225 L 0.0 143.2225 L 0.0 143.2225 L 81.84143 122.762146 Q 163.68286 102.30179 143.2225 81.84143 Q 143.2225 61.381073 184.14322 61.381073 Q 225.06393 40.920715 225.06393 20.460358 z M 634.27106 81.84143 Q 634.27106 61.381073 634.27106 61.381073 Q 654.73145 61.381073 654.73145 61.381073 Q 654.73145 81.84143 634.27106 81.84143 z" svg:height="1.8414321mm" draw:style-name="style-108" svg:viewBox="0.0 0.0 1473.1458 184.14322" svg:width="14.731457mm" svg:x="240.20459mm" svg:y="55.447567mm"/>
          <draw:path svg:d="M 1902.8132 61.381073 L 1923.2736 61.381073 L 1923.2736 61.381073 Q 1923.2736 81.84143 1964.1943 81.84143 L 2005.115 81.84143 L 2046.0358 61.381073 Q 2086.9565 61.381073 2086.9565 40.920715 Q 2086.9565 20.460358 2271.0996 20.460358 L 2475.7031 20.460358 L 2475.7031 20.460358 Q 2475.7031 40.920715 2516.624 40.920715 L 2578.0051 40.920715 L 2700.767 81.84143 Q 2823.5293 122.762146 2884.9104 122.762146 L 2925.831 122.762146 L 2925.831 122.762146 L 2925.831 122.762146 L 2905.3706 143.2225 L 2884.9104 163.68286 L 2884.9104 163.68286 L 2884.9104 163.68286 L 2884.9104 163.68286 L 2884.9104 184.14322 L 2884.9104 204.60358 L 2884.9104 225.06393 L 2905.3706 245.52429 L 2925.831 265.98465 L 2925.831 286.445 L 2925.831 327.36572 L 2905.3706 327.36572 L 2884.9104 327.36572 L 2884.9104 347.82608 L 2884.9104 368.28644 L 2884.9104 368.28644 Q 2864.45 368.28644 2762.1482 409.20715 Q 2680.307 409.20715 2659.8464 450.12787 Q 2639.386 470.58823 2516.624 531.9693 L 2393.8618 572.89 L 2393.8618 531.9693 Q 2393.8618 511.50894 2312.0203 531.9693 Q 2230.179 531.9693 1861.8925 654.73145 L 1473.1458 777.4936 L 1452.6853 777.4936 L 1432.225 777.4936 L 1411.7646 797.9539 L 1391.3043 818.4143 L 1452.6853 818.4143 L 1493.6061 818.4143 L 1493.6061 797.9539 L 1493.6061 797.9539 L 1514.0664 818.4143 L 1534.5267 838.87463 L 1534.5267 838.87463 Q 1534.5267 859.335 1514.0664 859.335 L 1493.6061 859.335 L 1534.5267 879.79535 L 1554.9872 879.79535 L 1554.9872 900.25574 L 1554.9872 941.17645 L 1554.9872 961.6368 L 1554.9872 982.09717 L 1534.5267 982.09717 L 1514.0664 982.09717 L 1514.0664 1002.5575 L 1493.6061 1002.5575 L 1493.6061 1002.5575 L 1493.6061 1002.5575 L 1493.6061 1002.5575 L 1493.6061 982.09717 L 1411.7646 982.09717 Q 1329.9232 982.09717 1248.0818 961.6368 Q 1166.2404 941.17645 1084.3989 961.6368 L 1002.5575 982.09717 L 1002.5575 982.09717 Q 982.09717 982.09717 961.6368 1002.5575 Q 941.17645 1023.0179 879.79535 1023.0179 Q 797.9539 1023.0179 572.89 1063.9386 L 347.82608 1125.3197 L 347.82608 1104.8593 Q 347.82608 1104.8593 306.90536 1084.3989 Q 286.445 1063.9386 245.52429 961.6368 Q 204.60358 838.87463 102.30179 838.87463 L 20.460358 818.4143 L 20.460358 818.4143 L 20.460358 818.4143 L 0.0 818.4143 L 0.0 818.4143 L 0.0 797.9539 L 0.0 797.9539 L 0.0 797.9539 L 20.460358 797.9539 L 20.460358 777.4936 L 20.460358 757.0332 L 40.920715 757.0332 Q 61.381073 757.0332 61.381073 716.1125 Q 40.920715 695.65216 102.30179 675.1918 Q 184.14322 654.73145 163.68286 613.8107 Q 143.2225 572.89 184.14322 572.89 Q 204.60358 552.4296 184.14322 491.04858 Q 184.14322 409.20715 184.14322 409.20715 L 184.14322 409.20715 L 163.68286 388.7468 L 163.68286 368.28644 L 204.60358 388.7468 Q 245.52429 409.20715 245.52429 409.20715 Q 265.98465 409.20715 265.98465 409.20715 L 265.98465 409.20715 L 286.445 409.20715 L 306.90536 409.20715 L 306.90536 409.20715 L 306.90536 409.20715 L 286.445 409.20715 L 286.445 409.20715 L 286.445 388.7468 L 265.98465 388.7468 L 265.98465 388.7468 L 265.98465 368.28644 L 265.98465 368.28644 Q 265.98465 368.28644 245.52429 368.28644 Q 225.06393 347.82608 245.52429 327.36572 Q 265.98465 327.36572 265.98465 245.52429 L 265.98465 163.68286 L 245.52429 163.68286 L 245.52429 163.68286 L 245.52429 143.2225 L 225.06393 143.2225 L 225.06393 122.762146 L 225.06393 102.30179 L 245.52429 102.30179 L 265.98465 81.84143 L 265.98465 81.84143 L 265.98465 81.84143 L 286.445 61.381073 L 306.90536 40.920715 L 306.90536 40.920715 L 306.90536 40.920715 L 306.90536 40.920715 L 306.90536 40.920715 L 327.36572 40.920715 L 327.36572 40.920715 L 327.36572 61.381073 L 347.82608 61.381073 L 347.82608 81.84143 L 347.82608 122.762146 L 368.28644 163.68286 L 388.7468 184.14322 L 409.20715 143.2225 Q 450.12787 102.30179 511.50894 122.762146 Q 552.4296 122.762146 572.89 163.68286 Q 593.35034 204.60358 634.27106 225.06393 L 654.73145 225.06393 L 675.1918 163.68286 Q 695.65216 122.762146 736.5729 102.30179 Q 757.0332 81.84143 777.4936 61.381073 Q 797.9539 40.920715 797.9539 40.920715 L 797.9539 40.920715 L 941.17645 40.920715 Q 1084.3989 40.920715 1084.3989 61.381073 Q 1104.8593 81.84143 1166.2404 102.30179 Q 1207.1611 102.30179 1227.6215 81.84143 Q 1248.0818 40.920715 1268.5421 61.381073 Q 1289.0026 61.381073 1289.0026 40.920715 Q 1309.4629 0.0 1370.8439 0.0 Q 1452.6853 -40.920715 1616.3682 0.0 Q 1780.051 40.920715 1841.4321 40.920715 Q 1902.8132 40.920715 1902.8132 61.381073 z M 1493.6061 920.71606 L 1493.6061 900.25574 L 1493.6061 900.25574 Q 1493.6061 900.25574 1493.6061 900.25574 Q 1493.6061 920.71606 1493.6061 920.71606 z" svg:height="11.253197mm" draw:style-name="style-109" svg:viewBox="0.0 0.0 2925.831 1125.3197" svg:width="29.25831mm" svg:x="259.64194mm" svg:y="38.056263mm"/>
          <draw:path svg:d="M 143.2225 1.8189894E-12 L 143.2225 1.8189894E-12 L 143.2225 1.8189894E-12 Q 143.2225 20.460358 143.2225 20.460358 L 163.68286 20.460358 L 225.06393 20.460358 Q 265.98465 40.920715 286.445 20.460358 Q 306.90536 20.460358 306.90536 20.460358 Q 306.90536 20.460358 327.36572 20.460358 L 327.36572 40.920715 L 306.90536 40.920715 Q 306.90536 61.381073 306.90536 81.84143 L 306.90536 102.30179 L 306.90536 102.30179 Q 306.90536 122.762146 327.36572 163.68286 L 327.36572 204.60358 L 327.36572 225.06393 L 327.36572 265.98465 L 306.90536 265.98465 L 286.445 265.98465 L 286.445 225.06393 L 265.98465 163.68286 L 265.98465 143.2225 L 265.98465 122.762146 L 245.52429 122.762146 L 225.06393 122.762146 L 225.06393 265.98465 L 225.06393 388.7468 L 225.06393 388.7468 L 225.06393 388.7468 L 204.60358 409.20715 L 184.14322 429.6675 L 184.14322 450.12787 L 184.14322 470.58823 L 163.68286 470.58823 L 143.2225 470.58823 L 143.2225 429.6675 Q 143.2225 409.20715 122.762146 327.36572 Q 102.30179 225.06393 81.84143 163.68286 Q 61.381073 81.84143 40.920715 61.381073 L 20.460358 61.381073 L 3.6379788E-12 40.920715 Q -20.460358 20.460358 61.381073 20.460358 Q 122.762146 20.460358 143.2225 1.8189894E-12 z" svg:height="4.705882mm" draw:style-name="style-110" svg:viewBox="0.0 0.0 327.36572 470.58823" svg:width="3.273657mm" svg:x="275.601mm" svg:y="103.32481mm"/>
          <draw:path svg:d="M 61.381073 20.460358 L 61.381073 20.460358 L 81.84143 0.0 L 122.762146 0.0 L 163.68286 0.0 Q 204.60358 20.460358 225.06393 20.460358 L 245.52429 20.460358 L 306.90536 40.920715 L 368.28644 61.381073 L 368.28644 61.381073 L 388.7468 61.381073 L 388.7468 40.920715 L 409.20715 40.920715 L 409.20715 40.920715 L 409.20715 40.920715 L 450.12787 40.920715 L 470.58823 40.920715 L 491.04858 40.920715 L 511.50894 61.381073 L 511.50894 61.381073 L 531.9693 61.381073 L 634.27106 122.762146 Q 736.5729 184.14322 838.87463 225.06393 Q 941.17645 265.98465 982.09717 306.90536 Q 1002.5575 347.82608 1023.0179 347.82608 L 1023.0179 347.82608 L 1023.0179 388.7468 Q 1023.0179 429.6675 1023.0179 429.6675 Q 1023.0179 429.6675 1043.4783 429.6675 L 1043.4783 429.6675 L 1043.4783 450.12787 L 1063.9386 450.12787 L 1063.9386 450.12787 L 1063.9386 470.58823 L 1063.9386 470.58823 L 1063.9386 470.58823 L 1043.4783 470.58823 L 1043.4783 470.58823 L 1023.0179 491.04858 L 1002.5575 491.04858 L 982.09717 491.04858 L 961.6368 491.04858 L 961.6368 491.04858 L 961.6368 470.58823 L 941.17645 470.58823 L 920.71606 470.58823 L 900.25574 450.12787 Q 879.79535 429.6675 859.335 429.6675 Q 859.335 429.6675 736.5729 388.7468 Q 613.8107 347.82608 368.28644 225.06393 L 143.2225 143.2225 L 122.762146 122.762146 L 81.84143 122.762146 L 81.84143 122.762146 L 81.84143 102.30179 L 40.920715 102.30179 Q 20.460358 102.30179 20.460358 81.84143 L 20.460358 81.84143 L 20.460358 61.381073 Q 9.094947E-13 61.381073 9.094947E-13 61.381073 L 9.094947E-13 61.381073 L 9.094947E-13 61.381073 Q 9.094947E-13 61.381073 20.460358 40.920715 L 40.920715 20.460358 L 40.920715 20.460358 L 40.920715 20.460358 L 61.381073 20.460358 z" svg:height="4.9104857mm" draw:style-name="style-111" svg:viewBox="0.0 0.0 1063.9386 491.04858" svg:width="10.639386mm" svg:x="60.971863mm" svg:y="78.36317mm"/>
          <draw:path svg:d="M 184.14322 122.762146 L 184.14322 163.68286 L 163.68286 163.68286 Q 163.68286 163.68286 122.762146 163.68286 Q 102.30179 163.68286 61.381073 184.14322 L 20.460358 184.14322 L 20.460358 163.68286 Q 0.0 163.68286 0.0 163.68286 L 0.0 143.2225 L 0.0 122.762146 L 0.0 102.30179 L 40.920715 102.30179 L 61.381073 102.30179 L 61.381073 81.84143 L 61.381073 61.381073 L 40.920715 61.381073 Q 0.0 40.920715 0.0 40.920715 L 0.0 40.920715 L 0.0 40.920715 Q 0.0 40.920715 20.460358 40.920715 L 20.460358 20.460358 L 81.84143 0.0 Q 143.2225 0.0 143.2225 40.920715 Q 143.2225 61.381073 163.68286 81.84143 Q 204.60358 102.30179 184.14322 122.762146 z" svg:height="1.8414321mm" draw:style-name="style-112" svg:viewBox="0.0 0.0 184.14322 184.14322" svg:width="1.8414321mm" svg:x="241.02301mm" svg:y="103.1202mm"/>
          <draw:path svg:d="M 286.445 0.0 L 306.90536 0.0 L 286.445 40.920715 Q 265.98465 102.30179 327.36572 102.30179 L 368.28644 102.30179 L 368.28644 143.2225 Q 388.7468 184.14322 327.36572 184.14322 L 265.98465 184.14322 L 225.06393 204.60358 L 184.14322 204.60358 L 81.84143 204.60358 L 0.0 204.60358 L 0.0 184.14322 L 0.0 184.14322 L 20.460358 163.68286 Q 20.460358 143.2225 40.920715 143.2225 Q 81.84143 143.2225 81.84143 122.762146 Q 81.84143 102.30179 40.920715 102.30179 L 20.460358 102.30179 L 40.920715 81.84143 Q 81.84143 61.381073 163.68286 61.381073 Q 265.98465 61.381073 265.98465 20.460358 Q 265.98465 0.0 286.445 0.0 z" svg:height="2.0460358mm" draw:style-name="style-113" svg:viewBox="0.0 0.0 368.28644 204.60358" svg:width="3.6828642mm" svg:x="9.002557mm" svg:y="85.31969mm"/>
          <draw:path svg:d="M 1452.6853 0.0 L 1493.6061 0.0 L 1493.6061 0.0 L 1493.6061 20.460358 L 1493.6061 20.460358 L 1493.6061 20.460358 L 1514.0664 20.460358 L 1514.0664 20.460358 L 1534.5267 40.920715 L 1575.4475 61.381073 L 1575.4475 61.381073 L 1575.4475 61.381073 L 1575.4475 61.381073 L 1575.4475 81.84143 L 1575.4475 81.84143 L 1575.4475 102.30179 L 1595.9078 102.30179 L 1616.3682 102.30179 L 1616.3682 122.762146 Q 1636.8286 143.2225 1657.289 143.2225 Q 1657.289 163.68286 1718.67 143.2225 Q 1780.051 143.2225 1780.051 184.14322 Q 1800.5115 204.60358 1820.9718 184.14322 Q 1861.8925 184.14322 1841.4321 225.06393 Q 1820.9718 265.98465 1902.8132 306.90536 Q 1964.1943 327.36572 1964.1943 286.445 Q 1964.1943 265.98465 1984.6547 265.98465 Q 1984.6547 286.445 2025.5753 306.90536 Q 2046.0358 306.90536 1984.6547 347.82608 Q 1923.2736 388.7468 1984.6547 388.7468 Q 2025.5753 388.7468 2046.0358 429.6675 Q 2046.0358 470.58823 2066.496 470.58823 Q 2107.4167 470.58823 2107.4167 491.04858 Q 2127.8772 511.50894 2189.2583 552.4296 Q 2271.0996 572.89 2250.6394 593.35034 Q 2230.179 634.27106 2250.6394 675.1918 Q 2250.6394 716.1125 2271.0996 716.1125 Q 2312.0203 695.65216 2312.0203 757.0332 Q 2332.4807 797.9539 2393.8618 797.9539 Q 2455.243 777.4936 2455.243 797.9539 Q 2455.243 818.4143 2475.7031 818.4143 Q 2516.624 818.4143 2516.624 797.9539 Q 2516.624 757.0332 2557.5447 757.0332 Q 2578.0051 757.0332 2598.4653 818.4143 Q 2618.9258 879.79535 2639.386 879.79535 Q 2680.307 879.79535 2680.307 879.79535 L 2680.307 879.79535 L 2700.767 879.79535 L 2700.767 879.79535 L 2700.767 859.335 L 2721.2275 859.335 L 2721.2275 859.335 L 2721.2275 838.87463 L 2721.2275 838.87463 L 2721.2275 838.87463 L 2741.6877 838.87463 L 2741.6877 838.87463 L 2741.6877 859.335 L 2762.1482 859.335 L 2762.1482 838.87463 Q 2803.0688 818.4143 2782.6086 797.9539 Q 2762.1482 777.4936 2782.6086 736.5729 L 2782.6086 695.65216 L 2803.0688 695.65216 L 2823.5293 695.65216 L 2823.5293 716.1125 Q 2823.5293 736.5729 2884.9104 757.0332 Q 2925.831 757.0332 2925.831 736.5729 Q 2946.2915 716.1125 3007.6726 736.5729 Q 3048.5933 757.0332 3130.4346 757.0332 Q 3191.8157 757.0332 3212.2761 797.9539 Q 3212.2761 838.87463 3232.7363 818.4143 Q 3232.7363 797.9539 3294.1174 777.4936 Q 3335.0383 757.0332 3355.4985 675.1918 Q 3375.959 613.8107 3375.959 593.35034 L 3375.959 552.4296 L 3375.959 552.4296 L 3375.959 552.4296 L 3375.959 572.89 L 3375.959 572.89 L 3396.4192 572.89 L 3396.4192 593.35034 L 3416.8796 593.35034 L 3437.34 593.35034 L 3457.8003 572.89 Q 3498.7212 572.89 3539.6418 613.8107 Q 3560.102 675.1918 3580.5625 675.1918 Q 3580.5625 675.1918 3601.023 654.73145 Q 3601.023 634.27106 3662.404 634.27106 Q 3744.2454 654.73145 3744.2454 593.35034 Q 3744.2454 531.9693 3805.6265 552.4296 Q 3867.0076 552.4296 3907.9282 552.4296 Q 3969.3093 552.4296 3989.7698 531.9693 Q 4030.6904 511.50894 4030.6904 491.04858 Q 4030.6904 470.58823 4030.6904 429.6675 Q 4030.6904 388.7468 4030.6904 368.28644 L 4030.6904 368.28644 L 4010.23 368.28644 L 4010.23 347.82608 L 4112.5317 347.82608 Q 4194.373 347.82608 4194.373 327.36572 Q 4194.373 306.90536 4276.215 286.445 Q 4358.056 265.98465 4358.056 245.52429 Q 4358.056 225.06393 4317.1353 204.60358 Q 4296.675 184.14322 4419.437 122.762146 Q 4562.6597 40.920715 4562.6597 20.460358 L 4562.6597 0.0 L 5258.312 0.0 L 5953.964 0.0 L 5953.964 0.0 L 5953.964 20.460358 L 5953.964 20.460358 L 5953.964 20.460358 L 5974.4243 20.460358 L 5974.4243 20.460358 L 5933.5034 40.920715 L 5892.583 61.381073 L 5892.583 61.381073 L 5913.0435 61.381073 L 5913.0435 61.381073 L 5913.0435 61.381073 L 5892.583 81.84143 Q 5872.1226 81.84143 5851.662 184.14322 Q 5831.2017 265.98465 5831.2017 265.98465 Q 5851.662 286.445 5851.662 306.90536 Q 5851.662 327.36572 5831.2017 327.36572 Q 5810.741 306.90536 5790.2812 327.36572 Q 5749.3604 347.82608 5790.2812 347.82608 Q 5810.741 388.7468 5790.2812 409.20715 Q 5790.2812 450.12787 5749.3604 450.12787 Q 5728.9 470.58823 5708.4395 491.04858 Q 5708.4395 511.50894 5728.9 511.50894 Q 5749.3604 511.50894 5749.3604 552.4296 Q 5749.3604 572.89 5769.821 572.89 Q 5790.2812 593.35034 5749.3604 593.35034 Q 5687.9795 613.8107 5708.4395 654.73145 L 5708.4395 716.1125 L 5749.3604 716.1125 Q 5769.821 757.0332 5790.2812 736.5729 Q 5831.2017 736.5729 5810.741 757.0332 Q 5810.741 797.9539 5790.2812 777.4936 Q 5749.3604 777.4936 5749.3604 797.9539 Q 5749.3604 818.4143 5769.821 818.4143 Q 5790.2812 818.4143 5790.2812 859.335 Q 5790.2812 920.71606 5769.821 900.25574 Q 5749.3604 900.25574 5708.4395 1002.5575 Q 5708.4395 1125.3197 5708.4395 1125.3197 Q 5708.4395 1145.78 5708.4395 1166.2404 L 5708.4395 1186.7007 L 5626.598 1186.7007 L 5524.2964 1207.1611 L 5524.2964 1207.1611 Q 5544.757 1207.1611 5544.757 1207.1611 Q 5544.757 1227.6215 5565.2173 1248.0818 Q 5585.6777 1248.0818 5585.6777 1268.5421 Q 5565.2173 1289.0026 5544.757 1289.0026 Q 5503.836 1289.0026 5421.9946 1329.9232 Q 5340.1533 1350.3835 5360.614 1370.8439 Q 5381.0737 1391.3043 5340.1533 1391.3043 Q 5299.2324 1391.3043 5278.772 1432.225 Q 5237.8516 1473.1458 5258.312 1473.1458 Q 5299.2324 1473.1458 5299.2324 1493.6061 Q 5299.2324 1534.5267 5278.772 1534.5267 Q 5258.312 1534.5267 5237.8516 1575.4475 Q 5217.391 1616.3682 5258.312 1636.8286 Q 5278.772 1657.289 5278.772 1677.7493 Q 5278.772 1698.2096 5258.312 1698.2096 Q 5237.8516 1698.2096 5258.312 1718.67 Q 5278.772 1739.1304 5258.312 1780.051 Q 5258.312 1820.9718 5237.8516 1820.9718 Q 5217.391 1820.9718 5217.391 1861.8925 Q 5217.391 1902.8132 5258.312 1902.8132 Q 5319.693 1902.8132 5299.2324 1923.2736 Q 5278.772 1923.2736 5278.772 1943.7339 Q 5278.772 1984.6547 5299.2324 1984.6547 L 5319.693 1984.6547 L 5258.312 2005.115 Q 5217.391 2005.115 5217.391 2025.5753 Q 5217.391 2066.496 5196.9307 2086.9565 Q 5156.0103 2107.4167 5135.55 2168.7979 L 5135.55 2209.7185 L 5135.55 2230.179 L 5135.55 2250.6394 L 5135.55 2250.6394 L 5135.55 2271.0996 L 5196.9307 2271.0996 Q 5258.312 2291.56 5258.312 2312.0203 Q 5278.772 2312.0203 5258.312 2434.7825 Q 5258.312 2557.5447 5299.2324 2557.5447 Q 5360.614 2557.5447 5360.614 2578.0051 Q 5360.614 2598.4653 5340.1533 2598.4653 Q 5299.2324 2578.0051 5299.2324 2598.4653 Q 5299.2324 2639.386 5319.693 2639.386 Q 5340.1533 2659.8464 5340.1533 2700.767 Q 5319.693 2741.6877 5299.2324 2762.1482 Q 5258.312 2762.1482 5258.312 2782.6086 Q 5258.312 2803.0688 5258.312 2803.0688 Q 5258.312 2843.9897 5278.772 2843.9897 Q 5299.2324 2843.9897 5278.772 2884.9104 Q 5258.312 2946.2915 5278.772 2966.7517 Q 5278.772 2987.2122 5258.312 2987.2122 Q 5237.8516 2987.2122 5217.391 3048.5933 Q 5217.391 3130.4346 5217.391 3150.895 Q 5217.391 3171.3555 5217.391 3191.8157 L 5217.391 3212.2761 L 5217.391 3212.2761 L 5217.391 3212.2761 L 5217.391 3232.7363 L 5217.391 3232.7363 L 5176.47 3232.7363 Q 5135.55 3253.1968 5135.55 3253.1968 L 5135.55 3273.6572 L 5135.55 3294.1174 L 5135.55 3294.1174 L 5115.0894 3294.1174 L 5115.0894 3294.1174 L 5094.629 3314.578 L 5074.1685 3335.0383 L 5074.1685 3335.0383 L 5053.708 3335.0383 L 5053.708 3335.0383 L 5053.708 3335.0383 L 5074.1685 3355.4985 L 5094.629 3375.959 L 5094.629 3375.959 L 5094.629 3375.959 L 5012.7876 3375.959 Q 4930.9463 3375.959 4644.501 3396.4192 Q 4358.056 3416.8796 4071.611 3416.8796 Q 3805.6265 3416.8796 3294.1174 3375.959 Q 2782.6086 3335.0383 2680.307 3294.1174 Q 2598.4653 3253.1968 2455.243 3253.1968 Q 2312.0203 3253.1968 2312.0203 3212.2761 Q 2291.56 3191.8157 2086.9565 3150.895 Q 1882.3529 3130.4346 1841.4321 3130.4346 Q 1800.5115 3130.4346 1698.2096 3109.9744 L 1575.4475 3089.514 L 1595.9078 3109.9744 Q 1616.3682 3109.9744 1616.3682 3130.4346 L 1616.3682 3150.895 L 1595.9078 3150.895 Q 1575.4475 3130.4346 1575.4475 3130.4346 Q 1554.9872 3130.4346 1329.9232 3028.1328 L 1125.3197 2946.2915 L 1125.3197 2946.2915 Q 1125.3197 2925.831 1084.3989 2925.831 Q 1023.0179 2884.9104 716.1125 2843.9897 L 429.6675 2803.0688 L 429.6675 2823.5293 L 429.6675 2823.5293 L 429.6675 2823.5293 Q 409.20715 2803.0688 347.82608 2803.0688 L 306.90536 2782.6086 L 306.90536 2782.6086 Q 306.90536 2762.1482 347.82608 2762.1482 Q 368.28644 2721.2275 327.36572 2680.307 Q 286.445 2639.386 286.445 2618.9258 Q 286.445 2578.0051 265.98465 2578.0051 Q 225.06393 2578.0051 184.14322 2516.624 Q 163.68286 2455.243 143.2225 2455.243 Q 122.762146 2455.243 122.762146 2434.7825 Q 122.762146 2414.3223 61.381073 2414.3223 L 20.460358 2434.7825 L 20.460358 2434.7825 L 20.460358 2434.7825 L 20.460358 2414.3223 L 20.460358 2393.8618 L 20.460358 2393.8618 Q 20.460358 2393.8618 40.920715 2373.4014 Q 61.381073 2373.4014 61.381073 2352.9412 Q 61.381073 2332.4807 20.460358 2332.4807 L 0.0 2332.4807 L 0.0 2312.0203 Q 0.0 2291.56 20.460358 2291.56 L 61.381073 2291.56 L 61.381073 2291.56 L 61.381073 2271.0996 L 61.381073 2271.0996 L 81.84143 2271.0996 L 102.30179 2271.0996 Q 143.2225 2271.0996 122.762146 2189.2583 Q 102.30179 2086.9565 122.762146 2066.496 Q 143.2225 2046.0358 143.2225 2025.5753 Q 143.2225 2005.115 102.30179 2025.5753 Q 81.84143 2025.5753 81.84143 2005.115 L 61.381073 1984.6547 L 81.84143 1984.6547 L 81.84143 1984.6547 L 81.84143 1964.1943 L 102.30179 1964.1943 L 102.30179 1964.1943 L 102.30179 1943.7339 L 143.2225 1943.7339 Q 204.60358 1943.7339 245.52429 1923.2736 L 286.445 1902.8132 L 286.445 1902.8132 L 265.98465 1902.8132 L 265.98465 1882.3529 L 265.98465 1861.8925 L 245.52429 1882.3529 L 245.52429 1902.8132 L 225.06393 1902.8132 Q 184.14322 1882.3529 184.14322 1861.8925 Q 184.14322 1841.4321 204.60358 1841.4321 Q 225.06393 1841.4321 225.06393 1820.9718 Q 204.60358 1820.9718 225.06393 1759.5907 Q 225.06393 1718.67 225.06393 1698.2096 Q 225.06393 1657.289 265.98465 1636.8286 Q 286.445 1616.3682 306.90536 1595.9078 Q 306.90536 1595.9078 327.36572 1575.4475 Q 327.36572 1575.4475 347.82608 1554.9872 Q 347.82608 1554.9872 409.20715 1534.5267 Q 470.58823 1493.6061 470.58823 1514.0664 Q 450.12787 1534.5267 470.58823 1554.9872 L 511.50894 1554.9872 L 511.50894 1514.0664 Q 491.04858 1493.6061 511.50894 1473.1458 Q 552.4296 1452.6853 552.4296 1370.8439 Q 572.89 1289.0026 593.35034 1289.0026 Q 613.8107 1289.0026 613.8107 1268.5421 Q 613.8107 1248.0818 634.27106 1248.0818 Q 654.73145 1248.0818 675.1918 1207.1611 Q 675.1918 1166.2404 695.65216 1166.2404 Q 716.1125 1166.2404 695.65216 1145.78 Q 675.1918 1125.3197 777.4936 1104.8593 Q 859.335 1084.3989 879.79535 1104.8593 L 920.71606 1104.8593 L 920.71606 1043.4783 Q 941.17645 982.09717 900.25574 961.6368 Q 859.335 961.6368 900.25574 920.71606 Q 961.6368 900.25574 982.09717 838.87463 Q 1002.5575 777.4936 1043.4783 757.0332 Q 1084.3989 757.0332 1063.9386 736.5729 Q 1043.4783 716.1125 1043.4783 716.1125 Q 1043.4783 675.1918 1084.3989 675.1918 Q 1145.78 675.1918 1145.78 654.73145 Q 1145.78 634.27106 1186.7007 593.35034 Q 1207.1611 572.89 1248.0818 511.50894 Q 1268.5421 470.58823 1248.0818 470.58823 Q 1248.0818 450.12787 1248.0818 429.6675 Q 1248.0818 388.7468 1227.6215 388.7468 Q 1207.1611 368.28644 1268.5421 347.82608 Q 1329.9232 306.90536 1329.9232 286.445 Q 1329.9232 265.98465 1289.0026 265.98465 Q 1248.0818 245.52429 1227.6215 225.06393 Q 1227.6215 204.60358 1248.0818 204.60358 Q 1289.0026 204.60358 1268.5421 184.14322 Q 1248.0818 143.2225 1227.6215 163.68286 Q 1207.1611 163.68286 1207.1611 143.2225 Q 1207.1611 122.762146 1227.6215 102.30179 L 1227.6215 81.84143 L 1207.1611 81.84143 L 1166.2404 81.84143 L 1166.2404 81.84143 L 1166.2404 61.381073 L 1166.2404 61.381073 L 1166.2404 61.381073 L 1166.2404 61.381073 L 1166.2404 40.920715 L 1166.2404 40.920715 L 1166.2404 20.460358 L 1227.6215 20.460358 Q 1289.0026 20.460358 1289.0026 0.0 L 1289.0026 0.0 L 1329.9232 0.0 Q 1391.3043 -20.460358 1452.6853 0.0 z M 1309.4629 470.58823 Q 1309.4629 470.58823 1309.4629 450.12787 Q 1329.9232 450.12787 1329.9232 470.58823 Q 1329.9232 470.58823 1309.4629 470.58823 z M 5667.519 879.79535 Q 5667.519 879.79535 5667.519 859.335 Q 5667.519 859.335 5667.519 879.79535 Q 5667.519 879.79535 5667.519 879.79535 z M 982.09717 920.71606 Q 982.09717 879.79535 1023.0179 879.79535 Q 1043.4783 900.25574 1043.4783 920.71606 Q 1043.4783 961.6368 1002.5575 941.17645 Q 982.09717 941.17645 982.09717 920.71606 z M 961.6368 961.6368 Q 920.71606 961.6368 961.6368 941.17645 Q 982.09717 941.17645 982.09717 961.6368 Q 982.09717 982.09717 961.6368 961.6368 z M 1002.5575 1023.0179 L 1043.4783 1023.0179 L 1043.4783 1043.4783 L 1043.4783 1063.9386 L 1023.0179 1063.9386 L 1023.0179 1084.3989 L 1002.5575 1084.3989 L 982.09717 1084.3989 L 961.6368 1104.8593 L 941.17645 1104.8593 L 961.6368 1063.9386 Q 961.6368 1023.0179 1002.5575 1023.0179 z M 81.84143 2332.4807 Q 81.84143 2312.0203 81.84143 2312.0203 Q 102.30179 2312.0203 102.30179 2312.0203 Q 102.30179 2332.4807 81.84143 2332.4807 z" svg:height="34.168797mm" draw:style-name="style-114" svg:viewBox="0.0 0.0 5974.4243 3416.8796" svg:width="59.744244mm" svg:x="177.8005mm" svg:y="8.797954mm"/>
          <draw:path svg:d="M 0.0 20.460358 L 20.460358 0.0 L 20.460358 0.0 Q 40.920715 0.0 40.920715 20.460358 L 40.920715 20.460358 L 40.920715 20.460358 L 40.920715 40.920715 L 40.920715 40.920715 Q 40.920715 61.381073 40.920715 61.381073 L 61.381073 61.381073 L 225.06393 163.68286 Q 388.7468 265.98465 409.20715 286.445 L 409.20715 286.445 L 409.20715 286.445 Q 409.20715 306.90536 409.20715 306.90536 L 429.6675 306.90536 L 429.6675 306.90536 Q 409.20715 327.36572 388.7468 347.82608 L 347.82608 368.28644 L 306.90536 368.28644 Q 265.98465 347.82608 163.68286 286.445 Q 61.381073 225.06393 40.920715 204.60358 L 40.920715 184.14322 L 40.920715 163.68286 L 40.920715 163.68286 L 61.381073 163.68286 L 61.381073 143.2225 L 61.381073 143.2225 L 40.920715 143.2225 L 40.920715 143.2225 L 40.920715 143.2225 L 40.920715 122.762146 Q 40.920715 122.762146 20.460358 102.30179 Q 0.0 102.30179 0.0 61.381073 Q 0.0 40.920715 0.0 20.460358 z" svg:height="3.6828642mm" draw:style-name="style-115" svg:viewBox="0.0 0.0 429.6675 368.28644" svg:width="4.296675mm" svg:x="108.030685mm" svg:y="108.23529mm"/>
          <draw:path svg:d="M 0.0 0.0 L 0.0 0.0 L 0.0 0.0 L 20.460358 0.0 L 20.460358 0.0 L 40.920715 0.0 L 40.920715 0.0 L 40.920715 20.460358 L 61.381073 20.460358 L 81.84143 40.920715 L 81.84143 40.920715 L 102.30179 40.920715 L 286.445 143.2225 Q 470.58823 245.52429 470.58823 265.98465 L 470.58823 265.98465 L 450.12787 265.98465 Q 450.12787 286.445 450.12787 286.445 L 450.12787 286.445 L 450.12787 306.90536 L 450.12787 327.36572 L 470.58823 327.36572 L 470.58823 327.36572 L 470.58823 327.36572 Q 491.04858 347.82608 491.04858 347.82608 L 491.04858 368.28644 L 491.04858 368.28644 L 491.04858 368.28644 L 511.50894 368.28644 L 511.50894 368.28644 L 511.50894 388.7468 Q 531.9693 388.7468 531.9693 409.20715 L 531.9693 429.6675 L 511.50894 429.6675 Q 491.04858 409.20715 450.12787 388.7468 L 409.20715 368.28644 L 368.28644 347.82608 Q 347.82608 327.36572 327.36572 327.36572 L 327.36572 327.36572 L 327.36572 327.36572 L 327.36572 306.90536 L 306.90536 306.90536 L 306.90536 286.445 L 265.98465 286.445 Q 225.06393 286.445 163.68286 225.06393 L 81.84143 163.68286 L 81.84143 163.68286 L 81.84143 163.68286 L 61.381073 143.2225 Q 40.920715 143.2225 20.460358 81.84143 L 0.0 20.460358 L 0.0 0.0 z" svg:height="4.296675mm" draw:style-name="style-116" svg:viewBox="0.0 0.0 531.9693 429.6675" svg:width="5.319693mm" svg:x="112.12276mm" svg:y="107.621475mm"/>
          <draw:path svg:d="M 163.68286 0.0 L 184.14322 0.0 L 204.60358 40.920715 Q 245.52429 102.30179 225.06393 102.30179 Q 204.60358 102.30179 225.06393 122.762146 Q 245.52429 163.68286 245.52429 204.60358 L 245.52429 245.52429 L 225.06393 245.52429 L 225.06393 245.52429 L 225.06393 265.98465 L 245.52429 265.98465 L 245.52429 265.98465 L 245.52429 286.445 L 265.98465 286.445 L 286.445 286.445 L 286.445 327.36572 L 286.445 347.82608 L 265.98465 388.7468 Q 245.52429 450.12787 245.52429 450.12787 L 245.52429 450.12787 L 245.52429 450.12787 Q 225.06393 450.12787 225.06393 429.6675 Q 204.60358 429.6675 102.30179 368.28644 L -1.8189894E-12 286.445 L -1.8189894E-12 265.98465 L -1.8189894E-12 245.52429 L -1.8189894E-12 245.52429 Q -1.8189894E-12 245.52429 61.381073 225.06393 Q 122.762146 204.60358 122.762146 163.68286 Q 122.762146 122.762146 81.84143 102.30179 Q 40.920715 81.84143 81.84143 61.381073 L 102.30179 40.920715 L 122.762146 20.460358 Q 143.2225 0.0 163.68286 0.0 z M 204.60358 327.36572 Q 204.60358 327.36572 204.60358 306.90536 Q 204.60358 306.90536 204.60358 327.36572 Q 204.60358 327.36572 204.60358 327.36572 z" svg:height="4.5012784mm" draw:style-name="style-117" svg:viewBox="0.0 0.0 286.445 450.12787" svg:width="2.86445mm" svg:x="102.71099mm" svg:y="85.52429mm"/>
          <draw:path svg:d="M 122.762146 61.381073 L 102.30179 0.0 L 122.762146 0.0 Q 143.2225 20.460358 143.2225 20.460358 L 143.2225 40.920715 L 245.52429 61.381073 Q 347.82608 81.84143 429.6675 143.2225 Q 491.04858 204.60358 511.50894 204.60358 Q 511.50894 225.06393 531.9693 245.52429 Q 531.9693 286.445 613.8107 327.36572 Q 675.1918 388.7468 695.65216 409.20715 L 695.65216 409.20715 L 675.1918 409.20715 Q 675.1918 409.20715 675.1918 429.6675 L 695.65216 429.6675 L 695.65216 429.6675 L 716.1125 429.6675 L 716.1125 429.6675 L 716.1125 450.12787 L 716.1125 450.12787 L 716.1125 450.12787 L 736.5729 450.12787 L 736.5729 450.12787 L 736.5729 470.58823 L 757.0332 470.58823 L 757.0332 470.58823 L 757.0332 491.04858 L 777.4936 491.04858 Q 797.9539 491.04858 818.4143 511.50894 L 838.87463 531.9693 L 838.87463 531.9693 L 838.87463 531.9693 L 859.335 552.4296 L 859.335 572.89 L 838.87463 572.89 L 818.4143 572.89 L 818.4143 572.89 Q 797.9539 593.35034 818.4143 593.35034 L 818.4143 613.8107 L 818.4143 613.8107 L 838.87463 613.8107 L 838.87463 613.8107 L 838.87463 613.8107 L 838.87463 634.27106 L 838.87463 634.27106 L 859.335 634.27106 L 859.335 654.73145 L 838.87463 654.73145 L 818.4143 654.73145 L 797.9539 654.73145 Q 777.4936 654.73145 757.0332 634.27106 Q 716.1125 634.27106 716.1125 654.73145 Q 716.1125 675.1918 675.1918 675.1918 Q 654.73145 654.73145 675.1918 695.65216 L 716.1125 736.5729 L 695.65216 777.4936 L 695.65216 797.9539 L 675.1918 797.9539 L 654.73145 777.4936 L 634.27106 777.4936 L 613.8107 777.4936 L 613.8107 757.0332 L 593.35034 757.0332 L 593.35034 757.0332 L 593.35034 736.5729 L 593.35034 736.5729 Q 593.35034 736.5729 429.6675 613.8107 L 265.98465 491.04858 L 265.98465 491.04858 L 265.98465 491.04858 L 245.52429 470.58823 Q 225.06393 450.12787 225.06393 429.6675 Q 225.06393 388.7468 184.14322 368.28644 Q 163.68286 368.28644 102.30179 286.445 L 40.920715 204.60358 L 40.920715 184.14322 L 20.460358 184.14322 L 20.460358 184.14322 L 20.460358 184.14322 L 20.460358 163.68286 L 20.460358 143.2225 L 40.920715 143.2225 L 40.920715 122.762146 L 20.460358 122.762146 L 0.0 122.762146 L 20.460358 122.762146 L 61.381073 122.762146 L 102.30179 122.762146 Q 143.2225 122.762146 122.762146 61.381073 z" svg:height="7.9795394mm" draw:style-name="style-118" svg:viewBox="0.0 0.0 859.335 797.9539" svg:width="8.59335mm" svg:x="114.7826mm" svg:y="45.8312mm"/>
          <draw:path svg:d="M 81.84143 20.460358 L 102.30179 0.0 L 265.98465 102.30179 Q 429.6675 204.60358 429.6675 225.06393 Q 429.6675 245.52429 409.20715 245.52429 Q 409.20715 265.98465 409.20715 286.445 Q 409.20715 306.90536 450.12787 327.36572 Q 511.50894 327.36572 491.04858 306.90536 Q 491.04858 286.445 552.4296 286.445 Q 613.8107 327.36572 613.8107 327.36572 Q 613.8107 327.36572 634.27106 327.36572 L 634.27106 327.36572 L 654.73145 347.82608 L 695.65216 368.28644 L 695.65216 368.28644 L 716.1125 368.28644 L 716.1125 347.82608 L 736.5729 347.82608 L 736.5729 347.82608 L 736.5729 327.36572 L 736.5729 327.36572 L 736.5729 327.36572 L 757.0332 327.36572 L 757.0332 327.36572 L 757.0332 306.90536 L 777.4936 306.90536 L 777.4936 306.90536 L 777.4936 327.36572 L 797.9539 327.36572 L 818.4143 327.36572 L 818.4143 327.36572 Q 818.4143 327.36572 818.4143 347.82608 L 838.87463 347.82608 L 838.87463 347.82608 Q 859.335 347.82608 859.335 368.28644 L 859.335 368.28644 L 859.335 368.28644 Q 859.335 368.28644 879.79535 388.7468 L 879.79535 409.20715 L 838.87463 409.20715 Q 818.4143 429.6675 818.4143 450.12787 Q 859.335 470.58823 859.335 470.58823 L 859.335 491.04858 L 859.335 491.04858 L 859.335 491.04858 L 879.79535 491.04858 L 879.79535 491.04858 L 879.79535 511.50894 L 859.335 511.50894 L 859.335 511.50894 L 859.335 531.9693 L 859.335 552.4296 Q 879.79535 572.89 982.09717 634.27106 Q 1084.3989 695.65216 1125.3197 716.1125 L 1166.2404 716.1125 L 1186.7007 736.5729 Q 1186.7007 736.5729 1186.7007 757.0332 L 1186.7007 757.0332 L 1207.1611 757.0332 L 1207.1611 777.4936 L 1227.6215 777.4936 L 1248.0818 777.4936 L 1248.0818 797.9539 L 1268.5421 797.9539 L 1268.5421 797.9539 L 1268.5421 818.4143 L 1268.5421 818.4143 L 1268.5421 818.4143 L 1289.0026 818.4143 L 1289.0026 838.87463 L 1289.0026 838.87463 L 1268.5421 838.87463 L 1268.5421 838.87463 L 1268.5421 859.335 L 1268.5421 859.335 L 1268.5421 859.335 L 1248.0818 879.79535 L 1248.0818 900.25574 L 1227.6215 900.25574 L 1186.7007 900.25574 L 1186.7007 879.79535 L 1186.7007 859.335 L 1166.2404 859.335 L 1166.2404 859.335 L 1166.2404 879.79535 L 1145.78 879.79535 L 1145.78 879.79535 L 1145.78 900.25574 L 1145.78 900.25574 L 1125.3197 900.25574 L 1125.3197 879.79535 Q 1104.8593 879.79535 1084.3989 879.79535 L 1043.4783 859.335 L 1023.0179 879.79535 L 1023.0179 879.79535 L 1023.0179 879.79535 Q 1023.0179 879.79535 982.09717 859.335 Q 982.09717 818.4143 879.79535 777.4936 L 777.4936 736.5729 L 777.4936 736.5729 L 777.4936 716.1125 L 777.4936 695.65216 Q 777.4936 695.65216 613.8107 593.35034 Q 450.12787 491.04858 368.28644 450.12787 Q 286.445 450.12787 245.52429 409.20715 L 225.06393 368.28644 L 225.06393 368.28644 Q 204.60358 347.82608 163.68286 286.445 Q 122.762146 245.52429 61.381073 245.52429 L 0.0 225.06393 L 0.0 204.60358 L 0.0 184.14322 L 20.460358 184.14322 L 40.920715 204.60358 L 61.381073 204.60358 L 81.84143 204.60358 L 81.84143 184.14322 L 81.84143 163.68286 L 61.381073 163.68286 L 61.381073 163.68286 L 102.30179 143.2225 L 143.2225 143.2225 L 143.2225 122.762146 L 122.762146 102.30179 L 122.762146 102.30179 L 122.762146 81.84143 L 122.762146 81.84143 L 122.762146 81.84143 L 102.30179 81.84143 L 102.30179 81.84143 L 102.30179 61.381073 Q 81.84143 61.381073 81.84143 40.920715 Q 81.84143 40.920715 81.84143 20.460358 z" svg:height="9.002557mm" draw:style-name="style-119" svg:viewBox="0.0 0.0 1289.0026 900.25574" svg:width="12.890025mm" svg:x="99.84654mm" svg:y="104.75703mm"/>
          <draw:path svg:d="M 20.460358 40.920715 L 0.0 0.0 L 20.460358 0.0 L 61.381073 0.0 L 61.381073 0.0 Q 61.381073 20.460358 61.381073 20.460358 L 81.84143 20.460358 L 102.30179 40.920715 Q 122.762146 61.381073 245.52429 122.762146 Q 388.7468 184.14322 491.04858 286.445 Q 613.8107 388.7468 613.8107 409.20715 L 634.27106 409.20715 L 634.27106 409.20715 L 634.27106 429.6675 L 634.27106 429.6675 L 634.27106 429.6675 L 654.73145 429.6675 L 654.73145 429.6675 L 654.73145 450.12787 L 675.1918 450.12787 L 675.1918 470.58823 L 675.1918 470.58823 L 675.1918 470.58823 Q 654.73145 470.58823 675.1918 491.04858 L 695.65216 491.04858 L 695.65216 511.50894 L 695.65216 531.9693 L 675.1918 531.9693 L 654.73145 511.50894 L 634.27106 511.50894 Q 613.8107 511.50894 613.8107 531.9693 L 634.27106 552.4296 L 634.27106 552.4296 L 634.27106 552.4296 L 634.27106 572.89 L 634.27106 572.89 L 654.73145 593.35034 L 654.73145 593.35034 L 654.73145 613.8107 L 654.73145 634.27106 L 634.27106 634.27106 Q 613.8107 634.27106 593.35034 613.8107 Q 552.4296 613.8107 552.4296 634.27106 Q 552.4296 654.73145 531.9693 654.73145 Q 511.50894 654.73145 470.58823 613.8107 Q 450.12787 593.35034 429.6675 613.8107 Q 429.6675 634.27106 409.20715 634.27106 L 388.7468 613.8107 L 388.7468 613.8107 Q 388.7468 593.35034 347.82608 572.89 Q 306.90536 552.4296 327.36572 552.4296 Q 347.82608 531.9693 347.82608 511.50894 Q 347.82608 470.58823 327.36572 470.58823 Q 286.445 470.58823 225.06393 429.6675 L 184.14322 409.20715 L 184.14322 409.20715 Q 184.14322 409.20715 204.60358 409.20715 Q 225.06393 388.7468 225.06393 388.7468 Q 225.06393 368.28644 143.2225 265.98465 L 40.920715 143.2225 L 61.381073 143.2225 Q 81.84143 143.2225 81.84143 122.762146 L 81.84143 122.762146 L 81.84143 102.30179 L 61.381073 102.30179 L 61.381073 102.30179 L 61.381073 102.30179 L 61.381073 81.84143 L 61.381073 81.84143 L 40.920715 81.84143 Q 40.920715 61.381073 20.460358 40.920715 z" svg:height="6.547314mm" draw:style-name="style-120" svg:viewBox="0.0 0.0 695.65216 654.73145" svg:width="6.9565215mm" svg:x="99.232735mm" svg:y="89.82097mm"/>
          <draw:path svg:d="M 20.460358 0.0 L 20.460358 0.0 L 245.52429 40.920715 Q 470.58823 81.84143 491.04858 102.30179 L 511.50894 102.30179 L 511.50894 122.762146 L 511.50894 122.762146 L 470.58823 122.762146 L 429.6675 122.762146 L 327.36572 122.762146 Q 225.06393 122.762146 122.762146 102.30179 Q 20.460358 81.84143 0.0 40.920715 L 0.0 20.460358 L 0.0 20.460358 Q 0.0 20.460358 20.460358 0.0 z" svg:height="1.2276214mm" draw:style-name="style-121" svg:viewBox="0.0 0.0 511.50894 122.762146" svg:width="5.1150894mm" svg:x="185.78004mm" svg:y="48.695652mm"/>
          <draw:path svg:d="M 0.0 40.920715 L 0.0 0.0 L 102.30179 61.381073 Q 204.60358 122.762146 265.98465 163.68286 Q 327.36572 163.68286 429.6675 184.14322 Q 531.9693 184.14322 552.4296 225.06393 Q 572.89 286.445 634.27106 286.445 Q 695.65216 306.90536 777.4936 368.28644 Q 859.335 450.12787 859.335 450.12787 Q 859.335 429.6675 879.79535 429.6675 L 879.79535 450.12787 L 900.25574 450.12787 Q 920.71606 450.12787 941.17645 470.58823 L 941.17645 470.58823 L 941.17645 470.58823 Q 941.17645 491.04858 941.17645 491.04858 L 961.6368 491.04858 L 982.09717 572.89 Q 1023.0179 634.27106 1023.0179 634.27106 L 1023.0179 654.73145 L 1043.4783 654.73145 L 1063.9386 654.73145 L 1063.9386 675.1918 L 1063.9386 695.65216 L 1043.4783 695.65216 L 1043.4783 695.65216 L 1043.4783 716.1125 L 1023.0179 716.1125 L 1023.0179 716.1125 L 1023.0179 736.5729 L 1023.0179 736.5729 L 1023.0179 736.5729 L 1002.5575 736.5729 L 1002.5575 736.5729 L 1002.5575 757.0332 L 1023.0179 757.0332 L 1023.0179 757.0332 L 1023.0179 777.4936 L 1023.0179 777.4936 L 1023.0179 777.4936 L 1023.0179 777.4936 L 1023.0179 797.9539 L 1023.0179 797.9539 L 1023.0179 818.4143 L 1023.0179 818.4143 L 1023.0179 818.4143 L 1002.5575 818.4143 L 1002.5575 818.4143 L 982.09717 818.4143 L 982.09717 818.4143 L 961.6368 797.9539 L 941.17645 797.9539 L 941.17645 777.4936 L 941.17645 777.4936 L 920.71606 777.4936 L 920.71606 777.4936 L 900.25574 777.4936 L 900.25574 777.4936 L 900.25574 777.4936 L 900.25574 757.0332 L 879.79535 757.0332 L 879.79535 736.5729 L 859.335 736.5729 L 818.4143 736.5729 L 818.4143 716.1125 L 818.4143 716.1125 L 797.9539 716.1125 Q 797.9539 695.65216 470.58823 491.04858 L 143.2225 286.445 L 163.68286 286.445 Q 184.14322 286.445 122.762146 225.06393 L 61.381073 163.68286 L 61.381073 143.2225 Q 40.920715 143.2225 40.920715 122.762146 L 40.920715 122.762146 L 40.920715 102.30179 L 40.920715 81.84143 L 40.920715 81.84143 Q 40.920715 81.84143 20.460358 61.381073 L 0.0 61.381073 L 0.0 40.920715 z" svg:height="8.184143mm" draw:style-name="style-122" svg:viewBox="0.0 0.0 1063.9386 818.4143" svg:width="10.639386mm" svg:x="103.1202mm" svg:y="99.84654mm"/>
          <draw:path svg:d="M 61.381073 20.460358 L 81.84143 20.460358 L 102.30179 20.460358 L 122.762146 20.460358 L 143.2225 40.920715 Q 163.68286 40.920715 163.68286 20.460358 L 163.68286 -9.094947E-13 L 225.06393 40.920715 Q 306.90536 81.84143 306.90536 143.2225 Q 306.90536 184.14322 347.82608 204.60358 Q 368.28644 225.06393 347.82608 245.52429 Q 347.82608 265.98465 347.82608 286.445 Q 368.28644 306.90536 347.82608 306.90536 L 306.90536 306.90536 L 286.445 306.90536 L 265.98465 306.90536 L 265.98465 286.445 L 265.98465 286.445 L 245.52429 286.445 Q 245.52429 265.98465 184.14322 225.06393 Q 102.30179 184.14322 61.381073 102.30179 L 0.0 20.460358 L 20.460358 20.460358 Q 20.460358 20.460358 61.381073 20.460358 z" svg:height="3.0690536mm" draw:style-name="style-123" svg:viewBox="0.0 0.0 347.82608 306.90536" svg:width="3.4782608mm" svg:x="80.81841mm" svg:y="74.680305mm"/>
          <draw:path svg:d="M 0.0 20.460358 L 0.0 0.0 L 20.460358 0.0 L 40.920715 20.460358 L 163.68286 40.920715 Q 286.445 61.381073 306.90536 81.84143 Q 306.90536 102.30179 409.20715 102.30179 Q 531.9693 102.30179 531.9693 102.30179 L 531.9693 102.30179 L 531.9693 102.30179 Q 531.9693 102.30179 511.50894 122.762146 Q 491.04858 143.2225 470.58823 163.68286 Q 429.6675 184.14322 409.20715 225.06393 L 388.7468 286.445 L 368.28644 286.445 Q 327.36572 265.98465 306.90536 225.06393 Q 286.445 184.14322 245.52429 184.14322 Q 184.14322 163.68286 163.68286 225.06393 L 163.68286 265.98465 L 143.2225 265.98465 L 122.762146 265.98465 L 122.762146 245.52429 L 122.762146 245.52429 L 102.30179 225.06393 L 81.84143 184.14322 L 81.84143 143.2225 L 81.84143 122.762146 L 61.381073 122.762146 L 61.381073 102.30179 L 61.381073 102.30179 L 40.920715 102.30179 L 40.920715 102.30179 L 40.920715 102.30179 L 40.920715 102.30179 Q 40.920715 81.84143 20.460358 61.381073 L 0.0 20.460358 L 0.0 20.460358 z" svg:height="2.86445mm" draw:style-name="style-124" svg:viewBox="0.0 0.0 531.9693 286.445" svg:width="5.319693mm" svg:x="262.3018mm" svg:y="37.442455mm"/>
          <draw:path svg:d="M 20.460358 20.460358 L 20.460358 0.0 L 245.52429 102.30179 Q 470.58823 204.60358 491.04858 225.06393 L 511.50894 245.52429 L 531.9693 245.52429 L 552.4296 245.52429 L 552.4296 245.52429 Q 552.4296 245.52429 552.4296 265.98465 L 572.89 265.98465 L 572.89 286.445 Q 593.35034 286.445 593.35034 327.36572 L 593.35034 347.82608 L 675.1918 368.28644 Q 757.0332 409.20715 1002.5575 593.35034 Q 1268.5421 777.4936 1289.0026 797.9539 L 1309.4629 797.9539 L 1309.4629 797.9539 L 1329.9232 797.9539 L 1329.9232 797.9539 L 1329.9232 818.4143 L 1329.9232 818.4143 L 1329.9232 818.4143 L 1350.3835 818.4143 L 1350.3835 818.4143 L 1370.8439 838.87463 L 1370.8439 838.87463 L 1370.8439 838.87463 L 1370.8439 859.335 L 1370.8439 859.335 L 1391.3043 859.335 L 1391.3043 879.79535 L 1391.3043 900.25574 L 1350.3835 900.25574 L 1309.4629 900.25574 L 1289.0026 900.25574 L 1268.5421 900.25574 L 1268.5421 920.71606 L 1248.0818 920.71606 L 1248.0818 941.17645 L 1248.0818 961.6368 L 1207.1611 961.6368 Q 1145.78 941.17645 1125.3197 920.71606 Q 1084.3989 879.79535 879.79535 777.4936 Q 654.73145 675.1918 654.73145 654.73145 Q 675.1918 634.27106 613.8107 613.8107 Q 572.89 572.89 572.89 552.4296 Q 552.4296 531.9693 511.50894 511.50894 Q 470.58823 491.04858 286.445 368.28644 L 81.84143 265.98465 L 61.381073 265.98465 L 61.381073 245.52429 L 61.381073 245.52429 L 61.381073 245.52429 L 61.381073 245.52429 Q 61.381073 245.52429 61.381073 204.60358 L 61.381073 204.60358 L 61.381073 184.14322 L 61.381073 184.14322 L 40.920715 184.14322 L 40.920715 163.68286 L 20.460358 163.68286 L 0.0 163.68286 L 20.460358 143.2225 L 40.920715 143.2225 L 40.920715 122.762146 Q 61.381073 102.30179 40.920715 61.381073 Q 20.460358 40.920715 20.460358 20.460358 z M 716.1125 613.8107 Q 736.5729 613.8107 736.5729 634.27106 Q 736.5729 654.73145 716.1125 654.73145 Q 695.65216 654.73145 695.65216 634.27106 Q 695.65216 613.8107 716.1125 613.8107 z" svg:height="9.616368mm" draw:style-name="style-125" svg:viewBox="0.0 0.0 1391.3043 961.6368" svg:width="13.913043mm" svg:x="211.7647mm" svg:y="53.606136mm"/>
          <draw:path svg:d="M 61.381073 20.460358 L 81.84143 0.0 L 81.84143 0.0 L 81.84143 0.0 L 102.30179 20.460358 L 102.30179 20.460358 L 102.30179 20.460358 Q 102.30179 20.460358 122.762146 40.920715 L 122.762146 40.920715 L 163.68286 61.381073 Q 204.60358 61.381073 265.98465 122.762146 Q 327.36572 184.14322 347.82608 204.60358 Q 368.28644 225.06393 368.28644 225.06393 L 368.28644 225.06393 L 388.7468 225.06393 L 388.7468 225.06393 L 388.7468 245.52429 L 409.20715 245.52429 L 409.20715 245.52429 L 409.20715 265.98465 L 409.20715 265.98465 L 409.20715 265.98465 L 429.6675 265.98465 L 429.6675 265.98465 L 450.12787 286.445 L 470.58823 306.90536 L 470.58823 306.90536 L 491.04858 306.90536 L 491.04858 327.36572 Q 491.04858 347.82608 511.50894 347.82608 Q 531.9693 347.82608 531.9693 368.28644 Q 531.9693 388.7468 511.50894 388.7468 Q 491.04858 388.7468 491.04858 368.28644 L 491.04858 368.28644 L 470.58823 368.28644 L 470.58823 347.82608 L 450.12787 347.82608 L 429.6675 347.82608 L 409.20715 347.82608 L 409.20715 347.82608 L 409.20715 347.82608 L 409.20715 347.82608 L 388.7468 347.82608 L 388.7468 347.82608 L 368.28644 327.36572 L 327.36572 306.90536 L 306.90536 306.90536 Q 286.445 306.90536 184.14322 225.06393 L 81.84143 184.14322 L 81.84143 163.68286 L 81.84143 163.68286 L 61.381073 163.68286 L 61.381073 143.2225 L 61.381073 143.2225 L 40.920715 143.2225 L 40.920715 143.2225 L 40.920715 143.2225 L 20.460358 122.762146 Q 0.0 102.30179 0.0 102.30179 L 0.0 102.30179 L 0.0 102.30179 L 0.0 102.30179 L 20.460358 61.381073 Q 40.920715 40.920715 61.381073 20.460358 z" svg:height="3.8874679mm" draw:style-name="style-126" svg:viewBox="0.0 0.0 531.9693 388.7468" svg:width="5.319693mm" svg:x="73.65729mm" svg:y="116.41943mm"/>
          <draw:path svg:d="M 61.381073 20.460358 L 122.762146 0.0 L 122.762146 0.0 Q 143.2225 0.0 143.2225 20.460358 L 143.2225 20.460358 L 143.2225 20.460358 Q 143.2225 20.460358 163.68286 40.920715 L 184.14322 40.920715 L 184.14322 40.920715 L 184.14322 40.920715 L 204.60358 40.920715 L 204.60358 61.381073 L 204.60358 61.381073 L 225.06393 61.381073 L 225.06393 61.381073 L 225.06393 61.381073 L 327.36572 102.30179 Q 429.6675 122.762146 470.58823 143.2225 Q 511.50894 184.14322 491.04858 204.60358 Q 491.04858 225.06393 634.27106 286.445 Q 797.9539 347.82608 838.87463 347.82608 L 859.335 347.82608 L 859.335 347.82608 L 859.335 347.82608 L 859.335 368.28644 L 879.79535 368.28644 L 879.79535 368.28644 L 879.79535 388.7468 L 900.25574 388.7468 L 920.71606 388.7468 L 920.71606 388.7468 Q 920.71606 388.7468 716.1125 388.7468 Q 511.50894 388.7468 491.04858 388.7468 L 450.12787 388.7468 L 450.12787 388.7468 L 450.12787 368.28644 L 429.6675 368.28644 Q 429.6675 347.82608 245.52429 306.90536 L 61.381073 265.98465 L 61.381073 265.98465 L 61.381073 265.98465 L 61.381073 265.98465 L 61.381073 245.52429 L 40.920715 245.52429 L 40.920715 225.06393 L 40.920715 225.06393 L 20.460358 225.06393 L 20.460358 225.06393 L 20.460358 225.06393 L 20.460358 204.60358 L 20.460358 204.60358 L 40.920715 204.60358 L 40.920715 184.14322 L 40.920715 184.14322 L 20.460358 184.14322 L 20.460358 184.14322 Q 20.460358 184.14322 20.460358 163.68286 L 20.460358 163.68286 L 0.0 163.68286 L 0.0 143.2225 L 61.381073 143.2225 Q 102.30179 122.762146 122.762146 122.762146 L 122.762146 102.30179 L 122.762146 102.30179 Q 102.30179 102.30179 102.30179 102.30179 L 102.30179 102.30179 L 61.381073 81.84143 Q 0.0 61.381073 20.460358 40.920715 Q 20.460358 20.460358 61.381073 20.460358 z" svg:height="3.8874679mm" draw:style-name="style-127" svg:viewBox="0.0 0.0 920.71606 388.7468" svg:width="9.207161mm" svg:x="42.762146mm" svg:y="70.588234mm"/>
          <draw:path svg:d="M 184.14322 40.920715 L 184.14322 0.0 L 204.60358 0.0 L 225.06393 0.0 L 245.52429 61.381073 Q 265.98465 143.2225 306.90536 184.14322 Q 347.82608 225.06393 368.28644 184.14322 Q 388.7468 143.2225 409.20715 204.60358 Q 429.6675 265.98465 429.6675 265.98465 L 429.6675 265.98465 L 429.6675 306.90536 L 429.6675 327.36572 L 450.12787 347.82608 L 450.12787 347.82608 L 450.12787 409.20715 Q 429.6675 470.58823 450.12787 511.50894 Q 470.58823 552.4296 470.58823 593.35034 L 470.58823 634.27106 L 491.04858 654.73145 L 491.04858 675.1918 L 470.58823 675.1918 L 450.12787 675.1918 L 450.12787 654.73145 L 429.6675 634.27106 L 429.6675 634.27106 L 429.6675 634.27106 L 409.20715 613.8107 L 388.7468 593.35034 L 368.28644 593.35034 Q 347.82608 593.35034 347.82608 613.8107 L 347.82608 634.27106 L 327.36572 634.27106 L 327.36572 634.27106 L 327.36572 654.73145 L 327.36572 654.73145 L 306.90536 654.73145 L 306.90536 654.73145 L 306.90536 654.73145 Q 286.445 634.27106 265.98465 613.8107 Q 265.98465 572.89 245.52429 593.35034 Q 225.06393 593.35034 163.68286 491.04858 Q 102.30179 388.7468 81.84143 388.7468 Q 61.381073 388.7468 61.381073 347.82608 L 40.920715 286.445 L 40.920715 286.445 Q 20.460358 286.445 20.460358 225.06393 L 0.0 143.2225 L 0.0 143.2225 L 20.460358 143.2225 L 20.460358 143.2225 L 20.460358 143.2225 L 40.920715 143.2225 L 61.381073 143.2225 L 81.84143 122.762146 Q 102.30179 122.762146 122.762146 102.30179 Q 122.762146 81.84143 143.2225 81.84143 Q 184.14322 81.84143 184.14322 40.920715 z M 286.445 225.06393 Q 306.90536 184.14322 306.90536 225.06393 Q 327.36572 245.52429 306.90536 245.52429 Q 286.445 245.52429 286.445 225.06393 z" svg:height="6.751918mm" draw:style-name="style-128" svg:viewBox="0.0 0.0 491.04858 675.1918" svg:width="4.9104857mm" svg:x="298.1074mm" svg:y="101.68797mm"/>
          <draw:path svg:d="M 81.84143 20.460358 L 81.84143 0.0 L 81.84143 0.0 L 102.30179 0.0 L 102.30179 61.381073 Q 102.30179 122.762146 102.30179 143.2225 L 102.30179 143.2225 L 122.762146 143.2225 L 122.762146 163.68286 L 122.762146 163.68286 L 143.2225 163.68286 L 143.2225 163.68286 L 143.2225 163.68286 L 204.60358 122.762146 Q 265.98465 102.30179 286.445 61.381073 Q 306.90536 40.920715 347.82608 20.460358 L 368.28644 20.460358 L 388.7468 20.460358 Q 409.20715 40.920715 409.20715 40.920715 L 409.20715 40.920715 L 388.7468 61.381073 Q 388.7468 81.84143 368.28644 102.30179 L 368.28644 122.762146 L 347.82608 122.762146 Q 347.82608 122.762146 347.82608 143.2225 Q 368.28644 163.68286 347.82608 184.14322 Q 347.82608 204.60358 327.36572 204.60358 Q 306.90536 184.14322 286.445 204.60358 L 265.98465 225.06393 L 265.98465 225.06393 Q 245.52429 245.52429 245.52429 245.52429 L 245.52429 245.52429 L 225.06393 245.52429 Q 204.60358 245.52429 143.2225 286.445 L 102.30179 327.36572 L 61.381073 327.36572 L 20.460358 327.36572 L 20.460358 327.36572 L 20.460358 306.90536 L 20.460358 306.90536 L 20.460358 306.90536 L 40.920715 286.445 L 40.920715 286.445 L 40.920715 286.445 L 40.920715 286.445 L 40.920715 265.98465 L 61.381073 265.98465 L 61.381073 265.98465 L 61.381073 245.52429 L 61.381073 245.52429 L 61.381073 245.52429 L 81.84143 245.52429 L 81.84143 245.52429 L 81.84143 225.06393 L 102.30179 225.06393 L 102.30179 204.60358 L 102.30179 184.14322 L 81.84143 184.14322 Q 61.381073 184.14322 61.381073 163.68286 L 61.381073 122.762146 L 40.920715 122.762146 L 40.920715 122.762146 L 20.460358 143.2225 Q 0.0 143.2225 0.0 122.762146 L 20.460358 102.30179 L 20.460358 102.30179 L 20.460358 81.84143 L 20.460358 81.84143 L 20.460358 81.84143 L 40.920715 81.84143 L 40.920715 81.84143 L 40.920715 61.381073 L 61.381073 61.381073 L 61.381073 40.920715 L 61.381073 20.460358 L 81.84143 20.460358 z" svg:height="3.273657mm" draw:style-name="style-129" svg:viewBox="0.0 0.0 409.20715 327.36572" svg:width="4.0920715mm" svg:x="100.05115mm" svg:y="81.43222mm"/>
          <draw:path svg:d="M 818.4143 0.0 L 838.87463 0.0 L 859.335 0.0 Q 879.79535 0.0 879.79535 40.920715 Q 859.335 81.84143 859.335 102.30179 Q 838.87463 122.762146 838.87463 122.762146 L 818.4143 122.762146 L 818.4143 122.762146 L 818.4143 122.762146 L 797.9539 143.2225 L 777.4936 163.68286 L 777.4936 163.68286 L 777.4936 163.68286 L 777.4936 204.60358 L 777.4936 225.06393 L 777.4936 225.06393 L 777.4936 245.52429 L 777.4936 245.52429 L 777.4936 245.52429 L 757.0332 245.52429 L 757.0332 245.52429 L 757.0332 265.98465 L 757.0332 265.98465 L 736.5729 265.98465 Q 695.65216 265.98465 695.65216 286.445 Q 695.65216 306.90536 593.35034 368.28644 L 491.04858 409.20715 L 491.04858 409.20715 Q 470.58823 409.20715 470.58823 388.7468 Q 450.12787 388.7468 388.7468 409.20715 Q 327.36572 409.20715 327.36572 388.7468 Q 327.36572 368.28644 225.06393 347.82608 L 122.762146 327.36572 L 102.30179 327.36572 L 81.84143 327.36572 L 81.84143 327.36572 L 81.84143 327.36572 L 40.920715 327.36572 L 0.0 327.36572 L 0.0 306.90536 L 0.0 306.90536 L 20.460358 306.90536 L 20.460358 286.445 L 40.920715 286.445 L 81.84143 286.445 L 81.84143 265.98465 L 81.84143 265.98465 L 102.30179 265.98465 L 102.30179 245.52429 L 122.762146 245.52429 L 143.2225 245.52429 L 163.68286 225.06393 Q 184.14322 204.60358 204.60358 204.60358 Q 225.06393 204.60358 286.445 204.60358 Q 347.82608 163.68286 388.7468 163.68286 Q 429.6675 122.762146 491.04858 122.762146 Q 552.4296 102.30179 552.4296 81.84143 L 552.4296 61.381073 L 613.8107 61.381073 L 654.73145 40.920715 L 736.5729 40.920715 Q 797.9539 0.0 818.4143 0.0 z" svg:height="4.0920715mm" draw:style-name="style-130" svg:viewBox="0.0 0.0 879.79535 409.20715" svg:width="8.797954mm" svg:x="140.35805mm" svg:y="47.46803mm"/>
          <draw:path svg:d="M 143.2225 0.0 L 163.68286 0.0 L 184.14322 0.0 L 204.60358 0.0 L 204.60358 0.0 L 225.06393 0.0 L 225.06393 20.460358 L 225.06393 40.920715 L 204.60358 40.920715 L 204.60358 40.920715 L 204.60358 61.381073 L 184.14322 61.381073 L 184.14322 61.381073 L 184.14322 81.84143 L 163.68286 81.84143 L 143.2225 81.84143 L 143.2225 102.30179 L 143.2225 102.30179 L 122.762146 122.762146 Q 122.762146 143.2225 81.84143 163.68286 L 40.920715 163.68286 L 40.920715 163.68286 Q 40.920715 163.68286 20.460358 143.2225 L 1.8189894E-12 143.2225 L 1.8189894E-12 143.2225 L 1.8189894E-12 122.762146 L 20.460358 122.762146 L 61.381073 122.762146 L 61.381073 81.84143 L 61.381073 40.920715 L 81.84143 40.920715 L 81.84143 40.920715 L 81.84143 20.460358 L 102.30179 20.460358 L 102.30179 20.460358 L 102.30179 0.0 L 143.2225 0.0 z" svg:height="1.6368285mm" draw:style-name="style-131" svg:viewBox="0.0 0.0 225.06393 163.68286" svg:width="2.2506392mm" svg:x="103.73401mm" svg:y="80.2046mm"/>
          <draw:path svg:d="M 654.73145 327.36572 L 654.73145 327.36572 L 634.27106 327.36572 Q 613.8107 327.36572 572.89 347.82608 Q 552.4296 347.82608 572.89 388.7468 Q 572.89 429.6675 470.58823 429.6675 L 368.28644 450.12787 L 368.28644 450.12787 L 368.28644 450.12787 L 347.82608 450.12787 L 347.82608 450.12787 L 347.82608 470.58823 L 327.36572 470.58823 L 327.36572 470.58823 L 327.36572 491.04858 L 327.36572 491.04858 L 327.36572 491.04858 L 286.445 491.04858 L 245.52429 491.04858 L 245.52429 450.12787 Q 245.52429 429.6675 163.68286 429.6675 L 102.30179 409.20715 L 102.30179 429.6675 L 81.84143 429.6675 L 81.84143 429.6675 L 81.84143 450.12787 L 81.84143 450.12787 L 81.84143 450.12787 L 61.381073 450.12787 L 61.381073 450.12787 L 61.381073 470.58823 L 40.920715 470.58823 L 40.920715 470.58823 L 40.920715 491.04858 L 20.460358 491.04858 L 0.0 491.04858 L 0.0 470.58823 L 0.0 470.58823 L 20.460358 450.12787 L 40.920715 429.6675 L 40.920715 429.6675 L 40.920715 409.20715 L 40.920715 409.20715 L 40.920715 409.20715 L 61.381073 409.20715 L 61.381073 409.20715 L 61.381073 388.7468 Q 81.84143 388.7468 81.84143 368.28644 Q 81.84143 347.82608 122.762146 265.98465 Q 122.762146 184.14322 143.2225 143.2225 Q 163.68286 81.84143 122.762146 102.30179 L 81.84143 102.30179 L 61.381073 102.30179 L 61.381073 81.84143 L 61.381073 81.84143 L 40.920715 81.84143 L 40.920715 81.84143 L 40.920715 81.84143 L 40.920715 61.381073 L 40.920715 61.381073 L 40.920715 61.381073 L 40.920715 40.920715 L 61.381073 40.920715 Q 81.84143 40.920715 102.30179 61.381073 Q 122.762146 61.381073 122.762146 40.920715 Q 143.2225 1.8189894E-12 204.60358 1.8189894E-12 Q 245.52429 1.8189894E-12 245.52429 20.460358 Q 245.52429 40.920715 306.90536 40.920715 Q 368.28644 40.920715 368.28644 61.381073 Q 368.28644 81.84143 347.82608 81.84143 Q 327.36572 102.30179 409.20715 122.762146 Q 491.04858 163.68286 531.9693 163.68286 Q 593.35034 163.68286 613.8107 245.52429 Q 654.73145 306.90536 654.73145 327.36572 z" svg:height="4.9104857mm" draw:style-name="style-132" svg:viewBox="0.0 0.0 654.73145 491.04858" svg:width="6.547314mm" svg:x="279.48846mm" svg:y="125.217384mm"/>
          <draw:path svg:d="M 450.12787 20.460358 L 450.12787 20.460358 L 470.58823 40.920715 Q 491.04858 61.381073 511.50894 81.84143 Q 511.50894 81.84143 470.58823 81.84143 L 429.6675 81.84143 L 409.20715 81.84143 L 388.7468 81.84143 L 368.28644 61.381073 L 327.36572 61.381073 L 327.36572 81.84143 L 327.36572 102.30179 L 347.82608 102.30179 L 347.82608 122.762146 L 347.82608 122.762146 L 368.28644 122.762146 L 368.28644 122.762146 L 368.28644 122.762146 L 368.28644 143.2225 L 368.28644 143.2225 L 388.7468 163.68286 L 409.20715 184.14322 L 409.20715 204.60358 L 409.20715 245.52429 L 409.20715 245.52429 Q 388.7468 245.52429 368.28644 225.06393 Q 327.36572 204.60358 327.36572 225.06393 Q 327.36572 245.52429 204.60358 204.60358 L 102.30179 163.68286 L 81.84143 163.68286 L 61.381073 163.68286 L 61.381073 143.2225 L 61.381073 122.762146 L 40.920715 122.762146 L 0.0 122.762146 L 0.0 102.30179 L 0.0 102.30179 L 20.460358 102.30179 Q 20.460358 81.84143 20.460358 81.84143 Q 40.920715 81.84143 20.460358 81.84143 L 0.0 61.381073 L 40.920715 20.460358 Q 81.84143 0.0 163.68286 0.0 Q 245.52429 20.460358 245.52429 40.920715 Q 265.98465 40.920715 286.445 20.460358 Q 286.445 0.0 368.28644 20.460358 Q 450.12787 40.920715 450.12787 20.460358 z" svg:height="2.4552429mm" draw:style-name="style-133" svg:viewBox="0.0 0.0 511.50894 245.52429" svg:width="5.1150894mm" svg:x="28.6445mm" svg:y="90.02557mm"/>
          <draw:path svg:d="M 593.35034 0.0 L 613.8107 0.0 L 613.8107 81.84143 L 613.8107 163.68286 L 634.27106 163.68286 L 634.27106 163.68286 L 634.27106 184.14322 L 654.73145 184.14322 L 654.73145 184.14322 L 654.73145 204.60358 L 736.5729 204.60358 Q 797.9539 245.52429 818.4143 245.52429 L 818.4143 245.52429 L 818.4143 245.52429 L 818.4143 245.52429 L 982.09717 327.36572 Q 1166.2404 368.28644 1309.4629 388.7468 L 1432.225 388.7468 L 1473.1458 450.12787 Q 1514.0664 491.04858 1514.0664 531.9693 Q 1514.0664 552.4296 1534.5267 572.89 Q 1554.9872 572.89 1575.4475 613.8107 Q 1575.4475 654.73145 1739.1304 736.5729 Q 1882.3529 818.4143 1964.1943 859.335 Q 2025.5753 900.25574 2086.9565 941.17645 Q 2127.8772 982.09717 2168.7979 1023.0179 Q 2209.7185 1043.4783 2209.7185 1043.4783 L 2209.7185 1063.9386 L 2209.7185 1063.9386 L 2209.7185 1063.9386 L 2230.179 1063.9386 L 2230.179 1063.9386 L 2250.6394 1084.3989 L 2271.0996 1104.8593 L 2291.56 1104.8593 L 2332.4807 1104.8593 L 2332.4807 1125.3197 L 2352.9412 1125.3197 L 2352.9412 1125.3197 L 2373.4014 1125.3197 L 2373.4014 1125.3197 L 2373.4014 1145.78 L 2373.4014 1145.78 L 2373.4014 1145.78 L 2393.8618 1145.78 L 2393.8618 1145.78 L 2393.8618 1166.2404 L 2414.3223 1166.2404 L 2414.3223 1166.2404 L 2414.3223 1186.7007 L 2434.7825 1186.7007 L 2455.243 1186.7007 L 2475.7031 1207.1611 L 2496.1636 1227.6215 L 2496.1636 1227.6215 L 2496.1636 1227.6215 L 2516.624 1227.6215 L 2516.624 1248.0818 L 2516.624 1248.0818 L 2496.1636 1248.0818 L 2496.1636 1248.0818 L 2496.1636 1268.5421 L 2475.7031 1268.5421 L 2455.243 1268.5421 L 2414.3223 1268.5421 L 2393.8618 1268.5421 L 2393.8618 1268.5421 L 2414.3223 1268.5421 L 2414.3223 1268.5421 L 2414.3223 1268.5421 L 2414.3223 1289.0026 L 2414.3223 1289.0026 L 2393.8618 1289.0026 L 2393.8618 1309.4629 L 2373.4014 1309.4629 L 2373.4014 1309.4629 L 2373.4014 1289.0026 L 2373.4014 1289.0026 L 2352.9412 1289.0026 L 2352.9412 1268.5421 L 2332.4807 1268.5421 Q 2312.0203 1268.5421 2291.56 1227.6215 Q 2250.6394 1227.6215 2209.7185 1227.6215 Q 2168.7979 1227.6215 2168.7979 1268.5421 Q 2168.7979 1289.0026 2127.8772 1248.0818 Q 2086.9565 1227.6215 2086.9565 1227.6215 Q 2086.9565 1248.0818 1984.6547 1227.6215 L 1882.3529 1186.7007 L 1882.3529 1186.7007 L 1882.3529 1186.7007 L 1861.8925 1268.5421 Q 1861.8925 1350.3835 1800.5115 1350.3835 Q 1759.5907 1350.3835 1759.5907 1391.3043 Q 1780.051 1432.225 1759.5907 1411.7646 Q 1718.67 1391.3043 1698.2096 1391.3043 L 1677.7493 1391.3043 L 1677.7493 1411.7646 L 1657.289 1411.7646 L 1657.289 1411.7646 Q 1636.8286 1411.7646 1636.8286 1432.225 L 1636.8286 1432.225 L 1636.8286 1432.225 Q 1616.3682 1432.225 1636.8286 1452.6853 L 1636.8286 1452.6853 L 1636.8286 1473.1458 Q 1636.8286 1493.6061 1616.3682 1473.1458 Q 1595.9078 1473.1458 1493.6061 1432.225 Q 1391.3043 1432.225 1391.3043 1391.3043 Q 1411.7646 1370.8439 1350.3835 1350.3835 L 1309.4629 1350.3835 L 1309.4629 1329.9232 L 1309.4629 1329.9232 L 1289.0026 1329.9232 L 1289.0026 1350.3835 L 1289.0026 1350.3835 Q 1289.0026 1391.3043 1248.0818 1411.7646 Q 1227.6215 1432.225 1207.1611 1452.6853 Q 1207.1611 1473.1458 1125.3197 1452.6853 Q 1063.9386 1452.6853 1043.4783 1473.1458 L 1023.0179 1514.0664 L 1023.0179 1514.0664 L 1023.0179 1514.0664 L 1023.0179 1514.0664 L 1023.0179 1514.0664 L 1023.0179 1493.6061 Q 1023.0179 1473.1458 1023.0179 1473.1458 L 1023.0179 1452.6853 L 1002.5575 1452.6853 Q 1002.5575 1432.225 1023.0179 1411.7646 Q 1023.0179 1391.3043 941.17645 1350.3835 Q 859.335 1289.0026 859.335 1268.5421 Q 838.87463 1268.5421 838.87463 1248.0818 Q 838.87463 1227.6215 859.335 1227.6215 Q 879.79535 1227.6215 879.79535 1186.7007 Q 900.25574 1166.2404 900.25574 1145.78 Q 920.71606 1145.78 879.79535 1104.8593 Q 838.87463 1104.8593 838.87463 1043.4783 Q 838.87463 1002.5575 736.5729 961.6368 Q 654.73145 920.71606 654.73145 879.79535 Q 675.1918 859.335 572.89 777.4936 Q 491.04858 736.5729 286.445 675.1918 L 102.30179 613.8107 L 81.84143 613.8107 L 40.920715 613.8107 L 40.920715 593.35034 L 40.920715 593.35034 L 20.460358 593.35034 L 20.460358 593.35034 L 0.0 593.35034 L 0.0 572.89 L 40.920715 572.89 L 81.84143 572.89 L 102.30179 593.35034 Q 122.762146 593.35034 122.762146 531.9693 Q 143.2225 491.04858 184.14322 491.04858 Q 225.06393 470.58823 225.06393 450.12787 Q 225.06393 429.6675 204.60358 429.6675 Q 184.14322 409.20715 163.68286 368.28644 Q 163.68286 327.36572 204.60358 327.36572 Q 245.52429 327.36572 265.98465 286.445 Q 286.445 245.52429 368.28644 225.06393 L 470.58823 204.60358 L 470.58823 163.68286 L 450.12787 143.2225 L 450.12787 143.2225 L 450.12787 122.762146 L 450.12787 122.762146 L 450.12787 122.762146 L 470.58823 122.762146 L 491.04858 122.762146 L 491.04858 102.30179 L 491.04858 102.30179 L 491.04858 81.84143 Q 491.04858 61.381073 491.04858 40.920715 Q 491.04858 20.460358 531.9693 0.0 Q 572.89 0.0 593.35034 0.0 z M 1698.2096 1309.4629 Q 1718.67 1309.4629 1718.67 1329.9232 Q 1718.67 1350.3835 1698.2096 1350.3835 Q 1677.7493 1329.9232 1698.2096 1309.4629 z" svg:height="15.140664mm" draw:style-name="style-134" svg:viewBox="0.0 0.0 2516.624 1514.0664" svg:width="25.166239mm" svg:x="21.687979mm" svg:y="101.89258mm"/>
          <draw:path svg:d="M 0.0 143.2225 L 0.0 0.0 L 20.460358 0.0 L 40.920715 0.0 L 40.920715 20.460358 L 40.920715 40.920715 L 61.381073 102.30179 L 61.381073 143.2225 L 81.84143 143.2225 L 102.30179 143.2225 L 102.30179 102.30179 L 102.30179 81.84143 L 122.762146 81.84143 Q 143.2225 81.84143 163.68286 265.98465 Q 204.60358 429.6675 204.60358 450.12787 Q 204.60358 470.58823 225.06393 511.50894 L 245.52429 552.4296 L 245.52429 572.89 L 245.52429 593.35034 L 265.98465 613.8107 L 286.445 634.27106 L 286.445 634.27106 L 286.445 634.27106 L 286.445 634.27106 L 286.445 654.73145 L 286.445 716.1125 L 286.445 777.4936 L 286.445 777.4936 L 265.98465 777.4936 L 245.52429 777.4936 Q 245.52429 757.0332 245.52429 757.0332 L 225.06393 757.0332 L 225.06393 777.4936 L 204.60358 777.4936 L 204.60358 777.4936 L 204.60358 757.0332 L 204.60358 757.0332 L 204.60358 757.0332 L 184.14322 736.5729 L 163.68286 716.1125 L 163.68286 716.1125 L 163.68286 716.1125 L 163.68286 695.65216 L 163.68286 695.65216 L 143.2225 695.65216 L 143.2225 695.65216 L 143.2225 675.1918 Q 122.762146 654.73145 102.30179 613.8107 Q 81.84143 552.4296 40.920715 409.20715 L 0.0 265.98465 L 0.0 143.2225 z" svg:height="7.7749357mm" draw:style-name="style-135" svg:viewBox="0.0 0.0 286.445 777.4936" svg:width="2.86445mm" svg:x="277.85165mm" svg:y="104.55242mm"/>
          <draw:path svg:d="M 81.84143 0.0 L 81.84143 0.0 L 102.30179 0.0 L 102.30179 0.0 L 225.06393 61.381073 Q 368.28644 143.2225 368.28644 143.2225 L 368.28644 163.68286 L 368.28644 184.14322 Q 368.28644 184.14322 306.90536 184.14322 Q 265.98465 184.14322 245.52429 184.14322 L 245.52429 204.60358 L 225.06393 204.60358 Q 204.60358 184.14322 163.68286 184.14322 Q 122.762146 184.14322 122.762146 143.2225 L 102.30179 122.762146 L 81.84143 122.762146 Q 40.920715 102.30179 20.460358 81.84143 L 0.0 61.381073 L 40.920715 61.381073 L 61.381073 61.381073 L 61.381073 40.920715 L 81.84143 20.460358 L 81.84143 20.460358 L 81.84143 20.460358 L 81.84143 0.0 z" svg:height="2.0460358mm" draw:style-name="style-136" svg:viewBox="0.0 0.0 368.28644 204.60358" svg:width="3.6828642mm" svg:x="111.71355mm" svg:y="113.145775mm"/>
          <draw:path svg:d="M 0.0 20.460358 L 20.460358 0.0 L 122.762146 20.460358 Q 245.52429 40.920715 265.98465 61.381073 Q 286.445 81.84143 306.90536 61.381073 Q 327.36572 40.920715 327.36572 61.381073 L 347.82608 61.381073 L 368.28644 61.381073 Q 409.20715 81.84143 409.20715 81.84143 L 409.20715 81.84143 L 429.6675 81.84143 L 429.6675 81.84143 L 429.6675 102.30179 L 450.12787 102.30179 L 450.12787 102.30179 L 450.12787 122.762146 L 511.50894 143.2225 Q 572.89 184.14322 593.35034 245.52429 Q 634.27106 327.36572 654.73145 347.82608 Q 695.65216 368.28644 695.65216 368.28644 L 716.1125 368.28644 L 716.1125 368.28644 L 716.1125 368.28644 L 716.1125 388.7468 L 736.5729 388.7468 L 736.5729 388.7468 L 736.5729 409.20715 L 736.5729 409.20715 L 736.5729 409.20715 L 757.0332 409.20715 L 757.0332 409.20715 L 757.0332 429.6675 L 777.4936 429.6675 L 777.4936 450.12787 L 777.4936 470.58823 L 797.9539 470.58823 L 797.9539 491.04858 L 797.9539 491.04858 L 818.4143 491.04858 L 818.4143 511.50894 L 818.4143 531.9693 L 838.87463 531.9693 L 838.87463 531.9693 L 838.87463 552.4296 L 859.335 552.4296 L 859.335 552.4296 L 859.335 572.89 L 859.335 572.89 L 879.79535 572.89 L 879.79535 572.89 Q 900.25574 593.35034 900.25574 613.8107 L 900.25574 654.73145 L 900.25574 654.73145 L 879.79535 654.73145 L 879.79535 675.1918 L 859.335 675.1918 L 859.335 695.65216 Q 859.335 716.1125 859.335 716.1125 L 859.335 736.5729 L 859.335 736.5729 L 859.335 736.5729 L 879.79535 736.5729 L 879.79535 736.5729 L 879.79535 757.0332 L 900.25574 757.0332 L 900.25574 777.4936 L 900.25574 797.9539 L 859.335 797.9539 Q 818.4143 777.4936 757.0332 757.0332 Q 695.65216 736.5729 695.65216 777.4936 L 716.1125 818.4143 L 695.65216 818.4143 Q 675.1918 818.4143 675.1918 838.87463 L 675.1918 859.335 L 654.73145 859.335 L 634.27106 859.335 L 634.27106 838.87463 L 613.8107 838.87463 L 613.8107 818.4143 Q 613.8107 797.9539 572.89 757.0332 L 552.4296 736.5729 L 552.4296 716.1125 L 531.9693 716.1125 L 531.9693 695.65216 L 531.9693 654.73145 L 491.04858 654.73145 L 470.58823 654.73145 L 470.58823 675.1918 L 470.58823 675.1918 L 470.58823 675.1918 Q 450.12787 675.1918 388.7468 593.35034 Q 306.90536 491.04858 306.90536 450.12787 Q 286.445 409.20715 245.52429 368.28644 Q 204.60358 327.36572 204.60358 265.98465 Q 184.14322 204.60358 143.2225 184.14322 Q 102.30179 163.68286 61.381073 163.68286 L 0.0 163.68286 L 0.0 163.68286 L 0.0 163.68286 L 0.0 143.2225 L 0.0 143.2225 L 0.0 143.2225 L 0.0 122.762146 L 20.460358 122.762146 L 40.920715 122.762146 L 40.920715 102.30179 Q 40.920715 81.84143 0.0 61.381073 Q -40.920715 40.920715 0.0 20.460358 z M 388.7468 572.89 Q 388.7468 572.89 388.7468 552.4296 Q 409.20715 552.4296 409.20715 572.89 Q 409.20715 572.89 388.7468 572.89 z" svg:height="8.59335mm" draw:style-name="style-137" svg:viewBox="0.0 0.0 900.25574 859.335" svg:width="9.002557mm" svg:x="193.14577mm" svg:y="56.06138mm"/>
          <draw:path svg:d="M 306.90536 20.460358 L 306.90536 0.0 L 327.36572 0.0 Q 368.28644 20.460358 368.28644 40.920715 L 368.28644 81.84143 L 450.12787 102.30179 Q 531.9693 122.762146 572.89 204.60358 Q 593.35034 265.98465 654.73145 306.90536 Q 716.1125 347.82608 716.1125 368.28644 Q 736.5729 409.20715 736.5729 409.20715 L 736.5729 409.20715 L 736.5729 429.6675 L 736.5729 450.12787 L 695.65216 450.12787 L 675.1918 450.12787 L 675.1918 429.6675 L 654.73145 429.6675 L 654.73145 429.6675 L 654.73145 409.20715 L 613.8107 409.20715 Q 593.35034 409.20715 531.9693 409.20715 Q 450.12787 409.20715 450.12787 429.6675 Q 429.6675 450.12787 450.12787 470.58823 Q 450.12787 491.04858 409.20715 491.04858 L 388.7468 491.04858 L 388.7468 491.04858 Q 368.28644 491.04858 347.82608 491.04858 L 327.36572 511.50894 L 327.36572 511.50894 Q 306.90536 491.04858 286.445 470.58823 Q 286.445 429.6675 143.2225 368.28644 L 20.460358 286.445 L 40.920715 286.445 L 40.920715 286.445 L 40.920715 265.98465 L 40.920715 265.98465 L 20.460358 265.98465 L 20.460358 245.52429 L 20.460358 245.52429 L 40.920715 245.52429 L 40.920715 245.52429 L 40.920715 245.52429 L 40.920715 225.06393 L 40.920715 225.06393 L 20.460358 204.60358 L 0.0 184.14322 L 0.0 163.68286 L 0.0 143.2225 L 40.920715 143.2225 L 61.381073 122.762146 L 61.381073 122.762146 L 81.84143 122.762146 L 81.84143 81.84143 Q 81.84143 61.381073 102.30179 61.381073 L 102.30179 61.381073 L 122.762146 61.381073 L 163.68286 61.381073 L 163.68286 40.920715 L 163.68286 20.460358 L 204.60358 40.920715 Q 245.52429 81.84143 286.445 81.84143 L 306.90536 81.84143 L 306.90536 102.30179 L 327.36572 102.30179 L 327.36572 81.84143 Q 327.36572 40.920715 306.90536 20.460358 z M 368.28644 388.7468 Q 368.28644 388.7468 388.7468 388.7468 Q 388.7468 409.20715 368.28644 409.20715 Q 368.28644 409.20715 368.28644 388.7468 z" svg:height="5.1150894mm" draw:style-name="style-138" svg:viewBox="0.0 0.0 736.5729 511.50894" svg:width="7.3657284mm" svg:x="67.10997mm" svg:y="83.88747mm"/>
          <draw:path svg:d="M 5687.9795 0.0 L 5953.964 0.0 L 5953.964 40.920715 L 5933.5034 81.84143 L 5933.5034 81.84143 L 5933.5034 102.30179 L 5933.5034 102.30179 L 5933.5034 102.30179 L 5953.964 102.30179 L 5953.964 102.30179 L 5994.885 143.2225 Q 6015.345 163.68286 6015.345 225.06393 Q 6015.345 306.90536 6015.345 327.36572 Q 6015.345 347.82608 6056.2656 368.28644 Q 6097.1865 388.7468 6056.2656 388.7468 Q 6035.805 388.7468 6015.345 491.04858 Q 5994.885 593.35034 6015.345 613.8107 Q 6056.2656 634.27106 6056.2656 675.1918 Q 6056.2656 695.65216 6076.726 695.65216 Q 6097.1865 695.65216 6097.1865 757.0332 Q 6097.1865 797.9539 6076.726 818.4143 Q 6056.2656 818.4143 6056.2656 838.87463 Q 6056.2656 859.335 6035.805 879.79535 Q 6015.345 879.79535 6015.345 920.71606 Q 6015.345 941.17645 6035.805 941.17645 Q 6056.2656 941.17645 6056.2656 961.6368 Q 6056.2656 982.09717 6015.345 961.6368 Q 5974.4243 941.17645 5974.4243 1145.78 Q 5974.4243 1370.8439 6035.805 1411.7646 Q 6097.1865 1473.1458 6097.1865 1514.0664 Q 6097.1865 1575.4475 6117.647 1595.9078 Q 6138.107 1616.3682 6158.5674 1718.67 L 6158.5674 1820.9718 L 6179.028 1820.9718 L 6199.4883 1820.9718 L 6199.4883 1820.9718 L 6199.4883 1820.9718 L 6199.4883 1841.4321 L 6219.9487 1841.4321 L 6219.9487 1841.4321 L 6219.9487 1861.8925 L 6219.9487 1861.8925 L 6219.9487 1861.8925 L 6219.9487 1882.3529 L 6219.9487 1902.8132 L 6219.9487 1902.8132 L 6219.9487 1902.8132 L 6219.9487 1923.2736 L 6219.9487 1923.2736 L 6199.4883 1923.2736 L 6199.4883 1943.7339 L 6199.4883 1943.7339 L 6179.028 1943.7339 L 6179.028 1943.7339 L 6179.028 1943.7339 L 6158.5674 1943.7339 Q 6138.107 1943.7339 6097.1865 1943.7339 Q 6035.805 1984.6547 6015.345 1943.7339 Q 6015.345 1923.2736 5974.4243 1923.2736 Q 5953.964 1943.7339 5953.964 1964.1943 Q 5974.4243 1984.6547 5892.583 1984.6547 Q 5810.741 2005.115 5810.741 2025.5753 Q 5810.741 2046.0358 5769.821 2066.496 Q 5749.3604 2066.496 5749.3604 2046.0358 Q 5749.3604 2025.5753 5708.4395 2046.0358 Q 5667.519 2066.496 5544.757 2025.5753 Q 5421.9946 1984.6547 5401.534 1964.1943 L 5401.534 1923.2736 L 5381.0737 1923.2736 L 5381.0737 1902.8132 L 5421.9946 1902.8132 L 5462.9155 1902.8132 L 5462.9155 1882.3529 L 5442.455 1882.3529 L 5442.455 1882.3529 L 5442.455 1882.3529 L 5442.455 1861.8925 L 5442.455 1861.8925 L 5421.9946 1861.8925 L 5421.9946 1861.8925 L 5360.614 1841.4321 L 5319.693 1820.9718 L 5299.2324 1820.9718 L 5278.772 1820.9718 L 5278.772 1841.4321 Q 5278.772 1861.8925 5237.8516 1861.8925 Q 5196.9307 1841.4321 5196.9307 1861.8925 Q 5196.9307 1902.8132 5115.0894 1923.2736 Q 5053.708 1943.7339 4992.327 1902.8132 Q 4951.4062 1861.8925 4849.1045 1861.8925 Q 4746.8027 1861.8925 4726.3423 1902.8132 Q 4705.8823 1984.6547 4603.5806 1984.6547 Q 4501.279 1984.6547 4480.8184 1964.1943 Q 4460.358 1943.7339 4419.437 1923.2736 Q 4378.5166 1902.8132 4358.056 1841.4321 Q 4337.5957 1780.051 4296.675 1780.051 Q 4255.7544 1780.051 4214.8335 1739.1304 Q 4173.913 1698.2096 4153.4526 1718.67 Q 4132.992 1739.1304 4051.1506 1739.1304 L 3969.3093 1739.1304 L 3969.3093 1698.2096 L 3969.3093 1677.7493 L 3948.8489 1657.289 Q 3928.3887 1636.8286 3907.9282 1616.3682 Q 3887.4678 1616.3682 3948.8489 1534.5267 L 4010.23 1473.1458 L 3989.7698 1473.1458 L 3989.7698 1452.6853 L 3989.7698 1452.6853 L 3969.3093 1452.6853 L 3969.3093 1452.6853 L 3969.3093 1452.6853 L 3969.3093 1432.225 L 3969.3093 1432.225 L 3948.8489 1432.225 L 3948.8489 1411.7646 L 3948.8489 1411.7646 L 3969.3093 1411.7646 L 3969.3093 1411.7646 L 3969.3093 1411.7646 L 3928.3887 1391.3043 Q 3887.4678 1391.3043 3887.4678 1411.7646 Q 3887.4678 1432.225 3846.547 1432.225 L 3805.6265 1452.6853 L 3764.7058 1452.6853 L 3744.2454 1452.6853 L 3744.2454 1432.225 L 3764.7058 1432.225 L 3764.7058 1432.225 L 3764.7058 1411.7646 L 3764.7058 1411.7646 Q 3764.7058 1411.7646 3764.7058 1329.9232 L 3764.7058 1268.5421 L 3764.7058 1268.5421 L 3764.7058 1248.0818 L 3723.785 1248.0818 Q 3703.3247 1248.0818 3601.023 1248.0818 Q 3498.7212 1268.5421 3498.7212 1207.1611 Q 3498.7212 1125.3197 3457.8003 1145.78 Q 3416.8796 1166.2404 3273.6572 1166.2404 Q 3130.4346 1166.2404 3130.4346 1104.8593 Q 3130.4346 1043.4783 3069.0535 1002.5575 Q 2987.2122 982.09717 2966.7517 941.17645 Q 2946.2915 900.25574 2905.3706 900.25574 Q 2843.9897 879.79535 2823.5293 920.71606 Q 2803.0688 920.71606 2700.767 920.71606 Q 2598.4653 900.25574 2578.0051 941.17645 Q 2537.0842 1002.5575 2455.243 1043.4783 Q 2352.9412 1084.3989 2352.9412 1063.9386 Q 2352.9412 1043.4783 2332.4807 1043.4783 Q 2291.56 1043.4783 2250.6394 1002.5575 Q 2230.179 961.6368 2148.3374 961.6368 Q 2086.9565 961.6368 2046.0358 859.335 L 2046.0358 757.0332 L 2025.5753 757.0332 L 2025.5753 757.0332 L 1984.6547 757.0332 L 1943.7339 757.0332 L 1943.7339 757.0332 L 1923.2736 757.0332 L 1923.2736 757.0332 L 1923.2736 757.0332 L 1923.2736 777.4936 Q 1923.2736 777.4936 1882.3529 838.87463 Q 1841.4321 879.79535 1800.5115 879.79535 Q 1759.5907 879.79535 1759.5907 920.71606 L 1759.5907 941.17645 L 1739.1304 941.17645 L 1739.1304 961.6368 L 1739.1304 961.6368 L 1718.67 961.6368 L 1718.67 961.6368 L 1718.67 961.6368 L 1718.67 941.17645 Q 1718.67 941.17645 1698.2096 900.25574 Q 1677.7493 859.335 1636.8286 838.87463 L 1575.4475 797.9539 L 1575.4475 818.4143 Q 1554.9872 838.87463 1534.5267 879.79535 Q 1493.6061 900.25574 1473.1458 941.17645 Q 1432.225 1002.5575 1350.3835 1002.5575 Q 1289.0026 1023.0179 1289.0026 1084.3989 Q 1289.0026 1125.3197 1186.7007 1125.3197 L 1084.3989 1145.78 L 1084.3989 1166.2404 L 1084.3989 1186.7007 L 1063.9386 1186.7007 L 1043.4783 1166.2404 L 1023.0179 1166.2404 L 1002.5575 1166.2404 L 982.09717 1145.78 L 961.6368 1125.3197 L 961.6368 1125.3197 L 961.6368 1125.3197 L 982.09717 1125.3197 L 1002.5575 1125.3197 L 1002.5575 1104.8593 Q 1023.0179 1104.8593 1023.0179 1043.4783 Q 1023.0179 961.6368 1023.0179 941.17645 Q 1002.5575 920.71606 1023.0179 920.71606 Q 1063.9386 920.71606 941.17645 859.335 Q 797.9539 818.4143 797.9539 777.4936 Q 818.4143 736.5729 757.0332 716.1125 Q 716.1125 716.1125 716.1125 675.1918 Q 695.65216 654.73145 716.1125 654.73145 Q 736.5729 634.27106 757.0332 634.27106 Q 777.4936 613.8107 716.1125 593.35034 Q 675.1918 593.35034 675.1918 572.89 Q 695.65216 552.4296 654.73145 552.4296 Q 613.8107 531.9693 613.8107 511.50894 Q 613.8107 491.04858 552.4296 470.58823 Q 491.04858 470.58823 531.9693 450.12787 Q 552.4296 429.6675 470.58823 409.20715 Q 388.7468 368.28644 388.7468 388.7468 Q 388.7468 429.6675 347.82608 429.6675 Q 327.36572 409.20715 265.98465 388.7468 Q 225.06393 388.7468 184.14322 388.7468 L 143.2225 388.7468 L 122.762146 409.20715 L 102.30179 409.20715 L 102.30179 388.7468 L 81.84143 368.28644 L 81.84143 368.28644 L 81.84143 347.82608 L 81.84143 347.82608 L 81.84143 347.82608 L 102.30179 347.82608 L 122.762146 347.82608 L 122.762146 347.82608 L 143.2225 347.82608 L 143.2225 347.82608 L 143.2225 327.36572 L 163.68286 327.36572 Q 163.68286 347.82608 163.68286 347.82608 L 163.68286 347.82608 L 163.68286 327.36572 L 163.68286 306.90536 L 163.68286 306.90536 L 163.68286 306.90536 L 122.762146 286.445 Q 102.30179 265.98465 81.84143 265.98465 L 81.84143 265.98465 L 81.84143 265.98465 Q 81.84143 265.98465 40.920715 225.06393 L 0.0 225.06393 L 0.0 204.60358 L 0.0 204.60358 L 40.920715 184.14322 Q 81.84143 163.68286 102.30179 122.762146 Q 122.762146 102.30179 81.84143 81.84143 L 61.381073 61.381073 L 81.84143 61.381073 Q 81.84143 61.381073 61.381073 40.920715 Q 40.920715 20.460358 81.84143 20.460358 Q 102.30179 20.460358 102.30179 0.0 L 102.30179 0.0 L 1248.0818 0.0 Q 2393.8618 20.460358 3887.4678 0.0 Q 5401.534 -20.460358 5687.9795 0.0 z M 3232.7363 1063.9386 Q 3253.1968 1043.4783 3273.6572 1084.3989 Q 3294.1174 1125.3197 3253.1968 1104.8593 Q 3212.2761 1084.3989 3232.7363 1063.9386 z" svg:height="20.66496mm" draw:style-name="style-139" svg:viewBox="0.0 0.0 6219.9487 2066.496" svg:width="62.199486mm" svg:x="43.375957mm" svg:y="8.797954mm"/>
          <draw:path svg:d="M 61.381073 143.2225 L -3.6379788E-12 0.0 L -3.6379788E-12 0.0 L 20.460358 0.0 L 20.460358 0.0 L 20.460358 20.460358 L 20.460358 20.460358 L 40.920715 20.460358 L 61.381073 61.381073 Q 102.30179 102.30179 102.30179 102.30179 L 102.30179 102.30179 L 102.30179 122.762146 L 102.30179 122.762146 L 122.762146 122.762146 L 122.762146 143.2225 L 143.2225 143.2225 Q 143.2225 163.68286 163.68286 184.14322 L 163.68286 184.14322 L 163.68286 184.14322 Q 163.68286 184.14322 184.14322 204.60358 L 184.14322 204.60358 L 184.14322 204.60358 Q 184.14322 225.06393 184.14322 225.06393 L 204.60358 225.06393 L 225.06393 265.98465 Q 225.06393 286.445 245.52429 306.90536 L 265.98465 327.36572 L 347.82608 429.6675 Q 450.12787 552.4296 511.50894 572.89 Q 572.89 593.35034 572.89 593.35034 L 593.35034 593.35034 L 593.35034 593.35034 L 593.35034 593.35034 L 613.8107 613.8107 L 634.27106 613.8107 L 634.27106 613.8107 L 634.27106 634.27106 L 613.8107 634.27106 Q 593.35034 654.73145 613.8107 675.1918 Q 634.27106 695.65216 634.27106 695.65216 L 634.27106 716.1125 L 654.73145 716.1125 L 675.1918 716.1125 L 675.1918 736.5729 L 675.1918 736.5729 L 675.1918 757.0332 L 675.1918 757.0332 L 675.1918 797.9539 L 675.1918 818.4143 L 695.65216 818.4143 L 695.65216 838.87463 L 695.65216 838.87463 L 716.1125 838.87463 L 716.1125 838.87463 L 716.1125 859.335 L 695.65216 859.335 L 675.1918 859.335 L 675.1918 859.335 L 654.73145 838.87463 L 634.27106 838.87463 L 613.8107 838.87463 L 613.8107 818.4143 L 593.35034 818.4143 L 593.35034 818.4143 L 593.35034 818.4143 L 593.35034 818.4143 L 572.89 797.9539 L 552.4296 797.9539 L 531.9693 797.9539 L 531.9693 777.4936 Q 511.50894 777.4936 491.04858 757.0332 L 450.12787 736.5729 L 450.12787 716.1125 Q 429.6675 716.1125 429.6675 716.1125 L 429.6675 716.1125 L 429.6675 695.65216 Q 429.6675 675.1918 388.7468 634.27106 Q 368.28644 593.35034 388.7468 593.35034 Q 409.20715 593.35034 388.7468 552.4296 Q 347.82608 511.50894 265.98465 429.6675 L 184.14322 347.82608 L 184.14322 347.82608 Q 184.14322 327.36572 163.68286 327.36572 L 163.68286 327.36572 L 163.68286 306.90536 Q 143.2225 306.90536 143.2225 306.90536 L 143.2225 306.90536 L 143.2225 306.90536 Q 143.2225 286.445 61.381073 143.2225 z" svg:height="8.59335mm" draw:style-name="style-140" svg:viewBox="0.0 0.0 716.1125 859.335" svg:width="7.161125mm" svg:x="260.46036mm" svg:y="113.554985mm"/>
          <draw:path svg:d="M 184.14322 0.0 Q 204.60358 -20.460358 204.60358 40.920715 Q 225.06393 81.84143 184.14322 122.762146 Q 143.2225 143.2225 61.381073 184.14322 Q -9.094947E-13 225.06393 -9.094947E-13 204.60358 Q -9.094947E-13 184.14322 40.920715 143.2225 Q 102.30179 122.762146 61.381073 102.30179 Q 40.920715 102.30179 102.30179 40.920715 Q 143.2225 0.0 184.14322 0.0 z" svg:height="2.0460358mm" draw:style-name="style-141" svg:viewBox="0.0 0.0 204.60358 204.60358" svg:width="2.0460358mm" svg:x="65.26854mm" svg:y="57.90281mm"/>
          <draw:path svg:d="M 163.68286 40.920715 L 163.68286 40.920715 L 184.14322 40.920715 L 184.14322 61.381073 L 184.14322 61.381073 L 204.60358 61.381073 L 204.60358 61.381073 L 204.60358 61.381073 L 204.60358 81.84143 L 204.60358 81.84143 L 225.06393 81.84143 L 225.06393 61.381073 L 225.06393 61.381073 L 245.52429 61.381073 L 245.52429 61.381073 L 245.52429 61.381073 L 245.52429 81.84143 L 245.52429 81.84143 L 265.98465 102.30179 L 265.98465 143.2225 L 245.52429 143.2225 L 225.06393 143.2225 L 204.60358 122.762146 L 184.14322 102.30179 L 163.68286 102.30179 Q 122.762146 102.30179 81.84143 102.30179 L 20.460358 102.30179 L 20.460358 122.762146 L 0.0 122.762146 L 0.0 122.762146 L 0.0 102.30179 L 0.0 102.30179 L 0.0 102.30179 L 0.0 61.381073 L 0.0 20.460358 L 20.460358 20.460358 L 40.920715 20.460358 L 40.920715 0.0 L 40.920715 0.0 L 102.30179 0.0 Q 143.2225 20.460358 163.68286 20.460358 Q 163.68286 20.460358 163.68286 40.920715 z" svg:height="1.432225mm" draw:style-name="style-142" svg:viewBox="0.0 0.0 265.98465 143.2225" svg:width="2.6598465mm" svg:x="119.07928mm" svg:y="82.86445mm"/>
          <draw:path svg:d="M 122.762146 40.920715 L 143.2225 0.0 L 143.2225 40.920715 Q 143.2225 81.84143 184.14322 81.84143 L 225.06393 81.84143 L 225.06393 102.30179 Q 245.52429 122.762146 265.98465 122.762146 L 286.445 122.762146 L 286.445 122.762146 L 306.90536 122.762146 L 306.90536 122.762146 L 306.90536 143.2225 L 306.90536 163.68286 L 306.90536 163.68286 L 306.90536 163.68286 L 286.445 163.68286 L 286.445 184.14322 L 286.445 184.14322 L 265.98465 184.14322 Q 245.52429 184.14322 245.52429 204.60358 L 245.52429 245.52429 L 225.06393 245.52429 L 204.60358 245.52429 L 204.60358 265.98465 L 225.06393 265.98465 L 225.06393 265.98465 L 225.06393 286.445 L 225.06393 286.445 L 225.06393 286.445 L 286.445 286.445 Q 327.36572 286.445 347.82608 327.36572 Q 347.82608 368.28644 388.7468 409.20715 Q 429.6675 450.12787 388.7468 450.12787 Q 347.82608 450.12787 347.82608 491.04858 L 347.82608 511.50894 L 368.28644 511.50894 L 368.28644 491.04858 L 388.7468 491.04858 L 429.6675 491.04858 L 429.6675 511.50894 L 429.6675 511.50894 L 429.6675 511.50894 L 409.20715 531.9693 L 388.7468 531.9693 L 368.28644 531.9693 L 368.28644 552.4296 L 347.82608 552.4296 L 347.82608 552.4296 L 347.82608 572.89 L 347.82608 572.89 L 347.82608 572.89 L 347.82608 572.89 L 327.36572 572.89 L 306.90536 572.89 Q 265.98465 572.89 225.06393 572.89 L 204.60358 572.89 L 204.60358 572.89 Q 184.14322 572.89 184.14322 572.89 Q 163.68286 572.89 122.762146 552.4296 L 81.84143 531.9693 L 81.84143 511.50894 Q 81.84143 491.04858 61.381073 491.04858 L 40.920715 470.58823 L 40.920715 470.58823 Q 61.381073 470.58823 61.381073 409.20715 Q 61.381073 368.28644 20.460358 368.28644 Q -20.460358 368.28644 3.6379788E-12 265.98465 Q 20.460358 163.68286 61.381073 163.68286 Q 102.30179 163.68286 102.30179 122.762146 Q 102.30179 81.84143 122.762146 40.920715 z" svg:height="5.7289mm" draw:style-name="style-143" svg:viewBox="0.0 0.0 429.6675 572.89" svg:width="4.296675mm" svg:x="183.1202mm" svg:y="75.70332mm"/>
          <draw:path svg:d="M 491.04858 0.0 L 531.9693 0.0 L 531.9693 20.460358 Q 531.9693 40.920715 531.9693 102.30179 Q 531.9693 184.14322 491.04858 245.52429 Q 409.20715 306.90536 388.7468 306.90536 L 368.28644 306.90536 L 368.28644 306.90536 L 347.82608 306.90536 L 347.82608 306.90536 Q 327.36572 286.445 327.36572 265.98465 Q 327.36572 225.06393 245.52429 204.60358 Q 184.14322 184.14322 184.14322 163.68286 Q 184.14322 143.2225 143.2225 143.2225 Q 102.30179 143.2225 81.84143 163.68286 L 81.84143 184.14322 L 81.84143 143.2225 Q 81.84143 122.762146 40.920715 122.762146 L 0.0 122.762146 L 0.0 102.30179 Q 20.460358 61.381073 40.920715 61.381073 L 81.84143 61.381073 L 81.84143 61.381073 L 81.84143 61.381073 L 102.30179 81.84143 L 122.762146 102.30179 L 143.2225 102.30179 L 163.68286 102.30179 L 184.14322 81.84143 L 204.60358 61.381073 L 245.52429 81.84143 Q 306.90536 102.30179 347.82608 122.762146 Q 388.7468 143.2225 388.7468 163.68286 L 409.20715 163.68286 L 409.20715 163.68286 L 409.20715 143.2225 L 409.20715 143.2225 L 409.20715 143.2225 L 429.6675 143.2225 L 429.6675 143.2225 L 450.12787 122.762146 Q 491.04858 122.762146 470.58823 61.381073 Q 450.12787 20.460358 450.12787 20.460358 Q 450.12787 20.460358 491.04858 0.0 z" svg:height="3.0690536mm" draw:style-name="style-144" svg:viewBox="0.0 0.0 531.9693 306.90536" svg:width="5.319693mm" svg:x="173.09462mm" svg:y="84.09207mm"/>
          <draw:path svg:d="M 450.12787 122.762146 L 470.58823 122.762146 L 470.58823 143.2225 Q 450.12787 184.14322 470.58823 184.14322 L 511.50894 184.14322 L 470.58823 245.52429 Q 429.6675 306.90536 429.6675 327.36572 L 429.6675 327.36572 L 429.6675 327.36572 Q 409.20715 347.82608 409.20715 347.82608 L 409.20715 347.82608 L 388.7468 347.82608 Q 368.28644 347.82608 368.28644 306.90536 Q 388.7468 245.52429 368.28644 245.52429 Q 347.82608 265.98465 225.06393 265.98465 Q 102.30179 286.445 102.30179 265.98465 Q 102.30179 225.06393 61.381073 225.06393 L 20.460358 225.06393 L 20.460358 204.60358 L 20.460358 204.60358 L 0.0 204.60358 L 0.0 204.60358 L 0.0 184.14322 L 20.460358 163.68286 L 20.460358 163.68286 L 20.460358 143.2225 L 20.460358 143.2225 L 20.460358 143.2225 L 40.920715 143.2225 L 40.920715 122.762146 L 61.381073 102.30179 Q 61.381073 81.84143 40.920715 20.460358 Q 20.460358 -20.460358 102.30179 20.460358 Q 204.60358 40.920715 204.60358 20.460358 Q 204.60358 0.0 306.90536 0.0 Q 388.7468 20.460358 409.20715 40.920715 Q 429.6675 81.84143 429.6675 102.30179 Q 429.6675 122.762146 450.12787 122.762146 z" svg:height="3.4782608mm" draw:style-name="style-145" svg:viewBox="0.0 0.0 511.50894 347.82608" svg:width="5.1150894mm" svg:x="129.51407mm" svg:y="98.00511mm"/>
          <draw:path svg:d="M 470.58823 0.0 L 470.58823 0.0 L 613.8107 20.460358 Q 777.4936 40.920715 777.4936 61.381073 L 777.4936 61.381073 L 818.4143 61.381073 Q 859.335 61.381073 859.335 61.381073 L 859.335 61.381073 L 859.335 61.381073 Q 859.335 61.381073 879.79535 81.84143 L 879.79535 81.84143 L 900.25574 102.30179 Q 941.17645 122.762146 941.17645 122.762146 L 941.17645 122.762146 L 961.6368 163.68286 Q 982.09717 204.60358 982.09717 184.14322 Q 982.09717 163.68286 1023.0179 184.14322 Q 1043.4783 204.60358 1023.0179 204.60358 L 1023.0179 204.60358 L 1002.5575 225.06393 Q 982.09717 245.52429 982.09717 286.445 Q 961.6368 327.36572 941.17645 306.90536 Q 920.71606 286.445 900.25574 347.82608 Q 900.25574 388.7468 859.335 388.7468 Q 838.87463 409.20715 838.87463 409.20715 L 818.4143 409.20715 L 818.4143 409.20715 L 818.4143 409.20715 L 818.4143 429.6675 L 818.4143 429.6675 L 838.87463 429.6675 L 838.87463 450.12787 L 838.87463 450.12787 L 859.335 450.12787 L 859.335 450.12787 L 859.335 450.12787 L 859.335 470.58823 L 859.335 470.58823 L 838.87463 470.58823 L 838.87463 491.04858 L 838.87463 491.04858 L 818.4143 491.04858 L 818.4143 491.04858 L 818.4143 491.04858 L 797.9539 511.50894 L 777.4936 511.50894 L 736.5729 511.50894 Q 716.1125 491.04858 695.65216 491.04858 L 654.73145 470.58823 L 593.35034 470.58823 Q 531.9693 450.12787 450.12787 450.12787 Q 347.82608 409.20715 327.36572 388.7468 Q 327.36572 368.28644 204.60358 327.36572 L 81.84143 306.90536 L 81.84143 306.90536 L 81.84143 286.445 L 40.920715 286.445 L 20.460358 286.445 L 20.460358 265.98465 L 0.0 265.98465 L 0.0 265.98465 L 0.0 245.52429 L 40.920715 245.52429 Q 81.84143 245.52429 61.381073 225.06393 Q 40.920715 204.60358 81.84143 204.60358 L 102.30179 204.60358 L 122.762146 225.06393 L 143.2225 225.06393 L 143.2225 204.60358 L 122.762146 184.14322 L 122.762146 184.14322 L 122.762146 163.68286 L 122.762146 163.68286 L 122.762146 163.68286 L 143.2225 163.68286 L 143.2225 163.68286 L 122.762146 143.2225 L 102.30179 122.762146 L 61.381073 122.762146 L 20.460358 122.762146 L 40.920715 102.30179 L 61.381073 102.30179 L 81.84143 102.30179 L 102.30179 81.84143 L 122.762146 81.84143 Q 143.2225 81.84143 163.68286 61.381073 Q 163.68286 40.920715 327.36572 20.460358 Q 470.58823 0.0 470.58823 0.0 z" svg:height="5.1150894mm" draw:style-name="style-146" svg:viewBox="0.0 0.0 1023.0179 511.50894" svg:width="10.230179mm" svg:x="35.191814mm" svg:y="74.88491mm"/>
          <draw:path svg:d="M 327.36572 0.0 L 347.82608 0.0 L 347.82608 0.0 L 347.82608 0.0 L 347.82608 20.460358 L 347.82608 20.460358 L 368.28644 20.460358 L 368.28644 40.920715 L 531.9693 40.920715 Q 695.65216 81.84143 716.1125 81.84143 Q 716.1125 81.84143 695.65216 102.30179 Q 675.1918 122.762146 716.1125 143.2225 Q 757.0332 163.68286 757.0332 163.68286 L 757.0332 163.68286 L 777.4936 163.68286 L 777.4936 163.68286 L 716.1125 184.14322 L 675.1918 184.14322 L 675.1918 184.14322 Q 675.1918 184.14322 593.35034 204.60358 L 531.9693 204.60358 L 470.58823 204.60358 Q 429.6675 204.60358 225.06393 204.60358 L 40.920715 204.60358 L 20.460358 204.60358 L 0.0 204.60358 L 0.0 184.14322 L 0.0 163.68286 L 0.0 163.68286 L 20.460358 163.68286 L 20.460358 143.2225 L 20.460358 122.762146 L 61.381073 122.762146 L 102.30179 122.762146 L 143.2225 102.30179 L 163.68286 102.30179 L 184.14322 81.84143 Q 184.14322 61.381073 265.98465 61.381073 Q 327.36572 61.381073 306.90536 40.920715 Q 306.90536 0.0 327.36572 0.0 z M 634.27106 81.84143 Q 634.27106 81.84143 654.73145 81.84143 Q 654.73145 81.84143 634.27106 81.84143 Q 634.27106 81.84143 634.27106 81.84143 z" svg:height="2.0460358mm" draw:style-name="style-147" svg:viewBox="0.0 0.0 777.4936 204.60358" svg:width="7.7749357mm" svg:x="38.260868mm" svg:y="51.150894mm"/>
          <draw:path svg:d="M 163.68286 245.52429 L 163.68286 265.98465 L 143.2225 265.98465 Q 122.762146 245.52429 122.762146 245.52429 Q 102.30179 245.52429 81.84143 286.445 Q 81.84143 327.36572 40.920715 286.445 Q 40.920715 245.52429 20.460358 265.98465 L 3.6379788E-12 286.445 L 3.6379788E-12 163.68286 Q -20.460358 40.920715 40.920715 0.0 Q 81.84143 0.0 102.30179 81.84143 Q 122.762146 204.60358 143.2225 204.60358 Q 163.68286 225.06393 163.68286 245.52429 z" svg:height="2.86445mm" draw:style-name="style-148" svg:viewBox="0.0 0.0 163.68286 286.445" svg:width="1.6368285mm" svg:x="270.07672mm" svg:y="104.75703mm"/>
          <draw:path svg:d="M 388.7468 0.0 L 409.20715 0.0 L 388.7468 81.84143 Q 368.28644 143.2225 409.20715 143.2225 Q 429.6675 163.68286 429.6675 163.68286 L 450.12787 163.68286 L 450.12787 163.68286 L 450.12787 163.68286 L 470.58823 143.2225 L 491.04858 122.762146 L 511.50894 122.762146 Q 531.9693 122.762146 531.9693 143.2225 L 531.9693 143.2225 L 552.4296 143.2225 L 552.4296 163.68286 L 552.4296 163.68286 L 572.89 163.68286 L 572.89 184.14322 L 572.89 204.60358 L 552.4296 204.60358 Q 531.9693 204.60358 572.89 245.52429 Q 613.8107 286.445 593.35034 306.90536 Q 572.89 306.90536 572.89 347.82608 Q 572.89 368.28644 593.35034 368.28644 Q 613.8107 368.28644 613.8107 388.7468 Q 634.27106 409.20715 654.73145 409.20715 Q 675.1918 409.20715 654.73145 429.6675 Q 634.27106 450.12787 634.27106 450.12787 L 634.27106 450.12787 L 613.8107 450.12787 Q 613.8107 450.12787 613.8107 450.12787 Q 593.35034 450.12787 572.89 491.04858 Q 572.89 511.50894 552.4296 511.50894 Q 531.9693 511.50894 531.9693 531.9693 Q 531.9693 572.89 491.04858 572.89 L 470.58823 572.89 L 470.58823 572.89 Q 450.12787 552.4296 450.12787 572.89 L 450.12787 572.89 L 450.12787 572.89 Q 429.6675 572.89 429.6675 593.35034 L 429.6675 593.35034 L 409.20715 593.35034 Q 409.20715 613.8107 409.20715 613.8107 L 409.20715 613.8107 L 388.7468 613.8107 Q 368.28644 613.8107 327.36572 593.35034 L 265.98465 593.35034 L 286.445 654.73145 Q 327.36572 716.1125 327.36572 736.5729 L 327.36572 757.0332 L 286.445 757.0332 Q 245.52429 777.4936 225.06393 777.4936 L 204.60358 777.4936 L 204.60358 797.9539 L 204.60358 797.9539 L 184.14322 797.9539 L 184.14322 818.4143 L 184.14322 818.4143 L 163.68286 818.4143 L 163.68286 818.4143 L 163.68286 818.4143 L 163.68286 838.87463 L 163.68286 838.87463 L 184.14322 838.87463 L 184.14322 859.335 L 163.68286 859.335 L 143.2225 859.335 L 143.2225 859.335 L 122.762146 838.87463 L 122.762146 838.87463 L 122.762146 818.4143 L 122.762146 818.4143 L 122.762146 818.4143 L 122.762146 797.9539 L 122.762146 777.4936 L 122.762146 777.4936 L 122.762146 777.4936 L 122.762146 757.0332 L 122.762146 757.0332 L 102.30179 736.5729 L 81.84143 716.1125 L 81.84143 716.1125 L 81.84143 716.1125 L 81.84143 716.1125 L 81.84143 716.1125 L 61.381073 695.65216 L 61.381073 675.1918 L 81.84143 675.1918 Q 122.762146 695.65216 163.68286 675.1918 L 204.60358 654.73145 L 204.60358 654.73145 L 204.60358 654.73145 L 204.60358 634.27106 L 204.60358 613.8107 L 204.60358 613.8107 L 204.60358 613.8107 L 204.60358 593.35034 L 204.60358 593.35034 L 184.14322 593.35034 L 184.14322 572.89 L 163.68286 572.89 Q 143.2225 572.89 81.84143 593.35034 L 0.0 593.35034 L 0.0 572.89 Q 0.0 552.4296 20.460358 429.6675 Q 20.460358 306.90536 40.920715 306.90536 Q 61.381073 306.90536 61.381073 327.36572 Q 81.84143 347.82608 81.84143 286.445 Q 81.84143 245.52429 122.762146 245.52429 Q 143.2225 245.52429 143.2225 143.2225 L 143.2225 40.920715 L 163.68286 40.920715 Q 184.14322 40.920715 184.14322 20.460358 L 204.60358 20.460358 L 204.60358 40.920715 Q 225.06393 81.84143 286.445 61.381073 Q 327.36572 40.920715 327.36572 20.460358 Q 347.82608 0.0 368.28644 0.0 Q 368.28644 0.0 388.7468 0.0 z" svg:height="8.59335mm" draw:style-name="style-149" svg:viewBox="0.0 0.0 654.73145 859.335" svg:width="6.547314mm" svg:x="192.73657mm" svg:y="86.751915mm"/>
          <draw:path svg:d="M 61.381073 0.0 L 81.84143 0.0 L 102.30179 0.0 L 122.762146 0.0 L 122.762146 20.460358 L 122.762146 20.460358 L 143.2225 20.460358 L 143.2225 40.920715 L 163.68286 40.920715 Q 184.14322 40.920715 184.14322 20.460358 L 184.14322 20.460358 L 286.445 122.762146 Q 409.20715 204.60358 409.20715 225.06393 Q 409.20715 245.52429 388.7468 245.52429 Q 368.28644 265.98465 491.04858 388.7468 Q 593.35034 491.04858 593.35034 511.50894 L 613.8107 511.50894 L 613.8107 511.50894 L 613.8107 531.9693 L 613.8107 531.9693 L 613.8107 531.9693 L 613.8107 531.9693 L 613.8107 552.4296 L 613.8107 572.89 L 613.8107 593.35034 L 613.8107 593.35034 L 593.35034 572.89 L 593.35034 572.89 L 572.89 572.89 L 572.89 572.89 L 572.89 572.89 L 572.89 552.4296 L 572.89 552.4296 L 552.4296 531.9693 L 552.4296 511.50894 L 531.9693 511.50894 L 511.50894 491.04858 L 511.50894 491.04858 L 491.04858 491.04858 L 491.04858 491.04858 L 491.04858 491.04858 L 491.04858 470.58823 Q 491.04858 470.58823 409.20715 388.7468 Q 327.36572 327.36572 286.445 265.98465 Q 225.06393 204.60358 163.68286 163.68286 L 102.30179 122.762146 L 81.84143 122.762146 L 61.381073 122.762146 L 61.381073 122.762146 L 40.920715 102.30179 L 40.920715 81.84143 L 40.920715 61.381073 L 20.460358 61.381073 L 20.460358 40.920715 L 20.460358 40.920715 L 0.0 40.920715 L 0.0 40.920715 L 0.0 40.920715 L 0.0 20.460358 L 0.0 20.460358 L 20.460358 0.0 Q 40.920715 0.0 61.381073 0.0 z" svg:height="5.9335036mm" draw:style-name="style-150" svg:viewBox="0.0 0.0 613.8107 593.35034" svg:width="6.1381073mm" svg:x="186.18925mm" svg:y="62.199486mm"/>
          <draw:path svg:d="M 61.381073 61.381073 L 81.84143 122.762146 L 81.84143 122.762146 Q 81.84143 143.2225 81.84143 143.2225 L 102.30179 143.2225 L 143.2225 225.06393 Q 163.68286 327.36572 184.14322 368.28644 L 204.60358 409.20715 L 204.60358 429.6675 L 204.60358 470.58823 L 204.60358 491.04858 L 204.60358 511.50894 L 204.60358 552.4296 L 204.60358 572.89 L 184.14322 572.89 L 184.14322 552.4296 L 184.14322 552.4296 L 163.68286 552.4296 L 163.68286 552.4296 L 163.68286 552.4296 L 163.68286 531.9693 L 163.68286 531.9693 L 143.2225 511.50894 L 122.762146 491.04858 L 122.762146 470.58823 Q 122.762146 429.6675 81.84143 388.7468 L 81.84143 347.82608 L 61.381073 306.90536 L 40.920715 286.445 L 40.920715 286.445 L 40.920715 286.445 L 40.920715 265.98465 Q 40.920715 225.06393 -3.6379788E-12 102.30179 Q -40.920715 0.0 -3.6379788E-12 0.0 Q 40.920715 0.0 61.381073 61.381073 z" svg:height="5.7289mm" draw:style-name="style-151" svg:viewBox="0.0 0.0 204.60358 572.89" svg:width="2.0460358mm" svg:x="309.7698mm" svg:y="100.05115mm"/>
          <draw:path svg:d="M 81.84143 0.0 Q 122.762146 -20.460358 122.762146 40.920715 Q 102.30179 81.84143 40.920715 81.84143 Q 0.0 81.84143 0.0 40.920715 Q 20.460358 0.0 81.84143 0.0 z" svg:height="0.8184143mm" draw:style-name="style-152" svg:viewBox="0.0 0.0 122.762146 81.84143" svg:width="1.2276214mm" svg:x="8.184143mm" svg:y="23.734015mm"/>
          <draw:path svg:d="M 4930.9463 102.30179 L 4971.8667 102.30179 L 4971.8667 163.68286 Q 4951.4062 245.52429 4971.8667 286.445 Q 4971.8667 306.90536 4951.4062 327.36572 L 4930.9463 327.36572 L 4828.6445 327.36572 Q 4746.8027 327.36572 4705.8823 327.36572 L 4664.9614 327.36572 L 4624.0405 327.36572 Q 4583.12 327.36572 4153.4526 306.90536 Q 3723.785 286.445 3232.7363 306.90536 L 2741.6877 327.36572 L 2700.767 327.36572 Q 2639.386 327.36572 2516.624 286.445 L 2393.8618 245.52429 L 2393.8618 245.52429 Q 2393.8618 245.52429 2332.4807 225.06393 L 2291.56 225.06393 L 2291.56 204.60358 Q 2291.56 204.60358 2271.0996 184.14322 Q 2271.0996 163.68286 2086.9565 163.68286 Q 1902.8132 143.2225 1902.8132 163.68286 Q 1882.3529 184.14322 1820.9718 225.06393 L 1739.1304 265.98465 L 1718.67 265.98465 Q 1718.67 245.52429 1657.289 245.52429 Q 1595.9078 245.52429 1432.225 204.60358 Q 1268.5421 163.68286 1186.7007 204.60358 Q 1125.3197 204.60358 1104.8593 245.52429 Q 1104.8593 265.98465 1084.3989 265.98465 Q 1063.9386 245.52429 1043.4783 286.445 Q 1023.0179 306.90536 982.09717 306.90536 Q 920.71606 286.445 900.25574 265.98465 Q 900.25574 245.52429 757.0332 245.52429 L 613.8107 245.52429 L 613.8107 245.52429 Q 613.8107 245.52429 491.04858 245.52429 Q 388.7468 245.52429 388.7468 225.06393 Q 368.28644 204.60358 245.52429 184.14322 L 122.762146 163.68286 L 122.762146 143.2225 L 122.762146 143.2225 L 102.30179 143.2225 L 102.30179 163.68286 L 102.30179 163.68286 L 81.84143 163.68286 L 81.84143 163.68286 L 81.84143 163.68286 L 81.84143 163.68286 L 61.381073 163.68286 L 61.381073 143.2225 L 61.381073 122.762146 L 40.920715 122.762146 L 0.0 122.762146 L 0.0 102.30179 L 0.0 81.84143 L 20.460358 81.84143 L 40.920715 81.84143 L 81.84143 61.381073 L 122.762146 61.381073 L 470.58823 20.460358 Q 818.4143 -40.920715 2414.3223 0.0 Q 4010.23 40.920715 4235.294 81.84143 Q 4460.358 81.84143 4664.9614 81.84143 Q 4890.0254 81.84143 4930.9463 102.30179 z" svg:height="3.273657mm" draw:style-name="style-153" svg:viewBox="0.0 0.0 4971.8667 327.36572" svg:width="49.71867mm" svg:x="261.48337mm" svg:y="36.010227mm"/>
          <draw:path svg:d="M 3.6379788E-12 20.460358 L 3.6379788E-12 0.0 L 3.6379788E-12 0.0 L 20.460358 0.0 L 20.460358 0.0 L 40.920715 0.0 L 40.920715 20.460358 L 40.920715 20.460358 L 40.920715 20.460358 L 40.920715 20.460358 L 61.381073 20.460358 L 61.381073 40.920715 L 61.381073 40.920715 L 81.84143 40.920715 L 81.84143 40.920715 L 81.84143 61.381073 L 81.84143 61.381073 L 81.84143 61.381073 L 102.30179 61.381073 Q 122.762146 81.84143 122.762146 81.84143 L 122.762146 102.30179 L 122.762146 102.30179 L 122.762146 102.30179 L 143.2225 102.30179 L 143.2225 102.30179 L 143.2225 122.762146 L 163.68286 122.762146 L 184.14322 122.762146 Q 225.06393 102.30179 245.52429 102.30179 Q 286.445 81.84143 265.98465 61.381073 Q 265.98465 40.920715 286.445 40.920715 L 306.90536 40.920715 L 327.36572 40.920715 L 327.36572 40.920715 L 327.36572 40.920715 Q 327.36572 20.460358 347.82608 20.460358 L 368.28644 20.460358 L 368.28644 40.920715 Q 368.28644 61.381073 368.28644 102.30179 L 368.28644 122.762146 L 388.7468 163.68286 Q 429.6675 184.14322 450.12787 184.14322 Q 470.58823 184.14322 491.04858 225.06393 Q 491.04858 286.445 531.9693 306.90536 Q 572.89 306.90536 572.89 327.36572 L 572.89 347.82608 L 572.89 347.82608 Q 572.89 347.82608 572.89 368.28644 L 593.35034 368.28644 L 593.35034 388.7468 L 613.8107 409.20715 L 613.8107 409.20715 L 613.8107 429.6675 L 613.8107 429.6675 L 613.8107 429.6675 L 634.27106 429.6675 L 634.27106 429.6675 L 634.27106 450.12787 L 654.73145 450.12787 L 654.73145 450.12787 L 654.73145 470.58823 L 654.73145 470.58823 L 654.73145 470.58823 L 675.1918 470.58823 L 675.1918 491.04858 L 654.73145 491.04858 L 634.27106 470.58823 L 634.27106 470.58823 L 613.8107 470.58823 L 613.8107 470.58823 L 613.8107 470.58823 L 613.8107 450.12787 L 613.8107 450.12787 L 593.35034 450.12787 L 593.35034 429.6675 L 593.35034 429.6675 Q 572.89 429.6675 572.89 429.6675 L 572.89 429.6675 L 552.4296 409.20715 L 531.9693 409.20715 L 531.9693 429.6675 Q 552.4296 470.58823 572.89 470.58823 Q 593.35034 470.58823 593.35034 511.50894 L 572.89 531.9693 L 572.89 531.9693 Q 572.89 511.50894 511.50894 511.50894 Q 450.12787 511.50894 470.58823 511.50894 L 491.04858 531.9693 L 491.04858 531.9693 L 491.04858 552.4296 L 470.58823 552.4296 L 450.12787 552.4296 L 450.12787 531.9693 L 450.12787 531.9693 L 429.6675 531.9693 L 429.6675 511.50894 L 429.6675 511.50894 L 409.20715 511.50894 L 409.20715 511.50894 L 409.20715 511.50894 L 388.7468 491.04858 L 368.28644 470.58823 L 368.28644 470.58823 L 368.28644 470.58823 L 347.82608 470.58823 L 347.82608 470.58823 L 347.82608 450.12787 L 327.36572 450.12787 L 327.36572 450.12787 L 327.36572 450.12787 L 327.36572 429.6675 Q 327.36572 429.6675 286.445 388.7468 Q 245.52429 347.82608 163.68286 245.52429 L 81.84143 143.2225 L 81.84143 143.2225 Q 81.84143 143.2225 81.84143 102.30179 Q 61.381073 61.381073 40.920715 61.381073 Q 20.460358 61.381073 3.6379788E-12 20.460358 z" svg:height="5.5242963mm" draw:style-name="style-154" svg:viewBox="0.0 0.0 675.1918 552.4296" svg:width="6.751918mm" svg:x="293.40152mm" svg:y="112.736565mm"/>
          <draw:path svg:d="M 388.7468 40.920715 L 388.7468 0.0 L 634.27106 40.920715 Q 900.25574 81.84143 920.71606 81.84143 Q 920.71606 102.30179 941.17645 122.762146 L 941.17645 122.762146 L 879.79535 122.762146 L 797.9539 122.762146 L 797.9539 143.2225 L 797.9539 143.2225 L 818.4143 143.2225 L 818.4143 163.68286 L 818.4143 163.68286 L 838.87463 163.68286 L 838.87463 163.68286 L 838.87463 163.68286 L 838.87463 184.14322 L 838.87463 184.14322 L 818.4143 184.14322 L 818.4143 204.60358 L 797.9539 204.60358 L 757.0332 204.60358 L 757.0332 225.06393 L 757.0332 245.52429 L 777.4936 245.52429 L 777.4936 245.52429 L 777.4936 286.445 Q 797.9539 306.90536 777.4936 306.90536 L 777.4936 327.36572 L 777.4936 327.36572 L 757.0332 327.36572 L 757.0332 327.36572 L 757.0332 347.82608 L 736.5729 347.82608 Q 716.1125 327.36572 593.35034 327.36572 L 470.58823 327.36572 L 429.6675 327.36572 L 409.20715 327.36572 L 409.20715 327.36572 Q 409.20715 327.36572 347.82608 306.90536 Q 265.98465 286.445 265.98465 265.98465 Q 265.98465 245.52429 163.68286 245.52429 L 61.381073 245.52429 L 40.920715 225.06393 L 20.460358 225.06393 L 20.460358 204.60358 L 20.460358 163.68286 L 0.0 163.68286 L 0.0 163.68286 L 0.0 163.68286 L 20.460358 143.2225 L 20.460358 143.2225 L 20.460358 122.762146 L 20.460358 122.762146 L 20.460358 122.762146 L 40.920715 122.762146 L 40.920715 122.762146 L 225.06393 102.30179 Q 388.7468 81.84143 409.20715 81.84143 Q 429.6675 81.84143 409.20715 61.381073 Q 388.7468 61.381073 388.7468 40.920715 z" svg:height="3.4782608mm" draw:style-name="style-155" svg:viewBox="0.0 0.0 941.17645 347.82608" svg:width="9.411764mm" svg:x="25.575447mm" svg:y="78.97698mm"/>
          <draw:path svg:d="M 347.82608 20.460358 L 347.82608 20.460358 L 368.28644 20.460358 L 368.28644 20.460358 L 368.28644 0.0 L 388.7468 0.0 L 429.6675 20.460358 Q 470.58823 40.920715 470.58823 61.381073 L 470.58823 61.381073 L 470.58823 61.381073 L 470.58823 81.84143 L 450.12787 102.30179 L 450.12787 122.762146 L 429.6675 122.762146 L 409.20715 102.30179 L 409.20715 102.30179 L 388.7468 102.30179 L 388.7468 143.2225 L 388.7468 163.68286 L 388.7468 184.14322 L 388.7468 204.60358 L 388.7468 204.60358 L 388.7468 225.06393 L 388.7468 225.06393 L 388.7468 225.06393 L 347.82608 225.06393 Q 327.36572 245.52429 347.82608 347.82608 Q 347.82608 450.12787 286.445 470.58823 Q 225.06393 470.58823 245.52429 491.04858 Q 245.52429 511.50894 225.06393 531.9693 Q 184.14322 552.4296 184.14322 552.4296 L 184.14322 552.4296 L 163.68286 552.4296 L 163.68286 552.4296 L 163.68286 572.89 L 143.2225 572.89 L 143.2225 572.89 L 143.2225 593.35034 L 143.2225 593.35034 L 143.2225 593.35034 L 122.762146 593.35034 L 122.762146 593.35034 L 122.762146 613.8107 L 102.30179 613.8107 L 102.30179 613.8107 L 102.30179 613.8107 L 102.30179 593.35034 L 102.30179 552.4296 L 81.84143 552.4296 L 61.381073 552.4296 L 61.381073 531.9693 L 61.381073 531.9693 L 40.920715 531.9693 L 40.920715 511.50894 L 40.920715 511.50894 L 61.381073 511.50894 L 61.381073 470.58823 Q 61.381073 429.6675 40.920715 388.7468 Q 20.460358 368.28644 40.920715 368.28644 Q 61.381073 368.28644 20.460358 306.90536 L 0.0 265.98465 L 0.0 265.98465 Q 0.0 265.98465 20.460358 245.52429 Q 20.460358 225.06393 40.920715 184.14322 L 61.381073 163.68286 L 102.30179 163.68286 L 163.68286 143.2225 L 225.06393 143.2225 Q 265.98465 122.762146 286.445 61.381073 Q 306.90536 -20.460358 327.36572 0.0 Q 347.82608 20.460358 347.82608 20.460358 z" svg:height="6.1381073mm" draw:style-name="style-156" svg:viewBox="0.0 0.0 470.58823 613.8107" svg:width="4.705882mm" svg:x="104.55242mm" svg:y="82.86445mm"/>
          <draw:path svg:d="M 163.68286 61.381073 L 163.68286 0.0 L 184.14322 0.0 L 204.60358 20.460358 L 204.60358 20.460358 L 204.60358 20.460358 L 225.06393 20.460358 L 225.06393 20.460358 L 245.52429 0.0 L 265.98465 0.0 L 265.98465 61.381073 Q 286.445 122.762146 286.445 143.2225 L 286.445 143.2225 L 286.445 143.2225 L 286.445 163.68286 L 265.98465 163.68286 Q 245.52429 143.2225 204.60358 225.06393 L 184.14322 286.445 L 184.14322 306.90536 Q 184.14322 306.90536 204.60358 347.82608 Q 204.60358 388.7468 163.68286 429.6675 Q 143.2225 470.58823 122.762146 470.58823 Q 102.30179 470.58823 102.30179 450.12787 L 102.30179 450.12787 L 102.30179 409.20715 Q 81.84143 368.28644 102.30179 327.36572 Q 102.30179 306.90536 81.84143 306.90536 Q 61.381073 306.90536 81.84143 265.98465 Q 81.84143 204.60358 61.381073 204.60358 L 40.920715 204.60358 L 20.460358 204.60358 L 0.0 184.14322 L 0.0 184.14322 L 0.0 184.14322 L 20.460358 184.14322 Q 40.920715 184.14322 40.920715 143.2225 L 40.920715 122.762146 L 20.460358 102.30179 L 20.460358 81.84143 L 40.920715 81.84143 Q 61.381073 81.84143 61.381073 102.30179 Q 61.381073 122.762146 81.84143 122.762146 L 122.762146 143.2225 L 143.2225 143.2225 L 163.68286 143.2225 L 163.68286 122.762146 Q 163.68286 102.30179 163.68286 61.381073 z" svg:height="4.705882mm" draw:style-name="style-157" svg:viewBox="0.0 0.0 286.445 470.58823" svg:width="2.86445mm" svg:x="112.94117mm" svg:y="81.227615mm"/>
          <draw:path svg:d="M 0.0 0.0 L 0.0 0.0 L 102.30179 20.460358 Q 204.60358 40.920715 245.52429 81.84143 Q 286.445 81.84143 306.90536 102.30179 L 327.36572 102.30179 L 368.28644 122.762146 Q 409.20715 122.762146 450.12787 143.2225 L 470.58823 163.68286 L 491.04858 163.68286 L 531.9693 163.68286 L 572.89 184.14322 L 593.35034 184.14322 L 654.73145 204.60358 Q 695.65216 245.52429 695.65216 245.52429 L 716.1125 245.52429 L 716.1125 245.52429 Q 716.1125 245.52429 736.5729 265.98465 L 736.5729 265.98465 L 736.5729 265.98465 L 757.0332 265.98465 L 757.0332 265.98465 L 757.0332 286.445 L 777.4936 286.445 L 777.4936 286.445 L 777.4936 286.445 Q 777.4936 286.445 777.4936 306.90536 L 797.9539 306.90536 L 797.9539 306.90536 L 818.4143 306.90536 L 818.4143 306.90536 L 818.4143 327.36572 L 818.4143 327.36572 L 818.4143 327.36572 L 1002.5575 429.6675 Q 1166.2404 531.9693 1186.7007 531.9693 L 1186.7007 531.9693 L 1186.7007 531.9693 Q 1186.7007 552.4296 1207.1611 552.4296 L 1207.1611 572.89 L 1207.1611 572.89 L 1227.6215 572.89 L 1227.6215 572.89 L 1227.6215 572.89 L 1411.7646 695.65216 Q 1595.9078 818.4143 1595.9078 818.4143 L 1616.3682 818.4143 L 1718.67 879.79535 Q 1800.5115 941.17645 1800.5115 941.17645 L 1820.9718 941.17645 L 1820.9718 941.17645 L 1820.9718 941.17645 L 1841.4321 961.6368 L 1841.4321 961.6368 L 1841.4321 961.6368 Q 1841.4321 982.09717 1841.4321 982.09717 L 1861.8925 982.09717 L 1861.8925 1002.5575 L 1861.8925 1023.0179 L 1882.3529 1023.0179 L 1923.2736 1023.0179 L 1923.2736 1043.4783 L 1923.2736 1063.9386 L 1882.3529 1063.9386 L 1861.8925 1063.9386 L 1861.8925 1084.3989 L 1882.3529 1084.3989 L 1882.3529 1104.8593 L 1882.3529 1125.3197 L 1861.8925 1125.3197 L 1861.8925 1104.8593 L 1861.8925 1104.8593 L 1841.4321 1104.8593 L 1841.4321 1104.8593 L 1841.4321 1104.8593 L 1841.4321 1125.3197 L 1841.4321 1125.3197 L 1820.9718 1125.3197 L 1820.9718 1145.78 L 1820.9718 1145.78 L 1800.5115 1145.78 L 1800.5115 1145.78 L 1800.5115 1145.78 L 1780.051 1145.78 L 1759.5907 1145.78 L 1759.5907 1145.78 Q 1759.5907 1145.78 1698.2096 1125.3197 Q 1657.289 1104.8593 1554.9872 1023.0179 Q 1432.225 941.17645 1391.3043 941.17645 Q 1329.9232 941.17645 1350.3835 961.6368 L 1350.3835 982.09717 L 1329.9232 982.09717 Q 1309.4629 982.09717 1309.4629 961.6368 Q 1309.4629 941.17645 1289.0026 941.17645 Q 1268.5421 941.17645 1207.1611 920.71606 Q 1145.78 920.71606 1145.78 900.25574 Q 1145.78 879.79535 1104.8593 859.335 Q 1063.9386 859.335 1023.0179 777.4936 Q 982.09717 716.1125 941.17645 716.1125 Q 900.25574 695.65216 900.25574 675.1918 Q 879.79535 654.73145 695.65216 572.89 L 491.04858 470.58823 L 491.04858 450.12787 Q 491.04858 450.12787 470.58823 450.12787 L 470.58823 450.12787 L 450.12787 450.12787 Q 450.12787 450.12787 306.90536 347.82608 Q 163.68286 245.52429 163.68286 225.06393 Q 163.68286 184.14322 122.762146 163.68286 L 81.84143 163.68286 L 81.84143 143.2225 L 81.84143 143.2225 L 81.84143 122.762146 L 81.84143 122.762146 L 61.381073 122.762146 L 61.381073 122.762146 L 61.381073 102.30179 L 40.920715 102.30179 L 40.920715 102.30179 L 40.920715 81.84143 L 40.920715 81.84143 L 40.920715 81.84143 L 20.460358 81.84143 L 20.460358 81.84143 L 20.460358 61.381073 L 40.920715 61.381073 L 40.920715 61.381073 L 40.920715 40.920715 L 40.920715 40.920715 L 40.920715 40.920715 L 20.460358 40.920715 L 20.460358 40.920715 L 20.460358 20.460358 L 0.0 20.460358 L 0.0 20.460358 L 0.0 0.0 L 0.0 0.0 z" svg:height="11.4578mm" draw:style-name="style-158" svg:viewBox="0.0 0.0 1923.2736 1145.78" svg:width="19.232737mm" svg:x="33.554985mm" svg:y="98.61892mm"/>
          <draw:path svg:d="M 716.1125 20.460358 L 757.0332 0.0 L 757.0332 0.0 L 757.0332 0.0 L 757.0332 40.920715 L 757.0332 61.381073 L 757.0332 81.84143 L 757.0332 102.30179 L 777.4936 102.30179 L 797.9539 122.762146 L 797.9539 122.762146 L 797.9539 122.762146 L 777.4936 122.762146 L 777.4936 122.762146 L 797.9539 122.762146 L 838.87463 122.762146 L 982.09717 81.84143 Q 1125.3197 40.920715 1186.7007 81.84143 Q 1248.0818 81.84143 1248.0818 102.30179 Q 1248.0818 102.30179 1227.6215 122.762146 L 1227.6215 122.762146 L 1166.2404 143.2225 Q 1104.8593 163.68286 1125.3197 184.14322 Q 1125.3197 204.60358 1145.78 225.06393 Q 1166.2404 245.52429 1125.3197 286.445 Q 1084.3989 327.36572 1063.9386 327.36572 L 1043.4783 327.36572 L 1023.0179 347.82608 L 1002.5575 368.28644 L 961.6368 368.28644 L 941.17645 368.28644 L 941.17645 388.7468 L 920.71606 388.7468 L 920.71606 388.7468 L 920.71606 409.20715 L 920.71606 409.20715 L 941.17645 409.20715 L 941.17645 409.20715 L 941.17645 409.20715 L 920.71606 429.6675 L 879.79535 450.12787 L 859.335 450.12787 L 838.87463 450.12787 L 838.87463 470.58823 L 838.87463 470.58823 L 797.9539 470.58823 Q 757.0332 491.04858 634.27106 511.50894 L 531.9693 552.4296 L 531.9693 552.4296 Q 531.9693 531.9693 470.58823 531.9693 Q 409.20715 531.9693 306.90536 572.89 L 204.60358 613.8107 L 184.14322 634.27106 L 163.68286 634.27106 L 163.68286 613.8107 Q 143.2225 572.89 143.2225 531.9693 L 143.2225 491.04858 L 143.2225 470.58823 L 143.2225 470.58823 L 122.762146 470.58823 L 122.762146 491.04858 L 102.30179 491.04858 L 81.84143 491.04858 L 61.381073 470.58823 L 20.460358 450.12787 L 20.460358 450.12787 L 20.460358 450.12787 L -2.2737368E-13 450.12787 L -2.2737368E-13 450.12787 L -2.2737368E-13 450.12787 L -2.2737368E-13 450.12787 L 20.460358 429.6675 L 40.920715 429.6675 L 40.920715 429.6675 L 61.381073 429.6675 L 61.381073 429.6675 L 61.381073 450.12787 L 61.381073 450.12787 L 61.381073 450.12787 L 81.84143 429.6675 L 81.84143 409.20715 L 102.30179 409.20715 L 122.762146 409.20715 L 143.2225 388.7468 Q 163.68286 388.7468 184.14322 347.82608 L 204.60358 306.90536 L 204.60358 306.90536 L 204.60358 286.445 L 225.06393 286.445 Q 245.52429 286.445 225.06393 265.98465 Q 225.06393 245.52429 470.58823 163.68286 Q 716.1125 61.381073 716.1125 40.920715 Q 695.65216 40.920715 716.1125 20.460358 z M 204.60358 347.82608 L 225.06393 347.82608 L 225.06393 347.82608 L 225.06393 368.28644 L 225.06393 368.28644 Q 204.60358 368.28644 204.60358 347.82608 z" svg:height="6.3427105mm" draw:style-name="style-159" svg:viewBox="0.0 0.0 1248.0818 634.27106" svg:width="12.480818mm" svg:x="16.982096mm" svg:y="55.652172mm"/>
          <draw:path svg:d="M 3191.8157 0.0 L 3253.1968 0.0 L 3253.1968 0.0 Q 3253.1968 0.0 3294.1174 20.460358 L 3335.0383 40.920715 L 3355.4985 40.920715 Q 3396.4192 40.920715 3396.4192 61.381073 Q 3375.959 81.84143 3355.4985 102.30179 Q 3335.0383 102.30179 3335.0383 122.762146 Q 3335.0383 143.2225 3355.4985 143.2225 L 3375.959 163.68286 L 3396.4192 184.14322 Q 3396.4192 204.60358 3437.34 204.60358 Q 3457.8003 204.60358 3457.8003 163.68286 Q 3457.8003 143.2225 3498.7212 163.68286 Q 3539.6418 163.68286 3580.5625 184.14322 L 3621.4832 184.14322 L 3621.4832 184.14322 L 3621.4832 204.60358 L 3641.9436 204.60358 L 3662.404 204.60358 L 3662.404 184.14322 L 3682.8643 184.14322 L 3682.8643 163.68286 L 3682.8643 143.2225 L 3723.785 163.68286 Q 3764.7058 163.68286 3764.7058 184.14322 Q 3764.7058 204.60358 3826.087 184.14322 Q 3887.4678 163.68286 3867.0076 184.14322 L 3867.0076 204.60358 L 3846.547 204.60358 Q 3846.547 204.60358 3846.547 225.06393 L 3846.547 225.06393 L 3846.547 245.52429 Q 3846.547 245.52429 3764.7058 286.445 L 3703.3247 327.36572 L 3682.8643 327.36572 L 3662.404 327.36572 L 3641.9436 347.82608 L 3621.4832 368.28644 L 3641.9436 368.28644 Q 3682.8643 368.28644 3703.3247 347.82608 L 3723.785 347.82608 L 3723.785 347.82608 L 3723.785 368.28644 L 3723.785 368.28644 L 3723.785 368.28644 L 3744.2454 368.28644 L 3744.2454 368.28644 L 3744.2454 388.7468 L 3764.7058 388.7468 L 3764.7058 409.20715 L 3764.7058 450.12787 L 3744.2454 450.12787 L 3723.785 450.12787 L 3703.3247 470.58823 Q 3682.8643 491.04858 3682.8643 491.04858 L 3682.8643 491.04858 L 3682.8643 511.50894 Q 3682.8643 531.9693 3682.8643 531.9693 L 3682.8643 531.9693 L 3682.8643 531.9693 L 3682.8643 552.4296 L 3662.404 572.89 Q 3641.9436 613.8107 3662.404 613.8107 L 3682.8643 613.8107 L 3682.8643 695.65216 Q 3703.3247 777.4936 3744.2454 777.4936 Q 3764.7058 757.0332 3764.7058 695.65216 Q 3764.7058 654.73145 3764.7058 634.27106 Q 3785.166 613.8107 3785.166 613.8107 L 3785.166 613.8107 L 3805.6265 654.73145 Q 3846.547 695.65216 3887.4678 716.1125 Q 3907.9282 716.1125 3907.9282 695.65216 Q 3928.3887 675.1918 3928.3887 695.65216 Q 3928.3887 716.1125 3969.3093 716.1125 Q 3989.7698 716.1125 3989.7698 695.65216 L 3989.7698 675.1918 L 3989.7698 675.1918 Q 4010.23 675.1918 4010.23 654.73145 L 4010.23 654.73145 L 4071.611 654.73145 Q 4132.992 654.73145 4153.4526 675.1918 Q 4153.4526 695.65216 4173.913 716.1125 L 4173.913 716.1125 L 4214.8335 716.1125 Q 4255.7544 716.1125 4255.7544 736.5729 L 4255.7544 777.4936 L 4255.7544 777.4936 Q 4255.7544 777.4936 4296.675 818.4143 Q 4337.5957 818.4143 4255.7544 859.335 Q 4194.373 859.335 4153.4526 900.25574 Q 4132.992 941.17645 4132.992 941.17645 L 4173.913 941.17645 L 4317.1353 920.71606 Q 4480.8184 900.25574 4480.8184 900.25574 L 4480.8184 900.25574 L 4460.358 900.25574 Q 4460.358 900.25574 4460.358 920.71606 L 4480.8184 920.71606 L 4480.8184 982.09717 Q 4501.279 1043.4783 4501.279 1043.4783 Q 4501.279 1063.9386 4501.279 1063.9386 L 4521.739 1063.9386 L 4521.739 1063.9386 Q 4542.199 1084.3989 4542.199 1063.9386 L 4542.199 1063.9386 L 4583.12 1084.3989 Q 4624.0405 1104.8593 4624.0405 1125.3197 L 4624.0405 1125.3197 L 4644.501 1125.3197 L 4644.501 1145.78 L 4624.0405 1145.78 Q 4603.5806 1145.78 4583.12 1125.3197 L 4562.6597 1125.3197 L 4562.6597 1145.78 Q 4542.199 1166.2404 4542.199 1207.1611 Q 4501.279 1248.0818 4480.8184 1268.5421 L 4439.8975 1289.0026 L 4439.8975 1309.4629 L 4460.358 1329.9232 L 4460.358 1329.9232 L 4460.358 1350.3835 L 4460.358 1350.3835 L 4460.358 1350.3835 L 4480.8184 1370.8439 L 4501.279 1391.3043 L 4501.279 1391.3043 L 4501.279 1391.3043 L 4603.5806 1432.225 Q 4705.8823 1473.1458 4787.7236 1432.225 Q 4869.565 1432.225 4869.565 1452.6853 Q 4890.0254 1473.1458 4951.4062 1493.6061 Q 5033.248 1514.0664 5033.248 1493.6061 L 5053.708 1493.6061 L 5053.708 1493.6061 Q 5074.1685 1493.6061 5074.1685 1473.1458 L 5074.1685 1473.1458 L 5094.629 1473.1458 Q 5115.0894 1473.1458 5115.0894 1493.6061 Q 5135.55 1514.0664 5156.0103 1493.6061 Q 5176.47 1493.6061 5196.9307 1514.0664 Q 5196.9307 1514.0664 5258.312 1493.6061 Q 5319.693 1473.1458 5319.693 1411.7646 Q 5319.693 1350.3835 5340.1533 1329.9232 L 5360.614 1329.9232 L 5401.534 1391.3043 Q 5442.455 1452.6853 5462.9155 1452.6853 Q 5483.3755 1452.6853 5524.2964 1534.5267 Q 5585.6777 1595.9078 5606.1377 1616.3682 L 5606.1377 1616.3682 L 5606.1377 1677.7493 Q 5606.1377 1718.67 5585.6777 1739.1304 L 5565.2173 1759.5907 L 5565.2173 1759.5907 L 5565.2173 1759.5907 L 5544.757 1759.5907 L 5544.757 1759.5907 L 5544.757 1780.051 Q 5524.2964 1780.051 5524.2964 1800.5115 L 5524.2964 1800.5115 L 5524.2964 1800.5115 Q 5503.836 1800.5115 5503.836 1820.9718 L 5503.836 1820.9718 L 5483.3755 1861.8925 Q 5442.455 1902.8132 5442.455 1923.2736 L 5442.455 1943.7339 L 5442.455 1943.7339 Q 5421.9946 1964.1943 5381.0737 2025.5753 Q 5360.614 2086.9565 5299.2324 2086.9565 L 5237.8516 2066.496 L 5237.8516 2046.0358 L 5237.8516 2046.0358 L 5237.8516 2046.0358 Q 5237.8516 2046.0358 5278.772 2025.5753 Q 5319.693 2005.115 5319.693 1984.6547 Q 5319.693 1943.7339 5258.312 1923.2736 Q 5196.9307 1902.8132 5196.9307 1943.7339 Q 5196.9307 1984.6547 5196.9307 2005.115 L 5217.391 2046.0358 L 5196.9307 2046.0358 Q 5196.9307 2046.0358 5196.9307 2066.496 L 5196.9307 2066.496 L 5196.9307 2086.9565 L 5196.9307 2086.9565 L 5156.0103 2086.9565 Q 5135.55 2086.9565 5115.0894 2086.9565 Q 5074.1685 2086.9565 5074.1685 2046.0358 Q 5074.1685 2025.5753 5012.7876 2025.5753 Q 4971.8667 2025.5753 4971.8667 2046.0358 Q 4951.4062 2066.496 4930.9463 2066.496 L 4890.0254 2066.496 L 4890.0254 2046.0358 Q 4869.565 2046.0358 4869.565 2046.0358 L 4869.565 2046.0358 L 4849.1045 2046.0358 Q 4828.6445 2046.0358 4726.3423 2086.9565 L 4624.0405 2127.8772 L 4583.12 2127.8772 L 4562.6597 2127.8772 L 4562.6597 2148.3374 L 4542.199 2148.3374 L 4542.199 2168.7979 L 4542.199 2189.2583 L 4562.6597 2189.2583 L 4583.12 2209.7185 L 4603.5806 2230.179 Q 4624.0405 2250.6394 4603.5806 2291.56 Q 4583.12 2332.4807 4603.5806 2332.4807 Q 4603.5806 2332.4807 4624.0405 2352.9412 L 4624.0405 2352.9412 L 4624.0405 2373.4014 L 4624.0405 2393.8618 L 4562.6597 2393.8618 Q 4501.279 2414.3223 4460.358 2414.3223 L 4439.8975 2414.3223 L 4439.8975 2393.8618 L 4419.437 2393.8618 L 4419.437 2393.8618 L 4419.437 2414.3223 L 4358.056 2414.3223 L 4296.675 2414.3223 L 4296.675 2434.7825 L 4296.675 2455.243 L 4378.5166 2455.243 L 4439.8975 2455.243 L 4542.199 2475.7031 Q 4624.0405 2475.7031 4644.501 2578.0051 Q 4664.9614 2680.307 4664.9614 2680.307 L 4664.9614 2680.307 L 4685.422 2700.767 Q 4705.8823 2721.2275 4726.3423 2762.1482 L 4726.3423 2803.0688 L 4726.3423 2864.45 L 4726.3423 2925.831 L 4726.3423 2925.831 Q 4726.3423 2946.2915 4746.8027 2946.2915 L 4746.8027 2946.2915 L 4767.263 3028.1328 Q 4787.7236 3109.9744 4787.7236 3109.9744 Q 4787.7236 3109.9744 4787.7236 3130.4346 L 4787.7236 3130.4346 L 4787.7236 3130.4346 Q 4767.263 3150.895 4726.3423 3150.895 L 4705.8823 3171.3555 L 4685.422 3191.8157 L 4685.422 3212.2761 L 4726.3423 3212.2761 L 4767.263 3212.2761 L 4767.263 3232.7363 L 4746.8027 3253.1968 L 4746.8027 3253.1968 L 4746.8027 3273.6572 L 4746.8027 3273.6572 L 4746.8027 3273.6572 L 4705.8823 3273.6572 L 4664.9614 3273.6572 L 4664.9614 3232.7363 Q 4664.9614 3191.8157 4624.0405 3150.895 L 4603.5806 3109.9744 L 4603.5806 3109.9744 Q 4583.12 3089.514 4583.12 3089.514 L 4583.12 3089.514 L 4583.12 3069.0535 Q 4583.12 3069.0535 4562.6597 3028.1328 Q 4562.6597 3007.6726 4542.199 3007.6726 Q 4501.279 3007.6726 4501.279 2966.7517 Q 4501.279 2925.831 4460.358 2864.45 L 4398.9766 2782.6086 L 4378.5166 2782.6086 L 4358.056 2782.6086 L 4317.1353 2762.1482 L 4276.215 2762.1482 L 4276.215 2782.6086 Q 4296.675 2803.0688 4255.7544 2843.9897 Q 4214.8335 2864.45 4132.992 2905.3706 L 4071.611 2925.831 L 4051.1506 2925.831 Q 4051.1506 2946.2915 4051.1506 2946.2915 L 4051.1506 2946.2915 L 4051.1506 2987.2122 Q 4051.1506 3007.6726 4030.6904 3007.6726 L 4010.23 3007.6726 L 4010.23 3028.1328 L 4010.23 3048.5933 L 3969.3093 3048.5933 L 3948.8489 3048.5933 L 3948.8489 2946.2915 L 3928.3887 2864.45 L 3928.3887 2864.45 L 3928.3887 2864.45 L 3928.3887 2884.9104 L 3928.3887 2884.9104 L 3907.9282 2884.9104 L 3907.9282 2905.3706 L 3907.9282 2905.3706 L 3928.3887 2905.3706 L 3928.3887 2946.2915 Q 3928.3887 3007.6726 3907.9282 3048.5933 L 3907.9282 3089.514 L 3907.9282 3109.9744 L 3887.4678 3109.9744 L 3887.4678 3109.9744 L 3887.4678 3109.9744 L 3887.4678 3089.514 L 3887.4678 3089.514 L 3867.0076 3028.1328 Q 3867.0076 2966.7517 3846.547 2987.2122 L 3805.6265 2987.2122 L 3805.6265 2987.2122 Q 3785.166 2987.2122 3764.7058 2946.2915 L 3723.785 2925.831 L 3723.785 2905.3706 Q 3723.785 2905.3706 3703.3247 2905.3706 Q 3703.3247 2905.3706 3641.9436 2884.9104 Q 3560.102 2864.45 3560.102 2823.5293 L 3539.6418 2803.0688 L 3539.6418 2782.6086 Q 3519.1814 2782.6086 3519.1814 2782.6086 L 3498.7212 2762.1482 L 3498.7212 2700.767 Q 3519.1814 2659.8464 3519.1814 2618.9258 L 3519.1814 2598.4653 L 3498.7212 2598.4653 L 3498.7212 2578.0051 L 3498.7212 2578.0051 L 3478.2607 2578.0051 L 3478.2607 2578.0051 L 3478.2607 2578.0051 L 3457.8003 2557.5447 L 3437.34 2537.0842 L 3416.8796 2537.0842 L 3396.4192 2537.0842 L 3396.4192 2578.0051 Q 3396.4192 2639.386 3355.4985 2618.9258 L 3314.578 2598.4653 L 3314.578 2618.9258 L 3314.578 2639.386 L 3294.1174 2639.386 Q 3273.6572 2618.9258 3273.6572 2557.5447 L 3273.6572 2496.1636 L 3253.1968 2496.1636 L 3232.7363 2496.1636 L 3232.7363 2516.624 L 3232.7363 2537.0842 L 3212.2761 2537.0842 L 3212.2761 2537.0842 L 3171.3555 2557.5447 Q 3130.4346 2578.0051 3150.895 2618.9258 Q 3150.895 2680.307 3109.9744 2700.767 L 3089.514 2700.767 L 3028.1328 2700.767 Q 2966.7517 2700.767 2925.831 2700.767 L 2905.3706 2680.307 L 2884.9104 2659.8464 L 2864.45 2639.386 L 2864.45 2639.386 L 2864.45 2659.8464 L 2843.9897 2659.8464 L 2823.5293 2659.8464 L 2823.5293 2680.307 L 2823.5293 2680.307 L 2823.5293 2700.767 L 2823.5293 2741.6877 L 2823.5293 2741.6877 L 2823.5293 2741.6877 L 2823.5293 2762.1482 Q 2843.9897 2782.6086 2905.3706 2782.6086 L 2946.2915 2782.6086 L 2946.2915 2803.0688 L 2946.2915 2823.5293 L 2946.2915 2823.5293 L 2925.831 2823.5293 L 2925.831 2843.9897 L 2905.3706 2843.9897 L 2905.3706 2864.45 Q 2905.3706 2884.9104 2864.45 2905.3706 L 2823.5293 2905.3706 L 2803.0688 2905.3706 L 2782.6086 2905.3706 L 2782.6086 2905.3706 L 2782.6086 2905.3706 L 2762.1482 2905.3706 L 2762.1482 2905.3706 L 2762.1482 2925.831 L 2741.6877 2925.831 L 2762.1482 2946.2915 Q 2762.1482 2987.2122 2782.6086 2987.2122 L 2803.0688 2987.2122 L 2803.0688 3007.6726 Q 2823.5293 3028.1328 2782.6086 3069.0535 Q 2741.6877 3109.9744 2741.6877 3150.895 Q 2721.2275 3191.8157 2700.767 3191.8157 Q 2659.8464 3212.2761 2659.8464 3253.1968 Q 2659.8464 3294.1174 2598.4653 3294.1174 Q 2516.624 3314.578 2496.1636 3273.6572 Q 2496.1636 3253.1968 2475.7031 3273.6572 Q 2455.243 3294.1174 2414.3223 3294.1174 L 2373.4014 3314.578 L 2373.4014 3314.578 L 2373.4014 3314.578 L 2352.9412 3314.578 L 2352.9412 3314.578 L 2352.9412 3294.1174 L 2332.4807 3294.1174 L 2332.4807 3314.578 L 2332.4807 3335.0383 L 2312.0203 3335.0383 L 2291.56 3314.578 L 2291.56 3314.578 L 2291.56 3314.578 L 2271.0996 3314.578 L 2271.0996 3314.578 L 2230.179 3375.959 Q 2209.7185 3437.34 2189.2583 3437.34 L 2189.2583 3437.34 L 2168.7979 3437.34 Q 2168.7979 3437.34 2168.7979 3457.8003 L 2168.7979 3457.8003 L 2148.3374 3457.8003 L 2127.8772 3457.8003 L 2127.8772 3457.8003 Q 2127.8772 3437.34 2086.9565 3437.34 L 2066.496 3437.34 L 2066.496 3437.34 Q 2046.0358 3416.8796 2005.115 3396.4192 L 1964.1943 3396.4192 L 1964.1943 3416.8796 Q 1964.1943 3437.34 1964.1943 3478.2607 L 1964.1943 3519.1814 L 1943.7339 3519.1814 L 1943.7339 3519.1814 L 1943.7339 3539.6418 L 1943.7339 3539.6418 L 1902.8132 3539.6418 L 1861.8925 3539.6418 L 1861.8925 3539.6418 L 1861.8925 3519.1814 L 1882.3529 3519.1814 Q 1902.8132 3519.1814 1882.3529 3478.2607 L 1861.8925 3437.34 L 1820.9718 3437.34 L 1780.051 3437.34 L 1780.051 3457.8003 L 1780.051 3478.2607 L 1759.5907 3478.2607 L 1759.5907 3478.2607 L 1759.5907 3498.7212 L 1759.5907 3498.7212 L 1759.5907 3539.6418 Q 1759.5907 3580.5625 1759.5907 3621.4832 L 1759.5907 3662.404 L 1739.1304 3662.404 L 1718.67 3682.8643 L 1698.2096 3682.8643 L 1677.7493 3682.8643 L 1677.7493 3703.3247 L 1677.7493 3703.3247 L 1657.289 3703.3247 L 1636.8286 3703.3247 L 1636.8286 3682.8643 Q 1636.8286 3662.404 1595.9078 3641.9436 L 1554.9872 3641.9436 L 1554.9872 3641.9436 Q 1554.9872 3641.9436 1514.0664 3621.4832 Q 1493.6061 3601.023 1432.225 3601.023 Q 1370.8439 3601.023 1350.3835 3560.102 Q 1309.4629 3519.1814 1268.5421 3478.2607 L 1227.6215 3457.8003 L 1227.6215 3437.34 L 1227.6215 3396.4192 L 1248.0818 3396.4192 L 1248.0818 3396.4192 L 1248.0818 3375.959 Q 1268.5421 3375.959 1268.5421 3335.0383 L 1309.4629 3294.1174 L 1309.4629 3294.1174 L 1309.4629 3273.6572 L 1329.9232 3273.6572 L 1350.3835 3273.6572 L 1350.3835 3253.1968 L 1350.3835 3232.7363 L 1329.9232 3232.7363 L 1329.9232 3232.7363 L 1329.9232 3212.2761 L 1329.9232 3212.2761 L 1329.9232 3212.2761 L 1350.3835 3212.2761 L 1350.3835 3191.8157 L 1350.3835 3191.8157 L 1391.3043 3191.8157 L 1452.6853 3191.8157 L 1473.1458 3171.3555 L 1493.6061 3171.3555 L 1473.1458 3191.8157 Q 1473.1458 3232.7363 1473.1458 3232.7363 L 1473.1458 3232.7363 L 1473.1458 3273.6572 L 1473.1458 3335.0383 L 1493.6061 3335.0383 L 1514.0664 3314.578 L 1534.5267 3314.578 L 1554.9872 3314.578 L 1554.9872 3294.1174 L 1554.9872 3294.1174 L 1575.4475 3273.6572 L 1595.9078 3253.1968 L 1595.9078 3253.1968 L 1595.9078 3232.7363 L 1636.8286 3232.7363 L 1677.7493 3232.7363 L 1698.2096 3232.7363 L 1718.67 3232.7363 L 1718.67 3232.7363 L 1718.67 3232.7363 L 1698.2096 3232.7363 L 1698.2096 3232.7363 L 1657.289 3212.2761 L 1616.3682 3191.8157 L 1595.9078 3191.8157 Q 1575.4475 3191.8157 1554.9872 3150.895 L 1534.5267 3130.4346 L 1534.5267 3130.4346 Q 1534.5267 3109.9744 1493.6061 3109.9744 Q 1452.6853 3109.9744 1452.6853 3069.0535 Q 1432.225 3007.6726 1329.9232 2987.2122 L 1207.1611 2987.2122 L 1207.1611 2987.2122 L 1207.1611 2966.7517 L 1207.1611 2966.7517 Q 1207.1611 2946.2915 1207.1611 2946.2915 Q 1227.6215 2946.2915 1063.9386 2966.7517 L 920.71606 2987.2122 L 879.79535 2987.2122 L 838.87463 2987.2122 L 838.87463 2966.7517 L 859.335 2946.2915 L 859.335 2905.3706 Q 859.335 2864.45 900.25574 2864.45 Q 920.71606 2864.45 920.71606 2823.5293 L 941.17645 2782.6086 L 920.71606 2782.6086 L 920.71606 2782.6086 L 900.25574 2782.6086 Q 900.25574 2782.6086 818.4143 2741.6877 Q 757.0332 2721.2275 757.0332 2700.767 L 757.0332 2680.307 L 757.0332 2659.8464 Q 736.5729 2659.8464 695.65216 2618.9258 Q 654.73145 2557.5447 613.8107 2557.5447 Q 593.35034 2537.0842 572.89 2537.0842 Q 572.89 2516.624 531.9693 2516.624 Q 531.9693 2516.624 511.50894 2496.1636 Q 491.04858 2496.1636 491.04858 2475.7031 Q 491.04858 2455.243 409.20715 2434.7825 Q 347.82608 2414.3223 347.82608 2434.7825 Q 347.82608 2455.243 327.36572 2455.243 L 306.90536 2455.243 L 306.90536 2414.3223 Q 327.36572 2393.8618 306.90536 2373.4014 Q 286.445 2373.4014 327.36572 2250.6394 Q 368.28644 2148.3374 347.82608 2168.7979 L 327.36572 2168.7979 L 286.445 2168.7979 Q 265.98465 2168.7979 286.445 2127.8772 L 286.445 2107.4167 L 286.445 2046.0358 Q 286.445 2005.115 306.90536 1984.6547 L 306.90536 1964.1943 L 286.445 1964.1943 Q 265.98465 1964.1943 163.68286 1923.2736 L 81.84143 1902.8132 L 61.381073 1902.8132 L 61.381073 1882.3529 L 61.381073 1882.3529 L 40.920715 1882.3529 L 40.920715 1882.3529 L 40.920715 1882.3529 L 20.460358 1861.8925 L 1.8189894E-12 1861.8925 L 1.8189894E-12 1841.4321 L 1.8189894E-12 1800.5115 L 20.460358 1780.051 L 20.460358 1759.5907 L 40.920715 1759.5907 L 61.381073 1759.5907 L 81.84143 1739.1304 L 81.84143 1739.1304 L 163.68286 1739.1304 Q 225.06393 1739.1304 225.06393 1759.5907 L 225.06393 1780.051 L 265.98465 1780.051 L 306.90536 1759.5907 L 327.36572 1759.5907 L 347.82608 1759.5907 L 347.82608 1739.1304 L 368.28644 1739.1304 L 368.28644 1718.67 L 368.28644 1698.2096 L 347.82608 1698.2096 L 347.82608 1677.7493 L 347.82608 1677.7493 L 327.36572 1677.7493 L 327.36572 1677.7493 L 327.36572 1677.7493 L 306.90536 1657.289 L 286.445 1657.289 L 286.445 1636.8286 Q 286.445 1636.8286 265.98465 1636.8286 L 265.98465 1636.8286 L 265.98465 1636.8286 Q 245.52429 1616.3682 265.98465 1575.4475 L 286.445 1534.5267 L 286.445 1534.5267 Q 286.445 1514.0664 306.90536 1473.1458 Q 327.36572 1432.225 225.06393 1370.8439 Q 143.2225 1309.4629 122.762146 1329.9232 L 122.762146 1350.3835 L 122.762146 1350.3835 Q 102.30179 1350.3835 102.30179 1329.9232 L 102.30179 1329.9232 L 81.84143 1329.9232 Q 81.84143 1309.4629 61.381073 1289.0026 Q 40.920715 1248.0818 81.84143 1186.7007 L 102.30179 1125.3197 L 81.84143 1125.3197 L 40.920715 1125.3197 L 40.920715 1104.8593 Q 40.920715 1104.8593 20.460358 1084.3989 L 20.460358 1063.9386 L 61.381073 1063.9386 Q 102.30179 1063.9386 102.30179 1043.4783 L 102.30179 1043.4783 L 102.30179 1043.4783 Q 122.762146 1043.4783 122.762146 1023.0179 Q 122.762146 1002.5575 122.762146 920.71606 Q 122.762146 838.87463 163.68286 818.4143 Q 184.14322 818.4143 184.14322 797.9539 Q 184.14322 777.4936 122.762146 777.4936 Q 81.84143 777.4936 81.84143 695.65216 L 81.84143 634.27106 L 81.84143 613.8107 L 81.84143 572.89 L 81.84143 572.89 Q 122.762146 572.89 122.762146 593.35034 Q 122.762146 613.8107 143.2225 613.8107 Q 163.68286 593.35034 184.14322 531.9693 Q 184.14322 491.04858 245.52429 470.58823 Q 286.445 450.12787 327.36572 450.12787 Q 368.28644 429.6675 368.28644 409.20715 Q 368.28644 388.7468 429.6675 368.28644 Q 491.04858 368.28644 470.58823 388.7468 Q 470.58823 409.20715 531.9693 429.6675 L 593.35034 429.6675 L 634.27106 409.20715 Q 675.1918 388.7468 675.1918 409.20715 Q 675.1918 450.12787 736.5729 450.12787 Q 818.4143 470.58823 818.4143 429.6675 Q 818.4143 388.7468 838.87463 409.20715 Q 859.335 450.12787 900.25574 450.12787 Q 920.71606 450.12787 920.71606 470.58823 Q 920.71606 491.04858 941.17645 491.04858 Q 961.6368 491.04858 961.6368 531.9693 Q 961.6368 552.4296 1063.9386 572.89 Q 1186.7007 593.35034 1186.7007 613.8107 Q 1186.7007 634.27106 1186.7007 695.65216 L 1186.7007 736.5729 L 1227.6215 736.5729 L 1248.0818 736.5729 L 1268.5421 757.0332 L 1268.5421 757.0332 L 1268.5421 757.0332 Q 1268.5421 777.4936 1268.5421 777.4936 L 1268.5421 777.4936 L 1289.0026 777.4936 L 1289.0026 777.4936 L 1289.0026 797.9539 L 1309.4629 797.9539 L 1309.4629 797.9539 L 1309.4629 818.4143 L 1350.3835 818.4143 L 1391.3043 818.4143 L 1411.7646 797.9539 L 1432.225 777.4936 L 1432.225 777.4936 L 1432.225 777.4936 L 1452.6853 777.4936 L 1452.6853 777.4936 L 1452.6853 757.0332 L 1473.1458 757.0332 L 1473.1458 757.0332 L 1473.1458 736.5729 L 1473.1458 736.5729 L 1473.1458 736.5729 L 1473.1458 716.1125 L 1473.1458 695.65216 L 1473.1458 695.65216 L 1473.1458 695.65216 L 1473.1458 675.1918 Q 1473.1458 675.1918 1473.1458 654.73145 Q 1473.1458 654.73145 1452.6853 654.73145 Q 1411.7646 634.27106 1411.7646 531.9693 L 1432.225 409.20715 L 1432.225 368.28644 L 1432.225 327.36572 L 1452.6853 327.36572 L 1473.1458 327.36572 L 1473.1458 347.82608 L 1473.1458 347.82608 L 1493.6061 347.82608 L 1493.6061 368.28644 L 1493.6061 368.28644 L 1514.0664 368.28644 L 1514.0664 368.28644 L 1514.0664 368.28644 L 1554.9872 368.28644 Q 1595.9078 368.28644 1595.9078 388.7468 L 1595.9078 388.7468 L 1595.9078 409.20715 L 1595.9078 429.6675 L 1616.3682 429.6675 L 1636.8286 450.12787 L 1636.8286 450.12787 L 1636.8286 450.12787 L 1657.289 450.12787 L 1657.289 450.12787 L 1677.7493 450.12787 L 1698.2096 450.12787 L 1698.2096 450.12787 L 1718.67 450.12787 L 1718.67 450.12787 L 1718.67 429.6675 L 1718.67 450.12787 Q 1739.1304 491.04858 1759.5907 491.04858 Q 1800.5115 470.58823 1780.051 531.9693 Q 1759.5907 572.89 1800.5115 593.35034 Q 1800.5115 613.8107 1820.9718 654.73145 Q 1820.9718 695.65216 1841.4321 695.65216 Q 1882.3529 716.1125 1882.3529 757.0332 Q 1902.8132 777.4936 2046.0358 777.4936 Q 2189.2583 777.4936 2189.2583 818.4143 Q 2189.2583 838.87463 2209.7185 838.87463 L 2230.179 838.87463 L 2250.6394 757.0332 Q 2250.6394 675.1918 2271.0996 695.65216 Q 2291.56 736.5729 2312.0203 736.5729 Q 2332.4807 736.5729 2332.4807 695.65216 Q 2332.4807 654.73145 2373.4014 593.35034 Q 2414.3223 531.9693 2434.7825 531.9693 L 2434.7825 531.9693 L 2434.7825 552.4296 Q 2434.7825 572.89 2455.243 593.35034 Q 2475.7031 593.35034 2475.7031 572.89 Q 2475.7031 552.4296 2496.1636 552.4296 L 2537.0842 531.9693 L 2557.5447 531.9693 L 2578.0051 531.9693 L 2578.0051 552.4296 L 2578.0051 552.4296 L 2598.4653 531.9693 L 2618.9258 511.50894 L 2618.9258 491.04858 L 2618.9258 470.58823 L 2598.4653 470.58823 L 2578.0051 450.12787 L 2578.0051 450.12787 Q 2578.0051 450.12787 2516.624 450.12787 L 2475.7031 429.6675 L 2475.7031 409.20715 L 2455.243 409.20715 L 2455.243 388.7468 L 2455.243 368.28644 L 2434.7825 368.28644 L 2434.7825 368.28644 L 2434.7825 347.82608 L 2414.3223 347.82608 L 2414.3223 347.82608 L 2414.3223 327.36572 L 2455.243 327.36572 Q 2475.7031 327.36572 2516.624 306.90536 Q 2557.5447 306.90536 2537.0842 184.14322 L 2537.0842 61.381073 L 2557.5447 61.381073 L 2578.0051 81.84143 L 2618.9258 81.84143 Q 2680.307 102.30179 2700.767 143.2225 Q 2700.767 184.14322 2721.2275 163.68286 L 2721.2275 143.2225 L 2741.6877 143.2225 L 2762.1482 122.762146 L 2782.6086 122.762146 L 2803.0688 122.762146 L 2803.0688 102.30179 L 2823.5293 102.30179 L 2823.5293 102.30179 L 2823.5293 81.84143 L 2823.5293 81.84143 L 2823.5293 81.84143 L 2843.9897 81.84143 L 2843.9897 81.84143 L 2843.9897 61.381073 L 2864.45 61.381073 L 2864.45 61.381073 L 2864.45 40.920715 L 2843.9897 40.920715 L 2823.5293 40.920715 L 2823.5293 20.460358 L 2823.5293 20.460358 L 2864.45 20.460358 Q 2884.9104 0.0 2884.9104 0.0 L 2884.9104 0.0 L 3007.6726 0.0 Q 3130.4346 0.0 3191.8157 0.0 z M 265.98465 552.4296 Q 265.98465 531.9693 265.98465 531.9693 Q 286.445 531.9693 286.445 531.9693 Q 286.445 552.4296 265.98465 552.4296 z M 2639.386 552.4296 Q 2639.386 531.9693 2639.386 531.9693 Q 2659.8464 531.9693 2659.8464 531.9693 Q 2659.8464 552.4296 2639.386 552.4296 z M 695.65216 2066.496 Q 736.5729 2046.0358 757.0332 2107.4167 Q 777.4936 2168.7979 695.65216 2168.7979 Q 593.35034 2189.2583 593.35034 2168.7979 Q 593.35034 2127.8772 613.8107 2127.8772 Q 634.27106 2127.8772 654.73145 2107.4167 Q 654.73145 2086.9565 695.65216 2066.496 z M 3907.9282 2271.0996 L 3928.3887 2209.7185 L 3969.3093 2209.7185 Q 4010.23 2209.7185 4010.23 2230.179 Q 4010.23 2250.6394 4092.0715 2291.56 Q 4173.913 2332.4807 4112.5317 2332.4807 Q 4051.1506 2332.4807 4051.1506 2312.0203 Q 4051.1506 2291.56 4010.23 2312.0203 Q 3969.3093 2332.4807 3969.3093 2373.4014 Q 3948.8489 2414.3223 3928.3887 2414.3223 Q 3887.4678 2414.3223 3887.4678 2414.3223 L 3887.4678 2414.3223 L 3887.4678 2393.8618 L 3887.4678 2393.8618 L 3887.4678 2373.4014 Q 3887.4678 2352.9412 3907.9282 2271.0996 z M 3069.0535 2516.624 Q 3069.0535 2475.7031 3089.514 2475.7031 Q 3089.514 2496.1636 3089.514 2496.1636 Q 3109.9744 2496.1636 3109.9744 2516.624 Q 3109.9744 2537.0842 3089.514 2537.0842 Q 3089.514 2537.0842 3089.514 2557.5447 Q 3069.0535 2557.5447 3069.0535 2516.624 z M 4378.5166 2639.386 Q 4460.358 2618.9258 4501.279 2659.8464 Q 4542.199 2680.307 4398.9766 2700.767 Q 4276.215 2700.767 4296.675 2680.307 Q 4296.675 2659.8464 4378.5166 2639.386 z M 2291.56 3069.0535 Q 2312.0203 3069.0535 2373.4014 3089.514 Q 2414.3223 3130.4346 2414.3223 3150.895 Q 2414.3223 3171.3555 2352.9412 3191.8157 Q 2291.56 3191.8157 2291.56 3171.3555 Q 2271.0996 3150.895 2271.0996 3109.9744 Q 2271.0996 3069.0535 2291.56 3069.0535 z" svg:height="37.033245mm" draw:style-name="style-160" svg:viewBox="0.0 0.0 5606.1377 3703.3247" svg:width="56.06138mm" svg:x="131.3555mm" svg:y="78.15856mm"/>
          <draw:path svg:d="M 20.460358 40.920715 L 0.0 -1.8189894E-12 L 20.460358 -1.8189894E-12 L 40.920715 20.460358 L 40.920715 20.460358 L 40.920715 20.460358 L 61.381073 20.460358 L 61.381073 20.460358 L 81.84143 61.381073 Q 81.84143 81.84143 122.762146 81.84143 Q 163.68286 81.84143 204.60358 61.381073 Q 245.52429 61.381073 245.52429 40.920715 L 265.98465 40.920715 L 265.98465 20.460358 L 265.98465 20.460358 L 286.445 20.460358 L 286.445 20.460358 L 286.445 40.920715 L 286.445 61.381073 L 388.7468 143.2225 Q 491.04858 204.60358 511.50894 204.60358 Q 511.50894 225.06393 531.9693 225.06393 L 531.9693 225.06393 L 613.8107 347.82608 Q 695.65216 470.58823 716.1125 470.58823 L 716.1125 491.04858 L 654.73145 491.04858 Q 613.8107 511.50894 613.8107 511.50894 L 613.8107 511.50894 L 634.27106 531.9693 L 654.73145 552.4296 L 654.73145 593.35034 L 654.73145 613.8107 L 634.27106 613.8107 L 634.27106 634.27106 L 634.27106 634.27106 L 654.73145 634.27106 L 654.73145 634.27106 L 654.73145 654.73145 L 654.73145 654.73145 L 634.27106 675.1918 L 634.27106 675.1918 L 634.27106 675.1918 L 613.8107 675.1918 L 613.8107 675.1918 L 613.8107 675.1918 L 613.8107 654.73145 L 593.35034 654.73145 L 593.35034 634.27106 L 593.35034 634.27106 L 572.89 634.27106 L 572.89 634.27106 L 572.89 634.27106 L 572.89 613.8107 L 572.89 613.8107 L 552.4296 613.8107 Q 552.4296 593.35034 429.6675 491.04858 Q 306.90536 388.7468 204.60358 347.82608 Q 122.762146 306.90536 61.381073 286.445 L 0.0 245.52429 L 0.0 225.06393 L 0.0 204.60358 L 0.0 204.60358 L 0.0 204.60358 L 0.0 184.14322 L 0.0 184.14322 L 0.0 163.68286 L 0.0 143.2225 L 20.460358 143.2225 L 40.920715 143.2225 L 40.920715 122.762146 L 40.920715 122.762146 L 40.920715 102.30179 Q 40.920715 81.84143 20.460358 40.920715 z" svg:height="6.751918mm" draw:style-name="style-161" svg:viewBox="0.0 0.0 716.1125 675.1918" svg:width="7.161125mm" svg:x="99.84654mm" svg:y="87.77493mm"/>
          <draw:path svg:d="M 20.460358 20.460358 L 20.460358 20.460358 L 40.920715 0.0 L 81.84143 0.0 L 102.30179 0.0 L 122.762146 20.460358 L 143.2225 20.460358 L 163.68286 20.460358 L 245.52429 102.30179 Q 347.82608 184.14322 429.6675 245.52429 Q 511.50894 306.90536 552.4296 286.445 Q 613.8107 286.445 593.35034 265.98465 Q 593.35034 245.52429 613.8107 245.52429 Q 634.27106 245.52429 634.27106 265.98465 Q 634.27106 286.445 695.65216 327.36572 Q 777.4936 388.7468 797.9539 388.7468 L 818.4143 388.7468 L 818.4143 409.20715 L 818.4143 409.20715 L 838.87463 409.20715 L 838.87463 429.6675 L 838.87463 429.6675 L 859.335 429.6675 L 859.335 429.6675 L 859.335 429.6675 L 879.79535 429.6675 L 900.25574 429.6675 L 941.17645 429.6675 L 961.6368 429.6675 L 961.6368 450.12787 L 982.09717 450.12787 L 982.09717 429.6675 L 982.09717 409.20715 L 961.6368 409.20715 L 961.6368 388.7468 L 961.6368 388.7468 L 941.17645 388.7468 L 941.17645 388.7468 L 941.17645 388.7468 L 941.17645 368.28644 L 941.17645 368.28644 L 920.71606 368.28644 L 920.71606 347.82608 L 920.71606 347.82608 L 900.25574 347.82608 L 900.25574 327.36572 L 900.25574 306.90536 L 1063.9386 429.6675 Q 1227.6215 552.4296 1227.6215 552.4296 L 1227.6215 552.4296 L 1227.6215 572.89 L 1227.6215 572.89 L 1248.0818 572.89 L 1248.0818 593.35034 L 1268.5421 593.35034 L 1289.0026 593.35034 L 1309.4629 613.8107 L 1329.9232 613.8107 L 1329.9232 613.8107 L 1350.3835 613.8107 L 1391.3043 675.1918 Q 1452.6853 716.1125 1452.6853 736.5729 L 1473.1458 736.5729 L 1473.1458 736.5729 L 1473.1458 757.0332 L 1473.1458 757.0332 L 1473.1458 757.0332 L 1493.6061 777.4936 L 1514.0664 797.9539 L 1514.0664 818.4143 L 1514.0664 838.87463 L 1514.0664 838.87463 L 1493.6061 838.87463 L 1493.6061 859.335 L 1473.1458 859.335 L 1473.1458 859.335 L 1473.1458 838.87463 L 1473.1458 838.87463 Q 1473.1458 838.87463 1452.6853 838.87463 Q 1452.6853 838.87463 1432.225 838.87463 L 1411.7646 797.9539 L 1411.7646 797.9539 L 1391.3043 797.9539 L 1391.3043 797.9539 L 1391.3043 797.9539 L 1391.3043 818.4143 L 1391.3043 818.4143 L 1391.3043 838.87463 L 1391.3043 879.79535 L 1391.3043 879.79535 L 1391.3043 879.79535 L 1391.3043 900.25574 L 1391.3043 900.25574 L 1411.7646 900.25574 L 1411.7646 920.71606 L 1514.0664 1043.4783 Q 1616.3682 1207.1611 1616.3682 1207.1611 L 1636.8286 1207.1611 L 1636.8286 1227.6215 L 1636.8286 1248.0818 L 1657.289 1248.0818 L 1657.289 1248.0818 L 1657.289 1268.5421 L 1677.7493 1268.5421 L 1677.7493 1268.5421 L 1677.7493 1289.0026 L 1677.7493 1289.0026 L 1677.7493 1289.0026 L 1698.2096 1309.4629 L 1698.2096 1329.9232 L 1677.7493 1329.9232 L 1657.289 1329.9232 L 1657.289 1309.4629 L 1636.8286 1289.0026 L 1636.8286 1289.0026 L 1636.8286 1289.0026 L 1636.8286 1268.5421 L 1636.8286 1268.5421 L 1616.3682 1268.5421 L 1616.3682 1248.0818 L 1616.3682 1248.0818 L 1595.9078 1248.0818 L 1595.9078 1289.0026 L 1595.9078 1309.4629 L 1616.3682 1309.4629 L 1616.3682 1329.9232 L 1554.9872 1329.9232 Q 1473.1458 1329.9232 1452.6853 1370.8439 Q 1432.225 1432.225 1391.3043 1432.225 Q 1370.8439 1452.6853 1370.8439 1493.6061 L 1370.8439 1534.5267 L 1350.3835 1534.5267 L 1329.9232 1534.5267 L 1329.9232 1534.5267 L 1309.4629 1514.0664 L 1309.4629 1514.0664 L 1309.4629 1493.6061 L 1268.5421 1493.6061 Q 1248.0818 1493.6061 1248.0818 1452.6853 Q 1227.6215 1432.225 1207.1611 1411.7646 Q 1186.7007 1411.7646 1186.7007 1370.8439 Q 1186.7007 1350.3835 1104.8593 1350.3835 Q 1023.0179 1350.3835 1043.4783 1370.8439 Q 1063.9386 1370.8439 1063.9386 1391.3043 Q 1063.9386 1411.7646 1043.4783 1411.7646 L 1023.0179 1411.7646 L 1023.0179 1411.7646 L 1023.0179 1411.7646 L 1002.5575 1391.3043 L 1002.5575 1370.8439 L 961.6368 1370.8439 L 920.71606 1370.8439 L 920.71606 1329.9232 L 941.17645 1289.0026 L 961.6368 1309.4629 Q 982.09717 1329.9232 1002.5575 1309.4629 L 1023.0179 1289.0026 L 1023.0179 1289.0026 L 1023.0179 1289.0026 L 1043.4783 1248.0818 L 1043.4783 1227.6215 L 1023.0179 1227.6215 L 1002.5575 1207.1611 L 982.09717 1207.1611 Q 961.6368 1207.1611 920.71606 1207.1611 Q 879.79535 1207.1611 859.335 1186.7007 Q 859.335 1145.78 818.4143 1145.78 L 797.9539 1125.3197 L 797.9539 1125.3197 L 777.4936 1125.3197 L 777.4936 1104.8593 L 777.4936 1084.3989 L 757.0332 1063.9386 L 736.5729 1043.4783 L 736.5729 1023.0179 L 736.5729 1002.5575 L 777.4936 1002.5575 Q 838.87463 1002.5575 859.335 1002.5575 L 900.25574 1002.5575 L 900.25574 1002.5575 L 900.25574 1002.5575 L 900.25574 982.09717 Q 900.25574 961.6368 879.79535 900.25574 Q 859.335 838.87463 859.335 838.87463 L 879.79535 838.87463 L 900.25574 838.87463 L 920.71606 838.87463 L 920.71606 818.4143 Q 900.25574 818.4143 859.335 777.4936 Q 818.4143 736.5729 777.4936 716.1125 Q 736.5729 675.1918 695.65216 675.1918 Q 634.27106 654.73145 634.27106 634.27106 L 634.27106 613.8107 L 634.27106 613.8107 Q 654.73145 613.8107 654.73145 593.35034 Q 654.73145 552.4296 613.8107 491.04858 Q 531.9693 429.6675 409.20715 347.82608 Q 265.98465 245.52429 265.98465 265.98465 L 265.98465 286.445 L 245.52429 286.445 Q 245.52429 265.98465 245.52429 265.98465 L 245.52429 265.98465 L 245.52429 265.98465 Q 225.06393 265.98465 225.06393 245.52429 L 225.06393 245.52429 L 225.06393 225.06393 Q 204.60358 225.06393 204.60358 225.06393 L 204.60358 225.06393 L 204.60358 225.06393 L 184.14322 225.06393 L 163.68286 225.06393 Q 163.68286 225.06393 163.68286 204.60358 L 163.68286 204.60358 L 163.68286 184.14322 Q 163.68286 184.14322 143.2225 184.14322 L 143.2225 204.60358 L 122.762146 204.60358 Q 122.762146 184.14322 81.84143 184.14322 L 61.381073 143.2225 L 40.920715 143.2225 Q 0.0 143.2225 0.0 122.762146 L 0.0 102.30179 L 0.0 102.30179 Q 0.0 102.30179 20.460358 61.381073 L 40.920715 20.460358 L 20.460358 20.460358 z" svg:height="15.345268mm" draw:style-name="style-162" svg:viewBox="0.0 0.0 1698.2096 1534.5267" svg:width="16.982096mm" svg:x="108.439896mm" svg:y="47.672634mm"/>
          <draw:path svg:d="M 1902.8132 0.0 L 1902.8132 0.0 L 1902.8132 0.0 L 1923.2736 0.0 L 1923.2736 20.460358 Q 1902.8132 40.920715 1902.8132 40.920715 L 1902.8132 40.920715 L 1943.7339 61.381073 L 1984.6547 61.381073 L 1984.6547 102.30179 L 1984.6547 143.2225 L 1964.1943 163.68286 L 1964.1943 163.68286 L 1943.7339 163.68286 Q 1923.2736 163.68286 1718.67 225.06393 L 1514.0664 286.445 L 1493.6061 286.445 L 1473.1458 286.445 L 1432.225 306.90536 L 1391.3043 327.36572 L 1370.8439 327.36572 L 1350.3835 327.36572 L 1350.3835 327.36572 Q 1329.9232 327.36572 1104.8593 409.20715 L 879.79535 491.04858 L 879.79535 491.04858 L 879.79535 491.04858 L 879.79535 511.50894 L 879.79535 531.9693 L 879.79535 531.9693 L 879.79535 531.9693 L 859.335 552.4296 L 838.87463 552.4296 L 797.9539 572.89 Q 736.5729 572.89 716.1125 593.35034 Q 716.1125 613.8107 613.8107 613.8107 Q 511.50894 613.8107 388.7468 675.1918 Q 265.98465 736.5729 225.06393 736.5729 L 204.60358 736.5729 L 184.14322 757.0332 L 143.2225 777.4936 L 122.762146 777.4936 L 102.30179 777.4936 L 102.30179 797.9539 L 81.84143 797.9539 L 81.84143 797.9539 L 81.84143 818.4143 L 61.381073 818.4143 L 40.920715 818.4143 L 40.920715 777.4936 L 61.381073 716.1125 L 61.381073 695.65216 L 61.381073 675.1918 L 40.920715 675.1918 L 20.460358 654.73145 L 20.460358 654.73145 L 20.460358 654.73145 L 0.0 654.73145 L 0.0 654.73145 L 0.0 654.73145 L 0.0 654.73145 L 20.460358 634.27106 L 40.920715 613.8107 L 61.381073 613.8107 Q 81.84143 613.8107 163.68286 552.4296 L 245.52429 511.50894 L 265.98465 511.50894 Q 265.98465 491.04858 265.98465 491.04858 L 265.98465 491.04858 L 306.90536 491.04858 Q 327.36572 491.04858 613.8107 368.28644 L 900.25574 245.52429 L 1084.3989 184.14322 Q 1268.5421 122.762146 1289.0026 122.762146 L 1329.9232 122.762146 L 1350.3835 122.762146 L 1370.8439 122.762146 L 1370.8439 143.2225 L 1370.8439 143.2225 L 1350.3835 143.2225 L 1350.3835 163.68286 L 1370.8439 163.68286 L 1411.7646 163.68286 L 1473.1458 143.2225 Q 1534.5267 122.762146 1616.3682 81.84143 Q 1677.7493 40.920715 1780.051 40.920715 Q 1861.8925 20.460358 1882.3529 20.460358 L 1882.3529 20.460358 L 1882.3529 0.0 L 1902.8132 0.0 L 1902.8132 0.0 z" svg:height="8.184143mm" draw:style-name="style-163" svg:viewBox="0.0 0.0 1984.6547 818.4143" svg:width="19.846546mm" svg:x="15.345268mm" svg:y="62.199486mm"/>
          <draw:path svg:d="M 1514.0664 20.460358 L 1575.4475 -4.5474735E-13 L 1575.4475 -4.5474735E-13 L 1575.4475 -4.5474735E-13 L 1575.4475 -4.5474735E-13 L 1595.9078 -4.5474735E-13 L 1595.9078 40.920715 L 1595.9078 81.84143 L 1616.3682 81.84143 L 1636.8286 81.84143 L 1636.8286 102.30179 L 1636.8286 102.30179 L 1636.8286 122.762146 L 1636.8286 122.762146 L 1616.3682 143.2225 L 1616.3682 163.68286 L 1636.8286 163.68286 L 1677.7493 163.68286 L 1677.7493 184.14322 L 1677.7493 204.60358 L 1698.2096 204.60358 L 1698.2096 204.60358 L 1718.67 225.06393 Q 1739.1304 225.06393 1739.1304 245.52429 Q 1739.1304 265.98465 1780.051 286.445 Q 1800.5115 306.90536 1800.5115 327.36572 Q 1800.5115 327.36572 1780.051 368.28644 L 1780.051 388.7468 L 1759.5907 388.7468 Q 1718.67 409.20715 1718.67 409.20715 L 1698.2096 409.20715 L 1595.9078 409.20715 Q 1493.6061 409.20715 1186.7007 450.12787 L 859.335 491.04858 L 818.4143 511.50894 L 797.9539 531.9693 L 797.9539 531.9693 L 777.4936 531.9693 L 777.4936 531.9693 L 777.4936 531.9693 L 777.4936 531.9693 Q 757.0332 531.9693 757.0332 552.4296 L 757.0332 552.4296 L 695.65216 552.4296 Q 613.8107 572.89 491.04858 593.35034 L 388.7468 613.8107 L 388.7468 634.27106 L 368.28644 634.27106 L 368.28644 634.27106 L 368.28644 634.27106 L 368.28644 634.27106 Q 347.82608 654.73145 347.82608 654.73145 L 347.82608 654.73145 L 306.90536 654.73145 Q 265.98465 654.73145 204.60358 675.1918 L 163.68286 695.65216 L 143.2225 695.65216 L 143.2225 695.65216 L 143.2225 716.1125 L 122.762146 716.1125 L 122.762146 716.1125 L 122.762146 716.1125 L 122.762146 695.65216 L 122.762146 695.65216 L 102.30179 695.65216 L 102.30179 695.65216 L 81.84143 675.1918 L 61.381073 654.73145 L 40.920715 654.73145 L 20.460358 654.73145 L 20.460358 675.1918 L -1.8189894E-12 675.1918 L -1.8189894E-12 654.73145 L -1.8189894E-12 634.27106 L 20.460358 634.27106 L 40.920715 613.8107 L 40.920715 613.8107 L 40.920715 613.8107 L 20.460358 613.8107 L 20.460358 613.8107 L 20.460358 593.35034 L 40.920715 593.35034 L 40.920715 593.35034 L 40.920715 572.89 L 122.762146 531.9693 Q 204.60358 491.04858 265.98465 470.58823 Q 327.36572 450.12787 347.82608 429.6675 Q 368.28644 409.20715 429.6675 368.28644 Q 491.04858 368.28644 491.04858 347.82608 L 491.04858 347.82608 L 511.50894 347.82608 Q 531.9693 327.36572 511.50894 327.36572 Q 491.04858 327.36572 531.9693 286.445 Q 572.89 286.445 675.1918 265.98465 Q 777.4936 245.52429 838.87463 225.06393 Q 900.25574 204.60358 941.17645 204.60358 Q 961.6368 204.60358 961.6368 184.14322 Q 961.6368 163.68286 1023.0179 143.2225 Q 1063.9386 122.762146 1063.9386 81.84143 Q 1063.9386 61.381073 1084.3989 61.381073 L 1104.8593 61.381073 L 1145.78 61.381073 Q 1166.2404 61.381073 1186.7007 40.920715 Q 1186.7007 -4.5474735E-13 1268.5421 -4.5474735E-13 Q 1350.3835 -4.5474735E-13 1411.7646 -4.5474735E-13 Q 1473.1458 -20.460358 1473.1458 -4.5474735E-13 Q 1473.1458 20.460358 1514.0664 20.460358 z" svg:height="7.161125mm" draw:style-name="style-164" svg:viewBox="0.0 0.0 1800.5115 716.1125" svg:width="18.005114mm" svg:x="142.8133mm" svg:y="37.23785mm"/>
          <draw:path svg:d="M 20.460358 -9.094947E-13 L 0.0 -9.094947E-13 L 286.445 40.920715 Q 593.35034 81.84143 859.335 163.68286 Q 1125.3197 204.60358 1125.3197 225.06393 L 1125.3197 225.06393 L 1125.3197 245.52429 Q 1145.78 286.445 1145.78 306.90536 Q 1145.78 327.36572 1145.78 347.82608 Q 1145.78 368.28644 1166.2404 388.7468 L 1186.7007 409.20715 L 1186.7007 450.12787 L 1186.7007 491.04858 L 1166.2404 491.04858 L 1145.78 491.04858 L 1063.9386 491.04858 Q 982.09717 491.04858 961.6368 491.04858 Q 941.17645 491.04858 757.0332 409.20715 Q 572.89 327.36572 368.28644 286.445 L 184.14322 265.98465 L 184.14322 245.52429 L 204.60358 225.06393 L 225.06393 204.60358 Q 265.98465 163.68286 286.445 163.68286 L 306.90536 163.68286 L 265.98465 143.2225 L 225.06393 122.762146 L 163.68286 122.762146 Q 122.762146 122.762146 81.84143 102.30179 L 61.381073 81.84143 L 40.920715 81.84143 Q 0.0 81.84143 20.460358 61.381073 Q 40.920715 61.381073 40.920715 40.920715 Q 40.920715 20.460358 20.460358 -9.094947E-13 z" svg:height="4.9104857mm" draw:style-name="style-165" svg:viewBox="0.0 0.0 1186.7007 491.04858" svg:width="11.867007mm" svg:x="50.332478mm" svg:y="63.42711mm"/>
          <draw:path svg:d="M 184.14322 20.460358 L 184.14322 0.0 L 225.06393 0.0 Q 245.52429 20.460358 286.445 20.460358 L 327.36572 20.460358 L 347.82608 20.460358 L 368.28644 20.460358 L 388.7468 40.920715 L 388.7468 40.920715 L 491.04858 122.762146 Q 593.35034 184.14322 675.1918 225.06393 Q 736.5729 265.98465 736.5729 286.445 L 736.5729 286.445 L 736.5729 286.445 Q 736.5729 306.90536 716.1125 286.445 L 675.1918 286.445 L 675.1918 286.445 L 654.73145 286.445 L 634.27106 286.445 Q 613.8107 286.445 613.8107 306.90536 Q 613.8107 327.36572 552.4296 306.90536 Q 511.50894 306.90536 491.04858 327.36572 Q 470.58823 347.82608 531.9693 388.7468 Q 593.35034 429.6675 593.35034 450.12787 L 593.35034 450.12787 L 593.35034 470.58823 L 593.35034 491.04858 L 593.35034 511.50894 L 593.35034 552.4296 L 572.89 552.4296 L 552.4296 552.4296 L 552.4296 531.9693 L 552.4296 531.9693 L 531.9693 531.9693 L 531.9693 511.50894 L 511.50894 511.50894 L 491.04858 511.50894 L 470.58823 491.04858 L 450.12787 470.58823 L 429.6675 470.58823 Q 409.20715 470.58823 286.445 388.7468 Q 184.14322 327.36572 102.30179 306.90536 Q 40.920715 286.445 20.460358 265.98465 L 20.460358 225.06393 L 20.460358 225.06393 Q 20.460358 204.60358 61.381073 184.14322 Q 81.84143 184.14322 61.381073 143.2225 L 61.381073 122.762146 L 40.920715 122.762146 L 20.460358 102.30179 L 0.0 102.30179 Q -20.460358 102.30179 20.460358 61.381073 L 61.381073 40.920715 L 61.381073 20.460358 Q 81.84143 20.460358 122.762146 20.460358 Q 184.14322 20.460358 184.14322 20.460358 z" svg:height="5.5242963mm" draw:style-name="style-166" svg:viewBox="0.0 0.0 736.5729 552.4296" svg:width="7.3657284mm" svg:x="113.554985mm" svg:y="114.7826mm"/>
          <draw:path svg:d="M 0.0 81.84143 L 0.0 0.0 L 81.84143 61.381073 Q 163.68286 122.762146 184.14322 122.762146 Q 204.60358 122.762146 204.60358 102.30179 Q 225.06393 81.84143 225.06393 81.84143 L 225.06393 81.84143 L 265.98465 163.68286 Q 306.90536 225.06393 306.90536 245.52429 L 306.90536 245.52429 L 306.90536 245.52429 Q 306.90536 245.52429 306.90536 265.98465 L 327.36572 265.98465 L 327.36572 286.445 Q 347.82608 306.90536 347.82608 327.36572 Q 347.82608 368.28644 286.445 347.82608 Q 225.06393 327.36572 225.06393 368.28644 L 225.06393 388.7468 L 245.52429 429.6675 Q 265.98465 470.58823 245.52429 470.58823 L 245.52429 470.58823 L 245.52429 450.12787 Q 225.06393 450.12787 225.06393 450.12787 L 225.06393 450.12787 L 225.06393 429.6675 L 225.06393 429.6675 L 204.60358 409.20715 L 184.14322 388.7468 L 184.14322 388.7468 L 184.14322 368.28644 L 143.2225 368.28644 Q 122.762146 368.28644 102.30179 306.90536 L 61.381073 265.98465 L 61.381073 245.52429 Q 61.381073 245.52429 20.460358 204.60358 L 20.460358 184.14322 L 0.0 184.14322 Q 0.0 163.68286 0.0 81.84143 z" svg:height="4.705882mm" draw:style-name="style-167" svg:viewBox="0.0 0.0 347.82608 470.58823" svg:width="3.4782608mm" svg:x="271.91815mm" svg:y="112.94117mm"/>
          <draw:path svg:d="M 531.9693 1.8189894E-12 L 572.89 1.8189894E-12 L 572.89 1.8189894E-12 L 572.89 20.460358 L 572.89 20.460358 Q 552.4296 40.920715 491.04858 61.381073 Q 409.20715 81.84143 368.28644 143.2225 Q 306.90536 204.60358 163.68286 163.68286 L 40.920715 143.2225 L 40.920715 184.14322 L 40.920715 225.06393 L 40.920715 225.06393 L 40.920715 225.06393 L 20.460358 204.60358 L 0.0 163.68286 L 0.0 163.68286 L 0.0 163.68286 L 0.0 143.2225 L 0.0 143.2225 L 20.460358 143.2225 L 20.460358 122.762146 L 225.06393 81.84143 Q 409.20715 20.460358 470.58823 20.460358 Q 511.50894 1.8189894E-12 531.9693 1.8189894E-12 z" svg:height="2.2506392mm" draw:style-name="style-168" svg:viewBox="0.0 0.0 572.89 225.06393" svg:width="5.7289mm" svg:x="226.70076mm" svg:y="106.80306mm"/>
          <draw:path svg:d="M 81.84143 0.0 L 102.30179 0.0 L 102.30179 20.460358 L 122.762146 20.460358 L 122.762146 40.920715 L 122.762146 61.381073 L 102.30179 81.84143 L 102.30179 102.30179 L 102.30179 102.30179 Q 81.84143 102.30179 81.84143 122.762146 Q 81.84143 143.2225 40.920715 122.762146 Q 0.0 81.84143 0.0 40.920715 L 20.460358 20.460358 L 40.920715 20.460358 Q 40.920715 0.0 81.84143 0.0 z" svg:height="1.2276214mm" draw:style-name="style-169" svg:viewBox="0.0 0.0 122.762146 122.762146" svg:width="1.2276214mm" svg:x="95.34527mm" svg:y="77.34015mm"/>
          <draw:path svg:d="M 184.14322 20.460358 L 204.60358 20.460358 L 204.60358 40.920715 L 204.60358 61.381073 L 184.14322 81.84143 Q 143.2225 81.84143 143.2225 122.762146 L 143.2225 143.2225 L 122.762146 143.2225 L 102.30179 143.2225 L 102.30179 163.68286 L 102.30179 204.60358 L 81.84143 204.60358 L 81.84143 204.60358 L 61.381073 204.60358 L 40.920715 204.60358 L 40.920715 204.60358 L 40.920715 204.60358 L 40.920715 204.60358 Q 20.460358 204.60358 20.460358 163.68286 L -1.8189894E-12 122.762146 L 20.460358 122.762146 L 40.920715 122.762146 L 40.920715 102.30179 Q 20.460358 102.30179 20.460358 61.381073 Q 20.460358 20.460358 61.381073 0.0 L 81.84143 0.0 L 122.762146 0.0 Q 143.2225 0.0 163.68286 0.0 Q 163.68286 0.0 184.14322 20.460358 z" svg:height="2.0460358mm" draw:style-name="style-170" svg:viewBox="0.0 0.0 204.60358 204.60358" svg:width="2.0460358mm" svg:x="112.32736mm" svg:y="94.117645mm"/>
          <draw:path svg:d="M 81.84143 143.2225 L 61.381073 0.0 L 61.381073 0.0 L 81.84143 0.0 L 81.84143 20.460358 L 81.84143 40.920715 L 81.84143 40.920715 L 81.84143 61.381073 L 122.762146 102.30179 Q 143.2225 143.2225 163.68286 163.68286 Q 204.60358 184.14322 245.52429 347.82608 Q 327.36572 531.9693 327.36572 552.4296 L 327.36572 593.35034 L 327.36572 593.35034 Q 306.90536 593.35034 327.36572 613.8107 L 327.36572 613.8107 L 327.36572 613.8107 Q 327.36572 613.8107 347.82608 634.27106 L 347.82608 634.27106 L 347.82608 634.27106 Q 327.36572 654.73145 327.36572 695.65216 L 327.36572 736.5729 L 306.90536 777.4936 L 286.445 818.4143 L 286.445 818.4143 L 286.445 797.9539 L 245.52429 797.9539 L 225.06393 797.9539 L 225.06393 777.4936 L 204.60358 757.0332 L 204.60358 736.5729 L 204.60358 716.1125 L 184.14322 716.1125 L 184.14322 716.1125 L 184.14322 736.5729 L 184.14322 736.5729 L 184.14322 736.5729 L 163.68286 736.5729 L 163.68286 675.1918 Q 163.68286 634.27106 122.762146 593.35034 Q 122.762146 531.9693 81.84143 511.50894 Q 61.381073 511.50894 40.920715 388.7468 L 0.0 265.98465 L 0.0 265.98465 Q 0.0 265.98465 40.920715 265.98465 Q 81.84143 265.98465 81.84143 143.2225 z" svg:height="8.184143mm" draw:style-name="style-171" svg:viewBox="0.0 0.0 347.82608 818.4143" svg:width="3.4782608mm" svg:x="221.38106mm" svg:y="70.588234mm"/>
          <draw:path svg:d="M 1309.4629 0.0 L 1329.9232 0.0 L 1473.1458 20.460358 Q 1636.8286 40.920715 1636.8286 61.381073 Q 1657.289 81.84143 1718.67 81.84143 Q 1780.051 81.84143 1800.5115 61.381073 L 1800.5115 61.381073 L 1882.3529 81.84143 Q 1943.7339 102.30179 1943.7339 122.762146 Q 1943.7339 143.2225 2005.115 122.762146 Q 2086.9565 122.762146 2086.9565 122.762146 Q 2107.4167 102.30179 2107.4167 81.84143 Q 2107.4167 40.920715 2230.179 40.920715 Q 2373.4014 20.460358 2373.4014 20.460358 Q 2373.4014 40.920715 2414.3223 40.920715 L 2434.7825 40.920715 L 2455.243 61.381073 L 2455.243 61.381073 L 2455.243 61.381073 Q 2455.243 81.84143 2475.7031 81.84143 Q 2496.1636 81.84143 2496.1636 122.762146 Q 2496.1636 184.14322 2455.243 225.06393 L 2373.4014 265.98465 L 2373.4014 265.98465 L 2373.4014 286.445 L 2352.9412 286.445 L 2332.4807 286.445 L 2414.3223 306.90536 Q 2475.7031 327.36572 2475.7031 388.7468 Q 2475.7031 450.12787 2496.1636 450.12787 Q 2537.0842 450.12787 2537.0842 429.6675 Q 2537.0842 409.20715 2557.5447 409.20715 Q 2578.0051 409.20715 2578.0051 470.58823 Q 2557.5447 531.9693 2598.4653 552.4296 Q 2639.386 572.89 2741.6877 634.27106 Q 2864.45 695.65216 2905.3706 716.1125 L 2946.2915 736.5729 L 2946.2915 736.5729 L 2946.2915 736.5729 L 2966.7517 736.5729 L 2966.7517 736.5729 L 2987.2122 757.0332 L 3007.6726 777.4936 L 3007.6726 777.4936 L 2987.2122 777.4936 L 2987.2122 777.4936 L 2987.2122 777.4936 L 2987.2122 777.4936 L 2966.7517 777.4936 L 2946.2915 777.4936 L 2946.2915 777.4936 L 2946.2915 797.9539 L 2946.2915 797.9539 L 2946.2915 818.4143 L 2946.2915 818.4143 L 2925.831 818.4143 L 2925.831 818.4143 L 2823.5293 838.87463 Q 2700.767 859.335 2680.307 859.335 L 2659.8464 859.335 L 2598.4653 859.335 Q 2537.0842 859.335 2127.8772 859.335 Q 1698.2096 859.335 1677.7493 879.79535 Q 1677.7493 900.25574 1534.5267 900.25574 Q 1391.3043 900.25574 1309.4629 859.335 Q 1207.1611 859.335 1186.7007 859.335 L 1166.2404 859.335 L 1166.2404 859.335 L 1166.2404 859.335 L 1104.8593 838.87463 L 1063.9386 818.4143 L 1023.0179 818.4143 L 1002.5575 818.4143 L 1002.5575 797.9539 Q 982.09717 797.9539 879.79535 757.0332 Q 777.4936 736.5729 613.8107 716.1125 Q 450.12787 695.65216 429.6675 675.1918 Q 409.20715 654.73145 409.20715 675.1918 Q 388.7468 695.65216 327.36572 675.1918 Q 245.52429 654.73145 245.52429 613.8107 Q 225.06393 552.4296 163.68286 531.9693 L 102.30179 491.04858 L 102.30179 470.58823 L 122.762146 450.12787 L 122.762146 429.6675 L 122.762146 409.20715 L 102.30179 368.28644 L 81.84143 347.82608 L 81.84143 347.82608 L 81.84143 347.82608 L 81.84143 347.82608 L 61.381073 327.36572 L 102.30179 327.36572 Q 163.68286 306.90536 163.68286 327.36572 Q 163.68286 347.82608 204.60358 347.82608 L 245.52429 347.82608 L 245.52429 327.36572 L 245.52429 306.90536 L 265.98465 306.90536 L 265.98465 327.36572 L 265.98465 327.36572 L 286.445 327.36572 L 286.445 286.445 L 286.445 245.52429 L 265.98465 245.52429 L 265.98465 245.52429 L 265.98465 225.06393 L 286.445 225.06393 L 286.445 225.06393 L 286.445 204.60358 L 286.445 204.60358 L 286.445 204.60358 L 306.90536 184.14322 L 306.90536 163.68286 L 286.445 163.68286 Q 265.98465 163.68286 265.98465 143.2225 Q 245.52429 143.2225 163.68286 102.30179 L 81.84143 81.84143 L 61.381073 61.381073 L 40.920715 40.920715 L 40.920715 40.920715 L 40.920715 40.920715 L 20.460358 40.920715 L 20.460358 40.920715 L 20.460358 20.460358 L 0.0 20.460358 L 0.0 20.460358 L 0.0 0.0 L 0.0 0.0 L 0.0 0.0 L 122.762146 0.0 L 225.06393 0.0 L 245.52429 0.0 L 286.445 0.0 L 347.82608 20.460358 L 409.20715 40.920715 L 531.9693 81.84143 Q 634.27106 122.762146 777.4936 81.84143 Q 900.25574 81.84143 1023.0179 61.381073 Q 1125.3197 40.920715 1145.78 61.381073 Q 1186.7007 61.381073 1186.7007 40.920715 Q 1207.1611 0.0 1227.6215 0.0 L 1268.5421 0.0 L 1309.4629 0.0 z M 2884.9104 757.0332 Q 2884.9104 736.5729 2884.9104 736.5729 Q 2905.3706 736.5729 2905.3706 736.5729 Q 2905.3706 757.0332 2884.9104 757.0332 z" svg:height="9.002557mm" draw:style-name="style-172" svg:viewBox="0.0 0.0 3007.6726 900.25574" svg:width="30.076725mm" svg:x="214.83376mm" svg:y="44.60358mm"/>
          <draw:path svg:d="M 634.27106 0.0 L 634.27106 0.0 L 634.27106 0.0 Q 634.27106 20.460358 654.73145 20.460358 L 654.73145 20.460358 L 613.8107 61.381073 Q 593.35034 102.30179 613.8107 122.762146 L 634.27106 122.762146 L 634.27106 143.2225 L 654.73145 163.68286 L 634.27106 204.60358 Q 613.8107 225.06393 654.73145 225.06393 Q 695.65216 225.06393 695.65216 245.52429 L 695.65216 245.52429 L 695.65216 265.98465 L 695.65216 265.98465 L 695.65216 265.98465 Q 695.65216 265.98465 654.73145 286.445 L 613.8107 286.445 L 613.8107 306.90536 L 613.8107 327.36572 L 593.35034 347.82608 L 572.89 368.28644 L 572.89 368.28644 L 572.89 388.7468 L 572.89 388.7468 L 552.4296 388.7468 L 552.4296 368.28644 L 531.9693 368.28644 L 531.9693 368.28644 L 531.9693 368.28644 L 511.50894 368.28644 Q 491.04858 347.82608 409.20715 327.36572 Q 327.36572 286.445 245.52429 245.52429 Q 163.68286 204.60358 163.68286 184.14322 L 163.68286 163.68286 L 102.30179 163.68286 L 40.920715 143.2225 L 40.920715 143.2225 L 40.920715 143.2225 L 20.460358 143.2225 L 20.460358 143.2225 L 20.460358 143.2225 L 0.0 122.762146 L 0.0 122.762146 L 0.0 102.30179 L 61.381073 102.30179 L 122.762146 102.30179 L 204.60358 81.84143 Q 265.98465 61.381073 286.445 40.920715 L 286.445 20.460358 L 409.20715 0.0 Q 552.4296 -20.460358 593.35034 0.0 Q 613.8107 0.0 634.27106 0.0 z" svg:height="3.8874679mm" draw:style-name="style-173" svg:viewBox="0.0 0.0 695.65216 388.7468" svg:width="6.9565215mm" svg:x="17.595907mm" svg:y="89.41176mm"/>
          <draw:path svg:d="M 491.04858 61.381073 L 531.9693 20.460358 L 572.89 0.0 L 613.8107 0.0 L 593.35034 40.920715 Q 572.89 81.84143 552.4296 81.84143 L 552.4296 102.30179 L 572.89 102.30179 L 613.8107 102.30179 L 613.8107 102.30179 L 613.8107 102.30179 L 654.73145 122.762146 L 695.65216 143.2225 L 695.65216 143.2225 L 695.65216 143.2225 L 695.65216 163.68286 L 695.65216 184.14322 L 695.65216 184.14322 L 695.65216 184.14322 L 695.65216 204.60358 L 695.65216 204.60358 L 716.1125 204.60358 L 716.1125 225.06393 L 716.1125 225.06393 L 695.65216 225.06393 L 695.65216 225.06393 L 695.65216 225.06393 L 695.65216 245.52429 L 695.65216 245.52429 L 716.1125 245.52429 L 716.1125 265.98465 L 736.5729 265.98465 L 777.4936 265.98465 L 777.4936 306.90536 Q 797.9539 347.82608 777.4936 347.82608 Q 757.0332 347.82608 736.5729 368.28644 Q 736.5729 388.7468 654.73145 429.6675 Q 572.89 470.58823 572.89 470.58823 L 572.89 470.58823 L 368.28644 552.4296 Q 184.14322 634.27106 163.68286 654.73145 L 143.2225 654.73145 L 143.2225 675.1918 L 143.2225 695.65216 L 122.762146 695.65216 L 102.30179 695.65216 L 102.30179 675.1918 L 102.30179 654.73145 L 81.84143 654.73145 L 61.381073 634.27106 L 61.381073 634.27106 L 40.920715 634.27106 L 40.920715 613.8107 L 40.920715 593.35034 L 20.460358 593.35034 L 0.0 593.35034 L 0.0 572.89 L 0.0 552.4296 L 40.920715 552.4296 Q 61.381073 552.4296 81.84143 531.9693 Q 122.762146 511.50894 122.762146 491.04858 Q 122.762146 470.58823 122.762146 450.12787 Q 143.2225 429.6675 122.762146 388.7468 Q 81.84143 347.82608 143.2225 306.90536 Q 204.60358 286.445 204.60358 265.98465 Q 204.60358 225.06393 286.445 143.2225 L 388.7468 81.84143 L 409.20715 81.84143 Q 429.6675 102.30179 491.04858 61.381073 z" svg:height="6.9565215mm" draw:style-name="style-174" svg:viewBox="0.0 0.0 777.4936 695.65216" svg:width="7.7749357mm" svg:x="13.503836mm" svg:y="45.21739mm"/>
          <draw:path svg:d="M 81.84143 20.460358 L 81.84143 0.0 L 102.30179 0.0 L 122.762146 0.0 L 122.762146 20.460358 L 143.2225 20.460358 L 245.52429 40.920715 Q 347.82608 40.920715 368.28644 40.920715 L 409.20715 40.920715 L 409.20715 40.920715 L 409.20715 40.920715 L 409.20715 61.381073 Q 409.20715 61.381073 429.6675 40.920715 L 429.6675 40.920715 L 450.12787 40.920715 L 450.12787 40.920715 L 429.6675 81.84143 Q 409.20715 122.762146 409.20715 143.2225 L 409.20715 163.68286 L 429.6675 225.06393 Q 450.12787 286.445 409.20715 286.445 L 368.28644 286.445 L 327.36572 286.445 L 306.90536 286.445 L 327.36572 286.445 L 347.82608 286.445 L 347.82608 306.90536 L 327.36572 306.90536 L 327.36572 327.36572 L 327.36572 347.82608 L 306.90536 347.82608 Q 286.445 327.36572 163.68286 265.98465 L 61.381073 204.60358 L 61.381073 184.14322 L 40.920715 184.14322 L 40.920715 184.14322 L 40.920715 163.68286 L 20.460358 163.68286 L 0.0 163.68286 L 0.0 143.2225 L 0.0 122.762146 L 20.460358 122.762146 L 20.460358 102.30179 L 20.460358 102.30179 L 40.920715 102.30179 L 40.920715 122.762146 L 40.920715 122.762146 L 81.84143 122.762146 Q 102.30179 122.762146 102.30179 81.84143 L 102.30179 61.381073 L 102.30179 40.920715 L 81.84143 40.920715 L 81.84143 20.460358 z" svg:height="3.4782608mm" draw:style-name="style-175" svg:viewBox="0.0 0.0 450.12787 347.82608" svg:width="4.5012784mm" svg:x="111.71355mm" svg:y="44.19437mm"/>
          <draw:path svg:d="M 184.14322 0.0 L 225.06393 0.0 L 204.60358 20.460358 Q 163.68286 20.460358 163.68286 102.30179 L 163.68286 204.60358 L 163.68286 204.60358 Q 163.68286 204.60358 143.2225 184.14322 Q 122.762146 143.2225 102.30179 184.14322 L 81.84143 225.06393 L 61.381073 225.06393 L 61.381073 225.06393 L 61.381073 245.52429 L 40.920715 245.52429 L 40.920715 245.52429 L 40.920715 225.06393 L 40.920715 225.06393 L 40.920715 225.06393 L 20.460358 225.06393 L 20.460358 225.06393 L 20.460358 204.60358 L 0.0 204.60358 L 0.0 184.14322 L 0.0 143.2225 L 20.460358 143.2225 L 40.920715 143.2225 L 40.920715 122.762146 L 40.920715 122.762146 L 81.84143 102.30179 Q 122.762146 61.381073 143.2225 20.460358 Q 143.2225 0.0 184.14322 0.0 z" svg:height="2.4552429mm" draw:style-name="style-176" svg:viewBox="0.0 0.0 225.06393 245.52429" svg:width="2.2506392mm" svg:x="241.84142mm" svg:y="109.46291mm"/>
          <draw:path svg:d="M 20.460358 0.0 L 20.460358 0.0 L 20.460358 0.0 Q 20.460358 20.460358 40.920715 20.460358 L 40.920715 20.460358 L 40.920715 20.460358 Q 40.920715 20.460358 40.920715 40.920715 L 61.381073 40.920715 L 122.762146 102.30179 Q 163.68286 184.14322 225.06393 204.60358 Q 286.445 245.52429 265.98465 265.98465 Q 265.98465 286.445 327.36572 306.90536 Q 388.7468 347.82608 409.20715 368.28644 Q 409.20715 388.7468 409.20715 409.20715 L 429.6675 409.20715 L 429.6675 409.20715 Q 450.12787 409.20715 450.12787 450.12787 Q 450.12787 491.04858 429.6675 491.04858 Q 409.20715 491.04858 368.28644 429.6675 L 327.36572 388.7468 L 306.90536 388.7468 Q 306.90536 388.7468 286.445 368.28644 L 245.52429 347.82608 L 245.52429 347.82608 Q 245.52429 327.36572 225.06393 327.36572 L 225.06393 327.36572 L 225.06393 306.90536 Q 204.60358 306.90536 204.60358 306.90536 L 204.60358 306.90536 L 204.60358 306.90536 Q 204.60358 306.90536 163.68286 286.445 Q 143.2225 265.98465 143.2225 245.52429 Q 163.68286 225.06393 122.762146 184.14322 L 81.84143 143.2225 L 61.381073 143.2225 Q 40.920715 143.2225 40.920715 122.762146 L 20.460358 102.30179 L 20.460358 102.30179 Q 0.0 81.84143 0.0 81.84143 L 0.0 81.84143 L 0.0 40.920715 Q 0.0 0.0 20.460358 0.0 z" svg:height="4.9104857mm" draw:style-name="style-177" svg:viewBox="0.0 0.0 450.12787 491.04858" svg:width="4.5012784mm" svg:x="276.2148mm" svg:y="115.60102mm"/>
          <draw:path svg:d="M 0.0 40.920715 L 0.0 0.0 L 20.460358 0.0 L 20.460358 0.0 L 40.920715 0.0 L 61.381073 20.460358 L 61.381073 20.460358 L 81.84143 20.460358 L 81.84143 20.460358 L 81.84143 20.460358 L 81.84143 40.920715 L 81.84143 40.920715 L 102.30179 40.920715 L 102.30179 61.381073 L 122.762146 81.84143 Q 163.68286 102.30179 184.14322 122.762146 L 204.60358 143.2225 L 204.60358 143.2225 L 204.60358 143.2225 L 225.06393 163.68286 L 225.06393 184.14322 L 245.52429 184.14322 L 265.98465 184.14322 L 265.98465 204.60358 L 265.98465 225.06393 L 245.52429 225.06393 L 225.06393 225.06393 L 204.60358 204.60358 L 184.14322 184.14322 L 163.68286 184.14322 Q 143.2225 184.14322 102.30179 143.2225 L 61.381073 143.2225 L 61.381073 122.762146 L 40.920715 122.762146 L 40.920715 122.762146 L 40.920715 102.30179 L 40.920715 102.30179 L 40.920715 102.30179 L 20.460358 102.30179 L 20.460358 102.30179 L 20.460358 81.84143 L 0.0 81.84143 L 0.0 81.84143 L 0.0 81.84143 L 0.0 40.920715 z" svg:height="2.2506392mm" draw:style-name="style-178" svg:viewBox="0.0 0.0 265.98465 225.06393" svg:width="2.6598465mm" svg:x="296.26596mm" svg:y="117.64706mm"/>
          <draw:path svg:d="M 20.460358 40.920715 L 61.381073 0.0 L 61.381073 20.460358 L 81.84143 20.460358 L 163.68286 81.84143 Q 265.98465 122.762146 306.90536 143.2225 L 347.82608 163.68286 L 347.82608 163.68286 L 368.28644 163.68286 L 368.28644 163.68286 L 368.28644 163.68286 L 388.7468 163.68286 Q 409.20715 163.68286 409.20715 143.2225 L 388.7468 122.762146 L 409.20715 122.762146 Q 429.6675 122.762146 450.12787 163.68286 Q 470.58823 204.60358 491.04858 204.60358 Q 511.50894 204.60358 511.50894 225.06393 Q 531.9693 245.52429 531.9693 245.52429 L 531.9693 245.52429 L 531.9693 265.98465 L 531.9693 286.445 L 572.89 286.445 Q 613.8107 306.90536 613.8107 327.36572 L 613.8107 347.82608 L 572.89 347.82608 Q 531.9693 347.82608 572.89 388.7468 Q 613.8107 450.12787 613.8107 450.12787 L 613.8107 450.12787 L 654.73145 470.58823 Q 695.65216 491.04858 716.1125 511.50894 L 736.5729 531.9693 L 736.5729 531.9693 L 736.5729 531.9693 L 757.0332 531.9693 L 757.0332 531.9693 L 757.0332 552.4296 L 777.4936 552.4296 L 777.4936 552.4296 L 777.4936 572.89 L 757.0332 572.89 L 736.5729 572.89 L 736.5729 572.89 L 716.1125 572.89 L 716.1125 572.89 L 716.1125 552.4296 L 695.65216 552.4296 L 695.65216 552.4296 L 695.65216 531.9693 L 695.65216 531.9693 L 695.65216 531.9693 L 675.1918 531.9693 L 654.73145 531.9693 L 654.73145 531.9693 L 654.73145 531.9693 L 654.73145 552.4296 L 654.73145 572.89 L 654.73145 572.89 L 654.73145 572.89 L 634.27106 572.89 L 613.8107 572.89 Q 593.35034 572.89 409.20715 450.12787 Q 245.52429 327.36572 245.52429 327.36572 Q 245.52429 286.445 143.2225 225.06393 L 40.920715 163.68286 L 40.920715 163.68286 L 40.920715 143.2225 L 20.460358 143.2225 L 20.460358 143.2225 L 20.460358 122.762146 L 20.460358 122.762146 L 40.920715 122.762146 Q 40.920715 122.762146 0.0 81.84143 Q -20.460358 40.920715 20.460358 40.920715 z" svg:height="5.7289mm" draw:style-name="style-179" svg:viewBox="0.0 0.0 777.4936 572.89" svg:width="7.7749357mm" svg:x="58.925827mm" svg:y="104.347824mm"/>
          <draw:path svg:d="M 184.14322 20.460358 L 204.60358 20.460358 L 225.06393 20.460358 Q 245.52429 40.920715 265.98465 122.762146 Q 286.445 184.14322 306.90536 286.445 Q 327.36572 368.28644 327.36572 388.7468 L 327.36572 429.6675 L 347.82608 531.9693 Q 368.28644 634.27106 388.7468 654.73145 L 388.7468 675.1918 L 388.7468 695.65216 Q 368.28644 716.1125 368.28644 716.1125 L 347.82608 695.65216 L 347.82608 675.1918 Q 327.36572 675.1918 265.98465 470.58823 L 184.14322 265.98465 L 184.14322 245.52429 Q 163.68286 225.06393 143.2225 204.60358 L 122.762146 184.14322 L 102.30179 184.14322 Q 81.84143 184.14322 81.84143 265.98465 L 81.84143 347.82608 L 61.381073 347.82608 L 61.381073 347.82608 L 61.381073 347.82608 L 40.920715 347.82608 L 40.920715 327.36572 L 40.920715 306.90536 L 20.460358 306.90536 L 20.460358 306.90536 L 20.460358 286.445 L 40.920715 286.445 L 40.920715 265.98465 L 40.920715 265.98465 L 20.460358 265.98465 L 20.460358 265.98465 L 20.460358 245.52429 L 40.920715 245.52429 L 40.920715 225.06393 L 40.920715 225.06393 L 20.460358 184.14322 Q 0.0 122.762146 0.0 81.84143 L 0.0 40.920715 L 40.920715 20.460358 Q 81.84143 -20.460358 122.762146 1.8189894E-12 Q 163.68286 20.460358 184.14322 20.460358 z" svg:height="7.161125mm" draw:style-name="style-180" svg:viewBox="0.0 0.0 388.7468 716.1125" svg:width="3.8874679mm" svg:x="273.75958mm" svg:y="103.73401mm"/>
          <draw:path svg:d="M 122.762146 20.460358 L 122.762146 9.094947E-13 L 122.762146 9.094947E-13 L 143.2225 9.094947E-13 L 163.68286 9.094947E-13 Q 204.60358 9.094947E-13 245.52429 81.84143 Q 265.98465 163.68286 327.36572 286.445 Q 409.20715 409.20715 409.20715 429.6675 L 409.20715 429.6675 L 429.6675 450.12787 L 429.6675 470.58823 L 450.12787 613.8107 Q 450.12787 736.5729 409.20715 736.5729 Q 368.28644 736.5729 368.28644 736.5729 L 368.28644 736.5729 L 368.28644 736.5729 L 347.82608 736.5729 L 347.82608 736.5729 Q 327.36572 716.1125 245.52429 531.9693 Q 163.68286 347.82608 143.2225 327.36572 Q 122.762146 286.445 61.381073 225.06393 L 0.0 163.68286 L 0.0 163.68286 L 0.0 163.68286 L 0.0 143.2225 L 0.0 143.2225 L 0.0 143.2225 L 0.0 143.2225 L 20.460358 143.2225 L 20.460358 122.762146 L 20.460358 122.762146 L 40.920715 122.762146 L 40.920715 122.762146 L 40.920715 122.762146 L 40.920715 102.30179 L 40.920715 102.30179 L 61.381073 81.84143 L 81.84143 40.920715 L 81.84143 40.920715 L 81.84143 40.920715 L 81.84143 61.381073 L 81.84143 61.381073 L 102.30179 61.381073 L 102.30179 81.84143 L 102.30179 81.84143 L 122.762146 81.84143 L 122.762146 61.381073 L 122.762146 40.920715 L 102.30179 40.920715 L 102.30179 40.920715 L 102.30179 20.460358 L 122.762146 20.460358 L 122.762146 20.460358 z" svg:height="7.3657284mm" draw:style-name="style-181" svg:viewBox="0.0 0.0 450.12787 736.5729" svg:width="4.5012784mm" svg:x="217.6982mm" svg:y="65.88235mm"/>
          <draw:path svg:d="M 61.381073 61.381073 L 0.0 0.0 L 245.52429 40.920715 Q 470.58823 61.381073 552.4296 102.30179 Q 634.27106 102.30179 654.73145 122.762146 L 675.1918 122.762146 L 654.73145 143.2225 Q 654.73145 143.2225 654.73145 163.68286 L 654.73145 163.68286 L 613.8107 163.68286 Q 593.35034 143.2225 572.89 143.2225 Q 531.9693 143.2225 531.9693 163.68286 Q 531.9693 184.14322 450.12787 225.06393 Q 409.20715 245.52429 368.28644 265.98465 L 327.36572 265.98465 L 327.36572 265.98465 L 306.90536 265.98465 L 306.90536 245.52429 L 286.445 245.52429 L 286.445 245.52429 L 286.445 225.06393 L 306.90536 225.06393 L 327.36572 225.06393 L 306.90536 204.60358 L 286.445 184.14322 L 265.98465 184.14322 Q 245.52429 184.14322 184.14322 143.2225 L 122.762146 143.2225 L 122.762146 122.762146 L 122.762146 122.762146 L 102.30179 122.762146 Q 102.30179 102.30179 102.30179 102.30179 Q 122.762146 102.30179 61.381073 61.381073 z" svg:height="2.6598465mm" draw:style-name="style-182" svg:viewBox="0.0 0.0 675.1918 265.98465" svg:width="6.751918mm" svg:x="74.06649mm" svg:y="40.306904mm"/>
          <draw:path svg:d="M 1309.4629 777.4936 L 1309.4629 777.4936 L 1309.4629 797.9539 L 1309.4629 797.9539 L 1329.9232 797.9539 L 1329.9232 818.4143 L 1329.9232 818.4143 L 1350.3835 818.4143 L 1350.3835 838.87463 L 1350.3835 859.335 L 1329.9232 859.335 L 1309.4629 859.335 L 1309.4629 838.87463 L 1309.4629 818.4143 L 1289.0026 818.4143 L 1268.5421 818.4143 L 1268.5421 838.87463 L 1268.5421 859.335 L 1248.0818 859.335 L 1248.0818 859.335 L 1248.0818 879.79535 L 1227.6215 879.79535 L 1227.6215 900.25574 L 1227.6215 920.71606 L 1207.1611 920.71606 L 1207.1611 941.17645 L 1186.7007 941.17645 Q 1166.2404 941.17645 1145.78 920.71606 L 1125.3197 900.25574 L 1104.8593 900.25574 L 1063.9386 900.25574 L 1063.9386 920.71606 L 1063.9386 920.71606 L 1043.4783 920.71606 Q 1023.0179 900.25574 982.09717 900.25574 Q 961.6368 900.25574 941.17645 859.335 Q 941.17645 838.87463 859.335 818.4143 Q 777.4936 797.9539 777.4936 777.4936 Q 777.4936 757.0332 716.1125 757.0332 Q 654.73145 736.5729 613.8107 777.4936 Q 572.89 818.4143 491.04858 818.4143 Q 409.20715 777.4936 388.7468 736.5729 Q 368.28644 695.65216 347.82608 695.65216 Q 327.36572 695.65216 245.52429 613.8107 Q 163.68286 531.9693 102.30179 491.04858 L 20.460358 450.12787 L 20.460358 450.12787 L -9.094947E-13 450.12787 L -9.094947E-13 450.12787 L -9.094947E-13 450.12787 L -9.094947E-13 450.12787 L -9.094947E-13 429.6675 L -9.094947E-13 429.6675 L -9.094947E-13 429.6675 L -9.094947E-13 409.20715 L -9.094947E-13 409.20715 L -9.094947E-13 409.20715 L -9.094947E-13 409.20715 L -9.094947E-13 388.7468 L -9.094947E-13 368.28644 L 20.460358 327.36572 L 40.920715 265.98465 L 40.920715 265.98465 L 40.920715 245.52429 L 102.30179 245.52429 Q 163.68286 245.52429 204.60358 245.52429 Q 265.98465 245.52429 286.445 245.52429 Q 306.90536 245.52429 327.36572 204.60358 Q 327.36572 163.68286 388.7468 163.68286 Q 450.12787 143.2225 450.12787 163.68286 Q 450.12787 184.14322 491.04858 163.68286 Q 531.9693 143.2225 552.4296 122.762146 Q 572.89 122.762146 572.89 81.84143 Q 593.35034 61.381073 654.73145 40.920715 Q 716.1125 0.0 757.0332 0.0 Q 797.9539 0.0 797.9539 40.920715 Q 797.9539 61.381073 859.335 40.920715 Q 920.71606 20.460358 941.17645 81.84143 Q 961.6368 122.762146 1023.0179 163.68286 Q 1104.8593 204.60358 1084.3989 286.445 Q 1063.9386 368.28644 1063.9386 388.7468 Q 1063.9386 409.20715 1084.3989 409.20715 Q 1125.3197 429.6675 1125.3197 450.12787 Q 1125.3197 470.58823 1166.2404 511.50894 Q 1227.6215 552.4296 1207.1611 654.73145 Q 1207.1611 736.5729 1248.0818 757.0332 Q 1309.4629 777.4936 1309.4629 777.4936 z" svg:height="9.411764mm" draw:style-name="style-183" svg:viewBox="0.0 0.0 1350.3835 941.17645" svg:width="13.503836mm" svg:x="64.65473mm" svg:y="22.097185mm"/>
          <draw:path svg:d="M 61.381073 0.0 L 81.84143 0.0 L 81.84143 0.0 Q 81.84143 20.460358 102.30179 20.460358 L 102.30179 20.460358 L 102.30179 20.460358 Q 102.30179 20.460358 102.30179 40.920715 L 122.762146 40.920715 L 143.2225 40.920715 Q 163.68286 40.920715 184.14322 61.381073 Q 184.14322 102.30179 225.06393 102.30179 L 245.52429 102.30179 L 265.98465 122.762146 L 286.445 143.2225 L 286.445 143.2225 L 306.90536 143.2225 L 306.90536 163.68286 L 306.90536 184.14322 L 327.36572 184.14322 L 327.36572 184.14322 L 347.82608 163.68286 L 347.82608 163.68286 L 347.82608 225.06393 Q 347.82608 286.445 327.36572 306.90536 Q 306.90536 306.90536 306.90536 347.82608 Q 306.90536 388.7468 306.90536 409.20715 L 306.90536 409.20715 L 306.90536 409.20715 Q 286.445 388.7468 265.98465 388.7468 Q 225.06393 388.7468 225.06393 368.28644 Q 225.06393 347.82608 245.52429 347.82608 Q 265.98465 347.82608 265.98465 327.36572 Q 265.98465 306.90536 225.06393 306.90536 Q 204.60358 306.90536 184.14322 286.445 Q 184.14322 265.98465 143.2225 286.445 Q 102.30179 286.445 122.762146 225.06393 Q 143.2225 184.14322 61.381073 184.14322 L -3.6379788E-12 184.14322 L -3.6379788E-12 143.2225 Q -3.6379788E-12 143.2225 20.460358 102.30179 Q 20.460358 61.381073 40.920715 40.920715 Q 40.920715 20.460358 61.381073 0.0 z" svg:height="4.0920715mm" draw:style-name="style-184" svg:viewBox="0.0 0.0 347.82608 409.20715" svg:width="3.4782608mm" svg:x="277.23785mm" svg:y="96.77749mm"/>
          <draw:path svg:d="M 40.920715 20.460358 L 81.84143 0.0 L 184.14322 40.920715 Q 306.90536 40.920715 347.82608 40.920715 Q 409.20715 40.920715 552.4296 122.762146 Q 716.1125 163.68286 736.5729 184.14322 Q 757.0332 184.14322 777.4936 204.60358 Q 777.4936 245.52429 797.9539 265.98465 Q 838.87463 286.445 838.87463 327.36572 Q 838.87463 347.82608 818.4143 347.82608 Q 797.9539 347.82608 818.4143 388.7468 Q 838.87463 409.20715 838.87463 429.6675 L 838.87463 429.6675 L 818.4143 450.12787 L 818.4143 450.12787 L 797.9539 450.12787 L 777.4936 450.12787 L 757.0332 429.6675 Q 716.1125 409.20715 716.1125 409.20715 Q 695.65216 409.20715 675.1918 409.20715 Q 675.1918 388.7468 613.8107 388.7468 Q 552.4296 409.20715 511.50894 368.28644 Q 450.12787 327.36572 409.20715 347.82608 Q 368.28644 347.82608 368.28644 368.28644 Q 347.82608 388.7468 327.36572 388.7468 L 306.90536 409.20715 L 286.445 388.7468 L 265.98465 388.7468 L 265.98465 368.28644 L 265.98465 368.28644 L 265.98465 347.82608 Q 265.98465 327.36572 265.98465 306.90536 Q 265.98465 286.445 265.98465 265.98465 Q 286.445 245.52429 184.14322 184.14322 L 102.30179 122.762146 L 81.84143 122.762146 L 81.84143 122.762146 L 61.381073 102.30179 Q 20.460358 81.84143 20.460358 81.84143 Q 9.094947E-13 81.84143 9.094947E-13 40.920715 L 9.094947E-13 20.460358 L 40.920715 20.460358 z M 20.460358 40.920715 Q 20.460358 40.920715 40.920715 40.920715 Q 40.920715 40.920715 20.460358 40.920715 Q 20.460358 40.920715 20.460358 40.920715 z" svg:height="4.5012784mm" draw:style-name="style-185" svg:viewBox="0.0 0.0 838.87463 450.12787" svg:width="8.388746mm" svg:x="69.36061mm" svg:y="76.93095mm"/>
          <draw:path svg:d="M 20.460358 0.0 Q 61.381073 -40.920715 81.84143 0.0 Q 122.762146 40.920715 122.762146 40.920715 Q 122.762146 20.460358 122.762146 40.920715 Q 122.762146 81.84143 81.84143 81.84143 Q 20.460358 102.30179 20.460358 81.84143 Q 20.460358 61.381073 3.6379788E-12 61.381073 Q -20.460358 40.920715 20.460358 0.0 z" svg:height="0.8184143mm" draw:style-name="style-186" svg:viewBox="0.0 0.0 122.762146 81.84143" svg:width="1.2276214mm" svg:x="206.64961mm" svg:y="75.29411mm"/>
          <draw:path svg:d="M 40.920715 0.0 L 40.920715 0.0 L 61.381073 102.30179 Q 81.84143 204.60358 102.30179 225.06393 Q 122.762146 265.98465 143.2225 245.52429 Q 163.68286 245.52429 184.14322 286.445 Q 204.60358 327.36572 204.60358 368.28644 L 204.60358 429.6675 L 225.06393 491.04858 L 245.52429 552.4296 L 245.52429 552.4296 L 245.52429 552.4296 L 245.52429 572.89 L 245.52429 613.8107 L 225.06393 613.8107 L 204.60358 613.8107 L 204.60358 572.89 L 204.60358 511.50894 L 184.14322 491.04858 L 163.68286 470.58823 L 163.68286 654.73145 Q 163.68286 859.335 163.68286 859.335 L 163.68286 859.335 L 163.68286 818.4143 Q 163.68286 797.9539 143.2225 797.9539 L 143.2225 797.9539 L 143.2225 757.0332 Q 122.762146 716.1125 122.762146 695.65216 L 122.762146 695.65216 L 102.30179 695.65216 L 102.30179 695.65216 L 102.30179 675.1918 Q 81.84143 675.1918 40.920715 429.6675 L 1.8189894E-12 184.14322 L 1.8189894E-12 122.762146 L 1.8189894E-12 61.381073 L 20.460358 40.920715 Q 40.920715 0.0 40.920715 0.0 z" svg:height="8.59335mm" draw:style-name="style-187" svg:viewBox="0.0 0.0 245.52429 859.335" svg:width="2.4552429mm" svg:x="139.13043mm" svg:y="70.79284mm"/>
          <draw:path svg:d="M 20.460358 20.460358 L 0.0 9.094947E-13 L 20.460358 9.094947E-13 L 61.381073 9.094947E-13 L 245.52429 40.920715 Q 429.6675 81.84143 429.6675 40.920715 Q 429.6675 20.460358 593.35034 40.920715 Q 757.0332 81.84143 1002.5575 81.84143 Q 1248.0818 81.84143 1268.5421 102.30179 L 1289.0026 102.30179 L 1391.3043 102.30179 Q 1493.6061 102.30179 1493.6061 143.2225 Q 1514.0664 163.68286 1616.3682 204.60358 Q 1698.2096 204.60358 1820.9718 204.60358 L 1923.2736 204.60358 L 1923.2736 225.06393 L 1923.2736 225.06393 L 1923.2736 225.06393 L 1923.2736 245.52429 L 1923.2736 245.52429 L 1943.7339 245.52429 L 1943.7339 245.52429 L 1943.7339 245.52429 L 1902.8132 265.98465 L 1882.3529 286.445 L 1882.3529 286.445 L 1861.8925 286.445 L 1861.8925 286.445 L 1861.8925 286.445 L 1780.051 286.445 Q 1698.2096 286.445 1534.5267 306.90536 L 1370.8439 306.90536 L 1370.8439 327.36572 L 1370.8439 347.82608 L 1350.3835 347.82608 L 1329.9232 368.28644 L 1329.9232 368.28644 L 1329.9232 368.28644 L 1329.9232 368.28644 L 1329.9232 388.7468 L 1329.9232 388.7468 L 1329.9232 409.20715 L 1329.9232 409.20715 L 1329.9232 409.20715 L 1309.4629 409.20715 L 1309.4629 409.20715 L 1248.0818 409.20715 Q 1207.1611 409.20715 654.73145 265.98465 L 102.30179 143.2225 L 102.30179 143.2225 L 102.30179 122.762146 L 61.381073 122.762146 L 0.0 122.762146 L 0.0 102.30179 L 0.0 102.30179 L 20.460358 102.30179 L 61.381073 102.30179 L 61.381073 81.84143 Q 61.381073 61.381073 40.920715 61.381073 Q 20.460358 40.920715 20.460358 20.460358 z" svg:height="4.0920715mm" draw:style-name="style-188" svg:viewBox="0.0 0.0 1943.7339 409.20715" svg:width="19.43734mm" svg:x="251.04858mm" svg:y="69.156006mm"/>
          <draw:path svg:d="M 0.0 20.460358 L 0.0 1.8189894E-12 L 102.30179 40.920715 Q 184.14322 40.920715 225.06393 61.381073 Q 245.52429 61.381073 245.52429 40.920715 Q 245.52429 20.460358 265.98465 20.460358 Q 286.445 40.920715 286.445 40.920715 L 286.445 40.920715 L 306.90536 61.381073 Q 347.82608 81.84143 388.7468 143.2225 Q 429.6675 204.60358 450.12787 225.06393 Q 450.12787 245.52429 511.50894 286.445 Q 572.89 327.36572 593.35034 327.36572 L 613.8107 327.36572 L 613.8107 327.36572 L 613.8107 327.36572 L 613.8107 347.82608 L 634.27106 347.82608 L 634.27106 368.28644 L 634.27106 368.28644 L 634.27106 368.28644 Q 634.27106 368.28644 634.27106 388.7468 L 654.73145 388.7468 L 654.73145 388.7468 L 654.73145 409.20715 L 675.1918 409.20715 L 675.1918 409.20715 L 675.1918 429.6675 L 675.1918 450.12787 L 654.73145 450.12787 L 654.73145 450.12787 L 634.27106 450.12787 L 634.27106 450.12787 L 613.8107 429.6675 L 593.35034 429.6675 L 593.35034 450.12787 L 593.35034 470.58823 L 572.89 470.58823 L 572.89 450.12787 L 572.89 450.12787 L 552.4296 450.12787 L 552.4296 450.12787 L 552.4296 450.12787 L 531.9693 429.6675 L 511.50894 409.20715 L 491.04858 409.20715 Q 470.58823 409.20715 388.7468 368.28644 L 306.90536 327.36572 L 306.90536 327.36572 Q 306.90536 306.90536 265.98465 265.98465 Q 245.52429 245.52429 225.06393 184.14322 Q 204.60358 122.762146 143.2225 122.762146 Q 102.30179 102.30179 102.30179 81.84143 Q 102.30179 61.381073 61.381073 40.920715 L 40.920715 40.920715 L 40.920715 40.920715 Q 40.920715 40.920715 20.460358 20.460358 L 0.0 20.460358 L 0.0 20.460358 z" svg:height="4.705882mm" draw:style-name="style-189" svg:viewBox="0.0 0.0 675.1918 470.58823" svg:width="6.751918mm" svg:x="61.585674mm" svg:y="100.25575mm"/>
          <draw:path svg:d="M 184.14322 61.381073 L 204.60358 1.8189894E-12 L 204.60358 1.8189894E-12 L 204.60358 20.460358 L 204.60358 20.460358 L 204.60358 20.460358 L 204.60358 40.920715 Q 204.60358 61.381073 204.60358 122.762146 L 204.60358 184.14322 L 245.52429 184.14322 L 265.98465 184.14322 L 265.98465 184.14322 L 286.445 184.14322 L 306.90536 225.06393 Q 327.36572 245.52429 286.445 347.82608 Q 204.60358 429.6675 204.60358 429.6675 L 204.60358 429.6675 L 163.68286 429.6675 Q 143.2225 429.6675 122.762146 409.20715 Q 102.30179 388.7468 81.84143 347.82608 Q 81.84143 286.445 40.920715 286.445 Q 20.460358 265.98465 40.920715 245.52429 Q 81.84143 225.06393 40.920715 225.06393 Q 0.0 204.60358 0.0 143.2225 L 0.0 61.381073 L 0.0 61.381073 L 20.460358 61.381073 L 40.920715 61.381073 L 61.381073 61.381073 L 61.381073 61.381073 L 61.381073 61.381073 L 81.84143 81.84143 Q 81.84143 102.30179 81.84143 102.30179 L 81.84143 102.30179 L 102.30179 102.30179 L 102.30179 102.30179 L 102.30179 81.84143 L 122.762146 81.84143 L 122.762146 81.84143 L 122.762146 61.381073 L 122.762146 61.381073 L 122.762146 61.381073 L 143.2225 61.381073 Q 163.68286 40.920715 163.68286 61.381073 Q 163.68286 102.30179 184.14322 61.381073 z" svg:height="4.296675mm" draw:style-name="style-190" svg:viewBox="0.0 0.0 306.90536 429.6675" svg:width="3.0690536mm" svg:x="209.51405mm" svg:y="106.59846mm"/>
          <draw:path svg:d="M 409.20715 20.460358 L 450.12787 20.460358 L 470.58823 0.0 L 491.04858 0.0 L 491.04858 20.460358 L 491.04858 61.381073 L 491.04858 61.381073 L 491.04858 81.84143 L 491.04858 81.84143 L 491.04858 102.30179 L 491.04858 102.30179 L 491.04858 102.30179 L 511.50894 102.30179 L 511.50894 102.30179 L 491.04858 122.762146 Q 491.04858 143.2225 491.04858 184.14322 Q 531.9693 204.60358 491.04858 245.52429 Q 450.12787 265.98465 450.12787 286.445 L 450.12787 286.445 L 429.6675 347.82608 L 429.6675 388.7468 L 450.12787 388.7468 L 470.58823 388.7468 L 470.58823 368.28644 L 470.58823 368.28644 L 491.04858 368.28644 Q 531.9693 368.28644 531.9693 409.20715 Q 511.50894 429.6675 491.04858 450.12787 L 470.58823 450.12787 L 450.12787 450.12787 Q 429.6675 470.58823 409.20715 450.12787 L 368.28644 450.12787 L 368.28644 388.7468 Q 368.28644 347.82608 347.82608 306.90536 L 347.82608 265.98465 L 286.445 265.98465 Q 225.06393 265.98465 204.60358 306.90536 Q 163.68286 347.82608 122.762146 347.82608 L 81.84143 347.82608 L 81.84143 368.28644 L 81.84143 368.28644 L 61.381073 368.28644 L 61.381073 388.7468 L 61.381073 388.7468 L 40.920715 388.7468 L 40.920715 388.7468 L 40.920715 388.7468 L 20.460358 388.7468 L 0.0 388.7468 L 0.0 347.82608 L 0.0 327.36572 L 20.460358 327.36572 L 20.460358 306.90536 L 20.460358 306.90536 L 40.920715 306.90536 L 40.920715 306.90536 L 40.920715 306.90536 L 40.920715 286.445 L 61.381073 286.445 L 61.381073 286.445 L 61.381073 306.90536 L 81.84143 306.90536 L 81.84143 306.90536 L 81.84143 306.90536 L 81.84143 306.90536 L 102.30179 306.90536 L 102.30179 306.90536 L 102.30179 286.445 L 122.762146 286.445 L 122.762146 286.445 L 122.762146 265.98465 L 122.762146 265.98465 L 122.762146 265.98465 L 143.2225 265.98465 L 143.2225 265.98465 L 163.68286 245.52429 Q 163.68286 225.06393 163.68286 184.14322 Q 122.762146 143.2225 163.68286 143.2225 Q 204.60358 122.762146 225.06393 102.30179 Q 225.06393 81.84143 306.90536 81.84143 Q 388.7468 81.84143 388.7468 61.381073 L 388.7468 20.460358 L 409.20715 20.460358 z" svg:height="4.5012784mm" draw:style-name="style-191" svg:viewBox="0.0 0.0 531.9693 450.12787" svg:width="5.319693mm" svg:x="68.7468mm" svg:y="59.53964mm"/>
          <draw:path svg:d="M 225.06393 20.460358 L 286.445 0.0 L 613.8107 20.460358 Q 941.17645 40.920715 920.71606 61.381073 Q 920.71606 102.30179 1002.5575 102.30179 Q 1084.3989 102.30179 1125.3197 122.762146 L 1145.78 122.762146 L 1145.78 143.2225 Q 1125.3197 163.68286 1125.3197 184.14322 L 1125.3197 204.60358 L 1145.78 245.52429 Q 1166.2404 286.445 1145.78 306.90536 L 1145.78 347.82608 L 961.6368 347.82608 Q 757.0332 347.82608 736.5729 368.28644 L 716.1125 368.28644 L 613.8107 368.28644 Q 511.50894 347.82608 306.90536 368.28644 L 102.30179 388.7468 L 102.30179 388.7468 L 102.30179 368.28644 L 81.84143 368.28644 L 81.84143 347.82608 L 81.84143 347.82608 L 61.381073 347.82608 L 61.381073 347.82608 L 61.381073 347.82608 L 61.381073 327.36572 L 61.381073 327.36572 L 40.920715 306.90536 L 40.920715 286.445 L 20.460358 286.445 L 0.0 265.98465 L 0.0 265.98465 L 20.460358 265.98465 L 20.460358 265.98465 L 20.460358 265.98465 L 40.920715 245.52429 Q 61.381073 225.06393 81.84143 225.06393 Q 102.30179 225.06393 81.84143 204.60358 Q 61.381073 184.14322 122.762146 163.68286 L 163.68286 143.2225 L 184.14322 143.2225 Q 204.60358 143.2225 184.14322 102.30179 Q 184.14322 61.381073 163.68286 61.381073 Q 143.2225 61.381073 225.06393 20.460358 z" svg:height="3.8874679mm" draw:style-name="style-192" svg:viewBox="0.0 0.0 1145.78 388.7468" svg:width="11.4578mm" svg:x="12.480818mm" svg:y="81.636826mm"/>
          <draw:path svg:d="M 184.14322 9.094947E-13 L 184.14322 9.094947E-13 L 245.52429 102.30179 Q 306.90536 204.60358 327.36572 204.60358 Q 347.82608 204.60358 347.82608 225.06393 L 347.82608 245.52429 L 306.90536 245.52429 Q 286.445 245.52429 286.445 286.445 Q 286.445 327.36572 265.98465 327.36572 Q 225.06393 327.36572 225.06393 347.82608 Q 225.06393 368.28644 184.14322 368.28644 Q 163.68286 368.28644 102.30179 245.52429 L 20.460358 143.2225 L 20.460358 122.762146 L 20.460358 122.762146 L 1.8189894E-12 122.762146 L 1.8189894E-12 122.762146 L 1.8189894E-12 102.30179 L 1.8189894E-12 102.30179 L 20.460358 61.381073 Q 20.460358 20.460358 40.920715 40.920715 Q 61.381073 40.920715 81.84143 20.460358 Q 102.30179 9.094947E-13 143.2225 20.460358 Q 184.14322 20.460358 184.14322 9.094947E-13 z" svg:height="3.6828642mm" draw:style-name="style-193" svg:viewBox="0.0 0.0 347.82608 368.28644" svg:width="3.4782608mm" svg:x="147.10997mm" svg:y="65.88235mm"/>
          <draw:path svg:d="M 163.68286 20.460358 L 163.68286 20.460358 L 163.68286 20.460358 Q 163.68286 40.920715 163.68286 40.920715 L 184.14322 40.920715 L 286.445 286.445 Q 368.28644 552.4296 388.7468 572.89 L 409.20715 613.8107 L 409.20715 634.27106 L 409.20715 654.73145 L 429.6675 695.65216 L 450.12787 757.0332 L 450.12787 757.0332 L 450.12787 757.0332 L 470.58823 838.87463 Q 491.04858 920.71606 491.04858 982.09717 L 491.04858 1043.4783 L 491.04858 1043.4783 L 491.04858 1043.4783 L 470.58823 1023.0179 L 450.12787 1002.5575 L 450.12787 1002.5575 L 450.12787 982.09717 L 450.12787 982.09717 L 450.12787 982.09717 L 429.6675 1002.5575 L 409.20715 1023.0179 L 409.20715 1043.4783 L 409.20715 1063.9386 L 388.7468 1063.9386 L 368.28644 1063.9386 L 368.28644 1043.4783 L 368.28644 1043.4783 L 347.82608 982.09717 Q 327.36572 920.71606 306.90536 818.4143 L 265.98465 736.5729 L 265.98465 736.5729 Q 245.52429 716.1125 245.52429 716.1125 L 245.52429 716.1125 L 245.52429 695.65216 L 245.52429 695.65216 L 245.52429 654.73145 Q 245.52429 634.27106 163.68286 450.12787 Q 122.762146 286.445 81.84143 265.98465 Q 61.381073 245.52429 40.920715 204.60358 L 0.0 163.68286 L 0.0 143.2225 L 0.0 143.2225 L 0.0 143.2225 L 0.0 143.2225 L 20.460358 122.762146 L 20.460358 102.30179 L 40.920715 102.30179 L 61.381073 81.84143 L 61.381073 81.84143 L 40.920715 81.84143 L 61.381073 40.920715 Q 81.84143 9.094947E-13 122.762146 9.094947E-13 Q 143.2225 40.920715 163.68286 20.460358 z" svg:height="10.639386mm" draw:style-name="style-194" svg:viewBox="0.0 0.0 491.04858 1063.9386" svg:width="4.9104857mm" svg:x="222.19948mm" svg:y="69.565216mm"/>
          <draw:path svg:d="M 0.0 20.460358 L 0.0 0.0 L 184.14322 0.0 L 388.7468 0.0 L 491.04858 0.0 Q 593.35034 20.460358 593.35034 20.460358 L 613.8107 20.460358 L 613.8107 40.920715 Q 613.8107 61.381073 572.89 102.30179 Q 531.9693 102.30179 511.50894 122.762146 L 491.04858 143.2225 L 491.04858 143.2225 L 470.58823 143.2225 L 470.58823 143.2225 L 470.58823 143.2225 L 450.12787 163.68286 L 429.6675 163.68286 L 429.6675 184.14322 L 429.6675 204.60358 L 409.20715 204.60358 L 409.20715 204.60358 L 388.7468 204.60358 Q 347.82608 184.14322 306.90536 184.14322 Q 286.445 184.14322 225.06393 163.68286 L 163.68286 122.762146 L 204.60358 122.762146 Q 245.52429 102.30179 122.762146 81.84143 Q 0.0 40.920715 0.0 20.460358 z" svg:height="2.0460358mm" draw:style-name="style-195" svg:viewBox="0.0 0.0 613.8107 204.60358" svg:width="6.1381073mm" svg:x="10.434782mm" svg:y="90.63938mm"/>
          <draw:path svg:d="M 511.50894 -4.5474735E-13 L 511.50894 -4.5474735E-13 L 531.9693 -4.5474735E-13 Q 552.4296 20.460358 531.9693 20.460358 L 491.04858 40.920715 L 491.04858 61.381073 L 491.04858 81.84143 L 470.58823 81.84143 L 470.58823 102.30179 L 552.4296 102.30179 L 634.27106 102.30179 L 634.27106 102.30179 L 613.8107 122.762146 L 613.8107 122.762146 L 613.8107 143.2225 L 613.8107 143.2225 L 613.8107 143.2225 L 613.8107 143.2225 Q 613.8107 143.2225 613.8107 163.68286 L 634.27106 163.68286 L 634.27106 163.68286 Q 634.27106 184.14322 613.8107 184.14322 L 572.89 184.14322 L 572.89 184.14322 Q 552.4296 184.14322 552.4296 204.60358 L 552.4296 204.60358 L 491.04858 204.60358 Q 450.12787 225.06393 306.90536 225.06393 L 163.68286 245.52429 L 163.68286 225.06393 Q 163.68286 204.60358 204.60358 143.2225 Q 204.60358 102.30179 163.68286 81.84143 L 102.30179 61.381073 L 102.30179 61.381073 L 81.84143 61.381073 L 81.84143 61.381073 L 81.84143 61.381073 L 40.920715 40.920715 L 1.8189894E-12 20.460358 L 1.8189894E-12 20.460358 L 1.8189894E-12 20.460358 L 245.52429 20.460358 Q 511.50894 20.460358 511.50894 -4.5474735E-13 z" svg:height="2.4552429mm" draw:style-name="style-196" svg:viewBox="0.0 0.0 634.27106 245.52429" svg:width="6.3427105mm" svg:x="128.08183mm" svg:y="34.98721mm"/>
          <draw:path svg:d="M 9.094947E-13 20.460358 L 9.094947E-13 0.0 L 81.84143 20.460358 Q 184.14322 20.460358 245.52429 40.920715 Q 306.90536 61.381073 327.36572 61.381073 L 368.28644 61.381073 L 388.7468 81.84143 Q 409.20715 102.30179 388.7468 102.30179 Q 368.28644 122.762146 388.7468 143.2225 Q 409.20715 143.2225 409.20715 184.14322 L 409.20715 204.60358 L 429.6675 225.06393 Q 450.12787 225.06393 470.58823 245.52429 Q 470.58823 265.98465 450.12787 265.98465 L 429.6675 265.98465 L 409.20715 265.98465 Q 388.7468 265.98465 204.60358 143.2225 L 40.920715 40.920715 L 40.920715 40.920715 Q 20.460358 20.460358 9.094947E-13 20.460358 z" svg:height="2.6598465mm" draw:style-name="style-197" svg:viewBox="0.0 0.0 470.58823 265.98465" svg:width="4.705882mm" svg:x="67.51918mm" svg:y="90.63938mm"/>
          <draw:path svg:d="M 225.06393 0.0 L 245.52429 0.0 L 265.98465 20.460358 Q 286.445 40.920715 368.28644 40.920715 L 450.12787 40.920715 L 429.6675 102.30179 Q 409.20715 163.68286 429.6675 163.68286 Q 470.58823 163.68286 470.58823 184.14322 Q 470.58823 204.60358 429.6675 225.06393 Q 388.7468 245.52429 388.7468 245.52429 L 388.7468 245.52429 L 388.7468 245.52429 Q 388.7468 245.52429 368.28644 225.06393 Q 347.82608 204.60358 327.36572 204.60358 L 286.445 184.14322 L 265.98465 245.52429 Q 265.98465 286.445 306.90536 286.445 Q 347.82608 286.445 388.7468 265.98465 L 450.12787 265.98465 L 450.12787 286.445 Q 429.6675 327.36572 429.6675 327.36572 L 429.6675 327.36572 L 429.6675 347.82608 Q 429.6675 347.82608 388.7468 368.28644 L 368.28644 409.20715 L 368.28644 409.20715 Q 347.82608 409.20715 347.82608 450.12787 L 347.82608 511.50894 L 368.28644 511.50894 L 368.28644 511.50894 L 368.28644 531.9693 L 388.7468 572.89 L 388.7468 572.89 L 388.7468 572.89 L 388.7468 593.35034 L 388.7468 593.35034 L 409.20715 613.8107 L 409.20715 613.8107 L 388.7468 613.8107 L 347.82608 613.8107 L 347.82608 572.89 L 347.82608 552.4296 L 327.36572 552.4296 L 327.36572 531.9693 L 327.36572 531.9693 L 306.90536 531.9693 L 306.90536 531.9693 L 306.90536 531.9693 L 306.90536 511.50894 Q 306.90536 511.50894 265.98465 491.04858 Q 265.98465 470.58823 184.14322 450.12787 Q 102.30179 429.6675 102.30179 409.20715 Q 81.84143 368.28644 61.381073 388.7468 L 40.920715 409.20715 L 20.460358 409.20715 L 20.460358 409.20715 L 20.460358 388.7468 L 20.460358 368.28644 L 20.460358 368.28644 Q 20.460358 347.82608 20.460358 306.90536 L 20.460358 265.98465 L 0.0 265.98465 L 0.0 245.52429 L 0.0 245.52429 Q -20.460358 245.52429 0.0 204.60358 L 20.460358 163.68286 L 20.460358 163.68286 Q 20.460358 163.68286 40.920715 163.68286 L 40.920715 143.2225 L 40.920715 143.2225 Q 61.381073 143.2225 61.381073 122.762146 L 61.381073 122.762146 L 61.381073 122.762146 L 81.84143 122.762146 L 102.30179 122.762146 Q 143.2225 122.762146 143.2225 81.84143 Q 143.2225 61.381073 163.68286 61.381073 Q 184.14322 61.381073 184.14322 40.920715 Q 204.60358 0.0 225.06393 0.0 Q 225.06393 0.0 225.06393 0.0 z" svg:height="6.1381073mm" draw:style-name="style-198" svg:viewBox="0.0 0.0 470.58823 613.8107" svg:width="4.705882mm" svg:x="196.62404mm" svg:y="91.2532mm"/>
          <draw:path svg:d="M 225.06393 20.460358 L 225.06393 -1.8189894E-12 L 265.98465 -1.8189894E-12 L 306.90536 20.460358 L 327.36572 20.460358 L 347.82608 20.460358 L 409.20715 102.30179 Q 450.12787 163.68286 450.12787 204.60358 Q 450.12787 245.52429 491.04858 245.52429 Q 511.50894 245.52429 511.50894 265.98465 Q 511.50894 306.90536 531.9693 306.90536 Q 552.4296 306.90536 552.4296 327.36572 L 552.4296 347.82608 L 511.50894 347.82608 Q 491.04858 347.82608 470.58823 470.58823 Q 450.12787 613.8107 450.12787 634.27106 L 450.12787 634.27106 L 450.12787 634.27106 L 450.12787 634.27106 L 450.12787 654.73145 L 450.12787 654.73145 L 429.6675 654.73145 L 409.20715 634.27106 L 388.7468 634.27106 L 368.28644 634.27106 L 327.36572 634.27106 Q 306.90536 634.27106 286.445 634.27106 L 245.52429 634.27106 L 245.52429 634.27106 L 225.06393 634.27106 L 225.06393 654.73145 L 225.06393 654.73145 L 204.60358 654.73145 L 184.14322 634.27106 L 184.14322 634.27106 L 163.68286 634.27106 L 163.68286 634.27106 L 163.68286 634.27106 L 163.68286 613.8107 Q 163.68286 613.8107 184.14322 572.89 Q 204.60358 531.9693 163.68286 552.4296 Q 102.30179 552.4296 102.30179 511.50894 L 102.30179 450.12787 L 102.30179 368.28644 Q 122.762146 286.445 102.30179 225.06393 Q 81.84143 184.14322 40.920715 184.14322 L 0.0 184.14322 L 0.0 163.68286 L 0.0 143.2225 L 81.84143 143.2225 Q 163.68286 122.762146 204.60358 81.84143 Q 245.52429 40.920715 225.06393 20.460358 z" svg:height="6.547314mm" draw:style-name="style-199" svg:viewBox="0.0 0.0 552.4296 654.73145" svg:width="5.5242963mm" svg:x="171.867mm" svg:y="105.780045mm"/>
          <draw:path svg:d="M 143.2225 0.0 L 143.2225 0.0 L 265.98465 20.460358 Q 368.28644 40.920715 388.7468 102.30179 Q 388.7468 143.2225 429.6675 143.2225 Q 470.58823 143.2225 470.58823 163.68286 L 470.58823 163.68286 L 450.12787 225.06393 Q 409.20715 265.98465 409.20715 265.98465 L 409.20715 265.98465 L 409.20715 265.98465 Q 409.20715 245.52429 327.36572 245.52429 L 265.98465 245.52429 L 265.98465 245.52429 Q 265.98465 225.06393 204.60358 225.06393 Q 163.68286 225.06393 122.762146 306.90536 L 81.84143 368.28644 L 81.84143 347.82608 Q 81.84143 327.36572 61.381073 306.90536 L 40.920715 286.445 L 40.920715 286.445 L 40.920715 265.98465 L 40.920715 265.98465 L 40.920715 265.98465 L 20.460358 265.98465 L 20.460358 265.98465 L 20.460358 265.98465 L 0.0 245.52429 L 0.0 225.06393 L 0.0 204.60358 L 0.0 204.60358 L 0.0 204.60358 L 20.460358 143.2225 L 20.460358 81.84143 L 81.84143 61.381073 Q 163.68286 61.381073 143.2225 40.920715 Q 122.762146 40.920715 122.762146 20.460358 Q 122.762146 0.0 143.2225 0.0 z" svg:height="3.6828642mm" draw:style-name="style-200" svg:viewBox="0.0 0.0 470.58823 368.28644" svg:width="4.705882mm" svg:x="141.99487mm" svg:y="107.82608mm"/>
          <draw:path svg:d="M 204.60358 204.60358 L 204.60358 225.06393 L 225.06393 225.06393 L 225.06393 225.06393 L 225.06393 245.52429 L 245.52429 245.52429 L 245.52429 245.52429 L 245.52429 265.98465 L 245.52429 265.98465 L 245.52429 265.98465 L 265.98465 286.445 L 286.445 306.90536 L 286.445 306.90536 L 286.445 306.90536 L 286.445 327.36572 L 286.445 327.36572 L 306.90536 327.36572 L 306.90536 347.82608 L 327.36572 347.82608 L 327.36572 347.82608 L 388.7468 470.58823 Q 450.12787 593.35034 470.58823 613.8107 Q 491.04858 613.8107 491.04858 634.27106 Q 491.04858 675.1918 491.04858 716.1125 Q 511.50894 757.0332 531.9693 757.0332 Q 572.89 757.0332 572.89 797.9539 Q 572.89 859.335 572.89 941.17645 L 572.89 1023.0179 L 593.35034 1023.0179 L 593.35034 1023.0179 L 593.35034 1207.1611 L 593.35034 1391.3043 L 593.35034 1493.6061 Q 593.35034 1575.4475 613.8107 1575.4475 Q 634.27106 1575.4475 634.27106 1698.2096 L 634.27106 1820.9718 L 634.27106 1841.4321 L 613.8107 1861.8925 L 613.8107 1902.8132 L 613.8107 1923.2736 L 593.35034 1943.7339 L 593.35034 1964.1943 L 572.89 1964.1943 L 531.9693 1964.1943 L 531.9693 1882.3529 Q 531.9693 1800.5115 511.50894 1800.5115 L 511.50894 1780.051 L 511.50894 1780.051 L 491.04858 1780.051 L 491.04858 1780.051 L 491.04858 1780.051 L 450.12787 1800.5115 Q 429.6675 1820.9718 306.90536 1820.9718 L 184.14322 1820.9718 L 163.68286 1800.5115 L 143.2225 1800.5115 L 143.2225 1759.5907 L 143.2225 1718.67 L 143.2225 1718.67 Q 163.68286 1718.67 163.68286 1739.1304 Q 163.68286 1759.5907 163.68286 1575.4475 L 163.68286 1391.3043 L 184.14322 1411.7646 L 204.60358 1432.225 L 204.60358 1493.6061 L 204.60358 1534.5267 L 204.60358 1575.4475 L 204.60358 1616.3682 L 225.06393 1616.3682 L 225.06393 1616.3682 L 225.06393 1636.8286 L 245.52429 1636.8286 L 245.52429 1636.8286 L 245.52429 1616.3682 L 245.52429 1616.3682 L 245.52429 1616.3682 L 265.98465 1616.3682 L 265.98465 1616.3682 L 265.98465 1595.9078 L 286.445 1595.9078 L 286.445 1595.9078 L 286.445 1575.4475 L 327.36572 1575.4475 L 347.82608 1575.4475 L 347.82608 1554.9872 L 327.36572 1554.9872 L 327.36572 1534.5267 L 327.36572 1514.0664 L 347.82608 1493.6061 Q 368.28644 1452.6853 388.7468 1452.6853 Q 429.6675 1452.6853 429.6675 1391.3043 Q 429.6675 1329.9232 450.12787 1329.9232 Q 470.58823 1329.9232 450.12787 1289.0026 Q 450.12787 1227.6215 470.58823 1227.6215 Q 491.04858 1227.6215 450.12787 1104.8593 Q 409.20715 1002.5575 368.28644 900.25574 L 327.36572 797.9539 L 327.36572 797.9539 Q 327.36572 777.4936 306.90536 777.4936 L 306.90536 777.4936 L 306.90536 757.0332 Q 286.445 757.0332 286.445 757.0332 L 286.445 757.0332 L 286.445 716.1125 Q 286.445 675.1918 225.06393 572.89 Q 163.68286 470.58823 81.84143 286.445 L 1.8189894E-12 102.30179 L 1.8189894E-12 102.30179 Q 1.8189894E-12 102.30179 1.8189894E-12 81.84143 L 1.8189894E-12 61.381073 L 1.8189894E-12 40.920715 L 1.8189894E-12 20.460358 L 20.460358 0.0 Q 40.920715 -20.460358 122.762146 81.84143 Q 204.60358 184.14322 204.60358 204.60358 z" svg:height="19.641943mm" draw:style-name="style-201" svg:viewBox="0.0 0.0 634.27106 1964.1943" svg:width="6.3427105mm" svg:x="139.13043mm" svg:y="61.585674mm"/>
          <draw:path svg:d="M 0.0 20.460358 L 20.460358 -1.8189894E-12 L 20.460358 -1.8189894E-12 L 20.460358 -1.8189894E-12 L 61.381073 20.460358 Q 122.762146 40.920715 143.2225 61.381073 L 143.2225 61.381073 L 163.68286 61.381073 L 184.14322 81.84143 L 184.14322 81.84143 L 184.14322 81.84143 L 306.90536 143.2225 Q 409.20715 204.60358 470.58823 245.52429 Q 552.4296 265.98465 552.4296 245.52429 L 552.4296 225.06393 L 675.1918 286.445 Q 797.9539 368.28644 797.9539 388.7468 Q 797.9539 409.20715 818.4143 409.20715 L 838.87463 409.20715 L 879.79535 450.12787 Q 941.17645 450.12787 961.6368 470.58823 L 982.09717 470.58823 L 1084.3989 531.9693 Q 1207.1611 613.8107 1207.1611 613.8107 L 1227.6215 613.8107 L 1248.0818 634.27106 Q 1289.0026 654.73145 1289.0026 695.65216 Q 1289.0026 716.1125 1329.9232 736.5729 Q 1370.8439 777.4936 1391.3043 818.4143 Q 1391.3043 838.87463 1432.225 838.87463 L 1473.1458 838.87463 L 1473.1458 859.335 L 1452.6853 879.79535 L 1452.6853 879.79535 L 1452.6853 859.335 L 1452.6853 859.335 L 1452.6853 859.335 L 1432.225 859.335 L 1432.225 859.335 L 1432.225 879.79535 L 1411.7646 879.79535 L 1411.7646 879.79535 L 1411.7646 900.25574 L 1411.7646 900.25574 L 1411.7646 900.25574 L 1432.225 920.71606 L 1452.6853 941.17645 L 1452.6853 961.6368 L 1452.6853 982.09717 L 1432.225 982.09717 L 1411.7646 982.09717 L 1411.7646 961.6368 L 1411.7646 941.17645 L 1370.8439 941.17645 Q 1350.3835 941.17645 1207.1611 859.335 Q 1084.3989 797.9539 1084.3989 818.4143 Q 1084.3989 838.87463 1002.5575 838.87463 L 941.17645 818.4143 L 941.17645 838.87463 L 961.6368 838.87463 L 961.6368 859.335 Q 1002.5575 900.25574 1002.5575 920.71606 L 1002.5575 941.17645 L 982.09717 941.17645 L 961.6368 941.17645 L 961.6368 920.71606 L 961.6368 900.25574 L 941.17645 900.25574 L 941.17645 900.25574 L 941.17645 879.79535 L 920.71606 879.79535 L 920.71606 879.79535 L 920.71606 879.79535 L 920.71606 879.79535 L 920.71606 859.335 L 879.79535 859.335 Q 818.4143 859.335 757.0332 777.4936 Q 695.65216 695.65216 593.35034 654.73145 L 470.58823 634.27106 L 470.58823 634.27106 Q 450.12787 613.8107 409.20715 593.35034 L 368.28644 552.4296 L 368.28644 531.9693 L 368.28644 511.50894 L 388.7468 511.50894 L 409.20715 491.04858 L 388.7468 491.04858 L 347.82608 491.04858 L 347.82608 450.12787 Q 347.82608 429.6675 347.82608 409.20715 Q 347.82608 368.28644 306.90536 368.28644 Q 286.445 347.82608 245.52429 286.445 Q 225.06393 204.60358 102.30179 122.762146 Q 0.0 40.920715 0.0 20.460358 z M 388.7468 429.6675 Q 388.7468 409.20715 409.20715 409.20715 Q 409.20715 409.20715 429.6675 429.6675 L 450.12787 450.12787 L 429.6675 450.12787 Q 388.7468 450.12787 388.7468 429.6675 z" svg:height="9.8209715mm" draw:style-name="style-202" svg:viewBox="0.0 0.0 1473.1458 982.09717" svg:width="14.731457mm" svg:x="120.102295mm" svg:y="105.98465mm"/>
          <draw:path svg:d="M 102.30179 122.762146 L 0.0 0.0 L 20.460358 0.0 L 40.920715 0.0 L 61.381073 20.460358 Q 81.84143 40.920715 102.30179 40.920715 L 122.762146 40.920715 L 122.762146 20.460358 L 122.762146 20.460358 L 163.68286 20.460358 Q 204.60358 40.920715 286.445 102.30179 Q 368.28644 163.68286 429.6675 265.98465 Q 511.50894 368.28644 531.9693 368.28644 Q 552.4296 368.28644 552.4296 347.82608 Q 552.4296 327.36572 634.27106 409.20715 Q 675.1918 470.58823 695.65216 491.04858 L 695.65216 511.50894 L 695.65216 511.50894 Q 695.65216 531.9693 716.1125 531.9693 L 716.1125 531.9693 L 716.1125 552.4296 L 716.1125 572.89 L 716.1125 613.8107 Q 716.1125 634.27106 736.5729 654.73145 Q 757.0332 654.73145 757.0332 675.1918 L 757.0332 695.65216 L 777.4936 736.5729 L 797.9539 797.9539 L 797.9539 818.4143 L 797.9539 818.4143 L 797.9539 838.87463 L 797.9539 859.335 L 777.4936 859.335 L 777.4936 859.335 L 777.4936 879.79535 L 757.0332 879.79535 L 757.0332 879.79535 L 757.0332 879.79535 L 757.0332 859.335 L 757.0332 859.335 L 736.5729 818.4143 L 716.1125 797.9539 L 716.1125 797.9539 L 716.1125 777.4936 L 716.1125 777.4936 L 716.1125 777.4936 L 695.65216 736.5729 Q 675.1918 716.1125 613.8107 634.27106 L 552.4296 552.4296 L 531.9693 552.4296 L 531.9693 531.9693 L 511.50894 531.9693 L 491.04858 531.9693 L 511.50894 572.89 Q 511.50894 613.8107 491.04858 634.27106 L 470.58823 634.27106 L 470.58823 613.8107 L 470.58823 613.8107 L 450.12787 593.35034 Q 429.6675 572.89 327.36572 429.6675 L 225.06393 286.445 L 225.06393 286.445 Q 225.06393 265.98465 102.30179 122.762146 z" svg:height="8.797954mm" draw:style-name="style-203" svg:viewBox="0.0 0.0 797.9539 879.79535" svg:width="7.9795394mm" svg:x="126.2404mm" svg:y="53.606136mm"/>
          <draw:path svg:d="M 245.52429 0.0 L 286.445 0.0 L 286.445 0.0 Q 306.90536 20.460358 306.90536 20.460358 L 327.36572 20.460358 L 327.36572 61.381073 Q 368.28644 102.30179 368.28644 102.30179 L 368.28644 102.30179 L 368.28644 102.30179 Q 368.28644 122.762146 388.7468 102.30179 L 388.7468 102.30179 L 409.20715 81.84143 Q 429.6675 61.381073 450.12787 102.30179 Q 450.12787 122.762146 531.9693 143.2225 Q 613.8107 163.68286 613.8107 184.14322 Q 654.73145 204.60358 654.73145 204.60358 L 654.73145 225.06393 L 654.73145 225.06393 L 654.73145 225.06393 L 675.1918 225.06393 L 675.1918 225.06393 L 675.1918 245.52429 L 695.65216 245.52429 L 695.65216 265.98465 Q 695.65216 286.445 716.1125 286.445 L 716.1125 286.445 L 716.1125 286.445 Q 716.1125 306.90536 736.5729 306.90536 L 757.0332 306.90536 L 797.9539 347.82608 Q 838.87463 388.7468 859.335 368.28644 Q 879.79535 368.28644 900.25574 388.7468 Q 900.25574 429.6675 941.17645 429.6675 L 961.6368 429.6675 L 961.6368 470.58823 Q 941.17645 491.04858 941.17645 511.50894 Q 920.71606 511.50894 879.79535 593.35034 L 838.87463 675.1918 L 859.335 675.1918 Q 900.25574 695.65216 900.25574 716.1125 L 900.25574 757.0332 L 920.71606 757.0332 L 920.71606 757.0332 L 982.09717 777.4936 L 1043.4783 797.9539 L 1043.4783 797.9539 L 1063.9386 797.9539 L 1063.9386 818.4143 L 1063.9386 838.87463 L 1084.3989 838.87463 L 1084.3989 838.87463 L 1084.3989 818.4143 L 1104.8593 818.4143 L 1104.8593 818.4143 L 1104.8593 797.9539 L 1104.8593 797.9539 L 1104.8593 797.9539 L 1125.3197 797.9539 Q 1145.78 777.4936 1145.78 777.4936 L 1145.78 757.0332 L 1186.7007 695.65216 Q 1227.6215 613.8107 1248.0818 613.8107 L 1248.0818 593.35034 L 1268.5421 593.35034 L 1268.5421 593.35034 L 1268.5421 613.8107 L 1268.5421 634.27106 L 1268.5421 634.27106 L 1248.0818 634.27106 L 1268.5421 634.27106 L 1309.4629 634.27106 L 1309.4629 634.27106 L 1329.9232 634.27106 L 1329.9232 634.27106 L 1350.3835 634.27106 L 1350.3835 634.27106 L 1350.3835 613.8107 L 1370.8439 613.8107 L 1391.3043 634.27106 L 1391.3043 634.27106 L 1411.7646 634.27106 L 1411.7646 634.27106 L 1411.7646 634.27106 L 1391.3043 654.73145 L 1350.3835 675.1918 L 1350.3835 695.65216 Q 1329.9232 716.1125 1309.4629 716.1125 Q 1289.0026 716.1125 1289.0026 757.0332 L 1289.0026 797.9539 L 1309.4629 838.87463 Q 1309.4629 859.335 1309.4629 920.71606 L 1309.4629 961.6368 L 1309.4629 961.6368 L 1309.4629 961.6368 L 1309.4629 982.09717 L 1309.4629 982.09717 L 1289.0026 1002.5575 L 1289.0026 1023.0179 L 1391.3043 1023.0179 L 1473.1458 1023.0179 L 1473.1458 1043.4783 Q 1473.1458 1063.9386 1514.0664 1063.9386 Q 1534.5267 1063.9386 1534.5267 1043.4783 Q 1534.5267 1023.0179 1554.9872 1023.0179 L 1575.4475 1023.0179 L 1595.9078 1043.4783 Q 1595.9078 1043.4783 1616.3682 1043.4783 L 1616.3682 1043.4783 L 1636.8286 1043.4783 L 1677.7493 1043.4783 L 1677.7493 1043.4783 L 1677.7493 1043.4783 L 1636.8286 1063.9386 Q 1595.9078 1084.3989 1636.8286 1166.2404 Q 1677.7493 1248.0818 1677.7493 1248.0818 L 1677.7493 1248.0818 L 1698.2096 1248.0818 L 1698.2096 1248.0818 L 1718.67 1227.6215 L 1739.1304 1227.6215 L 1739.1304 1248.0818 L 1718.67 1268.5421 L 1718.67 1268.5421 L 1718.67 1289.0026 L 1718.67 1289.0026 L 1718.67 1289.0026 L 1698.2096 1289.0026 L 1698.2096 1289.0026 L 1677.7493 1289.0026 L 1657.289 1289.0026 L 1657.289 1289.0026 Q 1636.8286 1268.5421 1636.8286 1268.5421 Q 1636.8286 1248.0818 1636.8286 1268.5421 L 1616.3682 1289.0026 L 1616.3682 1309.4629 Q 1595.9078 1329.9232 1595.9078 1370.8439 Q 1595.9078 1391.3043 1554.9872 1391.3043 L 1514.0664 1391.3043 L 1493.6061 1452.6853 Q 1493.6061 1493.6061 1473.1458 1534.5267 Q 1432.225 1554.9872 1452.6853 1575.4475 Q 1452.6853 1575.4475 1473.1458 1595.9078 Q 1514.0664 1616.3682 1514.0664 1616.3682 L 1514.0664 1616.3682 L 1473.1458 1636.8286 Q 1452.6853 1657.289 1452.6853 1657.289 L 1432.225 1657.289 L 1432.225 1677.7493 L 1432.225 1698.2096 L 1452.6853 1698.2096 L 1452.6853 1698.2096 L 1411.7646 1698.2096 L 1370.8439 1698.2096 L 1370.8439 1698.2096 L 1350.3835 1698.2096 L 1350.3835 1698.2096 L 1350.3835 1698.2096 L 1350.3835 1698.2096 Q 1350.3835 1677.7493 1289.0026 1657.289 Q 1227.6215 1616.3682 1186.7007 1636.8286 Q 1145.78 1657.289 1125.3197 1657.289 Q 1104.8593 1677.7493 1043.4783 1698.2096 Q 961.6368 1698.2096 941.17645 1739.1304 Q 941.17645 1759.5907 900.25574 1739.1304 Q 859.335 1698.2096 859.335 1718.67 Q 838.87463 1739.1304 818.4143 1739.1304 Q 777.4936 1759.5907 716.1125 1759.5907 Q 634.27106 1780.051 613.8107 1780.051 Q 613.8107 1800.5115 572.89 1800.5115 Q 531.9693 1780.051 511.50894 1780.051 Q 491.04858 1739.1304 450.12787 1780.051 Q 429.6675 1780.051 327.36572 1780.051 L 225.06393 1739.1304 L 204.60358 1759.5907 L 184.14322 1780.051 L 184.14322 1780.051 L 184.14322 1780.051 L 163.68286 1780.051 Q 163.68286 1780.051 163.68286 1759.5907 L 163.68286 1759.5907 L 143.2225 1759.5907 L 143.2225 1739.1304 L 143.2225 1739.1304 L 122.762146 1739.1304 L 122.762146 1759.5907 Q 122.762146 1780.051 102.30179 1780.051 L 81.84143 1780.051 L 81.84143 1759.5907 L 81.84143 1759.5907 L 61.381073 1759.5907 L 61.381073 1739.1304 L 61.381073 1739.1304 L 40.920715 1739.1304 L 40.920715 1739.1304 L 40.920715 1739.1304 L 20.460358 1759.5907 L 0.0 1759.5907 L 0.0 1759.5907 L 0.0 1739.1304 L 0.0 1739.1304 L 0.0 1739.1304 L 20.460358 1718.67 L 40.920715 1698.2096 L 40.920715 1677.7493 Q 40.920715 1657.289 40.920715 1636.8286 Q 40.920715 1616.3682 61.381073 1595.9078 Q 81.84143 1554.9872 102.30179 1554.9872 Q 122.762146 1554.9872 102.30179 1452.6853 Q 81.84143 1350.3835 61.381073 1329.9232 Q 20.460358 1289.0026 20.460358 1268.5421 Q 40.920715 1248.0818 0.0 1248.0818 Q 0.0 1248.0818 0.0 1145.78 Q 0.0 1043.4783 0.0 961.6368 Q 0.0 879.79535 20.460358 859.335 Q 61.381073 838.87463 40.920715 838.87463 Q 20.460358 838.87463 20.460358 777.4936 Q 0.0 736.5729 20.460358 757.0332 Q 40.920715 757.0332 40.920715 675.1918 Q 40.920715 593.35034 0.0 511.50894 Q 0.0 450.12787 40.920715 450.12787 Q 81.84143 450.12787 81.84143 265.98465 L 102.30179 102.30179 L 122.762146 102.30179 L 143.2225 102.30179 L 143.2225 81.84143 L 122.762146 81.84143 L 122.762146 81.84143 L 122.762146 61.381073 L 122.762146 61.381073 L 122.762146 61.381073 L 143.2225 61.381073 L 143.2225 61.381073 L 143.2225 40.920715 L 163.68286 40.920715 L 163.68286 40.920715 L 163.68286 20.460358 L 184.14322 20.460358 Q 204.60358 20.460358 245.52429 0.0 z" svg:height="18.005114mm" draw:style-name="style-204" svg:viewBox="0.0 0.0 1739.1304 1800.5115" svg:width="17.391304mm" svg:x="193.14577mm" svg:y="94.32225mm"/>
          <draw:path svg:d="M 143.2225 0.0 L 143.2225 0.0 L 163.68286 0.0 L 163.68286 20.460358 L 184.14322 20.460358 L 204.60358 20.460358 L 245.52429 0.0 L 286.445 0.0 L 286.445 0.0 Q 286.445 20.460358 306.90536 20.460358 L 306.90536 20.460358 L 306.90536 0.0 L 306.90536 0.0 L 368.28644 61.381073 Q 429.6675 102.30179 491.04858 143.2225 Q 552.4296 184.14322 593.35034 184.14322 L 613.8107 184.14322 L 613.8107 225.06393 Q 593.35034 245.52429 613.8107 245.52429 L 613.8107 265.98465 L 634.27106 265.98465 L 675.1918 265.98465 L 716.1125 265.98465 Q 736.5729 265.98465 736.5729 265.98465 L 757.0332 265.98465 L 757.0332 265.98465 L 757.0332 265.98465 L 757.0332 286.445 L 757.0332 286.445 L 777.4936 306.90536 Q 797.9539 306.90536 797.9539 327.36572 L 818.4143 327.36572 L 818.4143 327.36572 L 818.4143 347.82608 L 818.4143 347.82608 L 838.87463 347.82608 L 838.87463 347.82608 L 838.87463 347.82608 L 838.87463 368.28644 L 859.335 368.28644 L 859.335 368.28644 L 859.335 388.7468 L 879.79535 388.7468 L 879.79535 388.7468 L 879.79535 429.6675 L 879.79535 450.12787 L 859.335 450.12787 L 859.335 429.6675 L 838.87463 429.6675 L 818.4143 429.6675 L 818.4143 450.12787 L 818.4143 450.12787 L 797.9539 450.12787 L 797.9539 429.6675 L 777.4936 429.6675 L 757.0332 429.6675 L 757.0332 450.12787 L 757.0332 470.58823 L 777.4936 470.58823 L 777.4936 470.58823 L 777.4936 491.04858 L 797.9539 491.04858 L 797.9539 491.04858 L 797.9539 511.50894 L 777.4936 511.50894 Q 757.0332 511.50894 716.1125 511.50894 Q 675.1918 511.50894 572.89 470.58823 Q 491.04858 429.6675 470.58823 450.12787 L 470.58823 470.58823 L 470.58823 470.58823 L 470.58823 491.04858 L 450.12787 491.04858 Q 429.6675 470.58823 388.7468 429.6675 Q 327.36572 388.7468 327.36572 388.7468 L 327.36572 368.28644 L 347.82608 368.28644 Q 347.82608 347.82608 347.82608 347.82608 Q 347.82608 347.82608 347.82608 327.36572 Q 327.36572 306.90536 306.90536 306.90536 L 286.445 327.36572 L 286.445 327.36572 Q 286.445 347.82608 184.14322 286.445 L 81.84143 225.06393 L 81.84143 225.06393 L 81.84143 204.60358 L 81.84143 184.14322 L 61.381073 184.14322 L 61.381073 184.14322 L 61.381073 184.14322 L 61.381073 163.68286 L 61.381073 163.68286 L 40.920715 122.762146 L 20.460358 81.84143 L 20.460358 81.84143 L 20.460358 81.84143 L 20.460358 61.381073 Q 20.460358 61.381073 0.0 61.381073 L 0.0 61.381073 L 0.0 20.460358 Q 0.0 0.0 61.381073 0.0 Q 143.2225 20.460358 143.2225 0.0 z M 102.30179 163.68286 Q 102.30179 163.68286 122.762146 163.68286 Q 122.762146 184.14322 102.30179 184.14322 Q 102.30179 184.14322 102.30179 163.68286 z M 388.7468 388.7468 Q 388.7468 368.28644 409.20715 388.7468 Q 429.6675 388.7468 409.20715 409.20715 Q 388.7468 409.20715 388.7468 388.7468 z M 675.1918 470.58823 Q 675.1918 450.12787 695.65216 470.58823 Q 716.1125 470.58823 695.65216 491.04858 Q 675.1918 491.04858 675.1918 470.58823 z" svg:height="5.1150894mm" draw:style-name="style-205" svg:viewBox="0.0 0.0 879.79535 511.50894" svg:width="8.797954mm" svg:x="74.271095mm" svg:y="108.23529mm"/>
          <draw:path svg:d="M 818.4143 0.0 L 838.87463 0.0 L 838.87463 0.0 L 859.335 0.0 L 859.335 0.0 L 859.335 20.460358 L 982.09717 20.460358 Q 1125.3197 20.460358 1125.3197 40.920715 L 1125.3197 40.920715 L 1104.8593 40.920715 Q 1063.9386 61.381073 859.335 102.30179 L 634.27106 143.2225 L 613.8107 163.68286 L 593.35034 184.14322 L 593.35034 184.14322 L 593.35034 184.14322 L 572.89 184.14322 L 572.89 184.14322 L 572.89 184.14322 L 572.89 184.14322 L 552.4296 184.14322 L 552.4296 204.60358 L 552.4296 204.60358 Q 531.9693 204.60358 450.12787 225.06393 Q 347.82608 225.06393 286.445 265.98465 Q 204.60358 306.90536 143.2225 327.36572 L 81.84143 347.82608 L 40.920715 347.82608 L 20.460358 347.82608 L 20.460358 327.36572 L 40.920715 327.36572 L 40.920715 327.36572 L 40.920715 306.90536 L 20.460358 306.90536 L 0.0 306.90536 L 0.0 306.90536 L 0.0 306.90536 L 40.920715 286.445 L 61.381073 265.98465 L 81.84143 265.98465 L 102.30179 265.98465 L 61.381073 245.52429 L 20.460358 245.52429 L 20.460358 245.52429 L 20.460358 225.06393 L 40.920715 225.06393 Q 61.381073 225.06393 122.762146 184.14322 Q 204.60358 143.2225 204.60358 143.2225 Q 184.14322 143.2225 286.445 81.84143 L 388.7468 40.920715 L 593.35034 20.460358 Q 797.9539 -20.460358 818.4143 0.0 z" svg:height="3.4782608mm" draw:style-name="style-206" svg:viewBox="0.0 0.0 1125.3197 347.82608" svg:width="11.253197mm" svg:x="28.6445mm" svg:y="60.358055mm"/>
          <draw:path svg:d="M 20.460358 20.460358 L 40.920715 1.8189894E-12 L 40.920715 1.8189894E-12 L 40.920715 20.460358 L 81.84143 20.460358 L 102.30179 20.460358 L 184.14322 61.381073 Q 265.98465 102.30179 286.445 102.30179 Q 306.90536 102.30179 306.90536 122.762146 Q 306.90536 143.2225 368.28644 143.2225 Q 409.20715 143.2225 409.20715 163.68286 Q 409.20715 184.14322 429.6675 184.14322 L 429.6675 184.14322 L 429.6675 184.14322 Q 429.6675 184.14322 450.12787 204.60358 L 450.12787 204.60358 L 450.12787 225.06393 Q 450.12787 265.98465 429.6675 265.98465 Q 429.6675 265.98465 409.20715 265.98465 L 368.28644 286.445 L 368.28644 286.445 Q 347.82608 265.98465 286.445 245.52429 L 245.52429 225.06393 L 245.52429 225.06393 Q 245.52429 225.06393 184.14322 184.14322 L 122.762146 143.2225 L 122.762146 143.2225 L 122.762146 143.2225 L 102.30179 122.762146 Q 81.84143 102.30179 40.920715 102.30179 L 20.460358 81.84143 L 20.460358 61.381073 Q 0.0 61.381073 0.0 61.381073 L 0.0 61.381073 L 0.0 61.381073 Q 0.0 61.381073 20.460358 20.460358 z" svg:height="2.86445mm" draw:style-name="style-207" svg:viewBox="0.0 0.0 450.12787 286.445" svg:width="4.5012784mm" svg:x="117.851654mm" svg:y="103.73401mm"/>
          <draw:path svg:d="M 1186.7007 81.84143 L 1186.7007 143.2225 L 1207.1611 143.2225 L 1207.1611 122.762146 L 1227.6215 122.762146 L 1268.5421 122.762146 L 1289.0026 102.30179 L 1309.4629 81.84143 L 1309.4629 81.84143 L 1309.4629 81.84143 L 1329.9232 81.84143 Q 1350.3835 81.84143 1350.3835 61.381073 L 1370.8439 61.381073 L 1370.8439 61.381073 L 1391.3043 61.381073 L 1391.3043 81.84143 L 1391.3043 81.84143 L 1452.6853 81.84143 Q 1514.0664 81.84143 1534.5267 102.30179 L 1534.5267 122.762146 L 1514.0664 122.762146 Q 1493.6061 122.762146 1268.5421 245.52429 L 1063.9386 327.36572 L 1043.4783 347.82608 L 1023.0179 368.28644 L 982.09717 368.28644 L 941.17645 368.28644 L 941.17645 388.7468 L 941.17645 388.7468 L 920.71606 388.7468 L 920.71606 409.20715 L 941.17645 409.20715 L 961.6368 409.20715 L 982.09717 429.6675 L 982.09717 429.6675 L 982.09717 450.12787 Q 982.09717 450.12787 961.6368 470.58823 L 961.6368 491.04858 L 941.17645 491.04858 L 941.17645 491.04858 L 941.17645 511.50894 L 941.17645 511.50894 L 920.71606 511.50894 L 920.71606 531.9693 L 859.335 531.9693 Q 797.9539 531.9693 797.9539 491.04858 Q 818.4143 450.12787 695.65216 429.6675 Q 572.89 409.20715 531.9693 388.7468 Q 470.58823 368.28644 409.20715 388.7468 Q 368.28644 388.7468 368.28644 368.28644 Q 368.28644 347.82608 347.82608 347.82608 Q 327.36572 327.36572 327.36572 347.82608 Q 306.90536 368.28644 286.445 368.28644 Q 245.52429 368.28644 245.52429 368.28644 Q 245.52429 327.36572 204.60358 347.82608 L 143.2225 368.28644 L 122.762146 368.28644 L 102.30179 368.28644 L 102.30179 347.82608 L 81.84143 347.82608 L 81.84143 347.82608 L 81.84143 327.36572 L 61.381073 327.36572 L 40.920715 327.36572 L 40.920715 327.36572 L 40.920715 327.36572 L 20.460358 327.36572 L 0.0 327.36572 L 0.0 327.36572 L 0.0 327.36572 L 0.0 327.36572 L 0.0 327.36572 L 40.920715 306.90536 L 81.84143 286.445 L 245.52429 245.52429 Q 409.20715 204.60358 511.50894 184.14322 Q 593.35034 163.68286 654.73145 122.762146 Q 716.1125 102.30179 716.1125 81.84143 Q 716.1125 61.381073 736.5729 61.381073 Q 777.4936 61.381073 777.4936 81.84143 Q 777.4936 102.30179 818.4143 102.30179 Q 859.335 102.30179 879.79535 81.84143 Q 879.79535 61.381073 859.335 40.920715 Q 859.335 40.920715 920.71606 20.460358 Q 982.09717 9.094947E-13 982.09717 20.460358 Q 961.6368 40.920715 1043.4783 9.094947E-13 Q 1125.3197 -40.920715 1145.78 9.094947E-13 Q 1145.78 40.920715 1166.2404 40.920715 Q 1186.7007 40.920715 1186.7007 81.84143 z" svg:height="5.319693mm" draw:style-name="style-208" svg:viewBox="0.0 0.0 1534.5267 531.9693" svg:width="15.345268mm" svg:x="115.80562mm" svg:y="41.32992mm"/>
          <draw:path svg:d="M 102.30179 20.460358 L 102.30179 0.0 L 184.14322 20.460358 Q 265.98465 61.381073 286.445 40.920715 Q 306.90536 20.460358 306.90536 102.30179 Q 306.90536 184.14322 327.36572 184.14322 Q 347.82608 184.14322 368.28644 204.60358 L 388.7468 204.60358 L 388.7468 225.06393 Q 388.7468 245.52429 409.20715 245.52429 L 409.20715 245.52429 L 409.20715 245.52429 Q 409.20715 265.98465 429.6675 265.98465 L 429.6675 265.98465 L 429.6675 265.98465 L 429.6675 286.445 L 429.6675 306.90536 Q 429.6675 306.90536 409.20715 347.82608 L 409.20715 388.7468 L 409.20715 388.7468 Q 409.20715 388.7468 429.6675 409.20715 L 429.6675 409.20715 L 429.6675 409.20715 Q 429.6675 409.20715 450.12787 429.6675 L 450.12787 429.6675 L 450.12787 429.6675 Q 450.12787 429.6675 470.58823 450.12787 L 470.58823 450.12787 L 470.58823 450.12787 L 470.58823 450.12787 L 491.04858 470.58823 L 511.50894 491.04858 L 511.50894 491.04858 L 511.50894 511.50894 L 491.04858 511.50894 Q 470.58823 511.50894 450.12787 470.58823 L 429.6675 450.12787 L 429.6675 450.12787 Q 409.20715 429.6675 388.7468 429.6675 Q 368.28644 429.6675 347.82608 388.7468 Q 306.90536 347.82608 265.98465 347.82608 L 225.06393 368.28644 L 225.06393 368.28644 L 225.06393 347.82608 L 204.60358 347.82608 L 184.14322 347.82608 L 184.14322 368.28644 L 184.14322 368.28644 L 163.68286 368.28644 L 143.2225 368.28644 L 143.2225 347.82608 Q 143.2225 306.90536 184.14322 306.90536 Q 225.06393 306.90536 184.14322 245.52429 Q 122.762146 184.14322 81.84143 163.68286 L 20.460358 143.2225 L 20.460358 143.2225 L 20.460358 143.2225 L 20.460358 122.762146 L 20.460358 122.762146 L 0.0 122.762146 L 0.0 102.30179 L 20.460358 102.30179 L 40.920715 102.30179 L 40.920715 61.381073 Q 40.920715 40.920715 61.381073 40.920715 L 81.84143 40.920715 L 102.30179 40.920715 Q 122.762146 20.460358 122.762146 20.460358 L 102.30179 20.460358 L 102.30179 20.460358 L 102.30179 20.460358 L 102.30179 20.460358 z" svg:height="5.1150894mm" draw:style-name="style-209" svg:viewBox="0.0 0.0 511.50894 511.50894" svg:width="5.1150894mm" svg:x="185.16623mm" svg:y="77.135544mm"/>
          <draw:path svg:d="M 20.460358 61.381073 L -9.094947E-13 0.0 L 102.30179 40.920715 Q 184.14322 81.84143 184.14322 102.30179 Q 184.14322 122.762146 306.90536 184.14322 Q 429.6675 265.98465 429.6675 265.98465 L 429.6675 265.98465 L 450.12787 286.445 L 470.58823 306.90536 L 491.04858 306.90536 L 511.50894 306.90536 L 511.50894 306.90536 Q 511.50894 306.90536 511.50894 327.36572 L 531.9693 327.36572 L 531.9693 327.36572 Q 531.9693 347.82608 552.4296 347.82608 L 552.4296 347.82608 L 552.4296 347.82608 L 552.4296 347.82608 L 552.4296 368.28644 L 552.4296 368.28644 L 572.89 368.28644 L 572.89 388.7468 L 593.35034 388.7468 L 593.35034 388.7468 L 593.35034 429.6675 Q 593.35034 450.12787 593.35034 470.58823 L 593.35034 470.58823 L 593.35034 470.58823 L 572.89 470.58823 L 552.4296 450.12787 L 531.9693 450.12787 L 531.9693 470.58823 L 531.9693 491.04858 L 511.50894 491.04858 L 491.04858 491.04858 L 491.04858 470.58823 L 470.58823 470.58823 L 470.58823 470.58823 L 470.58823 470.58823 L 470.58823 470.58823 L 470.58823 470.58823 L 450.12787 450.12787 Q 429.6675 450.12787 429.6675 429.6675 Q 429.6675 409.20715 327.36572 368.28644 L 225.06393 327.36572 L 225.06393 327.36572 Q 204.60358 306.90536 184.14322 286.445 Q 184.14322 265.98465 122.762146 225.06393 L 81.84143 184.14322 L 81.84143 163.68286 L 61.381073 163.68286 L 61.381073 163.68286 L 61.381073 143.2225 L 40.920715 143.2225 Q 20.460358 143.2225 20.460358 122.762146 L 20.460358 122.762146 L 20.460358 122.762146 Q 20.460358 122.762146 20.460358 61.381073 z" svg:height="4.9104857mm" draw:style-name="style-210" svg:viewBox="0.0 0.0 593.35034 491.04858" svg:width="5.9335036mm" svg:x="68.5422mm" svg:y="110.28133mm"/>
          <draw:path svg:d="M 20.460358 20.460358 L 40.920715 0.0 L 163.68286 20.460358 Q 265.98465 20.460358 327.36572 61.381073 Q 368.28644 81.84143 368.28644 61.381073 Q 388.7468 20.460358 409.20715 20.460358 L 409.20715 20.460358 L 388.7468 102.30179 Q 368.28644 184.14322 368.28644 184.14322 Q 347.82608 184.14322 347.82608 204.60358 L 347.82608 204.60358 L 327.36572 204.60358 Q 327.36572 225.06393 265.98465 204.60358 Q 204.60358 184.14322 204.60358 163.68286 Q 204.60358 143.2225 163.68286 122.762146 L 122.762146 102.30179 L 122.762146 102.30179 Q 122.762146 102.30179 61.381073 81.84143 L 0.0 61.381073 L 0.0 40.920715 Q 0.0 20.460358 20.460358 20.460358 z" svg:height="2.0460358mm" draw:style-name="style-211" svg:viewBox="0.0 0.0 409.20715 204.60358" svg:width="4.0920715mm" svg:x="153.8619mm" svg:y="116.01022mm"/>
          <draw:path svg:d="M 184.14322 40.920715 L 204.60358 40.920715 L 245.52429 81.84143 Q 286.445 102.30179 306.90536 143.2225 Q 327.36572 204.60358 347.82608 204.60358 Q 388.7468 225.06393 388.7468 245.52429 L 388.7468 265.98465 L 388.7468 265.98465 Q 388.7468 286.445 388.7468 286.445 L 409.20715 286.445 L 429.6675 327.36572 Q 429.6675 368.28644 409.20715 368.28644 Q 388.7468 388.7468 409.20715 388.7468 Q 409.20715 409.20715 429.6675 409.20715 L 450.12787 409.20715 L 450.12787 429.6675 L 429.6675 429.6675 L 429.6675 429.6675 L 429.6675 450.12787 L 429.6675 450.12787 L 429.6675 450.12787 L 409.20715 450.12787 L 388.7468 450.12787 L 368.28644 470.58823 L 347.82608 470.58823 L 347.82608 491.04858 L 347.82608 511.50894 L 306.90536 511.50894 L 265.98465 531.9693 L 245.52429 531.9693 L 225.06393 531.9693 L 225.06393 531.9693 L 225.06393 511.50894 L 204.60358 511.50894 L 204.60358 511.50894 L 204.60358 491.04858 L 184.14322 491.04858 L 184.14322 491.04858 Q 184.14322 491.04858 122.762146 368.28644 Q 61.381073 245.52429 20.460358 122.762146 L 0.0 20.460358 L 20.460358 0.0 Q 20.460358 -20.460358 40.920715 0.0 Q 40.920715 20.460358 102.30179 20.460358 Q 143.2225 0.0 163.68286 20.460358 Q 184.14322 40.920715 184.14322 40.920715 z M 245.52429 163.68286 Q 245.52429 163.68286 245.52429 143.2225 Q 265.98465 143.2225 265.98465 163.68286 Q 265.98465 163.68286 245.52429 163.68286 z M 368.28644 429.6675 Q 368.28644 409.20715 368.28644 409.20715 Q 388.7468 409.20715 388.7468 409.20715 Q 388.7468 429.6675 368.28644 429.6675 z" svg:height="5.319693mm" draw:style-name="style-212" svg:viewBox="0.0 0.0 450.12787 531.9693" svg:width="4.5012784mm" svg:x="303.8363mm" svg:y="105.16624mm"/>
          <draw:path svg:d="M 61.381073 9.094947E-13 L 122.762146 9.094947E-13 L 306.90536 20.460358 Q 491.04858 40.920715 552.4296 40.920715 L 634.27106 40.920715 L 634.27106 40.920715 L 634.27106 40.920715 L 818.4143 81.84143 Q 1002.5575 122.762146 1002.5575 143.2225 L 1023.0179 143.2225 L 1023.0179 163.68286 L 1023.0179 163.68286 L 982.09717 163.68286 Q 920.71606 184.14322 920.71606 204.60358 L 920.71606 225.06393 L 920.71606 225.06393 L 920.71606 225.06393 L 879.79535 225.06393 Q 818.4143 204.60358 552.4296 184.14322 L 286.445 163.68286 L 286.445 163.68286 Q 286.445 163.68286 204.60358 143.2225 L 122.762146 122.762146 L 102.30179 122.762146 Q 61.381073 122.762146 20.460358 102.30179 L 0.0 102.30179 L 0.0 81.84143 Q 20.460358 40.920715 20.460358 20.460358 Q 20.460358 9.094947E-13 61.381073 9.094947E-13 z" svg:height="2.2506392mm" draw:style-name="style-213" svg:viewBox="0.0 0.0 1023.0179 225.06393" svg:width="10.230179mm" svg:x="37.033245mm" svg:y="72.838875mm"/>
          <draw:path svg:d="M 470.58823 20.460358 L 470.58823 0.0 L 491.04858 0.0 L 511.50894 0.0 L 511.50894 81.84143 Q 511.50894 163.68286 531.9693 163.68286 Q 552.4296 163.68286 613.8107 143.2225 L 675.1918 143.2225 L 675.1918 143.2225 Q 695.65216 143.2225 695.65216 163.68286 L 695.65216 163.68286 L 695.65216 204.60358 Q 716.1125 225.06393 777.4936 204.60358 Q 838.87463 204.60358 818.4143 245.52429 Q 818.4143 286.445 818.4143 306.90536 L 818.4143 306.90536 L 818.4143 306.90536 L 797.9539 306.90536 L 777.4936 306.90536 Q 777.4936 286.445 757.0332 286.445 L 736.5729 265.98465 L 736.5729 265.98465 Q 716.1125 286.445 716.1125 286.445 L 716.1125 286.445 L 716.1125 327.36572 Q 695.65216 388.7468 716.1125 409.20715 L 716.1125 429.6675 L 716.1125 450.12787 L 716.1125 450.12787 L 695.65216 450.12787 L 675.1918 450.12787 L 654.73145 470.58823 L 613.8107 491.04858 L 613.8107 491.04858 L 613.8107 491.04858 L 634.27106 491.04858 L 634.27106 491.04858 L 654.73145 511.50894 L 675.1918 511.50894 L 675.1918 531.9693 Q 654.73145 531.9693 613.8107 552.4296 Q 552.4296 572.89 552.4296 593.35034 Q 572.89 613.8107 531.9693 613.8107 Q 491.04858 613.8107 450.12787 613.8107 Q 409.20715 613.8107 327.36572 572.89 Q 245.52429 531.9693 204.60358 531.9693 L 163.68286 552.4296 L 163.68286 552.4296 Q 143.2225 531.9693 143.2225 531.9693 L 143.2225 531.9693 L 122.762146 531.9693 Q 122.762146 531.9693 122.762146 511.50894 L 122.762146 511.50894 L 122.762146 511.50894 Q 122.762146 511.50894 122.762146 491.04858 L 102.30179 470.58823 L 102.30179 450.12787 Q 81.84143 450.12787 61.381073 429.6675 L 40.920715 409.20715 L 40.920715 388.7468 L 40.920715 388.7468 L 20.460358 388.7468 L 20.460358 388.7468 L 0.0 388.7468 L 0.0 368.28644 L 0.0 368.28644 L 0.0 368.28644 L 0.0 368.28644 L 0.0 368.28644 L 0.0 347.82608 L 0.0 347.82608 L 20.460358 347.82608 L 20.460358 368.28644 L 40.920715 368.28644 Q 61.381073 368.28644 61.381073 347.82608 Q 61.381073 327.36572 40.920715 327.36572 L 20.460358 327.36572 L 20.460358 306.90536 Q 40.920715 286.445 40.920715 286.445 L 40.920715 286.445 L 40.920715 286.445 Q 40.920715 286.445 61.381073 286.445 L 61.381073 306.90536 L 81.84143 286.445 Q 102.30179 245.52429 163.68286 245.52429 L 204.60358 245.52429 L 204.60358 225.06393 L 204.60358 204.60358 L 163.68286 204.60358 Q 143.2225 204.60358 143.2225 184.14322 Q 163.68286 184.14322 122.762146 122.762146 L 122.762146 61.381073 L 102.30179 40.920715 L 102.30179 20.460358 L 122.762146 20.460358 L 163.68286 20.460358 L 163.68286 20.460358 L 163.68286 20.460358 L 184.14322 40.920715 L 184.14322 61.381073 L 225.06393 81.84143 Q 245.52429 81.84143 245.52429 102.30179 Q 245.52429 122.762146 327.36572 102.30179 Q 409.20715 81.84143 429.6675 81.84143 Q 450.12787 102.30179 450.12787 61.381073 L 450.12787 20.460358 L 470.58823 20.460358 z" svg:height="6.1381073mm" draw:style-name="style-214" svg:viewBox="0.0 0.0 818.4143 613.8107" svg:width="8.184143mm" svg:x="115.396416mm" svg:y="96.98209mm"/>
          <draw:path svg:d="M 1043.4783 0.0 L 1084.3989 0.0 L 1084.3989 20.460358 L 1084.3989 40.920715 L 1125.3197 40.920715 L 1166.2404 40.920715 L 1145.78 102.30179 Q 1125.3197 143.2225 1145.78 163.68286 Q 1166.2404 184.14322 1166.2404 225.06393 Q 1166.2404 245.52429 1248.0818 245.52429 L 1329.9232 265.98465 L 1309.4629 265.98465 L 1289.0026 265.98465 L 1289.0026 286.445 L 1289.0026 286.445 L 1268.5421 286.445 L 1268.5421 306.90536 L 1248.0818 306.90536 L 1227.6215 306.90536 L 1207.1611 327.36572 Q 1207.1611 347.82608 1186.7007 368.28644 L 1166.2404 388.7468 L 1166.2404 388.7468 L 1145.78 388.7468 L 1145.78 368.28644 L 1125.3197 368.28644 L 1125.3197 388.7468 L 1125.3197 409.20715 L 1125.3197 409.20715 Q 1125.3197 409.20715 1043.4783 450.12787 Q 961.6368 491.04858 920.71606 511.50894 L 879.79535 552.4296 L 859.335 552.4296 L 838.87463 552.4296 L 838.87463 572.89 L 838.87463 593.35034 L 777.4936 593.35034 Q 716.1125 593.35034 675.1918 654.73145 Q 613.8107 716.1125 470.58823 736.5729 L 347.82608 777.4936 L 347.82608 757.0332 L 347.82608 716.1125 L 327.36572 695.65216 L 306.90536 675.1918 L 306.90536 675.1918 L 306.90536 675.1918 L 306.90536 654.73145 L 306.90536 654.73145 L 306.90536 634.27106 Q 306.90536 593.35034 286.445 593.35034 Q 265.98465 572.89 265.98465 552.4296 L 286.445 511.50894 L 265.98465 511.50894 Q 245.52429 511.50894 143.2225 552.4296 L 40.920715 552.4296 L 20.460358 572.89 L 0.0 572.89 L 0.0 552.4296 L 20.460358 531.9693 L 20.460358 531.9693 L 20.460358 511.50894 L 20.460358 511.50894 L 20.460358 511.50894 L 0.0 511.50894 L 0.0 511.50894 L 0.0 511.50894 L 20.460358 491.04858 L 20.460358 470.58823 L 20.460358 450.12787 L 0.0 409.20715 Q 0.0 368.28644 61.381073 347.82608 Q 102.30179 347.82608 102.30179 306.90536 Q 102.30179 286.445 81.84143 265.98465 L 40.920715 265.98465 L 40.920715 265.98465 Q 40.920715 265.98465 81.84143 245.52429 Q 122.762146 225.06393 102.30179 225.06393 L 102.30179 225.06393 L 429.6675 143.2225 Q 777.4936 61.381073 838.87463 40.920715 L 879.79535 40.920715 L 879.79535 40.920715 Q 900.25574 20.460358 900.25574 20.460358 L 900.25574 20.460358 L 961.6368 20.460358 Q 1002.5575 20.460358 1043.4783 0.0 z" svg:height="7.7749357mm" draw:style-name="style-215" svg:viewBox="0.0 0.0 1329.9232 777.4936" svg:width="13.2992325mm" svg:x="29.25831mm" svg:y="41.943733mm"/>
          <draw:path svg:d="M 347.82608 20.460358 L 347.82608 20.460358 L 347.82608 20.460358 L 347.82608 40.920715 L 347.82608 40.920715 L 347.82608 40.920715 L 368.28644 40.920715 L 368.28644 40.920715 L 388.7468 40.920715 Q 409.20715 40.920715 429.6675 40.920715 L 450.12787 40.920715 L 450.12787 61.381073 Q 429.6675 81.84143 429.6675 81.84143 L 429.6675 81.84143 L 429.6675 81.84143 L 429.6675 81.84143 L 388.7468 102.30179 L 368.28644 102.30179 L 368.28644 122.762146 L 388.7468 143.2225 L 388.7468 143.2225 L 388.7468 163.68286 L 388.7468 163.68286 L 388.7468 163.68286 L 409.20715 163.68286 L 409.20715 163.68286 L 429.6675 184.14322 L 450.12787 184.14322 L 511.50894 265.98465 Q 593.35034 368.28644 634.27106 368.28644 Q 675.1918 368.28644 675.1918 388.7468 L 675.1918 409.20715 L 675.1918 409.20715 L 654.73145 409.20715 L 634.27106 409.20715 L 634.27106 409.20715 L 634.27106 429.6675 L 654.73145 429.6675 L 654.73145 429.6675 L 675.1918 429.6675 L 675.1918 450.12787 L 675.1918 450.12787 L 675.1918 450.12787 L 675.1918 450.12787 L 654.73145 450.12787 L 634.27106 450.12787 L 593.35034 450.12787 Q 572.89 450.12787 572.89 470.58823 Q 552.4296 470.58823 511.50894 470.58823 Q 470.58823 470.58823 470.58823 450.12787 L 450.12787 409.20715 L 450.12787 409.20715 L 429.6675 409.20715 L 429.6675 409.20715 L 429.6675 409.20715 L 409.20715 388.7468 L 388.7468 388.7468 L 409.20715 429.6675 Q 429.6675 470.58823 429.6675 491.04858 L 429.6675 511.50894 L 429.6675 511.50894 L 409.20715 491.04858 L 409.20715 491.04858 L 388.7468 491.04858 L 388.7468 491.04858 L 388.7468 491.04858 L 388.7468 470.58823 L 388.7468 470.58823 L 368.28644 470.58823 L 368.28644 450.12787 L 368.28644 450.12787 L 347.82608 450.12787 L 347.82608 450.12787 Q 347.82608 450.12787 306.90536 409.20715 Q 265.98465 409.20715 225.06393 368.28644 L 204.60358 327.36572 L 204.60358 327.36572 L 184.14322 306.90536 L 184.14322 306.90536 L 184.14322 286.445 L 184.14322 286.445 L 184.14322 286.445 L 163.68286 286.445 L 163.68286 286.445 L 163.68286 265.98465 L 143.2225 265.98465 L 143.2225 265.98465 L 143.2225 245.52429 L 143.2225 245.52429 L 143.2225 245.52429 L 122.762146 225.06393 L 102.30179 204.60358 L 102.30179 204.60358 L 102.30179 204.60358 L 81.84143 184.14322 Q 61.381073 184.14322 61.381073 163.68286 Q 61.381073 143.2225 40.920715 143.2225 L 20.460358 122.762146 L 20.460358 122.762146 L 20.460358 122.762146 L 0.0 122.762146 L 0.0 122.762146 L 0.0 102.30179 L 0.0 102.30179 L 20.460358 102.30179 L 40.920715 102.30179 L 40.920715 102.30179 L 40.920715 81.84143 L 40.920715 81.84143 Q 61.381073 81.84143 61.381073 40.920715 L 61.381073 0.0 L 143.2225 0.0 Q 225.06393 -20.460358 225.06393 0.0 Q 245.52429 0.0 286.445 40.920715 Q 306.90536 61.381073 327.36572 40.920715 Q 347.82608 20.460358 347.82608 20.460358 z M 61.381073 122.762146 Q 61.381073 122.762146 61.381073 102.30179 Q 61.381073 102.30179 61.381073 122.762146 Q 61.381073 122.762146 61.381073 122.762146 z" svg:height="5.1150894mm" draw:style-name="style-216" svg:viewBox="0.0 0.0 675.1918 511.50894" svg:width="6.751918mm" svg:x="95.959076mm" svg:y="83.88747mm"/>
          <draw:path svg:d="M 0.0 40.920715 Q 0.0 0.0 81.84143 0.0 Q 143.2225 0.0 143.2225 61.381073 Q 143.2225 102.30179 184.14322 122.762146 Q 225.06393 122.762146 204.60358 163.68286 Q 184.14322 225.06393 102.30179 225.06393 Q 20.460358 245.52429 20.460358 225.06393 Q 20.460358 204.60358 40.920715 204.60358 Q 61.381073 204.60358 81.84143 143.2225 Q 81.84143 61.381073 40.920715 81.84143 Q 0.0 81.84143 0.0 40.920715 z" svg:height="2.2506392mm" draw:style-name="style-217" svg:viewBox="0.0 0.0 204.60358 225.06393" svg:width="2.0460358mm" svg:x="221.38106mm" svg:y="100.86956mm"/>
          <draw:path svg:d="M 61.381073 20.460358 L 61.381073 0.0 L 61.381073 0.0 L 81.84143 0.0 L 265.98465 163.68286 Q 429.6675 327.36572 552.4296 409.20715 Q 675.1918 491.04858 675.1918 511.50894 L 675.1918 511.50894 L 695.65216 511.50894 L 695.65216 531.9693 L 695.65216 531.9693 L 716.1125 531.9693 L 716.1125 531.9693 L 716.1125 531.9693 L 716.1125 552.4296 L 716.1125 552.4296 L 736.5729 552.4296 L 736.5729 572.89 L 736.5729 572.89 L 757.0332 572.89 L 757.0332 572.89 L 757.0332 572.89 L 757.0332 593.35034 L 757.0332 593.35034 L 777.4936 593.35034 L 777.4936 613.8107 L 797.9539 613.8107 L 818.4143 613.8107 L 879.79535 695.65216 Q 941.17645 777.4936 961.6368 797.9539 Q 982.09717 797.9539 961.6368 838.87463 Q 961.6368 879.79535 982.09717 879.79535 L 1002.5575 900.25574 L 1002.5575 900.25574 L 1002.5575 900.25574 L 1023.0179 900.25574 L 1023.0179 900.25574 L 1043.4783 900.25574 L 1084.3989 900.25574 L 1084.3989 900.25574 L 1084.3989 900.25574 L 1063.9386 900.25574 L 1063.9386 900.25574 L 1063.9386 920.71606 L 1084.3989 920.71606 L 1084.3989 941.17645 L 1084.3989 961.6368 L 1104.8593 961.6368 L 1104.8593 961.6368 L 1104.8593 982.09717 L 1104.8593 982.09717 L 1084.3989 982.09717 L 1063.9386 982.09717 L 1063.9386 961.6368 L 1063.9386 961.6368 L 1043.4783 961.6368 L 1043.4783 941.17645 L 1043.4783 941.17645 L 1043.4783 941.17645 L 1023.0179 941.17645 L 1002.5575 941.17645 L 982.09717 920.71606 Q 961.6368 900.25574 920.71606 879.79535 Q 859.335 859.335 818.4143 818.4143 L 777.4936 777.4936 L 757.0332 777.4936 Q 757.0332 777.4936 716.1125 757.0332 Q 695.65216 736.5729 634.27106 675.1918 Q 552.4296 593.35034 470.58823 531.9693 Q 368.28644 491.04858 225.06393 327.36572 L 61.381073 163.68286 L 61.381073 163.68286 L 61.381073 163.68286 L 61.381073 163.68286 L 61.381073 143.2225 L 61.381073 143.2225 L 61.381073 122.762146 L 61.381073 122.762146 L 61.381073 122.762146 L 40.920715 122.762146 L 40.920715 122.762146 L 40.920715 122.762146 L 20.460358 102.30179 L 20.460358 102.30179 L 20.460358 81.84143 L 20.460358 81.84143 L 20.460358 81.84143 L 0.0 61.381073 Q 0.0 40.920715 20.460358 40.920715 Q 40.920715 40.920715 61.381073 20.460358 z" svg:height="9.8209715mm" draw:style-name="style-218" svg:viewBox="0.0 0.0 1104.8593 982.09717" svg:width="11.048593mm" svg:x="105.37084mm" svg:y="94.52685mm"/>
          <draw:path svg:d="M 450.12787 0.0 L 491.04858 0.0 L 491.04858 0.0 L 491.04858 0.0 L 511.50894 20.460358 L 552.4296 40.920715 L 634.27106 40.920715 Q 736.5729 40.920715 736.5729 61.381073 Q 736.5729 81.84143 757.0332 81.84143 Q 797.9539 81.84143 797.9539 81.84143 L 818.4143 81.84143 L 818.4143 81.84143 L 818.4143 81.84143 L 879.79535 102.30179 L 941.17645 122.762146 L 1002.5575 122.762146 Q 1084.3989 163.68286 1125.3197 163.68286 L 1145.78 163.68286 L 1145.78 184.14322 L 1166.2404 184.14322 L 1166.2404 204.60358 L 1166.2404 204.60358 L 1145.78 204.60358 Q 1145.78 204.60358 1145.78 245.52429 Q 1166.2404 265.98465 1104.8593 286.445 L 1063.9386 286.445 L 1063.9386 306.90536 L 1063.9386 306.90536 L 1043.4783 306.90536 L 1023.0179 327.36572 L 1002.5575 327.36572 Q 961.6368 327.36572 757.0332 347.82608 L 531.9693 347.82608 L 531.9693 347.82608 Q 531.9693 327.36572 368.28644 306.90536 Q 184.14322 265.98465 143.2225 245.52429 L 102.30179 245.52429 L 81.84143 225.06393 L 61.381073 225.06393 L 61.381073 204.60358 L 61.381073 163.68286 L 40.920715 163.68286 L 20.460358 163.68286 L 20.460358 143.2225 L 20.460358 143.2225 L 0.0 143.2225 L 0.0 122.762146 L 0.0 122.762146 L 0.0 122.762146 L 0.0 122.762146 L 20.460358 122.762146 L 20.460358 122.762146 L 20.460358 122.762146 L 184.14322 122.762146 Q 368.28644 122.762146 347.82608 102.30179 Q 347.82608 81.84143 388.7468 61.381073 Q 409.20715 61.381073 409.20715 40.920715 Q 409.20715 0.0 450.12787 0.0 z" svg:height="3.4782608mm" draw:style-name="style-219" svg:viewBox="0.0 0.0 1166.2404 347.82608" svg:width="11.662404mm" svg:x="55.856773mm" svg:y="44.19437mm"/>
          <draw:path svg:d="M 61.381073 40.920715 L 81.84143 20.460358 L 122.762146 20.460358 Q 163.68286 20.460358 184.14322 20.460358 L 204.60358 20.460358 L 204.60358 40.920715 L 225.06393 40.920715 L 225.06393 20.460358 L 225.06393 0.0 L 245.52429 0.0 L 245.52429 0.0 L 265.98465 20.460358 Q 286.445 20.460358 327.36572 40.920715 L 368.28644 40.920715 L 368.28644 61.381073 Q 368.28644 102.30179 388.7468 81.84143 Q 409.20715 61.381073 429.6675 102.30179 Q 429.6675 122.762146 450.12787 122.762146 L 450.12787 143.2225 L 450.12787 143.2225 L 470.58823 143.2225 L 552.4296 204.60358 Q 654.73145 265.98465 634.27106 286.445 Q 634.27106 306.90536 634.27106 327.36572 Q 634.27106 347.82608 634.27106 368.28644 L 634.27106 388.7468 L 634.27106 388.7468 L 634.27106 409.20715 L 634.27106 429.6675 L 634.27106 450.12787 L 593.35034 450.12787 L 572.89 470.58823 L 572.89 470.58823 L 593.35034 470.58823 L 593.35034 470.58823 L 593.35034 470.58823 L 613.8107 491.04858 L 634.27106 491.04858 L 634.27106 511.50894 L 634.27106 552.4296 L 613.8107 552.4296 L 593.35034 552.4296 L 593.35034 531.9693 L 593.35034 531.9693 L 572.89 531.9693 L 572.89 511.50894 L 572.89 511.50894 L 552.4296 511.50894 L 552.4296 511.50894 L 552.4296 511.50894 L 552.4296 511.50894 Q 531.9693 511.50894 511.50894 470.58823 Q 470.58823 429.6675 429.6675 429.6675 Q 388.7468 450.12787 388.7468 429.6675 Q 388.7468 409.20715 327.36572 388.7468 Q 265.98465 347.82608 163.68286 286.445 L 61.381073 225.06393 L 40.920715 225.06393 L 40.920715 225.06393 L 20.460358 204.60358 L 9.094947E-13 204.60358 L 9.094947E-13 184.14322 L 9.094947E-13 163.68286 L 20.460358 163.68286 Q 40.920715 163.68286 40.920715 122.762146 Q 61.381073 81.84143 61.381073 40.920715 z" svg:height="5.5242963mm" draw:style-name="style-220" svg:viewBox="0.0 0.0 634.27106 552.4296" svg:width="6.3427105mm" svg:x="65.67775mm" svg:y="76.72634mm"/>
          <draw:path svg:d="M 184.14322 20.460358 L 184.14322 0.0 L 204.60358 0.0 L 225.06393 0.0 L 245.52429 20.460358 Q 265.98465 20.460358 245.52429 20.460358 Q 245.52429 20.460358 245.52429 40.920715 L 225.06393 40.920715 L 225.06393 40.920715 L 225.06393 61.381073 L 265.98465 61.381073 L 286.445 61.381073 L 286.445 81.84143 L 286.445 102.30179 L 306.90536 102.30179 L 327.36572 102.30179 L 429.6675 143.2225 Q 552.4296 184.14322 552.4296 143.2225 Q 552.4296 102.30179 572.89 102.30179 Q 593.35034 102.30179 593.35034 143.2225 Q 613.8107 184.14322 634.27106 184.14322 L 634.27106 184.14322 L 634.27106 184.14322 L 634.27106 184.14322 L 654.73145 184.14322 L 654.73145 184.14322 L 736.5729 225.06393 Q 818.4143 265.98465 818.4143 265.98465 L 818.4143 265.98465 L 838.87463 286.445 Q 838.87463 306.90536 797.9539 306.90536 Q 736.5729 306.90536 736.5729 347.82608 L 736.5729 388.7468 L 675.1918 388.7468 Q 634.27106 388.7468 613.8107 368.28644 Q 593.35034 347.82608 511.50894 368.28644 L 429.6675 388.7468 L 429.6675 388.7468 Q 429.6675 388.7468 409.20715 347.82608 Q 409.20715 327.36572 327.36572 306.90536 Q 245.52429 265.98465 245.52429 245.52429 Q 225.06393 225.06393 184.14322 225.06393 Q 143.2225 204.60358 143.2225 225.06393 Q 143.2225 245.52429 143.2225 265.98465 L 122.762146 265.98465 L 122.762146 286.445 L 122.762146 306.90536 L 102.30179 306.90536 L 81.84143 306.90536 L 81.84143 286.445 L 61.381073 265.98465 L 61.381073 245.52429 Q 61.381073 225.06393 81.84143 204.60358 L 102.30179 184.14322 L 81.84143 143.2225 L 61.381073 122.762146 L 61.381073 122.762146 L 61.381073 102.30179 L 61.381073 102.30179 L 61.381073 102.30179 L 40.920715 102.30179 L 40.920715 102.30179 L 20.460358 122.762146 L 0.0 122.762146 L 0.0 102.30179 L 0.0 81.84143 L 20.460358 81.84143 Q 40.920715 61.381073 20.460358 61.381073 Q 20.460358 61.381073 61.381073 20.460358 Q 122.762146 20.460358 143.2225 20.460358 Q 163.68286 20.460358 184.14322 20.460358 z" svg:height="3.8874679mm" draw:style-name="style-221" svg:viewBox="0.0 0.0 838.87463 388.7468" svg:width="8.388746mm" svg:x="26.39386mm" svg:y="90.63938mm"/>
          <draw:path svg:d="M 1514.0664 20.460358 L 1534.5267 20.460358 L 1575.4475 40.920715 Q 1616.3682 40.920715 1636.8286 40.920715 L 1677.7493 40.920715 L 1677.7493 40.920715 L 1677.7493 40.920715 L 1718.67 61.381073 L 1759.5907 81.84143 L 1759.5907 81.84143 L 1759.5907 81.84143 L 1780.051 81.84143 L 1780.051 81.84143 L 1841.4321 102.30179 Q 1882.3529 122.762146 1882.3529 163.68286 Q 1841.4321 225.06393 1841.4321 245.52429 L 1841.4321 265.98465 L 2025.5753 245.52429 Q 2209.7185 204.60358 2230.179 204.60358 L 2250.6394 204.60358 L 2250.6394 225.06393 Q 2250.6394 245.52429 2209.7185 245.52429 Q 2189.2583 245.52429 2168.7979 306.90536 Q 2148.3374 347.82608 2127.8772 347.82608 Q 2107.4167 368.28644 2127.8772 368.28644 Q 2127.8772 368.28644 1923.2736 450.12787 L 1739.1304 511.50894 L 1739.1304 531.9693 L 1718.67 572.89 L 1718.67 593.35034 L 1718.67 613.8107 L 1698.2096 613.8107 L 1698.2096 613.8107 L 1739.1304 675.1918 Q 1780.051 716.1125 1800.5115 716.1125 L 1820.9718 716.1125 L 1820.9718 716.1125 L 1841.4321 716.1125 L 1841.4321 736.5729 L 1841.4321 736.5729 L 1841.4321 736.5729 L 1841.4321 736.5729 L 1820.9718 736.5729 L 1800.5115 736.5729 L 1780.051 736.5729 L 1759.5907 736.5729 L 1759.5907 736.5729 L 1759.5907 736.5729 L 1739.1304 757.0332 L 1718.67 777.4936 L 1677.7493 777.4936 L 1657.289 777.4936 L 1657.289 797.9539 L 1636.8286 797.9539 L 1636.8286 736.5729 Q 1636.8286 695.65216 1616.3682 695.65216 Q 1595.9078 695.65216 1595.9078 654.73145 Q 1575.4475 613.8107 1493.6061 654.73145 Q 1411.7646 695.65216 1432.225 675.1918 Q 1432.225 654.73145 1370.8439 675.1918 Q 1309.4629 695.65216 1309.4629 695.65216 Q 1329.9232 716.1125 1329.9232 736.5729 Q 1309.4629 757.0332 1268.5421 757.0332 Q 1227.6215 757.0332 1227.6215 736.5729 Q 1227.6215 716.1125 1186.7007 716.1125 Q 1166.2404 716.1125 1166.2404 736.5729 Q 1166.2404 757.0332 1104.8593 777.4936 Q 1043.4783 818.4143 961.6368 838.87463 Q 859.335 859.335 695.65216 900.25574 L 531.9693 941.17645 L 491.04858 961.6368 Q 470.58823 982.09717 470.58823 982.09717 L 470.58823 982.09717 L 450.12787 982.09717 L 450.12787 982.09717 L 409.20715 982.09717 Q 388.7468 982.09717 286.445 982.09717 L 184.14322 961.6368 L 184.14322 941.17645 L 163.68286 920.71606 L 163.68286 900.25574 L 163.68286 879.79535 L 122.762146 879.79535 Q 102.30179 900.25574 81.84143 900.25574 L 81.84143 900.25574 L 81.84143 879.79535 L 81.84143 879.79535 L 61.381073 879.79535 L 61.381073 859.335 L 61.381073 859.335 L 81.84143 859.335 L 81.84143 859.335 L 81.84143 859.335 L 61.381073 859.335 L 40.920715 859.335 L 20.460358 859.335 L 0.0 859.335 L 0.0 838.87463 L 0.0 818.4143 L 20.460358 818.4143 L 20.460358 818.4143 L 81.84143 777.4936 Q 122.762146 777.4936 102.30179 757.0332 Q 81.84143 736.5729 163.68286 736.5729 L 245.52429 736.5729 L 245.52429 716.1125 L 245.52429 695.65216 L 225.06393 695.65216 Q 204.60358 695.65216 204.60358 613.8107 Q 204.60358 552.4296 184.14322 552.4296 Q 163.68286 531.9693 204.60358 531.9693 Q 265.98465 491.04858 245.52429 450.12787 Q 245.52429 409.20715 286.445 409.20715 L 306.90536 409.20715 L 306.90536 388.7468 L 286.445 388.7468 L 286.445 388.7468 Q 286.445 368.28644 286.445 368.28644 L 265.98465 368.28644 L 265.98465 347.82608 L 245.52429 347.82608 L 245.52429 347.82608 L 245.52429 327.36572 L 245.52429 327.36572 L 245.52429 327.36572 L 450.12787 368.28644 Q 654.73145 409.20715 654.73145 429.6675 Q 634.27106 450.12787 695.65216 450.12787 Q 736.5729 450.12787 736.5729 409.20715 Q 736.5729 388.7468 757.0332 388.7468 Q 777.4936 368.28644 777.4936 368.28644 L 777.4936 368.28644 L 797.9539 368.28644 L 797.9539 368.28644 L 797.9539 347.82608 L 818.4143 347.82608 L 818.4143 368.28644 Q 818.4143 388.7468 838.87463 388.7468 Q 859.335 388.7468 838.87463 429.6675 Q 818.4143 450.12787 859.335 470.58823 L 920.71606 491.04858 L 961.6368 470.58823 Q 982.09717 470.58823 1002.5575 429.6675 Q 1023.0179 409.20715 1063.9386 388.7468 Q 1084.3989 388.7468 1125.3197 347.82608 Q 1166.2404 286.445 1186.7007 286.445 Q 1207.1611 286.445 1207.1611 245.52429 Q 1227.6215 225.06393 1227.6215 204.60358 L 1227.6215 184.14322 L 1227.6215 184.14322 Q 1227.6215 184.14322 1248.0818 163.68286 L 1248.0818 143.2225 L 1268.5421 81.84143 Q 1309.4629 4.5474735E-13 1391.3043 4.5474735E-13 Q 1493.6061 4.5474735E-13 1514.0664 20.460358 z M 225.06393 654.73145 Q 225.06393 654.73145 225.06393 634.27106 Q 245.52429 634.27106 245.52429 654.73145 Q 245.52429 654.73145 225.06393 654.73145 z" svg:height="9.8209715mm" draw:style-name="style-222" svg:viewBox="0.0 0.0 2250.6394 982.09717" svg:width="22.506393mm" svg:x="111.304344mm" svg:y="34.782608mm"/>
          <draw:path svg:d="M 409.20715 40.920715 L 409.20715 61.381073 L 388.7468 40.920715 Q 347.82608 40.920715 347.82608 122.762146 Q 327.36572 204.60358 368.28644 204.60358 Q 409.20715 204.60358 429.6675 184.14322 L 450.12787 184.14322 L 450.12787 204.60358 Q 450.12787 225.06393 429.6675 245.52429 Q 429.6675 245.52429 429.6675 245.52429 L 429.6675 265.98465 L 409.20715 265.98465 Q 388.7468 286.445 306.90536 286.445 Q 245.52429 306.90536 245.52429 327.36572 Q 245.52429 368.28644 265.98465 368.28644 L 306.90536 368.28644 L 306.90536 409.20715 Q 306.90536 429.6675 306.90536 429.6675 L 306.90536 429.6675 L 306.90536 429.6675 Q 306.90536 450.12787 265.98465 450.12787 Q 204.60358 450.12787 122.762146 409.20715 L 40.920715 368.28644 L 40.920715 327.36572 Q 40.920715 286.445 61.381073 286.445 Q 81.84143 286.445 81.84143 265.98465 L 61.381073 245.52429 L 61.381073 245.52429 Q 61.381073 245.52429 20.460358 225.06393 L 0.0 204.60358 L 20.460358 204.60358 L 20.460358 204.60358 L 61.381073 204.60358 L 81.84143 204.60358 L 81.84143 204.60358 Q 81.84143 204.60358 102.30179 184.14322 L 102.30179 184.14322 L 102.30179 204.60358 Q 102.30179 225.06393 143.2225 225.06393 L 163.68286 204.60358 L 163.68286 204.60358 L 163.68286 204.60358 L 163.68286 163.68286 Q 184.14322 143.2225 184.14322 122.762146 L 204.60358 102.30179 L 204.60358 102.30179 Q 225.06393 102.30179 225.06393 81.84143 L 225.06393 81.84143 L 265.98465 61.381073 Q 306.90536 40.920715 306.90536 20.460358 L 306.90536 20.460358 L 347.82608 0.0 Q 368.28644 0.0 388.7468 0.0 Q 388.7468 20.460358 409.20715 40.920715 z" svg:height="4.5012784mm" draw:style-name="style-223" svg:viewBox="0.0 0.0 450.12787 450.12787" svg:width="4.5012784mm" svg:x="205.62659mm" svg:y="98.61892mm"/>
          <draw:path svg:d="M 777.4936 0.0 L 777.4936 0.0 L 797.9539 0.0 L 797.9539 0.0 L 818.4143 0.0 L 838.87463 0.0 L 879.79535 20.460358 L 920.71606 20.460358 L 920.71606 40.920715 L 900.25574 61.381073 L 900.25574 81.84143 L 900.25574 102.30179 L 879.79535 102.30179 L 879.79535 122.762146 L 879.79535 122.762146 L 900.25574 122.762146 L 900.25574 122.762146 L 900.25574 122.762146 L 941.17645 122.762146 L 961.6368 122.762146 L 982.09717 122.762146 L 1002.5575 122.762146 L 1043.4783 122.762146 Q 1063.9386 143.2225 1063.9386 204.60358 Q 1043.4783 245.52429 1002.5575 245.52429 Q 961.6368 225.06393 961.6368 265.98465 L 982.09717 306.90536 L 982.09717 327.36572 L 982.09717 347.82608 L 961.6368 368.28644 L 961.6368 368.28644 L 941.17645 368.28644 Q 900.25574 368.28644 859.335 368.28644 Q 818.4143 368.28644 818.4143 409.20715 Q 797.9539 429.6675 736.5729 429.6675 Q 654.73145 450.12787 675.1918 429.6675 Q 695.65216 409.20715 552.4296 409.20715 Q 409.20715 409.20715 409.20715 409.20715 Q 429.6675 409.20715 388.7468 388.7468 Q 327.36572 388.7468 245.52429 409.20715 L 163.68286 450.12787 L 122.762146 450.12787 L 102.30179 450.12787 L 102.30179 429.6675 L 81.84143 429.6675 L 81.84143 429.6675 L 81.84143 409.20715 L 81.84143 409.20715 L 81.84143 409.20715 L 102.30179 409.20715 L 102.30179 409.20715 L 102.30179 388.7468 L 81.84143 388.7468 L 81.84143 388.7468 L 81.84143 368.28644 L 81.84143 368.28644 L 81.84143 368.28644 L 81.84143 347.82608 L 81.84143 327.36572 L 81.84143 327.36572 L 81.84143 327.36572 L 40.920715 306.90536 L 0.0 286.445 L 0.0 286.445 L 0.0 286.445 L 0.0 286.445 L 20.460358 286.445 L 20.460358 265.98465 L 40.920715 265.98465 L 40.920715 265.98465 L 40.920715 265.98465 L 245.52429 184.14322 Q 470.58823 81.84143 470.58823 81.84143 L 470.58823 81.84143 L 491.04858 81.84143 Q 491.04858 81.84143 491.04858 61.381073 L 491.04858 61.381073 L 552.4296 40.920715 Q 613.8107 40.920715 613.8107 40.920715 L 613.8107 40.920715 L 695.65216 40.920715 L 757.0332 40.920715 L 757.0332 20.460358 L 777.4936 20.460358 L 777.4936 20.460358 L 777.4936 0.0 L 777.4936 0.0 z" svg:height="4.5012784mm" draw:style-name="style-224" svg:viewBox="0.0 0.0 1063.9386 450.12787" svg:width="10.639386mm" svg:x="19.641943mm" svg:y="43.375957mm"/>
          <draw:path svg:d="M 347.82608 0.0 L 347.82608 0.0 L 388.7468 20.460358 Q 409.20715 61.381073 429.6675 61.381073 L 429.6675 61.381073 L 409.20715 61.381073 Q 388.7468 81.84143 388.7468 122.762146 Q 409.20715 143.2225 388.7468 163.68286 L 368.28644 184.14322 L 388.7468 204.60358 Q 388.7468 225.06393 409.20715 225.06393 Q 429.6675 225.06393 429.6675 245.52429 L 429.6675 245.52429 L 429.6675 245.52429 Q 409.20715 265.98465 409.20715 265.98465 L 409.20715 265.98465 L 388.7468 265.98465 Q 388.7468 265.98465 388.7468 286.445 L 388.7468 286.445 L 347.82608 286.445 L 327.36572 286.445 L 306.90536 286.445 L 306.90536 265.98465 L 306.90536 265.98465 L 306.90536 265.98465 L 286.445 265.98465 Q 286.445 265.98465 265.98465 245.52429 Q 225.06393 225.06393 225.06393 265.98465 Q 225.06393 286.445 204.60358 286.445 Q 184.14322 286.445 184.14322 265.98465 Q 184.14322 245.52429 143.2225 225.06393 L 122.762146 225.06393 L 122.762146 245.52429 L 122.762146 265.98465 L 102.30179 265.98465 L 61.381073 265.98465 L 61.381073 245.52429 L 61.381073 245.52429 L 40.920715 245.52429 L 40.920715 225.06393 L 20.460358 225.06393 L 0.0 225.06393 L 0.0 184.14322 L 0.0 163.68286 L 20.460358 163.68286 L 40.920715 143.2225 L 81.84143 143.2225 L 122.762146 143.2225 L 143.2225 122.762146 Q 163.68286 122.762146 163.68286 102.30179 Q 163.68286 81.84143 143.2225 61.381073 L 122.762146 61.381073 L 143.2225 61.381073 Q 184.14322 61.381073 204.60358 81.84143 L 225.06393 102.30179 L 265.98465 102.30179 Q 327.36572 143.2225 347.82608 102.30179 Q 347.82608 61.381073 347.82608 20.460358 Q 347.82608 0.0 347.82608 0.0 z" svg:height="2.86445mm" draw:style-name="style-225" svg:viewBox="0.0 0.0 429.6675 286.445" svg:width="4.296675mm" svg:x="165.11508mm" svg:y="107.41688mm"/>
          <draw:path svg:d="M 470.58823 20.460358 L 470.58823 0.0 L 491.04858 20.460358 Q 491.04858 40.920715 531.9693 20.460358 Q 572.89 20.460358 613.8107 102.30179 Q 675.1918 184.14322 695.65216 204.60358 L 695.65216 204.60358 L 695.65216 204.60358 L 695.65216 225.06393 L 695.65216 225.06393 L 695.65216 225.06393 L 716.1125 225.06393 L 716.1125 225.06393 L 716.1125 245.52429 L 736.5729 245.52429 L 736.5729 265.98465 L 736.5729 286.445 L 716.1125 286.445 L 716.1125 306.90536 L 716.1125 306.90536 L 736.5729 306.90536 L 736.5729 306.90536 L 736.5729 306.90536 L 736.5729 327.36572 L 736.5729 327.36572 L 797.9539 388.7468 Q 859.335 450.12787 859.335 470.58823 L 859.335 470.58823 L 838.87463 511.50894 L 838.87463 552.4296 L 797.9539 552.4296 L 757.0332 552.4296 L 736.5729 572.89 L 716.1125 572.89 L 695.65216 572.89 L 695.65216 552.4296 L 654.73145 552.4296 Q 613.8107 552.4296 531.9693 491.04858 Q 429.6675 429.6675 265.98465 306.90536 L 102.30179 163.68286 L 102.30179 143.2225 L 81.84143 143.2225 L 81.84143 143.2225 L 81.84143 143.2225 L 81.84143 122.762146 L 81.84143 122.762146 L 61.381073 122.762146 L 61.381073 102.30179 L 61.381073 102.30179 L 40.920715 102.30179 L 40.920715 102.30179 L 40.920715 102.30179 L 40.920715 81.84143 L 40.920715 81.84143 L 20.460358 81.84143 L 20.460358 61.381073 L 20.460358 61.381073 L 3.6379788E-12 61.381073 L 3.6379788E-12 40.920715 L 3.6379788E-12 20.460358 L 20.460358 20.460358 L 40.920715 20.460358 L 40.920715 40.920715 L 40.920715 61.381073 L 61.381073 61.381073 L 61.381073 61.381073 L 81.84143 61.381073 L 102.30179 61.381073 L 122.762146 61.381073 L 143.2225 61.381073 L 163.68286 61.381073 Q 204.60358 61.381073 184.14322 40.920715 Q 184.14322 20.460358 245.52429 61.381073 Q 327.36572 122.762146 327.36572 102.30179 Q 327.36572 81.84143 409.20715 61.381073 Q 470.58823 61.381073 470.58823 20.460358 z M 368.28644 143.2225 Q 368.28644 143.2225 368.28644 122.762146 Q 368.28644 122.762146 368.28644 143.2225 Q 368.28644 143.2225 368.28644 143.2225 z" svg:height="5.7289mm" draw:style-name="style-226" svg:viewBox="0.0 0.0 859.335 572.89" svg:width="8.59335mm" svg:x="299.13043mm" svg:y="116.01022mm"/>
          <draw:path svg:d="M 491.04858 -9.094947E-13 L 511.50894 -9.094947E-13 L 531.9693 -9.094947E-13 L 552.4296 -9.094947E-13 L 552.4296 -9.094947E-13 L 552.4296 -9.094947E-13 L 572.89 -9.094947E-13 L 593.35034 -9.094947E-13 L 654.73145 40.920715 Q 716.1125 81.84143 777.4936 143.2225 Q 818.4143 204.60358 900.25574 265.98465 Q 982.09717 347.82608 982.09717 347.82608 L 982.09717 368.28644 L 982.09717 368.28644 L 982.09717 368.28644 L 1002.5575 368.28644 L 1002.5575 368.28644 L 1023.0179 388.7468 L 1043.4783 388.7468 L 1043.4783 409.20715 L 1063.9386 429.6675 L 1063.9386 429.6675 L 1063.9386 450.12787 L 1063.9386 450.12787 L 1063.9386 450.12787 L 1084.3989 450.12787 L 1084.3989 450.12787 L 1104.8593 470.58823 L 1104.8593 470.58823 L 1125.3197 470.58823 L 1145.78 470.58823 L 1125.3197 409.20715 Q 1104.8593 347.82608 1125.3197 347.82608 Q 1145.78 368.28644 1186.7007 368.28644 L 1248.0818 368.28644 L 1248.0818 347.82608 L 1227.6215 327.36572 L 1227.6215 306.90536 Q 1227.6215 286.445 1145.78 204.60358 Q 1063.9386 102.30179 1063.9386 81.84143 L 1084.3989 81.84143 L 1084.3989 81.84143 Q 1084.3989 81.84143 1104.8593 102.30179 L 1104.8593 102.30179 L 1104.8593 102.30179 Q 1104.8593 122.762146 1104.8593 122.762146 L 1125.3197 122.762146 L 1125.3197 122.762146 L 1125.3197 143.2225 L 1125.3197 143.2225 Q 1145.78 143.2225 1145.78 163.68286 L 1145.78 163.68286 L 1145.78 163.68286 Q 1145.78 163.68286 1166.2404 163.68286 L 1166.2404 184.14322 L 1227.6215 245.52429 Q 1268.5421 286.445 1329.9232 368.28644 Q 1391.3043 450.12787 1391.3043 470.58823 L 1391.3043 470.58823 L 1411.7646 470.58823 L 1411.7646 491.04858 L 1411.7646 491.04858 L 1432.225 491.04858 L 1432.225 491.04858 L 1432.225 491.04858 L 1452.6853 470.58823 L 1473.1458 450.12787 L 1493.6061 450.12787 L 1514.0664 450.12787 L 1514.0664 450.12787 Q 1514.0664 450.12787 1514.0664 470.58823 L 1534.5267 470.58823 L 1534.5267 470.58823 Q 1534.5267 491.04858 1554.9872 491.04858 L 1554.9872 491.04858 L 1554.9872 491.04858 Q 1554.9872 491.04858 1554.9872 511.50894 L 1575.4475 511.50894 L 1575.4475 511.50894 Q 1575.4475 531.9693 1616.3682 572.89 Q 1636.8286 613.8107 1616.3682 491.04858 Q 1575.4475 347.82608 1595.9078 347.82608 Q 1616.3682 347.82608 1595.9078 286.445 L 1595.9078 245.52429 L 1575.4475 204.60358 L 1575.4475 184.14322 L 1575.4475 184.14322 L 1575.4475 163.68286 L 1595.9078 163.68286 L 1616.3682 163.68286 L 1616.3682 143.2225 L 1636.8286 122.762146 L 1636.8286 122.762146 L 1636.8286 122.762146 L 1636.8286 143.2225 L 1636.8286 143.2225 L 1657.289 143.2225 L 1657.289 163.68286 L 1657.289 163.68286 L 1677.7493 163.68286 L 1677.7493 163.68286 L 1677.7493 163.68286 L 1677.7493 184.14322 L 1677.7493 184.14322 L 1698.2096 163.68286 L 1698.2096 163.68286 L 1698.2096 163.68286 L 1718.67 163.68286 L 1718.67 163.68286 L 1718.67 163.68286 L 1718.67 184.14322 L 1718.67 184.14322 L 1739.1304 184.14322 L 1739.1304 204.60358 L 1739.1304 204.60358 L 1759.5907 204.60358 L 1759.5907 204.60358 L 1759.5907 204.60358 L 1759.5907 245.52429 Q 1780.051 286.445 1800.5115 286.445 Q 1841.4321 286.445 1902.8132 470.58823 Q 1964.1943 654.73145 1964.1943 675.1918 Q 1943.7339 695.65216 1984.6547 695.65216 Q 2046.0358 716.1125 2046.0358 736.5729 Q 2046.0358 757.0332 2127.8772 736.5729 Q 2189.2583 736.5729 2189.2583 777.4936 Q 2189.2583 797.9539 2209.7185 818.4143 Q 2250.6394 818.4143 2250.6394 818.4143 L 2250.6394 818.4143 L 2312.0203 838.87463 L 2373.4014 859.335 L 2373.4014 859.335 L 2373.4014 859.335 L 2393.8618 879.79535 L 2393.8618 900.25574 L 2393.8618 900.25574 L 2393.8618 900.25574 L 2373.4014 900.25574 L 2332.4807 900.25574 L 2332.4807 900.25574 L 2332.4807 900.25574 L 2312.0203 900.25574 L 2312.0203 900.25574 L 2250.6394 900.25574 Q 2168.7979 900.25574 2148.3374 879.79535 Q 2127.8772 859.335 2066.496 859.335 Q 2005.115 859.335 2005.115 879.79535 Q 1984.6547 900.25574 1923.2736 920.71606 Q 1882.3529 941.17645 1841.4321 982.09717 Q 1800.5115 1043.4783 1739.1304 1023.0179 L 1677.7493 982.09717 L 1677.7493 1063.9386 Q 1677.7493 1125.3197 1677.7493 1145.78 Q 1636.8286 1186.7007 1616.3682 1207.1611 Q 1595.9078 1227.6215 1595.9078 1350.3835 Q 1595.9078 1452.6853 1575.4475 1473.1458 Q 1554.9872 1473.1458 1554.9872 1473.1458 L 1554.9872 1473.1458 L 1534.5267 1493.6061 L 1514.0664 1514.0664 L 1514.0664 1514.0664 L 1514.0664 1514.0664 L 1534.5267 1514.0664 L 1534.5267 1514.0664 L 1534.5267 1534.5267 L 1554.9872 1534.5267 L 1554.9872 1554.9872 L 1554.9872 1575.4475 L 1554.9872 1575.4475 Q 1534.5267 1595.9078 1554.9872 1595.9078 L 1554.9872 1595.9078 L 1554.9872 1616.3682 Q 1554.9872 1636.8286 1493.6061 1677.7493 Q 1452.6853 1698.2096 1452.6853 1718.67 Q 1452.6853 1739.1304 1432.225 1739.1304 L 1411.7646 1718.67 L 1391.3043 1718.67 L 1370.8439 1718.67 L 1370.8439 1739.1304 L 1350.3835 1739.1304 L 1350.3835 1739.1304 L 1350.3835 1759.5907 L 1350.3835 1759.5907 L 1350.3835 1759.5907 L 1329.9232 1759.5907 Q 1309.4629 1759.5907 1309.4629 1739.1304 Q 1289.0026 1718.67 1186.7007 1759.5907 L 1104.8593 1780.051 L 1063.9386 1780.051 Q 1023.0179 1759.5907 941.17645 1759.5907 L 859.335 1739.1304 L 838.87463 1718.67 Q 818.4143 1677.7493 818.4143 1677.7493 L 818.4143 1657.289 L 818.4143 1657.289 Q 818.4143 1657.289 797.9539 1636.8286 L 797.9539 1616.3682 L 818.4143 1616.3682 Q 838.87463 1636.8286 859.335 1636.8286 L 879.79535 1636.8286 L 879.79535 1616.3682 Q 859.335 1616.3682 818.4143 1595.9078 L 777.4936 1575.4475 L 757.0332 1575.4475 Q 736.5729 1554.9872 716.1125 1554.9872 Q 695.65216 1554.9872 695.65216 1473.1458 Q 695.65216 1411.7646 695.65216 1411.7646 Q 675.1918 1391.3043 613.8107 1391.3043 Q 572.89 1391.3043 531.9693 1411.7646 L 470.58823 1411.7646 L 470.58823 1411.7646 L 470.58823 1391.3043 L 491.04858 1391.3043 L 491.04858 1391.3043 L 491.04858 1391.3043 L 491.04858 1391.3043 L 491.04858 1391.3043 L 491.04858 1370.8439 L 491.04858 1370.8439 L 491.04858 1370.8439 L 491.04858 1350.3835 L 491.04858 1350.3835 L 470.58823 1350.3835 L 470.58823 1350.3835 L 470.58823 1350.3835 L 450.12787 1329.9232 L 470.58823 1289.0026 Q 491.04858 1227.6215 531.9693 1227.6215 Q 572.89 1207.1611 572.89 1207.1611 L 572.89 1186.7007 L 572.89 1186.7007 L 572.89 1186.7007 L 593.35034 1186.7007 L 593.35034 1186.7007 L 593.35034 1166.2404 L 613.8107 1166.2404 L 613.8107 1145.78 L 613.8107 1125.3197 L 593.35034 1125.3197 L 593.35034 1104.8593 L 552.4296 1104.8593 L 511.50894 1104.8593 L 511.50894 1084.3989 L 491.04858 1084.3989 L 491.04858 1104.8593 Q 491.04858 1145.78 450.12787 1145.78 Q 409.20715 1145.78 409.20715 1166.2404 Q 409.20715 1186.7007 368.28644 1186.7007 L 327.36572 1166.2404 L 327.36572 1145.78 Q 327.36572 1125.3197 286.445 1104.8593 Q 245.52429 1084.3989 245.52429 1063.9386 Q 225.06393 1023.0179 163.68286 1043.4783 L 122.762146 1063.9386 L 122.762146 1063.9386 L 102.30179 1063.9386 L 122.762146 1043.4783 Q 122.762146 1023.0179 143.2225 1023.0179 L 163.68286 1023.0179 L 163.68286 1023.0179 Q 163.68286 1023.0179 163.68286 1002.5575 L 184.14322 1002.5575 L 184.14322 982.09717 Q 163.68286 961.6368 122.762146 982.09717 Q 81.84143 982.09717 81.84143 941.17645 Q 81.84143 879.79535 61.381073 879.79535 Q 40.920715 859.335 20.460358 838.87463 L 0.0 818.4143 L 0.0 777.4936 Q 0.0 716.1125 40.920715 695.65216 Q 61.381073 695.65216 40.920715 675.1918 Q 40.920715 654.73145 102.30179 634.27106 Q 163.68286 613.8107 163.68286 613.8107 Q 184.14322 613.8107 184.14322 593.35034 L 204.60358 593.35034 L 204.60358 593.35034 L 204.60358 572.89 L 204.60358 572.89 L 204.60358 572.89 L 225.06393 572.89 L 225.06393 572.89 L 225.06393 552.4296 L 245.52429 552.4296 L 245.52429 552.4296 L 245.52429 531.9693 L 245.52429 531.9693 L 245.52429 531.9693 L 265.98465 531.9693 L 265.98465 531.9693 L 245.52429 531.9693 L 225.06393 531.9693 L 204.60358 531.9693 Q 184.14322 531.9693 122.762146 491.04858 L 61.381073 450.12787 L 61.381073 450.12787 Q 81.84143 450.12787 61.381073 450.12787 L 40.920715 429.6675 L 40.920715 409.20715 L 40.920715 388.7468 L 61.381073 388.7468 L 81.84143 368.28644 L 81.84143 368.28644 L 81.84143 368.28644 L 102.30179 368.28644 L 102.30179 368.28644 L 122.762146 306.90536 Q 122.762146 245.52429 143.2225 245.52429 Q 163.68286 265.98465 163.68286 225.06393 Q 184.14322 184.14322 204.60358 184.14322 Q 225.06393 184.14322 245.52429 163.68286 Q 245.52429 163.68286 286.445 122.762146 Q 327.36572 102.30179 347.82608 81.84143 Q 347.82608 40.920715 409.20715 61.381073 Q 491.04858 61.381073 470.58823 40.920715 Q 450.12787 -9.094947E-13 491.04858 -9.094947E-13 z M 1636.8286 961.6368 Q 1636.8286 941.17645 1636.8286 941.17645 L 1636.8286 941.17645 L 1636.8286 941.17645 Q 1636.8286 961.6368 1636.8286 961.6368 z M 1043.4783 1636.8286 L 1023.0179 1616.3682 L 1002.5575 1595.9078 Q 982.09717 1554.9872 1023.0179 1554.9872 Q 1043.4783 1554.9872 1043.4783 1575.4475 Q 1043.4783 1595.9078 1063.9386 1595.9078 L 1084.3989 1595.9078 L 1084.3989 1575.4475 Q 1104.8593 1575.4475 1104.8593 1554.9872 Q 1104.8593 1534.5267 1166.2404 1534.5267 Q 1227.6215 1514.0664 1268.5421 1514.0664 Q 1329.9232 1514.0664 1329.9232 1452.6853 Q 1350.3835 1391.3043 1350.3835 1473.1458 Q 1350.3835 1554.9872 1207.1611 1595.9078 Q 1063.9386 1636.8286 1043.4783 1636.8286 z" svg:height="17.80051mm" draw:style-name="style-227" svg:viewBox="0.0 0.0 2393.8618 1780.051" svg:width="23.938618mm" svg:x="181.27876mm" svg:y="63.42711mm"/>
          <draw:path svg:d="M 491.04858 81.84143 L 695.65216 0.0 L 736.5729 0.0 Q 757.0332 0.0 736.5729 61.381073 Q 695.65216 122.762146 634.27106 122.762146 Q 572.89 143.2225 572.89 143.2225 L 572.89 163.68286 L 531.9693 163.68286 L 491.04858 163.68286 L 552.4296 184.14322 L 613.8107 184.14322 L 613.8107 245.52429 L 613.8107 286.445 L 593.35034 306.90536 L 593.35034 327.36572 L 531.9693 347.82608 Q 470.58823 368.28644 470.58823 388.7468 L 470.58823 388.7468 L 327.36572 429.6675 Q 204.60358 491.04858 184.14322 491.04858 Q 163.68286 491.04858 122.762146 511.50894 L 81.84143 511.50894 L 61.381073 511.50894 Q 40.920715 491.04858 20.460358 491.04858 Q 0.0 491.04858 20.460358 470.58823 Q 40.920715 450.12787 20.460358 429.6675 Q 0.0 409.20715 0.0 388.7468 L 0.0 368.28644 L 0.0 368.28644 L 0.0 368.28644 L 0.0 368.28644 L 20.460358 368.28644 L 40.920715 368.28644 L 40.920715 368.28644 L 40.920715 388.7468 L 40.920715 409.20715 L 81.84143 409.20715 Q 102.30179 409.20715 102.30179 388.7468 L 102.30179 368.28644 L 102.30179 368.28644 Q 102.30179 368.28644 122.762146 347.82608 Q 143.2225 327.36572 122.762146 306.90536 Q 122.762146 286.445 163.68286 245.52429 L 225.06393 225.06393 L 245.52429 225.06393 L 265.98465 225.06393 L 265.98465 204.60358 L 265.98465 184.14322 L 286.445 184.14322 Q 306.90536 163.68286 491.04858 81.84143 z" svg:height="5.1150894mm" draw:style-name="style-228" svg:viewBox="0.0 0.0 736.5729 511.50894" svg:width="7.3657284mm" svg:x="12.276215mm" svg:y="49.92327mm"/>
          <draw:path svg:d="M 61.381073 20.460358 L 102.30179 20.460358 L 143.2225 0.0 Q 184.14322 0.0 163.68286 61.381073 Q 122.762146 102.30179 40.920715 122.762146 Q -20.460358 143.2225 0.0 81.84143 Q 20.460358 20.460358 61.381073 20.460358 z" svg:height="1.2276214mm" draw:style-name="style-229" svg:viewBox="0.0 0.0 163.68286 122.762146" svg:width="1.6368285mm" svg:x="208.28644mm" svg:y="85.31969mm"/>
          <draw:path svg:d="M 327.36572 0.0 L 368.28644 0.0 L 368.28644 0.0 L 368.28644 0.0 L 388.7468 20.460358 Q 409.20715 40.920715 470.58823 102.30179 Q 531.9693 184.14322 531.9693 163.68286 Q 531.9693 143.2225 552.4296 143.2225 Q 572.89 143.2225 613.8107 204.60358 Q 654.73145 245.52429 695.65216 245.52429 Q 716.1125 245.52429 716.1125 225.06393 Q 716.1125 204.60358 736.5729 204.60358 Q 757.0332 204.60358 777.4936 122.762146 Q 777.4936 61.381073 818.4143 81.84143 Q 838.87463 81.84143 859.335 102.30179 L 859.335 102.30179 L 859.335 122.762146 L 859.335 122.762146 L 838.87463 122.762146 L 838.87463 122.762146 L 859.335 143.2225 Q 859.335 163.68286 900.25574 163.68286 L 920.71606 163.68286 L 920.71606 184.14322 L 920.71606 184.14322 L 900.25574 184.14322 L 859.335 184.14322 L 900.25574 327.36572 Q 941.17645 470.58823 941.17645 531.9693 Q 941.17645 613.8107 961.6368 654.73145 Q 961.6368 695.65216 961.6368 716.1125 L 961.6368 716.1125 L 900.25574 736.5729 Q 859.335 777.4936 859.335 797.9539 Q 859.335 838.87463 838.87463 859.335 L 838.87463 900.25574 L 818.4143 900.25574 Q 777.4936 920.71606 777.4936 961.6368 Q 777.4936 1002.5575 797.9539 1002.5575 L 797.9539 1023.0179 L 777.4936 1023.0179 L 757.0332 1023.0179 L 736.5729 1023.0179 Q 736.5729 1023.0179 695.65216 1043.4783 Q 675.1918 1063.9386 634.27106 1043.4783 L 593.35034 1043.4783 L 572.89 1043.4783 Q 572.89 1023.0179 552.4296 1023.0179 Q 531.9693 1023.0179 491.04858 1002.5575 Q 429.6675 982.09717 429.6675 961.6368 Q 409.20715 941.17645 327.36572 859.335 L 225.06393 757.0332 L 225.06393 736.5729 Q 204.60358 736.5729 122.762146 613.8107 L 40.920715 491.04858 L 40.920715 491.04858 Q 40.920715 491.04858 40.920715 450.12787 Q 61.381073 409.20715 40.920715 409.20715 L 20.460358 409.20715 L 20.460358 388.7468 L 0.0 388.7468 L 0.0 368.28644 L 0.0 347.82608 L 40.920715 368.28644 Q 61.381073 368.28644 81.84143 388.7468 L 81.84143 388.7468 L 81.84143 388.7468 L 81.84143 388.7468 L 102.30179 388.7468 L 102.30179 368.28644 L 102.30179 368.28644 L 122.762146 368.28644 L 122.762146 368.28644 L 122.762146 368.28644 L 122.762146 347.82608 L 122.762146 347.82608 L 143.2225 347.82608 L 143.2225 327.36572 L 143.2225 327.36572 L 163.68286 327.36572 L 163.68286 327.36572 Q 163.68286 327.36572 184.14322 286.445 Q 204.60358 245.52429 265.98465 245.52429 Q 327.36572 225.06393 327.36572 122.762146 Q 306.90536 20.460358 327.36572 0.0 z" svg:height="10.434782mm" draw:style-name="style-230" svg:viewBox="0.0 0.0 961.6368 1043.4783" svg:width="9.616368mm" svg:x="104.75703mm" svg:y="85.11509mm"/>
          <draw:path svg:d="M 634.27106 265.98465 L 634.27106 306.90536 L 613.8107 306.90536 Q 593.35034 306.90536 593.35034 286.445 Q 593.35034 265.98465 491.04858 265.98465 Q 388.7468 265.98465 286.445 225.06393 Q 184.14322 184.14322 122.762146 225.06393 L 40.920715 225.06393 L 20.460358 225.06393 L 3.6379788E-12 225.06393 L 3.6379788E-12 225.06393 L 3.6379788E-12 225.06393 L 20.460358 225.06393 L 20.460358 225.06393 L 20.460358 204.60358 L 40.920715 204.60358 L 40.920715 204.60358 L 40.920715 184.14322 L 61.381073 184.14322 L 81.84143 184.14322 L 81.84143 143.2225 Q 81.84143 81.84143 61.381073 40.920715 L 61.381073 0.0 L 204.60358 20.460358 Q 368.28644 20.460358 368.28644 61.381073 Q 388.7468 102.30179 450.12787 122.762146 Q 491.04858 143.2225 511.50894 163.68286 Q 511.50894 184.14322 531.9693 184.14322 Q 552.4296 184.14322 572.89 204.60358 Q 572.89 225.06393 613.8107 245.52429 Q 634.27106 245.52429 634.27106 265.98465 z" svg:height="3.0690536mm" draw:style-name="style-231" svg:viewBox="0.0 0.0 634.27106 306.90536" svg:width="6.3427105mm" svg:x="293.40152mm" svg:y="77.544754mm"/>
          <draw:path svg:d="M 81.84143 0.0 L 81.84143 0.0 L 2843.9897 0.0 Q 5606.1377 0.0 5728.9 0.0 L 5831.2017 0.0 L 5892.583 0.0 Q 5953.964 20.460358 5974.4243 572.89 Q 5974.4243 1104.8593 5974.4243 1964.1943 Q 5974.4243 2823.5293 5953.964 2823.5293 Q 5953.964 2823.5293 5933.5034 2843.9897 L 5913.0435 2843.9897 L 5872.1226 2843.9897 Q 5831.2017 2823.5293 5606.1377 2823.5293 Q 5401.534 2823.5293 5176.47 2823.5293 Q 4951.4062 2782.6086 3355.4985 2741.6877 Q 1759.5907 2700.767 1411.7646 2762.1482 L 1063.9386 2803.0688 L 1084.3989 2782.6086 Q 1104.8593 2741.6877 1104.8593 2700.767 Q 1104.8593 2639.386 1145.78 2618.9258 Q 1207.1611 2578.0051 1207.1611 2496.1636 Q 1207.1611 2434.7825 1186.7007 2434.7825 Q 1166.2404 2414.3223 1207.1611 2414.3223 Q 1227.6215 2393.8618 1227.6215 2352.9412 Q 1227.6215 2332.4807 1248.0818 2312.0203 Q 1268.5421 2312.0203 1268.5421 2271.0996 Q 1248.0818 2209.7185 1227.6215 2209.7185 Q 1207.1611 2209.7185 1248.0818 2189.2583 Q 1268.5421 2168.7979 1289.0026 2148.3374 Q 1289.0026 2127.8772 1309.4629 2127.8772 L 1329.9232 2127.8772 L 1329.9232 2107.4167 L 1329.9232 2086.9565 L 1309.4629 2086.9565 Q 1289.0026 2086.9565 1268.5421 2066.496 Q 1248.0818 2046.0358 1227.6215 2046.0358 L 1207.1611 2046.0358 L 1207.1611 2025.5753 L 1186.7007 2025.5753 L 1186.7007 1984.6547 L 1186.7007 1943.7339 L 1227.6215 1923.2736 Q 1268.5421 1923.2736 1268.5421 1943.7339 Q 1268.5421 1964.1943 1289.0026 1964.1943 L 1289.0026 1964.1943 L 1289.0026 1984.6547 L 1309.4629 1984.6547 L 1309.4629 1984.6547 L 1309.4629 1964.1943 L 1309.4629 1964.1943 L 1309.4629 1964.1943 L 1309.4629 1964.1943 L 1309.4629 1943.7339 L 1309.4629 1943.7339 L 1309.4629 1923.2736 L 1309.4629 1923.2736 L 1309.4629 1923.2736 L 1289.0026 1902.8132 L 1268.5421 1882.3529 L 1268.5421 1882.3529 L 1268.5421 1882.3529 L 1248.0818 1882.3529 Q 1227.6215 1882.3529 1207.1611 1882.3529 Q 1186.7007 1902.8132 1145.78 1841.4321 Q 1145.78 1780.051 1084.3989 1759.5907 Q 1043.4783 1739.1304 1043.4783 1718.67 Q 1043.4783 1698.2096 1023.0179 1698.2096 Q 982.09717 1677.7493 1002.5575 1677.7493 Q 1023.0179 1677.7493 1023.0179 1636.8286 Q 1023.0179 1616.3682 941.17645 1616.3682 Q 859.335 1595.9078 859.335 1575.4475 Q 859.335 1534.5267 818.4143 1514.0664 Q 797.9539 1514.0664 675.1918 1514.0664 Q 552.4296 1514.0664 552.4296 1452.6853 Q 531.9693 1391.3043 511.50894 1370.8439 Q 470.58823 1350.3835 491.04858 1350.3835 Q 511.50894 1350.3835 491.04858 1248.0818 Q 491.04858 1145.78 450.12787 1145.78 Q 409.20715 1145.78 409.20715 1125.3197 Q 409.20715 1104.8593 347.82608 1084.3989 Q 306.90536 1063.9386 327.36572 1023.0179 Q 347.82608 982.09717 286.445 982.09717 Q 245.52429 982.09717 225.06393 941.17645 L 204.60358 941.17645 L 163.68286 920.71606 L 143.2225 920.71606 L 143.2225 900.25574 L 143.2225 879.79535 L 163.68286 879.79535 Q 184.14322 900.25574 225.06393 900.25574 L 265.98465 900.25574 L 265.98465 879.79535 L 245.52429 879.79535 L 245.52429 859.335 L 245.52429 818.4143 L 225.06393 818.4143 L 225.06393 818.4143 L 204.60358 797.9539 Q 163.68286 797.9539 163.68286 818.4143 Q 163.68286 859.335 143.2225 859.335 L 122.762146 859.335 L 122.762146 838.87463 L 122.762146 838.87463 L 143.2225 838.87463 L 143.2225 818.4143 L 122.762146 818.4143 L 81.84143 818.4143 L 81.84143 777.4936 L 81.84143 757.0332 L 102.30179 757.0332 Q 122.762146 777.4936 143.2225 736.5729 Q 163.68286 716.1125 143.2225 675.1918 Q 102.30179 654.73145 122.762146 634.27106 Q 163.68286 613.8107 122.762146 593.35034 Q 102.30179 572.89 81.84143 572.89 Q 61.381073 572.89 40.920715 572.89 L 20.460358 572.89 L 61.381073 552.4296 Q 102.30179 531.9693 81.84143 450.12787 Q 40.920715 368.28644 81.84143 368.28644 Q 122.762146 347.82608 122.762146 327.36572 Q 122.762146 306.90536 143.2225 306.90536 L 163.68286 286.445 L 163.68286 286.445 L 163.68286 286.445 L 163.68286 265.98465 L 163.68286 245.52429 L 163.68286 245.52429 L 163.68286 245.52429 L 143.2225 265.98465 Q 122.762146 286.445 102.30179 286.445 Q 81.84143 286.445 61.381073 225.06393 Q 40.920715 163.68286 20.460358 143.2225 L 0.0 122.762146 L 0.0 122.762146 L 0.0 122.762146 L 0.0 102.30179 Q 0.0 81.84143 20.460358 81.84143 Q 40.920715 81.84143 40.920715 40.920715 Q 40.920715 20.460358 61.381073 20.460358 Q 81.84143 0.0 81.84143 0.0 z M 900.25574 1554.9872 Q 900.25574 1554.9872 920.71606 1554.9872 Q 941.17645 1554.9872 941.17645 1554.9872 Q 900.25574 1554.9872 900.25574 1554.9872 z" svg:height="28.439896mm" draw:style-name="style-232" svg:viewBox="0.0 0.0 5974.4243 2843.9897" svg:width="59.744244mm" svg:x="252.0716mm" svg:y="8.59335mm"/>
          <draw:path svg:d="M 327.36572 40.920715 L 409.20715 40.920715 L 409.20715 61.381073 L 409.20715 81.84143 L 429.6675 81.84143 L 429.6675 61.381073 L 429.6675 61.381073 L 450.12787 61.381073 L 491.04858 61.381073 Q 552.4296 40.920715 552.4296 61.381073 Q 552.4296 81.84143 593.35034 81.84143 Q 634.27106 81.84143 695.65216 143.2225 Q 736.5729 184.14322 695.65216 204.60358 Q 675.1918 225.06393 675.1918 225.06393 L 654.73145 225.06393 L 654.73145 225.06393 L 654.73145 245.52429 L 613.8107 245.52429 Q 572.89 225.06393 491.04858 225.06393 Q 409.20715 204.60358 347.82608 204.60358 L 306.90536 204.60358 L 306.90536 184.14322 Q 286.445 184.14322 286.445 184.14322 L 286.445 204.60358 L 245.52429 204.60358 Q 204.60358 184.14322 163.68286 163.68286 L 102.30179 143.2225 L 81.84143 122.762146 Q 61.381073 102.30179 61.381073 102.30179 L 61.381073 102.30179 L 61.381073 102.30179 L 61.381073 102.30179 L 40.920715 81.84143 Q 20.460358 81.84143 0.0 20.460358 Q 0.0 -20.460358 122.762146 0.0 Q 265.98465 20.460358 327.36572 40.920715 z" svg:height="2.4552429mm" draw:style-name="style-233" svg:viewBox="0.0 0.0 695.65216 245.52429" svg:width="6.9565215mm" svg:x="33.554985mm" svg:y="86.13811mm"/>
          <draw:path svg:d="M 81.84143 0.0 L 102.30179 0.0 L 163.68286 40.920715 Q 204.60358 81.84143 225.06393 81.84143 Q 245.52429 81.84143 245.52429 102.30179 Q 245.52429 122.762146 265.98465 122.762146 L 265.98465 143.2225 L 265.98465 143.2225 Q 265.98465 163.68286 286.445 163.68286 L 286.445 163.68286 L 286.445 163.68286 Q 286.445 184.14322 306.90536 184.14322 L 306.90536 204.60358 L 306.90536 204.60358 L 327.36572 204.60358 L 327.36572 204.60358 L 327.36572 204.60358 L 347.82608 225.06393 Q 368.28644 245.52429 388.7468 286.445 Q 388.7468 306.90536 429.6675 327.36572 Q 450.12787 347.82608 470.58823 368.28644 Q 470.58823 388.7468 552.4296 429.6675 Q 634.27106 491.04858 654.73145 491.04858 Q 675.1918 491.04858 695.65216 491.04858 L 695.65216 491.04858 L 695.65216 491.04858 Q 695.65216 491.04858 695.65216 511.50894 L 716.1125 511.50894 L 716.1125 531.9693 Q 736.5729 531.9693 736.5729 531.9693 L 736.5729 531.9693 L 736.5729 552.4296 L 736.5729 552.4296 L 757.0332 552.4296 L 757.0332 572.89 L 757.0332 572.89 L 777.4936 572.89 L 777.4936 572.89 L 777.4936 572.89 L 777.4936 593.35034 L 777.4936 593.35034 L 797.9539 593.35034 L 797.9539 613.8107 L 818.4143 613.8107 L 859.335 613.8107 L 859.335 593.35034 L 859.335 593.35034 L 859.335 593.35034 L 859.335 593.35034 L 879.79535 593.35034 L 879.79535 613.8107 L 900.25574 613.8107 L 920.71606 613.8107 L 941.17645 634.27106 L 941.17645 634.27106 L 941.17645 634.27106 L 941.17645 654.73145 L 941.17645 654.73145 L 941.17645 654.73145 L 961.6368 654.73145 L 961.6368 654.73145 L 961.6368 675.1918 L 982.09717 675.1918 L 982.09717 675.1918 L 982.09717 695.65216 L 797.9539 695.65216 Q 613.8107 695.65216 491.04858 716.1125 L 347.82608 716.1125 L 347.82608 716.1125 Q 347.82608 695.65216 368.28644 695.65216 Q 388.7468 695.65216 327.36572 613.8107 Q 286.445 531.9693 286.445 511.50894 Q 306.90536 491.04858 306.90536 470.58823 Q 306.90536 429.6675 245.52429 409.20715 Q 204.60358 388.7468 163.68286 327.36572 Q 122.762146 265.98465 61.381073 225.06393 L 20.460358 163.68286 L 20.460358 163.68286 L 3.6379788E-12 163.68286 L 3.6379788E-12 122.762146 L 3.6379788E-12 81.84143 L 3.6379788E-12 81.84143 L 3.6379788E-12 81.84143 L 20.460358 81.84143 L 20.460358 81.84143 L 40.920715 61.381073 Q 81.84143 40.920715 61.381073 20.460358 Q 61.381073 0.0 81.84143 0.0 z" svg:height="7.161125mm" draw:style-name="style-234" svg:viewBox="0.0 0.0 982.09717 716.1125" svg:width="9.8209715mm" svg:x="257.8005mm" svg:y="115.80562mm"/>
          <draw:path svg:d="M 163.68286 0.0 L 163.68286 0.0 L 429.6675 143.2225 Q 716.1125 286.445 757.0332 265.98465 Q 818.4143 265.98465 818.4143 245.52429 L 818.4143 225.06393 L 879.79535 225.06393 L 941.17645 225.06393 L 941.17645 245.52429 L 941.17645 265.98465 L 961.6368 265.98465 L 982.09717 265.98465 L 982.09717 245.52429 L 982.09717 204.60358 L 1063.9386 245.52429 Q 1145.78 286.445 1125.3197 265.98465 Q 1125.3197 245.52429 1166.2404 245.52429 Q 1227.6215 245.52429 1248.0818 245.52429 L 1268.5421 245.52429 L 1289.0026 265.98465 L 1329.9232 286.445 L 1350.3835 286.445 Q 1370.8439 286.445 1370.8439 265.98465 L 1391.3043 265.98465 L 1391.3043 265.98465 Q 1391.3043 286.445 1411.7646 286.445 L 1411.7646 286.445 L 1493.6061 327.36572 Q 1575.4475 388.7468 1595.9078 409.20715 Q 1616.3682 450.12787 1636.8286 450.12787 Q 1657.289 470.58823 1657.289 491.04858 L 1657.289 511.50894 L 1677.7493 511.50894 L 1698.2096 511.50894 L 1698.2096 531.9693 L 1698.2096 572.89 L 1657.289 572.89 L 1636.8286 572.89 L 1636.8286 593.35034 L 1657.289 593.35034 L 1657.289 593.35034 L 1657.289 613.8107 L 1657.289 613.8107 L 1657.289 613.8107 L 1677.7493 634.27106 L 1677.7493 654.73145 L 1452.6853 654.73145 Q 1248.0818 654.73145 818.4143 634.27106 L 388.7468 634.27106 L 388.7468 634.27106 L 368.28644 634.27106 L 368.28644 613.8107 L 347.82608 593.35034 L 347.82608 593.35034 L 347.82608 572.89 L 347.82608 572.89 L 347.82608 572.89 L 327.36572 572.89 L 327.36572 572.89 L 327.36572 552.4296 L 347.82608 552.4296 L 347.82608 552.4296 L 347.82608 531.9693 L 327.36572 531.9693 L 306.90536 531.9693 L 306.90536 511.50894 L 306.90536 511.50894 L 286.445 511.50894 Q 286.445 491.04858 225.06393 470.58823 Q 143.2225 429.6675 102.30179 368.28644 Q 40.920715 327.36572 81.84143 306.90536 Q 122.762146 286.445 102.30179 265.98465 Q 102.30179 245.52429 61.381073 225.06393 L 0.0 204.60358 L 0.0 184.14322 L 0.0 184.14322 L 0.0 143.2225 L 20.460358 102.30179 L 61.381073 81.84143 Q 143.2225 40.920715 143.2225 20.460358 Q 143.2225 0.0 163.68286 0.0 z M 818.4143 306.90536 Q 818.4143 286.445 838.87463 286.445 Q 859.335 286.445 859.335 306.90536 L 859.335 327.36572 L 838.87463 327.36572 Q 818.4143 327.36572 818.4143 306.90536 z" svg:height="6.547314mm" draw:style-name="style-235" svg:viewBox="0.0 0.0 1698.2096 654.73145" svg:width="16.982096mm" svg:x="122.14833mm" svg:y="116.21483mm"/>
          <draw:path svg:d="M 347.82608 0.0 L 347.82608 0.0 L 347.82608 0.0 L 347.82608 0.0 L 347.82608 20.460358 L 347.82608 20.460358 L 368.28644 20.460358 L 368.28644 40.920715 L 409.20715 20.460358 Q 429.6675 20.460358 491.04858 61.381073 Q 531.9693 122.762146 552.4296 102.30179 Q 572.89 81.84143 613.8107 102.30179 Q 675.1918 122.762146 675.1918 163.68286 Q 695.65216 204.60358 675.1918 204.60358 Q 675.1918 225.06393 675.1918 245.52429 L 675.1918 265.98465 L 654.73145 265.98465 L 634.27106 286.445 L 634.27106 286.445 L 634.27106 286.445 L 613.8107 286.445 L 613.8107 286.445 L 593.35034 306.90536 Q 572.89 327.36572 511.50894 327.36572 L 450.12787 327.36572 L 388.7468 327.36572 Q 327.36572 327.36572 204.60358 327.36572 L 81.84143 327.36572 L 81.84143 327.36572 L 81.84143 327.36572 L 40.920715 306.90536 L 1.8189894E-12 306.90536 L 1.8189894E-12 245.52429 L 1.8189894E-12 204.60358 L 1.8189894E-12 204.60358 L 1.8189894E-12 204.60358 L 1.8189894E-12 184.14322 L 20.460358 184.14322 L 20.460358 163.68286 L 20.460358 143.2225 L 61.381073 143.2225 Q 81.84143 143.2225 81.84143 122.762146 Q 102.30179 102.30179 81.84143 61.381073 L 61.381073 40.920715 L 102.30179 20.460358 Q 143.2225 20.460358 143.2225 40.920715 Q 143.2225 61.381073 225.06393 40.920715 Q 306.90536 0.0 306.90536 0.0 Q 327.36572 0.0 347.82608 0.0 z" svg:height="3.273657mm" draw:style-name="style-236" svg:viewBox="0.0 0.0 675.1918 327.36572" svg:width="6.751918mm" svg:x="159.38618mm" svg:y="74.88491mm"/>
          <draw:path svg:d="M 429.6675 0.0 L 450.12787 0.0 L 470.58823 20.460358 Q 491.04858 40.920715 531.9693 40.920715 Q 572.89 40.920715 572.89 81.84143 Q 572.89 102.30179 593.35034 102.30179 L 613.8107 102.30179 L 613.8107 102.30179 Q 613.8107 122.762146 511.50894 143.2225 Q 409.20715 163.68286 409.20715 184.14322 Q 409.20715 204.60358 347.82608 204.60358 Q 286.445 204.60358 286.445 245.52429 Q 265.98465 265.98465 204.60358 245.52429 L 122.762146 245.52429 L 122.762146 245.52429 Q 102.30179 245.52429 81.84143 265.98465 L 61.381073 286.445 L 40.920715 265.98465 Q 20.460358 245.52429 81.84143 225.06393 Q 122.762146 204.60358 122.762146 184.14322 L 122.762146 163.68286 L 143.2225 163.68286 L 143.2225 163.68286 L 81.84143 163.68286 L 40.920715 163.68286 L 20.460358 163.68286 L -1.8189894E-12 163.68286 L -1.8189894E-12 143.2225 L -1.8189894E-12 122.762146 L 20.460358 122.762146 L 20.460358 122.762146 L 20.460358 122.762146 L 40.920715 122.762146 L 40.920715 122.762146 L 40.920715 102.30179 L 40.920715 102.30179 L 40.920715 102.30179 L 61.381073 102.30179 L 61.381073 81.84143 L 245.52429 40.920715 Q 409.20715 0.0 429.6675 0.0 z" svg:height="2.86445mm" draw:style-name="style-237" svg:viewBox="0.0 0.0 613.8107 286.445" svg:width="6.1381073mm" svg:x="146.08694mm" svg:y="42.557545mm"/>
          <draw:path svg:d="M 20.460358 40.920715 L 20.460358 -1.8189894E-12 L 40.920715 40.920715 Q 61.381073 81.84143 122.762146 81.84143 Q 184.14322 102.30179 204.60358 102.30179 Q 225.06393 102.30179 245.52429 122.762146 L 265.98465 143.2225 L 265.98465 143.2225 L 265.98465 143.2225 L 286.445 143.2225 L 286.445 143.2225 L 286.445 163.68286 L 306.90536 163.68286 L 306.90536 163.68286 L 306.90536 184.14322 L 306.90536 184.14322 L 306.90536 184.14322 L 327.36572 184.14322 L 327.36572 184.14322 L 347.82608 204.60358 L 347.82608 204.60358 L 368.28644 225.06393 Q 388.7468 225.06393 409.20715 245.52429 L 429.6675 265.98465 L 450.12787 265.98465 L 470.58823 265.98465 L 511.50894 306.90536 Q 572.89 347.82608 593.35034 409.20715 Q 634.27106 470.58823 654.73145 470.58823 L 675.1918 470.58823 L 675.1918 470.58823 Q 675.1918 450.12787 695.65216 450.12787 L 695.65216 450.12787 L 695.65216 450.12787 Q 716.1125 450.12787 716.1125 470.58823 L 716.1125 470.58823 L 716.1125 491.04858 L 716.1125 511.50894 L 736.5729 511.50894 L 736.5729 511.50894 L 757.0332 531.9693 L 757.0332 531.9693 L 757.0332 531.9693 L 757.0332 552.4296 L 716.1125 552.4296 L 695.65216 552.4296 L 695.65216 531.9693 L 675.1918 531.9693 L 675.1918 531.9693 L 675.1918 511.50894 L 654.73145 511.50894 L 634.27106 511.50894 L 634.27106 491.04858 L 634.27106 491.04858 L 613.8107 491.04858 L 613.8107 470.58823 L 593.35034 470.58823 L 572.89 470.58823 L 572.89 491.04858 L 593.35034 491.04858 L 593.35034 491.04858 L 593.35034 511.50894 L 593.35034 511.50894 L 593.35034 511.50894 L 572.89 531.9693 L 572.89 552.4296 L 552.4296 552.4296 Q 552.4296 552.4296 470.58823 491.04858 L 368.28644 429.6675 L 368.28644 409.20715 Q 347.82608 388.7468 286.445 327.36572 Q 225.06393 265.98465 143.2225 204.60358 L 61.381073 143.2225 L 61.381073 143.2225 L 61.381073 143.2225 L 40.920715 122.762146 Q 20.460358 102.30179 20.460358 102.30179 L 0.0 102.30179 L 0.0 102.30179 Q 20.460358 81.84143 20.460358 40.920715 z" svg:height="5.5242963mm" draw:style-name="style-238" svg:viewBox="0.0 0.0 757.0332 552.4296" svg:width="7.570332mm" svg:x="46.035805mm" svg:y="102.506386mm"/>
          <draw:path svg:d="M 593.35034 20.460358 L 593.35034 1.8189894E-12 L 613.8107 1.8189894E-12 L 634.27106 1.8189894E-12 L 634.27106 20.460358 L 634.27106 20.460358 L 613.8107 20.460358 L 613.8107 40.920715 L 613.8107 40.920715 L 593.35034 40.920715 L 593.35034 61.381073 L 593.35034 81.84143 L 613.8107 81.84143 L 613.8107 81.84143 L 613.8107 102.30179 L 634.27106 102.30179 L 634.27106 102.30179 L 634.27106 122.762146 L 613.8107 122.762146 L 593.35034 122.762146 L 593.35034 204.60358 Q 593.35034 265.98465 572.89 327.36572 Q 552.4296 368.28644 470.58823 388.7468 L 368.28644 409.20715 L 368.28644 368.28644 Q 368.28644 347.82608 347.82608 347.82608 Q 327.36572 347.82608 306.90536 388.7468 L 286.445 429.6675 L 265.98465 429.6675 L 265.98465 409.20715 L 265.98465 409.20715 L 265.98465 409.20715 L 265.98465 368.28644 Q 265.98465 327.36572 184.14322 347.82608 Q 122.762146 368.28644 81.84143 306.90536 Q 61.381073 265.98465 40.920715 286.445 L 40.920715 306.90536 L 20.460358 306.90536 L 0.0 306.90536 L 0.0 286.445 L 20.460358 265.98465 L 20.460358 245.52429 L 20.460358 245.52429 L 20.460358 245.52429 L 20.460358 245.52429 L 40.920715 245.52429 L 40.920715 245.52429 L 143.2225 225.06393 Q 245.52429 204.60358 245.52429 204.60358 Q 245.52429 163.68286 245.52429 163.68286 L 245.52429 163.68286 L 245.52429 163.68286 Q 245.52429 163.68286 265.98465 143.2225 L 265.98465 143.2225 L 265.98465 143.2225 Q 265.98465 122.762146 265.98465 122.762146 L 286.445 122.762146 L 306.90536 143.2225 Q 306.90536 163.68286 327.36572 163.68286 Q 347.82608 163.68286 347.82608 143.2225 Q 347.82608 122.762146 347.82608 122.762146 L 347.82608 122.762146 L 429.6675 81.84143 Q 511.50894 61.381073 511.50894 61.381073 Q 511.50894 40.920715 511.50894 40.920715 L 511.50894 40.920715 L 531.9693 40.920715 L 531.9693 40.920715 L 531.9693 20.460358 L 552.4296 20.460358 L 552.4296 20.460358 L 552.4296 40.920715 L 552.4296 40.920715 L 552.4296 40.920715 L 572.89 40.920715 L 572.89 40.920715 L 572.89 20.460358 L 593.35034 20.460358 L 593.35034 20.460358 z M 409.20715 163.68286 Q 409.20715 163.68286 409.20715 143.2225 Q 429.6675 143.2225 429.6675 163.68286 Q 429.6675 163.68286 409.20715 163.68286 z" svg:height="4.296675mm" draw:style-name="style-239" svg:viewBox="0.0 0.0 634.27106 429.6675" svg:width="6.3427105mm" svg:x="201.53452mm" svg:y="82.65984mm"/>
          <draw:path svg:d="M 204.60358 0.0 L 204.60358 0.0 L 225.06393 0.0 L 245.52429 0.0 L 265.98465 0.0 L 286.445 0.0 L 327.36572 40.920715 Q 347.82608 61.381073 388.7468 122.762146 Q 388.7468 184.14322 409.20715 184.14322 L 409.20715 204.60358 L 470.58823 204.60358 Q 531.9693 204.60358 531.9693 163.68286 Q 511.50894 122.762146 531.9693 122.762146 L 531.9693 122.762146 L 531.9693 102.30179 L 552.4296 102.30179 L 552.4296 102.30179 L 552.4296 81.84143 L 593.35034 81.84143 L 613.8107 81.84143 L 613.8107 102.30179 L 593.35034 102.30179 L 613.8107 204.60358 Q 613.8107 286.445 716.1125 306.90536 Q 797.9539 327.36572 818.4143 347.82608 Q 838.87463 388.7468 1002.5575 409.20715 Q 1145.78 450.12787 1207.1611 409.20715 Q 1268.5421 368.28644 1289.0026 368.28644 L 1309.4629 368.28644 L 1309.4629 347.82608 L 1329.9232 347.82608 L 1329.9232 347.82608 L 1329.9232 327.36572 L 1350.3835 327.36572 L 1370.8439 327.36572 L 1370.8439 306.90536 L 1370.8439 286.445 L 1391.3043 286.445 L 1391.3043 286.445 L 1391.3043 265.98465 L 1411.7646 265.98465 L 1411.7646 245.52429 L 1411.7646 225.06393 L 1391.3043 204.60358 L 1391.3043 184.14322 L 1391.3043 184.14322 L 1411.7646 184.14322 L 1411.7646 184.14322 L 1411.7646 204.60358 L 1411.7646 204.60358 L 1411.7646 204.60358 L 1432.225 204.60358 L 1432.225 204.60358 L 1432.225 225.06393 L 1452.6853 225.06393 L 1452.6853 245.52429 L 1452.6853 265.98465 L 1473.1458 265.98465 L 1473.1458 286.445 L 1473.1458 286.445 L 1493.6061 286.445 L 1493.6061 286.445 L 1493.6061 286.445 L 1534.5267 306.90536 L 1575.4475 306.90536 L 1575.4475 327.36572 L 1575.4475 347.82608 L 1595.9078 368.28644 L 1595.9078 368.28644 L 1595.9078 368.28644 L 1575.4475 388.7468 L 1575.4475 388.7468 L 1575.4475 388.7468 L 1554.9872 388.7468 L 1534.5267 388.7468 L 1534.5267 409.20715 L 1534.5267 429.6675 L 1514.0664 429.6675 L 1514.0664 450.12787 L 1514.0664 450.12787 L 1493.6061 450.12787 L 1493.6061 450.12787 Q 1493.6061 450.12787 1370.8439 491.04858 L 1227.6215 531.9693 L 1227.6215 511.50894 L 1207.1611 511.50894 L 1207.1611 511.50894 L 1207.1611 531.9693 L 1207.1611 531.9693 L 1207.1611 531.9693 L 1186.7007 531.9693 L 1186.7007 531.9693 L 1186.7007 552.4296 L 1166.2404 552.4296 L 1166.2404 613.8107 L 1166.2404 675.1918 L 1166.2404 695.65216 L 1166.2404 695.65216 L 1145.78 695.65216 L 1145.78 695.65216 L 1145.78 675.1918 Q 1125.3197 675.1918 1063.9386 654.73145 L 982.09717 613.8107 L 961.6368 613.8107 Q 941.17645 613.8107 838.87463 613.8107 Q 736.5729 613.8107 654.73145 654.73145 L 572.89 695.65216 L 552.4296 695.65216 L 511.50894 695.65216 L 511.50894 675.1918 L 511.50894 654.73145 L 491.04858 654.73145 L 470.58823 654.73145 L 470.58823 675.1918 L 470.58823 695.65216 L 491.04858 695.65216 Q 511.50894 716.1125 511.50894 736.5729 L 511.50894 736.5729 L 511.50894 736.5729 Q 491.04858 736.5729 491.04858 757.0332 L 491.04858 757.0332 L 470.58823 757.0332 L 470.58823 777.4936 L 450.12787 777.4936 L 429.6675 777.4936 L 429.6675 777.4936 L 429.6675 757.0332 L 409.20715 757.0332 L 409.20715 757.0332 L 409.20715 757.0332 L 409.20715 736.5729 L 388.7468 736.5729 L 347.82608 736.5729 L 347.82608 695.65216 L 347.82608 675.1918 L 347.82608 654.73145 L 347.82608 634.27106 L 347.82608 634.27106 Q 347.82608 613.8107 347.82608 593.35034 Q 327.36572 572.89 306.90536 572.89 Q 265.98465 572.89 204.60358 593.35034 L 143.2225 593.35034 L 143.2225 572.89 Q 143.2225 531.9693 143.2225 491.04858 Q 143.2225 429.6675 122.762146 368.28644 Q 102.30179 306.90536 61.381073 286.445 L 40.920715 265.98465 L 20.460358 265.98465 L 0.0 265.98465 L 0.0 204.60358 L 20.460358 163.68286 L 20.460358 163.68286 L 20.460358 163.68286 L 61.381073 163.68286 Q 102.30179 163.68286 143.2225 163.68286 L 204.60358 163.68286 L 184.14322 163.68286 Q 163.68286 163.68286 143.2225 143.2225 Q 143.2225 122.762146 143.2225 102.30179 Q 143.2225 61.381073 163.68286 61.381073 L 184.14322 61.381073 L 184.14322 40.920715 L 184.14322 0.0 L 204.60358 0.0 z" svg:height="7.7749357mm" draw:style-name="style-240" svg:viewBox="0.0 0.0 1595.9078 777.4936" svg:width="15.959079mm" svg:x="39.07928mm" svg:y="20.869564mm"/>
          <draw:path svg:d="M 838.87463 20.460358 L 838.87463 0.0 L 859.335 0.0 L 879.79535 0.0 L 879.79535 40.920715 Q 879.79535 81.84143 900.25574 81.84143 Q 941.17645 81.84143 941.17645 122.762146 L 941.17645 143.2225 L 920.71606 143.2225 L 900.25574 163.68286 L 900.25574 163.68286 L 900.25574 163.68286 L 879.79535 163.68286 L 879.79535 163.68286 L 879.79535 184.14322 L 900.25574 184.14322 L 900.25574 184.14322 L 900.25574 204.60358 L 900.25574 204.60358 L 900.25574 204.60358 L 920.71606 245.52429 L 941.17645 286.445 L 941.17645 306.90536 L 941.17645 327.36572 L 961.6368 327.36572 L 961.6368 327.36572 L 982.09717 327.36572 L 1002.5575 327.36572 L 1002.5575 327.36572 L 1023.0179 327.36572 L 1023.0179 286.445 Q 1063.9386 265.98465 1063.9386 245.52429 L 1063.9386 204.60358 L 1063.9386 204.60358 L 1063.9386 204.60358 L 1063.9386 225.06393 L 1063.9386 225.06393 L 1084.3989 225.06393 L 1084.3989 245.52429 L 1084.3989 245.52429 L 1104.8593 245.52429 L 1104.8593 245.52429 L 1104.8593 245.52429 L 1104.8593 265.98465 L 1104.8593 265.98465 L 1125.3197 286.445 Q 1125.3197 306.90536 1104.8593 306.90536 Q 1084.3989 327.36572 1063.9386 347.82608 L 1063.9386 388.7468 L 1063.9386 388.7468 L 1063.9386 409.20715 L 1063.9386 409.20715 L 1063.9386 409.20715 L 1084.3989 409.20715 L 1084.3989 409.20715 L 1125.3197 429.6675 Q 1166.2404 450.12787 1227.6215 450.12787 L 1268.5421 450.12787 L 1268.5421 450.12787 L 1268.5421 450.12787 L 1268.5421 470.58823 L 1268.5421 491.04858 L 1268.5421 491.04858 Q 1268.5421 491.04858 1268.5421 511.50894 L 1268.5421 511.50894 L 1289.0026 511.50894 L 1289.0026 531.9693 L 1268.5421 531.9693 L 1248.0818 531.9693 L 1248.0818 552.4296 L 1227.6215 552.4296 L 1227.6215 613.8107 L 1227.6215 654.73145 L 1207.1611 654.73145 L 1186.7007 654.73145 L 1186.7007 675.1918 L 1186.7007 675.1918 L 1207.1611 695.65216 L 1207.1611 716.1125 L 1186.7007 716.1125 L 1166.2404 736.5729 L 1166.2404 736.5729 L 1166.2404 736.5729 L 1145.78 736.5729 Q 1145.78 736.5729 1145.78 695.65216 Q 1125.3197 675.1918 1104.8593 675.1918 Q 1063.9386 695.65216 941.17645 654.73145 Q 818.4143 634.27106 818.4143 613.8107 Q 818.4143 593.35034 777.4936 572.89 Q 716.1125 552.4296 716.1125 572.89 Q 695.65216 593.35034 675.1918 593.35034 Q 654.73145 593.35034 613.8107 552.4296 Q 572.89 511.50894 552.4296 511.50894 Q 531.9693 511.50894 531.9693 531.9693 Q 531.9693 572.89 470.58823 572.89 Q 409.20715 572.89 368.28644 552.4296 Q 327.36572 511.50894 245.52429 491.04858 L 143.2225 470.58823 L 122.762146 470.58823 L 122.762146 470.58823 L 122.762146 470.58823 L 102.30179 491.04858 L 102.30179 491.04858 L 102.30179 491.04858 L 81.84143 491.04858 L 81.84143 491.04858 L 61.381073 491.04858 L 40.920715 491.04858 L 20.460358 491.04858 L 0.0 491.04858 L 0.0 470.58823 L 0.0 450.12787 L 40.920715 450.12787 L 61.381073 450.12787 L 81.84143 429.6675 L 102.30179 409.20715 L 102.30179 409.20715 L 122.762146 409.20715 L 122.762146 409.20715 L 122.762146 409.20715 L 143.2225 388.7468 Q 163.68286 368.28644 184.14322 347.82608 Q 225.06393 327.36572 286.445 347.82608 Q 347.82608 347.82608 368.28644 327.36572 Q 368.28644 286.445 429.6675 286.445 Q 491.04858 265.98465 511.50894 245.52429 Q 511.50894 225.06393 572.89 204.60358 Q 654.73145 163.68286 695.65216 184.14322 Q 716.1125 184.14322 716.1125 163.68286 Q 716.1125 143.2225 757.0332 122.762146 Q 777.4936 122.762146 777.4936 102.30179 Q 777.4936 81.84143 797.9539 81.84143 Q 818.4143 81.84143 818.4143 40.920715 L 818.4143 20.460358 L 838.87463 20.460358 z" svg:height="7.3657284mm" draw:style-name="style-241" svg:viewBox="0.0 0.0 1289.0026 736.5729" svg:width="12.890025mm" svg:x="112.12276mm" svg:y="26.598465mm"/>
          <draw:path svg:d="M 225.06393 20.460358 L 245.52429 20.460358 L 245.52429 20.460358 Q 245.52429 40.920715 265.98465 40.920715 L 265.98465 40.920715 L 286.445 40.920715 Q 306.90536 40.920715 286.445 81.84143 Q 265.98465 122.762146 245.52429 122.762146 Q 225.06393 122.762146 225.06393 163.68286 Q 245.52429 204.60358 286.445 204.60358 L 327.36572 204.60358 L 327.36572 225.06393 L 347.82608 225.06393 L 347.82608 286.445 L 347.82608 327.36572 L 368.28644 327.36572 L 368.28644 327.36572 L 368.28644 368.28644 L 368.28644 429.6675 L 409.20715 429.6675 L 450.12787 450.12787 L 450.12787 450.12787 L 450.12787 450.12787 L 450.12787 450.12787 Q 450.12787 450.12787 429.6675 470.58823 L 388.7468 470.58823 L 347.82608 470.58823 Q 306.90536 470.58823 286.445 388.7468 Q 265.98465 306.90536 184.14322 245.52429 L 102.30179 184.14322 L 102.30179 184.14322 L 102.30179 163.68286 L 81.84143 163.68286 L 61.381073 163.68286 L 61.381073 163.68286 L 61.381073 163.68286 L 40.920715 143.2225 L 20.460358 122.762146 L 20.460358 122.762146 L 20.460358 122.762146 L 1.8189894E-12 122.762146 L 1.8189894E-12 122.762146 L 1.8189894E-12 102.30179 L 1.8189894E-12 102.30179 L 40.920715 81.84143 Q 61.381073 81.84143 122.762146 40.920715 Q 184.14322 -20.460358 204.60358 0.0 Q 225.06393 0.0 225.06393 20.460358 z" svg:height="4.705882mm" draw:style-name="style-242" svg:viewBox="0.0 0.0 450.12787 470.58823" svg:width="4.5012784mm" svg:x="155.70332mm" svg:y="73.65729mm"/>
          <draw:path svg:d="M 0.0 20.460358 L 0.0 0.0 L 81.84143 0.0 L 143.2225 0.0 L 143.2225 20.460358 L 122.762146 20.460358 L 122.762146 20.460358 L 122.762146 40.920715 L 122.762146 40.920715 L 122.762146 40.920715 L 143.2225 40.920715 L 143.2225 40.920715 L 143.2225 61.381073 L 163.68286 61.381073 L 143.2225 81.84143 Q 143.2225 81.84143 286.445 102.30179 Q 409.20715 102.30179 409.20715 81.84143 Q 429.6675 81.84143 450.12787 102.30179 Q 450.12787 122.762146 388.7468 143.2225 Q 327.36572 163.68286 306.90536 204.60358 Q 286.445 225.06393 286.445 225.06393 L 286.445 245.52429 L 286.445 245.52429 L 286.445 245.52429 L 306.90536 245.52429 L 306.90536 265.98465 L 286.445 265.98465 Q 286.445 286.445 286.445 286.445 L 286.445 286.445 L 245.52429 286.445 L 204.60358 286.445 L 204.60358 286.445 Q 204.60358 265.98465 184.14322 265.98465 L 184.14322 265.98465 L 184.14322 265.98465 L 184.14322 245.52429 L 163.68286 245.52429 Q 143.2225 245.52429 143.2225 286.445 L 122.762146 306.90536 L 122.762146 306.90536 L 122.762146 286.445 L 122.762146 286.445 Q 122.762146 286.445 102.30179 286.445 L 102.30179 286.445 L 102.30179 265.98465 L 81.84143 265.98465 L 81.84143 245.52429 L 81.84143 225.06393 L 61.381073 204.60358 Q 61.381073 163.68286 81.84143 163.68286 Q 122.762146 163.68286 122.762146 122.762146 L 102.30179 81.84143 L 102.30179 81.84143 L 81.84143 81.84143 L 81.84143 81.84143 L 81.84143 81.84143 L 61.381073 61.381073 L 40.920715 40.920715 L 20.460358 40.920715 L 0.0 40.920715 L 0.0 20.460358 z" svg:height="3.0690536mm" draw:style-name="style-243" svg:viewBox="0.0 0.0 450.12787 306.90536" svg:width="4.5012784mm" svg:x="252.0716mm" svg:y="98.20972mm"/>
          <draw:path svg:d="M 1248.0818 -9.094947E-13 L 1268.5421 -9.094947E-13 L 1289.0026 -9.094947E-13 L 1309.4629 -9.094947E-13 L 1329.9232 -9.094947E-13 L 1350.3835 -9.094947E-13 L 1493.6061 -9.094947E-13 Q 1616.3682 20.460358 1657.289 61.381073 Q 1677.7493 81.84143 1698.2096 81.84143 Q 1718.67 81.84143 1698.2096 122.762146 Q 1698.2096 163.68286 1739.1304 163.68286 Q 1800.5115 163.68286 1841.4321 184.14322 L 1882.3529 204.60358 L 1923.2736 204.60358 L 1964.1943 204.60358 L 1964.1943 225.06393 L 1964.1943 225.06393 L 1943.7339 225.06393 L 1902.8132 245.52429 L 1820.9718 245.52429 Q 1759.5907 245.52429 1289.0026 265.98465 Q 818.4143 286.445 470.58823 265.98465 L 143.2225 245.52429 L 143.2225 245.52429 L 143.2225 245.52429 L 61.381073 225.06393 L -3.6379788E-12 204.60358 L -3.6379788E-12 204.60358 L -3.6379788E-12 204.60358 L -3.6379788E-12 204.60358 L 20.460358 204.60358 L 20.460358 204.60358 L 20.460358 204.60358 L 20.460358 184.14322 L 20.460358 184.14322 L 20.460358 163.68286 L 20.460358 163.68286 L 20.460358 163.68286 L 20.460358 163.68286 L 40.920715 143.2225 L 61.381073 143.2225 L 61.381073 122.762146 L 61.381073 102.30179 L 225.06393 102.30179 Q 388.7468 81.84143 470.58823 81.84143 L 552.4296 81.84143 L 552.4296 81.84143 L 552.4296 81.84143 L 572.89 81.84143 L 572.89 81.84143 L 593.35034 61.381073 L 634.27106 40.920715 L 634.27106 40.920715 L 634.27106 40.920715 L 613.8107 40.920715 L 613.8107 40.920715 L 613.8107 20.460358 L 613.8107 20.460358 L 920.71606 20.460358 Q 1207.1611 -9.094947E-13 1248.0818 -9.094947E-13 z" svg:height="2.6598465mm" draw:style-name="style-244" svg:viewBox="0.0 0.0 1964.1943 265.98465" svg:width="19.641943mm" svg:x="264.14322mm" svg:y="71.20204mm"/>
          <draw:path svg:d="M 409.20715 20.460358 L 409.20715 0.0 L 450.12787 20.460358 Q 511.50894 61.381073 511.50894 61.381073 L 511.50894 61.381073 L 552.4296 81.84143 Q 593.35034 102.30179 593.35034 122.762146 Q 593.35034 143.2225 654.73145 163.68286 Q 716.1125 184.14322 716.1125 163.68286 L 736.5729 163.68286 L 757.0332 204.60358 Q 777.4936 225.06393 838.87463 245.52429 Q 879.79535 245.52429 879.79535 327.36572 Q 879.79535 409.20715 859.335 429.6675 Q 838.87463 429.6675 818.4143 470.58823 Q 818.4143 491.04858 797.9539 491.04858 Q 777.4936 491.04858 777.4936 511.50894 L 777.4936 552.4296 L 797.9539 552.4296 Q 818.4143 552.4296 818.4143 572.89 L 818.4143 593.35034 L 654.73145 593.35034 Q 491.04858 593.35034 450.12787 572.89 L 409.20715 572.89 L 409.20715 552.4296 Q 388.7468 552.4296 388.7468 552.4296 L 388.7468 552.4296 L 388.7468 552.4296 L 368.28644 552.4296 L 347.82608 531.9693 L 306.90536 511.50894 L 306.90536 511.50894 L 306.90536 511.50894 L 286.445 511.50894 L 286.445 511.50894 L 245.52429 491.04858 Q 204.60358 470.58823 102.30179 450.12787 L 20.460358 429.6675 L 20.460358 409.20715 L 20.460358 409.20715 L 1.8189894E-12 409.20715 L 1.8189894E-12 409.20715 L 1.8189894E-12 409.20715 L 1.8189894E-12 388.7468 L 1.8189894E-12 388.7468 L 20.460358 388.7468 L 20.460358 347.82608 L 20.460358 327.36572 L 40.920715 327.36572 L 40.920715 306.90536 L 61.381073 306.90536 L 81.84143 306.90536 L 81.84143 286.445 L 102.30179 286.445 L 102.30179 265.98465 L 102.30179 245.52429 L 81.84143 204.60358 L 61.381073 163.68286 L 61.381073 163.68286 L 61.381073 143.2225 L 81.84143 143.2225 L 102.30179 143.2225 L 102.30179 122.762146 L 102.30179 122.762146 L 122.762146 102.30179 L 122.762146 102.30179 L 184.14322 102.30179 Q 245.52429 102.30179 265.98465 81.84143 Q 265.98465 61.381073 306.90536 40.920715 Q 368.28644 20.460358 388.7468 20.460358 L 388.7468 20.460358 L 388.7468 20.460358 Q 388.7468 20.460358 409.20715 20.460358 z" svg:height="5.9335036mm" draw:style-name="style-245" svg:viewBox="0.0 0.0 879.79535 593.35034" svg:width="8.797954mm" svg:x="149.97441mm" svg:y="116.41943mm"/>
          <draw:path svg:d="M 20.460358 40.920715 L 40.920715 0.0 L 61.381073 0.0 L 81.84143 0.0 L 81.84143 20.460358 L 81.84143 20.460358 L 102.30179 20.460358 L 102.30179 40.920715 L 122.762146 40.920715 L 143.2225 40.920715 L 204.60358 20.460358 Q 245.52429 0.0 245.52429 40.920715 Q 245.52429 40.920715 286.445 40.920715 Q 306.90536 40.920715 327.36572 20.460358 Q 327.36572 0.0 347.82608 20.460358 Q 368.28644 20.460358 368.28644 40.920715 Q 368.28644 61.381073 409.20715 61.381073 Q 470.58823 40.920715 531.9693 61.381073 Q 572.89 81.84143 695.65216 102.30179 Q 818.4143 122.762146 797.9539 163.68286 Q 797.9539 204.60358 859.335 204.60358 L 920.71606 204.60358 L 920.71606 184.14322 L 941.17645 184.14322 L 941.17645 184.14322 L 941.17645 163.68286 L 941.17645 163.68286 L 961.6368 163.68286 L 982.09717 163.68286 Q 1002.5575 163.68286 1023.0179 184.14322 Q 1023.0179 204.60358 1043.4783 184.14322 Q 1063.9386 184.14322 1063.9386 204.60358 Q 1063.9386 245.52429 1084.3989 245.52429 L 1084.3989 245.52429 L 1104.8593 286.445 Q 1104.8593 327.36572 1145.78 347.82608 Q 1186.7007 368.28644 1186.7007 368.28644 L 1186.7007 388.7468 L 1186.7007 388.7468 Q 1166.2404 409.20715 1166.2404 409.20715 L 1166.2404 409.20715 L 1145.78 409.20715 Q 1104.8593 429.6675 1145.78 491.04858 Q 1145.78 531.9693 1166.2404 531.9693 L 1166.2404 531.9693 L 1186.7007 552.4296 L 1207.1611 552.4296 L 1207.1611 572.89 L 1186.7007 572.89 L 1186.7007 593.35034 L 1186.7007 613.8107 L 1207.1611 613.8107 L 1207.1611 613.8107 L 1145.78 634.27106 L 1104.8593 654.73145 L 1104.8593 654.73145 L 1104.8593 654.73145 L 1084.3989 654.73145 L 1084.3989 654.73145 L 1084.3989 675.1918 L 1084.3989 675.1918 L 1063.9386 675.1918 L 1063.9386 654.73145 L 1063.9386 654.73145 L 1063.9386 654.73145 L 1043.4783 654.73145 L 1043.4783 654.73145 L 1043.4783 634.27106 Q 1023.0179 634.27106 1023.0179 613.8107 Q 1002.5575 613.8107 941.17645 613.8107 Q 879.79535 613.8107 859.335 593.35034 Q 859.335 572.89 777.4936 531.9693 Q 695.65216 491.04858 695.65216 511.50894 Q 695.65216 531.9693 654.73145 531.9693 L 613.8107 552.4296 L 593.35034 552.4296 L 593.35034 552.4296 L 593.35034 552.4296 L 572.89 552.4296 L 572.89 531.9693 Q 572.89 491.04858 491.04858 450.12787 Q 429.6675 409.20715 429.6675 368.28644 Q 409.20715 347.82608 409.20715 327.36572 Q 388.7468 327.36572 327.36572 265.98465 Q 245.52429 204.60358 143.2225 184.14322 L 40.920715 163.68286 L 40.920715 143.2225 Q 40.920715 143.2225 20.460358 122.762146 L 0.0 122.762146 L 0.0 102.30179 Q 0.0 81.84143 20.460358 40.920715 z" svg:height="6.751918mm" draw:style-name="style-246" svg:viewBox="0.0 0.0 1207.1611 675.1918" svg:width="12.07161mm" svg:x="115.80562mm" svg:y="44.60358mm"/>
          <draw:path svg:d="M 1002.5575 9.094947E-13 L 1104.8593 9.094947E-13 L 1125.3197 9.094947E-13 L 1166.2404 9.094947E-13 L 1166.2404 9.094947E-13 L 1166.2404 9.094947E-13 L 1207.1611 20.460358 L 1248.0818 20.460358 L 1248.0818 40.920715 L 1248.0818 61.381073 L 1227.6215 61.381073 L 1227.6215 81.84143 L 1289.0026 81.84143 Q 1329.9232 81.84143 1432.225 102.30179 Q 1534.5267 122.762146 1514.0664 143.2225 Q 1493.6061 163.68286 1493.6061 204.60358 Q 1534.5267 225.06393 1534.5267 225.06393 L 1534.5267 245.52429 L 1534.5267 245.52429 L 1534.5267 245.52429 L 1554.9872 245.52429 L 1554.9872 245.52429 L 1575.4475 204.60358 Q 1575.4475 184.14322 1595.9078 204.60358 Q 1616.3682 204.60358 1820.9718 225.06393 Q 2046.0358 245.52429 2066.496 265.98465 L 2066.496 265.98465 L 2107.4167 265.98465 Q 2168.7979 245.52429 2434.7825 286.445 Q 2721.2275 327.36572 2741.6877 327.36572 Q 2762.1482 347.82608 2782.6086 368.28644 Q 2803.0688 368.28644 2803.0688 347.82608 Q 2803.0688 327.36572 2905.3706 347.82608 Q 3007.6726 368.28644 3007.6726 409.20715 Q 2987.2122 450.12787 3007.6726 450.12787 Q 3048.5933 450.12787 3171.3555 450.12787 Q 3294.1174 429.6675 3294.1174 409.20715 Q 3273.6572 409.20715 3375.959 409.20715 Q 3457.8003 409.20715 3478.2607 450.12787 Q 3498.7212 470.58823 3560.102 491.04858 Q 3621.4832 491.04858 3621.4832 531.9693 Q 3621.4832 552.4296 3641.9436 552.4296 L 3641.9436 552.4296 L 3641.9436 695.65216 L 3641.9436 838.87463 L 3621.4832 838.87463 L 3601.023 859.335 L 3601.023 859.335 Q 3580.5625 859.335 3580.5625 859.335 L 3580.5625 859.335 L 3580.5625 859.335 Q 3580.5625 859.335 2925.831 859.335 Q 2271.0996 900.25574 1657.289 982.09717 Q 1043.4783 1063.9386 920.71606 1063.9386 L 818.4143 1084.3989 L 818.4143 1084.3989 L 818.4143 1063.9386 L 777.4936 1063.9386 L 736.5729 1063.9386 L 695.65216 1043.4783 Q 654.73145 1023.0179 593.35034 1023.0179 Q 552.4296 1023.0179 552.4296 982.09717 Q 572.89 941.17645 552.4296 941.17645 Q 531.9693 941.17645 511.50894 920.71606 Q 470.58823 879.79535 347.82608 859.335 L 204.60358 859.335 L 204.60358 859.335 L 204.60358 859.335 L 184.14322 838.87463 L 143.2225 838.87463 L 143.2225 818.4143 Q 143.2225 777.4936 122.762146 716.1125 Q 122.762146 654.73145 102.30179 654.73145 Q 81.84143 654.73145 81.84143 613.8107 Q 61.381073 552.4296 102.30179 450.12787 L 143.2225 368.28644 L 102.30179 368.28644 Q 61.381073 368.28644 61.381073 368.28644 L 40.920715 368.28644 L 20.460358 368.28644 L 3.6379788E-12 368.28644 L 3.6379788E-12 347.82608 L 3.6379788E-12 327.36572 L 102.30179 306.90536 Q 225.06393 286.445 347.82608 245.52429 Q 470.58823 225.06393 654.73145 204.60358 Q 838.87463 204.60358 838.87463 204.60358 L 838.87463 184.14322 L 859.335 163.68286 Q 879.79535 143.2225 879.79535 122.762146 Q 879.79535 102.30179 879.79535 61.381073 Q 879.79535 40.920715 900.25574 20.460358 Q 920.71606 9.094947E-13 1002.5575 9.094947E-13 z" svg:height="10.843989mm" draw:style-name="style-247" svg:viewBox="0.0 0.0 3641.9436 1084.3989" svg:width="36.419437mm" svg:x="275.601mm" svg:y="62.608692mm"/>
          <draw:path svg:d="M 388.7468 0.0 L 388.7468 0.0 L 409.20715 0.0 Q 450.12787 20.460358 450.12787 40.920715 Q 450.12787 61.381073 429.6675 81.84143 L 429.6675 102.30179 L 429.6675 122.762146 L 429.6675 122.762146 L 429.6675 122.762146 Q 429.6675 122.762146 450.12787 143.2225 L 450.12787 143.2225 L 450.12787 163.68286 L 450.12787 184.14322 L 470.58823 204.60358 L 470.58823 204.60358 L 470.58823 204.60358 L 450.12787 225.06393 L 450.12787 245.52429 Q 450.12787 265.98465 470.58823 286.445 L 491.04858 306.90536 L 491.04858 306.90536 L 491.04858 327.36572 L 450.12787 327.36572 Q 409.20715 327.36572 368.28644 327.36572 L 327.36572 327.36572 L 306.90536 327.36572 L 286.445 327.36572 L 286.445 327.36572 L 286.445 327.36572 L 306.90536 327.36572 L 306.90536 327.36572 L 347.82608 368.28644 Q 388.7468 409.20715 368.28644 409.20715 Q 347.82608 409.20715 368.28644 450.12787 Q 409.20715 491.04858 388.7468 491.04858 Q 368.28644 491.04858 368.28644 511.50894 Q 368.28644 531.9693 347.82608 531.9693 L 347.82608 531.9693 L 327.36572 531.9693 Q 306.90536 531.9693 306.90536 511.50894 L 286.445 511.50894 L 286.445 511.50894 Q 286.445 491.04858 225.06393 450.12787 Q 163.68286 388.7468 184.14322 368.28644 Q 204.60358 327.36572 163.68286 306.90536 Q 143.2225 286.445 122.762146 225.06393 L 102.30179 184.14322 L 81.84143 184.14322 Q 81.84143 163.68286 61.381073 163.68286 L 40.920715 143.2225 L 40.920715 143.2225 L 40.920715 163.68286 L 20.460358 163.68286 L 0.0 163.68286 L 0.0 122.762146 L 0.0 102.30179 L 20.460358 102.30179 L 40.920715 81.84143 L 40.920715 81.84143 L 61.381073 81.84143 L 61.381073 81.84143 L 61.381073 81.84143 L 61.381073 102.30179 L 81.84143 102.30179 L 81.84143 81.84143 L 81.84143 81.84143 L 122.762146 81.84143 Q 143.2225 81.84143 143.2225 61.381073 L 143.2225 40.920715 L 143.2225 40.920715 Q 143.2225 40.920715 163.68286 20.460358 L 163.68286 20.460358 L 204.60358 40.920715 Q 245.52429 40.920715 265.98465 61.381073 Q 265.98465 81.84143 327.36572 81.84143 Q 388.7468 81.84143 388.7468 40.920715 L 388.7468 20.460358 L 388.7468 0.0 z" svg:height="5.319693mm" draw:style-name="style-248" svg:viewBox="0.0 0.0 491.04858 531.9693" svg:width="4.9104857mm" svg:x="137.4936mm" svg:y="108.439896mm"/>
          <draw:path svg:d="M 204.60358 20.460358 L 225.06393 20.460358 L 245.52429 20.460358 L 245.52429 20.460358 L 265.98465 61.381073 Q 286.445 81.84143 286.445 102.30179 L 286.445 102.30179 L 245.52429 143.2225 Q 204.60358 163.68286 225.06393 184.14322 Q 245.52429 225.06393 245.52429 265.98465 L 245.52429 306.90536 L 245.52429 306.90536 Q 245.52429 306.90536 204.60358 265.98465 Q 184.14322 225.06393 102.30179 265.98465 Q 20.460358 306.90536 0.0 306.90536 L 0.0 286.445 L 0.0 286.445 Q 0.0 286.445 0.0 265.98465 L 0.0 245.52429 L 0.0 225.06393 Q 0.0 204.60358 20.460358 184.14322 L 20.460358 143.2225 L 81.84143 163.68286 Q 122.762146 184.14322 163.68286 143.2225 Q 184.14322 102.30179 163.68286 102.30179 Q 122.762146 102.30179 143.2225 40.920715 Q 163.68286 -20.460358 184.14322 0.0 Q 204.60358 20.460358 204.60358 20.460358 z" svg:height="3.0690536mm" draw:style-name="style-249" svg:viewBox="0.0 0.0 286.445 306.90536" svg:width="2.86445mm" svg:x="177.5959mm" svg:y="99.232735mm"/>
          <draw:path svg:d="M 20.460358 20.460358 L 40.920715 20.460358 L 40.920715 0.0 L 40.920715 0.0 L 61.381073 20.460358 L 81.84143 40.920715 L 102.30179 61.381073 Q 143.2225 61.381073 204.60358 61.381073 L 265.98465 61.381073 L 245.52429 81.84143 Q 245.52429 102.30179 245.52429 163.68286 Q 245.52429 225.06393 225.06393 225.06393 L 225.06393 225.06393 L 225.06393 225.06393 Q 204.60358 225.06393 204.60358 204.60358 Q 204.60358 184.14322 163.68286 184.14322 L 122.762146 184.14322 L 122.762146 163.68286 L 122.762146 143.2225 L 81.84143 143.2225 Q 20.460358 143.2225 0.0 122.762146 L 0.0 102.30179 L 0.0 102.30179 L 0.0 102.30179 L 0.0 61.381073 L 0.0 40.920715 L 0.0 40.920715 L 0.0 20.460358 L 20.460358 20.460358 z" svg:height="2.2506392mm" draw:style-name="style-250" svg:viewBox="0.0 0.0 265.98465 225.06393" svg:width="2.6598465mm" svg:x="159.59079mm" svg:y="104.55242mm"/>
          <draw:path svg:d="M 102.30179 40.920715 L 81.84143 0.0 L 81.84143 0.0 L 102.30179 0.0 L 102.30179 0.0 L 122.762146 0.0 L 122.762146 40.920715 Q 143.2225 61.381073 184.14322 61.381073 Q 225.06393 61.381073 225.06393 81.84143 Q 225.06393 122.762146 429.6675 204.60358 Q 634.27106 286.445 654.73145 306.90536 L 675.1918 306.90536 L 675.1918 306.90536 Q 675.1918 327.36572 695.65216 327.36572 L 695.65216 327.36572 L 695.65216 327.36572 Q 695.65216 347.82608 716.1125 347.82608 L 716.1125 368.28644 L 736.5729 368.28644 L 757.0332 368.28644 L 900.25574 470.58823 Q 1043.4783 572.89 1063.9386 572.89 L 1063.9386 572.89 L 1063.9386 572.89 Q 1063.9386 572.89 1063.9386 593.35034 L 1084.3989 593.35034 L 1084.3989 593.35034 Q 1084.3989 613.8107 1104.8593 613.8107 L 1104.8593 613.8107 L 1104.8593 613.8107 Q 1104.8593 634.27106 1125.3197 654.73145 L 1125.3197 675.1918 L 1104.8593 675.1918 L 1084.3989 695.65216 L 1084.3989 695.65216 L 1104.8593 695.65216 L 1104.8593 695.65216 L 1104.8593 695.65216 L 1125.3197 716.1125 L 1145.78 736.5729 L 1145.78 736.5729 L 1145.78 736.5729 L 1166.2404 736.5729 L 1166.2404 757.0332 L 1166.2404 757.0332 L 1166.2404 777.4936 L 1186.7007 777.4936 L 1186.7007 777.4936 L 1186.7007 777.4936 L 1186.7007 777.4936 L 1145.78 777.4936 L 1125.3197 777.4936 L 1104.8593 777.4936 L 1084.3989 777.4936 L 1063.9386 777.4936 Q 1023.0179 777.4936 1023.0179 777.4936 L 1002.5575 777.4936 L 1002.5575 777.4936 Q 1002.5575 777.4936 736.5729 634.27106 L 491.04858 511.50894 L 491.04858 491.04858 L 491.04858 470.58823 L 470.58823 470.58823 L 450.12787 450.12787 L 450.12787 450.12787 L 450.12787 450.12787 L 429.6675 450.12787 L 429.6675 450.12787 L 429.6675 429.6675 Q 409.20715 429.6675 388.7468 429.6675 Q 347.82608 409.20715 327.36572 388.7468 Q 286.445 347.82608 204.60358 327.36572 L 102.30179 286.445 L 102.30179 265.98465 L 81.84143 245.52429 L 81.84143 245.52429 L 81.84143 245.52429 L 61.381073 225.06393 L 40.920715 204.60358 L 20.460358 204.60358 L 0.0 204.60358 L 0.0 184.14322 L 0.0 163.68286 L 20.460358 163.68286 L 20.460358 163.68286 L 20.460358 163.68286 L 40.920715 163.68286 L 40.920715 163.68286 L 40.920715 163.68286 L 61.381073 184.14322 L 81.84143 204.60358 L 102.30179 204.60358 L 122.762146 204.60358 L 122.762146 184.14322 L 122.762146 163.68286 L 143.2225 163.68286 L 143.2225 163.68286 L 143.2225 184.14322 L 163.68286 184.14322 L 163.68286 184.14322 L 163.68286 204.60358 L 204.60358 204.60358 L 245.52429 204.60358 L 245.52429 184.14322 L 245.52429 163.68286 L 225.06393 163.68286 L 225.06393 163.68286 L 204.60358 143.2225 L 184.14322 122.762146 L 163.68286 122.762146 L 143.2225 122.762146 L 143.2225 102.30179 L 122.762146 102.30179 L 122.762146 81.84143 Q 122.762146 61.381073 102.30179 40.920715 z" svg:height="7.7749357mm" draw:style-name="style-251" svg:viewBox="0.0 0.0 1186.7007 777.4936" svg:width="11.867007mm" svg:x="70.79284mm" svg:y="67.10997mm"/>
          <draw:path svg:d="M 1841.4321 0.0 L 1902.8132 0.0 L 1902.8132 20.460358 L 1902.8132 40.920715 L 1902.8132 40.920715 L 1902.8132 61.381073 L 1902.8132 61.381073 L 1902.8132 81.84143 L 1902.8132 81.84143 L 1902.8132 81.84143 L 1923.2736 102.30179 L 1923.2736 122.762146 L 1902.8132 122.762146 L 1861.8925 122.762146 L 1861.8925 143.2225 L 1861.8925 143.2225 L 1841.4321 143.2225 L 1841.4321 163.68286 L 1841.4321 163.68286 L 1820.9718 163.68286 L 1820.9718 163.68286 L 1820.9718 163.68286 L 1861.8925 184.14322 L 1882.3529 204.60358 L 1923.2736 204.60358 Q 1964.1943 204.60358 1984.6547 225.06393 L 2005.115 225.06393 L 2005.115 245.52429 Q 2005.115 265.98465 1984.6547 265.98465 Q 1964.1943 265.98465 1964.1943 286.445 Q 1943.7339 327.36572 1861.8925 347.82608 L 1780.051 368.28644 L 1780.051 368.28644 L 1780.051 368.28644 L 1800.5115 368.28644 L 1800.5115 368.28644 L 1800.5115 388.7468 L 1820.9718 388.7468 L 1820.9718 388.7468 L 1820.9718 409.20715 L 1861.8925 409.20715 L 1902.8132 409.20715 L 1923.2736 409.20715 Q 1943.7339 409.20715 2005.115 409.20715 L 2066.496 409.20715 L 2066.496 409.20715 L 2066.496 409.20715 L 2046.0358 429.6675 Q 2025.5753 450.12787 2005.115 450.12787 Q 1984.6547 450.12787 2005.115 491.04858 L 2025.5753 531.9693 L 2025.5753 531.9693 L 2025.5753 531.9693 L 2066.496 531.9693 Q 2086.9565 531.9693 2086.9565 531.9693 L 2107.4167 531.9693 L 2107.4167 531.9693 L 2107.4167 531.9693 L 2107.4167 552.4296 L 2107.4167 552.4296 L 2107.4167 572.89 L 2107.4167 572.89 L 2107.4167 572.89 Q 2107.4167 572.89 2107.4167 593.35034 L 2086.9565 613.8107 L 2086.9565 613.8107 Q 2066.496 634.27106 2046.0358 654.73145 Q 2005.115 654.73145 2005.115 695.65216 Q 2025.5753 736.5729 1861.8925 757.0332 Q 1698.2096 777.4936 1677.7493 859.335 L 1657.289 920.71606 L 1636.8286 920.71606 L 1616.3682 900.25574 L 1595.9078 900.25574 L 1575.4475 900.25574 L 1575.4475 920.71606 L 1575.4475 920.71606 L 1514.0664 920.71606 Q 1452.6853 900.25574 1391.3043 920.71606 Q 1329.9232 920.71606 1329.9232 900.25574 Q 1329.9232 879.79535 1166.2404 879.79535 L 982.09717 900.25574 L 1002.5575 900.25574 Q 1023.0179 900.25574 1023.0179 920.71606 Q 1002.5575 941.17645 1002.5575 961.6368 L 1002.5575 982.09717 L 982.09717 982.09717 Q 961.6368 982.09717 879.79535 941.17645 L 797.9539 920.71606 L 777.4936 920.71606 Q 757.0332 900.25574 695.65216 879.79535 Q 634.27106 838.87463 634.27106 818.4143 Q 634.27106 797.9539 593.35034 797.9539 Q 552.4296 797.9539 552.4296 777.4936 Q 552.4296 736.5729 511.50894 736.5729 L 470.58823 736.5729 L 470.58823 736.5729 Q 470.58823 716.1125 450.12787 716.1125 L 450.12787 716.1125 L 450.12787 695.65216 L 429.6675 695.65216 L 429.6675 695.65216 L 429.6675 695.65216 L 409.20715 675.1918 L 388.7468 654.73145 L 388.7468 654.73145 L 388.7468 654.73145 L 368.28644 654.73145 L 368.28644 654.73145 L 368.28644 634.27106 Q 347.82608 634.27106 347.82608 613.8107 Q 327.36572 572.89 306.90536 572.89 Q 265.98465 572.89 184.14322 531.9693 Q 122.762146 491.04858 61.381073 470.58823 L 20.460358 450.12787 L 20.460358 450.12787 L 20.460358 450.12787 L 20.460358 450.12787 L 20.460358 429.6675 L 0.0 429.6675 L 0.0 429.6675 L 0.0 429.6675 L 0.0 409.20715 L 40.920715 409.20715 L 81.84143 409.20715 L 81.84143 388.7468 L 61.381073 388.7468 L 81.84143 368.28644 Q 81.84143 327.36572 61.381073 327.36572 Q 61.381073 306.90536 122.762146 327.36572 Q 184.14322 327.36572 184.14322 245.52429 Q 184.14322 163.68286 225.06393 163.68286 Q 265.98465 163.68286 286.445 163.68286 L 306.90536 163.68286 L 306.90536 122.762146 L 306.90536 102.30179 L 286.445 102.30179 Q 265.98465 81.84143 225.06393 81.84143 L 204.60358 40.920715 L 204.60358 40.920715 L 184.14322 40.920715 L 184.14322 40.920715 L 184.14322 40.920715 L 184.14322 20.460358 L 184.14322 20.460358 L 204.60358 20.460358 L 204.60358 0.0 L 204.60358 0.0 L 225.06393 0.0 L 225.06393 0.0 L 225.06393 0.0 L 225.06393 20.460358 L 225.06393 20.460358 L 245.52429 20.460358 L 245.52429 40.920715 L 245.52429 40.920715 L 265.98465 40.920715 L 265.98465 40.920715 Q 265.98465 40.920715 347.82608 20.460358 L 409.20715 0.0 L 409.20715 0.0 L 409.20715 0.0 L 429.6675 0.0 Q 450.12787 0.0 552.4296 0.0 Q 634.27106 40.920715 777.4936 40.920715 Q 920.71606 40.920715 920.71606 20.460358 Q 941.17645 0.0 1370.8439 0.0 Q 1780.051 0.0 1841.4321 0.0 z M 1636.8286 818.4143 Q 1636.8286 818.4143 1636.8286 797.9539 L 1657.289 797.9539 L 1657.289 818.4143 Q 1657.289 818.4143 1636.8286 818.4143 z" svg:height="9.8209715mm" draw:style-name="style-252" svg:viewBox="0.0 0.0 2107.4167 982.09717" svg:width="21.074167mm" svg:x="222.40408mm" svg:y="53.19693mm"/>
          <draw:path svg:d="M 265.98465 245.52429 L 265.98465 265.98465 L 265.98465 286.445 Q 265.98465 306.90536 245.52429 306.90536 Q 245.52429 327.36572 225.06393 286.445 L 184.14322 265.98465 L 184.14322 286.445 Q 184.14322 306.90536 143.2225 286.445 L 102.30179 286.445 L 122.762146 286.445 Q 143.2225 265.98465 122.762146 204.60358 Q 102.30179 163.68286 40.920715 122.762146 Q -20.460358 81.84143 -3.6379788E-12 40.920715 Q 20.460358 0.0 102.30179 0.0 Q 204.60358 40.920715 225.06393 122.762146 Q 265.98465 225.06393 265.98465 245.52429 z" svg:height="3.0690536mm" draw:style-name="style-253" svg:viewBox="0.0 0.0 265.98465 306.90536" svg:width="2.6598465mm" svg:x="304.2455mm" svg:y="98.20972mm"/>
          <draw:path svg:d="M 143.2225 0.0 L 143.2225 0.0 L 225.06393 20.460358 Q 306.90536 20.460358 347.82608 40.920715 L 409.20715 61.381073 L 450.12787 61.381073 L 491.04858 61.381073 L 491.04858 40.920715 L 491.04858 40.920715 L 675.1918 81.84143 Q 838.87463 102.30179 838.87463 122.762146 L 838.87463 122.762146 L 838.87463 122.762146 L 818.4143 143.2225 L 838.87463 143.2225 L 859.335 143.2225 L 900.25574 163.68286 L 941.17645 184.14322 L 1002.5575 163.68286 Q 1043.4783 163.68286 1043.4783 184.14322 Q 1063.9386 225.06393 1084.3989 225.06393 L 1104.8593 225.06393 L 1145.78 245.52429 L 1186.7007 265.98465 L 1207.1611 265.98465 L 1227.6215 265.98465 L 1227.6215 286.445 L 1227.6215 306.90536 L 1166.2404 306.90536 L 1084.3989 306.90536 L 1043.4783 286.445 Q 1023.0179 265.98465 1002.5575 265.98465 L 961.6368 265.98465 L 961.6368 265.98465 Q 961.6368 265.98465 716.1125 184.14322 Q 450.12787 143.2225 306.90536 102.30179 L 143.2225 102.30179 L 122.762146 81.84143 L 102.30179 81.84143 L 61.381073 81.84143 L 0.0 81.84143 L 0.0 81.84143 L 0.0 61.381073 L 61.381073 61.381073 Q 102.30179 40.920715 122.762146 20.460358 Q 143.2225 20.460358 143.2225 0.0 z" svg:height="3.0690536mm" draw:style-name="style-254" svg:viewBox="0.0 0.0 1227.6215 306.90536" svg:width="12.276215mm" svg:x="183.93861mm" svg:y="46.854218mm"/>
          <draw:path svg:d="M 225.06393 0.0 L 306.90536 0.0 L 634.27106 40.920715 Q 961.6368 61.381073 982.09717 81.84143 L 1002.5575 81.84143 L 1002.5575 81.84143 L 1002.5575 102.30179 L 1063.9386 102.30179 L 1125.3197 102.30179 L 1125.3197 122.762146 L 1125.3197 122.762146 L 1145.78 122.762146 L 1145.78 143.2225 L 1391.3043 163.68286 Q 1657.289 204.60358 1657.289 184.14322 Q 1657.289 163.68286 1739.1304 184.14322 Q 1820.9718 184.14322 1861.8925 204.60358 L 1902.8132 204.60358 L 1902.8132 204.60358 L 1902.8132 225.06393 L 1923.2736 225.06393 L 1943.7339 225.06393 L 1964.1943 245.52429 L 1984.6547 265.98465 L 2025.5753 265.98465 L 2066.496 265.98465 L 2066.496 286.445 L 2066.496 286.445 L 2046.0358 286.445 L 2046.0358 306.90536 L 2005.115 306.90536 L 1964.1943 306.90536 L 1964.1943 327.36572 L 1943.7339 347.82608 L 1943.7339 327.36572 L 1943.7339 306.90536 L 1902.8132 306.90536 Q 1841.4321 306.90536 1820.9718 347.82608 Q 1820.9718 388.7468 1739.1304 388.7468 Q 1636.8286 388.7468 1616.3682 429.6675 Q 1575.4475 470.58823 1391.3043 429.6675 Q 1207.1611 388.7468 1166.2404 347.82608 Q 1104.8593 347.82608 920.71606 306.90536 Q 757.0332 265.98465 450.12787 225.06393 L 143.2225 184.14322 L 81.84143 163.68286 L 20.460358 163.68286 L 20.460358 143.2225 L 20.460358 122.762146 L 0.0 122.762146 L 0.0 102.30179 L 20.460358 102.30179 L 61.381073 102.30179 L 122.762146 102.30179 Q 184.14322 81.84143 163.68286 61.381073 Q 143.2225 20.460358 163.68286 20.460358 Q 163.68286 20.460358 225.06393 0.0 z" svg:height="4.296675mm" draw:style-name="style-255" svg:viewBox="0.0 0.0 2066.496 429.6675" svg:width="20.66496mm" svg:x="74.271095mm" svg:y="45.21739mm"/>
          <draw:path svg:d="M 204.60358 20.460358 L 204.60358 20.460358 L 184.14322 61.381073 Q 184.14322 81.84143 163.68286 102.30179 Q 143.2225 102.30179 143.2225 143.2225 Q 143.2225 204.60358 163.68286 225.06393 L 163.68286 245.52429 L 143.2225 245.52429 Q 122.762146 225.06393 61.381073 204.60358 L 20.460358 184.14322 L 20.460358 184.14322 Q 20.460358 163.68286 0.0 163.68286 L 0.0 163.68286 L 0.0 102.30179 L 0.0 40.920715 L 81.84143 40.920715 Q 143.2225 40.920715 163.68286 20.460358 Q 163.68286 -1.8189894E-12 184.14322 -1.8189894E-12 Q 204.60358 20.460358 204.60358 20.460358 z" svg:height="2.4552429mm" draw:style-name="style-256" svg:viewBox="0.0 0.0 204.60358 245.52429" svg:width="2.0460358mm" svg:x="178.61891mm" svg:y="105.780045mm"/>
          <draw:path svg:d="M 879.79535 0.0 L 920.71606 0.0 L 941.17645 0.0 L 941.17645 0.0 L 961.6368 40.920715 Q 982.09717 61.381073 982.09717 81.84143 L 982.09717 81.84143 L 982.09717 81.84143 L 982.09717 81.84143 L 961.6368 102.30179 L 941.17645 122.762146 L 941.17645 122.762146 L 941.17645 122.762146 L 920.71606 143.2225 L 900.25574 143.2225 L 900.25574 163.68286 L 900.25574 184.14322 L 920.71606 184.14322 L 920.71606 204.60358 L 920.71606 204.60358 L 941.17645 204.60358 L 941.17645 286.445 Q 941.17645 368.28644 920.71606 368.28644 Q 900.25574 388.7468 920.71606 409.20715 Q 941.17645 409.20715 941.17645 409.20715 L 941.17645 409.20715 L 941.17645 429.6675 L 941.17645 429.6675 L 961.6368 429.6675 L 961.6368 450.12787 L 961.6368 450.12787 L 982.09717 450.12787 L 982.09717 450.12787 L 982.09717 450.12787 L 961.6368 450.12787 L 941.17645 450.12787 L 941.17645 450.12787 Q 941.17645 450.12787 900.25574 470.58823 Q 879.79535 491.04858 879.79535 531.9693 Q 879.79535 593.35034 859.335 613.8107 Q 818.4143 613.8107 838.87463 654.73145 Q 859.335 695.65216 777.4936 716.1125 Q 716.1125 736.5729 736.5729 757.0332 Q 736.5729 797.9539 716.1125 797.9539 L 695.65216 797.9539 L 695.65216 818.4143 L 695.65216 838.87463 L 675.1918 838.87463 L 675.1918 838.87463 L 675.1918 838.87463 Q 654.73145 838.87463 654.73145 818.4143 Q 654.73145 797.9539 613.8107 818.4143 Q 613.8107 859.335 511.50894 859.335 Q 409.20715 838.87463 388.7468 859.335 Q 347.82608 859.335 347.82608 879.79535 Q 347.82608 900.25574 245.52429 900.25574 Q 163.68286 879.79535 122.762146 859.335 L 102.30179 859.335 L 102.30179 859.335 Q 81.84143 838.87463 81.84143 838.87463 L 81.84143 838.87463 L 81.84143 818.4143 Q 81.84143 818.4143 40.920715 818.4143 Q 20.460358 797.9539 0.0 736.5729 Q 0.0 675.1918 20.460358 593.35034 Q 61.381073 491.04858 40.920715 450.12787 L 40.920715 409.20715 L 81.84143 409.20715 Q 122.762146 409.20715 122.762146 388.7468 Q 122.762146 368.28644 184.14322 327.36572 Q 245.52429 286.445 245.52429 245.52429 Q 245.52429 225.06393 265.98465 225.06393 Q 286.445 204.60358 286.445 204.60358 L 286.445 204.60358 L 286.445 204.60358 Q 286.445 204.60358 306.90536 204.60358 L 306.90536 184.14322 L 306.90536 184.14322 Q 327.36572 184.14322 327.36572 163.68286 L 327.36572 163.68286 L 388.7468 122.762146 Q 450.12787 81.84143 654.73145 40.920715 Q 838.87463 0.0 879.79535 0.0 z M 838.87463 429.6675 Q 838.87463 409.20715 838.87463 409.20715 Q 859.335 409.20715 859.335 409.20715 Q 859.335 429.6675 838.87463 429.6675 z" svg:height="9.002557mm" draw:style-name="style-257" svg:viewBox="0.0 0.0 982.09717 900.25574" svg:width="9.8209715mm" svg:x="252.89001mm" svg:y="37.647057mm"/>
          <draw:path svg:d="M 102.30179 20.460358 L 102.30179 9.094947E-13 L 102.30179 9.094947E-13 Q 102.30179 9.094947E-13 122.762146 9.094947E-13 L 122.762146 9.094947E-13 L 143.2225 20.460358 L 163.68286 20.460358 L 163.68286 20.460358 Q 163.68286 40.920715 184.14322 40.920715 L 184.14322 40.920715 L 184.14322 40.920715 L 184.14322 40.920715 L 204.60358 40.920715 L 204.60358 40.920715 L 204.60358 61.381073 L 225.06393 61.381073 L 225.06393 61.381073 L 225.06393 81.84143 L 409.20715 184.14322 Q 593.35034 306.90536 613.8107 327.36572 L 613.8107 327.36572 L 613.8107 327.36572 Q 613.8107 327.36572 552.4296 327.36572 Q 511.50894 327.36572 511.50894 347.82608 Q 511.50894 368.28644 491.04858 368.28644 L 470.58823 368.28644 L 450.12787 368.28644 L 429.6675 368.28644 L 429.6675 368.28644 Q 429.6675 347.82608 409.20715 347.82608 L 409.20715 347.82608 L 409.20715 327.36572 Q 388.7468 327.36572 388.7468 327.36572 L 388.7468 327.36572 L 388.7468 327.36572 Q 368.28644 327.36572 225.06393 225.06393 L 81.84143 122.762146 L 61.381073 122.762146 L 40.920715 122.762146 L 20.460358 102.30179 L 0.0 102.30179 L 0.0 81.84143 L 0.0 61.381073 L 61.381073 40.920715 Q 102.30179 40.920715 102.30179 20.460358 z" svg:height="3.6828642mm" draw:style-name="style-258" svg:viewBox="0.0 0.0 613.8107 368.28644" svg:width="6.1381073mm" svg:x="77.544754mm" svg:y="69.565216mm"/>
          <draw:path svg:d="M 3.6379788E-12 40.920715 L 3.6379788E-12 20.460358 L 184.14322 0.0 Q 347.82608 0.0 347.82608 20.460358 Q 347.82608 40.920715 409.20715 40.920715 Q 470.58823 20.460358 531.9693 40.920715 L 593.35034 40.920715 L 593.35034 61.381073 L 593.35034 61.381073 L 572.89 81.84143 L 572.89 102.30179 L 593.35034 102.30179 L 634.27106 102.30179 L 961.6368 163.68286 Q 1289.0026 225.06393 1616.3682 225.06393 Q 1964.1943 225.06393 2025.5753 204.60358 L 2107.4167 184.14322 L 2168.7979 184.14322 L 2230.179 184.14322 L 2352.9412 184.14322 Q 2475.7031 184.14322 2475.7031 225.06393 Q 2475.7031 245.52429 2516.624 245.52429 Q 2578.0051 265.98465 2639.386 265.98465 L 2700.767 265.98465 L 2884.9104 265.98465 L 3069.0535 265.98465 L 3069.0535 265.98465 L 3069.0535 265.98465 L 3069.0535 286.445 L 3089.514 286.445 L 3089.514 306.90536 L 3089.514 306.90536 L 3069.0535 306.90536 L 3069.0535 306.90536 L 3069.0535 327.36572 L 3089.514 327.36572 L 3089.514 368.28644 Q 3130.4346 409.20715 3130.4346 388.7468 Q 3130.4346 368.28644 3130.4346 429.6675 Q 3130.4346 491.04858 3171.3555 552.4296 Q 3191.8157 634.27106 3212.2761 634.27106 Q 3253.1968 634.27106 3253.1968 654.73145 Q 3253.1968 675.1918 3232.7363 675.1918 Q 3212.2761 675.1918 3212.2761 695.65216 L 3212.2761 716.1125 L 3232.7363 736.5729 L 3232.7363 757.0332 L 3191.8157 757.0332 Q 3150.895 757.0332 3150.895 777.4936 L 3171.3555 797.9539 L 3171.3555 797.9539 L 3171.3555 818.4143 L 3150.895 818.4143 Q 3130.4346 797.9539 3007.6726 797.9539 Q 2864.45 797.9539 2598.4653 797.9539 Q 2312.0203 797.9539 2127.8772 757.0332 L 1943.7339 716.1125 L 1902.8132 716.1125 L 1882.3529 716.1125 L 1902.8132 736.5729 Q 1902.8132 757.0332 1923.2736 777.4936 Q 1943.7339 777.4936 1943.7339 797.9539 L 1943.7339 818.4143 L 1902.8132 818.4143 L 1882.3529 818.4143 L 1861.8925 818.4143 L 1861.8925 797.9539 L 1841.4321 797.9539 Q 1820.9718 797.9539 1677.7493 757.0332 Q 1534.5267 716.1125 1370.8439 634.27106 Q 1186.7007 593.35034 1166.2404 531.9693 Q 1166.2404 491.04858 1084.3989 491.04858 Q 1002.5575 491.04858 1023.0179 470.58823 Q 1043.4783 470.58823 941.17645 429.6675 Q 838.87463 388.7468 797.9539 368.28644 Q 736.5729 347.82608 675.1918 327.36572 Q 593.35034 306.90536 347.82608 225.06393 L 122.762146 143.2225 L 102.30179 143.2225 Q 81.84143 143.2225 61.381073 122.762146 L 40.920715 122.762146 L 40.920715 102.30179 Q 20.460358 102.30179 20.460358 102.30179 L 20.460358 102.30179 L 20.460358 102.30179 Q 20.460358 81.84143 3.6379788E-12 40.920715 z M 3150.895 736.5729 L 3150.895 716.1125 L 3150.895 716.1125 Q 3171.3555 716.1125 3171.3555 716.1125 L 3171.3555 736.5729 L 3150.895 736.5729 z" svg:height="8.184143mm" draw:style-name="style-259" svg:viewBox="0.0 0.0 3253.1968 818.4143" svg:width="32.531967mm" svg:x="232.22505mm" svg:y="61.99488mm"/>
          <draw:path svg:d="M 143.2225 20.460358 L 245.52429 20.460358 L 265.98465 9.094947E-13 L 306.90536 9.094947E-13 L 306.90536 20.460358 L 306.90536 40.920715 L 265.98465 61.381073 Q 225.06393 61.381073 225.06393 81.84143 Q 225.06393 102.30179 245.52429 143.2225 L 265.98465 184.14322 L 265.98465 184.14322 L 265.98465 184.14322 L 306.90536 204.60358 Q 327.36572 204.60358 347.82608 184.14322 Q 347.82608 143.2225 347.82608 143.2225 L 347.82608 143.2225 L 368.28644 143.2225 L 368.28644 143.2225 L 368.28644 163.68286 L 388.7468 163.68286 L 388.7468 163.68286 L 388.7468 184.14322 L 388.7468 184.14322 L 388.7468 184.14322 L 409.20715 225.06393 L 409.20715 245.52429 L 388.7468 245.52429 Q 347.82608 265.98465 286.445 286.445 Q 225.06393 327.36572 225.06393 347.82608 L 225.06393 368.28644 L 225.06393 368.28644 L 204.60358 368.28644 L 204.60358 368.28644 Q 184.14322 368.28644 204.60358 347.82608 L 225.06393 306.90536 L 225.06393 306.90536 Q 225.06393 306.90536 225.06393 286.445 L 225.06393 265.98465 L 225.06393 265.98465 L 225.06393 265.98465 L 184.14322 265.98465 Q 143.2225 265.98465 143.2225 245.52429 Q 143.2225 225.06393 102.30179 225.06393 Q 81.84143 204.60358 81.84143 184.14322 Q 81.84143 163.68286 122.762146 143.2225 L 184.14322 143.2225 L 184.14322 102.30179 L 184.14322 81.84143 L 163.68286 81.84143 L 163.68286 102.30179 L 122.762146 102.30179 L 81.84143 102.30179 L 61.381073 102.30179 L 20.460358 102.30179 L 20.460358 81.84143 L 20.460358 81.84143 L 0.0 61.381073 L 0.0 40.920715 L 20.460358 40.920715 L 40.920715 40.920715 L 40.920715 40.920715 L 61.381073 40.920715 L 61.381073 20.460358 L 61.381073 20.460358 L 143.2225 20.460358 z" svg:height="3.6828642mm" draw:style-name="style-260" svg:viewBox="0.0 0.0 409.20715 368.28644" svg:width="4.0920715mm" svg:x="95.959076mm" svg:y="64.45013mm"/>
          <draw:path svg:d="M 900.25574 0.0 L 900.25574 0.0 L 900.25574 20.460358 Q 900.25574 40.920715 941.17645 81.84143 Q 982.09717 102.30179 900.25574 143.2225 L 818.4143 204.60358 L 777.4936 204.60358 L 736.5729 204.60358 L 736.5729 225.06393 L 736.5729 225.06393 L 736.5729 245.52429 L 736.5729 265.98465 L 736.5729 265.98465 L 736.5729 286.445 L 736.5729 286.445 L 736.5729 286.445 L 757.0332 286.445 L 757.0332 306.90536 L 757.0332 327.36572 Q 757.0332 347.82608 695.65216 368.28644 Q 634.27106 368.28644 593.35034 409.20715 Q 552.4296 409.20715 491.04858 450.12787 Q 429.6675 450.12787 409.20715 450.12787 Q 388.7468 450.12787 368.28644 470.58823 L 347.82608 491.04858 L 327.36572 491.04858 L 306.90536 491.04858 L 306.90536 511.50894 L 286.445 511.50894 L 286.445 511.50894 L 286.445 531.9693 L 245.52429 531.9693 L 225.06393 531.9693 L 225.06393 552.4296 L 204.60358 552.4296 L 204.60358 552.4296 L 204.60358 572.89 L 245.52429 572.89 L 286.445 572.89 L 286.445 593.35034 L 286.445 613.8107 L 204.60358 613.8107 L 143.2225 613.8107 L 143.2225 634.27106 L 122.762146 634.27106 L 122.762146 634.27106 L 122.762146 613.8107 L 81.84143 613.8107 L 61.381073 613.8107 L 61.381073 572.89 Q 81.84143 552.4296 81.84143 572.89 L 81.84143 593.35034 L 102.30179 593.35034 Q 122.762146 593.35034 102.30179 531.9693 Q 81.84143 491.04858 61.381073 470.58823 Q 20.460358 450.12787 20.460358 409.20715 Q 40.920715 368.28644 40.920715 347.82608 Q 40.920715 327.36572 20.460358 306.90536 L 1.8189894E-12 286.445 L 1.8189894E-12 286.445 Q 1.8189894E-12 286.445 20.460358 245.52429 L 40.920715 204.60358 L 40.920715 204.60358 L 40.920715 184.14322 L 40.920715 184.14322 L 40.920715 184.14322 L 61.381073 163.68286 L 61.381073 163.68286 L 61.381073 163.68286 Q 81.84143 163.68286 81.84143 163.68286 L 81.84143 143.2225 L 102.30179 143.2225 Q 122.762146 122.762146 143.2225 122.762146 L 163.68286 122.762146 L 163.68286 122.762146 L 163.68286 122.762146 L 163.68286 143.2225 L 163.68286 143.2225 L 163.68286 163.68286 L 163.68286 163.68286 L 163.68286 163.68286 L 163.68286 163.68286 L 225.06393 163.68286 L 286.445 163.68286 L 286.445 163.68286 L 286.445 163.68286 L 306.90536 163.68286 L 306.90536 163.68286 L 409.20715 143.2225 Q 531.9693 122.762146 531.9693 122.762146 Q 552.4296 122.762146 675.1918 81.84143 Q 797.9539 40.920715 818.4143 40.920715 L 838.87463 40.920715 L 859.335 20.460358 Q 879.79535 0.0 900.25574 0.0 z" svg:height="6.3427105mm" draw:style-name="style-261" svg:viewBox="0.0 0.0 941.17645 634.27106" svg:width="9.411764mm" svg:x="138.31201mm" svg:y="45.012787mm"/>
          <draw:path svg:d="M 40.920715 20.460358 L 40.920715 0.0 L 61.381073 0.0 L 81.84143 0.0 L 81.84143 20.460358 L 102.30179 20.460358 L 102.30179 20.460358 L 102.30179 40.920715 L 102.30179 40.920715 L 102.30179 40.920715 L 122.762146 40.920715 L 122.762146 40.920715 L 122.762146 61.381073 L 143.2225 61.381073 L 143.2225 61.381073 L 143.2225 81.84143 L 225.06393 102.30179 Q 286.445 122.762146 286.445 102.30179 Q 286.445 81.84143 347.82608 81.84143 Q 429.6675 81.84143 470.58823 102.30179 L 491.04858 122.762146 L 511.50894 122.762146 L 511.50894 122.762146 L 572.89 163.68286 Q 634.27106 225.06393 634.27106 225.06393 L 634.27106 245.52429 L 634.27106 245.52429 L 634.27106 245.52429 L 654.73145 245.52429 L 654.73145 245.52429 L 654.73145 265.98465 L 675.1918 265.98465 L 675.1918 265.98465 L 675.1918 286.445 L 654.73145 286.445 L 634.27106 286.445 L 613.8107 286.445 L 593.35034 286.445 L 552.4296 286.445 L 511.50894 286.445 L 511.50894 306.90536 L 511.50894 306.90536 L 531.9693 306.90536 L 531.9693 327.36572 L 531.9693 327.36572 L 552.4296 327.36572 L 552.4296 327.36572 L 552.4296 327.36572 L 531.9693 347.82608 Q 511.50894 368.28644 429.6675 327.36572 L 327.36572 286.445 L 306.90536 286.445 L 286.445 286.445 L 286.445 265.98465 L 265.98465 265.98465 L 265.98465 265.98465 L 265.98465 245.52429 L 265.98465 245.52429 L 265.98465 245.52429 L 245.52429 245.52429 L 245.52429 245.52429 L 245.52429 245.52429 L 225.06393 225.06393 L 225.06393 225.06393 L 225.06393 204.60358 L 204.60358 204.60358 Q 184.14322 204.60358 143.2225 163.68286 L 102.30179 122.762146 L 102.30179 122.762146 L 102.30179 122.762146 L 81.84143 122.762146 L 81.84143 122.762146 L 61.381073 102.30179 L 40.920715 81.84143 L 40.920715 81.84143 L 20.460358 81.84143 L 20.460358 81.84143 L 20.460358 81.84143 L 20.460358 61.381073 L 20.460358 61.381073 L 0.0 61.381073 L 0.0 40.920715 L 20.460358 40.920715 L 61.381073 40.920715 L 61.381073 20.460358 L 61.381073 20.460358 L 40.920715 20.460358 z" svg:height="3.4782608mm" draw:style-name="style-262" svg:viewBox="0.0 0.0 675.1918 347.82608" svg:width="6.751918mm" svg:x="42.762146mm" svg:y="109.66751mm"/>
          <draw:path svg:d="M 40.920715 20.460358 L 61.381073 0.0 L 61.381073 0.0 Q 61.381073 20.460358 81.84143 20.460358 L 81.84143 20.460358 L 102.30179 40.920715 Q 122.762146 61.381073 143.2225 61.381073 L 143.2225 40.920715 L 143.2225 40.920715 L 163.68286 40.920715 L 163.68286 40.920715 L 163.68286 61.381073 L 163.68286 61.381073 L 163.68286 61.381073 L 184.14322 61.381073 L 184.14322 61.381073 L 184.14322 81.84143 L 204.60358 81.84143 L 204.60358 102.30179 L 204.60358 122.762146 L 225.06393 122.762146 L 225.06393 143.2225 L 245.52429 143.2225 L 265.98465 143.2225 L 265.98465 122.762146 L 265.98465 122.762146 L 286.445 102.30179 Q 306.90536 102.30179 286.445 122.762146 Q 286.445 143.2225 327.36572 163.68286 Q 347.82608 163.68286 347.82608 184.14322 Q 368.28644 204.60358 368.28644 204.60358 L 368.28644 225.06393 L 368.28644 225.06393 L 368.28644 225.06393 L 388.7468 225.06393 L 388.7468 245.52429 L 388.7468 245.52429 Q 388.7468 265.98465 409.20715 265.98465 L 409.20715 265.98465 L 409.20715 265.98465 Q 409.20715 265.98465 409.20715 286.445 L 429.6675 286.445 L 429.6675 286.445 Q 429.6675 306.90536 450.12787 306.90536 L 450.12787 306.90536 L 450.12787 306.90536 Q 450.12787 306.90536 450.12787 327.36572 L 470.58823 327.36572 L 511.50894 388.7468 Q 552.4296 429.6675 572.89 429.6675 L 572.89 429.6675 L 593.35034 511.50894 Q 613.8107 572.89 634.27106 593.35034 Q 654.73145 593.35034 675.1918 634.27106 Q 675.1918 654.73145 695.65216 654.73145 L 716.1125 654.73145 L 716.1125 675.1918 L 716.1125 695.65216 L 695.65216 695.65216 L 675.1918 716.1125 L 675.1918 716.1125 L 695.65216 716.1125 L 695.65216 716.1125 L 695.65216 716.1125 L 695.65216 736.5729 L 695.65216 736.5729 L 716.1125 736.5729 L 716.1125 757.0332 L 736.5729 757.0332 L 757.0332 757.0332 L 757.0332 777.4936 L 757.0332 797.9539 L 736.5729 797.9539 L 695.65216 797.9539 L 695.65216 777.4936 L 695.65216 777.4936 L 675.1918 777.4936 L 675.1918 757.0332 L 675.1918 757.0332 L 654.73145 757.0332 L 654.73145 757.0332 L 654.73145 757.0332 L 654.73145 736.5729 L 654.73145 736.5729 L 634.27106 736.5729 L 634.27106 716.1125 L 634.27106 716.1125 Q 613.8107 716.1125 531.9693 634.27106 L 429.6675 552.4296 L 429.6675 552.4296 L 409.20715 552.4296 L 409.20715 552.4296 L 409.20715 552.4296 L 388.7468 531.9693 L 368.28644 511.50894 L 368.28644 511.50894 L 368.28644 511.50894 L 347.82608 511.50894 L 347.82608 511.50894 L 347.82608 491.04858 L 347.82608 491.04858 L 347.82608 470.58823 Q 327.36572 470.58823 327.36572 470.58823 L 327.36572 470.58823 L 327.36572 470.58823 Q 327.36572 450.12787 286.445 429.6675 Q 265.98465 429.6675 245.52429 368.28644 Q 204.60358 306.90536 204.60358 327.36572 Q 204.60358 347.82608 184.14322 347.82608 Q 163.68286 347.82608 122.762146 245.52429 Q 61.381073 163.68286 40.920715 163.68286 L 20.460358 143.2225 L 20.460358 143.2225 L 20.460358 143.2225 L 20.460358 143.2225 Q 40.920715 143.2225 20.460358 143.2225 L 20.460358 122.762146 L 20.460358 102.30179 Q 0.0 61.381073 0.0 40.920715 Q 0.0 20.460358 40.920715 20.460358 z" svg:height="7.9795394mm" draw:style-name="style-263" svg:viewBox="0.0 0.0 757.0332 797.9539" svg:width="7.570332mm" svg:x="283.98975mm" svg:y="110.28133mm"/>
          <draw:path svg:d="M 20.460358 0.0 L 40.920715 0.0 L 102.30179 40.920715 Q 184.14322 102.30179 184.14322 122.762146 Q 184.14322 143.2225 265.98465 184.14322 Q 347.82608 204.60358 347.82608 225.06393 L 368.28644 225.06393 L 368.28644 225.06393 Q 368.28644 245.52429 388.7468 245.52429 L 388.7468 245.52429 L 388.7468 286.445 Q 409.20715 306.90536 429.6675 306.90536 L 470.58823 327.36572 L 470.58823 327.36572 L 470.58823 327.36572 L 491.04858 327.36572 L 491.04858 327.36572 L 552.4296 388.7468 Q 593.35034 450.12787 593.35034 450.12787 L 593.35034 450.12787 L 593.35034 491.04858 L 593.35034 511.50894 L 613.8107 531.9693 Q 634.27106 531.9693 593.35034 552.4296 L 552.4296 552.4296 L 552.4296 552.4296 Q 552.4296 531.9693 511.50894 531.9693 L 491.04858 531.9693 L 491.04858 531.9693 L 491.04858 531.9693 L 470.58823 511.50894 L 429.6675 491.04858 L 429.6675 491.04858 Q 429.6675 491.04858 368.28644 450.12787 L 306.90536 388.7468 L 306.90536 368.28644 Q 306.90536 368.28644 306.90536 306.90536 Q 265.98465 245.52429 143.2225 122.762146 L 0.0 20.460358 L 0.0 20.460358 Q 0.0 0.0 20.460358 0.0 z" svg:height="5.5242963mm" draw:style-name="style-264" svg:viewBox="0.0 0.0 613.8107 552.4296" svg:width="6.1381073mm" svg:x="52.58312mm" svg:y="105.16624mm"/>
          <draw:path svg:d="M 102.30179 20.460358 L 122.762146 20.460358 L 122.762146 40.920715 Q 122.762146 61.381073 143.2225 61.381073 Q 163.68286 61.381073 163.68286 81.84143 Q 163.68286 102.30179 143.2225 102.30179 Q 122.762146 102.30179 225.06393 286.445 Q 306.90536 491.04858 306.90536 491.04858 L 306.90536 491.04858 L 327.36572 491.04858 L 327.36572 511.50894 L 327.36572 511.50894 Q 327.36572 531.9693 347.82608 531.9693 L 347.82608 531.9693 L 388.7468 613.8107 Q 429.6675 695.65216 429.6675 695.65216 L 429.6675 695.65216 L 429.6675 695.65216 Q 429.6675 695.65216 429.6675 716.1125 L 450.12787 716.1125 L 450.12787 716.1125 Q 450.12787 736.5729 470.58823 736.5729 L 470.58823 736.5729 L 470.58823 757.0332 L 470.58823 777.4936 L 470.58823 777.4936 L 470.58823 777.4936 L 450.12787 797.9539 L 429.6675 818.4143 L 429.6675 818.4143 L 429.6675 818.4143 L 409.20715 818.4143 L 409.20715 818.4143 L 409.20715 797.9539 L 388.7468 797.9539 L 388.7468 797.9539 L 388.7468 777.4936 L 388.7468 777.4936 L 388.7468 777.4936 L 368.28644 757.0332 L 347.82608 736.5729 L 347.82608 736.5729 L 347.82608 736.5729 L 347.82608 716.1125 L 347.82608 716.1125 L 327.36572 716.1125 L 327.36572 695.65216 L 327.36572 695.65216 L 306.90536 695.65216 L 306.90536 695.65216 L 306.90536 695.65216 L 306.90536 675.1918 L 306.90536 675.1918 L 286.445 675.1918 L 286.445 654.73145 L 286.445 654.73145 L 265.98465 654.73145 L 265.98465 654.73145 L 265.98465 654.73145 L 265.98465 675.1918 L 265.98465 675.1918 L 265.98465 675.1918 Q 265.98465 675.1918 143.2225 491.04858 L 40.920715 327.36572 L 40.920715 327.36572 Q 20.460358 306.90536 20.460358 306.90536 L 20.460358 306.90536 L 20.460358 245.52429 Q 20.460358 204.60358 3.6379788E-12 163.68286 Q -20.460358 122.762146 3.6379788E-12 61.381073 L 3.6379788E-12 0.0 L 3.6379788E-12 0.0 L 20.460358 0.0 L 20.460358 0.0 Q 61.381073 0.0 61.381073 0.0 Q 61.381073 0.0 102.30179 20.460358 z" svg:height="8.184143mm" draw:style-name="style-265" svg:viewBox="0.0 0.0 470.58823 818.4143" svg:width="4.705882mm" svg:x="302.60867mm" svg:y="105.16624mm"/>
          <draw:path svg:d="M 102.30179 122.762146 L 0.0 163.68286 L 40.920715 102.30179 Q 61.381073 40.920715 81.84143 40.920715 Q 102.30179 40.920715 102.30179 20.460358 Q 102.30179 0.0 122.762146 0.0 Q 122.762146 20.460358 163.68286 40.920715 Q 204.60358 81.84143 102.30179 122.762146 z" svg:height="1.6368285mm" draw:style-name="style-266" svg:viewBox="0.0 0.0 163.68286 163.68286" svg:width="1.6368285mm" svg:x="111.304344mm" svg:y="76.112526mm"/>
          <draw:path svg:d="M 184.14322 204.60358 L 204.60358 204.60358 L 204.60358 225.06393 Q 204.60358 245.52429 184.14322 245.52429 Q 163.68286 245.52429 163.68286 286.445 L 143.2225 327.36572 L 122.762146 327.36572 L 122.762146 327.36572 L 102.30179 306.90536 L 81.84143 306.90536 L 81.84143 306.90536 Q 61.381073 327.36572 61.381073 327.36572 L 61.381073 327.36572 L 40.920715 327.36572 L -3.6379788E-12 327.36572 L -3.6379788E-12 306.90536 L -3.6379788E-12 286.445 L -3.6379788E-12 265.98465 Q -3.6379788E-12 245.52429 20.460358 245.52429 Q 20.460358 245.52429 -3.6379788E-12 225.06393 L -3.6379788E-12 184.14322 L 20.460358 163.68286 Q 40.920715 143.2225 61.381073 81.84143 Q 61.381073 40.920715 81.84143 40.920715 L 102.30179 40.920715 L 102.30179 20.460358 L 122.762146 20.460358 L 143.2225 0.0 Q 184.14322 -20.460358 204.60358 0.0 Q 204.60358 40.920715 225.06393 40.920715 Q 245.52429 40.920715 204.60358 122.762146 Q 163.68286 204.60358 184.14322 204.60358 z" svg:height="3.273657mm" draw:style-name="style-267" svg:viewBox="0.0 0.0 225.06393 327.36572" svg:width="2.2506392mm" svg:x="205.83119mm" svg:y="97.391304mm"/>
          <draw:path svg:d="M 450.12787 20.460358 L 470.58823 20.460358 L 552.4296 61.381073 Q 654.73145 122.762146 654.73145 143.2225 L 654.73145 163.68286 L 634.27106 163.68286 Q 613.8107 143.2225 593.35034 143.2225 Q 572.89 143.2225 572.89 184.14322 Q 572.89 245.52429 531.9693 225.06393 Q 470.58823 225.06393 306.90536 225.06393 Q 143.2225 225.06393 102.30179 184.14322 L 61.381073 143.2225 L 61.381073 143.2225 Q 61.381073 143.2225 40.920715 122.762146 L 0.0 122.762146 L 0.0 102.30179 L 0.0 81.84143 L 20.460358 81.84143 L 40.920715 61.381073 L 40.920715 61.381073 L 40.920715 61.381073 L 20.460358 61.381073 L 20.460358 61.381073 L 20.460358 40.920715 L 20.460358 40.920715 L 20.460358 20.460358 L 0.0 20.460358 L 0.0 20.460358 L 0.0 20.460358 L 0.0 20.460358 L 0.0 20.460358 L 40.920715 20.460358 L 61.381073 20.460358 L 81.84143 20.460358 L 102.30179 20.460358 L 245.52429 61.381073 Q 388.7468 102.30179 409.20715 40.920715 Q 409.20715 -20.460358 409.20715 -4.5474735E-13 Q 429.6675 20.460358 450.12787 20.460358 z" svg:height="2.2506392mm" draw:style-name="style-268" svg:viewBox="0.0 0.0 654.73145 225.06393" svg:width="6.547314mm" svg:x="46.649616mm" svg:y="31.713554mm"/>
          <draw:path svg:d="M 20.460358 0.0 L 61.381073 20.460358 L 61.381073 20.460358 L 61.381073 40.920715 L 61.381073 40.920715 L 81.84143 40.920715 L 102.30179 40.920715 Q 102.30179 40.920715 102.30179 61.381073 L 122.762146 61.381073 L 122.762146 61.381073 Q 122.762146 81.84143 143.2225 81.84143 L 143.2225 81.84143 L 184.14322 81.84143 L 204.60358 81.84143 L 306.90536 81.84143 Q 429.6675 81.84143 429.6675 102.30179 Q 429.6675 122.762146 409.20715 122.762146 Q 388.7468 122.762146 388.7468 143.2225 Q 388.7468 163.68286 470.58823 163.68286 Q 531.9693 163.68286 511.50894 184.14322 Q 470.58823 204.60358 511.50894 286.445 Q 552.4296 388.7468 552.4296 409.20715 Q 531.9693 409.20715 531.9693 429.6675 L 531.9693 429.6675 L 491.04858 429.6675 Q 450.12787 409.20715 429.6675 409.20715 L 388.7468 368.28644 L 368.28644 368.28644 Q 347.82608 368.28644 347.82608 347.82608 Q 347.82608 327.36572 225.06393 265.98465 L 122.762146 204.60358 L 122.762146 204.60358 Q 102.30179 184.14322 102.30179 184.14322 L 102.30179 184.14322 L 102.30179 184.14322 Q 81.84143 163.68286 81.84143 163.68286 L 61.381073 163.68286 L 61.381073 163.68286 L 61.381073 163.68286 L 61.381073 143.2225 L 61.381073 143.2225 L 40.920715 143.2225 L 40.920715 122.762146 L 40.920715 122.762146 Q 20.460358 122.762146 20.460358 122.762146 L 20.460358 102.30179 L 20.460358 102.30179 L 20.460358 102.30179 L 40.920715 81.84143 Q 40.920715 40.920715 20.460358 40.920715 Q 0.0 40.920715 0.0 20.460358 Q 0.0 0.0 20.460358 0.0 z" svg:height="4.296675mm" draw:style-name="style-269" svg:viewBox="0.0 0.0 552.4296 429.6675" svg:width="5.5242963mm" svg:x="124.60358mm" svg:y="106.39386mm"/>
          <draw:path svg:d="M 81.84143 20.460358 L 102.30179 0.0 L 122.762146 0.0 L 163.68286 0.0 L 163.68286 20.460358 L 163.68286 40.920715 L 143.2225 40.920715 L 143.2225 40.920715 L 143.2225 61.381073 L 122.762146 61.381073 L 122.762146 61.381073 L 122.762146 81.84143 L 122.762146 81.84143 L 122.762146 81.84143 L 102.30179 122.762146 L 102.30179 143.2225 L 102.30179 163.68286 Q 81.84143 163.68286 81.84143 163.68286 L 81.84143 163.68286 L 81.84143 163.68286 Q 61.381073 163.68286 40.920715 143.2225 L 20.460358 122.762146 L 20.460358 122.762146 L 0.0 122.762146 L 0.0 102.30179 L 0.0 81.84143 L 20.460358 81.84143 L 20.460358 81.84143 L 20.460358 61.381073 L 40.920715 61.381073 L 40.920715 61.381073 L 40.920715 40.920715 L 40.920715 40.920715 L 40.920715 40.920715 L 61.381073 40.920715 L 61.381073 40.920715 L 81.84143 20.460358 z" svg:height="1.6368285mm" draw:style-name="style-270" svg:viewBox="0.0 0.0 163.68286 163.68286" svg:width="1.6368285mm" svg:x="240.20459mm" svg:y="101.89258mm"/>
          <draw:path svg:d="M 9.094947E-13 20.460358 L 20.460358 0.0 L 20.460358 0.0 Q 20.460358 20.460358 20.460358 20.460358 L 40.920715 20.460358 L 40.920715 20.460358 Q 40.920715 20.460358 61.381073 40.920715 L 61.381073 40.920715 L 225.06393 143.2225 Q 388.7468 265.98465 409.20715 265.98465 L 409.20715 286.445 L 429.6675 347.82608 Q 429.6675 409.20715 429.6675 409.20715 L 429.6675 409.20715 L 429.6675 409.20715 Q 409.20715 388.7468 286.445 327.36572 L 163.68286 265.98465 L 143.2225 265.98465 Q 143.2225 265.98465 143.2225 245.52429 L 143.2225 245.52429 L 143.2225 245.52429 Q 122.762146 225.06393 122.762146 225.06393 L 122.762146 225.06393 L 102.30179 225.06393 L 102.30179 225.06393 L 102.30179 184.14322 Q 102.30179 163.68286 81.84143 143.2225 L 61.381073 143.2225 L 61.381073 143.2225 Q 61.381073 143.2225 20.460358 81.84143 Q -20.460358 40.920715 9.094947E-13 20.460358 z M 204.60358 245.52429 L 225.06393 245.52429 L 225.06393 245.52429 L 225.06393 265.98465 L 225.06393 265.98465 Q 204.60358 265.98465 204.60358 245.52429 z" svg:height="4.0920715mm" draw:style-name="style-271" svg:viewBox="0.0 0.0 429.6675 409.20715" svg:width="4.296675mm" svg:x="64.45013mm" svg:y="107.41688mm"/>
          <draw:path svg:d="M 102.30179 1.8189894E-12 L 102.30179 1.8189894E-12 L 102.30179 1.8189894E-12 Q 102.30179 1.8189894E-12 122.762146 20.460358 L 122.762146 20.460358 L 122.762146 20.460358 Q 122.762146 40.920715 122.762146 40.920715 L 143.2225 40.920715 L 143.2225 40.920715 Q 143.2225 40.920715 163.68286 61.381073 L 163.68286 61.381073 L 245.52429 286.445 Q 327.36572 511.50894 347.82608 531.9693 L 347.82608 531.9693 L 368.28644 613.8107 Q 409.20715 675.1918 409.20715 695.65216 L 409.20715 695.65216 L 409.20715 695.65216 Q 409.20715 695.65216 388.7468 716.1125 Q 388.7468 736.5729 368.28644 736.5729 Q 347.82608 736.5729 265.98465 675.1918 L 184.14322 613.8107 L 184.14322 593.35034 Q 163.68286 572.89 143.2225 491.04858 Q 122.762146 409.20715 81.84143 306.90536 L 20.460358 184.14322 L 20.460358 163.68286 L 3.6379788E-12 122.762146 L 3.6379788E-12 102.30179 L 3.6379788E-12 81.84143 L 20.460358 61.381073 Q 40.920715 40.920715 61.381073 61.381073 Q 81.84143 61.381073 81.84143 40.920715 Q 81.84143 1.8189894E-12 102.30179 1.8189894E-12 z M 61.381073 122.762146 Q 61.381073 122.762146 61.381073 102.30179 Q 81.84143 102.30179 81.84143 122.762146 Q 81.84143 122.762146 61.381073 122.762146 z" svg:height="7.3657284mm" draw:style-name="style-272" svg:viewBox="0.0 0.0 409.20715 736.5729" svg:width="4.0920715mm" svg:x="270.07672mm" svg:y="106.80306mm"/>
          <draw:path svg:d="M 675.1918 225.06393 L 675.1918 225.06393 L 654.73145 225.06393 Q 613.8107 225.06393 470.58823 225.06393 Q 327.36572 225.06393 347.82608 204.60358 Q 368.28644 184.14322 204.60358 204.60358 L 61.381073 204.60358 L 61.381073 184.14322 Q 81.84143 163.68286 81.84143 143.2225 L 81.84143 122.762146 L 61.381073 122.762146 Q 40.920715 102.30179 0.0 102.30179 Q -40.920715 102.30179 20.460358 81.84143 L 81.84143 61.381073 L 81.84143 61.381073 L 81.84143 61.381073 L 204.60358 40.920715 Q 327.36572 20.460358 327.36572 0.0 L 327.36572 0.0 L 491.04858 0.0 Q 654.73145 0.0 654.73145 61.381073 Q 654.73145 102.30179 695.65216 102.30179 Q 716.1125 102.30179 695.65216 163.68286 Q 675.1918 225.06393 675.1918 225.06393 z" svg:height="2.2506392mm" draw:style-name="style-273" svg:viewBox="0.0 0.0 695.65216 225.06393" svg:width="6.9565215mm" svg:x="46.240406mm" svg:y="38.670074mm"/>
          <draw:path svg:d="M 0.0 61.381073 L 20.460358 0.0 L 61.381073 20.460358 Q 81.84143 20.460358 102.30179 40.920715 Q 122.762146 61.381073 122.762146 61.381073 L 122.762146 61.381073 L 163.68286 61.381073 L 184.14322 61.381073 L 184.14322 61.381073 L 184.14322 81.84143 L 122.762146 81.84143 Q 81.84143 102.30179 40.920715 102.30179 Q 0.0 102.30179 0.0 61.381073 z" svg:height="1.0230179mm" draw:style-name="style-274" svg:viewBox="0.0 0.0 184.14322 102.30179" svg:width="1.8414321mm" svg:x="199.28387mm" svg:y="93.09463mm"/>
          <draw:path svg:d="M 675.1918 20.460358 L 675.1918 20.460358 L 654.73145 81.84143 Q 634.27106 122.762146 613.8107 143.2225 L 613.8107 143.2225 L 613.8107 143.2225 Q 613.8107 143.2225 593.35034 122.762146 Q 593.35034 81.84143 552.4296 81.84143 Q 491.04858 102.30179 327.36572 163.68286 Q 163.68286 225.06393 81.84143 245.52429 Q 0.0 265.98465 0.0 245.52429 Q 0.0 225.06393 40.920715 225.06393 Q 81.84143 204.60358 102.30179 184.14322 L 122.762146 163.68286 L 143.2225 163.68286 L 143.2225 163.68286 L 204.60358 143.2225 Q 245.52429 122.762146 286.445 122.762146 L 306.90536 102.30179 L 327.36572 102.30179 Q 327.36572 81.84143 327.36572 81.84143 L 327.36572 81.84143 L 450.12787 40.920715 Q 552.4296 9.094947E-13 613.8107 9.094947E-13 Q 675.1918 9.094947E-13 675.1918 20.460358 z" svg:height="2.4552429mm" draw:style-name="style-275" svg:viewBox="0.0 0.0 675.1918 245.52429" svg:width="6.751918mm" svg:x="15.549871mm" svg:y="60.971863mm"/>
          <draw:path svg:d="M 470.58823 61.381073 L 470.58823 81.84143 L 450.12787 81.84143 Q 429.6675 61.381073 388.7468 81.84143 Q 347.82608 102.30179 204.60358 102.30179 Q 40.920715 102.30179 20.460358 81.84143 L 0.0 40.920715 L 20.460358 40.920715 L 40.920715 40.920715 L 40.920715 61.381073 Q 61.381073 61.381073 81.84143 40.920715 Q 81.84143 0.0 225.06393 0.0 Q 368.28644 0.0 368.28644 20.460358 Q 368.28644 40.920715 409.20715 40.920715 Q 470.58823 40.920715 470.58823 61.381073 z" svg:height="1.0230179mm" draw:style-name="style-276" svg:viewBox="0.0 0.0 470.58823 102.30179" svg:width="4.705882mm" svg:x="244.70587mm" svg:y="111.91815mm"/>
          <draw:path svg:d="M 40.920715 0.0 L 61.381073 0.0 L 61.381073 0.0 Q 61.381073 0.0 61.381073 20.460358 L 81.84143 20.460358 L 81.84143 20.460358 Q 81.84143 40.920715 102.30179 40.920715 L 102.30179 40.920715 L 306.90536 143.2225 Q 491.04858 245.52429 511.50894 265.98465 L 531.9693 286.445 L 531.9693 286.445 L 552.4296 286.445 L 552.4296 286.445 L 552.4296 286.445 L 552.4296 306.90536 L 572.89 306.90536 L 613.8107 327.36572 Q 654.73145 368.28644 654.73145 368.28644 L 654.73145 368.28644 L 654.73145 368.28644 Q 634.27106 368.28644 634.27106 388.7468 Q 634.27106 409.20715 552.4296 450.12787 L 511.50894 470.58823 L 491.04858 511.50894 L 491.04858 552.4296 L 470.58823 552.4296 L 470.58823 531.9693 L 470.58823 531.9693 Q 470.58823 531.9693 409.20715 531.9693 L 368.28644 511.50894 L 368.28644 511.50894 Q 368.28644 491.04858 347.82608 511.50894 L 306.90536 511.50894 L 306.90536 511.50894 L 286.445 511.50894 L 286.445 491.04858 Q 306.90536 470.58823 265.98465 450.12787 Q 225.06393 409.20715 122.762146 347.82608 L 20.460358 265.98465 L 20.460358 245.52429 L 20.460358 225.06393 L 40.920715 204.60358 Q 40.920715 184.14322 20.460358 184.14322 L 0.0 184.14322 L 0.0 163.68286 L 20.460358 143.2225 L 20.460358 122.762146 Q 40.920715 122.762146 40.920715 102.30179 L 61.381073 102.30179 L 61.381073 102.30179 L 61.381073 81.84143 L 40.920715 81.84143 Q 20.460358 81.84143 20.460358 40.920715 Q 20.460358 20.460358 40.920715 0.0 z" svg:height="5.5242963mm" draw:style-name="style-277" svg:viewBox="0.0 0.0 654.73145 552.4296" svg:width="6.547314mm" svg:x="117.23785mm" svg:y="112.53197mm"/>
          <draw:path svg:d="M 61.381073 40.920715 L 40.920715 -1.8189894E-12 L 61.381073 20.460358 Q 102.30179 20.460358 102.30179 61.381073 Q 102.30179 102.30179 184.14322 122.762146 Q 245.52429 143.2225 245.52429 143.2225 Q 265.98465 143.2225 265.98465 143.2225 L 265.98465 163.68286 L 265.98465 163.68286 Q 265.98465 163.68286 265.98465 184.14322 Q 265.98465 225.06393 265.98465 265.98465 Q 245.52429 306.90536 184.14322 265.98465 L 143.2225 265.98465 L 122.762146 245.52429 Q 102.30179 225.06393 61.381073 225.06393 L 40.920715 225.06393 L 40.920715 225.06393 Q 20.460358 204.60358 20.460358 143.2225 L 0.0 102.30179 L 0.0 102.30179 Q 20.460358 102.30179 20.460358 102.30179 L 20.460358 81.84143 L 61.381073 81.84143 Q 81.84143 61.381073 61.381073 40.920715 z" svg:height="2.6598465mm" draw:style-name="style-278" svg:viewBox="0.0 0.0 265.98465 265.98465" svg:width="2.6598465mm" svg:x="165.9335mm" svg:y="105.780045mm"/>
          <draw:path svg:d="M 225.06393 0.0 L 225.06393 0.0 L 245.52429 0.0 L 265.98465 0.0 L 368.28644 20.460358 Q 470.58823 40.920715 470.58823 61.381073 Q 470.58823 81.84143 531.9693 81.84143 Q 593.35034 61.381073 613.8107 61.381073 Q 613.8107 81.84143 634.27106 81.84143 L 634.27106 81.84143 L 654.73145 81.84143 Q 675.1918 102.30179 634.27106 163.68286 Q 613.8107 204.60358 613.8107 225.06393 L 613.8107 225.06393 L 593.35034 225.06393 L 572.89 225.06393 L 552.4296 225.06393 L 531.9693 204.60358 L 531.9693 204.60358 L 511.50894 204.60358 L 511.50894 204.60358 L 511.50894 204.60358 L 491.04858 225.06393 Q 470.58823 245.52429 450.12787 327.36572 Q 429.6675 429.6675 388.7468 409.20715 Q 347.82608 368.28644 347.82608 306.90536 Q 368.28644 245.52429 347.82608 245.52429 Q 327.36572 245.52429 225.06393 225.06393 Q 122.762146 204.60358 122.762146 184.14322 L 102.30179 163.68286 L 102.30179 163.68286 L 102.30179 163.68286 L 102.30179 143.2225 L 102.30179 143.2225 L 81.84143 143.2225 L 81.84143 122.762146 L 81.84143 122.762146 L 61.381073 122.762146 L 61.381073 102.30179 L 61.381073 81.84143 L 40.920715 81.84143 L 20.460358 81.84143 L 20.460358 61.381073 L 20.460358 61.381073 L 0.0 61.381073 L 0.0 40.920715 L 0.0 40.920715 L 0.0 40.920715 L 20.460358 40.920715 L 61.381073 40.920715 L 61.381073 61.381073 L 61.381073 61.381073 L 81.84143 61.381073 L 81.84143 40.920715 L 143.2225 40.920715 L 225.06393 40.920715 L 225.06393 20.460358 L 225.06393 0.0 L 225.06393 0.0 z" svg:height="4.0920715mm" draw:style-name="style-279" svg:viewBox="0.0 0.0 654.73145 409.20715" svg:width="6.547314mm" svg:x="138.92583mm" svg:y="50.741684mm"/>
          <draw:path svg:d="M 286.445 20.460358 L 286.445 20.460358 L 265.98465 20.460358 Q 265.98465 40.920715 265.98465 40.920715 L 286.445 40.920715 L 286.445 40.920715 Q 286.445 40.920715 286.445 61.381073 Q 306.90536 61.381073 225.06393 81.84143 L 163.68286 102.30179 L 163.68286 163.68286 L 143.2225 225.06393 L 143.2225 225.06393 L 143.2225 225.06393 L 143.2225 225.06393 Q 122.762146 204.60358 122.762146 204.60358 L 122.762146 204.60358 L 122.762146 204.60358 L 122.762146 184.14322 L 122.762146 163.68286 Q 143.2225 143.2225 143.2225 122.762146 Q 143.2225 102.30179 102.30179 102.30179 L 81.84143 102.30179 L 81.84143 102.30179 Q 61.381073 102.30179 61.381073 81.84143 L 61.381073 61.381073 L 20.460358 61.381073 L 1.8189894E-12 61.381073 L 1.8189894E-12 40.920715 L 1.8189894E-12 40.920715 L 143.2225 20.460358 Q 306.90536 0.0 286.445 0.0 Q 286.445 0.0 286.445 20.460358 z" svg:height="2.2506392mm" draw:style-name="style-280" svg:viewBox="0.0 0.0 286.445 225.06393" svg:width="2.86445mm" svg:x="140.56265mm" svg:y="107.621475mm"/>
          <draw:path svg:d="M 450.12787 40.920715 L 450.12787 0.0 L 470.58823 0.0 Q 491.04858 0.0 491.04858 20.460358 L 491.04858 40.920715 L 511.50894 40.920715 L 511.50894 61.381073 L 511.50894 61.381073 L 531.9693 61.381073 L 531.9693 61.381073 L 531.9693 61.381073 L 531.9693 81.84143 L 552.4296 81.84143 L 572.89 81.84143 L 593.35034 81.84143 L 593.35034 81.84143 Q 593.35034 102.30179 593.35034 102.30179 L 613.8107 102.30179 L 613.8107 102.30179 L 613.8107 102.30179 L 613.8107 122.762146 L 634.27106 122.762146 L 634.27106 122.762146 L 634.27106 143.2225 L 654.73145 143.2225 L 654.73145 143.2225 L 654.73145 143.2225 L 654.73145 143.2225 L 675.1918 143.2225 L 675.1918 143.2225 L 757.0332 204.60358 Q 818.4143 245.52429 838.87463 225.06393 Q 859.335 225.06393 900.25574 225.06393 Q 920.71606 225.06393 920.71606 245.52429 Q 920.71606 265.98465 941.17645 265.98465 Q 982.09717 286.445 961.6368 265.98465 Q 961.6368 225.06393 1002.5575 245.52429 Q 1043.4783 265.98465 1063.9386 265.98465 L 1104.8593 265.98465 L 1125.3197 265.98465 Q 1145.78 286.445 1145.78 347.82608 Q 1166.2404 388.7468 1227.6215 429.6675 Q 1309.4629 429.6675 1289.0026 470.58823 Q 1268.5421 511.50894 1309.4629 531.9693 Q 1350.3835 552.4296 1350.3835 552.4296 L 1370.8439 552.4296 L 1370.8439 552.4296 L 1391.3043 552.4296 L 1391.3043 572.89 L 1391.3043 593.35034 L 1391.3043 593.35034 L 1391.3043 593.35034 L 1391.3043 613.8107 L 1391.3043 613.8107 L 1370.8439 613.8107 L 1370.8439 634.27106 L 1350.3835 634.27106 L 1350.3835 634.27106 L 1329.9232 613.8107 Q 1309.4629 613.8107 1309.4629 634.27106 Q 1309.4629 654.73145 1268.5421 654.73145 L 1248.0818 675.1918 L 1248.0818 675.1918 L 1248.0818 675.1918 L 1227.6215 675.1918 L 1207.1611 675.1918 L 1207.1611 695.65216 L 1227.6215 695.65216 L 1227.6215 695.65216 L 1227.6215 716.1125 L 1289.0026 736.5729 Q 1350.3835 757.0332 1350.3835 797.9539 Q 1350.3835 818.4143 1370.8439 838.87463 L 1370.8439 838.87463 L 1350.3835 859.335 Q 1350.3835 879.79535 1350.3835 879.79535 Q 1350.3835 900.25574 1370.8439 900.25574 L 1370.8439 920.71606 L 1370.8439 920.71606 L 1391.3043 920.71606 L 1391.3043 920.71606 L 1391.3043 920.71606 L 1391.3043 941.17645 L 1391.3043 941.17645 L 1411.7646 961.6368 L 1411.7646 982.09717 L 1370.8439 982.09717 L 1329.9232 1002.5575 L 1329.9232 1002.5575 L 1350.3835 1002.5575 L 1350.3835 1023.0179 L 1350.3835 1043.4783 L 1309.4629 1043.4783 L 1289.0026 1043.4783 L 1289.0026 1043.4783 L 1268.5421 1023.0179 L 1268.5421 1023.0179 L 1268.5421 1023.0179 L 1268.5421 1002.5575 Q 1268.5421 982.09717 1207.1611 961.6368 L 1145.78 961.6368 L 1145.78 961.6368 Q 1145.78 961.6368 941.17645 838.87463 Q 757.0332 716.1125 757.0332 695.65216 Q 757.0332 675.1918 675.1918 634.27106 L 593.35034 593.35034 L 572.89 593.35034 L 572.89 593.35034 L 572.89 593.35034 Q 572.89 572.89 429.6675 470.58823 Q 286.445 368.28644 204.60358 327.36572 L 102.30179 265.98465 L 102.30179 265.98465 L 81.84143 265.98465 L 81.84143 265.98465 L 81.84143 265.98465 L 81.84143 245.52429 L 81.84143 245.52429 L 61.381073 245.52429 L 61.381073 225.06393 L 61.381073 225.06393 L 40.920715 225.06393 L 40.920715 225.06393 L 40.920715 225.06393 L 40.920715 204.60358 L 40.920715 204.60358 L 20.460358 204.60358 L 20.460358 204.60358 L 20.460358 184.14322 L 0.0 163.68286 L 0.0 163.68286 L 0.0 143.2225 L 20.460358 143.2225 L 40.920715 143.2225 L 81.84143 163.68286 L 102.30179 163.68286 L 102.30179 184.14322 L 102.30179 204.60358 L 204.60358 225.06393 Q 327.36572 265.98465 327.36572 265.98465 L 327.36572 265.98465 L 327.36572 265.98465 L 347.82608 265.98465 L 347.82608 265.98465 L 368.28644 265.98465 L 368.28644 245.52429 Q 368.28644 225.06393 409.20715 225.06393 L 450.12787 225.06393 L 450.12787 204.60358 L 450.12787 204.60358 L 470.58823 204.60358 L 470.58823 184.14322 L 470.58823 184.14322 L 491.04858 184.14322 L 491.04858 163.68286 L 491.04858 143.2225 L 470.58823 143.2225 L 470.58823 143.2225 L 470.58823 122.762146 L 450.12787 122.762146 L 450.12787 122.762146 L 450.12787 102.30179 L 429.6675 102.30179 Q 409.20715 102.30179 409.20715 81.84143 L 409.20715 81.84143 L 429.6675 81.84143 L 450.12787 81.84143 L 450.12787 40.920715 z" svg:height="10.434782mm" draw:style-name="style-281" svg:viewBox="0.0 0.0 1411.7646 1043.4783" svg:width="14.117646mm" svg:x="87.161125mm" svg:y="96.368286mm"/>
          <draw:path svg:d="M 61.381073 -4.5474735E-13 L 61.381073 -4.5474735E-13 L 286.445 20.460358 Q 511.50894 40.920715 572.89 40.920715 L 613.8107 40.920715 L 757.0332 61.381073 Q 900.25574 81.84143 982.09717 81.84143 L 1084.3989 81.84143 L 1084.3989 81.84143 L 1084.3989 81.84143 L 1166.2404 102.30179 L 1248.0818 122.762146 L 1534.5267 163.68286 Q 1820.9718 204.60358 1902.8132 225.06393 L 1984.6547 245.52429 L 2025.5753 245.52429 L 2066.496 245.52429 L 2066.496 265.98465 L 2066.496 265.98465 L 2046.0358 265.98465 L 2005.115 265.98465 L 2005.115 286.445 L 2005.115 306.90536 L 1984.6547 306.90536 L 1984.6547 327.36572 L 1923.2736 327.36572 Q 1882.3529 327.36572 1902.8132 368.28644 Q 1923.2736 409.20715 1780.051 388.7468 Q 1657.289 368.28644 1432.225 306.90536 L 1207.1611 265.98465 L 1186.7007 265.98465 Q 1186.7007 245.52429 1084.3989 225.06393 Q 982.09717 204.60358 736.5729 143.2225 Q 511.50894 102.30179 511.50894 122.762146 Q 511.50894 143.2225 470.58823 122.762146 L 429.6675 122.762146 L 429.6675 122.762146 Q 429.6675 122.762146 286.445 81.84143 L 143.2225 81.84143 L 81.84143 61.381073 L -9.094947E-13 61.381073 L -9.094947E-13 61.381073 L -9.094947E-13 40.920715 L 20.460358 40.920715 L 40.920715 40.920715 L 40.920715 20.460358 L 40.920715 20.460358 L 61.381073 -4.5474735E-13 z" svg:height="3.8874679mm" draw:style-name="style-282" svg:viewBox="0.0 0.0 2066.496 388.7468" svg:width="20.66496mm" svg:x="71.20204mm" svg:y="37.23785mm"/>
          <draw:path svg:d="M 654.73145 40.920715 L 838.87463 0.0 L 838.87463 0.0 L 838.87463 0.0 L 859.335 20.460358 Q 879.79535 40.920715 859.335 40.920715 Q 838.87463 40.920715 859.335 61.381073 Q 859.335 81.84143 879.79535 102.30179 L 900.25574 102.30179 L 859.335 122.762146 Q 818.4143 163.68286 797.9539 163.68286 L 777.4936 163.68286 L 736.5729 184.14322 L 695.65216 204.60358 L 695.65216 204.60358 L 695.65216 204.60358 L 654.73145 225.06393 Q 634.27106 245.52429 654.73145 245.52429 Q 654.73145 265.98465 409.20715 368.28644 Q 163.68286 450.12787 163.68286 470.58823 Q 184.14322 491.04858 163.68286 491.04858 L 143.2225 491.04858 L 143.2225 511.50894 L 143.2225 511.50894 L 81.84143 511.50894 L 40.920715 491.04858 L 40.920715 491.04858 L 40.920715 491.04858 L 61.381073 470.58823 L 61.381073 450.12787 L 40.920715 450.12787 L 0.0 450.12787 L 0.0 429.6675 L 0.0 429.6675 L 40.920715 429.6675 L 61.381073 429.6675 L 61.381073 409.20715 L 81.84143 388.7468 L 81.84143 388.7468 L 81.84143 368.28644 L 81.84143 368.28644 L 81.84143 368.28644 L 81.84143 347.82608 Q 81.84143 327.36572 122.762146 327.36572 Q 163.68286 306.90536 163.68286 286.445 Q 163.68286 245.52429 184.14322 245.52429 Q 204.60358 245.52429 204.60358 225.06393 Q 225.06393 204.60358 265.98465 184.14322 Q 286.445 184.14322 347.82608 163.68286 Q 388.7468 163.68286 388.7468 143.2225 Q 388.7468 122.762146 409.20715 102.30179 Q 450.12787 81.84143 654.73145 40.920715 z M 368.28644 204.60358 Q 368.28644 204.60358 388.7468 204.60358 Q 388.7468 204.60358 368.28644 204.60358 Q 368.28644 204.60358 368.28644 204.60358 z" svg:height="5.1150894mm" draw:style-name="style-283" svg:viewBox="0.0 0.0 900.25574 511.50894" svg:width="9.002557mm" svg:x="17.595907mm" svg:y="53.606136mm"/>
          <draw:path svg:d="M 81.84143 0.0 L 81.84143 0.0 L 81.84143 0.0 Q 102.30179 0.0 122.762146 0.0 L 163.68286 0.0 L 184.14322 0.0 L 204.60358 0.0 L 204.60358 20.460358 L 204.60358 20.460358 L 225.06393 40.920715 L 245.52429 61.381073 L 245.52429 81.84143 L 245.52429 102.30179 L 225.06393 102.30179 L 204.60358 122.762146 L 204.60358 122.762146 L 204.60358 122.762146 L 184.14322 122.762146 L 184.14322 122.762146 L 143.2225 143.2225 L 102.30179 163.68286 L 81.84143 163.68286 Q 40.920715 163.68286 20.460358 143.2225 L 0.0 143.2225 L 0.0 102.30179 Q 20.460358 40.920715 40.920715 40.920715 Q 81.84143 20.460358 81.84143 0.0 z" svg:height="1.6368285mm" draw:style-name="style-284" svg:viewBox="0.0 0.0 245.52429 163.68286" svg:width="2.4552429mm" svg:x="140.76726mm" svg:y="27.007671mm"/>
          <draw:path svg:d="M 695.65216 122.762146 L 716.1125 122.762146 L 757.0332 163.68286 Q 797.9539 184.14322 818.4143 204.60358 L 818.4143 204.60358 L 818.4143 225.06393 Q 818.4143 225.06393 818.4143 265.98465 Q 818.4143 286.445 757.0332 265.98465 Q 695.65216 265.98465 695.65216 327.36572 Q 695.65216 388.7468 654.73145 409.20715 L 613.8107 429.6675 L 613.8107 429.6675 L 613.8107 429.6675 L 634.27106 429.6675 L 634.27106 429.6675 L 634.27106 450.12787 L 654.73145 450.12787 L 654.73145 450.12787 L 654.73145 470.58823 L 654.73145 470.58823 L 654.73145 470.58823 L 675.1918 470.58823 L 675.1918 470.58823 L 675.1918 491.04858 L 695.65216 491.04858 L 695.65216 491.04858 L 695.65216 511.50894 L 654.73145 511.50894 L 634.27106 511.50894 L 634.27106 531.9693 L 634.27106 531.9693 L 613.8107 531.9693 L 613.8107 511.50894 L 613.8107 511.50894 L 613.8107 511.50894 L 593.35034 511.50894 L 593.35034 511.50894 L 572.89 491.04858 Q 552.4296 470.58823 368.28644 368.28644 L 163.68286 265.98465 L 163.68286 265.98465 Q 163.68286 245.52429 143.2225 245.52429 L 143.2225 245.52429 L 143.2225 225.06393 Q 122.762146 225.06393 122.762146 225.06393 L 122.762146 225.06393 L 122.762146 204.60358 Q 122.762146 184.14322 102.30179 184.14322 L 81.84143 163.68286 L 81.84143 143.2225 Q 81.84143 122.762146 61.381073 122.762146 L 61.381073 102.30179 L 61.381073 102.30179 L 40.920715 102.30179 L 40.920715 102.30179 L 40.920715 102.30179 L 40.920715 81.84143 Q 40.920715 81.84143 20.460358 61.381073 L 20.460358 61.381073 L 20.460358 61.381073 L 40.920715 61.381073 L 40.920715 61.381073 Q 40.920715 61.381073 20.460358 40.920715 L 0.0 20.460358 L 0.0 20.460358 Q 0.0 20.460358 0.0 0.0 L 20.460358 0.0 L 61.381073 0.0 Q 81.84143 0.0 102.30179 20.460358 Q 122.762146 20.460358 122.762146 0.0 Q 122.762146 -20.460358 225.06393 20.460358 Q 327.36572 40.920715 409.20715 81.84143 Q 491.04858 122.762146 491.04858 102.30179 Q 491.04858 81.84143 531.9693 81.84143 Q 552.4296 81.84143 552.4296 102.30179 Q 552.4296 122.762146 593.35034 102.30179 Q 654.73145 102.30179 675.1918 102.30179 Q 695.65216 102.30179 695.65216 122.762146 z" svg:height="5.319693mm" draw:style-name="style-285" svg:viewBox="0.0 0.0 818.4143 531.9693" svg:width="8.184143mm" svg:x="116.62404mm" svg:y="110.28133mm"/>
          <draw:path svg:d="M 143.2225 0.0 L 163.68286 0.0 L 184.14322 0.0 L 204.60358 0.0 L 204.60358 0.0 Q 204.60358 20.460358 184.14322 40.920715 L 163.68286 61.381073 L 163.68286 61.381073 L 163.68286 81.84143 L 143.2225 81.84143 Q 122.762146 102.30179 102.30179 102.30179 Q 81.84143 122.762146 81.84143 184.14322 Q 81.84143 245.52429 102.30179 347.82608 Q 122.762146 470.58823 102.30179 470.58823 Q 81.84143 470.58823 81.84143 368.28644 Q 61.381073 265.98465 40.920715 286.445 Q 40.920715 306.90536 20.460358 306.90536 Q 0.0 306.90536 0.0 225.06393 L 0.0 122.762146 L 20.460358 122.762146 L 20.460358 102.30179 L 20.460358 102.30179 L 40.920715 102.30179 L 40.920715 102.30179 L 40.920715 102.30179 L 81.84143 81.84143 Q 122.762146 61.381073 122.762146 20.460358 Q 122.762146 0.0 143.2225 0.0 z" svg:height="4.705882mm" draw:style-name="style-286" svg:viewBox="0.0 0.0 204.60358 470.58823" svg:width="2.0460358mm" svg:x="159.59079mm" svg:y="108.64449mm"/>
          <draw:path svg:d="M 102.30179 40.920715 L 102.30179 0.0 L 143.2225 0.0 L 184.14322 0.0 L 184.14322 40.920715 Q 204.60358 61.381073 204.60358 81.84143 L 204.60358 102.30179 L 204.60358 122.762146 Q 184.14322 122.762146 184.14322 143.2225 L 184.14322 143.2225 L 163.68286 143.2225 Q 143.2225 163.68286 81.84143 163.68286 Q 0.0 184.14322 0.0 163.68286 L 0.0 143.2225 L 20.460358 143.2225 L 20.460358 143.2225 L 40.920715 143.2225 L 81.84143 122.762146 L 102.30179 122.762146 L 122.762146 122.762146 L 122.762146 102.30179 Q 122.762146 81.84143 102.30179 40.920715 z" svg:height="1.6368285mm" draw:style-name="style-287" svg:viewBox="0.0 0.0 204.60358 163.68286" svg:width="2.0460358mm" svg:x="126.0358mm" svg:y="102.30179mm"/>
          <draw:path svg:d="M 163.68286 20.460358 L 184.14322 20.460358 L 245.52429 20.460358 Q 286.445 20.460358 286.445 81.84143 Q 306.90536 163.68286 327.36572 163.68286 Q 368.28644 184.14322 347.82608 204.60358 L 347.82608 204.60358 L 347.82608 225.06393 Q 347.82608 245.52429 286.445 225.06393 Q 245.52429 204.60358 163.68286 204.60358 L 61.381073 163.68286 L 61.381073 184.14322 L 61.381073 184.14322 L 40.920715 184.14322 Q 20.460358 163.68286 20.460358 163.68286 L 9.094947E-13 163.68286 L 9.094947E-13 122.762146 Q 9.094947E-13 102.30179 81.84143 102.30179 Q 143.2225 122.762146 102.30179 81.84143 L 61.381073 40.920715 L 61.381073 40.920715 Q 40.920715 20.460358 40.920715 20.460358 L 40.920715 20.460358 L 81.84143 0.0 Q 143.2225 0.0 163.68286 0.0 Q 163.68286 0.0 163.68286 20.460358 z" svg:height="2.2506392mm" draw:style-name="style-288" svg:viewBox="0.0 0.0 347.82608 225.06393" svg:width="3.4782608mm" svg:x="60.971863mm" svg:y="98.61892mm"/>
          <draw:path svg:d="M 40.920715 -1.8189894E-12 L 102.30179 -1.8189894E-12 L 102.30179 -1.8189894E-12 Q 102.30179 20.460358 122.762146 20.460358 L 122.762146 20.460358 L 163.68286 102.30179 Q 184.14322 184.14322 225.06393 184.14322 Q 286.445 204.60358 286.445 204.60358 Q 286.445 225.06393 286.445 225.06393 L 286.445 225.06393 L 306.90536 225.06393 L 306.90536 225.06393 L 306.90536 245.52429 L 327.36572 245.52429 L 327.36572 265.98465 L 327.36572 286.445 L 347.82608 286.445 L 368.28644 306.90536 L 368.28644 306.90536 L 368.28644 306.90536 L 388.7468 306.90536 L 388.7468 306.90536 L 409.20715 327.36572 L 450.12787 327.36572 L 491.04858 368.28644 Q 511.50894 429.6675 531.9693 429.6675 L 572.89 429.6675 L 572.89 450.12787 L 572.89 450.12787 L 593.35034 470.58823 L 613.8107 491.04858 L 613.8107 491.04858 L 613.8107 511.50894 L 613.8107 511.50894 Q 613.8107 511.50894 634.27106 511.50894 L 634.27106 531.9693 L 634.27106 552.4296 L 634.27106 552.4296 L 613.8107 552.4296 Q 613.8107 552.4296 572.89 531.9693 Q 552.4296 511.50894 572.89 531.9693 L 572.89 552.4296 L 593.35034 552.4296 L 593.35034 552.4296 L 593.35034 572.89 L 613.8107 572.89 L 613.8107 572.89 L 613.8107 593.35034 L 613.8107 593.35034 L 613.8107 593.35034 L 634.27106 593.35034 L 634.27106 593.35034 L 634.27106 613.8107 L 654.73145 613.8107 L 654.73145 613.8107 L 654.73145 634.27106 L 654.73145 634.27106 L 654.73145 634.27106 L 654.73145 654.73145 L 654.73145 675.1918 L 654.73145 675.1918 L 654.73145 675.1918 L 654.73145 654.73145 L 654.73145 654.73145 L 634.27106 654.73145 L 634.27106 675.1918 L 613.8107 675.1918 L 572.89 675.1918 L 572.89 654.73145 L 572.89 654.73145 L 552.4296 654.73145 L 552.4296 634.27106 L 552.4296 634.27106 L 531.9693 634.27106 L 531.9693 634.27106 L 531.9693 634.27106 L 511.50894 613.8107 L 491.04858 593.35034 L 491.04858 593.35034 Q 491.04858 593.35034 429.6675 552.4296 Q 388.7468 531.9693 388.7468 511.50894 Q 388.7468 491.04858 368.28644 491.04858 Q 347.82608 470.58823 265.98465 388.7468 L 184.14322 286.445 L 184.14322 265.98465 Q 163.68286 265.98465 163.68286 265.98465 L 163.68286 265.98465 L 163.68286 265.98465 Q 163.68286 245.52429 143.2225 245.52429 L 143.2225 245.52429 L 143.2225 225.06393 Q 122.762146 225.06393 81.84143 122.762146 L 0.0 20.460358 L 0.0 20.460358 Q 0.0 20.460358 40.920715 -1.8189894E-12 z" svg:height="6.751918mm" draw:style-name="style-289" svg:viewBox="0.0 0.0 654.73145 675.1918" svg:width="6.547314mm" svg:x="268.03067mm" svg:y="112.32736mm"/>
          <draw:path svg:d="M 245.52429 20.460358 L 245.52429 0.0 L 388.7468 0.0 Q 531.9693 0.0 552.4296 20.460358 L 572.89 20.460358 L 531.9693 40.920715 Q 491.04858 61.381073 491.04858 102.30179 Q 511.50894 143.2225 531.9693 163.68286 Q 572.89 184.14322 572.89 204.60358 Q 572.89 245.52429 572.89 245.52429 L 572.89 245.52429 L 593.35034 245.52429 L 593.35034 245.52429 L 613.8107 265.98465 L 634.27106 286.445 L 634.27106 286.445 L 613.8107 286.445 L 613.8107 286.445 L 613.8107 286.445 L 368.28644 306.90536 L 122.762146 306.90536 L 81.84143 306.90536 L 20.460358 286.445 L 20.460358 286.445 L 3.6379788E-12 286.445 L 3.6379788E-12 286.445 L 3.6379788E-12 286.445 L 3.6379788E-12 286.445 L 3.6379788E-12 286.445 L 40.920715 265.98465 L 61.381073 245.52429 L 61.381073 245.52429 L 81.84143 245.52429 L 81.84143 245.52429 L 81.84143 245.52429 L 61.381073 225.06393 L 40.920715 204.60358 L 40.920715 204.60358 L 40.920715 204.60358 L 61.381073 204.60358 L 61.381073 204.60358 L 81.84143 184.14322 Q 81.84143 163.68286 102.30179 143.2225 Q 102.30179 122.762146 204.60358 122.762146 L 286.445 122.762146 L 327.36572 102.30179 L 347.82608 81.84143 L 306.90536 81.84143 Q 265.98465 81.84143 245.52429 61.381073 Q 225.06393 40.920715 245.52429 40.920715 Q 265.98465 40.920715 245.52429 20.460358 z" svg:height="3.0690536mm" draw:style-name="style-290" svg:viewBox="0.0 0.0 634.27106 306.90536" svg:width="6.3427105mm" svg:x="164.91048mm" svg:y="38.056263mm"/>
          <draw:path svg:d="M 102.30179 40.920715 L 143.2225 0.0 L 306.90536 102.30179 Q 491.04858 225.06393 511.50894 225.06393 L 531.9693 225.06393 L 654.73145 286.445 Q 757.0332 347.82608 777.4936 347.82608 L 777.4936 347.82608 L 797.9539 347.82608 L 818.4143 347.82608 L 838.87463 347.82608 L 859.335 347.82608 L 900.25574 368.28644 L 941.17645 368.28644 L 961.6368 388.7468 Q 961.6368 429.6675 1063.9386 511.50894 Q 1166.2404 593.35034 1268.5421 593.35034 Q 1370.8439 613.8107 1411.7646 675.1918 Q 1452.6853 736.5729 1432.225 736.5729 Q 1411.7646 736.5729 1411.7646 757.0332 Q 1411.7646 777.4936 1432.225 777.4936 L 1432.225 797.9539 L 1432.225 797.9539 L 1452.6853 797.9539 L 1452.6853 797.9539 L 1452.6853 797.9539 L 1452.6853 818.4143 L 1452.6853 818.4143 L 1473.1458 818.4143 L 1473.1458 838.87463 L 1493.6061 838.87463 L 1493.6061 838.87463 L 1493.6061 838.87463 L 1493.6061 838.87463 L 1452.6853 859.335 L 1432.225 879.79535 L 1411.7646 879.79535 L 1391.3043 879.79535 L 1391.3043 900.25574 Q 1370.8439 920.71606 1391.3043 941.17645 L 1391.3043 961.6368 L 1370.8439 961.6368 Q 1350.3835 961.6368 1350.3835 941.17645 Q 1350.3835 920.71606 1329.9232 920.71606 Q 1309.4629 920.71606 1289.0026 920.71606 Q 1268.5421 920.71606 1207.1611 920.71606 Q 1166.2404 879.79535 1043.4783 879.79535 Q 941.17645 879.79535 920.71606 879.79535 Q 920.71606 900.25574 859.335 920.71606 L 797.9539 920.71606 L 797.9539 941.17645 L 797.9539 941.17645 L 777.4936 941.17645 L 777.4936 961.6368 L 777.4936 961.6368 L 797.9539 961.6368 L 797.9539 961.6368 L 797.9539 961.6368 L 797.9539 982.09717 Q 777.4936 1002.5575 757.0332 1002.5575 L 757.0332 1002.5575 L 757.0332 1002.5575 Q 757.0332 1002.5575 736.5729 982.09717 L 716.1125 982.09717 L 675.1918 982.09717 L 634.27106 1002.5575 L 634.27106 1002.5575 L 634.27106 1002.5575 L 613.8107 1002.5575 Q 593.35034 1002.5575 511.50894 920.71606 Q 429.6675 859.335 450.12787 859.335 Q 491.04858 838.87463 388.7468 797.9539 L 286.445 716.1125 L 286.445 716.1125 L 265.98465 716.1125 L 265.98465 716.1125 L 265.98465 716.1125 L 265.98465 695.65216 L 265.98465 695.65216 L 245.52429 695.65216 L 245.52429 675.1918 L 245.52429 675.1918 L 245.52429 675.1918 L 245.52429 675.1918 L 265.98465 654.73145 L 265.98465 654.73145 L 265.98465 675.1918 L 306.90536 675.1918 L 327.36572 675.1918 L 327.36572 654.73145 Q 306.90536 654.73145 306.90536 634.27106 Q 306.90536 634.27106 306.90536 634.27106 L 327.36572 634.27106 L 327.36572 634.27106 L 347.82608 634.27106 L 347.82608 634.27106 L 347.82608 634.27106 L 368.28644 634.27106 L 388.7468 634.27106 L 429.6675 634.27106 L 450.12787 634.27106 L 450.12787 613.8107 L 429.6675 613.8107 L 429.6675 613.8107 L 429.6675 593.35034 L 429.6675 593.35034 L 429.6675 593.35034 L 409.20715 531.9693 Q 409.20715 470.58823 347.82608 429.6675 Q 286.445 388.7468 225.06393 327.36572 Q 143.2225 245.52429 102.30179 225.06393 L 40.920715 184.14322 L 20.460358 184.14322 L -9.094947E-13 184.14322 L -9.094947E-13 163.68286 L -9.094947E-13 163.68286 L -9.094947E-13 143.2225 L 20.460358 143.2225 L 20.460358 143.2225 L 20.460358 143.2225 L 20.460358 122.762146 L 20.460358 122.762146 L -9.094947E-13 122.762146 L -9.094947E-13 102.30179 L -9.094947E-13 102.30179 L 20.460358 102.30179 L 20.460358 102.30179 Q 20.460358 102.30179 61.381073 81.84143 Q 81.84143 81.84143 102.30179 40.920715 z M 1084.3989 838.87463 Q 1084.3989 838.87463 1104.8593 838.87463 Q 1104.8593 838.87463 1084.3989 838.87463 Q 1084.3989 838.87463 1084.3989 838.87463 z" svg:height="10.025575mm" draw:style-name="style-291" svg:viewBox="0.0 0.0 1493.6061 1002.5575" svg:width="14.936061mm" svg:x="66.49616mm" svg:y="91.04859mm"/>
          <draw:path svg:d="M 143.2225 20.460358 L 143.2225 0.0 L 184.14322 0.0 L 245.52429 0.0 L 225.06393 20.460358 Q 225.06393 20.460358 245.52429 40.920715 Q 265.98465 61.381073 265.98465 61.381073 L 265.98465 61.381073 L 327.36572 102.30179 Q 368.28644 143.2225 429.6675 184.14322 Q 511.50894 225.06393 511.50894 225.06393 L 511.50894 225.06393 L 491.04858 225.06393 Q 470.58823 225.06393 491.04858 245.52429 Q 511.50894 245.52429 511.50894 265.98465 Q 511.50894 286.445 491.04858 306.90536 Q 470.58823 306.90536 491.04858 327.36572 Q 511.50894 347.82608 511.50894 347.82608 L 511.50894 347.82608 L 511.50894 368.28644 L 511.50894 388.7468 L 511.50894 429.6675 Q 511.50894 450.12787 511.50894 450.12787 L 511.50894 450.12787 L 511.50894 450.12787 Q 491.04858 429.6675 491.04858 429.6675 L 491.04858 429.6675 L 470.58823 429.6675 Q 429.6675 429.6675 409.20715 409.20715 L 388.7468 409.20715 L 368.28644 409.20715 Q 347.82608 388.7468 225.06393 347.82608 L 102.30179 265.98465 L 81.84143 265.98465 L 61.381073 265.98465 L 61.381073 265.98465 L 61.381073 245.52429 L 40.920715 245.52429 L 40.920715 245.52429 L 40.920715 225.06393 L 20.460358 225.06393 L 20.460358 225.06393 L 20.460358 225.06393 L 20.460358 225.06393 L 20.460358 204.60358 L 0.0 204.60358 L 0.0 184.14322 L 20.460358 184.14322 L 40.920715 184.14322 L 102.30179 204.60358 Q 163.68286 225.06393 184.14322 225.06393 L 225.06393 225.06393 L 225.06393 204.60358 L 225.06393 204.60358 L 245.52429 204.60358 L 245.52429 184.14322 L 265.98465 184.14322 L 286.445 184.14322 L 286.445 163.68286 L 265.98465 163.68286 L 265.98465 163.68286 L 265.98465 143.2225 L 225.06393 143.2225 Q 204.60358 143.2225 184.14322 122.762146 Q 163.68286 102.30179 163.68286 81.84143 Q 184.14322 40.920715 163.68286 20.460358 L 143.2225 20.460358 L 143.2225 20.460358 z" svg:height="4.5012784mm" draw:style-name="style-292" svg:viewBox="0.0 0.0 511.50894 450.12787" svg:width="5.1150894mm" svg:x="43.580563mm" svg:y="89.82097mm"/>
          <draw:path svg:d="M 450.12787 0.0 L 491.04858 0.0 L 531.9693 0.0 L 593.35034 20.460358 L 593.35034 20.460358 L 572.89 20.460358 L 572.89 20.460358 L 572.89 20.460358 L 572.89 40.920715 L 572.89 40.920715 L 552.4296 40.920715 L 552.4296 40.920715 L 531.9693 40.920715 L 491.04858 40.920715 L 491.04858 61.381073 L 491.04858 81.84143 L 450.12787 81.84143 L 429.6675 102.30179 L 429.6675 102.30179 L 409.20715 102.30179 L 409.20715 122.762146 L 409.20715 143.2225 L 388.7468 143.2225 L 388.7468 143.2225 L 429.6675 163.68286 Q 450.12787 184.14322 470.58823 184.14322 L 470.58823 204.60358 L 450.12787 204.60358 L 429.6675 204.60358 L 450.12787 245.52429 Q 450.12787 265.98465 491.04858 265.98465 Q 531.9693 265.98465 572.89 265.98465 Q 593.35034 265.98465 613.8107 286.445 L 613.8107 286.445 L 613.8107 327.36572 Q 634.27106 347.82608 613.8107 368.28644 Q 613.8107 388.7468 613.8107 388.7468 L 613.8107 388.7468 L 593.35034 409.20715 L 593.35034 429.6675 L 593.35034 429.6675 Q 572.89 450.12787 572.89 470.58823 Q 572.89 491.04858 511.50894 511.50894 Q 450.12787 552.4296 429.6675 470.58823 L 409.20715 409.20715 L 388.7468 409.20715 L 368.28644 429.6675 L 347.82608 429.6675 Q 327.36572 429.6675 327.36572 450.12787 Q 306.90536 470.58823 306.90536 491.04858 L 306.90536 511.50894 L 286.445 511.50894 Q 286.445 511.50894 204.60358 511.50894 L 143.2225 511.50894 L 143.2225 511.50894 L 143.2225 511.50894 L 122.762146 511.50894 L 122.762146 511.50894 L 122.762146 491.04858 L 122.762146 491.04858 L 102.30179 450.12787 Q 81.84143 409.20715 81.84143 388.7468 L 61.381073 388.7468 L 61.381073 388.7468 Q 61.381073 388.7468 40.920715 368.28644 L 1.8189894E-12 347.82608 L 1.8189894E-12 347.82608 L 1.8189894E-12 347.82608 L 20.460358 347.82608 Q 20.460358 347.82608 40.920715 327.36572 L 61.381073 327.36572 L 61.381073 327.36572 Q 81.84143 327.36572 81.84143 306.90536 L 81.84143 306.90536 L 122.762146 306.90536 Q 143.2225 286.445 143.2225 265.98465 Q 143.2225 225.06393 102.30179 184.14322 Q 81.84143 163.68286 245.52429 81.84143 Q 429.6675 20.460358 450.12787 0.0 z" svg:height="5.1150894mm" draw:style-name="style-293" svg:viewBox="0.0 0.0 613.8107 511.50894" svg:width="6.1381073mm" svg:x="128.08183mm" svg:y="43.580563mm"/>
          <draw:path svg:d="M 81.84143 0.0 Q 143.2225 40.920715 81.84143 40.920715 Q 0.0 40.920715 0.0 20.460358 Q 0.0 0.0 20.460358 0.0 Q 40.920715 0.0 81.84143 0.0 z" svg:height="0.40920714mm" draw:style-name="style-294" svg:viewBox="0.0 0.0 81.84143 40.920715" svg:width="0.8184143mm" svg:x="148.54219mm" svg:y="23.734015mm"/>
          <draw:path svg:d="M 327.36572 20.460358 L 327.36572 20.460358 L 327.36572 0.0 L 327.36572 0.0 L 347.82608 81.84143 Q 368.28644 163.68286 368.28644 225.06393 L 368.28644 286.445 L 388.7468 286.445 L 409.20715 265.98465 L 429.6675 265.98465 L 450.12787 265.98465 L 450.12787 245.52429 L 450.12787 245.52429 L 470.58823 245.52429 L 470.58823 225.06393 L 491.04858 225.06393 L 511.50894 225.06393 L 511.50894 204.60358 L 531.9693 204.60358 L 531.9693 184.14322 Q 552.4296 184.14322 572.89 163.68286 L 572.89 163.68286 L 572.89 163.68286 Q 593.35034 143.2225 613.8107 143.2225 L 613.8107 143.2225 L 613.8107 184.14322 L 613.8107 204.60358 L 695.65216 225.06393 Q 757.0332 225.06393 777.4936 225.06393 Q 777.4936 225.06393 797.9539 184.14322 Q 797.9539 143.2225 838.87463 163.68286 Q 879.79535 184.14322 900.25574 204.60358 L 900.25574 204.60358 L 900.25574 225.06393 Q 900.25574 245.52429 920.71606 286.445 Q 920.71606 327.36572 900.25574 327.36572 L 859.335 306.90536 L 838.87463 327.36572 Q 818.4143 347.82608 797.9539 388.7468 Q 797.9539 409.20715 777.4936 409.20715 Q 736.5729 409.20715 716.1125 470.58823 Q 695.65216 531.9693 716.1125 552.4296 Q 736.5729 552.4296 736.5729 593.35034 L 736.5729 654.73145 L 757.0332 675.1918 L 777.4936 695.65216 L 777.4936 716.1125 L 777.4936 736.5729 L 736.5729 736.5729 L 716.1125 736.5729 L 716.1125 716.1125 L 695.65216 675.1918 L 695.65216 675.1918 L 695.65216 675.1918 L 695.65216 654.73145 L 695.65216 654.73145 L 675.1918 634.27106 Q 654.73145 613.8107 654.73145 593.35034 L 613.8107 552.4296 L 613.8107 531.9693 L 613.8107 511.50894 L 593.35034 511.50894 L 593.35034 511.50894 L 572.89 491.04858 L 531.9693 491.04858 L 531.9693 511.50894 L 531.9693 531.9693 L 511.50894 552.4296 L 511.50894 593.35034 L 511.50894 613.8107 L 531.9693 634.27106 L 531.9693 634.27106 L 531.9693 634.27106 L 511.50894 634.27106 L 491.04858 634.27106 L 491.04858 634.27106 L 491.04858 634.27106 L 470.58823 613.8107 Q 450.12787 593.35034 409.20715 552.4296 Q 368.28644 531.9693 368.28644 572.89 L 347.82608 613.8107 L 327.36572 613.8107 Q 327.36572 634.27106 327.36572 634.27106 Q 306.90536 634.27106 286.445 634.27106 Q 245.52429 634.27106 225.06393 675.1918 L 204.60358 716.1125 L 184.14322 716.1125 L 184.14322 716.1125 L 184.14322 736.5729 L 184.14322 736.5729 L 184.14322 736.5729 L 163.68286 736.5729 L 163.68286 695.65216 L 163.68286 654.73145 L 163.68286 634.27106 Q 163.68286 634.27106 143.2225 634.27106 L 143.2225 634.27106 L 143.2225 634.27106 Q 122.762146 613.8107 122.762146 613.8107 L 122.762146 613.8107 L 122.762146 593.35034 Q 122.762146 593.35034 102.30179 593.35034 L 102.30179 593.35034 L 102.30179 572.89 Q 81.84143 552.4296 81.84143 511.50894 Q 40.920715 491.04858 20.460358 388.7468 L 3.6379788E-12 306.90536 L 3.6379788E-12 306.90536 L 3.6379788E-12 306.90536 L 3.6379788E-12 286.445 L 3.6379788E-12 286.445 L 20.460358 286.445 L 20.460358 265.98465 L 40.920715 265.98465 L 81.84143 265.98465 L 81.84143 225.06393 Q 81.84143 204.60358 143.2225 225.06393 Q 204.60358 225.06393 225.06393 245.52429 Q 245.52429 265.98465 245.52429 265.98465 L 245.52429 265.98465 L 265.98465 265.98465 L 265.98465 265.98465 L 265.98465 245.52429 L 286.445 245.52429 L 286.445 184.14322 L 286.445 102.30179 L 306.90536 61.381073 L 327.36572 20.460358 L 327.36572 20.460358 z" svg:height="7.3657284mm" draw:style-name="style-295" svg:viewBox="0.0 0.0 920.71606 736.5729" svg:width="9.207161mm" svg:x="286.85422mm" svg:y="100.86956mm"/>
          <draw:path svg:d="M 368.28644 20.460358 L 552.4296 20.460358 L 572.89 0.0 L 613.8107 0.0 L 695.65216 0.0 L 757.0332 20.460358 L 900.25574 20.460358 Q 1043.4783 61.381073 1043.4783 61.381073 L 1043.4783 61.381073 L 1023.0179 61.381073 L 1002.5575 61.381073 L 1023.0179 81.84143 L 1043.4783 102.30179 L 1063.9386 102.30179 L 1084.3989 102.30179 L 1104.8593 122.762146 L 1145.78 143.2225 L 1473.1458 184.14322 Q 1780.051 225.06393 1800.5115 225.06393 Q 1820.9718 225.06393 1820.9718 204.60358 L 1820.9718 204.60358 L 2046.0358 245.52429 Q 2271.0996 306.90536 2393.8618 327.36572 Q 2537.0842 347.82608 2516.624 306.90536 Q 2496.1636 265.98465 2537.0842 265.98465 L 2598.4653 265.98465 L 2598.4653 245.52429 L 2618.9258 245.52429 L 2618.9258 225.06393 L 2618.9258 204.60358 L 2659.8464 204.60358 L 2680.307 204.60358 L 2700.767 204.60358 L 2700.767 204.60358 L 2721.2275 204.60358 L 2741.6877 204.60358 L 2782.6086 265.98465 Q 2843.9897 306.90536 2905.3706 327.36572 Q 2966.7517 347.82608 2987.2122 368.28644 Q 2987.2122 388.7468 3028.1328 429.6675 Q 3069.0535 429.6675 3069.0535 450.12787 L 3089.514 450.12787 L 3089.514 491.04858 Q 3089.514 552.4296 3109.9744 552.4296 Q 3150.895 593.35034 3150.895 593.35034 L 3150.895 593.35034 L 3171.3555 593.35034 L 3171.3555 593.35034 L 3171.3555 613.8107 L 3191.8157 613.8107 L 3212.2761 634.27106 Q 3232.7363 675.1918 3232.7363 695.65216 Q 3232.7363 716.1125 3355.4985 757.0332 Q 3478.2607 797.9539 3519.1814 797.9539 L 3539.6418 797.9539 L 3560.102 818.4143 L 3580.5625 838.87463 L 3601.023 838.87463 L 3601.023 838.87463 L 3601.023 838.87463 L 3601.023 859.335 L 3580.5625 859.335 L 3580.5625 879.79535 L 3560.102 879.79535 L 3519.1814 879.79535 L 3478.2607 879.79535 L 3437.34 879.79535 L 3437.34 879.79535 L 3437.34 879.79535 L 3437.34 879.79535 L 3437.34 900.25574 L 3457.8003 941.17645 Q 3457.8003 1002.5575 3478.2607 1002.5575 L 3498.7212 1002.5575 L 3498.7212 1023.0179 L 3519.1814 1023.0179 L 3519.1814 1043.4783 L 3519.1814 1063.9386 L 3498.7212 1063.9386 L 3498.7212 1043.4783 L 3478.2607 1043.4783 L 3457.8003 1043.4783 L 3457.8003 1023.0179 L 3437.34 1023.0179 L 3437.34 1023.0179 L 3437.34 1002.5575 L 3396.4192 1002.5575 Q 3355.4985 1002.5575 3294.1174 961.6368 L 3232.7363 920.71606 L 3191.8157 920.71606 L 3150.895 920.71606 L 3171.3555 941.17645 Q 3191.8157 961.6368 3191.8157 982.09717 L 3191.8157 1002.5575 L 3191.8157 1002.5575 Q 3171.3555 1002.5575 3150.895 961.6368 Q 3109.9744 920.71606 2864.45 818.4143 L 2639.386 716.1125 L 2639.386 716.1125 Q 2618.9258 695.65216 2618.9258 695.65216 L 2618.9258 695.65216 L 2618.9258 695.65216 Q 2618.9258 675.1918 2475.7031 634.27106 L 2332.4807 593.35034 L 2332.4807 593.35034 Q 2332.4807 593.35034 2250.6394 552.4296 Q 2168.7979 531.9693 1882.3529 470.58823 L 1616.3682 388.7468 L 1616.3682 388.7468 Q 1595.9078 368.28644 1595.9078 368.28644 L 1595.9078 368.28644 L 1595.9078 368.28644 L 1575.4475 368.28644 L 1554.9872 368.28644 Q 1534.5267 347.82608 1452.6853 347.82608 Q 1370.8439 306.90536 1145.78 286.445 L 900.25574 245.52429 L 900.25574 245.52429 Q 879.79535 225.06393 675.1918 225.06393 L 470.58823 225.06393 L 450.12787 225.06393 Q 429.6675 225.06393 409.20715 184.14322 Q 368.28644 184.14322 204.60358 143.2225 L 20.460358 143.2225 L 20.460358 122.762146 L -9.094947E-13 122.762146 L -9.094947E-13 122.762146 L -9.094947E-13 102.30179 L -9.094947E-13 102.30179 L -9.094947E-13 102.30179 L 20.460358 102.30179 L 20.460358 102.30179 L 20.460358 81.84143 L 40.920715 81.84143 L 40.920715 81.84143 L 40.920715 61.381073 L 61.381073 61.381073 L 81.84143 61.381073 L 81.84143 61.381073 L 81.84143 61.381073 L 102.30179 61.381073 L 102.30179 61.381073 L 122.762146 81.84143 L 143.2225 81.84143 L 143.2225 61.381073 L 143.2225 40.920715 L 163.68286 40.920715 Q 184.14322 20.460358 368.28644 20.460358 z" svg:height="10.639386mm" draw:style-name="style-296" svg:viewBox="0.0 0.0 3601.023 1063.9386" svg:width="36.010227mm" svg:x="65.063934mm" svg:y="37.85166mm"/>
          <draw:path svg:d="M 654.73145 81.84143 L 654.73145 81.84143 L 593.35034 81.84143 Q 531.9693 81.84143 347.82608 61.381073 Q 163.68286 61.381073 163.68286 81.84143 Q 163.68286 102.30179 122.762146 102.30179 L 81.84143 122.762146 L 40.920715 122.762146 Q -3.6379788E-12 122.762146 -3.6379788E-12 102.30179 L -3.6379788E-12 102.30179 L 81.84143 61.381073 Q 143.2225 20.460358 163.68286 0.0 Q 163.68286 -20.460358 347.82608 0.0 Q 531.9693 0.0 531.9693 20.460358 Q 531.9693 40.920715 593.35034 61.381073 Q 654.73145 81.84143 654.73145 81.84143 z" svg:height="1.2276214mm" draw:style-name="style-297" svg:viewBox="0.0 0.0 654.73145 122.762146" svg:width="6.547314mm" svg:x="278.87466mm" svg:y="37.647057mm"/>
          <draw:path svg:d="M 245.52429 -1.8189894E-12 L 245.52429 -1.8189894E-12 L 245.52429 -1.8189894E-12 Q 245.52429 20.460358 245.52429 20.460358 L 265.98465 20.460358 L 265.98465 20.460358 L 265.98465 20.460358 L 265.98465 40.920715 L 286.445 40.920715 L 286.445 40.920715 L 286.445 61.381073 L 286.445 61.381073 L 286.445 61.381073 L 306.90536 61.381073 L 306.90536 61.381073 L 306.90536 81.84143 L 327.36572 81.84143 L 327.36572 81.84143 L 327.36572 102.30179 L 327.36572 102.30179 L 327.36572 102.30179 L 450.12787 265.98465 Q 531.9693 409.20715 552.4296 429.6675 L 552.4296 429.6675 L 531.9693 450.12787 Q 531.9693 470.58823 531.9693 511.50894 L 531.9693 572.89 L 531.9693 572.89 L 531.9693 593.35034 L 531.9693 593.35034 L 531.9693 593.35034 L 572.89 634.27106 Q 613.8107 695.65216 613.8107 716.1125 L 613.8107 736.5729 L 634.27106 736.5729 L 634.27106 736.5729 L 634.27106 736.5729 L 634.27106 757.0332 L 654.73145 757.0332 L 654.73145 757.0332 L 654.73145 757.0332 L 654.73145 757.0332 L 613.8107 757.0332 L 552.4296 757.0332 L 552.4296 757.0332 L 531.9693 757.0332 L 531.9693 757.0332 L 531.9693 757.0332 L 531.9693 736.5729 L 531.9693 736.5729 L 511.50894 736.5729 L 511.50894 716.1125 L 511.50894 716.1125 L 491.04858 716.1125 L 491.04858 716.1125 L 491.04858 716.1125 L 491.04858 695.65216 L 491.04858 695.65216 L 470.58823 695.65216 Q 470.58823 675.1918 450.12787 675.1918 L 450.12787 654.73145 L 429.6675 654.73145 L 429.6675 634.27106 L 429.6675 634.27106 L 409.20715 634.27106 L 409.20715 634.27106 L 409.20715 634.27106 L 409.20715 613.8107 L 409.20715 613.8107 L 388.7468 613.8107 L 388.7468 593.35034 L 388.7468 593.35034 L 368.28644 593.35034 L 368.28644 593.35034 L 368.28644 593.35034 L 368.28644 572.89 L 368.28644 572.89 L 347.82608 572.89 L 347.82608 552.4296 L 347.82608 552.4296 L 327.36572 552.4296 L 327.36572 552.4296 L 327.36572 552.4296 L 327.36572 572.89 L 327.36572 572.89 L 327.36572 572.89 Q 306.90536 552.4296 245.52429 470.58823 Q 204.60358 388.7468 163.68286 388.7468 Q 122.762146 409.20715 122.762146 388.7468 L 102.30179 368.28644 L 102.30179 306.90536 Q 81.84143 245.52429 61.381073 184.14322 L 40.920715 102.30179 L 40.920715 102.30179 L 40.920715 102.30179 L 20.460358 102.30179 L 20.460358 102.30179 L 20.460358 81.84143 L 0.0 81.84143 L 0.0 61.381073 L 0.0 20.460358 L 0.0 20.460358 L 0.0 20.460358 L 40.920715 20.460358 Q 61.381073 20.460358 81.84143 20.460358 L 122.762146 20.460358 L 122.762146 40.920715 L 122.762146 40.920715 L 143.2225 20.460358 Q 163.68286 20.460358 163.68286 20.460358 L 163.68286 20.460358 L 204.60358 -1.8189894E-12 Q 225.06393 -20.460358 245.52429 -1.8189894E-12 z" svg:height="7.570332mm" draw:style-name="style-298" svg:viewBox="0.0 0.0 654.73145 757.0332" svg:width="6.547314mm" svg:x="302.8133mm" svg:y="112.32736mm"/>
          <draw:path svg:d="M 81.84143 20.460358 L 102.30179 20.460358 L 102.30179 20.460358 L 122.762146 20.460358 L 122.762146 20.460358 L 122.762146 40.920715 L 122.762146 40.920715 L 122.762146 40.920715 L 143.2225 40.920715 L 143.2225 40.920715 L 143.2225 61.381073 L 163.68286 61.381073 L 163.68286 61.381073 L 163.68286 81.84143 L 163.68286 81.84143 L 163.68286 81.84143 L 184.14322 81.84143 L 184.14322 81.84143 L 286.445 143.2225 Q 368.28644 184.14322 531.9693 286.445 Q 675.1918 409.20715 675.1918 409.20715 L 675.1918 409.20715 L 654.73145 429.6675 Q 634.27106 450.12787 634.27106 450.12787 L 634.27106 450.12787 L 613.8107 450.12787 Q 613.8107 450.12787 593.35034 429.6675 L 572.89 409.20715 L 572.89 409.20715 L 572.89 409.20715 L 531.9693 388.7468 L 511.50894 368.28644 L 511.50894 368.28644 L 491.04858 368.28644 L 491.04858 368.28644 Q 491.04858 368.28644 429.6675 327.36572 Q 368.28644 306.90536 327.36572 265.98465 Q 286.445 225.06393 204.60358 163.68286 L 122.762146 122.762146 L 122.762146 122.762146 L 122.762146 122.762146 L 81.84143 102.30179 L 61.381073 81.84143 L 61.381073 81.84143 L 81.84143 81.84143 L 81.84143 81.84143 L 81.84143 81.84143 L 81.84143 61.381073 L 81.84143 61.381073 L 61.381073 61.381073 L 61.381073 40.920715 L 61.381073 40.920715 L 40.920715 40.920715 L 40.920715 40.920715 L 40.920715 40.920715 L 40.920715 40.920715 Q 40.920715 20.460358 20.460358 20.460358 L 20.460358 20.460358 L 20.460358 0.0 Q 0.0 0.0 0.0 0.0 L 0.0 0.0 L 40.920715 0.0 Q 61.381073 0.0 81.84143 20.460358 z" svg:height="4.5012784mm" draw:style-name="style-299" svg:viewBox="0.0 0.0 675.1918 450.12787" svg:width="6.751918mm" svg:x="86.342705mm" svg:y="98.20972mm"/>
          <draw:path svg:d="M 20.460358 20.460358 L 20.460358 0.0 L 122.762146 40.920715 Q 204.60358 81.84143 245.52429 102.30179 L 265.98465 102.30179 L 265.98465 102.30179 L 265.98465 122.762146 L 265.98465 122.762146 L 286.445 122.762146 L 286.445 122.762146 L 286.445 122.762146 L 286.445 143.2225 L 286.445 143.2225 L 306.90536 143.2225 L 306.90536 163.68286 L 409.20715 184.14322 Q 511.50894 225.06393 511.50894 245.52429 Q 511.50894 265.98465 552.4296 286.445 Q 613.8107 286.445 613.8107 306.90536 Q 613.8107 327.36572 654.73145 347.82608 Q 695.65216 347.82608 716.1125 368.28644 Q 736.5729 409.20715 859.335 491.04858 Q 982.09717 572.89 1002.5575 572.89 L 1002.5575 572.89 L 1002.5575 593.35034 L 1023.0179 593.35034 L 1023.0179 593.35034 L 1023.0179 613.8107 L 1063.9386 613.8107 L 1104.8593 613.8107 L 1104.8593 634.27106 L 1104.8593 634.27106 L 1104.8593 634.27106 L 1104.8593 654.73145 L 1104.8593 654.73145 L 1104.8593 654.73145 L 1125.3197 654.73145 L 1125.3197 654.73145 L 1063.9386 675.1918 L 1023.0179 675.1918 L 1023.0179 695.65216 L 1023.0179 716.1125 L 1002.5575 716.1125 L 1002.5575 716.1125 L 1002.5575 695.65216 L 982.09717 695.65216 L 982.09717 695.65216 L 982.09717 695.65216 L 961.6368 695.65216 L 941.17645 695.65216 L 920.71606 675.1918 Q 900.25574 654.73145 675.1918 552.4296 L 450.12787 450.12787 L 450.12787 450.12787 Q 450.12787 429.6675 245.52429 327.36572 L 40.920715 204.60358 L 20.460358 204.60358 L 20.460358 204.60358 L 20.460358 184.14322 L 3.6379788E-12 184.14322 L 3.6379788E-12 184.14322 L 3.6379788E-12 163.68286 L 3.6379788E-12 163.68286 L 3.6379788E-12 163.68286 L 3.6379788E-12 163.68286 L 3.6379788E-12 163.68286 L 20.460358 143.2225 L 40.920715 122.762146 L 40.920715 122.762146 L 40.920715 122.762146 L 40.920715 102.30179 L 40.920715 102.30179 L 61.381073 102.30179 L 61.381073 81.84143 L 61.381073 81.84143 L 81.84143 81.84143 L 81.84143 81.84143 L 81.84143 61.381073 L 61.381073 61.381073 L 61.381073 40.920715 L 40.920715 40.920715 Q 20.460358 40.920715 20.460358 20.460358 z" svg:height="7.161125mm" draw:style-name="style-300" svg:viewBox="0.0 0.0 1125.3197 716.1125" svg:width="11.253197mm" svg:x="207.46802mm" svg:y="49.10486mm"/>
          <draw:path svg:d="M 1.8189894E-12 20.460358 L 1.8189894E-12 20.460358 L 20.460358 0.0 L 20.460358 0.0 L 102.30179 102.30179 Q 163.68286 225.06393 184.14322 225.06393 Q 225.06393 225.06393 225.06393 184.14322 Q 245.52429 143.2225 265.98465 143.2225 Q 286.445 143.2225 286.445 122.762146 Q 286.445 102.30179 306.90536 102.30179 L 347.82608 102.30179 L 368.28644 81.84143 Q 388.7468 61.381073 429.6675 122.762146 Q 470.58823 204.60358 470.58823 225.06393 L 470.58823 245.52429 L 470.58823 245.52429 L 450.12787 245.52429 L 450.12787 265.98465 Q 429.6675 306.90536 450.12787 306.90536 L 450.12787 306.90536 L 450.12787 306.90536 Q 429.6675 327.36572 429.6675 347.82608 L 409.20715 368.28644 L 409.20715 368.28644 Q 388.7468 368.28644 388.7468 347.82608 Q 388.7468 327.36572 327.36572 286.445 Q 286.445 245.52429 286.445 265.98465 L 265.98465 306.90536 L 265.98465 347.82608 Q 265.98465 388.7468 265.98465 409.20715 L 265.98465 429.6675 L 265.98465 470.58823 Q 265.98465 531.9693 265.98465 552.4296 L 265.98465 593.35034 L 265.98465 593.35034 L 265.98465 593.35034 L 265.98465 613.8107 L 265.98465 613.8107 L 286.445 634.27106 L 306.90536 675.1918 L 306.90536 695.65216 L 306.90536 716.1125 L 306.90536 716.1125 L 286.445 716.1125 L 286.445 716.1125 L 265.98465 716.1125 L 265.98465 675.1918 L 265.98465 654.73145 L 245.52429 654.73145 L 245.52429 634.27106 L 245.52429 634.27106 L 225.06393 634.27106 L 225.06393 613.8107 L 225.06393 593.35034 L 204.60358 552.4296 Q 184.14322 511.50894 184.14322 511.50894 L 163.68286 511.50894 L 163.68286 511.50894 Q 143.2225 511.50894 143.2225 470.58823 Q 143.2225 450.12787 143.2225 450.12787 Q 102.30179 450.12787 102.30179 347.82608 Q 102.30179 245.52429 40.920715 143.2225 L 1.8189894E-12 20.460358 L 1.8189894E-12 20.460358 z" svg:height="7.161125mm" draw:style-name="style-301" svg:viewBox="0.0 0.0 470.58823 716.1125" svg:width="4.705882mm" svg:x="147.10997mm" svg:y="67.314575mm"/>
          <draw:path svg:d="M 40.920715 -1.8189894E-12 Q 61.381073 -20.460358 102.30179 40.920715 Q 122.762146 81.84143 61.381073 81.84143 Q -20.460358 81.84143 0.0 40.920715 Q 20.460358 -1.8189894E-12 40.920715 -1.8189894E-12 z" svg:height="0.8184143mm" draw:style-name="style-302" svg:viewBox="0.0 0.0 102.30179 81.84143" svg:width="1.0230179mm" svg:x="253.50383mm" svg:y="84.501274mm"/>
          <draw:path svg:d="M 0.0 40.920715 L 0.0 9.094947E-13 L 0.0 9.094947E-13 Q 0.0 9.094947E-13 0.0 20.460358 L 20.460358 20.460358 L 20.460358 20.460358 Q 20.460358 40.920715 40.920715 40.920715 L 40.920715 40.920715 L 40.920715 40.920715 Q 40.920715 40.920715 40.920715 61.381073 L 61.381073 61.381073 L 61.381073 61.381073 Q 61.381073 81.84143 81.84143 81.84143 L 81.84143 81.84143 L 81.84143 81.84143 Q 102.30179 81.84143 122.762146 102.30179 L 143.2225 122.762146 L 143.2225 122.762146 L 163.68286 122.762146 L 163.68286 143.2225 L 163.68286 163.68286 L 184.14322 163.68286 L 204.60358 163.68286 L 204.60358 143.2225 L 204.60358 143.2225 L 184.14322 122.762146 Q 184.14322 102.30179 204.60358 102.30179 L 225.06393 102.30179 L 225.06393 122.762146 Q 225.06393 143.2225 245.52429 143.2225 L 265.98465 143.2225 L 368.28644 286.445 Q 450.12787 429.6675 470.58823 429.6675 L 470.58823 450.12787 L 470.58823 450.12787 L 491.04858 450.12787 L 491.04858 450.12787 L 491.04858 450.12787 L 491.04858 470.58823 L 491.04858 470.58823 L 511.50894 491.04858 L 531.9693 511.50894 L 531.9693 531.9693 L 531.9693 531.9693 L 593.35034 613.8107 Q 654.73145 695.65216 654.73145 716.1125 L 654.73145 736.5729 L 675.1918 736.5729 L 675.1918 757.0332 L 675.1918 757.0332 L 675.1918 777.4936 L 675.1918 777.4936 L 695.65216 777.4936 L 695.65216 777.4936 L 695.65216 797.9539 L 695.65216 797.9539 L 675.1918 818.4143 L 675.1918 818.4143 L 675.1918 818.4143 L 654.73145 818.4143 L 613.8107 818.4143 L 613.8107 797.9539 L 613.8107 797.9539 L 593.35034 838.87463 L 593.35034 879.79535 L 572.89 879.79535 L 552.4296 879.79535 L 552.4296 859.335 L 531.9693 838.87463 L 531.9693 818.4143 Q 531.9693 797.9539 450.12787 675.1918 Q 368.28644 531.9693 368.28644 552.4296 Q 368.28644 572.89 347.82608 572.89 Q 327.36572 572.89 286.445 531.9693 Q 265.98465 450.12787 225.06393 450.12787 L 184.14322 429.6675 L 184.14322 409.20715 L 163.68286 388.7468 L 163.68286 368.28644 Q 163.68286 347.82608 143.2225 327.36572 Q 122.762146 286.445 81.84143 225.06393 L 40.920715 163.68286 L 40.920715 163.68286 Q 40.920715 163.68286 20.460358 122.762146 L 0.0 102.30179 L 0.0 102.30179 L 0.0 81.84143 L 0.0 81.84143 Q 0.0 81.84143 0.0 40.920715 z M 613.8107 757.0332 Q 613.8107 736.5729 613.8107 736.5729 Q 613.8107 736.5729 613.8107 736.5729 Q 613.8107 757.0332 613.8107 757.0332 z" svg:height="8.797954mm" draw:style-name="style-303" svg:viewBox="0.0 0.0 695.65216 879.79535" svg:width="6.9565215mm" svg:x="140.35805mm" svg:y="59.335037mm"/>
          <draw:path svg:d="M -9.094947E-13 40.920715 L -9.094947E-13 0.0 L -9.094947E-13 0.0 L -9.094947E-13 0.0 L 286.445 204.60358 Q 572.89 409.20715 593.35034 409.20715 L 613.8107 409.20715 L 613.8107 429.6675 L 613.8107 429.6675 L 634.27106 429.6675 L 634.27106 450.12787 L 634.27106 450.12787 L 654.73145 450.12787 L 654.73145 450.12787 L 654.73145 450.12787 L 654.73145 470.58823 L 654.73145 470.58823 L 675.1918 470.58823 L 675.1918 491.04858 L 675.1918 491.04858 L 695.65216 491.04858 L 716.1125 491.04858 Q 736.5729 511.50894 736.5729 531.9693 L 736.5729 552.4296 L 695.65216 552.4296 L 654.73145 531.9693 L 654.73145 531.9693 L 654.73145 531.9693 L 634.27106 531.9693 L 634.27106 531.9693 L 613.8107 511.50894 L 572.89 491.04858 L 572.89 491.04858 L 572.89 491.04858 L 552.4296 491.04858 L 552.4296 491.04858 L 531.9693 470.58823 Q 511.50894 450.12787 245.52429 265.98465 L -9.094947E-13 81.84143 L -9.094947E-13 81.84143 Q -9.094947E-13 61.381073 -9.094947E-13 40.920715 z" svg:height="5.5242963mm" draw:style-name="style-304" svg:viewBox="0.0 0.0 736.5729 552.4296" svg:width="7.3657284mm" svg:x="74.4757mm" svg:y="114.16879mm"/>
          <draw:path svg:d="M 1289.0026 0.0 L 1329.9232 0.0 L 1370.8439 0.0 L 1432.225 0.0 L 1452.6853 20.460358 Q 1473.1458 20.460358 1534.5267 40.920715 L 1575.4475 61.381073 L 1575.4475 61.381073 L 1575.4475 61.381073 L 1616.3682 81.84143 Q 1657.289 102.30179 1698.2096 81.84143 Q 1718.67 81.84143 1718.67 102.30179 Q 1718.67 122.762146 1820.9718 143.2225 Q 1923.2736 143.2225 1923.2736 163.68286 L 1923.2736 163.68286 L 1902.8132 163.68286 L 1882.3529 184.14322 L 1923.2736 184.14322 L 1964.1943 184.14322 L 1984.6547 204.60358 L 2005.115 225.06393 L 2005.115 225.06393 L 1984.6547 225.06393 L 1984.6547 225.06393 L 1984.6547 225.06393 L 1984.6547 245.52429 L 1984.6547 245.52429 L 2005.115 265.98465 L 2005.115 286.445 L 1984.6547 286.445 L 1964.1943 265.98465 L 1943.7339 265.98465 Q 1902.8132 265.98465 1923.2736 286.445 Q 1943.7339 306.90536 1902.8132 306.90536 L 1861.8925 306.90536 L 1861.8925 327.36572 L 1861.8925 327.36572 L 1882.3529 327.36572 L 1882.3529 347.82608 L 1902.8132 347.82608 L 1943.7339 347.82608 L 1943.7339 368.28644 L 1943.7339 368.28644 L 1882.3529 368.28644 Q 1820.9718 388.7468 1698.2096 388.7468 Q 1595.9078 388.7468 1595.9078 409.20715 Q 1595.9078 429.6675 1452.6853 429.6675 L 1309.4629 409.20715 L 1289.0026 409.20715 Q 1248.0818 388.7468 1207.1611 388.7468 Q 1145.78 388.7468 1145.78 409.20715 Q 1166.2404 429.6675 1104.8593 429.6675 Q 1043.4783 429.6675 1002.5575 429.6675 Q 961.6368 409.20715 818.4143 409.20715 Q 675.1918 388.7468 593.35034 388.7468 L 531.9693 368.28644 L 531.9693 368.28644 Q 531.9693 347.82608 511.50894 347.82608 L 470.58823 347.82608 L 470.58823 347.82608 L 450.12787 347.82608 L 450.12787 347.82608 Q 429.6675 327.36572 327.36572 306.90536 Q 204.60358 306.90536 204.60358 286.445 Q 204.60358 265.98465 143.2225 265.98465 L 81.84143 265.98465 L 40.920715 245.52429 L 2.2737368E-13 225.06393 L 2.2737368E-13 225.06393 L 2.2737368E-13 225.06393 L 20.460358 225.06393 L 40.920715 225.06393 L 61.381073 204.60358 L 81.84143 184.14322 L 143.2225 184.14322 Q 225.06393 184.14322 286.445 143.2225 Q 347.82608 122.762146 388.7468 102.30179 L 429.6675 102.30179 L 716.1125 81.84143 Q 1023.0179 61.381073 1145.78 20.460358 Q 1268.5421 20.460358 1289.0026 0.0 z" svg:height="4.296675mm" draw:style-name="style-305" svg:viewBox="0.0 0.0 2005.115 429.6675" svg:width="20.05115mm" svg:x="16.57289mm" svg:y="74.271095mm"/>
          <draw:path svg:d="M 61.381073 0.0 L 81.84143 0.0 L 102.30179 20.460358 Q 102.30179 40.920715 143.2225 61.381073 Q 184.14322 81.84143 225.06393 61.381073 Q 245.52429 61.381073 245.52429 81.84143 Q 245.52429 122.762146 470.58823 225.06393 Q 675.1918 327.36572 777.4936 368.28644 Q 879.79535 409.20715 920.71606 429.6675 L 961.6368 429.6675 L 961.6368 450.12787 L 961.6368 470.58823 L 982.09717 470.58823 L 982.09717 470.58823 L 982.09717 470.58823 L 982.09717 491.04858 L 1002.5575 491.04858 L 1023.0179 491.04858 L 1043.4783 511.50894 L 1063.9386 531.9693 L 1063.9386 531.9693 L 1084.3989 531.9693 L 1084.3989 531.9693 L 1084.3989 531.9693 L 1084.3989 552.4296 L 1084.3989 552.4296 L 1063.9386 572.89 L 1063.9386 572.89 L 1063.9386 572.89 L 1063.9386 572.89 L 1043.4783 572.89 L 1002.5575 572.89 L 982.09717 572.89 L 961.6368 572.89 L 920.71606 552.4296 Q 900.25574 531.9693 797.9539 491.04858 L 716.1125 450.12787 L 695.65216 450.12787 Q 675.1918 450.12787 695.65216 450.12787 L 695.65216 470.58823 L 695.65216 491.04858 L 695.65216 491.04858 L 675.1918 491.04858 Q 654.73145 491.04858 593.35034 491.04858 Q 511.50894 511.50894 511.50894 531.9693 L 511.50894 552.4296 L 491.04858 572.89 L 491.04858 593.35034 L 470.58823 593.35034 Q 470.58823 572.89 470.58823 572.89 L 470.58823 572.89 L 470.58823 572.89 L 450.12787 572.89 L 450.12787 552.4296 L 450.12787 552.4296 L 450.12787 531.9693 Q 429.6675 511.50894 429.6675 531.9693 L 429.6675 552.4296 L 409.20715 552.4296 Q 388.7468 552.4296 388.7468 531.9693 Q 388.7468 511.50894 347.82608 491.04858 L 286.445 470.58823 L 286.445 470.58823 L 306.90536 470.58823 L 306.90536 450.12787 L 306.90536 429.6675 L 327.36572 429.6675 Q 327.36572 409.20715 306.90536 388.7468 Q 306.90536 368.28644 265.98465 347.82608 Q 225.06393 327.36572 225.06393 265.98465 Q 225.06393 204.60358 184.14322 184.14322 Q 122.762146 163.68286 102.30179 143.2225 Q 102.30179 102.30179 61.381073 81.84143 L 40.920715 81.84143 L 40.920715 102.30179 Q 20.460358 122.762146 20.460358 81.84143 L 0.0 61.381073 L 20.460358 61.381073 Q 20.460358 40.920715 20.460358 40.920715 L 20.460358 40.920715 L 40.920715 40.920715 Q 61.381073 40.920715 61.381073 20.460358 Q 61.381073 20.460358 61.381073 0.0 z" svg:height="5.9335036mm" draw:style-name="style-306" svg:viewBox="0.0 0.0 1084.3989 593.35034" svg:width="10.843989mm" svg:x="36.62404mm" svg:y="95.75447mm"/>
          <draw:path svg:d="M 61.381073 20.460358 L 61.381073 -1.8189894E-12 L 122.762146 -1.8189894E-12 Q 184.14322 20.460358 184.14322 40.920715 L 184.14322 61.381073 L 184.14322 61.381073 Q 184.14322 81.84143 184.14322 81.84143 L 204.60358 81.84143 L 245.52429 102.30179 Q 306.90536 122.762146 347.82608 163.68286 Q 388.7468 225.06393 409.20715 245.52429 L 409.20715 245.52429 L 409.20715 265.98465 Q 409.20715 286.445 450.12787 327.36572 Q 491.04858 368.28644 491.04858 368.28644 L 511.50894 368.28644 L 511.50894 368.28644 L 511.50894 368.28644 L 695.65216 491.04858 Q 879.79535 613.8107 900.25574 613.8107 Q 920.71606 613.8107 941.17645 593.35034 L 961.6368 593.35034 L 961.6368 613.8107 L 961.6368 613.8107 L 1063.9386 654.73145 Q 1166.2404 695.65216 1166.2404 736.5729 Q 1207.1611 757.0332 1207.1611 757.0332 L 1207.1611 757.0332 L 1207.1611 797.9539 Q 1207.1611 838.87463 1227.6215 838.87463 L 1227.6215 859.335 L 1248.0818 859.335 L 1289.0026 859.335 L 1289.0026 879.79535 L 1289.0026 879.79535 L 1309.4629 879.79535 L 1309.4629 900.25574 L 1309.4629 900.25574 L 1329.9232 900.25574 L 1329.9232 900.25574 L 1329.9232 900.25574 L 1329.9232 920.71606 L 1329.9232 920.71606 L 1350.3835 920.71606 L 1350.3835 941.17645 L 1329.9232 941.17645 L 1329.9232 941.17645 L 1289.0026 941.17645 L 1227.6215 941.17645 L 1207.1611 941.17645 L 1207.1611 941.17645 L 1186.7007 941.17645 L 1166.2404 941.17645 L 1166.2404 920.71606 L 1166.2404 920.71606 L 1186.7007 920.71606 L 1186.7007 900.25574 L 1186.7007 900.25574 Q 1166.2404 900.25574 1104.8593 900.25574 L 1043.4783 879.79535 L 1023.0179 879.79535 Q 1002.5575 879.79535 1002.5575 859.335 Q 1002.5575 838.87463 1023.0179 838.87463 L 1043.4783 838.87463 L 1043.4783 818.4143 Q 1043.4783 818.4143 920.71606 777.4936 Q 797.9539 736.5729 797.9539 716.1125 Q 797.9539 695.65216 675.1918 654.73145 Q 552.4296 593.35034 552.4296 572.89 Q 552.4296 552.4296 511.50894 531.9693 L 491.04858 531.9693 L 470.58823 531.9693 Q 429.6675 531.9693 388.7468 511.50894 L 368.28644 491.04858 L 368.28644 491.04858 Q 347.82608 470.58823 327.36572 450.12787 Q 306.90536 450.12787 306.90536 429.6675 Q 306.90536 409.20715 184.14322 327.36572 Q 81.84143 245.52429 102.30179 245.52429 Q 143.2225 245.52429 102.30179 225.06393 L 61.381073 204.60358 L 61.381073 204.60358 L 61.381073 184.14322 L 40.920715 163.68286 L 20.460358 143.2225 L 20.460358 143.2225 L 20.460358 122.762146 L 20.460358 122.762146 L 20.460358 122.762146 L 0.0 122.762146 L 0.0 122.762146 L 20.460358 102.30179 Q 40.920715 81.84143 20.460358 61.381073 L 20.460358 40.920715 L 40.920715 40.920715 Q 61.381073 40.920715 61.381073 20.460358 z M 941.17645 634.27106 Q 961.6368 634.27106 961.6368 634.27106 Q 961.6368 654.73145 961.6368 654.73145 Q 941.17645 654.73145 941.17645 634.27106 z" svg:height="9.411764mm" draw:style-name="style-307" svg:viewBox="0.0 0.0 1350.3835 941.17645" svg:width="13.503836mm" svg:x="98.00511mm" svg:y="105.98465mm"/>
          <draw:path svg:d="M 1084.3989 0.0 L 1084.3989 0.0 L 1145.78 20.460358 Q 1207.1611 20.460358 1207.1611 20.460358 Q 1227.6215 20.460358 1248.0818 0.0 L 1268.5421 0.0 L 1268.5421 20.460358 L 1248.0818 20.460358 L 1248.0818 20.460358 L 1248.0818 20.460358 L 1289.0026 40.920715 L 1329.9232 40.920715 L 1329.9232 61.381073 L 1329.9232 81.84143 L 1350.3835 81.84143 L 1370.8439 61.381073 L 1370.8439 61.381073 L 1370.8439 61.381073 L 1391.3043 61.381073 L 1391.3043 61.381073 L 1452.6853 61.381073 Q 1493.6061 61.381073 1534.5267 81.84143 L 1575.4475 81.84143 L 1575.4475 81.84143 Q 1575.4475 102.30179 1514.0664 102.30179 Q 1452.6853 143.2225 1432.225 163.68286 Q 1411.7646 184.14322 1350.3835 204.60358 Q 1289.0026 225.06393 1207.1611 265.98465 L 1125.3197 306.90536 L 1125.3197 327.36572 L 1125.3197 327.36572 L 1104.8593 327.36572 L 1104.8593 347.82608 L 1104.8593 347.82608 L 1125.3197 347.82608 L 1125.3197 347.82608 L 1125.3197 347.82608 L 1104.8593 368.28644 L 1084.3989 368.28644 L 1084.3989 388.7468 L 1084.3989 409.20715 L 1104.8593 409.20715 L 1104.8593 388.7468 L 1125.3197 388.7468 L 1145.78 388.7468 L 1166.2404 409.20715 L 1186.7007 429.6675 L 1186.7007 429.6675 L 1207.1611 429.6675 L 1207.1611 429.6675 L 1207.1611 450.12787 L 1186.7007 450.12787 Q 1166.2404 470.58823 1023.0179 511.50894 L 879.79535 593.35034 L 879.79535 593.35034 L 879.79535 593.35034 L 859.335 593.35034 L 859.335 593.35034 L 838.87463 613.8107 L 818.4143 634.27106 L 818.4143 634.27106 L 797.9539 634.27106 L 797.9539 634.27106 L 797.9539 634.27106 L 777.4936 634.27106 Q 757.0332 634.27106 736.5729 654.73145 L 716.1125 654.73145 L 716.1125 654.73145 Q 695.65216 675.1918 695.65216 675.1918 L 695.65216 675.1918 L 675.1918 675.1918 Q 675.1918 675.1918 675.1918 695.65216 L 675.1918 695.65216 L 654.73145 695.65216 Q 634.27106 716.1125 511.50894 695.65216 Q 409.20715 675.1918 347.82608 716.1125 L 306.90536 716.1125 L 306.90536 736.5729 Q 306.90536 757.0332 306.90536 797.9539 L 306.90536 818.4143 L 306.90536 838.87463 L 306.90536 838.87463 L 286.445 838.87463 L 286.445 838.87463 L 286.445 838.87463 L 265.98465 818.4143 L 265.98465 818.4143 L 265.98465 818.4143 L 265.98465 797.9539 L 265.98465 797.9539 L 245.52429 797.9539 L 245.52429 797.9539 L 245.52429 777.4936 L 225.06393 777.4936 L 225.06393 777.4936 L 225.06393 797.9539 L 225.06393 797.9539 L 225.06393 797.9539 L 204.60358 797.9539 L 204.60358 797.9539 L 204.60358 777.4936 L 225.06393 757.0332 L 225.06393 757.0332 Q 225.06393 757.0332 225.06393 736.5729 Q 245.52429 716.1125 225.06393 695.65216 L 225.06393 654.73145 L 225.06393 654.73145 Q 245.52429 634.27106 245.52429 634.27106 L 265.98465 634.27106 L 265.98465 613.8107 L 265.98465 593.35034 L 245.52429 593.35034 L 245.52429 593.35034 L 163.68286 572.89 L 81.84143 572.89 L 81.84143 552.4296 Q 61.381073 552.4296 61.381073 552.4296 L 61.381073 552.4296 L 61.381073 572.89 L 61.381073 572.89 L 40.920715 572.89 L 40.920715 572.89 L 40.920715 572.89 L 20.460358 572.89 L 20.460358 552.4296 L 20.460358 531.9693 L 0.0 531.9693 L 0.0 511.50894 L 0.0 511.50894 L 20.460358 511.50894 L 20.460358 491.04858 L 20.460358 470.58823 L 40.920715 470.58823 L 40.920715 470.58823 L 61.381073 450.12787 L 102.30179 450.12787 L 102.30179 429.6675 L 102.30179 409.20715 L 143.2225 409.20715 L 163.68286 409.20715 L 163.68286 409.20715 L 163.68286 429.6675 L 184.14322 429.6675 L 204.60358 429.6675 L 286.445 388.7468 Q 368.28644 347.82608 450.12787 327.36572 Q 531.9693 327.36572 552.4296 265.98465 Q 593.35034 225.06393 634.27106 184.14322 Q 675.1918 163.68286 879.79535 81.84143 Q 1084.3989 20.460358 1084.3989 0.0 z" svg:height="8.388746mm" draw:style-name="style-308" svg:viewBox="0.0 0.0 1575.4475 838.87463" svg:width="15.754475mm" svg:x="131.9693mm" svg:y="39.897697mm"/>
          <draw:path svg:d="M 1002.5575 -9.094947E-13 L 1043.4783 -9.094947E-13 L 1043.4783 20.460358 L 1043.4783 40.920715 L 1043.4783 40.920715 L 1043.4783 61.381073 L 1063.9386 61.381073 Q 1104.8593 61.381073 1104.8593 81.84143 Q 1104.8593 102.30179 1084.3989 102.30179 Q 1063.9386 102.30179 1084.3989 122.762146 Q 1104.8593 122.762146 1104.8593 163.68286 Q 1104.8593 184.14322 1125.3197 163.68286 Q 1145.78 143.2225 1166.2404 143.2225 Q 1186.7007 143.2225 1186.7007 163.68286 Q 1207.1611 184.14322 1227.6215 143.2225 Q 1268.5421 81.84143 1309.4629 81.84143 L 1370.8439 81.84143 L 1370.8439 102.30179 Q 1391.3043 102.30179 1391.3043 122.762146 L 1391.3043 143.2225 L 1473.1458 143.2225 Q 1554.9872 143.2225 1554.9872 163.68286 Q 1554.9872 184.14322 1595.9078 184.14322 Q 1636.8286 204.60358 1636.8286 225.06393 Q 1636.8286 245.52429 1657.289 245.52429 L 1677.7493 245.52429 L 1677.7493 245.52429 Q 1677.7493 245.52429 1698.2096 265.98465 Q 1718.67 265.98465 1657.289 286.445 Q 1595.9078 306.90536 1595.9078 286.445 Q 1595.9078 265.98465 1575.4475 286.445 L 1554.9872 306.90536 L 1554.9872 306.90536 L 1554.9872 306.90536 L 1514.0664 306.90536 L 1493.6061 306.90536 L 1473.1458 306.90536 L 1452.6853 306.90536 L 1452.6853 327.36572 L 1432.225 327.36572 L 1432.225 347.82608 L 1432.225 368.28644 L 1554.9872 368.28644 L 1657.289 388.7468 L 1657.289 388.7468 L 1677.7493 388.7468 L 1677.7493 409.20715 L 1677.7493 429.6675 L 1657.289 429.6675 L 1657.289 429.6675 L 1636.8286 450.12787 Q 1616.3682 470.58823 1595.9078 470.58823 L 1575.4475 470.58823 L 1554.9872 491.04858 Q 1534.5267 511.50894 1595.9078 511.50894 L 1636.8286 511.50894 L 1759.5907 511.50894 Q 1902.8132 511.50894 1882.3529 470.58823 Q 1841.4321 470.58823 1902.8132 470.58823 Q 1964.1943 470.58823 1964.1943 450.12787 Q 1964.1943 429.6675 2025.5753 409.20715 Q 2086.9565 388.7468 2086.9565 388.7468 Q 2086.9565 368.28644 2107.4167 347.82608 L 2107.4167 347.82608 L 2107.4167 347.82608 Q 2127.8772 347.82608 2127.8772 347.82608 L 2127.8772 327.36572 L 2168.7979 327.36572 Q 2230.179 347.82608 2291.56 347.82608 L 2332.4807 347.82608 L 2332.4807 347.82608 L 2332.4807 347.82608 L 2373.4014 368.28644 L 2393.8618 388.7468 L 2639.386 470.58823 Q 2864.45 552.4296 2966.7517 593.35034 Q 3069.0535 654.73145 3069.0535 654.73145 L 3069.0535 675.1918 L 3089.514 675.1918 L 3109.9744 675.1918 L 3130.4346 695.65216 L 3150.895 695.65216 L 3150.895 675.1918 Q 3150.895 634.27106 3130.4346 593.35034 L 3109.9744 572.89 L 3130.4346 572.89 L 3130.4346 552.4296 L 3150.895 552.4296 L 3191.8157 552.4296 L 3273.6572 552.4296 Q 3335.0383 552.4296 3355.4985 572.89 Q 3375.959 593.35034 3396.4192 593.35034 L 3396.4192 593.35034 L 3437.34 613.8107 Q 3478.2607 634.27106 3478.2607 634.27106 L 3498.7212 634.27106 L 3498.7212 634.27106 L 3519.1814 634.27106 L 3519.1814 634.27106 Q 3519.1814 634.27106 3519.1814 613.8107 L 3539.6418 613.8107 L 3539.6418 613.8107 Q 3560.102 613.8107 3560.102 634.27106 L 3560.102 634.27106 L 3560.102 634.27106 Q 3580.5625 634.27106 3601.023 634.27106 L 3601.023 634.27106 L 3641.9436 675.1918 Q 3682.8643 716.1125 3928.3887 797.9539 Q 4173.913 900.25574 4194.373 920.71606 L 4214.8335 941.17645 L 4214.8335 941.17645 L 4214.8335 941.17645 L 4214.8335 941.17645 L 4214.8335 961.6368 L 4214.8335 961.6368 L 4214.8335 961.6368 L 4235.294 961.6368 L 4235.294 961.6368 L 4235.294 982.09717 L 4255.7544 982.09717 L 4255.7544 1002.5575 L 4255.7544 1023.0179 L 4276.215 1043.4783 L 4276.215 1043.4783 L 4276.215 1043.4783 L 4276.215 1043.4783 L 4255.7544 1043.4783 L 4235.294 1043.4783 L 4214.8335 1043.4783 Q 4173.913 1043.4783 4194.373 1084.3989 Q 4214.8335 1104.8593 4132.992 1104.8593 Q 4071.611 1084.3989 4071.611 1125.3197 Q 4051.1506 1145.78 4010.23 1166.2404 Q 3969.3093 1207.1611 3969.3093 1207.1611 Q 3948.8489 1227.6215 3928.3887 1227.6215 Q 3907.9282 1227.6215 3887.4678 1268.5421 Q 3887.4678 1309.4629 3867.0076 1289.0026 Q 3846.547 1289.0026 3846.547 1370.8439 Q 3846.547 1432.225 3805.6265 1473.1458 L 3785.166 1493.6061 L 3846.547 1534.5267 Q 3907.9282 1575.4475 3928.3887 1575.4475 L 3948.8489 1575.4475 L 3969.3093 1575.4475 L 3989.7698 1575.4475 L 3989.7698 1575.4475 L 3969.3093 1575.4475 L 3969.3093 1575.4475 L 3969.3093 1575.4475 L 3969.3093 1595.9078 L 3969.3093 1595.9078 L 3948.8489 1595.9078 L 3948.8489 1616.3682 L 3948.8489 1616.3682 L 3928.3887 1616.3682 L 3928.3887 1616.3682 L 3928.3887 1616.3682 L 3928.3887 1636.8286 L 3928.3887 1636.8286 L 3907.9282 1636.8286 Q 3907.9282 1657.289 3887.4678 1657.289 Q 3887.4678 1657.289 3826.087 1677.7493 Q 3764.7058 1698.2096 3764.7058 1718.67 Q 3785.166 1739.1304 3764.7058 1739.1304 Q 3723.785 1759.5907 3723.785 1820.9718 L 3723.785 1861.8925 L 3703.3247 1882.3529 Q 3682.8643 1902.8132 3703.3247 1902.8132 Q 3723.785 1923.2736 3723.785 1984.6547 L 3723.785 2025.5753 L 3703.3247 2025.5753 L 3703.3247 2025.5753 L 3641.9436 2025.5753 L 3601.023 2025.5753 L 3601.023 2025.5753 L 3601.023 2025.5753 L 3580.5625 2025.5753 L 3580.5625 2025.5753 L 3580.5625 2005.115 L 3560.102 2005.115 L 3560.102 2005.115 L 3560.102 1984.6547 L 3560.102 1984.6547 L 3560.102 1984.6547 L 3560.102 1984.6547 L 3560.102 1984.6547 L 3560.102 1964.1943 L 3560.102 1964.1943 L 3580.5625 1964.1943 Q 3580.5625 1943.7339 3580.5625 1923.2736 Q 3601.023 1902.8132 3539.6418 1902.8132 Q 3478.2607 1902.8132 3457.8003 1861.8925 Q 3437.34 1841.4321 3416.8796 1780.051 Q 3416.8796 1739.1304 3314.578 1739.1304 Q 3212.2761 1759.5907 3191.8157 1698.2096 Q 3150.895 1636.8286 3150.895 1677.7493 Q 3130.4346 1718.67 3109.9744 1718.67 L 3089.514 1718.67 L 3089.514 1698.2096 Q 3069.0535 1698.2096 3007.6726 1657.289 Q 2925.831 1616.3682 2905.3706 1595.9078 L 2864.45 1595.9078 L 2864.45 1595.9078 L 2843.9897 1595.9078 L 2823.5293 1595.9078 Q 2823.5293 1575.4475 2803.0688 1575.4475 Q 2782.6086 1575.4475 2762.1482 1554.9872 Q 2741.6877 1534.5267 2700.767 1534.5267 Q 2639.386 1534.5267 2578.0051 1554.9872 L 2537.0842 1575.4475 L 2516.624 1575.4475 Q 2496.1636 1575.4475 2475.7031 1575.4475 Q 2455.243 1575.4475 2455.243 1554.9872 Q 2455.243 1514.0664 2414.3223 1514.0664 Q 2373.4014 1514.0664 2373.4014 1493.6061 Q 2373.4014 1473.1458 2312.0203 1473.1458 Q 2271.0996 1452.6853 2250.6394 1493.6061 Q 2250.6394 1514.0664 2230.179 1514.0664 Q 2209.7185 1514.0664 2209.7185 1493.6061 Q 2209.7185 1473.1458 2189.2583 1493.6061 L 2189.2583 1534.5267 L 2168.7979 1534.5267 L 2148.3374 1534.5267 L 2086.9565 1534.5267 L 2046.0358 1534.5267 L 2046.0358 1514.0664 L 2046.0358 1514.0664 L 2025.5753 1473.1458 Q 2005.115 1432.225 2005.115 1391.3043 L 2005.115 1350.3835 L 2005.115 1309.4629 L 2005.115 1268.5421 L 1984.6547 1268.5421 L 1964.1943 1289.0026 L 1964.1943 1289.0026 L 1964.1943 1289.0026 L 1943.7339 1329.9232 Q 1923.2736 1391.3043 1820.9718 1452.6853 L 1718.67 1514.0664 L 1718.67 1514.0664 Q 1718.67 1514.0664 1698.2096 1575.4475 Q 1677.7493 1616.3682 1636.8286 1616.3682 Q 1595.9078 1616.3682 1514.0664 1595.9078 L 1452.6853 1595.9078 L 1452.6853 1595.9078 Q 1452.6853 1575.4475 1432.225 1595.9078 L 1411.7646 1595.9078 L 1411.7646 1595.9078 Q 1391.3043 1595.9078 1391.3043 1616.3682 Q 1391.3043 1636.8286 1350.3835 1636.8286 L 1329.9232 1636.8286 L 1329.9232 1657.289 Q 1329.9232 1698.2096 1268.5421 1698.2096 Q 1186.7007 1698.2096 1186.7007 1820.9718 L 1186.7007 1943.7339 L 1166.2404 2005.115 Q 1145.78 2066.496 1145.78 2107.4167 Q 1145.78 2148.3374 1145.78 2168.7979 L 1166.2404 2168.7979 L 1166.2404 2168.7979 L 1166.2404 2189.2583 L 1166.2404 2189.2583 L 1186.7007 2189.2583 L 1186.7007 2189.2583 L 1186.7007 2189.2583 L 1207.1611 2209.7185 L 1227.6215 2230.179 L 1227.6215 2230.179 L 1227.6215 2230.179 L 1186.7007 2230.179 L 1166.2404 2230.179 L 1145.78 2209.7185 L 1125.3197 2209.7185 L 1125.3197 2230.179 L 1145.78 2271.0996 L 1145.78 2291.56 L 1145.78 2312.0203 L 1104.8593 2312.0203 L 1084.3989 2312.0203 L 1084.3989 2332.4807 L 1104.8593 2332.4807 L 1104.8593 2332.4807 L 1104.8593 2352.9412 L 1104.8593 2352.9412 L 1104.8593 2352.9412 L 1125.3197 2352.9412 L 1125.3197 2373.4014 L 1104.8593 2373.4014 L 1084.3989 2352.9412 L 1063.9386 2352.9412 L 1023.0179 2352.9412 L 1002.5575 2352.9412 L 982.09717 2352.9412 L 982.09717 2332.4807 L 982.09717 2312.0203 L 961.6368 2291.56 L 961.6368 2271.0996 L 961.6368 2230.179 Q 961.6368 2209.7185 982.09717 2209.7185 Q 1023.0179 2189.2583 1063.9386 2189.2583 L 1084.3989 2189.2583 L 1084.3989 2168.7979 L 1063.9386 2148.3374 L 1063.9386 2148.3374 L 1063.9386 2148.3374 L 1063.9386 2127.8772 L 1063.9386 2127.8772 L 1043.4783 2127.8772 L 1043.4783 2107.4167 L 1043.4783 2107.4167 Q 1023.0179 2107.4167 982.09717 2066.496 L 920.71606 2046.0358 L 920.71606 2025.5753 Q 900.25574 2025.5753 920.71606 1984.6547 Q 941.17645 1923.2736 900.25574 1902.8132 Q 859.335 1902.8132 838.87463 1800.5115 Q 818.4143 1698.2096 797.9539 1698.2096 L 777.4936 1677.7493 L 777.4936 1677.7493 L 757.0332 1677.7493 L 757.0332 1698.2096 L 757.0332 1739.1304 L 757.0332 1739.1304 Q 736.5729 1739.1304 736.5729 1698.2096 Q 736.5729 1636.8286 716.1125 1554.9872 Q 695.65216 1493.6061 675.1918 1514.0664 L 654.73145 1534.5267 L 654.73145 1514.0664 Q 654.73145 1493.6061 634.27106 1493.6061 Q 613.8107 1493.6061 552.4296 1391.3043 L 491.04858 1289.0026 L 491.04858 1268.5421 Q 491.04858 1248.0818 429.6675 1166.2404 L 388.7468 1084.3989 L 388.7468 1084.3989 L 388.7468 1084.3989 L 388.7468 1063.9386 L 409.20715 1063.9386 L 409.20715 1043.4783 L 409.20715 1023.0179 L 388.7468 1002.5575 L 368.28644 982.09717 L 368.28644 982.09717 L 368.28644 961.6368 L 368.28644 961.6368 L 368.28644 961.6368 L 347.82608 961.6368 L 347.82608 961.6368 L 347.82608 941.17645 L 327.36572 941.17645 L 327.36572 941.17645 L 327.36572 920.71606 L 286.445 920.71606 Q 265.98465 920.71606 245.52429 859.335 Q 245.52429 818.4143 184.14322 757.0332 Q 122.762146 675.1918 102.30179 593.35034 Q 81.84143 491.04858 102.30179 491.04858 Q 122.762146 491.04858 122.762146 470.58823 Q 122.762146 450.12787 61.381073 409.20715 L 0.0 388.7468 L 40.920715 368.28644 Q 81.84143 347.82608 81.84143 286.445 Q 102.30179 225.06393 143.2225 245.52429 Q 163.68286 265.98465 163.68286 225.06393 Q 163.68286 184.14322 163.68286 184.14322 L 163.68286 163.68286 L 163.68286 163.68286 L 163.68286 143.2225 L 163.68286 143.2225 L 163.68286 143.2225 L 184.14322 122.762146 Q 204.60358 102.30179 245.52429 81.84143 Q 265.98465 61.381073 347.82608 61.381073 L 429.6675 61.381073 L 429.6675 81.84143 L 409.20715 81.84143 L 409.20715 102.30179 Q 409.20715 122.762146 450.12787 143.2225 Q 491.04858 143.2225 470.58823 163.68286 L 470.58823 184.14322 L 491.04858 184.14322 L 531.9693 184.14322 L 531.9693 163.68286 L 531.9693 163.68286 L 531.9693 143.2225 Q 531.9693 143.2225 572.89 122.762146 Q 634.27106 122.762146 634.27106 102.30179 Q 634.27106 81.84143 613.8107 81.84143 Q 572.89 61.381073 613.8107 61.381073 Q 634.27106 61.381073 654.73145 61.381073 Q 695.65216 61.381073 736.5729 61.381073 Q 777.4936 20.460358 818.4143 61.381073 Q 859.335 61.381073 900.25574 40.920715 Q 961.6368 20.460358 1002.5575 -9.094947E-13 z M 245.52429 143.2225 L 245.52429 184.14322 L 225.06393 184.14322 Q 204.60358 184.14322 225.06393 143.2225 Q 245.52429 122.762146 245.52429 143.2225 z M 1350.3835 470.58823 Q 1391.3043 470.58823 1391.3043 491.04858 Q 1411.7646 511.50894 1452.6853 511.50894 Q 1493.6061 511.50894 1452.6853 531.9693 Q 1391.3043 552.4296 1350.3835 552.4296 Q 1289.0026 552.4296 1289.0026 511.50894 Q 1309.4629 470.58823 1350.3835 470.58823 z M 1309.4629 1411.7646 Q 1350.3835 1329.9232 1350.3835 1370.8439 Q 1370.8439 1391.3043 1391.3043 1391.3043 Q 1411.7646 1391.3043 1411.7646 1411.7646 Q 1391.3043 1452.6853 1370.8439 1493.6061 Q 1350.3835 1514.0664 1289.0026 1534.5267 Q 1248.0818 1534.5267 1227.6215 1575.4475 Q 1207.1611 1616.3682 1186.7007 1616.3682 Q 1166.2404 1616.3682 1166.2404 1595.9078 Q 1186.7007 1575.4475 1227.6215 1534.5267 Q 1289.0026 1473.1458 1309.4629 1411.7646 z" svg:height="23.734015mm" draw:style-name="style-309" svg:viewBox="0.0 0.0 4276.215 2373.4014" svg:width="42.762146mm" svg:x="144.04091mm" svg:y="52.992325mm"/>
          <draw:path svg:d="M 1063.9386 0.0 L 1084.3989 0.0 L 1084.3989 20.460358 Q 1063.9386 61.381073 1063.9386 102.30179 Q 1043.4783 143.2225 1023.0179 143.2225 Q 1002.5575 143.2225 961.6368 204.60358 Q 920.71606 245.52429 900.25574 245.52429 Q 859.335 265.98465 838.87463 286.445 Q 818.4143 327.36572 797.9539 327.36572 L 757.0332 347.82608 L 695.65216 327.36572 Q 654.73145 306.90536 675.1918 286.445 Q 695.65216 245.52429 675.1918 245.52429 Q 654.73145 245.52429 654.73145 225.06393 L 654.73145 204.60358 L 634.27106 204.60358 L 634.27106 225.06393 L 634.27106 225.06393 L 613.8107 225.06393 L 613.8107 225.06393 Q 613.8107 225.06393 593.35034 245.52429 Q 572.89 245.52429 572.89 265.98465 Q 572.89 306.90536 531.9693 306.90536 Q 470.58823 306.90536 491.04858 286.445 Q 491.04858 265.98465 470.58823 265.98465 Q 429.6675 245.52429 429.6675 265.98465 Q 429.6675 286.445 409.20715 286.445 Q 388.7468 286.445 388.7468 265.98465 Q 368.28644 245.52429 225.06393 225.06393 L 81.84143 184.14322 L 61.381073 184.14322 L 40.920715 184.14322 L 40.920715 163.68286 L 40.920715 163.68286 L 20.460358 163.68286 L 20.460358 143.2225 L 20.460358 143.2225 L 0.0 143.2225 L 0.0 143.2225 L 0.0 143.2225 L 0.0 122.762146 L 0.0 122.762146 L 20.460358 122.762146 L 40.920715 143.2225 L 81.84143 143.2225 L 102.30179 143.2225 L 122.762146 122.762146 L 143.2225 102.30179 L 143.2225 102.30179 L 163.68286 102.30179 L 163.68286 102.30179 L 163.68286 102.30179 L 163.68286 122.762146 L 163.68286 122.762146 L 225.06393 81.84143 Q 286.445 61.381073 368.28644 61.381073 Q 470.58823 81.84143 470.58823 102.30179 Q 470.58823 122.762146 531.9693 143.2225 Q 613.8107 143.2225 613.8107 102.30179 Q 593.35034 61.381073 777.4936 61.381073 Q 961.6368 61.381073 1002.5575 61.381073 Q 1043.4783 61.381073 1063.9386 40.920715 Q 1063.9386 20.460358 1063.9386 0.0 z" svg:height="3.4782608mm" draw:style-name="style-310" svg:viewBox="0.0 0.0 1084.3989 347.82608" svg:width="10.843989mm" svg:x="112.94117mm" svg:y="36.214832mm"/>
          <draw:path svg:d="M 225.06393 40.920715 L 225.06393 81.84143 L 245.52429 81.84143 L 245.52429 81.84143 L 225.06393 122.762146 Q 225.06393 163.68286 204.60358 163.68286 Q 184.14322 163.68286 184.14322 143.2225 L 184.14322 143.2225 L 184.14322 143.2225 Q 204.60358 122.762146 102.30179 81.84143 L -9.094947E-13 20.460358 L -9.094947E-13 0.0 Q -9.094947E-13 -40.920715 102.30179 0.0 Q 225.06393 20.460358 225.06393 40.920715 z" svg:height="1.6368285mm" draw:style-name="style-311" svg:viewBox="0.0 0.0 245.52429 163.68286" svg:width="2.4552429mm" svg:x="51.355495mm" svg:y="85.11509mm"/>
          <draw:path svg:d="M 450.12787 81.84143 L 450.12787 102.30179 L 450.12787 163.68286 Q 450.12787 245.52429 450.12787 286.445 L 450.12787 306.90536 L 450.12787 306.90536 L 450.12787 327.36572 L 531.9693 327.36572 Q 593.35034 327.36572 593.35034 306.90536 L 593.35034 306.90536 L 593.35034 306.90536 Q 613.8107 306.90536 613.8107 286.445 L 613.8107 286.445 L 654.73145 286.445 Q 675.1918 286.445 695.65216 286.445 L 736.5729 286.445 L 757.0332 286.445 L 777.4936 286.445 L 797.9539 306.90536 L 818.4143 306.90536 L 859.335 286.445 Q 900.25574 245.52429 961.6368 245.52429 Q 1023.0179 245.52429 1023.0179 225.06393 L 1043.4783 225.06393 L 1063.9386 204.60358 Q 1104.8593 204.60358 1166.2404 184.14322 L 1227.6215 184.14322 L 1227.6215 204.60358 Q 1227.6215 225.06393 1268.5421 245.52429 Q 1329.9232 245.52429 1329.9232 204.60358 Q 1350.3835 163.68286 1350.3835 163.68286 L 1350.3835 163.68286 L 1350.3835 163.68286 Q 1370.8439 163.68286 1370.8439 184.14322 L 1391.3043 184.14322 L 1391.3043 163.68286 Q 1391.3043 163.68286 1411.7646 184.14322 Q 1411.7646 204.60358 1432.225 204.60358 Q 1432.225 184.14322 1452.6853 163.68286 Q 1452.6853 163.68286 1473.1458 143.2225 L 1514.0664 143.2225 L 1514.0664 143.2225 Q 1514.0664 163.68286 1554.9872 163.68286 L 1575.4475 163.68286 L 1575.4475 184.14322 L 1554.9872 204.60358 L 1554.9872 225.06393 L 1554.9872 245.52429 L 1575.4475 245.52429 L 1575.4475 245.52429 L 1514.0664 286.445 Q 1452.6853 286.445 1452.6853 347.82608 Q 1432.225 409.20715 1391.3043 429.6675 Q 1350.3835 450.12787 1329.9232 450.12787 Q 1309.4629 470.58823 1329.9232 491.04858 Q 1350.3835 531.9693 1309.4629 531.9693 Q 1289.0026 531.9693 1289.0026 552.4296 Q 1289.0026 572.89 1309.4629 572.89 Q 1329.9232 572.89 1329.9232 613.8107 Q 1329.9232 634.27106 1309.4629 634.27106 Q 1289.0026 634.27106 1248.0818 716.1125 Q 1186.7007 797.9539 1166.2404 879.79535 Q 1145.78 982.09717 1125.3197 982.09717 Q 1104.8593 982.09717 1104.8593 1023.0179 Q 1125.3197 1063.9386 1084.3989 1084.3989 Q 1043.4783 1084.3989 1043.4783 1104.8593 Q 1043.4783 1125.3197 1023.0179 1104.8593 Q 982.09717 1104.8593 982.09717 1125.3197 Q 982.09717 1145.78 941.17645 1166.2404 Q 900.25574 1186.7007 900.25574 1186.7007 Q 900.25574 1186.7007 900.25574 1248.0818 L 900.25574 1309.4629 L 900.25574 1309.4629 L 900.25574 1309.4629 L 900.25574 1289.0026 L 900.25574 1289.0026 L 879.79535 1289.0026 L 879.79535 1309.4629 L 879.79535 1309.4629 L 859.335 1309.4629 L 859.335 1309.4629 L 859.335 1309.4629 L 859.335 1329.9232 L 859.335 1329.9232 L 838.87463 1329.9232 L 838.87463 1350.3835 L 797.9539 1350.3835 L 757.0332 1350.3835 L 757.0332 1350.3835 L 736.5729 1329.9232 L 736.5729 1329.9232 L 736.5729 1309.4629 L 736.5729 1309.4629 L 736.5729 1309.4629 L 716.1125 1309.4629 L 716.1125 1309.4629 L 716.1125 1289.0026 L 736.5729 1289.0026 L 736.5729 1268.5421 L 736.5729 1248.0818 L 757.0332 1227.6215 L 757.0332 1186.7007 L 777.4936 1186.7007 L 797.9539 1186.7007 L 797.9539 1166.2404 L 777.4936 1166.2404 L 777.4936 1166.2404 L 777.4936 1145.78 L 777.4936 1145.78 L 777.4936 1145.78 L 757.0332 1145.78 Q 757.0332 1145.78 695.65216 1145.78 Q 613.8107 1145.78 613.8107 1063.9386 Q 572.89 982.09717 552.4296 941.17645 Q 531.9693 900.25574 491.04858 900.25574 Q 450.12787 920.71606 450.12787 879.79535 Q 450.12787 838.87463 409.20715 818.4143 Q 409.20715 797.9539 409.20715 777.4936 Q 429.6675 777.4936 409.20715 736.5729 Q 368.28644 695.65216 368.28644 675.1918 Q 388.7468 654.73145 368.28644 654.73145 Q 327.36572 654.73145 327.36572 613.8107 Q 347.82608 572.89 306.90536 572.89 Q 265.98465 572.89 265.98465 511.50894 Q 265.98465 450.12787 245.52429 450.12787 Q 204.60358 450.12787 204.60358 388.7468 Q 225.06393 347.82608 245.52429 347.82608 Q 265.98465 368.28644 286.445 347.82608 L 286.445 327.36572 L 245.52429 327.36572 Q 225.06393 327.36572 225.06393 306.90536 Q 204.60358 286.445 184.14322 286.445 Q 143.2225 286.445 122.762146 265.98465 Q 122.762146 245.52429 81.84143 245.52429 L 40.920715 265.98465 L 40.920715 245.52429 L 40.920715 204.60358 L 20.460358 204.60358 L 20.460358 204.60358 L 20.460358 184.14322 L 0.0 184.14322 L 0.0 184.14322 L 0.0 163.68286 L 20.460358 163.68286 L 40.920715 163.68286 L 40.920715 143.2225 L 40.920715 143.2225 L 61.381073 143.2225 L 61.381073 122.762146 L 40.920715 122.762146 L 20.460358 122.762146 L 20.460358 122.762146 L 20.460358 102.30179 L 40.920715 102.30179 L 81.84143 102.30179 L 81.84143 102.30179 L 81.84143 102.30179 L 102.30179 81.84143 L 102.30179 81.84143 L 102.30179 81.84143 Q 122.762146 81.84143 122.762146 81.84143 L 122.762146 61.381073 L 163.68286 61.381073 Q 184.14322 40.920715 204.60358 40.920715 L 225.06393 40.920715 L 265.98465 40.920715 Q 306.90536 40.920715 306.90536 20.460358 Q 306.90536 -1.8189894E-12 327.36572 -1.8189894E-12 Q 347.82608 -1.8189894E-12 347.82608 20.460358 Q 347.82608 40.920715 388.7468 61.381073 Q 450.12787 81.84143 450.12787 81.84143 z M 1514.0664 204.60358 Q 1514.0664 204.60358 1514.0664 184.14322 Q 1514.0664 184.14322 1514.0664 204.60358 Q 1514.0664 204.60358 1514.0664 204.60358 z" svg:height="13.503836mm" draw:style-name="style-312" svg:viewBox="0.0 0.0 1575.4475 1350.3835" svg:width="15.754475mm" svg:x="168.18414mm" svg:y="109.25831mm"/>
          <draw:path svg:d="M 1370.8439 0.0 L 1432.225 0.0 L 1391.3043 20.460358 Q 1370.8439 40.920715 1370.8439 81.84143 Q 1391.3043 102.30179 1391.3043 122.762146 L 1370.8439 122.762146 L 1370.8439 143.2225 L 1370.8439 163.68286 L 1350.3835 184.14322 L 1350.3835 204.60358 L 1370.8439 204.60358 L 1391.3043 225.06393 L 1391.3043 225.06393 L 1411.7646 225.06393 L 1411.7646 225.06393 L 1411.7646 225.06393 L 1411.7646 245.52429 L 1411.7646 245.52429 L 1432.225 245.52429 L 1432.225 265.98465 L 1452.6853 265.98465 L 1493.6061 265.98465 L 1493.6061 265.98465 Q 1493.6061 265.98465 1248.0818 286.445 L 1002.5575 306.90536 L 961.6368 306.90536 L 920.71606 306.90536 L 879.79535 306.90536 L 859.335 306.90536 L 797.9539 306.90536 Q 757.0332 306.90536 511.50894 347.82608 L 265.98465 388.7468 L 225.06393 409.20715 L 184.14322 429.6675 L 143.2225 429.6675 L 102.30179 429.6675 L 102.30179 450.12787 L 102.30179 450.12787 L 61.381073 450.12787 L 40.920715 470.58823 L 20.460358 470.58823 L 0.0 470.58823 L 0.0 429.6675 L 20.460358 409.20715 L 20.460358 409.20715 L 20.460358 388.7468 L 40.920715 388.7468 L 61.381073 388.7468 L 20.460358 368.28644 L 0.0 347.82608 L 0.0 347.82608 L 20.460358 347.82608 L 20.460358 347.82608 L 20.460358 347.82608 L 20.460358 327.36572 L 20.460358 327.36572 L 20.460358 306.90536 L 20.460358 265.98465 L 20.460358 245.52429 L 20.460358 225.06393 L 40.920715 225.06393 Q 61.381073 225.06393 61.381073 245.52429 Q 61.381073 265.98465 81.84143 245.52429 Q 102.30179 225.06393 143.2225 204.60358 L 163.68286 184.14322 L 184.14322 184.14322 L 204.60358 184.14322 L 204.60358 163.68286 L 204.60358 163.68286 L 409.20715 122.762146 Q 613.8107 61.381073 613.8107 61.381073 Q 634.27106 61.381073 634.27106 61.381073 L 634.27106 61.381073 L 675.1918 61.381073 L 695.65216 61.381073 L 1002.5575 20.460358 Q 1309.4629 -20.460358 1370.8439 0.0 z" svg:height="4.705882mm" draw:style-name="style-313" svg:viewBox="0.0 0.0 1493.6061 470.58823" svg:width="14.936061mm" svg:x="7.161125mm" svg:y="27.212275mm"/>
          <draw:path svg:d="M 0.0 20.460358 L 0.0 9.094947E-13 L 20.460358 9.094947E-13 L 40.920715 9.094947E-13 L 40.920715 9.094947E-13 L 40.920715 9.094947E-13 L 61.381073 9.094947E-13 L 61.381073 9.094947E-13 L 81.84143 20.460358 L 81.84143 20.460358 L 81.84143 20.460358 L 81.84143 20.460358 L 102.30179 20.460358 L 102.30179 40.920715 L 347.82608 122.762146 Q 613.8107 204.60358 695.65216 245.52429 Q 818.4143 306.90536 818.4143 327.36572 L 818.4143 327.36572 L 818.4143 347.82608 Q 818.4143 368.28644 777.4936 368.28644 Q 757.0332 368.28644 736.5729 388.7468 L 736.5729 409.20715 L 736.5729 409.20715 Q 716.1125 409.20715 716.1125 388.7468 L 716.1125 388.7468 L 695.65216 388.7468 Q 675.1918 368.28644 450.12787 286.445 Q 225.06393 184.14322 225.06393 163.68286 Q 225.06393 143.2225 204.60358 143.2225 Q 184.14322 143.2225 163.68286 122.762146 L 163.68286 81.84143 L 143.2225 81.84143 L 143.2225 81.84143 L 122.762146 81.84143 L 122.762146 81.84143 L 122.762146 81.84143 L 122.762146 61.381073 L 81.84143 61.381073 Q 61.381073 40.920715 40.920715 40.920715 L 40.920715 40.920715 L 40.920715 40.920715 Q 20.460358 40.920715 20.460358 20.460358 L 20.460358 20.460358 L 0.0 20.460358 L 0.0 20.460358 L 0.0 20.460358 z" svg:height="4.0920715mm" draw:style-name="style-314" svg:viewBox="0.0 0.0 818.4143 409.20715" svg:width="8.184143mm" svg:x="70.38363mm" svg:y="66.29156mm"/>
          <draw:path svg:d="M 0.0 102.30179 L 0.0 1.8189894E-12 L 20.460358 1.8189894E-12 L 20.460358 20.460358 L 20.460358 20.460358 L 40.920715 20.460358 L 40.920715 20.460358 L 40.920715 20.460358 L 40.920715 40.920715 L 40.920715 40.920715 L 61.381073 40.920715 L 61.381073 20.460358 L 61.381073 20.460358 L 81.84143 20.460358 L 81.84143 20.460358 L 81.84143 20.460358 L 143.2225 40.920715 Q 204.60358 61.381073 204.60358 81.84143 Q 204.60358 102.30179 225.06393 122.762146 L 225.06393 143.2225 L 204.60358 143.2225 L 184.14322 143.2225 L 184.14322 163.68286 L 163.68286 163.68286 L 163.68286 225.06393 Q 163.68286 306.90536 184.14322 347.82608 L 184.14322 388.7468 L 184.14322 388.7468 Q 184.14322 388.7468 163.68286 409.20715 Q 143.2225 409.20715 143.2225 429.6675 Q 122.762146 450.12787 102.30179 429.6675 Q 61.381073 409.20715 61.381073 388.7468 L 61.381073 368.28644 L 61.381073 306.90536 Q 61.381073 225.06393 40.920715 225.06393 L 20.460358 225.06393 L 20.460358 204.60358 L 0.0 184.14322 L 0.0 102.30179 z" svg:height="4.296675mm" draw:style-name="style-315" svg:viewBox="0.0 0.0 225.06393 429.6675" svg:width="2.2506392mm" svg:x="266.39386mm" svg:y="107.00767mm"/>
          <draw:path svg:d="M 81.84143 81.84143 L 81.84143 0.0 L 8593.35 0.0 L 17125.318 0.0 L 17166.24 20.460358 Q 17207.16 40.920715 17227.621 20.460358 Q 17248.082 20.460358 17268.541 81.84143 Q 17268.541 143.2225 17289.002 163.68286 Q 17309.463 163.68286 17329.922 204.60358 L 17329.922 225.06393 L 17309.463 225.06393 L 17268.541 204.60358 L 17248.082 204.60358 Q 17227.621 204.60358 17227.621 225.06393 Q 17227.621 245.52429 17145.78 245.52429 Q 17084.398 265.98465 17063.938 225.06393 L 17063.938 204.60358 L 17063.938 184.14322 L 17063.938 184.14322 L 17043.479 184.14322 L 17043.479 204.60358 L 17043.479 204.60358 L 17023.018 204.60358 L 17023.018 225.06393 L 17023.018 245.52429 L 17023.018 286.445 Q 17023.018 347.82608 17002.557 491.04858 Q 16982.096 613.8107 16961.637 654.73145 Q 16920.715 695.65216 16900.256 695.65216 Q 16900.256 716.1125 16879.795 716.1125 Q 16859.334 695.65216 16818.414 736.5729 Q 16777.492 736.5729 16736.572 716.1125 Q 16695.652 695.65216 16675.191 695.65216 Q 16654.73 695.65216 16654.73 716.1125 Q 16654.73 757.0332 16613.81 757.0332 L 16552.43 757.0332 L 16552.43 777.4936 Q 16552.43 797.9539 16531.969 797.9539 L 16491.049 818.4143 L 16450.127 818.4143 L 16409.207 818.4143 L 16409.207 838.87463 L 16409.207 838.87463 L 16429.666 859.335 L 16429.666 859.335 L 16327.365 859.335 Q 16204.603 859.335 13442.455 859.335 L 10680.307 859.335 L 10312.0205 859.335 Q 9964.194 859.335 9534.526 879.79535 L 9125.319 879.79535 L 8429.667 879.79535 L 7734.015 879.79535 L 7570.332 879.79535 Q 7386.189 859.335 6015.345 879.79535 L 4664.9614 879.79535 L 4624.0405 879.79535 Q 4562.6597 859.335 4501.279 879.79535 L 4460.358 879.79535 L 4132.992 879.79535 Q 3805.6265 859.335 2046.0358 859.335 L 306.90536 859.335 L 306.90536 859.335 L 306.90536 859.335 L 286.445 838.87463 L 265.98465 818.4143 L 286.445 818.4143 Q 327.36572 818.4143 327.36572 797.9539 Q 327.36572 797.9539 327.36572 777.4936 Q 306.90536 777.4936 306.90536 736.5729 Q 306.90536 716.1125 327.36572 716.1125 Q 347.82608 716.1125 368.28644 675.1918 Q 368.28644 634.27106 327.36572 634.27106 Q 306.90536 613.8107 306.90536 593.35034 Q 286.445 552.4296 265.98465 572.89 Q 245.52429 572.89 245.52429 531.9693 Q 245.52429 511.50894 184.14322 491.04858 Q 102.30179 450.12787 122.762146 450.12787 Q 143.2225 450.12787 122.762146 429.6675 Q 122.762146 409.20715 61.381073 409.20715 Q -1.8189894E-12 409.20715 20.460358 327.36572 Q 40.920715 265.98465 20.460358 245.52429 Q -1.8189894E-12 245.52429 -1.8189894E-12 204.60358 Q 20.460358 143.2225 40.920715 143.2225 Q 61.381073 143.2225 81.84143 81.84143 z" svg:height="8.797954mm" draw:style-name="style-316" svg:viewBox="0.0 0.0 17329.922 879.79535" svg:width="173.29922mm" svg:x="146.08694mm" svg:y="0.0mm"/>
          <draw:path svg:d="M 1452.6853 163.68286 L 1473.1458 163.68286 L 1473.1458 163.68286 Q 1473.1458 184.14322 1493.6061 184.14322 L 1534.5267 184.14322 L 1534.5267 225.06393 L 1534.5267 245.52429 L 1514.0664 245.52429 L 1514.0664 265.98465 L 1493.6061 265.98465 L 1452.6853 265.98465 L 1452.6853 286.445 L 1452.6853 306.90536 L 1473.1458 306.90536 L 1493.6061 306.90536 L 1493.6061 327.36572 L 1493.6061 327.36572 L 1514.0664 347.82608 L 1514.0664 347.82608 L 1473.1458 347.82608 Q 1432.225 347.82608 1248.0818 347.82608 Q 1063.9386 347.82608 1063.9386 368.28644 Q 1043.4783 388.7468 1043.4783 388.7468 Q 1023.0179 409.20715 1023.0179 388.7468 Q 1023.0179 368.28644 961.6368 368.28644 L 879.79535 388.7468 L 879.79535 388.7468 L 879.79535 388.7468 L 859.335 409.20715 L 838.87463 429.6675 L 838.87463 429.6675 L 838.87463 429.6675 L 818.4143 409.20715 L 797.9539 409.20715 L 777.4936 409.20715 Q 757.0332 388.7468 531.9693 368.28644 Q 306.90536 347.82608 245.52429 347.82608 Q 184.14322 327.36572 184.14322 347.82608 Q 184.14322 368.28644 143.2225 347.82608 L 102.30179 347.82608 L 81.84143 347.82608 L 61.381073 347.82608 L 20.460358 347.82608 L 0.0 347.82608 L 0.0 327.36572 L 20.460358 306.90536 L 20.460358 306.90536 L 20.460358 286.445 L 0.0 265.98465 L 0.0 245.52429 L 81.84143 225.06393 Q 143.2225 204.60358 143.2225 184.14322 Q 143.2225 143.2225 245.52429 143.2225 Q 347.82608 102.30179 327.36572 102.30179 Q 306.90536 102.30179 306.90536 81.84143 L 306.90536 61.381073 L 572.89 20.460358 Q 838.87463 -20.460358 1084.3989 0.0 Q 1350.3835 20.460358 1329.9232 20.460358 Q 1329.9232 40.920715 1329.9232 81.84143 Q 1350.3835 122.762146 1370.8439 122.762146 Q 1411.7646 122.762146 1411.7646 143.2225 Q 1411.7646 163.68286 1452.6853 163.68286 z" svg:height="4.296675mm" draw:style-name="style-317" svg:viewBox="0.0 0.0 1534.5267 429.6675" svg:width="15.345268mm" svg:x="282.55753mm" svg:y="50.537083mm"/>
          <draw:path svg:d="M 20.460358 20.460358 L 20.460358 -9.094947E-13 L 40.920715 -9.094947E-13 L 61.381073 20.460358 L 81.84143 20.460358 L 102.30179 20.460358 L 225.06393 81.84143 Q 347.82608 143.2225 327.36572 143.2225 Q 306.90536 143.2225 347.82608 184.14322 Q 409.20715 204.60358 409.20715 225.06393 Q 409.20715 245.52429 388.7468 265.98465 Q 388.7468 265.98465 388.7468 265.98465 L 388.7468 286.445 L 388.7468 286.445 Q 388.7468 306.90536 347.82608 306.90536 Q 327.36572 306.90536 306.90536 306.90536 Q 306.90536 327.36572 286.445 327.36572 L 265.98465 327.36572 L 265.98465 306.90536 Q 265.98465 306.90536 245.52429 306.90536 Q 245.52429 306.90536 225.06393 306.90536 Q 225.06393 327.36572 204.60358 327.36572 Q 184.14322 306.90536 163.68286 286.445 Q 143.2225 245.52429 102.30179 204.60358 L 61.381073 163.68286 L 61.381073 163.68286 L 61.381073 143.2225 L 61.381073 143.2225 L 61.381073 143.2225 L 40.920715 143.2225 L 40.920715 143.2225 L 20.460358 122.762146 Q 3.6379788E-12 122.762146 3.6379788E-12 102.30179 Q 3.6379788E-12 61.381073 20.460358 61.381073 Q 40.920715 61.381073 20.460358 20.460358 z" svg:height="3.273657mm" draw:style-name="style-318" svg:viewBox="0.0 0.0 409.20715 327.36572" svg:width="4.0920715mm" svg:x="232.22505mm" svg:y="69.76982mm"/>
          <draw:path svg:d="M 40.920715 20.460358 L 40.920715 -9.094947E-13 L 61.381073 -9.094947E-13 L 61.381073 -9.094947E-13 L 81.84143 20.460358 Q 102.30179 20.460358 122.762146 122.762146 Q 143.2225 225.06393 184.14322 225.06393 Q 225.06393 245.52429 204.60358 306.90536 Q 184.14322 347.82608 204.60358 347.82608 L 204.60358 368.28644 L 204.60358 368.28644 Q 184.14322 368.28644 184.14322 388.7468 L 163.68286 409.20715 L 163.68286 368.28644 Q 143.2225 327.36572 143.2225 286.445 Q 102.30179 245.52429 81.84143 225.06393 Q 40.920715 204.60358 20.460358 163.68286 L -1.8189894E-12 122.762146 L 20.460358 102.30179 Q 20.460358 81.84143 40.920715 61.381073 L 40.920715 61.381073 L 40.920715 20.460358 z" svg:height="4.0920715mm" draw:style-name="style-319" svg:viewBox="0.0 0.0 204.60358 409.20715" svg:width="2.0460358mm" svg:x="151.20204mm" svg:y="69.76982mm"/>
          <draw:path svg:d="M 0.0 20.460358 L 0.0 0.0 L 61.381073 40.920715 Q 122.762146 81.84143 122.762146 81.84143 L 122.762146 81.84143 L 143.2225 102.30179 L 163.68286 122.762146 L 163.68286 122.762146 L 163.68286 122.762146 L 184.14322 122.762146 L 184.14322 122.762146 L 184.14322 143.2225 L 204.60358 143.2225 L 204.60358 143.2225 L 204.60358 163.68286 L 204.60358 163.68286 L 204.60358 163.68286 L 225.06393 163.68286 L 225.06393 163.68286 L 245.52429 184.14322 L 265.98465 184.14322 L 265.98465 163.68286 L 265.98465 143.2225 L 265.98465 143.2225 L 286.445 143.2225 L 286.445 143.2225 L 286.445 163.68286 L 306.90536 184.14322 Q 327.36572 204.60358 347.82608 204.60358 L 347.82608 225.06393 L 347.82608 245.52429 Q 347.82608 245.52429 368.28644 265.98465 L 368.28644 265.98465 L 368.28644 265.98465 Q 368.28644 286.445 368.28644 286.445 L 388.7468 286.445 L 388.7468 286.445 Q 388.7468 286.445 409.20715 306.90536 L 409.20715 306.90536 L 450.12787 327.36572 Q 491.04858 368.28644 511.50894 368.28644 L 511.50894 368.28644 L 511.50894 388.7468 L 531.9693 388.7468 L 531.9693 388.7468 L 531.9693 409.20715 L 531.9693 409.20715 L 531.9693 409.20715 L 552.4296 409.20715 L 552.4296 409.20715 L 572.89 429.6675 L 593.35034 450.12787 L 593.35034 450.12787 L 593.35034 450.12787 L 572.89 450.12787 L 531.9693 450.12787 L 531.9693 429.6675 L 531.9693 429.6675 L 511.50894 470.58823 L 511.50894 511.50894 L 491.04858 511.50894 L 470.58823 511.50894 L 470.58823 491.04858 L 450.12787 470.58823 L 450.12787 470.58823 L 450.12787 491.04858 L 429.6675 491.04858 Q 409.20715 491.04858 388.7468 470.58823 Q 368.28644 450.12787 368.28644 470.58823 L 347.82608 491.04858 L 327.36572 491.04858 Q 327.36572 491.04858 327.36572 470.58823 L 306.90536 470.58823 L 286.445 470.58823 L 286.445 450.12787 L 286.445 450.12787 L 286.445 450.12787 L 286.445 450.12787 Q 286.445 429.6675 265.98465 409.20715 L 245.52429 409.20715 L 245.52429 409.20715 L 245.52429 409.20715 L 225.06393 388.7468 Q 204.60358 388.7468 204.60358 347.82608 Q 225.06393 306.90536 204.60358 306.90536 Q 184.14322 286.445 122.762146 204.60358 L 61.381073 122.762146 L 61.381073 122.762146 L 81.84143 122.762146 L 81.84143 122.762146 L 81.84143 102.30179 L 61.381073 102.30179 L 61.381073 81.84143 L 61.381073 81.84143 L 40.920715 81.84143 L 40.920715 61.381073 Q 40.920715 40.920715 20.460358 40.920715 Q 0.0 40.920715 0.0 20.460358 z M 306.90536 409.20715 Q 306.90536 409.20715 306.90536 388.7468 Q 327.36572 388.7468 327.36572 409.20715 L 327.36572 409.20715 L 306.90536 409.20715 z" svg:height="5.1150894mm" draw:style-name="style-320" svg:viewBox="0.0 0.0 593.35034 511.50894" svg:width="5.9335036mm" svg:x="112.94117mm" svg:y="99.43734mm"/>
          <draw:path svg:d="M 552.4296 20.460358 L 531.9693 0.0 L 613.8107 20.460358 Q 695.65216 40.920715 695.65216 61.381073 L 695.65216 61.381073 L 654.73145 81.84143 Q 634.27106 81.84143 634.27106 102.30179 Q 634.27106 122.762146 613.8107 122.762146 L 613.8107 122.762146 L 613.8107 143.2225 L 634.27106 143.2225 L 634.27106 143.2225 L 634.27106 163.68286 L 654.73145 163.68286 L 675.1918 163.68286 L 695.65216 184.14322 L 716.1125 204.60358 L 757.0332 204.60358 Q 818.4143 245.52429 818.4143 245.52429 L 818.4143 245.52429 L 797.9539 245.52429 Q 797.9539 265.98465 797.9539 265.98465 Q 797.9539 286.445 777.4936 286.445 L 757.0332 286.445 L 757.0332 286.445 Q 757.0332 286.445 757.0332 306.90536 L 736.5729 306.90536 L 736.5729 306.90536 Q 716.1125 306.90536 716.1125 327.36572 Q 716.1125 347.82608 675.1918 347.82608 Q 654.73145 347.82608 654.73145 327.36572 Q 654.73145 306.90536 552.4296 306.90536 L 470.58823 327.36572 L 429.6675 327.36572 L 368.28644 327.36572 L 347.82608 306.90536 Q 327.36572 306.90536 327.36572 327.36572 L 327.36572 347.82608 L 306.90536 347.82608 Q 286.445 327.36572 225.06393 327.36572 L 143.2225 286.445 L 143.2225 286.445 L 143.2225 286.445 L 122.762146 286.445 L 122.762146 286.445 L 102.30179 306.90536 L 81.84143 306.90536 L 81.84143 306.90536 L 81.84143 286.445 L 61.381073 286.445 L 20.460358 286.445 L 20.460358 286.445 L 20.460358 265.98465 L 0.0 265.98465 L 0.0 265.98465 L 0.0 245.52429 L 20.460358 245.52429 L 20.460358 245.52429 L 20.460358 245.52429 L 20.460358 225.06393 L 20.460358 225.06393 L 40.920715 204.60358 L 61.381073 163.68286 L 61.381073 163.68286 L 61.381073 163.68286 L 102.30179 143.2225 Q 143.2225 122.762146 143.2225 122.762146 L 143.2225 122.762146 L 225.06393 102.30179 Q 306.90536 81.84143 327.36572 102.30179 Q 347.82608 122.762146 388.7468 122.762146 L 450.12787 122.762146 L 450.12787 81.84143 Q 450.12787 40.920715 511.50894 40.920715 Q 552.4296 40.920715 552.4296 20.460358 z" svg:height="3.4782608mm" draw:style-name="style-321" svg:viewBox="0.0 0.0 818.4143 347.82608" svg:width="8.184143mm" svg:x="29.25831mm" svg:y="93.29923mm"/>
          <draw:path svg:d="M 20.460358 20.460358 L 20.460358 0.0 L 61.381073 0.0 L 102.30179 0.0 L 122.762146 40.920715 Q 143.2225 81.84143 122.762146 81.84143 L 102.30179 81.84143 L 102.30179 102.30179 L 102.30179 102.30179 L 102.30179 102.30179 L 102.30179 122.762146 L 102.30179 122.762146 L 122.762146 122.762146 L 122.762146 122.762146 L 122.762146 122.762146 L 122.762146 143.2225 L 122.762146 143.2225 L 143.2225 143.2225 Q 143.2225 163.68286 163.68286 163.68286 L 163.68286 163.68286 L 163.68286 184.14322 L 163.68286 204.60358 L 143.2225 204.60358 Q 122.762146 204.60358 61.381073 122.762146 L -1.8189894E-12 61.381073 L -1.8189894E-12 61.381073 Q -1.8189894E-12 61.381073 20.460358 40.920715 L 20.460358 40.920715 L 20.460358 20.460358 z" svg:height="2.0460358mm" draw:style-name="style-322" svg:viewBox="0.0 0.0 163.68286 204.60358" svg:width="1.6368285mm" svg:x="148.9514mm" svg:y="112.53197mm"/>
          <draw:path svg:d="M 511.50894 -9.094947E-13 L 531.9693 -9.094947E-13 L 531.9693 20.460358 L 552.4296 40.920715 L 552.4296 40.920715 L 552.4296 61.381073 L 634.27106 61.381073 Q 716.1125 61.381073 736.5729 40.920715 L 757.0332 40.920715 L 757.0332 102.30179 Q 736.5729 163.68286 879.79535 163.68286 Q 1043.4783 184.14322 1084.3989 184.14322 L 1125.3197 184.14322 L 1166.2404 184.14322 L 1186.7007 184.14322 L 1248.0818 184.14322 L 1289.0026 184.14322 L 1289.0026 184.14322 L 1289.0026 184.14322 L 1309.4629 184.14322 L 1309.4629 184.14322 L 1329.9232 204.60358 L 1350.3835 225.06393 L 1350.3835 225.06393 L 1329.9232 225.06393 L 1329.9232 245.52429 L 1329.9232 265.98465 L 1350.3835 265.98465 L 1350.3835 265.98465 L 1329.9232 286.445 L 1289.0026 306.90536 L 1248.0818 306.90536 Q 1207.1611 306.90536 1186.7007 327.36572 Q 1166.2404 347.82608 1166.2404 388.7468 Q 1166.2404 429.6675 1125.3197 429.6675 Q 1104.8593 429.6675 1084.3989 470.58823 L 1043.4783 511.50894 L 1043.4783 531.9693 L 1043.4783 552.4296 L 1002.5575 552.4296 L 941.17645 552.4296 L 675.1918 552.4296 Q 388.7468 552.4296 347.82608 531.9693 Q 306.90536 511.50894 245.52429 491.04858 Q 204.60358 470.58823 163.68286 470.58823 Q 122.762146 491.04858 122.762146 470.58823 Q 143.2225 450.12787 102.30179 429.6675 L 81.84143 429.6675 L 81.84143 429.6675 L 61.381073 409.20715 L 61.381073 409.20715 L 61.381073 388.7468 L 40.920715 388.7468 L 20.460358 388.7468 L 81.84143 368.28644 Q 143.2225 347.82608 143.2225 347.82608 L 143.2225 347.82608 L 122.762146 327.36572 Q 102.30179 306.90536 102.30179 306.90536 Q 81.84143 306.90536 40.920715 306.90536 Q 20.460358 286.445 20.460358 225.06393 L 20.460358 184.14322 L 20.460358 184.14322 L 20.460358 184.14322 L 20.460358 163.68286 L 20.460358 163.68286 L 3.6379788E-12 163.68286 L 3.6379788E-12 143.2225 L 3.6379788E-12 143.2225 L 3.6379788E-12 143.2225 L 61.381073 122.762146 Q 143.2225 102.30179 204.60358 81.84143 Q 265.98465 81.84143 286.445 61.381073 Q 306.90536 20.460358 327.36572 61.381073 Q 347.82608 61.381073 368.28644 61.381073 Q 388.7468 61.381073 429.6675 20.460358 Q 470.58823 20.460358 511.50894 -9.094947E-13 z M 982.09717 511.50894 L 982.09717 511.50894 L 982.09717 491.04858 Q 1002.5575 491.04858 1002.5575 511.50894 L 1002.5575 511.50894 L 982.09717 511.50894 z" svg:height="5.5242963mm" draw:style-name="style-323" svg:viewBox="0.0 0.0 1350.3835 552.4296" svg:width="13.503836mm" svg:x="245.31969mm" svg:y="51.355495mm"/>
          <draw:path svg:d="M 593.35034 20.460358 L 593.35034 4.5474735E-13 L 613.8107 4.5474735E-13 Q 634.27106 4.5474735E-13 634.27106 20.460358 L 634.27106 40.920715 L 654.73145 40.920715 L 654.73145 40.920715 L 654.73145 61.381073 L 675.1918 61.381073 L 675.1918 81.84143 L 675.1918 102.30179 L 654.73145 102.30179 L 654.73145 122.762146 L 797.9539 143.2225 Q 961.6368 163.68286 961.6368 184.14322 L 961.6368 204.60358 L 961.6368 204.60358 Q 961.6368 204.60358 859.335 245.52429 Q 757.0332 286.445 716.1125 347.82608 Q 675.1918 388.7468 593.35034 429.6675 L 511.50894 491.04858 L 511.50894 491.04858 L 511.50894 491.04858 L 491.04858 531.9693 L 491.04858 552.4296 L 429.6675 552.4296 Q 388.7468 572.89 347.82608 593.35034 L 286.445 613.8107 L 286.445 613.8107 Q 286.445 613.8107 225.06393 593.35034 L 143.2225 572.89 L 143.2225 572.89 L 143.2225 552.4296 L 122.762146 552.4296 L 122.762146 552.4296 L 102.30179 552.4296 L 81.84143 572.89 L 81.84143 572.89 L 61.381073 572.89 L 61.381073 572.89 L 61.381073 572.89 L 61.381073 572.89 L 40.920715 572.89 L 40.920715 552.4296 L 20.460358 552.4296 L 20.460358 531.9693 L 20.460358 511.50894 L 40.920715 491.04858 L 40.920715 470.58823 L 20.460358 470.58823 L 0.0 450.12787 L 0.0 450.12787 L 20.460358 450.12787 L 20.460358 429.6675 L 20.460358 409.20715 L 40.920715 368.28644 L 40.920715 347.82608 L 225.06393 286.445 Q 429.6675 204.60358 429.6675 204.60358 Q 409.20715 204.60358 429.6675 184.14322 Q 450.12787 184.14322 470.58823 143.2225 Q 491.04858 81.84143 511.50894 81.84143 Q 531.9693 81.84143 531.9693 61.381073 L 531.9693 61.381073 L 531.9693 61.381073 Q 552.4296 61.381073 552.4296 40.920715 L 552.4296 40.920715 L 572.89 40.920715 Q 593.35034 40.920715 593.35034 20.460358 z M 61.381073 531.9693 Q 61.381073 531.9693 61.381073 511.50894 Q 61.381073 511.50894 61.381073 531.9693 Q 61.381073 531.9693 61.381073 531.9693 z" svg:height="6.1381073mm" draw:style-name="style-324" svg:viewBox="0.0 0.0 961.6368 613.8107" svg:width="9.616368mm" svg:x="128.28644mm" svg:y="36.419437mm"/>
          <draw:path svg:d="M 20.460358 184.14322 L 20.460358 184.14322 L 0.0 184.14322 Q 0.0 163.68286 0.0 163.68286 L 0.0 163.68286 L 0.0 163.68286 L 0.0 163.68286 L 0.0 143.2225 L 20.460358 143.2225 L 20.460358 61.381073 Q 20.460358 -20.460358 81.84143 1.8189894E-12 Q 122.762146 20.460358 102.30179 61.381073 Q 81.84143 122.762146 61.381073 143.2225 Q 40.920715 184.14322 20.460358 184.14322 z" svg:height="1.8414321mm" draw:style-name="style-325" svg:viewBox="0.0 0.0 102.30179 184.14322" svg:width="1.0230179mm" svg:x="282.76215mm" svg:y="82.25063mm"/>
          <draw:path svg:d="M 102.30179 81.84143 L 102.30179 -1.8189894E-12 L 122.762146 20.460358 Q 122.762146 20.460358 143.2225 61.381073 Q 143.2225 102.30179 163.68286 102.30179 Q 184.14322 102.30179 204.60358 61.381073 Q 245.52429 -1.8189894E-12 245.52429 -1.8189894E-12 L 245.52429 -1.8189894E-12 L 265.98465 20.460358 Q 286.445 61.381073 347.82608 81.84143 Q 409.20715 102.30179 409.20715 122.762146 L 409.20715 143.2225 L 368.28644 143.2225 Q 327.36572 143.2225 327.36572 204.60358 L 347.82608 265.98465 L 306.90536 225.06393 Q 265.98465 204.60358 327.36572 388.7468 Q 388.7468 552.4296 409.20715 572.89 Q 429.6675 572.89 450.12787 634.27106 Q 491.04858 675.1918 491.04858 695.65216 L 491.04858 695.65216 L 511.50894 716.1125 L 511.50894 757.0332 L 511.50894 757.0332 L 491.04858 777.4936 L 491.04858 777.4936 L 491.04858 777.4936 L 491.04858 777.4936 L 470.58823 757.0332 L 470.58823 757.0332 L 450.12787 757.0332 L 450.12787 736.5729 L 450.12787 716.1125 L 429.6675 716.1125 L 429.6675 716.1125 L 409.20715 695.65216 L 388.7468 695.65216 L 388.7468 675.1918 L 368.28644 654.73145 L 368.28644 654.73145 L 368.28644 654.73145 L 368.28644 634.27106 Q 368.28644 634.27106 347.82608 634.27106 L 347.82608 634.27106 L 347.82608 634.27106 Q 327.36572 613.8107 245.52429 511.50894 Q 163.68286 409.20715 81.84143 306.90536 L 0.0 204.60358 L 0.0 204.60358 L 0.0 204.60358 L 0.0 184.14322 L 0.0 184.14322 L 0.0 184.14322 L 0.0 184.14322 L 20.460358 184.14322 L 20.460358 184.14322 L 20.460358 163.68286 L 40.920715 163.68286 L 40.920715 163.68286 L 40.920715 184.14322 L 40.920715 184.14322 L 40.920715 184.14322 L 61.381073 184.14322 L 61.381073 184.14322 L 61.381073 204.60358 L 81.84143 204.60358 L 81.84143 184.14322 Q 81.84143 163.68286 102.30179 81.84143 z" svg:height="7.7749357mm" draw:style-name="style-326" svg:viewBox="0.0 0.0 511.50894 777.4936" svg:width="5.1150894mm" svg:x="280.7161mm" svg:y="109.0537mm"/>
          <draw:path svg:d="M 163.68286 20.460358 L 184.14322 20.460358 L 204.60358 61.381073 Q 204.60358 102.30179 225.06393 102.30179 L 225.06393 102.30179 L 225.06393 102.30179 L 245.52429 102.30179 L 245.52429 102.30179 L 245.52429 102.30179 L 245.52429 122.762146 L 245.52429 122.762146 L 265.98465 143.2225 L 286.445 163.68286 L 286.445 163.68286 L 286.445 184.14322 L 306.90536 184.14322 L 327.36572 184.14322 L 327.36572 204.60358 L 327.36572 204.60358 L 347.82608 225.06393 L 347.82608 245.52429 L 388.7468 265.98465 Q 429.6675 265.98465 429.6675 286.445 L 429.6675 286.445 L 409.20715 286.445 L 388.7468 306.90536 L 388.7468 306.90536 L 409.20715 306.90536 L 409.20715 327.36572 Q 450.12787 347.82608 491.04858 388.7468 Q 552.4296 450.12787 552.4296 470.58823 L 552.4296 491.04858 L 552.4296 511.50894 Q 552.4296 552.4296 531.9693 552.4296 L 511.50894 552.4296 L 511.50894 531.9693 L 491.04858 531.9693 L 491.04858 531.9693 L 491.04858 552.4296 L 491.04858 552.4296 L 491.04858 552.4296 L 470.58823 552.4296 L 450.12787 552.4296 L 450.12787 531.9693 L 450.12787 531.9693 L 429.6675 511.50894 L 409.20715 491.04858 L 409.20715 491.04858 L 409.20715 470.58823 L 409.20715 470.58823 L 409.20715 470.58823 L 409.20715 470.58823 Q 409.20715 450.12787 245.52429 306.90536 L 81.84143 143.2225 L 81.84143 143.2225 L 81.84143 143.2225 L 81.84143 122.762146 L 81.84143 122.762146 L 61.381073 122.762146 L 61.381073 102.30179 L 40.920715 102.30179 L 20.460358 102.30179 L 20.460358 81.84143 L 0.0 81.84143 L 0.0 81.84143 L 0.0 61.381073 L 0.0 61.381073 Q 0.0 61.381073 20.460358 61.381073 L 20.460358 40.920715 L 61.381073 40.920715 Q 122.762146 40.920715 122.762146 20.460358 Q 122.762146 0.0 143.2225 0.0 Q 163.68286 20.460358 163.68286 20.460358 z" svg:height="5.5242963mm" draw:style-name="style-327" svg:viewBox="0.0 0.0 552.4296 552.4296" svg:width="5.5242963mm" svg:x="110.48593mm" svg:y="95.14066mm"/>
          <draw:path svg:d="M 675.1918 0.0 L 777.4936 0.0 L 777.4936 20.460358 Q 777.4936 61.381073 777.4936 61.381073 L 777.4936 81.84143 L 736.5729 81.84143 Q 675.1918 61.381073 613.8107 61.381073 Q 531.9693 61.381073 531.9693 81.84143 Q 531.9693 102.30179 306.90536 102.30179 L 81.84143 102.30179 L 40.920715 102.30179 Q -20.460358 102.30179 0.0 61.381073 L 0.0 20.460358 L 0.0 20.460358 L 20.460358 20.460358 L 20.460358 0.0 L 20.460358 0.0 L 20.460358 0.0 L 40.920715 0.0 L 40.920715 0.0 L 40.920715 20.460358 L 102.30179 20.460358 L 163.68286 20.460358 L 368.28644 0.0 Q 572.89 -20.460358 675.1918 0.0 z" svg:height="1.0230179mm" draw:style-name="style-328" svg:viewBox="0.0 0.0 777.4936 102.30179" svg:width="7.7749357mm" svg:x="11.867007mm" svg:y="85.31969mm"/>
          <draw:path svg:d="M 286.445 40.920715 L 306.90536 40.920715 L 306.90536 40.920715 Q 306.90536 61.381073 327.36572 61.381073 L 327.36572 61.381073 L 327.36572 61.381073 L 327.36572 61.381073 L 347.82608 61.381073 L 347.82608 61.381073 L 429.6675 61.381073 L 511.50894 61.381073 L 511.50894 61.381073 L 531.9693 61.381073 L 531.9693 61.381073 L 531.9693 40.920715 L 695.65216 143.2225 Q 838.87463 265.98465 859.335 265.98465 L 859.335 265.98465 L 859.335 265.98465 Q 859.335 265.98465 859.335 286.445 L 879.79535 286.445 L 879.79535 286.445 Q 900.25574 286.445 900.25574 286.445 L 900.25574 306.90536 L 900.25574 306.90536 L 900.25574 306.90536 L 920.71606 306.90536 L 920.71606 306.90536 L 920.71606 327.36572 L 941.17645 327.36572 L 941.17645 327.36572 L 941.17645 347.82608 L 961.6368 347.82608 L 982.09717 347.82608 L 1084.3989 429.6675 Q 1186.7007 511.50894 1227.6215 572.89 Q 1289.0026 634.27106 1350.3835 654.73145 Q 1391.3043 695.65216 1391.3043 716.1125 Q 1391.3043 716.1125 1370.8439 736.5729 Q 1350.3835 757.0332 1411.7646 797.9539 Q 1473.1458 818.4143 1473.1458 797.9539 Q 1493.6061 797.9539 1514.0664 818.4143 Q 1554.9872 859.335 1554.9872 859.335 Q 1595.9078 859.335 1595.9078 879.79535 L 1595.9078 879.79535 L 1636.8286 941.17645 Q 1657.289 1002.5575 1677.7493 1002.5575 L 1677.7493 1002.5575 L 1677.7493 1002.5575 L 1677.7493 1002.5575 L 1657.289 1023.0179 L 1636.8286 1043.4783 L 1616.3682 1043.4783 Q 1595.9078 1063.9386 1595.9078 1084.3989 L 1595.9078 1084.3989 L 1595.9078 1125.3197 L 1595.9078 1145.78 L 1575.4475 1145.78 L 1554.9872 1145.78 L 1554.9872 1186.7007 L 1554.9872 1227.6215 L 1534.5267 1227.6215 L 1514.0664 1207.1611 L 1493.6061 1207.1611 Q 1473.1458 1207.1611 1432.225 1166.2404 L 1370.8439 1145.78 L 1370.8439 1125.3197 Q 1350.3835 1125.3197 1309.4629 1084.3989 Q 1248.0818 1043.4783 1145.78 1023.0179 Q 1043.4783 1023.0179 1043.4783 1002.5575 Q 1023.0179 982.09717 961.6368 961.6368 L 900.25574 941.17645 L 900.25574 941.17645 Q 900.25574 920.71606 838.87463 879.79535 Q 777.4936 838.87463 777.4936 838.87463 Q 797.9539 838.87463 695.65216 777.4936 L 613.8107 716.1125 L 613.8107 716.1125 Q 613.8107 716.1125 552.4296 634.27106 Q 491.04858 572.89 327.36572 470.58823 Q 204.60358 368.28644 122.762146 347.82608 L 40.920715 327.36572 L 40.920715 306.90536 Q 40.920715 265.98465 20.460358 245.52429 L 0.0 225.06393 L 0.0 225.06393 L 20.460358 225.06393 L 20.460358 204.60358 L 0.0 204.60358 L 0.0 204.60358 L 0.0 184.14322 L 20.460358 184.14322 Q 40.920715 184.14322 40.920715 163.68286 L 40.920715 143.2225 L 20.460358 122.762146 L 20.460358 102.30179 L 40.920715 102.30179 L 61.381073 102.30179 L 40.920715 61.381073 Q 40.920715 40.920715 81.84143 20.460358 Q 122.762146 20.460358 143.2225 0.0 Q 143.2225 -20.460358 204.60358 0.0 Q 265.98465 20.460358 286.445 40.920715 z" svg:height="12.276215mm" draw:style-name="style-329" svg:viewBox="0.0 0.0 1677.7493 1227.6215" svg:width="16.777493mm" svg:x="80.61381mm" svg:y="81.227615mm"/>
          <draw:path svg:d="M 20.460358 1.8189894E-12 L 20.460358 1.8189894E-12 L 122.762146 40.920715 Q 225.06393 81.84143 245.52429 61.381073 Q 265.98465 61.381073 265.98465 81.84143 L 265.98465 122.762146 L 286.445 122.762146 L 286.445 122.762146 L 286.445 143.2225 L 306.90536 143.2225 L 306.90536 122.762146 L 306.90536 102.30179 L 327.36572 102.30179 L 347.82608 122.762146 L 347.82608 122.762146 L 368.28644 122.762146 L 409.20715 122.762146 Q 429.6675 143.2225 450.12787 143.2225 Q 450.12787 122.762146 450.12787 122.762146 L 450.12787 122.762146 L 470.58823 143.2225 Q 511.50894 163.68286 511.50894 163.68286 L 511.50894 163.68286 L 511.50894 163.68286 Q 511.50894 163.68286 491.04858 163.68286 L 491.04858 184.14322 L 450.12787 204.60358 Q 429.6675 225.06393 470.58823 286.445 Q 552.4296 327.36572 552.4296 347.82608 L 552.4296 368.28644 L 552.4296 368.28644 Q 531.9693 368.28644 491.04858 327.36572 L 450.12787 327.36572 L 429.6675 306.90536 L 409.20715 286.445 L 409.20715 286.445 L 388.7468 286.445 L 388.7468 286.445 L 388.7468 286.445 L 388.7468 265.98465 Q 388.7468 265.98465 306.90536 225.06393 L 245.52429 184.14322 L 225.06393 184.14322 Q 225.06393 163.68286 184.14322 143.2225 L 122.762146 122.762146 L 102.30179 102.30179 Q 81.84143 81.84143 40.920715 61.381073 L 9.094947E-13 20.460358 L 20.460358 20.460358 Q 20.460358 1.8189894E-12 20.460358 1.8189894E-12 z" svg:height="3.6828642mm" draw:style-name="style-330" svg:viewBox="0.0 0.0 552.4296 368.28644" svg:width="5.5242963mm" svg:x="64.45013mm" svg:y="103.5294mm"/>
          <draw:path svg:d="M 3826.087 20.460358 L 3785.166 0.0 L 3928.3887 0.0 L 4051.1506 0.0 L 4051.1506 6547.3145 L 4051.1506 13074.168 L 2700.767 13074.168 L 1350.3835 13074.168 L 1350.3835 13053.708 Q 1350.3835 13053.708 1350.3835 13053.708 Q 1350.3835 13033.247 1309.4629 13012.787 Q 1268.5421 13012.787 1268.5421 12971.866 Q 1268.5421 12951.406 1289.0026 12930.945 Q 1309.4629 12930.945 1329.9232 12808.184 Q 1350.3835 12685.422 1268.5421 12685.422 Q 1186.7007 12664.961 1186.7007 12603.58 Q 1186.7007 12562.659 1063.9386 12562.659 Q 941.17645 12583.12 941.17645 12603.58 Q 941.17645 12624.04 859.335 12726.342 Q 777.4936 12808.184 716.1125 12828.644 L 654.73145 12849.1045 L 654.73145 12849.1045 Q 654.73145 12828.644 613.8107 12767.263 Q 593.35034 12685.422 531.9693 12685.422 Q 491.04858 12685.422 409.20715 12644.501 Q 327.36572 12624.04 347.82608 12603.58 Q 368.28644 12603.58 368.28644 12583.12 Q 368.28644 12562.659 306.90536 12562.659 Q 245.52429 12562.659 245.52429 12542.199 Q 245.52429 12521.738 204.60358 12521.738 Q 143.2225 12521.738 163.68286 12562.659 Q 163.68286 12583.12 122.762146 12583.12 Q 81.84143 12562.659 61.381073 12562.659 L 40.920715 12562.659 L 40.920715 12583.12 L 40.920715 12583.12 L 20.460358 12583.12 Q 0.0 12562.659 0.0 12542.199 Q -20.460358 12501.278 0.0 12501.278 Q 20.460358 12480.818 0.0 12480.818 L 0.0 12480.818 L 40.920715 12439.897 Q 81.84143 12419.437 81.84143 12398.977 L 81.84143 12398.977 L 61.381073 12398.977 L 61.381073 12398.977 L 61.381073 12378.516 L 40.920715 12378.516 L 40.920715 12378.516 L 40.920715 12358.056 L 81.84143 12358.056 L 122.762146 12358.056 L 122.762146 12337.596 L 122.762146 12337.596 L 143.2225 12337.596 L 143.2225 12317.135 L 163.68286 12317.135 L 184.14322 12317.135 L 184.14322 12296.675 L 184.14322 12296.675 L 184.14322 12296.675 L 204.60358 12296.675 L 204.60358 12296.675 L 204.60358 12276.214 L 204.60358 12276.214 L 225.06393 12276.214 L 225.06393 12276.214 L 225.06393 12276.214 L 225.06393 12296.675 L 245.52429 12296.675 L 572.89 12317.135 Q 941.17645 12317.135 1145.78 12317.135 Q 1350.3835 12317.135 1514.0664 12276.214 Q 1698.2096 12235.294 1800.5115 12235.294 L 1882.3529 12235.294 L 1882.3529 12214.833 L 1882.3529 12214.833 L 1902.8132 12194.373 L 1902.8132 12173.912 L 1923.2736 12173.912 Q 1923.2736 12194.373 1943.7339 12194.373 L 1964.1943 12194.373 L 2005.115 12214.833 L 2025.5753 12235.294 L 2046.0358 12235.294 L 2066.496 12235.294 L 2086.9565 12255.754 Q 2127.8772 12276.214 2127.8772 12255.754 Q 2127.8772 12255.754 2148.3374 12235.294 L 2148.3374 12214.833 L 2168.7979 12235.294 Q 2209.7185 12276.214 2475.7031 12255.754 Q 2741.6877 12235.294 2700.767 12214.833 Q 2680.307 12194.373 2680.307 12173.912 L 2680.307 12173.912 L 2700.767 12173.912 L 2721.2275 12153.452 L 2762.1482 12153.452 L 2803.0688 12153.452 L 2803.0688 12112.531 L 2823.5293 12071.61 L 2823.5293 12071.61 Q 2823.5293 12051.15 2762.1482 11989.77 L 2700.767 11928.389 L 2700.767 11928.389 L 2700.767 11907.928 L 2700.767 11907.928 L 2700.767 11907.928 L 2680.307 11907.928 L 2680.307 11907.928 L 2680.307 11887.468 L 2700.767 11887.468 L 2700.767 11867.007 L 2700.767 11846.547 L 2680.307 11846.547 L 2680.307 11826.087 L 2680.307 11826.087 L 2659.8464 11826.087 L 2659.8464 11826.087 L 2659.8464 11826.087 L 2659.8464 11805.626 L 2659.8464 11805.626 L 2659.8464 11805.626 L 2659.8464 11785.166 L 2659.8464 11785.166 L 2659.8464 11785.166 L 2680.307 11785.166 L 2680.307 11785.166 L 2680.307 11805.626 L 2700.767 11805.626 L 2700.767 11805.626 L 2700.767 11826.087 L 2700.767 11826.087 L 2700.767 11826.087 L 2721.2275 11826.087 L 2721.2275 11826.087 L 2721.2275 11846.547 L 2741.6877 11846.547 L 2741.6877 11846.547 L 2741.6877 11867.007 L 2741.6877 11867.007 L 2741.6877 11867.007 L 2762.1482 11867.007 L 2762.1482 11867.007 L 2762.1482 11887.468 L 2782.6086 11887.468 L 2782.6086 11907.928 Q 2803.0688 11907.928 2803.0688 11928.389 L 2823.5293 11928.389 L 2823.5293 11928.389 L 2823.5293 11948.849 L 2823.5293 11948.849 L 2823.5293 11948.849 L 2843.9897 11948.849 L 2843.9897 11948.849 L 2843.9897 11969.309 L 2864.45 11969.309 L 2864.45 11969.309 L 2864.45 11989.77 L 2864.45 11989.77 L 2864.45 11989.77 L 2884.9104 11989.77 L 2884.9104 11989.77 L 2946.2915 11989.77 L 2987.2122 11989.77 L 2987.2122 11989.77 L 2987.2122 11989.77 L 2987.2122 11989.77 Q 2987.2122 11969.309 2966.7517 11969.309 L 2966.7517 11969.309 L 2966.7517 11948.849 Q 2966.7517 11928.389 3028.1328 11948.849 Q 3069.0535 11969.309 3109.9744 11989.77 Q 3150.895 12030.69 3171.3555 12030.69 L 3171.3555 12030.69 L 3171.3555 12051.15 L 3191.8157 12051.15 L 3191.8157 12051.15 L 3191.8157 12071.61 L 3191.8157 12071.61 L 3191.8157 12071.61 L 3212.2761 12051.15 L 3212.2761 12030.69 L 3232.7363 12030.69 L 3253.1968 12030.69 L 3253.1968 11948.849 Q 3232.7363 11887.468 3253.1968 11621.482 Q 3273.6572 11355.498 3253.1968 11314.577 L 3232.7363 11273.657 L 3232.7363 11273.657 Q 3232.7363 11273.657 3253.1968 11273.657 Q 3253.1968 11294.117 3253.1968 11232.736 Q 3273.6572 11191.815 3171.3555 11028.133 L 3069.0535 10864.449 L 3069.0535 10843.989 L 3069.0535 10823.529 L 3048.5933 10803.068 L 3028.1328 10782.608 L 3028.1328 10762.147 L 3028.1328 10741.6875 L 3007.6726 10741.6875 L 3007.6726 10721.228 L 3007.6726 10721.228 L 3007.6726 10721.228 L 3007.6726 10721.228 L 3028.1328 10721.228 L 3028.1328 10721.228 L 3028.1328 10721.228 L 3028.1328 10700.767 L 3048.5933 10700.767 L 3048.5933 10721.228 L 3069.0535 10741.6875 L 3069.0535 10762.147 L 3069.0535 10782.608 L 3089.514 10782.608 L 3089.514 10803.068 L 3089.514 10803.068 L 3109.9744 10803.068 L 3109.9744 10803.068 L 3109.9744 10803.068 L 3109.9744 10823.529 L 3109.9744 10823.529 L 3130.4346 10843.989 Q 3150.895 10843.989 3150.895 10864.449 L 3150.895 10884.91 L 3171.3555 10905.37 L 3191.8157 10925.831 L 3191.8157 10925.831 L 3191.8157 10925.831 L 3191.8157 10946.291 L 3191.8157 10946.291 L 3212.2761 10966.751 L 3232.7363 10987.212 L 3232.7363 10987.212 L 3232.7363 11007.672 L 3253.1968 11007.672 L 3273.6572 11007.672 L 3273.6572 10966.751 L 3273.6572 10905.37 L 3253.1968 10905.37 L 3253.1968 10884.91 L 3253.1968 10884.91 L 3232.7363 10884.91 L 3232.7363 10843.989 Q 3232.7363 10823.529 3150.895 10639.386 L 3069.0535 10455.242 L 3048.5933 10455.242 L 3048.5933 10455.242 L 3048.5933 10434.782 L 3028.1328 10434.782 L 3028.1328 10434.782 L 3028.1328 10434.782 L 3028.1328 10414.322 L 3028.1328 10393.861 L 3007.6726 10393.861 L 3007.6726 10393.861 L 3007.6726 10373.401 L 3007.6726 10373.401 L 3007.6726 10373.401 L 3028.1328 10373.401 L 3028.1328 10373.401 L 3028.1328 10352.94 L 3048.5933 10352.94 L 3069.0535 10352.94 L 3069.0535 10312.0205 L 3069.0535 10291.56 L 3069.0535 10291.56 L 3069.0535 10291.56 L 3089.514 10312.0205 L 3109.9744 10352.94 L 3109.9744 10393.861 Q 3150.895 10434.782 3150.895 10475.703 L 3150.895 10496.163 L 3171.3555 10516.624 L 3191.8157 10537.084 L 3191.8157 10537.084 L 3191.8157 10557.544 L 3191.8157 10557.544 L 3191.8157 10557.544 L 3212.2761 10557.544 L 3212.2761 10557.544 L 3212.2761 10578.005 L 3232.7363 10578.005 L 3232.7363 10557.544 L 3232.7363 10516.624 L 3232.7363 10496.163 L 3232.7363 10475.703 L 3232.7363 10434.782 L 3232.7363 10414.322 L 3212.2761 10373.401 Q 3191.8157 10332.48 3150.895 10230.179 L 3109.9744 10127.877 L 3130.4346 10127.877 Q 3150.895 10148.337 3150.895 10148.337 Q 3171.3555 10148.337 3191.8157 10127.877 Q 3191.8157 10107.416 3232.7363 9861.893 Q 3232.7363 9595.907 3232.7363 9002.558 Q 3191.8157 8409.207 3150.895 8388.746 L 3109.9744 8368.286 L 3109.9744 8368.286 L 3109.9744 8347.826 L 3171.3555 8347.826 Q 3232.7363 8347.826 3232.7363 7713.5547 L 3253.1968 7099.744 L 3253.1968 6956.5215 L 3253.1968 6813.299 L 3253.1968 6731.4575 Q 3273.6572 6649.616 3253.1968 6301.79 L 3253.1968 5953.964 L 3253.1968 5953.964 Q 3273.6572 5953.964 3253.1968 5708.4395 L 3253.1968 5462.9155 L 3253.1968 5258.312 Q 3232.7363 5053.708 3232.7363 5053.708 L 3232.7363 5053.708 L 3232.7363 5033.248 Q 3232.7363 5033.248 3232.7363 4951.4062 L 3253.1968 4869.565 L 3253.1968 4849.1045 L 3253.1968 4828.6445 L 3253.1968 4746.8027 Q 3232.7363 4644.501 3232.7363 4378.5166 L 3232.7363 4112.5317 L 3232.7363 4112.5317 Q 3232.7363 4112.5317 3232.7363 4051.1506 Q 3232.7363 3989.7698 3191.8157 3969.3093 L 3130.4346 3928.3887 L 3150.895 3928.3887 Q 3171.3555 3907.9282 3171.3555 3887.4678 Q 3150.895 3846.547 3171.3555 3764.7058 L 3171.3555 3703.3247 L 3191.8157 3703.3247 Q 3212.2761 3682.8643 3212.2761 3682.8643 Q 3232.7363 3682.8643 3232.7363 2823.5293 Q 3232.7363 1964.1943 3232.7363 1432.225 Q 3212.2761 879.79535 3150.895 859.335 L 3089.514 859.335 L 3089.514 859.335 L 3069.0535 838.87463 L 3069.0535 838.87463 L 3069.0535 818.4143 L 3109.9744 818.4143 L 3150.895 818.4143 L 3191.8157 797.9539 Q 3212.2761 797.9539 3212.2761 777.4936 L 3212.2761 757.0332 L 3273.6572 757.0332 Q 3314.578 757.0332 3314.578 716.1125 Q 3314.578 695.65216 3335.0383 695.65216 Q 3355.4985 695.65216 3396.4192 716.1125 Q 3437.34 736.5729 3478.2607 716.1125 Q 3519.1814 695.65216 3560.102 675.1918 Q 3601.023 675.1918 3641.9436 654.73145 Q 3641.9436 613.8107 3662.404 491.04858 Q 3682.8643 347.82608 3682.8643 286.445 L 3682.8643 245.52429 L 3682.8643 225.06393 L 3682.8643 204.60358 L 3703.3247 204.60358 L 3703.3247 204.60358 L 3703.3247 184.14322 L 3723.785 184.14322 L 3723.785 184.14322 L 3723.785 204.60358 L 3723.785 225.06393 Q 3744.2454 265.98465 3805.6265 245.52429 Q 3887.4678 245.52429 3887.4678 225.06393 Q 3887.4678 204.60358 3907.9282 204.60358 L 3928.3887 204.60358 L 3969.3093 225.06393 L 3989.7698 225.06393 L 3989.7698 204.60358 L 3989.7698 184.14322 L 3969.3093 184.14322 L 3948.8489 163.68286 L 3948.8489 163.68286 L 3928.3887 163.68286 L 3928.3887 122.762146 Q 3928.3887 81.84143 3907.9282 40.920715 Q 3907.9282 20.460358 3887.4678 20.460358 Q 3867.0076 40.920715 3826.087 20.460358 z" svg:height="130.74168mm" draw:style-name="style-331" svg:viewBox="0.0 0.0 4051.1506 13074.168" svg:width="40.51151mm" svg:x="279.48846mm" svg:y="0.0mm"/>
          <draw:path svg:d="M -9.094947E-13 1.8189894E-12 L 61.381073 20.460358 L 81.84143 20.460358 Q 81.84143 20.460358 102.30179 40.920715 L 122.762146 61.381073 L 122.762146 61.381073 L 122.762146 61.381073 L 204.60358 122.762146 Q 286.445 184.14322 347.82608 245.52429 Q 409.20715 306.90536 429.6675 327.36572 L 429.6675 347.82608 L 409.20715 347.82608 Q 409.20715 347.82608 225.06393 225.06393 L 40.920715 102.30179 L 40.920715 102.30179 L 40.920715 102.30179 L 20.460358 102.30179 L 20.460358 102.30179 L 20.460358 81.84143 Q -9.094947E-13 81.84143 -9.094947E-13 61.381073 L -9.094947E-13 61.381073 L 20.460358 61.381073 Q 40.920715 61.381073 -9.094947E-13 20.460358 Q -40.920715 -20.460358 -9.094947E-13 1.8189894E-12 z" svg:height="3.4782608mm" draw:style-name="style-332" svg:viewBox="0.0 0.0 429.6675 347.82608" svg:width="4.296675mm" svg:x="45.421993mm" svg:y="103.32481mm"/>
          <draw:path svg:d="M 204.60358 429.6675 L 204.60358 450.12787 L 163.68286 450.12787 L 143.2225 450.12787 L 143.2225 491.04858 L 122.762146 531.9693 L 122.762146 531.9693 L 122.762146 552.4296 L 102.30179 552.4296 L 81.84143 552.4296 L 81.84143 511.50894 L 81.84143 491.04858 L 61.381073 470.58823 L 40.920715 450.12787 L 61.381073 286.445 Q 81.84143 122.762146 81.84143 102.30179 Q 102.30179 61.381073 40.920715 61.381073 Q -3.6379788E-12 40.920715 -3.6379788E-12 20.460358 Q -20.460358 -20.460358 102.30179 0.0 Q 204.60358 20.460358 225.06393 61.381073 Q 225.06393 122.762146 265.98465 143.2225 Q 286.445 143.2225 286.445 245.52429 Q 265.98465 347.82608 245.52429 347.82608 Q 225.06393 347.82608 225.06393 388.7468 Q 204.60358 409.20715 204.60358 429.6675 z" svg:height="5.5242963mm" draw:style-name="style-333" svg:viewBox="0.0 0.0 286.445 552.4296" svg:width="2.86445mm" svg:x="266.80307mm" svg:y="100.86956mm"/>
          <draw:path svg:d="M 163.68286 40.920715 L 184.14322 40.920715 L 184.14322 40.920715 Q 184.14322 40.920715 204.60358 61.381073 L 204.60358 61.381073 L 225.06393 61.381073 L 245.52429 81.84143 L 245.52429 81.84143 L 245.52429 81.84143 L 265.98465 81.84143 L 265.98465 81.84143 L 265.98465 102.30179 L 286.445 102.30179 L 286.445 122.762146 L 286.445 143.2225 L 265.98465 143.2225 L 265.98465 163.68286 L 245.52429 163.68286 L 225.06393 163.68286 L 184.14322 184.14322 L 143.2225 184.14322 L 143.2225 163.68286 Q 143.2225 143.2225 81.84143 143.2225 L 1.8189894E-12 143.2225 L 1.8189894E-12 143.2225 L 1.8189894E-12 122.762146 L 40.920715 122.762146 Q 81.84143 122.762146 81.84143 102.30179 Q 81.84143 81.84143 61.381073 81.84143 Q 40.920715 81.84143 40.920715 61.381073 Q 40.920715 40.920715 61.381073 40.920715 Q 81.84143 40.920715 61.381073 20.460358 Q 40.920715 20.460358 40.920715 0.0 Q 40.920715 -20.460358 81.84143 0.0 Q 143.2225 40.920715 163.68286 40.920715 z" svg:height="1.8414321mm" draw:style-name="style-334" svg:viewBox="0.0 0.0 286.445 184.14322" svg:width="2.86445mm" svg:x="132.1739mm" svg:y="94.117645mm"/>
          <draw:path svg:d="M 675.1918 81.84143 L 675.1918 81.84143 L 634.27106 122.762146 Q 593.35034 163.68286 613.8107 184.14322 L 613.8107 204.60358 L 593.35034 204.60358 Q 572.89 204.60358 552.4296 204.60358 Q 552.4296 225.06393 511.50894 204.60358 Q 450.12787 204.60358 388.7468 184.14322 L 327.36572 184.14322 L 327.36572 184.14322 Q 327.36572 163.68286 184.14322 143.2225 L 20.460358 122.762146 L 20.460358 102.30179 L 20.460358 102.30179 L 0.0 102.30179 L 0.0 102.30179 L 0.0 102.30179 L 0.0 81.84143 L 61.381073 81.84143 L 122.762146 81.84143 L 143.2225 81.84143 L 143.2225 81.84143 L 143.2225 81.84143 L 143.2225 81.84143 L 163.68286 81.84143 L 163.68286 81.84143 L 163.68286 61.381073 L 184.14322 61.381073 L 265.98465 40.920715 Q 347.82608 20.460358 409.20715 0.0 Q 470.58823 0.0 470.58823 20.460358 Q 491.04858 40.920715 572.89 61.381073 Q 654.73145 81.84143 675.1918 81.84143 z" svg:height="2.0460358mm" draw:style-name="style-335" svg:viewBox="0.0 0.0 675.1918 204.60358" svg:width="6.751918mm" svg:x="43.171352mm" svg:y="65.473145mm"/>
          <draw:path svg:d="M 122.762146 20.460358 L 122.762146 20.460358 L 184.14322 40.920715 Q 245.52429 40.920715 265.98465 102.30179 Q 286.445 163.68286 306.90536 225.06393 Q 327.36572 286.445 327.36572 327.36572 Q 327.36572 347.82608 327.36572 368.28644 L 327.36572 388.7468 L 347.82608 409.20715 Q 368.28644 409.20715 368.28644 409.20715 L 368.28644 429.6675 L 347.82608 429.6675 L 327.36572 450.12787 L 327.36572 450.12787 L 327.36572 450.12787 L 327.36572 450.12787 Q 306.90536 450.12787 265.98465 450.12787 Q 225.06393 450.12787 245.52429 511.50894 L 245.52429 572.89 L 245.52429 552.4296 L 245.52429 531.9693 L 225.06393 531.9693 L 225.06393 531.9693 L 225.06393 511.50894 L 204.60358 511.50894 L 204.60358 511.50894 Q 204.60358 491.04858 184.14322 491.04858 L 163.68286 491.04858 L 143.2225 511.50894 L 122.762146 531.9693 L 122.762146 531.9693 L 122.762146 531.9693 L 102.30179 531.9693 L 102.30179 531.9693 L 81.84143 552.4296 L 61.381073 552.4296 L 61.381073 531.9693 L 40.920715 511.50894 L 40.920715 470.58823 Q 40.920715 429.6675 61.381073 409.20715 L 61.381073 388.7468 L 61.381073 388.7468 Q 81.84143 388.7468 81.84143 368.28644 L 81.84143 368.28644 L 81.84143 327.36572 Q 81.84143 306.90536 102.30179 286.445 Q 102.30179 245.52429 81.84143 245.52429 Q 40.920715 225.06393 81.84143 204.60358 Q 102.30179 204.60358 81.84143 143.2225 Q 81.84143 81.84143 40.920715 40.920715 L 0.0 20.460358 L 40.920715 0.0 Q 61.381073 0.0 61.381073 20.460358 Q 61.381073 40.920715 81.84143 40.920715 Q 122.762146 40.920715 122.762146 20.460358 z" svg:height="5.7289mm" draw:style-name="style-336" svg:viewBox="0.0 0.0 368.28644 572.89" svg:width="3.6828642mm" svg:x="196.01022mm" svg:y="83.06905mm"/>
          <draw:path svg:d="M 40.920715 20.460358 L 81.84143 0.0 L 511.50894 20.460358 Q 961.6368 61.381073 1207.1611 81.84143 Q 1432.225 102.30179 1493.6061 122.762146 L 1554.9872 143.2225 L 1575.4475 143.2225 L 1595.9078 143.2225 L 1595.9078 143.2225 Q 1595.9078 143.2225 1534.5267 163.68286 L 1473.1458 184.14322 L 1473.1458 184.14322 L 1493.6061 184.14322 L 1493.6061 204.60358 L 1493.6061 225.06393 L 1493.6061 245.52429 L 1493.6061 265.98465 L 1493.6061 286.445 L 1493.6061 306.90536 L 1514.0664 306.90536 L 1514.0664 306.90536 L 1514.0664 327.36572 L 1534.5267 327.36572 L 1534.5267 388.7468 Q 1534.5267 450.12787 1514.0664 470.58823 L 1514.0664 491.04858 L 1493.6061 491.04858 Q 1493.6061 470.58823 1329.9232 429.6675 Q 1186.7007 388.7468 1186.7007 347.82608 Q 1186.7007 327.36572 1084.3989 306.90536 L 982.09717 286.445 L 920.71606 286.445 Q 859.335 265.98465 511.50894 265.98465 L 143.2225 265.98465 L 102.30179 265.98465 L 81.84143 265.98465 L 81.84143 245.52429 L 61.381073 245.52429 L 61.381073 245.52429 L 61.381073 225.06393 L 61.381073 225.06393 L 61.381073 225.06393 L 40.920715 225.06393 L 40.920715 225.06393 L 20.460358 204.60358 L 4.5474735E-13 204.60358 L 4.5474735E-13 184.14322 L 20.460358 163.68286 L 20.460358 143.2225 L 20.460358 122.762146 L 40.920715 122.762146 Q 40.920715 102.30179 20.460358 81.84143 Q 20.460358 40.920715 40.920715 20.460358 z" svg:height="4.9104857mm" draw:style-name="style-337" svg:viewBox="0.0 0.0 1595.9078 491.04858" svg:width="15.959079mm" svg:x="20.66496mm" svg:y="27.212275mm"/>
          <draw:path svg:d="M 716.1125 -9.094947E-13 L 716.1125 -9.094947E-13 L 736.5729 -9.094947E-13 Q 777.4936 20.460358 777.4936 40.920715 Q 777.4936 61.381073 838.87463 81.84143 Q 900.25574 81.84143 941.17645 143.2225 Q 982.09717 204.60358 1002.5575 204.60358 Q 1023.0179 204.60358 1023.0179 245.52429 Q 1043.4783 286.445 1023.0179 286.445 Q 1002.5575 286.445 982.09717 347.82608 Q 961.6368 409.20715 961.6368 429.6675 L 941.17645 429.6675 L 941.17645 429.6675 L 941.17645 450.12787 L 941.17645 450.12787 L 941.17645 450.12787 L 961.6368 450.12787 L 961.6368 450.12787 L 961.6368 470.58823 L 982.09717 470.58823 L 982.09717 470.58823 L 982.09717 491.04858 L 1023.0179 491.04858 L 1084.3989 491.04858 L 1084.3989 511.50894 L 1084.3989 511.50894 L 1084.3989 511.50894 L 1063.9386 511.50894 L 1063.9386 531.9693 L 1063.9386 552.4296 L 1043.4783 552.4296 L 1043.4783 531.9693 L 1023.0179 531.9693 Q 1002.5575 531.9693 961.6368 531.9693 L 920.71606 531.9693 L 900.25574 552.4296 Q 900.25574 593.35034 879.79535 634.27106 Q 879.79535 675.1918 859.335 675.1918 L 838.87463 675.1918 L 838.87463 695.65216 L 838.87463 716.1125 L 818.4143 716.1125 L 777.4936 716.1125 L 777.4936 716.1125 L 777.4936 695.65216 L 757.0332 695.65216 L 736.5729 695.65216 L 736.5729 675.1918 L 736.5729 654.73145 L 716.1125 654.73145 L 716.1125 654.73145 L 634.27106 634.27106 Q 552.4296 613.8107 306.90536 531.9693 L 61.381073 409.20715 L 61.381073 409.20715 L 40.920715 409.20715 L 40.920715 409.20715 L 40.920715 409.20715 L 40.920715 409.20715 L 40.920715 409.20715 L 20.460358 388.7468 L 0.0 388.7468 L 0.0 368.28644 L 0.0 327.36572 L 20.460358 327.36572 L 20.460358 327.36572 L 20.460358 306.90536 L 40.920715 306.90536 L 40.920715 306.90536 L 40.920715 286.445 L 40.920715 286.445 L 40.920715 286.445 L 40.920715 286.445 L 40.920715 286.445 L 61.381073 286.445 L 61.381073 286.445 L 81.84143 286.445 L 81.84143 286.445 L 81.84143 286.445 L 81.84143 286.445 L 102.30179 286.445 L 102.30179 286.445 L 122.762146 265.98465 Q 143.2225 265.98465 163.68286 245.52429 Q 163.68286 204.60358 163.68286 143.2225 L 184.14322 81.84143 L 286.445 122.762146 Q 409.20715 163.68286 450.12787 163.68286 Q 491.04858 163.68286 511.50894 163.68286 L 531.9693 163.68286 L 572.89 102.30179 Q 613.8107 61.381073 572.89 61.381073 Q 552.4296 61.381073 552.4296 40.920715 Q 552.4296 20.460358 613.8107 20.460358 Q 695.65216 -9.094947E-13 695.65216 -9.094947E-13 Q 695.65216 -9.094947E-13 716.1125 -9.094947E-13 z" svg:height="7.161125mm" draw:style-name="style-338" svg:viewBox="0.0 0.0 1084.3989 716.1125" svg:width="10.843989mm" svg:x="57.289mm" svg:y="71.61125mm"/>
          <draw:path svg:d="M 225.06393 102.30179 L 225.06393 122.762146 L 265.98465 225.06393 Q 286.445 306.90536 286.445 306.90536 L 286.445 306.90536 L 245.52429 327.36572 L 184.14322 327.36572 L 184.14322 327.36572 Q 184.14322 306.90536 204.60358 306.90536 Q 225.06393 306.90536 225.06393 286.445 Q 225.06393 265.98465 163.68286 265.98465 L 122.762146 245.52429 L 122.762146 204.60358 Q 122.762146 163.68286 81.84143 102.30179 Q 81.84143 61.381073 40.920715 20.460358 L 0.0 0.0 L 40.920715 0.0 Q 61.381073 20.460358 143.2225 61.381073 Q 204.60358 102.30179 225.06393 102.30179 z" svg:height="3.273657mm" draw:style-name="style-339" svg:viewBox="0.0 0.0 286.445 327.36572" svg:width="2.86445mm" svg:x="172.68541mm" svg:y="68.9514mm"/>
          <draw:path svg:d="M 1023.0179 491.04858 L 1023.0179 511.50894 L 531.9693 511.50894 L 40.920715 511.50894 L 40.920715 511.50894 L 40.920715 491.04858 L 40.920715 491.04858 L 40.920715 491.04858 L 61.381073 491.04858 L 61.381073 491.04858 L 40.920715 470.58823 L 20.460358 450.12787 L 20.460358 450.12787 L 0.0 450.12787 L 0.0 450.12787 L 0.0 450.12787 L 0.0 450.12787 L 0.0 450.12787 L 0.0 429.6675 L 0.0 429.6675 L 20.460358 429.6675 L 20.460358 409.20715 L 20.460358 409.20715 L 40.920715 409.20715 L 40.920715 409.20715 L 40.920715 409.20715 L 143.2225 388.7468 Q 245.52429 388.7468 245.52429 347.82608 Q 225.06393 306.90536 245.52429 306.90536 Q 286.445 286.445 306.90536 286.445 L 327.36572 286.445 L 388.7468 265.98465 Q 450.12787 245.52429 531.9693 163.68286 Q 613.8107 61.381073 613.8107 40.920715 Q 613.8107 20.460358 736.5729 0.0 Q 859.335 0.0 859.335 40.920715 Q 859.335 102.30179 941.17645 122.762146 Q 1023.0179 122.762146 1002.5575 245.52429 Q 982.09717 368.28644 961.6368 368.28644 Q 941.17645 388.7468 941.17645 409.20715 Q 941.17645 450.12787 982.09717 450.12787 Q 1002.5575 450.12787 1002.5575 429.6675 Q 1002.5575 409.20715 1023.0179 409.20715 Q 1043.4783 409.20715 1023.0179 450.12787 Q 1023.0179 491.04858 1023.0179 491.04858 z" svg:height="5.1150894mm" draw:style-name="style-340" svg:viewBox="0.0 0.0 1023.0179 511.50894" svg:width="10.230179mm" svg:x="282.76215mm" svg:y="125.626595mm"/>
          <draw:path svg:d="M 982.09717 102.30179 L 982.09717 102.30179 L 982.09717 102.30179 Q 982.09717 102.30179 961.6368 122.762146 L 961.6368 122.762146 L 961.6368 122.762146 Q 941.17645 122.762146 941.17645 122.762146 L 941.17645 143.2225 L 941.17645 143.2225 L 941.17645 163.68286 L 941.17645 163.68286 L 920.71606 163.68286 L 736.5729 204.60358 Q 531.9693 245.52429 491.04858 265.98465 Q 470.58823 286.445 470.58823 327.36572 Q 470.58823 388.7468 429.6675 368.28644 Q 368.28644 347.82608 347.82608 347.82608 Q 306.90536 368.28644 286.445 388.7468 Q 286.445 409.20715 265.98465 409.20715 Q 245.52429 409.20715 245.52429 450.12787 Q 245.52429 470.58823 204.60358 491.04858 Q 163.68286 491.04858 163.68286 511.50894 L 163.68286 531.9693 L 163.68286 531.9693 L 163.68286 531.9693 L 163.68286 552.4296 L 163.68286 552.4296 L 143.2225 572.89 L 143.2225 593.35034 L 122.762146 593.35034 L 81.84143 593.35034 L 81.84143 593.35034 L 81.84143 613.8107 L 61.381073 613.8107 L 40.920715 613.8107 L 40.920715 572.89 L 40.920715 552.4296 L 20.460358 552.4296 L 20.460358 531.9693 L 40.920715 531.9693 L 81.84143 531.9693 L 81.84143 511.50894 L 81.84143 511.50894 L 81.84143 491.04858 Q 81.84143 470.58823 81.84143 450.12787 Q 81.84143 429.6675 40.920715 409.20715 Q 0.0 409.20715 20.460358 388.7468 Q 40.920715 368.28644 40.920715 368.28644 Q 40.920715 347.82608 0.0 327.36572 Q -20.460358 327.36572 0.0 306.90536 Q 0.0 286.445 40.920715 245.52429 Q 61.381073 184.14322 40.920715 184.14322 L 20.460358 184.14322 L 20.460358 184.14322 Q 20.460358 163.68286 81.84143 143.2225 L 143.2225 122.762146 L 163.68286 122.762146 L 163.68286 122.762146 L 286.445 81.84143 Q 429.6675 40.920715 531.9693 20.460358 Q 634.27106 0.0 695.65216 0.0 Q 777.4936 -20.460358 777.4936 0.0 Q 777.4936 20.460358 879.79535 61.381073 Q 982.09717 81.84143 982.09717 102.30179 z" svg:height="6.1381073mm" draw:style-name="style-341" svg:viewBox="0.0 0.0 982.09717 613.8107" svg:width="9.8209715mm" svg:x="16.777493mm" svg:y="51.969307mm"/>
          <draw:path svg:d="M 40.920715 122.762146 L 40.920715 122.762146 L 40.920715 122.762146 L 40.920715 143.2225 L 20.460358 143.2225 L 0.0 143.2225 L 0.0 102.30179 Q 0.0 40.920715 0.0 20.460358 Q 0.0 -20.460358 61.381073 0.0 Q 122.762146 20.460358 122.762146 61.381073 Q 122.762146 81.84143 81.84143 102.30179 Q 40.920715 122.762146 40.920715 122.762146 z" svg:height="1.432225mm" draw:style-name="style-342" svg:viewBox="0.0 0.0 122.762146 143.2225" svg:width="1.2276214mm" svg:x="183.3248mm" svg:y="97.391304mm"/>
          <draw:path svg:d="M 0.0 0.0 L 0.0 0.0 L 61.381073 20.460358 Q 122.762146 40.920715 143.2225 40.920715 L 163.68286 40.920715 L 163.68286 61.381073 L 163.68286 61.381073 L 184.14322 61.381073 L 184.14322 81.84143 L 204.60358 81.84143 L 225.06393 81.84143 L 225.06393 122.762146 Q 225.06393 143.2225 265.98465 184.14322 Q 327.36572 225.06393 306.90536 265.98465 Q 306.90536 286.445 306.90536 306.90536 L 306.90536 306.90536 L 286.445 306.90536 Q 286.445 286.445 265.98465 265.98465 Q 245.52429 245.52429 245.52429 286.445 L 245.52429 306.90536 L 245.52429 306.90536 Q 225.06393 286.445 163.68286 225.06393 Q 122.762146 143.2225 102.30179 143.2225 Q 81.84143 143.2225 40.920715 81.84143 L 0.0 20.460358 L 0.0 0.0 z" svg:height="3.0690536mm" draw:style-name="style-343" svg:viewBox="0.0 0.0 306.90536 306.90536" svg:width="3.0690536mm" svg:x="184.96162mm" svg:y="91.2532mm"/>
          <draw:path svg:d="M 204.60358 40.920715 L 265.98465 0.0 L 306.90536 20.460358 Q 368.28644 20.460358 368.28644 20.460358 Q 368.28644 20.460358 388.7468 40.920715 L 409.20715 40.920715 L 388.7468 61.381073 Q 368.28644 61.381073 409.20715 81.84143 L 429.6675 102.30179 L 429.6675 102.30179 L 409.20715 102.30179 L 409.20715 102.30179 L 409.20715 102.30179 L 409.20715 122.762146 L 409.20715 122.762146 L 388.7468 143.2225 L 368.28644 163.68286 L 368.28644 163.68286 L 368.28644 163.68286 L 225.06393 204.60358 Q 81.84143 265.98465 81.84143 265.98465 L 61.381073 265.98465 L 40.920715 265.98465 Q 40.920715 265.98465 61.381073 225.06393 Q 81.84143 225.06393 40.920715 184.14322 Q -20.460358 184.14322 0.0 143.2225 L 40.920715 143.2225 L 40.920715 122.762146 L 40.920715 122.762146 L 40.920715 122.762146 L 61.381073 102.30179 L 61.381073 102.30179 L 81.84143 102.30179 L 81.84143 102.30179 L 81.84143 102.30179 L 102.30179 81.84143 Q 122.762146 61.381073 204.60358 40.920715 z M 184.14322 102.30179 L 184.14322 122.762146 L 163.68286 122.762146 L 143.2225 102.30179 L 163.68286 102.30179 Q 163.68286 81.84143 184.14322 102.30179 z" svg:height="2.6598465mm" draw:style-name="style-344" svg:viewBox="0.0 0.0 429.6675 265.98465" svg:width="4.296675mm" svg:x="7.3657284mm" svg:y="75.08951mm"/>
          <draw:path svg:d="M 61.381073 40.920715 L 61.381073 -1.8189894E-12 L 143.2225 20.460358 Q 225.06393 40.920715 347.82608 143.2225 Q 511.50894 245.52429 572.89 306.90536 Q 634.27106 388.7468 634.27106 388.7468 L 634.27106 388.7468 L 593.35034 388.7468 Q 572.89 388.7468 593.35034 409.20715 Q 593.35034 429.6675 593.35034 450.12787 L 593.35034 450.12787 L 613.8107 450.12787 L 613.8107 470.58823 L 613.8107 470.58823 L 634.27106 470.58823 L 634.27106 470.58823 L 634.27106 470.58823 L 634.27106 491.04858 L 634.27106 491.04858 L 654.73145 491.04858 L 654.73145 511.50894 L 634.27106 511.50894 L 613.8107 511.50894 L 593.35034 531.9693 L 593.35034 531.9693 L 593.35034 531.9693 L 572.89 511.50894 L 552.4296 511.50894 L 531.9693 511.50894 L 511.50894 491.04858 Q 491.04858 470.58823 429.6675 450.12787 Q 388.7468 429.6675 225.06393 306.90536 L 40.920715 225.06393 L 40.920715 204.60358 L 20.460358 204.60358 L 20.460358 204.60358 L 20.460358 204.60358 L 20.460358 184.14322 L 20.460358 163.68286 L 0.0 163.68286 L 0.0 143.2225 L 20.460358 143.2225 L 40.920715 143.2225 L 40.920715 122.762146 L 20.460358 122.762146 L 20.460358 122.762146 L 20.460358 102.30179 L 20.460358 102.30179 L 20.460358 102.30179 L 40.920715 102.30179 L 40.920715 102.30179 L 40.920715 81.84143 L 61.381073 81.84143 L 61.381073 40.920715 z" svg:height="5.319693mm" draw:style-name="style-345" svg:viewBox="0.0 0.0 654.73145 531.9693" svg:width="6.547314mm" svg:x="80.4092mm" svg:y="84.501274mm"/>
          <draw:path svg:d="M 491.04858 61.381073 L 450.12787 0.0 L 470.58823 0.0 L 491.04858 20.460358 L 552.4296 0.0 Q 634.27106 0.0 634.27106 20.460358 L 634.27106 40.920715 L 613.8107 40.920715 Q 593.35034 40.920715 593.35034 143.2225 Q 613.8107 265.98465 675.1918 265.98465 Q 716.1125 286.445 716.1125 225.06393 Q 695.65216 184.14322 736.5729 225.06393 Q 777.4936 265.98465 797.9539 265.98465 Q 818.4143 265.98465 818.4143 245.52429 L 818.4143 245.52429 L 859.335 286.445 Q 900.25574 306.90536 900.25574 327.36572 L 900.25574 327.36572 L 900.25574 327.36572 L 900.25574 347.82608 L 879.79535 347.82608 L 859.335 347.82608 L 859.335 368.28644 L 838.87463 368.28644 L 838.87463 388.7468 L 838.87463 409.20715 L 818.4143 409.20715 L 818.4143 429.6675 L 818.4143 429.6675 L 797.9539 429.6675 L 797.9539 429.6675 L 797.9539 429.6675 L 797.9539 429.6675 Q 777.4936 429.6675 757.0332 470.58823 Q 757.0332 491.04858 716.1125 470.58823 Q 654.73145 429.6675 552.4296 429.6675 L 429.6675 409.20715 L 429.6675 409.20715 Q 409.20715 388.7468 388.7468 409.20715 Q 388.7468 429.6675 306.90536 347.82608 Q 225.06393 286.445 204.60358 265.98465 Q 163.68286 265.98465 102.30179 245.52429 L 61.381073 225.06393 L 61.381073 225.06393 Q 40.920715 225.06393 40.920715 204.60358 L 20.460358 204.60358 L 20.460358 204.60358 L 20.460358 184.14322 L 20.460358 184.14322 L 20.460358 184.14322 L 1.8189894E-12 184.14322 L 1.8189894E-12 184.14322 L 1.8189894E-12 163.68286 L 1.8189894E-12 163.68286 L 40.920715 163.68286 L 81.84143 163.68286 L 81.84143 163.68286 L 81.84143 184.14322 L 102.30179 184.14322 L 122.762146 184.14322 L 122.762146 163.68286 L 143.2225 163.68286 L 143.2225 163.68286 Q 184.14322 163.68286 184.14322 184.14322 L 184.14322 204.60358 L 184.14322 204.60358 Q 184.14322 184.14322 204.60358 184.14322 L 225.06393 184.14322 L 245.52429 204.60358 L 265.98465 225.06393 L 265.98465 225.06393 L 265.98465 225.06393 L 265.98465 184.14322 Q 265.98465 122.762146 265.98465 102.30179 L 225.06393 81.84143 L 225.06393 81.84143 L 225.06393 102.30179 L 225.06393 102.30179 L 225.06393 102.30179 L 204.60358 81.84143 L 204.60358 61.381073 L 265.98465 61.381073 L 327.36572 61.381073 L 347.82608 81.84143 Q 347.82608 102.30179 388.7468 81.84143 Q 429.6675 81.84143 429.6675 102.30179 L 429.6675 143.2225 L 450.12787 143.2225 L 450.12787 143.2225 L 450.12787 163.68286 L 470.58823 163.68286 L 470.58823 163.68286 L 470.58823 184.14322 L 511.50894 184.14322 L 531.9693 184.14322 L 531.9693 163.68286 L 511.50894 163.68286 L 511.50894 143.2225 Q 511.50894 122.762146 531.9693 102.30179 Q 552.4296 102.30179 491.04858 61.381073 z M 347.82608 388.7468 Q 347.82608 388.7468 347.82608 368.28644 Q 347.82608 368.28644 347.82608 388.7468 Q 347.82608 388.7468 347.82608 388.7468 z" svg:height="4.705882mm" draw:style-name="style-346" svg:viewBox="0.0 0.0 900.25574 470.58823" svg:width="9.002557mm" svg:x="149.97441mm" svg:y="111.91815mm"/>
          <draw:path svg:d="M 0.0 20.460358 L 0.0 0.0 L 102.30179 81.84143 Q 225.06393 163.68286 245.52429 163.68286 L 265.98465 163.68286 L 306.90536 184.14322 Q 327.36572 204.60358 347.82608 204.60358 L 368.28644 204.60358 L 368.28644 225.06393 L 388.7468 225.06393 L 552.4296 327.36572 Q 716.1125 450.12787 716.1125 450.12787 L 716.1125 450.12787 L 716.1125 470.58823 L 716.1125 470.58823 L 736.5729 470.58823 L 736.5729 491.04858 L 736.5729 491.04858 L 757.0332 491.04858 L 757.0332 491.04858 L 757.0332 491.04858 L 777.4936 511.50894 L 797.9539 531.9693 L 838.87463 531.9693 L 859.335 531.9693 L 859.335 531.9693 Q 859.335 531.9693 879.79535 552.4296 L 879.79535 552.4296 L 900.25574 572.89 Q 920.71606 613.8107 920.71606 613.8107 L 920.71606 634.27106 L 920.71606 654.73145 L 920.71606 654.73145 L 900.25574 654.73145 L 879.79535 654.73145 L 879.79535 634.27106 L 879.79535 634.27106 L 859.335 634.27106 L 859.335 613.8107 L 859.335 613.8107 L 838.87463 613.8107 L 838.87463 613.8107 L 838.87463 613.8107 L 797.9539 593.35034 L 777.4936 572.89 L 777.4936 572.89 Q 757.0332 572.89 757.0332 572.89 Q 757.0332 572.89 736.5729 572.89 Q 716.1125 593.35034 634.27106 552.4296 L 552.4296 491.04858 L 552.4296 491.04858 L 552.4296 491.04858 L 531.9693 491.04858 L 531.9693 491.04858 L 511.50894 491.04858 L 491.04858 491.04858 L 491.04858 491.04858 L 511.50894 491.04858 L 511.50894 531.9693 Q 511.50894 552.4296 511.50894 572.89 L 511.50894 593.35034 L 511.50894 613.8107 L 511.50894 613.8107 L 511.50894 613.8107 L 491.04858 613.8107 L 491.04858 593.35034 L 491.04858 593.35034 L 491.04858 572.89 L 491.04858 552.4296 L 470.58823 552.4296 L 450.12787 552.4296 L 429.6675 552.4296 L 409.20715 552.4296 L 409.20715 531.9693 Q 429.6675 531.9693 388.7468 491.04858 Q 388.7468 470.58823 388.7468 450.12787 Q 409.20715 450.12787 409.20715 409.20715 Q 388.7468 388.7468 265.98465 265.98465 L 122.762146 122.762146 L 122.762146 122.762146 Q 102.30179 122.762146 61.381073 81.84143 L 0.0 40.920715 L 0.0 20.460358 z" svg:height="6.547314mm" draw:style-name="style-347" svg:viewBox="0.0 0.0 920.71606 654.73145" svg:width="9.207161mm" svg:x="88.593346mm" svg:y="91.6624mm"/>
          <draw:path svg:d="M 61.381073 0.0 L 61.381073 0.0 L 429.6675 0.0 Q 777.4936 0.0 818.4143 0.0 L 859.335 0.0 L 859.335 40.920715 L 838.87463 61.381073 L 838.87463 61.381073 L 838.87463 81.84143 L 838.87463 81.84143 L 838.87463 81.84143 L 838.87463 122.762146 L 838.87463 143.2225 L 838.87463 143.2225 L 838.87463 163.68286 L 920.71606 163.68286 Q 1002.5575 184.14322 1002.5575 204.60358 Q 982.09717 204.60358 1043.4783 245.52429 Q 1104.8593 245.52429 1125.3197 265.98465 L 1125.3197 265.98465 L 1125.3197 286.445 Q 1125.3197 286.445 1104.8593 286.445 L 1104.8593 286.445 L 1084.3989 286.445 L 1063.9386 286.445 L 1063.9386 286.445 L 1043.4783 286.445 L 1043.4783 286.445 L 1043.4783 286.445 L 1002.5575 286.445 Q 982.09717 286.445 941.17645 286.445 L 900.25574 286.445 L 900.25574 306.90536 L 920.71606 306.90536 L 920.71606 306.90536 L 920.71606 327.36572 L 900.25574 327.36572 Q 879.79535 327.36572 879.79535 368.28644 L 879.79535 388.7468 L 859.335 388.7468 Q 838.87463 388.7468 838.87463 368.28644 Q 838.87463 347.82608 757.0332 347.82608 Q 695.65216 327.36572 388.7468 265.98465 L 81.84143 204.60358 L 81.84143 204.60358 L 61.381073 184.14322 L 61.381073 163.68286 L 61.381073 143.2225 L 81.84143 122.762146 L 81.84143 102.30179 L 61.381073 102.30179 L 20.460358 122.762146 L 20.460358 122.762146 L 20.460358 122.762146 L -3.6379788E-12 81.84143 Q -20.460358 40.920715 -3.6379788E-12 40.920715 Q 20.460358 40.920715 40.920715 20.460358 L 61.381073 0.0 L 61.381073 0.0 z" svg:height="3.8874679mm" draw:style-name="style-348" svg:viewBox="0.0 0.0 1125.3197 388.7468" svg:width="11.253197mm" svg:x="242.45523mm" svg:y="57.289mm"/>
          <draw:path svg:d="M 1759.5907 0.0 L 1780.051 0.0 L 1759.5907 40.920715 Q 1759.5907 102.30179 1780.051 102.30179 Q 1800.5115 102.30179 1780.051 122.762146 L 1759.5907 143.2225 L 1759.5907 143.2225 L 1759.5907 143.2225 L 1780.051 143.2225 L 1780.051 143.2225 L 1800.5115 163.68286 L 1820.9718 184.14322 L 1759.5907 184.14322 L 1698.2096 184.14322 L 1759.5907 204.60358 L 1800.5115 225.06393 L 1800.5115 225.06393 L 1800.5115 225.06393 L 1718.67 225.06393 Q 1657.289 225.06393 1432.225 245.52429 Q 1186.7007 265.98465 1186.7007 286.445 Q 1186.7007 306.90536 1063.9386 306.90536 L 941.17645 327.36572 L 900.25574 327.36572 Q 838.87463 347.82608 818.4143 347.82608 Q 818.4143 347.82608 552.4296 327.36572 L 286.445 327.36572 L 286.445 327.36572 Q 265.98465 306.90536 204.60358 306.90536 Q 143.2225 265.98465 163.68286 265.98465 Q 163.68286 245.52429 81.84143 225.06393 L 0.0 225.06393 L 0.0 204.60358 L 0.0 204.60358 L 0.0 184.14322 L 0.0 143.2225 L 0.0 143.2225 L 0.0 143.2225 L 0.0 122.762146 L 0.0 122.762146 L 20.460358 102.30179 L 20.460358 61.381073 L 204.60358 61.381073 L 409.20715 61.381073 L 409.20715 40.920715 L 409.20715 40.920715 L 388.7468 40.920715 L 388.7468 20.460358 L 388.7468 20.460358 L 388.7468 20.460358 L 450.12787 20.460358 L 491.04858 20.460358 L 1104.8593 0.0 Q 1739.1304 -20.460358 1759.5907 0.0 z" svg:height="3.4782608mm" draw:style-name="style-349" svg:viewBox="0.0 0.0 1820.9718 347.82608" svg:width="18.209719mm" svg:x="250.84398mm" svg:y="56.67519mm"/>
          <draw:path svg:d="M 1084.3989 20.460358 L 1084.3989 20.460358 L 1125.3197 0.0 L 1145.78 0.0 L 1248.0818 0.0 L 1350.3835 0.0 L 1350.3835 20.460358 Q 1329.9232 40.920715 1350.3835 61.381073 Q 1370.8439 81.84143 1370.8439 102.30179 L 1370.8439 102.30179 L 1370.8439 102.30179 Q 1350.3835 102.30179 1289.0026 143.2225 L 1207.1611 184.14322 L 1207.1611 184.14322 L 1207.1611 184.14322 L 1186.7007 184.14322 L 1186.7007 184.14322 L 1186.7007 204.60358 L 1207.1611 204.60358 L 1207.1611 204.60358 L 1207.1611 225.06393 L 1186.7007 225.06393 L 1166.2404 225.06393 L 1166.2404 245.52429 L 1166.2404 245.52429 L 1145.78 245.52429 L 1145.78 265.98465 L 1145.78 265.98465 L 1166.2404 265.98465 L 1166.2404 286.445 L 1166.2404 306.90536 L 1186.7007 306.90536 L 1186.7007 306.90536 L 1289.0026 327.36572 Q 1411.7646 327.36572 1411.7646 347.82608 Q 1411.7646 368.28644 1432.225 388.7468 Q 1452.6853 388.7468 1473.1458 429.6675 Q 1493.6061 450.12787 1452.6853 450.12787 Q 1432.225 450.12787 1452.6853 470.58823 Q 1452.6853 511.50894 1493.6061 511.50894 L 1514.0664 511.50894 L 1514.0664 552.4296 L 1514.0664 593.35034 L 1452.6853 593.35034 Q 1391.3043 593.35034 1350.3835 593.35034 Q 1309.4629 593.35034 1289.0026 613.8107 L 1268.5421 654.73145 L 1227.6215 654.73145 L 1186.7007 654.73145 L 1186.7007 654.73145 L 1186.7007 634.27106 L 1166.2404 634.27106 L 1125.3197 634.27106 L 1125.3197 613.8107 Q 1125.3197 593.35034 1145.78 593.35034 Q 1145.78 593.35034 1145.78 572.89 Q 1166.2404 531.9693 1125.3197 531.9693 Q 1084.3989 511.50894 1084.3989 511.50894 Q 1084.3989 470.58823 797.9539 470.58823 Q 491.04858 470.58823 470.58823 450.12787 L 450.12787 429.6675 L 450.12787 429.6675 Q 450.12787 429.6675 450.12787 368.28644 Q 429.6675 306.90536 429.6675 265.98465 Q 429.6675 204.60358 265.98465 204.60358 L 102.30179 204.60358 L 102.30179 184.14322 L 102.30179 163.68286 L 61.381073 163.68286 L 0.0 143.2225 L 0.0 143.2225 L 0.0 143.2225 L 20.460358 143.2225 L 40.920715 143.2225 L 511.50894 102.30179 Q 961.6368 61.381073 961.6368 61.381073 Q 961.6368 61.381073 982.09717 61.381073 L 982.09717 61.381073 L 1002.5575 61.381073 L 1023.0179 61.381073 L 1043.4783 61.381073 L 1063.9386 61.381073 L 1063.9386 40.920715 L 1084.3989 20.460358 L 1084.3989 20.460358 z" svg:height="6.547314mm" draw:style-name="style-350" svg:viewBox="0.0 0.0 1514.0664 654.73145" svg:width="15.140664mm" svg:x="48.491047mm" svg:y="36.62404mm"/>
          <draw:path svg:d="M 61.381073 9.094947E-13 L 81.84143 9.094947E-13 L 429.6675 81.84143 Q 777.4936 143.2225 797.9539 163.68286 Q 818.4143 163.68286 838.87463 184.14322 Q 838.87463 225.06393 920.71606 225.06393 Q 1002.5575 265.98465 1043.4783 265.98465 L 1063.9386 265.98465 L 1063.9386 286.445 Q 1063.9386 306.90536 1023.0179 306.90536 Q 982.09717 306.90536 961.6368 347.82608 Q 920.71606 388.7468 920.71606 429.6675 Q 920.71606 470.58823 961.6368 491.04858 L 1002.5575 511.50894 L 1002.5575 531.9693 Q 1002.5575 531.9693 941.17645 531.9693 L 879.79535 531.9693 L 879.79535 552.4296 L 879.79535 572.89 L 900.25574 593.35034 L 900.25574 593.35034 L 900.25574 593.35034 L 900.25574 593.35034 L 900.25574 613.8107 L 920.71606 613.8107 L 920.71606 634.27106 L 920.71606 654.73145 L 900.25574 654.73145 L 900.25574 634.27106 L 900.25574 634.27106 L 879.79535 634.27106 L 879.79535 634.27106 L 879.79535 634.27106 L 879.79535 613.8107 L 879.79535 613.8107 L 859.335 593.35034 Q 838.87463 572.89 777.4936 531.9693 Q 716.1125 470.58823 572.89 409.20715 Q 429.6675 347.82608 409.20715 306.90536 Q 388.7468 286.445 265.98465 204.60358 L 102.30179 122.762146 L 102.30179 122.762146 L 102.30179 102.30179 L 81.84143 102.30179 Q 61.381073 102.30179 20.460358 81.84143 L 0.0 61.381073 L 20.460358 40.920715 Q 20.460358 20.460358 20.460358 20.460358 Q 20.460358 20.460358 61.381073 9.094947E-13 z" svg:height="6.547314mm" draw:style-name="style-351" svg:viewBox="0.0 0.0 1063.9386 654.73145" svg:width="10.639386mm" svg:x="195.39641mm" svg:y="41.125317mm"/>
          <draw:path svg:d="M 613.8107 327.36572 L 613.8107 327.36572 L 593.35034 327.36572 Q 572.89 327.36572 552.4296 306.90536 Q 531.9693 306.90536 531.9693 347.82608 Q 531.9693 388.7468 491.04858 368.28644 Q 470.58823 347.82608 429.6675 450.12787 Q 388.7468 531.9693 327.36572 531.9693 Q 265.98465 552.4296 286.445 613.8107 L 306.90536 654.73145 L 306.90536 675.1918 L 306.90536 695.65216 L 286.445 736.5729 L 286.445 757.0332 L 286.445 757.0332 L 265.98465 757.0332 L 265.98465 736.5729 L 265.98465 716.1125 L 245.52429 716.1125 L 245.52429 695.65216 L 245.52429 695.65216 L 225.06393 695.65216 L 225.06393 695.65216 L 225.06393 695.65216 L 225.06393 675.1918 L 225.06393 675.1918 L 204.60358 654.73145 L 184.14322 634.27106 L 184.14322 613.8107 L 184.14322 593.35034 L 163.68286 593.35034 Q 163.68286 572.89 102.30179 552.4296 L 61.381073 511.50894 L 61.381073 511.50894 Q 61.381073 491.04858 61.381073 450.12787 Q 61.381073 409.20715 81.84143 409.20715 Q 102.30179 388.7468 102.30179 327.36572 L 102.30179 265.98465 L 102.30179 204.60358 Q 102.30179 163.68286 40.920715 163.68286 Q 0.0 143.2225 0.0 122.762146 L 20.460358 102.30179 L 20.460358 102.30179 L 20.460358 81.84143 L 61.381073 102.30179 Q 102.30179 102.30179 102.30179 81.84143 L 102.30179 40.920715 L 122.762146 40.920715 L 122.762146 40.920715 L 122.762146 20.460358 L 143.2225 20.460358 L 143.2225 20.460358 L 143.2225 0.0 L 184.14322 0.0 Q 245.52429 0.0 347.82608 0.0 Q 450.12787 20.460358 511.50894 122.762146 Q 552.4296 245.52429 593.35034 286.445 Q 593.35034 306.90536 613.8107 327.36572 z" svg:height="7.570332mm" draw:style-name="style-352" svg:viewBox="0.0 0.0 613.8107 757.0332" svg:width="6.1381073mm" svg:x="279.69308mm" svg:y="95.75447mm"/>
          <draw:path svg:d="M 306.90536 368.28644 L 306.90536 368.28644 L 306.90536 368.28644 Q 286.445 368.28644 204.60358 347.82608 L 122.762146 347.82608 L 122.762146 368.28644 L 102.30179 409.20715 L 102.30179 409.20715 L 102.30179 409.20715 L 102.30179 429.6675 L 102.30179 429.6675 L 81.84143 429.6675 L 81.84143 450.12787 L 61.381073 450.12787 Q 61.381073 470.58823 61.381073 491.04858 L 61.381073 491.04858 L 61.381073 491.04858 Q 61.381073 511.50894 81.84143 531.9693 L 81.84143 552.4296 L 61.381073 552.4296 Q 40.920715 552.4296 20.460358 511.50894 Q 20.460358 470.58823 3.6379788E-12 409.20715 L 3.6379788E-12 347.82608 L 3.6379788E-12 327.36572 L 3.6379788E-12 327.36572 L 20.460358 327.36572 L 40.920715 327.36572 L 40.920715 327.36572 Q 61.381073 347.82608 61.381073 327.36572 L 61.381073 327.36572 L 81.84143 327.36572 Q 102.30179 327.36572 184.14322 265.98465 Q 225.06393 204.60358 225.06393 122.762146 Q 225.06393 61.381073 225.06393 40.920715 L 225.06393 20.460358 L 225.06393 0.0 L 225.06393 0.0 L 245.52429 0.0 Q 265.98465 0.0 265.98465 122.762146 Q 306.90536 265.98465 327.36572 306.90536 Q 347.82608 327.36572 327.36572 347.82608 Q 306.90536 368.28644 306.90536 368.28644 z" svg:height="5.5242963mm" draw:style-name="style-353" svg:viewBox="0.0 0.0 327.36572 552.4296" svg:width="3.273657mm" svg:x="176.16368mm" svg:y="83.88747mm"/>
          <draw:path svg:d="M 0.0 40.920715 L 0.0 -9.094947E-13 L 20.460358 20.460358 Q 61.381073 20.460358 184.14322 40.920715 Q 327.36572 61.381073 347.82608 61.381073 L 388.7468 61.381073 L 388.7468 61.381073 L 388.7468 61.381073 L 675.1918 184.14322 Q 941.17645 306.90536 961.6368 306.90536 L 982.09717 306.90536 L 1125.3197 388.7468 Q 1248.0818 470.58823 1268.5421 470.58823 L 1289.0026 470.58823 L 1289.0026 491.04858 L 1289.0026 491.04858 L 1309.4629 491.04858 L 1309.4629 511.50894 L 1309.4629 511.50894 L 1329.9232 511.50894 L 1329.9232 511.50894 L 1329.9232 531.9693 L 1289.0026 531.9693 L 1268.5421 552.4296 L 1268.5421 552.4296 L 1289.0026 552.4296 L 1289.0026 593.35034 L 1289.0026 654.73145 L 1268.5421 654.73145 L 1268.5421 654.73145 L 1248.0818 654.73145 L 1248.0818 634.27106 L 1248.0818 634.27106 L 1248.0818 634.27106 L 1227.6215 634.27106 L 1207.1611 634.27106 L 1166.2404 613.8107 Q 1145.78 593.35034 1084.3989 572.89 L 1002.5575 552.4296 L 1002.5575 552.4296 Q 1002.5575 531.9693 982.09717 531.9693 L 982.09717 531.9693 L 982.09717 511.50894 Q 961.6368 511.50894 961.6368 511.50894 L 961.6368 511.50894 L 920.71606 511.50894 Q 900.25574 511.50894 716.1125 450.12787 L 511.50894 388.7468 L 511.50894 388.7468 L 491.04858 388.7468 L 470.58823 368.28644 L 450.12787 347.82608 L 429.6675 347.82608 Q 388.7468 347.82608 265.98465 306.90536 Q 143.2225 265.98465 143.2225 245.52429 Q 143.2225 225.06393 122.762146 184.14322 L 102.30179 163.68286 L 81.84143 163.68286 L 81.84143 143.2225 L 81.84143 143.2225 L 61.381073 143.2225 L 61.381073 143.2225 Q 61.381073 143.2225 20.460358 102.30179 Q 0.0 102.30179 0.0 40.920715 z" svg:height="6.547314mm" draw:style-name="style-354" svg:viewBox="0.0 0.0 1329.9232 654.73145" svg:width="13.2992325mm" svg:x="95.959076mm" svg:y="42.35294mm"/>
          <draw:path svg:d="M 0.0 -9.094947E-13 L 0.0 -9.094947E-13 L 265.98465 20.460358 Q 531.9693 40.920715 593.35034 61.381073 L 634.27106 61.381073 L 634.27106 61.381073 L 634.27106 81.84143 L 675.1918 81.84143 L 716.1125 81.84143 L 879.79535 122.762146 Q 1023.0179 163.68286 1023.0179 163.68286 L 1023.0179 163.68286 L 1002.5575 163.68286 L 982.09717 163.68286 L 961.6368 184.14322 Q 920.71606 204.60358 920.71606 204.60358 L 920.71606 204.60358 L 879.79535 204.60358 Q 859.335 204.60358 634.27106 163.68286 L 409.20715 122.762146 L 409.20715 122.762146 Q 388.7468 102.30179 388.7468 102.30179 L 388.7468 102.30179 L 347.82608 102.30179 L 306.90536 102.30179 L 306.90536 102.30179 Q 306.90536 81.84143 143.2225 61.381073 L 0.0 40.920715 L 0.0 40.920715 Q -20.460358 20.460358 0.0 -9.094947E-13 z" svg:height="2.0460358mm" draw:style-name="style-355" svg:viewBox="0.0 0.0 1023.0179 204.60358" svg:width="10.230179mm" svg:x="39.897697mm" svg:y="74.4757mm"/>
          <draw:path svg:d="M 368.28644 1.8189894E-12 L 368.28644 1.8189894E-12 L 368.28644 20.460358 L 388.7468 40.920715 L 388.7468 40.920715 L 388.7468 40.920715 L 388.7468 61.381073 L 388.7468 61.381073 L 388.7468 81.84143 L 388.7468 102.30179 L 409.20715 102.30179 L 429.6675 102.30179 L 429.6675 143.2225 L 429.6675 163.68286 L 450.12787 184.14322 L 450.12787 204.60358 L 470.58823 204.60358 L 491.04858 204.60358 L 491.04858 225.06393 L 470.58823 225.06393 L 470.58823 225.06393 L 470.58823 225.06393 L 470.58823 245.52429 L 470.58823 245.52429 L 450.12787 265.98465 L 450.12787 286.445 L 450.12787 286.445 Q 429.6675 286.445 429.6675 265.98465 Q 429.6675 225.06393 347.82608 245.52429 Q 265.98465 265.98465 245.52429 347.82608 Q 225.06393 409.20715 143.2225 429.6675 L 61.381073 470.58823 L 61.381073 470.58823 L 61.381073 470.58823 L 40.920715 491.04858 L 40.920715 511.50894 L 40.920715 511.50894 L 61.381073 511.50894 L 61.381073 511.50894 L 61.381073 531.9693 L 61.381073 531.9693 Q 61.381073 552.4296 40.920715 552.4296 Q 20.460358 552.4296 1.8189894E-12 511.50894 Q -20.460358 470.58823 20.460358 450.12787 Q 40.920715 429.6675 61.381073 409.20715 Q 61.381073 368.28644 40.920715 368.28644 Q 20.460358 347.82608 20.460358 327.36572 L 20.460358 306.90536 L 20.460358 306.90536 Q 20.460358 306.90536 20.460358 327.36572 L 20.460358 327.36572 L 81.84143 347.82608 Q 122.762146 347.82608 122.762146 327.36572 Q 122.762146 306.90536 143.2225 306.90536 L 184.14322 306.90536 L 184.14322 286.445 L 184.14322 286.445 L 204.60358 286.445 L 204.60358 265.98465 L 204.60358 265.98465 L 225.06393 265.98465 L 225.06393 225.06393 L 225.06393 204.60358 L 204.60358 204.60358 L 204.60358 184.14322 L 184.14322 184.14322 Q 163.68286 184.14322 163.68286 163.68286 Q 184.14322 143.2225 122.762146 143.2225 L 81.84143 122.762146 L 81.84143 122.762146 Q 102.30179 122.762146 102.30179 102.30179 L 102.30179 102.30179 L 102.30179 102.30179 Q 102.30179 102.30179 122.762146 81.84143 L 122.762146 61.381073 L 184.14322 20.460358 Q 225.06393 1.8189894E-12 225.06393 61.381073 Q 225.06393 102.30179 245.52429 102.30179 Q 265.98465 102.30179 265.98465 61.381073 Q 265.98465 40.920715 306.90536 40.920715 Q 347.82608 40.920715 347.82608 20.460358 Q 347.82608 1.8189894E-12 368.28644 1.8189894E-12 z" svg:height="5.5242963mm" draw:style-name="style-356" svg:viewBox="0.0 0.0 491.04858 552.4296" svg:width="4.9104857mm" svg:x="125.01278mm" svg:y="97.1867mm"/>
          <draw:path svg:d="M 1309.4629 491.04858 L 1309.4629 511.50894 L 1248.0818 491.04858 Q 1207.1611 491.04858 1207.1611 593.35034 Q 1227.6215 695.65216 1248.0818 654.73145 Q 1268.5421 613.8107 1329.9232 613.8107 Q 1411.7646 613.8107 1452.6853 634.27106 Q 1473.1458 654.73145 1473.1458 634.27106 L 1473.1458 613.8107 L 1473.1458 613.8107 L 1493.6061 613.8107 L 1473.1458 654.73145 Q 1473.1458 695.65216 1452.6853 695.65216 Q 1411.7646 695.65216 1411.7646 736.5729 L 1411.7646 777.4936 L 1391.3043 797.9539 L 1391.3043 818.4143 L 1432.225 818.4143 L 1473.1458 818.4143 L 1473.1458 818.4143 L 1473.1458 838.87463 L 1452.6853 838.87463 Q 1411.7646 859.335 1370.8439 859.335 L 1329.9232 879.79535 L 1329.9232 879.79535 Q 1309.4629 900.25574 1309.4629 900.25574 L 1309.4629 900.25574 L 1289.0026 900.25574 Q 1268.5421 900.25574 1248.0818 920.71606 L 1248.0818 941.17645 L 1248.0818 941.17645 L 1227.6215 941.17645 L 1207.1611 941.17645 L 1207.1611 941.17645 L 1186.7007 961.6368 L 1166.2404 961.6368 L 1166.2404 982.09717 L 1166.2404 1023.0179 L 1186.7007 1023.0179 L 1207.1611 1023.0179 L 1207.1611 1002.5575 L 1207.1611 1002.5575 L 1227.6215 1023.0179 Q 1248.0818 1023.0179 1248.0818 1043.4783 L 1268.5421 1043.4783 L 1248.0818 1104.8593 Q 1227.6215 1186.7007 1207.1611 1186.7007 L 1166.2404 1186.7007 L 1166.2404 1207.1611 L 1166.2404 1207.1611 L 1166.2404 1227.6215 Q 1186.7007 1268.5421 1166.2404 1268.5421 Q 1145.78 1268.5421 1166.2404 1309.4629 Q 1166.2404 1329.9232 1186.7007 1329.9232 L 1186.7007 1350.3835 L 1186.7007 1350.3835 Q 1207.1611 1350.3835 1207.1611 1350.3835 L 1207.1611 1350.3835 L 1207.1611 1370.8439 L 1207.1611 1370.8439 L 1227.6215 1391.3043 L 1227.6215 1411.7646 L 1207.1611 1411.7646 L 1186.7007 1391.3043 L 1186.7007 1391.3043 L 1166.2404 1391.3043 L 1166.2404 1432.225 L 1166.2404 1452.6853 L 1145.78 1452.6853 L 1145.78 1452.6853 L 1125.3197 1452.6853 L 1125.3197 1432.225 L 1125.3197 1432.225 L 1125.3197 1432.225 L 1125.3197 1432.225 L 1104.8593 1432.225 L 1104.8593 1411.7646 L 1104.8593 1411.7646 L 1084.3989 1411.7646 L 1084.3989 1391.3043 L 1084.3989 1391.3043 L 1084.3989 1391.3043 L 1063.9386 1391.3043 Q 1043.4783 1391.3043 1002.5575 1350.3835 Q 961.6368 1329.9232 900.25574 1289.0026 Q 818.4143 1248.0818 818.4143 1227.6215 Q 797.9539 1207.1611 736.5729 1186.7007 Q 654.73145 1186.7007 654.73145 1207.1611 L 654.73145 1227.6215 L 634.27106 1227.6215 Q 634.27106 1227.6215 511.50894 1145.78 L 409.20715 1084.3989 L 409.20715 1084.3989 Q 409.20715 1063.9386 429.6675 1063.9386 Q 429.6675 1043.4783 388.7468 941.17645 Q 347.82608 859.335 388.7468 838.87463 Q 409.20715 818.4143 347.82608 818.4143 Q 265.98465 818.4143 265.98465 797.9539 Q 265.98465 777.4936 286.445 777.4936 Q 306.90536 777.4936 306.90536 757.0332 Q 306.90536 736.5729 184.14322 736.5729 L 81.84143 736.5729 L 61.381073 736.5729 L 20.460358 736.5729 L 20.460358 736.5729 L 20.460358 716.1125 L 0.0 716.1125 L 0.0 716.1125 L 0.0 716.1125 L 0.0 695.65216 L 0.0 695.65216 L 20.460358 695.65216 L 20.460358 675.1918 L 20.460358 654.73145 L 81.84143 654.73145 L 143.2225 654.73145 L 143.2225 634.27106 L 143.2225 634.27106 L 143.2225 613.8107 Q 143.2225 593.35034 143.2225 572.89 L 143.2225 572.89 L 163.68286 572.89 L 163.68286 572.89 L 184.14322 552.4296 L 225.06393 531.9693 L 225.06393 531.9693 L 225.06393 531.9693 L 225.06393 491.04858 Q 225.06393 450.12787 225.06393 409.20715 L 204.60358 388.7468 L 204.60358 388.7468 Q 204.60358 368.28644 225.06393 368.28644 L 225.06393 347.82608 L 245.52429 347.82608 L 265.98465 347.82608 L 347.82608 347.82608 L 450.12787 327.36572 L 470.58823 327.36572 L 511.50894 327.36572 L 511.50894 347.82608 L 511.50894 347.82608 L 511.50894 368.28644 L 511.50894 368.28644 L 491.04858 368.28644 L 491.04858 368.28644 L 470.58823 368.28644 Q 429.6675 368.28644 409.20715 388.7468 L 388.7468 388.7468 L 368.28644 388.7468 L 368.28644 409.20715 L 368.28644 409.20715 L 347.82608 409.20715 L 347.82608 409.20715 L 347.82608 409.20715 L 347.82608 388.7468 L 347.82608 388.7468 L 347.82608 409.20715 L 347.82608 450.12787 L 347.82608 450.12787 L 347.82608 450.12787 L 388.7468 470.58823 L 450.12787 491.04858 L 450.12787 491.04858 L 470.58823 491.04858 L 470.58823 491.04858 L 470.58823 491.04858 L 552.4296 491.04858 L 634.27106 491.04858 L 634.27106 491.04858 L 634.27106 491.04858 L 613.8107 491.04858 L 613.8107 491.04858 L 613.8107 470.58823 L 593.35034 470.58823 L 593.35034 470.58823 Q 593.35034 450.12787 572.89 450.12787 Q 552.4296 450.12787 572.89 409.20715 L 593.35034 347.82608 L 593.35034 327.36572 Q 593.35034 327.36572 572.89 327.36572 L 572.89 327.36572 L 572.89 327.36572 L 572.89 306.90536 L 593.35034 265.98465 Q 634.27106 245.52429 695.65216 204.60358 Q 757.0332 184.14322 777.4936 163.68286 L 777.4936 163.68286 L 777.4936 163.68286 Q 797.9539 163.68286 797.9539 163.68286 L 797.9539 143.2225 L 797.9539 143.2225 Q 797.9539 122.762146 838.87463 61.381073 L 879.79535 0.0 L 900.25574 0.0 Q 920.71606 -20.460358 879.79535 81.84143 Q 838.87463 204.60358 879.79535 204.60358 Q 920.71606 204.60358 920.71606 225.06393 Q 920.71606 245.52429 982.09717 265.98465 Q 1043.4783 286.445 1043.4783 306.90536 Q 1043.4783 327.36572 1063.9386 327.36572 Q 1084.3989 347.82608 1084.3989 347.82608 Q 1125.3197 347.82608 1125.3197 368.28644 Q 1145.78 368.28644 1166.2404 388.7468 Q 1207.1611 388.7468 1248.0818 450.12787 Q 1289.0026 491.04858 1309.4629 491.04858 z M 859.335 245.52429 Q 859.335 225.06393 879.79535 225.06393 Q 900.25574 225.06393 879.79535 245.52429 Q 879.79535 286.445 859.335 245.52429 z" svg:height="14.526854mm" draw:style-name="style-357" svg:viewBox="0.0 0.0 1493.6061 1452.6853" svg:width="14.936061mm" svg:x="125.8312mm" svg:y="99.84654mm"/>
          <draw:path svg:d="M 777.4936 0.0 L 797.9539 0.0 L 797.9539 0.0 L 797.9539 20.460358 L 818.4143 20.460358 L 838.87463 20.460358 L 838.87463 40.920715 L 838.87463 61.381073 L 736.5729 61.381073 Q 654.73145 61.381073 634.27106 81.84143 Q 613.8107 102.30179 613.8107 122.762146 Q 613.8107 163.68286 613.8107 184.14322 Q 613.8107 204.60358 593.35034 225.06393 L 572.89 245.52429 L 572.89 245.52429 Q 572.89 245.52429 552.4296 225.06393 Q 552.4296 204.60358 531.9693 204.60358 Q 511.50894 184.14322 450.12787 204.60358 Q 409.20715 225.06393 409.20715 204.60358 Q 388.7468 184.14322 306.90536 184.14322 Q 225.06393 184.14322 245.52429 163.68286 Q 286.445 143.2225 204.60358 143.2225 L 143.2225 143.2225 L 81.84143 122.762146 L 3.6379788E-12 122.762146 L 3.6379788E-12 122.762146 L 3.6379788E-12 102.30179 L 20.460358 102.30179 L 40.920715 102.30179 L 40.920715 81.84143 L 40.920715 81.84143 L 20.460358 81.84143 L 20.460358 61.381073 L 81.84143 61.381073 Q 122.762146 20.460358 122.762146 20.460358 L 122.762146 20.460358 L 450.12787 20.460358 Q 757.0332 20.460358 777.4936 0.0 z" svg:height="2.4552429mm" draw:style-name="style-358" svg:viewBox="0.0 0.0 838.87463 245.52429" svg:width="8.388746mm" svg:x="278.26086mm" svg:y="61.99488mm"/>
          <draw:path svg:d="M 368.28644 0.0 L 450.12787 0.0 L 450.12787 0.0 L 470.58823 0.0 L 470.58823 0.0 L 470.58823 0.0 L 511.50894 20.460358 L 552.4296 40.920715 L 613.8107 40.920715 Q 675.1918 40.920715 675.1918 61.381073 Q 675.1918 81.84143 797.9539 81.84143 Q 900.25574 102.30179 920.71606 122.762146 L 920.71606 122.762146 L 859.335 122.762146 Q 818.4143 122.762146 491.04858 163.68286 L 143.2225 204.60358 L 102.30179 225.06393 L 61.381073 225.06393 L 61.381073 225.06393 Q 61.381073 204.60358 0.0 204.60358 Q -40.920715 163.68286 0.0 163.68286 Q 40.920715 143.2225 20.460358 102.30179 L 0.0 61.381073 L 0.0 61.381073 L 20.460358 40.920715 L 20.460358 40.920715 L 20.460358 40.920715 L 20.460358 40.920715 L 40.920715 40.920715 L 40.920715 40.920715 L 40.920715 40.920715 L 81.84143 61.381073 Q 122.762146 81.84143 143.2225 61.381073 Q 163.68286 40.920715 204.60358 20.460358 Q 265.98465 0.0 368.28644 0.0 z M 306.90536 20.460358 Q 327.36572 20.460358 327.36572 20.460358 Q 327.36572 40.920715 327.36572 40.920715 Q 306.90536 40.920715 306.90536 20.460358 z" svg:height="2.2506392mm" draw:style-name="style-359" svg:viewBox="0.0 0.0 920.71606 225.06393" svg:width="9.207161mm" svg:x="11.867007mm" svg:y="76.521736mm"/>
          <draw:path svg:d="M 40.920715 0.0 L 81.84143 0.0 L 102.30179 20.460358 Q 143.2225 20.460358 184.14322 40.920715 Q 245.52429 61.381073 265.98465 61.381073 L 286.445 61.381073 L 286.445 81.84143 L 286.445 102.30179 L 286.445 122.762146 Q 286.445 143.2225 286.445 143.2225 Q 306.90536 143.2225 306.90536 143.2225 L 306.90536 143.2225 L 306.90536 163.68286 L 306.90536 163.68286 L 327.36572 184.14322 L 327.36572 204.60358 L 306.90536 204.60358 L 286.445 184.14322 L 225.06393 184.14322 Q 184.14322 184.14322 184.14322 163.68286 Q 184.14322 143.2225 143.2225 143.2225 Q 102.30179 143.2225 81.84143 122.762146 L 61.381073 102.30179 L 61.381073 102.30179 L 61.381073 81.84143 L 61.381073 81.84143 L 61.381073 61.381073 L 20.460358 61.381073 Q 0.0 61.381073 0.0 20.460358 Q 0.0 0.0 40.920715 0.0 z" svg:height="2.0460358mm" draw:style-name="style-360" svg:viewBox="0.0 0.0 327.36572 204.60358" svg:width="3.273657mm" svg:x="101.27877mm" svg:y="113.96419mm"/>
          <draw:path svg:d="M 0.0 20.460358 L 0.0 0.0 L 40.920715 20.460358 Q 102.30179 20.460358 163.68286 122.762146 Q 225.06393 225.06393 265.98465 225.06393 Q 286.445 225.06393 306.90536 245.52429 L 306.90536 245.52429 L 368.28644 306.90536 Q 429.6675 388.7468 450.12787 450.12787 Q 470.58823 511.50894 450.12787 511.50894 Q 429.6675 511.50894 409.20715 470.58823 Q 388.7468 450.12787 429.6675 552.4296 Q 429.6675 654.73145 450.12787 695.65216 L 470.58823 736.5729 L 470.58823 757.0332 L 470.58823 777.4936 L 470.58823 797.9539 L 470.58823 838.87463 L 450.12787 838.87463 L 429.6675 838.87463 L 429.6675 818.4143 L 429.6675 797.9539 L 409.20715 777.4936 L 388.7468 757.0332 L 388.7468 757.0332 L 388.7468 757.0332 L 388.7468 736.5729 L 388.7468 736.5729 L 368.28644 716.1125 L 347.82608 695.65216 L 347.82608 675.1918 Q 347.82608 634.27106 265.98465 511.50894 Q 225.06393 388.7468 122.762146 225.06393 L 20.460358 61.381073 L 20.460358 61.381073 Q 20.460358 40.920715 0.0 20.460358 z" svg:height="8.388746mm" draw:style-name="style-361" svg:viewBox="0.0 0.0 470.58823 838.87463" svg:width="4.705882mm" svg:x="133.19693mm" svg:y="58.721226mm"/>
          <draw:path svg:d="M 1186.7007 0.0 L 1289.0026 0.0 L 1289.0026 0.0 L 1289.0026 20.460358 L 1432.225 20.460358 L 1575.4475 20.460358 L 1575.4475 40.920715 Q 1575.4475 40.920715 1514.0664 61.381073 L 1473.1458 61.381073 L 1616.3682 81.84143 Q 1780.051 102.30179 1820.9718 81.84143 L 1841.4321 81.84143 L 1841.4321 81.84143 Q 1841.4321 102.30179 1861.8925 102.30179 L 1861.8925 102.30179 L 1861.8925 102.30179 Q 1861.8925 122.762146 1861.8925 143.2225 L 1861.8925 143.2225 L 1861.8925 143.2225 L 1861.8925 143.2225 L 1861.8925 163.68286 L 1861.8925 163.68286 L 1861.8925 184.14322 L 1861.8925 184.14322 L 1861.8925 204.60358 L 1861.8925 225.06393 L 1739.1304 225.06393 Q 1636.8286 225.06393 1636.8286 245.52429 Q 1636.8286 265.98465 1534.5267 265.98465 L 1411.7646 265.98465 L 1411.7646 286.445 L 1411.7646 286.445 L 1432.225 286.445 L 1432.225 306.90536 L 1411.7646 306.90536 L 1370.8439 306.90536 L 1370.8439 286.445 L 1370.8439 286.445 L 1350.3835 286.445 L 1350.3835 306.90536 L 1329.9232 306.90536 L 1309.4629 306.90536 L 1309.4629 327.36572 L 1289.0026 327.36572 L 1289.0026 327.36572 L 1289.0026 327.36572 L 1268.5421 327.36572 Q 1248.0818 306.90536 1248.0818 306.90536 L 1248.0818 306.90536 L 1248.0818 306.90536 Q 1248.0818 286.445 859.335 265.98465 Q 491.04858 225.06393 306.90536 265.98465 L 122.762146 265.98465 L 102.30179 286.445 L 61.381073 286.445 L 61.381073 286.445 L 61.381073 265.98465 L 40.920715 265.98465 L 20.460358 265.98465 L 20.460358 245.52429 L 20.460358 245.52429 L 40.920715 245.52429 L 40.920715 225.06393 L 20.460358 225.06393 L 0.0 225.06393 L 20.460358 204.60358 L 40.920715 184.14322 L 61.381073 184.14322 L 61.381073 184.14322 L 61.381073 184.14322 L 61.381073 184.14322 L 81.84143 184.14322 L 81.84143 184.14322 L 81.84143 163.68286 L 102.30179 163.68286 L 102.30179 163.68286 L 102.30179 143.2225 L 102.30179 143.2225 L 102.30179 143.2225 L 122.762146 143.2225 L 122.762146 143.2225 L 184.14322 102.30179 Q 225.06393 102.30179 265.98465 81.84143 L 327.36572 81.84143 L 716.1125 40.920715 Q 1084.3989 20.460358 1186.7007 0.0 z" svg:height="3.273657mm" draw:style-name="style-362" svg:viewBox="0.0 0.0 1861.8925 327.36572" svg:width="18.618925mm" svg:x="279.69308mm" svg:y="57.084396mm"/>
          <draw:path svg:d="M 40.920715 20.460358 L 40.920715 0.0 L 163.68286 61.381073 Q 286.445 122.762146 286.445 143.2225 L 306.90536 143.2225 L 450.12787 245.52429 Q 572.89 368.28644 613.8107 429.6675 Q 613.8107 491.04858 613.8107 491.04858 L 613.8107 511.50894 L 613.8107 511.50894 L 593.35034 491.04858 L 572.89 491.04858 L 552.4296 491.04858 L 552.4296 470.58823 L 531.9693 470.58823 L 531.9693 470.58823 L 531.9693 450.12787 L 511.50894 450.12787 L 491.04858 450.12787 L 491.04858 429.6675 L 491.04858 429.6675 L 470.58823 429.6675 L 470.58823 409.20715 L 450.12787 409.20715 Q 429.6675 409.20715 409.20715 388.7468 L 409.20715 388.7468 L 409.20715 368.28644 Q 409.20715 347.82608 388.7468 327.36572 L 368.28644 327.36572 L 368.28644 327.36572 Q 368.28644 306.90536 347.82608 306.90536 L 347.82608 306.90536 L 347.82608 286.445 Q 327.36572 286.445 327.36572 306.90536 L 327.36572 327.36572 L 306.90536 327.36572 Q 286.445 327.36572 245.52429 265.98465 Q 225.06393 204.60358 163.68286 163.68286 L 122.762146 122.762146 L 102.30179 122.762146 L 81.84143 122.762146 L 61.381073 102.30179 Q 40.920715 81.84143 20.460358 81.84143 L 0.0 61.381073 L 0.0 61.381073 Q 0.0 40.920715 20.460358 40.920715 Q 40.920715 40.920715 40.920715 20.460358 z" svg:height="5.1150894mm" draw:style-name="style-363" svg:viewBox="0.0 0.0 613.8107 511.50894" svg:width="6.1381073mm" svg:x="49.514065mm" svg:y="103.938614mm"/>
          <draw:path svg:d="M 1145.78 347.82608 L 1166.2404 347.82608 L 1186.7007 347.82608 L 1186.7007 347.82608 L 1268.5421 368.28644 Q 1329.9232 368.28644 1329.9232 368.28644 L 1329.9232 368.28644 L 1370.8439 368.28644 L 1411.7646 368.28644 L 1411.7646 347.82608 L 1432.225 347.82608 L 1432.225 368.28644 L 1432.225 409.20715 L 1370.8439 409.20715 Q 1329.9232 429.6675 1329.9232 450.12787 Q 1329.9232 470.58823 1350.3835 491.04858 Q 1391.3043 491.04858 1391.3043 511.50894 Q 1391.3043 531.9693 1432.225 531.9693 L 1473.1458 531.9693 L 1473.1458 552.4296 L 1473.1458 572.89 L 1452.6853 613.8107 Q 1432.225 634.27106 1452.6853 634.27106 L 1452.6853 634.27106 L 1452.6853 634.27106 Q 1452.6853 654.73145 1473.1458 654.73145 L 1473.1458 654.73145 L 1473.1458 675.1918 Q 1473.1458 695.65216 1411.7646 716.1125 L 1350.3835 736.5729 L 1309.4629 736.5729 L 1268.5421 736.5729 L 1268.5421 716.1125 L 1268.5421 716.1125 L 1248.0818 716.1125 L 1248.0818 695.65216 L 1248.0818 695.65216 L 1227.6215 695.65216 L 1227.6215 695.65216 L 1227.6215 695.65216 L 1227.6215 695.65216 L 1227.6215 695.65216 L 1186.7007 675.1918 L 1166.2404 675.1918 L 1166.2404 695.65216 L 1166.2404 716.1125 L 1145.78 716.1125 L 1104.8593 736.5729 L 1104.8593 736.5729 L 1104.8593 736.5729 L 1084.3989 736.5729 Q 1063.9386 736.5729 1084.3989 695.65216 Q 1104.8593 654.73145 1043.4783 675.1918 Q 982.09717 695.65216 1002.5575 695.65216 Q 1043.4783 716.1125 1043.4783 757.0332 L 1023.0179 797.9539 L 1023.0179 797.9539 L 1023.0179 818.4143 L 1023.0179 818.4143 L 1023.0179 818.4143 L 1002.5575 818.4143 L 1002.5575 818.4143 L 982.09717 797.9539 Q 961.6368 777.4936 941.17645 777.4936 L 900.25574 777.4936 L 879.79535 777.4936 L 859.335 777.4936 L 838.87463 797.9539 L 818.4143 818.4143 L 818.4143 818.4143 L 818.4143 818.4143 L 838.87463 818.4143 L 838.87463 818.4143 L 879.79535 838.87463 L 920.71606 859.335 L 859.335 859.335 L 777.4936 859.335 L 777.4936 879.79535 L 777.4936 879.79535 L 797.9539 879.79535 L 797.9539 900.25574 L 900.25574 900.25574 L 982.09717 900.25574 L 982.09717 900.25574 L 982.09717 900.25574 L 982.09717 920.71606 L 982.09717 920.71606 L 1002.5575 920.71606 L 1002.5575 941.17645 L 1002.5575 941.17645 L 1023.0179 941.17645 L 1023.0179 961.6368 L 1023.0179 982.09717 L 1002.5575 982.09717 L 1002.5575 982.09717 L 1002.5575 1002.5575 L 982.09717 1002.5575 L 982.09717 1002.5575 L 982.09717 1002.5575 L 982.09717 1002.5575 L 982.09717 982.09717 L 941.17645 982.09717 L 879.79535 982.09717 L 859.335 1002.5575 Q 818.4143 1023.0179 777.4936 1023.0179 Q 716.1125 1023.0179 716.1125 1043.4783 Q 716.1125 1063.9386 654.73145 1063.9386 L 593.35034 1063.9386 L 634.27106 1023.0179 Q 695.65216 1002.5575 695.65216 1002.5575 L 695.65216 982.09717 L 654.73145 982.09717 L 634.27106 982.09717 L 613.8107 982.09717 Q 593.35034 982.09717 572.89 982.09717 Q 572.89 982.09717 450.12787 961.6368 Q 347.82608 961.6368 347.82608 982.09717 L 347.82608 1002.5575 L 347.82608 1023.0179 L 347.82608 1023.0179 L 347.82608 1023.0179 L 347.82608 1043.4783 L 327.36572 1043.4783 L 327.36572 1043.4783 L 327.36572 1043.4783 L 306.90536 1063.9386 L 306.90536 1063.9386 L 306.90536 1063.9386 L 286.445 1063.9386 L 286.445 1063.9386 L 245.52429 1063.9386 L 204.60358 1063.9386 L 204.60358 1063.9386 L 184.14322 1063.9386 L 184.14322 1043.4783 L 163.68286 1043.4783 L 163.68286 1043.4783 L 163.68286 1023.0179 L 143.2225 1023.0179 L 122.762146 1023.0179 L 122.762146 1002.5575 L 122.762146 1002.5575 L 102.30179 982.09717 L 102.30179 961.6368 L 81.84143 961.6368 L 61.381073 941.17645 L 40.920715 941.17645 L 20.460358 941.17645 L 20.460358 920.71606 L 0.0 920.71606 L 0.0 920.71606 L 0.0 920.71606 L 0.0 900.25574 L 0.0 879.79535 L 20.460358 879.79535 L 20.460358 859.335 L 20.460358 859.335 L 40.920715 859.335 L 40.920715 859.335 L 40.920715 859.335 L 102.30179 838.87463 Q 163.68286 838.87463 204.60358 818.4143 Q 245.52429 777.4936 245.52429 757.0332 L 245.52429 736.5729 L 265.98465 736.5729 L 265.98465 736.5729 L 265.98465 716.1125 L 286.445 716.1125 L 286.445 716.1125 L 286.445 695.65216 L 327.36572 695.65216 L 347.82608 695.65216 L 347.82608 675.1918 L 347.82608 654.73145 L 286.445 654.73145 L 245.52429 654.73145 L 204.60358 675.1918 Q 163.68286 675.1918 163.68286 736.5729 L 163.68286 777.4936 L 143.2225 777.4936 L 143.2225 777.4936 L 122.762146 797.9539 L 102.30179 797.9539 L 102.30179 777.4936 L 122.762146 757.0332 L 122.762146 757.0332 L 122.762146 736.5729 L 122.762146 736.5729 L 122.762146 736.5729 L 143.2225 736.5729 L 143.2225 736.5729 L 122.762146 716.1125 L 102.30179 716.1125 L 102.30179 654.73145 Q 81.84143 613.8107 81.84143 613.8107 L 81.84143 593.35034 L 81.84143 593.35034 Q 81.84143 593.35034 143.2225 572.89 Q 184.14322 531.9693 184.14322 511.50894 Q 204.60358 491.04858 225.06393 470.58823 Q 265.98465 450.12787 265.98465 429.6675 Q 245.52429 409.20715 204.60358 388.7468 L 163.68286 368.28644 L 163.68286 368.28644 L 163.68286 368.28644 L 245.52429 347.82608 Q 347.82608 347.82608 347.82608 327.36572 Q 347.82608 306.90536 368.28644 306.90536 Q 409.20715 306.90536 409.20715 286.445 Q 409.20715 265.98465 368.28644 265.98465 Q 327.36572 245.52429 327.36572 245.52429 L 327.36572 245.52429 L 327.36572 245.52429 Q 327.36572 245.52429 347.82608 245.52429 L 347.82608 225.06393 L 388.7468 204.60358 Q 450.12787 204.60358 429.6675 204.60358 Q 409.20715 184.14322 409.20715 163.68286 L 409.20715 143.2225 L 429.6675 143.2225 Q 429.6675 122.762146 450.12787 122.762146 Q 491.04858 122.762146 470.58823 81.84143 Q 450.12787 61.381073 470.58823 40.920715 L 491.04858 0.0 L 552.4296 0.0 Q 613.8107 0.0 675.1918 40.920715 Q 736.5729 81.84143 757.0332 61.381073 Q 757.0332 40.920715 777.4936 40.920715 Q 797.9539 40.920715 777.4936 61.381073 Q 777.4936 81.84143 859.335 81.84143 Q 920.71606 81.84143 982.09717 102.30179 Q 1043.4783 122.762146 1063.9386 143.2225 Q 1063.9386 163.68286 1084.3989 163.68286 Q 1104.8593 163.68286 1063.9386 184.14322 Q 1023.0179 184.14322 1043.4783 245.52429 Q 1063.9386 306.90536 1063.9386 327.36572 Q 1063.9386 347.82608 1104.8593 347.82608 Q 1145.78 368.28644 1145.78 347.82608 z" svg:height="10.639386mm" draw:style-name="style-364" svg:viewBox="0.0 0.0 1473.1458 1063.9386" svg:width="14.731457mm" svg:x="83.47826mm" svg:y="61.79028mm"/>
          <draw:path svg:d="M 122.762146 20.460358 L 122.762146 9.094947E-13 L 143.2225 9.094947E-13 L 143.2225 9.094947E-13 L 184.14322 20.460358 Q 204.60358 40.920715 225.06393 20.460358 Q 225.06393 20.460358 225.06393 20.460358 Q 245.52429 20.460358 265.98465 9.094947E-13 L 286.445 9.094947E-13 L 286.445 20.460358 Q 286.445 40.920715 265.98465 61.381073 Q 225.06393 81.84143 306.90536 122.762146 Q 388.7468 163.68286 388.7468 163.68286 L 388.7468 184.14322 L 429.6675 184.14322 Q 450.12787 225.06393 470.58823 225.06393 L 470.58823 225.06393 L 491.04858 265.98465 Q 511.50894 306.90536 511.50894 327.36572 L 511.50894 347.82608 L 654.73145 470.58823 Q 797.9539 593.35034 797.9539 613.8107 L 797.9539 613.8107 L 838.87463 654.73145 Q 879.79535 675.1918 879.79535 695.65216 L 900.25574 695.65216 L 1002.5575 818.4143 Q 1084.3989 961.6368 1104.8593 961.6368 Q 1125.3197 961.6368 1166.2404 1023.0179 Q 1207.1611 1084.3989 1207.1611 1104.8593 L 1207.1611 1125.3197 L 1227.6215 1145.78 L 1248.0818 1166.2404 L 1248.0818 1166.2404 L 1248.0818 1166.2404 L 1248.0818 1186.7007 L 1248.0818 1207.1611 L 1268.5421 1207.1611 L 1268.5421 1207.1611 L 1268.5421 1227.6215 L 1289.0026 1227.6215 L 1289.0026 1248.0818 L 1289.0026 1268.5421 L 1268.5421 1268.5421 L 1248.0818 1248.0818 L 1248.0818 1248.0818 L 1248.0818 1248.0818 L 1248.0818 1248.0818 L 1248.0818 1248.0818 L 1227.6215 1227.6215 L 1207.1611 1207.1611 L 1207.1611 1186.7007 L 1207.1611 1166.2404 L 1186.7007 1166.2404 L 1186.7007 1166.2404 L 1186.7007 1145.78 Q 1166.2404 1145.78 1125.3197 1104.8593 Q 1084.3989 1084.3989 1023.0179 1043.4783 Q 961.6368 1023.0179 961.6368 1063.9386 L 961.6368 1104.8593 L 961.6368 1104.8593 Q 961.6368 1125.3197 941.17645 1125.3197 L 920.71606 1125.3197 L 920.71606 1104.8593 L 920.71606 1104.8593 L 900.25574 1104.8593 L 900.25574 1084.3989 L 900.25574 1084.3989 L 879.79535 1084.3989 L 879.79535 1063.9386 Q 879.79535 1043.4783 797.9539 961.6368 Q 757.0332 879.79535 716.1125 879.79535 L 675.1918 879.79535 L 675.1918 879.79535 Q 675.1918 859.335 654.73145 859.335 L 654.73145 859.335 L 654.73145 838.87463 Q 634.27106 818.4143 593.35034 757.0332 Q 511.50894 675.1918 511.50894 695.65216 Q 511.50894 716.1125 491.04858 716.1125 Q 470.58823 716.1125 388.7468 613.8107 Q 327.36572 511.50894 245.52429 450.12787 Q 163.68286 388.7468 122.762146 368.28644 L 81.84143 368.28644 L 81.84143 347.82608 L 61.381073 347.82608 L 61.381073 347.82608 Q 61.381073 347.82608 81.84143 327.36572 Q 102.30179 306.90536 102.30179 286.445 Q 102.30179 265.98465 61.381073 204.60358 L 20.460358 143.2225 L 20.460358 143.2225 L 20.460358 143.2225 L 0.0 143.2225 L 0.0 143.2225 L 0.0 122.762146 L 0.0 122.762146 L 0.0 122.762146 L 0.0 102.30179 L 0.0 102.30179 L 20.460358 102.30179 L 20.460358 102.30179 L 20.460358 102.30179 L 61.381073 81.84143 L 122.762146 61.381073 L 122.762146 61.381073 L 102.30179 61.381073 L 102.30179 40.920715 L 102.30179 20.460358 L 122.762146 20.460358 z" svg:height="12.685421mm" draw:style-name="style-365" svg:viewBox="0.0 0.0 1289.0026 1268.5421" svg:width="12.890025mm" svg:x="126.64961mm" svg:y="50.127876mm"/>
          <draw:path svg:d="M 879.79535 0.0 L 920.71606 0.0 L 920.71606 0.0 L 920.71606 20.460358 L 879.79535 20.460358 L 859.335 20.460358 L 859.335 40.920715 L 879.79535 40.920715 L 879.79535 61.381073 L 879.79535 61.381073 L 859.335 81.84143 L 859.335 102.30179 L 879.79535 102.30179 L 900.25574 102.30179 L 900.25574 81.84143 L 920.71606 81.84143 L 920.71606 102.30179 L 920.71606 122.762146 L 1043.4783 143.2225 Q 1145.78 143.2225 1145.78 163.68286 L 1145.78 163.68286 L 1145.78 163.68286 Q 1125.3197 163.68286 1125.3197 184.14322 Q 1125.3197 204.60358 1104.8593 204.60358 Q 1084.3989 204.60358 1084.3989 225.06393 Q 1084.3989 245.52429 1104.8593 245.52429 Q 1125.3197 265.98465 1023.0179 265.98465 Q 920.71606 286.445 920.71606 306.90536 Q 920.71606 347.82608 879.79535 368.28644 L 838.87463 388.7468 L 838.87463 388.7468 L 838.87463 388.7468 L 818.4143 388.7468 L 818.4143 388.7468 L 797.9539 409.20715 L 757.0332 429.6675 L 777.4936 429.6675 L 797.9539 429.6675 L 797.9539 450.12787 L 797.9539 450.12787 L 818.4143 470.58823 L 818.4143 470.58823 L 757.0332 470.58823 Q 695.65216 470.58823 634.27106 450.12787 Q 593.35034 450.12787 593.35034 429.6675 Q 593.35034 388.7468 470.58823 388.7468 L 347.82608 388.7468 L 347.82608 388.7468 L 347.82608 388.7468 L 347.82608 368.28644 L 347.82608 368.28644 L 368.28644 368.28644 L 368.28644 347.82608 L 286.445 347.82608 Q 204.60358 347.82608 204.60358 306.90536 Q 225.06393 265.98465 163.68286 245.52429 Q 102.30179 225.06393 122.762146 225.06393 Q 143.2225 225.06393 102.30179 204.60358 Q 81.84143 184.14322 102.30179 163.68286 Q 102.30179 143.2225 61.381073 143.2225 L 20.460358 122.762146 L 20.460358 102.30179 L 20.460358 102.30179 L 0.0 102.30179 L 0.0 102.30179 L 0.0 102.30179 L 0.0 102.30179 L 0.0 81.84143 L 20.460358 81.84143 L 20.460358 81.84143 L 20.460358 61.381073 L 40.920715 61.381073 L 61.381073 61.381073 L 61.381073 40.920715 L 61.381073 40.920715 L 40.920715 40.920715 L 40.920715 20.460358 L 81.84143 20.460358 Q 122.762146 20.460358 143.2225 20.460358 L 184.14322 20.460358 L 184.14322 20.460358 L 184.14322 20.460358 L 204.60358 20.460358 L 204.60358 20.460358 L 225.06393 20.460358 L 245.52429 20.460358 L 245.52429 20.460358 Q 265.98465 20.460358 265.98465 20.460358 L 265.98465 0.0 L 531.9693 0.0 Q 797.9539 20.460358 797.9539 20.460358 Q 818.4143 20.460358 879.79535 0.0 z" svg:height="4.705882mm" draw:style-name="style-366" svg:viewBox="0.0 0.0 1145.78 470.58823" svg:width="11.4578mm" svg:x="251.04858mm" svg:y="59.948845mm"/>
          <draw:path svg:d="M 143.2225 40.920715 L 204.60358 0.0 L 204.60358 40.920715 Q 204.60358 61.381073 225.06393 61.381073 Q 245.52429 40.920715 245.52429 40.920715 L 245.52429 40.920715 L 286.445 40.920715 L 327.36572 40.920715 L 327.36572 81.84143 L 347.82608 122.762146 L 347.82608 122.762146 L 347.82608 122.762146 L 327.36572 143.2225 L 306.90536 163.68286 L 306.90536 163.68286 L 306.90536 163.68286 L 286.445 163.68286 L 286.445 163.68286 L 286.445 184.14322 L 265.98465 184.14322 L 265.98465 184.14322 Q 265.98465 204.60358 265.98465 204.60358 Q 265.98465 204.60358 143.2225 225.06393 L 40.920715 245.52429 L 20.460358 245.52429 L 0.0 245.52429 L 0.0 225.06393 L 20.460358 204.60358 L 20.460358 204.60358 L 20.460358 204.60358 L 20.460358 184.14322 L 20.460358 184.14322 L 40.920715 163.68286 L 61.381073 143.2225 L 61.381073 143.2225 L 61.381073 122.762146 L 61.381073 122.762146 L 61.381073 122.762146 L 81.84143 122.762146 Q 81.84143 122.762146 102.30179 81.84143 Q 102.30179 61.381073 143.2225 40.920715 z" svg:height="2.4552429mm" draw:style-name="style-367" svg:viewBox="0.0 0.0 347.82608 245.52429" svg:width="3.4782608mm" svg:x="27.621483mm" svg:y="40.51151mm"/>
          <draw:path svg:d="M 593.35034 0.0 L 613.8107 0.0 L 634.27106 0.0 Q 675.1918 20.460358 716.1125 20.460358 L 736.5729 20.460358 L 818.4143 40.920715 Q 900.25574 61.381073 900.25574 61.381073 L 900.25574 61.381073 L 900.25574 61.381073 Q 879.79535 81.84143 900.25574 102.30179 L 900.25574 102.30179 L 900.25574 102.30179 Q 900.25574 102.30179 757.0332 122.762146 Q 593.35034 143.2225 593.35034 163.68286 Q 572.89 184.14322 552.4296 184.14322 L 531.9693 184.14322 L 511.50894 204.60358 L 491.04858 204.60358 L 491.04858 204.60358 Q 491.04858 184.14322 388.7468 184.14322 Q 286.445 163.68286 286.445 143.2225 Q 286.445 122.762146 265.98465 122.762146 Q 225.06393 143.2225 184.14322 122.762146 L 143.2225 102.30179 L 143.2225 102.30179 L 143.2225 102.30179 L 102.30179 81.84143 Q 40.920715 61.381073 20.460358 61.381073 L 0.0 40.920715 L 20.460358 20.460358 Q 40.920715 20.460358 306.90536 20.460358 Q 552.4296 20.460358 593.35034 0.0 z" svg:height="2.0460358mm" draw:style-name="style-368" svg:viewBox="0.0 0.0 900.25574 204.60358" svg:width="9.002557mm" svg:x="30.89514mm" svg:y="73.86189mm"/>
          <draw:path svg:d="M 61.381073 0.0 L 61.381073 0.0 L 163.68286 0.0 L 265.98465 0.0 L 286.445 0.0 L 306.90536 0.0 L 306.90536 20.460358 L 327.36572 20.460358 L 327.36572 61.381073 L 327.36572 102.30179 L 306.90536 102.30179 L 306.90536 122.762146 L 327.36572 122.762146 L 347.82608 122.762146 L 347.82608 143.2225 L 368.28644 143.2225 L 368.28644 143.2225 L 368.28644 163.68286 L 368.28644 163.68286 L 368.28644 163.68286 L 368.28644 204.60358 L 368.28644 225.06393 L 368.28644 225.06393 L 368.28644 204.60358 L 347.82608 204.60358 Q 327.36572 204.60358 286.445 184.14322 Q 265.98465 163.68286 204.60358 286.445 L 163.68286 409.20715 L 163.68286 409.20715 L 143.2225 409.20715 L 143.2225 388.7468 Q 122.762146 388.7468 102.30179 409.20715 L 81.84143 409.20715 L 81.84143 388.7468 L 81.84143 368.28644 L 102.30179 368.28644 L 102.30179 368.28644 L 102.30179 347.82608 L 122.762146 347.82608 L 122.762146 327.36572 L 122.762146 306.90536 L 102.30179 306.90536 Q 81.84143 306.90536 40.920715 204.60358 L 3.6379788E-12 81.84143 L 3.6379788E-12 61.381073 L 3.6379788E-12 40.920715 L 20.460358 40.920715 L 20.460358 40.920715 L 20.460358 20.460358 L 40.920715 20.460358 L 40.920715 20.460358 L 40.920715 0.0 L 40.920715 0.0 L 40.920715 0.0 L 61.381073 0.0 z" svg:height="4.0920715mm" draw:style-name="style-369" svg:viewBox="0.0 0.0 368.28644 409.20715" svg:width="3.6828642mm" svg:x="291.3555mm" svg:y="93.708435mm"/>
          <draw:path svg:d="M 40.920715 61.381073 L 61.381073 0.0 L 81.84143 20.460358 Q 102.30179 61.381073 122.762146 61.381073 L 143.2225 61.381073 L 184.14322 81.84143 L 225.06393 102.30179 L 225.06393 102.30179 L 245.52429 102.30179 L 245.52429 102.30179 L 245.52429 102.30179 L 225.06393 102.30179 L 204.60358 102.30179 L 163.68286 102.30179 L 122.762146 102.30179 L 122.762146 122.762146 L 122.762146 122.762146 L 102.30179 143.2225 L 81.84143 163.68286 L 81.84143 163.68286 L 81.84143 184.14322 L 61.381073 184.14322 L 40.920715 184.14322 L 20.460358 204.60358 L -1.8189894E-12 204.60358 L -1.8189894E-12 143.2225 L -1.8189894E-12 102.30179 L -1.8189894E-12 102.30179 Q -1.8189894E-12 102.30179 40.920715 61.381073 z" svg:height="2.0460358mm" draw:style-name="style-370" svg:viewBox="0.0 0.0 245.52429 204.60358" svg:width="2.4552429mm" svg:x="146.08694mm" svg:y="109.46291mm"/>
          <draw:path svg:d="M 184.14322 4.5474735E-13 L 204.60358 4.5474735E-13 L 245.52429 4.5474735E-13 L 286.445 4.5474735E-13 L 286.445 4.5474735E-13 L 286.445 20.460358 L 306.90536 20.460358 L 327.36572 20.460358 L 450.12787 40.920715 Q 572.89 61.381073 613.8107 102.30179 Q 634.27106 143.2225 634.27106 143.2225 L 634.27106 143.2225 L 613.8107 143.2225 Q 593.35034 143.2225 531.9693 204.60358 Q 450.12787 265.98465 347.82608 225.06393 Q 245.52429 184.14322 143.2225 204.60358 L 40.920715 225.06393 L 40.920715 225.06393 L 40.920715 225.06393 L 61.381073 204.60358 L 81.84143 184.14322 L 81.84143 184.14322 L 81.84143 184.14322 L 102.30179 163.68286 L 102.30179 143.2225 L 40.920715 143.2225 L 4.5474735E-13 143.2225 L 4.5474735E-13 122.762146 L 4.5474735E-13 122.762146 L 20.460358 122.762146 L 20.460358 102.30179 L 40.920715 102.30179 Q 61.381073 102.30179 61.381073 61.381073 Q 61.381073 40.920715 122.762146 20.460358 Q 163.68286 20.460358 184.14322 4.5474735E-13 z M 531.9693 163.68286 Q 531.9693 143.2225 531.9693 143.2225 Q 531.9693 143.2225 531.9693 143.2225 Q 531.9693 163.68286 531.9693 163.68286 z" svg:height="2.2506392mm" draw:style-name="style-371" svg:viewBox="0.0 0.0 634.27106 225.06393" svg:width="6.3427105mm" svg:x="36.419437mm" svg:y="32.941174mm"/>
          <draw:path svg:d="M 40.920715 20.460358 L 40.920715 0.0 L 61.381073 0.0 L 81.84143 0.0 L 81.84143 20.460358 L 102.30179 20.460358 L 204.60358 163.68286 Q 306.90536 286.445 327.36572 306.90536 Q 347.82608 306.90536 368.28644 347.82608 Q 388.7468 388.7468 409.20715 409.20715 L 409.20715 409.20715 L 388.7468 409.20715 L 368.28644 409.20715 L 347.82608 409.20715 L 327.36572 409.20715 L 327.36572 409.20715 L 306.90536 409.20715 L 306.90536 409.20715 Q 306.90536 409.20715 306.90536 388.7468 L 286.445 388.7468 L 286.445 368.28644 Q 265.98465 368.28644 265.98465 368.28644 L 265.98465 368.28644 L 265.98465 347.82608 Q 265.98465 327.36572 225.06393 327.36572 Q 184.14322 306.90536 184.14322 245.52429 Q 163.68286 204.60358 143.2225 204.60358 Q 122.762146 204.60358 81.84143 184.14322 L 61.381073 143.2225 L 40.920715 122.762146 L 40.920715 102.30179 L 20.460358 102.30179 Q 0.0 102.30179 0.0 81.84143 L 0.0 61.381073 L 20.460358 61.381073 L 20.460358 61.381073 L 20.460358 61.381073 L 40.920715 61.381073 L 40.920715 61.381073 Q 61.381073 61.381073 61.381073 40.920715 L 61.381073 40.920715 L 61.381073 40.920715 L 61.381073 20.460358 L 40.920715 20.460358 z" svg:height="4.0920715mm" draw:style-name="style-372" svg:viewBox="0.0 0.0 409.20715 409.20715" svg:width="4.0920715mm" svg:x="296.47058mm" svg:y="112.53197mm"/>
          <draw:path svg:d="M 634.27106 81.84143 L 654.73145 81.84143 L 368.28644 204.60358 Q 81.84143 327.36572 61.381073 327.36572 L 40.920715 327.36572 L 20.460358 347.82608 L -2.2737368E-13 347.82608 L -2.2737368E-13 327.36572 L 20.460358 306.90536 L 20.460358 306.90536 L 20.460358 286.445 L 20.460358 286.445 L 20.460358 286.445 L -2.2737368E-13 245.52429 L -2.2737368E-13 225.06393 L 20.460358 225.06393 L 40.920715 245.52429 L 61.381073 245.52429 L 81.84143 245.52429 L 81.84143 225.06393 Q 102.30179 225.06393 102.30179 225.06393 Q 102.30179 245.52429 122.762146 225.06393 Q 143.2225 204.60358 163.68286 184.14322 Q 204.60358 163.68286 204.60358 143.2225 Q 225.06393 102.30179 184.14322 81.84143 Q 163.68286 81.84143 184.14322 61.381073 L 204.60358 40.920715 L 204.60358 40.920715 L 204.60358 40.920715 L 225.06393 40.920715 L 245.52429 40.920715 L 265.98465 40.920715 L 286.445 40.920715 L 347.82608 20.460358 Q 388.7468 0.0 470.58823 0.0 Q 552.4296 0.0 552.4296 40.920715 Q 552.4296 81.84143 593.35034 81.84143 Q 634.27106 81.84143 634.27106 81.84143 z" svg:height="3.4782608mm" draw:style-name="style-373" svg:viewBox="0.0 0.0 654.73145 347.82608" svg:width="6.547314mm" svg:x="17.80051mm" svg:y="63.836315mm"/>
          <draw:path svg:d="M 122.762146 0.0 L 143.2225 0.0 L 143.2225 20.460358 Q 122.762146 40.920715 122.762146 61.381073 L 122.762146 61.381073 L 184.14322 327.36572 Q 265.98465 572.89 265.98465 593.35034 L 265.98465 613.8107 L 286.445 613.8107 L 286.445 634.27106 L 286.445 654.73145 Q 265.98465 654.73145 245.52429 634.27106 L 225.06393 613.8107 L 225.06393 613.8107 Q 225.06393 593.35034 204.60358 593.35034 L 204.60358 593.35034 L 204.60358 572.89 Q 184.14322 552.4296 143.2225 531.9693 Q 102.30179 531.9693 81.84143 491.04858 L 61.381073 470.58823 L 61.381073 450.12787 Q 61.381073 429.6675 61.381073 306.90536 Q 61.381073 184.14322 20.460358 163.68286 L 0.0 163.68286 L 0.0 143.2225 L 0.0 122.762146 L 20.460358 122.762146 L 61.381073 122.762146 L 61.381073 102.30179 L 61.381073 81.84143 L 81.84143 81.84143 L 81.84143 81.84143 L 81.84143 61.381073 L 102.30179 61.381073 L 102.30179 40.920715 Q 102.30179 0.0 122.762146 0.0 z" svg:height="6.547314mm" draw:style-name="style-374" svg:viewBox="0.0 0.0 286.445 654.73145" svg:width="2.86445mm" svg:x="282.55753mm" svg:y="104.347824mm"/>
          <draw:path svg:d="M 40.920715 -4.5474735E-13 L 40.920715 -4.5474735E-13 L 102.30179 20.460358 Q 163.68286 40.920715 184.14322 61.381073 Q 204.60358 81.84143 265.98465 81.84143 Q 327.36572 81.84143 347.82608 122.762146 Q 368.28644 163.68286 450.12787 143.2225 Q 531.9693 122.762146 593.35034 122.762146 Q 654.73145 143.2225 695.65216 204.60358 Q 757.0332 286.445 757.0332 286.445 L 757.0332 286.445 L 736.5729 286.445 Q 695.65216 286.445 654.73145 265.98465 L 634.27106 245.52429 L 572.89 265.98465 Q 491.04858 286.445 429.6675 286.445 Q 368.28644 286.445 327.36572 286.445 Q 306.90536 327.36572 286.445 286.445 Q 245.52429 245.52429 163.68286 225.06393 L 81.84143 204.60358 L 61.381073 204.60358 L 40.920715 204.60358 L 20.460358 184.14322 L 0.0 163.68286 L 0.0 163.68286 L 0.0 163.68286 L 0.0 143.2225 Q 0.0 122.762146 0.0 81.84143 L 20.460358 61.381073 L 0.0 40.920715 Q 0.0 40.920715 20.460358 20.460358 Q 40.920715 -4.5474735E-13 40.920715 -4.5474735E-13 z" svg:height="2.86445mm" draw:style-name="style-375" svg:viewBox="0.0 0.0 757.0332 286.445" svg:width="7.570332mm" svg:x="103.938614mm" svg:y="33.96419mm"/>
          <draw:path svg:d="M 675.1918 40.920715 L 695.65216 40.920715 L 695.65216 20.460358 Q 695.65216 0.0 777.4936 0.0 L 838.87463 0.0 L 838.87463 0.0 Q 859.335 0.0 859.335 20.460358 Q 859.335 40.920715 777.4936 61.381073 Q 695.65216 102.30179 695.65216 122.762146 Q 695.65216 143.2225 613.8107 163.68286 L 511.50894 184.14322 L 511.50894 184.14322 L 531.9693 184.14322 L 531.9693 184.14322 L 531.9693 184.14322 L 491.04858 204.60358 L 470.58823 225.06393 L 429.6675 225.06393 L 388.7468 225.06393 L 327.36572 225.06393 Q 286.445 225.06393 245.52429 265.98465 L 184.14322 265.98465 L 122.762146 286.445 L 81.84143 306.90536 L 40.920715 306.90536 L 20.460358 306.90536 L 0.0 306.90536 L 0.0 306.90536 L 0.0 286.445 L 0.0 286.445 L 20.460358 286.445 L 20.460358 265.98465 L 40.920715 265.98465 L 81.84143 265.98465 L 102.30179 245.52429 L 122.762146 225.06393 L 143.2225 225.06393 Q 163.68286 225.06393 204.60358 184.14322 Q 245.52429 143.2225 225.06393 122.762146 Q 204.60358 102.30179 204.60358 81.84143 Q 184.14322 61.381073 245.52429 40.920715 L 306.90536 20.460358 L 368.28644 20.460358 Q 429.6675 0.0 429.6675 20.460358 Q 429.6675 40.920715 531.9693 20.460358 Q 634.27106 20.460358 654.73145 20.460358 Q 654.73145 20.460358 675.1918 40.920715 z" svg:height="3.0690536mm" draw:style-name="style-376" svg:viewBox="0.0 0.0 859.335 306.90536" svg:width="8.59335mm" svg:x="26.189257mm" svg:y="56.67519mm"/>
          <draw:path svg:d="M 40.920715 20.460358 L 40.920715 -9.094947E-13 L 40.920715 -9.094947E-13 L 61.381073 -9.094947E-13 L 61.381073 -9.094947E-13 L 61.381073 20.460358 L 143.2225 20.460358 Q 204.60358 20.460358 265.98465 102.30179 Q 347.82608 184.14322 368.28644 184.14322 Q 388.7468 184.14322 388.7468 204.60358 L 388.7468 225.06393 L 368.28644 225.06393 Q 347.82608 225.06393 327.36572 225.06393 L 306.90536 245.52429 L 286.445 245.52429 Q 265.98465 245.52429 265.98465 225.06393 Q 265.98465 204.60358 225.06393 184.14322 Q 184.14322 184.14322 184.14322 163.68286 Q 184.14322 143.2225 102.30179 143.2225 L 20.460358 143.2225 L 20.460358 122.762146 Q 20.460358 102.30179 -1.8189894E-12 102.30179 L -1.8189894E-12 81.84143 L -1.8189894E-12 61.381073 Q -1.8189894E-12 61.381073 20.460358 40.920715 Q 40.920715 40.920715 40.920715 20.460358 z" svg:height="2.4552429mm" draw:style-name="style-377" svg:viewBox="0.0 0.0 388.7468 245.52429" svg:width="3.8874679mm" svg:x="157.74936mm" svg:y="52.992325mm"/>
          <draw:path svg:d="M 306.90536 0.0 L 306.90536 0.0 L 327.36572 20.460358 Q 327.36572 20.460358 327.36572 40.920715 L 347.82608 40.920715 L 368.28644 61.381073 Q 368.28644 61.381073 368.28644 81.84143 L 368.28644 102.30179 L 368.28644 122.762146 Q 368.28644 143.2225 388.7468 163.68286 Q 409.20715 163.68286 409.20715 204.60358 Q 388.7468 225.06393 368.28644 245.52429 Q 327.36572 265.98465 347.82608 286.445 Q 347.82608 306.90536 368.28644 306.90536 L 388.7468 306.90536 L 388.7468 306.90536 L 409.20715 306.90536 L 409.20715 306.90536 L 409.20715 327.36572 L 409.20715 327.36572 L 409.20715 327.36572 L 429.6675 327.36572 L 429.6675 347.82608 L 450.12787 347.82608 L 470.58823 347.82608 L 470.58823 368.28644 L 450.12787 368.28644 L 450.12787 368.28644 L 450.12787 388.7468 L 450.12787 388.7468 L 450.12787 388.7468 L 470.58823 388.7468 L 470.58823 388.7468 L 470.58823 409.20715 L 491.04858 409.20715 L 491.04858 429.6675 L 491.04858 429.6675 L 470.58823 429.6675 L 470.58823 429.6675 L 470.58823 450.12787 L 470.58823 450.12787 L 470.58823 450.12787 L 450.12787 450.12787 L 450.12787 470.58823 Q 450.12787 491.04858 531.9693 470.58823 Q 593.35034 470.58823 613.8107 450.12787 L 634.27106 450.12787 L 654.73145 470.58823 Q 654.73145 511.50894 654.73145 552.4296 L 654.73145 593.35034 L 654.73145 593.35034 L 654.73145 593.35034 L 613.8107 613.8107 L 593.35034 634.27106 L 593.35034 634.27106 L 572.89 634.27106 L 572.89 634.27106 Q 572.89 654.73145 572.89 675.1918 L 572.89 695.65216 L 572.89 695.65216 L 572.89 716.1125 L 511.50894 716.1125 L 450.12787 716.1125 L 450.12787 757.0332 L 450.12787 797.9539 L 429.6675 797.9539 L 409.20715 797.9539 L 409.20715 777.4936 Q 409.20715 757.0332 388.7468 757.0332 L 388.7468 757.0332 L 388.7468 757.0332 L 388.7468 757.0332 L 409.20715 736.5729 L 429.6675 736.5729 L 429.6675 716.1125 L 409.20715 695.65216 L 409.20715 695.65216 L 409.20715 675.1918 L 388.7468 675.1918 L 368.28644 675.1918 L 347.82608 654.73145 Q 327.36572 634.27106 306.90536 634.27106 Q 286.445 634.27106 286.445 613.8107 Q 286.445 593.35034 204.60358 552.4296 Q 143.2225 511.50894 143.2225 491.04858 Q 143.2225 470.58823 102.30179 470.58823 Q 61.381073 450.12787 81.84143 368.28644 L 102.30179 286.445 L 81.84143 286.445 L 61.381073 286.445 L 40.920715 286.445 L 20.460358 265.98465 L 20.460358 265.98465 L 0.0 265.98465 L 0.0 265.98465 L 0.0 265.98465 L 40.920715 245.52429 L 61.381073 225.06393 L 81.84143 225.06393 L 102.30179 225.06393 L 122.762146 225.06393 L 122.762146 225.06393 L 122.762146 245.52429 Q 122.762146 265.98465 143.2225 286.445 L 163.68286 306.90536 L 163.68286 306.90536 L 163.68286 306.90536 L 204.60358 286.445 L 225.06393 265.98465 L 225.06393 265.98465 L 245.52429 265.98465 L 245.52429 265.98465 L 245.52429 265.98465 L 245.52429 245.52429 L 245.52429 245.52429 L 245.52429 225.06393 Q 245.52429 204.60358 225.06393 184.14322 L 204.60358 143.2225 L 204.60358 143.2225 Q 204.60358 122.762146 184.14322 102.30179 L 184.14322 81.84143 L 204.60358 81.84143 L 204.60358 81.84143 L 204.60358 81.84143 L 225.06393 81.84143 L 245.52429 81.84143 Q 286.445 81.84143 286.445 40.920715 Q 286.445 0.0 306.90536 0.0 z" svg:height="7.9795394mm" draw:style-name="style-378" svg:viewBox="0.0 0.0 654.73145 797.9539" svg:width="6.547314mm" svg:x="121.53452mm" svg:y="99.232735mm"/>
          <draw:path svg:d="M 184.14322 20.460358 L 265.98465 0.0 L 265.98465 0.0 L 265.98465 0.0 L 368.28644 20.460358 Q 491.04858 40.920715 491.04858 40.920715 L 511.50894 40.920715 L 511.50894 40.920715 L 531.9693 40.920715 L 531.9693 61.381073 L 531.9693 81.84143 L 511.50894 81.84143 L 491.04858 81.84143 L 450.12787 122.762146 Q 429.6675 122.762146 491.04858 143.2225 Q 572.89 163.68286 572.89 163.68286 L 572.89 163.68286 L 491.04858 163.68286 Q 429.6675 163.68286 429.6675 184.14322 Q 450.12787 184.14322 368.28644 184.14322 Q 286.445 204.60358 265.98465 225.06393 Q 245.52429 245.52429 204.60358 225.06393 L 163.68286 204.60358 L 163.68286 204.60358 L 163.68286 204.60358 L 143.2225 204.60358 L 143.2225 204.60358 L 143.2225 204.60358 Q 122.762146 204.60358 122.762146 204.60358 L 122.762146 225.06393 L 122.762146 225.06393 Q 102.30179 204.60358 81.84143 204.60358 L 40.920715 204.60358 L 40.920715 184.14322 L 40.920715 184.14322 L 40.920715 184.14322 L 40.920715 184.14322 L 61.381073 163.68286 L 81.84143 143.2225 L 81.84143 143.2225 L 81.84143 122.762146 L 81.84143 122.762146 L 81.84143 122.762146 L 102.30179 122.762146 L 102.30179 122.762146 L 81.84143 122.762146 L 40.920715 122.762146 L 20.460358 122.762146 L 0.0 122.762146 L 0.0 102.30179 L 0.0 81.84143 L 40.920715 81.84143 Q 81.84143 81.84143 81.84143 61.381073 L 81.84143 61.381073 L 81.84143 61.381073 Q 102.30179 40.920715 184.14322 20.460358 z" svg:height="2.2506392mm" draw:style-name="style-379" svg:viewBox="0.0 0.0 572.89 225.06393" svg:width="5.7289mm" svg:x="10.639386mm" svg:y="74.88491mm"/>
          <draw:path svg:d="M 20.460358 81.84143 L 0.0 0.0 L 40.920715 20.460358 Q 102.30179 61.381073 102.30179 81.84143 L 102.30179 102.30179 L 122.762146 122.762146 L 143.2225 143.2225 L 143.2225 143.2225 L 143.2225 143.2225 L 143.2225 163.68286 L 143.2225 163.68286 L 163.68286 163.68286 L 163.68286 184.14322 L 163.68286 184.14322 L 184.14322 184.14322 L 184.14322 184.14322 L 184.14322 184.14322 L 204.60358 204.60358 L 225.06393 204.60358 L 347.82608 327.36572 Q 470.58823 450.12787 470.58823 470.58823 L 470.58823 470.58823 L 450.12787 470.58823 Q 429.6675 470.58823 388.7468 429.6675 Q 347.82608 388.7468 286.445 388.7468 Q 225.06393 347.82608 204.60358 388.7468 Q 184.14322 409.20715 204.60358 450.12787 L 225.06393 491.04858 L 204.60358 491.04858 L 184.14322 470.58823 L 184.14322 470.58823 L 184.14322 470.58823 L 163.68286 470.58823 L 163.68286 470.58823 L 163.68286 450.12787 L 143.2225 450.12787 L 143.2225 450.12787 L 143.2225 429.6675 L 143.2225 429.6675 L 143.2225 429.6675 L 122.762146 429.6675 L 122.762146 429.6675 L 122.762146 409.20715 L 102.30179 409.20715 L 102.30179 409.20715 L 102.30179 388.7468 L 102.30179 388.7468 L 102.30179 388.7468 L 81.84143 368.28644 Q 61.381073 347.82608 40.920715 306.90536 L 0.0 265.98465 L 0.0 265.98465 L 0.0 245.52429 L 0.0 225.06393 L 0.0 225.06393 L 0.0 204.60358 L 0.0 184.14322 L 20.460358 184.14322 L 61.381073 184.14322 L 61.381073 163.68286 Q 61.381073 163.68286 20.460358 81.84143 z" svg:height="4.9104857mm" draw:style-name="style-380" svg:viewBox="0.0 0.0 470.58823 491.04858" svg:width="4.705882mm" svg:x="268.6445mm" svg:y="115.60102mm"/>
          <draw:path svg:d="M 204.60358 20.460358 L 204.60358 -1.8189894E-12 L 327.36572 20.460358 Q 429.6675 61.381073 491.04858 143.2225 Q 552.4296 225.06393 613.8107 225.06393 L 654.73145 225.06393 L 654.73145 245.52429 L 654.73145 245.52429 L 654.73145 306.90536 Q 675.1918 347.82608 654.73145 347.82608 Q 654.73145 368.28644 736.5729 429.6675 Q 818.4143 491.04858 818.4143 531.9693 Q 818.4143 552.4296 859.335 572.89 L 900.25574 593.35034 L 900.25574 593.35034 L 920.71606 593.35034 L 920.71606 634.27106 L 920.71606 654.73145 L 900.25574 654.73145 L 879.79535 654.73145 L 879.79535 634.27106 L 879.79535 613.8107 L 818.4143 613.8107 L 757.0332 613.8107 L 757.0332 634.27106 Q 757.0332 675.1918 777.4936 675.1918 Q 797.9539 675.1918 797.9539 695.65216 L 797.9539 716.1125 L 777.4936 716.1125 L 757.0332 716.1125 L 736.5729 695.65216 Q 716.1125 675.1918 409.20715 531.9693 L 102.30179 388.7468 L 102.30179 388.7468 Q 102.30179 388.7468 61.381073 347.82608 L 20.460358 327.36572 L 20.460358 327.36572 L 20.460358 306.90536 L 40.920715 306.90536 L 81.84143 306.90536 L 81.84143 286.445 L 81.84143 286.445 L 61.381073 286.445 L 61.381073 265.98465 L 61.381073 265.98465 L 40.920715 265.98465 L 40.920715 265.98465 L 40.920715 265.98465 L 40.920715 245.52429 L 40.920715 245.52429 L 20.460358 245.52429 L 20.460358 225.06393 L 20.460358 225.06393 L 0.0 225.06393 L 0.0 225.06393 L 0.0 225.06393 L 40.920715 204.60358 Q 81.84143 184.14322 81.84143 122.762146 Q 81.84143 61.381073 143.2225 61.381073 Q 204.60358 81.84143 204.60358 61.381073 Q 204.60358 20.460358 204.60358 20.460358 z" svg:height="7.161125mm" draw:style-name="style-381" svg:viewBox="0.0 0.0 920.71606 716.1125" svg:width="9.207161mm" svg:x="122.762146mm" svg:y="112.32736mm"/>
          <draw:path svg:d="M 143.2225 0.0 L 143.2225 0.0 L 184.14322 0.0 Q 225.06393 0.0 245.52429 20.460358 L 265.98465 40.920715 L 286.445 40.920715 L 306.90536 40.920715 L 327.36572 61.381073 L 347.82608 81.84143 L 368.28644 81.84143 L 388.7468 81.84143 L 388.7468 102.30179 L 388.7468 102.30179 L 409.20715 102.30179 L 409.20715 122.762146 L 429.6675 122.762146 L 429.6675 122.762146 L 511.50894 184.14322 Q 593.35034 245.52429 593.35034 265.98465 Q 593.35034 286.445 634.27106 306.90536 Q 675.1918 327.36572 675.1918 327.36572 L 675.1918 347.82608 L 675.1918 347.82608 Q 675.1918 368.28644 675.1918 368.28644 Q 675.1918 388.7468 593.35034 368.28644 L 511.50894 368.28644 L 491.04858 347.82608 Q 470.58823 327.36572 368.28644 265.98465 Q 265.98465 204.60358 184.14322 163.68286 L 102.30179 143.2225 L 102.30179 143.2225 L 102.30179 122.762146 L 81.84143 122.762146 L 61.381073 122.762146 L 61.381073 102.30179 L 61.381073 102.30179 L 40.920715 102.30179 L 40.920715 81.84143 L 20.460358 81.84143 L 0.0 81.84143 L 0.0 81.84143 L 0.0 81.84143 L 20.460358 61.381073 Q 61.381073 61.381073 61.381073 40.920715 Q 61.381073 20.460358 81.84143 20.460358 L 102.30179 40.920715 L 102.30179 40.920715 L 122.762146 40.920715 L 122.762146 20.460358 L 143.2225 20.460358 L 143.2225 20.460358 L 143.2225 0.0 L 143.2225 0.0 z" svg:height="3.6828642mm" draw:style-name="style-382" svg:viewBox="0.0 0.0 675.1918 368.28644" svg:width="6.751918mm" svg:x="99.64194mm" svg:y="102.30179mm"/>
          <draw:path svg:d="M 143.2225 0.0 L 163.68286 0.0 L 184.14322 0.0 L 184.14322 0.0 L 225.06393 0.0 Q 245.52429 20.460358 245.52429 0.0 L 245.52429 0.0 L 286.445 20.460358 Q 347.82608 20.460358 347.82608 20.460358 L 347.82608 20.460358 L 347.82608 40.920715 L 368.28644 40.920715 L 368.28644 40.920715 L 368.28644 61.381073 L 429.6675 81.84143 Q 470.58823 102.30179 470.58823 122.762146 Q 491.04858 143.2225 450.12787 163.68286 Q 409.20715 184.14322 470.58823 225.06393 Q 511.50894 286.445 593.35034 327.36572 Q 654.73145 347.82608 654.73145 368.28644 L 675.1918 368.28644 L 675.1918 368.28644 L 675.1918 388.7468 L 695.65216 388.7468 L 716.1125 388.7468 L 716.1125 409.20715 L 716.1125 409.20715 L 695.65216 409.20715 L 695.65216 429.6675 L 695.65216 429.6675 L 716.1125 429.6675 L 716.1125 429.6675 L 716.1125 429.6675 L 716.1125 450.12787 L 716.1125 450.12787 L 736.5729 470.58823 L 736.5729 491.04858 L 511.50894 491.04858 L 306.90536 491.04858 L 306.90536 470.58823 L 306.90536 470.58823 L 286.445 450.12787 L 286.445 429.6675 L 306.90536 429.6675 L 327.36572 429.6675 L 306.90536 409.20715 L 286.445 388.7468 L 286.445 388.7468 L 265.98465 388.7468 L 265.98465 388.7468 L 265.98465 388.7468 L 265.98465 368.28644 L 265.98465 368.28644 L 245.52429 368.28644 Q 245.52429 347.82608 184.14322 306.90536 L 102.30179 265.98465 L 102.30179 225.06393 L 102.30179 204.60358 L 102.30179 184.14322 L 102.30179 163.68286 L 102.30179 163.68286 Q 102.30179 143.2225 40.920715 102.30179 Q -20.460358 61.381073 0.0 40.920715 Q 20.460358 20.460358 61.381073 20.460358 Q 122.762146 40.920715 122.762146 20.460358 Q 122.762146 0.0 143.2225 0.0 z" svg:height="4.9104857mm" draw:style-name="style-383" svg:viewBox="0.0 0.0 736.5729 491.04858" svg:width="7.3657284mm" svg:x="118.46547mm" svg:y="117.64706mm"/>
          <draw:path svg:d="M 81.84143 40.920715 L 81.84143 0.0 L 122.762146 0.0 L 163.68286 0.0 L 163.68286 0.0 Q 163.68286 0.0 163.68286 20.460358 L 184.14322 20.460358 L 245.52429 40.920715 Q 306.90536 40.920715 306.90536 61.381073 L 327.36572 61.381073 L 327.36572 61.381073 L 327.36572 81.84143 L 327.36572 81.84143 L 347.82608 81.84143 L 347.82608 81.84143 L 347.82608 81.84143 L 368.28644 102.30179 L 368.28644 102.30179 L 368.28644 122.762146 Q 368.28644 122.762146 388.7468 122.762146 L 388.7468 122.762146 L 450.12787 163.68286 Q 511.50894 163.68286 491.04858 184.14322 Q 491.04858 204.60358 572.89 265.98465 Q 675.1918 327.36572 695.65216 327.36572 L 716.1125 327.36572 L 736.5729 347.82608 Q 736.5729 368.28644 716.1125 368.28644 Q 695.65216 368.28644 695.65216 388.7468 L 675.1918 388.7468 L 675.1918 388.7468 Q 675.1918 409.20715 695.65216 409.20715 L 695.65216 409.20715 L 695.65216 409.20715 L 695.65216 409.20715 L 695.65216 429.6675 L 695.65216 429.6675 L 716.1125 450.12787 L 716.1125 450.12787 L 716.1125 450.12787 L 716.1125 450.12787 L 695.65216 450.12787 L 675.1918 450.12787 L 675.1918 450.12787 L 654.73145 450.12787 L 654.73145 450.12787 L 654.73145 450.12787 L 634.27106 429.6675 L 613.8107 409.20715 L 572.89 409.20715 Q 552.4296 409.20715 491.04858 388.7468 Q 429.6675 368.28644 286.445 347.82608 L 143.2225 306.90536 L 143.2225 286.445 Q 122.762146 286.445 122.762146 286.445 L 122.762146 286.445 L 122.762146 286.445 L 102.30179 286.445 L 102.30179 265.98465 L 81.84143 265.98465 L 81.84143 245.52429 Q 81.84143 225.06393 61.381073 225.06393 L 61.381073 204.60358 L 61.381073 204.60358 L 40.920715 204.60358 L 40.920715 184.14322 L 40.920715 163.68286 L 20.460358 163.68286 L 0.0 163.68286 L 0.0 143.2225 L 0.0 143.2225 L 20.460358 143.2225 L 20.460358 122.762146 L 20.460358 122.762146 L 20.460358 122.762146 L 20.460358 81.84143 Q 20.460358 61.381073 40.920715 61.381073 L 81.84143 61.381073 L 81.84143 40.920715 z" svg:height="4.5012784mm" draw:style-name="style-384" svg:viewBox="0.0 0.0 736.5729 450.12787" svg:width="7.3657284mm" svg:x="53.606136mm" svg:y="81.84143mm"/>
          <draw:path svg:d="M 1473.1458 0.0 L 1554.9872 0.0 L 1554.9872 0.0 L 1554.9872 0.0 L 1984.6547 40.920715 Q 2414.3223 81.84143 2598.4653 122.762146 Q 2782.6086 122.762146 2782.6086 122.762146 L 2803.0688 122.762146 L 2782.6086 204.60358 Q 2782.6086 286.445 2782.6086 286.445 L 2782.6086 306.90536 L 2762.1482 306.90536 Q 2741.6877 327.36572 2659.8464 327.36572 Q 2598.4653 327.36572 2373.4014 327.36572 Q 2127.8772 327.36572 2148.3374 327.36572 Q 2168.7979 327.36572 2168.7979 347.82608 Q 2148.3374 368.28644 2046.0358 368.28644 L 1964.1943 388.7468 L 1964.1943 409.20715 L 1964.1943 429.6675 L 1984.6547 429.6675 L 2005.115 429.6675 L 2005.115 450.12787 L 2005.115 470.58823 L 1759.5907 470.58823 Q 1534.5267 450.12787 1432.225 470.58823 L 1329.9232 470.58823 L 1309.4629 470.58823 Q 1268.5421 470.58823 1268.5421 450.12787 Q 1268.5421 429.6675 1227.6215 429.6675 Q 1207.1611 429.6675 1186.7007 388.7468 Q 1186.7007 347.82608 1186.7007 327.36572 Q 1207.1611 327.36572 941.17645 306.90536 Q 695.65216 286.445 429.6675 327.36572 L 163.68286 368.28644 L 102.30179 368.28644 L 40.920715 368.28644 L 40.920715 347.82608 L 40.920715 347.82608 L 40.920715 327.36572 L 40.920715 327.36572 L 40.920715 327.36572 L 40.920715 327.36572 L 40.920715 306.90536 L 40.920715 306.90536 L 20.460358 306.90536 L 20.460358 286.445 L 20.460358 286.445 L 0.0 286.445 L 0.0 286.445 L 0.0 286.445 L 0.0 265.98465 L 0.0 265.98465 L 0.0 245.52429 L 0.0 245.52429 L 0.0 245.52429 L 0.0 245.52429 L 0.0 225.06393 L 0.0 225.06393 L 0.0 225.06393 L 0.0 225.06393 L 20.460358 204.60358 L 20.460358 204.60358 L 40.920715 204.60358 L 61.381073 204.60358 L 122.762146 184.14322 L 184.14322 163.68286 L 184.14322 163.68286 L 184.14322 163.68286 L 265.98465 143.2225 Q 347.82608 122.762146 368.28644 122.762146 L 388.7468 122.762146 L 388.7468 122.762146 L 388.7468 122.762146 L 450.12787 122.762146 L 511.50894 122.762146 L 797.9539 81.84143 Q 1084.3989 40.920715 1227.6215 20.460358 Q 1370.8439 0.0 1473.1458 0.0 z" svg:height="4.705882mm" draw:style-name="style-385" svg:viewBox="0.0 0.0 2803.0688 470.58823" svg:width="28.03069mm" svg:x="283.98975mm" svg:y="47.46803mm"/>
          <draw:path svg:d="M 961.6368 40.920715 L 961.6368 61.381073 L 941.17645 61.381073 Q 920.71606 61.381073 736.5729 102.30179 Q 572.89 143.2225 572.89 163.68286 Q 572.89 184.14322 388.7468 225.06393 Q 204.60358 245.52429 204.60358 225.06393 Q 204.60358 184.14322 163.68286 184.14322 L 143.2225 184.14322 L 122.762146 184.14322 L 122.762146 184.14322 L 122.762146 204.60358 L 122.762146 204.60358 L 102.30179 204.60358 L 102.30179 184.14322 L 102.30179 184.14322 L 81.84143 184.14322 L 81.84143 184.14322 L 81.84143 184.14322 L 81.84143 163.68286 L 81.84143 163.68286 L 61.381073 163.68286 L 61.381073 143.2225 L 61.381073 143.2225 L 40.920715 143.2225 L 40.920715 143.2225 L 40.920715 143.2225 L 20.460358 122.762146 L 3.6379788E-12 102.30179 L 3.6379788E-12 102.30179 L 3.6379788E-12 102.30179 L 20.460358 102.30179 L 20.460358 81.84143 L 122.762146 61.381073 Q 204.60358 61.381073 368.28644 20.460358 Q 531.9693 -20.460358 634.27106 0.0 Q 736.5729 20.460358 859.335 20.460358 Q 961.6368 20.460358 961.6368 40.920715 z" svg:height="2.2506392mm" draw:style-name="style-386" svg:viewBox="0.0 0.0 961.6368 225.06393" svg:width="9.616368mm" svg:x="270.07672mm" svg:y="57.90281mm"/>
          <draw:path svg:d="M 20.460358 40.920715 L 0.0 0.0 L 20.460358 0.0 L 40.920715 0.0 L 122.762146 0.0 L 204.60358 20.460358 L 204.60358 20.460358 L 225.06393 20.460358 L 225.06393 40.920715 L 225.06393 61.381073 L 204.60358 61.381073 Q 204.60358 61.381073 184.14322 81.84143 L 184.14322 81.84143 L 184.14322 81.84143 Q 163.68286 61.381073 143.2225 61.381073 Q 102.30179 61.381073 61.381073 61.381073 Q 20.460358 61.381073 20.460358 40.920715 z" svg:height="0.8184143mm" draw:style-name="style-387" svg:viewBox="0.0 0.0 225.06393 81.84143" svg:width="2.2506392mm" svg:x="132.37851mm" svg:y="45.6266mm"/>
          <draw:path svg:d="M 531.9693 9.094947E-13 L 531.9693 9.094947E-13 L 838.87463 61.381073 Q 1145.78 122.762146 1207.1611 143.2225 Q 1289.0026 163.68286 1289.0026 163.68286 L 1309.4629 163.68286 L 1309.4629 163.68286 Q 1309.4629 163.68286 1329.9232 184.14322 L 1329.9232 184.14322 L 1370.8439 204.60358 Q 1411.7646 204.60358 1411.7646 225.06393 Q 1391.3043 245.52429 1411.7646 265.98465 Q 1452.6853 286.445 1432.225 286.445 Q 1411.7646 286.445 1473.1458 306.90536 Q 1534.5267 327.36572 1514.0664 368.28644 Q 1514.0664 409.20715 1595.9078 409.20715 L 1677.7493 409.20715 L 1677.7493 429.6675 L 1657.289 429.6675 L 1657.289 429.6675 L 1657.289 450.12787 L 1657.289 450.12787 L 1657.289 450.12787 L 1595.9078 450.12787 L 1534.5267 450.12787 L 1452.6853 470.58823 Q 1391.3043 491.04858 1043.4783 491.04858 Q 716.1125 491.04858 388.7468 429.6675 L 61.381073 368.28644 L 20.460358 368.28644 L 3.6379788E-12 368.28644 L 3.6379788E-12 347.82608 L 20.460358 327.36572 L 20.460358 327.36572 L 20.460358 306.90536 L 20.460358 306.90536 L 20.460358 286.445 L 40.920715 286.445 L 61.381073 286.445 L 81.84143 306.90536 L 102.30179 306.90536 L 102.30179 286.445 L 102.30179 245.52429 L 102.30179 204.60358 L 102.30179 184.14322 L 122.762146 204.60358 Q 143.2225 204.60358 143.2225 204.60358 Q 143.2225 163.68286 184.14322 163.68286 Q 245.52429 163.68286 245.52429 143.2225 Q 245.52429 122.762146 347.82608 122.762146 Q 470.58823 122.762146 450.12787 81.84143 Q 450.12787 40.920715 491.04858 40.920715 Q 511.50894 20.460358 531.9693 9.094947E-13 z" svg:height="4.9104857mm" draw:style-name="style-388" svg:viewBox="0.0 0.0 1677.7493 491.04858" svg:width="16.777493mm" svg:x="237.95395mm" svg:y="59.335037mm"/>
          <draw:path svg:d="M 122.762146 20.460358 L 122.762146 40.920715 L 102.30179 61.381073 Q 102.30179 81.84143 81.84143 81.84143 L 61.381073 81.84143 L 61.381073 81.84143 Q 40.920715 81.84143 0.0 20.460358 Q -40.920715 -20.460358 40.920715 0.0 Q 122.762146 0.0 122.762146 20.460358 z" svg:height="0.8184143mm" draw:style-name="style-389" svg:viewBox="0.0 0.0 122.762146 81.84143" svg:width="1.2276214mm" svg:x="25.984653mm" svg:y="94.93606mm"/>
          <draw:path svg:d="M 20.460358 20.460358 L 20.460358 9.094947E-13 L 40.920715 9.094947E-13 Q 61.381073 9.094947E-13 61.381073 20.460358 Q 61.381073 40.920715 143.2225 61.381073 Q 204.60358 61.381073 306.90536 143.2225 Q 409.20715 225.06393 450.12787 265.98465 Q 491.04858 286.445 491.04858 327.36572 L 491.04858 368.28644 L 470.58823 429.6675 Q 450.12787 470.58823 450.12787 470.58823 L 450.12787 470.58823 L 450.12787 511.50894 Q 450.12787 531.9693 429.6675 531.9693 L 429.6675 531.9693 L 409.20715 531.9693 Q 409.20715 511.50894 368.28644 491.04858 L 327.36572 450.12787 L 327.36572 450.12787 Q 327.36572 429.6675 184.14322 306.90536 L 40.920715 184.14322 L 40.920715 163.68286 Q 40.920715 143.2225 20.460358 102.30179 L 1.8189894E-12 61.381073 L 1.8189894E-12 61.381073 Q 1.8189894E-12 61.381073 20.460358 20.460358 z M 409.20715 306.90536 Q 409.20715 306.90536 409.20715 286.445 Q 409.20715 286.445 409.20715 306.90536 Q 409.20715 306.90536 409.20715 306.90536 z M 429.6675 347.82608 Q 429.6675 347.82608 450.12787 327.36572 L 450.12787 327.36572 L 450.12787 347.82608 Q 450.12787 347.82608 429.6675 347.82608 z" svg:height="5.319693mm" draw:style-name="style-390" svg:viewBox="0.0 0.0 491.04858 531.9693" svg:width="4.9104857mm" svg:x="131.3555mm" svg:y="51.7647mm"/>
          <draw:path svg:d="M 265.98465 40.920715 L 265.98465 9.094947E-13 L 368.28644 163.68286 Q 470.58823 327.36572 511.50894 450.12787 Q 593.35034 572.89 593.35034 613.8107 L 593.35034 634.27106 L 613.8107 654.73145 L 634.27106 675.1918 L 634.27106 675.1918 L 634.27106 695.65216 L 634.27106 695.65216 L 634.27106 695.65216 L 654.73145 716.1125 L 675.1918 736.5729 L 675.1918 757.0332 L 675.1918 777.4936 L 757.0332 982.09717 Q 838.87463 1207.1611 838.87463 1207.1611 L 838.87463 1207.1611 L 838.87463 1268.5421 L 838.87463 1329.9232 L 879.79535 1575.4475 Q 920.71606 1820.9718 941.17645 1820.9718 L 941.17645 1841.4321 L 941.17645 1841.4321 L 961.6368 1841.4321 L 961.6368 1841.4321 Q 961.6368 1861.8925 982.09717 1902.8132 L 982.09717 1943.7339 L 982.09717 1964.1943 Q 1002.5575 2005.115 1002.5575 2005.115 L 1002.5575 2005.115 L 1002.5575 2005.115 Q 1002.5575 2025.5753 1023.0179 2025.5753 L 1023.0179 2046.0358 L 1145.78 2046.0358 Q 1268.5421 2046.0358 1289.0026 2025.5753 L 1329.9232 2005.115 L 1329.9232 2005.115 L 1329.9232 2005.115 L 1350.3835 2005.115 L 1350.3835 2005.115 L 1350.3835 2025.5753 Q 1370.8439 2025.5753 1370.8439 2107.4167 L 1370.8439 2189.2583 L 1411.7646 2189.2583 L 1432.225 2189.2583 L 1411.7646 2271.0996 Q 1391.3043 2332.4807 1370.8439 2332.4807 Q 1329.9232 2312.0203 1350.3835 2352.9412 Q 1370.8439 2393.8618 1370.8439 2475.7031 Q 1370.8439 2557.5447 1350.3835 2578.0051 L 1329.9232 2618.9258 L 1329.9232 2618.9258 L 1329.9232 2618.9258 L 1329.9232 2639.386 L 1329.9232 2639.386 L 1329.9232 2639.386 L 1309.4629 2618.9258 L 1289.0026 2618.9258 L 1248.0818 2618.9258 L 1248.0818 2578.0051 Q 1248.0818 2516.624 1248.0818 2496.1636 Q 1248.0818 2475.7031 1125.3197 2455.243 Q 1023.0179 2434.7825 1023.0179 2414.3223 Q 1023.0179 2373.4014 1002.5575 2373.4014 Q 982.09717 2373.4014 982.09717 2352.9412 Q 982.09717 2332.4807 961.6368 2332.4807 Q 920.71606 2332.4807 900.25574 2291.56 Q 879.79535 2271.0996 879.79535 2312.0203 Q 879.79535 2352.9412 797.9539 2332.4807 Q 695.65216 2291.56 675.1918 2312.0203 L 654.73145 2312.0203 L 654.73145 2291.56 Q 654.73145 2271.0996 675.1918 2271.0996 Q 695.65216 2250.6394 675.1918 2250.6394 Q 654.73145 2250.6394 654.73145 2209.7185 Q 654.73145 2189.2583 634.27106 2189.2583 L 613.8107 2168.7979 L 593.35034 2168.7979 L 552.4296 2168.7979 L 552.4296 2148.3374 L 552.4296 2127.8772 L 572.89 2127.8772 Q 593.35034 2127.8772 634.27106 2148.3374 L 695.65216 2148.3374 L 695.65216 2127.8772 L 675.1918 2107.4167 L 675.1918 2086.9565 L 675.1918 2066.496 L 654.73145 2066.496 L 654.73145 2046.0358 L 654.73145 2046.0358 L 634.27106 2046.0358 L 634.27106 2046.0358 L 634.27106 2046.0358 L 613.8107 2046.0358 L 593.35034 2046.0358 L 572.89 2046.0358 L 552.4296 2046.0358 L 552.4296 2025.5753 L 552.4296 2025.5753 L 531.9693 2005.115 L 531.9693 1984.6547 L 511.50894 1984.6547 L 470.58823 1984.6547 L 470.58823 1964.1943 L 470.58823 1943.7339 L 470.58823 1984.6547 Q 470.58823 2025.5753 429.6675 2046.0358 Q 409.20715 2086.9565 409.20715 2127.8772 Q 409.20715 2168.7979 347.82608 2168.7979 Q 306.90536 2168.7979 306.90536 2209.7185 L 286.445 2230.179 L 265.98465 2230.179 L 245.52429 2230.179 L 245.52429 2209.7185 L 225.06393 2168.7979 L 225.06393 2168.7979 L 225.06393 2168.7979 L 204.60358 2189.2583 L 184.14322 2209.7185 L 143.2225 2209.7185 L 102.30179 2209.7185 L 102.30179 2189.2583 L 102.30179 2189.2583 L 122.762146 2189.2583 L 122.762146 2168.7979 L 122.762146 2168.7979 L 143.2225 2168.7979 L 143.2225 2148.3374 L 143.2225 2127.8772 L 184.14322 2127.8772 Q 204.60358 2127.8772 225.06393 2107.4167 Q 225.06393 2086.9565 204.60358 2066.496 Q 184.14322 2046.0358 204.60358 2046.0358 Q 225.06393 2025.5753 225.06393 2025.5753 L 225.06393 2005.115 L 225.06393 2005.115 L 225.06393 2005.115 L 225.06393 1984.6547 L 225.06393 1964.1943 L 225.06393 1964.1943 Q 225.06393 1964.1943 143.2225 1923.2736 L 40.920715 1882.3529 L 40.920715 1882.3529 L 20.460358 1882.3529 L 20.460358 1841.4321 L 20.460358 1800.5115 L 0.0 1800.5115 L 0.0 1800.5115 L 20.460358 1780.051 L 20.460358 1780.051 L 61.381073 1780.051 L 81.84143 1780.051 L 102.30179 1739.1304 Q 102.30179 1718.67 122.762146 1718.67 L 143.2225 1718.67 L 143.2225 1718.67 L 143.2225 1718.67 L 163.68286 1677.7493 Q 163.68286 1657.289 143.2225 1636.8286 L 102.30179 1636.8286 L 102.30179 1636.8286 L 102.30179 1636.8286 L 102.30179 1616.3682 L 102.30179 1616.3682 L 122.762146 1616.3682 L 122.762146 1595.9078 L 163.68286 1595.9078 Q 184.14322 1595.9078 204.60358 1595.9078 Q 225.06393 1575.4475 225.06393 1554.9872 Q 225.06393 1514.0664 245.52429 1514.0664 Q 265.98465 1514.0664 265.98465 1473.1458 Q 265.98465 1452.6853 286.445 1452.6853 Q 306.90536 1452.6853 306.90536 1493.6061 Q 327.36572 1534.5267 347.82608 1534.5267 L 388.7468 1514.0664 L 388.7468 1514.0664 L 388.7468 1514.0664 L 368.28644 1493.6061 Q 368.28644 1473.1458 388.7468 1473.1458 L 409.20715 1473.1458 L 409.20715 1452.6853 Q 429.6675 1432.225 429.6675 1289.0026 L 450.12787 1145.78 L 450.12787 1145.78 L 450.12787 1145.78 L 450.12787 1125.3197 L 470.58823 1125.3197 L 470.58823 1104.8593 L 470.58823 1063.9386 L 491.04858 1063.9386 L 491.04858 1063.9386 L 491.04858 1084.3989 L 511.50894 1084.3989 L 511.50894 1104.8593 L 511.50894 1145.78 L 531.9693 1186.7007 Q 531.9693 1207.1611 552.4296 1207.1611 L 593.35034 1227.6215 L 593.35034 1227.6215 L 593.35034 1227.6215 L 613.8107 1227.6215 L 613.8107 1227.6215 L 613.8107 1248.0818 L 634.27106 1248.0818 L 634.27106 1248.0818 L 634.27106 1268.5421 L 634.27106 1268.5421 L 634.27106 1268.5421 L 634.27106 1186.7007 L 634.27106 1104.8593 L 634.27106 1063.9386 Q 634.27106 1043.4783 572.89 941.17645 L 531.9693 818.4143 L 531.9693 777.4936 Q 511.50894 736.5729 429.6675 491.04858 L 347.82608 245.52429 L 347.82608 245.52429 L 347.82608 225.06393 L 327.36572 163.68286 L 306.90536 122.762146 L 306.90536 102.30179 Q 306.90536 81.84143 286.445 81.84143 Q 265.98465 61.381073 265.98465 40.920715 z M 347.82608 2107.4167 Q 327.36572 2086.9565 347.82608 2086.9565 Q 388.7468 2086.9565 368.28644 2127.8772 Q 347.82608 2148.3374 347.82608 2107.4167 z" svg:height="26.39386mm" draw:style-name="style-391" svg:viewBox="0.0 0.0 1432.225 2639.386" svg:width="14.32225mm" svg:x="130.74168mm" svg:y="59.335037mm"/>
          <draw:path svg:d="M 81.84143 0.0 L 143.2225 0.0 L 184.14322 81.84143 Q 225.06393 143.2225 245.52429 163.68286 L 245.52429 163.68286 L 265.98465 245.52429 Q 265.98465 306.90536 286.445 306.90536 L 286.445 306.90536 L 286.445 327.36572 Q 265.98465 368.28644 245.52429 368.28644 Q 225.06393 388.7468 225.06393 409.20715 Q 225.06393 429.6675 204.60358 409.20715 Q 184.14322 368.28644 143.2225 368.28644 Q 102.30179 347.82608 102.30179 286.445 Q 102.30179 204.60358 61.381073 163.68286 L 20.460358 143.2225 L 20.460358 122.762146 Q 20.460358 102.30179 0.0 61.381073 L 0.0 20.460358 L 20.460358 20.460358 Q 20.460358 0.0 81.84143 0.0 z" svg:height="4.0920715mm" draw:style-name="style-392" svg:viewBox="0.0 0.0 286.445 409.20715" svg:width="2.86445mm" svg:x="295.65216mm" svg:y="101.48337mm"/>
          <draw:path svg:d="M 531.9693 -9.094947E-13 L 531.9693 -9.094947E-13 L 572.89 -9.094947E-13 Q 634.27106 -9.094947E-13 634.27106 20.460358 Q 634.27106 40.920715 736.5729 40.920715 Q 859.335 40.920715 859.335 61.381073 L 859.335 61.381073 L 818.4143 184.14322 Q 797.9539 306.90536 777.4936 306.90536 Q 736.5729 286.445 736.5729 347.82608 Q 736.5729 388.7468 736.5729 429.6675 Q 736.5729 450.12787 716.1125 470.58823 Q 695.65216 470.58823 736.5729 531.9693 Q 777.4936 593.35034 777.4936 613.8107 L 777.4936 613.8107 L 797.9539 613.8107 L 797.9539 634.27106 L 777.4936 634.27106 L 757.0332 634.27106 L 757.0332 613.8107 Q 736.5729 613.8107 716.1125 634.27106 L 695.65216 675.1918 L 695.65216 675.1918 Q 675.1918 675.1918 654.73145 675.1918 Q 654.73145 675.1918 572.89 716.1125 Q 491.04858 736.5729 491.04858 716.1125 Q 491.04858 695.65216 450.12787 695.65216 L 409.20715 716.1125 L 429.6675 736.5729 Q 450.12787 777.4936 429.6675 797.9539 Q 429.6675 818.4143 409.20715 818.4143 L 368.28644 818.4143 L 368.28644 838.87463 L 368.28644 859.335 L 347.82608 859.335 L 347.82608 879.79535 L 347.82608 879.79535 L 347.82608 879.79535 L 347.82608 879.79535 L 327.36572 879.79535 L 327.36572 838.87463 L 327.36572 777.4936 L 306.90536 777.4936 L 306.90536 757.0332 L 265.98465 757.0332 Q 225.06393 757.0332 204.60358 716.1125 Q 204.60358 675.1918 225.06393 675.1918 Q 245.52429 675.1918 265.98465 634.27106 Q 286.445 593.35034 265.98465 593.35034 L 245.52429 593.35034 L 245.52429 593.35034 Q 245.52429 572.89 225.06393 572.89 L 225.06393 572.89 L 225.06393 552.4296 Q 204.60358 531.9693 122.762146 491.04858 L 40.920715 450.12787 L 40.920715 450.12787 L 40.920715 429.6675 L 20.460358 429.6675 L 0.0 429.6675 L 0.0 409.20715 L 0.0 388.7468 L 20.460358 388.7468 L 40.920715 388.7468 L 122.762146 306.90536 Q 204.60358 245.52429 204.60358 204.60358 Q 204.60358 163.68286 225.06393 122.762146 L 225.06393 81.84143 L 245.52429 81.84143 L 265.98465 81.84143 L 327.36572 81.84143 Q 409.20715 102.30179 450.12787 102.30179 Q 491.04858 102.30179 511.50894 61.381073 Q 531.9693 -9.094947E-13 531.9693 -9.094947E-13 z" svg:height="8.797954mm" draw:style-name="style-393" svg:viewBox="0.0 0.0 859.335 879.79535" svg:width="8.59335mm" svg:x="155.90793mm" svg:y="68.13299mm"/>
          <draw:path svg:d="M 20.460358 20.460358 L 20.460358 20.460358 L 20.460358 0.0 L 40.920715 0.0 L 40.920715 0.0 L 40.920715 20.460358 L 81.84143 20.460358 L 102.30179 20.460358 L 163.68286 20.460358 Q 204.60358 40.920715 225.06393 61.381073 Q 225.06393 81.84143 327.36572 81.84143 Q 409.20715 102.30179 552.4296 163.68286 Q 695.65216 245.52429 695.65216 245.52429 L 695.65216 265.98465 L 716.1125 265.98465 L 736.5729 265.98465 L 736.5729 265.98465 L 736.5729 265.98465 L 736.5729 286.445 L 736.5729 306.90536 L 736.5729 306.90536 L 736.5729 306.90536 L 736.5729 306.90536 Q 716.1125 306.90536 654.73145 327.36572 Q 613.8107 347.82608 613.8107 429.6675 L 634.27106 511.50894 L 613.8107 511.50894 L 593.35034 511.50894 L 593.35034 491.04858 Q 572.89 491.04858 450.12787 491.04858 L 306.90536 511.50894 L 306.90536 491.04858 L 286.445 491.04858 L 286.445 491.04858 L 286.445 491.04858 L 265.98465 491.04858 L 245.52429 511.50894 L 225.06393 511.50894 Q 204.60358 511.50894 204.60358 552.4296 Q 204.60358 593.35034 184.14322 593.35034 L 163.68286 593.35034 L 163.68286 572.89 Q 163.68286 552.4296 143.2225 531.9693 Q 143.2225 511.50894 122.762146 511.50894 L 81.84143 511.50894 L 81.84143 491.04858 L 81.84143 470.58823 L 81.84143 470.58823 Q 81.84143 450.12787 61.381073 450.12787 L 61.381073 450.12787 L 61.381073 450.12787 Q 61.381073 429.6675 40.920715 429.6675 Q 20.460358 429.6675 20.460358 368.28644 Q 0.0 327.36572 20.460358 306.90536 L 20.460358 306.90536 L 20.460358 306.90536 L 40.920715 306.90536 L 40.920715 306.90536 L 40.920715 306.90536 L 40.920715 286.445 L 40.920715 286.445 L 61.381073 245.52429 L 81.84143 204.60358 L 81.84143 184.14322 L 81.84143 184.14322 L 81.84143 163.68286 Q 81.84143 143.2225 81.84143 122.762146 Q 81.84143 102.30179 102.30179 102.30179 Q 122.762146 102.30179 122.762146 81.84143 Q 122.762146 61.381073 61.381073 40.920715 L 0.0 20.460358 L 0.0 20.460358 L 0.0 20.460358 L 20.460358 20.460358 z" svg:height="5.9335036mm" draw:style-name="style-394" svg:viewBox="0.0 0.0 736.5729 593.35034" svg:width="7.3657284mm" svg:x="57.289mm" svg:y="23.529411mm"/>
          <draw:path svg:d="M 40.920715 20.460358 L 40.920715 0.0 L 81.84143 61.381073 Q 102.30179 122.762146 122.762146 81.84143 Q 122.762146 61.381073 143.2225 61.381073 Q 163.68286 81.84143 163.68286 81.84143 L 163.68286 81.84143 L 163.68286 81.84143 Q 163.68286 81.84143 184.14322 102.30179 L 184.14322 102.30179 L 265.98465 245.52429 Q 347.82608 388.7468 368.28644 388.7468 L 368.28644 409.20715 L 388.7468 409.20715 Q 388.7468 409.20715 388.7468 429.6675 L 409.20715 429.6675 L 429.6675 429.6675 L 429.6675 429.6675 L 491.04858 491.04858 Q 552.4296 552.4296 634.27106 654.73145 Q 716.1125 777.4936 736.5729 797.9539 L 736.5729 818.4143 L 757.0332 818.4143 L 777.4936 818.4143 L 777.4936 838.87463 L 777.4936 859.335 L 757.0332 859.335 L 736.5729 859.335 L 736.5729 879.79535 L 757.0332 879.79535 L 757.0332 879.79535 L 757.0332 900.25574 L 757.0332 900.25574 L 757.0332 900.25574 L 777.4936 920.71606 L 777.4936 941.17645 L 757.0332 941.17645 L 716.1125 941.17645 L 716.1125 920.71606 L 716.1125 920.71606 L 695.65216 920.71606 L 695.65216 900.25574 L 695.65216 900.25574 L 695.65216 900.25574 L 695.65216 900.25574 L 716.1125 900.25574 L 716.1125 900.25574 L 716.1125 900.25574 L 695.65216 879.79535 L 675.1918 879.79535 L 675.1918 879.79535 L 654.73145 879.79535 L 634.27106 879.79535 Q 634.27106 859.335 634.27106 859.335 L 634.27106 859.335 L 634.27106 838.87463 Q 634.27106 818.4143 572.89 777.4936 Q 511.50894 757.0332 470.58823 654.73145 Q 409.20715 572.89 388.7468 572.89 Q 368.28644 572.89 368.28644 593.35034 Q 368.28644 613.8107 286.445 531.9693 L 204.60358 470.58823 L 204.60358 450.12787 Q 184.14322 450.12787 184.14322 450.12787 L 184.14322 450.12787 L 184.14322 450.12787 Q 184.14322 429.6675 163.68286 429.6675 L 163.68286 429.6675 L 163.68286 409.20715 Q 143.2225 388.7468 143.2225 368.28644 Q 143.2225 368.28644 81.84143 204.60358 L -3.6379788E-12 40.920715 L -3.6379788E-12 40.920715 L -3.6379788E-12 20.460358 L 20.460358 40.920715 Q 20.460358 40.920715 40.920715 20.460358 z M 429.6675 511.50894 Q 429.6675 491.04858 450.12787 491.04858 Q 470.58823 491.04858 491.04858 511.50894 Q 491.04858 531.9693 470.58823 531.9693 Q 450.12787 531.9693 429.6675 511.50894 z" svg:height="9.411764mm" draw:style-name="style-395" svg:viewBox="0.0 0.0 777.4936 941.17645" svg:width="7.7749357mm" svg:x="277.23785mm" svg:y="110.48593mm"/>
          <draw:path svg:d="M 20.460358 122.762146 L 40.920715 0.0 L 122.762146 204.60358 Q 184.14322 409.20715 204.60358 409.20715 L 204.60358 429.6675 L 204.60358 450.12787 L 204.60358 450.12787 L 184.14322 450.12787 Q 163.68286 450.12787 122.762146 450.12787 Q 81.84143 450.12787 61.381073 409.20715 Q 20.460358 368.28644 20.460358 286.445 L 0.0 225.06393 L 0.0 225.06393 Q 20.460358 225.06393 20.460358 225.06393 Q 20.460358 245.52429 20.460358 122.762146 z" svg:height="4.5012784mm" draw:style-name="style-396" svg:viewBox="0.0 0.0 204.60358 450.12787" svg:width="2.0460358mm" svg:x="275.1918mm" svg:y="106.39386mm"/>
          <draw:path svg:d="M 286.445 20.460358 L 306.90536 20.460358 L 306.90536 20.460358 Q 306.90536 20.460358 265.98465 20.460358 Q 225.06393 20.460358 204.60358 61.381073 Q 204.60358 81.84143 163.68286 81.84143 L 102.30179 61.381073 L 40.920715 81.84143 L 0.0 81.84143 L 0.0 61.381073 L 0.0 61.381073 L 20.460358 61.381073 L 40.920715 61.381073 L 122.762146 20.460358 Q 225.06393 -20.460358 245.52429 1.8189894E-12 Q 286.445 20.460358 286.445 20.460358 z" svg:height="0.8184143mm" draw:style-name="style-397" svg:viewBox="0.0 0.0 306.90536 81.84143" svg:width="3.0690536mm" svg:x="238.97697mm" svg:y="106.59846mm"/>
          <draw:path svg:d="M 265.98465 20.460358 L 265.98465 20.460358 L 245.52429 20.460358 Q 245.52429 40.920715 225.06393 102.30179 Q 204.60358 184.14322 122.762146 245.52429 L 40.920715 327.36572 L 20.460358 327.36572 L 0.0 327.36572 L 0.0 347.82608 L 0.0 368.28644 L 0.0 245.52429 Q 0.0 122.762146 81.84143 122.762146 Q 143.2225 122.762146 143.2225 81.84143 L 143.2225 61.381073 L 163.68286 61.381073 Q 204.60358 61.381073 204.60358 40.920715 Q 204.60358 0.0 245.52429 0.0 Q 265.98465 0.0 265.98465 20.460358 z" svg:height="3.6828642mm" draw:style-name="style-398" svg:viewBox="0.0 0.0 265.98465 368.28644" svg:width="2.6598465mm" svg:x="155.90793mm" svg:y="68.7468mm"/>
          <draw:path svg:d="M 409.20715 0.0 L 429.6675 0.0 L 429.6675 20.460358 Q 429.6675 40.920715 388.7468 40.920715 Q 347.82608 61.381073 347.82608 81.84143 Q 347.82608 122.762146 286.445 163.68286 Q 225.06393 204.60358 225.06393 225.06393 Q 225.06393 245.52429 184.14322 245.52429 L 143.2225 245.52429 L 122.762146 245.52429 Q 102.30179 245.52429 61.381073 204.60358 Q 0.0 163.68286 0.0 143.2225 L 0.0 122.762146 L 20.460358 122.762146 L 40.920715 122.762146 L 143.2225 122.762146 Q 245.52429 122.762146 306.90536 61.381073 Q 388.7468 0.0 409.20715 0.0 z" svg:height="2.4552429mm" draw:style-name="style-399" svg:viewBox="0.0 0.0 429.6675 245.52429" svg:width="4.296675mm" svg:x="251.867mm" svg:y="39.283886mm"/>
          <draw:path svg:d="M 81.84143 61.381073 L 40.920715 0.0 L 265.98465 122.762146 Q 491.04858 245.52429 491.04858 265.98465 L 491.04858 286.445 L 491.04858 286.445 Q 491.04858 306.90536 491.04858 327.36572 L 491.04858 327.36572 L 491.04858 327.36572 Q 491.04858 327.36572 511.50894 327.36572 L 511.50894 347.82608 L 511.50894 368.28644 Q 511.50894 409.20715 531.9693 409.20715 Q 572.89 450.12787 572.89 450.12787 L 572.89 450.12787 L 593.35034 450.12787 L 593.35034 450.12787 L 613.8107 511.50894 Q 654.73145 552.4296 654.73145 572.89 Q 654.73145 572.89 654.73145 593.35034 L 634.27106 593.35034 L 613.8107 593.35034 L 613.8107 572.89 L 593.35034 572.89 L 572.89 572.89 L 572.89 552.4296 L 572.89 552.4296 L 552.4296 552.4296 L 552.4296 531.9693 L 531.9693 531.9693 L 511.50894 531.9693 L 511.50894 511.50894 L 491.04858 511.50894 L 491.04858 511.50894 Q 491.04858 491.04858 409.20715 450.12787 Q 347.82608 368.28644 286.445 347.82608 Q 204.60358 327.36572 204.60358 306.90536 Q 204.60358 286.445 122.762146 245.52429 L 40.920715 204.60358 L 20.460358 184.14322 L 0.0 184.14322 L 0.0 163.68286 L 0.0 143.2225 L 20.460358 143.2225 L 40.920715 163.68286 L 61.381073 163.68286 L 81.84143 163.68286 L 102.30179 143.2225 Q 122.762146 122.762146 81.84143 61.381073 z" svg:height="5.9335036mm" draw:style-name="style-400" svg:viewBox="0.0 0.0 654.73145 593.35034" svg:width="6.547314mm" svg:x="61.381073mm" svg:y="111.71355mm"/>
          <draw:path svg:d="M 0.0 20.460358 L 20.460358 0.0 L 20.460358 0.0 L 40.920715 0.0 L 40.920715 0.0 L 40.920715 0.0 L 61.381073 20.460358 L 81.84143 20.460358 L 102.30179 20.460358 L 122.762146 40.920715 L 122.762146 40.920715 L 122.762146 40.920715 L 143.2225 40.920715 L 143.2225 20.460358 L 143.2225 20.460358 L 163.68286 20.460358 L 163.68286 20.460358 L 163.68286 40.920715 L 163.68286 40.920715 L 163.68286 40.920715 L 184.14322 40.920715 Q 184.14322 40.920715 204.60358 20.460358 L 204.60358 20.460358 L 204.60358 20.460358 L 225.06393 20.460358 L 225.06393 61.381073 Q 225.06393 102.30179 286.445 122.762146 Q 327.36572 163.68286 347.82608 245.52429 Q 368.28644 306.90536 531.9693 409.20715 Q 695.65216 531.9693 695.65216 531.9693 L 695.65216 552.4296 L 695.65216 552.4296 L 695.65216 572.89 L 675.1918 572.89 L 654.73145 572.89 L 634.27106 552.4296 L 613.8107 531.9693 L 593.35034 531.9693 L 572.89 531.9693 L 572.89 511.50894 L 572.89 511.50894 L 552.4296 511.50894 L 552.4296 491.04858 L 552.4296 491.04858 L 531.9693 491.04858 L 531.9693 491.04858 L 531.9693 491.04858 L 511.50894 470.58823 Q 491.04858 450.12787 470.58823 470.58823 Q 450.12787 470.58823 429.6675 470.58823 Q 388.7468 470.58823 388.7468 491.04858 L 388.7468 511.50894 L 368.28644 511.50894 Q 347.82608 511.50894 347.82608 491.04858 Q 327.36572 470.58823 184.14322 368.28644 L 40.920715 265.98465 L 40.920715 265.98465 Q 40.920715 265.98465 40.920715 204.60358 L 40.920715 143.2225 L 20.460358 143.2225 Q 20.460358 122.762146 0.0 81.84143 Q 0.0 40.920715 0.0 20.460358 z" svg:height="5.7289mm" draw:style-name="style-401" svg:viewBox="0.0 0.0 695.65216 572.89" svg:width="6.9565215mm" svg:x="85.52429mm" svg:y="78.97698mm"/>
          <draw:path svg:d="M 368.28644 122.762146 L 409.20715 122.762146 L 429.6675 122.762146 L 450.12787 122.762146 L 470.58823 102.30179 L 491.04858 102.30179 L 491.04858 122.762146 Q 491.04858 122.762146 511.50894 122.762146 L 511.50894 143.2225 L 491.04858 143.2225 Q 470.58823 163.68286 409.20715 163.68286 L 368.28644 184.14322 L 368.28644 225.06393 L 368.28644 265.98465 L 327.36572 265.98465 L 306.90536 265.98465 L 286.445 306.90536 Q 286.445 347.82608 265.98465 347.82608 L 265.98465 368.28644 L 286.445 368.28644 L 286.445 368.28644 L 286.445 368.28644 L 286.445 388.7468 L 265.98465 388.7468 L 245.52429 388.7468 L 245.52429 368.28644 Q 245.52429 347.82608 245.52429 327.36572 L 245.52429 327.36572 L 245.52429 327.36572 L 245.52429 327.36572 L 245.52429 306.90536 L 265.98465 306.90536 L 265.98465 286.445 Q 245.52429 265.98465 204.60358 265.98465 Q 143.2225 265.98465 122.762146 245.52429 L 122.762146 225.06393 L 122.762146 225.06393 L 122.762146 204.60358 L 143.2225 204.60358 L 163.68286 204.60358 L 163.68286 184.14322 L 163.68286 163.68286 L 143.2225 163.68286 L 143.2225 163.68286 L 143.2225 143.2225 Q 122.762146 143.2225 102.30179 102.30179 L 61.381073 81.84143 L 40.920715 61.381073 L 0.0 61.381073 L 0.0 40.920715 L 0.0 20.460358 L 61.381073 20.460358 L 122.762146 1.8189894E-12 L 122.762146 1.8189894E-12 L 122.762146 1.8189894E-12 L 163.68286 1.8189894E-12 Q 204.60358 -20.460358 184.14322 1.8189894E-12 Q 184.14322 20.460358 163.68286 20.460358 Q 143.2225 20.460358 163.68286 61.381073 Q 163.68286 81.84143 245.52429 122.762146 Q 327.36572 122.762146 368.28644 122.762146 z" svg:height="3.8874679mm" draw:style-name="style-402" svg:viewBox="0.0 0.0 511.50894 388.7468" svg:width="5.1150894mm" svg:x="236.11252mm" svg:y="103.5294mm"/>
          <draw:path svg:d="M 20.460358 0.0 L 20.460358 0.0 L 61.381073 20.460358 Q 102.30179 40.920715 143.2225 40.920715 Q 163.68286 40.920715 184.14322 61.381073 Q 184.14322 81.84143 204.60358 61.381073 Q 245.52429 40.920715 245.52429 40.920715 Q 245.52429 20.460358 245.52429 20.460358 L 245.52429 0.0 L 265.98465 0.0 L 286.445 0.0 L 327.36572 81.84143 Q 388.7468 122.762146 450.12787 163.68286 Q 511.50894 204.60358 531.9693 204.60358 L 552.4296 204.60358 L 552.4296 225.06393 L 572.89 225.06393 L 572.89 225.06393 L 572.89 245.52429 L 572.89 245.52429 L 572.89 245.52429 L 593.35034 245.52429 L 593.35034 245.52429 L 613.8107 265.98465 L 634.27106 265.98465 L 634.27106 286.445 L 654.73145 306.90536 L 654.73145 306.90536 L 654.73145 327.36572 L 654.73145 327.36572 L 675.1918 327.36572 L 675.1918 327.36572 L 675.1918 347.82608 L 675.1918 347.82608 L 654.73145 347.82608 L 654.73145 388.7468 L 654.73145 429.6675 L 654.73145 450.12787 L 654.73145 491.04858 L 675.1918 491.04858 L 675.1918 511.50894 L 654.73145 511.50894 L 613.8107 531.9693 L 613.8107 531.9693 L 613.8107 531.9693 L 593.35034 531.9693 L 593.35034 531.9693 L 593.35034 511.50894 Q 572.89 511.50894 572.89 511.50894 Q 572.89 491.04858 531.9693 511.50894 L 511.50894 531.9693 L 511.50894 531.9693 Q 491.04858 531.9693 491.04858 572.89 L 491.04858 613.8107 L 470.58823 613.8107 L 450.12787 613.8107 L 450.12787 593.35034 L 450.12787 593.35034 L 429.6675 593.35034 L 429.6675 572.89 L 429.6675 572.89 L 409.20715 572.89 L 409.20715 572.89 Q 409.20715 572.89 286.445 491.04858 L 184.14322 409.20715 L 184.14322 409.20715 Q 163.68286 388.7468 163.68286 388.7468 L 163.68286 388.7468 L 163.68286 368.28644 Q 163.68286 368.28644 143.2225 368.28644 L 143.2225 368.28644 L 143.2225 347.82608 L 122.762146 347.82608 L 122.762146 347.82608 L 122.762146 327.36572 L 122.762146 327.36572 L 122.762146 327.36572 L 102.30179 327.36572 L 102.30179 327.36572 L 122.762146 306.90536 L 143.2225 306.90536 L 143.2225 286.445 L 143.2225 265.98465 L 122.762146 265.98465 Q 102.30179 265.98465 102.30179 245.52429 Q 81.84143 204.60358 61.381073 204.60358 Q 40.920715 184.14322 20.460358 122.762146 L 0.0 40.920715 L 0.0 20.460358 Q 0.0 0.0 20.460358 0.0 z M 450.12787 511.50894 Q 450.12787 491.04858 450.12787 491.04858 L 450.12787 491.04858 L 450.12787 491.04858 Q 450.12787 511.50894 450.12787 511.50894 z" svg:height="6.1381073mm" draw:style-name="style-403" svg:viewBox="0.0 0.0 675.1918 613.8107" svg:width="6.751918mm" svg:x="289.71866mm" svg:y="114.16879mm"/>
          <draw:path svg:d="M 225.06393 20.460358 L 225.06393 20.460358 L 245.52429 0.0 L 265.98465 0.0 L 265.98465 0.0 L 286.445 0.0 L 286.445 20.460358 L 286.445 20.460358 L 306.90536 61.381073 Q 327.36572 81.84143 306.90536 81.84143 L 306.90536 102.30179 L 409.20715 163.68286 Q 531.9693 225.06393 552.4296 245.52429 L 572.89 245.52429 L 572.89 245.52429 L 572.89 245.52429 L 593.35034 245.52429 L 593.35034 265.98465 L 654.73145 347.82608 Q 716.1125 429.6675 736.5729 429.6675 Q 777.4936 450.12787 777.4936 491.04858 Q 777.4936 511.50894 797.9539 531.9693 L 818.4143 552.4296 L 818.4143 552.4296 L 818.4143 552.4296 L 818.4143 572.89 L 818.4143 593.35034 L 838.87463 593.35034 L 838.87463 593.35034 L 838.87463 613.8107 L 859.335 613.8107 L 859.335 613.8107 L 859.335 634.27106 L 859.335 634.27106 L 859.335 634.27106 L 879.79535 634.27106 L 879.79535 634.27106 L 879.79535 654.73145 L 900.25574 654.73145 L 900.25574 675.1918 L 900.25574 695.65216 L 879.79535 695.65216 L 879.79535 675.1918 L 859.335 675.1918 L 818.4143 675.1918 L 797.9539 675.1918 L 777.4936 675.1918 L 777.4936 675.1918 L 777.4936 675.1918 L 757.0332 675.1918 L 757.0332 675.1918 L 757.0332 654.73145 L 736.5729 654.73145 L 736.5729 654.73145 L 736.5729 634.27106 L 716.1125 634.27106 Q 695.65216 634.27106 654.73145 593.35034 Q 613.8107 552.4296 531.9693 552.4296 Q 429.6675 552.4296 347.82608 491.04858 Q 265.98465 429.6675 163.68286 347.82608 L 81.84143 265.98465 L 102.30179 265.98465 Q 122.762146 265.98465 122.762146 245.52429 L 122.762146 225.06393 L 102.30179 225.06393 L 102.30179 225.06393 L 81.84143 204.60358 L 61.381073 184.14322 L 61.381073 184.14322 L 40.920715 184.14322 L 40.920715 184.14322 L 40.920715 184.14322 L 61.381073 163.68286 Q 81.84143 143.2225 61.381073 143.2225 L 40.920715 122.762146 L 40.920715 122.762146 L 40.920715 102.30179 L 40.920715 102.30179 L 40.920715 102.30179 L 20.460358 81.84143 L -1.8189894E-12 61.381073 L -1.8189894E-12 61.381073 L -1.8189894E-12 61.381073 L -1.8189894E-12 40.920715 L -1.8189894E-12 40.920715 L -1.8189894E-12 40.920715 L -1.8189894E-12 20.460358 L 20.460358 20.460358 L 40.920715 20.460358 L 122.762146 40.920715 Q 204.60358 61.381073 204.60358 40.920715 L 204.60358 20.460358 L 225.06393 20.460358 z" svg:height="6.9565215mm" draw:style-name="style-404" svg:viewBox="0.0 0.0 900.25574 695.65216" svg:width="9.002557mm" svg:x="109.25831mm" svg:y="45.21739mm"/>
          <draw:path svg:d="M 204.60358 9.094947E-13 L 245.52429 9.094947E-13 L 306.90536 9.094947E-13 Q 368.28644 20.460358 347.82608 122.762146 Q 327.36572 204.60358 347.82608 225.06393 L 347.82608 245.52429 L 327.36572 245.52429 Q 327.36572 245.52429 306.90536 225.06393 Q 286.445 204.60358 286.445 245.52429 Q 265.98465 306.90536 225.06393 327.36572 Q 163.68286 327.36572 163.68286 286.445 Q 143.2225 245.52429 81.84143 245.52429 L 0.0 245.52429 L 40.920715 225.06393 Q 81.84143 204.60358 81.84143 204.60358 L 81.84143 184.14322 L 102.30179 143.2225 Q 122.762146 122.762146 163.68286 122.762146 Q 204.60358 122.762146 204.60358 102.30179 L 204.60358 102.30179 L 225.06393 81.84143 Q 225.06393 61.381073 204.60358 61.381073 Q 163.68286 61.381073 163.68286 40.920715 Q 163.68286 20.460358 204.60358 9.094947E-13 z" svg:height="3.273657mm" draw:style-name="style-405" svg:viewBox="0.0 0.0 347.82608 327.36572" svg:width="3.4782608mm" svg:x="172.68541mm" svg:y="79.386185mm"/>
          <draw:path svg:d="M 2209.7185 20.460358 L 2271.0996 20.460358 L 2373.4014 0.0 L 2496.1636 0.0 L 2496.1636 20.460358 Q 2496.1636 40.920715 2496.1636 61.381073 Q 2516.624 61.381073 2496.1636 102.30179 L 2455.243 102.30179 L 2496.1636 122.762146 L 2516.624 122.762146 L 2537.0842 225.06393 Q 2537.0842 327.36572 2618.9258 327.36572 Q 2700.767 347.82608 2864.45 368.28644 Q 3048.5933 388.7468 3069.0535 409.20715 L 3069.0535 409.20715 L 3069.0535 409.20715 Q 3069.0535 429.6675 3069.0535 429.6675 L 3089.514 429.6675 L 3109.9744 450.12787 Q 3130.4346 470.58823 3150.895 429.6675 Q 3150.895 409.20715 3232.7363 409.20715 Q 3314.578 409.20715 3335.0383 429.6675 Q 3335.0383 450.12787 3396.4192 429.6675 Q 3437.34 409.20715 3498.7212 388.7468 Q 3560.102 388.7468 3560.102 429.6675 Q 3580.5625 470.58823 3641.9436 470.58823 L 3703.3247 470.58823 L 3764.7058 470.58823 L 3826.087 470.58823 L 3805.6265 491.04858 L 3785.166 511.50894 L 3723.785 511.50894 Q 3682.8643 552.4296 3723.785 552.4296 Q 3744.2454 552.4296 3723.785 593.35034 Q 3682.8643 593.35034 3703.3247 613.8107 Q 3723.785 634.27106 3703.3247 654.73145 Q 3682.8643 675.1918 3846.547 695.65216 Q 3989.7698 716.1125 4092.0715 736.5729 L 4173.913 736.5729 L 4214.8335 757.0332 Q 4255.7544 777.4936 4296.675 1370.8439 Q 4296.675 1964.1943 4296.675 2230.179 Q 4255.7544 2475.7031 4255.7544 2496.1636 Q 4235.294 2516.624 4214.8335 2516.624 L 4194.373 2516.624 L 4194.373 2516.624 Q 4173.913 2496.1636 4173.913 2496.1636 L 4173.913 2496.1636 L 4153.4526 2434.7825 Q 4132.992 2373.4014 4092.0715 2373.4014 Q 4051.1506 2373.4014 4092.0715 2475.7031 Q 4132.992 2598.4653 4132.992 2639.386 L 4132.992 2659.8464 L 4132.992 2680.307 L 4132.992 2721.2275 L 4112.5317 2721.2275 L 4092.0715 2721.2275 L 4092.0715 2741.6877 L 4092.0715 2741.6877 L 4071.611 2741.6877 L 4071.611 2741.6877 L 4071.611 2700.767 Q 4051.1506 2659.8464 4030.6904 2557.5447 Q 4010.23 2434.7825 3969.3093 2434.7825 Q 3928.3887 2414.3223 3969.3093 2598.4653 L 4010.23 2803.0688 L 4010.23 2823.5293 Q 4010.23 2843.9897 4030.6904 2843.9897 L 4030.6904 2843.9897 L 4030.6904 2843.9897 L 4030.6904 2864.45 L 4010.23 2864.45 Q 3989.7698 2843.9897 3948.8489 2782.6086 Q 3907.9282 2700.767 3887.4678 2700.767 Q 3867.0076 2700.767 3846.547 2578.0051 L 3805.6265 2455.243 L 3805.6265 2434.7825 Q 3805.6265 2414.3223 3764.7058 2312.0203 Q 3744.2454 2230.179 3641.9436 2189.2583 Q 3560.102 2189.2583 3539.6418 2230.179 Q 3519.1814 2271.0996 3580.5625 2312.0203 Q 3641.9436 2352.9412 3662.404 2393.8618 Q 3682.8643 2455.243 3662.404 2475.7031 L 3641.9436 2475.7031 L 3641.9436 2516.624 L 3641.9436 2537.0842 L 3662.404 2537.0842 L 3662.404 2557.5447 L 3703.3247 2639.386 Q 3723.785 2721.2275 3723.785 2762.1482 Q 3723.785 2803.0688 3723.785 2803.0688 L 3723.785 2803.0688 L 3723.785 2803.0688 Q 3723.785 2782.6086 3703.3247 2782.6086 L 3703.3247 2782.6086 L 3703.3247 2762.1482 Q 3682.8643 2741.6877 3641.9436 2700.767 Q 3601.023 2639.386 3560.102 2537.0842 Q 3519.1814 2434.7825 3457.8003 2393.8618 L 3396.4192 2373.4014 L 3375.959 2373.4014 Q 3355.4985 2352.9412 3314.578 2271.0996 Q 3253.1968 2168.7979 3191.8157 2148.3374 L 3109.9744 2148.3374 L 3109.9744 2189.2583 Q 3109.9744 2230.179 3069.0535 2230.179 Q 3048.5933 2230.179 3028.1328 2271.0996 L 3028.1328 2332.4807 L 3007.6726 2332.4807 L 3007.6726 2352.9412 L 2966.7517 2352.9412 L 2925.831 2352.9412 L 2925.831 2352.9412 L 2905.3706 2332.4807 L 2905.3706 2332.4807 L 2905.3706 2312.0203 L 2905.3706 2312.0203 L 2905.3706 2312.0203 L 2884.9104 2271.0996 Q 2864.45 2250.6394 2843.9897 2230.179 Q 2823.5293 2230.179 2823.5293 2189.2583 Q 2823.5293 2168.7979 2803.0688 2168.7979 Q 2782.6086 2168.7979 2782.6086 2148.3374 Q 2782.6086 2127.8772 2741.6877 2107.4167 Q 2721.2275 2107.4167 2721.2275 2086.9565 L 2700.767 2066.496 L 2700.767 2046.0358 L 2700.767 2025.5753 L 2680.307 2025.5753 L 2659.8464 2025.5753 L 2659.8464 2046.0358 L 2659.8464 2046.0358 L 2639.386 2046.0358 L 2639.386 2066.496 L 2639.386 2066.496 L 2618.9258 2066.496 L 2618.9258 2066.496 L 2618.9258 2066.496 L 2639.386 2086.9565 L 2659.8464 2086.9565 L 2659.8464 2107.4167 Q 2659.8464 2127.8772 2639.386 2107.4167 L 2618.9258 2107.4167 L 2598.4653 2107.4167 L 2598.4653 2107.4167 L 2598.4653 2086.9565 L 2578.0051 2086.9565 L 2578.0051 2086.9565 L 2578.0051 2107.4167 L 2578.0051 2107.4167 L 2578.0051 2107.4167 L 2557.5447 2107.4167 L 2557.5447 2107.4167 L 2557.5447 2127.8772 Q 2537.0842 2127.8772 2537.0842 2148.3374 Q 2537.0842 2148.3374 2516.624 2189.2583 L 2496.1636 2250.6394 L 2496.1636 2271.0996 L 2496.1636 2291.56 L 2496.1636 2312.0203 L 2496.1636 2352.9412 L 2496.1636 2352.9412 L 2475.7031 2352.9412 L 2475.7031 2332.4807 L 2455.243 2332.4807 L 2455.243 2332.4807 L 2455.243 2332.4807 L 2455.243 2271.0996 L 2455.243 2230.179 L 2434.7825 2189.2583 L 2414.3223 2148.3374 L 2414.3223 2148.3374 L 2414.3223 2148.3374 L 2455.243 2025.5753 Q 2516.624 1902.8132 2537.0842 1923.2736 Q 2578.0051 1943.7339 2598.4653 1943.7339 L 2618.9258 1943.7339 L 2618.9258 1964.1943 L 2618.9258 1964.1943 L 2618.9258 1943.7339 L 2618.9258 1902.8132 L 2618.9258 1902.8132 L 2618.9258 1902.8132 L 2618.9258 1882.3529 L 2618.9258 1882.3529 L 2598.4653 1882.3529 L 2598.4653 1861.8925 L 2578.0051 1861.8925 L 2557.5447 1861.8925 L 2557.5447 1841.4321 L 2578.0051 1841.4321 L 2578.0051 1800.5115 L 2578.0051 1759.5907 L 2557.5447 1759.5907 L 2557.5447 1739.1304 L 2537.0842 1739.1304 L 2516.624 1739.1304 L 2414.3223 1739.1304 L 2312.0203 1739.1304 L 2312.0203 1739.1304 L 2291.56 1739.1304 L 2291.56 1739.1304 L 2291.56 1739.1304 L 2291.56 1759.5907 L 2291.56 1759.5907 L 2271.0996 1759.5907 L 2271.0996 1780.051 L 2271.0996 1780.051 L 2250.6394 1780.051 L 2250.6394 1800.5115 L 2250.6394 1820.9718 L 2291.56 1943.7339 Q 2332.4807 2046.0358 2352.9412 2046.0358 L 2373.4014 2046.0358 L 2373.4014 2066.496 L 2373.4014 2086.9565 L 2352.9412 2086.9565 L 2352.9412 2107.4167 L 2352.9412 2107.4167 L 2332.4807 2107.4167 L 2332.4807 2127.8772 L 2332.4807 2148.3374 L 2332.4807 2148.3374 L 2332.4807 2148.3374 L 2312.0203 2168.7979 L 2291.56 2189.2583 L 2291.56 2189.2583 L 2291.56 2189.2583 L 2291.56 2168.7979 L 2291.56 2168.7979 L 2271.0996 2148.3374 L 2271.0996 2127.8772 L 2250.6394 2127.8772 Q 2230.179 2107.4167 2168.7979 2107.4167 Q 2107.4167 2066.496 2005.115 2066.496 L 1902.8132 2066.496 L 1882.3529 2086.9565 L 1861.8925 2086.9565 L 1861.8925 2107.4167 Q 1861.8925 2127.8772 1882.3529 2127.8772 Q 1923.2736 2127.8772 1923.2736 2168.7979 Q 1902.8132 2230.179 1861.8925 2230.179 Q 1841.4321 2250.6394 1820.9718 2312.0203 L 1800.5115 2352.9412 L 1800.5115 2352.9412 L 1800.5115 2352.9412 L 1759.5907 2373.4014 L 1739.1304 2373.4014 L 1739.1304 2352.9412 L 1718.67 2352.9412 L 1718.67 2352.9412 L 1718.67 2352.9412 L 1718.67 2352.9412 L 1718.67 2332.4807 L 1698.2096 2332.4807 L 1698.2096 2332.4807 L 1698.2096 2312.0203 L 1698.2096 2271.0996 L 1698.2096 2271.0996 Q 1677.7493 2250.6394 1677.7493 2230.179 Q 1636.8286 2189.2583 1595.9078 2066.496 Q 1534.5267 1964.1943 1432.225 1943.7339 Q 1329.9232 1943.7339 1268.5421 1943.7339 L 1227.6215 1943.7339 L 1227.6215 1964.1943 L 1227.6215 1964.1943 L 1207.1611 1964.1943 L 1207.1611 1984.6547 L 1207.1611 1984.6547 L 1186.7007 1984.6547 L 1186.7007 2025.5753 Q 1186.7007 2046.0358 1145.78 2046.0358 L 1104.8593 2025.5753 L 1104.8593 2046.0358 L 1104.8593 2046.0358 L 1084.3989 2066.496 Q 1084.3989 2086.9565 1125.3197 2107.4167 Q 1186.7007 2107.4167 1186.7007 2148.3374 L 1186.7007 2209.7185 L 1186.7007 2209.7185 L 1166.2404 2230.179 L 1166.2404 2230.179 L 1145.78 2230.179 L 1145.78 2209.7185 L 1145.78 2189.2583 L 1125.3197 2189.2583 L 1125.3197 2189.2583 L 1104.8593 2168.7979 L 1084.3989 2148.3374 L 1063.9386 2148.3374 Q 1023.0179 2148.3374 1023.0179 2107.4167 Q 1002.5575 2086.9565 982.09717 2086.9565 L 961.6368 2086.9565 L 961.6368 2066.496 Q 941.17645 2066.496 941.17645 2066.496 L 941.17645 2066.496 L 941.17645 2066.496 Q 941.17645 2046.0358 920.71606 2046.0358 L 920.71606 2046.0358 L 920.71606 2046.0358 Q 920.71606 2025.5753 879.79535 2025.5753 Q 838.87463 2025.5753 838.87463 2005.115 Q 838.87463 1984.6547 818.4143 1984.6547 Q 777.4936 1984.6547 675.1918 1984.6547 Q 572.89 1964.1943 593.35034 1943.7339 L 613.8107 1923.2736 L 613.8107 1923.2736 Q 613.8107 1923.2736 613.8107 1902.8132 L 613.8107 1902.8132 L 613.8107 1902.8132 Q 613.8107 1902.8132 531.9693 1902.8132 L 450.12787 1902.8132 L 450.12787 1923.2736 L 450.12787 1923.2736 L 429.6675 1923.2736 L 429.6675 1902.8132 L 429.6675 1902.8132 L 409.20715 1902.8132 L 409.20715 1902.8132 L 409.20715 1902.8132 L 409.20715 1882.3529 L 409.20715 1882.3529 L 409.20715 1861.8925 L 409.20715 1841.4321 L 409.20715 1841.4321 L 409.20715 1820.9718 L 409.20715 1820.9718 L 409.20715 1820.9718 L 491.04858 1759.5907 Q 531.9693 1698.2096 531.9693 1657.289 L 531.9693 1636.8286 L 511.50894 1636.8286 L 511.50894 1616.3682 L 511.50894 1616.3682 L 531.9693 1616.3682 L 531.9693 1595.9078 L 531.9693 1575.4475 L 511.50894 1575.4475 L 511.50894 1575.4475 L 450.12787 1554.9872 Q 409.20715 1554.9872 409.20715 1575.4475 Q 388.7468 1575.4475 327.36572 1595.9078 Q 265.98465 1616.3682 245.52429 1616.3682 Q 225.06393 1657.289 204.60358 1575.4475 Q 184.14322 1534.5267 143.2225 1554.9872 Q 122.762146 1595.9078 102.30179 1575.4475 L 102.30179 1575.4475 L 102.30179 1554.9872 Q 122.762146 1534.5267 81.84143 1473.1458 Q 40.920715 1411.7646 61.381073 1411.7646 Q 81.84143 1411.7646 40.920715 1391.3043 Q 0.0 1370.8439 0.0 1350.3835 L 0.0 1329.9232 L 0.0 1329.9232 L 0.0 1329.9232 L 20.460358 1309.4629 L 40.920715 1289.0026 L 40.920715 1289.0026 L 40.920715 1289.0026 L 40.920715 1268.5421 L 40.920715 1268.5421 L 61.381073 1268.5421 L 61.381073 1248.0818 L 81.84143 1248.0818 Q 122.762146 1207.1611 102.30179 1207.1611 Q 81.84143 1186.7007 102.30179 1166.2404 Q 102.30179 1145.78 163.68286 1166.2404 Q 225.06393 1166.2404 225.06393 1145.78 Q 225.06393 1125.3197 245.52429 1125.3197 Q 286.445 1104.8593 265.98465 1063.9386 Q 245.52429 1043.4783 327.36572 1002.5575 Q 388.7468 961.6368 429.6675 961.6368 Q 491.04858 941.17645 491.04858 961.6368 Q 511.50894 961.6368 531.9693 961.6368 L 552.4296 961.6368 L 552.4296 982.09717 L 572.89 982.09717 L 572.89 982.09717 L 572.89 1002.5575 L 572.89 1002.5575 L 572.89 1002.5575 L 572.89 961.6368 L 572.89 900.25574 L 572.89 879.79535 Q 572.89 838.87463 511.50894 736.5729 Q 450.12787 634.27106 429.6675 634.27106 Q 409.20715 634.27106 388.7468 593.35034 L 368.28644 552.4296 L 368.28644 552.4296 Q 368.28644 552.4296 368.28644 552.4296 L 368.28644 531.9693 L 368.28644 531.9693 L 347.82608 531.9693 L 327.36572 531.9693 Q 327.36572 511.50894 327.36572 511.50894 L 327.36572 511.50894 L 327.36572 491.04858 Q 327.36572 470.58823 306.90536 470.58823 L 306.90536 470.58823 L 306.90536 450.12787 L 286.445 450.12787 L 286.445 450.12787 L 286.445 429.6675 L 286.445 429.6675 L 286.445 429.6675 L 265.98465 409.20715 L 265.98465 388.7468 L 327.36572 388.7468 Q 388.7468 388.7468 388.7468 368.28644 L 388.7468 368.28644 L 429.6675 347.82608 Q 450.12787 327.36572 470.58823 286.445 Q 491.04858 225.06393 531.9693 265.98465 Q 552.4296 265.98465 613.8107 265.98465 Q 654.73145 245.52429 654.73145 225.06393 Q 675.1918 184.14322 797.9539 265.98465 Q 920.71606 306.90536 982.09717 306.90536 Q 1023.0179 306.90536 1023.0179 265.98465 Q 1023.0179 245.52429 1063.9386 245.52429 Q 1125.3197 245.52429 1125.3197 265.98465 Q 1125.3197 306.90536 1166.2404 306.90536 Q 1186.7007 286.445 1207.1611 225.06393 Q 1227.6215 184.14322 1227.6215 204.60358 Q 1248.0818 225.06393 1309.4629 245.52429 Q 1391.3043 265.98465 1391.3043 245.52429 Q 1411.7646 225.06393 1473.1458 225.06393 Q 1514.0664 245.52429 1554.9872 245.52429 Q 1595.9078 265.98465 1677.7493 306.90536 Q 1739.1304 388.7468 1739.1304 388.7468 L 1759.5907 388.7468 L 1759.5907 388.7468 L 1759.5907 388.7468 L 1759.5907 409.20715 L 1759.5907 409.20715 L 1780.051 409.20715 L 1780.051 429.6675 L 1780.051 429.6675 L 1800.5115 429.6675 L 1800.5115 368.28644 Q 1800.5115 306.90536 1923.2736 306.90536 Q 2046.0358 306.90536 2046.0358 286.445 Q 2066.496 265.98465 2086.9565 265.98465 L 2127.8772 265.98465 L 2148.3374 245.52429 Q 2168.7979 225.06393 2168.7979 225.06393 L 2168.7979 225.06393 L 2168.7979 204.60358 Q 2168.7979 204.60358 2168.7979 163.68286 Q 2168.7979 122.762146 2127.8772 102.30179 L 2086.9565 81.84143 L 2086.9565 81.84143 L 2086.9565 61.381073 L 2086.9565 61.381073 L 2086.9565 61.381073 L 2107.4167 61.381073 L 2107.4167 61.381073 L 2107.4167 40.920715 L 2127.8772 40.920715 L 2127.8772 40.920715 L 2127.8772 20.460358 L 2209.7185 20.460358 z M 2475.7031 347.82608 L 2475.7031 347.82608 L 2475.7031 327.36572 L 2496.1636 327.36572 L 2496.1636 347.82608 Q 2496.1636 368.28644 2475.7031 368.28644 L 2455.243 347.82608 L 2455.243 347.82608 L 2455.243 347.82608 L 2475.7031 347.82608 z M 1411.7646 757.0332 L 1411.7646 757.0332 L 1411.7646 757.0332 L 1411.7646 777.4936 L 1411.7646 797.9539 Q 1411.7646 838.87463 1514.0664 838.87463 Q 1595.9078 838.87463 1595.9078 859.335 Q 1616.3682 879.79535 1534.5267 900.25574 Q 1452.6853 920.71606 1432.225 920.71606 L 1411.7646 920.71606 L 1411.7646 900.25574 L 1391.3043 879.79535 L 1391.3043 879.79535 L 1391.3043 879.79535 L 1391.3043 859.335 L 1391.3043 859.335 L 1370.8439 838.87463 L 1350.3835 818.4143 L 1350.3835 797.9539 L 1350.3835 757.0332 L 1370.8439 757.0332 L 1391.3043 757.0332 L 1391.3043 757.0332 L 1391.3043 757.0332 L 1391.3043 736.5729 L 1411.7646 736.5729 L 1411.7646 654.73145 Q 1411.7646 572.89 1473.1458 593.35034 Q 1514.0664 613.8107 1493.6061 654.73145 Q 1473.1458 716.1125 1452.6853 736.5729 Q 1432.225 757.0332 1411.7646 757.0332 z M 3764.7058 1882.3529 Q 3867.0076 1861.8925 3887.4678 1861.8925 Q 3887.4678 1861.8925 3948.8489 1861.8925 Q 3989.7698 1861.8925 3969.3093 1902.8132 Q 3969.3093 1923.2736 3867.0076 1964.1943 Q 3785.166 1984.6547 3805.6265 2066.496 Q 3805.6265 2148.3374 3744.2454 2107.4167 Q 3682.8643 2046.0358 3682.8643 1984.6547 Q 3682.8643 1923.2736 3764.7058 1882.3529 z M 3396.4192 2086.9565 L 3314.578 2148.3374 L 3314.578 2066.496 Q 3294.1174 1984.6547 3355.4985 1943.7339 Q 3396.4192 1943.7339 3437.34 1984.6547 Q 3478.2607 2046.0358 3396.4192 2086.9565 z" svg:height="28.6445mm" draw:style-name="style-406" svg:viewBox="0.0 0.0 4296.675 2864.45" svg:width="42.96675mm" svg:x="268.8491mm" svg:y="76.31713mm"/>
          <draw:path svg:d="M 81.84143 0.0 L 81.84143 0.0 L 143.2225 81.84143 Q 204.60358 143.2225 265.98465 204.60358 Q 347.82608 265.98465 368.28644 306.90536 Q 388.7468 347.82608 409.20715 368.28644 L 409.20715 368.28644 L 409.20715 388.7468 L 388.7468 409.20715 L 388.7468 409.20715 L 388.7468 409.20715 L 388.7468 388.7468 L 388.7468 388.7468 L 368.28644 388.7468 L 368.28644 368.28644 L 368.28644 368.28644 Q 347.82608 368.28644 306.90536 327.36572 Q 265.98465 286.445 225.06393 286.445 Q 163.68286 286.445 184.14322 306.90536 L 184.14322 327.36572 L 163.68286 327.36572 Q 143.2225 327.36572 102.30179 245.52429 L 61.381073 163.68286 L 61.381073 163.68286 L 61.381073 163.68286 L 61.381073 143.2225 L 61.381073 143.2225 L 40.920715 122.762146 L 40.920715 102.30179 L 20.460358 102.30179 Q 0.0 102.30179 0.0 81.84143 Q 0.0 61.381073 40.920715 40.920715 Q 61.381073 0.0 81.84143 0.0 z" svg:height="4.0920715mm" draw:style-name="style-407" svg:viewBox="0.0 0.0 409.20715 409.20715" svg:width="4.0920715mm" svg:x="307.51917mm" svg:y="116.62404mm"/>
          <draw:path svg:d="M 204.60358 0.0 L 204.60358 0.0 L 225.06393 0.0 L 245.52429 20.460358 L 245.52429 20.460358 L 265.98465 20.460358 L 265.98465 20.460358 L 265.98465 20.460358 L 306.90536 40.920715 Q 347.82608 61.381073 347.82608 40.920715 Q 347.82608 20.460358 429.6675 61.381073 Q 511.50894 81.84143 531.9693 81.84143 Q 531.9693 102.30179 552.4296 102.30179 L 572.89 102.30179 L 572.89 122.762146 L 593.35034 122.762146 L 593.35034 122.762146 L 593.35034 143.2225 L 634.27106 143.2225 L 654.73145 143.2225 L 654.73145 143.2225 Q 654.73145 143.2225 675.1918 163.68286 L 695.65216 163.68286 L 695.65216 163.68286 Q 695.65216 184.14322 716.1125 184.14322 L 716.1125 184.14322 L 716.1125 184.14322 L 736.5729 184.14322 L 736.5729 184.14322 L 736.5729 184.14322 L 757.0332 204.60358 L 757.0332 204.60358 L 757.0332 204.60358 L 757.0332 204.60358 L 777.4936 204.60358 L 777.4936 225.06393 L 777.4936 225.06393 L 797.9539 225.06393 L 797.9539 225.06393 L 797.9539 225.06393 L 797.9539 245.52429 L 797.9539 245.52429 L 818.4143 245.52429 L 818.4143 265.98465 L 838.87463 265.98465 L 859.335 265.98465 L 879.79535 286.445 L 900.25574 306.90536 L 920.71606 306.90536 L 920.71606 306.90536 L 920.71606 306.90536 L 920.71606 306.90536 L 920.71606 327.36572 L 941.17645 327.36572 L 941.17645 347.82608 L 941.17645 347.82608 L 941.17645 347.82608 L 941.17645 347.82608 L 920.71606 368.28644 L 900.25574 388.7468 L 900.25574 388.7468 L 879.79535 388.7468 L 879.79535 388.7468 L 879.79535 388.7468 L 838.87463 409.20715 L 818.4143 409.20715 L 818.4143 429.6675 L 818.4143 470.58823 L 797.9539 470.58823 L 777.4936 470.58823 L 777.4936 491.04858 L 757.0332 491.04858 L 757.0332 491.04858 L 757.0332 511.50894 L 757.0332 511.50894 L 736.5729 511.50894 L 736.5729 511.50894 Q 716.1125 491.04858 716.1125 470.58823 Q 716.1125 450.12787 470.58823 327.36572 L 204.60358 204.60358 L 184.14322 204.60358 Q 163.68286 204.60358 143.2225 163.68286 L 102.30179 143.2225 L 102.30179 122.762146 L 102.30179 122.762146 L 81.84143 122.762146 L 81.84143 102.30179 L 81.84143 102.30179 L 61.381073 102.30179 L 61.381073 102.30179 L 61.381073 102.30179 L 40.920715 81.84143 L 20.460358 61.381073 L 20.460358 61.381073 L 20.460358 61.381073 L 0.0 61.381073 L 0.0 61.381073 L 0.0 40.920715 L 0.0 40.920715 L 102.30179 20.460358 Q 184.14322 0.0 204.60358 0.0 z" svg:height="5.1150894mm" draw:style-name="style-408" svg:viewBox="0.0 0.0 941.17645 511.50894" svg:width="9.411764mm" svg:x="50.537083mm" svg:y="94.73145mm"/>
          <draw:path svg:d="M 1350.3835 20.460358 L 1411.7646 20.460358 L 1411.7646 20.460358 Q 1411.7646 40.920715 1350.3835 61.381073 Q 1289.0026 81.84143 1289.0026 102.30179 L 1289.0026 122.762146 L 1350.3835 122.762146 Q 1391.3043 122.762146 1391.3043 204.60358 Q 1370.8439 265.98465 1391.3043 286.445 Q 1432.225 286.445 1432.225 347.82608 Q 1432.225 409.20715 1473.1458 429.6675 Q 1514.0664 450.12787 1514.0664 450.12787 L 1514.0664 450.12787 L 1473.1458 450.12787 Q 1452.6853 450.12787 1432.225 470.58823 L 1432.225 491.04858 L 1432.225 491.04858 L 1432.225 491.04858 L 1411.7646 491.04858 L 1411.7646 491.04858 L 1391.3043 511.50894 L 1370.8439 531.9693 L 1309.4629 531.9693 Q 1268.5421 531.9693 1186.7007 491.04858 Q 1125.3197 450.12787 1104.8593 409.20715 Q 1063.9386 368.28644 1002.5575 368.28644 L 920.71606 388.7468 L 920.71606 388.7468 L 920.71606 368.28644 L 879.79535 368.28644 L 838.87463 368.28644 L 838.87463 347.82608 L 859.335 327.36572 L 859.335 327.36572 L 859.335 327.36572 L 859.335 306.90536 L 859.335 306.90536 L 838.87463 306.90536 L 838.87463 286.445 L 818.4143 286.445 Q 797.9539 286.445 777.4936 306.90536 Q 777.4936 327.36572 777.4936 286.445 Q 757.0332 265.98465 716.1125 245.52429 Q 675.1918 245.52429 675.1918 265.98465 Q 675.1918 286.445 634.27106 306.90536 L 572.89 327.36572 L 572.89 327.36572 L 572.89 327.36572 L 572.89 327.36572 L 552.4296 327.36572 L 552.4296 327.36572 L 531.9693 327.36572 L 531.9693 286.445 Q 531.9693 265.98465 552.4296 265.98465 Q 572.89 245.52429 531.9693 245.52429 Q 511.50894 204.60358 409.20715 204.60358 Q 286.445 204.60358 204.60358 143.2225 L 143.2225 81.84143 L 81.84143 81.84143 L 20.460358 81.84143 L 20.460358 61.381073 L 0.0 61.381073 L 0.0 61.381073 L 0.0 40.920715 L 0.0 40.920715 L 0.0 40.920715 L 40.920715 40.920715 L 81.84143 40.920715 L 327.36572 20.460358 Q 572.89 0.0 572.89 0.0 L 572.89 0.0 L 941.17645 0.0 Q 1289.0026 0.0 1350.3835 20.460358 z" svg:height="5.319693mm" draw:style-name="style-409" svg:viewBox="0.0 0.0 1514.0664 531.9693" svg:width="15.140664mm" svg:x="16.368286mm" svg:y="29.872122mm"/>
          <draw:path svg:d="M 143.2225 40.920715 L 163.68286 40.920715 L 163.68286 40.920715 Q 184.14322 40.920715 184.14322 61.381073 L 184.14322 81.84143 L 225.06393 81.84143 Q 245.52429 61.381073 245.52429 61.381073 L 245.52429 61.381073 L 245.52429 61.381073 Q 265.98465 61.381073 265.98465 102.30179 Q 265.98465 163.68286 204.60358 184.14322 Q 143.2225 204.60358 61.381073 225.06393 L 0.0 245.52429 L 0.0 225.06393 Q 0.0 204.60358 20.460358 204.60358 L 40.920715 184.14322 L 40.920715 184.14322 L 61.381073 184.14322 L 61.381073 184.14322 L 61.381073 184.14322 L 81.84143 163.68286 Q 102.30179 143.2225 102.30179 102.30179 L 102.30179 40.920715 L 102.30179 20.460358 Q 102.30179 -20.460358 122.762146 0.0 Q 143.2225 20.460358 143.2225 40.920715 z" svg:height="2.4552429mm" draw:style-name="style-410" svg:viewBox="0.0 0.0 265.98465 245.52429" svg:width="2.6598465mm" svg:x="186.39386mm" svg:y="93.91304mm"/>
          <draw:path svg:d="M 0.0 -9.094947E-13 L 40.920715 -9.094947E-13 L 163.68286 40.920715 Q 306.90536 61.381073 450.12787 184.14322 Q 613.8107 306.90536 613.8107 327.36572 L 613.8107 327.36572 L 634.27106 347.82608 L 634.27106 368.28644 L 613.8107 368.28644 L 613.8107 388.7468 L 593.35034 388.7468 L 572.89 388.7468 L 572.89 409.20715 L 572.89 409.20715 L 572.89 429.6675 L 572.89 450.12787 L 572.89 450.12787 L 572.89 429.6675 L 572.89 429.6675 L 572.89 429.6675 L 552.4296 409.20715 L 531.9693 388.7468 L 531.9693 388.7468 L 531.9693 388.7468 L 531.9693 409.20715 L 531.9693 409.20715 L 531.9693 470.58823 Q 531.9693 511.50894 511.50894 511.50894 L 511.50894 511.50894 L 491.04858 511.50894 Q 491.04858 511.50894 491.04858 491.04858 L 491.04858 491.04858 L 491.04858 491.04858 Q 470.58823 511.50894 450.12787 470.58823 Q 409.20715 470.58823 388.7468 511.50894 L 368.28644 552.4296 L 388.7468 552.4296 L 388.7468 552.4296 L 368.28644 572.89 L 347.82608 572.89 L 347.82608 593.35034 L 327.36572 613.8107 L 327.36572 613.8107 L 327.36572 613.8107 L 327.36572 593.35034 L 327.36572 572.89 L 306.90536 572.89 L 306.90536 572.89 L 306.90536 552.4296 L 286.445 531.9693 L 286.445 531.9693 Q 286.445 511.50894 204.60358 388.7468 Q 143.2225 265.98465 122.762146 184.14322 Q 81.84143 102.30179 40.920715 102.30179 L 20.460358 102.30179 L 20.460358 81.84143 L 40.920715 61.381073 L 40.920715 61.381073 L 40.920715 40.920715 L 20.460358 40.920715 L 20.460358 20.460358 L 0.0 20.460358 Q -20.460358 20.460358 0.0 -9.094947E-13 z M 572.89 347.82608 Q 572.89 347.82608 572.89 327.36572 Q 572.89 327.36572 572.89 347.82608 Q 572.89 347.82608 572.89 347.82608 z" svg:height="6.1381073mm" draw:style-name="style-411" svg:viewBox="0.0 0.0 634.27106 613.8107" svg:width="6.3427105mm" svg:x="218.92583mm" svg:y="64.85933mm"/>
          <draw:path svg:d="M 1084.3989 0.0 L 1084.3989 0.0 L 1104.8593 0.0 L 1125.3197 0.0 L 1125.3197 0.0 L 1125.3197 0.0 L 1145.78 0.0 L 1145.78 0.0 L 1145.78 20.460358 L 1166.2404 20.460358 L 1166.2404 40.920715 Q 1166.2404 81.84143 1145.78 163.68286 L 1145.78 245.52429 L 1166.2404 245.52429 L 1207.1611 245.52429 L 1207.1611 225.06393 L 1207.1611 225.06393 L 1248.0818 163.68286 Q 1289.0026 122.762146 1289.0026 102.30179 L 1289.0026 81.84143 L 1329.9232 81.84143 Q 1370.8439 102.30179 1370.8439 122.762146 Q 1370.8439 143.2225 1432.225 163.68286 Q 1493.6061 204.60358 1514.0664 143.2225 Q 1534.5267 102.30179 1595.9078 102.30179 Q 1657.289 81.84143 1677.7493 81.84143 L 1698.2096 81.84143 L 1698.2096 61.381073 L 1698.2096 61.381073 L 1718.67 61.381073 L 1718.67 40.920715 L 1718.67 40.920715 L 1739.1304 40.920715 L 1739.1304 40.920715 L 1739.1304 40.920715 L 1780.051 40.920715 L 1800.5115 40.920715 L 1820.9718 40.920715 L 1841.4321 40.920715 L 1780.051 61.381073 L 1739.1304 61.381073 L 1739.1304 81.84143 Q 1739.1304 102.30179 1718.67 122.762146 L 1698.2096 122.762146 L 1677.7493 122.762146 L 1677.7493 122.762146 L 1698.2096 143.2225 L 1718.67 143.2225 L 1718.67 163.68286 L 1698.2096 184.14322 L 1698.2096 184.14322 L 1698.2096 204.60358 L 1698.2096 204.60358 L 1698.2096 204.60358 L 1718.67 204.60358 L 1718.67 204.60358 L 1759.5907 245.52429 Q 1800.5115 245.52429 1861.8925 265.98465 Q 1943.7339 265.98465 1902.8132 327.36572 Q 1902.8132 368.28644 1882.3529 388.7468 L 1882.3529 409.20715 L 1902.8132 409.20715 L 1923.2736 409.20715 L 1923.2736 429.6675 L 1943.7339 429.6675 L 1943.7339 429.6675 L 1943.7339 409.20715 L 1984.6547 368.28644 Q 2046.0358 327.36572 2066.496 327.36572 L 2086.9565 327.36572 L 2107.4167 347.82608 L 2127.8772 368.28644 L 2127.8772 368.28644 L 2148.3374 368.28644 L 2148.3374 450.12787 L 2148.3374 511.50894 L 2107.4167 511.50894 Q 2086.9565 491.04858 2066.496 491.04858 Q 2025.5753 491.04858 2025.5753 531.9693 Q 2025.5753 593.35034 2046.0358 613.8107 Q 2066.496 613.8107 2046.0358 654.73145 L 2025.5753 675.1918 L 2025.5753 695.65216 L 2025.5753 736.5729 L 2046.0358 736.5729 Q 2066.496 757.0332 2066.496 818.4143 L 2066.496 859.335 L 2046.0358 879.79535 L 2046.0358 900.25574 L 2107.4167 879.79535 Q 2168.7979 859.335 2189.2583 859.335 Q 2230.179 859.335 2271.0996 879.79535 Q 2291.56 900.25574 2352.9412 920.71606 L 2393.8618 920.71606 L 2393.8618 900.25574 L 2393.8618 879.79535 L 2393.8618 859.335 L 2393.8618 838.87463 L 2414.3223 838.87463 L 2414.3223 818.4143 L 2414.3223 818.4143 L 2434.7825 818.4143 L 2434.7825 818.4143 L 2434.7825 818.4143 L 2434.7825 797.9539 L 2434.7825 797.9539 L 2455.243 797.9539 L 2455.243 777.4936 L 2516.624 777.4936 Q 2557.5447 777.4936 2598.4653 675.1918 Q 2639.386 572.89 2680.307 593.35034 Q 2741.6877 613.8107 2803.0688 593.35034 L 2884.9104 572.89 L 2905.3706 572.89 L 2925.831 572.89 L 2946.2915 552.4296 L 2966.7517 552.4296 L 2966.7517 572.89 L 2966.7517 593.35034 L 2966.7517 593.35034 L 2946.2915 613.8107 L 2946.2915 613.8107 L 2925.831 613.8107 L 2925.831 613.8107 Q 2925.831 613.8107 2925.831 654.73145 Q 2905.3706 675.1918 2884.9104 675.1918 L 2864.45 695.65216 L 2864.45 695.65216 L 2843.9897 695.65216 L 2843.9897 695.65216 L 2843.9897 695.65216 L 2925.831 736.5729 Q 3007.6726 777.4936 3007.6726 900.25574 Q 3048.5933 1023.0179 3048.5933 982.09717 Q 3048.5933 961.6368 3089.514 961.6368 Q 3109.9744 961.6368 3109.9744 982.09717 Q 3130.4346 1002.5575 3130.4346 1002.5575 L 3130.4346 1002.5575 L 3130.4346 1002.5575 Q 3130.4346 1023.0179 3130.4346 1023.0179 L 3150.895 1023.0179 L 3150.895 1023.0179 Q 3150.895 1023.0179 3171.3555 1043.4783 L 3171.3555 1043.4783 L 3171.3555 1063.9386 Q 3171.3555 1084.3989 3150.895 1084.3989 L 3150.895 1104.8593 L 3171.3555 1104.8593 Q 3212.2761 1104.8593 3212.2761 1084.3989 L 3232.7363 1084.3989 L 3253.1968 1063.9386 Q 3294.1174 1063.9386 3294.1174 1043.4783 Q 3294.1174 1023.0179 3335.0383 1023.0179 Q 3396.4192 1023.0179 3416.8796 1063.9386 Q 3437.34 1104.8593 3539.6418 1104.8593 Q 3621.4832 1104.8593 3621.4832 1186.7007 Q 3621.4832 1248.0818 3641.9436 1268.5421 Q 3662.404 1268.5421 3682.8643 1268.5421 L 3682.8643 1268.5421 L 3682.8643 1289.0026 L 3703.3247 1289.0026 L 3703.3247 1289.0026 L 3703.3247 1309.4629 L 3703.3247 1309.4629 L 3703.3247 1309.4629 L 3723.785 1309.4629 L 3723.785 1309.4629 L 3744.2454 1329.9232 L 3785.166 1329.9232 L 3785.166 1268.5421 Q 3785.166 1227.6215 3805.6265 1227.6215 Q 3826.087 1227.6215 3826.087 1207.1611 L 3846.547 1207.1611 L 3867.0076 1207.1611 L 3907.9282 1207.1611 L 3907.9282 1207.1611 Q 3907.9282 1227.6215 3907.9282 1227.6215 L 3928.3887 1227.6215 L 3928.3887 1227.6215 L 3928.3887 1227.6215 L 3948.8489 1248.0818 L 3969.3093 1268.5421 L 3969.3093 1268.5421 L 3989.7698 1268.5421 L 3989.7698 1289.0026 L 3989.7698 1309.4629 L 4010.23 1309.4629 L 4010.23 1309.4629 L 4030.6904 1289.0026 L 4030.6904 1289.0026 L 4030.6904 1289.0026 Q 4030.6904 1289.0026 4051.1506 1268.5421 L 4051.1506 1268.5421 L 4071.611 1268.5421 Q 4071.611 1268.5421 4112.5317 1248.0818 L 4132.992 1248.0818 L 4132.992 1268.5421 L 4112.5317 1289.0026 L 4112.5317 1289.0026 L 4112.5317 1309.4629 L 4112.5317 1309.4629 L 4112.5317 1309.4629 L 4132.992 1309.4629 L 4132.992 1309.4629 L 4132.992 1329.9232 L 4153.4526 1329.9232 L 4153.4526 1329.9232 L 4153.4526 1350.3835 L 4153.4526 1350.3835 L 4173.913 1350.3835 L 4173.913 1350.3835 L 4194.373 1350.3835 L 4194.373 1370.8439 L 4194.373 1391.3043 L 4194.373 1411.7646 L 4194.373 1432.225 L 4194.373 1452.6853 L 4194.373 1473.1458 L 4153.4526 1473.1458 L 4132.992 1473.1458 L 4010.23 1473.1458 L 3887.4678 1473.1458 L 3867.0076 1473.1458 Q 3846.547 1473.1458 3539.6418 1432.225 L 3253.1968 1411.7646 L 3253.1968 1411.7646 Q 3253.1968 1391.3043 2966.7517 1391.3043 Q 2680.307 1350.3835 2434.7825 1350.3835 L 2168.7979 1350.3835 L 2148.3374 1370.8439 L 2127.8772 1370.8439 L 2086.9565 1370.8439 Q 2046.0358 1391.3043 1964.1943 1391.3043 L 1882.3529 1391.3043 L 1861.8925 1391.3043 Q 1820.9718 1391.3043 1411.7646 1391.3043 L 1023.0179 1391.3043 L 1002.5575 1391.3043 Q 982.09717 1391.3043 1002.5575 1411.7646 Q 1043.4783 1411.7646 1043.4783 1432.225 L 1043.4783 1452.6853 L 1043.4783 1452.6853 Q 1023.0179 1473.1458 1002.5575 1452.6853 Q 961.6368 1452.6853 593.35034 1493.6061 L 225.06393 1554.9872 L 184.14322 1554.9872 L 163.68286 1554.9872 L 81.84143 1554.9872 L 0.0 1554.9872 L 0.0 1534.5267 L 20.460358 1534.5267 L 20.460358 1514.0664 L 20.460358 1493.6061 L 61.381073 1473.1458 Q 81.84143 1473.1458 61.381073 1452.6853 L 40.920715 1452.6853 L 40.920715 1391.3043 Q 40.920715 1309.4629 20.460358 1309.4629 L 0.0 1289.0026 L 61.381073 1227.6215 Q 143.2225 1145.78 143.2225 1186.7007 Q 143.2225 1207.1611 163.68286 1207.1611 L 184.14322 1186.7007 L 184.14322 1186.7007 L 184.14322 1186.7007 L 204.60358 1186.7007 L 204.60358 1186.7007 L 225.06393 1166.2404 L 265.98465 1166.2404 L 265.98465 1145.78 L 265.98465 1125.3197 L 245.52429 1125.3197 L 225.06393 1104.8593 L 184.14322 1104.8593 Q 122.762146 1104.8593 102.30179 1125.3197 L 102.30179 1145.78 L 81.84143 1145.78 L 61.381073 1145.78 L 61.381073 1104.8593 L 61.381073 1084.3989 L 61.381073 1063.9386 L 61.381073 1063.9386 L 61.381073 1063.9386 L 61.381073 1063.9386 L 61.381073 1043.4783 L 61.381073 1043.4783 L 81.84143 1043.4783 L 81.84143 1023.0179 L 102.30179 1023.0179 L 122.762146 1023.0179 L 122.762146 1002.5575 L 102.30179 1002.5575 L 102.30179 1002.5575 L 102.30179 982.09717 L 102.30179 982.09717 L 102.30179 982.09717 L 102.30179 961.6368 L 102.30179 941.17645 L 102.30179 941.17645 L 102.30179 941.17645 L 102.30179 941.17645 L 102.30179 941.17645 L 122.762146 961.6368 L 143.2225 982.09717 L 184.14322 961.6368 Q 245.52429 941.17645 306.90536 941.17645 Q 388.7468 900.25574 429.6675 900.25574 Q 491.04858 900.25574 593.35034 859.335 Q 716.1125 818.4143 757.0332 797.9539 L 797.9539 797.9539 L 818.4143 797.9539 Q 838.87463 818.4143 879.79535 818.4143 L 900.25574 818.4143 L 941.17645 797.9539 L 982.09717 777.4936 L 982.09717 777.4936 L 1002.5575 777.4936 L 1002.5575 777.4936 L 1002.5575 777.4936 L 1023.0179 757.0332 L 1043.4783 757.0332 L 1043.4783 736.5729 L 1043.4783 716.1125 L 1023.0179 695.65216 L 1002.5575 675.1918 L 1002.5575 675.1918 L 1002.5575 654.73145 L 982.09717 654.73145 L 961.6368 654.73145 L 920.71606 654.73145 Q 900.25574 654.73145 879.79535 654.73145 L 879.79535 654.73145 L 859.335 654.73145 Q 838.87463 654.73145 838.87463 613.8107 Q 818.4143 552.4296 797.9539 552.4296 Q 777.4936 552.4296 777.4936 531.9693 Q 777.4936 491.04858 757.0332 491.04858 Q 716.1125 491.04858 736.5729 450.12787 Q 757.0332 429.6675 736.5729 429.6675 L 695.65216 409.20715 L 675.1918 429.6675 L 654.73145 429.6675 L 654.73145 409.20715 L 634.27106 388.7468 L 634.27106 368.28644 L 634.27106 327.36572 L 654.73145 327.36572 L 654.73145 327.36572 L 654.73145 306.90536 L 675.1918 306.90536 L 675.1918 306.90536 L 675.1918 327.36572 L 716.1125 327.36572 Q 777.4936 327.36572 797.9539 327.36572 Q 838.87463 306.90536 838.87463 306.90536 L 838.87463 327.36572 L 879.79535 327.36572 L 900.25574 327.36572 L 879.79535 265.98465 Q 838.87463 204.60358 859.335 184.14322 Q 859.335 163.68286 920.71606 122.762146 Q 961.6368 102.30179 982.09717 102.30179 L 982.09717 81.84143 L 1002.5575 81.84143 L 1023.0179 81.84143 L 1023.0179 61.381073 L 1043.4783 61.381073 L 1043.4783 61.381073 L 1043.4783 40.920715 L 1043.4783 40.920715 L 1043.4783 40.920715 L 1063.9386 20.460358 L 1084.3989 0.0 L 1084.3989 0.0 z M 1289.0026 368.28644 Q 1289.0026 286.445 1329.9232 286.445 Q 1370.8439 306.90536 1370.8439 368.28644 Q 1370.8439 409.20715 1309.4629 429.6675 Q 1268.5421 450.12787 1289.0026 368.28644 z M 1657.289 327.36572 Q 1718.67 368.28644 1657.289 368.28644 Q 1575.4475 368.28644 1575.4475 347.82608 Q 1575.4475 327.36572 1595.9078 327.36572 Q 1616.3682 327.36572 1657.289 327.36572 z M 961.6368 572.89 L 920.71606 572.89 L 920.71606 511.50894 Q 920.71606 450.12787 961.6368 409.20715 Q 961.6368 368.28644 982.09717 470.58823 Q 982.09717 572.89 961.6368 572.89 z" svg:height="15.549871mm" draw:style-name="style-412" svg:viewBox="0.0 0.0 4194.373 1554.9872" svg:width="41.943733mm" svg:x="132.78772mm" svg:y="20.460358mm"/>
          <draw:path svg:d="M 613.8107 20.460358 L 634.27106 20.460358 L 695.65216 20.460358 L 736.5729 40.920715 L 777.4936 40.920715 L 797.9539 40.920715 L 797.9539 61.381073 L 777.4936 61.381073 L 777.4936 61.381073 L 777.4936 81.84143 L 777.4936 81.84143 L 777.4936 81.84143 L 797.9539 81.84143 L 797.9539 102.30179 L 777.4936 102.30179 L 736.5729 122.762146 L 695.65216 122.762146 L 654.73145 122.762146 L 572.89 122.762146 Q 511.50894 122.762146 286.445 163.68286 L 81.84143 204.60358 L 40.920715 204.60358 Q 0.0 204.60358 0.0 184.14322 Q 0.0 163.68286 40.920715 143.2225 L 61.381073 122.762146 L 61.381073 122.762146 L 61.381073 122.762146 L 61.381073 122.762146 L 81.84143 122.762146 L 81.84143 102.30179 L 81.84143 81.84143 L 102.30179 81.84143 L 102.30179 81.84143 L 102.30179 61.381073 L 122.762146 61.381073 L 122.762146 61.381073 L 122.762146 81.84143 L 143.2225 81.84143 Q 163.68286 81.84143 163.68286 102.30179 Q 163.68286 122.762146 204.60358 102.30179 Q 245.52429 81.84143 245.52429 81.84143 Q 225.06393 81.84143 286.445 61.381073 Q 327.36572 40.920715 347.82608 20.460358 Q 368.28644 0.0 409.20715 0.0 Q 470.58823 0.0 491.04858 20.460358 Q 511.50894 40.920715 531.9693 40.920715 Q 572.89 40.920715 613.8107 20.460358 z" svg:height="2.0460358mm" draw:style-name="style-413" svg:viewBox="0.0 0.0 797.9539 204.60358" svg:width="7.9795394mm" svg:x="31.918158mm" svg:y="51.150894mm"/>
          <draw:path svg:d="M 572.89 81.84143 L 593.35034 81.84143 L 593.35034 102.30179 L 613.8107 102.30179 L 613.8107 102.30179 L 613.8107 122.762146 L 695.65216 184.14322 Q 757.0332 245.52429 757.0332 265.98465 Q 757.0332 286.445 757.0332 327.36572 Q 757.0332 347.82608 757.0332 347.82608 L 757.0332 347.82608 L 716.1125 368.28644 Q 695.65216 368.28644 716.1125 388.7468 Q 716.1125 409.20715 716.1125 429.6675 Q 716.1125 450.12787 695.65216 450.12787 L 695.65216 470.58823 L 675.1918 470.58823 Q 654.73145 450.12787 552.4296 409.20715 Q 429.6675 368.28644 429.6675 368.28644 Q 429.6675 409.20715 388.7468 409.20715 Q 347.82608 409.20715 327.36572 409.20715 L 306.90536 409.20715 L 306.90536 429.6675 L 306.90536 450.12787 L 286.445 450.12787 L 286.445 450.12787 L 286.445 470.58823 L 265.98465 470.58823 L 265.98465 491.04858 L 265.98465 511.50894 L 245.52429 511.50894 L 245.52429 511.50894 L 225.06393 511.50894 Q 225.06393 491.04858 204.60358 491.04858 L 184.14322 470.58823 L 184.14322 470.58823 L 184.14322 450.12787 L 184.14322 450.12787 L 184.14322 450.12787 L 163.68286 450.12787 Q 163.68286 450.12787 143.2225 450.12787 L 102.30179 450.12787 L 61.381073 450.12787 L 40.920715 450.12787 L 20.460358 429.6675 L 0.0 429.6675 L 0.0 409.20715 L 0.0 388.7468 L 20.460358 388.7468 L 40.920715 368.28644 L 40.920715 368.28644 L 40.920715 368.28644 L 81.84143 368.28644 L 122.762146 368.28644 L 122.762146 347.82608 L 143.2225 347.82608 L 143.2225 347.82608 L 143.2225 327.36572 L 122.762146 327.36572 L 102.30179 327.36572 L 143.2225 306.90536 L 204.60358 306.90536 L 204.60358 286.445 L 184.14322 265.98465 L 184.14322 245.52429 L 184.14322 225.06393 L 204.60358 204.60358 L 225.06393 184.14322 L 225.06393 184.14322 Q 225.06393 163.68286 225.06393 163.68286 L 204.60358 163.68286 L 204.60358 143.2225 L 184.14322 143.2225 L 184.14322 122.762146 L 184.14322 102.30179 L 225.06393 143.2225 Q 265.98465 163.68286 306.90536 184.14322 Q 327.36572 184.14322 327.36572 143.2225 L 327.36572 102.30179 L 368.28644 122.762146 Q 409.20715 122.762146 409.20715 102.30179 Q 409.20715 81.84143 429.6675 81.84143 Q 470.58823 81.84143 450.12787 40.920715 Q 429.6675 -20.460358 470.58823 0.0 Q 511.50894 20.460358 511.50894 40.920715 Q 511.50894 61.381073 531.9693 61.381073 Q 552.4296 81.84143 572.89 81.84143 z M 347.82608 245.52429 Q 347.82608 225.06393 368.28644 225.06393 Q 388.7468 225.06393 388.7468 245.52429 L 388.7468 265.98465 L 368.28644 265.98465 Q 347.82608 265.98465 347.82608 245.52429 z" svg:height="5.1150894mm" draw:style-name="style-414" svg:viewBox="0.0 0.0 757.0332 511.50894" svg:width="7.570332mm" svg:x="80.0mm" svg:y="106.39386mm"/>
          <draw:path svg:d="M 225.06393 0.0 L 265.98465 0.0 L 388.7468 40.920715 Q 531.9693 81.84143 531.9693 122.762146 Q 531.9693 163.68286 552.4296 163.68286 Q 552.4296 184.14322 572.89 204.60358 L 572.89 204.60358 L 552.4296 204.60358 Q 531.9693 204.60358 347.82608 163.68286 Q 163.68286 122.762146 81.84143 81.84143 L 0.0 40.920715 L 20.460358 40.920715 Q 40.920715 40.920715 61.381073 20.460358 Q 61.381073 0.0 143.2225 0.0 Q 204.60358 0.0 225.06393 0.0 z" svg:height="2.0460358mm" draw:style-name="style-415" svg:viewBox="0.0 0.0 572.89 204.60358" svg:width="5.7289mm" svg:x="43.580563mm" svg:y="81.84143mm"/>
          <draw:path svg:d="M 102.30179 40.920715 L 143.2225 0.0 L 163.68286 0.0 L 184.14322 0.0 L 184.14322 40.920715 L 204.60358 81.84143 L 204.60358 81.84143 L 204.60358 102.30179 L 204.60358 102.30179 L 204.60358 102.30179 L 225.06393 102.30179 L 225.06393 102.30179 L 204.60358 102.30179 L 163.68286 102.30179 L 163.68286 102.30179 L 163.68286 102.30179 L 143.2225 102.30179 L 143.2225 102.30179 L 122.762146 102.30179 Q 102.30179 102.30179 61.381073 102.30179 Q 20.460358 143.2225 0.0 102.30179 Q 0.0 81.84143 40.920715 81.84143 Q 61.381073 61.381073 102.30179 40.920715 z" svg:height="1.0230179mm" draw:style-name="style-416" svg:viewBox="0.0 0.0 225.06393 102.30179" svg:width="2.2506392mm" svg:x="201.32991mm" svg:y="87.36572mm"/>
          <draw:path svg:d="M 20.460358 61.381073 L 0.0 0.0 L 0.0 0.0 Q 0.0 20.460358 20.460358 20.460358 L 20.460358 20.460358 L 20.460358 20.460358 Q 20.460358 20.460358 20.460358 40.920715 L 40.920715 40.920715 L 122.762146 143.2225 Q 204.60358 225.06393 225.06393 245.52429 Q 245.52429 245.52429 245.52429 265.98465 Q 245.52429 286.445 286.445 306.90536 Q 347.82608 347.82608 347.82608 347.82608 L 347.82608 347.82608 L 368.28644 368.28644 L 388.7468 388.7468 L 388.7468 388.7468 L 388.7468 388.7468 L 409.20715 388.7468 L 409.20715 388.7468 L 409.20715 409.20715 L 429.6675 409.20715 L 429.6675 409.20715 L 429.6675 429.6675 L 470.58823 429.6675 L 491.04858 429.6675 L 491.04858 409.20715 L 511.50894 409.20715 L 511.50894 409.20715 L 511.50894 429.6675 L 511.50894 429.6675 L 511.50894 429.6675 L 511.50894 409.20715 L 511.50894 388.7468 L 511.50894 388.7468 L 511.50894 388.7468 L 511.50894 368.28644 L 511.50894 368.28644 L 491.04858 368.28644 L 491.04858 347.82608 L 491.04858 347.82608 L 470.58823 347.82608 L 470.58823 347.82608 L 470.58823 347.82608 L 470.58823 327.36572 L 470.58823 327.36572 L 450.12787 327.36572 L 450.12787 306.90536 L 450.12787 306.90536 L 429.6675 306.90536 L 429.6675 286.445 Q 409.20715 265.98465 429.6675 286.445 Q 470.58823 306.90536 470.58823 306.90536 L 491.04858 306.90536 L 531.9693 306.90536 Q 572.89 327.36572 593.35034 388.7468 Q 634.27106 429.6675 675.1918 470.58823 Q 736.5729 511.50894 757.0332 511.50894 L 777.4936 511.50894 L 797.9539 531.9693 L 818.4143 552.4296 L 838.87463 531.9693 Q 859.335 511.50894 859.335 531.9693 Q 879.79535 531.9693 879.79535 552.4296 L 879.79535 552.4296 L 961.6368 613.8107 Q 1023.0179 675.1918 1063.9386 675.1918 Q 1104.8593 716.1125 1104.8593 716.1125 L 1125.3197 716.1125 L 1125.3197 716.1125 L 1125.3197 716.1125 L 1166.2404 716.1125 L 1186.7007 716.1125 L 1186.7007 716.1125 L 1207.1611 716.1125 L 1207.1611 716.1125 L 1207.1611 716.1125 L 1227.6215 736.5729 L 1248.0818 736.5729 L 1248.0818 757.0332 L 1248.0818 757.0332 L 1227.6215 777.4936 L 1227.6215 797.9539 L 1207.1611 797.9539 L 1207.1611 797.9539 L 1207.1611 818.4143 L 1207.1611 818.4143 L 1186.7007 818.4143 L 1186.7007 818.4143 L 1002.5575 818.4143 Q 838.87463 818.4143 838.87463 797.9539 Q 838.87463 757.0332 818.4143 757.0332 L 797.9539 757.0332 L 797.9539 757.0332 Q 797.9539 757.0332 593.35034 654.73145 L 388.7468 552.4296 L 388.7468 552.4296 Q 388.7468 531.9693 265.98465 409.20715 L 143.2225 286.445 L 143.2225 265.98465 Q 143.2225 265.98465 102.30179 225.06393 L 61.381073 163.68286 L 61.381073 163.68286 Q 61.381073 143.2225 40.920715 143.2225 Q 20.460358 122.762146 20.460358 61.381073 z" svg:height="8.184143mm" draw:style-name="style-417" svg:viewBox="0.0 0.0 1248.0818 818.4143" svg:width="12.480818mm" svg:x="269.4629mm" svg:y="114.7826mm"/>
          <draw:path svg:d="M 40.920715 20.460358 L 40.920715 0.0 L 61.381073 0.0 Q 81.84143 0.0 81.84143 20.460358 Q 81.84143 40.920715 143.2225 61.381073 Q 184.14322 102.30179 265.98465 143.2225 Q 347.82608 204.60358 368.28644 225.06393 Q 368.28644 245.52429 429.6675 265.98465 Q 470.58823 265.98465 470.58823 306.90536 Q 470.58823 327.36572 552.4296 388.7468 Q 634.27106 429.6675 634.27106 470.58823 Q 654.73145 491.04858 716.1125 511.50894 Q 757.0332 552.4296 818.4143 593.35034 Q 879.79535 634.27106 879.79535 654.73145 L 879.79535 654.73145 L 900.25574 675.1918 L 920.71606 695.65216 L 920.71606 716.1125 L 920.71606 736.5729 L 920.71606 736.5729 L 900.25574 716.1125 L 900.25574 716.1125 L 879.79535 716.1125 L 879.79535 716.1125 L 879.79535 716.1125 L 879.79535 695.65216 L 879.79535 695.65216 L 859.335 695.65216 L 859.335 675.1918 L 859.335 675.1918 L 838.87463 675.1918 L 838.87463 675.1918 L 838.87463 675.1918 L 838.87463 654.73145 L 838.87463 654.73145 L 818.4143 654.73145 L 818.4143 634.27106 L 818.4143 634.27106 L 797.9539 634.27106 L 797.9539 634.27106 L 797.9539 634.27106 L 777.4936 613.8107 Q 757.0332 593.35034 757.0332 593.35034 Q 736.5729 593.35034 675.1918 552.4296 Q 613.8107 552.4296 491.04858 491.04858 Q 368.28644 429.6675 368.28644 409.20715 Q 347.82608 388.7468 327.36572 368.28644 L 286.445 347.82608 L 286.445 347.82608 L 265.98465 327.36572 L 265.98465 327.36572 L 265.98465 306.90536 L 265.98465 306.90536 L 265.98465 306.90536 L 245.52429 306.90536 L 245.52429 306.90536 L 225.06393 286.445 Q 204.60358 265.98465 143.2225 225.06393 L 61.381073 143.2225 L 61.381073 143.2225 L 61.381073 143.2225 L 40.920715 143.2225 L 40.920715 143.2225 L 40.920715 122.762146 L 20.460358 122.762146 L 20.460358 122.762146 L 20.460358 102.30179 L 20.460358 102.30179 Q 20.460358 102.30179 1.8189894E-12 102.30179 L 1.8189894E-12 81.84143 L 1.8189894E-12 81.84143 L 1.8189894E-12 61.381073 L 20.460358 61.381073 L 40.920715 61.381073 L 40.920715 81.84143 L 61.381073 81.84143 L 61.381073 61.381073 Q 61.381073 40.920715 40.920715 20.460358 z" svg:height="7.3657284mm" draw:style-name="style-418" svg:viewBox="0.0 0.0 920.71606 736.5729" svg:width="9.207161mm" svg:x="82.45524mm" svg:y="111.91815mm"/>
          <draw:path svg:d="M 204.60358 0.0 L 204.60358 0.0 L 286.445 0.0 L 388.7468 0.0 L 388.7468 0.0 L 388.7468 20.460358 L 388.7468 20.460358 L 409.20715 20.460358 L 409.20715 20.460358 L 409.20715 20.460358 L 409.20715 40.920715 L 409.20715 40.920715 L 429.6675 40.920715 L 429.6675 61.381073 L 531.9693 61.381073 Q 634.27106 61.381073 634.27106 81.84143 Q 634.27106 102.30179 613.8107 102.30179 Q 593.35034 102.30179 593.35034 81.84143 L 572.89 81.84143 L 572.89 81.84143 L 572.89 102.30179 L 531.9693 102.30179 Q 511.50894 102.30179 470.58823 122.762146 L 429.6675 143.2225 L 409.20715 143.2225 L 388.7468 143.2225 L 388.7468 163.68286 L 388.7468 163.68286 L 245.52429 163.68286 Q 122.762146 163.68286 122.762146 184.14322 L 122.762146 204.60358 L 81.84143 204.60358 L 61.381073 204.60358 L 61.381073 184.14322 L 61.381073 163.68286 L 40.920715 163.68286 L 0.0 163.68286 L 0.0 102.30179 L 0.0 40.920715 L 20.460358 40.920715 L 20.460358 40.920715 L 61.381073 40.920715 L 102.30179 20.460358 L 163.68286 20.460358 Q 204.60358 20.460358 204.60358 0.0 z" svg:height="2.0460358mm" draw:style-name="style-419" svg:viewBox="0.0 0.0 634.27106 204.60358" svg:width="6.3427105mm" svg:x="6.9565215mm" svg:y="87.36572mm"/>
          <draw:path svg:d="M 450.12787 9.094947E-13 L 572.89 9.094947E-13 L 818.4143 40.920715 Q 1084.3989 81.84143 1104.8593 81.84143 L 1145.78 81.84143 L 1145.78 81.84143 Q 1145.78 81.84143 1145.78 102.30179 Q 1145.78 102.30179 1104.8593 122.762146 L 1043.4783 122.762146 L 1063.9386 163.68286 Q 1084.3989 204.60358 1104.8593 204.60358 Q 1125.3197 204.60358 1125.3197 225.06393 L 1104.8593 245.52429 L 1104.8593 245.52429 L 1104.8593 245.52429 L 1063.9386 245.52429 Q 1043.4783 245.52429 900.25574 265.98465 L 757.0332 265.98465 L 675.1918 265.98465 Q 593.35034 245.52429 491.04858 265.98465 Q 368.28644 265.98465 347.82608 286.445 L 327.36572 286.445 L 327.36572 245.52429 Q 327.36572 225.06393 204.60358 204.60358 L 61.381073 163.68286 L 61.381073 163.68286 L 40.920715 163.68286 L 40.920715 163.68286 L 40.920715 163.68286 L 20.460358 143.2225 L 0.0 143.2225 L 0.0 122.762146 L 0.0 102.30179 L 0.0 102.30179 L 0.0 102.30179 L 20.460358 102.30179 L 20.460358 81.84143 L 40.920715 81.84143 L 61.381073 81.84143 L 61.381073 61.381073 L 81.84143 61.381073 L 81.84143 61.381073 L 81.84143 81.84143 L 122.762146 81.84143 L 143.2225 81.84143 L 143.2225 61.381073 L 122.762146 61.381073 L 122.762146 61.381073 L 122.762146 40.920715 L 245.52429 40.920715 Q 347.82608 40.920715 347.82608 20.460358 Q 347.82608 9.094947E-13 450.12787 9.094947E-13 z" svg:height="2.86445mm" draw:style-name="style-420" svg:viewBox="0.0 0.0 1145.78 286.445" svg:width="11.4578mm" svg:x="292.5831mm" svg:y="59.335037mm"/>
          <draw:path svg:d="M 0.0 40.920715 L 0.0 0.0 L 0.0 0.0 L 20.460358 0.0 L 20.460358 0.0 L 20.460358 0.0 L 265.98465 20.460358 L 531.9693 20.460358 L 593.35034 61.381073 Q 654.73145 81.84143 675.1918 81.84143 Q 716.1125 81.84143 757.0332 102.30179 L 777.4936 102.30179 L 777.4936 102.30179 L 777.4936 122.762146 L 757.0332 122.762146 L 736.5729 122.762146 L 736.5729 143.2225 L 757.0332 143.2225 L 757.0332 163.68286 L 757.0332 163.68286 L 634.27106 184.14322 Q 511.50894 204.60358 511.50894 225.06393 Q 511.50894 245.52429 429.6675 245.52429 L 327.36572 245.52429 L 327.36572 265.98465 L 306.90536 265.98465 L 306.90536 286.445 L 306.90536 286.445 L 265.98465 286.445 Q 225.06393 286.445 102.30179 265.98465 L 0.0 265.98465 L 0.0 163.68286 Q 20.460358 81.84143 0.0 40.920715 z" svg:height="2.86445mm" draw:style-name="style-421" svg:viewBox="0.0 0.0 777.4936 286.445" svg:width="7.7749357mm" svg:x="6.751918mm" svg:y="91.6624mm"/>
          <draw:path svg:d="M 245.52429 0.0 L 245.52429 0.0 L 265.98465 20.460358 Q 265.98465 40.920715 286.445 40.920715 L 286.445 40.920715 L 306.90536 81.84143 Q 347.82608 122.762146 368.28644 122.762146 L 388.7468 122.762146 L 388.7468 143.2225 L 388.7468 143.2225 L 409.20715 143.2225 L 409.20715 163.68286 L 368.28644 163.68286 L 327.36572 163.68286 L 327.36572 143.2225 L 306.90536 143.2225 L 306.90536 143.2225 L 306.90536 163.68286 L 306.90536 163.68286 L 306.90536 163.68286 L 286.445 163.68286 L 286.445 163.68286 L 286.445 184.14322 L 265.98465 184.14322 L 265.98465 184.14322 L 265.98465 204.60358 L 265.98465 204.60358 L 265.98465 204.60358 L 245.52429 204.60358 L 245.52429 204.60358 L 245.52429 225.06393 L 225.06393 225.06393 L 225.06393 225.06393 L 225.06393 245.52429 L 225.06393 245.52429 L 225.06393 245.52429 L 204.60358 245.52429 L 204.60358 245.52429 L 184.14322 245.52429 L 163.68286 245.52429 L 163.68286 245.52429 L 184.14322 245.52429 L 184.14322 204.60358 Q 184.14322 184.14322 184.14322 163.68286 L 204.60358 163.68286 L 204.60358 143.2225 L 184.14322 143.2225 L 184.14322 143.2225 L 184.14322 122.762146 L 184.14322 122.762146 L 184.14322 122.762146 L 163.68286 122.762146 L 163.68286 122.762146 L 143.2225 143.2225 L 102.30179 143.2225 L 81.84143 143.2225 Q 61.381073 163.68286 20.460358 163.68286 L 0.0 163.68286 L 20.460358 143.2225 L 40.920715 122.762146 L 61.381073 122.762146 L 81.84143 122.762146 L 143.2225 81.84143 Q 225.06393 40.920715 225.06393 40.920715 L 225.06393 20.460358 L 225.06393 20.460358 Q 225.06393 20.460358 245.52429 0.0 z" svg:height="2.4552429mm" draw:style-name="style-422" svg:viewBox="0.0 0.0 409.20715 245.52429" svg:width="4.0920715mm" svg:x="167.57033mm" svg:y="80.2046mm"/>
          <draw:path svg:d="M 143.2225 40.920715 L 143.2225 -1.8189894E-12 L 225.06393 122.762146 Q 306.90536 265.98465 327.36572 286.445 L 347.82608 306.90536 L 347.82608 327.36572 L 347.82608 347.82608 L 368.28644 368.28644 L 388.7468 388.7468 L 388.7468 409.20715 L 388.7468 429.6675 L 409.20715 429.6675 L 409.20715 429.6675 L 470.58823 572.89 Q 531.9693 716.1125 552.4296 736.5729 Q 593.35034 736.5729 593.35034 757.0332 L 593.35034 777.4936 L 572.89 777.4936 Q 552.4296 777.4936 552.4296 757.0332 Q 531.9693 736.5729 511.50894 777.4936 Q 470.58823 818.4143 450.12787 818.4143 L 429.6675 818.4143 L 429.6675 818.4143 Q 429.6675 797.9539 409.20715 797.9539 L 409.20715 797.9539 L 409.20715 797.9539 Q 409.20715 777.4936 388.7468 777.4936 Q 347.82608 777.4936 306.90536 716.1125 L 245.52429 654.73145 L 245.52429 654.73145 Q 225.06393 634.27106 163.68286 531.9693 L 81.84143 450.12787 L 81.84143 429.6675 L 61.381073 429.6675 L 61.381073 429.6675 L 61.381073 409.20715 L 61.381073 409.20715 L 61.381073 409.20715 L 40.920715 409.20715 L 40.920715 409.20715 L 40.920715 388.7468 L 20.460358 388.7468 L 20.460358 388.7468 L 20.460358 368.28644 L 20.460358 368.28644 L 20.460358 368.28644 L 0.0 347.82608 L 0.0 327.36572 L 20.460358 327.36572 L 40.920715 327.36572 L 40.920715 327.36572 L 40.920715 327.36572 L 61.381073 347.82608 L 61.381073 347.82608 L 81.84143 368.28644 Q 102.30179 409.20715 122.762146 409.20715 L 143.2225 409.20715 L 143.2225 388.7468 L 143.2225 368.28644 L 163.68286 368.28644 L 184.14322 368.28644 L 184.14322 347.82608 L 184.14322 347.82608 L 163.68286 286.445 Q 143.2225 204.60358 143.2225 143.2225 Q 143.2225 81.84143 143.2225 40.920715 z" svg:height="8.184143mm" draw:style-name="style-423" svg:viewBox="0.0 0.0 593.35034 818.4143" svg:width="5.9335036mm" svg:x="256.3683mm" svg:y="109.25831mm"/>
          <draw:path svg:d="M 40.920715 0.0 L 102.30179 0.0 L 204.60358 102.30179 Q 286.445 184.14322 306.90536 204.60358 Q 306.90536 225.06393 368.28644 245.52429 Q 409.20715 265.98465 429.6675 265.98465 Q 450.12787 265.98465 450.12787 286.445 L 470.58823 286.445 L 470.58823 306.90536 Q 450.12787 306.90536 450.12787 306.90536 L 450.12787 306.90536 L 450.12787 327.36572 L 450.12787 327.36572 L 470.58823 327.36572 L 470.58823 347.82608 L 491.04858 347.82608 L 511.50894 347.82608 L 511.50894 368.28644 L 531.9693 368.28644 L 531.9693 368.28644 L 531.9693 388.7468 L 531.9693 388.7468 L 531.9693 388.7468 L 695.65216 552.4296 Q 859.335 695.65216 859.335 716.1125 L 859.335 716.1125 L 859.335 716.1125 L 859.335 716.1125 L 859.335 736.5729 L 859.335 736.5729 L 879.79535 757.0332 L 900.25574 777.4936 L 900.25574 777.4936 L 900.25574 797.9539 L 920.71606 797.9539 L 941.17645 797.9539 L 941.17645 797.9539 L 941.17645 797.9539 L 941.17645 818.4143 L 961.6368 818.4143 L 961.6368 838.87463 L 961.6368 859.335 L 941.17645 859.335 L 920.71606 838.87463 L 920.71606 838.87463 L 900.25574 838.87463 L 900.25574 838.87463 L 900.25574 838.87463 L 900.25574 818.4143 L 900.25574 818.4143 L 879.79535 818.4143 L 879.79535 797.9539 L 879.79535 797.9539 L 859.335 797.9539 L 859.335 797.9539 L 859.335 797.9539 L 838.87463 777.4936 L 818.4143 757.0332 L 818.4143 757.0332 Q 818.4143 757.0332 757.0332 716.1125 L 716.1125 695.65216 L 716.1125 675.1918 Q 695.65216 675.1918 695.65216 675.1918 L 695.65216 675.1918 L 695.65216 675.1918 Q 695.65216 654.73145 429.6675 429.6675 Q 184.14322 225.06393 122.762146 184.14322 L 40.920715 163.68286 L 40.920715 143.2225 L 40.920715 143.2225 L 20.460358 143.2225 L 20.460358 143.2225 L 20.460358 122.762146 L 40.920715 122.762146 L 40.920715 102.30179 L 40.920715 61.381073 L 20.460358 40.920715 L -1.8189894E-12 20.460358 L -1.8189894E-12 20.460358 Q -1.8189894E-12 20.460358 40.920715 0.0 z" svg:height="8.59335mm" draw:style-name="style-424" svg:viewBox="0.0 0.0 961.6368 859.335" svg:width="9.616368mm" svg:x="105.98465mm" svg:y="92.68542mm"/>
          <draw:path svg:d="M 0.0 20.460358 L 0.0 0.0 L 20.460358 40.920715 Q 61.381073 81.84143 143.2225 81.84143 Q 225.06393 122.762146 388.7468 225.06393 Q 552.4296 327.36572 552.4296 327.36572 L 552.4296 347.82608 L 552.4296 368.28644 L 552.4296 368.28644 L 552.4296 388.7468 Q 552.4296 409.20715 511.50894 388.7468 Q 470.58823 368.28644 286.445 245.52429 L 102.30179 122.762146 L 102.30179 122.762146 L 102.30179 122.762146 L 81.84143 122.762146 Q 81.84143 122.762146 40.920715 81.84143 Q 0.0 40.920715 0.0 20.460358 z" svg:height="3.8874679mm" draw:style-name="style-425" svg:viewBox="0.0 0.0 552.4296 388.7468" svg:width="5.5242963mm" svg:x="102.09718mm" svg:y="108.439896mm"/>
          <draw:path svg:d="M 0.0 20.460358 Q -20.460358 -20.460358 20.460358 0.0 Q 81.84143 20.460358 61.381073 40.920715 Q 61.381073 61.381073 40.920715 81.84143 Q 0.0 81.84143 0.0 20.460358 z" svg:height="0.8184143mm" draw:style-name="style-426" svg:viewBox="0.0 0.0 61.381073 81.84143" svg:width="0.6138107mm" svg:x="214.42455mm" svg:y="91.04859mm"/>
          <draw:path svg:d="M 0.0 61.381073 Q -40.920715 -20.460358 40.920715 -9.094947E-13 Q 122.762146 20.460358 143.2225 40.920715 Q 143.2225 61.381073 102.30179 61.381073 Q 61.381073 61.381073 81.84143 102.30179 Q 102.30179 163.68286 143.2225 163.68286 Q 143.2225 163.68286 143.2225 184.14322 Q 143.2225 225.06393 102.30179 184.14322 Q 61.381073 163.68286 0.0 61.381073 z" svg:height="1.8414321mm" draw:style-name="style-427" svg:viewBox="0.0 0.0 143.2225 184.14322" svg:width="1.432225mm" svg:x="93.50383mm" svg:y="73.04347mm"/>
          <draw:path svg:d="M 245.52429 20.460358 L 265.98465 20.460358 L 265.98465 40.920715 Q 265.98465 61.381073 265.98465 81.84143 L 265.98465 81.84143 L 245.52429 81.84143 Q 245.52429 102.30179 245.52429 102.30179 L 245.52429 102.30179 L 245.52429 102.30179 Q 245.52429 102.30179 184.14322 143.2225 Q 122.762146 184.14322 122.762146 143.2225 L 122.762146 122.762146 L 122.762146 102.30179 L 122.762146 81.84143 L 81.84143 81.84143 L 61.381073 61.381073 L 61.381073 61.381073 L 40.920715 61.381073 L 40.920715 61.381073 L 40.920715 61.381073 L 20.460358 40.920715 L 0.0 40.920715 L 0.0 20.460358 L 0.0 20.460358 L 81.84143 1.8189894E-12 Q 143.2225 -20.460358 163.68286 20.460358 Q 163.68286 61.381073 204.60358 40.920715 Q 245.52429 20.460358 245.52429 20.460358 z" svg:height="1.432225mm" draw:style-name="style-428" svg:viewBox="0.0 0.0 265.98465 143.2225" svg:width="2.6598465mm" svg:x="232.42966mm" svg:y="106.59846mm"/>
          <draw:path svg:d="M -3.6379788E-12 20.460358 L -3.6379788E-12 0.0 L -3.6379788E-12 0.0 L 20.460358 0.0 L 20.460358 0.0 L 20.460358 0.0 L 20.460358 20.460358 L 20.460358 20.460358 L 40.920715 20.460358 L 40.920715 40.920715 L 40.920715 40.920715 L 61.381073 40.920715 L 61.381073 40.920715 Q 61.381073 40.920715 61.381073 61.381073 L 81.84143 61.381073 L 81.84143 61.381073 Q 81.84143 81.84143 102.30179 81.84143 L 102.30179 81.84143 L 122.762146 102.30179 Q 143.2225 122.762146 143.2225 122.762146 L 143.2225 122.762146 L 163.68286 122.762146 L 163.68286 122.762146 L 347.82608 265.98465 Q 511.50894 409.20715 531.9693 409.20715 L 552.4296 409.20715 L 552.4296 409.20715 Q 552.4296 409.20715 552.4296 429.6675 L 572.89 429.6675 L 593.35034 429.6675 L 593.35034 429.6675 L 593.35034 429.6675 Q 593.35034 450.12787 593.35034 450.12787 L 613.8107 450.12787 L 613.8107 450.12787 L 613.8107 450.12787 L 613.8107 470.58823 L 634.27106 470.58823 L 634.27106 470.58823 L 634.27106 491.04858 L 675.1918 491.04858 L 695.65216 491.04858 L 695.65216 470.58823 L 675.1918 450.12787 L 675.1918 450.12787 L 675.1918 450.12787 L 675.1918 429.6675 L 675.1918 429.6675 L 675.1918 409.20715 Q 675.1918 388.7468 675.1918 388.7468 L 675.1918 388.7468 L 675.1918 388.7468 Q 675.1918 409.20715 675.1918 409.20715 L 695.65216 409.20715 L 695.65216 409.20715 L 716.1125 409.20715 L 716.1125 409.20715 L 716.1125 409.20715 L 716.1125 429.6675 L 716.1125 429.6675 L 736.5729 429.6675 L 736.5729 450.12787 L 736.5729 450.12787 L 757.0332 450.12787 L 757.0332 450.12787 L 757.0332 450.12787 L 757.0332 470.58823 L 757.0332 470.58823 L 757.0332 450.12787 L 757.0332 429.6675 L 757.0332 429.6675 L 757.0332 409.20715 L 757.0332 409.20715 L 757.0332 409.20715 L 736.5729 409.20715 L 736.5729 409.20715 L 736.5729 388.7468 L 716.1125 388.7468 L 716.1125 368.28644 L 716.1125 347.82608 L 695.65216 347.82608 L 695.65216 327.36572 L 695.65216 327.36572 L 675.1918 327.36572 L 675.1918 327.36572 L 675.1918 327.36572 L 675.1918 306.90536 Q 675.1918 306.90536 654.73145 286.445 Q 634.27106 245.52429 634.27106 143.2225 L 613.8107 40.920715 L 613.8107 40.920715 Q 613.8107 40.920715 634.27106 61.381073 L 634.27106 61.381073 L 634.27106 61.381073 L 634.27106 61.381073 L 654.73145 81.84143 L 654.73145 102.30179 L 675.1918 102.30179 L 695.65216 122.762146 L 695.65216 122.762146 L 716.1125 122.762146 L 716.1125 143.2225 L 716.1125 163.68286 L 736.5729 163.68286 L 736.5729 163.68286 L 757.0332 184.14322 L 757.0332 184.14322 L 797.9539 245.52429 Q 838.87463 286.445 859.335 306.90536 L 879.79535 327.36572 L 941.17645 409.20715 Q 1023.0179 491.04858 1043.4783 491.04858 L 1063.9386 491.04858 L 1063.9386 511.50894 L 1084.3989 511.50894 L 1084.3989 511.50894 L 1084.3989 531.9693 L 1104.8593 531.9693 L 1125.3197 531.9693 L 1166.2404 531.9693 L 1227.6215 531.9693 L 1227.6215 531.9693 L 1207.1611 531.9693 L 1207.1611 531.9693 L 1207.1611 531.9693 L 1207.1611 511.50894 L 1207.1611 511.50894 L 1186.7007 491.04858 L 1166.2404 470.58823 L 1166.2404 470.58823 L 1166.2404 450.12787 L 1166.2404 450.12787 L 1166.2404 450.12787 L 1145.78 429.6675 L 1125.3197 409.20715 L 1125.3197 409.20715 L 1125.3197 409.20715 L 1084.3989 409.20715 Q 1063.9386 409.20715 1043.4783 409.20715 L 1043.4783 388.7468 L 1043.4783 388.7468 L 1043.4783 388.7468 L 1063.9386 368.28644 L 1063.9386 368.28644 L 1063.9386 368.28644 L 1063.9386 347.82608 L 1063.9386 327.36572 Q 1043.4783 327.36572 1043.4783 327.36572 L 1043.4783 327.36572 L 1043.4783 327.36572 Q 1043.4783 327.36572 1023.0179 306.90536 Q 1002.5575 306.90536 1002.5575 286.445 Q 1002.5575 265.98465 982.09717 204.60358 L 961.6368 143.2225 L 941.17645 122.762146 L 920.71606 102.30179 L 920.71606 102.30179 L 920.71606 81.84143 L 920.71606 81.84143 L 920.71606 81.84143 L 920.71606 40.920715 L 920.71606 0.0 L 920.71606 0.0 L 920.71606 0.0 L 920.71606 0.0 L 920.71606 0.0 L 920.71606 20.460358 L 941.17645 20.460358 L 941.17645 20.460358 L 941.17645 40.920715 L 941.17645 40.920715 L 961.6368 40.920715 L 961.6368 40.920715 L 961.6368 40.920715 L 982.09717 61.381073 L 1002.5575 81.84143 L 1002.5575 81.84143 L 1002.5575 81.84143 L 1023.0179 81.84143 L 1023.0179 81.84143 L 1125.3197 163.68286 Q 1207.1611 245.52429 1227.6215 245.52429 L 1227.6215 245.52429 L 1227.6215 265.98465 L 1248.0818 265.98465 L 1248.0818 265.98465 L 1248.0818 286.445 L 1248.0818 286.445 L 1248.0818 286.445 L 1268.5421 286.445 L 1268.5421 286.445 L 1268.5421 306.90536 L 1289.0026 306.90536 L 1289.0026 306.90536 L 1289.0026 327.36572 L 1289.0026 327.36572 Q 1309.4629 327.36572 1329.9232 306.90536 L 1329.9232 306.90536 L 1329.9232 306.90536 Q 1329.9232 327.36572 1329.9232 327.36572 L 1350.3835 327.36572 L 1452.6853 409.20715 Q 1575.4475 491.04858 1575.4475 491.04858 L 1575.4475 491.04858 L 1595.9078 491.04858 L 1595.9078 491.04858 L 1595.9078 511.50894 L 1616.3682 511.50894 L 1616.3682 511.50894 L 1616.3682 531.9693 L 1636.8286 531.9693 L 1657.289 531.9693 L 1657.289 491.04858 Q 1657.289 470.58823 1636.8286 450.12787 L 1616.3682 409.20715 L 1636.8286 409.20715 L 1636.8286 409.20715 L 1657.289 429.6675 L 1657.289 429.6675 L 1657.289 429.6675 L 1657.289 450.12787 L 1657.289 450.12787 L 1677.7493 450.12787 L 1677.7493 450.12787 L 1698.2096 450.12787 L 1698.2096 450.12787 Q 1698.2096 450.12787 1739.1304 470.58823 L 1780.051 491.04858 L 1780.051 491.04858 L 1780.051 491.04858 L 1841.4321 531.9693 Q 1902.8132 572.89 1902.8132 593.35034 L 1902.8132 593.35034 L 1923.2736 593.35034 L 1923.2736 613.8107 L 1943.7339 613.8107 L 1964.1943 613.8107 L 1964.1943 634.27106 L 1984.6547 634.27106 L 1984.6547 634.27106 L 1984.6547 654.73145 L 2005.115 654.73145 L 2025.5753 654.73145 L 2025.5753 675.1918 L 2046.0358 675.1918 L 2046.0358 695.65216 L 2025.5753 716.1125 L 2025.5753 716.1125 L 2025.5753 736.5729 L 1943.7339 736.5729 Q 1841.4321 736.5729 1657.289 777.4936 Q 1493.6061 818.4143 1289.0026 818.4143 Q 1084.3989 818.4143 716.1125 818.4143 L 388.7468 797.9539 L 368.28644 797.9539 L 368.28644 777.4936 L 368.28644 777.4936 L 368.28644 777.4936 L 368.28644 757.0332 L 388.7468 736.5729 L 388.7468 736.5729 L 388.7468 716.1125 L 388.7468 695.65216 Q 388.7468 675.1918 388.7468 634.27106 Q 388.7468 593.35034 347.82608 531.9693 Q 306.90536 491.04858 265.98465 450.12787 L 245.52429 429.6675 L 245.52429 409.20715 Q 225.06393 409.20715 143.2225 286.445 L 61.381073 184.14322 L 61.381073 163.68286 Q 61.381073 122.762146 20.460358 81.84143 L -3.6379788E-12 20.460358 L -3.6379788E-12 20.460358 z" svg:height="8.184143mm" draw:style-name="style-429" svg:viewBox="0.0 0.0 2046.0358 818.4143" svg:width="20.460358mm" svg:x="278.05624mm" svg:y="114.987206mm"/>
          <draw:path svg:d="M 102.30179 40.920715 L 102.30179 0.0 L 122.762146 40.920715 Q 143.2225 61.381073 143.2225 81.84143 L 143.2225 102.30179 L 143.2225 102.30179 L 143.2225 122.762146 L 143.2225 122.762146 L 143.2225 122.762146 L 122.762146 122.762146 L 122.762146 122.762146 L 102.30179 143.2225 L 61.381073 163.68286 L 61.381073 163.68286 L 61.381073 163.68286 L 40.920715 143.2225 Q 20.460358 122.762146 20.460358 102.30179 L 0.0 81.84143 L 0.0 81.84143 L 0.0 61.381073 L 20.460358 81.84143 Q 61.381073 81.84143 61.381073 81.84143 L 61.381073 81.84143 L 81.84143 61.381073 Q 102.30179 61.381073 102.30179 40.920715 z" svg:height="1.6368285mm" draw:style-name="style-430" svg:viewBox="0.0 0.0 143.2225 163.68286" svg:width="1.432225mm" svg:x="122.55754mm" svg:y="100.664955mm"/>
          <draw:path svg:d="M 450.12787 0.0 L 470.58823 0.0 L 470.58823 20.460358 L 491.04858 20.460358 L 491.04858 20.460358 L 491.04858 40.920715 L 470.58823 40.920715 Q 450.12787 40.920715 450.12787 61.381073 L 429.6675 81.84143 L 429.6675 81.84143 L 409.20715 102.30179 L 409.20715 102.30179 L 409.20715 102.30179 L 429.6675 163.68286 Q 450.12787 204.60358 450.12787 225.06393 L 450.12787 245.52429 L 450.12787 265.98465 L 450.12787 286.445 L 409.20715 286.445 L 368.28644 286.445 L 347.82608 306.90536 L 327.36572 306.90536 L 327.36572 327.36572 L 327.36572 347.82608 L 306.90536 347.82608 Q 286.445 347.82608 286.445 368.28644 Q 286.445 388.7468 245.52429 388.7468 Q 204.60358 388.7468 184.14322 388.7468 L 143.2225 388.7468 L 143.2225 368.28644 Q 122.762146 368.28644 122.762146 368.28644 L 122.762146 368.28644 L 122.762146 368.28644 Q 122.762146 368.28644 102.30179 368.28644 L 81.84143 368.28644 L 81.84143 368.28644 L 61.381073 368.28644 L 40.920715 368.28644 L 20.460358 368.28644 L 20.460358 388.7468 L 0.0 388.7468 L 0.0 388.7468 L 0.0 388.7468 L 0.0 327.36572 L 0.0 265.98465 L 20.460358 265.98465 L 20.460358 245.52429 L 20.460358 245.52429 L 40.920715 245.52429 L 40.920715 245.52429 L 40.920715 245.52429 L 40.920715 225.06393 L 40.920715 225.06393 L 61.381073 225.06393 L 61.381073 245.52429 L 204.60358 204.60358 Q 327.36572 163.68286 327.36572 163.68286 L 327.36572 163.68286 L 347.82608 163.68286 L 347.82608 163.68286 L 347.82608 143.2225 L 368.28644 143.2225 L 368.28644 122.762146 Q 368.28644 102.30179 388.7468 61.381073 L 409.20715 20.460358 L 409.20715 20.460358 Q 429.6675 0.0 450.12787 0.0 z" svg:height="3.8874679mm" draw:style-name="style-431" svg:viewBox="0.0 0.0 491.04858 388.7468" svg:width="4.9104857mm" svg:x="50.741684mm" svg:y="23.734015mm"/>
          <draw:path svg:d="M 245.52429 20.460358 L 245.52429 0.0 L 265.98465 0.0 L 286.445 20.460358 L 286.445 20.460358 Q 286.445 20.460358 306.90536 20.460358 L 306.90536 20.460358 L 306.90536 40.920715 L 327.36572 40.920715 L 327.36572 40.920715 L 327.36572 61.381073 L 327.36572 61.381073 L 327.36572 61.381073 L 347.82608 61.381073 L 347.82608 61.381073 L 368.28644 81.84143 L 388.7468 81.84143 L 552.4296 225.06393 Q 716.1125 347.82608 818.4143 409.20715 Q 900.25574 470.58823 941.17645 470.58823 L 982.09717 470.58823 L 982.09717 491.04858 L 1002.5575 491.04858 L 1002.5575 491.04858 Q 1002.5575 511.50894 1023.0179 531.9693 Q 1063.9386 552.4296 797.9539 572.89 Q 531.9693 593.35034 491.04858 552.4296 L 470.58823 531.9693 L 450.12787 531.9693 Q 429.6675 511.50894 286.445 409.20715 L 122.762146 306.90536 L 122.762146 286.445 L 122.762146 286.445 L 102.30179 286.445 L 102.30179 265.98465 L 81.84143 265.98465 L 61.381073 265.98465 L 40.920715 245.52429 L 20.460358 245.52429 L 20.460358 225.06393 L 0.0 225.06393 L 0.0 184.14322 L 0.0 163.68286 L 0.0 163.68286 L 0.0 163.68286 L 20.460358 163.68286 L 20.460358 184.14322 L 20.460358 184.14322 L 40.920715 184.14322 L 40.920715 184.14322 L 40.920715 184.14322 L 40.920715 204.60358 L 40.920715 204.60358 L 61.381073 204.60358 L 61.381073 225.06393 L 102.30179 225.06393 Q 143.2225 265.98465 163.68286 265.98465 L 184.14322 265.98465 L 204.60358 286.445 L 225.06393 306.90536 L 245.52429 306.90536 L 265.98465 306.90536 L 265.98465 286.445 L 265.98465 265.98465 L 245.52429 265.98465 L 225.06393 265.98465 L 225.06393 245.52429 L 204.60358 225.06393 L 204.60358 225.06393 L 204.60358 225.06393 L 184.14322 204.60358 Q 163.68286 184.14322 122.762146 163.68286 L 102.30179 143.2225 L 102.30179 122.762146 L 81.84143 122.762146 L 81.84143 122.762146 L 81.84143 102.30179 L 81.84143 102.30179 L 81.84143 102.30179 L 61.381073 102.30179 L 61.381073 102.30179 L 40.920715 81.84143 L 20.460358 81.84143 L 20.460358 61.381073 L 20.460358 61.381073 L 20.460358 61.381073 L 20.460358 61.381073 L 40.920715 40.920715 L 40.920715 40.920715 L 40.920715 40.920715 L 40.920715 40.920715 L 61.381073 40.920715 L 61.381073 61.381073 L 61.381073 61.381073 L 81.84143 61.381073 L 81.84143 61.381073 L 81.84143 61.381073 L 102.30179 81.84143 L 122.762146 102.30179 L 122.762146 102.30179 L 122.762146 102.30179 L 143.2225 102.30179 L 143.2225 102.30179 L 143.2225 122.762146 L 163.68286 122.762146 L 163.68286 122.762146 L 163.68286 143.2225 L 184.14322 143.2225 L 204.60358 143.2225 L 204.60358 122.762146 L 204.60358 122.762146 L 184.14322 102.30179 Q 163.68286 102.30179 204.60358 81.84143 Q 265.98465 81.84143 265.98465 61.381073 Q 245.52429 40.920715 245.52429 20.460358 z M 286.445 122.762146 Q 286.445 102.30179 286.445 102.30179 Q 286.445 102.30179 286.445 102.30179 L 286.445 122.762146 L 286.445 122.762146 z" svg:height="5.7289mm" draw:style-name="style-432" svg:viewBox="0.0 0.0 1023.0179 572.89" svg:width="10.230179mm" svg:x="296.26596mm" svg:y="116.828636mm"/>
          <draw:path svg:d="M 613.8107 143.2225 L 613.8107 143.2225 L 613.8107 143.2225 Q 613.8107 143.2225 613.8107 163.68286 L 634.27106 163.68286 L 654.73145 163.68286 L 695.65216 184.14322 L 695.65216 184.14322 L 695.65216 184.14322 L 716.1125 184.14322 L 716.1125 184.14322 L 797.9539 245.52429 Q 879.79535 306.90536 941.17645 306.90536 Q 982.09717 306.90536 982.09717 327.36572 L 982.09717 327.36572 L 941.17645 327.36572 Q 920.71606 327.36572 961.6368 368.28644 Q 982.09717 409.20715 1002.5575 429.6675 L 1002.5575 450.12787 L 982.09717 450.12787 L 961.6368 470.58823 L 982.09717 470.58823 L 1002.5575 470.58823 L 1002.5575 491.04858 L 1023.0179 491.04858 L 1023.0179 511.50894 L 1023.0179 531.9693 L 1002.5575 531.9693 L 982.09717 511.50894 L 982.09717 511.50894 L 982.09717 511.50894 L 961.6368 511.50894 L 961.6368 511.50894 L 941.17645 491.04858 L 920.71606 470.58823 L 900.25574 491.04858 Q 900.25574 491.04858 900.25574 511.50894 Q 920.71606 511.50894 900.25574 531.9693 L 859.335 531.9693 L 859.335 511.50894 Q 859.335 511.50894 838.87463 511.50894 L 838.87463 511.50894 L 818.4143 511.50894 Q 818.4143 511.50894 818.4143 491.04858 Q 818.4143 491.04858 634.27106 429.6675 Q 470.58823 347.82608 450.12787 368.28644 L 429.6675 368.28644 L 429.6675 368.28644 Q 429.6675 347.82608 347.82608 327.36572 L 265.98465 306.90536 L 265.98465 306.90536 Q 265.98465 306.90536 184.14322 265.98465 L 102.30179 225.06393 L 102.30179 225.06393 L 81.84143 225.06393 L 81.84143 225.06393 L 81.84143 225.06393 L 81.84143 184.14322 L 81.84143 163.68286 L 61.381073 143.2225 L 40.920715 122.762146 L 40.920715 122.762146 L 40.920715 102.30179 L 40.920715 102.30179 L 40.920715 102.30179 L 20.460358 102.30179 L 20.460358 102.30179 L 20.460358 81.84143 L 0.0 81.84143 L 0.0 61.381073 L 0.0 40.920715 L 40.920715 40.920715 L 61.381073 61.381073 L 81.84143 61.381073 L 102.30179 61.381073 L 143.2225 61.381073 Q 184.14322 61.381073 184.14322 61.381073 Q 163.68286 40.920715 143.2225 20.460358 L 122.762146 0.0 L 327.36572 61.381073 Q 552.4296 102.30179 572.89 122.762146 Q 593.35034 143.2225 613.8107 143.2225 z" svg:height="5.319693mm" draw:style-name="style-433" svg:viewBox="0.0 0.0 1023.0179 531.9693" svg:width="10.230179mm" svg:x="31.918158mm" svg:y="90.23018mm"/>
          <draw:path svg:d="M 184.14322 20.460358 L 204.60358 20.460358 L 204.60358 20.460358 L 204.60358 40.920715 L 204.60358 40.920715 L 184.14322 40.920715 L 184.14322 61.381073 L 184.14322 81.84143 L 204.60358 81.84143 L 225.06393 81.84143 L 225.06393 102.30179 L 225.06393 122.762146 L 265.98465 122.762146 L 286.445 122.762146 L 306.90536 143.2225 Q 327.36572 163.68286 306.90536 163.68286 Q 286.445 163.68286 306.90536 184.14322 Q 306.90536 204.60358 347.82608 225.06393 Q 368.28644 225.06393 368.28644 245.52429 Q 368.28644 265.98465 388.7468 265.98465 L 409.20715 286.445 L 409.20715 286.445 L 429.6675 286.445 L 429.6675 286.445 L 429.6675 286.445 L 450.12787 306.90536 L 470.58823 327.36572 L 470.58823 327.36572 L 470.58823 327.36572 L 470.58823 347.82608 L 470.58823 368.28644 L 470.58823 388.7468 L 470.58823 409.20715 L 450.12787 409.20715 L 429.6675 409.20715 L 429.6675 409.20715 L 409.20715 409.20715 L 388.7468 409.20715 L 368.28644 409.20715 L 347.82608 388.7468 L 327.36572 368.28644 L 306.90536 368.28644 Q 265.98465 368.28644 184.14322 286.445 L 81.84143 225.06393 L 102.30179 225.06393 Q 102.30179 204.60358 61.381073 204.60358 L 40.920715 184.14322 L 20.460358 184.14322 Q 20.460358 163.68286 20.460358 163.68286 L 20.460358 163.68286 L 20.460358 143.2225 L 20.460358 122.762146 L 0.0 122.762146 L 0.0 122.762146 L 20.460358 122.762146 L 61.381073 122.762146 L 81.84143 122.762146 Q 102.30179 122.762146 122.762146 122.762146 L 122.762146 122.762146 L 143.2225 122.762146 L 184.14322 122.762146 L 184.14322 122.762146 Q 184.14322 122.762146 122.762146 81.84143 L 81.84143 20.460358 L 81.84143 0.0 Q 81.84143 -20.460358 143.2225 0.0 Q 184.14322 0.0 184.14322 20.460358 z" svg:height="4.0920715mm" draw:style-name="style-434" svg:viewBox="0.0 0.0 470.58823 409.20715" svg:width="4.705882mm" svg:x="95.959076mm" svg:y="114.578mm"/>
          <draw:path svg:d="M 327.36572 61.381073 L 327.36572 61.381073 L 306.90536 61.381073 Q 306.90536 61.381073 306.90536 81.84143 L 327.36572 81.84143 L 327.36572 81.84143 Q 327.36572 102.30179 347.82608 102.30179 Q 368.28644 102.30179 265.98465 102.30179 L 184.14322 102.30179 L 163.68286 102.30179 Q 143.2225 102.30179 61.381073 81.84143 L 0.0 61.381073 L 20.460358 20.460358 Q 20.460358 0.0 143.2225 0.0 Q 245.52429 20.460358 286.445 20.460358 Q 306.90536 40.920715 327.36572 61.381073 z" svg:height="1.0230179mm" draw:style-name="style-435" svg:viewBox="0.0 0.0 347.82608 102.30179" svg:width="3.4782608mm" svg:x="19.028131mm" svg:y="98.00511mm"/>
          <draw:path svg:d="M 122.762146 81.84143 L 0.0 40.920715 L 122.762146 40.920715 Q 225.06393 9.094947E-13 286.445 9.094947E-13 Q 327.36572 9.094947E-13 286.445 40.920715 Q 265.98465 81.84143 122.762146 81.84143 z" svg:height="0.8184143mm" draw:style-name="style-436" svg:viewBox="0.0 0.0 286.445 81.84143" svg:width="2.86445mm" svg:x="77.34015mm" svg:y="66.29156mm"/>
          <draw:path svg:d="M 1309.4629 0.0 L 1309.4629 0.0 L 1432.225 0.0 L 1554.9872 0.0 L 1575.4475 40.920715 Q 1616.3682 61.381073 1616.3682 102.30179 Q 1616.3682 143.2225 1636.8286 163.68286 L 1636.8286 204.60358 L 1657.289 204.60358 L 1677.7493 204.60358 L 1677.7493 204.60358 Q 1677.7493 204.60358 1616.3682 225.06393 Q 1575.4475 245.52429 1534.5267 265.98465 L 1493.6061 306.90536 L 1493.6061 306.90536 L 1493.6061 327.36572 L 1493.6061 327.36572 L 1493.6061 327.36572 L 1411.7646 327.36572 Q 1350.3835 327.36572 1289.0026 306.90536 L 1207.1611 306.90536 L 1186.7007 306.90536 Q 1166.2404 286.445 1023.0179 286.445 L 879.79535 286.445 L 879.79535 286.445 Q 879.79535 286.445 511.50894 286.445 L 163.68286 286.445 L 102.30179 306.90536 L 61.381073 306.90536 L 61.381073 306.90536 L 61.381073 286.445 L 40.920715 286.445 L 20.460358 286.445 L 20.460358 245.52429 L 20.460358 204.60358 L -1.8189894E-12 204.60358 L -1.8189894E-12 204.60358 L -1.8189894E-12 163.68286 L -1.8189894E-12 143.2225 L 20.460358 143.2225 L 40.920715 122.762146 L 347.82608 102.30179 Q 654.73145 81.84143 982.09717 61.381073 Q 1329.9232 40.920715 1309.4629 20.460358 Q 1309.4629 0.0 1309.4629 0.0 z" svg:height="3.273657mm" draw:style-name="style-437" svg:viewBox="0.0 0.0 1677.7493 327.36572" svg:width="16.777493mm" svg:x="158.56776mm" svg:y="35.191814mm"/>
          <draw:path svg:d="M 184.14322 20.460358 L 184.14322 20.460358 L 225.06393 0.0 L 265.98465 0.0 L 818.4143 122.762146 Q 1370.8439 265.98465 1411.7646 265.98465 L 1473.1458 265.98465 L 1473.1458 265.98465 L 1473.1458 265.98465 L 1534.5267 286.445 L 1616.3682 306.90536 L 1616.3682 306.90536 L 1616.3682 306.90536 L 1616.3682 306.90536 L 1616.3682 306.90536 L 1636.8286 327.36572 L 1657.289 347.82608 L 1657.289 347.82608 L 1657.289 347.82608 L 1657.289 368.28644 L 1657.289 388.7468 L 1657.289 409.20715 L 1657.289 429.6675 L 1636.8286 450.12787 L 1636.8286 470.58823 L 1616.3682 470.58823 L 1595.9078 470.58823 L 1595.9078 491.04858 L 1616.3682 491.04858 L 1616.3682 511.50894 L 1616.3682 511.50894 L 1616.3682 511.50894 Q 1595.9078 511.50894 1575.4475 511.50894 Q 1554.9872 511.50894 1514.0664 552.4296 L 1473.1458 572.89 L 1452.6853 572.89 Q 1452.6853 552.4296 1411.7646 552.4296 Q 1391.3043 531.9693 1391.3043 552.4296 L 1391.3043 572.89 L 1370.8439 572.89 Q 1370.8439 593.35034 1350.3835 593.35034 Q 1329.9232 593.35034 1309.4629 593.35034 L 1289.0026 613.8107 L 1289.0026 613.8107 Q 1268.5421 593.35034 1268.5421 593.35034 L 1268.5421 593.35034 L 1248.0818 593.35034 Q 1227.6215 593.35034 1166.2404 552.4296 L 1104.8593 511.50894 L 1104.8593 511.50894 L 1084.3989 511.50894 L 1084.3989 511.50894 L 1084.3989 511.50894 L 1043.4783 511.50894 L 1002.5575 511.50894 L 1002.5575 511.50894 L 1002.5575 511.50894 L 982.09717 511.50894 L 982.09717 511.50894 L 982.09717 531.9693 L 1002.5575 531.9693 L 1002.5575 531.9693 L 1002.5575 552.4296 L 1002.5575 552.4296 L 1002.5575 552.4296 L 1023.0179 552.4296 L 1023.0179 552.4296 L 1043.4783 593.35034 Q 1084.3989 593.35034 1084.3989 613.8107 L 1084.3989 613.8107 L 1104.8593 613.8107 L 1104.8593 634.27106 L 1104.8593 634.27106 L 1125.3197 634.27106 L 1125.3197 634.27106 L 1125.3197 634.27106 L 1125.3197 654.73145 L 1125.3197 654.73145 L 1145.78 675.1918 L 1145.78 695.65216 L 1125.3197 695.65216 L 1104.8593 675.1918 L 1104.8593 675.1918 L 1084.3989 675.1918 L 1084.3989 654.73145 L 1084.3989 634.27106 L 1063.9386 634.27106 L 1043.4783 634.27106 L 1043.4783 613.8107 L 1043.4783 613.8107 L 1023.0179 613.8107 L 1023.0179 593.35034 L 1023.0179 593.35034 L 1002.5575 593.35034 L 1002.5575 593.35034 L 1002.5575 593.35034 L 982.09717 572.89 Q 961.6368 552.4296 961.6368 552.4296 Q 961.6368 552.4296 797.9539 491.04858 L 654.73145 429.6675 L 654.73145 429.6675 Q 654.73145 429.6675 491.04858 368.28644 Q 306.90536 327.36572 204.60358 306.90536 L 102.30179 265.98465 L 61.381073 265.98465 L -3.6379788E-12 265.98465 L -3.6379788E-12 245.52429 L -3.6379788E-12 245.52429 L 40.920715 245.52429 L 81.84143 225.06393 L 81.84143 225.06393 L 61.381073 225.06393 L 61.381073 225.06393 L 61.381073 225.06393 L 61.381073 204.60358 L 61.381073 204.60358 L 61.381073 184.14322 L 61.381073 143.2225 L 61.381073 143.2225 L 61.381073 143.2225 L 102.30179 122.762146 Q 143.2225 102.30179 143.2225 61.381073 L 143.2225 40.920715 L 163.68286 40.920715 L 163.68286 20.460358 L 163.68286 20.460358 L 184.14322 20.460358 L 184.14322 20.460358 z" svg:height="6.9565215mm" draw:style-name="style-438" svg:viewBox="0.0 0.0 1657.289 695.65216" svg:width="16.57289mm" svg:x="249.41176mm" svg:y="70.588234mm"/>
          <draw:path svg:d="M 0.0 61.381073 L 0.0 0.0 L 20.460358 20.460358 Q 61.381073 20.460358 61.381073 61.381073 Q 81.84143 102.30179 102.30179 102.30179 L 102.30179 102.30179 L 143.2225 225.06393 Q 184.14322 327.36572 204.60358 409.20715 Q 225.06393 491.04858 225.06393 552.4296 Q 225.06393 593.35034 245.52429 613.8107 L 245.52429 634.27106 L 245.52429 654.73145 L 225.06393 675.1918 L 225.06393 695.65216 L 225.06393 716.1125 L 204.60358 716.1125 L 204.60358 716.1125 L 204.60358 695.65216 L 184.14322 695.65216 L 184.14322 634.27106 L 184.14322 593.35034 L 163.68286 572.89 L 143.2225 552.4296 L 143.2225 531.9693 Q 143.2225 511.50894 102.30179 429.6675 L 81.84143 347.82608 L 81.84143 347.82608 Q 61.381073 327.36572 61.381073 327.36572 L 61.381073 327.36572 L 61.381073 306.90536 Q 61.381073 286.445 20.460358 204.60358 Q 20.460358 122.762146 0.0 61.381073 z" svg:height="7.161125mm" draw:style-name="style-439" svg:viewBox="0.0 0.0 245.52429 716.1125" svg:width="2.4552429mm" svg:x="215.03836mm" svg:y="68.9514mm"/>
          <draw:path svg:d="M 225.06393 0.0 L 245.52429 0.0 L 368.28644 20.460358 Q 491.04858 20.460358 531.9693 40.920715 Q 552.4296 61.381073 572.89 61.381073 L 572.89 61.381073 L 572.89 61.381073 Q 572.89 81.84143 552.4296 102.30179 Q 552.4296 122.762146 347.82608 102.30179 L 143.2225 81.84143 L 102.30179 81.84143 L 61.381073 61.381073 L 40.920715 61.381073 Q 0.0 61.381073 0.0 40.920715 L 0.0 20.460358 L 102.30179 20.460358 Q 204.60358 20.460358 225.06393 0.0 z" svg:height="1.0230179mm" draw:style-name="style-440" svg:viewBox="0.0 0.0 572.89 102.30179" svg:width="5.7289mm" svg:x="174.32225mm" svg:y="53.810738mm"/>
          <draw:path svg:d="M 0.0 40.920715 L 0.0 0.0 L 20.460358 0.0 Q 40.920715 0.0 40.920715 20.460358 Q 40.920715 40.920715 265.98465 143.2225 Q 491.04858 225.06393 531.9693 265.98465 Q 552.4296 306.90536 572.89 306.90536 L 572.89 306.90536 L 572.89 306.90536 Q 572.89 327.36572 593.35034 327.36572 L 593.35034 347.82608 L 552.4296 347.82608 L 511.50894 347.82608 L 511.50894 327.36572 L 491.04858 327.36572 L 491.04858 327.36572 Q 491.04858 306.90536 409.20715 286.445 L 347.82608 265.98465 L 327.36572 245.52429 L 306.90536 225.06393 L 286.445 225.06393 L 265.98465 225.06393 L 225.06393 204.60358 L 184.14322 204.60358 L 184.14322 184.14322 Q 163.68286 184.14322 81.84143 122.762146 Q 0.0 61.381073 0.0 40.920715 z" svg:height="3.4782608mm" draw:style-name="style-441" svg:viewBox="0.0 0.0 593.35034 347.82608" svg:width="5.9335036mm" svg:x="91.2532mm" svg:y="44.80818mm"/>
          <draw:path svg:d="M 102.30179 81.84143 L 102.30179 81.84143 L 102.30179 81.84143 L 102.30179 81.84143 L 102.30179 102.30179 L 122.762146 102.30179 L 122.762146 122.762146 L 122.762146 143.2225 L 143.2225 163.68286 L 163.68286 184.14322 L 163.68286 204.60358 L 163.68286 225.06393 L 265.98465 388.7468 Q 368.28644 552.4296 347.82608 593.35034 Q 347.82608 654.73145 347.82608 634.27106 Q 327.36572 634.27106 327.36572 634.27106 L 327.36572 634.27106 L 327.36572 613.8107 Q 327.36572 613.8107 184.14322 368.28644 L 40.920715 143.2225 L 40.920715 143.2225 L 40.920715 122.762146 L 40.920715 122.762146 L 40.920715 122.762146 L 40.920715 122.762146 Q 40.920715 102.30179 20.460358 102.30179 L 20.460358 102.30179 L 0.0 61.381073 Q 0.0 20.460358 0.0 0.0 Q 0.0 -20.460358 40.920715 20.460358 Q 81.84143 61.381073 102.30179 81.84143 z" svg:height="6.3427105mm" draw:style-name="style-442" svg:viewBox="0.0 0.0 347.82608 634.27106" svg:width="3.4782608mm" svg:x="308.54218mm" svg:y="106.39386mm"/>
          <draw:path svg:d="M 0.0 20.460358 L 0.0 9.094947E-13 L 20.460358 9.094947E-13 Q 40.920715 9.094947E-13 40.920715 20.460358 L 40.920715 20.460358 L 40.920715 20.460358 L 61.381073 20.460358 L 61.381073 20.460358 L 61.381073 40.920715 L 61.381073 40.920715 L 61.381073 40.920715 L 81.84143 40.920715 L 81.84143 40.920715 L 81.84143 61.381073 L 102.30179 61.381073 L 102.30179 61.381073 L 102.30179 81.84143 L 102.30179 102.30179 Q 122.762146 122.762146 225.06393 184.14322 Q 306.90536 245.52429 327.36572 265.98465 Q 347.82608 265.98465 347.82608 245.52429 L 347.82608 204.60358 L 347.82608 204.60358 L 347.82608 204.60358 L 388.7468 245.52429 Q 388.7468 265.98465 409.20715 286.445 L 409.20715 306.90536 L 347.82608 327.36572 Q 306.90536 347.82608 327.36572 409.20715 Q 347.82608 491.04858 368.28644 491.04858 L 368.28644 491.04858 L 368.28644 531.9693 Q 347.82608 552.4296 347.82608 531.9693 L 306.90536 491.04858 L 306.90536 491.04858 L 306.90536 491.04858 L 265.98465 470.58823 L 245.52429 470.58823 L 245.52429 450.12787 Q 225.06393 409.20715 204.60358 388.7468 L 184.14322 368.28644 L 184.14322 368.28644 Q 163.68286 368.28644 143.2225 327.36572 Q 143.2225 286.445 102.30179 286.445 L 81.84143 265.98465 L 81.84143 245.52429 Q 81.84143 225.06393 61.381073 204.60358 L 40.920715 204.60358 L 40.920715 204.60358 L 40.920715 184.14322 L 40.920715 184.14322 Q 40.920715 163.68286 61.381073 163.68286 L 81.84143 163.68286 L 81.84143 143.2225 L 61.381073 143.2225 L 61.381073 122.762146 Q 61.381073 102.30179 40.920715 81.84143 Q 0.0 40.920715 0.0 20.460358 z" svg:height="5.319693mm" draw:style-name="style-443" svg:viewBox="0.0 0.0 409.20715 531.9693" svg:width="4.0920715mm" svg:x="214.21994mm" svg:y="66.29156mm"/>
          <draw:path svg:d="M 122.762146 20.460358 L 163.68286 0.0 L 163.68286 0.0 L 184.14322 0.0 L 184.14322 40.920715 Q 184.14322 81.84143 204.60358 81.84143 Q 245.52429 102.30179 245.52429 143.2225 Q 265.98465 163.68286 286.445 184.14322 L 306.90536 184.14322 L 306.90536 204.60358 Q 286.445 225.06393 265.98465 245.52429 Q 245.52429 286.445 225.06393 327.36572 L 204.60358 388.7468 L 184.14322 388.7468 L 163.68286 409.20715 L 163.68286 409.20715 L 163.68286 409.20715 L 163.68286 409.20715 Q 163.68286 409.20715 143.2225 368.28644 Q 122.762146 347.82608 122.762146 368.28644 L 102.30179 368.28644 L 102.30179 388.7468 L 81.84143 388.7468 L 81.84143 388.7468 L 81.84143 409.20715 L 81.84143 409.20715 L 81.84143 409.20715 L 61.381073 450.12787 L 61.381073 511.50894 L 61.381073 511.50894 L 40.920715 511.50894 L 40.920715 450.12787 L 40.920715 409.20715 L 20.460358 327.36572 Q 0.0 225.06393 0.0 122.762146 Q 0.0 20.460358 40.920715 0.0 Q 81.84143 -20.460358 81.84143 0.0 Q 102.30179 40.920715 122.762146 20.460358 z" svg:height="5.1150894mm" draw:style-name="style-444" svg:viewBox="0.0 0.0 306.90536 511.50894" svg:width="3.0690536mm" svg:x="260.66495mm" svg:y="104.347824mm"/>
          <draw:path svg:d="M 900.25574 20.460358 L 900.25574 20.460358 L 900.25574 20.460358 L 900.25574 40.920715 L 900.25574 40.920715 L 920.71606 40.920715 L 920.71606 40.920715 L 920.71606 40.920715 L 1002.5575 61.381073 Q 1104.8593 61.381073 1145.78 184.14322 Q 1186.7007 286.445 1207.1611 306.90536 Q 1248.0818 327.36572 1248.0818 327.36572 L 1248.0818 347.82608 L 1227.6215 347.82608 Q 1207.1611 368.28644 879.79535 450.12787 L 552.4296 531.9693 L 531.9693 531.9693 Q 511.50894 531.9693 368.28644 572.89 L 225.06393 593.35034 L 225.06393 593.35034 Q 204.60358 613.8107 204.60358 613.8107 L 204.60358 613.8107 L 102.30179 613.8107 L 20.460358 613.8107 L 20.460358 593.35034 L 20.460358 593.35034 L 0.0 572.89 L 0.0 552.4296 L 0.0 552.4296 L 0.0 531.9693 L 0.0 531.9693 L 20.460358 531.9693 L 20.460358 511.50894 L 20.460358 491.04858 L 61.381073 491.04858 Q 102.30179 470.58823 102.30179 429.6675 Q 102.30179 409.20715 184.14322 388.7468 Q 245.52429 368.28644 245.52429 327.36572 Q 245.52429 286.445 225.06393 265.98465 Q 225.06393 245.52429 225.06393 184.14322 Q 245.52429 122.762146 225.06393 102.30179 L 204.60358 81.84143 L 225.06393 81.84143 L 245.52429 81.84143 L 245.52429 61.381073 Q 265.98465 61.381073 265.98465 61.381073 L 265.98465 40.920715 L 265.98465 40.920715 L 265.98465 40.920715 L 286.445 40.920715 Q 286.445 40.920715 306.90536 20.460358 L 306.90536 20.460358 L 306.90536 20.460358 Q 306.90536 40.920715 306.90536 40.920715 L 327.36572 40.920715 L 347.82608 40.920715 Q 388.7468 61.381073 450.12787 81.84143 Q 531.9693 81.84143 552.4296 40.920715 Q 552.4296 0.0 572.89 0.0 Q 593.35034 0.0 593.35034 20.460358 Q 593.35034 40.920715 613.8107 40.920715 Q 634.27106 20.460358 736.5729 40.920715 Q 838.87463 40.920715 838.87463 0.0 Q 879.79535 -20.460358 879.79535 0.0 Q 879.79535 20.460358 900.25574 20.460358 z" svg:height="6.1381073mm" draw:style-name="style-445" svg:viewBox="0.0 0.0 1248.0818 613.8107" svg:width="12.480818mm" svg:x="250.63937mm" svg:y="45.8312mm"/>
          <draw:path svg:d="M 0.0 20.460358 L 0.0 0.0 L 20.460358 0.0 L 61.381073 0.0 L 143.2225 61.381073 Q 225.06393 122.762146 225.06393 122.762146 L 245.52429 122.762146 L 572.89 327.36572 Q 900.25574 531.9693 900.25574 552.4296 L 920.71606 552.4296 L 920.71606 552.4296 L 920.71606 572.89 L 961.6368 572.89 L 982.09717 572.89 L 982.09717 593.35034 L 1002.5575 593.35034 L 1002.5575 613.8107 L 1002.5575 613.8107 L 1002.5575 613.8107 L 1002.5575 634.27106 L 982.09717 634.27106 L 961.6368 613.8107 L 920.71606 613.8107 L 879.79535 613.8107 L 838.87463 613.8107 L 818.4143 613.8107 L 818.4143 613.8107 L 838.87463 613.8107 L 838.87463 613.8107 L 838.87463 613.8107 L 838.87463 634.27106 L 838.87463 634.27106 L 859.335 634.27106 L 859.335 654.73145 L 838.87463 654.73145 Q 818.4143 654.73145 675.1918 572.89 L 511.50894 491.04858 L 511.50894 491.04858 Q 511.50894 470.58823 491.04858 470.58823 L 491.04858 470.58823 L 491.04858 450.12787 Q 470.58823 450.12787 450.12787 450.12787 L 429.6675 429.6675 L 429.6675 409.20715 Q 429.6675 409.20715 388.7468 388.7468 Q 347.82608 368.28644 347.82608 347.82608 Q 347.82608 327.36572 265.98465 265.98465 L 184.14322 204.60358 L 184.14322 184.14322 L 184.14322 163.68286 L 163.68286 163.68286 L 163.68286 163.68286 L 163.68286 143.2225 L 143.2225 143.2225 L 143.2225 143.2225 L 143.2225 122.762146 L 122.762146 122.762146 Q 102.30179 122.762146 61.381073 81.84143 L 40.920715 81.84143 L 40.920715 61.381073 L 20.460358 61.381073 L 20.460358 40.920715 L 20.460358 20.460358 L 0.0 20.460358 z" svg:height="6.547314mm" draw:style-name="style-446" svg:viewBox="0.0 0.0 1002.5575 654.73145" svg:width="10.025575mm" svg:x="102.09718mm" svg:y="101.48337mm"/>
          <draw:path svg:d="M 409.20715 40.920715 L 409.20715 40.920715 L 409.20715 40.920715 L 429.6675 40.920715 L 429.6675 40.920715 L 429.6675 61.381073 L 470.58823 61.381073 Q 511.50894 61.381073 511.50894 102.30179 Q 511.50894 122.762146 634.27106 102.30179 Q 757.0332 102.30179 777.4936 81.84143 Q 797.9539 81.84143 797.9539 122.762146 Q 797.9539 184.14322 818.4143 163.68286 L 838.87463 163.68286 L 838.87463 184.14322 Q 838.87463 204.60358 757.0332 225.06393 Q 675.1918 265.98465 634.27106 286.445 L 613.8107 327.36572 L 593.35034 327.36572 Q 572.89 306.90536 572.89 286.445 Q 552.4296 245.52429 511.50894 245.52429 Q 470.58823 245.52429 470.58823 265.98465 Q 470.58823 306.90536 409.20715 327.36572 L 368.28644 347.82608 L 347.82608 347.82608 Q 306.90536 347.82608 306.90536 368.28644 L 306.90536 368.28644 L 286.445 368.28644 L 265.98465 368.28644 L 265.98465 347.82608 Q 265.98465 327.36572 245.52429 306.90536 L 245.52429 265.98465 L 204.60358 265.98465 L 163.68286 265.98465 L 163.68286 306.90536 Q 184.14322 347.82608 184.14322 368.28644 L 184.14322 388.7468 L 163.68286 388.7468 L 143.2225 388.7468 L 102.30179 409.20715 L 81.84143 409.20715 L 81.84143 409.20715 L 81.84143 388.7468 L 81.84143 388.7468 L 102.30179 388.7468 L 102.30179 388.7468 L 102.30179 368.28644 L 81.84143 368.28644 L 81.84143 347.82608 L 81.84143 347.82608 L 61.381073 347.82608 L 61.381073 347.82608 L 61.381073 347.82608 L 61.381073 327.36572 L 61.381073 327.36572 L 81.84143 327.36572 L 81.84143 306.90536 L 61.381073 306.90536 L 40.920715 306.90536 L 40.920715 286.445 L 20.460358 286.445 L 20.460358 286.445 L 20.460358 286.445 L 20.460358 265.98465 L 20.460358 265.98465 L 0.0 265.98465 L 0.0 265.98465 L 0.0 245.52429 L 20.460358 225.06393 L 20.460358 225.06393 L 20.460358 225.06393 L 102.30179 184.14322 Q 184.14322 163.68286 204.60358 102.30179 Q 225.06393 20.460358 306.90536 0.0 Q 388.7468 -20.460358 388.7468 20.460358 Q 388.7468 40.920715 409.20715 40.920715 z" svg:height="4.0920715mm" draw:style-name="style-447" svg:viewBox="0.0 0.0 838.87463 409.20715" svg:width="8.388746mm" svg:x="125.42199mm" svg:y="99.64194mm"/>
          <draw:path svg:d="M 409.20715 204.60358 L 429.6675 204.60358 L 429.6675 204.60358 L 429.6675 204.60358 L 429.6675 225.06393 L 450.12787 225.06393 L 450.12787 225.06393 L 450.12787 245.52429 L 470.58823 245.52429 L 470.58823 245.52429 L 470.58823 245.52429 L 470.58823 245.52429 L 470.58823 265.98465 L 491.04858 265.98465 L 531.9693 306.90536 Q 572.89 368.28644 572.89 368.28644 L 572.89 368.28644 L 572.89 388.7468 L 552.4296 409.20715 L 552.4296 409.20715 L 552.4296 409.20715 L 531.9693 388.7468 L 511.50894 368.28644 L 491.04858 368.28644 L 470.58823 368.28644 L 450.12787 368.28644 L 429.6675 368.28644 L 409.20715 368.28644 L 388.7468 368.28644 L 368.28644 368.28644 Q 347.82608 368.28644 327.36572 368.28644 Q 306.90536 368.28644 306.90536 327.36572 Q 286.445 265.98465 265.98465 265.98465 L 245.52429 265.98465 L 204.60358 265.98465 Q 163.68286 265.98465 163.68286 245.52429 Q 143.2225 204.60358 102.30179 163.68286 Q 61.381073 143.2225 61.381073 122.762146 Q 61.381073 81.84143 20.460358 61.381073 L 0.0 40.920715 L 0.0 20.460358 Q 0.0 0.0 81.84143 0.0 Q 143.2225 20.460358 163.68286 40.920715 Q 163.68286 61.381073 245.52429 102.30179 Q 306.90536 143.2225 347.82608 163.68286 Q 388.7468 204.60358 409.20715 204.60358 z" svg:height="4.0920715mm" draw:style-name="style-448" svg:viewBox="0.0 0.0 572.89 409.20715" svg:width="5.7289mm" svg:x="132.37851mm" svg:y="111.71355mm"/>
          <draw:path svg:d="M 81.84143 20.460358 L 81.84143 40.920715 L 81.84143 40.920715 L 102.30179 40.920715 L 122.762146 81.84143 Q 122.762146 102.30179 143.2225 102.30179 Q 163.68286 102.30179 163.68286 122.762146 Q 163.68286 163.68286 184.14322 163.68286 L 184.14322 184.14322 L 163.68286 184.14322 Q 163.68286 204.60358 143.2225 204.60358 L 122.762146 225.06393 L 122.762146 225.06393 Q 122.762146 225.06393 102.30179 204.60358 Q 81.84143 163.68286 40.920715 143.2225 L 0.0 122.762146 L 0.0 61.381073 Q -20.460358 -9.094947E-13 0.0 -9.094947E-13 Q 40.920715 -9.094947E-13 61.381073 -9.094947E-13 Q 81.84143 20.460358 81.84143 20.460358 z" svg:height="2.2506392mm" draw:style-name="style-449" svg:viewBox="0.0 0.0 184.14322 225.06393" svg:width="1.8414321mm" svg:x="229.156mm" svg:y="69.97442mm"/>
          <draw:path svg:d="M 1186.7007 0.0 L 1207.1611 0.0 L 1207.1611 0.0 L 1227.6215 0.0 L 1227.6215 0.0 L 1227.6215 0.0 L 1227.6215 20.460358 L 1227.6215 20.460358 L 1207.1611 40.920715 L 1207.1611 61.381073 L 1227.6215 61.381073 L 1248.0818 40.920715 L 1350.3835 40.920715 Q 1452.6853 0.0 1473.1458 0.0 L 1493.6061 0.0 L 1473.1458 40.920715 Q 1473.1458 61.381073 1493.6061 81.84143 Q 1514.0664 81.84143 1514.0664 122.762146 L 1514.0664 143.2225 L 1514.0664 143.2225 L 1514.0664 163.68286 L 1514.0664 163.68286 L 1514.0664 163.68286 L 1534.5267 184.14322 L 1554.9872 204.60358 L 1554.9872 245.52429 L 1554.9872 265.98465 L 1554.9872 265.98465 L 1554.9872 265.98465 L 1534.5267 265.98465 L 1534.5267 286.445 L 1473.1458 286.445 Q 1391.3043 286.445 1289.0026 327.36572 Q 1186.7007 368.28644 1186.7007 388.7468 L 1186.7007 409.20715 L 1166.2404 409.20715 L 1145.78 409.20715 L 1145.78 429.6675 L 1145.78 450.12787 L 1125.3197 450.12787 L 1104.8593 450.12787 L 1104.8593 470.58823 L 1104.8593 491.04858 L 1125.3197 491.04858 L 1125.3197 491.04858 L 1125.3197 511.50894 L 1104.8593 511.50894 L 1104.8593 511.50894 L 1104.8593 531.9693 L 1104.8593 531.9693 L 1104.8593 531.9693 L 1125.3197 531.9693 L 1125.3197 531.9693 L 1145.78 552.4296 L 1186.7007 552.4296 L 1186.7007 552.4296 L 1186.7007 552.4296 L 1207.1611 552.4296 L 1207.1611 572.89 L 1145.78 572.89 Q 1084.3989 572.89 1084.3989 552.4296 Q 1063.9386 552.4296 1023.0179 572.89 Q 961.6368 572.89 961.6368 593.35034 Q 941.17645 613.8107 920.71606 613.8107 L 900.25574 634.27106 L 900.25574 613.8107 Q 900.25574 593.35034 900.25574 572.89 Q 900.25574 572.89 838.87463 552.4296 Q 777.4936 552.4296 777.4936 531.9693 Q 777.4936 511.50894 736.5729 531.9693 Q 695.65216 531.9693 695.65216 511.50894 Q 695.65216 491.04858 654.73145 491.04858 Q 593.35034 491.04858 491.04858 511.50894 Q 388.7468 531.9693 245.52429 572.89 L 122.762146 613.8107 L 122.762146 613.8107 L 102.30179 613.8107 L 102.30179 593.35034 L 122.762146 572.89 L 122.762146 531.9693 L 122.762146 470.58823 L 81.84143 470.58823 L 61.381073 470.58823 L 61.381073 491.04858 L 61.381073 511.50894 L 40.920715 511.50894 L 20.460358 511.50894 L 20.460358 491.04858 L 0.0 470.58823 L 0.0 470.58823 L 0.0 450.12787 L 40.920715 450.12787 L 81.84143 450.12787 L 81.84143 429.6675 Q 81.84143 429.6675 143.2225 409.20715 Q 204.60358 409.20715 245.52429 347.82608 Q 265.98465 286.445 245.52429 286.445 L 204.60358 286.445 L 204.60358 286.445 Q 204.60358 286.445 286.445 245.52429 Q 368.28644 204.60358 368.28644 184.14322 Q 388.7468 163.68286 409.20715 163.68286 Q 429.6675 163.68286 409.20715 122.762146 L 409.20715 81.84143 L 491.04858 40.920715 Q 572.89 20.460358 634.27106 20.460358 Q 675.1918 40.920715 654.73145 40.920715 Q 654.73145 40.920715 797.9539 40.920715 Q 941.17645 40.920715 920.71606 61.381073 Q 900.25574 81.84143 941.17645 61.381073 Q 1002.5575 61.381073 1002.5575 40.920715 Q 1002.5575 20.460358 1063.9386 20.460358 Q 1145.78 0.0 1186.7007 0.0 z" svg:height="6.3427105mm" draw:style-name="style-450" svg:viewBox="0.0 0.0 1554.9872 634.27106" svg:width="15.549871mm" svg:x="17.1867mm" svg:y="47.058823mm"/>
          <draw:path svg:d="M 675.1918 0.0 L 716.1125 0.0 L 716.1125 0.0 Q 716.1125 0.0 695.65216 20.460358 Q 675.1918 20.460358 675.1918 40.920715 Q 675.1918 81.84143 613.8107 122.762146 Q 572.89 143.2225 593.35034 163.68286 Q 613.8107 204.60358 593.35034 204.60358 Q 572.89 204.60358 572.89 225.06393 L 572.89 245.52429 L 552.4296 265.98465 L 552.4296 286.445 L 511.50894 286.445 L 470.58823 286.445 L 470.58823 306.90536 L 450.12787 306.90536 L 450.12787 306.90536 L 450.12787 306.90536 L 450.12787 306.90536 Q 429.6675 286.445 429.6675 286.445 Q 450.12787 286.445 368.28644 286.445 L 286.445 286.445 L 286.445 286.445 Q 286.445 286.445 265.98465 265.98465 Q 245.52429 245.52429 143.2225 265.98465 L 61.381073 286.445 L 40.920715 286.445 L 20.460358 286.445 L 20.460358 265.98465 L 0.0 265.98465 L 0.0 265.98465 L 0.0 245.52429 L 0.0 245.52429 L 0.0 245.52429 L 20.460358 245.52429 L 20.460358 245.52429 L 40.920715 225.06393 L 81.84143 225.06393 L 81.84143 225.06393 L 81.84143 225.06393 L 102.30179 225.06393 L 102.30179 204.60358 L 102.30179 204.60358 L 122.762146 204.60358 L 122.762146 204.60358 L 122.762146 204.60358 L 143.2225 184.14322 L 163.68286 163.68286 L 184.14322 143.2225 Q 204.60358 102.30179 327.36572 81.84143 Q 429.6675 40.920715 429.6675 40.920715 L 429.6675 40.920715 L 491.04858 20.460358 Q 552.4296 0.0 593.35034 0.0 Q 634.27106 0.0 675.1918 0.0 z" svg:height="3.0690536mm" draw:style-name="style-451" svg:viewBox="0.0 0.0 716.1125 306.90536" svg:width="7.161125mm" svg:x="153.04347mm" svg:y="44.19437mm"/>
          <draw:path svg:d="M 102.30179 20.460358 L 102.30179 0.0 L 143.2225 0.0 Q 184.14322 0.0 184.14322 40.920715 L 184.14322 81.84143 L 204.60358 81.84143 Q 204.60358 81.84143 225.06393 102.30179 L 225.06393 102.30179 L 225.06393 102.30179 Q 225.06393 122.762146 225.06393 122.762146 L 245.52429 122.762146 L 265.98465 143.2225 Q 265.98465 163.68286 286.445 163.68286 L 306.90536 163.68286 L 347.82608 204.60358 Q 388.7468 245.52429 368.28644 265.98465 Q 368.28644 286.445 388.7468 306.90536 Q 429.6675 327.36572 429.6675 327.36572 L 429.6675 327.36572 L 429.6675 327.36572 Q 429.6675 327.36572 429.6675 347.82608 L 450.12787 347.82608 L 450.12787 347.82608 Q 450.12787 368.28644 470.58823 368.28644 L 470.58823 368.28644 L 470.58823 409.20715 Q 470.58823 450.12787 491.04858 450.12787 Q 511.50894 450.12787 491.04858 470.58823 L 470.58823 491.04858 L 450.12787 491.04858 L 429.6675 491.04858 L 429.6675 491.04858 L 409.20715 491.04858 L 388.7468 491.04858 L 368.28644 491.04858 L 347.82608 470.58823 L 327.36572 450.12787 L 306.90536 450.12787 Q 286.445 450.12787 225.06393 409.20715 Q 184.14322 368.28644 102.30179 306.90536 L 40.920715 245.52429 L 40.920715 245.52429 L 40.920715 225.06393 L 40.920715 225.06393 Q 61.381073 225.06393 40.920715 184.14322 L 20.460358 143.2225 L 20.460358 122.762146 L 20.460358 81.84143 L 0.0 61.381073 L 0.0 40.920715 L 20.460358 40.920715 L 40.920715 40.920715 L 40.920715 61.381073 L 40.920715 81.84143 L 81.84143 102.30179 Q 143.2225 122.762146 122.762146 81.84143 Q 102.30179 40.920715 102.30179 20.460358 z" svg:height="4.9104857mm" draw:style-name="style-452" svg:viewBox="0.0 0.0 491.04858 491.04858" svg:width="4.9104857mm" svg:x="273.96417mm" svg:y="115.396416mm"/>
          <draw:path svg:d="M 450.12787 20.460358 L 450.12787 20.460358 L 450.12787 20.460358 Q 450.12787 20.460358 450.12787 40.920715 L 429.6675 40.920715 L 450.12787 61.381073 Q 450.12787 102.30179 470.58823 81.84143 L 470.58823 61.381073 L 491.04858 61.381073 Q 531.9693 81.84143 531.9693 122.762146 Q 552.4296 143.2225 613.8107 163.68286 Q 654.73145 184.14322 654.73145 245.52429 Q 654.73145 306.90536 695.65216 327.36572 Q 736.5729 347.82608 736.5729 368.28644 Q 757.0332 388.7468 757.0332 409.20715 L 736.5729 409.20715 L 736.5729 429.6675 L 736.5729 450.12787 L 716.1125 450.12787 L 716.1125 450.12787 L 695.65216 450.12787 L 654.73145 429.6675 L 613.8107 429.6675 L 593.35034 429.6675 L 572.89 409.20715 Q 531.9693 388.7468 491.04858 388.7468 L 450.12787 368.28644 L 450.12787 347.82608 Q 450.12787 327.36572 368.28644 265.98465 Q 286.445 184.14322 184.14322 143.2225 L 102.30179 102.30179 L 81.84143 102.30179 L 61.381073 102.30179 L 40.920715 81.84143 L 20.460358 81.84143 L 20.460358 61.381073 L -4.5474735E-13 61.381073 L -4.5474735E-13 61.381073 L -4.5474735E-13 61.381073 L -4.5474735E-13 61.381073 L -4.5474735E-13 61.381073 L 40.920715 61.381073 L 61.381073 61.381073 L 122.762146 61.381073 L 163.68286 61.381073 L 286.445 40.920715 Q 388.7468 40.920715 388.7468 61.381073 Q 409.20715 81.84143 409.20715 40.920715 Q 409.20715 0.0 429.6675 0.0 Q 450.12787 20.460358 450.12787 20.460358 z" svg:height="4.5012784mm" draw:style-name="style-453" svg:viewBox="0.0 0.0 757.0332 450.12787" svg:width="7.570332mm" svg:x="32.327366mm" svg:y="95.959076mm"/>
          <draw:path svg:d="M 122.762146 0.0 L 122.762146 0.0 L 143.2225 20.460358 Q 163.68286 40.920715 184.14322 40.920715 L 184.14322 40.920715 L 184.14322 40.920715 Q 184.14322 40.920715 163.68286 61.381073 L 143.2225 61.381073 L 143.2225 122.762146 Q 143.2225 204.60358 163.68286 204.60358 Q 184.14322 204.60358 184.14322 245.52429 Q 184.14322 286.445 204.60358 286.445 Q 225.06393 306.90536 245.52429 327.36572 L 265.98465 347.82608 L 265.98465 388.7468 L 265.98465 429.6675 L 286.445 450.12787 L 286.445 470.58823 L 265.98465 470.58823 L 245.52429 450.12787 L 225.06393 450.12787 L 204.60358 450.12787 L 204.60358 429.6675 L 184.14322 429.6675 L 184.14322 429.6675 L 184.14322 409.20715 L 184.14322 409.20715 L 184.14322 409.20715 L 163.68286 409.20715 L 163.68286 409.20715 L 163.68286 388.7468 L 143.2225 388.7468 L 143.2225 388.7468 L 143.2225 368.28644 L 143.2225 368.28644 L 143.2225 368.28644 L 122.762146 368.28644 L 122.762146 368.28644 L 102.30179 347.82608 Q 81.84143 347.82608 40.920715 245.52429 L -3.6379788E-12 122.762146 L -3.6379788E-12 122.762146 L -3.6379788E-12 122.762146 L 20.460358 122.762146 L 40.920715 122.762146 L 40.920715 143.2225 L 61.381073 143.2225 L 81.84143 81.84143 Q 102.30179 0.0 122.762146 0.0 z" svg:height="4.705882mm" draw:style-name="style-454" svg:viewBox="0.0 0.0 286.445 470.58823" svg:width="2.86445mm" svg:x="249.41176mm" svg:y="111.71355mm"/>
          <draw:path svg:d="M 143.2225 40.920715 Q 184.14322 -40.920715 184.14322 -9.094947E-13 Q 204.60358 20.460358 225.06393 20.460358 Q 245.52429 20.460358 245.52429 40.920715 Q 225.06393 81.84143 204.60358 122.762146 Q 184.14322 143.2225 122.762146 163.68286 Q 81.84143 163.68286 61.381073 204.60358 Q 40.920715 245.52429 20.460358 245.52429 Q 1.8189894E-12 245.52429 1.8189894E-12 225.06393 Q 20.460358 204.60358 61.381073 163.68286 Q 122.762146 102.30179 143.2225 40.920715 z" svg:height="2.4552429mm" draw:style-name="style-455" svg:viewBox="0.0 0.0 245.52429 245.52429" svg:width="2.4552429mm" svg:x="155.70332mm" svg:y="66.70077mm"/>
          <draw:path svg:d="M 0.0 20.460358 L 0.0 0.0 L 184.14322 102.30179 Q 368.28644 184.14322 409.20715 204.60358 L 429.6675 225.06393 L 429.6675 225.06393 L 450.12787 225.06393 L 450.12787 225.06393 L 450.12787 225.06393 L 450.12787 245.52429 L 450.12787 245.52429 L 470.58823 245.52429 L 470.58823 265.98465 L 491.04858 265.98465 Q 511.50894 265.98465 491.04858 225.06393 L 470.58823 184.14322 L 470.58823 184.14322 L 491.04858 184.14322 L 491.04858 163.68286 Q 491.04858 143.2225 511.50894 143.2225 L 511.50894 143.2225 L 511.50894 143.2225 Q 511.50894 143.2225 531.9693 163.68286 L 531.9693 163.68286 L 531.9693 184.14322 L 531.9693 184.14322 L 531.9693 225.06393 L 531.9693 245.52429 L 552.4296 245.52429 Q 572.89 265.98465 572.89 265.98465 L 572.89 265.98465 L 572.89 286.445 Q 572.89 306.90536 572.89 306.90536 L 572.89 306.90536 L 572.89 306.90536 Q 572.89 327.36572 593.35034 327.36572 L 593.35034 347.82608 L 654.73145 409.20715 Q 716.1125 470.58823 695.65216 470.58823 L 675.1918 470.58823 L 654.73145 470.58823 Q 654.73145 470.58823 572.89 409.20715 L 491.04858 347.82608 L 450.12787 347.82608 L 429.6675 347.82608 L 429.6675 368.28644 L 450.12787 368.28644 L 450.12787 388.7468 L 450.12787 409.20715 L 470.58823 409.20715 L 470.58823 429.6675 L 491.04858 429.6675 Q 531.9693 470.58823 552.4296 470.58823 L 572.89 470.58823 L 572.89 491.04858 L 572.89 491.04858 L 593.35034 491.04858 L 593.35034 511.50894 L 593.35034 511.50894 L 613.8107 511.50894 L 613.8107 531.9693 L 613.8107 552.4296 L 613.8107 552.4296 L 593.35034 552.4296 L 593.35034 531.9693 L 572.89 531.9693 L 572.89 531.9693 L 572.89 511.50894 L 552.4296 511.50894 L 531.9693 511.50894 L 511.50894 491.04858 L 491.04858 470.58823 L 470.58823 470.58823 L 450.12787 470.58823 L 429.6675 450.12787 Q 409.20715 429.6675 368.28644 429.6675 L 327.36572 429.6675 L 327.36572 409.20715 L 327.36572 388.7468 L 306.90536 388.7468 L 306.90536 388.7468 L 286.445 388.7468 Q 286.445 388.7468 245.52429 368.28644 Q 204.60358 347.82608 225.06393 306.90536 Q 245.52429 265.98465 163.68286 265.98465 Q 102.30179 225.06393 81.84143 184.14322 Q 81.84143 122.762146 61.381073 102.30179 L 40.920715 102.30179 L 40.920715 81.84143 L 40.920715 61.381073 L 40.920715 61.381073 Q 40.920715 40.920715 20.460358 40.920715 L 20.460358 40.920715 L 20.460358 20.460358 Q 0.0 20.460358 0.0 20.460358 L 0.0 20.460358 L 0.0 20.460358 z M 61.381073 61.381073 Q 81.84143 61.381073 81.84143 61.381073 Q 81.84143 61.381073 81.84143 61.381073 Q 61.381073 61.381073 61.381073 61.381073 z" svg:height="5.5242963mm" draw:style-name="style-456" svg:viewBox="0.0 0.0 695.65216 552.4296" svg:width="6.9565215mm" svg:x="97.80051mm" svg:y="98.00511mm"/>
          <draw:path svg:d="M 204.60358 81.84143 L 245.52429 81.84143 L 265.98465 102.30179 L 286.445 102.30179 L 286.445 102.30179 Q 286.445 122.762146 286.445 122.762146 L 306.90536 122.762146 L 306.90536 122.762146 Q 306.90536 122.762146 327.36572 143.2225 L 327.36572 143.2225 L 327.36572 143.2225 Q 327.36572 163.68286 327.36572 163.68286 L 347.82608 163.68286 L 347.82608 163.68286 Q 327.36572 184.14322 327.36572 204.60358 L 327.36572 225.06393 L 306.90536 225.06393 L 306.90536 204.60358 L 286.445 204.60358 Q 245.52429 204.60358 204.60358 163.68286 L 163.68286 143.2225 L 163.68286 143.2225 Q 143.2225 122.762146 122.762146 122.762146 Q 102.30179 122.762146 40.920715 81.84143 L 0.0 40.920715 L 0.0 20.460358 Q 20.460358 1.8189894E-12 40.920715 1.8189894E-12 Q 61.381073 1.8189894E-12 61.381073 20.460358 Q 61.381073 40.920715 122.762146 61.381073 Q 163.68286 81.84143 204.60358 81.84143 z" svg:height="2.2506392mm" draw:style-name="style-457" svg:viewBox="0.0 0.0 347.82608 225.06393" svg:width="3.4782608mm" svg:x="67.10997mm" svg:y="82.65984mm"/>
          <draw:path svg:d="M 245.52429 40.920715 L 265.98465 0.0 L 327.36572 40.920715 Q 409.20715 81.84143 409.20715 81.84143 L 409.20715 102.30179 L 409.20715 102.30179 L 409.20715 102.30179 L 429.6675 102.30179 L 429.6675 102.30179 L 450.12787 122.762146 L 470.58823 143.2225 L 491.04858 143.2225 L 531.9693 143.2225 L 531.9693 163.68286 Q 552.4296 184.14322 572.89 184.14322 L 572.89 184.14322 L 675.1918 265.98465 Q 777.4936 347.82608 859.335 388.7468 Q 920.71606 429.6675 941.17645 429.6675 L 961.6368 429.6675 L 961.6368 450.12787 L 982.09717 450.12787 L 982.09717 450.12787 L 982.09717 470.58823 L 982.09717 470.58823 L 982.09717 470.58823 L 1002.5575 470.58823 L 1002.5575 470.58823 L 1043.4783 491.04858 L 1084.3989 491.04858 L 1084.3989 511.50894 L 1084.3989 511.50894 L 1043.4783 511.50894 Q 1002.5575 511.50894 1002.5575 531.9693 L 1002.5575 552.4296 L 982.09717 552.4296 Q 961.6368 552.4296 859.335 470.58823 L 777.4936 388.7468 L 757.0332 388.7468 L 736.5729 388.7468 L 736.5729 368.28644 L 736.5729 368.28644 L 716.1125 368.28644 L 716.1125 347.82608 L 695.65216 347.82608 L 654.73145 347.82608 L 654.73145 388.7468 L 654.73145 409.20715 L 675.1918 409.20715 L 675.1918 429.6675 L 675.1918 429.6675 L 695.65216 429.6675 L 695.65216 429.6675 L 695.65216 429.6675 L 736.5729 450.12787 L 757.0332 470.58823 L 757.0332 470.58823 L 777.4936 470.58823 L 797.9539 511.50894 Q 818.4143 552.4296 838.87463 613.8107 Q 859.335 675.1918 879.79535 675.1918 Q 900.25574 695.65216 920.71606 695.65216 L 920.71606 716.1125 L 941.17645 716.1125 L 961.6368 716.1125 L 961.6368 736.5729 L 961.6368 736.5729 L 941.17645 736.5729 L 920.71606 736.5729 L 920.71606 757.0332 L 920.71606 777.4936 L 941.17645 777.4936 L 961.6368 797.9539 L 961.6368 797.9539 L 982.09717 797.9539 L 982.09717 818.4143 L 982.09717 838.87463 L 961.6368 838.87463 L 941.17645 838.87463 L 941.17645 818.4143 L 941.17645 818.4143 L 920.71606 818.4143 L 920.71606 797.9539 L 920.71606 797.9539 L 900.25574 797.9539 L 900.25574 797.9539 L 900.25574 797.9539 L 879.79535 777.4936 L 859.335 757.0332 L 859.335 757.0332 Q 859.335 757.0332 736.5729 675.1918 Q 613.8107 613.8107 613.8107 593.35034 Q 613.8107 572.89 531.9693 531.9693 L 429.6675 491.04858 L 429.6675 470.58823 Q 409.20715 470.58823 245.52429 347.82608 L 81.84143 245.52429 L 81.84143 225.06393 L 81.84143 225.06393 L 61.381073 225.06393 L 61.381073 225.06393 L 61.381073 225.06393 L 40.920715 204.60358 L 40.920715 204.60358 L 40.920715 204.60358 L 40.920715 204.60358 L 40.920715 184.14322 L 20.460358 184.14322 L 9.094947E-13 184.14322 L 9.094947E-13 163.68286 L 9.094947E-13 143.2225 L 9.094947E-13 143.2225 L 9.094947E-13 143.2225 L 20.460358 143.2225 L 20.460358 143.2225 L 40.920715 163.68286 L 81.84143 184.14322 L 81.84143 184.14322 Q 102.30179 184.14322 102.30179 163.68286 Q 122.762146 143.2225 122.762146 122.762146 Q 122.762146 102.30179 143.2225 81.84143 Q 163.68286 61.381073 184.14322 81.84143 Q 204.60358 102.30179 245.52429 40.920715 z" svg:height="8.388746mm" draw:style-name="style-458" svg:viewBox="0.0 0.0 1084.3989 838.87463" svg:width="10.843989mm" svg:x="64.24552mm" svg:y="105.37084mm"/>
          <draw:path svg:d="M 1002.5575 0.0 L 1023.0179 0.0 L 1043.4783 0.0 L 1063.9386 0.0 L 1063.9386 20.460358 L 1043.4783 20.460358 L 1043.4783 20.460358 L 1043.4783 40.920715 L 1043.4783 40.920715 L 1043.4783 40.920715 L 1002.5575 40.920715 Q 982.09717 40.920715 961.6368 81.84143 Q 961.6368 102.30179 920.71606 102.30179 Q 900.25574 81.84143 797.9539 102.30179 Q 675.1918 122.762146 552.4296 122.762146 Q 409.20715 163.68286 306.90536 122.762146 L 184.14322 81.84143 L 122.762146 61.381073 L 61.381073 40.920715 L 20.460358 40.920715 L 0.0 40.920715 L 0.0 40.920715 L 0.0 40.920715 L 0.0 20.460358 L 20.460358 20.460358 L 20.460358 20.460358 L 20.460358 0.0 L 40.920715 0.0 L 61.381073 0.0 L 122.762146 0.0 L 184.14322 0.0 L 225.06393 20.460358 Q 286.445 40.920715 306.90536 40.920715 Q 327.36572 40.920715 429.6675 20.460358 Q 552.4296 0.0 757.0332 0.0 Q 982.09717 0.0 1002.5575 0.0 z" svg:height="1.2276214mm" draw:style-name="style-459" svg:viewBox="0.0 0.0 1063.9386 122.762146" svg:width="10.639386mm" svg:x="217.0844mm" svg:y="44.19437mm"/>
          <draw:path svg:d="M 143.2225 20.460358 L 122.762146 40.920715 L 143.2225 40.920715 L 163.68286 40.920715 L 163.68286 61.381073 L 184.14322 61.381073 L 184.14322 40.920715 L 184.14322 0.0 L 204.60358 0.0 L 204.60358 0.0 L 225.06393 0.0 Q 265.98465 -20.460358 265.98465 0.0 Q 265.98465 20.460358 306.90536 20.460358 L 327.36572 20.460358 L 368.28644 40.920715 Q 388.7468 40.920715 409.20715 40.920715 L 409.20715 40.920715 L 409.20715 81.84143 Q 409.20715 81.84143 409.20715 102.30179 L 409.20715 102.30179 L 409.20715 122.762146 L 409.20715 163.68286 L 429.6675 163.68286 L 450.12787 163.68286 L 450.12787 184.14322 L 470.58823 184.14322 L 470.58823 184.14322 L 470.58823 204.60358 L 511.50894 204.60358 L 531.9693 204.60358 L 531.9693 184.14322 L 531.9693 163.68286 L 552.4296 163.68286 Q 593.35034 184.14322 593.35034 204.60358 Q 593.35034 225.06393 613.8107 225.06393 Q 634.27106 225.06393 634.27106 204.60358 Q 634.27106 163.68286 675.1918 184.14322 Q 695.65216 204.60358 695.65216 204.60358 L 716.1125 204.60358 L 716.1125 204.60358 L 716.1125 204.60358 L 716.1125 225.06393 L 736.5729 225.06393 L 736.5729 245.52429 L 736.5729 245.52429 L 675.1918 265.98465 Q 634.27106 286.445 593.35034 327.36572 Q 593.35034 368.28644 593.35034 450.12787 Q 593.35034 531.9693 572.89 552.4296 L 552.4296 572.89 L 552.4296 572.89 L 552.4296 572.89 L 511.50894 593.35034 L 491.04858 593.35034 L 491.04858 613.8107 L 470.58823 654.73145 L 470.58823 654.73145 L 470.58823 654.73145 L 470.58823 654.73145 L 470.58823 634.27106 L 450.12787 613.8107 L 429.6675 572.89 L 429.6675 572.89 L 429.6675 572.89 L 429.6675 593.35034 L 429.6675 593.35034 L 409.20715 593.35034 L 409.20715 572.89 L 409.20715 572.89 L 388.7468 572.89 L 388.7468 572.89 L 388.7468 572.89 L 388.7468 552.4296 Q 388.7468 552.4296 368.28644 531.9693 L 368.28644 531.9693 L 368.28644 531.9693 Q 368.28644 531.9693 368.28644 511.50894 Q 388.7468 511.50894 409.20715 450.12787 Q 429.6675 368.28644 409.20715 368.28644 Q 388.7468 368.28644 347.82608 306.90536 Q 306.90536 265.98465 225.06393 245.52429 Q 163.68286 225.06393 163.68286 204.60358 Q 163.68286 184.14322 102.30179 163.68286 L 61.381073 163.68286 L 61.381073 163.68286 L 40.920715 163.68286 L 40.920715 143.2225 L 20.460358 143.2225 L 20.460358 143.2225 L 20.460358 143.2225 L 20.460358 122.762146 L 20.460358 122.762146 L -1.8189894E-12 102.30179 L -1.8189894E-12 81.84143 L 20.460358 81.84143 Q 61.381073 81.84143 61.381073 61.381073 L 61.381073 61.381073 L 61.381073 61.381073 Q 61.381073 40.920715 61.381073 40.920715 L 81.84143 40.920715 L 81.84143 40.920715 L 102.30179 40.920715 L 102.30179 20.460358 L 102.30179 0.0 L 143.2225 0.0 Q 163.68286 -20.460358 163.68286 0.0 Q 163.68286 20.460358 143.2225 20.460358 z" svg:height="6.547314mm" draw:style-name="style-460" svg:viewBox="0.0 0.0 736.5729 654.73145" svg:width="7.3657284mm" svg:x="161.02301mm" svg:y="108.030685mm"/>
          <draw:path svg:d="M 0.0 0.0 L 40.920715 0.0 L 245.52429 81.84143 Q 470.58823 184.14322 491.04858 184.14322 L 511.50894 184.14322 L 511.50894 184.14322 Q 511.50894 184.14322 531.9693 204.60358 L 531.9693 204.60358 L 572.89 204.60358 Q 613.8107 225.06393 634.27106 225.06393 L 654.73145 225.06393 L 695.65216 265.98465 Q 757.0332 265.98465 757.0332 286.445 L 757.0332 286.445 L 736.5729 286.445 Q 695.65216 306.90536 695.65216 306.90536 Q 695.65216 306.90536 695.65216 327.36572 L 675.1918 347.82608 L 654.73145 347.82608 Q 613.8107 347.82608 368.28644 225.06393 L 102.30179 143.2225 L 81.84143 122.762146 L 61.381073 122.762146 L 61.381073 102.30179 Q 40.920715 102.30179 40.920715 102.30179 L 40.920715 102.30179 L 40.920715 102.30179 Q 40.920715 102.30179 40.920715 61.381073 Q 40.920715 40.920715 20.460358 20.460358 Q -20.460358 20.460358 0.0 0.0 z" svg:height="3.4782608mm" draw:style-name="style-461" svg:viewBox="0.0 0.0 757.0332 347.82608" svg:width="7.570332mm" svg:x="188.6445mm" svg:y="38.260868mm"/>
          <draw:path svg:d="M 122.762146 0.0 L 122.762146 0.0 L 122.762146 61.381073 Q 122.762146 143.2225 163.68286 143.2225 Q 204.60358 122.762146 204.60358 143.2225 L 204.60358 184.14322 L 225.06393 184.14322 Q 265.98465 163.68286 265.98465 225.06393 L 265.98465 265.98465 L 265.98465 265.98465 Q 245.52429 265.98465 184.14322 306.90536 Q 122.762146 347.82608 102.30179 450.12787 L 102.30179 572.89 L 81.84143 634.27106 L 81.84143 675.1918 L 81.84143 675.1918 L 61.381073 695.65216 L 61.381073 593.35034 L 61.381073 491.04858 L 40.920715 511.50894 Q 20.460358 531.9693 20.460358 572.89 L 20.460358 613.8107 L 20.460358 552.4296 Q 20.460358 470.58823 1.8189894E-12 327.36572 L 1.8189894E-12 184.14322 L 1.8189894E-12 184.14322 Q 1.8189894E-12 184.14322 20.460358 163.68286 L 20.460358 163.68286 L 20.460358 163.68286 L 20.460358 163.68286 L 40.920715 163.68286 L 40.920715 184.14322 L 61.381073 184.14322 L 81.84143 184.14322 L 81.84143 122.762146 L 102.30179 61.381073 L 102.30179 20.460358 Q 102.30179 0.0 122.762146 0.0 z" svg:height="6.9565215mm" draw:style-name="style-462" svg:viewBox="0.0 0.0 265.98465 695.65216" svg:width="2.6598465mm" svg:x="146.70076mm" svg:y="73.86189mm"/>
          <draw:path svg:d="M 327.36572 0.0 L 491.04858 0.0 L 654.73145 0.0 Q 818.4143 20.460358 838.87463 40.920715 Q 859.335 81.84143 859.335 61.381073 L 859.335 40.920715 L 900.25574 40.920715 L 920.71606 40.920715 L 1023.0179 102.30179 Q 1145.78 163.68286 1145.78 184.14322 L 1145.78 204.60358 L 1125.3197 225.06393 Q 1104.8593 245.52429 1084.3989 265.98465 L 1063.9386 265.98465 L 1023.0179 265.98465 Q 982.09717 286.445 982.09717 286.445 L 961.6368 286.445 L 941.17645 286.445 Q 920.71606 286.445 879.79535 265.98465 L 838.87463 265.98465 L 838.87463 265.98465 Q 818.4143 265.98465 818.4143 245.52429 Q 818.4143 204.60358 777.4936 204.60358 Q 757.0332 204.60358 654.73145 184.14322 Q 531.9693 184.14322 531.9693 204.60358 L 511.50894 245.52429 L 450.12787 245.52429 Q 388.7468 245.52429 347.82608 225.06393 Q 306.90536 204.60358 306.90536 204.60358 Q 286.445 184.14322 204.60358 184.14322 L 102.30179 163.68286 L 102.30179 163.68286 L 81.84143 163.68286 L 81.84143 163.68286 L 81.84143 163.68286 L 81.84143 143.2225 L 81.84143 143.2225 L 61.381073 143.2225 L 61.381073 122.762146 L 61.381073 122.762146 L 81.84143 122.762146 L 81.84143 122.762146 L 81.84143 122.762146 L 61.381073 122.762146 L 40.920715 122.762146 L 20.460358 122.762146 L 0.0 122.762146 L 0.0 122.762146 L 0.0 102.30179 L 20.460358 81.84143 Q 20.460358 61.381073 81.84143 40.920715 Q 143.2225 0.0 327.36572 0.0 z M 1084.3989 163.68286 Q 1104.8593 163.68286 1104.8593 163.68286 Q 1104.8593 163.68286 1104.8593 163.68286 Q 1084.3989 163.68286 1084.3989 163.68286 z" svg:height="2.86445mm" draw:style-name="style-463" svg:viewBox="0.0 0.0 1145.78 286.445" svg:width="11.4578mm" svg:x="13.913043mm" svg:y="96.16368mm"/>
          <draw:path svg:d="M 61.381073 0.0 L 102.30179 0.0 L 102.30179 0.0 L 102.30179 20.460358 L 102.30179 20.460358 L 102.30179 20.460358 L 81.84143 20.460358 L 81.84143 20.460358 L 122.762146 20.460358 L 163.68286 20.460358 L 204.60358 20.460358 Q 245.52429 20.460358 306.90536 20.460358 Q 368.28644 20.460358 388.7468 61.381073 Q 388.7468 102.30179 429.6675 102.30179 Q 491.04858 143.2225 470.58823 143.2225 Q 450.12787 143.2225 450.12787 163.68286 L 450.12787 184.14322 L 450.12787 184.14322 L 450.12787 184.14322 L 429.6675 204.60358 L 388.7468 225.06393 L 388.7468 225.06393 L 388.7468 225.06393 L 409.20715 225.06393 L 409.20715 245.52429 L 429.6675 265.98465 Q 429.6675 286.445 429.6675 306.90536 L 429.6675 306.90536 L 409.20715 306.90536 Q 388.7468 306.90536 347.82608 306.90536 Q 306.90536 327.36572 306.90536 347.82608 Q 306.90536 368.28644 306.90536 388.7468 L 306.90536 409.20715 L 306.90536 409.20715 L 306.90536 429.6675 L 286.445 429.6675 L 265.98465 429.6675 L 245.52429 429.6675 L 225.06393 429.6675 L 225.06393 388.7468 Q 225.06393 368.28644 204.60358 327.36572 Q 184.14322 286.445 143.2225 265.98465 Q 81.84143 265.98465 81.84143 225.06393 Q 81.84143 225.06393 40.920715 122.762146 L 0.0 20.460358 L 20.460358 20.460358 Q 20.460358 20.460358 61.381073 0.0 z" svg:height="4.296675mm" draw:style-name="style-464" svg:viewBox="0.0 0.0 470.58823 429.6675" svg:width="4.705882mm" svg:x="23.529411mm" svg:y="98.823524mm"/>
          <draw:path svg:d="M 20.460358 40.920715 L -3.6379788E-12 0.0 L 20.460358 0.0 L 40.920715 0.0 L 163.68286 61.381073 Q 306.90536 143.2225 368.28644 204.60358 Q 409.20715 265.98465 470.58823 306.90536 Q 531.9693 347.82608 572.89 347.82608 Q 613.8107 347.82608 654.73145 347.82608 Q 695.65216 347.82608 695.65216 368.28644 L 695.65216 368.28644 L 654.73145 368.28644 Q 634.27106 388.7468 654.73145 388.7468 L 675.1918 388.7468 L 675.1918 409.20715 L 695.65216 409.20715 L 695.65216 429.6675 L 695.65216 429.6675 L 675.1918 450.12787 L 675.1918 470.58823 L 654.73145 470.58823 L 654.73145 470.58823 L 654.73145 491.04858 L 654.73145 491.04858 L 634.27106 491.04858 L 634.27106 511.50894 L 634.27106 511.50894 L 654.73145 511.50894 L 654.73145 531.9693 L 654.73145 552.4296 L 634.27106 552.4296 L 634.27106 552.4296 L 634.27106 531.9693 L 613.8107 531.9693 L 613.8107 531.9693 L 613.8107 511.50894 L 613.8107 511.50894 L 613.8107 511.50894 L 593.35034 552.4296 L 572.89 572.89 L 572.89 572.89 L 572.89 593.35034 L 572.89 593.35034 L 572.89 593.35034 L 552.4296 593.35034 L 552.4296 593.35034 L 552.4296 613.8107 L 531.9693 613.8107 L 531.9693 613.8107 L 531.9693 613.8107 L 531.9693 593.35034 L 531.9693 593.35034 L 511.50894 593.35034 L 511.50894 593.35034 L 511.50894 572.89 Q 491.04858 552.4296 388.7468 470.58823 L 286.445 388.7468 L 286.445 388.7468 Q 286.445 368.28644 204.60358 306.90536 Q 163.68286 245.52429 122.762146 184.14322 L 102.30179 143.2225 L 102.30179 122.762146 Q 81.84143 122.762146 81.84143 102.30179 Q 81.84143 81.84143 61.381073 81.84143 Q 40.920715 61.381073 20.460358 40.920715 z" svg:height="6.1381073mm" draw:style-name="style-465" svg:viewBox="0.0 0.0 695.65216 613.8107" svg:width="6.9565215mm" svg:x="212.37851mm" svg:y="61.176468mm"/>
          <draw:path svg:d="M 143.2225 20.460358 L 163.68286 0.0 L 245.52429 20.460358 Q 327.36572 20.460358 327.36572 40.920715 Q 327.36572 61.381073 491.04858 61.381073 Q 654.73145 61.381073 695.65216 40.920715 L 736.5729 40.920715 L 736.5729 40.920715 Q 736.5729 61.381073 736.5729 61.381073 L 757.0332 61.381073 L 757.0332 102.30179 Q 757.0332 143.2225 777.4936 143.2225 Q 777.4936 143.2225 797.9539 122.762146 L 818.4143 122.762146 L 818.4143 143.2225 Q 838.87463 184.14322 859.335 184.14322 Q 879.79535 184.14322 900.25574 163.68286 L 920.71606 163.68286 L 941.17645 184.14322 Q 961.6368 184.14322 961.6368 204.60358 Q 961.6368 225.06393 982.09717 225.06393 Q 1002.5575 225.06393 982.09717 265.98465 Q 941.17645 327.36572 941.17645 327.36572 L 941.17645 347.82608 L 941.17645 347.82608 L 941.17645 347.82608 L 920.71606 347.82608 L 920.71606 347.82608 L 920.71606 368.28644 L 900.25574 368.28644 L 900.25574 388.7468 L 900.25574 429.6675 L 900.25574 429.6675 Q 900.25574 429.6675 838.87463 429.6675 L 777.4936 450.12787 L 777.4936 450.12787 Q 777.4936 450.12787 757.0332 470.58823 L 757.0332 470.58823 L 736.5729 470.58823 Q 695.65216 470.58823 695.65216 429.6675 Q 695.65216 409.20715 654.73145 450.12787 Q 613.8107 491.04858 634.27106 470.58823 Q 654.73145 429.6675 613.8107 429.6675 L 572.89 409.20715 L 572.89 409.20715 L 572.89 429.6675 L 572.89 429.6675 L 572.89 429.6675 L 552.4296 429.6675 L 552.4296 429.6675 L 450.12787 531.9693 Q 368.28644 634.27106 347.82608 634.27106 Q 327.36572 634.27106 327.36572 654.73145 L 327.36572 654.73145 L 327.36572 654.73145 L 327.36572 654.73145 L 306.90536 654.73145 L 306.90536 675.1918 L 286.445 675.1918 L 286.445 675.1918 L 245.52429 675.1918 L 225.06393 675.1918 L 225.06393 654.73145 Q 245.52429 654.73145 265.98465 613.8107 L 286.445 572.89 L 245.52429 572.89 L 204.60358 593.35034 L 163.68286 634.27106 Q 102.30179 675.1918 81.84143 654.73145 L 61.381073 654.73145 L 61.381073 654.73145 L 40.920715 654.73145 L 40.920715 634.27106 L 40.920715 613.8107 L 20.460358 613.8107 L 20.460358 634.27106 L 20.460358 634.27106 L 0.0 634.27106 L 0.0 634.27106 L 0.0 634.27106 L 0.0 654.73145 L 0.0 654.73145 L 0.0 634.27106 L 0.0 613.8107 L 0.0 593.35034 L 0.0 572.89 L 0.0 572.89 L 0.0 572.89 L 20.460358 572.89 L 20.460358 593.35034 L 40.920715 593.35034 Q 61.381073 593.35034 102.30179 552.4296 Q 122.762146 491.04858 102.30179 470.58823 Q 81.84143 450.12787 81.84143 409.20715 Q 81.84143 368.28644 40.920715 347.82608 Q 20.460358 306.90536 40.920715 306.90536 Q 61.381073 306.90536 81.84143 265.98465 Q 81.84143 204.60358 61.381073 204.60358 Q 40.920715 184.14322 40.920715 163.68286 Q 61.381073 122.762146 81.84143 122.762146 Q 102.30179 102.30179 81.84143 81.84143 L 61.381073 40.920715 L 81.84143 40.920715 L 102.30179 40.920715 L 102.30179 40.920715 Q 102.30179 61.381073 122.762146 61.381073 Q 122.762146 61.381073 122.762146 61.381073 Q 122.762146 40.920715 143.2225 20.460358 z" svg:height="6.751918mm" draw:style-name="style-466" svg:viewBox="0.0 0.0 982.09717 675.1918" svg:width="9.8209715mm" svg:x="16.777493mm" svg:y="39.48849mm"/>
          <draw:path svg:d="M 20.460358 0.0 Q 40.920715 0.0 102.30179 20.460358 Q 163.68286 40.920715 163.68286 61.381073 Q 143.2225 81.84143 102.30179 81.84143 Q 40.920715 81.84143 40.920715 61.381073 Q 40.920715 40.920715 20.460358 40.920715 Q 0.0 40.920715 0.0 20.460358 Q 0.0 0.0 20.460358 0.0 z" svg:height="0.8184143mm" draw:style-name="style-467" svg:viewBox="0.0 0.0 163.68286 81.84143" svg:width="1.6368285mm" svg:x="95.959076mm" svg:y="73.24808mm"/>
          <draw:path svg:d="M 1043.4783 20.460358 L 1104.8593 0.0 L 1125.3197 0.0 L 1145.78 0.0 L 1145.78 20.460358 L 1125.3197 20.460358 L 1125.3197 20.460358 L 1125.3197 40.920715 L 1104.8593 40.920715 L 1084.3989 40.920715 L 1084.3989 61.381073 L 1084.3989 61.381073 L 1104.8593 61.381073 L 1104.8593 81.84143 L 1104.8593 81.84143 L 1125.3197 81.84143 L 1125.3197 122.762146 L 1125.3197 143.2225 L 1166.2404 122.762146 Q 1207.1611 122.762146 1207.1611 143.2225 Q 1227.6215 163.68286 1268.5421 163.68286 Q 1289.0026 163.68286 1309.4629 184.14322 Q 1309.4629 204.60358 1329.9232 204.60358 L 1370.8439 204.60358 L 1370.8439 225.06393 Q 1350.3835 245.52429 1329.9232 225.06393 Q 1309.4629 225.06393 1289.0026 265.98465 Q 1289.0026 327.36572 1329.9232 327.36572 Q 1350.3835 327.36572 1350.3835 388.7468 Q 1350.3835 450.12787 1391.3043 450.12787 Q 1432.225 450.12787 1411.7646 491.04858 Q 1411.7646 531.9693 1452.6853 531.9693 Q 1473.1458 531.9693 1452.6853 552.4296 Q 1452.6853 572.89 1493.6061 613.8107 Q 1514.0664 654.73145 1493.6061 654.73145 Q 1493.6061 675.1918 1493.6061 695.65216 Q 1534.5267 716.1125 1534.5267 757.0332 Q 1534.5267 797.9539 1575.4475 777.4936 Q 1616.3682 777.4936 1636.8286 818.4143 Q 1657.289 859.335 1698.2096 941.17645 Q 1698.2096 1023.0179 1780.051 1023.0179 Q 1841.4321 1023.0179 1841.4321 1023.0179 L 1861.8925 1023.0179 L 1861.8925 1023.0179 L 1861.8925 1023.0179 L 1861.8925 1043.4783 L 1861.8925 1043.4783 L 1882.3529 1043.4783 L 1882.3529 1063.9386 L 1861.8925 1063.9386 L 1841.4321 1063.9386 L 1841.4321 1104.8593 L 1820.9718 1125.3197 L 1820.9718 1145.78 L 1820.9718 1166.2404 L 1800.5115 1166.2404 L 1800.5115 1186.7007 L 1800.5115 1186.7007 L 1820.9718 1186.7007 L 1820.9718 1186.7007 L 1820.9718 1186.7007 L 1820.9718 1207.1611 L 1820.9718 1207.1611 L 1841.4321 1227.6215 L 1841.4321 1227.6215 L 1841.4321 1227.6215 L 1841.4321 1248.0818 L 1780.051 1248.0818 Q 1718.67 1227.6215 900.25574 1227.6215 L 81.84143 1186.7007 L 81.84143 1186.7007 L 81.84143 1186.7007 L 81.84143 1166.2404 Q 81.84143 1145.78 61.381073 1145.78 L 40.920715 1145.78 L 40.920715 1104.8593 Q 40.920715 1084.3989 61.381073 1084.3989 Q 81.84143 1084.3989 102.30179 982.09717 Q 143.2225 879.79535 122.762146 879.79535 Q 102.30179 879.79535 102.30179 859.335 Q 102.30179 818.4143 61.381073 818.4143 Q 40.920715 818.4143 20.460358 797.9539 L -1.8189894E-12 757.0332 L -1.8189894E-12 757.0332 Q -1.8189894E-12 736.5729 20.460358 736.5729 Q 20.460358 736.5729 40.920715 654.73145 L 61.381073 572.89 L 61.381073 572.89 L 61.381073 572.89 L 81.84143 572.89 L 81.84143 572.89 L 81.84143 552.4296 L 102.30179 552.4296 L 102.30179 531.9693 L 102.30179 511.50894 L 122.762146 511.50894 L 122.762146 491.04858 L 143.2225 491.04858 L 163.68286 491.04858 L 163.68286 470.58823 L 163.68286 470.58823 L 184.14322 470.58823 Q 204.60358 450.12787 204.60358 450.12787 L 225.06393 450.12787 L 306.90536 491.04858 Q 388.7468 552.4296 409.20715 572.89 Q 409.20715 613.8107 429.6675 613.8107 Q 450.12787 613.8107 491.04858 572.89 Q 511.50894 531.9693 552.4296 531.9693 Q 552.4296 531.9693 593.35034 511.50894 Q 634.27106 491.04858 675.1918 491.04858 Q 736.5729 450.12787 757.0332 450.12787 L 777.4936 450.12787 L 797.9539 470.58823 L 818.4143 470.58823 L 818.4143 450.12787 L 838.87463 429.6675 L 838.87463 409.20715 L 838.87463 409.20715 L 838.87463 409.20715 L 838.87463 409.20715 L 859.335 368.28644 L 859.335 347.82608 L 879.79535 347.82608 L 920.71606 327.36572 L 920.71606 327.36572 L 920.71606 327.36572 L 941.17645 306.90536 Q 961.6368 286.445 961.6368 204.60358 Q 961.6368 122.762146 961.6368 81.84143 Q 1002.5575 40.920715 1043.4783 20.460358 z" svg:height="12.480818mm" draw:style-name="style-468" svg:viewBox="0.0 0.0 1882.3529 1248.0818" svg:width="18.823528mm" svg:x="157.34015mm" svg:y="110.48593mm"/>
          <draw:path svg:d="M 20.460358 40.920715 L 0.0 0.0 L 81.84143 40.920715 Q 163.68286 81.84143 225.06393 81.84143 Q 265.98465 81.84143 265.98465 61.381073 L 265.98465 61.381073 L 265.98465 81.84143 Q 286.445 122.762146 265.98465 122.762146 Q 245.52429 122.762146 245.52429 163.68286 Q 245.52429 204.60358 265.98465 204.60358 Q 286.445 204.60358 286.445 225.06393 L 286.445 225.06393 L 265.98465 225.06393 Q 245.52429 225.06393 245.52429 245.52429 Q 245.52429 265.98465 225.06393 265.98465 Q 184.14322 265.98465 184.14322 245.52429 L 184.14322 225.06393 L 102.30179 225.06393 L 0.0 225.06393 L 0.0 204.60358 L 20.460358 184.14322 L 20.460358 184.14322 L 20.460358 163.68286 L 20.460358 163.68286 L 20.460358 163.68286 L 20.460358 122.762146 Q 20.460358 61.381073 20.460358 40.920715 z" svg:height="2.6598465mm" draw:style-name="style-469" svg:viewBox="0.0 0.0 286.445 265.98465" svg:width="2.86445mm" svg:x="206.0358mm" svg:y="102.30179mm"/>
          <draw:path svg:d="M 40.920715 9.094947E-13 L 40.920715 9.094947E-13 L 306.90536 40.920715 Q 593.35034 81.84143 859.335 204.60358 Q 1125.3197 306.90536 1145.78 306.90536 L 1145.78 327.36572 L 1166.2404 327.36572 L 1186.7007 327.36572 L 1207.1611 347.82608 L 1227.6215 347.82608 L 1227.6215 368.28644 Q 1227.6215 409.20715 1207.1611 409.20715 L 1166.2404 409.20715 L 1166.2404 409.20715 L 1166.2404 388.7468 L 1145.78 388.7468 L 1145.78 388.7468 L 1125.3197 388.7468 L 1104.8593 409.20715 L 1104.8593 409.20715 L 1084.3989 409.20715 L 1084.3989 429.6675 L 1084.3989 450.12787 L 1063.9386 470.58823 L 1063.9386 491.04858 L 1043.4783 491.04858 Q 1023.0179 491.04858 1023.0179 470.58823 Q 1023.0179 450.12787 961.6368 429.6675 L 920.71606 409.20715 L 900.25574 409.20715 L 879.79535 409.20715 L 879.79535 429.6675 L 879.79535 429.6675 L 879.79535 429.6675 Q 859.335 409.20715 777.4936 368.28644 Q 716.1125 327.36572 409.20715 204.60358 L 122.762146 102.30179 L 122.762146 102.30179 L 122.762146 81.84143 L 102.30179 81.84143 Q 81.84143 81.84143 40.920715 61.381073 L 1.8189894E-12 40.920715 L 20.460358 20.460358 Q 40.920715 9.094947E-13 40.920715 9.094947E-13 z" svg:height="4.9104857mm" draw:style-name="style-470" svg:viewBox="0.0 0.0 1227.6215 491.04858" svg:width="12.276215mm" svg:x="100.46035mm" svg:y="41.32992mm"/>
          <draw:path svg:d="M 61.381073 40.920715 L 61.381073 0.0 L 102.30179 20.460358 Q 122.762146 40.920715 143.2225 61.381073 Q 143.2225 81.84143 265.98465 143.2225 Q 388.7468 204.60358 368.28644 163.68286 Q 368.28644 143.2225 388.7468 143.2225 Q 409.20715 143.2225 409.20715 163.68286 Q 409.20715 184.14322 470.58823 225.06393 Q 531.9693 245.52429 552.4296 265.98465 L 572.89 286.445 L 572.89 286.445 L 572.89 286.445 L 593.35034 286.445 L 593.35034 286.445 L 593.35034 306.90536 L 613.8107 306.90536 L 613.8107 306.90536 L 613.8107 327.36572 L 613.8107 327.36572 L 613.8107 327.36572 L 634.27106 327.36572 L 634.27106 327.36572 L 634.27106 347.82608 L 654.73145 347.82608 L 654.73145 347.82608 L 654.73145 368.28644 L 654.73145 368.28644 L 654.73145 368.28644 L 675.1918 368.28644 L 675.1918 368.28644 L 695.65216 388.7468 L 695.65216 388.7468 L 695.65216 409.20715 Q 695.65216 409.20715 716.1125 409.20715 L 716.1125 409.20715 L 736.5729 429.6675 L 757.0332 450.12787 L 757.0332 450.12787 L 777.4936 450.12787 L 777.4936 450.12787 L 777.4936 450.12787 L 797.9539 470.58823 L 818.4143 491.04858 L 818.4143 491.04858 L 818.4143 491.04858 L 838.87463 491.04858 L 838.87463 491.04858 L 838.87463 511.50894 L 859.335 511.50894 L 859.335 531.9693 L 859.335 531.9693 L 818.4143 531.9693 L 757.0332 531.9693 L 736.5729 511.50894 L 695.65216 491.04858 L 675.1918 491.04858 Q 654.73145 491.04858 450.12787 347.82608 Q 245.52429 225.06393 163.68286 204.60358 L 81.84143 184.14322 L 61.381073 184.14322 L 61.381073 163.68286 L 61.381073 163.68286 L 40.920715 163.68286 L 40.920715 163.68286 L 40.920715 163.68286 L 20.460358 143.2225 L -1.8189894E-12 122.762146 L -1.8189894E-12 122.762146 L -1.8189894E-12 122.762146 L -1.8189894E-12 122.762146 L 20.460358 122.762146 L 20.460358 102.30179 L -1.8189894E-12 102.30179 L -1.8189894E-12 81.84143 L -1.8189894E-12 61.381073 L 40.920715 61.381073 L 61.381073 61.381073 L 61.381073 40.920715 z" svg:height="5.319693mm" draw:style-name="style-471" svg:viewBox="0.0 0.0 859.335 531.9693" svg:width="8.59335mm" svg:x="84.70588mm" svg:y="115.396416mm"/>
          <draw:path svg:d="M 0.0 20.460358 L 20.460358 0.0 L 61.381073 20.460358 Q 81.84143 20.460358 102.30179 20.460358 L 102.30179 40.920715 L 122.762146 40.920715 L 122.762146 40.920715 L 122.762146 20.460358 L 122.762146 20.460358 L 143.2225 20.460358 L 143.2225 0.0 L 143.2225 0.0 L 163.68286 0.0 L 163.68286 20.460358 L 163.68286 40.920715 L 184.14322 61.381073 Q 204.60358 81.84143 245.52429 102.30179 L 265.98465 102.30179 L 286.445 122.762146 Q 286.445 163.68286 327.36572 163.68286 Q 368.28644 163.68286 388.7468 184.14322 L 409.20715 184.14322 L 368.28644 204.60358 Q 327.36572 245.52429 347.82608 245.52429 L 368.28644 245.52429 L 388.7468 265.98465 L 409.20715 265.98465 L 409.20715 286.445 Q 429.6675 327.36572 409.20715 327.36572 Q 368.28644 347.82608 368.28644 368.28644 L 368.28644 368.28644 L 347.82608 368.28644 Q 327.36572 368.28644 286.445 368.28644 Q 225.06393 368.28644 245.52429 409.20715 L 265.98465 450.12787 L 245.52429 450.12787 L 245.52429 450.12787 L 245.52429 450.12787 L 225.06393 450.12787 L 204.60358 450.12787 L 204.60358 450.12787 L 204.60358 429.6675 L 204.60358 429.6675 L 204.60358 409.20715 L 204.60358 409.20715 L 184.14322 409.20715 L 184.14322 409.20715 L 184.14322 409.20715 Q 204.60358 388.7468 163.68286 368.28644 Q 122.762146 327.36572 122.762146 265.98465 L 122.762146 204.60358 L 122.762146 204.60358 L 143.2225 204.60358 L 143.2225 184.14322 L 122.762146 184.14322 L 122.762146 184.14322 L 122.762146 163.68286 L 122.762146 163.68286 L 122.762146 163.68286 L 102.30179 163.68286 L 102.30179 163.68286 L 102.30179 143.2225 L 81.84143 143.2225 L 81.84143 143.2225 L 81.84143 122.762146 L 40.920715 122.762146 L 20.460358 122.762146 L 20.460358 102.30179 Q 0.0 102.30179 0.0 61.381073 L 0.0 20.460358 L 0.0 20.460358 z" svg:height="4.5012784mm" draw:style-name="style-472" svg:viewBox="0.0 0.0 409.20715 450.12787" svg:width="4.0920715mm" svg:x="110.07672mm" svg:y="113.35038mm"/>
          <draw:path svg:d="M 102.30179 0.0 L 122.762146 0.0 L 143.2225 0.0 Q 143.2225 20.460358 163.68286 61.381073 L 184.14322 102.30179 L 184.14322 102.30179 L 184.14322 122.762146 L 184.14322 122.762146 L 204.60358 122.762146 L 204.60358 122.762146 Q 204.60358 122.762146 225.06393 163.68286 Q 225.06393 184.14322 184.14322 163.68286 L 122.762146 122.762146 L 102.30179 184.14322 Q 102.30179 245.52429 81.84143 245.52429 L 81.84143 245.52429 L 81.84143 245.52429 Q 61.381073 245.52429 61.381073 204.60358 Q 61.381073 143.2225 20.460358 122.762146 L 0.0 122.762146 L 0.0 122.762146 Q 0.0 122.762146 20.460358 102.30179 L 20.460358 102.30179 L 40.920715 102.30179 L 61.381073 81.84143 L 81.84143 40.920715 Q 102.30179 0.0 102.30179 0.0 z" svg:height="2.4552429mm" draw:style-name="style-473" svg:viewBox="0.0 0.0 225.06393 245.52429" svg:width="2.2506392mm" svg:x="127.468025mm" svg:y="47.46803mm"/>
          <draw:path svg:d="M 491.04858 0.0 L 531.9693 0.0 L 531.9693 0.0 Q 531.9693 0.0 531.9693 20.460358 L 552.4296 20.460358 L 572.89 20.460358 L 593.35034 40.920715 L 859.335 122.762146 Q 1104.8593 245.52429 1145.78 245.52429 L 1166.2404 245.52429 L 1186.7007 265.98465 Q 1227.6215 286.445 1248.0818 286.445 L 1268.5421 286.445 L 1268.5421 306.90536 L 1268.5421 306.90536 L 1432.225 388.7468 Q 1554.9872 470.58823 1575.4475 491.04858 Q 1595.9078 531.9693 1739.1304 593.35034 Q 1882.3529 654.73145 1943.7339 716.1125 Q 2005.115 757.0332 2025.5753 777.4936 L 2046.0358 797.9539 L 2046.0358 797.9539 L 2046.0358 818.4143 L 2046.0358 818.4143 L 2046.0358 818.4143 L 2066.496 818.4143 L 2066.496 818.4143 L 2066.496 838.87463 L 2086.9565 838.87463 L 2086.9565 818.4143 L 2086.9565 797.9539 L 2066.496 797.9539 L 2066.496 777.4936 L 2066.496 777.4936 L 2066.496 777.4936 L 2168.7979 818.4143 Q 2271.0996 859.335 2250.6394 879.79535 Q 2250.6394 900.25574 2291.56 941.17645 Q 2332.4807 941.17645 2352.9412 961.6368 L 2373.4014 982.09717 L 2373.4014 982.09717 L 2393.8618 982.09717 L 2393.8618 982.09717 L 2393.8618 982.09717 L 2414.3223 1002.5575 L 2414.3223 1002.5575 L 2414.3223 1002.5575 L 2414.3223 1023.0179 L 2414.3223 1023.0179 L 2414.3223 1023.0179 L 2434.7825 1023.0179 L 2434.7825 1023.0179 L 2434.7825 1043.4783 L 2455.243 1043.4783 L 2455.243 1063.9386 L 2455.243 1063.9386 L 2434.7825 1063.9386 L 2434.7825 1063.9386 L 2434.7825 1084.3989 L 2414.3223 1084.3989 L 2414.3223 1084.3989 L 2414.3223 1104.8593 L 2414.3223 1104.8593 L 2414.3223 1104.8593 L 2393.8618 1125.3197 L 2373.4014 1145.78 L 2373.4014 1145.78 L 2373.4014 1145.78 L 2332.4807 1145.78 L 2312.0203 1145.78 L 2291.56 1125.3197 L 2271.0996 1104.8593 L 2250.6394 1104.8593 Q 2230.179 1104.8593 2127.8772 1063.9386 L 2046.0358 1023.0179 L 2046.0358 1023.0179 Q 2046.0358 1002.5575 1882.3529 900.25574 Q 1718.67 818.4143 1473.1458 736.5729 L 1207.1611 634.27106 L 1186.7007 634.27106 Q 1186.7007 613.8107 716.1125 450.12787 Q 245.52429 286.445 163.68286 286.445 L 102.30179 286.445 L 61.381073 286.445 L 20.460358 286.445 L 20.460358 286.445 L 0.0 286.445 L 0.0 265.98465 L 0.0 245.52429 L 0.0 245.52429 L 0.0 245.52429 L 40.920715 225.06393 L 61.381073 204.60358 L 61.381073 204.60358 L 81.84143 204.60358 L 81.84143 204.60358 L 81.84143 204.60358 L 61.381073 184.14322 L 40.920715 163.68286 L 40.920715 163.68286 L 40.920715 163.68286 L 61.381073 163.68286 L 61.381073 163.68286 L 61.381073 143.2225 L 81.84143 143.2225 L 81.84143 143.2225 L 81.84143 122.762146 L 122.762146 122.762146 Q 143.2225 122.762146 143.2225 102.30179 L 143.2225 102.30179 L 245.52429 122.762146 Q 327.36572 163.68286 368.28644 163.68286 L 409.20715 163.68286 L 450.12787 184.14322 L 511.50894 184.14322 L 511.50894 163.68286 L 511.50894 122.762146 L 491.04858 122.762146 L 450.12787 122.762146 L 409.20715 102.30179 Q 388.7468 81.84143 368.28644 81.84143 L 347.82608 81.84143 L 327.36572 61.381073 L 306.90536 40.920715 L 306.90536 40.920715 Q 286.445 40.920715 286.445 20.460358 L 286.445 0.0 L 327.36572 0.0 Q 368.28644 0.0 409.20715 0.0 Q 450.12787 0.0 491.04858 0.0 z" svg:height="11.4578mm" draw:style-name="style-474" svg:viewBox="0.0 0.0 2455.243 1145.78" svg:width="24.55243mm" svg:x="183.73401mm" svg:y="39.283886mm"/>
          <draw:path svg:d="M 143.2225 40.920715 L 143.2225 0.0 L 143.2225 0.0 L 163.68286 0.0 L 204.60358 102.30179 Q 245.52429 204.60358 265.98465 245.52429 L 265.98465 265.98465 L 245.52429 265.98465 Q 204.60358 245.52429 184.14322 265.98465 Q 163.68286 265.98465 81.84143 306.90536 L -3.6379788E-12 347.82608 L -3.6379788E-12 327.36572 L -3.6379788E-12 327.36572 L -3.6379788E-12 327.36572 Q -3.6379788E-12 327.36572 81.84143 245.52429 Q 122.762146 143.2225 122.762146 122.762146 Q 102.30179 122.762146 81.84143 122.762146 Q 40.920715 122.762146 40.920715 102.30179 L 61.381073 81.84143 L 61.381073 81.84143 L 81.84143 81.84143 L 81.84143 81.84143 L 81.84143 81.84143 L 122.762146 61.381073 Q 143.2225 61.381073 143.2225 40.920715 z" svg:height="3.4782608mm" draw:style-name="style-475" svg:viewBox="0.0 0.0 265.98465 347.82608" svg:width="2.6598465mm" svg:x="211.56009mm" svg:y="107.621475mm"/>
          <draw:path svg:d="M 81.84143 40.920715 L 81.84143 -1.8189894E-12 L 286.445 61.381073 Q 491.04858 122.762146 491.04858 122.762146 Q 511.50894 122.762146 531.9693 122.762146 L 572.89 122.762146 L 593.35034 143.2225 L 613.8107 163.68286 L 613.8107 163.68286 L 613.8107 163.68286 L 634.27106 122.762146 L 634.27106 102.30179 L 654.73145 102.30179 Q 675.1918 102.30179 675.1918 122.762146 L 675.1918 163.68286 L 736.5729 163.68286 Q 818.4143 163.68286 900.25574 204.60358 Q 961.6368 245.52429 982.09717 245.52429 L 982.09717 245.52429 L 982.09717 245.52429 L 982.09717 245.52429 L 982.09717 265.98465 L 982.09717 265.98465 L 1002.5575 265.98465 L 1002.5575 286.445 L 1002.5575 286.445 L 1023.0179 286.445 L 1023.0179 327.36572 L 1023.0179 347.82608 L 1043.4783 368.28644 Q 1063.9386 368.28644 1063.9386 388.7468 Q 1063.9386 409.20715 1186.7007 470.58823 Q 1289.0026 531.9693 1289.0026 572.89 Q 1289.0026 593.35034 1309.4629 593.35034 L 1350.3835 593.35034 L 1350.3835 613.8107 Q 1370.8439 613.8107 1391.3043 634.27106 L 1391.3043 634.27106 L 1350.3835 675.1918 Q 1329.9232 716.1125 1309.4629 716.1125 Q 1268.5421 736.5729 1268.5421 736.5729 L 1268.5421 736.5729 L 1248.0818 736.5729 L 1248.0818 736.5729 L 1248.0818 757.0332 L 1268.5421 757.0332 L 1268.5421 757.0332 L 1268.5421 777.4936 L 1268.5421 777.4936 L 1268.5421 777.4936 L 1248.0818 777.4936 L 1248.0818 797.9539 L 1227.6215 797.9539 Q 1207.1611 777.4936 1125.3197 736.5729 Q 1043.4783 695.65216 961.6368 675.1918 Q 879.79535 654.73145 900.25574 695.65216 Q 900.25574 736.5729 859.335 736.5729 L 797.9539 736.5729 L 797.9539 716.1125 L 777.4936 716.1125 L 757.0332 736.5729 Q 716.1125 736.5729 716.1125 757.0332 Q 695.65216 777.4936 695.65216 777.4936 L 695.65216 777.4936 L 695.65216 777.4936 L 695.65216 797.9539 L 695.65216 797.9539 Q 695.65216 797.9539 675.1918 777.4936 Q 675.1918 736.5729 654.73145 736.5729 Q 654.73145 757.0332 634.27106 757.0332 L 613.8107 777.4936 L 593.35034 757.0332 L 572.89 736.5729 L 552.4296 736.5729 L 531.9693 736.5729 L 531.9693 716.1125 L 531.9693 716.1125 L 511.50894 716.1125 L 511.50894 695.65216 L 511.50894 695.65216 L 491.04858 695.65216 L 491.04858 695.65216 L 491.04858 695.65216 L 491.04858 675.1918 L 491.04858 675.1918 L 470.58823 675.1918 L 470.58823 654.73145 L 470.58823 654.73145 L 470.58823 654.73145 L 491.04858 654.73145 L 531.9693 654.73145 L 531.9693 634.27106 L 531.9693 634.27106 L 552.4296 634.27106 Q 552.4296 654.73145 572.89 654.73145 L 593.35034 654.73145 L 634.27106 675.1918 L 675.1918 675.1918 L 675.1918 654.73145 L 675.1918 634.27106 L 654.73145 634.27106 L 634.27106 613.8107 L 613.8107 613.8107 L 593.35034 613.8107 L 593.35034 593.35034 L 613.8107 593.35034 L 613.8107 593.35034 L 613.8107 572.89 L 634.27106 572.89 L 654.73145 572.89 L 654.73145 552.4296 L 654.73145 531.9693 L 634.27106 531.9693 L 634.27106 531.9693 L 613.8107 511.50894 Q 593.35034 491.04858 552.4296 491.04858 Q 511.50894 450.12787 450.12787 450.12787 Q 388.7468 409.20715 409.20715 450.12787 Q 409.20715 470.58823 327.36572 450.12787 Q 265.98465 409.20715 265.98465 368.28644 Q 245.52429 327.36572 245.52429 306.90536 Q 204.60358 286.445 122.762146 225.06393 L 40.920715 163.68286 L 40.920715 163.68286 L 40.920715 163.68286 L 20.460358 163.68286 L 20.460358 163.68286 L 20.460358 143.2225 L 0.0 143.2225 L 0.0 143.2225 L 0.0 122.762146 L 0.0 122.762146 L 0.0 122.762146 L 0.0 122.762146 L 0.0 122.762146 L 20.460358 102.30179 L 40.920715 81.84143 L 40.920715 81.84143 L 40.920715 81.84143 L 20.460358 81.84143 L 20.460358 81.84143 L 40.920715 61.381073 Q 81.84143 61.381073 81.84143 40.920715 z M 900.25574 613.8107 Q 900.25574 613.8107 920.71606 613.8107 Q 920.71606 613.8107 900.25574 613.8107 Q 900.25574 613.8107 900.25574 613.8107 z" svg:height="7.9795394mm" draw:style-name="style-476" svg:viewBox="0.0 0.0 1391.3043 797.9539" svg:width="13.913043mm" svg:x="54.015343mm" svg:y="84.70588mm"/>
          <draw:path svg:d="M 184.14322 61.381073 L 184.14322 61.381073 L 184.14322 61.381073 Q 204.60358 61.381073 204.60358 40.920715 L 204.60358 40.920715 L 225.06393 40.920715 Q 245.52429 20.460358 265.98465 61.381073 Q 306.90536 122.762146 368.28644 102.30179 Q 450.12787 81.84143 450.12787 122.762146 Q 450.12787 143.2225 470.58823 163.68286 L 470.58823 163.68286 L 450.12787 163.68286 L 450.12787 163.68286 L 450.12787 163.68286 L 429.6675 163.68286 L 409.20715 184.14322 L 388.7468 204.60358 L 368.28644 204.60358 L 347.82608 204.60358 L 347.82608 225.06393 L 347.82608 225.06393 L 327.36572 225.06393 L 306.90536 225.06393 L 306.90536 204.60358 Q 306.90536 184.14322 265.98465 184.14322 Q 225.06393 204.60358 204.60358 163.68286 L 204.60358 143.2225 L 184.14322 143.2225 Q 163.68286 163.68286 122.762146 143.2225 L 102.30179 143.2225 L 102.30179 143.2225 L 102.30179 122.762146 L 81.84143 122.762146 L 61.381073 122.762146 L 61.381073 143.2225 L 40.920715 143.2225 L 40.920715 143.2225 L 40.920715 163.68286 L 40.920715 163.68286 L 40.920715 163.68286 L 20.460358 163.68286 L 0.0 163.68286 L 0.0 143.2225 Q 0.0 122.762146 40.920715 81.84143 L 40.920715 40.920715 L 61.381073 40.920715 L 61.381073 40.920715 L 61.381073 20.460358 L 81.84143 20.460358 L 81.84143 0.0 Q 102.30179 0.0 143.2225 20.460358 Q 163.68286 61.381073 184.14322 61.381073 z" svg:height="2.2506392mm" draw:style-name="style-477" svg:viewBox="0.0 0.0 470.58823 225.06393" svg:width="4.705882mm" svg:x="199.69308mm" svg:y="85.11509mm"/>
          <draw:path svg:d="M 102.30179 20.460358 L 102.30179 61.381073 L 102.30179 61.381073 Q 81.84143 81.84143 81.84143 81.84143 L 81.84143 102.30179 L 81.84143 102.30179 L 81.84143 102.30179 L 61.381073 102.30179 L 61.381073 102.30179 L 61.381073 122.762146 L 40.920715 122.762146 L 81.84143 163.68286 Q 102.30179 225.06393 102.30179 225.06393 Q 122.762146 225.06393 122.762146 225.06393 L 122.762146 225.06393 L 122.762146 245.52429 L 122.762146 245.52429 L 143.2225 245.52429 L 143.2225 265.98465 L 143.2225 265.98465 L 163.68286 265.98465 L 163.68286 286.445 L 163.68286 306.90536 L 122.762146 306.90536 L 81.84143 306.90536 L 81.84143 286.445 L 81.84143 286.445 L 61.381073 286.445 L 61.381073 306.90536 L 40.920715 306.90536 L 20.460358 306.90536 L 20.460358 286.445 L 0.0 286.445 L 0.0 225.06393 L 0.0 143.2225 L 20.460358 102.30179 L 20.460358 81.84143 L 20.460358 61.381073 L 20.460358 61.381073 L 40.920715 61.381073 Q 61.381073 61.381073 61.381073 20.460358 Q 61.381073 0.0 81.84143 0.0 Q 102.30179 0.0 102.30179 20.460358 z" svg:height="3.0690536mm" draw:style-name="style-478" svg:viewBox="0.0 0.0 163.68286 306.90536" svg:width="1.6368285mm" svg:x="204.19437mm" svg:y="86.13811mm"/>
          <draw:path svg:d="M 531.9693 -9.094947E-13 L 531.9693 -9.094947E-13 L 572.89 -9.094947E-13 L 613.8107 -9.094947E-13 L 613.8107 20.460358 L 634.27106 20.460358 L 675.1918 40.920715 Q 716.1125 40.920715 757.0332 61.381073 L 777.4936 61.381073 L 777.4936 61.381073 Q 797.9539 61.381073 797.9539 81.84143 L 797.9539 81.84143 L 818.4143 81.84143 L 838.87463 81.84143 L 838.87463 81.84143 L 838.87463 102.30179 L 757.0332 81.84143 Q 675.1918 81.84143 675.1918 102.30179 Q 654.73145 122.762146 716.1125 143.2225 L 757.0332 163.68286 L 757.0332 163.68286 Q 757.0332 163.68286 777.4936 163.68286 L 777.4936 163.68286 L 777.4936 184.14322 Q 757.0332 184.14322 716.1125 204.60358 L 654.73145 204.60358 L 654.73145 225.06393 L 675.1918 225.06393 L 675.1918 225.06393 Q 675.1918 245.52429 675.1918 245.52429 L 675.1918 245.52429 L 695.65216 245.52429 L 695.65216 245.52429 L 695.65216 265.98465 L 675.1918 265.98465 L 675.1918 265.98465 L 675.1918 286.445 L 675.1918 286.445 L 675.1918 286.445 L 695.65216 286.445 L 695.65216 286.445 L 695.65216 306.90536 L 716.1125 306.90536 L 716.1125 327.36572 L 716.1125 327.36572 L 634.27106 327.36572 Q 572.89 327.36572 388.7468 306.90536 L 204.60358 286.445 L 204.60358 286.445 Q 204.60358 286.445 102.30179 265.98465 L 20.460358 245.52429 L 20.460358 245.52429 L 20.460358 245.52429 L 0.0 245.52429 L 0.0 245.52429 L 40.920715 225.06393 L 81.84143 225.06393 L 81.84143 204.60358 L 61.381073 184.14322 L 61.381073 184.14322 L 61.381073 184.14322 L 61.381073 163.68286 L 61.381073 143.2225 L 81.84143 143.2225 L 81.84143 122.762146 L 81.84143 122.762146 L 102.30179 122.762146 L 102.30179 122.762146 L 102.30179 122.762146 L 102.30179 102.30179 L 102.30179 102.30179 L 245.52429 122.762146 Q 388.7468 122.762146 388.7468 102.30179 Q 388.7468 81.84143 470.58823 61.381073 Q 572.89 40.920715 552.4296 40.920715 Q 531.9693 -9.094947E-13 531.9693 -9.094947E-13 z" svg:height="3.273657mm" draw:style-name="style-479" svg:viewBox="0.0 0.0 838.87463 327.36572" svg:width="8.388746mm" svg:x="36.214832mm" svg:y="69.97442mm"/>
          <draw:path svg:d="M 1329.9232 0.0 L 1329.9232 0.0 L 1309.4629 0.0 Q 1309.4629 20.460358 1289.0026 20.460358 Q 1268.5421 40.920715 1166.2404 102.30179 L 1084.3989 143.2225 L 1084.3989 163.68286 L 1063.9386 163.68286 L 1063.9386 163.68286 L 1063.9386 184.14322 L 1063.9386 184.14322 L 1063.9386 184.14322 L 1043.4783 184.14322 L 1043.4783 184.14322 L 1043.4783 204.60358 Q 1023.0179 204.60358 1023.0179 245.52429 L 1023.0179 286.445 L 1023.0179 286.445 Q 1023.0179 306.90536 838.87463 347.82608 Q 654.73145 409.20715 654.73145 429.6675 Q 654.73145 470.58823 613.8107 470.58823 Q 572.89 470.58823 531.9693 552.4296 Q 470.58823 593.35034 388.7468 613.8107 Q 306.90536 634.27106 225.06393 675.1918 L 143.2225 716.1125 L 122.762146 716.1125 L 102.30179 716.1125 L 102.30179 695.65216 L 102.30179 695.65216 L 102.30179 695.65216 L 122.762146 695.65216 L 122.762146 695.65216 L 122.762146 675.1918 L 122.762146 675.1918 L 122.762146 675.1918 L 143.2225 675.1918 L 143.2225 675.1918 L 81.84143 654.73145 L 40.920715 654.73145 L 40.920715 654.73145 L 40.920715 634.27106 L 20.460358 634.27106 L 1.8189894E-12 634.27106 L 20.460358 613.8107 L 40.920715 593.35034 L 40.920715 593.35034 L 40.920715 593.35034 L 61.381073 593.35034 Q 61.381073 593.35034 102.30179 552.4296 Q 163.68286 531.9693 102.30179 511.50894 L 61.381073 491.04858 L 61.381073 470.58823 L 81.84143 429.6675 L 81.84143 429.6675 L 81.84143 429.6675 L 163.68286 368.28644 Q 245.52429 327.36572 286.445 286.445 Q 327.36572 225.06393 429.6675 184.14322 Q 531.9693 143.2225 531.9693 143.2225 L 531.9693 143.2225 L 695.65216 102.30179 Q 879.79535 61.381073 900.25574 40.920715 Q 900.25574 20.460358 1104.8593 0.0 Q 1329.9232 -20.460358 1329.9232 0.0 z M 593.35034 450.12787 Q 593.35034 429.6675 593.35034 429.6675 Q 613.8107 429.6675 613.8107 429.6675 Q 613.8107 450.12787 593.35034 450.12787 z" svg:height="7.161125mm" draw:style-name="style-480" svg:viewBox="0.0 0.0 1329.9232 716.1125" svg:width="13.2992325mm" svg:x="132.58311mm" svg:y="37.033245mm"/>
          <draw:path svg:d="M 40.920715 122.762146 L 0.0 -9.094947E-13 L 20.460358 20.460358 Q 40.920715 40.920715 61.381073 81.84143 L 61.381073 102.30179 L 81.84143 102.30179 L 122.762146 122.762146 L 122.762146 122.762146 L 122.762146 122.762146 L 163.68286 163.68286 Q 163.68286 184.14322 184.14322 163.68286 L 184.14322 122.762146 L 204.60358 122.762146 Q 204.60358 122.762146 245.52429 143.2225 Q 286.445 163.68286 286.445 184.14322 L 286.445 204.60358 L 286.445 225.06393 Q 286.445 245.52429 286.445 286.445 L 286.445 306.90536 L 306.90536 327.36572 L 306.90536 327.36572 L 327.36572 368.28644 Q 327.36572 409.20715 347.82608 450.12787 L 347.82608 491.04858 L 327.36572 491.04858 Q 327.36572 491.04858 265.98465 470.58823 L 204.60358 450.12787 L 204.60358 491.04858 L 204.60358 511.50894 L 225.06393 531.9693 L 245.52429 572.89 L 245.52429 613.8107 L 245.52429 654.73145 L 245.52429 675.1918 L 245.52429 695.65216 L 245.52429 695.65216 L 245.52429 695.65216 L 245.52429 675.1918 L 245.52429 675.1918 L 225.06393 675.1918 L 225.06393 675.1918 L 225.06393 654.73145 L 204.60358 654.73145 L 204.60358 654.73145 L 204.60358 654.73145 L 204.60358 634.27106 L 204.60358 634.27106 L 184.14322 613.8107 L 163.68286 593.35034 L 163.68286 572.89 L 163.68286 531.9693 L 143.2225 531.9693 L 143.2225 531.9693 L 143.2225 511.50894 Q 122.762146 491.04858 122.762146 450.12787 Q 122.762146 388.7468 102.30179 306.90536 Q 81.84143 225.06393 40.920715 122.762146 z" svg:height="6.9565215mm" draw:style-name="style-481" svg:viewBox="0.0 0.0 347.82608 695.65216" svg:width="3.4782608mm" svg:x="216.06137mm" svg:y="69.97442mm"/>
          <draw:path svg:d="M 347.82608 20.460358 L 347.82608 20.460358 L 347.82608 20.460358 L 347.82608 40.920715 L 347.82608 40.920715 L 347.82608 40.920715 L 327.36572 40.920715 L 327.36572 40.920715 L 327.36572 61.381073 L 306.90536 61.381073 L 306.90536 81.84143 L 306.90536 102.30179 L 163.68286 102.30179 L 20.460358 102.30179 L 20.460358 81.84143 L 20.460358 61.381073 L 4.5474735E-13 61.381073 L 4.5474735E-13 40.920715 L 4.5474735E-13 40.920715 L 4.5474735E-13 40.920715 L 4.5474735E-13 40.920715 L 20.460358 40.920715 L 20.460358 20.460358 L 20.460358 0.0 L 163.68286 0.0 Q 306.90536 0.0 327.36572 0.0 Q 327.36572 0.0 347.82608 20.460358 z" svg:height="1.0230179mm" draw:style-name="style-482" svg:viewBox="0.0 0.0 347.82608 102.30179" svg:width="3.4782608mm" svg:x="33.75959mm" svg:y="70.79284mm"/>
          <draw:path svg:d="M -9.094947E-13 20.460358 L -9.094947E-13 0.0 L 20.460358 0.0 L 20.460358 20.460358 L 81.84143 20.460358 L 163.68286 20.460358 L 163.68286 0.0 L 163.68286 0.0 L 225.06393 20.460358 Q 286.445 61.381073 327.36572 102.30179 Q 388.7468 143.2225 388.7468 143.2225 L 388.7468 143.2225 L 388.7468 184.14322 Q 388.7468 225.06393 409.20715 225.06393 L 450.12787 225.06393 L 491.04858 286.445 Q 511.50894 347.82608 491.04858 347.82608 Q 470.58823 347.82608 470.58823 368.28644 L 470.58823 368.28644 L 429.6675 368.28644 L 388.7468 347.82608 L 368.28644 347.82608 L 347.82608 347.82608 L 327.36572 347.82608 L 306.90536 347.82608 L 306.90536 347.82608 Q 286.445 347.82608 184.14322 286.445 L 61.381073 225.06393 L 81.84143 225.06393 Q 102.30179 225.06393 102.30179 204.60358 Q 81.84143 184.14322 61.381073 184.14322 L 40.920715 163.68286 L 40.920715 143.2225 Q 40.920715 102.30179 20.460358 102.30179 Q -9.094947E-13 81.84143 20.460358 61.381073 Q 40.920715 61.381073 20.460358 40.920715 L -9.094947E-13 20.460358 L -9.094947E-13 20.460358 z" svg:height="3.6828642mm" draw:style-name="style-483" svg:viewBox="0.0 0.0 491.04858 368.28644" svg:width="4.9104857mm" svg:x="71.20204mm" svg:y="91.04859mm"/>
          <draw:path svg:d="M 347.82608 20.460358 L 347.82608 -9.094947E-13 L 388.7468 20.460358 Q 450.12787 20.460358 450.12787 40.920715 Q 450.12787 61.381073 429.6675 61.381073 Q 409.20715 61.381073 409.20715 81.84143 L 409.20715 81.84143 L 429.6675 163.68286 Q 429.6675 265.98465 429.6675 265.98465 L 429.6675 265.98465 L 388.7468 265.98465 Q 368.28644 265.98465 306.90536 286.445 Q 245.52429 306.90536 265.98465 388.7468 L 306.90536 450.12787 L 286.445 450.12787 Q 265.98465 450.12787 265.98465 429.6675 Q 265.98465 409.20715 143.2225 429.6675 L 40.920715 450.12787 L 20.460358 450.12787 L 20.460358 450.12787 L 20.460358 429.6675 L 20.460358 409.20715 L 40.920715 409.20715 L 40.920715 388.7468 L 40.920715 388.7468 L 61.381073 388.7468 L 61.381073 388.7468 L 61.381073 388.7468 L 102.30179 368.28644 L 143.2225 368.28644 L 143.2225 306.90536 L 143.2225 265.98465 L 61.381073 265.98465 L 0.0 265.98465 L 0.0 245.52429 L 0.0 225.06393 L 61.381073 225.06393 Q 102.30179 225.06393 102.30179 204.60358 L 122.762146 204.60358 L 143.2225 225.06393 Q 184.14322 245.52429 225.06393 184.14322 Q 265.98465 102.30179 286.445 102.30179 Q 306.90536 81.84143 327.36572 61.381073 Q 347.82608 20.460358 347.82608 20.460358 z" svg:height="4.5012784mm" draw:style-name="style-484" svg:viewBox="0.0 0.0 450.12787 450.12787" svg:width="4.5012784mm" svg:x="170.43477mm" svg:y="71.40665mm"/>
          <draw:path svg:d="M 40.920715 61.381073 L 0.0 0.0 L 40.920715 0.0 L 81.84143 0.0 L 143.2225 40.920715 Q 225.06393 81.84143 225.06393 81.84143 L 245.52429 81.84143 L 306.90536 122.762146 Q 347.82608 163.68286 368.28644 163.68286 L 368.28644 163.68286 L 531.9693 306.90536 Q 695.65216 450.12787 695.65216 470.58823 Q 695.65216 491.04858 654.73145 491.04858 Q 634.27106 511.50894 634.27106 531.9693 Q 675.1918 572.89 654.73145 572.89 L 654.73145 593.35034 L 634.27106 593.35034 L 634.27106 572.89 L 634.27106 572.89 L 634.27106 572.89 L 613.8107 572.89 L 613.8107 572.89 L 613.8107 552.4296 L 593.35034 552.4296 L 593.35034 552.4296 L 593.35034 531.9693 L 593.35034 531.9693 L 593.35034 531.9693 L 572.89 531.9693 L 572.89 531.9693 L 572.89 531.9693 Q 552.4296 511.50894 552.4296 511.50894 L 552.4296 511.50894 L 552.4296 511.50894 L 531.9693 491.04858 L 531.9693 491.04858 L 511.50894 491.04858 L 511.50894 491.04858 L 511.50894 491.04858 L 491.04858 470.58823 L 470.58823 450.12787 L 470.58823 450.12787 L 470.58823 450.12787 L 450.12787 450.12787 Q 450.12787 450.12787 286.445 306.90536 Q 143.2225 184.14322 102.30179 163.68286 Q 102.30179 122.762146 40.920715 61.381073 z" svg:height="5.9335036mm" draw:style-name="style-485" svg:viewBox="0.0 0.0 695.65216 593.35034" svg:width="6.9565215mm" svg:x="86.13811mm" svg:y="91.2532mm"/>
          <draw:path svg:d="M 61.381073 9.094947E-13 L 81.84143 9.094947E-13 L 81.84143 9.094947E-13 Q 81.84143 9.094947E-13 81.84143 20.460358 L 102.30179 20.460358 L 102.30179 20.460358 Q 102.30179 40.920715 122.762146 40.920715 L 122.762146 40.920715 L 163.68286 143.2225 Q 204.60358 245.52429 245.52429 327.36572 Q 286.445 409.20715 265.98465 491.04858 Q 265.98465 572.89 245.52429 572.89 Q 225.06393 572.89 225.06393 634.27106 Q 225.06393 695.65216 184.14322 695.65216 Q 163.68286 695.65216 143.2225 736.5729 L 122.762146 757.0332 L 122.762146 777.4936 L 122.762146 797.9539 L 143.2225 797.9539 L 143.2225 818.4143 L 122.762146 818.4143 L 81.84143 818.4143 L 81.84143 838.87463 L 81.84143 838.87463 L 61.381073 838.87463 L 61.381073 859.335 L 61.381073 859.335 L 40.920715 859.335 L 40.920715 859.335 L 40.920715 859.335 L 40.920715 879.79535 L 40.920715 879.79535 L 20.460358 879.79535 L 20.460358 859.335 L 20.460358 859.335 L 0.0 859.335 L 0.0 818.4143 L 0.0 777.4936 L 20.460358 777.4936 L 40.920715 777.4936 L 40.920715 736.5729 L 40.920715 716.1125 L 40.920715 675.1918 L 40.920715 634.27106 L 40.920715 511.50894 Q 40.920715 388.7468 40.920715 204.60358 Q 40.920715 20.460358 61.381073 9.094947E-13 z" svg:height="8.797954mm" draw:style-name="style-486" svg:viewBox="0.0 0.0 265.98465 879.79535" svg:width="2.6598465mm" svg:x="141.17647mm" svg:y="69.156006mm"/>
          <draw:path svg:d="M 81.84143 0.0 L 81.84143 0.0 L 184.14322 61.381073 Q 286.445 122.762146 306.90536 143.2225 L 327.36572 163.68286 L 327.36572 163.68286 L 327.36572 163.68286 L 347.82608 163.68286 L 347.82608 163.68286 L 368.28644 184.14322 L 388.7468 204.60358 L 409.20715 204.60358 L 429.6675 204.60358 L 470.58823 245.52429 Q 531.9693 286.445 531.9693 286.445 L 531.9693 286.445 L 531.9693 306.90536 L 531.9693 306.90536 L 675.1918 429.6675 Q 818.4143 552.4296 818.4143 572.89 L 818.4143 593.35034 L 838.87463 593.35034 L 838.87463 613.8107 L 859.335 613.8107 L 879.79535 613.8107 L 879.79535 593.35034 L 900.25574 593.35034 L 900.25574 593.35034 L 900.25574 613.8107 L 900.25574 613.8107 L 900.25574 613.8107 L 920.71606 613.8107 L 920.71606 613.8107 L 920.71606 634.27106 L 941.17645 634.27106 L 941.17645 654.73145 L 941.17645 695.65216 L 920.71606 695.65216 L 920.71606 695.65216 L 900.25574 695.65216 L 900.25574 695.65216 L 879.79535 675.1918 L 859.335 654.73145 L 838.87463 654.73145 L 818.4143 654.73145 L 818.4143 634.27106 L 818.4143 634.27106 L 797.9539 634.27106 L 797.9539 613.8107 L 797.9539 613.8107 L 777.4936 613.8107 L 777.4936 613.8107 Q 777.4936 613.8107 695.65216 572.89 L 613.8107 531.9693 L 613.8107 531.9693 Q 613.8107 511.50894 347.82608 327.36572 L 81.84143 122.762146 L 81.84143 122.762146 L 81.84143 122.762146 L 61.381073 122.762146 L 61.381073 122.762146 L 61.381073 122.762146 L 40.920715 102.30179 L 40.920715 102.30179 L 40.920715 81.84143 L 20.460358 81.84143 L 1.8189894E-12 81.84143 L 1.8189894E-12 61.381073 Q 1.8189894E-12 40.920715 20.460358 40.920715 L 40.920715 40.920715 L 40.920715 20.460358 L 40.920715 20.460358 L 61.381073 20.460358 L 61.381073 0.0 L 61.381073 0.0 Q 81.84143 0.0 81.84143 0.0 z" svg:height="6.9565215mm" draw:style-name="style-487" svg:viewBox="0.0 0.0 941.17645 695.65216" svg:width="9.411764mm" svg:x="82.65984mm" svg:y="97.80051mm"/>
          <draw:path svg:d="M 265.98465 102.30179 L 265.98465 102.30179 L 286.445 143.2225 Q 306.90536 184.14322 347.82608 204.60358 Q 368.28644 225.06393 409.20715 265.98465 Q 409.20715 306.90536 429.6675 347.82608 L 429.6675 388.7468 L 450.12787 470.58823 Q 491.04858 572.89 491.04858 572.89 L 511.50894 572.89 L 511.50894 593.35034 L 531.9693 613.8107 L 531.9693 634.27106 L 531.9693 654.73145 L 552.4296 654.73145 L 572.89 654.73145 L 634.27106 695.65216 Q 695.65216 736.5729 716.1125 777.4936 L 716.1125 797.9539 L 797.9539 777.4936 Q 879.79535 777.4936 879.79535 736.5729 L 879.79535 716.1125 L 818.4143 716.1125 Q 777.4936 695.65216 736.5729 695.65216 L 675.1918 675.1918 L 675.1918 654.73145 L 654.73145 654.73145 L 654.73145 654.73145 L 654.73145 654.73145 L 654.73145 634.27106 L 654.73145 634.27106 L 634.27106 634.27106 L 634.27106 613.8107 L 654.73145 613.8107 L 695.65216 613.8107 L 695.65216 593.35034 L 695.65216 572.89 L 675.1918 531.9693 L 675.1918 511.50894 L 695.65216 511.50894 L 716.1125 531.9693 L 736.5729 531.9693 L 777.4936 531.9693 L 797.9539 531.9693 L 818.4143 531.9693 L 818.4143 552.4296 L 818.4143 552.4296 L 900.25574 613.8107 Q 982.09717 675.1918 1002.5575 757.0332 Q 1023.0179 838.87463 1063.9386 838.87463 L 1104.8593 838.87463 L 1104.8593 838.87463 L 1104.8593 859.335 L 1125.3197 859.335 L 1145.78 859.335 L 1145.78 879.79535 L 1145.78 879.79535 L 1125.3197 879.79535 L 1125.3197 900.25574 L 1125.3197 900.25574 L 1104.8593 900.25574 L 1104.8593 900.25574 L 1104.8593 900.25574 L 1104.8593 920.71606 L 1104.8593 920.71606 L 1084.3989 920.71606 L 1084.3989 941.17645 L 1063.9386 941.17645 L 1043.4783 941.17645 L 1023.0179 961.6368 L 1002.5575 961.6368 L 1002.5575 982.09717 Q 982.09717 1002.5575 982.09717 961.6368 Q 961.6368 920.71606 900.25574 900.25574 L 859.335 900.25574 L 838.87463 879.79535 L 818.4143 879.79535 L 818.4143 1002.5575 Q 838.87463 1125.3197 797.9539 1125.3197 Q 757.0332 1145.78 736.5729 1145.78 L 695.65216 1145.78 L 695.65216 1166.2404 L 695.65216 1166.2404 L 716.1125 1166.2404 L 716.1125 1186.7007 L 716.1125 1186.7007 L 736.5729 1186.7007 L 736.5729 1207.1611 L 736.5729 1227.6215 L 757.0332 1227.6215 L 757.0332 1248.0818 L 736.5729 1268.5421 Q 736.5729 1268.5421 716.1125 1309.4629 L 716.1125 1350.3835 L 716.1125 1350.3835 L 716.1125 1370.8439 L 695.65216 1370.8439 Q 695.65216 1391.3043 654.73145 1432.225 Q 613.8107 1473.1458 613.8107 1514.0664 Q 613.8107 1554.9872 593.35034 1554.9872 Q 572.89 1554.9872 552.4296 1514.0664 Q 531.9693 1493.6061 531.9693 1575.4475 L 511.50894 1657.289 L 491.04858 1657.289 Q 470.58823 1657.289 470.58823 1636.8286 Q 470.58823 1595.9078 327.36572 1595.9078 Q 184.14322 1595.9078 163.68286 1575.4475 Q 163.68286 1534.5267 122.762146 1514.0664 Q 102.30179 1514.0664 102.30179 1473.1458 Q 81.84143 1432.225 81.84143 1411.7646 Q 40.920715 1391.3043 61.381073 1350.3835 Q 81.84143 1289.0026 61.381073 1309.4629 Q 40.920715 1350.3835 20.460358 1350.3835 Q 0.0 1350.3835 0.0 1309.4629 L 0.0 1248.0818 L 0.0 1207.1611 Q 0.0 1186.7007 0.0 1104.8593 Q 0.0 1043.4783 102.30179 1002.5575 Q 204.60358 961.6368 204.60358 941.17645 L 204.60358 941.17645 L 204.60358 900.25574 L 204.60358 879.79535 L 225.06393 838.87463 Q 245.52429 797.9539 245.52429 736.5729 Q 245.52429 654.73145 265.98465 654.73145 Q 286.445 634.27106 245.52429 572.89 L 204.60358 511.50894 L 204.60358 491.04858 Q 204.60358 470.58823 163.68286 450.12787 L 143.2225 450.12787 L 143.2225 450.12787 L 143.2225 429.6675 L 143.2225 388.7468 L 122.762146 347.82608 L 122.762146 347.82608 L 122.762146 327.36572 L 122.762146 327.36572 L 122.762146 327.36572 L 122.762146 286.445 Q 122.762146 265.98465 122.762146 204.60358 L 122.762146 163.68286 L 122.762146 143.2225 Q 122.762146 122.762146 122.762146 81.84143 L 122.762146 40.920715 L 143.2225 -9.094947E-13 Q 143.2225 -20.460358 184.14322 20.460358 Q 245.52429 61.381073 245.52429 81.84143 Q 245.52429 102.30179 265.98465 102.30179 z" svg:height="16.57289mm" draw:style-name="style-488" svg:viewBox="0.0 0.0 1145.78 1657.289" svg:width="11.4578mm" svg:x="148.54219mm" svg:y="69.97442mm"/>
          <draw:path svg:d="M 204.60358 0.0 L 225.06393 0.0 L 245.52429 0.0 Q 265.98465 20.460358 286.445 20.460358 L 306.90536 20.460358 L 531.9693 102.30179 Q 777.4936 184.14322 859.335 204.60358 Q 920.71606 225.06393 982.09717 245.52429 Q 1023.0179 265.98465 1125.3197 306.90536 Q 1227.6215 347.82608 1207.1611 347.82608 Q 1186.7007 368.28644 1268.5421 368.28644 Q 1350.3835 368.28644 1350.3835 409.20715 Q 1370.8439 470.58823 1554.9872 511.50894 Q 1718.67 593.35034 1861.8925 634.27106 Q 2005.115 675.1918 2025.5753 675.1918 L 2046.0358 675.1918 L 2046.0358 695.65216 L 2066.496 695.65216 L 2066.496 695.65216 L 2066.496 716.1125 L 2127.8772 716.1125 L 2168.7979 716.1125 L 2168.7979 736.5729 L 2168.7979 736.5729 L 2127.8772 736.5729 L 2086.9565 757.0332 L 2086.9565 757.0332 L 2086.9565 757.0332 L 2066.496 757.0332 L 2066.496 757.0332 L 2066.496 777.4936 L 2046.0358 777.4936 L 2046.0358 797.9539 Q 2046.0358 838.87463 2005.115 859.335 L 1964.1943 879.79535 L 1964.1943 879.79535 L 1964.1943 879.79535 L 1964.1943 920.71606 L 1964.1943 941.17645 L 1964.1943 941.17645 L 1964.1943 961.6368 L 1964.1943 961.6368 L 1964.1943 961.6368 L 1984.6547 961.6368 L 1984.6547 961.6368 L 1943.7339 982.09717 L 1902.8132 982.09717 L 1882.3529 982.09717 Q 1882.3529 961.6368 1841.4321 961.6368 L 1780.051 941.17645 L 1759.5907 941.17645 L 1759.5907 941.17645 L 1718.67 941.17645 L 1657.289 941.17645 L 1636.8286 941.17645 L 1616.3682 941.17645 L 1595.9078 941.17645 Q 1595.9078 920.71606 1595.9078 920.71606 L 1595.9078 920.71606 L 1595.9078 920.71606 Q 1595.9078 920.71606 1595.9078 879.79535 Q 1595.9078 859.335 1493.6061 818.4143 Q 1391.3043 797.9539 1268.5421 757.0332 Q 1145.78 716.1125 1104.8593 757.0332 L 1063.9386 797.9539 L 1043.4783 797.9539 Q 1023.0179 797.9539 982.09717 777.4936 Q 941.17645 757.0332 900.25574 736.5729 Q 879.79535 695.65216 654.73145 634.27106 L 450.12787 572.89 L 450.12787 572.89 Q 450.12787 552.4296 388.7468 531.9693 L 327.36572 491.04858 L 327.36572 470.58823 L 327.36572 470.58823 L 327.36572 450.12787 L 327.36572 429.6675 L 327.36572 429.6675 L 327.36572 429.6675 L 306.90536 409.20715 L 286.445 388.7468 L 245.52429 388.7468 L 204.60358 388.7468 L 204.60358 368.28644 L 204.60358 368.28644 L 204.60358 347.82608 Q 204.60358 347.82608 143.2225 306.90536 L 81.84143 265.98465 L 81.84143 265.98465 L 81.84143 265.98465 L 61.381073 265.98465 L 61.381073 265.98465 L 40.920715 245.52429 L 0.0 225.06393 L 0.0 225.06393 L 0.0 225.06393 L 20.460358 225.06393 L 40.920715 225.06393 L 40.920715 204.60358 L 40.920715 184.14322 L 61.381073 184.14322 L 61.381073 184.14322 L 81.84143 184.14322 L 102.30179 184.14322 L 102.30179 184.14322 L 122.762146 184.14322 L 122.762146 184.14322 L 122.762146 184.14322 L 163.68286 184.14322 L 225.06393 184.14322 L 204.60358 184.14322 L 184.14322 184.14322 L 184.14322 163.68286 Q 163.68286 163.68286 143.2225 143.2225 Q 122.762146 143.2225 122.762146 102.30179 L 122.762146 81.84143 L 143.2225 102.30179 Q 163.68286 102.30179 163.68286 61.381073 Q 184.14322 0.0 204.60358 0.0 z M 1616.3682 900.25574 Q 1616.3682 879.79535 1677.7493 900.25574 Q 1739.1304 920.71606 1677.7493 920.71606 Q 1636.8286 920.71606 1636.8286 900.25574 Q 1636.8286 900.25574 1616.3682 900.25574 z" svg:height="9.8209715mm" draw:style-name="style-489" svg:viewBox="0.0 0.0 2168.7979 982.09717" svg:width="21.687979mm" svg:x="230.38362mm" svg:y="63.222504mm"/>
          <draw:path svg:d="M 0.0 0.0 L 20.460358 0.0 L 102.30179 20.460358 Q 204.60358 40.920715 204.60358 20.460358 L 204.60358 20.460358 L 204.60358 20.460358 L 225.06393 20.460358 L 306.90536 81.84143 Q 388.7468 122.762146 388.7468 143.2225 Q 388.7468 163.68286 409.20715 163.68286 Q 429.6675 163.68286 450.12787 163.68286 L 450.12787 163.68286 L 450.12787 184.14322 L 470.58823 184.14322 L 470.58823 184.14322 L 470.58823 204.60358 L 470.58823 204.60358 L 470.58823 204.60358 L 491.04858 204.60358 L 491.04858 204.60358 L 491.04858 225.06393 L 511.50894 225.06393 L 511.50894 225.06393 L 511.50894 245.52429 L 470.58823 245.52429 Q 450.12787 245.52429 429.6675 245.52429 L 388.7468 245.52429 L 388.7468 245.52429 L 388.7468 245.52429 L 409.20715 245.52429 L 409.20715 265.98465 L 409.20715 265.98465 Q 388.7468 265.98465 347.82608 286.445 Q 306.90536 286.445 306.90536 306.90536 Q 306.90536 327.36572 265.98465 327.36572 L 204.60358 306.90536 L 204.60358 286.445 Q 184.14322 286.445 163.68286 265.98465 Q 143.2225 245.52429 61.381073 245.52429 L 0.0 245.52429 L 0.0 225.06393 L 0.0 204.60358 L 0.0 204.60358 L 20.460358 204.60358 L 20.460358 184.14322 L 20.460358 163.68286 L 20.460358 143.2225 L 20.460358 122.762146 L 20.460358 122.762146 Q 20.460358 122.762146 0.0 102.30179 Q -20.460358 81.84143 0.0 81.84143 Q 20.460358 61.381073 20.460358 40.920715 Q 20.460358 20.460358 0.0 20.460358 Q -20.460358 0.0 0.0 0.0 z" svg:height="3.273657mm" draw:style-name="style-490" svg:viewBox="0.0 0.0 511.50894 327.36572" svg:width="5.1150894mm" svg:x="48.491047mm" svg:y="92.07161mm"/>
          <draw:path svg:d="M 838.87463 9.094947E-13 L 941.17645 9.094947E-13 L 941.17645 9.094947E-13 Q 941.17645 9.094947E-13 961.6368 20.460358 Q 982.09717 40.920715 797.9539 81.84143 L 593.35034 122.762146 L 531.9693 143.2225 L 470.58823 163.68286 L 470.58823 163.68286 L 470.58823 163.68286 L 429.6675 163.68286 Q 409.20715 163.68286 388.7468 184.14322 Q 368.28644 184.14322 368.28644 204.60358 Q 368.28644 225.06393 265.98465 225.06393 L 184.14322 225.06393 L 163.68286 225.06393 Q 143.2225 225.06393 143.2225 204.60358 Q 143.2225 163.68286 102.30179 163.68286 Q 61.381073 163.68286 20.460358 163.68286 L 1.8189894E-12 163.68286 L 1.8189894E-12 143.2225 L 1.8189894E-12 143.2225 L 1.8189894E-12 143.2225 L 20.460358 143.2225 L 20.460358 122.762146 L 20.460358 122.762146 L 20.460358 122.762146 L 20.460358 122.762146 L 40.920715 122.762146 L 40.920715 122.762146 L 61.381073 102.30179 L 102.30179 81.84143 L 429.6675 40.920715 Q 736.5729 9.094947E-13 838.87463 9.094947E-13 z" svg:height="2.2506392mm" draw:style-name="style-491" svg:viewBox="0.0 0.0 961.6368 225.06393" svg:width="9.616368mm" svg:x="150.38362mm" svg:y="41.32992mm"/>
          <draw:path svg:d="M 61.381073 40.920715 L 61.381073 0.0 L 81.84143 0.0 L 102.30179 0.0 L 143.2225 20.460358 Q 184.14322 40.920715 184.14322 40.920715 L 184.14322 61.381073 L 265.98465 102.30179 Q 347.82608 163.68286 409.20715 225.06393 Q 470.58823 265.98465 511.50894 286.445 L 531.9693 306.90536 L 531.9693 306.90536 L 511.50894 306.90536 L 511.50894 347.82608 L 511.50894 368.28644 L 531.9693 388.7468 L 531.9693 388.7468 L 491.04858 388.7468 Q 450.12787 388.7468 429.6675 368.28644 L 388.7468 368.28644 L 388.7468 347.82608 Q 388.7468 347.82608 245.52429 265.98465 L 122.762146 204.60358 L 122.762146 184.14322 L 102.30179 184.14322 L 102.30179 184.14322 L 102.30179 184.14322 L 102.30179 163.68286 L 102.30179 163.68286 L 81.84143 163.68286 L 81.84143 143.2225 L 61.381073 143.2225 L 40.920715 143.2225 L 40.920715 122.762146 L 20.460358 122.762146 L 20.460358 122.762146 Q 20.460358 102.30179 20.460358 102.30179 L 0.0 81.84143 L 20.460358 81.84143 Q 40.920715 61.381073 61.381073 40.920715 z" svg:height="3.8874679mm" draw:style-name="style-492" svg:viewBox="0.0 0.0 531.9693 388.7468" svg:width="5.319693mm" svg:x="111.50895mm" svg:y="111.09974mm"/>
          <draw:path svg:d="M 20.460358 20.460358 L 61.381073 0.0 L 81.84143 40.920715 Q 102.30179 81.84143 102.30179 102.30179 L 102.30179 143.2225 L 122.762146 163.68286 L 143.2225 184.14322 L 143.2225 184.14322 L 143.2225 184.14322 L 143.2225 204.60358 L 143.2225 204.60358 L 163.68286 184.14322 L 163.68286 184.14322 L 184.14322 184.14322 Q 225.06393 204.60358 225.06393 327.36572 Q 225.06393 450.12787 225.06393 470.58823 L 225.06393 491.04858 L 225.06393 491.04858 Q 225.06393 491.04858 184.14322 552.4296 Q 163.68286 593.35034 143.2225 593.35034 Q 122.762146 593.35034 122.762146 552.4296 Q 102.30179 511.50894 102.30179 511.50894 L 81.84143 491.04858 L 61.381073 491.04858 Q 61.381073 470.58823 40.920715 368.28644 Q 20.460358 245.52429 0.0 143.2225 Q 0.0 20.460358 20.460358 20.460358 z" svg:height="5.9335036mm" draw:style-name="style-493" svg:viewBox="0.0 0.0 225.06393 593.35034" svg:width="2.2506392mm" svg:x="280.92072mm" svg:y="104.14322mm"/>
          <draw:path svg:d="M 695.65216 20.460358 L 695.65216 0.0 L 695.65216 0.0 Q 716.1125 0.0 736.5729 20.460358 L 777.4936 40.920715 L 777.4936 40.920715 L 777.4936 40.920715 L 797.9539 81.84143 Q 818.4143 122.762146 879.79535 122.762146 Q 941.17645 143.2225 961.6368 163.68286 Q 1002.5575 163.68286 1002.5575 122.762146 Q 1002.5575 102.30179 1084.3989 143.2225 Q 1166.2404 163.68286 1145.78 184.14322 Q 1104.8593 204.60358 1166.2404 204.60358 Q 1227.6215 225.06393 1227.6215 245.52429 Q 1227.6215 265.98465 1268.5421 286.445 Q 1309.4629 286.445 1289.0026 306.90536 Q 1289.0026 327.36572 1329.9232 327.36572 Q 1391.3043 347.82608 1370.8439 368.28644 Q 1350.3835 368.28644 1329.9232 388.7468 Q 1309.4629 388.7468 1329.9232 409.20715 Q 1329.9232 450.12787 1370.8439 450.12787 Q 1432.225 470.58823 1411.7646 511.50894 Q 1411.7646 552.4296 1514.0664 572.89 Q 1595.9078 613.8107 1636.8286 613.8107 Q 1677.7493 654.73145 1636.8286 654.73145 Q 1616.3682 654.73145 1636.8286 675.1918 Q 1636.8286 695.65216 1636.8286 777.4936 Q 1636.8286 838.87463 1616.3682 838.87463 L 1616.3682 859.335 L 1595.9078 859.335 L 1575.4475 859.335 L 1554.9872 859.335 L 1514.0664 859.335 L 1514.0664 900.25574 L 1514.0664 920.71606 L 1534.5267 920.71606 L 1554.9872 920.71606 L 1554.9872 941.17645 L 1554.9872 961.6368 L 1554.9872 961.6368 Q 1534.5267 941.17645 1514.0664 941.17645 Q 1493.6061 941.17645 1473.1458 982.09717 L 1473.1458 1023.0179 L 1452.6853 1023.0179 L 1452.6853 1023.0179 L 1452.6853 1043.4783 L 1432.225 1043.4783 L 1432.225 1043.4783 L 1432.225 1063.9386 L 1432.225 1063.9386 L 1432.225 1063.9386 L 1452.6853 1084.3989 L 1452.6853 1104.8593 L 1514.0664 1084.3989 Q 1554.9872 1063.9386 1554.9872 1063.9386 L 1575.4475 1063.9386 L 1575.4475 1104.8593 L 1575.4475 1125.3197 L 1575.4475 1145.78 L 1595.9078 1166.2404 L 1595.9078 1186.7007 L 1595.9078 1207.1611 L 1575.4475 1207.1611 L 1575.4475 1227.6215 L 1575.4475 1227.6215 L 1554.9872 1227.6215 L 1554.9872 1248.0818 L 1554.9872 1268.5421 L 1534.5267 1268.5421 L 1514.0664 1268.5421 L 1514.0664 1289.0026 L 1514.0664 1289.0026 L 1493.6061 1289.0026 L 1493.6061 1309.4629 L 1473.1458 1309.4629 Q 1452.6853 1309.4629 1391.3043 1350.3835 Q 1329.9232 1391.3043 1186.7007 1350.3835 Q 1023.0179 1329.9232 1002.5575 1289.0026 Q 982.09717 1268.5421 900.25574 1248.0818 Q 797.9539 1227.6215 797.9539 1145.78 L 777.4936 1043.4783 L 797.9539 1043.4783 L 797.9539 1023.0179 L 777.4936 1023.0179 L 736.5729 1023.0179 L 736.5729 1043.4783 L 736.5729 1043.4783 L 716.1125 1043.4783 L 716.1125 1063.9386 L 716.1125 1063.9386 Q 695.65216 1063.9386 716.1125 1104.8593 Q 716.1125 1145.78 654.73145 1145.78 L 593.35034 1145.78 L 593.35034 1125.3197 Q 572.89 1125.3197 572.89 1063.9386 Q 531.9693 1002.5575 511.50894 982.09717 L 470.58823 941.17645 L 450.12787 941.17645 L 429.6675 941.17645 L 409.20715 941.17645 L 388.7468 941.17645 L 388.7468 941.17645 L 368.28644 941.17645 L 368.28644 982.09717 L 368.28644 1002.5575 L 347.82608 1002.5575 Q 327.36572 1002.5575 327.36572 1043.4783 Q 327.36572 1063.9386 327.36572 1084.3989 Q 347.82608 1104.8593 368.28644 1104.8593 L 388.7468 1104.8593 L 327.36572 1104.8593 Q 286.445 1104.8593 245.52429 1104.8593 L 204.60358 1104.8593 L 204.60358 1104.8593 L 204.60358 1104.8593 L 184.14322 1145.78 L 184.14322 1207.1611 L 163.68286 1207.1611 L 163.68286 1186.7007 L 163.68286 1186.7007 L 163.68286 1186.7007 L 143.2225 1186.7007 L 143.2225 1186.7007 L 143.2225 1207.1611 L 122.762146 1207.1611 L 122.762146 1207.1611 L 122.762146 1186.7007 L 122.762146 1186.7007 L 122.762146 1186.7007 L 102.30179 1186.7007 L 102.30179 1186.7007 L 102.30179 1166.2404 L 81.84143 1166.2404 L 81.84143 1166.2404 L 81.84143 1145.78 L 61.381073 1145.78 L 40.920715 1145.78 L 40.920715 1125.3197 L 40.920715 1125.3197 L 40.920715 1104.8593 L 40.920715 1104.8593 L 40.920715 1104.8593 L 40.920715 1104.8593 L 40.920715 1084.3989 L 40.920715 1084.3989 L 20.460358 1084.3989 L 20.460358 1084.3989 L 20.460358 1063.9386 L -4.5474735E-13 1063.9386 L -4.5474735E-13 1063.9386 L -4.5474735E-13 1063.9386 L 20.460358 1043.4783 L 40.920715 1043.4783 L 40.920715 1002.5575 Q 40.920715 941.17645 61.381073 941.17645 Q 81.84143 941.17645 122.762146 920.71606 Q 163.68286 900.25574 184.14322 900.25574 L 184.14322 900.25574 L 184.14322 879.79535 L 204.60358 879.79535 L 204.60358 859.335 L 204.60358 838.87463 L 225.06393 838.87463 L 225.06393 818.4143 L 163.68286 797.9539 Q 102.30179 777.4936 143.2225 736.5729 Q 163.68286 695.65216 184.14322 634.27106 Q 204.60358 572.89 225.06393 572.89 Q 245.52429 552.4296 225.06393 531.9693 Q 204.60358 531.9693 204.60358 511.50894 Q 204.60358 491.04858 225.06393 491.04858 Q 245.52429 491.04858 245.52429 470.58823 Q 245.52429 450.12787 265.98465 450.12787 Q 286.445 470.58823 306.90536 388.7468 Q 306.90536 306.90536 327.36572 306.90536 Q 368.28644 306.90536 368.28644 265.98465 Q 368.28644 225.06393 388.7468 225.06393 Q 409.20715 225.06393 429.6675 184.14322 Q 450.12787 122.762146 531.9693 81.84143 Q 593.35034 40.920715 634.27106 61.381073 Q 695.65216 61.381073 695.65216 81.84143 L 695.65216 81.84143 L 695.65216 81.84143 L 695.65216 81.84143 L 695.65216 102.30179 L 695.65216 102.30179 L 716.1125 102.30179 Q 716.1125 81.84143 736.5729 81.84143 L 736.5729 81.84143 L 736.5729 81.84143 L 757.0332 81.84143 L 757.0332 81.84143 L 757.0332 61.381073 L 736.5729 61.381073 Q 736.5729 40.920715 716.1125 40.920715 Q 695.65216 40.920715 695.65216 20.460358 z M 736.5729 122.762146 Q 777.4936 102.30179 777.4936 122.762146 Q 777.4936 143.2225 736.5729 143.2225 Q 716.1125 122.762146 736.5729 122.762146 z" svg:height="13.503836mm" draw:style-name="style-494" svg:viewBox="0.0 0.0 1636.8286 1350.3835" svg:width="16.368286mm" svg:x="37.23785mm" svg:y="11.4578mm"/>
          <draw:path svg:d="M 5074.1685 -1.8189894E-12 L 5094.629 -1.8189894E-12 L 5094.629 81.84143 L 5094.629 163.68286 L 5074.1685 265.98465 Q 5074.1685 368.28644 5053.708 429.6675 Q 5033.248 491.04858 5053.708 491.04858 Q 5074.1685 491.04858 5074.1685 511.50894 Q 5053.708 552.4296 5074.1685 552.4296 Q 5094.629 552.4296 5094.629 593.35034 Q 5074.1685 613.8107 5074.1685 613.8107 L 5074.1685 613.8107 L 5074.1685 593.35034 Q 5053.708 572.89 5033.248 593.35034 Q 4992.327 593.35034 4992.327 613.8107 Q 4992.327 634.27106 4951.4062 634.27106 Q 4930.9463 634.27106 4930.9463 675.1918 Q 4930.9463 695.65216 4951.4062 695.65216 Q 4971.8667 695.65216 4951.4062 757.0332 Q 4930.9463 797.9539 4930.9463 838.87463 Q 4951.4062 879.79535 4951.4062 920.71606 Q 4971.8667 961.6368 4992.327 961.6368 Q 5033.248 961.6368 5033.248 941.17645 Q 5053.708 920.71606 5053.708 941.17645 Q 5074.1685 941.17645 5074.1685 961.6368 L 5074.1685 982.09717 L 5094.629 982.09717 L 5094.629 961.6368 L 5094.629 961.6368 L 5115.0894 961.6368 L 5115.0894 961.6368 L 5115.0894 961.6368 L 5115.0894 982.09717 L 5115.0894 982.09717 L 5135.55 1002.5575 L 5156.0103 1023.0179 L 5156.0103 1043.4783 L 5156.0103 1043.4783 L 5156.0103 1084.3989 L 5156.0103 1125.3197 L 5176.47 1125.3197 L 5176.47 1125.3197 L 5217.391 1186.7007 Q 5278.772 1227.6215 5319.693 1289.0026 Q 5360.614 1350.3835 5401.534 1370.8439 Q 5462.9155 1391.3043 5483.3755 1452.6853 Q 5503.836 1493.6061 5462.9155 1493.6061 Q 5442.455 1493.6061 5483.3755 1575.4475 Q 5544.757 1657.289 5524.2964 1657.289 Q 5503.836 1657.289 5503.836 1677.7493 L 5503.836 1677.7493 L 4828.6445 1677.7493 Q 4132.992 1657.289 2066.496 1677.7493 L 0.0 1698.2096 L 0.0 1698.2096 L 0.0 1698.2096 L 0.0 1677.7493 L 0.0 1677.7493 L 20.460358 1677.7493 L 20.460358 1657.289 L 61.381073 1657.289 L 102.30179 1657.289 L 102.30179 1636.8286 L 122.762146 1636.8286 L 122.762146 1636.8286 L 122.762146 1616.3682 L 102.30179 1616.3682 L 81.84143 1616.3682 L 81.84143 1595.9078 Q 81.84143 1595.9078 143.2225 1575.4475 Q 184.14322 1554.9872 184.14322 1534.5267 Q 184.14322 1493.6061 225.06393 1493.6061 Q 265.98465 1493.6061 286.445 1452.6853 Q 286.445 1411.7646 265.98465 1309.4629 Q 245.52429 1207.1611 265.98465 1207.1611 Q 286.445 1207.1611 306.90536 1145.78 Q 327.36572 1084.3989 306.90536 1084.3989 Q 286.445 1063.9386 265.98465 1002.5575 L 245.52429 941.17645 L 225.06393 920.71606 L 225.06393 900.25574 L 286.445 900.25574 Q 368.28644 900.25574 347.82608 879.79535 L 347.82608 859.335 L 368.28644 859.335 L 368.28644 859.335 L 368.28644 859.335 L 368.28644 859.335 L 388.7468 838.87463 L 388.7468 838.87463 L 388.7468 797.9539 L 388.7468 777.4936 L 409.20715 777.4936 L 429.6675 797.9539 L 450.12787 797.9539 L 491.04858 797.9539 L 511.50894 777.4936 L 531.9693 757.0332 L 531.9693 757.0332 L 531.9693 757.0332 L 531.9693 757.0332 L 531.9693 736.5729 L 531.9693 716.1125 Q 531.9693 695.65216 552.4296 654.73145 Q 552.4296 613.8107 572.89 613.8107 Q 593.35034 593.35034 593.35034 572.89 Q 572.89 552.4296 552.4296 511.50894 L 531.9693 491.04858 L 613.8107 450.12787 Q 695.65216 409.20715 716.1125 409.20715 Q 736.5729 388.7468 777.4936 409.20715 L 797.9539 409.20715 L 797.9539 388.7468 Q 777.4936 347.82608 736.5729 245.52429 L 695.65216 143.2225 L 675.1918 143.2225 L 675.1918 143.2225 L 675.1918 143.2225 L 675.1918 143.2225 L 675.1918 122.762146 L 695.65216 122.762146 L 695.65216 122.762146 L 695.65216 102.30179 L 716.1125 102.30179 L 736.5729 102.30179 L 797.9539 81.84143 Q 859.335 61.381073 859.335 102.30179 Q 859.335 122.762146 900.25574 143.2225 Q 941.17645 143.2225 941.17645 122.762146 Q 941.17645 102.30179 982.09717 61.381073 Q 1023.0179 40.920715 1043.4783 40.920715 L 1043.4783 20.460358 L 1043.4783 20.460358 L 1063.9386 20.460358 L 1063.9386 40.920715 L 1063.9386 61.381073 L 1043.4783 102.30179 Q 1043.4783 122.762146 1063.9386 122.762146 Q 1084.3989 102.30179 1104.8593 102.30179 L 1104.8593 102.30179 L 1104.8593 122.762146 L 1104.8593 143.2225 L 1125.3197 184.14322 L 1145.78 204.60358 L 1145.78 204.60358 L 1145.78 225.06393 L 1186.7007 225.06393 Q 1248.0818 245.52429 1268.5421 225.06393 Q 1268.5421 225.06393 1268.5421 245.52429 Q 1289.0026 265.98465 1350.3835 306.90536 Q 1391.3043 327.36572 1452.6853 347.82608 Q 1493.6061 347.82608 1493.6061 368.28644 Q 1493.6061 388.7468 1554.9872 388.7468 Q 1595.9078 388.7468 1616.3682 409.20715 Q 1636.8286 409.20715 1636.8286 429.6675 L 1636.8286 470.58823 L 1657.289 470.58823 L 1657.289 470.58823 L 1677.7493 470.58823 L 1698.2096 470.58823 L 1718.67 470.58823 L 1739.1304 470.58823 L 1759.5907 450.12787 L 1759.5907 450.12787 L 1759.5907 450.12787 L 1759.5907 450.12787 L 1780.051 470.58823 Q 1800.5115 470.58823 1882.3529 470.58823 Q 1964.1943 470.58823 2025.5753 450.12787 L 2086.9565 429.6675 L 2086.9565 429.6675 L 2086.9565 429.6675 L 2107.4167 429.6675 L 2107.4167 429.6675 L 2107.4167 450.12787 L 2127.8772 450.12787 L 2127.8772 450.12787 L 2127.8772 470.58823 L 2148.3374 470.58823 L 2168.7979 470.58823 L 2168.7979 450.12787 L 2168.7979 429.6675 L 2148.3374 429.6675 L 2148.3374 429.6675 L 2148.3374 409.20715 L 2127.8772 409.20715 L 2127.8772 388.7468 Q 2127.8772 347.82608 2107.4167 306.90536 L 2086.9565 286.445 L 2086.9565 245.52429 L 2086.9565 204.60358 L 2209.7185 225.06393 Q 2352.9412 265.98465 2414.3223 204.60358 Q 2455.243 143.2225 2537.0842 122.762146 Q 2598.4653 102.30179 2618.9258 81.84143 L 2618.9258 81.84143 L 2639.386 81.84143 L 2659.8464 102.30179 L 2659.8464 102.30179 L 2659.8464 102.30179 L 2680.307 102.30179 L 2680.307 102.30179 L 2700.767 122.762146 L 2741.6877 122.762146 L 2741.6877 143.2225 L 2741.6877 163.68286 L 2741.6877 184.14322 Q 2741.6877 225.06393 2803.0688 184.14322 Q 2864.45 143.2225 2864.45 143.2225 L 2864.45 143.2225 L 2864.45 143.2225 Q 2864.45 143.2225 2884.9104 143.2225 L 2884.9104 122.762146 L 2905.3706 122.762146 L 2925.831 143.2225 L 2987.2122 122.762146 Q 3028.1328 122.762146 3028.1328 143.2225 Q 3028.1328 163.68286 3069.0535 184.14322 Q 3109.9744 184.14322 3109.9744 122.762146 Q 3109.9744 61.381073 3150.895 81.84143 Q 3212.2761 102.30179 3232.7363 122.762146 L 3232.7363 122.762146 L 3253.1968 122.762146 L 3273.6572 122.762146 L 3314.578 122.762146 L 3375.959 102.30179 L 3437.34 122.762146 Q 3478.2607 122.762146 3478.2607 102.30179 Q 3498.7212 61.381073 3539.6418 61.381073 Q 3580.5625 61.381073 3580.5625 61.381073 L 3580.5625 61.381073 L 3621.4832 81.84143 Q 3662.404 102.30179 3682.8643 102.30179 L 3703.3247 102.30179 L 3703.3247 122.762146 L 3723.785 143.2225 L 3723.785 143.2225 L 3723.785 143.2225 L 3744.2454 163.68286 L 3764.7058 163.68286 L 3764.7058 163.68286 L 3764.7058 184.14322 L 3764.7058 184.14322 L 3785.166 184.14322 L 3785.166 204.60358 L 3785.166 225.06393 L 3785.166 245.52429 L 3764.7058 265.98465 L 3764.7058 265.98465 L 3764.7058 265.98465 L 3764.7058 286.445 Q 3764.7058 286.445 3785.166 306.90536 L 3785.166 327.36572 L 3744.2454 327.36572 Q 3703.3247 327.36572 3703.3247 347.82608 Q 3682.8643 388.7468 3641.9436 429.6675 L 3601.023 450.12787 L 3601.023 450.12787 L 3601.023 470.58823 L 3580.5625 470.58823 L 3560.102 470.58823 L 3560.102 511.50894 L 3560.102 531.9693 L 3580.5625 531.9693 L 3580.5625 552.4296 L 3580.5625 552.4296 L 3601.023 552.4296 L 3601.023 552.4296 L 3601.023 552.4296 L 3601.023 572.89 L 3601.023 572.89 L 3621.4832 572.89 L 3621.4832 552.4296 L 3621.4832 552.4296 L 3641.9436 552.4296 L 3662.404 511.50894 Q 3682.8643 470.58823 3703.3247 511.50894 Q 3723.785 531.9693 3723.785 531.9693 L 3723.785 531.9693 L 3723.785 531.9693 L 3723.785 552.4296 L 3764.7058 552.4296 Q 3805.6265 552.4296 3805.6265 572.89 L 3805.6265 593.35034 L 3826.087 593.35034 L 3826.087 593.35034 L 3846.547 613.8107 L 3846.547 613.8107 L 3846.547 613.8107 Q 3846.547 634.27106 3846.547 634.27106 L 3867.0076 634.27106 L 3887.4678 654.73145 Q 3887.4678 675.1918 3907.9282 695.65216 Q 3928.3887 695.65216 3928.3887 675.1918 L 3928.3887 654.73145 L 4010.23 675.1918 Q 4112.5317 675.1918 4173.913 675.1918 Q 4235.294 634.27106 4255.7544 634.27106 L 4296.675 634.27106 L 4296.675 634.27106 Q 4296.675 634.27106 4296.675 654.73145 L 4317.1353 654.73145 L 4317.1353 675.1918 L 4317.1353 675.1918 L 4317.1353 675.1918 L 4317.1353 675.1918 L 4358.056 797.9539 Q 4398.9766 900.25574 4419.437 900.25574 L 4439.8975 920.71606 L 4439.8975 920.71606 L 4460.358 920.71606 L 4460.358 920.71606 L 4460.358 920.71606 L 4460.358 941.17645 L 4460.358 941.17645 L 4480.8184 941.17645 L 4480.8184 961.6368 L 4480.8184 961.6368 L 4501.279 961.6368 L 4501.279 961.6368 L 4501.279 961.6368 L 4501.279 982.09717 L 4501.279 982.09717 L 4521.739 982.09717 L 4521.739 1002.5575 L 4542.199 1002.5575 L 4562.6597 1002.5575 L 4583.12 1023.0179 L 4603.5806 1023.0179 L 4603.5806 1002.5575 L 4583.12 982.09717 L 4583.12 941.17645 L 4583.12 900.25574 L 4562.6597 879.79535 Q 4542.199 859.335 4521.739 838.87463 Q 4501.279 838.87463 4501.279 797.9539 Q 4501.279 757.0332 4480.8184 757.0332 Q 4460.358 757.0332 4460.358 675.1918 L 4460.358 613.8107 L 4480.8184 613.8107 Q 4501.279 593.35034 4501.279 593.35034 L 4501.279 593.35034 L 4542.199 572.89 Q 4562.6597 552.4296 4624.0405 552.4296 Q 4685.422 552.4296 4705.8823 511.50894 Q 4705.8823 470.58823 4746.8027 470.58823 Q 4787.7236 470.58823 4787.7236 429.6675 Q 4787.7236 368.28644 4808.184 306.90536 L 4808.184 245.52429 L 4808.184 225.06393 L 4808.184 204.60358 L 4808.184 204.60358 Q 4828.6445 204.60358 4828.6445 184.14322 L 4828.6445 184.14322 L 4828.6445 143.2225 Q 4849.1045 122.762146 4951.4062 102.30179 Q 5053.708 61.381073 5074.1685 20.460358 Q 5074.1685 -20.460358 5074.1685 -1.8189894E-12 z" svg:height="16.982096mm" draw:style-name="style-495" svg:viewBox="0.0 0.0 5524.2964 1698.2096" svg:width="55.242966mm" svg:x="206.2404mm" svg:y="106.189255mm"/>
          <draw:path svg:d="M 163.68286 204.60358 L 163.68286 204.60358 L 163.68286 347.82608 Q 184.14322 491.04858 184.14322 572.89 L 184.14322 634.27106 L 184.14322 593.35034 Q 184.14322 552.4296 204.60358 531.9693 L 225.06393 511.50894 L 225.06393 613.8107 L 225.06393 716.1125 L 245.52429 695.65216 L 245.52429 695.65216 L 245.52429 716.1125 Q 265.98465 736.5729 245.52429 777.4936 L 225.06393 838.87463 L 225.06393 838.87463 L 225.06393 838.87463 L 225.06393 838.87463 Q 225.06393 818.4143 184.14322 818.4143 L 143.2225 818.4143 L 143.2225 818.4143 L 143.2225 818.4143 L 122.762146 818.4143 L 122.762146 818.4143 L 122.762146 797.9539 L 102.30179 797.9539 L 102.30179 797.9539 L 102.30179 777.4936 L 81.84143 777.4936 L 61.381073 777.4936 L 61.381073 695.65216 Q 61.381073 613.8107 40.920715 613.8107 L 40.920715 613.8107 L 40.920715 491.04858 Q 40.920715 368.28644 20.460358 368.28644 Q 0.0 368.28644 0.0 286.445 L 0.0 184.14322 L 0.0 184.14322 L 20.460358 184.14322 L 20.460358 184.14322 L 20.460358 163.68286 L 20.460358 163.68286 L 20.460358 163.68286 L 40.920715 81.84143 L 61.381073 20.460358 L 61.381073 0.0 Q 61.381073 0.0 102.30179 102.30179 Q 143.2225 204.60358 163.68286 204.60358 z" svg:height="8.388746mm" draw:style-name="style-496" svg:viewBox="0.0 0.0 245.52429 838.87463" svg:width="2.4552429mm" svg:x="145.06393mm" svg:y="73.65729mm"/>
          <draw:path svg:d="M 1023.0179 20.460358 L 1023.0179 9.094947E-13 L 1023.0179 9.094947E-13 Q 1023.0179 9.094947E-13 1043.4783 20.460358 L 1043.4783 20.460358 L 1063.9386 20.460358 Q 1063.9386 20.460358 1063.9386 40.920715 L 1084.3989 40.920715 L 1186.7007 204.60358 Q 1268.5421 368.28644 1289.0026 368.28644 L 1289.0026 368.28644 L 1391.3043 654.73145 Q 1473.1458 941.17645 1493.6061 879.79535 Q 1514.0664 838.87463 1514.0664 879.79535 Q 1514.0664 900.25574 1534.5267 920.71606 L 1554.9872 961.6368 L 1554.9872 961.6368 L 1554.9872 961.6368 L 1554.9872 982.09717 L 1554.9872 982.09717 L 1575.4475 982.09717 L 1575.4475 1002.5575 L 1575.4475 1002.5575 L 1595.9078 1002.5575 L 1595.9078 982.09717 L 1595.9078 961.6368 L 1616.3682 961.6368 L 1616.3682 961.6368 L 1616.3682 982.09717 L 1636.8286 982.09717 L 1636.8286 920.71606 L 1636.8286 879.79535 L 1657.289 879.79535 L 1677.7493 879.79535 L 1698.2096 879.79535 L 1718.67 879.79535 L 1718.67 900.25574 L 1718.67 900.25574 L 1739.1304 900.25574 L 1739.1304 920.71606 L 1739.1304 920.71606 L 1759.5907 920.71606 L 1759.5907 920.71606 L 1759.5907 920.71606 L 1841.4321 941.17645 Q 1923.2736 961.6368 1964.1943 1043.4783 Q 2046.0358 1104.8593 2046.0358 1145.78 Q 2046.0358 1186.7007 2066.496 1248.0818 L 2086.9565 1289.0026 L 2086.9565 1329.9232 L 2086.9565 1391.3043 L 2107.4167 1268.5421 Q 2127.8772 1145.78 2127.8772 1125.3197 Q 2127.8772 1104.8593 2148.3374 1125.3197 Q 2168.7979 1125.3197 2168.7979 1104.8593 L 2189.2583 1063.9386 L 2189.2583 1063.9386 L 2209.7185 1063.9386 L 2209.7185 1063.9386 L 2209.7185 1084.3989 L 2209.7185 1084.3989 L 2209.7185 1084.3989 L 2209.7185 1063.9386 L 2209.7185 1043.4783 L 2209.7185 1002.5575 L 2209.7185 961.6368 L 2189.2583 920.71606 L 2168.7979 900.25574 L 2168.7979 879.79535 L 2168.7979 838.87463 L 2230.179 859.335 Q 2291.56 879.79535 2291.56 879.79535 L 2312.0203 879.79535 L 2373.4014 1023.0179 Q 2414.3223 1166.2404 2455.243 1227.6215 Q 2475.7031 1289.0026 2496.1636 1289.0026 Q 2516.624 1289.0026 2537.0842 1370.8439 Q 2578.0051 1473.1458 2578.0051 1534.5267 L 2578.0051 1616.3682 L 2598.4653 1657.289 L 2618.9258 1698.2096 L 2618.9258 1718.67 L 2618.9258 1739.1304 L 2618.9258 1616.3682 Q 2618.9258 1514.0664 2618.9258 1493.6061 Q 2618.9258 1473.1458 2639.386 1473.1458 Q 2659.8464 1473.1458 2659.8464 1350.3835 Q 2639.386 1227.6215 2659.8464 1227.6215 Q 2680.307 1227.6215 2680.307 1207.1611 L 2680.307 1186.7007 L 2680.307 1186.7007 L 2680.307 1166.2404 L 2680.307 1166.2404 L 2700.767 1166.2404 L 2700.767 1186.7007 L 2700.767 1207.1611 L 2721.2275 1227.6215 L 2721.2275 1248.0818 L 2741.6877 1248.0818 L 2782.6086 1248.0818 L 2782.6086 1268.5421 L 2782.6086 1268.5421 L 2803.0688 1227.6215 L 2823.5293 1186.7007 L 2823.5293 1145.78 Q 2823.5293 1104.8593 2823.5293 1084.3989 L 2823.5293 1043.4783 L 2823.5293 1043.4783 L 2823.5293 1063.9386 L 2823.5293 1063.9386 Q 2823.5293 1063.9386 2843.9897 1084.3989 L 2843.9897 1084.3989 L 2884.9104 1166.2404 Q 2905.3706 1268.5421 2925.831 1329.9232 L 2946.2915 1391.3043 L 2946.2915 1391.3043 L 2946.2915 1411.7646 L 2966.7517 1411.7646 L 2987.2122 1411.7646 L 2987.2122 1391.3043 L 2987.2122 1370.8439 L 3007.6726 1350.3835 L 3028.1328 1329.9232 L 3028.1328 1329.9232 L 3028.1328 1329.9232 L 3028.1328 1350.3835 L 3028.1328 1350.3835 L 3048.5933 1370.8439 L 3069.0535 1391.3043 L 3069.0535 1391.3043 L 3069.0535 1391.3043 L 3089.514 1370.8439 Q 3109.9744 1350.3835 3109.9744 1411.7646 Q 3130.4346 1473.1458 3150.895 1452.6853 Q 3150.895 1452.6853 3171.3555 1432.225 Q 3171.3555 1411.7646 3191.8157 1432.225 Q 3191.8157 1452.6853 3212.2761 1452.6853 Q 3232.7363 1473.1458 3253.1968 1493.6061 L 3273.6572 1514.0664 L 3273.6572 1514.0664 Q 3273.6572 1534.5267 3273.6572 1534.5267 Q 3273.6572 1534.5267 3273.6572 1309.4629 Q 3273.6572 1084.3989 3273.6572 961.6368 L 3253.1968 818.4143 L 3253.1968 818.4143 Q 3253.1968 838.87463 3253.1968 838.87463 L 3273.6572 838.87463 L 3335.0383 1002.5575 Q 3396.4192 1166.2404 3396.4192 1166.2404 L 3396.4192 1166.2404 L 3416.8796 1166.2404 L 3416.8796 1166.2404 L 3416.8796 1145.78 L 3437.34 1145.78 L 3437.34 1166.2404 L 3437.34 1186.7007 L 3457.8003 1207.1611 L 3478.2607 1248.0818 L 3478.2607 1268.5421 L 3478.2607 1289.0026 L 3498.7212 1289.0026 L 3519.1814 1289.0026 L 3519.1814 1268.5421 L 3519.1814 1268.5421 L 3498.7212 1207.1611 Q 3478.2607 1145.78 3498.7212 1104.8593 L 3498.7212 1063.9386 L 3498.7212 1063.9386 L 3498.7212 1084.3989 L 3498.7212 1084.3989 L 3519.1814 1084.3989 L 3580.5625 1268.5421 Q 3662.404 1452.6853 3723.785 1452.6853 Q 3764.7058 1452.6853 3764.7058 1411.7646 Q 3785.166 1370.8439 3805.6265 1391.3043 Q 3846.547 1411.7646 3846.547 1370.8439 Q 3846.547 1350.3835 3826.087 1329.9232 Q 3805.6265 1329.9232 3785.166 1289.0026 Q 3764.7058 1248.0818 3764.7058 1227.6215 L 3764.7058 1207.1611 L 3764.7058 1207.1611 L 3764.7058 1207.1611 L 3785.166 1186.7007 Q 3805.6265 1186.7007 3805.6265 1125.3197 L 3805.6265 1063.9386 L 3887.4678 1125.3197 Q 3928.3887 1207.1611 3928.3887 1084.3989 Q 3928.3887 941.17645 3928.3887 920.71606 L 3928.3887 920.71606 L 3928.3887 900.25574 Q 3928.3887 879.79535 3907.9282 879.79535 L 3907.9282 879.79535 L 3907.9282 838.87463 Q 3887.4678 818.4143 3887.4678 797.9539 L 3887.4678 777.4936 L 3887.4678 777.4936 L 3887.4678 777.4936 L 4010.23 941.17645 Q 4092.0715 1104.8593 4112.5317 1125.3197 L 4132.992 1166.2404 L 4132.992 1166.2404 L 4132.992 1166.2404 L 4132.992 1186.7007 L 4132.992 1186.7007 L 4153.4526 1186.7007 L 4153.4526 1207.1611 L 4153.4526 1207.1611 L 4173.913 1207.1611 L 4173.913 1248.0818 L 4173.913 1268.5421 L 4194.373 1289.0026 L 4214.8335 1309.4629 L 4214.8335 1289.0026 L 4214.8335 1248.0818 L 4194.373 1166.2404 L 4173.913 1084.3989 L 4173.913 1043.4783 L 4173.913 1023.0179 L 4194.373 1043.4783 L 4214.8335 1063.9386 L 4235.294 1084.3989 Q 4255.7544 1084.3989 4255.7544 1125.3197 Q 4235.294 1166.2404 4255.7544 1166.2404 Q 4276.215 1166.2404 4276.215 1145.78 Q 4276.215 1125.3197 4296.675 1125.3197 L 4317.1353 1125.3197 L 4317.1353 1145.78 L 4337.5957 1145.78 L 4337.5957 1166.2404 Q 4337.5957 1186.7007 4439.8975 1350.3835 Q 4542.199 1534.5267 4542.199 1493.6061 Q 4542.199 1473.1458 4419.437 1207.1611 Q 4296.675 961.6368 4317.1353 941.17645 Q 4337.5957 920.71606 4296.675 859.335 L 4255.7544 777.4936 L 4255.7544 777.4936 Q 4255.7544 757.0332 4276.215 757.0332 L 4296.675 757.0332 L 4296.675 757.0332 Q 4296.675 757.0332 4296.675 777.4936 L 4317.1353 777.4936 L 4317.1353 777.4936 Q 4317.1353 797.9539 4337.5957 797.9539 L 4337.5957 797.9539 L 4419.437 920.71606 Q 4480.8184 1043.4783 4501.279 1043.4783 Q 4542.199 1043.4783 4562.6597 1084.3989 Q 4583.12 1125.3197 4603.5806 1125.3197 L 4603.5806 1125.3197 L 4603.5806 1145.78 L 4624.0405 1145.78 L 4624.0405 1145.78 L 4624.0405 1166.2404 L 4644.501 1166.2404 L 4664.9614 1166.2404 L 4664.9614 1186.7007 L 4664.9614 1186.7007 L 4685.422 1186.7007 L 4685.422 1207.1611 L 4685.422 1207.1611 L 4705.8823 1207.1611 L 4705.8823 1104.8593 Q 4705.8823 1002.5575 4705.8823 920.71606 Q 4685.422 859.335 4664.9614 859.335 Q 4644.501 859.335 4624.0405 818.4143 Q 4583.12 777.4936 4644.501 757.0332 Q 4705.8823 757.0332 4705.8823 736.5729 Q 4705.8823 716.1125 4624.0405 675.1918 L 4562.6597 634.27106 L 4562.6597 634.27106 Q 4542.199 613.8107 4542.199 613.8107 L 4542.199 613.8107 L 4542.199 593.35034 L 4542.199 593.35034 L 4542.199 593.35034 L 4542.199 572.89 L 4685.422 634.27106 Q 4828.6445 695.65216 4849.1045 695.65216 L 4849.1045 716.1125 L 4849.1045 716.1125 L 4869.565 716.1125 L 4930.9463 757.0332 Q 5012.7876 797.9539 4951.4062 716.1125 Q 4869.565 634.27106 4910.486 634.27106 Q 4951.4062 634.27106 4971.8667 634.27106 L 4992.327 634.27106 L 4992.327 634.27106 Q 4992.327 634.27106 4992.327 654.73145 L 5012.7876 654.73145 L 5033.248 654.73145 L 5053.708 654.73145 L 5053.708 675.1918 Q 5053.708 716.1125 5237.8516 797.9539 Q 5442.455 879.79535 5606.1377 982.09717 Q 5790.2812 1084.3989 5872.1226 1166.2404 Q 5933.5034 1227.6215 5953.964 1227.6215 L 5953.964 1248.0818 L 5974.4243 1248.0818 Q 6015.345 1248.0818 5974.4243 1186.7007 L 5933.5034 1125.3197 L 5933.5034 1125.3197 L 5933.5034 1125.3197 L 5933.5034 1104.8593 Q 5933.5034 1104.8593 5933.5034 1084.3989 Q 5933.5034 1084.3989 6015.345 1063.9386 Q 6076.726 1043.4783 6015.345 1002.5575 Q 5933.5034 961.6368 5933.5034 920.71606 Q 5933.5034 900.25574 5933.5034 879.79535 L 5953.964 879.79535 L 6097.1865 941.17645 Q 6260.869 1002.5575 6260.869 1002.5575 Q 6260.869 1002.5575 6281.3296 1023.0179 L 6301.79 1043.4783 L 6301.79 1043.4783 L 6301.79 1043.4783 L 6322.2505 1043.4783 L 6322.2505 1043.4783 L 6322.2505 1063.9386 L 6342.711 1063.9386 L 6342.711 1063.9386 L 6342.711 1084.3989 L 6383.6313 1084.3989 L 6404.092 1084.3989 L 6404.092 1063.9386 L 6383.6313 1063.9386 L 6383.6313 1063.9386 Q 6383.6313 1043.4783 6342.711 1043.4783 L 6322.2505 1002.5575 L 6322.2505 1002.5575 L 6301.79 1002.5575 L 6301.79 1002.5575 L 6301.79 1002.5575 L 6301.79 982.09717 L 6301.79 982.09717 L 6281.3296 982.09717 L 6281.3296 961.6368 L 6281.3296 961.6368 L 6301.79 961.6368 L 6301.79 961.6368 L 6301.79 961.6368 L 6342.711 961.6368 L 6383.6313 961.6368 L 6383.6313 961.6368 L 6383.6313 961.6368 L 6404.092 961.6368 L 6404.092 961.6368 L 6465.4727 1002.5575 Q 6526.854 1043.4783 6547.3145 1043.4783 L 6567.775 1043.4783 L 6567.775 1043.4783 Q 6567.775 1043.4783 6588.235 1063.9386 L 6588.235 1063.9386 L 6588.235 1084.3989 Q 6588.235 1084.3989 6608.6953 1084.3989 L 6608.6953 1084.3989 L 6629.156 1104.8593 L 6649.616 1125.3197 L 6649.616 1125.3197 L 6670.0767 1125.3197 L 6670.0767 1125.3197 L 6670.0767 1125.3197 L 6792.8384 1268.5421 Q 6915.6006 1411.7646 6997.4424 1575.4475 Q 7079.2837 1718.67 7099.744 1739.1304 L 7099.744 1739.1304 L 7099.744 1739.1304 Q 7099.744 1739.1304 7079.2837 1759.5907 L 7058.823 1759.5907 L 7058.823 1739.1304 Q 7058.823 1718.67 7038.363 1718.67 Q 7017.9023 1718.67 6997.4424 1759.5907 L 6997.4424 1780.051 L 6997.4424 1800.5115 L 6997.4424 1800.5115 L 6997.4424 1800.5115 L 6997.4424 1800.5115 L 6997.4424 1820.9718 Q 6997.4424 1861.8925 7038.363 1861.8925 Q 7079.2837 1882.3529 7058.823 1943.7339 Q 7038.363 1984.6547 7099.744 1984.6547 Q 7161.125 2005.115 7181.5854 2066.496 Q 7202.046 2148.3374 7222.506 2148.3374 Q 7242.9663 2148.3374 7242.9663 2250.6394 Q 7222.506 2352.9412 7242.9663 2352.9412 L 7242.9663 2352.9412 L 7242.9663 2373.4014 Q 7242.9663 2393.8618 7283.887 2414.3223 Q 7324.808 2434.7825 7304.3477 2434.7825 Q 7283.887 2434.7825 7324.808 2496.1636 Q 7365.7285 2557.5447 7345.268 2578.0051 L 7345.268 2598.4653 L 7324.808 2598.4653 Q 7304.3477 2598.4653 7283.887 2618.9258 L 7242.9663 2639.386 L 7202.046 2618.9258 L 7140.6646 2598.4653 L 7120.204 2598.4653 L 7099.744 2598.4653 L 7099.744 2618.9258 L 7099.744 2639.386 L 7120.204 2639.386 L 7140.6646 2639.386 L 7140.6646 2659.8464 L 7161.125 2659.8464 L 7181.5854 2680.307 Q 7222.506 2700.767 7222.506 2762.1482 Q 7202.046 2843.9897 7161.125 2905.3706 Q 7120.204 2966.7517 7120.204 3007.6726 L 7120.204 3028.1328 L 7140.6646 3028.1328 L 7140.6646 3048.5933 L 7140.6646 3048.5933 L 7161.125 3048.5933 L 7161.125 3089.514 L 7161.125 3109.9744 L 7181.5854 3109.9744 L 7181.5854 3130.4346 L 7202.046 3130.4346 L 7222.506 3130.4346 L 7283.887 3089.514 Q 7345.268 3089.514 7365.7285 3089.514 Q 7365.7285 3089.514 7365.7285 3109.9744 L 7386.189 3109.9744 L 7386.189 3130.4346 L 7386.189 3130.4346 L 7365.7285 3130.4346 Q 7345.268 3130.4346 7345.268 3150.895 L 7345.268 3150.895 L 7345.268 3171.3555 L 7345.268 3171.3555 L 7345.268 3212.2761 Q 7324.808 3253.1968 7324.808 3253.1968 L 7324.808 3253.1968 L 7324.808 3273.6572 L 7324.808 3273.6572 L 7304.3477 3273.6572 L 7304.3477 3294.1174 L 7304.3477 3294.1174 Q 7283.887 3294.1174 7242.9663 3294.1174 Q 7181.5854 3314.578 7161.125 3355.4985 Q 7161.125 3396.4192 7079.2837 3416.8796 Q 6997.4424 3437.34 6997.4424 3396.4192 Q 6976.982 3355.4985 6874.68 3375.959 Q 6751.918 3375.959 6751.918 3396.4192 Q 6751.918 3416.8796 6649.616 3416.8796 Q 6547.3145 3437.34 6547.3145 3416.8796 Q 6547.3145 3375.959 6506.3936 3355.4985 L 6445.0127 3335.0383 L 6404.092 3335.0383 L 6363.171 3335.0383 L 6363.171 3355.4985 L 6342.711 3355.4985 L 6342.711 3355.4985 L 6342.711 3375.959 L 6342.711 3375.959 L 6342.711 3375.959 L 6363.171 3375.959 L 6363.171 3375.959 L 6383.6313 3396.4192 Q 6424.5522 3416.8796 6424.5522 3416.8796 L 6424.5522 3416.8796 L 6424.5522 3457.8003 L 6424.5522 3478.2607 L 6424.5522 3478.2607 L 6424.5522 3457.8003 L 6424.5522 3457.8003 L 6424.5522 3457.8003 L 6404.092 3457.8003 Q 6404.092 3457.8003 6342.711 3437.34 Q 6301.79 3416.8796 6322.2505 3457.8003 L 6342.711 3519.1814 L 6342.711 3519.1814 L 6342.711 3539.6418 L 6301.79 3539.6418 L 6281.3296 3539.6418 L 6281.3296 3519.1814 L 6260.869 3519.1814 L 6260.869 3519.1814 L 6260.869 3498.7212 L 6219.9487 3498.7212 L 6158.5674 3498.7212 L 6158.5674 3498.7212 Q 6138.107 3478.2607 6097.1865 3457.8003 L 6056.2656 3416.8796 L 6056.2656 3416.8796 Q 6056.2656 3416.8796 6035.805 3437.34 Q 6035.805 3457.8003 5994.885 3457.8003 Q 5953.964 3457.8003 5933.5034 3498.7212 L 5933.5034 3519.1814 L 5892.583 3519.1814 L 5851.662 3498.7212 L 5851.662 3498.7212 L 5851.662 3498.7212 L 5851.662 3498.7212 L 5851.662 3498.7212 L 5872.1226 3498.7212 L 5872.1226 3478.2607 L 5872.1226 3457.8003 L 5851.662 3457.8003 L 5851.662 3457.8003 L 5851.662 3457.8003 L 5872.1226 3416.8796 Q 5892.583 3375.959 5913.0435 3375.959 L 5933.5034 3375.959 L 5933.5034 3355.4985 L 5933.5034 3335.0383 L 5851.662 3335.0383 Q 5749.3604 3335.0383 5728.9 3314.578 Q 5708.4395 3294.1174 5708.4395 3294.1174 L 5728.9 3273.6572 L 5708.4395 3273.6572 L 5708.4395 3253.1968 L 5708.4395 3253.1968 L 5687.9795 3253.1968 L 5687.9795 3253.1968 L 5687.9795 3253.1968 L 5687.9795 3232.7363 L 5687.9795 3232.7363 L 5708.4395 3232.7363 L 5708.4395 3212.2761 L 5647.0586 3212.2761 L 5565.2173 3212.2761 L 5565.2173 3232.7363 L 5565.2173 3253.1968 L 5585.6777 3253.1968 L 5606.1377 3253.1968 L 5626.598 3273.6572 L 5647.0586 3294.1174 L 5647.0586 3294.1174 L 5647.0586 3294.1174 L 5667.519 3294.1174 L 5667.519 3294.1174 L 5687.9795 3335.0383 Q 5687.9795 3375.959 5647.0586 3375.959 Q 5626.598 3375.959 5626.598 3416.8796 L 5647.0586 3437.34 L 5647.0586 3457.8003 L 5647.0586 3478.2607 L 5667.519 3478.2607 L 5667.519 3498.7212 L 5667.519 3498.7212 Q 5687.9795 3498.7212 5687.9795 3498.7212 L 5687.9795 3498.7212 L 5687.9795 3519.1814 L 5687.9795 3519.1814 L 5708.4395 3498.7212 Q 5708.4395 3457.8003 5728.9 3457.8003 L 5749.3604 3457.8003 L 5749.3604 3478.2607 L 5749.3604 3478.2607 L 5749.3604 3478.2607 L 5749.3604 3498.7212 L 5769.821 3498.7212 L 5769.821 3498.7212 L 5769.821 3498.7212 L 5769.821 3519.1814 L 5749.3604 3539.6418 L 5728.9 3580.5625 L 5728.9 3580.5625 L 5728.9 3580.5625 L 5728.9 3601.023 L 5728.9 3601.023 L 5708.4395 3601.023 Q 5708.4395 3580.5625 5687.9795 3560.102 L 5667.519 3539.6418 L 5647.0586 3519.1814 L 5626.598 3519.1814 L 5626.598 3560.102 L 5647.0586 3601.023 L 5667.519 3621.4832 Q 5708.4395 3662.404 5708.4395 3662.404 L 5728.9 3662.404 L 5728.9 3662.404 L 5728.9 3682.8643 L 5728.9 3682.8643 L 5728.9 3703.3247 L 5687.9795 3703.3247 L 5647.0586 3703.3247 L 5647.0586 3723.785 L 5647.0586 3723.785 L 5626.598 3723.785 L 5626.598 3723.785 L 5606.1377 3723.785 Q 5585.6777 3744.2454 5565.2173 3682.8643 L 5524.2964 3641.9436 L 5503.836 3641.9436 L 5483.3755 3662.404 L 5462.9155 3662.404 L 5442.455 3662.404 L 5442.455 3723.785 L 5442.455 3785.166 L 5483.3755 3785.166 L 5503.836 3785.166 L 5524.2964 3785.166 Q 5565.2173 3785.166 5606.1377 3785.166 L 5626.598 3785.166 L 5667.519 3785.166 L 5708.4395 3785.166 L 5708.4395 3805.6265 L 5728.9 3805.6265 L 5728.9 3805.6265 L 5728.9 3826.087 L 5769.821 3826.087 L 5790.2812 3826.087 L 5810.741 3846.547 L 5831.2017 3846.547 L 5831.2017 3867.0076 L 5831.2017 3887.4678 L 5810.741 3887.4678 L 5810.741 3867.0076 L 5790.2812 3867.0076 L 5769.821 3867.0076 L 5749.3604 3867.0076 Q 5728.9 3867.0076 5728.9 3867.0076 L 5728.9 3867.0076 L 5708.4395 3867.0076 L 5708.4395 3867.0076 L 5687.9795 3887.4678 L 5647.0586 3907.9282 L 5647.0586 3907.9282 L 5647.0586 3907.9282 L 5647.0586 3928.3887 L 5647.0586 3948.8489 L 5647.0586 3969.3093 L 5647.0586 3989.7698 L 5667.519 3989.7698 Q 5687.9795 3989.7698 5687.9795 4030.6904 Q 5708.4395 4071.611 5749.3604 4071.611 Q 5810.741 4092.0715 5810.741 4153.4526 L 5810.741 4194.373 L 5810.741 4194.373 Q 5790.2812 4194.373 5790.2812 4214.8335 L 5790.2812 4214.8335 L 5790.2812 4235.294 L 5790.2812 4255.7544 L 5790.2812 4255.7544 Q 5769.821 4255.7544 5769.821 4276.215 Q 5728.9 4317.1353 5708.4395 4317.1353 Q 5667.519 4317.1353 5647.0586 4378.5166 Q 5647.0586 4439.8975 5565.2173 4480.8184 L 5483.3755 4501.279 L 5483.3755 4501.279 Q 5483.3755 4521.739 5442.455 4542.199 L 5421.9946 4562.6597 L 5421.9946 4562.6597 Q 5401.534 4562.6597 5381.0737 4644.501 L 5360.614 4705.8823 L 5340.1533 4705.8823 L 5340.1533 4685.422 L 5319.693 4685.422 L 5299.2324 4685.422 L 5299.2324 4685.422 L 5299.2324 4664.9614 L 5299.2324 4644.501 Q 5278.772 4644.501 5278.772 4644.501 L 5278.772 4644.501 L 5278.772 4644.501 Q 5278.772 4644.501 5237.8516 4624.0405 Q 5196.9307 4624.0405 5196.9307 4603.5806 Q 5196.9307 4583.12 5053.708 4583.12 Q 4910.486 4583.12 4910.486 4624.0405 L 4910.486 4664.9614 L 4890.0254 4664.9614 Q 4869.565 4644.501 4869.565 4644.501 L 4849.1045 4644.501 L 4849.1045 4644.501 Q 4828.6445 4624.0405 4828.6445 4624.0405 L 4828.6445 4624.0405 L 4828.6445 4624.0405 L 4808.184 4603.5806 L 4808.184 4603.5806 L 4787.7236 4603.5806 L 4787.7236 4583.12 Q 4787.7236 4562.6597 4746.8027 4562.6597 L 4705.8823 4562.6597 L 4705.8823 4542.199 L 4705.8823 4542.199 L 4705.8823 4439.8975 Q 4705.8823 4358.056 4746.8027 4358.056 L 4767.263 4337.5957 L 4767.263 4317.1353 Q 4746.8027 4296.675 4746.8027 4296.675 L 4746.8027 4276.215 L 4746.8027 4276.215 L 4746.8027 4276.215 L 4767.263 4255.7544 L 4767.263 4235.294 L 4767.263 4235.294 Q 4787.7236 4235.294 4767.263 4214.8335 L 4767.263 4194.373 L 4767.263 4194.373 Q 4746.8027 4173.913 4746.8027 4173.913 L 4746.8027 4173.913 L 4746.8027 4153.4526 Q 4746.8027 4153.4526 4746.8027 4092.0715 Q 4787.7236 4030.6904 4787.7236 3989.7698 Q 4787.7236 3969.3093 4726.3423 3948.8489 Q 4664.9614 3948.8489 4664.9614 3907.9282 L 4644.501 3867.0076 L 4644.501 3826.087 Q 4664.9614 3805.6265 4624.0405 3785.166 Q 4603.5806 3764.7058 4603.5806 3744.2454 Q 4603.5806 3703.3247 4542.199 3703.3247 L 4480.8184 3723.785 L 4480.8184 3703.3247 L 4501.279 3662.404 L 4501.279 3662.404 L 4501.279 3662.404 L 4501.279 3641.9436 L 4501.279 3641.9436 L 4521.739 3641.9436 L 4521.739 3621.4832 L 4521.739 3621.4832 L 4542.199 3621.4832 L 4542.199 3601.023 L 4542.199 3580.5625 L 4501.279 3580.5625 L 4480.8184 3580.5625 L 4460.358 3601.023 L 4439.8975 3621.4832 L 4439.8975 3621.4832 L 4419.437 3621.4832 L 4419.437 3621.4832 L 4419.437 3621.4832 L 4419.437 3641.9436 L 4419.437 3641.9436 L 4398.9766 3641.9436 L 4398.9766 3662.404 L 4398.9766 3662.404 L 4378.5166 3662.404 L 4378.5166 3682.8643 L 4378.5166 3703.3247 L 4398.9766 3703.3247 L 4398.9766 3703.3247 L 4419.437 3723.785 Q 4439.8975 3744.2454 4460.358 3744.2454 L 4460.358 3744.2454 L 4460.358 3744.2454 Q 4460.358 3744.2454 4501.279 3764.7058 L 4521.739 3764.7058 L 4521.739 3785.166 L 4521.739 3805.6265 L 4501.279 3805.6265 L 4460.358 3805.6265 L 4460.358 3826.087 L 4460.358 3846.547 L 4439.8975 3846.547 L 4419.437 3867.0076 L 4398.9766 3867.0076 L 4378.5166 3867.0076 L 4337.5957 3867.0076 Q 4296.675 3867.0076 4214.8335 3867.0076 Q 4132.992 3826.087 4112.5317 3785.166 L 4092.0715 3744.2454 L 4092.0715 3744.2454 L 4092.0715 3744.2454 L 4030.6904 3764.7058 L 3969.3093 3764.7058 L 3969.3093 3785.166 L 3969.3093 3805.6265 L 4010.23 3805.6265 L 4030.6904 3826.087 L 4071.611 3846.547 Q 4092.0715 3887.4678 4112.5317 3887.4678 L 4112.5317 3907.9282 L 4112.5317 3907.9282 L 4132.992 3907.9282 L 4132.992 3928.3887 L 4132.992 3948.8489 L 4112.5317 3948.8489 L 4092.0715 3948.8489 L 4092.0715 3969.3093 L 4092.0715 3969.3093 L 4092.0715 3989.7698 L 4092.0715 4010.23 L 4071.611 4010.23 L 4071.611 3989.7698 L 4071.611 3989.7698 L 4051.1506 3989.7698 L 4051.1506 3989.7698 L 4051.1506 3989.7698 L 3969.3093 3989.7698 Q 3907.9282 3989.7698 3907.9282 3989.7698 Q 3887.4678 3989.7698 3907.9282 4010.23 Q 3928.3887 4030.6904 3887.4678 4051.1506 L 3867.0076 4071.611 L 3846.547 4071.611 Q 3846.547 4071.611 3805.6265 4092.0715 Q 3764.7058 4112.5317 3764.7058 4071.611 Q 3744.2454 4030.6904 3682.8643 4051.1506 L 3601.023 4071.611 L 3560.102 4071.611 Q 3539.6418 4071.611 3498.7212 4092.0715 Q 3437.34 4092.0715 3253.1968 4153.4526 L 3048.5933 4194.373 L 3048.5933 4214.8335 L 3028.1328 4214.8335 L 3028.1328 4214.8335 L 3028.1328 4235.294 L 3028.1328 4235.294 L 3028.1328 4235.294 L 3048.5933 4276.215 L 3069.0535 4296.675 L 3069.0535 4296.675 L 3069.0535 4296.675 L 3089.514 4317.1353 Q 3109.9744 4358.056 3109.9744 4398.9766 L 3109.9744 4419.437 L 3130.4346 4419.437 L 3130.4346 4439.8975 L 3130.4346 4439.8975 L 3150.895 4439.8975 L 3150.895 4460.358 L 3150.895 4480.8184 L 3130.4346 4480.8184 L 3109.9744 4480.8184 L 3109.9744 4460.358 L 3109.9744 4460.358 L 3089.514 4460.358 L 3089.514 4439.8975 L 3089.514 4439.8975 L 3069.0535 4439.8975 L 3069.0535 4439.8975 L 3069.0535 4439.8975 L 3007.6726 4460.358 Q 2946.2915 4480.8184 2864.45 4480.8184 Q 2782.6086 4480.8184 2762.1482 4480.8184 L 2741.6877 4460.358 L 2741.6877 4460.358 L 2741.6877 4460.358 L 2741.6877 4460.358 L 2741.6877 4439.8975 L 2721.2275 4439.8975 L 2700.767 4439.8975 L 2700.767 4419.437 L 2700.767 4419.437 L 2721.2275 4419.437 L 2721.2275 4398.9766 L 2721.2275 4398.9766 L 2741.6877 4398.9766 L 2741.6877 4398.9766 Q 2741.6877 4398.9766 2721.2275 4378.5166 Q 2700.767 4378.5166 2700.767 4276.215 Q 2721.2275 4173.913 2741.6877 4173.913 Q 2782.6086 4173.913 2782.6086 4153.4526 L 2782.6086 4132.992 L 2803.0688 4132.992 L 2803.0688 4112.5317 L 2782.6086 4112.5317 L 2741.6877 4112.5317 L 2741.6877 4092.0715 L 2741.6877 4092.0715 L 2721.2275 4092.0715 L 2721.2275 4071.611 L 2721.2275 4071.611 L 2700.767 4071.611 L 2700.767 4071.611 L 2700.767 4071.611 L 2680.307 4051.1506 L 2659.8464 4051.1506 L 2659.8464 4051.1506 Q 2659.8464 4030.6904 2639.386 4030.6904 L 2618.9258 4030.6904 L 2618.9258 3989.7698 Q 2618.9258 3969.3093 2659.8464 3948.8489 Q 2680.307 3948.8489 2618.9258 3907.9282 Q 2578.0051 3907.9282 2537.0842 3907.9282 Q 2516.624 3907.9282 2496.1636 3846.547 L 2455.243 3764.7058 L 2455.243 3764.7058 L 2455.243 3785.166 L 2455.243 3785.166 L 2455.243 3785.166 L 2434.7825 3846.547 Q 2414.3223 3907.9282 2414.3223 3887.4678 L 2414.3223 3867.0076 L 2393.8618 3867.0076 L 2393.8618 3867.0076 L 2393.8618 3846.547 L 2373.4014 3846.547 L 2373.4014 3867.0076 L 2373.4014 3887.4678 L 2352.9412 3887.4678 L 2352.9412 3907.9282 L 2332.4807 3907.9282 L 2312.0203 3907.9282 L 2312.0203 3907.9282 L 2291.56 3887.4678 L 2291.56 3887.4678 L 2291.56 3867.0076 L 2291.56 3867.0076 L 2291.56 3867.0076 L 2312.0203 3867.0076 L 2312.0203 3867.0076 L 2312.0203 3846.547 L 2332.4807 3846.547 L 2332.4807 3846.547 L 2332.4807 3826.087 L 2352.9412 3805.6265 Q 2373.4014 3764.7058 2373.4014 3764.7058 L 2373.4014 3744.2454 L 2373.4014 3744.2454 L 2373.4014 3744.2454 L 2393.8618 3703.3247 L 2393.8618 3662.404 L 2373.4014 3662.404 L 2352.9412 3662.404 L 2352.9412 3682.8643 L 2352.9412 3703.3247 L 2332.4807 3703.3247 L 2312.0203 3703.3247 L 2291.56 3682.8643 L 2271.0996 3682.8643 L 2271.0996 3744.2454 L 2291.56 3785.166 L 2291.56 3785.166 L 2291.56 3805.6265 L 2271.0996 3826.087 L 2250.6394 3846.547 L 2250.6394 3846.547 L 2250.6394 3867.0076 L 2250.6394 3867.0076 L 2250.6394 3867.0076 L 2230.179 3867.0076 L 2230.179 3867.0076 L 2230.179 3887.4678 L 2209.7185 3887.4678 L 2209.7185 3907.9282 L 2209.7185 3928.3887 L 2250.6394 3928.3887 Q 2291.56 3907.9282 2291.56 3928.3887 L 2312.0203 3928.3887 L 2312.0203 3969.3093 Q 2312.0203 4010.23 2332.4807 4010.23 L 2352.9412 4030.6904 L 2414.3223 4030.6904 L 2455.243 4030.6904 L 2455.243 4051.1506 L 2455.243 4051.1506 L 2475.7031 4071.611 L 2475.7031 4092.0715 L 2496.1636 4092.0715 L 2516.624 4071.611 L 2516.624 4071.611 L 2537.0842 4071.611 L 2537.0842 4071.611 L 2537.0842 4092.0715 L 2537.0842 4112.5317 L 2537.0842 4112.5317 L 2516.624 4112.5317 L 2516.624 4112.5317 L 2516.624 4132.992 L 2496.1636 4132.992 L 2496.1636 4132.992 L 2496.1636 4112.5317 L 2496.1636 4112.5317 L 2496.1636 4112.5317 L 2475.7031 4112.5317 L 2475.7031 4112.5317 L 2455.243 4112.5317 L 2434.7825 4112.5317 L 2434.7825 4112.5317 L 2414.3223 4112.5317 L 2414.3223 4112.5317 L 2414.3223 4112.5317 L 2414.3223 4092.0715 L 2414.3223 4092.0715 L 2393.8618 4092.0715 L 2393.8618 4071.611 L 2373.4014 4071.611 Q 2352.9412 4071.611 2332.4807 4112.5317 Q 2332.4807 4153.4526 2291.56 4153.4526 L 2250.6394 4153.4526 L 2230.179 4153.4526 L 2230.179 4153.4526 L 2230.179 4132.992 Q 2209.7185 4132.992 2230.179 4112.5317 Q 2250.6394 4071.611 2209.7185 4051.1506 L 2189.2583 4030.6904 L 2189.2583 4030.6904 L 2168.7979 4030.6904 L 2168.7979 4030.6904 L 2168.7979 4030.6904 L 2168.7979 4010.23 L 2168.7979 4010.23 L 2148.3374 4010.23 L 2148.3374 4030.6904 L 2148.3374 4030.6904 L 2127.8772 4030.6904 L 2127.8772 4030.6904 Q 2127.8772 4030.6904 2127.8772 4071.611 Q 2127.8772 4112.5317 2107.4167 4112.5317 L 2086.9565 4112.5317 L 2086.9565 4112.5317 Q 2066.496 4112.5317 2046.0358 4132.992 Q 2025.5753 4132.992 2025.5753 4112.5317 L 2046.0358 4071.611 L 2046.0358 4051.1506 L 2046.0358 4030.6904 L 2025.5753 4030.6904 L 2025.5753 4030.6904 L 2025.5753 4051.1506 Q 2005.115 4051.1506 1964.1943 4071.611 Q 1923.2736 4112.5317 1923.2736 4132.992 Q 1923.2736 4153.4526 1882.3529 4153.4526 Q 1841.4321 4132.992 1841.4321 4112.5317 Q 1841.4321 4071.611 1780.051 4092.0715 L 1718.67 4112.5317 L 1698.2096 4112.5317 L 1677.7493 4112.5317 L 1677.7493 4132.992 L 1677.7493 4132.992 L 1657.289 4132.992 L 1657.289 4153.4526 L 1657.289 4153.4526 L 1657.289 4153.4526 L 1657.289 4194.373 Q 1657.289 4214.8335 1636.8286 4214.8335 L 1595.9078 4235.294 L 1595.9078 4235.294 L 1595.9078 4235.294 L 1575.4475 4235.294 L 1575.4475 4235.294 L 1554.9872 4235.294 L 1514.0664 4235.294 L 1514.0664 4173.913 Q 1514.0664 4112.5317 1514.0664 4092.0715 L 1514.0664 4071.611 L 1514.0664 4071.611 L 1514.0664 4071.611 L 1514.0664 4051.1506 L 1514.0664 4051.1506 L 1493.6061 4112.5317 Q 1473.1458 4153.4526 1473.1458 4112.5317 Q 1473.1458 4092.0715 1452.6853 4112.5317 L 1432.225 4112.5317 L 1432.225 4112.5317 L 1432.225 4112.5317 L 1432.225 4132.992 L 1432.225 4132.992 L 1411.7646 4132.992 L 1411.7646 4153.4526 L 1411.7646 4153.4526 L 1391.3043 4153.4526 L 1391.3043 4153.4526 Q 1391.3043 4153.4526 1391.3043 4132.992 L 1370.8439 4112.5317 L 1370.8439 4112.5317 L 1370.8439 4112.5317 L 1370.8439 4112.5317 L 1391.3043 4112.5317 L 1391.3043 4112.5317 L 1391.3043 4112.5317 L 1391.3043 4092.0715 L 1391.3043 4092.0715 L 1411.7646 4071.611 L 1411.7646 4051.1506 L 1391.3043 4051.1506 L 1370.8439 4071.611 L 1370.8439 4071.611 L 1350.3835 4071.611 L 1350.3835 4071.611 Q 1350.3835 4071.611 1350.3835 4092.0715 L 1329.9232 4112.5317 L 1309.4629 4112.5317 L 1309.4629 4112.5317 L 1309.4629 4112.5317 L 1289.0026 4112.5317 L 1289.0026 4092.0715 Q 1309.4629 4071.611 1309.4629 4071.611 L 1309.4629 4071.611 L 1309.4629 4051.1506 Q 1309.4629 4051.1506 1309.4629 3969.3093 Q 1268.5421 3887.4678 1268.5421 3867.0076 L 1248.0818 3846.547 L 1248.0818 3846.547 Q 1248.0818 3826.087 1207.1611 3826.087 Q 1166.2404 3826.087 1166.2404 3805.6265 Q 1166.2404 3785.166 1186.7007 3785.166 Q 1207.1611 3785.166 1207.1611 3764.7058 Q 1207.1611 3744.2454 1227.6215 3744.2454 Q 1248.0818 3744.2454 1227.6215 3703.3247 L 1227.6215 3682.8643 L 1227.6215 3682.8643 Q 1227.6215 3682.8643 1227.6215 3662.404 L 1227.6215 3621.4832 L 1268.5421 3621.4832 Q 1289.0026 3601.023 1309.4629 3621.4832 Q 1309.4629 3621.4832 1350.3835 3621.4832 Q 1370.8439 3621.4832 1370.8439 3601.023 L 1391.3043 3601.023 L 1391.3043 3601.023 L 1391.3043 3580.5625 L 1391.3043 3580.5625 L 1391.3043 3580.5625 L 1411.7646 3580.5625 L 1411.7646 3580.5625 L 1411.7646 3560.102 L 1432.225 3560.102 L 1432.225 3560.102 L 1432.225 3539.6418 L 1432.225 3539.6418 L 1432.225 3539.6418 L 1452.6853 3539.6418 L 1452.6853 3539.6418 L 1391.3043 3519.1814 L 1350.3835 3519.1814 L 1350.3835 3498.7212 Q 1350.3835 3498.7212 1350.3835 3478.2607 L 1350.3835 3457.8003 L 1350.3835 3457.8003 Q 1350.3835 3457.8003 1370.8439 3457.8003 L 1370.8439 3437.34 L 1370.8439 3416.8796 Q 1391.3043 3396.4192 1391.3043 3375.959 Q 1391.3043 3355.4985 1350.3835 3335.0383 L 1329.9232 3314.578 L 1329.9232 3294.1174 Q 1309.4629 3273.6572 1309.4629 3253.1968 Q 1289.0026 3253.1968 1268.5421 3253.1968 L 1227.6215 3273.6572 L 1227.6215 3273.6572 Q 1227.6215 3253.1968 1207.1611 3253.1968 L 1186.7007 3253.1968 L 1207.1611 3232.7363 Q 1227.6215 3212.2761 1227.6215 3171.3555 Q 1227.6215 3130.4346 1227.6215 3089.514 L 1227.6215 3028.1328 L 1186.7007 3028.1328 L 1125.3197 3048.5933 L 1125.3197 3048.5933 L 1104.8593 3048.5933 L 1104.8593 3048.5933 L 1104.8593 3048.5933 L 1104.8593 3028.1328 L 1104.8593 3028.1328 L 1084.3989 3028.1328 L 1084.3989 3048.5933 L 1063.9386 3048.5933 L 1043.4783 3048.5933 L 1043.4783 3069.0535 L 1023.0179 3069.0535 L 1023.0179 3069.0535 L 1023.0179 3089.514 L 1002.5575 3089.514 L 982.09717 3089.514 L 982.09717 3109.9744 L 982.09717 3109.9744 L 961.6368 3150.895 Q 941.17645 3212.2761 941.17645 3253.1968 Q 920.71606 3294.1174 941.17645 3314.578 L 941.17645 3314.578 L 941.17645 3355.4985 Q 961.6368 3375.959 961.6368 3375.959 Q 941.17645 3375.959 941.17645 3396.4192 L 941.17645 3416.8796 L 941.17645 3416.8796 L 920.71606 3416.8796 L 920.71606 3437.34 Q 900.25574 3437.34 859.335 3519.1814 L 818.4143 3580.5625 L 818.4143 3601.023 Q 818.4143 3601.023 797.9539 3621.4832 L 777.4936 3621.4832 L 777.4936 3621.4832 L 777.4936 3621.4832 L 777.4936 3641.9436 L 777.4936 3641.9436 L 757.0332 3641.9436 L 757.0332 3662.404 L 757.0332 3662.404 L 736.5729 3662.404 L 736.5729 3641.9436 L 736.5729 3621.4832 L 716.1125 3621.4832 L 716.1125 3621.4832 L 654.73145 3601.023 L 593.35034 3580.5625 L 593.35034 3580.5625 L 572.89 3580.5625 L 572.89 3539.6418 Q 572.89 3519.1814 531.9693 3498.7212 L 511.50894 3498.7212 L 552.4296 3416.8796 Q 593.35034 3335.0383 613.8107 3335.0383 Q 613.8107 3314.578 634.27106 3294.1174 L 634.27106 3253.1968 L 613.8107 3253.1968 Q 572.89 3253.1968 572.89 3212.2761 Q 552.4296 3191.8157 531.9693 3191.8157 Q 511.50894 3212.2761 470.58823 3171.3555 L 429.6675 3130.4346 L 429.6675 3130.4346 Q 429.6675 3130.4346 409.20715 3109.9744 L 388.7468 3109.9744 L 388.7468 3069.0535 L 388.7468 3028.1328 L 450.12787 3007.6726 Q 491.04858 3007.6726 491.04858 2966.7517 Q 450.12787 2905.3706 491.04858 2864.45 Q 531.9693 2823.5293 552.4296 2782.6086 L 552.4296 2741.6877 L 531.9693 2741.6877 Q 491.04858 2762.1482 491.04858 2762.1482 L 470.58823 2762.1482 L 450.12787 2762.1482 L 409.20715 2762.1482 L 409.20715 2762.1482 Q 409.20715 2762.1482 450.12787 2741.6877 Q 491.04858 2721.2275 491.04858 2700.767 Q 491.04858 2680.307 450.12787 2680.307 Q 388.7468 2700.767 388.7468 2680.307 Q 388.7468 2659.8464 409.20715 2659.8464 Q 429.6675 2639.386 450.12787 2598.4653 L 470.58823 2557.5447 L 388.7468 2557.5447 Q 306.90536 2557.5447 286.445 2537.0842 L 265.98465 2516.624 L 265.98465 2516.624 Q 265.98465 2516.624 286.445 2496.1636 Q 306.90536 2475.7031 286.445 2475.7031 Q 265.98465 2475.7031 245.52429 2455.243 Q 245.52429 2434.7825 225.06393 2434.7825 Q 204.60358 2434.7825 204.60358 2414.3223 Q 204.60358 2373.4014 225.06393 2373.4014 Q 245.52429 2352.9412 204.60358 2312.0203 Q 163.68286 2271.0996 184.14322 2271.0996 L 204.60358 2271.0996 L 204.60358 2209.7185 Q 184.14322 2148.3374 225.06393 2148.3374 Q 265.98465 2148.3374 286.445 2148.3374 L 286.445 2148.3374 L 306.90536 2148.3374 Q 327.36572 2148.3374 327.36572 2127.8772 L 327.36572 2127.8772 L 347.82608 2107.4167 Q 368.28644 2086.9565 368.28644 2066.496 L 368.28644 2066.496 L 368.28644 2066.496 Q 388.7468 2066.496 409.20715 2046.0358 L 429.6675 2046.0358 L 450.12787 2046.0358 Q 491.04858 2066.496 511.50894 2046.0358 L 531.9693 2046.0358 L 531.9693 2066.496 Q 552.4296 2107.4167 593.35034 2086.9565 Q 634.27106 2086.9565 634.27106 2107.4167 L 634.27106 2127.8772 L 613.8107 2127.8772 Q 593.35034 2148.3374 593.35034 2168.7979 L 572.89 2189.2583 L 593.35034 2189.2583 L 593.35034 2189.2583 L 613.8107 2209.7185 L 634.27106 2230.179 L 634.27106 2230.179 L 654.73145 2230.179 L 654.73145 2230.179 L 654.73145 2230.179 L 695.65216 2230.179 L 716.1125 2230.179 L 716.1125 2230.179 L 695.65216 2230.179 L 695.65216 2230.179 L 695.65216 2230.179 L 695.65216 2209.7185 L 695.65216 2209.7185 L 675.1918 2168.7979 L 675.1918 2127.8772 L 675.1918 2127.8772 L 675.1918 2107.4167 L 695.65216 2107.4167 L 716.1125 2107.4167 L 736.5729 2086.9565 L 757.0332 2066.496 L 777.4936 2066.496 L 777.4936 2066.496 L 777.4936 2066.496 L 777.4936 2066.496 L 777.4936 2086.9565 L 797.9539 2086.9565 L 797.9539 2107.4167 L 777.4936 2148.3374 L 777.4936 2230.179 L 777.4936 2291.56 L 797.9539 2291.56 L 797.9539 2312.0203 L 818.4143 2312.0203 L 838.87463 2312.0203 L 838.87463 2291.56 L 859.335 2291.56 L 859.335 2291.56 L 859.335 2312.0203 L 900.25574 2312.0203 L 941.17645 2312.0203 L 941.17645 2291.56 L 941.17645 2271.0996 L 920.71606 2271.0996 L 920.71606 2271.0996 L 920.71606 2250.6394 L 900.25574 2250.6394 L 900.25574 2250.6394 L 900.25574 2230.179 L 900.25574 2230.179 Q 900.25574 2230.179 879.79535 2230.179 Q 879.79535 2230.179 859.335 2168.7979 L 818.4143 2127.8772 L 838.87463 2127.8772 L 838.87463 2107.4167 L 838.87463 2107.4167 L 859.335 2107.4167 L 859.335 2107.4167 L 859.335 2107.4167 L 859.335 2086.9565 Q 859.335 2086.9565 879.79535 2066.496 L 879.79535 2066.496 L 982.09717 2046.0358 Q 1063.9386 2025.5753 1084.3989 1984.6547 Q 1104.8593 1923.2736 1104.8593 1861.8925 L 1104.8593 1780.051 L 1125.3197 1780.051 L 1145.78 1780.051 L 1145.78 1759.5907 L 1145.78 1759.5907 L 1125.3197 1759.5907 L 1125.3197 1739.1304 L 1125.3197 1739.1304 L 1104.8593 1739.1304 L 1104.8593 1718.67 L 1104.8593 1698.2096 L 1125.3197 1698.2096 L 1125.3197 1698.2096 L 1125.3197 1677.7493 L 1145.78 1677.7493 L 1145.78 1677.7493 L 1145.78 1657.289 L 1125.3197 1657.289 L 1104.8593 1657.289 L 1104.8593 1677.7493 L 1104.8593 1677.7493 L 1084.3989 1677.7493 L 1084.3989 1698.2096 L 1084.3989 1698.2096 L 1063.9386 1698.2096 L 1063.9386 1698.2096 L 1063.9386 1698.2096 L 1063.9386 1677.7493 L 1063.9386 1677.7493 L 1043.4783 1677.7493 L 1043.4783 1698.2096 L 1043.4783 1698.2096 L 1023.0179 1698.2096 L 1023.0179 1698.2096 Q 1023.0179 1698.2096 1023.0179 1718.67 Q 1023.0179 1718.67 941.17645 1739.1304 L 859.335 1780.051 L 818.4143 1780.051 L 797.9539 1780.051 L 777.4936 1780.051 Q 777.4936 1780.051 777.4936 1800.5115 L 777.4936 1800.5115 L 777.4936 1800.5115 Q 757.0332 1820.9718 757.0332 1820.9718 L 757.0332 1820.9718 L 736.5729 1820.9718 Q 716.1125 1820.9718 695.65216 1820.9718 Q 654.73145 1820.9718 593.35034 1800.5115 L 511.50894 1780.051 L 511.50894 1780.051 Q 511.50894 1780.051 470.58823 1739.1304 L 429.6675 1739.1304 L 429.6675 1718.67 L 409.20715 1718.67 L 409.20715 1718.67 L 409.20715 1698.2096 L 409.20715 1698.2096 L 409.20715 1698.2096 L 388.7468 1698.2096 L 388.7468 1698.2096 L 388.7468 1677.7493 L 368.28644 1677.7493 L 368.28644 1657.289 L 368.28644 1636.8286 L 388.7468 1616.3682 L 388.7468 1595.9078 L 450.12787 1575.4475 Q 491.04858 1575.4475 470.58823 1554.9872 Q 450.12787 1554.9872 450.12787 1534.5267 Q 450.12787 1514.0664 470.58823 1514.0664 L 491.04858 1534.5267 L 491.04858 1534.5267 L 491.04858 1534.5267 L 511.50894 1534.5267 L 511.50894 1534.5267 L 531.9693 1514.0664 L 552.4296 1514.0664 L 552.4296 1493.6061 L 552.4296 1473.1458 L 531.9693 1473.1458 L 511.50894 1493.6061 L 470.58823 1493.6061 Q 429.6675 1493.6061 409.20715 1473.1458 Q 409.20715 1452.6853 327.36572 1452.6853 L 245.52429 1432.225 L 245.52429 1391.3043 Q 225.06393 1350.3835 245.52429 1350.3835 Q 286.445 1329.9232 286.445 1329.9232 L 286.445 1329.9232 L 286.445 1329.9232 L 286.445 1309.4629 L 286.445 1309.4629 L 286.445 1289.0026 L 286.445 1289.0026 L 286.445 1289.0026 L 265.98465 1289.0026 L 265.98465 1289.0026 L 245.52429 1289.0026 L 204.60358 1289.0026 L 204.60358 1289.0026 Q 204.60358 1289.0026 143.2225 1329.9232 L 81.84143 1370.8439 L 81.84143 1370.8439 L 81.84143 1370.8439 L 81.84143 1350.3835 L 81.84143 1350.3835 L 61.381073 1350.3835 L 61.381073 1329.9232 L 61.381073 1329.9232 L 40.920715 1329.9232 L 40.920715 1329.9232 L 40.920715 1329.9232 L 40.920715 1329.9232 L 40.920715 1309.4629 L 40.920715 1289.0026 L 40.920715 1268.5421 L 20.460358 1268.5421 L 20.460358 1248.0818 L 20.460358 1248.0818 L 0.0 1248.0818 L 0.0 1248.0818 L 0.0 1248.0818 L 20.460358 1227.6215 L 40.920715 1207.1611 L 40.920715 1207.1611 Q 40.920715 1207.1611 61.381073 1207.1611 Q 81.84143 1186.7007 81.84143 1084.3989 Q 81.84143 961.6368 102.30179 941.17645 Q 122.762146 920.71606 163.68286 879.79535 Q 204.60358 838.87463 184.14322 797.9539 L 163.68286 757.0332 L 143.2225 736.5729 L 122.762146 736.5729 L 122.762146 716.1125 L 122.762146 675.1918 L 143.2225 675.1918 L 143.2225 675.1918 L 143.2225 695.65216 L 163.68286 695.65216 L 163.68286 695.65216 L 163.68286 716.1125 L 163.68286 716.1125 L 163.68286 716.1125 L 225.06393 757.0332 Q 286.445 777.4936 327.36572 716.1125 Q 368.28644 675.1918 409.20715 654.73145 Q 470.58823 634.27106 491.04858 613.8107 Q 491.04858 593.35034 552.4296 593.35034 Q 613.8107 593.35034 634.27106 613.8107 Q 654.73145 634.27106 736.5729 634.27106 L 797.9539 634.27106 L 797.9539 634.27106 L 818.4143 634.27106 L 818.4143 634.27106 L 818.4143 634.27106 L 859.335 634.27106 L 879.79535 634.27106 L 879.79535 634.27106 L 879.79535 634.27106 L 941.17645 634.27106 Q 1002.5575 613.8107 1023.0179 593.35034 Q 1023.0179 593.35034 1043.4783 593.35034 Q 1063.9386 593.35034 1063.9386 511.50894 Q 1063.9386 409.20715 1043.4783 347.82608 L 1043.4783 265.98465 L 1043.4783 265.98465 L 1063.9386 265.98465 L 1063.9386 265.98465 L 1063.9386 265.98465 L 1063.9386 286.445 L 1063.9386 286.445 L 1063.9386 265.98465 L 1063.9386 225.06393 L 1063.9386 184.14322 L 1063.9386 143.2225 L 1043.4783 122.762146 L 1023.0179 102.30179 L 1023.0179 61.381073 Q 1023.0179 40.920715 1023.0179 20.460358 z M 4746.8027 777.4936 Q 4746.8027 757.0332 4746.8027 757.0332 Q 4746.8027 757.0332 4746.8027 757.0332 Q 4746.8027 777.4936 4746.8027 777.4936 z M 1043.4783 920.71606 Q 1084.3989 879.79535 1104.8593 920.71606 Q 1145.78 961.6368 1145.78 961.6368 Q 1145.78 941.17645 1145.78 961.6368 Q 1145.78 1002.5575 1104.8593 1002.5575 Q 1043.4783 1023.0179 1043.4783 1002.5575 Q 1043.4783 982.09717 1023.0179 982.09717 Q 1002.5575 961.6368 1043.4783 920.71606 z M 4358.056 1023.0179 Q 4337.5957 1002.5575 4358.056 982.09717 Q 4378.5166 982.09717 4378.5166 1023.0179 Q 4378.5166 1043.4783 4358.056 1023.0179 z M 4746.8027 1063.9386 Q 4746.8027 1043.4783 4746.8027 1043.4783 Q 4746.8027 1043.4783 4746.8027 1043.4783 Q 4746.8027 1063.9386 4746.8027 1063.9386 z M 6424.5522 1145.78 Q 6424.5522 1125.3197 6424.5522 1125.3197 Q 6424.5522 1125.3197 6424.5522 1125.3197 Q 6424.5522 1145.78 6424.5522 1145.78 z M 1432.225 1268.5421 L 1432.225 1289.0026 L 1391.3043 1289.0026 L 1370.8439 1289.0026 L 1309.4629 1248.0818 Q 1227.6215 1207.1611 1227.6215 1186.7007 Q 1227.6215 1166.2404 1289.0026 1186.7007 Q 1350.3835 1207.1611 1391.3043 1207.1611 Q 1452.6853 1207.1611 1452.6853 1248.0818 Q 1432.225 1268.5421 1432.225 1268.5421 z M 5994.885 1309.4629 L 5994.885 1289.0026 L 6015.345 1289.0026 L 6035.805 1289.0026 L 6035.805 1309.4629 L 6056.2656 1309.4629 L 6056.2656 1309.4629 L 6056.2656 1329.9232 L 6056.2656 1329.9232 L 6056.2656 1329.9232 L 6076.726 1350.3835 L 6076.726 1370.8439 L 6056.2656 1370.8439 L 6035.805 1370.8439 L 6035.805 1350.3835 L 6015.345 1350.3835 L 6015.345 1329.9232 L 6015.345 1309.4629 L 5994.885 1309.4629 z M 5749.3604 1841.4321 Q 5769.821 1820.9718 5810.741 1882.3529 Q 5831.2017 1923.2736 5769.821 1923.2736 Q 5687.9795 1923.2736 5708.4395 1882.3529 Q 5728.9 1841.4321 5749.3604 1841.4321 z M 1248.0818 1943.7339 L 1289.0026 1943.7339 L 1329.9232 1923.2736 Q 1370.8439 1923.2736 1350.3835 1984.6547 Q 1309.4629 2025.5753 1227.6215 2046.0358 Q 1166.2404 2066.496 1186.7007 2005.115 Q 1207.1611 1943.7339 1248.0818 1943.7339 z M 5278.772 1943.7339 Q 5340.1533 1943.7339 5340.1533 1984.6547 Q 5360.614 2005.115 5278.772 2046.0358 Q 5217.391 2086.9565 5217.391 2025.5753 Q 5196.9307 1943.7339 5278.772 1943.7339 z M 491.04858 2230.179 Q 491.04858 2209.7185 531.9693 2230.179 Q 572.89 2230.179 552.4296 2250.6394 Q 552.4296 2271.0996 531.9693 2250.6394 Q 491.04858 2250.6394 491.04858 2230.179 z M 1800.5115 2516.624 Q 1780.051 2475.7031 1820.9718 2496.1636 Q 1882.3529 2516.624 1861.8925 2537.0842 Q 1861.8925 2557.5447 1841.4321 2578.0051 Q 1800.5115 2578.0051 1800.5115 2516.624 z M 1861.8925 2762.1482 Q 1861.8925 2741.6877 1923.2736 2741.6877 Q 1964.1943 2741.6877 1923.2736 2803.0688 Q 1902.8132 2843.9897 1841.4321 2843.9897 Q 1800.5115 2803.0688 1841.4321 2803.0688 Q 1861.8925 2803.0688 1861.8925 2762.1482 z M 2823.5293 2762.1482 Q 2823.5293 2741.6877 2884.9104 2762.1482 Q 2946.2915 2782.6086 2946.2915 2803.0688 Q 2966.7517 2843.9897 2884.9104 2823.5293 Q 2803.0688 2803.0688 2823.5293 2762.1482 z M 4603.5806 2843.9897 Q 4603.5806 2803.0688 4644.501 2803.0688 Q 4705.8823 2823.5293 4726.3423 2843.9897 Q 4767.263 2864.45 4726.3423 2905.3706 Q 4705.8823 2946.2915 4644.501 2925.831 Q 4603.5806 2925.831 4603.5806 2843.9897 z M 1493.6061 2905.3706 L 1514.0664 2905.3706 L 1514.0664 2884.9104 Q 1514.0664 2864.45 1554.9872 2864.45 Q 1595.9078 2884.9104 1616.3682 2843.9897 Q 1636.8286 2803.0688 1657.289 2803.0688 Q 1698.2096 2823.5293 1698.2096 2843.9897 Q 1698.2096 2884.9104 1657.289 2884.9104 Q 1636.8286 2905.3706 1554.9872 2925.831 Q 1493.6061 2966.7517 1493.6061 2925.831 Q 1493.6061 2925.831 1493.6061 2905.3706 z M 3089.514 2925.831 Q 3089.514 2884.9104 3150.895 2905.3706 Q 3232.7363 2905.3706 3232.7363 2925.831 Q 3232.7363 2966.7517 3171.3555 2966.7517 Q 3109.9744 2946.2915 3089.514 2925.831 z M 5974.4243 3294.1174 Q 5974.4243 3273.6572 5994.885 3294.1174 Q 6015.345 3335.0383 5994.885 3335.0383 Q 5974.4243 3335.0383 5974.4243 3294.1174 z M 2496.1636 3519.1814 Q 2496.1636 3478.2607 2578.0051 3478.2607 Q 2639.386 3478.2607 2639.386 3539.6418 Q 2639.386 3580.5625 2680.307 3601.023 Q 2721.2275 3601.023 2700.767 3641.9436 Q 2680.307 3703.3247 2598.4653 3703.3247 Q 2516.624 3723.785 2516.624 3703.3247 Q 2516.624 3682.8643 2537.0842 3682.8643 Q 2557.5447 3682.8643 2578.0051 3621.4832 Q 2578.0051 3539.6418 2537.0842 3560.102 Q 2496.1636 3560.102 2496.1636 3519.1814 z M 5340.1533 3621.4832 Q 5340.1533 3601.023 5381.0737 3621.4832 Q 5401.534 3621.4832 5401.534 3641.9436 Q 5401.534 3662.404 5360.614 3662.404 Q 5340.1533 3662.404 5340.1533 3621.4832 z M 1329.9232 3867.0076 Q 1329.9232 3867.0076 1329.9232 3846.547 Q 1350.3835 3846.547 1350.3835 3867.0076 L 1350.3835 3867.0076 L 1329.9232 3867.0076 z M 3641.9436 3867.0076 Q 3641.9436 3846.547 3662.404 3867.0076 Q 3662.404 3907.9282 3682.8643 3907.9282 Q 3703.3247 3907.9282 3682.8643 3948.8489 Q 3682.8643 4010.23 3601.023 4030.6904 Q 3539.6418 4030.6904 3519.1814 4030.6904 Q 3478.2607 4030.6904 3478.2607 3969.3093 Q 3457.8003 3907.9282 3478.2607 3928.3887 Q 3519.1814 3948.8489 3580.5625 3907.9282 Q 3641.9436 3887.4678 3641.9436 3867.0076 z M 4828.6445 4112.5317 Q 4828.6445 4051.1506 4869.565 4051.1506 Q 4930.9463 4051.1506 4910.486 4112.5317 Q 4910.486 4194.373 4869.565 4194.373 Q 4828.6445 4194.373 4828.6445 4112.5317 z" svg:height="47.058823mm" draw:style-name="style-497" svg:viewBox="0.0 0.0 7386.189 4705.8823" svg:width="73.86189mm" svg:x="196.41943mm" svg:y="66.08695mm"/>
          <draw:path svg:d="M 102.30179 40.920715 L 163.68286 0.0 L 204.60358 20.460358 Q 225.06393 20.460358 245.52429 40.920715 L 286.445 40.920715 L 286.445 40.920715 L 286.445 61.381073 L 409.20715 81.84143 Q 552.4296 102.30179 552.4296 122.762146 Q 572.89 143.2225 572.89 143.2225 L 572.89 163.68286 L 572.89 184.14322 L 572.89 184.14322 L 572.89 184.14322 Q 552.4296 184.14322 572.89 204.60358 L 593.35034 204.60358 L 593.35034 204.60358 Q 613.8107 204.60358 613.8107 225.06393 L 613.8107 225.06393 L 572.89 225.06393 Q 552.4296 225.06393 491.04858 225.06393 Q 429.6675 204.60358 429.6675 225.06393 Q 409.20715 245.52429 388.7468 265.98465 L 347.82608 265.98465 L 286.445 265.98465 Q 245.52429 265.98465 245.52429 245.52429 L 225.06393 245.52429 L 225.06393 245.52429 Q 225.06393 225.06393 163.68286 225.06393 L 102.30179 184.14322 L 61.381073 184.14322 L 20.460358 184.14322 L 20.460358 163.68286 L 0.0 163.68286 L 0.0 163.68286 L 0.0 143.2225 L 0.0 143.2225 L 0.0 143.2225 L 0.0 143.2225 L 0.0 143.2225 L 20.460358 102.30179 Q 40.920715 81.84143 102.30179 40.920715 z" svg:height="2.6598465mm" draw:style-name="style-498" svg:viewBox="0.0 0.0 613.8107 265.98465" svg:width="6.1381073mm" svg:x="40.1023mm" svg:y="79.59079mm"/>
          <draw:path svg:d="M 20.460358 61.381073 L 40.920715 1.8189894E-12 L 81.84143 1.8189894E-12 Q 122.762146 1.8189894E-12 122.762146 20.460358 Q 122.762146 40.920715 204.60358 81.84143 Q 286.445 122.762146 225.06393 122.762146 Q 163.68286 122.762146 163.68286 102.30179 Q 163.68286 81.84143 122.762146 102.30179 Q 81.84143 122.762146 81.84143 163.68286 Q 61.381073 204.60358 40.920715 204.60358 Q 0.0 204.60358 0.0 204.60358 L 0.0 204.60358 L 0.0 184.14322 L 0.0 184.14322 L 0.0 163.68286 Q 0.0 143.2225 20.460358 61.381073 z" svg:height="2.0460358mm" draw:style-name="style-499" svg:viewBox="0.0 0.0 225.06393 204.60358" svg:width="2.2506392mm" svg:x="170.23018mm" svg:y="100.25575mm"/>
          <draw:path svg:d="M 1186.7007 40.920715 L 1186.7007 0.0 L 1207.1611 81.84143 Q 1248.0818 143.2225 1248.0818 122.762146 Q 1268.5421 81.84143 1289.0026 81.84143 L 1309.4629 81.84143 L 1309.4629 102.30179 L 1289.0026 122.762146 L 1289.0026 163.68286 Q 1289.0026 204.60358 1227.6215 204.60358 L 1166.2404 204.60358 L 1166.2404 225.06393 L 1166.2404 225.06393 L 1186.7007 245.52429 L 1186.7007 265.98465 L 1207.1611 265.98465 L 1227.6215 286.445 L 1289.0026 306.90536 Q 1350.3835 327.36572 1370.8439 368.28644 Q 1370.8439 409.20715 1370.8439 429.6675 Q 1370.8439 450.12787 1370.8439 470.58823 Q 1391.3043 491.04858 1391.3043 491.04858 L 1411.7646 491.04858 L 1411.7646 491.04858 L 1411.7646 491.04858 L 1411.7646 511.50894 L 1411.7646 511.50894 L 1432.225 531.9693 L 1452.6853 572.89 L 1452.6853 572.89 L 1452.6853 572.89 L 1452.6853 654.73145 Q 1452.6853 716.1125 1493.6061 900.25574 Q 1534.5267 1104.8593 1534.5267 1145.78 L 1534.5267 1207.1611 L 1554.9872 1207.1611 L 1554.9872 1207.1611 L 1575.4475 1309.4629 Q 1575.4475 1432.225 1575.4475 1432.225 Q 1575.4475 1432.225 1554.9872 1432.225 L 1554.9872 1432.225 L 1554.9872 1432.225 Q 1534.5267 1411.7646 1452.6853 1186.7007 L 1370.8439 961.6368 L 1370.8439 941.17645 Q 1370.8439 941.17645 1350.3835 941.17645 L 1350.3835 941.17645 L 1350.3835 941.17645 Q 1329.9232 920.71606 1329.9232 920.71606 L 1329.9232 920.71606 L 1329.9232 900.25574 Q 1329.9232 900.25574 1309.4629 900.25574 L 1309.4629 900.25574 L 1309.4629 859.335 Q 1289.0026 818.4143 1289.0026 757.0332 Q 1289.0026 695.65216 1248.0818 695.65216 Q 1186.7007 736.5729 1207.1611 859.335 L 1207.1611 982.09717 L 1207.1611 1002.5575 L 1207.1611 1023.0179 L 1227.6215 1063.9386 L 1227.6215 1084.3989 L 1227.6215 1104.8593 Q 1207.1611 1104.8593 1186.7007 1043.4783 Q 1166.2404 982.09717 1145.78 982.09717 Q 1125.3197 982.09717 1125.3197 1063.9386 L 1125.3197 1166.2404 L 1104.8593 1145.78 L 1084.3989 1125.3197 L 1084.3989 1104.8593 L 1084.3989 1084.3989 L 1063.9386 1084.3989 Q 1063.9386 1063.9386 1063.9386 1063.9386 L 1063.9386 1063.9386 L 1063.9386 1043.4783 Q 1043.4783 1023.0179 1043.4783 1002.5575 Q 1043.4783 982.09717 982.09717 961.6368 L 920.71606 941.17645 L 920.71606 941.17645 L 920.71606 941.17645 L 900.25574 941.17645 L 900.25574 941.17645 L 900.25574 961.6368 L 879.79535 961.6368 L 879.79535 961.6368 L 879.79535 941.17645 L 879.79535 941.17645 L 879.79535 941.17645 L 859.335 941.17645 L 859.335 941.17645 L 859.335 920.71606 L 838.87463 920.71606 L 838.87463 1023.0179 L 838.87463 1104.8593 L 859.335 1125.3197 L 859.335 1145.78 L 859.335 1145.78 L 838.87463 1166.2404 L 838.87463 1166.2404 L 838.87463 1145.78 L 838.87463 1145.78 L 838.87463 1145.78 L 818.4143 1104.8593 L 797.9539 1063.9386 L 797.9539 1063.9386 L 797.9539 1063.9386 L 797.9539 1043.4783 L 797.9539 1043.4783 L 797.9539 1043.4783 L 797.9539 1023.0179 L 777.4936 1023.0179 L 757.0332 1023.0179 L 757.0332 1023.0179 Q 757.0332 1002.5575 736.5729 982.09717 Q 736.5729 961.6368 716.1125 961.6368 Q 675.1918 961.6368 675.1918 920.71606 L 675.1918 879.79535 L 675.1918 859.335 Q 675.1918 859.335 654.73145 818.4143 Q 654.73145 797.9539 634.27106 797.9539 Q 613.8107 797.9539 613.8107 757.0332 Q 613.8107 716.1125 675.1918 716.1125 L 716.1125 695.65216 L 716.1125 695.65216 L 716.1125 695.65216 L 695.65216 695.65216 L 695.65216 695.65216 L 675.1918 675.1918 L 634.27106 654.73145 L 634.27106 654.73145 L 634.27106 654.73145 L 613.8107 654.73145 Q 613.8107 654.73145 531.9693 654.73145 L 450.12787 654.73145 L 429.6675 654.73145 L 429.6675 654.73145 L 429.6675 634.27106 Q 429.6675 613.8107 429.6675 613.8107 Q 409.20715 593.35034 388.7468 552.4296 Q 388.7468 531.9693 388.7468 491.04858 Q 388.7468 491.04858 265.98465 450.12787 L 163.68286 429.6675 L 143.2225 429.6675 L 102.30179 429.6675 L 102.30179 409.20715 L 102.30179 368.28644 L 81.84143 368.28644 L 81.84143 368.28644 L 40.920715 347.82608 L 0.0 327.36572 L 0.0 327.36572 L 0.0 327.36572 L 61.381073 327.36572 L 102.30179 327.36572 L 102.30179 347.82608 L 102.30179 347.82608 L 122.762146 347.82608 L 122.762146 368.28644 L 143.2225 368.28644 L 184.14322 368.28644 L 184.14322 347.82608 L 184.14322 347.82608 L 163.68286 286.445 Q 143.2225 245.52429 184.14322 265.98465 Q 245.52429 286.445 245.52429 286.445 L 265.98465 286.445 L 265.98465 286.445 L 265.98465 286.445 L 265.98465 306.90536 L 265.98465 306.90536 L 265.98465 286.445 L 265.98465 245.52429 L 265.98465 245.52429 Q 265.98465 245.52429 225.06393 225.06393 L 204.60358 204.60358 L 204.60358 204.60358 L 184.14322 204.60358 L 184.14322 204.60358 L 184.14322 204.60358 L 184.14322 184.14322 L 184.14322 184.14322 L 204.60358 184.14322 L 204.60358 163.68286 L 245.52429 163.68286 L 286.445 163.68286 L 347.82608 184.14322 Q 388.7468 204.60358 388.7468 245.52429 Q 388.7468 265.98465 491.04858 245.52429 Q 593.35034 245.52429 593.35034 225.06393 Q 593.35034 204.60358 716.1125 204.60358 Q 818.4143 184.14322 838.87463 225.06393 Q 838.87463 265.98465 920.71606 245.52429 Q 1002.5575 225.06393 1002.5575 184.14322 Q 1023.0179 143.2225 1084.3989 122.762146 Q 1125.3197 122.762146 1145.78 122.762146 L 1145.78 122.762146 L 1145.78 102.30179 L 1166.2404 102.30179 L 1166.2404 102.30179 L 1166.2404 81.84143 L 1166.2404 81.84143 Q 1166.2404 81.84143 1186.7007 40.920715 z M 1084.3989 736.5729 L 1084.3989 757.0332 L 1043.4783 757.0332 L 1023.0179 757.0332 L 1023.0179 797.9539 L 1002.5575 838.87463 L 1002.5575 838.87463 L 1002.5575 859.335 L 982.09717 859.335 L 961.6368 859.335 L 961.6368 818.4143 L 961.6368 797.9539 L 941.17645 777.4936 L 920.71606 757.0332 L 941.17645 593.35034 Q 961.6368 429.6675 961.6368 409.20715 Q 982.09717 368.28644 920.71606 368.28644 Q 879.79535 347.82608 879.79535 327.36572 Q 859.335 286.445 982.09717 306.90536 Q 1084.3989 327.36572 1104.8593 368.28644 Q 1104.8593 429.6675 1145.78 450.12787 Q 1166.2404 450.12787 1166.2404 552.4296 Q 1145.78 654.73145 1125.3197 654.73145 Q 1104.8593 654.73145 1104.8593 695.65216 Q 1084.3989 716.1125 1084.3989 736.5729 z" svg:height="14.32225mm" draw:style-name="style-500" svg:viewBox="0.0 0.0 1575.4475 1432.225" svg:width="15.754475mm" svg:x="258.0051mm" svg:y="97.80051mm"/>
          <draw:path svg:d="M 1391.3043 20.460358 L 1391.3043 0.0 L 1473.1458 40.920715 Q 1575.4475 81.84143 1595.9078 102.30179 L 1636.8286 122.762146 L 1657.289 122.762146 L 1677.7493 122.762146 L 1677.7493 122.762146 L 1677.7493 122.762146 L 1677.7493 143.2225 L 1698.2096 143.2225 L 1698.2096 143.2225 Q 1698.2096 163.68286 1718.67 163.68286 L 1739.1304 163.68286 L 1759.5907 204.60358 Q 1800.5115 204.60358 1800.5115 225.06393 L 1820.9718 225.06393 L 1841.4321 225.06393 L 1841.4321 225.06393 L 1841.4321 225.06393 Q 1841.4321 245.52429 1841.4321 245.52429 L 1861.8925 245.52429 L 1882.3529 245.52429 L 1882.3529 245.52429 L 1882.3529 245.52429 Q 1882.3529 245.52429 1882.3529 265.98465 L 1902.8132 265.98465 L 1902.8132 265.98465 Q 1902.8132 286.445 1923.2736 286.445 L 1923.2736 286.445 L 1923.2736 286.445 Q 1923.2736 286.445 1923.2736 306.90536 L 1943.7339 306.90536 L 1943.7339 306.90536 L 1964.1943 306.90536 L 2086.9565 429.6675 Q 2209.7185 552.4296 2209.7185 552.4296 L 2209.7185 572.89 L 2209.7185 593.35034 Q 2230.179 613.8107 2250.6394 613.8107 Q 2271.0996 613.8107 2291.56 634.27106 L 2312.0203 634.27106 L 2312.0203 634.27106 Q 2312.0203 654.73145 2332.4807 654.73145 L 2332.4807 654.73145 L 2373.4014 675.1918 Q 2414.3223 695.65216 2455.243 736.5729 Q 2496.1636 757.0332 2537.0842 797.9539 Q 2578.0051 838.87463 2598.4653 838.87463 L 2598.4653 859.335 L 2578.0051 859.335 L 2557.5447 859.335 L 2537.0842 859.335 Q 2537.0842 859.335 2557.5447 920.71606 Q 2578.0051 982.09717 2578.0051 1002.5575 L 2578.0051 1023.0179 L 2578.0051 1023.0179 L 2578.0051 1023.0179 L 2537.0842 1023.0179 Q 2516.624 1023.0179 2455.243 1023.0179 L 2414.3223 1023.0179 L 2414.3223 1043.4783 L 2414.3223 1063.9386 L 2434.7825 1084.3989 L 2455.243 1104.8593 L 2455.243 1125.3197 L 2455.243 1145.78 L 2475.7031 1145.78 L 2475.7031 1145.78 L 2496.1636 1166.2404 Q 2537.0842 1166.2404 2537.0842 1186.7007 Q 2557.5447 1186.7007 2578.0051 1207.1611 Q 2618.9258 1227.6215 2618.9258 1227.6215 Q 2639.386 1227.6215 2659.8464 1227.6215 L 2680.307 1227.6215 L 2700.767 1248.0818 L 2721.2275 1248.0818 L 2721.2275 1268.5421 L 2700.767 1309.4629 L 2700.767 1309.4629 L 2700.767 1309.4629 L 2782.6086 1350.3835 Q 2864.45 1370.8439 2864.45 1391.3043 Q 2864.45 1432.225 2884.9104 1432.225 Q 2905.3706 1452.6853 2925.831 1473.1458 Q 2925.831 1514.0664 2946.2915 1514.0664 L 2987.2122 1514.0664 L 2987.2122 1534.5267 L 2987.2122 1534.5267 L 3007.6726 1554.9872 L 3007.6726 1554.9872 L 3007.6726 1554.9872 Q 2987.2122 1575.4475 2987.2122 1595.9078 Q 2946.2915 1636.8286 2966.7517 1657.289 Q 2987.2122 1677.7493 2987.2122 1677.7493 Q 2966.7517 1677.7493 2946.2915 1759.5907 Q 2905.3706 1800.5115 2905.3706 1861.8925 Q 2905.3706 1902.8132 2823.5293 1902.8132 L 2721.2275 1923.2736 L 2700.767 1902.8132 L 2680.307 1902.8132 L 2680.307 1923.2736 L 2659.8464 1943.7339 L 2659.8464 1943.7339 L 2659.8464 1964.1943 L 2680.307 1964.1943 L 2700.767 1964.1943 L 2741.6877 1964.1943 L 2762.1482 1964.1943 L 2762.1482 1964.1943 Q 2741.6877 1984.6547 2762.1482 2005.115 Q 2782.6086 2025.5753 2782.6086 2005.115 Q 2782.6086 1984.6547 2823.5293 1984.6547 Q 2864.45 1984.6547 2864.45 2046.0358 Q 2864.45 2107.4167 2884.9104 2127.8772 Q 2905.3706 2127.8772 2884.9104 2148.3374 L 2884.9104 2168.7979 L 2987.2122 2127.8772 Q 3089.514 2086.9565 3089.514 2107.4167 Q 3089.514 2127.8772 3069.0535 2127.8772 Q 3048.5933 2127.8772 3069.0535 2168.7979 Q 3069.0535 2209.7185 3130.4346 2209.7185 Q 3191.8157 2230.179 3191.8157 2250.6394 Q 3171.3555 2291.56 3150.895 2291.56 Q 3130.4346 2291.56 3130.4346 2312.0203 Q 3130.4346 2332.4807 3150.895 2332.4807 Q 3171.3555 2332.4807 3191.8157 2352.9412 Q 3191.8157 2373.4014 3232.7363 2373.4014 Q 3273.6572 2373.4014 3273.6572 2352.9412 L 3273.6572 2332.4807 L 3294.1174 2332.4807 L 3294.1174 2332.4807 L 3294.1174 2352.9412 L 3314.578 2352.9412 L 3314.578 2373.4014 L 3314.578 2373.4014 L 3294.1174 2393.8618 L 3273.6572 2414.3223 L 3273.6572 2414.3223 L 3273.6572 2414.3223 L 3273.6572 2434.7825 L 3273.6572 2434.7825 L 3273.6572 2455.243 L 3273.6572 2455.243 L 3273.6572 2496.1636 Q 3273.6572 2537.0842 3232.7363 2496.1636 Q 3191.8157 2475.7031 3191.8157 2578.0051 L 3191.8157 2700.767 L 3212.2761 2700.767 L 3212.2761 2700.767 L 3273.6572 2659.8464 Q 3314.578 2639.386 3314.578 2659.8464 L 3314.578 2680.307 L 3273.6572 2700.767 Q 3232.7363 2700.767 3232.7363 2721.2275 Q 3212.2761 2741.6877 3212.2761 2782.6086 Q 3212.2761 2823.5293 3232.7363 2823.5293 Q 3232.7363 2843.9897 3212.2761 2864.45 Q 3191.8157 2864.45 3212.2761 2884.9104 L 3212.2761 2905.3706 L 3232.7363 2905.3706 L 3253.1968 2905.3706 L 3253.1968 2925.831 L 3253.1968 2946.2915 L 3212.2761 2946.2915 Q 3171.3555 2946.2915 3171.3555 2905.3706 Q 3171.3555 2864.45 3150.895 2864.45 Q 3109.9744 2864.45 3109.9744 2884.9104 L 3109.9744 2905.3706 L 3109.9744 2925.831 Q 3109.9744 2946.2915 3130.4346 2987.2122 Q 3130.4346 3007.6726 3109.9744 3007.6726 Q 3089.514 3007.6726 3089.514 2987.2122 Q 3069.0535 2946.2915 3028.1328 2966.7517 L 2966.7517 2987.2122 L 2987.2122 3007.6726 Q 2987.2122 3028.1328 3007.6726 3048.5933 Q 3028.1328 3048.5933 3028.1328 3089.514 Q 3007.6726 3130.4346 2987.2122 3130.4346 Q 2946.2915 3130.4346 2946.2915 3150.895 Q 2946.2915 3171.3555 2966.7517 3171.3555 Q 2987.2122 3191.8157 2966.7517 3191.8157 Q 2946.2915 3212.2761 2925.831 3232.7363 Q 2905.3706 3253.1968 2905.3706 3273.6572 Q 2905.3706 3294.1174 2884.9104 3314.578 Q 2864.45 3335.0383 2864.45 3355.4985 Q 2884.9104 3396.4192 2864.45 3396.4192 Q 2823.5293 3396.4192 2823.5293 3437.34 Q 2803.0688 3478.2607 2803.0688 3478.2607 L 2782.6086 3478.2607 L 2782.6086 3478.2607 L 2782.6086 3478.2607 L 2762.1482 3478.2607 Q 2741.6877 3478.2607 2700.767 3498.7212 Q 2680.307 3519.1814 2680.307 3539.6418 Q 2659.8464 3560.102 2659.8464 3519.1814 Q 2659.8464 3478.2607 2557.5447 3478.2607 L 2455.243 3478.2607 L 2455.243 3478.2607 Q 2455.243 3478.2607 2434.7825 3498.7212 L 2414.3223 3519.1814 L 2414.3223 3519.1814 L 2393.8618 3519.1814 L 2393.8618 3519.1814 Q 2373.4014 3498.7212 2373.4014 3498.7212 L 2373.4014 3498.7212 L 2373.4014 3478.2607 Q 2373.4014 3437.34 2393.8618 3396.4192 L 2393.8618 3375.959 L 2373.4014 3375.959 L 2352.9412 3396.4192 L 2352.9412 3396.4192 L 2332.4807 3396.4192 L 2332.4807 3396.4192 L 2332.4807 3396.4192 L 2312.0203 3375.959 L 2291.56 3375.959 L 2291.56 3437.34 Q 2291.56 3478.2607 2291.56 3498.7212 L 2291.56 3519.1814 L 2271.0996 3519.1814 L 2250.6394 3519.1814 L 2209.7185 3498.7212 Q 2189.2583 3478.2607 2168.7979 3478.2607 L 2168.7979 3478.2607 L 2168.7979 3478.2607 Q 2168.7979 3457.8003 2148.3374 3457.8003 L 2148.3374 3457.8003 L 2127.8772 3457.8003 L 2086.9565 3437.34 L 2066.496 3437.34 L 2046.0358 3437.34 L 2046.0358 3498.7212 Q 2066.496 3560.102 2086.9565 3560.102 L 2127.8772 3560.102 L 2127.8772 3560.102 L 2127.8772 3560.102 L 2148.3374 3580.5625 L 2168.7979 3580.5625 L 2168.7979 3601.023 L 2168.7979 3621.4832 L 2148.3374 3621.4832 L 2148.3374 3641.9436 L 2148.3374 3641.9436 L 2127.8772 3641.9436 L 2127.8772 3641.9436 L 2127.8772 3641.9436 L 2107.4167 3641.9436 L 2086.9565 3641.9436 L 2066.496 3641.9436 Q 2046.0358 3641.9436 2046.0358 3662.404 L 2046.0358 3662.404 L 2066.496 3682.8643 L 2066.496 3703.3247 L 2046.0358 3703.3247 L 2005.115 3682.8643 L 1984.6547 3682.8643 Q 1964.1943 3682.8643 1943.7339 3662.404 Q 1923.2736 3662.404 1923.2736 3682.8643 Q 1923.2736 3703.3247 1882.3529 3703.3247 Q 1841.4321 3723.785 1800.5115 3682.8643 L 1759.5907 3641.9436 L 1759.5907 3621.4832 L 1759.5907 3601.023 L 1759.5907 3601.023 L 1759.5907 3601.023 L 1759.5907 3601.023 Q 1759.5907 3580.5625 1718.67 3560.102 L 1677.7493 3539.6418 L 1657.289 3539.6418 L 1657.289 3560.102 L 1657.289 3560.102 L 1636.8286 3560.102 L 1636.8286 3560.102 Q 1636.8286 3560.102 1616.3682 3539.6418 Q 1595.9078 3519.1814 1575.4475 3601.023 Q 1554.9872 3662.404 1514.0664 3682.8643 L 1452.6853 3682.8643 L 1391.3043 3703.3247 L 1350.3835 3703.3247 L 1329.9232 3703.3247 L 1309.4629 3703.3247 L 1309.4629 3682.8643 L 1309.4629 3662.404 L 1309.4629 3641.9436 L 1309.4629 3621.4832 L 1309.4629 3601.023 L 1309.4629 3580.5625 L 1289.0026 3580.5625 L 1289.0026 3560.102 L 1289.0026 3560.102 L 1309.4629 3560.102 L 1309.4629 3560.102 Q 1309.4629 3560.102 1268.5421 3539.6418 L 1248.0818 3519.1814 L 1227.6215 3519.1814 L 1207.1611 3519.1814 L 1207.1611 3498.7212 Q 1227.6215 3478.2607 1227.6215 3457.8003 L 1248.0818 3437.34 L 1289.0026 3437.34 Q 1329.9232 3416.8796 1329.9232 3396.4192 L 1350.3835 3375.959 L 1350.3835 3375.959 L 1350.3835 3355.4985 L 1370.8439 3355.4985 L 1391.3043 3355.4985 L 1391.3043 3335.0383 L 1391.3043 3335.0383 L 1411.7646 3335.0383 L 1411.7646 3314.578 L 1411.7646 3314.578 L 1432.225 3314.578 L 1432.225 3294.1174 L 1432.225 3273.6572 L 1411.7646 3273.6572 L 1411.7646 3273.6572 L 1391.3043 3273.6572 L 1370.8439 3273.6572 L 1350.3835 3273.6572 L 1309.4629 3273.6572 L 1309.4629 3294.1174 L 1309.4629 3294.1174 L 1289.0026 3294.1174 L 1289.0026 3314.578 L 1289.0026 3314.578 L 1268.5421 3314.578 L 1268.5421 3355.4985 L 1268.5421 3396.4192 L 1227.6215 3396.4192 L 1207.1611 3396.4192 L 1207.1611 3416.8796 L 1207.1611 3416.8796 L 1186.7007 3416.8796 Q 1145.78 3437.34 1125.3197 3457.8003 Q 1104.8593 3498.7212 1043.4783 3519.1814 L 982.09717 3560.102 L 982.09717 3560.102 L 982.09717 3560.102 L 961.6368 3560.102 L 961.6368 3560.102 L 961.6368 3539.6418 L 941.17645 3539.6418 L 941.17645 3539.6418 Q 941.17645 3519.1814 941.17645 3457.8003 L 941.17645 3396.4192 L 920.71606 3396.4192 L 920.71606 3396.4192 L 920.71606 3416.8796 L 900.25574 3416.8796 L 900.25574 3437.34 L 900.25574 3457.8003 L 879.79535 3457.8003 L 879.79535 3478.2607 L 879.79535 3478.2607 L 859.335 3478.2607 L 859.335 3478.2607 L 859.335 3478.2607 L 859.335 3498.7212 L 859.335 3498.7212 L 838.87463 3519.1814 Q 838.87463 3539.6418 859.335 3539.6418 L 879.79535 3519.1814 L 879.79535 3519.1814 L 900.25574 3519.1814 L 900.25574 3560.102 Q 900.25574 3580.5625 920.71606 3580.5625 L 941.17645 3580.5625 L 941.17645 3601.023 L 941.17645 3621.4832 L 920.71606 3621.4832 L 920.71606 3641.9436 L 920.71606 3641.9436 L 900.25574 3641.9436 L 900.25574 3641.9436 L 900.25574 3641.9436 L 900.25574 3662.404 L 900.25574 3662.404 L 879.79535 3662.404 L 879.79535 3682.8643 L 879.79535 3682.8643 L 879.79535 3682.8643 L 859.335 3682.8643 L 859.335 3682.8643 L 859.335 3703.3247 L 859.335 3703.3247 L 818.4143 3703.3247 L 797.9539 3682.8643 L 797.9539 3682.8643 L 777.4936 3682.8643 L 777.4936 3682.8643 L 777.4936 3682.8643 L 777.4936 3662.404 L 777.4936 3662.404 L 777.4936 3641.9436 L 777.4936 3641.9436 L 757.0332 3641.9436 Q 757.0332 3641.9436 736.5729 3621.4832 Q 716.1125 3601.023 695.65216 3560.102 Q 695.65216 3498.7212 654.73145 3498.7212 Q 613.8107 3519.1814 531.9693 3437.34 L 470.58823 3396.4192 L 470.58823 3375.959 L 450.12787 3375.959 L 450.12787 3375.959 L 450.12787 3355.4985 L 450.12787 3355.4985 L 450.12787 3355.4985 L 429.6675 3355.4985 L 429.6675 3355.4985 L 429.6675 3335.0383 L 409.20715 3335.0383 L 409.20715 3335.0383 L 409.20715 3335.0383 L 409.20715 3314.578 L 409.20715 3314.578 L 388.7468 3314.578 L 388.7468 3314.578 L 388.7468 3294.1174 L 368.28644 3294.1174 L 368.28644 3294.1174 L 368.28644 3273.6572 L 409.20715 3273.6572 L 429.6675 3273.6572 L 429.6675 3294.1174 L 450.12787 3294.1174 L 450.12787 3294.1174 L 450.12787 3314.578 L 450.12787 3314.578 L 450.12787 3314.578 L 470.58823 3335.0383 Q 470.58823 3355.4985 491.04858 3355.4985 L 531.9693 3355.4985 L 531.9693 3335.0383 L 531.9693 3335.0383 L 552.4296 3335.0383 L 552.4296 3314.578 L 572.89 3314.578 L 593.35034 3314.578 L 593.35034 3294.1174 L 572.89 3294.1174 L 572.89 3294.1174 L 572.89 3273.6572 L 572.89 3273.6572 L 572.89 3273.6572 L 552.4296 3273.6572 L 552.4296 3273.6572 L 531.9693 3294.1174 L 511.50894 3294.1174 L 511.50894 3273.6572 L 511.50894 3253.1968 L 531.9693 3253.1968 L 572.89 3232.7363 L 572.89 3232.7363 L 572.89 3232.7363 L 552.4296 3232.7363 L 552.4296 3232.7363 L 531.9693 3212.2761 Q 491.04858 3191.8157 450.12787 3212.2761 L 409.20715 3212.2761 L 409.20715 3191.8157 L 409.20715 3171.3555 L 429.6675 3171.3555 Q 429.6675 3150.895 450.12787 3150.895 Q 470.58823 3150.895 470.58823 3109.9744 L 470.58823 3089.514 L 470.58823 3069.0535 L 491.04858 3048.5933 L 491.04858 3028.1328 L 491.04858 3007.6726 L 470.58823 3007.6726 L 470.58823 2987.2122 L 450.12787 2987.2122 Q 409.20715 2987.2122 409.20715 3007.6726 L 388.7468 3007.6726 L 368.28644 3007.6726 Q 347.82608 2987.2122 327.36572 2987.2122 L 286.445 2966.7517 L 265.98465 2966.7517 Q 245.52429 2966.7517 245.52429 2905.3706 Q 245.52429 2843.9897 204.60358 2782.6086 Q 163.68286 2741.6877 143.2225 2680.307 Q 122.762146 2618.9258 122.762146 2618.9258 L 102.30179 2598.4653 L 81.84143 2598.4653 Q 81.84143 2578.0051 40.920715 2578.0051 L 20.460358 2578.0051 L 20.460358 2557.5447 L 0.0 2557.5447 L 0.0 2557.5447 L 0.0 2537.0842 L 0.0 2537.0842 L 0.0 2537.0842 L 20.460358 2516.624 L 20.460358 2496.1636 L 81.84143 2475.7031 Q 163.68286 2455.243 163.68286 2434.7825 L 163.68286 2434.7825 L 163.68286 2434.7825 L 163.68286 2434.7825 L 184.14322 2434.7825 L 184.14322 2414.3223 L 184.14322 2414.3223 L 204.60358 2414.3223 L 204.60358 2393.8618 L 204.60358 2373.4014 L 184.14322 2373.4014 L 184.14322 2373.4014 L 184.14322 2352.9412 L 163.68286 2352.9412 L 163.68286 2352.9412 L 163.68286 2332.4807 L 163.68286 2332.4807 L 163.68286 2332.4807 L 245.52429 2352.9412 Q 306.90536 2373.4014 327.36572 2373.4014 Q 327.36572 2373.4014 368.28644 2393.8618 L 409.20715 2414.3223 L 429.6675 2414.3223 L 450.12787 2414.3223 L 450.12787 2393.8618 L 450.12787 2393.8618 L 450.12787 2373.4014 L 450.12787 2352.9412 L 450.12787 2352.9412 L 450.12787 2332.4807 L 450.12787 2332.4807 L 450.12787 2332.4807 L 429.6675 2332.4807 L 429.6675 2332.4807 L 429.6675 2312.0203 L 409.20715 2312.0203 L 409.20715 2312.0203 Q 409.20715 2291.56 388.7468 2291.56 Q 368.28644 2291.56 347.82608 2250.6394 L 327.36572 2209.7185 L 306.90536 2189.2583 L 286.445 2168.7979 L 286.445 2168.7979 L 286.445 2168.7979 L 286.445 2168.7979 L 286.445 2168.7979 L 327.36572 2148.3374 L 347.82608 2148.3374 L 347.82608 2127.8772 L 347.82608 2107.4167 L 368.28644 2107.4167 L 409.20715 2127.8772 L 409.20715 2127.8772 L 409.20715 2127.8772 L 409.20715 2127.8772 L 388.7468 2127.8772 L 388.7468 2148.3374 L 409.20715 2148.3374 L 409.20715 2148.3374 L 409.20715 2168.7979 L 409.20715 2168.7979 L 409.20715 2168.7979 L 429.6675 2168.7979 L 429.6675 2168.7979 L 531.9693 2209.7185 Q 613.8107 2209.7185 654.73145 2209.7185 Q 675.1918 2189.2583 675.1918 2209.7185 Q 654.73145 2230.179 654.73145 2271.0996 L 654.73145 2312.0203 L 675.1918 2312.0203 L 675.1918 2332.4807 L 675.1918 2332.4807 L 695.65216 2332.4807 L 695.65216 2373.4014 L 695.65216 2393.8618 L 736.5729 2393.8618 L 757.0332 2373.4014 L 777.4936 2373.4014 L 797.9539 2373.4014 L 797.9539 2332.4807 L 797.9539 2312.0203 L 777.4936 2312.0203 L 757.0332 2291.56 L 736.5729 2291.56 L 716.1125 2291.56 L 716.1125 2250.6394 Q 716.1125 2230.179 777.4936 2250.6394 Q 818.4143 2250.6394 818.4143 2168.7979 L 818.4143 2107.4167 L 818.4143 2107.4167 L 818.4143 2086.9565 L 859.335 2086.9565 L 879.79535 2086.9565 L 859.335 2066.496 L 838.87463 2046.0358 L 818.4143 2046.0358 L 797.9539 2046.0358 L 777.4936 2066.496 Q 757.0332 2066.496 757.0332 2086.9565 Q 757.0332 2127.8772 736.5729 2127.8772 L 716.1125 2127.8772 L 716.1125 2148.3374 L 695.65216 2148.3374 L 695.65216 2127.8772 L 695.65216 2107.4167 L 675.1918 2107.4167 L 675.1918 2086.9565 L 675.1918 2086.9565 L 654.73145 2086.9565 L 654.73145 2086.9565 L 654.73145 2086.9565 L 654.73145 2086.9565 L 654.73145 2066.496 L 654.73145 2046.0358 L 654.73145 2005.115 L 654.73145 1984.6547 L 654.73145 1964.1943 L 654.73145 1964.1943 L 654.73145 1964.1943 L 675.1918 1964.1943 L 675.1918 1964.1943 L 695.65216 1984.6547 Q 716.1125 2005.115 736.5729 1964.1943 Q 777.4936 1964.1943 818.4143 1943.7339 L 838.87463 1943.7339 L 838.87463 1923.2736 L 818.4143 1882.3529 L 818.4143 1882.3529 L 818.4143 1882.3529 L 818.4143 1861.8925 L 818.4143 1861.8925 L 797.9539 1861.8925 L 797.9539 1841.4321 L 797.9539 1841.4321 L 777.4936 1841.4321 L 777.4936 1841.4321 Q 777.4936 1841.4321 777.4936 1882.3529 Q 757.0332 1902.8132 736.5729 1902.8132 L 695.65216 1882.3529 L 695.65216 1882.3529 L 695.65216 1882.3529 L 675.1918 1841.4321 Q 654.73145 1800.5115 654.73145 1780.051 Q 654.73145 1759.5907 695.65216 1759.5907 L 736.5729 1739.1304 L 736.5729 1718.67 L 736.5729 1698.2096 L 695.65216 1698.2096 L 675.1918 1718.67 L 593.35034 1718.67 Q 511.50894 1718.67 491.04858 1739.1304 L 470.58823 1739.1304 L 470.58823 1718.67 Q 470.58823 1698.2096 450.12787 1718.67 L 409.20715 1718.67 L 409.20715 1739.1304 L 409.20715 1759.5907 L 388.7468 1759.5907 L 388.7468 1759.5907 L 388.7468 1780.051 L 368.28644 1780.051 L 368.28644 1780.051 L 368.28644 1780.051 L 368.28644 1780.051 L 347.82608 1780.051 L 347.82608 1759.5907 L 368.28644 1739.1304 L 368.28644 1739.1304 L 368.28644 1718.67 L 368.28644 1718.67 L 368.28644 1718.67 L 388.7468 1698.2096 L 409.20715 1677.7493 L 409.20715 1677.7493 L 409.20715 1677.7493 L 409.20715 1657.289 L 409.20715 1657.289 L 429.6675 1657.289 L 429.6675 1636.8286 L 409.20715 1636.8286 L 388.7468 1636.8286 L 388.7468 1616.3682 L 388.7468 1595.9078 L 450.12787 1554.9872 Q 491.04858 1493.6061 511.50894 1514.0664 Q 531.9693 1534.5267 531.9693 1514.0664 Q 531.9693 1493.6061 593.35034 1493.6061 Q 654.73145 1493.6061 654.73145 1452.6853 Q 654.73145 1432.225 695.65216 1370.8439 Q 736.5729 1309.4629 736.5729 1268.5421 Q 736.5729 1207.1611 777.4936 1186.7007 Q 797.9539 1186.7007 797.9539 1166.2404 Q 797.9539 1145.78 818.4143 1145.78 Q 838.87463 1145.78 818.4143 1125.3197 Q 797.9539 1125.3197 797.9539 1104.8593 Q 797.9539 1084.3989 818.4143 1084.3989 Q 838.87463 1084.3989 838.87463 1063.9386 Q 838.87463 1043.4783 818.4143 1043.4783 Q 797.9539 1023.0179 818.4143 1023.0179 Q 859.335 1023.0179 859.335 982.09717 Q 838.87463 920.71606 859.335 920.71606 Q 900.25574 920.71606 900.25574 900.25574 Q 900.25574 879.79535 859.335 900.25574 Q 818.4143 900.25574 859.335 838.87463 Q 900.25574 777.4936 879.79535 716.1125 Q 879.79535 654.73145 900.25574 675.1918 Q 920.71606 675.1918 941.17645 613.8107 Q 982.09717 552.4296 1023.0179 552.4296 Q 1043.4783 552.4296 1043.4783 511.50894 Q 1043.4783 470.58823 1084.3989 470.58823 Q 1125.3197 470.58823 1104.8593 450.12787 Q 1104.8593 409.20715 1166.2404 409.20715 Q 1227.6215 388.7468 1227.6215 327.36572 Q 1268.5421 286.445 1268.5421 306.90536 Q 1268.5421 327.36572 1329.9232 327.36572 Q 1391.3043 306.90536 1391.3043 265.98465 Q 1350.3835 225.06393 1411.7646 204.60358 Q 1473.1458 184.14322 1473.1458 122.762146 Q 1473.1458 81.84143 1432.225 61.381073 Q 1391.3043 40.920715 1391.3043 20.460358 z M 838.87463 1186.7007 Q 838.87463 1166.2404 859.335 1166.2404 Q 879.79535 1166.2404 859.335 1186.7007 Q 859.335 1227.6215 838.87463 1186.7007 z M 2598.4653 1350.3835 L 2618.9258 1309.4629 L 2639.386 1329.9232 Q 2659.8464 1350.3835 2700.767 1370.8439 Q 2741.6877 1391.3043 2741.6877 1411.7646 Q 2721.2275 1432.225 2721.2275 1411.7646 Q 2700.767 1411.7646 2700.767 1411.7646 L 2700.767 1432.225 L 2700.767 1432.225 L 2700.767 1432.225 L 2680.307 1411.7646 L 2680.307 1391.3043 L 2639.386 1391.3043 L 2598.4653 1391.3043 L 2598.4653 1350.3835 z M 184.14322 2618.9258 Q 143.2225 2537.0842 225.06393 2557.5447 Q 306.90536 2578.0051 327.36572 2598.4653 Q 327.36572 2618.9258 286.445 2618.9258 Q 245.52429 2618.9258 265.98465 2659.8464 Q 286.445 2721.2275 327.36572 2721.2275 Q 327.36572 2721.2275 327.36572 2741.6877 Q 327.36572 2782.6086 286.445 2741.6877 Q 245.52429 2721.2275 184.14322 2618.9258 z M 450.12787 2578.0051 Q 470.58823 2578.0051 531.9693 2598.4653 Q 593.35034 2618.9258 593.35034 2639.386 Q 572.89 2659.8464 531.9693 2659.8464 Q 470.58823 2659.8464 470.58823 2639.386 Q 470.58823 2618.9258 450.12787 2618.9258 Q 429.6675 2618.9258 429.6675 2598.4653 Q 429.6675 2578.0051 450.12787 2578.0051 z M 2066.496 2987.2122 L 1964.1943 3028.1328 L 2005.115 2966.7517 Q 2025.5753 2905.3706 2046.0358 2905.3706 Q 2066.496 2905.3706 2066.496 2884.9104 Q 2066.496 2864.45 2086.9565 2864.45 Q 2086.9565 2884.9104 2127.8772 2905.3706 Q 2168.7979 2946.2915 2066.496 2987.2122 z M 3048.5933 2925.831 Q 3048.5933 2905.3706 3048.5933 2905.3706 Q 3069.0535 2905.3706 3069.0535 2905.3706 Q 3069.0535 2925.831 3048.5933 2925.831 z M 1350.3835 3580.5625 Q 1350.3835 3560.102 1350.3835 3560.102 Q 1350.3835 3560.102 1350.3835 3560.102 Q 1350.3835 3580.5625 1350.3835 3580.5625 z" svg:height="37.033245mm" draw:style-name="style-501" svg:viewBox="0.0 0.0 3314.578 3703.3247" svg:width="33.14578mm" svg:x="91.6624mm" svg:y="47.46803mm"/>
          <draw:path svg:d="M 9.094947E-13 20.460358 L 20.460358 0.0 L 20.460358 0.0 Q 40.920715 0.0 40.920715 20.460358 L 40.920715 20.460358 L 122.762146 61.381073 Q 184.14322 102.30179 204.60358 102.30179 L 245.52429 102.30179 L 245.52429 122.762146 L 245.52429 122.762146 L 265.98465 122.762146 L 265.98465 143.2225 L 286.445 143.2225 L 306.90536 143.2225 L 327.36572 143.2225 L 368.28644 143.2225 L 368.28644 143.2225 L 368.28644 143.2225 L 491.04858 225.06393 Q 613.8107 327.36572 613.8107 347.82608 L 613.8107 347.82608 L 593.35034 409.20715 Q 572.89 470.58823 552.4296 470.58823 L 552.4296 491.04858 L 531.9693 491.04858 Q 531.9693 470.58823 327.36572 306.90536 L 122.762146 143.2225 L 122.762146 122.762146 L 122.762146 122.762146 L 102.30179 122.762146 Q 102.30179 102.30179 81.84143 102.30179 L 61.381073 81.84143 L 61.381073 61.381073 Q 40.920715 61.381073 40.920715 61.381073 L 40.920715 61.381073 L 40.920715 61.381073 Q 40.920715 61.381073 20.460358 40.920715 Q 9.094947E-13 40.920715 9.094947E-13 20.460358 z" svg:height="4.9104857mm" draw:style-name="style-502" svg:viewBox="0.0 0.0 613.8107 491.04858" svg:width="6.1381073mm" svg:x="65.88235mm" svg:y="114.3734mm"/>
          <draw:path svg:d="M 429.6675 81.84143 L 450.12787 81.84143 L 450.12787 102.30179 Q 450.12787 122.762146 225.06393 204.60358 L 0.0 286.445 L 0.0 286.445 Q 0.0 265.98465 20.460358 265.98465 Q 40.920715 265.98465 122.762146 163.68286 L 225.06393 61.381073 L 225.06393 61.381073 L 245.52429 61.381073 L 245.52429 61.381073 L 245.52429 61.381073 L 245.52429 40.920715 L 245.52429 40.920715 L 286.445 40.920715 Q 286.445 40.920715 306.90536 20.460358 Q 306.90536 0.0 327.36572 0.0 Q 347.82608 0.0 327.36572 20.460358 Q 327.36572 61.381073 347.82608 40.920715 Q 368.28644 40.920715 368.28644 61.381073 Q 368.28644 102.30179 388.7468 102.30179 Q 409.20715 102.30179 429.6675 81.84143 z M 286.445 102.30179 Q 286.445 102.30179 306.90536 102.30179 Q 306.90536 102.30179 286.445 102.30179 Q 286.445 102.30179 286.445 102.30179 z" svg:height="2.86445mm" draw:style-name="style-503" svg:viewBox="0.0 0.0 450.12787 286.445" svg:width="4.5012784mm" svg:x="20.05115mm" svg:y="43.171352mm"/>
          <draw:path svg:d="M 1493.6061 0.0 L 1534.5267 0.0 L 1554.9872 0.0 L 1575.4475 0.0 L 1616.3682 0.0 Q 1657.289 20.460358 1657.289 0.0 Q 1657.289 -20.460358 1718.67 0.0 Q 1780.051 0.0 2005.115 20.460358 Q 2230.179 40.920715 2250.6394 61.381073 L 2271.0996 61.381073 L 2271.0996 81.84143 L 2271.0996 81.84143 L 2250.6394 81.84143 L 2250.6394 81.84143 L 2250.6394 102.30179 L 2271.0996 102.30179 L 2271.0996 122.762146 L 2271.0996 143.2225 L 2291.56 184.14322 Q 2312.0203 225.06393 2312.0203 245.52429 L 2312.0203 245.52429 L 2312.0203 245.52429 Q 2291.56 245.52429 1943.7339 286.445 L 1595.9078 327.36572 L 1554.9872 327.36572 L 1514.0664 327.36572 L 1514.0664 347.82608 L 1534.5267 347.82608 L 1534.5267 368.28644 L 1534.5267 368.28644 L 1514.0664 368.28644 L 1514.0664 368.28644 L 1514.0664 388.7468 L 1514.0664 388.7468 L 1452.6853 388.7468 Q 1411.7646 409.20715 1370.8439 409.20715 L 1309.4629 450.12787 L 1309.4629 450.12787 L 1289.0026 450.12787 L 1289.0026 450.12787 L 1289.0026 450.12787 L 1289.0026 470.58823 L 1289.0026 470.58823 L 1268.5421 470.58823 L 1268.5421 491.04858 L 1268.5421 491.04858 L 1248.0818 491.04858 L 1248.0818 491.04858 L 1248.0818 491.04858 L 1248.0818 491.04858 Q 1248.0818 491.04858 1207.1611 470.58823 L 1186.7007 450.12787 L 1186.7007 429.6675 Q 1186.7007 409.20715 1084.3989 409.20715 Q 961.6368 409.20715 859.335 388.7468 Q 757.0332 368.28644 593.35034 409.20715 Q 429.6675 450.12787 347.82608 450.12787 L 245.52429 470.58823 L 225.06393 470.58823 Q 204.60358 491.04858 163.68286 491.04858 L 102.30179 491.04858 L 102.30179 491.04858 L 102.30179 491.04858 L 102.30179 491.04858 L 102.30179 491.04858 L 61.381073 470.58823 L -3.6379788E-12 450.12787 L 61.381073 450.12787 L 122.762146 450.12787 L 102.30179 429.6675 L 81.84143 409.20715 L 81.84143 409.20715 L 61.381073 409.20715 L 61.381073 409.20715 L 61.381073 409.20715 L 81.84143 388.7468 Q 102.30179 368.28644 81.84143 368.28644 Q 61.381073 368.28644 61.381073 306.90536 L 81.84143 265.98465 L 184.14322 225.06393 Q 306.90536 184.14322 327.36572 163.68286 Q 368.28644 122.762146 388.7468 122.762146 L 409.20715 122.762146 L 429.6675 102.30179 L 470.58823 81.84143 L 511.50894 81.84143 L 552.4296 81.84143 L 1002.5575 40.920715 Q 1452.6853 0.0 1452.6853 0.0 L 1473.1458 0.0 L 1493.6061 0.0 z" svg:height="4.9104857mm" draw:style-name="style-504" svg:viewBox="0.0 0.0 2312.0203 491.04858" svg:width="23.120203mm" svg:x="267.82608mm" svg:y="54.015343mm"/>
          <draw:path svg:d="M 1.8189894E-12 20.460358 L 20.460358 -1.8189894E-12 L 20.460358 -1.8189894E-12 Q 40.920715 -1.8189894E-12 40.920715 20.460358 L 40.920715 20.460358 L 204.60358 102.30179 Q 347.82608 184.14322 368.28644 184.14322 L 388.7468 184.14322 L 388.7468 163.68286 L 368.28644 163.68286 L 368.28644 163.68286 L 368.28644 143.2225 L 368.28644 143.2225 L 368.28644 143.2225 L 347.82608 143.2225 L 347.82608 143.2225 L 368.28644 143.2225 L 409.20715 143.2225 L 450.12787 143.2225 L 491.04858 143.2225 L 511.50894 163.68286 L 531.9693 163.68286 L 531.9693 143.2225 L 531.9693 143.2225 L 531.9693 143.2225 L 552.4296 143.2225 L 552.4296 143.2225 L 572.89 143.2225 L 572.89 143.2225 L 572.89 163.68286 L 572.89 204.60358 Q 552.4296 245.52429 572.89 245.52429 Q 613.8107 245.52429 613.8107 265.98465 L 613.8107 306.90536 L 695.65216 368.28644 Q 757.0332 429.6675 797.9539 429.6675 L 838.87463 429.6675 L 838.87463 450.12787 L 859.335 450.12787 L 859.335 470.58823 L 859.335 470.58823 L 859.335 470.58823 L 859.335 491.04858 L 859.335 511.50894 L 859.335 531.9693 L 859.335 552.4296 L 859.335 552.4296 L 838.87463 552.4296 L 838.87463 552.4296 L 838.87463 572.89 L 818.4143 572.89 L 818.4143 572.89 L 818.4143 552.4296 L 818.4143 552.4296 L 818.4143 552.4296 L 797.9539 552.4296 L 797.9539 552.4296 L 797.9539 531.9693 L 777.4936 531.9693 L 777.4936 531.9693 L 777.4936 511.50894 L 777.4936 511.50894 L 777.4936 511.50894 L 757.0332 511.50894 L 757.0332 511.50894 L 736.5729 491.04858 Q 695.65216 470.58823 613.8107 450.12787 Q 552.4296 429.6675 572.89 450.12787 L 572.89 491.04858 L 572.89 511.50894 Q 572.89 511.50894 552.4296 511.50894 L 552.4296 511.50894 L 552.4296 511.50894 Q 531.9693 491.04858 531.9693 491.04858 L 531.9693 491.04858 L 531.9693 491.04858 Q 511.50894 470.58823 347.82608 368.28644 L 184.14322 265.98465 L 184.14322 265.98465 Q 163.68286 245.52429 163.68286 245.52429 L 163.68286 245.52429 L 163.68286 225.06393 L 163.68286 225.06393 L 163.68286 225.06393 Q 163.68286 204.60358 143.2225 204.60358 L 143.2225 204.60358 L 122.762146 204.60358 Q 122.762146 184.14322 122.762146 184.14322 L 122.762146 184.14322 L 122.762146 184.14322 Q 122.762146 163.68286 102.30179 163.68286 L 102.30179 143.2225 L 102.30179 143.2225 L 81.84143 143.2225 L 81.84143 143.2225 L 81.84143 143.2225 L 81.84143 122.762146 Q 81.84143 122.762146 61.381073 102.30179 Q 40.920715 81.84143 20.460358 61.381073 Q 1.8189894E-12 40.920715 1.8189894E-12 20.460358 z" svg:height="5.7289mm" draw:style-name="style-505" svg:viewBox="0.0 0.0 859.335 572.89" svg:width="8.59335mm" svg:x="106.80306mm" svg:y="106.189255mm"/>
          <draw:path svg:d="M 0.0 20.460358 L 0.0 0.0 L 122.762146 81.84143 Q 225.06393 163.68286 306.90536 204.60358 Q 409.20715 245.52429 409.20715 225.06393 Q 429.6675 204.60358 450.12787 204.60358 Q 491.04858 245.52429 511.50894 245.52429 L 531.9693 245.52429 L 531.9693 225.06393 L 531.9693 225.06393 L 511.50894 225.06393 L 511.50894 204.60358 L 511.50894 204.60358 L 491.04858 204.60358 L 491.04858 204.60358 Q 491.04858 204.60358 470.58823 184.14322 Q 450.12787 184.14322 450.12787 163.68286 Q 450.12787 143.2225 491.04858 163.68286 L 531.9693 163.68286 L 531.9693 184.14322 L 552.4296 184.14322 L 552.4296 204.60358 Q 572.89 204.60358 572.89 204.60358 L 572.89 204.60358 L 572.89 225.06393 L 572.89 225.06393 L 593.35034 225.06393 L 593.35034 245.52429 L 593.35034 245.52429 L 613.8107 245.52429 L 613.8107 245.52429 L 613.8107 245.52429 L 695.65216 327.36572 Q 757.0332 368.28644 777.4936 388.7468 L 797.9539 409.20715 L 797.9539 409.20715 L 818.4143 409.20715 L 818.4143 409.20715 L 818.4143 409.20715 L 818.4143 429.6675 L 818.4143 429.6675 L 838.87463 450.12787 L 838.87463 450.12787 L 838.87463 491.04858 L 838.87463 511.50894 L 818.4143 511.50894 L 777.4936 511.50894 L 777.4936 531.9693 L 777.4936 552.4296 L 797.9539 552.4296 L 797.9539 572.89 L 777.4936 572.89 L 777.4936 572.89 L 777.4936 572.89 L 777.4936 572.89 L 757.0332 552.4296 L 736.5729 531.9693 L 736.5729 531.9693 L 736.5729 531.9693 L 716.1125 511.50894 Q 695.65216 491.04858 675.1918 491.04858 Q 654.73145 470.58823 572.89 429.6675 Q 470.58823 388.7468 470.58823 368.28644 Q 470.58823 347.82608 429.6675 327.36572 Q 388.7468 327.36572 388.7468 347.82608 Q 368.28644 368.28644 286.445 286.445 L 204.60358 225.06393 L 204.60358 225.06393 Q 225.06393 204.60358 204.60358 204.60358 L 204.60358 204.60358 L 204.60358 204.60358 Q 204.60358 204.60358 163.68286 163.68286 L 102.30179 143.2225 L 102.30179 122.762146 Q 81.84143 122.762146 81.84143 122.762146 L 61.381073 102.30179 L 61.381073 81.84143 Q 40.920715 81.84143 40.920715 81.84143 L 20.460358 61.381073 L 20.460358 40.920715 Q 0.0 40.920715 0.0 20.460358 z" svg:height="5.7289mm" draw:style-name="style-506" svg:viewBox="0.0 0.0 838.87463 572.89" svg:width="8.388746mm" svg:x="76.93095mm" svg:y="110.895134mm"/>
          <draw:path svg:d="M 81.84143 20.460358 L 81.84143 0.0 L 81.84143 0.0 L 81.84143 0.0 L 102.30179 0.0 L 102.30179 20.460358 L 163.68286 81.84143 Q 204.60358 143.2225 286.445 184.14322 Q 368.28644 225.06393 368.28644 245.52429 L 388.7468 245.52429 L 388.7468 245.52429 L 388.7468 265.98465 L 388.7468 265.98465 L 409.20715 265.98465 L 409.20715 265.98465 L 409.20715 265.98465 L 409.20715 286.445 L 409.20715 286.445 L 429.6675 286.445 L 429.6675 306.90536 L 429.6675 306.90536 L 450.12787 306.90536 L 450.12787 306.90536 L 450.12787 306.90536 L 450.12787 327.36572 L 470.58823 327.36572 L 491.04858 347.82608 Q 511.50894 347.82608 531.9693 368.28644 L 552.4296 388.7468 L 572.89 429.6675 Q 613.8107 470.58823 613.8107 470.58823 L 613.8107 470.58823 L 613.8107 470.58823 Q 613.8107 470.58823 613.8107 491.04858 L 634.27106 491.04858 L 941.17645 654.73145 Q 1268.5421 818.4143 1268.5421 818.4143 L 1268.5421 838.87463 L 1289.0026 838.87463 L 1309.4629 838.87463 L 1309.4629 859.335 L 1329.9232 859.335 L 1329.9232 859.335 L 1350.3835 859.335 L 1350.3835 859.335 L 1350.3835 879.79535 L 1432.225 900.25574 Q 1534.5267 920.71606 1575.4475 941.17645 L 1616.3682 961.6368 L 1616.3682 961.6368 L 1636.8286 961.6368 L 1636.8286 961.6368 L 1636.8286 961.6368 L 1677.7493 982.09717 L 1698.2096 1002.5575 L 1718.67 1002.5575 L 1718.67 1002.5575 L 1718.67 1002.5575 L 1718.67 1002.5575 L 1718.67 1023.0179 L 1739.1304 1023.0179 L 1739.1304 1023.0179 L 1739.1304 1043.4783 L 1698.2096 1043.4783 L 1657.289 1043.4783 L 1657.289 1063.9386 L 1636.8286 1063.9386 L 1636.8286 1063.9386 L 1636.8286 1043.4783 L 1616.3682 1043.4783 L 1595.9078 1043.4783 L 1452.6853 1063.9386 Q 1309.4629 1084.3989 1145.78 1063.9386 L 1002.5575 1043.4783 L 1002.5575 1043.4783 L 1002.5575 1043.4783 L 1002.5575 1023.0179 L 1023.0179 1023.0179 L 1023.0179 1002.5575 L 1023.0179 1002.5575 L 1002.5575 1002.5575 L 1002.5575 1002.5575 L 1002.5575 982.09717 L 982.09717 982.09717 L 982.09717 982.09717 L 982.09717 961.6368 L 982.09717 961.6368 L 982.09717 961.6368 L 961.6368 961.6368 L 961.6368 961.6368 L 961.6368 941.17645 L 941.17645 941.17645 L 941.17645 941.17645 L 941.17645 920.71606 L 920.71606 920.71606 Q 900.25574 920.71606 859.335 879.79535 Q 818.4143 879.79535 777.4936 838.87463 Q 736.5729 797.9539 736.5729 777.4936 Q 716.1125 757.0332 695.65216 736.5729 Q 695.65216 695.65216 654.73145 675.1918 Q 613.8107 675.1918 572.89 675.1918 Q 552.4296 675.1918 552.4296 654.73145 Q 531.9693 634.27106 470.58823 593.35034 Q 388.7468 552.4296 306.90536 470.58823 Q 245.52429 388.7468 184.14322 368.28644 L 143.2225 347.82608 L 143.2225 347.82608 Q 143.2225 347.82608 122.762146 306.90536 L 81.84143 265.98465 L 61.381073 265.98465 L 40.920715 265.98465 L 40.920715 245.52429 L 40.920715 245.52429 L 20.460358 245.52429 L 20.460358 225.06393 L 20.460358 225.06393 L -1.8189894E-12 225.06393 L -1.8189894E-12 204.60358 L -1.8189894E-12 184.14322 L -1.8189894E-12 184.14322 L -1.8189894E-12 184.14322 L 20.460358 184.14322 L 20.460358 184.14322 L 40.920715 184.14322 Q 61.381073 184.14322 81.84143 184.14322 L 102.30179 184.14322 L 122.762146 204.60358 L 143.2225 204.60358 L 143.2225 184.14322 L 122.762146 163.68286 L 122.762146 163.68286 L 122.762146 143.2225 L 122.762146 143.2225 Q 122.762146 143.2225 102.30179 143.2225 L 102.30179 143.2225 L 102.30179 122.762146 Q 81.84143 122.762146 81.84143 102.30179 Q 61.381073 61.381073 81.84143 61.381073 Q 102.30179 61.381073 81.84143 20.460358 z" svg:height="10.639386mm" draw:style-name="style-507" svg:viewBox="0.0 0.0 1739.1304 1063.9386" svg:width="17.391304mm" svg:x="136.67519mm" svg:y="111.91815mm"/>
          <draw:path svg:d="M 0.0 1.8189894E-12 L 20.460358 1.8189894E-12 L 40.920715 1.8189894E-12 Q 61.381073 1.8189894E-12 61.381073 20.460358 L 61.381073 40.920715 L 61.381073 40.920715 L 81.84143 40.920715 L 102.30179 61.381073 Q 143.2225 81.84143 163.68286 81.84143 L 184.14322 81.84143 L 184.14322 102.30179 L 184.14322 102.30179 L 204.60358 102.30179 L 204.60358 122.762146 L 265.98465 122.762146 L 306.90536 122.762146 L 347.82608 143.2225 Q 388.7468 163.68286 347.82608 163.68286 Q 327.36572 163.68286 429.6675 245.52429 Q 552.4296 327.36572 552.4296 347.82608 Q 552.4296 368.28644 572.89 368.28644 Q 593.35034 388.7468 613.8107 409.20715 L 613.8107 409.20715 L 613.8107 409.20715 Q 613.8107 409.20715 572.89 409.20715 Q 531.9693 409.20715 470.58823 409.20715 L 429.6675 429.6675 L 429.6675 409.20715 Q 429.6675 388.7468 388.7468 368.28644 L 368.28644 368.28644 L 368.28644 368.28644 Q 368.28644 368.28644 347.82608 347.82608 Q 327.36572 327.36572 286.445 286.445 Q 245.52429 245.52429 225.06393 245.52429 Q 184.14322 245.52429 102.30179 143.2225 L 20.460358 61.381073 L 20.460358 40.920715 Q 20.460358 40.920715 0.0 40.920715 Q -20.460358 20.460358 0.0 1.8189894E-12 z" svg:height="4.296675mm" draw:style-name="style-508" svg:viewBox="0.0 0.0 613.8107 429.6675" svg:width="6.1381073mm" svg:x="95.549866mm" svg:y="106.80306mm"/>
          <draw:path svg:d="M -1.8189894E-12 20.460358 L -1.8189894E-12 0.0 L 102.30179 20.460358 Q 204.60358 20.460358 225.06393 20.460358 L 225.06393 40.920715 L 184.14322 40.920715 Q 143.2225 61.381073 143.2225 61.381073 L 143.2225 61.381073 L 143.2225 81.84143 Q 163.68286 102.30179 163.68286 102.30179 L 163.68286 122.762146 L 163.68286 122.762146 Q 143.2225 143.2225 81.84143 143.2225 L 40.920715 143.2225 L 40.920715 122.762146 L 40.920715 102.30179 L 40.920715 81.84143 L 40.920715 61.381073 L 40.920715 61.381073 L 40.920715 61.381073 L 20.460358 40.920715 L -1.8189894E-12 40.920715 L -1.8189894E-12 20.460358 z" svg:height="1.432225mm" draw:style-name="style-509" svg:viewBox="0.0 0.0 225.06393 143.2225" svg:width="2.2506392mm" svg:x="130.12787mm" svg:y="88.18414mm"/>
          <draw:path svg:d="M 61.381073 0.0 L 143.2225 40.920715 L 163.68286 20.460358 L 184.14322 20.460358 L 225.06393 61.381073 Q 245.52429 122.762146 265.98465 102.30179 L 286.445 102.30179 L 286.445 122.762146 L 265.98465 122.762146 L 265.98465 122.762146 L 265.98465 122.762146 L 265.98465 143.2225 L 265.98465 143.2225 L 286.445 163.68286 L 286.445 163.68286 L 265.98465 163.68286 Q 225.06393 163.68286 184.14322 163.68286 L 163.68286 163.68286 L 143.2225 163.68286 L 102.30179 163.68286 L 102.30179 122.762146 Q 102.30179 61.381073 61.381073 40.920715 Q 0.0 40.920715 0.0 0.0 Q 0.0 -20.460358 61.381073 0.0 z" svg:height="1.6368285mm" draw:style-name="style-510" svg:viewBox="0.0 0.0 286.445 163.68286" svg:width="2.86445mm" svg:x="249.82097mm" svg:y="102.30179mm"/>
          <draw:path svg:d="M 286.445 20.460358 L 286.445 20.460358 L 286.445 40.920715 Q 286.445 61.381073 245.52429 81.84143 L 225.06393 102.30179 L 225.06393 102.30179 L 245.52429 102.30179 L 245.52429 102.30179 L 245.52429 102.30179 L 286.445 122.762146 Q 327.36572 143.2225 306.90536 184.14322 Q 286.445 245.52429 327.36572 245.52429 Q 368.28644 245.52429 368.28644 286.445 Q 388.7468 306.90536 450.12787 347.82608 Q 491.04858 368.28644 491.04858 347.82608 L 491.04858 327.36572 L 531.9693 347.82608 Q 552.4296 347.82608 572.89 368.28644 L 593.35034 368.28644 L 572.89 388.7468 Q 572.89 429.6675 613.8107 470.58823 Q 654.73145 491.04858 654.73145 470.58823 Q 654.73145 450.12787 675.1918 450.12787 L 675.1918 450.12787 L 675.1918 470.58823 Q 675.1918 511.50894 654.73145 511.50894 Q 634.27106 511.50894 634.27106 531.9693 L 613.8107 531.9693 L 613.8107 552.4296 L 613.8107 572.89 L 654.73145 572.89 Q 695.65216 552.4296 736.5729 572.89 L 757.0332 593.35034 L 757.0332 593.35034 L 777.4936 593.35034 L 777.4936 593.35034 L 777.4936 593.35034 L 736.5729 613.8107 L 716.1125 613.8107 L 716.1125 634.27106 L 716.1125 654.73145 L 736.5729 654.73145 L 757.0332 634.27106 L 757.0332 634.27106 L 777.4936 634.27106 L 777.4936 634.27106 L 777.4936 634.27106 L 777.4936 654.73145 L 777.4936 654.73145 L 797.9539 654.73145 L 797.9539 675.1918 L 777.4936 675.1918 L 757.0332 675.1918 L 757.0332 695.65216 L 736.5729 695.65216 L 736.5729 695.65216 L 736.5729 716.1125 L 695.65216 716.1125 Q 675.1918 716.1125 675.1918 695.65216 L 654.73145 675.1918 L 654.73145 675.1918 L 654.73145 675.1918 L 654.73145 654.73145 L 654.73145 654.73145 L 634.27106 654.73145 L 634.27106 634.27106 L 613.8107 634.27106 L 572.89 634.27106 L 572.89 654.73145 L 572.89 654.73145 L 593.35034 654.73145 L 593.35034 675.1918 L 593.35034 675.1918 L 613.8107 675.1918 L 613.8107 675.1918 L 613.8107 695.65216 L 572.89 695.65216 Q 552.4296 695.65216 552.4296 716.1125 Q 531.9693 736.5729 491.04858 716.1125 L 429.6675 716.1125 L 429.6675 716.1125 L 429.6675 716.1125 L 409.20715 716.1125 Q 368.28644 716.1125 327.36572 716.1125 L 306.90536 695.65216 L 286.445 695.65216 Q 286.445 675.1918 286.445 675.1918 L 286.445 675.1918 L 286.445 675.1918 Q 286.445 654.73145 204.60358 593.35034 Q 163.68286 552.4296 143.2225 491.04858 Q 122.762146 429.6675 102.30179 429.6675 Q 81.84143 409.20715 81.84143 306.90536 Q 81.84143 225.06393 40.920715 204.60358 L 20.460358 184.14322 L 20.460358 184.14322 L 0.0 184.14322 L 0.0 163.68286 L 0.0 143.2225 L 81.84143 143.2225 Q 143.2225 143.2225 204.60358 61.381073 Q 245.52429 0.0 265.98465 0.0 Q 286.445 20.460358 286.445 20.460358 z" svg:height="7.161125mm" draw:style-name="style-511" svg:viewBox="0.0 0.0 797.9539 716.1125" svg:width="7.9795394mm" svg:x="89.61636mm" svg:y="73.86189mm"/>
          <draw:path svg:d="M 1248.0818 81.84143 L 1248.0818 81.84143 L 1248.0818 102.30179 L 1248.0818 122.762146 L 1227.6215 122.762146 Q 1227.6215 122.762146 1043.4783 122.762146 Q 859.335 81.84143 429.6675 40.920715 L 0.0 0.0 L 0.0 0.0 L 0.0 0.0 L 388.7468 0.0 Q 777.4936 0.0 1002.5575 20.460358 Q 1227.6215 40.920715 1227.6215 61.381073 Q 1227.6215 81.84143 1248.0818 81.84143 z" svg:height="1.2276214mm" draw:style-name="style-512" svg:viewBox="0.0 0.0 1248.0818 122.762146" svg:width="12.480818mm" svg:x="299.53964mm" svg:y="47.46803mm"/>
          <draw:path svg:d="M 61.381073 40.920715 L 61.381073 0.0 L 81.84143 20.460358 Q 81.84143 40.920715 81.84143 40.920715 L 102.30179 40.920715 L 286.445 40.920715 Q 491.04858 40.920715 531.9693 40.920715 L 593.35034 40.920715 L 593.35034 61.381073 L 572.89 81.84143 L 572.89 81.84143 L 572.89 81.84143 L 572.89 81.84143 L 572.89 81.84143 L 552.4296 81.84143 L 552.4296 81.84143 L 409.20715 81.84143 Q 286.445 81.84143 143.2225 81.84143 L 0.0 81.84143 L 40.920715 81.84143 Q 61.381073 81.84143 61.381073 40.920715 z" svg:height="0.8184143mm" draw:style-name="style-513" svg:viewBox="0.0 0.0 593.35034 81.84143" svg:width="5.9335036mm" svg:x="37.647057mm" svg:y="52.78772mm"/>
          <draw:path svg:d="M 2905.3706 4.5474735E-13 L 2905.3706 4.5474735E-13 L 2905.3706 4.5474735E-13 Q 2905.3706 20.460358 2905.3706 20.460358 L 2925.831 20.460358 L 2925.831 20.460358 Q 2925.831 20.460358 2946.2915 40.920715 L 2946.2915 40.920715 L 2987.2122 61.381073 Q 3048.5933 102.30179 3069.0535 61.381073 Q 3069.0535 20.460358 3089.514 20.460358 Q 3109.9744 20.460358 3109.9744 61.381073 Q 3130.4346 102.30179 3150.895 102.30179 L 3171.3555 102.30179 L 3171.3555 143.2225 L 3191.8157 163.68286 L 3191.8157 184.14322 L 3191.8157 204.60358 L 3212.2761 204.60358 L 3212.2761 225.06393 L 3232.7363 225.06393 L 3232.7363 225.06393 L 3232.7363 225.06393 L 3232.7363 225.06393 L 3253.1968 225.06393 L 3253.1968 225.06393 L 3273.6572 245.52429 L 3294.1174 265.98465 L 3294.1174 265.98465 L 3314.578 265.98465 L 3314.578 265.98465 L 3314.578 265.98465 L 3335.0383 286.445 L 3355.4985 306.90536 L 3396.4192 306.90536 Q 3437.34 306.90536 3478.2607 327.36572 L 3519.1814 347.82608 L 3560.102 347.82608 L 3621.4832 347.82608 L 3621.4832 368.28644 L 3621.4832 368.28644 L 3601.023 368.28644 L 3560.102 388.7468 L 3560.102 388.7468 L 3560.102 388.7468 L 3539.6418 409.20715 L 3539.6418 429.6675 L 3519.1814 429.6675 L 3498.7212 429.6675 L 3478.2607 429.6675 L 3457.8003 429.6675 L 3457.8003 429.6675 Q 3437.34 429.6675 3437.34 429.6675 Q 3437.34 429.6675 2987.2122 470.58823 L 2516.624 511.50894 L 2496.1636 511.50894 L 2475.7031 511.50894 L 2455.243 511.50894 Q 2414.3223 511.50894 2291.56 531.9693 Q 2148.3374 552.4296 1759.5907 634.27106 L 1391.3043 716.1125 L 1391.3043 716.1125 L 1391.3043 716.1125 L 1350.3835 716.1125 Q 1309.4629 716.1125 1309.4629 695.65216 Q 1309.4629 675.1918 1186.7007 675.1918 Q 1084.3989 675.1918 1104.8593 654.73145 Q 1104.8593 634.27106 1043.4783 634.27106 Q 982.09717 634.27106 982.09717 613.8107 Q 982.09717 593.35034 961.6368 593.35034 Q 941.17645 613.8107 941.17645 593.35034 Q 941.17645 572.89 900.25574 593.35034 Q 879.79535 593.35034 879.79535 572.89 Q 879.79535 552.4296 900.25574 552.4296 Q 920.71606 552.4296 900.25574 531.9693 Q 859.335 531.9693 859.335 491.04858 L 859.335 450.12787 L 859.335 429.6675 L 859.335 409.20715 L 838.87463 409.20715 Q 818.4143 409.20715 818.4143 429.6675 Q 818.4143 450.12787 716.1125 470.58823 Q 613.8107 470.58823 613.8107 429.6675 Q 613.8107 409.20715 593.35034 450.12787 Q 572.89 491.04858 531.9693 511.50894 L 511.50894 511.50894 L 470.58823 511.50894 Q 429.6675 511.50894 265.98465 511.50894 L 102.30179 511.50894 L 81.84143 511.50894 L 81.84143 511.50894 L 81.84143 491.04858 L 81.84143 491.04858 L 61.381073 491.04858 L 61.381073 470.58823 L 61.381073 470.58823 L 40.920715 470.58823 L 40.920715 470.58823 L 40.920715 470.58823 L 40.920715 450.12787 L 40.920715 450.12787 L 20.460358 450.12787 L 20.460358 429.6675 L 20.460358 429.6675 L 0.0 429.6675 L 0.0 429.6675 L 0.0 429.6675 L 0.0 409.20715 L 0.0 409.20715 L 20.460358 409.20715 L 20.460358 388.7468 L 40.920715 388.7468 Q 81.84143 388.7468 81.84143 368.28644 Q 81.84143 368.28644 81.84143 347.82608 L 61.381073 327.36572 L 61.381073 327.36572 Q 61.381073 306.90536 122.762146 286.445 Q 163.68286 265.98465 163.68286 184.14322 Q 143.2225 122.762146 122.762146 122.762146 L 81.84143 122.762146 L 81.84143 102.30179 L 81.84143 102.30179 L 102.30179 102.30179 L 102.30179 102.30179 L 143.2225 81.84143 L 184.14322 81.84143 L 265.98465 61.381073 Q 327.36572 61.381073 368.28644 102.30179 Q 388.7468 143.2225 450.12787 184.14322 Q 531.9693 225.06393 572.89 225.06393 L 634.27106 225.06393 L 654.73145 204.60358 L 675.1918 184.14322 L 675.1918 184.14322 L 695.65216 184.14322 L 695.65216 184.14322 L 695.65216 184.14322 L 695.65216 163.68286 Q 716.1125 143.2225 736.5729 143.2225 L 777.4936 143.2225 L 900.25574 163.68286 Q 1043.4783 184.14322 1084.3989 184.14322 Q 1125.3197 184.14322 1207.1611 204.60358 L 1289.0026 225.06393 L 1309.4629 225.06393 L 1309.4629 225.06393 L 1411.7646 204.60358 Q 1514.0664 184.14322 1616.3682 225.06393 Q 1718.67 265.98465 1800.5115 204.60358 Q 1861.8925 143.2225 1882.3529 143.2225 L 1902.8132 143.2225 L 1923.2736 143.2225 Q 1943.7339 143.2225 1964.1943 184.14322 Q 1964.1943 225.06393 2005.115 163.68286 Q 2046.0358 102.30179 2127.8772 61.381073 Q 2209.7185 61.381073 2230.179 40.920715 Q 2250.6394 20.460358 2291.56 20.460358 L 2352.9412 20.460358 L 2393.8618 61.381073 Q 2434.7825 102.30179 2598.4653 102.30179 Q 2762.1482 102.30179 2823.5293 102.30179 Q 2864.45 122.762146 2864.45 61.381073 Q 2884.9104 20.460358 2905.3706 4.5474735E-13 z" svg:height="7.161125mm" draw:style-name="style-514" svg:viewBox="0.0 0.0 3621.4832 716.1125" svg:width="36.214832mm" svg:x="23.734015mm" svg:y="32.941174mm"/>
          <draw:path svg:d="M 0.0 20.460358 L 0.0 0.0 L 40.920715 0.0 Q 81.84143 0.0 102.30179 20.460358 L 102.30179 20.460358 L 265.98465 204.60358 Q 409.20715 368.28644 470.58823 409.20715 Q 511.50894 429.6675 531.9693 429.6675 L 531.9693 450.12787 L 552.4296 450.12787 L 572.89 450.12787 L 572.89 470.58823 L 572.89 491.04858 L 552.4296 491.04858 L 531.9693 491.04858 L 531.9693 470.58823 L 511.50894 470.58823 L 511.50894 470.58823 L 511.50894 450.12787 L 491.04858 450.12787 L 470.58823 450.12787 L 470.58823 429.6675 L 470.58823 429.6675 L 450.12787 429.6675 L 429.6675 409.20715 L 429.6675 409.20715 L 429.6675 409.20715 L 409.20715 409.20715 Q 409.20715 409.20715 347.82608 388.7468 Q 286.445 368.28644 184.14322 245.52429 L 102.30179 143.2225 L 81.84143 122.762146 Q 61.381073 102.30179 61.381073 81.84143 L 40.920715 40.920715 L 20.460358 40.920715 Q 0.0 40.920715 0.0 20.460358 z" svg:height="4.9104857mm" draw:style-name="style-515" svg:viewBox="0.0 0.0 572.89 491.04858" svg:width="5.7289mm" svg:x="262.09717mm" svg:y="115.396416mm"/>
          <draw:path svg:d="M 184.14322 20.460358 L 184.14322 0.0 L 306.90536 61.381073 Q 429.6675 102.30179 450.12787 143.2225 Q 470.58823 184.14322 552.4296 225.06393 Q 654.73145 265.98465 675.1918 265.98465 L 675.1918 265.98465 L 716.1125 306.90536 Q 777.4936 347.82608 797.9539 347.82608 Q 818.4143 347.82608 838.87463 368.28644 L 838.87463 368.28644 L 838.87463 388.7468 L 838.87463 409.20715 L 797.9539 409.20715 L 777.4936 409.20715 L 777.4936 409.20715 L 777.4936 388.7468 L 757.0332 388.7468 L 736.5729 388.7468 L 716.1125 368.28644 L 695.65216 347.82608 L 675.1918 347.82608 Q 654.73145 347.82608 531.9693 286.445 Q 409.20715 225.06393 327.36572 225.06393 Q 245.52429 225.06393 184.14322 184.14322 L 122.762146 143.2225 L 122.762146 143.2225 L 122.762146 143.2225 L 122.762146 143.2225 L 102.30179 122.762146 L 102.30179 122.762146 L 102.30179 102.30179 L 81.84143 102.30179 Q 61.381073 102.30179 20.460358 61.381073 Q 0.0 61.381073 0.0 20.460358 Q 0.0 20.460358 102.30179 20.460358 Q 184.14322 20.460358 184.14322 20.460358 z" svg:height="4.0920715mm" draw:style-name="style-516" svg:viewBox="0.0 0.0 838.87463 409.20715" svg:width="8.388746mm" svg:x="60.358055mm" svg:y="80.4092mm"/>
          <draw:path svg:d="M 20.460358 20.460358 L 61.381073 0.0 L 81.84143 20.460358 Q 102.30179 20.460358 143.2225 40.920715 Q 184.14322 61.381073 306.90536 122.762146 Q 409.20715 184.14322 429.6675 204.60358 Q 450.12787 204.60358 491.04858 265.98465 Q 511.50894 306.90536 552.4296 347.82608 Q 593.35034 388.7468 634.27106 388.7468 Q 695.65216 388.7468 716.1125 409.20715 Q 716.1125 429.6675 736.5729 429.6675 L 736.5729 450.12787 L 736.5729 470.58823 Q 736.5729 470.58823 736.5729 491.04858 L 757.0332 491.04858 L 757.0332 491.04858 L 757.0332 511.50894 L 716.1125 511.50894 L 695.65216 511.50894 L 695.65216 531.9693 L 695.65216 552.4296 L 675.1918 552.4296 L 654.73145 552.4296 L 654.73145 531.9693 L 634.27106 531.9693 L 634.27106 531.9693 L 634.27106 511.50894 L 634.27106 511.50894 L 634.27106 511.50894 L 613.8107 511.50894 L 613.8107 511.50894 L 593.35034 491.04858 Q 552.4296 470.58823 491.04858 470.58823 Q 429.6675 470.58823 429.6675 429.6675 Q 409.20715 409.20715 347.82608 388.7468 Q 265.98465 388.7468 265.98465 347.82608 Q 265.98465 327.36572 143.2225 245.52429 L 40.920715 184.14322 L 40.920715 163.68286 L 20.460358 163.68286 L 20.460358 163.68286 L 20.460358 143.2225 L 20.460358 143.2225 Q 20.460358 143.2225 0.0 143.2225 L 0.0 122.762146 L 0.0 102.30179 Q 20.460358 102.30179 20.460358 81.84143 Q 20.460358 61.381073 20.460358 40.920715 Q 0.0 20.460358 20.460358 20.460358 z" svg:height="5.5242963mm" draw:style-name="style-517" svg:viewBox="0.0 0.0 757.0332 552.4296" svg:width="7.570332mm" svg:x="86.95652mm" svg:y="109.872116mm"/>
          <draw:path svg:d="M 20.460358 0.0 L 20.460358 0.0 L 20.460358 0.0 Q 40.920715 0.0 40.920715 0.0 L 40.920715 0.0 L 122.762146 40.920715 Q 204.60358 81.84143 204.60358 102.30179 Q 204.60358 122.762146 388.7468 245.52429 Q 593.35034 368.28644 593.35034 368.28644 L 593.35034 368.28644 L 593.35034 409.20715 Q 613.8107 429.6675 593.35034 429.6675 L 572.89 429.6675 L 572.89 409.20715 Q 552.4296 409.20715 552.4296 409.20715 L 552.4296 409.20715 L 552.4296 409.20715 L 531.9693 409.20715 L 511.50894 388.7468 Q 491.04858 368.28644 429.6675 347.82608 Q 368.28644 327.36572 368.28644 306.90536 Q 368.28644 286.445 245.52429 204.60358 L 122.762146 122.762146 L 122.762146 122.762146 L 102.30179 122.762146 L 102.30179 122.762146 Q 102.30179 122.762146 61.381073 81.84143 L 0.0 40.920715 L 0.0 20.460358 Q 20.460358 0.0 20.460358 0.0 z" svg:height="4.296675mm" draw:style-name="style-518" svg:viewBox="0.0 0.0 593.35034 429.6675" svg:width="5.9335036mm" svg:x="92.68542mm" svg:y="102.30179mm"/>
          <draw:path svg:d="M 470.58823 20.460358 L 470.58823 0.0 L 675.1918 81.84143 Q 859.335 163.68286 879.79535 184.14322 L 900.25574 204.60358 L 920.71606 204.60358 L 961.6368 204.60358 L 961.6368 204.60358 L 961.6368 204.60358 L 961.6368 225.06393 L 982.09717 225.06393 L 1186.7007 327.36572 Q 1370.8439 450.12787 1411.7646 470.58823 Q 1452.6853 491.04858 1473.1458 511.50894 Q 1473.1458 531.9693 1554.9872 552.4296 Q 1636.8286 572.89 1636.8286 593.35034 Q 1636.8286 613.8107 1616.3682 613.8107 Q 1575.4475 634.27106 1677.7493 695.65216 Q 1780.051 736.5729 1882.3529 797.9539 Q 1984.6547 838.87463 2025.5753 879.79535 Q 2046.0358 900.25574 2107.4167 920.71606 L 2148.3374 920.71606 L 2148.3374 900.25574 L 2148.3374 879.79535 L 2168.7979 879.79535 L 2168.7979 859.335 L 2189.2583 859.335 L 2209.7185 859.335 L 2230.179 879.79535 Q 2230.179 900.25574 2230.179 900.25574 L 2230.179 900.25574 L 2250.6394 941.17645 Q 2250.6394 1002.5575 2393.8618 1104.8593 Q 2557.5447 1186.7007 2557.5447 1207.1611 L 2557.5447 1207.1611 L 2557.5447 1227.6215 Q 2557.5447 1227.6215 2578.0051 1309.4629 Q 2598.4653 1350.3835 2618.9258 1370.8439 L 2639.386 1391.3043 L 2700.767 1411.7646 Q 2762.1482 1452.6853 2762.1482 1473.1458 L 2762.1482 1473.1458 L 2762.1482 1473.1458 Q 2741.6877 1473.1458 2762.1482 1493.6061 L 2782.6086 1493.6061 L 2782.6086 1514.0664 L 2762.1482 1534.5267 L 2762.1482 1534.5267 L 2762.1482 1554.9872 L 2762.1482 1554.9872 L 2762.1482 1554.9872 L 2741.6877 1554.9872 L 2741.6877 1554.9872 L 2741.6877 1575.4475 L 2762.1482 1575.4475 L 2762.1482 1575.4475 L 2762.1482 1595.9078 L 2762.1482 1595.9078 L 2762.1482 1595.9078 L 2782.6086 1616.3682 L 2782.6086 1636.8286 L 2762.1482 1636.8286 L 2741.6877 1636.8286 L 2721.2275 1636.8286 L 2721.2275 1636.8286 L 2721.2275 1616.3682 Q 2721.2275 1616.3682 2700.767 1595.9078 Q 2680.307 1595.9078 2639.386 1595.9078 Q 2618.9258 1595.9078 2639.386 1657.289 L 2639.386 1718.67 L 2639.386 1718.67 L 2639.386 1739.1304 L 2618.9258 1739.1304 L 2618.9258 1718.67 L 2598.4653 1718.67 L 2578.0051 1718.67 L 2578.0051 1698.2096 L 2557.5447 1677.7493 L 2557.5447 1677.7493 Q 2557.5447 1677.7493 2455.243 1595.9078 L 2352.9412 1514.0664 L 2352.9412 1514.0664 Q 2332.4807 1514.0664 2291.56 1473.1458 L 2250.6394 1452.6853 L 2250.6394 1432.225 Q 2230.179 1432.225 2230.179 1432.225 L 2230.179 1432.225 L 2230.179 1411.7646 Q 2230.179 1391.3043 2066.496 1268.5421 Q 1923.2736 1145.78 1780.051 1125.3197 L 1657.289 1084.3989 L 1657.289 1084.3989 Q 1657.289 1063.9386 1616.3682 1063.9386 Q 1575.4475 1063.9386 1534.5267 1063.9386 Q 1493.6061 1063.9386 1432.225 1023.0179 Q 1370.8439 982.09717 1329.9232 920.71606 Q 1268.5421 859.335 1125.3197 777.4936 L 1002.5575 716.1125 L 1002.5575 716.1125 Q 1002.5575 695.65216 757.0332 634.27106 L 491.04858 572.89 L 491.04858 572.89 Q 491.04858 572.89 470.58823 552.4296 L 429.6675 552.4296 L 429.6675 531.9693 Q 429.6675 531.9693 409.20715 531.9693 Q 409.20715 531.9693 306.90536 511.50894 L 204.60358 491.04858 L 184.14322 491.04858 L 184.14322 491.04858 L 102.30179 470.58823 L 0.0 450.12787 L 0.0 450.12787 L 0.0 450.12787 L 20.460358 450.12787 L 61.381073 450.12787 L 61.381073 429.6675 L 61.381073 429.6675 L 81.84143 409.20715 Q 102.30179 368.28644 102.30179 347.82608 Q 102.30179 327.36572 122.762146 327.36572 Q 143.2225 327.36572 143.2225 306.90536 Q 143.2225 286.445 122.762146 286.445 Q 102.30179 286.445 102.30179 265.98465 L 81.84143 245.52429 L 102.30179 225.06393 Q 122.762146 225.06393 122.762146 245.52429 Q 122.762146 265.98465 143.2225 265.98465 Q 184.14322 265.98465 184.14322 245.52429 Q 184.14322 225.06393 163.68286 225.06393 L 143.2225 225.06393 L 143.2225 163.68286 Q 143.2225 122.762146 163.68286 122.762146 Q 184.14322 102.30179 143.2225 81.84143 L 122.762146 40.920715 L 122.762146 40.920715 L 143.2225 40.920715 L 143.2225 40.920715 L 143.2225 40.920715 L 163.68286 20.460358 L 184.14322 20.460358 L 306.90536 40.920715 Q 409.20715 81.84143 429.6675 81.84143 L 470.58823 81.84143 L 491.04858 81.84143 Q 511.50894 81.84143 511.50894 81.84143 Q 511.50894 61.381073 491.04858 61.381073 L 491.04858 61.381073 L 491.04858 40.920715 L 491.04858 40.920715 L 470.58823 40.920715 L 470.58823 40.920715 L 470.58823 40.920715 Q 470.58823 40.920715 470.58823 20.460358 z" svg:height="17.391304mm" draw:style-name="style-519" svg:viewBox="0.0 0.0 2782.6086 1739.1304" svg:width="27.826086mm" svg:x="202.76215mm" svg:y="54.015343mm"/>
          <draw:path svg:d="M 429.6675 40.920715 L 450.12787 -9.094947E-13 L 450.12787 -9.094947E-13 L 450.12787 -9.094947E-13 L 470.58823 -9.094947E-13 L 470.58823 20.460358 L 531.9693 20.460358 L 613.8107 20.460358 L 613.8107 40.920715 L 613.8107 61.381073 L 572.89 61.381073 L 552.4296 61.381073 L 491.04858 102.30179 Q 450.12787 143.2225 429.6675 143.2225 L 409.20715 143.2225 L 409.20715 163.68286 L 409.20715 163.68286 L 409.20715 184.14322 L 409.20715 204.60358 L 409.20715 225.06393 L 409.20715 245.52429 L 388.7468 245.52429 L 388.7468 265.98465 L 388.7468 265.98465 L 409.20715 265.98465 L 409.20715 265.98465 L 409.20715 265.98465 L 429.6675 286.445 L 450.12787 286.445 L 368.28644 306.90536 Q 286.445 327.36572 265.98465 347.82608 Q 245.52429 388.7468 245.52429 388.7468 L 225.06393 388.7468 L 225.06393 388.7468 Q 204.60358 368.28644 184.14322 347.82608 Q 163.68286 347.82608 143.2225 306.90536 L 122.762146 265.98465 L 102.30179 265.98465 L 81.84143 265.98465 L 81.84143 245.52429 L 81.84143 225.06393 L 40.920715 225.06393 L 0.0 225.06393 L 0.0 204.60358 L 0.0 204.60358 L 20.460358 204.60358 L 40.920715 184.14322 L 81.84143 184.14322 L 102.30179 184.14322 L 122.762146 163.68286 Q 163.68286 143.2225 143.2225 143.2225 Q 122.762146 122.762146 163.68286 102.30179 Q 184.14322 102.30179 184.14322 122.762146 Q 184.14322 143.2225 286.445 102.30179 Q 409.20715 61.381073 429.6675 40.920715 z" svg:height="3.8874679mm" draw:style-name="style-520" svg:viewBox="0.0 0.0 613.8107 388.7468" svg:width="6.1381073mm" svg:x="18.823528mm" svg:y="69.76982mm"/>
          <draw:path svg:d="M 1125.3197 9.094947E-13 L 1145.78 9.094947E-13 L 1145.78 9.094947E-13 L 1145.78 20.460358 L 1145.78 20.460358 L 1166.2404 20.460358 L 1166.2404 20.460358 L 1166.2404 20.460358 L 1207.1611 40.920715 L 1227.6215 61.381073 L 1207.1611 61.381073 L 1166.2404 61.381073 L 1186.7007 81.84143 L 1207.1611 102.30179 L 1411.7646 102.30179 Q 1595.9078 102.30179 1595.9078 81.84143 L 1595.9078 81.84143 L 1595.9078 81.84143 L 1616.3682 81.84143 L 1616.3682 143.2225 Q 1616.3682 184.14322 1616.3682 204.60358 L 1616.3682 225.06393 L 1636.8286 225.06393 L 1636.8286 225.06393 L 1657.289 245.52429 L 1677.7493 265.98465 L 1739.1304 265.98465 Q 1820.9718 286.445 1820.9718 306.90536 L 1820.9718 306.90536 L 1780.051 306.90536 L 1739.1304 306.90536 L 1698.2096 327.36572 L 1677.7493 347.82608 L 1657.289 347.82608 Q 1636.8286 347.82608 1595.9078 388.7468 Q 1575.4475 409.20715 1452.6853 450.12787 L 1350.3835 491.04858 L 1329.9232 491.04858 Q 1309.4629 470.58823 675.1918 491.04858 L 61.381073 511.50894 L 61.381073 511.50894 L 61.381073 511.50894 L 40.920715 491.04858 L 20.460358 470.58823 L 20.460358 470.58823 L 20.460358 470.58823 L 0.0 470.58823 L 0.0 470.58823 L 20.460358 470.58823 L 61.381073 470.58823 L 61.381073 470.58823 L 61.381073 470.58823 L 81.84143 429.6675 L 102.30179 409.20715 L 102.30179 409.20715 L 102.30179 388.7468 L 143.2225 388.7468 Q 184.14322 388.7468 184.14322 347.82608 Q 184.14322 306.90536 204.60358 286.445 Q 225.06393 265.98465 265.98465 265.98465 L 306.90536 265.98465 L 347.82608 245.52429 L 368.28644 225.06393 L 368.28644 225.06393 L 347.82608 225.06393 L 347.82608 204.60358 L 347.82608 184.14322 L 368.28644 184.14322 L 368.28644 184.14322 L 347.82608 163.68286 L 327.36572 143.2225 L 327.36572 143.2225 L 306.90536 143.2225 L 306.90536 143.2225 L 306.90536 143.2225 L 265.98465 143.2225 L 204.60358 143.2225 L 184.14322 143.2225 L 143.2225 143.2225 L 143.2225 143.2225 L 143.2225 122.762146 L 184.14322 122.762146 L 245.52429 102.30179 L 552.4296 40.920715 Q 859.335 -20.460358 859.335 9.094947E-13 Q 838.87463 40.920715 982.09717 20.460358 Q 1104.8593 20.460358 1125.3197 9.094947E-13 z" svg:height="5.1150894mm" draw:style-name="style-521" svg:viewBox="0.0 0.0 1820.9718 511.50894" svg:width="18.209719mm" svg:x="255.14066mm" svg:y="51.7647mm"/>
          <draw:path svg:d="M 757.0332 -4.5474735E-13 L 797.9539 -4.5474735E-13 L 797.9539 -4.5474735E-13 L 797.9539 20.460358 L 818.4143 20.460358 L 838.87463 20.460358 L 859.335 40.920715 L 879.79535 61.381073 L 879.79535 61.381073 L 900.25574 61.381073 L 900.25574 61.381073 L 900.25574 81.84143 L 879.79535 81.84143 L 879.79535 102.30179 L 879.79535 102.30179 L 859.335 102.30179 L 859.335 102.30179 L 859.335 102.30179 L 961.6368 122.762146 Q 1063.9386 122.762146 1063.9386 102.30179 Q 1063.9386 81.84143 1145.78 102.30179 Q 1207.1611 102.30179 1207.1611 143.2225 L 1207.1611 163.68286 L 1207.1611 163.68286 L 1186.7007 163.68286 L 1186.7007 184.14322 Q 1186.7007 204.60358 1227.6215 204.60358 Q 1248.0818 204.60358 1248.0818 225.06393 L 1248.0818 245.52429 L 1248.0818 265.98465 L 1248.0818 306.90536 L 1248.0818 306.90536 L 1248.0818 306.90536 L 1186.7007 327.36572 Q 1145.78 327.36572 1145.78 306.90536 Q 1145.78 286.445 1084.3989 306.90536 Q 1023.0179 306.90536 941.17645 306.90536 Q 859.335 306.90536 859.335 347.82608 Q 838.87463 368.28644 818.4143 368.28644 L 777.4936 368.28644 L 777.4936 368.28644 Q 777.4936 347.82608 777.4936 347.82608 Q 777.4936 347.82608 634.27106 347.82608 Q 470.58823 347.82608 470.58823 368.28644 Q 470.58823 388.7468 368.28644 388.7468 Q 286.445 388.7468 245.52429 388.7468 L 204.60358 368.28644 L 204.60358 347.82608 Q 204.60358 347.82608 184.14322 286.445 Q 184.14322 225.06393 163.68286 225.06393 L 143.2225 225.06393 L 102.30179 225.06393 L 61.381073 225.06393 L 61.381073 204.60358 L 81.84143 204.60358 L 81.84143 204.60358 L 81.84143 184.14322 L 40.920715 184.14322 L 20.460358 184.14322 L 20.460358 163.68286 L -1.8189894E-12 143.2225 L -1.8189894E-12 143.2225 L -1.8189894E-12 143.2225 L -1.8189894E-12 122.762146 L 20.460358 122.762146 L 40.920715 122.762146 L 81.84143 102.30179 L 122.762146 102.30179 L 143.2225 102.30179 L 347.82608 61.381073 Q 552.4296 20.460358 552.4296 20.460358 L 552.4296 20.460358 L 634.27106 20.460358 Q 716.1125 20.460358 757.0332 -4.5474735E-13 z" svg:height="3.8874679mm" draw:style-name="style-522" svg:viewBox="0.0 0.0 1248.0818 388.7468" svg:width="12.480818mm" svg:x="146.08694mm" svg:y="34.168797mm"/>
          <draw:path svg:d="M 797.9539 20.460358 L 900.25574 20.460358 L 982.09717 0.0 L 1084.3989 0.0 L 1084.3989 0.0 Q 1084.3989 20.460358 1043.4783 20.460358 L 1002.5575 20.460358 L 961.6368 40.920715 L 920.71606 61.381073 L 900.25574 61.381073 L 879.79535 61.381073 L 900.25574 81.84143 L 920.71606 81.84143 L 920.71606 102.30179 L 941.17645 143.2225 L 941.17645 143.2225 L 941.17645 143.2225 L 1104.8593 163.68286 Q 1268.5421 184.14322 1268.5421 184.14322 L 1268.5421 204.60358 L 1227.6215 204.60358 Q 1207.1611 225.06393 1084.3989 225.06393 Q 961.6368 265.98465 654.73145 286.445 L 368.28644 306.90536 L 368.28644 306.90536 Q 368.28644 306.90536 347.82608 286.445 Q 327.36572 265.98465 204.60358 265.98465 L 102.30179 265.98465 L 40.920715 265.98465 L 0.0 265.98465 L 0.0 265.98465 L 0.0 245.52429 L 20.460358 245.52429 L 20.460358 225.06393 L 40.920715 225.06393 L 61.381073 225.06393 L 184.14322 184.14322 Q 327.36572 163.68286 327.36572 163.68286 Q 327.36572 143.2225 368.28644 143.2225 L 388.7468 143.2225 L 409.20715 143.2225 Q 409.20715 143.2225 429.6675 102.30179 Q 450.12787 81.84143 531.9693 61.381073 L 613.8107 40.920715 L 654.73145 40.920715 L 695.65216 20.460358 L 797.9539 20.460358 z" svg:height="3.0690536mm" draw:style-name="style-523" svg:viewBox="0.0 0.0 1268.5421 306.90536" svg:width="12.685421mm" svg:x="17.1867mm" svg:y="72.22506mm"/>
          <draw:path svg:d="M 2803.0688 20.460358 L 2823.5293 20.460358 L 2864.45 20.460358 L 2884.9104 20.460358 L 2884.9104 40.920715 Q 2864.45 61.381073 2864.45 81.84143 Q 2864.45 102.30179 2884.9104 81.84143 Q 2905.3706 81.84143 2946.2915 163.68286 Q 2987.2122 245.52429 2925.831 286.445 Q 2864.45 306.90536 2905.3706 327.36572 Q 2925.831 368.28644 2946.2915 368.28644 Q 2987.2122 388.7468 2925.831 429.6675 Q 2884.9104 491.04858 2884.9104 531.9693 Q 2884.9104 593.35034 2843.9897 572.89 Q 2803.0688 572.89 2803.0688 593.35034 Q 2803.0688 613.8107 2741.6877 613.8107 Q 2700.767 613.8107 2700.767 654.73145 Q 2700.767 654.73145 2721.2275 675.1918 Q 2741.6877 695.65216 2700.767 695.65216 Q 2659.8464 716.1125 2659.8464 777.4936 Q 2659.8464 818.4143 2680.307 818.4143 Q 2700.767 818.4143 2700.767 859.335 Q 2700.767 900.25574 2680.307 900.25574 Q 2639.386 879.79535 2639.386 900.25574 Q 2618.9258 920.71606 2598.4653 920.71606 Q 2578.0051 900.25574 2578.0051 941.17645 Q 2598.4653 961.6368 2659.8464 961.6368 L 2700.767 961.6368 L 2700.767 982.09717 L 2700.767 1002.5575 L 2680.307 1002.5575 L 2680.307 1023.0179 L 2659.8464 1023.0179 L 2639.386 1023.0179 L 2618.9258 1043.4783 L 2598.4653 1043.4783 L 2598.4653 1023.0179 Q 2578.0051 1002.5575 2578.0051 1023.0179 L 2578.0051 1043.4783 L 2537.0842 1043.4783 Q 2516.624 1023.0179 2434.7825 1043.4783 Q 2332.4807 1063.9386 2352.9412 1084.3989 Q 2373.4014 1104.8593 2352.9412 1104.8593 Q 2332.4807 1104.8593 2332.4807 1145.78 Q 2312.0203 1186.7007 2291.56 1186.7007 Q 2271.0996 1186.7007 2271.0996 1227.6215 Q 2250.6394 1268.5421 2230.179 1329.9232 Q 2209.7185 1391.3043 2168.7979 1411.7646 Q 2148.3374 1432.225 2168.7979 1452.6853 L 2168.7979 1493.6061 L 2127.8772 1493.6061 Q 2066.496 1473.1458 2046.0358 1493.6061 Q 2005.115 1493.6061 2005.115 1493.6061 Q 1984.6547 1514.0664 1984.6547 1514.0664 Q 1964.1943 1534.5267 1964.1943 1534.5267 Q 1943.7339 1554.9872 1923.2736 1575.4475 Q 1882.3529 1595.9078 1882.3529 1636.8286 Q 1882.3529 1657.289 1882.3529 1698.2096 Q 1861.8925 1759.5907 1882.3529 1759.5907 Q 1882.3529 1780.051 1861.8925 1780.051 Q 1841.4321 1780.051 1841.4321 1800.5115 Q 1841.4321 1820.9718 1882.3529 1841.4321 L 1902.8132 1841.4321 L 1902.8132 1820.9718 L 1923.2736 1800.5115 L 1923.2736 1820.9718 L 1923.2736 1841.4321 L 1943.7339 1841.4321 L 1943.7339 1841.4321 L 1902.8132 1861.8925 Q 1861.8925 1882.3529 1800.5115 1882.3529 L 1759.5907 1882.3529 L 1759.5907 1902.8132 L 1759.5907 1902.8132 L 1739.1304 1902.8132 L 1739.1304 1923.2736 L 1759.5907 1923.2736 Q 1800.5115 1943.7339 1800.5115 1964.1943 Q 1800.5115 1984.6547 1780.051 2005.115 Q 1759.5907 2025.5753 1780.051 2127.8772 Q 1800.5115 2209.7185 1759.5907 2209.7185 L 1739.1304 2209.7185 L 1718.67 2209.7185 L 1718.67 2209.7185 L 1718.67 2230.179 L 1718.67 2230.179 L 1677.7493 2230.179 Q 1657.289 2230.179 1657.289 2250.6394 L 1657.289 2271.0996 L 1657.289 2291.56 Q 1636.8286 2291.56 1636.8286 2291.56 Q 1636.8286 2291.56 1636.8286 2332.4807 Q 1636.8286 2373.4014 1616.3682 2373.4014 Q 1595.9078 2373.4014 1595.9078 2414.3223 Q 1575.4475 2455.243 1554.9872 2455.243 Q 1534.5267 2455.243 1514.0664 2434.7825 Q 1514.0664 2414.3223 1473.1458 2414.3223 Q 1452.6853 2414.3223 1391.3043 2434.7825 L 1329.9232 2455.243 L 1309.4629 2455.243 L 1309.4629 2455.243 L 1309.4629 2434.7825 L 1309.4629 2434.7825 L 1289.0026 2434.7825 L 1289.0026 2414.3223 L 1289.0026 2414.3223 L 1268.5421 2414.3223 L 1268.5421 2414.3223 L 1268.5421 2414.3223 L 1268.5421 2393.8618 L 1268.5421 2393.8618 L 1289.0026 2373.4014 L 1289.0026 2352.9412 L 1268.5421 2352.9412 Q 1227.6215 2373.4014 1227.6215 2373.4014 L 1207.1611 2373.4014 L 1207.1611 2352.9412 Q 1227.6215 2332.4807 1207.1611 2271.0996 Q 1207.1611 2209.7185 1186.7007 2250.6394 Q 1166.2404 2291.56 1145.78 2271.0996 Q 1125.3197 2250.6394 1125.3197 2189.2583 L 1104.8593 2127.8772 L 1104.8593 2107.4167 L 1104.8593 2086.9565 L 1104.8593 2086.9565 L 1104.8593 2086.9565 L 1084.3989 2086.9565 L 1063.9386 2086.9565 L 1023.0179 2086.9565 L 982.09717 2086.9565 L 982.09717 2066.496 L 982.09717 2066.496 L 961.6368 2066.496 L 961.6368 2086.9565 L 941.17645 2086.9565 L 920.71606 2086.9565 L 920.71606 2127.8772 L 941.17645 2148.3374 L 941.17645 2148.3374 L 941.17645 2168.7979 L 941.17645 2168.7979 L 941.17645 2168.7979 L 961.6368 2168.7979 L 961.6368 2168.7979 L 961.6368 2189.2583 L 982.09717 2189.2583 L 982.09717 2230.179 L 982.09717 2271.0996 L 1023.0179 2271.0996 Q 1043.4783 2250.6394 1063.9386 2271.0996 L 1084.3989 2291.56 L 1084.3989 2291.56 L 1104.8593 2291.56 L 1104.8593 2291.56 L 1104.8593 2291.56 L 1104.8593 2312.0203 L 1104.8593 2312.0203 L 1125.3197 2312.0203 L 1125.3197 2332.4807 L 1125.3197 2332.4807 L 1145.78 2332.4807 L 1145.78 2332.4807 L 1145.78 2332.4807 L 1145.78 2352.9412 L 1145.78 2352.9412 L 1166.2404 2352.9412 L 1166.2404 2373.4014 L 1166.2404 2373.4014 L 1186.7007 2373.4014 L 1186.7007 2373.4014 L 1186.7007 2393.8618 L 1186.7007 2393.8618 L 1166.2404 2414.3223 L 1166.2404 2414.3223 L 1145.78 2414.3223 L 1145.78 2393.8618 L 1145.78 2373.4014 L 1125.3197 2373.4014 L 1125.3197 2373.4014 L 1104.8593 2352.9412 L 1084.3989 2332.4807 L 1084.3989 2332.4807 L 1084.3989 2332.4807 L 1084.3989 2332.4807 L 1063.9386 2312.0203 L 1063.9386 2312.0203 L 1063.9386 2312.0203 L 1063.9386 2312.0203 Q 1043.4783 2291.56 1023.0179 2291.56 L 1002.5575 2291.56 L 1002.5575 2312.0203 L 1002.5575 2312.0203 L 982.09717 2312.0203 Q 982.09717 2332.4807 961.6368 2332.4807 Q 941.17645 2332.4807 941.17645 2373.4014 L 941.17645 2434.7825 L 900.25574 2434.7825 L 879.79535 2414.3223 L 879.79535 2414.3223 L 859.335 2414.3223 L 859.335 2414.3223 L 859.335 2414.3223 L 859.335 2393.8618 L 859.335 2393.8618 L 838.87463 2393.8618 L 838.87463 2373.4014 L 838.87463 2373.4014 Q 818.4143 2373.4014 797.9539 2373.4014 Q 777.4936 2352.9412 777.4936 2291.56 Q 777.4936 2209.7185 695.65216 2209.7185 Q 593.35034 2209.7185 572.89 2168.7979 Q 552.4296 2127.8772 491.04858 2127.8772 Q 450.12787 2127.8772 450.12787 2148.3374 Q 450.12787 2168.7979 409.20715 2168.7979 L 388.7468 2189.2583 L 388.7468 2189.2583 Q 388.7468 2168.7979 409.20715 2127.8772 Q 409.20715 2086.9565 368.28644 2086.9565 Q 327.36572 2086.9565 327.36572 2107.4167 L 327.36572 2148.3374 L 306.90536 2148.3374 Q 286.445 2127.8772 286.445 2107.4167 Q 265.98465 2066.496 245.52429 2066.496 Q 204.60358 2066.496 204.60358 2086.9565 Q 204.60358 2127.8772 163.68286 2005.115 Q 163.68286 1882.3529 81.84143 1841.4321 L 0.0 1800.5115 L 0.0 1800.5115 L 0.0 1800.5115 L 20.460358 1800.5115 L 20.460358 1800.5115 L 40.920715 1780.051 Q 61.381073 1780.051 81.84143 1759.5907 Q 81.84143 1718.67 81.84143 1718.67 L 81.84143 1718.67 L 102.30179 1718.67 L 102.30179 1718.67 L 122.762146 1698.2096 L 122.762146 1698.2096 L 163.68286 1677.7493 Q 184.14322 1677.7493 204.60358 1616.3682 Q 225.06393 1554.9872 245.52429 1554.9872 Q 286.445 1554.9872 286.445 1534.5267 Q 286.445 1514.0664 368.28644 1493.6061 Q 470.58823 1473.1458 491.04858 1411.7646 Q 531.9693 1350.3835 572.89 1350.3835 Q 613.8107 1350.3835 675.1918 1350.3835 Q 716.1125 1350.3835 716.1125 1329.9232 L 736.5729 1309.4629 L 736.5729 1309.4629 L 736.5729 1309.4629 L 736.5729 1329.9232 L 736.5729 1329.9232 L 757.0332 1329.9232 L 757.0332 1309.4629 L 777.4936 1329.9232 Q 818.4143 1329.9232 818.4143 1309.4629 Q 838.87463 1309.4629 879.79535 1268.5421 Q 941.17645 1248.0818 941.17645 1227.6215 Q 941.17645 1207.1611 1002.5575 1186.7007 Q 1063.9386 1186.7007 1104.8593 1186.7007 Q 1125.3197 1166.2404 1145.78 1186.7007 Q 1145.78 1186.7007 1145.78 1145.78 Q 1166.2404 1104.8593 1145.78 1084.3989 Q 1145.78 1063.9386 1186.7007 1063.9386 Q 1227.6215 1063.9386 1227.6215 1043.4783 Q 1227.6215 1023.0179 1248.0818 1023.0179 Q 1268.5421 1023.0179 1268.5421 1002.5575 Q 1268.5421 982.09717 1289.0026 982.09717 Q 1309.4629 982.09717 1309.4629 1002.5575 Q 1309.4629 1023.0179 1370.8439 1023.0179 Q 1432.225 1023.0179 1432.225 1043.4783 Q 1432.225 1063.9386 1452.6853 1043.4783 Q 1452.6853 1023.0179 1493.6061 1023.0179 Q 1514.0664 1002.5575 1534.5267 982.09717 Q 1554.9872 982.09717 1595.9078 982.09717 Q 1616.3682 982.09717 1636.8286 982.09717 Q 1677.7493 982.09717 1677.7493 941.17645 Q 1698.2096 920.71606 1718.67 941.17645 Q 1759.5907 941.17645 1759.5907 920.71606 Q 1780.051 900.25574 1841.4321 879.79535 Q 1882.3529 859.335 1882.3529 818.4143 Q 1882.3529 797.9539 1923.2736 757.0332 Q 1964.1943 736.5729 2005.115 716.1125 Q 2066.496 695.65216 2086.9565 716.1125 Q 2107.4167 736.5729 2127.8772 695.65216 Q 2168.7979 654.73145 2250.6394 654.73145 Q 2312.0203 654.73145 2312.0203 634.27106 Q 2312.0203 613.8107 2373.4014 613.8107 Q 2455.243 613.8107 2414.3223 572.89 Q 2393.8618 572.89 2414.3223 552.4296 Q 2455.243 531.9693 2455.243 491.04858 Q 2455.243 450.12787 2475.7031 450.12787 Q 2496.1636 450.12787 2496.1636 409.20715 Q 2496.1636 368.28644 2537.0842 347.82608 Q 2578.0051 347.82608 2557.5447 306.90536 Q 2557.5447 265.98465 2578.0051 265.98465 Q 2598.4653 245.52429 2578.0051 245.52429 Q 2557.5447 245.52429 2557.5447 225.06393 Q 2557.5447 204.60358 2578.0051 204.60358 Q 2618.9258 225.06393 2598.4653 184.14322 Q 2598.4653 163.68286 2578.0051 143.2225 Q 2557.5447 143.2225 2557.5447 122.762146 Q 2557.5447 102.30179 2578.0051 102.30179 Q 2618.9258 102.30179 2618.9258 81.84143 Q 2639.386 40.920715 2700.767 20.460358 Q 2762.1482 0.0 2782.6086 0.0 Q 2782.6086 20.460358 2803.0688 20.460358 z M 2884.9104 163.68286 Q 2884.9104 163.68286 2884.9104 143.2225 Q 2905.3706 143.2225 2905.3706 163.68286 Q 2905.3706 163.68286 2884.9104 163.68286 z M 2905.3706 204.60358 Q 2905.3706 204.60358 2905.3706 184.14322 Q 2905.3706 184.14322 2905.3706 204.60358 Q 2905.3706 204.60358 2905.3706 204.60358 z M 2639.386 225.06393 Q 2639.386 204.60358 2659.8464 204.60358 Q 2680.307 204.60358 2680.307 225.06393 Q 2680.307 245.52429 2659.8464 245.52429 Q 2639.386 245.52429 2639.386 225.06393 z M 2884.9104 409.20715 Q 2884.9104 409.20715 2884.9104 388.7468 Q 2905.3706 388.7468 2905.3706 409.20715 Q 2905.3706 409.20715 2884.9104 409.20715 z M 2516.624 900.25574 Q 2516.624 900.25574 2516.624 879.79535 Q 2537.0842 879.79535 2537.0842 900.25574 Q 2537.0842 900.25574 2516.624 900.25574 z M 2230.179 1248.0818 Q 2230.179 1227.6215 2230.179 1227.6215 Q 2250.6394 1227.6215 2250.6394 1227.6215 Q 2250.6394 1248.0818 2230.179 1248.0818 z M 900.25574 1309.4629 Q 900.25574 1309.4629 900.25574 1289.0026 Q 900.25574 1289.0026 900.25574 1309.4629 Q 900.25574 1309.4629 900.25574 1309.4629 z M 2107.4167 1452.6853 Q 2107.4167 1432.225 2107.4167 1432.225 Q 2127.8772 1432.225 2127.8772 1432.225 Q 2127.8772 1452.6853 2107.4167 1452.6853 z M 1718.67 1984.6547 Q 1718.67 1964.1943 1718.67 1964.1943 Q 1718.67 1964.1943 1718.67 1964.1943 Q 1718.67 1984.6547 1718.67 1984.6547 z" svg:height="24.55243mm" draw:style-name="style-524" svg:viewBox="0.0 0.0 2946.2915 2455.243" svg:width="29.462914mm" svg:x="161.22762mm" svg:y="9.411764mm"/>
          <draw:path svg:d="M 122.762146 20.460358 L 143.2225 20.460358 L 143.2225 20.460358 L 143.2225 20.460358 L 143.2225 40.920715 L 163.68286 40.920715 L 163.68286 40.920715 L 163.68286 61.381073 L 163.68286 61.381073 L 163.68286 61.381073 L 204.60358 102.30179 Q 245.52429 143.2225 327.36572 225.06393 Q 409.20715 306.90536 409.20715 347.82608 Q 450.12787 368.28644 450.12787 388.7468 L 450.12787 388.7468 L 429.6675 388.7468 Q 409.20715 388.7468 409.20715 429.6675 Q 409.20715 470.58823 388.7468 470.58823 Q 368.28644 450.12787 368.28644 470.58823 L 368.28644 511.50894 L 388.7468 511.50894 L 388.7468 511.50894 L 368.28644 531.9693 L 347.82608 531.9693 L 347.82608 511.50894 L 327.36572 511.50894 L 327.36572 511.50894 L 327.36572 511.50894 L 327.36572 511.50894 L 327.36572 491.04858 L 306.90536 491.04858 L 306.90536 491.04858 L 306.90536 470.58823 Q 286.445 470.58823 245.52429 429.6675 L 204.60358 388.7468 L 204.60358 368.28644 L 204.60358 347.82608 L 184.14322 327.36572 L 163.68286 306.90536 L 163.68286 306.90536 L 163.68286 306.90536 L 163.68286 286.445 L 163.68286 286.445 L 143.2225 286.445 Q 143.2225 265.98465 81.84143 225.06393 L 40.920715 163.68286 L 20.460358 163.68286 L 20.460358 163.68286 L 20.460358 143.2225 L 40.920715 102.30179 L 0.0 61.381073 Q -20.460358 20.460358 0.0 40.920715 Q 40.920715 40.920715 40.920715 20.460358 Q 40.920715 0.0 81.84143 0.0 Q 102.30179 20.460358 122.762146 20.460358 z" svg:height="5.319693mm" draw:style-name="style-525" svg:viewBox="0.0 0.0 450.12787 531.9693" svg:width="4.5012784mm" svg:x="121.53452mm" svg:y="52.173912mm"/>
          <draw:path svg:d="M 347.82608 0.0 L 347.82608 0.0 L 368.28644 0.0 L 368.28644 0.0 L 368.28644 0.0 Q 368.28644 0.0 368.28644 20.460358 L 388.7468 20.460358 L 470.58823 40.920715 Q 552.4296 81.84143 572.89 81.84143 L 613.8107 81.84143 L 613.8107 102.30179 Q 613.8107 122.762146 634.27106 122.762146 L 634.27106 122.762146 L 654.73145 143.2225 L 675.1918 163.68286 L 695.65216 163.68286 Q 716.1125 163.68286 736.5729 184.14322 L 777.4936 204.60358 L 818.4143 204.60358 L 838.87463 204.60358 L 838.87463 245.52429 L 838.87463 265.98465 L 777.4936 265.98465 L 736.5729 245.52429 L 695.65216 245.52429 Q 654.73145 245.52429 572.89 204.60358 L 470.58823 184.14322 L 409.20715 184.14322 Q 368.28644 163.68286 245.52429 143.2225 L 122.762146 122.762146 L 81.84143 102.30179 L 61.381073 81.84143 L 61.381073 81.84143 L 40.920715 81.84143 L 40.920715 81.84143 L 40.920715 81.84143 L 40.920715 81.84143 L 40.920715 81.84143 L 20.460358 61.381073 L 0.0 40.920715 L 40.920715 40.920715 L 102.30179 40.920715 L 122.762146 40.920715 L 143.2225 40.920715 L 204.60358 40.920715 L 286.445 40.920715 L 327.36572 20.460358 Q 347.82608 0.0 347.82608 0.0 z" svg:height="2.6598465mm" draw:style-name="style-526" svg:viewBox="0.0 0.0 838.87463 265.98465" svg:width="8.388746mm" svg:x="180.46036mm" svg:y="38.465473mm"/>
          <draw:path svg:d="M 20.460358 61.381073 L 20.460358 0.0 L 40.920715 0.0 Q 61.381073 20.460358 102.30179 20.460358 L 122.762146 20.460358 L 122.762146 20.460358 Q 122.762146 20.460358 143.2225 40.920715 L 143.2225 40.920715 L 143.2225 61.381073 Q 163.68286 61.381073 225.06393 61.381073 Q 265.98465 61.381073 286.445 81.84143 Q 306.90536 102.30179 327.36572 102.30179 L 327.36572 122.762146 L 327.36572 122.762146 L 327.36572 143.2225 L 327.36572 143.2225 L 347.82608 143.2225 L 347.82608 143.2225 L 347.82608 143.2225 L 368.28644 163.68286 L 388.7468 184.14322 L 388.7468 184.14322 L 388.7468 184.14322 L 409.20715 184.14322 L 409.20715 184.14322 L 409.20715 204.60358 L 429.6675 204.60358 L 429.6675 204.60358 L 429.6675 225.06393 L 470.58823 245.52429 Q 491.04858 286.445 511.50894 286.445 L 531.9693 286.445 L 531.9693 327.36572 Q 531.9693 368.28644 511.50894 388.7468 Q 511.50894 388.7468 511.50894 409.20715 L 511.50894 429.6675 L 511.50894 429.6675 L 491.04858 429.6675 L 491.04858 409.20715 L 470.58823 409.20715 L 470.58823 409.20715 L 470.58823 388.7468 L 450.12787 388.7468 L 429.6675 388.7468 L 388.7468 368.28644 Q 368.28644 347.82608 245.52429 306.90536 Q 122.762146 225.06393 102.30179 204.60358 L 61.381073 163.68286 L 61.381073 163.68286 L 61.381073 143.2225 L 61.381073 143.2225 L 61.381073 143.2225 L 40.920715 143.2225 Q 40.920715 143.2225 20.460358 122.762146 L 0.0 122.762146 L 0.0 102.30179 Q 20.460358 102.30179 20.460358 61.381073 z" svg:height="4.296675mm" draw:style-name="style-527" svg:viewBox="0.0 0.0 531.9693 429.6675" svg:width="5.319693mm" svg:x="47.263424mm" svg:y="93.91304mm"/>
          <draw:path svg:d="M 184.14322 20.460358 L 184.14322 40.920715 L 163.68286 81.84143 Q 143.2225 102.30179 163.68286 122.762146 Q 184.14322 163.68286 143.2225 163.68286 Q 122.762146 163.68286 122.762146 184.14322 L 102.30179 184.14322 L 102.30179 204.60358 Q 102.30179 225.06393 122.762146 245.52429 Q 143.2225 245.52429 81.84143 245.52429 L 40.920715 265.98465 L 20.460358 265.98465 Q 20.460358 286.445 20.460358 286.445 L 20.460358 286.445 L 20.460358 286.445 L 0.0 286.445 L 20.460358 225.06393 Q 40.920715 163.68286 61.381073 102.30179 Q 81.84143 20.460358 143.2225 0.0 Q 184.14322 0.0 184.14322 20.460358 z" svg:height="2.86445mm" draw:style-name="style-528" svg:viewBox="0.0 0.0 184.14322 286.445" svg:width="1.8414321mm" svg:x="86.54731mm" svg:y="61.381073mm"/>
          <draw:path svg:d="M 859.335 0.0 L 859.335 0.0 L 859.335 0.0 L 859.335 0.0 L 879.79535 0.0 L 879.79535 0.0 L 961.6368 40.920715 Q 1023.0179 81.84143 1104.8593 163.68286 Q 1186.7007 245.52429 1207.1611 245.52429 Q 1227.6215 245.52429 1248.0818 286.445 Q 1268.5421 327.36572 1350.3835 368.28644 Q 1432.225 368.28644 1473.1458 327.36572 Q 1514.0664 286.445 1575.4475 306.90536 Q 1636.8286 306.90536 1636.8286 327.36572 Q 1636.8286 347.82608 1718.67 368.28644 Q 1800.5115 388.7468 1800.5115 409.20715 Q 1820.9718 450.12787 1841.4321 450.12787 Q 1882.3529 450.12787 1902.8132 470.58823 L 1923.2736 470.58823 L 1923.2736 470.58823 L 1923.2736 470.58823 L 1943.7339 470.58823 L 1943.7339 491.04858 L 1943.7339 491.04858 L 1964.1943 491.04858 L 1964.1943 491.04858 L 1964.1943 491.04858 L 2005.115 511.50894 L 2046.0358 531.9693 L 2066.496 531.9693 L 2086.9565 531.9693 L 2086.9565 572.89 Q 2086.9565 593.35034 2046.0358 593.35034 Q 2005.115 593.35034 2148.3374 716.1125 Q 2291.56 838.87463 2291.56 859.335 Q 2291.56 879.79535 2332.4807 879.79535 L 2352.9412 879.79535 L 2352.9412 900.25574 L 2352.9412 920.71606 L 2332.4807 920.71606 L 2312.0203 941.17645 L 2291.56 941.17645 Q 2271.0996 941.17645 2271.0996 982.09717 L 2271.0996 1002.5575 L 2250.6394 1002.5575 Q 2209.7185 1023.0179 2230.179 1023.0179 Q 2250.6394 1043.4783 2189.2583 1063.9386 L 2148.3374 1063.9386 L 2148.3374 1084.3989 L 2127.8772 1084.3989 L 2127.8772 1084.3989 L 2127.8772 1104.8593 L 2127.8772 1104.8593 L 2127.8772 1104.8593 L 2086.9565 1104.8593 Q 2025.5753 1104.8593 1800.5115 1084.3989 L 1575.4475 1063.9386 L 1473.1458 1063.9386 Q 1391.3043 1063.9386 982.09717 1023.0179 L 593.35034 1002.5575 L 491.04858 1002.5575 L 388.7468 1002.5575 L 388.7468 1002.5575 L 388.7468 982.09717 L 327.36572 982.09717 L 286.445 982.09717 L 245.52429 961.6368 Q 204.60358 941.17645 163.68286 941.17645 L 122.762146 941.17645 L 102.30179 920.71606 L 81.84143 900.25574 L 81.84143 900.25574 L 81.84143 900.25574 L 61.381073 900.25574 L 61.381073 900.25574 L 40.920715 879.79535 L 20.460358 859.335 L 20.460358 859.335 L 0.0 859.335 L 0.0 859.335 L 0.0 859.335 L 0.0 838.87463 L 0.0 818.4143 L 20.460358 818.4143 L 40.920715 818.4143 L 40.920715 838.87463 L 40.920715 838.87463 L 61.381073 838.87463 L 61.381073 859.335 L 81.84143 859.335 L 122.762146 859.335 L 204.60358 900.25574 Q 286.445 920.71606 286.445 900.25574 Q 286.445 859.335 306.90536 859.335 Q 327.36572 859.335 327.36572 838.87463 L 327.36572 838.87463 L 368.28644 838.87463 L 429.6675 838.87463 L 429.6675 818.4143 L 409.20715 797.9539 L 409.20715 797.9539 L 409.20715 777.4936 L 409.20715 777.4936 L 409.20715 777.4936 L 429.6675 777.4936 L 429.6675 777.4936 L 429.6675 757.0332 L 450.12787 757.0332 L 450.12787 695.65216 Q 450.12787 654.73145 429.6675 613.8107 Q 429.6675 593.35034 450.12787 593.35034 Q 470.58823 572.89 450.12787 552.4296 Q 429.6675 511.50894 409.20715 511.50894 Q 388.7468 511.50894 368.28644 450.12787 Q 368.28644 409.20715 388.7468 409.20715 Q 409.20715 409.20715 409.20715 388.7468 Q 409.20715 368.28644 409.20715 327.36572 L 409.20715 265.98465 L 409.20715 245.52429 L 409.20715 225.06393 L 409.20715 204.60358 L 409.20715 184.14322 L 409.20715 184.14322 L 409.20715 184.14322 L 429.6675 184.14322 L 429.6675 204.60358 L 572.89 184.14322 Q 695.65216 184.14322 716.1125 184.14322 L 716.1125 204.60358 L 736.5729 204.60358 L 757.0332 204.60358 L 736.5729 122.762146 Q 736.5729 40.920715 777.4936 20.460358 Q 838.87463 0.0 859.335 0.0 z" svg:height="11.048593mm" draw:style-name="style-529" svg:viewBox="0.0 0.0 2352.9412 1104.8593" svg:width="23.529411mm" svg:x="56.06138mm" svg:y="26.598465mm"/>
          <draw:path svg:d="M 40.920715 61.381073 L 40.920715 0.0 L 102.30179 0.0 L 163.68286 0.0 L 163.68286 20.460358 L 184.14322 20.460358 L 184.14322 40.920715 L 184.14322 40.920715 L 163.68286 61.381073 L 163.68286 81.84143 L 184.14322 81.84143 Q 184.14322 102.30179 184.14322 143.2225 Q 184.14322 184.14322 225.06393 204.60358 Q 265.98465 204.60358 265.98465 225.06393 L 265.98465 245.52429 L 245.52429 245.52429 L 245.52429 245.52429 L 245.52429 265.98465 L 245.52429 265.98465 L 245.52429 286.445 Q 225.06393 306.90536 245.52429 306.90536 L 245.52429 306.90536 L 245.52429 327.36572 Q 225.06393 327.36572 204.60358 327.36572 L 163.68286 347.82608 L 143.2225 347.82608 L 143.2225 347.82608 L 143.2225 347.82608 Q 143.2225 327.36572 143.2225 286.445 Q 163.68286 245.52429 143.2225 245.52429 Q 122.762146 245.52429 102.30179 286.445 L 61.381073 306.90536 L 61.381073 327.36572 Q 61.381073 327.36572 40.920715 327.36572 L 40.920715 327.36572 L 40.920715 265.98465 Q 20.460358 204.60358 20.460358 204.60358 L 20.460358 204.60358 L 20.460358 204.60358 Q 20.460358 184.14322 0.0 184.14322 L 0.0 184.14322 L 0.0 163.68286 Q 20.460358 143.2225 20.460358 122.762146 Q 20.460358 122.762146 40.920715 61.381073 z" svg:height="3.4782608mm" draw:style-name="style-530" svg:viewBox="0.0 0.0 265.98465 347.82608" svg:width="2.6598465mm" svg:x="122.14833mm" svg:y="96.57288mm"/>
          <draw:path svg:d="M 225.06393 20.460358 L 204.60358 0.0 L 225.06393 0.0 Q 245.52429 0.0 245.52429 20.460358 Q 245.52429 40.920715 265.98465 20.460358 Q 306.90536 20.460358 306.90536 61.381073 Q 306.90536 81.84143 347.82608 81.84143 Q 388.7468 81.84143 388.7468 102.30179 Q 388.7468 122.762146 450.12787 163.68286 Q 511.50894 184.14322 531.9693 204.60358 L 552.4296 204.60358 L 552.4296 245.52429 Q 531.9693 286.445 572.89 306.90536 Q 634.27106 327.36572 634.27106 347.82608 Q 634.27106 368.28644 654.73145 368.28644 L 675.1918 368.28644 L 675.1918 388.7468 Q 675.1918 429.6675 695.65216 429.6675 Q 716.1125 450.12787 736.5729 450.12787 L 736.5729 470.58823 L 757.0332 470.58823 L 777.4936 470.58823 L 716.1125 470.58823 L 675.1918 470.58823 L 675.1918 470.58823 L 675.1918 470.58823 L 654.73145 470.58823 L 654.73145 470.58823 L 634.27106 470.58823 L 613.8107 470.58823 L 613.8107 470.58823 L 593.35034 470.58823 L 593.35034 491.04858 L 593.35034 511.50894 L 572.89 511.50894 L 552.4296 511.50894 L 552.4296 511.50894 Q 531.9693 511.50894 450.12787 470.58823 Q 368.28644 429.6675 388.7468 388.7468 Q 388.7468 347.82608 306.90536 327.36572 Q 245.52429 306.90536 265.98465 347.82608 Q 265.98465 368.28644 245.52429 368.28644 Q 225.06393 368.28644 225.06393 306.90536 Q 225.06393 265.98465 163.68286 245.52429 L 102.30179 225.06393 L 102.30179 204.60358 L 102.30179 184.14322 L 81.84143 184.14322 L 81.84143 184.14322 L 81.84143 184.14322 L 61.381073 163.68286 L 61.381073 163.68286 L 61.381073 163.68286 L 61.381073 163.68286 L 40.920715 143.2225 L 40.920715 143.2225 L 20.460358 143.2225 L 20.460358 143.2225 L 20.460358 143.2225 L 20.460358 122.762146 L 20.460358 122.762146 L 0.0 122.762146 L 0.0 122.762146 L 0.0 122.762146 L 0.0 102.30179 L 0.0 102.30179 L 20.460358 102.30179 L 20.460358 102.30179 L 20.460358 102.30179 L 20.460358 81.84143 L 20.460358 81.84143 L 40.920715 81.84143 L 40.920715 61.381073 L 61.381073 61.381073 L 102.30179 61.381073 L 143.2225 81.84143 L 184.14322 102.30179 L 204.60358 102.30179 L 225.06393 102.30179 L 225.06393 81.84143 L 225.06393 81.84143 L 225.06393 61.381073 L 225.06393 61.381073 L 225.06393 61.381073 Q 225.06393 61.381073 225.06393 20.460358 z" svg:height="5.1150894mm" draw:style-name="style-531" svg:viewBox="0.0 0.0 777.4936 511.50894" svg:width="7.7749357mm" svg:x="224.85933mm" svg:y="60.358055mm"/>
          <draw:path svg:d="M 40.920715 20.460358 L 40.920715 0.0 L 81.84143 20.460358 Q 122.762146 61.381073 122.762146 81.84143 Q 122.762146 102.30179 122.762146 143.2225 L 122.762146 163.68286 L 204.60358 184.14322 Q 286.445 184.14322 327.36572 204.60358 L 368.28644 204.60358 L 368.28644 225.06393 L 368.28644 225.06393 L 368.28644 225.06393 L 347.82608 225.06393 L 347.82608 245.52429 L 327.36572 245.52429 L 327.36572 245.52429 L 327.36572 265.98465 L 327.36572 265.98465 L 327.36572 265.98465 L 286.445 327.36572 Q 245.52429 388.7468 265.98465 429.6675 Q 286.445 470.58823 286.445 491.04858 L 286.445 511.50894 L 225.06393 511.50894 Q 163.68286 511.50894 143.2225 470.58823 Q 122.762146 450.12787 81.84143 450.12787 Q 20.460358 429.6675 0.0 429.6675 L 0.0 409.20715 L 20.460358 388.7468 Q 40.920715 368.28644 20.460358 306.90536 Q 20.460358 265.98465 40.920715 265.98465 Q 61.381073 265.98465 81.84143 245.52429 L 81.84143 245.52429 L 102.30179 265.98465 Q 122.762146 306.90536 143.2225 306.90536 L 163.68286 306.90536 L 163.68286 286.445 L 163.68286 286.445 L 143.2225 265.98465 L 122.762146 245.52429 L 122.762146 245.52429 L 122.762146 245.52429 L 122.762146 225.06393 Q 122.762146 225.06393 102.30179 225.06393 L 102.30179 225.06393 L 102.30179 225.06393 Q 81.84143 204.60358 81.84143 204.60358 L 81.84143 204.60358 L 81.84143 184.14322 Q 81.84143 184.14322 61.381073 184.14322 L 61.381073 184.14322 L 61.381073 143.2225 Q 81.84143 102.30179 81.84143 102.30179 L 81.84143 81.84143 L 81.84143 61.381073 L 81.84143 61.381073 L 81.84143 61.381073 Q 81.84143 40.920715 61.381073 40.920715 L 61.381073 40.920715 L 61.381073 40.920715 Q 40.920715 40.920715 40.920715 20.460358 z" svg:height="5.1150894mm" draw:style-name="style-532" svg:viewBox="0.0 0.0 368.28644 511.50894" svg:width="3.6828642mm" svg:x="188.6445mm" svg:y="79.18158mm"/>
          <draw:path svg:d="M 163.68286 0.0 L 184.14322 0.0 L 225.06393 0.0 L 286.445 20.460358 L 286.445 20.460358 L 265.98465 20.460358 L 265.98465 20.460358 L 265.98465 20.460358 L 265.98465 40.920715 L 265.98465 40.920715 L 245.52429 40.920715 L 245.52429 61.381073 L 245.52429 61.381073 L 225.06393 61.381073 L 225.06393 61.381073 L 225.06393 61.381073 L 225.06393 81.84143 L 225.06393 81.84143 L 204.60358 81.84143 Q 204.60358 102.30179 184.14322 102.30179 Q 143.2225 102.30179 143.2225 102.30179 Q 122.762146 81.84143 102.30179 102.30179 L 61.381073 102.30179 L 20.460358 102.30179 Q 0.0 102.30179 0.0 61.381073 Q 0.0 40.920715 61.381073 20.460358 Q 143.2225 20.460358 163.68286 0.0 z" svg:height="1.0230179mm" draw:style-name="style-533" svg:viewBox="0.0 0.0 286.445 102.30179" svg:width="2.86445mm" svg:x="208.08183mm" svg:y="101.27877mm"/>
          <draw:path svg:d="M 0.0 20.460358 L 20.460358 0.0 L 81.84143 20.460358 Q 143.2225 40.920715 163.68286 61.381073 Q 163.68286 81.84143 265.98465 81.84143 Q 368.28644 102.30179 429.6675 143.2225 Q 470.58823 184.14322 491.04858 184.14322 L 491.04858 204.60358 L 491.04858 204.60358 L 491.04858 225.06393 L 491.04858 225.06393 L 511.50894 225.06393 L 511.50894 225.06393 L 511.50894 225.06393 L 491.04858 245.52429 L 470.58823 265.98465 L 470.58823 265.98465 L 470.58823 265.98465 L 491.04858 265.98465 L 491.04858 265.98465 L 491.04858 286.445 L 511.50894 286.445 L 511.50894 306.90536 L 511.50894 306.90536 L 491.04858 347.82608 L 491.04858 368.28644 L 470.58823 368.28644 Q 470.58823 347.82608 429.6675 327.36572 Q 388.7468 306.90536 306.90536 265.98465 L 204.60358 204.60358 L 204.60358 204.60358 Q 204.60358 184.14322 81.84143 102.30179 Q -20.460358 20.460358 0.0 20.460358 z" svg:height="3.6828642mm" draw:style-name="style-534" svg:viewBox="0.0 0.0 511.50894 368.28644" svg:width="5.1150894mm" svg:x="89.41176mm" svg:y="90.63938mm"/>
          <draw:path svg:d="M 0.0 20.460358 L 0.0 -9.094947E-13 L 40.920715 20.460358 Q 81.84143 20.460358 102.30179 61.381073 Q 122.762146 102.30179 163.68286 102.30179 Q 184.14322 122.762146 265.98465 245.52429 Q 347.82608 368.28644 347.82608 388.7468 L 347.82608 409.20715 L 368.28644 429.6675 L 368.28644 450.12787 L 388.7468 552.4296 Q 388.7468 675.1918 388.7468 716.1125 L 388.7468 736.5729 L 388.7468 736.5729 L 388.7468 716.1125 L 388.7468 716.1125 L 388.7468 716.1125 L 368.28644 675.1918 L 347.82608 654.73145 L 347.82608 675.1918 L 347.82608 695.65216 L 327.36572 695.65216 L 327.36572 695.65216 L 327.36572 695.65216 L 306.90536 695.65216 L 306.90536 716.1125 L 306.90536 757.0332 L 286.445 797.9539 L 286.445 818.4143 L 286.445 818.4143 L 265.98465 818.4143 L 265.98465 736.5729 Q 265.98465 654.73145 265.98465 593.35034 Q 265.98465 552.4296 225.06393 552.4296 Q 204.60358 552.4296 184.14322 511.50894 Q 184.14322 470.58823 184.14322 429.6675 Q 184.14322 409.20715 163.68286 409.20715 Q 143.2225 388.7468 81.84143 265.98465 L 20.460358 143.2225 L 20.460358 122.762146 L 20.460358 102.30179 L 20.460358 81.84143 L 20.460358 61.381073 L 20.460358 61.381073 L 20.460358 61.381073 L 20.460358 40.920715 L 20.460358 40.920715 L 0.0 20.460358 z" svg:height="8.184143mm" draw:style-name="style-535" svg:viewBox="0.0 0.0 388.7468 818.4143" svg:width="3.8874679mm" svg:x="142.19948mm" svg:y="63.63171mm"/>
          <draw:path svg:d="M 20.460358 20.460358 L 20.460358 0.0 L 40.920715 0.0 L 40.920715 0.0 L 40.920715 0.0 L 40.920715 20.460358 L 40.920715 20.460358 L 61.381073 20.460358 L 61.381073 61.381073 Q 81.84143 122.762146 122.762146 122.762146 Q 143.2225 122.762146 163.68286 204.60358 Q 184.14322 286.445 184.14322 347.82608 L 184.14322 388.7468 L 184.14322 409.20715 L 184.14322 429.6675 L 184.14322 470.58823 L 184.14322 491.04858 L 184.14322 491.04858 Q 163.68286 511.50894 163.68286 511.50894 L 163.68286 511.50894 L 163.68286 511.50894 Q 143.2225 511.50894 102.30179 409.20715 Q 61.381073 306.90536 61.381073 306.90536 L 61.381073 327.36572 L 40.920715 388.7468 L 20.460358 470.58823 L 20.460358 470.58823 L 20.460358 470.58823 L 20.460358 491.04858 L 20.460358 491.04858 L 0.0 491.04858 L 0.0 491.04858 L 0.0 306.90536 L 0.0 122.762146 L 0.0 102.30179 L 20.460358 61.381073 L 20.460358 20.460358 z" svg:height="5.1150894mm" draw:style-name="style-536" svg:viewBox="0.0 0.0 184.14322 511.50894" svg:width="1.8414321mm" svg:x="145.06393mm" svg:y="70.588234mm"/>
          <draw:path svg:d="M 450.12787 20.460358 L 470.58823 0.0 L 593.35034 0.0 Q 695.65216 0.0 757.0332 0.0 L 818.4143 0.0 L 818.4143 0.0 L 818.4143 0.0 L 818.4143 20.460358 L 797.9539 20.460358 L 797.9539 40.920715 L 797.9539 81.84143 L 818.4143 81.84143 L 838.87463 81.84143 L 838.87463 102.30179 L 838.87463 102.30179 L 859.335 122.762146 L 859.335 122.762146 L 797.9539 122.762146 L 757.0332 122.762146 L 757.0332 143.2225 L 757.0332 143.2225 L 593.35034 143.2225 Q 429.6675 163.68286 347.82608 163.68286 L 286.445 184.14322 L 286.445 184.14322 Q 286.445 163.68286 143.2225 163.68286 L 20.460358 163.68286 L 20.460358 143.2225 L 20.460358 143.2225 L 0.0 143.2225 L 0.0 143.2225 L 0.0 143.2225 L 0.0 122.762146 L 40.920715 122.762146 L 81.84143 122.762146 L 102.30179 102.30179 L 143.2225 81.84143 L 245.52429 61.381073 Q 347.82608 40.920715 347.82608 20.460358 L 347.82608 20.460358 L 368.28644 20.460358 L 368.28644 40.920715 L 388.7468 40.920715 L 388.7468 40.920715 L 409.20715 20.460358 L 429.6675 20.460358 L 450.12787 20.460358 z" svg:height="1.8414321mm" draw:style-name="style-537" svg:viewBox="0.0 0.0 859.335 184.14322" svg:width="8.59335mm" svg:x="37.033245mm" svg:y="58.925827mm"/>
          <draw:path svg:d="M 102.30179 40.920715 L 122.762146 40.920715 L 143.2225 245.52429 Q 163.68286 450.12787 184.14322 491.04858 Q 204.60358 511.50894 204.60358 552.4296 L 204.60358 593.35034 L 204.60358 593.35034 Q 204.60358 613.8107 204.60358 613.8107 L 225.06393 613.8107 L 245.52429 634.27106 Q 245.52429 654.73145 245.52429 654.73145 L 265.98465 654.73145 L 286.445 736.5729 Q 327.36572 797.9539 327.36572 818.4143 L 327.36572 838.87463 L 368.28644 900.25574 Q 409.20715 941.17645 409.20715 941.17645 L 409.20715 961.6368 L 409.20715 961.6368 Q 388.7468 982.09717 368.28644 982.09717 L 347.82608 982.09717 L 347.82608 982.09717 Q 327.36572 961.6368 327.36572 961.6368 L 327.36572 961.6368 L 327.36572 941.17645 Q 327.36572 941.17645 306.90536 941.17645 L 306.90536 941.17645 L 306.90536 941.17645 Q 286.445 920.71606 286.445 900.25574 L 265.98465 900.25574 L 265.98465 879.79535 L 245.52429 879.79535 L 245.52429 879.79535 L 245.52429 859.335 L 245.52429 859.335 Q 245.52429 859.335 204.60358 818.4143 L 184.14322 777.4936 L 184.14322 757.0332 L 163.68286 736.5729 L 163.68286 736.5729 L 163.68286 736.5729 L 163.68286 716.1125 L 163.68286 716.1125 L 143.2225 695.65216 L 122.762146 654.73145 L 122.762146 634.27106 L 122.762146 613.8107 L 102.30179 572.89 Q 81.84143 552.4296 40.920715 306.90536 L 0.0 61.381073 L 20.460358 20.460358 Q 40.920715 -40.920715 81.84143 -1.8189894E-12 Q 102.30179 40.920715 102.30179 40.920715 z" svg:height="9.8209715mm" draw:style-name="style-538" svg:viewBox="0.0 0.0 409.20715 982.09717" svg:width="4.0920715mm" svg:x="259.02814mm" svg:y="105.98465mm"/>
          <draw:path svg:d="M 102.30179 163.68286 L -3.6379788E-12 0.0 L 20.460358 0.0 Q 40.920715 0.0 40.920715 20.460358 L 40.920715 20.460358 L 40.920715 20.460358 L 61.381073 20.460358 L 61.381073 20.460358 L 61.381073 40.920715 L 61.381073 40.920715 L 61.381073 40.920715 L 81.84143 61.381073 L 102.30179 81.84143 L 102.30179 81.84143 L 102.30179 81.84143 L 102.30179 102.30179 L 102.30179 102.30179 L 122.762146 102.30179 L 122.762146 81.84143 L 143.2225 81.84143 Q 143.2225 81.84143 143.2225 102.30179 L 163.68286 102.30179 L 184.14322 102.30179 L 184.14322 102.30179 L 225.06393 204.60358 Q 265.98465 327.36572 265.98465 327.36572 L 265.98465 347.82608 L 265.98465 347.82608 L 245.52429 347.82608 L 225.06393 347.82608 Q 225.06393 327.36572 225.06393 327.36572 L 204.60358 327.36572 L 204.60358 306.90536 Q 184.14322 306.90536 102.30179 163.68286 z" svg:height="3.4782608mm" draw:style-name="style-539" svg:viewBox="0.0 0.0 265.98465 347.82608" svg:width="2.6598465mm" svg:x="278.87466mm" svg:y="111.304344mm"/>
          <draw:path svg:d="M 0.0 20.460358 L 20.460358 0.0 L 286.445 102.30179 Q 552.4296 225.06393 552.4296 245.52429 Q 572.89 265.98465 593.35034 265.98465 L 613.8107 265.98465 L 613.8107 265.98465 L 613.8107 265.98465 L 716.1125 286.445 L 797.9539 306.90536 L 797.9539 306.90536 L 818.4143 306.90536 L 818.4143 306.90536 Q 797.9539 327.36572 797.9539 327.36572 Q 797.9539 347.82608 716.1125 347.82608 L 654.73145 347.82608 L 593.35034 327.36572 Q 552.4296 306.90536 531.9693 306.90536 Q 511.50894 306.90536 511.50894 347.82608 Q 511.50894 368.28644 470.58823 368.28644 L 409.20715 388.7468 L 388.7468 388.7468 L 368.28644 388.7468 L 347.82608 388.7468 Q 347.82608 388.7468 306.90536 368.28644 Q 286.445 347.82608 245.52429 265.98465 Q 225.06393 204.60358 163.68286 163.68286 L 102.30179 143.2225 L 102.30179 122.762146 L 102.30179 122.762146 L 81.84143 122.762146 L 81.84143 102.30179 L 81.84143 102.30179 L 61.381073 102.30179 L 61.381073 102.30179 Q 61.381073 102.30179 20.460358 81.84143 L 0.0 81.84143 L 0.0 61.381073 Q -20.460358 40.920715 0.0 20.460358 z" svg:height="3.8874679mm" draw:style-name="style-540" svg:viewBox="0.0 0.0 818.4143 388.7468" svg:width="8.184143mm" svg:x="196.62404mm" svg:y="55.856773mm"/>
          <draw:path svg:d="M 777.4936 0.0 L 797.9539 0.0 L 797.9539 40.920715 L 797.9539 102.30179 L 941.17645 102.30179 L 1084.3989 102.30179 L 1084.3989 102.30179 L 1084.3989 102.30179 L 1104.8593 122.762146 L 1104.8593 143.2225 L 1063.9386 143.2225 L 1023.0179 163.68286 L 1023.0179 163.68286 L 1043.4783 163.68286 L 1043.4783 163.68286 L 1043.4783 163.68286 L 1125.3197 184.14322 Q 1227.6215 204.60358 1227.6215 204.60358 L 1227.6215 204.60358 L 1166.2404 204.60358 Q 1125.3197 204.60358 1125.3197 225.06393 Q 1125.3197 245.52429 1104.8593 286.445 L 1104.8593 306.90536 L 1084.3989 306.90536 Q 1043.4783 327.36572 797.9539 327.36572 Q 531.9693 327.36572 511.50894 327.36572 L 491.04858 347.82608 L 429.6675 347.82608 L 388.7468 347.82608 L 388.7468 327.36572 Q 388.7468 327.36572 225.06393 306.90536 L 61.381073 286.445 L 61.381073 286.445 L 61.381073 286.445 L 40.920715 245.52429 L 40.920715 225.06393 L 20.460358 225.06393 L 0.0 204.60358 L 20.460358 204.60358 L 40.920715 204.60358 L 81.84143 184.14322 L 122.762146 163.68286 L 163.68286 163.68286 Q 204.60358 163.68286 204.60358 143.2225 L 204.60358 143.2225 L 327.36572 122.762146 Q 429.6675 81.84143 572.89 61.381073 Q 716.1125 40.920715 716.1125 61.381073 Q 736.5729 81.84143 757.0332 40.920715 Q 757.0332 0.0 777.4936 0.0 z" svg:height="3.4782608mm" draw:style-name="style-541" svg:viewBox="0.0 0.0 1227.6215 347.82608" svg:width="12.276215mm" svg:x="25.984653mm" svg:y="70.79284mm"/>
          <draw:path svg:d="M 163.68286 20.460358 L 184.14322 40.920715 L 204.60358 40.920715 L 225.06393 40.920715 L 225.06393 61.381073 L 245.52429 61.381073 L 245.52429 40.920715 L 245.52429 20.460358 L 245.52429 20.460358 L 265.98465 0.0 L 265.98465 0.0 L 286.445 0.0 L 286.445 0.0 L 286.445 0.0 L 306.90536 20.460358 L 327.36572 40.920715 L 327.36572 40.920715 L 327.36572 40.920715 L 347.82608 40.920715 L 347.82608 40.920715 L 409.20715 102.30179 Q 491.04858 143.2225 491.04858 163.68286 Q 491.04858 184.14322 450.12787 184.14322 Q 409.20715 184.14322 470.58823 225.06393 Q 531.9693 286.445 572.89 286.445 Q 593.35034 286.445 593.35034 306.90536 L 613.8107 327.36572 L 613.8107 327.36572 L 613.8107 327.36572 L 613.8107 347.82608 L 613.8107 347.82608 L 593.35034 347.82608 L 593.35034 368.28644 L 593.35034 368.28644 L 613.8107 368.28644 L 613.8107 368.28644 L 613.8107 368.28644 L 613.8107 388.7468 L 613.8107 388.7468 L 634.27106 388.7468 L 634.27106 409.20715 L 634.27106 409.20715 L 654.73145 409.20715 L 654.73145 409.20715 L 654.73145 429.6675 L 572.89 429.6675 Q 470.58823 450.12787 245.52429 429.6675 L 20.460358 409.20715 L 20.460358 409.20715 L 20.460358 409.20715 L 81.84143 409.20715 L 143.2225 409.20715 L 163.68286 388.7468 L 184.14322 368.28644 L 184.14322 368.28644 L 204.60358 368.28644 L 204.60358 368.28644 L 204.60358 368.28644 L 204.60358 347.82608 L 204.60358 347.82608 L 204.60358 306.90536 L 204.60358 265.98465 L 204.60358 245.52429 L 204.60358 225.06393 L 163.68286 225.06393 L 122.762146 204.60358 L 102.30179 204.60358 Q 81.84143 204.60358 40.920715 143.2225 L 0.0 102.30179 L 0.0 81.84143 Q 0.0 40.920715 0.0 40.920715 Q 0.0 20.460358 61.381073 20.460358 Q 122.762146 0.0 163.68286 20.460358 z" svg:height="4.296675mm" draw:style-name="style-542" svg:viewBox="0.0 0.0 654.73145 429.6675" svg:width="6.547314mm" svg:x="27.416878mm" svg:y="117.851654mm"/>
          <draw:path svg:d="M 122.762146 40.920715 L 143.2225 102.30179 L 143.2225 102.30179 L 143.2225 122.762146 L 143.2225 122.762146 L 143.2225 122.762146 L 163.68286 122.762146 L 163.68286 102.30179 L 163.68286 122.762146 Q 184.14322 143.2225 163.68286 143.2225 L 163.68286 163.68286 L 163.68286 163.68286 L 163.68286 163.68286 L 143.2225 163.68286 Q 122.762146 163.68286 61.381073 204.60358 L 20.460358 225.06393 L 20.460358 204.60358 Q 20.460358 184.14322 20.460358 143.2225 L 0.0 122.762146 L 20.460358 102.30179 Q 40.920715 81.84143 20.460358 61.381073 Q 20.460358 20.460358 40.920715 0.0 L 61.381073 0.0 L 102.30179 0.0 Q 122.762146 -20.460358 122.762146 40.920715 z" svg:height="2.2506392mm" draw:style-name="style-543" svg:viewBox="0.0 0.0 163.68286 225.06393" svg:width="1.6368285mm" svg:x="168.79794mm" svg:y="108.030685mm"/>
          <draw:path svg:d="M 122.762146 0.0 L 122.762146 0.0 L 225.06393 20.460358 Q 327.36572 40.920715 327.36572 61.381073 Q 327.36572 102.30179 470.58823 143.2225 Q 634.27106 184.14322 634.27106 204.60358 L 654.73145 204.60358 L 797.9539 245.52429 Q 920.71606 265.98465 920.71606 286.445 L 920.71606 286.445 L 900.25574 286.445 Q 879.79535 306.90536 838.87463 306.90536 Q 777.4936 327.36572 777.4936 347.82608 Q 777.4936 388.7468 757.0332 388.7468 L 736.5729 388.7468 L 736.5729 409.20715 L 716.1125 409.20715 L 716.1125 409.20715 L 716.1125 429.6675 L 757.0332 429.6675 L 818.4143 429.6675 L 818.4143 450.12787 L 797.9539 470.58823 L 797.9539 470.58823 L 797.9539 470.58823 L 777.4936 491.04858 L 757.0332 511.50894 L 757.0332 511.50894 L 757.0332 511.50894 L 757.0332 511.50894 L 736.5729 511.50894 L 654.73145 491.04858 Q 572.89 470.58823 531.9693 470.58823 Q 491.04858 470.58823 347.82608 450.12787 L 225.06393 429.6675 L 225.06393 429.6675 Q 225.06393 429.6675 184.14322 409.20715 Q 143.2225 388.7468 143.2225 327.36572 Q 143.2225 265.98465 102.30179 265.98465 Q 81.84143 286.445 102.30179 225.06393 Q 102.30179 163.68286 81.84143 163.68286 Q 61.381073 163.68286 61.381073 143.2225 Q 61.381073 122.762146 81.84143 122.762146 Q 102.30179 102.30179 61.381073 102.30179 L 0.0 102.30179 L 0.0 81.84143 Q 0.0 61.381073 61.381073 40.920715 Q 122.762146 20.460358 122.762146 0.0 z" svg:height="5.1150894mm" draw:style-name="style-544" svg:viewBox="0.0 0.0 920.71606 511.50894" svg:width="9.207161mm" svg:x="29.25831mm" svg:y="30.076725mm"/>
          <draw:path svg:d="M 40.920715 20.460358 L 40.920715 20.460358 L 61.381073 0.0 L 81.84143 0.0 L 225.06393 61.381073 Q 368.28644 102.30179 388.7468 102.30179 Q 409.20715 102.30179 409.20715 143.2225 Q 429.6675 184.14322 470.58823 163.68286 Q 511.50894 163.68286 511.50894 184.14322 Q 511.50894 225.06393 552.4296 245.52429 Q 593.35034 265.98465 593.35034 265.98465 L 593.35034 265.98465 L 654.73145 347.82608 Q 695.65216 429.6675 777.4936 470.58823 Q 838.87463 511.50894 838.87463 531.9693 L 859.335 531.9693 L 859.335 531.9693 L 859.335 552.4296 L 879.79535 552.4296 L 900.25574 552.4296 L 900.25574 552.4296 L 900.25574 552.4296 L 920.71606 572.89 L 941.17645 593.35034 L 941.17645 593.35034 L 941.17645 593.35034 L 900.25574 593.35034 L 879.79535 593.35034 L 859.335 593.35034 L 838.87463 593.35034 L 838.87463 593.35034 L 818.4143 593.35034 L 818.4143 593.35034 L 818.4143 593.35034 L 797.9539 593.35034 L 777.4936 593.35034 L 777.4936 593.35034 L 777.4936 593.35034 L 757.0332 593.35034 L 757.0332 593.35034 L 736.5729 572.89 Q 695.65216 552.4296 675.1918 572.89 L 654.73145 572.89 L 654.73145 572.89 Q 634.27106 552.4296 634.27106 552.4296 L 634.27106 552.4296 L 634.27106 531.9693 L 613.8107 511.50894 L 613.8107 531.9693 L 613.8107 552.4296 L 613.8107 552.4296 Q 593.35034 552.4296 491.04858 470.58823 Q 388.7468 429.6675 368.28644 388.7468 Q 368.28644 347.82608 327.36572 327.36572 Q 306.90536 306.90536 245.52429 245.52429 Q 204.60358 184.14322 122.762146 184.14322 L 40.920715 163.68286 L 40.920715 143.2225 L 40.920715 122.762146 L 20.460358 122.762146 Q 0.0 102.30179 0.0 102.30179 L 0.0 102.30179 L 40.920715 102.30179 L 61.381073 102.30179 L 61.381073 81.84143 L 40.920715 81.84143 L 40.920715 81.84143 L 40.920715 61.381073 L 40.920715 61.381073 L 40.920715 61.381073 L 40.920715 40.920715 L 40.920715 20.460358 L 40.920715 20.460358 z" svg:height="5.9335036mm" draw:style-name="style-545" svg:viewBox="0.0 0.0 941.17645 593.35034" svg:width="9.411764mm" svg:x="74.88491mm" svg:y="72.22506mm"/>
          <draw:path svg:d="M 757.0332 0.0 L 777.4936 0.0 L 777.4936 0.0 Q 777.4936 0.0 797.9539 20.460358 L 797.9539 20.460358 L 838.87463 40.920715 Q 859.335 81.84143 879.79535 81.84143 Q 879.79535 81.84143 900.25574 102.30179 Q 900.25574 122.762146 941.17645 184.14322 Q 1002.5575 225.06393 982.09717 245.52429 Q 982.09717 286.445 1002.5575 286.445 Q 1043.4783 286.445 1043.4783 368.28644 Q 1063.9386 450.12787 1104.8593 491.04858 Q 1166.2404 531.9693 1145.78 531.9693 L 1145.78 531.9693 L 1125.3197 531.9693 L 1104.8593 531.9693 L 1104.8593 511.50894 L 1084.3989 511.50894 L 1084.3989 511.50894 L 1084.3989 491.04858 L 1063.9386 491.04858 Q 1043.4783 491.04858 982.09717 470.58823 L 920.71606 450.12787 L 920.71606 450.12787 Q 900.25574 450.12787 879.79535 429.6675 Q 838.87463 409.20715 818.4143 470.58823 Q 797.9539 511.50894 757.0332 511.50894 Q 736.5729 531.9693 716.1125 552.4296 Q 716.1125 593.35034 675.1918 613.8107 L 634.27106 613.8107 L 634.27106 613.8107 Q 613.8107 613.8107 613.8107 634.27106 L 613.8107 634.27106 L 593.35034 634.27106 Q 593.35034 654.73145 511.50894 634.27106 Q 450.12787 613.8107 429.6675 593.35034 Q 429.6675 572.89 347.82608 572.89 Q 265.98465 613.8107 163.68286 572.89 L 61.381073 531.9693 L 61.381073 531.9693 L 61.381073 531.9693 L 40.920715 511.50894 L 20.460358 491.04858 L 20.460358 491.04858 L 20.460358 491.04858 L 20.460358 470.58823 L 20.460358 470.58823 L 3.6379788E-12 450.12787 L 3.6379788E-12 429.6675 L 40.920715 409.20715 Q 61.381073 388.7468 102.30179 347.82608 Q 102.30179 306.90536 122.762146 286.445 L 122.762146 265.98465 L 143.2225 265.98465 Q 163.68286 286.445 184.14322 286.445 L 204.60358 286.445 L 204.60358 265.98465 L 184.14322 265.98465 L 184.14322 265.98465 Q 184.14322 245.52429 143.2225 225.06393 L 102.30179 204.60358 L 102.30179 204.60358 L 81.84143 204.60358 L 81.84143 184.14322 L 81.84143 163.68286 L 102.30179 163.68286 L 122.762146 163.68286 L 122.762146 143.2225 L 143.2225 143.2225 L 143.2225 143.2225 L 143.2225 122.762146 L 143.2225 122.762146 L 143.2225 122.762146 L 163.68286 81.84143 L 163.68286 61.381073 L 245.52429 61.381073 Q 327.36572 81.84143 347.82608 81.84143 L 347.82608 81.84143 L 347.82608 81.84143 L 347.82608 81.84143 L 347.82608 102.30179 L 347.82608 102.30179 L 368.28644 102.30179 L 368.28644 81.84143 L 368.28644 81.84143 L 388.7468 81.84143 L 388.7468 81.84143 L 388.7468 81.84143 L 388.7468 102.30179 L 388.7468 102.30179 L 409.20715 102.30179 L 409.20715 122.762146 L 470.58823 102.30179 Q 552.4296 81.84143 552.4296 61.381073 Q 552.4296 40.920715 613.8107 40.920715 Q 675.1918 40.920715 654.73145 20.460358 Q 634.27106 0.0 675.1918 0.0 Q 736.5729 0.0 757.0332 0.0 z M 1002.5575 347.82608 Q 1002.5575 327.36572 1002.5575 327.36572 Q 1002.5575 327.36572 1002.5575 327.36572 Q 1002.5575 347.82608 1002.5575 347.82608 z" svg:height="6.3427105mm" draw:style-name="style-546" svg:viewBox="0.0 0.0 1145.78 634.27106" svg:width="11.4578mm" svg:x="175.75447mm" svg:y="86.751915mm"/>
          <draw:path svg:d="M 306.90536 20.460358 L 306.90536 20.460358 L 306.90536 20.460358 L 306.90536 40.920715 L 286.445 40.920715 Q 265.98465 61.381073 265.98465 122.762146 Q 265.98465 184.14322 204.60358 204.60358 Q 143.2225 225.06393 143.2225 225.06393 Q 122.762146 204.60358 102.30179 204.60358 Q 81.84143 225.06393 61.381073 204.60358 Q 61.381073 184.14322 20.460358 184.14322 L 3.6379788E-12 204.60358 L 3.6379788E-12 184.14322 Q 3.6379788E-12 163.68286 61.381073 163.68286 Q 102.30179 163.68286 102.30179 122.762146 Q 122.762146 102.30179 143.2225 81.84143 Q 184.14322 81.84143 204.60358 40.920715 Q 225.06393 -20.460358 265.98465 0.0 Q 286.445 20.460358 306.90536 20.460358 z" svg:height="2.2506392mm" draw:style-name="style-547" svg:viewBox="0.0 0.0 306.90536 225.06393" svg:width="3.0690536mm" svg:x="181.89258mm" svg:y="91.04859mm"/>
          <draw:path svg:d="M 327.36572 40.920715 L 327.36572 61.381073 L 347.82608 81.84143 L 347.82608 81.84143 L 368.28644 81.84143 Q 388.7468 102.30179 368.28644 143.2225 Q 347.82608 204.60358 368.28644 204.60358 Q 409.20715 204.60358 409.20715 225.06393 L 409.20715 245.52429 L 388.7468 245.52429 Q 368.28644 245.52429 286.445 265.98465 Q 184.14322 286.445 143.2225 265.98465 Q 102.30179 225.06393 102.30179 204.60358 Q 81.84143 163.68286 40.920715 163.68286 L 0.0 143.2225 L 0.0 122.762146 L 0.0 102.30179 L 20.460358 102.30179 L 40.920715 81.84143 L 81.84143 81.84143 L 122.762146 81.84143 L 122.762146 81.84143 L 122.762146 81.84143 L 143.2225 81.84143 L 163.68286 81.84143 L 163.68286 81.84143 L 163.68286 81.84143 L 184.14322 81.84143 L 184.14322 81.84143 L 204.60358 81.84143 L 225.06393 81.84143 L 225.06393 81.84143 L 245.52429 81.84143 L 245.52429 61.381073 L 245.52429 40.920715 L 265.98465 20.460358 Q 286.445 0.0 306.90536 0.0 Q 327.36572 20.460358 327.36572 40.920715 z" svg:height="2.6598465mm" draw:style-name="style-548" svg:viewBox="0.0 0.0 409.20715 265.98465" svg:width="4.0920715mm" svg:x="54.015343mm" svg:y="25.78005mm"/>
          <draw:path svg:d="M 204.60358 0.0 L 204.60358 0.0 L 204.60358 0.0 L 225.06393 0.0 L 245.52429 40.920715 Q 245.52429 61.381073 265.98465 61.381073 Q 286.445 61.381073 286.445 163.68286 L 286.445 286.445 L 306.90536 286.445 L 327.36572 286.445 L 327.36572 286.445 Q 327.36572 306.90536 306.90536 327.36572 Q 306.90536 368.28644 245.52429 368.28644 Q 184.14322 368.28644 163.68286 388.7468 Q 163.68286 429.6675 143.2225 429.6675 Q 122.762146 429.6675 122.762146 470.58823 Q 122.762146 531.9693 122.762146 552.4296 L 122.762146 593.35034 L 122.762146 613.8107 L 122.762146 613.8107 L 102.30179 613.8107 L 102.30179 613.8107 L 81.84143 613.8107 L 61.381073 613.8107 L 61.381073 613.8107 L 40.920715 613.8107 L 40.920715 613.8107 L 40.920715 613.8107 L 20.460358 593.35034 L 0.0 593.35034 L 0.0 572.89 L 0.0 552.4296 L 0.0 552.4296 L 0.0 552.4296 L 20.460358 491.04858 Q 40.920715 450.12787 20.460358 429.6675 L 20.460358 409.20715 L 20.460358 368.28644 L 40.920715 306.90536 L 40.920715 184.14322 Q 61.381073 81.84143 122.762146 40.920715 Q 184.14322 0.0 204.60358 0.0 z M 122.762146 225.06393 Q 122.762146 163.68286 163.68286 163.68286 Q 184.14322 163.68286 204.60358 184.14322 Q 204.60358 204.60358 225.06393 225.06393 Q 245.52429 225.06393 245.52429 245.52429 Q 245.52429 286.445 184.14322 286.445 Q 122.762146 286.445 122.762146 225.06393 z" svg:height="6.1381073mm" draw:style-name="style-549" svg:viewBox="0.0 0.0 327.36572 613.8107" svg:width="3.273657mm" svg:x="147.31458mm" svg:y="76.521736mm"/>
          <draw:path svg:d="M 122.762146 40.920715 L 143.2225 0.0 L 163.68286 0.0 L 163.68286 0.0 L 163.68286 0.0 L 163.68286 0.0 L 163.68286 20.460358 L 163.68286 20.460358 L 184.14322 20.460358 L 184.14322 40.920715 L 184.14322 40.920715 L 204.60358 40.920715 L 204.60358 40.920715 L 204.60358 40.920715 L 286.445 102.30179 Q 368.28644 163.68286 409.20715 184.14322 Q 409.20715 204.60358 429.6675 245.52429 Q 429.6675 286.445 491.04858 286.445 Q 531.9693 306.90536 593.35034 306.90536 Q 654.73145 327.36572 695.65216 347.82608 Q 757.0332 368.28644 777.4936 388.7468 L 797.9539 409.20715 L 797.9539 409.20715 L 818.4143 409.20715 L 818.4143 429.6675 L 818.4143 450.12787 L 797.9539 450.12787 L 777.4936 450.12787 L 777.4936 470.58823 L 777.4936 470.58823 L 757.0332 470.58823 L 757.0332 491.04858 L 777.4936 491.04858 L 797.9539 491.04858 L 818.4143 511.50894 L 838.87463 511.50894 L 838.87463 531.9693 L 838.87463 552.4296 L 797.9539 552.4296 L 757.0332 531.9693 L 736.5729 531.9693 Q 716.1125 531.9693 716.1125 511.50894 L 695.65216 511.50894 L 695.65216 511.50894 L 695.65216 531.9693 L 654.73145 531.9693 L 634.27106 531.9693 L 613.8107 531.9693 Q 613.8107 531.9693 593.35034 511.50894 Q 572.89 491.04858 572.89 511.50894 Q 552.4296 531.9693 531.9693 531.9693 Q 491.04858 552.4296 429.6675 531.9693 L 347.82608 511.50894 L 347.82608 511.50894 Q 347.82608 491.04858 327.36572 491.04858 L 306.90536 491.04858 L 306.90536 491.04858 Q 286.445 470.58823 286.445 470.58823 L 286.445 470.58823 L 286.445 470.58823 Q 265.98465 450.12787 225.06393 450.12787 Q 184.14322 429.6675 184.14322 409.20715 L 184.14322 368.28644 L 204.60358 368.28644 Q 225.06393 368.28644 163.68286 327.36572 Q 122.762146 286.445 122.762146 265.98465 Q 102.30179 245.52429 81.84143 245.52429 Q 61.381073 245.52429 40.920715 204.60358 L 40.920715 163.68286 L 20.460358 163.68286 L 20.460358 163.68286 L 20.460358 143.2225 L 0.0 143.2225 L 0.0 122.762146 L 0.0 102.30179 L 20.460358 102.30179 L 40.920715 81.84143 L 40.920715 81.84143 L 40.920715 81.84143 L 40.920715 61.381073 L 40.920715 40.920715 L 40.920715 40.920715 L 40.920715 40.920715 L 61.381073 61.381073 L 81.84143 61.381073 L 81.84143 61.381073 Q 81.84143 81.84143 102.30179 81.84143 Q 122.762146 81.84143 122.762146 40.920715 z M 245.52429 409.20715 Q 245.52429 388.7468 265.98465 388.7468 Q 286.445 388.7468 286.445 409.20715 Q 286.445 429.6675 265.98465 429.6675 Q 245.52429 429.6675 245.52429 409.20715 z" svg:height="5.5242963mm" draw:style-name="style-550" svg:viewBox="0.0 0.0 838.87463 552.4296" svg:width="8.388746mm" svg:x="52.378513mm" svg:y="85.9335mm"/>
          <draw:path svg:d="M 429.6675 20.460358 L 470.58823 20.460358 L 491.04858 20.460358 L 531.9693 20.460358 L 531.9693 20.460358 L 531.9693 40.920715 L 491.04858 61.381073 Q 450.12787 61.381073 470.58823 122.762146 Q 470.58823 184.14322 491.04858 184.14322 Q 531.9693 204.60358 511.50894 265.98465 Q 491.04858 347.82608 491.04858 368.28644 Q 470.58823 388.7468 470.58823 388.7468 L 491.04858 388.7468 L 491.04858 388.7468 L 491.04858 388.7468 L 552.4296 409.20715 Q 613.8107 429.6675 613.8107 429.6675 L 613.8107 450.12787 L 593.35034 470.58823 Q 572.89 470.58823 572.89 491.04858 L 572.89 511.50894 L 552.4296 511.50894 L 531.9693 511.50894 L 531.9693 491.04858 L 531.9693 491.04858 L 511.50894 491.04858 L 511.50894 470.58823 L 511.50894 470.58823 L 491.04858 470.58823 L 491.04858 470.58823 L 491.04858 470.58823 L 491.04858 450.12787 L 491.04858 429.6675 L 388.7468 429.6675 Q 286.445 429.6675 286.445 409.20715 Q 286.445 409.20715 306.90536 388.7468 Q 327.36572 388.7468 163.68286 347.82608 L 0.0 306.90536 L 0.0 306.90536 L 0.0 306.90536 L 40.920715 306.90536 L 102.30179 306.90536 L 102.30179 286.445 L 81.84143 286.445 L 81.84143 286.445 L 81.84143 265.98465 L 122.762146 265.98465 Q 143.2225 265.98465 163.68286 204.60358 L 184.14322 163.68286 L 204.60358 163.68286 Q 204.60358 143.2225 204.60358 143.2225 L 184.14322 143.2225 L 184.14322 143.2225 Q 163.68286 122.762146 163.68286 102.30179 L 163.68286 81.84143 L 204.60358 81.84143 Q 245.52429 81.84143 245.52429 61.381073 Q 245.52429 40.920715 204.60358 40.920715 Q 163.68286 40.920715 163.68286 20.460358 Q 163.68286 -20.460358 286.445 0.0 Q 388.7468 20.460358 429.6675 20.460358 z" svg:height="5.1150894mm" draw:style-name="style-551" svg:viewBox="0.0 0.0 613.8107 511.50894" svg:width="6.1381073mm" svg:x="24.961636mm" svg:y="82.046036mm"/>
          <draw:path svg:d="M 531.9693 0.0 L 552.4296 0.0 L 552.4296 20.460358 Q 572.89 61.381073 572.89 61.381073 L 572.89 61.381073 L 552.4296 102.30179 Q 531.9693 163.68286 552.4296 163.68286 L 552.4296 163.68286 L 572.89 163.68286 L 593.35034 163.68286 L 593.35034 163.68286 Q 593.35034 184.14322 613.8107 184.14322 L 613.8107 184.14322 L 613.8107 204.60358 Q 613.8107 225.06393 634.27106 225.06393 Q 634.27106 225.06393 531.9693 225.06393 Q 450.12787 204.60358 429.6675 225.06393 L 409.20715 265.98465 L 409.20715 265.98465 Q 409.20715 286.445 388.7468 306.90536 L 388.7468 327.36572 L 368.28644 327.36572 L 368.28644 327.36572 L 368.28644 327.36572 Q 368.28644 327.36572 347.82608 225.06393 Q 327.36572 122.762146 245.52429 122.762146 L 143.2225 102.30179 L 81.84143 102.30179 L 0.0 102.30179 L 0.0 81.84143 L 0.0 61.381073 L 61.381073 61.381073 L 122.762146 61.381073 L 122.762146 40.920715 L 122.762146 40.920715 L 143.2225 40.920715 L 143.2225 61.381073 L 225.06393 40.920715 Q 327.36572 20.460358 327.36572 20.460358 L 327.36572 0.0 L 327.36572 20.460358 Q 347.82608 40.920715 429.6675 20.460358 Q 511.50894 -20.460358 531.9693 0.0 z" svg:height="3.273657mm" draw:style-name="style-552" svg:viewBox="0.0 0.0 634.27106 327.36572" svg:width="6.3427105mm" svg:x="174.32225mm" svg:y="101.68797mm"/>
          <draw:path svg:d="M 409.20715 163.68286 L 409.20715 163.68286 L 409.20715 163.68286 Q 409.20715 163.68286 368.28644 184.14322 L 347.82608 184.14322 L 347.82608 184.14322 Q 327.36572 184.14322 327.36572 163.68286 Q 327.36572 143.2225 184.14322 163.68286 L 40.920715 204.60358 L 0.0 204.60358 Q 0.0 204.60358 20.460358 163.68286 Q 61.381073 122.762146 122.762146 122.762146 Q 204.60358 81.84143 163.68286 81.84143 Q 122.762146 40.920715 122.762146 40.920715 L 122.762146 40.920715 L 122.762146 20.460358 Q 143.2225 0.0 184.14322 0.0 Q 225.06393 0.0 225.06393 20.460358 Q 225.06393 40.920715 286.445 61.381073 Q 368.28644 81.84143 368.28644 122.762146 Q 368.28644 143.2225 388.7468 143.2225 Q 409.20715 163.68286 409.20715 163.68286 z" svg:height="2.0460358mm" draw:style-name="style-553" svg:viewBox="0.0 0.0 409.20715 204.60358" svg:width="4.0920715mm" svg:x="172.68541mm" svg:y="85.52429mm"/>
          <draw:path svg:d="M 265.98465 20.460358 L 265.98465 0.0 L 286.445 0.0 L 286.445 0.0 L 286.445 81.84143 Q 286.445 143.2225 327.36572 163.68286 Q 368.28644 163.68286 327.36572 184.14322 Q 306.90536 204.60358 327.36572 225.06393 Q 368.28644 225.06393 368.28644 286.445 Q 388.7468 327.36572 409.20715 347.82608 Q 429.6675 368.28644 450.12787 368.28644 L 491.04858 368.28644 L 491.04858 368.28644 L 491.04858 388.7468 L 511.50894 409.20715 Q 531.9693 450.12787 552.4296 470.58823 Q 552.4296 491.04858 531.9693 511.50894 Q 511.50894 511.50894 511.50894 552.4296 Q 491.04858 593.35034 491.04858 613.8107 L 491.04858 634.27106 L 491.04858 654.73145 L 491.04858 654.73145 L 491.04858 654.73145 L 491.04858 654.73145 L 470.58823 675.1918 L 450.12787 695.65216 L 409.20715 695.65216 L 388.7468 695.65216 L 368.28644 675.1918 L 347.82608 675.1918 L 347.82608 695.65216 L 347.82608 736.5729 L 347.82608 736.5729 L 327.36572 757.0332 L 327.36572 757.0332 L 327.36572 757.0332 L 327.36572 757.0332 L 306.90536 757.0332 L 306.90536 736.5729 L 286.445 716.1125 L 286.445 716.1125 Q 286.445 695.65216 286.445 675.1918 L 286.445 654.73145 L 286.445 634.27106 Q 286.445 613.8107 265.98465 613.8107 Q 245.52429 593.35034 245.52429 572.89 Q 245.52429 552.4296 204.60358 572.89 Q 184.14322 572.89 163.68286 552.4296 Q 163.68286 531.9693 143.2225 531.9693 Q 122.762146 552.4296 122.762146 531.9693 Q 122.762146 511.50894 81.84143 491.04858 L 40.920715 491.04858 L 40.920715 470.58823 L 40.920715 450.12787 L 20.460358 450.12787 L 3.6379788E-12 450.12787 L 3.6379788E-12 429.6675 L 3.6379788E-12 409.20715 L 3.6379788E-12 409.20715 L 3.6379788E-12 409.20715 L 20.460358 409.20715 L 20.460358 409.20715 L 61.381073 409.20715 L 102.30179 409.20715 L 102.30179 409.20715 L 81.84143 409.20715 L 81.84143 388.7468 L 81.84143 368.28644 L 102.30179 368.28644 Q 102.30179 368.28644 122.762146 347.82608 L 163.68286 327.36572 L 163.68286 327.36572 Q 163.68286 327.36572 122.762146 306.90536 Q 102.30179 286.445 102.30179 286.445 Q 81.84143 265.98465 122.762146 245.52429 Q 143.2225 204.60358 143.2225 163.68286 L 163.68286 102.30179 L 204.60358 102.30179 Q 245.52429 102.30179 245.52429 81.84143 Q 245.52429 40.920715 265.98465 20.460358 z M 286.445 572.89 Q 286.445 572.89 286.445 552.4296 Q 286.445 552.4296 286.445 572.89 Q 286.445 572.89 286.445 572.89 z" svg:height="7.570332mm" draw:style-name="style-554" svg:viewBox="0.0 0.0 552.4296 757.0332" svg:width="5.5242963mm" svg:x="206.64961mm" svg:y="107.21227mm"/>
          <draw:path svg:d="M 61.381073 40.920715 L 61.381073 0.0 L 81.84143 0.0 Q 102.30179 0.0 102.30179 20.460358 Q 102.30179 40.920715 163.68286 81.84143 Q 245.52429 122.762146 245.52429 143.2225 L 245.52429 143.2225 L 265.98465 143.2225 L 265.98465 163.68286 L 286.445 163.68286 L 306.90536 163.68286 L 327.36572 184.14322 L 327.36572 184.14322 L 327.36572 204.60358 Q 327.36572 204.60358 347.82608 204.60358 L 347.82608 204.60358 L 347.82608 225.06393 L 368.28644 225.06393 L 368.28644 225.06393 L 368.28644 245.52429 L 368.28644 245.52429 L 368.28644 245.52429 L 388.7468 245.52429 Q 388.7468 245.52429 409.20715 265.98465 L 409.20715 265.98465 L 409.20715 265.98465 Q 409.20715 286.445 409.20715 286.445 L 429.6675 286.445 L 429.6675 286.445 Q 429.6675 286.445 347.82608 286.445 Q 265.98465 245.52429 163.68286 184.14322 L 40.920715 122.762146 L 40.920715 122.762146 L 40.920715 122.762146 L 20.460358 102.30179 L 0.0 102.30179 L 0.0 102.30179 Q 0.0 81.84143 40.920715 81.84143 Q 61.381073 81.84143 61.381073 40.920715 z" svg:height="2.86445mm" draw:style-name="style-555" svg:viewBox="0.0 0.0 429.6675 286.445" svg:width="4.296675mm" svg:x="121.53452mm" svg:y="105.57544mm"/>
          <draw:path svg:d="M 572.89 143.2225 L 593.35034 143.2225 L 593.35034 204.60358 Q 593.35034 265.98465 531.9693 265.98465 Q 491.04858 286.445 470.58823 286.445 Q 450.12787 286.445 450.12787 306.90536 L 470.58823 306.90536 L 470.58823 306.90536 L 470.58823 327.36572 L 450.12787 327.36572 L 429.6675 327.36572 L 368.28644 327.36572 Q 306.90536 327.36572 204.60358 327.36572 L 81.84143 327.36572 L 61.381073 347.82608 L 40.920715 347.82608 L 40.920715 327.36572 L 40.920715 306.90536 L 20.460358 306.90536 L 0.0 286.445 L 0.0 286.445 L 0.0 286.445 L 20.460358 286.445 L 20.460358 286.445 L 20.460358 265.98465 L 40.920715 265.98465 L 40.920715 265.98465 L 40.920715 245.52429 L 40.920715 245.52429 L 40.920715 245.52429 L 40.920715 245.52429 L 40.920715 245.52429 L 61.381073 225.06393 L 61.381073 204.60358 L 40.920715 204.60358 L 20.460358 204.60358 L 20.460358 184.14322 L 40.920715 184.14322 L 40.920715 184.14322 L 40.920715 163.68286 L 81.84143 163.68286 Q 102.30179 163.68286 81.84143 122.762146 Q 40.920715 61.381073 184.14322 40.920715 Q 306.90536 0.0 327.36572 0.0 L 347.82608 0.0 L 368.28644 0.0 Q 409.20715 -20.460358 429.6675 40.920715 Q 450.12787 81.84143 429.6675 102.30179 Q 429.6675 122.762146 491.04858 122.762146 Q 531.9693 122.762146 552.4296 122.762146 Q 572.89 122.762146 572.89 143.2225 z" svg:height="3.4782608mm" draw:style-name="style-556" svg:viewBox="0.0 0.0 593.35034 347.82608" svg:width="5.9335036mm" svg:x="40.920715mm" svg:y="55.652172mm"/>
          <draw:path svg:d="M 306.90536 163.68286 L 306.90536 163.68286 L 306.90536 163.68286 Q 306.90536 163.68286 265.98465 184.14322 L 225.06393 204.60358 L 225.06393 204.60358 L 225.06393 204.60358 L 204.60358 245.52429 L 184.14322 265.98465 L 184.14322 286.445 L 184.14322 327.36572 L 163.68286 327.36572 Q 143.2225 327.36572 143.2225 286.445 Q 143.2225 265.98465 81.84143 245.52429 L 20.460358 245.52429 L 20.460358 245.52429 Q 20.460358 225.06393 20.460358 204.60358 L 20.460358 204.60358 L 20.460358 204.60358 Q 20.460358 204.60358 20.460358 184.14322 Q 20.460358 184.14322 20.460358 163.68286 Q 40.920715 163.68286 40.920715 143.2225 Q 40.920715 122.762146 20.460358 122.762146 Q 0.0 122.762146 0.0 102.30179 L 0.0 81.84143 L 0.0 61.381073 L 0.0 40.920715 L 20.460358 40.920715 Q 20.460358 20.460358 20.460358 0.0 Q 20.460358 -20.460358 61.381073 0.0 Q 102.30179 0.0 122.762146 20.460358 Q 122.762146 40.920715 204.60358 81.84143 Q 286.445 102.30179 286.445 122.762146 Q 306.90536 163.68286 306.90536 163.68286 z" svg:height="3.273657mm" draw:style-name="style-557" svg:viewBox="0.0 0.0 306.90536 327.36572" svg:width="3.0690536mm" svg:x="27.621483mm" svg:y="92.89002mm"/>
          <draw:path svg:d="M 20.460358 102.30179 L 40.920715 0.0 L 61.381073 61.381073 Q 61.381073 143.2225 81.84143 143.2225 L 102.30179 143.2225 L 102.30179 184.14322 Q 102.30179 225.06393 102.30179 265.98465 Q 102.30179 306.90536 122.762146 306.90536 Q 143.2225 306.90536 143.2225 327.36572 Q 143.2225 347.82608 143.2225 429.6675 L 143.2225 491.04858 L 143.2225 491.04858 L 143.2225 511.50894 L 122.762146 511.50894 L 102.30179 511.50894 L 102.30179 531.9693 L 102.30179 552.4296 L 81.84143 552.4296 Q 61.381073 552.4296 40.920715 511.50894 L 20.460358 491.04858 L 20.460358 470.58823 Q 20.460358 470.58823 3.6379788E-12 470.58823 L 3.6379788E-12 470.58823 L 3.6379788E-12 470.58823 Q 3.6379788E-12 470.58823 20.460358 450.12787 L 20.460358 450.12787 L 20.460358 450.12787 Q 20.460358 450.12787 20.460358 429.6675 L 20.460358 429.6675 L 20.460358 429.6675 Q 20.460358 429.6675 20.460358 409.20715 Q 20.460358 409.20715 20.460358 388.7468 Q 3.6379788E-12 388.7468 20.460358 347.82608 Q 20.460358 327.36572 3.6379788E-12 327.36572 Q -20.460358 327.36572 3.6379788E-12 265.98465 Q 20.460358 204.60358 20.460358 102.30179 z" svg:height="5.5242963mm" draw:style-name="style-558" svg:viewBox="0.0 0.0 143.2225 552.4296" svg:width="1.432225mm" svg:x="256.7775mm" svg:y="107.82608mm"/>
          <draw:path svg:d="M 40.920715 0.0 L 61.381073 0.0 L 61.381073 0.0 L 61.381073 0.0 L 102.30179 20.460358 Q 163.68286 40.920715 184.14322 40.920715 L 225.06393 40.920715 L 225.06393 40.920715 Q 225.06393 40.920715 225.06393 61.381073 L 245.52429 61.381073 L 265.98465 61.381073 L 286.445 81.84143 L 306.90536 81.84143 L 327.36572 81.84143 L 409.20715 122.762146 Q 511.50894 163.68286 593.35034 245.52429 Q 675.1918 306.90536 675.1918 327.36572 L 675.1918 347.82608 L 654.73145 347.82608 Q 634.27106 327.36572 593.35034 327.36572 Q 552.4296 286.445 450.12787 265.98465 L 347.82608 245.52429 L 347.82608 245.52429 L 347.82608 245.52429 L 327.36572 245.52429 Q 306.90536 245.52429 265.98465 245.52429 Q 245.52429 245.52429 245.52429 204.60358 Q 245.52429 204.60358 184.14322 163.68286 L 102.30179 122.762146 L 81.84143 102.30179 L 61.381073 81.84143 L 20.460358 81.84143 Q 0.0 81.84143 0.0 40.920715 L 0.0 20.460358 L 20.460358 20.460358 L 40.920715 0.0 L 40.920715 0.0 z" svg:height="3.4782608mm" draw:style-name="style-559" svg:viewBox="0.0 0.0 675.1918 347.82608" svg:width="6.751918mm" svg:x="30.076725mm" svg:y="96.16368mm"/>
          <draw:path svg:d="M 1.8189894E-12 122.762146 L 1.8189894E-12 0.0 L 1.8189894E-12 0.0 Q 1.8189894E-12 0.0 20.460358 20.460358 L 20.460358 20.460358 L 40.920715 61.381073 Q 61.381073 122.762146 122.762146 163.68286 Q 184.14322 204.60358 204.60358 204.60358 L 204.60358 225.06393 L 204.60358 225.06393 Q 204.60358 245.52429 163.68286 225.06393 L 122.762146 225.06393 L 122.762146 245.52429 Q 102.30179 265.98465 61.381073 245.52429 Q 1.8189894E-12 245.52429 1.8189894E-12 122.762146 z M 81.84143 184.14322 Q 81.84143 163.68286 81.84143 163.68286 Q 102.30179 163.68286 102.30179 163.68286 Q 102.30179 184.14322 81.84143 184.14322 z" svg:height="2.4552429mm" draw:style-name="style-560" svg:viewBox="0.0 0.0 204.60358 245.52429" svg:width="2.0460358mm" svg:x="156.11252mm" svg:y="112.12276mm"/>
          <draw:path svg:d="M 0.0 20.460358 L 0.0 -9.094947E-13 L 20.460358 -9.094947E-13 L 20.460358 -9.094947E-13 L 306.90536 102.30179 Q 613.8107 225.06393 675.1918 265.98465 Q 757.0332 306.90536 777.4936 327.36572 L 777.4936 327.36572 L 777.4936 327.36572 L 777.4936 347.82608 L 777.4936 347.82608 L 777.4936 347.82608 L 797.9539 368.28644 L 818.4143 388.7468 L 818.4143 388.7468 L 818.4143 388.7468 L 818.4143 409.20715 L 818.4143 409.20715 L 838.87463 429.6675 Q 859.335 429.6675 838.87463 450.12787 L 818.4143 470.58823 L 818.4143 470.58823 L 818.4143 470.58823 L 838.87463 470.58823 L 838.87463 470.58823 L 859.335 491.04858 L 879.79535 511.50894 L 879.79535 511.50894 L 900.25574 511.50894 L 900.25574 511.50894 L 900.25574 511.50894 L 920.71606 531.9693 L 941.17645 531.9693 L 941.17645 552.4296 L 941.17645 572.89 L 920.71606 572.89 L 900.25574 552.4296 L 879.79535 552.4296 L 859.335 552.4296 L 838.87463 552.4296 L 818.4143 552.4296 L 797.9539 531.9693 L 777.4936 531.9693 L 777.4936 511.50894 L 777.4936 511.50894 L 757.0332 511.50894 L 757.0332 511.50894 L 757.0332 491.04858 L 736.5729 491.04858 L 736.5729 491.04858 L 736.5729 470.58823 L 716.1125 470.58823 Q 695.65216 470.58823 572.89 388.7468 L 429.6675 306.90536 L 429.6675 286.445 Q 409.20715 265.98465 286.445 184.14322 L 143.2225 102.30179 L 122.762146 102.30179 Q 81.84143 102.30179 40.920715 61.381073 Q 0.0 40.920715 0.0 20.460358 z" svg:height="5.7289mm" draw:style-name="style-561" svg:viewBox="0.0 0.0 941.17645 572.89" svg:width="9.411764mm" svg:x="101.48337mm" svg:y="42.35294mm"/>
          <draw:path svg:d="M 511.50894 0.0 L 552.4296 0.0 L 552.4296 0.0 L 552.4296 0.0 L 572.89 0.0 L 572.89 20.460358 L 593.35034 20.460358 L 593.35034 20.460358 L 634.27106 20.460358 L 654.73145 20.460358 L 654.73145 20.460358 L 634.27106 20.460358 L 634.27106 40.920715 L 634.27106 61.381073 L 695.65216 40.920715 Q 757.0332 20.460358 757.0332 40.920715 Q 757.0332 61.381073 736.5729 61.381073 Q 716.1125 81.84143 736.5729 102.30179 Q 736.5729 143.2225 757.0332 143.2225 Q 757.0332 163.68286 818.4143 184.14322 Q 879.79535 204.60358 879.79535 225.06393 Q 879.79535 245.52429 900.25574 245.52429 L 900.25574 245.52429 L 941.17645 245.52429 L 982.09717 265.98465 L 961.6368 265.98465 L 941.17645 265.98465 L 920.71606 286.445 L 879.79535 306.90536 L 879.79535 306.90536 L 879.79535 306.90536 L 838.87463 306.90536 Q 818.4143 306.90536 634.27106 368.28644 L 450.12787 429.6675 L 429.6675 429.6675 Q 429.6675 429.6675 388.7468 429.6675 Q 347.82608 429.6675 347.82608 409.20715 Q 347.82608 388.7468 265.98465 368.28644 Q 184.14322 347.82608 143.2225 368.28644 L 81.84143 388.7468 L 61.381073 388.7468 L 40.920715 388.7468 L 20.460358 388.7468 L 2.2737368E-13 388.7468 L 2.2737368E-13 388.7468 L 2.2737368E-13 388.7468 L 2.2737368E-13 388.7468 L 20.460358 368.28644 L 20.460358 368.28644 L 20.460358 347.82608 L 20.460358 347.82608 L 20.460358 347.82608 L 40.920715 347.82608 L 40.920715 347.82608 L 40.920715 327.36572 L 61.381073 327.36572 L 61.381073 327.36572 L 61.381073 306.90536 L 61.381073 306.90536 L 61.381073 306.90536 L 81.84143 306.90536 L 81.84143 306.90536 L 81.84143 286.445 L 102.30179 286.445 L 102.30179 265.98465 Q 102.30179 245.52429 143.2225 265.98465 Q 163.68286 265.98465 184.14322 225.06393 L 184.14322 204.60358 L 184.14322 204.60358 Q 204.60358 184.14322 225.06393 143.2225 L 245.52429 81.84143 L 347.82608 40.920715 Q 470.58823 20.460358 511.50894 0.0 z" svg:height="4.296675mm" draw:style-name="style-562" svg:viewBox="0.0 0.0 982.09717 429.6675" svg:width="9.8209715mm" svg:x="19.846546mm" svg:y="60.358055mm"/>
          <draw:path svg:d="M 122.762146 40.920715 L 122.762146 40.920715 L 143.2225 81.84143 Q 163.68286 143.2225 245.52429 245.52429 Q 327.36572 368.28644 347.82608 409.20715 Q 368.28644 450.12787 368.28644 450.12787 L 388.7468 450.12787 L 409.20715 491.04858 Q 450.12787 552.4296 429.6675 613.8107 Q 429.6675 675.1918 409.20715 675.1918 L 368.28644 675.1918 L 368.28644 675.1918 Q 368.28644 695.65216 347.82608 695.65216 Q 327.36572 695.65216 327.36572 654.73145 Q 327.36572 634.27106 306.90536 634.27106 L 286.445 613.8107 L 286.445 613.8107 L 286.445 613.8107 L 265.98465 593.35034 L 245.52429 572.89 L 245.52429 572.89 L 245.52429 572.89 L 245.52429 593.35034 L 245.52429 593.35034 L 225.06393 593.35034 L 225.06393 613.8107 L 225.06393 613.8107 L 245.52429 613.8107 L 245.52429 634.27106 Q 265.98465 654.73145 265.98465 675.1918 L 286.445 675.1918 L 286.445 695.65216 L 286.445 716.1125 L 265.98465 716.1125 L 245.52429 695.65216 L 245.52429 695.65216 L 245.52429 695.65216 L 225.06393 675.1918 L 204.60358 654.73145 L 204.60358 634.27106 Q 204.60358 613.8107 122.762146 531.9693 L 61.381073 450.12787 L 40.920715 450.12787 Q 40.920715 450.12787 20.460358 429.6675 Q -3.6379788E-12 429.6675 -3.6379788E-12 409.20715 L -3.6379788E-12 388.7468 L 20.460358 388.7468 Q 40.920715 388.7468 40.920715 265.98465 L 20.460358 143.2225 L 20.460358 81.84143 L 40.920715 40.920715 L 40.920715 40.920715 L 40.920715 40.920715 L 40.920715 20.460358 L 40.920715 20.460358 L 61.381073 20.460358 L 61.381073 0.0 L 81.84143 0.0 Q 81.84143 -20.460358 102.30179 0.0 Q 122.762146 40.920715 122.762146 40.920715 z" svg:height="7.161125mm" draw:style-name="style-563" svg:viewBox="0.0 0.0 429.6675 716.1125" svg:width="4.296675mm" svg:x="261.07416mm" svg:y="108.030685mm"/>
          <draw:path svg:d="M 40.920715 40.920715 L 40.920715 0.0 L 102.30179 40.920715 Q 163.68286 81.84143 163.68286 81.84143 L 163.68286 81.84143 L 184.14322 102.30179 L 204.60358 122.762146 L 225.06393 122.762146 L 245.52429 122.762146 L 245.52429 143.2225 L 245.52429 143.2225 L 265.98465 143.2225 L 265.98465 163.68286 L 286.445 163.68286 L 286.445 163.68286 L 286.445 143.2225 L 286.445 143.2225 L 306.90536 143.2225 L 306.90536 143.2225 L 327.36572 163.68286 Q 368.28644 184.14322 368.28644 204.60358 L 368.28644 204.60358 L 368.28644 204.60358 Q 368.28644 204.60358 368.28644 225.06393 L 388.7468 225.06393 L 409.20715 286.445 Q 450.12787 327.36572 429.6675 347.82608 L 409.20715 368.28644 L 368.28644 368.28644 L 347.82608 368.28644 L 347.82608 368.28644 Q 327.36572 347.82608 327.36572 347.82608 L 327.36572 347.82608 L 306.90536 347.82608 Q 286.445 327.36572 184.14322 265.98465 Q 81.84143 204.60358 81.84143 163.68286 L 61.381073 122.762146 L 40.920715 122.762146 L 0.0 122.762146 L 0.0 102.30179 L 0.0 102.30179 L 40.920715 102.30179 Q 81.84143 81.84143 61.381073 81.84143 L 40.920715 61.381073 L 40.920715 40.920715 z" svg:height="3.6828642mm" draw:style-name="style-564" svg:viewBox="0.0 0.0 429.6675 368.28644" svg:width="4.296675mm" svg:x="58.107414mm" svg:y="109.66751mm"/>
          <draw:path svg:d="M 1125.3197 61.381073 L 1125.3197 61.381073 L 1084.3989 61.381073 Q 1063.9386 81.84143 818.4143 81.84143 Q 572.89 102.30179 572.89 122.762146 Q 572.89 163.68286 511.50894 163.68286 L 470.58823 163.68286 L 470.58823 143.2225 L 470.58823 143.2225 L 450.12787 143.2225 L 450.12787 163.68286 L 450.12787 163.68286 L 429.6675 163.68286 L 429.6675 163.68286 L 429.6675 163.68286 L 429.6675 184.14322 L 429.6675 184.14322 L 409.20715 184.14322 L 409.20715 184.14322 L 409.20715 184.14322 Q 409.20715 163.68286 388.7468 163.68286 Q 368.28644 163.68286 368.28644 143.2225 Q 368.28644 122.762146 306.90536 122.762146 Q 265.98465 102.30179 265.98465 122.762146 Q 265.98465 143.2225 163.68286 143.2225 L 61.381073 122.762146 L 61.381073 122.762146 L 61.381073 122.762146 L 81.84143 122.762146 L 81.84143 122.762146 L 81.84143 102.30179 L 102.30179 102.30179 L 102.30179 81.84143 L 102.30179 81.84143 L 81.84143 81.84143 L 81.84143 81.84143 L 61.381073 61.381073 L 40.920715 40.920715 L 20.460358 40.920715 L -1.8189894E-12 40.920715 L -1.8189894E-12 20.460358 L -1.8189894E-12 20.460358 L 20.460358 20.460358 L 40.920715 -4.5474735E-13 L 306.90536 -4.5474735E-13 Q 552.4296 -4.5474735E-13 838.87463 40.920715 Q 1125.3197 40.920715 1125.3197 61.381073 z" svg:height="1.8414321mm" draw:style-name="style-565" svg:viewBox="0.0 0.0 1125.3197 184.14322" svg:width="11.253197mm" svg:x="154.06648mm" svg:y="33.96419mm"/>
          <draw:path svg:d="M 225.06393 102.30179 L 225.06393 122.762146 L 225.06393 122.762146 L 245.52429 122.762146 L 245.52429 143.2225 L 245.52429 163.68286 L 265.98465 184.14322 L 286.445 204.60358 L 286.445 204.60358 L 286.445 204.60358 L 368.28644 388.7468 Q 450.12787 572.89 531.9693 716.1125 Q 613.8107 859.335 613.8107 879.79535 L 613.8107 900.25574 L 572.89 900.25574 Q 531.9693 879.79535 531.9693 1063.9386 Q 531.9693 1248.0818 531.9693 1370.8439 L 531.9693 1493.6061 L 531.9693 1534.5267 L 531.9693 1575.4475 L 531.9693 1575.4475 L 531.9693 1575.4475 L 511.50894 1514.0664 L 491.04858 1452.6853 L 491.04858 1391.3043 Q 491.04858 1350.3835 470.58823 1309.4629 Q 450.12787 1268.5421 429.6675 1268.5421 Q 409.20715 1289.0026 388.7468 1248.0818 Q 368.28644 1227.6215 347.82608 1125.3197 L 327.36572 1023.0179 L 327.36572 1023.0179 Q 327.36572 1002.5575 286.445 900.25574 Q 286.445 777.4936 245.52429 777.4936 Q 245.52429 777.4936 204.60358 695.65216 L 163.68286 593.35034 L 163.68286 572.89 L 163.68286 552.4296 L 143.2225 511.50894 Q 122.762146 470.58823 102.30179 347.82608 Q 61.381073 225.06393 81.84143 225.06393 Q 102.30179 245.52429 102.30179 225.06393 Q 122.762146 204.60358 61.381073 122.762146 L -1.8189894E-12 61.381073 L -1.8189894E-12 20.460358 Q -1.8189894E-12 -20.460358 61.381073 0.0 Q 122.762146 40.920715 163.68286 61.381073 Q 204.60358 102.30179 225.06393 102.30179 z M 122.762146 306.90536 Q 122.762146 286.445 143.2225 286.445 Q 163.68286 286.445 163.68286 306.90536 Q 163.68286 327.36572 143.2225 327.36572 Q 122.762146 327.36572 122.762146 306.90536 z" svg:height="15.754475mm" draw:style-name="style-566" svg:viewBox="0.0 0.0 613.8107 1575.4475" svg:width="6.1381073mm" svg:x="136.26598mm" svg:y="60.562656mm"/>
          <draw:path svg:d="M 184.14322 0.0 L 184.14322 0.0 L 204.60358 0.0 L 204.60358 0.0 L 204.60358 20.460358 L 225.06393 20.460358 L 225.06393 40.920715 L 225.06393 61.381073 L 245.52429 61.381073 L 245.52429 61.381073 L 265.98465 143.2225 Q 306.90536 225.06393 327.36572 245.52429 Q 347.82608 245.52429 368.28644 265.98465 L 368.28644 286.445 L 368.28644 286.445 Q 347.82608 286.445 347.82608 306.90536 Q 347.82608 327.36572 306.90536 306.90536 Q 265.98465 286.445 265.98465 327.36572 L 286.445 347.82608 L 286.445 388.7468 Q 265.98465 429.6675 286.445 491.04858 L 306.90536 552.4296 L 306.90536 552.4296 L 306.90536 572.89 L 286.445 572.89 L 265.98465 572.89 L 265.98465 552.4296 L 265.98465 531.9693 L 245.52429 491.04858 L 225.06393 470.58823 L 225.06393 450.12787 L 225.06393 429.6675 L 204.60358 429.6675 L 204.60358 450.12787 L 204.60358 450.12787 L 184.14322 450.12787 L 184.14322 450.12787 Q 184.14322 450.12787 122.762146 286.445 L 61.381073 122.762146 L 40.920715 122.762146 Q 40.920715 122.762146 40.920715 102.30179 L 40.920715 102.30179 L 40.920715 81.84143 L 20.460358 81.84143 L 20.460358 81.84143 L 20.460358 81.84143 L 20.460358 61.381073 L 20.460358 61.381073 L 0.0 61.381073 L 0.0 61.381073 L 0.0 40.920715 L 0.0 20.460358 L 61.381073 20.460358 L 102.30179 0.0 L 102.30179 0.0 L 102.30179 0.0 L 122.762146 0.0 L 122.762146 0.0 L 122.762146 20.460358 L 143.2225 20.460358 L 143.2225 40.920715 Q 143.2225 61.381073 163.68286 40.920715 Q 184.14322 40.920715 184.14322 20.460358 Q 184.14322 0.0 184.14322 0.0 z" svg:height="5.7289mm" draw:style-name="style-567" svg:viewBox="0.0 0.0 368.28644 572.89" svg:width="3.6828642mm" svg:x="228.54219mm" svg:y="73.24808mm"/>
          <draw:path svg:d="M 61.381073 0.0 L 81.84143 20.460358 L 81.84143 20.460358 Q 102.30179 20.460358 102.30179 40.920715 L 102.30179 40.920715 L 163.68286 40.920715 Q 225.06393 40.920715 429.6675 81.84143 Q 634.27106 122.762146 634.27106 143.2225 L 654.73145 143.2225 L 654.73145 143.2225 Q 654.73145 163.68286 675.1918 163.68286 L 675.1918 163.68286 L 675.1918 184.14322 Q 675.1918 204.60358 634.27106 204.60358 Q 593.35034 225.06393 552.4296 204.60358 Q 511.50894 204.60358 511.50894 245.52429 Q 511.50894 286.445 429.6675 286.445 L 368.28644 286.445 L 368.28644 265.98465 Q 368.28644 245.52429 388.7468 245.52429 Q 409.20715 245.52429 327.36572 204.60358 Q 245.52429 163.68286 245.52429 143.2225 Q 245.52429 122.762146 204.60358 122.762146 Q 163.68286 122.762146 122.762146 122.762146 L 81.84143 122.762146 L 40.920715 122.762146 L 0.0 122.762146 L 0.0 122.762146 L 20.460358 122.762146 L 20.460358 122.762146 L 20.460358 122.762146 L 20.460358 102.30179 L 20.460358 102.30179 L 40.920715 102.30179 Q 61.381073 81.84143 81.84143 81.84143 Q 102.30179 81.84143 61.381073 40.920715 Q 40.920715 0.0 61.381073 0.0 z" svg:height="2.86445mm" draw:style-name="style-568" svg:viewBox="0.0 0.0 675.1918 286.445" svg:width="6.751918mm" svg:x="24.347826mm" svg:y="97.80051mm"/>
          <draw:path svg:d="M 245.52429 0.0 L 265.98465 0.0 L 491.04858 20.460358 Q 695.65216 40.920715 838.87463 61.381073 L 982.09717 61.381073 L 982.09717 61.381073 Q 982.09717 81.84143 961.6368 81.84143 Q 941.17645 102.30179 900.25574 122.762146 L 838.87463 122.762146 L 838.87463 143.2225 L 838.87463 143.2225 L 818.4143 143.2225 Q 797.9539 122.762146 777.4936 122.762146 Q 757.0332 122.762146 695.65216 122.762146 L 654.73145 143.2225 L 654.73145 143.2225 L 634.27106 143.2225 L 634.27106 122.762146 Q 613.8107 122.762146 531.9693 102.30179 Q 450.12787 81.84143 286.445 81.84143 L 143.2225 81.84143 L 81.84143 61.381073 L -3.6379788E-12 40.920715 L -3.6379788E-12 40.920715 L -3.6379788E-12 40.920715 L 102.30179 20.460358 Q 204.60358 0.0 245.52429 0.0 z" svg:height="1.432225mm" draw:style-name="style-569" svg:viewBox="0.0 0.0 982.09717 143.2225" svg:width="9.8209715mm" svg:x="175.54987mm" svg:y="46.240406mm"/>
          <draw:path svg:d="M 1739.1304 143.2225 L 1739.1304 143.2225 L 1759.5907 143.2225 L 1780.051 122.762146 L 1780.051 122.762146 L 1780.051 122.762146 L 1800.5115 122.762146 L 1800.5115 122.762146 L 1800.5115 143.2225 L 1820.9718 143.2225 L 1820.9718 143.2225 L 1820.9718 163.68286 L 1841.4321 163.68286 Q 1861.8925 163.68286 1861.8925 143.2225 L 1861.8925 122.762146 L 1882.3529 122.762146 L 1882.3529 122.762146 L 1882.3529 143.2225 L 1902.8132 143.2225 L 1902.8132 143.2225 Q 1902.8132 163.68286 1902.8132 163.68286 L 1923.2736 163.68286 L 1923.2736 163.68286 L 1923.2736 163.68286 L 1923.2736 184.14322 L 1943.7339 184.14322 L 1923.2736 286.445 Q 1923.2736 388.7468 1943.7339 409.20715 Q 1984.6547 409.20715 1984.6547 450.12787 Q 2005.115 491.04858 1964.1943 511.50894 Q 1943.7339 531.9693 1943.7339 572.89 Q 1984.6547 613.8107 2005.115 613.8107 Q 2025.5753 593.35034 2025.5753 634.27106 Q 2025.5753 654.73145 2107.4167 675.1918 Q 2168.7979 695.65216 2148.3374 736.5729 Q 2148.3374 777.4936 2189.2583 777.4936 Q 2209.7185 777.4936 2230.179 757.0332 Q 2230.179 736.5729 2250.6394 736.5729 Q 2271.0996 757.0332 2271.0996 777.4936 Q 2291.56 818.4143 2332.4807 818.4143 Q 2373.4014 859.335 2393.8618 838.87463 Q 2393.8618 818.4143 2393.8618 900.25574 Q 2373.4014 982.09717 2434.7825 1002.5575 Q 2475.7031 1002.5575 2475.7031 1063.9386 Q 2475.7031 1104.8593 2475.7031 1125.3197 Q 2496.1636 1145.78 2455.243 1145.78 Q 2434.7825 1166.2404 2434.7825 1186.7007 L 2434.7825 1207.1611 L 2414.3223 1207.1611 L 2414.3223 1227.6215 L 2434.7825 1227.6215 L 2455.243 1227.6215 L 2455.243 1248.0818 L 2475.7031 1248.0818 L 2475.7031 1268.5421 L 2475.7031 1268.5421 L 1984.6547 1268.5421 Q 1473.1458 1268.5421 736.5729 1248.0818 L 3.6379788E-12 1248.0818 L 3.6379788E-12 1227.6215 L 3.6379788E-12 1227.6215 L 40.920715 1227.6215 L 81.84143 1227.6215 L 81.84143 1207.1611 L 102.30179 1207.1611 L 102.30179 1207.1611 L 102.30179 1186.7007 L 102.30179 1186.7007 L 102.30179 1186.7007 L 122.762146 1186.7007 L 122.762146 1186.7007 L 122.762146 1166.2404 L 143.2225 1166.2404 L 143.2225 1166.2404 L 143.2225 1186.7007 L 143.2225 1186.7007 L 143.2225 1186.7007 L 143.2225 1125.3197 Q 143.2225 1063.9386 143.2225 1063.9386 Q 143.2225 1063.9386 184.14322 1043.4783 Q 225.06393 1023.0179 225.06393 1002.5575 Q 225.06393 982.09717 265.98465 982.09717 Q 286.445 1002.5575 286.445 982.09717 Q 286.445 961.6368 327.36572 961.6368 Q 368.28644 941.17645 347.82608 900.25574 Q 347.82608 859.335 368.28644 859.335 Q 388.7468 859.335 409.20715 757.0332 Q 429.6675 675.1918 470.58823 654.73145 Q 470.58823 613.8107 491.04858 572.89 Q 491.04858 511.50894 531.9693 511.50894 Q 572.89 511.50894 572.89 491.04858 Q 572.89 450.12787 552.4296 450.12787 Q 531.9693 450.12787 531.9693 429.6675 Q 531.9693 409.20715 552.4296 409.20715 Q 593.35034 409.20715 572.89 368.28644 Q 552.4296 347.82608 572.89 327.36572 Q 593.35034 327.36572 634.27106 306.90536 Q 675.1918 286.445 695.65216 225.06393 Q 695.65216 163.68286 757.0332 163.68286 L 818.4143 122.762146 L 818.4143 122.762146 L 797.9539 122.762146 L 797.9539 122.762146 Q 797.9539 122.762146 777.4936 102.30179 Q 757.0332 81.84143 777.4936 61.381073 Q 797.9539 40.920715 777.4936 40.920715 L 757.0332 20.460358 L 757.0332 0.0 Q 777.4936 0.0 818.4143 0.0 Q 838.87463 0.0 859.335 20.460358 Q 879.79535 40.920715 920.71606 81.84143 Q 982.09717 81.84143 1023.0179 102.30179 Q 1063.9386 102.30179 1084.3989 81.84143 Q 1084.3989 81.84143 1125.3197 81.84143 Q 1166.2404 81.84143 1166.2404 61.381073 Q 1186.7007 40.920715 1207.1611 20.460358 Q 1207.1611 -20.460358 1227.6215 0.0 Q 1248.0818 0.0 1268.5421 0.0 Q 1289.0026 0.0 1289.0026 20.460358 Q 1309.4629 40.920715 1329.9232 20.460358 Q 1350.3835 0.0 1411.7646 61.381073 Q 1452.6853 122.762146 1514.0664 143.2225 Q 1575.4475 163.68286 1636.8286 163.68286 Q 1698.2096 184.14322 1718.67 163.68286 Q 1739.1304 163.68286 1739.1304 143.2225 z" svg:height="12.685421mm" draw:style-name="style-570" svg:viewBox="0.0 0.0 2475.7031 1268.5421" svg:width="24.757032mm" svg:x="175.75447mm" svg:y="110.48593mm"/>
          <draw:path svg:d="M 61.381073 20.460358 L 61.381073 20.460358 L 61.381073 -1.8189894E-12 L 81.84143 -1.8189894E-12 L 81.84143 -1.8189894E-12 L 81.84143 20.460358 L 81.84143 20.460358 L 81.84143 20.460358 L 102.30179 20.460358 L 102.30179 20.460358 L 122.762146 40.920715 Q 163.68286 61.381073 143.2225 102.30179 Q 122.762146 122.762146 143.2225 122.762146 L 143.2225 143.2225 L 143.2225 143.2225 L 163.68286 143.2225 L 204.60358 143.2225 Q 245.52429 143.2225 245.52429 102.30179 Q 265.98465 61.381073 286.445 61.381073 L 306.90536 61.381073 L 306.90536 81.84143 L 327.36572 81.84143 L 327.36572 81.84143 L 327.36572 102.30179 L 327.36572 102.30179 L 327.36572 102.30179 L 347.82608 102.30179 L 347.82608 102.30179 L 368.28644 102.30179 L 388.7468 102.30179 L 388.7468 102.30179 L 409.20715 102.30179 L 409.20715 102.30179 L 409.20715 102.30179 L 409.20715 122.762146 L 409.20715 122.762146 L 429.6675 122.762146 L 429.6675 102.30179 L 429.6675 102.30179 L 450.12787 102.30179 L 450.12787 102.30179 L 450.12787 81.84143 L 491.04858 81.84143 Q 511.50894 81.84143 511.50894 61.381073 Q 531.9693 20.460358 531.9693 20.460358 L 531.9693 20.460358 L 531.9693 20.460358 Q 531.9693 20.460358 552.4296 40.920715 L 572.89 40.920715 L 593.35034 40.920715 L 613.8107 61.381073 L 613.8107 61.381073 L 613.8107 61.381073 L 634.27106 61.381073 L 634.27106 61.381073 L 634.27106 81.84143 L 654.73145 81.84143 L 654.73145 81.84143 L 654.73145 102.30179 L 695.65216 102.30179 L 716.1125 102.30179 L 716.1125 122.762146 L 695.65216 122.762146 L 695.65216 143.2225 Q 695.65216 163.68286 654.73145 163.68286 Q 634.27106 163.68286 613.8107 265.98465 Q 613.8107 368.28644 634.27106 368.28644 Q 654.73145 388.7468 654.73145 388.7468 L 654.73145 388.7468 L 634.27106 388.7468 L 634.27106 388.7468 L 634.27106 409.20715 L 613.8107 409.20715 L 613.8107 409.20715 L 613.8107 429.6675 L 634.27106 429.6675 L 654.73145 429.6675 L 654.73145 450.12787 L 654.73145 450.12787 L 654.73145 450.12787 L 634.27106 470.58823 L 613.8107 470.58823 L 593.35034 470.58823 L 572.89 470.58823 L 552.4296 470.58823 L 552.4296 470.58823 L 531.9693 470.58823 L 531.9693 429.6675 Q 531.9693 409.20715 511.50894 409.20715 Q 491.04858 388.7468 450.12787 388.7468 Q 388.7468 388.7468 388.7468 368.28644 Q 388.7468 347.82608 347.82608 347.82608 Q 286.445 327.36572 245.52429 306.90536 Q 184.14322 265.98465 163.68286 245.52429 Q 163.68286 225.06393 163.68286 225.06393 Q 143.2225 245.52429 81.84143 225.06393 L 40.920715 225.06393 L 40.920715 204.60358 L 40.920715 204.60358 L 20.460358 184.14322 L 0.0 143.2225 L 0.0 122.762146 L 0.0 102.30179 L 20.460358 102.30179 Q 40.920715 102.30179 40.920715 61.381073 Q 40.920715 20.460358 40.920715 20.460358 L 40.920715 20.460358 L 61.381073 20.460358 z" svg:height="4.705882mm" draw:style-name="style-571" svg:viewBox="0.0 0.0 716.1125 470.58823" svg:width="7.161125mm" svg:x="217.28899mm" svg:y="106.189255mm"/>
          <draw:path svg:d="M 40.920715 184.14322 L 20.460358 163.68286 L 0.0 143.2225 Q -20.460358 102.30179 20.460358 102.30179 Q 40.920715 102.30179 40.920715 122.762146 Q 40.920715 143.2225 61.381073 143.2225 L 81.84143 143.2225 L 81.84143 122.762146 Q 102.30179 122.762146 102.30179 102.30179 Q 102.30179 81.84143 163.68286 81.84143 Q 225.06393 61.381073 265.98465 61.381073 Q 327.36572 61.381073 327.36572 0.0 Q 347.82608 -61.381073 347.82608 20.460358 Q 347.82608 102.30179 204.60358 143.2225 Q 61.381073 184.14322 40.920715 184.14322 z" svg:height="1.8414321mm" draw:style-name="style-572" svg:viewBox="0.0 0.0 347.82608 184.14322" svg:width="3.4782608mm" svg:x="191.30434mm" svg:y="77.953964mm"/>
          <draw:path svg:d="M 20.460358 81.84143 L 0.0 0.0 L 61.381073 81.84143 Q 122.762146 163.68286 143.2225 163.68286 L 163.68286 163.68286 L 143.2225 122.762146 Q 143.2225 102.30179 184.14322 122.762146 Q 245.52429 122.762146 245.52429 143.2225 Q 225.06393 163.68286 225.06393 163.68286 L 225.06393 163.68286 L 265.98465 204.60358 Q 306.90536 204.60358 306.90536 225.06393 L 306.90536 225.06393 L 409.20715 347.82608 Q 511.50894 470.58823 511.50894 491.04858 L 511.50894 491.04858 L 531.9693 531.9693 Q 552.4296 572.89 572.89 572.89 Q 593.35034 572.89 593.35034 593.35034 L 593.35034 613.8107 L 675.1918 695.65216 Q 736.5729 777.4936 797.9539 818.4143 Q 838.87463 859.335 859.335 859.335 L 879.79535 859.335 L 920.71606 879.79535 L 941.17645 900.25574 L 941.17645 900.25574 L 961.6368 900.25574 L 961.6368 900.25574 L 961.6368 900.25574 L 982.09717 920.71606 L 1002.5575 920.71606 L 1002.5575 920.71606 L 1002.5575 941.17645 L 1002.5575 941.17645 L 1023.0179 941.17645 L 1023.0179 941.17645 L 1023.0179 941.17645 L 1043.4783 961.6368 L 1043.4783 961.6368 L 1043.4783 961.6368 L 1043.4783 982.09717 L 1043.4783 982.09717 L 1043.4783 982.09717 L 1063.9386 982.09717 L 1063.9386 982.09717 L 1043.4783 982.09717 L 1002.5575 982.09717 L 941.17645 982.09717 Q 879.79535 982.09717 818.4143 982.09717 Q 757.0332 982.09717 757.0332 1002.5575 Q 757.0332 1023.0179 675.1918 982.09717 L 593.35034 961.6368 L 593.35034 941.17645 L 593.35034 941.17645 L 572.89 941.17645 L 572.89 941.17645 L 572.89 920.71606 L 552.4296 920.71606 L 552.4296 900.25574 L 552.4296 859.335 L 552.4296 859.335 L 552.4296 838.87463 L 552.4296 838.87463 L 552.4296 818.4143 L 531.9693 818.4143 L 511.50894 818.4143 L 511.50894 797.9539 Q 511.50894 797.9539 491.04858 777.4936 Q 470.58823 757.0332 491.04858 736.5729 L 511.50894 736.5729 L 511.50894 716.1125 L 511.50894 716.1125 L 511.50894 695.65216 Q 511.50894 675.1918 470.58823 654.73145 Q 450.12787 654.73145 306.90536 491.04858 L 143.2225 306.90536 L 143.2225 286.445 Q 143.2225 286.445 102.30179 245.52429 L 61.381073 184.14322 L 61.381073 163.68286 Q 61.381073 143.2225 20.460358 81.84143 z M 204.60358 225.06393 L 225.06393 225.06393 L 225.06393 245.52429 L 225.06393 265.98465 L 204.60358 265.98465 L 184.14322 245.52429 L 184.14322 245.52429 L 184.14322 245.52429 L 163.68286 225.06393 Q 163.68286 204.60358 184.14322 204.60358 Q 204.60358 204.60358 204.60358 225.06393 z M 572.89 716.1125 L 572.89 736.5729 L 593.35034 736.5729 L 613.8107 736.5729 L 613.8107 757.0332 L 613.8107 777.4936 L 593.35034 777.4936 L 572.89 777.4936 L 572.89 757.0332 L 552.4296 757.0332 L 552.4296 736.5729 Q 552.4296 716.1125 572.89 716.1125 z" svg:height="10.025575mm" draw:style-name="style-573" svg:viewBox="0.0 0.0 1063.9386 1002.5575" svg:width="10.639386mm" svg:x="261.68796mm" svg:y="112.53197mm"/>
          <draw:path svg:d="M 388.7468 0.0 L 388.7468 0.0 L 470.58823 40.920715 Q 531.9693 61.381073 552.4296 61.381073 L 552.4296 81.84143 L 552.4296 81.84143 L 572.89 81.84143 L 572.89 81.84143 L 572.89 61.381073 L 572.89 61.381073 L 572.89 61.381073 L 593.35034 61.381073 L 593.35034 40.920715 L 613.8107 40.920715 L 634.27106 40.920715 L 634.27106 40.920715 Q 654.73145 61.381073 654.73145 40.920715 L 654.73145 40.920715 L 675.1918 40.920715 L 695.65216 40.920715 L 695.65216 40.920715 Q 695.65216 40.920715 695.65216 61.381073 L 716.1125 61.381073 L 695.65216 102.30179 Q 695.65216 163.68286 654.73145 143.2225 Q 613.8107 143.2225 654.73145 225.06393 Q 675.1918 327.36572 695.65216 327.36572 Q 695.65216 347.82608 675.1918 409.20715 Q 654.73145 450.12787 634.27106 470.58823 L 634.27106 491.04858 L 613.8107 491.04858 Q 593.35034 491.04858 572.89 470.58823 Q 572.89 450.12787 572.89 511.50894 Q 552.4296 572.89 409.20715 531.9693 L 265.98465 491.04858 L 245.52429 491.04858 L 225.06393 491.04858 L 204.60358 470.58823 Q 184.14322 470.58823 184.14322 491.04858 L 184.14322 511.50894 L 163.68286 511.50894 Q 122.762146 511.50894 102.30179 470.58823 Q 81.84143 429.6675 40.920715 368.28644 Q 40.920715 306.90536 20.460358 286.445 L 0.0 286.445 L 0.0 265.98465 L 0.0 245.52429 L 20.460358 204.60358 L 40.920715 143.2225 L 40.920715 122.762146 L 40.920715 122.762146 L 20.460358 122.762146 L 20.460358 122.762146 L 20.460358 122.762146 L 20.460358 122.762146 L 81.84143 102.30179 Q 163.68286 102.30179 163.68286 122.762146 Q 204.60358 163.68286 204.60358 122.762146 Q 204.60358 81.84143 286.445 81.84143 Q 368.28644 61.381073 368.28644 40.920715 Q 368.28644 20.460358 388.7468 0.0 z" svg:height="5.319693mm" draw:style-name="style-574" svg:viewBox="0.0 0.0 716.1125 531.9693" svg:width="7.161125mm" svg:x="45.012787mm" svg:y="27.007671mm"/>
          <draw:path svg:d="M 613.8107 20.460358 L 654.73145 0.0 L 1023.0179 20.460358 Q 1391.3043 40.920715 1493.6061 40.920715 L 1616.3682 40.920715 L 1636.8286 40.920715 Q 1657.289 61.381073 1657.289 81.84143 Q 1657.289 102.30179 1636.8286 102.30179 Q 1616.3682 122.762146 1657.289 122.762146 L 1677.7493 122.762146 L 1698.2096 143.2225 Q 1739.1304 163.68286 1780.051 163.68286 L 1841.4321 163.68286 L 1882.3529 184.14322 L 1923.2736 204.60358 L 1902.8132 204.60358 Q 1882.3529 204.60358 1841.4321 245.52429 L 1820.9718 265.98465 L 1800.5115 286.445 L 1800.5115 306.90536 L 1698.2096 306.90536 L 1595.9078 327.36572 L 1575.4475 327.36572 L 1575.4475 327.36572 L 1575.4475 327.36572 Q 1554.9872 327.36572 1473.1458 306.90536 Q 1391.3043 286.445 1370.8439 265.98465 Q 1370.8439 245.52429 1309.4629 245.52429 Q 1248.0818 265.98465 1166.2404 286.445 L 1084.3989 306.90536 L 1063.9386 306.90536 L 1063.9386 327.36572 L 1063.9386 327.36572 L 1043.4783 327.36572 L 1043.4783 327.36572 L 1043.4783 327.36572 L 1043.4783 327.36572 L 1023.0179 327.36572 L 961.6368 327.36572 L 900.25574 327.36572 L 900.25574 347.82608 L 900.25574 347.82608 L 879.79535 347.82608 Q 838.87463 327.36572 838.87463 327.36572 Q 818.4143 327.36572 572.89 306.90536 L 327.36572 306.90536 L 327.36572 286.445 Q 306.90536 286.445 306.90536 265.98465 Q 306.90536 245.52429 286.445 245.52429 Q 265.98465 245.52429 265.98465 286.445 Q 245.52429 306.90536 225.06393 306.90536 Q 204.60358 286.445 225.06393 265.98465 Q 225.06393 245.52429 143.2225 245.52429 L 61.381073 245.52429 L 61.381073 245.52429 L 61.381073 245.52429 L 20.460358 225.06393 L -4.5474735E-13 204.60358 L -4.5474735E-13 204.60358 L 20.460358 204.60358 L 20.460358 204.60358 L 20.460358 204.60358 L 20.460358 184.14322 L 20.460358 184.14322 L 40.920715 163.68286 L 61.381073 143.2225 L 61.381073 143.2225 L 61.381073 122.762146 L 81.84143 122.762146 L 102.30179 122.762146 L 143.2225 102.30179 Q 184.14322 81.84143 163.68286 81.84143 L 143.2225 81.84143 L 265.98465 61.381073 Q 409.20715 40.920715 491.04858 20.460358 L 572.89 20.460358 L 613.8107 20.460358 z" svg:height="3.4782608mm" draw:style-name="style-575" svg:viewBox="0.0 0.0 1923.2736 347.82608" svg:width="19.232737mm" svg:x="34.168797mm" svg:y="63.0179mm"/>
          <draw:path svg:d="M 572.89 20.460358 L 736.5729 20.460358 L 777.4936 20.460358 Q 797.9539 40.920715 797.9539 40.920715 L 797.9539 40.920715 L 736.5729 40.920715 Q 695.65216 40.920715 675.1918 61.381073 Q 654.73145 81.84143 572.89 81.84143 Q 491.04858 122.762146 450.12787 184.14322 Q 409.20715 245.52429 409.20715 204.60358 Q 388.7468 163.68286 368.28644 163.68286 L 347.82608 163.68286 L 347.82608 163.68286 Q 347.82608 163.68286 286.445 163.68286 Q 245.52429 184.14322 265.98465 122.762146 Q 286.445 81.84143 163.68286 61.381073 L 40.920715 40.920715 L 20.460358 40.920715 L 0.0 40.920715 L 0.0 20.460358 L 0.0 20.460358 L 40.920715 0.0 Q 81.84143 0.0 122.762146 0.0 Q 163.68286 -20.460358 286.445 0.0 Q 409.20715 0.0 572.89 20.460358 z" svg:height="2.0460358mm" draw:style-name="style-576" svg:viewBox="0.0 0.0 797.9539 204.60358" svg:width="7.9795394mm" svg:x="39.283886mm" svg:y="32.736572mm"/>
          <draw:path svg:d="M 163.68286 40.920715 L 184.14322 40.920715 L 204.60358 61.381073 Q 204.60358 81.84143 245.52429 102.30179 Q 265.98465 102.30179 265.98465 122.762146 Q 286.445 143.2225 286.445 143.2225 L 286.445 163.68286 L 306.90536 163.68286 Q 327.36572 163.68286 327.36572 143.2225 Q 327.36572 122.762146 368.28644 143.2225 Q 409.20715 163.68286 409.20715 163.68286 L 409.20715 163.68286 L 450.12787 204.60358 Q 491.04858 245.52429 450.12787 265.98465 Q 409.20715 265.98465 409.20715 286.445 L 409.20715 306.90536 L 429.6675 306.90536 L 450.12787 327.36572 L 450.12787 327.36572 L 450.12787 327.36572 L 450.12787 368.28644 Q 450.12787 409.20715 429.6675 409.20715 L 429.6675 409.20715 L 429.6675 429.6675 L 429.6675 429.6675 L 409.20715 429.6675 L 388.7468 429.6675 L 388.7468 429.6675 Q 368.28644 429.6675 368.28644 409.20715 Q 368.28644 388.7468 347.82608 388.7468 Q 327.36572 368.28644 204.60358 245.52429 L 81.84143 122.762146 L 81.84143 122.762146 L 81.84143 122.762146 L 81.84143 102.30179 L 81.84143 102.30179 L 61.381073 102.30179 L 61.381073 81.84143 L 61.381073 81.84143 Q 40.920715 81.84143 20.460358 40.920715 L 0.0 20.460358 L 0.0 20.460358 Q 20.460358 0.0 40.920715 0.0 L 40.920715 0.0 L 61.381073 0.0 Q 81.84143 -20.460358 102.30179 20.460358 Q 122.762146 61.381073 122.762146 61.381073 Q 122.762146 40.920715 163.68286 40.920715 z" svg:height="4.296675mm" draw:style-name="style-577" svg:viewBox="0.0 0.0 450.12787 429.6675" svg:width="4.5012784mm" svg:x="92.07161mm" svg:y="80.61381mm"/>
          <draw:path svg:d="M 102.30179 61.381073 L 102.30179 9.094947E-13 L 122.762146 9.094947E-13 L 143.2225 20.460358 L 143.2225 20.460358 L 163.68286 20.460358 L 163.68286 40.920715 L 163.68286 61.381073 L 204.60358 102.30179 Q 245.52429 163.68286 265.98465 204.60358 Q 286.445 225.06393 306.90536 225.06393 Q 327.36572 225.06393 347.82608 245.52429 Q 368.28644 265.98465 388.7468 306.90536 L 409.20715 327.36572 L 409.20715 347.82608 Q 409.20715 347.82608 429.6675 368.28644 L 429.6675 388.7468 L 429.6675 388.7468 Q 409.20715 388.7468 409.20715 429.6675 L 409.20715 470.58823 L 429.6675 491.04858 L 450.12787 511.50894 L 450.12787 552.4296 L 450.12787 593.35034 L 450.12787 634.27106 L 450.12787 654.73145 L 450.12787 654.73145 L 450.12787 634.27106 L 450.12787 634.27106 L 450.12787 634.27106 L 429.6675 634.27106 L 429.6675 634.27106 L 429.6675 593.35034 L 409.20715 572.89 L 409.20715 552.4296 L 409.20715 511.50894 L 388.7468 491.04858 L 388.7468 470.58823 L 388.7468 470.58823 Q 368.28644 450.12787 347.82608 388.7468 Q 327.36572 347.82608 306.90536 388.7468 Q 306.90536 409.20715 286.445 409.20715 Q 265.98465 409.20715 204.60358 306.90536 Q 163.68286 225.06393 143.2225 225.06393 L 143.2225 245.52429 L 122.762146 245.52429 Q 81.84143 225.06393 81.84143 225.06393 Q 81.84143 225.06393 81.84143 184.14322 L 40.920715 143.2225 L 40.920715 143.2225 L 40.920715 143.2225 L 20.460358 122.762146 L 0.0 122.762146 L 0.0 102.30179 L 0.0 81.84143 L 20.460358 81.84143 L 40.920715 102.30179 L 40.920715 102.30179 L 40.920715 102.30179 L 61.381073 102.30179 L 61.381073 102.30179 L 61.381073 122.762146 L 81.84143 122.762146 L 81.84143 122.762146 L 81.84143 143.2225 L 81.84143 143.2225 L 81.84143 143.2225 L 102.30179 61.381073 z" svg:height="6.547314mm" draw:style-name="style-578" svg:viewBox="0.0 0.0 450.12787 654.73145" svg:width="4.5012784mm" svg:x="202.55754mm" svg:y="62.40409mm"/>
          <draw:path svg:d="M 920.71606 0.0 L 961.6368 0.0 L 941.17645 81.84143 Q 920.71606 143.2225 961.6368 204.60358 Q 982.09717 265.98465 941.17645 265.98465 Q 900.25574 265.98465 900.25574 306.90536 Q 900.25574 368.28644 879.79535 368.28644 Q 838.87463 388.7468 838.87463 429.6675 Q 838.87463 470.58823 797.9539 491.04858 Q 777.4936 491.04858 777.4936 552.4296 Q 757.0332 613.8107 757.0332 613.8107 Q 757.0332 634.27106 736.5729 654.73145 L 736.5729 675.1918 L 716.1125 675.1918 L 695.65216 695.65216 L 675.1918 695.65216 L 634.27106 695.65216 L 634.27106 695.65216 Q 634.27106 695.65216 593.35034 675.1918 Q 572.89 654.73145 593.35034 634.27106 Q 593.35034 613.8107 511.50894 572.89 Q 409.20715 531.9693 347.82608 531.9693 Q 286.445 531.9693 265.98465 491.04858 Q 265.98465 470.58823 225.06393 470.58823 Q 204.60358 470.58823 204.60358 491.04858 Q 204.60358 511.50894 102.30179 531.9693 L 0.0 531.9693 L 0.0 531.9693 L 0.0 531.9693 L 0.0 511.50894 L 20.460358 511.50894 L 20.460358 450.12787 L 20.460358 388.7468 L 0.0 388.7468 L 0.0 368.28644 L 20.460358 368.28644 Q 61.381073 368.28644 81.84143 368.28644 L 102.30179 368.28644 L 102.30179 368.28644 L 102.30179 368.28644 L 122.762146 368.28644 L 122.762146 368.28644 L 102.30179 347.82608 Q 81.84143 327.36572 102.30179 327.36572 Q 122.762146 327.36572 102.30179 286.445 Q 81.84143 245.52429 81.84143 225.06393 L 81.84143 204.60358 L 81.84143 204.60358 L 81.84143 204.60358 L 81.84143 184.14322 L 102.30179 184.14322 L 102.30179 143.2225 Q 122.762146 81.84143 204.60358 81.84143 L 286.445 81.84143 L 306.90536 81.84143 Q 347.82608 81.84143 347.82608 61.381073 Q 347.82608 40.920715 388.7468 40.920715 Q 450.12787 40.920715 511.50894 61.381073 Q 552.4296 81.84143 593.35034 102.30179 L 613.8107 102.30179 L 613.8107 102.30179 L 634.27106 102.30179 L 634.27106 102.30179 L 634.27106 122.762146 L 634.27106 122.762146 L 654.73145 122.762146 L 736.5729 122.762146 Q 797.9539 143.2225 859.335 81.84143 Q 900.25574 0.0 920.71606 0.0 z" svg:height="6.9565215mm" draw:style-name="style-579" svg:viewBox="0.0 0.0 961.6368 695.65216" svg:width="9.616368mm" svg:x="86.13811mm" svg:y="32.736572mm"/>
          <draw:path svg:d="M 102.30179 265.98465 L 102.30179 306.90536 L 102.30179 306.90536 L 102.30179 327.36572 L 102.30179 327.36572 L 122.762146 327.36572 L 122.762146 327.36572 Q 122.762146 347.82608 143.2225 368.28644 L 143.2225 388.7468 L 122.762146 388.7468 Q 102.30179 388.7468 102.30179 368.28644 Q 81.84143 347.82608 81.84143 368.28644 L 61.381073 409.20715 L 61.381073 409.20715 Q 40.920715 409.20715 40.920715 388.7468 L 40.920715 368.28644 L 0.0 163.68286 Q -40.920715 -20.460358 0.0 0.0 Q 40.920715 0.0 61.381073 122.762146 Q 81.84143 225.06393 102.30179 265.98465 z" svg:height="4.0920715mm" draw:style-name="style-580" svg:viewBox="0.0 0.0 143.2225 409.20715" svg:width="1.432225mm" svg:x="308.54218mm" svg:y="100.664955mm"/>
          <draw:path svg:d="M 102.30179 0.0 L 143.2225 0.0 L 163.68286 61.381073 Q 184.14322 122.762146 184.14322 184.14322 Q 184.14322 225.06393 204.60358 245.52429 L 204.60358 245.52429 L 204.60358 245.52429 Q 184.14322 245.52429 184.14322 265.98465 L 184.14322 286.445 L 184.14322 286.445 Q 163.68286 286.445 143.2225 265.98465 Q 102.30179 225.06393 61.381073 184.14322 L 20.460358 143.2225 L 3.6379788E-12 122.762146 L 3.6379788E-12 102.30179 L 20.460358 102.30179 Q 40.920715 102.30179 40.920715 81.84143 Q 40.920715 40.920715 61.381073 40.920715 Q 81.84143 40.920715 81.84143 20.460358 Q 81.84143 0.0 102.30179 0.0 z" svg:height="2.86445mm" draw:style-name="style-581" svg:viewBox="0.0 0.0 204.60358 286.445" svg:width="2.0460358mm" svg:x="287.87723mm" svg:y="111.71355mm"/>
          <draw:path svg:d="M 511.50894 0.0 L 511.50894 0.0 L 511.50894 0.0 L 511.50894 0.0 L 552.4296 20.460358 L 593.35034 40.920715 L 757.0332 20.460358 Q 920.71606 0.0 920.71606 20.460358 L 920.71606 20.460358 L 859.335 40.920715 Q 797.9539 61.381073 777.4936 102.30179 Q 777.4936 122.762146 736.5729 143.2225 Q 675.1918 163.68286 675.1918 184.14322 Q 675.1918 204.60358 695.65216 204.60358 Q 736.5729 225.06393 716.1125 225.06393 Q 716.1125 245.52429 654.73145 245.52429 L 613.8107 245.52429 L 613.8107 225.06393 L 613.8107 225.06393 L 634.27106 225.06393 Q 654.73145 204.60358 491.04858 204.60358 Q 347.82608 204.60358 368.28644 204.60358 Q 388.7468 245.52429 327.36572 245.52429 Q 245.52429 245.52429 225.06393 245.52429 Q 204.60358 245.52429 204.60358 245.52429 Q 204.60358 265.98465 184.14322 286.445 L 163.68286 286.445 L 122.762146 306.90536 L 102.30179 306.90536 L 102.30179 286.445 L 81.84143 265.98465 L 81.84143 265.98465 L 81.84143 286.445 L 81.84143 286.445 L 61.381073 286.445 L 40.920715 265.98465 L 20.460358 245.52429 L 20.460358 245.52429 L 0.0 245.52429 L 0.0 245.52429 L 0.0 245.52429 L 0.0 225.06393 L 0.0 225.06393 L 20.460358 225.06393 L 40.920715 204.60358 L 40.920715 204.60358 L 40.920715 204.60358 L 40.920715 184.14322 L 40.920715 163.68286 L 40.920715 163.68286 L 40.920715 163.68286 L 265.98465 81.84143 Q 491.04858 0.0 511.50894 0.0 z" svg:height="3.0690536mm" draw:style-name="style-582" svg:viewBox="0.0 0.0 920.71606 306.90536" svg:width="9.207161mm" svg:x="23.734015mm" svg:y="65.473145mm"/>
          <draw:path svg:d="M 245.52429 0.0 L 245.52429 0.0 L 368.28644 81.84143 Q 470.58823 163.68286 388.7468 184.14322 Q 286.445 184.14322 327.36572 225.06393 Q 347.82608 265.98465 368.28644 265.98465 Q 388.7468 265.98465 409.20715 347.82608 Q 450.12787 409.20715 450.12787 429.6675 Q 450.12787 429.6675 470.58823 450.12787 L 470.58823 470.58823 L 450.12787 470.58823 L 429.6675 450.12787 L 429.6675 450.12787 L 409.20715 450.12787 L 409.20715 531.9693 L 409.20715 613.8107 L 388.7468 613.8107 L 388.7468 613.8107 L 388.7468 593.35034 L 368.28644 593.35034 L 368.28644 593.35034 L 368.28644 572.89 L 347.82608 572.89 L 327.36572 572.89 L 327.36572 552.4296 L 327.36572 552.4296 L 306.90536 552.4296 L 306.90536 531.9693 L 306.90536 531.9693 Q 286.445 531.9693 265.98465 491.04858 Q 245.52429 450.12787 204.60358 450.12787 Q 184.14322 450.12787 184.14322 429.6675 Q 163.68286 409.20715 81.84143 286.445 L 0.0 163.68286 L 0.0 143.2225 Q 0.0 122.762146 40.920715 102.30179 Q 81.84143 102.30179 40.920715 40.920715 Q 0.0 0.0 122.762146 20.460358 Q 245.52429 40.920715 245.52429 20.460358 Q 245.52429 0.0 245.52429 0.0 z M 40.920715 184.14322 Q 40.920715 163.68286 40.920715 163.68286 Q 40.920715 163.68286 40.920715 163.68286 Q 40.920715 184.14322 40.920715 184.14322 z" svg:height="6.1381073mm" draw:style-name="style-583" svg:viewBox="0.0 0.0 470.58823 613.8107" svg:width="4.705882mm" svg:x="239.38618mm" svg:y="72.020454mm"/>
          <draw:path svg:d="M 245.52429 81.84143 L 265.98465 81.84143 L 470.58823 184.14322 Q 675.1918 286.445 675.1918 286.445 L 675.1918 286.445 L 675.1918 286.445 Q 675.1918 286.445 654.73145 306.90536 Q 654.73145 327.36572 511.50894 327.36572 Q 347.82608 327.36572 245.52429 306.90536 L 143.2225 265.98465 L 143.2225 245.52429 L 143.2225 245.52429 L 143.2225 245.52429 L 122.762146 245.52429 L 102.30179 245.52429 L 102.30179 245.52429 L 102.30179 225.06393 L 102.30179 225.06393 L 102.30179 225.06393 Q 102.30179 204.60358 102.30179 204.60358 Q 102.30179 204.60358 102.30179 184.14322 L 61.381073 163.68286 L 61.381073 143.2225 L 61.381073 122.762146 L 40.920715 122.762146 L 40.920715 122.762146 L 40.920715 102.30179 Q 20.460358 102.30179 20.460358 102.30179 L 20.460358 102.30179 L 20.460358 81.84143 Q 20.460358 81.84143 -3.6379788E-12 81.84143 L -3.6379788E-12 81.84143 L -3.6379788E-12 40.920715 Q -20.460358 20.460358 -3.6379788E-12 0.0 Q 20.460358 -40.920715 81.84143 0.0 Q 143.2225 0.0 184.14322 40.920715 Q 225.06393 81.84143 245.52429 81.84143 z" svg:height="3.273657mm" draw:style-name="style-584" svg:viewBox="0.0 0.0 675.1918 327.36572" svg:width="6.751918mm" svg:x="270.69052mm" svg:y="119.48849mm"/>
          <draw:path svg:d="M 306.90536 20.460358 L 306.90536 -1.8189894E-12 L 327.36572 -1.8189894E-12 Q 347.82608 20.460358 368.28644 20.460358 L 388.7468 20.460358 L 429.6675 40.920715 Q 450.12787 61.381073 450.12787 61.381073 L 429.6675 61.381073 L 429.6675 61.381073 L 429.6675 61.381073 L 552.4296 102.30179 Q 675.1918 143.2225 634.27106 143.2225 Q 593.35034 163.68286 736.5729 265.98465 Q 879.79535 347.82608 859.335 368.28644 L 838.87463 388.7468 L 838.87463 388.7468 L 838.87463 388.7468 L 859.335 409.20715 L 859.335 429.6675 L 838.87463 429.6675 L 818.4143 429.6675 L 818.4143 409.20715 L 797.9539 409.20715 L 797.9539 409.20715 L 797.9539 388.7468 L 797.9539 388.7468 L 797.9539 388.7468 L 777.4936 388.7468 L 777.4936 388.7468 L 757.0332 368.28644 Q 716.1125 347.82608 593.35034 347.82608 Q 470.58823 306.90536 470.58823 347.82608 Q 470.58823 388.7468 429.6675 388.7468 L 409.20715 388.7468 L 388.7468 409.20715 L 368.28644 409.20715 L 347.82608 409.20715 L 347.82608 409.20715 L 347.82608 388.7468 L 347.82608 388.7468 L 368.28644 388.7468 Q 368.28644 388.7468 388.7468 368.28644 Q 429.6675 347.82608 347.82608 327.36572 Q 286.445 286.445 286.445 265.98465 Q 286.445 245.52429 265.98465 245.52429 Q 245.52429 245.52429 245.52429 225.06393 Q 245.52429 204.60358 184.14322 225.06393 L 143.2225 225.06393 L 122.762146 225.06393 L 122.762146 225.06393 L 122.762146 245.52429 L 102.30179 245.52429 L 102.30179 225.06393 L 102.30179 204.60358 L 102.30179 184.14322 L 102.30179 163.68286 L 61.381073 163.68286 L 40.920715 143.2225 L 20.460358 143.2225 L 0.0 143.2225 L 143.2225 102.30179 Q 265.98465 61.381073 265.98465 61.381073 Q 245.52429 61.381073 245.52429 40.920715 L 245.52429 40.920715 L 265.98465 40.920715 Q 286.445 61.381073 306.90536 61.381073 Q 327.36572 61.381073 306.90536 20.460358 z" svg:height="4.296675mm" draw:style-name="style-585" svg:viewBox="0.0 0.0 859.335 429.6675" svg:width="8.59335mm" svg:x="36.62404mm" svg:y="84.501274mm"/>
          <draw:path svg:d="M 388.7468 0.0 L 388.7468 0.0 L 409.20715 0.0 L 409.20715 0.0 L 409.20715 20.460358 Q 429.6675 40.920715 450.12787 40.920715 L 470.58823 40.920715 L 470.58823 40.920715 L 470.58823 40.920715 L 470.58823 61.381073 L 491.04858 61.381073 L 491.04858 61.381073 L 491.04858 81.84143 L 491.04858 81.84143 L 491.04858 81.84143 L 491.04858 122.762146 Q 491.04858 184.14322 511.50894 204.60358 Q 552.4296 204.60358 572.89 204.60358 Q 572.89 204.60358 593.35034 225.06393 L 613.8107 245.52429 L 613.8107 245.52429 Q 613.8107 245.52429 552.4296 265.98465 L 491.04858 286.445 L 511.50894 286.445 L 531.9693 286.445 L 531.9693 306.90536 L 531.9693 306.90536 L 552.4296 327.36572 L 552.4296 327.36572 L 491.04858 327.36572 Q 450.12787 327.36572 327.36572 306.90536 L 184.14322 306.90536 L 163.68286 306.90536 Q 143.2225 286.445 102.30179 286.445 L 61.381073 286.445 L 40.920715 265.98465 L 0.0 245.52429 L 0.0 245.52429 L 0.0 245.52429 L 20.460358 245.52429 L 20.460358 245.52429 L 20.460358 225.06393 L 40.920715 225.06393 L 40.920715 225.06393 L 40.920715 204.60358 L 81.84143 204.60358 L 102.30179 204.60358 L 102.30179 184.14322 L 81.84143 163.68286 L 81.84143 163.68286 L 81.84143 163.68286 L 81.84143 143.2225 L 81.84143 143.2225 L 81.84143 122.762146 L 81.84143 122.762146 L 81.84143 102.30179 L 81.84143 81.84143 L 102.30179 81.84143 Q 122.762146 81.84143 245.52429 61.381073 L 347.82608 40.920715 L 347.82608 40.920715 L 368.28644 40.920715 L 368.28644 40.920715 L 368.28644 20.460358 L 368.28644 20.460358 Q 368.28644 20.460358 388.7468 0.0 z" svg:height="3.273657mm" draw:style-name="style-586" svg:viewBox="0.0 0.0 613.8107 327.36572" svg:width="6.1381073mm" svg:x="240.6138mm" svg:y="52.378513mm"/>
          <draw:path svg:d="M 368.28644 20.460358 L 347.82608 0.0 L 368.28644 0.0 Q 388.7468 0.0 388.7468 20.460358 Q 388.7468 40.920715 450.12787 61.381073 Q 511.50894 61.381073 511.50894 81.84143 L 511.50894 81.84143 L 491.04858 81.84143 Q 470.58823 81.84143 470.58823 102.30179 Q 491.04858 122.762146 491.04858 122.762146 L 491.04858 143.2225 L 511.50894 143.2225 L 531.9693 143.2225 L 531.9693 163.68286 L 531.9693 163.68286 L 511.50894 163.68286 L 511.50894 184.14322 L 613.8107 225.06393 Q 695.65216 286.445 818.4143 347.82608 Q 920.71606 388.7468 920.71606 409.20715 L 920.71606 409.20715 L 920.71606 450.12787 Q 920.71606 511.50894 900.25574 511.50894 Q 879.79535 511.50894 879.79535 491.04858 L 859.335 491.04858 L 859.335 491.04858 L 859.335 470.58823 L 838.87463 470.58823 L 818.4143 470.58823 L 818.4143 491.04858 L 818.4143 491.04858 L 838.87463 491.04858 L 838.87463 511.50894 L 838.87463 511.50894 L 859.335 511.50894 L 859.335 552.4296 Q 859.335 593.35034 859.335 613.8107 L 859.335 634.27106 L 859.335 634.27106 L 859.335 654.73145 L 736.5729 654.73145 Q 593.35034 634.27106 409.20715 593.35034 L 245.52429 511.50894 L 245.52429 511.50894 L 245.52429 511.50894 L 265.98465 511.50894 L 286.445 511.50894 L 286.445 491.04858 L 286.445 470.58823 L 265.98465 470.58823 L 265.98465 470.58823 L 265.98465 450.12787 L 245.52429 450.12787 L 245.52429 429.6675 Q 245.52429 409.20715 306.90536 409.20715 L 368.28644 388.7468 L 368.28644 388.7468 L 368.28644 388.7468 L 388.7468 388.7468 L 388.7468 388.7468 L 388.7468 368.28644 L 409.20715 368.28644 L 409.20715 368.28644 L 409.20715 347.82608 L 388.7468 347.82608 L 368.28644 347.82608 L 327.36572 347.82608 Q 286.445 347.82608 265.98465 327.36572 Q 245.52429 306.90536 225.06393 306.90536 Q 204.60358 327.36572 204.60358 306.90536 Q 204.60358 265.98465 163.68286 265.98465 Q 143.2225 265.98465 163.68286 245.52429 L 163.68286 225.06393 L 81.84143 204.60358 L 20.460358 204.60358 L 20.460358 184.14322 L 0.0 184.14322 L 0.0 184.14322 L 0.0 184.14322 L 40.920715 163.68286 L 61.381073 143.2225 L 61.381073 143.2225 L 61.381073 143.2225 L 122.762146 143.2225 Q 204.60358 143.2225 204.60358 102.30179 Q 204.60358 61.381073 245.52429 61.381073 Q 286.445 81.84143 327.36572 61.381073 Q 368.28644 61.381073 368.28644 20.460358 z" svg:height="6.547314mm" draw:style-name="style-587" svg:viewBox="0.0 0.0 920.71606 654.73145" svg:width="9.207161mm" svg:x="27.416878mm" svg:y="99.232735mm"/>
          <draw:path svg:d="M 20.460358 20.460358 L 20.460358 1.8189894E-12 L 20.460358 1.8189894E-12 L 20.460358 1.8189894E-12 L 40.920715 81.84143 L 40.920715 184.14322 L 61.381073 184.14322 L 102.30179 184.14322 L 102.30179 163.68286 L 102.30179 143.2225 L 122.762146 143.2225 Q 143.2225 143.2225 143.2225 122.762146 L 143.2225 81.84143 L 143.2225 81.84143 Q 143.2225 81.84143 163.68286 81.84143 L 163.68286 61.381073 L 184.14322 81.84143 Q 225.06393 81.84143 245.52429 122.762146 Q 265.98465 184.14322 245.52429 265.98465 L 245.52429 347.82608 L 225.06393 347.82608 L 225.06393 347.82608 L 225.06393 327.36572 Q 225.06393 327.36572 204.60358 327.36572 Q 204.60358 327.36572 102.30179 306.90536 L 0.0 286.445 L 0.0 286.445 L 0.0 286.445 L 0.0 265.98465 Q 20.460358 265.98465 0.0 245.52429 L 0.0 225.06393 L 0.0 184.14322 Q 20.460358 143.2225 20.460358 81.84143 L 20.460358 40.920715 L 0.0 40.920715 L 0.0 40.920715 L 0.0 20.460358 L 20.460358 20.460358 L 20.460358 20.460358 z" svg:height="3.4782608mm" draw:style-name="style-588" svg:viewBox="0.0 0.0 245.52429 347.82608" svg:width="2.4552429mm" svg:x="170.43477mm" svg:y="106.80306mm"/>
          <draw:path svg:d="M 0.0 0.0 L 0.0 0.0 L 81.84143 20.460358 Q 184.14322 40.920715 184.14322 40.920715 L 184.14322 40.920715 L 184.14322 40.920715 L 184.14322 61.381073 L 184.14322 61.381073 L 204.60358 61.381073 L 225.06393 61.381073 L 225.06393 61.381073 L 225.06393 61.381073 L 225.06393 61.381073 L 225.06393 81.84143 L 225.06393 81.84143 L 245.52429 81.84143 L 245.52429 102.30179 L 368.28644 163.68286 Q 491.04858 245.52429 470.58823 265.98465 Q 470.58823 265.98465 470.58823 265.98465 Q 470.58823 265.98465 450.12787 286.445 L 450.12787 306.90536 L 429.6675 306.90536 Q 409.20715 306.90536 409.20715 286.445 L 388.7468 265.98465 L 388.7468 265.98465 L 388.7468 265.98465 L 368.28644 245.52429 L 347.82608 225.06393 L 347.82608 225.06393 Q 347.82608 225.06393 225.06393 184.14322 Q 122.762146 143.2225 122.762146 122.762146 Q 143.2225 102.30179 81.84143 61.381073 L 40.920715 20.460358 L 20.460358 20.460358 L 0.0 20.460358 L 0.0 0.0 z" svg:height="3.0690536mm" draw:style-name="style-589" svg:viewBox="0.0 0.0 470.58823 306.90536" svg:width="4.705882mm" svg:x="98.823524mm" svg:y="115.19181mm"/>
          <draw:path svg:d="M 163.68286 20.460358 L 163.68286 0.0 L 204.60358 20.460358 Q 245.52429 20.460358 245.52429 61.381073 L 245.52429 102.30179 L 265.98465 102.30179 Q 286.445 102.30179 286.445 122.762146 L 286.445 143.2225 L 306.90536 163.68286 Q 306.90536 184.14322 368.28644 163.68286 Q 409.20715 143.2225 409.20715 143.2225 L 409.20715 143.2225 L 429.6675 143.2225 Q 450.12787 143.2225 450.12787 122.762146 L 470.58823 102.30179 L 470.58823 122.762146 Q 470.58823 143.2225 491.04858 122.762146 Q 531.9693 102.30179 531.9693 102.30179 L 531.9693 102.30179 L 593.35034 102.30179 Q 654.73145 122.762146 654.73145 143.2225 Q 654.73145 163.68286 675.1918 163.68286 L 675.1918 163.68286 L 675.1918 163.68286 Q 675.1918 184.14322 695.65216 184.14322 L 695.65216 184.14322 L 736.5729 184.14322 L 757.0332 184.14322 L 757.0332 204.60358 L 757.0332 204.60358 L 757.0332 225.06393 Q 757.0332 265.98465 777.4936 265.98465 L 818.4143 265.98465 L 838.87463 286.445 L 859.335 306.90536 L 941.17645 347.82608 Q 1002.5575 388.7468 1002.5575 388.7468 Q 1002.5575 429.6675 1023.0179 409.20715 Q 1023.0179 388.7468 1043.4783 388.7468 Q 1063.9386 388.7468 1084.3989 409.20715 L 1104.8593 429.6675 L 1104.8593 429.6675 L 1104.8593 429.6675 L 1104.8593 429.6675 L 1104.8593 429.6675 L 1104.8593 450.12787 L 1104.8593 450.12787 L 1125.3197 450.12787 L 1125.3197 470.58823 L 1125.3197 470.58823 L 1145.78 470.58823 L 1145.78 470.58823 L 1145.78 470.58823 L 1145.78 491.04858 L 1145.78 491.04858 L 1125.3197 491.04858 L 1125.3197 511.50894 L 1125.3197 511.50894 L 1145.78 511.50894 L 1145.78 511.50894 L 1145.78 511.50894 L 1145.78 531.9693 L 1145.78 531.9693 L 1166.2404 531.9693 L 1166.2404 552.4296 L 1166.2404 552.4296 L 1186.7007 552.4296 L 1186.7007 552.4296 L 1186.7007 572.89 L 1145.78 572.89 L 1125.3197 552.4296 L 1084.3989 552.4296 L 1043.4783 552.4296 L 1023.0179 572.89 L 1002.5575 572.89 L 1002.5575 572.89 Q 1002.5575 552.4296 941.17645 531.9693 L 859.335 511.50894 L 859.335 511.50894 Q 859.335 491.04858 838.87463 491.04858 L 838.87463 491.04858 L 818.4143 491.04858 Q 818.4143 470.58823 613.8107 429.6675 Q 409.20715 388.7468 347.82608 388.7468 L 286.445 388.7468 L 286.445 388.7468 Q 286.445 368.28644 265.98465 368.28644 L 265.98465 368.28644 L 265.98465 347.82608 Q 265.98465 327.36572 163.68286 286.445 L 61.381073 225.06393 L 40.920715 225.06393 L 0.0 225.06393 L 0.0 225.06393 L 0.0 204.60358 L 20.460358 204.60358 L 20.460358 184.14322 L 40.920715 184.14322 L 81.84143 184.14322 L 81.84143 163.68286 L 81.84143 143.2225 L 102.30179 143.2225 L 102.30179 143.2225 L 102.30179 122.762146 L 122.762146 122.762146 L 122.762146 122.762146 L 122.762146 102.30179 L 163.68286 102.30179 L 184.14322 102.30179 L 184.14322 81.84143 L 163.68286 81.84143 L 163.68286 81.84143 L 163.68286 61.381073 L 163.68286 61.381073 L 163.68286 61.381073 L 184.14322 61.381073 Q 184.14322 61.381073 163.68286 20.460358 z" svg:height="5.7289mm" draw:style-name="style-590" svg:viewBox="0.0 0.0 1186.7007 572.89" svg:width="11.867007mm" svg:x="22.506393mm" svg:y="94.32225mm"/>
          <draw:path svg:d="M 1043.4783 20.460358 L 1084.3989 20.460358 L 1084.3989 20.460358 L 1084.3989 20.460358 L 1104.8593 20.460358 L 1104.8593 20.460358 L 1104.8593 -4.5474735E-13 L 1125.3197 -4.5474735E-13 L 1125.3197 -4.5474735E-13 L 1125.3197 -4.5474735E-13 L 1166.2404 -4.5474735E-13 Q 1186.7007 -4.5474735E-13 1207.1611 61.381073 Q 1207.1611 143.2225 1166.2404 163.68286 Q 1104.8593 184.14322 1104.8593 204.60358 L 1104.8593 204.60358 L 1043.4783 204.60358 Q 1002.5575 225.06393 961.6368 225.06393 Q 920.71606 225.06393 920.71606 184.14322 Q 941.17645 143.2225 879.79535 143.2225 Q 818.4143 122.762146 818.4143 143.2225 Q 838.87463 163.68286 757.0332 184.14322 Q 675.1918 184.14322 613.8107 245.52429 Q 552.4296 286.445 511.50894 306.90536 Q 470.58823 347.82608 347.82608 347.82608 L 225.06393 327.36572 L 225.06393 306.90536 L 225.06393 286.445 L 204.60358 286.445 L 204.60358 265.98465 L 184.14322 265.98465 L 163.68286 265.98465 L 163.68286 265.98465 Q 163.68286 265.98465 143.2225 265.98465 L 102.30179 265.98465 L 102.30179 265.98465 L 81.84143 265.98465 L 61.381073 265.98465 L 40.920715 265.98465 L 20.460358 265.98465 L 20.460358 265.98465 L 20.460358 245.52429 L 20.460358 225.06393 L 40.920715 225.06393 L 40.920715 225.06393 L 20.460358 204.60358 L 0.0 184.14322 L 0.0 184.14322 L 0.0 184.14322 L 61.381073 184.14322 L 102.30179 184.14322 L 265.98465 122.762146 Q 429.6675 61.381073 511.50894 20.460358 Q 593.35034 -20.460358 634.27106 -4.5474735E-13 Q 675.1918 -4.5474735E-13 818.4143 20.460358 Q 982.09717 20.460358 1043.4783 20.460358 z" svg:height="3.4782608mm" draw:style-name="style-591" svg:viewBox="0.0 0.0 1207.1611 347.82608" svg:width="12.07161mm" svg:x="13.2992325mm" svg:y="34.168797mm"/>
          <draw:path svg:d="M 757.0332 0.0 L 818.4143 0.0 L 859.335 20.460358 Q 920.71606 40.920715 859.335 61.381073 Q 818.4143 102.30179 818.4143 102.30179 L 797.9539 102.30179 L 797.9539 102.30179 L 797.9539 102.30179 L 777.4936 122.762146 L 757.0332 143.2225 L 777.4936 143.2225 L 797.9539 143.2225 L 797.9539 163.68286 L 797.9539 163.68286 L 757.0332 163.68286 Q 736.5729 184.14322 552.4296 245.52429 Q 388.7468 327.36572 409.20715 347.82608 Q 450.12787 388.7468 450.12787 429.6675 Q 450.12787 450.12787 429.6675 470.58823 L 388.7468 470.58823 L 388.7468 470.58823 L 388.7468 450.12787 L 368.28644 450.12787 L 368.28644 429.6675 L 347.82608 429.6675 L 327.36572 429.6675 L 327.36572 450.12787 L 306.90536 450.12787 L 306.90536 429.6675 Q 306.90536 409.20715 327.36572 388.7468 Q 347.82608 388.7468 306.90536 388.7468 Q 265.98465 368.28644 265.98465 347.82608 Q 265.98465 327.36572 286.445 327.36572 L 306.90536 306.90536 L 265.98465 306.90536 L 204.60358 306.90536 L 184.14322 327.36572 L 143.2225 347.82608 L 102.30179 347.82608 L 61.381073 347.82608 L 61.381073 368.28644 L 61.381073 368.28644 L 61.381073 368.28644 L 40.920715 347.82608 L 20.460358 347.82608 L 1.8189894E-12 347.82608 L 1.8189894E-12 327.36572 L 20.460358 327.36572 L 20.460358 327.36572 L 20.460358 306.90536 L 61.381073 306.90536 L 102.30179 306.90536 L 122.762146 286.445 L 143.2225 265.98465 L 347.82608 184.14322 Q 572.89 61.381073 593.35034 61.381073 L 613.8107 61.381073 L 675.1918 40.920715 Q 716.1125 20.460358 757.0332 0.0 z" svg:height="4.705882mm" draw:style-name="style-592" svg:viewBox="0.0 0.0 859.335 470.58823" svg:width="8.59335mm" svg:x="125.01278mm" svg:y="41.943733mm"/>
          <draw:path svg:d="M -3.6379788E-12 0.0 Q -3.6379788E-12 -20.460358 61.381073 0.0 Q 122.762146 20.460358 122.762146 40.920715 Q 143.2225 81.84143 61.381073 61.381073 Q -20.460358 40.920715 -3.6379788E-12 0.0 z" svg:height="0.6138107mm" draw:style-name="style-593" svg:viewBox="0.0 0.0 122.762146 61.381073" svg:width="1.2276214mm" svg:x="224.65472mm" svg:y="93.708435mm"/>
          <draw:path svg:d="M 163.68286 0.0 L 184.14322 0.0 L 184.14322 40.920715 Q 163.68286 81.84143 122.762146 122.762146 Q 81.84143 163.68286 122.762146 225.06393 Q 122.762146 265.98465 81.84143 265.98465 L 20.460358 286.445 L 20.460358 286.445 L 0.0 286.445 L 0.0 225.06393 Q 0.0 184.14322 20.460358 184.14322 L 20.460358 184.14322 L 40.920715 143.2225 Q 81.84143 122.762146 81.84143 122.762146 L 81.84143 102.30179 L 81.84143 102.30179 Q 81.84143 102.30179 102.30179 61.381073 L 102.30179 40.920715 L 102.30179 20.460358 L 102.30179 20.460358 L 122.762146 20.460358 Q 122.762146 20.460358 163.68286 0.0 z" svg:height="2.86445mm" draw:style-name="style-594" svg:viewBox="0.0 0.0 184.14322 286.445" svg:width="1.8414321mm" svg:x="200.1023mm" svg:y="93.50383mm"/>
          <draw:path svg:d="M 511.50894 429.6675 L 511.50894 429.6675 L 511.50894 429.6675 Q 491.04858 429.6675 491.04858 409.20715 L 491.04858 409.20715 L 470.58823 409.20715 Q 450.12787 388.7468 429.6675 388.7468 Q 409.20715 388.7468 388.7468 368.28644 L 388.7468 347.82608 L 388.7468 327.36572 Q 388.7468 327.36572 265.98465 204.60358 L 143.2225 81.84143 L 122.762146 81.84143 L 122.762146 81.84143 L 122.762146 61.381073 Q 102.30179 61.381073 102.30179 61.381073 L 102.30179 61.381073 L 102.30179 61.381073 Q 81.84143 61.381073 81.84143 40.920715 L 81.84143 40.920715 L 61.381073 40.920715 Q 40.920715 20.460358 40.920715 20.460358 L 40.920715 20.460358 L 20.460358 20.460358 Q 20.460358 20.460358 20.460358 0.0 L 20.460358 0.0 L 20.460358 0.0 L 0.0 0.0 L 40.920715 0.0 Q 81.84143 20.460358 245.52429 122.762146 Q 409.20715 225.06393 470.58823 286.445 Q 552.4296 347.82608 531.9693 388.7468 Q 511.50894 429.6675 511.50894 429.6675 z" svg:height="4.296675mm" draw:style-name="style-595" svg:viewBox="0.0 0.0 531.9693 429.6675" svg:width="5.319693mm" svg:x="109.872116mm" svg:y="49.71867mm"/>
          <draw:path svg:d="M 1493.6061 0.0 L 1493.6061 0.0 L 1534.5267 0.0 Q 1554.9872 0.0 1554.9872 20.460358 Q 1554.9872 40.920715 1493.6061 61.381073 L 1432.225 81.84143 L 1411.7646 102.30179 L 1391.3043 122.762146 L 1391.3043 122.762146 Q 1370.8439 122.762146 1370.8439 122.762146 L 1370.8439 143.2225 L 1391.3043 143.2225 L 1391.3043 163.68286 L 1411.7646 163.68286 L 1432.225 163.68286 L 1452.6853 184.14322 L 1452.6853 184.14322 L 1452.6853 204.60358 Q 1452.6853 204.60358 1391.3043 245.52429 Q 1350.3835 306.90536 1289.0026 327.36572 L 1227.6215 368.28644 L 1227.6215 368.28644 L 1207.1611 368.28644 L 1207.1611 368.28644 L 1207.1611 368.28644 L 1207.1611 388.7468 L 1207.1611 388.7468 L 1186.7007 388.7468 L 1186.7007 388.7468 L 1166.2404 388.7468 Q 1145.78 409.20715 1023.0179 409.20715 Q 879.79535 429.6675 900.25574 388.7468 Q 900.25574 368.28644 593.35034 429.6675 L 286.445 491.04858 L 225.06393 511.50894 L 184.14322 511.50894 L 184.14322 511.50894 L 163.68286 491.04858 L 81.84143 491.04858 L 0.0 491.04858 L 20.460358 470.58823 L 61.381073 450.12787 L 102.30179 450.12787 L 163.68286 450.12787 L 163.68286 409.20715 Q 163.68286 368.28644 143.2225 368.28644 Q 122.762146 368.28644 143.2225 347.82608 L 143.2225 327.36572 L 470.58823 245.52429 Q 797.9539 163.68286 818.4143 143.2225 L 838.87463 143.2225 L 1063.9386 81.84143 Q 1289.0026 40.920715 1370.8439 40.920715 Q 1432.225 40.920715 1452.6853 20.460358 Q 1473.1458 0.0 1493.6061 0.0 z M 1309.4629 184.14322 Q 1309.4629 163.68286 1309.4629 163.68286 Q 1329.9232 163.68286 1329.9232 163.68286 Q 1329.9232 184.14322 1309.4629 184.14322 z" svg:height="5.1150894mm" draw:style-name="style-596" svg:viewBox="0.0 0.0 1554.9872 511.50894" svg:width="15.549871mm" svg:x="254.73145mm" svg:y="47.877235mm"/>
          <draw:path svg:d="M 61.381073 20.460358 L 61.381073 0.0 L 81.84143 0.0 Q 102.30179 0.0 102.30179 20.460358 Q 102.30179 61.381073 163.68286 81.84143 Q 204.60358 102.30179 225.06393 102.30179 L 245.52429 102.30179 L 265.98465 102.30179 L 286.445 102.30179 L 306.90536 102.30179 L 327.36572 102.30179 L 347.82608 122.762146 L 368.28644 143.2225 L 368.28644 143.2225 L 368.28644 143.2225 L 388.7468 122.762146 L 388.7468 102.30179 L 429.6675 122.762146 Q 491.04858 143.2225 552.4296 225.06393 Q 634.27106 306.90536 777.4936 368.28644 Q 941.17645 450.12787 941.17645 491.04858 Q 961.6368 511.50894 982.09717 531.9693 Q 982.09717 552.4296 1023.0179 593.35034 Q 1063.9386 634.27106 1104.8593 634.27106 Q 1145.78 675.1918 1166.2404 675.1918 L 1186.7007 675.1918 L 1186.7007 695.65216 L 1186.7007 695.65216 L 1207.1611 695.65216 L 1207.1611 716.1125 L 1207.1611 716.1125 L 1227.6215 716.1125 L 1227.6215 716.1125 L 1227.6215 716.1125 L 1227.6215 736.5729 L 1227.6215 736.5729 L 1248.0818 736.5729 L 1248.0818 757.0332 L 1248.0818 757.0332 L 1268.5421 757.0332 L 1268.5421 757.0332 L 1268.5421 777.4936 L 1248.0818 777.4936 L 1248.0818 797.9539 L 1248.0818 797.9539 L 1248.0818 797.9539 L 1248.0818 797.9539 L 1248.0818 797.9539 L 1186.7007 818.4143 L 1125.3197 838.87463 L 797.9539 838.87463 L 470.58823 838.87463 L 470.58823 818.4143 L 450.12787 797.9539 L 450.12787 797.9539 L 450.12787 797.9539 L 450.12787 777.4936 L 450.12787 777.4936 L 429.6675 777.4936 L 429.6675 757.0332 L 450.12787 757.0332 Q 491.04858 757.0332 470.58823 736.5729 Q 450.12787 736.5729 450.12787 695.65216 Q 450.12787 654.73145 429.6675 634.27106 Q 409.20715 634.27106 388.7468 593.35034 Q 368.28644 572.89 286.445 511.50894 L 204.60358 470.58823 L 204.60358 470.58823 Q 204.60358 450.12787 184.14322 450.12787 L 184.14322 450.12787 L 184.14322 429.6675 L 204.60358 409.20715 L 204.60358 388.7468 L 204.60358 388.7468 L 184.14322 388.7468 L 184.14322 388.7468 L 163.68286 368.28644 L 143.2225 347.82608 L 143.2225 347.82608 L 122.762146 347.82608 L 122.762146 347.82608 Q 122.762146 347.82608 102.30179 327.36572 Q 81.84143 327.36572 81.84143 306.90536 Q 81.84143 265.98465 122.762146 265.98465 Q 143.2225 265.98465 81.84143 204.60358 L 40.920715 143.2225 L 40.920715 143.2225 L 40.920715 143.2225 L 40.920715 143.2225 L 40.920715 122.762146 L 20.460358 122.762146 L 20.460358 122.762146 L 20.460358 102.30179 L 0.0 61.381073 L 0.0 61.381073 L 0.0 61.381073 L 0.0 40.920715 L 0.0 40.920715 L 20.460358 40.920715 L 20.460358 20.460358 L 20.460358 20.460358 L 40.920715 20.460358 L 40.920715 20.460358 L 40.920715 20.460358 L 40.920715 40.920715 L 40.920715 40.920715 L 61.381073 20.460358 z" svg:height="8.388746mm" draw:style-name="style-597" svg:viewBox="0.0 0.0 1268.5421 838.87463" svg:width="12.685421mm" svg:x="134.21994mm" svg:y="114.3734mm"/>
          <draw:path svg:d="M 245.52429 20.460358 L 245.52429 -1.8189894E-12 L 306.90536 -1.8189894E-12 L 368.28644 -1.8189894E-12 L 368.28644 -1.8189894E-12 L 388.7468 -1.8189894E-12 L 388.7468 -1.8189894E-12 L 388.7468 -1.8189894E-12 L 450.12787 20.460358 L 511.50894 20.460358 L 511.50894 40.920715 Q 511.50894 61.381073 593.35034 102.30179 Q 675.1918 143.2225 757.0332 184.14322 Q 838.87463 204.60358 859.335 225.06393 L 879.79535 225.06393 L 879.79535 225.06393 L 879.79535 245.52429 L 879.79535 245.52429 L 879.79535 245.52429 L 859.335 245.52429 L 859.335 245.52429 L 859.335 265.98465 L 838.87463 265.98465 L 838.87463 265.98465 L 838.87463 286.445 L 838.87463 286.445 L 838.87463 286.445 L 859.335 286.445 L 859.335 286.445 L 920.71606 327.36572 Q 982.09717 327.36572 1002.5575 347.82608 L 1002.5575 347.82608 L 1002.5575 347.82608 L 1002.5575 368.28644 L 1002.5575 368.28644 L 1023.0179 368.28644 L 1023.0179 388.7468 L 1002.5575 409.20715 L 1002.5575 409.20715 L 1002.5575 409.20715 L 1002.5575 429.6675 L 1002.5575 429.6675 L 1023.0179 429.6675 L 1023.0179 450.12787 L 1002.5575 450.12787 L 961.6368 450.12787 L 961.6368 470.58823 L 961.6368 470.58823 L 941.17645 470.58823 L 941.17645 491.04858 L 941.17645 491.04858 L 920.71606 491.04858 L 920.71606 511.50894 L 920.71606 531.9693 L 879.79535 531.9693 L 859.335 531.9693 L 859.335 552.4296 L 838.87463 552.4296 L 838.87463 572.89 L 838.87463 572.89 L 838.87463 593.35034 Q 838.87463 613.8107 818.4143 572.89 Q 797.9539 552.4296 634.27106 531.9693 L 470.58823 531.9693 L 470.58823 531.9693 L 470.58823 511.50894 L 491.04858 491.04858 Q 491.04858 470.58823 429.6675 450.12787 L 388.7468 450.12787 L 388.7468 450.12787 Q 388.7468 450.12787 368.28644 429.6675 Q 347.82608 409.20715 388.7468 409.20715 Q 409.20715 409.20715 409.20715 388.7468 Q 388.7468 368.28644 368.28644 347.82608 Q 327.36572 327.36572 306.90536 306.90536 Q 306.90536 286.445 184.14322 265.98465 L 40.920715 245.52429 L 40.920715 245.52429 L 20.460358 245.52429 L 20.460358 245.52429 L 20.460358 245.52429 L 20.460358 245.52429 L 20.460358 225.06393 L 0.0 225.06393 L 0.0 204.60358 L 20.460358 204.60358 L 40.920715 204.60358 L 40.920715 184.14322 L 40.920715 184.14322 L 40.920715 184.14322 L 61.381073 184.14322 L 61.381073 163.68286 L 61.381073 143.2225 L 81.84143 143.2225 L 102.30179 122.762146 L 102.30179 122.762146 L 102.30179 122.762146 L 122.762146 122.762146 L 122.762146 122.762146 L 143.2225 102.30179 Q 163.68286 81.84143 204.60358 81.84143 Q 245.52429 40.920715 245.52429 20.460358 z" svg:height="5.9335036mm" draw:style-name="style-598" svg:viewBox="0.0 0.0 1023.0179 593.35034" svg:width="10.230179mm" svg:x="14.117646mm" svg:y="90.84399mm"/>
          <draw:path svg:d="M 327.36572 20.460358 L 450.12787 0.0 L 450.12787 0.0 L 450.12787 0.0 L 470.58823 0.0 L 470.58823 0.0 L 613.8107 20.460358 Q 736.5729 40.920715 736.5729 61.381073 Q 757.0332 81.84143 797.9539 102.30179 Q 818.4143 122.762146 838.87463 143.2225 Q 838.87463 163.68286 818.4143 163.68286 Q 777.4936 163.68286 797.9539 184.14322 Q 818.4143 204.60358 818.4143 204.60358 L 818.4143 204.60358 L 777.4936 204.60358 Q 757.0332 204.60358 368.28644 163.68286 L 0.0 122.762146 L 0.0 122.762146 L 0.0 102.30179 L 20.460358 102.30179 L 20.460358 81.84143 L 122.762146 81.84143 Q 204.60358 81.84143 204.60358 61.381073 Q 204.60358 40.920715 327.36572 20.460358 z" svg:height="2.0460358mm" draw:style-name="style-599" svg:viewBox="0.0 0.0 838.87463 204.60358" svg:width="8.388746mm" svg:x="9.8209715mm" svg:y="93.29923mm"/>
          <draw:path svg:d="M 327.36572 0.0 L 347.82608 0.0 L 347.82608 0.0 Q 347.82608 0.0 368.28644 20.460358 L 368.28644 20.460358 L 368.28644 61.381073 L 368.28644 102.30179 L 368.28644 122.762146 L 368.28644 143.2225 L 388.7468 143.2225 L 388.7468 163.68286 L 388.7468 163.68286 L 409.20715 163.68286 L 409.20715 163.68286 L 409.20715 163.68286 L 409.20715 184.14322 L 409.20715 184.14322 L 429.6675 184.14322 L 429.6675 163.68286 L 450.12787 163.68286 L 491.04858 163.68286 L 613.8107 122.762146 Q 736.5729 81.84143 736.5729 81.84143 L 736.5729 81.84143 L 757.0332 81.84143 L 777.4936 81.84143 L 859.335 122.762146 Q 941.17645 122.762146 941.17645 143.2225 Q 961.6368 163.68286 1002.5575 163.68286 L 1043.4783 163.68286 L 1023.0179 204.60358 Q 1023.0179 225.06393 1023.0179 245.52429 Q 1023.0179 265.98465 1043.4783 286.445 Q 1063.9386 286.445 1063.9386 327.36572 Q 1084.3989 368.28644 1084.3989 388.7468 L 1104.8593 388.7468 L 1104.8593 409.20715 L 1104.8593 429.6675 L 1104.8593 429.6675 Q 1104.8593 450.12787 1084.3989 470.58823 Q 1063.9386 491.04858 1023.0179 531.9693 Q 1002.5575 572.89 982.09717 593.35034 Q 982.09717 613.8107 859.335 654.73145 L 736.5729 675.1918 L 736.5729 695.65216 L 736.5729 716.1125 L 716.1125 716.1125 L 716.1125 736.5729 L 716.1125 736.5729 L 716.1125 736.5729 L 695.65216 736.5729 L 695.65216 736.5729 L 695.65216 716.1125 L 695.65216 716.1125 L 675.1918 716.1125 L 675.1918 695.65216 L 675.1918 695.65216 L 654.73145 695.65216 L 654.73145 654.73145 Q 654.73145 634.27106 634.27106 634.27106 L 634.27106 634.27106 L 634.27106 613.8107 L 634.27106 613.8107 L 634.27106 593.35034 Q 613.8107 572.89 634.27106 491.04858 Q 654.73145 388.7468 593.35034 368.28644 L 531.9693 368.28644 L 531.9693 368.28644 Q 531.9693 368.28644 409.20715 306.90536 Q 286.445 245.52429 245.52429 265.98465 Q 204.60358 286.445 184.14322 286.445 L 143.2225 286.445 L 143.2225 286.445 Q 122.762146 265.98465 122.762146 265.98465 L 122.762146 265.98465 L 102.30179 265.98465 Q 81.84143 245.52429 61.381073 245.52429 L 40.920715 245.52429 L 40.920715 265.98465 L 40.920715 265.98465 L 20.460358 265.98465 L 20.460358 265.98465 L 20.460358 265.98465 L 0.0 265.98465 L 0.0 245.52429 L 0.0 225.06393 L 20.460358 225.06393 L 40.920715 225.06393 L 40.920715 184.14322 L 40.920715 143.2225 L 61.381073 143.2225 L 81.84143 143.2225 L 81.84143 122.762146 Q 102.30179 81.84143 102.30179 81.84143 L 122.762146 81.84143 L 122.762146 81.84143 Q 122.762146 61.381073 102.30179 40.920715 L 102.30179 20.460358 L 204.60358 0.0 Q 286.445 0.0 306.90536 0.0 Q 327.36572 0.0 327.36572 0.0 z" svg:height="7.3657284mm" draw:style-name="style-600" svg:viewBox="0.0 0.0 1104.8593 736.5729" svg:width="11.048593mm" svg:x="169.82097mm" svg:y="75.70332mm"/>
          <draw:path svg:d="M 634.27106 0.0 L 634.27106 0.0 L 634.27106 40.920715 Q 654.73145 61.381073 716.1125 61.381073 L 777.4936 61.381073 L 797.9539 81.84143 Q 797.9539 122.762146 818.4143 143.2225 L 838.87463 163.68286 L 838.87463 184.14322 L 838.87463 204.60358 L 859.335 204.60358 L 859.335 204.60358 L 859.335 204.60358 L 859.335 225.06393 L 777.4936 225.06393 Q 695.65216 245.52429 675.1918 265.98465 Q 675.1918 286.445 634.27106 286.445 Q 613.8107 286.445 593.35034 286.445 L 552.4296 286.445 L 511.50894 306.90536 L 491.04858 327.36572 L 491.04858 327.36572 L 511.50894 327.36572 L 511.50894 327.36572 L 511.50894 327.36572 L 511.50894 347.82608 L 511.50894 347.82608 L 531.9693 368.28644 L 552.4296 388.7468 L 552.4296 388.7468 L 552.4296 409.20715 L 552.4296 409.20715 L 552.4296 409.20715 L 572.89 429.6675 Q 572.89 450.12787 593.35034 450.12787 L 613.8107 450.12787 L 613.8107 450.12787 Q 613.8107 450.12787 634.27106 470.58823 L 634.27106 470.58823 L 634.27106 491.04858 L 634.27106 491.04858 L 613.8107 491.04858 L 593.35034 491.04858 L 593.35034 491.04858 Q 593.35034 470.58823 572.89 470.58823 L 572.89 470.58823 L 552.4296 470.58823 Q 552.4296 450.12787 552.4296 470.58823 L 531.9693 491.04858 L 511.50894 491.04858 Q 511.50894 491.04858 470.58823 470.58823 L 429.6675 450.12787 L 429.6675 450.12787 Q 429.6675 450.12787 470.58823 429.6675 Q 511.50894 409.20715 429.6675 368.28644 L 327.36572 286.445 L 286.445 286.445 L 245.52429 286.445 L 265.98465 265.98465 L 286.445 245.52429 L 306.90536 245.52429 Q 347.82608 245.52429 388.7468 245.52429 L 429.6675 245.52429 L 429.6675 245.52429 L 429.6675 245.52429 L 409.20715 245.52429 L 409.20715 245.52429 L 388.7468 225.06393 L 347.82608 204.60358 L 306.90536 204.60358 Q 245.52429 204.60358 184.14322 163.68286 L 122.762146 163.68286 L 122.762146 143.2225 L 143.2225 143.2225 L 143.2225 143.2225 L 143.2225 122.762146 L 122.762146 122.762146 L 102.30179 122.762146 L 61.381073 102.30179 L -3.6379788E-12 102.30179 L -3.6379788E-12 81.84143 L -3.6379788E-12 61.381073 L 40.920715 61.381073 L 81.84143 40.920715 L 143.2225 40.920715 Q 204.60358 40.920715 204.60358 20.460358 L 204.60358 20.460358 L 409.20715 40.920715 Q 613.8107 61.381073 613.8107 40.920715 Q 634.27106 20.460358 634.27106 0.0 z" svg:height="4.9104857mm" draw:style-name="style-601" svg:viewBox="0.0 0.0 859.335 491.04858" svg:width="8.59335mm" svg:x="173.70844mm" svg:y="54.42455mm"/>
          <draw:path svg:d="M 184.14322 0.0 L 204.60358 0.0 L 225.06393 0.0 L 245.52429 0.0 L 265.98465 0.0 L 265.98465 0.0 L 306.90536 0.0 Q 327.36572 0.0 327.36572 0.0 L 327.36572 0.0 L 327.36572 0.0 L 327.36572 0.0 L 327.36572 20.460358 L 306.90536 20.460358 L 306.90536 40.920715 L 306.90536 61.381073 L 327.36572 61.381073 L 327.36572 81.84143 L 327.36572 81.84143 L 347.82608 81.84143 L 347.82608 81.84143 L 347.82608 81.84143 L 347.82608 102.30179 L 347.82608 102.30179 L 327.36572 102.30179 L 327.36572 122.762146 L 347.82608 122.762146 L 388.7468 122.762146 L 388.7468 143.2225 L 388.7468 143.2225 L 368.28644 143.2225 L 368.28644 163.68286 L 409.20715 204.60358 Q 470.58823 245.52429 470.58823 265.98465 Q 470.58823 286.445 450.12787 286.445 L 450.12787 306.90536 L 450.12787 368.28644 Q 450.12787 409.20715 388.7468 409.20715 Q 306.90536 409.20715 265.98465 429.6675 Q 245.52429 450.12787 245.52429 470.58823 Q 245.52429 491.04858 225.06393 491.04858 Q 184.14322 491.04858 184.14322 531.9693 L 184.14322 552.4296 L 143.2225 552.4296 L 122.762146 552.4296 L 122.762146 531.9693 L 102.30179 511.50894 L 102.30179 491.04858 L 102.30179 470.58823 L 122.762146 470.58823 L 122.762146 450.12787 L 122.762146 450.12787 L 102.30179 450.12787 L 102.30179 450.12787 L 102.30179 450.12787 L 102.30179 429.6675 L 102.30179 429.6675 L 81.84143 429.6675 Q 81.84143 409.20715 61.381073 409.20715 L 61.381073 409.20715 L 61.381073 409.20715 Q 61.381073 388.7468 40.920715 388.7468 L 40.920715 388.7468 L 40.920715 368.28644 Q 20.460358 347.82608 20.460358 347.82608 L 20.460358 327.36572 L 20.460358 327.36572 L 20.460358 327.36572 L 0.0 327.36572 L 0.0 327.36572 L 0.0 306.90536 L 20.460358 306.90536 L 20.460358 286.445 L 20.460358 265.98465 L 20.460358 265.98465 L 20.460358 265.98465 L 40.920715 286.445 L 40.920715 306.90536 L 61.381073 306.90536 L 102.30179 286.445 L 102.30179 286.445 L 102.30179 286.445 L 102.30179 245.52429 Q 102.30179 225.06393 102.30179 184.14322 Q 102.30179 143.2225 122.762146 143.2225 Q 143.2225 143.2225 163.68286 81.84143 L 184.14322 0.0 L 184.14322 0.0 z" svg:height="5.5242963mm" draw:style-name="style-602" svg:viewBox="0.0 0.0 470.58823 552.4296" svg:width="4.705882mm" svg:x="11.662404mm" svg:y="36.828644mm"/>
          <draw:path svg:d="M 286.445 0.0 L 347.82608 0.0 L 347.82608 40.920715 Q 368.28644 81.84143 368.28644 122.762146 L 368.28644 184.14322 L 368.28644 184.14322 Q 347.82608 204.60358 286.445 225.06393 L 204.60358 265.98465 L 204.60358 265.98465 L 184.14322 245.52429 L 163.68286 245.52429 L 143.2225 245.52429 L 122.762146 225.06393 Q 102.30179 204.60358 40.920715 184.14322 L 0.0 163.68286 L 20.460358 143.2225 Q 40.920715 122.762146 40.920715 122.762146 L 40.920715 122.762146 L 40.920715 122.762146 L 40.920715 122.762146 L 61.381073 122.762146 L 61.381073 122.762146 L 61.381073 102.30179 L 81.84143 102.30179 L 81.84143 102.30179 L 81.84143 81.84143 L 122.762146 81.84143 Q 163.68286 81.84143 204.60358 40.920715 Q 225.06393 0.0 286.445 0.0 z" svg:height="2.6598465mm" draw:style-name="style-603" svg:viewBox="0.0 0.0 368.28644 265.98465" svg:width="3.6828642mm" svg:x="68.7468mm" svg:y="62.199486mm"/>
          <draw:path svg:d="M 0.0 20.460358 L 0.0 0.0 L 81.84143 40.920715 Q 163.68286 81.84143 163.68286 81.84143 L 163.68286 81.84143 L 184.14322 81.84143 L 184.14322 81.84143 L 184.14322 102.30179 L 204.60358 102.30179 L 204.60358 102.30179 L 204.60358 122.762146 L 225.06393 122.762146 L 245.52429 122.762146 L 265.98465 143.2225 L 286.445 163.68286 L 286.445 163.68286 L 306.90536 163.68286 L 368.28644 163.68286 Q 409.20715 184.14322 429.6675 204.60358 Q 450.12787 204.60358 531.9693 245.52429 Q 634.27106 286.445 654.73145 327.36572 Q 695.65216 368.28644 695.65216 368.28644 L 695.65216 368.28644 L 675.1918 368.28644 Q 654.73145 388.7468 675.1918 409.20715 Q 695.65216 409.20715 695.65216 409.20715 L 695.65216 429.6675 L 695.65216 429.6675 L 695.65216 450.12787 L 695.65216 450.12787 L 695.65216 450.12787 L 716.1125 450.12787 L 716.1125 450.12787 L 695.65216 450.12787 L 675.1918 450.12787 L 675.1918 450.12787 L 654.73145 450.12787 L 654.73145 450.12787 L 654.73145 450.12787 L 593.35034 429.6675 Q 531.9693 409.20715 450.12787 368.28644 Q 388.7468 327.36572 388.7468 306.90536 Q 388.7468 286.445 286.445 245.52429 Q 163.68286 184.14322 163.68286 163.68286 Q 163.68286 143.2225 143.2225 122.762146 L 122.762146 122.762146 L 102.30179 122.762146 L 102.30179 122.762146 L 102.30179 122.762146 L 81.84143 122.762146 L 81.84143 102.30179 L 81.84143 81.84143 L 61.381073 81.84143 L 61.381073 81.84143 L 40.920715 61.381073 Q 20.460358 40.920715 0.0 40.920715 Q -20.460358 40.920715 0.0 20.460358 z" svg:height="4.5012784mm" draw:style-name="style-604" svg:viewBox="0.0 0.0 716.1125 450.12787" svg:width="7.161125mm" svg:x="88.79795mm" svg:y="103.1202mm"/>
          <draw:path svg:d="M 572.89 40.920715 L 654.73145 40.920715 L 654.73145 61.381073 Q 634.27106 81.84143 572.89 102.30179 L 491.04858 122.762146 L 429.6675 122.762146 L 368.28644 122.762146 L 368.28644 143.2225 L 368.28644 143.2225 L 388.7468 163.68286 L 388.7468 163.68286 L 327.36572 163.68286 L 265.98465 163.68286 L 245.52429 163.68286 Q 245.52429 163.68286 143.2225 143.2225 L 40.920715 143.2225 L 40.920715 143.2225 L 40.920715 122.762146 L 0.0 122.762146 Q -20.460358 122.762146 40.920715 102.30179 L 122.762146 81.84143 L 122.762146 81.84143 L 122.762146 81.84143 L 143.2225 81.84143 L 143.2225 81.84143 L 122.762146 61.381073 L 102.30179 40.920715 L 40.920715 40.920715 Q 0.0 40.920715 0.0 20.460358 L 0.0 20.460358 L 20.460358 20.460358 Q 40.920715 20.460358 40.920715 0.0 Q 40.920715 -20.460358 286.445 0.0 Q 511.50894 40.920715 572.89 40.920715 z" svg:height="1.6368285mm" draw:style-name="style-605" svg:viewBox="0.0 0.0 654.73145 163.68286" svg:width="6.547314mm" svg:x="13.913043mm" svg:y="89.20716mm"/>
          <draw:path svg:d="M 20.460358 20.460358 L 0.0 0.0 L 0.0 0.0 L 20.460358 0.0 L 163.68286 20.460358 Q 286.445 40.920715 306.90536 61.381073 L 306.90536 81.84143 L 306.90536 81.84143 Q 306.90536 102.30179 286.445 102.30179 L 265.98465 102.30179 L 265.98465 102.30179 Q 245.52429 81.84143 245.52429 102.30179 L 245.52429 102.30179 L 245.52429 102.30179 Q 225.06393 102.30179 143.2225 122.762146 L 61.381073 122.762146 L 61.381073 81.84143 Q 40.920715 40.920715 20.460358 20.460358 z" svg:height="1.2276214mm" draw:style-name="style-606" svg:viewBox="0.0 0.0 306.90536 122.762146" svg:width="3.0690536mm" svg:x="178.00511mm" svg:y="104.96163mm"/>
          <draw:path svg:d="M 143.2225 -9.094947E-13 L 143.2225 -9.094947E-13 L 593.35034 163.68286 Q 1043.4783 306.90536 1023.0179 327.36572 Q 1023.0179 347.82608 1023.0179 347.82608 L 1023.0179 347.82608 L 1043.4783 347.82608 L 1043.4783 347.82608 L 1063.9386 347.82608 L 1084.3989 347.82608 L 1104.8593 347.82608 L 1104.8593 347.82608 L 1104.8593 347.82608 Q 1104.8593 347.82608 1125.3197 368.28644 L 1145.78 368.28644 L 1145.78 388.7468 L 1145.78 409.20715 L 1227.6215 429.6675 Q 1309.4629 429.6675 1350.3835 491.04858 Q 1411.7646 552.4296 1432.225 572.89 Q 1473.1458 593.35034 1473.1458 634.27106 Q 1493.6061 675.1918 1595.9078 716.1125 Q 1698.2096 797.9539 1718.67 797.9539 L 1718.67 797.9539 L 1718.67 797.9539 L 1739.1304 797.9539 L 1739.1304 797.9539 Q 1739.1304 797.9539 1759.5907 818.4143 L 1759.5907 818.4143 L 1841.4321 920.71606 Q 1923.2736 1002.5575 1943.7339 1043.4783 L 1964.1943 1063.9386 L 1964.1943 1063.9386 L 1964.1943 1084.3989 L 1964.1943 1084.3989 L 1964.1943 1084.3989 L 1984.6547 1084.3989 L 1984.6547 1084.3989 L 1984.6547 1104.8593 L 2005.115 1104.8593 L 2005.115 1104.8593 L 2005.115 1125.3197 L 2005.115 1125.3197 L 2005.115 1125.3197 L 2025.5753 1125.3197 L 2025.5753 1125.3197 L 2005.115 1145.78 L 1984.6547 1166.2404 L 1984.6547 1166.2404 L 2005.115 1166.2404 L 2005.115 1186.7007 L 2005.115 1207.1611 L 1984.6547 1207.1611 L 1964.1943 1207.1611 L 1964.1943 1186.7007 L 1964.1943 1186.7007 L 1943.7339 1186.7007 Q 1943.7339 1166.2404 1882.3529 1145.78 Q 1820.9718 1125.3197 1820.9718 1145.78 Q 1800.5115 1166.2404 1759.5907 1166.2404 Q 1718.67 1186.7007 1718.67 1248.0818 Q 1718.67 1329.9232 1698.2096 1329.9232 L 1677.7493 1329.9232 L 1677.7493 1350.3835 L 1677.7493 1350.3835 L 1698.2096 1350.3835 L 1698.2096 1370.8439 L 1677.7493 1370.8439 L 1677.7493 1370.8439 L 1677.7493 1370.8439 L 1657.289 1370.8439 L 1657.289 1350.3835 L 1636.8286 1350.3835 L 1636.8286 1350.3835 L 1636.8286 1329.9232 L 1636.8286 1329.9232 Q 1636.8286 1329.9232 1493.6061 1248.0818 L 1370.8439 1166.2404 L 1370.8439 1166.2404 L 1391.3043 1145.78 L 1391.3043 1145.78 Q 1391.3043 1125.3197 1370.8439 1104.8593 Q 1350.3835 1063.9386 1370.8439 1063.9386 Q 1391.3043 1063.9386 1391.3043 1023.0179 Q 1391.3043 1002.5575 1186.7007 879.79535 Q 982.09717 757.0332 961.6368 777.4936 Q 941.17645 797.9539 859.335 757.0332 Q 797.9539 736.5729 797.9539 757.0332 Q 797.9539 777.4936 777.4936 777.4936 Q 757.0332 777.4936 757.0332 757.0332 Q 757.0332 736.5729 695.65216 736.5729 L 634.27106 716.1125 L 593.35034 736.5729 L 552.4296 736.5729 L 511.50894 736.5729 Q 470.58823 716.1125 450.12787 716.1125 L 429.6675 695.65216 L 429.6675 695.65216 L 429.6675 675.1918 L 368.28644 675.1918 L 327.36572 675.1918 L 327.36572 654.73145 L 327.36572 654.73145 L 306.90536 654.73145 L 306.90536 634.27106 L 306.90536 634.27106 L 286.445 634.27106 L 286.445 634.27106 L 286.445 634.27106 L 286.445 613.8107 L 286.445 613.8107 L 306.90536 613.8107 Q 306.90536 593.35034 327.36572 531.9693 Q 347.82608 470.58823 368.28644 470.58823 Q 388.7468 470.58823 368.28644 429.6675 Q 368.28644 388.7468 347.82608 388.7468 Q 327.36572 388.7468 286.445 327.36572 Q 245.52429 265.98465 184.14322 265.98465 Q 122.762146 245.52429 122.762146 225.06393 Q 122.762146 204.60358 81.84143 184.14322 L 61.381073 184.14322 L 61.381073 184.14322 L 40.920715 163.68286 L 40.920715 163.68286 L 40.920715 143.2225 L 20.460358 143.2225 L 0.0 143.2225 L 0.0 122.762146 L 0.0 102.30179 L 20.460358 102.30179 L 40.920715 102.30179 L 81.84143 122.762146 Q 122.762146 122.762146 122.762146 61.381073 L 122.762146 20.460358 L 122.762146 20.460358 Q 143.2225 20.460358 143.2225 -9.094947E-13 z M 327.36572 122.762146 Q 327.36572 102.30179 347.82608 102.30179 Q 347.82608 102.30179 368.28644 122.762146 Q 388.7468 143.2225 368.28644 143.2225 Q 327.36572 143.2225 327.36572 122.762146 z M 1309.4629 879.79535 Q 1309.4629 879.79535 1329.9232 879.79535 Q 1329.9232 879.79535 1309.4629 879.79535 Q 1309.4629 879.79535 1309.4629 879.79535 z" svg:height="13.708439mm" draw:style-name="style-607" svg:viewBox="0.0 0.0 2025.5753 1370.8439" svg:width="20.255754mm" svg:x="63.836315mm" svg:y="69.76982mm"/>
          <draw:path svg:d="M 204.60358 0.0 L 204.60358 0.0 L 225.06393 0.0 L 225.06393 0.0 L 225.06393 0.0 Q 225.06393 0.0 225.06393 20.460358 L 245.52429 20.460358 L 265.98465 40.920715 Q 306.90536 40.920715 327.36572 61.381073 L 347.82608 61.381073 L 347.82608 61.381073 Q 347.82608 81.84143 347.82608 81.84143 L 368.28644 81.84143 L 409.20715 122.762146 Q 450.12787 163.68286 388.7468 143.2225 Q 306.90536 143.2225 306.90536 163.68286 L 306.90536 204.60358 L 327.36572 204.60358 Q 327.36572 204.60358 347.82608 225.06393 L 368.28644 225.06393 L 388.7468 225.06393 Q 409.20715 245.52429 409.20715 245.52429 L 409.20715 245.52429 L 347.82608 245.52429 L 306.90536 245.52429 L 306.90536 245.52429 Q 286.445 245.52429 265.98465 245.52429 Q 265.98465 265.98465 184.14322 265.98465 L 102.30179 265.98465 L 102.30179 265.98465 Q 102.30179 245.52429 81.84143 245.52429 L 61.381073 245.52429 L 61.381073 225.06393 L 61.381073 225.06393 L 40.920715 225.06393 L 40.920715 204.60358 L 40.920715 204.60358 L 20.460358 204.60358 L 20.460358 204.60358 L 20.460358 204.60358 L 20.460358 184.14322 L 20.460358 184.14322 L 0.0 184.14322 L 0.0 163.68286 L 0.0 163.68286 L 0.0 163.68286 L 20.460358 163.68286 L 20.460358 163.68286 L 20.460358 143.2225 L 20.460358 143.2225 L 40.920715 143.2225 L 40.920715 122.762146 L 61.381073 122.762146 L 81.84143 122.762146 L 61.381073 102.30179 L 40.920715 102.30179 L 40.920715 81.84143 L 40.920715 61.381073 L 102.30179 61.381073 L 143.2225 40.920715 L 143.2225 40.920715 L 143.2225 40.920715 L 163.68286 40.920715 L 163.68286 40.920715 L 184.14322 20.460358 L 204.60358 0.0 L 204.60358 0.0 z" svg:height="2.6598465mm" draw:style-name="style-608" svg:viewBox="0.0 0.0 409.20715 265.98465" svg:width="4.0920715mm" svg:x="57.90281mm" svg:y="98.20972mm"/>
          <draw:path svg:d="M 0.0 3805.6265 L 0.0 0.0 L 7345.268 0.0 L 14690.536 0.0 L 14690.536 20.460358 Q 14670.076 40.920715 14690.536 61.381073 Q 14710.997 61.381073 14710.997 81.84143 Q 14710.997 102.30179 14690.536 102.30179 Q 14670.076 102.30179 14670.076 122.762146 Q 14670.076 143.2225 14649.616 143.2225 Q 14629.155 143.2225 14608.695 204.60358 Q 14608.695 245.52429 14629.155 245.52429 Q 14649.616 265.98465 14629.155 327.36572 Q 14608.695 409.20715 14670.076 409.20715 Q 14731.457 409.20715 14731.457 429.6675 Q 14751.918 450.12787 14731.457 450.12787 Q 14710.997 450.12787 14813.299 491.04858 Q 14915.601 511.50894 14915.601 572.89 Q 14915.601 613.8107 14936.061 634.27106 Q 14976.981 634.27106 14976.981 675.1918 Q 14956.521 716.1125 14936.061 716.1125 Q 14915.601 716.1125 14915.601 736.5729 Q 14915.601 777.4936 14936.061 777.4936 Q 14936.061 797.9539 14936.061 797.9539 Q 14936.061 818.4143 14895.14 818.4143 L 14874.68 818.4143 L 14895.14 838.87463 L 14915.601 859.335 L 14915.601 859.335 L 14915.601 859.335 L 13176.47 859.335 Q 11457.8 859.335 10884.91 879.79535 L 10291.56 879.79535 L 10025.575 879.79535 Q 9739.13 859.335 8225.063 879.79535 Q 6731.4575 900.25574 5585.6777 879.79535 L 4439.8975 879.79535 L 4419.437 879.79535 Q 4419.437 859.335 3805.6265 859.335 Q 3171.3555 859.335 1964.1943 879.79535 L 736.5729 900.25574 L 736.5729 1595.9078 Q 716.1125 2312.0203 757.0332 2312.0203 Q 777.4936 2312.0203 777.4936 2373.4014 Q 777.4936 2455.243 777.4936 2475.7031 Q 797.9539 2496.1636 859.335 2537.0842 Q 920.71606 2537.0842 900.25574 2578.0051 Q 900.25574 2618.9258 879.79535 2659.8464 Q 879.79535 2680.307 900.25574 2700.767 Q 900.25574 2700.767 859.335 2741.6877 Q 797.9539 2782.6086 777.4936 2782.6086 L 736.5729 2782.6086 L 736.5729 2803.0688 L 736.5729 2803.0688 L 716.1125 2823.5293 L 716.1125 2864.45 L 818.4143 2864.45 L 900.25574 2864.45 L 920.71606 2843.9897 L 941.17645 2843.9897 L 941.17645 2864.45 L 941.17645 2884.9104 L 920.71606 2884.9104 L 920.71606 2884.9104 L 920.71606 2884.9104 L 920.71606 2905.3706 L 900.25574 2905.3706 L 879.79535 2905.3706 L 859.335 2925.831 Q 818.4143 2946.2915 797.9539 2966.7517 Q 777.4936 2987.2122 777.4936 2966.7517 Q 777.4936 2946.2915 757.0332 2946.2915 L 736.5729 2946.2915 L 736.5729 2966.7517 L 736.5729 2987.2122 L 736.5729 3028.1328 L 736.5729 3048.5933 L 736.5729 3048.5933 L 736.5729 3069.0535 L 736.5729 3069.0535 L 736.5729 3069.0535 L 716.1125 3069.0535 L 716.1125 3069.0535 L 736.5729 3089.514 L 777.4936 3109.9744 L 757.0332 3109.9744 L 736.5729 3109.9744 L 736.5729 3130.4346 L 736.5729 3130.4346 L 716.1125 3150.895 L 716.1125 3191.8157 L 736.5729 3191.8157 L 757.0332 3191.8157 L 777.4936 3171.3555 L 818.4143 3171.3555 L 859.335 3171.3555 L 879.79535 3191.8157 L 879.79535 3191.8157 L 900.25574 3191.8157 L 900.25574 3191.8157 L 900.25574 3212.2761 L 900.25574 3212.2761 L 900.25574 3212.2761 L 879.79535 3212.2761 L 879.79535 3232.7363 L 879.79535 3232.7363 L 859.335 3232.7363 L 859.335 3232.7363 L 859.335 3232.7363 L 818.4143 3273.6572 Q 757.0332 3273.6572 736.5729 3294.1174 L 716.1125 3294.1174 L 716.1125 3396.4192 L 716.1125 3498.7212 L 736.5729 3498.7212 L 757.0332 3498.7212 L 757.0332 3519.1814 L 736.5729 3539.6418 L 736.5729 3560.102 L 736.5729 3560.102 L 736.5729 3560.102 L 736.5729 3560.102 L 736.5729 3580.5625 L 736.5729 3580.5625 L 736.5729 3601.023 L 736.5729 3641.9436 L 736.5729 3682.8643 L 736.5729 3723.785 L 736.5729 3764.7058 L 736.5729 3826.087 L 736.5729 3846.547 L 736.5729 3887.4678 L 757.0332 3887.4678 L 757.0332 3887.4678 L 736.5729 3907.9282 Q 716.1125 3928.3887 716.1125 3928.3887 L 716.1125 3928.3887 L 716.1125 3928.3887 Q 695.65216 3928.3887 695.65216 3948.8489 L 695.65216 3969.3093 L 695.65216 4214.8335 L 695.65216 4439.8975 L 695.65216 4562.6597 L 695.65216 4685.422 L 695.65216 4910.486 Q 695.65216 5135.55 695.65216 5176.47 L 695.65216 5217.391 L 695.65216 5237.8516 L 695.65216 5258.312 L 695.65216 5258.312 L 695.65216 5258.312 L 695.65216 5319.693 L 695.65216 5360.614 L 695.65216 5360.614 L 695.65216 5360.614 L 695.65216 5381.0737 L 695.65216 5381.0737 L 675.1918 5483.3755 L 675.1918 5565.2173 L 675.1918 5606.1377 Q 695.65216 5647.0586 695.65216 5687.9795 L 695.65216 5728.9 L 695.65216 5749.3604 L 695.65216 5769.821 L 695.65216 5790.2812 L 695.65216 5810.741 L 675.1918 5872.1226 L 675.1918 5933.5034 L 675.1918 6158.5674 L 675.1918 6383.6313 L 675.1918 6833.7593 L 675.1918 7283.887 L 695.65216 7283.887 L 716.1125 7283.887 L 736.5729 7304.3477 L 736.5729 7304.3477 L 736.5729 7324.808 Q 736.5729 7345.268 716.1125 7345.268 Q 695.65216 7345.268 695.65216 7365.7285 L 695.65216 7386.189 L 695.65216 7488.4907 L 695.65216 7590.7925 L 695.65216 7590.7925 L 695.65216 7611.253 L 716.1125 7611.253 L 736.5729 7611.253 L 757.0332 7631.7134 L 777.4936 7631.7134 L 777.4936 7631.7134 L 777.4936 7652.174 L 736.5729 7652.174 Q 716.1125 7693.094 777.4936 7693.094 Q 818.4143 7734.015 797.9539 7734.015 Q 777.4936 7774.9355 777.4936 7774.9355 L 797.9539 7774.9355 L 797.9539 7795.396 L 777.4936 7815.8564 L 736.5729 7856.7773 Q 695.65216 7877.2373 716.1125 7918.158 Q 736.5729 7959.079 716.1125 7959.079 Q 716.1125 7979.5396 736.5729 7979.5396 L 736.5729 7979.5396 L 736.5729 7999.9995 L 736.5729 8020.46 L 716.1125 8061.381 L 695.65216 8081.8413 L 695.65216 8102.3013 L 695.65216 8102.3013 L 695.65216 8102.3013 L 695.65216 8102.3013 L 675.1918 8102.3013 L 675.1918 8102.3013 L 675.1918 8122.7617 L 654.73145 8122.7617 L 654.73145 8122.7617 L 654.73145 8143.222 L 654.73145 8143.222 L 654.73145 8143.222 L 634.27106 8143.222 L 634.27106 8143.222 L 613.8107 8163.6826 L 593.35034 8184.143 L 572.89 8184.143 Q 572.89 8184.143 552.4296 8163.6826 Q 531.9693 8143.222 552.4296 8122.7617 Q 572.89 8102.3013 552.4296 8102.3013 Q 531.9693 8102.3013 511.50894 8143.222 Q 491.04858 8184.143 470.58823 8184.143 Q 450.12787 8163.6826 388.7468 8143.222 Q 347.82608 8102.3013 306.90536 8143.222 Q 265.98465 8184.143 204.60358 8163.6826 Q 122.762146 8122.7617 81.84143 8122.7617 L 20.460358 8122.7617 L 20.460358 8143.222 L 0.0 8163.6826 L 0.0 8163.6826 L 0.0 8163.6826 L 0.0 7938.6187 L 0.0 7734.015 L 40.920715 7754.4756 Q 61.381073 7774.9355 102.30179 7774.9355 L 143.2225 7774.9355 L 143.2225 7754.4756 L 163.68286 7754.4756 L 163.68286 7713.5547 L 163.68286 7672.634 L 143.2225 7672.634 L 143.2225 7652.174 L 143.2225 7652.174 L 122.762146 7652.174 L 122.762146 7652.174 Q 122.762146 7652.174 122.762146 7631.7134 Q 102.30179 7611.253 40.920715 7611.253 L 0.0 7611.253 L 0.0 3805.6265 z M 14854.22 552.4296 Q 14854.22 531.9693 14874.68 531.9693 Q 14895.14 552.4296 14874.68 572.89 Q 14854.22 572.89 14854.22 552.4296 z" svg:height="81.84143mm" draw:style-name="style-609" svg:viewBox="0.0 0.0 14976.981 8184.143" svg:width="149.76982mm" svg:x="0.0mm" svg:y="0.0mm"/>
          <draw:path svg:d="M 1043.4783 225.06393 L 1043.4783 225.06393 L 1023.0179 225.06393 L 1002.5575 225.06393 L 1002.5575 245.52429 L 1002.5575 245.52429 L 1002.5575 245.52429 L 982.09717 245.52429 L 982.09717 245.52429 L 982.09717 225.06393 L 941.17645 225.06393 L 900.25574 225.06393 L 818.4143 204.60358 Q 736.5729 184.14322 450.12787 143.2225 L 163.68286 102.30179 L 81.84143 81.84143 L 0.0 61.381073 L 0.0 61.381073 L 0.0 61.381073 L 61.381073 61.381073 L 122.762146 61.381073 L 265.98465 61.381073 Q 388.7468 81.84143 409.20715 61.381073 L 409.20715 61.381073 L 511.50894 61.381073 Q 613.8107 40.920715 613.8107 20.460358 Q 613.8107 0.0 634.27106 0.0 Q 675.1918 0.0 675.1918 20.460358 Q 695.65216 61.381073 757.0332 61.381073 Q 818.4143 61.381073 920.71606 102.30179 Q 1002.5575 143.2225 1002.5575 163.68286 Q 982.09717 184.14322 1002.5575 204.60358 Q 1043.4783 225.06393 1043.4783 225.06393 z" svg:height="2.4552429mm" draw:style-name="style-610" svg:viewBox="0.0 0.0 1043.4783 245.52429" svg:width="10.434782mm" svg:x="82.046036mm" svg:y="37.442455mm"/>
          <draw:path svg:d="M 388.7468 20.460358 L 388.7468 -1.8189894E-12 L 429.6675 20.460358 Q 470.58823 61.381073 470.58823 143.2225 Q 470.58823 204.60358 511.50894 225.06393 Q 552.4296 225.06393 572.89 265.98465 Q 593.35034 286.445 593.35034 265.98465 Q 593.35034 245.52429 613.8107 225.06393 Q 634.27106 225.06393 654.73145 184.14322 L 654.73145 163.68286 L 675.1918 225.06393 Q 675.1918 265.98465 695.65216 265.98465 Q 716.1125 265.98465 777.4936 368.28644 Q 838.87463 470.58823 859.335 470.58823 Q 879.79535 450.12787 879.79535 491.04858 Q 900.25574 511.50894 920.71606 531.9693 L 920.71606 531.9693 L 920.71606 531.9693 L 941.17645 531.9693 L 941.17645 552.4296 Q 961.6368 572.89 961.6368 593.35034 L 961.6368 634.27106 L 941.17645 695.65216 Q 920.71606 757.0332 961.6368 757.0332 Q 982.09717 777.4936 1002.5575 859.335 Q 1023.0179 941.17645 1043.4783 941.17645 Q 1063.9386 961.6368 1084.3989 961.6368 L 1084.3989 961.6368 L 1084.3989 1002.5575 L 1084.3989 1023.0179 L 1104.8593 1023.0179 L 1104.8593 1043.4783 L 1104.8593 1043.4783 L 1125.3197 1043.4783 L 1125.3197 1043.4783 L 1125.3197 1043.4783 L 1145.78 1125.3197 Q 1166.2404 1186.7007 1186.7007 1248.0818 L 1186.7007 1309.4629 L 1186.7007 1329.9232 Q 1186.7007 1370.8439 1145.78 1370.8439 Q 1104.8593 1370.8439 1104.8593 1411.7646 Q 1104.8593 1452.6853 1023.0179 1411.7646 Q 941.17645 1370.8439 900.25574 1370.8439 L 859.335 1370.8439 L 859.335 1370.8439 Q 838.87463 1350.3835 818.4143 1309.4629 Q 797.9539 1268.5421 777.4936 1268.5421 Q 757.0332 1248.0818 654.73145 1125.3197 L 552.4296 982.09717 L 531.9693 982.09717 L 531.9693 961.6368 L 511.50894 961.6368 L 491.04858 961.6368 L 491.04858 982.09717 L 511.50894 982.09717 L 511.50894 1002.5575 L 511.50894 1002.5575 L 511.50894 1002.5575 Q 491.04858 1002.5575 491.04858 1023.0179 L 491.04858 1023.0179 L 470.58823 1023.0179 L 470.58823 1023.0179 L 470.58823 1023.0179 L 450.12787 1023.0179 L 429.6675 1023.0179 Q 409.20715 1023.0179 409.20715 1043.4783 Q 429.6675 1063.9386 388.7468 1084.3989 Q 368.28644 1084.3989 327.36572 1104.8593 L 306.90536 1104.8593 L 286.445 1104.8593 L 286.445 1084.3989 L 286.445 1084.3989 L 265.98465 1084.3989 L 265.98465 1084.3989 L 265.98465 1084.3989 L 265.98465 1063.9386 Q 265.98465 1063.9386 245.52429 1043.4783 L 225.06393 1043.4783 L 225.06393 1043.4783 L 225.06393 1043.4783 L 225.06393 1023.0179 L 225.06393 1023.0179 L 204.60358 1023.0179 L 204.60358 1023.0179 L 204.60358 1002.5575 L 184.14322 1002.5575 L 184.14322 1002.5575 L 184.14322 1002.5575 L 184.14322 1002.5575 L 184.14322 982.09717 L 163.68286 982.09717 L 163.68286 982.09717 L 163.68286 961.6368 L 143.2225 961.6368 L 143.2225 961.6368 L 143.2225 961.6368 L 143.2225 941.17645 L 143.2225 941.17645 L 143.2225 920.71606 L 143.2225 920.71606 L 122.762146 920.71606 L 122.762146 920.71606 L 122.762146 920.71606 L 102.30179 900.25574 L 102.30179 900.25574 L 102.30179 900.25574 L 102.30179 879.79535 L 102.30179 879.79535 L 102.30179 879.79535 L 102.30179 879.79535 L 102.30179 859.335 L 102.30179 859.335 L 122.762146 859.335 L 122.762146 879.79535 L 143.2225 879.79535 L 163.68286 879.79535 L 184.14322 900.25574 Q 184.14322 920.71606 204.60358 920.71606 L 204.60358 920.71606 L 225.06393 941.17645 L 265.98465 941.17645 L 265.98465 920.71606 L 265.98465 900.25574 L 265.98465 879.79535 L 265.98465 879.79535 L 265.98465 879.79535 L 265.98465 879.79535 L 265.98465 859.335 L 265.98465 859.335 L 245.52429 859.335 L 245.52429 838.87463 L 245.52429 838.87463 Q 225.06393 838.87463 225.06393 797.9539 Q 204.60358 777.4936 225.06393 797.9539 L 265.98465 797.9539 L 265.98465 777.4936 Q 265.98465 757.0332 163.68286 613.8107 L 61.381073 470.58823 L 61.381073 450.12787 L 61.381073 450.12787 L 40.920715 429.6675 L 20.460358 409.20715 L 20.460358 409.20715 L 20.460358 388.7468 L 20.460358 388.7468 L 20.460358 388.7468 L -3.6379788E-12 388.7468 L -3.6379788E-12 388.7468 L -3.6379788E-12 347.82608 L 20.460358 327.36572 L 20.460358 306.90536 L 20.460358 286.445 L 61.381073 286.445 L 81.84143 306.90536 L 81.84143 306.90536 L 102.30179 306.90536 L 102.30179 327.36572 L 102.30179 347.82608 L 143.2225 388.7468 Q 143.2225 409.20715 163.68286 429.6675 L 184.14322 450.12787 L 184.14322 450.12787 L 184.14322 470.58823 L 184.14322 470.58823 L 184.14322 470.58823 L 204.60358 511.50894 L 204.60358 531.9693 L 225.06393 531.9693 L 265.98465 531.9693 L 265.98465 511.50894 L 265.98465 491.04858 L 245.52429 470.58823 L 225.06393 450.12787 L 225.06393 388.7468 Q 225.06393 347.82608 204.60358 347.82608 Q 184.14322 327.36572 204.60358 265.98465 Q 225.06393 204.60358 265.98465 204.60358 Q 286.445 204.60358 286.445 184.14322 Q 306.90536 143.2225 327.36572 122.762146 L 347.82608 102.30179 L 388.7468 122.762146 Q 409.20715 122.762146 409.20715 81.84143 Q 388.7468 40.920715 388.7468 20.460358 z" svg:height="14.117646mm" draw:style-name="style-611" svg:viewBox="0.0 0.0 1186.7007 1411.7646" svg:width="11.867007mm" svg:x="291.9693mm" svg:y="102.915596mm"/>
          <draw:path svg:d="M 0.0 102.30179 L 20.460358 102.30179 L 20.460358 81.84143 Q 20.460358 61.381073 61.381073 61.381073 Q 102.30179 81.84143 122.762146 40.920715 Q 143.2225 0.0 163.68286 0.0 Q 204.60358 20.460358 204.60358 40.920715 Q 204.60358 81.84143 163.68286 81.84143 Q 143.2225 102.30179 61.381073 122.762146 Q 0.0 163.68286 0.0 122.762146 Q 0.0 122.762146 0.0 102.30179 z" svg:height="1.2276214mm" draw:style-name="style-612" svg:viewBox="0.0 0.0 204.60358 122.762146" svg:width="2.0460358mm" svg:x="211.35548mm" svg:y="94.117645mm"/>
          <draw:path svg:d="M 941.17645 20.460358 L 941.17645 20.460358 L 920.71606 20.460358 Q 900.25574 20.460358 900.25574 40.920715 Q 900.25574 81.84143 859.335 102.30179 Q 797.9539 122.762146 797.9539 143.2225 Q 797.9539 163.68286 777.4936 163.68286 Q 736.5729 163.68286 675.1918 184.14322 Q 613.8107 204.60358 511.50894 225.06393 Q 409.20715 245.52429 368.28644 245.52429 Q 327.36572 286.445 347.82608 286.445 Q 368.28644 286.445 347.82608 306.90536 L 327.36572 306.90536 L 286.445 306.90536 Q 245.52429 286.445 204.60358 286.445 L 143.2225 286.445 L 143.2225 286.445 L 122.762146 286.445 L 122.762146 286.445 L 122.762146 286.445 L 102.30179 306.90536 L 81.84143 306.90536 L 81.84143 286.445 L 81.84143 265.98465 L 40.920715 265.98465 L 0.0 245.52429 L 0.0 245.52429 L 0.0 245.52429 L 20.460358 245.52429 L 20.460358 225.06393 L 20.460358 225.06393 L 40.920715 225.06393 L 40.920715 204.60358 L 40.920715 204.60358 L 20.460358 204.60358 L 20.460358 204.60358 L 20.460358 184.14322 L 40.920715 184.14322 L 40.920715 184.14322 L 40.920715 163.68286 L 61.381073 163.68286 L 81.84143 163.68286 L 163.68286 143.2225 Q 245.52429 143.2225 286.445 81.84143 Q 347.82608 40.920715 368.28644 20.460358 L 368.28644 20.460358 L 409.20715 40.920715 Q 450.12787 40.920715 531.9693 40.920715 Q 634.27106 40.920715 634.27106 20.460358 Q 634.27106 0.0 797.9539 0.0 Q 941.17645 0.0 941.17645 0.0 Q 941.17645 0.0 941.17645 20.460358 z" svg:height="3.0690536mm" draw:style-name="style-613" svg:viewBox="0.0 0.0 941.17645 306.90536" svg:width="9.411764mm" svg:x="144.45012mm" svg:y="37.647057mm"/>
          <draw:path svg:d="M 61.381073 20.460358 L 122.762146 0.0 L 163.68286 0.0 L 204.60358 0.0 L 225.06393 0.0 L 265.98465 0.0 L 511.50894 40.920715 Q 736.5729 40.920715 797.9539 40.920715 L 879.79535 40.920715 L 920.71606 40.920715 L 961.6368 40.920715 L 982.09717 40.920715 L 1002.5575 40.920715 L 1002.5575 40.920715 L 1002.5575 40.920715 L 1023.0179 40.920715 L 1023.0179 40.920715 L 1023.0179 61.381073 L 1043.4783 61.381073 L 1043.4783 61.381073 L 1043.4783 81.84143 L 1063.9386 81.84143 L 1084.3989 81.84143 L 1084.3989 61.381073 Q 1084.3989 40.920715 1104.8593 40.920715 L 1125.3197 20.460358 L 1207.1611 20.460358 Q 1289.0026 40.920715 1329.9232 40.920715 L 1350.3835 40.920715 L 1350.3835 61.381073 L 1329.9232 61.381073 L 1329.9232 61.381073 Q 1329.9232 81.84143 1370.8439 81.84143 L 1432.225 81.84143 L 1432.225 81.84143 L 1432.225 81.84143 L 1452.6853 61.381073 Q 1473.1458 61.381073 1473.1458 81.84143 Q 1473.1458 122.762146 1554.9872 143.2225 Q 1636.8286 163.68286 1657.289 163.68286 Q 1677.7493 163.68286 1677.7493 184.14322 L 1677.7493 184.14322 L 1677.7493 184.14322 Q 1677.7493 204.60358 1636.8286 204.60358 L 1595.9078 204.60358 L 1595.9078 225.06393 L 1616.3682 225.06393 L 1616.3682 225.06393 L 1616.3682 245.52429 L 1657.289 245.52429 L 1698.2096 245.52429 L 1759.5907 286.445 Q 1820.9718 327.36572 1841.4321 347.82608 L 1861.8925 368.28644 L 1861.8925 388.7468 L 1861.8925 409.20715 L 1820.9718 409.20715 L 1800.5115 409.20715 L 1820.9718 429.6675 L 1820.9718 429.6675 L 1820.9718 470.58823 L 1820.9718 511.50894 L 1841.4321 531.9693 L 1841.4321 552.4296 L 1820.9718 552.4296 L 1800.5115 552.4296 L 1800.5115 531.9693 L 1800.5115 511.50894 L 1780.051 511.50894 Q 1759.5907 491.04858 1616.3682 450.12787 Q 1493.6061 409.20715 1493.6061 429.6675 Q 1473.1458 450.12787 1452.6853 450.12787 Q 1432.225 450.12787 1432.225 409.20715 Q 1432.225 388.7468 1370.8439 388.7468 L 1329.9232 388.7468 L 1329.9232 388.7468 Q 1329.9232 409.20715 1248.0818 388.7468 Q 1166.2404 368.28644 1166.2404 388.7468 Q 1145.78 409.20715 1125.3197 409.20715 Q 1125.3197 388.7468 1043.4783 368.28644 Q 961.6368 368.28644 920.71606 388.7468 L 879.79535 429.6675 L 859.335 429.6675 L 838.87463 429.6675 L 838.87463 429.6675 Q 818.4143 409.20715 634.27106 347.82608 Q 450.12787 286.445 429.6675 306.90536 L 429.6675 327.36572 L 429.6675 327.36572 Q 409.20715 327.36572 409.20715 306.90536 L 409.20715 306.90536 L 409.20715 306.90536 Q 409.20715 286.445 306.90536 265.98465 Q 225.06393 245.52429 143.2225 204.60358 L 40.920715 163.68286 L 20.460358 143.2225 L 2.2737368E-13 122.762146 L 20.460358 122.762146 L 61.381073 122.762146 L 61.381073 102.30179 L 61.381073 102.30179 L 40.920715 102.30179 L 40.920715 81.84143 L 40.920715 81.84143 L 61.381073 81.84143 L 61.381073 61.381073 Q 61.381073 40.920715 40.920715 40.920715 Q 20.460358 40.920715 61.381073 20.460358 z" svg:height="5.5242963mm" draw:style-name="style-614" svg:viewBox="0.0 0.0 1861.8925 552.4296" svg:width="18.618925mm" svg:x="19.846546mm" svg:y="86.342705mm"/>
          <draw:path svg:d="M 61.381073 0.0 L 81.84143 0.0 L 102.30179 20.460358 L 122.762146 40.920715 L 122.762146 40.920715 L 122.762146 40.920715 L 143.2225 40.920715 Q 143.2225 40.920715 163.68286 61.381073 L 163.68286 61.381073 L 163.68286 61.381073 Q 163.68286 81.84143 163.68286 81.84143 L 184.14322 81.84143 L 286.445 245.52429 Q 409.20715 429.6675 409.20715 429.6675 L 409.20715 429.6675 L 409.20715 450.12787 Q 409.20715 450.12787 429.6675 470.58823 L 429.6675 491.04858 L 409.20715 491.04858 Q 388.7468 491.04858 388.7468 470.58823 Q 368.28644 450.12787 347.82608 470.58823 L 327.36572 491.04858 L 327.36572 491.04858 L 327.36572 491.04858 L 347.82608 511.50894 L 347.82608 531.9693 L 327.36572 531.9693 L 306.90536 531.9693 L 306.90536 511.50894 L 286.445 511.50894 L 286.445 511.50894 L 286.445 491.04858 L 245.52429 491.04858 Q 225.06393 491.04858 204.60358 491.04858 L 163.68286 491.04858 L 163.68286 491.04858 L 163.68286 491.04858 L 163.68286 491.04858 Q 143.2225 491.04858 122.762146 470.58823 Q 102.30179 470.58823 81.84143 388.7468 Q 61.381073 306.90536 40.920715 286.445 Q 0.0 286.445 20.460358 225.06393 L 40.920715 163.68286 L 20.460358 122.762146 Q 0.0 102.30179 0.0 81.84143 L 0.0 61.381073 L 0.0 61.381073 L 20.460358 61.381073 L 20.460358 61.381073 L 20.460358 40.920715 L 20.460358 40.920715 L 40.920715 40.920715 L 40.920715 20.460358 Q 40.920715 0.0 61.381073 0.0 z" svg:height="5.319693mm" draw:style-name="style-615" svg:viewBox="0.0 0.0 429.6675 531.9693" svg:width="4.296675mm" svg:x="301.17645mm" svg:y="107.621475mm"/>
          <draw:path svg:d="M 81.84143 0.0 L 81.84143 0.0 L 102.30179 40.920715 Q 122.762146 81.84143 122.762146 81.84143 L 122.762146 81.84143 L 163.68286 143.2225 Q 204.60358 204.60358 204.60358 204.60358 L 225.06393 204.60358 L 265.98465 327.36572 Q 327.36572 429.6675 327.36572 450.12787 L 327.36572 491.04858 L 327.36572 572.89 L 327.36572 654.73145 L 327.36572 654.73145 L 327.36572 654.73145 L 327.36572 634.27106 L 327.36572 634.27106 L 306.90536 634.27106 L 306.90536 613.8107 L 306.90536 613.8107 L 286.445 613.8107 L 286.445 613.8107 L 286.445 613.8107 L 245.52429 593.35034 Q 225.06393 593.35034 225.06393 572.89 L 204.60358 531.9693 L 204.60358 491.04858 L 204.60358 470.58823 L 184.14322 470.58823 L 184.14322 450.12787 L 184.14322 450.12787 L 163.68286 450.12787 L 163.68286 491.04858 L 163.68286 511.50894 L 143.2225 511.50894 L 143.2225 531.9693 L 143.2225 531.9693 L 143.2225 531.9693 L 143.2225 531.9693 Q 122.762146 531.9693 61.381073 286.445 L -1.8189894E-12 40.920715 L -1.8189894E-12 40.920715 L -1.8189894E-12 40.920715 L 40.920715 40.920715 Q 61.381073 61.381073 61.381073 40.920715 Q 81.84143 0.0 81.84143 0.0 z" svg:height="6.547314mm" draw:style-name="style-616" svg:viewBox="0.0 0.0 327.36572 654.73145" svg:width="3.273657mm" svg:x="133.81073mm" svg:y="65.473145mm"/>
          <draw:path svg:d="M 859.335 20.460358 L 859.335 0.0 L 879.79535 0.0 L 920.71606 0.0 L 920.71606 0.0 L 920.71606 0.0 L 920.71606 20.460358 L 920.71606 20.460358 L 941.17645 20.460358 L 941.17645 40.920715 L 1002.5575 40.920715 L 1063.9386 40.920715 L 1125.3197 102.30179 Q 1207.1611 163.68286 1329.9232 163.68286 Q 1432.225 163.68286 1452.6853 204.60358 Q 1493.6061 204.60358 1473.1458 225.06393 Q 1452.6853 225.06393 1452.6853 245.52429 L 1452.6853 286.445 L 1473.1458 286.445 L 1473.1458 286.445 L 1493.6061 286.445 L 1493.6061 286.445 L 1493.6061 286.445 L 1493.6061 286.445 L 1554.9872 265.98465 Q 1595.9078 245.52429 1595.9078 225.06393 Q 1595.9078 204.60358 1636.8286 204.60358 Q 1677.7493 225.06393 1698.2096 245.52429 Q 1698.2096 286.445 1698.2096 265.98465 Q 1718.67 245.52429 1739.1304 245.52429 L 1759.5907 245.52429 L 1759.5907 265.98465 L 1780.051 265.98465 L 1780.051 265.98465 L 1780.051 286.445 L 1780.051 286.445 L 1780.051 286.445 L 1759.5907 306.90536 L 1759.5907 327.36572 L 1800.5115 327.36572 L 1841.4321 327.36572 L 1841.4321 347.82608 L 1841.4321 347.82608 L 1800.5115 347.82608 L 1759.5907 368.28644 L 1759.5907 368.28644 L 1739.1304 368.28644 L 1739.1304 368.28644 L 1739.1304 388.7468 L 1739.1304 388.7468 L 1739.1304 388.7468 L 1718.67 388.7468 L 1718.67 409.20715 L 1718.67 409.20715 L 1698.2096 409.20715 L 1698.2096 409.20715 L 1698.2096 409.20715 L 1657.289 409.20715 Q 1595.9078 409.20715 1432.225 409.20715 Q 1289.0026 388.7468 1248.0818 388.7468 Q 1207.1611 368.28644 1125.3197 409.20715 Q 1043.4783 450.12787 879.79535 511.50894 L 716.1125 572.89 L 675.1918 572.89 L 613.8107 572.89 L 593.35034 572.89 L 552.4296 572.89 L 552.4296 552.4296 L 552.4296 552.4296 L 572.89 552.4296 Q 572.89 531.9693 552.4296 531.9693 Q 531.9693 531.9693 531.9693 491.04858 Q 531.9693 470.58823 552.4296 450.12787 L 593.35034 450.12787 L 593.35034 450.12787 L 593.35034 450.12787 L 572.89 450.12787 L 552.4296 450.12787 L 511.50894 450.12787 Q 450.12787 450.12787 306.90536 450.12787 Q 184.14322 450.12787 163.68286 511.50894 Q 143.2225 552.4296 102.30179 552.4296 L 61.381073 531.9693 L 40.920715 531.9693 L 20.460358 531.9693 L 20.460358 531.9693 L 20.460358 511.50894 L 40.920715 491.04858 L 40.920715 470.58823 L 20.460358 470.58823 L 0.0 470.58823 L 0.0 368.28644 L 0.0 265.98465 L 20.460358 265.98465 Q 40.920715 245.52429 102.30179 245.52429 L 143.2225 204.60358 L 143.2225 204.60358 L 143.2225 204.60358 L 163.68286 204.60358 L 163.68286 204.60358 L 163.68286 184.14322 L 184.14322 184.14322 L 184.14322 184.14322 L 184.14322 184.14322 L 306.90536 163.68286 Q 429.6675 143.2225 429.6675 163.68286 Q 409.20715 204.60358 470.58823 204.60358 Q 552.4296 204.60358 695.65216 163.68286 Q 838.87463 122.762146 838.87463 81.84143 Q 838.87463 40.920715 859.335 20.460358 z" svg:height="5.7289mm" draw:style-name="style-617" svg:viewBox="0.0 0.0 1841.4321 572.89" svg:width="18.414322mm" svg:x="7.161125mm" svg:y="30.281328mm"/>
          <draw:path svg:d="M 0.0 81.84143 L 0.0 -1.8189894E-12 L 40.920715 -1.8189894E-12 L 102.30179 -1.8189894E-12 L 102.30179 -1.8189894E-12 Q 102.30179 -1.8189894E-12 81.84143 20.460358 Q 81.84143 40.920715 81.84143 81.84143 Q 81.84143 143.2225 61.381073 163.68286 Q 20.460358 163.68286 0.0 81.84143 z" svg:height="1.6368285mm" draw:style-name="style-618" svg:viewBox="0.0 0.0 102.30179 163.68286" svg:width="1.0230179mm" svg:x="168.18414mm" svg:y="84.29667mm"/>
          <draw:path svg:d="M 2209.7185 306.90536 L 2230.179 306.90536 L 2230.179 306.90536 L 2230.179 327.36572 L 2250.6394 347.82608 Q 2250.6394 368.28644 2332.4807 368.28644 L 2414.3223 368.28644 L 2455.243 388.7468 Q 2516.624 409.20715 2537.0842 429.6675 L 2557.5447 450.12787 L 2578.0051 450.12787 L 2598.4653 450.12787 L 2618.9258 470.58823 L 2618.9258 470.58823 L 2618.9258 470.58823 L 2618.9258 491.04858 L 2618.9258 491.04858 L 2618.9258 491.04858 L 2639.386 491.04858 L 2639.386 491.04858 L 2639.386 511.50894 L 2659.8464 511.50894 L 2659.8464 511.50894 L 2659.8464 531.9693 L 2639.386 531.9693 L 2618.9258 531.9693 L 2618.9258 552.4296 L 2618.9258 572.89 L 2618.9258 572.89 L 2618.9258 572.89 L 2578.0051 593.35034 L 2557.5447 593.35034 L 2516.624 593.35034 Q 2475.7031 572.89 2373.4014 552.4296 Q 2291.56 531.9693 2086.9565 450.12787 Q 1902.8132 368.28644 1841.4321 368.28644 Q 1759.5907 368.28644 1759.5907 347.82608 Q 1759.5907 327.36572 1514.0664 265.98465 Q 1248.0818 204.60358 675.1918 143.2225 L 102.30179 81.84143 L 81.84143 61.381073 L 61.381073 61.381073 L 61.381073 61.381073 L 61.381073 40.920715 L 40.920715 40.920715 L 0.0 40.920715 L 0.0 20.460358 L 0.0 20.460358 L 0.0 20.460358 L 0.0 0.0 L 40.920715 0.0 L 102.30179 0.0 L 531.9693 0.0 Q 961.6368 0.0 1432.225 102.30179 Q 1902.8132 204.60358 2046.0358 245.52429 Q 2168.7979 286.445 2209.7185 306.90536 z" svg:height="5.9335036mm" draw:style-name="style-619" svg:viewBox="0.0 0.0 2659.8464 593.35034" svg:width="26.598465mm" svg:x="44.60358mm" svg:y="60.15345mm"/>
          <draw:path svg:d="M 0.0 40.920715 L 20.460358 0.0 L 102.30179 20.460358 Q 163.68286 40.920715 204.60358 40.920715 Q 225.06393 40.920715 245.52429 40.920715 L 265.98465 40.920715 L 265.98465 40.920715 Q 265.98465 40.920715 286.445 20.460358 L 286.445 20.460358 L 286.445 20.460358 Q 286.445 20.460358 306.90536 0.0 L 306.90536 0.0 L 327.36572 0.0 L 368.28644 0.0 L 409.20715 0.0 Q 429.6675 0.0 429.6675 20.460358 Q 450.12787 20.460358 388.7468 40.920715 Q 327.36572 40.920715 286.445 81.84143 Q 265.98465 81.84143 163.68286 102.30179 L 61.381073 122.762146 L 61.381073 122.762146 L 40.920715 122.762146 L 40.920715 122.762146 L 40.920715 122.762146 L 20.460358 122.762146 Q 0.0 122.762146 0.0 81.84143 Q 0.0 61.381073 0.0 40.920715 z" svg:height="1.2276214mm" draw:style-name="style-620" svg:viewBox="0.0 0.0 429.6675 122.762146" svg:width="4.296675mm" svg:x="201.32991mm" svg:y="83.88747mm"/>
          <draw:path svg:d="M 450.12787 0.0 L 695.65216 0.0 L 695.65216 20.460358 L 695.65216 40.920715 L 736.5729 40.920715 Q 777.4936 40.920715 777.4936 81.84143 Q 777.4936 122.762146 757.0332 143.2225 Q 736.5729 143.2225 838.87463 163.68286 Q 920.71606 184.14322 920.71606 204.60358 L 920.71606 204.60358 L 900.25574 204.60358 L 879.79535 204.60358 L 838.87463 204.60358 Q 797.9539 225.06393 429.6675 204.60358 L 61.381073 184.14322 L 61.381073 184.14322 L 40.920715 163.68286 L 40.920715 163.68286 L 40.920715 143.2225 L 20.460358 143.2225 L 0.0 143.2225 L 0.0 122.762146 L 0.0 102.30179 L 40.920715 102.30179 L 61.381073 102.30179 L 61.381073 81.84143 L 81.84143 81.84143 L 81.84143 61.381073 L 81.84143 20.460358 L 40.920715 20.460358 Q 20.460358 20.460358 20.460358 0.0 L 20.460358 0.0 L 122.762146 0.0 Q 225.06393 -20.460358 450.12787 0.0 z" svg:height="2.0460358mm" draw:style-name="style-621" svg:viewBox="0.0 0.0 920.71606 204.60358" svg:width="9.207161mm" svg:x="297.08438mm" svg:y="52.173912mm"/>
          <draw:path svg:d="M 593.35034 0.0 L 654.73145 20.460358 L 654.73145 20.460358 L 675.1918 20.460358 L 675.1918 40.920715 L 675.1918 61.381073 L 654.73145 61.381073 L 654.73145 61.381073 L 654.73145 81.84143 L 675.1918 81.84143 L 675.1918 102.30179 Q 675.1918 143.2225 634.27106 204.60358 L 552.4296 265.98465 L 552.4296 265.98465 L 552.4296 265.98465 L 552.4296 286.445 L 552.4296 286.445 L 552.4296 306.90536 L 552.4296 327.36572 L 552.4296 327.36572 L 552.4296 347.82608 L 552.4296 347.82608 L 552.4296 347.82608 L 572.89 347.82608 L 572.89 347.82608 L 572.89 368.28644 L 593.35034 368.28644 L 593.35034 368.28644 L 593.35034 347.82608 L 675.1918 347.82608 Q 757.0332 347.82608 757.0332 347.82608 L 757.0332 347.82608 L 757.0332 347.82608 L 757.0332 368.28644 L 716.1125 368.28644 L 654.73145 368.28644 L 654.73145 388.7468 L 634.27106 409.20715 L 634.27106 409.20715 L 634.27106 429.6675 L 654.73145 429.6675 L 675.1918 429.6675 L 675.1918 470.58823 L 675.1918 511.50894 L 634.27106 511.50894 L 613.8107 511.50894 L 613.8107 491.04858 Q 593.35034 470.58823 593.35034 470.58823 L 593.35034 470.58823 L 593.35034 450.12787 Q 593.35034 429.6675 552.4296 429.6675 Q 511.50894 429.6675 511.50894 429.6675 Q 491.04858 450.12787 470.58823 450.12787 Q 450.12787 450.12787 450.12787 429.6675 Q 450.12787 409.20715 429.6675 409.20715 Q 388.7468 429.6675 368.28644 450.12787 Q 347.82608 470.58823 368.28644 511.50894 L 368.28644 552.4296 L 347.82608 552.4296 L 306.90536 552.4296 L 306.90536 572.89 L 306.90536 593.35034 L 306.90536 593.35034 Q 286.445 593.35034 286.445 572.89 L 286.445 572.89 L 265.98465 572.89 L 245.52429 572.89 L 245.52429 572.89 Q 245.52429 552.4296 245.52429 531.9693 Q 245.52429 511.50894 184.14322 511.50894 L 122.762146 552.4296 L 102.30179 552.4296 L 81.84143 552.4296 L 81.84143 531.9693 L 61.381073 531.9693 L 61.381073 511.50894 L 61.381073 470.58823 L 40.920715 470.58823 L 40.920715 470.58823 L 40.920715 450.12787 L 20.460358 450.12787 L 20.460358 429.6675 Q 20.460358 388.7468 61.381073 327.36572 Q 102.30179 265.98465 122.762146 184.14322 Q 122.762146 122.762146 81.84143 102.30179 L 61.381073 81.84143 L 40.920715 81.84143 L 40.920715 61.381073 L 20.460358 61.381073 L 0.0 61.381073 L 0.0 40.920715 L 0.0 20.460358 L 20.460358 20.460358 L 40.920715 20.460358 L 102.30179 40.920715 L 143.2225 61.381073 L 184.14322 40.920715 Q 204.60358 20.460358 225.06393 20.460358 L 245.52429 20.460358 L 245.52429 20.460358 Q 265.98465 40.920715 286.445 0.0 Q 327.36572 -20.460358 347.82608 0.0 Q 347.82608 40.920715 388.7468 40.920715 Q 409.20715 61.381073 470.58823 40.920715 Q 531.9693 20.460358 552.4296 20.460358 Q 552.4296 0.0 593.35034 0.0 z M 347.82608 102.30179 Q 347.82608 102.30179 347.82608 81.84143 Q 347.82608 81.84143 347.82608 102.30179 Q 347.82608 102.30179 347.82608 102.30179 z" svg:height="5.9335036mm" draw:style-name="style-622" svg:viewBox="0.0 0.0 757.0332 593.35034" svg:width="7.570332mm" svg:x="267.41687mm" svg:y="91.867004mm"/>
          <draw:path svg:d="M 81.84143 20.460358 Q 184.14322 0.0 204.60358 0.0 Q 204.60358 0.0 265.98465 0.0 Q 306.90536 0.0 286.445 40.920715 Q 286.445 61.381073 184.14322 102.30179 Q 102.30179 122.762146 122.762146 204.60358 Q 122.762146 286.445 61.381073 245.52429 Q 3.6379788E-12 184.14322 3.6379788E-12 122.762146 Q 3.6379788E-12 61.381073 81.84143 20.460358 z" svg:height="2.4552429mm" draw:style-name="style-623" svg:viewBox="0.0 0.0 286.445 245.52429" svg:width="2.86445mm" svg:x="305.67773mm" svg:y="94.93606mm"/>
          <draw:path svg:d="M 368.28644 0.0 L 368.28644 0.0 L 409.20715 0.0 L 429.6675 0.0 L 429.6675 0.0 L 450.12787 0.0 L 450.12787 0.0 L 450.12787 0.0 L 450.12787 20.460358 L 450.12787 20.460358 L 450.12787 40.920715 L 450.12787 40.920715 L 429.6675 40.920715 Q 388.7468 61.381073 388.7468 81.84143 Q 388.7468 102.30179 409.20715 102.30179 Q 450.12787 102.30179 450.12787 122.762146 Q 470.58823 163.68286 531.9693 163.68286 Q 572.89 163.68286 572.89 184.14322 Q 593.35034 204.60358 634.27106 204.60358 L 675.1918 204.60358 L 695.65216 184.14322 L 716.1125 184.14322 L 716.1125 204.60358 L 716.1125 225.06393 L 695.65216 225.06393 L 675.1918 245.52429 L 675.1918 245.52429 L 654.73145 245.52429 L 654.73145 265.98465 Q 654.73145 286.445 593.35034 286.445 L 552.4296 306.90536 L 552.4296 327.36572 L 531.9693 347.82608 L 531.9693 368.28644 L 531.9693 388.7468 L 552.4296 388.7468 L 552.4296 409.20715 L 552.4296 409.20715 L 572.89 409.20715 L 572.89 409.20715 L 572.89 409.20715 L 572.89 429.6675 L 572.89 429.6675 L 593.35034 429.6675 L 593.35034 450.12787 L 634.27106 450.12787 Q 675.1918 491.04858 675.1918 491.04858 L 675.1918 491.04858 L 654.73145 531.9693 Q 654.73145 552.4296 654.73145 572.89 Q 654.73145 613.8107 675.1918 613.8107 L 695.65216 613.8107 L 695.65216 634.27106 L 695.65216 654.73145 L 695.65216 654.73145 Q 675.1918 654.73145 675.1918 675.1918 L 675.1918 675.1918 L 675.1918 675.1918 Q 654.73145 675.1918 634.27106 634.27106 Q 593.35034 613.8107 572.89 613.8107 L 572.89 634.27106 L 552.4296 634.27106 L 552.4296 654.73145 L 552.4296 654.73145 L 531.9693 654.73145 L 552.4296 695.65216 Q 552.4296 736.5729 572.89 736.5729 L 593.35034 736.5729 L 593.35034 757.0332 L 593.35034 757.0332 L 572.89 757.0332 Q 552.4296 757.0332 552.4296 777.4936 L 552.4296 797.9539 L 531.9693 797.9539 L 511.50894 797.9539 L 511.50894 818.4143 L 511.50894 859.335 L 491.04858 859.335 L 450.12787 859.335 L 450.12787 859.335 L 450.12787 859.335 L 450.12787 838.87463 L 450.12787 838.87463 L 450.12787 818.4143 L 450.12787 797.9539 L 450.12787 777.4936 Q 450.12787 757.0332 450.12787 736.5729 Q 450.12787 695.65216 429.6675 634.27106 Q 409.20715 572.89 388.7468 511.50894 Q 368.28644 450.12787 306.90536 450.12787 L 245.52429 429.6675 L 245.52429 409.20715 Q 245.52429 409.20715 143.2225 327.36572 L 61.381073 245.52429 L 61.381073 245.52429 L 40.920715 245.52429 L 40.920715 245.52429 L 40.920715 245.52429 L 40.920715 225.06393 L 40.920715 225.06393 L 20.460358 225.06393 L 20.460358 204.60358 L 20.460358 204.60358 L 0.0 204.60358 L 0.0 204.60358 L 0.0 204.60358 L 0.0 204.60358 L 0.0 204.60358 L 0.0 184.14322 L 0.0 184.14322 L 20.460358 184.14322 L 20.460358 163.68286 L 40.920715 163.68286 L 61.381073 163.68286 L 81.84143 184.14322 Q 102.30179 184.14322 102.30179 163.68286 Q 102.30179 143.2225 143.2225 102.30179 Q 204.60358 61.381073 204.60358 40.920715 Q 204.60358 20.460358 204.60358 20.460358 L 204.60358 20.460358 L 204.60358 20.460358 Q 204.60358 20.460358 225.06393 40.920715 L 245.52429 61.381073 L 245.52429 61.381073 L 245.52429 81.84143 L 245.52429 81.84143 L 245.52429 81.84143 L 306.90536 40.920715 Q 368.28644 0.0 368.28644 0.0 z" svg:height="8.59335mm" draw:style-name="style-624" svg:viewBox="0.0 0.0 716.1125 859.335" svg:width="7.161125mm" svg:x="194.78261mm" svg:y="78.97698mm"/>
          <draw:path svg:d="M 1.8189894E-12 20.460358 L 1.8189894E-12 0.0 L 347.82608 225.06393 Q 695.65216 429.6675 695.65216 450.12787 Q 716.1125 470.58823 736.5729 470.58823 L 757.0332 470.58823 L 777.4936 491.04858 L 797.9539 511.50894 L 797.9539 511.50894 L 818.4143 511.50894 L 818.4143 511.50894 L 818.4143 511.50894 L 838.87463 531.9693 L 859.335 531.9693 L 859.335 531.9693 Q 859.335 552.4296 879.79535 552.4296 L 900.25574 552.4296 L 900.25574 572.89 L 900.25574 572.89 L 920.71606 572.89 L 920.71606 593.35034 L 920.71606 593.35034 L 941.17645 593.35034 L 941.17645 613.8107 L 941.17645 634.27106 L 920.71606 634.27106 L 920.71606 634.27106 L 920.71606 654.73145 L 900.25574 654.73145 L 900.25574 654.73145 L 900.25574 675.1918 L 900.25574 675.1918 L 900.25574 675.1918 L 879.79535 695.65216 L 879.79535 716.1125 L 859.335 716.1125 L 838.87463 716.1125 L 838.87463 695.65216 L 818.4143 675.1918 L 818.4143 695.65216 L 818.4143 716.1125 L 797.9539 716.1125 L 797.9539 716.1125 L 777.4936 716.1125 L 777.4936 716.1125 L 777.4936 716.1125 Q 777.4936 716.1125 654.73145 675.1918 L 552.4296 654.73145 L 552.4296 634.27106 L 552.4296 613.8107 L 531.9693 613.8107 L 491.04858 593.35034 L 470.58823 593.35034 L 450.12787 593.35034 L 450.12787 613.8107 L 450.12787 613.8107 L 470.58823 634.27106 L 470.58823 654.73145 L 450.12787 654.73145 Q 409.20715 675.1918 409.20715 675.1918 L 409.20715 675.1918 L 388.7468 675.1918 Q 368.28644 675.1918 347.82608 634.27106 Q 327.36572 613.8107 245.52429 552.4296 Q 163.68286 491.04858 163.68286 429.6675 Q 163.68286 388.7468 122.762146 347.82608 L 81.84143 306.90536 L 81.84143 265.98465 L 81.84143 245.52429 L 61.381073 245.52429 L 61.381073 225.06393 L 61.381073 225.06393 L 40.920715 225.06393 L 40.920715 184.14322 L 40.920715 143.2225 L 20.460358 122.762146 Q 1.8189894E-12 102.30179 1.8189894E-12 61.381073 Q 1.8189894E-12 20.460358 1.8189894E-12 20.460358 z" svg:height="7.161125mm" draw:style-name="style-625" svg:viewBox="0.0 0.0 941.17645 716.1125" svg:width="9.411764mm" svg:x="82.65984mm" svg:y="91.867004mm"/>
          <draw:path svg:d="M 245.52429 0.0 L 286.445 0.0 L 286.445 20.460358 Q 286.445 20.460358 306.90536 20.460358 L 306.90536 0.0 L 511.50894 61.381073 Q 716.1125 122.762146 736.5729 163.68286 Q 777.4936 184.14322 818.4143 204.60358 Q 859.335 225.06393 879.79535 225.06393 L 900.25574 225.06393 L 900.25574 245.52429 Q 900.25574 265.98465 920.71606 265.98465 L 920.71606 265.98465 L 941.17645 286.445 L 982.09717 286.445 L 982.09717 306.90536 L 982.09717 306.90536 L 982.09717 306.90536 Q 961.6368 306.90536 982.09717 327.36572 L 982.09717 327.36572 L 982.09717 327.36572 Q 982.09717 347.82608 982.09717 347.82608 L 1002.5575 347.82608 L 1002.5575 347.82608 Q 1002.5575 347.82608 859.335 327.36572 Q 736.5729 306.90536 777.4936 347.82608 Q 818.4143 409.20715 777.4936 409.20715 Q 736.5729 429.6675 757.0332 429.6675 Q 777.4936 450.12787 777.4936 470.58823 L 777.4936 511.50894 L 777.4936 511.50894 Q 777.4936 491.04858 757.0332 491.04858 L 757.0332 491.04858 L 736.5729 491.04858 Q 736.5729 470.58823 736.5729 470.58823 L 736.5729 470.58823 L 716.1125 470.58823 Q 695.65216 470.58823 695.65216 491.04858 L 695.65216 491.04858 L 695.65216 491.04858 Q 675.1918 511.50894 654.73145 470.58823 Q 634.27106 450.12787 531.9693 409.20715 L 409.20715 368.28644 L 409.20715 368.28644 L 409.20715 347.82608 L 368.28644 347.82608 L 347.82608 347.82608 L 347.82608 327.36572 Q 347.82608 306.90536 388.7468 306.90536 Q 429.6675 327.36572 429.6675 306.90536 Q 429.6675 286.445 368.28644 265.98465 Q 327.36572 225.06393 347.82608 225.06393 Q 368.28644 225.06393 245.52429 163.68286 L 122.762146 102.30179 L 102.30179 102.30179 L 81.84143 102.30179 L 61.381073 81.84143 L 40.920715 81.84143 L 40.920715 81.84143 L 20.460358 61.381073 L 20.460358 61.381073 L 0.0 61.381073 L 0.0 61.381073 L 0.0 61.381073 L 0.0 61.381073 L 0.0 61.381073 L 0.0 40.920715 L 0.0 40.920715 L 20.460358 40.920715 L 20.460358 20.460358 L 122.762146 20.460358 Q 204.60358 20.460358 204.60358 20.460358 Q 225.06393 20.460358 245.52429 0.0 z" svg:height="5.1150894mm" draw:style-name="style-626" svg:viewBox="0.0 0.0 1002.5575 511.50894" svg:width="10.025575mm" svg:x="232.02045mm" svg:y="68.9514mm"/>
          <draw:path svg:d="M 184.14322 20.460358 L 204.60358 20.460358 L 204.60358 0.0 L 225.06393 0.0 L 225.06393 0.0 L 225.06393 20.460358 L 225.06393 20.460358 L 225.06393 20.460358 L 245.52429 20.460358 L 245.52429 20.460358 L 306.90536 0.0 L 347.82608 0.0 L 347.82608 61.381073 Q 347.82608 102.30179 347.82608 143.2225 Q 347.82608 184.14322 327.36572 204.60358 L 306.90536 225.06393 L 327.36572 225.06393 Q 347.82608 225.06393 347.82608 245.52429 L 347.82608 245.52429 L 347.82608 245.52429 Q 347.82608 265.98465 306.90536 286.445 L 265.98465 306.90536 L 265.98465 306.90536 Q 245.52429 306.90536 245.52429 327.36572 L 245.52429 327.36572 L 245.52429 327.36572 Q 225.06393 327.36572 265.98465 225.06393 Q 306.90536 143.2225 286.445 143.2225 Q 265.98465 143.2225 265.98465 102.30179 Q 245.52429 81.84143 204.60358 102.30179 L 184.14322 122.762146 L 163.68286 122.762146 L 163.68286 143.2225 L 143.2225 143.2225 Q 122.762146 143.2225 122.762146 184.14322 Q 102.30179 245.52429 81.84143 265.98465 L 61.381073 286.445 L 61.381073 286.445 Q 40.920715 265.98465 40.920715 265.98465 Q 61.381073 265.98465 20.460358 265.98465 Q 0.0 245.52429 0.0 225.06393 Q 0.0 204.60358 20.460358 184.14322 Q 61.381073 184.14322 81.84143 122.762146 L 102.30179 81.84143 L 102.30179 81.84143 L 102.30179 61.381073 L 122.762146 61.381073 L 143.2225 61.381073 L 143.2225 40.920715 L 143.2225 40.920715 L 163.68286 40.920715 L 163.68286 20.460358 L 184.14322 20.460358 z" svg:height="3.273657mm" draw:style-name="style-627" svg:viewBox="0.0 0.0 347.82608 327.36572" svg:width="3.4782608mm" svg:x="205.21738mm" svg:y="96.368286mm"/>
          <draw:path svg:d="M 143.2225 1.8189894E-12 L 163.68286 1.8189894E-12 L 184.14322 40.920715 Q 184.14322 102.30179 184.14322 102.30179 L 184.14322 102.30179 L 225.06393 184.14322 Q 265.98465 265.98465 286.445 265.98465 Q 306.90536 265.98465 347.82608 347.82608 Q 388.7468 409.20715 409.20715 429.6675 L 409.20715 470.58823 L 429.6675 470.58823 L 429.6675 470.58823 L 429.6675 470.58823 L 429.6675 491.04858 L 429.6675 491.04858 L 429.6675 491.04858 L 450.12787 511.50894 L 450.12787 511.50894 L 450.12787 511.50894 Q 450.12787 511.50894 470.58823 531.9693 L 470.58823 531.9693 L 470.58823 531.9693 L 470.58823 552.4296 L 491.04858 552.4296 Q 511.50894 552.4296 511.50894 572.89 L 511.50894 593.35034 L 511.50894 593.35034 L 491.04858 593.35034 L 470.58823 593.35034 Q 470.58823 593.35034 470.58823 572.89 L 470.58823 572.89 L 470.58823 572.89 Q 450.12787 552.4296 306.90536 429.6675 Q 163.68286 306.90536 163.68286 306.90536 L 143.2225 327.36572 L 163.68286 347.82608 Q 184.14322 388.7468 184.14322 429.6675 L 184.14322 450.12787 L 184.14322 470.58823 L 184.14322 491.04858 L 184.14322 491.04858 L 184.14322 491.04858 L 184.14322 470.58823 L 184.14322 470.58823 L 163.68286 470.58823 L 163.68286 470.58823 L 163.68286 470.58823 L 143.2225 450.12787 L 143.2225 450.12787 L 143.2225 450.12787 L 143.2225 429.6675 L 143.2225 409.20715 L 122.762146 409.20715 L 122.762146 409.20715 L 122.762146 388.7468 L 102.30179 388.7468 L 102.30179 368.28644 L 102.30179 347.82608 L 81.84143 306.90536 Q 61.381073 286.445 40.920715 204.60358 L 3.6379788E-12 122.762146 L 3.6379788E-12 122.762146 L 3.6379788E-12 102.30179 L 3.6379788E-12 102.30179 L 20.460358 102.30179 L 40.920715 61.381073 Q 61.381073 20.460358 102.30179 20.460358 Q 122.762146 20.460358 143.2225 20.460358 Q 143.2225 20.460358 143.2225 1.8189894E-12 z" svg:height="5.9335036mm" draw:style-name="style-628" svg:viewBox="0.0 0.0 511.50894 593.35034" svg:width="5.1150894mm" svg:x="288.69565mm" svg:y="107.00767mm"/>
          <draw:path svg:d="M 225.06393 20.460358 L 286.445 40.920715 L 347.82608 40.920715 Q 388.7468 61.381073 388.7468 40.920715 Q 388.7468 0.0 409.20715 0.0 Q 429.6675 20.460358 450.12787 0.0 L 450.12787 0.0 L 552.4296 20.460358 Q 654.73145 40.920715 654.73145 40.920715 Q 675.1918 40.920715 675.1918 40.920715 L 675.1918 61.381073 L 675.1918 61.381073 Q 675.1918 81.84143 634.27106 81.84143 Q 572.89 102.30179 593.35034 122.762146 L 593.35034 163.68286 L 613.8107 163.68286 L 613.8107 184.14322 L 613.8107 184.14322 Q 613.8107 204.60358 634.27106 204.60358 L 634.27106 204.60358 L 675.1918 265.98465 Q 695.65216 327.36572 716.1125 347.82608 Q 757.0332 368.28644 757.0332 388.7468 L 757.0332 409.20715 L 757.0332 409.20715 Q 757.0332 409.20715 736.5729 409.20715 Q 716.1125 409.20715 716.1125 388.7468 Q 695.65216 368.28644 675.1918 368.28644 Q 634.27106 368.28644 593.35034 327.36572 Q 531.9693 286.445 429.6675 245.52429 Q 347.82608 245.52429 286.445 204.60358 Q 225.06393 163.68286 184.14322 184.14322 Q 163.68286 184.14322 163.68286 245.52429 L 163.68286 286.445 L 143.2225 286.445 L 143.2225 286.445 L 143.2225 265.98465 L 143.2225 265.98465 L 122.762146 265.98465 L 122.762146 245.52429 L 122.762146 245.52429 L 102.30179 245.52429 L 102.30179 225.06393 L 102.30179 204.60358 L 81.84143 204.60358 L 81.84143 204.60358 L 81.84143 184.14322 L 61.381073 184.14322 L 61.381073 163.68286 L 61.381073 143.2225 L 40.920715 143.2225 L 40.920715 122.762146 L 40.920715 122.762146 L 20.460358 122.762146 L 20.460358 122.762146 L 20.460358 122.762146 L 20.460358 102.30179 L 20.460358 102.30179 L 0.0 102.30179 L 0.0 81.84143 L 0.0 81.84143 L 0.0 81.84143 L 20.460358 81.84143 L 40.920715 81.84143 L 102.30179 61.381073 Q 143.2225 61.381073 143.2225 40.920715 Q 143.2225 0.0 163.68286 0.0 Q 184.14322 0.0 225.06393 20.460358 z" svg:height="4.0920715mm" draw:style-name="style-629" svg:viewBox="0.0 0.0 757.0332 409.20715" svg:width="7.570332mm" svg:x="200.3069mm" svg:y="58.925827mm"/>
          <draw:path svg:d="M 491.04858 0.0 L 491.04858 0.0 L 511.50894 0.0 Q 552.4296 20.460358 552.4296 40.920715 Q 552.4296 81.84143 675.1918 81.84143 L 797.9539 81.84143 L 920.71606 102.30179 Q 1023.0179 122.762146 1043.4783 122.762146 L 1063.9386 122.762146 L 1063.9386 122.762146 Q 1063.9386 122.762146 1002.5575 143.2225 Q 961.6368 163.68286 1002.5575 163.68286 L 1043.4783 184.14322 L 1043.4783 204.60358 L 1043.4783 204.60358 L 1023.0179 204.60358 L 1023.0179 204.60358 L 1023.0179 225.06393 L 1043.4783 225.06393 L 1043.4783 245.52429 L 1043.4783 245.52429 L 1023.0179 265.98465 L 1023.0179 286.445 L 1002.5575 286.445 Q 961.6368 286.445 859.335 306.90536 L 757.0332 327.36572 L 675.1918 327.36572 Q 613.8107 327.36572 613.8107 306.90536 Q 634.27106 306.90536 552.4296 286.445 Q 470.58823 245.52429 265.98465 245.52429 L 40.920715 225.06393 L 40.920715 204.60358 L 40.920715 184.14322 L 20.460358 184.14322 L 0.0 184.14322 L 0.0 163.68286 L 0.0 143.2225 L 20.460358 143.2225 L 40.920715 122.762146 L 40.920715 122.762146 L 20.460358 122.762146 L 20.460358 102.30179 L 20.460358 81.84143 L 40.920715 81.84143 L 61.381073 81.84143 L 245.52429 81.84143 Q 429.6675 61.381073 450.12787 40.920715 Q 470.58823 20.460358 491.04858 0.0 z" svg:height="3.273657mm" draw:style-name="style-630" svg:viewBox="0.0 0.0 1063.9386 327.36572" svg:width="10.639386mm" svg:x="167.97954mm" svg:y="43.375957mm"/>
          <draw:path svg:d="M 634.27106 286.445 L 613.8107 286.445 L 613.8107 286.445 L 613.8107 306.90536 L 613.8107 306.90536 L 613.8107 306.90536 L 613.8107 306.90536 L 593.35034 306.90536 L 572.89 327.36572 L 531.9693 347.82608 L 531.9693 347.82608 L 531.9693 347.82608 L 511.50894 368.28644 L 511.50894 388.7468 L 572.89 409.20715 Q 613.8107 429.6675 613.8107 450.12787 L 613.8107 450.12787 L 613.8107 470.58823 L 613.8107 470.58823 L 613.8107 470.58823 L 613.8107 470.58823 L 593.35034 491.04858 L 572.89 511.50894 L 531.9693 511.50894 Q 511.50894 511.50894 450.12787 552.4296 Q 409.20715 552.4296 388.7468 613.8107 L 368.28644 675.1918 L 368.28644 675.1918 Q 368.28644 675.1918 245.52429 716.1125 L 122.762146 757.0332 L 81.84143 757.0332 L 61.381073 757.0332 L 61.381073 777.4936 L 40.920715 777.4936 L 40.920715 777.4936 L 40.920715 757.0332 L 40.920715 757.0332 L 40.920715 757.0332 L 20.460358 757.0332 L 20.460358 757.0332 L 20.460358 736.5729 L 0.0 736.5729 L 0.0 716.1125 L 0.0 695.65216 L 0.0 695.65216 L 0.0 695.65216 L 20.460358 654.73145 Q 40.920715 613.8107 40.920715 572.89 Q 40.920715 531.9693 81.84143 470.58823 L 122.762146 429.6675 L 122.762146 429.6675 Q 122.762146 429.6675 122.762146 327.36572 L 102.30179 245.52429 L 163.68286 245.52429 L 204.60358 225.06393 L 204.60358 225.06393 Q 204.60358 225.06393 184.14322 143.2225 L 143.2225 40.920715 L 163.68286 40.920715 Q 184.14322 40.920715 204.60358 -9.094947E-13 Q 204.60358 -40.920715 225.06393 -9.094947E-13 Q 245.52429 20.460358 286.445 40.920715 Q 306.90536 40.920715 306.90536 61.381073 Q 306.90536 81.84143 388.7468 61.381073 Q 470.58823 61.381073 470.58823 102.30179 Q 491.04858 163.68286 511.50894 184.14322 Q 531.9693 225.06393 593.35034 225.06393 Q 654.73145 225.06393 634.27106 245.52429 Q 634.27106 265.98465 634.27106 286.445 z M 327.36572 572.89 Q 327.36572 552.4296 327.36572 552.4296 Q 327.36572 552.4296 327.36572 552.4296 Q 327.36572 572.89 327.36572 572.89 z M 327.36572 613.8107 Q 327.36572 593.35034 327.36572 593.35034 Q 327.36572 593.35034 327.36572 593.35034 Q 327.36572 613.8107 327.36572 613.8107 z" svg:height="7.7749357mm" draw:style-name="style-631" svg:viewBox="0.0 0.0 634.27106 777.4936" svg:width="6.3427105mm" svg:x="173.50383mm" svg:y="69.76982mm"/>
          <draw:path svg:d="M 0.0 20.460358 L 0.0 0.0 L 61.381073 20.460358 Q 122.762146 61.381073 184.14322 61.381073 L 225.06393 61.381073 L 225.06393 40.920715 L 225.06393 20.460358 L 245.52429 20.460358 L 265.98465 20.460358 L 306.90536 0.0 L 327.36572 0.0 L 347.82608 40.920715 Q 388.7468 61.381073 368.28644 81.84143 Q 347.82608 102.30179 368.28644 143.2225 Q 388.7468 163.68286 409.20715 204.60358 Q 450.12787 225.06393 429.6675 245.52429 Q 429.6675 265.98465 450.12787 306.90536 Q 470.58823 347.82608 491.04858 347.82608 L 491.04858 368.28644 L 491.04858 368.28644 L 470.58823 368.28644 L 470.58823 368.28644 L 470.58823 388.7468 L 470.58823 388.7468 L 450.12787 388.7468 L 450.12787 368.28644 L 429.6675 368.28644 L 429.6675 368.28644 L 429.6675 347.82608 L 409.20715 347.82608 L 388.7468 347.82608 L 368.28644 327.36572 L 347.82608 306.90536 L 347.82608 306.90536 Q 347.82608 306.90536 286.445 265.98465 L 225.06393 225.06393 L 225.06393 225.06393 Q 225.06393 225.06393 184.14322 163.68286 L 122.762146 102.30179 L 122.762146 102.30179 L 102.30179 102.30179 L 102.30179 102.30179 L 102.30179 102.30179 L 61.381073 81.84143 Q 40.920715 81.84143 40.920715 61.381073 Q 40.920715 40.920715 20.460358 40.920715 Q 0.0 40.920715 0.0 20.460358 z" svg:height="3.8874679mm" draw:style-name="style-632" svg:viewBox="0.0 0.0 491.04858 388.7468" svg:width="4.9104857mm" svg:x="56.265984mm" svg:y="107.41688mm"/>
          <draw:path svg:d="M 695.65216 0.0 L 757.0332 0.0 L 757.0332 20.460358 L 757.0332 40.920715 L 777.4936 40.920715 L 777.4936 40.920715 L 818.4143 40.920715 L 859.335 40.920715 L 920.71606 40.920715 Q 1002.5575 40.920715 1473.1458 204.60358 Q 1943.7339 368.28644 1943.7339 388.7468 L 1964.1943 388.7468 L 1964.1943 409.20715 Q 1964.1943 429.6675 2025.5753 450.12787 Q 2066.496 450.12787 2086.9565 470.58823 L 2107.4167 491.04858 L 2107.4167 491.04858 L 2107.4167 491.04858 L 2127.8772 511.50894 Q 2127.8772 531.9693 2271.0996 572.89 Q 2393.8618 613.8107 2516.624 695.65216 Q 2618.9258 736.5729 2639.386 757.0332 L 2680.307 777.4936 L 2721.2275 777.4936 Q 2741.6877 777.4936 2762.1482 797.9539 L 2762.1482 797.9539 L 2762.1482 797.9539 Q 2762.1482 818.4143 2762.1482 818.4143 L 2782.6086 818.4143 L 2803.0688 818.4143 L 2823.5293 818.4143 L 2823.5293 838.87463 L 2843.9897 838.87463 L 2843.9897 838.87463 L 2843.9897 859.335 L 2864.45 859.335 L 2884.9104 859.335 L 2884.9104 879.79535 L 2884.9104 879.79535 L 2905.3706 879.79535 L 2905.3706 900.25574 L 2905.3706 900.25574 L 2925.831 900.25574 L 2925.831 920.71606 L 2925.831 941.17645 L 2905.3706 941.17645 L 2884.9104 941.17645 L 2884.9104 920.71606 L 2884.9104 920.71606 L 2864.45 920.71606 L 2864.45 920.71606 L 2864.45 920.71606 L 2864.45 900.25574 L 2843.9897 900.25574 L 2823.5293 900.25574 L 2782.6086 879.79535 Q 2741.6877 859.335 2598.4653 818.4143 L 2434.7825 757.0332 L 2434.7825 757.0332 Q 2434.7825 736.5729 2107.4167 634.27106 L 1800.5115 531.9693 L 1780.051 531.9693 Q 1780.051 531.9693 1657.289 470.58823 Q 1514.0664 409.20715 1309.4629 388.7468 Q 1084.3989 368.28644 1063.9386 368.28644 L 1023.0179 368.28644 L 1002.5575 368.28644 Q 982.09717 368.28644 920.71606 327.36572 L 838.87463 306.90536 L 838.87463 306.90536 Q 838.87463 286.445 716.1125 245.52429 Q 593.35034 204.60358 368.28644 184.14322 L 143.2225 163.68286 L 122.762146 163.68286 L 102.30179 163.68286 L 81.84143 143.2225 L 61.381073 122.762146 L 20.460358 122.762146 L 3.6379788E-12 122.762146 L 20.460358 102.30179 L 40.920715 102.30179 L 143.2225 102.30179 Q 245.52429 102.30179 245.52429 81.84143 Q 245.52429 61.381073 306.90536 81.84143 Q 368.28644 81.84143 368.28644 61.381073 Q 368.28644 40.920715 511.50894 20.460358 Q 634.27106 0.0 695.65216 0.0 z" svg:height="9.411764mm" draw:style-name="style-633" svg:viewBox="0.0 0.0 2925.831 941.17645" svg:width="29.25831mm" svg:x="176.16368mm" svg:y="41.73913mm"/>
          <draw:path svg:d="M 0.0 20.460358 L 0.0 20.460358 L 61.381073 20.460358 Q 102.30179 40.920715 122.762146 20.460358 Q 122.762146 0.0 143.2225 0.0 L 184.14322 0.0 L 184.14322 0.0 L 184.14322 0.0 L 204.60358 0.0 L 204.60358 20.460358 L 204.60358 20.460358 L 225.06393 20.460358 L 225.06393 20.460358 L 225.06393 20.460358 L 225.06393 40.920715 L 225.06393 40.920715 L 245.52429 40.920715 L 245.52429 61.381073 L 306.90536 102.30179 Q 388.7468 184.14322 429.6675 163.68286 Q 470.58823 163.68286 470.58823 225.06393 Q 491.04858 265.98465 511.50894 286.445 Q 531.9693 306.90536 531.9693 306.90536 L 552.4296 306.90536 L 552.4296 306.90536 L 552.4296 327.36572 L 552.4296 327.36572 Q 552.4296 327.36572 531.9693 347.82608 Q 511.50894 368.28644 491.04858 347.82608 Q 450.12787 306.90536 429.6675 306.90536 Q 429.6675 286.445 347.82608 306.90536 L 265.98465 306.90536 L 265.98465 306.90536 L 265.98465 306.90536 L 245.52429 286.445 L 225.06393 286.445 L 225.06393 265.98465 Q 225.06393 245.52429 265.98465 245.52429 Q 306.90536 225.06393 265.98465 184.14322 L 225.06393 143.2225 L 225.06393 143.2225 Q 225.06393 143.2225 184.14322 122.762146 Q 143.2225 102.30179 143.2225 122.762146 Q 143.2225 143.2225 122.762146 143.2225 L 102.30179 143.2225 L 102.30179 122.762146 Q 102.30179 122.762146 81.84143 102.30179 Q 81.84143 81.84143 61.381073 81.84143 Q 20.460358 61.381073 20.460358 40.920715 L 0.0 20.460358 L 0.0 20.460358 z" svg:height="3.4782608mm" draw:style-name="style-634" svg:viewBox="0.0 0.0 552.4296 347.82608" svg:width="5.5242963mm" svg:x="93.91304mm" svg:y="80.81841mm"/>
          <draw:path svg:d="M 286.445 61.381073 L 286.445 81.84143 L 245.52429 102.30179 Q 225.06393 102.30179 245.52429 163.68286 Q 245.52429 225.06393 225.06393 225.06393 Q 204.60358 225.06393 225.06393 286.445 Q 245.52429 347.82608 265.98465 450.12787 Q 286.445 552.4296 286.445 552.4296 Q 286.445 552.4296 286.445 572.89 L 306.90536 572.89 L 306.90536 654.73145 Q 286.445 736.5729 286.445 757.0332 L 286.445 777.4936 L 265.98465 777.4936 L 265.98465 757.0332 L 265.98465 757.0332 L 245.52429 757.0332 L 245.52429 757.0332 L 245.52429 757.0332 L 245.52429 736.5729 L 245.52429 736.5729 L 225.06393 736.5729 L 225.06393 757.0332 L 225.06393 757.0332 L 204.60358 757.0332 L 204.60358 757.0332 L 204.60358 757.0332 L 204.60358 757.0332 L 204.60358 757.0332 L 184.14322 736.5729 L 163.68286 716.1125 L 163.68286 695.65216 L 163.68286 675.1918 L 143.2225 634.27106 Q 122.762146 593.35034 122.762146 572.89 Q 122.762146 552.4296 81.84143 388.7468 Q 61.381073 204.60358 40.920715 204.60358 L 20.460358 204.60358 L 20.460358 163.68286 Q 0.0 122.762146 0.0 102.30179 L 0.0 102.30179 L 0.0 81.84143 Q 0.0 61.381073 0.0 40.920715 L 20.460358 40.920715 L 61.381073 20.460358 Q 102.30179 20.460358 122.762146 1.8189894E-12 Q 122.762146 -20.460358 204.60358 20.460358 Q 286.445 61.381073 286.445 61.381073 z" svg:height="7.7749357mm" draw:style-name="style-635" svg:viewBox="0.0 0.0 306.90536 777.4936" svg:width="3.0690536mm" svg:x="278.67007mm" svg:y="103.32481mm"/>
          <draw:path svg:d="M 552.4296 225.06393 L 593.35034 225.06393 L 613.8107 225.06393 L 634.27106 225.06393 L 634.27106 225.06393 L 634.27106 225.06393 L 654.73145 225.06393 L 654.73145 225.06393 L 654.73145 204.60358 L 675.1918 204.60358 L 675.1918 204.60358 L 675.1918 204.60358 L 675.1918 225.06393 Q 675.1918 245.52429 695.65216 245.52429 Q 716.1125 245.52429 716.1125 286.445 Q 736.5729 347.82608 757.0332 388.7468 Q 777.4936 429.6675 797.9539 429.6675 Q 838.87463 429.6675 838.87463 450.12787 Q 838.87463 470.58823 859.335 470.58823 L 859.335 470.58823 L 859.335 491.04858 L 879.79535 491.04858 L 879.79535 491.04858 L 879.79535 511.50894 L 879.79535 511.50894 L 879.79535 511.50894 L 900.25574 511.50894 L 900.25574 511.50894 L 900.25574 531.9693 L 920.71606 531.9693 L 920.71606 531.9693 L 920.71606 552.4296 L 941.17645 552.4296 L 961.6368 552.4296 L 961.6368 572.89 L 961.6368 572.89 L 961.6368 572.89 L 961.6368 593.35034 L 941.17645 593.35034 L 920.71606 593.35034 L 879.79535 593.35034 L 859.335 593.35034 L 838.87463 593.35034 L 818.4143 593.35034 L 818.4143 572.89 L 797.9539 572.89 L 797.9539 572.89 Q 797.9539 593.35034 716.1125 572.89 Q 654.73145 572.89 675.1918 613.8107 L 675.1918 654.73145 L 654.73145 654.73145 L 634.27106 654.73145 L 634.27106 634.27106 Q 634.27106 613.8107 613.8107 613.8107 Q 593.35034 593.35034 572.89 572.89 Q 552.4296 531.9693 388.7468 409.20715 Q 225.06393 286.445 204.60358 286.445 L 163.68286 286.445 L 163.68286 265.98465 Q 143.2225 245.52429 143.2225 225.06393 L 122.762146 225.06393 L 122.762146 225.06393 Q 102.30179 204.60358 81.84143 184.14322 L 61.381073 184.14322 L 61.381073 184.14322 L 61.381073 163.68286 L 40.920715 163.68286 L 40.920715 163.68286 L 40.920715 143.2225 L 20.460358 143.2225 L 20.460358 143.2225 L 20.460358 143.2225 L 20.460358 143.2225 L 20.460358 122.762146 L 9.094947E-13 122.762146 L 9.094947E-13 102.30179 L 9.094947E-13 102.30179 L 9.094947E-13 102.30179 L 40.920715 102.30179 L 81.84143 102.30179 L 122.762146 81.84143 Q 143.2225 81.84143 143.2225 40.920715 Q 122.762146 -1.8189894E-12 143.2225 -1.8189894E-12 Q 163.68286 -1.8189894E-12 163.68286 20.460358 Q 163.68286 40.920715 286.445 102.30179 Q 429.6675 143.2225 470.58823 184.14322 Q 531.9693 225.06393 552.4296 225.06393 z" svg:height="6.547314mm" draw:style-name="style-636" svg:viewBox="0.0 0.0 961.6368 654.73145" svg:width="9.616368mm" svg:x="67.723785mm" svg:y="102.506386mm"/>
          <draw:path svg:d="M 81.84143 0.0 L 81.84143 0.0 L 122.762146 0.0 Q 143.2225 20.460358 143.2225 20.460358 L 143.2225 20.460358 L 143.2225 40.920715 Q 143.2225 61.381073 204.60358 102.30179 Q 245.52429 143.2225 245.52429 163.68286 L 245.52429 163.68286 L 265.98465 163.68286 L 265.98465 184.14322 L 306.90536 184.14322 Q 347.82608 204.60358 347.82608 184.14322 Q 347.82608 163.68286 409.20715 225.06393 Q 491.04858 265.98465 531.9693 286.445 Q 572.89 286.445 613.8107 347.82608 Q 634.27106 388.7468 695.65216 470.58823 Q 736.5729 552.4296 736.5729 552.4296 L 736.5729 552.4296 L 757.0332 552.4296 L 757.0332 552.4296 L 757.0332 572.89 L 777.4936 572.89 L 777.4936 572.89 L 777.4936 593.35034 L 777.4936 593.35034 L 777.4936 593.35034 L 797.9539 593.35034 L 797.9539 593.35034 L 797.9539 613.8107 L 818.4143 613.8107 L 818.4143 613.8107 L 818.4143 634.27106 L 818.4143 634.27106 L 818.4143 634.27106 L 838.87463 634.27106 L 838.87463 654.73145 L 838.87463 675.1918 L 838.87463 695.65216 L 818.4143 695.65216 L 818.4143 695.65216 L 818.4143 675.1918 L 818.4143 675.1918 L 797.9539 675.1918 L 797.9539 675.1918 L 777.4936 675.1918 L 777.4936 675.1918 L 777.4936 654.73145 L 777.4936 654.73145 L 757.0332 654.73145 L 757.0332 634.27106 L 757.0332 634.27106 L 736.5729 634.27106 L 736.5729 634.27106 L 736.5729 634.27106 L 736.5729 613.8107 L 736.5729 613.8107 L 716.1125 613.8107 L 716.1125 613.8107 L 695.65216 613.8107 L 695.65216 593.35034 L 675.1918 593.35034 Q 654.73145 593.35034 593.35034 531.9693 Q 531.9693 470.58823 531.9693 511.50894 Q 511.50894 552.4296 450.12787 470.58823 Q 368.28644 388.7468 204.60358 265.98465 L 61.381073 143.2225 L 61.381073 143.2225 L 40.920715 143.2225 L 40.920715 143.2225 L 40.920715 143.2225 L 40.920715 143.2225 L 40.920715 122.762146 L 20.460358 122.762146 L 20.460358 122.762146 L 20.460358 102.30179 L 0.0 102.30179 L 0.0 61.381073 Q -20.460358 40.920715 40.920715 20.460358 Q 81.84143 20.460358 81.84143 0.0 z" svg:height="6.9565215mm" draw:style-name="style-637" svg:viewBox="0.0 0.0 838.87463 695.65216" svg:width="8.388746mm" svg:x="206.2404mm" svg:y="59.53964mm"/>
          <draw:path svg:d="M 204.60358 0.0 L 225.06393 0.0 L 347.82608 0.0 Q 450.12787 40.920715 450.12787 40.920715 L 450.12787 40.920715 L 429.6675 40.920715 L 409.20715 40.920715 L 409.20715 61.381073 L 388.7468 61.381073 L 388.7468 81.84143 L 388.7468 81.84143 L 368.28644 81.84143 Q 347.82608 81.84143 306.90536 102.30179 L 245.52429 122.762146 L 245.52429 122.762146 L 245.52429 122.762146 L 225.06393 122.762146 Q 225.06393 122.762146 102.30179 102.30179 L 0.0 81.84143 L 0.0 81.84143 L 0.0 81.84143 L 20.460358 81.84143 L 20.460358 81.84143 L 61.381073 61.381073 Q 81.84143 40.920715 143.2225 20.460358 L 184.14322 0.0 L 204.60358 0.0 z" svg:height="1.2276214mm" draw:style-name="style-638" svg:viewBox="0.0 0.0 450.12787 122.762146" svg:width="4.5012784mm" svg:x="13.2992325mm" svg:y="74.06649mm"/>
          <draw:path svg:d="M -9.094947E-13 20.460358 L -9.094947E-13 0.0 L 102.30179 40.920715 Q 204.60358 81.84143 225.06393 61.381073 Q 245.52429 61.381073 245.52429 81.84143 Q 245.52429 122.762146 286.445 122.762146 Q 327.36572 122.762146 491.04858 184.14322 Q 634.27106 245.52429 634.27106 265.98465 L 654.73145 265.98465 L 654.73145 265.98465 L 654.73145 286.445 L 675.1918 286.445 L 695.65216 286.445 L 695.65216 286.445 L 695.65216 286.445 L 695.65216 306.90536 L 695.65216 306.90536 L 716.1125 306.90536 L 716.1125 327.36572 L 736.5729 327.36572 L 757.0332 327.36572 L 777.4936 347.82608 Q 818.4143 368.28644 818.4143 368.28644 L 818.4143 388.7468 L 818.4143 409.20715 Q 818.4143 409.20715 818.4143 450.12787 Q 818.4143 491.04858 838.87463 511.50894 L 859.335 531.9693 L 859.335 572.89 L 859.335 613.8107 L 879.79535 613.8107 L 879.79535 613.8107 L 879.79535 634.27106 L 900.25574 634.27106 L 900.25574 654.73145 L 900.25574 695.65216 L 900.25574 695.65216 L 879.79535 695.65216 L 859.335 675.1918 L 838.87463 654.73145 L 838.87463 654.73145 L 818.4143 654.73145 L 818.4143 654.73145 L 818.4143 654.73145 L 818.4143 634.27106 L 818.4143 634.27106 L 797.9539 634.27106 L 797.9539 613.8107 L 736.5729 613.8107 Q 675.1918 613.8107 654.73145 593.35034 Q 634.27106 572.89 470.58823 511.50894 L 306.90536 429.6675 L 306.90536 409.20715 L 327.36572 409.20715 L 327.36572 409.20715 L 327.36572 409.20715 L 306.90536 388.7468 L 286.445 368.28644 L 286.445 368.28644 L 286.445 368.28644 L 306.90536 368.28644 L 306.90536 368.28644 L 306.90536 347.82608 L 286.445 347.82608 L 286.445 347.82608 L 286.445 327.36572 L 306.90536 327.36572 L 327.36572 327.36572 L 306.90536 306.90536 Q 286.445 286.445 204.60358 204.60358 L 102.30179 122.762146 L 102.30179 122.762146 Q 81.84143 122.762146 40.920715 81.84143 L -9.094947E-13 40.920715 L -9.094947E-13 20.460358 z M 675.1918 552.4296 Q 695.65216 552.4296 695.65216 552.4296 Q 695.65216 572.89 695.65216 572.89 Q 675.1918 572.89 675.1918 552.4296 z" svg:height="6.9565215mm" draw:style-name="style-639" svg:viewBox="0.0 0.0 900.25574 695.65216" svg:width="9.002557mm" svg:x="74.4757mm" svg:y="87.97954mm"/>
          <draw:path svg:d="M 0.0 61.381073 Q 0.0 -1.8189894E-12 40.920715 -1.8189894E-12 Q 61.381073 -1.8189894E-12 81.84143 40.920715 Q 81.84143 102.30179 40.920715 122.762146 Q 0.0 143.2225 0.0 61.381073 z" svg:height="1.2276214mm" draw:style-name="style-640" svg:viewBox="0.0 0.0 81.84143 122.762146" svg:width="0.8184143mm" svg:x="158.36316mm" svg:y="112.32736mm"/>
          <draw:path svg:d="M 675.1918 9.094947E-13 L 695.65216 9.094947E-13 L 695.65216 20.460358 Q 716.1125 61.381073 716.1125 61.381073 Q 716.1125 81.84143 716.1125 81.84143 Q 675.1918 81.84143 675.1918 143.2225 Q 675.1918 184.14322 634.27106 184.14322 Q 593.35034 184.14322 593.35034 225.06393 Q 572.89 265.98465 388.7468 225.06393 Q 184.14322 184.14322 184.14322 163.68286 Q 184.14322 143.2225 143.2225 143.2225 Q 102.30179 143.2225 61.381073 143.2225 L 0.0 163.68286 L 0.0 163.68286 L 0.0 143.2225 L 0.0 143.2225 L 20.460358 143.2225 L 20.460358 102.30179 L 20.460358 81.84143 L 40.920715 81.84143 L 40.920715 61.381073 L 61.381073 61.381073 L 102.30179 61.381073 L 102.30179 81.84143 L 102.30179 81.84143 L 122.762146 81.84143 L 122.762146 102.30179 L 265.98465 81.84143 Q 429.6675 81.84143 429.6675 102.30179 Q 429.6675 122.762146 511.50894 122.762146 Q 572.89 122.762146 593.35034 61.381073 Q 634.27106 20.460358 675.1918 9.094947E-13 z" svg:height="2.2506392mm" draw:style-name="style-641" svg:viewBox="0.0 0.0 716.1125 225.06393" svg:width="7.161125mm" svg:x="240.8184mm" svg:y="41.125317mm"/>
          <draw:path svg:d="M 286.445 0.0 L 368.28644 0.0 L 388.7468 20.460358 Q 429.6675 20.460358 429.6675 61.381073 Q 429.6675 122.762146 409.20715 122.762146 L 388.7468 122.762146 L 388.7468 143.2225 L 388.7468 163.68286 L 429.6675 163.68286 Q 470.58823 184.14322 491.04858 184.14322 Q 511.50894 204.60358 511.50894 225.06393 L 511.50894 245.52429 L 511.50894 265.98465 L 511.50894 265.98465 L 511.50894 265.98465 Q 511.50894 265.98465 491.04858 286.445 Q 470.58823 286.445 470.58823 306.90536 Q 470.58823 327.36572 306.90536 265.98465 Q 143.2225 204.60358 143.2225 225.06393 L 143.2225 245.52429 L 122.762146 245.52429 Q 102.30179 225.06393 81.84143 204.60358 L 61.381073 184.14322 L 61.381073 184.14322 L 61.381073 184.14322 L 61.381073 163.68286 L 61.381073 163.68286 L 40.920715 143.2225 L 20.460358 122.762146 L 20.460358 122.762146 L 20.460358 102.30179 L 20.460358 102.30179 L 20.460358 102.30179 L 0.0 102.30179 L 0.0 102.30179 L 20.460358 81.84143 L 61.381073 61.381073 L 102.30179 61.381073 Q 122.762146 61.381073 143.2225 61.381073 Q 184.14322 61.381073 184.14322 40.920715 Q 204.60358 20.460358 286.445 0.0 z" svg:height="3.0690536mm" draw:style-name="style-642" svg:viewBox="0.0 0.0 511.50894 306.90536" svg:width="5.1150894mm" svg:x="178.61891mm" svg:y="56.67519mm"/>
          <draw:path svg:d="M 40.920715 0.0 L 40.920715 0.0 L 40.920715 0.0 L 40.920715 0.0 L 61.381073 0.0 L 61.381073 20.460358 L 81.84143 20.460358 L 81.84143 20.460358 L 102.30179 61.381073 Q 122.762146 102.30179 184.14322 143.2225 Q 245.52429 184.14322 265.98465 184.14322 L 265.98465 204.60358 L 265.98465 245.52429 Q 286.445 286.445 286.445 306.90536 L 286.445 327.36572 L 286.445 327.36572 Q 265.98465 306.90536 225.06393 286.445 Q 184.14322 265.98465 184.14322 306.90536 Q 163.68286 347.82608 163.68286 347.82608 Q 143.2225 347.82608 81.84143 347.82608 L 0.0 327.36572 L 0.0 306.90536 L 0.0 265.98465 L 0.0 143.2225 L 0.0 40.920715 L 20.460358 20.460358 Q 40.920715 0.0 40.920715 0.0 z" svg:height="3.4782608mm" draw:style-name="style-643" svg:viewBox="0.0 0.0 286.445 347.82608" svg:width="2.86445mm" svg:x="292.9923mm" svg:y="99.64194mm"/>
          <draw:path svg:d="M 184.14322 1.8189894E-12 L 204.60358 1.8189894E-12 L 204.60358 61.381073 Q 204.60358 122.762146 225.06393 143.2225 L 225.06393 143.2225 L 245.52429 143.2225 Q 265.98465 163.68286 265.98465 184.14322 Q 265.98465 204.60358 245.52429 204.60358 L 225.06393 225.06393 L 184.14322 225.06393 L 143.2225 225.06393 L 122.762146 245.52429 L 102.30179 245.52429 L 102.30179 245.52429 Q 102.30179 225.06393 102.30179 225.06393 L 102.30179 184.14322 L 102.30179 184.14322 Q 81.84143 184.14322 61.381073 184.14322 L 20.460358 163.68286 L 20.460358 122.762146 L 0.0 81.84143 L 0.0 61.381073 L 0.0 40.920715 L 81.84143 20.460358 Q 163.68286 20.460358 163.68286 20.460358 Q 163.68286 20.460358 184.14322 1.8189894E-12 z" svg:height="2.4552429mm" draw:style-name="style-644" svg:viewBox="0.0 0.0 265.98465 245.52429" svg:width="2.6598465mm" svg:x="164.09207mm" svg:y="106.59846mm"/>
          <draw:path svg:d="M 163.68286 20.460358 L 163.68286 0.0 L 184.14322 0.0 L 204.60358 0.0 L 511.50894 20.460358 Q 818.4143 40.920715 818.4143 61.381073 Q 818.4143 81.84143 941.17645 102.30179 Q 1063.9386 122.762146 1125.3197 122.762146 L 1166.2404 122.762146 L 1166.2404 122.762146 Q 1166.2404 122.762146 1166.2404 143.2225 Q 1166.2404 143.2225 1125.3197 143.2225 Q 1063.9386 163.68286 900.25574 184.14322 Q 736.5729 204.60358 736.5729 225.06393 Q 736.5729 245.52429 675.1918 245.52429 L 593.35034 245.52429 L 552.4296 245.52429 Q 531.9693 245.52429 265.98465 204.60358 L 20.460358 163.68286 L 20.460358 143.2225 L 20.460358 122.762146 L 20.460358 122.762146 L 20.460358 102.30179 L 20.460358 102.30179 L 20.460358 81.84143 L 20.460358 81.84143 L 20.460358 81.84143 L 40.920715 81.84143 L 40.920715 81.84143 L 20.460358 61.381073 L 0.0 61.381073 L 0.0 40.920715 L 0.0 20.460358 L 81.84143 40.920715 Q 163.68286 40.920715 163.68286 20.460358 z" svg:height="2.4552429mm" draw:style-name="style-645" svg:viewBox="0.0 0.0 1166.2404 245.52429" svg:width="11.662404mm" svg:x="298.1074mm" svg:y="57.698208mm"/>
          <draw:path svg:d="M 347.82608 40.920715 L 347.82608 40.920715 L 347.82608 40.920715 Q 347.82608 40.920715 368.28644 20.460358 L 368.28644 20.460358 L 388.7468 20.460358 L 388.7468 20.460358 L 388.7468 20.460358 L 388.7468 40.920715 L 388.7468 61.381073 L 388.7468 61.381073 L 388.7468 61.381073 Q 368.28644 61.381073 225.06393 122.762146 L 61.381073 184.14322 L 61.381073 184.14322 Q 61.381073 163.68286 40.920715 143.2225 L 40.920715 122.762146 L 20.460358 122.762146 L 0.0 102.30179 L 0.0 102.30179 L 0.0 102.30179 L 0.0 102.30179 L 0.0 102.30179 L 20.460358 81.84143 L 40.920715 61.381073 L 40.920715 61.381073 L 20.460358 61.381073 L 20.460358 40.920715 L 20.460358 20.460358 L 40.920715 20.460358 Q 61.381073 20.460358 61.381073 40.920715 Q 61.381073 61.381073 81.84143 61.381073 Q 102.30179 40.920715 122.762146 20.460358 Q 122.762146 0.0 163.68286 0.0 Q 225.06393 0.0 225.06393 20.460358 Q 225.06393 61.381073 265.98465 61.381073 Q 327.36572 61.381073 347.82608 40.920715 z" svg:height="1.8414321mm" draw:style-name="style-646" svg:viewBox="0.0 0.0 388.7468 184.14322" svg:width="3.8874679mm" svg:x="179.84654mm" svg:y="98.41432mm"/>
          <draw:path svg:d="M 225.06393 1.8189894E-12 L 225.06393 1.8189894E-12 L 327.36572 1.8189894E-12 Q 429.6675 1.8189894E-12 429.6675 40.920715 Q 429.6675 81.84143 450.12787 61.381073 Q 450.12787 40.920715 470.58823 20.460358 Q 511.50894 1.8189894E-12 531.9693 1.8189894E-12 L 552.4296 1.8189894E-12 L 552.4296 1.8189894E-12 L 552.4296 20.460358 L 531.9693 40.920715 L 511.50894 61.381073 L 511.50894 61.381073 L 511.50894 81.84143 L 511.50894 81.84143 L 511.50894 81.84143 L 511.50894 122.762146 L 511.50894 163.68286 L 511.50894 163.68286 L 511.50894 163.68286 L 511.50894 225.06393 Q 531.9693 286.445 552.4296 368.28644 Q 572.89 429.6675 511.50894 450.12787 Q 470.58823 450.12787 470.58823 470.58823 Q 470.58823 491.04858 450.12787 531.9693 L 450.12787 572.89 L 429.6675 572.89 L 409.20715 572.89 L 409.20715 531.9693 Q 409.20715 491.04858 388.7468 491.04858 Q 368.28644 491.04858 368.28644 470.58823 L 347.82608 450.12787 L 347.82608 450.12787 L 347.82608 450.12787 L 327.36572 470.58823 Q 306.90536 470.58823 306.90536 491.04858 Q 306.90536 511.50894 265.98465 531.9693 Q 245.52429 531.9693 245.52429 552.4296 Q 225.06393 572.89 184.14322 572.89 Q 143.2225 593.35034 143.2225 552.4296 Q 122.762146 531.9693 102.30179 531.9693 Q 81.84143 531.9693 40.920715 552.4296 L 0.0 552.4296 L 40.920715 531.9693 Q 81.84143 511.50894 102.30179 429.6675 Q 143.2225 368.28644 143.2225 327.36572 Q 163.68286 306.90536 184.14322 286.445 Q 225.06393 286.445 265.98465 286.445 L 286.445 286.445 L 286.445 286.445 L 306.90536 286.445 L 306.90536 286.445 L 306.90536 286.445 L 306.90536 306.90536 L 306.90536 306.90536 L 327.36572 306.90536 L 327.36572 327.36572 L 327.36572 327.36572 L 347.82608 327.36572 L 347.82608 286.445 L 347.82608 265.98465 L 327.36572 265.98465 L 327.36572 245.52429 L 306.90536 245.52429 L 286.445 245.52429 L 265.98465 225.06393 Q 245.52429 204.60358 225.06393 204.60358 Q 225.06393 204.60358 184.14322 204.60358 L 163.68286 204.60358 L 163.68286 184.14322 L 143.2225 184.14322 L 143.2225 184.14322 L 143.2225 163.68286 L 143.2225 163.68286 L 143.2225 163.68286 L 143.2225 163.68286 L 143.2225 163.68286 L 163.68286 163.68286 L 163.68286 143.2225 L 204.60358 143.2225 Q 225.06393 143.2225 245.52429 122.762146 Q 245.52429 81.84143 265.98465 81.84143 L 286.445 81.84143 L 286.445 102.30179 L 306.90536 102.30179 L 306.90536 102.30179 L 306.90536 81.84143 L 306.90536 81.84143 L 306.90536 81.84143 L 306.90536 61.381073 L 306.90536 40.920715 L 306.90536 40.920715 L 306.90536 40.920715 L 286.445 40.920715 Q 265.98465 40.920715 225.06393 40.920715 L 184.14322 61.381073 L 184.14322 40.920715 L 184.14322 40.920715 L 204.60358 20.460358 Q 225.06393 1.8189894E-12 225.06393 1.8189894E-12 z" svg:height="5.7289mm" draw:style-name="style-647" svg:viewBox="0.0 0.0 552.4296 572.89" svg:width="5.5242963mm" svg:x="113.96419mm" svg:y="82.25063mm"/>
          <draw:path svg:d="M 20.460358 0.0 L 20.460358 0.0 L 81.84143 61.381073 Q 143.2225 122.762146 143.2225 122.762146 L 163.68286 122.762146 L 163.68286 122.762146 L 163.68286 122.762146 L 163.68286 143.2225 L 163.68286 143.2225 L 184.14322 143.2225 L 184.14322 163.68286 L 184.14322 163.68286 L 204.60358 163.68286 L 204.60358 163.68286 L 204.60358 163.68286 L 204.60358 184.14322 L 204.60358 184.14322 L 225.06393 184.14322 L 225.06393 204.60358 L 225.06393 204.60358 L 245.52429 204.60358 L 245.52429 204.60358 L 245.52429 204.60358 L 265.98465 225.06393 L 286.445 225.06393 L 306.90536 245.52429 Q 327.36572 265.98465 306.90536 245.52429 Q 306.90536 204.60358 306.90536 204.60358 L 306.90536 204.60358 L 306.90536 204.60358 Q 286.445 204.60358 286.445 184.14322 L 286.445 163.68286 L 327.36572 204.60358 Q 368.28644 245.52429 368.28644 245.52429 L 368.28644 245.52429 L 388.7468 265.98465 L 409.20715 286.445 L 409.20715 286.445 L 409.20715 286.445 L 409.20715 306.90536 L 409.20715 306.90536 L 429.6675 327.36572 L 450.12787 347.82608 L 450.12787 347.82608 L 450.12787 368.28644 L 450.12787 368.28644 L 450.12787 368.28644 L 470.58823 368.28644 L 470.58823 368.28644 L 409.20715 368.28644 L 368.28644 368.28644 L 347.82608 368.28644 L 327.36572 368.28644 L 327.36572 347.82608 L 327.36572 347.82608 L 306.90536 347.82608 L 306.90536 327.36572 L 286.445 327.36572 Q 265.98465 327.36572 184.14322 245.52429 L 122.762146 163.68286 L 102.30179 143.2225 Q 81.84143 122.762146 40.920715 81.84143 L -3.6379788E-12 20.460358 L -3.6379788E-12 20.460358 L -3.6379788E-12 20.460358 L 20.460358 0.0 z" svg:height="3.6828642mm" draw:style-name="style-648" svg:viewBox="0.0 0.0 470.58823 368.28644" svg:width="4.705882mm" svg:x="285.6266mm" svg:y="116.62404mm"/>
          <draw:path svg:d="M 409.20715 -9.094947E-13 L 409.20715 -9.094947E-13 L 552.4296 40.920715 Q 695.65216 81.84143 695.65216 102.30179 L 695.65216 102.30179 L 695.65216 102.30179 Q 695.65216 122.762146 695.65216 122.762146 L 716.1125 122.762146 L 695.65216 143.2225 Q 695.65216 163.68286 777.4936 225.06393 Q 859.335 286.445 879.79535 286.445 L 879.79535 306.90536 L 879.79535 306.90536 L 879.79535 327.36572 L 879.79535 327.36572 L 900.25574 327.36572 L 900.25574 327.36572 L 900.25574 347.82608 L 859.335 347.82608 Q 818.4143 327.36572 736.5729 327.36572 Q 654.73145 306.90536 654.73145 327.36572 Q 654.73145 347.82608 388.7468 306.90536 L 143.2225 286.445 L 143.2225 265.98465 L 122.762146 265.98465 L 122.762146 265.98465 L 122.762146 245.52429 L 61.381073 245.52429 L -1.8189894E-12 245.52429 L -1.8189894E-12 225.06393 L -1.8189894E-12 225.06393 L -1.8189894E-12 225.06393 L -1.8189894E-12 225.06393 L 20.460358 225.06393 L 20.460358 204.60358 L 20.460358 204.60358 L 40.920715 204.60358 L 40.920715 204.60358 L 40.920715 184.14322 L 61.381073 184.14322 L 81.84143 163.68286 L 143.2225 163.68286 Q 204.60358 143.2225 204.60358 122.762146 Q 184.14322 81.84143 286.445 81.84143 Q 368.28644 81.84143 388.7468 40.920715 Q 409.20715 20.460358 409.20715 -9.094947E-13 z" svg:height="3.4782608mm" draw:style-name="style-649" svg:viewBox="0.0 0.0 900.25574 347.82608" svg:width="9.002557mm" svg:x="84.29667mm" svg:y="43.785164mm"/>
          <draw:path svg:d="M -9.094947E-13 20.460358 L -9.094947E-13 0.0 L 40.920715 0.0 L 61.381073 0.0 L 81.84143 0.0 L 102.30179 0.0 L 102.30179 0.0 L 102.30179 20.460358 L 122.762146 20.460358 L 143.2225 20.460358 L 245.52429 81.84143 Q 368.28644 122.762146 572.89 225.06393 Q 777.4936 347.82608 818.4143 347.82608 Q 838.87463 388.7468 859.335 388.7468 L 900.25574 388.7468 L 900.25574 409.20715 L 920.71606 409.20715 L 920.71606 409.20715 L 920.71606 429.6675 L 941.17645 429.6675 L 941.17645 429.6675 L 941.17645 429.6675 L 961.6368 429.6675 L 961.6368 429.6675 L 961.6368 429.6675 L 982.09717 450.12787 L 982.09717 450.12787 L 1063.9386 511.50894 Q 1125.3197 552.4296 1145.78 572.89 L 1166.2404 593.35034 L 1166.2404 593.35034 L 1186.7007 593.35034 L 1186.7007 613.8107 L 1186.7007 634.27106 L 1207.1611 634.27106 L 1207.1611 634.27106 L 1227.6215 634.27106 L 1248.0818 634.27106 L 1248.0818 634.27106 L 1248.0818 634.27106 L 1248.0818 634.27106 L 1248.0818 634.27106 L 1248.0818 654.73145 L 1227.6215 654.73145 L 1227.6215 654.73145 L 1227.6215 675.1918 L 1227.6215 675.1918 L 1227.6215 675.1918 L 1207.1611 695.65216 L 1186.7007 716.1125 L 1186.7007 716.1125 L 1186.7007 716.1125 L 1186.7007 736.5729 L 1186.7007 736.5729 L 1207.1611 736.5729 L 1207.1611 757.0332 L 1186.7007 757.0332 L 1145.78 757.0332 L 1125.3197 757.0332 L 1104.8593 757.0332 L 1104.8593 736.5729 L 1104.8593 736.5729 L 1084.3989 736.5729 Q 1084.3989 716.1125 941.17645 654.73145 Q 777.4936 593.35034 736.5729 593.35034 Q 695.65216 593.35034 695.65216 552.4296 Q 695.65216 531.9693 675.1918 531.9693 Q 654.73145 552.4296 552.4296 511.50894 L 450.12787 470.58823 L 450.12787 470.58823 Q 450.12787 470.58823 429.6675 429.6675 Q 429.6675 409.20715 368.28644 368.28644 Q 306.90536 327.36572 286.445 265.98465 Q 245.52429 184.14322 163.68286 163.68286 L 81.84143 143.2225 L 81.84143 122.762146 Q 81.84143 102.30179 61.381073 102.30179 L 61.381073 102.30179 L 61.381073 102.30179 Q 40.920715 81.84143 40.920715 81.84143 L 40.920715 81.84143 L 40.920715 61.381073 Q 40.920715 61.381073 20.460358 61.381073 L 20.460358 61.381073 L 20.460358 61.381073 Q -9.094947E-13 40.920715 -9.094947E-13 40.920715 L -9.094947E-13 40.920715 L -9.094947E-13 20.460358 z" svg:height="7.570332mm" draw:style-name="style-650" svg:viewBox="0.0 0.0 1248.0818 757.0332" svg:width="12.480818mm" svg:x="69.97442mm" svg:y="83.27365mm"/>
          <draw:path svg:d="M 838.87463 40.920715 L 838.87463 40.920715 L 777.4936 40.920715 L 736.5729 40.920715 L 736.5729 61.381073 Q 736.5729 61.381073 716.1125 81.84143 L 716.1125 102.30179 L 695.65216 102.30179 L 675.1918 102.30179 L 572.89 102.30179 L 470.58823 122.762146 L 470.58823 122.762146 Q 470.58823 163.68286 470.58823 163.68286 Q 491.04858 184.14322 470.58823 184.14322 L 470.58823 184.14322 L 409.20715 184.14322 Q 347.82608 184.14322 327.36572 163.68286 L 327.36572 122.762146 L 327.36572 122.762146 Q 306.90536 122.762146 286.445 102.30179 Q 245.52429 81.84143 122.762146 81.84143 L 0.0 61.381073 L 0.0 61.381073 L 0.0 40.920715 L 61.381073 40.920715 L 122.762146 40.920715 L 225.06393 20.460358 Q 327.36572 0.0 327.36572 0.0 L 327.36572 0.0 L 572.89 20.460358 Q 838.87463 40.920715 838.87463 40.920715 z" svg:height="1.8414321mm" draw:style-name="style-651" svg:viewBox="0.0 0.0 838.87463 184.14322" svg:width="8.388746mm" svg:x="176.77748mm" svg:y="53.19693mm"/>
          <draw:path svg:d="M 20.460358 20.460358 L 40.920715 1.8189894E-12 L 81.84143 20.460358 Q 143.2225 20.460358 143.2225 20.460358 L 143.2225 20.460358 L 163.68286 40.920715 L 184.14322 40.920715 L 184.14322 61.381073 Q 184.14322 81.84143 204.60358 102.30179 Q 225.06393 102.30179 184.14322 102.30179 L 143.2225 102.30179 L 122.762146 102.30179 L 102.30179 102.30179 L 61.381073 122.762146 Q 40.920715 122.762146 40.920715 143.2225 Q 40.920715 163.68286 20.460358 163.68286 Q 1.8189894E-12 163.68286 1.8189894E-12 143.2225 L 1.8189894E-12 122.762146 L 1.8189894E-12 122.762146 Q 20.460358 122.762146 1.8189894E-12 102.30179 L 1.8189894E-12 102.30179 L 1.8189894E-12 61.381073 Q 20.460358 20.460358 20.460358 20.460358 z" svg:height="1.6368285mm" draw:style-name="style-652" svg:viewBox="0.0 0.0 204.60358 163.68286" svg:width="2.0460358mm" svg:x="155.70332mm" svg:y="82.45524mm"/>
          <draw:path svg:d="M 40.920715 0.0 L 61.381073 0.0 L 61.381073 0.0 Q 61.381073 0.0 81.84143 20.460358 L 81.84143 20.460358 L 81.84143 20.460358 Q 81.84143 40.920715 143.2225 40.920715 L 204.60358 40.920715 L 204.60358 81.84143 L 204.60358 143.2225 L 163.68286 143.2225 L 122.762146 163.68286 L 122.762146 163.68286 L 122.762146 163.68286 L 102.30179 163.68286 L 102.30179 163.68286 L 102.30179 184.14322 L 81.84143 184.14322 L 81.84143 204.60358 L 81.84143 225.06393 L 81.84143 225.06393 L 61.381073 245.52429 L 40.920715 245.52429 L 0.0 245.52429 L 0.0 204.60358 L 0.0 184.14322 L 0.0 163.68286 L 0.0 122.762146 L 0.0 61.381073 Q 0.0 0.0 40.920715 0.0 z" svg:height="2.4552429mm" draw:style-name="style-653" svg:viewBox="0.0 0.0 204.60358 245.52429" svg:width="2.0460358mm" svg:x="169.82097mm" svg:y="73.65729mm"/>
          <draw:path svg:d="M 286.445 61.381073 L 286.445 40.920715 L 286.445 40.920715 Q 306.90536 40.920715 306.90536 40.920715 L 306.90536 61.381073 L 306.90536 61.381073 Q 306.90536 61.381073 327.36572 81.84143 L 327.36572 81.84143 L 327.36572 81.84143 Q 347.82608 81.84143 347.82608 81.84143 L 347.82608 102.30179 L 327.36572 102.30179 L 306.90536 102.30179 L 306.90536 102.30179 Q 286.445 122.762146 265.98465 122.762146 Q 245.52429 122.762146 245.52429 163.68286 Q 265.98465 225.06393 245.52429 245.52429 L 225.06393 265.98465 L 204.60358 265.98465 Q 184.14322 245.52429 122.762146 204.60358 L 61.381073 143.2225 L 61.381073 122.762146 Q 61.381073 81.84143 20.460358 81.84143 L 0.0 81.84143 L 0.0 81.84143 Q 0.0 81.84143 20.460358 61.381073 L 40.920715 40.920715 L 40.920715 40.920715 Q 61.381073 40.920715 61.381073 40.920715 L 61.381073 20.460358 L 81.84143 20.460358 L 102.30179 20.460358 L 143.2225 0.0 Q 184.14322 0.0 225.06393 40.920715 Q 245.52429 81.84143 265.98465 81.84143 Q 286.445 81.84143 286.445 61.381073 z" svg:height="2.6598465mm" draw:style-name="style-654" svg:viewBox="0.0 0.0 347.82608 265.98465" svg:width="3.4782608mm" svg:x="186.39386mm" svg:y="80.61381mm"/>
          <draw:path svg:d="M 225.06393 20.460358 L 225.06393 40.920715 L 225.06393 40.920715 Q 225.06393 40.920715 204.60358 61.381073 Q 184.14322 81.84143 102.30179 102.30179 L 0.0 122.762146 L 0.0 81.84143 Q -20.460358 40.920715 0.0 20.460358 Q 20.460358 0.0 122.762146 0.0 Q 225.06393 0.0 225.06393 20.460358 z" svg:height="1.2276214mm" draw:style-name="style-655" svg:viewBox="0.0 0.0 225.06393 122.762146" svg:width="2.2506392mm" svg:x="271.09973mm" svg:y="96.16368mm"/>
          <draw:path svg:d="M 1145.78 40.920715 L 1186.7007 0.0 L 1186.7007 0.0 Q 1186.7007 0.0 1207.1611 20.460358 L 1207.1611 20.460358 L 1227.6215 20.460358 Q 1248.0818 40.920715 1289.0026 20.460358 L 1309.4629 20.460358 L 1309.4629 102.30179 Q 1309.4629 163.68286 1289.0026 184.14322 L 1268.5421 184.14322 L 1268.5421 204.60358 L 1289.0026 225.06393 L 1289.0026 225.06393 L 1289.0026 245.52429 L 1289.0026 245.52429 L 1289.0026 245.52429 L 1309.4629 245.52429 L 1309.4629 245.52429 L 1329.9232 245.52429 L 1370.8439 245.52429 L 1391.3043 225.06393 Q 1411.7646 204.60358 1432.225 163.68286 Q 1432.225 122.762146 1473.1458 143.2225 Q 1493.6061 163.68286 1514.0664 163.68286 L 1514.0664 163.68286 L 1514.0664 143.2225 L 1534.5267 143.2225 L 1534.5267 143.2225 L 1534.5267 122.762146 L 1534.5267 122.762146 L 1534.5267 122.762146 L 1554.9872 122.762146 L 1554.9872 122.762146 L 1554.9872 143.2225 L 1575.4475 143.2225 L 1575.4475 204.60358 Q 1575.4475 265.98465 1575.4475 286.445 Q 1595.9078 286.445 1698.2096 286.445 Q 1820.9718 286.445 1820.9718 306.90536 L 1820.9718 306.90536 L 1820.9718 306.90536 L 1800.5115 327.36572 L 1800.5115 327.36572 L 1820.9718 327.36572 L 1820.9718 368.28644 L 1820.9718 409.20715 L 1841.4321 409.20715 L 1841.4321 409.20715 L 1943.7339 450.12787 Q 2025.5753 491.04858 2025.5753 491.04858 L 2025.5753 491.04858 L 2025.5753 511.50894 L 2025.5753 531.9693 L 2025.5753 531.9693 L 2025.5753 531.9693 L 2005.115 572.89 Q 1984.6547 572.89 2005.115 593.35034 Q 2025.5753 613.8107 2005.115 634.27106 Q 1984.6547 654.73145 2005.115 675.1918 Q 2025.5753 695.65216 2025.5753 695.65216 L 2025.5753 695.65216 L 2046.0358 736.5729 L 2046.0358 757.0332 L 2066.496 757.0332 L 2086.9565 757.0332 L 2107.4167 736.5729 Q 2107.4167 695.65216 2148.3374 716.1125 Q 2189.2583 716.1125 2189.2583 695.65216 Q 2189.2583 675.1918 2168.7979 675.1918 Q 2148.3374 675.1918 2148.3374 634.27106 Q 2127.8772 613.8107 2148.3374 613.8107 Q 2189.2583 613.8107 2189.2583 634.27106 Q 2189.2583 654.73145 2209.7185 634.27106 Q 2230.179 613.8107 2230.179 572.89 Q 2271.0996 552.4296 2271.0996 511.50894 L 2271.0996 470.58823 L 2271.0996 491.04858 L 2271.0996 511.50894 L 2312.0203 511.50894 L 2332.4807 511.50894 L 2332.4807 531.9693 L 2352.9412 552.4296 L 2352.9412 552.4296 L 2352.9412 572.89 L 2373.4014 572.89 L 2393.8618 572.89 L 2414.3223 572.89 L 2434.7825 572.89 L 2434.7825 572.89 L 2434.7825 572.89 L 2455.243 572.89 L 2455.243 572.89 L 2455.243 593.35034 L 2475.7031 593.35034 L 2475.7031 613.8107 L 2475.7031 634.27106 L 2496.1636 654.73145 L 2496.1636 675.1918 L 2434.7825 675.1918 Q 2393.8618 695.65216 2393.8618 695.65216 L 2414.3223 695.65216 L 2434.7825 716.1125 Q 2455.243 716.1125 2455.243 736.5729 Q 2455.243 777.4936 2475.7031 777.4936 Q 2496.1636 777.4936 2475.7031 797.9539 Q 2455.243 797.9539 2455.243 818.4143 L 2455.243 838.87463 L 2393.8618 838.87463 Q 2332.4807 818.4143 2332.4807 797.9539 Q 2352.9412 777.4936 2291.56 777.4936 Q 2230.179 797.9539 2230.179 818.4143 Q 2230.179 838.87463 2189.2583 859.335 Q 2148.3374 859.335 2148.3374 900.25574 Q 2148.3374 961.6368 2127.8772 961.6368 Q 2107.4167 941.17645 2107.4167 920.71606 Q 2086.9565 900.25574 2066.496 900.25574 Q 2046.0358 900.25574 2046.0358 941.17645 Q 2025.5753 1002.5575 1984.6547 1023.0179 L 1943.7339 1043.4783 L 1943.7339 1104.8593 Q 1943.7339 1186.7007 1984.6547 1186.7007 Q 2046.0358 1186.7007 2046.0358 1207.1611 Q 2046.0358 1227.6215 2025.5753 1227.6215 Q 1984.6547 1248.0818 1984.6547 1329.9232 Q 1984.6547 1411.7646 1984.6547 1432.225 Q 1984.6547 1473.1458 1943.7339 1473.1458 L 1882.3529 1473.1458 L 1882.3529 1473.1458 Q 1882.3529 1473.1458 1902.8132 1452.6853 Q 1943.7339 1452.6853 1943.7339 1432.225 Q 1943.7339 1411.7646 1841.4321 1411.7646 L 1739.1304 1411.7646 L 1739.1304 1432.225 L 1739.1304 1452.6853 L 1759.5907 1452.6853 L 1780.051 1473.1458 L 1780.051 1473.1458 L 1780.051 1473.1458 L 1780.051 1493.6061 L 1780.051 1514.0664 L 1780.051 1534.5267 L 1780.051 1554.9872 L 1820.9718 1554.9872 Q 1882.3529 1554.9872 1902.8132 1534.5267 L 1902.8132 1534.5267 L 1943.7339 1534.5267 L 1964.1943 1534.5267 L 1943.7339 1595.9078 Q 1902.8132 1657.289 1943.7339 1677.7493 Q 1964.1943 1677.7493 1964.1943 1698.2096 L 1964.1943 1718.67 L 1943.7339 1718.67 Q 1943.7339 1718.67 1943.7339 1739.1304 L 1964.1943 1739.1304 L 1964.1943 1739.1304 Q 1964.1943 1759.5907 1984.6547 1759.5907 L 1984.6547 1759.5907 L 2005.115 1759.5907 Q 2025.5753 1780.051 2025.5753 1780.051 L 2025.5753 1800.5115 L 2046.0358 1800.5115 L 2066.496 1800.5115 L 2066.496 1820.9718 L 2066.496 1820.9718 L 2086.9565 1841.4321 L 2086.9565 1861.8925 L 1984.6547 1861.8925 L 1861.8925 1861.8925 L 1861.8925 1861.8925 Q 1841.4321 1882.3529 1861.8925 1882.3529 L 1861.8925 1882.3529 L 1861.8925 1882.3529 Q 1861.8925 1882.3529 1861.8925 1902.8132 Q 1861.8925 1923.2736 1820.9718 1964.1943 L 1759.5907 2005.115 L 1759.5907 2005.115 L 1739.1304 2005.115 L 1739.1304 2005.115 L 1739.1304 2005.115 L 1739.1304 2025.5753 L 1739.1304 2025.5753 L 1718.67 2025.5753 L 1718.67 2046.0358 L 1698.2096 2046.0358 L 1677.7493 2046.0358 L 1677.7493 2066.496 L 1657.289 2066.496 L 1657.289 2066.496 L 1657.289 2086.9565 L 1698.2096 2086.9565 L 1718.67 2086.9565 L 1759.5907 2107.4167 L 1800.5115 2127.8772 L 1800.5115 2127.8772 L 1820.9718 2127.8772 L 1820.9718 2127.8772 L 1820.9718 2127.8772 L 1820.9718 2148.3374 L 1841.4321 2148.3374 L 1841.4321 2168.7979 L 1841.4321 2168.7979 L 1841.4321 2189.2583 L 1820.9718 2209.7185 L 1820.9718 2209.7185 L 1820.9718 2209.7185 L 1800.5115 2209.7185 Q 1780.051 2209.7185 1739.1304 2209.7185 Q 1698.2096 2230.179 1698.2096 2271.0996 Q 1698.2096 2312.0203 1657.289 2332.4807 L 1616.3682 2373.4014 L 1616.3682 2373.4014 L 1616.3682 2352.9412 L 1616.3682 2332.4807 L 1616.3682 2312.0203 L 1595.9078 2312.0203 L 1595.9078 2312.0203 L 1595.9078 2312.0203 Q 1575.4475 2312.0203 1575.4475 2332.4807 Q 1575.4475 2352.9412 1534.5267 2352.9412 Q 1493.6061 2352.9412 1493.6061 2373.4014 Q 1493.6061 2414.3223 1473.1458 2414.3223 Q 1452.6853 2414.3223 1452.6853 2373.4014 Q 1452.6853 2312.0203 1411.7646 2332.4807 L 1350.3835 2373.4014 L 1350.3835 2373.4014 Q 1329.9232 2373.4014 1329.9232 2393.8618 L 1329.9232 2414.3223 L 1329.9232 2414.3223 Q 1309.4629 2414.3223 1309.4629 2434.7825 L 1309.4629 2434.7825 L 1289.0026 2455.243 Q 1248.0818 2496.1636 1248.0818 2516.624 L 1248.0818 2537.0842 L 1227.6215 2537.0842 L 1227.6215 2537.0842 L 1227.6215 2557.5447 L 1227.6215 2557.5447 L 1207.1611 2557.5447 L 1186.7007 2557.5447 L 1186.7007 2537.0842 L 1186.7007 2516.624 L 1186.7007 2516.624 L 1186.7007 2496.1636 L 1186.7007 2496.1636 L 1207.1611 2496.1636 L 1207.1611 2475.7031 Q 1207.1611 2455.243 1166.2404 2455.243 Q 1125.3197 2434.7825 1125.3197 2393.8618 Q 1125.3197 2352.9412 1125.3197 2332.4807 L 1104.8593 2332.4807 L 1104.8593 2312.0203 L 1125.3197 2291.56 L 1125.3197 2291.56 L 1125.3197 2271.0996 L 1104.8593 2271.0996 L 1104.8593 2250.6394 L 1043.4783 2250.6394 L 982.09717 2250.6394 L 982.09717 2312.0203 Q 961.6368 2373.4014 961.6368 2373.4014 Q 961.6368 2393.8618 941.17645 2414.3223 L 941.17645 2434.7825 L 941.17645 2434.7825 Q 961.6368 2434.7825 961.6368 2455.243 L 961.6368 2455.243 L 961.6368 2455.243 L 961.6368 2455.243 L 941.17645 2475.7031 L 920.71606 2475.7031 L 920.71606 2455.243 L 920.71606 2434.7825 L 879.79535 2434.7825 Q 818.4143 2455.243 797.9539 2455.243 Q 777.4936 2455.243 777.4936 2373.4014 L 777.4936 2291.56 L 757.0332 2291.56 L 736.5729 2291.56 L 736.5729 2312.0203 L 716.1125 2312.0203 L 716.1125 2352.9412 Q 716.1125 2393.8618 695.65216 2373.4014 Q 675.1918 2373.4014 593.35034 2393.8618 Q 511.50894 2414.3223 511.50894 2393.8618 Q 511.50894 2373.4014 491.04858 2373.4014 L 450.12787 2352.9412 L 450.12787 2332.4807 L 429.6675 2312.0203 L 429.6675 2312.0203 L 429.6675 2312.0203 L 429.6675 2291.56 Q 429.6675 2291.56 388.7468 2271.0996 Q 368.28644 2250.6394 327.36572 2312.0203 Q 306.90536 2352.9412 265.98465 2373.4014 L 225.06393 2373.4014 L 225.06393 2393.8618 L 225.06393 2393.8618 L 204.60358 2393.8618 L 204.60358 2393.8618 L 204.60358 2393.8618 Q 204.60358 2373.4014 163.68286 2373.4014 L 122.762146 2352.9412 L 122.762146 2332.4807 L 102.30179 2312.0203 L 102.30179 2312.0203 L 102.30179 2291.56 L 81.84143 2291.56 L 61.381073 2291.56 L 61.381073 2271.0996 L 61.381073 2271.0996 L 40.920715 2250.6394 L 20.460358 2230.179 L 20.460358 2230.179 L 20.460358 2209.7185 L 20.460358 2209.7185 L 20.460358 2209.7185 L 0.0 2209.7185 L 0.0 2209.7185 L 0.0 2209.7185 L 0.0 2209.7185 L 20.460358 2209.7185 L 40.920715 2209.7185 L 40.920715 2209.7185 L 61.381073 2209.7185 L 61.381073 2168.7979 L 61.381073 2148.3374 L 81.84143 2148.3374 L 102.30179 2148.3374 L 102.30179 2127.8772 Q 102.30179 2086.9565 122.762146 2066.496 L 122.762146 2046.0358 L 143.2225 2046.0358 Q 163.68286 2046.0358 163.68286 2066.496 L 163.68286 2066.496 L 204.60358 2066.496 Q 245.52429 2086.9565 265.98465 2086.9565 L 286.445 2086.9565 L 286.445 2107.4167 L 286.445 2127.8772 L 306.90536 2127.8772 L 327.36572 2127.8772 L 327.36572 2107.4167 L 306.90536 2086.9565 L 306.90536 2086.9565 L 306.90536 2086.9565 L 306.90536 2066.496 L 306.90536 2066.496 L 286.445 2066.496 L 286.445 2046.0358 L 286.445 2046.0358 L 265.98465 2046.0358 L 265.98465 2025.5753 L 265.98465 2005.115 L 265.98465 1984.6547 Q 265.98465 1964.1943 265.98465 1923.2736 Q 265.98465 1882.3529 225.06393 1882.3529 Q 184.14322 1882.3529 184.14322 1841.4321 L 163.68286 1820.9718 L 163.68286 1820.9718 Q 163.68286 1800.5115 163.68286 1759.5907 Q 143.2225 1718.67 143.2225 1636.8286 Q 143.2225 1575.4475 102.30179 1432.225 L 61.381073 1289.0026 L 102.30179 1289.0026 L 122.762146 1289.0026 L 122.762146 1329.9232 L 122.762146 1370.8439 L 143.2225 1370.8439 Q 163.68286 1391.3043 163.68286 1370.8439 L 163.68286 1370.8439 L 163.68286 1370.8439 Q 184.14322 1370.8439 184.14322 1350.3835 L 184.14322 1350.3835 L 225.06393 1350.3835 Q 265.98465 1350.3835 265.98465 1391.3043 Q 265.98465 1411.7646 306.90536 1391.3043 Q 347.82608 1391.3043 368.28644 1370.8439 Q 368.28644 1350.3835 388.7468 1350.3835 Q 429.6675 1329.9232 429.6675 1309.4629 Q 429.6675 1289.0026 450.12787 1289.0026 L 470.58823 1268.5421 L 470.58823 1268.5421 L 470.58823 1268.5421 L 491.04858 1289.0026 Q 491.04858 1309.4629 511.50894 1309.4629 Q 531.9693 1309.4629 531.9693 1350.3835 L 531.9693 1391.3043 L 552.4296 1391.3043 L 572.89 1391.3043 L 572.89 1350.3835 Q 593.35034 1309.4629 593.35034 1289.0026 Q 593.35034 1268.5421 634.27106 1268.5421 Q 695.65216 1248.0818 675.1918 1186.7007 Q 654.73145 1104.8593 634.27106 1043.4783 L 634.27106 982.09717 L 634.27106 982.09717 L 634.27106 982.09717 L 634.27106 982.09717 L 634.27106 982.09717 L 634.27106 1002.5575 L 634.27106 1002.5575 L 654.73145 1002.5575 L 654.73145 982.09717 L 716.1125 982.09717 Q 757.0332 982.09717 797.9539 982.09717 L 818.4143 982.09717 L 838.87463 1002.5575 L 859.335 1023.0179 L 879.79535 1023.0179 L 900.25574 1023.0179 L 900.25574 982.09717 L 879.79535 961.6368 L 879.79535 961.6368 L 879.79535 941.17645 L 879.79535 941.17645 L 879.79535 941.17645 L 859.335 941.17645 L 859.335 941.17645 L 859.335 961.6368 L 838.87463 961.6368 L 838.87463 961.6368 L 838.87463 941.17645 L 838.87463 941.17645 L 838.87463 941.17645 L 818.4143 941.17645 L 818.4143 941.17645 L 818.4143 920.71606 L 797.9539 920.71606 L 797.9539 920.71606 Q 797.9539 900.25574 797.9539 900.25574 Q 777.4936 900.25574 736.5729 879.79535 L 675.1918 879.79535 L 675.1918 879.79535 L 675.1918 900.25574 L 654.73145 900.25574 L 634.27106 900.25574 L 634.27106 900.25574 L 634.27106 900.25574 L 634.27106 879.79535 L 634.27106 879.79535 L 654.73145 859.335 L 675.1918 838.87463 L 675.1918 818.4143 L 675.1918 818.4143 L 675.1918 818.4143 L 675.1918 818.4143 L 695.65216 818.4143 Q 695.65216 818.4143 716.1125 777.4936 Q 716.1125 736.5729 757.0332 736.5729 Q 777.4936 736.5729 757.0332 695.65216 Q 757.0332 675.1918 777.4936 654.73145 Q 797.9539 634.27106 797.9539 613.8107 Q 797.9539 593.35034 818.4143 572.89 Q 838.87463 552.4296 859.335 531.9693 Q 879.79535 531.9693 859.335 511.50894 Q 838.87463 511.50894 838.87463 491.04858 Q 838.87463 470.58823 879.79535 470.58823 Q 900.25574 470.58823 879.79535 409.20715 L 859.335 327.36572 L 900.25574 306.90536 Q 961.6368 286.445 941.17645 265.98465 L 941.17645 245.52429 L 1002.5575 225.06393 Q 1063.9386 204.60358 1063.9386 245.52429 Q 1063.9386 286.445 1104.8593 286.445 L 1145.78 286.445 L 1145.78 265.98465 L 1145.78 245.52429 L 1125.3197 245.52429 L 1104.8593 245.52429 L 1104.8593 225.06393 Q 1084.3989 204.60358 1104.8593 204.60358 Q 1125.3197 184.14322 1125.3197 163.68286 Q 1104.8593 163.68286 1104.8593 122.762146 Q 1104.8593 81.84143 1145.78 40.920715 z M 982.09717 306.90536 Q 1002.5575 265.98465 1002.5575 306.90536 Q 1023.0179 347.82608 1002.5575 347.82608 Q 982.09717 347.82608 982.09717 306.90536 z M 1923.2736 716.1125 L 1923.2736 695.65216 L 1943.7339 695.65216 Q 1984.6547 695.65216 1984.6547 716.1125 Q 1984.6547 736.5729 1943.7339 736.5729 L 1902.8132 736.5729 L 1902.8132 716.1125 L 1902.8132 716.1125 L 1923.2736 716.1125 z" svg:height="25.575447mm" draw:style-name="style-656" svg:viewBox="0.0 0.0 2496.1636 2557.5447" svg:width="24.961636mm" svg:x="112.736565mm" svg:y="74.06649mm"/>
          <draw:path svg:d="M 859.335 -9.094947E-13 L 920.71606 -9.094947E-13 L 941.17645 -9.094947E-13 L 941.17645 -9.094947E-13 L 941.17645 -9.094947E-13 Q 941.17645 -9.094947E-13 982.09717 20.460358 L 1002.5575 20.460358 L 1002.5575 20.460358 Q 1002.5575 40.920715 654.73145 81.84143 L 327.36572 163.68286 L 327.36572 163.68286 L 306.90536 163.68286 L 245.52429 163.68286 Q 204.60358 163.68286 163.68286 163.68286 L 143.2225 163.68286 L 81.84143 163.68286 L 0.0 163.68286 L 0.0 122.762146 L 0.0 102.30179 L 40.920715 102.30179 L 61.381073 102.30179 L 102.30179 102.30179 L 143.2225 81.84143 L 491.04858 40.920715 Q 818.4143 -9.094947E-13 859.335 -9.094947E-13 z" svg:height="1.6368285mm" draw:style-name="style-657" svg:viewBox="0.0 0.0 1002.5575 163.68286" svg:width="10.025575mm" svg:x="11.867007mm" svg:y="77.74936mm"/>
          <draw:path svg:d="M 122.762146 1.8189894E-12 L 122.762146 20.460358 L 122.762146 20.460358 Q 143.2225 20.460358 143.2225 40.920715 L 143.2225 40.920715 L 184.14322 81.84143 Q 204.60358 122.762146 225.06393 122.762146 L 245.52429 122.762146 L 245.52429 143.2225 L 265.98465 143.2225 L 265.98465 143.2225 L 265.98465 163.68286 L 286.445 163.68286 L 306.90536 163.68286 L 306.90536 184.14322 L 306.90536 184.14322 L 327.36572 184.14322 L 327.36572 204.60358 L 347.82608 204.60358 L 368.28644 204.60358 L 388.7468 225.06393 L 388.7468 225.06393 L 450.12787 286.445 Q 511.50894 327.36572 511.50894 327.36572 L 511.50894 327.36572 L 552.4296 347.82608 L 572.89 368.28644 L 572.89 368.28644 L 572.89 368.28644 L 552.4296 368.28644 Q 531.9693 368.28644 470.58823 388.7468 Q 429.6675 409.20715 265.98465 306.90536 L 102.30179 204.60358 L 102.30179 204.60358 L 102.30179 184.14322 L 81.84143 184.14322 L 81.84143 163.68286 L 61.381073 163.68286 L 40.920715 163.68286 L 40.920715 163.68286 L 20.460358 143.2225 L 20.460358 143.2225 L 20.460358 143.2225 L 20.460358 143.2225 L 9.094947E-13 122.762146 L 9.094947E-13 122.762146 L 9.094947E-13 122.762146 L 9.094947E-13 102.30179 L 20.460358 81.84143 L 20.460358 81.84143 L 20.460358 81.84143 L 20.460358 61.381073 L 20.460358 61.381073 L 9.094947E-13 61.381073 L 9.094947E-13 40.920715 L 20.460358 40.920715 L 40.920715 40.920715 L 40.920715 61.381073 L 61.381073 61.381073 L 61.381073 61.381073 L 61.381073 81.84143 L 81.84143 81.84143 L 102.30179 81.84143 L 102.30179 102.30179 L 102.30179 102.30179 L 122.762146 102.30179 L 122.762146 122.762146 L 143.2225 122.762146 Q 163.68286 122.762146 163.68286 102.30179 L 143.2225 81.84143 L 143.2225 81.84143 Q 143.2225 81.84143 122.762146 61.381073 L 102.30179 40.920715 L 102.30179 20.460358 Q 102.30179 1.8189894E-12 122.762146 1.8189894E-12 z" svg:height="3.8874679mm" draw:style-name="style-658" svg:viewBox="0.0 0.0 572.89 388.7468" svg:width="5.7289mm" svg:x="51.7647mm" svg:y="106.80306mm"/>
          <draw:path svg:d="M 634.27106 0.0 L 654.73145 0.0 L 654.73145 20.460358 Q 654.73145 40.920715 695.65216 40.920715 L 757.0332 61.381073 L 757.0332 61.381073 L 736.5729 61.381073 L 736.5729 81.84143 Q 736.5729 102.30179 695.65216 122.762146 Q 634.27106 143.2225 654.73145 163.68286 L 675.1918 184.14322 L 654.73145 184.14322 Q 634.27106 184.14322 511.50894 225.06393 Q 388.7468 265.98465 368.28644 265.98465 Q 368.28644 265.98465 245.52429 286.445 L 143.2225 306.90536 L 143.2225 306.90536 L 122.762146 306.90536 L 122.762146 306.90536 L 122.762146 306.90536 L 61.381073 306.90536 L -1.8189894E-12 306.90536 L -1.8189894E-12 306.90536 L -1.8189894E-12 306.90536 L -1.8189894E-12 306.90536 L -1.8189894E-12 286.445 L -1.8189894E-12 286.445 L -1.8189894E-12 265.98465 L -1.8189894E-12 265.98465 L -1.8189894E-12 265.98465 L -1.8189894E-12 265.98465 L -1.8189894E-12 265.98465 L 20.460358 265.98465 L 20.460358 265.98465 L 40.920715 245.52429 L 61.381073 225.06393 L 61.381073 225.06393 L 81.84143 225.06393 L 81.84143 225.06393 L 81.84143 225.06393 L 225.06393 143.2225 Q 368.28644 102.30179 388.7468 81.84143 L 409.20715 81.84143 L 409.20715 81.84143 L 409.20715 81.84143 L 429.6675 81.84143 L 429.6675 61.381073 L 429.6675 61.381073 L 450.12787 61.381073 L 531.9693 40.920715 Q 613.8107 20.460358 634.27106 0.0 z M 613.8107 61.381073 Q 613.8107 61.381073 613.8107 40.920715 Q 613.8107 40.920715 613.8107 61.381073 Q 613.8107 61.381073 613.8107 61.381073 z" svg:height="3.0690536mm" draw:style-name="style-659" svg:viewBox="0.0 0.0 757.0332 306.90536" svg:width="7.570332mm" svg:x="139.94884mm" svg:y="43.580563mm"/>
          <draw:path svg:d="M 388.7468 0.0 L 409.20715 0.0 L 409.20715 20.460358 Q 409.20715 40.920715 368.28644 61.381073 Q 347.82608 61.381073 327.36572 102.30179 L 327.36572 143.2225 L 306.90536 143.2225 Q 286.445 143.2225 286.445 143.2225 Q 265.98465 163.68286 245.52429 184.14322 L 204.60358 184.14322 L 204.60358 143.2225 Q 204.60358 102.30179 102.30179 143.2225 L 1.8189894E-12 163.68286 L 1.8189894E-12 143.2225 Q 1.8189894E-12 102.30179 1.8189894E-12 81.84143 L 1.8189894E-12 61.381073 L 40.920715 61.381073 Q 102.30179 20.460358 225.06393 20.460358 Q 347.82608 20.460358 368.28644 20.460358 Q 368.28644 20.460358 388.7468 0.0 z" svg:height="1.8414321mm" draw:style-name="style-660" svg:viewBox="0.0 0.0 409.20715 184.14322" svg:width="4.0920715mm" svg:x="135.03836mm" svg:y="46.44501mm"/>
          <draw:path svg:d="M 184.14322 9.094947E-13 L 184.14322 9.094947E-13 L 225.06393 9.094947E-13 Q 245.52429 20.460358 265.98465 9.094947E-13 L 286.445 9.094947E-13 L 265.98465 20.460358 Q 265.98465 61.381073 245.52429 61.381073 L 245.52429 61.381073 L 225.06393 81.84143 L 184.14322 102.30179 L 184.14322 102.30179 L 184.14322 102.30179 L 163.68286 143.2225 Q 143.2225 204.60358 102.30179 225.06393 Q 81.84143 225.06393 81.84143 245.52429 L 61.381073 245.52429 L 61.381073 245.52429 L 61.381073 245.52429 L 61.381073 245.52429 Q 40.920715 265.98465 20.460358 265.98465 L 20.460358 265.98465 L 20.460358 265.98465 Q 0.0 265.98465 0.0 245.52429 L 0.0 245.52429 L 0.0 245.52429 Q 0.0 225.06393 20.460358 225.06393 L 20.460358 225.06393 L 20.460358 225.06393 L 20.460358 225.06393 L 20.460358 204.60358 L 20.460358 184.14322 L 20.460358 184.14322 L 20.460358 184.14322 L 20.460358 163.68286 L 20.460358 143.2225 L 40.920715 143.2225 L 61.381073 143.2225 L 61.381073 122.762146 L 61.381073 122.762146 L 40.920715 122.762146 L 40.920715 102.30179 L 40.920715 102.30179 L 20.460358 102.30179 L 20.460358 102.30179 L 20.460358 102.30179 L 20.460358 81.84143 L 20.460358 81.84143 L 102.30179 40.920715 Q 163.68286 20.460358 184.14322 9.094947E-13 z" svg:height="2.6598465mm" draw:style-name="style-661" svg:viewBox="0.0 0.0 286.445 265.98465" svg:width="2.86445mm" svg:x="70.588234mm" svg:y="64.04092mm"/>
          <draw:path svg:d="M 81.84143 81.84143 L 102.30179 9.094947E-13 L 122.762146 9.094947E-13 L 143.2225 9.094947E-13 L 163.68286 40.920715 Q 163.68286 61.381073 184.14322 81.84143 L 204.60358 102.30179 L 204.60358 102.30179 L 204.60358 122.762146 L 204.60358 122.762146 L 225.06393 122.762146 L 265.98465 204.60358 Q 327.36572 286.445 327.36572 306.90536 L 327.36572 327.36572 L 327.36572 327.36572 Q 327.36572 347.82608 286.445 347.82608 Q 245.52429 327.36572 245.52429 368.28644 Q 225.06393 388.7468 204.60358 388.7468 Q 184.14322 368.28644 163.68286 409.20715 L 143.2225 429.6675 L 143.2225 429.6675 L 143.2225 450.12787 L 122.762146 450.12787 Q 102.30179 450.12787 102.30179 429.6675 Q 81.84143 429.6675 102.30179 409.20715 Q 122.762146 409.20715 61.381073 306.90536 L 1.8189894E-12 204.60358 L 20.460358 204.60358 L 40.920715 204.60358 L 40.920715 163.68286 Q 40.920715 143.2225 61.381073 143.2225 Q 81.84143 143.2225 81.84143 81.84143 z" svg:height="4.5012784mm" draw:style-name="style-662" svg:viewBox="0.0 0.0 327.36572 450.12787" svg:width="3.273657mm" svg:x="145.67775mm" svg:y="62.608692mm"/>
          <draw:path svg:d="M 0.0 20.460358 L 0.0 0.0 L 265.98465 102.30179 Q 511.50894 184.14322 675.1918 265.98465 Q 838.87463 368.28644 838.87463 388.7468 L 838.87463 388.7468 L 838.87463 388.7468 Q 838.87463 388.7468 818.4143 409.20715 L 818.4143 429.6675 L 797.9539 429.6675 L 777.4936 429.6675 L 777.4936 409.20715 L 777.4936 388.7468 L 757.0332 388.7468 L 716.1125 388.7468 L 675.1918 368.28644 Q 654.73145 347.82608 552.4296 306.90536 Q 429.6675 225.06393 306.90536 184.14322 Q 163.68286 143.2225 163.68286 122.762146 L 143.2225 102.30179 L 143.2225 102.30179 L 143.2225 102.30179 L 122.762146 81.84143 Q 102.30179 61.381073 61.381073 61.381073 Q 0.0 40.920715 0.0 20.460358 z" svg:height="4.296675mm" draw:style-name="style-663" svg:viewBox="0.0 0.0 838.87463 429.6675" svg:width="8.388746mm" svg:x="195.80562mm" svg:y="45.6266mm"/>
          <draw:path svg:d="M 61.381073 4.5474735E-13 L 122.762146 20.460358 L 122.762146 20.460358 Q 122.762146 40.920715 122.762146 40.920715 L 143.2225 40.920715 L 163.68286 40.920715 Q 163.68286 40.920715 184.14322 40.920715 L 184.14322 40.920715 L 204.60358 61.381073 Q 204.60358 81.84143 184.14322 81.84143 Q 163.68286 102.30179 143.2225 122.762146 Q 143.2225 143.2225 122.762146 143.2225 L 102.30179 143.2225 L 81.84143 143.2225 Q 61.381073 163.68286 40.920715 163.68286 Q 20.460358 163.68286 0.0 122.762146 L 0.0 102.30179 L 0.0 81.84143 Q 0.0 81.84143 0.0 40.920715 Q 0.0 4.5474735E-13 61.381073 4.5474735E-13 z" svg:height="1.6368285mm" draw:style-name="style-664" svg:viewBox="0.0 0.0 204.60358 163.68286" svg:width="2.0460358mm" svg:x="24.961636mm" svg:y="39.693092mm"/>
          <draw:path svg:d="M 265.98465 0.0 L 265.98465 40.920715 L 265.98465 61.381073 Q 265.98465 81.84143 245.52429 102.30179 L 225.06393 122.762146 L 225.06393 122.762146 Q 225.06393 122.762146 204.60358 143.2225 L 184.14322 163.68286 L 184.14322 163.68286 Q 184.14322 163.68286 163.68286 184.14322 L 163.68286 204.60358 L 143.2225 204.60358 Q 122.762146 204.60358 122.762146 184.14322 Q 102.30179 184.14322 40.920715 163.68286 Q -20.460358 163.68286 0.0 143.2225 Q 20.460358 122.762146 40.920715 102.30179 Q 61.381073 61.381073 40.920715 61.381073 Q 20.460358 61.381073 20.460358 40.920715 L 20.460358 20.460358 L 40.920715 20.460358 L 61.381073 20.460358 L 163.68286 0.0 Q 265.98465 -40.920715 265.98465 0.0 z" svg:height="2.0460358mm" draw:style-name="style-665" svg:viewBox="0.0 0.0 265.98465 204.60358" svg:width="2.6598465mm" svg:x="134.42455mm" svg:y="47.877235mm"/>
          <draw:path svg:d="M 143.2225 20.460358 L 143.2225 20.460358 L 143.2225 1.8189894E-12 L 143.2225 1.8189894E-12 L 184.14322 81.84143 Q 204.60358 143.2225 225.06393 143.2225 Q 265.98465 143.2225 306.90536 143.2225 Q 368.28644 184.14322 347.82608 184.14322 Q 306.90536 204.60358 327.36572 225.06393 Q 347.82608 265.98465 347.82608 265.98465 L 347.82608 286.445 L 306.90536 286.445 Q 286.445 286.445 286.445 306.90536 Q 286.445 327.36572 265.98465 327.36572 L 225.06393 327.36572 L 225.06393 306.90536 L 225.06393 306.90536 L 204.60358 306.90536 L 204.60358 306.90536 L 184.14322 327.36572 L 163.68286 327.36572 L 163.68286 306.90536 L 143.2225 286.445 L 143.2225 286.445 L 143.2225 265.98465 L 102.30179 265.98465 L 40.920715 265.98465 L 20.460358 245.52429 Q 0.0 245.52429 0.0 204.60358 L 0.0 163.68286 L 0.0 143.2225 L 0.0 143.2225 L 20.460358 143.2225 L 40.920715 143.2225 L 40.920715 122.762146 L 61.381073 122.762146 L 61.381073 102.30179 L 61.381073 81.84143 L 81.84143 81.84143 L 81.84143 102.30179 L 81.84143 102.30179 L 102.30179 102.30179 L 102.30179 122.762146 Q 102.30179 143.2225 122.762146 81.84143 L 143.2225 20.460358 L 143.2225 20.460358 z" svg:height="3.273657mm" draw:style-name="style-666" svg:viewBox="0.0 0.0 347.82608 327.36572" svg:width="3.4782608mm" svg:x="219.53963mm" svg:y="103.73401mm"/>
          <draw:path svg:d="M 245.52429 20.460358 L 245.52429 0.0 L 245.52429 0.0 Q 245.52429 0.0 265.98465 20.460358 L 265.98465 20.460358 L 286.445 102.30179 Q 327.36572 184.14322 327.36572 204.60358 L 327.36572 225.06393 L 347.82608 245.52429 L 368.28644 265.98465 L 368.28644 306.90536 L 368.28644 368.28644 L 388.7468 368.28644 L 388.7468 388.7468 L 388.7468 388.7468 L 409.20715 388.7468 L 409.20715 368.28644 L 409.20715 347.82608 L 429.6675 327.36572 L 429.6675 306.90536 L 429.6675 306.90536 L 450.12787 306.90536 L 450.12787 347.82608 L 450.12787 368.28644 L 470.58823 388.7468 L 491.04858 409.20715 L 491.04858 409.20715 L 491.04858 429.6675 L 491.04858 429.6675 L 491.04858 429.6675 L 511.50894 429.6675 L 511.50894 450.12787 L 491.04858 491.04858 Q 491.04858 511.50894 470.58823 511.50894 Q 450.12787 491.04858 450.12787 511.50894 Q 450.12787 531.9693 429.6675 654.73145 L 409.20715 777.4936 L 409.20715 716.1125 L 409.20715 675.1918 L 388.7468 634.27106 Q 368.28644 572.89 368.28644 531.9693 Q 368.28644 491.04858 286.445 429.6675 Q 245.52429 347.82608 163.68286 327.36572 L 81.84143 306.90536 L 81.84143 306.90536 L 81.84143 306.90536 L 61.381073 306.90536 L 61.381073 306.90536 L 61.381073 286.445 L 40.920715 286.445 L 40.920715 286.445 L 40.920715 265.98465 L 20.460358 265.98465 L 3.6379788E-12 265.98465 L 3.6379788E-12 265.98465 L 3.6379788E-12 265.98465 L 20.460358 245.52429 L 40.920715 245.52429 L 40.920715 245.52429 L 40.920715 245.52429 L 61.381073 204.60358 L 81.84143 163.68286 L 81.84143 163.68286 L 81.84143 184.14322 L 81.84143 184.14322 L 81.84143 184.14322 L 102.30179 184.14322 L 102.30179 184.14322 L 102.30179 204.60358 L 122.762146 204.60358 L 122.762146 204.60358 L 122.762146 184.14322 L 122.762146 184.14322 L 122.762146 184.14322 L 143.2225 184.14322 L 143.2225 184.14322 L 184.14322 184.14322 L 225.06393 184.14322 L 245.52429 184.14322 L 265.98465 184.14322 L 265.98465 163.68286 L 245.52429 143.2225 L 245.52429 102.30179 Q 245.52429 40.920715 245.52429 20.460358 z" svg:height="7.7749357mm" draw:style-name="style-667" svg:viewBox="0.0 0.0 511.50894 777.4936" svg:width="5.1150894mm" svg:x="213.19691mm" svg:y="72.22506mm"/>
          <draw:path svg:d="M 2946.2915 20.460358 L 2946.2915 1.8189894E-12 L 2987.2122 20.460358 Q 3048.5933 40.920715 3212.2761 40.920715 L 3375.959 40.920715 L 3375.959 40.920715 L 3375.959 40.920715 L 4194.373 81.84143 Q 5012.7876 81.84143 5074.1685 102.30179 L 5135.55 102.30179 L 5872.1226 102.30179 Q 6608.6953 122.762146 7120.204 122.762146 L 7611.253 122.762146 L 7897.6978 122.762146 L 8184.143 122.762146 L 10250.639 102.30179 Q 12317.135 81.84143 13012.787 102.30179 L 13687.979 102.30179 L 13831.201 102.30179 Q 13953.964 81.84143 14138.106 81.84143 L 14322.25 81.84143 L 14322.25 61.381073 L 14322.25 61.381073 L 14301.79 61.381073 L 14301.79 40.920715 L 14301.79 40.920715 L 14281.329 40.920715 L 14281.329 40.920715 L 14281.329 40.920715 L 14281.329 20.460358 L 14281.329 20.460358 L 14301.79 20.460358 L 14322.25 20.460358 L 14404.092 40.920715 Q 14485.933 81.84143 14485.933 61.381073 Q 14485.933 40.920715 14547.314 40.920715 Q 14608.695 40.920715 14670.076 40.920715 L 14731.457 40.920715 L 14772.378 40.920715 L 14792.838 40.920715 L 14772.378 40.920715 Q 14751.918 40.920715 14751.918 20.460358 L 14751.918 1.8189894E-12 L 14772.378 1.8189894E-12 L 14772.378 1.8189894E-12 L 14874.68 40.920715 Q 14976.981 81.84143 15140.664 81.84143 Q 15283.887 81.84143 15283.887 61.381073 Q 15304.348 40.920715 15304.348 40.920715 L 15304.348 40.920715 L 15324.808 40.920715 Q 15345.268 40.920715 15345.268 81.84143 Q 15345.268 102.30179 15508.951 102.30179 L 15693.094 102.30179 L 15693.094 102.30179 L 15693.094 122.762146 L 15672.634 122.762146 L 15652.173 122.762146 L 15652.173 143.2225 L 15631.713 143.2225 L 15631.713 143.2225 L 15631.713 163.68286 L 15590.792 163.68286 L 15549.871 163.68286 L 15549.871 184.14322 L 15549.871 184.14322 L 15570.332 184.14322 L 15570.332 204.60358 L 15570.332 204.60358 L 15590.792 204.60358 L 15590.792 204.60358 Q 15590.792 225.06393 15549.871 245.52429 L 15508.951 286.445 L 15508.951 286.445 Q 15488.49 286.445 15447.569 306.90536 Q 15386.188 327.36572 15345.268 347.82608 Q 15283.887 368.28644 15283.887 388.7468 Q 15263.427 409.20715 15161.125 450.12787 Q 15058.823 511.50894 15058.823 491.04858 Q 15058.823 470.58823 15038.362 531.9693 L 15017.902 593.35034 L 15017.902 593.35034 L 15017.902 613.8107 L 15017.902 613.8107 L 15017.902 613.8107 L 14997.441 613.8107 L 14997.441 613.8107 L 14997.441 634.27106 L 15017.902 634.27106 L 15038.362 716.1125 Q 15079.283 818.4143 15099.743 818.4143 L 15120.204 818.4143 L 15161.125 838.87463 L 15202.045 838.87463 L 15202.045 859.335 L 15202.045 879.79535 L 7918.158 879.79535 L 634.27106 879.79535 L 634.27106 859.335 L 613.8107 838.87463 L 613.8107 838.87463 L 613.8107 818.4143 L 613.8107 818.4143 L 613.8107 818.4143 L 593.35034 818.4143 L 593.35034 818.4143 L 593.35034 797.9539 L 572.89 797.9539 L 572.89 797.9539 L 572.89 777.4936 L 572.89 777.4936 L 572.89 777.4936 L 552.4296 777.4936 L 552.4296 777.4936 L 572.89 757.0332 L 593.35034 736.5729 L 593.35034 736.5729 L 572.89 736.5729 L 572.89 736.5729 L 572.89 736.5729 L 531.9693 736.5729 Q 511.50894 736.5729 491.04858 736.5729 Q 470.58823 736.5729 470.58823 675.1918 Q 491.04858 613.8107 450.12787 593.35034 L 429.6675 572.89 L 388.7468 572.89 Q 347.82608 572.89 327.36572 572.89 Q 286.445 572.89 286.445 593.35034 Q 286.445 613.8107 225.06393 613.8107 Q 184.14322 613.8107 184.14322 634.27106 Q 184.14322 654.73145 143.2225 654.73145 L 81.84143 675.1918 L 81.84143 675.1918 L 81.84143 695.65216 L 81.84143 695.65216 L 81.84143 695.65216 L 61.381073 675.1918 L 61.381073 654.73145 L 40.920715 654.73145 L 0.0 654.73145 L 0.0 613.8107 L 0.0 572.89 L 20.460358 552.4296 L 20.460358 531.9693 L 0.0 531.9693 Q -20.460358 531.9693 0.0 511.50894 Q 0.0 491.04858 20.460358 429.6675 Q 40.920715 368.28644 61.381073 347.82608 Q 81.84143 327.36572 102.30179 347.82608 Q 122.762146 347.82608 122.762146 245.52429 L 143.2225 122.762146 L 122.762146 122.762146 L 102.30179 122.762146 L 122.762146 102.30179 L 143.2225 81.84143 L 143.2225 81.84143 L 163.68286 81.84143 L 163.68286 81.84143 L 163.68286 61.381073 L 593.35034 61.381073 Q 1023.0179 81.84143 1227.6215 81.84143 L 1452.6853 81.84143 L 1780.051 81.84143 L 2107.4167 81.84143 L 2168.7979 61.381073 L 2230.179 40.920715 L 2230.179 40.920715 L 2230.179 40.920715 L 2373.4014 61.381073 Q 2537.0842 81.84143 2680.307 61.381073 L 2823.5293 40.920715 L 2843.9897 40.920715 L 2864.45 40.920715 L 2864.45 61.381073 L 2864.45 61.381073 L 2884.9104 61.381073 L 2884.9104 40.920715 L 2905.3706 40.920715 Q 2946.2915 40.920715 2946.2915 20.460358 z" svg:height="8.797954mm" draw:style-name="style-668" svg:viewBox="0.0 0.0 15693.094 879.79535" svg:width="156.93094mm" svg:x="124.39897mm" svg:y="121.943726mm"/>
          <draw:path svg:d="M 102.30179 20.460358 L 102.30179 0.0 L 204.60358 40.920715 Q 306.90536 102.30179 347.82608 81.84143 Q 368.28644 61.381073 388.7468 40.920715 Q 388.7468 20.460358 409.20715 40.920715 Q 429.6675 61.381073 429.6675 61.381073 L 450.12787 61.381073 L 450.12787 61.381073 L 450.12787 61.381073 L 450.12787 81.84143 L 470.58823 81.84143 L 470.58823 81.84143 L 470.58823 102.30179 L 470.58823 102.30179 L 470.58823 102.30179 L 491.04858 102.30179 L 491.04858 102.30179 L 511.50894 102.30179 Q 552.4296 102.30179 552.4296 143.2225 Q 552.4296 163.68286 572.89 163.68286 L 593.35034 184.14322 L 613.8107 163.68286 Q 634.27106 163.68286 634.27106 163.68286 Q 654.73145 143.2225 675.1918 163.68286 L 675.1918 163.68286 L 675.1918 184.14322 L 675.1918 184.14322 L 675.1918 184.14322 Q 654.73145 184.14322 675.1918 204.60358 L 675.1918 204.60358 L 675.1918 204.60358 L 675.1918 225.06393 L 675.1918 225.06393 L 675.1918 225.06393 L 695.65216 225.06393 L 695.65216 225.06393 L 695.65216 245.52429 L 716.1125 245.52429 L 716.1125 245.52429 L 716.1125 265.98465 L 736.5729 265.98465 L 757.0332 265.98465 L 879.79535 347.82608 Q 1002.5575 429.6675 1084.3989 491.04858 Q 1166.2404 531.9693 1248.0818 593.35034 Q 1289.0026 634.27106 1309.4629 654.73145 Q 1309.4629 675.1918 1370.8439 695.65216 Q 1452.6853 716.1125 1452.6853 716.1125 L 1473.1458 716.1125 L 1473.1458 716.1125 L 1473.1458 716.1125 L 1473.1458 736.5729 L 1493.6061 736.5729 L 1493.6061 736.5729 L 1493.6061 757.0332 L 1493.6061 757.0332 L 1493.6061 757.0332 L 1514.0664 757.0332 L 1514.0664 757.0332 L 1616.3682 838.87463 Q 1718.67 879.79535 1677.7493 900.25574 Q 1657.289 900.25574 1739.1304 961.6368 Q 1820.9718 1043.4783 1841.4321 1043.4783 L 1861.8925 1043.4783 L 1964.1943 1145.78 Q 2066.496 1248.0818 2086.9565 1248.0818 L 2086.9565 1248.0818 L 2086.9565 1268.5421 L 2107.4167 1268.5421 L 2107.4167 1268.5421 L 2107.4167 1289.0026 L 2066.496 1289.0026 L 2005.115 1289.0026 L 2005.115 1309.4629 L 2025.5753 1309.4629 L 2025.5753 1309.4629 L 2025.5753 1329.9232 L 2046.0358 1329.9232 L 2066.496 1329.9232 L 2066.496 1350.3835 L 2066.496 1370.8439 L 2046.0358 1370.8439 L 2025.5753 1370.8439 L 2025.5753 1391.3043 L 2025.5753 1391.3043 L 2025.5753 1391.3043 L 2025.5753 1391.3043 L 2005.115 1391.3043 L 2005.115 1411.7646 L 2005.115 1411.7646 L 1984.6547 1411.7646 L 1984.6547 1411.7646 L 1984.6547 1411.7646 L 1964.1943 1411.7646 L 1943.7339 1411.7646 L 1902.8132 1411.7646 Q 1882.3529 1411.7646 1820.9718 1370.8439 Q 1780.051 1329.9232 1636.8286 1289.0026 Q 1493.6061 1227.6215 1493.6061 1248.0818 Q 1493.6061 1268.5421 1473.1458 1268.5421 L 1432.225 1289.0026 L 1391.3043 1289.0026 L 1350.3835 1289.0026 L 1329.9232 1289.0026 Q 1309.4629 1289.0026 1248.0818 1248.0818 Q 1186.7007 1207.1611 1186.7007 1186.7007 Q 1166.2404 1166.2404 1125.3197 1104.8593 Q 1084.3989 1043.4783 1043.4783 1023.0179 L 1023.0179 1002.5575 L 1023.0179 1002.5575 Q 1043.4783 982.09717 1002.5575 961.6368 Q 982.09717 961.6368 961.6368 879.79535 Q 961.6368 818.4143 920.71606 818.4143 L 859.335 818.4143 L 859.335 797.9539 Q 879.79535 777.4936 838.87463 757.0332 Q 818.4143 757.0332 818.4143 716.1125 Q 818.4143 695.65216 777.4936 675.1918 L 757.0332 654.73145 L 736.5729 654.73145 L 736.5729 675.1918 L 736.5729 675.1918 L 716.1125 675.1918 L 716.1125 675.1918 Q 716.1125 675.1918 695.65216 675.1918 L 675.1918 675.1918 L 634.27106 675.1918 Q 593.35034 675.1918 613.8107 716.1125 Q 634.27106 757.0332 654.73145 757.0332 L 654.73145 757.0332 L 634.27106 777.4936 L 613.8107 777.4936 L 613.8107 757.0332 L 593.35034 757.0332 L 593.35034 757.0332 L 593.35034 757.0332 L 593.35034 757.0332 L 593.35034 736.5729 L 572.89 736.5729 L 572.89 736.5729 L 572.89 716.1125 Q 552.4296 716.1125 552.4296 716.1125 L 552.4296 716.1125 L 552.4296 716.1125 L 531.9693 716.1125 L 511.50894 695.65216 L 491.04858 675.1918 L 470.58823 675.1918 L 450.12787 675.1918 L 450.12787 654.73145 L 429.6675 654.73145 L 429.6675 654.73145 L 429.6675 634.27106 L 429.6675 634.27106 L 429.6675 634.27106 L 409.20715 634.27106 L 409.20715 634.27106 L 409.20715 613.8107 L 388.7468 613.8107 L 388.7468 613.8107 L 388.7468 613.8107 L 388.7468 613.8107 L 368.28644 593.35034 L 368.28644 593.35034 L 368.28644 593.35034 L 347.82608 593.35034 L 347.82608 593.35034 L 347.82608 593.35034 L 347.82608 572.89 L 388.7468 593.35034 Q 429.6675 593.35034 470.58823 593.35034 L 491.04858 593.35034 L 491.04858 593.35034 L 511.50894 593.35034 L 511.50894 593.35034 L 511.50894 593.35034 L 491.04858 572.89 L 470.58823 552.4296 L 470.58823 552.4296 L 470.58823 552.4296 L 450.12787 552.4296 L 450.12787 552.4296 L 450.12787 531.9693 L 429.6675 531.9693 L 429.6675 531.9693 L 429.6675 511.50894 L 429.6675 511.50894 Q 429.6675 511.50894 429.6675 491.04858 Q 429.6675 470.58823 306.90536 409.20715 L 204.60358 347.82608 L 204.60358 347.82608 Q 184.14322 327.36572 122.762146 286.445 L 40.920715 265.98465 L 40.920715 245.52429 L 20.460358 245.52429 L 20.460358 225.06393 L 20.460358 184.14322 L 0.0 184.14322 L 0.0 184.14322 L 0.0 163.68286 L 0.0 163.68286 L 0.0 163.68286 L 0.0 143.2225 L 20.460358 143.2225 L 61.381073 143.2225 L 61.381073 122.762146 L 61.381073 122.762146 L 81.84143 122.762146 L 81.84143 102.30179 L 122.762146 102.30179 Q 163.68286 102.30179 143.2225 61.381073 Q 143.2225 40.920715 122.762146 40.920715 Q 102.30179 40.920715 102.30179 20.460358 z M 470.58823 511.50894 Q 470.58823 491.04858 491.04858 511.50894 Q 511.50894 511.50894 491.04858 531.9693 Q 470.58823 531.9693 470.58823 511.50894 z" svg:height="14.117646mm" draw:style-name="style-669" svg:viewBox="0.0 0.0 2107.4167 1411.7646" svg:width="21.074167mm" svg:x="54.219948mm" svg:y="90.63938mm"/>
          <draw:path svg:d="M 0.0 61.381073 L 0.0 0.0 L 20.460358 0.0 L 40.920715 0.0 L 81.84143 20.460358 L 102.30179 20.460358 L 102.30179 20.460358 Q 102.30179 40.920715 122.762146 40.920715 L 122.762146 40.920715 L 122.762146 81.84143 Q 122.762146 122.762146 102.30179 122.762146 L 81.84143 122.762146 L 40.920715 122.762146 Q 20.460358 122.762146 0.0 61.381073 z" svg:height="1.2276214mm" draw:style-name="style-670" svg:viewBox="0.0 0.0 122.762146 122.762146" svg:width="1.2276214mm" svg:x="112.12276mm" svg:y="81.84143mm"/>
          <draw:path svg:d="M 204.60358 61.381073 L 204.60358 61.381073 L 225.06393 61.381073 Q 265.98465 61.381073 306.90536 61.381073 L 327.36572 61.381073 L 327.36572 61.381073 Q 347.82608 81.84143 347.82608 61.381073 L 347.82608 61.381073 L 368.28644 61.381073 Q 388.7468 61.381073 388.7468 102.30179 L 388.7468 122.762146 L 450.12787 184.14322 Q 511.50894 225.06393 531.9693 245.52429 L 552.4296 245.52429 L 552.4296 265.98465 Q 572.89 265.98465 634.27106 286.445 Q 675.1918 286.445 695.65216 306.90536 Q 716.1125 347.82608 777.4936 347.82608 L 838.87463 347.82608 L 838.87463 327.36572 Q 838.87463 306.90536 818.4143 265.98465 Q 797.9539 225.06393 838.87463 163.68286 L 879.79535 102.30179 L 879.79535 102.30179 L 879.79535 102.30179 L 879.79535 81.84143 L 879.79535 81.84143 L 900.25574 81.84143 L 900.25574 61.381073 L 920.71606 61.381073 L 920.71606 61.381073 L 920.71606 61.381073 L 920.71606 61.381073 L 941.17645 61.381073 L 941.17645 61.381073 L 1002.5575 81.84143 L 1043.4783 102.30179 L 1043.4783 102.30179 L 1043.4783 102.30179 L 1043.4783 102.30179 L 1043.4783 122.762146 L 1043.4783 122.762146 L 1043.4783 143.2225 L 1084.3989 163.68286 Q 1104.8593 204.60358 1145.78 204.60358 Q 1186.7007 184.14322 1227.6215 225.06393 Q 1268.5421 225.06393 1289.0026 245.52429 L 1289.0026 245.52429 L 1309.4629 245.52429 L 1329.9232 245.52429 L 1370.8439 347.82608 Q 1391.3043 429.6675 1370.8439 429.6675 Q 1329.9232 450.12787 1370.8439 470.58823 Q 1391.3043 470.58823 1391.3043 511.50894 Q 1370.8439 531.9693 1370.8439 552.4296 L 1370.8439 593.35034 L 1370.8439 593.35034 Q 1350.3835 593.35034 1350.3835 613.8107 L 1350.3835 613.8107 L 1329.9232 613.8107 Q 1309.4629 593.35034 1289.0026 613.8107 Q 1289.0026 634.27106 1248.0818 654.73145 Q 1186.7007 675.1918 1166.2404 634.27106 L 1166.2404 613.8107 L 1145.78 613.8107 Q 1145.78 634.27106 1125.3197 634.27106 L 1104.8593 634.27106 L 1104.8593 736.5729 Q 1104.8593 838.87463 1084.3989 838.87463 Q 1043.4783 838.87463 1043.4783 879.79535 Q 1043.4783 941.17645 1002.5575 941.17645 Q 982.09717 941.17645 982.09717 1023.0179 Q 961.6368 1104.8593 982.09717 1125.3197 L 982.09717 1166.2404 L 961.6368 1166.2404 Q 961.6368 1166.2404 961.6368 1186.7007 L 961.6368 1186.7007 L 961.6368 1207.1611 Q 961.6368 1248.0818 1002.5575 1248.0818 Q 1023.0179 1248.0818 1023.0179 1268.5421 L 1023.0179 1268.5421 L 1023.0179 1268.5421 Q 1023.0179 1289.0026 1043.4783 1289.0026 L 1043.4783 1289.0026 L 1043.4783 1289.0026 L 1043.4783 1309.4629 L 1043.4783 1309.4629 L 1043.4783 1329.9232 L 1002.5575 1329.9232 L 982.09717 1329.9232 L 982.09717 1350.3835 L 961.6368 1350.3835 L 961.6368 1350.3835 L 961.6368 1370.8439 L 961.6368 1370.8439 L 961.6368 1370.8439 L 941.17645 1370.8439 L 941.17645 1370.8439 L 920.71606 1370.8439 Q 879.79535 1370.8439 838.87463 1370.8439 Q 818.4143 1370.8439 818.4143 1350.3835 Q 797.9539 1329.9232 757.0332 1329.9232 Q 695.65216 1329.9232 634.27106 1350.3835 L 572.89 1370.8439 L 572.89 1370.8439 Q 572.89 1370.8439 552.4296 1391.3043 L 511.50894 1391.3043 L 511.50894 1370.8439 Q 511.50894 1350.3835 491.04858 1350.3835 L 491.04858 1350.3835 L 491.04858 1350.3835 Q 491.04858 1329.9232 491.04858 1309.4629 Q 511.50894 1268.5421 450.12787 1227.6215 Q 409.20715 1186.7007 409.20715 1166.2404 L 409.20715 1125.3197 L 409.20715 1125.3197 Q 429.6675 1125.3197 368.28644 1084.3989 Q 327.36572 1043.4783 327.36572 1002.5575 Q 327.36572 961.6368 306.90536 961.6368 Q 265.98465 941.17645 286.445 920.71606 Q 306.90536 920.71606 306.90536 900.25574 Q 306.90536 879.79535 265.98465 879.79535 Q 245.52429 879.79535 245.52429 838.87463 Q 265.98465 818.4143 225.06393 818.4143 Q 184.14322 818.4143 184.14322 797.9539 Q 184.14322 777.4936 204.60358 777.4936 Q 225.06393 757.0332 184.14322 757.0332 Q 163.68286 716.1125 163.68286 695.65216 Q 143.2225 675.1918 143.2225 675.1918 Q 122.762146 675.1918 102.30179 634.27106 L 61.381073 613.8107 L 61.381073 593.35034 Q 61.381073 593.35034 40.920715 593.35034 L 40.920715 593.35034 L 40.920715 593.35034 Q 20.460358 572.89 20.460358 552.4296 Q 20.460358 531.9693 61.381073 511.50894 Q 122.762146 511.50894 81.84143 491.04858 Q 40.920715 491.04858 40.920715 470.58823 Q 61.381073 450.12787 61.381073 368.28644 Q 61.381073 286.445 40.920715 286.445 Q 20.460358 265.98465 3.6379788E-12 225.06393 Q -20.460358 163.68286 3.6379788E-12 143.2225 L 20.460358 102.30179 L 20.460358 102.30179 L 20.460358 102.30179 L 20.460358 81.84143 L 20.460358 81.84143 L 20.460358 61.381073 L 20.460358 61.381073 L 40.920715 40.920715 Q 40.920715 20.460358 61.381073 20.460358 Q 61.381073 20.460358 61.381073 20.460358 L 81.84143 20.460358 L 102.30179 20.460358 Q 102.30179 40.920715 122.762146 20.460358 Q 122.762146 0.0 143.2225 0.0 Q 163.68286 0.0 184.14322 20.460358 Q 184.14322 61.381073 204.60358 61.381073 z M 920.71606 1350.3835 Q 920.71606 1329.9232 920.71606 1329.9232 Q 920.71606 1329.9232 920.71606 1329.9232 Q 920.71606 1350.3835 920.71606 1350.3835 z" svg:height="13.913043mm" draw:style-name="style-671" svg:viewBox="0.0 0.0 1391.3043 1391.3043" svg:width="13.913043mm" svg:x="183.1202mm" svg:y="80.81841mm"/>
          <draw:path svg:d="M 102.30179 0.0 L 102.30179 0.0 L 122.762146 20.460358 Q 163.68286 40.920715 204.60358 61.381073 Q 245.52429 61.381073 245.52429 40.920715 Q 245.52429 20.460358 327.36572 40.920715 Q 388.7468 40.920715 409.20715 61.381073 L 429.6675 81.84143 L 450.12787 81.84143 L 470.58823 81.84143 L 491.04858 102.30179 Q 491.04858 122.762146 491.04858 122.762146 L 511.50894 122.762146 L 511.50894 122.762146 Q 511.50894 122.762146 531.9693 143.2225 L 531.9693 143.2225 L 531.9693 143.2225 Q 531.9693 143.2225 552.4296 163.68286 L 552.4296 163.68286 L 511.50894 163.68286 L 470.58823 163.68286 L 511.50894 225.06393 Q 572.89 286.445 572.89 327.36572 Q 613.8107 347.82608 757.0332 470.58823 Q 920.71606 613.8107 920.71606 613.8107 L 941.17645 613.8107 L 941.17645 613.8107 L 941.17645 613.8107 L 961.6368 634.27106 L 982.09717 654.73145 L 982.09717 654.73145 L 982.09717 654.73145 L 1002.5575 654.73145 L 1002.5575 654.73145 L 1023.0179 675.1918 L 1023.0179 675.1918 L 1023.0179 675.1918 L 1023.0179 695.65216 L 1023.0179 695.65216 L 1043.4783 695.65216 L 1043.4783 695.65216 L 1043.4783 695.65216 L 1043.4783 716.1125 L 1023.0179 716.1125 L 1023.0179 736.5729 L 1023.0179 757.0332 L 1002.5575 757.0332 L 982.09717 757.0332 L 961.6368 757.0332 L 941.17645 736.5729 L 941.17645 736.5729 L 941.17645 736.5729 L 920.71606 736.5729 L 920.71606 736.5729 L 900.25574 716.1125 L 879.79535 695.65216 L 859.335 695.65216 Q 838.87463 695.65216 818.4143 675.1918 Q 818.4143 654.73145 470.58823 450.12787 L 122.762146 225.06393 L 122.762146 204.60358 Q 122.762146 204.60358 81.84143 184.14322 L 61.381073 163.68286 L 40.920715 163.68286 L 20.460358 163.68286 L 20.460358 143.2225 L 0.0 143.2225 L 0.0 143.2225 L 0.0 122.762146 L 0.0 122.762146 L 0.0 122.762146 L 40.920715 122.762146 L 61.381073 122.762146 L 61.381073 102.30179 L 40.920715 102.30179 L 40.920715 102.30179 L 40.920715 81.84143 L 40.920715 81.84143 L 40.920715 81.84143 L 61.381073 61.381073 L 81.84143 40.920715 L 81.84143 40.920715 L 81.84143 40.920715 L 81.84143 20.460358 L 81.84143 20.460358 L 102.30179 20.460358 L 102.30179 0.0 L 102.30179 0.0 z" svg:height="7.570332mm" draw:style-name="style-672" svg:viewBox="0.0 0.0 1043.4783 757.0332" svg:width="10.434782mm" svg:x="81.43222mm" svg:y="89.61636mm"/>
          <draw:path svg:d="M 552.4296 0.0 L 552.4296 0.0 L 552.4296 0.0 L 552.4296 0.0 L 572.89 20.460358 L 593.35034 61.381073 L 593.35034 81.84143 L 593.35034 102.30179 L 572.89 122.762146 L 572.89 143.2225 L 634.27106 184.14322 Q 695.65216 204.60358 716.1125 265.98465 Q 716.1125 306.90536 797.9539 327.36572 Q 859.335 347.82608 879.79535 327.36572 Q 879.79535 306.90536 900.25574 327.36572 Q 920.71606 347.82608 1084.3989 368.28644 Q 1248.0818 388.7468 1350.3835 409.20715 Q 1452.6853 450.12787 1473.1458 450.12787 L 1473.1458 470.58823 L 1493.6061 470.58823 L 1534.5267 470.58823 L 1575.4475 491.04858 L 1636.8286 511.50894 L 1636.8286 511.50894 L 1636.8286 511.50894 L 1636.8286 511.50894 L 1636.8286 511.50894 L 1575.4475 531.9693 Q 1493.6061 552.4296 1493.6061 552.4296 L 1493.6061 552.4296 L 1473.1458 552.4296 L 1473.1458 552.4296 L 1473.1458 531.9693 L 1452.6853 531.9693 L 1452.6853 531.9693 L 1452.6853 511.50894 L 1452.6853 511.50894 L 1452.6853 511.50894 L 1432.225 511.50894 L 1432.225 511.50894 L 1432.225 531.9693 L 1411.7646 531.9693 L 1411.7646 531.9693 L 1411.7646 552.4296 L 1411.7646 552.4296 L 1411.7646 552.4296 L 1432.225 552.4296 L 1432.225 552.4296 L 1452.6853 593.35034 Q 1493.6061 593.35034 1514.0664 613.8107 L 1534.5267 613.8107 L 1534.5267 634.27106 L 1534.5267 675.1918 L 1514.0664 675.1918 Q 1493.6061 675.1918 1452.6853 675.1918 Q 1411.7646 675.1918 1411.7646 757.0332 Q 1411.7646 838.87463 1350.3835 838.87463 Q 1289.0026 818.4143 1289.0026 838.87463 Q 1309.4629 838.87463 1309.4629 879.79535 L 1289.0026 900.25574 L 1309.4629 900.25574 L 1309.4629 920.71606 L 1289.0026 920.71606 L 1248.0818 920.71606 L 1248.0818 941.17645 L 1248.0818 961.6368 L 1227.6215 961.6368 L 1207.1611 961.6368 L 1207.1611 941.17645 Q 1207.1611 941.17645 1125.3197 879.79535 Q 1063.9386 838.87463 1043.4783 838.87463 Q 1043.4783 859.335 961.6368 797.9539 Q 879.79535 736.5729 859.335 736.5729 L 838.87463 736.5729 L 838.87463 736.5729 L 838.87463 716.1125 L 797.9539 716.1125 L 757.0332 716.1125 L 757.0332 695.65216 L 757.0332 695.65216 L 736.5729 695.65216 L 736.5729 675.1918 L 736.5729 675.1918 Q 716.1125 675.1918 593.35034 593.35034 Q 470.58823 511.50894 450.12787 470.58823 Q 429.6675 450.12787 388.7468 450.12787 Q 347.82608 429.6675 347.82608 409.20715 Q 347.82608 388.7468 286.445 388.7468 Q 245.52429 368.28644 245.52429 347.82608 Q 245.52429 327.36572 143.2225 286.445 L 40.920715 265.98465 L 40.920715 245.52429 L 20.460358 245.52429 L 20.460358 245.52429 L 20.460358 225.06393 L 20.460358 225.06393 L 20.460358 225.06393 L 0.0 225.06393 L 0.0 225.06393 L 0.0 204.60358 L 0.0 204.60358 L 20.460358 204.60358 L 40.920715 184.14322 L 40.920715 184.14322 L 61.381073 184.14322 L 61.381073 184.14322 L 61.381073 184.14322 L 61.381073 204.60358 L 61.381073 204.60358 L 81.84143 204.60358 L 81.84143 184.14322 L 81.84143 184.14322 L 102.30179 184.14322 L 102.30179 163.68286 L 102.30179 143.2225 L 81.84143 143.2225 L 81.84143 143.2225 L 81.84143 122.762146 L 102.30179 122.762146 L 102.30179 122.762146 L 102.30179 102.30179 L 143.2225 102.30179 Q 204.60358 61.381073 265.98465 40.920715 Q 327.36572 20.460358 429.6675 20.460358 Q 552.4296 20.460358 552.4296 0.0 z" svg:height="9.616368mm" draw:style-name="style-673" svg:viewBox="0.0 0.0 1636.8286 961.6368" svg:width="16.368286mm" svg:x="210.12787mm" svg:y="48.08184mm"/>
          <draw:path svg:d="M 818.4143 20.460358 L 818.4143 -9.094947E-13 L 879.79535 -9.094947E-13 L 920.71606 20.460358 L 920.71606 20.460358 L 920.71606 20.460358 L 941.17645 20.460358 L 941.17645 20.460358 L 941.17645 40.920715 L 961.6368 40.920715 L 961.6368 40.920715 L 961.6368 61.381073 L 961.6368 61.381073 L 982.09717 61.381073 L 1309.4629 81.84143 Q 1636.8286 102.30179 1739.1304 122.762146 L 1820.9718 122.762146 L 1841.4321 122.762146 L 1861.8925 143.2225 L 1861.8925 143.2225 L 1882.3529 143.2225 L 1882.3529 143.2225 Q 1882.3529 143.2225 1902.8132 184.14322 Q 1923.2736 184.14322 1820.9718 204.60358 Q 1739.1304 225.06393 1739.1304 245.52429 Q 1739.1304 265.98465 1595.9078 265.98465 L 1452.6853 245.52429 L 1452.6853 245.52429 Q 1432.225 225.06393 1432.225 225.06393 Q 1411.7646 225.06393 1268.5421 225.06393 L 1125.3197 225.06393 L 1104.8593 225.06393 Q 1084.3989 245.52429 1104.8593 265.98465 L 1104.8593 265.98465 L 1104.8593 265.98465 Q 1084.3989 265.98465 1084.3989 265.98465 Q 1084.3989 265.98465 920.71606 286.445 Q 757.0332 306.90536 654.73145 347.82608 L 531.9693 368.28644 L 429.6675 368.28644 L 347.82608 388.7468 L 245.52429 388.7468 L 143.2225 388.7468 L 102.30179 409.20715 L 61.381073 409.20715 L 40.920715 409.20715 L 20.460358 388.7468 L 20.460358 388.7468 L 20.460358 388.7468 L -4.5474735E-13 388.7468 L -4.5474735E-13 388.7468 L -4.5474735E-13 368.28644 L 20.460358 368.28644 L 20.460358 347.82608 L 20.460358 327.36572 L 20.460358 306.90536 L 20.460358 286.445 L 20.460358 286.445 L 20.460358 265.98465 L 40.920715 265.98465 Q 61.381073 265.98465 102.30179 225.06393 L 163.68286 184.14322 L 184.14322 184.14322 L 225.06393 184.14322 L 225.06393 163.68286 L 225.06393 143.2225 L 143.2225 143.2225 L 81.84143 143.2225 L 81.84143 122.762146 L 61.381073 122.762146 L 61.381073 122.762146 L 61.381073 122.762146 L 61.381073 122.762146 L 40.920715 102.30179 L 40.920715 102.30179 L 61.381073 102.30179 L 61.381073 102.30179 L 61.381073 102.30179 L 61.381073 81.84143 L 61.381073 81.84143 L 81.84143 81.84143 L 81.84143 61.381073 L 81.84143 61.381073 L 81.84143 61.381073 L 143.2225 61.381073 L 184.14322 61.381073 L 347.82608 40.920715 Q 491.04858 40.920715 491.04858 81.84143 Q 491.04858 122.762146 552.4296 122.762146 Q 593.35034 102.30179 675.1918 102.30179 L 736.5729 102.30179 L 757.0332 81.84143 L 797.9539 61.381073 L 797.9539 61.381073 L 797.9539 61.381073 L 818.4143 61.381073 L 818.4143 61.381073 L 818.4143 40.920715 L 797.9539 40.920715 L 797.9539 40.920715 L 797.9539 40.920715 L 797.9539 20.460358 Q 797.9539 20.460358 818.4143 20.460358 z" svg:height="4.0920715mm" draw:style-name="style-674" svg:viewBox="0.0 0.0 1902.8132 409.20715" svg:width="19.028131mm" svg:x="22.710997mm" svg:y="68.5422mm"/>
          <draw:path svg:d="M 40.920715 20.460358 L 61.381073 0.0 L 122.762146 20.460358 Q 163.68286 61.381073 204.60358 40.920715 Q 225.06393 40.920715 225.06393 61.381073 Q 225.06393 81.84143 204.60358 81.84143 Q 163.68286 81.84143 163.68286 102.30179 Q 163.68286 122.762146 204.60358 122.762146 Q 245.52429 122.762146 245.52429 143.2225 Q 245.52429 184.14322 286.445 184.14322 L 306.90536 184.14322 L 306.90536 184.14322 L 306.90536 204.60358 L 286.445 245.52429 Q 265.98465 306.90536 245.52429 306.90536 L 204.60358 306.90536 L 204.60358 327.36572 L 204.60358 327.36572 L 225.06393 327.36572 L 225.06393 347.82608 L 163.68286 347.82608 L 122.762146 347.82608 L 81.84143 347.82608 L 40.920715 347.82608 L 40.920715 368.28644 L 20.460358 368.28644 L 20.460358 347.82608 L 20.460358 347.82608 L 20.460358 306.90536 Q 40.920715 286.445 20.460358 245.52429 L 0.0 204.60358 L 0.0 184.14322 Q 0.0 163.68286 20.460358 143.2225 L 20.460358 122.762146 L 20.460358 102.30179 Q 40.920715 61.381073 40.920715 20.460358 z" svg:height="3.6828642mm" draw:style-name="style-675" svg:viewBox="0.0 0.0 306.90536 368.28644" svg:width="3.0690536mm" svg:x="23.734015mm" svg:y="81.636826mm"/>
          <draw:path svg:d="M 3.6379788E-12 0.0 L 3.6379788E-12 0.0 L 102.30179 20.460358 Q 204.60358 40.920715 286.445 81.84143 Q 368.28644 102.30179 388.7468 81.84143 Q 388.7468 81.84143 450.12787 102.30179 Q 511.50894 122.762146 531.9693 143.2225 L 552.4296 143.2225 L 552.4296 163.68286 Q 572.89 163.68286 593.35034 184.14322 L 593.35034 184.14322 L 593.35034 184.14322 Q 593.35034 204.60358 593.35034 204.60358 L 613.8107 204.60358 L 675.1918 245.52429 Q 716.1125 286.445 716.1125 286.445 L 716.1125 286.445 L 736.5729 306.90536 L 736.5729 327.36572 L 716.1125 327.36572 L 695.65216 327.36572 L 675.1918 306.90536 L 654.73145 286.445 L 634.27106 286.445 Q 613.8107 286.445 572.89 245.52429 L 531.9693 245.52429 L 511.50894 225.06393 L 491.04858 204.60358 L 470.58823 204.60358 L 429.6675 204.60358 L 429.6675 225.06393 L 429.6675 225.06393 L 450.12787 225.06393 L 450.12787 245.52429 L 470.58823 245.52429 L 491.04858 245.52429 L 491.04858 265.98465 L 511.50894 265.98465 L 511.50894 265.98465 L 511.50894 286.445 L 511.50894 286.445 L 511.50894 286.445 L 531.9693 286.445 L 531.9693 286.445 L 552.4296 306.90536 L 572.89 327.36572 L 654.73145 388.7468 Q 757.0332 470.58823 757.0332 470.58823 L 757.0332 491.04858 L 757.0332 491.04858 L 757.0332 491.04858 L 777.4936 491.04858 L 777.4936 491.04858 L 777.4936 511.50894 L 797.9539 511.50894 L 797.9539 511.50894 L 797.9539 531.9693 L 797.9539 531.9693 L 797.9539 531.9693 L 818.4143 552.4296 L 818.4143 572.89 L 797.9539 572.89 L 797.9539 572.89 L 797.9539 572.89 L 797.9539 593.35034 L 777.4936 593.35034 L 777.4936 572.89 L 777.4936 572.89 L 777.4936 572.89 L 757.0332 572.89 L 757.0332 572.89 L 757.0332 572.89 L 757.0332 572.89 L 736.5729 572.89 L 716.1125 572.89 L 695.65216 572.89 L 675.1918 572.89 L 675.1918 552.4296 L 675.1918 552.4296 L 654.73145 552.4296 L 654.73145 531.9693 L 654.73145 531.9693 Q 634.27106 531.9693 593.35034 491.04858 Q 511.50894 429.6675 429.6675 388.7468 L 327.36572 347.82608 L 327.36572 327.36572 Q 306.90536 327.36572 306.90536 327.36572 L 306.90536 347.82608 L 265.98465 347.82608 Q 225.06393 327.36572 184.14322 306.90536 L 143.2225 286.445 L 143.2225 286.445 L 143.2225 265.98465 L 143.2225 245.52429 Q 143.2225 225.06393 122.762146 204.60358 Q 102.30179 204.60358 61.381073 184.14322 L 20.460358 184.14322 L 20.460358 163.68286 L 20.460358 143.2225 L 40.920715 143.2225 Q 61.381073 143.2225 61.381073 81.84143 Q 61.381073 40.920715 20.460358 40.920715 L 3.6379788E-12 20.460358 L 3.6379788E-12 0.0 z" svg:height="5.9335036mm" draw:style-name="style-676" svg:viewBox="0.0 0.0 818.4143 593.35034" svg:width="8.184143mm" svg:x="182.30179mm" svg:y="56.470585mm"/>
          <draw:path svg:d="M 716.1125 20.460358 L 757.0332 9.094947E-13 L 757.0332 9.094947E-13 L 757.0332 20.460358 L 757.0332 20.460358 L 757.0332 20.460358 L 777.4936 20.460358 L 777.4936 20.460358 L 797.9539 40.920715 L 818.4143 61.381073 L 838.87463 61.381073 L 838.87463 61.381073 L 838.87463 40.920715 L 838.87463 40.920715 L 859.335 61.381073 L 859.335 81.84143 L 859.335 81.84143 L 838.87463 81.84143 L 838.87463 81.84143 L 838.87463 102.30179 L 838.87463 102.30179 L 838.87463 102.30179 L 818.4143 102.30179 L 818.4143 102.30179 L 777.4936 122.762146 L 736.5729 143.2225 L 736.5729 143.2225 L 736.5729 143.2225 L 736.5729 143.2225 L 736.5729 143.2225 L 736.5729 163.68286 L 716.1125 163.68286 L 716.1125 163.68286 L 716.1125 184.14322 L 716.1125 184.14322 L 716.1125 184.14322 L 695.65216 184.14322 L 695.65216 184.14322 L 716.1125 204.60358 L 716.1125 204.60358 L 695.65216 245.52429 Q 675.1918 265.98465 552.4296 306.90536 Q 450.12787 347.82608 450.12787 327.36572 Q 450.12787 306.90536 429.6675 306.90536 Q 388.7468 327.36572 409.20715 347.82608 Q 429.6675 347.82608 388.7468 368.28644 L 368.28644 388.7468 L 347.82608 388.7468 L 306.90536 388.7468 L 286.445 409.20715 L 265.98465 409.20715 L 265.98465 409.20715 L 265.98465 409.20715 L 245.52429 388.7468 L 245.52429 368.28644 L 225.06393 368.28644 L 204.60358 388.7468 L 184.14322 388.7468 L 163.68286 388.7468 L 163.68286 368.28644 Q 163.68286 347.82608 204.60358 347.82608 Q 245.52429 327.36572 245.52429 306.90536 L 245.52429 286.445 L 225.06393 286.445 L 204.60358 306.90536 L 184.14322 306.90536 Q 163.68286 306.90536 143.2225 286.445 L 102.30179 286.445 L 102.30179 265.98465 Q 102.30179 265.98465 102.30179 245.52429 L 102.30179 225.06393 L 102.30179 225.06393 L 102.30179 225.06393 L 81.84143 225.06393 L 81.84143 225.06393 L 81.84143 245.52429 L 61.381073 245.52429 L 61.381073 245.52429 L 61.381073 265.98465 L 20.460358 265.98465 L -2.2737368E-13 265.98465 L -2.2737368E-13 245.52429 L -2.2737368E-13 245.52429 L 20.460358 245.52429 L 20.460358 225.06393 L 40.920715 225.06393 L 61.381073 225.06393 L 102.30179 204.60358 L 122.762146 184.14322 L 143.2225 184.14322 Q 184.14322 184.14322 184.14322 163.68286 Q 204.60358 143.2225 429.6675 102.30179 Q 654.73145 20.460358 716.1125 20.460358 z" svg:height="4.0920715mm" draw:style-name="style-677" svg:viewBox="0.0 0.0 859.335 409.20715" svg:width="8.59335mm" svg:x="16.163683mm" svg:y="67.723785mm"/>
          <draw:path svg:d="M 0.0 20.460358 L 0.0 0.0 L 61.381073 0.0 L 102.30179 0.0 L 102.30179 0.0 L 122.762146 0.0 L 184.14322 20.460358 Q 225.06393 20.460358 225.06393 40.920715 L 245.52429 40.920715 L 245.52429 40.920715 L 245.52429 61.381073 L 306.90536 61.381073 L 347.82608 61.381073 L 450.12787 102.30179 Q 552.4296 122.762146 736.5729 163.68286 Q 900.25574 225.06393 900.25574 225.06393 L 900.25574 225.06393 L 879.79535 225.06393 Q 879.79535 245.52429 879.79535 265.98465 Q 879.79535 306.90536 961.6368 347.82608 Q 1023.0179 388.7468 961.6368 409.20715 Q 879.79535 429.6675 879.79535 429.6675 Q 879.79535 450.12787 879.79535 450.12787 L 879.79535 470.58823 L 879.79535 470.58823 L 879.79535 470.58823 L 920.71606 511.50894 Q 961.6368 552.4296 961.6368 593.35034 L 961.6368 634.27106 L 982.09717 634.27106 L 982.09717 634.27106 L 982.09717 654.73145 L 1002.5575 654.73145 L 1002.5575 654.73145 L 1002.5575 675.1918 L 1002.5575 675.1918 L 1002.5575 675.1918 L 1023.0179 695.65216 L 1023.0179 716.1125 L 1002.5575 716.1125 L 982.09717 716.1125 L 982.09717 695.65216 L 961.6368 695.65216 L 961.6368 675.1918 L 961.6368 654.73145 L 941.17645 654.73145 L 941.17645 634.27106 L 941.17645 634.27106 L 920.71606 634.27106 L 920.71606 613.8107 L 920.71606 593.35034 L 900.25574 593.35034 L 900.25574 593.35034 L 900.25574 572.89 Q 879.79535 572.89 818.4143 511.50894 Q 736.5729 429.6675 552.4296 327.36572 Q 388.7468 225.06393 184.14322 143.2225 Q 0.0 61.381073 0.0 20.460358 z" svg:height="7.161125mm" draw:style-name="style-678" svg:viewBox="0.0 0.0 1023.0179 716.1125" svg:width="10.230179mm" svg:x="246.95651mm" svg:y="72.63427mm"/>
          <draw:path svg:d="M 20.460358 40.920715 L -9.094947E-13 0.0 L 143.2225 40.920715 Q 286.445 81.84143 286.445 81.84143 Q 286.445 40.920715 265.98465 40.920715 Q 265.98465 40.920715 265.98465 20.460358 L 265.98465 20.460358 L 368.28644 61.381073 Q 470.58823 102.30179 470.58823 122.762146 Q 470.58823 143.2225 511.50894 163.68286 Q 552.4296 163.68286 552.4296 184.14322 L 572.89 184.14322 L 572.89 184.14322 L 593.35034 184.14322 L 593.35034 184.14322 L 593.35034 204.60358 L 572.89 204.60358 Q 552.4296 225.06393 552.4296 225.06393 L 552.4296 245.52429 L 552.4296 245.52429 L 552.4296 245.52429 L 572.89 265.98465 Q 593.35034 286.445 613.8107 286.445 L 634.27106 286.445 L 634.27106 306.90536 L 634.27106 306.90536 L 634.27106 306.90536 L 634.27106 306.90536 L 654.73145 327.36572 L 654.73145 327.36572 L 654.73145 327.36572 L 675.1918 327.36572 L 675.1918 327.36572 L 675.1918 347.82608 L 654.73145 347.82608 L 634.27106 368.28644 L 634.27106 368.28644 L 613.8107 368.28644 L 593.35034 347.82608 Q 572.89 347.82608 572.89 368.28644 L 552.4296 409.20715 L 552.4296 409.20715 L 552.4296 409.20715 L 531.9693 409.20715 L 511.50894 409.20715 L 511.50894 388.7468 L 511.50894 388.7468 L 491.04858 388.7468 L 491.04858 368.28644 L 470.58823 368.28644 L 429.6675 368.28644 L 429.6675 388.7468 L 429.6675 388.7468 L 450.12787 388.7468 L 450.12787 409.20715 L 450.12787 409.20715 L 470.58823 409.20715 L 470.58823 409.20715 L 470.58823 409.20715 L 470.58823 429.6675 L 470.58823 429.6675 L 470.58823 450.12787 L 470.58823 470.58823 L 470.58823 470.58823 L 470.58823 450.12787 L 470.58823 450.12787 L 470.58823 450.12787 L 450.12787 450.12787 L 450.12787 450.12787 L 429.6675 450.12787 L 409.20715 450.12787 L 409.20715 450.12787 L 409.20715 450.12787 L 388.7468 450.12787 L 388.7468 450.12787 L 388.7468 450.12787 Q 388.7468 429.6675 265.98465 327.36572 L 143.2225 245.52429 L 143.2225 245.52429 L 143.2225 225.06393 L 122.762146 225.06393 L 122.762146 204.60358 L 102.30179 204.60358 L 81.84143 204.60358 L 81.84143 184.14322 L 61.381073 163.68286 L 61.381073 163.68286 L 61.381073 163.68286 L 61.381073 143.2225 L 61.381073 143.2225 L 40.920715 122.762146 Q 20.460358 81.84143 20.460358 40.920715 z M 470.58823 184.14322 Q 470.58823 163.68286 491.04858 163.68286 L 511.50894 163.68286 L 511.50894 184.14322 Q 511.50894 204.60358 491.04858 204.60358 Q 470.58823 204.60358 470.58823 184.14322 z" svg:height="4.705882mm" draw:style-name="style-679" svg:viewBox="0.0 0.0 675.1918 470.58823" svg:width="6.751918mm" svg:x="68.13299mm" svg:y="113.35038mm"/>
          <draw:path svg:d="M 225.06393 0.0 L 286.445 0.0 L 388.7468 61.381073 Q 491.04858 122.762146 491.04858 102.30179 L 491.04858 102.30179 L 511.50894 122.762146 Q 511.50894 122.762146 531.9693 122.762146 L 531.9693 143.2225 L 531.9693 163.68286 Q 531.9693 163.68286 552.4296 184.14322 L 572.89 184.14322 L 613.8107 225.06393 Q 654.73145 245.52429 654.73145 245.52429 Q 675.1918 245.52429 675.1918 245.52429 L 675.1918 245.52429 L 736.5729 306.90536 Q 797.9539 368.28644 818.4143 388.7468 Q 838.87463 409.20715 859.335 388.7468 Q 859.335 368.28644 900.25574 368.28644 Q 941.17645 388.7468 941.17645 409.20715 Q 941.17645 429.6675 1043.4783 470.58823 Q 1125.3197 511.50894 1145.78 531.9693 Q 1166.2404 531.9693 1186.7007 552.4296 L 1207.1611 572.89 L 1207.1611 572.89 L 1207.1611 572.89 L 1227.6215 593.35034 L 1248.0818 613.8107 L 1248.0818 613.8107 L 1248.0818 613.8107 L 1248.0818 613.8107 L 1248.0818 613.8107 L 1268.5421 634.27106 L 1289.0026 654.73145 L 1289.0026 654.73145 L 1289.0026 654.73145 L 1309.4629 654.73145 L 1309.4629 654.73145 L 1309.4629 675.1918 L 1329.9232 675.1918 L 1411.7646 695.65216 Q 1493.6061 716.1125 1698.2096 838.87463 Q 1902.8132 982.09717 1923.2736 982.09717 L 1943.7339 982.09717 L 1984.6547 1002.5575 L 2005.115 1023.0179 L 2066.496 1023.0179 L 2107.4167 1023.0179 L 2189.2583 1063.9386 Q 2250.6394 1104.8593 2312.0203 1104.8593 Q 2373.4014 1104.8593 2393.8618 1125.3197 Q 2393.8618 1145.78 2414.3223 1145.78 L 2414.3223 1166.2404 L 2332.4807 1166.2404 Q 2250.6394 1186.7007 2148.3374 1186.7007 Q 2025.5753 1186.7007 2025.5753 1207.1611 Q 2025.5753 1227.6215 2005.115 1227.6215 Q 1984.6547 1227.6215 1452.6853 1207.1611 Q 920.71606 1186.7007 736.5729 1186.7007 Q 552.4296 1186.7007 450.12787 1166.2404 L 347.82608 1125.3197 L 347.82608 1104.8593 Q 347.82608 1104.8593 265.98465 1023.0179 Q 184.14322 920.71606 163.68286 920.71606 Q 143.2225 920.71606 102.30179 859.335 L 40.920715 777.4936 L 40.920715 777.4936 L 20.460358 777.4936 L 20.460358 777.4936 L 20.460358 777.4936 L 20.460358 757.0332 L 20.460358 757.0332 L 0.0 757.0332 L 0.0 736.5729 L 0.0 736.5729 L 0.0 736.5729 L 0.0 736.5729 L 0.0 736.5729 L 20.460358 736.5729 L 40.920715 736.5729 L 40.920715 736.5729 L 61.381073 736.5729 L 61.381073 736.5729 L 61.381073 736.5729 L 61.381073 757.0332 L 61.381073 757.0332 L 61.381073 736.5729 L 61.381073 716.1125 L 61.381073 716.1125 L 61.381073 695.65216 L 61.381073 695.65216 L 61.381073 695.65216 L 40.920715 695.65216 L 40.920715 695.65216 L 40.920715 675.1918 L 20.460358 675.1918 L 20.460358 675.1918 L 20.460358 654.73145 L 61.381073 654.73145 L 81.84143 654.73145 L 81.84143 675.1918 L 102.30179 675.1918 L 102.30179 675.1918 L 102.30179 695.65216 L 122.762146 695.65216 L 143.2225 695.65216 L 143.2225 695.65216 Q 143.2225 695.65216 163.68286 716.1125 L 184.14322 736.5729 L 184.14322 736.5729 L 184.14322 736.5729 L 204.60358 736.5729 L 204.60358 736.5729 L 204.60358 757.0332 L 225.06393 757.0332 L 225.06393 757.0332 L 225.06393 777.4936 L 327.36572 818.4143 Q 429.6675 900.25574 450.12787 900.25574 L 470.58823 900.25574 L 511.50894 920.71606 L 531.9693 941.17645 L 531.9693 941.17645 L 552.4296 941.17645 L 552.4296 941.17645 L 552.4296 941.17645 L 552.4296 941.17645 L 572.89 941.17645 L 593.35034 941.17645 L 613.8107 941.17645 L 613.8107 961.6368 L 634.27106 961.6368 L 634.27106 941.17645 L 634.27106 900.25574 L 613.8107 900.25574 L 613.8107 900.25574 L 593.35034 879.79535 L 572.89 859.335 L 572.89 859.335 L 552.4296 859.335 L 552.4296 859.335 L 552.4296 859.335 L 552.4296 838.87463 L 552.4296 838.87463 L 531.9693 838.87463 L 531.9693 818.4143 L 531.9693 818.4143 L 511.50894 818.4143 L 511.50894 818.4143 Q 511.50894 818.4143 491.04858 797.9539 Q 470.58823 777.4936 409.20715 716.1125 Q 347.82608 654.73145 306.90536 654.73145 L 265.98465 634.27106 L 265.98465 613.8107 L 265.98465 613.8107 L 245.52429 613.8107 L 245.52429 613.8107 L 245.52429 613.8107 L 225.06393 593.35034 L 225.06393 593.35034 L 225.06393 593.35034 L 225.06393 593.35034 L 225.06393 572.89 L 204.60358 572.89 Q 184.14322 572.89 163.68286 552.4296 L 143.2225 531.9693 L 143.2225 531.9693 L 143.2225 531.9693 L 122.762146 511.50894 L 102.30179 491.04858 L 102.30179 491.04858 L 102.30179 491.04858 L 81.84143 491.04858 L 81.84143 491.04858 L 81.84143 470.58823 L 61.381073 470.58823 L 61.381073 470.58823 L 61.381073 450.12787 L 81.84143 450.12787 L 102.30179 450.12787 L 102.30179 450.12787 L 102.30179 450.12787 L 102.30179 470.58823 L 122.762146 470.58823 L 122.762146 470.58823 L 143.2225 470.58823 L 143.2225 470.58823 L 143.2225 491.04858 L 163.68286 491.04858 L 184.14322 491.04858 L 184.14322 470.58823 L 184.14322 470.58823 L 163.68286 470.58823 L 163.68286 470.58823 L 163.68286 450.12787 L 163.68286 429.6675 L 184.14322 429.6675 L 204.60358 450.12787 L 225.06393 450.12787 L 225.06393 450.12787 L 470.58823 634.27106 Q 736.5729 818.4143 757.0332 838.87463 L 777.4936 859.335 L 777.4936 859.335 L 797.9539 859.335 L 797.9539 859.335 L 797.9539 859.335 L 838.87463 879.79535 L 859.335 900.25574 L 859.335 900.25574 L 879.79535 900.25574 L 879.79535 900.25574 L 879.79535 900.25574 L 900.25574 920.71606 L 920.71606 920.71606 L 920.71606 900.25574 L 920.71606 859.335 L 900.25574 859.335 L 900.25574 859.335 L 900.25574 838.87463 L 879.79535 838.87463 L 879.79535 838.87463 L 879.79535 818.4143 L 879.79535 818.4143 L 879.79535 818.4143 L 859.335 818.4143 L 859.335 818.4143 L 859.335 797.9539 L 838.87463 797.9539 L 838.87463 797.9539 L 838.87463 777.4936 L 818.4143 777.4936 Q 797.9539 777.4936 511.50894 572.89 L 225.06393 368.28644 L 225.06393 368.28644 L 225.06393 368.28644 L 225.06393 368.28644 L 204.60358 368.28644 L 204.60358 347.82608 L 184.14322 347.82608 L 184.14322 347.82608 L 184.14322 327.36572 L 184.14322 327.36572 L 184.14322 327.36572 L 184.14322 327.36572 L 184.14322 306.90536 L 163.68286 306.90536 L 163.68286 306.90536 L 163.68286 286.445 L 143.2225 286.445 L 143.2225 286.445 L 143.2225 286.445 L 143.2225 286.445 L 143.2225 265.98465 L 122.762146 245.52429 L 122.762146 225.06393 L 143.2225 225.06393 L 163.68286 225.06393 L 204.60358 245.52429 Q 225.06393 245.52429 245.52429 245.52429 L 245.52429 245.52429 L 265.98465 245.52429 L 286.445 245.52429 L 347.82608 245.52429 L 388.7468 245.52429 L 388.7468 225.06393 L 388.7468 204.60358 L 368.28644 204.60358 L 368.28644 204.60358 L 368.28644 184.14322 L 347.82608 184.14322 L 347.82608 184.14322 L 347.82608 163.68286 L 347.82608 163.68286 L 347.82608 163.68286 L 327.36572 163.68286 Q 327.36572 163.68286 265.98465 102.30179 L 204.60358 40.920715 L 204.60358 40.920715 Q 184.14322 20.460358 184.14322 20.460358 L 184.14322 20.460358 L 184.14322 20.460358 Q 184.14322 0.0 225.06393 0.0 z M 429.6675 265.98465 Q 429.6675 265.98465 450.12787 265.98465 Q 450.12787 286.445 429.6675 286.445 Q 429.6675 286.445 429.6675 265.98465 z" svg:height="12.276215mm" draw:style-name="style-680" svg:viewBox="0.0 0.0 2414.3223 1227.6215" svg:width="24.14322mm" svg:x="72.22506mm" svg:y="110.48593mm"/>
          <draw:path svg:d="M 40.920715 20.460358 L 40.920715 0.0 L 122.762146 20.460358 Q 204.60358 40.920715 225.06393 61.381073 L 245.52429 61.381073 L 286.445 102.30179 Q 327.36572 122.762146 347.82608 143.2225 L 368.28644 163.68286 L 429.6675 184.14322 Q 470.58823 204.60358 470.58823 225.06393 L 491.04858 225.06393 L 470.58823 265.98465 Q 429.6675 327.36572 409.20715 306.90536 Q 388.7468 286.445 368.28644 306.90536 Q 347.82608 327.36572 347.82608 347.82608 Q 347.82608 368.28644 327.36572 388.7468 Q 327.36572 409.20715 306.90536 409.20715 L 306.90536 409.20715 L 265.98465 388.7468 L 245.52429 368.28644 L 245.52429 368.28644 L 225.06393 368.28644 L 225.06393 368.28644 L 225.06393 368.28644 L 225.06393 368.28644 Q 225.06393 368.28644 204.60358 347.82608 Q 204.60358 327.36572 143.2225 286.445 L 102.30179 265.98465 L 102.30179 245.52429 Q 102.30179 245.52429 81.84143 245.52429 L 81.84143 245.52429 L 81.84143 245.52429 Q 61.381073 225.06393 61.381073 225.06393 L 61.381073 225.06393 L 61.381073 204.60358 Q 61.381073 204.60358 40.920715 204.60358 L 40.920715 204.60358 L 20.460358 204.60358 Q 20.460358 204.60358 20.460358 184.14322 L 0.0 184.14322 L 0.0 163.68286 L 20.460358 143.2225 L 20.460358 143.2225 L 20.460358 163.68286 L 40.920715 163.68286 Q 61.381073 184.14322 61.381073 163.68286 L 61.381073 143.2225 L 61.381073 143.2225 L 61.381073 122.762146 L 61.381073 122.762146 Q 61.381073 122.762146 20.460358 81.84143 Q 20.460358 61.381073 20.460358 40.920715 Q 40.920715 40.920715 40.920715 20.460358 z" svg:height="4.0920715mm" draw:style-name="style-681" svg:viewBox="0.0 0.0 491.04858 409.20715" svg:width="4.9104857mm" svg:x="61.99488mm" svg:y="103.1202mm"/>
          <draw:path svg:d="M 327.36572 0.0 L 347.82608 0.0 L 347.82608 20.460358 Q 327.36572 40.920715 347.82608 40.920715 Q 368.28644 40.920715 368.28644 81.84143 L 368.28644 122.762146 L 306.90536 122.762146 L 265.98465 122.762146 L 225.06393 143.2225 L 204.60358 163.68286 L 286.445 163.68286 L 368.28644 163.68286 L 388.7468 184.14322 L 388.7468 184.14322 L 388.7468 204.60358 L 388.7468 204.60358 L 347.82608 204.60358 Q 306.90536 204.60358 143.2225 184.14322 Q 0.0 184.14322 0.0 143.2225 L 20.460358 102.30179 L 0.0 102.30179 Q 0.0 81.84143 0.0 81.84143 L 0.0 81.84143 L 0.0 81.84143 Q 20.460358 81.84143 20.460358 81.84143 L 20.460358 61.381073 L 163.68286 40.920715 Q 306.90536 0.0 327.36572 0.0 z" svg:height="2.0460358mm" draw:style-name="style-682" svg:viewBox="0.0 0.0 388.7468 204.60358" svg:width="3.8874679mm" svg:x="252.68541mm" svg:y="51.150894mm"/>
          <draw:path svg:d="M 429.6675 102.30179 L 450.12787 102.30179 L 450.12787 122.762146 Q 470.58823 122.762146 470.58823 122.762146 L 470.58823 122.762146 L 470.58823 143.2225 L 470.58823 143.2225 L 491.04858 143.2225 L 491.04858 163.68286 L 593.35034 225.06393 Q 716.1125 306.90536 716.1125 327.36572 Q 716.1125 368.28644 797.9539 368.28644 Q 859.335 388.7468 879.79535 409.20715 Q 879.79535 450.12787 941.17645 450.12787 Q 1002.5575 450.12787 1043.4783 470.58823 L 1063.9386 491.04858 L 1063.9386 491.04858 L 1084.3989 491.04858 L 1084.3989 491.04858 L 1084.3989 491.04858 L 1084.3989 511.50894 L 1084.3989 511.50894 L 1104.8593 511.50894 L 1104.8593 531.9693 L 1125.3197 531.9693 L 1145.78 531.9693 L 1145.78 531.9693 L 1166.2404 531.9693 L 1166.2404 552.4296 L 1166.2404 572.89 L 1186.7007 572.89 L 1207.1611 572.89 L 1207.1611 593.35034 L 1207.1611 593.35034 L 1227.6215 593.35034 L 1227.6215 613.8107 L 1227.6215 613.8107 L 1248.0818 613.8107 L 1248.0818 613.8107 L 1248.0818 613.8107 L 1289.0026 613.8107 Q 1309.4629 613.8107 1329.9232 613.8107 L 1370.8439 613.8107 L 1370.8439 613.8107 Q 1370.8439 613.8107 1370.8439 634.27106 L 1391.3043 634.27106 L 1391.3043 654.73145 Q 1391.3043 675.1918 1411.7646 675.1918 L 1432.225 675.1918 L 1534.5267 736.5729 Q 1616.3682 818.4143 1657.289 818.4143 L 1677.7493 818.4143 L 1698.2096 838.87463 L 1718.67 859.335 L 1739.1304 859.335 L 1759.5907 859.335 L 1780.051 859.335 L 1780.051 859.335 L 1800.5115 859.335 L 1820.9718 859.335 L 1820.9718 838.87463 L 1820.9718 818.4143 L 1820.9718 797.9539 L 1820.9718 777.4936 L 1820.9718 777.4936 L 1820.9718 777.4936 L 1800.5115 757.0332 L 1780.051 736.5729 L 1780.051 736.5729 L 1780.051 736.5729 L 1759.5907 736.5729 L 1759.5907 736.5729 L 1739.1304 716.1125 Q 1718.67 716.1125 1718.67 695.65216 Q 1718.67 675.1918 1698.2096 675.1918 Q 1657.289 654.73145 1657.289 634.27106 Q 1636.8286 613.8107 1657.289 613.8107 Q 1677.7493 613.8107 1657.289 593.35034 L 1636.8286 572.89 L 1616.3682 572.89 L 1575.4475 572.89 L 1575.4475 552.4296 L 1575.4475 531.9693 L 1554.9872 531.9693 L 1534.5267 531.9693 L 1534.5267 511.50894 L 1534.5267 491.04858 L 1554.9872 491.04858 L 1554.9872 491.04858 L 1554.9872 470.58823 L 1554.9872 470.58823 L 1575.4475 470.58823 L 1595.9078 491.04858 L 1595.9078 491.04858 L 1616.3682 491.04858 L 1616.3682 491.04858 L 1616.3682 491.04858 L 1616.3682 511.50894 L 1636.8286 511.50894 L 1636.8286 511.50894 L 1636.8286 531.9693 L 1657.289 531.9693 L 1677.7493 531.9693 L 1718.67 572.89 Q 1780.051 613.8107 1759.5907 634.27106 Q 1759.5907 654.73145 1861.8925 695.65216 Q 1984.6547 736.5729 1984.6547 736.5729 L 1984.6547 736.5729 L 2005.115 757.0332 L 2025.5753 777.4936 L 2025.5753 777.4936 L 2025.5753 777.4936 L 2046.0358 777.4936 Q 2046.0358 777.4936 2066.496 797.9539 L 2066.496 797.9539 L 2066.496 797.9539 Q 2066.496 818.4143 2066.496 818.4143 L 2086.9565 818.4143 L 2271.0996 920.71606 Q 2455.243 1023.0179 2455.243 1002.5575 Q 2475.7031 982.09717 2475.7031 982.09717 L 2475.7031 1002.5575 L 2475.7031 1002.5575 L 2496.1636 1002.5575 L 2516.624 1002.5575 L 2557.5447 1023.0179 L 2557.5447 1023.0179 L 2557.5447 1023.0179 L 2537.0842 1023.0179 L 2516.624 1023.0179 L 2516.624 1043.4783 L 2516.624 1043.4783 L 2496.1636 1043.4783 L 2496.1636 1063.9386 L 2496.1636 1063.9386 L 2475.7031 1063.9386 L 2475.7031 1104.8593 L 2475.7031 1125.3197 L 2455.243 1125.3197 L 2455.243 1145.78 L 2455.243 1145.78 L 2434.7825 1145.78 L 2434.7825 1166.2404 L 2434.7825 1186.7007 L 2455.243 1207.1611 L 2455.243 1227.6215 L 2434.7825 1227.6215 Q 2414.3223 1227.6215 2414.3223 1248.0818 L 2414.3223 1248.0818 L 2393.8618 1248.0818 Q 2393.8618 1227.6215 1902.8132 1227.6215 L 1391.3043 1207.1611 L 1391.3043 1186.7007 Q 1370.8439 1186.7007 1370.8439 1166.2404 Q 1350.3835 1145.78 1289.0026 1145.78 Q 1227.6215 1145.78 1166.2404 1104.8593 L 1084.3989 1063.9386 L 1084.3989 1063.9386 L 1084.3989 1043.4783 L 1063.9386 1043.4783 L 1063.9386 1023.0179 L 1063.9386 1023.0179 L 1043.4783 1023.0179 L 1043.4783 1023.0179 L 1043.4783 1023.0179 L 1023.0179 1002.5575 L 1002.5575 982.09717 L 1002.5575 982.09717 L 1002.5575 982.09717 L 982.09717 982.09717 L 982.09717 982.09717 L 961.6368 961.6368 L 941.17645 941.17645 L 941.17645 941.17645 Q 920.71606 941.17645 920.71606 941.17645 L 920.71606 920.71606 L 920.71606 900.25574 L 920.71606 879.79535 L 900.25574 859.335 L 879.79535 838.87463 L 879.79535 838.87463 Q 879.79535 818.4143 818.4143 777.4936 Q 757.0332 736.5729 716.1125 695.65216 Q 654.73145 675.1918 634.27106 654.73145 Q 634.27106 613.8107 552.4296 572.89 Q 470.58823 511.50894 470.58823 491.04858 Q 470.58823 450.12787 429.6675 450.12787 Q 368.28644 429.6675 368.28644 409.20715 Q 347.82608 388.7468 204.60358 286.445 L 61.381073 204.60358 L 61.381073 204.60358 Q 61.381073 184.14322 40.920715 184.14322 L 40.920715 184.14322 L 20.460358 184.14322 L 20.460358 163.68286 L 20.460358 163.68286 L 20.460358 163.68286 L 1.8189894E-12 163.68286 L 1.8189894E-12 163.68286 L 1.8189894E-12 143.2225 L 1.8189894E-12 143.2225 L 1.8189894E-12 143.2225 L 20.460358 143.2225 L 20.460358 122.762146 L 20.460358 102.30179 L 40.920715 102.30179 L 40.920715 81.84143 L 40.920715 81.84143 L 61.381073 81.84143 L 61.381073 61.381073 L 61.381073 40.920715 L 81.84143 40.920715 Q 102.30179 40.920715 143.2225 40.920715 Q 184.14322 40.920715 184.14322 0.0 Q 184.14322 0.0 306.90536 40.920715 Q 409.20715 81.84143 429.6675 102.30179 z" svg:height="12.480818mm" draw:style-name="style-683" svg:viewBox="0.0 0.0 2557.5447 1248.0818" svg:width="25.575447mm" svg:x="82.45524mm" svg:y="110.07672mm"/>
          <draw:path svg:d="M 20.460358 61.381073 L 40.920715 0.0 L 61.381073 0.0 L 81.84143 0.0 L 81.84143 20.460358 L 81.84143 20.460358 L 184.14322 81.84143 Q 286.445 122.762146 286.445 143.2225 L 286.445 163.68286 L 265.98465 163.68286 Q 245.52429 163.68286 245.52429 143.2225 Q 245.52429 122.762146 225.06393 122.762146 Q 204.60358 102.30179 143.2225 163.68286 Q 81.84143 204.60358 61.381073 204.60358 L 20.460358 225.06393 L -1.8189894E-12 225.06393 Q -1.8189894E-12 204.60358 -1.8189894E-12 163.68286 Q -1.8189894E-12 122.762146 20.460358 61.381073 z" svg:height="2.2506392mm" draw:style-name="style-684" svg:viewBox="0.0 0.0 286.445 225.06393" svg:width="2.86445mm" svg:x="155.49872mm" svg:y="72.429665mm"/>
          <draw:path svg:d="M 1.8189894E-12 20.460358 L 1.8189894E-12 0.0 L 20.460358 0.0 Q 40.920715 0.0 40.920715 20.460358 Q 40.920715 40.920715 184.14322 102.30179 Q 327.36572 143.2225 347.82608 143.2225 Q 368.28644 143.2225 388.7468 204.60358 Q 429.6675 265.98465 429.6675 265.98465 Q 450.12787 265.98465 470.58823 286.445 L 511.50894 306.90536 L 511.50894 306.90536 L 531.9693 306.90536 L 552.4296 327.36572 Q 572.89 347.82608 593.35034 368.28644 L 593.35034 368.28644 L 593.35034 368.28644 Q 613.8107 388.7468 634.27106 388.7468 L 634.27106 388.7468 L 634.27106 409.20715 L 634.27106 429.6675 L 634.27106 429.6675 Q 613.8107 429.6675 572.89 388.7468 L 531.9693 388.7468 L 531.9693 368.28644 L 511.50894 368.28644 L 511.50894 368.28644 L 511.50894 347.82608 L 511.50894 347.82608 L 511.50894 347.82608 L 491.04858 347.82608 L 491.04858 347.82608 L 470.58823 327.36572 Q 429.6675 306.90536 306.90536 245.52429 Q 163.68286 184.14322 143.2225 184.14322 Q 143.2225 204.60358 122.762146 184.14322 L 102.30179 184.14322 L 102.30179 184.14322 Q 81.84143 184.14322 81.84143 163.68286 L 81.84143 163.68286 L 81.84143 163.68286 Q 102.30179 163.68286 102.30179 143.2225 L 102.30179 122.762146 L 81.84143 122.762146 L 61.381073 122.762146 L 61.381073 102.30179 Q 61.381073 102.30179 40.920715 61.381073 L 20.460358 40.920715 L 20.460358 40.920715 Q 1.8189894E-12 20.460358 1.8189894E-12 20.460358 L 1.8189894E-12 20.460358 L 1.8189894E-12 20.460358 z" svg:height="4.296675mm" draw:style-name="style-685" svg:viewBox="0.0 0.0 634.27106 429.6675" svg:width="6.3427105mm" svg:x="97.1867mm" svg:y="96.77749mm"/>
          <draw:path svg:d="M 757.0332 163.68286 L 777.4936 163.68286 L 777.4936 184.14322 Q 797.9539 204.60358 797.9539 225.06393 Q 818.4143 245.52429 757.0332 245.52429 Q 675.1918 245.52429 675.1918 265.98465 Q 675.1918 286.445 634.27106 286.445 L 593.35034 265.98465 L 593.35034 265.98465 Q 593.35034 245.52429 429.6675 225.06393 L 245.52429 184.14322 L 245.52429 184.14322 L 245.52429 163.68286 L 204.60358 163.68286 L 163.68286 163.68286 L 143.2225 143.2225 L 122.762146 122.762146 L 122.762146 122.762146 L 143.2225 122.762146 L 143.2225 122.762146 L 143.2225 122.762146 L 102.30179 102.30179 L 40.920715 81.84143 L 61.381073 81.84143 L 81.84143 81.84143 L 61.381073 61.381073 Q 40.920715 40.920715 20.460358 20.460358 L 0.0 -9.094947E-13 L 40.920715 -9.094947E-13 Q 61.381073 -9.094947E-13 286.445 20.460358 Q 491.04858 40.920715 634.27106 102.30179 Q 757.0332 163.68286 757.0332 163.68286 z" svg:height="2.86445mm" draw:style-name="style-686" svg:viewBox="0.0 0.0 797.9539 286.445" svg:width="7.9795394mm" svg:x="186.39386mm" svg:y="45.421993mm"/>
          <draw:path svg:d="M 654.73145 -9.094947E-13 L 634.27106 -9.094947E-13 L 736.5729 20.460358 Q 838.87463 40.920715 982.09717 61.381073 Q 1125.3197 61.381073 1166.2404 81.84143 Q 1207.1611 81.84143 1268.5421 81.84143 Q 1329.9232 81.84143 1309.4629 61.381073 Q 1309.4629 40.920715 1370.8439 40.920715 Q 1411.7646 40.920715 1452.6853 61.381073 L 1473.1458 61.381073 L 1473.1458 61.381073 L 1473.1458 81.84143 L 1432.225 81.84143 L 1391.3043 81.84143 L 1411.7646 102.30179 L 1452.6853 122.762146 L 1452.6853 122.762146 L 1452.6853 122.762146 L 1452.6853 163.68286 Q 1452.6853 184.14322 1473.1458 184.14322 Q 1493.6061 204.60358 1473.1458 204.60358 Q 1452.6853 204.60358 1289.0026 225.06393 L 1104.8593 245.52429 L 1104.8593 245.52429 L 1084.3989 245.52429 L 1084.3989 245.52429 L 1084.3989 245.52429 L 1084.3989 265.98465 L 1084.3989 265.98465 L 1063.9386 286.445 L 1063.9386 286.445 L 1023.0179 327.36572 Q 982.09717 368.28644 961.6368 347.82608 Q 920.71606 347.82608 920.71606 368.28644 Q 920.71606 388.7468 941.17645 388.7468 L 941.17645 388.7468 L 920.71606 409.20715 Q 920.71606 450.12787 900.25574 491.04858 L 900.25574 511.50894 L 879.79535 511.50894 Q 838.87463 491.04858 757.0332 491.04858 Q 675.1918 491.04858 675.1918 450.12787 Q 695.65216 429.6675 368.28644 409.20715 L 40.920715 388.7468 L 20.460358 388.7468 L 0.0 368.28644 L 20.460358 368.28644 L 40.920715 368.28644 L 40.920715 347.82608 Q 61.381073 347.82608 81.84143 327.36572 L 122.762146 286.445 L 122.762146 265.98465 L 122.762146 245.52429 L 102.30179 245.52429 Q 61.381073 245.52429 61.381073 225.06393 Q 61.381073 204.60358 40.920715 204.60358 L 20.460358 225.06393 L 20.460358 204.60358 L 20.460358 184.14322 L 0.0 184.14322 L 0.0 163.68286 L 0.0 163.68286 L 0.0 163.68286 L 20.460358 163.68286 L 20.460358 163.68286 L 81.84143 143.2225 Q 143.2225 122.762146 409.20715 102.30179 Q 675.1918 61.381073 675.1918 40.920715 Q 675.1918 20.460358 654.73145 -9.094947E-13 z" svg:height="5.1150894mm" draw:style-name="style-687" svg:viewBox="0.0 0.0 1473.1458 511.50894" svg:width="14.731457mm" svg:x="14.936061mm" svg:y="77.74936mm"/>
          <draw:path svg:d="M 0.0 20.460358 L 0.0 0.0 L 40.920715 20.460358 Q 81.84143 61.381073 102.30179 61.381073 L 143.2225 61.381073 L 143.2225 61.381073 Q 143.2225 61.381073 143.2225 81.84143 L 163.68286 81.84143 L 184.14322 102.30179 Q 225.06393 122.762146 225.06393 204.60358 Q 245.52429 286.445 265.98465 306.90536 Q 306.90536 306.90536 306.90536 327.36572 L 306.90536 347.82608 L 306.90536 347.82608 Q 306.90536 347.82608 286.445 388.7468 Q 286.445 429.6675 225.06393 429.6675 Q 184.14322 409.20715 184.14322 388.7468 L 184.14322 368.28644 L 184.14322 347.82608 Q 184.14322 347.82608 163.68286 347.82608 Q 143.2225 327.36572 143.2225 225.06393 Q 143.2225 143.2225 102.30179 184.14322 L 61.381073 204.60358 L 61.381073 204.60358 Q 61.381073 184.14322 61.381073 122.762146 Q 40.920715 40.920715 20.460358 40.920715 Q 0.0 40.920715 0.0 20.460358 z" svg:height="4.296675mm" draw:style-name="style-688" svg:viewBox="0.0 0.0 306.90536 429.6675" svg:width="3.0690536mm" svg:x="178.61891mm" svg:y="107.41688mm"/>
          <draw:path svg:d="M 245.52429 0.0 L 429.6675 0.0 L 429.6675 0.0 L 429.6675 20.460358 L 429.6675 40.920715 Q 429.6675 40.920715 429.6675 81.84143 Q 429.6675 81.84143 327.36572 102.30179 L 225.06393 122.762146 L 225.06393 122.762146 L 225.06393 122.762146 L 184.14322 122.762146 L 143.2225 122.762146 L 122.762146 122.762146 Q 102.30179 122.762146 40.920715 102.30179 L 0.0 102.30179 L 0.0 81.84143 Q 0.0 81.84143 0.0 40.920715 L 0.0 20.460358 L 20.460358 20.460358 Q 40.920715 0.0 245.52429 0.0 z" svg:height="1.2276214mm" draw:style-name="style-689" svg:viewBox="0.0 0.0 429.6675 122.762146" svg:width="4.296675mm" svg:x="19.641943mm" svg:y="85.11509mm"/>
          <draw:path svg:d="M 184.14322 40.920715 L 225.06393 40.920715 L 265.98465 102.30179 Q 306.90536 184.14322 327.36572 204.60358 L 347.82608 225.06393 L 347.82608 245.52429 L 347.82608 265.98465 L 368.28644 286.445 L 388.7468 306.90536 L 388.7468 347.82608 L 388.7468 388.7468 L 368.28644 388.7468 L 368.28644 388.7468 L 368.28644 368.28644 L 347.82608 368.28644 L 347.82608 368.28644 L 347.82608 347.82608 L 347.82608 347.82608 L 347.82608 347.82608 L 327.36572 347.82608 L 327.36572 347.82608 L 327.36572 368.28644 L 306.90536 368.28644 L 306.90536 368.28644 L 306.90536 347.82608 L 306.90536 347.82608 L 306.90536 347.82608 L 286.445 347.82608 L 286.445 347.82608 L 286.445 327.36572 L 265.98465 327.36572 L 265.98465 327.36572 L 265.98465 306.90536 L 265.98465 306.90536 L 265.98465 306.90536 L 245.52429 286.445 Q 225.06393 265.98465 143.2225 143.2225 L 61.381073 20.460358 L 61.381073 61.381073 L 61.381073 102.30179 L 40.920715 102.30179 L 40.920715 102.30179 L 20.460358 102.30179 Q -3.6379788E-12 102.30179 -3.6379788E-12 102.30179 L -3.6379788E-12 102.30179 L 20.460358 81.84143 Q 20.460358 61.381073 20.460358 61.381073 L 40.920715 61.381073 L 20.460358 20.460358 Q 20.460358 -20.460358 81.84143 -9.094947E-13 Q 143.2225 20.460358 184.14322 40.920715 z" svg:height="3.8874679mm" draw:style-name="style-690" svg:viewBox="0.0 0.0 388.7468 388.7468" svg:width="3.8874679mm" svg:x="199.89769mm" svg:y="63.63171mm"/>
          <draw:path svg:d="M 1145.78 0.0 L 1166.2404 0.0 L 1166.2404 0.0 Q 1166.2404 20.460358 1145.78 40.920715 L 1125.3197 81.84143 L 1125.3197 122.762146 L 1125.3197 143.2225 L 1104.8593 143.2225 L 1104.8593 163.68286 L 1125.3197 163.68286 L 1166.2404 163.68286 L 1125.3197 184.14322 L 1104.8593 204.60358 L 1186.7007 204.60358 Q 1268.5421 204.60358 1289.0026 184.14322 Q 1309.4629 184.14322 1309.4629 204.60358 Q 1309.4629 225.06393 1329.9232 245.52429 Q 1370.8439 245.52429 1350.3835 286.445 Q 1329.9232 306.90536 1391.3043 306.90536 L 1452.6853 306.90536 L 1452.6853 306.90536 Q 1452.6853 327.36572 1411.7646 327.36572 L 1391.3043 327.36572 L 1329.9232 347.82608 Q 1268.5421 368.28644 879.79535 450.12787 L 491.04858 531.9693 L 470.58823 531.9693 L 429.6675 531.9693 L 429.6675 552.4296 L 450.12787 552.4296 L 450.12787 552.4296 Q 450.12787 572.89 265.98465 572.89 L 61.381073 572.89 L 40.920715 552.4296 L 20.460358 531.9693 L 61.381073 531.9693 L 81.84143 531.9693 L 61.381073 511.50894 L 20.460358 491.04858 L 20.460358 491.04858 L 20.460358 491.04858 L 0.0 491.04858 L 0.0 491.04858 L 0.0 470.58823 L 0.0 470.58823 L 0.0 470.58823 L 20.460358 470.58823 L 20.460358 470.58823 L 20.460358 450.12787 L 20.460358 450.12787 L 20.460358 450.12787 L 40.920715 450.12787 L 40.920715 450.12787 L 102.30179 409.20715 Q 163.68286 388.7468 204.60358 327.36572 Q 265.98465 286.445 265.98465 286.445 L 265.98465 265.98465 L 265.98465 265.98465 L 265.98465 245.52429 L 347.82608 245.52429 Q 429.6675 225.06393 429.6675 245.52429 Q 429.6675 265.98465 552.4296 225.06393 Q 675.1918 204.60358 716.1125 163.68286 Q 757.0332 143.2225 757.0332 122.762146 Q 757.0332 122.762146 777.4936 102.30179 L 797.9539 102.30179 L 797.9539 102.30179 L 797.9539 102.30179 L 818.4143 102.30179 L 818.4143 81.84143 L 838.87463 81.84143 L 859.335 81.84143 L 859.335 61.381073 L 859.335 40.920715 L 941.17645 40.920715 Q 1023.0179 20.460358 1023.0179 40.920715 Q 1023.0179 61.381073 1084.3989 40.920715 Q 1125.3197 0.0 1145.78 0.0 z" svg:height="5.7289mm" draw:style-name="style-691" svg:viewBox="0.0 0.0 1452.6853 572.89" svg:width="14.526854mm" svg:x="266.59845mm" svg:y="47.058823mm"/>
          <draw:path svg:d="M 20.460358 40.920715 L 0.0 0.0 L 20.460358 0.0 L 40.920715 20.460358 L 204.60358 20.460358 Q 347.82608 61.381073 613.8107 102.30179 Q 859.335 184.14322 859.335 184.14322 L 859.335 184.14322 L 859.335 204.60358 Q 859.335 225.06393 736.5729 225.06393 L 613.8107 245.52429 L 613.8107 245.52429 L 593.35034 245.52429 L 593.35034 225.06393 L 593.35034 225.06393 L 593.35034 225.06393 L 593.35034 204.60358 L 572.89 204.60358 Q 552.4296 184.14322 327.36572 143.2225 L 122.762146 102.30179 L 102.30179 122.762146 L 81.84143 122.762146 L 81.84143 102.30179 Q 81.84143 81.84143 61.381073 81.84143 Q 40.920715 61.381073 20.460358 40.920715 z" svg:height="2.4552429mm" draw:style-name="style-692" svg:viewBox="0.0 0.0 859.335 245.52429" svg:width="8.59335mm" svg:x="184.96162mm" svg:y="47.672634mm"/>
          <draw:path svg:d="M 572.89 9.094947E-13 L 634.27106 9.094947E-13 L 654.73145 9.094947E-13 Q 695.65216 9.094947E-13 736.5729 9.094947E-13 L 797.9539 9.094947E-13 L 797.9539 9.094947E-13 L 797.9539 9.094947E-13 L 797.9539 20.460358 L 818.4143 20.460358 L 818.4143 40.920715 L 818.4143 61.381073 L 838.87463 40.920715 Q 859.335 40.920715 859.335 61.381073 Q 859.335 81.84143 900.25574 81.84143 L 920.71606 81.84143 L 920.71606 102.30179 L 920.71606 122.762146 L 879.79535 163.68286 Q 859.335 184.14322 838.87463 184.14322 L 838.87463 204.60358 L 818.4143 204.60358 L 797.9539 204.60358 L 818.4143 225.06393 L 838.87463 225.06393 L 777.4936 245.52429 Q 695.65216 286.445 716.1125 286.445 Q 736.5729 286.445 736.5729 327.36572 Q 757.0332 368.28644 736.5729 368.28644 L 716.1125 368.28644 L 716.1125 368.28644 Q 716.1125 368.28644 654.73145 368.28644 Q 613.8107 368.28644 613.8107 388.7468 Q 593.35034 409.20715 491.04858 409.20715 Q 368.28644 409.20715 368.28644 388.7468 Q 368.28644 368.28644 286.445 368.28644 Q 184.14322 368.28644 184.14322 388.7468 Q 184.14322 409.20715 122.762146 409.20715 L 61.381073 409.20715 L 40.920715 409.20715 L 20.460358 409.20715 L 20.460358 409.20715 L 0.0 388.7468 L 0.0 286.445 L 0.0 163.68286 L 0.0 163.68286 L 0.0 143.2225 L 20.460358 122.762146 L 40.920715 81.84143 L 40.920715 61.381073 L 40.920715 40.920715 L 204.60358 40.920715 Q 388.7468 40.920715 450.12787 20.460358 Q 491.04858 9.094947E-13 491.04858 9.094947E-13 L 491.04858 9.094947E-13 L 572.89 9.094947E-13 z" svg:height="4.0920715mm" draw:style-name="style-693" svg:viewBox="0.0 0.0 920.71606 409.20715" svg:width="9.207161mm" svg:x="6.9565215mm" svg:y="79.386185mm"/>
          <draw:path svg:d="M 286.445 0.0 L 286.445 0.0 L 286.445 40.920715 Q 286.445 61.381073 306.90536 81.84143 Q 327.36572 81.84143 327.36572 122.762146 Q 368.28644 163.68286 368.28644 184.14322 Q 368.28644 204.60358 388.7468 225.06393 Q 409.20715 245.52429 409.20715 245.52429 L 429.6675 245.52429 L 429.6675 265.98465 Q 429.6675 286.445 409.20715 286.445 Q 409.20715 306.90536 409.20715 327.36572 Q 450.12787 368.28644 450.12787 368.28644 L 450.12787 368.28644 L 450.12787 388.7468 L 450.12787 388.7468 L 450.12787 409.20715 Q 450.12787 450.12787 470.58823 470.58823 L 470.58823 491.04858 L 450.12787 491.04858 Q 429.6675 491.04858 429.6675 470.58823 L 429.6675 450.12787 L 409.20715 450.12787 L 368.28644 450.12787 L 368.28644 409.20715 L 368.28644 388.7468 L 327.36572 388.7468 Q 306.90536 368.28644 184.14322 286.445 L 81.84143 204.60358 L 61.381073 184.14322 L 61.381073 163.68286 L 40.920715 163.68286 L 20.460358 163.68286 L 20.460358 143.2225 L 0.0 122.762146 L 0.0 122.762146 L 0.0 122.762146 L 0.0 102.30179 L 0.0 102.30179 L 0.0 102.30179 L 0.0 81.84143 L 20.460358 81.84143 L 40.920715 81.84143 L 40.920715 61.381073 L 40.920715 61.381073 L 61.381073 40.920715 L 81.84143 20.460358 L 81.84143 20.460358 L 81.84143 20.460358 L 163.68286 20.460358 Q 245.52429 20.460358 245.52429 0.0 Q 265.98465 0.0 286.445 0.0 z M 347.82608 245.52429 Q 368.28644 245.52429 368.28644 245.52429 Q 368.28644 245.52429 368.28644 245.52429 Q 347.82608 245.52429 347.82608 245.52429 z M 388.7468 388.7468 L 409.20715 388.7468 L 409.20715 388.7468 L 409.20715 409.20715 L 409.20715 409.20715 Q 388.7468 409.20715 388.7468 388.7468 z" svg:height="4.9104857mm" draw:style-name="style-694" svg:viewBox="0.0 0.0 470.58823 491.04858" svg:width="4.705882mm" svg:x="58.107414mm" svg:y="100.664955mm"/>
          <draw:path svg:d="M 1739.1304 0.0 L 1739.1304 0.0 L 1739.1304 0.0 Q 1739.1304 20.460358 1780.051 20.460358 Q 1800.5115 20.460358 1800.5115 61.381073 Q 1800.5115 81.84143 1493.6061 143.2225 Q 1166.2404 184.14322 1166.2404 204.60358 Q 1166.2404 225.06393 961.6368 265.98465 Q 757.0332 306.90536 450.12787 388.7468 L 143.2225 470.58823 L 122.762146 491.04858 L 102.30179 511.50894 L 61.381073 511.50894 L 40.920715 511.50894 L 20.460358 511.50894 L 0.0 511.50894 L 0.0 491.04858 L 20.460358 470.58823 L 20.460358 470.58823 L 20.460358 470.58823 L 61.381073 450.12787 L 81.84143 429.6675 L 81.84143 429.6675 L 102.30179 429.6675 L 102.30179 429.6675 L 102.30179 429.6675 L 122.762146 409.20715 L 143.2225 388.7468 L 184.14322 388.7468 Q 245.52429 347.82608 265.98465 347.82608 L 265.98465 347.82608 L 388.7468 306.90536 Q 511.50894 245.52429 531.9693 225.06393 Q 552.4296 184.14322 634.27106 184.14322 Q 736.5729 143.2225 757.0332 143.2225 L 757.0332 143.2225 L 1248.0818 81.84143 Q 1718.67 20.460358 1739.1304 0.0 z" svg:height="5.1150894mm" draw:style-name="style-695" svg:viewBox="0.0 0.0 1800.5115 511.50894" svg:width="18.005114mm" svg:x="280.92072mm" svg:y="40.306904mm"/>
          <draw:path svg:d="M 122.762146 0.0 L 122.762146 0.0 L 184.14322 20.460358 Q 225.06393 40.920715 306.90536 40.920715 Q 409.20715 40.920715 450.12787 81.84143 Q 511.50894 143.2225 511.50894 163.68286 L 511.50894 204.60358 L 511.50894 204.60358 Q 511.50894 204.60358 491.04858 225.06393 Q 470.58823 245.52429 470.58823 245.52429 L 491.04858 265.98465 L 470.58823 265.98465 Q 470.58823 286.445 429.6675 286.445 Q 368.28644 286.445 347.82608 286.445 Q 347.82608 306.90536 327.36572 286.445 Q 306.90536 286.445 265.98465 286.445 Q 225.06393 286.445 204.60358 265.98465 Q 184.14322 245.52429 122.762146 225.06393 L 61.381073 204.60358 L 61.381073 184.14322 L 61.381073 184.14322 L 40.920715 184.14322 L 40.920715 204.60358 L 40.920715 204.60358 L 20.460358 204.60358 L 20.460358 163.68286 L 20.460358 143.2225 L 0.0 143.2225 Q 0.0 122.762146 0.0 122.762146 L 0.0 122.762146 L 61.381073 61.381073 Q 102.30179 0.0 122.762146 0.0 z M 245.52429 225.06393 Q 245.52429 204.60358 245.52429 204.60358 Q 265.98465 204.60358 265.98465 204.60358 Q 265.98465 225.06393 245.52429 225.06393 z" svg:height="2.86445mm" draw:style-name="style-696" svg:viewBox="0.0 0.0 511.50894 286.445" svg:width="5.1150894mm" svg:x="99.232735mm" svg:y="31.918158mm"/>
          <draw:path svg:d="M 2005.115 0.0 L 2373.4014 0.0 L 2373.4014 0.0 Q 2373.4014 0.0 2352.9412 20.460358 Q 2332.4807 20.460358 2332.4807 40.920715 Q 2332.4807 81.84143 2312.0203 81.84143 Q 2291.56 81.84143 2291.56 102.30179 L 2291.56 122.762146 L 2291.56 122.762146 L 2291.56 122.762146 L 2312.0203 143.2225 Q 2332.4807 163.68286 2352.9412 225.06393 Q 2373.4014 286.445 2393.8618 286.445 Q 2414.3223 286.445 2434.7825 265.98465 L 2455.243 245.52429 L 2455.243 245.52429 L 2455.243 245.52429 L 2455.243 265.98465 L 2455.243 286.445 L 2455.243 286.445 L 2455.243 286.445 L 2434.7825 306.90536 Q 2414.3223 306.90536 2414.3223 347.82608 Q 2393.8618 388.7468 2373.4014 368.28644 Q 2332.4807 368.28644 2373.4014 470.58823 Q 2393.8618 572.89 2414.3223 593.35034 Q 2455.243 613.8107 2414.3223 634.27106 Q 2393.8618 654.73145 2434.7825 675.1918 Q 2455.243 716.1125 2496.1636 757.0332 Q 2496.1636 797.9539 2516.624 797.9539 L 2516.624 818.4143 L 2516.624 818.4143 L 2537.0842 818.4143 L 2537.0842 859.335 L 2537.0842 879.79535 L 2557.5447 879.79535 L 2557.5447 900.25574 L 2516.624 900.25574 Q 2475.7031 900.25574 2496.1636 920.71606 L 2496.1636 941.17645 L 2516.624 941.17645 Q 2537.0842 982.09717 2578.0051 982.09717 Q 2639.386 982.09717 2618.9258 1023.0179 Q 2598.4653 1063.9386 2639.386 1084.3989 Q 2700.767 1104.8593 2700.767 1125.3197 Q 2700.767 1145.78 2741.6877 1145.78 Q 2782.6086 1145.78 2782.6086 1248.0818 Q 2803.0688 1350.3835 2782.6086 1350.3835 Q 2762.1482 1350.3835 2803.0688 1370.8439 Q 2823.5293 1391.3043 2843.9897 1452.6853 Q 2843.9897 1514.0664 2966.7517 1514.0664 Q 3089.514 1514.0664 3171.3555 1534.5267 Q 3232.7363 1554.9872 3232.7363 1575.4475 Q 3191.8157 1595.9078 3273.6572 1595.9078 Q 3314.578 1616.3682 3314.578 1636.8286 Q 3314.578 1677.7493 3294.1174 1677.7493 Q 3273.6572 1677.7493 3314.578 1698.2096 Q 3335.0383 1698.2096 3335.0383 1718.67 Q 3335.0383 1739.1304 3375.959 1759.5907 Q 3437.34 1780.051 3437.34 1841.4321 Q 3478.2607 1902.8132 3498.7212 1882.3529 Q 3519.1814 1882.3529 3539.6418 1882.3529 L 3560.102 1882.3529 L 3560.102 1882.3529 L 3560.102 1882.3529 L 3580.5625 1902.8132 L 3601.023 1923.2736 L 3601.023 1923.2736 L 3601.023 1923.2736 L 3601.023 1943.7339 L 3601.023 1943.7339 L 3601.023 1964.1943 L 3601.023 1964.1943 L 3601.023 1964.1943 L 3601.023 1964.1943 L 3601.023 1984.6547 L 3601.023 1984.6547 L 3580.5625 1984.6547 L 3580.5625 1964.1943 L 3580.5625 1964.1943 Q 3560.102 1964.1943 3560.102 1943.7339 Q 3560.102 1923.2736 3519.1814 1923.2736 L 3478.2607 1943.7339 L 3478.2607 1984.6547 L 3478.2607 2025.5753 L 3498.7212 2025.5753 L 3498.7212 2046.0358 L 3519.1814 2046.0358 Q 3539.6418 2046.0358 3560.102 2066.496 Q 3580.5625 2086.9565 3601.023 2086.9565 L 3621.4832 2086.9565 L 3621.4832 2107.4167 L 3621.4832 2127.8772 L 3601.023 2127.8772 Q 3580.5625 2127.8772 3580.5625 2148.3374 Q 3560.102 2168.7979 3539.6418 2189.2583 Q 3498.7212 2209.7185 3519.1814 2209.7185 Q 3539.6418 2209.7185 3560.102 2271.0996 Q 3560.102 2312.0203 3539.6418 2312.0203 Q 3519.1814 2332.4807 3519.1814 2352.9412 Q 3519.1814 2393.8618 3498.7212 2414.3223 Q 3457.8003 2414.3223 3478.2607 2434.7825 Q 3498.7212 2434.7825 3498.7212 2496.1636 Q 3498.7212 2578.0051 3437.34 2618.9258 Q 3396.4192 2639.386 3396.4192 2700.767 Q 3396.4192 2741.6877 3375.959 2782.6086 L 3355.4985 2803.0688 L 3314.578 2803.0688 L 3273.6572 2823.5293 L 3253.1968 2823.5293 L 3232.7363 2823.5293 L 3171.3555 2823.5293 Q 3109.9744 2823.5293 2823.5293 2864.45 Q 2516.624 2905.3706 2291.56 2946.2915 Q 2086.9565 2946.2915 1882.3529 3028.1328 Q 1657.289 3109.9744 1309.4629 3150.895 Q 961.6368 3232.7363 838.87463 3253.1968 L 716.1125 3273.6572 L 695.65216 3273.6572 Q 695.65216 3273.6572 450.12787 3273.6572 Q 184.14322 3273.6572 184.14322 3253.1968 Q 184.14322 3232.7363 122.762146 3232.7363 L 81.84143 3253.1968 L 81.84143 3253.1968 L 81.84143 3232.7363 L 81.84143 3232.7363 L 81.84143 3232.7363 L 81.84143 3212.2761 Q 81.84143 3191.8157 81.84143 3171.3555 Q 81.84143 3150.895 81.84143 3069.0535 Q 102.30179 3007.6726 122.762146 3007.6726 Q 143.2225 3007.6726 143.2225 2987.2122 Q 122.762146 2966.7517 143.2225 2905.3706 Q 163.68286 2864.45 143.2225 2864.45 Q 122.762146 2864.45 122.762146 2823.5293 Q 122.762146 2823.5293 122.762146 2803.0688 Q 122.762146 2782.6086 163.68286 2762.1482 Q 184.14322 2741.6877 163.68286 2700.767 Q 163.68286 2659.8464 163.68286 2618.9258 Q 163.68286 2598.4653 143.2225 2578.0051 Q 122.762146 2578.0051 122.762146 2434.7825 Q 122.762146 2312.0203 61.381073 2291.56 L 0.0 2291.56 L 0.0 2271.0996 L 0.0 2271.0996 L 0.0 2250.6394 L 0.0 2230.179 L 0.0 2189.2583 Q 20.460358 2127.8772 61.381073 2107.4167 Q 81.84143 2086.9565 81.84143 2046.0358 Q 81.84143 2025.5753 122.762146 2025.5753 L 184.14322 2005.115 L 163.68286 2005.115 Q 143.2225 2005.115 143.2225 1964.1943 Q 143.2225 1943.7339 163.68286 1943.7339 Q 184.14322 1923.2736 122.762146 1923.2736 Q 81.84143 1923.2736 81.84143 1882.3529 Q 81.84143 1841.4321 102.30179 1841.4321 Q 122.762146 1841.4321 122.762146 1800.5115 Q 143.2225 1759.5907 122.762146 1739.1304 Q 102.30179 1718.67 122.762146 1718.67 Q 143.2225 1718.67 143.2225 1698.2096 Q 143.2225 1677.7493 122.762146 1657.289 Q 81.84143 1636.8286 102.30179 1595.9078 Q 122.762146 1554.9872 143.2225 1554.9872 Q 163.68286 1554.9872 163.68286 1514.0664 Q 163.68286 1493.6061 122.762146 1493.6061 Q 102.30179 1493.6061 163.68286 1432.225 Q 245.52429 1350.3835 245.52429 1350.3835 Q 286.445 1350.3835 327.36572 1329.9232 Q 368.28644 1309.4629 409.20715 1309.4629 Q 429.6675 1309.4629 450.12787 1289.0026 Q 450.12787 1268.5421 429.6675 1268.5421 Q 409.20715 1248.0818 409.20715 1227.6215 Q 409.20715 1227.6215 388.7468 1227.6215 L 388.7468 1227.6215 L 409.20715 1207.1611 Q 450.12787 1207.1611 450.12787 1186.7007 Q 450.12787 1166.2404 470.58823 1166.2404 Q 491.04858 1166.2404 491.04858 1186.7007 Q 491.04858 1207.1611 531.9693 1207.1611 L 572.89 1207.1611 L 572.89 1186.7007 Q 572.89 1166.2404 572.89 1145.78 Q 572.89 1145.78 572.89 1063.9386 Q 593.35034 982.09717 572.89 982.09717 Q 552.4296 982.09717 552.4296 941.17645 L 531.9693 920.71606 L 531.9693 900.25574 L 531.9693 879.79535 L 593.35034 900.25574 Q 654.73145 920.71606 634.27106 859.335 Q 634.27106 818.4143 654.73145 797.9539 Q 695.65216 797.9539 675.1918 777.4936 Q 675.1918 777.4936 634.27106 757.0332 Q 613.8107 757.0332 593.35034 736.5729 Q 572.89 736.5729 572.89 736.5729 L 572.89 736.5729 L 572.89 675.1918 Q 552.4296 634.27106 613.8107 613.8107 Q 654.73145 613.8107 634.27106 593.35034 Q 613.8107 593.35034 613.8107 572.89 Q 613.8107 531.9693 593.35034 531.9693 Q 572.89 531.9693 572.89 511.50894 Q 593.35034 491.04858 613.8107 470.58823 Q 654.73145 470.58823 654.73145 429.6675 Q 675.1918 409.20715 654.73145 368.28644 Q 613.8107 368.28644 654.73145 327.36572 Q 695.65216 286.445 716.1125 204.60358 Q 736.5729 102.30179 757.0332 102.30179 L 777.4936 81.84143 L 777.4936 81.84143 L 777.4936 81.84143 L 757.0332 81.84143 L 757.0332 81.84143 L 797.9539 61.381073 L 838.87463 40.920715 L 838.87463 40.920715 L 818.4143 40.920715 L 818.4143 40.920715 L 818.4143 40.920715 L 818.4143 20.460358 L 818.4143 20.460358 L 1227.6215 20.460358 Q 1657.289 0.0 2005.115 0.0 z M 2312.0203 572.89 Q 2312.0203 552.4296 2332.4807 552.4296 Q 2352.9412 552.4296 2352.9412 572.89 Q 2352.9412 593.35034 2332.4807 593.35034 Q 2312.0203 593.35034 2312.0203 572.89 z M 2373.4014 777.4936 L 2373.4014 757.0332 L 2414.3223 777.4936 Q 2455.243 777.4936 2455.243 818.4143 Q 2455.243 859.335 2434.7825 859.335 L 2414.3223 859.335 L 2414.3223 838.87463 L 2414.3223 838.87463 L 2434.7825 838.87463 L 2434.7825 818.4143 L 2414.3223 818.4143 L 2373.4014 818.4143 L 2373.4014 777.4936 z M 225.06393 1432.225 Q 225.06393 1432.225 225.06393 1411.7646 Q 245.52429 1411.7646 245.52429 1432.225 Q 245.52429 1432.225 225.06393 1432.225 z M 3150.895 1595.9078 Q 3130.4346 1595.9078 3150.895 1575.4475 Q 3171.3555 1575.4475 3150.895 1595.9078 Q 3150.895 1595.9078 3150.895 1595.9078 z" svg:height="32.736572mm" draw:style-name="style-697" svg:viewBox="0.0 0.0 3621.4832 3273.6572" svg:width="36.214832mm" svg:x="229.156mm" svg:y="8.59335mm"/>
          <draw:path svg:d="M 900.25574 0.0 L 941.17645 0.0 L 941.17645 0.0 L 941.17645 0.0 L 941.17645 0.0 L 941.17645 20.460358 L 941.17645 20.460358 L 941.17645 40.920715 L 982.09717 40.920715 L 1043.4783 40.920715 L 1043.4783 20.460358 L 1063.9386 20.460358 L 1063.9386 20.460358 L 1063.9386 0.0 L 1063.9386 0.0 L 1063.9386 0.0 L 1084.3989 0.0 L 1084.3989 0.0 L 1104.8593 20.460358 Q 1125.3197 20.460358 1145.78 81.84143 Q 1145.78 163.68286 1166.2404 163.68286 L 1166.2404 163.68286 L 1166.2404 163.68286 Q 1166.2404 163.68286 1063.9386 204.60358 Q 941.17645 225.06393 920.71606 265.98465 L 900.25574 286.445 L 879.79535 306.90536 L 859.335 327.36572 L 859.335 327.36572 L 859.335 327.36572 L 838.87463 327.36572 L 838.87463 327.36572 L 838.87463 347.82608 L 818.4143 347.82608 L 818.4143 347.82608 L 818.4143 347.82608 L 818.4143 347.82608 Q 818.4143 327.36572 757.0332 327.36572 Q 695.65216 327.36572 675.1918 327.36572 Q 634.27106 327.36572 470.58823 388.7468 L 306.90536 450.12787 L 286.445 450.12787 Q 265.98465 450.12787 204.60358 491.04858 L 122.762146 491.04858 L 81.84143 511.50894 L 20.460358 511.50894 L 20.460358 491.04858 L 1.8189894E-12 491.04858 L 1.8189894E-12 491.04858 L 1.8189894E-12 491.04858 L 1.8189894E-12 470.58823 L 1.8189894E-12 470.58823 L 1.8189894E-12 450.12787 L 1.8189894E-12 429.6675 L 1.8189894E-12 429.6675 L 1.8189894E-12 409.20715 L 40.920715 409.20715 L 81.84143 409.20715 L 163.68286 347.82608 Q 245.52429 306.90536 204.60358 286.445 Q 163.68286 245.52429 163.68286 225.06393 L 163.68286 204.60358 L 245.52429 204.60358 Q 306.90536 225.06393 327.36572 204.60358 Q 327.36572 163.68286 388.7468 163.68286 Q 450.12787 163.68286 450.12787 143.2225 Q 450.12787 122.762146 552.4296 102.30179 Q 654.73145 81.84143 654.73145 61.381073 L 654.73145 61.381073 L 736.5729 61.381073 Q 838.87463 61.381073 838.87463 40.920715 Q 838.87463 20.460358 859.335 20.460358 Q 879.79535 0.0 900.25574 0.0 z" svg:height="5.1150894mm" draw:style-name="style-698" svg:viewBox="0.0 0.0 1166.2404 511.50894" svg:width="11.662404mm" svg:x="145.67775mm" svg:y="42.96675mm"/>
          <draw:path svg:d="M 61.381073 0.0 L 102.30179 0.0 L 102.30179 0.0 Q 102.30179 0.0 102.30179 20.460358 L 122.762146 20.460358 L 286.445 143.2225 Q 450.12787 245.52429 470.58823 265.98465 L 470.58823 265.98465 L 470.58823 306.90536 Q 470.58823 347.82608 429.6675 347.82608 Q 388.7468 347.82608 429.6675 368.28644 Q 429.6675 409.20715 450.12787 429.6675 L 450.12787 450.12787 L 429.6675 450.12787 L 409.20715 450.12787 L 409.20715 429.6675 L 409.20715 429.6675 L 409.20715 409.20715 Q 388.7468 409.20715 388.7468 409.20715 L 388.7468 409.20715 L 388.7468 388.7468 L 388.7468 388.7468 L 368.28644 388.7468 L 368.28644 368.28644 L 368.28644 368.28644 Q 347.82608 368.28644 265.98465 327.36572 Q 163.68286 265.98465 163.68286 245.52429 Q 163.68286 225.06393 184.14322 225.06393 Q 204.60358 225.06393 204.60358 204.60358 Q 204.60358 184.14322 143.2225 143.2225 L 61.381073 122.762146 L 61.381073 102.30179 Q 61.381073 102.30179 20.460358 81.84143 Q 0.0 81.84143 0.0 61.381073 Q 0.0 40.920715 20.460358 40.920715 Q 40.920715 40.920715 40.920715 20.460358 Q 40.920715 0.0 61.381073 0.0 z M 245.52429 225.06393 Q 265.98465 225.06393 265.98465 225.06393 Q 265.98465 245.52429 265.98465 245.52429 Q 245.52429 245.52429 245.52429 225.06393 z" svg:height="4.5012784mm" draw:style-name="style-699" svg:viewBox="0.0 0.0 470.58823 450.12787" svg:width="4.705882mm" svg:x="104.55242mm" svg:y="116.21483mm"/>
          <draw:path svg:d="M 429.6675 1.8189894E-12 L 429.6675 1.8189894E-12 L 429.6675 40.920715 Q 429.6675 61.381073 388.7468 61.381073 Q 368.28644 81.84143 368.28644 122.762146 Q 388.7468 163.68286 368.28644 163.68286 Q 347.82608 163.68286 265.98465 204.60358 Q 163.68286 225.06393 163.68286 245.52429 Q 163.68286 265.98465 143.2225 265.98465 L 102.30179 265.98465 L 102.30179 245.52429 L 102.30179 245.52429 L 81.84143 245.52429 Q 81.84143 245.52429 40.920715 204.60358 L 20.460358 184.14322 L 0.0 143.2225 L 0.0 102.30179 L 20.460358 102.30179 L 40.920715 122.762146 L 61.381073 143.2225 Q 81.84143 163.68286 81.84143 184.14322 L 102.30179 184.14322 L 102.30179 184.14322 L 102.30179 163.68286 L 102.30179 163.68286 L 102.30179 163.68286 L 122.762146 122.762146 L 122.762146 61.381073 L 163.68286 61.381073 Q 204.60358 81.84143 225.06393 61.381073 L 245.52429 61.381073 L 245.52429 81.84143 Q 245.52429 102.30179 265.98465 102.30179 L 306.90536 102.30179 L 306.90536 81.84143 Q 327.36572 40.920715 368.28644 40.920715 Q 409.20715 40.920715 409.20715 20.460358 Q 429.6675 1.8189894E-12 429.6675 1.8189894E-12 z" svg:height="2.6598465mm" draw:style-name="style-700" svg:viewBox="0.0 0.0 429.6675 265.98465" svg:width="4.296675mm" svg:x="252.68541mm" svg:y="100.25575mm"/>
          <draw:path svg:d="M 81.84143 61.381073 L 122.762146 0.0 L 143.2225 40.920715 Q 184.14322 81.84143 163.68286 102.30179 Q 163.68286 122.762146 184.14322 122.762146 L 204.60358 122.762146 L 204.60358 143.2225 L 225.06393 143.2225 L 225.06393 163.68286 L 225.06393 204.60358 L 204.60358 204.60358 L 204.60358 204.60358 L 204.60358 225.06393 L 184.14322 225.06393 L 184.14322 225.06393 L 184.14322 245.52429 L 143.2225 245.52429 Q 122.762146 245.52429 122.762146 265.98465 Q 122.762146 286.445 81.84143 286.445 L 20.460358 265.98465 L 20.460358 265.98465 Q 20.460358 245.52429 20.460358 245.52429 L 20.460358 245.52429 L 20.460358 225.06393 Q 20.460358 204.60358 20.460358 204.60358 L 1.8189894E-12 184.14322 L 1.8189894E-12 184.14322 L 1.8189894E-12 163.68286 L 1.8189894E-12 163.68286 L 20.460358 163.68286 L 20.460358 143.2225 Q 20.460358 122.762146 81.84143 61.381073 z" svg:height="2.86445mm" draw:style-name="style-701" svg:viewBox="0.0 0.0 225.06393 286.445" svg:width="2.2506392mm" svg:x="125.01278mm" svg:y="97.80051mm"/>
          <draw:path svg:d="M 388.7468 20.460358 L 409.20715 40.920715 L 409.20715 40.920715 L 429.6675 40.920715 L 429.6675 40.920715 L 429.6675 40.920715 L 450.12787 61.381073 L 470.58823 61.381073 L 470.58823 61.381073 Q 470.58823 81.84143 470.58823 81.84143 L 491.04858 81.84143 L 531.9693 102.30179 Q 572.89 122.762146 593.35034 122.762146 L 593.35034 122.762146 L 593.35034 122.762146 Q 593.35034 122.762146 593.35034 143.2225 L 613.8107 143.2225 L 613.8107 163.68286 Q 613.8107 184.14322 593.35034 184.14322 L 572.89 184.14322 L 511.50894 184.14322 L 470.58823 184.14322 L 470.58823 184.14322 Q 450.12787 204.60358 470.58823 204.60358 L 470.58823 204.60358 L 470.58823 204.60358 Q 470.58823 204.60358 327.36572 184.14322 Q 184.14322 163.68286 184.14322 122.762146 Q 163.68286 61.381073 143.2225 61.381073 Q 122.762146 61.381073 122.762146 81.84143 L 102.30179 102.30179 L 102.30179 102.30179 L 102.30179 81.84143 L 81.84143 81.84143 L 61.381073 81.84143 L 20.460358 81.84143 L 0.0 81.84143 L 0.0 61.381073 L 0.0 61.381073 L 20.460358 61.381073 L 40.920715 40.920715 L 61.381073 40.920715 Q 102.30179 40.920715 102.30179 0.0 Q 102.30179 -40.920715 225.06393 0.0 Q 347.82608 0.0 388.7468 20.460358 z" svg:height="2.0460358mm" draw:style-name="style-702" svg:viewBox="0.0 0.0 613.8107 204.60358" svg:width="6.1381073mm" svg:x="40.306904mm" svg:y="87.97954mm"/>
          <draw:path svg:d="M 941.17645 40.920715 L 982.09717 0.0 L 982.09717 20.460358 L 982.09717 40.920715 L 982.09717 61.381073 L 982.09717 81.84143 L 982.09717 81.84143 L 982.09717 61.381073 L 982.09717 61.381073 L 982.09717 61.381073 L 1002.5575 61.381073 L 1002.5575 61.381073 L 1002.5575 40.920715 L 1023.0179 40.920715 L 1023.0179 61.381073 L 1023.0179 81.84143 L 1043.4783 81.84143 L 1043.4783 81.84143 L 941.17645 143.2225 Q 859.335 225.06393 859.335 265.98465 Q 859.335 286.445 797.9539 306.90536 Q 736.5729 347.82608 777.4936 388.7468 Q 797.9539 429.6675 777.4936 450.12787 Q 777.4936 470.58823 777.4936 491.04858 Q 777.4936 511.50894 736.5729 531.9693 Q 716.1125 552.4296 695.65216 552.4296 L 654.73145 552.4296 L 470.58823 634.27106 Q 286.445 716.1125 225.06393 716.1125 Q 163.68286 716.1125 122.762146 736.5729 Q 102.30179 757.0332 81.84143 757.0332 L 61.381073 757.0332 L 61.381073 736.5729 L 40.920715 716.1125 L 40.920715 716.1125 L 40.920715 716.1125 L 20.460358 736.5729 L 0.0 736.5729 L 0.0 716.1125 L 0.0 695.65216 L 0.0 654.73145 Q 0.0 613.8107 0.0 388.7468 L 0.0 163.68286 L 0.0 163.68286 L 0.0 163.68286 L 20.460358 204.60358 Q 20.460358 245.52429 81.84143 225.06393 Q 122.762146 184.14322 143.2225 204.60358 Q 143.2225 225.06393 184.14322 204.60358 Q 204.60358 184.14322 225.06393 204.60358 Q 245.52429 225.06393 265.98465 225.06393 Q 286.445 204.60358 286.445 225.06393 Q 286.445 245.52429 286.445 265.98465 L 286.445 306.90536 L 286.445 306.90536 Q 286.445 306.90536 286.445 286.445 Q 306.90536 265.98465 368.28644 265.98465 Q 409.20715 265.98465 450.12787 225.06393 Q 491.04858 184.14322 572.89 184.14322 Q 654.73145 163.68286 654.73145 143.2225 Q 654.73145 122.762146 716.1125 102.30179 Q 757.0332 61.381073 736.5729 102.30179 Q 716.1125 143.2225 736.5729 143.2225 Q 757.0332 143.2225 777.4936 102.30179 Q 797.9539 61.381073 818.4143 61.381073 L 838.87463 61.381073 L 818.4143 102.30179 Q 818.4143 122.762146 818.4143 143.2225 L 818.4143 163.68286 L 818.4143 163.68286 L 818.4143 143.2225 L 838.87463 143.2225 L 859.335 143.2225 L 859.335 122.762146 L 859.335 102.30179 L 879.79535 102.30179 Q 900.25574 102.30179 941.17645 40.920715 z" svg:height="7.570332mm" draw:style-name="style-703" svg:viewBox="0.0 0.0 1043.4783 757.0332" svg:width="10.434782mm" svg:x="6.9565215mm" svg:y="45.21739mm"/>
          <draw:path svg:d="M 838.87463 20.460358 L 879.79535 20.460358 L 920.71606 20.460358 Q 982.09717 40.920715 1002.5575 40.920715 L 1023.0179 40.920715 L 961.6368 61.381073 Q 920.71606 81.84143 941.17645 81.84143 Q 961.6368 81.84143 961.6368 102.30179 L 961.6368 122.762146 L 941.17645 122.762146 L 941.17645 122.762146 L 941.17645 143.2225 L 961.6368 143.2225 L 961.6368 143.2225 L 961.6368 163.68286 L 920.71606 163.68286 L 900.25574 163.68286 L 920.71606 184.14322 L 941.17645 204.60358 L 1043.4783 245.52429 Q 1125.3197 286.445 1227.6215 306.90536 Q 1329.9232 327.36572 1329.9232 347.82608 L 1329.9232 347.82608 L 1329.9232 347.82608 L 1309.4629 347.82608 L 1309.4629 347.82608 Q 1289.0026 347.82608 1268.5421 347.82608 Q 1227.6215 327.36572 1084.3989 347.82608 L 961.6368 368.28644 L 879.79535 368.28644 Q 818.4143 368.28644 593.35034 327.36572 Q 347.82608 306.90536 347.82608 327.36572 Q 347.82608 347.82608 327.36572 347.82608 L 306.90536 347.82608 L 184.14322 347.82608 L 61.381073 327.36572 L 61.381073 327.36572 L 61.381073 327.36572 L 40.920715 327.36572 L 40.920715 327.36572 L 20.460358 306.90536 L 0.0 306.90536 L 0.0 306.90536 L 0.0 286.445 L 20.460358 286.445 L 40.920715 286.445 L 81.84143 265.98465 Q 122.762146 245.52429 143.2225 245.52429 L 184.14322 245.52429 L 184.14322 225.06393 L 184.14322 225.06393 L 204.60358 225.06393 L 204.60358 204.60358 L 122.762146 204.60358 L 40.920715 204.60358 L 40.920715 184.14322 L 20.460358 184.14322 L 20.460358 184.14322 L 20.460358 163.68286 L 20.460358 163.68286 L 20.460358 163.68286 L 0.0 163.68286 L 0.0 163.68286 L 0.0 143.2225 L 0.0 143.2225 L 40.920715 143.2225 L 81.84143 122.762146 L 143.2225 122.762146 Q 204.60358 122.762146 184.14322 81.84143 L 184.14322 40.920715 L 409.20715 40.920715 Q 634.27106 40.920715 634.27106 20.460358 Q 634.27106 0.0 716.1125 0.0 Q 777.4936 0.0 838.87463 20.460358 z" svg:height="3.6828642mm" draw:style-name="style-704" svg:viewBox="0.0 0.0 1329.9232 368.28644" svg:width="13.2992325mm" svg:x="10.843989mm" svg:y="85.9335mm"/>
          <draw:path svg:d="M 61.381073 0.0 L 81.84143 0.0 L 102.30179 20.460358 L 122.762146 40.920715 L 143.2225 40.920715 L 163.68286 40.920715 L 163.68286 40.920715 Q 163.68286 40.920715 184.14322 61.381073 L 184.14322 61.381073 L 429.6675 184.14322 Q 654.73145 286.445 695.65216 327.36572 Q 716.1125 368.28644 736.5729 388.7468 Q 757.0332 409.20715 757.0332 429.6675 L 757.0332 450.12787 L 736.5729 450.12787 Q 716.1125 450.12787 675.1918 409.20715 L 634.27106 368.28644 L 593.35034 368.28644 L 572.89 368.28644 L 552.4296 368.28644 L 552.4296 368.28644 L 552.4296 368.28644 Q 552.4296 347.82608 531.9693 347.82608 L 531.9693 347.82608 L 531.9693 327.36572 Q 511.50894 327.36572 429.6675 306.90536 Q 327.36572 286.445 286.445 245.52429 Q 265.98465 204.60358 163.68286 163.68286 L 81.84143 122.762146 L 81.84143 102.30179 L 61.381073 102.30179 L 61.381073 102.30179 L 61.381073 81.84143 L 20.460358 81.84143 Q 0.0 81.84143 0.0 61.381073 L 0.0 40.920715 L 40.920715 40.920715 Q 61.381073 40.920715 61.381073 20.460358 Q 40.920715 0.0 61.381073 0.0 z" svg:height="4.5012784mm" draw:style-name="style-705" svg:viewBox="0.0 0.0 757.0332 450.12787" svg:width="7.570332mm" svg:x="40.306904mm" svg:y="94.93606mm"/>
          <draw:path svg:d="M 306.90536 0.0 L 327.36572 0.0 L 327.36572 0.0 Q 327.36572 0.0 327.36572 20.460358 L 347.82608 20.460358 L 347.82608 40.920715 Q 327.36572 81.84143 327.36572 81.84143 L 327.36572 81.84143 L 327.36572 81.84143 Q 327.36572 61.381073 306.90536 61.381073 L 306.90536 81.84143 L 306.90536 81.84143 L 306.90536 81.84143 L 286.445 81.84143 Q 286.445 81.84143 265.98465 61.381073 Q 245.52429 40.920715 225.06393 102.30179 Q 204.60358 163.68286 245.52429 163.68286 Q 265.98465 163.68286 245.52429 204.60358 Q 204.60358 245.52429 163.68286 225.06393 L 102.30179 204.60358 L 102.30179 245.52429 Q 81.84143 265.98465 81.84143 286.445 L 81.84143 306.90536 L 81.84143 306.90536 Q 61.381073 286.445 61.381073 286.445 Q 40.920715 286.445 61.381073 245.52429 Q 81.84143 204.60358 61.381073 184.14322 L 40.920715 163.68286 L 20.460358 143.2225 L 0.0 143.2225 L 0.0 122.762146 L 0.0 102.30179 L 20.460358 102.30179 L 20.460358 81.84143 L 40.920715 81.84143 L 81.84143 81.84143 L 184.14322 40.920715 Q 286.445 0.0 306.90536 0.0 z" svg:height="3.0690536mm" draw:style-name="style-706" svg:viewBox="0.0 0.0 347.82608 306.90536" svg:width="3.4782608mm" svg:x="176.77748mm" svg:y="98.61892mm"/>
          <draw:path svg:d="M 654.73145 0.0 L 716.1125 0.0 L 838.87463 20.460358 Q 961.6368 61.381073 961.6368 81.84143 Q 982.09717 102.30179 1084.3989 143.2225 Q 1166.2404 143.2225 1227.6215 163.68286 L 1289.0026 163.68286 L 1268.5421 184.14322 Q 1248.0818 204.60358 1248.0818 225.06393 Q 1248.0818 245.52429 1207.1611 245.52429 Q 1166.2404 245.52429 1145.78 265.98465 L 1125.3197 306.90536 L 1125.3197 306.90536 L 1125.3197 306.90536 L 1104.8593 306.90536 Q 1084.3989 306.90536 1084.3989 286.445 Q 1084.3989 265.98465 879.79535 225.06393 Q 654.73145 184.14322 654.73145 204.60358 Q 654.73145 225.06393 634.27106 225.06393 L 613.8107 225.06393 L 613.8107 225.06393 Q 593.35034 204.60358 593.35034 184.14322 Q 572.89 184.14322 306.90536 143.2225 L 61.381073 102.30179 L 61.381073 102.30179 L 61.381073 102.30179 L 20.460358 81.84143 L 0.0 61.381073 L 40.920715 61.381073 L 81.84143 61.381073 L 81.84143 40.920715 L 81.84143 40.920715 L 225.06393 61.381073 Q 368.28644 61.381073 368.28644 40.920715 Q 368.28644 20.460358 470.58823 20.460358 Q 593.35034 20.460358 654.73145 0.0 z" svg:height="3.0690536mm" draw:style-name="style-707" svg:viewBox="0.0 0.0 1289.0026 306.90536" svg:width="12.890025mm" svg:x="28.849104mm" svg:y="77.953964mm"/>
          <draw:path svg:d="M 368.28644 0.0 L 368.28644 0.0 L 368.28644 0.0 L 368.28644 0.0 L 347.82608 20.460358 L 347.82608 40.920715 L 368.28644 40.920715 L 388.7468 40.920715 L 531.9693 20.460358 L 675.1918 0.0 L 695.65216 0.0 L 716.1125 0.0 L 716.1125 20.460358 L 736.5729 20.460358 L 736.5729 40.920715 L 736.5729 40.920715 L 716.1125 40.920715 L 716.1125 40.920715 L 654.73145 61.381073 L 613.8107 81.84143 L 572.89 81.84143 Q 531.9693 81.84143 347.82608 122.762146 L 163.68286 163.68286 L 81.84143 163.68286 Q 0.0 163.68286 0.0 143.2225 L 0.0 143.2225 L 0.0 143.2225 Q 0.0 143.2225 20.460358 122.762146 L 20.460358 122.762146 L 20.460358 122.762146 L 40.920715 122.762146 L 40.920715 122.762146 L 40.920715 122.762146 L 81.84143 102.30179 L 122.762146 102.30179 L 122.762146 81.84143 Q 143.2225 40.920715 163.68286 40.920715 Q 204.60358 40.920715 204.60358 20.460358 L 204.60358 0.0 L 286.445 0.0 Q 368.28644 0.0 368.28644 0.0 z" svg:height="1.6368285mm" draw:style-name="style-708" svg:viewBox="0.0 0.0 736.5729 163.68286" svg:width="7.3657284mm" svg:x="163.27365mm" svg:y="46.649616mm"/>
          <draw:path svg:d="M 1104.8593 0.0 L 1145.78 0.0 L 1125.3197 20.460358 Q 1104.8593 40.920715 1104.8593 81.84143 Q 1084.3989 102.30179 1063.9386 122.762146 Q 1043.4783 122.762146 1023.0179 163.68286 Q 1023.0179 184.14322 1043.4783 204.60358 Q 1063.9386 204.60358 1063.9386 265.98465 Q 1043.4783 306.90536 1023.0179 306.90536 Q 1002.5575 306.90536 1023.0179 347.82608 Q 1063.9386 368.28644 1063.9386 409.20715 Q 1063.9386 450.12787 1084.3989 470.58823 Q 1104.8593 491.04858 1084.3989 552.4296 Q 1043.4783 593.35034 1023.0179 593.35034 L 1002.5575 593.35034 L 1002.5575 572.89 L 982.09717 572.89 L 982.09717 572.89 L 982.09717 572.89 L 941.17645 613.8107 Q 900.25574 675.1918 879.79535 675.1918 L 859.335 675.1918 L 859.335 695.65216 L 859.335 716.1125 L 838.87463 716.1125 L 818.4143 716.1125 L 818.4143 736.5729 L 818.4143 736.5729 L 818.4143 716.1125 Q 818.4143 695.65216 818.4143 675.1918 L 838.87463 634.27106 L 818.4143 634.27106 Q 797.9539 634.27106 777.4936 675.1918 Q 757.0332 716.1125 736.5729 716.1125 Q 716.1125 716.1125 736.5729 675.1918 Q 757.0332 634.27106 716.1125 675.1918 Q 654.73145 695.65216 654.73145 716.1125 Q 654.73145 736.5729 613.8107 757.0332 Q 572.89 757.0332 552.4296 777.4936 Q 552.4296 797.9539 531.9693 797.9539 Q 511.50894 797.9539 491.04858 777.4936 Q 491.04858 757.0332 450.12787 797.9539 Q 409.20715 838.87463 368.28644 838.87463 Q 306.90536 838.87463 286.445 859.335 Q 286.445 879.79535 286.445 879.79535 L 286.445 879.79535 L 286.445 838.87463 Q 286.445 818.4143 286.445 797.9539 Q 286.445 777.4936 225.06393 797.9539 Q 184.14322 838.87463 163.68286 797.9539 Q 122.762146 757.0332 81.84143 797.9539 Q 20.460358 818.4143 20.460358 777.4936 L 0.0 736.5729 L 0.0 736.5729 L 0.0 736.5729 L 0.0 613.8107 L 0.0 491.04858 L 0.0 491.04858 L 0.0 491.04858 L 20.460358 388.7468 Q 40.920715 306.90536 40.920715 306.90536 Q 40.920715 306.90536 122.762146 286.445 Q 225.06393 265.98465 245.52429 245.52429 L 286.445 225.06393 L 286.445 225.06393 Q 306.90536 225.06393 327.36572 225.06393 L 327.36572 225.06393 L 327.36572 225.06393 Q 327.36572 225.06393 327.36572 245.52429 L 347.82608 245.52429 L 368.28644 245.52429 Q 368.28644 225.06393 429.6675 184.14322 Q 491.04858 143.2225 491.04858 122.762146 L 491.04858 102.30179 L 491.04858 102.30179 L 491.04858 102.30179 L 491.04858 122.762146 L 511.50894 122.762146 L 511.50894 122.762146 L 511.50894 143.2225 L 531.9693 143.2225 L 531.9693 143.2225 L 531.9693 143.2225 Q 552.4296 143.2225 552.4296 163.68286 L 572.89 163.68286 L 572.89 163.68286 L 572.89 184.14322 L 572.89 184.14322 L 572.89 184.14322 L 593.35034 184.14322 L 593.35034 184.14322 L 593.35034 204.60358 L 572.89 204.60358 L 572.89 225.06393 L 572.89 245.52429 L 593.35034 265.98465 L 593.35034 286.445 L 613.8107 286.445 L 654.73145 286.445 L 654.73145 265.98465 Q 654.73145 225.06393 695.65216 225.06393 Q 716.1125 225.06393 716.1125 204.60358 Q 716.1125 184.14322 736.5729 163.68286 Q 777.4936 143.2225 859.335 143.2225 Q 920.71606 143.2225 920.71606 102.30179 L 920.71606 40.920715 L 982.09717 40.920715 L 1043.4783 40.920715 L 1063.9386 40.920715 Q 1084.3989 61.381073 1084.3989 40.920715 L 1084.3989 40.920715 L 1084.3989 20.460358 Q 1084.3989 0.0 1104.8593 0.0 z" svg:height="8.797954mm" draw:style-name="style-709" svg:viewBox="0.0 0.0 1145.78 879.79535" svg:width="11.4578mm" svg:x="6.9565215mm" svg:y="39.48849mm"/>
          <draw:path svg:d="M 368.28644 40.920715 L 388.7468 40.920715 L 388.7468 40.920715 Q 388.7468 40.920715 388.7468 61.381073 L 409.20715 61.381073 L 409.20715 61.381073 Q 409.20715 81.84143 429.6675 81.84143 L 429.6675 81.84143 L 450.12787 122.762146 Q 470.58823 143.2225 511.50894 143.2225 Q 552.4296 122.762146 552.4296 143.2225 L 552.4296 143.2225 L 552.4296 163.68286 Q 552.4296 163.68286 511.50894 184.14322 L 470.58823 204.60358 L 552.4296 204.60358 Q 613.8107 204.60358 634.27106 245.52429 Q 634.27106 286.445 695.65216 286.445 Q 736.5729 265.98465 757.0332 204.60358 Q 757.0332 163.68286 777.4936 184.14322 Q 797.9539 204.60358 797.9539 204.60358 L 818.4143 204.60358 L 818.4143 204.60358 L 818.4143 225.06393 L 818.4143 286.445 Q 818.4143 327.36572 838.87463 327.36572 Q 859.335 327.36572 859.335 347.82608 Q 859.335 368.28644 797.9539 409.20715 L 716.1125 450.12787 L 716.1125 450.12787 L 716.1125 450.12787 L 695.65216 450.12787 L 695.65216 450.12787 L 675.1918 470.58823 L 634.27106 491.04858 L 613.8107 491.04858 L 593.35034 491.04858 L 552.4296 491.04858 Q 531.9693 491.04858 511.50894 531.9693 L 511.50894 552.4296 L 511.50894 552.4296 Q 491.04858 531.9693 491.04858 511.50894 Q 470.58823 491.04858 409.20715 491.04858 L 327.36572 511.50894 L 327.36572 491.04858 Q 327.36572 470.58823 265.98465 470.58823 Q 204.60358 470.58823 204.60358 450.12787 Q 225.06393 409.20715 184.14322 388.7468 Q 163.68286 368.28644 102.30179 347.82608 L 61.381073 327.36572 L 40.920715 368.28644 L 20.460358 388.7468 L 20.460358 388.7468 L 20.460358 388.7468 L 20.460358 388.7468 L 20.460358 388.7468 L 0.0 347.82608 L 0.0 306.90536 L 20.460358 306.90536 L 61.381073 286.445 L 81.84143 286.445 L 102.30179 286.445 L 102.30179 245.52429 L 102.30179 225.06393 L 81.84143 225.06393 L 81.84143 204.60358 L 81.84143 204.60358 L 61.381073 204.60358 L 61.381073 204.60358 L 61.381073 204.60358 L 61.381073 184.14322 L 61.381073 184.14322 L 102.30179 184.14322 L 122.762146 163.68286 L 122.762146 163.68286 L 143.2225 163.68286 L 143.2225 163.68286 L 143.2225 163.68286 L 143.2225 184.14322 L 143.2225 184.14322 L 163.68286 184.14322 L 163.68286 204.60358 L 143.2225 204.60358 Q 143.2225 225.06393 143.2225 245.52429 L 143.2225 286.445 L 122.762146 286.445 L 122.762146 286.445 L 143.2225 286.445 L 163.68286 286.445 L 163.68286 286.445 L 184.14322 286.445 L 184.14322 286.445 L 184.14322 286.445 L 184.14322 265.98465 L 184.14322 265.98465 L 204.60358 265.98465 L 204.60358 245.52429 L 204.60358 245.52429 L 225.06393 245.52429 L 225.06393 245.52429 L 225.06393 245.52429 L 225.06393 225.06393 L 225.06393 225.06393 L 245.52429 225.06393 L 245.52429 204.60358 L 245.52429 204.60358 L 265.98465 204.60358 L 265.98465 204.60358 L 265.98465 204.60358 L 265.98465 184.14322 L 265.98465 184.14322 L 286.445 184.14322 L 286.445 204.60358 L 327.36572 204.60358 L 368.28644 204.60358 L 368.28644 184.14322 L 347.82608 184.14322 L 347.82608 184.14322 L 347.82608 163.68286 L 327.36572 163.68286 Q 306.90536 163.68286 265.98465 122.762146 L 245.52429 81.84143 L 265.98465 40.920715 Q 286.445 0.0 306.90536 0.0 Q 347.82608 0.0 347.82608 20.460358 Q 347.82608 40.920715 368.28644 40.920715 z" svg:height="5.5242963mm" draw:style-name="style-710" svg:viewBox="0.0 0.0 859.335 552.4296" svg:width="8.59335mm" svg:x="167.97954mm" svg:y="79.795395mm"/>
          <draw:path svg:d="M 368.28644 0.0 L 368.28644 0.0 L 368.28644 61.381073 Q 347.82608 122.762146 347.82608 184.14322 Q 347.82608 225.06393 306.90536 225.06393 Q 265.98465 225.06393 265.98465 265.98465 Q 245.52429 306.90536 184.14322 306.90536 Q 122.762146 306.90536 102.30179 327.36572 L 61.381073 347.82608 L 61.381073 347.82608 Q 40.920715 347.82608 20.460358 327.36572 L 0.0 306.90536 L 20.460358 286.445 Q 61.381073 265.98465 61.381073 245.52429 L 61.381073 245.52429 L 143.2225 225.06393 Q 225.06393 184.14322 225.06393 122.762146 Q 245.52429 61.381073 286.445 61.381073 Q 306.90536 61.381073 347.82608 20.460358 Q 347.82608 0.0 368.28644 0.0 z" svg:height="3.4782608mm" draw:style-name="style-711" svg:viewBox="0.0 0.0 368.28644 347.82608" svg:width="3.6828642mm" svg:x="250.63937mm" svg:y="108.64449mm"/>
          <draw:path svg:d="M 102.30179 0.0 L 102.30179 0.0 L 143.2225 61.381073 Q 184.14322 122.762146 163.68286 143.2225 Q 143.2225 143.2225 143.2225 225.06393 Q 143.2225 286.445 122.762146 327.36572 L 102.30179 368.28644 L 102.30179 388.7468 L 102.30179 429.6675 L 81.84143 429.6675 L 61.381073 429.6675 L 61.381073 306.90536 Q 61.381073 204.60358 40.920715 204.60358 Q 20.460358 204.60358 20.460358 184.14322 L 1.8189894E-12 143.2225 L 40.920715 102.30179 Q 61.381073 61.381073 81.84143 20.460358 Q 102.30179 0.0 102.30179 0.0 z" svg:height="4.296675mm" draw:style-name="style-712" svg:viewBox="0.0 0.0 163.68286 429.6675" svg:width="1.6368285mm" svg:x="149.56522mm" svg:y="75.08951mm"/>
          <draw:path svg:d="M 20.460358 20.460358 L 40.920715 20.460358 L 40.920715 0.0 L 61.381073 0.0 L 61.381073 0.0 L 61.381073 20.460358 L 102.30179 20.460358 L 143.2225 20.460358 L 163.68286 20.460358 L 184.14322 20.460358 L 184.14322 20.460358 L 184.14322 20.460358 L 184.14322 40.920715 L 184.14322 61.381073 L 204.60358 122.762146 Q 204.60358 184.14322 225.06393 204.60358 Q 245.52429 225.06393 265.98465 184.14322 Q 286.445 143.2225 286.445 204.60358 Q 306.90536 265.98465 286.445 286.445 L 286.445 306.90536 L 286.445 306.90536 Q 265.98465 327.36572 265.98465 327.36572 L 265.98465 327.36572 L 265.98465 306.90536 L 265.98465 306.90536 L 245.52429 306.90536 L 245.52429 306.90536 L 245.52429 286.445 L 225.06393 286.445 L 225.06393 286.445 L 225.06393 265.98465 L 225.06393 265.98465 L 225.06393 265.98465 L 204.60358 265.98465 L 204.60358 265.98465 L 204.60358 245.52429 L 184.14322 245.52429 L 184.14322 245.52429 L 184.14322 225.06393 L 184.14322 225.06393 L 184.14322 225.06393 L 163.68286 245.52429 L 163.68286 265.98465 L 143.2225 265.98465 Q 143.2225 265.98465 143.2225 245.52429 L 143.2225 245.52429 L 102.30179 245.52429 L 81.84143 245.52429 L 81.84143 245.52429 L 81.84143 225.06393 L 102.30179 225.06393 Q 122.762146 225.06393 122.762146 204.60358 Q 122.762146 184.14322 102.30179 184.14322 L 61.381073 204.60358 L 61.381073 163.68286 L 61.381073 122.762146 L 40.920715 122.762146 L 40.920715 102.30179 L 40.920715 102.30179 L 20.460358 102.30179 L 20.460358 102.30179 L 20.460358 102.30179 L 20.460358 81.84143 L 20.460358 81.84143 L 0.0 61.381073 L 0.0 20.460358 L 20.460358 20.460358 z" svg:height="3.273657mm" draw:style-name="style-713" svg:viewBox="0.0 0.0 286.445 327.36572" svg:width="2.86445mm" svg:x="170.43477mm" svg:y="30.076725mm"/>
          <draw:path svg:d="M 0.0 20.460358 L 20.460358 0.0 L 61.381073 0.0 L 81.84143 20.460358 L 306.90536 102.30179 Q 552.4296 225.06393 675.1918 265.98465 Q 797.9539 306.90536 797.9539 306.90536 Q 818.4143 306.90536 838.87463 327.36572 L 859.335 347.82608 L 879.79535 347.82608 L 900.25574 347.82608 L 900.25574 368.28644 L 900.25574 368.28644 L 879.79535 368.28644 L 838.87463 388.7468 L 838.87463 388.7468 L 838.87463 388.7468 L 859.335 409.20715 L 859.335 429.6675 L 838.87463 429.6675 L 818.4143 429.6675 L 818.4143 409.20715 L 797.9539 409.20715 L 797.9539 409.20715 L 797.9539 388.7468 L 757.0332 388.7468 Q 716.1125 388.7468 634.27106 368.28644 L 552.4296 347.82608 L 552.4296 347.82608 Q 531.9693 347.82608 429.6675 306.90536 Q 347.82608 265.98465 327.36572 225.06393 Q 306.90536 184.14322 184.14322 143.2225 L 81.84143 102.30179 L 81.84143 102.30179 Q 61.381073 81.84143 61.381073 81.84143 L 61.381073 81.84143 L 61.381073 81.84143 Q 61.381073 61.381073 20.460358 40.920715 Q -20.460358 20.460358 0.0 20.460358 z" svg:height="4.296675mm" draw:style-name="style-714" svg:viewBox="0.0 0.0 900.25574 429.6675" svg:width="9.002557mm" svg:x="61.585674mm" svg:y="79.59079mm"/>
          <draw:path svg:d="M -1.8189894E-12 0.0 L 20.460358 0.0 L 409.20715 0.0 Q 818.4143 0.0 859.335 0.0 L 879.79535 0.0 L 879.79535 0.0 Q 879.79535 0.0 675.1918 40.920715 L 470.58823 81.84143 L 450.12787 81.84143 L 409.20715 81.84143 L 368.28644 102.30179 L 347.82608 102.30179 L 347.82608 102.30179 Q 347.82608 81.84143 245.52429 81.84143 L 143.2225 81.84143 L 81.84143 61.381073 L 40.920715 61.381073 L 40.920715 40.920715 Q 40.920715 20.460358 -1.8189894E-12 20.460358 Q -20.460358 0.0 -1.8189894E-12 0.0 z" svg:height="1.0230179mm" draw:style-name="style-715" svg:viewBox="0.0 0.0 879.79535 102.30179" svg:width="8.797954mm" svg:x="142.8133mm" svg:y="34.3734mm"/>
          <draw:path svg:d="M 225.06393 -9.094947E-13 L 225.06393 -9.094947E-13 L 225.06393 20.460358 L 225.06393 40.920715 L 245.52429 40.920715 L 265.98465 20.460358 L 306.90536 20.460358 L 368.28644 20.460358 L 470.58823 40.920715 Q 593.35034 61.381073 634.27106 61.381073 Q 654.73145 61.381073 716.1125 81.84143 L 777.4936 102.30179 L 818.4143 102.30179 L 859.335 102.30179 L 879.79535 122.762146 L 920.71606 143.2225 L 920.71606 143.2225 L 920.71606 143.2225 L 900.25574 143.2225 L 900.25574 143.2225 L 879.79535 163.68286 L 859.335 184.14322 L 797.9539 184.14322 L 736.5729 184.14322 L 736.5729 204.60358 L 716.1125 225.06393 L 716.1125 225.06393 L 716.1125 225.06393 L 716.1125 245.52429 L 716.1125 245.52429 L 695.65216 245.52429 L 695.65216 265.98465 L 716.1125 265.98465 L 736.5729 265.98465 L 736.5729 286.445 L 716.1125 286.445 L 716.1125 286.445 L 716.1125 306.90536 L 757.0332 306.90536 Q 777.4936 306.90536 777.4936 327.36572 L 777.4936 327.36572 L 716.1125 327.36572 Q 654.73145 347.82608 634.27106 368.28644 Q 634.27106 388.7468 511.50894 388.7468 L 409.20715 409.20715 L 388.7468 409.20715 Q 388.7468 388.7468 368.28644 388.7468 Q 347.82608 388.7468 306.90536 388.7468 Q 245.52429 388.7468 245.52429 368.28644 Q 265.98465 347.82608 204.60358 306.90536 L 163.68286 265.98465 L 163.68286 265.98465 Q 184.14322 245.52429 122.762146 225.06393 Q 81.84143 225.06393 81.84143 204.60358 Q 81.84143 184.14322 61.381073 184.14322 L 20.460358 184.14322 L 20.460358 163.68286 L 20.460358 163.68286 L 0.0 163.68286 L 0.0 143.2225 L 0.0 143.2225 L 20.460358 143.2225 L 20.460358 143.2225 L 20.460358 143.2225 L 20.460358 122.762146 L 20.460358 122.762146 L 40.920715 122.762146 L 40.920715 102.30179 L 61.381073 102.30179 L 81.84143 102.30179 L 81.84143 81.84143 L 61.381073 81.84143 L 61.381073 81.84143 L 61.381073 61.381073 L 61.381073 61.381073 L 61.381073 61.381073 L 61.381073 61.381073 L 61.381073 61.381073 L 81.84143 40.920715 L 81.84143 20.460358 L 143.2225 20.460358 Q 225.06393 -9.094947E-13 225.06393 -9.094947E-13 z" svg:height="4.0920715mm" draw:style-name="style-716" svg:viewBox="0.0 0.0 920.71606 409.20715" svg:width="9.207161mm" svg:x="42.762146mm" svg:y="52.992325mm"/>
          <draw:path svg:d="M 347.82608 20.460358 L 347.82608 0.0 L 388.7468 0.0 Q 409.20715 0.0 429.6675 20.460358 L 470.58823 40.920715 L 552.4296 40.920715 L 613.8107 40.920715 L 613.8107 40.920715 L 613.8107 61.381073 L 613.8107 61.381073 L 613.8107 81.84143 L 593.35034 81.84143 L 572.89 81.84143 L 593.35034 122.762146 Q 634.27106 122.762146 654.73145 143.2225 L 675.1918 163.68286 L 675.1918 163.68286 L 675.1918 163.68286 L 695.65216 163.68286 L 695.65216 163.68286 L 675.1918 163.68286 L 634.27106 163.68286 L 572.89 163.68286 Q 511.50894 163.68286 347.82608 122.762146 L 163.68286 81.84143 L 143.2225 61.381073 L 102.30179 61.381073 L 102.30179 61.381073 L 81.84143 61.381073 L 40.920715 61.381073 Q 0.0 40.920715 0.0 40.920715 L 0.0 40.920715 L 40.920715 40.920715 L 81.84143 40.920715 L 81.84143 40.920715 L 81.84143 20.460358 L 102.30179 20.460358 L 122.762146 40.920715 L 225.06393 40.920715 Q 347.82608 40.920715 347.82608 20.460358 z" svg:height="1.6368285mm" draw:style-name="style-717" svg:viewBox="0.0 0.0 695.65216 163.68286" svg:width="6.9565215mm" svg:x="190.07672mm" svg:y="49.514065mm"/>
          <draw:path svg:d="M 695.65216 4.5474735E-13 L 736.5729 4.5474735E-13 L 1023.0179 20.460358 Q 1329.9232 61.381073 1350.3835 61.381073 L 1370.8439 61.381073 L 1370.8439 61.381073 Q 1370.8439 61.381073 1370.8439 81.84143 Q 1391.3043 102.30179 1043.4783 122.762146 Q 716.1125 143.2225 409.20715 163.68286 L 102.30179 184.14322 L 81.84143 204.60358 L 61.381073 204.60358 L 61.381073 184.14322 Q 61.381073 163.68286 40.920715 163.68286 Q 0.0 163.68286 0.0 143.2225 L 0.0 122.762146 L 20.460358 122.762146 L 20.460358 122.762146 L 20.460358 122.762146 L 40.920715 122.762146 L 40.920715 122.762146 L 40.920715 102.30179 L 40.920715 102.30179 L 40.920715 102.30179 L 61.381073 102.30179 L 61.381073 102.30179 L 61.381073 81.84143 L 81.84143 81.84143 L 81.84143 81.84143 L 81.84143 102.30179 L 122.762146 102.30179 Q 184.14322 102.30179 184.14322 61.381073 Q 184.14322 40.920715 429.6675 20.460358 Q 675.1918 20.460358 695.65216 4.5474735E-13 z" svg:height="2.0460358mm" draw:style-name="style-718" svg:viewBox="0.0 0.0 1370.8439 204.60358" svg:width="13.708439mm" svg:x="157.95396mm" svg:y="34.578003mm"/>
          <draw:path svg:d="M 879.79535 0.0 L 1043.4783 0.0 L 1043.4783 0.0 L 1043.4783 20.460358 L 1084.3989 20.460358 L 1104.8593 20.460358 L 1104.8593 40.920715 L 1104.8593 40.920715 L 1104.8593 40.920715 Q 1084.3989 40.920715 1084.3989 40.920715 Q 1084.3989 61.381073 879.79535 102.30179 L 675.1918 143.2225 L 654.73145 143.2225 L 634.27106 143.2225 L 634.27106 163.68286 L 634.27106 184.14322 L 613.8107 184.14322 L 593.35034 184.14322 L 593.35034 204.60358 L 593.35034 204.60358 L 593.35034 225.06393 L 593.35034 245.52429 L 593.35034 245.52429 L 593.35034 265.98465 L 593.35034 265.98465 L 593.35034 265.98465 L 572.89 265.98465 L 572.89 286.445 L 491.04858 286.445 Q 409.20715 306.90536 265.98465 327.36572 L 143.2225 347.82608 L 102.30179 347.82608 L 81.84143 347.82608 L 81.84143 347.82608 L 102.30179 327.36572 L 102.30179 286.445 L 102.30179 245.52429 L 61.381073 245.52429 L 20.460358 225.06393 L 20.460358 225.06393 L 20.460358 225.06393 L -4.5474735E-13 225.06393 L -4.5474735E-13 225.06393 L -4.5474735E-13 204.60358 L -4.5474735E-13 204.60358 L -4.5474735E-13 184.14322 L 20.460358 184.14322 L 20.460358 184.14322 L 20.460358 184.14322 L 20.460358 184.14322 L 40.920715 184.14322 L 40.920715 184.14322 L 40.920715 184.14322 L 61.381073 163.68286 L 81.84143 143.2225 L 306.90536 102.30179 Q 511.50894 61.381073 552.4296 40.920715 L 572.89 40.920715 L 634.27106 20.460358 Q 716.1125 20.460358 879.79535 0.0 z" svg:height="3.4782608mm" draw:style-name="style-719" svg:viewBox="0.0 0.0 1104.8593 347.82608" svg:width="11.048593mm" svg:x="34.168797mm" svg:y="60.358055mm"/>
          <draw:path svg:d="M 81.84143 20.460358 L 102.30179 20.460358 L 122.762146 0.0 L 143.2225 0.0 L 163.68286 61.381073 Q 184.14322 143.2225 225.06393 122.762146 Q 265.98465 102.30179 265.98465 61.381073 Q 265.98465 40.920715 306.90536 40.920715 Q 327.36572 20.460358 327.36572 20.460358 L 327.36572 20.460358 L 327.36572 20.460358 L 347.82608 20.460358 L 347.82608 20.460358 L 347.82608 20.460358 L 347.82608 0.0 L 347.82608 0.0 L 368.28644 0.0 L 368.28644 20.460358 L 368.28644 20.460358 L 388.7468 20.460358 L 388.7468 20.460358 L 388.7468 40.920715 L 388.7468 40.920715 Q 388.7468 61.381073 388.7468 61.381073 L 409.20715 61.381073 L 409.20715 102.30179 Q 388.7468 143.2225 368.28644 163.68286 Q 347.82608 184.14322 409.20715 184.14322 Q 470.58823 184.14322 491.04858 204.60358 L 511.50894 204.60358 L 511.50894 204.60358 Q 511.50894 225.06393 511.50894 225.06393 L 531.9693 225.06393 L 593.35034 245.52429 Q 634.27106 265.98465 634.27106 368.28644 Q 613.8107 470.58823 634.27106 470.58823 Q 675.1918 450.12787 654.73145 388.7468 Q 654.73145 327.36572 675.1918 327.36572 Q 695.65216 347.82608 757.0332 347.82608 L 818.4143 347.82608 L 818.4143 347.82608 L 818.4143 347.82608 L 818.4143 368.28644 L 838.87463 368.28644 L 838.87463 368.28644 L 838.87463 388.7468 L 859.335 388.7468 L 879.79535 388.7468 L 879.79535 409.20715 L 879.79535 429.6675 L 900.25574 429.6675 L 900.25574 429.6675 L 900.25574 450.12787 L 920.71606 450.12787 L 920.71606 450.12787 L 920.71606 470.58823 L 920.71606 470.58823 L 920.71606 470.58823 L 941.17645 491.04858 Q 941.17645 511.50894 1043.4783 531.9693 Q 1145.78 552.4296 1166.2404 552.4296 Q 1186.7007 552.4296 1166.2404 613.8107 Q 1166.2404 675.1918 1207.1611 716.1125 Q 1248.0818 736.5729 1268.5421 634.27106 Q 1289.0026 552.4296 1309.4629 531.9693 L 1329.9232 511.50894 L 1329.9232 511.50894 L 1329.9232 511.50894 L 1350.3835 511.50894 L 1350.3835 511.50894 L 1370.8439 531.9693 L 1391.3043 531.9693 L 1391.3043 531.9693 L 1391.3043 552.4296 L 1411.7646 552.4296 L 1432.225 552.4296 L 1432.225 531.9693 L 1432.225 531.9693 L 1452.6853 531.9693 L 1473.1458 552.4296 L 1473.1458 552.4296 L 1493.6061 552.4296 L 1493.6061 552.4296 L 1493.6061 572.89 L 1473.1458 572.89 L 1473.1458 593.35034 L 1473.1458 593.35034 L 1493.6061 593.35034 L 1493.6061 593.35034 L 1493.6061 593.35034 L 1452.6853 613.8107 L 1432.225 634.27106 L 1432.225 634.27106 L 1452.6853 634.27106 L 1452.6853 675.1918 L 1452.6853 695.65216 L 1473.1458 695.65216 L 1493.6061 695.65216 L 1493.6061 716.1125 Q 1493.6061 716.1125 1493.6061 757.0332 Q 1493.6061 797.9539 1473.1458 777.4936 Q 1432.225 757.0332 1411.7646 818.4143 Q 1411.7646 879.79535 1370.8439 900.25574 L 1329.9232 920.71606 L 1391.3043 941.17645 Q 1452.6853 982.09717 1452.6853 1002.5575 Q 1452.6853 1023.0179 1432.225 1023.0179 Q 1411.7646 1043.4783 1432.225 1043.4783 Q 1452.6853 1043.4783 1452.6853 1063.9386 Q 1452.6853 1084.3989 1432.225 1084.3989 Q 1411.7646 1084.3989 1473.1458 1186.7007 Q 1534.5267 1289.0026 1575.4475 1370.8439 Q 1595.9078 1452.6853 1616.3682 1452.6853 L 1657.289 1452.6853 L 1657.289 1473.1458 L 1657.289 1473.1458 L 1677.7493 1473.1458 L 1677.7493 1493.6061 L 1677.7493 1493.6061 L 1698.2096 1493.6061 L 1698.2096 1493.6061 L 1698.2096 1493.6061 L 1698.2096 1514.0664 L 1698.2096 1514.0664 L 1718.67 1534.5267 L 1739.1304 1554.9872 L 1739.1304 1575.4475 L 1739.1304 1595.9078 L 1718.67 1595.9078 L 1718.67 1616.3682 L 1718.67 1616.3682 L 1718.67 1616.3682 L 1698.2096 1616.3682 L 1698.2096 1616.3682 L 1698.2096 1595.9078 L 1698.2096 1595.9078 L 1677.7493 1575.4475 Q 1657.289 1554.9872 1657.289 1534.5267 L 1636.8286 1493.6061 L 1616.3682 1493.6061 L 1595.9078 1493.6061 L 1575.4475 1575.4475 Q 1575.4475 1636.8286 1554.9872 1636.8286 Q 1534.5267 1636.8286 1534.5267 1657.289 L 1534.5267 1698.2096 L 1514.0664 1698.2096 L 1493.6061 1698.2096 L 1493.6061 1698.2096 L 1493.6061 1677.7493 L 1473.1458 1657.289 L 1452.6853 1636.8286 L 1452.6853 1636.8286 L 1452.6853 1616.3682 L 1452.6853 1616.3682 L 1452.6853 1616.3682 L 1432.225 1616.3682 L 1432.225 1616.3682 L 1432.225 1595.9078 Q 1411.7646 1595.9078 1329.9232 1452.6853 L 1227.6215 1309.4629 L 1227.6215 1289.0026 Q 1207.1611 1289.0026 1207.1611 1289.0026 L 1186.7007 1268.5421 L 1186.7007 1248.0818 Q 1166.2404 1248.0818 1063.9386 1125.3197 Q 961.6368 1002.5575 920.71606 1002.5575 Q 879.79535 1023.0179 879.79535 1002.5575 Q 879.79535 982.09717 797.9539 920.71606 L 716.1125 879.79535 L 716.1125 879.79535 Q 716.1125 859.335 695.65216 859.335 L 695.65216 859.335 L 675.1918 859.335 Q 675.1918 838.87463 613.8107 818.4143 L 552.4296 777.4936 L 552.4296 757.0332 Q 552.4296 757.0332 531.9693 757.0332 L 531.9693 757.0332 L 511.50894 757.0332 Q 511.50894 757.0332 511.50894 736.5729 L 511.50894 736.5729 L 511.50894 736.5729 Q 491.04858 716.1125 470.58823 695.65216 Q 470.58823 654.73145 450.12787 654.73145 Q 429.6675 634.27106 409.20715 613.8107 Q 388.7468 572.89 327.36572 511.50894 Q 245.52429 470.58823 184.14322 450.12787 L 102.30179 429.6675 L 102.30179 429.6675 Q 102.30179 409.20715 81.84143 409.20715 L 81.84143 409.20715 L 61.381073 409.20715 Q 61.381073 388.7468 61.381073 388.7468 L 40.920715 388.7468 L 40.920715 388.7468 Q 20.460358 368.28644 20.460358 368.28644 L 20.460358 368.28644 L 20.460358 347.82608 Q 20.460358 347.82608 0.0 347.82608 L 0.0 347.82608 L 0.0 327.36572 L 0.0 306.90536 L 20.460358 306.90536 L 40.920715 306.90536 L 40.920715 306.90536 Q 61.381073 306.90536 61.381073 306.90536 L 61.381073 286.445 L 61.381073 286.445 Q 61.381073 286.445 61.381073 225.06393 L 61.381073 143.2225 L 61.381073 143.2225 Q 61.381073 143.2225 61.381073 122.762146 L 40.920715 102.30179 L 40.920715 81.84143 Q 40.920715 61.381073 61.381073 40.920715 Q 61.381073 20.460358 81.84143 20.460358 z" svg:height="16.982096mm" draw:style-name="style-720" svg:viewBox="0.0 0.0 1739.1304 1698.2096" svg:width="17.391304mm" svg:x="130.74168mm" svg:y="47.672634mm"/>
          <draw:path svg:d="M 122.762146 0.0 L 143.2225 0.0 L 143.2225 0.0 Q 143.2225 0.0 143.2225 20.460358 L 163.68286 20.460358 L 163.68286 20.460358 Q 163.68286 40.920715 184.14322 40.920715 L 184.14322 40.920715 L 265.98465 122.762146 Q 347.82608 204.60358 388.7468 245.52429 Q 450.12787 265.98465 450.12787 286.445 Q 450.12787 306.90536 409.20715 286.445 Q 368.28644 286.445 450.12787 368.28644 Q 511.50894 470.58823 531.9693 470.58823 L 531.9693 491.04858 L 552.4296 491.04858 L 572.89 491.04858 L 593.35034 511.50894 L 593.35034 511.50894 L 593.35034 511.50894 L 593.35034 531.9693 L 552.4296 531.9693 L 531.9693 531.9693 L 531.9693 511.50894 L 511.50894 511.50894 L 511.50894 511.50894 L 511.50894 491.04858 L 511.50894 491.04858 L 511.50894 491.04858 L 491.04858 491.04858 L 491.04858 491.04858 L 491.04858 470.58823 L 470.58823 470.58823 L 470.58823 470.58823 L 470.58823 450.12787 L 450.12787 450.12787 L 429.6675 450.12787 L 429.6675 429.6675 Q 429.6675 429.6675 409.20715 409.20715 Q 409.20715 388.7468 388.7468 388.7468 Q 368.28644 409.20715 286.445 347.82608 Q 204.60358 306.90536 204.60358 286.445 Q 184.14322 265.98465 163.68286 245.52429 Q 122.762146 225.06393 122.762146 204.60358 Q 102.30179 163.68286 81.84143 143.2225 L 61.381073 122.762146 L 61.381073 122.762146 L 61.381073 122.762146 L 40.920715 122.762146 L 40.920715 122.762146 L 20.460358 102.30179 L -3.6379788E-12 102.30179 L -3.6379788E-12 81.84143 L -3.6379788E-12 61.381073 L 40.920715 81.84143 Q 61.381073 81.84143 81.84143 40.920715 Q 102.30179 0.0 122.762146 0.0 z" svg:height="5.319693mm" draw:style-name="style-721" svg:viewBox="0.0 0.0 593.35034 531.9693" svg:width="5.9335036mm" svg:x="260.46036mm" svg:y="116.62404mm"/>
          <draw:path svg:d="M 920.71606 0.0 L 920.71606 0.0 L 920.71606 0.0 L 920.71606 0.0 L 941.17645 20.460358 Q 941.17645 40.920715 1002.5575 40.920715 L 1043.4783 40.920715 L 1084.3989 20.460358 Q 1145.78 0.0 1166.2404 0.0 L 1166.2404 0.0 L 1166.2404 40.920715 L 1166.2404 61.381073 L 1186.7007 61.381073 L 1207.1611 61.381073 L 1207.1611 61.381073 Q 1207.1611 81.84143 1166.2404 81.84143 L 1145.78 81.84143 L 1145.78 102.30179 L 1166.2404 102.30179 L 1166.2404 102.30179 L 1166.2404 122.762146 L 1207.1611 122.762146 Q 1248.0818 122.762146 1227.6215 143.2225 L 1207.1611 163.68286 L 1207.1611 163.68286 L 1207.1611 163.68286 L 1207.1611 204.60358 L 1207.1611 225.06393 L 1207.1611 225.06393 L 1207.1611 245.52429 L 1207.1611 245.52429 L 1207.1611 245.52429 L 1166.2404 245.52429 Q 1104.8593 245.52429 1043.4783 265.98465 Q 1002.5575 286.445 1002.5575 306.90536 L 1023.0179 327.36572 L 1002.5575 347.82608 L 982.09717 347.82608 L 982.09717 327.36572 Q 961.6368 327.36572 941.17645 327.36572 Q 900.25574 327.36572 838.87463 347.82608 Q 797.9539 368.28644 757.0332 368.28644 Q 716.1125 327.36572 695.65216 347.82608 Q 675.1918 368.28644 572.89 409.20715 Q 470.58823 450.12787 470.58823 450.12787 L 470.58823 470.58823 L 470.58823 470.58823 L 470.58823 491.04858 L 429.6675 491.04858 L 409.20715 491.04858 L 388.7468 511.50894 L 368.28644 511.50894 L 368.28644 491.04858 L 368.28644 470.58823 L 388.7468 470.58823 Q 409.20715 450.12787 409.20715 450.12787 Q 429.6675 450.12787 388.7468 450.12787 Q 347.82608 429.6675 347.82608 409.20715 L 347.82608 388.7468 L 368.28644 388.7468 L 368.28644 368.28644 L 286.445 368.28644 Q 204.60358 368.28644 184.14322 429.6675 L 184.14322 491.04858 L 163.68286 491.04858 Q 143.2225 491.04858 143.2225 450.12787 Q 143.2225 388.7468 143.2225 409.20715 L 102.30179 450.12787 L 102.30179 450.12787 L 102.30179 450.12787 L 102.30179 470.58823 L 102.30179 470.58823 L 81.84143 470.58823 L 61.381073 470.58823 L 61.381073 450.12787 L 61.381073 409.20715 L 40.920715 409.20715 L 40.920715 409.20715 L 61.381073 388.7468 L 102.30179 368.28644 L 102.30179 368.28644 L 102.30179 368.28644 L 81.84143 368.28644 L 81.84143 368.28644 L 81.84143 347.82608 L 102.30179 347.82608 L 102.30179 327.36572 L 102.30179 327.36572 L 81.84143 327.36572 L 81.84143 327.36572 L 81.84143 306.90536 Q 61.381073 306.90536 40.920715 306.90536 L 0.0 327.36572 L 0.0 306.90536 L 0.0 306.90536 L 40.920715 286.445 Q 102.30179 245.52429 102.30179 204.60358 Q 102.30179 184.14322 81.84143 184.14322 Q 61.381073 163.68286 61.381073 163.68286 L 61.381073 163.68286 L 163.68286 122.762146 Q 265.98465 61.381073 265.98465 40.920715 Q 265.98465 20.460358 306.90536 20.460358 L 327.36572 20.460358 L 470.58823 20.460358 Q 613.8107 40.920715 716.1125 20.460358 Q 797.9539 0.0 838.87463 0.0 Q 900.25574 0.0 920.71606 0.0 z M 531.9693 368.28644 Q 552.4296 368.28644 552.4296 347.82608 Q 552.4296 347.82608 572.89 368.28644 Q 572.89 388.7468 552.4296 388.7468 Q 511.50894 368.28644 531.9693 368.28644 z" svg:height="5.1150894mm" draw:style-name="style-722" svg:viewBox="0.0 0.0 1227.6215 511.50894" svg:width="12.276215mm" svg:x="144.65472mm" svg:y="49.92327mm"/>
          <draw:path svg:d="M 0.0 40.920715 L 0.0 0.0 L 0.0 0.0 Q 0.0 0.0 20.460358 20.460358 L 20.460358 20.460358 L 20.460358 20.460358 Q 20.460358 40.920715 20.460358 40.920715 L 40.920715 40.920715 L 184.14322 143.2225 Q 306.90536 245.52429 306.90536 245.52429 L 327.36572 245.52429 L 347.82608 265.98465 Q 347.82608 286.445 368.28644 286.445 L 388.7468 286.445 L 470.58823 388.7468 Q 531.9693 491.04858 531.9693 511.50894 Q 552.4296 511.50894 552.4296 531.9693 L 552.4296 531.9693 L 531.9693 572.89 Q 511.50894 613.8107 552.4296 695.65216 Q 613.8107 777.4936 613.8107 777.4936 L 634.27106 777.4936 L 634.27106 818.4143 L 634.27106 859.335 L 654.73145 859.335 L 654.73145 859.335 L 654.73145 879.79535 L 675.1918 879.79535 L 675.1918 879.79535 L 675.1918 900.25574 L 675.1918 900.25574 L 675.1918 900.25574 L 695.65216 920.71606 L 695.65216 941.17645 L 675.1918 941.17645 L 654.73145 941.17645 L 654.73145 920.71606 L 654.73145 920.71606 L 654.73145 900.25574 L 634.27106 900.25574 L 634.27106 900.25574 L 634.27106 900.25574 L 634.27106 879.79535 L 634.27106 879.79535 L 613.8107 879.79535 L 613.8107 859.335 L 613.8107 859.335 L 593.35034 859.335 L 593.35034 838.87463 L 593.35034 818.4143 L 572.89 797.9539 Q 552.4296 777.4936 450.12787 634.27106 Q 347.82608 491.04858 327.36572 491.04858 L 306.90536 491.04858 L 306.90536 491.04858 Q 306.90536 470.58823 265.98465 450.12787 Q 265.98465 409.20715 184.14322 327.36572 Q 102.30179 245.52429 61.381073 204.60358 L 20.460358 163.68286 L 20.460358 163.68286 L 20.460358 163.68286 L 20.460358 143.2225 L 20.460358 143.2225 L 0.0 143.2225 L 0.0 122.762146 L 0.0 122.762146 L 0.0 122.762146 L 20.460358 122.762146 L 40.920715 122.762146 L 40.920715 102.30179 L 20.460358 102.30179 L 20.460358 102.30179 L 20.460358 81.84143 L 20.460358 81.84143 L 20.460358 81.84143 L 0.0 81.84143 L 0.0 81.84143 L 0.0 61.381073 Q -20.460358 61.381073 0.0 40.920715 z" svg:height="9.411764mm" draw:style-name="style-723" svg:viewBox="0.0 0.0 695.65216 941.17645" svg:width="6.9565215mm" svg:x="122.96674mm" svg:y="51.150894mm"/>
          <draw:path svg:d="M 81.84143 0.0 L 102.30179 20.460358 L 102.30179 122.762146 L 102.30179 245.52429 L 102.30179 245.52429 Q 81.84143 245.52429 61.381073 265.98465 L 61.381073 265.98465 L 61.381073 204.60358 Q 61.381073 143.2225 20.460358 143.2225 Q -3.6379788E-12 143.2225 -3.6379788E-12 122.762146 Q -3.6379788E-12 81.84143 20.460358 81.84143 Q 40.920715 81.84143 61.381073 40.920715 Q 61.381073 0.0 81.84143 0.0 z" svg:height="2.6598465mm" draw:style-name="style-724" svg:viewBox="0.0 0.0 102.30179 265.98465" svg:width="1.0230179mm" svg:x="291.9693mm" svg:y="99.84654mm"/>
          <draw:path svg:d="M 306.90536 0.0 L 347.82608 0.0 L 388.7468 20.460358 Q 450.12787 20.460358 470.58823 40.920715 L 470.58823 40.920715 L 491.04858 61.381073 Q 511.50894 61.381073 572.89 81.84143 L 634.27106 102.30179 L 654.73145 122.762146 Q 675.1918 163.68286 695.65216 184.14322 L 695.65216 204.60358 L 634.27106 204.60358 L 593.35034 225.06393 L 511.50894 225.06393 L 450.12787 225.06393 L 429.6675 225.06393 L 409.20715 225.06393 L 347.82608 225.06393 L 306.90536 225.06393 L 327.36572 245.52429 L 347.82608 265.98465 L 347.82608 265.98465 L 347.82608 265.98465 L 306.90536 265.98465 Q 245.52429 265.98465 184.14322 245.52429 L 122.762146 225.06393 L 143.2225 225.06393 Q 163.68286 225.06393 163.68286 204.60358 Q 163.68286 184.14322 102.30179 184.14322 L 61.381073 184.14322 L 61.381073 163.68286 L 61.381073 143.2225 L 40.920715 143.2225 L 40.920715 143.2225 L 20.460358 122.762146 L 0.0 102.30179 L 20.460358 102.30179 L 40.920715 102.30179 L 20.460358 81.84143 L 0.0 81.84143 L 0.0 61.381073 Q 0.0 40.920715 40.920715 40.920715 Q 81.84143 40.920715 81.84143 20.460358 Q 81.84143 0.0 163.68286 0.0 Q 245.52429 20.460358 306.90536 0.0 z" svg:height="2.6598465mm" draw:style-name="style-725" svg:viewBox="0.0 0.0 695.65216 265.98465" svg:width="6.9565215mm" svg:x="177.3913mm" svg:y="36.62404mm"/>
          <draw:path svg:d="M 81.84143 20.460358 L 102.30179 0.0 L 102.30179 0.0 L 102.30179 0.0 L 102.30179 0.0 L 122.762146 0.0 L 122.762146 0.0 L 122.762146 0.0 L 122.762146 0.0 L 143.2225 0.0 L 143.2225 0.0 L 143.2225 0.0 L 409.20715 204.60358 Q 675.1918 388.7468 675.1918 409.20715 L 675.1918 409.20715 L 675.1918 429.6675 Q 654.73145 450.12787 675.1918 450.12787 Q 695.65216 450.12787 716.1125 470.58823 L 736.5729 491.04858 L 736.5729 491.04858 L 757.0332 491.04858 L 757.0332 511.50894 L 757.0332 531.9693 L 777.4936 531.9693 L 777.4936 531.9693 L 777.4936 531.9693 L 777.4936 531.9693 L 777.4936 552.4296 L 757.0332 552.4296 L 757.0332 572.89 L 757.0332 593.35034 L 736.5729 593.35034 L 736.5729 572.89 L 675.1918 572.89 Q 634.27106 572.89 634.27106 572.89 Q 634.27106 613.8107 572.89 675.1918 Q 511.50894 757.0332 491.04858 777.4936 L 470.58823 818.4143 L 470.58823 818.4143 L 470.58823 818.4143 L 470.58823 797.9539 L 470.58823 797.9539 L 450.12787 797.9539 L 450.12787 818.4143 L 450.12787 818.4143 L 429.6675 818.4143 L 429.6675 818.4143 L 429.6675 818.4143 L 429.6675 838.87463 L 409.20715 838.87463 L 409.20715 818.4143 L 388.7468 797.9539 L 388.7468 797.9539 L 388.7468 777.4936 L 388.7468 777.4936 L 388.7468 777.4936 L 368.28644 777.4936 L 368.28644 777.4936 L 368.28644 757.0332 L 347.82608 757.0332 L 347.82608 736.5729 Q 347.82608 716.1125 368.28644 695.65216 L 388.7468 675.1918 L 388.7468 675.1918 Q 388.7468 654.73145 306.90536 531.9693 Q 225.06393 409.20715 204.60358 409.20715 Q 163.68286 388.7468 163.68286 368.28644 Q 163.68286 327.36572 102.30179 286.445 Q 20.460358 265.98465 20.460358 225.06393 L 0.0 184.14322 L 20.460358 184.14322 L 40.920715 184.14322 L 40.920715 163.68286 L 20.460358 143.2225 L 20.460358 122.762146 L 20.460358 81.84143 L 20.460358 81.84143 L 20.460358 61.381073 L 40.920715 61.381073 L 40.920715 61.381073 L 40.920715 61.381073 L 40.920715 40.920715 L 61.381073 40.920715 L 81.84143 40.920715 L 81.84143 20.460358 z" svg:height="8.388746mm" draw:style-name="style-726" svg:viewBox="0.0 0.0 777.4936 838.87463" svg:width="7.7749357mm" svg:x="82.046036mm" svg:y="99.02813mm"/>
          <draw:path svg:d="M 572.89 81.84143 L 593.35034 81.84143 L 613.8107 61.381073 L 634.27106 40.920715 L 634.27106 40.920715 L 654.73145 40.920715 L 654.73145 40.920715 L 654.73145 40.920715 L 654.73145 20.460358 L 654.73145 20.460358 L 675.1918 20.460358 L 675.1918 0.0 L 675.1918 0.0 L 695.65216 0.0 L 695.65216 0.0 L 695.65216 0.0 L 695.65216 122.762146 L 695.65216 225.06393 L 716.1125 245.52429 L 716.1125 245.52429 L 695.65216 327.36572 Q 695.65216 409.20715 695.65216 409.20715 Q 695.65216 429.6675 695.65216 470.58823 L 695.65216 511.50894 L 695.65216 572.89 L 695.65216 654.73145 L 716.1125 654.73145 L 716.1125 675.1918 L 716.1125 675.1918 L 695.65216 675.1918 L 695.65216 736.5729 L 695.65216 797.9539 L 736.5729 797.9539 L 757.0332 797.9539 L 757.0332 818.4143 L 757.0332 838.87463 L 736.5729 838.87463 Q 716.1125 859.335 695.65216 859.335 L 675.1918 859.335 L 675.1918 920.71606 L 695.65216 982.09717 L 695.65216 982.09717 L 695.65216 982.09717 L 695.65216 1002.5575 L 695.65216 1002.5575 L 675.1918 1023.0179 L 675.1918 1063.9386 L 675.1918 1104.8593 Q 695.65216 1145.78 675.1918 1227.6215 L 675.1918 1329.9232 L 675.1918 1391.3043 Q 695.65216 1473.1458 675.1918 1554.9872 L 675.1918 1636.8286 L 675.1918 1902.8132 Q 695.65216 2168.7979 695.65216 2230.179 L 695.65216 2291.56 L 695.65216 2291.56 Q 695.65216 2291.56 695.65216 2312.0203 L 695.65216 2332.4807 L 695.65216 2332.4807 L 695.65216 2332.4807 L 695.65216 3109.9744 Q 695.65216 3887.4678 716.1125 3948.8489 Q 736.5729 4010.23 818.4143 4051.1506 Q 920.71606 4092.0715 1841.4321 4092.0715 L 2762.1482 4092.0715 L 2762.1482 4092.0715 L 2762.1482 4092.0715 L 2987.2122 4112.5317 Q 3212.2761 4132.992 3314.578 4112.5317 L 3396.4192 4112.5317 L 3396.4192 4112.5317 L 3416.8796 4112.5317 L 3416.8796 4112.5317 L 3416.8796 4132.992 L 3396.4192 4132.992 L 3355.4985 4132.992 L 3355.4985 4153.4526 L 3355.4985 4173.913 L 3273.6572 4173.913 Q 3191.8157 4194.373 3191.8157 4214.8335 Q 3191.8157 4235.294 3212.2761 4235.294 Q 3232.7363 4235.294 3232.7363 4255.7544 Q 3232.7363 4296.675 3212.2761 4296.675 Q 3191.8157 4317.1353 3191.8157 4337.5957 Q 3191.8157 4358.056 3212.2761 4398.9766 Q 3232.7363 4439.8975 3212.2761 4439.8975 Q 3191.8157 4439.8975 3191.8157 4521.739 Q 3191.8157 4603.5806 3150.895 4624.0405 Q 3109.9744 4644.501 3089.514 4705.8823 Q 3069.0535 4787.7236 3109.9744 4787.7236 Q 3150.895 4787.7236 3150.895 4808.184 Q 3150.895 4828.6445 3109.9744 4828.6445 Q 3069.0535 4828.6445 3109.9744 4849.1045 L 3150.895 4849.1045 L 3150.895 4869.565 L 3150.895 4910.486 L 3171.3555 4910.486 L 3171.3555 4910.486 L 3171.3555 4930.9463 L 3150.895 4930.9463 L 3150.895 4930.9463 L 3150.895 4951.4062 L 3150.895 4951.4062 L 3150.895 4951.4062 L 3130.4346 4951.4062 L 3130.4346 4971.8667 L 1554.9872 4971.8667 L 0.0 4971.8667 L 0.0 2516.624 L 0.0 61.381073 L 0.0 61.381073 L 0.0 61.381073 L 20.460358 40.920715 L 20.460358 20.460358 L 81.84143 20.460358 Q 122.762146 20.460358 204.60358 61.381073 Q 265.98465 81.84143 306.90536 40.920715 Q 347.82608 0.0 388.7468 40.920715 Q 450.12787 61.381073 470.58823 81.84143 Q 491.04858 81.84143 511.50894 40.920715 Q 531.9693 0.0 552.4296 0.0 Q 572.89 0.0 552.4296 20.460358 Q 531.9693 40.920715 552.4296 61.381073 Q 572.89 81.84143 572.89 81.84143 z" svg:height="49.71867mm" draw:style-name="style-727" svg:viewBox="0.0 0.0 3416.8796 4971.8667" svg:width="34.168797mm" svg:x="0.0mm" svg:y="81.02302mm"/>
          <draw:path svg:d="M 347.82608 0.0 L 347.82608 0.0 L 347.82608 0.0 Q 347.82608 20.460358 368.28644 20.460358 L 368.28644 20.460358 L 368.28644 20.460358 L 368.28644 20.460358 L 368.28644 40.920715 L 368.28644 40.920715 L 511.50894 265.98465 Q 654.73145 511.50894 654.73145 511.50894 L 654.73145 531.9693 L 675.1918 572.89 Q 695.65216 613.8107 675.1918 879.79535 Q 654.73145 1145.78 675.1918 1207.1611 L 675.1918 1289.0026 L 654.73145 1289.0026 L 634.27106 1289.0026 L 634.27106 1289.0026 Q 613.8107 1268.5421 593.35034 1227.6215 Q 572.89 1186.7007 491.04858 1125.3197 Q 429.6675 1063.9386 368.28644 1002.5575 L 306.90536 920.71606 L 306.90536 920.71606 Q 286.445 900.25574 204.60358 757.0332 L 81.84143 593.35034 L 81.84143 593.35034 L 81.84143 593.35034 L 81.84143 572.89 L 81.84143 572.89 L 61.381073 572.89 L 61.381073 552.4296 L 61.381073 552.4296 L 40.920715 552.4296 L 40.920715 552.4296 L 40.920715 552.4296 L 40.920715 531.9693 L 40.920715 531.9693 L 20.460358 531.9693 L 20.460358 511.50894 L 20.460358 511.50894 L 20.460358 511.50894 L 20.460358 511.50894 L 0.0 491.04858 L 0.0 491.04858 L 0.0 491.04858 L 0.0 470.58823 L 0.0 450.12787 L 0.0 450.12787 L 0.0 429.6675 L 0.0 429.6675 L 0.0 429.6675 L 20.460358 429.6675 L 20.460358 429.6675 L 20.460358 450.12787 L 40.920715 450.12787 L 40.920715 450.12787 L 40.920715 470.58823 L 40.920715 470.58823 L 40.920715 470.58823 L 61.381073 470.58823 L 61.381073 470.58823 L 61.381073 491.04858 L 81.84143 491.04858 L 81.84143 491.04858 L 81.84143 511.50894 L 81.84143 511.50894 L 81.84143 511.50894 L 102.30179 531.9693 L 122.762146 552.4296 L 122.762146 552.4296 L 122.762146 552.4296 L 122.762146 572.89 L 122.762146 572.89 L 143.2225 572.89 L 143.2225 593.35034 L 143.2225 593.35034 L 163.68286 593.35034 L 163.68286 593.35034 L 163.68286 593.35034 L 184.14322 572.89 L 204.60358 552.4296 L 204.60358 552.4296 L 204.60358 552.4296 L 204.60358 552.4296 L 204.60358 552.4296 L 204.60358 552.4296 Q 204.60358 531.9693 204.60358 511.50894 L 204.60358 511.50894 L 204.60358 511.50894 Q 204.60358 491.04858 184.14322 491.04858 L 184.14322 491.04858 L 184.14322 470.58823 L 163.68286 470.58823 L 163.68286 470.58823 L 163.68286 470.58823 L 163.68286 470.58823 L 163.68286 470.58823 L 184.14322 470.58823 L 204.60358 470.58823 L 204.60358 470.58823 L 204.60358 470.58823 L 225.06393 470.58823 Q 245.52429 491.04858 245.52429 511.50894 L 245.52429 531.9693 L 265.98465 531.9693 L 265.98465 552.4296 L 265.98465 552.4296 L 286.445 552.4296 L 286.445 552.4296 L 286.445 552.4296 L 306.90536 531.9693 L 327.36572 511.50894 L 327.36572 511.50894 L 327.36572 511.50894 L 306.90536 491.04858 L 286.445 470.58823 L 286.445 450.12787 Q 286.445 429.6675 306.90536 388.7468 Q 306.90536 368.28644 327.36572 368.28644 Q 347.82608 368.28644 327.36572 306.90536 L 286.445 225.06393 L 286.445 225.06393 Q 265.98465 225.06393 265.98465 204.60358 L 265.98465 204.60358 L 265.98465 184.14322 Q 245.52429 163.68286 245.52429 143.2225 L 245.52429 102.30179 L 245.52429 102.30179 L 245.52429 81.84143 L 245.52429 61.381073 L 245.52429 40.920715 L 265.98465 40.920715 L 286.445 40.920715 L 286.445 61.381073 L 286.445 81.84143 L 306.90536 102.30179 Q 306.90536 122.762146 327.36572 122.762146 Q 347.82608 122.762146 347.82608 61.381073 Q 327.36572 0.0 347.82608 0.0 z" svg:height="12.890025mm" draw:style-name="style-728" svg:viewBox="0.0 0.0 675.1918 1289.0026" svg:width="6.751918mm" svg:x="305.26852mm" svg:y="107.41688mm"/>
          <draw:path svg:d="M 0.0 40.920715 L 0.0 0.0 L 102.30179 40.920715 Q 204.60358 81.84143 306.90536 163.68286 Q 409.20715 245.52429 409.20715 265.98465 L 429.6675 265.98465 L 429.6675 265.98465 Q 429.6675 286.445 368.28644 286.445 L 306.90536 286.445 L 306.90536 306.90536 L 327.36572 327.36572 L 327.36572 327.36572 L 327.36572 327.36572 L 327.36572 347.82608 L 327.36572 347.82608 L 347.82608 347.82608 L 347.82608 368.28644 L 409.20715 409.20715 Q 491.04858 470.58823 491.04858 491.04858 Q 491.04858 511.50894 470.58823 511.50894 L 470.58823 511.50894 L 450.12787 511.50894 Q 450.12787 491.04858 450.12787 491.04858 L 450.12787 491.04858 L 450.12787 491.04858 Q 429.6675 491.04858 429.6675 470.58823 L 429.6675 470.58823 L 409.20715 470.58823 Q 409.20715 450.12787 409.20715 450.12787 L 409.20715 450.12787 L 409.20715 450.12787 Q 388.7468 450.12787 388.7468 429.6675 L 388.7468 429.6675 L 368.28644 429.6675 Q 368.28644 409.20715 368.28644 409.20715 L 368.28644 409.20715 L 368.28644 409.20715 Q 347.82608 409.20715 306.90536 368.28644 Q 245.52429 327.36572 225.06393 327.36572 L 184.14322 327.36572 L 184.14322 306.90536 Q 204.60358 286.445 204.60358 286.445 Q 204.60358 265.98465 122.762146 225.06393 L 61.381073 163.68286 L 61.381073 163.68286 L 81.84143 163.68286 L 81.84143 163.68286 Q 81.84143 143.2225 40.920715 102.30179 Q 0.0 61.381073 0.0 40.920715 z" svg:height="5.1150894mm" draw:style-name="style-729" svg:viewBox="0.0 0.0 491.04858 511.50894" svg:width="4.9104857mm" svg:x="268.43988mm" svg:y="77.34015mm"/>
          <draw:path svg:d="M 184.14322 40.920715 L 225.06393 40.920715 L 163.68286 61.381073 Q 102.30179 81.84143 61.381073 81.84143 Q 1.8189894E-12 81.84143 1.8189894E-12 40.920715 Q 20.460358 0.0 61.381073 0.0 Q 102.30179 0.0 102.30179 20.460358 Q 122.762146 40.920715 184.14322 40.920715 z" svg:height="0.8184143mm" draw:style-name="style-730" svg:viewBox="0.0 0.0 225.06393 81.84143" svg:width="2.2506392mm" svg:x="156.93094mm" svg:y="57.698208mm"/>
          <draw:path svg:d="M 40.920715 20.460358 L 40.920715 0.0 L 102.30179 20.460358 Q 163.68286 20.460358 163.68286 61.381073 Q 163.68286 122.762146 81.84143 102.30179 Q -20.460358 102.30179 0.0 81.84143 Q 0.0 61.381073 20.460358 40.920715 Q 40.920715 40.920715 40.920715 20.460358 z" svg:height="1.0230179mm" draw:style-name="style-731" svg:viewBox="0.0 0.0 163.68286 102.30179" svg:width="1.6368285mm" svg:x="70.588234mm" svg:y="58.721226mm"/>
          <draw:path svg:d="M 306.90536 61.381073 L 327.36572 61.381073 L 327.36572 61.381073 L 327.36572 61.381073 L 347.82608 81.84143 L 368.28644 102.30179 L 388.7468 143.2225 Q 409.20715 184.14322 429.6675 184.14322 Q 450.12787 184.14322 450.12787 204.60358 L 450.12787 204.60358 L 470.58823 204.60358 L 470.58823 225.06393 L 470.58823 225.06393 L 491.04858 225.06393 L 491.04858 225.06393 L 491.04858 225.06393 L 491.04858 245.52429 L 491.04858 245.52429 L 491.04858 265.98465 L 491.04858 286.445 L 491.04858 286.445 L 491.04858 306.90536 L 470.58823 306.90536 L 450.12787 306.90536 L 409.20715 286.445 Q 368.28644 265.98465 368.28644 265.98465 Q 347.82608 265.98465 286.445 245.52429 L 204.60358 225.06393 L 122.762146 225.06393 L 20.460358 225.06393 L 20.460358 204.60358 L 0.0 204.60358 L 0.0 204.60358 L 0.0 184.14322 L 81.84143 184.14322 L 143.2225 184.14322 L 102.30179 163.68286 L 61.381073 143.2225 L 61.381073 143.2225 L 40.920715 143.2225 L 40.920715 143.2225 L 40.920715 143.2225 L 61.381073 122.762146 L 81.84143 102.30179 L 102.30179 102.30179 L 122.762146 102.30179 L 163.68286 102.30179 Q 184.14322 102.30179 204.60358 122.762146 L 225.06393 143.2225 L 225.06393 143.2225 L 245.52429 143.2225 L 245.52429 143.2225 L 245.52429 143.2225 L 245.52429 122.762146 L 245.52429 122.762146 L 265.98465 81.84143 Q 265.98465 40.920715 225.06393 20.460358 Q 204.60358 20.460358 265.98465 -9.094947E-13 Q 327.36572 -20.460358 306.90536 20.460358 Q 286.445 61.381073 306.90536 61.381073 z" svg:height="3.0690536mm" draw:style-name="style-732" svg:viewBox="0.0 0.0 491.04858 306.90536" svg:width="4.9104857mm" svg:x="91.2532mm" svg:y="68.5422mm"/>
          <draw:path svg:d="M 102.30179 0.0 L 102.30179 0.0 L 245.52429 61.381073 Q 368.28644 143.2225 368.28644 143.2225 L 368.28644 143.2225 L 368.28644 163.68286 Q 368.28644 184.14322 368.28644 184.14322 Q 388.7468 184.14322 409.20715 204.60358 L 450.12787 204.60358 L 450.12787 204.60358 L 450.12787 204.60358 L 470.58823 204.60358 L 470.58823 225.06393 L 491.04858 225.06393 L 511.50894 225.06393 L 531.9693 245.52429 L 552.4296 245.52429 L 552.4296 265.98465 L 572.89 286.445 L 572.89 286.445 L 572.89 306.90536 L 593.35034 306.90536 L 613.8107 306.90536 L 613.8107 327.36572 L 613.8107 327.36572 L 634.27106 327.36572 L 634.27106 347.82608 L 654.73145 347.82608 L 654.73145 347.82608 L 736.5729 429.6675 Q 797.9539 511.50894 838.87463 511.50894 Q 879.79535 511.50894 879.79535 511.50894 L 879.79535 511.50894 L 900.25574 531.9693 Q 941.17645 552.4296 961.6368 552.4296 L 982.09717 552.4296 L 982.09717 572.89 L 982.09717 572.89 L 982.09717 572.89 L 982.09717 593.35034 L 982.09717 593.35034 L 1002.5575 593.35034 L 1002.5575 593.35034 L 1023.0179 593.35034 L 1023.0179 593.35034 L 1023.0179 613.8107 L 1043.4783 613.8107 L 1063.9386 634.27106 L 1063.9386 634.27106 L 1063.9386 634.27106 L 1063.9386 634.27106 L 1063.9386 634.27106 L 1063.9386 654.73145 L 1084.3989 654.73145 L 1084.3989 675.1918 L 1084.3989 675.1918 L 1063.9386 675.1918 L 1043.4783 675.1918 L 1043.4783 654.73145 L 1023.0179 654.73145 L 1023.0179 654.73145 L 1023.0179 634.27106 L 1023.0179 634.27106 L 1023.0179 634.27106 L 1002.5575 634.27106 L 1002.5575 634.27106 L 1002.5575 654.73145 L 982.09717 654.73145 L 982.09717 654.73145 L 982.09717 675.1918 L 982.09717 675.1918 L 982.09717 675.1918 L 961.6368 675.1918 L 961.6368 675.1918 L 961.6368 654.73145 L 941.17645 654.73145 L 941.17645 654.73145 L 941.17645 634.27106 L 920.71606 634.27106 Q 900.25574 634.27106 859.335 634.27106 L 818.4143 654.73145 L 797.9539 654.73145 Q 777.4936 634.27106 777.4936 613.8107 Q 777.4936 572.89 634.27106 470.58823 L 470.58823 388.7468 L 470.58823 388.7468 Q 450.12787 368.28644 265.98465 245.52429 L 81.84143 143.2225 L 81.84143 122.762146 L 81.84143 122.762146 L 61.381073 122.762146 L 61.381073 102.30179 L 61.381073 102.30179 L 40.920715 102.30179 L 40.920715 102.30179 L 40.920715 102.30179 L 40.920715 102.30179 L 40.920715 81.84143 L 20.460358 81.84143 L 20.460358 81.84143 L 0.0 61.381073 Q 0.0 20.460358 40.920715 20.460358 Q 102.30179 20.460358 102.30179 0.0 z" svg:height="6.751918mm" draw:style-name="style-733" svg:viewBox="0.0 0.0 1084.3989 675.1918" svg:width="10.843989mm" svg:x="78.97698mm" svg:y="68.9514mm"/>
          <draw:path svg:d="M 286.445 0.0 L 306.90536 0.0 L 368.28644 61.381073 Q 450.12787 122.762146 450.12787 143.2225 L 450.12787 163.68286 L 450.12787 184.14322 L 450.12787 225.06393 L 429.6675 265.98465 Q 409.20715 306.90536 409.20715 347.82608 Q 409.20715 388.7468 368.28644 388.7468 Q 327.36572 388.7468 306.90536 491.04858 Q 286.445 593.35034 327.36572 593.35034 Q 368.28644 593.35034 368.28644 634.27106 Q 368.28644 695.65216 347.82608 695.65216 L 347.82608 695.65216 L 327.36572 695.65216 Q 327.36572 675.1918 245.52429 675.1918 L 163.68286 675.1918 L 163.68286 675.1918 L 163.68286 675.1918 L 163.68286 695.65216 L 163.68286 695.65216 L 143.2225 695.65216 L 143.2225 675.1918 L 122.762146 675.1918 L 102.30179 675.1918 L 102.30179 654.73145 L 81.84143 654.73145 L 81.84143 654.73145 L 81.84143 654.73145 L 81.84143 634.27106 L 81.84143 613.8107 L 61.381073 613.8107 Q 61.381073 593.35034 40.920715 552.4296 Q 40.920715 511.50894 20.460358 511.50894 Q 0.0 491.04858 0.0 470.58823 Q 0.0 450.12787 0.0 429.6675 L 20.460358 388.7468 L 61.381073 388.7468 Q 102.30179 388.7468 81.84143 327.36572 Q 81.84143 265.98465 61.381073 265.98465 Q 40.920715 286.445 61.381073 225.06393 Q 61.381073 143.2225 102.30179 122.762146 Q 143.2225 102.30179 204.60358 81.84143 Q 245.52429 61.381073 245.52429 61.381073 L 245.52429 61.381073 L 265.98465 61.381073 Q 286.445 40.920715 286.445 40.920715 Q 286.445 20.460358 286.445 20.460358 L 286.445 20.460358 L 286.445 20.460358 Q 286.445 20.460358 286.445 0.0 z" svg:height="6.9565215mm" draw:style-name="style-734" svg:viewBox="0.0 0.0 450.12787 695.65216" svg:width="4.5012784mm" svg:x="180.05115mm" svg:y="73.45268mm"/>
          <draw:path svg:d="M 40.920715 20.460358 L 40.920715 0.0 L 204.60358 61.381073 Q 347.82608 102.30179 388.7468 122.762146 L 429.6675 143.2225 L 450.12787 143.2225 L 470.58823 143.2225 L 470.58823 163.68286 L 470.58823 163.68286 L 491.04858 204.60358 Q 531.9693 245.52429 531.9693 286.445 Q 531.9693 327.36572 531.9693 327.36572 L 531.9693 347.82608 L 531.9693 347.82608 Q 531.9693 347.82608 552.4296 347.82608 L 552.4296 368.28644 L 531.9693 368.28644 Q 511.50894 347.82608 409.20715 306.90536 Q 327.36572 265.98465 245.52429 265.98465 Q 184.14322 265.98465 184.14322 286.445 L 184.14322 306.90536 L 163.68286 306.90536 L 143.2225 306.90536 L 143.2225 306.90536 Q 143.2225 306.90536 122.762146 286.445 Q 102.30179 265.98465 81.84143 245.52429 L 81.84143 204.60358 L 102.30179 204.60358 L 122.762146 184.14322 L 102.30179 184.14322 L 81.84143 184.14322 L 61.381073 163.68286 L 40.920715 143.2225 L 20.460358 143.2225 L 0.0 143.2225 L 40.920715 102.30179 Q 81.84143 61.381073 61.381073 61.381073 Q 40.920715 40.920715 40.920715 20.460358 z" svg:height="3.6828642mm" draw:style-name="style-735" svg:viewBox="0.0 0.0 552.4296 368.28644" svg:width="5.5242963mm" svg:x="200.1023mm" svg:y="49.30946mm"/>
          <draw:path svg:d="M 491.04858 0.0 L 491.04858 0.0 L 593.35034 20.460358 Q 716.1125 61.381073 716.1125 61.381073 Q 716.1125 102.30179 716.1125 122.762146 Q 736.5729 163.68286 757.0332 184.14322 Q 757.0332 184.14322 757.0332 204.60358 L 757.0332 225.06393 L 757.0332 225.06393 L 757.0332 245.52429 L 716.1125 245.52429 Q 675.1918 245.52429 675.1918 225.06393 Q 675.1918 204.60358 634.27106 225.06393 Q 593.35034 245.52429 593.35034 347.82608 Q 593.35034 450.12787 613.8107 552.4296 L 634.27106 634.27106 L 634.27106 675.1918 L 634.27106 736.5729 L 654.73145 736.5729 L 654.73145 736.5729 L 654.73145 879.79535 Q 675.1918 1002.5575 654.73145 1002.5575 L 654.73145 1002.5575 L 654.73145 1002.5575 Q 634.27106 982.09717 634.27106 982.09717 L 634.27106 982.09717 L 634.27106 941.17645 Q 634.27106 900.25574 613.8107 879.79535 Q 593.35034 838.87463 572.89 634.27106 L 552.4296 429.6675 L 531.9693 429.6675 Q 531.9693 429.6675 511.50894 388.7468 Q 470.58823 347.82608 450.12787 409.20715 L 429.6675 450.12787 L 470.58823 695.65216 Q 511.50894 941.17645 531.9693 961.6368 L 552.4296 1002.5575 L 552.4296 1023.0179 L 552.4296 1043.4783 L 572.89 1084.3989 L 593.35034 1104.8593 L 593.35034 1104.8593 L 593.35034 1125.3197 L 593.35034 1125.3197 L 593.35034 1125.3197 L 613.8107 1145.78 L 613.8107 1166.2404 L 593.35034 1166.2404 L 593.35034 1166.2404 L 593.35034 1145.78 L 593.35034 1145.78 L 572.89 1145.78 L 572.89 1145.78 L 572.89 1145.78 L 552.4296 1145.78 L 552.4296 1125.3197 L 552.4296 1104.8593 L 531.9693 1084.3989 L 511.50894 1063.9386 L 511.50894 1043.4783 L 511.50894 1023.0179 L 491.04858 1002.5575 Q 470.58823 982.09717 388.7468 838.87463 L 306.90536 716.1125 L 286.445 716.1125 Q 265.98465 716.1125 265.98465 634.27106 L 245.52429 572.89 L 245.52429 491.04858 L 245.52429 409.20715 L 245.52429 388.7468 Q 245.52429 347.82608 184.14322 347.82608 Q 122.762146 347.82608 122.762146 327.36572 Q 122.762146 306.90536 102.30179 306.90536 L 81.84143 306.90536 L 40.920715 286.445 L 0.0 286.445 L 0.0 265.98465 L 0.0 245.52429 L 20.460358 245.52429 L 40.920715 245.52429 L 40.920715 245.52429 L 61.381073 245.52429 L 61.381073 265.98465 L 61.381073 265.98465 L 61.381073 265.98465 L 61.381073 265.98465 L 81.84143 265.98465 L 81.84143 265.98465 L 163.68286 204.60358 Q 265.98465 143.2225 265.98465 102.30179 Q 265.98465 61.381073 306.90536 40.920715 Q 347.82608 20.460358 368.28644 20.460358 Q 388.7468 20.460358 429.6675 61.381073 Q 470.58823 81.84143 491.04858 40.920715 Q 491.04858 20.460358 491.04858 0.0 z" svg:height="11.662404mm" draw:style-name="style-736" svg:viewBox="0.0 0.0 757.0332 1166.2404" svg:width="7.570332mm" svg:x="254.73145mm" svg:y="102.09718mm"/>
          <draw:path svg:d="M 61.381073 61.381073 L 0.0 0.0 L 0.0 0.0 L 20.460358 0.0 L 122.762146 40.920715 Q 204.60358 81.84143 286.445 143.2225 Q 327.36572 184.14322 347.82608 184.14322 L 347.82608 184.14322 L 347.82608 204.60358 L 368.28644 204.60358 L 368.28644 204.60358 L 368.28644 225.06393 L 368.28644 225.06393 Q 388.7468 225.06393 409.20715 204.60358 L 429.6675 204.60358 L 429.6675 204.60358 Q 429.6675 225.06393 450.12787 225.06393 L 450.12787 225.06393 L 450.12787 225.06393 L 470.58823 225.06393 L 470.58823 225.06393 L 470.58823 225.06393 L 470.58823 245.52429 L 491.04858 245.52429 L 491.04858 225.06393 L 491.04858 225.06393 L 491.04858 225.06393 L 511.50894 225.06393 L 531.9693 265.98465 Q 552.4296 306.90536 634.27106 368.28644 Q 695.65216 429.6675 716.1125 450.12787 L 716.1125 470.58823 L 695.65216 470.58823 Q 695.65216 470.58823 695.65216 491.04858 L 716.1125 491.04858 L 716.1125 491.04858 Q 736.5729 491.04858 736.5729 511.50894 L 736.5729 511.50894 L 736.5729 511.50894 Q 736.5729 511.50894 757.0332 511.50894 L 757.0332 531.9693 L 757.0332 552.4296 Q 777.4936 593.35034 777.4936 613.8107 Q 818.4143 634.27106 818.4143 654.73145 L 818.4143 675.1918 L 838.87463 695.65216 L 838.87463 716.1125 L 797.9539 716.1125 L 757.0332 716.1125 L 757.0332 736.5729 L 736.5729 757.0332 L 736.5729 797.9539 L 736.5729 818.4143 L 716.1125 818.4143 L 695.65216 818.4143 L 695.65216 797.9539 L 695.65216 777.4936 L 695.65216 757.0332 L 695.65216 757.0332 L 695.65216 757.0332 L 695.65216 757.0332 L 695.65216 736.5729 L 695.65216 736.5729 L 675.1918 736.5729 Q 675.1918 716.1125 572.89 613.8107 Q 450.12787 491.04858 470.58823 470.58823 Q 491.04858 470.58823 491.04858 450.12787 Q 491.04858 429.6675 388.7468 347.82608 L 306.90536 286.445 L 306.90536 265.98465 Q 286.445 265.98465 286.445 265.98465 L 286.445 265.98465 L 286.445 265.98465 Q 286.445 245.52429 265.98465 245.52429 L 265.98465 245.52429 L 265.98465 225.06393 Q 245.52429 225.06393 204.60358 184.14322 L 122.762146 122.762146 L 122.762146 122.762146 Q 122.762146 102.30179 61.381073 61.381073 z M 634.27106 450.12787 Q 634.27106 429.6675 634.27106 429.6675 Q 654.73145 429.6675 654.73145 429.6675 Q 654.73145 450.12787 634.27106 450.12787 z M 695.65216 716.1125 Q 695.65216 716.1125 695.65216 695.65216 Q 695.65216 695.65216 695.65216 716.1125 Q 695.65216 716.1125 695.65216 716.1125 z" svg:height="8.184143mm" draw:style-name="style-737" svg:viewBox="0.0 0.0 838.87463 818.4143" svg:width="8.388746mm" svg:x="185.37083mm" svg:y="59.948845mm"/>
          <draw:path svg:d="M 1289.0026 40.920715 L 1309.4629 61.381073 L 1309.4629 61.381073 L 1309.4629 61.381073 L 1309.4629 40.920715 L 1309.4629 40.920715 L 1329.9232 40.920715 L 1329.9232 20.460358 L 1350.3835 20.460358 L 1391.3043 20.460358 L 1391.3043 0.0 L 1391.3043 0.0 L 1391.3043 0.0 L 1391.3043 0.0 L 1411.7646 20.460358 L 1432.225 40.920715 L 1432.225 40.920715 L 1432.225 61.381073 L 1432.225 61.381073 L 1432.225 61.381073 L 1432.225 81.84143 L 1432.225 102.30179 L 1432.225 102.30179 L 1432.225 102.30179 L 1432.225 122.762146 L 1432.225 122.762146 L 1452.6853 143.2225 L 1452.6853 143.2225 L 1432.225 306.90536 Q 1432.225 491.04858 1391.3043 491.04858 Q 1350.3835 491.04858 1350.3835 552.4296 Q 1391.3043 634.27106 1391.3043 716.1125 Q 1391.3043 797.9539 1370.8439 797.9539 Q 1350.3835 777.4936 1370.8439 818.4143 Q 1370.8439 879.79535 1391.3043 879.79535 Q 1411.7646 879.79535 1370.8439 900.25574 Q 1350.3835 920.71606 1350.3835 1002.5575 Q 1350.3835 1084.3989 1350.3835 1186.7007 Q 1350.3835 1289.0026 1350.3835 1289.0026 Q 1391.3043 1289.0026 1370.8439 1309.4629 Q 1370.8439 1329.9232 1411.7646 1370.8439 Q 1432.225 1391.3043 1452.6853 1493.6061 Q 1473.1458 1595.9078 1452.6853 1595.9078 Q 1432.225 1595.9078 1411.7646 1636.8286 Q 1391.3043 1657.289 1391.3043 1677.7493 Q 1391.3043 1698.2096 1391.3043 1718.67 L 1391.3043 1739.1304 L 1370.8439 1759.5907 L 1350.3835 1780.051 L 1350.3835 1780.051 L 1350.3835 1780.051 L 1350.3835 1800.5115 L 1350.3835 1800.5115 L 1350.3835 1800.5115 Q 1350.3835 1820.9718 1329.9232 1820.9718 Q 1309.4629 1841.4321 1248.0818 1820.9718 Q 1186.7007 1820.9718 1125.3197 1800.5115 Q 1063.9386 1780.051 1023.0179 1718.67 Q 961.6368 1657.289 941.17645 1677.7493 Q 920.71606 1698.2096 900.25574 1677.7493 Q 900.25574 1657.289 879.79535 1657.289 Q 859.335 1657.289 838.87463 1657.289 Q 818.4143 1636.8286 818.4143 1677.7493 Q 797.9539 1698.2096 777.4936 1718.67 Q 777.4936 1739.1304 736.5729 1739.1304 Q 695.65216 1739.1304 695.65216 1739.1304 Q 675.1918 1759.5907 634.27106 1759.5907 Q 593.35034 1739.1304 531.9693 1739.1304 Q 491.04858 1698.2096 470.58823 1677.7493 Q 450.12787 1657.289 429.6675 1657.289 Q 388.7468 1657.289 368.28644 1657.289 L 368.28644 1677.7493 L 327.36572 1677.7493 Q 306.90536 1698.2096 306.90536 1698.2096 Q 286.445 1718.67 286.445 1739.1304 Q 265.98465 1739.1304 265.98465 1718.67 Q 245.52429 1698.2096 245.52429 1698.2096 L 245.52429 1718.67 L 225.06393 1718.67 Q 225.06393 1698.2096 204.60358 1698.2096 L 204.60358 1698.2096 L 204.60358 1677.7493 Q 204.60358 1657.289 163.68286 1657.289 Q 143.2225 1636.8286 122.762146 1554.9872 Q 122.762146 1473.1458 81.84143 1452.6853 L 61.381073 1432.225 L 61.381073 1411.7646 Q 40.920715 1411.7646 40.920715 1411.7646 L 40.920715 1411.7646 L 40.920715 1391.3043 Q 40.920715 1370.8439 40.920715 1329.9232 Q 40.920715 1289.0026 61.381073 1289.0026 Q 81.84143 1268.5421 81.84143 1248.0818 L 81.84143 1207.1611 L 81.84143 1207.1611 L 102.30179 1207.1611 L 122.762146 1207.1611 Q 143.2225 1207.1611 143.2225 1186.7007 L 143.2225 1186.7007 L 143.2225 1186.7007 Q 163.68286 1186.7007 163.68286 1166.2404 Q 163.68286 1125.3197 163.68286 1063.9386 Q 122.762146 1002.5575 102.30179 982.09717 L 81.84143 961.6368 L 81.84143 961.6368 Q 81.84143 941.17645 61.381073 941.17645 L 61.381073 941.17645 L 61.381073 941.17645 Q 61.381073 920.71606 40.920715 941.17645 L 20.460358 941.17645 L 20.460358 941.17645 Q 0.0 941.17645 20.460358 879.79535 L 40.920715 838.87463 L 40.920715 797.9539 Q 40.920715 777.4936 20.460358 777.4936 L 20.460358 777.4936 L 20.460358 757.0332 Q 0.0 736.5729 0.0 716.1125 Q 0.0 695.65216 40.920715 675.1918 L 81.84143 634.27106 L 225.06393 572.89 Q 368.28644 511.50894 368.28644 511.50894 L 368.28644 511.50894 L 388.7468 511.50894 L 409.20715 511.50894 L 450.12787 552.4296 Q 511.50894 593.35034 552.4296 593.35034 L 593.35034 593.35034 L 593.35034 572.89 L 613.8107 572.89 L 613.8107 470.58823 L 613.8107 368.28644 L 613.8107 347.82608 Q 613.8107 327.36572 654.73145 286.445 L 675.1918 245.52429 L 675.1918 245.52429 Q 695.65216 245.52429 695.65216 225.06393 L 695.65216 225.06393 L 736.5729 225.06393 Q 797.9539 225.06393 859.335 184.14322 Q 920.71606 184.14322 941.17645 163.68286 Q 941.17645 163.68286 941.17645 102.30179 Q 941.17645 61.381073 920.71606 61.381073 L 920.71606 61.381073 L 920.71606 20.460358 Q 920.71606 0.0 941.17645 0.0 Q 961.6368 0.0 982.09717 20.460358 Q 982.09717 20.460358 1063.9386 20.460358 Q 1145.78 20.460358 1166.2404 40.920715 Q 1166.2404 61.381073 1207.1611 61.381073 Q 1227.6215 81.84143 1268.5421 61.381073 Q 1268.5421 20.460358 1289.0026 40.920715 z" svg:height="18.209719mm" draw:style-name="style-738" svg:viewBox="0.0 0.0 1452.6853 1820.9718" svg:width="14.526854mm" svg:x="179.64194mm" svg:y="93.91304mm"/>
          <draw:path svg:d="M 327.36572 20.460358 L 347.82608 20.460358 L 368.28644 20.460358 L 409.20715 20.460358 L 409.20715 40.920715 Q 409.20715 40.920715 347.82608 61.381073 L 306.90536 102.30179 L 368.28644 102.30179 Q 429.6675 102.30179 429.6675 81.84143 Q 429.6675 61.381073 491.04858 61.381073 Q 531.9693 61.381073 572.89 40.920715 L 593.35034 20.460358 L 654.73145 20.460358 L 695.65216 20.460358 L 695.65216 40.920715 L 695.65216 40.920715 L 695.65216 40.920715 Q 695.65216 61.381073 613.8107 81.84143 L 552.4296 102.30179 L 552.4296 122.762146 L 531.9693 143.2225 L 531.9693 143.2225 L 531.9693 143.2225 L 531.9693 163.68286 L 531.9693 163.68286 L 552.4296 163.68286 L 552.4296 184.14322 L 572.89 184.14322 Q 613.8107 184.14322 613.8107 204.60358 L 634.27106 204.60358 L 634.27106 225.06393 Q 613.8107 265.98465 613.8107 265.98465 L 613.8107 265.98465 L 613.8107 265.98465 Q 613.8107 245.52429 593.35034 265.98465 L 593.35034 265.98465 L 593.35034 265.98465 Q 572.89 265.98465 572.89 286.445 L 572.89 306.90536 L 552.4296 306.90536 Q 531.9693 306.90536 511.50894 347.82608 Q 491.04858 347.82608 409.20715 388.7468 L 347.82608 409.20715 L 347.82608 388.7468 L 327.36572 388.7468 L 327.36572 388.7468 L 327.36572 388.7468 L 327.36572 388.7468 L 327.36572 388.7468 L 306.90536 368.28644 L 286.445 368.28644 L 286.445 347.82608 L 286.445 347.82608 L 265.98465 347.82608 L 265.98465 347.82608 L 265.98465 347.82608 Q 245.52429 327.36572 245.52429 327.36572 L 245.52429 327.36572 L 245.52429 327.36572 L 245.52429 306.90536 L 225.06393 306.90536 Q 204.60358 306.90536 163.68286 286.445 L 143.2225 265.98465 L 143.2225 245.52429 Q 163.68286 225.06393 184.14322 184.14322 L 225.06393 122.762146 L 163.68286 122.762146 Q 102.30179 102.30179 102.30179 81.84143 Q 122.762146 61.381073 81.84143 81.84143 L 61.381073 102.30179 L 40.920715 102.30179 L 0.0 102.30179 L 0.0 102.30179 L 0.0 102.30179 L 0.0 102.30179 L 20.460358 102.30179 L 20.460358 102.30179 L 20.460358 102.30179 L 40.920715 81.84143 L 40.920715 81.84143 L 40.920715 81.84143 L 40.920715 61.381073 L 40.920715 61.381073 L 61.381073 61.381073 L 61.381073 61.381073 L 61.381073 40.920715 L 61.381073 20.460358 Q 61.381073 -9.094947E-13 163.68286 -9.094947E-13 Q 286.445 20.460358 286.445 20.460358 Q 306.90536 20.460358 327.36572 20.460358 z" svg:height="4.0920715mm" draw:style-name="style-739" svg:viewBox="0.0 0.0 695.65216 409.20715" svg:width="6.9565215mm" svg:x="86.342705mm" svg:y="71.40665mm"/>
          <draw:path svg:d="M -1.8189894E-12 81.84143 L -1.8189894E-12 0.0 L 40.920715 40.920715 Q 102.30179 102.30179 143.2225 81.84143 Q 204.60358 61.381073 265.98465 40.920715 Q 347.82608 20.460358 368.28644 20.460358 L 409.20715 20.460358 L 450.12787 20.460358 Q 491.04858 40.920715 491.04858 61.381073 L 491.04858 81.84143 L 511.50894 81.84143 Q 531.9693 102.30179 531.9693 81.84143 L 531.9693 81.84143 L 572.89 163.68286 Q 593.35034 225.06393 613.8107 265.98465 Q 654.73145 265.98465 695.65216 265.98465 Q 736.5729 265.98465 736.5729 265.98465 L 736.5729 265.98465 L 757.0332 265.98465 L 777.4936 265.98465 L 777.4936 286.445 L 777.4936 306.90536 L 797.9539 306.90536 L 818.4143 306.90536 L 818.4143 286.445 L 818.4143 286.445 L 838.87463 306.90536 L 838.87463 306.90536 L 838.87463 306.90536 L 818.4143 327.36572 L 818.4143 327.36572 L 818.4143 347.82608 L 797.9539 347.82608 L 777.4936 347.82608 L 777.4936 368.28644 L 777.4936 368.28644 L 797.9539 409.20715 L 818.4143 450.12787 L 818.4143 470.58823 L 818.4143 491.04858 L 797.9539 491.04858 L 797.9539 511.50894 L 777.4936 511.50894 L 757.0332 511.50894 L 757.0332 531.9693 L 736.5729 531.9693 L 736.5729 552.4296 L 736.5729 593.35034 L 716.1125 593.35034 L 716.1125 593.35034 L 716.1125 613.8107 L 716.1125 613.8107 L 695.65216 613.8107 L 695.65216 593.35034 L 675.1918 593.35034 L 654.73145 593.35034 L 654.73145 572.89 Q 654.73145 572.89 327.36572 409.20715 L 20.460358 245.52429 L 20.460358 225.06393 L -1.8189894E-12 225.06393 L -1.8189894E-12 225.06393 L -1.8189894E-12 225.06393 L -1.8189894E-12 184.14322 Q -1.8189894E-12 163.68286 -1.8189894E-12 81.84143 z" svg:height="6.1381073mm" draw:style-name="style-740" svg:viewBox="0.0 0.0 838.87463 613.8107" svg:width="8.388746mm" svg:x="142.8133mm" svg:y="114.3734mm"/>
          <draw:path svg:d="M 797.9539 0.0 L 797.9539 0.0 L 879.79535 0.0 L 961.6368 0.0 L 961.6368 0.0 Q 961.6368 0.0 1063.9386 20.460358 L 1166.2404 20.460358 L 1166.2404 40.920715 L 1166.2404 61.381073 L 1063.9386 61.381073 L 961.6368 61.381073 L 859.335 61.381073 Q 757.0332 81.84143 388.7468 102.30179 L 3.6379788E-12 143.2225 L 3.6379788E-12 143.2225 L 3.6379788E-12 122.762146 L 3.6379788E-12 122.762146 L 20.460358 122.762146 L 20.460358 122.762146 L 20.460358 102.30179 L 3.6379788E-12 102.30179 L 3.6379788E-12 81.84143 L 40.920715 81.84143 L 81.84143 81.84143 L 429.6675 40.920715 Q 777.4936 0.0 797.9539 0.0 z" svg:height="1.432225mm" draw:style-name="style-741" svg:viewBox="0.0 0.0 1166.2404 143.2225" svg:width="11.662404mm" svg:x="282.96674mm" svg:y="56.470585mm"/>
          <draw:path svg:d="M 122.762146 0.0 L 143.2225 0.0 L 163.68286 61.381073 Q 204.60358 122.762146 225.06393 122.762146 Q 245.52429 163.68286 265.98465 163.68286 L 286.445 163.68286 L 306.90536 163.68286 Q 327.36572 184.14322 327.36572 265.98465 Q 306.90536 368.28644 286.445 368.28644 L 245.52429 368.28644 L 245.52429 347.82608 L 245.52429 347.82608 L 245.52429 368.28644 L 245.52429 409.20715 L 245.52429 409.20715 L 245.52429 409.20715 L 245.52429 409.20715 Q 245.52429 409.20715 204.60358 409.20715 Q 163.68286 409.20715 122.762146 409.20715 Q 102.30179 368.28644 81.84143 306.90536 Q 61.381073 245.52429 40.920715 245.52429 L 0.0 225.06393 L 0.0 225.06393 Q 20.460358 204.60358 40.920715 204.60358 L 81.84143 204.60358 L 102.30179 184.14322 L 122.762146 184.14322 L 122.762146 143.2225 Q 122.762146 102.30179 102.30179 40.920715 Q 102.30179 0.0 122.762146 0.0 z" svg:height="4.0920715mm" draw:style-name="style-742" svg:viewBox="0.0 0.0 327.36572 409.20715" svg:width="3.273657mm" svg:x="147.72379mm" svg:y="112.94117mm"/>
          <draw:path svg:d="M 81.84143 20.460358 L 81.84143 0.0 L 122.762146 20.460358 Q 143.2225 61.381073 143.2225 40.920715 Q 163.68286 40.920715 163.68286 20.460358 L 163.68286 0.0 L 204.60358 122.762146 Q 225.06393 245.52429 245.52429 245.52429 Q 265.98465 245.52429 306.90536 327.36572 Q 347.82608 388.7468 368.28644 409.20715 L 388.7468 409.20715 L 388.7468 429.6675 Q 409.20715 429.6675 409.20715 470.58823 L 409.20715 511.50894 L 450.12787 552.4296 Q 450.12787 593.35034 470.58823 593.35034 L 470.58823 613.8107 L 450.12787 613.8107 L 450.12787 634.27106 L 450.12787 634.27106 L 450.12787 634.27106 L 429.6675 634.27106 L 429.6675 634.27106 L 429.6675 634.27106 Q 409.20715 613.8107 368.28644 572.89 Q 327.36572 531.9693 327.36572 552.4296 Q 327.36572 572.89 347.82608 634.27106 L 368.28644 675.1918 L 347.82608 675.1918 Q 327.36572 675.1918 327.36572 716.1125 Q 327.36572 736.5729 347.82608 757.0332 L 368.28644 777.4936 L 368.28644 797.9539 L 368.28644 818.4143 L 347.82608 818.4143 L 327.36572 818.4143 L 327.36572 797.9539 L 327.36572 777.4936 L 306.90536 757.0332 L 286.445 736.5729 L 286.445 736.5729 L 286.445 716.1125 L 286.445 716.1125 L 286.445 716.1125 L 265.98465 716.1125 L 265.98465 716.1125 L 265.98465 716.1125 Q 245.52429 695.65216 245.52429 695.65216 L 245.52429 695.65216 L 245.52429 675.1918 Q 245.52429 654.73145 184.14322 613.8107 Q 122.762146 593.35034 81.84143 531.9693 L 61.381073 470.58823 L 61.381073 470.58823 Q 61.381073 470.58823 61.381073 429.6675 Q 61.381073 388.7468 61.381073 368.28644 L 61.381073 327.36572 L 81.84143 327.36572 Q 102.30179 327.36572 61.381073 204.60358 L 20.460358 102.30179 L 20.460358 81.84143 L 0.0 81.84143 L 0.0 61.381073 L 0.0 20.460358 L 40.920715 20.460358 Q 81.84143 40.920715 81.84143 20.460358 z" svg:height="8.184143mm" draw:style-name="style-743" svg:viewBox="0.0 0.0 470.58823 818.4143" svg:width="4.705882mm" svg:x="305.26852mm" svg:y="100.86956mm"/>
          <draw:path svg:d="M 184.14322 20.460358 L 184.14322 0.0 L 184.14322 0.0 L 204.60358 0.0 L 204.60358 0.0 L 204.60358 20.460358 L 204.60358 20.460358 L 204.60358 20.460358 L 225.06393 20.460358 L 225.06393 40.920715 L 245.52429 184.14322 Q 245.52429 306.90536 245.52429 531.9693 Q 245.52429 757.0332 245.52429 757.0332 Q 245.52429 757.0332 245.52429 736.5729 L 245.52429 736.5729 L 225.06393 716.1125 Q 204.60358 695.65216 184.14322 675.1918 Q 163.68286 675.1918 163.68286 654.73145 Q 143.2225 634.27106 143.2225 654.73145 Q 122.762146 675.1918 122.762146 675.1918 Q 102.30179 695.65216 81.84143 634.27106 Q 81.84143 572.89 61.381073 593.35034 L 40.920715 613.8107 L 40.920715 552.4296 Q 40.920715 491.04858 20.460358 409.20715 L 0.0 327.36572 L 0.0 327.36572 L 0.0 306.90536 L 0.0 306.90536 L 0.0 306.90536 L 0.0 286.445 L 0.0 265.98465 L 0.0 225.06393 L 0.0 184.14322 L 20.460358 184.14322 L 40.920715 184.14322 L 40.920715 122.762146 Q 61.381073 61.381073 122.762146 61.381073 Q 184.14322 40.920715 184.14322 20.460358 z" svg:height="7.570332mm" draw:style-name="style-744" svg:viewBox="0.0 0.0 245.52429 757.0332" svg:width="2.4552429mm" svg:x="226.70076mm" svg:y="73.86189mm"/>
          <draw:path svg:d="M 20.460358 61.381073 L 20.460358 0.0 L 20.460358 0.0 L 20.460358 0.0 L 102.30179 102.30179 Q 184.14322 204.60358 265.98465 306.90536 Q 347.82608 388.7468 368.28644 409.20715 Q 388.7468 409.20715 388.7468 429.6675 L 388.7468 450.12787 L 368.28644 470.58823 Q 347.82608 470.58823 368.28644 552.4296 Q 388.7468 634.27106 409.20715 675.1918 Q 429.6675 695.65216 429.6675 695.65216 L 429.6675 716.1125 L 429.6675 716.1125 L 429.6675 716.1125 L 450.12787 716.1125 L 450.12787 716.1125 L 450.12787 736.5729 L 470.58823 736.5729 L 470.58823 757.0332 L 470.58823 777.4936 L 491.04858 777.4936 L 491.04858 797.9539 L 491.04858 797.9539 L 511.50894 797.9539 L 511.50894 797.9539 L 511.50894 797.9539 L 511.50894 818.4143 L 511.50894 818.4143 L 511.50894 838.87463 L 511.50894 859.335 L 511.50894 859.335 L 511.50894 838.87463 L 511.50894 838.87463 L 511.50894 838.87463 L 491.04858 838.87463 L 491.04858 838.87463 L 491.04858 818.4143 L 470.58823 818.4143 L 470.58823 818.4143 L 470.58823 797.9539 L 470.58823 797.9539 L 470.58823 797.9539 L 450.12787 797.9539 L 450.12787 797.9539 L 450.12787 797.9539 L 429.6675 777.4936 L 429.6675 777.4936 L 429.6675 777.4936 L 429.6675 757.0332 L 429.6675 757.0332 L 409.20715 736.5729 Q 388.7468 716.1125 306.90536 593.35034 Q 225.06393 491.04858 204.60358 470.58823 Q 163.68286 470.58823 122.762146 409.20715 L 81.84143 368.28644 L 102.30179 368.28644 L 102.30179 368.28644 L 102.30179 347.82608 Q 102.30179 347.82608 61.381073 265.98465 L 20.460358 163.68286 L 3.6379788E-12 143.2225 L 3.6379788E-12 122.762146 L 20.460358 122.762146 L 20.460358 122.762146 L 20.460358 61.381073 z M 122.762146 388.7468 Q 143.2225 368.28644 143.2225 388.7468 Q 163.68286 388.7468 143.2225 409.20715 Q 122.762146 409.20715 122.762146 388.7468 z" svg:height="8.59335mm" draw:style-name="style-745" svg:viewBox="0.0 0.0 511.50894 859.335" svg:width="5.1150894mm" svg:x="280.5115mm" svg:y="111.09974mm"/>
          <draw:path svg:d="M 1084.3989 0.0 L 1125.3197 0.0 L 1125.3197 20.460358 Q 1125.3197 40.920715 1166.2404 40.920715 L 1186.7007 40.920715 L 1227.6215 61.381073 L 1268.5421 61.381073 L 1268.5421 61.381073 Q 1268.5421 81.84143 1207.1611 81.84143 L 1145.78 81.84143 L 1104.8593 102.30179 L 1063.9386 102.30179 L 1063.9386 122.762146 L 1063.9386 143.2225 L 920.71606 143.2225 Q 777.4936 163.68286 613.8107 163.68286 L 450.12787 163.68286 L 429.6675 184.14322 L 388.7468 204.60358 L 388.7468 204.60358 L 388.7468 204.60358 L 409.20715 204.60358 L 409.20715 204.60358 L 409.20715 225.06393 L 429.6675 225.06393 L 429.6675 245.52429 L 429.6675 245.52429 L 388.7468 245.52429 Q 327.36572 245.52429 265.98465 245.52429 L 204.60358 245.52429 L 204.60358 225.06393 Q 204.60358 204.60358 184.14322 204.60358 L 163.68286 204.60358 L 163.68286 184.14322 L 143.2225 184.14322 L 143.2225 184.14322 L 143.2225 163.68286 L 102.30179 163.68286 L 81.84143 163.68286 L 81.84143 184.14322 L 61.381073 184.14322 L 61.381073 184.14322 L 61.381073 163.68286 L 20.460358 163.68286 L 1.8189894E-12 163.68286 L 1.8189894E-12 163.68286 L 1.8189894E-12 163.68286 L 81.84143 143.2225 L 163.68286 122.762146 L 613.8107 81.84143 Q 1063.9386 0.0 1084.3989 0.0 z" svg:height="2.4552429mm" draw:style-name="style-746" svg:viewBox="0.0 0.0 1268.5421 245.52429" svg:width="12.685421mm" svg:x="163.06905mm" svg:y="54.015343mm"/>
          <draw:path svg:d="M 552.4296 0.0 L 593.35034 0.0 L 613.8107 0.0 L 634.27106 0.0 L 634.27106 20.460358 L 613.8107 20.460358 L 613.8107 20.460358 L 613.8107 40.920715 L 613.8107 40.920715 L 613.8107 40.920715 L 593.35034 81.84143 Q 572.89 122.762146 572.89 122.762146 L 572.89 143.2225 L 572.89 143.2225 Q 552.4296 122.762146 470.58823 122.762146 Q 388.7468 122.762146 388.7468 163.68286 L 388.7468 204.60358 L 368.28644 204.60358 L 347.82608 204.60358 L 347.82608 204.60358 Q 327.36572 184.14322 327.36572 184.14322 L 327.36572 184.14322 L 265.98465 163.68286 Q 204.60358 163.68286 204.60358 204.60358 Q 204.60358 245.52429 204.60358 245.52429 L 204.60358 265.98465 L 184.14322 265.98465 Q 163.68286 286.445 163.68286 286.445 Q 143.2225 286.445 143.2225 245.52429 L 143.2225 204.60358 L 143.2225 204.60358 Q 122.762146 184.14322 122.762146 184.14322 L 122.762146 184.14322 L 122.762146 163.68286 Q 122.762146 163.68286 81.84143 163.68286 L 61.381073 143.2225 L 61.381073 122.762146 L 40.920715 102.30179 L 40.920715 122.762146 L 40.920715 143.2225 L 20.460358 143.2225 L 20.460358 122.762146 L 20.460358 122.762146 L 0.0 122.762146 L 0.0 81.84143 L 0.0 40.920715 L 40.920715 40.920715 L 102.30179 40.920715 L 143.2225 20.460358 Q 184.14322 0.0 184.14322 0.0 L 184.14322 0.0 L 347.82608 0.0 Q 511.50894 0.0 552.4296 0.0 z" svg:height="2.86445mm" draw:style-name="style-747" svg:viewBox="0.0 0.0 634.27106 286.445" svg:width="6.3427105mm" svg:x="22.9156mm" svg:y="38.056263mm"/>
          <draw:path svg:d="M 347.82608 163.68286 L 368.28644 163.68286 L 388.7468 163.68286 L 388.7468 163.68286 L 388.7468 163.68286 L 388.7468 184.14322 L 409.20715 184.14322 Q 429.6675 184.14322 429.6675 204.60358 L 429.6675 225.06393 L 409.20715 245.52429 Q 388.7468 245.52429 409.20715 245.52429 Q 409.20715 245.52429 429.6675 265.98465 L 429.6675 265.98465 L 429.6675 265.98465 Q 429.6675 286.445 429.6675 286.445 L 450.12787 286.445 L 470.58823 286.445 L 470.58823 286.445 L 470.58823 286.445 L 470.58823 286.445 L 491.04858 286.445 L 491.04858 306.90536 L 511.50894 347.82608 Q 511.50894 409.20715 511.50894 409.20715 L 511.50894 409.20715 L 593.35034 511.50894 Q 675.1918 613.8107 716.1125 654.73145 Q 757.0332 695.65216 757.0332 695.65216 L 757.0332 716.1125 L 757.0332 716.1125 L 736.5729 736.5729 L 736.5729 736.5729 L 736.5729 736.5729 L 716.1125 736.5729 L 716.1125 736.5729 L 716.1125 716.1125 L 716.1125 716.1125 L 695.65216 695.65216 L 695.65216 675.1918 L 675.1918 675.1918 L 654.73145 654.73145 L 654.73145 654.73145 L 634.27106 654.73145 L 634.27106 654.73145 L 634.27106 654.73145 L 634.27106 634.27106 L 634.27106 634.27106 L 613.8107 634.27106 L 613.8107 613.8107 L 593.35034 613.8107 Q 572.89 613.8107 511.50894 572.89 Q 450.12787 531.9693 388.7468 491.04858 L 347.82608 409.20715 L 327.36572 409.20715 L 306.90536 409.20715 L 306.90536 429.6675 Q 306.90536 429.6675 306.90536 450.12787 Q 306.90536 450.12787 265.98465 470.58823 Q 245.52429 491.04858 245.52429 511.50894 Q 245.52429 531.9693 225.06393 531.9693 L 204.60358 531.9693 L 204.60358 511.50894 Q 184.14322 491.04858 143.2225 450.12787 L 81.84143 409.20715 L 81.84143 409.20715 Q 61.381073 388.7468 61.381073 368.28644 Q 40.920715 327.36572 20.460358 327.36572 Q 0.0 327.36572 0.0 306.90536 Q 0.0 286.445 20.460358 286.445 Q 61.381073 286.445 40.920715 225.06393 L 20.460358 163.68286 L 40.920715 163.68286 L 61.381073 163.68286 L 61.381073 122.762146 L 61.381073 102.30179 L 81.84143 102.30179 L 81.84143 102.30179 L 81.84143 122.762146 Q 102.30179 122.762146 102.30179 122.762146 L 102.30179 143.2225 L 102.30179 143.2225 Q 102.30179 163.68286 102.30179 163.68286 L 122.762146 163.68286 L 122.762146 163.68286 L 122.762146 163.68286 L 143.2225 184.14322 L 143.2225 184.14322 L 143.2225 184.14322 L 143.2225 184.14322 L 143.2225 163.68286 L 143.2225 143.2225 L 143.2225 122.762146 Q 143.2225 81.84143 122.762146 40.920715 L 102.30179 20.460358 L 122.762146 0.0 Q 122.762146 0.0 225.06393 81.84143 Q 347.82608 184.14322 347.82608 184.14322 Q 347.82608 163.68286 347.82608 163.68286 z M 184.14322 450.12787 Q 184.14322 450.12787 184.14322 429.6675 Q 184.14322 429.6675 184.14322 450.12787 Q 184.14322 450.12787 184.14322 450.12787 z" svg:height="7.3657284mm" draw:style-name="style-748" svg:viewBox="0.0 0.0 757.0332 736.5729" svg:width="7.570332mm" svg:x="289.10486mm" svg:y="110.07672mm"/>
          <draw:path svg:d="M 491.04858 204.60358 L 511.50894 204.60358 L 511.50894 204.60358 Q 511.50894 225.06393 531.9693 225.06393 L 531.9693 225.06393 L 531.9693 225.06393 L 531.9693 225.06393 L 572.89 245.52429 Q 634.27106 265.98465 695.65216 306.90536 Q 777.4936 347.82608 818.4143 347.82608 Q 838.87463 347.82608 859.335 388.7468 Q 859.335 409.20715 879.79535 409.20715 L 879.79535 429.6675 L 879.79535 429.6675 L 900.25574 429.6675 L 900.25574 429.6675 L 900.25574 429.6675 L 920.71606 450.12787 L 941.17645 470.58823 L 941.17645 470.58823 L 941.17645 470.58823 L 961.6368 470.58823 L 961.6368 491.04858 L 961.6368 491.04858 L 961.6368 511.50894 L 982.09717 511.50894 L 982.09717 511.50894 L 982.09717 531.9693 L 982.09717 552.4296 L 982.09717 552.4296 L 982.09717 572.89 L 982.09717 572.89 L 982.09717 593.35034 L 961.6368 593.35034 L 941.17645 593.35034 L 900.25574 572.89 L 859.335 552.4296 L 818.4143 552.4296 L 797.9539 552.4296 L 797.9539 572.89 L 777.4936 572.89 L 777.4936 572.89 L 777.4936 593.35034 L 777.4936 593.35034 L 777.4936 593.35034 L 757.0332 593.35034 L 757.0332 593.35034 L 757.0332 613.8107 L 757.0332 613.8107 L 736.5729 613.8107 Q 716.1125 593.35034 450.12787 409.20715 Q 204.60358 225.06393 122.762146 184.14322 L 40.920715 163.68286 L 40.920715 143.2225 L 40.920715 102.30179 L 20.460358 102.30179 L 0.0 102.30179 L 0.0 81.84143 L 0.0 61.381073 L 20.460358 61.381073 Q 40.920715 61.381073 81.84143 40.920715 L 143.2225 20.460358 L 143.2225 20.460358 L 122.762146 20.460358 L 122.762146 20.460358 L 122.762146 20.460358 L 122.762146 0.0 L 122.762146 0.0 L 143.2225 0.0 Q 163.68286 0.0 245.52429 61.381073 Q 327.36572 122.762146 327.36572 102.30179 Q 347.82608 102.30179 409.20715 143.2225 Q 470.58823 184.14322 491.04858 204.60358 z" svg:height="6.1381073mm" draw:style-name="style-749" svg:viewBox="0.0 0.0 982.09717 613.8107" svg:width="9.8209715mm" svg:x="217.28899mm" svg:y="55.447567mm"/>
          <draw:path svg:d="M 40.920715 163.68286 L 0.0 163.68286 L 0.0 102.30179 Q 0.0 40.920715 40.920715 0.0 Q 40.920715 -40.920715 61.381073 61.381073 Q 61.381073 163.68286 40.920715 163.68286 z" svg:height="1.6368285mm" draw:style-name="style-750" svg:viewBox="0.0 0.0 61.381073 163.68286" svg:width="0.6138107mm" svg:x="141.99487mm" svg:y="24.55243mm"/>
          <draw:path svg:d="M 286.445 0.0 L 327.36572 0.0 L 327.36572 20.460358 L 327.36572 20.460358 L 347.82608 20.460358 L 347.82608 40.920715 L 368.28644 40.920715 L 409.20715 40.920715 L 450.12787 81.84143 Q 491.04858 122.762146 511.50894 122.762146 L 511.50894 122.762146 L 613.8107 204.60358 Q 695.65216 286.445 716.1125 306.90536 L 736.5729 327.36572 L 716.1125 327.36572 L 695.65216 327.36572 L 695.65216 347.82608 L 695.65216 347.82608 L 716.1125 347.82608 L 716.1125 368.28644 L 716.1125 368.28644 L 695.65216 368.28644 L 695.65216 368.28644 L 695.65216 368.28644 L 716.1125 388.7468 L 736.5729 409.20715 L 736.5729 409.20715 L 736.5729 409.20715 L 716.1125 409.20715 L 716.1125 429.6675 L 716.1125 429.6675 L 716.1125 450.12787 L 695.65216 450.12787 L 654.73145 450.12787 L 654.73145 470.58823 L 654.73145 491.04858 L 654.73145 491.04858 L 634.27106 491.04858 L 613.8107 470.58823 Q 572.89 450.12787 531.9693 450.12787 L 470.58823 450.12787 L 470.58823 450.12787 Q 470.58823 450.12787 409.20715 409.20715 Q 368.28644 368.28644 306.90536 327.36572 L 245.52429 306.90536 L 245.52429 306.90536 L 245.52429 286.445 L 204.60358 286.445 L 184.14322 286.445 L 184.14322 265.98465 L 163.68286 265.98465 L 163.68286 265.98465 L 163.68286 245.52429 L 163.68286 245.52429 Q 163.68286 245.52429 143.2225 204.60358 Q 143.2225 184.14322 102.30179 163.68286 L 40.920715 143.2225 L 40.920715 143.2225 L 40.920715 122.762146 L 20.460358 122.762146 L 0.0 122.762146 L 0.0 102.30179 L 0.0 102.30179 L 20.460358 81.84143 Q 40.920715 81.84143 61.381073 81.84143 L 61.381073 81.84143 L 40.920715 40.920715 Q 40.920715 -20.460358 81.84143 0.0 Q 122.762146 0.0 204.60358 0.0 Q 265.98465 0.0 286.445 0.0 z" svg:height="4.9104857mm" draw:style-name="style-751" svg:viewBox="0.0 0.0 736.5729 491.04858" svg:width="7.3657284mm" svg:x="70.38363mm" svg:y="87.97954mm"/>
          <draw:path svg:d="M 40.920715 40.920715 L 20.460358 0.0 L 61.381073 0.0 Q 122.762146 20.460358 122.762146 40.920715 Q 122.762146 61.381073 184.14322 81.84143 Q 265.98465 102.30179 306.90536 143.2225 Q 347.82608 204.60358 368.28644 204.60358 Q 388.7468 204.60358 368.28644 286.445 Q 347.82608 347.82608 327.36572 347.82608 Q 327.36572 368.28644 327.36572 368.28644 L 327.36572 368.28644 L 327.36572 368.28644 Q 306.90536 368.28644 306.90536 347.82608 Q 306.90536 327.36572 245.52429 306.90536 Q 204.60358 286.445 204.60358 327.36572 Q 184.14322 347.82608 122.762146 286.445 Q 61.381073 245.52429 61.381073 265.98465 L 61.381073 286.445 L 81.84143 306.90536 Q 102.30179 327.36572 81.84143 327.36572 L 61.381073 327.36572 L 61.381073 306.90536 L 61.381073 306.90536 L 40.920715 306.90536 L 40.920715 286.445 L 40.920715 286.445 L 20.460358 286.445 L 20.460358 245.52429 Q 20.460358 204.60358 61.381073 184.14322 Q 81.84143 163.68286 40.920715 163.68286 L -1.8189894E-12 163.68286 L -1.8189894E-12 143.2225 Q 20.460358 122.762146 20.460358 81.84143 Q 61.381073 61.381073 40.920715 40.920715 z" svg:height="3.6828642mm" draw:style-name="style-752" svg:viewBox="0.0 0.0 368.28644 368.28644" svg:width="3.6828642mm" svg:x="161.43222mm" svg:y="109.66751mm"/>
          <draw:path svg:d="M 143.2225 0.0 L 143.2225 0.0 L 204.60358 0.0 Q 286.445 0.0 286.445 0.0 L 306.90536 0.0 L 327.36572 20.460358 Q 327.36572 40.920715 327.36572 40.920715 L 327.36572 40.920715 L 347.82608 122.762146 Q 347.82608 204.60358 327.36572 204.60358 L 306.90536 204.60358 L 306.90536 184.14322 Q 306.90536 163.68286 286.445 163.68286 Q 245.52429 163.68286 245.52429 184.14322 L 265.98465 204.60358 L 286.445 225.06393 Q 286.445 245.52429 306.90536 265.98465 L 306.90536 286.445 L 286.445 286.445 Q 265.98465 286.445 245.52429 245.52429 Q 245.52429 225.06393 184.14322 184.14322 L 143.2225 143.2225 L 122.762146 143.2225 Q 122.762146 163.68286 122.762146 163.68286 L 122.762146 163.68286 L 102.30179 163.68286 Q 81.84143 163.68286 81.84143 163.68286 Q 61.381073 184.14322 40.920715 163.68286 L 1.8189894E-12 143.2225 L 1.8189894E-12 143.2225 Q 1.8189894E-12 143.2225 20.460358 122.762146 L 20.460358 122.762146 L 20.460358 122.762146 Q 40.920715 122.762146 40.920715 61.381073 L 61.381073 0.0 L 122.762146 40.920715 Q 163.68286 61.381073 163.68286 40.920715 Q 143.2225 0.0 143.2225 0.0 L 143.2225 0.0 L 143.2225 0.0 z" svg:height="2.86445mm" draw:style-name="style-753" svg:viewBox="0.0 0.0 347.82608 286.445" svg:width="3.4782608mm" svg:x="128.08183mm" svg:y="48.695652mm"/>
          <draw:path svg:d="M 1084.3989 0.0 L 1104.8593 0.0 L 1104.8593 20.460358 L 1084.3989 40.920715 L 1084.3989 40.920715 Q 1084.3989 61.381073 1104.8593 61.381073 L 1104.8593 81.84143 L 1125.3197 81.84143 L 1145.78 81.84143 L 1145.78 61.381073 L 1166.2404 61.381073 L 1166.2404 61.381073 L 1166.2404 81.84143 L 1186.7007 122.762146 Q 1207.1611 184.14322 1207.1611 204.60358 L 1207.1611 204.60358 L 1207.1611 204.60358 Q 1207.1611 204.60358 1186.7007 204.60358 L 1186.7007 225.06393 L 1166.2404 245.52429 Q 1125.3197 245.52429 1084.3989 265.98465 L 1023.0179 286.445 L 1023.0179 286.445 L 1002.5575 286.445 L 982.09717 306.90536 Q 961.6368 327.36572 920.71606 347.82608 Q 879.79535 347.82608 879.79535 368.28644 Q 879.79535 388.7468 961.6368 368.28644 Q 1043.4783 347.82608 1207.1611 286.445 Q 1370.8439 225.06393 1432.225 204.60358 Q 1473.1458 204.60358 1473.1458 245.52429 Q 1493.6061 265.98465 1493.6061 265.98465 L 1493.6061 265.98465 L 1493.6061 286.445 Q 1473.1458 327.36572 1452.6853 327.36572 Q 1411.7646 306.90536 1411.7646 327.36572 L 1411.7646 347.82608 L 1391.3043 347.82608 L 1391.3043 368.28644 L 1391.3043 368.28644 L 1370.8439 368.28644 L 1370.8439 368.28644 L 1370.8439 368.28644 L 1370.8439 388.7468 L 1370.8439 388.7468 L 1350.3835 388.7468 L 1350.3835 409.20715 L 1350.3835 409.20715 L 1329.9232 409.20715 L 1329.9232 409.20715 L 1329.9232 409.20715 L 1329.9232 429.6675 L 1329.9232 429.6675 L 1309.4629 450.12787 L 1309.4629 450.12787 L 1289.0026 470.58823 Q 1268.5421 491.04858 1289.0026 491.04858 Q 1329.9232 511.50894 1309.4629 552.4296 Q 1309.4629 572.89 1268.5421 593.35034 Q 1248.0818 613.8107 1227.6215 634.27106 Q 1207.1611 654.73145 1207.1611 634.27106 Q 1207.1611 634.27106 1186.7007 634.27106 L 1186.7007 654.73145 L 1166.2404 654.73145 L 1145.78 654.73145 L 1125.3197 634.27106 L 1104.8593 634.27106 L 1104.8593 654.73145 L 1125.3197 695.65216 L 1125.3197 716.1125 L 1125.3197 736.5729 L 1125.3197 736.5729 Q 1125.3197 736.5729 1104.8593 736.5729 L 1104.8593 757.0332 L 1023.0179 797.9539 Q 941.17645 859.335 920.71606 859.335 L 900.25574 859.335 L 879.79535 879.79535 L 859.335 900.25574 L 859.335 900.25574 L 859.335 900.25574 L 654.73145 1002.5575 Q 450.12787 1104.8593 306.90536 1186.7007 Q 184.14322 1268.5421 163.68286 1289.0026 L 143.2225 1309.4629 L 143.2225 1309.4629 L 143.2225 1309.4629 L 122.762146 1309.4629 L 122.762146 1309.4629 L 102.30179 1329.9232 L 61.381073 1329.9232 L 61.381073 1329.9232 L 40.920715 1309.4629 L 20.460358 1309.4629 L 0.0 1309.4629 L 0.0 859.335 L 0.0 409.20715 L 20.460358 409.20715 L 61.381073 409.20715 L 102.30179 429.6675 L 122.762146 450.12787 L 143.2225 450.12787 L 143.2225 450.12787 L 163.68286 429.6675 Q 184.14322 409.20715 245.52429 347.82608 Q 306.90536 286.445 347.82608 286.445 Q 388.7468 306.90536 388.7468 286.445 Q 388.7468 245.52429 450.12787 245.52429 Q 511.50894 245.52429 613.8107 204.60358 Q 716.1125 163.68286 736.5729 122.762146 Q 757.0332 81.84143 757.0332 102.30179 Q 777.4936 122.762146 900.25574 81.84143 L 1023.0179 40.920715 L 1043.4783 40.920715 Q 1043.4783 40.920715 1043.4783 20.460358 L 1063.9386 20.460358 L 1084.3989 20.460358 Q 1084.3989 0.0 1084.3989 0.0 z" svg:height="13.2992325mm" draw:style-name="style-754" svg:viewBox="0.0 0.0 1493.6061 1329.9232" svg:width="14.936061mm" svg:x="6.751918mm" svg:y="59.744244mm"/>
          <draw:path svg:d="M 1309.4629 0.0 L 1329.9232 0.0 L 1329.9232 40.920715 L 1309.4629 61.381073 L 1309.4629 61.381073 L 1309.4629 81.84143 L 1309.4629 81.84143 L 1309.4629 81.84143 L 1329.9232 81.84143 L 1329.9232 81.84143 L 1329.9232 102.30179 L 1350.3835 102.30179 L 1350.3835 102.30179 L 1350.3835 122.762146 L 1350.3835 122.762146 L 1350.3835 122.762146 L 1350.3835 122.762146 L 1350.3835 143.2225 L 1350.3835 143.2225 L 1350.3835 163.68286 L 1411.7646 163.68286 L 1473.1458 163.68286 L 1473.1458 184.14322 Q 1473.1458 204.60358 1493.6061 204.60358 Q 1514.0664 204.60358 1411.7646 245.52429 Q 1309.4629 245.52429 1309.4629 286.445 Q 1309.4629 306.90536 1248.0818 327.36572 L 1166.2404 347.82608 L 1166.2404 368.28644 L 1186.7007 388.7468 L 1186.7007 409.20715 L 1186.7007 409.20715 L 1166.2404 429.6675 L 1166.2404 450.12787 L 1145.78 450.12787 Q 1145.78 450.12787 695.65216 491.04858 L 245.52429 531.9693 L 245.52429 531.9693 Q 245.52429 511.50894 163.68286 491.04858 L 102.30179 491.04858 L 81.84143 470.58823 L 61.381073 450.12787 L 61.381073 450.12787 L 40.920715 450.12787 L 40.920715 429.6675 L 40.920715 409.20715 L 20.460358 409.20715 L 3.6379788E-12 409.20715 L 3.6379788E-12 388.7468 L 3.6379788E-12 368.28644 L 20.460358 368.28644 L 20.460358 368.28644 L 20.460358 347.82608 L 40.920715 347.82608 L 40.920715 327.36572 L 40.920715 306.90536 L 20.460358 306.90536 L 20.460358 306.90536 L 3.6379788E-12 306.90536 L 3.6379788E-12 286.445 L 40.920715 286.445 L 61.381073 286.445 L 450.12787 204.60358 Q 838.87463 122.762146 900.25574 102.30179 L 961.6368 81.84143 L 982.09717 81.84143 Q 1023.0179 81.84143 1023.0179 61.381073 L 1023.0179 61.381073 L 1145.78 40.920715 Q 1289.0026 0.0 1309.4629 0.0 z" svg:height="5.319693mm" draw:style-name="style-755" svg:viewBox="0.0 0.0 1493.6061 531.9693" svg:width="14.936061mm" svg:x="270.89514mm" svg:y="49.514065mm"/>
          <draw:path svg:d="M 40.920715 61.381073 L 0.0 9.094947E-13 L 102.30179 81.84143 Q 204.60358 163.68286 204.60358 163.68286 L 204.60358 163.68286 L 225.06393 184.14322 L 225.06393 204.60358 L 245.52429 204.60358 L 265.98465 204.60358 L 265.98465 225.06393 L 286.445 225.06393 L 286.445 204.60358 L 286.445 204.60358 L 327.36572 225.06393 Q 368.28644 245.52429 388.7468 286.445 Q 409.20715 306.90536 409.20715 306.90536 L 409.20715 306.90536 L 450.12787 347.82608 Q 491.04858 409.20715 491.04858 409.20715 L 491.04858 409.20715 L 511.50894 450.12787 Q 531.9693 511.50894 511.50894 491.04858 L 511.50894 470.58823 L 491.04858 470.58823 L 470.58823 470.58823 L 470.58823 470.58823 L 450.12787 470.58823 L 450.12787 450.12787 L 450.12787 429.6675 L 429.6675 429.6675 L 429.6675 409.20715 L 429.6675 409.20715 L 409.20715 409.20715 L 409.20715 409.20715 Q 409.20715 409.20715 409.20715 429.6675 Q 409.20715 450.12787 388.7468 450.12787 Q 368.28644 470.58823 368.28644 450.12787 L 368.28644 429.6675 L 347.82608 429.6675 L 347.82608 409.20715 L 347.82608 409.20715 L 327.36572 409.20715 L 327.36572 409.20715 L 327.36572 409.20715 L 286.445 429.6675 L 225.06393 429.6675 L 225.06393 409.20715 Q 204.60358 388.7468 163.68286 245.52429 Q 81.84143 122.762146 40.920715 61.381073 z" svg:height="4.9104857mm" draw:style-name="style-756" svg:viewBox="0.0 0.0 511.50894 491.04858" svg:width="5.1150894mm" svg:x="226.29155mm" svg:y="69.156006mm"/>
          <draw:path svg:d="M 20.460358 20.460358 Q 20.460358 0.0 81.84143 0.0 Q 122.762146 0.0 81.84143 61.381073 Q 61.381073 102.30179 0.0 102.30179 Q -40.920715 61.381073 0.0 61.381073 Q 20.460358 61.381073 20.460358 20.460358 z" svg:height="1.0230179mm" draw:style-name="style-757" svg:viewBox="0.0 0.0 81.84143 102.30179" svg:width="0.8184143mm" svg:x="214.83376mm" svg:y="93.50383mm"/>
          <draw:path svg:d="M 286.445 0.0 L 306.90536 0.0 L 306.90536 40.920715 Q 306.90536 61.381073 368.28644 122.762146 Q 429.6675 184.14322 409.20715 204.60358 L 409.20715 225.06393 L 388.7468 245.52429 Q 347.82608 265.98465 388.7468 286.445 Q 429.6675 306.90536 429.6675 347.82608 Q 429.6675 388.7468 368.28644 409.20715 Q 306.90536 429.6675 306.90536 429.6675 L 306.90536 429.6675 L 306.90536 409.20715 Q 306.90536 388.7468 286.445 409.20715 L 286.445 429.6675 L 286.445 429.6675 L 286.445 450.12787 L 265.98465 450.12787 L 265.98465 429.6675 L 265.98465 429.6675 Q 265.98465 429.6675 163.68286 306.90536 L 81.84143 204.60358 L 61.381073 204.60358 L 40.920715 184.14322 L 40.920715 184.14322 L 20.460358 184.14322 L 20.460358 184.14322 L 20.460358 184.14322 L 20.460358 163.68286 L 20.460358 163.68286 L 0.0 143.2225 L 0.0 122.762146 L 20.460358 122.762146 L 61.381073 102.30179 L 61.381073 102.30179 L 61.381073 102.30179 L 102.30179 102.30179 L 143.2225 102.30179 L 204.60358 61.381073 Q 265.98465 20.460358 286.445 0.0 z" svg:height="4.5012784mm" draw:style-name="style-758" svg:viewBox="0.0 0.0 429.6675 450.12787" svg:width="4.296675mm" svg:x="99.64194mm" svg:y="83.68286mm"/>
          <draw:path svg:d="M 0.0 40.920715 L 0.0 0.0 L 40.920715 0.0 L 61.381073 0.0 L 61.381073 20.460358 L 81.84143 20.460358 L 81.84143 20.460358 L 81.84143 40.920715 L 102.30179 40.920715 L 122.762146 40.920715 L 204.60358 122.762146 Q 286.445 163.68286 306.90536 184.14322 L 327.36572 184.14322 L 327.36572 184.14322 Q 327.36572 204.60358 327.36572 204.60358 L 347.82608 204.60358 L 409.20715 265.98465 Q 470.58823 327.36572 470.58823 327.36572 L 491.04858 327.36572 L 491.04858 327.36572 L 491.04858 327.36572 L 491.04858 347.82608 L 491.04858 347.82608 L 511.50894 347.82608 L 511.50894 368.28644 L 511.50894 368.28644 L 531.9693 368.28644 L 552.4296 388.7468 Q 572.89 409.20715 593.35034 429.6675 L 593.35034 450.12787 L 572.89 450.12787 L 552.4296 450.12787 L 552.4296 429.6675 L 531.9693 429.6675 L 531.9693 429.6675 L 531.9693 409.20715 L 491.04858 409.20715 L 429.6675 409.20715 L 409.20715 409.20715 L 388.7468 409.20715 L 388.7468 409.20715 Q 368.28644 409.20715 347.82608 409.20715 L 306.90536 388.7468 L 306.90536 388.7468 L 306.90536 368.28644 L 286.445 368.28644 L 265.98465 368.28644 L 265.98465 347.82608 Q 245.52429 347.82608 225.06393 327.36572 Q 204.60358 327.36572 184.14322 265.98465 Q 163.68286 204.60358 143.2225 163.68286 L 122.762146 122.762146 L 102.30179 122.762146 L 102.30179 122.762146 L 81.84143 102.30179 L 40.920715 81.84143 L 40.920715 81.84143 L 40.920715 81.84143 L 20.460358 81.84143 L 20.460358 81.84143 L 20.460358 61.381073 L 0.0 61.381073 L 0.0 40.920715 z" svg:height="4.5012784mm" draw:style-name="style-759" svg:viewBox="0.0 0.0 593.35034 450.12787" svg:width="5.9335036mm" svg:x="70.79284mm" svg:y="108.8491mm"/>
          <draw:path svg:d="M 40.920715 61.381073 L 20.460358 1.8189894E-12 L 40.920715 1.8189894E-12 Q 61.381073 20.460358 81.84143 40.920715 Q 81.84143 61.381073 102.30179 61.381073 Q 122.762146 81.84143 122.762146 81.84143 L 143.2225 81.84143 L 184.14322 122.762146 Q 225.06393 184.14322 245.52429 184.14322 Q 265.98465 184.14322 265.98465 143.2225 Q 265.98465 102.30179 245.52429 102.30179 L 245.52429 102.30179 L 245.52429 81.84143 L 245.52429 61.381073 L 265.98465 81.84143 Q 306.90536 122.762146 347.82608 163.68286 Q 388.7468 225.06393 388.7468 265.98465 Q 388.7468 306.90536 388.7468 327.36572 L 388.7468 347.82608 L 368.28644 347.82608 L 347.82608 327.36572 L 347.82608 327.36572 L 347.82608 327.36572 L 327.36572 327.36572 L 327.36572 327.36572 L 306.90536 327.36572 L 265.98465 327.36572 L 265.98465 327.36572 L 265.98465 327.36572 L 245.52429 327.36572 Q 245.52429 327.36572 122.762146 245.52429 L -3.6379788E-12 163.68286 L 20.460358 163.68286 L 20.460358 163.68286 L 40.920715 163.68286 L 61.381073 163.68286 L 81.84143 143.2225 Q 102.30179 122.762146 81.84143 122.762146 Q 61.381073 122.762146 40.920715 61.381073 z" svg:height="3.4782608mm" draw:style-name="style-760" svg:viewBox="0.0 0.0 388.7468 347.82608" svg:width="3.8874679mm" svg:x="278.05624mm" svg:y="118.670074mm"/>
          <draw:path svg:d="M 20.460358 0.0 L 20.460358 0.0 L 81.84143 0.0 Q 143.2225 0.0 163.68286 0.0 L 184.14322 0.0 L 184.14322 20.460358 L 204.60358 20.460358 L 204.60358 20.460358 L 204.60358 40.920715 L 204.60358 40.920715 L 204.60358 40.920715 L 204.60358 61.381073 L 204.60358 81.84143 L 204.60358 81.84143 L 204.60358 81.84143 L 163.68286 102.30179 Q 122.762146 122.762146 102.30179 122.762146 L 81.84143 122.762146 L 81.84143 122.762146 Q 81.84143 102.30179 61.381073 102.30179 L 61.381073 102.30179 L 61.381073 102.30179 Q 61.381073 81.84143 40.920715 81.84143 Q 0.0 81.84143 0.0 40.920715 L 0.0 20.460358 L 0.0 20.460358 Q 0.0 20.460358 20.460358 0.0 z" svg:height="1.2276214mm" draw:style-name="style-761" svg:viewBox="0.0 0.0 204.60358 122.762146" svg:width="2.0460358mm" svg:x="192.73657mm" svg:y="92.48081mm"/>
          <draw:path svg:d="M 1043.4783 0.0 L 1043.4783 0.0 L 1084.3989 0.0 L 1125.3197 0.0 L 1125.3197 0.0 L 1145.78 0.0 L 1145.78 102.30179 Q 1186.7007 204.60358 1248.0818 204.60358 Q 1329.9232 204.60358 1350.3835 245.52429 Q 1391.3043 286.445 1432.225 286.445 Q 1452.6853 286.445 1452.6853 306.90536 Q 1452.6853 327.36572 1554.9872 286.445 Q 1636.8286 245.52429 1677.7493 184.14322 Q 1698.2096 143.2225 1800.5115 163.68286 Q 1902.8132 163.68286 1923.2736 163.68286 Q 1943.7339 122.762146 2005.115 143.2225 Q 2046.0358 143.2225 2066.496 184.14322 Q 2086.9565 225.06393 2168.7979 245.52429 Q 2230.179 286.445 2230.179 347.82608 Q 2230.179 409.20715 2291.56 388.7468 Q 2332.4807 368.28644 2332.4807 347.82608 Q 2312.0203 327.36572 2332.4807 306.90536 Q 2373.4014 286.445 2373.4014 347.82608 Q 2373.4014 409.20715 2434.7825 409.20715 Q 2516.624 409.20715 2557.5447 388.7468 Q 2598.4653 368.28644 2598.4653 450.12787 Q 2598.4653 511.50894 2700.767 491.04858 Q 2803.0688 491.04858 2823.5293 491.04858 L 2864.45 491.04858 L 2864.45 511.50894 L 2864.45 511.50894 L 2864.45 572.89 Q 2864.45 654.73145 2864.45 654.73145 L 2864.45 654.73145 L 2864.45 675.1918 L 2864.45 675.1918 L 2843.9897 675.1918 L 2843.9897 695.65216 L 2864.45 695.65216 L 2905.3706 695.65216 L 2946.2915 675.1918 Q 2987.2122 675.1918 2987.2122 654.73145 Q 2987.2122 634.27106 3028.1328 634.27106 L 3069.0535 654.73145 L 3069.0535 654.73145 L 3069.0535 654.73145 L 3048.5933 654.73145 L 3048.5933 654.73145 L 3048.5933 675.1918 L 3069.0535 675.1918 L 3069.0535 675.1918 L 3069.0535 695.65216 L 3069.0535 695.65216 L 3069.0535 695.65216 L 3089.514 695.65216 L 3089.514 695.65216 L 3089.514 716.1125 L 3109.9744 716.1125 L 3048.5933 777.4936 Q 2987.2122 859.335 3007.6726 859.335 Q 3028.1328 879.79535 3048.5933 900.25574 L 3069.0535 920.71606 L 3069.0535 941.17645 L 3069.0535 982.09717 L 3150.895 982.09717 Q 3232.7363 982.09717 3253.1968 961.6368 Q 3273.6572 941.17645 3314.578 982.09717 Q 3355.4985 1023.0179 3396.4192 1023.0179 Q 3437.34 1023.0179 3457.8003 1084.3989 Q 3478.2607 1145.78 3519.1814 1166.2404 Q 3560.102 1186.7007 3580.5625 1207.1611 Q 3601.023 1227.6215 3703.3247 1227.6215 Q 3805.6265 1227.6215 3826.087 1145.78 Q 3846.547 1104.8593 3948.8489 1104.8593 Q 4051.1506 1104.8593 4092.0715 1145.78 Q 4153.4526 1186.7007 4214.8335 1166.2404 Q 4296.675 1145.78 4296.675 1104.8593 Q 4296.675 1084.3989 4337.5957 1104.8593 Q 4378.5166 1104.8593 4378.5166 1084.3989 L 4378.5166 1063.9386 L 4398.9766 1063.9386 L 4419.437 1063.9386 L 4460.358 1084.3989 L 4521.739 1104.8593 L 4521.739 1104.8593 L 4542.199 1104.8593 L 4542.199 1104.8593 L 4542.199 1125.3197 L 4501.279 1125.3197 L 4460.358 1145.78 L 4460.358 1145.78 L 4460.358 1145.78 L 4460.358 1166.2404 L 4460.358 1186.7007 L 4439.8975 1268.5421 Q 4419.437 1370.8439 4419.437 1370.8439 L 4419.437 1391.3043 L 4419.437 1391.3043 L 4419.437 1391.3043 L 4419.437 1411.7646 L 4419.437 1432.225 L 4419.437 1432.225 L 4419.437 1432.225 L 4419.437 1452.6853 L 4419.437 1452.6853 L 4419.437 1473.1458 Q 4419.437 1473.1458 4419.437 1493.6061 L 4419.437 1493.6061 L 4419.437 1493.6061 Q 4398.9766 1514.0664 4398.9766 1514.0664 L 4398.9766 1514.0664 L 4398.9766 1514.0664 Q 4378.5166 1534.5267 4378.5166 1554.9872 L 4378.5166 1575.4475 L 4358.056 1575.4475 L 4337.5957 1554.9872 L 4337.5957 1554.9872 L 4337.5957 1554.9872 L 4317.1353 1554.9872 L 4317.1353 1554.9872 L 4296.675 1554.9872 Q 4255.7544 1554.9872 4255.7544 1575.4475 Q 4255.7544 1575.4475 4194.373 1575.4475 Q 4153.4526 1575.4475 4132.992 1616.3682 L 4132.992 1677.7493 L 4112.5317 1677.7493 Q 4092.0715 1677.7493 4092.0715 1718.67 L 4092.0715 1739.1304 L 4071.611 1739.1304 L 4051.1506 1759.5907 L 4051.1506 1759.5907 L 4051.1506 1759.5907 L 4030.6904 1759.5907 L 4030.6904 1759.5907 L 4010.23 1759.5907 L 4010.23 1759.5907 L 4010.23 1739.1304 L 4010.23 1739.1304 L 3989.7698 1739.1304 L 3989.7698 1739.1304 L 3989.7698 1718.67 Q 3969.3093 1718.67 3907.9282 1636.8286 Q 3826.087 1554.9872 3682.8643 1514.0664 L 3539.6418 1493.6061 L 3519.1814 1493.6061 Q 3519.1814 1473.1458 3478.2607 1473.1458 Q 3437.34 1473.1458 3437.34 1493.6061 Q 3437.34 1514.0664 3416.8796 1514.0664 Q 3396.4192 1514.0664 3375.959 1534.5267 Q 3355.4985 1554.9872 3335.0383 1554.9872 Q 3314.578 1575.4475 3314.578 1554.9872 Q 3314.578 1534.5267 3232.7363 1514.0664 Q 3150.895 1473.1458 3150.895 1452.6853 Q 3130.4346 1432.225 3109.9744 1432.225 L 3069.0535 1432.225 L 3069.0535 1452.6853 Q 3069.0535 1452.6853 3048.5933 1473.1458 L 3028.1328 1473.1458 L 3028.1328 1473.1458 Q 3028.1328 1473.1458 3007.6726 1473.1458 L 2987.2122 1473.1458 L 2946.2915 1473.1458 Q 2925.831 1473.1458 2905.3706 1473.1458 Q 2884.9104 1473.1458 2823.5293 1432.225 Q 2762.1482 1432.225 2659.8464 1432.225 L 2578.0051 1432.225 L 2578.0051 1432.225 Q 2578.0051 1411.7646 2557.5447 1411.7646 L 2557.5447 1411.7646 L 2557.5447 1391.3043 L 2537.0842 1370.8439 L 2537.0842 1370.8439 L 2537.0842 1350.3835 L 2537.0842 1350.3835 Q 2537.0842 1350.3835 2475.7031 1329.9232 Q 2434.7825 1309.4629 2434.7825 1227.6215 Q 2455.243 1125.3197 2393.8618 1084.3989 Q 2352.9412 1043.4783 2352.9412 1023.0179 Q 2352.9412 1002.5575 2312.0203 982.09717 Q 2291.56 982.09717 2291.56 961.6368 Q 2291.56 941.17645 2312.0203 859.335 Q 2332.4807 777.4936 2250.6394 736.5729 Q 2189.2583 695.65216 2168.7979 654.73145 Q 2148.3374 593.35034 2086.9565 613.8107 Q 2025.5753 634.27106 2025.5753 613.8107 Q 2025.5753 572.89 1984.6547 572.89 Q 1943.7339 572.89 1882.3529 613.8107 Q 1820.9718 634.27106 1800.5115 654.73145 Q 1800.5115 695.65216 1780.051 695.65216 Q 1759.5907 716.1125 1718.67 736.5729 Q 1677.7493 757.0332 1677.7493 736.5729 Q 1677.7493 716.1125 1616.3682 736.5729 Q 1554.9872 736.5729 1554.9872 777.4936 Q 1534.5267 818.4143 1514.0664 818.4143 Q 1493.6061 818.4143 1432.225 818.4143 Q 1391.3043 818.4143 1329.9232 818.4143 L 1268.5421 818.4143 L 1268.5421 838.87463 L 1268.5421 838.87463 L 1248.0818 900.25574 L 1227.6215 941.17645 L 1227.6215 961.6368 L 1227.6215 982.09717 L 1227.6215 982.09717 L 1227.6215 1002.5575 L 1227.6215 1002.5575 L 1207.1611 982.09717 L 1207.1611 982.09717 L 1186.7007 982.09717 L 1186.7007 982.09717 L 1186.7007 982.09717 L 1186.7007 961.6368 Q 1186.7007 961.6368 1043.4783 879.79535 Q 900.25574 818.4143 818.4143 797.9539 Q 716.1125 797.9539 716.1125 777.4936 Q 695.65216 757.0332 654.73145 736.5729 L 593.35034 736.5729 L 572.89 736.5729 L 531.9693 736.5729 L 531.9693 716.1125 L 531.9693 716.1125 L 511.50894 716.1125 L 511.50894 736.5729 L 511.50894 736.5729 L 491.04858 736.5729 L 491.04858 736.5729 L 491.04858 736.5729 L 552.4296 757.0332 Q 613.8107 777.4936 613.8107 797.9539 Q 613.8107 818.4143 593.35034 818.4143 Q 572.89 818.4143 572.89 838.87463 Q 572.89 859.335 572.89 879.79535 L 572.89 900.25574 L 572.89 900.25574 L 572.89 920.71606 L 552.4296 961.6368 L 531.9693 1002.5575 L 531.9693 1002.5575 L 531.9693 1023.0179 L 531.9693 1023.0179 L 531.9693 1023.0179 L 511.50894 1023.0179 L 511.50894 1023.0179 L 511.50894 1023.0179 L 491.04858 1002.5575 L 491.04858 982.09717 Q 491.04858 961.6368 470.58823 941.17645 Q 450.12787 941.17645 429.6675 961.6368 L 409.20715 982.09717 L 409.20715 1002.5575 L 409.20715 1023.0179 L 388.7468 1023.0179 L 388.7468 1023.0179 L 368.28644 1023.0179 L 347.82608 1023.0179 L 347.82608 1023.0179 L 327.36572 1023.0179 L 327.36572 1023.0179 L 327.36572 1023.0179 L 306.90536 1023.0179 L 286.445 1023.0179 L 286.445 1023.0179 L 286.445 1023.0179 L 286.445 1002.5575 L 286.445 982.09717 L 286.445 961.6368 Q 286.445 941.17645 265.98465 900.25574 L 245.52429 838.87463 L 245.52429 838.87463 L 245.52429 838.87463 L 265.98465 818.4143 L 265.98465 818.4143 L 286.445 797.9539 Q 286.445 777.4936 306.90536 777.4936 L 327.36572 777.4936 L 327.36572 757.0332 L 327.36572 757.0332 L 306.90536 757.0332 L 306.90536 736.5729 L 286.445 736.5729 Q 265.98465 736.5729 245.52429 757.0332 L 245.52429 757.0332 L 204.60358 757.0332 L 163.68286 736.5729 L 163.68286 736.5729 L 163.68286 736.5729 L 143.2225 736.5729 L 143.2225 736.5729 L 143.2225 716.1125 L 122.762146 716.1125 L 122.762146 695.65216 L 122.762146 675.1918 L 102.30179 675.1918 L 102.30179 654.73145 L 102.30179 654.73145 L 81.84143 654.73145 L 81.84143 654.73145 L 81.84143 654.73145 L 81.84143 634.27106 L 81.84143 634.27106 L 61.381073 634.27106 L 61.381073 634.27106 L 61.381073 613.8107 L 61.381073 572.89 L 61.381073 531.9693 L 40.920715 491.04858 L 40.920715 491.04858 L 40.920715 491.04858 L 40.920715 470.58823 L 40.920715 470.58823 L 40.920715 450.12787 L 40.920715 429.6675 L 20.460358 429.6675 L 0.0 429.6675 L 0.0 409.20715 L 0.0 368.28644 L 40.920715 368.28644 L 61.381073 368.28644 L 61.381073 368.28644 L 61.381073 368.28644 L 81.84143 388.7468 L 102.30179 409.20715 L 122.762146 409.20715 L 143.2225 409.20715 L 163.68286 429.6675 L 184.14322 429.6675 L 184.14322 409.20715 L 184.14322 388.7468 L 286.445 368.28644 Q 388.7468 368.28644 388.7468 327.36572 Q 388.7468 265.98465 450.12787 245.52429 Q 531.9693 245.52429 572.89 184.14322 Q 593.35034 143.2225 634.27106 122.762146 Q 654.73145 81.84143 675.1918 61.381073 L 675.1918 40.920715 L 736.5729 81.84143 Q 777.4936 102.30179 797.9539 143.2225 Q 818.4143 184.14322 818.4143 184.14322 L 818.4143 204.60358 L 818.4143 204.60358 L 818.4143 204.60358 L 838.87463 204.60358 L 838.87463 204.60358 L 838.87463 184.14322 L 859.335 184.14322 L 859.335 163.68286 Q 859.335 122.762146 900.25574 122.762146 Q 941.17645 122.762146 982.09717 81.84143 Q 1023.0179 20.460358 1023.0179 20.460358 L 1023.0179 0.0 L 1023.0179 0.0 L 1023.0179 0.0 L 1043.4783 0.0 z" svg:height="17.595907mm" draw:style-name="style-762" svg:viewBox="0.0 0.0 4542.199 1759.5907" svg:width="45.421993mm" svg:x="52.378513mm" svg:y="16.368286mm"/>
          <draw:path svg:d="M 838.87463 0.0 L 838.87463 0.0 L 838.87463 20.460358 Q 859.335 40.920715 838.87463 40.920715 Q 818.4143 40.920715 838.87463 61.381073 Q 859.335 81.84143 900.25574 81.84143 L 941.17645 81.84143 L 920.71606 102.30179 L 879.79535 122.762146 L 797.9539 122.762146 Q 695.65216 122.762146 695.65216 143.2225 Q 675.1918 163.68286 675.1918 184.14322 L 654.73145 204.60358 L 654.73145 204.60358 L 634.27106 204.60358 L 634.27106 204.60358 L 634.27106 204.60358 L 654.73145 225.06393 L 675.1918 245.52429 L 675.1918 245.52429 L 675.1918 245.52429 L 654.73145 245.52429 L 654.73145 245.52429 L 634.27106 265.98465 L 593.35034 286.445 L 593.35034 286.445 L 593.35034 286.445 L 470.58823 286.445 Q 347.82608 286.445 265.98465 306.90536 L 163.68286 306.90536 L 163.68286 286.445 Q 184.14322 245.52429 184.14322 245.52429 Q 184.14322 225.06393 163.68286 204.60358 Q 122.762146 184.14322 122.762146 163.68286 Q 122.762146 143.2225 102.30179 143.2225 L 81.84143 122.762146 L 81.84143 122.762146 L 61.381073 122.762146 L 61.381073 102.30179 L 61.381073 81.84143 L 20.460358 81.84143 L 0.0 81.84143 L 0.0 61.381073 L 20.460358 40.920715 L 20.460358 40.920715 L 20.460358 20.460358 L 61.381073 20.460358 L 122.762146 0.0 L 470.58823 0.0 Q 838.87463 0.0 838.87463 0.0 z" svg:height="3.0690536mm" draw:style-name="style-763" svg:viewBox="0.0 0.0 941.17645 306.90536" svg:width="9.411764mm" svg:x="158.97697mm" svg:y="38.056263mm"/>
          <draw:path svg:d="M 81.84143 40.920715 L 102.30179 40.920715 L 102.30179 40.920715 Q 102.30179 40.920715 122.762146 40.920715 L 122.762146 20.460358 L 143.2225 20.460358 Q 163.68286 0.0 225.06393 0.0 L 265.98465 0.0 L 286.445 20.460358 L 306.90536 20.460358 L 306.90536 40.920715 L 306.90536 61.381073 L 265.98465 61.381073 L 245.52429 81.84143 L 245.52429 81.84143 L 225.06393 81.84143 L 225.06393 81.84143 L 225.06393 81.84143 L 204.60358 102.30179 Q 184.14322 102.30179 184.14322 81.84143 Q 184.14322 40.920715 102.30179 122.762146 L 40.920715 184.14322 L 40.920715 163.68286 L 20.460358 143.2225 L 20.460358 143.2225 L 20.460358 122.762146 L 0.0 40.920715 Q -20.460358 -40.920715 20.460358 0.0 Q 61.381073 40.920715 81.84143 40.920715 z" svg:height="1.8414321mm" draw:style-name="style-764" svg:viewBox="0.0 0.0 306.90536 184.14322" svg:width="3.0690536mm" svg:x="132.37851mm" svg:y="31.50895mm"/>
          <draw:path svg:d="M 593.35034 20.460358 L 593.35034 20.460358 L 613.8107 0.0 L 634.27106 0.0 L 613.8107 613.8107 Q 613.8107 1248.0818 552.4296 1248.0818 L 491.04858 1248.0818 L 491.04858 1268.5421 L 491.04858 1268.5421 L 409.20715 1268.5421 Q 306.90536 1248.0818 163.68286 1227.6215 Q 3.6379788E-12 1207.1611 20.460358 1186.7007 Q 40.920715 1166.2404 20.460358 1145.78 Q 3.6379788E-12 1125.3197 40.920715 1125.3197 Q 61.381073 1084.3989 40.920715 1084.3989 Q 3.6379788E-12 1084.3989 40.920715 1043.4783 L 102.30179 1043.4783 L 122.762146 1023.0179 L 143.2225 1002.5575 L 81.84143 1002.5575 L 20.460358 1002.5575 L 20.460358 1002.5575 Q 3.6379788E-12 982.09717 3.6379788E-12 941.17645 L 3.6379788E-12 900.25574 L 20.460358 900.25574 L 20.460358 879.79535 L 61.381073 838.87463 Q 102.30179 797.9539 122.762146 797.9539 Q 163.68286 797.9539 163.68286 757.0332 Q 184.14322 716.1125 163.68286 716.1125 Q 122.762146 695.65216 163.68286 675.1918 Q 204.60358 675.1918 184.14322 654.73145 Q 163.68286 654.73145 163.68286 613.8107 Q 163.68286 552.4296 143.2225 552.4296 Q 122.762146 552.4296 163.68286 531.9693 Q 204.60358 511.50894 225.06393 429.6675 Q 225.06393 368.28644 265.98465 368.28644 Q 327.36572 368.28644 327.36572 347.82608 Q 327.36572 347.82608 347.82608 286.445 Q 368.28644 225.06393 388.7468 204.60358 Q 388.7468 184.14322 450.12787 143.2225 Q 531.9693 102.30179 531.9693 61.381073 Q 552.4296 20.460358 572.89 20.460358 L 572.89 20.460358 L 572.89 20.460358 Q 572.89 20.460358 593.35034 20.460358 z" svg:height="12.685421mm" draw:style-name="style-765" svg:viewBox="0.0 0.0 634.27106 1268.5421" svg:width="6.3427105mm" svg:x="305.67773mm" svg:y="70.99744mm"/>
          <draw:path svg:d="M 40.920715 61.381073 L 61.381073 0.0 L 61.381073 0.0 L 81.84143 0.0 L 81.84143 0.0 L 81.84143 0.0 L 81.84143 20.460358 L 102.30179 20.460358 L 102.30179 20.460358 L 102.30179 40.920715 L 102.30179 40.920715 L 102.30179 40.920715 L 122.762146 40.920715 L 122.762146 40.920715 L 184.14322 122.762146 Q 225.06393 184.14322 245.52429 184.14322 Q 265.98465 184.14322 347.82608 286.445 Q 429.6675 368.28644 429.6675 368.28644 L 429.6675 388.7468 L 429.6675 388.7468 Q 429.6675 409.20715 347.82608 409.20715 L 265.98465 409.20715 L 265.98465 409.20715 L 265.98465 388.7468 L 245.52429 388.7468 L 245.52429 368.28644 L 245.52429 368.28644 L 225.06393 368.28644 L 225.06393 368.28644 L 225.06393 368.28644 L 225.06393 347.82608 L 225.06393 347.82608 L 204.60358 347.82608 L 204.60358 327.36572 L 204.60358 327.36572 L 184.14322 327.36572 L 184.14322 306.90536 L 184.14322 286.445 L 163.68286 286.445 L 163.68286 286.445 L 143.2225 265.98465 Q 122.762146 245.52429 102.30179 225.06393 L 61.381073 204.60358 L 61.381073 204.60358 L 61.381073 204.60358 L 61.381073 184.14322 L 61.381073 184.14322 L 40.920715 184.14322 L 40.920715 163.68286 L 40.920715 163.68286 L 20.460358 163.68286 L 20.460358 163.68286 Q 20.460358 163.68286 20.460358 143.2225 L -9.094947E-13 143.2225 L -9.094947E-13 122.762146 Q 20.460358 122.762146 40.920715 61.381073 z" svg:height="4.0920715mm" draw:style-name="style-766" svg:viewBox="0.0 0.0 429.6675 409.20715" svg:width="4.296675mm" svg:x="71.40665mm" svg:y="117.851654mm"/>
          <draw:path svg:d="M 204.60358 9.094947E-13 L 225.06393 9.094947E-13 L 225.06393 9.094947E-13 L 225.06393 9.094947E-13 L 306.90536 20.460358 L 368.28644 40.920715 L 716.1125 40.920715 L 1084.3989 40.920715 L 1084.3989 40.920715 L 1084.3989 40.920715 L 1104.8593 40.920715 L 1104.8593 61.381073 L 1063.9386 61.381073 Q 1023.0179 81.84143 1002.5575 81.84143 Q 961.6368 81.84143 961.6368 122.762146 Q 961.6368 143.2225 920.71606 143.2225 Q 859.335 163.68286 879.79535 184.14322 L 900.25574 204.60358 L 900.25574 204.60358 Q 879.79535 225.06393 859.335 245.52429 Q 838.87463 265.98465 634.27106 286.445 L 450.12787 306.90536 L 450.12787 286.445 Q 429.6675 286.445 429.6675 286.445 L 429.6675 286.445 L 347.82608 286.445 Q 286.445 286.445 286.445 265.98465 Q 306.90536 245.52429 163.68286 245.52429 L 20.460358 225.06393 L 20.460358 204.60358 L 20.460358 204.60358 L 0.0 204.60358 L 0.0 204.60358 L 61.381073 184.14322 L 102.30179 184.14322 L 102.30179 163.68286 L 102.30179 143.2225 L 122.762146 122.762146 Q 143.2225 122.762146 163.68286 81.84143 Q 163.68286 40.920715 184.14322 20.460358 Q 184.14322 9.094947E-13 204.60358 9.094947E-13 z" svg:height="3.0690536mm" draw:style-name="style-767" svg:viewBox="0.0 0.0 1104.8593 306.90536" svg:width="11.048593mm" svg:x="163.88747mm" svg:y="41.32992mm"/>
          <draw:path svg:d="M 491.04858 -9.094947E-13 L 531.9693 -9.094947E-13 L 572.89 20.460358 Q 613.8107 40.920715 675.1918 20.460358 Q 736.5729 20.460358 736.5729 40.920715 Q 736.5729 81.84143 757.0332 81.84143 L 777.4936 81.84143 L 777.4936 81.84143 L 797.9539 81.84143 L 797.9539 81.84143 L 797.9539 81.84143 L 838.87463 102.30179 L 859.335 122.762146 L 920.71606 122.762146 Q 982.09717 143.2225 982.09717 163.68286 Q 982.09717 204.60358 1023.0179 204.60358 Q 1084.3989 225.06393 1084.3989 245.52429 L 1084.3989 245.52429 L 1043.4783 245.52429 L 1023.0179 245.52429 L 1023.0179 265.98465 L 1043.4783 265.98465 L 1043.4783 286.445 L 1043.4783 306.90536 L 1023.0179 306.90536 Q 1002.5575 286.445 920.71606 327.36572 Q 838.87463 327.36572 838.87463 368.28644 Q 859.335 388.7468 757.0332 388.7468 L 654.73145 409.20715 L 613.8107 409.20715 L 572.89 409.20715 L 572.89 409.20715 L 593.35034 409.20715 L 593.35034 409.20715 L 593.35034 429.6675 L 593.35034 429.6675 Q 593.35034 450.12787 429.6675 409.20715 L 265.98465 368.28644 L 265.98465 368.28644 L 265.98465 368.28644 L 245.52429 368.28644 L 245.52429 368.28644 L 245.52429 347.82608 L 245.52429 347.82608 L 245.52429 347.82608 L 245.52429 327.36572 L 286.445 327.36572 Q 347.82608 306.90536 327.36572 286.445 Q 327.36572 245.52429 327.36572 245.52429 L 347.82608 245.52429 L 347.82608 245.52429 L 347.82608 225.06393 L 327.36572 225.06393 L 327.36572 204.60358 L 306.90536 204.60358 Q 265.98465 204.60358 184.14322 163.68286 L 122.762146 163.68286 L 61.381073 143.2225 L 9.094947E-13 122.762146 L 9.094947E-13 122.762146 L 9.094947E-13 122.762146 L 61.381073 122.762146 L 122.762146 122.762146 L 122.762146 102.30179 L 143.2225 102.30179 L 143.2225 102.30179 L 143.2225 81.84143 L 204.60358 81.84143 Q 265.98465 81.84143 306.90536 61.381073 Q 368.28644 40.920715 368.28644 20.460358 Q 368.28644 -9.094947E-13 409.20715 -9.094947E-13 Q 450.12787 -9.094947E-13 491.04858 -9.094947E-13 z" svg:height="4.296675mm" draw:style-name="style-768" svg:viewBox="0.0 0.0 1084.3989 429.6675" svg:width="10.843989mm" svg:x="64.04092mm" svg:y="43.785164mm"/>
          <draw:path svg:d="M 81.84143 20.460358 L 102.30179 0.0 L 163.68286 20.460358 Q 225.06393 40.920715 245.52429 40.920715 L 265.98465 40.920715 L 306.90536 40.920715 L 347.82608 40.920715 L 470.58823 122.762146 Q 613.8107 184.14322 613.8107 225.06393 Q 634.27106 245.52429 654.73145 265.98465 L 654.73145 265.98465 L 654.73145 265.98465 L 654.73145 286.445 L 675.1918 286.445 L 695.65216 286.445 L 695.65216 306.90536 L 695.65216 306.90536 L 757.0332 327.36572 Q 797.9539 347.82608 797.9539 368.28644 Q 818.4143 409.20715 818.4143 409.20715 L 818.4143 409.20715 L 818.4143 429.6675 L 818.4143 429.6675 L 838.87463 429.6675 L 838.87463 450.12787 L 859.335 450.12787 L 900.25574 450.12787 L 900.25574 470.58823 L 900.25574 470.58823 L 900.25574 470.58823 L 900.25574 491.04858 L 818.4143 491.04858 L 757.0332 491.04858 L 757.0332 470.58823 L 736.5729 470.58823 L 736.5729 491.04858 L 736.5729 491.04858 L 695.65216 491.04858 Q 675.1918 491.04858 613.8107 470.58823 Q 552.4296 450.12787 450.12787 450.12787 L 368.28644 429.6675 L 327.36572 429.6675 Q 306.90536 429.6675 306.90536 409.20715 Q 306.90536 368.28644 204.60358 306.90536 Q 81.84143 245.52429 81.84143 225.06393 Q 81.84143 204.60358 61.381073 204.60358 L 40.920715 184.14322 L 40.920715 163.68286 L 40.920715 122.762146 L 20.460358 122.762146 L 20.460358 122.762146 L 20.460358 102.30179 L 0.0 102.30179 L 0.0 102.30179 L 0.0 81.84143 L 0.0 81.84143 L 0.0 81.84143 L 0.0 81.84143 Q 0.0 81.84143 40.920715 61.381073 Q 81.84143 40.920715 81.84143 20.460358 z" svg:height="4.9104857mm" draw:style-name="style-769" svg:viewBox="0.0 0.0 900.25574 491.04858" svg:width="9.002557mm" svg:x="63.836315mm" svg:y="86.342705mm"/>
          <draw:path svg:d="M 40.920715 40.920715 L 0.0 0.0 L 0.0 0.0 L 20.460358 0.0 L 122.762146 81.84143 Q 245.52429 163.68286 245.52429 204.60358 Q 245.52429 204.60358 409.20715 327.36572 Q 593.35034 450.12787 613.8107 450.12787 L 634.27106 450.12787 L 654.73145 450.12787 Q 654.73145 450.12787 654.73145 450.12787 L 654.73145 450.12787 L 654.73145 450.12787 L 654.73145 429.6675 L 654.73145 409.20715 L 654.73145 409.20715 L 654.73145 409.20715 L 675.1918 409.20715 L 695.65216 409.20715 L 695.65216 409.20715 L 695.65216 409.20715 L 695.65216 429.6675 L 695.65216 429.6675 L 716.1125 429.6675 L 716.1125 450.12787 L 716.1125 450.12787 L 716.1125 491.04858 Q 716.1125 531.9693 716.1125 531.9693 L 695.65216 531.9693 L 695.65216 531.9693 L 695.65216 531.9693 L 695.65216 552.4296 L 695.65216 552.4296 L 736.5729 593.35034 Q 757.0332 613.8107 777.4936 634.27106 Q 818.4143 634.27106 859.335 695.65216 Q 879.79535 736.5729 900.25574 757.0332 Q 920.71606 777.4936 920.71606 777.4936 L 920.71606 777.4936 L 941.17645 818.4143 Q 941.17645 859.335 961.6368 900.25574 L 982.09717 920.71606 L 982.09717 920.71606 L 982.09717 941.17645 L 982.09717 941.17645 L 982.09717 941.17645 L 1002.5575 961.6368 L 1002.5575 982.09717 L 1023.0179 982.09717 L 1043.4783 982.09717 L 1043.4783 1002.5575 L 1063.9386 1002.5575 L 1063.9386 1023.0179 L 1063.9386 1023.0179 L 1063.9386 1023.0179 L 1063.9386 1023.0179 L 1023.0179 1023.0179 L 1002.5575 1023.0179 L 982.09717 1023.0179 L 961.6368 1023.0179 L 961.6368 1002.5575 L 941.17645 1002.5575 L 941.17645 1002.5575 L 941.17645 982.09717 L 900.25574 982.09717 Q 879.79535 982.09717 818.4143 941.17645 L 736.5729 900.25574 L 736.5729 900.25574 Q 736.5729 879.79535 716.1125 879.79535 L 716.1125 879.79535 L 716.1125 859.335 Q 695.65216 859.335 511.50894 736.5729 L 306.90536 634.27106 L 306.90536 613.8107 Q 286.445 613.8107 286.445 613.8107 L 286.445 613.8107 L 286.445 613.8107 Q 286.445 593.35034 245.52429 572.89 L 225.06393 552.4296 L 225.06393 531.9693 Q 204.60358 531.9693 184.14322 491.04858 Q 163.68286 450.12787 163.68286 429.6675 Q 184.14322 409.20715 143.2225 388.7468 Q 122.762146 347.82608 102.30179 327.36572 Q 81.84143 286.445 102.30179 265.98465 Q 122.762146 245.52429 81.84143 225.06393 L 61.381073 184.14322 L 61.381073 184.14322 L 61.381073 163.68286 L 40.920715 163.68286 L 20.460358 163.68286 L 20.460358 143.2225 L 20.460358 122.762146 L 40.920715 122.762146 L 81.84143 122.762146 L 81.84143 102.30179 Q 81.84143 102.30179 40.920715 40.920715 z" svg:height="10.230179mm" draw:style-name="style-770" svg:viewBox="0.0 0.0 1063.9386 1023.0179" svg:width="10.639386mm" svg:x="58.925827mm" svg:y="105.57544mm"/>
          <draw:path svg:d="M 286.445 0.0 L 306.90536 0.0 L 306.90536 0.0 Q 306.90536 20.460358 327.36572 20.460358 L 327.36572 20.460358 L 347.82608 61.381073 Q 368.28644 81.84143 409.20715 81.84143 Q 450.12787 61.381073 450.12787 61.381073 L 470.58823 61.381073 L 491.04858 61.381073 L 531.9693 61.381073 L 531.9693 81.84143 L 531.9693 81.84143 L 552.4296 81.84143 L 552.4296 61.381073 L 572.89 61.381073 L 613.8107 61.381073 L 613.8107 81.84143 L 613.8107 81.84143 L 634.27106 81.84143 L 634.27106 102.30179 L 654.73145 102.30179 Q 695.65216 102.30179 695.65216 122.762146 L 695.65216 122.762146 L 695.65216 122.762146 Q 675.1918 143.2225 675.1918 143.2225 L 675.1918 143.2225 L 675.1918 143.2225 Q 654.73145 163.68286 654.73145 184.14322 Q 654.73145 184.14322 593.35034 204.60358 Q 531.9693 225.06393 531.9693 245.52429 Q 531.9693 265.98465 470.58823 265.98465 Q 409.20715 265.98465 450.12787 265.98465 Q 470.58823 306.90536 327.36572 306.90536 L 204.60358 306.90536 L 143.2225 306.90536 L 81.84143 306.90536 L 81.84143 306.90536 L 81.84143 306.90536 L 122.762146 286.445 L 143.2225 265.98465 L 163.68286 265.98465 Q 184.14322 265.98465 204.60358 245.52429 L 225.06393 225.06393 L 225.06393 225.06393 L 245.52429 225.06393 L 245.52429 204.60358 L 245.52429 184.14322 L 225.06393 184.14322 L 225.06393 184.14322 L 122.762146 163.68286 L 0.0 163.68286 L 0.0 143.2225 L 0.0 122.762146 L 20.460358 122.762146 L 20.460358 102.30179 L 40.920715 102.30179 L 61.381073 102.30179 L 81.84143 102.30179 L 122.762146 102.30179 L 122.762146 102.30179 L 122.762146 102.30179 L 143.2225 102.30179 L 143.2225 102.30179 L 122.762146 81.84143 L 102.30179 81.84143 L 102.30179 61.381073 L 102.30179 40.920715 L 122.762146 61.381073 Q 163.68286 61.381073 163.68286 81.84143 Q 163.68286 102.30179 225.06393 81.84143 Q 286.445 61.381073 265.98465 61.381073 Q 245.52429 40.920715 245.52429 40.920715 L 245.52429 40.920715 L 245.52429 20.460358 Q 265.98465 20.460358 286.445 0.0 z" svg:height="3.0690536mm" draw:style-name="style-771" svg:viewBox="0.0 0.0 695.65216 306.90536" svg:width="6.9565215mm" svg:x="158.36316mm" svg:y="55.03836mm"/>
          <draw:path svg:d="M 716.1125 -9.094947E-13 L 716.1125 -9.094947E-13 L 716.1125 -9.094947E-13 L 716.1125 -9.094947E-13 L 716.1125 20.460358 L 736.5729 20.460358 L 736.5729 20.460358 L 736.5729 40.920715 L 757.0332 40.920715 L 777.4936 40.920715 L 777.4936 81.84143 L 777.4936 102.30179 L 797.9539 102.30179 L 818.4143 122.762146 L 859.335 122.762146 Q 900.25574 143.2225 1084.3989 184.14322 Q 1248.0818 204.60358 1248.0818 225.06393 L 1248.0818 225.06393 L 1248.0818 225.06393 L 1248.0818 245.52429 L 1248.0818 245.52429 L 1268.5421 245.52429 L 1268.5421 245.52429 L 1268.5421 245.52429 L 1289.0026 265.98465 L 1309.4629 286.445 L 1350.3835 286.445 Q 1411.7646 286.445 1432.225 306.90536 Q 1432.225 327.36572 1411.7646 347.82608 L 1391.3043 368.28644 L 1391.3043 368.28644 L 1391.3043 368.28644 L 1370.8439 368.28644 L 1370.8439 368.28644 L 1432.225 388.7468 L 1493.6061 388.7468 L 1493.6061 409.20715 L 1493.6061 429.6675 L 1391.3043 429.6675 Q 1289.0026 409.20715 961.6368 409.20715 L 634.27106 409.20715 L 593.35034 429.6675 L 552.4296 429.6675 L 450.12787 429.6675 Q 368.28644 409.20715 204.60358 409.20715 L 20.460358 388.7468 L 20.460358 388.7468 L 20.460358 368.28644 L 61.381073 368.28644 L 102.30179 368.28644 L 102.30179 347.82608 L 102.30179 327.36572 L 122.762146 327.36572 L 143.2225 327.36572 L 81.84143 306.90536 L 40.920715 286.445 L 40.920715 286.445 L 40.920715 286.445 L 20.460358 286.445 L 20.460358 286.445 L 20.460358 265.98465 L 0.0 265.98465 L 0.0 265.98465 L 0.0 245.52429 L 0.0 245.52429 L 0.0 245.52429 L 0.0 225.06393 L 0.0 204.60358 L 0.0 163.68286 L 0.0 143.2225 L 61.381073 143.2225 L 122.762146 122.762146 L 184.14322 122.762146 Q 245.52429 122.762146 286.445 102.30179 Q 327.36572 81.84143 327.36572 102.30179 Q 327.36572 122.762146 409.20715 102.30179 Q 470.58823 81.84143 470.58823 102.30179 Q 470.58823 122.762146 491.04858 122.762146 Q 511.50894 122.762146 531.9693 102.30179 Q 531.9693 81.84143 593.35034 61.381073 Q 654.73145 61.381073 695.65216 40.920715 Q 695.65216 -9.094947E-13 716.1125 -9.094947E-13 z" svg:height="4.296675mm" draw:style-name="style-772" svg:viewBox="0.0 0.0 1493.6061 429.6675" svg:width="14.936061mm" svg:x="48.695652mm" svg:y="45.421993mm"/>
          <draw:path svg:d="M 245.52429 102.30179 L 265.98465 102.30179 L 265.98465 122.762146 L 286.445 122.762146 L 286.445 122.762146 L 286.445 143.2225 L 286.445 143.2225 L 286.445 143.2225 L 306.90536 143.2225 L 306.90536 143.2225 L 327.36572 163.68286 L 327.36572 163.68286 L 327.36572 163.68286 L 327.36572 163.68286 L 347.82608 163.68286 L 347.82608 184.14322 L 531.9693 265.98465 Q 695.65216 388.7468 736.5729 409.20715 Q 797.9539 429.6675 818.4143 450.12787 L 838.87463 470.58823 L 859.335 470.58823 L 879.79535 470.58823 L 900.25574 491.04858 L 900.25574 491.04858 L 900.25574 491.04858 L 900.25574 511.50894 L 900.25574 511.50894 L 900.25574 511.50894 L 879.79535 511.50894 L 879.79535 511.50894 L 879.79535 531.9693 L 900.25574 531.9693 L 900.25574 531.9693 L 900.25574 552.4296 L 900.25574 552.4296 L 900.25574 552.4296 L 920.71606 552.4296 L 920.71606 552.4296 L 920.71606 572.89 L 941.17645 572.89 L 941.17645 593.35034 L 941.17645 613.8107 L 920.71606 613.8107 L 900.25574 613.8107 L 900.25574 593.35034 L 900.25574 572.89 L 879.79535 572.89 L 859.335 552.4296 L 859.335 552.4296 L 859.335 552.4296 L 838.87463 552.4296 L 838.87463 552.4296 L 818.4143 531.9693 Q 797.9539 511.50894 695.65216 511.50894 Q 572.89 511.50894 531.9693 491.04858 L 511.50894 470.58823 L 511.50894 470.58823 L 511.50894 470.58823 L 491.04858 470.58823 L 470.58823 470.58823 L 470.58823 470.58823 L 450.12787 470.58823 L 450.12787 450.12787 L 450.12787 429.6675 L 429.6675 429.6675 L 429.6675 429.6675 L 409.20715 409.20715 Q 388.7468 388.7468 286.445 327.36572 L 204.60358 265.98465 L 204.60358 265.98465 L 184.14322 265.98465 L 184.14322 245.52429 L 184.14322 245.52429 L 184.14322 184.14322 Q 184.14322 122.762146 163.68286 122.762146 L 122.762146 102.30179 L 81.84143 102.30179 Q 61.381073 102.30179 40.920715 61.381073 L 0.0 20.460358 L 0.0 0.0 Q 20.460358 -20.460358 122.762146 40.920715 Q 225.06393 102.30179 245.52429 102.30179 z" svg:height="6.1381073mm" draw:style-name="style-773" svg:viewBox="0.0 0.0 941.17645 613.8107" svg:width="9.411764mm" svg:x="77.34015mm" svg:y="84.910484mm"/>
          <draw:path svg:d="M 204.60358 20.460358 L 204.60358 0.0 L 225.06393 0.0 Q 245.52429 0.0 245.52429 20.460358 L 265.98465 20.460358 L 265.98465 20.460358 Q 265.98465 40.920715 286.445 40.920715 L 286.445 40.920715 L 368.28644 40.920715 Q 470.58823 40.920715 531.9693 40.920715 Q 593.35034 81.84143 613.8107 81.84143 Q 634.27106 81.84143 654.73145 81.84143 L 695.65216 81.84143 L 716.1125 81.84143 L 736.5729 81.84143 L 757.0332 102.30179 Q 777.4936 122.762146 777.4936 122.762146 L 777.4936 122.762146 L 797.9539 122.762146 L 797.9539 122.762146 L 797.9539 143.2225 L 818.4143 143.2225 L 818.4143 163.68286 Q 818.4143 184.14322 859.335 204.60358 Q 920.71606 225.06393 941.17645 245.52429 Q 941.17645 286.445 961.6368 286.445 Q 982.09717 286.445 982.09717 327.36572 Q 1002.5575 388.7468 1063.9386 409.20715 Q 1125.3197 450.12787 1145.78 450.12787 L 1166.2404 450.12787 L 1166.2404 470.58823 Q 1166.2404 491.04858 1186.7007 531.9693 Q 1207.1611 572.89 1186.7007 572.89 Q 1166.2404 572.89 1186.7007 593.35034 L 1207.1611 613.8107 L 1207.1611 613.8107 L 1186.7007 613.8107 L 1186.7007 613.8107 L 1186.7007 613.8107 L 1166.2404 634.27106 Q 1145.78 654.73145 1125.3197 654.73145 Q 1104.8593 654.73145 1104.8593 695.65216 L 1104.8593 757.0332 L 1084.3989 757.0332 L 1084.3989 777.4936 L 1084.3989 777.4936 L 1084.3989 777.4936 L 1084.3989 777.4936 Q 1063.9386 797.9539 941.17645 777.4936 L 797.9539 777.4936 L 736.5729 777.4936 L 675.1918 777.4936 L 572.89 777.4936 Q 491.04858 777.4936 347.82608 757.0332 L 204.60358 736.5729 L 204.60358 736.5729 L 204.60358 736.5729 L 204.60358 716.1125 L 204.60358 716.1125 L 225.06393 716.1125 L 225.06393 695.65216 L 265.98465 695.65216 Q 327.36572 675.1918 306.90536 654.73145 Q 286.445 654.73145 327.36572 634.27106 L 347.82608 634.27106 L 347.82608 613.8107 Q 347.82608 572.89 368.28644 572.89 L 388.7468 572.89 L 409.20715 552.4296 L 429.6675 552.4296 L 429.6675 531.9693 L 429.6675 511.50894 L 409.20715 511.50894 Q 368.28644 511.50894 368.28644 491.04858 Q 368.28644 470.58823 225.06393 347.82608 Q 81.84143 225.06393 122.762146 225.06393 Q 163.68286 225.06393 163.68286 204.60358 L 163.68286 163.68286 L 143.2225 163.68286 L 122.762146 163.68286 L 81.84143 143.2225 L 40.920715 122.762146 L 40.920715 122.762146 L 40.920715 122.762146 L 20.460358 122.762146 L 20.460358 122.762146 L 20.460358 102.30179 L 0.0 102.30179 L 0.0 102.30179 L 0.0 102.30179 L 0.0 102.30179 L 0.0 81.84143 L 40.920715 81.84143 L 61.381073 81.84143 L 81.84143 102.30179 Q 102.30179 122.762146 122.762146 122.762146 L 143.2225 122.762146 L 143.2225 102.30179 L 163.68286 102.30179 L 163.68286 81.84143 L 163.68286 61.381073 L 184.14322 61.381073 L 184.14322 40.920715 L 184.14322 40.920715 L 204.60358 40.920715 L 204.60358 20.460358 z M 1084.3989 634.27106 L 1084.3989 613.8107 L 1084.3989 613.8107 Q 1104.8593 613.8107 1104.8593 613.8107 L 1104.8593 634.27106 L 1084.3989 634.27106 z" svg:height="7.7749357mm" draw:style-name="style-774" svg:viewBox="0.0 0.0 1207.1611 777.4936" svg:width="12.07161mm" svg:x="75.29411mm" svg:y="30.281328mm"/>
          <draw:path svg:d="M 531.9693 20.460358 L 531.9693 0.0 L 593.35034 40.920715 Q 634.27106 61.381073 634.27106 40.920715 Q 613.8107 0.0 654.73145 20.460358 Q 716.1125 40.920715 716.1125 40.920715 L 716.1125 61.381073 L 716.1125 61.381073 Q 695.65216 81.84143 695.65216 81.84143 L 695.65216 81.84143 L 695.65216 81.84143 Q 675.1918 81.84143 675.1918 102.30179 Q 675.1918 122.762146 634.27106 143.2225 L 593.35034 163.68286 L 593.35034 163.68286 L 593.35034 163.68286 L 572.89 163.68286 L 572.89 163.68286 L 572.89 184.14322 L 552.4296 184.14322 L 552.4296 286.445 Q 552.4296 368.28644 572.89 368.28644 Q 593.35034 368.28644 593.35034 347.82608 Q 613.8107 327.36572 634.27106 409.20715 Q 634.27106 491.04858 634.27106 409.20715 Q 634.27106 306.90536 634.27106 245.52429 Q 634.27106 184.14322 654.73145 163.68286 Q 675.1918 163.68286 695.65216 143.2225 L 716.1125 143.2225 L 716.1125 143.2225 L 716.1125 143.2225 L 736.5729 143.2225 L 736.5729 163.68286 L 757.0332 163.68286 L 757.0332 163.68286 L 777.4936 204.60358 Q 797.9539 225.06393 757.0332 245.52429 Q 757.0332 286.445 736.5729 306.90536 L 736.5729 327.36572 L 777.4936 327.36572 Q 818.4143 327.36572 797.9539 368.28644 Q 757.0332 409.20715 818.4143 429.6675 Q 879.79535 450.12787 900.25574 491.04858 Q 920.71606 511.50894 941.17645 491.04858 Q 941.17645 450.12787 982.09717 470.58823 Q 1043.4783 491.04858 1043.4783 511.50894 Q 1043.4783 531.9693 1063.9386 531.9693 L 1063.9386 531.9693 L 1063.9386 531.9693 Q 1084.3989 552.4296 1084.3989 552.4296 L 1084.3989 572.89 L 1084.3989 572.89 L 1084.3989 572.89 L 1104.8593 572.89 L 1104.8593 572.89 L 1104.8593 593.35034 L 1125.3197 593.35034 L 1125.3197 593.35034 L 1125.3197 572.89 L 1125.3197 572.89 L 1125.3197 572.89 L 1145.78 613.8107 L 1166.2404 634.27106 L 1166.2404 654.73145 L 1166.2404 654.73145 L 1166.2404 654.73145 L 1166.2404 675.1918 L 1145.78 695.65216 L 1145.78 716.1125 L 1125.3197 716.1125 L 1104.8593 695.65216 L 1084.3989 695.65216 Q 1063.9386 695.65216 1002.5575 736.5729 Q 961.6368 736.5729 920.71606 757.0332 Q 879.79535 777.4936 879.79535 777.4936 Q 838.87463 777.4936 818.4143 818.4143 Q 777.4936 859.335 757.0332 859.335 Q 736.5729 859.335 736.5729 818.4143 Q 716.1125 797.9539 634.27106 736.5729 L 552.4296 695.65216 L 531.9693 695.65216 Q 531.9693 695.65216 511.50894 716.1125 L 491.04858 716.1125 L 491.04858 716.1125 Q 491.04858 695.65216 450.12787 675.1918 L 409.20715 634.27106 L 409.20715 613.8107 Q 388.7468 613.8107 327.36572 572.89 Q 265.98465 531.9693 245.52429 470.58823 L 225.06393 429.6675 L 225.06393 409.20715 Q 225.06393 409.20715 204.60358 409.20715 L 204.60358 409.20715 L 204.60358 409.20715 Q 204.60358 409.20715 143.2225 409.20715 L 81.84143 409.20715 L 61.381073 388.7468 L 40.920715 388.7468 L 20.460358 388.7468 L 20.460358 368.28644 L 20.460358 368.28644 L 20.460358 368.28644 L -1.8189894E-12 347.82608 L -1.8189894E-12 327.36572 L -1.8189894E-12 327.36572 L 20.460358 327.36572 L 20.460358 327.36572 L 20.460358 327.36572 L 40.920715 347.82608 L 61.381073 347.82608 L 61.381073 327.36572 L 61.381073 306.90536 L 81.84143 306.90536 L 81.84143 327.36572 L 81.84143 327.36572 L 102.30179 327.36572 L 102.30179 327.36572 L 102.30179 327.36572 L 143.2225 306.90536 Q 184.14322 306.90536 204.60358 286.445 Q 225.06393 265.98465 225.06393 286.445 Q 245.52429 327.36572 327.36572 306.90536 Q 388.7468 306.90536 388.7468 265.98465 Q 388.7468 225.06393 429.6675 204.60358 Q 450.12787 204.60358 470.58823 163.68286 Q 470.58823 122.762146 511.50894 81.84143 Q 552.4296 40.920715 531.9693 20.460358 z M 429.6675 491.04858 Q 429.6675 429.6675 470.58823 429.6675 Q 491.04858 429.6675 511.50894 470.58823 Q 511.50894 531.9693 470.58823 552.4296 Q 429.6675 572.89 429.6675 491.04858 z M 777.4936 470.58823 L 777.4936 450.12787 L 797.9539 470.58823 Q 838.87463 491.04858 818.4143 491.04858 L 797.9539 491.04858 L 797.9539 470.58823 L 797.9539 470.58823 L 777.4936 470.58823 z" svg:height="8.59335mm" draw:style-name="style-775" svg:viewBox="0.0 0.0 1166.2404 859.335" svg:width="11.662404mm" svg:x="154.06648mm" svg:y="108.030685mm"/>
          <draw:path svg:d="M 20.460358 20.460358 L 20.460358 0.0 L 61.381073 0.0 Q 102.30179 20.460358 122.762146 40.920715 L 122.762146 40.920715 L 122.762146 61.381073 L 143.2225 81.84143 L 143.2225 81.84143 L 143.2225 81.84143 L 163.68286 61.381073 L 184.14322 61.381073 L 184.14322 81.84143 Q 184.14322 102.30179 184.14322 163.68286 L 184.14322 204.60358 L 184.14322 204.60358 L 184.14322 204.60358 L 163.68286 184.14322 L 143.2225 163.68286 L 122.762146 163.68286 Q 102.30179 163.68286 102.30179 184.14322 L 102.30179 184.14322 L 102.30179 163.68286 Q 102.30179 143.2225 61.381073 143.2225 L 61.381073 143.2225 L 40.920715 143.2225 L 40.920715 163.68286 L 20.460358 163.68286 L -1.8189894E-12 163.68286 L -1.8189894E-12 143.2225 L -1.8189894E-12 143.2225 L -1.8189894E-12 143.2225 L -1.8189894E-12 122.762146 L -1.8189894E-12 122.762146 L 20.460358 122.762146 L 20.460358 81.84143 Q 20.460358 40.920715 20.460358 20.460358 z" svg:height="2.0460358mm" draw:style-name="style-776" svg:viewBox="0.0 0.0 184.14322 204.60358" svg:width="1.8414321mm" svg:x="150.79283mm" svg:y="112.12276mm"/>
          <draw:path svg:d="M 143.2225 1.8189894E-12 L 163.68286 1.8189894E-12 L 163.68286 1.8189894E-12 Q 163.68286 1.8189894E-12 184.14322 20.460358 L 184.14322 20.460358 L 184.14322 20.460358 Q 184.14322 40.920715 184.14322 40.920715 L 204.60358 40.920715 L 204.60358 40.920715 Q 204.60358 40.920715 225.06393 61.381073 L 225.06393 61.381073 L 225.06393 102.30179 L 225.06393 143.2225 L 245.52429 143.2225 L 245.52429 143.2225 L 286.445 225.06393 Q 306.90536 306.90536 327.36572 327.36572 L 347.82608 368.28644 L 347.82608 388.7468 Q 347.82608 409.20715 368.28644 409.20715 Q 388.7468 409.20715 409.20715 450.12787 Q 429.6675 470.58823 429.6675 491.04858 L 429.6675 511.50894 L 409.20715 511.50894 Q 388.7468 491.04858 347.82608 491.04858 L 306.90536 491.04858 L 265.98465 491.04858 Q 245.52429 491.04858 245.52429 511.50894 Q 245.52429 531.9693 225.06393 531.9693 Q 204.60358 531.9693 225.06393 613.8107 Q 265.98465 675.1918 245.52429 675.1918 L 245.52429 675.1918 L 225.06393 675.1918 Q 225.06393 654.73145 225.06393 654.73145 L 225.06393 654.73145 L 225.06393 654.73145 Q 204.60358 654.73145 204.60358 634.27106 L 204.60358 634.27106 L 184.14322 634.27106 Q 184.14322 613.8107 184.14322 613.8107 L 184.14322 613.8107 L 184.14322 613.8107 Q 184.14322 593.35034 163.68286 593.35034 L 163.68286 593.35034 L 163.68286 572.89 L 143.2225 572.89 L 143.2225 572.89 L 143.2225 572.89 L 143.2225 552.4296 Q 143.2225 552.4296 122.762146 531.9693 Q 122.762146 511.50894 81.84143 491.04858 L 40.920715 491.04858 L 40.920715 470.58823 L 40.920715 470.58823 L 40.920715 450.12787 L 20.460358 450.12787 L 20.460358 429.6675 L 20.460358 409.20715 L 0.0 409.20715 L 0.0 409.20715 L 0.0 388.7468 L 20.460358 388.7468 L 20.460358 388.7468 L 20.460358 368.28644 L 20.460358 368.28644 L 20.460358 368.28644 L 20.460358 327.36572 Q 20.460358 265.98465 40.920715 204.60358 Q 61.381073 163.68286 102.30179 81.84143 Q 122.762146 1.8189894E-12 143.2225 1.8189894E-12 z M 347.82608 470.58823 Q 347.82608 450.12787 347.82608 450.12787 Q 347.82608 450.12787 347.82608 450.12787 Q 347.82608 470.58823 347.82608 470.58823 z" svg:height="6.751918mm" draw:style-name="style-777" svg:viewBox="0.0 0.0 429.6675 675.1918" svg:width="4.296675mm" svg:x="286.2404mm" svg:y="106.80306mm"/>
          <draw:path svg:d="M 184.14322 0.0 L 184.14322 0.0 L 225.06393 20.460358 Q 265.98465 40.920715 265.98465 61.381073 L 265.98465 102.30179 L 225.06393 102.30179 L 204.60358 102.30179 L 204.60358 122.762146 L 184.14322 122.762146 L 184.14322 143.2225 L 184.14322 184.14322 L 204.60358 184.14322 L 225.06393 184.14322 L 225.06393 184.14322 Q 225.06393 184.14322 204.60358 204.60358 L 184.14322 225.06393 L 102.30179 225.06393 Q 20.460358 225.06393 20.460358 204.60358 L -9.094947E-13 184.14322 L -9.094947E-13 163.68286 L -9.094947E-13 163.68286 L 20.460358 122.762146 Q 61.381073 102.30179 122.762146 61.381073 Q 184.14322 20.460358 184.14322 0.0 z" svg:height="2.2506392mm" draw:style-name="style-778" svg:viewBox="0.0 0.0 265.98465 225.06393" svg:width="2.6598465mm" svg:x="66.905365mm" svg:y="61.585674mm"/>
          <draw:path svg:d="M 143.2225 40.920715 L 163.68286 40.920715 L 163.68286 40.920715 L 184.14322 40.920715 L 184.14322 40.920715 L 184.14322 40.920715 L 184.14322 61.381073 L 184.14322 61.381073 L 204.60358 81.84143 L 225.06393 102.30179 L 225.06393 102.30179 L 225.06393 122.762146 L 327.36572 265.98465 Q 429.6675 409.20715 429.6675 429.6675 L 429.6675 450.12787 L 409.20715 470.58823 Q 388.7468 491.04858 409.20715 491.04858 L 409.20715 491.04858 L 409.20715 511.50894 L 429.6675 511.50894 L 429.6675 511.50894 L 429.6675 531.9693 L 429.6675 531.9693 L 429.6675 531.9693 L 429.6675 531.9693 L 429.6675 552.4296 L 429.6675 572.89 L 429.6675 593.35034 L 388.7468 593.35034 L 368.28644 572.89 L 368.28644 572.89 Q 347.82608 572.89 347.82608 552.4296 L 327.36572 531.9693 L 306.90536 531.9693 L 286.445 531.9693 L 286.445 511.50894 L 265.98465 511.50894 L 265.98465 511.50894 L 265.98465 531.9693 L 265.98465 531.9693 L 265.98465 531.9693 L 265.98465 531.9693 L 245.52429 531.9693 L 245.52429 491.04858 Q 225.06393 470.58823 184.14322 409.20715 Q 143.2225 327.36572 122.762146 327.36572 Q 102.30179 327.36572 61.381073 245.52429 L 20.460358 163.68286 L 20.460358 163.68286 Q 20.460358 163.68286 20.460358 102.30179 L -3.6379788E-12 61.381073 L 20.460358 20.460358 Q 20.460358 -20.460358 61.381073 0.0 Q 102.30179 40.920715 143.2225 40.920715 z" svg:height="5.9335036mm" draw:style-name="style-779" svg:viewBox="0.0 0.0 429.6675 593.35034" svg:width="4.296675mm" svg:x="290.33246mm" svg:y="106.39386mm"/>
          <draw:path svg:d="M 593.35034 20.460358 L 654.73145 20.460358 L 654.73145 0.0 L 675.1918 0.0 L 675.1918 0.0 L 675.1918 20.460358 L 675.1918 20.460358 L 675.1918 20.460358 L 675.1918 20.460358 L 675.1918 40.920715 L 675.1918 40.920715 L 675.1918 61.381073 L 675.1918 61.381073 L 675.1918 61.381073 L 654.73145 61.381073 L 654.73145 61.381073 L 634.27106 81.84143 L 613.8107 102.30179 L 593.35034 102.30179 L 552.4296 102.30179 L 552.4296 122.762146 L 552.4296 122.762146 L 531.9693 122.762146 Q 531.9693 143.2225 429.6675 184.14322 L 306.90536 265.98465 L 306.90536 265.98465 L 306.90536 265.98465 L 286.445 265.98465 L 286.445 265.98465 L 265.98465 286.445 L 245.52429 306.90536 L 225.06393 306.90536 L 204.60358 306.90536 L 184.14322 306.90536 Q 184.14322 306.90536 102.30179 327.36572 L 40.920715 347.82608 L 61.381073 327.36572 L 102.30179 306.90536 L 81.84143 306.90536 L 61.381073 306.90536 L 61.381073 306.90536 L 61.381073 306.90536 L 61.381073 286.445 L 61.381073 286.445 L 61.381073 265.98465 L 61.381073 225.06393 L 61.381073 225.06393 L 61.381073 225.06393 L 81.84143 204.60358 Q 102.30179 184.14322 61.381073 184.14322 L 20.460358 184.14322 L 20.460358 163.68286 L 20.460358 163.68286 L 1.8189894E-12 163.68286 L 1.8189894E-12 143.2225 L 20.460358 143.2225 Q 61.381073 143.2225 61.381073 122.762146 L 61.381073 122.762146 L 204.60358 81.84143 Q 347.82608 61.381073 368.28644 40.920715 L 388.7468 40.920715 L 388.7468 40.920715 L 388.7468 61.381073 L 429.6675 61.381073 Q 450.12787 61.381073 429.6675 40.920715 L 409.20715 40.920715 L 409.20715 40.920715 Q 409.20715 20.460358 429.6675 20.460358 L 470.58823 20.460358 L 511.50894 20.460358 Q 531.9693 20.460358 593.35034 20.460358 z" svg:height="3.4782608mm" draw:style-name="style-780" svg:viewBox="0.0 0.0 675.1918 347.82608" svg:width="6.751918mm" svg:x="156.11252mm" svg:y="49.30946mm"/>
          <draw:path svg:d="M 61.381073 20.460358 L 61.381073 0.0 L 225.06393 61.381073 Q 409.20715 102.30179 511.50894 143.2225 Q 634.27106 163.68286 716.1125 184.14322 Q 797.9539 225.06393 797.9539 225.06393 L 797.9539 225.06393 L 797.9539 225.06393 Q 797.9539 245.52429 777.4936 265.98465 Q 757.0332 306.90536 675.1918 306.90536 Q 572.89 306.90536 593.35034 347.82608 Q 593.35034 368.28644 531.9693 388.7468 L 470.58823 388.7468 L 450.12787 409.20715 L 429.6675 409.20715 L 409.20715 409.20715 Q 388.7468 388.7468 368.28644 388.7468 Q 347.82608 368.28644 245.52429 347.82608 Q 163.68286 306.90536 163.68286 286.445 Q 184.14322 265.98465 143.2225 225.06393 Q 102.30179 184.14322 102.30179 163.68286 Q 102.30179 143.2225 81.84143 122.762146 L 40.920715 102.30179 L 20.460358 102.30179 Q 0.0 102.30179 0.0 81.84143 Q -20.460358 81.84143 0.0 61.381073 L 20.460358 40.920715 L 40.920715 40.920715 Q 61.381073 40.920715 61.381073 20.460358 z" svg:height="4.0920715mm" draw:style-name="style-781" svg:viewBox="0.0 0.0 797.9539 409.20715" svg:width="7.9795394mm" svg:x="80.4092mm" svg:y="41.534527mm"/>
          <draw:path svg:d="M 20.460358 20.460358 L 20.460358 0.0 L 20.460358 0.0 Q 20.460358 0.0 40.920715 20.460358 L 40.920715 20.460358 L 40.920715 20.460358 Q 61.381073 20.460358 61.381073 20.460358 L 61.381073 40.920715 L 122.762146 81.84143 Q 184.14322 102.30179 184.14322 122.762146 L 204.60358 122.762146 L 204.60358 122.762146 Q 204.60358 143.2225 225.06393 143.2225 L 225.06393 143.2225 L 265.98465 184.14322 Q 306.90536 225.06393 306.90536 245.52429 L 306.90536 245.52429 L 327.36572 245.52429 L 327.36572 265.98465 L 429.6675 368.28644 Q 552.4296 470.58823 552.4296 491.04858 L 552.4296 511.50894 L 531.9693 511.50894 Q 511.50894 511.50894 491.04858 470.58823 Q 470.58823 470.58823 470.58823 491.04858 L 470.58823 511.50894 L 470.58823 531.9693 L 470.58823 531.9693 L 491.04858 552.4296 Q 511.50894 593.35034 511.50894 593.35034 L 511.50894 593.35034 L 552.4296 654.73145 Q 593.35034 716.1125 613.8107 757.0332 Q 634.27106 777.4936 634.27106 797.9539 L 634.27106 818.4143 L 654.73145 838.87463 L 654.73145 859.335 L 654.73145 879.79535 L 675.1918 900.25574 L 675.1918 900.25574 L 675.1918 920.71606 L 675.1918 920.71606 L 675.1918 920.71606 L 675.1918 941.17645 L 675.1918 961.6368 L 675.1918 982.09717 L 675.1918 1002.5575 L 675.1918 1002.5575 L 654.73145 1002.5575 L 654.73145 982.09717 L 634.27106 982.09717 L 634.27106 982.09717 L 634.27106 961.6368 L 634.27106 961.6368 L 634.27106 961.6368 L 613.8107 941.17645 L 593.35034 920.71606 L 593.35034 920.71606 L 593.35034 920.71606 L 593.35034 900.25574 L 593.35034 900.25574 L 572.89 900.25574 L 572.89 879.79535 L 572.89 879.79535 L 552.4296 879.79535 L 552.4296 859.335 Q 552.4296 838.87463 470.58823 736.5729 Q 388.7468 634.27106 368.28644 654.73145 L 347.82608 675.1918 L 347.82608 675.1918 L 347.82608 675.1918 L 327.36572 654.73145 L 306.90536 634.27106 L 306.90536 613.8107 Q 306.90536 593.35034 265.98465 531.9693 Q 225.06393 470.58823 204.60358 470.58823 Q 184.14322 470.58823 102.30179 327.36572 L 0.0 204.60358 L 0.0 204.60358 Q 20.460358 204.60358 20.460358 184.14322 L 20.460358 143.2225 L 20.460358 143.2225 L 20.460358 143.2225 L 0.0 122.762146 Q 0.0 102.30179 20.460358 102.30179 Q 61.381073 102.30179 40.920715 81.84143 Q 20.460358 61.381073 20.460358 20.460358 z" svg:height="10.025575mm" draw:style-name="style-782" svg:viewBox="0.0 0.0 675.1918 1002.5575" svg:width="6.751918mm" svg:x="135.65216mm" svg:y="55.03836mm"/>
          <draw:path svg:d="M 409.20715 0.0 L 429.6675 0.0 L 450.12787 40.920715 Q 450.12787 81.84143 511.50894 81.84143 Q 572.89 102.30179 572.89 122.762146 Q 572.89 163.68286 531.9693 225.06393 Q 511.50894 286.445 531.9693 286.445 Q 572.89 306.90536 572.89 327.36572 Q 572.89 368.28644 552.4296 368.28644 L 552.4296 368.28644 L 552.4296 368.28644 Q 531.9693 347.82608 511.50894 327.36572 L 491.04858 286.445 L 491.04858 286.445 L 491.04858 286.445 L 470.58823 265.98465 L 470.58823 245.52429 L 450.12787 245.52429 Q 429.6675 245.52429 388.7468 225.06393 L 347.82608 204.60358 L 327.36572 204.60358 Q 327.36572 204.60358 286.445 184.14322 Q 265.98465 163.68286 163.68286 204.60358 L 81.84143 245.52429 L 61.381073 245.52429 L 40.920715 245.52429 L 40.920715 245.52429 L 20.460358 245.52429 L 20.460358 225.06393 L 0.0 225.06393 L 0.0 225.06393 L 0.0 204.60358 L 0.0 204.60358 L 0.0 204.60358 L 0.0 204.60358 L 0.0 204.60358 L 0.0 184.14322 L 20.460358 184.14322 L 40.920715 184.14322 L 61.381073 184.14322 L 61.381073 163.68286 L 61.381073 143.2225 L 81.84143 143.2225 L 122.762146 143.2225 L 122.762146 102.30179 L 122.762146 61.381073 L 163.68286 40.920715 Q 225.06393 40.920715 245.52429 20.460358 L 265.98465 20.460358 L 306.90536 20.460358 Q 347.82608 0.0 368.28644 0.0 Q 409.20715 0.0 409.20715 0.0 z" svg:height="3.6828642mm" draw:style-name="style-783" svg:viewBox="0.0 0.0 572.89 368.28644" svg:width="5.7289mm" svg:x="238.56776mm" svg:y="104.75703mm"/>
          <draw:path svg:d="M 40.920715 20.460358 L 40.920715 0.0 L 81.84143 20.460358 Q 143.2225 40.920715 184.14322 40.920715 Q 204.60358 61.381073 245.52429 102.30179 Q 286.445 163.68286 306.90536 143.2225 Q 327.36572 143.2225 347.82608 163.68286 Q 368.28644 163.68286 368.28644 163.68286 Q 388.7468 163.68286 409.20715 184.14322 L 409.20715 184.14322 L 409.20715 204.60358 Q 388.7468 204.60358 388.7468 225.06393 L 388.7468 225.06393 L 368.28644 225.06393 Q 368.28644 245.52429 368.28644 245.52429 L 368.28644 245.52429 L 368.28644 245.52429 Q 347.82608 245.52429 286.445 265.98465 Q 245.52429 286.445 245.52429 306.90536 Q 225.06393 327.36572 163.68286 327.36572 L 102.30179 327.36572 L 102.30179 327.36572 L 81.84143 306.90536 L 81.84143 306.90536 L 81.84143 327.36572 L 61.381073 327.36572 L 40.920715 327.36572 L 40.920715 306.90536 L 40.920715 286.445 L 20.460358 286.445 L 0.0 286.445 L 0.0 286.445 L 0.0 286.445 L 0.0 245.52429 L 0.0 225.06393 L 0.0 225.06393 L 0.0 245.52429 L 40.920715 245.52429 Q 61.381073 245.52429 81.84143 143.2225 Q 81.84143 61.381073 61.381073 40.920715 L 40.920715 40.920715 L 40.920715 20.460358 z" svg:height="3.273657mm" draw:style-name="style-784" svg:viewBox="0.0 0.0 409.20715 327.36572" svg:width="4.0920715mm" svg:x="150.17902mm" svg:y="114.16879mm"/>
          <draw:path svg:d="M 2496.1636 0.0 L 2557.5447 0.0 L 2557.5447 20.460358 L 2557.5447 40.920715 L 2598.4653 40.920715 Q 2639.386 40.920715 2639.386 61.381073 L 2639.386 61.381073 L 2639.386 61.381073 Q 2618.9258 81.84143 2618.9258 81.84143 L 2618.9258 81.84143 L 2578.0051 81.84143 Q 2537.0842 81.84143 2352.9412 122.762146 Q 2148.3374 163.68286 2086.9565 204.60358 L 2025.5753 245.52429 L 2025.5753 245.52429 Q 2005.115 245.52429 2005.115 265.98465 L 2005.115 265.98465 L 1984.6547 265.98465 Q 1984.6547 286.445 1984.6547 286.445 L 1984.6547 286.445 L 1943.7339 286.445 Q 1923.2736 286.445 1882.3529 327.36572 Q 1841.4321 368.28644 1739.1304 368.28644 L 1616.3682 388.7468 L 1616.3682 368.28644 Q 1616.3682 368.28644 1595.9078 368.28644 L 1595.9078 368.28644 L 1575.4475 368.28644 Q 1554.9872 368.28644 1493.6061 347.82608 Q 1452.6853 327.36572 1391.3043 368.28644 Q 1329.9232 409.20715 1248.0818 409.20715 L 1186.7007 429.6675 L 1166.2404 429.6675 Q 1125.3197 450.12787 1084.3989 491.04858 Q 1063.9386 552.4296 1002.5575 552.4296 Q 920.71606 552.4296 920.71606 531.9693 Q 920.71606 511.50894 757.0332 511.50894 L 613.8107 531.9693 L 613.8107 511.50894 L 593.35034 511.50894 L 593.35034 511.50894 L 593.35034 491.04858 L 552.4296 491.04858 L 531.9693 491.04858 L 531.9693 511.50894 L 511.50894 511.50894 L 511.50894 531.9693 L 511.50894 572.89 L 491.04858 572.89 L 491.04858 572.89 L 491.04858 593.35034 L 491.04858 593.35034 L 491.04858 613.8107 Q 470.58823 613.8107 470.58823 613.8107 L 470.58823 634.27106 L 429.6675 634.27106 Q 409.20715 613.8107 388.7468 613.8107 Q 368.28644 613.8107 265.98465 593.35034 L 143.2225 572.89 L 143.2225 572.89 L 143.2225 572.89 L 122.762146 552.4296 L 102.30179 531.9693 L 102.30179 531.9693 L 102.30179 531.9693 L 81.84143 531.9693 L 61.381073 531.9693 L 40.920715 531.9693 L 20.460358 531.9693 L 20.460358 511.50894 L 20.460358 511.50894 L -3.6379788E-12 491.04858 L -3.6379788E-12 470.58823 L 20.460358 470.58823 L 40.920715 450.12787 L 40.920715 450.12787 L 40.920715 450.12787 L 163.68286 429.6675 Q 286.445 409.20715 634.27106 327.36572 Q 982.09717 286.445 1207.1611 204.60358 Q 1411.7646 122.762146 1616.3682 122.762146 Q 1841.4321 81.84143 2148.3374 40.920715 Q 2434.7825 0.0 2496.1636 0.0 z" svg:height="6.3427105mm" draw:style-name="style-785" svg:viewBox="0.0 0.0 2639.386 634.27106" svg:width="26.39386mm" svg:x="235.90791mm" svg:y="36.828644mm"/>
          <draw:path svg:d="M 245.52429 20.460358 L 245.52429 20.460358 L 265.98465 9.094947E-13 L 286.445 9.094947E-13 L 286.445 40.920715 L 286.445 81.84143 L 286.445 122.762146 Q 286.445 163.68286 306.90536 204.60358 L 327.36572 245.52429 L 327.36572 245.52429 L 327.36572 265.98465 L 368.28644 265.98465 L 429.6675 265.98465 L 429.6675 265.98465 L 429.6675 265.98465 L 409.20715 286.445 L 388.7468 306.90536 L 388.7468 306.90536 L 388.7468 306.90536 L 368.28644 306.90536 L 327.36572 306.90536 L 327.36572 306.90536 Q 327.36572 286.445 204.60358 286.445 Q 102.30179 286.445 102.30179 265.98465 Q 102.30179 245.52429 40.920715 245.52429 L 0.0 245.52429 L 102.30179 184.14322 Q 204.60358 122.762146 225.06393 61.381073 L 245.52429 20.460358 L 245.52429 20.460358 z" svg:height="3.0690536mm" draw:style-name="style-786" svg:viewBox="0.0 0.0 429.6675 306.90536" svg:width="4.296675mm" svg:x="161.22762mm" svg:y="65.67775mm"/>
          <draw:path svg:d="M 143.2225 20.460358 L 143.2225 0.0 L 163.68286 20.460358 Q 204.60358 20.460358 184.14322 40.920715 Q 184.14322 61.381073 245.52429 81.84143 L 306.90536 81.84143 L 265.98465 143.2225 Q 245.52429 184.14322 225.06393 204.60358 L 225.06393 225.06393 L 225.06393 225.06393 Q 225.06393 225.06393 184.14322 225.06393 Q 143.2225 225.06393 81.84143 143.2225 L 0.0 61.381073 L 40.920715 61.381073 L 81.84143 61.381073 L 81.84143 61.381073 L 81.84143 61.381073 L 81.84143 81.84143 Q 81.84143 81.84143 102.30179 61.381073 L 102.30179 61.381073 L 102.30179 61.381073 L 102.30179 61.381073 L 122.762146 40.920715 L 122.762146 40.920715 L 122.762146 40.920715 L 143.2225 40.920715 L 143.2225 20.460358 L 143.2225 20.460358 L 143.2225 20.460358 z" svg:height="2.2506392mm" draw:style-name="style-787" svg:viewBox="0.0 0.0 306.90536 225.06393" svg:width="3.0690536mm" svg:x="85.52429mm" svg:y="71.81586mm"/>
          <draw:path svg:d="M 941.17645 388.7468 L 961.6368 388.7468 L 961.6368 409.20715 L 982.09717 409.20715 L 982.09717 409.20715 L 982.09717 429.6675 L 982.09717 429.6675 L 982.09717 429.6675 L 1002.5575 450.12787 L 1002.5575 470.58823 L 1002.5575 470.58823 L 1002.5575 470.58823 L 1002.5575 491.04858 L 982.09717 491.04858 L 982.09717 511.50894 L 982.09717 531.9693 L 982.09717 552.4296 L 982.09717 572.89 L 961.6368 572.89 L 961.6368 552.4296 L 941.17645 552.4296 L 920.71606 552.4296 L 900.25574 531.9693 Q 859.335 511.50894 797.9539 531.9693 Q 736.5729 531.9693 736.5729 552.4296 Q 736.5729 552.4296 736.5729 593.35034 L 736.5729 613.8107 L 736.5729 613.8107 Q 736.5729 613.8107 695.65216 613.8107 Q 654.73145 634.27106 531.9693 552.4296 Q 409.20715 511.50894 409.20715 531.9693 Q 388.7468 552.4296 347.82608 511.50894 Q 327.36572 491.04858 286.445 491.04858 Q 245.52429 491.04858 245.52429 470.58823 Q 245.52429 450.12787 204.60358 450.12787 Q 184.14322 429.6675 163.68286 409.20715 Q 122.762146 388.7468 122.762146 347.82608 Q 122.762146 306.90536 61.381073 286.445 L 0.0 265.98465 L 0.0 245.52429 L 0.0 245.52429 L 20.460358 245.52429 Q 20.460358 225.06393 40.920715 184.14322 Q 40.920715 143.2225 102.30179 143.2225 L 143.2225 143.2225 L 143.2225 122.762146 L 122.762146 122.762146 L 122.762146 122.762146 Q 122.762146 102.30179 102.30179 81.84143 Q 81.84143 61.381073 40.920715 40.920715 L 20.460358 20.460358 L 40.920715 0.0 Q 81.84143 -20.460358 81.84143 0.0 Q 102.30179 20.460358 368.28644 143.2225 Q 654.73145 245.52429 654.73145 225.06393 Q 654.73145 204.60358 716.1125 225.06393 Q 777.4936 245.52429 818.4143 306.90536 Q 859.335 347.82608 859.335 368.28644 Q 859.335 388.7468 900.25574 388.7468 Q 920.71606 388.7468 941.17645 388.7468 z" svg:height="6.1381073mm" draw:style-name="style-788" svg:viewBox="0.0 0.0 1002.5575 613.8107" svg:width="10.025575mm" svg:x="20.05115mm" svg:y="112.736565mm"/>
          <draw:path svg:d="M 0.0 1.8189894E-12 L 0.0 1.8189894E-12 L 122.762146 1.8189894E-12 Q 245.52429 1.8189894E-12 265.98465 20.460358 L 286.445 20.460358 L 327.36572 20.460358 Q 368.28644 40.920715 409.20715 40.920715 L 470.58823 40.920715 L 470.58823 61.381073 L 491.04858 61.381073 L 491.04858 61.381073 L 491.04858 81.84143 L 450.12787 81.84143 Q 429.6675 81.84143 429.6675 102.30179 L 409.20715 122.762146 L 409.20715 122.762146 Q 409.20715 122.762146 409.20715 102.30179 L 409.20715 102.30179 L 388.7468 122.762146 L 388.7468 163.68286 L 327.36572 163.68286 Q 265.98465 163.68286 143.2225 122.762146 Q 40.920715 81.84143 20.460358 40.920715 L 0.0 20.460358 L 0.0 1.8189894E-12 z" svg:height="1.6368285mm" draw:style-name="style-789" svg:viewBox="0.0 0.0 491.04858 163.68286" svg:width="4.9104857mm" svg:x="30.281328mm" svg:y="82.25063mm"/>
          <draw:path svg:d="M 20.460358 40.920715 L -9.094947E-13 0.0 L 40.920715 40.920715 Q 81.84143 61.381073 102.30179 81.84143 L 102.30179 81.84143 L 122.762146 122.762146 Q 122.762146 143.2225 143.2225 143.2225 L 143.2225 143.2225 L 163.68286 143.2225 Q 163.68286 122.762146 163.68286 122.762146 L 163.68286 122.762146 L 347.82608 245.52429 Q 531.9693 388.7468 552.4296 429.6675 Q 572.89 450.12787 593.35034 470.58823 Q 613.8107 491.04858 613.8107 491.04858 L 634.27106 491.04858 L 634.27106 491.04858 Q 634.27106 491.04858 654.73145 511.50894 L 654.73145 511.50894 L 654.73145 511.50894 L 654.73145 511.50894 L 675.1918 511.50894 L 675.1918 531.9693 L 695.65216 531.9693 L 716.1125 531.9693 L 716.1125 552.4296 L 736.5729 552.4296 L 736.5729 552.4296 L 736.5729 572.89 L 736.5729 572.89 L 736.5729 572.89 L 757.0332 593.35034 L 757.0332 613.8107 L 736.5729 613.8107 L 716.1125 613.8107 L 716.1125 634.27106 L 716.1125 634.27106 L 675.1918 634.27106 L 634.27106 613.8107 L 634.27106 613.8107 L 613.8107 613.8107 L 613.8107 613.8107 L 613.8107 613.8107 L 613.8107 593.35034 L 613.8107 593.35034 L 593.35034 593.35034 L 593.35034 572.89 L 572.89 572.89 Q 552.4296 572.89 491.04858 531.9693 Q 409.20715 491.04858 306.90536 409.20715 L 204.60358 327.36572 L 204.60358 306.90536 Q 204.60358 286.445 184.14322 286.445 L 163.68286 286.445 L 163.68286 286.445 Q 163.68286 265.98465 122.762146 225.06393 Q 81.84143 184.14322 81.84143 163.68286 L 81.84143 143.2225 L 81.84143 143.2225 L 81.84143 122.762146 L 81.84143 122.762146 Q 81.84143 122.762146 40.920715 102.30179 L 20.460358 81.84143 L 40.920715 81.84143 Q 40.920715 81.84143 20.460358 40.920715 z M 675.1918 572.89 Q 695.65216 572.89 695.65216 572.89 Q 695.65216 572.89 695.65216 572.89 Q 675.1918 572.89 675.1918 572.89 z" svg:height="6.3427105mm" draw:style-name="style-790" svg:viewBox="0.0 0.0 757.0332 634.27106" svg:width="7.570332mm" svg:x="67.92838mm" svg:y="103.938614mm"/>
          <draw:path svg:d="M 40.920715 61.381073 L 0.0 0.0 L 245.52429 40.920715 Q 491.04858 102.30179 572.89 102.30179 Q 634.27106 102.30179 654.73145 122.762146 Q 695.65216 143.2225 777.4936 143.2225 L 838.87463 143.2225 L 838.87463 143.2225 Q 838.87463 143.2225 818.4143 163.68286 L 797.9539 184.14322 L 736.5729 184.14322 Q 695.65216 184.14322 736.5729 245.52429 Q 777.4936 286.445 757.0332 306.90536 L 736.5729 306.90536 L 695.65216 306.90536 Q 675.1918 306.90536 531.9693 286.445 Q 409.20715 265.98465 368.28644 265.98465 L 347.82608 245.52429 L 327.36572 245.52429 Q 327.36572 225.06393 286.445 225.06393 Q 245.52429 184.14322 245.52429 163.68286 Q 225.06393 143.2225 163.68286 122.762146 Q 102.30179 102.30179 40.920715 61.381073 z" svg:height="3.0690536mm" draw:style-name="style-791" svg:viewBox="0.0 0.0 838.87463 306.90536" svg:width="8.388746mm" svg:x="92.48081mm" svg:y="39.897697mm"/>
          <draw:path svg:d="M 20.460358 20.460358 L 0.0 0.0 L 61.381073 0.0 L 143.2225 20.460358 L 143.2225 40.920715 Q 122.762146 61.381073 143.2225 61.381073 Q 184.14322 61.381073 184.14322 102.30179 Q 184.14322 122.762146 204.60358 102.30179 Q 225.06393 102.30179 245.52429 122.762146 Q 265.98465 143.2225 306.90536 143.2225 L 347.82608 143.2225 L 368.28644 143.2225 L 388.7468 143.2225 L 388.7468 163.68286 L 388.7468 163.68286 L 368.28644 163.68286 L 368.28644 184.14322 L 368.28644 184.14322 L 347.82608 184.14322 L 347.82608 184.14322 L 347.82608 184.14322 L 286.445 204.60358 Q 225.06393 204.60358 225.06393 225.06393 L 225.06393 245.52429 L 245.52429 245.52429 L 245.52429 265.98465 L 245.52429 265.98465 L 265.98465 265.98465 L 265.98465 286.445 L 265.98465 306.90536 L 245.52429 306.90536 L 225.06393 306.90536 L 225.06393 306.90536 Q 204.60358 306.90536 143.2225 265.98465 L 61.381073 265.98465 L 61.381073 245.52429 L 61.381073 245.52429 L 40.920715 245.52429 L 40.920715 225.06393 L 40.920715 225.06393 L 20.460358 225.06393 L 20.460358 143.2225 L 20.460358 61.381073 L 20.460358 61.381073 Q 20.460358 40.920715 20.460358 20.460358 z" svg:height="3.0690536mm" draw:style-name="style-792" svg:viewBox="0.0 0.0 388.7468 306.90536" svg:width="3.8874679mm" svg:x="27.621483mm" svg:y="101.27877mm"/>
          <draw:path svg:d="M 225.06393 20.460358 L 225.06393 0.0 L 265.98465 0.0 L 306.90536 0.0 L 306.90536 0.0 L 306.90536 0.0 L 470.58823 40.920715 Q 634.27106 81.84143 613.8107 81.84143 Q 593.35034 102.30179 593.35034 102.30179 Q 593.35034 122.762146 695.65216 122.762146 L 797.9539 122.762146 L 797.9539 143.2225 L 797.9539 163.68286 L 777.4936 163.68286 L 757.0332 163.68286 L 716.1125 163.68286 L 675.1918 163.68286 L 593.35034 163.68286 Q 531.9693 163.68286 306.90536 163.68286 L 61.381073 122.762146 L 20.460358 122.762146 L -4.5474735E-13 122.762146 L -4.5474735E-13 122.762146 L -4.5474735E-13 122.762146 L 102.30179 102.30179 Q 204.60358 81.84143 204.60358 81.84143 Q 204.60358 40.920715 204.60358 40.920715 L 204.60358 20.460358 L 225.06393 20.460358 z" svg:height="1.6368285mm" draw:style-name="style-793" svg:viewBox="0.0 0.0 797.9539 163.68286" svg:width="7.9795394mm" svg:x="21.892582mm" svg:y="85.11509mm"/>
          <draw:path svg:d="M 204.60358 20.460358 L 204.60358 20.460358 L 184.14322 20.460358 Q 163.68286 40.920715 163.68286 40.920715 L 143.2225 40.920715 L 143.2225 40.920715 L 143.2225 40.920715 L 184.14322 61.381073 Q 204.60358 81.84143 204.60358 81.84143 L 204.60358 81.84143 L 184.14322 81.84143 Q 184.14322 81.84143 163.68286 122.762146 L 143.2225 163.68286 L 122.762146 184.14322 L 102.30179 184.14322 L 102.30179 163.68286 Q 102.30179 163.68286 61.381073 143.2225 Q 20.460358 122.762146 20.460358 81.84143 L 0.0 40.920715 L 40.920715 0.0 Q 81.84143 -40.920715 143.2225 0.0 Q 204.60358 0.0 204.60358 20.460358 z" svg:height="1.8414321mm" draw:style-name="style-794" svg:viewBox="0.0 0.0 204.60358 184.14322" svg:width="2.0460358mm" svg:x="126.64961mm" svg:y="46.649616mm"/>
          <draw:path svg:d="M 429.6675 20.460358 L 450.12787 -9.094947E-13 L 470.58823 20.460358 Q 491.04858 40.920715 511.50894 61.381073 Q 531.9693 61.381073 531.9693 122.762146 Q 531.9693 163.68286 572.89 163.68286 Q 613.8107 143.2225 634.27106 163.68286 L 634.27106 184.14322 L 613.8107 184.14322 Q 613.8107 204.60358 613.8107 204.60358 L 613.8107 204.60358 L 593.35034 204.60358 Q 572.89 204.60358 572.89 225.06393 L 552.4296 245.52429 L 572.89 245.52429 L 572.89 245.52429 L 572.89 245.52429 Q 572.89 245.52429 531.9693 265.98465 Q 470.58823 286.445 429.6675 306.90536 Q 388.7468 327.36572 388.7468 409.20715 Q 368.28644 470.58823 388.7468 450.12787 Q 409.20715 450.12787 409.20715 511.50894 Q 429.6675 572.89 388.7468 572.89 L 347.82608 572.89 L 306.90536 572.89 Q 265.98465 572.89 245.52429 552.4296 Q 245.52429 531.9693 163.68286 531.9693 L 81.84143 491.04858 L 61.381073 491.04858 L 40.920715 491.04858 L 40.920715 450.12787 L 40.920715 429.6675 L 20.460358 429.6675 L 0.0 429.6675 L 0.0 409.20715 L 0.0 368.28644 L 20.460358 368.28644 L 40.920715 368.28644 L 122.762146 368.28644 Q 184.14322 327.36572 204.60358 327.36572 L 245.52429 327.36572 L 265.98465 306.90536 L 286.445 286.445 L 286.445 286.445 L 286.445 286.445 L 286.445 286.445 L 286.445 265.98465 L 286.445 265.98465 Q 286.445 245.52429 245.52429 225.06393 L 184.14322 204.60358 L 184.14322 184.14322 L 204.60358 163.68286 L 204.60358 163.68286 L 204.60358 163.68286 L 245.52429 143.2225 L 265.98465 122.762146 L 286.445 122.762146 L 286.445 122.762146 L 286.445 122.762146 L 286.445 122.762146 L 286.445 143.2225 L 286.445 143.2225 L 306.90536 143.2225 L 306.90536 163.68286 L 306.90536 163.68286 L 327.36572 163.68286 L 327.36572 163.68286 L 327.36572 163.68286 L 368.28644 163.68286 L 429.6675 163.68286 L 429.6675 163.68286 L 450.12787 163.68286 L 450.12787 122.762146 Q 450.12787 61.381073 429.6675 40.920715 Q 409.20715 40.920715 429.6675 20.460358 z" svg:height="5.7289mm" draw:style-name="style-795" svg:viewBox="0.0 0.0 634.27106 572.89" svg:width="6.3427105mm" svg:x="176.77748mm" svg:y="71.61125mm"/>
          <draw:path svg:d="M 225.06393 61.381073 L 225.06393 0.0 L 225.06393 0.0 Q 245.52429 0.0 245.52429 20.460358 L 245.52429 61.381073 L 265.98465 61.381073 L 265.98465 61.381073 L 265.98465 81.84143 L 286.445 81.84143 L 286.445 81.84143 L 286.445 102.30179 L 286.445 102.30179 L 306.90536 102.30179 L 306.90536 102.30179 L 306.90536 102.30179 L 306.90536 122.762146 L 327.36572 122.762146 L 327.36572 122.762146 L 327.36572 143.2225 L 368.28644 143.2225 Q 429.6675 184.14322 450.12787 184.14322 L 450.12787 184.14322 L 450.12787 184.14322 L 450.12787 204.60358 L 409.20715 204.60358 Q 368.28644 225.06393 368.28644 225.06393 Q 368.28644 225.06393 388.7468 265.98465 Q 409.20715 327.36572 368.28644 327.36572 L 347.82608 347.82608 L 347.82608 347.82608 Q 368.28644 347.82608 368.28644 368.28644 Q 368.28644 388.7468 347.82608 388.7468 L 327.36572 368.28644 L 306.90536 368.28644 Q 306.90536 347.82608 265.98465 327.36572 Q 225.06393 306.90536 163.68286 286.445 L 122.762146 265.98465 L 102.30179 286.445 L 81.84143 306.90536 L 61.381073 306.90536 L 40.920715 306.90536 L 20.460358 286.445 L 0.0 265.98465 L 0.0 265.98465 L 0.0 265.98465 L 20.460358 265.98465 L 40.920715 265.98465 L 81.84143 245.52429 L 102.30179 225.06393 L 102.30179 225.06393 L 122.762146 225.06393 L 122.762146 225.06393 L 122.762146 225.06393 L 204.60358 184.14322 Q 265.98465 143.2225 265.98465 122.762146 Q 265.98465 102.30179 245.52429 102.30179 Q 225.06393 102.30179 225.06393 61.381073 z" svg:height="3.8874679mm" draw:style-name="style-796" svg:viewBox="0.0 0.0 450.12787 388.7468" svg:width="4.5012784mm" svg:x="173.91304mm" svg:y="82.046036mm"/>
          <draw:path svg:d="M 40.920715 0.0 L 61.381073 0.0 L 122.762146 40.920715 Q 163.68286 81.84143 184.14322 102.30179 L 204.60358 122.762146 L 204.60358 122.762146 L 204.60358 143.2225 L 204.60358 143.2225 L 204.60358 143.2225 L 225.06393 143.2225 L 225.06393 143.2225 L 225.06393 163.68286 L 245.52429 163.68286 L 245.52429 163.68286 L 245.52429 143.2225 L 245.52429 143.2225 Q 245.52429 143.2225 245.52429 102.30179 L 245.52429 40.920715 L 245.52429 40.920715 L 245.52429 61.381073 L 245.52429 61.381073 L 245.52429 61.381073 L 265.98465 61.381073 L 265.98465 61.381073 L 265.98465 81.84143 L 286.445 81.84143 L 286.445 81.84143 L 286.445 102.30179 L 286.445 102.30179 L 286.445 102.30179 L 347.82608 184.14322 Q 409.20715 265.98465 450.12787 265.98465 Q 491.04858 306.90536 491.04858 306.90536 L 511.50894 306.90536 L 511.50894 327.36572 Q 531.9693 347.82608 531.9693 347.82608 L 531.9693 347.82608 L 531.9693 347.82608 Q 531.9693 347.82608 531.9693 388.7468 Q 552.4296 409.20715 531.9693 409.20715 Q 511.50894 409.20715 511.50894 429.6675 Q 531.9693 450.12787 531.9693 552.4296 Q 531.9693 634.27106 491.04858 552.4296 L 409.20715 491.04858 L 409.20715 552.4296 Q 409.20715 613.8107 388.7468 613.8107 L 368.28644 634.27106 L 368.28644 634.27106 L 368.28644 634.27106 L 368.28644 634.27106 L 368.28644 634.27106 L 347.82608 593.35034 Q 327.36572 552.4296 286.445 491.04858 Q 245.52429 429.6675 204.60358 429.6675 L 184.14322 429.6675 L 184.14322 409.20715 Q 163.68286 388.7468 143.2225 388.7468 Q 122.762146 368.28644 81.84143 286.445 L 61.381073 204.60358 L 81.84143 204.60358 L 102.30179 204.60358 L 102.30179 225.06393 Q 122.762146 245.52429 102.30179 184.14322 L 81.84143 143.2225 L 81.84143 143.2225 Q 81.84143 143.2225 40.920715 81.84143 L 0.0 40.920715 L 20.460358 20.460358 Q 40.920715 20.460358 40.920715 0.0 z M 429.6675 327.36572 Q 429.6675 306.90536 450.12787 306.90536 Q 470.58823 306.90536 470.58823 327.36572 Q 470.58823 347.82608 450.12787 347.82608 Q 429.6675 347.82608 429.6675 327.36572 z" svg:height="6.3427105mm" draw:style-name="style-797" svg:viewBox="0.0 0.0 531.9693 634.27106" svg:width="5.319693mm" svg:x="230.38362mm" svg:y="71.81586mm"/>
          <draw:path svg:d="M 204.60358 0.0 L 204.60358 0.0 L 225.06393 20.460358 Q 245.52429 20.460358 245.52429 20.460358 L 245.52429 20.460358 L 265.98465 20.460358 L 286.445 20.460358 L 327.36572 20.460358 L 368.28644 20.460358 L 409.20715 40.920715 Q 450.12787 61.381073 470.58823 81.84143 Q 470.58823 102.30179 491.04858 81.84143 L 491.04858 81.84143 L 470.58823 122.762146 Q 450.12787 143.2225 470.58823 163.68286 Q 491.04858 163.68286 491.04858 184.14322 L 491.04858 204.60358 L 470.58823 204.60358 Q 450.12787 184.14322 409.20715 184.14322 Q 388.7468 143.2225 368.28644 204.60358 Q 368.28644 265.98465 327.36572 265.98465 L 286.445 265.98465 L 286.445 286.445 L 286.445 286.445 L 286.445 286.445 L 265.98465 306.90536 L 245.52429 306.90536 L 225.06393 306.90536 L 225.06393 286.445 Q 204.60358 265.98465 204.60358 286.445 L 204.60358 306.90536 L 184.14322 306.90536 L 184.14322 306.90536 L 184.14322 306.90536 L 163.68286 306.90536 L 163.68286 286.445 L 163.68286 265.98465 L 143.2225 265.98465 L 143.2225 265.98465 L 102.30179 245.52429 L 61.381073 225.06393 L 40.920715 225.06393 L -1.8189894E-12 225.06393 L -1.8189894E-12 204.60358 L -1.8189894E-12 204.60358 L 20.460358 204.60358 L 20.460358 184.14322 L 40.920715 184.14322 L 61.381073 184.14322 L 61.381073 163.68286 L 81.84143 163.68286 L 81.84143 163.68286 L 81.84143 143.2225 L 81.84143 143.2225 L 81.84143 143.2225 L 102.30179 143.2225 L 102.30179 143.2225 L 163.68286 102.30179 Q 225.06393 61.381073 204.60358 40.920715 Q 184.14322 40.920715 184.14322 20.460358 Q 204.60358 0.0 204.60358 0.0 z" svg:height="3.0690536mm" draw:style-name="style-798" svg:viewBox="0.0 0.0 491.04858 306.90536" svg:width="4.9104857mm" svg:x="129.30946mm" svg:y="92.68542mm"/>
          <draw:path svg:d="M 409.20715 122.762146 L 429.6675 143.2225 L 429.6675 143.2225 L 450.12787 143.2225 L 450.12787 143.2225 L 450.12787 143.2225 L 450.12787 163.68286 L 470.58823 163.68286 L 470.58823 163.68286 L 470.58823 184.14322 L 552.4296 225.06393 Q 613.8107 286.445 736.5729 429.6675 Q 818.4143 572.89 838.87463 593.35034 L 838.87463 593.35034 L 879.79535 675.1918 Q 920.71606 757.0332 900.25574 757.0332 Q 900.25574 777.4936 920.71606 838.87463 Q 941.17645 879.79535 961.6368 920.71606 L 961.6368 941.17645 L 982.09717 941.17645 L 1002.5575 961.6368 L 1002.5575 961.6368 L 1023.0179 961.6368 L 1023.0179 961.6368 L 1023.0179 961.6368 L 1023.0179 982.09717 L 1023.0179 982.09717 L 1043.4783 1002.5575 L 1043.4783 1023.0179 L 1023.0179 1023.0179 L 1002.5575 1002.5575 L 1002.5575 1002.5575 L 982.09717 1002.5575 L 982.09717 1002.5575 L 982.09717 1002.5575 L 982.09717 982.09717 L 982.09717 982.09717 L 961.6368 982.09717 L 961.6368 961.6368 L 961.6368 961.6368 L 941.17645 961.6368 L 941.17645 961.6368 L 941.17645 961.6368 L 920.71606 982.09717 L 900.25574 1002.5575 L 900.25574 1002.5575 L 900.25574 1002.5575 L 879.79535 1002.5575 L 879.79535 1002.5575 L 879.79535 982.09717 L 859.335 982.09717 L 859.335 982.09717 Q 859.335 961.6368 797.9539 879.79535 Q 736.5729 797.9539 695.65216 757.0332 L 634.27106 695.65216 L 634.27106 675.1918 Q 613.8107 675.1918 613.8107 675.1918 L 613.8107 675.1918 L 613.8107 675.1918 Q 613.8107 654.73145 593.35034 654.73145 L 593.35034 654.73145 L 593.35034 634.27106 L 593.35034 634.27106 L 593.35034 634.27106 Q 572.89 613.8107 572.89 613.8107 L 572.89 613.8107 L 572.89 593.35034 Q 572.89 593.35034 552.4296 593.35034 L 552.4296 593.35034 L 552.4296 593.35034 Q 531.9693 572.89 491.04858 531.9693 Q 429.6675 470.58823 409.20715 429.6675 L 388.7468 388.7468 L 368.28644 388.7468 L 368.28644 388.7468 L 368.28644 388.7468 L 347.82608 388.7468 L 327.36572 388.7468 L 327.36572 388.7468 L 327.36572 388.7468 Q 327.36572 368.28644 306.90536 368.28644 L 306.90536 368.28644 L 306.90536 368.28644 Q 306.90536 347.82608 286.445 347.82608 Q 265.98465 347.82608 265.98465 306.90536 Q 245.52429 265.98465 204.60358 204.60358 L 143.2225 143.2225 L 122.762146 122.762146 L 102.30179 102.30179 L 102.30179 102.30179 L 81.84143 102.30179 L 81.84143 102.30179 L 81.84143 102.30179 L 81.84143 81.84143 L 81.84143 81.84143 L 61.381073 81.84143 L 61.381073 61.381073 L 40.920715 61.381073 L 20.460358 61.381073 L 20.460358 40.920715 L 0.0 40.920715 L 0.0 40.920715 L 0.0 20.460358 L 40.920715 20.460358 L 61.381073 20.460358 L 81.84143 40.920715 L 102.30179 61.381073 L 143.2225 61.381073 Q 184.14322 102.30179 204.60358 102.30179 L 225.06393 102.30179 L 245.52429 122.762146 L 265.98465 143.2225 L 286.445 143.2225 L 306.90536 143.2225 L 306.90536 122.762146 L 286.445 102.30179 L 286.445 102.30179 Q 286.445 102.30179 245.52429 61.381073 L 184.14322 20.460358 L 184.14322 20.460358 Q 163.68286 0.0 163.68286 0.0 L 163.68286 0.0 L 204.60358 0.0 Q 265.98465 20.460358 327.36572 61.381073 Q 388.7468 102.30179 409.20715 122.762146 z M 306.90536 327.36572 Q 306.90536 306.90536 327.36572 306.90536 Q 347.82608 306.90536 347.82608 327.36572 Q 347.82608 347.82608 327.36572 347.82608 Q 306.90536 347.82608 306.90536 327.36572 z" svg:height="10.230179mm" draw:style-name="style-799" svg:viewBox="0.0 0.0 1043.4783 1023.0179" svg:width="10.434782mm" svg:x="186.59846mm" svg:y="58.31202mm"/>
          <draw:path svg:d="M 613.8107 204.60358 L 613.8107 204.60358 L 634.27106 204.60358 L 654.73145 204.60358 L 654.73145 204.60358 L 654.73145 204.60358 L 675.1918 204.60358 L 675.1918 204.60358 L 675.1918 184.14322 L 695.65216 184.14322 L 695.65216 184.14322 L 695.65216 163.68286 L 695.65216 163.68286 L 695.65216 163.68286 L 716.1125 163.68286 L 716.1125 163.68286 L 716.1125 184.14322 L 736.5729 184.14322 L 736.5729 163.68286 L 736.5729 143.2225 L 716.1125 143.2225 L 716.1125 122.762146 L 716.1125 122.762146 Q 736.5729 122.762146 716.1125 81.84143 L 695.65216 20.460358 L 716.1125 40.920715 Q 736.5729 40.920715 757.0332 40.920715 L 757.0332 40.920715 L 757.0332 61.381073 L 777.4936 61.381073 L 777.4936 81.84143 L 777.4936 81.84143 L 941.17645 184.14322 Q 1104.8593 286.445 1145.78 265.98465 Q 1207.1611 245.52429 1227.6215 245.52429 L 1248.0818 245.52429 L 1268.5421 245.52429 Q 1309.4629 245.52429 1309.4629 265.98465 L 1309.4629 265.98465 L 1309.4629 265.98465 L 1309.4629 286.445 L 1350.3835 286.445 L 1370.8439 286.445 L 1391.3043 327.36572 Q 1391.3043 368.28644 1493.6061 429.6675 Q 1595.9078 491.04858 1616.3682 511.50894 L 1636.8286 511.50894 L 1636.8286 511.50894 Q 1636.8286 531.9693 1636.8286 531.9693 L 1657.289 531.9693 L 1657.289 531.9693 Q 1677.7493 552.4296 1677.7493 552.4296 L 1677.7493 572.89 L 1759.5907 613.8107 Q 1841.4321 654.73145 1841.4321 675.1918 Q 1841.4321 695.65216 1923.2736 716.1125 Q 1984.6547 736.5729 2046.0358 818.4143 Q 2127.8772 859.335 2127.8772 879.79535 L 2127.8772 879.79535 L 2148.3374 879.79535 L 2148.3374 900.25574 L 2168.7979 900.25574 L 2189.2583 900.25574 L 2189.2583 920.71606 L 2209.7185 920.71606 L 2209.7185 920.71606 L 2209.7185 941.17645 L 2230.179 941.17645 L 2250.6394 941.17645 L 2250.6394 961.6368 L 2271.0996 961.6368 L 2332.4807 1043.4783 Q 2414.3223 1125.3197 2496.1636 1186.7007 Q 2578.0051 1268.5421 2598.4653 1268.5421 L 2618.9258 1268.5421 L 2618.9258 1289.0026 L 2618.9258 1289.0026 L 2639.386 1289.0026 L 2639.386 1309.4629 L 2639.386 1309.4629 L 2659.8464 1309.4629 L 2659.8464 1309.4629 L 2659.8464 1309.4629 L 2659.8464 1329.9232 L 2659.8464 1329.9232 L 2680.307 1329.9232 L 2680.307 1350.3835 L 2680.307 1350.3835 L 2700.767 1350.3835 L 2700.767 1370.8439 L 2700.767 1391.3043 L 2721.2275 1391.3043 L 2721.2275 1411.7646 L 2639.386 1411.7646 L 2557.5447 1432.225 L 2516.624 1432.225 Q 2475.7031 1432.225 2168.7979 1432.225 Q 1861.8925 1432.225 1861.8925 1452.6853 Q 1861.8925 1473.1458 1841.4321 1473.1458 Q 1820.9718 1473.1458 1759.5907 1452.6853 Q 1677.7493 1452.6853 1677.7493 1432.225 Q 1677.7493 1411.7646 1473.1458 1411.7646 Q 1248.0818 1391.3043 1145.78 1329.9232 Q 1063.9386 1268.5421 879.79535 1145.78 L 716.1125 1023.0179 L 716.1125 1002.5575 Q 716.1125 982.09717 450.12787 818.4143 L 184.14322 634.27106 L 184.14322 613.8107 L 163.68286 613.8107 L 163.68286 613.8107 L 163.68286 613.8107 L 143.2225 593.35034 L 122.762146 572.89 L 102.30179 572.89 L 81.84143 572.89 L 81.84143 552.4296 L 81.84143 552.4296 L 61.381073 552.4296 L 61.381073 531.9693 L 61.381073 531.9693 L 40.920715 531.9693 L 40.920715 531.9693 L 40.920715 531.9693 L 40.920715 511.50894 L 40.920715 511.50894 L 20.460358 511.50894 L 20.460358 511.50894 L 20.460358 491.04858 L 40.920715 491.04858 L 40.920715 491.04858 L 40.920715 491.04858 L 40.920715 470.58823 L 40.920715 470.58823 L 20.460358 470.58823 L 20.460358 450.12787 L 20.460358 450.12787 L 0.0 450.12787 L 0.0 450.12787 L 0.0 450.12787 L 0.0 429.6675 L 0.0 429.6675 L 20.460358 429.6675 L 20.460358 409.20715 L 20.460358 409.20715 L 20.460358 409.20715 L 20.460358 409.20715 L 40.920715 409.20715 L 40.920715 409.20715 L 40.920715 409.20715 L 40.920715 429.6675 L 40.920715 429.6675 L 61.381073 429.6675 L 61.381073 450.12787 L 81.84143 450.12787 L 102.30179 450.12787 L 204.60358 491.04858 Q 286.445 531.9693 306.90536 511.50894 L 327.36572 491.04858 L 327.36572 491.04858 L 327.36572 491.04858 L 306.90536 491.04858 L 306.90536 491.04858 L 306.90536 470.58823 L 286.445 470.58823 L 286.445 470.58823 L 286.445 450.12787 L 327.36572 450.12787 L 368.28644 450.12787 L 388.7468 450.12787 L 409.20715 450.12787 L 429.6675 450.12787 L 450.12787 450.12787 L 450.12787 429.6675 L 450.12787 429.6675 L 429.6675 429.6675 L 429.6675 409.20715 L 429.6675 409.20715 L 409.20715 409.20715 L 409.20715 409.20715 L 409.20715 409.20715 L 409.20715 388.7468 Q 409.20715 388.7468 347.82608 327.36572 L 286.445 286.445 L 327.36572 286.445 L 368.28644 286.445 L 368.28644 265.98465 L 368.28644 245.52429 L 347.82608 245.52429 L 327.36572 245.52429 L 327.36572 225.06393 Q 327.36572 225.06393 306.90536 184.14322 Q 286.445 143.2225 265.98465 143.2225 Q 245.52429 143.2225 245.52429 122.762146 Q 245.52429 102.30179 286.445 102.30179 Q 306.90536 122.762146 245.52429 81.84143 L 204.60358 40.920715 L 204.60358 40.920715 Q 204.60358 20.460358 184.14322 20.460358 L 184.14322 20.460358 L 184.14322 0.0 Q 184.14322 -20.460358 245.52429 0.0 Q 327.36572 40.920715 409.20715 81.84143 Q 511.50894 163.68286 552.4296 184.14322 Q 613.8107 204.60358 613.8107 204.60358 z" svg:height="14.731457mm" draw:style-name="style-800" svg:viewBox="0.0 0.0 2721.2275 1473.1458" svg:width="27.212275mm" svg:x="45.012787mm" svg:y="108.030685mm"/>
          <draw:path svg:d="M 286.445 0.0 L 286.445 0.0 L 306.90536 0.0 L 306.90536 0.0 L 347.82608 20.460358 Q 388.7468 61.381073 388.7468 102.30179 Q 429.6675 163.68286 429.6675 204.60358 L 429.6675 245.52429 L 429.6675 265.98465 Q 429.6675 265.98465 409.20715 306.90536 Q 388.7468 327.36572 368.28644 347.82608 Q 347.82608 347.82608 306.90536 429.6675 Q 265.98465 491.04858 225.06393 470.58823 L 204.60358 450.12787 L 204.60358 429.6675 L 184.14322 388.7468 L 184.14322 388.7468 L 184.14322 388.7468 L 184.14322 368.28644 L 184.14322 368.28644 L 163.68286 368.28644 L 163.68286 347.82608 L 184.14322 347.82608 L 225.06393 347.82608 L 225.06393 327.36572 L 225.06393 327.36572 L 204.60358 306.90536 L 204.60358 286.445 L 163.68286 286.445 Q 122.762146 286.445 122.762146 306.90536 Q 122.762146 347.82608 81.84143 347.82608 Q 40.920715 327.36572 20.460358 265.98465 L 20.460358 225.06393 L 20.460358 225.06393 Q 20.460358 225.06393 20.460358 184.14322 L 3.6379788E-12 143.2225 L 3.6379788E-12 143.2225 Q 20.460358 122.762146 20.460358 102.30179 L 20.460358 102.30179 L 102.30179 81.84143 Q 184.14322 61.381073 245.52429 40.920715 Q 286.445 20.460358 286.445 0.0 z" svg:height="4.705882mm" draw:style-name="style-801" svg:viewBox="0.0 0.0 429.6675 470.58823" svg:width="4.296675mm" svg:x="169.61636mm" svg:y="68.9514mm"/>
          <draw:path svg:d="M 0.0 20.460358 L 0.0 0.0 L 122.762146 20.460358 Q 265.98465 61.381073 368.28644 40.920715 Q 450.12787 40.920715 531.9693 20.460358 Q 572.89 20.460358 593.35034 61.381073 Q 613.8107 102.30179 634.27106 122.762146 Q 654.73145 143.2225 695.65216 163.68286 Q 757.0332 184.14322 777.4936 184.14322 L 797.9539 184.14322 L 797.9539 184.14322 L 797.9539 184.14322 L 797.9539 204.60358 L 777.4936 204.60358 L 777.4936 204.60358 L 777.4936 225.06393 L 797.9539 225.06393 L 818.4143 225.06393 L 818.4143 245.52429 L 818.4143 265.98465 L 838.87463 265.98465 L 838.87463 265.98465 L 838.87463 286.445 Q 859.335 286.445 859.335 306.90536 L 859.335 327.36572 L 879.79535 327.36572 L 879.79535 347.82608 L 900.25574 347.82608 L 900.25574 347.82608 L 900.25574 347.82608 L 900.25574 347.82608 L 900.25574 368.28644 L 920.71606 368.28644 L 920.71606 368.28644 L 920.71606 388.7468 L 920.71606 388.7468 L 900.25574 388.7468 L 900.25574 388.7468 L 900.25574 388.7468 L 859.335 409.20715 L 838.87463 429.6675 L 838.87463 429.6675 L 859.335 429.6675 L 859.335 429.6675 L 859.335 429.6675 L 838.87463 450.12787 L 818.4143 470.58823 L 818.4143 470.58823 L 818.4143 470.58823 L 818.4143 470.58823 L 797.9539 470.58823 L 797.9539 470.58823 L 777.4936 470.58823 L 777.4936 429.6675 Q 777.4936 409.20715 736.5729 388.7468 Q 675.1918 388.7468 613.8107 388.7468 L 552.4296 409.20715 L 531.9693 409.20715 Q 511.50894 388.7468 429.6675 327.36572 L 347.82608 265.98465 L 347.82608 265.98465 Q 327.36572 245.52429 327.36572 225.06393 Q 306.90536 225.06393 306.90536 184.14322 Q 306.90536 143.2225 163.68286 102.30179 L 40.920715 61.381073 L 40.920715 61.381073 Q 40.920715 40.920715 20.460358 40.920715 L 20.460358 40.920715 L 0.0 40.920715 Q 0.0 20.460358 0.0 20.460358 L 0.0 20.460358 L 0.0 20.460358 z" svg:height="4.705882mm" draw:style-name="style-802" svg:viewBox="0.0 0.0 920.71606 470.58823" svg:width="9.207161mm" svg:x="45.8312mm" svg:y="81.227615mm"/>
          <draw:path svg:d="M 184.14322 0.0 L 204.60358 0.0 L 204.60358 0.0 L 204.60358 0.0 L 245.52429 20.460358 L 265.98465 40.920715 L 265.98465 40.920715 L 286.445 40.920715 L 286.445 40.920715 L 286.445 40.920715 L 245.52429 61.381073 Q 184.14322 61.381073 184.14322 102.30179 Q 184.14322 143.2225 204.60358 143.2225 Q 225.06393 143.2225 225.06393 163.68286 Q 245.52429 204.60358 245.52429 204.60358 L 245.52429 225.06393 L 245.52429 225.06393 Q 245.52429 225.06393 225.06393 265.98465 Q 225.06393 306.90536 204.60358 306.90536 L 184.14322 306.90536 L 184.14322 286.445 Q 163.68286 245.52429 163.68286 204.60358 L 143.2225 184.14322 L 122.762146 184.14322 Q 102.30179 163.68286 81.84143 143.2225 Q 81.84143 102.30179 40.920715 81.84143 Q 20.460358 81.84143 0.0 40.920715 L 0.0 20.460358 L 0.0 20.460358 Q 0.0 20.460358 20.460358 0.0 L 20.460358 0.0 L 102.30179 0.0 Q 184.14322 0.0 184.14322 0.0 z" svg:height="3.0690536mm" draw:style-name="style-803" svg:viewBox="0.0 0.0 286.445 306.90536" svg:width="2.86445mm" svg:x="262.3018mm" svg:y="104.347824mm"/>
          <draw:path svg:d="M 470.58823 0.0 L 511.50894 0.0 L 593.35034 0.0 Q 675.1918 0.0 675.1918 20.460358 Q 654.73145 40.920715 675.1918 61.381073 Q 695.65216 61.381073 716.1125 40.920715 Q 716.1125 0.0 736.5729 0.0 Q 757.0332 0.0 757.0332 20.460358 Q 757.0332 40.920715 777.4936 40.920715 L 777.4936 61.381073 L 777.4936 61.381073 Q 777.4936 81.84143 797.9539 81.84143 Q 797.9539 81.84143 593.35034 143.2225 Q 409.20715 204.60358 450.12787 204.60358 Q 491.04858 204.60358 491.04858 225.06393 Q 491.04858 245.52429 368.28644 265.98465 L 245.52429 286.445 L 184.14322 286.445 L 122.762146 286.445 L 122.762146 306.90536 L 122.762146 306.90536 L 122.762146 327.36572 Q 102.30179 327.36572 102.30179 327.36572 L 102.30179 347.82608 L 102.30179 347.82608 L 102.30179 347.82608 L 81.84143 347.82608 L 81.84143 368.28644 L 40.920715 368.28644 L 4.5474735E-13 368.28644 L 4.5474735E-13 347.82608 L 20.460358 327.36572 L 20.460358 327.36572 L 20.460358 327.36572 L 20.460358 306.90536 L 20.460358 306.90536 L 40.920715 306.90536 L 40.920715 286.445 L 40.920715 286.445 L 20.460358 286.445 L 20.460358 286.445 L 20.460358 286.445 L 20.460358 265.98465 L 20.460358 265.98465 L 20.460358 245.52429 L 20.460358 225.06393 L 20.460358 225.06393 L 20.460358 225.06393 L 20.460358 225.06393 L 20.460358 245.52429 L 61.381073 245.52429 Q 122.762146 245.52429 122.762146 225.06393 Q 143.2225 225.06393 102.30179 204.60358 Q 81.84143 204.60358 81.84143 184.14322 Q 81.84143 163.68286 143.2225 143.2225 Q 184.14322 122.762146 184.14322 102.30179 Q 204.60358 61.381073 265.98465 40.920715 L 327.36572 20.460358 L 368.28644 20.460358 Q 409.20715 0.0 470.58823 0.0 z" svg:height="3.6828642mm" draw:style-name="style-804" svg:viewBox="0.0 0.0 797.9539 368.28644" svg:width="7.9795394mm" svg:x="29.667519mm" svg:y="65.473145mm"/>
          <draw:path svg:d="M 0.0 20.460358 L 0.0 0.0 L 388.7468 20.460358 Q 797.9539 61.381073 879.79535 61.381073 L 982.09717 61.381073 L 982.09717 61.381073 L 961.6368 81.84143 L 961.6368 81.84143 L 961.6368 102.30179 L 941.17645 102.30179 L 920.71606 102.30179 L 920.71606 122.762146 L 920.71606 122.762146 L 879.79535 122.762146 L 859.335 143.2225 L 675.1918 143.2225 Q 491.04858 143.2225 470.58823 163.68286 L 450.12787 163.68286 L 450.12787 184.14322 L 450.12787 204.60358 L 429.6675 204.60358 L 409.20715 184.14322 L 409.20715 184.14322 L 388.7468 184.14322 L 388.7468 184.14322 L 388.7468 184.14322 L 388.7468 184.14322 Q 388.7468 184.14322 245.52429 143.2225 L 102.30179 143.2225 L 102.30179 122.762146 Q 102.30179 122.762146 81.84143 102.30179 Q 61.381073 102.30179 40.920715 102.30179 L 20.460358 102.30179 L 20.460358 102.30179 Q 20.460358 81.84143 0.0 61.381073 Q -20.460358 40.920715 0.0 20.460358 z" svg:height="2.0460358mm" draw:style-name="style-805" svg:viewBox="0.0 0.0 982.09717 204.60358" svg:width="9.8209715mm" svg:x="61.99488mm" svg:y="36.62404mm"/>
          <draw:path svg:d="M 61.381073 20.460358 L 61.381073 0.0 L 81.84143 0.0 Q 102.30179 0.0 102.30179 20.460358 L 102.30179 61.381073 L 245.52429 122.762146 Q 388.7468 184.14322 388.7468 225.06393 Q 368.28644 265.98465 450.12787 306.90536 Q 531.9693 347.82608 552.4296 347.82608 L 552.4296 347.82608 L 552.4296 347.82608 L 552.4296 347.82608 L 593.35034 368.28644 L 613.8107 388.7468 L 613.8107 388.7468 L 634.27106 388.7468 L 634.27106 388.7468 L 634.27106 388.7468 L 695.65216 429.6675 Q 757.0332 470.58823 757.0332 470.58823 L 757.0332 491.04858 L 757.0332 491.04858 L 757.0332 511.50894 L 797.9539 511.50894 L 838.87463 511.50894 L 859.335 531.9693 L 879.79535 552.4296 L 879.79535 552.4296 L 879.79535 552.4296 L 879.79535 572.89 L 879.79535 593.35034 L 879.79535 593.35034 L 879.79535 613.8107 L 859.335 613.8107 L 838.87463 593.35034 L 838.87463 593.35034 L 838.87463 593.35034 L 818.4143 593.35034 L 818.4143 593.35034 L 818.4143 572.89 L 797.9539 572.89 L 797.9539 572.89 L 797.9539 552.4296 L 736.5729 552.4296 Q 675.1918 552.4296 634.27106 511.50894 Q 593.35034 511.50894 552.4296 470.58823 Q 531.9693 429.6675 511.50894 429.6675 Q 470.58823 429.6675 409.20715 429.6675 L 347.82608 409.20715 L 347.82608 409.20715 Q 347.82608 388.7468 184.14322 306.90536 Q 40.920715 204.60358 40.920715 143.2225 L 20.460358 102.30179 L 20.460358 102.30179 Q 20.460358 102.30179 20.460358 81.84143 L 0.0 61.381073 L 40.920715 61.381073 Q 61.381073 40.920715 61.381073 20.460358 z M 225.06393 184.14322 Q 225.06393 163.68286 245.52429 163.68286 Q 265.98465 163.68286 265.98465 184.14322 Q 265.98465 204.60358 245.52429 204.60358 Q 225.06393 204.60358 225.06393 184.14322 z" svg:height="6.1381073mm" draw:style-name="style-806" svg:viewBox="0.0 0.0 879.79535 613.8107" svg:width="8.797954mm" svg:x="224.85933mm" svg:y="61.99488mm"/>
          <draw:path svg:d="M 0.0 61.381073 L 0.0 0.0 L 102.30179 0.0 Q 225.06393 20.460358 265.98465 20.460358 L 306.90536 20.460358 L 675.1918 61.381073 Q 1063.9386 102.30179 1084.3989 102.30179 L 1125.3197 102.30179 L 1166.2404 102.30179 Q 1227.6215 122.762146 1227.6215 143.2225 L 1207.1611 163.68286 L 1207.1611 184.14322 L 1207.1611 184.14322 L 1043.4783 184.14322 Q 859.335 184.14322 797.9539 225.06393 Q 736.5729 245.52429 736.5729 265.98465 L 716.1125 286.445 L 716.1125 306.90536 L 716.1125 306.90536 L 593.35034 306.90536 Q 491.04858 306.90536 245.52429 306.90536 L 0.0 306.90536 L 0.0 225.06393 Q 20.460358 143.2225 0.0 61.381073 z" svg:height="3.0690536mm" draw:style-name="style-807" svg:viewBox="0.0 0.0 1227.6215 306.90536" svg:width="12.276215mm" svg:x="6.751918mm" svg:y="94.32225mm"/>
          <draw:path svg:d="M 593.35034 0.0 L 716.1125 0.0 L 736.5729 0.0 L 757.0332 0.0 L 777.4936 0.0 L 797.9539 0.0 L 797.9539 0.0 L 797.9539 0.0 L 777.4936 0.0 L 777.4936 0.0 L 777.4936 20.460358 L 797.9539 20.460358 L 797.9539 20.460358 L 797.9539 40.920715 L 797.9539 40.920715 L 797.9539 40.920715 L 818.4143 40.920715 L 818.4143 40.920715 L 920.71606 61.381073 Q 1002.5575 61.381073 1023.0179 81.84143 Q 1023.0179 81.84143 1063.9386 102.30179 Q 1104.8593 122.762146 1166.2404 122.762146 L 1227.6215 122.762146 L 1289.0026 143.2225 Q 1370.8439 163.68286 1391.3043 163.68286 L 1411.7646 163.68286 L 1493.6061 163.68286 Q 1595.9078 163.68286 1575.4475 163.68286 Q 1554.9872 163.68286 1554.9872 143.2225 L 1554.9872 143.2225 L 1554.9872 122.762146 L 1554.9872 122.762146 L 1595.9078 143.2225 Q 1636.8286 163.68286 1657.289 163.68286 L 1677.7493 163.68286 L 1718.67 265.98465 Q 1759.5907 368.28644 1759.5907 368.28644 Q 1759.5907 409.20715 1820.9718 409.20715 Q 1861.8925 429.6675 1882.3529 470.58823 Q 1902.8132 511.50894 1902.8132 531.9693 L 1902.8132 572.89 L 1923.2736 572.89 L 1943.7339 572.89 L 1943.7339 572.89 L 1943.7339 572.89 L 1943.7339 593.35034 L 1943.7339 593.35034 L 1964.1943 613.8107 L 1964.1943 654.73145 L 1861.8925 675.1918 Q 1780.051 695.65216 1759.5907 736.5729 Q 1739.1304 777.4936 1698.2096 777.4936 Q 1657.289 777.4936 1657.289 818.4143 Q 1677.7493 859.335 1698.2096 879.79535 Q 1718.67 879.79535 1718.67 900.25574 Q 1718.67 920.71606 1677.7493 941.17645 Q 1636.8286 941.17645 1616.3682 982.09717 Q 1616.3682 1043.4783 1595.9078 1043.4783 L 1575.4475 1023.0179 L 1534.5267 1023.0179 L 1493.6061 1023.0179 L 1493.6061 1043.4783 L 1514.0664 1043.4783 L 1514.0664 1063.9386 Q 1514.0664 1084.3989 1493.6061 1084.3989 Q 1473.1458 1084.3989 1452.6853 1104.8593 Q 1452.6853 1104.8593 1411.7646 1125.3197 Q 1370.8439 1125.3197 1370.8439 1104.8593 Q 1370.8439 1084.3989 1329.9232 1084.3989 L 1309.4629 1084.3989 L 1309.4629 1104.8593 Q 1309.4629 1145.78 1248.0818 1145.78 L 1207.1611 1145.78 L 1186.7007 1145.78 Q 1166.2404 1145.78 1166.2404 1104.8593 Q 1145.78 1063.9386 1104.8593 1063.9386 Q 1063.9386 1043.4783 1063.9386 1023.0179 Q 1063.9386 1002.5575 1043.4783 1002.5575 Q 1002.5575 1002.5575 1002.5575 1023.0179 Q 1002.5575 1043.4783 982.09717 1023.0179 Q 982.09717 1002.5575 941.17645 982.09717 Q 900.25574 941.17645 736.5729 941.17645 Q 572.89 920.71606 572.89 900.25574 Q 572.89 879.79535 552.4296 879.79535 Q 531.9693 900.25574 511.50894 879.79535 Q 511.50894 859.335 450.12787 838.87463 Q 409.20715 818.4143 368.28644 777.4936 Q 327.36572 736.5729 265.98465 736.5729 Q 225.06393 695.65216 122.762146 695.65216 L 20.460358 695.65216 L 20.460358 695.65216 L 20.460358 695.65216 L 20.460358 654.73145 Q 20.460358 634.27106 0.0 327.36572 L 0.0 0.0 L 245.52429 0.0 Q 491.04858 0.0 593.35034 0.0 z" svg:height="11.4578mm" draw:style-name="style-808" svg:viewBox="0.0 0.0 1964.1943 1145.78" svg:width="19.641943mm" svg:x="6.751918mm" svg:y="97.391304mm"/>
          <draw:path svg:d="M 245.52429 40.920715 L 388.7468 0.0 L 388.7468 0.0 L 388.7468 20.460358 L 429.6675 20.460358 L 491.04858 20.460358 L 491.04858 81.84143 Q 491.04858 143.2225 470.58823 143.2225 Q 429.6675 143.2225 470.58823 184.14322 Q 531.9693 184.14322 531.9693 204.60358 L 531.9693 204.60358 L 511.50894 204.60358 L 470.58823 204.60358 L 470.58823 225.06393 L 470.58823 265.98465 L 470.58823 265.98465 Q 470.58823 265.98465 429.6675 286.445 Q 368.28644 306.90536 184.14322 306.90536 L 20.460358 306.90536 L 20.460358 306.90536 Q 0.0 306.90536 0.0 286.445 Q 20.460358 286.445 0.0 245.52429 Q -20.460358 204.60358 20.460358 184.14322 L 61.381073 143.2225 L 81.84143 122.762146 L 81.84143 102.30179 L 102.30179 102.30179 Q 102.30179 102.30179 245.52429 40.920715 z" svg:height="3.0690536mm" draw:style-name="style-809" svg:viewBox="0.0 0.0 531.9693 306.90536" svg:width="5.319693mm" svg:x="7.161125mm" svg:y="76.72634mm"/>
          <draw:path svg:d="M 184.14322 20.460358 L 184.14322 20.460358 L 204.60358 0.0 L 225.06393 0.0 L 225.06393 40.920715 Q 245.52429 81.84143 265.98465 81.84143 Q 306.90536 81.84143 306.90536 102.30179 Q 306.90536 143.2225 327.36572 163.68286 L 327.36572 184.14322 L 347.82608 184.14322 L 388.7468 184.14322 L 388.7468 225.06393 L 388.7468 245.52429 L 368.28644 245.52429 L 368.28644 245.52429 L 327.36572 245.52429 Q 286.445 225.06393 245.52429 225.06393 Q 204.60358 204.60358 204.60358 225.06393 Q 204.60358 265.98465 184.14322 265.98465 Q 143.2225 265.98465 143.2225 245.52429 L 122.762146 225.06393 L 102.30179 204.60358 Q 81.84143 204.60358 81.84143 184.14322 Q 81.84143 163.68286 102.30179 163.68286 Q 122.762146 143.2225 143.2225 122.762146 Q 143.2225 102.30179 102.30179 102.30179 L 81.84143 102.30179 L 40.920715 81.84143 Q 0.0 61.381073 0.0 61.381073 L 0.0 61.381073 L 61.381073 61.381073 Q 122.762146 61.381073 143.2225 40.920715 L 163.68286 20.460358 L 163.68286 20.460358 L 184.14322 20.460358 L 184.14322 20.460358 z" svg:height="2.6598465mm" draw:style-name="style-810" svg:viewBox="0.0 0.0 388.7468 265.98465" svg:width="3.8874679mm" svg:x="163.88747mm" svg:y="77.544754mm"/>
          <draw:path svg:d="M 61.381073 81.84143 L 0.0 0.0 L 20.460358 0.0 Q 40.920715 0.0 61.381073 40.920715 Q 102.30179 102.30179 184.14322 143.2225 Q 265.98465 204.60358 306.90536 225.06393 Q 347.82608 265.98465 429.6675 347.82608 Q 491.04858 429.6675 511.50894 388.7468 Q 511.50894 347.82608 572.89 409.20715 Q 634.27106 470.58823 654.73145 470.58823 L 675.1918 470.58823 L 675.1918 491.04858 L 695.65216 491.04858 L 716.1125 531.9693 Q 716.1125 593.35034 716.1125 593.35034 Q 716.1125 613.8107 757.0332 675.1918 Q 797.9539 716.1125 797.9539 736.5729 L 818.4143 736.5729 L 818.4143 757.0332 L 818.4143 757.0332 L 838.87463 757.0332 Q 859.335 777.4936 859.335 797.9539 L 859.335 818.4143 L 859.335 879.79535 Q 879.79535 941.17645 900.25574 1043.4783 Q 920.71606 1125.3197 941.17645 1145.78 L 941.17645 1166.2404 L 941.17645 1166.2404 Q 920.71606 1166.2404 920.71606 1227.6215 L 920.71606 1289.0026 L 941.17645 1309.4629 L 941.17645 1329.9232 L 920.71606 1329.9232 L 900.25574 1329.9232 L 859.335 1329.9232 L 818.4143 1329.9232 L 818.4143 1329.9232 L 797.9539 1329.9232 L 797.9539 1329.9232 L 797.9539 1329.9232 L 797.9539 1350.3835 L 797.9539 1350.3835 L 777.4936 1350.3835 L 777.4936 1329.9232 L 777.4936 1329.9232 L 757.0332 1329.9232 L 757.0332 1329.9232 L 757.0332 1329.9232 L 757.0332 1309.4629 L 757.0332 1309.4629 L 736.5729 1350.3835 L 716.1125 1391.3043 L 716.1125 1391.3043 L 716.1125 1391.3043 L 716.1125 1370.8439 L 716.1125 1370.8439 L 695.65216 1329.9232 Q 675.1918 1289.0026 654.73145 1207.1611 Q 634.27106 1145.78 593.35034 1084.3989 Q 552.4296 1043.4783 511.50894 961.6368 Q 470.58823 900.25574 409.20715 879.79535 Q 347.82608 879.79535 327.36572 838.87463 L 306.90536 818.4143 L 286.445 859.335 L 286.445 900.25574 L 286.445 900.25574 Q 265.98465 900.25574 184.14322 736.5729 L 81.84143 572.89 L 102.30179 593.35034 Q 143.2225 593.35034 143.2225 572.89 L 143.2225 552.4296 L 122.762146 552.4296 Q 122.762146 552.4296 102.30179 470.58823 L 61.381073 388.7468 L 122.762146 388.7468 Q 184.14322 409.20715 163.68286 388.7468 Q 163.68286 347.82608 184.14322 347.82608 L 225.06393 347.82608 L 225.06393 327.36572 L 225.06393 327.36572 L 204.60358 306.90536 Q 184.14322 286.445 163.68286 265.98465 L 143.2225 225.06393 L 143.2225 204.60358 Q 143.2225 184.14322 122.762146 163.68286 Q 102.30179 143.2225 61.381073 81.84143 z" svg:height="13.913043mm" draw:style-name="style-811" svg:viewBox="0.0 0.0 941.17645 1391.3043" svg:width="9.411764mm" svg:x="206.445mm" svg:y="60.76726mm"/>
          <draw:path svg:d="M 409.20715 102.30179 L 429.6675 102.30179 L 429.6675 122.762146 Q 429.6675 143.2225 450.12787 184.14322 Q 470.58823 225.06393 470.58823 225.06393 L 470.58823 225.06393 L 470.58823 225.06393 Q 470.58823 245.52429 450.12787 265.98465 L 450.12787 265.98465 L 429.6675 265.98465 Q 409.20715 265.98465 347.82608 306.90536 Q 286.445 347.82608 265.98465 286.445 Q 245.52429 225.06393 204.60358 225.06393 Q 163.68286 225.06393 81.84143 163.68286 L 20.460358 102.30179 L 0.0 102.30179 L 0.0 102.30179 L 0.0 102.30179 L 0.0 102.30179 L 20.460358 81.84143 L 40.920715 61.381073 L 40.920715 61.381073 L 40.920715 61.381073 L 61.381073 61.381073 L 81.84143 61.381073 L 81.84143 20.460358 Q 102.30179 9.094947E-13 102.30179 20.460358 Q 102.30179 40.920715 122.762146 40.920715 Q 143.2225 40.920715 143.2225 20.460358 Q 163.68286 -20.460358 204.60358 9.094947E-13 Q 265.98465 9.094947E-13 265.98465 20.460358 Q 265.98465 40.920715 306.90536 40.920715 Q 347.82608 40.920715 347.82608 81.84143 Q 347.82608 102.30179 368.28644 102.30179 Q 388.7468 102.30179 409.20715 102.30179 z" svg:height="3.0690536mm" draw:style-name="style-812" svg:viewBox="0.0 0.0 470.58823 306.90536" svg:width="4.705882mm" svg:x="165.11508mm" svg:y="67.723785mm"/>
          <draw:path svg:d="M 61.381073 0.0 Q 122.762146 0.0 122.762146 0.0 Q 122.762146 20.460358 61.381073 40.920715 Q 0.0 61.381073 0.0 40.920715 Q 0.0 0.0 61.381073 0.0 z" svg:height="0.40920714mm" draw:style-name="style-813" svg:viewBox="0.0 0.0 122.762146 40.920715" svg:width="1.2276214mm" svg:x="95.75447mm" svg:y="58.925827mm"/>
          <draw:path svg:d="M 797.9539 143.2225 L 818.4143 143.2225 L 818.4143 143.2225 Q 818.4143 163.68286 797.9539 163.68286 Q 777.4936 163.68286 470.58823 122.762146 L 143.2225 81.84143 L 102.30179 61.381073 L 81.84143 40.920715 L 61.381073 40.920715 L 40.920715 40.920715 L 20.460358 20.460358 L 0.0 0.0 L 20.460358 0.0 L 40.920715 0.0 L 184.14322 0.0 Q 347.82608 0.0 572.89 81.84143 Q 797.9539 122.762146 797.9539 143.2225 z" svg:height="1.6368285mm" draw:style-name="style-814" svg:viewBox="0.0 0.0 818.4143 163.68286" svg:width="8.184143mm" svg:x="75.08951mm" svg:y="38.465473mm"/>
          <draw:path svg:d="M 531.9693 0.0 L 675.1918 0.0 L 736.5729 0.0 L 777.4936 20.460358 L 797.9539 20.460358 L 818.4143 20.460358 L 818.4143 40.920715 L 818.4143 40.920715 L 797.9539 40.920715 L 797.9539 61.381073 L 859.335 61.381073 Q 920.71606 102.30179 982.09717 102.30179 L 1023.0179 102.30179 L 1063.9386 122.762146 L 1084.3989 143.2225 L 1084.3989 143.2225 L 1104.8593 143.2225 L 1104.8593 143.2225 L 1104.8593 143.2225 L 1063.9386 143.2225 Q 1023.0179 143.2225 982.09717 143.2225 L 961.6368 143.2225 L 941.17645 163.68286 L 920.71606 184.14322 L 961.6368 184.14322 L 1002.5575 184.14322 L 1104.8593 265.98465 Q 1186.7007 306.90536 1145.78 327.36572 Q 1104.8593 347.82608 1104.8593 347.82608 L 1104.8593 347.82608 L 1104.8593 347.82608 Q 1084.3989 347.82608 1063.9386 327.36572 Q 1043.4783 306.90536 982.09717 306.90536 L 900.25574 306.90536 L 859.335 306.90536 L 838.87463 306.90536 L 838.87463 327.36572 L 818.4143 327.36572 L 838.87463 388.7468 Q 859.335 429.6675 879.79535 429.6675 L 900.25574 429.6675 L 900.25574 450.12787 L 900.25574 470.58823 L 879.79535 470.58823 L 859.335 470.58823 L 838.87463 450.12787 L 818.4143 429.6675 L 797.9539 429.6675 L 777.4936 429.6675 L 777.4936 409.20715 Q 777.4936 409.20715 675.1918 347.82608 Q 572.89 306.90536 347.82608 225.06393 L 102.30179 143.2225 L 81.84143 122.762146 L 40.920715 102.30179 L 40.920715 102.30179 L 40.920715 102.30179 L 40.920715 102.30179 L 40.920715 81.84143 L 20.460358 81.84143 L 20.460358 61.381073 L 20.460358 61.381073 L 0.0 61.381073 L 0.0 61.381073 L 0.0 61.381073 L 40.920715 40.920715 L 61.381073 20.460358 L 225.06393 20.460358 Q 388.7468 20.460358 531.9693 0.0 z" svg:height="4.705882mm" draw:style-name="style-815" svg:viewBox="0.0 0.0 1145.78 470.58823" svg:width="11.4578mm" svg:x="166.95651mm" svg:y="55.447567mm"/>
          <draw:path svg:d="M 122.762146 40.920715 L 143.2225 81.84143 L 143.2225 102.30179 L 143.2225 122.762146 L 163.68286 122.762146 L 163.68286 122.762146 L 163.68286 143.2225 L 184.14322 143.2225 L 184.14322 163.68286 Q 184.14322 184.14322 204.60358 184.14322 L 204.60358 184.14322 L 204.60358 204.60358 L 204.60358 204.60358 L 204.60358 204.60358 Q 225.06393 225.06393 225.06393 204.60358 L 225.06393 204.60358 L 245.52429 204.60358 Q 265.98465 225.06393 265.98465 245.52429 L 265.98465 265.98465 L 265.98465 265.98465 Q 265.98465 265.98465 245.52429 286.445 Q 225.06393 327.36572 204.60358 368.28644 L 163.68286 409.20715 L 143.2225 409.20715 L 143.2225 409.20715 L 143.2225 368.28644 Q 143.2225 306.90536 102.30179 327.36572 L 81.84143 327.36572 L 81.84143 286.445 Q 81.84143 265.98465 40.920715 286.445 Q 0.0 286.445 0.0 204.60358 L 0.0 143.2225 L 40.920715 102.30179 Q 61.381073 61.381073 81.84143 40.920715 L 81.84143 0.0 L 102.30179 0.0 Q 102.30179 0.0 122.762146 40.920715 z" svg:height="4.0920715mm" draw:style-name="style-816" svg:viewBox="0.0 0.0 265.98465 409.20715" svg:width="2.6598465mm" svg:x="147.92838mm" svg:y="72.429665mm"/>
          <draw:path svg:d="M -1.8189894E-12 20.460358 L 20.460358 0.0 L 40.920715 0.0 Q 81.84143 20.460358 81.84143 40.920715 Q 81.84143 61.381073 204.60358 122.762146 Q 327.36572 163.68286 327.36572 184.14322 Q 327.36572 204.60358 450.12787 245.52429 Q 572.89 286.445 572.89 286.445 L 572.89 306.90536 L 572.89 327.36572 L 572.89 327.36572 L 572.89 327.36572 L 572.89 347.82608 L 572.89 347.82608 Q 572.89 368.28644 572.89 368.28644 Q 572.89 368.28644 531.9693 368.28644 Q 470.58823 368.28644 368.28644 327.36572 L 265.98465 286.445 L 265.98465 286.445 L 265.98465 286.445 L 245.52429 265.98465 Q 225.06393 245.52429 204.60358 225.06393 Q 163.68286 204.60358 143.2225 163.68286 L 102.30179 122.762146 L 102.30179 122.762146 L 81.84143 122.762146 L 81.84143 122.762146 L 81.84143 122.762146 L 61.381073 102.30179 Q 40.920715 81.84143 -1.8189894E-12 81.84143 Q -20.460358 40.920715 -1.8189894E-12 20.460358 z" svg:height="3.6828642mm" draw:style-name="style-817" svg:viewBox="0.0 0.0 572.89 368.28644" svg:width="5.7289mm" svg:x="102.71099mm" svg:y="111.304344mm"/>
          <draw:path svg:d="M 470.58823 20.460358 L 491.04858 20.460358 L 511.50894 0.0 L 531.9693 0.0 L 531.9693 0.0 L 531.9693 20.460358 L 531.9693 20.460358 L 552.4296 20.460358 L 552.4296 20.460358 L 552.4296 20.460358 L 716.1125 61.381073 Q 879.79535 102.30179 879.79535 81.84143 L 879.79535 81.84143 L 879.79535 81.84143 L 879.79535 81.84143 L 900.25574 81.84143 L 900.25574 102.30179 L 961.6368 122.762146 Q 1002.5575 163.68286 1002.5575 184.14322 Q 1002.5575 184.14322 1002.5575 204.60358 L 1002.5575 204.60358 L 1023.0179 204.60358 L 1023.0179 225.06393 L 1023.0179 225.06393 L 1043.4783 225.06393 L 1043.4783 265.98465 Q 1063.9386 286.445 1043.4783 286.445 L 1023.0179 265.98465 L 1002.5575 265.98465 L 961.6368 265.98465 L 982.09717 286.445 L 1002.5575 306.90536 L 961.6368 306.90536 Q 920.71606 306.90536 859.335 306.90536 Q 797.9539 306.90536 531.9693 265.98465 L 245.52429 245.52429 L 245.52429 225.06393 L 245.52429 204.60358 L 184.14322 204.60358 L 122.762146 184.14322 L 122.762146 184.14322 L 143.2225 184.14322 L 143.2225 184.14322 L 143.2225 184.14322 L 163.68286 163.68286 Q 184.14322 143.2225 184.14322 122.762146 Q 163.68286 102.30179 102.30179 102.30179 L 61.381073 102.30179 L 40.920715 81.84143 L 20.460358 61.381073 L 20.460358 61.381073 L 20.460358 61.381073 L 0.0 61.381073 L 0.0 61.381073 L 0.0 40.920715 L 0.0 40.920715 L 225.06393 40.920715 Q 429.6675 20.460358 470.58823 20.460358 z" svg:height="3.0690536mm" draw:style-name="style-818" svg:viewBox="0.0 0.0 1043.4783 306.90536" svg:width="10.434782mm" svg:x="61.176468mm" svg:y="47.263424mm"/>
          <draw:path svg:d="M 286.445 245.52429 L 286.445 245.52429 L 286.445 225.06393 Q 265.98465 204.60358 143.2225 184.14322 L 0.0 163.68286 L 0.0 143.2225 Q 20.460358 122.762146 20.460358 102.30179 L 20.460358 102.30179 L 40.920715 61.381073 Q 61.381073 40.920715 143.2225 61.381073 Q 245.52429 61.381073 204.60358 40.920715 Q 184.14322 1.8189894E-12 163.68286 1.8189894E-12 L 163.68286 1.8189894E-12 L 204.60358 1.8189894E-12 Q 225.06393 1.8189894E-12 265.98465 102.30179 Q 306.90536 184.14322 306.90536 225.06393 Q 306.90536 245.52429 286.445 245.52429 z" svg:height="2.4552429mm" draw:style-name="style-819" svg:viewBox="0.0 0.0 306.90536 245.52429" svg:width="3.0690536mm" svg:x="178.20972mm" svg:y="103.32481mm"/>
          <draw:path svg:d="M 9.094947E-13 40.920715 L 9.094947E-13 0.0 L 40.920715 0.0 L 102.30179 0.0 L 122.762146 0.0 Q 163.68286 20.460358 163.68286 40.920715 Q 163.68286 61.381073 204.60358 40.920715 Q 265.98465 40.920715 286.445 122.762146 Q 286.445 184.14322 327.36572 225.06393 Q 368.28644 265.98465 368.28644 286.445 L 368.28644 286.445 L 368.28644 286.445 Q 368.28644 286.445 368.28644 306.90536 L 347.82608 306.90536 L 327.36572 306.90536 Q 306.90536 286.445 225.06393 265.98465 L 143.2225 245.52429 L 143.2225 245.52429 Q 122.762146 245.52429 102.30179 245.52429 Q 61.381073 245.52429 61.381073 204.60358 Q 81.84143 163.68286 40.920715 122.762146 Q 40.920715 81.84143 20.460358 81.84143 Q 9.094947E-13 61.381073 9.094947E-13 40.920715 z" svg:height="3.0690536mm" draw:style-name="style-820" svg:viewBox="0.0 0.0 368.28644 306.90536" svg:width="3.6828642mm" svg:x="60.971863mm" svg:y="100.664955mm"/>
          <draw:path svg:d="M 593.35034 225.06393 L 593.35034 225.06393 L 613.8107 265.98465 Q 634.27106 286.445 654.73145 306.90536 L 675.1918 327.36572 L 675.1918 327.36572 L 675.1918 347.82608 L 634.27106 347.82608 Q 613.8107 347.82608 613.8107 388.7468 Q 634.27106 409.20715 572.89 388.7468 L 511.50894 388.7468 L 552.4296 470.58823 Q 572.89 552.4296 572.89 552.4296 L 593.35034 552.4296 L 593.35034 572.89 Q 593.35034 593.35034 552.4296 593.35034 L 531.9693 572.89 L 511.50894 572.89 Q 511.50894 552.4296 511.50894 552.4296 L 491.04858 552.4296 L 491.04858 552.4296 Q 470.58823 531.9693 470.58823 531.9693 L 470.58823 531.9693 L 470.58823 511.50894 L 470.58823 491.04858 L 450.12787 470.58823 Q 429.6675 429.6675 409.20715 409.20715 Q 388.7468 388.7468 368.28644 388.7468 Q 347.82608 388.7468 327.36572 368.28644 Q 306.90536 327.36572 265.98465 265.98465 L 225.06393 225.06393 L 225.06393 204.60358 L 225.06393 184.14322 L 204.60358 184.14322 L 204.60358 184.14322 L 184.14322 163.68286 L 163.68286 163.68286 L 163.68286 225.06393 L 143.2225 306.90536 L 143.2225 306.90536 L 143.2225 306.90536 L 143.2225 286.445 L 143.2225 286.445 L 122.762146 286.445 L 122.762146 265.98465 L 102.30179 265.98465 L 81.84143 265.98465 L 81.84143 265.98465 L 61.381073 245.52429 L 61.381073 245.52429 L 61.381073 245.52429 L 61.381073 245.52429 L 40.920715 225.06393 L 40.920715 225.06393 L 20.460358 225.06393 L 20.460358 204.60358 L 20.460358 184.14322 L 20.460358 143.2225 Q 20.460358 122.762146 0.0 102.30179 L 0.0 102.30179 L 0.0 61.381073 Q 0.0 0.0 20.460358 0.0 Q 61.381073 -20.460358 184.14322 20.460358 Q 306.90536 61.381073 388.7468 102.30179 Q 450.12787 143.2225 491.04858 163.68286 Q 531.9693 184.14322 552.4296 204.60358 Q 552.4296 225.06393 572.89 225.06393 Q 593.35034 225.06393 593.35034 225.06393 z" svg:height="5.9335036mm" draw:style-name="style-821" svg:viewBox="0.0 0.0 675.1918 593.35034" svg:width="6.751918mm" svg:x="201.94373mm" svg:y="60.76726mm"/>
          <draw:path svg:d="M 81.84143 20.460358 L 122.762146 20.460358 L 163.68286 61.381073 Q 184.14322 81.84143 204.60358 81.84143 Q 204.60358 61.381073 204.60358 81.84143 Q 204.60358 122.762146 286.445 143.2225 Q 368.28644 184.14322 368.28644 204.60358 Q 368.28644 245.52429 388.7468 245.52429 Q 409.20715 245.52429 409.20715 265.98465 Q 409.20715 286.445 368.28644 286.445 L 306.90536 286.445 L 327.36572 306.90536 L 368.28644 327.36572 L 368.28644 327.36572 L 368.28644 327.36572 L 368.28644 368.28644 L 368.28644 388.7468 L 368.28644 388.7468 L 368.28644 388.7468 L 368.28644 409.20715 L 368.28644 429.6675 L 327.36572 429.6675 Q 265.98465 409.20715 245.52429 388.7468 Q 204.60358 368.28644 163.68286 368.28644 Q 143.2225 368.28644 81.84143 388.7468 L 20.460358 409.20715 L 20.460358 388.7468 L 40.920715 368.28644 L 40.920715 327.36572 Q 40.920715 265.98465 20.460358 245.52429 L 0.0 245.52429 L 0.0 204.60358 L 0.0 184.14322 L 20.460358 163.68286 Q 40.920715 122.762146 20.460358 122.762146 Q 0.0 102.30179 0.0 40.920715 Q 0.0 0.0 40.920715 0.0 Q 61.381073 0.0 81.84143 20.460358 z" svg:height="4.296675mm" draw:style-name="style-822" svg:viewBox="0.0 0.0 409.20715 429.6675" svg:width="4.0920715mm" svg:x="153.04347mm" svg:y="25.370842mm"/>
          <draw:path svg:d="M 0.0 61.381073 L 0.0 0.0 L 0.0 0.0 L 20.460358 0.0 L 20.460358 61.381073 Q 20.460358 102.30179 81.84143 102.30179 Q 122.762146 81.84143 102.30179 122.762146 Q 81.84143 163.68286 81.84143 163.68286 L 81.84143 184.14322 L 81.84143 184.14322 L 81.84143 184.14322 L 102.30179 184.14322 L 102.30179 184.14322 L 122.762146 184.14322 Q 122.762146 184.14322 143.2225 184.14322 L 163.68286 184.14322 L 163.68286 204.60358 Q 163.68286 225.06393 81.84143 225.06393 L 0.0 225.06393 L 0.0 204.60358 L 0.0 204.60358 L 0.0 184.14322 Q 0.0 143.2225 0.0 61.381073 z" svg:height="2.2506392mm" draw:style-name="style-823" svg:viewBox="0.0 0.0 163.68286 225.06393" svg:width="1.6368285mm" svg:x="172.68541mm" svg:y="110.28133mm"/>
          <draw:path svg:d="M 716.1125 204.60358 L 716.1125 225.06393 L 695.65216 225.06393 L 695.65216 225.06393 L 695.65216 225.06393 Q 675.1918 204.60358 613.8107 225.06393 L 552.4296 225.06393 L 531.9693 225.06393 Q 531.9693 204.60358 531.9693 204.60358 L 531.9693 204.60358 L 511.50894 204.60358 Q 491.04858 204.60358 450.12787 204.60358 Q 409.20715 204.60358 491.04858 286.445 Q 552.4296 368.28644 470.58823 327.36572 L 409.20715 286.445 L 388.7468 286.445 L 388.7468 286.445 L 388.7468 265.98465 Q 368.28644 265.98465 225.06393 204.60358 L 81.84143 143.2225 L 40.920715 143.2225 L 20.460358 122.762146 L 20.460358 122.762146 Q 0.0 122.762146 0.0 102.30179 L 0.0 81.84143 L 20.460358 40.920715 Q 40.920715 20.460358 40.920715 0.0 Q 40.920715 -20.460358 368.28644 81.84143 Q 716.1125 184.14322 716.1125 204.60358 z" svg:height="3.273657mm" draw:style-name="style-824" svg:viewBox="0.0 0.0 716.1125 327.36572" svg:width="7.161125mm" svg:x="241.02301mm" svg:y="70.38363mm"/>
          <draw:path svg:d="M 859.335 0.0 L 982.09717 0.0 L 982.09717 0.0 L 982.09717 0.0 L 1002.5575 0.0 L 1002.5575 0.0 L 1063.9386 20.460358 L 1104.8593 20.460358 L 1104.8593 40.920715 L 1104.8593 40.920715 L 1084.3989 40.920715 Q 1063.9386 40.920715 1063.9386 61.381073 Q 1043.4783 81.84143 1043.4783 122.762146 Q 1023.0179 163.68286 1002.5575 163.68286 L 982.09717 184.14322 L 982.09717 204.60358 L 982.09717 225.06393 L 941.17645 225.06393 L 879.79535 245.52429 L 879.79535 245.52429 L 900.25574 245.52429 L 900.25574 245.52429 L 900.25574 265.98465 L 818.4143 265.98465 Q 757.0332 286.445 634.27106 306.90536 L 511.50894 327.36572 L 470.58823 327.36572 Q 429.6675 327.36572 388.7468 327.36572 Q 347.82608 327.36572 286.445 347.82608 L 225.06393 368.28644 L 225.06393 368.28644 Q 204.60358 368.28644 204.60358 286.445 Q 184.14322 225.06393 163.68286 225.06393 L 143.2225 204.60358 L 143.2225 204.60358 L 122.762146 204.60358 L 122.762146 204.60358 L 122.762146 204.60358 L 122.762146 225.06393 L 122.762146 225.06393 L 102.30179 225.06393 L 102.30179 245.52429 L 40.920715 245.52429 L 0.0 245.52429 L 0.0 225.06393 L 0.0 225.06393 L 0.0 204.60358 L 0.0 204.60358 L 0.0 204.60358 L 0.0 204.60358 L 0.0 204.60358 L 0.0 204.60358 L 61.381073 184.14322 L 122.762146 163.68286 L 327.36572 122.762146 Q 511.50894 81.84143 491.04858 61.381073 Q 470.58823 40.920715 470.58823 40.920715 L 470.58823 40.920715 L 491.04858 40.920715 Q 491.04858 40.920715 531.9693 20.460358 L 552.4296 20.460358 L 654.73145 20.460358 Q 736.5729 0.0 859.335 0.0 z" svg:height="3.6828642mm" draw:style-name="style-825" svg:viewBox="0.0 0.0 1104.8593 368.28644" svg:width="11.048593mm" svg:x="155.08951mm" svg:y="40.920715mm"/>
          <draw:path svg:d="M 1002.5575 0.0 L 1002.5575 40.920715 L 1002.5575 40.920715 Q 982.09717 40.920715 920.71606 81.84143 L 879.79535 81.84143 L 859.335 102.30179 L 838.87463 122.762146 L 838.87463 122.762146 L 838.87463 122.762146 L 818.4143 122.762146 L 818.4143 122.762146 L 797.9539 143.2225 L 757.0332 163.68286 L 757.0332 163.68286 L 757.0332 163.68286 L 736.5729 184.14322 L 736.5729 204.60358 L 757.0332 204.60358 L 777.4936 204.60358 L 777.4936 204.60358 Q 777.4936 204.60358 757.0332 225.06393 Q 716.1125 245.52429 675.1918 265.98465 Q 654.73145 306.90536 552.4296 327.36572 L 470.58823 368.28644 L 450.12787 368.28644 Q 429.6675 368.28644 409.20715 388.7468 Q 388.7468 409.20715 265.98465 409.20715 L 163.68286 409.20715 L 163.68286 409.20715 Q 163.68286 409.20715 122.762146 409.20715 L 81.84143 409.20715 L 102.30179 409.20715 Q 102.30179 388.7468 102.30179 388.7468 L 102.30179 368.28644 L 102.30179 368.28644 Q 102.30179 368.28644 102.30179 368.28644 L 102.30179 347.82608 L 102.30179 347.82608 L 102.30179 327.36572 L 122.762146 327.36572 Q 143.2225 327.36572 143.2225 306.90536 L 143.2225 306.90536 L 122.762146 286.445 L 102.30179 265.98465 L 102.30179 265.98465 L 102.30179 286.445 L 61.381073 286.445 L -3.6379788E-12 286.445 L 20.460358 265.98465 L 40.920715 245.52429 L 61.381073 245.52429 L 81.84143 245.52429 L 470.58823 122.762146 Q 838.87463 0.0 920.71606 0.0 Q 1002.5575 -20.460358 1002.5575 0.0 z" svg:height="4.0920715mm" draw:style-name="style-826" svg:viewBox="0.0 0.0 1002.5575 409.20715" svg:width="10.025575mm" svg:x="273.55496mm" svg:y="43.375957mm"/>
          <draw:path svg:d="M 184.14322 0.0 L 225.06393 0.0 L 265.98465 0.0 L 306.90536 20.460358 L 347.82608 20.460358 Q 409.20715 40.920715 388.7468 61.381073 Q 388.7468 61.381073 388.7468 81.84143 L 388.7468 81.84143 L 368.28644 81.84143 L 347.82608 102.30179 L 368.28644 102.30179 L 409.20715 102.30179 L 429.6675 122.762146 L 450.12787 143.2225 L 470.58823 143.2225 L 491.04858 143.2225 L 491.04858 143.2225 Q 491.04858 143.2225 491.04858 163.68286 Q 491.04858 163.68286 409.20715 184.14322 L 327.36572 225.06393 L 204.60358 225.06393 Q 81.84143 225.06393 81.84143 184.14322 Q 81.84143 163.68286 40.920715 143.2225 L 20.460358 143.2225 L 0.0 122.762146 Q -20.460358 102.30179 40.920715 81.84143 Q 81.84143 81.84143 81.84143 61.381073 Q 81.84143 20.460358 122.762146 20.460358 Q 143.2225 20.460358 184.14322 0.0 z" svg:height="2.2506392mm" draw:style-name="style-827" svg:viewBox="0.0 0.0 491.04858 225.06393" svg:width="4.9104857mm" svg:x="172.68541mm" svg:y="41.943733mm"/>
          <draw:path svg:d="M 1534.5267 0.0 L 1595.9078 0.0 L 1616.3682 0.0 L 1636.8286 0.0 L 1636.8286 20.460358 L 1657.289 20.460358 L 1657.289 20.460358 L 1657.289 40.920715 L 1657.289 40.920715 L 1657.289 40.920715 L 1657.289 61.381073 L 1657.289 81.84143 L 1657.289 102.30179 Q 1657.289 122.762146 1698.2096 122.762146 Q 1739.1304 143.2225 1739.1304 225.06393 Q 1698.2096 306.90536 1698.2096 347.82608 L 1698.2096 388.7468 L 1677.7493 388.7468 L 1677.7493 409.20715 L 1677.7493 409.20715 L 1657.289 409.20715 L 1657.289 409.20715 L 1657.289 409.20715 L 1657.289 429.6675 L 1657.289 429.6675 L 1636.8286 429.6675 L 1636.8286 450.12787 L 1698.2096 450.12787 L 1759.5907 450.12787 L 1861.8925 409.20715 Q 1984.6547 368.28644 2025.5753 368.28644 L 2066.496 368.28644 L 2107.4167 409.20715 Q 2148.3374 450.12787 2148.3374 491.04858 Q 2148.3374 511.50894 2127.8772 511.50894 L 2127.8772 511.50894 L 2127.8772 491.04858 Q 2107.4167 491.04858 2107.4167 491.04858 L 2107.4167 491.04858 L 2107.4167 491.04858 Q 2086.9565 491.04858 2066.496 491.04858 Q 2025.5753 491.04858 2025.5753 572.89 Q 2005.115 675.1918 1943.7339 695.65216 L 1882.3529 695.65216 L 1882.3529 716.1125 L 1861.8925 716.1125 L 1861.8925 716.1125 L 1861.8925 736.5729 L 1820.9718 736.5729 L 1800.5115 736.5729 L 1800.5115 777.4936 L 1820.9718 797.9539 L 1820.9718 797.9539 L 1820.9718 818.4143 L 1861.8925 818.4143 L 1882.3529 818.4143 L 1923.2736 818.4143 L 1964.1943 818.4143 L 2046.0358 838.87463 Q 2148.3374 859.335 2148.3374 859.335 Q 2148.3374 838.87463 2168.7979 797.9539 L 2168.7979 757.0332 L 2189.2583 757.0332 L 2209.7185 777.4936 L 2230.179 777.4936 L 2250.6394 777.4936 L 2250.6394 797.9539 L 2271.0996 797.9539 L 2250.6394 838.87463 Q 2250.6394 859.335 2271.0996 859.335 Q 2291.56 859.335 2291.56 900.25574 L 2312.0203 941.17645 L 2332.4807 879.79535 Q 2352.9412 818.4143 2352.9412 859.335 Q 2373.4014 879.79535 2414.3223 879.79535 Q 2434.7825 879.79535 2496.1636 838.87463 Q 2537.0842 818.4143 2557.5447 818.4143 L 2598.4653 818.4143 L 2618.9258 818.4143 L 2639.386 818.4143 L 2659.8464 838.87463 L 2680.307 838.87463 L 2680.307 818.4143 L 2680.307 797.9539 L 2659.8464 777.4936 L 2659.8464 757.0332 L 2680.307 777.4936 Q 2721.2275 797.9539 2741.6877 859.335 Q 2762.1482 920.71606 2762.1482 982.09717 Q 2762.1482 1023.0179 2762.1482 1063.9386 L 2762.1482 1084.3989 L 2823.5293 1084.3989 Q 2884.9104 1063.9386 2925.831 1063.9386 Q 2946.2915 1063.9386 2966.7517 1084.3989 Q 2966.7517 1104.8593 2966.7517 1125.3197 L 2966.7517 1125.3197 L 2966.7517 1145.78 L 2966.7517 1166.2404 L 2966.7517 1186.7007 L 2966.7517 1227.6215 L 3007.6726 1227.6215 L 3048.5933 1227.6215 L 3048.5933 1248.0818 L 3048.5933 1268.5421 L 3028.1328 1268.5421 L 3007.6726 1268.5421 L 2966.7517 1248.0818 L 2946.2915 1227.6215 L 2905.3706 1227.6215 Q 2864.45 1227.6215 2803.0688 1227.6215 Q 2721.2275 1227.6215 2557.5447 1248.0818 L 2373.4014 1268.5421 L 2352.9412 1268.5421 L 2332.4807 1268.5421 L 2271.0996 1248.0818 Q 2209.7185 1227.6215 1984.6547 1207.1611 Q 1739.1304 1186.7007 1289.0026 1145.78 L 859.335 1125.3197 L 797.9539 1125.3197 Q 736.5729 1104.8593 429.6675 1145.78 L 122.762146 1186.7007 L 102.30179 1186.7007 L 61.381073 1186.7007 L 61.381073 1186.7007 L 61.381073 1186.7007 L 20.460358 1166.2404 L 0.0 1145.78 L 20.460358 1145.78 L 40.920715 1145.78 L 61.381073 1125.3197 L 102.30179 1104.8593 L 102.30179 1104.8593 L 102.30179 1104.8593 L 122.762146 1104.8593 L 122.762146 1104.8593 L 204.60358 1084.3989 Q 286.445 1063.9386 286.445 1063.9386 L 306.90536 1063.9386 L 306.90536 1063.9386 L 306.90536 1063.9386 L 347.82608 1043.4783 L 368.28644 1043.4783 L 368.28644 1002.5575 L 347.82608 961.6368 L 347.82608 961.6368 Q 347.82608 941.17645 306.90536 941.17645 Q 245.52429 920.71606 245.52429 900.25574 Q 265.98465 859.335 286.445 818.4143 L 306.90536 797.9539 L 327.36572 797.9539 L 327.36572 777.4936 L 306.90536 777.4936 L 265.98465 777.4936 L 265.98465 797.9539 L 265.98465 797.9539 L 265.98465 757.0332 L 265.98465 716.1125 L 265.98465 716.1125 L 265.98465 695.65216 L 265.98465 695.65216 L 265.98465 695.65216 L 286.445 695.65216 L 286.445 695.65216 L 286.445 716.1125 L 306.90536 716.1125 L 306.90536 716.1125 L 306.90536 736.5729 L 306.90536 736.5729 L 306.90536 736.5729 L 327.36572 736.5729 L 327.36572 736.5729 L 347.82608 777.4936 Q 388.7468 777.4936 368.28644 797.9539 Q 347.82608 797.9539 347.82608 818.4143 Q 347.82608 838.87463 368.28644 838.87463 Q 388.7468 859.335 388.7468 859.335 L 388.7468 859.335 L 409.20715 859.335 L 409.20715 859.335 L 409.20715 879.79535 L 429.6675 879.79535 L 429.6675 879.79535 L 429.6675 900.25574 L 450.12787 900.25574 L 470.58823 900.25574 L 470.58823 859.335 Q 470.58823 818.4143 511.50894 818.4143 Q 572.89 797.9539 593.35034 757.0332 Q 613.8107 736.5729 716.1125 716.1125 Q 818.4143 695.65216 818.4143 716.1125 Q 818.4143 736.5729 838.87463 736.5729 Q 879.79535 736.5729 879.79535 777.4936 Q 879.79535 797.9539 961.6368 777.4936 Q 1063.9386 777.4936 1104.8593 757.0332 Q 1145.78 736.5729 1207.1611 675.1918 Q 1268.5421 613.8107 1329.9232 572.89 Q 1370.8439 572.89 1391.3043 552.4296 L 1411.7646 552.4296 L 1411.7646 531.9693 L 1411.7646 511.50894 L 1411.7646 491.04858 L 1411.7646 491.04858 L 1411.7646 491.04858 L 1411.7646 491.04858 L 1391.3043 470.58823 Q 1370.8439 450.12787 1370.8439 429.6675 Q 1350.3835 388.7468 1329.9232 368.28644 Q 1289.0026 368.28644 1329.9232 327.36572 Q 1329.9232 306.90536 1289.0026 286.445 Q 1248.0818 245.52429 1248.0818 184.14322 L 1227.6215 122.762146 L 1207.1611 122.762146 L 1186.7007 122.762146 L 1186.7007 102.30179 L 1166.2404 81.84143 L 1166.2404 81.84143 L 1166.2404 81.84143 L 1166.2404 61.381073 L 1166.2404 61.381073 L 1186.7007 61.381073 L 1186.7007 40.920715 L 1207.1611 40.920715 L 1227.6215 40.920715 L 1227.6215 61.381073 L 1248.0818 61.381073 L 1268.5421 102.30179 Q 1289.0026 163.68286 1329.9232 163.68286 L 1350.3835 163.68286 L 1370.8439 122.762146 Q 1370.8439 81.84143 1432.225 40.920715 Q 1493.6061 0.0 1534.5267 0.0 z M 1452.6853 531.9693 L 1452.6853 531.9693 L 1473.1458 531.9693 L 1473.1458 531.9693 L 1493.6061 552.4296 L 1514.0664 572.89 L 1514.0664 572.89 L 1534.5267 572.89 L 1534.5267 572.89 L 1534.5267 572.89 L 1493.6061 572.89 L 1452.6853 572.89 L 1452.6853 572.89 L 1452.6853 572.89 L 1432.225 572.89 L 1432.225 572.89 L 1452.6853 552.4296 Q 1452.6853 531.9693 1452.6853 531.9693 z" svg:height="12.685421mm" draw:style-name="style-828" svg:viewBox="0.0 0.0 3048.5933 1268.5421" svg:width="30.485931mm" svg:x="12.890025mm" svg:y="15.959079mm"/>
          <draw:path svg:d="M 40.920715 0.0 L 61.381073 20.460358 L 81.84143 40.920715 Q 122.762146 61.381073 122.762146 81.84143 Q 122.762146 102.30179 102.30179 122.762146 L 102.30179 143.2225 L 81.84143 143.2225 L 81.84143 163.68286 L 81.84143 163.68286 L 81.84143 163.68286 L 40.920715 163.68286 Q -20.460358 163.68286 0.0 81.84143 Q 0.0 0.0 40.920715 0.0 z" svg:height="1.6368285mm" draw:style-name="style-829" svg:viewBox="0.0 0.0 122.762146 163.68286" svg:width="1.2276214mm" svg:x="209.10484mm" svg:y="99.02813mm"/>
          <draw:path svg:d="M 122.762146 0.0 L 122.762146 0.0 L 245.52429 40.920715 Q 347.82608 81.84143 368.28644 102.30179 Q 388.7468 143.2225 409.20715 122.762146 L 409.20715 122.762146 L 470.58823 265.98465 Q 531.9693 409.20715 531.9693 429.6675 Q 531.9693 450.12787 613.8107 634.27106 Q 695.65216 818.4143 695.65216 838.87463 Q 695.65216 879.79535 593.35034 695.65216 Q 491.04858 531.9693 491.04858 511.50894 L 491.04858 491.04858 L 470.58823 491.04858 L 470.58823 470.58823 L 450.12787 470.58823 Q 429.6675 470.58823 450.12787 511.50894 Q 450.12787 552.4296 429.6675 552.4296 L 409.20715 552.4296 L 409.20715 531.9693 L 409.20715 511.50894 L 388.7468 491.04858 L 368.28644 470.58823 L 368.28644 429.6675 L 368.28644 409.20715 L 347.82608 388.7468 L 327.36572 368.28644 L 327.36572 388.7468 L 327.36572 429.6675 L 347.82608 511.50894 L 368.28644 593.35034 L 368.28644 634.27106 L 368.28644 654.73145 L 347.82608 634.27106 L 327.36572 613.8107 L 327.36572 593.35034 L 327.36572 552.4296 L 306.90536 552.4296 L 306.90536 552.4296 L 306.90536 531.9693 L 286.445 531.9693 L 286.445 531.9693 L 286.445 511.50894 L 286.445 511.50894 L 286.445 511.50894 L 265.98465 470.58823 Q 245.52429 450.12787 163.68286 286.445 L 40.920715 122.762146 L 40.920715 122.762146 L 40.920715 122.762146 L 40.920715 122.762146 Q 20.460358 102.30179 0.0 81.84143 L 0.0 40.920715 L 20.460358 40.920715 Q 40.920715 40.920715 40.920715 20.460358 Q 61.381073 20.460358 81.84143 20.460358 Q 122.762146 20.460358 122.762146 0.0 z M 450.12787 347.82608 Q 429.6675 306.90536 450.12787 286.445 Q 470.58823 286.445 491.04858 347.82608 Q 511.50894 388.7468 491.04858 388.7468 Q 470.58823 388.7468 450.12787 347.82608 z" svg:height="8.388746mm" draw:style-name="style-830" svg:viewBox="0.0 0.0 695.65216 838.87463" svg:width="6.9565215mm" svg:x="234.8849mm" svg:y="72.63427mm"/>
          <draw:path svg:d="M 61.381073 0.0 L 122.762146 0.0 L 327.36572 0.0 Q 552.4296 0.0 695.65216 0.0 L 818.4143 0.0 L 818.4143 20.460358 L 818.4143 40.920715 L 838.87463 40.920715 L 859.335 40.920715 L 900.25574 61.381073 L 920.71606 81.84143 L 818.4143 81.84143 L 736.5729 81.84143 L 736.5729 102.30179 L 736.5729 102.30179 L 716.1125 102.30179 L 716.1125 122.762146 L 716.1125 122.762146 L 716.1125 122.762146 L 716.1125 143.2225 Q 716.1125 163.68286 654.73145 163.68286 L 572.89 163.68286 L 572.89 163.68286 Q 572.89 143.2225 552.4296 143.2225 L 552.4296 143.2225 L 531.9693 143.2225 Q 491.04858 163.68286 327.36572 143.2225 L 184.14322 122.762146 L 225.06393 122.762146 Q 286.445 102.30179 286.445 102.30179 L 286.445 81.84143 L 143.2225 81.84143 L 0.0 81.84143 L 0.0 61.381073 L 0.0 61.381073 L 102.30179 61.381073 L 204.60358 61.381073 L 204.60358 40.920715 L 204.60358 20.460358 L 102.30179 20.460358 Q 0.0 0.0 0.0 0.0 L 0.0 0.0 L 61.381073 0.0 z" svg:height="1.6368285mm" draw:style-name="style-831" svg:viewBox="0.0 0.0 920.71606 163.68286" svg:width="9.207161mm" svg:x="292.5831mm" svg:y="56.470585mm"/>
          <draw:path svg:d="M 143.2225 0.0 L 163.68286 20.460358 L 163.68286 20.460358 L 163.68286 20.460358 L 184.14322 20.460358 L 184.14322 20.460358 L 184.14322 40.920715 L 204.60358 40.920715 L 204.60358 40.920715 L 204.60358 61.381073 L 225.06393 61.381073 L 245.52429 61.381073 L 265.98465 81.84143 L 286.445 102.30179 L 306.90536 102.30179 L 327.36572 102.30179 L 327.36572 81.84143 L 327.36572 81.84143 L 491.04858 204.60358 Q 654.73145 306.90536 695.65216 327.36572 L 736.5729 347.82608 L 736.5729 347.82608 L 736.5729 347.82608 L 757.0332 347.82608 L 757.0332 347.82608 L 757.0332 327.36572 L 777.4936 327.36572 L 777.4936 327.36572 L 777.4936 347.82608 L 777.4936 347.82608 L 777.4936 347.82608 L 797.9539 347.82608 L 797.9539 347.82608 L 818.4143 347.82608 L 859.335 347.82608 L 859.335 347.82608 L 879.79535 347.82608 L 900.25574 388.7468 Q 941.17645 429.6675 982.09717 429.6675 Q 1023.0179 470.58823 1023.0179 470.58823 L 1023.0179 470.58823 L 1043.4783 470.58823 L 1043.4783 470.58823 L 1043.4783 491.04858 L 1063.9386 491.04858 L 1063.9386 491.04858 L 1063.9386 511.50894 L 1063.9386 511.50894 L 1063.9386 511.50894 L 1084.3989 511.50894 L 1084.3989 511.50894 L 1104.8593 531.9693 L 1104.8593 531.9693 L 1104.8593 531.9693 L 1104.8593 552.4296 L 1084.3989 552.4296 L 1063.9386 552.4296 L 1063.9386 572.89 Q 1063.9386 593.35034 1084.3989 593.35034 Q 1104.8593 593.35034 1104.8593 613.8107 L 1104.8593 634.27106 L 1084.3989 634.27106 L 1084.3989 634.27106 L 1063.9386 634.27106 Q 1063.9386 634.27106 1063.9386 613.8107 L 1063.9386 613.8107 L 1023.0179 613.8107 L 1002.5575 613.8107 L 1023.0179 654.73145 Q 1043.4783 675.1918 1043.4783 695.65216 L 1063.9386 695.65216 L 1063.9386 695.65216 L 1063.9386 716.1125 L 1063.9386 716.1125 L 1063.9386 716.1125 L 1084.3989 716.1125 L 1084.3989 736.5729 L 1063.9386 736.5729 L 1043.4783 757.0332 L 982.09717 757.0332 L 941.17645 757.0332 L 900.25574 736.5729 Q 879.79535 716.1125 818.4143 675.1918 L 736.5729 634.27106 L 736.5729 634.27106 Q 736.5729 613.8107 716.1125 634.27106 L 716.1125 654.73145 L 695.65216 654.73145 Q 695.65216 634.27106 695.65216 634.27106 Q 695.65216 613.8107 654.73145 572.89 Q 634.27106 552.4296 613.8107 552.4296 Q 613.8107 572.89 552.4296 552.4296 Q 491.04858 511.50894 511.50894 491.04858 Q 531.9693 470.58823 531.9693 470.58823 Q 531.9693 450.12787 491.04858 409.20715 Q 429.6675 388.7468 368.28644 327.36572 Q 327.36572 265.98465 225.06393 184.14322 L 122.762146 102.30179 L 102.30179 102.30179 L 81.84143 102.30179 L 81.84143 81.84143 L 81.84143 81.84143 L 61.381073 81.84143 L 61.381073 61.381073 L 61.381073 61.381073 L 40.920715 61.381073 L 40.920715 61.381073 L 40.920715 61.381073 L 40.920715 40.920715 Q 40.920715 40.920715 20.460358 40.920715 L 20.460358 40.920715 L 20.460358 20.460358 Q 0.0 20.460358 0.0 20.460358 L 0.0 20.460358 L 40.920715 20.460358 Q 81.84143 0.0 102.30179 0.0 Q 122.762146 -20.460358 143.2225 0.0 z" svg:height="7.570332mm" draw:style-name="style-832" svg:viewBox="0.0 0.0 1104.8593 757.0332" svg:width="11.048593mm" svg:x="89.20716mm" svg:y="83.68286mm"/>
          <draw:path svg:d="M 102.30179 102.30179 L 102.30179 102.30179 L 81.84143 102.30179 Q 81.84143 122.762146 40.920715 122.762146 L 20.460358 122.762146 L 20.460358 102.30179 Q 40.920715 102.30179 40.920715 81.84143 L 40.920715 61.381073 L 40.920715 40.920715 Q 40.920715 40.920715 20.460358 40.920715 L 20.460358 40.920715 L 20.460358 40.920715 Q 0.0 20.460358 0.0 20.460358 L 0.0 20.460358 L 20.460358 0.0 Q 40.920715 0.0 81.84143 0.0 Q 122.762146 0.0 122.762146 40.920715 Q 102.30179 81.84143 102.30179 102.30179 z" svg:height="1.2276214mm" draw:style-name="style-833" svg:viewBox="0.0 0.0 122.762146 122.762146" svg:width="1.2276214mm" svg:x="164.09207mm" svg:y="30.281328mm"/>
          <draw:path svg:d="M 102.30179 -1.8189894E-12 L 143.2225 -1.8189894E-12 L 286.445 102.30179 Q 429.6675 184.14322 511.50894 225.06393 Q 552.4296 245.52429 572.89 245.52429 L 572.89 265.98465 L 593.35034 265.98465 L 593.35034 265.98465 L 593.35034 265.98465 Q 593.35034 265.98465 593.35034 286.445 L 613.8107 286.445 L 613.8107 286.445 Q 613.8107 306.90536 634.27106 306.90536 L 634.27106 306.90536 L 654.73145 347.82608 Q 675.1918 368.28644 675.1918 368.28644 L 675.1918 388.7468 L 634.27106 388.7468 L 613.8107 388.7468 L 613.8107 409.20715 L 613.8107 429.6675 L 634.27106 429.6675 L 654.73145 429.6675 L 654.73145 450.12787 L 654.73145 450.12787 L 634.27106 450.12787 L 593.35034 470.58823 L 572.89 470.58823 L 552.4296 470.58823 L 552.4296 491.04858 L 552.4296 511.50894 L 511.50894 511.50894 Q 450.12787 511.50894 388.7468 491.04858 L 347.82608 470.58823 L 347.82608 470.58823 Q 347.82608 450.12787 327.36572 450.12787 L 327.36572 450.12787 L 306.90536 450.12787 Q 306.90536 429.6675 225.06393 409.20715 Q 143.2225 368.28644 143.2225 347.82608 Q 143.2225 327.36572 61.381073 265.98465 L -9.094947E-13 225.06393 L -9.094947E-13 225.06393 L 20.460358 204.60358 L 20.460358 184.14322 Q 20.460358 143.2225 40.920715 143.2225 Q 40.920715 143.2225 61.381073 61.381073 Q 61.381073 -1.8189894E-12 102.30179 -1.8189894E-12 z M 102.30179 81.84143 Q 102.30179 61.381073 122.762146 61.381073 L 143.2225 61.381073 L 143.2225 81.84143 L 143.2225 102.30179 L 122.762146 102.30179 Q 102.30179 102.30179 102.30179 81.84143 z" svg:height="5.1150894mm" draw:style-name="style-834" svg:viewBox="0.0 0.0 675.1918 511.50894" svg:width="6.751918mm" svg:x="52.992325mm" svg:y="102.915596mm"/>
          <draw:path svg:d="M 306.90536 20.460358 L 327.36572 20.460358 L 327.36572 61.381073 L 327.36572 81.84143 L 327.36572 81.84143 Q 327.36572 102.30179 347.82608 102.30179 L 347.82608 102.30179 L 347.82608 102.30179 Q 347.82608 102.30179 347.82608 122.762146 L 368.28644 122.762146 L 388.7468 225.06393 Q 388.7468 306.90536 388.7468 327.36572 Q 388.7468 327.36572 368.28644 347.82608 L 368.28644 388.7468 L 368.28644 388.7468 Q 347.82608 388.7468 347.82608 429.6675 Q 327.36572 470.58823 306.90536 470.58823 Q 286.445 470.58823 265.98465 531.9693 L 245.52429 593.35034 L 225.06393 593.35034 L 204.60358 593.35034 L 184.14322 593.35034 L 163.68286 593.35034 L 163.68286 593.35034 L 143.2225 593.35034 L 143.2225 593.35034 L 143.2225 593.35034 L 143.2225 613.8107 L 143.2225 613.8107 L 122.762146 613.8107 L 122.762146 613.8107 L 122.762146 593.35034 L 122.762146 572.89 L 122.762146 572.89 L 143.2225 572.89 L 143.2225 552.4296 L 143.2225 552.4296 L 143.2225 511.50894 L 143.2225 491.04858 L 102.30179 491.04858 Q 81.84143 511.50894 61.381073 511.50894 Q 61.381073 511.50894 20.460358 491.04858 L 0.0 450.12787 L 0.0 429.6675 L 20.460358 388.7468 L 20.460358 368.28644 L 20.460358 347.82608 L 0.0 306.90536 Q -20.460358 245.52429 40.920715 225.06393 Q 102.30179 225.06393 143.2225 143.2225 Q 184.14322 40.920715 204.60358 61.381073 Q 245.52429 81.84143 245.52429 40.920715 Q 245.52429 0.0 265.98465 0.0 Q 286.445 20.460358 306.90536 20.460358 z" svg:height="6.1381073mm" draw:style-name="style-835" svg:viewBox="0.0 0.0 388.7468 613.8107" svg:width="3.8874679mm" svg:x="282.55753mm" svg:y="98.823524mm"/>
          <draw:path svg:d="M 347.82608 20.460358 L 409.20715 40.920715 L 429.6675 40.920715 L 450.12787 40.920715 L 450.12787 40.920715 L 450.12787 40.920715 L 511.50894 81.84143 Q 572.89 122.762146 654.73145 122.762146 Q 736.5729 122.762146 859.335 184.14322 Q 982.09717 245.52429 1002.5575 245.52429 L 1023.0179 245.52429 L 1043.4783 265.98465 L 1063.9386 286.445 L 1084.3989 286.445 L 1104.8593 286.445 L 1104.8593 306.90536 L 1104.8593 306.90536 L 1125.3197 327.36572 Q 1125.3197 347.82608 1104.8593 347.82608 Q 1084.3989 368.28644 1084.3989 368.28644 L 1084.3989 368.28644 L 1063.9386 368.28644 L 1063.9386 368.28644 L 1043.4783 388.7468 L 1002.5575 388.7468 L 1002.5575 409.20715 L 1002.5575 429.6675 L 1023.0179 450.12787 L 1043.4783 470.58823 L 1043.4783 470.58823 L 1043.4783 491.04858 L 1043.4783 491.04858 L 1043.4783 491.04858 L 1023.0179 491.04858 L 1023.0179 491.04858 L 1023.0179 511.50894 L 1043.4783 511.50894 L 1043.4783 511.50894 L 1043.4783 531.9693 L 1043.4783 531.9693 L 1023.0179 531.9693 L 982.09717 531.9693 L 941.17645 531.9693 L 920.71606 531.9693 Q 900.25574 531.9693 838.87463 531.9693 L 797.9539 511.50894 L 797.9539 491.04858 Q 797.9539 491.04858 777.4936 491.04858 L 777.4936 491.04858 L 777.4936 491.04858 Q 777.4936 491.04858 572.89 409.20715 Q 368.28644 327.36572 368.28644 347.82608 L 368.28644 368.28644 L 347.82608 368.28644 L 306.90536 368.28644 L 306.90536 368.28644 Q 306.90536 347.82608 225.06393 286.445 Q 143.2225 245.52429 143.2225 225.06393 Q 163.68286 204.60358 102.30179 204.60358 L 40.920715 163.68286 L 20.460358 163.68286 L 0.0 163.68286 L 0.0 143.2225 L 0.0 122.762146 L 20.460358 122.762146 L 20.460358 122.762146 L 20.460358 102.30179 L 20.460358 102.30179 L 20.460358 81.84143 L 20.460358 40.920715 L 20.460358 40.920715 L 20.460358 40.920715 L 143.2225 0.0 Q 265.98465 -20.460358 265.98465 0.0 Q 265.98465 20.460358 347.82608 20.460358 z" svg:height="5.319693mm" draw:style-name="style-836" svg:viewBox="0.0 0.0 1125.3197 531.9693" svg:width="11.253197mm" svg:x="57.084396mm" svg:y="81.43222mm"/>
          <draw:path svg:d="M 531.9693 143.2225 L 552.4296 143.2225 L 552.4296 143.2225 Q 552.4296 163.68286 572.89 163.68286 L 572.89 163.68286 L 572.89 163.68286 L 572.89 163.68286 L 613.8107 225.06393 Q 675.1918 286.445 654.73145 286.445 Q 613.8107 286.445 613.8107 327.36572 Q 613.8107 347.82608 634.27106 347.82608 Q 654.73145 368.28644 654.73145 368.28644 L 654.73145 368.28644 L 675.1918 368.28644 L 675.1918 368.28644 L 695.65216 388.7468 L 716.1125 409.20715 L 716.1125 409.20715 L 736.5729 409.20715 L 736.5729 409.20715 L 736.5729 429.6675 L 716.1125 429.6675 L 716.1125 450.12787 L 716.1125 450.12787 L 736.5729 450.12787 L 736.5729 470.58823 L 736.5729 491.04858 L 695.65216 491.04858 L 654.73145 491.04858 L 613.8107 470.58823 L 593.35034 450.12787 L 572.89 450.12787 Q 552.4296 450.12787 491.04858 450.12787 Q 450.12787 450.12787 450.12787 470.58823 Q 470.58823 491.04858 388.7468 450.12787 L 306.90536 409.20715 L 286.445 409.20715 L 286.445 409.20715 L 245.52429 388.7468 Q 204.60358 368.28644 184.14322 368.28644 Q 163.68286 368.28644 163.68286 327.36572 Q 184.14322 286.445 102.30179 245.52429 Q 40.920715 184.14322 40.920715 163.68286 Q 61.381073 163.68286 61.381073 143.2225 Q 40.920715 122.762146 20.460358 122.762146 L 1.8189894E-12 102.30179 L 1.8189894E-12 81.84143 L 1.8189894E-12 61.381073 L 20.460358 61.381073 L 40.920715 61.381073 L 40.920715 61.381073 L 40.920715 61.381073 L 61.381073 61.381073 L 61.381073 81.84143 L 81.84143 81.84143 Q 102.30179 81.84143 81.84143 40.920715 L 81.84143 20.460358 L 61.381073 20.460358 L 61.381073 0.0 L 122.762146 20.460358 Q 204.60358 20.460358 204.60358 0.0 Q 204.60358 -20.460358 368.28644 61.381073 Q 531.9693 122.762146 531.9693 143.2225 z" svg:height="4.9104857mm" draw:style-name="style-837" svg:viewBox="0.0 0.0 736.5729 491.04858" svg:width="7.3657284mm" svg:x="128.90025mm" svg:y="114.16879mm"/>
          <draw:path svg:d="M 470.58823 0.0 L 470.58823 0.0 L 470.58823 20.460358 Q 491.04858 40.920715 470.58823 40.920715 Q 429.6675 61.381073 531.9693 81.84143 Q 634.27106 81.84143 675.1918 81.84143 Q 695.65216 81.84143 695.65216 102.30179 Q 695.65216 122.762146 757.0332 122.762146 Q 797.9539 143.2225 818.4143 163.68286 L 818.4143 184.14322 L 818.4143 204.60358 Q 818.4143 225.06393 797.9539 225.06393 Q 777.4936 225.06393 757.0332 184.14322 Q 757.0332 143.2225 736.5729 163.68286 Q 716.1125 204.60358 716.1125 245.52429 Q 695.65216 286.445 695.65216 286.445 L 695.65216 327.36572 L 757.0332 327.36572 Q 838.87463 327.36572 818.4143 368.28644 Q 797.9539 429.6675 838.87463 429.6675 Q 879.79535 409.20715 879.79535 429.6675 Q 900.25574 450.12787 920.71606 450.12787 Q 961.6368 450.12787 961.6368 470.58823 Q 961.6368 491.04858 941.17645 491.04858 Q 920.71606 491.04858 920.71606 511.50894 Q 920.71606 531.9693 961.6368 531.9693 Q 982.09717 531.9693 1002.5575 552.4296 L 1002.5575 552.4296 L 1043.4783 593.35034 Q 1104.8593 613.8107 1104.8593 634.27106 L 1125.3197 634.27106 L 1125.3197 654.73145 L 1125.3197 675.1918 L 1145.78 695.65216 L 1166.2404 716.1125 L 1166.2404 716.1125 L 1166.2404 736.5729 L 1166.2404 736.5729 L 1166.2404 736.5729 L 1186.7007 736.5729 L 1186.7007 736.5729 L 1186.7007 757.0332 L 1207.1611 757.0332 L 1207.1611 777.4936 L 1207.1611 797.9539 L 1227.6215 797.9539 L 1227.6215 797.9539 L 1248.0818 838.87463 Q 1289.0026 859.335 1289.0026 859.335 Q 1309.4629 859.335 1329.9232 838.87463 L 1370.8439 838.87463 L 1370.8439 859.335 L 1370.8439 900.25574 L 1370.8439 900.25574 L 1350.3835 900.25574 L 1350.3835 920.71606 L 1350.3835 920.71606 L 1350.3835 920.71606 L 1329.9232 920.71606 L 1329.9232 941.17645 L 1329.9232 961.6368 L 1309.4629 961.6368 L 1309.4629 982.09717 L 1309.4629 982.09717 L 1289.0026 982.09717 L 1289.0026 1002.5575 L 1289.0026 1023.0179 L 1248.0818 1023.0179 L 1227.6215 1023.0179 L 1227.6215 1043.4783 L 1227.6215 1063.9386 L 1227.6215 1063.9386 L 1207.1611 1084.3989 L 1207.1611 1084.3989 L 1207.1611 1063.9386 L 1207.1611 1063.9386 L 1207.1611 1063.9386 L 1186.7007 1043.4783 L 1166.2404 1023.0179 L 1166.2404 982.09717 Q 1166.2404 961.6368 1145.78 920.71606 L 1125.3197 879.79535 L 1125.3197 859.335 Q 1125.3197 859.335 1043.4783 818.4143 Q 961.6368 777.4936 961.6368 797.9539 Q 941.17645 818.4143 900.25574 818.4143 L 859.335 838.87463 L 859.335 818.4143 Q 838.87463 818.4143 838.87463 818.4143 Q 838.87463 818.4143 818.4143 818.4143 Q 797.9539 838.87463 757.0332 818.4143 L 695.65216 818.4143 L 695.65216 818.4143 Q 675.1918 797.9539 675.1918 797.9539 L 675.1918 797.9539 L 675.1918 797.9539 Q 675.1918 777.4936 654.73145 777.4936 Q 634.27106 777.4936 613.8107 654.73145 Q 593.35034 552.4296 572.89 531.9693 Q 552.4296 531.9693 531.9693 491.04858 Q 511.50894 429.6675 429.6675 388.7468 Q 327.36572 368.28644 306.90536 327.36572 Q 306.90536 286.445 184.14322 286.445 L 81.84143 286.445 L 81.84143 306.90536 L 61.381073 306.90536 L 61.381073 306.90536 L 61.381073 286.445 L 61.381073 286.445 L 61.381073 286.445 L 40.920715 286.445 L 40.920715 286.445 L 40.920715 265.98465 L 20.460358 265.98465 L 20.460358 265.98465 L 20.460358 245.52429 L 20.460358 245.52429 L 20.460358 245.52429 L 20.460358 245.52429 L 20.460358 225.06393 L 0.0 225.06393 L 0.0 225.06393 L 0.0 204.60358 L 0.0 204.60358 L 0.0 204.60358 L 0.0 184.14322 L 0.0 184.14322 L 0.0 163.68286 L 20.460358 163.68286 L 40.920715 163.68286 L 40.920715 184.14322 L 40.920715 204.60358 L 61.381073 204.60358 L 81.84143 204.60358 L 184.14322 184.14322 Q 265.98465 163.68286 286.445 143.2225 Q 306.90536 122.762146 306.90536 122.762146 L 306.90536 122.762146 L 306.90536 122.762146 Q 306.90536 122.762146 327.36572 143.2225 L 327.36572 163.68286 L 347.82608 163.68286 L 388.7468 163.68286 L 388.7468 122.762146 L 388.7468 81.84143 L 368.28644 81.84143 L 347.82608 81.84143 L 347.82608 61.381073 L 347.82608 61.381073 L 368.28644 40.920715 L 368.28644 20.460358 L 409.20715 20.460358 Q 450.12787 0.0 470.58823 0.0 z" svg:height="10.843989mm" draw:style-name="style-838" svg:viewBox="0.0 0.0 1370.8439 1084.3989" svg:width="13.708439mm" svg:x="270.2813mm" svg:y="95.34527mm"/>
          <draw:path svg:d="M 797.9539 0.0 L 818.4143 0.0 L 818.4143 0.0 Q 818.4143 0.0 838.87463 204.60358 L 838.87463 409.20715 L 838.87463 429.6675 L 818.4143 450.12787 L 818.4143 450.12787 L 818.4143 470.58823 L 757.0332 470.58823 Q 695.65216 470.58823 552.4296 429.6675 Q 409.20715 388.7468 450.12787 388.7468 Q 470.58823 388.7468 347.82608 368.28644 L 225.06393 368.28644 L 225.06393 368.28644 Q 245.52429 368.28644 163.68286 347.82608 Q 102.30179 306.90536 81.84143 286.445 Q 81.84143 245.52429 102.30179 245.52429 Q 122.762146 245.52429 122.762146 225.06393 Q 122.762146 204.60358 81.84143 204.60358 L 40.920715 204.60358 L 40.920715 184.14322 L 40.920715 163.68286 L 40.920715 143.2225 L 40.920715 122.762146 L 20.460358 122.762146 L 0.0 122.762146 L 0.0 102.30179 L 0.0 81.84143 L 81.84143 61.381073 Q 184.14322 61.381073 204.60358 40.920715 Q 204.60358 20.460358 184.14322 20.460358 Q 163.68286 20.460358 409.20715 20.460358 Q 634.27106 20.460358 695.65216 20.460358 Q 777.4936 20.460358 797.9539 0.0 z" svg:height="4.705882mm" draw:style-name="style-839" svg:viewBox="0.0 0.0 838.87463 470.58823" svg:width="8.388746mm" svg:x="303.6317mm" svg:y="50.537083mm"/>
          <draw:path svg:d="M 20.460358 20.460358 L 20.460358 0.0 L 102.30179 20.460358 Q 184.14322 40.920715 204.60358 81.84143 Q 204.60358 143.2225 265.98465 143.2225 Q 347.82608 163.68286 347.82608 163.68286 L 347.82608 163.68286 L 347.82608 163.68286 Q 327.36572 163.68286 327.36572 184.14322 L 327.36572 184.14322 L 327.36572 204.60358 Q 327.36572 225.06393 306.90536 225.06393 Q 265.98465 225.06393 265.98465 204.60358 Q 265.98465 184.14322 245.52429 204.60358 Q 245.52429 225.06393 225.06393 225.06393 Q 184.14322 204.60358 143.2225 163.68286 L 122.762146 122.762146 L 61.381073 122.762146 L 20.460358 122.762146 L 0.0 122.762146 Q -20.460358 122.762146 0.0 81.84143 L 20.460358 61.381073 L 20.460358 61.381073 L 20.460358 61.381073 L 20.460358 40.920715 Q 20.460358 40.920715 20.460358 40.920715 L 20.460358 40.920715 L 20.460358 20.460358 z" svg:height="2.2506392mm" draw:style-name="style-840" svg:viewBox="0.0 0.0 347.82608 225.06393" svg:width="3.4782608mm" svg:x="167.97954mm" svg:y="83.06905mm"/>
          <draw:path svg:d="M 61.381073 40.920715 L 81.84143 81.84143 L 81.84143 102.30179 L 81.84143 102.30179 L 81.84143 102.30179 L 81.84143 102.30179 L 102.30179 122.762146 Q 122.762146 122.762146 184.14322 204.60358 Q 225.06393 306.90536 245.52429 306.90536 Q 265.98465 306.90536 265.98465 286.445 Q 265.98465 265.98465 306.90536 327.36572 Q 327.36572 388.7468 368.28644 388.7468 Q 409.20715 409.20715 409.20715 429.6675 L 409.20715 450.12787 L 388.7468 450.12787 Q 368.28644 450.12787 368.28644 470.58823 L 388.7468 511.50894 L 388.7468 511.50894 L 388.7468 511.50894 L 388.7468 531.9693 L 388.7468 531.9693 L 409.20715 552.4296 L 429.6675 572.89 L 450.12787 634.27106 Q 470.58823 675.1918 491.04858 675.1918 L 491.04858 675.1918 L 491.04858 695.65216 L 511.50894 695.65216 L 511.50894 716.1125 L 511.50894 757.0332 L 511.50894 757.0332 L 511.50894 757.0332 L 511.50894 777.4936 L 531.9693 777.4936 L 531.9693 797.9539 L 531.9693 797.9539 L 531.9693 797.9539 L 511.50894 818.4143 L 511.50894 818.4143 L 511.50894 818.4143 L 491.04858 818.4143 L 470.58823 797.9539 L 470.58823 797.9539 L 470.58823 797.9539 L 450.12787 797.9539 L 450.12787 797.9539 L 450.12787 777.4936 L 429.6675 777.4936 L 429.6675 777.4936 L 429.6675 757.0332 L 429.6675 757.0332 L 429.6675 757.0332 L 409.20715 757.0332 L 409.20715 757.0332 L 409.20715 736.5729 L 388.7468 736.5729 L 388.7468 736.5729 L 388.7468 716.1125 L 388.7468 716.1125 L 388.7468 716.1125 L 368.28644 716.1125 Q 368.28644 716.1125 306.90536 654.73145 L 245.52429 593.35034 L 245.52429 552.4296 L 225.06393 531.9693 L 225.06393 531.9693 Q 225.06393 511.50894 184.14322 470.58823 Q 163.68286 409.20715 143.2225 409.20715 Q 122.762146 388.7468 61.381073 204.60358 Q -20.460358 0.0 0.0 0.0 Q 20.460358 0.0 61.381073 40.920715 z" svg:height="8.184143mm" draw:style-name="style-841" svg:viewBox="0.0 0.0 531.9693 818.4143" svg:width="5.319693mm" svg:x="283.37595mm" svg:y="110.69053mm"/>
          <draw:path svg:d="M 61.381073 61.381073 L 0.0 40.920715 L 0.0 20.460358 Q -20.460358 0.0 81.84143 0.0 Q 184.14322 0.0 163.68286 40.920715 Q 122.762146 81.84143 61.381073 61.381073 z" svg:height="0.6138107mm" draw:style-name="style-842" svg:viewBox="0.0 0.0 163.68286 61.381073" svg:width="1.6368285mm" svg:x="162.45523mm" svg:y="54.015343mm"/>
          <draw:path svg:d="M 450.12787 0.0 L 470.58823 0.0 L 470.58823 20.460358 L 470.58823 40.920715 L 470.58823 81.84143 Q 470.58823 122.762146 511.50894 122.762146 Q 531.9693 143.2225 511.50894 143.2225 Q 491.04858 143.2225 491.04858 163.68286 Q 491.04858 184.14322 511.50894 184.14322 Q 552.4296 163.68286 552.4296 184.14322 Q 552.4296 204.60358 572.89 184.14322 Q 593.35034 184.14322 593.35034 204.60358 Q 593.35034 225.06393 654.73145 225.06393 Q 716.1125 225.06393 716.1125 245.52429 Q 695.65216 265.98465 797.9539 265.98465 Q 920.71606 265.98465 920.71606 286.445 Q 920.71606 306.90536 961.6368 306.90536 L 1002.5575 306.90536 L 1043.4783 306.90536 L 1084.3989 306.90536 L 1084.3989 327.36572 L 1084.3989 327.36572 L 1063.9386 327.36572 L 1063.9386 347.82608 L 1063.9386 347.82608 L 1043.4783 347.82608 L 1043.4783 347.82608 L 1043.4783 347.82608 L 1043.4783 368.28644 L 1043.4783 368.28644 L 1043.4783 388.7468 L 1043.4783 429.6675 L 1043.4783 429.6675 L 1043.4783 429.6675 L 1043.4783 450.12787 L 1043.4783 450.12787 L 1023.0179 470.58823 Q 1023.0179 491.04858 1043.4783 491.04858 Q 1063.9386 511.50894 1063.9386 511.50894 L 1063.9386 511.50894 L 1063.9386 511.50894 Q 1043.4783 511.50894 1043.4783 511.50894 L 1043.4783 531.9693 L 1002.5575 531.9693 Q 941.17645 552.4296 593.35034 634.27106 L 265.98465 716.1125 L 265.98465 716.1125 Q 286.445 716.1125 245.52429 736.5729 Q 204.60358 757.0332 204.60358 757.0332 L 204.60358 757.0332 L 184.14322 757.0332 L 163.68286 757.0332 L 143.2225 757.0332 L 102.30179 757.0332 L 102.30179 757.0332 L 102.30179 757.0332 L 81.84143 757.0332 L 81.84143 757.0332 L 81.84143 736.5729 L 102.30179 736.5729 L 102.30179 716.1125 L 102.30179 695.65216 L 122.762146 675.1918 L 122.762146 654.73145 L 81.84143 654.73145 L 40.920715 634.27106 L 20.460358 634.27106 L 0.0 634.27106 L 0.0 634.27106 L 0.0 634.27106 L 20.460358 613.8107 L 40.920715 593.35034 L 40.920715 593.35034 L 40.920715 593.35034 L 143.2225 572.89 Q 265.98465 552.4296 265.98465 552.4296 Q 265.98465 552.4296 265.98465 531.9693 L 265.98465 531.9693 L 286.445 531.9693 L 286.445 511.50894 L 286.445 511.50894 L 306.90536 511.50894 L 306.90536 511.50894 L 306.90536 511.50894 L 327.36572 491.04858 L 347.82608 470.58823 L 347.82608 470.58823 L 347.82608 470.58823 L 327.36572 429.6675 L 327.36572 388.7468 L 286.445 388.7468 L 245.52429 388.7468 L 245.52429 388.7468 Q 225.06393 388.7468 225.06393 368.28644 L 204.60358 347.82608 L 204.60358 347.82608 Q 204.60358 347.82608 143.2225 286.445 L 102.30179 245.52429 L 102.30179 225.06393 Q 102.30179 225.06393 122.762146 184.14322 L 143.2225 143.2225 L 143.2225 143.2225 L 143.2225 143.2225 L 143.2225 122.762146 L 143.2225 122.762146 L 163.68286 122.762146 L 163.68286 102.30179 L 143.2225 102.30179 L 122.762146 102.30179 L 143.2225 102.30179 Q 184.14322 81.84143 204.60358 40.920715 Q 225.06393 0.0 225.06393 20.460358 Q 225.06393 61.381073 327.36572 61.381073 Q 429.6675 40.920715 429.6675 20.460358 Q 429.6675 0.0 450.12787 0.0 z" svg:height="7.570332mm" draw:style-name="style-843" svg:viewBox="0.0 0.0 1084.3989 757.0332" svg:width="10.843989mm" svg:x="27.621483mm" svg:y="37.033245mm"/>
          <draw:path svg:d="M 388.7468 20.460358 L 409.20715 -9.094947E-13 L 429.6675 -9.094947E-13 L 450.12787 -9.094947E-13 L 470.58823 20.460358 L 491.04858 40.920715 L 470.58823 40.920715 L 429.6675 40.920715 L 429.6675 61.381073 L 429.6675 61.381073 L 429.6675 122.762146 Q 429.6675 204.60358 388.7468 204.60358 Q 327.36572 184.14322 327.36572 204.60358 L 327.36572 245.52429 L 347.82608 245.52429 L 368.28644 245.52429 L 388.7468 265.98465 L 409.20715 265.98465 L 409.20715 286.445 L 409.20715 327.36572 L 388.7468 327.36572 L 368.28644 327.36572 L 347.82608 347.82608 L 306.90536 347.82608 L 306.90536 327.36572 L 306.90536 286.445 L 286.445 286.445 L 286.445 286.445 L 286.445 265.98465 L 265.98465 265.98465 L 265.98465 225.06393 Q 265.98465 184.14322 286.445 163.68286 Q 286.445 143.2225 265.98465 163.68286 Q 225.06393 163.68286 143.2225 163.68286 L 40.920715 122.762146 L 40.920715 122.762146 L 20.460358 122.762146 L 20.460358 122.762146 L 20.460358 122.762146 L 20.460358 102.30179 L 20.460358 102.30179 L 0.0 102.30179 L 0.0 81.84143 L 20.460358 81.84143 L 20.460358 81.84143 L 20.460358 81.84143 L 20.460358 81.84143 L 40.920715 81.84143 L 40.920715 81.84143 L 40.920715 102.30179 L 61.381073 102.30179 L 61.381073 102.30179 L 61.381073 122.762146 L 102.30179 122.762146 L 143.2225 122.762146 L 204.60358 81.84143 Q 265.98465 61.381073 245.52429 40.920715 L 245.52429 20.460358 L 265.98465 20.460358 L 265.98465 20.460358 L 265.98465 20.460358 Q 265.98465 20.460358 286.445 40.920715 L 306.90536 61.381073 L 306.90536 81.84143 L 306.90536 102.30179 L 327.36572 102.30179 L 327.36572 81.84143 L 347.82608 81.84143 Q 368.28644 81.84143 368.28644 40.920715 Q 368.28644 20.460358 388.7468 20.460358 z" svg:height="3.4782608mm" draw:style-name="style-844" svg:viewBox="0.0 0.0 491.04858 347.82608" svg:width="4.9104857mm" svg:x="95.549866mm" svg:y="67.92838mm"/>
          <draw:path svg:d="M 102.30179 20.460358 L 102.30179 0.0 L 143.2225 40.920715 Q 184.14322 81.84143 245.52429 102.30179 Q 286.445 122.762146 306.90536 143.2225 L 327.36572 163.68286 L 347.82608 163.68286 L 368.28644 163.68286 L 368.28644 163.68286 L 368.28644 163.68286 L 368.28644 184.14322 L 388.7468 184.14322 L 388.7468 184.14322 L 388.7468 204.60358 L 409.20715 204.60358 L 429.6675 204.60358 L 429.6675 204.60358 Q 429.6675 204.60358 429.6675 204.60358 L 429.6675 184.14322 L 450.12787 184.14322 Q 491.04858 204.60358 511.50894 204.60358 L 531.9693 204.60358 L 531.9693 184.14322 L 531.9693 184.14322 L 552.4296 184.14322 Q 552.4296 204.60358 572.89 204.60358 L 572.89 204.60358 L 572.89 204.60358 Q 572.89 204.60358 572.89 225.06393 L 593.35034 225.06393 L 613.8107 245.52429 Q 654.73145 245.52429 675.1918 265.98465 L 695.65216 286.445 L 695.65216 286.445 L 695.65216 286.445 L 757.0332 327.36572 Q 818.4143 368.28644 818.4143 368.28644 L 818.4143 368.28644 L 818.4143 368.28644 L 818.4143 368.28644 L 797.9539 388.7468 Q 797.9539 409.20715 900.25574 491.04858 Q 1023.0179 572.89 1043.4783 654.73145 Q 1084.3989 716.1125 1145.78 757.0332 Q 1207.1611 777.4936 1227.6215 797.9539 L 1248.0818 818.4143 L 1227.6215 818.4143 L 1186.7007 818.4143 L 1186.7007 797.9539 L 1186.7007 797.9539 L 1166.2404 818.4143 Q 1145.78 818.4143 1145.78 838.87463 L 1145.78 859.335 L 1186.7007 859.335 L 1207.1611 859.335 L 1186.7007 879.79535 L 1166.2404 879.79535 L 1166.2404 900.25574 L 1166.2404 920.71606 L 1145.78 920.71606 Q 1145.78 900.25574 1125.3197 900.25574 Q 1104.8593 900.25574 1043.4783 900.25574 Q 1002.5575 920.71606 1002.5575 900.25574 Q 1002.5575 879.79535 982.09717 879.79535 Q 941.17645 879.79535 941.17645 900.25574 Q 941.17645 920.71606 859.335 879.79535 Q 777.4936 838.87463 675.1918 818.4143 Q 572.89 777.4936 572.89 797.9539 Q 572.89 818.4143 552.4296 797.9539 Q 531.9693 777.4936 511.50894 818.4143 L 491.04858 859.335 L 470.58823 859.335 L 470.58823 859.335 L 470.58823 859.335 L 450.12787 859.335 L 450.12787 838.87463 L 450.12787 818.4143 L 450.12787 818.4143 Q 450.12787 818.4143 450.12787 797.9539 L 470.58823 797.9539 L 470.58823 797.9539 Q 470.58823 777.4936 286.445 675.1918 L 102.30179 572.89 L 102.30179 572.89 L 122.762146 572.89 L 122.762146 572.89 L 122.762146 572.89 L 122.762146 552.4296 L 122.762146 552.4296 L 122.762146 531.9693 L 122.762146 531.9693 L 122.762146 531.9693 L 122.762146 531.9693 L 122.762146 511.50894 L 122.762146 511.50894 L 102.30179 511.50894 L 102.30179 491.04858 L 102.30179 491.04858 L 122.762146 491.04858 L 122.762146 450.12787 Q 122.762146 429.6675 122.762146 409.20715 L 122.762146 409.20715 L 122.762146 388.7468 Q 122.762146 388.7468 81.84143 327.36572 L 61.381073 245.52429 L 61.381073 245.52429 Q 40.920715 225.06393 40.920715 225.06393 L 40.920715 225.06393 L 40.920715 225.06393 Q 40.920715 204.60358 61.381073 204.60358 Q 81.84143 204.60358 81.84143 184.14322 Q 81.84143 163.68286 61.381073 163.68286 L 40.920715 143.2225 L 20.460358 143.2225 L 20.460358 122.762146 L 20.460358 122.762146 L 0.0 122.762146 L 0.0 102.30179 Q 0.0 81.84143 20.460358 81.84143 Q 40.920715 102.30179 61.381073 81.84143 L 81.84143 61.381073 L 81.84143 61.381073 L 81.84143 40.920715 L 81.84143 40.920715 L 81.84143 40.920715 L 102.30179 20.460358 z" svg:height="9.207161mm" draw:style-name="style-845" svg:viewBox="0.0 0.0 1248.0818 920.71606" svg:width="12.480818mm" svg:x="112.12276mm" svg:y="102.30179mm"/>
          <draw:path svg:d="M 388.7468 0.0 L 388.7468 0.0 L 388.7468 0.0 L 388.7468 0.0 L 409.20715 0.0 L 409.20715 20.460358 L 429.6675 20.460358 L 450.12787 20.460358 L 450.12787 40.920715 L 470.58823 40.920715 L 470.58823 40.920715 L 470.58823 20.460358 L 470.58823 20.460358 L 470.58823 20.460358 L 552.4296 20.460358 Q 634.27106 20.460358 634.27106 40.920715 L 654.73145 40.920715 L 675.1918 61.381073 Q 695.65216 61.381073 695.65216 81.84143 L 695.65216 102.30179 L 675.1918 102.30179 Q 675.1918 102.30179 675.1918 102.30179 Q 654.73145 102.30179 654.73145 122.762146 L 634.27106 143.2225 L 634.27106 143.2225 L 634.27106 163.68286 L 634.27106 163.68286 L 634.27106 184.14322 L 634.27106 184.14322 L 634.27106 184.14322 L 613.8107 225.06393 Q 593.35034 245.52429 613.8107 306.90536 Q 634.27106 347.82608 654.73145 368.28644 Q 675.1918 368.28644 675.1918 450.12787 Q 675.1918 531.9693 654.73145 552.4296 Q 654.73145 572.89 695.65216 572.89 Q 736.5729 593.35034 675.1918 593.35034 Q 634.27106 613.8107 634.27106 634.27106 Q 634.27106 654.73145 654.73145 654.73145 Q 675.1918 654.73145 675.1918 675.1918 L 675.1918 695.65216 L 654.73145 695.65216 Q 634.27106 675.1918 634.27106 675.1918 Q 613.8107 675.1918 593.35034 675.1918 Q 572.89 716.1125 511.50894 716.1125 Q 429.6675 716.1125 429.6675 736.5729 Q 429.6675 757.0332 347.82608 777.4936 L 286.445 797.9539 L 286.445 777.4936 L 265.98465 777.4936 L 265.98465 777.4936 L 265.98465 757.0332 L 265.98465 757.0332 L 265.98465 757.0332 L 245.52429 757.0332 L 245.52429 757.0332 L 245.52429 777.4936 L 225.06393 777.4936 L 225.06393 777.4936 L 225.06393 757.0332 L 225.06393 757.0332 L 225.06393 757.0332 L 225.06393 757.0332 Q 225.06393 757.0332 245.52429 736.5729 Q 265.98465 716.1125 245.52429 695.65216 Q 225.06393 654.73145 184.14322 511.50894 Q 184.14322 388.7468 163.68286 388.7468 L 143.2225 388.7468 L 143.2225 388.7468 Q 122.762146 388.7468 61.381073 347.82608 L 20.460358 347.82608 L 20.460358 327.36572 L 20.460358 327.36572 L 0.0 327.36572 L 0.0 306.90536 L 0.0 306.90536 L 0.0 306.90536 L 0.0 306.90536 L 0.0 306.90536 L 0.0 286.445 L 20.460358 286.445 L 20.460358 265.98465 L 20.460358 245.52429 L 143.2225 225.06393 Q 265.98465 184.14322 265.98465 163.68286 Q 286.445 143.2225 306.90536 102.30179 Q 347.82608 61.381073 368.28644 40.920715 Q 388.7468 20.460358 388.7468 0.0 z M 511.50894 695.65216 Q 511.50894 675.1918 511.50894 675.1918 Q 511.50894 675.1918 511.50894 675.1918 Q 511.50894 695.65216 511.50894 695.65216 z" svg:height="7.9795394mm" draw:style-name="style-846" svg:viewBox="0.0 0.0 695.65216 797.9539" svg:width="6.9565215mm" svg:x="176.98209mm" svg:y="80.0mm"/>
          <draw:path svg:d="M 2107.4167 20.460358 L 2107.4167 0.0 L 2127.8772 0.0 L 2127.8772 0.0 L 2291.56 122.762146 Q 2475.7031 245.52429 2557.5447 306.90536 Q 2659.8464 368.28644 2884.9104 388.7468 Q 3089.514 388.7468 3089.514 409.20715 Q 3089.514 429.6675 3171.3555 429.6675 Q 3232.7363 450.12787 3253.1968 450.12787 Q 3273.6572 450.12787 3273.6572 429.6675 Q 3273.6572 409.20715 3580.5625 409.20715 Q 3887.4678 409.20715 3928.3887 409.20715 L 3969.3093 409.20715 L 4051.1506 388.7468 L 4132.992 388.7468 L 4153.4526 388.7468 L 4194.373 409.20715 L 4194.373 409.20715 L 4214.8335 409.20715 L 4276.215 388.7468 L 4317.1353 368.28644 L 4317.1353 368.28644 L 4317.1353 368.28644 L 4398.9766 368.28644 Q 4480.8184 368.28644 4480.8184 347.82608 L 4480.8184 347.82608 L 4583.12 388.7468 Q 4685.422 409.20715 4869.565 409.20715 Q 5053.708 409.20715 5585.6777 429.6675 Q 6117.647 450.12787 6138.107 450.12787 Q 6158.5674 450.12787 6158.5674 429.6675 Q 6158.5674 409.20715 6281.3296 409.20715 Q 6383.6313 409.20715 6465.4727 388.7468 L 6547.3145 388.7468 L 7058.823 409.20715 Q 7549.8716 409.20715 7549.8716 429.6675 L 7570.332 429.6675 L 7590.7925 429.6675 Q 7611.253 409.20715 7611.253 409.20715 L 7611.253 409.20715 L 7713.5547 429.6675 Q 7836.317 450.12787 7836.317 470.58823 Q 7836.317 491.04858 7938.6187 491.04858 Q 8040.9204 531.9693 8102.3013 531.9693 Q 8163.6826 531.9693 8163.6826 531.9693 Q 8184.143 511.50894 8286.444 511.50894 Q 8388.746 511.50894 8388.746 491.04858 Q 8388.746 470.58823 8429.667 470.58823 Q 8470.588 450.12787 8593.35 450.12787 L 8716.112 450.12787 L 8736.572 429.6675 L 8757.033 429.6675 L 8900.256 429.6675 L 9063.938 429.6675 L 9268.542 429.6675 L 9493.605 429.6675 L 9514.066 429.6675 L 9514.066 429.6675 L 9514.066 450.12787 L 9514.066 450.12787 L 9493.605 450.12787 L 9493.605 450.12787 L 9473.1455 470.58823 L 9452.685 491.04858 L 9473.1455 491.04858 L 9493.605 491.04858 L 9473.1455 613.8107 Q 9473.1455 716.1125 9452.685 716.1125 Q 9432.225 695.65216 9411.765 716.1125 Q 9391.304 736.5729 9370.844 797.9539 Q 9350.383 859.335 9350.383 879.79535 Q 9329.923 900.25574 9350.383 900.25574 L 9370.844 900.25574 L 9370.844 920.71606 L 9350.383 941.17645 L 9350.383 982.09717 L 9350.383 1023.0179 L 9391.304 1023.0179 L 9411.765 1023.0179 L 9411.765 1043.4783 L 9432.225 1063.9386 L 9432.225 1063.9386 L 9432.225 1063.9386 L 9432.225 1043.4783 L 9432.225 1043.4783 L 9493.605 1023.0179 Q 9534.526 1023.0179 9534.526 1002.5575 Q 9534.526 982.09717 9575.447 982.09717 Q 9636.828 982.09717 9636.828 961.6368 Q 9636.828 941.17645 9677.749 941.17645 Q 9698.209 941.17645 9739.13 941.17645 L 9780.051 941.17645 L 9800.511 961.6368 Q 9841.432 982.09717 9841.432 1023.0179 Q 9861.893 1063.9386 9882.353 1084.3989 L 9923.273 1104.8593 L 9923.273 1104.8593 L 9923.273 1104.8593 L 9943.733 1104.8593 L 9943.733 1104.8593 L 9923.273 1125.3197 L 9902.8125 1145.78 L 9902.8125 1145.78 L 9923.273 1145.78 L 9923.273 1145.78 L 9923.273 1145.78 L 9923.273 1166.2404 L 9923.273 1166.2404 L 9943.733 1166.2404 L 9943.733 1186.7007 L 9943.733 1186.7007 L 9964.194 1186.7007 L 9964.194 1186.7007 L 9964.194 1186.7007 L 9964.194 1207.1611 L 9964.194 1207.1611 L 9984.654 1227.6215 L 9984.654 1248.0818 L 5012.7876 1248.0818 L 40.920715 1248.0818 L 40.920715 1227.6215 L 61.381073 1227.6215 L 61.381073 1227.6215 L 61.381073 1227.6215 L 61.381073 1207.1611 L 61.381073 1207.1611 L 81.84143 1207.1611 L 81.84143 1186.7007 L 81.84143 1186.7007 L 61.381073 1186.7007 L 61.381073 1145.78 L 61.381073 1125.3197 L 20.460358 1125.3197 Q -20.460358 1104.8593 20.460358 1104.8593 Q 61.381073 1104.8593 61.381073 1084.3989 Q 61.381073 1063.9386 20.460358 1063.9386 Q -20.460358 1063.9386 0.0 982.09717 Q 20.460358 920.71606 61.381073 900.25574 Q 102.30179 879.79535 102.30179 797.9539 Q 102.30179 716.1125 122.762146 716.1125 Q 143.2225 716.1125 122.762146 675.1918 Q 102.30179 634.27106 102.30179 613.8107 Q 102.30179 593.35034 122.762146 572.89 Q 143.2225 572.89 143.2225 531.9693 Q 143.2225 511.50894 122.762146 511.50894 Q 102.30179 511.50894 102.30179 491.04858 Q 102.30179 470.58823 184.14322 450.12787 L 265.98465 450.12787 L 265.98465 429.6675 L 265.98465 409.20715 L 306.90536 409.20715 L 327.36572 409.20715 L 327.36572 388.7468 L 327.36572 388.7468 L 593.35034 368.28644 Q 838.87463 368.28644 859.335 368.28644 L 879.79535 368.28644 L 920.71606 368.28644 L 961.6368 368.28644 L 961.6368 368.28644 Q 982.09717 368.28644 1575.4475 368.28644 L 2148.3374 368.28644 L 2148.3374 368.28644 L 2148.3374 368.28644 L 2168.7979 347.82608 L 2168.7979 327.36572 L 2148.3374 327.36572 L 2127.8772 327.36572 L 2127.8772 347.82608 L 2107.4167 347.82608 L 2107.4167 327.36572 Q 2107.4167 286.445 2046.0358 245.52429 L 2005.115 204.60358 L 2005.115 204.60358 L 1984.6547 204.60358 L 1984.6547 184.14322 L 1984.6547 163.68286 L 2005.115 163.68286 L 2005.115 163.68286 L 2066.496 122.762146 Q 2107.4167 122.762146 2107.4167 122.762146 Q 2127.8772 122.762146 2148.3374 122.762146 L 2168.7979 122.762146 L 2168.7979 122.762146 L 2148.3374 122.762146 L 2148.3374 122.762146 Q 2148.3374 122.762146 2107.4167 81.84143 Q 2066.496 40.920715 2107.4167 20.460358 z M 2086.9565 163.68286 Q 2086.9565 143.2225 2107.4167 143.2225 Q 2127.8772 143.2225 2127.8772 163.68286 Q 2127.8772 184.14322 2107.4167 184.14322 Q 2086.9565 184.14322 2086.9565 163.68286 z" svg:height="12.480818mm" draw:style-name="style-847" svg:viewBox="0.0 0.0 9984.654 1248.0818" svg:width="99.84654mm" svg:x="30.89514mm" svg:y="118.260864mm"/>
          <draw:path svg:d="M 0.0 20.460358 L 0.0 9.094947E-13 L 61.381073 40.920715 Q 143.2225 61.381073 225.06393 61.381073 Q 286.445 20.460358 593.35034 143.2225 Q 920.71606 265.98465 941.17645 265.98465 Q 961.6368 286.445 961.6368 306.90536 L 961.6368 306.90536 L 941.17645 306.90536 L 941.17645 306.90536 L 920.71606 306.90536 Q 920.71606 306.90536 920.71606 327.36572 L 941.17645 327.36572 L 941.17645 347.82608 Q 961.6368 347.82608 961.6368 347.82608 L 961.6368 347.82608 L 982.09717 368.28644 L 1002.5575 388.7468 L 1002.5575 388.7468 L 1002.5575 388.7468 L 1023.0179 409.20715 L 1023.0179 429.6675 L 1125.3197 470.58823 Q 1207.1611 491.04858 1248.0818 531.9693 Q 1268.5421 552.4296 1309.4629 572.89 Q 1329.9232 572.89 1350.3835 572.89 L 1350.3835 593.35034 L 1350.3835 593.35034 L 1370.8439 593.35034 L 1370.8439 593.35034 L 1370.8439 593.35034 L 1391.3043 613.8107 L 1411.7646 613.8107 L 1411.7646 634.27106 L 1411.7646 654.73145 L 1391.3043 654.73145 L 1370.8439 675.1918 L 1370.8439 675.1918 L 1370.8439 675.1918 L 1370.8439 695.65216 L 1370.8439 716.1125 L 1370.8439 716.1125 L 1370.8439 716.1125 L 1370.8439 736.5729 L 1370.8439 736.5729 L 1391.3043 736.5729 L 1391.3043 757.0332 L 1370.8439 757.0332 L 1329.9232 757.0332 L 1329.9232 757.0332 L 1309.4629 757.0332 L 1289.0026 757.0332 L 1268.5421 757.0332 L 1268.5421 757.0332 L 1248.0818 757.0332 L 1248.0818 757.0332 Q 1248.0818 757.0332 1248.0818 736.5729 Q 1268.5421 716.1125 941.17645 613.8107 Q 613.8107 511.50894 613.8107 531.9693 Q 613.8107 552.4296 593.35034 552.4296 Q 552.4296 552.4296 552.4296 511.50894 Q 552.4296 491.04858 470.58823 450.12787 L 368.28644 409.20715 L 368.28644 409.20715 Q 347.82608 409.20715 347.82608 429.6675 L 347.82608 429.6675 L 347.82608 429.6675 Q 327.36572 429.6675 286.445 368.28644 Q 225.06393 327.36572 143.2225 306.90536 L 61.381073 265.98465 L 61.381073 225.06393 L 61.381073 184.14322 L 40.920715 163.68286 Q 20.460358 143.2225 20.460358 122.762146 Q 20.460358 102.30179 20.460358 81.84143 Q 20.460358 61.381073 0.0 20.460358 z M 225.06393 81.84143 Q 225.06393 81.84143 245.52429 81.84143 Q 245.52429 102.30179 225.06393 102.30179 Q 225.06393 102.30179 225.06393 81.84143 z" svg:height="7.570332mm" draw:style-name="style-848" svg:viewBox="0.0 0.0 1411.7646 757.0332" svg:width="14.117646mm" svg:x="61.585674mm" svg:y="65.67775mm"/>
          <draw:path svg:d="M 429.6675 20.460358 L 429.6675 20.460358 L 429.6675 40.920715 L 429.6675 61.381073 L 450.12787 61.381073 L 450.12787 61.381073 L 470.58823 81.84143 L 470.58823 81.84143 L 470.58823 81.84143 Q 470.58823 102.30179 470.58823 102.30179 L 491.04858 102.30179 L 491.04858 102.30179 Q 511.50894 122.762146 511.50894 122.762146 L 511.50894 143.2225 L 511.50894 143.2225 L 511.50894 143.2225 L 552.4296 184.14322 Q 552.4296 225.06393 552.4296 225.06393 Q 552.4296 225.06393 593.35034 245.52429 L 613.8107 245.52429 L 716.1125 429.6675 Q 797.9539 634.27106 818.4143 552.4296 Q 818.4143 470.58823 838.87463 470.58823 L 859.335 470.58823 L 859.335 491.04858 L 879.79535 511.50894 L 879.79535 552.4296 L 879.79535 572.89 L 900.25574 593.35034 L 900.25574 634.27106 L 900.25574 716.1125 Q 920.71606 777.4936 920.71606 879.79535 Q 920.71606 961.6368 900.25574 961.6368 Q 879.79535 961.6368 879.79535 961.6368 Q 859.335 982.09717 797.9539 1002.5575 L 736.5729 1002.5575 L 736.5729 982.09717 L 716.1125 961.6368 L 716.1125 961.6368 L 716.1125 961.6368 L 654.73145 941.17645 L 593.35034 920.71606 L 593.35034 920.71606 Q 593.35034 920.71606 552.4296 920.71606 Q 531.9693 900.25574 531.9693 879.79535 Q 531.9693 838.87463 470.58823 838.87463 Q 388.7468 859.335 388.7468 838.87463 Q 388.7468 818.4143 327.36572 797.9539 Q 286.445 797.9539 306.90536 777.4936 Q 306.90536 757.0332 245.52429 572.89 Q 184.14322 388.7468 143.2225 388.7468 Q 122.762146 388.7468 102.30179 347.82608 L 102.30179 306.90536 L 102.30179 306.90536 L 102.30179 306.90536 L 81.84143 306.90536 L 81.84143 306.90536 L 81.84143 286.445 L 61.381073 286.445 L 61.381073 286.445 L 61.381073 265.98465 L 61.381073 265.98465 L 61.381073 265.98465 L 40.920715 265.98465 L 40.920715 265.98465 L 40.920715 265.98465 L 20.460358 245.52429 L 20.460358 245.52429 L 20.460358 225.06393 L 20.460358 225.06393 L 20.460358 225.06393 L 20.460358 225.06393 L 0.0 225.06393 L 0.0 204.60358 L 0.0 204.60358 L 0.0 184.14322 L 0.0 184.14322 L 20.460358 184.14322 L 40.920715 184.14322 L 40.920715 163.68286 L 61.381073 163.68286 L 61.381073 143.2225 L 61.381073 143.2225 L 40.920715 143.2225 L 40.920715 143.2225 L 40.920715 122.762146 L 20.460358 122.762146 L 20.460358 122.762146 L 20.460358 102.30179 L 20.460358 102.30179 L 20.460358 102.30179 L 0.0 61.381073 L 0.0 40.920715 L 0.0 40.920715 L 0.0 20.460358 L 20.460358 20.460358 L 61.381073 20.460358 L 61.381073 61.381073 L 61.381073 81.84143 L 81.84143 81.84143 L 81.84143 102.30179 L 102.30179 122.762146 Q 143.2225 163.68286 143.2225 184.14322 L 143.2225 204.60358 L 163.68286 204.60358 L 163.68286 225.06393 L 184.14322 204.60358 Q 204.60358 184.14322 225.06393 184.14322 L 245.52429 184.14322 L 245.52429 184.14322 Q 265.98465 184.14322 265.98465 163.68286 L 265.98465 143.2225 L 347.82608 265.98465 Q 429.6675 388.7468 450.12787 409.20715 L 470.58823 429.6675 L 470.58823 429.6675 L 470.58823 429.6675 L 470.58823 450.12787 L 470.58823 450.12787 L 491.04858 450.12787 L 491.04858 470.58823 L 491.04858 470.58823 L 511.50894 470.58823 L 511.50894 470.58823 L 511.50894 470.58823 L 511.50894 491.04858 L 511.50894 491.04858 L 531.9693 491.04858 L 531.9693 470.58823 L 531.9693 470.58823 L 552.4296 470.58823 L 552.4296 470.58823 L 552.4296 470.58823 L 552.4296 491.04858 L 552.4296 491.04858 L 572.89 491.04858 L 572.89 511.50894 L 572.89 511.50894 L 593.35034 511.50894 L 593.35034 470.58823 L 593.35034 429.6675 L 572.89 409.20715 L 552.4296 388.7468 L 552.4296 368.28644 L 552.4296 347.82608 L 531.9693 327.36572 Q 511.50894 306.90536 470.58823 225.06393 L 429.6675 163.68286 L 429.6675 143.2225 L 429.6675 122.762146 L 409.20715 122.762146 L 409.20715 102.30179 L 409.20715 102.30179 L 388.7468 102.30179 L 388.7468 102.30179 L 388.7468 102.30179 L 388.7468 40.920715 Q 368.28644 9.094947E-13 388.7468 9.094947E-13 Q 409.20715 20.460358 429.6675 20.460358 z" svg:height="10.025575mm" draw:style-name="style-849" svg:viewBox="0.0 0.0 920.71606 1002.5575" svg:width="9.207161mm" svg:x="197.85165mm" svg:y="62.40409mm"/>
          <draw:path svg:d="M 102.30179 40.920715 L 143.2225 0.0 L 143.2225 0.0 L 163.68286 0.0 L 163.68286 40.920715 L 163.68286 61.381073 L 184.14322 61.381073 L 204.60358 81.84143 L 306.90536 81.84143 Q 409.20715 81.84143 409.20715 102.30179 Q 409.20715 122.762146 491.04858 143.2225 Q 552.4296 163.68286 552.4296 163.68286 L 552.4296 163.68286 L 511.50894 163.68286 Q 470.58823 163.68286 368.28644 143.2225 Q 245.52429 122.762146 245.52429 163.68286 Q 245.52429 184.14322 286.445 184.14322 Q 327.36572 184.14322 327.36572 204.60358 Q 327.36572 225.06393 286.445 225.06393 L 245.52429 225.06393 L 245.52429 245.52429 L 245.52429 265.98465 L 265.98465 265.98465 Q 286.445 265.98465 286.445 286.445 Q 286.445 306.90536 265.98465 306.90536 L 265.98465 306.90536 L 245.52429 306.90536 Q 245.52429 286.445 225.06393 286.445 Q 204.60358 286.445 204.60358 245.52429 Q 204.60358 225.06393 163.68286 225.06393 Q 122.762146 225.06393 122.762146 204.60358 Q 122.762146 184.14322 163.68286 184.14322 Q 184.14322 184.14322 184.14322 163.68286 Q 184.14322 143.2225 163.68286 143.2225 Q 122.762146 163.68286 81.84143 122.762146 L 20.460358 102.30179 L 20.460358 102.30179 Q 0.0 102.30179 0.0 81.84143 Q 0.0 61.381073 40.920715 61.381073 Q 61.381073 81.84143 102.30179 40.920715 z" svg:height="3.0690536mm" draw:style-name="style-850" svg:viewBox="0.0 0.0 552.4296 306.90536" svg:width="5.5242963mm" svg:x="24.14322mm" svg:y="80.61381mm"/>
          <draw:path svg:d="M 0.0 20.460358 L 0.0 0.0 L 265.98465 61.381073 Q 511.50894 122.762146 511.50894 143.2225 L 511.50894 143.2225 L 491.04858 143.2225 L 470.58823 143.2225 L 491.04858 184.14322 Q 511.50894 204.60358 531.9693 225.06393 Q 552.4296 225.06393 552.4296 245.52429 Q 552.4296 265.98465 572.89 265.98465 L 572.89 286.445 L 593.35034 286.445 Q 613.8107 286.445 613.8107 327.36572 Q 634.27106 388.7468 675.1918 450.12787 Q 757.0332 511.50894 757.0332 531.9693 L 757.0332 531.9693 L 757.0332 552.4296 Q 757.0332 572.89 736.5729 572.89 Q 716.1125 572.89 736.5729 634.27106 Q 757.0332 675.1918 716.1125 654.73145 L 695.65216 634.27106 L 695.65216 613.8107 L 675.1918 613.8107 L 675.1918 613.8107 L 675.1918 613.8107 L 675.1918 593.35034 L 675.1918 593.35034 L 654.73145 593.35034 L 654.73145 572.89 L 654.73145 572.89 L 634.27106 572.89 L 634.27106 572.89 L 634.27106 572.89 L 634.27106 552.4296 L 634.27106 552.4296 L 613.8107 552.4296 L 613.8107 531.9693 L 613.8107 531.9693 L 593.35034 531.9693 L 593.35034 531.9693 Q 593.35034 531.9693 552.4296 450.12787 Q 491.04858 368.28644 470.58823 327.36572 Q 429.6675 265.98465 388.7468 265.98465 Q 347.82608 245.52429 265.98465 204.60358 Q 204.60358 143.2225 204.60358 163.68286 Q 204.60358 184.14322 163.68286 163.68286 L 122.762146 163.68286 L 122.762146 143.2225 L 102.30179 143.2225 L 102.30179 143.2225 Q 102.30179 122.762146 61.381073 81.84143 Q 0.0 40.920715 0.0 20.460358 z" svg:height="6.547314mm" draw:style-name="style-851" svg:viewBox="0.0 0.0 757.0332 654.73145" svg:width="7.570332mm" svg:x="207.67262mm" svg:y="59.744244mm"/>
          <draw:path svg:d="M 81.84143 1.8189894E-12 L 102.30179 1.8189894E-12 L 102.30179 1.8189894E-12 L 102.30179 20.460358 L 102.30179 20.460358 L 122.762146 20.460358 L 122.762146 40.920715 L 122.762146 61.381073 L 143.2225 61.381073 L 143.2225 61.381073 L 204.60358 102.30179 Q 286.445 102.30179 286.445 122.762146 L 286.445 122.762146 L 286.445 163.68286 Q 286.445 204.60358 265.98465 225.06393 Q 265.98465 245.52429 204.60358 245.52429 L 163.68286 265.98465 L 143.2225 265.98465 L 122.762146 265.98465 L 122.762146 265.98465 L 122.762146 265.98465 L 102.30179 265.98465 L 102.30179 265.98465 L 102.30179 265.98465 Q 81.84143 245.52429 40.920715 184.14322 L 0.0 102.30179 L 40.920715 102.30179 Q 61.381073 81.84143 81.84143 40.920715 Q 81.84143 20.460358 81.84143 1.8189894E-12 z" svg:height="2.6598465mm" draw:style-name="style-852" svg:viewBox="0.0 0.0 286.445 265.98465" svg:width="2.86445mm" svg:x="297.08438mm" svg:y="100.46035mm"/>
          <draw:path svg:d="M 0.0 40.920715 L 0.0 9.094947E-13 L 81.84143 20.460358 Q 163.68286 61.381073 184.14322 61.381073 L 204.60358 61.381073 L 204.60358 61.381073 Q 204.60358 61.381073 225.06393 61.381073 L 225.06393 81.84143 L 204.60358 81.84143 Q 184.14322 81.84143 163.68286 143.2225 Q 163.68286 184.14322 143.2225 184.14322 L 122.762146 163.68286 L 102.30179 163.68286 Q 81.84143 163.68286 81.84143 143.2225 Q 81.84143 122.762146 20.460358 102.30179 Q -20.460358 81.84143 0.0 40.920715 z" svg:height="1.8414321mm" draw:style-name="style-853" svg:viewBox="0.0 0.0 225.06393 184.14322" svg:width="2.2506392mm" svg:x="230.38362mm" svg:y="62.40409mm"/>
          <draw:path svg:d="M 225.06393 163.68286 L 225.06393 184.14322 L 163.68286 184.14322 Q 102.30179 204.60358 61.381073 204.60358 L 40.920715 225.06393 L 40.920715 204.60358 Q 61.381073 184.14322 61.381073 163.68286 L 61.381073 163.68286 L 61.381073 163.68286 L 61.381073 163.68286 L 61.381073 143.2225 L 61.381073 143.2225 L 81.84143 122.762146 L 81.84143 102.30179 L 40.920715 102.30179 L 0.0 102.30179 L 0.0 81.84143 L 20.460358 61.381073 L 40.920715 40.920715 Q 81.84143 40.920715 102.30179 20.460358 L 102.30179 20.460358 L 143.2225 -1.8189894E-12 Q 184.14322 -40.920715 184.14322 40.920715 Q 184.14322 143.2225 204.60358 163.68286 Q 225.06393 163.68286 225.06393 163.68286 z" svg:height="2.2506392mm" draw:style-name="style-854" svg:viewBox="0.0 0.0 225.06393 225.06393" svg:width="2.2506392mm" svg:x="178.20972mm" svg:y="109.25831mm"/>
          <draw:path svg:d="M 204.60358 0.0 L 225.06393 0.0 L 225.06393 0.0 Q 225.06393 0.0 245.52429 20.460358 L 245.52429 20.460358 L 225.06393 81.84143 Q 204.60358 122.762146 225.06393 122.762146 Q 245.52429 122.762146 245.52429 143.2225 L 245.52429 143.2225 L 265.98465 143.2225 L 265.98465 163.68286 L 265.98465 163.68286 L 286.445 163.68286 L 286.445 163.68286 L 286.445 163.68286 L 204.60358 163.68286 L 122.762146 163.68286 L 122.762146 163.68286 L 122.762146 163.68286 L 102.30179 163.68286 L 102.30179 163.68286 L 40.920715 143.2225 L -1.8189894E-12 122.762146 L -1.8189894E-12 122.762146 L -1.8189894E-12 122.762146 L -1.8189894E-12 81.84143 L -1.8189894E-12 61.381073 L -1.8189894E-12 61.381073 L -1.8189894E-12 81.84143 L -1.8189894E-12 81.84143 L -1.8189894E-12 81.84143 L 20.460358 81.84143 L 20.460358 81.84143 L 20.460358 61.381073 L 40.920715 61.381073 L 61.381073 61.381073 Q 81.84143 40.920715 122.762146 40.920715 L 143.2225 40.920715 L 143.2225 40.920715 L 163.68286 40.920715 L 163.68286 40.920715 L 163.68286 20.460358 L 163.68286 20.460358 Q 184.14322 0.0 204.60358 0.0 z" svg:height="1.6368285mm" draw:style-name="style-855" svg:viewBox="0.0 0.0 286.445 163.68286" svg:width="2.86445mm" svg:x="129.30946mm" svg:y="103.1202mm"/>
          <draw:path svg:d="M 102.30179 0.0 Q 143.2225 -20.460358 163.68286 40.920715 Q 184.14322 102.30179 102.30179 102.30179 Q 1.8189894E-12 122.762146 1.8189894E-12 102.30179 Q 1.8189894E-12 61.381073 20.460358 61.381073 Q 40.920715 61.381073 61.381073 40.920715 Q 61.381073 20.460358 102.30179 0.0 z" svg:height="1.0230179mm" draw:style-name="style-856" svg:viewBox="0.0 0.0 163.68286 102.30179" svg:width="1.6368285mm" svg:x="137.289mm" svg:y="98.823524mm"/>
          <draw:path svg:d="M 40.920715 20.460358 L 40.920715 9.094947E-13 L 143.2225 20.460358 Q 225.06393 20.460358 225.06393 40.920715 L 225.06393 40.920715 L 225.06393 40.920715 Q 204.60358 61.381073 204.60358 61.381073 L 204.60358 61.381073 L 184.14322 61.381073 L 163.68286 61.381073 L 143.2225 81.84143 Q 143.2225 102.30179 143.2225 102.30179 L 163.68286 102.30179 L 163.68286 102.30179 Q 163.68286 102.30179 184.14322 122.762146 L 184.14322 122.762146 L 184.14322 122.762146 Q 184.14322 143.2225 184.14322 143.2225 L 204.60358 143.2225 L 225.06393 143.2225 Q 225.06393 143.2225 225.06393 163.68286 L 245.52429 163.68286 L 245.52429 163.68286 Q 245.52429 184.14322 265.98465 184.14322 L 265.98465 184.14322 L 265.98465 184.14322 Q 265.98465 204.60358 245.52429 225.06393 L 225.06393 225.06393 L 225.06393 225.06393 Q 204.60358 225.06393 184.14322 184.14322 L 143.2225 184.14322 L 143.2225 163.68286 Q 143.2225 163.68286 61.381073 122.762146 Q -20.460358 81.84143 0.0 61.381073 L 20.460358 20.460358 L 20.460358 20.460358 Q 20.460358 20.460358 40.920715 20.460358 z" svg:height="2.2506392mm" draw:style-name="style-857" svg:viewBox="0.0 0.0 265.98465 225.06393" svg:width="2.6598465mm" svg:x="129.10486mm" svg:y="50.127876mm"/>
          <draw:path svg:d="M 511.50894 1.8189894E-12 L 511.50894 1.8189894E-12 L 511.50894 1.8189894E-12 Q 531.9693 1.8189894E-12 511.50894 20.460358 Q 491.04858 20.460358 511.50894 61.381073 Q 511.50894 81.84143 531.9693 102.30179 L 552.4296 102.30179 L 552.4296 102.30179 L 552.4296 122.762146 L 552.4296 122.762146 L 552.4296 122.762146 L 572.89 122.762146 L 572.89 122.762146 L 572.89 143.2225 L 593.35034 143.2225 L 634.27106 143.2225 Q 675.1918 122.762146 654.73145 184.14322 Q 634.27106 225.06393 634.27106 306.90536 Q 593.35034 388.7468 593.35034 409.20715 Q 593.35034 429.6675 572.89 429.6675 L 572.89 450.12787 L 572.89 450.12787 L 552.4296 450.12787 L 552.4296 450.12787 L 552.4296 450.12787 L 552.4296 470.58823 L 552.4296 470.58823 L 531.9693 491.04858 L 511.50894 511.50894 L 511.50894 511.50894 L 511.50894 531.9693 L 531.9693 531.9693 L 552.4296 531.9693 L 552.4296 511.50894 L 552.4296 511.50894 L 572.89 511.50894 L 572.89 491.04858 L 572.89 491.04858 L 593.35034 491.04858 L 593.35034 491.04858 L 593.35034 491.04858 L 593.35034 470.58823 L 593.35034 470.58823 L 613.8107 470.58823 L 613.8107 450.12787 L 675.1918 470.58823 Q 757.0332 470.58823 757.0332 491.04858 L 757.0332 531.9693 L 797.9539 531.9693 L 838.87463 531.9693 L 838.87463 531.9693 L 838.87463 531.9693 L 859.335 531.9693 L 859.335 531.9693 L 879.79535 552.4296 L 900.25574 572.89 L 900.25574 572.89 L 879.79535 572.89 L 879.79535 572.89 L 879.79535 572.89 L 879.79535 593.35034 L 879.79535 593.35034 L 552.4296 593.35034 L 204.60358 593.35034 L 204.60358 572.89 L 204.60358 552.4296 L 163.68286 552.4296 L 122.762146 531.9693 L 102.30179 531.9693 Q 81.84143 531.9693 40.920715 429.6675 L 20.460358 347.82608 L 0.0 347.82608 L 0.0 327.36572 L 0.0 327.36572 L 20.460358 327.36572 L 20.460358 327.36572 L 20.460358 327.36572 L 20.460358 306.90536 L 20.460358 306.90536 L 40.920715 245.52429 Q 61.381073 184.14322 61.381073 204.60358 Q 61.381073 225.06393 163.68286 163.68286 Q 265.98465 122.762146 286.445 102.30179 Q 286.445 81.84143 347.82608 61.381073 Q 388.7468 40.920715 450.12787 20.460358 Q 491.04858 1.8189894E-12 511.50894 1.8189894E-12 z" svg:height="5.9335036mm" draw:style-name="style-858" svg:viewBox="0.0 0.0 900.25574 593.35034" svg:width="9.002557mm" svg:x="274.37338mm" svg:y="124.80818mm"/>
          <draw:path svg:d="M 225.06393 122.762146 L 225.06393 102.30179 L 286.445 225.06393 Q 327.36572 327.36572 347.82608 409.20715 Q 368.28644 491.04858 388.7468 511.50894 L 388.7468 531.9693 L 388.7468 613.8107 Q 388.7468 695.65216 388.7468 716.1125 L 409.20715 716.1125 L 409.20715 736.5729 Q 450.12787 777.4936 450.12787 777.4936 L 450.12787 797.9539 L 409.20715 797.9539 L 388.7468 777.4936 L 388.7468 777.4936 L 368.28644 777.4936 L 368.28644 777.4936 L 368.28644 777.4936 L 347.82608 757.0332 L 327.36572 757.0332 L 327.36572 736.5729 L 327.36572 716.1125 L 306.90536 716.1125 L 306.90536 695.65216 L 306.90536 695.65216 L 286.445 695.65216 L 286.445 695.65216 Q 286.445 695.65216 286.445 675.1918 Q 286.445 675.1918 225.06393 654.73145 Q 184.14322 654.73145 163.68286 572.89 L 122.762146 491.04858 L 122.762146 491.04858 Q 122.762146 470.58823 102.30179 470.58823 L 102.30179 470.58823 L 102.30179 450.12787 Q 81.84143 450.12787 61.381073 388.7468 L 20.460358 327.36572 L 20.460358 286.445 Q 0.0 245.52429 0.0 163.68286 L 0.0 102.30179 L 20.460358 102.30179 L 20.460358 81.84143 L 40.920715 81.84143 L 61.381073 81.84143 L 61.381073 81.84143 Q 61.381073 81.84143 61.381073 102.30179 L 81.84143 102.30179 L 81.84143 122.762146 L 81.84143 143.2225 L 102.30179 163.68286 L 122.762146 184.14322 L 122.762146 81.84143 Q 122.762146 0.0 143.2225 0.0 Q 163.68286 0.0 184.14322 61.381073 Q 204.60358 122.762146 225.06393 122.762146 z" svg:height="7.9795394mm" draw:style-name="style-859" svg:viewBox="0.0 0.0 450.12787 797.9539" svg:width="4.5012784mm" svg:x="268.03067mm" svg:y="107.621475mm"/>
          <draw:path svg:d="M 572.89 0.0 L 654.73145 0.0 L 797.9539 20.460358 Q 941.17645 20.460358 920.71606 40.920715 Q 920.71606 61.381073 982.09717 61.381073 L 1063.9386 61.381073 L 1063.9386 61.381073 Q 1063.9386 61.381073 1063.9386 81.84143 L 1084.3989 81.84143 L 1084.3989 102.30179 Q 1084.3989 122.762146 1063.9386 122.762146 L 1043.4783 122.762146 L 1043.4783 143.2225 L 1043.4783 163.68286 L 1063.9386 163.68286 L 1084.3989 163.68286 L 1084.3989 184.14322 L 1084.3989 204.60358 L 1043.4783 204.60358 L 1002.5575 225.06393 L 1002.5575 225.06393 L 982.09717 225.06393 L 982.09717 265.98465 L 982.09717 306.90536 L 961.6368 306.90536 L 941.17645 306.90536 L 941.17645 306.90536 Q 941.17645 306.90536 859.335 306.90536 L 777.4936 306.90536 L 716.1125 306.90536 Q 654.73145 306.90536 593.35034 306.90536 Q 531.9693 306.90536 306.90536 347.82608 L 81.84143 388.7468 L 81.84143 388.7468 L 81.84143 388.7468 L 61.381073 388.7468 L 61.381073 388.7468 L 40.920715 388.7468 L 20.460358 388.7468 L 20.460358 388.7468 L 0.0 388.7468 L 0.0 388.7468 L 0.0 388.7468 L 0.0 368.28644 L 0.0 368.28644 L 0.0 368.28644 L 0.0 368.28644 L 20.460358 368.28644 L 20.460358 347.82608 L 61.381073 347.82608 L 102.30179 347.82608 L 102.30179 327.36572 L 122.762146 306.90536 L 122.762146 286.445 Q 122.762146 265.98465 143.2225 265.98465 Q 163.68286 265.98465 143.2225 225.06393 Q 122.762146 204.60358 163.68286 184.14322 Q 225.06393 143.2225 225.06393 102.30179 Q 225.06393 81.84143 245.52429 81.84143 Q 265.98465 61.381073 265.98465 61.381073 L 265.98465 61.381073 L 388.7468 40.920715 Q 511.50894 20.460358 572.89 0.0 z" svg:height="3.8874679mm" draw:style-name="style-860" svg:viewBox="0.0 0.0 1084.3989 388.7468" svg:width="10.843989mm" svg:x="157.54475mm" svg:y="43.580563mm"/>
          <draw:path svg:d="M 265.98465 0.0 L 286.445 0.0 L 306.90536 40.920715 Q 306.90536 61.381073 327.36572 81.84143 L 327.36572 81.84143 L 306.90536 81.84143 L 306.90536 81.84143 L 265.98465 81.84143 Q 245.52429 81.84143 204.60358 163.68286 Q 143.2225 225.06393 81.84143 204.60358 L 0.0 204.60358 L 0.0 204.60358 L 20.460358 204.60358 L 20.460358 204.60358 L 20.460358 204.60358 L 40.920715 184.14322 L 61.381073 184.14322 L 61.381073 163.68286 Q 61.381073 122.762146 81.84143 122.762146 L 102.30179 122.762146 L 102.30179 61.381073 Q 122.762146 20.460358 163.68286 20.460358 Q 225.06393 20.460358 225.06393 20.460358 Q 225.06393 0.0 265.98465 0.0 z" svg:height="2.0460358mm" draw:style-name="style-861" svg:viewBox="0.0 0.0 327.36572 204.60358" svg:width="3.273657mm" svg:x="92.68542mm" svg:y="31.918158mm"/>
          <draw:path svg:d="M 491.04858 61.381073 L 491.04858 61.381073 L 491.04858 61.381073 Q 470.58823 61.381073 429.6675 122.762146 L 368.28644 184.14322 L 327.36572 184.14322 Q 286.445 184.14322 225.06393 184.14322 Q 184.14322 184.14322 102.30179 163.68286 L 40.920715 143.2225 L 40.920715 143.2225 Q 20.460358 122.762146 20.460358 102.30179 L 0.0 61.381073 L 0.0 61.381073 L 20.460358 61.381073 L 20.460358 61.381073 L 20.460358 61.381073 L 40.920715 81.84143 L 61.381073 81.84143 L 61.381073 61.381073 Q 61.381073 40.920715 81.84143 20.460358 L 81.84143 20.460358 L 81.84143 20.460358 Q 102.30179 20.460358 102.30179 20.460358 L 102.30179 4.5474735E-13 L 265.98465 4.5474735E-13 Q 409.20715 20.460358 450.12787 20.460358 Q 491.04858 61.381073 491.04858 61.381073 z" svg:height="1.8414321mm" draw:style-name="style-862" svg:viewBox="0.0 0.0 491.04858 184.14322" svg:width="4.9104857mm" svg:x="95.549866mm" svg:y="31.304346mm"/>
          <draw:path svg:d="M 225.06393 20.460358 L 245.52429 20.460358 L 245.52429 20.460358 L 245.52429 20.460358 L 265.98465 20.460358 L 265.98465 20.460358 L 265.98465 40.920715 L 286.445 40.920715 L 286.445 40.920715 L 286.445 61.381073 L 286.445 61.381073 L 286.445 61.381073 L 306.90536 61.381073 L 306.90536 61.381073 L 388.7468 143.2225 Q 491.04858 225.06393 491.04858 225.06393 L 491.04858 245.52429 L 491.04858 245.52429 Q 491.04858 265.98465 450.12787 245.52429 L 409.20715 245.52429 L 409.20715 245.52429 Q 409.20715 225.06393 388.7468 245.52429 L 368.28644 245.52429 L 368.28644 245.52429 Q 347.82608 225.06393 306.90536 225.06393 Q 265.98465 184.14322 225.06393 204.60358 Q 184.14322 204.60358 163.68286 163.68286 L 122.762146 143.2225 L 122.762146 122.762146 L 122.762146 122.762146 L 122.762146 102.30179 L 122.762146 102.30179 L 122.762146 102.30179 L 122.762146 102.30179 L 81.84143 81.84143 L 20.460358 61.381073 L 20.460358 61.381073 L 0.0 61.381073 L 0.0 61.381073 L 0.0 61.381073 L 0.0 61.381073 L 0.0 40.920715 L 81.84143 20.460358 Q 184.14322 -20.460358 204.60358 0.0 Q 204.60358 20.460358 225.06393 20.460358 z" svg:height="2.4552429mm" draw:style-name="style-863" svg:viewBox="0.0 0.0 491.04858 245.52429" svg:width="4.9104857mm" svg:x="192.32736mm" svg:y="80.81841mm"/>
          <draw:path svg:d="M 61.381073 0.0 Q 122.762146 0.0 122.762146 40.920715 Q 143.2225 61.381073 61.381073 102.30179 Q 0.0 143.2225 0.0 81.84143 Q -20.460358 0.0 61.381073 0.0 z" svg:height="1.0230179mm" draw:style-name="style-864" svg:viewBox="0.0 0.0 122.762146 102.30179" svg:width="1.2276214mm" svg:x="248.59334mm" svg:y="85.52429mm"/>
          <draw:path svg:d="M 716.1125 0.0 L 716.1125 0.0 L 675.1918 20.460358 Q 613.8107 40.920715 634.27106 61.381073 Q 654.73145 81.84143 634.27106 81.84143 Q 613.8107 81.84143 593.35034 102.30179 L 572.89 122.762146 L 572.89 122.762146 L 572.89 122.762146 L 552.4296 122.762146 L 552.4296 122.762146 L 572.89 143.2225 L 593.35034 143.2225 L 593.35034 163.68286 L 613.8107 184.14322 L 613.8107 184.14322 L 613.8107 204.60358 L 613.8107 204.60358 L 613.8107 204.60358 L 634.27106 204.60358 L 634.27106 204.60358 L 634.27106 225.06393 L 654.73145 225.06393 L 654.73145 245.52429 L 654.73145 245.52429 L 593.35034 245.52429 L 531.9693 245.52429 L 531.9693 225.06393 L 531.9693 225.06393 L 511.50894 225.06393 L 511.50894 225.06393 L 511.50894 225.06393 Q 491.04858 225.06393 491.04858 245.52429 L 491.04858 245.52429 L 491.04858 265.98465 Q 470.58823 286.445 368.28644 286.445 Q 286.445 286.445 245.52429 306.90536 L 225.06393 327.36572 L 245.52429 327.36572 Q 286.445 327.36572 286.445 347.82608 Q 286.445 368.28644 245.52429 368.28644 Q 225.06393 368.28644 225.06393 388.7468 L 204.60358 409.20715 L 204.60358 409.20715 L 204.60358 429.6675 L 204.60358 429.6675 Q 204.60358 450.12787 163.68286 450.12787 L 102.30179 450.12787 L 61.381073 470.58823 L 20.460358 470.58823 L 20.460358 450.12787 L 0.0 450.12787 L 0.0 368.28644 L 0.0 306.90536 L 0.0 265.98465 Q 0.0 225.06393 0.0 204.60358 Q 0.0 204.60358 0.0 122.762146 L 20.460358 40.920715 L 40.920715 40.920715 L 61.381073 40.920715 L 122.762146 40.920715 Q 184.14322 40.920715 184.14322 20.460358 Q 184.14322 0.0 286.445 0.0 Q 368.28644 0.0 368.28644 20.460358 Q 368.28644 40.920715 491.04858 40.920715 Q 593.35034 40.920715 613.8107 20.460358 Q 613.8107 0.0 654.73145 0.0 Q 716.1125 0.0 716.1125 0.0 z" svg:height="4.705882mm" draw:style-name="style-865" svg:viewBox="0.0 0.0 716.1125 470.58823" svg:width="7.161125mm" svg:x="6.9565215mm" svg:y="83.06905mm"/>
          <draw:path svg:d="M 2905.3706 0.0 L 3069.0535 0.0 L 3069.0535 20.460358 Q 3069.0535 40.920715 2925.831 122.762146 Q 2803.0688 184.14322 2823.5293 204.60358 Q 2864.45 225.06393 2864.45 245.52429 Q 2864.45 265.98465 2782.6086 286.445 Q 2700.767 306.90536 2700.767 327.36572 Q 2700.767 347.82608 2618.9258 347.82608 L 2516.624 347.82608 L 2516.624 368.28644 L 2537.0842 368.28644 L 2537.0842 429.6675 Q 2537.0842 511.50894 2557.5447 491.04858 L 2578.0051 491.04858 L 2578.0051 511.50894 L 2578.0051 531.9693 L 2537.0842 531.9693 Q 2475.7031 552.4296 2414.3223 552.4296 Q 2373.4014 552.4296 2312.0203 552.4296 Q 2250.6394 531.9693 2250.6394 593.35034 Q 2250.6394 654.73145 2168.7979 654.73145 Q 2066.496 675.1918 2046.0358 634.27106 Q 2025.5753 613.8107 2005.115 613.8107 Q 1964.1943 613.8107 1964.1943 593.35034 L 1964.1943 572.89 L 1943.7339 572.89 L 1943.7339 593.35034 L 1943.7339 593.35034 L 1923.2736 593.35034 L 1923.2736 613.8107 Q 1923.2736 634.27106 1902.8132 634.27106 Q 1882.3529 634.27106 1882.3529 675.1918 Q 1882.3529 716.1125 1820.9718 777.4936 L 1780.051 838.87463 L 1759.5907 838.87463 Q 1718.67 838.87463 1718.67 797.9539 Q 1698.2096 757.0332 1636.8286 757.0332 Q 1554.9872 757.0332 1514.0664 736.5729 Q 1452.6853 716.1125 1432.225 736.5729 Q 1432.225 757.0332 1391.3043 757.0332 Q 1329.9232 736.5729 1329.9232 716.1125 L 1329.9232 695.65216 L 1309.4629 695.65216 L 1289.0026 695.65216 L 1289.0026 736.5729 Q 1268.5421 777.4936 1289.0026 797.9539 Q 1309.4629 818.4143 1268.5421 838.87463 L 1268.5421 859.335 L 1248.0818 859.335 L 1248.0818 838.87463 L 1248.0818 838.87463 L 1227.6215 838.87463 L 1227.6215 838.87463 L 1227.6215 838.87463 L 1227.6215 859.335 L 1227.6215 859.335 L 1207.1611 859.335 L 1207.1611 879.79535 L 1207.1611 879.79535 L 1186.7007 879.79535 L 1186.7007 879.79535 Q 1186.7007 879.79535 1145.78 879.79535 Q 1125.3197 879.79535 1104.8593 818.4143 Q 1084.3989 757.0332 1063.9386 757.0332 Q 1023.0179 757.0332 1023.0179 797.9539 Q 1023.0179 818.4143 982.09717 818.4143 Q 961.6368 818.4143 961.6368 797.9539 Q 961.6368 777.4936 900.25574 797.9539 Q 838.87463 797.9539 818.4143 757.0332 Q 818.4143 695.65216 777.4936 716.1125 Q 757.0332 716.1125 757.0332 695.65216 Q 757.0332 675.1918 736.5729 675.1918 Q 695.65216 654.73145 736.5729 613.8107 Q 777.4936 572.89 695.65216 552.4296 Q 634.27106 511.50894 613.8107 491.04858 Q 613.8107 470.58823 572.89 470.58823 Q 552.4296 470.58823 552.4296 429.6675 Q 531.9693 388.7468 491.04858 388.7468 Q 429.6675 388.7468 450.12787 368.28644 Q 470.58823 368.28644 470.58823 347.82608 Q 470.58823 327.36572 409.20715 306.90536 Q 327.36572 265.98465 347.82608 225.06393 Q 368.28644 184.14322 327.36572 184.14322 Q 306.90536 204.60358 286.445 184.14322 Q 286.445 143.2225 225.06393 143.2225 Q 163.68286 163.68286 163.68286 143.2225 Q 143.2225 143.2225 122.762146 122.762146 L 122.762146 102.30179 L 102.30179 102.30179 L 81.84143 102.30179 L 81.84143 81.84143 L 81.84143 81.84143 L 81.84143 61.381073 L 81.84143 61.381073 L 81.84143 61.381073 L 81.84143 61.381073 L 40.920715 40.920715 L 20.460358 20.460358 L 20.460358 20.460358 L 0.0 20.460358 L 0.0 20.460358 L 0.0 20.460358 L 0.0 0.0 L 0.0 0.0 L 1350.3835 0.0 Q 2721.2275 -20.460358 2905.3706 0.0 z M 450.12787 265.98465 Q 450.12787 245.52429 491.04858 265.98465 Q 491.04858 286.445 491.04858 286.445 Q 450.12787 286.445 450.12787 265.98465 z M 1882.3529 572.89 L 1882.3529 552.4296 L 1882.3529 552.4296 L 1882.3529 552.4296 L 1882.3529 572.89 L 1882.3529 572.89 L 1882.3529 593.35034 Q 1882.3529 593.35034 1882.3529 593.35034 Q 1882.3529 593.35034 1882.3529 572.89 z" svg:height="8.797954mm" draw:style-name="style-866" svg:viewBox="0.0 0.0 3069.0535 879.79535" svg:width="30.690536mm" svg:x="192.73657mm" svg:y="8.797954mm"/>
          <draw:path svg:d="M 1043.4783 0.0 L 1063.9386 0.0 L 1063.9386 20.460358 L 1043.4783 20.460358 L 1043.4783 20.460358 L 1043.4783 20.460358 L 1063.9386 40.920715 L 1084.3989 61.381073 L 1084.3989 61.381073 L 1084.3989 61.381073 L 1104.8593 61.381073 L 1104.8593 61.381073 L 1104.8593 81.84143 L 1125.3197 81.84143 L 1125.3197 81.84143 L 1125.3197 102.30179 L 1125.3197 102.30179 L 1125.3197 102.30179 L 1145.78 102.30179 L 1145.78 102.30179 L 1145.78 122.762146 L 1166.2404 122.762146 L 1166.2404 122.762146 L 1166.2404 102.30179 L 1166.2404 102.30179 L 1186.7007 102.30179 L 1186.7007 122.762146 Q 1186.7007 143.2225 1043.4783 163.68286 Q 900.25574 184.14322 879.79535 204.60358 Q 838.87463 225.06393 838.87463 225.06393 Q 818.4143 245.52429 818.4143 265.98465 Q 818.4143 286.445 757.0332 306.90536 L 716.1125 347.82608 L 716.1125 347.82608 L 716.1125 347.82608 L 695.65216 347.82608 Q 675.1918 347.82608 634.27106 347.82608 Q 572.89 347.82608 552.4296 347.82608 Q 552.4296 327.36572 429.6675 306.90536 L 286.445 286.445 L 286.445 286.445 Q 286.445 265.98465 184.14322 265.98465 L 61.381073 245.52429 L 61.381073 225.06393 L 61.381073 204.60358 L 40.920715 204.60358 L 40.920715 225.06393 L 20.460358 225.06393 L 0.0 225.06393 L 0.0 204.60358 L 20.460358 184.14322 L 20.460358 184.14322 L 20.460358 163.68286 L 0.0 163.68286 L 0.0 143.2225 L 20.460358 143.2225 L 61.381073 143.2225 L 61.381073 122.762146 L 61.381073 122.762146 L 184.14322 102.30179 Q 306.90536 102.30179 306.90536 81.84143 Q 306.90536 61.381073 552.4296 40.920715 Q 777.4936 20.460358 838.87463 20.460358 L 920.71606 20.460358 L 920.71606 20.460358 L 920.71606 20.460358 L 982.09717 20.460358 Q 1023.0179 20.460358 1043.4783 0.0 z" svg:height="3.4782608mm" draw:style-name="style-867" svg:viewBox="0.0 0.0 1186.7007 347.82608" svg:width="11.867007mm" svg:x="259.64194mm" svg:y="58.721226mm"/>
          <draw:path svg:d="M 163.68286 20.460358 L 163.68286 0.0 L 184.14322 0.0 L 204.60358 0.0 L 204.60358 20.460358 L 204.60358 40.920715 L 225.06393 61.381073 Q 225.06393 81.84143 245.52429 81.84143 Q 286.445 102.30179 286.445 122.762146 Q 286.445 143.2225 306.90536 143.2225 Q 327.36572 143.2225 327.36572 163.68286 Q 327.36572 204.60358 347.82608 204.60358 Q 368.28644 225.06393 388.7468 245.52429 L 409.20715 286.445 L 409.20715 286.445 L 409.20715 286.445 L 409.20715 306.90536 L 409.20715 306.90536 L 429.6675 327.36572 L 429.6675 327.36572 L 429.6675 368.28644 L 429.6675 388.7468 L 409.20715 388.7468 Q 409.20715 409.20715 409.20715 429.6675 Q 388.7468 470.58823 368.28644 491.04858 L 327.36572 491.04858 L 265.98465 491.04858 Q 204.60358 491.04858 204.60358 511.50894 L 184.14322 511.50894 L 184.14322 491.04858 Q 163.68286 491.04858 102.30179 450.12787 Q 40.920715 409.20715 20.460358 368.28644 L 0.0 327.36572 L 0.0 286.445 L 0.0 265.98465 L 0.0 245.52429 L 0.0 225.06393 L 20.460358 163.68286 Q 40.920715 122.762146 40.920715 122.762146 Q 40.920715 102.30179 61.381073 102.30179 L 61.381073 81.84143 L 61.381073 81.84143 L 81.84143 81.84143 L 81.84143 81.84143 L 81.84143 81.84143 L 81.84143 61.381073 L 81.84143 61.381073 L 102.30179 61.381073 L 102.30179 81.84143 L 102.30179 81.84143 L 122.762146 81.84143 L 143.2225 81.84143 Q 163.68286 102.30179 163.68286 81.84143 L 163.68286 61.381073 L 143.2225 61.381073 L 122.762146 40.920715 L 122.762146 40.920715 L 122.762146 40.920715 L 143.2225 40.920715 L 143.2225 40.920715 L 143.2225 20.460358 L 163.68286 20.460358 L 163.68286 20.460358 z" svg:height="5.1150894mm" draw:style-name="style-868" svg:viewBox="0.0 0.0 429.6675 511.50894" svg:width="4.296675mm" svg:x="293.81073mm" svg:y="96.57288mm"/>
          <draw:path svg:d="M 879.79535 40.920715 L 1023.0179 0.0 L 1043.4783 0.0 Q 1063.9386 0.0 1043.4783 61.381073 Q 1002.5575 102.30179 1002.5575 122.762146 Q 982.09717 143.2225 1002.5575 143.2225 Q 1043.4783 163.68286 1043.4783 184.14322 Q 1043.4783 184.14322 1023.0179 204.60358 Q 1002.5575 225.06393 1043.4783 225.06393 Q 1084.3989 245.52429 1084.3989 265.98465 Q 1084.3989 286.445 1084.3989 306.90536 L 1084.3989 327.36572 L 1084.3989 327.36572 L 1084.3989 347.82608 L 1043.4783 347.82608 L 1023.0179 347.82608 L 1023.0179 368.28644 L 1043.4783 368.28644 L 1063.9386 388.7468 Q 1084.3989 388.7468 1084.3989 409.20715 L 1084.3989 409.20715 L 1084.3989 409.20715 L 1084.3989 429.6675 L 1125.3197 429.6675 L 1145.78 429.6675 L 1145.78 450.12787 L 1125.3197 470.58823 L 1125.3197 470.58823 L 1125.3197 470.58823 L 1166.2404 491.04858 L 1227.6215 491.04858 L 1227.6215 511.50894 L 1248.0818 531.9693 L 1248.0818 531.9693 L 1248.0818 552.4296 L 1227.6215 552.4296 L 1207.1611 552.4296 L 1166.2404 572.89 L 1145.78 593.35034 L 1125.3197 593.35034 L 1104.8593 593.35034 L 1084.3989 593.35034 Q 1084.3989 593.35034 1084.3989 613.8107 L 1063.9386 613.8107 L 1043.4783 613.8107 L 1023.0179 634.27106 L 1023.0179 634.27106 L 1023.0179 634.27106 L 900.25574 675.1918 Q 777.4936 716.1125 757.0332 695.65216 Q 757.0332 675.1918 736.5729 716.1125 Q 716.1125 757.0332 613.8107 797.9539 Q 511.50894 838.87463 450.12787 838.87463 Q 388.7468 838.87463 388.7468 879.79535 Q 388.7468 900.25574 347.82608 879.79535 Q 306.90536 879.79535 245.52429 941.17645 Q 184.14322 1002.5575 163.68286 1023.0179 L 143.2225 1043.4783 L 143.2225 1043.4783 L 122.762146 1043.4783 L 102.30179 1023.0179 L 61.381073 1002.5575 L 20.460358 1002.5575 L 0.0 1002.5575 L 0.0 777.4936 L 0.0 552.4296 L 20.460358 552.4296 L 20.460358 552.4296 L 20.460358 531.9693 L 20.460358 531.9693 L 40.920715 531.9693 L 40.920715 511.50894 L 61.381073 511.50894 L 81.84143 511.50894 L 102.30179 491.04858 L 122.762146 470.58823 L 122.762146 470.58823 L 143.2225 470.58823 L 143.2225 470.58823 Q 143.2225 470.58823 163.68286 429.6675 Q 184.14322 409.20715 265.98465 347.82608 Q 347.82608 306.90536 491.04858 225.06393 L 634.27106 122.762146 L 675.1918 122.762146 Q 716.1125 102.30179 736.5729 102.30179 Q 757.0332 102.30179 879.79535 40.920715 z" svg:height="10.434782mm" draw:style-name="style-869" svg:viewBox="0.0 0.0 1248.0818 1043.4783" svg:width="12.480818mm" svg:x="6.751918mm" svg:y="53.810738mm"/>
          <draw:path svg:d="M 40.920715 0.0 L 102.30179 20.460358 L 102.30179 40.920715 Q 102.30179 61.381073 163.68286 81.84143 Q 245.52429 122.762146 245.52429 122.762146 L 265.98465 122.762146 L 265.98465 143.2225 Q 265.98465 163.68286 245.52429 143.2225 Q 204.60358 122.762146 122.762146 122.762146 Q 61.381073 122.762146 40.920715 163.68286 Q 20.460358 204.60358 0.0 102.30179 Q 0.0 0.0 40.920715 0.0 z" svg:height="1.6368285mm" draw:style-name="style-870" svg:viewBox="0.0 0.0 265.98465 163.68286" svg:width="2.6598465mm" svg:x="137.9028mm" svg:y="104.75703mm"/>
          <draw:path svg:d="M 163.68286 20.460358 L 163.68286 0.0 L 184.14322 0.0 L 184.14322 20.460358 L 225.06393 20.460358 L 265.98465 20.460358 L 265.98465 40.920715 L 286.445 40.920715 L 286.445 61.381073 L 286.445 81.84143 L 265.98465 81.84143 L 265.98465 102.30179 L 265.98465 102.30179 L 245.52429 102.30179 L 245.52429 102.30179 L 245.52429 102.30179 L 245.52429 122.762146 Q 245.52429 122.762146 204.60358 143.2225 Q 163.68286 143.2225 143.2225 204.60358 L 122.762146 245.52429 L 143.2225 265.98465 L 143.2225 265.98465 L 122.762146 265.98465 Q 102.30179 265.98465 81.84143 245.52429 L 81.84143 225.06393 L 40.920715 225.06393 Q 0.0 225.06393 0.0 184.14322 L 0.0 143.2225 L 0.0 102.30179 L 0.0 81.84143 L 40.920715 102.30179 Q 81.84143 102.30179 81.84143 81.84143 Q 81.84143 61.381073 122.762146 61.381073 Q 163.68286 61.381073 163.68286 20.460358 z" svg:height="2.6598465mm" draw:style-name="style-871" svg:viewBox="0.0 0.0 286.445 265.98465" svg:width="2.86445mm" svg:x="184.55243mm" svg:y="74.271095mm"/>
          <draw:path svg:d="M 81.84143 -4.5474735E-13 L 102.30179 -4.5474735E-13 L 245.52429 -4.5474735E-13 L 388.7468 -4.5474735E-13 L 450.12787 20.460358 Q 511.50894 40.920715 572.89 40.920715 L 613.8107 40.920715 L 613.8107 40.920715 L 613.8107 40.920715 L 634.27106 40.920715 L 634.27106 40.920715 L 654.73145 61.381073 L 695.65216 81.84143 L 818.4143 102.30179 Q 941.17645 122.762146 982.09717 143.2225 L 1043.4783 143.2225 L 1043.4783 143.2225 Q 1043.4783 163.68286 1023.0179 163.68286 L 982.09717 163.68286 L 982.09717 184.14322 L 982.09717 184.14322 L 961.6368 184.14322 L 961.6368 204.60358 L 961.6368 204.60358 L 941.17645 204.60358 L 941.17645 204.60358 L 941.17645 204.60358 L 961.6368 225.06393 L 982.09717 245.52429 L 982.09717 245.52429 L 982.09717 245.52429 L 961.6368 245.52429 L 961.6368 245.52429 L 941.17645 265.98465 L 900.25574 286.445 L 900.25574 286.445 L 900.25574 286.445 L 838.87463 286.445 Q 777.4936 286.445 654.73145 306.90536 Q 511.50894 327.36572 511.50894 347.82608 Q 511.50894 368.28644 450.12787 368.28644 Q 388.7468 347.82608 388.7468 368.28644 Q 388.7468 388.7468 286.445 388.7468 L 184.14322 388.7468 L 184.14322 388.7468 Q 184.14322 368.28644 184.14322 368.28644 Q 204.60358 347.82608 143.2225 327.36572 L 102.30179 327.36572 L 61.381073 306.90536 L 20.460358 306.90536 L 20.460358 286.445 L 0.0 286.445 L 0.0 286.445 L 0.0 286.445 L 0.0 286.445 L 0.0 286.445 L 20.460358 265.98465 L 40.920715 245.52429 L 81.84143 245.52429 L 102.30179 245.52429 L 102.30179 225.06393 Q 81.84143 204.60358 81.84143 184.14322 Q 61.381073 163.68286 122.762146 163.68286 Q 163.68286 122.762146 122.762146 102.30179 Q 81.84143 61.381073 81.84143 40.920715 Q 61.381073 40.920715 61.381073 20.460358 Q 61.381073 -4.5474735E-13 81.84143 -4.5474735E-13 z" svg:height="3.8874679mm" draw:style-name="style-872" svg:viewBox="0.0 0.0 1043.4783 388.7468" svg:width="10.434782mm" svg:x="174.73145mm" svg:y="38.87468mm"/>
          <draw:path svg:d="M 450.12787 40.920715 L 450.12787 1.8189894E-12 L 491.04858 40.920715 Q 531.9693 61.381073 552.4296 81.84143 L 552.4296 81.84143 L 552.4296 81.84143 L 552.4296 81.84143 L 593.35034 102.30179 L 634.27106 122.762146 L 634.27106 122.762146 L 654.73145 122.762146 L 654.73145 163.68286 L 654.73145 184.14322 L 695.65216 184.14322 L 716.1125 184.14322 L 716.1125 184.14322 Q 716.1125 204.60358 716.1125 225.06393 Q 695.65216 265.98465 654.73145 245.52429 Q 613.8107 204.60358 593.35034 204.60358 Q 572.89 204.60358 531.9693 225.06393 Q 491.04858 245.52429 491.04858 286.445 Q 491.04858 327.36572 388.7468 388.7468 L 306.90536 450.12787 L 306.90536 450.12787 L 286.445 450.12787 L 286.445 450.12787 L 286.445 450.12787 L 286.445 450.12787 L 286.445 429.6675 L 265.98465 429.6675 L 265.98465 429.6675 L 245.52429 429.6675 L 225.06393 429.6675 L 204.60358 429.6675 L 184.14322 409.20715 L 163.68286 409.20715 L 122.762146 409.20715 L 122.762146 388.7468 L 122.762146 388.7468 L 102.30179 388.7468 L 102.30179 368.28644 L 61.381073 368.28644 L 20.460358 368.28644 L 20.460358 368.28644 L 0.0 347.82608 L 0.0 347.82608 L 0.0 327.36572 L 0.0 327.36572 L 0.0 327.36572 L 20.460358 327.36572 L 20.460358 306.90536 L 20.460358 306.90536 L 40.920715 306.90536 L 40.920715 306.90536 L 40.920715 286.445 L 81.84143 286.445 L 122.762146 286.445 L 122.762146 265.98465 L 122.762146 265.98465 L 163.68286 265.98465 Q 184.14322 265.98465 184.14322 245.52429 Q 184.14322 225.06393 286.445 204.60358 Q 368.28644 163.68286 388.7468 163.68286 Q 409.20715 163.68286 388.7468 122.762146 Q 388.7468 81.84143 409.20715 61.381073 Q 450.12787 61.381073 450.12787 40.920715 z" svg:height="4.5012784mm" draw:style-name="style-873" svg:viewBox="0.0 0.0 716.1125 450.12787" svg:width="7.161125mm" svg:x="252.4808mm" svg:y="100.25575mm"/>
          <draw:path svg:d="M 20.460358 20.460358 L 20.460358 0.0 L 40.920715 0.0 L 61.381073 0.0 L 143.2225 40.920715 Q 225.06393 102.30179 265.98465 143.2225 Q 306.90536 184.14322 368.28644 204.60358 Q 429.6675 245.52429 429.6675 245.52429 L 429.6675 245.52429 L 450.12787 245.52429 L 450.12787 245.52429 L 470.58823 265.98465 L 511.50894 286.445 L 511.50894 286.445 L 511.50894 286.445 L 531.9693 306.90536 Q 552.4296 327.36572 552.4296 327.36572 L 572.89 327.36572 L 634.27106 368.28644 Q 675.1918 409.20715 675.1918 409.20715 L 675.1918 409.20715 L 695.65216 409.20715 L 695.65216 409.20715 L 818.4143 491.04858 Q 941.17645 572.89 941.17645 593.35034 Q 941.17645 613.8107 1002.5575 634.27106 Q 1063.9386 654.73145 1084.3989 675.1918 L 1104.8593 695.65216 L 1125.3197 695.65216 L 1125.3197 695.65216 L 1125.3197 695.65216 L 1125.3197 695.65216 L 1125.3197 716.1125 L 1145.78 716.1125 L 1145.78 716.1125 L 1145.78 736.5729 L 1145.78 736.5729 L 1166.2404 736.5729 L 1166.2404 736.5729 L 1166.2404 736.5729 L 1166.2404 757.0332 L 1166.2404 757.0332 L 1186.7007 757.0332 L 1186.7007 777.4936 L 1186.7007 777.4936 L 1166.2404 777.4936 L 1166.2404 777.4936 L 1166.2404 777.4936 L 1166.2404 797.9539 L 1166.2404 797.9539 L 1166.2404 818.4143 L 1166.2404 838.87463 L 1166.2404 859.335 L 1166.2404 859.335 L 1125.3197 859.335 L 1063.9386 859.335 L 1063.9386 838.87463 L 1043.4783 838.87463 L 1043.4783 838.87463 L 1043.4783 818.4143 L 1023.0179 818.4143 Q 1002.5575 818.4143 961.6368 797.9539 L 941.17645 777.4936 L 920.71606 777.4936 L 920.71606 777.4936 L 920.71606 757.0332 Q 920.71606 736.5729 900.25574 736.5729 L 879.79535 736.5729 L 879.79535 736.5729 Q 879.79535 736.5729 838.87463 695.65216 Q 818.4143 654.73145 716.1125 613.8107 Q 634.27106 572.89 613.8107 572.89 Q 593.35034 552.4296 552.4296 531.9693 L 491.04858 531.9693 L 491.04858 531.9693 L 511.50894 531.9693 L 511.50894 491.04858 L 511.50894 470.58823 L 491.04858 470.58823 L 491.04858 450.12787 L 491.04858 450.12787 L 470.58823 450.12787 L 470.58823 450.12787 L 470.58823 450.12787 L 470.58823 429.6675 L 470.58823 429.6675 L 450.12787 429.6675 L 450.12787 450.12787 L 429.6675 450.12787 L 409.20715 450.12787 L 409.20715 429.6675 L 388.7468 429.6675 L 388.7468 409.20715 Q 388.7468 388.7468 245.52429 265.98465 L 102.30179 143.2225 L 102.30179 143.2225 L 102.30179 122.762146 L 102.30179 122.762146 Q 102.30179 122.762146 40.920715 81.84143 L 0.0 40.920715 L 0.0 40.920715 L 20.460358 40.920715 L 20.460358 20.460358 z M 1104.8593 757.0332 Q 1125.3197 757.0332 1125.3197 757.0332 Q 1125.3197 777.4936 1125.3197 777.4936 L 1104.8593 777.4936 L 1104.8593 757.0332 z" svg:height="8.59335mm" draw:style-name="style-874" svg:viewBox="0.0 0.0 1186.7007 859.335" svg:width="11.867007mm" svg:x="86.95652mm" svg:y="99.43734mm"/>
          <draw:path svg:d="M 286.445 40.920715 L 306.90536 40.920715 L 306.90536 20.460358 L 306.90536 0.0 L 306.90536 0.0 L 327.36572 0.0 L 327.36572 0.0 L 327.36572 0.0 L 327.36572 20.460358 L 327.36572 20.460358 L 327.36572 40.920715 L 327.36572 40.920715 L 327.36572 40.920715 L 327.36572 40.920715 L 368.28644 61.381073 Q 429.6675 81.84143 429.6675 122.762146 Q 429.6675 163.68286 450.12787 184.14322 Q 470.58823 184.14322 531.9693 265.98465 Q 613.8107 327.36572 716.1125 409.20715 Q 818.4143 470.58823 900.25574 552.4296 Q 961.6368 613.8107 982.09717 634.27106 Q 1023.0179 654.73145 1023.0179 654.73145 L 1043.4783 654.73145 L 1043.4783 675.1918 L 1023.0179 695.65216 L 1023.0179 695.65216 L 1023.0179 695.65216 L 1023.0179 716.1125 L 1023.0179 716.1125 L 1023.0179 736.5729 L 1023.0179 757.0332 L 1023.0179 777.4936 L 1023.0179 797.9539 L 1002.5575 797.9539 L 1002.5575 818.4143 L 1002.5575 818.4143 L 1023.0179 818.4143 L 1023.0179 838.87463 L 1023.0179 859.335 L 1002.5575 879.79535 L 1002.5575 900.25574 L 982.09717 900.25574 L 961.6368 900.25574 L 961.6368 879.79535 L 961.6368 859.335 L 941.17645 859.335 L 920.71606 859.335 L 920.71606 838.87463 Q 900.25574 838.87463 900.25574 859.335 Q 900.25574 859.335 818.4143 797.9539 Q 777.4936 736.5729 736.5729 736.5729 Q 695.65216 736.5729 695.65216 695.65216 Q 695.65216 675.1918 654.73145 675.1918 Q 613.8107 695.65216 593.35034 634.27106 Q 572.89 593.35034 470.58823 593.35034 Q 368.28644 572.89 306.90536 572.89 Q 245.52429 531.9693 143.2225 470.58823 L 40.920715 409.20715 L 40.920715 409.20715 L 40.920715 388.7468 L 40.920715 368.28644 L 40.920715 368.28644 L 20.460358 368.28644 L 20.460358 368.28644 L 20.460358 368.28644 L -1.8189894E-12 347.82608 L -1.8189894E-12 347.82608 L -1.8189894E-12 327.36572 L -1.8189894E-12 327.36572 L -1.8189894E-12 327.36572 L -1.8189894E-12 306.90536 L -1.8189894E-12 286.445 L -1.8189894E-12 286.445 L -1.8189894E-12 286.445 L 40.920715 327.36572 Q 81.84143 347.82608 81.84143 327.36572 L 81.84143 306.90536 L 81.84143 286.445 L 81.84143 286.445 L 81.84143 245.52429 Q 81.84143 225.06393 81.84143 204.60358 Q 102.30179 204.60358 61.381073 143.2225 Q -1.8189894E-12 81.84143 20.460358 40.920715 L 40.920715 20.460358 L 61.381073 40.920715 Q 81.84143 40.920715 81.84143 20.460358 Q 102.30179 0.0 184.14322 0.0 Q 265.98465 40.920715 286.445 40.920715 z M 941.17645 757.0332 Q 941.17645 736.5729 961.6368 736.5729 Q 982.09717 736.5729 982.09717 757.0332 Q 982.09717 777.4936 961.6368 777.4936 Q 941.17645 777.4936 941.17645 757.0332 z" svg:height="9.002557mm" draw:style-name="style-875" svg:viewBox="0.0 0.0 1043.4783 900.25574" svg:width="10.434782mm" svg:x="102.71099mm" svg:y="95.75447mm"/>
          <draw:path svg:d="M 61.381073 40.920715 L 0.0 0.0 L 40.920715 0.0 L 61.381073 0.0 L 81.84143 20.460358 L 102.30179 20.460358 L 163.68286 40.920715 Q 204.60358 40.920715 245.52429 61.381073 L 306.90536 61.381073 L 306.90536 81.84143 Q 306.90536 122.762146 225.06393 122.762146 L 143.2225 143.2225 L 143.2225 122.762146 Q 122.762146 81.84143 61.381073 40.920715 z" svg:height="1.432225mm" draw:style-name="style-876" svg:viewBox="0.0 0.0 306.90536 143.2225" svg:width="3.0690536mm" svg:x="154.27109mm" svg:y="76.521736mm"/>
          <draw:path svg:d="M 286.445 0.0 L 286.445 0.0 L 286.445 0.0 L 286.445 0.0 L 306.90536 0.0 L 306.90536 20.460358 L 306.90536 20.460358 L 286.445 20.460358 L 286.445 20.460358 L 286.445 20.460358 L 306.90536 20.460358 L 327.36572 20.460358 L 347.82608 20.460358 L 368.28644 20.460358 L 409.20715 40.920715 Q 429.6675 40.920715 429.6675 61.381073 Q 429.6675 81.84143 716.1125 81.84143 Q 1002.5575 61.381073 1023.0179 61.381073 Q 1063.9386 61.381073 1084.3989 81.84143 L 1104.8593 81.84143 L 1104.8593 102.30179 L 1104.8593 143.2225 L 1104.8593 163.68286 L 1104.8593 184.14322 L 1104.8593 184.14322 L 1104.8593 184.14322 L 1104.8593 204.60358 L 1104.8593 204.60358 L 1125.3197 204.60358 L 1125.3197 225.06393 L 1125.3197 225.06393 L 1145.78 225.06393 L 1145.78 225.06393 L 1145.78 225.06393 L 1186.7007 245.52429 L 1248.0818 265.98465 L 1227.6215 265.98465 L 1207.1611 265.98465 L 1207.1611 286.445 L 1207.1611 306.90536 L 1166.2404 306.90536 L 1125.3197 306.90536 L 1125.3197 327.36572 L 1125.3197 327.36572 L 1084.3989 327.36572 Q 1043.4783 306.90536 859.335 327.36572 L 654.73145 347.82608 L 613.8107 347.82608 Q 552.4296 347.82608 470.58823 347.82608 Q 388.7468 347.82608 388.7468 388.7468 Q 388.7468 388.7468 327.36572 409.20715 L 286.445 429.6675 L 286.445 388.7468 Q 286.445 368.28644 265.98465 368.28644 L 245.52429 368.28644 L 204.60358 368.28644 Q 184.14322 347.82608 225.06393 327.36572 Q 265.98465 306.90536 143.2225 286.445 L 20.460358 265.98465 L 20.460358 245.52429 L 20.460358 225.06393 L 40.920715 225.06393 L 61.381073 225.06393 L 61.381073 204.60358 L 40.920715 204.60358 L 40.920715 204.60358 L 40.920715 184.14322 L 20.460358 184.14322 L 0.0 184.14322 L 0.0 163.68286 L 0.0 143.2225 L 20.460358 143.2225 L 40.920715 143.2225 L 81.84143 102.30179 Q 122.762146 81.84143 204.60358 40.920715 Q 286.445 0.0 286.445 0.0 z" svg:height="4.296675mm" draw:style-name="style-877" svg:viewBox="0.0 0.0 1248.0818 429.6675" svg:width="12.480818mm" svg:x="37.647057mm" svg:y="46.035805mm"/>
          <draw:path svg:d="M 1084.3989 0.0 L 1145.78 0.0 L 1145.78 20.460358 Q 1145.78 40.920715 1104.8593 40.920715 Q 1084.3989 40.920715 1063.9386 81.84143 L 1063.9386 102.30179 L 1023.0179 102.30179 L 982.09717 122.762146 L 982.09717 122.762146 L 982.09717 122.762146 L 961.6368 122.762146 L 961.6368 122.762146 L 941.17645 122.762146 Q 941.17645 122.762146 941.17645 143.2225 L 941.17645 143.2225 L 900.25574 143.2225 Q 879.79535 163.68286 879.79535 163.68286 L 879.79535 163.68286 L 859.335 163.68286 Q 818.4143 163.68286 613.8107 225.06393 L 409.20715 286.445 L 388.7468 286.445 L 388.7468 286.445 L 347.82608 306.90536 L 306.90536 327.36572 L 286.445 327.36572 L 245.52429 327.36572 L 245.52429 327.36572 Q 225.06393 327.36572 163.68286 347.82608 L 122.762146 368.28644 L 61.381073 368.28644 L 0.0 368.28644 L 0.0 347.82608 L 0.0 347.82608 L 0.0 347.82608 L 0.0 347.82608 L 0.0 327.36572 L 0.0 327.36572 L 0.0 327.36572 L 0.0 327.36572 L 0.0 327.36572 L 0.0 327.36572 L 20.460358 306.90536 L 40.920715 306.90536 L 40.920715 286.445 L 40.920715 265.98465 L 20.460358 245.52429 L 20.460358 225.06393 L 40.920715 225.06393 L 61.381073 225.06393 L 81.84143 163.68286 Q 81.84143 122.762146 143.2225 81.84143 Q 204.60358 61.381073 204.60358 40.920715 L 204.60358 40.920715 L 286.445 40.920715 Q 368.28644 40.920715 347.82608 40.920715 Q 347.82608 40.920715 368.28644 61.381073 L 368.28644 61.381073 L 368.28644 61.381073 L 368.28644 81.84143 L 368.28644 81.84143 L 368.28644 81.84143 L 388.7468 81.84143 L 388.7468 81.84143 L 409.20715 81.84143 L 429.6675 81.84143 L 429.6675 81.84143 L 450.12787 81.84143 L 450.12787 81.84143 L 450.12787 81.84143 L 675.1918 40.920715 Q 900.25574 0.0 961.6368 0.0 Q 1023.0179 0.0 1084.3989 0.0 z" svg:height="3.6828642mm" draw:style-name="style-878" svg:viewBox="0.0 0.0 1145.78 368.28644" svg:width="11.4578mm" svg:x="153.8619mm" svg:y="46.649616mm"/>
          <draw:path svg:d="M 245.52429 0.0 L 306.90536 0.0 L 409.20715 0.0 Q 531.9693 0.0 552.4296 20.460358 Q 572.89 40.920715 572.89 40.920715 L 572.89 40.920715 L 531.9693 40.920715 Q 491.04858 61.381073 429.6675 81.84143 Q 368.28644 122.762146 286.445 122.762146 L 225.06393 122.762146 L 204.60358 143.2225 L 184.14322 163.68286 L 163.68286 163.68286 L 143.2225 163.68286 L 122.762146 163.68286 L 122.762146 163.68286 L 122.762146 163.68286 Q 122.762146 163.68286 40.920715 143.2225 Q -20.460358 122.762146 0.0 122.762146 L 40.920715 81.84143 L 61.381073 81.84143 L 81.84143 81.84143 L 81.84143 61.381073 L 81.84143 40.920715 L 61.381073 40.920715 L 61.381073 40.920715 L 61.381073 40.920715 L 61.381073 40.920715 L 122.762146 20.460358 Q 163.68286 0.0 184.14322 0.0 L 204.60358 0.0 L 245.52429 0.0 z" svg:height="1.6368285mm" draw:style-name="style-879" svg:viewBox="0.0 0.0 572.89 163.68286" svg:width="5.7289mm" svg:x="15.140664mm" svg:y="74.88491mm"/>
          <draw:path svg:d="M 327.36572 0.0 L 327.36572 0.0 L 327.36572 0.0 L 327.36572 0.0 L 347.82608 0.0 L 347.82608 0.0 L 347.82608 20.460358 L 368.28644 20.460358 L 491.04858 122.762146 Q 634.27106 245.52429 654.73145 245.52429 Q 675.1918 245.52429 695.65216 265.98465 L 695.65216 265.98465 L 736.5729 286.445 Q 797.9539 327.36572 838.87463 327.36572 Q 859.335 327.36572 859.335 368.28644 Q 859.335 388.7468 838.87463 409.20715 Q 818.4143 409.20715 859.335 429.6675 Q 900.25574 450.12787 900.25574 470.58823 L 900.25574 470.58823 L 879.79535 491.04858 Q 859.335 531.9693 920.71606 593.35034 Q 961.6368 654.73145 941.17645 654.73145 Q 941.17645 675.1918 941.17645 695.65216 L 941.17645 736.5729 L 941.17645 736.5729 L 941.17645 757.0332 L 941.17645 777.4936 L 941.17645 797.9539 L 920.71606 797.9539 L 920.71606 818.4143 L 920.71606 818.4143 L 900.25574 818.4143 L 900.25574 818.4143 L 900.25574 818.4143 L 900.25574 838.87463 L 900.25574 838.87463 L 879.79535 838.87463 L 859.335 859.335 L 859.335 859.335 L 859.335 859.335 L 838.87463 859.335 L 838.87463 859.335 L 818.4143 859.335 L 818.4143 859.335 L 777.4936 838.87463 Q 757.0332 818.4143 736.5729 797.9539 Q 695.65216 777.4936 511.50894 675.1918 L 327.36572 572.89 L 327.36572 572.89 Q 327.36572 552.4296 306.90536 552.4296 L 306.90536 552.4296 L 306.90536 531.9693 Q 286.445 531.9693 245.52429 511.50894 Q 204.60358 491.04858 122.762146 409.20715 Q 61.381073 327.36572 40.920715 327.36572 L 20.460358 327.36572 L 20.460358 306.90536 L 20.460358 306.90536 L 20.460358 286.445 L 40.920715 245.52429 L 40.920715 245.52429 L 40.920715 225.06393 L 20.460358 225.06393 L 20.460358 204.60358 L 20.460358 204.60358 L 0.0 204.60358 L 0.0 204.60358 L 0.0 204.60358 L 20.460358 184.14322 L 40.920715 163.68286 L 40.920715 163.68286 L 40.920715 163.68286 L 20.460358 163.68286 L 20.460358 163.68286 L 20.460358 143.2225 L 20.460358 143.2225 L 81.84143 163.68286 Q 122.762146 204.60358 143.2225 204.60358 L 163.68286 204.60358 L 184.14322 225.06393 L 204.60358 225.06393 L 204.60358 184.14322 L 204.60358 143.2225 L 225.06393 143.2225 L 245.52429 143.2225 L 245.52429 122.762146 L 245.52429 81.84143 L 245.52429 81.84143 Q 245.52429 61.381073 265.98465 40.920715 L 286.445 40.920715 L 306.90536 20.460358 L 327.36572 0.0 L 327.36572 0.0 z M 859.335 757.0332 L 859.335 736.5729 L 859.335 736.5729 L 859.335 736.5729 L 859.335 757.0332 Q 859.335 757.0332 859.335 777.4936 L 859.335 797.9539 L 859.335 797.9539 L 859.335 777.4936 L 859.335 777.4936 L 859.335 777.4936 L 859.335 757.0332 z" svg:height="8.59335mm" draw:style-name="style-880" svg:viewBox="0.0 0.0 941.17645 859.335" svg:width="9.411764mm" svg:x="94.117645mm" svg:y="91.2532mm"/>
          <draw:path svg:d="M 429.6675 122.762146 L 429.6675 122.762146 L 450.12787 184.14322 Q 470.58823 225.06393 470.58823 245.52429 Q 491.04858 265.98465 511.50894 265.98465 L 552.4296 265.98465 L 552.4296 286.445 L 552.4296 286.445 L 572.89 286.445 L 572.89 306.90536 L 552.4296 306.90536 L 531.9693 306.90536 L 531.9693 327.36572 Q 552.4296 327.36572 552.4296 347.82608 Q 552.4296 368.28644 429.6675 347.82608 L 327.36572 306.90536 L 327.36572 306.90536 Q 306.90536 286.445 163.68286 225.06393 L 20.460358 143.2225 L 20.460358 143.2225 L 20.460358 143.2225 L 0.0 143.2225 L 0.0 143.2225 L 0.0 122.762146 L 20.460358 122.762146 L 20.460358 122.762146 L 20.460358 102.30179 L 61.381073 102.30179 L 81.84143 102.30179 L 81.84143 81.84143 Q 81.84143 61.381073 61.381073 40.920715 L 20.460358 20.460358 L 40.920715 20.460358 L 61.381073 20.460358 L 61.381073 40.920715 L 61.381073 40.920715 L 81.84143 20.460358 Q 81.84143 0.0 102.30179 0.0 Q 122.762146 0.0 143.2225 61.381073 Q 143.2225 102.30179 265.98465 143.2225 Q 409.20715 163.68286 409.20715 143.2225 Q 429.6675 122.762146 429.6675 122.762146 z" svg:height="3.4782608mm" draw:style-name="style-881" svg:viewBox="0.0 0.0 572.89 347.82608" svg:width="5.7289mm" svg:x="40.71611mm" svg:y="88.593346mm"/>
          <draw:path svg:d="M 491.04858 20.460358 L 491.04858 0.0 L 511.50894 0.0 Q 531.9693 0.0 531.9693 61.381073 Q 511.50894 102.30179 531.9693 102.30179 Q 552.4296 102.30179 552.4296 122.762146 Q 531.9693 163.68286 552.4296 204.60358 L 552.4296 245.52429 L 531.9693 245.52429 Q 531.9693 225.06393 511.50894 245.52429 L 491.04858 245.52429 L 491.04858 265.98465 L 491.04858 286.445 L 491.04858 286.445 Q 470.58823 265.98465 450.12787 265.98465 Q 409.20715 245.52429 409.20715 306.90536 Q 388.7468 388.7468 368.28644 388.7468 Q 347.82608 388.7468 347.82608 409.20715 Q 347.82608 429.6675 327.36572 429.6675 Q 286.445 429.6675 245.52429 388.7468 Q 204.60358 327.36572 184.14322 327.36572 Q 163.68286 327.36572 163.68286 347.82608 Q 163.68286 368.28644 102.30179 286.445 Q 40.920715 225.06393 20.460358 204.60358 L 0.0 184.14322 L 0.0 184.14322 L 0.0 184.14322 L 0.0 184.14322 L 0.0 184.14322 L 0.0 163.68286 L 0.0 163.68286 L 0.0 143.2225 L 0.0 122.762146 L 0.0 102.30179 L 0.0 61.381073 L 20.460358 61.381073 L 20.460358 61.381073 L 40.920715 81.84143 L 61.381073 81.84143 L 61.381073 61.381073 L 81.84143 40.920715 L 81.84143 20.460358 L 81.84143 20.460358 L 81.84143 20.460358 L 81.84143 20.460358 L 81.84143 40.920715 L 81.84143 61.381073 L 122.762146 102.30179 Q 163.68286 143.2225 204.60358 122.762146 Q 245.52429 122.762146 245.52429 102.30179 Q 245.52429 81.84143 265.98465 81.84143 Q 286.445 102.30179 306.90536 102.30179 L 327.36572 102.30179 L 368.28644 122.762146 L 388.7468 122.762146 L 388.7468 102.30179 L 368.28644 81.84143 L 368.28644 81.84143 Q 368.28644 61.381073 388.7468 61.381073 L 409.20715 61.381073 L 429.6675 61.381073 L 450.12787 61.381073 L 450.12787 61.381073 L 450.12787 61.381073 L 470.58823 61.381073 L 470.58823 61.381073 L 470.58823 40.920715 L 491.04858 40.920715 L 491.04858 20.460358 z" svg:height="4.296675mm" draw:style-name="style-882" svg:viewBox="0.0 0.0 552.4296 429.6675" svg:width="5.5242963mm" svg:x="108.439896mm" svg:y="83.27365mm"/>
          <draw:path svg:d="M 491.04858 81.84143 L 675.1918 0.0 L 675.1918 20.460358 L 675.1918 40.920715 L 695.65216 40.920715 L 716.1125 40.920715 L 716.1125 61.381073 L 716.1125 81.84143 L 736.5729 81.84143 L 736.5729 81.84143 L 757.0332 102.30179 L 777.4936 102.30179 L 777.4936 122.762146 L 777.4936 143.2225 L 716.1125 163.68286 Q 675.1918 204.60358 675.1918 225.06393 Q 695.65216 245.52429 675.1918 265.98465 Q 654.73145 286.445 654.73145 286.445 L 654.73145 286.445 L 634.27106 286.445 L 593.35034 286.445 L 593.35034 286.445 L 572.89 286.445 L 552.4296 286.445 L 552.4296 286.445 L 552.4296 245.52429 Q 572.89 184.14322 552.4296 184.14322 Q 531.9693 184.14322 511.50894 204.60358 Q 511.50894 204.60358 388.7468 265.98465 Q 265.98465 306.90536 265.98465 327.36572 Q 265.98465 347.82608 204.60358 388.7468 Q 143.2225 409.20715 143.2225 429.6675 L 143.2225 429.6675 L 122.762146 429.6675 L 122.762146 450.12787 L 102.30179 450.12787 L 61.381073 450.12787 L 40.920715 470.58823 L 20.460358 491.04858 L 20.460358 491.04858 L 0.0 491.04858 L 0.0 409.20715 L 20.460358 306.90536 L 20.460358 306.90536 L 20.460358 286.445 L 20.460358 286.445 L 20.460358 286.445 L 20.460358 245.52429 L 20.460358 184.14322 L 20.460358 184.14322 L 20.460358 184.14322 L 40.920715 184.14322 L 61.381073 163.68286 L 61.381073 163.68286 L 61.381073 163.68286 L 81.84143 184.14322 L 81.84143 204.60358 L 102.30179 204.60358 Q 122.762146 204.60358 143.2225 184.14322 Q 184.14322 163.68286 245.52429 163.68286 Q 306.90536 163.68286 491.04858 81.84143 z" svg:height="4.9104857mm" draw:style-name="style-883" svg:viewBox="0.0 0.0 777.4936 491.04858" svg:width="7.7749357mm" svg:x="6.751918mm" svg:y="50.741684mm"/>
          <draw:path svg:d="M 491.04858 0.0 L 511.50894 0.0 L 511.50894 0.0 Q 491.04858 20.460358 491.04858 40.920715 Q 491.04858 61.381073 409.20715 81.84143 Q 327.36572 81.84143 327.36572 122.762146 Q 327.36572 163.68286 286.445 122.762146 Q 286.445 102.30179 204.60358 102.30179 L 143.2225 122.762146 L 143.2225 122.762146 L 143.2225 122.762146 L 102.30179 122.762146 L 61.381073 122.762146 L 40.920715 143.2225 L 20.460358 143.2225 L 20.460358 122.762146 L -9.094947E-13 81.84143 L -9.094947E-13 61.381073 L -9.094947E-13 40.920715 L 20.460358 40.920715 L 40.920715 40.920715 L 40.920715 61.381073 L 40.920715 81.84143 L 81.84143 81.84143 L 102.30179 81.84143 L 184.14322 40.920715 Q 265.98465 0.0 368.28644 0.0 Q 470.58823 0.0 491.04858 0.0 z" svg:height="1.432225mm" draw:style-name="style-884" svg:viewBox="0.0 0.0 511.50894 143.2225" svg:width="5.1150894mm" svg:x="43.785164mm" svg:y="27.007671mm"/>
          <draw:path svg:d="M 470.58823 0.0 L 491.04858 0.0 L 491.04858 0.0 L 491.04858 20.460358 L 531.9693 20.460358 Q 593.35034 40.920715 572.89 61.381073 Q 572.89 102.30179 695.65216 102.30179 Q 818.4143 102.30179 818.4143 102.30179 L 818.4143 102.30179 L 818.4143 102.30179 Q 818.4143 81.84143 838.87463 81.84143 L 838.87463 81.84143 L 838.87463 102.30179 Q 838.87463 143.2225 859.335 143.2225 Q 900.25574 163.68286 900.25574 204.60358 Q 920.71606 225.06393 941.17645 245.52429 Q 941.17645 265.98465 920.71606 265.98465 Q 900.25574 286.445 920.71606 388.7468 Q 941.17645 491.04858 941.17645 511.50894 Q 961.6368 511.50894 941.17645 531.9693 Q 941.17645 552.4296 961.6368 572.89 Q 982.09717 593.35034 1002.5575 593.35034 L 1002.5575 593.35034 L 1023.0179 613.8107 L 1043.4783 613.8107 L 1043.4783 634.27106 L 1063.9386 654.73145 L 1063.9386 675.1918 L 1063.9386 675.1918 L 1023.0179 675.1918 L 982.09717 675.1918 L 961.6368 675.1918 Q 941.17645 675.1918 695.65216 675.1918 L 429.6675 695.65216 L 409.20715 695.65216 L 409.20715 695.65216 L 409.20715 675.1918 L 409.20715 675.1918 L 388.7468 675.1918 L 388.7468 675.1918 L 388.7468 654.73145 L 368.28644 654.73145 L 368.28644 654.73145 L 368.28644 634.27106 L 368.28644 634.27106 L 368.28644 634.27106 L 347.82608 634.27106 L 347.82608 634.27106 L 347.82608 613.8107 L 368.28644 613.8107 L 368.28644 613.8107 L 368.28644 593.35034 L 368.28644 593.35034 L 368.28644 593.35034 L 347.82608 572.89 Q 347.82608 552.4296 327.36572 552.4296 Q 286.445 552.4296 225.06393 491.04858 Q 163.68286 450.12787 204.60358 429.6675 Q 204.60358 409.20715 163.68286 368.28644 L 102.30179 306.90536 L 102.30179 306.90536 L 81.84143 306.90536 L 81.84143 306.90536 L 81.84143 306.90536 L 61.381073 286.445 L 40.920715 265.98465 L 40.920715 265.98465 L 40.920715 265.98465 L 20.460358 265.98465 L 20.460358 265.98465 L 0.0 286.445 L 0.0 286.445 L 0.0 265.98465 L 0.0 245.52429 L 20.460358 245.52429 L 20.460358 225.06393 L 20.460358 225.06393 L 20.460358 225.06393 L 40.920715 225.06393 L 61.381073 225.06393 L 81.84143 225.06393 L 122.762146 225.06393 L 122.762146 225.06393 L 122.762146 225.06393 L 143.2225 225.06393 L 143.2225 225.06393 L 163.68286 245.52429 L 184.14322 265.98465 L 184.14322 265.98465 L 204.60358 265.98465 L 204.60358 245.52429 L 204.60358 225.06393 L 225.06393 225.06393 L 225.06393 225.06393 L 225.06393 204.60358 L 204.60358 204.60358 L 204.60358 204.60358 L 204.60358 184.14322 L 204.60358 184.14322 L 204.60358 184.14322 L 204.60358 184.14322 L 204.60358 163.68286 L 204.60358 163.68286 Q 204.60358 163.68286 225.06393 143.2225 Q 245.52429 122.762146 306.90536 122.762146 Q 388.7468 143.2225 388.7468 122.762146 Q 409.20715 102.30179 429.6675 81.84143 Q 470.58823 61.381073 470.58823 20.460358 L 470.58823 20.460358 L 470.58823 0.0 z" svg:height="6.9565215mm" draw:style-name="style-885" svg:viewBox="0.0 0.0 1063.9386 695.65216" svg:width="10.639386mm" svg:x="29.872122mm" svg:y="115.19181mm"/>
          <draw:path svg:d="M 61.381073 0.0 L 61.381073 0.0 L 286.445 20.460358 Q 511.50894 40.920715 531.9693 40.920715 Q 552.4296 40.920715 613.8107 20.460358 L 654.73145 20.460358 L 736.5729 40.920715 Q 797.9539 81.84143 818.4143 81.84143 L 838.87463 81.84143 L 859.335 102.30179 Q 879.79535 122.762146 900.25574 143.2225 L 920.71606 163.68286 L 900.25574 163.68286 L 879.79535 163.68286 L 941.17645 184.14322 L 982.09717 204.60358 L 982.09717 204.60358 L 982.09717 204.60358 L 961.6368 204.60358 L 961.6368 204.60358 L 982.09717 225.06393 L 1002.5575 245.52429 L 1043.4783 245.52429 L 1084.3989 245.52429 L 1084.3989 265.98465 L 1084.3989 265.98465 L 1084.3989 265.98465 L 1084.3989 286.445 L 1043.4783 286.445 L 1002.5575 286.445 L 941.17645 265.98465 Q 900.25574 245.52429 818.4143 245.52429 L 736.5729 225.06393 L 593.35034 225.06393 Q 450.12787 204.60358 245.52429 184.14322 L 20.460358 163.68286 L 20.460358 143.2225 L 40.920715 122.762146 L 40.920715 122.762146 L 40.920715 102.30179 L 20.460358 102.30179 L 20.460358 81.84143 L 20.460358 81.84143 L 40.920715 81.84143 L 40.920715 81.84143 L 40.920715 61.381073 L 0.0 40.920715 Q -40.920715 40.920715 0.0 20.460358 Q 61.381073 0.0 61.381073 0.0 z" svg:height="2.86445mm" draw:style-name="style-886" svg:viewBox="0.0 0.0 1084.3989 286.445" svg:width="10.843989mm" svg:x="178.00511mm" svg:y="44.60358mm"/>
          <draw:path svg:d="M 163.68286 40.920715 L 163.68286 81.84143 L 163.68286 81.84143 Q 163.68286 102.30179 143.2225 122.762146 L 122.762146 163.68286 L 143.2225 163.68286 L 143.2225 163.68286 L 184.14322 245.52429 Q 245.52429 327.36572 225.06393 368.28644 Q 204.60358 409.20715 204.60358 429.6675 L 204.60358 450.12787 L 204.60358 450.12787 Q 204.60358 450.12787 184.14322 388.7468 Q 163.68286 327.36572 163.68286 368.28644 Q 143.2225 409.20715 122.762146 409.20715 Q 81.84143 429.6675 40.920715 306.90536 L 0.0 184.14322 L 0.0 122.762146 Q 0.0 61.381073 40.920715 61.381073 Q 81.84143 61.381073 81.84143 40.920715 Q 102.30179 0.0 122.762146 0.0 Q 163.68286 20.460358 163.68286 40.920715 z M 81.84143 368.28644 Q 81.84143 368.28644 81.84143 347.82608 Q 81.84143 347.82608 81.84143 368.28644 Q 81.84143 368.28644 81.84143 368.28644 z" svg:height="4.5012784mm" draw:style-name="style-887" svg:viewBox="0.0 0.0 225.06393 450.12787" svg:width="2.2506392mm" svg:x="300.35803mm" svg:y="99.84654mm"/>
          <draw:path svg:d="M 20.460358 61.381073 L 0.0 9.094947E-13 L 20.460358 9.094947E-13 Q 61.381073 9.094947E-13 61.381073 20.460358 Q 61.381073 40.920715 102.30179 20.460358 Q 143.2225 9.094947E-13 163.68286 40.920715 Q 184.14322 81.84143 184.14322 102.30179 L 204.60358 102.30179 L 204.60358 122.762146 L 225.06393 163.68286 L 245.52429 245.52429 Q 265.98465 306.90536 245.52429 306.90536 Q 225.06393 306.90536 245.52429 368.28644 Q 265.98465 429.6675 265.98465 470.58823 Q 265.98465 511.50894 225.06393 470.58823 Q 204.60358 450.12787 204.60358 429.6675 L 204.60358 429.6675 L 204.60358 409.20715 Q 184.14322 409.20715 184.14322 409.20715 L 184.14322 409.20715 L 184.14322 409.20715 Q 184.14322 388.7468 163.68286 388.7468 L 163.68286 388.7468 L 163.68286 368.28644 Q 143.2225 368.28644 143.2225 368.28644 L 143.2225 368.28644 L 143.2225 368.28644 Q 143.2225 347.82608 122.762146 306.90536 Q 102.30179 286.445 81.84143 204.60358 Q 61.381073 122.762146 20.460358 61.381073 z" svg:height="4.705882mm" draw:style-name="style-888" svg:viewBox="0.0 0.0 265.98465 470.58823" svg:width="2.6598465mm" svg:x="194.9872mm" svg:y="64.24552mm"/>
          <draw:path svg:d="M 81.84143 20.460358 L 102.30179 20.460358 L 204.60358 9.094947E-13 L 306.90536 9.094947E-13 L 491.04858 20.460358 Q 695.65216 61.381073 879.79535 143.2225 Q 1063.9386 225.06393 1084.3989 225.06393 Q 1104.8593 225.06393 1186.7007 225.06393 L 1268.5421 225.06393 L 1289.0026 225.06393 L 1309.4629 225.06393 L 1391.3043 265.98465 Q 1473.1458 286.445 1514.0664 327.36572 Q 1554.9872 347.82608 1595.9078 368.28644 L 1616.3682 368.28644 L 1616.3682 388.7468 Q 1595.9078 429.6675 1595.9078 429.6675 L 1595.9078 429.6675 L 1616.3682 450.12787 L 1636.8286 450.12787 L 1636.8286 470.58823 L 1636.8286 491.04858 L 1575.4475 491.04858 Q 1514.0664 491.04858 1514.0664 511.50894 L 1514.0664 531.9693 L 1534.5267 552.4296 L 1534.5267 552.4296 L 1534.5267 552.4296 Q 1514.0664 552.4296 1514.0664 552.4296 Q 1514.0664 552.4296 1432.225 572.89 Q 1370.8439 572.89 1370.8439 593.35034 Q 1370.8439 613.8107 1391.3043 613.8107 Q 1432.225 613.8107 1391.3043 654.73145 L 1350.3835 716.1125 L 1329.9232 716.1125 Q 1309.4629 716.1125 1268.5421 716.1125 Q 1227.6215 716.1125 1186.7007 716.1125 Q 1166.2404 675.1918 1084.3989 675.1918 Q 1002.5575 675.1918 1002.5575 716.1125 Q 982.09717 736.5729 982.09717 777.4936 Q 961.6368 818.4143 941.17645 818.4143 L 920.71606 838.87463 L 920.71606 838.87463 L 900.25574 838.87463 L 900.25574 838.87463 L 900.25574 838.87463 L 900.25574 838.87463 L 879.79535 838.87463 L 879.79535 838.87463 L 859.335 838.87463 L 859.335 838.87463 L 859.335 838.87463 L 859.335 838.87463 L 859.335 838.87463 L 838.87463 818.4143 Q 818.4143 797.9539 818.4143 797.9539 Q 818.4143 777.4936 818.4143 736.5729 Q 818.4143 695.65216 777.4936 695.65216 L 716.1125 695.65216 L 716.1125 675.1918 L 695.65216 654.73145 L 695.65216 654.73145 L 695.65216 634.27106 L 695.65216 634.27106 L 695.65216 634.27106 L 675.1918 634.27106 L 675.1918 634.27106 L 654.73145 613.8107 Q 634.27106 593.35034 593.35034 593.35034 Q 552.4296 572.89 572.89 531.9693 Q 572.89 511.50894 450.12787 450.12787 Q 327.36572 388.7468 327.36572 347.82608 Q 327.36572 327.36572 265.98465 306.90536 Q 225.06393 265.98465 245.52429 265.98465 Q 265.98465 265.98465 245.52429 245.52429 L 204.60358 225.06393 L 204.60358 225.06393 Q 225.06393 225.06393 143.2225 184.14322 L 61.381073 143.2225 L 40.920715 143.2225 L 20.460358 143.2225 L 20.460358 143.2225 Q 0.0 122.762146 0.0 122.762146 L 0.0 122.762146 L 0.0 102.30179 Q 0.0 81.84143 40.920715 61.381073 L 81.84143 20.460358 L 81.84143 20.460358 z" svg:height="8.388746mm" draw:style-name="style-889" svg:viewBox="0.0 0.0 1636.8286 838.87463" svg:width="16.368286mm" svg:x="49.10486mm" svg:y="66.08695mm"/>
          <draw:path svg:d="M 900.25574 61.381073 L 961.6368 61.381073 L 982.09717 81.84143 Q 982.09717 102.30179 982.09717 102.30179 Q 982.09717 122.762146 941.17645 122.762146 L 920.71606 122.762146 L 920.71606 143.2225 L 900.25574 143.2225 L 900.25574 143.2225 L 900.25574 163.68286 L 900.25574 163.68286 L 900.25574 163.68286 L 920.71606 163.68286 L 920.71606 163.68286 L 920.71606 184.14322 L 941.17645 184.14322 L 941.17645 184.14322 L 941.17645 204.60358 L 941.17645 204.60358 L 941.17645 204.60358 L 961.6368 204.60358 L 961.6368 204.60358 L 961.6368 225.06393 L 982.09717 225.06393 L 982.09717 225.06393 L 982.09717 245.52429 L 982.09717 245.52429 L 1002.5575 245.52429 L 1002.5575 245.52429 Q 1002.5575 245.52429 961.6368 265.98465 L 920.71606 286.445 L 859.335 286.445 L 818.4143 286.445 L 818.4143 327.36572 L 818.4143 368.28644 L 838.87463 368.28644 L 838.87463 368.28644 L 838.87463 388.7468 L 859.335 388.7468 L 859.335 368.28644 L 859.335 347.82608 L 879.79535 368.28644 L 879.79535 388.7468 L 900.25574 388.7468 Q 920.71606 409.20715 941.17645 409.20715 L 961.6368 409.20715 L 961.6368 429.6675 L 961.6368 450.12787 L 941.17645 450.12787 Q 920.71606 450.12787 736.5729 450.12787 Q 531.9693 450.12787 531.9693 429.6675 Q 531.9693 409.20715 450.12787 409.20715 L 368.28644 388.7468 L 327.36572 388.7468 Q 306.90536 388.7468 306.90536 409.20715 L 306.90536 429.6675 L 286.445 429.6675 L 265.98465 429.6675 L 204.60358 429.6675 L 143.2225 429.6675 L 143.2225 409.20715 Q 163.68286 409.20715 163.68286 388.7468 Q 163.68286 368.28644 102.30179 327.36572 L 61.381073 286.445 L 61.381073 265.98465 L 81.84143 265.98465 L 81.84143 265.98465 L 81.84143 245.52429 L 40.920715 245.52429 L 20.460358 245.52429 L 20.460358 225.06393 L 40.920715 225.06393 L 40.920715 225.06393 L 40.920715 204.60358 L 40.920715 204.60358 L 40.920715 204.60358 L 20.460358 204.60358 L 20.460358 204.60358 L 20.460358 184.14322 L 0.0 184.14322 L 0.0 163.68286 L 0.0 143.2225 L 20.460358 143.2225 L 20.460358 122.762146 L 20.460358 122.762146 L 20.460358 122.762146 L 40.920715 122.762146 L 61.381073 122.762146 L 61.381073 143.2225 L 81.84143 143.2225 L 81.84143 163.68286 L 81.84143 184.14322 L 204.60358 204.60358 Q 327.36572 204.60358 368.28644 163.68286 Q 409.20715 143.2225 470.58823 102.30179 Q 531.9693 40.920715 613.8107 40.920715 Q 695.65216 20.460358 675.1918 -4.5474735E-13 Q 675.1918 -20.460358 736.5729 -4.5474735E-13 Q 797.9539 -4.5474735E-13 777.4936 40.920715 Q 777.4936 81.84143 818.4143 81.84143 Q 859.335 81.84143 900.25574 61.381073 z" svg:height="4.5012784mm" draw:style-name="style-890" svg:viewBox="0.0 0.0 1002.5575 450.12787" svg:width="10.025575mm" svg:x="14.731457mm" svg:y="35.60102mm"/>
          <draw:path svg:d="M 0.0 20.460358 L 0.0 0.0 L 61.381073 20.460358 Q 122.762146 61.381073 225.06393 102.30179 Q 306.90536 143.2225 368.28644 102.30179 Q 429.6675 102.30179 491.04858 81.84143 Q 552.4296 61.381073 572.89 61.381073 L 572.89 40.920715 L 593.35034 40.920715 L 613.8107 40.920715 L 593.35034 122.762146 Q 572.89 204.60358 613.8107 225.06393 Q 654.73145 225.06393 654.73145 245.52429 Q 654.73145 265.98465 716.1125 306.90536 Q 797.9539 347.82608 797.9539 368.28644 Q 797.9539 388.7468 818.4143 388.7468 Q 838.87463 388.7468 859.335 409.20715 L 879.79535 429.6675 L 900.25574 429.6675 L 920.71606 429.6675 L 920.71606 450.12787 L 920.71606 450.12787 L 941.17645 470.58823 L 941.17645 491.04858 L 920.71606 491.04858 L 900.25574 511.50894 L 900.25574 511.50894 L 900.25574 511.50894 L 879.79535 511.50894 L 879.79535 511.50894 L 879.79535 491.04858 L 879.79535 491.04858 L 859.335 531.9693 L 838.87463 572.89 L 838.87463 572.89 L 838.87463 572.89 L 838.87463 572.89 L 818.4143 552.4296 L 797.9539 552.4296 L 777.4936 552.4296 L 777.4936 531.9693 L 757.0332 531.9693 L 757.0332 531.9693 Q 757.0332 511.50894 675.1918 470.58823 L 593.35034 409.20715 L 593.35034 388.7468 Q 593.35034 388.7468 572.89 388.7468 L 572.89 388.7468 L 572.89 388.7468 Q 552.4296 388.7468 552.4296 368.28644 Q 552.4296 347.82608 470.58823 347.82608 Q 409.20715 347.82608 327.36572 286.445 L 245.52429 225.06393 L 245.52429 225.06393 L 245.52429 225.06393 L 225.06393 204.60358 L 204.60358 184.14322 L 204.60358 184.14322 L 184.14322 184.14322 L 184.14322 184.14322 L 184.14322 184.14322 L 184.14322 163.68286 L 184.14322 163.68286 L 163.68286 163.68286 L 163.68286 143.2225 L 163.68286 143.2225 Q 143.2225 143.2225 102.30179 102.30179 L 61.381073 81.84143 L 61.381073 81.84143 Q 40.920715 61.381073 40.920715 61.381073 L 40.920715 61.381073 L 20.460358 61.381073 Q 20.460358 61.381073 20.460358 40.920715 L 20.460358 40.920715 L 20.460358 40.920715 Q 0.0 20.460358 0.0 20.460358 z" svg:height="5.7289mm" draw:style-name="style-891" svg:viewBox="0.0 0.0 941.17645 572.89" svg:width="9.411764mm" svg:x="116.41943mm" svg:y="101.68797mm"/>
          <draw:path svg:d="M 3703.3247 20.460358 L 3723.785 20.460358 L 3723.785 20.460358 Q 3723.785 40.920715 3703.3247 40.920715 Q 3662.404 40.920715 3682.8643 61.381073 Q 3703.3247 81.84143 3703.3247 81.84143 L 3682.8643 81.84143 L 3703.3247 102.30179 Q 3744.2454 122.762146 3723.785 143.2225 Q 3703.3247 184.14322 3662.404 204.60358 L 3621.4832 225.06393 L 3621.4832 225.06393 L 3621.4832 245.52429 L 3662.404 245.52429 Q 3703.3247 286.445 3703.3247 286.445 L 3703.3247 286.445 L 3703.3247 306.90536 Q 3703.3247 327.36572 3723.785 327.36572 Q 3744.2454 327.36572 3744.2454 347.82608 L 3764.7058 347.82608 L 3764.7058 368.28644 L 3764.7058 368.28644 L 3744.2454 368.28644 L 3744.2454 368.28644 L 3723.785 368.28644 L 3703.3247 368.28644 L 3703.3247 368.28644 Q 3703.3247 347.82608 3641.9436 347.82608 Q 3601.023 327.36572 3519.1814 388.7468 Q 3457.8003 429.6675 3457.8003 450.12787 Q 3478.2607 450.12787 3478.2607 470.58823 Q 3478.2607 491.04858 3457.8003 491.04858 Q 3437.34 491.04858 3416.8796 491.04858 Q 3416.8796 511.50894 3396.4192 511.50894 Q 3375.959 511.50894 3375.959 552.4296 Q 3375.959 593.35034 3335.0383 593.35034 Q 3314.578 613.8107 3314.578 654.73145 Q 3335.0383 716.1125 3294.1174 736.5729 Q 3253.1968 777.4936 3253.1968 818.4143 Q 3253.1968 838.87463 3232.7363 859.335 Q 3212.2761 859.335 3191.8157 920.71606 Q 3171.3555 982.09717 3150.895 1023.0179 Q 3109.9744 1063.9386 3171.3555 1084.3989 L 3232.7363 1104.8593 L 3232.7363 1125.3197 L 3212.2761 1125.3197 L 3212.2761 1145.78 L 3212.2761 1166.2404 L 3191.8157 1166.2404 L 3191.8157 1186.7007 L 3191.8157 1186.7007 Q 3171.3555 1186.7007 3130.4346 1207.1611 Q 3089.514 1227.6215 3069.0535 1227.6215 Q 3048.5933 1227.6215 3048.5933 1289.0026 L 3048.5933 1329.9232 L 3028.1328 1329.9232 L 3007.6726 1350.3835 L 3007.6726 1350.3835 L 3007.6726 1350.3835 L 3028.1328 1350.3835 L 3028.1328 1370.8439 L 3007.6726 1370.8439 L 2966.7517 1391.3043 L 2925.831 1391.3043 L 2905.3706 1391.3043 L 2905.3706 1370.8439 Q 2884.9104 1370.8439 2864.45 1350.3835 Q 2823.5293 1350.3835 2843.9897 1289.0026 Q 2864.45 1248.0818 2803.0688 1248.0818 Q 2762.1482 1248.0818 2762.1482 1268.5421 Q 2762.1482 1289.0026 2741.6877 1289.0026 L 2721.2275 1268.5421 L 2700.767 1268.5421 L 2680.307 1268.5421 L 2680.307 1248.0818 L 2680.307 1227.6215 L 2721.2275 1227.6215 Q 2741.6877 1227.6215 2680.307 1166.2404 L 2639.386 1104.8593 L 2598.4653 1104.8593 Q 2557.5447 1104.8593 2434.7825 1145.78 L 2332.4807 1186.7007 L 2271.0996 1186.7007 L 2209.7185 1186.7007 L 2209.7185 1166.2404 L 2230.179 1166.2404 L 2230.179 1166.2404 L 2230.179 1145.78 L 2230.179 1145.78 L 2230.179 1145.78 L 2250.6394 1145.78 L 2250.6394 1145.78 L 2250.6394 1125.3197 L 2271.0996 1125.3197 L 2271.0996 1084.3989 Q 2271.0996 1043.4783 2312.0203 961.6368 Q 2312.0203 879.79535 2271.0996 859.335 Q 2230.179 859.335 2230.179 838.87463 L 2230.179 818.4143 L 2230.179 797.9539 L 2230.179 777.4936 L 2230.179 777.4936 L 2230.179 777.4936 L 2230.179 757.0332 L 2230.179 757.0332 L 2209.7185 757.0332 L 2209.7185 736.5729 L 2189.2583 736.5729 L 2168.7979 736.5729 L 2107.4167 736.5729 Q 2066.496 736.5729 2005.115 777.4936 Q 1943.7339 818.4143 1943.7339 859.335 L 1923.2736 900.25574 L 1902.8132 900.25574 Q 1861.8925 900.25574 1841.4321 838.87463 L 1820.9718 797.9539 L 1800.5115 797.9539 L 1800.5115 777.4936 L 1780.051 777.4936 L 1759.5907 777.4936 L 1759.5907 797.9539 L 1739.1304 797.9539 L 1739.1304 797.9539 L 1739.1304 818.4143 L 1739.1304 818.4143 L 1739.1304 818.4143 L 1759.5907 838.87463 L 1759.5907 859.335 L 1780.051 859.335 L 1800.5115 859.335 L 1820.9718 920.71606 Q 1820.9718 982.09717 1861.8925 1023.0179 Q 1902.8132 1043.4783 1902.8132 1063.9386 Q 1861.8925 1104.8593 1902.8132 1104.8593 Q 1923.2736 1125.3197 1943.7339 1166.2404 Q 1943.7339 1186.7007 1964.1943 1207.1611 L 1984.6547 1227.6215 L 1984.6547 1227.6215 L 1984.6547 1227.6215 L 2005.115 1227.6215 L 2005.115 1227.6215 L 2005.115 1248.0818 L 2025.5753 1248.0818 L 2025.5753 1248.0818 L 2025.5753 1268.5421 L 2025.5753 1268.5421 L 2025.5753 1268.5421 L 2046.0358 1268.5421 L 2046.0358 1268.5421 L 2066.496 1289.0026 L 2086.9565 1309.4629 L 2086.9565 1309.4629 L 2107.4167 1309.4629 L 2107.4167 1309.4629 L 2107.4167 1309.4629 L 2066.496 1309.4629 L 2025.5753 1309.4629 L 2025.5753 1309.4629 L 2025.5753 1309.4629 L 2005.115 1309.4629 L 2005.115 1309.4629 L 1984.6547 1309.4629 Q 1943.7339 1309.4629 1902.8132 1309.4629 Q 1841.4321 1350.3835 1780.051 1411.7646 Q 1718.67 1473.1458 1677.7493 1493.6061 Q 1636.8286 1514.0664 1534.5267 1514.0664 Q 1452.6853 1534.5267 1452.6853 1514.0664 Q 1452.6853 1473.1458 1411.7646 1473.1458 Q 1391.3043 1473.1458 1391.3043 1452.6853 Q 1391.3043 1432.225 1289.0026 1452.6853 Q 1186.7007 1473.1458 1166.2404 1493.6061 Q 1145.78 1534.5267 1084.3989 1554.9872 Q 1043.4783 1554.9872 1043.4783 1595.9078 L 1043.4783 1636.8286 L 1023.0179 1636.8286 L 1002.5575 1636.8286 L 1002.5575 1616.3682 L 1002.5575 1616.3682 L 982.09717 1616.3682 L 982.09717 1595.9078 L 982.09717 1595.9078 L 961.6368 1595.9078 L 961.6368 1595.9078 Q 961.6368 1595.9078 941.17645 1575.4475 Q 920.71606 1575.4475 920.71606 1554.9872 Q 920.71606 1534.5267 941.17645 1534.5267 Q 961.6368 1514.0664 920.71606 1514.0664 L 900.25574 1473.1458 L 900.25574 1473.1458 L 879.79535 1473.1458 L 879.79535 1473.1458 L 879.79535 1473.1458 L 879.79535 1452.6853 L 879.79535 1452.6853 L 859.335 1452.6853 L 859.335 1432.225 L 859.335 1432.225 L 838.87463 1432.225 L 838.87463 1432.225 L 838.87463 1432.225 L 838.87463 1452.6853 L 838.87463 1452.6853 L 838.87463 1493.6061 L 838.87463 1534.5267 L 838.87463 1534.5267 L 838.87463 1514.0664 L 879.79535 1514.0664 L 900.25574 1514.0664 L 900.25574 1534.5267 L 879.79535 1534.5267 L 859.335 1554.9872 Q 838.87463 1595.9078 818.4143 1636.8286 Q 818.4143 1657.289 879.79535 1677.7493 Q 920.71606 1677.7493 920.71606 1698.2096 L 920.71606 1698.2096 L 941.17645 1739.1304 L 941.17645 1780.051 L 920.71606 1780.051 L 879.79535 1800.5115 L 879.79535 1800.5115 L 879.79535 1800.5115 L 859.335 1800.5115 Q 859.335 1800.5115 777.4936 1820.9718 L 695.65216 1841.4321 L 695.65216 1841.4321 L 675.1918 1841.4321 L 675.1918 1841.4321 L 675.1918 1841.4321 L 634.27106 1861.8925 L 613.8107 1882.3529 L 593.35034 1882.3529 L 572.89 1882.3529 L 593.35034 1902.8132 L 634.27106 1923.2736 L 634.27106 1923.2736 L 634.27106 1923.2736 L 634.27106 1923.2736 Q 634.27106 1923.2736 613.8107 1923.2736 Q 613.8107 1923.2736 409.20715 1984.6547 L 204.60358 2025.5753 L 184.14322 2025.5753 Q 184.14322 2005.115 102.30179 2005.115 L 0.0 2005.115 L 0.0 1964.1943 L 20.460358 1943.7339 L 20.460358 1943.7339 L 20.460358 1923.2736 L 61.381073 1923.2736 Q 81.84143 1923.2736 143.2225 1882.3529 Q 184.14322 1841.4321 184.14322 1841.4321 Q 163.68286 1820.9718 163.68286 1800.5115 Q 184.14322 1759.5907 184.14322 1718.67 Q 204.60358 1677.7493 143.2225 1677.7493 Q 81.84143 1636.8286 61.381073 1616.3682 Q 61.381073 1595.9078 61.381073 1514.0664 Q 61.381073 1452.6853 40.920715 1452.6853 Q 0.0 1452.6853 20.460358 736.5729 L 20.460358 40.920715 L 1248.0818 20.460358 Q 2455.243 0.0 3089.514 0.0 Q 3703.3247 0.0 3703.3247 20.460358 z M 184.14322 1514.0664 Q 225.06393 1493.6061 225.06393 1554.9872 Q 204.60358 1595.9078 143.2225 1595.9078 Q 102.30179 1595.9078 102.30179 1554.9872 Q 122.762146 1514.0664 184.14322 1514.0664 z M 572.89 1718.67 Q 593.35034 1657.289 634.27106 1657.289 Q 675.1918 1657.289 634.27106 1718.67 Q 613.8107 1800.5115 593.35034 1800.5115 Q 552.4296 1800.5115 572.89 1718.67 z" svg:height="20.255754mm" draw:style-name="style-892" svg:viewBox="0.0 0.0 3764.7058 2025.5753" svg:width="37.647057mm" svg:x="7.161125mm" svg:y="8.59335mm"/>
          <draw:path svg:d="M 470.58823 143.2225 L 491.04858 143.2225 L 491.04858 143.2225 Q 491.04858 143.2225 511.50894 163.68286 L 511.50894 163.68286 L 511.50894 163.68286 Q 511.50894 184.14322 531.9693 184.14322 L 552.4296 184.14322 L 552.4296 204.60358 L 552.4296 204.60358 L 572.89 204.60358 L 572.89 225.06393 L 654.73145 265.98465 Q 757.0332 306.90536 777.4936 347.82608 Q 818.4143 388.7468 920.71606 409.20715 Q 1002.5575 429.6675 1023.0179 429.6675 L 1023.0179 450.12787 L 1023.0179 450.12787 Q 1023.0179 470.58823 1043.4783 470.58823 L 1043.4783 470.58823 L 1043.4783 470.58823 L 1063.9386 470.58823 L 1084.3989 470.58823 L 1125.3197 470.58823 L 1125.3197 470.58823 L 1125.3197 470.58823 L 1104.8593 491.04858 L 1084.3989 511.50894 L 1084.3989 511.50894 L 1084.3989 511.50894 L 1104.8593 511.50894 L 1104.8593 511.50894 L 1125.3197 531.9693 L 1145.78 552.4296 L 1145.78 552.4296 L 1166.2404 552.4296 L 1166.2404 593.35034 L 1166.2404 634.27106 L 1145.78 634.27106 L 1125.3197 634.27106 L 1125.3197 613.8107 L 1125.3197 613.8107 L 1104.8593 634.27106 L 1104.8593 654.73145 L 1104.8593 654.73145 L 1084.3989 654.73145 L 1084.3989 634.27106 L 1084.3989 613.8107 L 1043.4783 613.8107 Q 1002.5575 593.35034 900.25574 552.4296 Q 797.9539 511.50894 593.35034 409.20715 Q 368.28644 306.90536 368.28644 265.98465 Q 368.28644 245.52429 347.82608 245.52429 Q 306.90536 265.98465 265.98465 245.52429 Q 225.06393 225.06393 225.06393 204.60358 L 204.60358 184.14322 L 204.60358 184.14322 Q 204.60358 184.14322 143.2225 143.2225 L 102.30179 143.2225 L 81.84143 122.762146 L 61.381073 102.30179 L 40.920715 102.30179 L 20.460358 102.30179 L 20.460358 81.84143 L 20.460358 81.84143 L 0.0 81.84143 L 0.0 61.381073 L 0.0 61.381073 Q 20.460358 61.381073 20.460358 40.920715 Q 20.460358 20.460358 40.920715 20.460358 L 81.84143 0.0 L 102.30179 0.0 Q 122.762146 -20.460358 286.445 61.381073 Q 470.58823 122.762146 470.58823 122.762146 Q 470.58823 143.2225 470.58823 143.2225 z" svg:height="6.547314mm" draw:style-name="style-893" svg:viewBox="0.0 0.0 1166.2404 654.73145" svg:width="11.662404mm" svg:x="35.39642mm" svg:y="93.91304mm"/>
          <draw:path svg:d="M 879.79535 0.0 L 941.17645 0.0 L 961.6368 0.0 L 982.09717 0.0 L 982.09717 20.460358 L 982.09717 20.460358 L 1002.5575 20.460358 L 1002.5575 40.920715 L 982.09717 40.920715 L 961.6368 40.920715 L 961.6368 61.381073 L 961.6368 81.84143 L 1084.3989 102.30179 Q 1207.1611 122.762146 1166.2404 143.2225 Q 1125.3197 163.68286 1145.78 184.14322 L 1186.7007 184.14322 L 1186.7007 184.14322 Q 1186.7007 204.60358 1186.7007 225.06393 Q 1166.2404 245.52429 1125.3197 245.52429 L 1084.3989 245.52429 L 1084.3989 265.98465 L 1063.9386 265.98465 L 1063.9386 265.98465 L 1063.9386 286.445 L 1023.0179 286.445 L 1002.5575 286.445 L 1002.5575 327.36572 L 1002.5575 347.82608 L 982.09717 347.82608 Q 941.17645 368.28644 859.335 368.28644 Q 797.9539 368.28644 797.9539 347.82608 Q 797.9539 327.36572 777.4936 327.36572 Q 736.5729 327.36572 716.1125 347.82608 Q 695.65216 368.28644 654.73145 388.7468 Q 593.35034 409.20715 613.8107 409.20715 Q 613.8107 409.20715 572.89 429.6675 Q 531.9693 450.12787 531.9693 429.6675 Q 531.9693 409.20715 511.50894 409.20715 L 491.04858 409.20715 L 491.04858 388.7468 L 491.04858 388.7468 L 470.58823 388.7468 L 470.58823 409.20715 L 470.58823 409.20715 L 450.12787 409.20715 L 450.12787 429.6675 L 450.12787 450.12787 L 429.6675 450.12787 L 429.6675 450.12787 L 409.20715 450.12787 Q 388.7468 450.12787 245.52429 450.12787 L 81.84143 429.6675 L 81.84143 450.12787 L 81.84143 470.58823 L 40.920715 470.58823 L 20.460358 450.12787 L 20.460358 450.12787 L 0.0 450.12787 L 0.0 450.12787 L 0.0 450.12787 L 0.0 429.6675 L 0.0 429.6675 L 20.460358 429.6675 L 20.460358 409.20715 L 20.460358 409.20715 L 0.0 409.20715 L 0.0 388.7468 L 0.0 368.28644 L 20.460358 368.28644 L 40.920715 368.28644 L 40.920715 347.82608 L 40.920715 327.36572 L 61.381073 327.36572 L 81.84143 327.36572 L 81.84143 306.90536 Q 81.84143 286.445 184.14322 245.52429 Q 286.445 204.60358 368.28644 204.60358 L 429.6675 204.60358 L 429.6675 184.14322 L 450.12787 184.14322 L 450.12787 184.14322 L 450.12787 184.14322 L 572.89 143.2225 Q 716.1125 122.762146 777.4936 61.381073 Q 818.4143 0.0 879.79535 0.0 z" svg:height="4.705882mm" draw:style-name="style-894" svg:viewBox="0.0 0.0 1186.7007 470.58823" svg:width="11.867007mm" svg:x="28.235292mm" svg:y="47.877235mm"/>
          <draw:path svg:d="M 286.445 20.460358 L 286.445 40.920715 L 286.445 61.381073 L 265.98465 81.84143 L 265.98465 122.762146 L 265.98465 143.2225 L 286.445 143.2225 L 306.90536 163.68286 L 306.90536 163.68286 L 306.90536 163.68286 L 327.36572 163.68286 L 327.36572 163.68286 L 327.36572 184.14322 L 347.82608 184.14322 L 429.6675 204.60358 Q 531.9693 245.52429 552.4296 245.52429 L 572.89 245.52429 L 572.89 265.98465 Q 552.4296 286.445 552.4296 327.36572 L 552.4296 388.7468 L 531.9693 388.7468 Q 511.50894 388.7468 511.50894 368.28644 Q 511.50894 347.82608 491.04858 306.90536 Q 470.58823 286.445 388.7468 265.98465 Q 286.445 265.98465 286.445 286.445 Q 286.445 306.90536 225.06393 327.36572 Q 184.14322 327.36572 184.14322 286.445 Q 184.14322 265.98465 143.2225 245.52429 Q 102.30179 245.52429 122.762146 286.445 Q 143.2225 347.82608 143.2225 368.28644 L 122.762146 388.7468 L 102.30179 388.7468 L 81.84143 388.7468 L 81.84143 368.28644 L 61.381073 347.82608 L 61.381073 327.36572 L 61.381073 286.445 L 40.920715 286.445 L 20.460358 286.445 L 20.460358 265.98465 L 20.460358 245.52429 L 20.460358 245.52429 L 20.460358 225.06393 L 20.460358 225.06393 L 20.460358 225.06393 L 0.0 204.60358 L 0.0 184.14322 L 0.0 184.14322 L 20.460358 184.14322 L 20.460358 184.14322 L 20.460358 204.60358 L 40.920715 204.60358 Q 61.381073 225.06393 81.84143 163.68286 Q 102.30179 102.30179 143.2225 81.84143 Q 184.14322 81.84143 204.60358 81.84143 L 225.06393 81.84143 L 225.06393 81.84143 L 225.06393 81.84143 L 245.52429 61.381073 L 245.52429 40.920715 L 245.52429 40.920715 L 265.98465 40.920715 L 265.98465 40.920715 Q 265.98465 20.460358 245.52429 20.460358 L 245.52429 20.460358 L 265.98465 0.0 Q 286.445 0.0 286.445 20.460358 z" svg:height="3.8874679mm" draw:style-name="style-895" svg:viewBox="0.0 0.0 572.89 388.7468" svg:width="5.7289mm" svg:x="128.69565mm" svg:y="95.34527mm"/>
          <draw:path svg:d="M 143.2225 61.381073 L 163.68286 61.381073 L 163.68286 61.381073 L 163.68286 61.381073 L 163.68286 81.84143 L 184.14322 81.84143 L 204.60358 143.2225 Q 245.52429 184.14322 245.52429 225.06393 L 245.52429 245.52429 L 327.36572 347.82608 Q 409.20715 470.58823 429.6675 470.58823 L 429.6675 491.04858 L 429.6675 511.50894 L 429.6675 531.9693 L 409.20715 531.9693 Q 409.20715 511.50894 409.20715 491.04858 Q 388.7468 470.58823 327.36572 429.6675 Q 265.98465 409.20715 265.98465 388.7468 Q 286.445 368.28644 225.06393 327.36572 Q 163.68286 306.90536 122.762146 225.06393 L 61.381073 163.68286 L 61.381073 143.2225 L 40.920715 143.2225 L 40.920715 143.2225 L 40.920715 143.2225 L 40.920715 143.2225 L 40.920715 122.762146 L 20.460358 122.762146 L 20.460358 122.762146 L 20.460358 102.30179 Q 0.0 81.84143 0.0 61.381073 Q 0.0 20.460358 0.0 20.460358 L 20.460358 0.0 L 40.920715 0.0 Q 81.84143 0.0 102.30179 20.460358 Q 143.2225 61.381073 143.2225 61.381073 z" svg:height="5.319693mm" draw:style-name="style-896" svg:viewBox="0.0 0.0 429.6675 531.9693" svg:width="4.296675mm" svg:x="276.2148mm" svg:y="114.3734mm"/>
          <draw:path svg:d="M 388.7468 40.920715 L 429.6675 40.920715 L 429.6675 40.920715 L 450.12787 40.920715 L 450.12787 40.920715 L 450.12787 61.381073 L 470.58823 61.381073 L 511.50894 61.381073 L 552.4296 81.84143 Q 572.89 102.30179 572.89 122.762146 L 572.89 143.2225 L 552.4296 143.2225 Q 552.4296 163.68286 552.4296 184.14322 Q 552.4296 225.06393 675.1918 265.98465 Q 797.9539 327.36572 818.4143 347.82608 L 818.4143 347.82608 L 797.9539 347.82608 L 777.4936 347.82608 L 797.9539 368.28644 L 818.4143 388.7468 L 818.4143 388.7468 L 838.87463 388.7468 L 838.87463 409.20715 L 838.87463 429.6675 L 818.4143 429.6675 L 797.9539 429.6675 L 797.9539 409.20715 L 797.9539 409.20715 L 777.4936 409.20715 L 777.4936 388.7468 L 777.4936 388.7468 L 757.0332 388.7468 L 757.0332 388.7468 L 757.0332 388.7468 L 716.1125 368.28644 Q 695.65216 347.82608 511.50894 286.445 Q 327.36572 225.06393 327.36572 245.52429 Q 327.36572 265.98465 265.98465 265.98465 L 225.06393 245.52429 L 225.06393 245.52429 L 204.60358 225.06393 L 225.06393 225.06393 L 265.98465 225.06393 L 265.98465 204.60358 L 265.98465 184.14322 L 245.52429 163.68286 Q 225.06393 143.2225 163.68286 102.30179 L 102.30179 61.381073 L 61.381073 61.381073 L 20.460358 61.381073 L 20.460358 40.920715 L 20.460358 40.920715 L -4.5474735E-13 40.920715 L -4.5474735E-13 20.460358 L 20.460358 20.460358 Q 61.381073 20.460358 61.381073 0.0 L 61.381073 0.0 L 61.381073 0.0 L 81.84143 0.0 L 122.762146 0.0 Q 184.14322 0.0 265.98465 20.460358 Q 347.82608 20.460358 388.7468 40.920715 z" svg:height="4.296675mm" draw:style-name="style-897" svg:viewBox="0.0 0.0 838.87463 429.6675" svg:width="8.388746mm" svg:x="35.805626mm" svg:y="88.18414mm"/>
          <draw:path svg:d="M -3.6379788E-12 40.920715 Q -3.6379788E-12 0.0 40.920715 0.0 Q 102.30179 20.460358 122.762146 40.920715 Q 163.68286 61.381073 122.762146 102.30179 Q 102.30179 143.2225 40.920715 122.762146 Q -3.6379788E-12 122.762146 -3.6379788E-12 40.920715 z" svg:height="1.2276214mm" draw:style-name="style-898" svg:viewBox="0.0 0.0 122.762146 122.762146" svg:width="1.2276214mm" svg:x="242.45523mm" svg:y="94.117645mm"/>
          <draw:path svg:d="M 409.20715 102.30179 L 409.20715 102.30179 L 368.28644 102.30179 Q 327.36572 122.762146 327.36572 143.2225 Q 327.36572 163.68286 368.28644 163.68286 Q 388.7468 163.68286 388.7468 184.14322 L 368.28644 204.60358 L 368.28644 204.60358 Q 368.28644 225.06393 327.36572 225.06393 Q 286.445 225.06393 265.98465 245.52429 L 245.52429 286.445 L 245.52429 286.445 Q 245.52429 265.98465 204.60358 286.445 Q 163.68286 286.445 143.2225 265.98465 L 122.762146 225.06393 L 122.762146 225.06393 Q 122.762146 204.60358 102.30179 204.60358 L 102.30179 204.60358 L 102.30179 184.14322 Q 81.84143 184.14322 81.84143 184.14322 L 81.84143 184.14322 L 81.84143 163.68286 Q 81.84143 143.2225 81.84143 102.30179 L 81.84143 81.84143 L 61.381073 81.84143 L 61.381073 61.381073 L 61.381073 61.381073 L 40.920715 61.381073 L 40.920715 61.381073 L 40.920715 61.381073 L 20.460358 40.920715 L 0.0 40.920715 L 0.0 20.460358 L 0.0 0.0 L 40.920715 20.460358 Q 81.84143 20.460358 122.762146 20.460358 Q 163.68286 -20.460358 286.445 40.920715 Q 409.20715 102.30179 409.20715 102.30179 z" svg:height="2.86445mm" draw:style-name="style-899" svg:viewBox="0.0 0.0 409.20715 286.445" svg:width="4.0920715mm" svg:x="171.04858mm" svg:y="78.36317mm"/>
          <draw:path svg:d="M 327.36572 20.460358 L 388.7468 20.460358 L 409.20715 20.460358 Q 409.20715 0.0 409.20715 0.0 L 409.20715 0.0 L 429.6675 0.0 L 450.12787 0.0 L 450.12787 20.460358 L 450.12787 20.460358 L 470.58823 40.920715 L 491.04858 81.84143 L 470.58823 102.30179 Q 450.12787 122.762146 450.12787 143.2225 L 450.12787 163.68286 L 470.58823 184.14322 L 470.58823 204.60358 L 491.04858 204.60358 L 511.50894 204.60358 L 511.50894 225.06393 Q 511.50894 245.52429 531.9693 245.52429 Q 552.4296 245.52429 552.4296 265.98465 Q 552.4296 286.445 531.9693 286.445 Q 531.9693 306.90536 531.9693 306.90536 Q 531.9693 327.36572 531.9693 327.36572 L 531.9693 327.36572 L 531.9693 327.36572 Q 531.9693 347.82608 531.9693 368.28644 L 531.9693 368.28644 L 531.9693 368.28644 Q 531.9693 368.28644 491.04858 388.7468 Q 470.58823 409.20715 470.58823 388.7468 L 470.58823 368.28644 L 470.58823 347.82608 Q 470.58823 327.36572 388.7468 327.36572 Q 306.90536 306.90536 347.82608 347.82608 Q 388.7468 409.20715 409.20715 409.20715 L 409.20715 409.20715 L 409.20715 409.20715 Q 409.20715 409.20715 368.28644 429.6675 Q 306.90536 450.12787 306.90536 429.6675 L 286.445 409.20715 L 286.445 388.7468 Q 286.445 368.28644 265.98465 368.28644 L 245.52429 368.28644 L 245.52429 327.36572 Q 245.52429 286.445 204.60358 286.445 L 184.14322 286.445 L 184.14322 286.445 Q 163.68286 265.98465 163.68286 265.98465 L 163.68286 265.98465 L 163.68286 265.98465 Q 143.2225 245.52429 81.84143 245.52429 L 20.460358 204.60358 L 20.460358 204.60358 L 0.0 204.60358 L 0.0 204.60358 L 0.0 204.60358 L 0.0 184.14322 L 0.0 184.14322 L 20.460358 184.14322 L 20.460358 163.68286 L 20.460358 163.68286 L 40.920715 163.68286 L 40.920715 163.68286 L 40.920715 163.68286 L 40.920715 143.2225 L 40.920715 143.2225 L 40.920715 143.2225 L 40.920715 143.2225 L 61.381073 143.2225 L 61.381073 163.68286 L 81.84143 163.68286 L 81.84143 163.68286 L 81.84143 143.2225 L 81.84143 143.2225 L 102.30179 122.762146 L 122.762146 102.30179 L 122.762146 81.84143 L 122.762146 61.381073 L 163.68286 61.381073 Q 204.60358 40.920715 204.60358 40.920715 L 204.60358 40.920715 L 204.60358 40.920715 L 204.60358 20.460358 L 245.52429 20.460358 Q 286.445 0.0 327.36572 20.460358 z" svg:height="4.296675mm" draw:style-name="style-900" svg:viewBox="0.0 0.0 552.4296 429.6675" svg:width="5.5242963mm" svg:x="22.506393mm" svg:y="91.6624mm"/>
          <draw:path svg:d="M 409.20715 20.460358 L 409.20715 0.0 L 409.20715 0.0 L 409.20715 0.0 L 429.6675 0.0 L 429.6675 0.0 L 450.12787 40.920715 Q 470.58823 40.920715 470.58823 40.920715 Q 491.04858 40.920715 491.04858 40.920715 L 491.04858 40.920715 L 491.04858 61.381073 L 491.04858 61.381073 L 511.50894 61.381073 L 511.50894 40.920715 L 531.9693 40.920715 L 531.9693 40.920715 L 572.89 81.84143 Q 613.8107 122.762146 634.27106 122.762146 L 634.27106 143.2225 L 634.27106 143.2225 Q 634.27106 163.68286 654.73145 163.68286 L 654.73145 163.68286 L 654.73145 163.68286 Q 654.73145 163.68286 654.73145 184.14322 L 675.1918 184.14322 L 818.4143 347.82608 Q 961.6368 491.04858 1023.0179 552.4296 Q 1063.9386 593.35034 1084.3989 613.8107 L 1104.8593 634.27106 L 1104.8593 654.73145 L 1104.8593 675.1918 L 1125.3197 675.1918 L 1125.3197 695.65216 L 1125.3197 695.65216 L 1145.78 695.65216 L 1145.78 654.73145 Q 1145.78 613.8107 1166.2404 613.8107 L 1186.7007 613.8107 L 1186.7007 593.35034 L 1186.7007 593.35034 L 1166.2404 572.89 Q 1145.78 531.9693 1145.78 491.04858 L 1125.3197 470.58823 L 1125.3197 470.58823 Q 1125.3197 450.12787 1125.3197 450.12787 L 1145.78 429.6675 L 1125.3197 429.6675 L 1125.3197 409.20715 L 1125.3197 409.20715 L 1104.8593 409.20715 L 1104.8593 409.20715 Q 1104.8593 409.20715 1104.8593 388.7468 L 1084.3989 388.7468 L 1084.3989 388.7468 Q 1084.3989 368.28644 1084.3989 347.82608 L 1104.8593 327.36572 L 1084.3989 327.36572 Q 1084.3989 327.36572 1023.0179 204.60358 Q 941.17645 102.30179 961.6368 102.30179 Q 982.09717 122.762146 1002.5575 102.30179 L 1023.0179 81.84143 L 1125.3197 225.06393 Q 1227.6215 368.28644 1248.0818 388.7468 L 1268.5421 409.20715 L 1268.5421 409.20715 L 1268.5421 429.6675 L 1268.5421 429.6675 L 1268.5421 450.12787 L 1268.5421 450.12787 L 1268.5421 450.12787 L 1391.3043 675.1918 Q 1473.1458 900.25574 1493.6061 900.25574 L 1493.6061 900.25574 L 1493.6061 920.71606 L 1514.0664 920.71606 L 1514.0664 920.71606 L 1514.0664 941.17645 L 1514.0664 941.17645 L 1514.0664 941.17645 L 1534.5267 961.6368 L 1554.9872 982.09717 L 1554.9872 1002.5575 L 1554.9872 1023.0179 L 1616.3682 1268.5421 Q 1677.7493 1514.0664 1698.2096 1514.0664 L 1698.2096 1514.0664 L 1677.7493 1657.289 Q 1677.7493 1800.5115 1657.289 1820.9718 L 1657.289 1841.4321 L 1636.8286 1841.4321 Q 1616.3682 1841.4321 1616.3682 1861.8925 L 1636.8286 1882.3529 L 1636.8286 1882.3529 L 1636.8286 1882.3529 L 1595.9078 1902.8132 Q 1575.4475 1902.8132 1554.9872 1861.8925 Q 1554.9872 1820.9718 1534.5267 1820.9718 Q 1514.0664 1820.9718 1514.0664 1841.4321 Q 1514.0664 1882.3529 1493.6061 1882.3529 Q 1473.1458 1882.3529 1473.1458 1923.2736 Q 1473.1458 1943.7339 1452.6853 1964.1943 Q 1432.225 1964.1943 1411.7646 1964.1943 L 1370.8439 1964.1943 L 1370.8439 1984.6547 L 1350.3835 1984.6547 L 1350.3835 1984.6547 L 1350.3835 2005.115 L 1350.3835 2005.115 L 1350.3835 2005.115 L 1391.3043 2005.115 Q 1411.7646 2025.5753 1411.7646 2046.0358 Q 1411.7646 2066.496 1432.225 2066.496 L 1452.6853 2066.496 L 1452.6853 2086.9565 L 1452.6853 2107.4167 L 1432.225 2107.4167 L 1411.7646 2086.9565 L 1411.7646 2086.9565 L 1391.3043 2086.9565 L 1391.3043 2086.9565 L 1391.3043 2086.9565 L 1370.8439 2086.9565 Q 1350.3835 2086.9565 1350.3835 2107.4167 L 1329.9232 2148.3374 L 1309.4629 2148.3374 L 1268.5421 2148.3374 L 1268.5421 2148.3374 Q 1268.5421 2127.8772 1145.78 2127.8772 Q 1043.4783 2127.8772 1023.0179 2127.8772 Q 1023.0179 2107.4167 1023.0179 2046.0358 L 1023.0179 1984.6547 L 1002.5575 1984.6547 L 1002.5575 1964.1943 L 1002.5575 1964.1943 L 982.09717 1964.1943 L 982.09717 1964.1943 L 982.09717 1964.1943 L 982.09717 1984.6547 L 982.09717 1984.6547 L 961.6368 1984.6547 L 961.6368 2005.115 L 941.17645 2005.115 Q 920.71606 2005.115 859.335 2046.0358 L 818.4143 2086.9565 L 777.4936 2086.9565 L 757.0332 2086.9565 L 757.0332 2086.9565 L 736.5729 2086.9565 L 736.5729 2086.9565 L 736.5729 2086.9565 L 736.5729 2066.496 L 736.5729 2066.496 L 716.1125 2046.0358 L 716.1125 2025.5753 L 736.5729 2025.5753 Q 757.0332 2005.115 757.0332 1943.7339 L 757.0332 1861.8925 L 736.5729 1861.8925 Q 695.65216 1882.3529 675.1918 1861.8925 L 654.73145 1861.8925 L 654.73145 1841.4321 Q 654.73145 1841.4321 634.27106 1841.4321 L 634.27106 1841.4321 L 634.27106 1841.4321 Q 634.27106 1841.4321 593.35034 1841.4321 L 552.4296 1882.3529 L 552.4296 1882.3529 L 531.9693 1882.3529 L 531.9693 1759.5907 Q 531.9693 1657.289 572.89 1677.7493 Q 613.8107 1718.67 613.8107 1677.7493 L 613.8107 1636.8286 L 613.8107 1636.8286 L 613.8107 1616.3682 L 613.8107 1616.3682 L 613.8107 1595.9078 L 613.8107 1595.9078 L 613.8107 1595.9078 L 634.27106 1575.4475 L 654.73145 1554.9872 L 654.73145 1554.9872 L 654.73145 1534.5267 L 634.27106 1534.5267 L 634.27106 1514.0664 L 634.27106 1514.0664 L 613.8107 1514.0664 L 613.8107 1534.5267 Q 613.8107 1554.9872 531.9693 1554.9872 L 470.58823 1554.9872 L 470.58823 1514.0664 Q 470.58823 1473.1458 491.04858 1473.1458 Q 511.50894 1473.1458 531.9693 1432.225 Q 531.9693 1411.7646 470.58823 1391.3043 Q 409.20715 1391.3043 409.20715 1350.3835 Q 388.7468 1289.0026 347.82608 1289.0026 Q 306.90536 1309.4629 306.90536 1329.9232 Q 306.90536 1370.8439 286.445 1370.8439 L 265.98465 1350.3835 L 245.52429 1350.3835 L 225.06393 1350.3835 L 225.06393 1329.9232 Q 245.52429 1309.4629 225.06393 1309.4629 Q 204.60358 1289.0026 204.60358 1227.6215 Q 204.60358 1166.2404 163.68286 1166.2404 Q 122.762146 1166.2404 122.762146 1186.7007 Q 122.762146 1207.1611 102.30179 1186.7007 Q 81.84143 1166.2404 102.30179 1145.78 L 102.30179 1145.78 L 81.84143 1145.78 L 40.920715 1145.78 L 20.460358 1145.78 L 0.0 1145.78 L 0.0 1125.3197 L 0.0 1125.3197 L 20.460358 1104.8593 L 20.460358 1084.3989 L 40.920715 1084.3989 L 61.381073 1104.8593 L 102.30179 1084.3989 Q 163.68286 1063.9386 184.14322 1043.4783 Q 204.60358 1023.0179 225.06393 1023.0179 Q 245.52429 1023.0179 245.52429 1002.5575 Q 245.52429 982.09717 286.445 941.17645 Q 306.90536 859.335 327.36572 859.335 Q 327.36572 859.335 306.90536 838.87463 Q 286.445 818.4143 327.36572 777.4936 Q 327.36572 757.0332 347.82608 736.5729 L 347.82608 736.5729 L 368.28644 736.5729 L 388.7468 736.5729 L 388.7468 716.1125 Q 368.28644 695.65216 368.28644 675.1918 Q 368.28644 654.73145 409.20715 654.73145 Q 450.12787 634.27106 450.12787 552.4296 L 450.12787 470.58823 L 470.58823 470.58823 L 491.04858 470.58823 L 491.04858 491.04858 Q 491.04858 531.9693 572.89 531.9693 L 634.27106 531.9693 L 634.27106 511.50894 L 613.8107 511.50894 L 613.8107 491.04858 L 613.8107 450.12787 L 634.27106 450.12787 L 634.27106 450.12787 L 634.27106 470.58823 L 654.73145 470.58823 L 654.73145 470.58823 L 654.73145 491.04858 L 675.1918 491.04858 L 695.65216 491.04858 L 695.65216 470.58823 L 695.65216 470.58823 L 675.1918 470.58823 L 675.1918 450.12787 L 675.1918 450.12787 L 654.73145 450.12787 L 654.73145 429.6675 L 654.73145 409.20715 L 634.27106 409.20715 Q 634.27106 409.20715 531.9693 245.52429 L 429.6675 122.762146 L 429.6675 102.30179 L 409.20715 102.30179 L 409.20715 102.30179 L 409.20715 81.84143 L 409.20715 81.84143 L 409.20715 81.84143 L 409.20715 40.920715 L 409.20715 20.460358 L 409.20715 20.460358 z M 184.14322 1063.9386 Q 204.60358 1063.9386 204.60358 1084.3989 Q 204.60358 1104.8593 184.14322 1104.8593 Q 163.68286 1104.8593 163.68286 1084.3989 Q 163.68286 1063.9386 184.14322 1063.9386 z M 879.79535 1984.6547 Q 879.79535 1964.1943 879.79535 1964.1943 Q 900.25574 1964.1943 900.25574 1964.1943 Q 900.25574 1984.6547 879.79535 1984.6547 z" svg:height="21.483376mm" draw:style-name="style-901" svg:viewBox="0.0 0.0 1698.2096 2148.3374" svg:width="16.982096mm" svg:x="118.260864mm" svg:y="55.652172mm"/>
          <draw:path svg:d="M 1657.289 102.30179 L 1739.1304 102.30179 L 1739.1304 102.30179 L 1739.1304 102.30179 L 1820.9718 122.762146 L 1882.3529 143.2225 L 2025.5753 143.2225 Q 2189.2583 143.2225 2291.56 184.14322 Q 2393.8618 184.14322 2393.8618 204.60358 L 2393.8618 204.60358 L 2393.8618 225.06393 Q 2393.8618 225.06393 2373.4014 265.98465 Q 2373.4014 286.445 2312.0203 306.90536 Q 2271.0996 327.36572 2291.56 368.28644 Q 2312.0203 409.20715 2271.0996 429.6675 Q 2209.7185 470.58823 2209.7185 491.04858 Q 2209.7185 511.50894 2168.7979 511.50894 Q 2107.4167 531.9693 2086.9565 552.4296 L 2066.496 552.4296 L 2066.496 572.89 L 2066.496 593.35034 L 2086.9565 593.35034 L 2107.4167 593.35034 L 2107.4167 613.8107 L 2107.4167 613.8107 L 2127.8772 634.27106 L 2148.3374 654.73145 L 2148.3374 695.65216 Q 2148.3374 736.5729 2127.8772 736.5729 Q 2127.8772 757.0332 2148.3374 757.0332 L 2189.2583 757.0332 L 2189.2583 757.0332 Q 2189.2583 757.0332 2086.9565 777.4936 L 1984.6547 797.9539 L 1923.2736 797.9539 L 1861.8925 797.9539 L 1861.8925 818.4143 L 1861.8925 818.4143 L 1841.4321 818.4143 Q 1820.9718 838.87463 1718.67 838.87463 L 1616.3682 838.87463 L 1575.4475 838.87463 Q 1554.9872 838.87463 1104.8593 920.71606 L 654.73145 961.6368 L 572.89 982.09717 L 491.04858 1002.5575 L 491.04858 1002.5575 L 491.04858 1002.5575 L 470.58823 1002.5575 Q 470.58823 1002.5575 429.6675 1023.0179 Q 388.7468 1023.0179 368.28644 1002.5575 L 347.82608 961.6368 L 347.82608 961.6368 Q 347.82608 941.17645 327.36572 941.17645 L 327.36572 941.17645 L 327.36572 920.71606 Q 306.90536 920.71606 245.52429 838.87463 Q 163.68286 757.0332 102.30179 757.0332 L 20.460358 757.0332 L 20.460358 736.5729 L 20.460358 736.5729 L -1.8189894E-12 736.5729 L -1.8189894E-12 736.5729 L -1.8189894E-12 736.5729 L -1.8189894E-12 716.1125 L -1.8189894E-12 716.1125 L 20.460358 716.1125 L 20.460358 716.1125 L 20.460358 695.65216 L -1.8189894E-12 695.65216 L -1.8189894E-12 675.1918 L -1.8189894E-12 675.1918 L -1.8189894E-12 675.1918 L 20.460358 675.1918 L 40.920715 675.1918 L 61.381073 654.73145 L 81.84143 634.27106 L 81.84143 634.27106 L 102.30179 634.27106 L 102.30179 634.27106 L 102.30179 634.27106 L 225.06393 552.4296 Q 327.36572 511.50894 327.36572 491.04858 L 347.82608 491.04858 L 347.82608 491.04858 L 347.82608 470.58823 L 388.7468 470.58823 L 409.20715 470.58823 L 429.6675 450.12787 L 450.12787 429.6675 L 450.12787 429.6675 L 470.58823 429.6675 L 470.58823 429.6675 L 470.58823 429.6675 L 470.58823 409.20715 L 470.58823 409.20715 L 470.58823 388.7468 L 470.58823 388.7468 L 470.58823 388.7468 L 470.58823 388.7468 L 470.58823 368.28644 L 470.58823 368.28644 L 450.12787 368.28644 L 450.12787 388.7468 L 388.7468 388.7468 Q 327.36572 388.7468 306.90536 409.20715 L 286.445 429.6675 L 225.06393 429.6675 L 184.14322 429.6675 L 184.14322 409.20715 L 184.14322 409.20715 L 184.14322 409.20715 L 204.60358 409.20715 L 225.06393 409.20715 L 245.52429 388.7468 L 265.98465 388.7468 L 265.98465 388.7468 L 265.98465 388.7468 L 265.98465 388.7468 L 306.90536 368.28644 L 327.36572 347.82608 L 388.7468 327.36572 Q 470.58823 306.90536 470.58823 286.445 Q 470.58823 265.98465 450.12787 265.98465 L 450.12787 265.98465 L 470.58823 245.52429 Q 491.04858 225.06393 511.50894 225.06393 L 531.9693 225.06393 L 531.9693 245.52429 Q 531.9693 265.98465 593.35034 265.98465 L 675.1918 265.98465 L 859.335 225.06393 Q 1043.4783 184.14322 1084.3989 184.14322 L 1125.3197 184.14322 L 1166.2404 163.68286 L 1227.6215 143.2225 L 1227.6215 143.2225 L 1248.0818 143.2225 L 1248.0818 143.2225 L 1248.0818 122.762146 L 1227.6215 122.762146 L 1227.6215 102.30179 L 1207.1611 102.30179 L 1186.7007 102.30179 L 1043.4783 122.762146 L 900.25574 143.2225 L 879.79535 143.2225 L 859.335 143.2225 L 859.335 122.762146 L 879.79535 102.30179 L 879.79535 102.30179 L 879.79535 102.30179 L 900.25574 102.30179 L 920.71606 102.30179 L 920.71606 61.381073 L 920.71606 20.460358 L 941.17645 20.460358 L 941.17645 20.460358 L 982.09717 0.0 L 1023.0179 0.0 L 1248.0818 20.460358 Q 1452.6853 20.460358 1534.5267 61.381073 Q 1616.3682 81.84143 1595.9078 81.84143 Q 1595.9078 102.30179 1657.289 102.30179 z M 491.04858 900.25574 L 429.6675 879.79535 L 429.6675 859.335 Q 409.20715 838.87463 511.50894 838.87463 Q 613.8107 838.87463 593.35034 879.79535 Q 552.4296 920.71606 491.04858 900.25574 z" svg:height="10.230179mm" draw:style-name="style-902" svg:viewBox="0.0 0.0 2393.8618 1023.0179" svg:width="23.938618mm" svg:x="158.15855mm" svg:y="45.6266mm"/>
          <draw:path svg:d="M 20.460358 40.920715 L 20.460358 0.0 L 20.460358 0.0 L 20.460358 0.0 L 40.920715 0.0 L 40.920715 0.0 L 61.381073 20.460358 L 81.84143 20.460358 L 81.84143 20.460358 Q 81.84143 40.920715 102.30179 40.920715 L 102.30179 40.920715 L 102.30179 40.920715 L 102.30179 40.920715 L 368.28644 184.14322 Q 613.8107 327.36572 634.27106 327.36572 L 634.27106 327.36572 L 675.1918 368.28644 Q 695.65216 409.20715 716.1125 409.20715 L 757.0332 409.20715 L 797.9539 429.6675 Q 818.4143 429.6675 818.4143 491.04858 L 818.4143 531.9693 L 838.87463 531.9693 L 859.335 531.9693 L 879.79535 552.4296 L 900.25574 552.4296 L 900.25574 572.89 L 879.79535 593.35034 L 879.79535 593.35034 L 879.79535 593.35034 L 879.79535 593.35034 L 859.335 572.89 L 859.335 572.89 L 859.335 572.89 L 838.87463 572.89 L 838.87463 572.89 L 838.87463 572.89 L 818.4143 572.89 L 818.4143 552.4296 L 818.4143 552.4296 L 797.9539 552.4296 L 797.9539 531.9693 L 757.0332 531.9693 Q 736.5729 531.9693 716.1125 491.04858 Q 675.1918 491.04858 470.58823 368.28644 Q 265.98465 265.98465 143.2225 225.06393 L 40.920715 163.68286 L 20.460358 163.68286 L 0.0 163.68286 L 0.0 143.2225 L 0.0 143.2225 L 20.460358 143.2225 L 40.920715 122.762146 L 40.920715 122.762146 L 61.381073 122.762146 L 61.381073 122.762146 L 61.381073 122.762146 L 61.381073 102.30179 L 61.381073 102.30179 L 40.920715 102.30179 L 40.920715 81.84143 L 40.920715 81.84143 Q 20.460358 81.84143 20.460358 81.84143 Q 20.460358 81.84143 20.460358 40.920715 z" svg:height="5.9335036mm" draw:style-name="style-903" svg:viewBox="0.0 0.0 900.25574 593.35034" svg:width="9.002557mm" svg:x="70.99744mm" svg:y="81.84143mm"/>
          <draw:path svg:d="M 0.0 81.84143 L 40.920715 -9.094947E-13 L 40.920715 -9.094947E-13 Q 61.381073 -9.094947E-13 102.30179 20.460358 L 143.2225 40.920715 L 163.68286 40.920715 L 163.68286 40.920715 L 204.60358 61.381073 Q 245.52429 81.84143 265.98465 102.30179 Q 265.98465 122.762146 225.06393 143.2225 Q 204.60358 163.68286 184.14322 184.14322 Q 184.14322 204.60358 143.2225 245.52429 Q 81.84143 265.98465 81.84143 265.98465 L 81.84143 265.98465 L 81.84143 245.52429 Q 81.84143 245.52429 20.460358 204.60358 Q -40.920715 163.68286 0.0 81.84143 z" svg:height="2.6598465mm" draw:style-name="style-904" svg:viewBox="0.0 0.0 265.98465 265.98465" svg:width="2.6598465mm" svg:x="83.47826mm" svg:y="65.063934mm"/>
          <draw:path svg:d="M 491.04858 20.460358 L 511.50894 20.460358 L 572.89 20.460358 L 613.8107 20.460358 L 634.27106 61.381073 Q 654.73145 81.84143 695.65216 102.30179 Q 716.1125 122.762146 716.1125 122.762146 L 716.1125 122.762146 L 695.65216 122.762146 Q 695.65216 122.762146 695.65216 143.2225 L 695.65216 143.2225 L 695.65216 163.68286 Q 716.1125 204.60358 818.4143 225.06393 Q 920.71606 245.52429 1023.0179 245.52429 L 1125.3197 245.52429 L 1125.3197 245.52429 Q 1125.3197 245.52429 1166.2404 265.98465 L 1207.1611 265.98465 L 1227.6215 265.98465 L 1227.6215 265.98465 L 1268.5421 265.98465 L 1289.0026 286.445 L 1473.1458 327.36572 Q 1636.8286 368.28644 1698.2096 368.28644 L 1759.5907 368.28644 L 1800.5115 368.28644 L 1820.9718 368.28644 L 1820.9718 368.28644 L 1800.5115 368.28644 L 1800.5115 368.28644 L 1800.5115 368.28644 L 1780.051 347.82608 Q 1759.5907 327.36572 1718.67 327.36572 L 1698.2096 286.445 L 1718.67 286.445 L 1739.1304 286.445 L 1739.1304 265.98465 L 1739.1304 265.98465 L 1759.5907 265.98465 L 1800.5115 286.445 L 1964.1943 327.36572 Q 2107.4167 368.28644 2148.3374 368.28644 L 2189.2583 368.28644 L 2209.7185 388.7468 L 2209.7185 388.7468 L 2209.7185 429.6675 Q 2230.179 450.12787 2250.6394 470.58823 Q 2271.0996 491.04858 2271.0996 491.04858 L 2271.0996 491.04858 L 2250.6394 491.04858 L 2250.6394 491.04858 L 2250.6394 511.50894 L 2250.6394 511.50894 L 2271.0996 531.9693 L 2291.56 552.4296 L 2291.56 572.89 L 2291.56 593.35034 L 2312.0203 593.35034 L 2332.4807 572.89 L 2352.9412 572.89 L 2373.4014 572.89 L 2475.7031 613.8107 Q 2578.0051 654.73145 2578.0051 675.1918 L 2578.0051 675.1918 L 2557.5447 675.1918 L 2537.0842 695.65216 L 2537.0842 695.65216 L 2537.0842 695.65216 L 2516.624 695.65216 L 2516.624 695.65216 L 2537.0842 736.5729 Q 2578.0051 757.0332 2557.5447 777.4936 Q 2537.0842 777.4936 2537.0842 818.4143 L 2537.0842 879.79535 L 2557.5447 879.79535 Q 2578.0051 879.79535 2578.0051 900.25574 Q 2578.0051 920.71606 2537.0842 920.71606 Q 2516.624 920.71606 2516.624 900.25574 Q 2516.624 879.79535 2496.1636 879.79535 L 2475.7031 900.25574 L 2496.1636 920.71606 Q 2496.1636 941.17645 2516.624 941.17645 Q 2537.0842 941.17645 2537.0842 961.6368 Q 2537.0842 982.09717 2516.624 982.09717 Q 2496.1636 982.09717 2496.1636 1002.5575 Q 2496.1636 1023.0179 2475.7031 1063.9386 L 2455.243 1084.3989 L 2455.243 1084.3989 L 2455.243 1104.8593 L 2414.3223 1104.8593 L 2393.8618 1104.8593 L 2373.4014 1104.8593 Q 2352.9412 1104.8593 2332.4807 1084.3989 Q 2332.4807 1063.9386 2066.496 941.17645 L 1800.5115 838.87463 L 1780.051 838.87463 Q 1759.5907 818.4143 1698.2096 818.4143 Q 1636.8286 777.4936 1473.1458 736.5729 L 1289.0026 695.65216 L 1289.0026 695.65216 Q 1289.0026 695.65216 961.6368 654.73145 L 634.27106 613.8107 L 634.27106 613.8107 Q 634.27106 613.8107 368.28644 593.35034 L 122.762146 572.89 L 81.84143 572.89 L 20.460358 572.89 L 20.460358 552.4296 L 40.920715 531.9693 L 40.920715 531.9693 L 40.920715 531.9693 L 40.920715 511.50894 L 40.920715 511.50894 L 61.381073 511.50894 L 61.381073 491.04858 L 61.381073 491.04858 L 81.84143 491.04858 L 81.84143 491.04858 L 81.84143 470.58823 L 61.381073 450.12787 L 40.920715 429.6675 L 40.920715 429.6675 L 40.920715 409.20715 L 20.460358 409.20715 L 0.0 409.20715 L 0.0 388.7468 L 0.0 368.28644 L 20.460358 368.28644 Q 40.920715 347.82608 102.30179 327.36572 Q 143.2225 327.36572 143.2225 306.90536 Q 143.2225 286.445 204.60358 245.52429 Q 245.52429 225.06393 225.06393 184.14322 Q 204.60358 143.2225 245.52429 102.30179 Q 286.445 61.381073 286.445 40.920715 Q 286.445 20.460358 306.90536 20.460358 L 306.90536 20.460358 L 327.36572 20.460358 L 327.36572 20.460358 L 368.28644 0.0 Q 429.6675 0.0 450.12787 0.0 Q 470.58823 0.0 491.04858 20.460358 z" svg:height="11.048593mm" draw:style-name="style-905" svg:viewBox="0.0 0.0 2578.0051 1104.8593" svg:width="25.78005mm" svg:x="178.82352mm" svg:y="47.46803mm"/>
          <draw:path svg:d="M 0.0 20.460358 L 0.0 0.0 L 40.920715 20.460358 Q 102.30179 40.920715 163.68286 40.920715 Q 204.60358 40.920715 245.52429 81.84143 Q 306.90536 81.84143 347.82608 122.762146 Q 388.7468 163.68286 429.6675 184.14322 Q 491.04858 204.60358 491.04858 225.06393 Q 511.50894 245.52429 531.9693 225.06393 Q 552.4296 225.06393 552.4296 245.52429 Q 552.4296 265.98465 716.1125 286.445 Q 879.79535 286.445 920.71606 327.36572 Q 961.6368 347.82608 961.6368 368.28644 Q 982.09717 388.7468 982.09717 368.28644 Q 982.09717 347.82608 1023.0179 347.82608 Q 1043.4783 347.82608 1043.4783 368.28644 Q 1043.4783 388.7468 1084.3989 409.20715 Q 1125.3197 409.20715 1145.78 450.12787 Q 1145.78 491.04858 1166.2404 491.04858 L 1186.7007 491.04858 L 1186.7007 491.04858 L 1186.7007 491.04858 L 1186.7007 511.50894 L 1186.7007 511.50894 L 1166.2404 511.50894 L 1166.2404 531.9693 L 1186.7007 531.9693 L 1207.1611 531.9693 L 1227.6215 552.4296 Q 1227.6215 572.89 1268.5421 572.89 L 1329.9232 572.89 L 1309.4629 613.8107 Q 1268.5421 613.8107 1227.6215 634.27106 L 1186.7007 654.73145 L 1186.7007 654.73145 L 1186.7007 654.73145 L 1207.1611 675.1918 Q 1207.1611 695.65216 1268.5421 736.5729 Q 1329.9232 777.4936 1309.4629 797.9539 Q 1289.0026 797.9539 1268.5421 818.4143 Q 1268.5421 859.335 1289.0026 859.335 Q 1309.4629 879.79535 1329.9232 900.25574 L 1329.9232 900.25574 L 1350.3835 920.71606 Q 1391.3043 941.17645 1411.7646 961.6368 Q 1432.225 982.09717 1432.225 1002.5575 L 1432.225 1002.5575 L 1452.6853 1002.5575 L 1452.6853 1023.0179 L 1411.7646 1023.0179 Q 1350.3835 1023.0179 1350.3835 1063.9386 Q 1329.9232 1104.8593 1329.9232 1125.3197 L 1309.4629 1125.3197 L 1309.4629 1125.3197 L 1309.4629 1145.78 L 1370.8439 1166.2404 Q 1432.225 1186.7007 1432.225 1227.6215 Q 1432.225 1268.5421 1473.1458 1289.0026 Q 1493.6061 1309.4629 1514.0664 1329.9232 Q 1554.9872 1329.9232 1554.9872 1350.3835 Q 1554.9872 1370.8439 1595.9078 1370.8439 Q 1657.289 1350.3835 1800.5115 1432.225 Q 1964.1943 1514.0664 2005.115 1493.6061 Q 2046.0358 1493.6061 2046.0358 1493.6061 L 2046.0358 1493.6061 L 2086.9565 1534.5267 Q 2127.8772 1595.9078 2148.3374 1595.9078 L 2168.7979 1595.9078 L 2209.7185 1616.3682 L 2250.6394 1616.3682 L 2250.6394 1636.8286 L 2250.6394 1657.289 L 2250.6394 1698.2096 L 2250.6394 1739.1304 L 2250.6394 1739.1304 L 2250.6394 1759.5907 L 2250.6394 1759.5907 L 2250.6394 1759.5907 L 2230.179 1759.5907 L 2230.179 1759.5907 L 2209.7185 1780.051 L 2189.2583 1800.5115 L 2127.8772 1800.5115 L 2066.496 1800.5115 L 1145.78 1800.5115 Q 225.06393 1800.5115 122.762146 1759.5907 Q 40.920715 1718.67 20.460358 1657.289 Q 0.0 1595.9078 0.0 818.4143 L 0.0 40.920715 L 0.0 20.460358 z M 1677.7493 1411.7646 Q 1677.7493 1411.7646 1698.2096 1411.7646 Q 1698.2096 1432.225 1677.7493 1432.225 Q 1677.7493 1432.225 1677.7493 1411.7646 z" svg:height="18.005114mm" draw:style-name="style-906" svg:viewBox="0.0 0.0 2250.6394 1800.5115" svg:width="22.506393mm" svg:x="6.9565215mm" svg:y="103.938614mm"/>
          <draw:path svg:d="M 306.90536 184.14322 L 306.90536 204.60358 L 286.445 204.60358 Q 286.445 184.14322 245.52429 184.14322 Q 204.60358 184.14322 204.60358 204.60358 L 184.14322 225.06393 L 163.68286 225.06393 Q 143.2225 225.06393 81.84143 184.14322 L 20.460358 143.2225 L 20.460358 143.2225 L 20.460358 143.2225 L 20.460358 143.2225 Q 0.0 143.2225 0.0 122.762146 L 0.0 102.30179 L 0.0 102.30179 L 20.460358 102.30179 L 20.460358 81.84143 L 40.920715 81.84143 L 40.920715 81.84143 L 40.920715 61.381073 L 81.84143 61.381073 Q 122.762146 61.381073 122.762146 40.920715 Q 122.762146 20.460358 102.30179 20.460358 Q 81.84143 20.460358 81.84143 0.0 Q 81.84143 -20.460358 204.60358 40.920715 Q 306.90536 102.30179 306.90536 143.2225 Q 327.36572 163.68286 306.90536 184.14322 z M 61.381073 143.2225 Q 61.381073 122.762146 81.84143 122.762146 Q 102.30179 122.762146 102.30179 143.2225 Q 102.30179 163.68286 81.84143 163.68286 L 61.381073 163.68286 L 61.381073 143.2225 z" svg:height="2.2506392mm" draw:style-name="style-907" svg:viewBox="0.0 0.0 306.90536 225.06393" svg:width="3.0690536mm" svg:x="59.744244mm" svg:y="96.77749mm"/>
          <draw:path svg:d="M 0.0 61.381073 Q 0.0 0.0 40.920715 0.0 Q 61.381073 0.0 81.84143 20.460358 Q 81.84143 40.920715 102.30179 61.381073 Q 122.762146 61.381073 122.762146 81.84143 Q 122.762146 122.762146 61.381073 122.762146 Q 0.0 122.762146 0.0 61.381073 z" svg:height="1.2276214mm" draw:style-name="style-908" svg:viewBox="0.0 0.0 122.762146 122.762146" svg:width="1.2276214mm" svg:x="148.54219mm" svg:y="78.15856mm"/>
          <draw:path svg:d="M 122.762146 0.0 L 163.68286 0.0 L 122.762146 40.920715 Q 81.84143 102.30179 81.84143 143.2225 Q 81.84143 184.14322 61.381073 225.06393 L 40.920715 265.98465 L 40.920715 265.98465 L 40.920715 265.98465 L 40.920715 225.06393 L 40.920715 184.14322 L 40.920715 163.68286 Q 40.920715 163.68286 20.460358 163.68286 L 20.460358 163.68286 L 0.0 102.30179 Q -20.460358 40.920715 40.920715 20.460358 Q 102.30179 0.0 122.762146 0.0 z" svg:height="2.6598465mm" draw:style-name="style-909" svg:viewBox="0.0 0.0 163.68286 265.98465" svg:width="1.6368285mm" svg:x="173.09462mm" svg:y="74.06649mm"/>
          <draw:path svg:d="M 0.0 0.0 L 20.460358 0.0 L 20.460358 0.0 Q 20.460358 0.0 40.920715 20.460358 L 61.381073 20.460358 L 61.381073 20.460358 L 61.381073 40.920715 L 61.381073 40.920715 L 61.381073 40.920715 L 81.84143 81.84143 L 102.30179 122.762146 L 102.30179 122.762146 L 102.30179 122.762146 L 102.30179 143.2225 L 102.30179 143.2225 L 122.762146 122.762146 L 122.762146 122.762146 L 143.2225 122.762146 Q 163.68286 122.762146 163.68286 204.60358 L 163.68286 265.98465 L 143.2225 286.445 Q 143.2225 286.445 143.2225 409.20715 Q 184.14322 511.50894 184.14322 531.9693 Q 225.06393 572.89 225.06393 593.35034 L 225.06393 613.8107 L 225.06393 613.8107 Q 225.06393 613.8107 204.60358 634.27106 Q 184.14322 634.27106 163.68286 593.35034 L 143.2225 531.9693 L 143.2225 531.9693 L 143.2225 531.9693 L 122.762146 531.9693 L 122.762146 531.9693 L 122.762146 531.9693 L 102.30179 511.50894 L 102.30179 511.50894 L 102.30179 511.50894 L 102.30179 491.04858 Q 102.30179 450.12787 81.84143 409.20715 Q 61.381073 388.7468 20.460358 204.60358 Q -20.460358 20.460358 0.0 0.0 z" svg:height="6.3427105mm" draw:style-name="style-910" svg:viewBox="0.0 0.0 225.06393 634.27106" svg:width="2.2506392mm" svg:x="265.37082mm" svg:y="108.030685mm"/>
          <draw:path svg:d="M 143.2225 20.460358 L 163.68286 0.0 L 225.06393 0.0 Q 265.98465 0.0 265.98465 40.920715 Q 265.98465 61.381073 286.445 81.84143 Q 306.90536 81.84143 286.445 81.84143 Q 265.98465 102.30179 265.98465 122.762146 L 265.98465 143.2225 L 286.445 143.2225 L 286.445 122.762146 L 306.90536 122.762146 L 327.36572 122.762146 L 327.36572 143.2225 L 347.82608 143.2225 L 347.82608 163.68286 L 347.82608 163.68286 L 347.82608 163.68286 Q 347.82608 184.14322 327.36572 184.14322 L 327.36572 184.14322 L 327.36572 184.14322 Q 327.36572 163.68286 265.98465 163.68286 Q 204.60358 122.762146 163.68286 163.68286 L 122.762146 204.60358 L 122.762146 204.60358 Q 102.30179 204.60358 102.30179 163.68286 Q 102.30179 143.2225 81.84143 143.2225 Q 61.381073 163.68286 61.381073 143.2225 Q 40.920715 122.762146 20.460358 122.762146 L 0.0 122.762146 L 0.0 102.30179 Q 20.460358 81.84143 20.460358 81.84143 L 20.460358 61.381073 L 20.460358 61.381073 L 20.460358 40.920715 L 61.381073 40.920715 L 102.30179 40.920715 L 143.2225 20.460358 z" svg:height="2.0460358mm" draw:style-name="style-911" svg:viewBox="0.0 0.0 347.82608 204.60358" svg:width="3.4782608mm" svg:x="125.42199mm" svg:y="45.012787mm"/>
          <draw:path svg:d="M 20.460358 0.0 Q 40.920715 0.0 102.30179 20.460358 Q 143.2225 61.381073 143.2225 81.84143 Q 143.2225 102.30179 81.84143 122.762146 Q 20.460358 122.762146 20.460358 102.30179 Q -1.8189894E-12 81.84143 -1.8189894E-12 40.920715 Q -1.8189894E-12 0.0 20.460358 0.0 z" svg:height="1.2276214mm" draw:style-name="style-912" svg:viewBox="0.0 0.0 143.2225 122.762146" svg:width="1.432225mm" svg:x="154.06648mm" svg:y="108.8491mm"/>
          <draw:path svg:d="M -1.8189894E-12 0.0 L 20.460358 0.0 L 40.920715 0.0 Q 81.84143 20.460358 81.84143 81.84143 Q 81.84143 122.762146 102.30179 122.762146 L 102.30179 122.762146 L 102.30179 122.762146 Q 81.84143 143.2225 81.84143 143.2225 L 81.84143 143.2225 L 81.84143 143.2225 L 61.381073 143.2225 L 40.920715 143.2225 L 20.460358 122.762146 L 20.460358 122.762146 Q -1.8189894E-12 122.762146 -1.8189894E-12 81.84143 Q -40.920715 20.460358 -1.8189894E-12 0.0 z" svg:height="1.432225mm" draw:style-name="style-913" svg:viewBox="0.0 0.0 102.30179 143.2225" svg:width="1.0230179mm" svg:x="127.26342mm" svg:y="48.695652mm"/>
          <draw:path svg:d="M 245.52429 20.460358 L 245.52429 -9.094947E-13 L 265.98465 -9.094947E-13 Q 286.445 -9.094947E-13 286.445 20.460358 L 286.445 40.920715 L 286.445 40.920715 Q 265.98465 61.381073 265.98465 61.381073 L 286.445 61.381073 L 286.445 61.381073 L 286.445 61.381073 L 286.445 81.84143 L 286.445 81.84143 L 306.90536 81.84143 L 306.90536 102.30179 L 327.36572 102.30179 L 347.82608 102.30179 L 368.28644 122.762146 Q 409.20715 143.2225 409.20715 204.60358 Q 450.12787 265.98465 450.12787 368.28644 Q 491.04858 470.58823 531.9693 511.50894 Q 613.8107 572.89 613.8107 593.35034 L 613.8107 593.35034 L 613.8107 593.35034 Q 613.8107 593.35034 634.27106 593.35034 L 634.27106 613.8107 L 634.27106 613.8107 Q 634.27106 634.27106 613.8107 613.8107 L 572.89 613.8107 L 552.4296 613.8107 Q 531.9693 593.35034 511.50894 593.35034 L 491.04858 572.89 L 491.04858 572.89 L 491.04858 552.4296 L 450.12787 552.4296 Q 409.20715 552.4296 265.98465 450.12787 L 122.762146 347.82608 L 143.2225 388.7468 Q 163.68286 450.12787 143.2225 450.12787 L 143.2225 450.12787 L 122.762146 450.12787 L 122.762146 450.12787 L 122.762146 450.12787 Q 102.30179 429.6675 81.84143 429.6675 L 61.381073 429.6675 L 61.381073 450.12787 L 61.381073 450.12787 L 61.381073 470.58823 L 40.920715 470.58823 L 40.920715 470.58823 L 40.920715 470.58823 L 20.460358 450.12787 L 0.0 450.12787 L 0.0 450.12787 L 0.0 450.12787 L 0.0 429.6675 L 0.0 409.20715 L 0.0 409.20715 L 0.0 388.7468 L 0.0 388.7468 L 0.0 388.7468 L 0.0 388.7468 L 0.0 368.28644 L 0.0 347.82608 L 0.0 327.36572 L 20.460358 306.90536 L 40.920715 286.445 L 40.920715 286.445 Q 40.920715 265.98465 61.381073 184.14322 L 81.84143 81.84143 L 122.762146 61.381073 Q 163.68286 61.381073 184.14322 61.381073 L 204.60358 61.381073 L 204.60358 81.84143 L 204.60358 81.84143 L 225.06393 81.84143 L 225.06393 102.30179 L 225.06393 102.30179 L 245.52429 102.30179 L 245.52429 81.84143 Q 245.52429 61.381073 245.52429 20.460358 z M 61.381073 347.82608 Q 61.381073 347.82608 61.381073 327.36572 Q 81.84143 327.36572 81.84143 347.82608 Q 81.84143 347.82608 61.381073 347.82608 z" svg:height="6.1381073mm" draw:style-name="style-914" svg:viewBox="0.0 0.0 634.27106 613.8107" svg:width="6.3427105mm" svg:x="86.342705mm" svg:y="74.680305mm"/>
          <draw:path svg:d="M 245.52429 0.0 L 245.52429 0.0 L 265.98465 0.0 Q 306.90536 0.0 327.36572 20.460358 L 347.82608 20.460358 L 347.82608 20.460358 Q 347.82608 40.920715 347.82608 40.920715 L 368.28644 40.920715 L 368.28644 40.920715 Q 388.7468 61.381073 388.7468 61.381073 L 388.7468 81.84143 L 388.7468 81.84143 L 388.7468 81.84143 L 409.20715 81.84143 L 409.20715 81.84143 L 409.20715 102.30179 L 429.6675 102.30179 L 429.6675 163.68286 Q 470.58823 204.60358 470.58823 225.06393 L 470.58823 245.52429 L 450.12787 245.52429 Q 429.6675 245.52429 409.20715 204.60358 Q 388.7468 163.68286 347.82608 163.68286 Q 327.36572 163.68286 306.90536 204.60358 L 286.445 245.52429 L 265.98465 245.52429 Q 265.98465 245.52429 245.52429 225.06393 L 225.06393 225.06393 L 225.06393 204.60358 Q 225.06393 184.14322 245.52429 163.68286 Q 265.98465 163.68286 204.60358 184.14322 Q 143.2225 204.60358 143.2225 184.14322 Q 143.2225 163.68286 102.30179 163.68286 L 61.381073 143.2225 L 61.381073 163.68286 L 61.381073 184.14322 L 40.920715 184.14322 L 40.920715 204.60358 L 20.460358 204.60358 L 0.0 204.60358 L 0.0 184.14322 L 0.0 184.14322 L 0.0 184.14322 L 20.460358 184.14322 L 20.460358 163.68286 L 20.460358 122.762146 L 20.460358 122.762146 L 20.460358 122.762146 L 20.460358 102.30179 L 20.460358 102.30179 L 40.920715 102.30179 L 40.920715 81.84143 L 61.381073 81.84143 L 81.84143 81.84143 L 163.68286 61.381073 Q 225.06393 40.920715 245.52429 40.920715 L 245.52429 20.460358 L 245.52429 0.0 z" svg:height="2.4552429mm" draw:style-name="style-915" svg:viewBox="0.0 0.0 470.58823 245.52429" svg:width="4.705882mm" svg:x="167.57033mm" svg:y="78.15856mm"/>
          <draw:path svg:d="M 204.60358 81.84143 L 204.60358 102.30179 L 163.68286 102.30179 L 143.2225 102.30179 L 81.84143 61.381073 Q 0.0 20.460358 0.0 0.0 Q 0.0 -20.460358 61.381073 0.0 Q 122.762146 20.460358 163.68286 20.460358 Q 225.06393 20.460358 225.06393 61.381073 Q 204.60358 81.84143 204.60358 81.84143 z" svg:height="1.0230179mm" draw:style-name="style-916" svg:viewBox="0.0 0.0 225.06393 102.30179" svg:width="2.2506392mm" svg:x="208.69565mm" svg:y="77.953964mm"/>
          <draw:path svg:d="M 675.1918 0.0 L 716.1125 0.0 L 900.25574 20.460358 Q 1063.9386 20.460358 1145.78 40.920715 L 1248.0818 40.920715 L 1248.0818 40.920715 L 1248.0818 61.381073 L 1289.0026 61.381073 Q 1350.3835 81.84143 1329.9232 102.30179 L 1329.9232 122.762146 L 1268.5421 122.762146 Q 1207.1611 122.762146 1207.1611 143.2225 Q 1207.1611 163.68286 1145.78 184.14322 Q 1063.9386 225.06393 1084.3989 245.52429 Q 1104.8593 265.98465 859.335 265.98465 L 613.8107 306.90536 L 572.89 286.445 L 511.50894 286.445 L 511.50894 306.90536 L 511.50894 327.36572 L 491.04858 327.36572 L 470.58823 327.36572 L 470.58823 347.82608 L 470.58823 388.7468 L 409.20715 388.7468 L 368.28644 388.7468 L 347.82608 409.20715 L 327.36572 409.20715 L 327.36572 388.7468 L 327.36572 368.28644 L 368.28644 368.28644 L 429.6675 347.82608 L 429.6675 347.82608 L 409.20715 347.82608 L 409.20715 347.82608 Q 409.20715 347.82608 347.82608 306.90536 Q 286.445 286.445 306.90536 265.98465 Q 327.36572 265.98465 163.68286 225.06393 L 20.460358 225.06393 L 20.460358 204.60358 L 0.0 204.60358 L 0.0 204.60358 L 0.0 184.14322 L 0.0 184.14322 L 0.0 184.14322 L 0.0 184.14322 L 20.460358 184.14322 L 81.84143 163.68286 L 122.762146 143.2225 L 163.68286 143.2225 Q 225.06393 143.2225 245.52429 102.30179 Q 245.52429 61.381073 245.52429 40.920715 L 245.52429 20.460358 L 450.12787 0.0 Q 634.27106 -20.460358 675.1918 0.0 z M 347.82608 265.98465 Q 368.28644 265.98465 368.28644 265.98465 Q 368.28644 265.98465 368.28644 265.98465 Q 347.82608 265.98465 347.82608 265.98465 z" svg:height="4.0920715mm" draw:style-name="style-917" svg:viewBox="0.0 0.0 1329.9232 409.20715" svg:width="13.2992325mm" svg:x="41.73913mm" svg:y="49.30946mm"/>
          <draw:path svg:d="M 593.35034 0.0 L 593.35034 0.0 L 797.9539 0.0 Q 1002.5575 0.0 1023.0179 20.460358 L 1023.0179 20.460358 L 1084.3989 81.84143 Q 1145.78 122.762146 1125.3197 122.762146 Q 1125.3197 122.762146 1125.3197 143.2225 L 1145.78 143.2225 L 1145.78 143.2225 L 1145.78 163.68286 L 1207.1611 163.68286 Q 1268.5421 204.60358 1289.0026 204.60358 L 1309.4629 204.60358 L 1329.9232 225.06393 L 1350.3835 245.52429 L 1329.9232 245.52429 L 1309.4629 245.52429 L 1309.4629 265.98465 L 1309.4629 265.98465 L 1329.9232 265.98465 L 1329.9232 286.445 L 1350.3835 286.445 L 1350.3835 286.445 L 1350.3835 306.90536 L 1350.3835 327.36572 L 1329.9232 327.36572 L 1309.4629 327.36572 L 1268.5421 347.82608 L 1248.0818 347.82608 L 1248.0818 347.82608 L 1248.0818 327.36572 L 1186.7007 327.36572 Q 1104.8593 327.36572 1104.8593 368.28644 Q 1084.3989 388.7468 1002.5575 388.7468 L 920.71606 368.28644 L 920.71606 368.28644 L 900.25574 368.28644 L 900.25574 368.28644 L 900.25574 368.28644 L 838.87463 388.7468 L 777.4936 388.7468 L 777.4936 409.20715 L 777.4936 429.6675 L 797.9539 450.12787 L 797.9539 450.12787 L 777.4936 450.12787 Q 757.0332 450.12787 757.0332 409.20715 Q 757.0332 388.7468 695.65216 388.7468 Q 634.27106 409.20715 593.35034 388.7468 L 552.4296 368.28644 L 552.4296 368.28644 Q 552.4296 368.28644 531.9693 347.82608 Q 511.50894 347.82608 531.9693 306.90536 Q 531.9693 265.98465 491.04858 265.98465 Q 429.6675 245.52429 429.6675 265.98465 Q 409.20715 286.445 368.28644 286.445 Q 327.36572 286.445 286.445 265.98465 Q 265.98465 245.52429 245.52429 245.52429 Q 204.60358 245.52429 204.60358 225.06393 Q 204.60358 204.60358 122.762146 204.60358 L 61.381073 225.06393 L 61.381073 204.60358 L 61.381073 163.68286 L 61.381073 163.68286 L 81.84143 163.68286 L 81.84143 143.2225 L 81.84143 122.762146 L 102.30179 122.762146 L 122.762146 122.762146 L 81.84143 102.30179 L 20.460358 81.84143 L 20.460358 81.84143 L 0.0 81.84143 L 0.0 81.84143 L 0.0 81.84143 L 40.920715 81.84143 L 61.381073 81.84143 L 61.381073 81.84143 L 81.84143 81.84143 L 81.84143 61.381073 L 81.84143 40.920715 L 61.381073 40.920715 L 40.920715 40.920715 L 40.920715 20.460358 L 40.920715 20.460358 L 61.381073 20.460358 L 61.381073 0.0 L 245.52429 0.0 Q 409.20715 0.0 491.04858 0.0 Q 593.35034 0.0 593.35034 0.0 z" svg:height="4.5012784mm" draw:style-name="style-918" svg:viewBox="0.0 0.0 1350.3835 450.12787" svg:width="13.503836mm" svg:x="63.836315mm" svg:y="40.1023mm"/>
          <draw:path svg:d="M 2516.624 0.0 L 2618.9258 0.0 L 2618.9258 20.460358 L 2618.9258 40.920715 L 3007.6726 61.381073 Q 3396.4192 81.84143 3396.4192 61.381073 Q 3416.8796 61.381073 3416.8796 81.84143 L 3416.8796 102.30179 L 3416.8796 368.28644 Q 3416.8796 634.27106 3437.34 736.5729 L 3437.34 818.4143 L 3437.34 818.4143 Q 3416.8796 818.4143 3416.8796 797.9539 Q 3416.8796 777.4936 3191.8157 757.0332 Q 2966.7517 736.5729 2578.0051 736.5729 L 2189.2583 736.5729 L 2107.4167 736.5729 Q 2005.115 736.5729 1861.8925 757.0332 Q 1718.67 777.4936 1432.225 818.4143 L 1145.78 859.335 L 1084.3989 859.335 L 1023.0179 859.335 L 1023.0179 859.335 L 1023.0179 859.335 L 1063.9386 859.335 L 1104.8593 859.335 L 1104.8593 838.87463 L 1125.3197 838.87463 L 1125.3197 818.4143 L 1125.3197 818.4143 L 1104.8593 818.4143 L 1104.8593 818.4143 L 1104.8593 797.9539 L 1125.3197 797.9539 L 1125.3197 797.9539 L 1125.3197 777.4936 L 1166.2404 777.4936 Q 1227.6215 777.4936 1289.0026 757.0332 L 1350.3835 736.5729 L 1350.3835 736.5729 L 1370.8439 736.5729 L 1370.8439 695.65216 L 1370.8439 675.1918 L 1329.9232 675.1918 L 1268.5421 695.65216 L 1227.6215 695.65216 Q 1186.7007 695.65216 982.09717 736.5729 L 777.4936 777.4936 L 818.4143 797.9539 L 859.335 818.4143 L 818.4143 818.4143 L 777.4936 818.4143 L 777.4936 838.87463 L 757.0332 838.87463 L 757.0332 859.335 L 757.0332 879.79535 L 777.4936 879.79535 L 777.4936 900.25574 L 797.9539 900.25574 L 818.4143 900.25574 L 818.4143 900.25574 L 818.4143 900.25574 L 757.0332 920.71606 L 695.65216 941.17645 L 675.1918 941.17645 L 654.73145 941.17645 L 634.27106 941.17645 Q 634.27106 941.17645 634.27106 961.6368 L 634.27106 961.6368 L 593.35034 961.6368 Q 531.9693 982.09717 429.6675 982.09717 L 347.82608 1002.5575 L 286.445 1002.5575 Q 225.06393 1002.5575 245.52429 982.09717 Q 265.98465 941.17645 225.06393 941.17645 Q 204.60358 920.71606 204.60358 900.25574 Q 204.60358 879.79535 184.14322 879.79535 Q 163.68286 900.25574 81.84143 900.25574 L 0.0 900.25574 L 20.460358 879.79535 L 61.381073 859.335 L 20.460358 859.335 L 0.0 859.335 L 0.0 838.87463 L 20.460358 838.87463 L 20.460358 818.4143 L 20.460358 777.4936 L 40.920715 736.5729 Q 61.381073 716.1125 61.381073 695.65216 L 61.381073 695.65216 L 143.2225 654.73145 Q 245.52429 634.27106 265.98465 593.35034 Q 306.90536 572.89 347.82608 552.4296 Q 368.28644 531.9693 368.28644 531.9693 L 368.28644 531.9693 L 388.7468 531.9693 L 429.6675 531.9693 L 450.12787 511.50894 L 470.58823 491.04858 L 777.4936 409.20715 Q 1084.3989 327.36572 1289.0026 286.445 Q 1493.6061 245.52429 1493.6061 225.06393 Q 1493.6061 204.60358 1820.9718 163.68286 Q 2127.8772 102.30179 2127.8772 81.84143 Q 2127.8772 40.920715 2107.4167 40.920715 Q 2066.496 40.920715 2066.496 20.460358 L 2066.496 20.460358 L 2230.179 20.460358 Q 2393.8618 0.0 2516.624 0.0 z" svg:height="10.025575mm" draw:style-name="style-919" svg:viewBox="0.0 0.0 3437.34 1002.5575" svg:width="34.3734mm" svg:x="277.64703mm" svg:y="40.1023mm"/>
          <draw:path svg:d="M 81.84143 40.920715 L 102.30179 0.0 L 102.30179 0.0 L 102.30179 20.460358 L 143.2225 20.460358 L 163.68286 20.460358 L 204.60358 143.2225 Q 265.98465 245.52429 265.98465 347.82608 Q 265.98465 450.12787 306.90536 450.12787 Q 306.90536 450.12787 306.90536 470.58823 Q 306.90536 511.50894 327.36572 511.50894 L 327.36572 511.50894 L 327.36572 552.4296 Q 306.90536 572.89 286.445 613.8107 L 245.52429 654.73145 L 245.52429 654.73145 Q 225.06393 654.73145 225.06393 675.1918 L 225.06393 716.1125 L 204.60358 777.4936 L 204.60358 838.87463 L 184.14322 838.87463 L 163.68286 838.87463 L 163.68286 818.4143 L 143.2225 818.4143 L 143.2225 818.4143 L 143.2225 818.4143 L 143.2225 797.9539 L 143.2225 757.0332 L 143.2225 736.5729 L 143.2225 716.1125 L 143.2225 675.1918 Q 143.2225 613.8107 122.762146 531.9693 Q 102.30179 450.12787 81.84143 450.12787 Q 40.920715 450.12787 20.460358 388.7468 L 20.460358 347.82608 L 0.0 347.82608 L 0.0 347.82608 L 0.0 327.36572 L 0.0 327.36572 L 0.0 327.36572 L 20.460358 327.36572 L 20.460358 306.90536 L 20.460358 286.445 L 40.920715 306.90536 L 61.381073 347.82608 L 61.381073 347.82608 L 61.381073 347.82608 L 61.381073 368.28644 L 61.381073 368.28644 L 61.381073 347.82608 Q 61.381073 306.90536 61.381073 184.14322 L 40.920715 81.84143 L 61.381073 81.84143 L 81.84143 81.84143 L 81.84143 40.920715 z" svg:height="8.388746mm" draw:style-name="style-920" svg:viewBox="0.0 0.0 327.36572 838.87463" svg:width="3.273657mm" svg:x="145.47314mm" svg:y="67.314575mm"/>
          <draw:path svg:d="M 0.0 0.0 L 0.0 0.0 L 20.460358 0.0 L 40.920715 0.0 L 61.381073 0.0 L 81.84143 0.0 L 245.52429 81.84143 Q 388.7468 163.68286 409.20715 163.68286 L 429.6675 163.68286 L 450.12787 184.14322 Q 491.04858 204.60358 511.50894 184.14322 Q 531.9693 184.14322 531.9693 225.06393 Q 531.9693 265.98465 531.9693 265.98465 L 531.9693 265.98465 L 531.9693 265.98465 Q 531.9693 286.445 531.9693 286.445 L 552.4296 286.445 L 552.4296 286.445 Q 552.4296 286.445 572.89 306.90536 L 593.35034 306.90536 L 593.35034 368.28644 Q 593.35034 409.20715 552.4296 409.20715 L 511.50894 409.20715 L 511.50894 388.7468 L 491.04858 388.7468 L 491.04858 388.7468 L 491.04858 409.20715 L 450.12787 409.20715 L 429.6675 409.20715 L 429.6675 429.6675 L 429.6675 429.6675 L 409.20715 429.6675 Q 409.20715 409.20715 388.7468 409.20715 Q 368.28644 409.20715 306.90536 388.7468 Q 245.52429 368.28644 225.06393 368.28644 L 184.14322 368.28644 L 184.14322 347.82608 L 163.68286 327.36572 L 163.68286 327.36572 Q 163.68286 327.36572 163.68286 347.82608 L 143.2225 347.82608 L 122.762146 347.82608 L 122.762146 327.36572 L 122.762146 327.36572 L 122.762146 327.36572 L 122.762146 327.36572 Q 122.762146 306.90536 143.2225 306.90536 L 143.2225 286.445 L 122.762146 286.445 L 102.30179 286.445 L 81.84143 265.98465 L 61.381073 265.98465 L 61.381073 225.06393 Q 61.381073 184.14322 40.920715 184.14322 Q 20.460358 184.14322 20.460358 163.68286 Q 20.460358 143.2225 40.920715 143.2225 Q 61.381073 122.762146 40.920715 122.762146 L 20.460358 122.762146 L 20.460358 102.30179 L 20.460358 81.84143 L 40.920715 81.84143 L 61.381073 81.84143 L 61.381073 61.381073 L 40.920715 61.381073 L 40.920715 40.920715 L 40.920715 20.460358 L 20.460358 20.460358 L 20.460358 0.0 L 20.460358 0.0 L 0.0 0.0 L 0.0 0.0 z" svg:height="4.296675mm" draw:style-name="style-921" svg:viewBox="0.0 0.0 593.35034 429.6675" svg:width="5.9335036mm" svg:x="49.92327mm" svg:y="87.97954mm"/>
          <draw:path svg:d="M 0.0 20.460358 L 0.0 9.094947E-13 L 40.920715 20.460358 Q 81.84143 40.920715 81.84143 40.920715 L 81.84143 40.920715 L 102.30179 40.920715 Q 122.762146 40.920715 122.762146 20.460358 Q 122.762146 9.094947E-13 163.68286 9.094947E-13 Q 225.06393 9.094947E-13 225.06393 9.094947E-13 L 225.06393 9.094947E-13 L 388.7468 81.84143 Q 531.9693 184.14322 531.9693 225.06393 Q 531.9693 245.52429 552.4296 265.98465 L 572.89 265.98465 L 572.89 327.36572 Q 572.89 368.28644 572.89 409.20715 Q 593.35034 450.12787 572.89 450.12787 Q 531.9693 470.58823 552.4296 491.04858 Q 572.89 491.04858 572.89 511.50894 L 572.89 531.9693 L 552.4296 531.9693 Q 531.9693 531.9693 511.50894 511.50894 Q 491.04858 511.50894 491.04858 531.9693 L 491.04858 552.4296 L 491.04858 572.89 L 491.04858 613.8107 L 491.04858 613.8107 L 491.04858 613.8107 L 491.04858 634.27106 L 491.04858 634.27106 L 470.58823 634.27106 L 450.12787 613.8107 L 450.12787 613.8107 L 450.12787 613.8107 L 429.6675 613.8107 L 429.6675 613.8107 L 409.20715 613.8107 L 388.7468 613.8107 L 388.7468 593.35034 L 368.28644 593.35034 L 368.28644 593.35034 L 368.28644 572.89 L 347.82608 572.89 Q 327.36572 572.89 306.90536 552.4296 L 286.445 531.9693 L 286.445 531.9693 L 286.445 531.9693 L 265.98465 511.50894 L 245.52429 491.04858 L 245.52429 491.04858 L 245.52429 491.04858 L 286.445 491.04858 Q 306.90536 491.04858 286.445 470.58823 Q 286.445 450.12787 286.445 429.6675 Q 306.90536 409.20715 286.445 388.7468 Q 245.52429 368.28644 245.52429 327.36572 Q 245.52429 265.98465 184.14322 245.52429 L 122.762146 204.60358 L 122.762146 204.60358 Q 122.762146 184.14322 102.30179 184.14322 L 102.30179 184.14322 L 102.30179 163.68286 L 81.84143 163.68286 L 81.84143 163.68286 L 81.84143 163.68286 L 61.381073 143.2225 L 40.920715 122.762146 L 40.920715 122.762146 L 40.920715 122.762146 L 20.460358 122.762146 L 20.460358 122.762146 L 40.920715 102.30179 L 61.381073 102.30179 L 61.381073 81.84143 Q 61.381073 61.381073 40.920715 61.381073 Q 20.460358 40.920715 0.0 20.460358 z" svg:height="6.3427105mm" draw:style-name="style-922" svg:viewBox="0.0 0.0 572.89 634.27106" svg:width="5.7289mm" svg:x="81.43222mm" svg:y="72.838875mm"/>
          <draw:path svg:d="M 265.98465 163.68286 L 286.445 204.60358 L 286.445 204.60358 L 286.445 204.60358 L 306.90536 265.98465 Q 327.36572 327.36572 347.82608 347.82608 Q 368.28644 347.82608 368.28644 368.28644 Q 368.28644 409.20715 327.36572 388.7468 Q 286.445 368.28644 286.445 409.20715 Q 286.445 450.12787 245.52429 450.12787 L 225.06393 450.12787 L 225.06393 491.04858 L 204.60358 552.4296 L 204.60358 531.9693 L 204.60358 491.04858 L 184.14322 450.12787 Q 163.68286 388.7468 102.30179 245.52429 L 40.920715 81.84143 L 20.460358 81.84143 L 20.460358 81.84143 L 20.460358 61.381073 L 20.460358 61.381073 L 0.0 40.920715 Q 0.0 0.0 40.920715 20.460358 Q 81.84143 40.920715 81.84143 20.460358 Q 81.84143 0.0 102.30179 0.0 L 102.30179 0.0 L 122.762146 0.0 Q 163.68286 0.0 204.60358 61.381073 Q 245.52429 122.762146 265.98465 163.68286 z" svg:height="5.5242963mm" draw:style-name="style-923" svg:viewBox="0.0 0.0 368.28644 552.4296" svg:width="3.6828642mm" svg:x="231.20204mm" svg:y="76.112526mm"/>
          <draw:path svg:d="M 1350.3835 20.460358 L 1370.8439 20.460358 L 1370.8439 20.460358 Q 1370.8439 20.460358 1391.3043 40.920715 L 1391.3043 40.920715 L 1432.225 81.84143 Q 1473.1458 143.2225 1493.6061 143.2225 L 1514.0664 143.2225 L 1514.0664 184.14322 Q 1534.5267 225.06393 1493.6061 327.36572 Q 1473.1458 409.20715 1473.1458 470.58823 Q 1493.6061 531.9693 1534.5267 552.4296 Q 1575.4475 552.4296 1575.4475 572.89 L 1575.4475 593.35034 L 1554.9872 593.35034 L 1514.0664 593.35034 L 1514.0664 613.8107 Q 1514.0664 613.8107 1493.6061 613.8107 L 1493.6061 634.27106 L 1473.1458 634.27106 L 1452.6853 634.27106 L 1473.1458 654.73145 Q 1493.6061 675.1918 1473.1458 736.5729 Q 1473.1458 797.9539 1473.1458 818.4143 Q 1493.6061 838.87463 1493.6061 879.79535 Q 1493.6061 920.71606 1432.225 941.17645 Q 1350.3835 961.6368 1350.3835 982.09717 Q 1350.3835 1023.0179 1309.4629 1043.4783 L 1268.5421 1043.4783 L 1268.5421 1063.9386 L 1268.5421 1084.3989 L 1248.0818 1084.3989 L 1248.0818 1084.3989 L 1248.0818 1104.8593 L 1248.0818 1104.8593 L 1227.6215 1104.8593 Q 1186.7007 1125.3197 1145.78 1125.3197 Q 1104.8593 1166.2404 1084.3989 1166.2404 Q 1063.9386 1166.2404 1043.4783 1166.2404 Q 1023.0179 1125.3197 1002.5575 1166.2404 Q 982.09717 1186.7007 920.71606 1186.7007 Q 859.335 1207.1611 777.4936 1227.6215 L 716.1125 1248.0818 L 695.65216 1248.0818 Q 675.1918 1248.0818 654.73145 1227.6215 L 613.8107 1227.6215 L 613.8107 1207.1611 Q 613.8107 1186.7007 572.89 1186.7007 Q 552.4296 1166.2404 572.89 1166.2404 Q 593.35034 1166.2404 450.12787 1084.3989 Q 306.90536 1002.5575 265.98465 982.09717 Q 225.06393 961.6368 225.06393 920.71606 Q 225.06393 879.79535 184.14322 879.79535 Q 143.2225 879.79535 143.2225 818.4143 Q 143.2225 757.0332 81.84143 736.5729 L 0.0 716.1125 L 20.460358 716.1125 L 40.920715 716.1125 L 40.920715 695.65216 L 40.920715 695.65216 L 122.762146 654.73145 Q 163.68286 613.8107 163.68286 552.4296 Q 163.68286 511.50894 143.2225 511.50894 Q 122.762146 511.50894 122.762146 491.04858 L 122.762146 491.04858 L 122.762146 450.12787 Q 122.762146 429.6675 122.762146 388.7468 Q 143.2225 368.28644 122.762146 368.28644 Q 102.30179 368.28644 122.762146 347.82608 Q 122.762146 347.82608 184.14322 306.90536 Q 245.52429 306.90536 245.52429 286.445 L 245.52429 286.445 L 245.52429 265.98465 Q 245.52429 265.98465 265.98465 265.98465 L 265.98465 245.52429 L 327.36572 225.06393 Q 368.28644 225.06393 409.20715 225.06393 Q 450.12787 225.06393 450.12787 245.52429 Q 450.12787 265.98465 654.73145 306.90536 Q 838.87463 347.82608 859.335 306.90536 Q 859.335 265.98465 900.25574 265.98465 Q 941.17645 265.98465 941.17645 225.06393 Q 941.17645 163.68286 982.09717 163.68286 Q 982.09717 163.68286 982.09717 143.2225 Q 982.09717 143.2225 961.6368 102.30179 L 961.6368 81.84143 L 1023.0179 61.381073 Q 1104.8593 61.381073 1166.2404 20.460358 Q 1227.6215 -20.460358 1268.5421 0.0 Q 1329.9232 20.460358 1350.3835 20.460358 z" svg:height="12.480818mm" draw:style-name="style-924" svg:viewBox="0.0 0.0 1575.4475 1248.0818" svg:width="15.754475mm" svg:x="238.15855mm" svg:y="40.306904mm"/>
          <draw:path svg:d="M 9.094947E-13 20.460358 L 9.094947E-13 20.460358 L 40.920715 0.0 L 81.84143 0.0 L 81.84143 0.0 L 81.84143 20.460358 L 102.30179 20.460358 L 122.762146 20.460358 L 122.762146 20.460358 Q 122.762146 20.460358 143.2225 40.920715 L 163.68286 61.381073 L 163.68286 61.381073 L 163.68286 61.381073 L 184.14322 61.381073 L 184.14322 61.381073 L 368.28644 225.06393 Q 552.4296 347.82608 531.9693 388.7468 Q 531.9693 409.20715 695.65216 531.9693 Q 859.335 634.27106 879.79535 654.73145 L 900.25574 654.73145 L 900.25574 654.73145 Q 900.25574 675.1918 900.25574 675.1918 L 920.71606 675.1918 L 920.71606 675.1918 Q 920.71606 675.1918 941.17645 695.65216 L 941.17645 695.65216 L 941.17645 716.1125 L 941.17645 736.5729 L 920.71606 757.0332 L 900.25574 777.4936 L 900.25574 797.9539 L 900.25574 818.4143 L 920.71606 838.87463 L 920.71606 859.335 L 859.335 859.335 L 818.4143 879.79535 L 838.87463 879.79535 L 859.335 879.79535 L 859.335 900.25574 L 859.335 900.25574 L 838.87463 900.25574 L 838.87463 920.71606 L 797.9539 920.71606 L 757.0332 920.71606 L 736.5729 920.71606 Q 716.1125 920.71606 716.1125 941.17645 L 716.1125 941.17645 L 695.65216 941.17645 Q 675.1918 920.71606 634.27106 879.79535 Q 572.89 838.87463 511.50894 797.9539 L 450.12787 736.5729 L 450.12787 736.5729 L 429.6675 736.5729 L 429.6675 716.1125 Q 409.20715 716.1125 409.20715 716.1125 L 409.20715 716.1125 L 409.20715 695.65216 L 409.20715 695.65216 L 388.7468 695.65216 L 388.7468 675.1918 L 388.7468 675.1918 L 368.28644 675.1918 L 368.28644 675.1918 L 368.28644 675.1918 L 368.28644 654.73145 L 368.28644 654.73145 L 347.82608 654.73145 L 347.82608 634.27106 L 347.82608 634.27106 Q 327.36572 634.27106 327.36572 613.8107 Q 327.36572 593.35034 286.445 593.35034 Q 265.98465 593.35034 245.52429 552.4296 Q 225.06393 511.50894 204.60358 450.12787 Q 204.60358 409.20715 184.14322 409.20715 Q 163.68286 409.20715 163.68286 388.7468 L 163.68286 368.28644 L 163.68286 368.28644 L 163.68286 347.82608 L 184.14322 347.82608 L 204.60358 347.82608 L 204.60358 327.36572 L 204.60358 306.90536 L 184.14322 306.90536 L 163.68286 306.90536 L 163.68286 286.445 L 163.68286 286.445 L 143.2225 286.445 L 143.2225 265.98465 L 204.60358 265.98465 L 245.52429 265.98465 L 245.52429 245.52429 L 245.52429 245.52429 L 225.06393 245.52429 L 225.06393 225.06393 L 225.06393 225.06393 Q 204.60358 225.06393 102.30179 122.762146 L 9.094947E-13 20.460358 L 9.094947E-13 20.460358 z" svg:height="9.411764mm" draw:style-name="style-925" svg:viewBox="0.0 0.0 941.17645 941.17645" svg:width="9.411764mm" svg:x="72.838875mm" svg:y="100.86956mm"/>
          <draw:path svg:d="M 225.06393 81.84143 L 245.52429 0.0 L 245.52429 0.0 L 245.52429 0.0 L 347.82608 40.920715 Q 450.12787 61.381073 450.12787 40.920715 Q 450.12787 40.920715 491.04858 61.381073 Q 531.9693 102.30179 531.9693 81.84143 Q 531.9693 40.920715 572.89 40.920715 Q 613.8107 40.920715 654.73145 40.920715 Q 675.1918 81.84143 695.65216 81.84143 L 716.1125 81.84143 L 716.1125 102.30179 L 736.5729 102.30179 L 736.5729 102.30179 L 736.5729 122.762146 L 736.5729 122.762146 L 757.0332 122.762146 L 757.0332 102.30179 L 777.4936 102.30179 L 777.4936 102.30179 L 777.4936 81.84143 L 777.4936 81.84143 L 777.4936 81.84143 L 757.0332 81.84143 L 757.0332 81.84143 L 777.4936 81.84143 L 818.4143 81.84143 L 838.87463 81.84143 L 859.335 81.84143 L 859.335 61.381073 L 859.335 61.381073 L 879.79535 61.381073 L 879.79535 61.381073 L 1145.78 245.52429 Q 1411.7646 409.20715 1411.7646 429.6675 L 1411.7646 450.12787 L 1411.7646 450.12787 L 1391.3043 450.12787 L 1391.3043 470.58823 Q 1350.3835 491.04858 1391.3043 531.9693 Q 1432.225 572.89 1432.225 572.89 L 1432.225 572.89 L 1452.6853 572.89 L 1452.6853 572.89 L 1452.6853 593.35034 L 1432.225 593.35034 L 1432.225 593.35034 L 1432.225 613.8107 L 1432.225 613.8107 L 1432.225 613.8107 L 1411.7646 613.8107 L 1411.7646 613.8107 L 1391.3043 613.8107 Q 1370.8439 613.8107 1329.9232 613.8107 L 1289.0026 613.8107 L 1289.0026 613.8107 L 1268.5421 613.8107 L 1268.5421 634.27106 L 1268.5421 654.73145 L 1289.0026 654.73145 L 1289.0026 654.73145 L 1329.9232 695.65216 Q 1391.3043 736.5729 1391.3043 777.4936 L 1391.3043 797.9539 L 1411.7646 797.9539 L 1411.7646 777.4936 L 1432.225 777.4936 L 1452.6853 777.4936 L 1452.6853 797.9539 L 1432.225 818.4143 L 1432.225 818.4143 L 1432.225 818.4143 L 859.335 818.4143 Q 265.98465 818.4143 245.52429 818.4143 L 245.52429 818.4143 L 245.52429 818.4143 L 245.52429 797.9539 L 225.06393 777.4936 L 225.06393 757.0332 L 204.60358 757.0332 L 184.14322 736.5729 L 184.14322 736.5729 Q 163.68286 736.5729 143.2225 716.1125 Q 122.762146 695.65216 122.762146 675.1918 Q 143.2225 654.73145 122.762146 654.73145 Q 122.762146 634.27106 102.30179 531.9693 Q 81.84143 429.6675 102.30179 409.20715 Q 122.762146 409.20715 122.762146 388.7468 Q 102.30179 368.28644 81.84143 347.82608 Q 81.84143 306.90536 40.920715 286.445 L 0.0 265.98465 L 0.0 245.52429 L 0.0 245.52429 L 0.0 245.52429 L 20.460358 245.52429 L 20.460358 225.06393 L 20.460358 225.06393 L 40.920715 225.06393 L 40.920715 204.60358 L 61.381073 204.60358 Q 81.84143 204.60358 81.84143 184.14322 Q 81.84143 163.68286 61.381073 163.68286 Q 40.920715 163.68286 40.920715 143.2225 Q 61.381073 122.762146 143.2225 143.2225 Q 225.06393 163.68286 225.06393 81.84143 z M 122.762146 225.06393 Q 122.762146 225.06393 143.2225 225.06393 Q 143.2225 245.52429 122.762146 245.52429 Q 122.762146 245.52429 122.762146 225.06393 z M 1350.3835 572.89 Q 1350.3835 572.89 1370.8439 552.4296 Q 1391.3043 552.4296 1391.3043 572.89 Q 1370.8439 572.89 1350.3835 572.89 z" svg:height="8.184143mm" draw:style-name="style-926" svg:viewBox="0.0 0.0 1452.6853 818.4143" svg:width="14.526854mm" svg:x="38.056263mm" svg:y="113.75958mm"/>
          <draw:path svg:d="M 409.20715 0.0 L 450.12787 0.0 L 593.35034 0.0 Q 736.5729 0.0 859.335 0.0 L 1002.5575 0.0 L 1002.5575 0.0 L 1023.0179 0.0 L 1023.0179 0.0 L 1023.0179 0.0 L 1023.0179 0.0 L 1023.0179 0.0 L 1023.0179 20.460358 L 1023.0179 20.460358 L 1043.4783 20.460358 L 1043.4783 40.920715 L 1023.0179 40.920715 L 1002.5575 40.920715 L 1002.5575 61.381073 L 982.09717 61.381073 L 982.09717 61.381073 L 982.09717 81.84143 L 982.09717 81.84143 L 982.09717 81.84143 L 961.6368 81.84143 L 961.6368 81.84143 L 961.6368 102.30179 L 982.09717 102.30179 L 982.09717 102.30179 L 982.09717 122.762146 L 1023.0179 122.762146 Q 1043.4783 122.762146 1043.4783 143.2225 Q 1043.4783 163.68286 1084.3989 163.68286 Q 1145.78 184.14322 1125.3197 204.60358 L 1125.3197 204.60358 L 1104.8593 204.60358 Q 1084.3989 204.60358 961.6368 245.52429 Q 818.4143 265.98465 859.335 327.36572 Q 879.79535 368.28644 859.335 368.28644 L 818.4143 368.28644 L 818.4143 388.7468 L 818.4143 388.7468 L 797.9539 388.7468 L 797.9539 409.20715 L 818.4143 409.20715 L 838.87463 409.20715 L 838.87463 429.6675 L 818.4143 450.12787 L 818.4143 450.12787 L 818.4143 450.12787 L 797.9539 450.12787 Q 777.4936 450.12787 736.5729 429.6675 Q 695.65216 429.6675 613.8107 409.20715 Q 531.9693 409.20715 409.20715 368.28644 Q 286.445 327.36572 286.445 286.445 Q 306.90536 265.98465 225.06393 286.445 L 143.2225 286.445 L 143.2225 286.445 L 122.762146 286.445 L 122.762146 265.98465 L 122.762146 245.52429 L 102.30179 245.52429 L 102.30179 245.52429 L 61.381073 225.06393 L 20.460358 204.60358 L 20.460358 204.60358 L 4.5474735E-13 204.60358 L 4.5474735E-13 204.60358 L 4.5474735E-13 204.60358 L 4.5474735E-13 184.14322 L 4.5474735E-13 184.14322 L 20.460358 184.14322 L 20.460358 163.68286 L 61.381073 163.68286 L 102.30179 163.68286 L 163.68286 143.2225 Q 204.60358 143.2225 184.14322 102.30179 Q 163.68286 81.84143 286.445 40.920715 Q 388.7468 0.0 409.20715 0.0 z" svg:height="4.5012784mm" draw:style-name="style-927" svg:viewBox="0.0 0.0 1125.3197 450.12787" svg:width="11.253197mm" svg:x="33.14578mm" svg:y="53.606136mm"/>
          <draw:path svg:d="M 552.4296 61.381073 L 572.89 61.381073 L 572.89 81.84143 L 593.35034 102.30179 L 593.35034 102.30179 L 593.35034 122.762146 L 593.35034 122.762146 L 593.35034 122.762146 L 613.8107 102.30179 L 634.27106 81.84143 L 634.27106 81.84143 L 634.27106 81.84143 L 654.73145 81.84143 Q 675.1918 61.381073 695.65216 61.381073 L 695.65216 81.84143 L 716.1125 81.84143 L 716.1125 81.84143 L 716.1125 81.84143 L 716.1125 81.84143 L 736.5729 122.762146 L 757.0332 163.68286 L 757.0332 204.60358 L 757.0332 265.98465 L 757.0332 265.98465 Q 757.0332 265.98465 736.5729 286.445 L 716.1125 306.90536 L 695.65216 286.445 Q 675.1918 286.445 675.1918 327.36572 Q 654.73145 368.28644 634.27106 368.28644 Q 613.8107 368.28644 613.8107 409.20715 Q 613.8107 429.6675 634.27106 429.6675 Q 675.1918 429.6675 675.1918 491.04858 L 675.1918 552.4296 L 675.1918 552.4296 Q 654.73145 572.89 634.27106 572.89 L 634.27106 593.35034 L 613.8107 593.35034 L 613.8107 613.8107 L 593.35034 613.8107 L 572.89 613.8107 L 572.89 634.27106 L 552.4296 634.27106 L 552.4296 634.27106 L 552.4296 654.73145 L 531.9693 654.73145 L 511.50894 654.73145 L 491.04858 675.1918 L 470.58823 675.1918 L 470.58823 613.8107 Q 470.58823 552.4296 450.12787 470.58823 L 429.6675 388.7468 L 429.6675 388.7468 L 429.6675 409.20715 L 429.6675 409.20715 L 429.6675 409.20715 L 409.20715 450.12787 L 388.7468 491.04858 L 388.7468 572.89 L 388.7468 634.27106 L 368.28644 634.27106 L 368.28644 654.73145 L 368.28644 654.73145 L 347.82608 654.73145 L 347.82608 654.73145 Q 347.82608 654.73145 327.36572 634.27106 Q 306.90536 613.8107 245.52429 613.8107 Q 184.14322 593.35034 184.14322 613.8107 L 184.14322 654.73145 L 143.2225 654.73145 L 122.762146 654.73145 L 122.762146 675.1918 L 102.30179 675.1918 L 102.30179 675.1918 L 102.30179 695.65216 L 102.30179 695.65216 L 102.30179 695.65216 L 81.84143 695.65216 L 61.381073 695.65216 L 61.381073 654.73145 L 61.381073 634.27106 L 40.920715 613.8107 L 40.920715 572.89 L 40.920715 531.9693 Q 61.381073 511.50894 61.381073 409.20715 Q 61.381073 327.36572 40.920715 327.36572 Q 20.460358 327.36572 20.460358 286.445 L 0.0 265.98465 L 20.460358 286.445 Q 61.381073 286.445 81.84143 286.445 L 102.30179 286.445 L 102.30179 286.445 L 102.30179 286.445 L 122.762146 245.52429 Q 143.2225 184.14322 163.68286 163.68286 Q 204.60358 163.68286 225.06393 102.30179 Q 225.06393 61.381073 184.14322 61.381073 Q 163.68286 61.381073 163.68286 40.920715 L 163.68286 20.460358 L 184.14322 20.460358 L 204.60358 0.0 L 306.90536 0.0 Q 409.20715 0.0 470.58823 40.920715 Q 531.9693 40.920715 552.4296 61.381073 z" svg:height="6.9565215mm" draw:style-name="style-928" svg:viewBox="0.0 0.0 757.0332 695.65216" svg:width="7.570332mm" svg:x="285.83118mm" svg:y="96.98209mm"/>
          <draw:path svg:d="M 695.65216 0.0 L 736.5729 0.0 L 1104.8593 20.460358 Q 1473.1458 40.920715 1514.0664 20.460358 L 1554.9872 20.460358 L 1575.4475 20.460358 Q 1595.9078 40.920715 1595.9078 20.460358 L 1595.9078 20.460358 L 1698.2096 20.460358 Q 1800.5115 40.920715 1780.051 40.920715 Q 1739.1304 40.920715 1882.3529 81.84143 Q 2025.5753 122.762146 2086.9565 122.762146 L 2148.3374 122.762146 L 2148.3374 102.30179 L 2148.3374 102.30179 L 2168.7979 81.84143 L 2168.7979 61.381073 L 2168.7979 306.90536 Q 2189.2583 552.4296 2168.7979 552.4296 L 2168.7979 552.4296 L 2148.3374 552.4296 Q 2148.3374 531.9693 2148.3374 511.50894 Q 2127.8772 470.58823 2025.5753 491.04858 L 1943.7339 491.04858 L 1902.8132 491.04858 Q 1841.4321 491.04858 1698.2096 470.58823 Q 1554.9872 450.12787 1554.9872 429.6675 Q 1554.9872 409.20715 1268.5421 388.7468 L 982.09717 368.28644 L 961.6368 368.28644 L 941.17645 368.28644 L 941.17645 368.28644 L 941.17645 368.28644 L 941.17645 347.82608 L 961.6368 347.82608 L 961.6368 347.82608 L 961.6368 327.36572 L 1043.4783 327.36572 L 1145.78 327.36572 L 1125.3197 306.90536 L 1084.3989 286.445 L 1063.9386 286.445 L 1043.4783 286.445 L 1043.4783 265.98465 L 1043.4783 245.52429 L 920.71606 245.52429 Q 777.4936 245.52429 552.4296 245.52429 L 347.82608 245.52429 L 286.445 245.52429 L 225.06393 245.52429 L 143.2225 245.52429 L 61.381073 245.52429 L 61.381073 245.52429 L 61.381073 245.52429 L 40.920715 225.06393 L 20.460358 225.06393 L 20.460358 204.60358 L 20.460358 184.14322 L 20.460358 163.68286 L 20.460358 143.2225 L 20.460358 122.762146 L 20.460358 102.30179 L -3.6379788E-12 102.30179 L -3.6379788E-12 81.84143 L -3.6379788E-12 81.84143 L 20.460358 81.84143 L 20.460358 81.84143 L 20.460358 61.381073 L 40.920715 61.381073 L 61.381073 81.84143 L 61.381073 81.84143 L 61.381073 81.84143 L 81.84143 61.381073 L 102.30179 40.920715 L 102.30179 40.920715 L 102.30179 40.920715 L 184.14322 20.460358 Q 245.52429 20.460358 245.52429 40.920715 Q 245.52429 61.381073 265.98465 40.920715 Q 265.98465 40.920715 286.445 20.460358 Q 286.445 0.0 470.58823 0.0 Q 654.73145 0.0 695.65216 0.0 z" svg:height="5.5242963mm" draw:style-name="style-929" svg:viewBox="0.0 0.0 2168.7979 552.4296" svg:width="21.687979mm" svg:x="290.33246mm" svg:y="54.015343mm"/>
          <draw:path svg:d="M 286.445 20.460358 L 286.445 20.460358 L 327.36572 61.381073 Q 347.82608 102.30179 368.28644 102.30179 Q 409.20715 102.30179 409.20715 122.762146 Q 409.20715 163.68286 429.6675 163.68286 L 429.6675 163.68286 L 429.6675 163.68286 Q 429.6675 163.68286 409.20715 184.14322 Q 388.7468 184.14322 388.7468 163.68286 Q 388.7468 143.2225 327.36572 163.68286 Q 286.445 184.14322 265.98465 204.60358 L 245.52429 245.52429 L 245.52429 245.52429 L 245.52429 245.52429 L 245.52429 265.98465 L 245.52429 265.98465 L 225.06393 286.445 L 204.60358 306.90536 L 204.60358 306.90536 L 204.60358 327.36572 L 204.60358 327.36572 L 204.60358 327.36572 L 184.14322 347.82608 L 184.14322 368.28644 L 204.60358 368.28644 L 225.06393 368.28644 L 225.06393 368.28644 L 225.06393 368.28644 L 204.60358 388.7468 L 184.14322 409.20715 L 184.14322 409.20715 L 184.14322 409.20715 L 184.14322 409.20715 L 163.68286 409.20715 L 163.68286 409.20715 L 163.68286 409.20715 L 163.68286 429.6675 L 163.68286 429.6675 L 143.2225 429.6675 L 143.2225 450.12787 L 81.84143 450.12787 L 0.0 450.12787 L 0.0 409.20715 L 0.0 388.7468 L 20.460358 388.7468 L 20.460358 368.28644 L 20.460358 368.28644 L 40.920715 368.28644 L 40.920715 368.28644 L 40.920715 368.28644 L 40.920715 347.82608 Q 40.920715 347.82608 81.84143 286.445 Q 102.30179 245.52429 81.84143 245.52429 Q 61.381073 245.52429 61.381073 225.06393 Q 61.381073 204.60358 40.920715 204.60358 L 20.460358 184.14322 L 40.920715 184.14322 Q 61.381073 184.14322 81.84143 143.2225 Q 81.84143 102.30179 61.381073 102.30179 Q 40.920715 102.30179 40.920715 81.84143 L 40.920715 61.381073 L 61.381073 61.381073 Q 81.84143 81.84143 81.84143 81.84143 L 102.30179 81.84143 L 102.30179 40.920715 Q 102.30179 0.0 184.14322 0.0 Q 265.98465 0.0 286.445 20.460358 z" svg:height="4.5012784mm" draw:style-name="style-930" svg:viewBox="0.0 0.0 429.6675 450.12787" svg:width="4.296675mm" svg:x="25.78005mm" svg:y="39.283886mm"/>
          <draw:path svg:d="M 40.920715 0.0 L 40.920715 0.0 L 102.30179 20.460358 Q 143.2225 61.381073 163.68286 61.381073 L 163.68286 61.381073 L 163.68286 81.84143 L 184.14322 81.84143 L 184.14322 81.84143 L 184.14322 102.30179 L 184.14322 102.30179 L 184.14322 102.30179 L 204.60358 122.762146 L 204.60358 143.2225 L 184.14322 143.2225 Q 143.2225 143.2225 102.30179 163.68286 Q 81.84143 163.68286 81.84143 184.14322 L 81.84143 225.06393 L 61.381073 225.06393 Q 61.381073 225.06393 20.460358 122.762146 L 1.8189894E-12 40.920715 L 20.460358 20.460358 Q 20.460358 0.0 40.920715 0.0 z" svg:height="2.2506392mm" draw:style-name="style-931" svg:viewBox="0.0 0.0 204.60358 225.06393" svg:width="2.0460358mm" svg:x="152.83887mm" svg:y="73.45268mm"/>
          <draw:path svg:d="M 572.89 61.381073 L 572.89 102.30179 L 593.35034 102.30179 L 593.35034 102.30179 L 634.27106 102.30179 L 654.73145 102.30179 L 654.73145 122.762146 Q 654.73145 143.2225 613.8107 143.2225 Q 593.35034 163.68286 572.89 184.14322 Q 552.4296 225.06393 572.89 225.06393 Q 593.35034 225.06393 613.8107 245.52429 L 634.27106 245.52429 L 491.04858 347.82608 Q 347.82608 429.6675 265.98465 470.58823 Q 184.14322 531.9693 163.68286 552.4296 Q 143.2225 593.35034 143.2225 593.35034 L 143.2225 593.35034 L 122.762146 593.35034 L 122.762146 593.35034 L 102.30179 613.8107 L 81.84143 634.27106 L 61.381073 634.27106 L 40.920715 634.27106 L 40.920715 654.73145 L 20.460358 654.73145 L 20.460358 654.73145 L 20.460358 675.1918 L 20.460358 675.1918 L 0.0 675.1918 L 0.0 613.8107 L 20.460358 552.4296 L 20.460358 531.9693 L 20.460358 511.50894 L 20.460358 491.04858 L 20.460358 470.58823 L 20.460358 429.6675 Q 20.460358 388.7468 0.0 347.82608 L 0.0 306.90536 L 20.460358 306.90536 L 20.460358 306.90536 L 40.920715 286.445 L 61.381073 265.98465 L 102.30179 265.98465 L 122.762146 265.98465 L 122.762146 245.52429 L 143.2225 245.52429 L 143.2225 245.52429 Q 143.2225 225.06393 204.60358 204.60358 Q 265.98465 163.68286 265.98465 143.2225 Q 265.98465 122.762146 388.7468 81.84143 Q 511.50894 20.460358 511.50894 20.460358 Q 531.9693 0.0 552.4296 0.0 Q 572.89 0.0 572.89 61.381073 z" svg:height="6.751918mm" draw:style-name="style-932" svg:viewBox="0.0 0.0 654.73145 675.1918" svg:width="6.547314mm" svg:x="6.751918mm" svg:y="52.58312mm"/>
          <draw:path svg:d="M 613.8107 -9.094947E-13 L 654.73145 -9.094947E-13 L 695.65216 20.460358 Q 716.1125 40.920715 695.65216 40.920715 Q 675.1918 40.920715 716.1125 81.84143 Q 777.4936 102.30179 777.4936 122.762146 Q 777.4936 163.68286 900.25574 204.60358 Q 1023.0179 265.98465 1002.5575 306.90536 Q 1002.5575 347.82608 1043.4783 368.28644 Q 1084.3989 368.28644 1104.8593 388.7468 L 1125.3197 409.20715 L 1125.3197 409.20715 L 1145.78 409.20715 L 1145.78 409.20715 L 1145.78 409.20715 L 1145.78 429.6675 L 1145.78 429.6675 L 1166.2404 450.12787 L 1166.2404 470.58823 L 1166.2404 470.58823 L 1145.78 470.58823 L 1145.78 470.58823 L 1145.78 491.04858 L 1125.3197 491.04858 L 1104.8593 491.04858 L 1002.5575 511.50894 Q 900.25574 531.9693 859.335 531.9693 Q 838.87463 572.89 818.4143 531.9693 L 818.4143 491.04858 L 777.4936 491.04858 L 716.1125 491.04858 L 716.1125 531.9693 L 695.65216 552.4296 L 695.65216 552.4296 L 695.65216 572.89 L 695.65216 572.89 L 675.1918 572.89 L 654.73145 572.89 Q 613.8107 572.89 450.12787 511.50894 Q 306.90536 450.12787 306.90536 429.6675 Q 327.36572 409.20715 286.445 368.28644 Q 245.52429 347.82608 143.2225 327.36572 L 40.920715 286.445 L 40.920715 286.445 L 40.920715 286.445 L 20.460358 286.445 L 20.460358 286.445 L 20.460358 265.98465 L 0.0 265.98465 L 0.0 265.98465 L 0.0 265.98465 L 0.0 245.52429 L 0.0 245.52429 L 40.920715 245.52429 L 61.381073 245.52429 L 122.762146 225.06393 L 163.68286 225.06393 L 163.68286 245.52429 Q 163.68286 265.98465 204.60358 265.98465 Q 225.06393 265.98465 245.52429 245.52429 Q 245.52429 204.60358 347.82608 204.60358 Q 450.12787 184.14322 491.04858 184.14322 Q 572.89 184.14322 572.89 122.762146 Q 613.8107 81.84143 572.89 61.381073 Q 552.4296 40.920715 572.89 20.460358 Q 593.35034 -9.094947E-13 613.8107 -9.094947E-13 z" svg:height="5.7289mm" draw:style-name="style-933" svg:viewBox="0.0 0.0 1166.2404 572.89" svg:width="11.662404mm" svg:x="44.60358mm" svg:y="68.33759mm"/>
          <draw:path svg:d="M 286.445 20.460358 L 327.36572 -9.094947E-13 L 368.28644 -9.094947E-13 L 429.6675 -9.094947E-13 L 429.6675 20.460358 L 429.6675 40.920715 L 409.20715 40.920715 L 368.28644 40.920715 L 368.28644 61.381073 L 368.28644 61.381073 L 347.82608 61.381073 L 347.82608 81.84143 L 347.82608 81.84143 L 327.36572 81.84143 L 327.36572 102.30179 Q 327.36572 122.762146 286.445 163.68286 Q 245.52429 184.14322 184.14322 184.14322 L 122.762146 204.60358 L 122.762146 204.60358 L 122.762146 204.60358 L 102.30179 204.60358 L 102.30179 204.60358 L 102.30179 225.06393 L 81.84143 225.06393 L 81.84143 245.52429 L 81.84143 265.98465 L 40.920715 265.98465 Q 20.460358 245.52429 1.8189894E-12 245.52429 Q 1.8189894E-12 245.52429 1.8189894E-12 225.06393 L 1.8189894E-12 204.60358 L 40.920715 204.60358 L 61.381073 204.60358 L 61.381073 163.68286 L 81.84143 143.2225 L 81.84143 143.2225 L 81.84143 122.762146 L 122.762146 122.762146 L 143.2225 122.762146 L 163.68286 143.2225 L 184.14322 143.2225 L 184.14322 143.2225 Q 204.60358 143.2225 204.60358 122.762146 L 204.60358 122.762146 L 204.60358 122.762146 Q 204.60358 122.762146 225.06393 122.762146 L 225.06393 102.30179 L 245.52429 81.84143 Q 245.52429 61.381073 245.52429 40.920715 Q 245.52429 20.460358 286.445 20.460358 z" svg:height="2.6598465mm" draw:style-name="style-934" svg:viewBox="0.0 0.0 429.6675 265.98465" svg:width="4.296675mm" svg:x="82.65984mm" svg:y="68.33759mm"/>
          <draw:path svg:d="M -3.6379788E-12 20.460358 L 20.460358 0.0 L 20.460358 20.460358 Q 20.460358 40.920715 61.381073 61.381073 Q 81.84143 81.84143 102.30179 61.381073 Q 102.30179 40.920715 122.762146 40.920715 Q 143.2225 20.460358 143.2225 20.460358 L 143.2225 20.460358 L 163.68286 81.84143 Q 204.60358 143.2225 225.06393 143.2225 Q 245.52429 143.2225 245.52429 163.68286 L 245.52429 184.14322 L 225.06393 184.14322 Q 204.60358 184.14322 163.68286 184.14322 L 122.762146 184.14322 L 184.14322 286.445 Q 245.52429 388.7468 265.98465 388.7468 Q 286.445 409.20715 306.90536 429.6675 L 306.90536 450.12787 L 306.90536 511.50894 Q 327.36572 552.4296 327.36572 552.4296 Q 327.36572 552.4296 327.36572 572.89 L 327.36572 572.89 L 368.28644 634.27106 Q 409.20715 675.1918 409.20715 675.1918 L 409.20715 695.65216 L 388.7468 695.65216 L 368.28644 675.1918 L 368.28644 675.1918 L 368.28644 675.1918 L 347.82608 675.1918 L 347.82608 675.1918 L 347.82608 654.73145 L 327.36572 654.73145 L 327.36572 654.73145 L 327.36572 634.27106 L 327.36572 634.27106 L 327.36572 634.27106 L 306.90536 613.8107 L 286.445 593.35034 L 286.445 572.89 Q 286.445 552.4296 225.06393 511.50894 L 184.14322 491.04858 L 163.68286 491.04858 Q 163.68286 470.58823 122.762146 409.20715 L 81.84143 347.82608 L 81.84143 327.36572 Q 81.84143 306.90536 40.920715 265.98465 Q 40.920715 245.52429 -3.6379788E-12 143.2225 Q -3.6379788E-12 20.460358 -3.6379788E-12 20.460358 z" svg:height="6.9565215mm" draw:style-name="style-935" svg:viewBox="0.0 0.0 409.20715 695.65216" svg:width="4.0920715mm" svg:x="266.80307mm" svg:y="110.69053mm"/>
          <draw:path svg:d="M 184.14322 -4.5474735E-13 L 184.14322 -4.5474735E-13 L 225.06393 -4.5474735E-13 Q 265.98465 -4.5474735E-13 327.36572 20.460358 L 388.7468 20.460358 L 409.20715 20.460358 L 429.6675 40.920715 L 409.20715 40.920715 L 388.7468 40.920715 L 409.20715 61.381073 L 429.6675 81.84143 L 429.6675 81.84143 L 450.12787 81.84143 L 450.12787 102.30179 L 450.12787 122.762146 L 491.04858 122.762146 Q 552.4296 122.762146 552.4296 143.2225 Q 552.4296 163.68286 531.9693 163.68286 L 511.50894 163.68286 L 368.28644 163.68286 L 225.06393 163.68286 L 225.06393 163.68286 Q 204.60358 143.2225 102.30179 122.762146 L 0.0 122.762146 L 0.0 122.762146 L 0.0 122.762146 L 0.0 102.30179 L 0.0 102.30179 L 40.920715 61.381073 Q 81.84143 40.920715 122.762146 20.460358 Q 184.14322 -4.5474735E-13 184.14322 -4.5474735E-13 z" svg:height="1.6368285mm" draw:style-name="style-936" svg:viewBox="0.0 0.0 552.4296 163.68286" svg:width="5.5242963mm" svg:x="173.50383mm" svg:y="37.23785mm"/>
          <draw:path svg:d="M 0.0 0.0 L 0.0 0.0 L 40.920715 0.0 Q 81.84143 0.0 81.84143 20.460358 L 102.30179 20.460358 L 122.762146 40.920715 Q 163.68286 81.84143 184.14322 81.84143 L 204.60358 81.84143 L 245.52429 102.30179 Q 265.98465 102.30179 286.445 122.762146 Q 286.445 122.762146 327.36572 143.2225 Q 388.7468 163.68286 491.04858 286.445 Q 572.89 409.20715 572.89 409.20715 L 572.89 409.20715 L 593.35034 409.20715 L 593.35034 409.20715 L 593.35034 429.6675 L 613.8107 429.6675 L 613.8107 409.20715 Q 634.27106 409.20715 654.73145 409.20715 Q 675.1918 409.20715 695.65216 450.12787 Q 695.65216 470.58823 716.1125 450.12787 L 716.1125 450.12787 L 716.1125 450.12787 Q 736.5729 450.12787 736.5729 450.12787 L 736.5729 429.6675 L 818.4143 470.58823 Q 879.79535 531.9693 900.25574 531.9693 L 900.25574 531.9693 L 900.25574 531.9693 Q 900.25574 531.9693 900.25574 552.4296 L 920.71606 552.4296 L 941.17645 552.4296 L 941.17645 552.4296 L 941.17645 572.89 L 941.17645 572.89 L 941.17645 572.89 Q 941.17645 572.89 941.17645 593.35034 L 961.6368 593.35034 L 961.6368 593.35034 Q 961.6368 613.8107 982.09717 613.8107 L 982.09717 613.8107 L 982.09717 613.8107 Q 982.09717 613.8107 982.09717 634.27106 L 1002.5575 634.27106 L 1063.9386 736.5729 Q 1145.78 859.335 1145.78 900.25574 L 1145.78 920.71606 L 1145.78 982.09717 L 1145.78 1023.0179 L 1145.78 1023.0179 L 1145.78 1023.0179 L 1145.78 1002.5575 L 1145.78 1002.5575 L 1125.3197 1002.5575 L 1125.3197 982.09717 L 1104.8593 982.09717 Q 1084.3989 982.09717 1063.9386 982.09717 Q 1063.9386 961.6368 1002.5575 982.09717 Q 961.6368 982.09717 900.25574 1023.0179 Q 818.4143 1063.9386 838.87463 1084.3989 Q 859.335 1125.3197 818.4143 1145.78 Q 797.9539 1145.78 797.9539 1166.2404 Q 797.9539 1186.7007 736.5729 1186.7007 Q 675.1918 1166.2404 675.1918 1186.7007 Q 654.73145 1207.1611 675.1918 1227.6215 Q 695.65216 1227.6215 654.73145 1268.5421 L 634.27106 1268.5421 L 634.27106 1289.0026 L 613.8107 1289.0026 L 613.8107 1289.0026 L 613.8107 1309.4629 L 613.8107 1309.4629 L 613.8107 1309.4629 L 593.35034 1329.9232 L 572.89 1350.3835 L 572.89 1350.3835 L 572.89 1350.3835 L 552.4296 1350.3835 L 531.9693 1350.3835 L 531.9693 1329.9232 L 531.9693 1309.4629 L 552.4296 1268.5421 Q 572.89 1227.6215 572.89 1186.7007 Q 572.89 1145.78 552.4296 1145.78 Q 531.9693 1145.78 511.50894 1063.9386 Q 491.04858 1002.5575 429.6675 982.09717 Q 368.28644 982.09717 388.7468 941.17645 Q 409.20715 879.79535 368.28644 859.335 Q 327.36572 859.335 327.36572 818.4143 L 327.36572 797.9539 L 327.36572 797.9539 L 327.36572 797.9539 L 327.36572 797.9539 L 327.36572 818.4143 L 368.28644 818.4143 L 388.7468 818.4143 L 409.20715 797.9539 Q 429.6675 777.4936 409.20715 777.4936 L 388.7468 757.0332 L 409.20715 757.0332 Q 429.6675 736.5729 429.6675 736.5729 L 429.6675 736.5729 L 450.12787 736.5729 Q 450.12787 736.5729 450.12787 757.0332 L 450.12787 757.0332 L 450.12787 695.65216 Q 450.12787 654.73145 368.28644 470.58823 Q 286.445 286.445 143.2225 163.68286 L 20.460358 20.460358 L 20.460358 0.0 Q 0.0 0.0 0.0 0.0 L 0.0 0.0 L 0.0 0.0 z M 327.36572 204.60358 Q 327.36572 184.14322 368.28644 204.60358 Q 409.20715 225.06393 409.20715 245.52429 Q 409.20715 265.98465 368.28644 245.52429 Q 327.36572 225.06393 327.36572 204.60358 z M 491.04858 797.9539 L 491.04858 818.4143 L 491.04858 859.335 L 491.04858 879.79535 L 491.04858 879.79535 L 491.04858 859.335 L 491.04858 859.335 L 491.04858 859.335 L 491.04858 818.4143 Q 491.04858 777.4936 491.04858 797.9539 z" svg:height="13.503836mm" draw:style-name="style-937" svg:viewBox="0.0 0.0 1145.78 1350.3835" svg:width="11.4578mm" svg:x="263.1202mm" svg:y="76.112526mm"/>
          <draw:path svg:d="M 675.1918 61.381073 L 675.1918 40.920715 L 695.65216 40.920715 L 716.1125 40.920715 L 736.5729 20.460358 L 777.4936 0.0 L 777.4936 0.0 L 777.4936 0.0 L 797.9539 0.0 L 818.4143 0.0 L 818.4143 20.460358 L 818.4143 20.460358 L 838.87463 20.460358 L 838.87463 40.920715 L 859.335 40.920715 L 859.335 40.920715 L 859.335 40.920715 L 859.335 20.460358 L 879.79535 20.460358 L 879.79535 20.460358 L 900.25574 40.920715 Q 900.25574 61.381073 879.79535 61.381073 Q 859.335 61.381073 859.335 81.84143 L 859.335 102.30179 L 879.79535 122.762146 L 879.79535 143.2225 L 859.335 143.2225 L 838.87463 143.2225 L 859.335 184.14322 Q 859.335 225.06393 941.17645 245.52429 Q 1002.5575 286.445 1002.5575 327.36572 Q 1002.5575 347.82608 1043.4783 368.28644 Q 1063.9386 368.28644 1145.78 491.04858 Q 1227.6215 613.8107 1227.6215 634.27106 L 1227.6215 634.27106 L 1207.1611 654.73145 Q 1186.7007 675.1918 1186.7007 695.65216 L 1186.7007 716.1125 L 1207.1611 716.1125 L 1207.1611 736.5729 L 1207.1611 736.5729 L 1227.6215 736.5729 L 1227.6215 736.5729 L 1227.6215 736.5729 L 1227.6215 757.0332 L 1227.6215 757.0332 L 1248.0818 777.4936 L 1248.0818 797.9539 L 1227.6215 797.9539 L 1227.6215 777.4936 L 1207.1611 777.4936 Q 1186.7007 777.4936 1104.8593 777.4936 Q 1043.4783 777.4936 1043.4783 797.9539 Q 1043.4783 818.4143 1002.5575 818.4143 L 961.6368 797.9539 L 982.09717 859.335 Q 982.09717 900.25574 1002.5575 900.25574 L 1002.5575 900.25574 L 1002.5575 920.71606 L 1023.0179 920.71606 L 1023.0179 941.17645 L 1023.0179 961.6368 L 1002.5575 961.6368 L 982.09717 941.17645 L 982.09717 941.17645 L 982.09717 941.17645 L 961.6368 941.17645 L 961.6368 941.17645 L 961.6368 920.71606 L 941.17645 920.71606 L 941.17645 900.25574 L 941.17645 879.79535 L 920.71606 879.79535 Q 900.25574 859.335 879.79535 859.335 L 859.335 838.87463 L 859.335 818.4143 Q 859.335 818.4143 838.87463 818.4143 L 838.87463 818.4143 L 838.87463 818.4143 Q 818.4143 797.9539 818.4143 797.9539 L 818.4143 797.9539 L 797.9539 797.9539 Q 777.4936 777.4936 613.8107 675.1918 Q 450.12787 552.4296 450.12787 531.9693 Q 470.58823 491.04858 286.445 368.28644 L 102.30179 204.60358 L 102.30179 204.60358 L 81.84143 204.60358 L 81.84143 204.60358 L 81.84143 204.60358 L 40.920715 184.14322 L 20.460358 163.68286 L 20.460358 163.68286 L 0.0 163.68286 L 0.0 163.68286 L 0.0 163.68286 L 0.0 143.2225 L 0.0 143.2225 L 40.920715 143.2225 L 81.84143 122.762146 L 81.84143 122.762146 L 81.84143 122.762146 L 61.381073 122.762146 L 61.381073 122.762146 L 61.381073 102.30179 L 81.84143 102.30179 L 81.84143 102.30179 L 81.84143 81.84143 L 143.2225 81.84143 Q 204.60358 61.381073 204.60358 40.920715 Q 225.06393 40.920715 306.90536 40.920715 Q 368.28644 40.920715 368.28644 20.460358 Q 368.28644 0.0 450.12787 40.920715 Q 552.4296 81.84143 572.89 61.381073 Q 593.35034 20.460358 613.8107 40.920715 Q 654.73145 40.920715 654.73145 61.381073 Q 654.73145 81.84143 654.73145 61.381073 Q 654.73145 61.381073 675.1918 61.381073 z M 1063.9386 695.65216 Q 1063.9386 675.1918 1084.3989 675.1918 Q 1104.8593 675.1918 1104.8593 695.65216 Q 1104.8593 716.1125 1084.3989 716.1125 Q 1063.9386 716.1125 1063.9386 695.65216 z" svg:height="9.616368mm" draw:style-name="style-938" svg:viewBox="0.0 0.0 1248.0818 961.6368" svg:width="12.480818mm" svg:x="73.65729mm" svg:y="99.43734mm"/>
          <draw:path svg:d="M 40.920715 20.460358 L 40.920715 0.0 L 225.06393 81.84143 Q 409.20715 163.68286 409.20715 163.68286 L 409.20715 163.68286 L 409.20715 184.14322 Q 409.20715 204.60358 429.6675 225.06393 Q 450.12787 225.06393 450.12787 245.52429 Q 429.6675 286.445 429.6675 286.445 L 450.12787 286.445 L 450.12787 286.445 Q 450.12787 286.445 450.12787 306.90536 L 470.58823 306.90536 L 470.58823 306.90536 Q 470.58823 327.36572 368.28644 306.90536 L 286.445 286.445 L 286.445 286.445 Q 286.445 286.445 204.60358 245.52429 Q 143.2225 204.60358 102.30179 163.68286 L 40.920715 122.762146 L 40.920715 122.762146 Q 40.920715 122.762146 20.460358 102.30179 Q 0.0 81.84143 0.0 81.84143 L 20.460358 61.381073 L 40.920715 61.381073 Q 61.381073 40.920715 40.920715 20.460358 z" svg:height="3.0690536mm" draw:style-name="style-939" svg:viewBox="0.0 0.0 470.58823 306.90536" svg:width="4.705882mm" svg:x="45.8312mm" svg:y="89.20716mm"/>
          <draw:path svg:d="M 40.920715 0.0 L 40.920715 0.0 L 61.381073 0.0 L 81.84143 0.0 L 81.84143 0.0 L 102.30179 0.0 L 102.30179 0.0 L 102.30179 0.0 L 184.14322 61.381073 Q 265.98465 102.30179 286.445 81.84143 Q 306.90536 81.84143 306.90536 81.84143 Q 306.90536 81.84143 327.36572 81.84143 L 327.36572 81.84143 L 347.82608 102.30179 L 388.7468 122.762146 L 388.7468 122.762146 L 388.7468 122.762146 L 409.20715 122.762146 L 409.20715 122.762146 L 409.20715 143.2225 L 429.6675 143.2225 L 429.6675 143.2225 L 429.6675 163.68286 L 450.12787 163.68286 L 470.58823 163.68286 L 470.58823 163.68286 Q 470.58823 163.68286 491.04858 163.68286 L 491.04858 184.14322 L 491.04858 184.14322 Q 491.04858 204.60358 511.50894 204.60358 L 511.50894 204.60358 L 511.50894 225.06393 L 511.50894 245.52429 L 470.58823 245.52429 Q 450.12787 245.52429 409.20715 225.06393 Q 368.28644 204.60358 388.7468 225.06393 Q 429.6675 245.52429 429.6675 265.98465 Q 429.6675 286.445 388.7468 265.98465 Q 327.36572 245.52429 327.36572 225.06393 Q 327.36572 204.60358 306.90536 204.60358 Q 265.98465 204.60358 245.52429 204.60358 Q 225.06393 225.06393 163.68286 184.14322 L 81.84143 122.762146 L 81.84143 122.762146 L 61.381073 122.762146 L 61.381073 122.762146 L 61.381073 122.762146 L 61.381073 122.762146 L 40.920715 122.762146 L 40.920715 102.30179 L 40.920715 102.30179 L 20.460358 102.30179 L 20.460358 81.84143 L 20.460358 81.84143 L 20.460358 81.84143 L 0.0 81.84143 Q 0.0 81.84143 0.0 61.381073 L 0.0 61.381073 L 20.460358 61.381073 Q 40.920715 81.84143 40.920715 40.920715 L 61.381073 0.0 L 40.920715 0.0 z" svg:height="2.6598465mm" draw:style-name="style-940" svg:viewBox="0.0 0.0 511.50894 265.98465" svg:width="5.1150894mm" svg:x="93.09463mm" svg:y="96.57288mm"/>
          <draw:path svg:d="M 347.82608 81.84143 L 368.28644 0.0 L 368.28644 0.0 L 388.7468 0.0 L 450.12787 20.460358 Q 531.9693 40.920715 572.89 40.920715 Q 634.27106 40.920715 675.1918 40.920715 L 716.1125 40.920715 L 716.1125 40.920715 Q 716.1125 40.920715 716.1125 61.381073 L 736.5729 61.381073 L 736.5729 81.84143 L 736.5729 122.762146 L 757.0332 122.762146 L 757.0332 122.762146 L 757.0332 102.30179 L 777.4936 102.30179 L 777.4936 102.30179 L 777.4936 122.762146 L 838.87463 143.2225 Q 900.25574 163.68286 920.71606 184.14322 Q 941.17645 204.60358 941.17645 163.68286 Q 961.6368 122.762146 1002.5575 163.68286 Q 1023.0179 184.14322 1023.0179 204.60358 Q 1023.0179 204.60358 1043.4783 225.06393 Q 1063.9386 225.06393 1063.9386 204.60358 Q 1084.3989 204.60358 1125.3197 184.14322 Q 1166.2404 163.68286 1186.7007 184.14322 L 1207.1611 184.14322 L 1186.7007 204.60358 Q 1186.7007 245.52429 1186.7007 265.98465 L 1186.7007 286.445 L 1186.7007 286.445 L 1186.7007 286.445 L 1207.1611 306.90536 L 1227.6215 327.36572 L 1248.0818 327.36572 L 1268.5421 327.36572 L 1350.3835 347.82608 Q 1432.225 368.28644 1473.1458 409.20715 Q 1493.6061 450.12787 1514.0664 409.20715 Q 1554.9872 409.20715 1616.3682 409.20715 Q 1677.7493 409.20715 1759.5907 388.7468 L 1820.9718 368.28644 L 1841.4321 388.7468 Q 1882.3529 409.20715 1923.2736 409.20715 L 1943.7339 409.20715 L 2005.115 409.20715 Q 2046.0358 429.6675 2046.0358 450.12787 Q 2046.0358 470.58823 2066.496 470.58823 L 2086.9565 470.58823 L 2086.9565 470.58823 L 2086.9565 491.04858 L 2086.9565 491.04858 L 2086.9565 491.04858 L 2107.4167 491.04858 L 2107.4167 491.04858 L 2107.4167 511.50894 L 2127.8772 511.50894 L 2127.8772 511.50894 L 2127.8772 531.9693 L 2148.3374 531.9693 L 2168.7979 531.9693 L 2168.7979 531.9693 L 2168.7979 531.9693 L 2168.7979 552.4296 L 2168.7979 552.4296 L 2189.2583 552.4296 L 2189.2583 572.89 L 2209.7185 572.89 Q 2209.7185 572.89 2209.7185 593.35034 L 2209.7185 593.35034 L 2230.179 593.35034 L 2230.179 613.8107 L 2209.7185 613.8107 Q 2168.7979 613.8107 2168.7979 654.73145 Q 2189.2583 695.65216 2127.8772 736.5729 Q 2086.9565 736.5729 2107.4167 757.0332 Q 2127.8772 757.0332 2127.8772 777.4936 Q 2107.4167 818.4143 2127.8772 818.4143 Q 2168.7979 859.335 2148.3374 859.335 Q 2127.8772 879.79535 2127.8772 879.79535 Q 2127.8772 900.25574 2148.3374 900.25574 L 2168.7979 900.25574 L 2168.7979 920.71606 L 2168.7979 941.17645 L 2086.9565 941.17645 Q 2005.115 941.17645 2025.5753 961.6368 Q 2046.0358 982.09717 2005.115 982.09717 L 1943.7339 1023.0179 L 1943.7339 1023.0179 L 1964.1943 1023.0179 L 1964.1943 1023.0179 L 1964.1943 1023.0179 L 1984.6547 1043.4783 L 2005.115 1063.9386 L 2005.115 1063.9386 L 2005.115 1063.9386 L 1984.6547 1063.9386 L 1984.6547 1063.9386 L 1984.6547 1084.3989 L 2005.115 1084.3989 L 2005.115 1084.3989 L 2005.115 1104.8593 L 2005.115 1104.8593 Q 2025.5753 1104.8593 2046.0358 1084.3989 L 2086.9565 1084.3989 L 2086.9565 1104.8593 L 2086.9565 1125.3197 L 2107.4167 1145.78 L 2107.4167 1166.2404 L 2086.9565 1166.2404 L 2086.9565 1145.78 L 2066.496 1145.78 L 2046.0358 1145.78 L 2046.0358 1166.2404 L 2046.0358 1186.7007 L 2066.496 1186.7007 L 2066.496 1207.1611 L 2046.0358 1207.1611 L 2025.5753 1186.7007 L 2005.115 1186.7007 L 1984.6547 1186.7007 L 1984.6547 1166.2404 Q 1964.1943 1166.2404 1698.2096 1063.9386 Q 1432.225 941.17645 1145.78 900.25574 L 879.79535 859.335 L 818.4143 859.335 Q 736.5729 859.335 695.65216 838.87463 Q 675.1918 818.4143 613.8107 818.4143 Q 531.9693 818.4143 286.445 757.0332 L 40.920715 716.1125 L 20.460358 716.1125 L 0.0 716.1125 L 0.0 716.1125 L 0.0 695.65216 L 20.460358 695.65216 L 40.920715 695.65216 L 81.84143 695.65216 L 102.30179 695.65216 L 122.762146 675.1918 L 143.2225 675.1918 L 143.2225 654.73145 Q 163.68286 634.27106 163.68286 613.8107 Q 163.68286 613.8107 184.14322 552.4296 Q 184.14322 491.04858 204.60358 491.04858 Q 245.52429 470.58823 245.52429 429.6675 Q 245.52429 388.7468 286.445 368.28644 Q 306.90536 368.28644 306.90536 306.90536 Q 306.90536 265.98465 347.82608 265.98465 Q 388.7468 265.98465 368.28644 204.60358 Q 327.36572 143.2225 347.82608 81.84143 z" svg:height="12.07161mm" draw:style-name="style-941" svg:viewBox="0.0 0.0 2230.179 1207.1611" svg:width="22.30179mm" svg:x="92.07161mm" svg:y="32.736572mm"/>
          <draw:path svg:d="M -3.6379788E-12 20.460358 L -3.6379788E-12 0.0 L -3.6379788E-12 0.0 L 20.460358 0.0 L 20.460358 0.0 L 20.460358 0.0 L 20.460358 20.460358 L 20.460358 20.460358 L 40.920715 20.460358 L 40.920715 0.0 L 40.920715 0.0 L 61.381073 0.0 L 61.381073 20.460358 L 61.381073 40.920715 L 81.84143 40.920715 L 81.84143 40.920715 L 81.84143 61.381073 L 102.30179 61.381073 L 102.30179 40.920715 L 102.30179 0.0 L 184.14322 204.60358 Q 265.98465 409.20715 265.98465 409.20715 Q 265.98465 409.20715 286.445 450.12787 L 286.445 470.58823 L 265.98465 491.04858 Q 265.98465 491.04858 286.445 531.9693 Q 306.90536 593.35034 327.36572 613.8107 L 327.36572 634.27106 L 306.90536 634.27106 Q 286.445 613.8107 286.445 654.73145 L 286.445 695.65216 L 265.98465 695.65216 L 245.52429 695.65216 L 245.52429 675.1918 L 225.06393 654.73145 L 225.06393 634.27106 L 225.06393 613.8107 L 204.60358 613.8107 L 184.14322 613.8107 L 184.14322 593.35034 Q 184.14322 593.35034 163.68286 593.35034 L 163.68286 593.35034 L 163.68286 572.89 Q 143.2225 572.89 143.2225 572.89 L 143.2225 572.89 L 143.2225 572.89 Q 143.2225 552.4296 102.30179 491.04858 L 61.381073 409.20715 L 61.381073 409.20715 Q 61.381073 388.7468 20.460358 327.36572 L -3.6379788E-12 245.52429 L -3.6379788E-12 245.52429 Q 20.460358 245.52429 20.460358 245.52429 Q 20.460358 245.52429 20.460358 122.762146 L -3.6379788E-12 20.460358 L -3.6379788E-12 20.460358 z" svg:height="6.9565215mm" draw:style-name="style-942" svg:viewBox="0.0 0.0 327.36572 695.65216" svg:width="3.273657mm" svg:x="273.55496mm" svg:y="109.66751mm"/>
          <draw:path svg:d="M 143.2225 61.381073 L 163.68286 81.84143 L 184.14322 81.84143 L 184.14322 81.84143 L 204.60358 102.30179 Q 225.06393 122.762146 265.98465 122.762146 L 286.445 122.762146 L 286.445 143.2225 L 306.90536 143.2225 L 306.90536 143.2225 L 306.90536 163.68286 L 347.82608 163.68286 Q 368.28644 163.68286 368.28644 204.60358 Q 368.28644 245.52429 593.35034 409.20715 Q 838.87463 572.89 838.87463 572.89 L 838.87463 572.89 L 838.87463 572.89 Q 838.87463 572.89 818.4143 572.89 L 818.4143 572.89 L 818.4143 593.35034 L 797.9539 593.35034 L 797.9539 593.35034 L 797.9539 613.8107 L 777.4936 613.8107 Q 757.0332 613.8107 757.0332 634.27106 L 757.0332 654.73145 L 777.4936 654.73145 L 797.9539 654.73145 L 797.9539 675.1918 L 797.9539 675.1918 L 818.4143 695.65216 L 818.4143 695.65216 L 818.4143 695.65216 L 818.4143 695.65216 L 797.9539 695.65216 L 797.9539 695.65216 L 797.9539 695.65216 L 797.9539 695.65216 L 777.4936 716.1125 L 777.4936 736.5729 L 757.0332 736.5729 L 736.5729 736.5729 L 736.5729 757.0332 L 736.5729 757.0332 L 736.5729 757.0332 L 716.1125 757.0332 L 716.1125 777.4936 L 716.1125 777.4936 L 716.1125 777.4936 L 695.65216 777.4936 L 695.65216 757.0332 L 675.1918 757.0332 L 675.1918 757.0332 L 675.1918 736.5729 L 654.73145 736.5729 L 634.27106 736.5729 L 634.27106 736.5729 L 613.8107 736.5729 L 613.8107 716.1125 L 593.35034 716.1125 L 593.35034 716.1125 L 593.35034 695.65216 L 593.35034 695.65216 L 593.35034 695.65216 L 572.89 695.65216 L 572.89 695.65216 L 572.89 675.1918 Q 552.4296 675.1918 552.4296 654.73145 Q 552.4296 634.27106 572.89 634.27106 Q 593.35034 634.27106 552.4296 572.89 Q 511.50894 511.50894 409.20715 491.04858 Q 306.90536 491.04858 204.60358 409.20715 Q 102.30179 327.36572 102.30179 286.445 L 81.84143 265.98465 L 81.84143 265.98465 Q 81.84143 245.52429 102.30179 245.52429 Q 122.762146 245.52429 102.30179 184.14322 L 61.381073 122.762146 L 20.460358 122.762146 Q 0.0 122.762146 0.0 81.84143 L 0.0 40.920715 L 20.460358 40.920715 Q 61.381073 40.920715 61.381073 20.460358 Q 61.381073 0.0 81.84143 0.0 Q 102.30179 0.0 102.30179 40.920715 Q 102.30179 61.381073 143.2225 61.381073 z" svg:height="7.7749357mm" draw:style-name="style-943" svg:viewBox="0.0 0.0 838.87463 777.4936" svg:width="8.388746mm" svg:x="75.08951mm" svg:y="92.07161mm"/>
          <draw:path svg:d="M 20.460358 0.0 L 20.460358 0.0 L 102.30179 40.920715 Q 163.68286 81.84143 184.14322 102.30179 L 225.06393 122.762146 L 265.98465 122.762146 Q 286.445 122.762146 286.445 102.30179 Q 286.445 81.84143 306.90536 81.84143 Q 327.36572 81.84143 347.82608 102.30179 L 368.28644 102.30179 L 347.82608 143.2225 Q 347.82608 163.68286 429.6675 265.98465 Q 511.50894 347.82608 511.50894 368.28644 Q 511.50894 368.28644 491.04858 388.7468 Q 470.58823 388.7468 470.58823 388.7468 L 470.58823 388.7468 L 470.58823 388.7468 Q 450.12787 368.28644 429.6675 368.28644 Q 409.20715 368.28644 265.98465 245.52429 L 143.2225 143.2225 L 122.762146 143.2225 L 122.762146 122.762146 L 122.762146 122.762146 L 102.30179 122.762146 L 102.30179 122.762146 L 102.30179 122.762146 L 102.30179 122.762146 Q 81.84143 122.762146 40.920715 61.381073 L 0.0 20.460358 L 0.0 20.460358 Q 20.460358 20.460358 20.460358 0.0 z" svg:height="3.8874679mm" draw:style-name="style-944" svg:viewBox="0.0 0.0 511.50894 388.7468" svg:width="5.1150894mm" svg:x="96.368286mm" svg:y="90.02557mm"/>
          <draw:path svg:d="M 1452.6853 0.0 L 1534.5267 0.0 L 1616.3682 0.0 L 1677.7493 20.460358 L 1759.5907 20.460358 Q 1820.9718 20.460358 1841.4321 40.920715 Q 1841.4321 61.381073 1882.3529 61.381073 Q 1923.2736 61.381073 1943.7339 81.84143 Q 1943.7339 102.30179 1984.6547 81.84143 Q 2046.0358 61.381073 2066.496 81.84143 Q 2086.9565 81.84143 2086.9565 102.30179 Q 2107.4167 122.762146 2107.4167 122.762146 L 2107.4167 122.762146 L 2107.4167 143.2225 Q 2107.4167 143.2225 1923.2736 143.2225 Q 1739.1304 163.68286 1616.3682 184.14322 Q 1493.6061 225.06393 1370.8439 245.52429 L 1268.5421 265.98465 L 1268.5421 286.445 L 1268.5421 306.90536 L 1289.0026 306.90536 L 1309.4629 306.90536 L 1329.9232 306.90536 Q 1329.9232 306.90536 1370.8439 306.90536 L 1411.7646 306.90536 L 1370.8439 388.7468 Q 1329.9232 491.04858 1350.3835 552.4296 Q 1350.3835 593.35034 1370.8439 593.35034 Q 1391.3043 593.35034 1391.3043 654.73145 Q 1411.7646 716.1125 1411.7646 757.0332 L 1411.7646 777.4936 L 1452.6853 777.4936 L 1473.1458 797.9539 L 1473.1458 797.9539 L 1473.1458 797.9539 L 1452.6853 797.9539 L 1432.225 797.9539 L 1411.7646 797.9539 L 1391.3043 797.9539 L 1370.8439 797.9539 Q 1329.9232 797.9539 1043.4783 818.4143 L 736.5729 818.4143 L 736.5729 818.4143 L 736.5729 797.9539 L 634.27106 797.9539 Q 511.50894 797.9539 429.6675 797.9539 Q 327.36572 757.0332 306.90536 736.5729 Q 306.90536 695.65216 204.60358 695.65216 L 102.30179 695.65216 L 102.30179 675.1918 L 102.30179 675.1918 L 102.30179 654.73145 L 102.30179 634.27106 L 102.30179 634.27106 L 102.30179 613.8107 L 81.84143 613.8107 L 81.84143 593.35034 L 102.30179 593.35034 Q 122.762146 593.35034 143.2225 572.89 Q 184.14322 552.4296 184.14322 531.9693 Q 184.14322 511.50894 143.2225 511.50894 Q 122.762146 511.50894 102.30179 429.6675 Q 61.381073 368.28644 61.381073 306.90536 Q 61.381073 245.52429 61.381073 265.98465 Q 61.381073 286.445 20.460358 245.52429 L 20.460358 204.60358 L 0.0 204.60358 L 0.0 184.14322 L 0.0 184.14322 L 20.460358 184.14322 L 20.460358 184.14322 L 20.460358 163.68286 L 0.0 163.68286 L 0.0 143.2225 L 0.0 143.2225 L 0.0 143.2225 L 163.68286 122.762146 Q 327.36572 102.30179 347.82608 102.30179 L 368.28644 102.30179 L 368.28644 102.30179 L 368.28644 81.84143 L 347.82608 81.84143 Q 347.82608 61.381073 368.28644 61.381073 L 388.7468 61.381073 L 388.7468 61.381073 L 388.7468 61.381073 L 695.65216 61.381073 Q 1002.5575 61.381073 1207.1611 20.460358 Q 1391.3043 20.460358 1452.6853 0.0 z M 143.2225 634.27106 Q 143.2225 634.27106 143.2225 613.8107 Q 143.2225 613.8107 143.2225 634.27106 Q 143.2225 634.27106 143.2225 634.27106 z" svg:height="8.184143mm" draw:style-name="style-945" svg:viewBox="0.0 0.0 2107.4167 818.4143" svg:width="21.074167mm" svg:x="262.9156mm" svg:y="63.222504mm"/>
          <draw:path svg:d="M 40.920715 0.0 L 61.381073 0.0 L 81.84143 20.460358 Q 102.30179 40.920715 122.762146 61.381073 L 122.762146 81.84143 L 102.30179 204.60358 Q 102.30179 327.36572 102.30179 306.90536 Q 102.30179 306.90536 81.84143 306.90536 L 81.84143 306.90536 L 81.84143 306.90536 Q 61.381073 306.90536 61.381073 265.98465 Q 40.920715 225.06393 20.460358 245.52429 L 0.0 245.52429 L 0.0 245.52429 Q -20.460358 245.52429 0.0 204.60358 L 0.0 163.68286 L 0.0 163.68286 L 20.460358 163.68286 L 20.460358 81.84143 Q 20.460358 0.0 40.920715 0.0 z" svg:height="3.0690536mm" draw:style-name="style-946" svg:viewBox="0.0 0.0 122.762146 306.90536" svg:width="1.2276214mm" svg:x="274.37338mm" svg:y="105.57544mm"/>
          <draw:path svg:d="M 450.12787 122.762146 L 450.12787 122.762146 L 450.12787 143.2225 Q 429.6675 143.2225 409.20715 143.2225 Q 388.7468 143.2225 327.36572 143.2225 Q 286.445 184.14322 286.445 184.14322 Q 286.445 204.60358 286.445 225.06393 L 286.445 225.06393 L 286.445 225.06393 Q 286.445 225.06393 265.98465 225.06393 L 265.98465 245.52429 L 204.60358 245.52429 Q 163.68286 225.06393 122.762146 225.06393 Q 102.30179 225.06393 102.30179 245.52429 L 81.84143 265.98465 L 81.84143 265.98465 L 81.84143 265.98465 L 81.84143 265.98465 Q 61.381073 265.98465 40.920715 245.52429 Q 0.0 225.06393 20.460358 204.60358 L 40.920715 163.68286 L 20.460358 143.2225 L 20.460358 122.762146 L 0.0 122.762146 Q -20.460358 102.30179 0.0 61.381073 L 40.920715 20.460358 L 40.920715 20.460358 L 40.920715 0.0 L 122.762146 20.460358 Q 225.06393 20.460358 327.36572 61.381073 Q 429.6675 102.30179 450.12787 122.762146 z" svg:height="2.6598465mm" draw:style-name="style-947" svg:viewBox="0.0 0.0 450.12787 265.98465" svg:width="4.5012784mm" svg:x="23.734015mm" svg:y="89.41176mm"/>
          <draw:path svg:d="M 20.460358 20.460358 L 40.920715 0.0 L 225.06393 40.920715 Q 388.7468 81.84143 450.12787 122.762146 Q 511.50894 122.762146 531.9693 143.2225 L 552.4296 143.2225 L 531.9693 163.68286 Q 511.50894 184.14322 531.9693 204.60358 L 531.9693 225.06393 L 511.50894 225.06393 Q 511.50894 204.60358 491.04858 225.06393 Q 470.58823 245.52429 450.12787 225.06393 Q 429.6675 204.60358 306.90536 184.14322 L 204.60358 163.68286 L 204.60358 163.68286 Q 204.60358 163.68286 163.68286 143.2225 L 143.2225 122.762146 L 122.762146 122.762146 L 122.762146 122.762146 L 102.30179 102.30179 L 81.84143 81.84143 L 61.381073 81.84143 Q 20.460358 81.84143 0.0 61.381073 Q -20.460358 40.920715 20.460358 20.460358 z" svg:height="2.2506392mm" draw:style-name="style-948" svg:viewBox="0.0 0.0 552.4296 225.06393" svg:width="5.5242963mm" svg:x="191.30434mm" svg:y="54.42455mm"/>
          <draw:path svg:d="M 0.0 20.460358 L 0.0 9.094947E-13 L 61.381073 20.460358 Q 122.762146 20.460358 163.68286 20.460358 Q 184.14322 20.460358 204.60358 61.381073 Q 245.52429 102.30179 286.445 102.30179 Q 327.36572 143.2225 388.7468 143.2225 L 450.12787 143.2225 L 450.12787 163.68286 L 450.12787 163.68286 L 470.58823 163.68286 L 470.58823 184.14322 L 470.58823 184.14322 L 491.04858 184.14322 L 491.04858 184.14322 L 491.04858 184.14322 L 511.50894 204.60358 L 531.9693 204.60358 L 613.8107 245.52429 Q 675.1918 265.98465 675.1918 286.445 L 675.1918 286.445 L 654.73145 286.445 L 654.73145 286.445 L 613.8107 286.445 Q 593.35034 306.90536 572.89 306.90536 Q 572.89 306.90536 491.04858 306.90536 L 388.7468 306.90536 L 388.7468 327.36572 L 368.28644 327.36572 L 368.28644 327.36572 L 368.28644 347.82608 L 368.28644 347.82608 L 368.28644 347.82608 L 368.28644 347.82608 Q 347.82608 347.82608 286.445 306.90536 L 204.60358 265.98465 L 204.60358 265.98465 Q 204.60358 245.52429 143.2225 204.60358 L 81.84143 184.14322 L 61.381073 163.68286 Q 40.920715 143.2225 20.460358 102.30179 Q 0.0 20.460358 0.0 20.460358 z" svg:height="3.4782608mm" draw:style-name="style-949" svg:viewBox="0.0 0.0 675.1918 347.82608" svg:width="6.751918mm" svg:x="228.33759mm" svg:y="66.08695mm"/>
          <draw:path svg:d="M 409.20715 0.0 L 470.58823 0.0 L 470.58823 0.0 L 470.58823 0.0 L 531.9693 0.0 L 572.89 0.0 L 593.35034 20.460358 Q 613.8107 20.460358 634.27106 40.920715 Q 634.27106 61.381073 654.73145 81.84143 Q 695.65216 81.84143 675.1918 102.30179 Q 675.1918 122.762146 695.65216 122.762146 Q 736.5729 122.762146 736.5729 143.2225 Q 736.5729 163.68286 716.1125 163.68286 L 716.1125 184.14322 L 613.8107 225.06393 Q 511.50894 286.445 531.9693 286.445 Q 531.9693 286.445 450.12787 327.36572 Q 388.7468 368.28644 368.28644 368.28644 L 347.82608 368.28644 L 347.82608 388.7468 L 347.82608 388.7468 L 347.82608 388.7468 Q 327.36572 388.7468 327.36572 368.28644 Q 327.36572 347.82608 265.98465 327.36572 Q 204.60358 306.90536 204.60358 286.445 Q 184.14322 286.445 184.14322 245.52429 Q 163.68286 225.06393 184.14322 204.60358 Q 204.60358 204.60358 204.60358 184.14322 Q 204.60358 163.68286 143.2225 184.14322 L 81.84143 204.60358 L 81.84143 184.14322 L 81.84143 163.68286 L 102.30179 163.68286 L 102.30179 163.68286 L 81.84143 163.68286 L 40.920715 163.68286 L 40.920715 163.68286 L 20.460358 163.68286 L 20.460358 143.2225 L 0.0 143.2225 L 0.0 143.2225 L 0.0 143.2225 L 0.0 143.2225 L 0.0 122.762146 L 20.460358 122.762146 L 40.920715 122.762146 L 81.84143 102.30179 L 102.30179 81.84143 L 102.30179 81.84143 L 102.30179 81.84143 L 122.762146 81.84143 L 163.68286 81.84143 L 204.60358 61.381073 L 265.98465 40.920715 L 327.36572 40.920715 Q 368.28644 0.0 409.20715 0.0 z" svg:height="3.8874679mm" draw:style-name="style-950" svg:viewBox="0.0 0.0 736.5729 388.7468" svg:width="7.3657284mm" svg:x="25.370842mm" svg:y="58.925827mm"/>
          <draw:path svg:d="M 143.2225 20.460358 L 143.2225 20.460358 L 143.2225 0.0 Q 143.2225 0.0 163.68286 61.381073 Q 163.68286 143.2225 81.84143 143.2225 L 1.8189894E-12 122.762146 L 1.8189894E-12 122.762146 L 20.460358 122.762146 L 40.920715 102.30179 Q 61.381073 102.30179 102.30179 61.381073 Q 143.2225 20.460358 143.2225 20.460358 z" svg:height="1.432225mm" draw:style-name="style-951" svg:viewBox="0.0 0.0 163.68286 143.2225" svg:width="1.6368285mm" svg:x="107.00767mm" svg:y="28.849104mm"/>
          <draw:path svg:d="M 102.30179 0.0 L 102.30179 0.0 L 204.60358 61.381073 Q 327.36572 122.762146 306.90536 163.68286 Q 286.445 204.60358 286.445 225.06393 L 286.445 225.06393 L 286.445 225.06393 Q 265.98465 245.52429 265.98465 225.06393 Q 245.52429 204.60358 204.60358 184.14322 L 163.68286 163.68286 L 122.762146 163.68286 L 81.84143 163.68286 L 61.381073 163.68286 L 40.920715 163.68286 L 20.460358 163.68286 L 1.8189894E-12 163.68286 L 1.8189894E-12 163.68286 L 1.8189894E-12 143.2225 L 122.762146 143.2225 L 225.06393 143.2225 L 225.06393 122.762146 L 204.60358 102.30179 L 204.60358 102.30179 L 204.60358 81.84143 L 184.14322 81.84143 L 163.68286 81.84143 L 163.68286 61.381073 Q 163.68286 61.381073 143.2225 40.920715 L 122.762146 40.920715 L 122.762146 40.920715 Q 122.762146 20.460358 102.30179 20.460358 L 102.30179 20.460358 L 102.30179 0.0 z" svg:height="2.2506392mm" draw:style-name="style-952" svg:viewBox="0.0 0.0 306.90536 225.06393" svg:width="3.0690536mm" svg:x="131.3555mm" svg:y="91.2532mm"/>
          <draw:path svg:d="M 0.0 20.460358 L 0.0 0.0 L 40.920715 20.460358 Q 81.84143 40.920715 122.762146 61.381073 L 143.2225 81.84143 L 143.2225 81.84143 L 163.68286 81.84143 L 163.68286 81.84143 L 163.68286 81.84143 L 184.14322 81.84143 L 204.60358 81.84143 L 204.60358 81.84143 L 204.60358 81.84143 L 225.06393 81.84143 L 225.06393 81.84143 L 245.52429 81.84143 L 265.98465 81.84143 L 286.445 81.84143 L 327.36572 81.84143 L 347.82608 102.30179 Q 368.28644 122.762146 388.7468 122.762146 L 409.20715 122.762146 L 409.20715 143.2225 L 409.20715 143.2225 L 429.6675 143.2225 L 429.6675 163.68286 L 450.12787 163.68286 L 470.58823 163.68286 L 450.12787 184.14322 Q 450.12787 204.60358 450.12787 245.52429 Q 470.58823 286.445 470.58823 306.90536 L 491.04858 306.90536 L 491.04858 368.28644 Q 491.04858 429.6675 491.04858 429.6675 L 491.04858 429.6675 L 491.04858 450.12787 L 491.04858 450.12787 L 470.58823 450.12787 L 470.58823 450.12787 L 388.7468 450.12787 L 306.90536 450.12787 L 306.90536 450.12787 L 286.445 450.12787 L 286.445 450.12787 L 286.445 450.12787 L 286.445 450.12787 L 286.445 429.6675 L 265.98465 429.6675 L 265.98465 429.6675 L 265.98465 409.20715 Q 265.98465 388.7468 286.445 388.7468 L 306.90536 368.28644 L 306.90536 368.28644 L 286.445 368.28644 L 286.445 368.28644 L 286.445 368.28644 L 286.445 347.82608 L 286.445 347.82608 L 265.98465 347.82608 L 265.98465 327.36572 L 265.98465 327.36572 L 245.52429 327.36572 L 245.52429 327.36572 L 245.52429 327.36572 L 245.52429 306.90536 L 245.52429 306.90536 L 225.06393 286.445 Q 204.60358 245.52429 122.762146 163.68286 L 40.920715 61.381073 L 40.920715 61.381073 Q 20.460358 40.920715 20.460358 40.920715 L 20.460358 40.920715 L 0.0 40.920715 L 0.0 40.920715 L 0.0 20.460358 z" svg:height="4.5012784mm" draw:style-name="style-953" svg:viewBox="0.0 0.0 491.04858 450.12787" svg:width="4.9104857mm" svg:x="81.02302mm" svg:y="77.34015mm"/>
          <draw:path svg:d="M 265.98465 20.460358 L 265.98465 40.920715 L 245.52429 102.30179 Q 225.06393 143.2225 245.52429 184.14322 Q 245.52429 225.06393 265.98465 225.06393 L 306.90536 225.06393 L 306.90536 245.52429 L 306.90536 265.98465 L 265.98465 265.98465 Q 204.60358 265.98465 184.14322 306.90536 L 163.68286 327.36572 L 163.68286 306.90536 Q 143.2225 306.90536 143.2225 306.90536 L 143.2225 306.90536 L 143.2225 306.90536 Q 143.2225 286.445 102.30179 225.06393 Q 61.381073 184.14322 20.460358 163.68286 L 20.460358 143.2225 L 0.0 143.2225 L 0.0 143.2225 L 20.460358 122.762146 L 40.920715 122.762146 L 40.920715 122.762146 L 61.381073 122.762146 L 61.381073 122.762146 L 61.381073 102.30179 L 102.30179 102.30179 Q 143.2225 81.84143 163.68286 40.920715 Q 204.60358 -20.460358 225.06393 0.0 Q 265.98465 20.460358 265.98465 20.460358 z" svg:height="3.273657mm" draw:style-name="style-954" svg:viewBox="0.0 0.0 306.90536 327.36572" svg:width="3.0690536mm" svg:x="114.3734mm" svg:y="96.77749mm"/>
          <draw:path svg:d="M 450.12787 0.0 L 450.12787 0.0 L 450.12787 0.0 L 450.12787 20.460358 L 429.6675 20.460358 L 429.6675 20.460358 L 429.6675 20.460358 L 429.6675 40.920715 L 429.6675 40.920715 L 450.12787 40.920715 L 470.58823 40.920715 Q 491.04858 61.381073 491.04858 81.84143 Q 491.04858 102.30179 470.58823 102.30179 Q 450.12787 81.84143 429.6675 81.84143 L 409.20715 81.84143 L 409.20715 102.30179 L 409.20715 102.30179 L 368.28644 143.2225 Q 368.28644 184.14322 347.82608 184.14322 L 347.82608 204.60358 L 347.82608 204.60358 L 327.36572 204.60358 L 327.36572 245.52429 L 327.36572 265.98465 L 368.28644 286.445 Q 409.20715 327.36572 450.12787 368.28644 Q 470.58823 409.20715 531.9693 409.20715 Q 593.35034 409.20715 613.8107 429.6675 Q 654.73145 450.12787 654.73145 450.12787 L 654.73145 450.12787 L 613.8107 450.12787 Q 593.35034 450.12787 511.50894 470.58823 Q 450.12787 491.04858 388.7468 511.50894 Q 347.82608 531.9693 286.445 470.58823 L 245.52429 429.6675 L 245.52429 409.20715 Q 245.52429 388.7468 225.06393 368.28644 Q 204.60358 368.28644 163.68286 409.20715 L 122.762146 491.04858 L 122.762146 491.04858 L 122.762146 491.04858 L 102.30179 491.04858 L 102.30179 491.04858 L 102.30179 511.50894 L 102.30179 511.50894 L 81.84143 511.50894 L 81.84143 491.04858 L 81.84143 491.04858 L 81.84143 491.04858 L 61.381073 491.04858 L 61.381073 491.04858 L 61.381073 470.58823 L 40.920715 470.58823 L 40.920715 470.58823 L 40.920715 450.12787 L 40.920715 450.12787 L 40.920715 450.12787 L 20.460358 450.12787 L 20.460358 450.12787 L 20.460358 429.6675 L 20.460358 429.6675 L 20.460358 429.6675 L 40.920715 429.6675 L 40.920715 429.6675 L 40.920715 409.20715 L 61.381073 409.20715 L 81.84143 409.20715 L 81.84143 388.7468 L 81.84143 388.7468 L 61.381073 388.7468 L 61.381073 368.28644 L 61.381073 368.28644 L 61.381073 368.28644 L 61.381073 368.28644 Q 81.84143 368.28644 81.84143 347.82608 Q 81.84143 327.36572 102.30179 327.36572 Q 122.762146 327.36572 81.84143 286.445 Q 61.381073 245.52429 81.84143 245.52429 Q 102.30179 245.52429 61.381073 204.60358 L 20.460358 163.68286 L 20.460358 163.68286 L 0.0 163.68286 L 0.0 163.68286 L 0.0 163.68286 L 20.460358 163.68286 L 40.920715 163.68286 L 81.84143 163.68286 Q 122.762146 163.68286 163.68286 163.68286 L 204.60358 163.68286 L 204.60358 143.2225 L 204.60358 143.2225 L 184.14322 122.762146 Q 163.68286 102.30179 143.2225 81.84143 L 122.762146 81.84143 L 122.762146 61.381073 L 122.762146 40.920715 L 143.2225 40.920715 L 163.68286 40.920715 L 163.68286 61.381073 L 163.68286 61.381073 L 184.14322 40.920715 L 184.14322 40.920715 L 184.14322 40.920715 L 204.60358 40.920715 L 204.60358 40.920715 L 204.60358 40.920715 L 204.60358 61.381073 L 204.60358 61.381073 L 225.06393 81.84143 Q 245.52429 102.30179 245.52429 122.762146 L 245.52429 143.2225 L 286.445 81.84143 Q 327.36572 0.0 388.7468 0.0 Q 450.12787 0.0 450.12787 0.0 z" svg:height="5.1150894mm" draw:style-name="style-955" svg:viewBox="0.0 0.0 654.73145 511.50894" svg:width="6.547314mm" svg:x="140.35805mm" svg:y="110.07672mm"/>
          <draw:path svg:d="M 429.6675 20.460358 L 429.6675 0.0 L 429.6675 0.0 L 450.12787 0.0 L 470.58823 81.84143 Q 470.58823 143.2225 511.50894 143.2225 Q 531.9693 143.2225 552.4296 204.60358 Q 572.89 245.52429 593.35034 265.98465 Q 634.27106 265.98465 634.27106 327.36572 Q 654.73145 368.28644 695.65216 409.20715 Q 736.5729 450.12787 716.1125 491.04858 Q 675.1918 491.04858 675.1918 511.50894 L 675.1918 511.50894 L 634.27106 511.50894 Q 572.89 531.9693 491.04858 511.50894 Q 409.20715 511.50894 409.20715 531.9693 Q 409.20715 552.4296 368.28644 552.4296 Q 327.36572 552.4296 327.36572 572.89 L 327.36572 593.35034 L 265.98465 593.35034 Q 204.60358 572.89 163.68286 572.89 L 122.762146 572.89 L 102.30179 572.89 L 81.84143 572.89 L 81.84143 531.9693 Q 61.381073 511.50894 61.381073 470.58823 Q 61.381073 429.6675 20.460358 429.6675 L 0.0 429.6675 L 0.0 409.20715 L 0.0 368.28644 L 20.460358 368.28644 L 61.381073 368.28644 L 61.381073 347.82608 L 61.381073 327.36572 L 40.920715 327.36572 Q 40.920715 327.36572 20.460358 306.90536 L 20.460358 286.445 L 0.0 286.445 L 0.0 286.445 L 0.0 265.98465 L 20.460358 265.98465 L 20.460358 265.98465 L 20.460358 245.52429 L 20.460358 245.52429 L 40.920715 245.52429 L 102.30179 225.06393 Q 163.68286 204.60358 184.14322 204.60358 Q 225.06393 204.60358 225.06393 245.52429 Q 225.06393 265.98465 245.52429 245.52429 Q 245.52429 204.60358 265.98465 204.60358 Q 286.445 204.60358 306.90536 184.14322 Q 306.90536 163.68286 327.36572 163.68286 Q 347.82608 163.68286 347.82608 122.762146 Q 347.82608 81.84143 347.82608 81.84143 Q 347.82608 81.84143 368.28644 81.84143 L 368.28644 61.381073 L 409.20715 40.920715 Q 429.6675 40.920715 429.6675 40.920715 Q 429.6675 40.920715 429.6675 20.460358 L 429.6675 20.460358 L 429.6675 20.460358 z M 409.20715 143.2225 L 388.7468 163.68286 L 388.7468 163.68286 L 388.7468 163.68286 L 388.7468 143.2225 L 388.7468 122.762146 L 409.20715 122.762146 Q 429.6675 102.30179 429.6675 122.762146 Q 429.6675 143.2225 409.20715 143.2225 z" svg:height="5.9335036mm" draw:style-name="style-956" svg:viewBox="0.0 0.0 716.1125 593.35034" svg:width="7.161125mm" svg:x="174.11765mm" svg:y="31.50895mm"/>
          <draw:path svg:d="M 306.90536 20.460358 L 306.90536 0.0 L 470.58823 20.460358 Q 613.8107 20.460358 634.27106 20.460358 L 654.73145 20.460358 L 654.73145 20.460358 L 654.73145 20.460358 L 634.27106 40.920715 Q 593.35034 61.381073 593.35034 81.84143 Q 593.35034 102.30179 634.27106 102.30179 L 675.1918 102.30179 L 675.1918 102.30179 Q 675.1918 102.30179 470.58823 163.68286 Q 265.98465 204.60358 163.68286 225.06393 L 61.381073 245.52429 L 40.920715 245.52429 Q 20.460358 225.06393 20.460358 204.60358 Q 0.0 184.14322 20.460358 184.14322 Q 40.920715 184.14322 20.460358 163.68286 L 0.0 143.2225 L 0.0 143.2225 L 0.0 143.2225 L 20.460358 143.2225 L 20.460358 143.2225 L 20.460358 122.762146 L 20.460358 122.762146 L 20.460358 122.762146 L 40.920715 102.30179 L 40.920715 102.30179 L 40.920715 102.30179 L 61.381073 102.30179 L 61.381073 102.30179 L 61.381073 81.84143 L 61.381073 81.84143 L 61.381073 81.84143 L 81.84143 61.381073 L 143.2225 61.381073 Q 184.14322 20.460358 184.14322 40.920715 Q 204.60358 61.381073 265.98465 61.381073 L 327.36572 61.381073 L 327.36572 40.920715 L 306.90536 40.920715 L 306.90536 40.920715 L 306.90536 40.920715 L 306.90536 20.460358 z" svg:height="2.4552429mm" draw:style-name="style-957" svg:viewBox="0.0 0.0 675.1918 245.52429" svg:width="6.751918mm" svg:x="25.984653mm" svg:y="52.173912mm"/>
          <draw:path svg:d="M 593.35034 20.460358 L 593.35034 20.460358 L 552.4296 20.460358 L 531.9693 40.920715 L 531.9693 40.920715 L 511.50894 40.920715 L 511.50894 40.920715 L 511.50894 40.920715 L 511.50894 61.381073 L 511.50894 61.381073 L 531.9693 61.381073 L 531.9693 81.84143 L 552.4296 81.84143 L 572.89 81.84143 L 654.73145 61.381073 Q 757.0332 40.920715 777.4936 61.381073 Q 797.9539 81.84143 797.9539 81.84143 L 797.9539 81.84143 L 797.9539 81.84143 Q 797.9539 102.30179 736.5729 122.762146 Q 675.1918 163.68286 675.1918 204.60358 L 654.73145 265.98465 L 634.27106 265.98465 L 613.8107 265.98465 L 613.8107 286.445 L 634.27106 306.90536 L 634.27106 327.36572 L 634.27106 347.82608 L 613.8107 347.82608 L 593.35034 368.28644 L 593.35034 368.28644 L 593.35034 368.28644 L 593.35034 368.28644 L 593.35034 388.7468 L 552.4296 388.7468 Q 491.04858 368.28644 470.58823 388.7468 Q 450.12787 409.20715 368.28644 409.20715 Q 286.445 409.20715 143.2225 388.7468 L 0.0 388.7468 L 0.0 388.7468 L 0.0 368.28644 L 0.0 368.28644 L 20.460358 368.28644 L 20.460358 368.28644 L 20.460358 368.28644 L 20.460358 347.82608 L 20.460358 347.82608 L 20.460358 327.36572 L 20.460358 286.445 L 20.460358 286.445 L 20.460358 286.445 L 40.920715 265.98465 L 61.381073 245.52429 L 61.381073 245.52429 L 61.381073 245.52429 L 81.84143 245.52429 Q 81.84143 245.52429 102.30179 225.06393 Q 102.30179 204.60358 122.762146 163.68286 Q 122.762146 122.762146 102.30179 122.762146 L 81.84143 122.762146 L 245.52429 61.381073 Q 409.20715 0.0 450.12787 0.0 Q 470.58823 0.0 531.9693 0.0 Q 593.35034 0.0 593.35034 20.460358 z" svg:height="4.0920715mm" draw:style-name="style-958" svg:viewBox="0.0 0.0 797.9539 409.20715" svg:width="7.9795394mm" svg:x="147.92838mm" svg:y="46.240406mm"/>
          <draw:path svg:d="M 20.460358 0.0 L 40.920715 0.0 L 40.920715 0.0 L 61.381073 0.0 L 61.381073 0.0 L 61.381073 20.460358 L 61.381073 20.460358 L 61.381073 40.920715 L 61.381073 40.920715 L 61.381073 40.920715 L 122.762146 102.30179 Q 184.14322 163.68286 204.60358 204.60358 Q 225.06393 225.06393 306.90536 409.20715 Q 388.7468 593.35034 409.20715 613.8107 L 409.20715 613.8107 L 409.20715 613.8107 Q 388.7468 634.27106 388.7468 654.73145 Q 388.7468 675.1918 327.36572 654.73145 L 265.98465 613.8107 L 245.52429 613.8107 L 225.06393 613.8107 L 225.06393 613.8107 L 225.06393 613.8107 L 204.60358 613.8107 L 204.60358 613.8107 L 204.60358 613.8107 L 184.14322 593.35034 L 184.14322 572.89 Q 184.14322 531.9693 184.14322 511.50894 L 184.14322 491.04858 L 184.14322 491.04858 Q 184.14322 491.04858 204.60358 470.58823 Q 225.06393 450.12787 184.14322 429.6675 Q 143.2225 409.20715 163.68286 347.82608 Q 184.14322 286.445 163.68286 286.445 Q 143.2225 286.445 143.2225 245.52429 L 122.762146 225.06393 L 122.762146 204.60358 Q 102.30179 184.14322 102.30179 163.68286 L 61.381073 122.762146 L 61.381073 122.762146 L 61.381073 122.762146 L 61.381073 122.762146 Q 61.381073 102.30179 40.920715 81.84143 Q 40.920715 61.381073 20.460358 61.381073 Q 0.0 61.381073 0.0 40.920715 Q 0.0 20.460358 20.460358 0.0 z" svg:height="6.547314mm" draw:style-name="style-959" svg:viewBox="0.0 0.0 409.20715 654.73145" svg:width="4.0920715mm" svg:x="217.0844mm" svg:y="67.10997mm"/>
          <draw:path svg:d="M 40.920715 20.460358 L 40.920715 -9.094947E-13 L 81.84143 102.30179 Q 122.762146 184.14322 122.762146 184.14322 Q 163.68286 184.14322 163.68286 306.90536 Q 204.60358 409.20715 204.60358 429.6675 L 204.60358 429.6675 L 204.60358 429.6675 Q 204.60358 429.6675 184.14322 470.58823 L 163.68286 491.04858 L 163.68286 491.04858 Q 163.68286 491.04858 81.84143 265.98465 L 0.0 61.381073 L 20.460358 61.381073 L 40.920715 61.381073 L 40.920715 20.460358 z" svg:height="4.9104857mm" draw:style-name="style-960" svg:viewBox="0.0 0.0 204.60358 491.04858" svg:width="2.0460358mm" svg:x="137.4936mm" svg:y="66.49616mm"/>
          <draw:path svg:d="M 327.36572 20.460358 L 327.36572 0.0 L 327.36572 0.0 L 347.82608 0.0 L 347.82608 0.0 L 347.82608 20.460358 L 388.7468 20.460358 L 409.20715 20.460358 L 593.35034 81.84143 Q 797.9539 143.2225 879.79535 184.14322 Q 982.09717 265.98465 961.6368 286.445 Q 961.6368 327.36572 1043.4783 368.28644 Q 1145.78 409.20715 1145.78 450.12787 Q 1145.78 511.50894 1186.7007 511.50894 Q 1227.6215 552.4296 1207.1611 552.4296 Q 1207.1611 572.89 1186.7007 593.35034 Q 1186.7007 634.27106 1166.2404 634.27106 Q 1145.78 634.27106 1145.78 654.73145 Q 1145.78 675.1918 1166.2404 675.1918 Q 1166.2404 695.65216 1248.0818 757.0332 Q 1329.9232 797.9539 1329.9232 818.4143 Q 1309.4629 838.87463 1309.4629 859.335 L 1329.9232 859.335 L 1329.9232 879.79535 L 1329.9232 900.25574 L 1329.9232 900.25574 L 1329.9232 900.25574 L 1309.4629 900.25574 L 1309.4629 920.71606 L 1329.9232 920.71606 L 1329.9232 920.71606 L 1329.9232 920.71606 L 1329.9232 920.71606 L 1329.9232 941.17645 L 1329.9232 941.17645 L 1350.3835 941.17645 L 1350.3835 961.6368 L 1350.3835 961.6368 L 1329.9232 961.6368 L 1329.9232 982.09717 L 1329.9232 1002.5575 L 1309.4629 1002.5575 L 1309.4629 1002.5575 L 1289.0026 982.09717 L 1268.5421 961.6368 L 1268.5421 961.6368 L 1248.0818 961.6368 L 1248.0818 961.6368 L 1248.0818 961.6368 L 1207.1611 961.6368 L 1186.7007 961.6368 L 1166.2404 961.6368 L 1145.78 961.6368 L 1145.78 941.17645 L 1125.3197 920.71606 L 1125.3197 920.71606 L 1125.3197 920.71606 L 1125.3197 900.25574 L 1125.3197 900.25574 L 1104.8593 900.25574 L 1104.8593 879.79535 L 1084.3989 879.79535 Q 1063.9386 879.79535 1043.4783 879.79535 Q 1002.5575 879.79535 1002.5575 859.335 Q 1002.5575 838.87463 961.6368 797.9539 Q 920.71606 736.5729 859.335 716.1125 Q 797.9539 695.65216 797.9539 716.1125 Q 797.9539 736.5729 511.50894 634.27106 Q 245.52429 511.50894 225.06393 491.04858 Q 225.06393 470.58823 184.14322 491.04858 L 163.68286 511.50894 L 163.68286 511.50894 Q 143.2225 491.04858 122.762146 470.58823 Q 102.30179 470.58823 102.30179 429.6675 Q 122.762146 409.20715 143.2225 409.20715 Q 163.68286 388.7468 102.30179 347.82608 Q 40.920715 306.90536 40.920715 286.445 L 20.460358 265.98465 L 20.460358 265.98465 L 20.460358 265.98465 L 61.381073 245.52429 Q 102.30179 225.06393 143.2225 225.06393 L 163.68286 184.14322 L 102.30179 184.14322 Q 61.381073 184.14322 61.381073 163.68286 L 40.920715 143.2225 L 20.460358 143.2225 L -2.2737368E-13 143.2225 L -2.2737368E-13 122.762146 L 20.460358 122.762146 L 20.460358 122.762146 L 20.460358 102.30179 L 20.460358 102.30179 L 20.460358 102.30179 L 61.381073 102.30179 Q 122.762146 102.30179 122.762146 61.381073 L 122.762146 40.920715 L 143.2225 40.920715 Q 184.14322 40.920715 184.14322 61.381073 Q 184.14322 81.84143 225.06393 81.84143 Q 265.98465 61.381073 265.98465 61.381073 Q 286.445 40.920715 306.90536 40.920715 Q 327.36572 40.920715 327.36572 20.460358 z" svg:height="10.025575mm" draw:style-name="style-961" svg:viewBox="0.0 0.0 1350.3835 1002.5575" svg:width="13.503836mm" svg:x="18.618925mm" svg:y="107.82608mm"/>
          <draw:path svg:d="M 470.58823 20.460358 L 511.50894 20.460358 L 572.89 0.0 L 613.8107 0.0 L 613.8107 20.460358 L 613.8107 61.381073 L 593.35034 61.381073 L 593.35034 61.381073 L 531.9693 81.84143 Q 470.58823 102.30179 409.20715 102.30179 L 368.28644 102.30179 L 368.28644 122.762146 L 368.28644 122.762146 L 347.82608 122.762146 L 347.82608 143.2225 L 347.82608 143.2225 L 368.28644 143.2225 L 368.28644 143.2225 L 368.28644 163.68286 L 347.82608 163.68286 L 347.82608 184.14322 L 306.90536 184.14322 L 265.98465 184.14322 L 245.52429 184.14322 Q 225.06393 184.14322 143.2225 204.60358 L 61.381073 225.06393 L 40.920715 225.06393 L 20.460358 225.06393 L 20.460358 204.60358 L 0.0 204.60358 L 0.0 184.14322 L 0.0 163.68286 L 20.460358 163.68286 L 20.460358 143.2225 L 61.381073 143.2225 L 102.30179 143.2225 L 61.381073 122.762146 L 20.460358 102.30179 L 225.06393 61.381073 Q 429.6675 20.460358 470.58823 20.460358 z" svg:height="2.2506392mm" draw:style-name="style-962" svg:viewBox="0.0 0.0 613.8107 225.06393" svg:width="6.1381073mm" svg:x="285.21738mm" svg:y="46.854218mm"/>
          <draw:path svg:d="M 122.762146 40.920715 L 163.68286 40.920715 L 163.68286 40.920715 L 184.14322 40.920715 L 184.14322 20.460358 L 184.14322 0.0 L 204.60358 0.0 L 225.06393 0.0 L 225.06393 61.381073 Q 225.06393 122.762146 245.52429 143.2225 L 265.98465 143.2225 L 265.98465 122.762146 L 265.98465 102.30179 L 306.90536 122.762146 Q 347.82608 143.2225 347.82608 81.84143 L 347.82608 40.920715 L 368.28644 40.920715 L 388.7468 40.920715 L 409.20715 61.381073 L 429.6675 81.84143 L 429.6675 81.84143 L 429.6675 81.84143 L 450.12787 81.84143 L 450.12787 81.84143 L 450.12787 102.30179 L 470.58823 102.30179 L 470.58823 122.762146 Q 470.58823 163.68286 450.12787 204.60358 L 450.12787 265.98465 L 450.12787 286.445 Q 450.12787 306.90536 470.58823 306.90536 L 491.04858 306.90536 L 491.04858 327.36572 Q 491.04858 347.82608 470.58823 347.82608 L 429.6675 347.82608 L 429.6675 347.82608 Q 409.20715 368.28644 409.20715 368.28644 L 409.20715 368.28644 L 388.7468 368.28644 Q 368.28644 368.28644 306.90536 388.7468 L 225.06393 388.7468 L 225.06393 409.20715 L 225.06393 429.6675 L 245.52429 470.58823 L 245.52429 511.50894 L 225.06393 511.50894 Q 184.14322 511.50894 184.14322 491.04858 Q 184.14322 470.58823 143.2225 491.04858 L 122.762146 491.04858 L 122.762146 491.04858 L 102.30179 491.04858 L 102.30179 531.9693 L 102.30179 552.4296 L 81.84143 552.4296 L 81.84143 531.9693 L 61.381073 531.9693 L 40.920715 531.9693 L 40.920715 511.50894 L 20.460358 511.50894 L 20.460358 511.50894 L 20.460358 531.9693 L 20.460358 531.9693 L 20.460358 531.9693 L 0.0 531.9693 L 0.0 531.9693 L 0.0 491.04858 Q 20.460358 450.12787 0.0 409.20715 L 0.0 368.28644 L 0.0 368.28644 Q 20.460358 368.28644 20.460358 306.90536 Q 20.460358 245.52429 20.460358 225.06393 L 40.920715 204.60358 L 61.381073 204.60358 Q 102.30179 184.14322 61.381073 122.762146 Q 20.460358 61.381073 40.920715 20.460358 Q 40.920715 0.0 61.381073 20.460358 Q 81.84143 40.920715 122.762146 40.920715 z" svg:height="5.5242963mm" draw:style-name="style-963" svg:viewBox="0.0 0.0 491.04858 552.4296" svg:width="4.9104857mm" svg:x="161.84143mm" svg:y="103.1202mm"/>
          <draw:path svg:d="M 81.84143 143.2225 L 0.0 204.60358 L 0.0 122.762146 Q -20.460358 40.920715 40.920715 0.0 Q 81.84143 0.0 122.762146 40.920715 Q 163.68286 102.30179 81.84143 143.2225 z" svg:height="2.0460358mm" draw:style-name="style-964" svg:viewBox="0.0 0.0 122.762146 204.60358" svg:width="1.2276214mm" svg:x="301.99487mm" svg:y="95.75447mm"/>
          <draw:path svg:d="M 1063.9386 81.84143 L 1063.9386 81.84143 L 1063.9386 81.84143 L 1063.9386 81.84143 L 1063.9386 102.30179 L 1063.9386 102.30179 L 1084.3989 102.30179 L 1084.3989 122.762146 L 1084.3989 122.762146 L 1104.8593 122.762146 L 1104.8593 122.762146 L 1104.8593 122.762146 L 1125.3197 143.2225 L 1145.78 163.68286 L 1227.6215 184.14322 Q 1309.4629 225.06393 1329.9232 225.06393 Q 1329.9232 245.52429 1350.3835 245.52429 L 1370.8439 245.52429 L 1370.8439 265.98465 L 1350.3835 286.445 L 1350.3835 286.445 L 1350.3835 286.445 L 1350.3835 306.90536 L 1350.3835 306.90536 L 1329.9232 306.90536 L 1329.9232 327.36572 L 1329.9232 327.36572 L 1350.3835 327.36572 L 1350.3835 368.28644 L 1350.3835 409.20715 L 1329.9232 409.20715 L 1329.9232 409.20715 L 1329.9232 388.7468 L 1309.4629 388.7468 L 1309.4629 409.20715 L 1309.4629 429.6675 L 1289.0026 429.6675 Q 1268.5421 429.6675 1268.5421 450.12787 L 1268.5421 470.58823 L 1248.0818 470.58823 Q 1227.6215 470.58823 1227.6215 429.6675 Q 1227.6215 388.7468 1166.2404 409.20715 L 1125.3197 409.20715 L 1145.78 429.6675 L 1145.78 429.6675 L 1145.78 429.6675 Q 1145.78 450.12787 1023.0179 450.12787 Q 879.79535 450.12787 859.335 470.58823 Q 859.335 511.50894 818.4143 511.50894 Q 797.9539 491.04858 777.4936 511.50894 Q 736.5729 531.9693 736.5729 552.4296 Q 757.0332 572.89 736.5729 552.4296 L 695.65216 531.9693 L 695.65216 552.4296 L 695.65216 552.4296 L 675.1918 552.4296 L 675.1918 572.89 L 675.1918 572.89 L 695.65216 572.89 L 695.65216 593.35034 L 695.65216 613.8107 L 675.1918 613.8107 L 675.1918 613.8107 L 675.1918 634.27106 L 654.73145 634.27106 L 654.73145 634.27106 L 654.73145 613.8107 L 654.73145 613.8107 L 654.73145 613.8107 L 634.27106 613.8107 L 634.27106 613.8107 L 613.8107 634.27106 L 593.35034 634.27106 L 572.89 634.27106 Q 531.9693 613.8107 450.12787 593.35034 L 368.28644 552.4296 L 368.28644 531.9693 Q 368.28644 531.9693 347.82608 531.9693 L 347.82608 531.9693 L 327.36572 531.9693 L 327.36572 531.9693 L 306.90536 511.50894 Q 286.445 491.04858 245.52429 491.04858 Q 204.60358 450.12787 204.60358 429.6675 Q 225.06393 409.20715 122.762146 368.28644 L 20.460358 327.36572 L 20.460358 327.36572 L 0.0 306.90536 L 0.0 286.445 L 0.0 265.98465 L 61.381073 265.98465 Q 122.762146 265.98465 122.762146 265.98465 L 122.762146 245.52429 L 81.84143 225.06393 Q 40.920715 204.60358 40.920715 163.68286 Q 40.920715 122.762146 81.84143 81.84143 Q 102.30179 40.920715 143.2225 40.920715 Q 184.14322 40.920715 184.14322 20.460358 L 184.14322 -9.094947E-13 L 409.20715 -9.094947E-13 Q 654.73145 -9.094947E-13 859.335 40.920715 Q 1063.9386 81.84143 1063.9386 81.84143 z" svg:height="6.3427105mm" draw:style-name="style-965" svg:viewBox="0.0 0.0 1370.8439 634.27106" svg:width="13.708439mm" svg:x="204.19437mm" svg:y="43.785164mm"/>
          <draw:path svg:d="M 4603.5806 -9.094947E-13 L 4603.5806 -9.094947E-13 L 4603.5806 -9.094947E-13 Q 4583.12 -9.094947E-13 4562.6597 40.920715 Q 4562.6597 81.84143 4480.8184 122.762146 Q 4419.437 163.68286 4419.437 184.14322 Q 4398.9766 204.60358 4378.5166 265.98465 Q 4358.056 327.36572 4358.056 327.36572 Q 4358.056 347.82608 4296.675 347.82608 Q 4255.7544 347.82608 4276.215 409.20715 Q 4296.675 450.12787 4276.215 450.12787 Q 4255.7544 450.12787 4255.7544 470.58823 Q 4235.294 491.04858 4194.373 511.50894 Q 4153.4526 531.9693 4173.913 531.9693 Q 4194.373 531.9693 4194.373 593.35034 Q 4194.373 634.27106 4214.8335 634.27106 Q 4235.294 654.73145 4194.373 654.73145 Q 4153.4526 675.1918 4194.373 695.65216 Q 4214.8335 695.65216 4194.373 736.5729 Q 4194.373 777.4936 4153.4526 777.4936 Q 4132.992 777.4936 4092.0715 818.4143 L 4051.1506 859.335 L 4051.1506 879.79535 L 4030.6904 879.79535 L 4030.6904 920.71606 Q 4030.6904 961.6368 4051.1506 982.09717 L 4051.1506 982.09717 L 3989.7698 982.09717 Q 3928.3887 982.09717 3907.9282 941.17645 Q 3907.9282 900.25574 3846.547 900.25574 Q 3785.166 920.71606 3744.2454 941.17645 Q 3682.8643 961.6368 3682.8643 941.17645 Q 3662.404 920.71606 3580.5625 920.71606 Q 3498.7212 920.71606 3498.7212 941.17645 Q 3478.2607 982.09717 3457.8003 961.6368 L 3437.34 941.17645 L 3437.34 941.17645 Q 3416.8796 920.71606 3416.8796 920.71606 L 3416.8796 920.71606 L 3416.8796 920.71606 Q 3416.8796 900.25574 3416.8796 900.25574 Q 3416.8796 900.25574 3396.4192 879.79535 Q 3375.959 859.335 3375.959 838.87463 Q 3355.4985 818.4143 3335.0383 818.4143 Q 3314.578 818.4143 3314.578 797.9539 Q 3294.1174 777.4936 3253.1968 757.0332 Q 3191.8157 736.5729 3171.3555 695.65216 Q 3171.3555 654.73145 3007.6726 654.73145 L 2864.45 634.27106 L 2843.9897 634.27106 L 2803.0688 613.8107 L 2843.9897 613.8107 Q 2864.45 572.89 2843.9897 572.89 Q 2843.9897 552.4296 2843.9897 531.9693 L 2843.9897 511.50894 L 2721.2275 511.50894 L 2618.9258 531.9693 L 2557.5447 531.9693 L 2475.7031 531.9693 L 2475.7031 552.4296 L 2475.7031 552.4296 L 2455.243 552.4296 L 2455.243 572.89 L 2455.243 572.89 L 2434.7825 572.89 L 2434.7825 572.89 L 2434.7825 572.89 L 2434.7825 593.35034 L 2434.7825 593.35034 L 2475.7031 613.8107 Q 2516.624 634.27106 2516.624 675.1918 Q 2516.624 716.1125 2516.624 716.1125 L 2516.624 736.5729 L 2516.624 736.5729 Q 2516.624 736.5729 2496.1636 757.0332 L 2475.7031 777.4936 L 2434.7825 777.4936 Q 2414.3223 777.4936 2393.8618 797.9539 Q 2393.8618 818.4143 2271.0996 818.4143 Q 2148.3374 818.4143 2148.3374 879.79535 L 2148.3374 941.17645 L 2127.8772 941.17645 L 2127.8772 941.17645 L 2127.8772 920.71606 L 2107.4167 920.71606 L 2107.4167 920.71606 L 2107.4167 900.25574 L 2107.4167 900.25574 L 2107.4167 900.25574 L 2086.9565 900.25574 Q 2086.9565 900.25574 2025.5753 838.87463 Q 1943.7339 777.4936 1861.8925 777.4936 Q 1780.051 757.0332 1780.051 777.4936 Q 1780.051 797.9539 1698.2096 777.4936 Q 1595.9078 736.5729 1575.4475 716.1125 Q 1575.4475 695.65216 1554.9872 736.5729 Q 1534.5267 797.9539 1514.0664 818.4143 Q 1473.1458 818.4143 1473.1458 777.4936 Q 1473.1458 757.0332 1411.7646 757.0332 Q 1370.8439 757.0332 1370.8439 777.4936 Q 1370.8439 818.4143 1329.9232 818.4143 Q 1268.5421 818.4143 1145.78 777.4936 Q 1023.0179 695.65216 1002.5575 736.5729 Q 1002.5575 757.0332 961.6368 777.4936 Q 900.25574 777.4936 879.79535 777.4936 Q 838.87463 736.5729 818.4143 797.9539 Q 797.9539 838.87463 777.4936 859.335 L 736.5729 879.79535 L 716.1125 879.79535 Q 716.1125 859.335 613.8107 777.4936 Q 511.50894 695.65216 409.20715 654.73145 L 306.90536 613.8107 L 306.90536 613.8107 Q 306.90536 613.8107 225.06393 572.89 Q 163.68286 531.9693 143.2225 511.50894 Q 102.30179 470.58823 61.381073 470.58823 L 20.460358 450.12787 L 20.460358 450.12787 L 20.460358 450.12787 L 20.460358 450.12787 L 20.460358 429.6675 L 0.0 429.6675 L 0.0 409.20715 L 20.460358 409.20715 L 40.920715 409.20715 L 40.920715 388.7468 L 61.381073 368.28644 L 61.381073 347.82608 L 61.381073 327.36572 L 61.381073 306.90536 L 61.381073 286.445 L 61.381073 286.445 L 61.381073 286.445 L 40.920715 265.98465 L 20.460358 245.52429 L 20.460358 245.52429 L 20.460358 245.52429 L 347.82608 265.98465 Q 695.65216 286.445 1166.2404 265.98465 Q 1636.8286 245.52429 1698.2096 245.52429 L 1780.051 245.52429 L 1820.9718 225.06393 L 1841.4321 225.06393 L 1943.7339 204.60358 Q 2066.496 204.60358 2680.307 122.762146 Q 3294.1174 40.920715 3948.8489 -9.094947E-13 Q 4603.5806 -9.094947E-13 4603.5806 -9.094947E-13 z M 1739.1304 736.5729 Q 1739.1304 736.5729 1739.1304 716.1125 Q 1739.1304 716.1125 1739.1304 736.5729 Q 1739.1304 736.5729 1739.1304 736.5729 z M 1861.8925 757.0332 Q 1861.8925 736.5729 1861.8925 736.5729 Q 1861.8925 736.5729 1861.8925 736.5729 Q 1861.8925 757.0332 1861.8925 757.0332 z" svg:height="9.8209715mm" draw:style-name="style-966" svg:viewBox="0.0 0.0 4603.5806 982.09717" svg:width="46.035805mm" svg:x="265.37082mm" svg:y="71.20204mm"/>
          <draw:path svg:d="M 531.9693 0.0 L 531.9693 0.0 L 552.4296 0.0 L 572.89 20.460358 L 1145.78 81.84143 Q 1718.67 143.2225 1984.6547 225.06393 Q 2271.0996 265.98465 2475.7031 347.82608 Q 2700.767 429.6675 2823.5293 470.58823 Q 2946.2915 511.50894 2987.2122 531.9693 L 3028.1328 531.9693 L 3028.1328 552.4296 L 3048.5933 572.89 L 3048.5933 572.89 L 3048.5933 572.89 L 3048.5933 572.89 L 3069.0535 572.89 L 3069.0535 572.89 Q 3069.0535 593.35034 3089.514 593.35034 L 3089.514 593.35034 L 3089.514 593.35034 Q 3109.9744 593.35034 3130.4346 613.8107 L 3171.3555 613.8107 L 3171.3555 634.27106 L 3171.3555 634.27106 L 3191.8157 675.1918 Q 3212.2761 695.65216 3212.2761 716.1125 L 3212.2761 736.5729 L 3232.7363 736.5729 L 3232.7363 757.0332 L 3253.1968 757.0332 L 3273.6572 757.0332 L 3294.1174 777.4936 L 3314.578 797.9539 L 3314.578 797.9539 L 3335.0383 797.9539 L 3335.0383 818.4143 L 3335.0383 838.87463 L 3294.1174 838.87463 L 3253.1968 838.87463 L 3253.1968 818.4143 L 3253.1968 818.4143 L 3232.7363 818.4143 L 3232.7363 797.9539 L 3232.7363 797.9539 L 3212.2761 797.9539 L 3212.2761 818.4143 L 3212.2761 838.87463 L 3191.8157 838.87463 L 3171.3555 838.87463 L 3130.4346 818.4143 L 3109.9744 818.4143 L 3109.9744 797.9539 L 3109.9744 797.9539 L 3109.9744 797.9539 L 3130.4346 797.9539 L 3130.4346 797.9539 Q 3130.4346 777.4936 3109.9744 777.4936 Q 3109.9744 757.0332 2864.45 675.1918 Q 2618.9258 552.4296 2496.1636 552.4296 Q 2393.8618 531.9693 2393.8618 552.4296 Q 2393.8618 572.89 2373.4014 572.89 Q 2352.9412 593.35034 2271.0996 531.9693 L 2168.7979 491.04858 L 2168.7979 491.04858 Q 2168.7979 470.58823 1902.8132 429.6675 Q 1636.8286 347.82608 1329.9232 306.90536 L 1043.4783 265.98465 L 920.71606 265.98465 Q 818.4143 265.98465 450.12787 245.52429 L 81.84143 225.06393 L 40.920715 245.52429 L 0.0 245.52429 L 0.0 225.06393 L 20.460358 225.06393 L 20.460358 225.06393 L 20.460358 225.06393 L 20.460358 204.60358 L 20.460358 204.60358 L 20.460358 184.14322 L 20.460358 163.68286 L 20.460358 163.68286 L 20.460358 143.2225 L 40.920715 143.2225 L 61.381073 143.2225 L 61.381073 122.762146 L 61.381073 102.30179 L 81.84143 102.30179 L 102.30179 102.30179 L 306.90536 61.381073 Q 511.50894 20.460358 511.50894 0.0 Q 511.50894 0.0 531.9693 0.0 z" svg:height="8.388746mm" draw:style-name="style-967" svg:viewBox="0.0 0.0 3335.0383 838.87463" svg:width="33.350384mm" svg:x="39.897697mm" svg:y="60.76726mm"/>
          <draw:path svg:d="M 552.4296 0.0 L 593.35034 0.0 L 593.35034 20.460358 Q 593.35034 40.920715 593.35034 81.84143 Q 572.89 122.762146 511.50894 122.762146 L 470.58823 122.762146 L 429.6675 143.2225 L 368.28644 163.68286 L 347.82608 163.68286 L 347.82608 163.68286 L 327.36572 163.68286 Q 306.90536 163.68286 306.90536 204.60358 Q 327.36572 225.06393 245.52429 245.52429 L 163.68286 265.98465 L 163.68286 245.52429 L 143.2225 245.52429 L 143.2225 245.52429 L 143.2225 245.52429 L 143.2225 225.06393 L 143.2225 225.06393 L 163.68286 225.06393 L 163.68286 204.60358 L 143.2225 204.60358 L 102.30179 204.60358 L 61.381073 184.14322 L 0.0 184.14322 L 0.0 163.68286 L 0.0 122.762146 L 20.460358 122.762146 L 61.381073 122.762146 L 61.381073 102.30179 L 61.381073 102.30179 L 81.84143 102.30179 L 81.84143 81.84143 L 122.762146 81.84143 Q 163.68286 81.84143 184.14322 61.381073 Q 184.14322 40.920715 184.14322 20.460358 L 184.14322 20.460358 L 204.60358 20.460358 Q 225.06393 20.460358 225.06393 40.920715 L 225.06393 81.84143 L 265.98465 61.381073 Q 327.36572 40.920715 327.36572 40.920715 Q 327.36572 0.0 409.20715 0.0 Q 491.04858 0.0 552.4296 0.0 z M 184.14322 204.60358 Q 184.14322 204.60358 204.60358 204.60358 Q 204.60358 204.60358 184.14322 204.60358 Q 184.14322 204.60358 184.14322 204.60358 z" svg:height="2.6598465mm" draw:style-name="style-968" svg:viewBox="0.0 0.0 593.35034 265.98465" svg:width="5.9335036mm" svg:x="38.260868mm" svg:y="49.514065mm"/>
          <draw:path svg:d="M 572.89 40.920715 L 572.89 40.920715 L 613.8107 40.920715 Q 675.1918 40.920715 675.1918 61.381073 L 675.1918 61.381073 L 716.1125 102.30179 Q 757.0332 122.762146 797.9539 143.2225 L 838.87463 163.68286 L 1125.3197 245.52429 Q 1411.7646 368.28644 1452.6853 368.28644 L 1493.6061 368.28644 L 1514.0664 388.7468 L 1534.5267 409.20715 L 1554.9872 409.20715 L 1595.9078 409.20715 L 1595.9078 429.6675 L 1595.9078 429.6675 L 1554.9872 429.6675 L 1534.5267 450.12787 L 1534.5267 450.12787 L 1514.0664 450.12787 L 1514.0664 450.12787 L 1514.0664 450.12787 L 1514.0664 470.58823 L 1514.0664 470.58823 L 1493.6061 491.04858 L 1493.6061 511.50894 L 1473.1458 511.50894 L 1452.6853 491.04858 L 1432.225 491.04858 Q 1391.3043 491.04858 1289.0026 450.12787 Q 1186.7007 409.20715 900.25574 327.36572 L 593.35034 245.52429 L 531.9693 245.52429 Q 491.04858 245.52429 450.12787 225.06393 L 388.7468 204.60358 L 388.7468 204.60358 Q 388.7468 204.60358 245.52429 163.68286 L 81.84143 122.762146 L 40.920715 122.762146 L 0.0 122.762146 L 0.0 102.30179 L 0.0 102.30179 L 0.0 102.30179 L 0.0 102.30179 L 0.0 81.84143 Q 0.0 61.381073 61.381073 40.920715 L 102.30179 40.920715 L 102.30179 40.920715 L 102.30179 20.460358 L 122.762146 0.0 Q 143.2225 0.0 143.2225 40.920715 Q 143.2225 61.381073 163.68286 40.920715 Q 163.68286 40.920715 368.28644 40.920715 Q 572.89 40.920715 572.89 40.920715 z" svg:height="5.1150894mm" draw:style-name="style-969" svg:viewBox="0.0 0.0 1595.9078 511.50894" svg:width="15.959079mm" svg:x="46.240406mm" svg:y="74.06649mm"/>
          <draw:path svg:d="M 306.90536 20.460358 L 306.90536 40.920715 L 450.12787 40.920715 Q 593.35034 81.84143 593.35034 81.84143 L 593.35034 81.84143 L 572.89 81.84143 L 552.4296 81.84143 L 552.4296 102.30179 L 552.4296 102.30179 L 531.9693 102.30179 L 531.9693 122.762146 L 531.9693 122.762146 L 511.50894 122.762146 L 511.50894 122.762146 L 511.50894 122.762146 L 511.50894 143.2225 L 511.50894 143.2225 L 531.9693 143.2225 L 531.9693 163.68286 L 716.1125 163.68286 Q 879.79535 204.60358 920.71606 204.60358 Q 941.17645 245.52429 961.6368 245.52429 L 982.09717 245.52429 L 982.09717 245.52429 Q 982.09717 245.52429 879.79535 245.52429 Q 797.9539 245.52429 634.27106 245.52429 L 450.12787 245.52429 L 450.12787 265.98465 L 429.6675 265.98465 L 429.6675 265.98465 L 429.6675 286.445 L 450.12787 286.445 L 470.58823 286.445 L 470.58823 306.90536 L 470.58823 327.36572 L 450.12787 327.36572 L 450.12787 327.36572 L 429.6675 327.36572 L 388.7468 327.36572 L 388.7468 327.36572 L 388.7468 327.36572 L 409.20715 327.36572 L 409.20715 327.36572 L 470.58823 347.82608 L 511.50894 368.28644 L 491.04858 368.28644 L 470.58823 368.28644 L 470.58823 388.7468 L 470.58823 409.20715 L 450.12787 409.20715 L 450.12787 409.20715 L 409.20715 409.20715 L 368.28644 409.20715 L 347.82608 409.20715 Q 306.90536 409.20715 306.90536 347.82608 Q 306.90536 286.445 286.445 286.445 Q 265.98465 265.98465 265.98465 245.52429 Q 265.98465 225.06393 143.2225 225.06393 L 40.920715 204.60358 L 40.920715 204.60358 L 20.460358 204.60358 L 20.460358 184.14322 L 20.460358 163.68286 L 0.0 163.68286 L 0.0 163.68286 L 0.0 143.2225 L 20.460358 143.2225 L 20.460358 143.2225 L 20.460358 122.762146 L 40.920715 122.762146 L 61.381073 122.762146 L 61.381073 102.30179 L 61.381073 102.30179 L 40.920715 102.30179 L 40.920715 81.84143 L 40.920715 81.84143 L 61.381073 81.84143 L 61.381073 81.84143 L 61.381073 81.84143 L 143.2225 40.920715 Q 204.60358 0.0 225.06393 0.0 L 225.06393 0.0 L 245.52429 0.0 Q 265.98465 0.0 286.445 0.0 Q 306.90536 20.460358 306.90536 20.460358 z" svg:height="4.0920715mm" draw:style-name="style-970" svg:viewBox="0.0 0.0 982.09717 409.20715" svg:width="9.8209715mm" svg:x="59.948845mm" svg:y="37.647057mm"/>
          <draw:path svg:d="M 1923.2736 20.460358 L 1964.1943 20.460358 L 1964.1943 20.460358 Q 1964.1943 20.460358 1964.1943 40.920715 Q 1964.1943 40.920715 1800.5115 61.381073 L 1636.8286 102.30179 L 1636.8286 102.30179 L 1636.8286 102.30179 L 1616.3682 102.30179 L 1616.3682 102.30179 L 1595.9078 102.30179 L 1575.4475 102.30179 L 1554.9872 102.30179 L 1534.5267 102.30179 L 1432.225 102.30179 Q 1309.4629 102.30179 1145.78 122.762146 L 982.09717 122.762146 L 982.09717 122.762146 Q 961.6368 143.2225 491.04858 204.60358 L -3.6379788E-12 265.98465 L -3.6379788E-12 245.52429 L -3.6379788E-12 225.06393 L 20.460358 225.06393 L 40.920715 225.06393 L 40.920715 184.14322 L 40.920715 163.68286 L 20.460358 143.2225 L -3.6379788E-12 122.762146 L -3.6379788E-12 102.30179 L -3.6379788E-12 81.84143 L -3.6379788E-12 61.381073 L -3.6379788E-12 61.381073 L -3.6379788E-12 61.381073 L -3.6379788E-12 61.381073 L 20.460358 40.920715 L 40.920715 20.460358 L 40.920715 20.460358 L 40.920715 20.460358 L 531.9693 0.0 Q 1023.0179 -20.460358 1452.6853 0.0 Q 1882.3529 20.460358 1923.2736 20.460358 z" svg:height="2.6598465mm" draw:style-name="style-971" svg:viewBox="0.0 0.0 1964.1943 265.98465" svg:width="19.641943mm" svg:x="288.49103mm" svg:y="39.07928mm"/>
          <draw:path svg:d="M 143.2225 20.460358 L 143.2225 20.460358 L 143.2225 20.460358 Q 143.2225 20.460358 163.68286 20.460358 L 163.68286 40.920715 L 204.60358 61.381073 Q 245.52429 102.30179 265.98465 102.30179 L 265.98465 102.30179 L 306.90536 163.68286 Q 347.82608 225.06393 429.6675 347.82608 Q 470.58823 491.04858 491.04858 511.50894 L 491.04858 531.9693 L 491.04858 552.4296 L 491.04858 572.89 L 491.04858 593.35034 Q 491.04858 613.8107 429.6675 634.27106 Q 368.28644 634.27106 347.82608 695.65216 L 347.82608 757.0332 L 327.36572 757.0332 L 306.90536 757.0332 L 306.90536 797.9539 L 306.90536 838.87463 L 306.90536 859.335 L 306.90536 879.79535 L 306.90536 879.79535 L 306.90536 879.79535 L 306.90536 900.25574 L 306.90536 900.25574 L 306.90536 900.25574 L 306.90536 900.25574 L 286.445 838.87463 L 265.98465 797.9539 L 265.98465 777.4936 L 265.98465 757.0332 L 245.52429 716.1125 Q 225.06393 695.65216 122.762146 429.6675 L 20.460358 163.68286 L 20.460358 163.68286 Q 20.460358 163.68286 40.920715 143.2225 L 40.920715 102.30179 L 20.460358 102.30179 L 0.0 102.30179 L 0.0 81.84143 L 0.0 61.381073 L 20.460358 61.381073 L 40.920715 61.381073 L 40.920715 81.84143 L 61.381073 81.84143 L 61.381073 81.84143 L 61.381073 61.381073 L 61.381073 61.381073 L 61.381073 61.381073 L 81.84143 81.84143 L 102.30179 102.30179 L 102.30179 102.30179 L 102.30179 102.30179 L 102.30179 122.762146 L 102.30179 122.762146 L 102.30179 102.30179 L 102.30179 81.84143 L 102.30179 81.84143 L 102.30179 61.381073 L 102.30179 40.920715 Q 102.30179 -9.094947E-13 122.762146 -9.094947E-13 Q 143.2225 20.460358 143.2225 20.460358 z" svg:height="9.002557mm" draw:style-name="style-972" svg:viewBox="0.0 0.0 491.04858 900.25574" svg:width="4.9104857mm" svg:x="223.6317mm" svg:y="68.13299mm"/>
          <draw:path svg:d="M 102.30179 1.8189894E-12 L 122.762146 1.8189894E-12 L 143.2225 1.8189894E-12 L 163.68286 1.8189894E-12 L 225.06393 40.920715 Q 265.98465 61.381073 245.52429 81.84143 Q 225.06393 81.84143 225.06393 102.30179 L 225.06393 102.30179 L 225.06393 122.762146 L 225.06393 143.2225 L 225.06393 163.68286 L 225.06393 184.14322 L 245.52429 184.14322 L 265.98465 184.14322 L 245.52429 204.60358 Q 225.06393 245.52429 225.06393 265.98465 Q 204.60358 286.445 204.60358 286.445 L 204.60358 286.445 L 184.14322 286.445 Q 163.68286 286.445 143.2225 306.90536 L 122.762146 327.36572 L 122.762146 306.90536 Q 143.2225 286.445 61.381073 204.60358 L -1.8189894E-12 122.762146 L -1.8189894E-12 122.762146 Q 20.460358 122.762146 20.460358 122.762146 L 20.460358 102.30179 L 40.920715 81.84143 Q 61.381073 61.381073 81.84143 81.84143 Q 102.30179 81.84143 102.30179 61.381073 Q 122.762146 40.920715 102.30179 20.460358 Q 102.30179 1.8189894E-12 102.30179 1.8189894E-12 z" svg:height="3.273657mm" draw:style-name="style-973" svg:viewBox="0.0 0.0 265.98465 327.36572" svg:width="2.6598465mm" svg:x="102.506386mm" svg:y="82.65984mm"/>
          <draw:path svg:d="M 491.04858 143.2225 L 491.04858 143.2225 L 491.04858 143.2225 Q 491.04858 143.2225 470.58823 143.2225 Q 470.58823 163.68286 327.36572 184.14322 L 204.60358 204.60358 L 184.14322 204.60358 Q 163.68286 204.60358 163.68286 163.68286 Q 163.68286 143.2225 102.30179 143.2225 L 40.920715 122.762146 L 40.920715 143.2225 L 40.920715 143.2225 L 20.460358 143.2225 L 20.460358 163.68286 L 0.0 163.68286 L 0.0 163.68286 L 0.0 122.762146 L 0.0 102.30179 L 40.920715 102.30179 Q 61.381073 81.84143 61.381073 81.84143 L 61.381073 81.84143 L 81.84143 81.84143 L 81.84143 81.84143 L 81.84143 61.381073 L 81.84143 61.381073 L 102.30179 40.920715 Q 102.30179 0.0 204.60358 0.0 Q 306.90536 0.0 306.90536 61.381073 Q 306.90536 122.762146 409.20715 122.762146 Q 491.04858 122.762146 491.04858 143.2225 z" svg:height="2.0460358mm" draw:style-name="style-974" svg:viewBox="0.0 0.0 491.04858 204.60358" svg:width="4.9104857mm" svg:x="6.9565215mm" svg:y="38.056263mm"/>
          <draw:path svg:d="M 531.9693 122.762146 L 552.4296 122.762146 L 552.4296 122.762146 L 552.4296 143.2225 L 572.89 143.2225 L 593.35034 143.2225 L 654.73145 184.14322 Q 695.65216 204.60358 777.4936 286.445 Q 838.87463 347.82608 900.25574 388.7468 Q 961.6368 429.6675 961.6368 491.04858 L 982.09717 552.4296 L 982.09717 552.4296 L 982.09717 552.4296 L 982.09717 572.89 L 982.09717 572.89 L 1002.5575 572.89 L 1002.5575 593.35034 L 982.09717 593.35034 L 941.17645 593.35034 L 920.71606 593.35034 L 900.25574 593.35034 L 900.25574 593.35034 L 900.25574 593.35034 L 879.79535 593.35034 L 879.79535 593.35034 L 859.335 593.35034 Q 859.335 593.35034 859.335 593.35034 Q 859.335 613.8107 879.79535 613.8107 L 879.79535 634.27106 L 859.335 634.27106 L 818.4143 634.27106 L 818.4143 613.8107 L 818.4143 613.8107 L 797.9539 634.27106 L 797.9539 634.27106 L 777.4936 634.27106 Q 777.4936 634.27106 695.65216 613.8107 Q 634.27106 593.35034 634.27106 572.89 Q 613.8107 552.4296 572.89 511.50894 Q 491.04858 450.12787 409.20715 409.20715 Q 327.36572 347.82608 204.60358 265.98465 L 81.84143 184.14322 L 61.381073 184.14322 L 40.920715 184.14322 L 40.920715 163.68286 L 40.920715 163.68286 L 20.460358 163.68286 L 20.460358 143.2225 L 20.460358 143.2225 L 9.094947E-13 143.2225 L 9.094947E-13 143.2225 L 9.094947E-13 143.2225 L 9.094947E-13 122.762146 L 9.094947E-13 122.762146 L 9.094947E-13 102.30179 L 9.094947E-13 102.30179 L 9.094947E-13 102.30179 L 20.460358 102.30179 L 20.460358 81.84143 L 9.094947E-13 81.84143 L 9.094947E-13 81.84143 L 9.094947E-13 81.84143 L 9.094947E-13 81.84143 L 9.094947E-13 61.381073 L 20.460358 61.381073 L 40.920715 61.381073 L 40.920715 40.920715 L 40.920715 20.460358 L 61.381073 20.460358 L 81.84143 20.460358 L 81.84143 40.920715 L 81.84143 40.920715 L 102.30179 40.920715 L 102.30179 61.381073 L 163.68286 61.381073 Q 204.60358 61.381073 204.60358 0.0 Q 204.60358 -61.381073 368.28644 20.460358 Q 511.50894 102.30179 531.9693 122.762146 z" svg:height="6.3427105mm" draw:style-name="style-975" svg:viewBox="0.0 0.0 1002.5575 634.27106" svg:width="10.025575mm" svg:x="60.971863mm" svg:y="91.457794mm"/>
          <draw:path svg:d="M 347.82608 81.84143 L 531.9693 0.0 L 531.9693 0.0 L 552.4296 0.0 L 552.4296 0.0 L 552.4296 20.460358 L 552.4296 20.460358 L 552.4296 20.460358 L 552.4296 40.920715 L 552.4296 61.381073 L 552.4296 81.84143 L 552.4296 102.30179 L 572.89 143.2225 L 593.35034 163.68286 L 593.35034 184.14322 L 593.35034 184.14322 L 552.4296 204.60358 Q 491.04858 225.06393 470.58823 245.52429 L 429.6675 265.98465 L 429.6675 265.98465 L 409.20715 265.98465 L 327.36572 286.445 Q 245.52429 306.90536 225.06393 327.36572 L 225.06393 327.36572 L 204.60358 327.36572 Q 184.14322 306.90536 184.14322 306.90536 Q 184.14322 306.90536 122.762146 306.90536 L 81.84143 286.445 L 81.84143 286.445 Q 81.84143 265.98465 40.920715 286.445 Q 0.0 286.445 0.0 265.98465 Q 0.0 245.52429 20.460358 245.52429 L 40.920715 225.06393 L 40.920715 225.06393 L 61.381073 225.06393 L 61.381073 225.06393 L 61.381073 225.06393 L 102.30179 204.60358 L 122.762146 184.14322 L 122.762146 184.14322 Q 143.2225 184.14322 143.2225 184.14322 Q 143.2225 184.14322 347.82608 81.84143 z" svg:height="3.273657mm" draw:style-name="style-976" svg:viewBox="0.0 0.0 593.35034 327.36572" svg:width="5.9335036mm" svg:x="9.207161mm" svg:y="72.22506mm"/>
          <draw:path svg:d="M 102.30179 20.460358 L 102.30179 40.920715 L 102.30179 40.920715 L 122.762146 40.920715 L 122.762146 40.920715 L 122.762146 40.920715 L 163.68286 20.460358 L 184.14322 20.460358 L 204.60358 20.460358 L 225.06393 40.920715 L 245.52429 40.920715 L 265.98465 40.920715 L 265.98465 61.381073 L 286.445 61.381073 L 286.445 61.381073 L 286.445 81.84143 L 450.12787 184.14322 Q 593.35034 286.445 613.8107 306.90536 L 634.27106 306.90536 L 634.27106 327.36572 Q 613.8107 347.82608 613.8107 347.82608 Q 613.8107 368.28644 572.89 347.82608 L 552.4296 327.36572 L 531.9693 327.36572 L 511.50894 327.36572 L 491.04858 306.90536 L 450.12787 286.445 L 429.6675 286.445 Q 409.20715 286.445 409.20715 265.98465 L 388.7468 265.98465 L 368.28644 265.98465 L 368.28644 245.52429 L 347.82608 245.52429 L 327.36572 245.52429 L 327.36572 225.06393 L 327.36572 225.06393 L 306.90536 225.06393 L 306.90536 204.60358 L 286.445 204.60358 L 265.98465 204.60358 L 265.98465 184.14322 L 245.52429 184.14322 L 245.52429 184.14322 Q 245.52429 163.68286 184.14322 122.762146 L 122.762146 81.84143 L 122.762146 81.84143 L 122.762146 81.84143 L 81.84143 61.381073 Q 40.920715 40.920715 40.920715 40.920715 L 40.920715 40.920715 L 20.460358 40.920715 L 20.460358 40.920715 L 20.460358 40.920715 Q 0.0 20.460358 0.0 20.460358 L 0.0 20.460358 L 0.0 0.0 Q 20.460358 0.0 61.381073 0.0 Q 81.84143 20.460358 102.30179 20.460358 z" svg:height="3.4782608mm" draw:style-name="style-977" svg:viewBox="0.0 0.0 634.27106 347.82608" svg:width="6.3427105mm" svg:x="294.62915mm" svg:y="119.07928mm"/>
          <draw:path svg:d="M 0.0 20.460358 L 0.0 0.0 L 286.445 40.920715 Q 593.35034 81.84143 654.73145 122.762146 Q 695.65216 122.762146 695.65216 143.2225 L 695.65216 143.2225 L 654.73145 143.2225 Q 634.27106 163.68286 675.1918 163.68286 Q 695.65216 184.14322 716.1125 225.06393 L 716.1125 265.98465 L 695.65216 265.98465 Q 675.1918 245.52429 613.8107 245.52429 Q 531.9693 245.52429 491.04858 245.52429 L 450.12787 245.52429 L 409.20715 245.52429 Q 388.7468 245.52429 306.90536 204.60358 L 225.06393 184.14322 L 225.06393 163.68286 Q 204.60358 163.68286 204.60358 163.68286 L 204.60358 163.68286 L 204.60358 163.68286 L 184.14322 163.68286 L 184.14322 163.68286 Q 163.68286 163.68286 163.68286 143.2225 Q 163.68286 122.762146 184.14322 122.762146 Q 204.60358 122.762146 184.14322 81.84143 L 163.68286 81.84143 L 102.30179 61.381073 Q 40.920715 40.920715 20.460358 40.920715 L 0.0 20.460358 L 0.0 20.460358 z" svg:height="2.6598465mm" draw:style-name="style-978" svg:viewBox="0.0 0.0 716.1125 265.98465" svg:width="7.161125mm" svg:x="182.09718mm" svg:y="36.828644mm"/>
          <draw:path svg:d="M 122.762146 40.920715 L 122.762146 40.920715 L 143.2225 40.920715 L 143.2225 40.920715 L 143.2225 61.381073 L 163.68286 61.381073 L 163.68286 102.30179 L 163.68286 143.2225 L 143.2225 143.2225 L 143.2225 163.68286 L 102.30179 163.68286 Q 61.381073 163.68286 40.920715 143.2225 L 0.0 122.762146 L 0.0 61.381073 L 0.0 0.0 L 40.920715 0.0 Q 102.30179 0.0 122.762146 20.460358 Q 122.762146 40.920715 122.762146 40.920715 z" svg:height="1.6368285mm" draw:style-name="style-979" svg:viewBox="0.0 0.0 163.68286 163.68286" svg:width="1.6368285mm" svg:x="0.0mm" svg:y="76.112526mm"/>
          <draw:path svg:d="M 1411.7646 40.920715 L 1411.7646 40.920715 L 1329.9232 40.920715 Q 1248.0818 40.920715 1227.6215 81.84143 Q 1207.1611 102.30179 1207.1611 81.84143 Q 1207.1611 61.381073 1186.7007 81.84143 Q 1186.7007 102.30179 1043.4783 143.2225 L 900.25574 204.60358 L 879.79535 204.60358 L 838.87463 204.60358 L 838.87463 225.06393 L 838.87463 225.06393 L 818.4143 225.06393 L 818.4143 225.06393 L 797.9539 225.06393 Q 777.4936 245.52429 470.58823 245.52429 L 143.2225 245.52429 L 102.30179 245.52429 L 61.381073 245.52429 L 20.460358 225.06393 L -3.6379788E-12 204.60358 L -3.6379788E-12 204.60358 L 20.460358 204.60358 L 20.460358 163.68286 L 20.460358 122.762146 L 40.920715 122.762146 L 61.381073 122.762146 L 61.381073 102.30179 L 61.381073 102.30179 L 81.84143 102.30179 L 81.84143 81.84143 L 81.84143 81.84143 L 102.30179 81.84143 L 102.30179 61.381073 L 102.30179 40.920715 L 122.762146 40.920715 L 122.762146 40.920715 L 184.14322 20.460358 L 225.06393 20.460358 L 265.98465 20.460358 L 286.445 0.0 L 470.58823 0.0 Q 654.73145 -40.920715 1023.0179 0.0 Q 1411.7646 20.460358 1411.7646 40.920715 z" svg:height="2.4552429mm" draw:style-name="style-980" svg:viewBox="0.0 0.0 1411.7646 245.52429" svg:width="14.117646mm" svg:x="278.05624mm" svg:y="59.744244mm"/>
          <draw:path svg:d="M 593.35034 0.0 L 613.8107 0.0 L 634.27106 0.0 L 675.1918 0.0 L 695.65216 0.0 Q 716.1125 0.0 675.1918 20.460358 L 634.27106 40.920715 L 613.8107 40.920715 L 593.35034 40.920715 L 593.35034 61.381073 L 593.35034 61.381073 L 572.89 81.84143 L 552.4296 102.30179 L 552.4296 102.30179 L 552.4296 122.762146 L 552.4296 122.762146 L 552.4296 122.762146 L 531.9693 122.762146 L 531.9693 122.762146 L 552.4296 143.2225 L 593.35034 163.68286 L 593.35034 163.68286 L 593.35034 163.68286 L 552.4296 163.68286 Q 491.04858 163.68286 450.12787 184.14322 L 409.20715 184.14322 L 409.20715 184.14322 Q 409.20715 163.68286 245.52429 184.14322 L 81.84143 204.60358 L 40.920715 184.14322 L 0.0 163.68286 L 0.0 163.68286 L 0.0 163.68286 L 20.460358 163.68286 L 40.920715 163.68286 L 81.84143 143.2225 L 122.762146 122.762146 L 143.2225 122.762146 L 163.68286 122.762146 L 368.28644 61.381073 Q 572.89 0.0 593.35034 0.0 z" svg:height="2.0460358mm" draw:style-name="style-981" svg:viewBox="0.0 0.0 695.65216 204.60358" svg:width="6.9565215mm" svg:x="28.849104mm" svg:y="63.836315mm"/>
          <draw:path svg:d="M 20.460358 0.0 L 20.460358 0.0 L 102.30179 40.920715 Q 163.68286 81.84143 184.14322 81.84143 L 184.14322 81.84143 L 184.14322 81.84143 L 184.14322 81.84143 L 204.60358 81.84143 L 204.60358 81.84143 L 225.06393 102.30179 L 225.06393 102.30179 L 225.06393 122.762146 Q 245.52429 163.68286 225.06393 163.68286 Q 204.60358 163.68286 204.60358 204.60358 Q 204.60358 225.06393 225.06393 225.06393 L 245.52429 245.52429 L 245.52429 245.52429 L 265.98465 245.52429 L 265.98465 245.52429 L 265.98465 245.52429 L 265.98465 265.98465 L 265.98465 265.98465 L 306.90536 306.90536 Q 347.82608 347.82608 368.28644 388.7468 Q 388.7468 409.20715 409.20715 429.6675 Q 429.6675 429.6675 429.6675 409.20715 Q 450.12787 409.20715 450.12787 409.20715 Q 470.58823 409.20715 470.58823 409.20715 L 470.58823 429.6675 L 470.58823 470.58823 Q 491.04858 491.04858 511.50894 511.50894 L 511.50894 511.50894 L 531.9693 552.4296 Q 552.4296 593.35034 552.4296 613.8107 L 552.4296 654.73145 L 552.4296 654.73145 Q 531.9693 654.73145 511.50894 654.73145 Q 470.58823 654.73145 388.7468 531.9693 L 306.90536 409.20715 L 306.90536 409.20715 L 306.90536 409.20715 L 306.90536 388.7468 L 306.90536 388.7468 L 286.445 388.7468 L 286.445 368.28644 L 286.445 368.28644 L 265.98465 368.28644 L 265.98465 368.28644 L 265.98465 368.28644 L 265.98465 347.82608 L 265.98465 347.82608 L 265.98465 409.20715 Q 265.98465 450.12787 265.98465 450.12787 L 265.98465 450.12787 L 265.98465 470.58823 L 265.98465 470.58823 L 245.52429 470.58823 L 245.52429 450.12787 L 245.52429 450.12787 L 225.06393 450.12787 L 225.06393 450.12787 L 225.06393 450.12787 L 225.06393 429.6675 L 225.06393 429.6675 L 204.60358 409.20715 Q 184.14322 388.7468 143.2225 347.82608 L 81.84143 306.90536 L 81.84143 286.445 Q 61.381073 286.445 61.381073 245.52429 Q 61.381073 225.06393 40.920715 225.06393 Q 20.460358 225.06393 20.460358 204.60358 L -3.6379788E-12 163.68286 L 20.460358 163.68286 L 40.920715 163.68286 L 40.920715 143.2225 L 20.460358 122.762146 L 20.460358 122.762146 L 20.460358 122.762146 L 20.460358 102.30179 L 20.460358 102.30179 L -3.6379788E-12 102.30179 L -3.6379788E-12 81.84143 L -3.6379788E-12 81.84143 L 20.460358 81.84143 L 20.460358 81.84143 L 20.460358 81.84143 L 20.460358 61.381073 L 20.460358 61.381073 L 40.920715 40.920715 L 40.920715 20.460358 L 20.460358 20.460358 Q -3.6379788E-12 0.0 20.460358 0.0 z M 470.58823 593.35034 Q 470.58823 572.89 470.58823 572.89 Q 470.58823 572.89 470.58823 572.89 Q 470.58823 593.35034 470.58823 593.35034 z" svg:height="6.547314mm" draw:style-name="style-982" svg:viewBox="0.0 0.0 552.4296 654.73145" svg:width="5.5242963mm" svg:x="230.17902mm" svg:y="68.7468mm"/>
          <draw:path svg:d="M 40.920715 20.460358 L 81.84143 0.0 L 122.762146 0.0 Q 143.2225 0.0 163.68286 20.460358 Q 163.68286 40.920715 245.52429 81.84143 Q 327.36572 102.30179 327.36572 122.762146 Q 327.36572 143.2225 347.82608 122.762146 Q 368.28644 122.762146 388.7468 102.30179 Q 409.20715 81.84143 429.6675 81.84143 Q 450.12787 81.84143 450.12787 61.381073 Q 450.12787 40.920715 491.04858 40.920715 Q 531.9693 40.920715 531.9693 61.381073 L 552.4296 61.381073 L 572.89 122.762146 Q 572.89 184.14322 613.8107 163.68286 Q 634.27106 122.762146 654.73145 184.14322 Q 654.73145 245.52429 675.1918 265.98465 L 675.1918 286.445 L 593.35034 286.445 Q 511.50894 286.445 491.04858 347.82608 L 491.04858 388.7468 L 470.58823 388.7468 L 470.58823 409.20715 L 470.58823 409.20715 L 470.58823 409.20715 L 450.12787 409.20715 Q 429.6675 409.20715 368.28644 368.28644 Q 306.90536 347.82608 286.445 286.445 Q 286.445 245.52429 265.98465 245.52429 Q 245.52429 245.52429 245.52429 204.60358 Q 225.06393 184.14322 163.68286 163.68286 Q 122.762146 143.2225 122.762146 122.762146 L 122.762146 102.30179 L 102.30179 102.30179 L 102.30179 81.84143 L 102.30179 81.84143 L 81.84143 81.84143 L 81.84143 81.84143 Q 81.84143 81.84143 40.920715 61.381073 L 1.8189894E-12 40.920715 L 1.8189894E-12 40.920715 Q 1.8189894E-12 40.920715 40.920715 20.460358 z" svg:height="4.0920715mm" draw:style-name="style-983" svg:viewBox="0.0 0.0 675.1918 409.20715" svg:width="6.751918mm" svg:x="82.25063mm" svg:y="30.690536mm"/>
          <draw:path svg:d="M 245.52429 0.0 L 265.98465 0.0 L 306.90536 20.460358 Q 347.82608 20.460358 368.28644 61.381073 Q 368.28644 81.84143 409.20715 122.762146 Q 450.12787 143.2225 531.9693 122.762146 Q 613.8107 102.30179 634.27106 81.84143 L 654.73145 81.84143 L 654.73145 81.84143 Q 654.73145 102.30179 675.1918 102.30179 L 675.1918 102.30179 L 675.1918 122.762146 L 675.1918 143.2225 L 716.1125 143.2225 Q 736.5729 143.2225 736.5729 163.68286 Q 757.0332 184.14322 757.0332 204.60358 L 757.0332 225.06393 L 777.4936 225.06393 Q 797.9539 225.06393 797.9539 184.14322 Q 797.9539 143.2225 818.4143 143.2225 L 838.87463 143.2225 L 859.335 122.762146 L 879.79535 122.762146 L 879.79535 143.2225 L 879.79535 163.68286 L 879.79535 184.14322 L 879.79535 204.60358 L 879.79535 265.98465 Q 879.79535 306.90536 879.79535 347.82608 Q 879.79535 388.7468 879.79535 388.7468 Q 900.25574 409.20715 920.71606 470.58823 Q 941.17645 511.50894 920.71606 531.9693 Q 900.25574 531.9693 920.71606 593.35034 Q 920.71606 675.1918 941.17645 675.1918 L 961.6368 675.1918 L 961.6368 695.65216 L 961.6368 716.1125 L 941.17645 716.1125 L 920.71606 716.1125 L 920.71606 695.65216 L 920.71606 695.65216 L 900.25574 695.65216 L 900.25574 716.1125 L 900.25574 716.1125 L 879.79535 716.1125 L 879.79535 716.1125 L 879.79535 716.1125 L 879.79535 736.5729 L 879.79535 736.5729 L 900.25574 757.0332 L 900.25574 777.4936 L 838.87463 777.4936 L 797.9539 777.4936 L 797.9539 757.0332 Q 797.9539 757.0332 757.0332 716.1125 Q 757.0332 675.1918 716.1125 654.73145 Q 695.65216 634.27106 654.73145 593.35034 L 634.27106 531.9693 L 613.8107 531.9693 L 613.8107 552.4296 L 593.35034 552.4296 Q 552.4296 552.4296 552.4296 593.35034 Q 552.4296 613.8107 511.50894 593.35034 L 470.58823 572.89 L 470.58823 593.35034 L 470.58823 613.8107 L 491.04858 634.27106 L 491.04858 654.73145 L 450.12787 654.73145 L 409.20715 675.1918 L 409.20715 675.1918 L 409.20715 675.1918 L 388.7468 675.1918 Q 368.28644 675.1918 347.82608 634.27106 Q 347.82608 593.35034 327.36572 593.35034 Q 306.90536 593.35034 306.90536 634.27106 Q 286.445 675.1918 225.06393 634.27106 L 184.14322 613.8107 L 184.14322 593.35034 Q 184.14322 593.35034 163.68286 593.35034 L 163.68286 593.35034 L 163.68286 593.35034 Q 143.2225 572.89 143.2225 572.89 L 143.2225 572.89 L 143.2225 552.4296 Q 143.2225 552.4296 61.381073 511.50894 L -9.094947E-13 470.58823 L -9.094947E-13 450.12787 Q 20.460358 429.6675 40.920715 388.7468 Q 61.381073 327.36572 61.381073 306.90536 Q 40.920715 306.90536 20.460358 204.60358 Q -20.460358 122.762146 20.460358 122.762146 Q 61.381073 143.2225 61.381073 81.84143 Q 61.381073 40.920715 20.460358 20.460358 L -9.094947E-13 20.460358 L 61.381073 20.460358 Q 102.30179 20.460358 143.2225 40.920715 Q 163.68286 61.381073 184.14322 40.920715 Q 225.06393 40.920715 225.06393 20.460358 Q 225.06393 0.0 245.52429 0.0 z" svg:height="7.7749357mm" draw:style-name="style-984" svg:viewBox="0.0 0.0 961.6368 777.4936" svg:width="9.616368mm" svg:x="51.355495mm" svg:y="27.212275mm"/>
          <draw:path svg:d="M 245.52429 20.460358 L 265.98465 0.0 L 286.445 0.0 Q 286.445 20.460358 327.36572 20.460358 L 388.7468 20.460358 L 470.58823 61.381073 Q 552.4296 102.30179 736.5729 143.2225 Q 920.71606 184.14322 941.17645 184.14322 L 961.6368 184.14322 L 1043.4783 245.52429 Q 1125.3197 306.90536 1145.78 327.36572 L 1166.2404 327.36572 L 1268.5421 388.7468 Q 1370.8439 429.6675 1350.3835 450.12787 L 1350.3835 450.12787 L 1329.9232 450.12787 L 1309.4629 429.6675 L 1309.4629 429.6675 L 1309.4629 429.6675 L 1309.4629 450.12787 L 1309.4629 470.58823 L 1309.4629 470.58823 L 1309.4629 470.58823 L 1289.0026 491.04858 L 1268.5421 491.04858 L 1268.5421 511.50894 L 1268.5421 531.9693 L 1289.0026 531.9693 L 1289.0026 552.4296 L 1289.0026 552.4296 L 1309.4629 552.4296 L 1309.4629 593.35034 Q 1329.9232 634.27106 1350.3835 634.27106 Q 1370.8439 634.27106 1391.3043 654.73145 Q 1391.3043 675.1918 1432.225 716.1125 Q 1493.6061 757.0332 1473.1458 757.0332 L 1452.6853 757.0332 L 1432.225 757.0332 Q 1411.7646 757.0332 1268.5421 675.1918 L 1104.8593 593.35034 L 1084.3989 593.35034 L 1063.9386 593.35034 L 1043.4783 593.35034 L 1023.0179 593.35034 L 1023.0179 593.35034 L 1023.0179 593.35034 L 1043.4783 593.35034 L 1043.4783 593.35034 L 1043.4783 613.8107 L 1063.9386 613.8107 L 1063.9386 634.27106 L 1063.9386 654.73145 L 1084.3989 654.73145 L 1084.3989 675.1918 L 1063.9386 675.1918 L 1043.4783 675.1918 L 1043.4783 695.65216 L 1043.4783 716.1125 L 1063.9386 716.1125 Q 1084.3989 716.1125 1084.3989 797.9539 L 1084.3989 859.335 L 1104.8593 859.335 L 1125.3197 879.79535 L 1145.78 879.79535 L 1166.2404 879.79535 L 1166.2404 900.25574 L 1186.7007 900.25574 L 1186.7007 900.25574 L 1186.7007 920.71606 L 1186.7007 920.71606 L 1186.7007 920.71606 L 1207.1611 941.17645 L 1207.1611 961.6368 L 1186.7007 961.6368 L 1186.7007 961.6368 L 1186.7007 941.17645 L 1186.7007 941.17645 L 1166.2404 941.17645 L 1166.2404 941.17645 L 1145.78 941.17645 L 1145.78 920.71606 L 1145.78 920.71606 L 1145.78 920.71606 L 1104.8593 920.71606 L 1084.3989 920.71606 L 1063.9386 900.25574 Q 1043.4783 879.79535 1023.0179 879.79535 L 1023.0179 879.79535 L 1023.0179 879.79535 Q 1023.0179 879.79535 859.335 797.9539 L 675.1918 736.5729 L 675.1918 716.1125 Q 654.73145 716.1125 654.73145 716.1125 L 654.73145 716.1125 L 654.73145 716.1125 Q 634.27106 716.1125 593.35034 695.65216 L 552.4296 675.1918 L 552.4296 675.1918 Q 531.9693 654.73145 531.9693 654.73145 L 531.9693 654.73145 L 531.9693 634.27106 Q 531.9693 613.8107 552.4296 613.8107 Q 572.89 593.35034 450.12787 511.50894 Q 306.90536 429.6675 306.90536 388.7468 Q 286.445 347.82608 204.60358 327.36572 L 122.762146 306.90536 L 122.762146 306.90536 L 122.762146 306.90536 L 143.2225 306.90536 Q 143.2225 306.90536 122.762146 286.445 L 81.84143 265.98465 L 40.920715 265.98465 L 20.460358 265.98465 L 20.460358 265.98465 L 4.5474735E-13 245.52429 L 4.5474735E-13 245.52429 L 4.5474735E-13 245.52429 L 4.5474735E-13 245.52429 L 4.5474735E-13 225.06393 L 20.460358 225.06393 L 40.920715 225.06393 L 40.920715 204.60358 L 40.920715 204.60358 L 61.381073 204.60358 L 61.381073 225.06393 L 81.84143 225.06393 Q 102.30179 225.06393 143.2225 245.52429 Q 184.14322 245.52429 184.14322 204.60358 Q 184.14322 163.68286 204.60358 163.68286 Q 225.06393 143.2225 204.60358 122.762146 Q 204.60358 102.30179 245.52429 102.30179 Q 265.98465 102.30179 245.52429 81.84143 Q 204.60358 61.381073 204.60358 40.920715 Q 204.60358 20.460358 245.52429 20.460358 z M 347.82608 368.28644 Q 368.28644 368.28644 368.28644 368.28644 Q 368.28644 388.7468 368.28644 388.7468 Q 347.82608 388.7468 347.82608 368.28644 z" svg:height="9.616368mm" draw:style-name="style-985" svg:viewBox="0.0 0.0 1473.1458 961.6368" svg:width="14.731457mm" svg:x="39.693092mm" svg:y="82.046036mm"/>
          <draw:path svg:d="M 81.84143 0.0 L 81.84143 0.0 L 204.60358 40.920715 Q 327.36572 81.84143 388.7468 81.84143 Q 429.6675 102.30179 429.6675 61.381073 Q 429.6675 20.460358 450.12787 20.460358 L 470.58823 20.460358 L 470.58823 40.920715 L 470.58823 40.920715 L 511.50894 61.381073 Q 552.4296 81.84143 593.35034 81.84143 Q 654.73145 81.84143 654.73145 102.30179 L 654.73145 102.30179 L 716.1125 163.68286 Q 757.0332 204.60358 757.0332 225.06393 L 757.0332 225.06393 L 838.87463 286.445 Q 879.79535 327.36572 900.25574 327.36572 L 900.25574 347.82608 L 900.25574 347.82608 Q 900.25574 368.28644 920.71606 368.28644 L 920.71606 368.28644 L 920.71606 368.28644 L 920.71606 368.28644 L 920.71606 388.7468 L 941.17645 388.7468 L 941.17645 388.7468 L 941.17645 409.20715 L 920.71606 409.20715 L 900.25574 409.20715 L 900.25574 388.7468 L 879.79535 388.7468 L 879.79535 388.7468 L 879.79535 368.28644 L 879.79535 368.28644 L 879.79535 368.28644 L 859.335 368.28644 L 859.335 368.28644 L 859.335 347.82608 L 838.87463 347.82608 L 838.87463 347.82608 L 838.87463 327.36572 L 818.4143 327.36572 L 797.9539 327.36572 L 777.4936 327.36572 Q 757.0332 327.36572 736.5729 327.36572 L 716.1125 347.82608 L 716.1125 347.82608 L 716.1125 347.82608 L 695.65216 327.36572 Q 675.1918 306.90536 388.7468 184.14322 L 81.84143 81.84143 L 61.381073 61.381073 L 20.460358 40.920715 L 20.460358 40.920715 L 20.460358 40.920715 L 0.0 40.920715 L 0.0 40.920715 L 20.460358 20.460358 Q 20.460358 0.0 20.460358 20.460358 L 40.920715 20.460358 L 40.920715 20.460358 Q 61.381073 20.460358 61.381073 40.920715 L 61.381073 40.920715 L 81.84143 40.920715 L 102.30179 40.920715 L 102.30179 40.920715 L 102.30179 20.460358 L 102.30179 0.0 Q 102.30179 0.0 81.84143 0.0 L 81.84143 0.0 L 81.84143 0.0 z" svg:height="4.0920715mm" draw:style-name="style-986" svg:viewBox="0.0 0.0 941.17645 409.20715" svg:width="9.411764mm" svg:x="179.02812mm" svg:y="58.925827mm"/>
          <draw:path svg:d="M 163.68286 102.30179 L 163.68286 102.30179 L 163.68286 102.30179 Q 163.68286 122.762146 163.68286 122.762146 L 184.14322 122.762146 L 184.14322 122.762146 L 204.60358 122.762146 L 204.60358 122.762146 L 204.60358 122.762146 L 225.06393 184.14322 Q 245.52429 225.06393 265.98465 225.06393 Q 286.445 204.60358 286.445 204.60358 L 286.445 204.60358 L 327.36572 265.98465 Q 368.28644 327.36572 368.28644 347.82608 L 388.7468 347.82608 L 409.20715 429.6675 Q 450.12787 511.50894 450.12787 511.50894 L 450.12787 531.9693 L 409.20715 531.9693 L 388.7468 531.9693 L 388.7468 552.4296 L 388.7468 572.89 L 388.7468 572.89 L 388.7468 593.35034 L 388.7468 613.8107 L 388.7468 613.8107 L 368.28644 613.8107 L 347.82608 613.8107 L 347.82608 593.35034 L 327.36572 572.89 L 327.36572 572.89 L 327.36572 572.89 L 327.36572 552.4296 L 327.36572 552.4296 L 306.90536 552.4296 L 306.90536 572.89 L 306.90536 572.89 L 286.445 572.89 L 286.445 572.89 L 286.445 572.89 L 286.445 552.4296 Q 286.445 552.4296 265.98465 531.9693 Q 245.52429 531.9693 225.06393 531.9693 L 204.60358 531.9693 L 204.60358 531.9693 Q 204.60358 511.50894 102.30179 388.7468 L 0.0 265.98465 L 40.920715 265.98465 Q 61.381073 265.98465 61.381073 204.60358 Q 81.84143 143.2225 40.920715 81.84143 L 20.460358 40.920715 L 20.460358 20.460358 Q 20.460358 0.0 40.920715 0.0 Q 61.381073 0.0 102.30179 40.920715 Q 143.2225 81.84143 163.68286 102.30179 z" svg:height="6.1381073mm" draw:style-name="style-987" svg:viewBox="0.0 0.0 450.12787 613.8107" svg:width="4.5012784mm" svg:x="264.75702mm" svg:y="112.12276mm"/>
          <draw:path svg:d="M 225.06393 0.0 L 245.52429 0.0 L 245.52429 20.460358 Q 245.52429 61.381073 286.445 61.381073 Q 327.36572 61.381073 347.82608 81.84143 L 368.28644 102.30179 L 388.7468 102.30179 L 409.20715 102.30179 L 409.20715 122.762146 L 429.6675 122.762146 L 429.6675 143.2225 L 429.6675 184.14322 L 409.20715 184.14322 L 409.20715 184.14322 L 409.20715 163.68286 L 388.7468 163.68286 L 388.7468 163.68286 L 388.7468 143.2225 L 388.7468 143.2225 L 388.7468 143.2225 L 368.28644 143.2225 L 368.28644 143.2225 L 347.82608 143.2225 Q 306.90536 143.2225 265.98465 143.2225 Q 245.52429 163.68286 184.14322 265.98465 L 143.2225 388.7468 L 143.2225 388.7468 Q 122.762146 388.7468 122.762146 409.20715 L 122.762146 409.20715 L 102.30179 409.20715 L 81.84143 409.20715 L 81.84143 368.28644 L 81.84143 327.36572 L 81.84143 327.36572 L 81.84143 306.90536 L 61.381073 306.90536 Q 20.460358 306.90536 20.460358 286.445 L 0.0 265.98465 L 0.0 265.98465 L 20.460358 265.98465 L 20.460358 265.98465 L 20.460358 245.52429 L 20.460358 225.06393 L 20.460358 204.60358 L 40.920715 204.60358 Q 61.381073 184.14322 61.381073 204.60358 L 81.84143 204.60358 L 81.84143 204.60358 Q 81.84143 225.06393 102.30179 225.06393 Q 122.762146 225.06393 143.2225 184.14322 Q 184.14322 143.2225 184.14322 102.30179 Q 163.68286 61.381073 163.68286 61.381073 L 163.68286 40.920715 L 184.14322 40.920715 Q 204.60358 40.920715 204.60358 20.460358 Q 204.60358 0.0 225.06393 0.0 z" svg:height="4.0920715mm" draw:style-name="style-988" svg:viewBox="0.0 0.0 429.6675 409.20715" svg:width="4.296675mm" svg:x="113.145775mm" svg:y="83.68286mm"/>
          <draw:path svg:d="M 81.84143 20.460358 L 81.84143 40.920715 L 81.84143 40.920715 L 81.84143 40.920715 L 102.30179 40.920715 L 102.30179 40.920715 L 102.30179 20.460358 L 122.762146 20.460358 L 122.762146 20.460358 L 122.762146 40.920715 L 163.68286 40.920715 L 184.14322 40.920715 L 184.14322 40.920715 L 184.14322 61.381073 L 184.14322 81.84143 L 184.14322 81.84143 L 225.06393 122.762146 Q 245.52429 163.68286 265.98465 184.14322 L 286.445 204.60358 L 286.445 204.60358 L 286.445 204.60358 L 286.445 225.06393 L 286.445 225.06393 L 306.90536 225.06393 L 306.90536 245.52429 L 306.90536 245.52429 L 327.36572 245.52429 L 327.36572 245.52429 L 327.36572 245.52429 L 327.36572 265.98465 L 327.36572 265.98465 L 347.82608 265.98465 L 347.82608 286.445 L 368.28644 286.445 L 388.7468 286.445 L 388.7468 286.445 Q 388.7468 286.445 409.20715 306.90536 L 409.20715 306.90536 L 409.20715 306.90536 Q 409.20715 306.90536 429.6675 306.90536 L 429.6675 327.36572 L 429.6675 327.36572 L 450.12787 327.36572 L 450.12787 347.82608 L 450.12787 368.28644 L 491.04858 388.7468 Q 531.9693 409.20715 531.9693 429.6675 L 531.9693 450.12787 L 531.9693 450.12787 L 511.50894 450.12787 L 491.04858 450.12787 L 491.04858 450.12787 L 491.04858 429.6675 L 491.04858 429.6675 L 470.58823 429.6675 L 450.12787 409.20715 L 450.12787 409.20715 L 450.12787 409.20715 L 429.6675 409.20715 L 429.6675 409.20715 L 409.20715 388.7468 L 368.28644 368.28644 L 347.82608 368.28644 Q 327.36572 368.28644 286.445 327.36572 Q 225.06393 286.445 163.68286 204.60358 L 81.84143 122.762146 L 81.84143 102.30179 Q 81.84143 81.84143 61.381073 81.84143 Q 40.920715 81.84143 20.460358 40.920715 L -3.6379788E-12 0.0 L 20.460358 0.0 Q 40.920715 0.0 61.381073 0.0 Q 81.84143 20.460358 81.84143 20.460358 z" svg:height="4.5012784mm" draw:style-name="style-989" svg:viewBox="0.0 0.0 531.9693 450.12787" svg:width="5.319693mm" svg:x="266.80307mm" svg:y="117.44245mm"/>
          <draw:path svg:d="M 1350.3835 0.0 L 1370.8439 0.0 L 1391.3043 20.460358 Q 1432.225 40.920715 1432.225 40.920715 L 1432.225 40.920715 L 1432.225 40.920715 L 1411.7646 40.920715 L 1391.3043 61.381073 L 1370.8439 81.84143 L 1391.3043 81.84143 L 1411.7646 81.84143 L 1411.7646 102.30179 L 1391.3043 102.30179 L 1391.3043 102.30179 L 1391.3043 122.762146 L 1411.7646 122.762146 L 1432.225 122.762146 L 1432.225 143.2225 L 1432.225 143.2225 L 1391.3043 143.2225 L 1329.9232 163.68286 L 1329.9232 163.68286 L 1309.4629 163.68286 L 1309.4629 184.14322 L 1309.4629 204.60358 L 1289.0026 204.60358 L 1289.0026 204.60358 L 1289.0026 225.06393 L 1268.5421 225.06393 L 1268.5421 225.06393 L 1268.5421 245.52429 L 1248.0818 245.52429 L 1227.6215 245.52429 L 1227.6215 286.445 L 1227.6215 327.36572 L 1207.1611 327.36572 L 1207.1611 327.36572 L 1227.6215 347.82608 L 1268.5421 368.28644 L 1309.4629 368.28644 L 1350.3835 368.28644 L 1350.3835 368.28644 Q 1350.3835 368.28644 1309.4629 409.20715 L 1248.0818 409.20715 L 1248.0818 429.6675 L 1268.5421 429.6675 L 1268.5421 429.6675 L 1268.5421 450.12787 L 1248.0818 450.12787 L 1227.6215 450.12787 L 1227.6215 470.58823 L 1227.6215 470.58823 L 1145.78 470.58823 Q 1084.3989 491.04858 572.89 531.9693 L 61.381073 572.89 L 61.381073 572.89 L 61.381073 552.4296 L 61.381073 552.4296 Q 61.381073 531.9693 81.84143 531.9693 L 81.84143 531.9693 L 81.84143 531.9693 L 81.84143 531.9693 L 81.84143 511.50894 Q 81.84143 491.04858 102.30179 491.04858 Q 122.762146 491.04858 163.68286 470.58823 L 204.60358 450.12787 L 204.60358 450.12787 L 204.60358 450.12787 L 184.14322 450.12787 L 184.14322 450.12787 L 81.84143 429.6675 L -3.6379788E-12 409.20715 L 20.460358 409.20715 L 40.920715 409.20715 L 61.381073 388.7468 L 81.84143 368.28644 L 81.84143 368.28644 L 81.84143 368.28644 L 81.84143 368.28644 L 81.84143 368.28644 L 81.84143 347.82608 Q 102.30179 327.36572 122.762146 327.36572 L 143.2225 327.36572 L 143.2225 286.445 Q 143.2225 265.98465 184.14322 245.52429 Q 204.60358 245.52429 245.52429 225.06393 Q 265.98465 204.60358 409.20715 184.14322 Q 552.4296 163.68286 552.4296 143.2225 L 552.4296 122.762146 L 572.89 122.762146 Q 613.8107 122.762146 613.8107 163.68286 Q 613.8107 184.14322 797.9539 163.68286 Q 982.09717 122.762146 982.09717 102.30179 Q 982.09717 81.84143 1145.78 40.920715 Q 1329.9232 0.0 1350.3835 0.0 z" svg:height="5.7289mm" draw:style-name="style-990" svg:viewBox="0.0 0.0 1432.225 572.89" svg:width="14.32225mm" svg:x="265.98465mm" svg:y="58.51662mm"/>
          <draw:path svg:d="M 388.7468 0.0 L 388.7468 0.0 L 531.9693 20.460358 Q 654.73145 40.920715 654.73145 61.381073 Q 675.1918 61.381073 736.5729 61.381073 Q 777.4936 61.381073 797.9539 61.381073 L 818.4143 61.381073 L 818.4143 61.381073 L 818.4143 61.381073 L 797.9539 81.84143 L 777.4936 102.30179 L 757.0332 102.30179 L 736.5729 102.30179 L 818.4143 122.762146 L 920.71606 143.2225 L 920.71606 143.2225 L 941.17645 143.2225 L 941.17645 143.2225 L 941.17645 143.2225 L 900.25574 163.68286 Q 859.335 184.14322 838.87463 184.14322 Q 818.4143 184.14322 818.4143 204.60358 L 818.4143 225.06393 L 818.4143 225.06393 L 818.4143 225.06393 L 797.9539 225.06393 Q 777.4936 225.06393 777.4936 245.52429 L 797.9539 245.52429 L 797.9539 265.98465 L 797.9539 265.98465 L 777.4936 265.98465 Q 757.0332 265.98465 593.35034 286.445 L 429.6675 306.90536 L 245.52429 306.90536 L 61.381073 306.90536 L 61.381073 306.90536 L 40.920715 286.445 L 40.920715 286.445 L 40.920715 265.98465 L 20.460358 265.98465 L -3.6379788E-12 265.98465 L 40.920715 245.52429 L 61.381073 225.06393 L 61.381073 225.06393 L 81.84143 225.06393 L 81.84143 225.06393 L 81.84143 225.06393 L 122.762146 204.60358 Q 163.68286 184.14322 163.68286 143.2225 Q 163.68286 122.762146 265.98465 102.30179 Q 368.28644 102.30179 347.82608 81.84143 Q 327.36572 81.84143 327.36572 61.381073 Q 327.36572 40.920715 347.82608 40.920715 Q 368.28644 40.920715 368.28644 20.460358 Q 368.28644 0.0 388.7468 0.0 z" svg:height="3.0690536mm" draw:style-name="style-991" svg:viewBox="0.0 0.0 941.17645 306.90536" svg:width="9.411764mm" svg:x="258.61893mm" svg:y="61.585674mm"/>
          <draw:path svg:d="M 143.2225 40.920715 L 143.2225 61.381073 L 143.2225 163.68286 Q 143.2225 265.98465 163.68286 286.445 L 163.68286 306.90536 L 143.2225 306.90536 Q 122.762146 306.90536 102.30179 245.52429 L 81.84143 204.60358 L 61.381073 184.14322 Q 40.920715 163.68286 20.460358 163.68286 L 0.0 143.2225 L 0.0 143.2225 L 0.0 122.762146 L 0.0 122.762146 L 20.460358 122.762146 L 20.460358 122.762146 L 20.460358 122.762146 L 61.381073 40.920715 Q 102.30179 0.0 122.762146 0.0 Q 143.2225 20.460358 143.2225 40.920715 z" svg:height="3.0690536mm" draw:style-name="style-992" svg:viewBox="0.0 0.0 163.68286 306.90536" svg:width="1.6368285mm" svg:x="141.38107mm" svg:y="113.75958mm"/>
          <draw:path svg:d="M 654.73145 20.460358 L 634.27106 20.460358 L 634.27106 20.460358 L 634.27106 20.460358 L 634.27106 40.920715 L 634.27106 61.381073 L 634.27106 61.381073 L 634.27106 81.84143 L 634.27106 81.84143 L 634.27106 81.84143 L 654.73145 81.84143 L 654.73145 81.84143 L 654.73145 102.30179 L 634.27106 102.30179 L 634.27106 102.30179 L 634.27106 122.762146 L 634.27106 122.762146 L 634.27106 122.762146 L 613.8107 143.2225 L 613.8107 163.68286 L 654.73145 163.68286 L 695.65216 163.68286 L 695.65216 143.2225 L 716.1125 143.2225 L 716.1125 143.2225 L 716.1125 143.2225 L 716.1125 143.2225 L 716.1125 143.2225 L 736.5729 143.2225 L 736.5729 163.68286 L 736.5729 163.68286 L 716.1125 163.68286 L 716.1125 163.68286 L 716.1125 163.68286 L 675.1918 184.14322 L 654.73145 204.60358 L 593.35034 204.60358 Q 511.50894 204.60358 470.58823 225.06393 Q 409.20715 225.06393 409.20715 184.14322 Q 409.20715 143.2225 265.98465 143.2225 L 102.30179 163.68286 L 61.381073 163.68286 L 0.0 163.68286 L 0.0 163.68286 L 0.0 163.68286 L 40.920715 143.2225 L 81.84143 122.762146 L 81.84143 122.762146 L 102.30179 122.762146 L 102.30179 122.762146 L 102.30179 122.762146 L 102.30179 102.30179 L 102.30179 102.30179 L 122.762146 102.30179 L 122.762146 102.30179 L 122.762146 102.30179 L 143.2225 102.30179 L 143.2225 81.84143 L 143.2225 61.381073 L 184.14322 61.381073 Q 225.06393 61.381073 225.06393 40.920715 Q 225.06393 40.920715 245.52429 40.920715 Q 265.98465 40.920715 347.82608 40.920715 Q 409.20715 40.920715 388.7468 9.094947E-13 Q 368.28644 9.094947E-13 511.50894 9.094947E-13 Q 675.1918 9.094947E-13 654.73145 20.460358 z" svg:height="2.2506392mm" draw:style-name="style-993" svg:viewBox="0.0 0.0 736.5729 225.06393" svg:width="7.3657284mm" svg:x="23.529411mm" svg:y="67.51918mm"/>
          <draw:path svg:d="M 20.460358 20.460358 L 20.460358 0.0 L 40.920715 20.460358 Q 61.381073 20.460358 61.381073 40.920715 L 81.84143 40.920715 L 102.30179 40.920715 L 102.30179 40.920715 L 102.30179 40.920715 L 122.762146 40.920715 L 102.30179 61.381073 Q 102.30179 102.30179 102.30179 102.30179 L 102.30179 102.30179 L 102.30179 143.2225 Q 102.30179 163.68286 81.84143 163.68286 L 61.381073 184.14322 L 40.920715 184.14322 L 20.460358 184.14322 L 20.460358 184.14322 Q 20.460358 163.68286 0.0 163.68286 L 0.0 163.68286 L 0.0 143.2225 Q -20.460358 122.762146 0.0 61.381073 L 0.0 20.460358 L 0.0 20.460358 Q 20.460358 20.460358 20.460358 20.460358 z" svg:height="1.8414321mm" draw:style-name="style-994" svg:viewBox="0.0 0.0 122.762146 184.14322" svg:width="1.2276214mm" svg:x="122.55754mm" svg:y="99.64194mm"/>
          <draw:path svg:d="M 61.381073 20.460358 L 81.84143 0.0 L 81.84143 0.0 L 81.84143 0.0 L 122.762146 143.2225 Q 163.68286 286.445 184.14322 347.82608 Q 204.60358 388.7468 225.06393 409.20715 L 225.06393 429.6675 L 204.60358 429.6675 L 204.60358 429.6675 L 204.60358 409.20715 Q 204.60358 409.20715 184.14322 409.20715 L 184.14322 409.20715 L 184.14322 409.20715 Q 184.14322 409.20715 163.68286 388.7468 Q 143.2225 388.7468 143.2225 409.20715 Q 122.762146 450.12787 102.30179 388.7468 L 61.381073 327.36572 L 61.381073 306.90536 Q 40.920715 286.445 20.460358 184.14322 L 0.0 81.84143 L 20.460358 81.84143 L 40.920715 81.84143 L 40.920715 61.381073 L 40.920715 40.920715 L 61.381073 20.460358 z" svg:height="4.296675mm" draw:style-name="style-995" svg:viewBox="0.0 0.0 225.06393 429.6675" svg:width="2.2506392mm" svg:x="277.03323mm" svg:y="107.21227mm"/>
          <draw:path svg:d="M 0.0 20.460358 L 0.0 4.5474735E-13 L 122.762146 20.460358 Q 225.06393 40.920715 265.98465 40.920715 Q 306.90536 40.920715 511.50894 61.381073 Q 716.1125 102.30179 736.5729 122.762146 Q 736.5729 163.68286 879.79535 163.68286 Q 1023.0179 163.68286 1104.8593 204.60358 Q 1207.1611 245.52429 1718.67 286.445 Q 2230.179 327.36572 2496.1636 327.36572 Q 2782.6086 327.36572 3069.0535 306.90536 Q 3355.4985 286.445 3437.34 286.445 L 3519.1814 286.445 L 3539.6418 286.445 L 3560.102 286.445 L 3601.023 265.98465 Q 3641.9436 245.52429 3764.7058 245.52429 L 3867.0076 245.52429 L 3867.0076 265.98465 L 3846.547 265.98465 L 3846.547 265.98465 L 3846.547 286.445 L 3826.087 286.445 L 3805.6265 286.445 L 3805.6265 368.28644 L 3805.6265 429.6675 L 3785.166 429.6675 L 3785.166 450.12787 L 3785.166 450.12787 L 3785.166 450.12787 L 3764.7058 450.12787 L 3744.2454 450.12787 L 3744.2454 429.6675 Q 3723.785 429.6675 3703.3247 409.20715 Q 3662.404 368.28644 3560.102 368.28644 Q 3478.2607 368.28644 3478.2607 388.7468 Q 3478.2607 409.20715 3416.8796 429.6675 L 3375.959 450.12787 L 3355.4985 450.12787 Q 3335.0383 450.12787 3109.9744 450.12787 Q 2905.3706 450.12787 2782.6086 470.58823 Q 2680.307 491.04858 2659.8464 491.04858 Q 2639.386 491.04858 2578.0051 470.58823 L 2537.0842 450.12787 L 2475.7031 450.12787 L 2414.3223 450.12787 L 2393.8618 450.12787 L 2373.4014 450.12787 L 2373.4014 470.58823 L 2373.4014 470.58823 L 2352.9412 470.58823 L 2352.9412 491.04858 L 2352.9412 491.04858 L 2352.9412 491.04858 L 2250.6394 491.04858 L 2127.8772 491.04858 L 2127.8772 491.04858 Q 2127.8772 491.04858 1923.2736 450.12787 Q 1718.67 409.20715 1473.1458 409.20715 L 1248.0818 409.20715 L 1227.6215 409.20715 Q 1186.7007 409.20715 1104.8593 368.28644 Q 1023.0179 368.28644 1023.0179 327.36572 Q 1002.5575 306.90536 982.09717 306.90536 Q 961.6368 286.445 613.8107 225.06393 L 265.98465 143.2225 L 265.98465 143.2225 Q 265.98465 122.762146 204.60358 122.762146 L 163.68286 81.84143 L 143.2225 81.84143 Q 122.762146 81.84143 81.84143 61.381073 L 40.920715 61.381073 L 40.920715 40.920715 Q 40.920715 40.920715 20.460358 40.920715 L 20.460358 40.920715 L 20.460358 40.920715 Q 0.0 20.460358 0.0 20.460358 z" svg:height="4.9104857mm" draw:style-name="style-996" svg:viewBox="0.0 0.0 3867.0076 491.04858" svg:width="38.670074mm" svg:x="193.55498mm" svg:y="39.693092mm"/>
          <draw:path svg:d="M 572.89 0.0 L 572.89 0.0 L 572.89 20.460358 L 572.89 40.920715 L 572.89 61.381073 L 572.89 81.84143 L 552.4296 81.84143 L 552.4296 81.84143 L 552.4296 102.30179 L 531.9693 102.30179 L 531.9693 122.762146 L 531.9693 163.68286 L 511.50894 163.68286 Q 491.04858 163.68286 286.445 225.06393 L 81.84143 286.445 L 61.381073 286.445 L 40.920715 286.445 L 40.920715 265.98465 L 40.920715 265.98465 L 20.460358 265.98465 L 20.460358 265.98465 L -9.094947E-13 265.98465 Q -9.094947E-13 245.52429 20.460358 245.52429 Q 40.920715 245.52429 81.84143 225.06393 Q 143.2225 225.06393 143.2225 163.68286 L 143.2225 102.30179 L 245.52429 81.84143 Q 368.28644 81.84143 368.28644 61.381073 Q 388.7468 40.920715 450.12787 20.460358 L 511.50894 20.460358 L 531.9693 20.460358 L 572.89 0.0 L 572.89 0.0 z" svg:height="2.86445mm" draw:style-name="style-997" svg:viewBox="0.0 0.0 572.89 286.445" svg:width="5.7289mm" svg:x="45.421993mm" svg:y="56.06138mm"/>
          <draw:path svg:d="M 450.12787 0.0 L 450.12787 0.0 L 470.58823 0.0 L 470.58823 0.0 L 470.58823 0.0 Q 470.58823 20.460358 470.58823 20.460358 L 491.04858 20.460358 L 450.12787 61.381073 Q 388.7468 81.84143 409.20715 81.84143 Q 409.20715 102.30179 429.6675 102.30179 L 450.12787 102.30179 L 491.04858 122.762146 Q 511.50894 143.2225 511.50894 163.68286 Q 511.50894 184.14322 552.4296 225.06393 Q 593.35034 265.98465 572.89 286.445 Q 572.89 306.90536 654.73145 347.82608 Q 757.0332 368.28644 777.4936 388.7468 Q 797.9539 388.7468 818.4143 409.20715 L 838.87463 409.20715 L 838.87463 429.6675 L 838.87463 429.6675 L 818.4143 429.6675 L 818.4143 429.6675 L 818.4143 450.12787 L 797.9539 450.12787 L 797.9539 450.12787 L 797.9539 450.12787 L 777.4936 450.12787 Q 757.0332 429.6675 429.6675 409.20715 L 102.30179 368.28644 L 102.30179 368.28644 Q 102.30179 368.28644 122.762146 347.82608 Q 143.2225 347.82608 102.30179 327.36572 L 81.84143 306.90536 L 81.84143 306.90536 L 102.30179 306.90536 L 102.30179 306.90536 L 102.30179 306.90536 L 81.84143 286.445 L 61.381073 265.98465 L 61.381073 265.98465 L 61.381073 265.98465 L 40.920715 265.98465 L 40.920715 265.98465 L 40.920715 245.52429 L 20.460358 245.52429 L 20.460358 245.52429 L 20.460358 225.06393 L 20.460358 225.06393 L 20.460358 225.06393 L 0.0 225.06393 L 0.0 225.06393 L 0.0 204.60358 L 0.0 204.60358 L 20.460358 204.60358 L 61.381073 184.14322 L 81.84143 184.14322 L 102.30179 184.14322 L 102.30179 163.68286 L 102.30179 143.2225 L 143.2225 143.2225 Q 184.14322 122.762146 225.06393 102.30179 Q 306.90536 61.381073 306.90536 40.920715 Q 306.90536 20.460358 388.7468 20.460358 Q 450.12787 20.460358 450.12787 0.0 z" svg:height="4.5012784mm" draw:style-name="style-998" svg:viewBox="0.0 0.0 838.87463 450.12787" svg:width="8.388746mm" svg:x="76.31713mm" svg:y="41.534527mm"/>
          <draw:path svg:d="M 204.60358 40.920715 L 225.06393 -9.094947E-13 L 225.06393 -9.094947E-13 L 225.06393 -9.094947E-13 L 245.52429 -9.094947E-13 L 245.52429 -9.094947E-13 L 265.98465 20.460358 L 306.90536 40.920715 L 327.36572 40.920715 L 347.82608 40.920715 L 368.28644 61.381073 L 388.7468 81.84143 L 470.58823 102.30179 Q 552.4296 122.762146 552.4296 143.2225 L 572.89 143.2225 L 572.89 143.2225 Q 572.89 163.68286 593.35034 163.68286 L 593.35034 163.68286 L 593.35034 163.68286 L 593.35034 163.68286 L 613.8107 163.68286 L 613.8107 163.68286 L 777.4936 265.98465 Q 920.71606 347.82608 961.6368 368.28644 Q 982.09717 368.28644 982.09717 388.7468 L 982.09717 388.7468 L 982.09717 388.7468 Q 982.09717 409.20715 920.71606 409.20715 Q 879.79535 409.20715 879.79535 429.6675 Q 879.79535 450.12787 900.25574 450.12787 L 920.71606 450.12787 L 920.71606 470.58823 L 920.71606 491.04858 L 900.25574 491.04858 L 879.79535 491.04858 L 879.79535 470.58823 L 879.79535 470.58823 L 859.335 470.58823 L 859.335 450.12787 L 859.335 450.12787 Q 838.87463 450.12787 838.87463 450.12787 L 838.87463 450.12787 L 838.87463 450.12787 Q 838.87463 429.6675 716.1125 368.28644 Q 634.27106 327.36572 491.04858 286.445 Q 347.82608 245.52429 265.98465 225.06393 L 184.14322 204.60358 L 163.68286 204.60358 L 163.68286 204.60358 L 143.2225 204.60358 L 143.2225 204.60358 L 143.2225 204.60358 L 143.2225 184.14322 L 143.2225 163.68286 L 143.2225 163.68286 L 122.762146 163.68286 L 122.762146 163.68286 L 122.762146 143.2225 L 102.30179 143.2225 L 102.30179 143.2225 L 102.30179 143.2225 L 102.30179 143.2225 L 81.84143 122.762146 L 81.84143 122.762146 L 61.381073 122.762146 L 61.381073 122.762146 L 61.381073 122.762146 L 40.920715 122.762146 L 20.460358 122.762146 L 20.460358 143.2225 L 20.460358 143.2225 L 20.460358 143.2225 L 20.460358 143.2225 L 0.0 122.762146 L 0.0 102.30179 L 20.460358 102.30179 L 61.381073 81.84143 L 61.381073 81.84143 L 61.381073 81.84143 L 61.381073 81.84143 L 61.381073 81.84143 L 81.84143 81.84143 L 81.84143 81.84143 L 102.30179 102.30179 L 122.762146 122.762146 L 122.762146 122.762146 Q 143.2225 122.762146 163.68286 122.762146 Q 184.14322 102.30179 204.60358 40.920715 z" svg:height="4.9104857mm" draw:style-name="style-999" svg:viewBox="0.0 0.0 982.09717 491.04858" svg:width="9.8209715mm" svg:x="70.17902mm" svg:y="65.063934mm"/>
          <draw:path svg:d="M 61.381073 0.0 L 61.381073 0.0 L 61.381073 0.0 Q 61.381073 0.0 61.381073 20.460358 L 81.84143 20.460358 L 81.84143 20.460358 L 102.30179 20.460358 L 184.14322 204.60358 Q 265.98465 388.7468 265.98465 409.20715 L 265.98465 450.12787 L 286.445 450.12787 L 286.445 450.12787 L 286.445 470.58823 L 306.90536 470.58823 L 306.90536 531.9693 L 306.90536 572.89 L 286.445 572.89 L 265.98465 572.89 L 265.98465 552.4296 L 265.98465 552.4296 L 245.52429 531.9693 L 225.06393 511.50894 L 225.06393 511.50894 L 225.06393 491.04858 L 225.06393 491.04858 L 225.06393 491.04858 L 204.60358 470.58823 L 184.14322 450.12787 L 184.14322 429.6675 Q 184.14322 409.20715 163.68286 409.20715 L 143.2225 388.7468 L 143.2225 388.7468 L 143.2225 368.28644 L 143.2225 368.28644 L 143.2225 368.28644 L 122.762146 368.28644 L 122.762146 368.28644 L 122.762146 347.82608 L 102.30179 347.82608 L 102.30179 327.36572 L 102.30179 306.90536 L 81.84143 286.445 L 81.84143 265.98465 L 81.84143 245.52429 Q 61.381073 245.52429 61.381073 204.60358 L 20.460358 163.68286 L 20.460358 122.762146 Q 20.460358 81.84143 3.6379788E-12 81.84143 L 3.6379788E-12 61.381073 L 3.6379788E-12 40.920715 L 3.6379788E-12 40.920715 L 20.460358 20.460358 Q 40.920715 0.0 61.381073 0.0 z" svg:height="5.7289mm" draw:style-name="style-1000" svg:viewBox="0.0 0.0 306.90536 572.89" svg:width="3.0690536mm" svg:x="309.156mm" svg:y="104.347824mm"/>
          <draw:path svg:d="M 20.460358 20.460358 L 20.460358 0.0 L 81.84143 0.0 Q 163.68286 20.460358 163.68286 40.920715 Q 163.68286 81.84143 184.14322 81.84143 L 204.60358 81.84143 L 204.60358 122.762146 L 204.60358 143.2225 L 225.06393 143.2225 L 225.06393 163.68286 L 245.52429 163.68286 L 265.98465 163.68286 L 286.445 184.14322 L 306.90536 204.60358 L 306.90536 204.60358 L 327.36572 204.60358 L 327.36572 204.60358 Q 327.36572 225.06393 347.82608 245.52429 L 347.82608 265.98465 L 327.36572 265.98465 Q 306.90536 265.98465 306.90536 245.52429 Q 286.445 225.06393 286.445 245.52429 L 286.445 245.52429 L 245.52429 265.98465 Q 225.06393 286.445 122.762146 306.90536 Q 40.920715 327.36572 40.920715 327.36572 Q 40.920715 327.36572 20.460358 409.20715 L 0.0 511.50894 L 0.0 511.50894 L 0.0 511.50894 L 0.0 286.445 L 0.0 40.920715 L 0.0 40.920715 Q 0.0 40.920715 20.460358 20.460358 z" svg:height="5.1150894mm" draw:style-name="style-1001" svg:viewBox="0.0 0.0 347.82608 511.50894" svg:width="3.4782608mm" svg:x="6.9565215mm" svg:y="39.283886mm"/>
          <draw:path svg:d="M 286.445 327.36572 L 286.445 327.36572 L 306.90536 327.36572 Q 306.90536 347.82608 327.36572 347.82608 L 347.82608 347.82608 L 347.82608 347.82608 L 347.82608 347.82608 L 347.82608 368.28644 L 368.28644 368.28644 L 368.28644 368.28644 L 368.28644 388.7468 L 347.82608 388.7468 L 327.36572 388.7468 L 327.36572 409.20715 L 327.36572 409.20715 L 306.90536 409.20715 L 306.90536 409.20715 L 286.445 409.20715 Q 286.445 388.7468 204.60358 347.82608 Q 122.762146 306.90536 81.84143 245.52429 L 20.460358 184.14322 L 20.460358 163.68286 L 0.0 163.68286 L 0.0 163.68286 L 0.0 163.68286 L 0.0 163.68286 L 0.0 143.2225 L 40.920715 143.2225 Q 61.381073 143.2225 81.84143 61.381073 L 102.30179 0.0 L 122.762146 40.920715 Q 143.2225 102.30179 163.68286 122.762146 Q 204.60358 143.2225 184.14322 184.14322 Q 163.68286 204.60358 225.06393 265.98465 Q 286.445 306.90536 286.445 327.36572 z" svg:height="4.0920715mm" draw:style-name="style-1002" svg:viewBox="0.0 0.0 368.28644 409.20715" svg:width="3.6828642mm" svg:x="137.4936mm" svg:y="110.28133mm"/>
          <draw:path svg:d="M 0.0 20.460358 L 0.0 0.0 L 20.460358 0.0 L 40.920715 0.0 L 61.381073 0.0 L 81.84143 0.0 L 81.84143 20.460358 L 102.30179 20.460358 L 102.30179 20.460358 L 102.30179 40.920715 L 122.762146 40.920715 L 143.2225 40.920715 L 143.2225 61.381073 L 143.2225 61.381073 L 225.06393 81.84143 Q 306.90536 122.762146 409.20715 184.14322 Q 511.50894 245.52429 531.9693 265.98465 L 552.4296 286.445 L 634.27106 286.445 Q 716.1125 306.90536 716.1125 286.445 Q 716.1125 286.445 716.1125 265.98465 L 716.1125 265.98465 L 757.0332 286.445 Q 797.9539 286.445 797.9539 306.90536 L 797.9539 327.36572 L 797.9539 347.82608 Q 797.9539 368.28644 818.4143 388.7468 Q 838.87463 429.6675 838.87463 429.6675 L 838.87463 450.12787 L 838.87463 450.12787 L 838.87463 450.12787 L 859.335 450.12787 L 859.335 450.12787 L 859.335 470.58823 Q 879.79535 470.58823 879.79535 491.04858 L 879.79535 491.04858 L 859.335 491.04858 L 838.87463 491.04858 L 838.87463 470.58823 L 838.87463 470.58823 L 818.4143 470.58823 L 818.4143 491.04858 L 818.4143 491.04858 L 797.9539 491.04858 L 797.9539 491.04858 L 797.9539 491.04858 L 797.9539 511.50894 L 797.9539 511.50894 L 777.4936 511.50894 L 777.4936 531.9693 L 757.0332 531.9693 L 757.0332 531.9693 L 716.1125 511.50894 L 695.65216 491.04858 L 695.65216 491.04858 Q 675.1918 491.04858 654.73145 491.04858 Q 634.27106 491.04858 552.4296 491.04858 Q 470.58823 470.58823 470.58823 450.12787 Q 470.58823 429.6675 470.58823 409.20715 Q 491.04858 409.20715 491.04858 388.7468 Q 491.04858 368.28644 429.6675 327.36572 Q 347.82608 286.445 347.82608 306.90536 Q 347.82608 327.36572 327.36572 327.36572 Q 306.90536 327.36572 306.90536 286.445 Q 306.90536 245.52429 225.06393 204.60358 L 163.68286 163.68286 L 163.68286 163.68286 Q 143.2225 143.2225 143.2225 122.762146 Q 143.2225 81.84143 81.84143 61.381073 L 20.460358 40.920715 L 20.460358 20.460358 L 20.460358 20.460358 L 0.0 20.460358 z" svg:height="5.319693mm" draw:style-name="style-1003" svg:viewBox="0.0 0.0 879.79535 531.9693" svg:width="8.797954mm" svg:x="99.232735mm" svg:y="103.1202mm"/>
          <draw:path svg:d="M 20.460358 0.0 L 40.920715 0.0 L 61.381073 0.0 Q 102.30179 20.460358 102.30179 40.920715 L 102.30179 61.381073 L 143.2225 40.920715 Q 204.60358 40.920715 245.52429 40.920715 Q 286.445 40.920715 286.445 40.920715 L 286.445 40.920715 L 306.90536 61.381073 Q 347.82608 81.84143 388.7468 81.84143 L 409.20715 81.84143 L 388.7468 102.30179 Q 368.28644 122.762146 388.7468 163.68286 Q 429.6675 163.68286 450.12787 184.14322 L 470.58823 204.60358 L 470.58823 204.60358 L 470.58823 204.60358 L 491.04858 204.60358 L 491.04858 204.60358 L 511.50894 245.52429 Q 531.9693 245.52429 552.4296 265.98465 L 593.35034 286.445 L 593.35034 286.445 L 593.35034 286.445 L 613.8107 327.36572 L 613.8107 347.82608 L 634.27106 347.82608 L 654.73145 368.28644 L 654.73145 368.28644 L 654.73145 368.28644 L 654.73145 368.28644 L 654.73145 388.7468 L 634.27106 388.7468 L 613.8107 388.7468 L 613.8107 409.20715 L 613.8107 429.6675 L 593.35034 429.6675 L 572.89 450.12787 L 552.4296 450.12787 L 531.9693 450.12787 L 531.9693 429.6675 L 531.9693 409.20715 L 511.50894 409.20715 Q 491.04858 409.20715 429.6675 388.7468 Q 388.7468 368.28644 347.82608 368.28644 L 327.36572 347.82608 L 327.36572 347.82608 Q 327.36572 327.36572 306.90536 327.36572 Q 286.445 327.36572 245.52429 286.445 Q 225.06393 225.06393 102.30179 143.2225 Q 0.0 61.381073 0.0 40.920715 Q 0.0 0.0 20.460358 0.0 z" svg:height="4.5012784mm" draw:style-name="style-1004" svg:viewBox="0.0 0.0 654.73145 450.12787" svg:width="6.547314mm" svg:x="98.823524mm" svg:y="110.48593mm"/>
          <draw:path svg:d="M 81.84143 61.381073 L 81.84143 61.381073 L 102.30179 122.762146 Q 102.30179 204.60358 143.2225 245.52429 Q 163.68286 286.445 204.60358 286.445 Q 245.52429 286.445 265.98465 286.445 L 286.445 286.445 L 368.28644 450.12787 Q 429.6675 613.8107 450.12787 634.27106 Q 470.58823 654.73145 470.58823 675.1918 L 470.58823 675.1918 L 491.04858 695.65216 L 491.04858 716.1125 L 491.04858 716.1125 L 470.58823 716.1125 L 470.58823 736.5729 L 470.58823 777.4936 L 450.12787 777.4936 L 429.6675 777.4936 L 429.6675 757.0332 L 429.6675 736.5729 L 409.20715 736.5729 L 409.20715 736.5729 L 409.20715 716.1125 L 388.7468 716.1125 L 388.7468 716.1125 L 388.7468 695.65216 L 388.7468 695.65216 L 388.7468 695.65216 L 368.28644 695.65216 L 368.28644 695.65216 L 368.28644 716.1125 L 368.28644 716.1125 L 347.82608 716.1125 L 347.82608 695.65216 L 347.82608 695.65216 L 347.82608 695.65216 L 327.36572 695.65216 Q 327.36572 695.65216 286.445 654.73145 Q 265.98465 634.27106 225.06393 634.27106 L 204.60358 634.27106 L 204.60358 613.8107 Q 184.14322 572.89 184.14322 572.89 Q 184.14322 572.89 102.30179 368.28644 L 20.460358 163.68286 L 20.460358 122.762146 Q 20.460358 102.30179 0.0 40.920715 L 0.0 0.0 L 20.460358 0.0 Q 40.920715 -20.460358 61.381073 20.460358 Q 61.381073 61.381073 81.84143 61.381073 z" svg:height="7.7749357mm" draw:style-name="style-1005" svg:viewBox="0.0 0.0 491.04858 777.4936" svg:width="4.9104857mm" svg:x="274.37338mm" svg:y="108.030685mm"/>
          <draw:path svg:d="M 634.27106 102.30179 L 838.87463 0.0 L 838.87463 0.0 L 859.335 0.0 L 859.335 0.0 L 859.335 0.0 L 879.79535 20.460358 L 900.25574 20.460358 L 900.25574 40.920715 L 900.25574 61.381073 L 879.79535 81.84143 Q 879.79535 122.762146 900.25574 122.762146 Q 920.71606 122.762146 920.71606 143.2225 L 920.71606 143.2225 L 920.71606 143.2225 L 920.71606 163.68286 L 941.17645 163.68286 L 982.09717 163.68286 L 982.09717 143.2225 L 982.09717 143.2225 L 1002.5575 143.2225 L 1002.5575 122.762146 L 1002.5575 122.762146 L 1023.0179 122.762146 L 1023.0179 122.762146 L 1023.0179 122.762146 L 1023.0179 143.2225 Q 1023.0179 163.68286 1023.0179 163.68286 L 1023.0179 184.14322 L 941.17645 225.06393 Q 859.335 286.445 859.335 286.445 L 859.335 286.445 L 838.87463 286.445 L 838.87463 286.445 L 818.4143 306.90536 L 797.9539 327.36572 L 777.4936 327.36572 L 757.0332 327.36572 L 757.0332 347.82608 L 757.0332 347.82608 L 572.89 429.6675 Q 368.28644 531.9693 368.28644 531.9693 Q 368.28644 531.9693 347.82608 531.9693 L 347.82608 531.9693 L 327.36572 552.4296 L 286.445 572.89 L 286.445 572.89 L 286.445 572.89 L 265.98465 593.35034 Q 265.98465 613.8107 286.445 613.8107 Q 306.90536 613.8107 306.90536 634.27106 L 306.90536 634.27106 L 265.98465 675.1918 Q 204.60358 716.1125 225.06393 736.5729 L 225.06393 757.0332 L 204.60358 757.0332 L 184.14322 736.5729 L 184.14322 736.5729 L 163.68286 736.5729 L 163.68286 736.5729 L 163.68286 736.5729 L 143.2225 736.5729 L 122.762146 736.5729 L 122.762146 736.5729 L 122.762146 736.5729 L 102.30179 736.5729 L 102.30179 736.5729 L 81.84143 757.0332 L 81.84143 757.0332 L 61.381073 757.0332 L 40.920715 736.5729 L 20.460358 736.5729 L 0.0 736.5729 L 0.0 716.1125 L 0.0 716.1125 L 0.0 613.8107 L 0.0 511.50894 L 0.0 491.04858 Q 0.0 470.58823 20.460358 470.58823 Q 40.920715 470.58823 40.920715 450.12787 L 40.920715 429.6675 L 81.84143 429.6675 L 102.30179 409.20715 L 102.30179 409.20715 L 122.762146 409.20715 L 122.762146 409.20715 L 122.762146 409.20715 L 143.2225 388.7468 Q 163.68286 368.28644 286.445 286.445 Q 429.6675 204.60358 634.27106 102.30179 z" svg:height="7.570332mm" draw:style-name="style-1006" svg:viewBox="0.0 0.0 1023.0179 757.0332" svg:width="10.230179mm" svg:x="6.9565215mm" svg:y="68.7468mm"/>
          <draw:path svg:d="M 61.381073 20.460358 L 81.84143 -1.8189894E-12 L 81.84143 -1.8189894E-12 Q 81.84143 20.460358 81.84143 20.460358 L 102.30179 20.460358 L 122.762146 61.381073 Q 163.68286 102.30179 163.68286 143.2225 L 163.68286 184.14322 L 204.60358 184.14322 L 245.52429 184.14322 L 245.52429 184.14322 Q 245.52429 204.60358 225.06393 225.06393 L 225.06393 245.52429 L 204.60358 245.52429 Q 204.60358 265.98465 143.2225 265.98465 Q 81.84143 265.98465 40.920715 306.90536 L 0.0 327.36572 L 0.0 327.36572 L 0.0 306.90536 L 0.0 306.90536 L 0.0 306.90536 L 0.0 306.90536 Q 0.0 286.445 20.460358 143.2225 Q 40.920715 20.460358 61.381073 20.460358 z" svg:height="3.273657mm" draw:style-name="style-1007" svg:viewBox="0.0 0.0 245.52429 327.36572" svg:width="2.4552429mm" svg:x="176.36829mm" svg:y="109.0537mm"/>
          <draw:path svg:d="M 409.20715 0.0 L 470.58823 0.0 L 470.58823 20.460358 L 470.58823 20.460358 L 470.58823 20.460358 L 470.58823 40.920715 L 470.58823 40.920715 L 491.04858 40.920715 L 491.04858 40.920715 L 491.04858 40.920715 L 491.04858 61.381073 L 491.04858 61.381073 L 511.50894 61.381073 L 511.50894 81.84143 L 511.50894 81.84143 L 531.9693 81.84143 L 531.9693 81.84143 L 531.9693 81.84143 L 552.4296 102.30179 L 572.89 122.762146 L 572.89 122.762146 L 572.89 122.762146 L 552.4296 122.762146 L 552.4296 122.762146 L 572.89 143.2225 Q 613.8107 163.68286 593.35034 163.68286 Q 572.89 184.14322 572.89 184.14322 L 572.89 184.14322 L 491.04858 184.14322 Q 429.6675 204.60358 429.6675 204.60358 Q 409.20715 204.60358 429.6675 245.52429 Q 450.12787 265.98465 388.7468 286.445 L 327.36572 286.445 L 327.36572 286.445 Q 327.36572 265.98465 265.98465 245.52429 Q 225.06393 245.52429 225.06393 204.60358 Q 225.06393 184.14322 163.68286 163.68286 L 102.30179 163.68286 L 81.84143 143.2225 L 40.920715 122.762146 L 40.920715 122.762146 L 40.920715 122.762146 L 20.460358 122.762146 L 20.460358 122.762146 L 20.460358 122.762146 L -9.094947E-13 102.30179 L -9.094947E-13 81.84143 L -9.094947E-13 61.381073 L 61.381073 61.381073 L 122.762146 40.920715 L 122.762146 40.920715 L 122.762146 40.920715 L 143.2225 40.920715 L 143.2225 40.920715 L 225.06393 61.381073 Q 306.90536 61.381073 327.36572 40.920715 Q 327.36572 0.0 409.20715 0.0 z" svg:height="2.86445mm" draw:style-name="style-1008" svg:viewBox="0.0 0.0 593.35034 286.445" svg:width="5.9335036mm" svg:x="71.61125mm" svg:y="43.375957mm"/>
          <draw:path svg:d="M 613.8107 0.0 L 634.27106 0.0 L 634.27106 0.0 Q 654.73145 0.0 654.73145 20.460358 Q 654.73145 40.920715 572.89 61.381073 L 511.50894 81.84143 L 491.04858 102.30179 L 450.12787 122.762146 L 450.12787 122.762146 L 450.12787 122.762146 L 409.20715 122.762146 Q 388.7468 122.762146 388.7468 143.2225 L 388.7468 143.2225 L 368.28644 143.2225 L 368.28644 143.2225 L 347.82608 143.2225 Q 327.36572 163.68286 184.14322 184.14322 L 40.920715 225.06393 L 20.460358 225.06393 L 0.0 225.06393 L 0.0 204.60358 L 0.0 163.68286 L 40.920715 163.68286 L 61.381073 163.68286 L 102.30179 143.2225 L 143.2225 122.762146 L 143.2225 122.762146 L 163.68286 122.762146 L 368.28644 61.381073 Q 572.89 0.0 613.8107 0.0 z" svg:height="2.2506392mm" draw:style-name="style-1009" svg:viewBox="0.0 0.0 654.73145 225.06393" svg:width="6.547314mm" svg:x="156.31712mm" svg:y="48.28644mm"/>
          <draw:path svg:d="M 143.2225 20.460358 L 143.2225 -1.8189894E-12 L 163.68286 -1.8189894E-12 L 184.14322 -1.8189894E-12 L 184.14322 40.920715 L 163.68286 81.84143 L 163.68286 81.84143 L 163.68286 81.84143 L 163.68286 102.30179 Q 163.68286 102.30179 143.2225 143.2225 L 122.762146 163.68286 L 122.762146 184.14322 L 122.762146 184.14322 L 102.30179 184.14322 L 102.30179 204.60358 L 102.30179 204.60358 L 81.84143 204.60358 L 81.84143 204.60358 L 81.84143 204.60358 L 81.84143 225.06393 L 81.84143 225.06393 L 102.30179 245.52429 L 102.30179 245.52429 L 102.30179 245.52429 L 102.30179 265.98465 L 81.84143 265.98465 Q 81.84143 245.52429 40.920715 265.98465 L -3.6379788E-12 265.98465 L -3.6379788E-12 245.52429 L -3.6379788E-12 225.06393 L 20.460358 225.06393 L 20.460358 204.60358 L 20.460358 204.60358 L 40.920715 204.60358 L 40.920715 204.60358 L 40.920715 204.60358 L 40.920715 184.14322 L 40.920715 184.14322 L 61.381073 163.68286 L 81.84143 143.2225 L 81.84143 122.762146 L 81.84143 122.762146 L 61.381073 81.84143 L 61.381073 20.460358 L 81.84143 20.460358 L 102.30179 40.920715 L 122.762146 40.920715 L 143.2225 40.920715 L 143.2225 20.460358 z" svg:height="2.6598465mm" draw:style-name="style-1010" svg:viewBox="0.0 0.0 184.14322 265.98465" svg:width="1.8414321mm" svg:x="218.51662mm" svg:y="102.71099mm"/>
          <draw:path svg:d="M 81.84143 20.460358 L 81.84143 0.0 L 102.30179 20.460358 Q 102.30179 20.460358 122.762146 81.84143 Q 143.2225 143.2225 184.14322 184.14322 Q 225.06393 245.52429 225.06393 306.90536 Q 225.06393 368.28644 245.52429 368.28644 L 265.98465 368.28644 L 265.98465 388.7468 Q 265.98465 409.20715 225.06393 388.7468 Q 163.68286 347.82608 143.2225 327.36572 Q 143.2225 286.445 102.30179 286.445 Q 61.381073 286.445 81.84143 225.06393 Q 102.30179 184.14322 61.381073 163.68286 L 20.460358 143.2225 L 20.460358 143.2225 L 20.460358 143.2225 L 0.0 143.2225 L 0.0 143.2225 L 0.0 122.762146 L 20.460358 122.762146 L 20.460358 102.30179 L 20.460358 102.30179 L 40.920715 102.30179 Q 61.381073 102.30179 61.381073 81.84143 L 40.920715 61.381073 L 61.381073 61.381073 L 61.381073 61.381073 L 61.381073 61.381073 Q 61.381073 61.381073 81.84143 20.460358 z" svg:height="3.8874679mm" draw:style-name="style-1011" svg:viewBox="0.0 0.0 265.98465 388.7468" svg:width="2.6598465mm" svg:x="91.867004mm" svg:y="73.45268mm"/>
          <draw:path svg:d="M 20.460358 20.460358 L 61.381073 1.8189894E-12 L 81.84143 20.460358 Q 102.30179 61.381073 204.60358 102.30179 Q 327.36572 143.2225 388.7468 143.2225 L 450.12787 143.2225 L 634.27106 184.14322 Q 797.9539 225.06393 838.87463 225.06393 Q 879.79535 225.06393 920.71606 245.52429 L 941.17645 245.52429 L 941.17645 245.52429 Q 941.17645 265.98465 961.6368 265.98465 Q 961.6368 265.98465 838.87463 306.90536 L 695.65216 347.82608 L 716.1125 347.82608 L 736.5729 347.82608 L 757.0332 368.28644 L 797.9539 368.28644 L 797.9539 388.7468 L 797.9539 409.20715 L 716.1125 409.20715 Q 654.73145 388.7468 511.50894 368.28644 Q 388.7468 347.82608 388.7468 388.7468 Q 409.20715 450.12787 429.6675 450.12787 L 450.12787 470.58823 L 450.12787 470.58823 L 450.12787 470.58823 L 388.7468 470.58823 Q 347.82608 470.58823 347.82608 450.12787 L 347.82608 450.12787 L 368.28644 450.12787 L 368.28644 429.6675 L 347.82608 429.6675 Q 306.90536 429.6675 225.06393 409.20715 L 143.2225 409.20715 L 143.2225 388.7468 Q 143.2225 388.7468 81.84143 368.28644 L 20.460358 347.82608 L 20.460358 347.82608 L 20.460358 347.82608 L 4.5474735E-13 347.82608 Q 4.5474735E-13 347.82608 20.460358 327.36572 Q 20.460358 306.90536 40.920715 225.06393 Q 61.381073 163.68286 20.460358 143.2225 Q 4.5474735E-13 143.2225 4.5474735E-13 81.84143 Q -20.460358 20.460358 20.460358 20.460358 z" svg:height="4.705882mm" draw:style-name="style-1012" svg:viewBox="0.0 0.0 961.6368 470.58823" svg:width="9.616368mm" svg:x="29.667519mm" svg:y="82.45524mm"/>
          <draw:path svg:d="M 450.12787 122.762146 L 450.12787 143.2225 L 450.12787 143.2225 L 470.58823 143.2225 L 470.58823 143.2225 L 470.58823 143.2225 L 470.58823 163.68286 L 491.04858 163.68286 L 491.04858 163.68286 L 491.04858 184.14322 L 491.04858 184.14322 L 511.50894 184.14322 L 511.50894 184.14322 L 511.50894 184.14322 L 552.4296 245.52429 Q 593.35034 306.90536 593.35034 327.36572 Q 593.35034 347.82608 572.89 368.28644 Q 552.4296 388.7468 552.4296 388.7468 L 552.4296 388.7468 L 572.89 388.7468 L 572.89 409.20715 L 572.89 409.20715 L 572.89 429.6675 L 552.4296 429.6675 L 511.50894 429.6675 L 511.50894 429.6675 L 511.50894 409.20715 L 491.04858 409.20715 L 491.04858 388.7468 L 470.58823 388.7468 L 450.12787 388.7468 L 429.6675 388.7468 Q 429.6675 388.7468 306.90536 286.445 L 163.68286 184.14322 L 163.68286 184.14322 Q 143.2225 163.68286 143.2225 163.68286 L 143.2225 163.68286 L 143.2225 143.2225 Q 143.2225 143.2225 122.762146 143.2225 L 122.762146 143.2225 L 122.762146 143.2225 Q 102.30179 122.762146 81.84143 102.30179 L 61.381073 102.30179 L 61.381073 81.84143 L 61.381073 81.84143 L 40.920715 81.84143 L 40.920715 61.381073 L 40.920715 61.381073 L 20.460358 61.381073 L 20.460358 61.381073 L 20.460358 61.381073 L 20.460358 40.920715 L 20.460358 40.920715 L 1.8189894E-12 40.920715 L 1.8189894E-12 40.920715 L 1.8189894E-12 20.460358 L 1.8189894E-12 20.460358 L 40.920715 20.460358 Q 102.30179 20.460358 102.30179 0.0 Q 102.30179 -20.460358 184.14322 20.460358 Q 265.98465 61.381073 265.98465 81.84143 Q 286.445 102.30179 347.82608 102.30179 Q 409.20715 102.30179 429.6675 102.30179 Q 429.6675 122.762146 450.12787 122.762146 z" svg:height="4.296675mm" draw:style-name="style-1013" svg:viewBox="0.0 0.0 593.35034 429.6675" svg:width="5.9335036mm" svg:x="121.73913mm" svg:y="49.71867mm"/>
          <draw:path svg:d="M 1166.2404 61.381073 L 1166.2404 61.381073 L 1166.2404 81.84143 L 1166.2404 102.30179 L 1186.7007 102.30179 L 1207.1611 102.30179 L 1207.1611 122.762146 L 1207.1611 143.2225 L 1248.0818 143.2225 Q 1289.0026 163.68286 1289.0026 184.14322 Q 1289.0026 204.60358 1309.4629 184.14322 Q 1329.9232 184.14322 1391.3043 204.60358 Q 1452.6853 225.06393 1452.6853 245.52429 Q 1452.6853 265.98465 1452.6853 286.445 L 1452.6853 306.90536 L 1452.6853 327.36572 Q 1452.6853 347.82608 1493.6061 368.28644 L 1514.0664 388.7468 L 1514.0664 388.7468 L 1514.0664 388.7468 L 1514.0664 388.7468 L 1493.6061 409.20715 L 1493.6061 409.20715 L 1493.6061 409.20715 L 1493.6061 409.20715 L 1473.1458 409.20715 L 1473.1458 429.6675 Q 1493.6061 450.12787 1411.7646 450.12787 L 1350.3835 450.12787 L 1350.3835 470.58823 L 1370.8439 491.04858 L 1391.3043 552.4296 Q 1411.7646 613.8107 1432.225 634.27106 Q 1452.6853 634.27106 1411.7646 757.0332 Q 1411.7646 900.25574 1411.7646 920.71606 Q 1411.7646 961.6368 1391.3043 1002.5575 Q 1391.3043 1043.4783 1350.3835 1043.4783 Q 1309.4629 1043.4783 1309.4629 1084.3989 Q 1309.4629 1104.8593 1268.5421 1125.3197 Q 1207.1611 1145.78 1207.1611 1145.78 L 1207.1611 1166.2404 L 1227.6215 1166.2404 L 1248.0818 1166.2404 L 1248.0818 1186.7007 L 1248.0818 1186.7007 L 1227.6215 1186.7007 L 1227.6215 1207.1611 L 1186.7007 1207.1611 L 1145.78 1207.1611 L 1145.78 1227.6215 L 1125.3197 1227.6215 L 1125.3197 1227.6215 L 1125.3197 1248.0818 L 1125.3197 1248.0818 L 1125.3197 1248.0818 L 838.87463 1248.0818 L 552.4296 1248.0818 L 552.4296 1248.0818 L 552.4296 1227.6215 L 531.9693 1227.6215 L 531.9693 1207.1611 L 511.50894 1207.1611 L 491.04858 1207.1611 L 491.04858 1186.7007 L 511.50894 1186.7007 L 511.50894 1166.2404 Q 511.50894 1145.78 531.9693 1125.3197 Q 572.89 1125.3197 552.4296 1104.8593 Q 552.4296 1084.3989 552.4296 1063.9386 Q 552.4296 1023.0179 531.9693 1023.0179 Q 511.50894 1023.0179 511.50894 1002.5575 Q 511.50894 982.09717 470.58823 982.09717 Q 450.12787 961.6368 470.58823 879.79535 Q 470.58823 797.9539 470.58823 818.4143 Q 450.12787 838.87463 409.20715 797.9539 Q 368.28644 797.9539 347.82608 757.0332 Q 347.82608 736.5729 327.36572 716.1125 Q 306.90536 716.1125 306.90536 736.5729 Q 286.445 757.0332 265.98465 757.0332 Q 225.06393 757.0332 225.06393 716.1125 Q 245.52429 675.1918 184.14322 675.1918 Q 143.2225 695.65216 143.2225 675.1918 Q 143.2225 654.73145 102.30179 634.27106 Q 81.84143 634.27106 20.460358 552.4296 Q -20.460358 470.58823 0.0 470.58823 Q 20.460358 470.58823 61.381073 470.58823 Q 81.84143 470.58823 61.381073 429.6675 Q 61.381073 388.7468 20.460358 388.7468 Q 0.0 368.28644 0.0 265.98465 L 20.460358 163.68286 L 0.0 163.68286 L 0.0 143.2225 L 0.0 143.2225 L 0.0 143.2225 L 0.0 143.2225 L 0.0 143.2225 L 20.460358 122.762146 L 40.920715 102.30179 L 143.2225 143.2225 Q 245.52429 143.2225 265.98465 143.2225 Q 306.90536 102.30179 327.36572 143.2225 Q 347.82608 143.2225 388.7468 163.68286 Q 429.6675 163.68286 429.6675 143.2225 Q 450.12787 143.2225 531.9693 122.762146 Q 593.35034 122.762146 634.27106 102.30179 Q 654.73145 102.30179 675.1918 81.84143 Q 675.1918 61.381073 716.1125 102.30179 Q 757.0332 122.762146 757.0332 102.30179 Q 777.4936 61.381073 797.9539 61.381073 Q 838.87463 61.381073 838.87463 40.920715 Q 838.87463 20.460358 879.79535 40.920715 Q 920.71606 61.381073 941.17645 20.460358 Q 961.6368 -20.460358 1002.5575 0.0 Q 1043.4783 0.0 1104.8593 20.460358 Q 1166.2404 40.920715 1166.2404 61.381073 z" svg:height="12.480818mm" draw:style-name="style-1014" svg:viewBox="0.0 0.0 1514.0664 1248.0818" svg:width="15.140664mm" svg:x="194.9872mm" svg:y="110.69053mm"/>
          <draw:path svg:d="M 20.460358 20.460358 L 20.460358 0.0 L 40.920715 0.0 L 61.381073 0.0 L 61.381073 0.0 Q 61.381073 20.460358 81.84143 20.460358 L 81.84143 20.460358 L 81.84143 20.460358 L 81.84143 20.460358 L 81.84143 40.920715 L 81.84143 40.920715 L 102.30179 40.920715 L 102.30179 61.381073 L 102.30179 61.381073 L 122.762146 61.381073 L 122.762146 61.381073 L 122.762146 61.381073 L 122.762146 81.84143 L 122.762146 81.84143 L 143.2225 81.84143 L 143.2225 61.381073 L 245.52429 61.381073 Q 368.28644 61.381073 368.28644 102.30179 Q 388.7468 143.2225 491.04858 163.68286 Q 572.89 204.60358 593.35034 265.98465 Q 613.8107 306.90536 634.27106 306.90536 Q 654.73145 327.36572 675.1918 429.6675 Q 695.65216 552.4296 736.5729 552.4296 Q 757.0332 552.4296 757.0332 572.89 L 757.0332 593.35034 L 716.1125 593.35034 Q 675.1918 593.35034 613.8107 593.35034 Q 572.89 593.35034 593.35034 613.8107 L 613.8107 634.27106 L 593.35034 634.27106 Q 572.89 634.27106 531.9693 613.8107 Q 491.04858 593.35034 450.12787 634.27106 L 409.20715 654.73145 L 409.20715 593.35034 Q 409.20715 511.50894 388.7468 511.50894 L 368.28644 511.50894 L 368.28644 511.50894 L 368.28644 511.50894 L 347.82608 511.50894 L 347.82608 511.50894 L 347.82608 491.04858 L 327.36572 491.04858 L 327.36572 491.04858 L 327.36572 470.58823 L 286.445 470.58823 L 265.98465 470.58823 L 265.98465 491.04858 Q 286.445 511.50894 286.445 552.4296 L 286.445 593.35034 L 286.445 593.35034 L 286.445 593.35034 L 265.98465 552.4296 L 245.52429 531.9693 L 245.52429 531.9693 L 245.52429 511.50894 L 245.52429 511.50894 L 245.52429 511.50894 L 225.06393 511.50894 Q 225.06393 511.50894 204.60358 491.04858 Q 204.60358 470.58823 204.60358 450.12787 Q 204.60358 429.6675 204.60358 388.7468 Q 184.14322 347.82608 122.762146 327.36572 L 61.381073 306.90536 L 40.920715 286.445 L 20.460358 286.445 L 20.460358 265.98465 L 0.0 245.52429 L 0.0 245.52429 L 0.0 225.06393 L 61.381073 225.06393 Q 122.762146 225.06393 122.762146 184.14322 L 122.762146 143.2225 L 143.2225 122.762146 L 143.2225 102.30179 L 122.762146 102.30179 Q 102.30179 102.30179 81.84143 143.2225 Q 81.84143 163.68286 40.920715 102.30179 L 20.460358 20.460358 L 20.460358 20.460358 z" svg:height="6.547314mm" draw:style-name="style-1015" svg:viewBox="0.0 0.0 757.0332 654.73145" svg:width="7.570332mm" svg:x="269.6675mm" svg:y="97.5959mm"/>
          <draw:path svg:d="M 40.920715 20.460358 L 40.920715 0.0 L 122.762146 245.52429 Q 204.60358 491.04858 225.06393 531.9693 L 225.06393 572.89 L 204.60358 572.89 Q 204.60358 572.89 163.68286 511.50894 L 122.762146 450.12787 L 122.762146 450.12787 Q 122.762146 450.12787 102.30179 409.20715 L 81.84143 368.28644 L 81.84143 327.36572 Q 81.84143 306.90536 40.920715 184.14322 L -1.8189894E-12 61.381073 L -1.8189894E-12 61.381073 L -1.8189894E-12 61.381073 L 20.460358 61.381073 L 20.460358 40.920715 L 20.460358 40.920715 L 40.920715 40.920715 L 40.920715 20.460358 z" svg:height="5.7289mm" draw:style-name="style-1016" svg:viewBox="0.0 0.0 225.06393 572.89" svg:width="2.2506392mm" svg:x="133.81073mm" svg:y="61.79028mm"/>
          <draw:path svg:d="M 143.2225 0.0 L 143.2225 0.0 L 143.2225 0.0 L 143.2225 0.0 L 184.14322 20.460358 Q 225.06393 20.460358 265.98465 61.381073 Q 286.445 81.84143 347.82608 122.762146 Q 429.6675 163.68286 429.6675 163.68286 L 429.6675 163.68286 L 429.6675 204.60358 Q 429.6675 225.06393 470.58823 265.98465 Q 491.04858 306.90536 552.4296 368.28644 Q 634.27106 429.6675 634.27106 450.12787 L 634.27106 470.58823 L 634.27106 470.58823 Q 613.8107 491.04858 613.8107 491.04858 L 613.8107 491.04858 L 613.8107 491.04858 Q 593.35034 511.50894 593.35034 491.04858 Q 572.89 450.12787 552.4296 450.12787 Q 531.9693 450.12787 511.50894 450.12787 L 511.50894 470.58823 L 491.04858 470.58823 L 491.04858 450.12787 L 491.04858 450.12787 L 470.58823 450.12787 L 470.58823 450.12787 Q 470.58823 450.12787 429.6675 388.7468 Q 388.7468 327.36572 306.90536 306.90536 Q 265.98465 286.445 245.52429 245.52429 Q 225.06393 184.14322 204.60358 184.14322 Q 184.14322 163.68286 184.14322 163.68286 Q 163.68286 143.2225 143.2225 143.2225 L 102.30179 122.762146 L 81.84143 122.762146 Q 61.381073 122.762146 20.460358 81.84143 L -3.6379788E-12 61.381073 L 40.920715 40.920715 Q 81.84143 0.0 102.30179 0.0 Q 122.762146 0.0 143.2225 0.0 z" svg:height="4.9104857mm" draw:style-name="style-1017" svg:viewBox="0.0 0.0 634.27106 491.04858" svg:width="6.3427105mm" svg:x="264.14322mm" svg:y="75.70332mm"/>
          <draw:path svg:d="M 0.0 61.381073 Q 20.460358 0.0 61.381073 0.0 Q 102.30179 0.0 61.381073 61.381073 Q 40.920715 143.2225 20.460358 143.2225 Q -20.460358 143.2225 0.0 61.381073 z" svg:height="1.432225mm" draw:style-name="style-1018" svg:viewBox="0.0 0.0 61.381073 143.2225" svg:width="0.6138107mm" svg:x="12.890025mm" svg:y="25.166239mm"/>
          <draw:path svg:d="M 1268.5421 20.460358 L 1289.0026 20.460358 L 1309.4629 40.920715 Q 1329.9232 61.381073 1636.8286 61.381073 Q 1923.2736 61.381073 1923.2736 102.30179 Q 1923.2736 102.30179 1964.1943 122.762146 Q 2005.115 122.762146 1984.6547 163.68286 Q 1984.6547 184.14322 1984.6547 184.14322 Q 1964.1943 184.14322 1964.1943 204.60358 L 1964.1943 225.06393 L 2005.115 225.06393 L 2025.5753 225.06393 L 2025.5753 245.52429 L 2025.5753 245.52429 L 2025.5753 245.52429 L 2025.5753 265.98465 L 2025.5753 265.98465 L 2046.0358 265.98465 L 2046.0358 265.98465 L 2046.0358 265.98465 L 2066.496 286.445 L 2086.9565 306.90536 L 2086.9565 306.90536 L 2086.9565 306.90536 L 2086.9565 306.90536 L 2086.9565 327.36572 L 2086.9565 327.36572 L 2086.9565 347.82608 L 2086.9565 347.82608 L 2086.9565 347.82608 L 2066.496 347.82608 L 2066.496 347.82608 L 2025.5753 347.82608 Q 1984.6547 347.82608 1984.6547 388.7468 Q 1984.6547 409.20715 1964.1943 409.20715 Q 1923.2736 429.6675 1923.2736 450.12787 Q 1943.7339 470.58823 1759.5907 470.58823 L 1595.9078 470.58823 L 1595.9078 470.58823 L 1595.9078 470.58823 L 1575.4475 470.58823 L 1575.4475 470.58823 L 1575.4475 470.58823 Q 1554.9872 470.58823 1554.9872 511.50894 Q 1514.0664 531.9693 1452.6853 531.9693 Q 1391.3043 552.4296 1391.3043 572.89 Q 1370.8439 593.35034 1350.3835 593.35034 Q 1329.9232 593.35034 1329.9232 572.89 Q 1329.9232 552.4296 1268.5421 572.89 Q 1186.7007 593.35034 1186.7007 572.89 Q 1186.7007 552.4296 1145.78 572.89 Q 1104.8593 593.35034 1043.4783 593.35034 L 982.09717 593.35034 L 920.71606 613.8107 L 859.335 613.8107 L 838.87463 613.8107 Q 818.4143 593.35034 777.4936 593.35034 Q 757.0332 593.35034 470.58823 613.8107 Q 184.14322 613.8107 184.14322 593.35034 Q 184.14322 572.89 163.68286 572.89 L 122.762146 552.4296 L 102.30179 552.4296 L 81.84143 552.4296 L 61.381073 552.4296 L 40.920715 552.4296 L 40.920715 552.4296 L 40.920715 552.4296 L 61.381073 552.4296 L 61.381073 552.4296 L 61.381073 531.9693 L 40.920715 531.9693 L 40.920715 531.9693 L 40.920715 531.9693 L 40.920715 511.50894 L 40.920715 491.04858 L 61.381073 491.04858 L 61.381073 511.50894 L 81.84143 511.50894 L 81.84143 511.50894 L 102.30179 491.04858 Q 122.762146 470.58823 122.762146 450.12787 L 143.2225 429.6675 L 163.68286 429.6675 L 184.14322 429.6675 L 184.14322 409.20715 L 204.60358 409.20715 L 204.60358 409.20715 L 204.60358 388.7468 L 225.06393 388.7468 L 245.52429 388.7468 L 163.68286 368.28644 Q 81.84143 368.28644 81.84143 347.82608 Q 81.84143 306.90536 61.381073 286.445 Q 40.920715 265.98465 61.381073 225.06393 L 81.84143 163.68286 L 40.920715 163.68286 L 0.0 163.68286 L 0.0 143.2225 L 0.0 122.762146 L 20.460358 122.762146 L 40.920715 102.30179 L 61.381073 102.30179 L 81.84143 102.30179 L 204.60358 102.30179 Q 327.36572 102.30179 327.36572 81.84143 Q 327.36572 61.381073 491.04858 40.920715 Q 654.73145 20.460358 654.73145 0.0 L 675.1918 0.0 L 818.4143 0.0 Q 982.09717 -20.460358 961.6368 0.0 Q 941.17645 20.460358 1084.3989 20.460358 Q 1227.6215 20.460358 1268.5421 20.460358 z" svg:height="6.1381073mm" draw:style-name="style-1019" svg:viewBox="0.0 0.0 2086.9565 613.8107" svg:width="20.869564mm" svg:x="40.1023mm" svg:y="40.71611mm"/>
          <draw:path svg:d="M 0.0 40.920715 L 20.460358 0.0 L 40.920715 20.460358 Q 61.381073 61.381073 122.762146 61.381073 Q 184.14322 81.84143 225.06393 143.2225 Q 265.98465 225.06393 306.90536 265.98465 Q 347.82608 327.36572 368.28644 388.7468 Q 388.7468 470.58823 409.20715 511.50894 L 429.6675 552.4296 L 429.6675 552.4296 L 429.6675 572.89 L 409.20715 572.89 L 388.7468 593.35034 L 388.7468 593.35034 L 388.7468 593.35034 L 368.28644 593.35034 L 347.82608 593.35034 L 347.82608 634.27106 L 347.82608 695.65216 L 327.36572 695.65216 L 327.36572 675.1918 L 327.36572 675.1918 L 306.90536 675.1918 L 306.90536 695.65216 L 306.90536 716.1125 L 286.445 716.1125 L 286.445 716.1125 L 286.445 695.65216 L 265.98465 695.65216 L 265.98465 695.65216 L 265.98465 675.1918 L 265.98465 675.1918 L 265.98465 675.1918 L 245.52429 634.27106 Q 225.06393 613.8107 225.06393 593.35034 Q 225.06393 552.4296 204.60358 593.35034 Q 184.14322 654.73145 102.30179 368.28644 L 0.0 81.84143 L 0.0 40.920715 z" svg:height="7.161125mm" draw:style-name="style-1020" svg:viewBox="0.0 0.0 429.6675 716.1125" svg:width="4.296675mm" svg:x="209.30945mm" svg:y="68.9514mm"/>
          <draw:path svg:d="M 0.0 0.0 L 0.0 0.0 L 102.30179 40.920715 Q 204.60358 81.84143 265.98465 81.84143 Q 306.90536 81.84143 306.90536 81.84143 Q 306.90536 81.84143 306.90536 61.381073 L 306.90536 61.381073 L 306.90536 40.920715 L 306.90536 40.920715 L 306.90536 40.920715 L 306.90536 20.460358 L 327.36572 20.460358 Q 347.82608 20.460358 368.28644 40.920715 Q 388.7468 81.84143 409.20715 81.84143 Q 429.6675 81.84143 450.12787 81.84143 L 450.12787 81.84143 L 450.12787 102.30179 L 429.6675 102.30179 L 429.6675 102.30179 L 429.6675 122.762146 L 450.12787 122.762146 L 470.58823 122.762146 L 470.58823 122.762146 L 491.04858 122.762146 L 552.4296 122.762146 L 593.35034 122.762146 L 593.35034 184.14322 Q 593.35034 245.52429 634.27106 286.445 Q 675.1918 306.90536 654.73145 327.36572 L 654.73145 327.36572 L 654.73145 327.36572 Q 654.73145 327.36572 675.1918 347.82608 L 675.1918 347.82608 L 675.1918 347.82608 L 675.1918 368.28644 L 675.1918 368.28644 L 695.65216 368.28644 L 716.1125 368.28644 L 716.1125 368.28644 L 716.1125 368.28644 L 736.5729 368.28644 L 736.5729 368.28644 L 757.0332 368.28644 L 757.0332 368.28644 L 757.0332 368.28644 L 757.0332 388.7468 L 757.0332 388.7468 L 736.5729 388.7468 L 736.5729 409.20715 L 797.9539 450.12787 Q 838.87463 491.04858 879.79535 511.50894 Q 900.25574 511.50894 900.25574 531.9693 L 879.79535 552.4296 L 879.79535 552.4296 L 879.79535 572.89 L 900.25574 572.89 L 920.71606 572.89 L 920.71606 593.35034 L 920.71606 593.35034 L 900.25574 593.35034 L 879.79535 613.8107 L 879.79535 613.8107 L 879.79535 613.8107 L 900.25574 613.8107 L 900.25574 613.8107 L 920.71606 634.27106 L 941.17645 634.27106 L 941.17645 654.73145 L 941.17645 675.1918 L 920.71606 675.1918 L 900.25574 654.73145 L 879.79535 654.73145 L 859.335 654.73145 L 838.87463 634.27106 Q 818.4143 613.8107 797.9539 634.27106 Q 797.9539 654.73145 757.0332 654.73145 Q 716.1125 654.73145 552.4296 552.4296 L 388.7468 470.58823 L 388.7468 470.58823 Q 368.28644 450.12787 306.90536 409.20715 Q 245.52429 368.28644 143.2225 306.90536 Q 20.460358 245.52429 20.460358 225.06393 L 20.460358 204.60358 L 20.460358 204.60358 Q 20.460358 204.60358 20.460358 184.14322 L 20.460358 163.68286 L 20.460358 163.68286 L 20.460358 163.68286 L 20.460358 143.2225 L 20.460358 143.2225 L 20.460358 102.30179 Q 20.460358 61.381073 20.460358 61.381073 Q 20.460358 81.84143 20.460358 40.920715 L 0.0 20.460358 L 0.0 0.0 z M 61.381073 225.06393 Q 61.381073 204.60358 81.84143 204.60358 Q 102.30179 204.60358 102.30179 225.06393 Q 102.30179 245.52429 81.84143 245.52429 Q 61.381073 245.52429 61.381073 225.06393 z M 736.5729 572.89 Q 757.0332 572.89 757.0332 572.89 Q 757.0332 572.89 757.0332 572.89 Q 736.5729 572.89 736.5729 572.89 z" svg:height="6.751918mm" draw:style-name="style-1021" svg:viewBox="0.0 0.0 941.17645 675.1918" svg:width="9.411764mm" svg:x="105.37084mm" svg:y="114.16879mm"/>
          <draw:path svg:d="M 368.28644 61.381073 L 368.28644 81.84143 L 388.7468 81.84143 L 409.20715 81.84143 L 450.12787 102.30179 Q 491.04858 122.762146 552.4296 122.762146 Q 593.35034 122.762146 572.89 163.68286 Q 552.4296 163.68286 552.4296 184.14322 L 552.4296 184.14322 L 552.4296 184.14322 Q 531.9693 204.60358 470.58823 204.60358 Q 409.20715 204.60358 388.7468 184.14322 Q 388.7468 163.68286 225.06393 143.2225 L 81.84143 122.762146 L 61.381073 122.762146 L 20.460358 122.762146 L 20.460358 122.762146 L 20.460358 122.762146 L 20.460358 102.30179 L 20.460358 102.30179 L 40.920715 102.30179 L 40.920715 81.84143 L 20.460358 81.84143 L 0.0 81.84143 L 40.920715 61.381073 Q 102.30179 40.920715 102.30179 20.460358 Q 102.30179 0.0 184.14322 0.0 Q 286.445 0.0 327.36572 40.920715 Q 347.82608 61.381073 368.28644 61.381073 z" svg:height="2.0460358mm" draw:style-name="style-1022" svg:viewBox="0.0 0.0 572.89 204.60358" svg:width="5.7289mm" svg:x="227.31458mm" svg:y="43.375957mm"/>
          <draw:path svg:d="M 675.1918 102.30179 L 695.65216 102.30179 L 695.65216 102.30179 L 695.65216 102.30179 L 695.65216 122.762146 L 695.65216 122.762146 L 716.1125 122.762146 L 716.1125 143.2225 L 757.0332 143.2225 L 797.9539 143.2225 L 859.335 184.14322 Q 920.71606 184.14322 920.71606 204.60358 L 920.71606 204.60358 L 900.25574 225.06393 Q 859.335 225.06393 859.335 245.52429 Q 859.335 265.98465 900.25574 286.445 Q 920.71606 306.90536 900.25574 306.90536 Q 859.335 306.90536 859.335 327.36572 Q 879.79535 347.82608 859.335 368.28644 Q 838.87463 368.28644 838.87463 409.20715 Q 838.87463 450.12787 797.9539 450.12787 Q 757.0332 429.6675 736.5729 429.6675 L 716.1125 429.6675 L 716.1125 409.20715 L 695.65216 409.20715 L 695.65216 409.20715 L 695.65216 429.6675 L 675.1918 429.6675 L 654.73145 429.6675 L 654.73145 450.12787 L 654.73145 450.12787 L 654.73145 450.12787 Q 654.73145 470.58823 654.73145 470.58823 L 675.1918 470.58823 L 675.1918 491.04858 Q 675.1918 511.50894 634.27106 511.50894 L 593.35034 491.04858 L 572.89 491.04858 Q 531.9693 470.58823 491.04858 470.58823 Q 450.12787 470.58823 286.445 429.6675 L 102.30179 388.7468 L 102.30179 347.82608 L 122.762146 327.36572 L 122.762146 327.36572 Q 122.762146 347.82608 122.762146 347.82608 L 122.762146 347.82608 L 143.2225 327.36572 Q 143.2225 306.90536 163.68286 306.90536 L 204.60358 306.90536 L 204.60358 286.445 L 204.60358 286.445 L 184.14322 286.445 L 184.14322 265.98465 L 122.762146 265.98465 Q 81.84143 265.98465 40.920715 245.52429 L 4.5474735E-13 245.52429 L 4.5474735E-13 225.06393 L 4.5474735E-13 225.06393 L 20.460358 225.06393 L 20.460358 225.06393 L 20.460358 204.60358 Q 40.920715 204.60358 20.460358 184.14322 L 20.460358 143.2225 L 20.460358 143.2225 L 4.5474735E-13 143.2225 L 4.5474735E-13 122.762146 L 4.5474735E-13 102.30179 L 40.920715 102.30179 L 61.381073 102.30179 L 61.381073 81.84143 L 81.84143 81.84143 L 81.84143 81.84143 L 81.84143 61.381073 L 81.84143 61.381073 L 81.84143 61.381073 L 61.381073 61.381073 L 61.381073 61.381073 L 61.381073 40.920715 L 40.920715 40.920715 L 40.920715 40.920715 L 40.920715 20.460358 L 122.762146 20.460358 L 184.14322 20.460358 L 204.60358 20.460358 Q 225.06393 20.460358 225.06393 0.0 Q 225.06393 -20.460358 450.12787 20.460358 Q 654.73145 61.381073 654.73145 81.84143 Q 654.73145 102.30179 675.1918 102.30179 z" svg:height="5.1150894mm" draw:style-name="style-1023" svg:viewBox="0.0 0.0 920.71606 511.50894" svg:width="9.207161mm" svg:x="33.14578mm" svg:y="80.0mm"/>
          <draw:path svg:d="M 20.460358 61.381073 L -1.8189894E-12 4.5474735E-13 L 143.2225 20.460358 Q 286.445 61.381073 368.28644 143.2225 Q 429.6675 225.06393 450.12787 225.06393 L 450.12787 245.52429 L 429.6675 245.52429 Q 388.7468 225.06393 347.82608 204.60358 Q 286.445 184.14322 225.06393 184.14322 Q 184.14322 184.14322 184.14322 204.60358 Q 184.14322 225.06393 143.2225 225.06393 L 122.762146 225.06393 L 122.762146 204.60358 Q 102.30179 184.14322 102.30179 122.762146 Q 81.84143 61.381073 61.381073 102.30179 Q 20.460358 122.762146 20.460358 61.381073 z" svg:height="2.4552429mm" draw:style-name="style-1024" svg:viewBox="0.0 0.0 450.12787 245.52429" svg:width="4.5012784mm" svg:x="87.77493mm" svg:y="31.3043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10318mm" fo:page-width="247.457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