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6.06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19272" draw:opacity="100.0%" draw:stroke="solid" svg:stroke-color="#a19272" draw:stroke-linejoin="miter" svg:stroke-opacity="100.0%" svg:stroke-width="0.26458332mm"/>
    </style:style>
    <style:style style:family="graphic" style:name="style-3">
      <style:graphic-properties draw:fill="solid" draw:fill-color="#938366" draw:opacity="100.0%" draw:stroke="solid" svg:stroke-color="#938366" draw:stroke-linejoin="miter" svg:stroke-opacity="100.0%" svg:stroke-width="0.26458332mm"/>
    </style:style>
    <style:style style:family="graphic" style:name="style-4">
      <style:graphic-properties draw:fill="solid" draw:fill-color="#857458" draw:opacity="100.0%" draw:stroke="solid" svg:stroke-color="#857458" draw:stroke-linejoin="miter" svg:stroke-opacity="100.0%" svg:stroke-width="0.26458332mm"/>
    </style:style>
    <style:style style:family="graphic" style:name="style-5">
      <style:graphic-properties draw:fill="solid" draw:fill-color="#7d7158" draw:opacity="100.0%" draw:stroke="solid" svg:stroke-color="#7d7158" draw:stroke-linejoin="miter" svg:stroke-opacity="100.0%" svg:stroke-width="0.26458332mm"/>
    </style:style>
    <style:style style:family="graphic" style:name="style-6">
      <style:graphic-properties draw:fill="solid" draw:fill-color="#544d3c" draw:opacity="100.0%" draw:stroke="solid" svg:stroke-color="#544d3c" draw:stroke-linejoin="miter" svg:stroke-opacity="100.0%" svg:stroke-width="0.26458332mm"/>
    </style:style>
    <style:style style:family="graphic" style:name="style-7">
      <style:graphic-properties draw:fill="solid" draw:fill-color="#484132" draw:opacity="100.0%" draw:stroke="solid" svg:stroke-color="#484132" draw:stroke-linejoin="miter" svg:stroke-opacity="100.0%" svg:stroke-width="0.26458332mm"/>
    </style:style>
    <style:style style:family="graphic" style:name="style-8">
      <style:graphic-properties draw:fill="solid" draw:fill-color="#5c523f" draw:opacity="100.0%" draw:stroke="solid" svg:stroke-color="#5c523f" draw:stroke-linejoin="miter" svg:stroke-opacity="100.0%" svg:stroke-width="0.26458332mm"/>
    </style:style>
    <style:style style:family="graphic" style:name="style-9">
      <style:graphic-properties draw:fill="solid" draw:fill-color="#89785c" draw:opacity="100.0%" draw:stroke="solid" svg:stroke-color="#89785c" draw:stroke-linejoin="miter" svg:stroke-opacity="100.0%" svg:stroke-width="0.26458332mm"/>
    </style:style>
    <style:style style:family="graphic" style:name="style-10">
      <style:graphic-properties draw:fill="solid" draw:fill-color="#665d48" draw:opacity="100.0%" draw:stroke="solid" svg:stroke-color="#665d48" draw:stroke-linejoin="miter" svg:stroke-opacity="100.0%" svg:stroke-width="0.26458332mm"/>
    </style:style>
    <style:style style:family="graphic" style:name="style-11">
      <style:graphic-properties draw:fill="solid" draw:fill-color="#574e3c" draw:opacity="100.0%" draw:stroke="solid" svg:stroke-color="#574e3c" draw:stroke-linejoin="miter" svg:stroke-opacity="100.0%" svg:stroke-width="0.26458332mm"/>
    </style:style>
    <style:style style:family="graphic" style:name="style-12">
      <style:graphic-properties draw:fill="solid" draw:fill-color="#6c634f" draw:opacity="100.0%" draw:stroke="solid" svg:stroke-color="#6c634f" draw:stroke-linejoin="miter" svg:stroke-opacity="100.0%" svg:stroke-width="0.26458332mm"/>
    </style:style>
    <style:style style:family="graphic" style:name="style-13">
      <style:graphic-properties draw:fill="solid" draw:fill-color="#5e5645" draw:opacity="100.0%" draw:stroke="solid" svg:stroke-color="#5e5645" draw:stroke-linejoin="miter" svg:stroke-opacity="100.0%" svg:stroke-width="0.26458332mm"/>
    </style:style>
    <style:style style:family="graphic" style:name="style-14">
      <style:graphic-properties draw:fill="solid" draw:fill-color="#a08c6a" draw:opacity="100.0%" draw:stroke="solid" svg:stroke-color="#a08c6a" draw:stroke-linejoin="miter" svg:stroke-opacity="100.0%" svg:stroke-width="0.26458332mm"/>
    </style:style>
    <style:style style:family="graphic" style:name="style-15">
      <style:graphic-properties draw:fill="solid" draw:fill-color="#88785d" draw:opacity="100.0%" draw:stroke="solid" svg:stroke-color="#88785d" draw:stroke-linejoin="miter" svg:stroke-opacity="100.0%" svg:stroke-width="0.26458332mm"/>
    </style:style>
    <style:style style:family="graphic" style:name="style-16">
      <style:graphic-properties draw:fill="solid" draw:fill-color="#a4916f" draw:opacity="100.0%" draw:stroke="solid" svg:stroke-color="#a4916f" draw:stroke-linejoin="miter" svg:stroke-opacity="100.0%" svg:stroke-width="0.26458332mm"/>
    </style:style>
    <style:style style:family="graphic" style:name="style-17">
      <style:graphic-properties draw:fill="solid" draw:fill-color="#a69371" draw:opacity="100.0%" draw:stroke="solid" svg:stroke-color="#a69371" draw:stroke-linejoin="miter" svg:stroke-opacity="100.0%" svg:stroke-width="0.26458332mm"/>
    </style:style>
    <style:style style:family="graphic" style:name="style-18">
      <style:graphic-properties draw:fill="solid" draw:fill-color="#948363" draw:opacity="100.0%" draw:stroke="solid" svg:stroke-color="#948363" draw:stroke-linejoin="miter" svg:stroke-opacity="100.0%" svg:stroke-width="0.26458332mm"/>
    </style:style>
    <style:style style:family="graphic" style:name="style-19">
      <style:graphic-properties draw:fill="solid" draw:fill-color="#685d47" draw:opacity="100.0%" draw:stroke="solid" svg:stroke-color="#685d47" draw:stroke-linejoin="miter" svg:stroke-opacity="100.0%" svg:stroke-width="0.26458332mm"/>
    </style:style>
    <style:style style:family="graphic" style:name="style-20">
      <style:graphic-properties draw:fill="solid" draw:fill-color="#9b8767" draw:opacity="100.0%" draw:stroke="solid" svg:stroke-color="#9b8767" draw:stroke-linejoin="miter" svg:stroke-opacity="100.0%" svg:stroke-width="0.26458332mm"/>
    </style:style>
    <style:style style:family="graphic" style:name="style-21">
      <style:graphic-properties draw:fill="solid" draw:fill-color="#353126" draw:opacity="100.0%" draw:stroke="solid" svg:stroke-color="#353126" draw:stroke-linejoin="miter" svg:stroke-opacity="100.0%" svg:stroke-width="0.26458332mm"/>
    </style:style>
    <style:style style:family="graphic" style:name="style-22">
      <style:graphic-properties draw:fill="solid" draw:fill-color="#554d3d" draw:opacity="100.0%" draw:stroke="solid" svg:stroke-color="#554d3d" draw:stroke-linejoin="miter" svg:stroke-opacity="100.0%" svg:stroke-width="0.26458332mm"/>
    </style:style>
    <style:style style:family="graphic" style:name="style-23">
      <style:graphic-properties draw:fill="solid" draw:fill-color="#3d382b" draw:opacity="100.0%" draw:stroke="solid" svg:stroke-color="#3d382b" draw:stroke-linejoin="miter" svg:stroke-opacity="100.0%" svg:stroke-width="0.26458332mm"/>
    </style:style>
    <style:style style:family="graphic" style:name="style-24">
      <style:graphic-properties draw:fill="solid" draw:fill-color="#796e56" draw:opacity="100.0%" draw:stroke="solid" svg:stroke-color="#796e56" draw:stroke-linejoin="miter" svg:stroke-opacity="100.0%" svg:stroke-width="0.26458332mm"/>
    </style:style>
    <style:style style:family="graphic" style:name="style-25">
      <style:graphic-properties draw:fill="solid" draw:fill-color="#7a6d56" draw:opacity="100.0%" draw:stroke="solid" svg:stroke-color="#7a6d56" draw:stroke-linejoin="miter" svg:stroke-opacity="100.0%" svg:stroke-width="0.26458332mm"/>
    </style:style>
    <style:style style:family="graphic" style:name="style-26">
      <style:graphic-properties draw:fill="solid" draw:fill-color="#6a604d" draw:opacity="100.0%" draw:stroke="solid" svg:stroke-color="#6a604d" draw:stroke-linejoin="miter" svg:stroke-opacity="100.0%" svg:stroke-width="0.26458332mm"/>
    </style:style>
    <style:style style:family="graphic" style:name="style-27">
      <style:graphic-properties draw:fill="solid" draw:fill-color="#8d7e62" draw:opacity="100.0%" draw:stroke="solid" svg:stroke-color="#8d7e62" draw:stroke-linejoin="miter" svg:stroke-opacity="100.0%" svg:stroke-width="0.26458332mm"/>
    </style:style>
    <style:style style:family="graphic" style:name="style-28">
      <style:graphic-properties draw:fill="solid" draw:fill-color="#554f40" draw:opacity="100.0%" draw:stroke="solid" svg:stroke-color="#554f40" draw:stroke-linejoin="miter" svg:stroke-opacity="100.0%" svg:stroke-width="0.26458332mm"/>
    </style:style>
    <style:style style:family="graphic" style:name="style-29">
      <style:graphic-properties draw:fill="solid" draw:fill-color="#736a56" draw:opacity="100.0%" draw:stroke="solid" svg:stroke-color="#736a56" draw:stroke-linejoin="miter" svg:stroke-opacity="100.0%" svg:stroke-width="0.26458332mm"/>
    </style:style>
    <style:style style:family="graphic" style:name="style-30">
      <style:graphic-properties draw:fill="solid" draw:fill-color="#605643" draw:opacity="100.0%" draw:stroke="solid" svg:stroke-color="#605643" draw:stroke-linejoin="miter" svg:stroke-opacity="100.0%" svg:stroke-width="0.26458332mm"/>
    </style:style>
    <style:style style:family="graphic" style:name="style-31">
      <style:graphic-properties draw:fill="solid" draw:fill-color="#b7a380" draw:opacity="100.0%" draw:stroke="solid" svg:stroke-color="#b7a380" draw:stroke-linejoin="miter" svg:stroke-opacity="100.0%" svg:stroke-width="0.26458332mm"/>
    </style:style>
    <style:style style:family="graphic" style:name="style-32">
      <style:graphic-properties draw:fill="solid" draw:fill-color="#6f6550" draw:opacity="100.0%" draw:stroke="solid" svg:stroke-color="#6f6550" draw:stroke-linejoin="miter" svg:stroke-opacity="100.0%" svg:stroke-width="0.26458332mm"/>
    </style:style>
    <style:style style:family="graphic" style:name="style-33">
      <style:graphic-properties draw:fill="solid" draw:fill-color="#74664f" draw:opacity="100.0%" draw:stroke="solid" svg:stroke-color="#74664f" draw:stroke-linejoin="miter" svg:stroke-opacity="100.0%" svg:stroke-width="0.26458332mm"/>
    </style:style>
    <style:style style:family="graphic" style:name="style-34">
      <style:graphic-properties draw:fill="solid" draw:fill-color="#4f4839" draw:opacity="100.0%" draw:stroke="solid" svg:stroke-color="#4f4839" draw:stroke-linejoin="miter" svg:stroke-opacity="100.0%" svg:stroke-width="0.26458332mm"/>
    </style:style>
    <style:style style:family="graphic" style:name="style-35">
      <style:graphic-properties draw:fill="solid" draw:fill-color="#655a46" draw:opacity="100.0%" draw:stroke="solid" svg:stroke-color="#655a46" draw:stroke-linejoin="miter" svg:stroke-opacity="100.0%" svg:stroke-width="0.26458332mm"/>
    </style:style>
    <style:style style:family="graphic" style:name="style-36">
      <style:graphic-properties draw:fill="solid" draw:fill-color="#c8ba97" draw:opacity="100.0%" draw:stroke="solid" svg:stroke-color="#c8ba97" draw:stroke-linejoin="miter" svg:stroke-opacity="100.0%" svg:stroke-width="0.26458332mm"/>
    </style:style>
    <style:style style:family="graphic" style:name="style-37">
      <style:graphic-properties draw:fill="solid" draw:fill-color="#69604d" draw:opacity="100.0%" draw:stroke="solid" svg:stroke-color="#69604d" draw:stroke-linejoin="miter" svg:stroke-opacity="100.0%" svg:stroke-width="0.26458332mm"/>
    </style:style>
    <style:style style:family="graphic" style:name="style-38">
      <style:graphic-properties draw:fill="solid" draw:fill-color="#9b8666" draw:opacity="100.0%" draw:stroke="solid" svg:stroke-color="#9b8666" draw:stroke-linejoin="miter" svg:stroke-opacity="100.0%" svg:stroke-width="0.26458332mm"/>
    </style:style>
    <style:style style:family="graphic" style:name="style-39">
      <style:graphic-properties draw:fill="solid" draw:fill-color="#6b5f4a" draw:opacity="100.0%" draw:stroke="solid" svg:stroke-color="#6b5f4a" draw:stroke-linejoin="miter" svg:stroke-opacity="100.0%" svg:stroke-width="0.26458332mm"/>
    </style:style>
    <style:style style:family="graphic" style:name="style-40">
      <style:graphic-properties draw:fill="solid" draw:fill-color="#383328" draw:opacity="100.0%" draw:stroke="solid" svg:stroke-color="#383328" draw:stroke-linejoin="miter" svg:stroke-opacity="100.0%" svg:stroke-width="0.26458332mm"/>
    </style:style>
    <style:style style:family="graphic" style:name="style-41">
      <style:graphic-properties draw:fill="solid" draw:fill-color="#8a7b61" draw:opacity="100.0%" draw:stroke="solid" svg:stroke-color="#8a7b61" draw:stroke-linejoin="miter" svg:stroke-opacity="100.0%" svg:stroke-width="0.26458332mm"/>
    </style:style>
    <style:style style:family="graphic" style:name="style-42">
      <style:graphic-properties draw:fill="solid" draw:fill-color="#4c4535" draw:opacity="100.0%" draw:stroke="solid" svg:stroke-color="#4c4535" draw:stroke-linejoin="miter" svg:stroke-opacity="100.0%" svg:stroke-width="0.26458332mm"/>
    </style:style>
    <style:style style:family="graphic" style:name="style-43">
      <style:graphic-properties draw:fill="solid" draw:fill-color="#403a2d" draw:opacity="100.0%" draw:stroke="solid" svg:stroke-color="#403a2d" draw:stroke-linejoin="miter" svg:stroke-opacity="100.0%" svg:stroke-width="0.26458332mm"/>
    </style:style>
    <style:style style:family="graphic" style:name="style-44">
      <style:graphic-properties draw:fill="solid" draw:fill-color="#695e48" draw:opacity="100.0%" draw:stroke="solid" svg:stroke-color="#695e48" draw:stroke-linejoin="miter" svg:stroke-opacity="100.0%" svg:stroke-width="0.26458332mm"/>
    </style:style>
    <style:style style:family="graphic" style:name="style-45">
      <style:graphic-properties draw:fill="solid" draw:fill-color="#736750" draw:opacity="100.0%" draw:stroke="solid" svg:stroke-color="#736750" draw:stroke-linejoin="miter" svg:stroke-opacity="100.0%" svg:stroke-width="0.26458332mm"/>
    </style:style>
    <style:style style:family="graphic" style:name="style-46">
      <style:graphic-properties draw:fill="solid" draw:fill-color="#4b4333" draw:opacity="100.0%" draw:stroke="solid" svg:stroke-color="#4b4333" draw:stroke-linejoin="miter" svg:stroke-opacity="100.0%" svg:stroke-width="0.26458332mm"/>
    </style:style>
    <style:style style:family="graphic" style:name="style-47">
      <style:graphic-properties draw:fill="solid" draw:fill-color="#635a46" draw:opacity="100.0%" draw:stroke="solid" svg:stroke-color="#635a46" draw:stroke-linejoin="miter" svg:stroke-opacity="100.0%" svg:stroke-width="0.26458332mm"/>
    </style:style>
    <style:style style:family="graphic" style:name="style-48">
      <style:graphic-properties draw:fill="solid" draw:fill-color="#ad9975" draw:opacity="100.0%" draw:stroke="solid" svg:stroke-color="#ad9975" draw:stroke-linejoin="miter" svg:stroke-opacity="100.0%" svg:stroke-width="0.26458332mm"/>
    </style:style>
    <style:style style:family="graphic" style:name="style-49">
      <style:graphic-properties draw:fill="solid" draw:fill-color="#756a54" draw:opacity="100.0%" draw:stroke="solid" svg:stroke-color="#756a54" draw:stroke-linejoin="miter" svg:stroke-opacity="100.0%" svg:stroke-width="0.26458332mm"/>
    </style:style>
    <style:style style:family="graphic" style:name="style-50">
      <style:graphic-properties draw:fill="solid" draw:fill-color="#574f3f" draw:opacity="100.0%" draw:stroke="solid" svg:stroke-color="#574f3f" draw:stroke-linejoin="miter" svg:stroke-opacity="100.0%" svg:stroke-width="0.26458332mm"/>
    </style:style>
    <style:style style:family="graphic" style:name="style-51">
      <style:graphic-properties draw:fill="solid" draw:fill-color="#494335" draw:opacity="100.0%" draw:stroke="solid" svg:stroke-color="#494335" draw:stroke-linejoin="miter" svg:stroke-opacity="100.0%" svg:stroke-width="0.26458332mm"/>
    </style:style>
    <style:style style:family="graphic" style:name="style-52">
      <style:graphic-properties draw:fill="solid" draw:fill-color="#6c614b" draw:opacity="100.0%" draw:stroke="solid" svg:stroke-color="#6c614b" draw:stroke-linejoin="miter" svg:stroke-opacity="100.0%" svg:stroke-width="0.26458332mm"/>
    </style:style>
    <style:style style:family="graphic" style:name="style-53">
      <style:graphic-properties draw:fill="solid" draw:fill-color="#7d7055" draw:opacity="100.0%" draw:stroke="solid" svg:stroke-color="#7d7055" draw:stroke-linejoin="miter" svg:stroke-opacity="100.0%" svg:stroke-width="0.26458332mm"/>
    </style:style>
    <style:style style:family="graphic" style:name="style-54">
      <style:graphic-properties draw:fill="solid" draw:fill-color="#484234" draw:opacity="100.0%" draw:stroke="solid" svg:stroke-color="#484234" draw:stroke-linejoin="miter" svg:stroke-opacity="100.0%" svg:stroke-width="0.26458332mm"/>
    </style:style>
    <style:style style:family="graphic" style:name="style-55">
      <style:graphic-properties draw:fill="solid" draw:fill-color="#8f7e61" draw:opacity="100.0%" draw:stroke="solid" svg:stroke-color="#8f7e61" draw:stroke-linejoin="miter" svg:stroke-opacity="100.0%" svg:stroke-width="0.26458332mm"/>
    </style:style>
    <style:style style:family="graphic" style:name="style-56">
      <style:graphic-properties draw:fill="solid" draw:fill-color="#5e5541" draw:opacity="100.0%" draw:stroke="solid" svg:stroke-color="#5e5541" draw:stroke-linejoin="miter" svg:stroke-opacity="100.0%" svg:stroke-width="0.26458332mm"/>
    </style:style>
    <style:style style:family="graphic" style:name="style-57">
      <style:graphic-properties draw:fill="solid" draw:fill-color="#8b7d60" draw:opacity="100.0%" draw:stroke="solid" svg:stroke-color="#8b7d60" draw:stroke-linejoin="miter" svg:stroke-opacity="100.0%" svg:stroke-width="0.26458332mm"/>
    </style:style>
    <style:style style:family="graphic" style:name="style-58">
      <style:graphic-properties draw:fill="solid" draw:fill-color="#796c55" draw:opacity="100.0%" draw:stroke="solid" svg:stroke-color="#796c55" draw:stroke-linejoin="miter" svg:stroke-opacity="100.0%" svg:stroke-width="0.26458332mm"/>
    </style:style>
    <style:style style:family="graphic" style:name="style-59">
      <style:graphic-properties draw:fill="solid" draw:fill-color="#6a604c" draw:opacity="100.0%" draw:stroke="solid" svg:stroke-color="#6a604c" draw:stroke-linejoin="miter" svg:stroke-opacity="100.0%" svg:stroke-width="0.26458332mm"/>
    </style:style>
    <style:style style:family="graphic" style:name="style-60">
      <style:graphic-properties draw:fill="solid" draw:fill-color="#3b362a" draw:opacity="100.0%" draw:stroke="solid" svg:stroke-color="#3b362a" draw:stroke-linejoin="miter" svg:stroke-opacity="100.0%" svg:stroke-width="0.26458332mm"/>
    </style:style>
    <style:style style:family="graphic" style:name="style-61">
      <style:graphic-properties draw:fill="solid" draw:fill-color="#5f5544" draw:opacity="100.0%" draw:stroke="solid" svg:stroke-color="#5f5544" draw:stroke-linejoin="miter" svg:stroke-opacity="100.0%" svg:stroke-width="0.26458332mm"/>
    </style:style>
    <style:style style:family="graphic" style:name="style-62">
      <style:graphic-properties draw:fill="solid" draw:fill-color="#6d614a" draw:opacity="100.0%" draw:stroke="solid" svg:stroke-color="#6d614a" draw:stroke-linejoin="miter" svg:stroke-opacity="100.0%" svg:stroke-width="0.26458332mm"/>
    </style:style>
    <style:style style:family="graphic" style:name="style-63">
      <style:graphic-properties draw:fill="solid" draw:fill-color="#9d8c6d" draw:opacity="100.0%" draw:stroke="solid" svg:stroke-color="#9d8c6d" draw:stroke-linejoin="miter" svg:stroke-opacity="100.0%" svg:stroke-width="0.26458332mm"/>
    </style:style>
    <style:style style:family="graphic" style:name="style-64">
      <style:graphic-properties draw:fill="solid" draw:fill-color="#675c47" draw:opacity="100.0%" draw:stroke="solid" svg:stroke-color="#675c47" draw:stroke-linejoin="miter" svg:stroke-opacity="100.0%" svg:stroke-width="0.26458332mm"/>
    </style:style>
    <style:style style:family="graphic" style:name="style-65">
      <style:graphic-properties draw:fill="solid" draw:fill-color="#796d56" draw:opacity="100.0%" draw:stroke="solid" svg:stroke-color="#796d56" draw:stroke-linejoin="miter" svg:stroke-opacity="100.0%" svg:stroke-width="0.26458332mm"/>
    </style:style>
    <style:style style:family="graphic" style:name="style-66">
      <style:graphic-properties draw:fill="solid" draw:fill-color="#514a3b" draw:opacity="100.0%" draw:stroke="solid" svg:stroke-color="#514a3b" draw:stroke-linejoin="miter" svg:stroke-opacity="100.0%" svg:stroke-width="0.26458332mm"/>
    </style:style>
    <style:style style:family="graphic" style:name="style-67">
      <style:graphic-properties draw:fill="solid" draw:fill-color="#5f5643" draw:opacity="100.0%" draw:stroke="solid" svg:stroke-color="#5f5643" draw:stroke-linejoin="miter" svg:stroke-opacity="100.0%" svg:stroke-width="0.26458332mm"/>
    </style:style>
    <style:style style:family="graphic" style:name="style-68">
      <style:graphic-properties draw:fill="solid" draw:fill-color="#5c5341" draw:opacity="100.0%" draw:stroke="solid" svg:stroke-color="#5c5341" draw:stroke-linejoin="miter" svg:stroke-opacity="100.0%" svg:stroke-width="0.26458332mm"/>
    </style:style>
    <style:style style:family="graphic" style:name="style-69">
      <style:graphic-properties draw:fill="solid" draw:fill-color="#7f7057" draw:opacity="100.0%" draw:stroke="solid" svg:stroke-color="#7f7057" draw:stroke-linejoin="miter" svg:stroke-opacity="100.0%" svg:stroke-width="0.26458332mm"/>
    </style:style>
    <style:style style:family="graphic" style:name="style-70">
      <style:graphic-properties draw:fill="solid" draw:fill-color="#bba47c" draw:opacity="100.0%" draw:stroke="solid" svg:stroke-color="#bba47c" draw:stroke-linejoin="miter" svg:stroke-opacity="100.0%" svg:stroke-width="0.26458332mm"/>
    </style:style>
    <style:style style:family="graphic" style:name="style-71">
      <style:graphic-properties draw:fill="solid" draw:fill-color="#8d7c5e" draw:opacity="100.0%" draw:stroke="solid" svg:stroke-color="#8d7c5e" draw:stroke-linejoin="miter" svg:stroke-opacity="100.0%" svg:stroke-width="0.26458332mm"/>
    </style:style>
    <style:style style:family="graphic" style:name="style-72">
      <style:graphic-properties draw:fill="solid" draw:fill-color="#89795c" draw:opacity="100.0%" draw:stroke="solid" svg:stroke-color="#89795c" draw:stroke-linejoin="miter" svg:stroke-opacity="100.0%" svg:stroke-width="0.26458332mm"/>
    </style:style>
    <style:style style:family="graphic" style:name="style-73">
      <style:graphic-properties draw:fill="solid" draw:fill-color="#827357" draw:opacity="100.0%" draw:stroke="solid" svg:stroke-color="#827357" draw:stroke-linejoin="miter" svg:stroke-opacity="100.0%" svg:stroke-width="0.26458332mm"/>
    </style:style>
    <style:style style:family="graphic" style:name="style-74">
      <style:graphic-properties draw:fill="solid" draw:fill-color="#999077" draw:opacity="100.0%" draw:stroke="solid" svg:stroke-color="#999077" draw:stroke-linejoin="miter" svg:stroke-opacity="100.0%" svg:stroke-width="0.26458332mm"/>
    </style:style>
    <style:style style:family="graphic" style:name="style-75">
      <style:graphic-properties draw:fill="solid" draw:fill-color="#605643" draw:opacity="100.0%" draw:stroke="solid" svg:stroke-color="#605643" draw:stroke-linejoin="miter" svg:stroke-opacity="100.0%" svg:stroke-width="0.26458332mm"/>
    </style:style>
    <style:style style:family="graphic" style:name="style-76">
      <style:graphic-properties draw:fill="solid" draw:fill-color="#2d2a20" draw:opacity="100.0%" draw:stroke="solid" svg:stroke-color="#2d2a20" draw:stroke-linejoin="miter" svg:stroke-opacity="100.0%" svg:stroke-width="0.26458332mm"/>
    </style:style>
    <style:style style:family="graphic" style:name="style-77">
      <style:graphic-properties draw:fill="solid" draw:fill-color="#a48e6c" draw:opacity="100.0%" draw:stroke="solid" svg:stroke-color="#a48e6c" draw:stroke-linejoin="miter" svg:stroke-opacity="100.0%" svg:stroke-width="0.26458332mm"/>
    </style:style>
    <style:style style:family="graphic" style:name="style-78">
      <style:graphic-properties draw:fill="solid" draw:fill-color="#afa082" draw:opacity="100.0%" draw:stroke="solid" svg:stroke-color="#afa082" draw:stroke-linejoin="miter" svg:stroke-opacity="100.0%" svg:stroke-width="0.26458332mm"/>
    </style:style>
    <style:style style:family="graphic" style:name="style-79">
      <style:graphic-properties draw:fill="solid" draw:fill-color="#827358" draw:opacity="100.0%" draw:stroke="solid" svg:stroke-color="#827358" draw:stroke-linejoin="miter" svg:stroke-opacity="100.0%" svg:stroke-width="0.26458332mm"/>
    </style:style>
    <style:style style:family="graphic" style:name="style-80">
      <style:graphic-properties draw:fill="solid" draw:fill-color="#8b7a5d" draw:opacity="100.0%" draw:stroke="solid" svg:stroke-color="#8b7a5d" draw:stroke-linejoin="miter" svg:stroke-opacity="100.0%" svg:stroke-width="0.26458332mm"/>
    </style:style>
    <style:style style:family="graphic" style:name="style-81">
      <style:graphic-properties draw:fill="solid" draw:fill-color="#675e4b" draw:opacity="100.0%" draw:stroke="solid" svg:stroke-color="#675e4b" draw:stroke-linejoin="miter" svg:stroke-opacity="100.0%" svg:stroke-width="0.26458332mm"/>
    </style:style>
    <style:style style:family="graphic" style:name="style-82">
      <style:graphic-properties draw:fill="solid" draw:fill-color="#3f392c" draw:opacity="100.0%" draw:stroke="solid" svg:stroke-color="#3f392c" draw:stroke-linejoin="miter" svg:stroke-opacity="100.0%" svg:stroke-width="0.26458332mm"/>
    </style:style>
    <style:style style:family="graphic" style:name="style-83">
      <style:graphic-properties draw:fill="solid" draw:fill-color="#968667" draw:opacity="100.0%" draw:stroke="solid" svg:stroke-color="#968667" draw:stroke-linejoin="miter" svg:stroke-opacity="100.0%" svg:stroke-width="0.26458332mm"/>
    </style:style>
    <style:style style:family="graphic" style:name="style-84">
      <style:graphic-properties draw:fill="solid" draw:fill-color="#81755a" draw:opacity="100.0%" draw:stroke="solid" svg:stroke-color="#81755a" draw:stroke-linejoin="miter" svg:stroke-opacity="100.0%" svg:stroke-width="0.26458332mm"/>
    </style:style>
    <style:style style:family="graphic" style:name="style-85">
      <style:graphic-properties draw:fill="solid" draw:fill-color="#82755a" draw:opacity="100.0%" draw:stroke="solid" svg:stroke-color="#82755a" draw:stroke-linejoin="miter" svg:stroke-opacity="100.0%" svg:stroke-width="0.26458332mm"/>
    </style:style>
    <style:style style:family="graphic" style:name="style-86">
      <style:graphic-properties draw:fill="solid" draw:fill-color="#443e30" draw:opacity="100.0%" draw:stroke="solid" svg:stroke-color="#443e30" draw:stroke-linejoin="miter" svg:stroke-opacity="100.0%" svg:stroke-width="0.26458332mm"/>
    </style:style>
    <style:style style:family="graphic" style:name="style-87">
      <style:graphic-properties draw:fill="solid" draw:fill-color="#8f7f62" draw:opacity="100.0%" draw:stroke="solid" svg:stroke-color="#8f7f62" draw:stroke-linejoin="miter" svg:stroke-opacity="100.0%" svg:stroke-width="0.26458332mm"/>
    </style:style>
    <style:style style:family="graphic" style:name="style-88">
      <style:graphic-properties draw:fill="solid" draw:fill-color="#645b46" draw:opacity="100.0%" draw:stroke="solid" svg:stroke-color="#645b46" draw:stroke-linejoin="miter" svg:stroke-opacity="100.0%" svg:stroke-width="0.26458332mm"/>
    </style:style>
    <style:style style:family="graphic" style:name="style-89">
      <style:graphic-properties draw:fill="solid" draw:fill-color="#5f5744" draw:opacity="100.0%" draw:stroke="solid" svg:stroke-color="#5f5744" draw:stroke-linejoin="miter" svg:stroke-opacity="100.0%" svg:stroke-width="0.26458332mm"/>
    </style:style>
    <style:style style:family="graphic" style:name="style-90">
      <style:graphic-properties draw:fill="solid" draw:fill-color="#635946" draw:opacity="100.0%" draw:stroke="solid" svg:stroke-color="#635946" draw:stroke-linejoin="miter" svg:stroke-opacity="100.0%" svg:stroke-width="0.26458332mm"/>
    </style:style>
    <style:style style:family="graphic" style:name="style-91">
      <style:graphic-properties draw:fill="solid" draw:fill-color="#5d5442" draw:opacity="100.0%" draw:stroke="solid" svg:stroke-color="#5d5442" draw:stroke-linejoin="miter" svg:stroke-opacity="100.0%" svg:stroke-width="0.26458332mm"/>
    </style:style>
    <style:style style:family="graphic" style:name="style-92">
      <style:graphic-properties draw:fill="solid" draw:fill-color="#605744" draw:opacity="100.0%" draw:stroke="solid" svg:stroke-color="#605744" draw:stroke-linejoin="miter" svg:stroke-opacity="100.0%" svg:stroke-width="0.26458332mm"/>
    </style:style>
    <style:style style:family="graphic" style:name="style-93">
      <style:graphic-properties draw:fill="solid" draw:fill-color="#72664f" draw:opacity="100.0%" draw:stroke="solid" svg:stroke-color="#72664f" draw:stroke-linejoin="miter" svg:stroke-opacity="100.0%" svg:stroke-width="0.26458332mm"/>
    </style:style>
    <style:style style:family="graphic" style:name="style-94">
      <style:graphic-properties draw:fill="solid" draw:fill-color="#544d3e" draw:opacity="100.0%" draw:stroke="solid" svg:stroke-color="#544d3e" draw:stroke-linejoin="miter" svg:stroke-opacity="100.0%" svg:stroke-width="0.26458332mm"/>
    </style:style>
    <style:style style:family="graphic" style:name="style-95">
      <style:graphic-properties draw:fill="solid" draw:fill-color="#817257" draw:opacity="100.0%" draw:stroke="solid" svg:stroke-color="#817257" draw:stroke-linejoin="miter" svg:stroke-opacity="100.0%" svg:stroke-width="0.26458332mm"/>
    </style:style>
    <style:style style:family="graphic" style:name="style-96">
      <style:graphic-properties draw:fill="solid" draw:fill-color="#484031" draw:opacity="100.0%" draw:stroke="solid" svg:stroke-color="#484031" draw:stroke-linejoin="miter" svg:stroke-opacity="100.0%" svg:stroke-width="0.26458332mm"/>
    </style:style>
    <style:style style:family="graphic" style:name="style-97">
      <style:graphic-properties draw:fill="solid" draw:fill-color="#5e5544" draw:opacity="100.0%" draw:stroke="solid" svg:stroke-color="#5e5544" draw:stroke-linejoin="miter" svg:stroke-opacity="100.0%" svg:stroke-width="0.26458332mm"/>
    </style:style>
    <style:style style:family="graphic" style:name="style-98">
      <style:graphic-properties draw:fill="solid" draw:fill-color="#7a6d56" draw:opacity="100.0%" draw:stroke="solid" svg:stroke-color="#7a6d56" draw:stroke-linejoin="miter" svg:stroke-opacity="100.0%" svg:stroke-width="0.26458332mm"/>
    </style:style>
    <style:style style:family="graphic" style:name="style-99">
      <style:graphic-properties draw:fill="solid" draw:fill-color="#948163" draw:opacity="100.0%" draw:stroke="solid" svg:stroke-color="#948163" draw:stroke-linejoin="miter" svg:stroke-opacity="100.0%" svg:stroke-width="0.26458332mm"/>
    </style:style>
    <style:style style:family="graphic" style:name="style-100">
      <style:graphic-properties draw:fill="solid" draw:fill-color="#635b48" draw:opacity="100.0%" draw:stroke="solid" svg:stroke-color="#635b48" draw:stroke-linejoin="miter" svg:stroke-opacity="100.0%" svg:stroke-width="0.26458332mm"/>
    </style:style>
    <style:style style:family="graphic" style:name="style-101">
      <style:graphic-properties draw:fill="solid" draw:fill-color="#5b5241" draw:opacity="100.0%" draw:stroke="solid" svg:stroke-color="#5b5241" draw:stroke-linejoin="miter" svg:stroke-opacity="100.0%" svg:stroke-width="0.26458332mm"/>
    </style:style>
    <style:style style:family="graphic" style:name="style-102">
      <style:graphic-properties draw:fill="solid" draw:fill-color="#5e533f" draw:opacity="100.0%" draw:stroke="solid" svg:stroke-color="#5e533f" draw:stroke-linejoin="miter" svg:stroke-opacity="100.0%" svg:stroke-width="0.26458332mm"/>
    </style:style>
    <style:style style:family="graphic" style:name="style-103">
      <style:graphic-properties draw:fill="solid" draw:fill-color="#544c3c" draw:opacity="100.0%" draw:stroke="solid" svg:stroke-color="#544c3c" draw:stroke-linejoin="miter" svg:stroke-opacity="100.0%" svg:stroke-width="0.26458332mm"/>
    </style:style>
    <style:style style:family="graphic" style:name="style-104">
      <style:graphic-properties draw:fill="solid" draw:fill-color="#6e634d" draw:opacity="100.0%" draw:stroke="solid" svg:stroke-color="#6e634d" draw:stroke-linejoin="miter" svg:stroke-opacity="100.0%" svg:stroke-width="0.26458332mm"/>
    </style:style>
    <style:style style:family="graphic" style:name="style-105">
      <style:graphic-properties draw:fill="solid" draw:fill-color="#ad9f7e" draw:opacity="100.0%" draw:stroke="solid" svg:stroke-color="#ad9f7e" draw:stroke-linejoin="miter" svg:stroke-opacity="100.0%" svg:stroke-width="0.26458332mm"/>
    </style:style>
    <style:style style:family="graphic" style:name="style-106">
      <style:graphic-properties draw:fill="solid" draw:fill-color="#b49f7b" draw:opacity="100.0%" draw:stroke="solid" svg:stroke-color="#b49f7b" draw:stroke-linejoin="miter" svg:stroke-opacity="100.0%" svg:stroke-width="0.26458332mm"/>
    </style:style>
    <style:style style:family="graphic" style:name="style-107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108">
      <style:graphic-properties draw:fill="solid" draw:fill-color="#948161" draw:opacity="100.0%" draw:stroke="solid" svg:stroke-color="#948161" draw:stroke-linejoin="miter" svg:stroke-opacity="100.0%" svg:stroke-width="0.26458332mm"/>
    </style:style>
    <style:style style:family="graphic" style:name="style-109">
      <style:graphic-properties draw:fill="solid" draw:fill-color="#a08f70" draw:opacity="100.0%" draw:stroke="solid" svg:stroke-color="#a08f70" draw:stroke-linejoin="miter" svg:stroke-opacity="100.0%" svg:stroke-width="0.26458332mm"/>
    </style:style>
    <style:style style:family="graphic" style:name="style-110">
      <style:graphic-properties draw:fill="solid" draw:fill-color="#786a50" draw:opacity="100.0%" draw:stroke="solid" svg:stroke-color="#786a50" draw:stroke-linejoin="miter" svg:stroke-opacity="100.0%" svg:stroke-width="0.26458332mm"/>
    </style:style>
    <style:style style:family="graphic" style:name="style-111">
      <style:graphic-properties draw:fill="solid" draw:fill-color="#948363" draw:opacity="100.0%" draw:stroke="solid" svg:stroke-color="#948363" draw:stroke-linejoin="miter" svg:stroke-opacity="100.0%" svg:stroke-width="0.26458332mm"/>
    </style:style>
    <style:style style:family="graphic" style:name="style-112">
      <style:graphic-properties draw:fill="solid" draw:fill-color="#877659" draw:opacity="100.0%" draw:stroke="solid" svg:stroke-color="#877659" draw:stroke-linejoin="miter" svg:stroke-opacity="100.0%" svg:stroke-width="0.26458332mm"/>
    </style:style>
    <style:style style:family="graphic" style:name="style-113">
      <style:graphic-properties draw:fill="solid" draw:fill-color="#9d8c6b" draw:opacity="100.0%" draw:stroke="solid" svg:stroke-color="#9d8c6b" draw:stroke-linejoin="miter" svg:stroke-opacity="100.0%" svg:stroke-width="0.26458332mm"/>
    </style:style>
    <style:style style:family="graphic" style:name="style-114">
      <style:graphic-properties draw:fill="solid" draw:fill-color="#59503e" draw:opacity="100.0%" draw:stroke="solid" svg:stroke-color="#59503e" draw:stroke-linejoin="miter" svg:stroke-opacity="100.0%" svg:stroke-width="0.26458332mm"/>
    </style:style>
    <style:style style:family="graphic" style:name="style-115">
      <style:graphic-properties draw:fill="solid" draw:fill-color="#a08c6a" draw:opacity="100.0%" draw:stroke="solid" svg:stroke-color="#a08c6a" draw:stroke-linejoin="miter" svg:stroke-opacity="100.0%" svg:stroke-width="0.26458332mm"/>
    </style:style>
    <style:style style:family="graphic" style:name="style-116">
      <style:graphic-properties draw:fill="solid" draw:fill-color="#978464" draw:opacity="100.0%" draw:stroke="solid" svg:stroke-color="#978464" draw:stroke-linejoin="miter" svg:stroke-opacity="100.0%" svg:stroke-width="0.26458332mm"/>
    </style:style>
    <style:style style:family="graphic" style:name="style-117">
      <style:graphic-properties draw:fill="solid" draw:fill-color="#655b46" draw:opacity="100.0%" draw:stroke="solid" svg:stroke-color="#655b46" draw:stroke-linejoin="miter" svg:stroke-opacity="100.0%" svg:stroke-width="0.26458332mm"/>
    </style:style>
    <style:style style:family="graphic" style:name="style-118">
      <style:graphic-properties draw:fill="solid" draw:fill-color="#423b2e" draw:opacity="100.0%" draw:stroke="solid" svg:stroke-color="#423b2e" draw:stroke-linejoin="miter" svg:stroke-opacity="100.0%" svg:stroke-width="0.26458332mm"/>
    </style:style>
    <style:style style:family="graphic" style:name="style-119">
      <style:graphic-properties draw:fill="solid" draw:fill-color="#7d7058" draw:opacity="100.0%" draw:stroke="solid" svg:stroke-color="#7d7058" draw:stroke-linejoin="miter" svg:stroke-opacity="100.0%" svg:stroke-width="0.26458332mm"/>
    </style:style>
    <style:style style:family="graphic" style:name="style-120">
      <style:graphic-properties draw:fill="solid" draw:fill-color="#bba77f" draw:opacity="100.0%" draw:stroke="solid" svg:stroke-color="#bba77f" draw:stroke-linejoin="miter" svg:stroke-opacity="100.0%" svg:stroke-width="0.26458332mm"/>
    </style:style>
    <style:style style:family="graphic" style:name="style-121">
      <style:graphic-properties draw:fill="solid" draw:fill-color="#625947" draw:opacity="100.0%" draw:stroke="solid" svg:stroke-color="#625947" draw:stroke-linejoin="miter" svg:stroke-opacity="100.0%" svg:stroke-width="0.26458332mm"/>
    </style:style>
    <style:style style:family="graphic" style:name="style-122">
      <style:graphic-properties draw:fill="solid" draw:fill-color="#84775d" draw:opacity="100.0%" draw:stroke="solid" svg:stroke-color="#84775d" draw:stroke-linejoin="miter" svg:stroke-opacity="100.0%" svg:stroke-width="0.26458332mm"/>
    </style:style>
    <style:style style:family="graphic" style:name="style-123">
      <style:graphic-properties draw:fill="solid" draw:fill-color="#968568" draw:opacity="100.0%" draw:stroke="solid" svg:stroke-color="#968568" draw:stroke-linejoin="miter" svg:stroke-opacity="100.0%" svg:stroke-width="0.26458332mm"/>
    </style:style>
    <style:style style:family="graphic" style:name="style-124">
      <style:graphic-properties draw:fill="solid" draw:fill-color="#72654e" draw:opacity="100.0%" draw:stroke="solid" svg:stroke-color="#72654e" draw:stroke-linejoin="miter" svg:stroke-opacity="100.0%" svg:stroke-width="0.26458332mm"/>
    </style:style>
    <style:style style:family="graphic" style:name="style-125">
      <style:graphic-properties draw:fill="solid" draw:fill-color="#998a6c" draw:opacity="100.0%" draw:stroke="solid" svg:stroke-color="#998a6c" draw:stroke-linejoin="miter" svg:stroke-opacity="100.0%" svg:stroke-width="0.26458332mm"/>
    </style:style>
    <style:style style:family="graphic" style:name="style-126">
      <style:graphic-properties draw:fill="solid" draw:fill-color="#3d372a" draw:opacity="100.0%" draw:stroke="solid" svg:stroke-color="#3d372a" draw:stroke-linejoin="miter" svg:stroke-opacity="100.0%" svg:stroke-width="0.26458332mm"/>
    </style:style>
    <style:style style:family="graphic" style:name="style-127">
      <style:graphic-properties draw:fill="solid" draw:fill-color="#6b614d" draw:opacity="100.0%" draw:stroke="solid" svg:stroke-color="#6b614d" draw:stroke-linejoin="miter" svg:stroke-opacity="100.0%" svg:stroke-width="0.26458332mm"/>
    </style:style>
    <style:style style:family="graphic" style:name="style-128">
      <style:graphic-properties draw:fill="solid" draw:fill-color="#6f6654" draw:opacity="100.0%" draw:stroke="solid" svg:stroke-color="#6f6654" draw:stroke-linejoin="miter" svg:stroke-opacity="100.0%" svg:stroke-width="0.26458332mm"/>
    </style:style>
    <style:style style:family="graphic" style:name="style-129">
      <style:graphic-properties draw:fill="solid" draw:fill-color="#605642" draw:opacity="100.0%" draw:stroke="solid" svg:stroke-color="#605642" draw:stroke-linejoin="miter" svg:stroke-opacity="100.0%" svg:stroke-width="0.26458332mm"/>
    </style:style>
    <style:style style:family="graphic" style:name="style-130">
      <style:graphic-properties draw:fill="solid" draw:fill-color="#675f4d" draw:opacity="100.0%" draw:stroke="solid" svg:stroke-color="#675f4d" draw:stroke-linejoin="miter" svg:stroke-opacity="100.0%" svg:stroke-width="0.26458332mm"/>
    </style:style>
    <style:style style:family="graphic" style:name="style-131">
      <style:graphic-properties draw:fill="solid" draw:fill-color="#83765d" draw:opacity="100.0%" draw:stroke="solid" svg:stroke-color="#83765d" draw:stroke-linejoin="miter" svg:stroke-opacity="100.0%" svg:stroke-width="0.26458332mm"/>
    </style:style>
    <style:style style:family="graphic" style:name="style-132">
      <style:graphic-properties draw:fill="solid" draw:fill-color="#6e644f" draw:opacity="100.0%" draw:stroke="solid" svg:stroke-color="#6e644f" draw:stroke-linejoin="miter" svg:stroke-opacity="100.0%" svg:stroke-width="0.26458332mm"/>
    </style:style>
    <style:style style:family="graphic" style:name="style-133">
      <style:graphic-properties draw:fill="solid" draw:fill-color="#85765c" draw:opacity="100.0%" draw:stroke="solid" svg:stroke-color="#85765c" draw:stroke-linejoin="miter" svg:stroke-opacity="100.0%" svg:stroke-width="0.26458332mm"/>
    </style:style>
    <style:style style:family="graphic" style:name="style-134">
      <style:graphic-properties draw:fill="solid" draw:fill-color="#6f6550" draw:opacity="100.0%" draw:stroke="solid" svg:stroke-color="#6f6550" draw:stroke-linejoin="miter" svg:stroke-opacity="100.0%" svg:stroke-width="0.26458332mm"/>
    </style:style>
    <style:style style:family="graphic" style:name="style-135">
      <style:graphic-properties draw:fill="solid" draw:fill-color="#5d5240" draw:opacity="100.0%" draw:stroke="solid" svg:stroke-color="#5d5240" draw:stroke-linejoin="miter" svg:stroke-opacity="100.0%" svg:stroke-width="0.26458332mm"/>
    </style:style>
    <style:style style:family="graphic" style:name="style-136">
      <style:graphic-properties draw:fill="solid" draw:fill-color="#6d624d" draw:opacity="100.0%" draw:stroke="solid" svg:stroke-color="#6d624d" draw:stroke-linejoin="miter" svg:stroke-opacity="100.0%" svg:stroke-width="0.26458332mm"/>
    </style:style>
    <style:style style:family="graphic" style:name="style-137">
      <style:graphic-properties draw:fill="solid" draw:fill-color="#7f7258" draw:opacity="100.0%" draw:stroke="solid" svg:stroke-color="#7f7258" draw:stroke-linejoin="miter" svg:stroke-opacity="100.0%" svg:stroke-width="0.26458332mm"/>
    </style:style>
    <style:style style:family="graphic" style:name="style-138">
      <style:graphic-properties draw:fill="solid" draw:fill-color="#675c46" draw:opacity="100.0%" draw:stroke="solid" svg:stroke-color="#675c46" draw:stroke-linejoin="miter" svg:stroke-opacity="100.0%" svg:stroke-width="0.26458332mm"/>
    </style:style>
    <style:style style:family="graphic" style:name="style-139">
      <style:graphic-properties draw:fill="solid" draw:fill-color="#675e4a" draw:opacity="100.0%" draw:stroke="solid" svg:stroke-color="#675e4a" draw:stroke-linejoin="miter" svg:stroke-opacity="100.0%" svg:stroke-width="0.26458332mm"/>
    </style:style>
    <style:style style:family="graphic" style:name="style-140">
      <style:graphic-properties draw:fill="solid" draw:fill-color="#ab9b7a" draw:opacity="100.0%" draw:stroke="solid" svg:stroke-color="#ab9b7a" draw:stroke-linejoin="miter" svg:stroke-opacity="100.0%" svg:stroke-width="0.26458332mm"/>
    </style:style>
    <style:style style:family="graphic" style:name="style-141">
      <style:graphic-properties draw:fill="solid" draw:fill-color="#7c6f57" draw:opacity="100.0%" draw:stroke="solid" svg:stroke-color="#7c6f57" draw:stroke-linejoin="miter" svg:stroke-opacity="100.0%" svg:stroke-width="0.26458332mm"/>
    </style:style>
    <style:style style:family="graphic" style:name="style-142">
      <style:graphic-properties draw:fill="solid" draw:fill-color="#bca67e" draw:opacity="100.0%" draw:stroke="solid" svg:stroke-color="#bca67e" draw:stroke-linejoin="miter" svg:stroke-opacity="100.0%" svg:stroke-width="0.26458332mm"/>
    </style:style>
    <style:style style:family="graphic" style:name="style-143">
      <style:graphic-properties draw:fill="solid" draw:fill-color="#a38e6c" draw:opacity="100.0%" draw:stroke="solid" svg:stroke-color="#a38e6c" draw:stroke-linejoin="miter" svg:stroke-opacity="100.0%" svg:stroke-width="0.26458332mm"/>
    </style:style>
    <style:style style:family="graphic" style:name="style-144">
      <style:graphic-properties draw:fill="solid" draw:fill-color="#baa581" draw:opacity="100.0%" draw:stroke="solid" svg:stroke-color="#baa581" draw:stroke-linejoin="miter" svg:stroke-opacity="100.0%" svg:stroke-width="0.26458332mm"/>
    </style:style>
    <style:style style:family="graphic" style:name="style-145">
      <style:graphic-properties draw:fill="solid" draw:fill-color="#695f4b" draw:opacity="100.0%" draw:stroke="solid" svg:stroke-color="#695f4b" draw:stroke-linejoin="miter" svg:stroke-opacity="100.0%" svg:stroke-width="0.26458332mm"/>
    </style:style>
    <style:style style:family="graphic" style:name="style-146">
      <style:graphic-properties draw:fill="solid" draw:fill-color="#8b8068" draw:opacity="100.0%" draw:stroke="solid" svg:stroke-color="#8b8068" draw:stroke-linejoin="miter" svg:stroke-opacity="100.0%" svg:stroke-width="0.26458332mm"/>
    </style:style>
    <style:style style:family="graphic" style:name="style-147">
      <style:graphic-properties draw:fill="solid" draw:fill-color="#4f4737" draw:opacity="100.0%" draw:stroke="solid" svg:stroke-color="#4f4737" draw:stroke-linejoin="miter" svg:stroke-opacity="100.0%" svg:stroke-width="0.26458332mm"/>
    </style:style>
    <style:style style:family="graphic" style:name="style-148">
      <style:graphic-properties draw:fill="solid" draw:fill-color="#6d624d" draw:opacity="100.0%" draw:stroke="solid" svg:stroke-color="#6d624d" draw:stroke-linejoin="miter" svg:stroke-opacity="100.0%" svg:stroke-width="0.26458332mm"/>
    </style:style>
    <style:style style:family="graphic" style:name="style-149">
      <style:graphic-properties draw:fill="solid" draw:fill-color="#9f8d6d" draw:opacity="100.0%" draw:stroke="solid" svg:stroke-color="#9f8d6d" draw:stroke-linejoin="miter" svg:stroke-opacity="100.0%" svg:stroke-width="0.26458332mm"/>
    </style:style>
    <style:style style:family="graphic" style:name="style-150">
      <style:graphic-properties draw:fill="solid" draw:fill-color="#83765d" draw:opacity="100.0%" draw:stroke="solid" svg:stroke-color="#83765d" draw:stroke-linejoin="miter" svg:stroke-opacity="100.0%" svg:stroke-width="0.26458332mm"/>
    </style:style>
    <style:style style:family="graphic" style:name="style-151">
      <style:graphic-properties draw:fill="solid" draw:fill-color="#494233" draw:opacity="100.0%" draw:stroke="solid" svg:stroke-color="#494233" draw:stroke-linejoin="miter" svg:stroke-opacity="100.0%" svg:stroke-width="0.26458332mm"/>
    </style:style>
    <style:style style:family="graphic" style:name="style-152">
      <style:graphic-properties draw:fill="solid" draw:fill-color="#8b7a5e" draw:opacity="100.0%" draw:stroke="solid" svg:stroke-color="#8b7a5e" draw:stroke-linejoin="miter" svg:stroke-opacity="100.0%" svg:stroke-width="0.26458332mm"/>
    </style:style>
    <style:style style:family="graphic" style:name="style-153">
      <style:graphic-properties draw:fill="solid" draw:fill-color="#6a614e" draw:opacity="100.0%" draw:stroke="solid" svg:stroke-color="#6a614e" draw:stroke-linejoin="miter" svg:stroke-opacity="100.0%" svg:stroke-width="0.26458332mm"/>
    </style:style>
    <style:style style:family="graphic" style:name="style-154">
      <style:graphic-properties draw:fill="solid" draw:fill-color="#cdc4a2" draw:opacity="100.0%" draw:stroke="solid" svg:stroke-color="#cdc4a2" draw:stroke-linejoin="miter" svg:stroke-opacity="100.0%" svg:stroke-width="0.26458332mm"/>
    </style:style>
    <style:style style:family="graphic" style:name="style-155">
      <style:graphic-properties draw:fill="solid" draw:fill-color="#a49171" draw:opacity="100.0%" draw:stroke="solid" svg:stroke-color="#a49171" draw:stroke-linejoin="miter" svg:stroke-opacity="100.0%" svg:stroke-width="0.26458332mm"/>
    </style:style>
    <style:style style:family="graphic" style:name="style-156">
      <style:graphic-properties draw:fill="solid" draw:fill-color="#615946" draw:opacity="100.0%" draw:stroke="solid" svg:stroke-color="#615946" draw:stroke-linejoin="miter" svg:stroke-opacity="100.0%" svg:stroke-width="0.26458332mm"/>
    </style:style>
    <style:style style:family="graphic" style:name="style-157">
      <style:graphic-properties draw:fill="solid" draw:fill-color="#978768" draw:opacity="100.0%" draw:stroke="solid" svg:stroke-color="#978768" draw:stroke-linejoin="miter" svg:stroke-opacity="100.0%" svg:stroke-width="0.26458332mm"/>
    </style:style>
    <style:style style:family="graphic" style:name="style-158">
      <style:graphic-properties draw:fill="solid" draw:fill-color="#706650" draw:opacity="100.0%" draw:stroke="solid" svg:stroke-color="#706650" draw:stroke-linejoin="miter" svg:stroke-opacity="100.0%" svg:stroke-width="0.26458332mm"/>
    </style:style>
    <style:style style:family="graphic" style:name="style-159">
      <style:graphic-properties draw:fill="solid" draw:fill-color="#9b8766" draw:opacity="100.0%" draw:stroke="solid" svg:stroke-color="#9b8766" draw:stroke-linejoin="miter" svg:stroke-opacity="100.0%" svg:stroke-width="0.26458332mm"/>
    </style:style>
    <style:style style:family="graphic" style:name="style-160">
      <style:graphic-properties draw:fill="solid" draw:fill-color="#615947" draw:opacity="100.0%" draw:stroke="solid" svg:stroke-color="#615947" draw:stroke-linejoin="miter" svg:stroke-opacity="100.0%" svg:stroke-width="0.26458332mm"/>
    </style:style>
    <style:style style:family="graphic" style:name="style-161">
      <style:graphic-properties draw:fill="solid" draw:fill-color="#8d7a5d" draw:opacity="100.0%" draw:stroke="solid" svg:stroke-color="#8d7a5d" draw:stroke-linejoin="miter" svg:stroke-opacity="100.0%" svg:stroke-width="0.26458332mm"/>
    </style:style>
    <style:style style:family="graphic" style:name="style-162">
      <style:graphic-properties draw:fill="solid" draw:fill-color="#786b52" draw:opacity="100.0%" draw:stroke="solid" svg:stroke-color="#786b52" draw:stroke-linejoin="miter" svg:stroke-opacity="100.0%" svg:stroke-width="0.26458332mm"/>
    </style:style>
    <style:style style:family="graphic" style:name="style-163">
      <style:graphic-properties draw:fill="solid" draw:fill-color="#bfb08c" draw:opacity="100.0%" draw:stroke="solid" svg:stroke-color="#bfb08c" draw:stroke-linejoin="miter" svg:stroke-opacity="100.0%" svg:stroke-width="0.26458332mm"/>
    </style:style>
    <style:style style:family="graphic" style:name="style-164">
      <style:graphic-properties draw:fill="solid" draw:fill-color="#84765d" draw:opacity="100.0%" draw:stroke="solid" svg:stroke-color="#84765d" draw:stroke-linejoin="miter" svg:stroke-opacity="100.0%" svg:stroke-width="0.26458332mm"/>
    </style:style>
    <style:style style:family="graphic" style:name="style-165">
      <style:graphic-properties draw:fill="solid" draw:fill-color="#3f392d" draw:opacity="100.0%" draw:stroke="solid" svg:stroke-color="#3f392d" draw:stroke-linejoin="miter" svg:stroke-opacity="100.0%" svg:stroke-width="0.26458332mm"/>
    </style:style>
    <style:style style:family="graphic" style:name="style-166">
      <style:graphic-properties draw:fill="solid" draw:fill-color="#938c74" draw:opacity="100.0%" draw:stroke="solid" svg:stroke-color="#938c74" draw:stroke-linejoin="miter" svg:stroke-opacity="100.0%" svg:stroke-width="0.26458332mm"/>
    </style:style>
    <style:style style:family="graphic" style:name="style-167">
      <style:graphic-properties draw:fill="solid" draw:fill-color="#c3b695" draw:opacity="100.0%" draw:stroke="solid" svg:stroke-color="#c3b695" draw:stroke-linejoin="miter" svg:stroke-opacity="100.0%" svg:stroke-width="0.26458332mm"/>
    </style:style>
    <style:style style:family="graphic" style:name="style-168">
      <style:graphic-properties draw:fill="solid" draw:fill-color="#aa9470" draw:opacity="100.0%" draw:stroke="solid" svg:stroke-color="#aa9470" draw:stroke-linejoin="miter" svg:stroke-opacity="100.0%" svg:stroke-width="0.26458332mm"/>
    </style:style>
    <style:style style:family="graphic" style:name="style-169">
      <style:graphic-properties draw:fill="solid" draw:fill-color="#b19c76" draw:opacity="100.0%" draw:stroke="solid" svg:stroke-color="#b19c76" draw:stroke-linejoin="miter" svg:stroke-opacity="100.0%" svg:stroke-width="0.26458332mm"/>
    </style:style>
    <style:style style:family="graphic" style:name="style-170">
      <style:graphic-properties draw:fill="solid" draw:fill-color="#645b49" draw:opacity="100.0%" draw:stroke="solid" svg:stroke-color="#645b49" draw:stroke-linejoin="miter" svg:stroke-opacity="100.0%" svg:stroke-width="0.26458332mm"/>
    </style:style>
    <style:style style:family="graphic" style:name="style-171">
      <style:graphic-properties draw:fill="solid" draw:fill-color="#8c7c5d" draw:opacity="100.0%" draw:stroke="solid" svg:stroke-color="#8c7c5d" draw:stroke-linejoin="miter" svg:stroke-opacity="100.0%" svg:stroke-width="0.26458332mm"/>
    </style:style>
    <style:style style:family="graphic" style:name="style-172">
      <style:graphic-properties draw:fill="solid" draw:fill-color="#736853" draw:opacity="100.0%" draw:stroke="solid" svg:stroke-color="#736853" draw:stroke-linejoin="miter" svg:stroke-opacity="100.0%" svg:stroke-width="0.26458332mm"/>
    </style:style>
    <style:style style:family="graphic" style:name="style-173">
      <style:graphic-properties draw:fill="solid" draw:fill-color="#968669" draw:opacity="100.0%" draw:stroke="solid" svg:stroke-color="#968669" draw:stroke-linejoin="miter" svg:stroke-opacity="100.0%" svg:stroke-width="0.26458332mm"/>
    </style:style>
    <style:style style:family="graphic" style:name="style-174">
      <style:graphic-properties draw:fill="solid" draw:fill-color="#ab9672" draw:opacity="100.0%" draw:stroke="solid" svg:stroke-color="#ab9672" draw:stroke-linejoin="miter" svg:stroke-opacity="100.0%" svg:stroke-width="0.26458332mm"/>
    </style:style>
    <style:style style:family="graphic" style:name="style-175">
      <style:graphic-properties draw:fill="solid" draw:fill-color="#938366" draw:opacity="100.0%" draw:stroke="solid" svg:stroke-color="#938366" draw:stroke-linejoin="miter" svg:stroke-opacity="100.0%" svg:stroke-width="0.26458332mm"/>
    </style:style>
    <style:style style:family="graphic" style:name="style-176">
      <style:graphic-properties draw:fill="solid" draw:fill-color="#675b46" draw:opacity="100.0%" draw:stroke="solid" svg:stroke-color="#675b46" draw:stroke-linejoin="miter" svg:stroke-opacity="100.0%" svg:stroke-width="0.26458332mm"/>
    </style:style>
    <style:style style:family="graphic" style:name="style-177">
      <style:graphic-properties draw:fill="solid" draw:fill-color="#625947" draw:opacity="100.0%" draw:stroke="solid" svg:stroke-color="#625947" draw:stroke-linejoin="miter" svg:stroke-opacity="100.0%" svg:stroke-width="0.26458332mm"/>
    </style:style>
    <style:style style:family="graphic" style:name="style-178">
      <style:graphic-properties draw:fill="solid" draw:fill-color="#938467" draw:opacity="100.0%" draw:stroke="solid" svg:stroke-color="#938467" draw:stroke-linejoin="miter" svg:stroke-opacity="100.0%" svg:stroke-width="0.26458332mm"/>
    </style:style>
    <style:style style:family="graphic" style:name="style-179">
      <style:graphic-properties draw:fill="solid" draw:fill-color="#6e624b" draw:opacity="100.0%" draw:stroke="solid" svg:stroke-color="#6e624b" draw:stroke-linejoin="miter" svg:stroke-opacity="100.0%" svg:stroke-width="0.26458332mm"/>
    </style:style>
    <style:style style:family="graphic" style:name="style-180">
      <style:graphic-properties draw:fill="solid" draw:fill-color="#817760" draw:opacity="100.0%" draw:stroke="solid" svg:stroke-color="#817760" draw:stroke-linejoin="miter" svg:stroke-opacity="100.0%" svg:stroke-width="0.26458332mm"/>
    </style:style>
    <style:style style:family="graphic" style:name="style-181">
      <style:graphic-properties draw:fill="solid" draw:fill-color="#776d57" draw:opacity="100.0%" draw:stroke="solid" svg:stroke-color="#776d57" draw:stroke-linejoin="miter" svg:stroke-opacity="100.0%" svg:stroke-width="0.26458332mm"/>
    </style:style>
    <style:style style:family="graphic" style:name="style-182">
      <style:graphic-properties draw:fill="solid" draw:fill-color="#443d2f" draw:opacity="100.0%" draw:stroke="solid" svg:stroke-color="#443d2f" draw:stroke-linejoin="miter" svg:stroke-opacity="100.0%" svg:stroke-width="0.26458332mm"/>
    </style:style>
    <style:style style:family="graphic" style:name="style-183">
      <style:graphic-properties draw:fill="solid" draw:fill-color="#807257" draw:opacity="100.0%" draw:stroke="solid" svg:stroke-color="#807257" draw:stroke-linejoin="miter" svg:stroke-opacity="100.0%" svg:stroke-width="0.26458332mm"/>
    </style:style>
    <style:style style:family="graphic" style:name="style-184">
      <style:graphic-properties draw:fill="solid" draw:fill-color="#59513f" draw:opacity="100.0%" draw:stroke="solid" svg:stroke-color="#59513f" draw:stroke-linejoin="miter" svg:stroke-opacity="100.0%" svg:stroke-width="0.26458332mm"/>
    </style:style>
    <style:style style:family="graphic" style:name="style-185">
      <style:graphic-properties draw:fill="solid" draw:fill-color="#625a48" draw:opacity="100.0%" draw:stroke="solid" svg:stroke-color="#625a48" draw:stroke-linejoin="miter" svg:stroke-opacity="100.0%" svg:stroke-width="0.26458332mm"/>
    </style:style>
    <style:style style:family="graphic" style:name="style-186">
      <style:graphic-properties draw:fill="solid" draw:fill-color="#a9936f" draw:opacity="100.0%" draw:stroke="solid" svg:stroke-color="#a9936f" draw:stroke-linejoin="miter" svg:stroke-opacity="100.0%" svg:stroke-width="0.26458332mm"/>
    </style:style>
    <style:style style:family="graphic" style:name="style-187">
      <style:graphic-properties draw:fill="solid" draw:fill-color="#6a604d" draw:opacity="100.0%" draw:stroke="solid" svg:stroke-color="#6a604d" draw:stroke-linejoin="miter" svg:stroke-opacity="100.0%" svg:stroke-width="0.26458332mm"/>
    </style:style>
    <style:style style:family="graphic" style:name="style-188">
      <style:graphic-properties draw:fill="solid" draw:fill-color="#5a503d" draw:opacity="100.0%" draw:stroke="solid" svg:stroke-color="#5a503d" draw:stroke-linejoin="miter" svg:stroke-opacity="100.0%" svg:stroke-width="0.26458332mm"/>
    </style:style>
    <style:style style:family="graphic" style:name="style-189">
      <style:graphic-properties draw:fill="solid" draw:fill-color="#897a5d" draw:opacity="100.0%" draw:stroke="solid" svg:stroke-color="#897a5d" draw:stroke-linejoin="miter" svg:stroke-opacity="100.0%" svg:stroke-width="0.26458332mm"/>
    </style:style>
    <style:style style:family="graphic" style:name="style-190">
      <style:graphic-properties draw:fill="solid" draw:fill-color="#403a2d" draw:opacity="100.0%" draw:stroke="solid" svg:stroke-color="#403a2d" draw:stroke-linejoin="miter" svg:stroke-opacity="100.0%" svg:stroke-width="0.26458332mm"/>
    </style:style>
    <style:style style:family="graphic" style:name="style-191">
      <style:graphic-properties draw:fill="solid" draw:fill-color="#ada185" draw:opacity="100.0%" draw:stroke="solid" svg:stroke-color="#ada185" draw:stroke-linejoin="miter" svg:stroke-opacity="100.0%" svg:stroke-width="0.26458332mm"/>
    </style:style>
    <style:style style:family="graphic" style:name="style-192">
      <style:graphic-properties draw:fill="solid" draw:fill-color="#988666" draw:opacity="100.0%" draw:stroke="solid" svg:stroke-color="#988666" draw:stroke-linejoin="miter" svg:stroke-opacity="100.0%" svg:stroke-width="0.26458332mm"/>
    </style:style>
    <style:style style:family="graphic" style:name="style-193">
      <style:graphic-properties draw:fill="solid" draw:fill-color="#beaf8d" draw:opacity="100.0%" draw:stroke="solid" svg:stroke-color="#beaf8d" draw:stroke-linejoin="miter" svg:stroke-opacity="100.0%" svg:stroke-width="0.26458332mm"/>
    </style:style>
    <style:style style:family="graphic" style:name="style-194">
      <style:graphic-properties draw:fill="solid" draw:fill-color="#cdc4a7" draw:opacity="100.0%" draw:stroke="solid" svg:stroke-color="#cdc4a7" draw:stroke-linejoin="miter" svg:stroke-opacity="100.0%" svg:stroke-width="0.26458332mm"/>
    </style:style>
    <style:style style:family="graphic" style:name="style-195">
      <style:graphic-properties draw:fill="solid" draw:fill-color="#6b604b" draw:opacity="100.0%" draw:stroke="solid" svg:stroke-color="#6b604b" draw:stroke-linejoin="miter" svg:stroke-opacity="100.0%" svg:stroke-width="0.26458332mm"/>
    </style:style>
    <style:style style:family="graphic" style:name="style-196">
      <style:graphic-properties draw:fill="solid" draw:fill-color="#796a51" draw:opacity="100.0%" draw:stroke="solid" svg:stroke-color="#796a51" draw:stroke-linejoin="miter" svg:stroke-opacity="100.0%" svg:stroke-width="0.26458332mm"/>
    </style:style>
    <style:style style:family="graphic" style:name="style-197">
      <style:graphic-properties draw:fill="solid" draw:fill-color="#494132" draw:opacity="100.0%" draw:stroke="solid" svg:stroke-color="#494132" draw:stroke-linejoin="miter" svg:stroke-opacity="100.0%" svg:stroke-width="0.26458332mm"/>
    </style:style>
    <style:style style:family="graphic" style:name="style-198">
      <style:graphic-properties draw:fill="solid" draw:fill-color="#b7ac8f" draw:opacity="100.0%" draw:stroke="solid" svg:stroke-color="#b7ac8f" draw:stroke-linejoin="miter" svg:stroke-opacity="100.0%" svg:stroke-width="0.26458332mm"/>
    </style:style>
    <style:style style:family="graphic" style:name="style-199">
      <style:graphic-properties draw:fill="solid" draw:fill-color="#9d8d6d" draw:opacity="100.0%" draw:stroke="solid" svg:stroke-color="#9d8d6d" draw:stroke-linejoin="miter" svg:stroke-opacity="100.0%" svg:stroke-width="0.26458332mm"/>
    </style:style>
    <style:style style:family="graphic" style:name="style-200">
      <style:graphic-properties draw:fill="solid" draw:fill-color="#958566" draw:opacity="100.0%" draw:stroke="solid" svg:stroke-color="#958566" draw:stroke-linejoin="miter" svg:stroke-opacity="100.0%" svg:stroke-width="0.26458332mm"/>
    </style:style>
    <style:style style:family="graphic" style:name="style-201">
      <style:graphic-properties draw:fill="solid" draw:fill-color="#80765e" draw:opacity="100.0%" draw:stroke="solid" svg:stroke-color="#80765e" draw:stroke-linejoin="miter" svg:stroke-opacity="100.0%" svg:stroke-width="0.26458332mm"/>
    </style:style>
    <style:style style:family="graphic" style:name="style-202">
      <style:graphic-properties draw:fill="solid" draw:fill-color="#766d59" draw:opacity="100.0%" draw:stroke="solid" svg:stroke-color="#766d59" draw:stroke-linejoin="miter" svg:stroke-opacity="100.0%" svg:stroke-width="0.26458332mm"/>
    </style:style>
    <style:style style:family="graphic" style:name="style-203">
      <style:graphic-properties draw:fill="solid" draw:fill-color="#665c48" draw:opacity="100.0%" draw:stroke="solid" svg:stroke-color="#665c48" draw:stroke-linejoin="miter" svg:stroke-opacity="100.0%" svg:stroke-width="0.26458332mm"/>
    </style:style>
    <style:style style:family="graphic" style:name="style-204">
      <style:graphic-properties draw:fill="solid" draw:fill-color="#685f4d" draw:opacity="100.0%" draw:stroke="solid" svg:stroke-color="#685f4d" draw:stroke-linejoin="miter" svg:stroke-opacity="100.0%" svg:stroke-width="0.26458332mm"/>
    </style:style>
    <style:style style:family="graphic" style:name="style-205">
      <style:graphic-properties draw:fill="solid" draw:fill-color="#423d30" draw:opacity="100.0%" draw:stroke="solid" svg:stroke-color="#423d30" draw:stroke-linejoin="miter" svg:stroke-opacity="100.0%" svg:stroke-width="0.26458332mm"/>
    </style:style>
    <style:style style:family="graphic" style:name="style-206">
      <style:graphic-properties draw:fill="solid" draw:fill-color="#3a352a" draw:opacity="100.0%" draw:stroke="solid" svg:stroke-color="#3a352a" draw:stroke-linejoin="miter" svg:stroke-opacity="100.0%" svg:stroke-width="0.26458332mm"/>
    </style:style>
    <style:style style:family="graphic" style:name="style-207">
      <style:graphic-properties draw:fill="solid" draw:fill-color="#ac9470" draw:opacity="100.0%" draw:stroke="solid" svg:stroke-color="#ac9470" draw:stroke-linejoin="miter" svg:stroke-opacity="100.0%" svg:stroke-width="0.26458332mm"/>
    </style:style>
    <style:style style:family="graphic" style:name="style-208">
      <style:graphic-properties draw:fill="solid" draw:fill-color="#7b6f58" draw:opacity="100.0%" draw:stroke="solid" svg:stroke-color="#7b6f58" draw:stroke-linejoin="miter" svg:stroke-opacity="100.0%" svg:stroke-width="0.26458332mm"/>
    </style:style>
    <style:style style:family="graphic" style:name="style-209">
      <style:graphic-properties draw:fill="solid" draw:fill-color="#bba680" draw:opacity="100.0%" draw:stroke="solid" svg:stroke-color="#bba680" draw:stroke-linejoin="miter" svg:stroke-opacity="100.0%" svg:stroke-width="0.26458332mm"/>
    </style:style>
    <style:style style:family="graphic" style:name="style-210">
      <style:graphic-properties draw:fill="solid" draw:fill-color="#5f5645" draw:opacity="100.0%" draw:stroke="solid" svg:stroke-color="#5f5645" draw:stroke-linejoin="miter" svg:stroke-opacity="100.0%" svg:stroke-width="0.26458332mm"/>
    </style:style>
    <style:style style:family="graphic" style:name="style-211">
      <style:graphic-properties draw:fill="solid" draw:fill-color="#978465" draw:opacity="100.0%" draw:stroke="solid" svg:stroke-color="#978465" draw:stroke-linejoin="miter" svg:stroke-opacity="100.0%" svg:stroke-width="0.26458332mm"/>
    </style:style>
    <style:style style:family="graphic" style:name="style-212">
      <style:graphic-properties draw:fill="solid" draw:fill-color="#baa882" draw:opacity="100.0%" draw:stroke="solid" svg:stroke-color="#baa882" draw:stroke-linejoin="miter" svg:stroke-opacity="100.0%" svg:stroke-width="0.26458332mm"/>
    </style:style>
    <style:style style:family="graphic" style:name="style-213">
      <style:graphic-properties draw:fill="solid" draw:fill-color="#766a51" draw:opacity="100.0%" draw:stroke="solid" svg:stroke-color="#766a51" draw:stroke-linejoin="miter" svg:stroke-opacity="100.0%" svg:stroke-width="0.26458332mm"/>
    </style:style>
    <style:style style:family="graphic" style:name="style-214">
      <style:graphic-properties draw:fill="solid" draw:fill-color="#70644c" draw:opacity="100.0%" draw:stroke="solid" svg:stroke-color="#70644c" draw:stroke-linejoin="miter" svg:stroke-opacity="100.0%" svg:stroke-width="0.26458332mm"/>
    </style:style>
    <style:style style:family="graphic" style:name="style-215">
      <style:graphic-properties draw:fill="solid" draw:fill-color="#8f7e60" draw:opacity="100.0%" draw:stroke="solid" svg:stroke-color="#8f7e60" draw:stroke-linejoin="miter" svg:stroke-opacity="100.0%" svg:stroke-width="0.26458332mm"/>
    </style:style>
    <style:style style:family="graphic" style:name="style-216">
      <style:graphic-properties draw:fill="solid" draw:fill-color="#635a49" draw:opacity="100.0%" draw:stroke="solid" svg:stroke-color="#635a49" draw:stroke-linejoin="miter" svg:stroke-opacity="100.0%" svg:stroke-width="0.26458332mm"/>
    </style:style>
    <style:style style:family="graphic" style:name="style-217">
      <style:graphic-properties draw:fill="solid" draw:fill-color="#89795c" draw:opacity="100.0%" draw:stroke="solid" svg:stroke-color="#89795c" draw:stroke-linejoin="miter" svg:stroke-opacity="100.0%" svg:stroke-width="0.26458332mm"/>
    </style:style>
    <style:style style:family="graphic" style:name="style-218">
      <style:graphic-properties draw:fill="solid" draw:fill-color="#988769" draw:opacity="100.0%" draw:stroke="solid" svg:stroke-color="#988769" draw:stroke-linejoin="miter" svg:stroke-opacity="100.0%" svg:stroke-width="0.26458332mm"/>
    </style:style>
    <style:style style:family="graphic" style:name="style-219">
      <style:graphic-properties draw:fill="solid" draw:fill-color="#d5cca9" draw:opacity="100.0%" draw:stroke="solid" svg:stroke-color="#d5cca9" draw:stroke-linejoin="miter" svg:stroke-opacity="100.0%" svg:stroke-width="0.26458332mm"/>
    </style:style>
    <style:style style:family="graphic" style:name="style-220">
      <style:graphic-properties draw:fill="solid" draw:fill-color="#695f4a" draw:opacity="100.0%" draw:stroke="solid" svg:stroke-color="#695f4a" draw:stroke-linejoin="miter" svg:stroke-opacity="100.0%" svg:stroke-width="0.26458332mm"/>
    </style:style>
    <style:style style:family="graphic" style:name="style-221">
      <style:graphic-properties draw:fill="solid" draw:fill-color="#3a3529" draw:opacity="100.0%" draw:stroke="solid" svg:stroke-color="#3a3529" draw:stroke-linejoin="miter" svg:stroke-opacity="100.0%" svg:stroke-width="0.26458332mm"/>
    </style:style>
    <style:style style:family="graphic" style:name="style-222">
      <style:graphic-properties draw:fill="solid" draw:fill-color="#645b47" draw:opacity="100.0%" draw:stroke="solid" svg:stroke-color="#645b47" draw:stroke-linejoin="miter" svg:stroke-opacity="100.0%" svg:stroke-width="0.26458332mm"/>
    </style:style>
    <style:style style:family="graphic" style:name="style-223">
      <style:graphic-properties draw:fill="solid" draw:fill-color="#c4ba9d" draw:opacity="100.0%" draw:stroke="solid" svg:stroke-color="#c4ba9d" draw:stroke-linejoin="miter" svg:stroke-opacity="100.0%" svg:stroke-width="0.26458332mm"/>
    </style:style>
    <style:style style:family="graphic" style:name="style-224">
      <style:graphic-properties draw:fill="solid" draw:fill-color="#907f61" draw:opacity="100.0%" draw:stroke="solid" svg:stroke-color="#907f61" draw:stroke-linejoin="miter" svg:stroke-opacity="100.0%" svg:stroke-width="0.26458332mm"/>
    </style:style>
    <style:style style:family="graphic" style:name="style-225">
      <style:graphic-properties draw:fill="solid" draw:fill-color="#766b55" draw:opacity="100.0%" draw:stroke="solid" svg:stroke-color="#766b55" draw:stroke-linejoin="miter" svg:stroke-opacity="100.0%" svg:stroke-width="0.26458332mm"/>
    </style:style>
    <style:style style:family="graphic" style:name="style-226">
      <style:graphic-properties draw:fill="solid" draw:fill-color="#665d4a" draw:opacity="100.0%" draw:stroke="solid" svg:stroke-color="#665d4a" draw:stroke-linejoin="miter" svg:stroke-opacity="100.0%" svg:stroke-width="0.26458332mm"/>
    </style:style>
    <style:style style:family="graphic" style:name="style-227">
      <style:graphic-properties draw:fill="solid" draw:fill-color="#776d57" draw:opacity="100.0%" draw:stroke="solid" svg:stroke-color="#776d57" draw:stroke-linejoin="miter" svg:stroke-opacity="100.0%" svg:stroke-width="0.26458332mm"/>
    </style:style>
    <style:style style:family="graphic" style:name="style-228">
      <style:graphic-properties draw:fill="solid" draw:fill-color="#a09479" draw:opacity="100.0%" draw:stroke="solid" svg:stroke-color="#a09479" draw:stroke-linejoin="miter" svg:stroke-opacity="100.0%" svg:stroke-width="0.26458332mm"/>
    </style:style>
    <style:style style:family="graphic" style:name="style-229">
      <style:graphic-properties draw:fill="solid" draw:fill-color="#81755c" draw:opacity="100.0%" draw:stroke="solid" svg:stroke-color="#81755c" draw:stroke-linejoin="miter" svg:stroke-opacity="100.0%" svg:stroke-width="0.26458332mm"/>
    </style:style>
    <style:style style:family="graphic" style:name="style-230">
      <style:graphic-properties draw:fill="solid" draw:fill-color="#736852" draw:opacity="100.0%" draw:stroke="solid" svg:stroke-color="#736852" draw:stroke-linejoin="miter" svg:stroke-opacity="100.0%" svg:stroke-width="0.26458332mm"/>
    </style:style>
    <style:style style:family="graphic" style:name="style-231">
      <style:graphic-properties draw:fill="solid" draw:fill-color="#887a5f" draw:opacity="100.0%" draw:stroke="solid" svg:stroke-color="#887a5f" draw:stroke-linejoin="miter" svg:stroke-opacity="100.0%" svg:stroke-width="0.26458332mm"/>
    </style:style>
    <style:style style:family="graphic" style:name="style-232">
      <style:graphic-properties draw:fill="solid" draw:fill-color="#70634d" draw:opacity="100.0%" draw:stroke="solid" svg:stroke-color="#70634d" draw:stroke-linejoin="miter" svg:stroke-opacity="100.0%" svg:stroke-width="0.26458332mm"/>
    </style:style>
    <style:style style:family="graphic" style:name="style-233">
      <style:graphic-properties draw:fill="solid" draw:fill-color="#655c49" draw:opacity="100.0%" draw:stroke="solid" svg:stroke-color="#655c49" draw:stroke-linejoin="miter" svg:stroke-opacity="100.0%" svg:stroke-width="0.26458332mm"/>
    </style:style>
    <style:style style:family="graphic" style:name="style-234">
      <style:graphic-properties draw:fill="solid" draw:fill-color="#a89370" draw:opacity="100.0%" draw:stroke="solid" svg:stroke-color="#a89370" draw:stroke-linejoin="miter" svg:stroke-opacity="100.0%" svg:stroke-width="0.26458332mm"/>
    </style:style>
    <style:style style:family="graphic" style:name="style-235">
      <style:graphic-properties draw:fill="solid" draw:fill-color="#595140" draw:opacity="100.0%" draw:stroke="solid" svg:stroke-color="#595140" draw:stroke-linejoin="miter" svg:stroke-opacity="100.0%" svg:stroke-width="0.26458332mm"/>
    </style:style>
    <style:style style:family="graphic" style:name="style-236">
      <style:graphic-properties draw:fill="solid" draw:fill-color="#4f4737" draw:opacity="100.0%" draw:stroke="solid" svg:stroke-color="#4f4737" draw:stroke-linejoin="miter" svg:stroke-opacity="100.0%" svg:stroke-width="0.26458332mm"/>
    </style:style>
    <style:style style:family="graphic" style:name="style-237">
      <style:graphic-properties draw:fill="solid" draw:fill-color="#4a4436" draw:opacity="100.0%" draw:stroke="solid" svg:stroke-color="#4a4436" draw:stroke-linejoin="miter" svg:stroke-opacity="100.0%" svg:stroke-width="0.26458332mm"/>
    </style:style>
    <style:style style:family="graphic" style:name="style-238">
      <style:graphic-properties draw:fill="solid" draw:fill-color="#756a53" draw:opacity="100.0%" draw:stroke="solid" svg:stroke-color="#756a53" draw:stroke-linejoin="miter" svg:stroke-opacity="100.0%" svg:stroke-width="0.26458332mm"/>
    </style:style>
    <style:style style:family="graphic" style:name="style-239">
      <style:graphic-properties draw:fill="solid" draw:fill-color="#574e3c" draw:opacity="100.0%" draw:stroke="solid" svg:stroke-color="#574e3c" draw:stroke-linejoin="miter" svg:stroke-opacity="100.0%" svg:stroke-width="0.26458332mm"/>
    </style:style>
    <style:style style:family="graphic" style:name="style-240">
      <style:graphic-properties draw:fill="solid" draw:fill-color="#a99471" draw:opacity="100.0%" draw:stroke="solid" svg:stroke-color="#a99471" draw:stroke-linejoin="miter" svg:stroke-opacity="100.0%" svg:stroke-width="0.26458332mm"/>
    </style:style>
    <style:style style:family="graphic" style:name="style-241">
      <style:graphic-properties draw:fill="solid" draw:fill-color="#514a3b" draw:opacity="100.0%" draw:stroke="solid" svg:stroke-color="#514a3b" draw:stroke-linejoin="miter" svg:stroke-opacity="100.0%" svg:stroke-width="0.26458332mm"/>
    </style:style>
    <style:style style:family="graphic" style:name="style-242">
      <style:graphic-properties draw:fill="solid" draw:fill-color="#4c4637" draw:opacity="100.0%" draw:stroke="solid" svg:stroke-color="#4c4637" draw:stroke-linejoin="miter" svg:stroke-opacity="100.0%" svg:stroke-width="0.26458332mm"/>
    </style:style>
    <style:style style:family="graphic" style:name="style-243">
      <style:graphic-properties draw:fill="solid" draw:fill-color="#2f2b21" draw:opacity="100.0%" draw:stroke="solid" svg:stroke-color="#2f2b21" draw:stroke-linejoin="miter" svg:stroke-opacity="100.0%" svg:stroke-width="0.26458332mm"/>
    </style:style>
    <style:style style:family="graphic" style:name="style-244">
      <style:graphic-properties draw:fill="solid" draw:fill-color="#908267" draw:opacity="100.0%" draw:stroke="solid" svg:stroke-color="#908267" draw:stroke-linejoin="miter" svg:stroke-opacity="100.0%" svg:stroke-width="0.26458332mm"/>
    </style:style>
    <style:style style:family="graphic" style:name="style-245">
      <style:graphic-properties draw:fill="solid" draw:fill-color="#6d604a" draw:opacity="100.0%" draw:stroke="solid" svg:stroke-color="#6d604a" draw:stroke-linejoin="miter" svg:stroke-opacity="100.0%" svg:stroke-width="0.26458332mm"/>
    </style:style>
    <style:style style:family="graphic" style:name="style-246">
      <style:graphic-properties draw:fill="solid" draw:fill-color="#9a886a" draw:opacity="100.0%" draw:stroke="solid" svg:stroke-color="#9a886a" draw:stroke-linejoin="miter" svg:stroke-opacity="100.0%" svg:stroke-width="0.26458332mm"/>
    </style:style>
    <style:style style:family="graphic" style:name="style-247">
      <style:graphic-properties draw:fill="solid" draw:fill-color="#86765b" draw:opacity="100.0%" draw:stroke="solid" svg:stroke-color="#86765b" draw:stroke-linejoin="miter" svg:stroke-opacity="100.0%" svg:stroke-width="0.26458332mm"/>
    </style:style>
    <style:style style:family="graphic" style:name="style-248">
      <style:graphic-properties draw:fill="solid" draw:fill-color="#3e392d" draw:opacity="100.0%" draw:stroke="solid" svg:stroke-color="#3e392d" draw:stroke-linejoin="miter" svg:stroke-opacity="100.0%" svg:stroke-width="0.26458332mm"/>
    </style:style>
    <style:style style:family="graphic" style:name="style-249">
      <style:graphic-properties draw:fill="solid" draw:fill-color="#4f4636" draw:opacity="100.0%" draw:stroke="solid" svg:stroke-color="#4f4636" draw:stroke-linejoin="miter" svg:stroke-opacity="100.0%" svg:stroke-width="0.26458332mm"/>
    </style:style>
    <style:style style:family="graphic" style:name="style-250">
      <style:graphic-properties draw:fill="solid" draw:fill-color="#9f8c6d" draw:opacity="100.0%" draw:stroke="solid" svg:stroke-color="#9f8c6d" draw:stroke-linejoin="miter" svg:stroke-opacity="100.0%" svg:stroke-width="0.26458332mm"/>
    </style:style>
    <style:style style:family="graphic" style:name="style-251">
      <style:graphic-properties draw:fill="solid" draw:fill-color="#c9c0a4" draw:opacity="100.0%" draw:stroke="solid" svg:stroke-color="#c9c0a4" draw:stroke-linejoin="miter" svg:stroke-opacity="100.0%" svg:stroke-width="0.26458332mm"/>
    </style:style>
    <style:style style:family="graphic" style:name="style-252">
      <style:graphic-properties draw:fill="solid" draw:fill-color="#736b57" draw:opacity="100.0%" draw:stroke="solid" svg:stroke-color="#736b57" draw:stroke-linejoin="miter" svg:stroke-opacity="100.0%" svg:stroke-width="0.26458332mm"/>
    </style:style>
    <style:style style:family="graphic" style:name="style-253">
      <style:graphic-properties draw:fill="solid" draw:fill-color="#a49373" draw:opacity="100.0%" draw:stroke="solid" svg:stroke-color="#a49373" draw:stroke-linejoin="miter" svg:stroke-opacity="100.0%" svg:stroke-width="0.26458332mm"/>
    </style:style>
    <style:style style:family="graphic" style:name="style-254">
      <style:graphic-properties draw:fill="solid" draw:fill-color="#453e30" draw:opacity="100.0%" draw:stroke="solid" svg:stroke-color="#453e30" draw:stroke-linejoin="miter" svg:stroke-opacity="100.0%" svg:stroke-width="0.26458332mm"/>
    </style:style>
    <style:style style:family="graphic" style:name="style-255">
      <style:graphic-properties draw:fill="solid" draw:fill-color="#5f5542" draw:opacity="100.0%" draw:stroke="solid" svg:stroke-color="#5f5542" draw:stroke-linejoin="miter" svg:stroke-opacity="100.0%" svg:stroke-width="0.26458332mm"/>
    </style:style>
    <style:style style:family="graphic" style:name="style-256">
      <style:graphic-properties draw:fill="solid" draw:fill-color="#373227" draw:opacity="100.0%" draw:stroke="solid" svg:stroke-color="#373227" draw:stroke-linejoin="miter" svg:stroke-opacity="100.0%" svg:stroke-width="0.26458332mm"/>
    </style:style>
    <style:style style:family="graphic" style:name="style-257">
      <style:graphic-properties draw:fill="solid" draw:fill-color="#766d57" draw:opacity="100.0%" draw:stroke="solid" svg:stroke-color="#766d57" draw:stroke-linejoin="miter" svg:stroke-opacity="100.0%" svg:stroke-width="0.26458332mm"/>
    </style:style>
    <style:style style:family="graphic" style:name="style-258">
      <style:graphic-properties draw:fill="solid" draw:fill-color="#998767" draw:opacity="100.0%" draw:stroke="solid" svg:stroke-color="#998767" draw:stroke-linejoin="miter" svg:stroke-opacity="100.0%" svg:stroke-width="0.26458332mm"/>
    </style:style>
    <style:style style:family="graphic" style:name="style-259">
      <style:graphic-properties draw:fill="solid" draw:fill-color="#625945" draw:opacity="100.0%" draw:stroke="solid" svg:stroke-color="#625945" draw:stroke-linejoin="miter" svg:stroke-opacity="100.0%" svg:stroke-width="0.26458332mm"/>
    </style:style>
    <style:style style:family="graphic" style:name="style-260">
      <style:graphic-properties draw:fill="solid" draw:fill-color="#a28f6f" draw:opacity="100.0%" draw:stroke="solid" svg:stroke-color="#a28f6f" draw:stroke-linejoin="miter" svg:stroke-opacity="100.0%" svg:stroke-width="0.26458332mm"/>
    </style:style>
    <style:style style:family="graphic" style:name="style-261">
      <style:graphic-properties draw:fill="solid" draw:fill-color="#726751" draw:opacity="100.0%" draw:stroke="solid" svg:stroke-color="#726751" draw:stroke-linejoin="miter" svg:stroke-opacity="100.0%" svg:stroke-width="0.26458332mm"/>
    </style:style>
    <style:style style:family="graphic" style:name="style-262">
      <style:graphic-properties draw:fill="solid" draw:fill-color="#948263" draw:opacity="100.0%" draw:stroke="solid" svg:stroke-color="#948263" draw:stroke-linejoin="miter" svg:stroke-opacity="100.0%" svg:stroke-width="0.26458332mm"/>
    </style:style>
    <style:style style:family="graphic" style:name="style-263">
      <style:graphic-properties draw:fill="solid" draw:fill-color="#bcb49a" draw:opacity="100.0%" draw:stroke="solid" svg:stroke-color="#bcb49a" draw:stroke-linejoin="miter" svg:stroke-opacity="100.0%" svg:stroke-width="0.26458332mm"/>
    </style:style>
    <style:style style:family="graphic" style:name="style-264">
      <style:graphic-properties draw:fill="solid" draw:fill-color="#665c48" draw:opacity="100.0%" draw:stroke="solid" svg:stroke-color="#665c48" draw:stroke-linejoin="miter" svg:stroke-opacity="100.0%" svg:stroke-width="0.26458332mm"/>
    </style:style>
    <style:style style:family="graphic" style:name="style-265">
      <style:graphic-properties draw:fill="solid" draw:fill-color="#7c725b" draw:opacity="100.0%" draw:stroke="solid" svg:stroke-color="#7c725b" draw:stroke-linejoin="miter" svg:stroke-opacity="100.0%" svg:stroke-width="0.26458332mm"/>
    </style:style>
    <style:style style:family="graphic" style:name="style-266">
      <style:graphic-properties draw:fill="solid" draw:fill-color="#675c47" draw:opacity="100.0%" draw:stroke="solid" svg:stroke-color="#675c47" draw:stroke-linejoin="miter" svg:stroke-opacity="100.0%" svg:stroke-width="0.26458332mm"/>
    </style:style>
    <style:style style:family="graphic" style:name="style-267">
      <style:graphic-properties draw:fill="solid" draw:fill-color="#756952" draw:opacity="100.0%" draw:stroke="solid" svg:stroke-color="#756952" draw:stroke-linejoin="miter" svg:stroke-opacity="100.0%" svg:stroke-width="0.26458332mm"/>
    </style:style>
    <style:style style:family="graphic" style:name="style-268">
      <style:graphic-properties draw:fill="solid" draw:fill-color="#7b7059" draw:opacity="100.0%" draw:stroke="solid" svg:stroke-color="#7b7059" draw:stroke-linejoin="miter" svg:stroke-opacity="100.0%" svg:stroke-width="0.26458332mm"/>
    </style:style>
    <style:style style:family="graphic" style:name="style-269">
      <style:graphic-properties draw:fill="solid" draw:fill-color="#796f59" draw:opacity="100.0%" draw:stroke="solid" svg:stroke-color="#796f59" draw:stroke-linejoin="miter" svg:stroke-opacity="100.0%" svg:stroke-width="0.26458332mm"/>
    </style:style>
    <style:style style:family="graphic" style:name="style-270">
      <style:graphic-properties draw:fill="solid" draw:fill-color="#71644c" draw:opacity="100.0%" draw:stroke="solid" svg:stroke-color="#71644c" draw:stroke-linejoin="miter" svg:stroke-opacity="100.0%" svg:stroke-width="0.26458332mm"/>
    </style:style>
    <style:style style:family="graphic" style:name="style-271">
      <style:graphic-properties draw:fill="solid" draw:fill-color="#9b8c6f" draw:opacity="100.0%" draw:stroke="solid" svg:stroke-color="#9b8c6f" draw:stroke-linejoin="miter" svg:stroke-opacity="100.0%" svg:stroke-width="0.26458332mm"/>
    </style:style>
    <style:style style:family="graphic" style:name="style-272">
      <style:graphic-properties draw:fill="solid" draw:fill-color="#7e715a" draw:opacity="100.0%" draw:stroke="solid" svg:stroke-color="#7e715a" draw:stroke-linejoin="miter" svg:stroke-opacity="100.0%" svg:stroke-width="0.26458332mm"/>
    </style:style>
    <style:style style:family="graphic" style:name="style-273">
      <style:graphic-properties draw:fill="solid" draw:fill-color="#9b8767" draw:opacity="100.0%" draw:stroke="solid" svg:stroke-color="#9b8767" draw:stroke-linejoin="miter" svg:stroke-opacity="100.0%" svg:stroke-width="0.26458332mm"/>
    </style:style>
    <style:style style:family="graphic" style:name="style-274">
      <style:graphic-properties draw:fill="solid" draw:fill-color="#8d7a5d" draw:opacity="100.0%" draw:stroke="solid" svg:stroke-color="#8d7a5d" draw:stroke-linejoin="miter" svg:stroke-opacity="100.0%" svg:stroke-width="0.26458332mm"/>
    </style:style>
    <style:style style:family="graphic" style:name="style-275">
      <style:graphic-properties draw:fill="solid" draw:fill-color="#c0b598" draw:opacity="100.0%" draw:stroke="solid" svg:stroke-color="#c0b598" draw:stroke-linejoin="miter" svg:stroke-opacity="100.0%" svg:stroke-width="0.26458332mm"/>
    </style:style>
    <style:style style:family="graphic" style:name="style-276">
      <style:graphic-properties draw:fill="solid" draw:fill-color="#4f4737" draw:opacity="100.0%" draw:stroke="solid" svg:stroke-color="#4f4737" draw:stroke-linejoin="miter" svg:stroke-opacity="100.0%" svg:stroke-width="0.26458332mm"/>
    </style:style>
    <style:style style:family="graphic" style:name="style-277">
      <style:graphic-properties draw:fill="solid" draw:fill-color="#494335" draw:opacity="100.0%" draw:stroke="solid" svg:stroke-color="#494335" draw:stroke-linejoin="miter" svg:stroke-opacity="100.0%" svg:stroke-width="0.26458332mm"/>
    </style:style>
    <style:style style:family="graphic" style:name="style-278">
      <style:graphic-properties draw:fill="solid" draw:fill-color="#4b4434" draw:opacity="100.0%" draw:stroke="solid" svg:stroke-color="#4b4434" draw:stroke-linejoin="miter" svg:stroke-opacity="100.0%" svg:stroke-width="0.26458332mm"/>
    </style:style>
    <style:style style:family="graphic" style:name="style-279">
      <style:graphic-properties draw:fill="solid" draw:fill-color="#72664f" draw:opacity="100.0%" draw:stroke="solid" svg:stroke-color="#72664f" draw:stroke-linejoin="miter" svg:stroke-opacity="100.0%" svg:stroke-width="0.26458332mm"/>
    </style:style>
    <style:style style:family="graphic" style:name="style-280">
      <style:graphic-properties draw:fill="solid" draw:fill-color="#453f33" draw:opacity="100.0%" draw:stroke="solid" svg:stroke-color="#453f33" draw:stroke-linejoin="miter" svg:stroke-opacity="100.0%" svg:stroke-width="0.26458332mm"/>
    </style:style>
    <style:style style:family="graphic" style:name="style-281">
      <style:graphic-properties draw:fill="solid" draw:fill-color="#81745a" draw:opacity="100.0%" draw:stroke="solid" svg:stroke-color="#81745a" draw:stroke-linejoin="miter" svg:stroke-opacity="100.0%" svg:stroke-width="0.26458332mm"/>
    </style:style>
    <style:style style:family="graphic" style:name="style-282">
      <style:graphic-properties draw:fill="solid" draw:fill-color="#a69775" draw:opacity="100.0%" draw:stroke="solid" svg:stroke-color="#a69775" draw:stroke-linejoin="miter" svg:stroke-opacity="100.0%" svg:stroke-width="0.26458332mm"/>
    </style:style>
    <style:style style:family="graphic" style:name="style-283">
      <style:graphic-properties draw:fill="solid" draw:fill-color="#a79d82" draw:opacity="100.0%" draw:stroke="solid" svg:stroke-color="#a79d82" draw:stroke-linejoin="miter" svg:stroke-opacity="100.0%" svg:stroke-width="0.26458332mm"/>
    </style:style>
    <style:style style:family="graphic" style:name="style-284">
      <style:graphic-properties draw:fill="solid" draw:fill-color="#5b513f" draw:opacity="100.0%" draw:stroke="solid" svg:stroke-color="#5b513f" draw:stroke-linejoin="miter" svg:stroke-opacity="100.0%" svg:stroke-width="0.26458332mm"/>
    </style:style>
    <style:style style:family="graphic" style:name="style-285">
      <style:graphic-properties draw:fill="solid" draw:fill-color="#c8b48e" draw:opacity="100.0%" draw:stroke="solid" svg:stroke-color="#c8b48e" draw:stroke-linejoin="miter" svg:stroke-opacity="100.0%" svg:stroke-width="0.26458332mm"/>
    </style:style>
    <style:style style:family="graphic" style:name="style-286">
      <style:graphic-properties draw:fill="solid" draw:fill-color="#6c614b" draw:opacity="100.0%" draw:stroke="solid" svg:stroke-color="#6c614b" draw:stroke-linejoin="miter" svg:stroke-opacity="100.0%" svg:stroke-width="0.26458332mm"/>
    </style:style>
    <style:style style:family="graphic" style:name="style-287">
      <style:graphic-properties draw:fill="solid" draw:fill-color="#5e5645" draw:opacity="100.0%" draw:stroke="solid" svg:stroke-color="#5e5645" draw:stroke-linejoin="miter" svg:stroke-opacity="100.0%" svg:stroke-width="0.26458332mm"/>
    </style:style>
    <style:style style:family="graphic" style:name="style-288">
      <style:graphic-properties draw:fill="solid" draw:fill-color="#a69a7f" draw:opacity="100.0%" draw:stroke="solid" svg:stroke-color="#a69a7f" draw:stroke-linejoin="miter" svg:stroke-opacity="100.0%" svg:stroke-width="0.26458332mm"/>
    </style:style>
    <style:style style:family="graphic" style:name="style-289">
      <style:graphic-properties draw:fill="solid" draw:fill-color="#7a6b52" draw:opacity="100.0%" draw:stroke="solid" svg:stroke-color="#7a6b52" draw:stroke-linejoin="miter" svg:stroke-opacity="100.0%" svg:stroke-width="0.26458332mm"/>
    </style:style>
    <style:style style:family="graphic" style:name="style-290">
      <style:graphic-properties draw:fill="solid" draw:fill-color="#615847" draw:opacity="100.0%" draw:stroke="solid" svg:stroke-color="#615847" draw:stroke-linejoin="miter" svg:stroke-opacity="100.0%" svg:stroke-width="0.26458332mm"/>
    </style:style>
    <style:style style:family="graphic" style:name="style-291">
      <style:graphic-properties draw:fill="solid" draw:fill-color="#7c6e55" draw:opacity="100.0%" draw:stroke="solid" svg:stroke-color="#7c6e55" draw:stroke-linejoin="miter" svg:stroke-opacity="100.0%" svg:stroke-width="0.26458332mm"/>
    </style:style>
    <style:style style:family="graphic" style:name="style-292">
      <style:graphic-properties draw:fill="solid" draw:fill-color="#514a3b" draw:opacity="100.0%" draw:stroke="solid" svg:stroke-color="#514a3b" draw:stroke-linejoin="miter" svg:stroke-opacity="100.0%" svg:stroke-width="0.26458332mm"/>
    </style:style>
    <style:style style:family="graphic" style:name="style-293">
      <style:graphic-properties draw:fill="solid" draw:fill-color="#a18c6b" draw:opacity="100.0%" draw:stroke="solid" svg:stroke-color="#a18c6b" draw:stroke-linejoin="miter" svg:stroke-opacity="100.0%" svg:stroke-width="0.26458332mm"/>
    </style:style>
    <style:style style:family="graphic" style:name="style-294">
      <style:graphic-properties draw:fill="solid" draw:fill-color="#645945" draw:opacity="100.0%" draw:stroke="solid" svg:stroke-color="#645945" draw:stroke-linejoin="miter" svg:stroke-opacity="100.0%" svg:stroke-width="0.26458332mm"/>
    </style:style>
    <style:style style:family="graphic" style:name="style-295">
      <style:graphic-properties draw:fill="solid" draw:fill-color="#958b72" draw:opacity="100.0%" draw:stroke="solid" svg:stroke-color="#958b72" draw:stroke-linejoin="miter" svg:stroke-opacity="100.0%" svg:stroke-width="0.26458332mm"/>
    </style:style>
    <style:style style:family="graphic" style:name="style-296">
      <style:graphic-properties draw:fill="solid" draw:fill-color="#6f634c" draw:opacity="100.0%" draw:stroke="solid" svg:stroke-color="#6f634c" draw:stroke-linejoin="miter" svg:stroke-opacity="100.0%" svg:stroke-width="0.26458332mm"/>
    </style:style>
    <style:style style:family="graphic" style:name="style-297">
      <style:graphic-properties draw:fill="solid" draw:fill-color="#72654e" draw:opacity="100.0%" draw:stroke="solid" svg:stroke-color="#72654e" draw:stroke-linejoin="miter" svg:stroke-opacity="100.0%" svg:stroke-width="0.26458332mm"/>
    </style:style>
    <style:style style:family="graphic" style:name="style-298">
      <style:graphic-properties draw:fill="solid" draw:fill-color="#796a51" draw:opacity="100.0%" draw:stroke="solid" svg:stroke-color="#796a51" draw:stroke-linejoin="miter" svg:stroke-opacity="100.0%" svg:stroke-width="0.26458332mm"/>
    </style:style>
    <style:style style:family="graphic" style:name="style-299">
      <style:graphic-properties draw:fill="solid" draw:fill-color="#a08c6a" draw:opacity="100.0%" draw:stroke="solid" svg:stroke-color="#a08c6a" draw:stroke-linejoin="miter" svg:stroke-opacity="100.0%" svg:stroke-width="0.26458332mm"/>
    </style:style>
    <style:style style:family="graphic" style:name="style-300">
      <style:graphic-properties draw:fill="solid" draw:fill-color="#998b6d" draw:opacity="100.0%" draw:stroke="solid" svg:stroke-color="#998b6d" draw:stroke-linejoin="miter" svg:stroke-opacity="100.0%" svg:stroke-width="0.26458332mm"/>
    </style:style>
    <style:style style:family="graphic" style:name="style-301">
      <style:graphic-properties draw:fill="solid" draw:fill-color="#cec19e" draw:opacity="100.0%" draw:stroke="solid" svg:stroke-color="#cec19e" draw:stroke-linejoin="miter" svg:stroke-opacity="100.0%" svg:stroke-width="0.26458332mm"/>
    </style:style>
    <style:style style:family="graphic" style:name="style-302">
      <style:graphic-properties draw:fill="solid" draw:fill-color="#70644d" draw:opacity="100.0%" draw:stroke="solid" svg:stroke-color="#70644d" draw:stroke-linejoin="miter" svg:stroke-opacity="100.0%" svg:stroke-width="0.26458332mm"/>
    </style:style>
    <style:style style:family="graphic" style:name="style-303">
      <style:graphic-properties draw:fill="solid" draw:fill-color="#6f644f" draw:opacity="100.0%" draw:stroke="solid" svg:stroke-color="#6f644f" draw:stroke-linejoin="miter" svg:stroke-opacity="100.0%" svg:stroke-width="0.26458332mm"/>
    </style:style>
    <style:style style:family="graphic" style:name="style-304">
      <style:graphic-properties draw:fill="solid" draw:fill-color="#a28e6c" draw:opacity="100.0%" draw:stroke="solid" svg:stroke-color="#a28e6c" draw:stroke-linejoin="miter" svg:stroke-opacity="100.0%" svg:stroke-width="0.26458332mm"/>
    </style:style>
    <style:style style:family="graphic" style:name="style-305">
      <style:graphic-properties draw:fill="solid" draw:fill-color="#423b2e" draw:opacity="100.0%" draw:stroke="solid" svg:stroke-color="#423b2e" draw:stroke-linejoin="miter" svg:stroke-opacity="100.0%" svg:stroke-width="0.26458332mm"/>
    </style:style>
    <style:style style:family="graphic" style:name="style-306">
      <style:graphic-properties draw:fill="solid" draw:fill-color="#2f2c23" draw:opacity="100.0%" draw:stroke="solid" svg:stroke-color="#2f2c23" draw:stroke-linejoin="miter" svg:stroke-opacity="100.0%" svg:stroke-width="0.26458332mm"/>
    </style:style>
    <style:style style:family="graphic" style:name="style-307">
      <style:graphic-properties draw:fill="solid" draw:fill-color="#645945" draw:opacity="100.0%" draw:stroke="solid" svg:stroke-color="#645945" draw:stroke-linejoin="miter" svg:stroke-opacity="100.0%" svg:stroke-width="0.26458332mm"/>
    </style:style>
    <style:style style:family="graphic" style:name="style-308">
      <style:graphic-properties draw:fill="solid" draw:fill-color="#90856b" draw:opacity="100.0%" draw:stroke="solid" svg:stroke-color="#90856b" draw:stroke-linejoin="miter" svg:stroke-opacity="100.0%" svg:stroke-width="0.26458332mm"/>
    </style:style>
    <style:style style:family="graphic" style:name="style-309">
      <style:graphic-properties draw:fill="solid" draw:fill-color="#4d4738" draw:opacity="100.0%" draw:stroke="solid" svg:stroke-color="#4d4738" draw:stroke-linejoin="miter" svg:stroke-opacity="100.0%" svg:stroke-width="0.26458332mm"/>
    </style:style>
    <style:style style:family="graphic" style:name="style-310">
      <style:graphic-properties draw:fill="solid" draw:fill-color="#ab9572" draw:opacity="100.0%" draw:stroke="solid" svg:stroke-color="#ab9572" draw:stroke-linejoin="miter" svg:stroke-opacity="100.0%" svg:stroke-width="0.26458332mm"/>
    </style:style>
    <style:style style:family="graphic" style:name="style-311">
      <style:graphic-properties draw:fill="solid" draw:fill-color="#ae9772" draw:opacity="100.0%" draw:stroke="solid" svg:stroke-color="#ae9772" draw:stroke-linejoin="miter" svg:stroke-opacity="100.0%" svg:stroke-width="0.26458332mm"/>
    </style:style>
    <style:style style:family="graphic" style:name="style-312">
      <style:graphic-properties draw:fill="solid" draw:fill-color="#8f7e61" draw:opacity="100.0%" draw:stroke="solid" svg:stroke-color="#8f7e61" draw:stroke-linejoin="miter" svg:stroke-opacity="100.0%" svg:stroke-width="0.26458332mm"/>
    </style:style>
    <style:style style:family="graphic" style:name="style-313">
      <style:graphic-properties draw:fill="solid" draw:fill-color="#85775b" draw:opacity="100.0%" draw:stroke="solid" svg:stroke-color="#85775b" draw:stroke-linejoin="miter" svg:stroke-opacity="100.0%" svg:stroke-width="0.26458332mm"/>
    </style:style>
    <style:style style:family="graphic" style:name="style-314">
      <style:graphic-properties draw:fill="solid" draw:fill-color="#ac9671" draw:opacity="100.0%" draw:stroke="solid" svg:stroke-color="#ac9671" draw:stroke-linejoin="miter" svg:stroke-opacity="100.0%" svg:stroke-width="0.26458332mm"/>
    </style:style>
    <style:style style:family="graphic" style:name="style-315">
      <style:graphic-properties draw:fill="solid" draw:fill-color="#91856b" draw:opacity="100.0%" draw:stroke="solid" svg:stroke-color="#91856b" draw:stroke-linejoin="miter" svg:stroke-opacity="100.0%" svg:stroke-width="0.26458332mm"/>
    </style:style>
    <style:style style:family="graphic" style:name="style-316">
      <style:graphic-properties draw:fill="solid" draw:fill-color="#b8a17a" draw:opacity="100.0%" draw:stroke="solid" svg:stroke-color="#b8a17a" draw:stroke-linejoin="miter" svg:stroke-opacity="100.0%" svg:stroke-width="0.26458332mm"/>
    </style:style>
    <style:style style:family="graphic" style:name="style-317">
      <style:graphic-properties draw:fill="solid" draw:fill-color="#b7a885" draw:opacity="100.0%" draw:stroke="solid" svg:stroke-color="#b7a885" draw:stroke-linejoin="miter" svg:stroke-opacity="100.0%" svg:stroke-width="0.26458332mm"/>
    </style:style>
    <style:style style:family="graphic" style:name="style-318">
      <style:graphic-properties draw:fill="solid" draw:fill-color="#8f7f62" draw:opacity="100.0%" draw:stroke="solid" svg:stroke-color="#8f7f62" draw:stroke-linejoin="miter" svg:stroke-opacity="100.0%" svg:stroke-width="0.26458332mm"/>
    </style:style>
    <style:style style:family="graphic" style:name="style-319">
      <style:graphic-properties draw:fill="solid" draw:fill-color="#6f634c" draw:opacity="100.0%" draw:stroke="solid" svg:stroke-color="#6f634c" draw:stroke-linejoin="miter" svg:stroke-opacity="100.0%" svg:stroke-width="0.26458332mm"/>
    </style:style>
    <style:style style:family="graphic" style:name="style-320">
      <style:graphic-properties draw:fill="solid" draw:fill-color="#4a4334" draw:opacity="100.0%" draw:stroke="solid" svg:stroke-color="#4a4334" draw:stroke-linejoin="miter" svg:stroke-opacity="100.0%" svg:stroke-width="0.26458332mm"/>
    </style:style>
    <style:style style:family="graphic" style:name="style-321">
      <style:graphic-properties draw:fill="solid" draw:fill-color="#544c3a" draw:opacity="100.0%" draw:stroke="solid" svg:stroke-color="#544c3a" draw:stroke-linejoin="miter" svg:stroke-opacity="100.0%" svg:stroke-width="0.26458332mm"/>
    </style:style>
    <style:style style:family="graphic" style:name="style-322">
      <style:graphic-properties draw:fill="solid" draw:fill-color="#70654f" draw:opacity="100.0%" draw:stroke="solid" svg:stroke-color="#70654f" draw:stroke-linejoin="miter" svg:stroke-opacity="100.0%" svg:stroke-width="0.26458332mm"/>
    </style:style>
    <style:style style:family="graphic" style:name="style-323">
      <style:graphic-properties draw:fill="solid" draw:fill-color="#c8bb97" draw:opacity="100.0%" draw:stroke="solid" svg:stroke-color="#c8bb97" draw:stroke-linejoin="miter" svg:stroke-opacity="100.0%" svg:stroke-width="0.26458332mm"/>
    </style:style>
    <style:style style:family="graphic" style:name="style-324">
      <style:graphic-properties draw:fill="solid" draw:fill-color="#453f32" draw:opacity="100.0%" draw:stroke="solid" svg:stroke-color="#453f32" draw:stroke-linejoin="miter" svg:stroke-opacity="100.0%" svg:stroke-width="0.26458332mm"/>
    </style:style>
    <style:style style:family="graphic" style:name="style-325">
      <style:graphic-properties draw:fill="solid" draw:fill-color="#81745d" draw:opacity="100.0%" draw:stroke="solid" svg:stroke-color="#81745d" draw:stroke-linejoin="miter" svg:stroke-opacity="100.0%" svg:stroke-width="0.26458332mm"/>
    </style:style>
    <style:style style:family="graphic" style:name="style-326">
      <style:graphic-properties draw:fill="solid" draw:fill-color="#534b3a" draw:opacity="100.0%" draw:stroke="solid" svg:stroke-color="#534b3a" draw:stroke-linejoin="miter" svg:stroke-opacity="100.0%" svg:stroke-width="0.26458332mm"/>
    </style:style>
    <style:style style:family="graphic" style:name="style-327">
      <style:graphic-properties draw:fill="solid" draw:fill-color="#5c5340" draw:opacity="100.0%" draw:stroke="solid" svg:stroke-color="#5c5340" draw:stroke-linejoin="miter" svg:stroke-opacity="100.0%" svg:stroke-width="0.26458332mm"/>
    </style:style>
    <style:style style:family="graphic" style:name="style-328">
      <style:graphic-properties draw:fill="solid" draw:fill-color="#464032" draw:opacity="100.0%" draw:stroke="solid" svg:stroke-color="#464032" draw:stroke-linejoin="miter" svg:stroke-opacity="100.0%" svg:stroke-width="0.26458332mm"/>
    </style:style>
    <style:style style:family="graphic" style:name="style-329">
      <style:graphic-properties draw:fill="solid" draw:fill-color="#5e5541" draw:opacity="100.0%" draw:stroke="solid" svg:stroke-color="#5e5541" draw:stroke-linejoin="miter" svg:stroke-opacity="100.0%" svg:stroke-width="0.26458332mm"/>
    </style:style>
    <style:style style:family="graphic" style:name="style-330">
      <style:graphic-properties draw:fill="solid" draw:fill-color="#7a6c52" draw:opacity="100.0%" draw:stroke="solid" svg:stroke-color="#7a6c52" draw:stroke-linejoin="miter" svg:stroke-opacity="100.0%" svg:stroke-width="0.26458332mm"/>
    </style:style>
    <style:style style:family="graphic" style:name="style-331">
      <style:graphic-properties draw:fill="solid" draw:fill-color="#3a352a" draw:opacity="100.0%" draw:stroke="solid" svg:stroke-color="#3a352a" draw:stroke-linejoin="miter" svg:stroke-opacity="100.0%" svg:stroke-width="0.26458332mm"/>
    </style:style>
    <style:style style:family="graphic" style:name="style-332">
      <style:graphic-properties draw:fill="solid" draw:fill-color="#8b8067" draw:opacity="100.0%" draw:stroke="solid" svg:stroke-color="#8b8067" draw:stroke-linejoin="miter" svg:stroke-opacity="100.0%" svg:stroke-width="0.26458332mm"/>
    </style:style>
    <style:style style:family="graphic" style:name="style-333">
      <style:graphic-properties draw:fill="solid" draw:fill-color="#b5a17e" draw:opacity="100.0%" draw:stroke="solid" svg:stroke-color="#b5a17e" draw:stroke-linejoin="miter" svg:stroke-opacity="100.0%" svg:stroke-width="0.26458332mm"/>
    </style:style>
    <style:style style:family="graphic" style:name="style-334">
      <style:graphic-properties draw:fill="solid" draw:fill-color="#9a8464" draw:opacity="100.0%" draw:stroke="solid" svg:stroke-color="#9a8464" draw:stroke-linejoin="miter" svg:stroke-opacity="100.0%" svg:stroke-width="0.26458332mm"/>
    </style:style>
    <style:style style:family="graphic" style:name="style-335">
      <style:graphic-properties draw:fill="solid" draw:fill-color="#85795e" draw:opacity="100.0%" draw:stroke="solid" svg:stroke-color="#85795e" draw:stroke-linejoin="miter" svg:stroke-opacity="100.0%" svg:stroke-width="0.26458332mm"/>
    </style:style>
    <style:style style:family="graphic" style:name="style-336">
      <style:graphic-properties draw:fill="solid" draw:fill-color="#514838" draw:opacity="100.0%" draw:stroke="solid" svg:stroke-color="#514838" draw:stroke-linejoin="miter" svg:stroke-opacity="100.0%" svg:stroke-width="0.26458332mm"/>
    </style:style>
    <style:style style:family="graphic" style:name="style-337">
      <style:graphic-properties draw:fill="solid" draw:fill-color="#59503e" draw:opacity="100.0%" draw:stroke="solid" svg:stroke-color="#59503e" draw:stroke-linejoin="miter" svg:stroke-opacity="100.0%" svg:stroke-width="0.26458332mm"/>
    </style:style>
    <style:style style:family="graphic" style:name="style-338">
      <style:graphic-properties draw:fill="solid" draw:fill-color="#6e644f" draw:opacity="100.0%" draw:stroke="solid" svg:stroke-color="#6e644f" draw:stroke-linejoin="miter" svg:stroke-opacity="100.0%" svg:stroke-width="0.26458332mm"/>
    </style:style>
    <style:style style:family="graphic" style:name="style-339">
      <style:graphic-properties draw:fill="solid" draw:fill-color="#8b7b5d" draw:opacity="100.0%" draw:stroke="solid" svg:stroke-color="#8b7b5d" draw:stroke-linejoin="miter" svg:stroke-opacity="100.0%" svg:stroke-width="0.26458332mm"/>
    </style:style>
    <style:style style:family="graphic" style:name="style-340">
      <style:graphic-properties draw:fill="solid" draw:fill-color="#695f49" draw:opacity="100.0%" draw:stroke="solid" svg:stroke-color="#695f49" draw:stroke-linejoin="miter" svg:stroke-opacity="100.0%" svg:stroke-width="0.26458332mm"/>
    </style:style>
    <style:style style:family="graphic" style:name="style-341">
      <style:graphic-properties draw:fill="solid" draw:fill-color="#978464" draw:opacity="100.0%" draw:stroke="solid" svg:stroke-color="#978464" draw:stroke-linejoin="miter" svg:stroke-opacity="100.0%" svg:stroke-width="0.26458332mm"/>
    </style:style>
    <style:style style:family="graphic" style:name="style-342">
      <style:graphic-properties draw:fill="solid" draw:fill-color="#796f59" draw:opacity="100.0%" draw:stroke="solid" svg:stroke-color="#796f59" draw:stroke-linejoin="miter" svg:stroke-opacity="100.0%" svg:stroke-width="0.26458332mm"/>
    </style:style>
    <style:style style:family="graphic" style:name="style-343">
      <style:graphic-properties draw:fill="solid" draw:fill-color="#6f644f" draw:opacity="100.0%" draw:stroke="solid" svg:stroke-color="#6f644f" draw:stroke-linejoin="miter" svg:stroke-opacity="100.0%" svg:stroke-width="0.26458332mm"/>
    </style:style>
    <style:style style:family="graphic" style:name="style-344">
      <style:graphic-properties draw:fill="solid" draw:fill-color="#76684f" draw:opacity="100.0%" draw:stroke="solid" svg:stroke-color="#76684f" draw:stroke-linejoin="miter" svg:stroke-opacity="100.0%" svg:stroke-width="0.26458332mm"/>
    </style:style>
    <style:style style:family="graphic" style:name="style-345">
      <style:graphic-properties draw:fill="solid" draw:fill-color="#413b2d" draw:opacity="100.0%" draw:stroke="solid" svg:stroke-color="#413b2d" draw:stroke-linejoin="miter" svg:stroke-opacity="100.0%" svg:stroke-width="0.26458332mm"/>
    </style:style>
    <style:style style:family="graphic" style:name="style-346">
      <style:graphic-properties draw:fill="solid" draw:fill-color="#494335" draw:opacity="100.0%" draw:stroke="solid" svg:stroke-color="#494335" draw:stroke-linejoin="miter" svg:stroke-opacity="100.0%" svg:stroke-width="0.26458332mm"/>
    </style:style>
    <style:style style:family="graphic" style:name="style-347">
      <style:graphic-properties draw:fill="solid" draw:fill-color="#756a51" draw:opacity="100.0%" draw:stroke="solid" svg:stroke-color="#756a51" draw:stroke-linejoin="miter" svg:stroke-opacity="100.0%" svg:stroke-width="0.26458332mm"/>
    </style:style>
    <style:style style:family="graphic" style:name="style-348">
      <style:graphic-properties draw:fill="solid" draw:fill-color="#a38f6e" draw:opacity="100.0%" draw:stroke="solid" svg:stroke-color="#a38f6e" draw:stroke-linejoin="miter" svg:stroke-opacity="100.0%" svg:stroke-width="0.26458332mm"/>
    </style:style>
    <style:style style:family="graphic" style:name="style-349">
      <style:graphic-properties draw:fill="solid" draw:fill-color="#5f5644" draw:opacity="100.0%" draw:stroke="solid" svg:stroke-color="#5f5644" draw:stroke-linejoin="miter" svg:stroke-opacity="100.0%" svg:stroke-width="0.26458332mm"/>
    </style:style>
    <style:style style:family="graphic" style:name="style-350">
      <style:graphic-properties draw:fill="solid" draw:fill-color="#8c7a5d" draw:opacity="100.0%" draw:stroke="solid" svg:stroke-color="#8c7a5d" draw:stroke-linejoin="miter" svg:stroke-opacity="100.0%" svg:stroke-width="0.26458332mm"/>
    </style:style>
    <style:style style:family="graphic" style:name="style-351">
      <style:graphic-properties draw:fill="solid" draw:fill-color="#ae9671" draw:opacity="100.0%" draw:stroke="solid" svg:stroke-color="#ae9671" draw:stroke-linejoin="miter" svg:stroke-opacity="100.0%" svg:stroke-width="0.26458332mm"/>
    </style:style>
    <style:style style:family="graphic" style:name="style-352">
      <style:graphic-properties draw:fill="solid" draw:fill-color="#8f7c5e" draw:opacity="100.0%" draw:stroke="solid" svg:stroke-color="#8f7c5e" draw:stroke-linejoin="miter" svg:stroke-opacity="100.0%" svg:stroke-width="0.26458332mm"/>
    </style:style>
    <style:style style:family="graphic" style:name="style-353">
      <style:graphic-properties draw:fill="solid" draw:fill-color="#8a7c62" draw:opacity="100.0%" draw:stroke="solid" svg:stroke-color="#8a7c62" draw:stroke-linejoin="miter" svg:stroke-opacity="100.0%" svg:stroke-width="0.26458332mm"/>
    </style:style>
    <style:style style:family="graphic" style:name="style-354">
      <style:graphic-properties draw:fill="solid" draw:fill-color="#5d5340" draw:opacity="100.0%" draw:stroke="solid" svg:stroke-color="#5d5340" draw:stroke-linejoin="miter" svg:stroke-opacity="100.0%" svg:stroke-width="0.26458332mm"/>
    </style:style>
    <style:style style:family="graphic" style:name="style-355">
      <style:graphic-properties draw:fill="solid" draw:fill-color="#766951" draw:opacity="100.0%" draw:stroke="solid" svg:stroke-color="#766951" draw:stroke-linejoin="miter" svg:stroke-opacity="100.0%" svg:stroke-width="0.26458332mm"/>
    </style:style>
    <style:style style:family="graphic" style:name="style-356">
      <style:graphic-properties draw:fill="solid" draw:fill-color="#3a352b" draw:opacity="100.0%" draw:stroke="solid" svg:stroke-color="#3a352b" draw:stroke-linejoin="miter" svg:stroke-opacity="100.0%" svg:stroke-width="0.26458332mm"/>
    </style:style>
    <style:style style:family="graphic" style:name="style-357">
      <style:graphic-properties draw:fill="solid" draw:fill-color="#7f735b" draw:opacity="100.0%" draw:stroke="solid" svg:stroke-color="#7f735b" draw:stroke-linejoin="miter" svg:stroke-opacity="100.0%" svg:stroke-width="0.26458332mm"/>
    </style:style>
    <style:style style:family="graphic" style:name="style-358">
      <style:graphic-properties draw:fill="solid" draw:fill-color="#a08b69" draw:opacity="100.0%" draw:stroke="solid" svg:stroke-color="#a08b69" draw:stroke-linejoin="miter" svg:stroke-opacity="100.0%" svg:stroke-width="0.26458332mm"/>
    </style:style>
    <style:style style:family="graphic" style:name="style-359">
      <style:graphic-properties draw:fill="solid" draw:fill-color="#91876f" draw:opacity="100.0%" draw:stroke="solid" svg:stroke-color="#91876f" draw:stroke-linejoin="miter" svg:stroke-opacity="100.0%" svg:stroke-width="0.26458332mm"/>
    </style:style>
    <style:style style:family="graphic" style:name="style-360">
      <style:graphic-properties draw:fill="solid" draw:fill-color="#938263" draw:opacity="100.0%" draw:stroke="solid" svg:stroke-color="#938263" draw:stroke-linejoin="miter" svg:stroke-opacity="100.0%" svg:stroke-width="0.26458332mm"/>
    </style:style>
    <style:style style:family="graphic" style:name="style-361">
      <style:graphic-properties draw:fill="solid" draw:fill-color="#9f8d6e" draw:opacity="100.0%" draw:stroke="solid" svg:stroke-color="#9f8d6e" draw:stroke-linejoin="miter" svg:stroke-opacity="100.0%" svg:stroke-width="0.26458332mm"/>
    </style:style>
    <style:style style:family="graphic" style:name="style-362">
      <style:graphic-properties draw:fill="solid" draw:fill-color="#645945" draw:opacity="100.0%" draw:stroke="solid" svg:stroke-color="#645945" draw:stroke-linejoin="miter" svg:stroke-opacity="100.0%" svg:stroke-width="0.26458332mm"/>
    </style:style>
    <style:style style:family="graphic" style:name="style-363">
      <style:graphic-properties draw:fill="solid" draw:fill-color="#514a3b" draw:opacity="100.0%" draw:stroke="solid" svg:stroke-color="#514a3b" draw:stroke-linejoin="miter" svg:stroke-opacity="100.0%" svg:stroke-width="0.26458332mm"/>
    </style:style>
    <style:style style:family="graphic" style:name="style-364">
      <style:graphic-properties draw:fill="solid" draw:fill-color="#7d7059" draw:opacity="100.0%" draw:stroke="solid" svg:stroke-color="#7d7059" draw:stroke-linejoin="miter" svg:stroke-opacity="100.0%" svg:stroke-width="0.26458332mm"/>
    </style:style>
    <style:style style:family="graphic" style:name="style-365">
      <style:graphic-properties draw:fill="solid" draw:fill-color="#393428" draw:opacity="100.0%" draw:stroke="solid" svg:stroke-color="#393428" draw:stroke-linejoin="miter" svg:stroke-opacity="100.0%" svg:stroke-width="0.26458332mm"/>
    </style:style>
    <style:style style:family="graphic" style:name="style-366">
      <style:graphic-properties draw:fill="solid" draw:fill-color="#908368" draw:opacity="100.0%" draw:stroke="solid" svg:stroke-color="#908368" draw:stroke-linejoin="miter" svg:stroke-opacity="100.0%" svg:stroke-width="0.26458332mm"/>
    </style:style>
    <style:style style:family="graphic" style:name="style-367">
      <style:graphic-properties draw:fill="solid" draw:fill-color="#665d4b" draw:opacity="100.0%" draw:stroke="solid" svg:stroke-color="#665d4b" draw:stroke-linejoin="miter" svg:stroke-opacity="100.0%" svg:stroke-width="0.26458332mm"/>
    </style:style>
    <style:style style:family="graphic" style:name="style-368">
      <style:graphic-properties draw:fill="solid" draw:fill-color="#4c4637" draw:opacity="100.0%" draw:stroke="solid" svg:stroke-color="#4c4637" draw:stroke-linejoin="miter" svg:stroke-opacity="100.0%" svg:stroke-width="0.26458332mm"/>
    </style:style>
    <style:style style:family="graphic" style:name="style-369">
      <style:graphic-properties draw:fill="solid" draw:fill-color="#494233" draw:opacity="100.0%" draw:stroke="solid" svg:stroke-color="#494233" draw:stroke-linejoin="miter" svg:stroke-opacity="100.0%" svg:stroke-width="0.26458332mm"/>
    </style:style>
    <style:style style:family="graphic" style:name="style-370">
      <style:graphic-properties draw:fill="solid" draw:fill-color="#6a5e49" draw:opacity="100.0%" draw:stroke="solid" svg:stroke-color="#6a5e49" draw:stroke-linejoin="miter" svg:stroke-opacity="100.0%" svg:stroke-width="0.26458332mm"/>
    </style:style>
    <style:style style:family="graphic" style:name="style-371">
      <style:graphic-properties draw:fill="solid" draw:fill-color="#6a5f49" draw:opacity="100.0%" draw:stroke="solid" svg:stroke-color="#6a5f49" draw:stroke-linejoin="miter" svg:stroke-opacity="100.0%" svg:stroke-width="0.26458332mm"/>
    </style:style>
    <style:style style:family="graphic" style:name="style-372">
      <style:graphic-properties draw:fill="solid" draw:fill-color="#736853" draw:opacity="100.0%" draw:stroke="solid" svg:stroke-color="#736853" draw:stroke-linejoin="miter" svg:stroke-opacity="100.0%" svg:stroke-width="0.26458332mm"/>
    </style:style>
    <style:style style:family="graphic" style:name="style-373">
      <style:graphic-properties draw:fill="solid" draw:fill-color="#59503e" draw:opacity="100.0%" draw:stroke="solid" svg:stroke-color="#59503e" draw:stroke-linejoin="miter" svg:stroke-opacity="100.0%" svg:stroke-width="0.26458332mm"/>
    </style:style>
    <style:style style:family="graphic" style:name="style-374">
      <style:graphic-properties draw:fill="solid" draw:fill-color="#3b362b" draw:opacity="100.0%" draw:stroke="solid" svg:stroke-color="#3b362b" draw:stroke-linejoin="miter" svg:stroke-opacity="100.0%" svg:stroke-width="0.26458332mm"/>
    </style:style>
    <style:style style:family="graphic" style:name="style-375">
      <style:graphic-properties draw:fill="solid" draw:fill-color="#7e7055" draw:opacity="100.0%" draw:stroke="solid" svg:stroke-color="#7e7055" draw:stroke-linejoin="miter" svg:stroke-opacity="100.0%" svg:stroke-width="0.26458332mm"/>
    </style:style>
    <style:style style:family="graphic" style:name="style-376">
      <style:graphic-properties draw:fill="solid" draw:fill-color="#a08a68" draw:opacity="100.0%" draw:stroke="solid" svg:stroke-color="#a08a68" draw:stroke-linejoin="miter" svg:stroke-opacity="100.0%" svg:stroke-width="0.26458332mm"/>
    </style:style>
    <style:style style:family="graphic" style:name="style-377">
      <style:graphic-properties draw:fill="solid" draw:fill-color="#ac9570" draw:opacity="100.0%" draw:stroke="solid" svg:stroke-color="#ac9570" draw:stroke-linejoin="miter" svg:stroke-opacity="100.0%" svg:stroke-width="0.26458332mm"/>
    </style:style>
    <style:style style:family="graphic" style:name="style-378">
      <style:graphic-properties draw:fill="solid" draw:fill-color="#7b705a" draw:opacity="100.0%" draw:stroke="solid" svg:stroke-color="#7b705a" draw:stroke-linejoin="miter" svg:stroke-opacity="100.0%" svg:stroke-width="0.26458332mm"/>
    </style:style>
    <style:style style:family="graphic" style:name="style-379">
      <style:graphic-properties draw:fill="solid" draw:fill-color="#75684f" draw:opacity="100.0%" draw:stroke="solid" svg:stroke-color="#75684f" draw:stroke-linejoin="miter" svg:stroke-opacity="100.0%" svg:stroke-width="0.26458332mm"/>
    </style:style>
    <style:style style:family="graphic" style:name="style-380">
      <style:graphic-properties draw:fill="solid" draw:fill-color="#71654d" draw:opacity="100.0%" draw:stroke="solid" svg:stroke-color="#71654d" draw:stroke-linejoin="miter" svg:stroke-opacity="100.0%" svg:stroke-width="0.26458332mm"/>
    </style:style>
    <style:style style:family="graphic" style:name="style-381">
      <style:graphic-properties draw:fill="solid" draw:fill-color="#b19e7b" draw:opacity="100.0%" draw:stroke="solid" svg:stroke-color="#b19e7b" draw:stroke-linejoin="miter" svg:stroke-opacity="100.0%" svg:stroke-width="0.26458332mm"/>
    </style:style>
    <style:style style:family="graphic" style:name="style-382">
      <style:graphic-properties draw:fill="solid" draw:fill-color="#a8936f" draw:opacity="100.0%" draw:stroke="solid" svg:stroke-color="#a8936f" draw:stroke-linejoin="miter" svg:stroke-opacity="100.0%" svg:stroke-width="0.26458332mm"/>
    </style:style>
    <style:style style:family="graphic" style:name="style-383">
      <style:graphic-properties draw:fill="solid" draw:fill-color="#4c4435" draw:opacity="100.0%" draw:stroke="solid" svg:stroke-color="#4c4435" draw:stroke-linejoin="miter" svg:stroke-opacity="100.0%" svg:stroke-width="0.26458332mm"/>
    </style:style>
    <style:style style:family="graphic" style:name="style-384">
      <style:graphic-properties draw:fill="solid" draw:fill-color="#b09c79" draw:opacity="100.0%" draw:stroke="solid" svg:stroke-color="#b09c79" draw:stroke-linejoin="miter" svg:stroke-opacity="100.0%" svg:stroke-width="0.26458332mm"/>
    </style:style>
    <style:style style:family="graphic" style:name="style-385">
      <style:graphic-properties draw:fill="solid" draw:fill-color="#7a6e56" draw:opacity="100.0%" draw:stroke="solid" svg:stroke-color="#7a6e56" draw:stroke-linejoin="miter" svg:stroke-opacity="100.0%" svg:stroke-width="0.26458332mm"/>
    </style:style>
    <style:style style:family="graphic" style:name="style-386">
      <style:graphic-properties draw:fill="solid" draw:fill-color="#86785d" draw:opacity="100.0%" draw:stroke="solid" svg:stroke-color="#86785d" draw:stroke-linejoin="miter" svg:stroke-opacity="100.0%" svg:stroke-width="0.26458332mm"/>
    </style:style>
    <style:style style:family="graphic" style:name="style-387">
      <style:graphic-properties draw:fill="solid" draw:fill-color="#9b8666" draw:opacity="100.0%" draw:stroke="solid" svg:stroke-color="#9b8666" draw:stroke-linejoin="miter" svg:stroke-opacity="100.0%" svg:stroke-width="0.26458332mm"/>
    </style:style>
    <style:style style:family="graphic" style:name="style-388">
      <style:graphic-properties draw:fill="solid" draw:fill-color="#605746" draw:opacity="100.0%" draw:stroke="solid" svg:stroke-color="#605746" draw:stroke-linejoin="miter" svg:stroke-opacity="100.0%" svg:stroke-width="0.26458332mm"/>
    </style:style>
    <style:style style:family="graphic" style:name="style-389">
      <style:graphic-properties draw:fill="solid" draw:fill-color="#645b48" draw:opacity="100.0%" draw:stroke="solid" svg:stroke-color="#645b48" draw:stroke-linejoin="miter" svg:stroke-opacity="100.0%" svg:stroke-width="0.26458332mm"/>
    </style:style>
    <style:style style:family="graphic" style:name="style-390">
      <style:graphic-properties draw:fill="solid" draw:fill-color="#695f4c" draw:opacity="100.0%" draw:stroke="solid" svg:stroke-color="#695f4c" draw:stroke-linejoin="miter" svg:stroke-opacity="100.0%" svg:stroke-width="0.26458332mm"/>
    </style:style>
    <style:style style:family="graphic" style:name="style-391">
      <style:graphic-properties draw:fill="solid" draw:fill-color="#4e4636" draw:opacity="100.0%" draw:stroke="solid" svg:stroke-color="#4e4636" draw:stroke-linejoin="miter" svg:stroke-opacity="100.0%" svg:stroke-width="0.26458332mm"/>
    </style:style>
    <style:style style:family="graphic" style:name="style-392">
      <style:graphic-properties draw:fill="solid" draw:fill-color="#817358" draw:opacity="100.0%" draw:stroke="solid" svg:stroke-color="#817358" draw:stroke-linejoin="miter" svg:stroke-opacity="100.0%" svg:stroke-width="0.26458332mm"/>
    </style:style>
    <style:style style:family="graphic" style:name="style-393">
      <style:graphic-properties draw:fill="solid" draw:fill-color="#a18e6c" draw:opacity="100.0%" draw:stroke="solid" svg:stroke-color="#a18e6c" draw:stroke-linejoin="miter" svg:stroke-opacity="100.0%" svg:stroke-width="0.26458332mm"/>
    </style:style>
    <style:style style:family="graphic" style:name="style-394">
      <style:graphic-properties draw:fill="solid" draw:fill-color="#6e614b" draw:opacity="100.0%" draw:stroke="solid" svg:stroke-color="#6e614b" draw:stroke-linejoin="miter" svg:stroke-opacity="100.0%" svg:stroke-width="0.26458332mm"/>
    </style:style>
    <style:style style:family="graphic" style:name="style-395">
      <style:graphic-properties draw:fill="solid" draw:fill-color="#c5b690" draw:opacity="100.0%" draw:stroke="solid" svg:stroke-color="#c5b690" draw:stroke-linejoin="miter" svg:stroke-opacity="100.0%" svg:stroke-width="0.26458332mm"/>
    </style:style>
    <style:style style:family="graphic" style:name="style-396">
      <style:graphic-properties draw:fill="solid" draw:fill-color="#cac0a2" draw:opacity="100.0%" draw:stroke="solid" svg:stroke-color="#cac0a2" draw:stroke-linejoin="miter" svg:stroke-opacity="100.0%" svg:stroke-width="0.26458332mm"/>
    </style:style>
    <style:style style:family="graphic" style:name="style-397">
      <style:graphic-properties draw:fill="solid" draw:fill-color="#87785b" draw:opacity="100.0%" draw:stroke="solid" svg:stroke-color="#87785b" draw:stroke-linejoin="miter" svg:stroke-opacity="100.0%" svg:stroke-width="0.26458332mm"/>
    </style:style>
    <style:style style:family="graphic" style:name="style-398">
      <style:graphic-properties draw:fill="solid" draw:fill-color="#ad9a76" draw:opacity="100.0%" draw:stroke="solid" svg:stroke-color="#ad9a76" draw:stroke-linejoin="miter" svg:stroke-opacity="100.0%" svg:stroke-width="0.26458332mm"/>
    </style:style>
    <style:style style:family="graphic" style:name="style-399">
      <style:graphic-properties draw:fill="solid" draw:fill-color="#82775e" draw:opacity="100.0%" draw:stroke="solid" svg:stroke-color="#82775e" draw:stroke-linejoin="miter" svg:stroke-opacity="100.0%" svg:stroke-width="0.26458332mm"/>
    </style:style>
    <style:style style:family="graphic" style:name="style-400">
      <style:graphic-properties draw:fill="solid" draw:fill-color="#675c47" draw:opacity="100.0%" draw:stroke="solid" svg:stroke-color="#675c47" draw:stroke-linejoin="miter" svg:stroke-opacity="100.0%" svg:stroke-width="0.26458332mm"/>
    </style:style>
    <style:style style:family="graphic" style:name="style-401">
      <style:graphic-properties draw:fill="solid" draw:fill-color="#413c30" draw:opacity="100.0%" draw:stroke="solid" svg:stroke-color="#413c30" draw:stroke-linejoin="miter" svg:stroke-opacity="100.0%" svg:stroke-width="0.26458332mm"/>
    </style:style>
    <style:style style:family="graphic" style:name="style-402">
      <style:graphic-properties draw:fill="solid" draw:fill-color="#615744" draw:opacity="100.0%" draw:stroke="solid" svg:stroke-color="#615744" draw:stroke-linejoin="miter" svg:stroke-opacity="100.0%" svg:stroke-width="0.26458332mm"/>
    </style:style>
    <style:style style:family="graphic" style:name="style-403">
      <style:graphic-properties draw:fill="solid" draw:fill-color="#3e392d" draw:opacity="100.0%" draw:stroke="solid" svg:stroke-color="#3e392d" draw:stroke-linejoin="miter" svg:stroke-opacity="100.0%" svg:stroke-width="0.26458332mm"/>
    </style:style>
    <style:style style:family="graphic" style:name="style-404">
      <style:graphic-properties draw:fill="solid" draw:fill-color="#6d634f" draw:opacity="100.0%" draw:stroke="solid" svg:stroke-color="#6d634f" draw:stroke-linejoin="miter" svg:stroke-opacity="100.0%" svg:stroke-width="0.26458332mm"/>
    </style:style>
    <style:style style:family="graphic" style:name="style-405">
      <style:graphic-properties draw:fill="solid" draw:fill-color="#3b362a" draw:opacity="100.0%" draw:stroke="solid" svg:stroke-color="#3b362a" draw:stroke-linejoin="miter" svg:stroke-opacity="100.0%" svg:stroke-width="0.26458332mm"/>
    </style:style>
    <style:style style:family="graphic" style:name="style-406">
      <style:graphic-properties draw:fill="solid" draw:fill-color="#968463" draw:opacity="100.0%" draw:stroke="solid" svg:stroke-color="#968463" draw:stroke-linejoin="miter" svg:stroke-opacity="100.0%" svg:stroke-width="0.26458332mm"/>
    </style:style>
    <style:style style:family="graphic" style:name="style-407">
      <style:graphic-properties draw:fill="solid" draw:fill-color="#9b8666" draw:opacity="100.0%" draw:stroke="solid" svg:stroke-color="#9b8666" draw:stroke-linejoin="miter" svg:stroke-opacity="100.0%" svg:stroke-width="0.26458332mm"/>
    </style:style>
    <style:style style:family="graphic" style:name="style-408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409">
      <style:graphic-properties draw:fill="solid" draw:fill-color="#595141" draw:opacity="100.0%" draw:stroke="solid" svg:stroke-color="#595141" draw:stroke-linejoin="miter" svg:stroke-opacity="100.0%" svg:stroke-width="0.26458332mm"/>
    </style:style>
    <style:style style:family="graphic" style:name="style-410">
      <style:graphic-properties draw:fill="solid" draw:fill-color="#726752" draw:opacity="100.0%" draw:stroke="solid" svg:stroke-color="#726752" draw:stroke-linejoin="miter" svg:stroke-opacity="100.0%" svg:stroke-width="0.26458332mm"/>
    </style:style>
    <style:style style:family="graphic" style:name="style-411">
      <style:graphic-properties draw:fill="solid" draw:fill-color="#4d4737" draw:opacity="100.0%" draw:stroke="solid" svg:stroke-color="#4d4737" draw:stroke-linejoin="miter" svg:stroke-opacity="100.0%" svg:stroke-width="0.26458332mm"/>
    </style:style>
    <style:style style:family="graphic" style:name="style-412">
      <style:graphic-properties draw:fill="solid" draw:fill-color="#6d604a" draw:opacity="100.0%" draw:stroke="solid" svg:stroke-color="#6d604a" draw:stroke-linejoin="miter" svg:stroke-opacity="100.0%" svg:stroke-width="0.26458332mm"/>
    </style:style>
    <style:style style:family="graphic" style:name="style-413">
      <style:graphic-properties draw:fill="solid" draw:fill-color="#70644d" draw:opacity="100.0%" draw:stroke="solid" svg:stroke-color="#70644d" draw:stroke-linejoin="miter" svg:stroke-opacity="100.0%" svg:stroke-width="0.26458332mm"/>
    </style:style>
    <style:style style:family="graphic" style:name="style-414">
      <style:graphic-properties draw:fill="solid" draw:fill-color="#bfad89" draw:opacity="100.0%" draw:stroke="solid" svg:stroke-color="#bfad89" draw:stroke-linejoin="miter" svg:stroke-opacity="100.0%" svg:stroke-width="0.26458332mm"/>
    </style:style>
    <style:style style:family="graphic" style:name="style-415">
      <style:graphic-properties draw:fill="solid" draw:fill-color="#a08b69" draw:opacity="100.0%" draw:stroke="solid" svg:stroke-color="#a08b69" draw:stroke-linejoin="miter" svg:stroke-opacity="100.0%" svg:stroke-width="0.26458332mm"/>
    </style:style>
    <style:style style:family="graphic" style:name="style-416">
      <style:graphic-properties draw:fill="solid" draw:fill-color="#625a48" draw:opacity="100.0%" draw:stroke="solid" svg:stroke-color="#625a48" draw:stroke-linejoin="miter" svg:stroke-opacity="100.0%" svg:stroke-width="0.26458332mm"/>
    </style:style>
    <style:style style:family="graphic" style:name="style-417">
      <style:graphic-properties draw:fill="solid" draw:fill-color="#7e7257" draw:opacity="100.0%" draw:stroke="solid" svg:stroke-color="#7e7257" draw:stroke-linejoin="miter" svg:stroke-opacity="100.0%" svg:stroke-width="0.26458332mm"/>
    </style:style>
    <style:style style:family="graphic" style:name="style-418">
      <style:graphic-properties draw:fill="solid" draw:fill-color="#6c614a" draw:opacity="100.0%" draw:stroke="solid" svg:stroke-color="#6c614a" draw:stroke-linejoin="miter" svg:stroke-opacity="100.0%" svg:stroke-width="0.26458332mm"/>
    </style:style>
    <style:style style:family="graphic" style:name="style-419">
      <style:graphic-properties draw:fill="solid" draw:fill-color="#8c7d62" draw:opacity="100.0%" draw:stroke="solid" svg:stroke-color="#8c7d62" draw:stroke-linejoin="miter" svg:stroke-opacity="100.0%" svg:stroke-width="0.26458332mm"/>
    </style:style>
    <style:style style:family="graphic" style:name="style-420">
      <style:graphic-properties draw:fill="solid" draw:fill-color="#7c6d54" draw:opacity="100.0%" draw:stroke="solid" svg:stroke-color="#7c6d54" draw:stroke-linejoin="miter" svg:stroke-opacity="100.0%" svg:stroke-width="0.26458332mm"/>
    </style:style>
    <style:style style:family="graphic" style:name="style-421">
      <style:graphic-properties draw:fill="solid" draw:fill-color="#b8a07b" draw:opacity="100.0%" draw:stroke="solid" svg:stroke-color="#b8a07b" draw:stroke-linejoin="miter" svg:stroke-opacity="100.0%" svg:stroke-width="0.26458332mm"/>
    </style:style>
    <style:style style:family="graphic" style:name="style-422">
      <style:graphic-properties draw:fill="solid" draw:fill-color="#4a4336" draw:opacity="100.0%" draw:stroke="solid" svg:stroke-color="#4a4336" draw:stroke-linejoin="miter" svg:stroke-opacity="100.0%" svg:stroke-width="0.26458332mm"/>
    </style:style>
    <style:style style:family="graphic" style:name="style-423">
      <style:graphic-properties draw:fill="solid" draw:fill-color="#6b614d" draw:opacity="100.0%" draw:stroke="solid" svg:stroke-color="#6b614d" draw:stroke-linejoin="miter" svg:stroke-opacity="100.0%" svg:stroke-width="0.26458332mm"/>
    </style:style>
    <style:style style:family="graphic" style:name="style-424">
      <style:graphic-properties draw:fill="solid" draw:fill-color="#554c3c" draw:opacity="100.0%" draw:stroke="solid" svg:stroke-color="#554c3c" draw:stroke-linejoin="miter" svg:stroke-opacity="100.0%" svg:stroke-width="0.26458332mm"/>
    </style:style>
    <style:style style:family="graphic" style:name="style-425">
      <style:graphic-properties draw:fill="solid" draw:fill-color="#3b362a" draw:opacity="100.0%" draw:stroke="solid" svg:stroke-color="#3b362a" draw:stroke-linejoin="miter" svg:stroke-opacity="100.0%" svg:stroke-width="0.26458332mm"/>
    </style:style>
    <style:style style:family="graphic" style:name="style-426">
      <style:graphic-properties draw:fill="solid" draw:fill-color="#71654e" draw:opacity="100.0%" draw:stroke="solid" svg:stroke-color="#71654e" draw:stroke-linejoin="miter" svg:stroke-opacity="100.0%" svg:stroke-width="0.26458332mm"/>
    </style:style>
    <style:style style:family="graphic" style:name="style-427">
      <style:graphic-properties draw:fill="solid" draw:fill-color="#645945" draw:opacity="100.0%" draw:stroke="solid" svg:stroke-color="#645945" draw:stroke-linejoin="miter" svg:stroke-opacity="100.0%" svg:stroke-width="0.26458332mm"/>
    </style:style>
    <style:style style:family="graphic" style:name="style-428">
      <style:graphic-properties draw:fill="solid" draw:fill-color="#695d48" draw:opacity="100.0%" draw:stroke="solid" svg:stroke-color="#695d48" draw:stroke-linejoin="miter" svg:stroke-opacity="100.0%" svg:stroke-width="0.26458332mm"/>
    </style:style>
    <style:style style:family="graphic" style:name="style-429">
      <style:graphic-properties draw:fill="solid" draw:fill-color="#645a45" draw:opacity="100.0%" draw:stroke="solid" svg:stroke-color="#645a45" draw:stroke-linejoin="miter" svg:stroke-opacity="100.0%" svg:stroke-width="0.26458332mm"/>
    </style:style>
    <style:style style:family="graphic" style:name="style-430">
      <style:graphic-properties draw:fill="solid" draw:fill-color="#7b6e57" draw:opacity="100.0%" draw:stroke="solid" svg:stroke-color="#7b6e57" draw:stroke-linejoin="miter" svg:stroke-opacity="100.0%" svg:stroke-width="0.26458332mm"/>
    </style:style>
    <style:style style:family="graphic" style:name="style-431">
      <style:graphic-properties draw:fill="solid" draw:fill-color="#a99470" draw:opacity="100.0%" draw:stroke="solid" svg:stroke-color="#a99470" draw:stroke-linejoin="miter" svg:stroke-opacity="100.0%" svg:stroke-width="0.26458332mm"/>
    </style:style>
    <style:style style:family="graphic" style:name="style-432">
      <style:graphic-properties draw:fill="solid" draw:fill-color="#605542" draw:opacity="100.0%" draw:stroke="solid" svg:stroke-color="#605542" draw:stroke-linejoin="miter" svg:stroke-opacity="100.0%" svg:stroke-width="0.26458332mm"/>
    </style:style>
    <style:style style:family="graphic" style:name="style-433">
      <style:graphic-properties draw:fill="solid" draw:fill-color="#988566" draw:opacity="100.0%" draw:stroke="solid" svg:stroke-color="#988566" draw:stroke-linejoin="miter" svg:stroke-opacity="100.0%" svg:stroke-width="0.26458332mm"/>
    </style:style>
    <style:style style:family="graphic" style:name="style-434">
      <style:graphic-properties draw:fill="solid" draw:fill-color="#928163" draw:opacity="100.0%" draw:stroke="solid" svg:stroke-color="#928163" draw:stroke-linejoin="miter" svg:stroke-opacity="100.0%" svg:stroke-width="0.26458332mm"/>
    </style:style>
    <style:style style:family="graphic" style:name="style-435">
      <style:graphic-properties draw:fill="solid" draw:fill-color="#645b46" draw:opacity="100.0%" draw:stroke="solid" svg:stroke-color="#645b46" draw:stroke-linejoin="miter" svg:stroke-opacity="100.0%" svg:stroke-width="0.26458332mm"/>
    </style:style>
    <style:style style:family="graphic" style:name="style-436">
      <style:graphic-properties draw:fill="solid" draw:fill-color="#776a52" draw:opacity="100.0%" draw:stroke="solid" svg:stroke-color="#776a52" draw:stroke-linejoin="miter" svg:stroke-opacity="100.0%" svg:stroke-width="0.26458332mm"/>
    </style:style>
    <style:style style:family="graphic" style:name="style-437">
      <style:graphic-properties draw:fill="solid" draw:fill-color="#544b3a" draw:opacity="100.0%" draw:stroke="solid" svg:stroke-color="#544b3a" draw:stroke-linejoin="miter" svg:stroke-opacity="100.0%" svg:stroke-width="0.26458332mm"/>
    </style:style>
    <style:style style:family="graphic" style:name="style-438">
      <style:graphic-properties draw:fill="solid" draw:fill-color="#514838" draw:opacity="100.0%" draw:stroke="solid" svg:stroke-color="#514838" draw:stroke-linejoin="miter" svg:stroke-opacity="100.0%" svg:stroke-width="0.26458332mm"/>
    </style:style>
    <style:style style:family="graphic" style:name="style-439">
      <style:graphic-properties draw:fill="solid" draw:fill-color="#a99775" draw:opacity="100.0%" draw:stroke="solid" svg:stroke-color="#a99775" draw:stroke-linejoin="miter" svg:stroke-opacity="100.0%" svg:stroke-width="0.26458332mm"/>
    </style:style>
    <style:style style:family="graphic" style:name="style-440">
      <style:graphic-properties draw:fill="solid" draw:fill-color="#9b8968" draw:opacity="100.0%" draw:stroke="solid" svg:stroke-color="#9b8968" draw:stroke-linejoin="miter" svg:stroke-opacity="100.0%" svg:stroke-width="0.26458332mm"/>
    </style:style>
    <style:style style:family="graphic" style:name="style-441">
      <style:graphic-properties draw:fill="solid" draw:fill-color="#7d735c" draw:opacity="100.0%" draw:stroke="solid" svg:stroke-color="#7d735c" draw:stroke-linejoin="miter" svg:stroke-opacity="100.0%" svg:stroke-width="0.26458332mm"/>
    </style:style>
    <style:style style:family="graphic" style:name="style-442">
      <style:graphic-properties draw:fill="solid" draw:fill-color="#83765e" draw:opacity="100.0%" draw:stroke="solid" svg:stroke-color="#83765e" draw:stroke-linejoin="miter" svg:stroke-opacity="100.0%" svg:stroke-width="0.26458332mm"/>
    </style:style>
    <style:style style:family="graphic" style:name="style-443">
      <style:graphic-properties draw:fill="solid" draw:fill-color="#a8926f" draw:opacity="100.0%" draw:stroke="solid" svg:stroke-color="#a8926f" draw:stroke-linejoin="miter" svg:stroke-opacity="100.0%" svg:stroke-width="0.26458332mm"/>
    </style:style>
    <style:style style:family="graphic" style:name="style-444">
      <style:graphic-properties draw:fill="solid" draw:fill-color="#796c53" draw:opacity="100.0%" draw:stroke="solid" svg:stroke-color="#796c53" draw:stroke-linejoin="miter" svg:stroke-opacity="100.0%" svg:stroke-width="0.26458332mm"/>
    </style:style>
    <style:style style:family="graphic" style:name="style-445">
      <style:graphic-properties draw:fill="solid" draw:fill-color="#776b54" draw:opacity="100.0%" draw:stroke="solid" svg:stroke-color="#776b54" draw:stroke-linejoin="miter" svg:stroke-opacity="100.0%" svg:stroke-width="0.26458332mm"/>
    </style:style>
    <style:style style:family="graphic" style:name="style-446">
      <style:graphic-properties draw:fill="solid" draw:fill-color="#645a47" draw:opacity="100.0%" draw:stroke="solid" svg:stroke-color="#645a47" draw:stroke-linejoin="miter" svg:stroke-opacity="100.0%" svg:stroke-width="0.26458332mm"/>
    </style:style>
    <style:style style:family="graphic" style:name="style-447">
      <style:graphic-properties draw:fill="solid" draw:fill-color="#776950" draw:opacity="100.0%" draw:stroke="solid" svg:stroke-color="#776950" draw:stroke-linejoin="miter" svg:stroke-opacity="100.0%" svg:stroke-width="0.26458332mm"/>
    </style:style>
    <style:style style:family="graphic" style:name="style-448">
      <style:graphic-properties draw:fill="solid" draw:fill-color="#675d4b" draw:opacity="100.0%" draw:stroke="solid" svg:stroke-color="#675d4b" draw:stroke-linejoin="miter" svg:stroke-opacity="100.0%" svg:stroke-width="0.26458332mm"/>
    </style:style>
    <style:style style:family="graphic" style:name="style-449">
      <style:graphic-properties draw:fill="solid" draw:fill-color="#3c362a" draw:opacity="100.0%" draw:stroke="solid" svg:stroke-color="#3c362a" draw:stroke-linejoin="miter" svg:stroke-opacity="100.0%" svg:stroke-width="0.26458332mm"/>
    </style:style>
    <style:style style:family="graphic" style:name="style-450">
      <style:graphic-properties draw:fill="solid" draw:fill-color="#625a48" draw:opacity="100.0%" draw:stroke="solid" svg:stroke-color="#625a48" draw:stroke-linejoin="miter" svg:stroke-opacity="100.0%" svg:stroke-width="0.26458332mm"/>
    </style:style>
    <style:style style:family="graphic" style:name="style-451">
      <style:graphic-properties draw:fill="solid" draw:fill-color="#7f725a" draw:opacity="100.0%" draw:stroke="solid" svg:stroke-color="#7f725a" draw:stroke-linejoin="miter" svg:stroke-opacity="100.0%" svg:stroke-width="0.26458332mm"/>
    </style:style>
    <style:style style:family="graphic" style:name="style-452">
      <style:graphic-properties draw:fill="solid" draw:fill-color="#857459" draw:opacity="100.0%" draw:stroke="solid" svg:stroke-color="#857459" draw:stroke-linejoin="miter" svg:stroke-opacity="100.0%" svg:stroke-width="0.26458332mm"/>
    </style:style>
    <style:style style:family="graphic" style:name="style-453">
      <style:graphic-properties draw:fill="solid" draw:fill-color="#817257" draw:opacity="100.0%" draw:stroke="solid" svg:stroke-color="#817257" draw:stroke-linejoin="miter" svg:stroke-opacity="100.0%" svg:stroke-width="0.26458332mm"/>
    </style:style>
    <style:style style:family="graphic" style:name="style-454">
      <style:graphic-properties draw:fill="solid" draw:fill-color="#363126" draw:opacity="100.0%" draw:stroke="solid" svg:stroke-color="#363126" draw:stroke-linejoin="miter" svg:stroke-opacity="100.0%" svg:stroke-width="0.26458332mm"/>
    </style:style>
    <style:style style:family="graphic" style:name="style-455">
      <style:graphic-properties draw:fill="solid" draw:fill-color="#514939" draw:opacity="100.0%" draw:stroke="solid" svg:stroke-color="#514939" draw:stroke-linejoin="miter" svg:stroke-opacity="100.0%" svg:stroke-width="0.26458332mm"/>
    </style:style>
    <style:style style:family="graphic" style:name="style-456">
      <style:graphic-properties draw:fill="solid" draw:fill-color="#ae9d7b" draw:opacity="100.0%" draw:stroke="solid" svg:stroke-color="#ae9d7b" draw:stroke-linejoin="miter" svg:stroke-opacity="100.0%" svg:stroke-width="0.26458332mm"/>
    </style:style>
    <style:style style:family="graphic" style:name="style-457">
      <style:graphic-properties draw:fill="solid" draw:fill-color="#615743" draw:opacity="100.0%" draw:stroke="solid" svg:stroke-color="#615743" draw:stroke-linejoin="miter" svg:stroke-opacity="100.0%" svg:stroke-width="0.26458332mm"/>
    </style:style>
    <style:style style:family="graphic" style:name="style-458">
      <style:graphic-properties draw:fill="solid" draw:fill-color="#807359" draw:opacity="100.0%" draw:stroke="solid" svg:stroke-color="#807359" draw:stroke-linejoin="miter" svg:stroke-opacity="100.0%" svg:stroke-width="0.26458332mm"/>
    </style:style>
    <style:style style:family="graphic" style:name="style-459">
      <style:graphic-properties draw:fill="solid" draw:fill-color="#494235" draw:opacity="100.0%" draw:stroke="solid" svg:stroke-color="#494235" draw:stroke-linejoin="miter" svg:stroke-opacity="100.0%" svg:stroke-width="0.26458332mm"/>
    </style:style>
    <style:style style:family="graphic" style:name="style-460">
      <style:graphic-properties draw:fill="solid" draw:fill-color="#675e4b" draw:opacity="100.0%" draw:stroke="solid" svg:stroke-color="#675e4b" draw:stroke-linejoin="miter" svg:stroke-opacity="100.0%" svg:stroke-width="0.26458332mm"/>
    </style:style>
    <style:style style:family="graphic" style:name="style-461">
      <style:graphic-properties draw:fill="solid" draw:fill-color="#8b7b5e" draw:opacity="100.0%" draw:stroke="solid" svg:stroke-color="#8b7b5e" draw:stroke-linejoin="miter" svg:stroke-opacity="100.0%" svg:stroke-width="0.26458332mm"/>
    </style:style>
    <style:style style:family="graphic" style:name="style-462">
      <style:graphic-properties draw:fill="solid" draw:fill-color="#7a6d56" draw:opacity="100.0%" draw:stroke="solid" svg:stroke-color="#7a6d56" draw:stroke-linejoin="miter" svg:stroke-opacity="100.0%" svg:stroke-width="0.26458332mm"/>
    </style:style>
    <style:style style:family="graphic" style:name="style-463">
      <style:graphic-properties draw:fill="solid" draw:fill-color="#8c7b5e" draw:opacity="100.0%" draw:stroke="solid" svg:stroke-color="#8c7b5e" draw:stroke-linejoin="miter" svg:stroke-opacity="100.0%" svg:stroke-width="0.26458332mm"/>
    </style:style>
    <style:style style:family="graphic" style:name="style-464">
      <style:graphic-properties draw:fill="solid" draw:fill-color="#3e382b" draw:opacity="100.0%" draw:stroke="solid" svg:stroke-color="#3e382b" draw:stroke-linejoin="miter" svg:stroke-opacity="100.0%" svg:stroke-width="0.26458332mm"/>
    </style:style>
    <style:style style:family="graphic" style:name="style-465">
      <style:graphic-properties draw:fill="solid" draw:fill-color="#7e725c" draw:opacity="100.0%" draw:stroke="solid" svg:stroke-color="#7e725c" draw:stroke-linejoin="miter" svg:stroke-opacity="100.0%" svg:stroke-width="0.26458332mm"/>
    </style:style>
    <style:style style:family="graphic" style:name="style-466">
      <style:graphic-properties draw:fill="solid" draw:fill-color="#776a51" draw:opacity="100.0%" draw:stroke="solid" svg:stroke-color="#776a51" draw:stroke-linejoin="miter" svg:stroke-opacity="100.0%" svg:stroke-width="0.26458332mm"/>
    </style:style>
    <style:style style:family="graphic" style:name="style-467">
      <style:graphic-properties draw:fill="solid" draw:fill-color="#4f4737" draw:opacity="100.0%" draw:stroke="solid" svg:stroke-color="#4f4737" draw:stroke-linejoin="miter" svg:stroke-opacity="100.0%" svg:stroke-width="0.26458332mm"/>
    </style:style>
    <style:style style:family="graphic" style:name="style-468">
      <style:graphic-properties draw:fill="solid" draw:fill-color="#564d3d" draw:opacity="100.0%" draw:stroke="solid" svg:stroke-color="#564d3d" draw:stroke-linejoin="miter" svg:stroke-opacity="100.0%" svg:stroke-width="0.26458332mm"/>
    </style:style>
    <style:style style:family="graphic" style:name="style-469">
      <style:graphic-properties draw:fill="solid" draw:fill-color="#776b55" draw:opacity="100.0%" draw:stroke="solid" svg:stroke-color="#776b55" draw:stroke-linejoin="miter" svg:stroke-opacity="100.0%" svg:stroke-width="0.26458332mm"/>
    </style:style>
    <style:style style:family="graphic" style:name="style-470">
      <style:graphic-properties draw:fill="solid" draw:fill-color="#8a7b5f" draw:opacity="100.0%" draw:stroke="solid" svg:stroke-color="#8a7b5f" draw:stroke-linejoin="miter" svg:stroke-opacity="100.0%" svg:stroke-width="0.26458332mm"/>
    </style:style>
    <style:style style:family="graphic" style:name="style-471">
      <style:graphic-properties draw:fill="solid" draw:fill-color="#978465" draw:opacity="100.0%" draw:stroke="solid" svg:stroke-color="#978465" draw:stroke-linejoin="miter" svg:stroke-opacity="100.0%" svg:stroke-width="0.26458332mm"/>
    </style:style>
    <style:style style:family="graphic" style:name="style-472">
      <style:graphic-properties draw:fill="solid" draw:fill-color="#a08d6a" draw:opacity="100.0%" draw:stroke="solid" svg:stroke-color="#a08d6a" draw:stroke-linejoin="miter" svg:stroke-opacity="100.0%" svg:stroke-width="0.26458332mm"/>
    </style:style>
    <style:style style:family="graphic" style:name="style-473">
      <style:graphic-properties draw:fill="solid" draw:fill-color="#87775b" draw:opacity="100.0%" draw:stroke="solid" svg:stroke-color="#87775b" draw:stroke-linejoin="miter" svg:stroke-opacity="100.0%" svg:stroke-width="0.26458332mm"/>
    </style:style>
    <style:style style:family="graphic" style:name="style-474">
      <style:graphic-properties draw:fill="solid" draw:fill-color="#d6ccac" draw:opacity="100.0%" draw:stroke="solid" svg:stroke-color="#d6ccac" draw:stroke-linejoin="miter" svg:stroke-opacity="100.0%" svg:stroke-width="0.26458332mm"/>
    </style:style>
    <style:style style:family="graphic" style:name="style-475">
      <style:graphic-properties draw:fill="solid" draw:fill-color="#524938" draw:opacity="100.0%" draw:stroke="solid" svg:stroke-color="#524938" draw:stroke-linejoin="miter" svg:stroke-opacity="100.0%" svg:stroke-width="0.26458332mm"/>
    </style:style>
    <style:style style:family="graphic" style:name="style-476">
      <style:graphic-properties draw:fill="solid" draw:fill-color="#837359" draw:opacity="100.0%" draw:stroke="solid" svg:stroke-color="#837359" draw:stroke-linejoin="miter" svg:stroke-opacity="100.0%" svg:stroke-width="0.26458332mm"/>
    </style:style>
    <style:style style:family="graphic" style:name="style-477">
      <style:graphic-properties draw:fill="solid" draw:fill-color="#5b5342" draw:opacity="100.0%" draw:stroke="solid" svg:stroke-color="#5b5342" draw:stroke-linejoin="miter" svg:stroke-opacity="100.0%" svg:stroke-width="0.26458332mm"/>
    </style:style>
    <style:style style:family="graphic" style:name="style-478">
      <style:graphic-properties draw:fill="solid" draw:fill-color="#a89979" draw:opacity="100.0%" draw:stroke="solid" svg:stroke-color="#a89979" draw:stroke-linejoin="miter" svg:stroke-opacity="100.0%" svg:stroke-width="0.26458332mm"/>
    </style:style>
    <style:style style:family="graphic" style:name="style-479">
      <style:graphic-properties draw:fill="solid" draw:fill-color="#84765b" draw:opacity="100.0%" draw:stroke="solid" svg:stroke-color="#84765b" draw:stroke-linejoin="miter" svg:stroke-opacity="100.0%" svg:stroke-width="0.26458332mm"/>
    </style:style>
    <style:style style:family="graphic" style:name="style-480">
      <style:graphic-properties draw:fill="solid" draw:fill-color="#84765a" draw:opacity="100.0%" draw:stroke="solid" svg:stroke-color="#84765a" draw:stroke-linejoin="miter" svg:stroke-opacity="100.0%" svg:stroke-width="0.26458332mm"/>
    </style:style>
    <style:style style:family="graphic" style:name="style-481">
      <style:graphic-properties draw:fill="solid" draw:fill-color="#504939" draw:opacity="100.0%" draw:stroke="solid" svg:stroke-color="#504939" draw:stroke-linejoin="miter" svg:stroke-opacity="100.0%" svg:stroke-width="0.26458332mm"/>
    </style:style>
    <style:style style:family="graphic" style:name="style-482">
      <style:graphic-properties draw:fill="solid" draw:fill-color="#363226" draw:opacity="100.0%" draw:stroke="solid" svg:stroke-color="#363226" draw:stroke-linejoin="miter" svg:stroke-opacity="100.0%" svg:stroke-width="0.26458332mm"/>
    </style:style>
    <style:style style:family="graphic" style:name="style-483">
      <style:graphic-properties draw:fill="solid" draw:fill-color="#978869" draw:opacity="100.0%" draw:stroke="solid" svg:stroke-color="#978869" draw:stroke-linejoin="miter" svg:stroke-opacity="100.0%" svg:stroke-width="0.26458332mm"/>
    </style:style>
    <style:style style:family="graphic" style:name="style-484">
      <style:graphic-properties draw:fill="solid" draw:fill-color="#6d6350" draw:opacity="100.0%" draw:stroke="solid" svg:stroke-color="#6d6350" draw:stroke-linejoin="miter" svg:stroke-opacity="100.0%" svg:stroke-width="0.26458332mm"/>
    </style:style>
    <style:style style:family="graphic" style:name="style-485">
      <style:graphic-properties draw:fill="solid" draw:fill-color="#85785e" draw:opacity="100.0%" draw:stroke="solid" svg:stroke-color="#85785e" draw:stroke-linejoin="miter" svg:stroke-opacity="100.0%" svg:stroke-width="0.26458332mm"/>
    </style:style>
    <style:style style:family="graphic" style:name="style-486">
      <style:graphic-properties draw:fill="solid" draw:fill-color="#494233" draw:opacity="100.0%" draw:stroke="solid" svg:stroke-color="#494233" draw:stroke-linejoin="miter" svg:stroke-opacity="100.0%" svg:stroke-width="0.26458332mm"/>
    </style:style>
    <style:style style:family="graphic" style:name="style-487">
      <style:graphic-properties draw:fill="solid" draw:fill-color="#5d5340" draw:opacity="100.0%" draw:stroke="solid" svg:stroke-color="#5d5340" draw:stroke-linejoin="miter" svg:stroke-opacity="100.0%" svg:stroke-width="0.26458332mm"/>
    </style:style>
    <style:style style:family="graphic" style:name="style-488">
      <style:graphic-properties draw:fill="solid" draw:fill-color="#5f5645" draw:opacity="100.0%" draw:stroke="solid" svg:stroke-color="#5f5645" draw:stroke-linejoin="miter" svg:stroke-opacity="100.0%" svg:stroke-width="0.26458332mm"/>
    </style:style>
    <style:style style:family="graphic" style:name="style-489">
      <style:graphic-properties draw:fill="solid" draw:fill-color="#988364" draw:opacity="100.0%" draw:stroke="solid" svg:stroke-color="#988364" draw:stroke-linejoin="miter" svg:stroke-opacity="100.0%" svg:stroke-width="0.26458332mm"/>
    </style:style>
    <style:style style:family="graphic" style:name="style-490">
      <style:graphic-properties draw:fill="solid" draw:fill-color="#877c64" draw:opacity="100.0%" draw:stroke="solid" svg:stroke-color="#877c64" draw:stroke-linejoin="miter" svg:stroke-opacity="100.0%" svg:stroke-width="0.26458332mm"/>
    </style:style>
    <style:style style:family="graphic" style:name="style-491">
      <style:graphic-properties draw:fill="solid" draw:fill-color="#7c6f56" draw:opacity="100.0%" draw:stroke="solid" svg:stroke-color="#7c6f56" draw:stroke-linejoin="miter" svg:stroke-opacity="100.0%" svg:stroke-width="0.26458332mm"/>
    </style:style>
    <style:style style:family="graphic" style:name="style-492">
      <style:graphic-properties draw:fill="solid" draw:fill-color="#625a48" draw:opacity="100.0%" draw:stroke="solid" svg:stroke-color="#625a48" draw:stroke-linejoin="miter" svg:stroke-opacity="100.0%" svg:stroke-width="0.26458332mm"/>
    </style:style>
    <style:style style:family="graphic" style:name="style-493">
      <style:graphic-properties draw:fill="solid" draw:fill-color="#a18e6f" draw:opacity="100.0%" draw:stroke="solid" svg:stroke-color="#a18e6f" draw:stroke-linejoin="miter" svg:stroke-opacity="100.0%" svg:stroke-width="0.26458332mm"/>
    </style:style>
    <style:style style:family="graphic" style:name="style-494">
      <style:graphic-properties draw:fill="solid" draw:fill-color="#635a48" draw:opacity="100.0%" draw:stroke="solid" svg:stroke-color="#635a48" draw:stroke-linejoin="miter" svg:stroke-opacity="100.0%" svg:stroke-width="0.26458332mm"/>
    </style:style>
    <style:style style:family="graphic" style:name="style-495">
      <style:graphic-properties draw:fill="solid" draw:fill-color="#9f9880" draw:opacity="100.0%" draw:stroke="solid" svg:stroke-color="#9f9880" draw:stroke-linejoin="miter" svg:stroke-opacity="100.0%" svg:stroke-width="0.26458332mm"/>
    </style:style>
    <style:style style:family="graphic" style:name="style-496">
      <style:graphic-properties draw:fill="solid" draw:fill-color="#a79271" draw:opacity="100.0%" draw:stroke="solid" svg:stroke-color="#a79271" draw:stroke-linejoin="miter" svg:stroke-opacity="100.0%" svg:stroke-width="0.26458332mm"/>
    </style:style>
    <style:style style:family="graphic" style:name="style-497">
      <style:graphic-properties draw:fill="solid" draw:fill-color="#5c5442" draw:opacity="100.0%" draw:stroke="solid" svg:stroke-color="#5c5442" draw:stroke-linejoin="miter" svg:stroke-opacity="100.0%" svg:stroke-width="0.26458332mm"/>
    </style:style>
    <style:style style:family="graphic" style:name="style-498">
      <style:graphic-properties draw:fill="solid" draw:fill-color="#695e49" draw:opacity="100.0%" draw:stroke="solid" svg:stroke-color="#695e49" draw:stroke-linejoin="miter" svg:stroke-opacity="100.0%" svg:stroke-width="0.26458332mm"/>
    </style:style>
    <style:style style:family="graphic" style:name="style-499">
      <style:graphic-properties draw:fill="solid" draw:fill-color="#685e4b" draw:opacity="100.0%" draw:stroke="solid" svg:stroke-color="#685e4b" draw:stroke-linejoin="miter" svg:stroke-opacity="100.0%" svg:stroke-width="0.26458332mm"/>
    </style:style>
    <style:style style:family="graphic" style:name="style-500">
      <style:graphic-properties draw:fill="solid" draw:fill-color="#82755d" draw:opacity="100.0%" draw:stroke="solid" svg:stroke-color="#82755d" draw:stroke-linejoin="miter" svg:stroke-opacity="100.0%" svg:stroke-width="0.26458332mm"/>
    </style:style>
    <style:style style:family="graphic" style:name="style-501">
      <style:graphic-properties draw:fill="solid" draw:fill-color="#9e8f6f" draw:opacity="100.0%" draw:stroke="solid" svg:stroke-color="#9e8f6f" draw:stroke-linejoin="miter" svg:stroke-opacity="100.0%" svg:stroke-width="0.26458332mm"/>
    </style:style>
    <style:style style:family="graphic" style:name="style-502">
      <style:graphic-properties draw:fill="solid" draw:fill-color="#968667" draw:opacity="100.0%" draw:stroke="solid" svg:stroke-color="#968667" draw:stroke-linejoin="miter" svg:stroke-opacity="100.0%" svg:stroke-width="0.26458332mm"/>
    </style:style>
    <style:style style:family="graphic" style:name="style-503">
      <style:graphic-properties draw:fill="solid" draw:fill-color="#8f7e60" draw:opacity="100.0%" draw:stroke="solid" svg:stroke-color="#8f7e60" draw:stroke-linejoin="miter" svg:stroke-opacity="100.0%" svg:stroke-width="0.26458332mm"/>
    </style:style>
    <style:style style:family="graphic" style:name="style-504">
      <style:graphic-properties draw:fill="solid" draw:fill-color="#7b6d54" draw:opacity="100.0%" draw:stroke="solid" svg:stroke-color="#7b6d54" draw:stroke-linejoin="miter" svg:stroke-opacity="100.0%" svg:stroke-width="0.26458332mm"/>
    </style:style>
    <style:style style:family="graphic" style:name="style-505">
      <style:graphic-properties draw:fill="solid" draw:fill-color="#94886e" draw:opacity="100.0%" draw:stroke="solid" svg:stroke-color="#94886e" draw:stroke-linejoin="miter" svg:stroke-opacity="100.0%" svg:stroke-width="0.26458332mm"/>
    </style:style>
    <style:style style:family="graphic" style:name="style-506">
      <style:graphic-properties draw:fill="solid" draw:fill-color="#786c55" draw:opacity="100.0%" draw:stroke="solid" svg:stroke-color="#786c55" draw:stroke-linejoin="miter" svg:stroke-opacity="100.0%" svg:stroke-width="0.26458332mm"/>
    </style:style>
    <style:style style:family="graphic" style:name="style-507">
      <style:graphic-properties draw:fill="solid" draw:fill-color="#85755a" draw:opacity="100.0%" draw:stroke="solid" svg:stroke-color="#85755a" draw:stroke-linejoin="miter" svg:stroke-opacity="100.0%" svg:stroke-width="0.26458332mm"/>
    </style:style>
    <style:style style:family="graphic" style:name="style-508">
      <style:graphic-properties draw:fill="solid" draw:fill-color="#938162" draw:opacity="100.0%" draw:stroke="solid" svg:stroke-color="#938162" draw:stroke-linejoin="miter" svg:stroke-opacity="100.0%" svg:stroke-width="0.26458332mm"/>
    </style:style>
    <style:style style:family="graphic" style:name="style-509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510">
      <style:graphic-properties draw:fill="solid" draw:fill-color="#776950" draw:opacity="100.0%" draw:stroke="solid" svg:stroke-color="#776950" draw:stroke-linejoin="miter" svg:stroke-opacity="100.0%" svg:stroke-width="0.26458332mm"/>
    </style:style>
    <style:style style:family="graphic" style:name="style-511">
      <style:graphic-properties draw:fill="solid" draw:fill-color="#554d3c" draw:opacity="100.0%" draw:stroke="solid" svg:stroke-color="#554d3c" draw:stroke-linejoin="miter" svg:stroke-opacity="100.0%" svg:stroke-width="0.26458332mm"/>
    </style:style>
    <style:style style:family="graphic" style:name="style-512">
      <style:graphic-properties draw:fill="solid" draw:fill-color="#8a785b" draw:opacity="100.0%" draw:stroke="solid" svg:stroke-color="#8a785b" draw:stroke-linejoin="miter" svg:stroke-opacity="100.0%" svg:stroke-width="0.26458332mm"/>
    </style:style>
    <style:style style:family="graphic" style:name="style-513">
      <style:graphic-properties draw:fill="solid" draw:fill-color="#8b8068" draw:opacity="100.0%" draw:stroke="solid" svg:stroke-color="#8b8068" draw:stroke-linejoin="miter" svg:stroke-opacity="100.0%" svg:stroke-width="0.26458332mm"/>
    </style:style>
    <style:style style:family="graphic" style:name="style-514">
      <style:graphic-properties draw:fill="solid" draw:fill-color="#978565" draw:opacity="100.0%" draw:stroke="solid" svg:stroke-color="#978565" draw:stroke-linejoin="miter" svg:stroke-opacity="100.0%" svg:stroke-width="0.26458332mm"/>
    </style:style>
    <style:style style:family="graphic" style:name="style-515">
      <style:graphic-properties draw:fill="solid" draw:fill-color="#4f4838" draw:opacity="100.0%" draw:stroke="solid" svg:stroke-color="#4f4838" draw:stroke-linejoin="miter" svg:stroke-opacity="100.0%" svg:stroke-width="0.26458332mm"/>
    </style:style>
    <style:style style:family="graphic" style:name="style-516">
      <style:graphic-properties draw:fill="solid" draw:fill-color="#7d745e" draw:opacity="100.0%" draw:stroke="solid" svg:stroke-color="#7d745e" draw:stroke-linejoin="miter" svg:stroke-opacity="100.0%" svg:stroke-width="0.26458332mm"/>
    </style:style>
    <style:style style:family="graphic" style:name="style-517">
      <style:graphic-properties draw:fill="solid" draw:fill-color="#635a48" draw:opacity="100.0%" draw:stroke="solid" svg:stroke-color="#635a48" draw:stroke-linejoin="miter" svg:stroke-opacity="100.0%" svg:stroke-width="0.26458332mm"/>
    </style:style>
    <style:style style:family="graphic" style:name="style-518">
      <style:graphic-properties draw:fill="solid" draw:fill-color="#3d392d" draw:opacity="100.0%" draw:stroke="solid" svg:stroke-color="#3d392d" draw:stroke-linejoin="miter" svg:stroke-opacity="100.0%" svg:stroke-width="0.26458332mm"/>
    </style:style>
    <style:style style:family="graphic" style:name="style-519">
      <style:graphic-properties draw:fill="solid" draw:fill-color="#655b46" draw:opacity="100.0%" draw:stroke="solid" svg:stroke-color="#655b46" draw:stroke-linejoin="miter" svg:stroke-opacity="100.0%" svg:stroke-width="0.26458332mm"/>
    </style:style>
    <style:style style:family="graphic" style:name="style-520">
      <style:graphic-properties draw:fill="solid" draw:fill-color="#796d55" draw:opacity="100.0%" draw:stroke="solid" svg:stroke-color="#796d55" draw:stroke-linejoin="miter" svg:stroke-opacity="100.0%" svg:stroke-width="0.26458332mm"/>
    </style:style>
    <style:style style:family="graphic" style:name="style-521">
      <style:graphic-properties draw:fill="solid" draw:fill-color="#837459" draw:opacity="100.0%" draw:stroke="solid" svg:stroke-color="#837459" draw:stroke-linejoin="miter" svg:stroke-opacity="100.0%" svg:stroke-width="0.26458332mm"/>
    </style:style>
    <style:style style:family="graphic" style:name="style-522">
      <style:graphic-properties draw:fill="solid" draw:fill-color="#776951" draw:opacity="100.0%" draw:stroke="solid" svg:stroke-color="#776951" draw:stroke-linejoin="miter" svg:stroke-opacity="100.0%" svg:stroke-width="0.26458332mm"/>
    </style:style>
    <style:style style:family="graphic" style:name="style-523">
      <style:graphic-properties draw:fill="solid" draw:fill-color="#908267" draw:opacity="100.0%" draw:stroke="solid" svg:stroke-color="#908267" draw:stroke-linejoin="miter" svg:stroke-opacity="100.0%" svg:stroke-width="0.26458332mm"/>
    </style:style>
    <style:style style:family="graphic" style:name="style-524">
      <style:graphic-properties draw:fill="solid" draw:fill-color="#c1b391" draw:opacity="100.0%" draw:stroke="solid" svg:stroke-color="#c1b391" draw:stroke-linejoin="miter" svg:stroke-opacity="100.0%" svg:stroke-width="0.26458332mm"/>
    </style:style>
    <style:style style:family="graphic" style:name="style-525">
      <style:graphic-properties draw:fill="solid" draw:fill-color="#756850" draw:opacity="100.0%" draw:stroke="solid" svg:stroke-color="#756850" draw:stroke-linejoin="miter" svg:stroke-opacity="100.0%" svg:stroke-width="0.26458332mm"/>
    </style:style>
    <style:style style:family="graphic" style:name="style-526">
      <style:graphic-properties draw:fill="solid" draw:fill-color="#5d5443" draw:opacity="100.0%" draw:stroke="solid" svg:stroke-color="#5d5443" draw:stroke-linejoin="miter" svg:stroke-opacity="100.0%" svg:stroke-width="0.26458332mm"/>
    </style:style>
    <style:style style:family="graphic" style:name="style-527">
      <style:graphic-properties draw:fill="solid" draw:fill-color="#82745a" draw:opacity="100.0%" draw:stroke="solid" svg:stroke-color="#82745a" draw:stroke-linejoin="miter" svg:stroke-opacity="100.0%" svg:stroke-width="0.26458332mm"/>
    </style:style>
    <style:style style:family="graphic" style:name="style-528">
      <style:graphic-properties draw:fill="solid" draw:fill-color="#796c54" draw:opacity="100.0%" draw:stroke="solid" svg:stroke-color="#796c54" draw:stroke-linejoin="miter" svg:stroke-opacity="100.0%" svg:stroke-width="0.26458332mm"/>
    </style:style>
    <style:style style:family="graphic" style:name="style-529">
      <style:graphic-properties draw:fill="solid" draw:fill-color="#c4ac83" draw:opacity="100.0%" draw:stroke="solid" svg:stroke-color="#c4ac83" draw:stroke-linejoin="miter" svg:stroke-opacity="100.0%" svg:stroke-width="0.26458332mm"/>
    </style:style>
    <style:style style:family="graphic" style:name="style-530">
      <style:graphic-properties draw:fill="solid" draw:fill-color="#74664e" draw:opacity="100.0%" draw:stroke="solid" svg:stroke-color="#74664e" draw:stroke-linejoin="miter" svg:stroke-opacity="100.0%" svg:stroke-width="0.26458332mm"/>
    </style:style>
    <style:style style:family="graphic" style:name="style-531">
      <style:graphic-properties draw:fill="solid" draw:fill-color="#8a8068" draw:opacity="100.0%" draw:stroke="solid" svg:stroke-color="#8a8068" draw:stroke-linejoin="miter" svg:stroke-opacity="100.0%" svg:stroke-width="0.26458332mm"/>
    </style:style>
    <style:style style:family="graphic" style:name="style-532">
      <style:graphic-properties draw:fill="solid" draw:fill-color="#847459" draw:opacity="100.0%" draw:stroke="solid" svg:stroke-color="#847459" draw:stroke-linejoin="miter" svg:stroke-opacity="100.0%" svg:stroke-width="0.26458332mm"/>
    </style:style>
    <style:style style:family="graphic" style:name="style-533">
      <style:graphic-properties draw:fill="solid" draw:fill-color="#a18e6c" draw:opacity="100.0%" draw:stroke="solid" svg:stroke-color="#a18e6c" draw:stroke-linejoin="miter" svg:stroke-opacity="100.0%" svg:stroke-width="0.26458332mm"/>
    </style:style>
    <style:style style:family="graphic" style:name="style-534">
      <style:graphic-properties draw:fill="solid" draw:fill-color="#584f3e" draw:opacity="100.0%" draw:stroke="solid" svg:stroke-color="#584f3e" draw:stroke-linejoin="miter" svg:stroke-opacity="100.0%" svg:stroke-width="0.26458332mm"/>
    </style:style>
    <style:style style:family="graphic" style:name="style-535">
      <style:graphic-properties draw:fill="solid" draw:fill-color="#695d48" draw:opacity="100.0%" draw:stroke="solid" svg:stroke-color="#695d48" draw:stroke-linejoin="miter" svg:stroke-opacity="100.0%" svg:stroke-width="0.26458332mm"/>
    </style:style>
    <style:style style:family="graphic" style:name="style-536">
      <style:graphic-properties draw:fill="solid" draw:fill-color="#998969" draw:opacity="100.0%" draw:stroke="solid" svg:stroke-color="#998969" draw:stroke-linejoin="miter" svg:stroke-opacity="100.0%" svg:stroke-width="0.26458332mm"/>
    </style:style>
    <style:style style:family="graphic" style:name="style-537">
      <style:graphic-properties draw:fill="solid" draw:fill-color="#524b3c" draw:opacity="100.0%" draw:stroke="solid" svg:stroke-color="#524b3c" draw:stroke-linejoin="miter" svg:stroke-opacity="100.0%" svg:stroke-width="0.26458332mm"/>
    </style:style>
    <style:style style:family="graphic" style:name="style-538">
      <style:graphic-properties draw:fill="solid" draw:fill-color="#796e58" draw:opacity="100.0%" draw:stroke="solid" svg:stroke-color="#796e58" draw:stroke-linejoin="miter" svg:stroke-opacity="100.0%" svg:stroke-width="0.26458332mm"/>
    </style:style>
    <style:style style:family="graphic" style:name="style-539">
      <style:graphic-properties draw:fill="solid" draw:fill-color="#907d5f" draw:opacity="100.0%" draw:stroke="solid" svg:stroke-color="#907d5f" draw:stroke-linejoin="miter" svg:stroke-opacity="100.0%" svg:stroke-width="0.26458332mm"/>
    </style:style>
    <style:style style:family="graphic" style:name="style-540">
      <style:graphic-properties draw:fill="solid" draw:fill-color="#716854" draw:opacity="100.0%" draw:stroke="solid" svg:stroke-color="#716854" draw:stroke-linejoin="miter" svg:stroke-opacity="100.0%" svg:stroke-width="0.26458332mm"/>
    </style:style>
    <style:style style:family="graphic" style:name="style-541">
      <style:graphic-properties draw:fill="solid" draw:fill-color="#5a5240" draw:opacity="100.0%" draw:stroke="solid" svg:stroke-color="#5a5240" draw:stroke-linejoin="miter" svg:stroke-opacity="100.0%" svg:stroke-width="0.26458332mm"/>
    </style:style>
    <style:style style:family="graphic" style:name="style-542">
      <style:graphic-properties draw:fill="solid" draw:fill-color="#c0a77f" draw:opacity="100.0%" draw:stroke="solid" svg:stroke-color="#c0a77f" draw:stroke-linejoin="miter" svg:stroke-opacity="100.0%" svg:stroke-width="0.26458332mm"/>
    </style:style>
    <style:style style:family="graphic" style:name="style-543">
      <style:graphic-properties draw:fill="solid" draw:fill-color="#7a705a" draw:opacity="100.0%" draw:stroke="solid" svg:stroke-color="#7a705a" draw:stroke-linejoin="miter" svg:stroke-opacity="100.0%" svg:stroke-width="0.26458332mm"/>
    </style:style>
    <style:style style:family="graphic" style:name="style-544">
      <style:graphic-properties draw:fill="solid" draw:fill-color="#7d725b" draw:opacity="100.0%" draw:stroke="solid" svg:stroke-color="#7d725b" draw:stroke-linejoin="miter" svg:stroke-opacity="100.0%" svg:stroke-width="0.26458332mm"/>
    </style:style>
    <style:style style:family="graphic" style:name="style-545">
      <style:graphic-properties draw:fill="solid" draw:fill-color="#aba289" draw:opacity="100.0%" draw:stroke="solid" svg:stroke-color="#aba289" draw:stroke-linejoin="miter" svg:stroke-opacity="100.0%" svg:stroke-width="0.26458332mm"/>
    </style:style>
    <style:style style:family="graphic" style:name="style-546">
      <style:graphic-properties draw:fill="solid" draw:fill-color="#9c8a6a" draw:opacity="100.0%" draw:stroke="solid" svg:stroke-color="#9c8a6a" draw:stroke-linejoin="miter" svg:stroke-opacity="100.0%" svg:stroke-width="0.26458332mm"/>
    </style:style>
    <style:style style:family="graphic" style:name="style-547">
      <style:graphic-properties draw:fill="solid" draw:fill-color="#a49a7f" draw:opacity="100.0%" draw:stroke="solid" svg:stroke-color="#a49a7f" draw:stroke-linejoin="miter" svg:stroke-opacity="100.0%" svg:stroke-width="0.26458332mm"/>
    </style:style>
    <style:style style:family="graphic" style:name="style-548">
      <style:graphic-properties draw:fill="solid" draw:fill-color="#877d65" draw:opacity="100.0%" draw:stroke="solid" svg:stroke-color="#877d65" draw:stroke-linejoin="miter" svg:stroke-opacity="100.0%" svg:stroke-width="0.26458332mm"/>
    </style:style>
    <style:style style:family="graphic" style:name="style-549">
      <style:graphic-properties draw:fill="solid" draw:fill-color="#756850" draw:opacity="100.0%" draw:stroke="solid" svg:stroke-color="#756850" draw:stroke-linejoin="miter" svg:stroke-opacity="100.0%" svg:stroke-width="0.26458332mm"/>
    </style:style>
    <style:style style:family="graphic" style:name="style-550">
      <style:graphic-properties draw:fill="solid" draw:fill-color="#343025" draw:opacity="100.0%" draw:stroke="solid" svg:stroke-color="#343025" draw:stroke-linejoin="miter" svg:stroke-opacity="100.0%" svg:stroke-width="0.26458332mm"/>
    </style:style>
    <style:style style:family="graphic" style:name="style-551">
      <style:graphic-properties draw:fill="solid" draw:fill-color="#776951" draw:opacity="100.0%" draw:stroke="solid" svg:stroke-color="#776951" draw:stroke-linejoin="miter" svg:stroke-opacity="100.0%" svg:stroke-width="0.26458332mm"/>
    </style:style>
    <style:style style:family="graphic" style:name="style-552">
      <style:graphic-properties draw:fill="solid" draw:fill-color="#807257" draw:opacity="100.0%" draw:stroke="solid" svg:stroke-color="#807257" draw:stroke-linejoin="miter" svg:stroke-opacity="100.0%" svg:stroke-width="0.26458332mm"/>
    </style:style>
    <style:style style:family="graphic" style:name="style-553">
      <style:graphic-properties draw:fill="solid" draw:fill-color="#635845" draw:opacity="100.0%" draw:stroke="solid" svg:stroke-color="#635845" draw:stroke-linejoin="miter" svg:stroke-opacity="100.0%" svg:stroke-width="0.26458332mm"/>
    </style:style>
    <style:style style:family="graphic" style:name="style-554">
      <style:graphic-properties draw:fill="solid" draw:fill-color="#85765a" draw:opacity="100.0%" draw:stroke="solid" svg:stroke-color="#85765a" draw:stroke-linejoin="miter" svg:stroke-opacity="100.0%" svg:stroke-width="0.26458332mm"/>
    </style:style>
    <style:style style:family="graphic" style:name="style-555">
      <style:graphic-properties draw:fill="solid" draw:fill-color="#5c5443" draw:opacity="100.0%" draw:stroke="solid" svg:stroke-color="#5c5443" draw:stroke-linejoin="miter" svg:stroke-opacity="100.0%" svg:stroke-width="0.26458332mm"/>
    </style:style>
    <style:style style:family="graphic" style:name="style-556">
      <style:graphic-properties draw:fill="solid" draw:fill-color="#cec7ab" draw:opacity="100.0%" draw:stroke="solid" svg:stroke-color="#cec7ab" draw:stroke-linejoin="miter" svg:stroke-opacity="100.0%" svg:stroke-width="0.26458332mm"/>
    </style:style>
    <style:style style:family="graphic" style:name="style-557">
      <style:graphic-properties draw:fill="solid" draw:fill-color="#8a7d62" draw:opacity="100.0%" draw:stroke="solid" svg:stroke-color="#8a7d62" draw:stroke-linejoin="miter" svg:stroke-opacity="100.0%" svg:stroke-width="0.26458332mm"/>
    </style:style>
    <style:style style:family="graphic" style:name="style-558">
      <style:graphic-properties draw:fill="solid" draw:fill-color="#a39273" draw:opacity="100.0%" draw:stroke="solid" svg:stroke-color="#a39273" draw:stroke-linejoin="miter" svg:stroke-opacity="100.0%" svg:stroke-width="0.26458332mm"/>
    </style:style>
    <style:style style:family="graphic" style:name="style-559">
      <style:graphic-properties draw:fill="solid" draw:fill-color="#85785c" draw:opacity="100.0%" draw:stroke="solid" svg:stroke-color="#85785c" draw:stroke-linejoin="miter" svg:stroke-opacity="100.0%" svg:stroke-width="0.26458332mm"/>
    </style:style>
    <style:style style:family="graphic" style:name="style-560">
      <style:graphic-properties draw:fill="solid" draw:fill-color="#73664e" draw:opacity="100.0%" draw:stroke="solid" svg:stroke-color="#73664e" draw:stroke-linejoin="miter" svg:stroke-opacity="100.0%" svg:stroke-width="0.26458332mm"/>
    </style:style>
    <style:style style:family="graphic" style:name="style-561">
      <style:graphic-properties draw:fill="solid" draw:fill-color="#615744" draw:opacity="100.0%" draw:stroke="solid" svg:stroke-color="#615744" draw:stroke-linejoin="miter" svg:stroke-opacity="100.0%" svg:stroke-width="0.26458332mm"/>
    </style:style>
    <style:style style:family="graphic" style:name="style-562">
      <style:graphic-properties draw:fill="solid" draw:fill-color="#796c55" draw:opacity="100.0%" draw:stroke="solid" svg:stroke-color="#796c55" draw:stroke-linejoin="miter" svg:stroke-opacity="100.0%" svg:stroke-width="0.26458332mm"/>
    </style:style>
    <style:style style:family="graphic" style:name="style-563">
      <style:graphic-properties draw:fill="solid" draw:fill-color="#766c57" draw:opacity="100.0%" draw:stroke="solid" svg:stroke-color="#766c57" draw:stroke-linejoin="miter" svg:stroke-opacity="100.0%" svg:stroke-width="0.26458332mm"/>
    </style:style>
    <style:style style:family="graphic" style:name="style-564">
      <style:graphic-properties draw:fill="solid" draw:fill-color="#958465" draw:opacity="100.0%" draw:stroke="solid" svg:stroke-color="#958465" draw:stroke-linejoin="miter" svg:stroke-opacity="100.0%" svg:stroke-width="0.26458332mm"/>
    </style:style>
    <style:style style:family="graphic" style:name="style-565">
      <style:graphic-properties draw:fill="solid" draw:fill-color="#544d3d" draw:opacity="100.0%" draw:stroke="solid" svg:stroke-color="#544d3d" draw:stroke-linejoin="miter" svg:stroke-opacity="100.0%" svg:stroke-width="0.26458332mm"/>
    </style:style>
    <style:style style:family="graphic" style:name="style-566">
      <style:graphic-properties draw:fill="solid" draw:fill-color="#c3b99b" draw:opacity="100.0%" draw:stroke="solid" svg:stroke-color="#c3b99b" draw:stroke-linejoin="miter" svg:stroke-opacity="100.0%" svg:stroke-width="0.26458332mm"/>
    </style:style>
    <style:style style:family="graphic" style:name="style-567">
      <style:graphic-properties draw:fill="solid" draw:fill-color="#c9c1a4" draw:opacity="100.0%" draw:stroke="solid" svg:stroke-color="#c9c1a4" draw:stroke-linejoin="miter" svg:stroke-opacity="100.0%" svg:stroke-width="0.26458332mm"/>
    </style:style>
    <style:style style:family="graphic" style:name="style-568">
      <style:graphic-properties draw:fill="solid" draw:fill-color="#635844" draw:opacity="100.0%" draw:stroke="solid" svg:stroke-color="#635844" draw:stroke-linejoin="miter" svg:stroke-opacity="100.0%" svg:stroke-width="0.26458332mm"/>
    </style:style>
    <style:style style:family="graphic" style:name="style-569">
      <style:graphic-properties draw:fill="solid" draw:fill-color="#9f8e70" draw:opacity="100.0%" draw:stroke="solid" svg:stroke-color="#9f8e70" draw:stroke-linejoin="miter" svg:stroke-opacity="100.0%" svg:stroke-width="0.26458332mm"/>
    </style:style>
    <style:style style:family="graphic" style:name="style-570">
      <style:graphic-properties draw:fill="solid" draw:fill-color="#756950" draw:opacity="100.0%" draw:stroke="solid" svg:stroke-color="#756950" draw:stroke-linejoin="miter" svg:stroke-opacity="100.0%" svg:stroke-width="0.26458332mm"/>
    </style:style>
    <style:style style:family="graphic" style:name="style-571">
      <style:graphic-properties draw:fill="solid" draw:fill-color="#bda680" draw:opacity="100.0%" draw:stroke="solid" svg:stroke-color="#bda680" draw:stroke-linejoin="miter" svg:stroke-opacity="100.0%" svg:stroke-width="0.26458332mm"/>
    </style:style>
    <style:style style:family="graphic" style:name="style-572">
      <style:graphic-properties draw:fill="solid" draw:fill-color="#bfab86" draw:opacity="100.0%" draw:stroke="solid" svg:stroke-color="#bfab86" draw:stroke-linejoin="miter" svg:stroke-opacity="100.0%" svg:stroke-width="0.26458332mm"/>
    </style:style>
    <style:style style:family="graphic" style:name="style-573">
      <style:graphic-properties draw:fill="solid" draw:fill-color="#beaf8d" draw:opacity="100.0%" draw:stroke="solid" svg:stroke-color="#beaf8d" draw:stroke-linejoin="miter" svg:stroke-opacity="100.0%" svg:stroke-width="0.26458332mm"/>
    </style:style>
    <style:style style:family="graphic" style:name="style-574">
      <style:graphic-properties draw:fill="solid" draw:fill-color="#433d31" draw:opacity="100.0%" draw:stroke="solid" svg:stroke-color="#433d31" draw:stroke-linejoin="miter" svg:stroke-opacity="100.0%" svg:stroke-width="0.26458332mm"/>
    </style:style>
    <style:style style:family="graphic" style:name="style-575">
      <style:graphic-properties draw:fill="solid" draw:fill-color="#bab092" draw:opacity="100.0%" draw:stroke="solid" svg:stroke-color="#bab092" draw:stroke-linejoin="miter" svg:stroke-opacity="100.0%" svg:stroke-width="0.26458332mm"/>
    </style:style>
    <style:style style:family="graphic" style:name="style-576">
      <style:graphic-properties draw:fill="solid" draw:fill-color="#a39172" draw:opacity="100.0%" draw:stroke="solid" svg:stroke-color="#a39172" draw:stroke-linejoin="miter" svg:stroke-opacity="100.0%" svg:stroke-width="0.26458332mm"/>
    </style:style>
    <style:style style:family="graphic" style:name="style-577">
      <style:graphic-properties draw:fill="solid" draw:fill-color="#453f33" draw:opacity="100.0%" draw:stroke="solid" svg:stroke-color="#453f33" draw:stroke-linejoin="miter" svg:stroke-opacity="100.0%" svg:stroke-width="0.26458332mm"/>
    </style:style>
    <style:style style:family="graphic" style:name="style-578">
      <style:graphic-properties draw:fill="solid" draw:fill-color="#675d4a" draw:opacity="100.0%" draw:stroke="solid" svg:stroke-color="#675d4a" draw:stroke-linejoin="miter" svg:stroke-opacity="100.0%" svg:stroke-width="0.26458332mm"/>
    </style:style>
    <style:style style:family="graphic" style:name="style-579">
      <style:graphic-properties draw:fill="solid" draw:fill-color="#8a836e" draw:opacity="100.0%" draw:stroke="solid" svg:stroke-color="#8a836e" draw:stroke-linejoin="miter" svg:stroke-opacity="100.0%" svg:stroke-width="0.26458332mm"/>
    </style:style>
    <style:style style:family="graphic" style:name="style-580">
      <style:graphic-properties draw:fill="solid" draw:fill-color="#524b3c" draw:opacity="100.0%" draw:stroke="solid" svg:stroke-color="#524b3c" draw:stroke-linejoin="miter" svg:stroke-opacity="100.0%" svg:stroke-width="0.26458332mm"/>
    </style:style>
    <style:style style:family="graphic" style:name="style-581">
      <style:graphic-properties draw:fill="solid" draw:fill-color="#5b5341" draw:opacity="100.0%" draw:stroke="solid" svg:stroke-color="#5b5341" draw:stroke-linejoin="miter" svg:stroke-opacity="100.0%" svg:stroke-width="0.26458332mm"/>
    </style:style>
    <style:style style:family="graphic" style:name="style-582">
      <style:graphic-properties draw:fill="solid" draw:fill-color="#574f3d" draw:opacity="100.0%" draw:stroke="solid" svg:stroke-color="#574f3d" draw:stroke-linejoin="miter" svg:stroke-opacity="100.0%" svg:stroke-width="0.26458332mm"/>
    </style:style>
    <style:style style:family="graphic" style:name="style-583">
      <style:graphic-properties draw:fill="solid" draw:fill-color="#564e3d" draw:opacity="100.0%" draw:stroke="solid" svg:stroke-color="#564e3d" draw:stroke-linejoin="miter" svg:stroke-opacity="100.0%" svg:stroke-width="0.26458332mm"/>
    </style:style>
    <style:style style:family="graphic" style:name="style-584">
      <style:graphic-properties draw:fill="solid" draw:fill-color="#b09b77" draw:opacity="100.0%" draw:stroke="solid" svg:stroke-color="#b09b77" draw:stroke-linejoin="miter" svg:stroke-opacity="100.0%" svg:stroke-width="0.26458332mm"/>
    </style:style>
    <style:style style:family="graphic" style:name="style-585">
      <style:graphic-properties draw:fill="solid" draw:fill-color="#4d4435" draw:opacity="100.0%" draw:stroke="solid" svg:stroke-color="#4d4435" draw:stroke-linejoin="miter" svg:stroke-opacity="100.0%" svg:stroke-width="0.26458332mm"/>
    </style:style>
    <style:style style:family="graphic" style:name="style-586">
      <style:graphic-properties draw:fill="solid" draw:fill-color="#918369" draw:opacity="100.0%" draw:stroke="solid" svg:stroke-color="#918369" draw:stroke-linejoin="miter" svg:stroke-opacity="100.0%" svg:stroke-width="0.26458332mm"/>
    </style:style>
    <style:style style:family="graphic" style:name="style-587">
      <style:graphic-properties draw:fill="solid" draw:fill-color="#736b58" draw:opacity="100.0%" draw:stroke="solid" svg:stroke-color="#736b58" draw:stroke-linejoin="miter" svg:stroke-opacity="100.0%" svg:stroke-width="0.26458332mm"/>
    </style:style>
    <style:style style:family="graphic" style:name="style-588">
      <style:graphic-properties draw:fill="solid" draw:fill-color="#827358" draw:opacity="100.0%" draw:stroke="solid" svg:stroke-color="#827358" draw:stroke-linejoin="miter" svg:stroke-opacity="100.0%" svg:stroke-width="0.26458332mm"/>
    </style:style>
    <style:style style:family="graphic" style:name="style-589">
      <style:graphic-properties draw:fill="solid" draw:fill-color="#cec6aa" draw:opacity="100.0%" draw:stroke="solid" svg:stroke-color="#cec6aa" draw:stroke-linejoin="miter" svg:stroke-opacity="100.0%" svg:stroke-width="0.26458332mm"/>
    </style:style>
    <style:style style:family="graphic" style:name="style-590">
      <style:graphic-properties draw:fill="solid" draw:fill-color="#897e65" draw:opacity="100.0%" draw:stroke="solid" svg:stroke-color="#897e65" draw:stroke-linejoin="miter" svg:stroke-opacity="100.0%" svg:stroke-width="0.26458332mm"/>
    </style:style>
    <style:style style:family="graphic" style:name="style-591">
      <style:graphic-properties draw:fill="solid" draw:fill-color="#69604b" draw:opacity="100.0%" draw:stroke="solid" svg:stroke-color="#69604b" draw:stroke-linejoin="miter" svg:stroke-opacity="100.0%" svg:stroke-width="0.26458332mm"/>
    </style:style>
    <style:style style:family="graphic" style:name="style-592">
      <style:graphic-properties draw:fill="solid" draw:fill-color="#70644d" draw:opacity="100.0%" draw:stroke="solid" svg:stroke-color="#70644d" draw:stroke-linejoin="miter" svg:stroke-opacity="100.0%" svg:stroke-width="0.26458332mm"/>
    </style:style>
    <style:style style:family="graphic" style:name="style-593">
      <style:graphic-properties draw:fill="solid" draw:fill-color="#a69370" draw:opacity="100.0%" draw:stroke="solid" svg:stroke-color="#a69370" draw:stroke-linejoin="miter" svg:stroke-opacity="100.0%" svg:stroke-width="0.26458332mm"/>
    </style:style>
    <style:style style:family="graphic" style:name="style-594">
      <style:graphic-properties draw:fill="solid" draw:fill-color="#7d7158" draw:opacity="100.0%" draw:stroke="solid" svg:stroke-color="#7d7158" draw:stroke-linejoin="miter" svg:stroke-opacity="100.0%" svg:stroke-width="0.26458332mm"/>
    </style:style>
    <style:style style:family="graphic" style:name="style-595">
      <style:graphic-properties draw:fill="solid" draw:fill-color="#80755e" draw:opacity="100.0%" draw:stroke="solid" svg:stroke-color="#80755e" draw:stroke-linejoin="miter" svg:stroke-opacity="100.0%" svg:stroke-width="0.26458332mm"/>
    </style:style>
    <style:style style:family="graphic" style:name="style-596">
      <style:graphic-properties draw:fill="solid" draw:fill-color="#6e634f" draw:opacity="100.0%" draw:stroke="solid" svg:stroke-color="#6e634f" draw:stroke-linejoin="miter" svg:stroke-opacity="100.0%" svg:stroke-width="0.26458332mm"/>
    </style:style>
    <style:style style:family="graphic" style:name="style-597">
      <style:graphic-properties draw:fill="solid" draw:fill-color="#8d7f64" draw:opacity="100.0%" draw:stroke="solid" svg:stroke-color="#8d7f64" draw:stroke-linejoin="miter" svg:stroke-opacity="100.0%" svg:stroke-width="0.26458332mm"/>
    </style:style>
    <style:style style:family="graphic" style:name="style-598">
      <style:graphic-properties draw:fill="solid" draw:fill-color="#5e5441" draw:opacity="100.0%" draw:stroke="solid" svg:stroke-color="#5e5441" draw:stroke-linejoin="miter" svg:stroke-opacity="100.0%" svg:stroke-width="0.26458332mm"/>
    </style:style>
    <style:style style:family="graphic" style:name="style-599">
      <style:graphic-properties draw:fill="solid" draw:fill-color="#72644c" draw:opacity="100.0%" draw:stroke="solid" svg:stroke-color="#72644c" draw:stroke-linejoin="miter" svg:stroke-opacity="100.0%" svg:stroke-width="0.26458332mm"/>
    </style:style>
    <style:style style:family="graphic" style:name="style-600">
      <style:graphic-properties draw:fill="solid" draw:fill-color="#82755a" draw:opacity="100.0%" draw:stroke="solid" svg:stroke-color="#82755a" draw:stroke-linejoin="miter" svg:stroke-opacity="100.0%" svg:stroke-width="0.26458332mm"/>
    </style:style>
    <style:style style:family="graphic" style:name="style-601">
      <style:graphic-properties draw:fill="solid" draw:fill-color="#363126" draw:opacity="100.0%" draw:stroke="solid" svg:stroke-color="#363126" draw:stroke-linejoin="miter" svg:stroke-opacity="100.0%" svg:stroke-width="0.26458332mm"/>
    </style:style>
    <style:style style:family="graphic" style:name="style-602">
      <style:graphic-properties draw:fill="solid" draw:fill-color="#72674f" draw:opacity="100.0%" draw:stroke="solid" svg:stroke-color="#72674f" draw:stroke-linejoin="miter" svg:stroke-opacity="100.0%" svg:stroke-width="0.26458332mm"/>
    </style:style>
    <style:style style:family="graphic" style:name="style-603">
      <style:graphic-properties draw:fill="solid" draw:fill-color="#6e644f" draw:opacity="100.0%" draw:stroke="solid" svg:stroke-color="#6e644f" draw:stroke-linejoin="miter" svg:stroke-opacity="100.0%" svg:stroke-width="0.26458332mm"/>
    </style:style>
    <style:style style:family="graphic" style:name="style-604">
      <style:graphic-properties draw:fill="solid" draw:fill-color="#817257" draw:opacity="100.0%" draw:stroke="solid" svg:stroke-color="#817257" draw:stroke-linejoin="miter" svg:stroke-opacity="100.0%" svg:stroke-width="0.26458332mm"/>
    </style:style>
    <style:style style:family="graphic" style:name="style-605">
      <style:graphic-properties draw:fill="solid" draw:fill-color="#b9a37f" draw:opacity="100.0%" draw:stroke="solid" svg:stroke-color="#b9a37f" draw:stroke-linejoin="miter" svg:stroke-opacity="100.0%" svg:stroke-width="0.26458332mm"/>
    </style:style>
    <style:style style:family="graphic" style:name="style-606">
      <style:graphic-properties draw:fill="solid" draw:fill-color="#615743" draw:opacity="100.0%" draw:stroke="solid" svg:stroke-color="#615743" draw:stroke-linejoin="miter" svg:stroke-opacity="100.0%" svg:stroke-width="0.26458332mm"/>
    </style:style>
    <style:style style:family="graphic" style:name="style-607">
      <style:graphic-properties draw:fill="solid" draw:fill-color="#3e392c" draw:opacity="100.0%" draw:stroke="solid" svg:stroke-color="#3e392c" draw:stroke-linejoin="miter" svg:stroke-opacity="100.0%" svg:stroke-width="0.26458332mm"/>
    </style:style>
    <style:style style:family="graphic" style:name="style-608">
      <style:graphic-properties draw:fill="solid" draw:fill-color="#524a3a" draw:opacity="100.0%" draw:stroke="solid" svg:stroke-color="#524a3a" draw:stroke-linejoin="miter" svg:stroke-opacity="100.0%" svg:stroke-width="0.26458332mm"/>
    </style:style>
    <style:style style:family="graphic" style:name="style-609">
      <style:graphic-properties draw:fill="solid" draw:fill-color="#9c8969" draw:opacity="100.0%" draw:stroke="solid" svg:stroke-color="#9c8969" draw:stroke-linejoin="miter" svg:stroke-opacity="100.0%" svg:stroke-width="0.26458332mm"/>
    </style:style>
    <style:style style:family="graphic" style:name="style-610">
      <style:graphic-properties draw:fill="solid" draw:fill-color="#655b48" draw:opacity="100.0%" draw:stroke="solid" svg:stroke-color="#655b48" draw:stroke-linejoin="miter" svg:stroke-opacity="100.0%" svg:stroke-width="0.26458332mm"/>
    </style:style>
    <style:style style:family="graphic" style:name="style-611">
      <style:graphic-properties draw:fill="solid" draw:fill-color="#363228" draw:opacity="100.0%" draw:stroke="solid" svg:stroke-color="#363228" draw:stroke-linejoin="miter" svg:stroke-opacity="100.0%" svg:stroke-width="0.26458332mm"/>
    </style:style>
    <style:style style:family="graphic" style:name="style-612">
      <style:graphic-properties draw:fill="solid" draw:fill-color="#c1b598" draw:opacity="100.0%" draw:stroke="solid" svg:stroke-color="#c1b598" draw:stroke-linejoin="miter" svg:stroke-opacity="100.0%" svg:stroke-width="0.26458332mm"/>
    </style:style>
    <style:style style:family="graphic" style:name="style-613">
      <style:graphic-properties draw:fill="solid" draw:fill-color="#aa9571" draw:opacity="100.0%" draw:stroke="solid" svg:stroke-color="#aa9571" draw:stroke-linejoin="miter" svg:stroke-opacity="100.0%" svg:stroke-width="0.26458332mm"/>
    </style:style>
    <style:style style:family="graphic" style:name="style-614">
      <style:graphic-properties draw:fill="solid" draw:fill-color="#8b7a5e" draw:opacity="100.0%" draw:stroke="solid" svg:stroke-color="#8b7a5e" draw:stroke-linejoin="miter" svg:stroke-opacity="100.0%" svg:stroke-width="0.26458332mm"/>
    </style:style>
    <style:style style:family="graphic" style:name="style-615">
      <style:graphic-properties draw:fill="solid" draw:fill-color="#a79372" draw:opacity="100.0%" draw:stroke="solid" svg:stroke-color="#a79372" draw:stroke-linejoin="miter" svg:stroke-opacity="100.0%" svg:stroke-width="0.26458332mm"/>
    </style:style>
    <style:style style:family="graphic" style:name="style-616">
      <style:graphic-properties draw:fill="solid" draw:fill-color="#6c614d" draw:opacity="100.0%" draw:stroke="solid" svg:stroke-color="#6c614d" draw:stroke-linejoin="miter" svg:stroke-opacity="100.0%" svg:stroke-width="0.26458332mm"/>
    </style:style>
    <style:style style:family="graphic" style:name="style-617">
      <style:graphic-properties draw:fill="solid" draw:fill-color="#968465" draw:opacity="100.0%" draw:stroke="solid" svg:stroke-color="#968465" draw:stroke-linejoin="miter" svg:stroke-opacity="100.0%" svg:stroke-width="0.26458332mm"/>
    </style:style>
    <style:style style:family="graphic" style:name="style-618">
      <style:graphic-properties draw:fill="solid" draw:fill-color="#6a5f4b" draw:opacity="100.0%" draw:stroke="solid" svg:stroke-color="#6a5f4b" draw:stroke-linejoin="miter" svg:stroke-opacity="100.0%" svg:stroke-width="0.26458332mm"/>
    </style:style>
    <style:style style:family="graphic" style:name="style-619">
      <style:graphic-properties draw:fill="solid" draw:fill-color="#ada184" draw:opacity="100.0%" draw:stroke="solid" svg:stroke-color="#ada184" draw:stroke-linejoin="miter" svg:stroke-opacity="100.0%" svg:stroke-width="0.26458332mm"/>
    </style:style>
    <style:style style:family="graphic" style:name="style-620">
      <style:graphic-properties draw:fill="solid" draw:fill-color="#d0c7aa" draw:opacity="100.0%" draw:stroke="solid" svg:stroke-color="#d0c7aa" draw:stroke-linejoin="miter" svg:stroke-opacity="100.0%" svg:stroke-width="0.26458332mm"/>
    </style:style>
    <style:style style:family="graphic" style:name="style-621">
      <style:graphic-properties draw:fill="solid" draw:fill-color="#948366" draw:opacity="100.0%" draw:stroke="solid" svg:stroke-color="#948366" draw:stroke-linejoin="miter" svg:stroke-opacity="100.0%" svg:stroke-width="0.26458332mm"/>
    </style:style>
    <style:style style:family="graphic" style:name="style-622">
      <style:graphic-properties draw:fill="solid" draw:fill-color="#7c715a" draw:opacity="100.0%" draw:stroke="solid" svg:stroke-color="#7c715a" draw:stroke-linejoin="miter" svg:stroke-opacity="100.0%" svg:stroke-width="0.26458332mm"/>
    </style:style>
    <style:style style:family="graphic" style:name="style-623">
      <style:graphic-properties draw:fill="solid" draw:fill-color="#a19273" draw:opacity="100.0%" draw:stroke="solid" svg:stroke-color="#a19273" draw:stroke-linejoin="miter" svg:stroke-opacity="100.0%" svg:stroke-width="0.26458332mm"/>
    </style:style>
    <style:style style:family="graphic" style:name="style-624">
      <style:graphic-properties draw:fill="solid" draw:fill-color="#8e7f64" draw:opacity="100.0%" draw:stroke="solid" svg:stroke-color="#8e7f64" draw:stroke-linejoin="miter" svg:stroke-opacity="100.0%" svg:stroke-width="0.26458332mm"/>
    </style:style>
    <style:style style:family="graphic" style:name="style-625">
      <style:graphic-properties draw:fill="solid" draw:fill-color="#cdc4a7" draw:opacity="100.0%" draw:stroke="solid" svg:stroke-color="#cdc4a7" draw:stroke-linejoin="miter" svg:stroke-opacity="100.0%" svg:stroke-width="0.26458332mm"/>
    </style:style>
    <style:style style:family="graphic" style:name="style-626">
      <style:graphic-properties draw:fill="solid" draw:fill-color="#332f24" draw:opacity="100.0%" draw:stroke="solid" svg:stroke-color="#332f24" draw:stroke-linejoin="miter" svg:stroke-opacity="100.0%" svg:stroke-width="0.26458332mm"/>
    </style:style>
    <style:style style:family="graphic" style:name="style-627">
      <style:graphic-properties draw:fill="solid" draw:fill-color="#675c48" draw:opacity="100.0%" draw:stroke="solid" svg:stroke-color="#675c48" draw:stroke-linejoin="miter" svg:stroke-opacity="100.0%" svg:stroke-width="0.26458332mm"/>
    </style:style>
    <style:style style:family="graphic" style:name="style-628">
      <style:graphic-properties draw:fill="solid" draw:fill-color="#89785c" draw:opacity="100.0%" draw:stroke="solid" svg:stroke-color="#89785c" draw:stroke-linejoin="miter" svg:stroke-opacity="100.0%" svg:stroke-width="0.26458332mm"/>
    </style:style>
    <style:style style:family="graphic" style:name="style-629">
      <style:graphic-properties draw:fill="solid" draw:fill-color="#4e4738" draw:opacity="100.0%" draw:stroke="solid" svg:stroke-color="#4e4738" draw:stroke-linejoin="miter" svg:stroke-opacity="100.0%" svg:stroke-width="0.26458332mm"/>
    </style:style>
    <style:style style:family="graphic" style:name="style-630">
      <style:graphic-properties draw:fill="solid" draw:fill-color="#958263" draw:opacity="100.0%" draw:stroke="solid" svg:stroke-color="#958263" draw:stroke-linejoin="miter" svg:stroke-opacity="100.0%" svg:stroke-width="0.26458332mm"/>
    </style:style>
    <style:style style:family="graphic" style:name="style-631">
      <style:graphic-properties draw:fill="solid" draw:fill-color="#938163" draw:opacity="100.0%" draw:stroke="solid" svg:stroke-color="#938163" draw:stroke-linejoin="miter" svg:stroke-opacity="100.0%" svg:stroke-width="0.26458332mm"/>
    </style:style>
    <style:style style:family="graphic" style:name="style-632">
      <style:graphic-properties draw:fill="solid" draw:fill-color="#beb79c" draw:opacity="100.0%" draw:stroke="solid" svg:stroke-color="#beb79c" draw:stroke-linejoin="miter" svg:stroke-opacity="100.0%" svg:stroke-width="0.26458332mm"/>
    </style:style>
    <style:style style:family="graphic" style:name="style-633">
      <style:graphic-properties draw:fill="solid" draw:fill-color="#5c5442" draw:opacity="100.0%" draw:stroke="solid" svg:stroke-color="#5c544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52.49994 0.0 L 1031.875 0.0 L 1031.875 0.0 Q 1005.4166 26.458332 1005.4166 52.916664 Q 1005.4166 79.37499 926.0416 158.74998 Q 846.6666 211.66666 793.74994 317.49997 Q 793.74994 449.79166 740.8333 476.24997 Q 714.37494 529.1666 687.9166 608.5416 Q 634.99994 687.9166 634.99994 740.8333 Q 634.99994 820.2083 476.24997 899.5833 L 317.49997 978.95825 L 317.49997 978.95825 Q 291.04166 1005.4166 291.04166 1005.4166 L 291.04166 1005.4166 L 264.5833 1005.4166 L 264.5833 1005.4166 L 264.5833 1031.875 L 264.5833 1031.875 L 238.12498 1031.875 L 238.12498 1058.3333 L 211.66666 1058.3333 L 185.20833 1058.3333 L 185.20833 1031.875 L 211.66666 1005.4166 L 211.66666 1005.4166 L 211.66666 1005.4166 L 211.66666 978.95825 L 211.66666 978.95825 L 238.12498 952.49994 L 264.5833 926.0416 L 264.5833 926.0416 L 264.5833 899.5833 L 211.66666 899.5833 L 132.29166 899.5833 L 132.29166 873.12494 Q 105.83333 873.12494 105.83333 846.6666 Q 105.83333 820.2083 158.74998 820.2083 Q 185.20833 820.2083 185.20833 793.74994 Q 185.20833 767.2916 158.74998 767.2916 Q 132.29166 767.2916 132.29166 740.8333 Q 132.29166 714.37494 185.20833 687.9166 L 211.66666 687.9166 L 238.12498 661.4583 L 238.12498 634.99994 L 185.20833 634.99994 Q 132.29166 634.99994 105.83333 582.0833 L 52.916664 582.0833 L 52.916664 582.0833 L 52.916664 582.0833 L 26.458332 529.1666 Q 26.458332 476.24997 79.37499 476.24997 Q 132.29166 476.24997 132.29166 449.79166 Q 132.29166 423.3333 52.916664 423.3333 L 0.0 396.87497 L 0.0 370.41666 L 0.0 343.9583 L 0.0 343.9583 Q 0.0 317.49997 0.0 317.49997 L 0.0 317.49997 L 26.458332 317.49997 L 26.458332 317.49997 L 52.916664 291.04166 L 79.37499 264.5833 L 52.916664 264.5833 L 0.0 264.5833 L 0.0 264.5833 L 0.0 264.5833 L 211.66666 211.66666 Q 396.87497 158.74998 529.1666 105.83333 Q 687.9166 52.916664 687.9166 79.37499 Q 687.9166 79.37499 714.37494 52.916664 L 714.37494 52.916664 L 740.8333 52.916664 L 767.2916 52.916664 L 820.2083 26.458332 Q 873.12494 0.0 952.49994 0.0 z" svg:height="10.583333mm" draw:style-name="style-2" svg:viewBox="0.0 0.0 1031.875 1058.3333" svg:width="10.318749mm" svg:x="257.175mm" svg:y="186.26666mm"/>
          <draw:path svg:d="M 370.41666 26.458332 L 370.41666 26.458332 L 343.9583 79.37499 Q 317.49997 132.29166 317.49997 185.20833 L 317.49997 238.12498 L 317.49997 264.5833 L 317.49997 317.49997 L 317.49997 317.49997 L 317.49997 317.49997 L 317.49997 291.04166 L 317.49997 291.04166 L 343.9583 291.04166 L 343.9583 264.5833 L 343.9583 264.5833 L 370.41666 264.5833 L 370.41666 264.5833 L 370.41666 264.5833 L 370.41666 238.12498 L 370.41666 238.12498 L 396.87497 238.12498 L 396.87497 264.5833 L 396.87497 264.5833 Q 423.3333 264.5833 423.3333 317.49997 L 423.3333 370.41666 L 423.3333 370.41666 Q 396.87497 370.41666 423.3333 396.87497 L 423.3333 396.87497 L 449.79166 476.24997 Q 476.24997 582.0833 529.1666 608.5416 Q 529.1666 634.99994 529.1666 793.74994 L 529.1666 952.49994 L 529.1666 952.49994 L 529.1666 952.49994 L 529.1666 926.0416 L 529.1666 926.0416 L 502.7083 926.0416 L 502.7083 899.5833 L 502.7083 899.5833 L 529.1666 899.5833 L 529.1666 846.6666 L 529.1666 820.2083 L 502.7083 740.8333 L 476.24997 661.4583 L 476.24997 661.4583 L 476.24997 634.99994 L 476.24997 634.99994 L 476.24997 634.99994 L 449.79166 634.99994 L 449.79166 634.99994 L 449.79166 608.5416 L 423.3333 608.5416 L 423.3333 608.5416 L 423.3333 608.5416 L 396.87497 582.0833 Q 370.41666 582.0833 291.04166 714.37494 Q 211.66666 846.6666 185.20833 899.5833 L 185.20833 978.95825 L 158.74998 978.95825 L 132.29166 978.95825 L 132.29166 952.49994 L 105.83333 926.0416 L 105.83333 926.0416 L 105.83333 926.0416 L 105.83333 899.5833 L 105.83333 873.12494 L 79.37499 820.2083 L 52.916664 767.2916 L 52.916664 740.8333 Q 52.916664 687.9166 26.458332 661.4583 L 0.0 634.99994 L 0.0 608.5416 Q 0.0 582.0833 26.458332 555.625 Q 52.916664 529.1666 52.916664 423.3333 L 79.37499 291.04166 L 105.83333 291.04166 Q 105.83333 264.5833 105.83333 264.5833 Q 132.29166 264.5833 132.29166 211.66666 L 132.29166 185.20833 L 132.29166 158.74998 L 158.74998 158.74998 L 158.74998 158.74998 L 158.74998 158.74998 L 158.74998 158.74998 Q 185.20833 158.74998 185.20833 132.29166 L 211.66666 132.29166 L 211.66666 132.29166 L 211.66666 105.83333 L 211.66666 105.83333 L 211.66666 105.83333 L 238.12498 105.83333 L 238.12498 105.83333 L 264.5833 79.37499 Q 291.04166 79.37499 317.49997 52.916664 Q 317.49997 0.0 343.9583 0.0 Q 370.41666 0.0 370.41666 26.458332 z" svg:height="9.789583mm" draw:style-name="style-3" svg:viewBox="0.0 0.0 529.1666 978.95825" svg:width="5.2916665mm" svg:x="79.37499mm" svg:y="109.00833mm"/>
          <draw:path svg:d="M 370.41666 0.0 L 396.87497 0.0 L 449.79166 0.0 Q 476.24997 0.0 502.7083 52.916664 Q 502.7083 105.83333 529.1666 132.29166 Q 555.625 158.74998 582.0833 158.74998 Q 582.0833 185.20833 608.5416 158.74998 Q 608.5416 132.29166 634.99994 132.29166 Q 661.4583 132.29166 661.4583 158.74998 L 661.4583 185.20833 L 687.9166 185.20833 L 740.8333 211.66666 L 740.8333 211.66666 L 740.8333 211.66666 L 714.37494 238.12498 Q 687.9166 264.5833 661.4583 238.12498 Q 634.99994 211.66666 687.9166 291.04166 Q 687.9166 370.41666 714.37494 396.87497 L 740.8333 423.3333 L 740.8333 449.79166 L 740.8333 476.24997 L 714.37494 476.24997 L 714.37494 476.24997 L 714.37494 502.7083 L 714.37494 502.7083 L 687.9166 502.7083 L 687.9166 529.1666 L 687.9166 529.1666 L 687.9166 529.1666 L 687.9166 529.1666 L 661.4583 529.1666 L 661.4583 555.625 L 634.99994 555.625 L 634.99994 555.625 L 634.99994 582.0833 L 582.0833 582.0833 L 555.625 582.0833 L 529.1666 555.625 Q 502.7083 529.1666 370.41666 502.7083 Q 264.5833 476.24997 264.5833 423.3333 Q 238.12498 370.41666 211.66666 396.87497 Q 211.66666 423.3333 185.20833 423.3333 Q 158.74998 423.3333 158.74998 370.41666 L 132.29166 317.49997 L 132.29166 343.9583 L 105.83333 343.9583 L 105.83333 343.9583 L 105.83333 370.41666 L 105.83333 370.41666 L 105.83333 370.41666 L 79.37499 370.41666 L 79.37499 370.41666 L 79.37499 343.9583 L 52.916664 343.9583 L 52.916664 317.49997 L 52.916664 291.04166 L 26.458332 291.04166 L 26.458332 264.5833 L 26.458332 264.5833 L 0.0 264.5833 L 0.0 264.5833 L 0.0 264.5833 L 0.0 238.12498 L 0.0 238.12498 L 52.916664 238.12498 L 79.37499 211.66666 L 79.37499 211.66666 L 105.83333 211.66666 L 105.83333 211.66666 Q 158.74998 211.66666 211.66666 158.74998 Q 317.49997 105.83333 317.49997 52.916664 Q 343.9583 0.0 370.41666 0.0 Q 370.41666 0.0 370.41666 0.0 z" svg:height="5.820833mm" draw:style-name="style-4" svg:viewBox="0.0 0.0 740.8333 582.0833" svg:width="7.408333mm" svg:x="158.22083mm" svg:y="50.270832mm"/>
          <draw:path svg:d="M 158.74998 0.0 L 158.74998 0.0 L 211.66666 0.0 Q 238.12498 0.0 238.12498 52.916664 Q 238.12498 79.37499 291.04166 52.916664 Q 317.49997 52.916664 370.41666 105.83333 Q 396.87497 158.74998 423.3333 158.74998 Q 423.3333 158.74998 449.79166 264.5833 Q 476.24997 343.9583 529.1666 370.41666 Q 582.0833 423.3333 582.0833 476.24997 L 582.0833 555.625 L 608.5416 608.5416 Q 634.99994 687.9166 661.4583 687.9166 Q 687.9166 687.9166 687.9166 687.9166 L 714.37494 687.9166 L 714.37494 793.74994 Q 687.9166 873.12494 687.9166 899.5833 L 687.9166 952.49994 L 634.99994 1111.25 Q 582.0833 1243.5416 555.625 1322.9166 Q 529.1666 1402.2916 555.625 1428.7499 Q 555.625 1455.2083 529.1666 1455.2083 Q 476.24997 1455.2083 449.79166 1534.5833 Q 423.3333 1640.4166 396.87497 1693.3333 Q 370.41666 1746.2499 396.87497 1772.7083 Q 423.3333 1772.7083 396.87497 1852.0833 Q 370.41666 1904.9999 370.41666 1904.9999 L 370.41666 1904.9999 L 370.41666 1904.9999 Q 370.41666 1931.4583 343.9583 1931.4583 L 343.9583 1931.4583 L 317.49997 1931.4583 Q 317.49997 1904.9999 317.49997 1957.9165 L 291.04166 1984.3749 L 264.5833 1984.3749 L 238.12498 2010.8333 L 238.12498 2010.8333 L 211.66666 2010.8333 L 211.66666 1984.3749 L 211.66666 1957.9165 L 185.20833 1984.3749 L 185.20833 2010.8333 L 158.74998 2010.8333 L 132.29166 2010.8333 L 132.29166 1984.3749 L 105.83333 1984.3749 L 105.83333 1984.3749 L 105.83333 1957.9165 L 79.37499 1957.9165 L 52.916664 1957.9165 L 52.916664 1984.3749 L 52.916664 1984.3749 L 26.458332 1984.3749 L 26.458332 1984.3749 L 26.458332 1852.0833 L 52.916664 1746.2499 L 52.916664 1719.7916 L 52.916664 1693.3333 L 79.37499 1693.3333 L 79.37499 1693.3333 L 105.83333 1693.3333 Q 105.83333 1693.3333 132.29166 1746.2499 Q 132.29166 1772.7083 158.74998 1772.7083 L 185.20833 1772.7083 L 185.20833 1693.3333 Q 158.74998 1587.4999 158.74998 1561.0416 Q 158.74998 1534.5833 105.83333 1534.5833 Q 79.37499 1534.5833 79.37499 1508.1249 Q 79.37499 1481.6666 105.83333 1481.6666 Q 132.29166 1481.6666 132.29166 1455.2083 Q 105.83333 1428.7499 105.83333 1428.7499 Q 79.37499 1402.2916 52.916664 1058.3333 L 0.0 687.9166 L 0.0 634.99994 Q 0.0 582.0833 0.0 370.41666 Q 0.0 158.74998 26.458332 158.74998 Q 52.916664 158.74998 52.916664 132.29166 Q 52.916664 105.83333 79.37499 105.83333 Q 105.83333 105.83333 132.29166 79.37499 L 158.74998 52.916664 L 158.74998 52.916664 Q 132.29166 52.916664 132.29166 26.458332 L 132.29166 26.458332 L 132.29166 26.458332 Q 132.29166 0.0 158.74998 0.0 z M 317.49997 1878.5416 Q 317.49997 1852.0833 317.49997 1852.0833 Q 317.49997 1852.0833 343.9583 1852.0833 L 343.9583 1878.5416 L 317.49997 1878.5416 L 317.49997 1878.5416 L 317.49997 1878.5416 z" svg:height="20.108332mm" draw:style-name="style-5" svg:viewBox="0.0 0.0 714.37494 2010.8333" svg:width="7.1437497mm" svg:x="250.82498mm" svg:y="123.825mm"/>
          <draw:path svg:d="M 714.37494 291.04166 L 714.37494 291.04166 L 714.37494 264.5833 Q 740.8333 264.5833 740.8333 158.74998 L 740.8333 52.916664 L 793.74994 52.916664 Q 846.6666 52.916664 873.12494 211.66666 Q 899.5833 370.41666 899.5833 396.87497 L 899.5833 396.87497 L 873.12494 423.3333 Q 846.6666 449.79166 846.6666 502.7083 L 846.6666 529.1666 L 820.2083 529.1666 L 820.2083 555.625 L 820.2083 555.625 L 793.74994 555.625 L 793.74994 555.625 L 793.74994 555.625 L 793.74994 582.0833 L 793.74994 582.0833 L 767.2916 582.0833 Q 767.2916 608.5416 740.8333 608.5416 Q 687.9166 608.5416 661.4583 582.0833 Q 634.99994 555.625 582.0833 555.625 Q 502.7083 555.625 502.7083 502.7083 Q 476.24997 449.79166 449.79166 396.87497 L 423.3333 370.41666 L 396.87497 370.41666 L 396.87497 396.87497 L 396.87497 396.87497 Q 370.41666 396.87497 370.41666 396.87497 L 370.41666 396.87497 L 370.41666 370.41666 L 370.41666 370.41666 L 343.9583 370.41666 L 343.9583 396.87497 L 343.9583 396.87497 L 317.49997 396.87497 L 317.49997 396.87497 L 317.49997 396.87497 L 291.04166 423.3333 L 264.5833 449.79166 L 238.12498 449.79166 L 211.66666 449.79166 L 211.66666 476.24997 L 211.66666 502.7083 L 185.20833 502.7083 L 185.20833 502.7083 L 185.20833 476.24997 L 158.74998 476.24997 L 158.74998 502.7083 L 158.74998 529.1666 L 132.29166 529.1666 L 132.29166 529.1666 L 132.29166 476.24997 L 105.83333 423.3333 L 105.83333 423.3333 L 105.83333 396.87497 L 79.37499 396.87497 L 52.916664 396.87497 L 52.916664 370.41666 L 52.916664 343.9583 L 52.916664 291.04166 L 52.916664 264.5833 L 52.916664 264.5833 L 52.916664 264.5833 L 79.37499 317.49997 Q 105.83333 370.41666 132.29166 370.41666 L 132.29166 343.9583 L 132.29166 343.9583 L 158.74998 343.9583 L 158.74998 343.9583 L 158.74998 317.49997 L 132.29166 317.49997 L 132.29166 291.04166 L 158.74998 291.04166 L 185.20833 291.04166 L 185.20833 264.5833 L 185.20833 264.5833 L 185.20833 264.5833 L 211.66666 264.5833 L 211.66666 238.12498 L 211.66666 238.12498 L 185.20833 238.12498 L 185.20833 238.12498 L 132.29166 211.66666 L 79.37499 211.66666 L 79.37499 158.74998 Q 79.37499 105.83333 52.916664 105.83333 L 0.0 79.37499 L 0.0 79.37499 L 0.0 79.37499 L 52.916664 79.37499 L 105.83333 79.37499 L 211.66666 26.458332 Q 291.04166 -26.458332 343.9583 0.0 Q 423.3333 26.458332 502.7083 132.29166 Q 608.5416 238.12498 634.99994 238.12498 Q 687.9166 238.12498 687.9166 264.5833 Q 687.9166 291.04166 714.37494 291.04166 z M 740.8333 555.625 Q 740.8333 555.625 740.8333 529.1666 Q 740.8333 529.1666 740.8333 555.625 Q 740.8333 555.625 740.8333 555.625 z" svg:height="6.0854163mm" draw:style-name="style-6" svg:viewBox="0.0 0.0 899.5833 608.5416" svg:width="8.995832mm" svg:x="220.13332mm" svg:y="88.10625mm"/>
          <draw:path svg:d="M 185.20833 0.0 L 211.66666 0.0 L 238.12498 0.0 L 264.5833 26.458332 L 291.04166 26.458332 L 317.49997 26.458332 L 476.24997 105.83333 Q 634.99994 185.20833 767.2916 211.66666 Q 899.5833 238.12498 926.0416 264.5833 L 952.49994 264.5833 L 952.49994 291.04166 L 952.49994 291.04166 L 978.95825 396.87497 Q 1031.875 502.7083 1031.875 502.7083 L 1031.875 529.1666 L 1031.875 529.1666 Q 1005.4166 555.625 1031.875 555.625 L 1031.875 555.625 L 1031.875 608.5416 Q 1031.875 661.4583 1005.4166 661.4583 L 978.95825 661.4583 L 978.95825 634.99994 L 978.95825 634.99994 L 952.49994 608.5416 L 926.0416 582.0833 L 926.0416 582.0833 L 926.0416 608.5416 L 899.5833 608.5416 Q 873.12494 608.5416 873.12494 634.99994 L 873.12494 634.99994 L 846.6666 661.4583 L 846.6666 687.9166 L 820.2083 687.9166 Q 793.74994 661.4583 793.74994 661.4583 Q 767.2916 661.4583 714.37494 634.99994 Q 634.99994 608.5416 634.99994 555.625 Q 634.99994 529.1666 555.625 529.1666 Q 449.79166 502.7083 396.87497 449.79166 L 370.41666 396.87497 L 370.41666 370.41666 Q 343.9583 343.9583 343.9583 291.04166 Q 343.9583 211.66666 291.04166 211.66666 Q 238.12498 211.66666 238.12498 238.12498 Q 211.66666 291.04166 158.74998 211.66666 L 105.83333 132.29166 L 79.37499 132.29166 L 52.916664 132.29166 L 26.458332 105.83333 L 0.0 79.37499 L 0.0 79.37499 L 0.0 79.37499 L 0.0 79.37499 L 0.0 79.37499 L 0.0 52.916664 L 26.458332 52.916664 L 26.458332 52.916664 L 26.458332 79.37499 L 52.916664 52.916664 Q 79.37499 26.458332 52.916664 26.458332 Q 26.458332 26.458332 79.37499 0.0 Q 158.74998 -26.458332 185.20833 0.0 z" svg:height="6.879166mm" draw:style-name="style-7" svg:viewBox="0.0 0.0 1031.875 687.9166" svg:width="10.318749mm" svg:x="119.85625mm" svg:y="53.710415mm"/>
          <draw:path svg:d="M 582.0833 105.83333 L 608.5416 0.0 L 608.5416 0.0 L 634.99994 0.0 L 634.99994 52.916664 L 634.99994 132.29166 L 661.4583 132.29166 L 714.37494 158.74998 L 873.12494 158.74998 Q 1005.4166 211.66666 1243.5416 211.66666 Q 1455.2083 211.66666 1561.0416 211.66666 Q 1640.4166 238.12498 1666.8749 211.66666 Q 1666.8749 158.74998 1666.8749 185.20833 L 1693.3333 185.20833 L 1666.8749 370.41666 Q 1666.8749 555.625 1640.4166 582.0833 L 1640.4166 634.99994 L 1640.4166 634.99994 Q 1613.9583 634.99994 1613.9583 793.74994 Q 1561.0416 978.95825 1296.4583 978.95825 Q 1031.875 952.49994 978.95825 1005.4166 L 926.0416 1031.875 L 926.0416 1031.875 Q 899.5833 1005.4166 767.2916 1005.4166 Q 661.4583 1005.4166 661.4583 1031.875 Q 661.4583 1058.3333 634.99994 1058.3333 Q 608.5416 1058.3333 608.5416 1031.875 Q 608.5416 1005.4166 317.49997 1005.4166 L 26.458332 1005.4166 L 26.458332 978.95825 L 26.458332 978.95825 L 26.458332 952.49994 L 26.458332 952.49994 L 0.0 952.49994 L 0.0 952.49994 L 0.0 926.0416 L 0.0 926.0416 L 26.458332 926.0416 L 52.916664 899.5833 L 79.37499 899.5833 L 105.83333 899.5833 L 105.83333 873.12494 L 132.29166 873.12494 L 132.29166 873.12494 Q 132.29166 846.6666 158.74998 846.6666 Q 185.20833 846.6666 343.9583 555.625 L 476.24997 291.04166 L 476.24997 264.5833 Q 502.7083 264.5833 502.7083 211.66666 Q 502.7083 185.20833 529.1666 185.20833 Q 555.625 185.20833 582.0833 105.83333 z" svg:height="10.583333mm" draw:style-name="style-8" svg:viewBox="0.0 0.0 1693.3333 1058.3333" svg:width="16.933332mm" svg:x="132.55624mm" svg:y="171.45mm"/>
          <draw:path svg:d="M 105.83333 26.458332 L 105.83333 0.0 L 132.29166 0.0 L 158.74998 0.0 L 158.74998 26.458332 L 158.74998 26.458332 L 185.20833 52.916664 L 211.66666 79.37499 L 238.12498 105.83333 Q 264.5833 158.74998 291.04166 158.74998 Q 317.49997 158.74998 343.9583 211.66666 Q 343.9583 238.12498 396.87497 238.12498 Q 449.79166 238.12498 476.24997 317.49997 Q 476.24997 396.87497 423.3333 396.87497 Q 396.87497 396.87497 423.3333 529.1666 Q 423.3333 687.9166 449.79166 714.37494 L 449.79166 740.8333 L 423.3333 740.8333 Q 423.3333 740.8333 370.41666 634.99994 Q 291.04166 502.7083 264.5833 502.7083 Q 238.12498 476.24997 211.66666 423.3333 L 158.74998 343.9583 L 158.74998 317.49997 Q 158.74998 317.49997 132.29166 238.12498 L 105.83333 158.74998 L 52.916664 158.74998 L 26.458332 158.74998 L 26.458332 158.74998 L 0.0 158.74998 L 0.0 158.74998 L 0.0 158.74998 L 0.0 132.29166 L 0.0 132.29166 L 0.0 105.83333 L 0.0 79.37499 L 0.0 79.37499 L 0.0 52.916664 L 0.0 52.916664 L 0.0 52.916664 L 26.458332 52.916664 L 26.458332 52.916664 L 26.458332 79.37499 L 52.916664 79.37499 L 52.916664 79.37499 L 52.916664 52.916664 L 52.916664 52.916664 L 52.916664 52.916664 L 79.37499 52.916664 L 79.37499 52.916664 L 79.37499 26.458332 L 105.83333 26.458332 L 105.83333 26.458332 z" svg:height="7.408333mm" draw:style-name="style-9" svg:viewBox="0.0 0.0 476.24997 740.8333" svg:width="4.7625mm" svg:x="116.94582mm" svg:y="30.691666mm"/>
          <draw:path svg:d="M 264.5833 0.0 L 317.49997 0.0 L 317.49997 26.458332 L 317.49997 52.916664 L 317.49997 79.37499 L 317.49997 105.83333 L 343.9583 132.29166 Q 396.87497 132.29166 396.87497 158.74998 L 396.87497 158.74998 L 396.87497 158.74998 Q 396.87497 185.20833 370.41666 185.20833 Q 317.49997 185.20833 291.04166 291.04166 Q 264.5833 396.87497 238.12498 396.87497 Q 211.66666 396.87497 105.83333 291.04166 L 0.0 158.74998 L 52.916664 158.74998 L 105.83333 185.20833 L 158.74998 158.74998 Q 211.66666 158.74998 211.66666 79.37499 Q 211.66666 0.0 264.5833 0.0 z" svg:height="3.9687498mm" draw:style-name="style-10" svg:viewBox="0.0 0.0 396.87497 396.87497" svg:width="3.9687498mm" svg:x="207.43332mm" svg:y="91.28124mm"/>
          <draw:path svg:d="M 343.9583 0.0 L 343.9583 26.458332 L 343.9583 26.458332 Q 317.49997 26.458332 317.49997 52.916664 L 317.49997 52.916664 L 291.04166 52.916664 Q 291.04166 79.37499 291.04166 79.37499 L 291.04166 79.37499 L 291.04166 132.29166 L 291.04166 185.20833 L 317.49997 185.20833 L 317.49997 185.20833 L 317.49997 158.74998 L 343.9583 158.74998 L 343.9583 158.74998 L 343.9583 132.29166 L 343.9583 132.29166 L 343.9583 132.29166 L 370.41666 132.29166 L 370.41666 132.29166 L 396.87497 105.83333 L 423.3333 79.37499 L 502.7083 79.37499 Q 582.0833 26.458332 608.5416 26.458332 Q 608.5416 26.458332 634.99994 26.458332 L 661.4583 26.458332 L 661.4583 26.458332 L 661.4583 52.916664 L 634.99994 52.916664 L 634.99994 79.37499 L 634.99994 79.37499 L 608.5416 79.37499 L 608.5416 79.37499 L 608.5416 79.37499 L 714.37494 105.83333 Q 820.2083 132.29166 793.74994 185.20833 Q 767.2916 238.12498 820.2083 238.12498 Q 846.6666 238.12498 846.6666 264.5833 Q 820.2083 291.04166 820.2083 291.04166 L 820.2083 291.04166 L 820.2083 317.49997 L 820.2083 317.49997 L 793.74994 317.49997 Q 767.2916 343.9583 714.37494 343.9583 Q 661.4583 343.9583 476.24997 370.41666 Q 291.04166 396.87497 211.66666 343.9583 L 132.29166 317.49997 L 132.29166 291.04166 Q 132.29166 264.5833 79.37499 264.5833 L 0.0 264.5833 L 0.0 238.12498 L 0.0 211.66666 L 26.458332 211.66666 L 52.916664 185.20833 L 52.916664 185.20833 L 79.37499 185.20833 L 79.37499 185.20833 L 79.37499 185.20833 L 52.916664 158.74998 L 26.458332 158.74998 L 26.458332 132.29166 L 26.458332 105.83333 L 52.916664 105.83333 L 79.37499 132.29166 L 79.37499 132.29166 L 79.37499 132.29166 L 105.83333 105.83333 L 132.29166 79.37499 L 132.29166 79.37499 L 132.29166 79.37499 L 158.74998 105.83333 Q 185.20833 132.29166 264.5833 52.916664 Q 343.9583 -26.458332 343.9583 0.0 z" svg:height="3.7041664mm" draw:style-name="style-11" svg:viewBox="0.0 0.0 846.6666 370.41666" svg:width="8.466666mm" svg:x="134.14374mm" svg:y="98.689575mm"/>
          <draw:path svg:d="M 634.99994 740.8333 L 608.5416 740.8333 L 608.5416 740.8333 L 608.5416 767.2916 L 608.5416 767.2916 L 608.5416 767.2916 L 582.0833 767.2916 L 582.0833 767.2916 L 582.0833 793.74994 L 555.625 793.74994 L 555.625 820.2083 L 555.625 846.6666 L 555.625 873.12494 L 555.625 899.5833 L 529.1666 899.5833 L 529.1666 926.0416 L 529.1666 926.0416 L 502.7083 926.0416 L 502.7083 926.0416 L 502.7083 926.0416 L 502.7083 952.49994 L 502.7083 952.49994 L 476.24997 978.95825 L 476.24997 978.95825 L 476.24997 978.95825 L 449.79166 978.95825 L 449.79166 926.0416 L 449.79166 873.12494 L 449.79166 846.6666 L 449.79166 820.2083 L 449.79166 820.2083 L 449.79166 820.2083 L 449.79166 793.74994 L 449.79166 793.74994 L 423.3333 767.2916 Q 423.3333 740.8333 449.79166 740.8333 Q 476.24997 714.37494 449.79166 714.37494 Q 396.87497 714.37494 396.87497 661.4583 Q 370.41666 608.5416 423.3333 608.5416 L 476.24997 582.0833 L 476.24997 555.625 L 476.24997 529.1666 L 449.79166 529.1666 L 396.87497 502.7083 L 396.87497 502.7083 L 396.87497 502.7083 L 370.41666 502.7083 Q 370.41666 502.7083 264.5833 529.1666 L 158.74998 555.625 L 158.74998 555.625 Q 132.29166 529.1666 158.74998 502.7083 Q 185.20833 449.79166 158.74998 449.79166 Q 132.29166 423.3333 132.29166 396.87497 Q 132.29166 370.41666 79.37499 396.87497 L 52.916664 396.87497 L 52.916664 343.9583 Q 26.458332 317.49997 26.458332 238.12498 L 26.458332 158.74998 L 52.916664 132.29166 L 52.916664 79.37499 L 79.37499 79.37499 Q 79.37499 79.37499 79.37499 52.916664 L 52.916664 52.916664 L 26.458332 52.916664 Q 26.458332 26.458332 26.458332 26.458332 L 26.458332 26.458332 L 26.458332 26.458332 L 0.0 26.458332 L 79.37499 0.0 Q 132.29166 -26.458332 185.20833 79.37499 Q 238.12498 158.74998 238.12498 132.29166 Q 264.5833 79.37499 317.49997 105.83333 Q 396.87497 132.29166 449.79166 238.12498 Q 502.7083 370.41666 502.7083 370.41666 Q 555.625 370.41666 582.0833 396.87497 Q 608.5416 449.79166 634.99994 502.7083 Q 634.99994 529.1666 661.4583 555.625 Q 661.4583 555.625 687.9166 555.625 Q 714.37494 582.0833 714.37494 634.99994 Q 714.37494 687.9166 661.4583 714.37494 Q 634.99994 714.37494 634.99994 740.8333 z" svg:height="9.789583mm" draw:style-name="style-12" svg:viewBox="0.0 0.0 714.37494 978.95825" svg:width="7.1437497mm" svg:x="69.056244mm" svg:y="105.03958mm"/>
          <draw:path svg:d="M 238.12498 0.0 L 238.12498 0.0 L 264.5833 0.0 Q 291.04166 -26.458332 343.9583 52.916664 Q 396.87497 105.83333 423.3333 132.29166 L 423.3333 158.74998 L 423.3333 158.74998 Q 396.87497 158.74998 370.41666 211.66666 Q 343.9583 238.12498 291.04166 264.5833 L 211.66666 264.5833 L 185.20833 264.5833 Q 185.20833 238.12498 158.74998 211.66666 L 132.29166 158.74998 L 79.37499 158.74998 Q 0.0 158.74998 0.0 132.29166 L 0.0 79.37499 L 26.458332 79.37499 Q 26.458332 79.37499 26.458332 52.916664 L 0.0 52.916664 L 26.458332 26.458332 Q 52.916664 -26.458332 79.37499 52.916664 Q 132.29166 105.83333 185.20833 52.916664 Q 238.12498 0.0 238.12498 0.0 z" svg:height="2.6458333mm" draw:style-name="style-13" svg:viewBox="0.0 0.0 423.3333 264.5833" svg:width="4.233333mm" svg:x="50.535416mm" svg:y="98.16041mm"/>
          <draw:path svg:d="M 185.20833 0.0 L 185.20833 0.0 L 291.04166 132.29166 Q 396.87497 264.5833 396.87497 291.04166 L 396.87497 317.49997 L 423.3333 317.49997 L 423.3333 343.9583 L 449.79166 343.9583 L 476.24997 343.9583 L 476.24997 396.87497 L 502.7083 423.3333 L 502.7083 423.3333 L 502.7083 423.3333 L 555.625 555.625 Q 608.5416 714.37494 608.5416 873.12494 Q 608.5416 1005.4166 582.0833 1005.4166 L 555.625 1031.875 L 529.1666 1031.875 Q 502.7083 1031.875 502.7083 1058.3333 L 502.7083 1084.7916 L 476.24997 1084.7916 Q 449.79166 1084.7916 449.79166 1058.3333 Q 449.79166 1031.875 423.3333 1031.875 Q 396.87497 1005.4166 317.49997 978.95825 L 238.12498 952.49994 L 238.12498 926.0416 Q 238.12498 899.5833 132.29166 846.6666 L 52.916664 767.2916 L 52.916664 767.2916 L 52.916664 767.2916 L 26.458332 767.2916 L 26.458332 767.2916 L 26.458332 740.8333 L 26.458332 740.8333 L 0.0 714.37494 L 0.0 687.9166 L 26.458332 687.9166 L 52.916664 714.37494 L 79.37499 714.37494 L 105.83333 714.37494 L 105.83333 687.9166 L 79.37499 661.4583 L 79.37499 661.4583 L 79.37499 661.4583 L 79.37499 634.99994 L 79.37499 634.99994 L 52.916664 608.5416 L 52.916664 582.0833 L 132.29166 608.5416 Q 238.12498 661.4583 238.12498 661.4583 Q 264.5833 661.4583 343.9583 687.9166 L 396.87497 687.9166 L 396.87497 661.4583 L 396.87497 608.5416 L 370.41666 582.0833 L 343.9583 555.625 L 343.9583 502.7083 Q 343.9583 476.24997 264.5833 343.9583 L 211.66666 185.20833 L 211.66666 185.20833 L 185.20833 185.20833 L 185.20833 185.20833 L 185.20833 185.20833 L 185.20833 158.74998 Q 185.20833 158.74998 158.74998 79.37499 L 132.29166 26.458332 L 158.74998 26.458332 Q 185.20833 26.458332 185.20833 0.0 z M 185.20833 79.37499 Q 185.20833 79.37499 185.20833 52.916664 Q 185.20833 52.916664 185.20833 79.37499 Q 185.20833 79.37499 185.20833 79.37499 z" svg:height="10.847916mm" draw:style-name="style-14" svg:viewBox="0.0 0.0 608.5416 1084.7916" svg:width="6.0854163mm" svg:x="170.65623mm" svg:y="159.54375mm"/>
          <draw:path svg:d="M 264.5833 0.0 L 264.5833 0.0 L 343.9583 52.916664 Q 423.3333 105.83333 423.3333 132.29166 Q 423.3333 158.74998 502.7083 185.20833 Q 582.0833 185.20833 608.5416 185.20833 Q 661.4583 185.20833 820.2083 185.20833 Q 952.49994 211.66666 1031.875 211.66666 Q 1111.25 211.66666 1084.7916 238.12498 Q 1058.3333 238.12498 1058.3333 238.12498 L 1058.3333 264.5833 L 1058.3333 264.5833 L 1058.3333 291.04166 L 1058.3333 291.04166 L 1058.3333 291.04166 L 1137.7083 343.9583 Q 1190.6249 396.87497 1190.6249 423.3333 Q 1190.6249 449.79166 1164.1666 449.79166 Q 1164.1666 476.24997 1164.1666 555.625 Q 1164.1666 608.5416 1137.7083 687.9166 Q 1084.7916 767.2916 1111.25 793.74994 Q 1137.7083 793.74994 1137.7083 873.12494 L 1111.25 952.49994 L 1111.25 978.95825 L 1111.25 1005.4166 L 1137.7083 1005.4166 L 1164.1666 978.95825 L 1164.1666 978.95825 L 1164.1666 978.95825 L 1190.6249 978.95825 L 1190.6249 978.95825 L 1296.4583 899.5833 Q 1375.8333 820.2083 1402.2916 820.2083 L 1402.2916 820.2083 L 1481.6666 793.74994 L 1534.5833 793.74994 L 1534.5833 820.2083 Q 1534.5833 846.6666 1481.6666 846.6666 Q 1455.2083 846.6666 1481.6666 899.5833 Q 1481.6666 926.0416 1613.9583 899.5833 Q 1746.2499 846.6666 1746.2499 820.2083 Q 1746.2499 793.74994 1799.1666 793.74994 Q 1852.0833 793.74994 1852.0833 873.12494 Q 1852.0833 952.49994 1878.5416 952.49994 Q 1904.9999 926.0416 1931.4583 926.0416 L 1957.9165 926.0416 L 1957.9165 899.5833 L 1957.9165 899.5833 L 1984.3749 899.5833 L 1984.3749 873.12494 L 1984.3749 873.12494 L 2010.8333 873.12494 L 2010.8333 873.12494 L 2010.8333 873.12494 L 2010.8333 899.5833 L 2010.8333 899.5833 L 2037.2915 899.5833 L 2037.2915 926.0416 L 2037.2915 926.0416 L 2063.75 926.0416 L 2063.75 926.0416 L 2063.75 926.0416 L 2063.75 926.0416 L 2090.2083 926.0416 L 2090.2083 926.0416 L 2116.6665 926.0416 L 2116.6665 926.0416 L 2116.6665 926.0416 L 2116.6665 978.95825 L 2116.6665 1005.4166 L 2090.2083 1005.4166 L 2090.2083 1005.4166 L 2063.75 1005.4166 L 2063.75 978.95825 L 2010.8333 978.95825 L 1957.9165 978.95825 L 1931.4583 1005.4166 Q 1904.9999 1031.875 1904.9999 1031.875 Q 1878.5416 1031.875 1852.0833 1137.7083 Q 1825.6249 1243.5416 1746.2499 1243.5416 Q 1693.3333 1243.5416 1640.4166 1296.4583 Q 1587.4999 1349.3749 1587.4999 1296.4583 Q 1587.4999 1243.5416 1402.2916 1269.9999 Q 1243.5416 1296.4583 1164.1666 1402.2916 Q 1111.25 1534.5833 1111.25 1613.9583 Q 1137.7083 1666.8749 1058.3333 1666.8749 L 1005.4166 1666.8749 L 1005.4166 1693.3333 L 1005.4166 1693.3333 L 978.95825 1693.3333 L 978.95825 1719.7916 L 978.95825 1719.7916 L 952.49994 1719.7916 L 952.49994 1746.2499 L 952.49994 1772.7083 L 926.0416 1772.7083 L 899.5833 1772.7083 L 899.5833 1746.2499 L 899.5833 1719.7916 L 899.5833 1693.3333 L 899.5833 1666.8749 L 899.5833 1666.8749 L 899.5833 1666.8749 L 899.5833 1666.8749 L 899.5833 1666.8749 L 873.12494 1666.8749 L 873.12494 1693.3333 L 846.6666 1693.3333 L 846.6666 1666.8749 L 846.6666 1666.8749 L 846.6666 1666.8749 L 820.2083 1640.4166 L 793.74994 1613.9583 L 793.74994 1613.9583 L 793.74994 1613.9583 L 793.74994 1587.4999 L 793.74994 1587.4999 L 767.2916 1561.0416 Q 740.8333 1534.5833 740.8333 1508.1249 L 740.8333 1481.6666 L 740.8333 1455.2083 L 740.8333 1428.7499 L 714.37494 1402.2916 L 687.9166 1349.3749 L 687.9166 1349.3749 L 687.9166 1349.3749 L 714.37494 1349.3749 L 740.8333 1349.3749 L 793.74994 1349.3749 L 846.6666 1349.3749 L 846.6666 1375.8333 L 846.6666 1375.8333 L 846.6666 1349.3749 L 846.6666 1322.9166 L 846.6666 1322.9166 L 846.6666 1296.4583 L 846.6666 1296.4583 L 846.6666 1296.4583 L 820.2083 1269.9999 L 820.2083 1243.5416 L 767.2916 1243.5416 Q 714.37494 1243.5416 714.37494 1217.0833 Q 740.8333 1190.6249 687.9166 1137.7083 Q 634.99994 1084.7916 608.5416 873.12494 Q 582.0833 687.9166 529.1666 687.9166 Q 502.7083 687.9166 502.7083 661.4583 Q 502.7083 634.99994 476.24997 608.5416 Q 423.3333 582.0833 423.3333 529.1666 Q 370.41666 476.24997 291.04166 423.3333 L 185.20833 343.9583 L 158.74998 343.9583 L 132.29166 343.9583 L 79.37499 317.49997 L 26.458332 317.49997 L 26.458332 291.04166 L 0.0 291.04166 L 0.0 291.04166 L 0.0 291.04166 L 26.458332 264.5833 L 52.916664 238.12498 L 52.916664 238.12498 L 52.916664 238.12498 L 79.37499 238.12498 L 79.37499 238.12498 L 105.83333 238.12498 L 105.83333 238.12498 L 158.74998 238.12498 Q 238.12498 238.12498 317.49997 264.5833 L 370.41666 264.5833 L 370.41666 238.12498 L 370.41666 185.20833 L 343.9583 185.20833 L 343.9583 185.20833 L 343.9583 158.74998 L 317.49997 158.74998 L 317.49997 158.74998 L 317.49997 132.29166 L 317.49997 132.29166 Q 317.49997 132.29166 264.5833 79.37499 L 238.12498 26.458332 L 264.5833 26.458332 Q 264.5833 26.458332 264.5833 0.0 z" svg:height="17.727083mm" draw:style-name="style-15" svg:viewBox="0.0 0.0 2116.6665 1772.7083" svg:width="21.166666mm" svg:x="120.12083mm" svg:y="140.49374mm"/>
          <draw:path svg:d="M 767.2916 0.0 L 767.2916 0.0 L 767.2916 0.0 L 793.74994 0.0 L 820.2083 0.0 L 820.2083 0.0 L 846.6666 0.0 L 873.12494 26.458332 L 978.95825 26.458332 Q 1058.3333 26.458332 1137.7083 52.916664 L 1217.0833 52.916664 L 1217.0833 52.916664 Q 1217.0833 79.37499 926.0416 158.74998 Q 634.99994 238.12498 317.49997 264.5833 L 0.0 291.04166 L 0.0 291.04166 L 26.458332 264.5833 L 26.458332 264.5833 L 26.458332 238.12498 L 79.37499 238.12498 L 132.29166 238.12498 L 158.74998 211.66666 L 185.20833 185.20833 L 343.9583 132.29166 Q 502.7083 79.37499 555.625 79.37499 L 582.0833 79.37499 L 608.5416 52.916664 L 661.4583 26.458332 L 714.37494 26.458332 Q 767.2916 26.458332 767.2916 0.0 z" svg:height="2.9104166mm" draw:style-name="style-16" svg:viewBox="0.0 0.0 1217.0833 291.04166" svg:width="12.170833mm" svg:x="107.68541mm" svg:y="184.41457mm"/>
          <draw:path svg:d="M 52.916664 26.458332 L 105.83333 0.0 L 185.20833 26.458332 Q 238.12498 52.916664 291.04166 185.20833 Q 317.49997 317.49997 343.9583 317.49997 Q 396.87497 317.49997 370.41666 423.3333 Q 343.9583 555.625 396.87497 634.99994 Q 449.79166 687.9166 476.24997 740.8333 L 502.7083 793.74994 L 502.7083 793.74994 L 502.7083 793.74994 L 502.7083 820.2083 L 502.7083 820.2083 L 529.1666 846.6666 L 555.625 873.12494 L 555.625 873.12494 L 555.625 899.5833 L 555.625 899.5833 L 555.625 899.5833 L 582.0833 926.0416 L 582.0833 952.49994 L 582.0833 1217.0833 Q 608.5416 1455.2083 608.5416 1481.6666 Q 608.5416 1508.1249 608.5416 1534.5833 L 608.5416 1587.4999 L 608.5416 1587.4999 L 608.5416 1587.4999 L 608.5416 1613.9583 L 608.5416 1613.9583 L 608.5416 1640.4166 L 608.5416 1693.3333 L 608.5416 1746.2499 L 608.5416 1799.1666 L 608.5416 1799.1666 L 608.5416 1799.1666 L 582.0833 1799.1666 L 582.0833 1799.1666 L 555.625 1799.1666 L 555.625 1799.1666 L 555.625 1799.1666 L 555.625 1799.1666 L 529.1666 1746.2499 L 502.7083 1693.3333 L 502.7083 1640.4166 Q 502.7083 1613.9583 423.3333 1534.5833 Q 370.41666 1428.7499 343.9583 1428.7499 Q 291.04166 1402.2916 238.12498 1269.9999 L 185.20833 1164.1666 L 185.20833 1137.7083 Q 185.20833 1111.25 132.29166 1005.4166 Q 79.37499 873.12494 79.37499 793.74994 Q 79.37499 714.37494 52.916664 449.79166 L 26.458332 185.20833 L 0.0 105.83333 Q 0.0 52.916664 52.916664 26.458332 z" svg:height="17.991665mm" draw:style-name="style-17" svg:viewBox="0.0 0.0 608.5416 1799.1666" svg:width="6.0854163mm" svg:x="72.23125mm" svg:y="157.69167mm"/>
          <draw:path svg:d="M 1719.7916 0.0 L 1719.7916 0.0 L 1746.2499 0.0 L 1746.2499 0.0 L 1799.1666 26.458332 Q 1825.6249 52.916664 1852.0833 79.37499 L 1852.0833 105.83333 L 1852.0833 105.83333 Q 1852.0833 105.83333 1613.9583 211.66666 L 1349.3749 264.5833 L 1322.9166 291.04166 L 1296.4583 317.49997 L 1269.9999 317.49997 L 1243.5416 317.49997 L 1243.5416 343.9583 L 1243.5416 343.9583 L 1217.0833 343.9583 L 1217.0833 343.9583 L 1190.6249 343.9583 Q 1164.1666 370.41666 978.95825 449.79166 L 793.74994 529.1666 L 767.2916 555.625 L 714.37494 582.0833 L 714.37494 582.0833 L 714.37494 582.0833 L 687.9166 582.0833 L 687.9166 582.0833 L 687.9166 608.5416 L 661.4583 608.5416 L 661.4583 608.5416 L 661.4583 608.5416 L 661.4583 608.5416 Q 634.99994 634.99994 608.5416 634.99994 Q 582.0833 634.99994 449.79166 740.8333 L 291.04166 846.6666 L 291.04166 846.6666 L 291.04166 846.6666 L 264.5833 846.6666 L 264.5833 846.6666 L 238.12498 873.12494 L 211.66666 873.12494 L 211.66666 846.6666 Q 238.12498 820.2083 238.12498 767.2916 L 238.12498 714.37494 L 211.66666 714.37494 L 211.66666 740.8333 L 185.20833 740.8333 L 132.29166 740.8333 L 132.29166 767.2916 L 132.29166 767.2916 L 105.83333 767.2916 L 105.83333 793.74994 L 79.37499 793.74994 L 52.916664 793.74994 L 26.458332 767.2916 L 0.0 767.2916 L 0.0 767.2916 L 0.0 740.8333 L 26.458332 740.8333 L 79.37499 740.8333 L 158.74998 687.9166 Q 238.12498 634.99994 370.41666 396.87497 Q 502.7083 158.74998 502.7083 158.74998 Q 502.7083 185.20833 529.1666 158.74998 L 555.625 132.29166 L 555.625 132.29166 L 555.625 158.74998 L 582.0833 132.29166 Q 608.5416 132.29166 608.5416 132.29166 L 608.5416 105.83333 L 608.5416 105.83333 L 608.5416 105.83333 L 634.99994 79.37499 L 661.4583 52.916664 L 661.4583 52.916664 L 661.4583 52.916664 L 687.9166 26.458332 L 714.37494 26.458332 L 714.37494 132.29166 Q 714.37494 264.5833 714.37494 264.5833 L 714.37494 264.5833 L 740.8333 264.5833 L 740.8333 264.5833 L 978.95825 238.12498 Q 1190.6249 211.66666 1243.5416 132.29166 Q 1322.9166 52.916664 1455.2083 52.916664 Q 1613.9583 52.916664 1640.4166 52.916664 L 1666.8749 52.916664 L 1666.8749 52.916664 L 1666.8749 52.916664 L 1666.8749 52.916664 Q 1666.8749 26.458332 1666.8749 0.0 L 1666.8749 0.0 L 1693.3333 0.0 Q 1719.7916 0.0 1719.7916 0.0 z" svg:height="8.73125mm" draw:style-name="style-18" svg:viewBox="0.0 0.0 1852.0833 873.12494" svg:width="18.520832mm" svg:x="178.59373mm" svg:y="135.46666mm"/>
          <draw:path svg:d="M 132.29166 264.5833 L 158.74998 0.0 L 185.20833 0.0 Q 185.20833 0.0 185.20833 0.0 L 211.66666 0.0 L 238.12498 52.916664 Q 238.12498 79.37499 264.5833 105.83333 L 264.5833 132.29166 L 264.5833 211.66666 Q 238.12498 317.49997 238.12498 423.3333 L 238.12498 502.7083 L 264.5833 502.7083 L 264.5833 529.1666 L 291.04166 529.1666 L 343.9583 529.1666 L 396.87497 502.7083 Q 476.24997 476.24997 555.625 476.24997 L 608.5416 476.24997 L 661.4583 476.24997 L 740.8333 476.24997 L 767.2916 476.24997 L 793.74994 476.24997 L 793.74994 449.79166 L 820.2083 449.79166 L 820.2083 449.79166 L 820.2083 449.79166 L 820.2083 449.79166 L 820.2083 449.79166 L 846.6666 449.79166 L 846.6666 476.24997 L 873.12494 476.24997 L 873.12494 476.24997 L 1137.7083 449.79166 Q 1402.2916 423.3333 1428.7499 423.3333 L 1455.2083 423.3333 L 1455.2083 476.24997 L 1455.2083 502.7083 L 1428.7499 502.7083 L 1428.7499 529.1666 L 1455.2083 529.1666 L 1508.1249 529.1666 L 1561.0416 555.625 Q 1587.4999 555.625 1587.4999 582.0833 Q 1561.0416 608.5416 1561.0416 608.5416 L 1561.0416 634.99994 L 1561.0416 634.99994 L 1561.0416 634.99994 L 1587.4999 634.99994 L 1587.4999 634.99994 L 1613.9583 634.99994 Q 1613.9583 634.99994 1666.8749 634.99994 L 1693.3333 634.99994 L 1693.3333 661.4583 L 1666.8749 687.9166 L 1666.8749 714.37494 L 1666.8749 740.8333 L 1666.8749 740.8333 L 1666.8749 740.8333 L 1640.4166 767.2916 L 1613.9583 793.74994 L 1613.9583 793.74994 Q 1613.9583 793.74994 1587.4999 846.6666 Q 1561.0416 899.5833 1508.1249 926.0416 Q 1428.7499 952.49994 1349.3749 978.95825 Q 1296.4583 1005.4166 1190.6249 1005.4166 Q 1111.25 1005.4166 926.0416 1005.4166 Q 767.2916 1005.4166 634.99994 1005.4166 Q 502.7083 1031.875 449.79166 1084.7916 L 423.3333 1111.25 L 423.3333 1137.7083 L 396.87497 1137.7083 L 396.87497 1137.7083 L 396.87497 1164.1666 L 396.87497 1164.1666 L 396.87497 1164.1666 L 423.3333 1164.1666 L 423.3333 1164.1666 L 423.3333 1190.6249 L 396.87497 1190.6249 L 396.87497 1217.0833 L 396.87497 1243.5416 L 370.41666 1243.5416 L 370.41666 1269.9999 L 370.41666 1269.9999 Q 343.9583 1269.9999 343.9583 1269.9999 L 343.9583 1296.4583 L 343.9583 1296.4583 L 343.9583 1296.4583 L 317.49997 1322.9166 L 317.49997 1349.3749 L 317.49997 1349.3749 L 317.49997 1375.8333 L 317.49997 1375.8333 L 291.04166 1375.8333 L 291.04166 1428.7499 L 291.04166 1455.2083 L 291.04166 1455.2083 L 291.04166 1455.2083 L 264.5833 1428.7499 L 238.12498 1375.8333 L 238.12498 1322.9166 L 238.12498 1296.4583 L 211.66666 1217.0833 Q 185.20833 1164.1666 158.74998 1058.3333 L 105.83333 952.49994 L 105.83333 926.0416 Q 79.37499 899.5833 52.916664 899.5833 Q 26.458332 873.12494 26.458332 846.6666 Q 26.458332 820.2083 0.0 820.2083 Q -26.458332 820.2083 52.916664 687.9166 Q 132.29166 529.1666 132.29166 264.5833 z" svg:height="14.552083mm" draw:style-name="style-19" svg:viewBox="0.0 0.0 1693.3333 1455.2083" svg:width="16.933332mm" svg:x="159.01457mm" svg:y="167.74582mm"/>
          <draw:path svg:d="M 26.458332 105.83333 L 79.37499 0.0 L 79.37499 0.0 L 79.37499 26.458332 L 79.37499 26.458332 L 79.37499 26.458332 L 105.83333 26.458332 L 105.83333 26.458332 L 238.12498 79.37499 Q 396.87497 132.29166 396.87497 132.29166 Q 396.87497 132.29166 449.79166 132.29166 L 529.1666 132.29166 L 529.1666 132.29166 L 555.625 132.29166 L 555.625 105.83333 L 555.625 79.37499 L 608.5416 79.37499 L 661.4583 79.37499 L 687.9166 79.37499 L 714.37494 79.37499 L 714.37494 79.37499 Q 714.37494 79.37499 767.2916 105.83333 L 793.74994 132.29166 L 820.2083 132.29166 L 846.6666 132.29166 L 846.6666 238.12498 L 820.2083 317.49997 L 820.2083 317.49997 L 820.2083 343.9583 L 820.2083 343.9583 L 820.2083 343.9583 L 820.2083 343.9583 L 793.74994 343.9583 L 793.74994 370.41666 L 767.2916 370.41666 L 767.2916 396.87497 Q 767.2916 423.3333 714.37494 423.3333 Q 687.9166 449.79166 634.99994 502.7083 Q 555.625 555.625 449.79166 582.0833 Q 343.9583 608.5416 317.49997 555.625 Q 291.04166 529.1666 238.12498 502.7083 Q 158.74998 449.79166 158.74998 502.7083 Q 158.74998 555.625 79.37499 555.625 L 26.458332 555.625 L 26.458332 529.1666 L 26.458332 529.1666 L 0.0 529.1666 L 0.0 529.1666 L 0.0 476.24997 Q 26.458332 423.3333 26.458332 370.41666 Q 26.458332 317.49997 52.916664 264.5833 Q 79.37499 211.66666 52.916664 211.66666 Q 0.0 211.66666 26.458332 105.83333 z" svg:height="5.820833mm" draw:style-name="style-20" svg:viewBox="0.0 0.0 846.6666 582.0833" svg:width="8.466666mm" svg:x="152.66458mm" svg:y="62.706245mm"/>
          <draw:path svg:d="M 661.4583 0.0 L 714.37494 26.458332 L 714.37494 26.458332 Q 714.37494 52.916664 714.37494 52.916664 L 740.8333 52.916664 L 740.8333 52.916664 Q 740.8333 52.916664 767.2916 79.37499 L 767.2916 79.37499 L 767.2916 79.37499 Q 767.2916 105.83333 767.2916 105.83333 L 793.74994 105.83333 L 873.12494 132.29166 Q 978.95825 158.74998 1084.7916 158.74998 L 1217.0833 158.74998 L 1243.5416 185.20833 L 1296.4583 185.20833 L 1296.4583 158.74998 L 1296.4583 132.29166 L 1269.9999 132.29166 L 1269.9999 105.83333 L 1269.9999 105.83333 L 1269.9999 105.83333 L 1296.4583 105.83333 L 1322.9166 105.83333 L 1322.9166 132.29166 L 1349.3749 132.29166 L 1349.3749 132.29166 L 1349.3749 158.74998 L 1402.2916 158.74998 L 1455.2083 158.74998 L 1402.2916 158.74998 Q 1349.3749 185.20833 1269.9999 1296.4583 Q 1190.6249 2407.7083 1137.7083 3651.2498 Q 1137.7083 4868.333 1084.7916 5238.7495 Q 1031.875 5609.1665 1005.4166 5662.083 L 978.95825 5688.5415 L 978.95825 5741.458 L 978.95825 5794.3745 L 978.95825 5794.3745 L 978.95825 5794.3745 L 952.49994 5847.2915 L 926.0416 5900.208 L 926.0416 5926.6665 L 926.0416 5953.1245 L 899.5833 5979.583 L 899.5833 6032.4995 L 899.5833 6032.4995 L 873.12494 6032.4995 L 820.2083 6191.2495 Q 767.2916 6349.9995 687.9166 6508.7495 Q 608.5416 6693.958 555.625 6693.958 Q 529.1666 6693.958 529.1666 6773.333 Q 502.7083 6852.708 502.7083 6852.708 L 502.7083 6879.1665 L 502.7083 6879.1665 L 502.7083 6879.1665 L 476.24997 6958.5415 L 476.24997 7037.9165 L 449.79166 7037.9165 Q 449.79166 7037.9165 449.79166 7064.3745 L 449.79166 7064.3745 L 396.87497 7143.7495 Q 343.9583 7249.583 317.49997 7249.583 L 317.49997 7249.583 L 291.04166 7249.583 L 238.12498 7249.583 L 238.12498 7249.583 L 238.12498 7249.583 L 211.66666 7249.583 L 211.66666 7249.583 L 211.66666 7276.0415 L 185.20833 7276.0415 L 185.20833 7276.0415 L 185.20833 7249.583 L 132.29166 7249.583 L 52.916664 7249.583 L 26.458332 7223.1245 L 0.0 7223.1245 L 0.0 7196.6665 L 0.0 7170.208 L 0.0 7170.208 L 0.0 7143.7495 L 26.458332 7143.7495 L 52.916664 7143.7495 L 79.37499 7170.208 L 105.83333 7196.6665 L 132.29166 7196.6665 L 158.74998 7196.6665 L 158.74998 7143.7495 L 132.29166 7090.833 L 132.29166 7090.833 L 132.29166 7090.833 L 132.29166 7064.3745 Q 132.29166 7064.3745 132.29166 7011.458 Q 132.29166 6984.9995 132.29166 6905.6245 Q 105.83333 6826.2495 132.29166 6826.2495 Q 158.74998 6826.2495 158.74998 6773.333 L 158.74998 6746.8745 L 158.74998 6746.8745 L 185.20833 6746.8745 L 185.20833 6720.4165 L 185.20833 6693.958 L 211.66666 6614.583 Q 211.66666 6535.208 343.9583 6535.208 L 449.79166 6508.7495 L 449.79166 6508.7495 Q 449.79166 6508.7495 423.3333 6402.9165 Q 396.87497 6297.083 449.79166 6138.333 Q 502.7083 5953.1245 529.1666 5926.6665 Q 555.625 5926.6665 555.625 5900.208 L 555.625 5873.7495 L 555.625 5873.7495 Q 555.625 5873.7495 661.4583 5714.9995 Q 714.37494 5556.2495 740.8333 5371.0415 Q 767.2916 5185.833 687.9166 4947.708 L 634.99994 4709.583 L 634.99994 4709.583 Q 634.99994 4709.583 661.4583 4603.75 Q 714.37494 4497.9165 740.8333 4497.9165 Q 767.2916 4471.458 793.74994 4392.083 Q 820.2083 4286.25 767.2916 4180.4165 Q 714.37494 4101.0415 714.37494 3915.833 Q 714.37494 3757.0833 767.2916 3598.3333 Q 820.2083 3439.5833 820.2083 3307.2915 Q 820.2083 3174.9998 820.2083 3174.9998 Q 793.74994 3174.9998 767.2916 3148.5415 L 714.37494 3122.0833 L 714.37494 3122.0833 L 714.37494 3122.0833 L 740.8333 3122.0833 L 740.8333 3122.0833 L 740.8333 3095.6248 L 767.2916 3095.6248 L 767.2916 3069.1665 L 767.2916 3042.7083 L 793.74994 3016.2498 L 820.2083 2963.3333 L 820.2083 2963.3333 L 820.2083 2963.3333 L 820.2083 2936.8748 L 820.2083 2936.8748 L 846.6666 2883.9583 Q 873.12494 2831.0415 873.12494 2751.6665 Q 899.5833 2698.7498 926.0416 2619.3748 Q 926.0416 2566.4583 899.5833 2539.9998 Q 846.6666 2539.9998 846.6666 2513.5415 Q 873.12494 2487.0833 899.5833 2116.6665 Q 926.0416 1719.7916 899.5833 1534.5833 L 873.12494 1375.8333 L 873.12494 1322.9166 Q 873.12494 1296.4583 899.5833 1217.0833 L 899.5833 1111.25 L 899.5833 1005.4166 L 926.0416 926.0416 L 926.0416 820.2083 Q 926.0416 714.37494 899.5833 608.5416 Q 873.12494 529.1666 873.12494 423.3333 Q 873.12494 317.49997 820.2083 317.49997 Q 767.2916 317.49997 767.2916 238.12498 Q 767.2916 158.74998 740.8333 158.74998 L 714.37494 158.74998 L 714.37494 105.83333 Q 714.37494 79.37499 687.9166 79.37499 Q 661.4583 52.916664 634.99994 26.458332 Q 608.5416 -26.458332 661.4583 0.0 z" svg:height="72.760414mm" draw:style-name="style-21" svg:viewBox="0.0 0.0 1455.2083 7276.0415" svg:width="14.552083mm" svg:x="248.9729mm" svg:y="119.59166mm"/>
          <draw:path svg:d="M 978.95825 0.0 L 978.95825 0.0 L 978.95825 158.74998 Q 952.49994 317.49997 952.49994 317.49997 L 952.49994 317.49997 L 926.0416 317.49997 Q 926.0416 317.49997 926.0416 343.9583 L 952.49994 343.9583 L 978.95825 343.9583 L 978.95825 343.9583 L 978.95825 343.9583 Q 978.95825 343.9583 1005.4166 370.41666 L 1031.875 423.3333 L 1031.875 423.3333 L 1031.875 423.3333 L 1031.875 396.87497 L 1031.875 396.87497 L 1058.3333 396.87497 L 1058.3333 370.41666 L 1058.3333 370.41666 L 1084.7916 370.41666 L 1084.7916 370.41666 L 1084.7916 370.41666 L 1084.7916 343.9583 L 1084.7916 343.9583 L 1111.25 343.9583 L 1111.25 317.49997 L 1111.25 317.49997 L 1137.7083 317.49997 L 1137.7083 291.04166 Q 1190.6249 264.5833 1190.6249 264.5833 L 1190.6249 264.5833 L 1190.6249 238.12498 L 1190.6249 238.12498 L 1217.0833 238.12498 L 1217.0833 211.66666 L 1217.0833 211.66666 L 1243.5416 211.66666 L 1243.5416 211.66666 L 1243.5416 211.66666 L 1243.5416 185.20833 L 1243.5416 185.20833 L 1243.5416 211.66666 L 1243.5416 238.12498 L 1296.4583 264.5833 Q 1349.3749 317.49997 1349.3749 343.9583 Q 1349.3749 370.41666 1428.7499 476.24997 Q 1508.1249 529.1666 1561.0416 582.0833 Q 1613.9583 608.5416 1561.0416 634.99994 Q 1508.1249 634.99994 1508.1249 661.4583 Q 1508.1249 687.9166 1666.8749 767.2916 Q 1799.1666 846.6666 1799.1666 846.6666 L 1825.6249 846.6666 L 1825.6249 899.5833 L 1825.6249 926.0416 L 1799.1666 952.49994 L 1772.7083 1005.4166 L 1772.7083 1005.4166 L 1772.7083 1005.4166 L 1772.7083 1031.875 Q 1772.7083 1031.875 1719.7916 1084.7916 L 1666.8749 1164.1666 L 1666.8749 1164.1666 L 1666.8749 1164.1666 L 1640.4166 1164.1666 L 1640.4166 1164.1666 L 1640.4166 1190.6249 L 1613.9583 1190.6249 L 1613.9583 1190.6249 L 1613.9583 1217.0833 L 1613.9583 1217.0833 L 1613.9583 1217.0833 L 1587.4999 1217.0833 L 1587.4999 1217.0833 L 1587.4999 1217.0833 Q 1561.0416 1190.6249 1561.0416 1164.1666 L 1561.0416 1137.7083 L 1534.5833 1164.1666 Q 1508.1249 1190.6249 1481.6666 1243.5416 Q 1455.2083 1296.4583 1402.2916 1296.4583 Q 1322.9166 1296.4583 1296.4583 1269.9999 Q 1269.9999 1217.0833 1243.5416 1217.0833 Q 1190.6249 1217.0833 1190.6249 1164.1666 L 1190.6249 1137.7083 L 1190.6249 1137.7083 L 1190.6249 1111.25 L 1164.1666 1111.25 Q 1137.7083 1111.25 1111.25 1164.1666 Q 1084.7916 1217.0833 1031.875 1243.5416 Q 952.49994 1243.5416 926.0416 1190.6249 Q 899.5833 1111.25 767.2916 1111.25 Q 661.4583 1111.25 661.4583 1164.1666 Q 687.9166 1243.5416 634.99994 1243.5416 Q 582.0833 1243.5416 582.0833 1269.9999 Q 582.0833 1296.4583 502.7083 1349.3749 Q 449.79166 1402.2916 449.79166 1428.7499 Q 476.24997 1428.7499 476.24997 1455.2083 Q 476.24997 1481.6666 502.7083 1481.6666 Q 529.1666 1481.6666 502.7083 1508.1249 Q 476.24997 1508.1249 476.24997 1534.5833 Q 449.79166 1561.0416 449.79166 1534.5833 Q 423.3333 1481.6666 396.87497 1534.5833 Q 343.9583 1561.0416 370.41666 1640.4166 Q 396.87497 1746.2499 370.41666 1746.2499 Q 343.9583 1746.2499 343.9583 1746.2499 Q 343.9583 1772.7083 343.9583 1772.7083 Q 370.41666 1799.1666 396.87497 1799.1666 Q 396.87497 1825.6249 423.3333 1825.6249 Q 449.79166 1825.6249 449.79166 1852.0833 L 449.79166 1878.5416 L 476.24997 1878.5416 L 476.24997 1904.9999 L 476.24997 1904.9999 L 502.7083 1904.9999 L 502.7083 1904.9999 L 502.7083 1931.4583 L 476.24997 1931.4583 L 476.24997 1957.9165 L 476.24997 1957.9165 L 449.79166 1957.9165 L 449.79166 1957.9165 L 449.79166 1957.9165 L 449.79166 1984.3749 L 449.79166 1984.3749 L 423.3333 1984.3749 L 423.3333 2010.8333 L 423.3333 2010.8333 L 396.87497 2010.8333 L 396.87497 2010.8333 L 396.87497 2010.8333 L 396.87497 2010.8333 L 370.41666 2010.8333 L 370.41666 2037.2915 L 370.41666 2037.2915 L 343.9583 2037.2915 L 343.9583 2063.75 L 317.49997 2063.75 L 291.04166 2063.75 L 291.04166 2037.2915 L 291.04166 2037.2915 L 264.5833 2037.2915 L 264.5833 2010.8333 L 264.5833 2010.8333 L 238.12498 2010.8333 L 238.12498 2010.8333 L 238.12498 2010.8333 L 238.12498 1984.3749 L 238.12498 1984.3749 L 264.5833 1931.4583 Q 291.04166 1878.5416 291.04166 1852.0833 Q 291.04166 1825.6249 238.12498 1852.0833 Q 185.20833 1852.0833 185.20833 1799.1666 Q 185.20833 1746.2499 158.74998 1719.7916 Q 132.29166 1693.3333 105.83333 1666.8749 Q 79.37499 1613.9583 52.916664 1613.9583 L 0.0 1613.9583 L 0.0 1587.4999 L 0.0 1561.0416 L 26.458332 1534.5833 Q 26.458332 1481.6666 52.916664 1481.6666 L 52.916664 1455.2083 L 52.916664 1455.2083 Q 79.37499 1455.2083 79.37499 1428.7499 L 79.37499 1428.7499 L 79.37499 1428.7499 Q 105.83333 1428.7499 105.83333 1402.2916 L 132.29166 1402.2916 L 132.29166 1402.2916 L 132.29166 1375.8333 L 158.74998 1375.8333 L 185.20833 1375.8333 L 185.20833 1349.3749 L 185.20833 1322.9166 L 211.66666 1296.4583 Q 238.12498 1269.9999 238.12498 1269.9999 Q 238.12498 1243.5416 238.12498 1217.0833 Q 211.66666 1217.0833 238.12498 1164.1666 L 238.12498 1111.25 L 238.12498 1137.7083 Q 238.12498 1164.1666 343.9583 1084.7916 Q 449.79166 1005.4166 555.625 846.6666 Q 661.4583 714.37494 687.9166 582.0833 Q 687.9166 476.24997 661.4583 476.24997 Q 634.99994 476.24997 608.5416 476.24997 L 582.0833 476.24997 L 582.0833 449.79166 Q 608.5416 423.3333 608.5416 423.3333 Q 608.5416 423.3333 608.5416 370.41666 L 582.0833 317.49997 L 608.5416 291.04166 Q 661.4583 291.04166 661.4583 264.5833 Q 661.4583 238.12498 687.9166 238.12498 Q 714.37494 238.12498 740.8333 185.20833 Q 767.2916 132.29166 767.2916 158.74998 Q 767.2916 185.20833 793.74994 105.83333 Q 820.2083 52.916664 793.74994 52.916664 L 793.74994 52.916664 L 793.74994 52.916664 Q 793.74994 52.916664 820.2083 26.458332 L 846.6666 26.458332 L 926.0416 0.0 Q 978.95825 0.0 978.95825 0.0 z M 873.12494 79.37499 Q 873.12494 52.916664 873.12494 52.916664 Q 873.12494 52.916664 873.12494 52.916664 Q 873.12494 79.37499 873.12494 79.37499 z M 317.49997 1666.8749 Q 317.49997 1640.4166 317.49997 1640.4166 Q 343.9583 1640.4166 343.9583 1640.4166 Q 343.9583 1666.8749 317.49997 1666.8749 z" svg:height="20.637499mm" draw:style-name="style-22" svg:viewBox="0.0 0.0 1825.6249 2063.75" svg:width="18.256248mm" svg:x="238.38957mm" svg:y="53.975mm"/>
          <draw:path svg:d="M 0.0 52.916664 L 26.458332 0.0 L 26.458332 0.0 L 26.458332 0.0 L 26.458332 26.458332 Q 52.916664 52.916664 79.37499 52.916664 Q 105.83333 52.916664 185.20833 238.12498 Q 238.12498 396.87497 264.5833 396.87497 Q 291.04166 396.87497 291.04166 423.3333 Q 291.04166 449.79166 317.49997 529.1666 L 343.9583 608.5416 L 343.9583 608.5416 L 343.9583 634.99994 L 343.9583 661.4583 L 343.9583 661.4583 L 343.9583 687.9166 Q 370.41666 714.37494 370.41666 740.8333 L 396.87497 740.8333 L 423.3333 820.2083 Q 449.79166 899.5833 449.79166 978.95825 Q 449.79166 1058.3333 423.3333 1058.3333 L 396.87497 1084.7916 L 396.87497 1084.7916 L 370.41666 1084.7916 L 370.41666 1084.7916 L 343.9583 1084.7916 L 343.9583 1084.7916 L 343.9583 1111.25 L 343.9583 1111.25 L 343.9583 1111.25 L 317.49997 1137.7083 L 291.04166 1164.1666 L 291.04166 1111.25 L 291.04166 1058.3333 L 317.49997 1058.3333 L 317.49997 1031.875 L 317.49997 1031.875 L 291.04166 1031.875 L 291.04166 978.95825 Q 291.04166 926.0416 238.12498 873.12494 L 211.66666 846.6666 L 211.66666 820.2083 Q 238.12498 793.74994 238.12498 714.37494 Q 238.12498 608.5416 158.74998 396.87497 Q 79.37499 185.20833 52.916664 132.29166 L 0.0 105.83333 L 0.0 52.916664 z" svg:height="11.641666mm" draw:style-name="style-23" svg:viewBox="0.0 0.0 449.79166 1164.1666" svg:width="4.497916mm" svg:x="78.581245mm" svg:y="89.69375mm"/>
          <draw:path svg:d="M 238.12498 52.916664 L 238.12498 0.0 L 264.5833 26.458332 Q 317.49997 52.916664 370.41666 52.916664 L 396.87497 52.916664 L 396.87497 52.916664 L 396.87497 52.916664 L 396.87497 79.37499 L 370.41666 79.37499 L 370.41666 79.37499 L 370.41666 105.83333 L 370.41666 105.83333 L 370.41666 105.83333 L 370.41666 132.29166 L 370.41666 158.74998 L 370.41666 158.74998 L 370.41666 158.74998 L 476.24997 132.29166 L 555.625 132.29166 L 582.0833 158.74998 Q 634.99994 158.74998 634.99994 185.20833 L 608.5416 185.20833 L 582.0833 185.20833 L 582.0833 185.20833 L 582.0833 264.5833 Q 555.625 317.49997 502.7083 370.41666 Q 449.79166 370.41666 423.3333 370.41666 Q 396.87497 370.41666 396.87497 396.87497 L 396.87497 423.3333 L 370.41666 423.3333 Q 317.49997 449.79166 317.49997 423.3333 Q 317.49997 396.87497 264.5833 476.24997 Q 238.12498 529.1666 211.66666 555.625 L 211.66666 555.625 L 211.66666 529.1666 Q 211.66666 476.24997 185.20833 476.24997 L 158.74998 476.24997 L 158.74998 502.7083 L 158.74998 502.7083 L 132.29166 502.7083 L 132.29166 529.1666 L 105.83333 529.1666 L 79.37499 529.1666 L 79.37499 502.7083 L 52.916664 476.24997 L 52.916664 423.3333 Q 52.916664 396.87497 52.916664 317.49997 Q 26.458332 264.5833 52.916664 264.5833 Q 79.37499 264.5833 105.83333 211.66666 Q 105.83333 132.29166 52.916664 105.83333 L 0.0 105.83333 L 0.0 105.83333 L 0.0 105.83333 L 105.83333 79.37499 Q 238.12498 79.37499 238.12498 52.916664 z" svg:height="5.5562496mm" draw:style-name="style-24" svg:viewBox="0.0 0.0 634.99994 555.625" svg:width="6.3499994mm" svg:x="77.25833mm" svg:y="180.44583mm"/>
          <draw:path svg:d="M 502.7083 79.37499 L 502.7083 79.37499 L 555.625 79.37499 Q 608.5416 79.37499 582.0833 238.12498 Q 582.0833 370.41666 555.625 396.87497 L 502.7083 396.87497 L 502.7083 396.87497 L 476.24997 396.87497 L 476.24997 370.41666 L 449.79166 370.41666 L 449.79166 370.41666 L 449.79166 370.41666 L 449.79166 396.87497 L 449.79166 396.87497 L 423.3333 396.87497 L 423.3333 423.3333 L 423.3333 423.3333 L 423.3333 423.3333 L 396.87497 423.3333 Q 396.87497 423.3333 291.04166 529.1666 L 185.20833 634.99994 L 185.20833 740.8333 L 185.20833 873.12494 L 185.20833 873.12494 L 158.74998 873.12494 L 158.74998 846.6666 L 132.29166 820.2083 L 132.29166 820.2083 L 132.29166 820.2083 L 132.29166 793.74994 L 132.29166 740.8333 L 132.29166 661.4583 Q 132.29166 582.0833 185.20833 529.1666 L 211.66666 476.24997 L 238.12498 476.24997 L 264.5833 476.24997 L 264.5833 449.79166 L 291.04166 449.79166 L 291.04166 449.79166 L 291.04166 423.3333 L 238.12498 423.3333 Q 185.20833 423.3333 211.66666 370.41666 Q 238.12498 317.49997 185.20833 317.49997 Q 132.29166 291.04166 79.37499 291.04166 L 26.458332 291.04166 L 26.458332 264.5833 L 26.458332 238.12498 L 0.0 158.74998 L 0.0 105.83333 L 52.916664 105.83333 L 105.83333 105.83333 L 105.83333 79.37499 L 132.29166 79.37499 L 132.29166 79.37499 L 132.29166 52.916664 L 185.20833 79.37499 Q 238.12498 79.37499 238.12498 52.916664 Q 238.12498 26.458332 291.04166 26.458332 Q 343.9583 26.458332 370.41666 0.0 Q 423.3333 0.0 449.79166 26.458332 Q 476.24997 52.916664 502.7083 79.37499 z" svg:height="8.73125mm" draw:style-name="style-25" svg:viewBox="0.0 0.0 582.0833 873.12494" svg:width="5.820833mm" svg:x="49.47708mm" svg:y="41.274998mm"/>
          <draw:path svg:d="M 238.12498 26.458332 L 291.04166 0.0 L 343.9583 238.12498 Q 449.79166 476.24997 449.79166 449.79166 L 449.79166 423.3333 L 449.79166 476.24997 Q 476.24997 502.7083 423.3333 529.1666 Q 396.87497 555.625 370.41666 740.8333 Q 343.9583 926.0416 317.49997 926.0416 Q 291.04166 952.49994 291.04166 952.49994 L 264.5833 952.49994 L 238.12498 952.49994 L 211.66666 952.49994 L 211.66666 978.95825 L 185.20833 978.95825 L 185.20833 978.95825 L 185.20833 1005.4166 L 158.74998 1005.4166 L 132.29166 1005.4166 L 105.83333 978.95825 L 79.37499 952.49994 L 79.37499 952.49994 L 79.37499 952.49994 L 52.916664 873.12494 Q 26.458332 793.74994 26.458332 582.0833 L 0.0 396.87497 L 0.0 396.87497 L 26.458332 396.87497 L 26.458332 396.87497 L 26.458332 423.3333 L 52.916664 423.3333 L 79.37499 423.3333 L 79.37499 396.87497 L 79.37499 396.87497 L 105.83333 396.87497 L 105.83333 370.41666 L 105.83333 370.41666 L 132.29166 370.41666 L 132.29166 370.41666 L 132.29166 370.41666 L 132.29166 343.9583 L 132.29166 343.9583 L 158.74998 343.9583 L 158.74998 317.49997 L 158.74998 317.49997 L 185.20833 317.49997 L 185.20833 264.5833 Q 185.20833 211.66666 211.66666 132.29166 Q 238.12498 52.916664 238.12498 26.458332 z" svg:height="10.054166mm" draw:style-name="style-26" svg:viewBox="0.0 0.0 449.79166 1005.4166" svg:width="4.497916mm" svg:x="36.247913mm" svg:y="113.77083mm"/>
          <draw:path svg:d="M 26.458332 105.83333 L 52.916664 0.0 L 105.83333 0.0 Q 132.29166 0.0 132.29166 79.37499 L 105.83333 158.74998 L 79.37499 211.66666 Q 26.458332 291.04166 26.458332 264.5833 Q 0.0 264.5833 0.0 264.5833 L 0.0 264.5833 L 0.0 238.12498 Q 0.0 211.66666 26.458332 105.83333 z" svg:height="2.6458333mm" draw:style-name="style-27" svg:viewBox="0.0 0.0 132.29166 264.5833" svg:width="1.3229166mm" svg:x="24.870832mm" svg:y="148.9604mm"/>
          <draw:path svg:d="M 132.29166 79.37499 L 132.29166 52.916664 L 158.74998 52.916664 Q 185.20833 52.916664 211.66666 132.29166 Q 211.66666 211.66666 238.12498 211.66666 Q 264.5833 211.66666 291.04166 264.5833 Q 317.49997 317.49997 370.41666 370.41666 Q 423.3333 370.41666 423.3333 396.87497 L 423.3333 396.87497 L 396.87497 423.3333 Q 370.41666 449.79166 343.9583 529.1666 Q 343.9583 582.0833 343.9583 608.5416 L 370.41666 608.5416 L 343.9583 687.9166 Q 317.49997 793.74994 317.49997 793.74994 L 317.49997 793.74994 L 317.49997 793.74994 Q 317.49997 767.2916 291.04166 820.2083 L 264.5833 873.12494 L 264.5833 873.12494 L 264.5833 846.6666 L 264.5833 846.6666 L 264.5833 846.6666 L 238.12498 820.2083 L 211.66666 793.74994 L 211.66666 846.6666 L 211.66666 873.12494 L 185.20833 873.12494 L 185.20833 846.6666 L 158.74998 846.6666 L 132.29166 846.6666 L 132.29166 820.2083 L 105.83333 820.2083 L 105.83333 820.2083 L 105.83333 846.6666 L 105.83333 846.6666 L 105.83333 846.6666 L 79.37499 873.12494 L 79.37499 899.5833 L 52.916664 899.5833 L 52.916664 899.5833 L 52.916664 873.12494 L 52.916664 873.12494 L 26.458332 873.12494 L 26.458332 846.6666 L 26.458332 846.6666 L 52.916664 846.6666 L 52.916664 793.74994 L 52.916664 767.2916 L 52.916664 740.8333 Q 52.916664 740.8333 52.916664 661.4583 Q 52.916664 582.0833 52.916664 582.0833 L 26.458332 608.5416 L 26.458332 582.0833 Q 0.0 582.0833 0.0 582.0833 L 0.0 582.0833 L 0.0 582.0833 Q 0.0 555.625 26.458332 529.1666 Q 52.916664 476.24997 52.916664 264.5833 Q 52.916664 26.458332 79.37499 0.0 Q 105.83333 0.0 105.83333 52.916664 Q 105.83333 105.83333 132.29166 79.37499 z" svg:height="8.995832mm" draw:style-name="style-28" svg:viewBox="0.0 0.0 423.3333 899.5833" svg:width="4.233333mm" svg:x="39.158333mm" svg:y="73.024994mm"/>
          <draw:path svg:d="M 264.5833 238.12498 L 476.24997 0.0 L 476.24997 0.0 Q 476.24997 0.0 502.7083 0.0 L 502.7083 26.458332 L 502.7083 105.83333 Q 529.1666 185.20833 529.1666 185.20833 L 529.1666 185.20833 L 529.1666 211.66666 L 529.1666 264.5833 L 502.7083 264.5833 L 502.7083 264.5833 L 502.7083 291.04166 L 529.1666 291.04166 L 529.1666 291.04166 L 529.1666 317.49997 L 529.1666 317.49997 L 555.625 317.49997 L 555.625 370.41666 Q 529.1666 396.87497 529.1666 423.3333 Q 529.1666 449.79166 502.7083 476.24997 L 502.7083 529.1666 L 502.7083 529.1666 L 502.7083 555.625 L 476.24997 687.9166 Q 423.3333 846.6666 449.79166 1005.4166 L 449.79166 1137.7083 L 423.3333 1137.7083 L 396.87497 1137.7083 L 396.87497 899.5833 L 370.41666 634.99994 L 370.41666 634.99994 L 370.41666 634.99994 L 370.41666 661.4583 L 370.41666 661.4583 L 317.49997 740.8333 Q 264.5833 793.74994 264.5833 793.74994 L 264.5833 793.74994 L 264.5833 820.2083 L 264.5833 820.2083 L 238.12498 820.2083 L 238.12498 846.6666 L 211.66666 846.6666 L 211.66666 846.6666 L 211.66666 793.74994 L 211.66666 740.8333 L 185.20833 714.37494 Q 185.20833 687.9166 158.74998 687.9166 L 132.29166 687.9166 L 105.83333 661.4583 L 52.916664 661.4583 L 52.916664 634.99994 L 52.916664 634.99994 L 79.37499 608.5416 Q 105.83333 582.0833 79.37499 529.1666 Q 52.916664 502.7083 26.458332 529.1666 L 0.0 529.1666 L 0.0 502.7083 Q 0.0 476.24997 26.458332 476.24997 Q 52.916664 476.24997 264.5833 238.12498 z" svg:height="11.377083mm" draw:style-name="style-29" svg:viewBox="0.0 0.0 555.625 1137.7083" svg:width="5.5562496mm" svg:x="34.395832mm" svg:y="78.84583mm"/>
          <draw:path svg:d="M 132.29166 26.458332 L 132.29166 0.0 L 158.74998 0.0 L 158.74998 0.0 L 185.20833 105.83333 Q 211.66666 185.20833 238.12498 185.20833 Q 264.5833 185.20833 264.5833 264.5833 Q 264.5833 317.49997 238.12498 317.49997 Q 238.12498 317.49997 211.66666 370.41666 Q 185.20833 396.87497 211.66666 423.3333 Q 238.12498 476.24997 291.04166 529.1666 Q 343.9583 555.625 317.49997 582.0833 Q 317.49997 582.0833 291.04166 582.0833 Q 238.12498 555.625 238.12498 661.4583 Q 238.12498 767.2916 264.5833 793.74994 L 291.04166 820.2083 L 291.04166 846.6666 L 291.04166 873.12494 L 264.5833 873.12494 L 238.12498 899.5833 L 238.12498 899.5833 L 238.12498 899.5833 L 238.12498 899.5833 L 211.66666 899.5833 L 211.66666 873.12494 L 185.20833 873.12494 L 185.20833 873.12494 L 185.20833 846.6666 L 185.20833 846.6666 L 185.20833 846.6666 L 158.74998 846.6666 L 158.74998 846.6666 L 132.29166 873.12494 L 105.83333 873.12494 L 105.83333 846.6666 L 105.83333 820.2083 L 79.37499 820.2083 L 52.916664 846.6666 L 26.458332 846.6666 L 26.458332 846.6666 L 26.458332 793.74994 Q 26.458332 767.2916 26.458332 740.8333 Q 26.458332 714.37494 0.0 476.24997 L 0.0 211.66666 L 26.458332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32.29166 79.37499 L 132.29166 52.916664 L 132.29166 26.458332 z" svg:height="8.995832mm" draw:style-name="style-30" svg:viewBox="0.0 0.0 317.49997 899.5833" svg:width="3.1749997mm" svg:x="78.05208mm" svg:y="165.09999mm"/>
          <draw:path svg:d="M 687.9166 0.0 L 687.9166 0.0 L 714.37494 0.0 Q 740.8333 0.0 740.8333 26.458332 Q 767.2916 79.37499 740.8333 105.83333 L 714.37494 132.29166 L 714.37494 132.29166 L 714.37494 158.74998 L 714.37494 185.20833 Q 714.37494 185.20833 687.9166 211.66666 L 661.4583 238.12498 L 661.4583 238.12498 L 661.4583 238.12498 L 582.0833 476.24997 Q 502.7083 714.37494 529.1666 820.2083 Q 555.625 926.0416 608.5416 820.2083 Q 661.4583 714.37494 687.9166 714.37494 Q 714.37494 687.9166 767.2916 582.0833 Q 793.74994 476.24997 820.2083 449.79166 Q 873.12494 449.79166 873.12494 396.87497 L 873.12494 343.9583 L 873.12494 343.9583 L 899.5833 343.9583 L 899.5833 317.49997 L 926.0416 317.49997 L 926.0416 317.49997 L 926.0416 291.04166 L 926.0416 291.04166 Q 926.0416 291.04166 978.95825 238.12498 L 1031.875 158.74998 L 1031.875 158.74998 L 1031.875 132.29166 L 1031.875 132.29166 L 1031.875 132.29166 L 1058.3333 396.87497 L 1058.3333 634.99994 L 1084.7916 634.99994 L 1111.25 634.99994 L 1111.25 502.7083 Q 1084.7916 343.9583 1137.7083 185.20833 L 1164.1666 52.916664 L 1190.6249 52.916664 L 1190.6249 52.916664 L 1190.6249 132.29166 L 1190.6249 185.20833 L 1243.5416 343.9583 Q 1296.4583 502.7083 1296.4583 529.1666 Q 1349.3749 555.625 1349.3749 634.99994 L 1349.3749 714.37494 L 1349.3749 767.2916 Q 1349.3749 820.2083 1349.3749 873.12494 L 1349.3749 952.49994 L 1322.9166 978.95825 L 1322.9166 1005.4166 L 1243.5416 1164.1666 Q 1137.7083 1349.3749 952.49994 1534.5833 Q 767.2916 1746.2499 767.2916 1772.7083 L 767.2916 1799.1666 L 767.2916 1799.1666 Q 767.2916 1825.6249 767.2916 1825.6249 L 740.8333 1825.6249 L 740.8333 1825.6249 Q 714.37494 1825.6249 714.37494 1825.6249 L 714.37494 1852.0833 L 714.37494 1852.0833 Q 714.37494 1878.5416 714.37494 1878.5416 L 687.9166 1878.5416 L 661.4583 1904.9999 Q 661.4583 1931.4583 634.99994 1957.9165 L 608.5416 1957.9165 L 608.5416 1931.4583 Q 608.5416 1931.4583 582.0833 1931.4583 L 582.0833 1957.9165 L 582.0833 1957.9165 Q 555.625 1957.9165 555.625 1984.3749 L 555.625 1984.3749 L 555.625 1984.3749 Q 555.625 1984.3749 529.1666 1984.3749 L 529.1666 2010.8333 L 529.1666 2010.8333 Q 502.7083 2010.8333 502.7083 2037.2915 L 502.7083 2037.2915 L 396.87497 2169.5833 Q 317.49997 2301.875 264.5833 2328.3333 Q 185.20833 2354.7915 185.20833 2407.7083 L 185.20833 2487.0833 L 158.74998 2513.5415 L 132.29166 2566.4583 L 132.29166 2592.9165 L 132.29166 2619.3748 L 105.83333 2645.8333 L 79.37499 2672.2915 L 79.37499 2672.2915 L 79.37499 2672.2915 L 79.37499 2619.3748 L 79.37499 2592.9165 L 79.37499 2354.7915 Q 79.37499 2116.6665 52.916664 2116.6665 Q 26.458332 2116.6665 26.458332 1666.8749 Q 0.0 1190.6249 26.458332 1190.6249 Q 52.916664 1190.6249 52.916664 1111.25 Q 52.916664 1031.875 26.458332 1031.875 L 0.0 1031.875 L 0.0 661.4583 L 0.0 264.5833 L 26.458332 264.5833 L 52.916664 264.5833 L 52.916664 423.3333 L 52.916664 582.0833 L 79.37499 582.0833 L 105.83333 555.625 L 132.29166 555.625 L 158.74998 555.625 L 158.74998 529.1666 L 185.20833 529.1666 L 185.20833 529.1666 L 185.20833 502.7083 L 238.12498 502.7083 L 264.5833 502.7083 L 291.04166 476.24997 Q 317.49997 476.24997 317.49997 449.79166 Q 343.9583 423.3333 502.7083 238.12498 L 661.4583 26.458332 L 661.4583 26.458332 Q 687.9166 26.458332 687.9166 0.0 z M 291.04166 2222.5 Q 291.04166 2222.5 317.49997 2222.5 Q 317.49997 2248.9583 291.04166 2248.9583 Q 291.04166 2248.9583 291.04166 2222.5 z M 185.20833 2275.4165 Q 185.20833 2275.4165 211.66666 2275.4165 Q 211.66666 2301.875 185.20833 2301.875 Q 185.20833 2301.875 185.20833 2275.4165 z" svg:height="26.722916mm" draw:style-name="style-31" svg:viewBox="0.0 0.0 1349.3749 2672.2915" svg:width="13.49375mm" svg:x="27.781248mm" svg:y="83.87291mm"/>
          <draw:path svg:d="M 79.37499 52.916664 L 79.37499 0.0 L 132.29166 0.0 L 158.74998 26.458332 L 185.20833 26.458332 L 211.66666 26.458332 L 211.66666 26.458332 Q 211.66666 26.458332 238.12498 52.916664 L 238.12498 52.916664 L 238.12498 52.916664 Q 238.12498 79.37499 238.12498 79.37499 L 264.5833 79.37499 L 343.9583 264.5833 Q 449.79166 449.79166 449.79166 449.79166 L 449.79166 476.24997 L 449.79166 502.7083 Q 449.79166 502.7083 396.87497 502.7083 Q 343.9583 502.7083 291.04166 529.1666 L 264.5833 555.625 L 211.66666 555.625 L 158.74998 555.625 L 158.74998 555.625 Q 132.29166 555.625 132.29166 502.7083 Q 132.29166 449.79166 79.37499 396.87497 Q 26.458332 370.41666 0.0 238.12498 Q -26.458332 132.29166 26.458332 132.29166 Q 79.37499 132.29166 79.37499 52.916664 z" svg:height="5.5562496mm" draw:style-name="style-32" svg:viewBox="0.0 0.0 449.79166 555.625" svg:width="4.497916mm" svg:x="67.46875mm" svg:y="39.95208mm"/>
          <draw:path svg:d="M 555.625 0.0 L 555.625 0.0 L 555.625 0.0 L 555.625 0.0 L 555.625 26.458332 L 555.625 52.916664 L 555.625 79.37499 L 555.625 105.83333 L 582.0833 105.83333 L 608.5416 105.83333 L 634.99994 105.83333 Q 661.4583 79.37499 661.4583 105.83333 Q 661.4583 132.29166 634.99994 132.29166 Q 608.5416 158.74998 608.5416 158.74998 L 608.5416 158.74998 L 582.0833 158.74998 L 582.0833 158.74998 L 582.0833 185.20833 L 555.625 185.20833 L 555.625 211.66666 L 555.625 238.12498 L 608.5416 238.12498 L 687.9166 238.12498 L 687.9166 238.12498 L 714.37494 238.12498 L 714.37494 211.66666 Q 714.37494 158.74998 767.2916 185.20833 Q 820.2083 211.66666 846.6666 264.5833 Q 873.12494 291.04166 873.12494 317.49997 L 873.12494 317.49997 L 873.12494 317.49997 Q 873.12494 317.49997 820.2083 317.49997 Q 793.74994 343.9583 793.74994 370.41666 Q 820.2083 396.87497 767.2916 396.87497 Q 740.8333 370.41666 714.37494 396.87497 L 687.9166 423.3333 L 714.37494 476.24997 Q 767.2916 529.1666 714.37494 529.1666 Q 634.99994 529.1666 634.99994 555.625 L 608.5416 582.0833 L 608.5416 608.5416 L 608.5416 634.99994 L 582.0833 634.99994 Q 555.625 634.99994 529.1666 608.5416 Q 502.7083 608.5416 502.7083 634.99994 Q 502.7083 661.4583 502.7083 714.37494 Q 476.24997 767.2916 396.87497 767.2916 L 343.9583 793.74994 L 343.9583 793.74994 L 343.9583 793.74994 L 211.66666 793.74994 L 79.37499 793.74994 L 52.916664 767.2916 L 26.458332 740.8333 L 26.458332 740.8333 L 26.458332 740.8333 L 0.0 740.8333 L 0.0 740.8333 L 0.0 740.8333 L 26.458332 714.37494 L 26.458332 714.37494 L 26.458332 687.9166 L 26.458332 687.9166 L 26.458332 687.9166 L 52.916664 687.9166 L 52.916664 687.9166 L 79.37499 714.37494 L 132.29166 714.37494 L 132.29166 634.99994 Q 132.29166 582.0833 158.74998 502.7083 Q 185.20833 423.3333 238.12498 423.3333 Q 291.04166 423.3333 291.04166 317.49997 Q 317.49997 211.66666 370.41666 211.66666 Q 423.3333 211.66666 423.3333 185.20833 Q 396.87497 132.29166 476.24997 79.37499 L 529.1666 26.458332 L 555.625 26.458332 Q 555.625 0.0 555.625 0.0 z" svg:height="7.9374995mm" draw:style-name="style-33" svg:viewBox="0.0 0.0 873.12494 793.74994" svg:width="8.73125mm" svg:x="123.56041mm" svg:y="157.16249mm"/>
          <draw:path svg:d="M 105.83333 26.458332 L 132.29166 26.458332 L 132.29166 26.458332 L 132.29166 26.458332 L 158.74998 26.458332 L 158.74998 52.916664 L 158.74998 52.916664 L 185.20833 52.916664 L 185.20833 52.916664 L 185.20833 52.916664 L 185.20833 79.37499 L 185.20833 79.37499 L 211.66666 105.83333 L 238.12498 132.29166 L 238.12498 132.29166 L 238.12498 158.74998 L 238.12498 158.74998 L 264.5833 158.74998 L 343.9583 264.5833 Q 396.87497 370.41666 423.3333 370.41666 Q 449.79166 343.9583 555.625 529.1666 Q 661.4583 740.8333 740.8333 873.12494 Q 820.2083 1005.4166 846.6666 1005.4166 Q 873.12494 1005.4166 899.5833 1058.3333 Q 926.0416 1137.7083 899.5833 1137.7083 L 899.5833 1137.7083 L 899.5833 1190.6249 Q 899.5833 1269.9999 899.5833 1269.9999 L 926.0416 1269.9999 L 926.0416 1269.9999 L 926.0416 1296.4583 L 926.0416 1296.4583 Q 899.5833 1322.9166 899.5833 1322.9166 L 899.5833 1322.9166 L 873.12494 1322.9166 Q 873.12494 1322.9166 820.2083 1322.9166 Q 793.74994 1375.8333 767.2916 1349.3749 Q 714.37494 1322.9166 661.4583 1349.3749 Q 634.99994 1375.8333 608.5416 1428.7499 Q 608.5416 1481.6666 582.0833 1481.6666 Q 555.625 1481.6666 529.1666 1508.1249 L 502.7083 1534.5833 L 476.24997 1534.5833 L 476.24997 1534.5833 L 449.79166 1561.0416 L 423.3333 1561.0416 L 423.3333 1534.5833 L 423.3333 1508.1249 L 396.87497 1508.1249 L 370.41666 1508.1249 L 370.41666 1481.6666 L 343.9583 1481.6666 L 343.9583 1481.6666 L 343.9583 1481.6666 L 343.9583 1455.2083 L 343.9583 1455.2083 L 317.49997 1428.7499 Q 291.04166 1375.8333 264.5833 1269.9999 Q 238.12498 1137.7083 185.20833 1031.875 Q 185.20833 926.0416 132.29166 952.49994 Q 105.83333 952.49994 105.83333 1005.4166 Q 79.37499 1031.875 79.37499 1005.4166 L 52.916664 1005.4166 L 52.916664 1005.4166 Q 26.458332 978.95825 26.458332 952.49994 L 26.458332 926.0416 L 26.458332 899.5833 Q 26.458332 873.12494 0.0 873.12494 Q 0.0 846.6666 0.0 714.37494 Q -26.458332 555.625 26.458332 264.5833 Q 26.458332 -26.458332 79.37499 0.0 Q 79.37499 26.458332 105.83333 26.458332 z M 820.2083 1084.7916 Q 820.2083 1058.3333 820.2083 1058.3333 Q 820.2083 1058.3333 820.2083 1058.3333 Q 820.2083 1084.7916 820.2083 1084.7916 z" svg:height="15.610415mm" draw:style-name="style-34" svg:viewBox="0.0 0.0 926.0416 1561.0416" svg:width="9.260416mm" svg:x="241.0354mm" svg:y="101.59999mm"/>
          <draw:path svg:d="M 317.49997 0.0 L 343.9583 0.0 L 370.41666 0.0 Q 423.3333 26.458332 423.3333 79.37499 Q 396.87497 105.83333 476.24997 158.74998 Q 555.625 185.20833 555.625 211.66666 L 555.625 238.12498 L 555.625 238.12498 L 555.625 264.5833 L 555.625 264.5833 L 529.1666 264.5833 L 529.1666 264.5833 L 529.1666 264.5833 L 502.7083 264.5833 L 476.24997 264.5833 L 449.79166 264.5833 L 423.3333 264.5833 L 423.3333 317.49997 L 423.3333 343.9583 L 396.87497 343.9583 L 396.87497 370.41666 L 423.3333 370.41666 L 476.24997 370.41666 L 502.7083 396.87497 L 529.1666 396.87497 L 529.1666 423.3333 L 529.1666 449.79166 L 476.24997 449.79166 Q 423.3333 423.3333 370.41666 449.79166 L 317.49997 476.24997 L 264.5833 476.24997 L 211.66666 476.24997 L 158.74998 502.7083 L 132.29166 502.7083 L 132.29166 476.24997 L 105.83333 476.24997 L 105.83333 476.24997 L 105.83333 476.24997 L 105.83333 449.79166 L 105.83333 449.79166 L 79.37499 449.79166 L 79.37499 423.3333 L 52.916664 423.3333 L 26.458332 423.3333 L 26.458332 396.87497 L 0.0 396.87497 L 0.0 343.9583 L 0.0 291.04166 L 26.458332 291.04166 L 26.458332 317.49997 L 52.916664 317.49997 L 52.916664 317.49997 L 105.83333 291.04166 Q 132.29166 264.5833 158.74998 211.66666 L 158.74998 132.29166 L 158.74998 132.29166 Q 185.20833 105.83333 211.66666 52.916664 Q 264.5833 -26.458332 264.5833 0.0 Q 264.5833 26.458332 317.49997 0.0 z" svg:height="5.027083mm" draw:style-name="style-35" svg:viewBox="0.0 0.0 555.625 502.7083" svg:width="5.5562496mm" svg:x="77.7875mm" svg:y="184.67915mm"/>
          <draw:path svg:d="M 1904.9999 0.0 L 1931.4583 0.0 L 1931.4583 0.0 L 1931.4583 0.0 L 1984.3749 26.458332 L 2037.2915 52.916664 L 2037.2915 52.916664 L 2037.2915 52.916664 L 2063.75 52.916664 L 2063.75 52.916664 L 2619.3748 105.83333 Q 3174.9998 158.74998 3201.4583 158.74998 L 3254.3748 158.74998 L 3307.2915 158.74998 L 3360.2083 158.74998 L 3360.2083 185.20833 L 3360.2083 211.66666 L 3413.1248 211.66666 L 3439.5833 211.66666 L 3439.5833 238.12498 L 3439.5833 238.12498 L 3148.5415 238.12498 L 2831.0415 264.5833 L 2778.1248 264.5833 L 2698.7498 264.5833 L 2672.2915 238.12498 L 2645.8333 238.12498 L 2592.9165 238.12498 Q 2539.9998 264.5833 1984.3749 264.5833 Q 1455.2083 264.5833 820.2083 211.66666 L 185.20833 211.66666 L 79.37499 185.20833 L 0.0 158.74998 L 52.916664 158.74998 L 105.83333 158.74998 L 105.83333 132.29166 L 105.83333 132.29166 L 502.7083 105.83333 Q 873.12494 105.83333 1296.4583 52.916664 Q 1746.2499 0.0 1825.6249 0.0 Q 1878.5416 0.0 1904.9999 0.0 z" svg:height="2.6458333mm" draw:style-name="style-36" svg:viewBox="0.0 0.0 3439.5833 264.5833" svg:width="34.395832mm" svg:x="211.40207mm" svg:y="201.08333mm"/>
          <draw:path svg:d="M 634.99994 0.0 L 634.99994 0.0 L 608.5416 52.916664 Q 608.5416 105.83333 608.5416 132.29166 L 608.5416 132.29166 L 582.0833 132.29166 L 582.0833 158.74998 L 582.0833 158.74998 L 555.625 158.74998 L 555.625 158.74998 L 555.625 158.74998 L 555.625 185.20833 L 555.625 185.20833 L 529.1666 211.66666 L 502.7083 264.5833 L 502.7083 264.5833 L 502.7083 264.5833 L 529.1666 264.5833 L 555.625 264.5833 L 582.0833 264.5833 L 608.5416 264.5833 L 608.5416 238.12498 L 608.5416 238.12498 L 634.99994 238.12498 L 634.99994 211.66666 L 714.37494 158.74998 Q 820.2083 105.83333 873.12494 79.37499 Q 899.5833 52.916664 899.5833 79.37499 Q 926.0416 79.37499 926.0416 105.83333 L 926.0416 132.29166 L 926.0416 158.74998 Q 926.0416 158.74998 873.12494 211.66666 Q 820.2083 238.12498 714.37494 370.41666 Q 608.5416 502.7083 555.625 529.1666 Q 502.7083 582.0833 423.3333 608.5416 Q 343.9583 661.4583 343.9583 687.9166 Q 343.9583 714.37494 317.49997 714.37494 Q 291.04166 714.37494 291.04166 740.8333 L 291.04166 767.2916 L 264.5833 767.2916 L 264.5833 793.74994 L 264.5833 793.74994 L 238.12498 793.74994 L 238.12498 793.74994 L 238.12498 793.74994 L 211.66666 820.2083 L 185.20833 846.6666 L 185.20833 846.6666 L 185.20833 846.6666 L 158.74998 846.6666 L 158.74998 846.6666 L 158.74998 873.12494 L 132.29166 873.12494 L 132.29166 873.12494 L 132.29166 899.5833 L 132.29166 899.5833 L 105.83333 899.5833 L 105.83333 899.5833 L 79.37499 873.12494 L 79.37499 873.12494 L 79.37499 846.6666 L 79.37499 846.6666 L 79.37499 846.6666 L 105.83333 793.74994 L 132.29166 767.2916 L 132.29166 740.8333 Q 132.29166 714.37494 158.74998 687.9166 L 185.20833 634.99994 L 132.29166 634.99994 L 105.83333 634.99994 L 52.916664 634.99994 L 0.0 634.99994 L 0.0 582.0833 L 0.0 529.1666 L 26.458332 529.1666 L 52.916664 529.1666 L 132.29166 449.79166 Q 238.12498 396.87497 317.49997 291.04166 Q 423.3333 211.66666 502.7083 132.29166 Q 555.625 52.916664 582.0833 52.916664 L 582.0833 52.916664 L 582.0833 52.916664 Q 608.5416 52.916664 608.5416 52.916664 L 608.5416 26.458332 L 608.5416 26.458332 Q 608.5416 26.458332 634.99994 0.0 z" svg:height="8.995832mm" draw:style-name="style-37" svg:viewBox="0.0 0.0 926.0416 899.5833" svg:width="9.260416mm" svg:x="35.189583mm" svg:y="35.98333mm"/>
          <draw:path svg:d="M 79.37499 105.83333 L 158.74998 0.0 L 158.74998 0.0 L 185.20833 0.0 L 264.5833 0.0 Q 343.9583 26.458332 343.9583 26.458332 L 343.9583 26.458332 L 317.49997 26.458332 Q 264.5833 52.916664 317.49997 132.29166 Q 317.49997 185.20833 317.49997 238.12498 L 317.49997 317.49997 L 317.49997 317.49997 L 317.49997 343.9583 L 264.5833 343.9583 Q 211.66666 343.9583 105.83333 317.49997 L 26.458332 291.04166 L 26.458332 291.04166 Q 0.0 264.5833 0.0 238.12498 Q 0.0 211.66666 79.37499 105.83333 z" svg:height="3.439583mm" draw:style-name="style-38" svg:viewBox="0.0 0.0 343.9583 343.9583" svg:width="3.439583mm" svg:x="146.57916mm" svg:y="139.43541mm"/>
          <draw:path svg:d="M 158.74998 0.0 L 185.20833 0.0 L 238.12498 0.0 L 291.04166 26.458332 L 317.49997 26.458332 L 343.9583 26.458332 L 449.79166 105.83333 Q 529.1666 158.74998 582.0833 211.66666 Q 582.0833 264.5833 634.99994 291.04166 Q 661.4583 317.49997 661.4583 343.9583 Q 661.4583 370.41666 687.9166 370.41666 Q 740.8333 370.41666 767.2916 555.625 Q 793.74994 767.2916 873.12494 846.6666 Q 926.0416 926.0416 952.49994 926.0416 L 978.95825 926.0416 L 978.95825 952.49994 L 1005.4166 978.95825 L 1005.4166 978.95825 L 1005.4166 978.95825 L 1005.4166 1005.4166 L 1005.4166 1005.4166 L 1005.4166 1031.875 L 1005.4166 1058.3333 L 1005.4166 1058.3333 L 1005.4166 1031.875 L 952.49994 1031.875 L 899.5833 1031.875 L 873.12494 1031.875 L 846.6666 1031.875 L 846.6666 1031.875 L 846.6666 1031.875 L 873.12494 1084.7916 L 899.5833 1111.25 L 899.5833 1137.7083 L 899.5833 1164.1666 L 899.5833 1164.1666 L 899.5833 1164.1666 L 873.12494 1190.6249 L 846.6666 1217.0833 L 846.6666 1217.0833 L 846.6666 1190.6249 L 846.6666 1190.6249 L 846.6666 1190.6249 L 820.2083 1190.6249 L 820.2083 1190.6249 L 820.2083 1164.1666 L 793.74994 1164.1666 L 793.74994 1164.1666 L 793.74994 1164.1666 L 793.74994 1137.7083 L 793.74994 1137.7083 L 793.74994 1084.7916 Q 793.74994 1058.3333 661.4583 899.5833 L 502.7083 740.8333 L 502.7083 714.37494 L 476.24997 714.37494 L 476.24997 687.9166 L 476.24997 661.4583 L 449.79166 634.99994 Q 423.3333 608.5416 370.41666 502.7083 Q 317.49997 423.3333 211.66666 317.49997 L 105.83333 185.20833 L 79.37499 185.20833 L 52.916664 185.20833 L 26.458332 158.74998 L 0.0 158.74998 L 0.0 132.29166 L 0.0 132.29166 L 52.916664 79.37499 Q 132.29166 26.458332 158.74998 0.0 z" svg:height="12.170833mm" draw:style-name="style-39" svg:viewBox="0.0 0.0 1005.4166 1217.0833" svg:width="10.054166mm" svg:x="118.533325mm" svg:y="143.66875mm"/>
          <draw:path svg:d="M 264.5833 79.37499 L 264.5833 0.0 L 502.7083 26.458332 Q 767.2916 26.458332 952.49994 158.74998 Q 1137.7083 264.5833 1217.0833 423.3333 Q 1296.4583 582.0833 1269.9999 873.12494 Q 1243.5416 1190.6249 1217.0833 1269.9999 Q 1190.6249 1349.3749 1137.7083 1428.7499 Q 1111.25 1508.1249 1084.7916 1561.0416 Q 1031.875 1561.0416 1031.875 1587.4999 L 1031.875 1587.4999 L 1005.4166 1587.4999 L 1005.4166 1613.9583 L 1005.4166 1613.9583 L 978.95825 1613.9583 L 978.95825 1613.9583 L 978.95825 1613.9583 L 978.95825 1640.4166 L 978.95825 1640.4166 L 952.49994 1640.4166 L 952.49994 1666.8749 L 952.49994 1666.8749 L 926.0416 1666.8749 L 926.0416 1666.8749 L 926.0416 1666.8749 L 873.12494 1666.8749 L 846.6666 1666.8749 L 846.6666 1640.4166 L 820.2083 1640.4166 L 820.2083 1613.9583 L 820.2083 1561.0416 L 846.6666 1561.0416 L 873.12494 1561.0416 L 873.12494 1534.5833 L 873.12494 1534.5833 L 899.5833 1534.5833 L 899.5833 1508.1249 L 899.5833 1508.1249 L 926.0416 1508.1249 L 978.95825 1428.7499 Q 1031.875 1349.3749 1031.875 1243.5416 L 1031.875 1164.1666 L 1031.875 1137.7083 L 1031.875 1137.7083 L 1031.875 1084.7916 L 1031.875 1058.3333 L 1005.4166 1058.3333 L 1005.4166 1031.875 L 952.49994 1031.875 Q 899.5833 1031.875 846.6666 1084.7916 Q 793.74994 1084.7916 793.74994 1058.3333 Q 820.2083 1031.875 820.2083 1005.4166 Q 820.2083 978.95825 793.74994 978.95825 Q 740.8333 952.49994 714.37494 820.2083 Q 714.37494 687.9166 608.5416 608.5416 Q 529.1666 555.625 449.79166 529.1666 Q 396.87497 502.7083 396.87497 476.24997 Q 370.41666 449.79166 238.12498 476.24997 L 132.29166 502.7083 L 105.83333 476.24997 L 79.37499 476.24997 L 79.37499 476.24997 L 79.37499 449.79166 L 52.916664 449.79166 L 26.458332 449.79166 L 26.458332 423.3333 L 26.458332 423.3333 L 0.0 396.87497 L 0.0 370.41666 L 26.458332 370.41666 L 52.916664 343.9583 L 79.37499 343.9583 L 105.83333 343.9583 L 105.83333 317.49997 L 132.29166 317.49997 L 132.29166 291.04166 Q 132.29166 264.5833 211.66666 264.5833 Q 291.04166 264.5833 291.04166 238.12498 Q 291.04166 211.66666 317.49997 211.66666 L 343.9583 185.20833 L 370.41666 185.20833 L 396.87497 185.20833 L 396.87497 158.74998 L 396.87497 158.74998 L 370.41666 158.74998 L 370.41666 132.29166 L 317.49997 132.29166 Q 264.5833 132.29166 264.5833 79.37499 z" svg:height="16.668749mm" draw:style-name="style-40" svg:viewBox="0.0 0.0 1269.9999 1666.8749" svg:width="12.699999mm" svg:x="243.68124mm" svg:y="29.897915mm"/>
          <draw:path svg:d="M 0.0 52.916664 L 26.458332 0.0 L 52.916664 0.0 L 52.916664 0.0 L 264.5833 79.37499 Q 476.24997 158.74998 582.0833 238.12498 Q 687.9166 317.49997 687.9166 343.9583 Q 687.9166 370.41666 714.37494 370.41666 Q 740.8333 370.41666 740.8333 396.87497 L 740.8333 423.3333 L 714.37494 423.3333 Q 687.9166 423.3333 661.4583 423.3333 Q 634.99994 423.3333 634.99994 423.3333 Q 634.99994 476.24997 634.99994 476.24997 L 608.5416 502.7083 L 582.0833 502.7083 Q 555.625 529.1666 529.1666 529.1666 L 529.1666 529.1666 L 502.7083 502.7083 L 476.24997 502.7083 L 476.24997 529.1666 Q 449.79166 582.0833 449.79166 555.625 L 423.3333 555.625 L 423.3333 555.625 L 423.3333 529.1666 L 423.3333 529.1666 L 423.3333 529.1666 L 396.87497 529.1666 L 396.87497 529.1666 L 396.87497 555.625 L 396.87497 555.625 L 370.41666 555.625 Q 370.41666 529.1666 370.41666 502.7083 Q 343.9583 476.24997 264.5833 449.79166 Q 185.20833 423.3333 132.29166 396.87497 Q 79.37499 370.41666 79.37499 396.87497 Q 52.916664 423.3333 26.458332 370.41666 L 0.0 343.9583 L 0.0 343.9583 Q 0.0 343.9583 0.0 317.49997 L 0.0 317.49997 L 0.0 291.04166 Q 0.0 291.04166 26.458332 211.66666 Q 52.916664 105.83333 0.0 105.83333 Q 0.0 105.83333 0.0 52.916664 z" svg:height="5.5562496mm" draw:style-name="style-41" svg:viewBox="0.0 0.0 740.8333 555.625" svg:width="7.408333mm" svg:x="81.49166mm" svg:y="67.20416mm"/>
          <draw:path svg:d="M 317.49997 0.0 L 343.9583 0.0 L 343.9583 0.0 L 343.9583 26.458332 L 343.9583 26.458332 L 370.41666 26.458332 L 370.41666 52.916664 L 370.41666 79.37499 L 396.87497 79.37499 L 396.87497 79.37499 L 423.3333 105.83333 L 476.24997 132.29166 L 476.24997 132.29166 L 476.24997 132.29166 L 502.7083 132.29166 L 502.7083 132.29166 L 529.1666 132.29166 L 582.0833 132.29166 L 661.4583 132.29166 Q 740.8333 132.29166 793.74994 105.83333 Q 873.12494 79.37499 899.5833 52.916664 L 926.0416 52.916664 L 1005.4166 158.74998 Q 1058.3333 264.5833 1084.7916 370.41666 L 1111.25 476.24997 L 1111.25 502.7083 L 1111.25 529.1666 L 1111.25 555.625 L 1111.25 582.0833 L 1137.7083 661.4583 L 1137.7083 714.37494 L 1111.25 820.2083 Q 1111.25 952.49994 1084.7916 978.95825 Q 1058.3333 978.95825 1005.4166 1005.4166 L 978.95825 1005.4166 L 978.95825 1005.4166 Q 978.95825 978.95825 952.49994 978.95825 L 926.0416 978.95825 L 926.0416 978.95825 L 899.5833 952.49994 L 899.5833 952.49994 L 899.5833 926.0416 L 899.5833 926.0416 L 899.5833 926.0416 L 926.0416 899.5833 Q 926.0416 873.12494 952.49994 873.12494 L 978.95825 873.12494 L 1005.4166 873.12494 L 1031.875 873.12494 L 1031.875 873.12494 L 1005.4166 873.12494 L 1005.4166 873.12494 L 1005.4166 873.12494 L 978.95825 846.6666 L 952.49994 846.6666 L 952.49994 820.2083 L 952.49994 793.74994 L 926.0416 793.74994 Q 899.5833 820.2083 846.6666 820.2083 L 820.2083 820.2083 L 820.2083 846.6666 L 820.2083 873.12494 L 793.74994 873.12494 L 767.2916 873.12494 L 767.2916 846.6666 Q 793.74994 820.2083 820.2083 793.74994 L 873.12494 767.2916 L 846.6666 740.8333 Q 820.2083 714.37494 820.2083 714.37494 L 793.74994 714.37494 L 793.74994 714.37494 L 793.74994 714.37494 L 793.74994 687.9166 L 793.74994 687.9166 L 767.2916 687.9166 L 767.2916 714.37494 L 767.2916 714.37494 L 740.8333 714.37494 L 740.8333 714.37494 Q 740.8333 714.37494 714.37494 687.9166 Q 687.9166 661.4583 634.99994 687.9166 Q 608.5416 714.37494 582.0833 740.8333 Q 582.0833 793.74994 529.1666 767.2916 Q 449.79166 740.8333 423.3333 714.37494 Q 423.3333 661.4583 396.87497 687.9166 Q 370.41666 714.37494 370.41666 687.9166 Q 343.9583 661.4583 291.04166 582.0833 L 238.12498 476.24997 L 238.12498 449.79166 L 238.12498 423.3333 L 238.12498 396.87497 Q 211.66666 370.41666 238.12498 317.49997 Q 264.5833 264.5833 211.66666 185.20833 Q 185.20833 132.29166 105.83333 105.83333 L 52.916664 79.37499 L 52.916664 79.37499 L 52.916664 79.37499 L 26.458332 79.37499 L 26.458332 79.37499 L 26.458332 105.83333 L 0.0 105.83333 L 0.0 79.37499 L 0.0 52.916664 L 26.458332 52.916664 L 26.458332 26.458332 L 132.29166 26.458332 Q 264.5833 26.458332 264.5833 26.458332 Q 264.5833 26.458332 317.49997 0.0 z M 238.12498 158.74998 Q 264.5833 158.74998 264.5833 158.74998 Q 264.5833 185.20833 264.5833 185.20833 Q 238.12498 185.20833 238.12498 158.74998 z" svg:height="10.054166mm" draw:style-name="style-42" svg:viewBox="0.0 0.0 1137.7083 1005.4166" svg:width="11.377083mm" svg:x="151.87082mm" svg:y="153.72292mm"/>
          <draw:path svg:d="M 185.20833 0.0 L 238.12498 0.0 L 238.12498 26.458332 L 211.66666 52.916664 L 211.66666 132.29166 L 211.66666 185.20833 L 238.12498 238.12498 Q 238.12498 264.5833 264.5833 264.5833 Q 317.49997 264.5833 396.87497 343.9583 Q 476.24997 449.79166 529.1666 423.3333 Q 608.5416 396.87497 634.99994 423.3333 Q 687.9166 449.79166 687.9166 476.24997 Q 661.4583 502.7083 714.37494 555.625 Q 740.8333 582.0833 767.2916 608.5416 Q 767.2916 661.4583 740.8333 661.4583 Q 687.9166 661.4583 687.9166 687.9166 L 687.9166 714.37494 L 661.4583 714.37494 L 661.4583 714.37494 L 661.4583 740.8333 L 687.9166 740.8333 L 687.9166 740.8333 L 687.9166 767.2916 L 687.9166 767.2916 L 687.9166 767.2916 L 714.37494 767.2916 L 714.37494 767.2916 L 793.74994 793.74994 Q 846.6666 820.2083 899.5833 820.2083 L 978.95825 820.2083 L 978.95825 846.6666 L 1005.4166 846.6666 L 1005.4166 926.0416 L 1005.4166 1005.4166 L 1005.4166 1005.4166 L 1005.4166 1005.4166 L 978.95825 1031.875 L 978.95825 1031.875 L 952.49994 1031.875 L 899.5833 1031.875 L 740.8333 1031.875 Q 555.625 1031.875 317.49997 1005.4166 Q 79.37499 978.95825 52.916664 1058.3333 L 52.916664 1137.7083 L 26.458332 1164.1666 L 26.458332 1190.6249 L 0.0 1190.6249 L 0.0 1190.6249 L 0.0 1137.7083 L 0.0 1111.25 L 0.0 1084.7916 L 0.0 1058.3333 L 0.0 978.95825 L 0.0 926.0416 L 0.0 899.5833 Q 0.0 873.12494 52.916664 661.4583 L 79.37499 449.79166 L 79.37499 449.79166 L 105.83333 449.79166 L 105.83333 370.41666 L 105.83333 291.04166 L 132.29166 211.66666 L 132.29166 132.29166 L 132.29166 79.37499 Q 132.29166 0.0 185.20833 0.0 z" svg:height="11.906249mm" draw:style-name="style-43" svg:viewBox="0.0 0.0 1005.4166 1190.6249" svg:width="10.054166mm" svg:x="138.64166mm" svg:y="159.54375mm"/>
          <draw:path svg:d="M 52.916664 0.0 L 52.916664 0.0 L 52.916664 26.458332 Q 52.916664 52.916664 79.37499 52.916664 Q 132.29166 26.458332 132.29166 79.37499 Q 132.29166 105.83333 185.20833 158.74998 Q 211.66666 158.74998 291.04166 211.66666 Q 396.87497 264.5833 423.3333 264.5833 Q 449.79166 264.5833 423.3333 238.12498 Q 423.3333 211.66666 502.7083 185.20833 Q 582.0833 158.74998 582.0833 185.20833 Q 582.0833 211.66666 634.99994 238.12498 Q 714.37494 264.5833 714.37494 238.12498 Q 714.37494 211.66666 740.8333 211.66666 Q 767.2916 211.66666 767.2916 238.12498 Q 767.2916 264.5833 926.0416 238.12498 Q 1084.7916 211.66666 1111.25 238.12498 Q 1137.7083 238.12498 1137.7083 211.66666 Q 1137.7083 185.20833 1164.1666 158.74998 Q 1190.6249 158.74998 1217.0833 158.74998 L 1217.0833 158.74998 L 1243.5416 132.29166 L 1269.9999 105.83333 L 1296.4583 105.83333 L 1322.9166 105.83333 L 1322.9166 132.29166 L 1349.3749 132.29166 L 1349.3749 132.29166 L 1349.3749 158.74998 L 1349.3749 158.74998 L 1349.3749 158.74998 L 1375.8333 158.74998 L 1375.8333 158.74998 L 1375.8333 132.29166 L 1402.2916 132.29166 L 1402.2916 158.74998 L 1402.2916 158.74998 L 1402.2916 158.74998 L 1402.2916 185.20833 L 1375.8333 211.66666 L 1349.3749 264.5833 L 1349.3749 264.5833 L 1349.3749 264.5833 L 1349.3749 291.04166 L 1349.3749 291.04166 L 1322.9166 291.04166 L 1322.9166 317.49997 L 1296.4583 317.49997 Q 1269.9999 317.49997 1269.9999 370.41666 Q 1269.9999 423.3333 1269.9999 476.24997 Q 1269.9999 529.1666 1243.5416 529.1666 Q 1190.6249 529.1666 1190.6249 502.7083 Q 1190.6249 476.24997 1137.7083 476.24997 Q 1111.25 476.24997 1111.25 529.1666 Q 1111.25 555.625 1084.7916 555.625 Q 1058.3333 555.625 1058.3333 582.0833 Q 1058.3333 634.99994 978.95825 634.99994 Q 899.5833 634.99994 899.5833 687.9166 Q 873.12494 740.8333 820.2083 740.8333 L 767.2916 767.2916 L 767.2916 793.74994 L 767.2916 846.6666 L 793.74994 846.6666 L 793.74994 873.12494 L 767.2916 873.12494 L 740.8333 873.12494 L 740.8333 846.6666 Q 714.37494 846.6666 714.37494 846.6666 L 714.37494 846.6666 L 714.37494 793.74994 Q 714.37494 767.2916 687.9166 740.8333 L 661.4583 714.37494 L 661.4583 714.37494 Q 661.4583 687.9166 608.5416 687.9166 Q 529.1666 687.9166 396.87497 529.1666 Q 291.04166 396.87497 211.66666 423.3333 Q 158.74998 423.3333 185.20833 370.41666 Q 185.20833 291.04166 158.74998 291.04166 L 132.29166 291.04166 L 79.37499 291.04166 Q 26.458332 264.5833 26.458332 264.5833 L 26.458332 264.5833 L 0.0 264.5833 L 0.0 264.5833 L 0.0 264.5833 L 0.0 264.5833 L 0.0 238.12498 L 26.458332 238.12498 L 26.458332 105.83333 Q 26.458332 0.0 52.916664 0.0 z M 1269.9999 211.66666 Q 1269.9999 185.20833 1296.4583 185.20833 Q 1322.9166 185.20833 1322.9166 211.66666 Q 1322.9166 238.12498 1296.4583 238.12498 Q 1269.9999 238.12498 1269.9999 211.66666 z" svg:height="8.73125mm" draw:style-name="style-44" svg:viewBox="0.0 0.0 1402.2916 873.12494" svg:width="14.022916mm" svg:x="175.41875mm" svg:y="74.08333mm"/>
          <draw:path svg:d="M 687.9166 158.74998 L 714.37494 158.74998 L 714.37494 158.74998 L 714.37494 185.20833 L 714.37494 185.20833 Q 714.37494 211.66666 740.8333 211.66666 L 740.8333 211.66666 L 740.8333 264.5833 Q 740.8333 343.9583 714.37494 317.49997 Q 687.9166 317.49997 555.625 449.79166 Q 423.3333 582.0833 396.87497 608.5416 Q 370.41666 634.99994 317.49997 634.99994 L 238.12498 634.99994 L 238.12498 608.5416 L 211.66666 608.5416 L 211.66666 608.5416 L 211.66666 582.0833 L 185.20833 582.0833 L 158.74998 582.0833 L 158.74998 608.5416 L 158.74998 608.5416 L 185.20833 634.99994 L 185.20833 661.4583 L 158.74998 661.4583 L 132.29166 634.99994 L 132.29166 634.99994 L 105.83333 634.99994 L 105.83333 634.99994 L 105.83333 634.99994 L 105.83333 634.99994 L 105.83333 608.5416 L 79.37499 608.5416 L 79.37499 582.0833 L 79.37499 582.0833 L 52.916664 582.0833 L 52.916664 582.0833 L 52.916664 582.0833 L 52.916664 555.625 L 52.916664 555.625 L 26.458332 502.7083 L 0.0 449.79166 L 0.0 370.41666 Q 0.0 317.49997 132.29166 158.74998 L 264.5833 26.458332 L 264.5833 26.458332 L 264.5833 0.0 L 264.5833 0.0 L 264.5833 0.0 L 291.04166 0.0 Q 317.49997 0.0 476.24997 0.0 Q 582.0833 0.0 634.99994 79.37499 Q 687.9166 158.74998 687.9166 158.74998 z" svg:height="6.614583mm" draw:style-name="style-45" svg:viewBox="0.0 0.0 740.8333 661.4583" svg:width="7.408333mm" svg:x="46.566666mm" svg:y="184.67915mm"/>
          <draw:path svg:d="M 476.24997 52.916664 L 555.625 0.0 L 661.4583 0.0 L 767.2916 0.0 L 634.99994 52.916664 Q 502.7083 105.83333 476.24997 211.66666 Q 449.79166 343.9583 396.87497 370.41666 Q 343.9583 396.87497 317.49997 423.3333 L 291.04166 449.79166 L 238.12498 449.79166 L 185.20833 449.79166 L 105.83333 449.79166 L 26.458332 449.79166 L 26.458332 449.79166 L 0.0 449.79166 L 0.0 370.41666 L 0.0 291.04166 L 26.458332 291.04166 L 26.458332 291.04166 L 26.458332 264.5833 L 52.916664 264.5833 L 52.916664 238.12498 L 52.916664 211.66666 L 79.37499 211.66666 L 79.37499 185.20833 L 79.37499 185.20833 L 105.83333 185.20833 L 105.83333 185.20833 L 105.83333 185.20833 L 105.83333 158.74998 L 105.83333 158.74998 L 132.29166 158.74998 L 132.29166 132.29166 L 132.29166 132.29166 L 158.74998 132.29166 L 158.74998 185.20833 Q 185.20833 211.66666 211.66666 211.66666 L 238.12498 211.66666 L 238.12498 211.66666 Q 238.12498 238.12498 264.5833 238.12498 L 264.5833 238.12498 L 317.49997 238.12498 Q 370.41666 238.12498 370.41666 158.74998 Q 396.87497 105.83333 476.24997 52.916664 z" svg:height="4.497916mm" draw:style-name="style-46" svg:viewBox="0.0 0.0 767.2916 449.79166" svg:width="7.6729164mm" svg:x="92.075mm" svg:y="170.65623mm"/>
          <draw:path svg:d="M 291.04166 0.0 L 317.49997 0.0 L 370.41666 0.0 Q 423.3333 26.458332 423.3333 105.83333 Q 396.87497 158.74998 370.41666 158.74998 Q 343.9583 158.74998 370.41666 185.20833 Q 370.41666 211.66666 423.3333 211.66666 Q 449.79166 211.66666 423.3333 264.5833 Q 370.41666 291.04166 370.41666 317.49997 L 370.41666 370.41666 L 396.87497 396.87497 L 396.87497 423.3333 L 423.3333 423.3333 L 449.79166 423.3333 L 449.79166 396.87497 L 476.24997 396.87497 L 476.24997 396.87497 L 476.24997 370.41666 L 502.7083 370.41666 Q 529.1666 370.41666 529.1666 423.3333 L 529.1666 449.79166 L 529.1666 529.1666 Q 502.7083 582.0833 476.24997 608.5416 L 423.3333 634.99994 L 423.3333 634.99994 L 396.87497 634.99994 L 396.87497 608.5416 L 370.41666 608.5416 L 370.41666 661.4583 L 370.41666 714.37494 L 396.87497 714.37494 L 396.87497 740.8333 L 423.3333 740.8333 L 449.79166 740.8333 L 449.79166 767.2916 L 476.24997 767.2916 L 476.24997 767.2916 L 476.24997 793.74994 L 476.24997 793.74994 L 476.24997 793.74994 L 502.7083 793.74994 L 502.7083 820.2083 L 449.79166 820.2083 L 396.87497 820.2083 L 370.41666 820.2083 L 370.41666 793.74994 L 370.41666 793.74994 L 370.41666 793.74994 L 343.9583 793.74994 L 343.9583 793.74994 L 343.9583 767.2916 L 317.49997 767.2916 L 317.49997 767.2916 L 317.49997 740.8333 L 317.49997 740.8333 L 317.49997 740.8333 L 291.04166 740.8333 L 291.04166 740.8333 L 264.5833 714.37494 Q 211.66666 687.9166 158.74998 687.9166 Q 105.83333 661.4583 79.37499 661.4583 L 26.458332 634.99994 L 26.458332 634.99994 L 0.0 634.99994 L 0.0 608.5416 Q 0.0 582.0833 26.458332 529.1666 Q 26.458332 502.7083 52.916664 502.7083 Q 79.37499 502.7083 105.83333 423.3333 L 132.29166 343.9583 L 132.29166 343.9583 Q 132.29166 317.49997 105.83333 317.49997 Q 79.37499 317.49997 132.29166 185.20833 Q 211.66666 52.916664 211.66666 79.37499 Q 211.66666 105.83333 238.12498 52.916664 Q 264.5833 26.458332 291.04166 0.0 z" svg:height="8.202083mm" draw:style-name="style-47" svg:viewBox="0.0 0.0 529.1666 820.2083" svg:width="5.2916665mm" svg:x="74.08333mm" svg:y="181.50415mm"/>
          <draw:path svg:d="M 3545.4165 0.0 L 3598.3333 0.0 L 3598.3333 0.0 L 3598.3333 0.0 L 3757.0833 26.458332 Q 3889.3748 52.916664 3862.9165 52.916664 Q 3836.4583 52.916664 3915.833 105.83333 Q 3968.7498 158.74998 4048.1248 238.12498 Q 4101.0415 317.49997 4153.958 291.04166 Q 4180.4165 291.04166 4180.4165 396.87497 Q 4153.958 502.7083 4180.4165 502.7083 L 4233.333 529.1666 L 4233.333 529.1666 L 4233.333 529.1666 L 4259.7915 529.1666 L 4259.7915 529.1666 L 4286.25 476.24997 Q 4286.25 449.79166 4312.708 476.24997 Q 4312.708 529.1666 4339.1665 529.1666 Q 4365.625 529.1666 4392.083 476.24997 Q 4392.083 396.87497 4418.5415 396.87497 Q 4445.0 396.87497 4418.5415 529.1666 Q 4392.083 634.99994 4445.0 608.5416 Q 4497.9165 582.0833 4524.375 634.99994 Q 4550.833 687.9166 4630.208 687.9166 Q 4709.583 687.9166 4709.583 687.9166 L 4709.583 661.4583 L 4683.1245 661.4583 L 4683.1245 634.99994 L 4683.1245 634.99994 L 4709.583 634.99994 L 4709.583 634.99994 L 4709.583 634.99994 L 4709.583 608.5416 L 4709.583 608.5416 L 4736.0415 608.5416 L 4736.0415 634.99994 L 4736.0415 634.99994 L 4762.4995 634.99994 L 4762.4995 634.99994 L 4762.4995 634.99994 L 4762.4995 608.5416 L 4762.4995 608.5416 L 4788.958 634.99994 L 4788.958 661.4583 L 4815.4165 661.4583 L 4841.8745 687.9166 L 4841.8745 687.9166 L 4868.333 687.9166 L 4868.333 687.9166 L 4868.333 714.37494 L 4841.8745 740.8333 Q 4841.8745 767.2916 4762.4995 740.8333 L 4709.583 740.8333 L 4630.208 740.8333 Q 4550.833 740.8333 4445.0 740.8333 Q 4339.1665 740.8333 4286.25 793.74994 Q 4259.7915 846.6666 4206.875 846.6666 Q 4180.4165 846.6666 4206.875 873.12494 Q 4233.333 899.5833 4180.4165 899.5833 Q 4153.958 899.5833 4153.958 952.49994 Q 4127.5 978.95825 4101.0415 978.95825 Q 4074.583 952.49994 4048.1248 1005.4166 Q 4021.6665 1058.3333 4074.583 1164.1666 L 4101.0415 1269.9999 L 4074.583 1269.9999 Q 4048.1248 1269.9999 4021.6665 1217.0833 Q 4021.6665 1164.1666 3889.3748 1058.3333 L 3757.0833 952.49994 L 3757.0833 952.49994 Q 3757.0833 926.0416 3730.6248 926.0416 L 3730.6248 926.0416 L 3730.6248 873.12494 L 3730.6248 820.2083 L 3730.6248 820.2083 Q 3757.0833 820.2083 3757.0833 793.74994 L 3757.0833 793.74994 L 3783.5415 793.74994 L 3809.9998 793.74994 L 3783.5415 767.2916 L 3757.0833 767.2916 L 3757.0833 767.2916 L 3730.6248 793.74994 L 3730.6248 793.74994 L 3730.6248 793.74994 L 3651.2498 793.74994 Q 3571.8748 793.74994 3492.4998 793.74994 Q 3439.5833 793.74994 3439.5833 767.2916 Q 3439.5833 740.8333 3413.1248 740.8333 Q 3386.6665 740.8333 3386.6665 793.74994 Q 3386.6665 820.2083 3307.2915 820.2083 Q 3254.3748 846.6666 3280.8333 873.12494 L 3280.8333 926.0416 L 3254.3748 926.0416 L 3227.9165 952.49994 L 3227.9165 952.49994 L 3227.9165 952.49994 L 3201.4583 952.49994 L 3201.4583 952.49994 L 3174.9998 952.49994 L 3174.9998 952.49994 L 3174.9998 978.95825 L 3174.9998 978.95825 L 3174.9998 978.95825 L 3148.5415 978.95825 L 3122.0833 978.95825 Q 3095.6248 1005.4166 3069.1665 1031.875 L 3016.2498 1084.7916 L 3016.2498 1084.7916 Q 2989.7915 1111.25 2963.3333 1137.7083 L 2910.4165 1164.1666 L 2910.4165 1164.1666 Q 2910.4165 1137.7083 2883.9583 1137.7083 L 2883.9583 1137.7083 L 2857.4998 1137.7083 Q 2857.4998 1164.1666 2857.4998 1164.1666 L 2857.4998 1164.1666 L 2804.5833 1164.1666 Q 2725.2083 1164.1666 2513.5415 1269.9999 L 2301.875 1375.8333 L 2301.875 1402.2916 L 2275.4165 1402.2916 L 2275.4165 1402.2916 L 2275.4165 1428.7499 L 2275.4165 1428.7499 L 2275.4165 1428.7499 L 2248.9583 1428.7499 L 2248.9583 1428.7499 L 2248.9583 1455.2083 L 2248.9583 1455.2083 L 2222.5 1455.2083 Q 2222.5 1481.6666 2222.5 1481.6666 L 2222.5 1481.6666 L 2222.5 1481.6666 Q 2196.0415 1481.6666 2196.0415 1508.1249 L 2196.0415 1508.1249 L 2169.5833 1508.1249 Q 2143.125 1534.5833 2037.2915 1613.9583 L 1931.4583 1693.3333 L 1904.9999 1693.3333 Q 1904.9999 1693.3333 1904.9999 1719.7916 L 1904.9999 1719.7916 L 1904.9999 1719.7916 Q 1878.5416 1746.2499 1878.5416 1746.2499 L 1878.5416 1746.2499 L 1878.5416 1746.2499 Q 1852.0833 1746.2499 1799.1666 1825.6249 Q 1719.7916 1904.9999 1613.9583 1984.3749 Q 1534.5833 2090.2083 1428.7499 2143.125 L 1349.3749 2222.5 L 1322.9166 2222.5 L 1296.4583 2222.5 L 1296.4583 2275.4165 L 1296.4583 2328.3333 L 1349.3749 2328.3333 L 1402.2916 2328.3333 L 1402.2916 2354.7915 L 1402.2916 2381.2498 L 1322.9166 2434.1665 Q 1217.0833 2460.6248 1217.0833 2487.0833 Q 1217.0833 2513.5415 1164.1666 2539.9998 Q 1111.25 2592.9165 1111.25 2619.3748 L 1111.25 2645.8333 L 1084.7916 2672.2915 L 1058.3333 2698.7498 L 1058.3333 2698.7498 L 1058.3333 2698.7498 L 1058.3333 2725.2083 L 1058.3333 2725.2083 L 1031.875 2725.2083 L 1031.875 2751.6665 L 1031.875 2751.6665 L 1005.4166 2751.6665 L 1005.4166 2751.6665 L 1005.4166 2751.6665 L 1005.4166 2778.1248 L 1005.4166 2778.1248 L 978.95825 2804.5833 L 978.95825 2831.0415 L 1005.4166 2831.0415 L 1058.3333 2804.5833 L 1111.25 2804.5833 L 1190.6249 2804.5833 L 1190.6249 2778.1248 L 1217.0833 2778.1248 L 1217.0833 2778.1248 L 1217.0833 2751.6665 L 1243.5416 2751.6665 Q 1269.9999 2751.6665 1322.9166 2672.2915 L 1402.2916 2592.9165 L 1428.7499 2592.9165 L 1428.7499 2592.9165 L 1428.7499 2566.4583 L 1428.7499 2566.4583 L 1455.2083 2566.4583 L 1455.2083 2539.9998 L 1455.2083 2539.9998 L 1481.6666 2539.9998 L 1481.6666 2539.9998 L 1481.6666 2539.9998 L 1508.1249 2513.5415 L 1534.5833 2487.0833 L 1534.5833 2487.0833 L 1534.5833 2487.0833 L 1561.0416 2487.0833 L 1561.0416 2487.0833 L 1561.0416 2460.6248 L 1587.4999 2460.6248 L 1587.4999 2434.1665 Q 1587.4999 2407.7083 1613.9583 2407.7083 Q 1640.4166 2407.7083 1640.4166 2381.2498 Q 1640.4166 2354.7915 1719.7916 2301.875 Q 1799.1666 2275.4165 1852.0833 2222.5 Q 1904.9999 2196.0415 2010.8333 2063.75 Q 2116.6665 1931.4583 2169.5833 1904.9999 Q 2222.5 1852.0833 2222.5 1852.0833 L 2222.5 1825.6249 L 2275.4165 1799.1666 Q 2301.875 1746.2499 2301.875 1746.2499 L 2328.3333 1746.2499 L 2328.3333 1746.2499 L 2328.3333 1746.2499 L 2328.3333 1719.7916 L 2328.3333 1719.7916 L 2354.7915 1693.3333 L 2381.2498 1666.8749 L 2381.2498 1640.4166 L 2381.2498 1640.4166 L 2381.2498 1640.4166 L 2381.2498 1640.4166 L 2407.7083 1640.4166 L 2407.7083 1613.9583 L 2434.1665 1613.9583 L 2434.1665 1613.9583 L 2460.6248 1613.9583 L 2487.0833 1613.9583 L 2487.0833 1746.2499 Q 2487.0833 1852.0833 2460.6248 2010.8333 L 2460.6248 2196.0415 L 2434.1665 2381.2498 Q 2434.1665 2592.9165 2407.7083 2804.5833 Q 2381.2498 2989.7915 2381.2498 3174.9998 Q 2354.7915 3333.7498 2354.7915 3386.6665 Q 2381.2498 3439.5833 2354.7915 3492.4998 L 2328.3333 3571.8748 L 2328.3333 3598.3333 L 2328.3333 3624.7915 L 2328.3333 3651.2498 Q 2328.3333 3704.1665 2301.875 3704.1665 Q 2275.4165 3730.6248 2143.125 3783.5415 L 1984.3749 3862.9165 L 1984.3749 3862.9165 L 1984.3749 3862.9165 L 1957.9165 3862.9165 L 1957.9165 3862.9165 L 1904.9999 3862.9165 L 1878.5416 3862.9165 L 1878.5416 3889.3748 L 1878.5416 3889.3748 L 1719.7916 3968.7498 Q 1587.4999 4021.6665 1375.8333 4206.875 Q 1217.0833 4392.083 1190.6249 4418.5415 Q 1164.1666 4445.0 1164.1666 4471.458 L 1164.1666 4497.9165 L 1137.7083 4550.833 L 1137.7083 4577.2915 L 1111.25 4603.75 Q 1058.3333 4630.208 1058.3333 4656.6665 L 1058.3333 4683.1245 L 1031.875 4683.1245 L 1031.875 4709.583 L 1031.875 4709.583 L 1005.4166 4709.583 L 1005.4166 4736.0415 L 1005.4166 4762.4995 L 1005.4166 4788.958 L 1005.4166 4815.4165 L 1005.4166 4815.4165 L 1005.4166 4815.4165 L 1005.4166 4841.8745 L 1005.4166 4841.8745 L 978.95825 4841.8745 L 978.95825 4868.333 L 978.95825 4868.333 L 952.49994 4868.333 L 952.49994 4762.4995 L 952.49994 4656.6665 L 952.49994 4577.2915 Q 952.49994 4497.9165 873.12494 4445.0 Q 793.74994 4365.625 793.74994 4259.7915 L 793.74994 4153.958 L 793.74994 4153.958 L 793.74994 4127.5 L 793.74994 4127.5 L 793.74994 4127.5 L 767.2916 4127.5 L 767.2916 4127.5 L 740.8333 4127.5 L 687.9166 4127.5 L 687.9166 4127.5 L 687.9166 4127.5 L 661.4583 4127.5 Q 661.4583 4127.5 529.1666 4180.4165 Q 423.3333 4233.333 264.5833 4286.25 L 105.83333 4286.25 L 105.83333 4286.25 L 105.83333 4286.25 L 132.29166 4286.25 L 132.29166 4286.25 L 105.83333 4259.7915 L 79.37499 4233.333 L 79.37499 4233.333 L 105.83333 4233.333 L 105.83333 4233.333 Q 105.83333 4233.333 79.37499 4206.875 L 52.916664 4180.4165 L 26.458332 4180.4165 L 0.0 4180.4165 L 0.0 4153.958 Q 0.0 4127.5 26.458332 4074.583 Q 52.916664 4048.1248 79.37499 3862.9165 Q 105.83333 3677.7083 105.83333 3545.4165 Q 52.916664 3413.1248 105.83333 3333.7498 Q 105.83333 3254.3748 105.83333 3201.4583 Q 105.83333 3148.5415 185.20833 3016.2498 Q 264.5833 2857.4998 264.5833 2487.0833 Q 264.5833 2116.6665 264.5833 2063.75 Q 211.66666 2037.2915 264.5833 2037.2915 Q 317.49997 2010.8333 264.5833 1957.9165 Q 211.66666 1878.5416 264.5833 1878.5416 Q 343.9583 1852.0833 343.9583 1825.6249 Q 343.9583 1772.7083 423.3333 1772.7083 L 502.7083 1799.1666 L 502.7083 1772.7083 Q 476.24997 1772.7083 476.24997 1746.2499 Q 476.24997 1693.3333 423.3333 1693.3333 Q 396.87497 1666.8749 396.87497 1640.4166 L 396.87497 1613.9583 L 476.24997 1613.9583 Q 529.1666 1613.9583 529.1666 1587.4999 Q 555.625 1534.5833 608.5416 1534.5833 Q 634.99994 1508.1249 661.4583 1481.6666 Q 687.9166 1428.7499 740.8333 1428.7499 Q 793.74994 1428.7499 793.74994 1322.9166 Q 793.74994 1243.5416 793.74994 1243.5416 Q 793.74994 1217.0833 846.6666 1217.0833 L 899.5833 1217.0833 L 899.5833 1164.1666 L 899.5833 1137.7083 L 873.12494 1137.7083 L 846.6666 1137.7083 L 846.6666 1111.25 L 846.6666 1084.7916 L 873.12494 1084.7916 L 873.12494 1111.25 L 873.12494 1111.25 L 899.5833 1111.25 L 899.5833 1084.7916 L 899.5833 1058.3333 L 846.6666 1058.3333 Q 793.74994 1058.3333 767.2916 1084.7916 Q 740.8333 1111.25 634.99994 1111.25 L 555.625 1111.25 L 555.625 1111.25 L 529.1666 1111.25 L 529.1666 1111.25 L 529.1666 1111.25 L 529.1666 1084.7916 L 529.1666 1084.7916 L 555.625 1084.7916 L 555.625 1058.3333 L 555.625 1058.3333 Q 529.1666 1058.3333 529.1666 1058.3333 L 529.1666 1058.3333 L 529.1666 1031.875 L 529.1666 1031.875 L 529.1666 1005.4166 Q 529.1666 1005.4166 529.1666 952.49994 L 529.1666 873.12494 L 529.1666 793.74994 L 529.1666 740.8333 L 529.1666 608.5416 Q 582.0833 476.24997 555.625 423.3333 Q 555.625 396.87497 793.74994 370.41666 Q 1005.4166 317.49997 1164.1666 264.5833 Q 1296.4583 158.74998 1375.8333 158.74998 Q 1481.6666 158.74998 1481.6666 185.20833 Q 1508.1249 211.66666 1640.4166 185.20833 Q 1799.1666 132.29166 1772.7083 105.83333 Q 1772.7083 79.37499 2645.8333 52.916664 Q 3518.9583 0.0 3545.4165 0.0 z M 714.37494 1508.1249 Q 714.37494 1481.6666 740.8333 1481.6666 Q 740.8333 1508.1249 740.8333 1534.5833 Q 740.8333 1534.5833 714.37494 1508.1249 z M 608.5416 1561.0416 Q 634.99994 1561.0416 634.99994 1561.0416 Q 634.99994 1587.4999 634.99994 1587.4999 Q 608.5416 1587.4999 608.5416 1561.0416 z" svg:height="48.68333mm" draw:style-name="style-48" svg:viewBox="0.0 0.0 4868.333 4868.333" svg:width="48.68333mm" svg:x="22.224998mm" svg:y="19.05mm"/>
          <draw:path svg:d="M 343.9583 0.0 L 370.41666 26.458332 L 370.41666 79.37499 L 370.41666 132.29166 L 343.9583 185.20833 L 317.49997 238.12498 L 291.04166 423.3333 Q 264.5833 608.5416 238.12498 634.99994 L 238.12498 687.9166 L 211.66666 687.9166 Q 211.66666 687.9166 158.74998 793.74994 Q 105.83333 926.0416 52.916664 952.49994 Q 0.0 952.49994 0.0 767.2916 Q 0.0 582.0833 26.458332 555.625 Q 52.916664 529.1666 52.916664 476.24997 Q 52.916664 476.24997 52.916664 396.87497 L 52.916664 343.9583 L 52.916664 343.9583 L 52.916664 343.9583 L 79.37499 370.41666 L 79.37499 396.87497 L 105.83333 396.87497 L 132.29166 396.87497 L 132.29166 317.49997 Q 158.74998 264.5833 238.12498 132.29166 Q 317.49997 0.0 343.9583 0.0 z" svg:height="9.525mm" draw:style-name="style-49" svg:viewBox="0.0 0.0 370.41666 952.49994" svg:width="3.7041664mm" svg:x="79.90416mm" svg:y="114.82916mm"/>
          <draw:path svg:d="M 449.79166 0.0 L 529.1666 0.0 L 529.1666 26.458332 L 555.625 26.458332 L 555.625 26.458332 L 555.625 52.916664 L 582.0833 52.916664 L 608.5416 52.916664 L 608.5416 52.916664 L 608.5416 52.916664 L 634.99994 79.37499 L 661.4583 105.83333 L 661.4583 105.83333 L 661.4583 105.83333 L 634.99994 132.29166 Q 608.5416 158.74998 608.5416 185.20833 L 608.5416 185.20833 L 608.5416 185.20833 Q 582.0833 158.74998 555.625 132.29166 Q 529.1666 105.83333 476.24997 105.83333 Q 449.79166 132.29166 396.87497 132.29166 Q 343.9583 132.29166 343.9583 158.74998 Q 343.9583 185.20833 291.04166 185.20833 L 238.12498 158.74998 L 238.12498 185.20833 L 238.12498 185.20833 L 211.66666 185.20833 L 211.66666 211.66666 L 158.74998 211.66666 L 105.83333 211.66666 L 105.83333 264.5833 L 132.29166 343.9583 L 132.29166 370.41666 L 132.29166 396.87497 L 158.74998 370.41666 Q 158.74998 343.9583 238.12498 370.41666 Q 343.9583 423.3333 317.49997 476.24997 Q 291.04166 529.1666 343.9583 529.1666 L 396.87497 529.1666 L 396.87497 555.625 L 396.87497 555.625 L 370.41666 555.625 L 370.41666 582.0833 L 343.9583 582.0833 L 317.49997 582.0833 L 291.04166 634.99994 Q 238.12498 687.9166 238.12498 767.2916 L 238.12498 846.6666 L 238.12498 846.6666 L 211.66666 846.6666 L 211.66666 820.2083 L 185.20833 820.2083 L 185.20833 793.74994 L 185.20833 767.2916 L 158.74998 767.2916 L 158.74998 793.74994 L 132.29166 793.74994 L 79.37499 793.74994 L 79.37499 740.8333 L 79.37499 714.37494 L 52.916664 714.37494 L 26.458332 740.8333 L 26.458332 740.8333 L 26.458332 740.8333 L 0.0 608.5416 Q -26.458332 476.24997 0.0 423.3333 L 0.0 343.9583 L 79.37499 158.74998 Q 132.29166 0.0 158.74998 26.458332 Q 158.74998 52.916664 185.20833 52.916664 Q 211.66666 52.916664 238.12498 26.458332 Q 238.12498 0.0 291.04166 0.0 Q 343.9583 0.0 449.79166 0.0 z" svg:height="8.466666mm" draw:style-name="style-50" svg:viewBox="0.0 0.0 661.4583 846.6666" svg:width="6.614583mm" svg:x="48.418747mm" svg:y="40.216663mm"/>
          <draw:path svg:d="M 529.1666 0.0 L 582.0833 0.0 L 582.0833 26.458332 L 582.0833 26.458332 L 582.0833 52.916664 L 582.0833 79.37499 L 582.0833 79.37499 L 582.0833 105.83333 L 582.0833 105.83333 L 582.0833 105.83333 L 555.625 132.29166 Q 529.1666 158.74998 476.24997 211.66666 L 370.41666 238.12498 L 370.41666 238.12498 L 370.41666 264.5833 L 370.41666 264.5833 L 370.41666 264.5833 L 343.9583 264.5833 L 343.9583 264.5833 L 343.9583 291.04166 L 370.41666 291.04166 L 370.41666 317.49997 Q 396.87497 370.41666 423.3333 370.41666 L 449.79166 370.41666 L 476.24997 396.87497 L 502.7083 423.3333 L 370.41666 423.3333 Q 264.5833 423.3333 264.5833 396.87497 L 264.5833 396.87497 L 238.12498 396.87497 L 238.12498 396.87497 L 211.66666 396.87497 Q 211.66666 370.41666 211.66666 370.41666 L 211.66666 370.41666 L 238.12498 343.9583 Q 264.5833 317.49997 238.12498 317.49997 Q 211.66666 317.49997 238.12498 291.04166 L 264.5833 264.5833 L 264.5833 264.5833 Q 264.5833 264.5833 185.20833 238.12498 L 105.83333 211.66666 L 79.37499 211.66666 L 79.37499 211.66666 L 79.37499 185.20833 L 52.916664 185.20833 L 52.916664 158.74998 L 52.916664 132.29166 L 26.458332 132.29166 L 26.458332 105.83333 L 26.458332 105.83333 L 0.0 105.83333 L 0.0 79.37499 L 0.0 52.916664 L 26.458332 52.916664 L 26.458332 52.916664 L 52.916664 52.916664 L 105.83333 52.916664 L 132.29166 52.916664 L 158.74998 52.916664 L 185.20833 52.916664 L 211.66666 52.916664 L 211.66666 52.916664 L 211.66666 52.916664 L 238.12498 52.916664 Q 264.5833 52.916664 343.9583 52.916664 L 423.3333 52.916664 L 476.24997 26.458332 Q 502.7083 0.0 529.1666 0.0 z" svg:height="4.233333mm" draw:style-name="style-51" svg:viewBox="0.0 0.0 582.0833 423.3333" svg:width="5.820833mm" svg:x="264.5833mm" svg:y="83.07916mm"/>
          <draw:path svg:d="M 952.49994 0.0 L 952.49994 0.0 L 978.95825 0.0 L 1005.4166 0.0 L 1005.4166 52.916664 L 1005.4166 132.29166 L 1005.4166 132.29166 L 978.95825 132.29166 L 978.95825 158.74998 L 978.95825 185.20833 L 978.95825 185.20833 Q 978.95825 185.20833 978.95825 211.66666 L 978.95825 238.12498 L 978.95825 264.5833 L 978.95825 264.5833 L 899.5833 291.04166 Q 820.2083 317.49997 793.74994 370.41666 Q 767.2916 396.87497 740.8333 423.3333 L 714.37494 449.79166 L 714.37494 476.24997 L 714.37494 476.24997 L 634.99994 529.1666 Q 555.625 582.0833 449.79166 634.99994 Q 317.49997 740.8333 291.04166 740.8333 L 264.5833 740.8333 L 264.5833 740.8333 Q 291.04166 714.37494 343.9583 661.4583 L 396.87497 608.5416 L 396.87497 582.0833 Q 396.87497 529.1666 423.3333 423.3333 L 423.3333 317.49997 L 449.79166 317.49997 L 476.24997 317.49997 L 476.24997 370.41666 L 502.7083 396.87497 L 502.7083 370.41666 L 502.7083 343.9583 L 529.1666 343.9583 L 529.1666 317.49997 L 529.1666 317.49997 L 502.7083 317.49997 L 502.7083 317.49997 L 502.7083 317.49997 L 476.24997 291.04166 L 449.79166 264.5833 L 449.79166 264.5833 L 449.79166 264.5833 L 423.3333 264.5833 L 423.3333 264.5833 L 423.3333 238.12498 Q 396.87497 238.12498 396.87497 238.12498 Q 396.87497 264.5833 238.12498 264.5833 L 105.83333 264.5833 L 105.83333 238.12498 L 105.83333 211.66666 L 52.916664 211.66666 L 0.0 211.66666 L 0.0 211.66666 L 0.0 211.66666 L 26.458332 185.20833 Q 79.37499 158.74998 132.29166 105.83333 L 185.20833 26.458332 L 449.79166 0.0 Q 714.37494 0.0 740.8333 26.458332 Q 740.8333 52.916664 820.2083 52.916664 Q 899.5833 52.916664 926.0416 26.458332 Q 926.0416 0.0 952.49994 0.0 z" svg:height="7.408333mm" draw:style-name="style-52" svg:viewBox="0.0 0.0 1005.4166 740.8333" svg:width="10.054166mm" svg:x="94.456245mm" svg:y="177.79999mm"/>
          <draw:path svg:d="M 1455.2083 79.37499 L 1481.6666 0.0 L 1508.1249 52.916664 Q 1561.0416 79.37499 1613.9583 79.37499 Q 1666.8749 26.458332 1772.7083 132.29166 Q 1878.5416 238.12498 1904.9999 343.9583 Q 1957.9165 449.79166 2037.2915 449.79166 Q 2090.2083 449.79166 2143.125 476.24997 L 2169.5833 502.7083 L 2196.0415 502.7083 L 2222.5 502.7083 L 2222.5 529.1666 L 2248.9583 529.1666 L 2248.9583 555.625 L 2248.9583 555.625 L 2222.5 555.625 L 2222.5 555.625 L 2196.0415 582.0833 L 2169.5833 608.5416 L 2090.2083 608.5416 Q 2010.8333 608.5416 1825.6249 661.4583 Q 1613.9583 714.37494 1613.9583 793.74994 Q 1640.4166 873.12494 1375.8333 873.12494 Q 1111.25 873.12494 1084.7916 926.0416 Q 1058.3333 926.0416 978.95825 926.0416 Q 873.12494 926.0416 767.2916 978.95825 Q 634.99994 978.95825 502.7083 1031.875 L 396.87497 1058.3333 L 396.87497 1058.3333 Q 396.87497 1031.875 291.04166 1031.875 L 158.74998 1031.875 L 158.74998 1005.4166 Q 185.20833 1005.4166 132.29166 1005.4166 L 105.83333 978.95825 L 105.83333 1005.4166 L 79.37499 1005.4166 L 79.37499 1005.4166 L 79.37499 978.95825 L 79.37499 978.95825 L 79.37499 978.95825 L 79.37499 978.95825 L 79.37499 978.95825 L 52.916664 952.49994 L 26.458332 952.49994 L 26.458332 926.0416 L 26.458332 899.5833 L 0.0 899.5833 L 0.0 873.12494 L 26.458332 873.12494 L 52.916664 873.12494 L 52.916664 846.6666 L 79.37499 820.2083 L 79.37499 793.74994 Q 79.37499 767.2916 105.83333 767.2916 L 105.83333 767.2916 L 132.29166 740.8333 Q 185.20833 714.37494 291.04166 661.4583 Q 370.41666 661.4583 423.3333 634.99994 L 476.24997 608.5416 L 476.24997 608.5416 L 502.7083 608.5416 L 502.7083 608.5416 L 502.7083 608.5416 L 476.24997 582.0833 Q 449.79166 555.625 449.79166 555.625 Q 449.79166 555.625 423.3333 502.7083 L 423.3333 449.79166 L 449.79166 449.79166 Q 502.7083 449.79166 449.79166 343.9583 L 396.87497 264.5833 L 370.41666 264.5833 L 370.41666 238.12498 L 317.49997 238.12498 L 264.5833 238.12498 L 264.5833 211.66666 L 238.12498 211.66666 L 238.12498 211.66666 L 238.12498 211.66666 L 238.12498 211.66666 L 238.12498 185.20833 L 582.0833 211.66666 Q 926.0416 238.12498 1111.25 291.04166 Q 1296.4583 343.9583 1296.4583 343.9583 Q 1296.4583 343.9583 1349.3749 370.41666 L 1402.2916 396.87497 L 1428.7499 396.87497 L 1455.2083 396.87497 L 1481.6666 396.87497 L 1508.1249 396.87497 L 1534.5833 396.87497 L 1561.0416 396.87497 L 1561.0416 343.9583 L 1561.0416 317.49997 L 1534.5833 317.49997 L 1534.5833 291.04166 L 1534.5833 291.04166 L 1508.1249 291.04166 L 1508.1249 291.04166 L 1508.1249 291.04166 L 1481.6666 264.5833 L 1455.2083 238.12498 L 1455.2083 238.12498 L 1455.2083 238.12498 L 1428.7499 238.12498 L 1428.7499 238.12498 L 1428.7499 211.66666 L 1402.2916 211.66666 L 1402.2916 211.66666 L 1402.2916 211.66666 L 1402.2916 185.20833 Q 1402.2916 158.74998 1402.2916 132.29166 Q 1402.2916 132.29166 1455.2083 79.37499 z" svg:height="10.583333mm" draw:style-name="style-53" svg:viewBox="0.0 0.0 2248.9583 1058.3333" svg:width="22.489582mm" svg:x="186.00208mm" svg:y="169.06874mm"/>
          <draw:path svg:d="M 767.2916 0.0 L 793.74994 0.0 L 793.74994 52.916664 L 793.74994 105.83333 L 740.8333 291.04166 Q 687.9166 476.24997 661.4583 529.1666 L 661.4583 555.625 L 608.5416 767.2916 Q 582.0833 978.95825 555.625 1005.4166 L 555.625 1058.3333 L 555.625 1111.25 Q 529.1666 1164.1666 529.1666 1164.1666 L 529.1666 1190.6249 L 529.1666 1190.6249 Q 529.1666 1190.6249 449.79166 1190.6249 Q 396.87497 1190.6249 396.87497 1164.1666 Q 396.87497 1137.7083 317.49997 1111.25 L 211.66666 1111.25 L 211.66666 1111.25 Q 211.66666 1084.7916 185.20833 1084.7916 L 185.20833 1084.7916 L 185.20833 1058.3333 Q 158.74998 1058.3333 105.83333 978.95825 Q 52.916664 899.5833 26.458332 793.74994 Q -26.458332 714.37494 0.0 714.37494 Q 26.458332 714.37494 52.916664 634.99994 L 79.37499 529.1666 L 105.83333 529.1666 Q 105.83333 529.1666 105.83333 502.7083 L 105.83333 502.7083 L 105.83333 476.24997 Q 105.83333 476.24997 185.20833 423.3333 L 238.12498 370.41666 L 264.5833 370.41666 Q 264.5833 370.41666 264.5833 343.9583 L 264.5833 343.9583 L 264.5833 343.9583 Q 291.04166 317.49997 317.49997 264.5833 Q 317.49997 211.66666 343.9583 211.66666 Q 370.41666 211.66666 370.41666 158.74998 L 396.87497 79.37499 L 476.24997 132.29166 Q 582.0833 158.74998 582.0833 185.20833 Q 608.5416 211.66666 608.5416 211.66666 L 634.99994 211.66666 L 634.99994 185.20833 L 634.99994 158.74998 L 634.99994 105.83333 L 634.99994 52.916664 L 687.9166 26.458332 Q 767.2916 0.0 767.2916 0.0 z" svg:height="11.906249mm" draw:style-name="style-54" svg:viewBox="0.0 0.0 793.74994 1190.6249" svg:width="7.9374995mm" svg:x="52.916664mm" svg:y="83.07916mm"/>
          <draw:path svg:d="M 0.0 105.83333 L 0.0 0.0 L 105.83333 26.458332 Q 211.66666 79.37499 185.20833 105.83333 Q 158.74998 132.29166 158.74998 132.29166 L 158.74998 132.29166 L 132.29166 132.29166 Q 105.83333 132.29166 105.83333 185.20833 Q 105.83333 211.66666 132.29166 238.12498 Q 158.74998 264.5833 105.83333 291.04166 L 52.916664 291.04166 L 52.916664 291.04166 Q 26.458332 291.04166 0.0 238.12498 Q -26.458332 238.12498 0.0 105.83333 z" svg:height="2.9104166mm" draw:style-name="style-55" svg:viewBox="0.0 0.0 185.20833 291.04166" svg:width="1.8520832mm" svg:x="155.04582mm" svg:y="74.347916mm"/>
          <draw:path svg:d="M 343.9583 0.0 L 423.3333 0.0 L 423.3333 0.0 L 449.79166 0.0 L 423.3333 26.458332 Q 423.3333 52.916664 449.79166 52.916664 Q 502.7083 105.83333 449.79166 105.83333 Q 423.3333 158.74998 476.24997 158.74998 Q 529.1666 158.74998 529.1666 185.20833 Q 529.1666 211.66666 555.625 211.66666 Q 582.0833 211.66666 582.0833 238.12498 L 608.5416 264.5833 L 608.5416 264.5833 L 608.5416 264.5833 L 608.5416 291.04166 L 608.5416 291.04166 L 634.99994 291.04166 L 634.99994 317.49997 L 634.99994 317.49997 L 661.4583 317.49997 L 661.4583 343.9583 L 661.4583 370.41666 L 661.4583 370.41666 Q 661.4583 396.87497 634.99994 396.87497 Q 634.99994 370.41666 608.5416 423.3333 Q 608.5416 449.79166 582.0833 449.79166 Q 555.625 449.79166 529.1666 423.3333 L 502.7083 370.41666 L 502.7083 343.9583 Q 502.7083 317.49997 423.3333 264.5833 Q 370.41666 211.66666 238.12498 211.66666 L 132.29166 211.66666 L 132.29166 211.66666 L 132.29166 211.66666 L 105.83333 211.66666 L 105.83333 211.66666 L 79.37499 185.20833 L 26.458332 185.20833 L 26.458332 158.74998 L 26.458332 158.74998 L 0.0 158.74998 L 0.0 158.74998 L 0.0 158.74998 L 0.0 158.74998 L 0.0 132.29166 L 26.458332 132.29166 L 26.458332 132.29166 L 26.458332 105.83333 L 52.916664 105.83333 L 79.37499 105.83333 L 185.20833 52.916664 Q 291.04166 0.0 343.9583 0.0 z" svg:height="4.497916mm" draw:style-name="style-56" svg:viewBox="0.0 0.0 661.4583 449.79166" svg:width="6.614583mm" svg:x="195.52707mm" svg:y="49.741665mm"/>
          <draw:path svg:d="M 661.4583 0.0 L 714.37494 0.0 L 714.37494 52.916664 Q 714.37494 105.83333 740.8333 105.83333 L 767.2916 105.83333 L 846.6666 105.83333 Q 926.0416 105.83333 1031.875 132.29166 Q 1137.7083 158.74998 1217.0833 211.66666 Q 1322.9166 264.5833 1375.8333 264.5833 Q 1402.2916 264.5833 1455.2083 291.04166 Q 1481.6666 291.04166 1508.1249 317.49997 Q 1508.1249 343.9583 1719.7916 343.9583 Q 1931.4583 317.49997 1957.9165 343.9583 L 2010.8333 370.41666 L 2010.8333 370.41666 L 2010.8333 370.41666 L 2037.2915 370.41666 L 2037.2915 370.41666 L 2090.2083 396.87497 L 2143.125 423.3333 L 2143.125 423.3333 L 2143.125 423.3333 L 2116.6665 423.3333 L 2090.2083 423.3333 L 2063.75 449.79166 L 2010.8333 476.24997 L 2010.8333 476.24997 L 2010.8333 476.24997 L 2037.2915 476.24997 L 2037.2915 476.24997 L 2063.75 502.7083 L 2090.2083 529.1666 L 2063.75 529.1666 L 2010.8333 529.1666 L 1984.3749 529.1666 Q 1957.9165 529.1666 1904.9999 529.1666 Q 1825.6249 529.1666 1375.8333 582.0833 Q 952.49994 634.99994 582.0833 634.99994 L 185.20833 661.4583 L 185.20833 661.4583 Q 185.20833 634.99994 158.74998 634.99994 L 132.29166 634.99994 L 132.29166 634.99994 L 132.29166 634.99994 L 158.74998 608.5416 L 185.20833 582.0833 L 185.20833 582.0833 L 211.66666 582.0833 L 211.66666 582.0833 L 211.66666 582.0833 L 211.66666 555.625 L 211.66666 555.625 L 211.66666 529.1666 L 211.66666 529.1666 L 211.66666 529.1666 L 211.66666 529.1666 L 158.74998 502.7083 Q 105.83333 476.24997 52.916664 449.79166 Q 0.0 423.3333 0.0 396.87497 L 0.0 370.41666 L 0.0 370.41666 L 0.0 343.9583 L 0.0 343.9583 L 0.0 317.49997 L 26.458332 317.49997 Q 52.916664 317.49997 52.916664 291.04166 L 52.916664 264.5833 L 26.458332 264.5833 L 26.458332 264.5833 L 26.458332 238.12498 L 26.458332 238.12498 L 52.916664 238.12498 L 79.37499 264.5833 L 105.83333 264.5833 Q 158.74998 264.5833 158.74998 211.66666 Q 185.20833 158.74998 291.04166 105.83333 Q 423.3333 79.37499 423.3333 52.916664 Q 449.79166 52.916664 529.1666 52.916664 Q 582.0833 52.916664 608.5416 26.458332 Q 608.5416 0.0 661.4583 0.0 z" svg:height="6.614583mm" draw:style-name="style-57" svg:viewBox="0.0 0.0 2143.125 661.4583" svg:width="21.43125mm" svg:x="210.60832mm" svg:y="195.79166mm"/>
          <draw:path svg:d="M 185.20833 79.37499 L 185.20833 0.0 L 185.20833 0.0 L 211.66666 0.0 L 211.66666 0.0 L 211.66666 26.458332 L 211.66666 26.458332 L 211.66666 26.458332 L 238.12498 26.458332 L 238.12498 26.458332 L 238.12498 52.916664 L 264.5833 52.916664 L 264.5833 52.916664 L 264.5833 79.37499 L 264.5833 79.37499 L 291.04166 79.37499 L 317.49997 79.37499 Q 343.9583 79.37499 370.41666 158.74998 Q 370.41666 238.12498 423.3333 238.12498 Q 476.24997 238.12498 476.24997 264.5833 Q 476.24997 291.04166 449.79166 291.04166 Q 423.3333 317.49997 449.79166 343.9583 Q 476.24997 343.9583 502.7083 396.87497 Q 529.1666 449.79166 555.625 476.24997 Q 555.625 502.7083 634.99994 529.1666 Q 714.37494 555.625 687.9166 582.0833 L 634.99994 608.5416 L 634.99994 608.5416 L 634.99994 608.5416 L 661.4583 634.99994 L 687.9166 661.4583 L 687.9166 661.4583 L 687.9166 661.4583 L 687.9166 661.4583 L 687.9166 661.4583 L 687.9166 687.9166 L 714.37494 687.9166 L 714.37494 687.9166 L 714.37494 714.37494 L 740.8333 714.37494 L 740.8333 714.37494 L 740.8333 714.37494 L 740.8333 714.37494 L 740.8333 740.8333 L 740.8333 740.8333 L 714.37494 740.8333 L 714.37494 767.2916 L 714.37494 767.2916 L 687.9166 767.2916 L 687.9166 767.2916 L 687.9166 767.2916 L 687.9166 793.74994 L 687.9166 793.74994 L 661.4583 820.2083 L 661.4583 846.6666 L 582.0833 846.6666 Q 529.1666 873.12494 476.24997 846.6666 Q 396.87497 846.6666 396.87497 873.12494 Q 370.41666 926.0416 264.5833 899.5833 L 158.74998 873.12494 L 158.74998 846.6666 L 158.74998 846.6666 L 132.29166 846.6666 L 132.29166 820.2083 L 132.29166 820.2083 L 105.83333 820.2083 L 105.83333 820.2083 L 105.83333 820.2083 L 105.83333 820.2083 Q 105.83333 793.74994 105.83333 714.37494 L 105.83333 661.4583 L 79.37499 661.4583 Q 79.37499 661.4583 52.916664 582.0833 Q 0.0 529.1666 0.0 449.79166 Q 0.0 343.9583 52.916664 343.9583 Q 79.37499 370.41666 52.916664 291.04166 L 0.0 185.20833 L 0.0 185.20833 L 0.0 185.20833 L 26.458332 185.20833 L 26.458332 185.20833 L 26.458332 211.66666 L 52.916664 211.66666 L 52.916664 211.66666 L 52.916664 238.12498 L 52.916664 238.12498 L 52.916664 238.12498 L 79.37499 238.12498 L 79.37499 238.12498 L 105.83333 238.12498 L 105.83333 238.12498 L 132.29166 238.12498 L 158.74998 238.12498 L 158.74998 185.20833 L 158.74998 158.74998 L 185.20833 79.37499 z" svg:height="8.995832mm" draw:style-name="style-58" svg:viewBox="0.0 0.0 740.8333 899.5833" svg:width="7.408333mm" svg:x="70.379166mm" svg:y="144.72708mm"/>
          <draw:path svg:d="M 396.87497 132.29166 L 476.24997 0.0 L 476.24997 0.0 Q 476.24997 0.0 502.7083 26.458332 L 502.7083 79.37499 L 502.7083 105.83333 Q 502.7083 132.29166 529.1666 132.29166 Q 582.0833 132.29166 582.0833 105.83333 L 582.0833 105.83333 L 582.0833 185.20833 Q 555.625 264.5833 608.5416 264.5833 Q 634.99994 264.5833 661.4583 317.49997 Q 661.4583 343.9583 687.9166 370.41666 Q 740.8333 396.87497 740.8333 396.87497 L 740.8333 396.87497 L 740.8333 396.87497 Q 714.37494 396.87497 714.37494 423.3333 L 687.9166 423.3333 L 687.9166 423.3333 L 687.9166 449.79166 L 661.4583 449.79166 L 634.99994 449.79166 L 634.99994 476.24997 L 634.99994 502.7083 L 608.5416 529.1666 L 582.0833 555.625 L 582.0833 555.625 L 582.0833 555.625 L 582.0833 582.0833 L 582.0833 582.0833 L 582.0833 582.0833 L 555.625 608.5416 L 555.625 608.5416 L 555.625 608.5416 L 529.1666 608.5416 L 529.1666 608.5416 L 529.1666 608.5416 Q 529.1666 608.5416 502.7083 582.0833 Q 502.7083 555.625 449.79166 555.625 Q 396.87497 555.625 317.49997 555.625 Q 211.66666 502.7083 211.66666 476.24997 Q 185.20833 449.79166 158.74998 449.79166 Q 105.83333 449.79166 105.83333 396.87497 L 79.37499 370.41666 L 52.916664 370.41666 L 52.916664 343.9583 L 52.916664 343.9583 L 52.916664 343.9583 L 52.916664 343.9583 L 52.916664 317.49997 L 52.916664 317.49997 L 52.916664 291.04166 L 52.916664 291.04166 L 52.916664 291.04166 L 52.916664 291.04166 L 26.458332 291.04166 L 26.458332 264.5833 L 26.458332 264.5833 L 0.0 264.5833 L 0.0 238.12498 L 0.0 238.12498 L 0.0 238.12498 L 0.0 238.12498 L 0.0 211.66666 L 26.458332 211.66666 L 52.916664 238.12498 L 52.916664 238.12498 L 52.916664 238.12498 L 79.37499 238.12498 L 79.37499 238.12498 L 79.37499 264.5833 L 105.83333 264.5833 L 105.83333 291.04166 L 105.83333 317.49997 L 132.29166 317.49997 L 132.29166 291.04166 L 132.29166 291.04166 L 158.74998 291.04166 L 158.74998 291.04166 L 158.74998 291.04166 L 211.66666 291.04166 L 264.5833 291.04166 L 264.5833 291.04166 L 264.5833 291.04166 L 291.04166 291.04166 L 291.04166 291.04166 L 291.04166 264.5833 Q 317.49997 264.5833 396.87497 132.29166 z" svg:height="6.0854163mm" draw:style-name="style-59" svg:viewBox="0.0 0.0 740.8333 608.5416" svg:width="7.408333mm" svg:x="67.73333mm" svg:y="54.239582mm"/>
          <draw:path svg:d="M 423.3333 0.0 L 449.79166 0.0 L 476.24997 52.916664 Q 476.24997 79.37499 582.0833 158.74998 Q 687.9166 264.5833 687.9166 317.49997 Q 714.37494 343.9583 740.8333 343.9583 Q 767.2916 343.9583 767.2916 370.41666 Q 767.2916 396.87497 1111.25 634.99994 Q 1455.2083 846.6666 1481.6666 873.12494 L 1481.6666 873.12494 L 1455.2083 899.5833 Q 1428.7499 952.49994 1455.2083 1005.4166 Q 1481.6666 1058.3333 1481.6666 1058.3333 L 1481.6666 1058.3333 L 1481.6666 1084.7916 L 1481.6666 1084.7916 L 1508.1249 1084.7916 L 1508.1249 1111.25 L 1534.5833 1137.7083 Q 1534.5833 1164.1666 1561.0416 1164.1666 L 1561.0416 1190.6249 L 1561.0416 1217.0833 Q 1534.5833 1243.5416 1534.5833 1190.6249 Q 1508.1249 1137.7083 1455.2083 1111.25 Q 1428.7499 1111.25 1296.4583 1111.25 Q 1190.6249 1111.25 1164.1666 1111.25 Q 1111.25 1137.7083 1111.25 1137.7083 Q 1058.3333 1137.7083 1058.3333 1164.1666 Q 1058.3333 1217.0833 1084.7916 1217.0833 Q 1111.25 1190.6249 1111.25 1269.9999 Q 1111.25 1322.9166 1111.25 1375.8333 L 1111.25 1428.7499 L 1111.25 1428.7499 Q 1111.25 1455.2083 1005.4166 1587.4999 Q 926.0416 1693.3333 899.5833 1693.3333 L 846.6666 1693.3333 L 846.6666 1719.7916 L 846.6666 1719.7916 L 820.2083 1719.7916 L 820.2083 1746.2499 L 820.2083 1746.2499 L 793.74994 1746.2499 L 793.74994 1746.2499 L 793.74994 1746.2499 L 793.74994 1772.7083 L 793.74994 1772.7083 L 767.2916 1772.7083 L 767.2916 1799.1666 L 740.8333 1799.1666 L 714.37494 1799.1666 L 714.37494 1825.6249 L 687.9166 1825.6249 L 687.9166 1825.6249 L 687.9166 1852.0833 L 687.9166 1852.0833 L 687.9166 1852.0833 L 661.4583 1799.1666 L 661.4583 1746.2499 L 661.4583 1746.2499 L 687.9166 1746.2499 L 687.9166 1746.2499 L 687.9166 1746.2499 L 687.9166 1719.7916 L 687.9166 1719.7916 L 714.37494 1719.7916 L 714.37494 1693.3333 L 714.37494 1693.3333 L 740.8333 1693.3333 L 740.8333 1693.3333 L 740.8333 1693.3333 L 793.74994 1613.9583 Q 846.6666 1561.0416 846.6666 1561.0416 L 846.6666 1534.5833 L 846.6666 1534.5833 L 846.6666 1534.5833 L 873.12494 1481.6666 L 899.5833 1455.2083 L 899.5833 1428.7499 L 899.5833 1375.8333 L 873.12494 1375.8333 Q 873.12494 1375.8333 740.8333 1296.4583 Q 582.0833 1217.0833 582.0833 1190.6249 Q 582.0833 1164.1666 634.99994 1164.1666 Q 687.9166 1137.7083 634.99994 1111.25 Q 582.0833 1058.3333 502.7083 1005.4166 Q 423.3333 899.5833 423.3333 873.12494 Q 423.3333 846.6666 396.87497 846.6666 Q 370.41666 820.2083 370.41666 846.6666 Q 370.41666 873.12494 343.9583 846.6666 Q 317.49997 846.6666 317.49997 793.74994 L 317.49997 767.2916 L 317.49997 740.8333 L 317.49997 714.37494 L 317.49997 714.37494 L 317.49997 740.8333 L 317.49997 740.8333 L 317.49997 740.8333 L 291.04166 740.8333 L 291.04166 740.8333 L 291.04166 767.2916 L 264.5833 767.2916 L 264.5833 767.2916 L 264.5833 793.74994 L 264.5833 793.74994 Q 264.5833 793.74994 211.66666 820.2083 L 211.66666 846.6666 L 185.20833 846.6666 L 185.20833 846.6666 L 185.20833 873.12494 L 158.74998 873.12494 L 158.74998 873.12494 L 158.74998 899.5833 L 158.74998 899.5833 L 158.74998 899.5833 L 132.29166 899.5833 L 132.29166 899.5833 L 132.29166 926.0416 L 105.83333 926.0416 L 105.83333 926.0416 L 105.83333 952.49994 L 105.83333 952.49994 L 105.83333 952.49994 L 79.37499 952.49994 L 79.37499 952.49994 L 52.916664 926.0416 L 26.458332 899.5833 L 26.458332 899.5833 L 0.0 899.5833 L 0.0 873.12494 L 0.0 846.6666 L 26.458332 846.6666 L 26.458332 846.6666 L 52.916664 846.6666 L 79.37499 846.6666 L 79.37499 820.2083 L 105.83333 820.2083 L 105.83333 820.2083 L 105.83333 793.74994 L 105.83333 793.74994 L 105.83333 793.74994 L 132.29166 793.74994 L 132.29166 793.74994 L 132.29166 767.2916 L 158.74998 767.2916 L 264.5833 555.625 Q 423.3333 343.9583 396.87497 264.5833 Q 396.87497 158.74998 370.41666 158.74998 Q 343.9583 158.74998 317.49997 185.20833 L 291.04166 185.20833 L 291.04166 79.37499 Q 291.04166 0.0 370.41666 0.0 Q 423.3333 0.0 423.3333 0.0 z" svg:height="18.520832mm" draw:style-name="style-60" svg:viewBox="0.0 0.0 1561.0416 1852.0833" svg:width="15.610415mm" svg:x="247.65mm" svg:y="48.68333mm"/>
          <draw:path svg:d="M 211.66666 79.37499 L 238.12498 105.83333 L 238.12498 105.83333 L 264.5833 105.83333 L 264.5833 105.83333 L 264.5833 105.83333 L 264.5833 105.83333 Q 291.04166 105.83333 291.04166 105.83333 L 317.49997 105.83333 L 317.49997 132.29166 L 317.49997 158.74998 L 370.41666 343.9583 Q 423.3333 529.1666 423.3333 582.0833 L 423.3333 661.4583 L 423.3333 687.9166 L 423.3333 714.37494 L 423.3333 899.5833 L 423.3333 1058.3333 L 423.3333 1058.3333 L 423.3333 1058.3333 L 423.3333 1084.7916 L 396.87497 1084.7916 L 396.87497 1058.3333 L 396.87497 1031.875 L 396.87497 1005.4166 L 370.41666 1005.4166 L 370.41666 952.49994 Q 370.41666 899.5833 343.9583 899.5833 Q 317.49997 899.5833 291.04166 846.6666 Q 264.5833 820.2083 211.66666 820.2083 Q 158.74998 820.2083 158.74998 793.74994 Q 158.74998 740.8333 105.83333 767.2916 L 52.916664 793.74994 L 52.916664 793.74994 L 52.916664 793.74994 L 26.458332 793.74994 L 26.458332 793.74994 L 0.0 820.2083 L 0.0 820.2083 L 0.0 793.74994 L 0.0 767.2916 L 26.458332 714.37494 Q 52.916664 661.4583 52.916664 582.0833 Q 52.916664 502.7083 0.0 529.1666 Q -52.916664 582.0833 0.0 291.04166 L 52.916664 0.0 L 52.916664 0.0 L 52.916664 0.0 L 79.37499 52.916664 L 105.83333 105.83333 L 105.83333 52.916664 Q 132.29166 0.0 158.74998 26.458332 Q 158.74998 79.37499 211.66666 79.37499 z M 238.12498 185.20833 Q 264.5833 185.20833 264.5833 185.20833 L 264.5833 211.66666 L 264.5833 211.66666 Q 238.12498 211.66666 238.12498 185.20833 z" svg:height="10.847916mm" draw:style-name="style-61" svg:viewBox="0.0 0.0 423.3333 1084.7916" svg:width="4.233333mm" svg:x="21.166666mm" svg:y="112.712494mm"/>
          <draw:path svg:d="M 105.83333 238.12498 L 211.66666 0.0 L 211.66666 52.916664 L 211.66666 105.83333 L 238.12498 105.83333 L 238.12498 79.37499 L 238.12498 79.37499 L 264.5833 79.37499 L 264.5833 79.37499 L 264.5833 79.37499 L 264.5833 52.916664 L 264.5833 52.916664 L 291.04166 52.916664 L 291.04166 52.916664 L 264.5833 132.29166 Q 264.5833 211.66666 238.12498 238.12498 L 211.66666 291.04166 L 211.66666 343.9583 L 211.66666 370.41666 L 238.12498 396.87497 L 238.12498 423.3333 L 396.87497 449.79166 Q 555.625 449.79166 582.0833 582.0833 Q 608.5416 714.37494 634.99994 740.8333 Q 661.4583 740.8333 661.4583 873.12494 L 661.4583 978.95825 L 634.99994 1084.7916 Q 608.5416 1190.6249 423.3333 1243.5416 Q 211.66666 1296.4583 185.20833 1349.3749 Q 158.74998 1375.8333 158.74998 1402.2916 L 158.74998 1455.2083 L 158.74998 1455.2083 L 158.74998 1455.2083 L 132.29166 1455.2083 L 132.29166 1455.2083 L 132.29166 1481.6666 L 105.83333 1481.6666 L 105.83333 1481.6666 L 105.83333 1508.1249 L 105.83333 1508.1249 L 105.83333 1508.1249 L 79.37499 1402.2916 L 52.916664 1296.4583 L 52.916664 1190.6249 L 52.916664 1058.3333 L 52.916664 1005.4166 L 52.916664 952.49994 L 79.37499 952.49994 Q 79.37499 926.0416 79.37499 873.12494 Q 52.916664 820.2083 0.0 714.37494 Q -52.916664 608.5416 0.0 529.1666 Q 26.458332 449.79166 105.83333 238.12498 z" svg:height="15.081249mm" draw:style-name="style-62" svg:viewBox="0.0 0.0 661.4583 1508.1249" svg:width="6.614583mm" svg:x="151.34166mm" svg:y="169.06874mm"/>
          <draw:path svg:d="M 211.66666 26.458332 L 211.66666 0.0 L 238.12498 0.0 L 264.5833 0.0 L 291.04166 26.458332 L 317.49997 52.916664 L 317.49997 52.916664 L 343.9583 52.916664 L 396.87497 132.29166 Q 476.24997 211.66666 529.1666 238.12498 Q 608.5416 264.5833 661.4583 396.87497 Q 714.37494 529.1666 793.74994 608.5416 Q 873.12494 687.9166 873.12494 767.2916 Q 873.12494 846.6666 899.5833 873.12494 L 926.0416 899.5833 L 926.0416 926.0416 L 926.0416 952.49994 L 952.49994 952.49994 L 952.49994 978.95825 L 952.49994 1058.3333 L 926.0416 1137.7083 L 926.0416 1164.1666 L 926.0416 1217.0833 L 899.5833 1217.0833 L 873.12494 1217.0833 L 873.12494 1217.0833 L 846.6666 1217.0833 L 846.6666 1217.0833 L 820.2083 1217.0833 L 820.2083 1217.0833 L 820.2083 1217.0833 L 820.2083 1190.6249 L 820.2083 1190.6249 L 793.74994 1190.6249 L 793.74994 1164.1666 L 793.74994 1164.1666 L 767.2916 1164.1666 L 767.2916 1164.1666 L 767.2916 1164.1666 L 767.2916 1164.1666 L 740.8333 1164.1666 L 740.8333 1137.7083 L 714.37494 1137.7083 L 714.37494 1137.7083 L 714.37494 1111.25 L 714.37494 1111.25 Q 714.37494 1111.25 661.4583 1005.4166 Q 608.5416 926.0416 370.41666 687.9166 L 132.29166 476.24997 L 132.29166 476.24997 Q 105.83333 476.24997 105.83333 449.79166 L 105.83333 449.79166 L 105.83333 449.79166 Q 79.37499 449.79166 79.37499 423.3333 L 79.37499 396.87497 L 52.916664 370.41666 L 26.458332 343.9583 L 26.458332 343.9583 L 26.458332 317.49997 L 26.458332 317.49997 L 26.458332 317.49997 L 0.0 291.04166 L 0.0 264.5833 L 26.458332 264.5833 Q 52.916664 264.5833 52.916664 238.12498 L 52.916664 238.12498 L 79.37499 238.12498 L 132.29166 264.5833 L 158.74998 264.5833 L 185.20833 264.5833 L 185.20833 211.66666 Q 185.20833 185.20833 132.29166 105.83333 L 132.29166 52.916664 L 132.29166 52.916664 L 132.29166 52.916664 L 185.20833 79.37499 Q 211.66666 105.83333 211.66666 105.83333 L 238.12498 105.83333 L 238.12498 79.37499 L 238.12498 52.916664 L 211.66666 26.458332 z" svg:height="12.170833mm" draw:style-name="style-63" svg:viewBox="0.0 0.0 952.49994 1217.0833" svg:width="9.525mm" svg:x="62.706245mm" svg:y="134.9375mm"/>
          <draw:path svg:d="M 423.3333 185.20833 L 661.4583 0.0 L 634.99994 52.916664 Q 608.5416 105.83333 661.4583 79.37499 Q 714.37494 79.37499 714.37494 52.916664 Q 714.37494 26.458332 740.8333 26.458332 L 740.8333 26.458332 L 740.8333 52.916664 Q 740.8333 79.37499 873.12494 79.37499 Q 1005.4166 52.916664 1005.4166 52.916664 L 1005.4166 52.916664 L 1031.875 52.916664 L 1031.875 52.916664 L 1031.875 52.916664 L 1031.875 52.916664 L 1031.875 79.37499 L 1058.3333 79.37499 L 1084.7916 79.37499 L 1084.7916 79.37499 L 1084.7916 79.37499 L 1084.7916 79.37499 L 1111.25 79.37499 L 1111.25 105.83333 L 1111.25 105.83333 L 1084.7916 105.83333 L 1084.7916 105.83333 L 1084.7916 132.29166 L 926.0416 185.20833 Q 740.8333 211.66666 608.5416 317.49997 Q 449.79166 423.3333 343.9583 529.1666 Q 238.12498 661.4583 238.12498 661.4583 L 238.12498 687.9166 L 238.12498 687.9166 L 238.12498 687.9166 L 211.66666 687.9166 L 211.66666 714.37494 L 105.83333 714.37494 L 0.0 714.37494 L 0.0 687.9166 L 26.458332 687.9166 L 26.458332 687.9166 L 26.458332 687.9166 L 79.37499 661.4583 L 132.29166 634.99994 L 132.29166 634.99994 L 132.29166 634.99994 L 132.29166 582.0833 Q 132.29166 529.1666 79.37499 502.7083 L 26.458332 476.24997 L 26.458332 476.24997 L 26.458332 449.79166 L 52.916664 449.79166 L 52.916664 423.3333 L 52.916664 423.3333 L 79.37499 423.3333 L 79.37499 423.3333 Q 79.37499 423.3333 132.29166 396.87497 Q 185.20833 370.41666 423.3333 185.20833 z" svg:height="7.1437497mm" draw:style-name="style-64" svg:viewBox="0.0 0.0 1111.25 714.37494" svg:width="11.112499mm" svg:x="97.63125mm" svg:y="163.5125mm"/>
          <draw:path svg:d="M 291.04166 26.458332 L 291.04166 0.0 L 317.49997 79.37499 Q 343.9583 132.29166 343.9583 185.20833 L 343.9583 238.12498 L 370.41666 291.04166 L 370.41666 343.9583 L 370.41666 396.87497 Q 370.41666 423.3333 396.87497 423.3333 Q 423.3333 423.3333 396.87497 476.24997 Q 396.87497 529.1666 317.49997 608.5416 Q 238.12498 661.4583 211.66666 608.5416 L 185.20833 555.625 L 185.20833 423.3333 Q 185.20833 291.04166 132.29166 291.04166 Q 79.37499 291.04166 26.458332 185.20833 L 0.0 79.37499 L 52.916664 79.37499 L 105.83333 79.37499 L 132.29166 52.916664 Q 185.20833 26.458332 238.12498 26.458332 Q 291.04166 26.458332 291.04166 26.458332 z" svg:height="6.0854163mm" draw:style-name="style-65" svg:viewBox="0.0 0.0 396.87497 608.5416" svg:width="3.9687498mm" svg:x="69.056244mm" svg:y="44.71458mm"/>
          <draw:path svg:d="M 396.87497 26.458332 L 396.87497 0.0 L 423.3333 0.0 Q 449.79166 0.0 476.24997 52.916664 Q 502.7083 132.29166 555.625 158.74998 Q 608.5416 185.20833 608.5416 238.12498 L 608.5416 291.04166 L 634.99994 291.04166 L 634.99994 291.04166 L 687.9166 317.49997 L 740.8333 317.49997 L 740.8333 291.04166 L 767.2916 264.5833 L 767.2916 264.5833 L 767.2916 264.5833 L 820.2083 343.9583 Q 846.6666 449.79166 820.2083 449.79166 Q 767.2916 476.24997 793.74994 555.625 Q 793.74994 661.4583 714.37494 661.4583 Q 634.99994 661.4583 634.99994 634.99994 L 608.5416 634.99994 L 608.5416 661.4583 L 608.5416 687.9166 L 634.99994 714.37494 L 661.4583 740.8333 L 661.4583 767.2916 L 661.4583 793.74994 L 661.4583 793.74994 Q 661.4583 793.74994 634.99994 793.74994 Q 634.99994 820.2083 608.5416 820.2083 L 555.625 820.2083 L 555.625 793.74994 L 555.625 793.74994 L 529.1666 793.74994 L 529.1666 767.2916 L 529.1666 767.2916 L 529.1666 767.2916 L 529.1666 767.2916 L 502.7083 740.8333 L 502.7083 740.8333 L 502.7083 740.8333 L 502.7083 661.4583 Q 502.7083 608.5416 449.79166 582.0833 Q 396.87497 555.625 317.49997 555.625 Q 238.12498 555.625 238.12498 502.7083 Q 238.12498 449.79166 158.74998 476.24997 L 52.916664 502.7083 L 52.916664 502.7083 L 26.458332 502.7083 L 26.458332 449.79166 L 26.458332 396.87497 L 0.0 396.87497 L 0.0 396.87497 L 0.0 396.87497 L 26.458332 370.41666 L 26.458332 370.41666 L 26.458332 370.41666 L 52.916664 370.41666 L 79.37499 370.41666 L 79.37499 343.9583 L 79.37499 317.49997 L 79.37499 291.04166 L 79.37499 238.12498 L 185.20833 238.12498 Q 291.04166 211.66666 291.04166 238.12498 Q 291.04166 264.5833 317.49997 264.5833 Q 343.9583 238.12498 396.87497 238.12498 L 423.3333 238.12498 L 423.3333 132.29166 Q 396.87497 52.916664 396.87497 26.458332 z" svg:height="8.202083mm" draw:style-name="style-66" svg:viewBox="0.0 0.0 820.2083 820.2083" svg:width="8.202083mm" svg:x="39.95208mm" svg:y="122.502075mm"/>
          <draw:path svg:d="M 582.0833 79.37499 L 555.625 0.0 L 582.0833 0.0 L 582.0833 0.0 L 582.0833 0.0 Q 608.5416 26.458332 634.99994 26.458332 L 661.4583 26.458332 L 687.9166 52.916664 Q 740.8333 79.37499 740.8333 105.83333 Q 740.8333 132.29166 740.8333 211.66666 L 740.8333 291.04166 L 740.8333 291.04166 L 740.8333 291.04166 L 740.8333 264.5833 L 740.8333 264.5833 L 767.2916 211.66666 Q 793.74994 185.20833 1111.25 132.29166 Q 1402.2916 132.29166 1402.2916 105.83333 Q 1428.7499 105.83333 1428.7499 105.83333 L 1428.7499 105.83333 L 1428.7499 185.20833 Q 1428.7499 264.5833 1402.2916 264.5833 Q 1375.8333 264.5833 1375.8333 238.12498 Q 1349.3749 238.12498 1322.9166 264.5833 Q 1296.4583 291.04166 1217.0833 317.49997 Q 1111.25 343.9583 1084.7916 370.41666 Q 1058.3333 396.87497 1005.4166 396.87497 Q 952.49994 396.87497 952.49994 370.41666 Q 926.0416 343.9583 899.5833 343.9583 Q 899.5833 343.9583 899.5833 396.87497 Q 899.5833 476.24997 820.2083 449.79166 Q 714.37494 449.79166 714.37494 476.24997 Q 714.37494 502.7083 634.99994 502.7083 Q 529.1666 529.1666 529.1666 502.7083 Q 529.1666 476.24997 423.3333 502.7083 Q 291.04166 555.625 238.12498 555.625 L 185.20833 555.625 L 158.74998 529.1666 L 105.83333 502.7083 L 79.37499 502.7083 L 52.916664 502.7083 L 52.916664 476.24997 L 52.916664 476.24997 L 26.458332 476.24997 L 26.458332 476.24997 L 26.458332 449.79166 L 0.0 423.3333 L 0.0 423.3333 L 0.0 396.87497 L 26.458332 396.87497 L 52.916664 396.87497 L 52.916664 423.3333 L 52.916664 423.3333 L 79.37499 423.3333 L 79.37499 449.79166 L 158.74998 449.79166 Q 211.66666 449.79166 238.12498 423.3333 Q 264.5833 396.87497 396.87497 264.5833 Q 529.1666 132.29166 555.625 132.29166 Q 582.0833 158.74998 582.0833 79.37499 z" svg:height="5.5562496mm" draw:style-name="style-67" svg:viewBox="0.0 0.0 1428.7499 555.625" svg:width="14.287499mm" svg:x="48.154163mm" svg:y="186.53123mm"/>
          <draw:path svg:d="M 423.3333 0.0 L 449.79166 0.0 L 423.3333 52.916664 Q 396.87497 79.37499 502.7083 158.74998 Q 608.5416 238.12498 661.4583 264.5833 Q 714.37494 317.49997 767.2916 370.41666 Q 793.74994 449.79166 767.2916 502.7083 Q 767.2916 582.0833 740.8333 582.0833 Q 714.37494 582.0833 714.37494 661.4583 L 714.37494 714.37494 L 714.37494 714.37494 L 687.9166 714.37494 L 714.37494 740.8333 L 714.37494 740.8333 L 714.37494 767.2916 L 714.37494 767.2916 L 687.9166 767.2916 L 687.9166 767.2916 L 555.625 793.74994 L 396.87497 793.74994 L 396.87497 767.2916 L 396.87497 714.37494 L 396.87497 714.37494 L 396.87497 714.37494 L 423.3333 714.37494 Q 449.79166 714.37494 502.7083 687.9166 L 529.1666 661.4583 L 529.1666 661.4583 Q 502.7083 661.4583 476.24997 608.5416 Q 449.79166 529.1666 423.3333 529.1666 Q 396.87497 502.7083 370.41666 370.41666 Q 343.9583 211.66666 291.04166 185.20833 Q 264.5833 185.20833 132.29166 158.74998 L 26.458332 132.29166 L 26.458332 158.74998 L 26.458332 158.74998 L 0.0 158.74998 L 0.0 132.29166 L 0.0 132.29166 L 0.0 132.29166 L 0.0 132.29166 L 0.0 132.29166 L 26.458332 105.83333 L 26.458332 105.83333 L 52.916664 105.83333 L 79.37499 79.37499 L 105.83333 79.37499 L 132.29166 79.37499 L 132.29166 52.916664 L 132.29166 26.458332 L 185.20833 26.458332 L 211.66666 26.458332 L 291.04166 26.458332 Q 370.41666 26.458332 396.87497 26.458332 Q 396.87497 26.458332 423.3333 0.0 z" svg:height="7.9374995mm" draw:style-name="style-68" svg:viewBox="0.0 0.0 767.2916 793.74994" svg:width="7.6729164mm" svg:x="73.28958mm" svg:y="59.00208mm"/>
          <draw:path svg:d="M 714.37494 26.458332 L 714.37494 0.0 L 714.37494 0.0 L 740.8333 0.0 L 793.74994 79.37499 Q 873.12494 158.74998 873.12494 185.20833 L 873.12494 211.66666 L 873.12494 238.12498 L 873.12494 264.5833 L 846.6666 264.5833 L 846.6666 264.5833 L 740.8333 264.5833 Q 634.99994 264.5833 502.7083 343.9583 Q 343.9583 423.3333 343.9583 449.79166 Q 343.9583 476.24997 317.49997 476.24997 Q 291.04166 476.24997 291.04166 449.79166 Q 291.04166 423.3333 238.12498 423.3333 L 211.66666 423.3333 L 105.83333 423.3333 L 0.0 423.3333 L 79.37499 396.87497 L 132.29166 370.41666 L 132.29166 370.41666 L 132.29166 370.41666 L 105.83333 370.41666 L 105.83333 370.41666 L 105.83333 343.9583 L 132.29166 343.9583 L 132.29166 343.9583 L 132.29166 317.49997 L 132.29166 317.49997 L 132.29166 317.49997 L 132.29166 317.49997 L 132.29166 291.04166 L 132.29166 291.04166 L 132.29166 264.5833 L 211.66666 238.12498 Q 291.04166 185.20833 264.5833 158.74998 Q 238.12498 158.74998 449.79166 158.74998 Q 661.4583 185.20833 661.4583 132.29166 Q 661.4583 79.37499 661.4583 52.916664 L 661.4583 52.916664 L 661.4583 52.916664 Q 661.4583 26.458332 634.99994 0.0 L 634.99994 0.0 L 661.4583 0.0 Q 687.9166 -26.458332 687.9166 0.0 Q 714.37494 26.458332 714.37494 26.458332 z" svg:height="4.7625mm" draw:style-name="style-69" svg:viewBox="0.0 0.0 873.12494 476.24997" svg:width="8.73125mm" svg:x="124.08958mm" svg:y="95.24999mm"/>
          <draw:path svg:d="M 1031.875 132.29166 L 1058.3333 132.29166 L 1111.25 211.66666 Q 1190.6249 317.49997 1190.6249 317.49997 L 1217.0833 317.49997 L 1349.3749 476.24997 Q 1508.1249 634.99994 1534.5833 634.99994 Q 1561.0416 634.99994 1587.4999 661.4583 L 1587.4999 661.4583 L 1587.4999 661.4583 L 1587.4999 661.4583 L 1613.9583 661.4583 L 1613.9583 687.9166 L 1613.9583 687.9166 L 1640.4166 687.9166 L 1640.4166 687.9166 L 1640.4166 687.9166 L 1666.8749 714.37494 L 1693.3333 740.8333 L 1693.3333 740.8333 L 1693.3333 740.8333 L 1719.7916 740.8333 L 1719.7916 740.8333 L 1719.7916 767.2916 L 1746.2499 767.2916 L 1746.2499 793.74994 L 1746.2499 846.6666 L 1719.7916 846.6666 L 1693.3333 846.6666 L 1666.8749 846.6666 L 1640.4166 846.6666 L 1613.9583 846.6666 L 1587.4999 846.6666 L 1534.5833 820.2083 Q 1481.6666 793.74994 1481.6666 793.74994 Q 1481.6666 793.74994 1296.4583 740.8333 Q 1111.25 687.9166 767.2916 661.4583 L 423.3333 634.99994 L 423.3333 661.4583 L 423.3333 661.4583 L 423.3333 661.4583 Q 396.87497 687.9166 396.87497 687.9166 L 396.87497 687.9166 L 370.41666 687.9166 Q 343.9583 687.9166 317.49997 687.9166 Q 264.5833 687.9166 291.04166 608.5416 Q 317.49997 555.625 185.20833 502.7083 L 52.916664 476.24997 L 26.458332 449.79166 L 0.0 449.79166 L 0.0 423.3333 L 0.0 396.87497 L 26.458332 396.87497 L 26.458332 370.41666 L 52.916664 370.41666 L 105.83333 370.41666 L 238.12498 264.5833 Q 370.41666 158.74998 396.87497 158.74998 L 396.87497 132.29166 L 396.87497 132.29166 Q 423.3333 132.29166 423.3333 105.83333 L 423.3333 105.83333 L 423.3333 105.83333 Q 423.3333 105.83333 449.79166 105.83333 L 449.79166 79.37499 L 449.79166 79.37499 Q 476.24997 79.37499 476.24997 52.916664 L 476.24997 52.916664 L 476.24997 52.916664 Q 476.24997 52.916664 502.7083 52.916664 L 502.7083 26.458332 L 608.5416 0.0 Q 714.37494 0.0 846.6666 52.916664 Q 978.95825 105.83333 1005.4166 105.83333 Q 1005.4166 105.83333 1031.875 132.29166 z" svg:height="8.466666mm" draw:style-name="style-70" svg:viewBox="0.0 0.0 1746.2499 846.6666" svg:width="17.4625mm" svg:x="184.15mm" svg:y="164.57083mm"/>
          <draw:path svg:d="M 26.458332 0.0 L 26.458332 0.0 L 26.458332 0.0 Q 26.458332 26.458332 52.916664 26.458332 L 52.916664 26.458332 L 52.916664 132.29166 Q 52.916664 211.66666 158.74998 291.04166 Q 264.5833 370.41666 264.5833 449.79166 Q 264.5833 502.7083 291.04166 529.1666 L 317.49997 555.625 L 317.49997 555.625 L 317.49997 555.625 L 291.04166 582.0833 L 264.5833 608.5416 L 264.5833 608.5416 L 264.5833 608.5416 L 238.12498 608.5416 L 238.12498 608.5416 L 158.74998 634.99994 L 105.83333 634.99994 L 79.37499 634.99994 L 52.916664 634.99994 L 52.916664 502.7083 Q 52.916664 396.87497 26.458332 343.9583 Q 26.458332 291.04166 0.0 291.04166 Q -26.458332 291.04166 0.0 185.20833 L 0.0 79.37499 L 0.0 79.37499 L 0.0 52.916664 L 0.0 26.458332 Q 0.0 0.0 26.458332 0.0 z" svg:height="6.3499994mm" draw:style-name="style-71" svg:viewBox="0.0 0.0 317.49997 634.99994" svg:width="3.1749997mm" svg:x="141.81667mm" svg:y="135.20207mm"/>
          <draw:path svg:d="M 291.04166 0.0 L 343.9583 0.0 L 343.9583 0.0 Q 343.9583 0.0 343.9583 26.458332 L 370.41666 26.458332 L 396.87497 79.37499 Q 396.87497 132.29166 396.87497 132.29166 L 396.87497 158.74998 L 396.87497 158.74998 L 396.87497 158.74998 L 423.3333 158.74998 L 423.3333 158.74998 L 476.24997 317.49997 Q 555.625 449.79166 555.625 476.24997 L 555.625 529.1666 L 582.0833 555.625 L 608.5416 582.0833 L 608.5416 634.99994 L 608.5416 661.4583 L 555.625 661.4583 Q 476.24997 634.99994 449.79166 634.99994 Q 449.79166 634.99994 343.9583 582.0833 L 264.5833 555.625 L 264.5833 582.0833 L 291.04166 608.5416 L 291.04166 608.5416 L 291.04166 634.99994 L 291.04166 634.99994 L 291.04166 634.99994 L 317.49997 661.4583 Q 343.9583 687.9166 343.9583 714.37494 L 343.9583 740.8333 L 291.04166 740.8333 L 264.5833 740.8333 L 238.12498 740.8333 L 211.66666 740.8333 L 211.66666 714.37494 L 185.20833 714.37494 L 185.20833 714.37494 L 185.20833 687.9166 L 185.20833 687.9166 L 185.20833 687.9166 L 158.74998 687.9166 L 158.74998 687.9166 L 158.74998 661.4583 L 132.29166 661.4583 L 132.29166 661.4583 L 132.29166 634.99994 L 132.29166 634.99994 L 132.29166 634.99994 L 132.29166 634.99994 L 132.29166 634.99994 L 132.29166 608.5416 L 132.29166 608.5416 L 132.29166 582.0833 L 132.29166 582.0833 L 132.29166 582.0833 L 132.29166 582.0833 L 132.29166 555.625 L 132.29166 555.625 L 105.83333 555.625 L 105.83333 529.1666 L 79.37499 529.1666 Q 52.916664 529.1666 26.458332 502.7083 L 0.0 502.7083 L 0.0 502.7083 Q 0.0 476.24997 0.0 476.24997 Q 26.458332 476.24997 79.37499 476.24997 Q 132.29166 476.24997 105.83333 423.3333 Q 79.37499 343.9583 52.916664 264.5833 Q 26.458332 158.74998 79.37499 158.74998 Q 158.74998 158.74998 185.20833 79.37499 Q 211.66666 0.0 291.04166 0.0 z M 185.20833 529.1666 Q 185.20833 502.7083 211.66666 502.7083 Q 238.12498 502.7083 238.12498 529.1666 Q 238.12498 555.625 211.66666 555.625 Q 185.20833 555.625 185.20833 529.1666 z M 211.66666 687.9166 Q 211.66666 687.9166 211.66666 661.4583 Q 238.12498 661.4583 238.12498 687.9166 Q 238.12498 687.9166 211.66666 687.9166 z" svg:height="7.408333mm" draw:style-name="style-72" svg:viewBox="0.0 0.0 608.5416 740.8333" svg:width="6.0854163mm" svg:x="168.53958mm" svg:y="159.80832mm"/>
          <draw:path svg:d="M 0.0 26.458332 L 0.0 0.0 L 26.458332 0.0 L 52.916664 0.0 L 79.37499 26.458332 L 105.83333 52.916664 L 211.66666 105.83333 Q 317.49997 158.74998 343.9583 185.20833 Q 396.87497 211.66666 396.87497 238.12498 L 396.87497 264.5833 L 423.3333 264.5833 L 423.3333 264.5833 L 423.3333 291.04166 L 449.79166 291.04166 L 449.79166 291.04166 L 449.79166 317.49997 L 449.79166 317.49997 L 449.79166 317.49997 L 476.24997 317.49997 L 476.24997 317.49997 L 476.24997 343.9583 L 502.7083 343.9583 L 502.7083 343.9583 L 502.7083 370.41666 L 502.7083 370.41666 L 502.7083 370.41666 L 529.1666 370.41666 L 529.1666 370.41666 L 555.625 396.87497 L 582.0833 396.87497 L 582.0833 370.41666 L 582.0833 343.9583 L 608.5416 343.9583 L 634.99994 343.9583 L 634.99994 317.49997 Q 661.4583 264.5833 661.4583 211.66666 Q 661.4583 185.20833 687.9166 185.20833 Q 714.37494 211.66666 714.37494 185.20833 L 740.8333 158.74998 L 820.2083 291.04166 Q 899.5833 423.3333 873.12494 423.3333 Q 846.6666 423.3333 873.12494 449.79166 Q 899.5833 449.79166 899.5833 476.24997 Q 926.0416 502.7083 926.0416 529.1666 L 926.0416 555.625 L 899.5833 555.625 L 899.5833 582.0833 L 899.5833 582.0833 L 926.0416 582.0833 L 926.0416 582.0833 L 926.0416 582.0833 L 926.0416 608.5416 L 926.0416 608.5416 L 952.49994 634.99994 L 952.49994 687.9166 L 926.0416 687.9166 L 926.0416 687.9166 L 926.0416 687.9166 L 926.0416 661.4583 L 899.5833 661.4583 Q 899.5833 634.99994 899.5833 634.99994 L 899.5833 634.99994 L 899.5833 634.99994 Q 899.5833 634.99994 873.12494 608.5416 Q 820.2083 582.0833 820.2083 634.99994 Q 820.2083 687.9166 767.2916 687.9166 L 714.37494 661.4583 L 714.37494 687.9166 L 714.37494 714.37494 L 714.37494 793.74994 Q 714.37494 899.5833 740.8333 926.0416 L 767.2916 952.49994 L 767.2916 952.49994 L 767.2916 952.49994 L 740.8333 978.95825 L 714.37494 978.95825 L 714.37494 1031.875 L 714.37494 1084.7916 L 714.37494 1084.7916 L 714.37494 1084.7916 L 687.9166 1058.3333 L 687.9166 1005.4166 L 661.4583 1005.4166 L 634.99994 1005.4166 L 634.99994 978.95825 L 608.5416 978.95825 L 608.5416 952.49994 Q 608.5416 926.0416 502.7083 793.74994 L 396.87497 661.4583 L 396.87497 634.99994 Q 396.87497 608.5416 370.41666 582.0833 Q 343.9583 555.625 238.12498 370.41666 L 79.37499 211.66666 L 79.37499 211.66666 L 79.37499 211.66666 L 79.37499 158.74998 Q 79.37499 132.29166 26.458332 105.83333 L 26.458332 52.916664 L 0.0 26.458332 z" svg:height="10.847916mm" draw:style-name="style-73" svg:viewBox="0.0 0.0 952.49994 1084.7916" svg:width="9.525mm" svg:x="168.53958mm" svg:y="152.92915mm"/>
          <draw:path svg:d="M 158.74998 0.0 L 158.74998 0.0 L 185.20833 26.458332 L 211.66666 52.916664 L 211.66666 79.37499 Q 211.66666 105.83333 291.04166 132.29166 Q 370.41666 158.74998 370.41666 238.12498 Q 396.87497 317.49997 370.41666 317.49997 Q 343.9583 343.9583 317.49997 343.9583 L 264.5833 343.9583 L 264.5833 343.9583 Q 264.5833 343.9583 238.12498 343.9583 L 238.12498 370.41666 L 211.66666 396.87497 Q 211.66666 423.3333 185.20833 423.3333 L 185.20833 423.3333 L 185.20833 396.87497 Q 158.74998 370.41666 105.83333 317.49997 Q 52.916664 238.12498 26.458332 264.5833 L 0.0 264.5833 L 0.0 238.12498 L 0.0 211.66666 L 0.0 211.66666 L 26.458332 185.20833 L 52.916664 185.20833 L 79.37499 185.20833 L 79.37499 158.74998 Q 105.83333 158.74998 132.29166 79.37499 L 158.74998 26.458332 L 158.74998 0.0 z" svg:height="4.233333mm" draw:style-name="style-74" svg:viewBox="0.0 0.0 370.41666 423.3333" svg:width="3.7041664mm" svg:x="52.916664mm" svg:y="95.51458mm"/>
          <draw:path svg:d="M 52.916664 52.916664 L 52.916664 79.37499 L 79.37499 79.37499 L 105.83333 52.916664 L 132.29166 52.916664 L 158.74998 52.916664 L 185.20833 52.916664 L 211.66666 52.916664 L 211.66666 52.916664 L 238.12498 52.916664 L 238.12498 52.916664 L 238.12498 52.916664 L 264.5833 26.458332 L 291.04166 26.458332 L 343.9583 52.916664 Q 396.87497 105.83333 396.87497 105.83333 Q 423.3333 105.83333 449.79166 105.83333 L 476.24997 105.83333 L 502.7083 105.83333 L 529.1666 105.83333 L 529.1666 132.29166 Q 529.1666 158.74998 555.625 158.74998 Q 582.0833 158.74998 634.99994 317.49997 Q 661.4583 449.79166 661.4583 529.1666 Q 661.4583 608.5416 661.4583 634.99994 L 661.4583 661.4583 L 634.99994 661.4583 L 634.99994 687.9166 L 634.99994 687.9166 L 661.4583 687.9166 L 661.4583 687.9166 L 661.4583 687.9166 L 687.9166 714.37494 L 714.37494 740.8333 L 714.37494 740.8333 L 714.37494 740.8333 L 740.8333 740.8333 L 740.8333 740.8333 L 740.8333 767.2916 L 767.2916 767.2916 L 767.2916 767.2916 L 767.2916 793.74994 L 767.2916 793.74994 L 793.74994 793.74994 L 793.74994 793.74994 L 793.74994 793.74994 L 767.2916 793.74994 Q 740.8333 793.74994 714.37494 820.2083 L 661.4583 846.6666 L 661.4583 846.6666 L 661.4583 846.6666 L 634.99994 846.6666 L 634.99994 846.6666 L 634.99994 873.12494 L 608.5416 873.12494 L 608.5416 873.12494 L 608.5416 899.5833 L 634.99994 899.5833 L 661.4583 899.5833 L 661.4583 926.0416 L 661.4583 926.0416 L 687.9166 926.0416 L 687.9166 952.49994 L 687.9166 952.49994 L 714.37494 952.49994 L 714.37494 978.95825 L 714.37494 1005.4166 L 714.37494 1005.4166 L 714.37494 1031.875 L 714.37494 1031.875 L 714.37494 1031.875 L 714.37494 1031.875 L 687.9166 1005.4166 L 661.4583 1005.4166 L 608.5416 1005.4166 L 608.5416 1058.3333 L 608.5416 1084.7916 L 555.625 1084.7916 L 529.1666 1058.3333 L 529.1666 1058.3333 L 502.7083 1058.3333 L 502.7083 1058.3333 L 502.7083 1058.3333 L 502.7083 1031.875 L 502.7083 1031.875 L 476.24997 1031.875 Q 476.24997 1005.4166 370.41666 899.5833 Q 264.5833 793.74994 238.12498 714.37494 Q 185.20833 634.99994 105.83333 582.0833 L 26.458332 555.625 L 26.458332 555.625 Q 26.458332 555.625 52.916664 529.1666 Q 52.916664 476.24997 79.37499 476.24997 Q 105.83333 476.24997 79.37499 396.87497 Q 26.458332 317.49997 26.458332 158.74998 L 0.0 26.458332 L 26.458332 0.0 Q 26.458332 0.0 52.916664 52.916664 z" svg:height="10.847916mm" draw:style-name="style-75" svg:viewBox="0.0 0.0 793.74994 1084.7916" svg:width="7.9374995mm" svg:x="144.72708mm" svg:y="84.1375mm"/>
          <draw:path svg:d="M 291.04166 26.458332 L 317.49997 0.0 L 555.625 158.74998 Q 793.74994 291.04166 846.6666 396.87497 Q 899.5833 476.24997 1005.4166 767.2916 Q 1111.25 1084.7916 1243.5416 1455.2083 Q 1375.8333 1852.0833 1402.2916 2116.6665 Q 1428.7499 2381.2498 1481.6666 2566.4583 Q 1481.6666 2751.6665 1508.1249 2883.9583 L 1534.5833 2989.7915 L 1534.5833 3016.2498 L 1534.5833 3042.7083 L 1534.5833 3042.7083 Q 1534.5833 3069.1665 1455.2083 3307.2915 Q 1375.8333 3545.4165 1217.0833 3809.9998 Q 1005.4166 4074.583 899.5833 4180.4165 Q 767.2916 4259.7915 608.5416 4445.0 L 476.24997 4630.208 L 449.79166 4736.0415 L 449.79166 4868.333 L 767.2916 4868.333 Q 1084.7916 4841.8745 1164.1666 4841.8745 L 1269.9999 4841.8745 L 1269.9999 4868.333 L 1269.9999 4868.333 L 1296.4583 4894.7915 L 1322.9166 4921.2495 L 1322.9166 4947.708 L 1322.9166 5000.6245 L 1322.9166 5000.6245 L 1322.9166 5000.6245 L 1322.9166 5027.083 L 1349.3749 5027.083 L 1349.3749 5027.083 L 1349.3749 5053.5415 L 1217.0833 5053.5415 Q 1111.25 5053.5415 978.95825 5053.5415 L 846.6666 5053.5415 L 793.74994 5079.9995 L 767.2916 5106.458 L 767.2916 5106.458 L 740.8333 5106.458 L 740.8333 5106.458 L 740.8333 5106.458 L 714.37494 5132.9165 L 687.9166 5132.9165 L 687.9166 5159.3745 L 687.9166 5185.833 L 687.9166 5212.2915 L 687.9166 5238.7495 L 687.9166 5265.208 L 687.9166 5291.6665 L 714.37494 5291.6665 L 714.37494 5318.1245 L 714.37494 5318.1245 L 740.8333 5318.1245 L 740.8333 5318.1245 L 740.8333 5318.1245 L 740.8333 5344.583 L 740.8333 5344.583 L 767.2916 5344.583 L 767.2916 5371.0415 L 1005.4166 5371.0415 Q 1217.0833 5371.0415 1269.9999 5371.0415 Q 1322.9166 5371.0415 1322.9166 5371.0415 L 1322.9166 5371.0415 L 1322.9166 5344.583 L 1322.9166 5344.583 L 1349.3749 5344.583 L 1349.3749 5371.0415 L 1349.3749 5371.0415 L 1375.8333 5371.0415 L 1375.8333 5476.8745 L 1375.8333 5609.1665 L 1375.8333 5741.458 Q 1375.8333 5873.7495 1322.9166 5979.583 Q 1322.9166 6085.4165 978.95825 6058.958 Q 634.99994 6058.958 608.5416 6191.2495 Q 582.0833 6323.5415 502.7083 6349.9995 L 423.3333 6376.458 L 370.41666 6376.458 L 317.49997 6376.458 L 317.49997 6349.9995 L 317.49997 6349.9995 L 291.04166 6349.9995 L 291.04166 6323.5415 L 264.5833 6323.5415 L 238.12498 6323.5415 L 238.12498 6323.5415 L 211.66666 6297.083 L 211.66666 6297.083 L 211.66666 6270.6245 L 211.66666 6270.6245 L 211.66666 6270.6245 L 185.20833 6270.6245 L 185.20833 6270.6245 L 185.20833 6244.1665 Q 158.74998 6244.1665 158.74998 6058.958 Q 158.74998 5900.208 185.20833 5900.208 Q 211.66666 5900.208 211.66666 5847.2915 Q 211.66666 5820.833 158.74998 5635.6245 Q 158.74998 5476.8745 185.20833 5450.4165 Q 238.12498 5423.958 238.12498 5344.583 Q 211.66666 5291.6665 158.74998 5212.2915 Q 52.916664 5132.9165 79.37499 5106.458 Q 105.83333 5106.458 79.37499 5000.6245 Q 52.916664 4947.708 79.37499 4894.7915 Q 105.83333 4841.8745 52.916664 4815.4165 Q 26.458332 4788.958 0.0 4762.4995 L 0.0 4736.0415 L 0.0 4736.0415 L 0.0 4736.0415 L 26.458332 4736.0415 L 26.458332 4736.0415 L 52.916664 4709.583 L 79.37499 4709.583 L 79.37499 4683.1245 L 105.83333 4656.6665 L 105.83333 4630.208 L 105.83333 4630.208 L 79.37499 4630.208 L 79.37499 4630.208 L 79.37499 4603.75 L 52.916664 4603.75 L 52.916664 4577.2915 Q 52.916664 4550.833 105.83333 4524.375 Q 158.74998 4497.9165 158.74998 4471.458 Q 158.74998 4445.0 264.5833 4418.5415 Q 343.9583 4418.5415 370.41666 4365.625 Q 423.3333 4286.25 476.24997 4286.25 Q 529.1666 4286.25 476.24997 4153.958 Q 423.3333 3995.208 423.3333 3995.208 L 423.3333 3995.208 L 476.24997 3968.7498 Q 555.625 3942.2915 582.0833 3942.2915 L 608.5416 3942.2915 L 634.99994 3915.833 L 661.4583 3889.3748 L 634.99994 3889.3748 Q 582.0833 3889.3748 529.1666 3836.4583 L 476.24997 3836.4583 L 476.24997 3809.9998 L 476.24997 3809.9998 L 449.79166 3783.5415 L 449.79166 3757.0833 L 476.24997 3757.0833 Q 502.7083 3757.0833 529.1666 3730.6248 Q 529.1666 3677.7083 608.5416 3651.2498 Q 687.9166 3624.7915 661.4583 3598.3333 Q 661.4583 3571.8748 634.99994 3571.8748 Q 582.0833 3571.8748 582.0833 3545.4165 Q 582.0833 3518.9583 582.0833 3492.4998 L 582.0833 3466.0415 L 582.0833 3439.5833 L 582.0833 3413.1248 L 582.0833 3413.1248 L 582.0833 3413.1248 L 608.5416 3413.1248 L 608.5416 3413.1248 L 608.5416 3386.6665 L 634.99994 3386.6665 L 634.99994 3386.6665 L 634.99994 3413.1248 L 740.8333 3413.1248 Q 820.2083 3466.0415 846.6666 3466.0415 L 899.5833 3466.0415 L 926.0416 3466.0415 L 952.49994 3466.0415 L 952.49994 3466.0415 L 952.49994 3466.0415 L 978.95825 3466.0415 L 978.95825 3466.0415 L 978.95825 3439.5833 L 1005.4166 3439.5833 L 1005.4166 3413.1248 L 1005.4166 3413.1248 L 978.95825 3360.2083 L 978.95825 3333.7498 L 952.49994 3333.7498 L 899.5833 3307.2915 L 899.5833 3307.2915 L 899.5833 3307.2915 L 873.12494 3254.3748 Q 873.12494 3201.4583 793.74994 3174.9998 Q 740.8333 3148.5415 767.2916 3148.5415 Q 793.74994 3122.0833 793.74994 3095.6248 L 767.2916 3095.6248 L 740.8333 3069.1665 L 714.37494 3042.7083 L 687.9166 3042.7083 L 661.4583 3042.7083 L 661.4583 3016.2498 L 634.99994 3016.2498 L 634.99994 3016.2498 L 634.99994 2989.7915 L 687.9166 2989.7915 L 767.2916 2989.7915 L 767.2916 2963.3333 L 767.2916 2963.3333 L 767.2916 2963.3333 L 793.74994 2963.3333 L 793.74994 2963.3333 Q 793.74994 2989.7915 899.5833 2989.7915 L 1031.875 2989.7915 L 1005.4166 2963.3333 L 978.95825 2936.8748 L 952.49994 2936.8748 Q 926.0416 2936.8748 899.5833 2883.9583 L 899.5833 2857.4998 L 873.12494 2857.4998 L 873.12494 2831.0415 L 873.12494 2831.0415 L 899.5833 2831.0415 L 899.5833 2831.0415 L 899.5833 2831.0415 L 899.5833 2804.5833 L 899.5833 2804.5833 L 1005.4166 2778.1248 Q 1058.3333 2725.2083 1084.7916 2698.7498 L 1111.25 2672.2915 L 1111.25 2672.2915 L 1111.25 2672.2915 L 1111.25 2645.8333 L 1111.25 2645.8333 L 1111.25 2619.3748 L 1111.25 2592.9165 L 1111.25 2592.9165 L 1111.25 2566.4583 L 1058.3333 2566.4583 Q 1031.875 2566.4583 1005.4166 2592.9165 L 952.49994 2619.3748 L 952.49994 2619.3748 L 952.49994 2619.3748 L 952.49994 2592.9165 L 952.49994 2592.9165 L 978.95825 2592.9165 L 978.95825 2566.4583 L 952.49994 2566.4583 L 926.0416 2566.4583 L 926.0416 2539.9998 L 926.0416 2539.9998 L 926.0416 2539.9998 Q 952.49994 2539.9998 978.95825 2513.5415 Q 1031.875 2513.5415 1031.875 2460.6248 Q 1031.875 2407.7083 952.49994 2381.2498 Q 873.12494 2354.7915 899.5833 2328.3333 Q 899.5833 2301.875 926.0416 2222.5 Q 952.49994 2143.125 820.2083 2090.2083 Q 687.9166 2010.8333 740.8333 1984.3749 L 767.2916 1957.9165 L 793.74994 1957.9165 L 820.2083 1931.4583 L 820.2083 1931.4583 L 793.74994 1931.4583 L 793.74994 1931.4583 L 793.74994 1931.4583 L 740.8333 1904.9999 Q 714.37494 1904.9999 714.37494 1799.1666 Q 740.8333 1693.3333 820.2083 1508.1249 L 899.5833 1322.9166 L 873.12494 1322.9166 Q 846.6666 1296.4583 793.74994 1296.4583 Q 767.2916 1296.4583 740.8333 1217.0833 Q 714.37494 1164.1666 687.9166 1164.1666 Q 661.4583 1190.6249 661.4583 1031.875 Q 661.4583 873.12494 687.9166 873.12494 Q 714.37494 873.12494 740.8333 767.2916 Q 740.8333 687.9166 661.4583 634.99994 Q 582.0833 582.0833 555.625 502.7083 Q 529.1666 423.3333 476.24997 370.41666 L 396.87497 317.49997 L 396.87497 291.04166 Q 370.41666 291.04166 370.41666 264.5833 L 343.9583 238.12498 L 343.9583 211.66666 L 317.49997 211.66666 L 317.49997 211.66666 L 317.49997 185.20833 L 317.49997 185.20833 Q 317.49997 185.20833 291.04166 132.29166 Q 264.5833 79.37499 291.04166 26.458332 z" svg:height="63.76458mm" draw:style-name="style-76" svg:viewBox="0.0 0.0 1534.5833 6376.458" svg:width="15.345833mm" svg:x="259.29166mm" svg:y="57.41458mm"/>
          <draw:path svg:d="M 449.79166 26.458332 L 449.79166 26.458332 L 582.0833 79.37499 Q 714.37494 105.83333 767.2916 132.29166 Q 793.74994 132.29166 793.74994 185.20833 Q 793.74994 238.12498 820.2083 238.12498 Q 846.6666 264.5833 873.12494 264.5833 L 899.5833 264.5833 L 926.0416 317.49997 Q 978.95825 343.9583 978.95825 370.41666 L 978.95825 423.3333 L 1005.4166 423.3333 L 1005.4166 423.3333 L 978.95825 529.1666 Q 978.95825 661.4583 926.0416 793.74994 Q 873.12494 952.49994 820.2083 1005.4166 Q 767.2916 1058.3333 714.37494 1084.7916 L 634.99994 1084.7916 L 634.99994 1084.7916 Q 634.99994 1058.3333 608.5416 1058.3333 L 555.625 1058.3333 L 555.625 1031.875 L 555.625 1031.875 L 529.1666 1031.875 L 529.1666 1005.4166 L 529.1666 1005.4166 L 502.7083 1005.4166 L 502.7083 978.95825 L 502.7083 952.49994 L 476.24997 926.0416 Q 449.79166 899.5833 449.79166 899.5833 Q 449.79166 873.12494 423.3333 740.8333 L 423.3333 582.0833 L 423.3333 582.0833 Q 449.79166 582.0833 449.79166 582.0833 L 449.79166 555.625 L 449.79166 555.625 L 449.79166 555.625 L 476.24997 529.1666 L 476.24997 529.1666 L 476.24997 529.1666 L 449.79166 502.7083 L 449.79166 502.7083 L 449.79166 476.24997 L 449.79166 476.24997 L 449.79166 476.24997 L 423.3333 449.79166 L 423.3333 423.3333 L 370.41666 423.3333 L 317.49997 423.3333 L 317.49997 396.87497 L 291.04166 396.87497 L 264.5833 449.79166 Q 211.66666 529.1666 211.66666 529.1666 L 185.20833 529.1666 L 185.20833 529.1666 L 185.20833 529.1666 L 185.20833 555.625 L 185.20833 555.625 L 158.74998 555.625 L 158.74998 582.0833 L 158.74998 582.0833 L 132.29166 582.0833 L 132.29166 582.0833 L 132.29166 582.0833 L 132.29166 555.625 L 132.29166 529.1666 L 158.74998 529.1666 L 158.74998 529.1666 L 158.74998 502.7083 L 185.20833 502.7083 L 185.20833 476.24997 Q 185.20833 449.79166 132.29166 423.3333 L 132.29166 396.87497 L 105.83333 396.87497 L 105.83333 370.41666 L 105.83333 370.41666 L 79.37499 370.41666 L 79.37499 343.9583 Q 79.37499 317.49997 52.916664 317.49997 Q 52.916664 317.49997 26.458332 211.66666 L 0.0 105.83333 L 26.458332 105.83333 L 52.916664 105.83333 L 79.37499 105.83333 Q 132.29166 105.83333 185.20833 52.916664 Q 238.12498 0.0 343.9583 0.0 Q 423.3333 0.0 449.79166 26.458332 z" svg:height="10.847916mm" draw:style-name="style-77" svg:viewBox="0.0 0.0 1005.4166 1084.7916" svg:width="10.054166mm" svg:x="148.9604mm" svg:y="142.875mm"/>
          <draw:path svg:d="M 211.66666 26.458332 L 238.12498 0.0 L 291.04166 0.0 L 343.9583 0.0 L 370.41666 26.458332 L 396.87497 26.458332 L 396.87497 52.916664 L 396.87497 105.83333 L 343.9583 105.83333 Q 317.49997 105.83333 264.5833 132.29166 Q 211.66666 158.74998 211.66666 211.66666 L 185.20833 264.5833 L 185.20833 264.5833 L 185.20833 264.5833 L 185.20833 264.5833 Q 185.20833 238.12498 158.74998 211.66666 Q 132.29166 158.74998 79.37499 132.29166 Q 26.458332 105.83333 26.458332 158.74998 L 26.458332 185.20833 L 0.0 185.20833 L 0.0 185.20833 L 0.0 132.29166 L 26.458332 79.37499 L 79.37499 79.37499 Q 132.29166 52.916664 158.74998 52.916664 L 185.20833 52.916664 L 211.66666 26.458332 z" svg:height="2.6458333mm" draw:style-name="style-78" svg:viewBox="0.0 0.0 396.87497 264.5833" svg:width="3.9687498mm" svg:x="130.43958mm" svg:y="157.69167mm"/>
          <draw:path svg:d="M 449.79166 185.20833 L 476.24997 185.20833 L 476.24997 211.66666 Q 476.24997 264.5833 476.24997 264.5833 L 476.24997 264.5833 L 423.3333 264.5833 Q 396.87497 264.5833 370.41666 238.12498 L 317.49997 211.66666 L 264.5833 211.66666 Q 238.12498 211.66666 158.74998 158.74998 Q 79.37499 105.83333 52.916664 105.83333 L 0.0 79.37499 L 0.0 52.916664 Q 26.458332 0.0 52.916664 0.0 Q 79.37499 0.0 79.37499 26.458332 Q 79.37499 52.916664 264.5833 105.83333 Q 449.79166 158.74998 449.79166 185.20833 z" svg:height="2.6458333mm" draw:style-name="style-79" svg:viewBox="0.0 0.0 476.24997 264.5833" svg:width="4.7625mm" svg:x="152.4mm" svg:y="94.19166mm"/>
          <draw:path svg:d="M 238.12498 0.0 L 264.5833 0.0 L 264.5833 26.458332 L 238.12498 52.916664 L 238.12498 52.916664 L 238.12498 52.916664 L 238.12498 52.916664 L 211.66666 52.916664 L 211.66666 79.37499 L 211.66666 79.37499 L 185.20833 79.37499 L 185.20833 105.83333 L 185.20833 105.83333 L 185.20833 105.83333 L 158.74998 105.83333 L 158.74998 105.83333 L 185.20833 132.29166 L 211.66666 132.29166 L 343.9583 158.74998 Q 502.7083 211.66666 529.1666 291.04166 Q 555.625 370.41666 555.625 449.79166 Q 608.5416 529.1666 582.0833 582.0833 L 582.0833 634.99994 L 555.625 661.4583 Q 555.625 687.9166 529.1666 661.4583 Q 502.7083 661.4583 502.7083 687.9166 Q 502.7083 740.8333 476.24997 793.74994 L 476.24997 820.2083 L 449.79166 820.2083 L 423.3333 820.2083 L 423.3333 793.74994 L 396.87497 793.74994 L 396.87497 793.74994 L 396.87497 793.74994 L 396.87497 767.2916 L 396.87497 767.2916 L 370.41666 767.2916 L 370.41666 740.8333 L 370.41666 740.8333 L 343.9583 740.8333 L 343.9583 687.9166 Q 343.9583 661.4583 317.49997 634.99994 Q 291.04166 608.5416 291.04166 529.1666 Q 291.04166 423.3333 317.49997 423.3333 Q 343.9583 396.87497 343.9583 343.9583 Q 317.49997 317.49997 185.20833 264.5833 L 26.458332 211.66666 L 26.458332 185.20833 L 26.458332 185.20833 L 26.458332 185.20833 L 0.0 158.74998 L 0.0 158.74998 L 0.0 158.74998 L 0.0 158.74998 L 0.0 158.74998 L 26.458332 158.74998 L 52.916664 158.74998 L 52.916664 158.74998 L 79.37499 158.74998 L 79.37499 158.74998 L 79.37499 158.74998 L 132.29166 79.37499 Q 211.66666 0.0 238.12498 0.0 z" svg:height="8.202083mm" draw:style-name="style-80" svg:viewBox="0.0 0.0 582.0833 820.2083" svg:width="5.820833mm" svg:x="170.12708mm" svg:y="148.16666mm"/>
          <draw:path svg:d="M 820.2083 0.0 L 820.2083 0.0 L 820.2083 0.0 L 846.6666 0.0 L 846.6666 26.458332 Q 846.6666 52.916664 820.2083 52.916664 Q 793.74994 52.916664 793.74994 79.37499 L 820.2083 79.37499 L 820.2083 105.83333 L 820.2083 105.83333 L 740.8333 185.20833 Q 661.4583 264.5833 661.4583 370.41666 L 661.4583 502.7083 L 634.99994 529.1666 Q 608.5416 555.625 608.5416 582.0833 Q 661.4583 608.5416 634.99994 661.4583 Q 634.99994 687.9166 476.24997 793.74994 Q 291.04166 873.12494 291.04166 873.12494 Q 291.04166 899.5833 264.5833 899.5833 L 238.12498 899.5833 L 238.12498 899.5833 L 238.12498 873.12494 L 211.66666 873.12494 L 211.66666 846.6666 L 211.66666 846.6666 L 185.20833 846.6666 L 185.20833 793.74994 L 185.20833 767.2916 L 158.74998 767.2916 L 158.74998 793.74994 L 132.29166 793.74994 L 105.83333 793.74994 L 105.83333 767.2916 L 79.37499 767.2916 L 79.37499 767.2916 L 79.37499 740.8333 L 26.458332 740.8333 L 0.0 740.8333 L 0.0 714.37494 L 0.0 714.37494 L 0.0 687.9166 L 26.458332 634.99994 L 26.458332 608.5416 Q 26.458332 582.0833 52.916664 555.625 Q 79.37499 529.1666 238.12498 343.9583 Q 449.79166 158.74998 582.0833 105.83333 L 740.8333 26.458332 L 767.2916 0.0 Q 820.2083 0.0 820.2083 0.0 z" svg:height="8.995832mm" draw:style-name="style-81" svg:viewBox="0.0 0.0 846.6666 899.5833" svg:width="8.466666mm" svg:x="33.60208mm" svg:y="57.679165mm"/>
          <draw:path svg:d="M 396.87497 0.0 L 423.3333 0.0 L 423.3333 0.0 L 423.3333 0.0 L 529.1666 26.458332 Q 634.99994 26.458332 661.4583 211.66666 Q 661.4583 423.3333 687.9166 449.79166 Q 687.9166 476.24997 714.37494 476.24997 Q 740.8333 476.24997 767.2916 502.7083 Q 767.2916 529.1666 793.74994 502.7083 L 820.2083 502.7083 L 820.2083 529.1666 Q 820.2083 555.625 767.2916 555.625 Q 714.37494 529.1666 608.5416 608.5416 Q 529.1666 687.9166 529.1666 714.37494 Q 529.1666 767.2916 423.3333 767.2916 L 317.49997 793.74994 L 291.04166 793.74994 L 264.5833 793.74994 L 264.5833 767.2916 L 264.5833 767.2916 L 264.5833 767.2916 L 264.5833 740.8333 L 291.04166 740.8333 L 291.04166 740.8333 L 291.04166 687.9166 Q 291.04166 661.4583 317.49997 634.99994 Q 317.49997 608.5416 238.12498 582.0833 Q 158.74998 582.0833 158.74998 555.625 Q 185.20833 529.1666 238.12498 529.1666 Q 291.04166 502.7083 291.04166 449.79166 L 291.04166 396.87497 L 264.5833 396.87497 L 238.12498 396.87497 L 238.12498 370.41666 L 238.12498 317.49997 L 238.12498 317.49997 L 238.12498 291.04166 L 238.12498 291.04166 L 238.12498 264.5833 L 238.12498 264.5833 Q 238.12498 264.5833 211.66666 291.04166 Q 185.20833 317.49997 132.29166 317.49997 L 52.916664 317.49997 L 52.916664 317.49997 L 26.458332 317.49997 L 26.458332 317.49997 L 26.458332 317.49997 L 26.458332 291.04166 L 26.458332 291.04166 L 0.0 291.04166 L 0.0 264.5833 L 0.0 264.5833 L 26.458332 264.5833 L 26.458332 238.12498 L 26.458332 211.66666 L 52.916664 211.66666 L 79.37499 211.66666 L 79.37499 185.20833 L 79.37499 185.20833 L 52.916664 185.20833 L 52.916664 185.20833 L 52.916664 185.20833 L 52.916664 158.74998 L 79.37499 158.74998 L 79.37499 158.74998 L 79.37499 158.74998 L 79.37499 158.74998 L 105.83333 158.74998 L 105.83333 158.74998 L 238.12498 79.37499 Q 370.41666 0.0 396.87497 0.0 z" svg:height="7.9374995mm" draw:style-name="style-82" svg:viewBox="0.0 0.0 820.2083 793.74994" svg:width="8.202083mm" svg:x="161.66042mm" svg:y="72.49583mm"/>
          <draw:path svg:d="M 449.79166 0.0 L 449.79166 0.0 L 449.79166 0.0 Q 476.24997 0.0 476.24997 0.0 L 476.24997 0.0 L 476.24997 26.458332 L 476.24997 26.458332 L 502.7083 26.458332 L 502.7083 52.916664 L 529.1666 52.916664 L 555.625 52.916664 L 555.625 52.916664 L 555.625 52.916664 L 555.625 79.37499 L 582.0833 79.37499 L 582.0833 105.83333 L 582.0833 132.29166 L 608.5416 211.66666 Q 608.5416 264.5833 634.99994 264.5833 Q 687.9166 291.04166 687.9166 370.41666 Q 687.9166 423.3333 740.8333 476.24997 Q 793.74994 555.625 793.74994 582.0833 L 793.74994 582.0833 L 793.74994 608.5416 Q 793.74994 634.99994 687.9166 476.24997 L 582.0833 343.9583 L 582.0833 343.9583 L 582.0833 317.49997 L 582.0833 317.49997 L 582.0833 317.49997 L 555.625 317.49997 Q 555.625 317.49997 529.1666 370.41666 Q 529.1666 396.87497 476.24997 423.3333 L 449.79166 423.3333 L 423.3333 423.3333 Q 423.3333 423.3333 396.87497 449.79166 Q 370.41666 449.79166 343.9583 423.3333 Q 317.49997 370.41666 317.49997 343.9583 Q 291.04166 317.49997 211.66666 317.49997 L 132.29166 317.49997 L 132.29166 343.9583 L 105.83333 343.9583 L 105.83333 343.9583 L 105.83333 317.49997 L 79.37499 317.49997 L 52.916664 317.49997 L 52.916664 317.49997 L 52.916664 291.04166 L 26.458332 291.04166 L 26.458332 264.5833 L 26.458332 264.5833 L 0.0 264.5833 L 0.0 238.12498 L 0.0 211.66666 L 105.83333 211.66666 Q 211.66666 185.20833 185.20833 158.74998 Q 158.74998 158.74998 211.66666 105.83333 Q 238.12498 52.916664 343.9583 52.916664 Q 423.3333 26.458332 449.79166 0.0 z" svg:height="6.0854163mm" draw:style-name="style-83" svg:viewBox="0.0 0.0 793.74994 608.5416" svg:width="7.9374995mm" svg:x="189.44165mm" svg:y="84.1375mm"/>
          <draw:path svg:d="M 608.5416 52.916664 L 661.4583 52.916664 L 608.5416 185.20833 Q 555.625 317.49997 608.5416 317.49997 Q 661.4583 370.41666 687.9166 370.41666 L 714.37494 370.41666 L 714.37494 396.87497 L 714.37494 423.3333 L 687.9166 423.3333 L 687.9166 423.3333 L 687.9166 449.79166 L 661.4583 449.79166 L 661.4583 449.79166 L 661.4583 476.24997 L 634.99994 476.24997 Q 608.5416 476.24997 555.625 529.1666 Q 476.24997 529.1666 396.87497 608.5416 L 317.49997 687.9166 L 238.12498 687.9166 Q 158.74998 687.9166 105.83333 714.37494 L 52.916664 740.8333 L 26.458332 740.8333 L 0.0 740.8333 L 0.0 740.8333 L 0.0 740.8333 L 0.0 714.37494 L 26.458332 714.37494 L 26.458332 714.37494 L 26.458332 687.9166 L 26.458332 687.9166 L 26.458332 687.9166 L 52.916664 687.9166 L 52.916664 687.9166 L 52.916664 661.4583 L 79.37499 661.4583 L 79.37499 634.99994 L 79.37499 608.5416 L 105.83333 608.5416 L 105.83333 582.0833 L 105.83333 582.0833 L 132.29166 582.0833 L 132.29166 582.0833 L 132.29166 582.0833 L 185.20833 529.1666 Q 238.12498 502.7083 238.12498 476.24997 Q 291.04166 449.79166 291.04166 396.87497 Q 291.04166 317.49997 370.41666 238.12498 Q 449.79166 158.74998 476.24997 105.83333 Q 502.7083 52.916664 502.7083 26.458332 L 502.7083 26.458332 L 529.1666 0.0 Q 555.625 0.0 555.625 26.458332 Q 555.625 52.916664 608.5416 52.916664 z" svg:height="7.408333mm" draw:style-name="style-84" svg:viewBox="0.0 0.0 714.37494 740.8333" svg:width="7.1437497mm" svg:x="264.31873mm" svg:y="179.3875mm"/>
          <draw:path svg:d="M 449.79166 26.458332 L 449.79166 0.0 L 449.79166 0.0 L 476.24997 0.0 L 476.24997 0.0 Q 502.7083 0.0 502.7083 26.458332 L 502.7083 26.458332 L 502.7083 26.458332 Q 502.7083 52.916664 476.24997 52.916664 L 476.24997 52.916664 L 476.24997 105.83333 Q 476.24997 185.20833 502.7083 185.20833 Q 529.1666 185.20833 555.625 396.87497 Q 555.625 582.0833 608.5416 582.0833 Q 608.5416 582.0833 634.99994 634.99994 L 661.4583 687.9166 L 661.4583 767.2916 L 661.4583 820.2083 L 714.37494 846.6666 Q 740.8333 873.12494 767.2916 873.12494 Q 767.2916 873.12494 767.2916 1005.4166 Q 767.2916 1137.7083 714.37494 1296.4583 Q 661.4583 1455.2083 661.4583 1613.9583 Q 661.4583 1799.1666 714.37494 1878.5416 Q 767.2916 1984.3749 740.8333 2090.2083 Q 714.37494 2169.5833 687.9166 2196.0415 Q 661.4583 2196.0415 608.5416 2301.875 Q 582.0833 2407.7083 582.0833 2407.7083 L 582.0833 2407.7083 L 555.625 2487.0833 Q 502.7083 2566.4583 502.7083 2539.9998 Q 502.7083 2513.5415 476.24997 2566.4583 Q 449.79166 2592.9165 449.79166 2672.2915 L 449.79166 2751.6665 L 423.3333 2751.6665 L 396.87497 2725.2083 L 396.87497 2725.2083 L 396.87497 2725.2083 L 370.41666 2725.2083 L 370.41666 2725.2083 L 370.41666 2725.2083 L 370.41666 2725.2083 L 370.41666 2698.7498 L 396.87497 2698.7498 L 396.87497 2672.2915 L 396.87497 2672.2915 L 396.87497 2672.2915 L 396.87497 2645.8333 L 343.9583 2645.8333 L 317.49997 2672.2915 L 317.49997 2672.2915 L 291.04166 2672.2915 L 291.04166 2619.3748 Q 291.04166 2592.9165 264.5833 2460.6248 Q 264.5833 2354.7915 238.12498 2354.7915 Q 185.20833 2354.7915 185.20833 2328.3333 Q 185.20833 2301.875 185.20833 2301.875 Q 158.74998 2275.4165 158.74998 2301.875 Q 132.29166 2328.3333 105.83333 2301.875 Q 79.37499 2301.875 52.916664 2169.5833 Q 26.458332 2037.2915 26.458332 2037.2915 L 0.0 2010.8333 L 0.0 1984.3749 L 0.0 1984.3749 L 0.0 1984.3749 Q 0.0 1984.3749 26.458332 1799.1666 Q 52.916664 1640.4166 105.83333 1613.9583 Q 158.74998 1613.9583 132.29166 1428.7499 Q 132.29166 1243.5416 158.74998 1243.5416 Q 185.20833 1243.5416 185.20833 1137.7083 Q 158.74998 1005.4166 132.29166 1005.4166 Q 105.83333 1005.4166 105.83333 978.95825 Q 79.37499 952.49994 79.37499 767.2916 Q 79.37499 582.0833 105.83333 608.5416 Q 105.83333 661.4583 132.29166 661.4583 Q 158.74998 661.4583 185.20833 529.1666 L 211.66666 396.87497 L 211.66666 396.87497 Q 185.20833 370.41666 185.20833 370.41666 L 185.20833 370.41666 L 185.20833 343.9583 Q 185.20833 343.9583 158.74998 291.04166 Q 132.29166 211.66666 158.74998 158.74998 L 158.74998 105.83333 L 158.74998 105.83333 L 185.20833 105.83333 L 185.20833 105.83333 L 185.20833 79.37499 L 238.12498 79.37499 L 291.04166 79.37499 L 291.04166 105.83333 L 291.04166 105.83333 L 317.49997 105.83333 L 317.49997 79.37499 L 317.49997 79.37499 L 343.9583 79.37499 L 343.9583 105.83333 L 343.9583 132.29166 L 370.41666 132.29166 L 370.41666 132.29166 L 396.87497 105.83333 L 423.3333 105.83333 L 423.3333 79.37499 Q 449.79166 26.458332 449.79166 26.458332 z" svg:height="27.516665mm" draw:style-name="style-85" svg:viewBox="0.0 0.0 767.2916 2751.6665" svg:width="7.6729164mm" svg:x="249.50208mm" svg:y="142.61041mm"/>
          <draw:path svg:d="M 582.0833 26.458332 L 582.0833 0.0 L 608.5416 0.0 L 634.99994 0.0 L 634.99994 26.458332 L 634.99994 52.916664 L 661.4583 52.916664 L 687.9166 79.37499 L 714.37494 79.37499 Q 767.2916 105.83333 767.2916 105.83333 L 767.2916 132.29166 L 714.37494 132.29166 L 661.4583 132.29166 L 634.99994 105.83333 L 608.5416 105.83333 L 608.5416 132.29166 L 608.5416 158.74998 L 634.99994 185.20833 L 634.99994 238.12498 L 793.74994 238.12498 Q 926.0416 264.5833 978.95825 317.49997 Q 1031.875 370.41666 1058.3333 396.87497 Q 1084.7916 396.87497 1137.7083 343.9583 Q 1217.0833 291.04166 1243.5416 291.04166 L 1243.5416 291.04166 L 1243.5416 343.9583 L 1243.5416 370.41666 L 1269.9999 370.41666 L 1269.9999 370.41666 L 1269.9999 396.87497 Q 1243.5416 396.87497 1243.5416 396.87497 L 1243.5416 396.87497 L 1243.5416 423.3333 L 1243.5416 423.3333 L 1217.0833 449.79166 L 1190.6249 476.24997 L 1190.6249 476.24997 L 1190.6249 502.7083 L 1190.6249 502.7083 L 1190.6249 502.7083 L 1164.1666 502.7083 L 1164.1666 502.7083 L 1164.1666 529.1666 L 1137.7083 529.1666 L 1137.7083 529.1666 L 1137.7083 555.625 L 1111.25 555.625 L 1084.7916 555.625 L 1084.7916 582.0833 L 1084.7916 582.0833 L 1058.3333 582.0833 L 1058.3333 608.5416 L 1058.3333 608.5416 L 1084.7916 608.5416 L 1084.7916 608.5416 L 1084.7916 608.5416 L 1111.25 608.5416 L 1137.7083 608.5416 L 1217.0833 582.0833 Q 1296.4583 555.625 1322.9166 529.1666 Q 1322.9166 502.7083 1349.3749 502.7083 Q 1402.2916 502.7083 1455.2083 502.7083 L 1481.6666 502.7083 L 1508.1249 502.7083 L 1561.0416 502.7083 L 1561.0416 502.7083 L 1561.0416 502.7083 L 1587.4999 529.1666 L 1613.9583 555.625 L 1613.9583 582.0833 L 1613.9583 608.5416 L 1613.9583 608.5416 L 1587.4999 608.5416 L 1587.4999 634.99994 L 1587.4999 634.99994 L 1561.0416 634.99994 L 1534.5833 661.4583 L 1508.1249 661.4583 L 1455.2083 661.4583 L 1428.7499 687.9166 Q 1402.2916 714.37494 1349.3749 714.37494 L 1269.9999 714.37494 L 1269.9999 740.8333 L 1243.5416 740.8333 L 1243.5416 767.2916 Q 1243.5416 793.74994 1217.0833 820.2083 L 1217.0833 873.12494 L 1190.6249 873.12494 L 1164.1666 873.12494 L 1164.1666 846.6666 Q 1164.1666 820.2083 1137.7083 820.2083 L 1111.25 820.2083 L 1084.7916 820.2083 Q 1031.875 820.2083 1031.875 793.74994 L 1031.875 767.2916 L 1031.875 767.2916 Q 1031.875 767.2916 1058.3333 740.8333 Q 1084.7916 714.37494 978.95825 661.4583 L 873.12494 634.99994 L 846.6666 634.99994 Q 820.2083 608.5416 820.2083 608.5416 Q 820.2083 608.5416 582.0833 555.625 Q 370.41666 502.7083 238.12498 529.1666 L 132.29166 555.625 L 132.29166 555.625 L 105.83333 555.625 L 79.37499 555.625 L 52.916664 555.625 L 52.916664 555.625 L 52.916664 555.625 L 52.916664 555.625 L 26.458332 555.625 L 26.458332 529.1666 L 26.458332 502.7083 L 0.0 502.7083 L 0.0 502.7083 L 26.458332 476.24997 L 52.916664 449.79166 L 52.916664 449.79166 L 79.37499 449.79166 L 79.37499 396.87497 L 79.37499 370.41666 L 79.37499 370.41666 L 105.83333 370.41666 L 105.83333 370.41666 L 105.83333 396.87497 L 105.83333 396.87497 L 132.29166 396.87497 L 132.29166 370.41666 Q 132.29166 343.9583 105.83333 343.9583 L 105.83333 317.49997 L 105.83333 317.49997 L 105.83333 291.04166 L 132.29166 291.04166 L 132.29166 291.04166 L 238.12498 291.04166 Q 317.49997 291.04166 343.9583 264.5833 Q 370.41666 238.12498 423.3333 211.66666 Q 449.79166 158.74998 449.79166 79.37499 Q 449.79166 26.458332 502.7083 79.37499 Q 555.625 105.83333 555.625 79.37499 L 555.625 52.916664 L 555.625 52.916664 L 555.625 52.916664 L 582.0833 26.458332 z" svg:height="8.73125mm" draw:style-name="style-86" svg:viewBox="0.0 0.0 1613.9583 873.12494" svg:width="16.139582mm" svg:x="146.31458mm" svg:y="67.99791mm"/>
          <draw:path svg:d="M 582.0833 26.458332 L 582.0833 0.0 L 608.5416 0.0 Q 634.99994 0.0 687.9166 79.37499 Q 740.8333 132.29166 740.8333 132.29166 L 740.8333 132.29166 L 740.8333 105.83333 L 767.2916 105.83333 L 767.2916 158.74998 Q 740.8333 211.66666 740.8333 238.12498 Q 740.8333 291.04166 502.7083 423.3333 L 264.5833 555.625 L 264.5833 529.1666 Q 264.5833 502.7083 132.29166 502.7083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05.83333 370.41666 L 105.83333 370.41666 L 132.29166 370.41666 L 132.29166 343.9583 L 132.29166 343.9583 L 158.74998 343.9583 L 158.74998 343.9583 L 158.74998 343.9583 L 317.49997 238.12498 Q 449.79166 132.29166 529.1666 132.29166 Q 582.0833 105.83333 582.0833 79.37499 Q 582.0833 52.916664 582.0833 26.458332 z" svg:height="5.5562496mm" draw:style-name="style-87" svg:viewBox="0.0 0.0 767.2916 555.625" svg:width="7.6729164mm" svg:x="202.67082mm" svg:y="125.14791mm"/>
          <draw:path svg:d="M 52.916664 26.458332 L 52.916664 0.0 L 79.37499 0.0 Q 105.83333 0.0 158.74998 79.37499 Q 238.12498 132.29166 238.12498 185.20833 Q 238.12498 264.5833 264.5833 264.5833 L 264.5833 291.04166 L 291.04166 291.04166 L 317.49997 291.04166 L 317.49997 264.5833 L 343.9583 264.5833 L 343.9583 264.5833 L 343.9583 291.04166 L 343.9583 291.04166 L 370.41666 291.04166 L 423.3333 317.49997 Q 449.79166 343.9583 476.24997 396.87497 Q 476.24997 449.79166 449.79166 449.79166 Q 423.3333 449.79166 423.3333 529.1666 Q 423.3333 608.5416 449.79166 608.5416 Q 449.79166 634.99994 449.79166 661.4583 Q 396.87497 714.37494 396.87497 767.2916 L 396.87497 846.6666 L 396.87497 873.12494 Q 396.87497 873.12494 396.87497 873.12494 Q 423.3333 873.12494 449.79166 846.6666 L 476.24997 846.6666 L 476.24997 873.12494 Q 449.79166 899.5833 449.79166 926.0416 L 396.87497 978.95825 L 396.87497 1005.4166 L 396.87497 1031.875 L 423.3333 1031.875 L 423.3333 1058.3333 L 396.87497 1058.3333 Q 370.41666 1058.3333 370.41666 1084.7916 L 396.87497 1111.25 L 396.87497 1137.7083 L 396.87497 1137.7083 L 370.41666 1137.7083 L 343.9583 1137.7083 L 343.9583 1137.7083 L 343.9583 1164.1666 L 317.49997 1164.1666 L 317.49997 1164.1666 L 317.49997 1137.7083 L 291.04166 1137.7083 L 291.04166 1137.7083 L 291.04166 1137.7083 L 291.04166 1164.1666 L 291.04166 1164.1666 L 291.04166 1190.6249 L 291.04166 1217.0833 L 291.04166 1217.0833 L 291.04166 1217.0833 L 291.04166 1217.0833 L 291.04166 1243.5416 L 264.5833 1243.5416 L 238.12498 1243.5416 L 238.12498 1217.0833 L 238.12498 1190.6249 L 211.66666 1190.6249 L 211.66666 1190.6249 L 211.66666 1164.1666 L 185.20833 1137.7083 L 185.20833 1111.25 L 185.20833 1084.7916 L 185.20833 1058.3333 Q 185.20833 1031.875 132.29166 1031.875 L 79.37499 1005.4166 L 79.37499 978.95825 Q 79.37499 978.95825 79.37499 926.0416 Q 79.37499 873.12494 26.458332 846.6666 L 0.0 820.2083 L 26.458332 820.2083 Q 52.916664 820.2083 52.916664 767.2916 L 52.916664 714.37494 L 79.37499 687.9166 Q 79.37499 661.4583 105.83333 714.37494 Q 132.29166 740.8333 158.74998 714.37494 Q 185.20833 661.4583 185.20833 687.9166 L 185.20833 687.9166 L 185.20833 582.0833 Q 185.20833 476.24997 132.29166 291.04166 L 79.37499 132.29166 L 79.37499 132.29166 Q 79.37499 132.29166 26.458332 105.83333 L 0.0 79.37499 L 26.458332 79.37499 Q 52.916664 79.37499 52.916664 26.458332 z" svg:height="12.435416mm" draw:style-name="style-88" svg:viewBox="0.0 0.0 476.24997 1243.5416" svg:width="4.7625mm" svg:x="197.11458mm" svg:y="82.814575mm"/>
          <draw:path svg:d="M 2063.75 0.0 L 2063.75 0.0 L 2116.6665 0.0 Q 2196.0415 26.458332 2143.125 238.12498 Q 2116.6665 449.79166 2090.2083 476.24997 L 2090.2083 502.7083 L 2090.2083 555.625 Q 2063.75 608.5416 2063.75 740.8333 Q 2063.75 873.12494 2010.8333 899.5833 Q 1984.3749 899.5833 1931.4583 952.49994 Q 1904.9999 1031.875 1904.9999 1164.1666 Q 1904.9999 1269.9999 1852.0833 1322.9166 Q 1825.6249 1375.8333 1825.6249 1402.2916 Q 1799.1666 1455.2083 1772.7083 1481.6666 Q 1746.2499 1481.6666 1746.2499 1587.4999 Q 1746.2499 1693.3333 1746.2499 1799.1666 Q 1799.1666 1878.5416 1746.2499 1852.0833 Q 1693.3333 1852.0833 1693.3333 1904.9999 Q 1693.3333 1931.4583 1640.4166 2010.8333 Q 1587.4999 2063.75 1534.5833 2090.2083 Q 1508.1249 2116.6665 1481.6666 2169.5833 Q 1481.6666 2222.5 1455.2083 2222.5 Q 1428.7499 2222.5 1428.7499 2196.0415 Q 1428.7499 2169.5833 1402.2916 2169.5833 Q 1375.8333 2169.5833 1322.9166 2169.5833 Q 1243.5416 2222.5 1217.0833 2196.0415 Q 1164.1666 2169.5833 1084.7916 2169.5833 Q 1005.4166 2169.5833 1005.4166 2143.125 Q 1005.4166 2116.6665 978.95825 2143.125 Q 952.49994 2169.5833 873.12494 2169.5833 Q 793.74994 2169.5833 714.37494 2169.5833 Q 634.99994 2222.5 608.5416 2196.0415 Q 582.0833 2169.5833 529.1666 2143.125 Q 449.79166 2116.6665 423.3333 2063.75 Q 396.87497 2010.8333 317.49997 1984.3749 L 264.5833 1957.9165 L 238.12498 1957.9165 L 211.66666 1957.9165 L 211.66666 1984.3749 L 211.66666 1984.3749 L 185.20833 1984.3749 L 185.20833 1957.9165 L 185.20833 1957.9165 L 158.74998 1957.9165 L 158.74998 1957.9165 L 158.74998 1957.9165 L 158.74998 1931.4583 L 158.74998 1931.4583 L 132.29166 1931.4583 L 132.29166 1957.9165 L 132.29166 1957.9165 L 105.83333 1957.9165 L 105.83333 1957.9165 L 105.83333 1957.9165 L 105.83333 1957.9165 Q 105.83333 1931.4583 79.37499 1904.9999 L 52.916664 1904.9999 L 52.916664 1878.5416 Q 52.916664 1852.0833 26.458332 1852.0833 L 0.0 1852.0833 L 0.0 1825.6249 L 0.0 1799.1666 L 0.0 1772.7083 L 0.0 1746.2499 L 0.0 1666.8749 Q 0.0 1587.4999 105.83333 1561.0416 Q 238.12498 1508.1249 264.5833 1481.6666 Q 264.5833 1428.7499 317.49997 1428.7499 Q 343.9583 1428.7499 343.9583 1402.2916 Q 343.9583 1375.8333 423.3333 1349.3749 Q 502.7083 1322.9166 529.1666 1296.4583 L 555.625 1296.4583 L 555.625 1269.9999 L 582.0833 1243.5416 L 582.0833 1243.5416 L 582.0833 1217.0833 L 582.0833 1217.0833 L 582.0833 1217.0833 L 608.5416 1217.0833 L 608.5416 1217.0833 L 608.5416 1190.6249 L 634.99994 1190.6249 L 634.99994 1164.1666 L 634.99994 1111.25 L 661.4583 1111.25 L 661.4583 1111.25 L 582.0833 1111.25 L 529.1666 1111.25 L 529.1666 1111.25 L 529.1666 1111.25 L 502.7083 1111.25 L 502.7083 1111.25 L 502.7083 1137.7083 L 476.24997 1137.7083 L 476.24997 1137.7083 L 476.24997 1164.1666 L 449.79166 1164.1666 L 423.3333 1164.1666 L 423.3333 1164.1666 L 396.87497 1164.1666 L 396.87497 1137.7083 L 396.87497 1137.7083 L 396.87497 1137.7083 L 423.3333 1137.7083 L 423.3333 1111.25 L 423.3333 1111.25 L 423.3333 1111.25 L 423.3333 1111.25 L 449.79166 1111.25 L 449.79166 1111.25 L 449.79166 1084.7916 L 476.24997 1084.7916 L 476.24997 1084.7916 L 476.24997 1058.3333 L 476.24997 1058.3333 L 476.24997 1058.3333 L 502.7083 1058.3333 L 502.7083 1058.3333 L 502.7083 1031.875 L 529.1666 1031.875 L 529.1666 1005.4166 L 529.1666 1005.4166 L 502.7083 1005.4166 L 502.7083 1005.4166 L 502.7083 978.95825 L 476.24997 978.95825 L 476.24997 952.49994 Q 476.24997 926.0416 449.79166 926.0416 Q 423.3333 926.0416 423.3333 899.5833 Q 396.87497 899.5833 370.41666 873.12494 Q 370.41666 873.12494 370.41666 846.6666 Q 370.41666 846.6666 396.87497 846.6666 Q 423.3333 846.6666 423.3333 793.74994 Q 396.87497 740.8333 370.41666 740.8333 Q 370.41666 767.2916 370.41666 714.37494 Q 396.87497 634.99994 449.79166 582.0833 Q 502.7083 529.1666 476.24997 529.1666 Q 476.24997 502.7083 529.1666 449.79166 Q 608.5416 396.87497 608.5416 370.41666 Q 608.5416 343.9583 634.99994 343.9583 Q 661.4583 343.9583 661.4583 317.49997 Q 661.4583 291.04166 687.9166 264.5833 Q 687.9166 264.5833 687.9166 238.12498 Q 687.9166 211.66666 793.74994 211.66666 Q 926.0416 211.66666 952.49994 291.04166 Q 978.95825 343.9583 1058.3333 343.9583 Q 1111.25 317.49997 1137.7083 264.5833 Q 1164.1666 211.66666 1190.6249 211.66666 L 1217.0833 211.66666 L 1217.0833 238.12498 L 1217.0833 238.12498 L 1217.0833 264.5833 Q 1217.0833 317.49997 1269.9999 317.49997 Q 1296.4583 317.49997 1349.3749 317.49997 Q 1402.2916 317.49997 1428.7499 370.41666 Q 1428.7499 396.87497 1455.2083 396.87497 Q 1481.6666 396.87497 1508.1249 343.9583 Q 1534.5833 291.04166 1561.0416 264.5833 L 1587.4999 238.12498 L 1587.4999 264.5833 Q 1587.4999 291.04166 1613.9583 317.49997 L 1613.9583 317.49997 L 1613.9583 370.41666 L 1640.4166 423.3333 L 1640.4166 423.3333 L 1640.4166 423.3333 L 1640.4166 396.87497 L 1640.4166 396.87497 L 1666.8749 396.87497 L 1666.8749 370.41666 L 1693.3333 370.41666 L 1719.7916 370.41666 L 1719.7916 343.9583 L 1746.2499 343.9583 L 1746.2499 343.9583 L 1746.2499 317.49997 L 1746.2499 317.49997 L 1746.2499 317.49997 L 1772.7083 317.49997 L 1772.7083 317.49997 L 1772.7083 291.04166 L 1799.1666 291.04166 L 1799.1666 291.04166 L 1799.1666 264.5833 L 1852.0833 264.5833 Q 1878.5416 264.5833 1957.9165 158.74998 Q 2063.75 26.458332 2063.75 0.0 z M 1349.3749 396.87497 Q 1349.3749 370.41666 1349.3749 370.41666 Q 1375.8333 370.41666 1375.8333 370.41666 Q 1375.8333 396.87497 1349.3749 396.87497 z M 529.1666 582.0833 Q 555.625 582.0833 529.1666 634.99994 Q 502.7083 634.99994 476.24997 608.5416 Q 476.24997 582.0833 529.1666 582.0833 z" svg:height="22.224998mm" draw:style-name="style-89" svg:viewBox="0.0 0.0 2143.125 2222.5" svg:width="21.43125mm" svg:x="238.12498mm" svg:y="62.97083mm"/>
          <draw:path svg:d="M 0.0 52.916664 L 0.0 0.0 L 26.458332 0.0 L 26.458332 0.0 L 26.458332 26.458332 L 52.916664 26.458332 L 52.916664 52.916664 L 52.916664 79.37499 L 158.74998 343.9583 Q 264.5833 582.0833 370.41666 740.8333 Q 502.7083 846.6666 529.1666 873.12494 L 529.1666 873.12494 L 529.1666 899.5833 L 529.1666 952.49994 L 555.625 952.49994 L 555.625 952.49994 L 555.625 978.95825 L 582.0833 978.95825 L 582.0833 978.95825 L 582.0833 1005.4166 L 608.5416 1005.4166 L 634.99994 1005.4166 L 634.99994 1031.875 L 634.99994 1058.3333 L 661.4583 1058.3333 L 661.4583 1058.3333 L 661.4583 1031.875 L 687.9166 1031.875 L 687.9166 1031.875 L 687.9166 1005.4166 L 740.8333 1005.4166 L 820.2083 1005.4166 L 820.2083 1031.875 L 846.6666 1031.875 L 846.6666 1058.3333 L 846.6666 1111.25 L 846.6666 1111.25 L 846.6666 1111.25 L 846.6666 1137.7083 L 846.6666 1137.7083 L 820.2083 1137.7083 L 820.2083 1164.1666 L 820.2083 1164.1666 L 793.74994 1164.1666 L 793.74994 1164.1666 L 793.74994 1164.1666 L 793.74994 1190.6249 L 793.74994 1190.6249 L 793.74994 1243.5416 L 793.74994 1296.4583 L 793.74994 1322.9166 L 793.74994 1349.3749 L 767.2916 1349.3749 L 740.8333 1349.3749 L 714.37494 1322.9166 Q 687.9166 1269.9999 661.4583 1322.9166 Q 634.99994 1375.8333 582.0833 1375.8333 Q 555.625 1375.8333 555.625 1402.2916 Q 529.1666 1428.7499 529.1666 1481.6666 L 529.1666 1508.1249 L 502.7083 1508.1249 L 502.7083 1508.1249 L 502.7083 1508.1249 L 502.7083 1481.6666 L 476.24997 1481.6666 L 449.79166 1481.6666 L 449.79166 1428.7499 Q 423.3333 1349.3749 396.87497 1375.8333 Q 370.41666 1375.8333 317.49997 1243.5416 Q 264.5833 1111.25 211.66666 899.5833 Q 158.74998 687.9166 158.74998 740.8333 Q 132.29166 767.2916 105.83333 767.2916 Q 79.37499 740.8333 79.37499 687.9166 Q 105.83333 608.5416 52.916664 555.625 Q 52.916664 502.7083 52.916664 396.87497 Q 52.916664 291.04166 26.458332 211.66666 L 0.0 158.74998 L 0.0 158.74998 L 0.0 158.74998 L 0.0 105.83333 Q 0.0 79.37499 0.0 52.916664 z M 52.916664 423.3333 Q 52.916664 370.41666 79.37499 396.87497 Q 105.83333 423.3333 79.37499 423.3333 Q 52.916664 449.79166 52.916664 423.3333 z" svg:height="15.081249mm" draw:style-name="style-90" svg:viewBox="0.0 0.0 846.6666 1508.1249" svg:width="8.466666mm" svg:x="43.92083mm" svg:y="165.09999mm"/>
          <draw:path svg:d="M 582.0833 26.458332 L 661.4583 0.0 L 687.9166 0.0 L 714.37494 0.0 L 687.9166 105.83333 Q 634.99994 238.12498 687.9166 264.5833 Q 714.37494 264.5833 714.37494 291.04166 L 714.37494 317.49997 L 687.9166 317.49997 Q 634.99994 343.9583 634.99994 370.41666 Q 634.99994 396.87497 634.99994 396.87497 L 634.99994 396.87497 L 634.99994 396.87497 Q 608.5416 370.41666 608.5416 370.41666 L 608.5416 370.41666 L 582.0833 370.41666 Q 582.0833 370.41666 476.24997 291.04166 Q 396.87497 211.66666 423.3333 264.5833 Q 423.3333 291.04166 423.3333 317.49997 L 396.87497 317.49997 L 396.87497 317.49997 Q 370.41666 291.04166 370.41666 291.04166 L 370.41666 291.04166 L 370.41666 264.5833 Q 370.41666 264.5833 343.9583 264.5833 L 343.9583 264.5833 L 317.49997 317.49997 Q 317.49997 343.9583 291.04166 343.9583 L 264.5833 343.9583 L 264.5833 343.9583 Q 238.12498 317.49997 211.66666 317.49997 L 158.74998 291.04166 L 158.74998 291.04166 L 158.74998 264.5833 L 158.74998 264.5833 L 158.74998 264.5833 L 132.29166 264.5833 L 132.29166 264.5833 L 132.29166 238.12498 L 105.83333 238.12498 L 105.83333 211.66666 L 105.83333 185.20833 L 79.37499 185.20833 L 79.37499 158.74998 L 79.37499 158.74998 L 52.916664 158.74998 L 52.916664 185.20833 L 52.916664 211.66666 L 26.458332 211.66666 L 26.458332 211.66666 L 0.0 211.66666 L 0.0 211.66666 L 0.0 185.20833 L 0.0 185.20833 L 0.0 158.74998 L 0.0 105.83333 L 26.458332 105.83333 L 26.458332 105.83333 L 26.458332 79.37499 L 52.916664 79.37499 L 52.916664 79.37499 L 52.916664 52.916664 L 52.916664 52.916664 L 52.916664 52.916664 L 79.37499 52.916664 L 79.37499 52.916664 L 158.74998 52.916664 Q 238.12498 52.916664 370.41666 52.916664 L 502.7083 52.916664 L 502.7083 52.916664 L 529.1666 52.916664 L 529.1666 52.916664 L 529.1666 52.916664 L 529.1666 26.458332 L 529.1666 26.458332 L 582.0833 26.458332 z" svg:height="3.9687498mm" draw:style-name="style-91" svg:viewBox="0.0 0.0 714.37494 396.87497" svg:width="7.1437497mm" svg:x="75.67083mm" svg:y="84.666664mm"/>
          <draw:path svg:d="M 502.7083 0.0 L 555.625 0.0 L 555.625 26.458332 Q 555.625 79.37499 555.625 158.74998 Q 555.625 238.12498 502.7083 291.04166 Q 476.24997 343.9583 449.79166 343.9583 Q 449.79166 317.49997 449.79166 449.79166 Q 449.79166 608.5416 449.79166 608.5416 Q 502.7083 608.5416 502.7083 661.4583 Q 529.1666 740.8333 582.0833 767.2916 Q 661.4583 767.2916 687.9166 820.2083 Q 714.37494 873.12494 740.8333 899.5833 L 767.2916 926.0416 L 767.2916 926.0416 L 767.2916 926.0416 L 767.2916 926.0416 Q 740.8333 926.0416 740.8333 952.49994 L 740.8333 952.49994 L 740.8333 952.49994 Q 740.8333 978.95825 767.2916 978.95825 L 767.2916 978.95825 L 740.8333 1005.4166 Q 714.37494 1031.875 687.9166 1031.875 Q 661.4583 1031.875 661.4583 1058.3333 Q 661.4583 1084.7916 634.99994 1084.7916 Q 608.5416 1084.7916 608.5416 1296.4583 Q 608.5416 1508.1249 608.5416 1561.0416 L 608.5416 1613.9583 L 608.5416 1613.9583 L 582.0833 1613.9583 L 582.0833 1640.4166 L 555.625 1640.4166 L 555.625 1640.4166 L 555.625 1613.9583 L 529.1666 1613.9583 L 502.7083 1613.9583 L 476.24997 1587.4999 L 449.79166 1561.0416 L 449.79166 1561.0416 L 449.79166 1561.0416 L 423.3333 1561.0416 L 423.3333 1561.0416 L 423.3333 1587.4999 L 396.87497 1587.4999 L 396.87497 1587.4999 L 396.87497 1613.9583 L 370.41666 1613.9583 L 343.9583 1613.9583 L 343.9583 1561.0416 Q 343.9583 1534.5833 317.49997 1508.1249 Q 291.04166 1455.2083 238.12498 1455.2083 L 185.20833 1428.7499 L 185.20833 1349.3749 Q 185.20833 1269.9999 158.74998 1190.6249 Q 158.74998 1084.7916 132.29166 1084.7916 L 105.83333 1084.7916 L 105.83333 1058.3333 Q 132.29166 1031.875 132.29166 1031.875 Q 132.29166 1005.4166 79.37499 608.5416 L 26.458332 238.12498 L 0.0 238.12498 L 0.0 238.12498 L 0.0 211.66666 L 0.0 211.66666 L 26.458332 211.66666 L 52.916664 211.66666 L 52.916664 238.12498 L 52.916664 264.5833 L 79.37499 264.5833 L 105.83333 238.12498 L 105.83333 238.12498 L 132.29166 238.12498 L 158.74998 211.66666 Q 185.20833 185.20833 211.66666 185.20833 Q 238.12498 185.20833 238.12498 132.29166 Q 264.5833 79.37499 291.04166 52.916664 Q 343.9583 26.458332 396.87497 52.916664 Q 423.3333 79.37499 449.79166 26.458332 Q 476.24997 0.0 502.7083 0.0 z" svg:height="16.404165mm" draw:style-name="style-92" svg:viewBox="0.0 0.0 767.2916 1640.4166" svg:width="7.6729164mm" svg:x="244.73956mm" svg:y="114.564575mm"/>
          <draw:path svg:d="M 555.625 185.20833 L 555.625 185.20833 L 555.625 211.66666 L 555.625 238.12498 L 529.1666 238.12498 L 529.1666 238.12498 L 529.1666 264.5833 L 502.7083 264.5833 L 502.7083 264.5833 L 502.7083 291.04166 L 502.7083 291.04166 L 502.7083 291.04166 L 476.24997 317.49997 L 476.24997 343.9583 L 449.79166 343.9583 L 449.79166 343.9583 L 449.79166 343.9583 L 449.79166 343.9583 L 423.3333 370.41666 L 396.87497 396.87497 L 396.87497 396.87497 L 396.87497 396.87497 L 396.87497 423.3333 L 396.87497 423.3333 L 396.87497 423.3333 Q 370.41666 449.79166 291.04166 476.24997 Q 185.20833 502.7083 185.20833 449.79166 Q 185.20833 370.41666 158.74998 370.41666 L 132.29166 396.87497 L 132.29166 396.87497 L 132.29166 396.87497 L 105.83333 396.87497 L 105.83333 396.87497 L 105.83333 423.3333 L 79.37499 423.3333 L 79.37499 423.3333 L 79.37499 449.79166 L 52.916664 449.79166 L 26.458332 449.79166 L 26.458332 449.79166 L 26.458332 423.3333 L 26.458332 396.87497 L 26.458332 396.87497 L 0.0 343.9583 L 0.0 291.04166 L 26.458332 291.04166 L 52.916664 291.04166 L 105.83333 264.5833 Q 132.29166 238.12498 158.74998 211.66666 Q 158.74998 185.20833 238.12498 185.20833 Q 343.9583 158.74998 317.49997 132.29166 Q 317.49997 132.29166 317.49997 105.83333 L 317.49997 105.83333 L 343.9583 105.83333 Q 343.9583 79.37499 396.87497 105.83333 Q 423.3333 132.29166 423.3333 52.916664 Q 423.3333 0.0 449.79166 0.0 Q 476.24997 0.0 502.7083 79.37499 Q 529.1666 185.20833 529.1666 158.74998 Q 555.625 158.74998 555.625 185.20833 z" svg:height="4.7625mm" draw:style-name="style-93" svg:viewBox="0.0 0.0 555.625 476.24997" svg:width="5.5562496mm" svg:x="155.83957mm" svg:y="80.16875mm"/>
          <draw:path svg:d="M 317.49997 26.458332 L 291.04166 0.0 L 317.49997 0.0 Q 343.9583 0.0 343.9583 132.29166 Q 343.9583 264.5833 423.3333 264.5833 Q 476.24997 291.04166 529.1666 291.04166 L 555.625 291.04166 L 555.625 343.9583 Q 555.625 396.87497 555.625 396.87497 Q 529.1666 396.87497 529.1666 396.87497 L 529.1666 423.3333 L 502.7083 529.1666 Q 476.24997 634.99994 476.24997 661.4583 L 476.24997 687.9166 L 476.24997 687.9166 Q 476.24997 687.9166 449.79166 793.74994 L 449.79166 899.5833 L 423.3333 899.5833 L 423.3333 873.12494 L 423.3333 873.12494 L 423.3333 873.12494 L 396.87497 873.12494 L 396.87497 873.12494 L 370.41666 873.12494 L 370.41666 873.12494 L 370.41666 873.12494 L 370.41666 873.12494 L 343.9583 873.12494 L 343.9583 873.12494 L 317.49997 899.5833 L 317.49997 899.5833 L 264.5833 899.5833 L 185.20833 873.12494 L 158.74998 873.12494 L 132.29166 873.12494 L 105.83333 846.6666 L 79.37499 846.6666 L 79.37499 1084.7916 L 79.37499 1296.4583 L 52.916664 1296.4583 L 26.458332 1296.4583 L 26.458332 1190.6249 L 0.0 1111.25 L 0.0 978.95825 Q 0.0 846.6666 52.916664 529.1666 L 105.83333 211.66666 L 105.83333 211.66666 L 105.83333 211.66666 L 132.29166 185.20833 L 158.74998 158.74998 L 158.74998 158.74998 L 158.74998 132.29166 L 185.20833 132.29166 L 211.66666 132.29166 L 211.66666 105.83333 Q 211.66666 79.37499 264.5833 79.37499 Q 317.49997 79.37499 317.49997 26.458332 z" svg:height="12.964582mm" draw:style-name="style-94" svg:viewBox="0.0 0.0 555.625 1296.4583" svg:width="5.5562496mm" svg:x="20.108332mm" svg:y="144.72708mm"/>
          <draw:path svg:d="M 343.9583 52.916664 L 555.625 0.0 L 476.24997 52.916664 Q 396.87497 105.83333 370.41666 132.29166 L 343.9583 158.74998 L 343.9583 158.74998 L 343.9583 158.74998 L 370.41666 211.66666 L 370.41666 238.12498 L 343.9583 238.12498 L 317.49997 238.12498 L 317.49997 264.5833 L 343.9583 291.04166 L 343.9583 291.04166 L 343.9583 317.49997 L 343.9583 317.49997 L 343.9583 317.49997 L 317.49997 317.49997 L 317.49997 317.49997 L 317.49997 343.9583 L 343.9583 343.9583 L 343.9583 343.9583 L 343.9583 370.41666 L 343.9583 370.41666 L 343.9583 370.41666 L 396.87497 396.87497 Q 423.3333 423.3333 529.1666 476.24997 Q 634.99994 529.1666 661.4583 529.1666 L 714.37494 529.1666 L 740.8333 555.625 L 767.2916 582.0833 L 767.2916 582.0833 L 767.2916 582.0833 L 793.74994 582.0833 L 793.74994 582.0833 L 793.74994 608.5416 L 820.2083 608.5416 L 820.2083 634.99994 L 820.2083 661.4583 L 793.74994 661.4583 L 767.2916 687.9166 L 661.4583 740.8333 Q 582.0833 793.74994 529.1666 820.2083 Q 476.24997 820.2083 476.24997 846.6666 Q 502.7083 899.5833 502.7083 899.5833 L 502.7083 899.5833 L 502.7083 926.0416 L 502.7083 926.0416 L 529.1666 952.49994 L 529.1666 978.95825 L 502.7083 978.95825 L 502.7083 978.95825 L 449.79166 978.95825 Q 396.87497 952.49994 291.04166 978.95825 L 158.74998 978.95825 L 158.74998 952.49994 Q 158.74998 926.0416 132.29166 926.0416 L 105.83333 926.0416 L 105.83333 873.12494 Q 105.83333 820.2083 79.37499 793.74994 L 52.916664 793.74994 L 52.916664 793.74994 Q 52.916664 793.74994 79.37499 767.2916 L 105.83333 740.8333 L 105.83333 740.8333 L 132.29166 740.8333 L 132.29166 740.8333 L 132.29166 740.8333 L 105.83333 714.37494 Q 79.37499 687.9166 79.37499 661.4583 Q 52.916664 634.99994 79.37499 634.99994 Q 105.83333 634.99994 105.83333 582.0833 Q 132.29166 529.1666 52.916664 476.24997 Q -26.458332 449.79166 0.0 370.41666 Q 26.458332 317.49997 26.458332 264.5833 Q 26.458332 185.20833 79.37499 158.74998 Q 132.29166 105.83333 343.9583 52.916664 z" svg:height="9.789583mm" draw:style-name="style-95" svg:viewBox="0.0 0.0 820.2083 978.95825" svg:width="8.202083mm" svg:x="110.331245mm" svg:y="174.62498mm"/>
          <draw:path svg:d="M 476.24997 26.458332 L 582.0833 0.0 L 529.1666 52.916664 Q 502.7083 132.29166 449.79166 158.74998 Q 370.41666 185.20833 370.41666 317.49997 Q 370.41666 449.79166 238.12498 529.1666 Q 105.83333 608.5416 52.916664 608.5416 L 0.0 608.5416 L 0.0 608.5416 L 0.0 582.0833 L 0.0 555.625 L 0.0 502.7083 L 0.0 502.7083 L 0.0 502.7083 L 0.0 476.24997 L 0.0 476.24997 L 26.458332 476.24997 L 26.458332 476.24997 L 26.458332 502.7083 L 52.916664 555.625 L 52.916664 555.625 L 52.916664 555.625 L 52.916664 529.1666 L 52.916664 529.1666 L 79.37499 449.79166 L 105.83333 396.87497 L 105.83333 396.87497 Q 105.83333 396.87497 105.83333 370.41666 Q 105.83333 370.41666 132.29166 343.9583 Q 185.20833 343.9583 264.5833 211.66666 Q 343.9583 79.37499 476.24997 26.458332 z" svg:height="6.0854163mm" draw:style-name="style-96" svg:viewBox="0.0 0.0 582.0833 608.5416" svg:width="5.820833mm" svg:x="104.24583mm" svg:y="174.36041mm"/>
          <draw:path svg:d="M 317.49997 0.0 L 343.9583 0.0 L 343.9583 26.458332 L 343.9583 52.916664 L 343.9583 291.04166 Q 370.41666 502.7083 370.41666 608.5416 L 370.41666 687.9166 L 370.41666 687.9166 L 370.41666 687.9166 L 370.41666 873.12494 Q 396.87497 1058.3333 370.41666 1058.3333 L 343.9583 1058.3333 L 343.9583 1005.4166 Q 317.49997 952.49994 317.49997 899.5833 Q 317.49997 846.6666 264.5833 846.6666 Q 238.12498 873.12494 238.12498 820.2083 Q 211.66666 767.2916 185.20833 767.2916 Q 158.74998 740.8333 158.74998 714.37494 Q 185.20833 661.4583 132.29166 661.4583 Q 79.37499 661.4583 52.916664 608.5416 L 0.0 555.625 L 0.0 529.1666 Q 0.0 502.7083 26.458332 423.3333 L 26.458332 343.9583 L 52.916664 343.9583 Q 52.916664 343.9583 105.83333 343.9583 Q 185.20833 343.9583 211.66666 238.12498 L 211.66666 132.29166 L 211.66666 105.83333 Q 211.66666 105.83333 238.12498 79.37499 Q 264.5833 52.916664 264.5833 79.37499 Q 264.5833 105.83333 291.04166 52.916664 Q 291.04166 0.0 317.49997 0.0 z" svg:height="10.583333mm" draw:style-name="style-97" svg:viewBox="0.0 0.0 370.41666 1058.3333" svg:width="3.7041664mm" svg:x="21.695831mm" svg:y="123.03124mm"/>
          <draw:path svg:d="M 1058.3333 0.0 L 1137.7083 0.0 L 1164.1666 0.0 L 1190.6249 0.0 L 1190.6249 26.458332 L 1217.0833 26.458332 L 1217.0833 26.458332 L 1217.0833 52.916664 L 1217.0833 52.916664 L 1217.0833 52.916664 L 1217.0833 132.29166 L 1217.0833 211.66666 L 1217.0833 238.12498 L 1217.0833 264.5833 L 1190.6249 264.5833 L 1190.6249 264.5833 L 1058.3333 423.3333 Q 899.5833 529.1666 820.2083 582.0833 Q 740.8333 634.99994 714.37494 634.99994 L 687.9166 634.99994 L 687.9166 608.5416 Q 687.9166 582.0833 714.37494 529.1666 Q 740.8333 502.7083 661.4583 476.24997 Q 608.5416 476.24997 608.5416 423.3333 Q 608.5416 343.9583 529.1666 343.9583 Q 476.24997 317.49997 449.79166 291.04166 Q 423.3333 264.5833 317.49997 291.04166 Q 211.66666 317.49997 211.66666 343.9583 Q 238.12498 370.41666 211.66666 370.41666 L 185.20833 370.41666 L 185.20833 343.9583 L 158.74998 343.9583 L 158.74998 343.9583 L 158.74998 317.49997 L 158.74998 317.49997 L 158.74998 317.49997 L 132.29166 317.49997 L 132.29166 317.49997 L 105.83333 291.04166 L 52.916664 264.5833 L 52.916664 264.5833 L 52.916664 264.5833 L 26.458332 264.5833 L 26.458332 264.5833 L 26.458332 238.12498 L 0.0 238.12498 L 0.0 238.12498 L 0.0 238.12498 L 0.0 211.66666 L 0.0 185.20833 L 26.458332 185.20833 L 26.458332 211.66666 L 52.916664 211.66666 L 105.83333 211.66666 L 105.83333 185.20833 L 105.83333 185.20833 L 132.29166 185.20833 L 132.29166 158.74998 L 132.29166 158.74998 L 158.74998 158.74998 L 158.74998 158.74998 L 158.74998 158.74998 L 158.74998 132.29166 L 158.74998 132.29166 L 185.20833 132.29166 L 185.20833 105.83333 L 185.20833 105.83333 Q 211.66666 105.83333 211.66666 105.83333 L 211.66666 79.37499 L 211.66666 79.37499 Q 238.12498 52.916664 238.12498 52.916664 L 238.12498 52.916664 L 264.5833 26.458332 Q 317.49997 0.0 370.41666 26.458332 Q 396.87497 26.458332 423.3333 52.916664 Q 423.3333 105.83333 661.4583 52.916664 Q 899.5833 0.0 926.0416 0.0 Q 952.49994 0.0 1058.3333 0.0 z" svg:height="6.3499994mm" draw:style-name="style-98" svg:viewBox="0.0 0.0 1217.0833 634.99994" svg:width="12.170833mm" svg:x="30.162498mm" svg:y="173.56665mm"/>
          <draw:path svg:d="M 132.29166 26.458332 L 132.29166 0.0 L 158.74998 0.0 Q 211.66666 0.0 211.66666 26.458332 Q 211.66666 52.916664 238.12498 52.916664 Q 264.5833 52.916664 370.41666 291.04166 Q 476.24997 502.7083 502.7083 502.7083 L 502.7083 529.1666 L 502.7083 529.1666 Q 502.7083 555.625 529.1666 555.625 L 529.1666 555.625 L 529.1666 555.625 Q 529.1666 582.0833 476.24997 634.99994 Q 423.3333 661.4583 370.41666 661.4583 L 317.49997 661.4583 L 317.49997 634.99994 L 317.49997 634.99994 L 291.04166 634.99994 L 291.04166 608.5416 L 291.04166 608.5416 L 264.5833 608.5416 L 264.5833 582.0833 L 264.5833 555.625 L 238.12498 555.625 L 238.12498 555.625 L 211.66666 582.0833 L 185.20833 582.0833 L 185.20833 555.625 Q 158.74998 555.625 158.74998 555.625 L 158.74998 555.625 L 158.74998 502.7083 Q 158.74998 476.24997 132.29166 449.79166 L 105.83333 449.79166 L 105.83333 449.79166 L 105.83333 423.3333 L 105.83333 396.87497 Q 105.83333 396.87497 52.916664 291.04166 L 26.458332 185.20833 L 26.458332 185.20833 L 52.916664 185.20833 L 52.916664 185.20833 L 52.916664 158.74998 L 26.458332 158.74998 L 26.458332 158.74998 L 26.458332 132.29166 L 0.0 132.29166 L 26.458332 79.37499 Q 52.916664 52.916664 79.37499 79.37499 Q 105.83333 79.37499 105.83333 52.916664 Q 105.83333 26.458332 132.29166 26.458332 z" svg:height="6.614583mm" draw:style-name="style-99" svg:viewBox="0.0 0.0 529.1666 661.4583" svg:width="5.2916665mm" svg:x="129.11665mm" svg:y="54.768745mm"/>
          <draw:path svg:d="M 211.66666 0.0 L 238.12498 26.458332 L 264.5833 26.458332 L 291.04166 26.458332 L 291.04166 26.458332 Q 291.04166 26.458332 317.49997 52.916664 L 317.49997 52.916664 L 396.87497 105.83333 Q 476.24997 158.74998 476.24997 132.29166 L 476.24997 79.37499 L 502.7083 52.916664 Q 529.1666 26.458332 529.1666 52.916664 Q 555.625 79.37499 582.0833 105.83333 L 582.0833 105.83333 L 634.99994 317.49997 Q 687.9166 529.1666 687.9166 582.0833 L 687.9166 634.99994 L 714.37494 687.9166 L 740.8333 740.8333 L 740.8333 767.2916 L 740.8333 793.74994 L 740.8333 793.74994 L 740.8333 820.2083 L 740.8333 820.2083 L 767.2916 820.2083 L 793.74994 873.12494 Q 793.74994 952.49994 820.2083 952.49994 L 820.2083 952.49994 L 820.2083 952.49994 Q 846.6666 952.49994 846.6666 978.95825 L 846.6666 978.95825 L 846.6666 978.95825 Q 846.6666 978.95825 873.12494 978.95825 L 873.12494 1005.4166 L 873.12494 1005.4166 L 899.5833 1005.4166 L 899.5833 1031.875 L 899.5833 1031.875 L 899.5833 1031.875 L 899.5833 1031.875 L 926.0416 1031.875 L 926.0416 1058.3333 L 926.0416 1084.7916 L 926.0416 1084.7916 L 899.5833 1084.7916 L 873.12494 1084.7916 L 820.2083 1058.3333 Q 767.2916 1031.875 740.8333 1084.7916 Q 740.8333 1137.7083 714.37494 1164.1666 L 687.9166 1190.6249 L 687.9166 1243.5416 L 687.9166 1269.9999 L 661.4583 1217.0833 Q 661.4583 1164.1666 582.0833 1164.1666 L 529.1666 1190.6249 L 529.1666 1190.6249 L 502.7083 1190.6249 L 502.7083 1164.1666 Q 476.24997 1137.7083 476.24997 1084.7916 Q 476.24997 1058.3333 423.3333 1058.3333 Q 396.87497 1058.3333 396.87497 952.49994 Q 396.87497 846.6666 370.41666 846.6666 Q 317.49997 820.2083 264.5833 767.2916 L 238.12498 714.37494 L 211.66666 714.37494 L 211.66666 714.37494 L 211.66666 714.37494 Q 211.66666 687.9166 185.20833 634.99994 L 185.20833 582.0833 L 185.20833 555.625 Q 158.74998 529.1666 158.74998 529.1666 L 158.74998 529.1666 L 158.74998 502.7083 L 158.74998 476.24997 L 158.74998 449.79166 Q 158.74998 449.79166 132.29166 396.87497 Q 105.83333 343.9583 79.37499 343.9583 Q 52.916664 343.9583 52.916664 317.49997 Q 52.916664 291.04166 26.458332 291.04166 Q 0.0 291.04166 0.0 264.5833 L 0.0 238.12498 L 26.458332 238.12498 Q 52.916664 238.12498 52.916664 132.29166 Q 79.37499 26.458332 105.83333 26.458332 Q 132.29166 26.458332 158.74998 0.0 Q 211.66666 -26.458332 211.66666 0.0 z" svg:height="12.699999mm" draw:style-name="style-100" svg:viewBox="0.0 0.0 926.0416 1269.9999" svg:width="9.260416mm" svg:x="60.854164mm" svg:y="113.50624mm"/>
          <draw:path svg:d="M 211.66666 0.0 L 238.12498 26.458332 L 238.12498 52.916664 L 238.12498 79.37499 L 291.04166 79.37499 Q 370.41666 79.37499 370.41666 105.83333 Q 370.41666 158.74998 449.79166 158.74998 Q 502.7083 158.74998 502.7083 185.20833 Q 502.7083 211.66666 529.1666 211.66666 Q 555.625 211.66666 555.625 158.74998 Q 555.625 105.83333 582.0833 105.83333 Q 608.5416 105.83333 608.5416 132.29166 Q 634.99994 158.74998 714.37494 158.74998 Q 793.74994 158.74998 793.74994 211.66666 Q 793.74994 238.12498 820.2083 238.12498 L 846.6666 238.12498 L 846.6666 317.49997 Q 873.12494 370.41666 873.12494 396.87497 L 873.12494 423.3333 L 846.6666 476.24997 Q 820.2083 555.625 820.2083 582.0833 Q 820.2083 634.99994 793.74994 687.9166 L 767.2916 714.37494 L 767.2916 687.9166 Q 767.2916 661.4583 740.8333 661.4583 Q 740.8333 634.99994 714.37494 687.9166 Q 714.37494 740.8333 687.9166 714.37494 Q 687.9166 687.9166 661.4583 687.9166 Q 634.99994 687.9166 608.5416 714.37494 Q 608.5416 767.2916 582.0833 767.2916 L 555.625 740.8333 L 529.1666 740.8333 Q 502.7083 740.8333 502.7083 793.74994 L 502.7083 820.2083 L 502.7083 820.2083 L 476.24997 820.2083 L 476.24997 820.2083 Q 449.79166 820.2083 396.87497 740.8333 Q 343.9583 634.99994 211.66666 661.4583 L 52.916664 687.9166 L 52.916664 661.4583 L 26.458332 661.4583 L 26.458332 661.4583 L 26.458332 634.99994 L 26.458332 634.99994 L 26.458332 634.99994 L 26.458332 582.0833 L 26.458332 502.7083 L 26.458332 502.7083 Q 52.916664 476.24997 52.916664 476.24997 L 52.916664 476.24997 L 79.37499 476.24997 L 79.37499 476.24997 L 79.37499 449.79166 L 79.37499 449.79166 L 79.37499 423.3333 L 79.37499 396.87497 L 79.37499 343.9583 Q 79.37499 291.04166 26.458332 264.5833 Q 0.0 211.66666 0.0 211.66666 L 0.0 185.20833 L 0.0 185.20833 L 26.458332 185.20833 L 26.458332 158.74998 Q 26.458332 105.83333 52.916664 79.37499 Q 52.916664 52.916664 79.37499 52.916664 Q 132.29166 52.916664 158.74998 0.0 Q 185.20833 -52.916664 211.66666 0.0 z" svg:height="8.202083mm" draw:style-name="style-101" svg:viewBox="0.0 0.0 873.12494 820.2083" svg:width="8.73125mm" svg:x="48.947914mm" svg:y="178.32916mm"/>
          <draw:path svg:d="M 634.99994 26.458332 L 714.37494 26.458332 L 740.8333 0.0 L 767.2916 0.0 L 767.2916 79.37499 Q 793.74994 185.20833 793.74994 291.04166 L 793.74994 370.41666 L 820.2083 370.41666 Q 846.6666 343.9583 873.12494 343.9583 L 899.5833 343.9583 L 899.5833 370.41666 Q 899.5833 396.87497 873.12494 449.79166 L 846.6666 476.24997 L 846.6666 476.24997 L 846.6666 476.24997 L 846.6666 476.24997 Q 846.6666 476.24997 820.2083 449.79166 Q 793.74994 396.87497 793.74994 449.79166 Q 793.74994 502.7083 767.2916 502.7083 Q 740.8333 502.7083 740.8333 396.87497 Q 740.8333 317.49997 370.41666 396.87497 L 26.458332 449.79166 L 26.458332 449.79166 L 0.0 423.3333 L 0.0 370.41666 L 0.0 317.49997 L 26.458332 317.49997 L 26.458332 291.04166 L 52.916664 291.04166 L 105.83333 291.04166 L 132.29166 264.5833 L 158.74998 264.5833 L 158.74998 238.12498 Q 158.74998 211.66666 185.20833 185.20833 L 185.20833 185.20833 L 211.66666 185.20833 Q 211.66666 185.20833 211.66666 158.74998 L 211.66666 158.74998 L 211.66666 158.74998 L 238.12498 132.29166 L 370.41666 79.37499 Q 529.1666 26.458332 634.99994 26.458332 z" svg:height="5.027083mm" draw:style-name="style-102" svg:viewBox="0.0 0.0 899.5833 502.7083" svg:width="8.995832mm" svg:x="150.81248mm" svg:y="187.06041mm"/>
          <draw:path svg:d="M 687.9166 52.916664 L 687.9166 79.37499 L 687.9166 79.37499 Q 661.4583 105.83333 661.4583 105.83333 L 661.4583 105.83333 L 608.5416 211.66666 Q 529.1666 317.49997 502.7083 396.87497 Q 476.24997 476.24997 449.79166 529.1666 Q 423.3333 529.1666 423.3333 555.625 L 423.3333 555.625 L 423.3333 555.625 Q 396.87497 582.0833 396.87497 582.0833 L 396.87497 582.0833 L 370.41666 582.0833 Q 370.41666 582.0833 370.41666 608.5416 L 370.41666 608.5416 L 343.9583 608.5416 Q 317.49997 634.99994 264.5833 608.5416 L 185.20833 582.0833 L 158.74998 582.0833 L 105.83333 582.0833 L 105.83333 608.5416 L 105.83333 634.99994 L 79.37499 634.99994 L 52.916664 634.99994 L 26.458332 661.4583 L 0.0 661.4583 L 0.0 661.4583 L 0.0 634.99994 L 0.0 634.99994 L 0.0 634.99994 L 26.458332 608.5416 L 52.916664 582.0833 L 52.916664 555.625 L 52.916664 529.1666 L 79.37499 529.1666 L 105.83333 529.1666 L 105.83333 502.7083 L 105.83333 502.7083 L 132.29166 502.7083 Q 132.29166 476.24997 158.74998 476.24997 L 158.74998 476.24997 L 211.66666 476.24997 Q 264.5833 476.24997 264.5833 449.79166 Q 264.5833 423.3333 317.49997 423.3333 Q 370.41666 423.3333 370.41666 423.3333 Q 343.9583 396.87497 370.41666 317.49997 Q 396.87497 264.5833 423.3333 185.20833 Q 449.79166 105.83333 476.24997 105.83333 L 476.24997 105.83333 L 502.7083 105.83333 Q 529.1666 105.83333 555.625 52.916664 Q 582.0833 0.0 634.99994 0.0 Q 687.9166 0.0 687.9166 52.916664 z" svg:height="6.614583mm" draw:style-name="style-103" svg:viewBox="0.0 0.0 687.9166 661.4583" svg:width="6.879166mm" svg:x="73.55416mm" svg:y="53.44583mm"/>
          <draw:path svg:d="M 767.2916 79.37499 L 793.74994 79.37499 L 793.74994 52.916664 L 793.74994 52.916664 L 820.2083 52.916664 Q 846.6666 26.458332 873.12494 26.458332 Q 899.5833 26.458332 899.5833 132.29166 Q 926.0416 211.66666 767.2916 423.3333 L 661.4583 634.99994 L 634.99994 634.99994 L 634.99994 661.4583 L 634.99994 661.4583 L 608.5416 661.4583 L 608.5416 661.4583 L 608.5416 661.4583 L 608.5416 687.9166 L 608.5416 687.9166 L 582.0833 687.9166 L 582.0833 714.37494 L 582.0833 714.37494 Q 555.625 714.37494 555.625 714.37494 L 555.625 740.8333 L 555.625 740.8333 L 529.1666 740.8333 L 529.1666 714.37494 L 529.1666 714.37494 L 529.1666 714.37494 Q 529.1666 714.37494 555.625 555.625 L 555.625 396.87497 L 555.625 396.87497 Q 555.625 396.87497 502.7083 396.87497 L 449.79166 423.3333 L 449.79166 423.3333 L 423.3333 423.3333 L 396.87497 423.3333 Q 370.41666 449.79166 370.41666 449.79166 L 370.41666 449.79166 L 343.9583 449.79166 Q 291.04166 449.79166 238.12498 449.79166 Q 211.66666 449.79166 132.29166 476.24997 L 52.916664 502.7083 L 52.916664 476.24997 L 26.458332 476.24997 L 26.458332 476.24997 L 26.458332 449.79166 L 26.458332 449.79166 L 26.458332 449.79166 L 26.458332 396.87497 L 26.458332 343.9583 L 26.458332 343.9583 L 26.458332 343.9583 L 26.458332 317.49997 L 26.458332 317.49997 L 52.916664 291.04166 L 52.916664 264.5833 L 26.458332 264.5833 L 0.0 264.5833 L 0.0 238.12498 L 0.0 211.66666 L 26.458332 211.66666 L 52.916664 185.20833 L 52.916664 185.20833 L 26.458332 185.20833 L 26.458332 158.74998 L 26.458332 132.29166 L 291.04166 132.29166 Q 529.1666 132.29166 555.625 79.37499 Q 608.5416 26.458332 661.4583 0.0 Q 687.9166 0.0 714.37494 26.458332 Q 714.37494 79.37499 767.2916 79.37499 z" svg:height="7.408333mm" draw:style-name="style-104" svg:viewBox="0.0 0.0 899.5833 740.8333" svg:width="8.995832mm" svg:x="242.62291mm" svg:y="50.00625mm"/>
          <draw:path svg:d="M 291.04166 0.0 L 370.41666 0.0 L 370.41666 52.916664 L 370.41666 105.83333 L 343.9583 132.29166 L 343.9583 158.74998 L 317.49997 158.74998 L 291.04166 158.74998 L 291.04166 185.20833 L 264.5833 185.20833 L 264.5833 185.20833 L 264.5833 211.66666 L 264.5833 211.66666 L 264.5833 211.66666 L 238.12498 211.66666 L 238.12498 211.66666 L 238.12498 238.12498 L 211.66666 238.12498 L 211.66666 238.12498 L 211.66666 238.12498 L 211.66666 238.12498 Q 185.20833 264.5833 185.20833 264.5833 L 185.20833 264.5833 L 158.74998 264.5833 Q 132.29166 264.5833 105.83333 264.5833 Q 52.916664 264.5833 26.458332 238.12498 L 0.0 185.20833 L 0.0 158.74998 L 0.0 132.29166 L 26.458332 105.83333 Q 52.916664 52.916664 105.83333 52.916664 Q 158.74998 52.916664 158.74998 26.458332 L 158.74998 26.458332 L 185.20833 26.458332 Q 211.66666 0.0 291.04166 0.0 z" svg:height="2.6458333mm" draw:style-name="style-105" svg:viewBox="0.0 0.0 370.41666 264.5833" svg:width="3.7041664mm" svg:x="244.47499mm" svg:y="41.804165mm"/>
          <draw:path svg:d="M 79.37499 1852.0833 L 132.29166 0.0 L 158.74998 0.0 Q 185.20833 26.458332 185.20833 105.83333 Q 185.20833 211.66666 211.66666 185.20833 Q 211.66666 158.74998 238.12498 158.74998 Q 291.04166 132.29166 291.04166 211.66666 Q 343.9583 264.5833 343.9583 317.49997 L 343.9583 343.9583 L 370.41666 317.49997 Q 396.87497 291.04166 396.87497 317.49997 L 396.87497 370.41666 L 423.3333 370.41666 L 423.3333 370.41666 L 449.79166 370.41666 L 449.79166 370.41666 L 476.24997 370.41666 L 502.7083 370.41666 L 502.7083 396.87497 L 502.7083 423.3333 L 502.7083 449.79166 L 502.7083 476.24997 L 449.79166 767.2916 Q 396.87497 1058.3333 449.79166 1005.4166 Q 502.7083 978.95825 502.7083 1058.3333 Q 502.7083 1137.7083 476.24997 1190.6249 L 449.79166 1243.5416 L 449.79166 1269.9999 L 449.79166 1296.4583 L 423.3333 1455.2083 Q 396.87497 1613.9583 396.87497 1852.0833 L 396.87497 2090.2083 L 396.87497 2063.75 Q 396.87497 2037.2915 423.3333 2037.2915 Q 449.79166 2037.2915 449.79166 2116.6665 L 449.79166 2196.0415 L 423.3333 2275.4165 Q 396.87497 2381.2498 396.87497 2539.9998 L 396.87497 2725.2083 L 370.41666 2751.6665 L 370.41666 2804.5833 L 396.87497 2804.5833 L 423.3333 2804.5833 L 423.3333 2778.1248 Q 449.79166 2778.1248 449.79166 2751.6665 L 502.7083 2698.7498 L 502.7083 2778.1248 L 502.7083 2857.4998 L 502.7083 2910.4165 Q 502.7083 2936.8748 476.24997 2963.3333 L 449.79166 2989.7915 L 449.79166 3016.2498 L 449.79166 3069.1665 L 423.3333 3095.6248 L 423.3333 3122.0833 L 423.3333 3122.0833 Q 396.87497 3122.0833 396.87497 3122.0833 L 396.87497 3148.5415 L 370.41666 3280.8333 Q 343.9583 3439.5833 317.49997 3545.4165 Q 291.04166 3651.2498 291.04166 3704.1665 L 291.04166 3757.0833 L 317.49997 3809.9998 L 343.9583 3862.9165 L 343.9583 3862.9165 L 343.9583 3862.9165 L 343.9583 3889.3748 L 343.9583 3889.3748 L 370.41666 3836.4583 L 396.87497 3783.5415 L 396.87497 3783.5415 Q 396.87497 3757.0833 396.87497 3757.0833 L 396.87497 3757.0833 L 423.3333 3730.6248 L 449.79166 3704.1665 L 449.79166 3809.9998 L 449.79166 3889.3748 L 396.87497 4206.875 Q 343.9583 4524.375 343.9583 4656.6665 L 343.9583 4788.958 L 370.41666 4868.333 L 370.41666 4974.1665 L 396.87497 4974.1665 L 423.3333 4974.1665 L 423.3333 4762.4995 L 423.3333 4524.375 L 449.79166 4524.375 L 476.24997 4550.833 L 502.7083 4550.833 L 529.1666 4550.833 L 608.5416 4577.2915 L 661.4583 4577.2915 L 661.4583 4577.2915 L 661.4583 4603.75 L 687.9166 4603.75 L 714.37494 4603.75 L 714.37494 4630.208 L 714.37494 4656.6665 L 740.8333 4656.6665 L 740.8333 4656.6665 L 740.8333 4683.1245 L 767.2916 4683.1245 L 767.2916 4683.1245 L 767.2916 4709.583 L 767.2916 4709.583 L 767.2916 4709.583 L 714.37494 4868.333 Q 661.4583 5027.083 608.5416 5159.3745 Q 502.7083 5291.6665 502.7083 5344.583 Q 502.7083 5397.4995 555.625 5397.4995 Q 608.5416 5397.4995 608.5416 5450.4165 L 608.5416 5476.8745 L 555.625 5662.083 Q 502.7083 5847.2915 502.7083 5873.7495 L 502.7083 5900.208 L 502.7083 5900.208 L 502.7083 5900.208 L 343.9583 6508.7495 Q 185.20833 7117.2915 185.20833 7196.6665 Q 185.20833 7302.4995 158.74998 7381.8745 L 158.74998 7461.2495 L 158.74998 7514.1665 L 132.29166 7567.083 L 132.29166 7567.083 L 132.29166 7567.083 L 132.29166 7514.1665 L 132.29166 7487.708 L 105.83333 7487.708 L 79.37499 7461.2495 L 52.916664 7461.2495 L 26.458332 7461.2495 L 26.458332 7434.7915 L 26.458332 7434.7915 L 0.0 7249.583 L 0.0 7090.833 L 0.0 7037.9165 L 26.458332 7011.458 L 26.458332 5371.0415 Q 26.458332 3730.6248 79.37499 1852.0833 z" svg:height="75.67083mm" draw:style-name="style-106" svg:viewBox="0.0 0.0 767.2916 7567.083" svg:width="7.6729164mm" svg:x="16.668749mm" svg:y="107.95mm"/>
          <draw:path svg:d="M 476.24997 0.0 L 476.24997 26.458332 L 476.24997 26.458332 Q 449.79166 52.916664 476.24997 52.916664 L 476.24997 52.916664 L 476.24997 105.83333 Q 476.24997 132.29166 476.24997 158.74998 L 476.24997 185.20833 L 449.79166 211.66666 L 423.3333 238.12498 L 423.3333 238.12498 L 423.3333 264.5833 L 476.24997 264.5833 Q 555.625 264.5833 582.0833 185.20833 Q 634.99994 105.83333 661.4583 105.83333 Q 687.9166 105.83333 634.99994 238.12498 Q 582.0833 370.41666 634.99994 370.41666 Q 661.4583 396.87497 661.4583 370.41666 Q 687.9166 343.9583 687.9166 343.9583 L 687.9166 343.9583 L 687.9166 370.41666 Q 687.9166 423.3333 634.99994 529.1666 Q 608.5416 608.5416 634.99994 634.99994 Q 634.99994 634.99994 608.5416 634.99994 Q 582.0833 661.4583 582.0833 687.9166 L 582.0833 714.37494 L 555.625 740.8333 Q 529.1666 767.2916 502.7083 793.74994 L 476.24997 793.74994 L 476.24997 767.2916 Q 476.24997 740.8333 502.7083 740.8333 Q 529.1666 714.37494 502.7083 714.37494 Q 476.24997 687.9166 423.3333 767.2916 Q 370.41666 846.6666 343.9583 820.2083 L 317.49997 793.74994 L 317.49997 793.74994 L 317.49997 793.74994 L 291.04166 820.2083 L 264.5833 846.6666 L 264.5833 846.6666 L 264.5833 846.6666 L 238.12498 820.2083 L 211.66666 820.2083 L 211.66666 846.6666 L 211.66666 873.12494 L 158.74998 873.12494 L 132.29166 846.6666 L 132.29166 846.6666 L 105.83333 846.6666 L 105.83333 820.2083 L 105.83333 793.74994 L 105.83333 793.74994 L 105.83333 793.74994 L 105.83333 793.74994 L 105.83333 767.2916 L 105.83333 767.2916 L 105.83333 767.2916 L 105.83333 740.8333 L 105.83333 740.8333 L 79.37499 740.8333 L 79.37499 740.8333 L 52.916664 740.8333 L 26.458332 740.8333 L 26.458332 714.37494 L 0.0 714.37494 L 0.0 714.37494 L 0.0 687.9166 L 26.458332 687.9166 Q 52.916664 687.9166 52.916664 661.4583 L 52.916664 661.4583 L 26.458332 661.4583 L 26.458332 634.99994 L 26.458332 634.99994 L 26.458332 634.99994 L 26.458332 634.99994 L 52.916664 634.99994 L 52.916664 608.5416 L 52.916664 582.0833 L 79.37499 582.0833 Q 105.83333 582.0833 132.29166 608.5416 Q 158.74998 634.99994 185.20833 449.79166 Q 211.66666 264.5833 185.20833 291.04166 Q 158.74998 317.49997 158.74998 264.5833 L 158.74998 185.20833 L 158.74998 185.20833 L 158.74998 185.20833 L 158.74998 185.20833 L 158.74998 211.66666 L 158.74998 211.66666 L 158.74998 211.66666 L 185.20833 211.66666 L 185.20833 211.66666 L 211.66666 238.12498 L 238.12498 238.12498 L 264.5833 185.20833 Q 264.5833 158.74998 291.04166 132.29166 Q 317.49997 132.29166 317.49997 158.74998 Q 317.49997 185.20833 317.49997 211.66666 L 317.49997 238.12498 L 317.49997 238.12498 L 317.49997 211.66666 L 317.49997 211.66666 L 317.49997 211.66666 L 396.87497 105.83333 Q 476.24997 -26.458332 476.24997 0.0 z M 529.1666 449.79166 Q 529.1666 423.3333 529.1666 423.3333 Q 529.1666 423.3333 529.1666 423.3333 Q 529.1666 449.79166 529.1666 449.79166 z" svg:height="8.73125mm" draw:style-name="style-107" svg:viewBox="0.0 0.0 687.9166 873.12494" svg:width="6.879166mm" svg:x="132.29166mm" svg:y="91.54583mm"/>
          <draw:path svg:d="M 423.3333 0.0 L 423.3333 26.458332 L 449.79166 52.916664 L 476.24997 105.83333 L 502.7083 105.83333 Q 529.1666 105.83333 529.1666 132.29166 Q 529.1666 158.74998 555.625 185.20833 L 582.0833 185.20833 L 582.0833 158.74998 L 582.0833 105.83333 L 608.5416 105.83333 L 608.5416 105.83333 L 608.5416 79.37499 L 634.99994 79.37499 L 634.99994 79.37499 L 634.99994 79.37499 L 634.99994 211.66666 L 634.99994 317.49997 L 661.4583 423.3333 L 687.9166 529.1666 L 687.9166 529.1666 L 687.9166 529.1666 L 687.9166 502.7083 L 687.9166 502.7083 L 714.37494 502.7083 L 714.37494 476.24997 L 714.37494 476.24997 L 740.8333 476.24997 L 740.8333 476.24997 L 740.8333 476.24997 L 687.9166 740.8333 Q 661.4583 978.95825 687.9166 978.95825 L 740.8333 978.95825 L 740.8333 1005.4166 Q 740.8333 1031.875 714.37494 1031.875 Q 687.9166 1031.875 687.9166 1058.3333 L 687.9166 1084.7916 L 661.4583 1084.7916 L 634.99994 1111.25 L 582.0833 1111.25 L 555.625 1111.25 L 555.625 1137.7083 L 529.1666 1137.7083 L 529.1666 1190.6249 L 529.1666 1243.5416 L 555.625 1269.9999 L 555.625 1269.9999 L 476.24997 1269.9999 Q 423.3333 1269.9999 317.49997 1243.5416 L 185.20833 1217.0833 L 132.29166 1217.0833 L 79.37499 1217.0833 L 52.916664 1190.6249 L 26.458332 1164.1666 L 26.458332 1164.1666 L 0.0 1164.1666 L 0.0 1137.7083 L 0.0 1111.25 L 52.916664 1111.25 L 132.29166 1111.25 L 158.74998 1084.7916 Q 185.20833 1058.3333 264.5833 1005.4166 Q 370.41666 952.49994 370.41666 793.74994 L 396.87497 608.5416 L 396.87497 608.5416 Q 423.3333 608.5416 423.3333 582.0833 Q 423.3333 555.625 396.87497 291.04166 L 370.41666 26.458332 L 396.87497 0.0 Q 423.3333 -26.458332 423.3333 0.0 z M 476.24997 132.29166 Q 476.24997 132.29166 502.7083 132.29166 Q 502.7083 158.74998 476.24997 158.74998 Q 476.24997 158.74998 476.24997 132.29166 z" svg:height="12.699999mm" draw:style-name="style-108" svg:viewBox="0.0 0.0 740.8333 1269.9999" svg:width="7.408333mm" svg:x="145.52083mm" svg:y="178.85832mm"/>
          <draw:path svg:d="M 291.04166 158.74998 L 291.04166 185.20833 L 291.04166 185.20833 L 291.04166 185.20833 L 291.04166 211.66666 L 291.04166 211.66666 L 264.5833 238.12498 Q 264.5833 264.5833 291.04166 264.5833 Q 343.9583 264.5833 343.9583 343.9583 Q 343.9583 449.79166 317.49997 449.79166 Q 291.04166 449.79166 291.04166 502.7083 Q 317.49997 555.625 343.9583 529.1666 Q 370.41666 529.1666 343.9583 608.5416 Q 317.49997 687.9166 370.41666 714.37494 Q 449.79166 714.37494 449.79166 661.4583 L 449.79166 634.99994 L 476.24997 661.4583 L 502.7083 714.37494 L 502.7083 714.37494 L 502.7083 714.37494 L 502.7083 740.8333 L 502.7083 740.8333 L 476.24997 767.2916 Q 449.79166 793.74994 449.79166 820.2083 Q 449.79166 873.12494 423.3333 873.12494 Q 396.87497 873.12494 423.3333 873.12494 Q 449.79166 899.5833 449.79166 926.0416 Q 449.79166 952.49994 476.24997 1031.875 L 502.7083 1084.7916 L 502.7083 1111.25 L 502.7083 1137.7083 L 529.1666 1137.7083 L 529.1666 1137.7083 L 529.1666 1111.25 L 555.625 1111.25 L 555.625 1111.25 L 555.625 1084.7916 L 582.0833 1084.7916 L 608.5416 1084.7916 L 608.5416 1111.25 L 608.5416 1137.7083 L 608.5416 1164.1666 L 608.5416 1190.6249 L 582.0833 1190.6249 L 582.0833 1217.0833 L 582.0833 1217.0833 L 555.625 1217.0833 L 555.625 1217.0833 L 555.625 1243.5416 L 555.625 1243.5416 L 555.625 1243.5416 L 529.1666 1243.5416 L 529.1666 1243.5416 L 529.1666 1269.9999 Q 502.7083 1269.9999 476.24997 1269.9999 Q 423.3333 1243.5416 396.87497 1269.9999 L 370.41666 1296.4583 L 343.9583 1296.4583 L 317.49997 1296.4583 L 264.5833 1322.9166 Q 211.66666 1322.9166 238.12498 1375.8333 Q 264.5833 1402.2916 291.04166 1428.7499 L 291.04166 1428.7499 L 291.04166 1428.7499 L 291.04166 1455.2083 L 211.66666 1455.2083 L 132.29166 1455.2083 L 132.29166 1428.7499 L 132.29166 1428.7499 L 105.83333 1428.7499 L 105.83333 1402.2916 L 105.83333 1402.2916 L 79.37499 1402.2916 L 79.37499 1402.2916 L 79.37499 1402.2916 L 79.37499 1375.8333 L 79.37499 1375.8333 L 52.916664 1349.3749 L 52.916664 1296.4583 L 52.916664 1243.5416 Q 26.458332 1190.6249 52.916664 1031.875 Q 79.37499 899.5833 26.458332 767.2916 Q 0.0 608.5416 26.458332 608.5416 Q 52.916664 608.5416 26.458332 449.79166 Q -26.458332 291.04166 0.0 264.5833 L 0.0 238.12498 L 26.458332 158.74998 Q 52.916664 79.37499 79.37499 52.916664 Q 132.29166 26.458332 132.29166 0.0 Q 132.29166 -26.458332 158.74998 52.916664 Q 185.20833 132.29166 238.12498 132.29166 Q 291.04166 132.29166 291.04166 158.74998 z" svg:height="14.552083mm" draw:style-name="style-109" svg:viewBox="0.0 0.0 608.5416 1455.2083" svg:width="6.0854163mm" svg:x="69.056244mm" svg:y="75.40624mm"/>
          <draw:path svg:d="M 396.87497 0.0 L 423.3333 0.0 L 423.3333 0.0 L 423.3333 26.458332 L 714.37494 26.458332 Q 1005.4166 26.458332 1005.4166 52.916664 Q 1005.4166 79.37499 1031.875 79.37499 Q 1058.3333 79.37499 1058.3333 52.916664 Q 1058.3333 26.458332 1164.1666 26.458332 Q 1296.4583 26.458332 1322.9166 52.916664 L 1322.9166 52.916664 L 1349.3749 79.37499 Q 1375.8333 132.29166 1375.8333 158.74998 Q 1375.8333 185.20833 1375.8333 185.20833 L 1375.8333 211.66666 L 1269.9999 211.66666 Q 1190.6249 238.12498 952.49994 238.12498 Q 740.8333 291.04166 423.3333 291.04166 L 132.29166 291.04166 L 132.29166 291.04166 L 132.29166 291.04166 L 158.74998 264.5833 Q 185.20833 238.12498 105.83333 238.12498 L 52.916664 238.12498 L 52.916664 211.66666 L 52.916664 185.20833 L 26.458332 185.20833 L 0.0 185.20833 L 0.0 158.74998 L 0.0 158.74998 L 26.458332 132.29166 L 26.458332 105.83333 L 52.916664 105.83333 L 52.916664 105.83333 L 52.916664 105.83333 L 52.916664 132.29166 L 52.916664 132.29166 L 79.37499 132.29166 L 105.83333 132.29166 Q 132.29166 132.29166 132.29166 105.83333 L 105.83333 79.37499 L 105.83333 79.37499 L 105.83333 79.37499 L 105.83333 52.916664 L 105.83333 52.916664 L 132.29166 52.916664 L 132.29166 26.458332 L 264.5833 26.458332 Q 370.41666 26.458332 396.87497 0.0 z" svg:height="2.9104166mm" draw:style-name="style-110" svg:viewBox="0.0 0.0 1375.8333 291.04166" svg:width="13.758332mm" svg:x="128.5875mm" svg:y="181.23958mm"/>
          <draw:path svg:d="M 0.0 52.916664 L 0.0 0.0 L 26.458332 0.0 Q 52.916664 0.0 52.916664 26.458332 L 79.37499 26.458332 L 132.29166 26.458332 Q 211.66666 26.458332 291.04166 105.83333 Q 396.87497 185.20833 396.87497 211.66666 Q 396.87497 238.12498 343.9583 238.12498 Q 291.04166 238.12498 291.04166 264.5833 Q 291.04166 291.04166 317.49997 317.49997 Q 317.49997 317.49997 343.9583 343.9583 Q 370.41666 370.41666 343.9583 396.87497 L 343.9583 423.3333 L 291.04166 423.3333 Q 238.12498 423.3333 211.66666 396.87497 Q 158.74998 370.41666 132.29166 423.3333 Q 105.83333 423.3333 52.916664 423.3333 L 0.0 396.87497 L 0.0 343.9583 Q 26.458332 291.04166 52.916664 291.04166 Q 79.37499 291.04166 79.37499 264.5833 L 79.37499 238.12498 L 105.83333 238.12498 L 132.29166 264.5833 L 158.74998 264.5833 L 185.20833 264.5833 L 185.20833 238.12498 L 158.74998 238.12498 L 158.74998 211.66666 L 158.74998 185.20833 L 132.29166 185.20833 Q 105.83333 158.74998 52.916664 132.29166 L 0.0 79.37499 L 0.0 52.916664 z" svg:height="4.233333mm" draw:style-name="style-111" svg:viewBox="0.0 0.0 396.87497 423.3333" svg:width="3.9687498mm" svg:x="182.56248mm" svg:y="82.549995mm"/>
          <draw:path svg:d="M 714.37494 0.0 L 714.37494 0.0 L 714.37494 52.916664 Q 740.8333 105.83333 740.8333 105.83333 L 740.8333 132.29166 L 767.2916 396.87497 Q 793.74994 661.4583 793.74994 687.9166 Q 793.74994 714.37494 767.2916 714.37494 L 767.2916 714.37494 L 767.2916 687.9166 L 740.8333 661.4583 L 740.8333 661.4583 L 740.8333 634.99994 L 740.8333 634.99994 L 740.8333 634.99994 L 714.37494 608.5416 L 714.37494 582.0833 L 634.99994 582.0833 Q 582.0833 582.0833 317.49997 582.0833 L 52.916664 555.625 L 52.916664 529.1666 Q 52.916664 529.1666 52.916664 502.7083 Q 52.916664 476.24997 26.458332 423.3333 L 0.0 396.87497 L 52.916664 370.41666 Q 105.83333 317.49997 370.41666 343.9583 Q 634.99994 343.9583 687.9166 158.74998 Q 687.9166 0.0 714.37494 0.0 z" svg:height="7.1437497mm" draw:style-name="style-112" svg:viewBox="0.0 0.0 793.74994 714.37494" svg:width="7.9374995mm" svg:x="141.81667mm" svg:y="177.79999mm"/>
          <draw:path svg:d="M 1058.3333 0.0 L 1084.7916 0.0 L 1137.7083 0.0 L 1164.1666 0.0 L 1164.1666 0.0 L 1190.6249 0.0 L 1190.6249 0.0 L 1190.6249 0.0 L 1243.5416 0.0 L 1269.9999 0.0 L 1296.4583 0.0 L 1349.3749 0.0 L 1349.3749 52.916664 L 1349.3749 79.37499 L 1322.9166 79.37499 L 1322.9166 105.83333 L 1269.9999 132.29166 Q 1190.6249 158.74998 1190.6249 238.12498 Q 1190.6249 317.49997 1164.1666 370.41666 L 1164.1666 449.79166 L 1137.7083 476.24997 Q 1137.7083 502.7083 1084.7916 793.74994 Q 1031.875 1084.7916 1058.3333 1217.0833 Q 1058.3333 1322.9166 1005.4166 1322.9166 Q 952.49994 1349.3749 820.2083 1508.1249 Q 661.4583 1693.3333 529.1666 1746.2499 Q 396.87497 1799.1666 396.87497 1825.6249 L 396.87497 1825.6249 L 370.41666 1825.6249 L 370.41666 1799.1666 L 370.41666 1799.1666 L 343.9583 1799.1666 L 343.9583 1799.1666 L 343.9583 1799.1666 L 343.9583 1825.6249 L 343.9583 1825.6249 L 317.49997 1825.6249 L 317.49997 1852.0833 L 291.04166 1852.0833 L 238.12498 1852.0833 L 238.12498 1825.6249 L 238.12498 1825.6249 L 211.66666 1825.6249 L 211.66666 1799.1666 L 211.66666 1799.1666 L 185.20833 1799.1666 L 185.20833 1746.2499 Q 185.20833 1666.8749 132.29166 1640.4166 L 79.37499 1587.4999 L 79.37499 1587.4999 L 79.37499 1587.4999 L 79.37499 1587.4999 L 79.37499 1613.9583 L 79.37499 1640.4166 L 79.37499 1640.4166 L 52.916664 1640.4166 L 52.916664 1640.4166 L 52.916664 1640.4166 L 52.916664 1640.4166 L 26.458332 1613.9583 L 0.0 1613.9583 L 0.0 1587.4999 L 0.0 1561.0416 L 79.37499 1561.0416 Q 185.20833 1561.0416 185.20833 1534.5833 Q 185.20833 1508.1249 132.29166 1508.1249 L 105.83333 1481.6666 L 105.83333 1481.6666 L 105.83333 1481.6666 L 132.29166 1481.6666 Q 185.20833 1455.2083 185.20833 1428.7499 Q 185.20833 1402.2916 211.66666 1402.2916 Q 238.12498 1402.2916 238.12498 1428.7499 Q 238.12498 1455.2083 529.1666 1296.4583 Q 820.2083 1137.7083 820.2083 899.5833 Q 820.2083 634.99994 926.0416 423.3333 Q 978.95825 238.12498 978.95825 158.74998 Q 978.95825 105.83333 978.95825 52.916664 L 978.95825 26.458332 L 1005.4166 26.458332 L 1031.875 0.0 L 1058.3333 0.0 z" svg:height="18.520832mm" draw:style-name="style-113" svg:viewBox="0.0 0.0 1349.3749 1852.0833" svg:width="13.49375mm" svg:x="196.5854mm" svg:y="111.12499mm"/>
          <draw:path svg:d="M 370.41666 0.0 L 449.79166 0.0 L 449.79166 0.0 L 449.79166 0.0 L 476.24997 26.458332 L 502.7083 52.916664 L 529.1666 52.916664 L 555.625 52.916664 L 608.5416 132.29166 Q 661.4583 211.66666 687.9166 158.74998 Q 687.9166 132.29166 740.8333 132.29166 Q 793.74994 132.29166 793.74994 211.66666 Q 793.74994 264.5833 820.2083 291.04166 L 820.2083 317.49997 L 793.74994 317.49997 Q 767.2916 317.49997 661.4583 396.87497 L 555.625 476.24997 L 555.625 476.24997 L 582.0833 476.24997 L 582.0833 476.24997 L 582.0833 502.7083 L 555.625 502.7083 L 555.625 529.1666 L 555.625 529.1666 L 582.0833 529.1666 L 582.0833 529.1666 L 582.0833 555.625 L 582.0833 555.625 L 555.625 582.0833 L 529.1666 582.0833 L 476.24997 582.0833 L 476.24997 529.1666 Q 476.24997 476.24997 449.79166 476.24997 L 449.79166 476.24997 L 449.79166 476.24997 Q 423.3333 449.79166 423.3333 476.24997 Q 423.3333 502.7083 370.41666 502.7083 Q 343.9583 502.7083 370.41666 476.24997 Q 370.41666 423.3333 370.41666 370.41666 Q 343.9583 317.49997 317.49997 343.9583 Q 317.49997 370.41666 291.04166 370.41666 Q 264.5833 343.9583 238.12498 264.5833 Q 238.12498 211.66666 158.74998 185.20833 L 79.37499 158.74998 L 79.37499 132.29166 L 79.37499 105.83333 L 52.916664 105.83333 L 0.0 105.83333 L 0.0 79.37499 L 0.0 79.37499 L 52.916664 79.37499 L 105.83333 52.916664 L 132.29166 52.916664 Q 158.74998 26.458332 132.29166 0.0 Q 105.83333 0.0 211.66666 0.0 Q 317.49997 0.0 370.41666 0.0 z" svg:height="5.820833mm" draw:style-name="style-114" svg:viewBox="0.0 0.0 820.2083 582.0833" svg:width="8.202083mm" svg:x="115.35833mm" svg:y="54.504166mm"/>
          <draw:path svg:d="M 793.74994 79.37499 L 767.2916 0.0 L 793.74994 0.0 L 793.74994 0.0 L 820.2083 26.458332 Q 846.6666 52.916664 846.6666 52.916664 L 846.6666 52.916664 L 846.6666 79.37499 L 846.6666 79.37499 L 873.12494 79.37499 L 873.12494 105.83333 L 873.12494 105.83333 L 899.5833 105.83333 L 899.5833 105.83333 L 899.5833 105.83333 L 899.5833 185.20833 Q 926.0416 264.5833 952.49994 264.5833 Q 978.95825 264.5833 978.95825 291.04166 Q 978.95825 317.49997 952.49994 317.49997 Q 952.49994 343.9583 1005.4166 370.41666 Q 1084.7916 396.87497 1084.7916 423.3333 Q 1111.25 449.79166 1111.25 476.24997 L 1111.25 476.24997 L 1111.25 634.99994 Q 1137.7083 793.74994 1164.1666 846.6666 Q 1217.0833 873.12494 1217.0833 899.5833 L 1217.0833 952.49994 L 1190.6249 952.49994 L 1190.6249 952.49994 L 1190.6249 978.95825 L 1190.6249 978.95825 L 1190.6249 1005.4166 Q 1164.1666 1005.4166 1084.7916 978.95825 Q 1005.4166 952.49994 978.95825 952.49994 Q 952.49994 926.0416 952.49994 952.49994 L 952.49994 952.49994 L 952.49994 952.49994 L 926.0416 952.49994 L 926.0416 926.0416 L 899.5833 926.0416 L 899.5833 926.0416 L 899.5833 952.49994 L 899.5833 952.49994 L 899.5833 952.49994 L 873.12494 952.49994 L 873.12494 952.49994 L 873.12494 926.0416 L 846.6666 926.0416 L 846.6666 926.0416 L 846.6666 952.49994 L 846.6666 952.49994 L 846.6666 952.49994 L 820.2083 926.0416 Q 793.74994 899.5833 793.74994 873.12494 Q 740.8333 846.6666 687.9166 793.74994 L 634.99994 740.8333 L 634.99994 740.8333 Q 634.99994 740.8333 634.99994 687.9166 L 634.99994 661.4583 L 608.5416 661.4583 Q 608.5416 634.99994 476.24997 608.5416 Q 370.41666 582.0833 264.5833 555.625 L 158.74998 555.625 L 158.74998 555.625 L 132.29166 529.1666 L 132.29166 529.1666 L 105.83333 529.1666 L 105.83333 529.1666 L 105.83333 529.1666 L 105.83333 502.7083 L 105.83333 502.7083 L 105.83333 502.7083 L 105.83333 502.7083 L 105.83333 476.24997 L 105.83333 476.24997 L 105.83333 449.79166 L 105.83333 423.3333 L 79.37499 423.3333 L 79.37499 423.3333 L 79.37499 396.87497 L 52.916664 396.87497 L 52.916664 396.87497 L 52.916664 370.41666 L 26.458332 370.41666 L 0.0 370.41666 L 0.0 343.9583 L 0.0 343.9583 L 26.458332 343.9583 L 26.458332 317.49997 L 26.458332 317.49997 L 52.916664 317.49997 L 52.916664 317.49997 L 52.916664 317.49997 L 105.83333 291.04166 Q 132.29166 264.5833 158.74998 264.5833 L 185.20833 264.5833 L 185.20833 264.5833 L 185.20833 264.5833 L 185.20833 264.5833 L 185.20833 264.5833 L 264.5833 211.66666 Q 317.49997 185.20833 343.9583 158.74998 Q 343.9583 105.83333 396.87497 105.83333 Q 423.3333 79.37499 449.79166 52.916664 Q 449.79166 26.458332 502.7083 26.458332 Q 555.625 26.458332 555.625 52.916664 Q 582.0833 105.83333 582.0833 79.37499 L 582.0833 52.916664 L 608.5416 52.916664 Q 634.99994 79.37499 661.4583 79.37499 L 661.4583 105.83333 L 687.9166 105.83333 L 714.37494 105.83333 L 714.37494 132.29166 Q 740.8333 132.29166 767.2916 132.29166 Q 793.74994 158.74998 793.74994 79.37499 z" svg:height="10.054166mm" draw:style-name="style-115" svg:viewBox="0.0 0.0 1217.0833 1005.4166" svg:width="12.170833mm" svg:x="150.81248mm" svg:y="89.42916mm"/>
          <draw:path svg:d="M 26.458332 0.0 L 52.916664 0.0 L 105.83333 79.37499 Q 132.29166 185.20833 185.20833 291.04166 Q 185.20833 396.87497 211.66666 396.87497 Q 211.66666 396.87497 185.20833 423.3333 L 158.74998 423.3333 L 132.29166 423.3333 L 105.83333 396.87497 L 105.83333 396.87497 Q 79.37499 396.87497 79.37499 396.87497 Q 79.37499 370.41666 52.916664 264.5833 Q 26.458332 158.74998 26.458332 132.29166 Q 0.0 132.29166 0.0 79.37499 L 0.0 26.458332 L 26.458332 26.458332 Q 26.458332 26.458332 26.458332 0.0 z" svg:height="4.233333mm" draw:style-name="style-116" svg:viewBox="0.0 0.0 211.66666 423.3333" svg:width="2.1166666mm" svg:x="188.6479mm" svg:y="52.122913mm"/>
          <draw:path svg:d="M 185.20833 52.916664 L 238.12498 52.916664 L 238.12498 26.458332 Q 238.12498 0.0 291.04166 0.0 L 317.49997 0.0 L 317.49997 52.916664 Q 343.9583 105.83333 343.9583 79.37499 Q 370.41666 79.37499 396.87497 79.37499 Q 423.3333 132.29166 449.79166 105.83333 Q 449.79166 79.37499 476.24997 105.83333 L 476.24997 132.29166 L 476.24997 185.20833 Q 476.24997 238.12498 502.7083 238.12498 Q 502.7083 264.5833 529.1666 370.41666 Q 555.625 476.24997 555.625 502.7083 Q 555.625 502.7083 582.0833 502.7083 L 582.0833 502.7083 L 608.5416 529.1666 L 634.99994 529.1666 L 634.99994 555.625 Q 634.99994 582.0833 714.37494 608.5416 Q 793.74994 634.99994 793.74994 661.4583 L 793.74994 687.9166 L 767.2916 687.9166 L 767.2916 687.9166 L 767.2916 714.37494 L 767.2916 714.37494 L 714.37494 714.37494 Q 661.4583 714.37494 661.4583 740.8333 Q 634.99994 767.2916 608.5416 740.8333 Q 582.0833 714.37494 529.1666 767.2916 L 476.24997 793.74994 L 476.24997 793.74994 Q 476.24997 767.2916 476.24997 767.2916 L 502.7083 767.2916 L 502.7083 714.37494 Q 502.7083 661.4583 423.3333 608.5416 Q 343.9583 555.625 343.9583 502.7083 Q 343.9583 476.24997 370.41666 449.79166 Q 396.87497 449.79166 396.87497 423.3333 L 370.41666 396.87497 L 370.41666 396.87497 L 343.9583 396.87497 L 343.9583 396.87497 L 343.9583 396.87497 L 343.9583 370.41666 L 343.9583 370.41666 L 317.49997 370.41666 L 317.49997 343.9583 L 291.04166 343.9583 L 264.5833 343.9583 L 264.5833 317.49997 L 238.12498 317.49997 L 238.12498 343.9583 Q 238.12498 370.41666 264.5833 396.87497 Q 264.5833 423.3333 132.29166 423.3333 L 26.458332 423.3333 L 26.458332 396.87497 L 26.458332 370.41666 L 79.37499 370.41666 L 132.29166 370.41666 L 132.29166 343.9583 Q 132.29166 317.49997 105.83333 264.5833 Q 79.37499 238.12498 132.29166 211.66666 Q 185.20833 185.20833 132.29166 105.83333 L 52.916664 26.458332 L 26.458332 26.458332 Q 26.458332 26.458332 26.458332 0.0 L 0.0 0.0 L 52.916664 0.0 Q 105.83333 26.458332 132.29166 26.458332 Q 158.74998 26.458332 185.20833 52.916664 z" svg:height="7.9374995mm" draw:style-name="style-117" svg:viewBox="0.0 0.0 793.74994 793.74994" svg:width="7.9374995mm" svg:x="183.8854mm" svg:y="51.06458mm"/>
          <draw:path svg:d="M 926.0416 132.29166 L 978.95825 132.29166 L 978.95825 132.29166 L 978.95825 158.74998 L 1031.875 158.74998 L 1058.3333 158.74998 L 1058.3333 185.20833 L 1058.3333 211.66666 L 1137.7083 238.12498 Q 1217.0833 264.5833 1217.0833 317.49997 Q 1243.5416 396.87497 1269.9999 423.3333 Q 1296.4583 423.3333 1296.4583 396.87497 Q 1322.9166 370.41666 1349.3749 423.3333 Q 1349.3749 476.24997 1349.3749 529.1666 Q 1322.9166 555.625 1349.3749 555.625 Q 1402.2916 555.625 1402.2916 529.1666 Q 1402.2916 502.7083 1428.7499 529.1666 L 1428.7499 529.1666 L 1402.2916 608.5416 Q 1402.2916 687.9166 1375.8333 714.37494 L 1349.3749 740.8333 L 1349.3749 740.8333 L 1349.3749 740.8333 L 1375.8333 793.74994 Q 1402.2916 846.6666 1428.7499 846.6666 L 1428.7499 846.6666 L 1428.7499 873.12494 L 1455.2083 873.12494 L 1455.2083 873.12494 L 1455.2083 899.5833 L 1455.2083 899.5833 L 1455.2083 899.5833 L 1481.6666 899.5833 L 1481.6666 926.0416 L 1455.2083 926.0416 L 1455.2083 952.49994 L 1455.2083 952.49994 L 1455.2083 952.49994 L 1428.7499 978.95825 L 1428.7499 1005.4166 L 1402.2916 1005.4166 L 1375.8333 1005.4166 L 1375.8333 978.95825 L 1349.3749 978.95825 L 1349.3749 952.49994 L 1349.3749 899.5833 L 1322.9166 899.5833 L 1322.9166 899.5833 L 1296.4583 873.12494 Q 1243.5416 873.12494 1243.5416 899.5833 Q 1217.0833 899.5833 1190.6249 926.0416 L 1190.6249 952.49994 L 1190.6249 952.49994 Q 1164.1666 952.49994 1137.7083 952.49994 L 1084.7916 952.49994 L 1084.7916 926.0416 L 1084.7916 926.0416 L 1084.7916 899.5833 L 1084.7916 899.5833 L 1084.7916 899.5833 Q 1084.7916 873.12494 1084.7916 846.6666 Q 1084.7916 793.74994 1005.4166 740.8333 Q 926.0416 687.9166 767.2916 661.4583 Q 634.99994 634.99994 634.99994 661.4583 Q 608.5416 687.9166 529.1666 740.8333 L 423.3333 793.74994 L 396.87497 820.2083 L 370.41666 846.6666 L 343.9583 846.6666 L 291.04166 846.6666 L 238.12498 846.6666 L 158.74998 846.6666 L 132.29166 846.6666 L 132.29166 846.6666 L 132.29166 820.2083 L 132.29166 820.2083 L 158.74998 820.2083 L 158.74998 793.74994 L 132.29166 793.74994 L 105.83333 793.74994 L 105.83333 793.74994 L 79.37499 793.74994 L 79.37499 767.2916 L 79.37499 740.8333 L 105.83333 714.37494 L 132.29166 687.9166 L 132.29166 687.9166 L 132.29166 687.9166 L 132.29166 661.4583 L 132.29166 661.4583 L 158.74998 661.4583 L 158.74998 634.99994 L 185.20833 634.99994 L 211.66666 634.99994 L 211.66666 608.5416 L 238.12498 608.5416 L 238.12498 582.0833 L 238.12498 555.625 L 211.66666 555.625 L 185.20833 582.0833 L 158.74998 582.0833 Q 132.29166 582.0833 79.37499 555.625 L 26.458332 555.625 L 26.458332 555.625 L 26.458332 529.1666 L 26.458332 529.1666 L 26.458332 529.1666 L 0.0 476.24997 L 0.0 423.3333 L 26.458332 423.3333 L 52.916664 423.3333 L 52.916664 396.87497 L 79.37499 396.87497 L 79.37499 396.87497 L 79.37499 370.41666 L 185.20833 317.49997 Q 291.04166 264.5833 343.9583 264.5833 L 396.87497 264.5833 L 396.87497 264.5833 L 396.87497 264.5833 L 396.87497 238.12498 L 396.87497 211.66666 L 396.87497 211.66666 L 396.87497 211.66666 L 370.41666 185.20833 Q 343.9583 158.74998 291.04166 158.74998 Q 238.12498 132.29166 238.12498 105.83333 L 238.12498 79.37499 L 238.12498 52.916664 Q 238.12498 0.0 423.3333 0.0 Q 608.5416 26.458332 582.0833 52.916664 Q 582.0833 79.37499 661.4583 105.83333 Q 740.8333 105.83333 767.2916 105.83333 Q 820.2083 105.83333 846.6666 105.83333 Q 873.12494 105.83333 926.0416 132.29166 z M 846.6666 185.20833 Q 846.6666 158.74998 846.6666 158.74998 Q 873.12494 158.74998 873.12494 158.74998 Q 873.12494 185.20833 846.6666 185.20833 z" svg:height="10.054166mm" draw:style-name="style-118" svg:viewBox="0.0 0.0 1481.6666 1005.4166" svg:width="14.816666mm" svg:x="105.56874mm" svg:y="53.975mm"/>
          <draw:path svg:d="M 1137.7083 52.916664 L 1137.7083 0.0 L 1137.7083 0.0 Q 1137.7083 0.0 1164.1666 26.458332 L 1164.1666 79.37499 L 1137.7083 185.20833 Q 1137.7083 264.5833 1084.7916 264.5833 Q 1031.875 264.5833 1005.4166 291.04166 Q 978.95825 343.9583 978.95825 343.9583 L 952.49994 343.9583 L 952.49994 343.9583 Q 952.49994 343.9583 873.12494 317.49997 Q 820.2083 291.04166 767.2916 317.49997 Q 714.37494 317.49997 714.37494 291.04166 Q 687.9166 291.04166 608.5416 291.04166 Q 555.625 291.04166 476.24997 343.9583 Q 396.87497 396.87497 317.49997 370.41666 L 238.12498 343.9583 L 238.12498 317.49997 L 238.12498 291.04166 L 185.20833 291.04166 L 105.83333 291.04166 L 52.916664 264.5833 L 0.0 238.12498 L 0.0 238.12498 L 0.0 238.12498 L 26.458332 238.12498 L 26.458332 238.12498 L 79.37499 211.66666 L 105.83333 185.20833 L 132.29166 185.20833 L 185.20833 185.20833 L 396.87497 132.29166 Q 608.5416 79.37499 767.2916 52.916664 Q 926.0416 26.458332 978.95825 52.916664 L 1031.875 79.37499 L 1058.3333 79.37499 L 1084.7916 79.37499 L 1111.25 105.83333 L 1137.7083 105.83333 L 1137.7083 52.916664 z" svg:height="3.7041664mm" draw:style-name="style-119" svg:viewBox="0.0 0.0 1164.1666 370.41666" svg:width="11.641666mm" svg:x="63.235413mm" svg:y="174.36041mm"/>
          <draw:path svg:d="M 1878.5416 79.37499 L 1904.9999 0.0 L 1904.9999 0.0 L 1904.9999 0.0 L 1904.9999 158.74998 L 1904.9999 343.9583 L 1931.4583 343.9583 L 1931.4583 343.9583 L 1904.9999 2116.6665 Q 1904.9999 3915.833 1904.9999 6958.5415 Q 1904.9999 10001.249 1852.0833 10027.708 Q 1772.7083 10054.166 1852.0833 10107.083 Q 1904.9999 10159.999 1904.9999 10265.833 Q 1904.9999 10345.208 1878.5416 10371.666 L 1878.5416 10398.124 L 1746.2499 10583.333 Q 1587.4999 10742.083 1587.4999 10794.999 Q 1587.4999 10847.916 1561.0416 10953.749 L 1561.0416 11059.583 L 1561.0416 11191.874 L 1534.5833 11324.166 L 1534.5833 11377.083 L 1534.5833 11456.458 L 1481.6666 11456.458 L 1455.2083 11429.999 L 1455.2083 11429.999 L 1428.7499 11429.999 L 1428.7499 11429.999 L 1428.7499 11429.999 L 1428.7499 11403.541 L 1428.7499 11403.541 L 1402.2916 11377.083 Q 1375.8333 11350.624 1375.8333 11271.249 Q 1375.8333 11218.333 1322.9166 11218.333 Q 1243.5416 11218.333 1111.25 11244.791 Q 978.95825 11244.791 926.0416 11482.916 Q 899.5833 11694.583 687.9166 11721.041 Q 502.7083 11747.499 370.41666 11826.874 Q 264.5833 11879.791 211.66666 11879.791 L 211.66666 11879.791 L 185.20833 11879.791 L 185.20833 11879.791 L 185.20833 11853.333 L 158.74998 11853.333 L 158.74998 11853.333 L 158.74998 11853.333 L 158.74998 11879.791 L 158.74998 11879.791 L 132.29166 11879.791 L 132.29166 11906.249 L 105.83333 11906.249 L 52.916664 11906.249 L 52.916664 11879.791 L 52.916664 11879.791 L 26.458332 11853.333 L 0.0 11826.874 L 0.0 11826.874 L 0.0 11800.416 L 26.458332 11800.416 L 52.916664 11800.416 L 52.916664 11773.958 L 52.916664 11773.958 L 52.916664 11747.499 L 52.916664 11721.041 L 52.916664 11721.041 L 52.916664 11694.583 L 79.37499 11694.583 Q 105.83333 11694.583 158.74998 11588.749 L 185.20833 11482.916 L 185.20833 11482.916 Q 211.66666 11482.916 211.66666 11482.916 L 211.66666 11456.458 L 370.41666 11377.083 Q 529.1666 11297.708 529.1666 11218.333 Q 529.1666 11165.416 582.0833 11086.041 Q 608.5416 11006.666 634.99994 10953.749 Q 687.9166 10927.291 687.9166 10794.999 Q 740.8333 10689.166 820.2083 10636.249 Q 899.5833 10556.874 899.5833 10530.416 Q 899.5833 10503.958 926.0416 10477.499 L 926.0416 10477.499 L 1005.4166 10398.124 Q 1084.7916 10318.749 1164.1666 10318.749 Q 1217.0833 10265.833 1243.5416 10265.833 L 1269.9999 10265.833 L 1269.9999 10239.374 L 1269.9999 10239.374 L 1296.4583 10239.374 L 1296.4583 10212.916 L 1296.4583 10212.916 L 1322.9166 10212.916 L 1322.9166 10186.458 L 1322.9166 10159.999 L 1296.4583 10159.999 Q 1269.9999 10159.999 1217.0833 10107.083 Q 1164.1666 10107.083 1217.0833 9974.791 L 1269.9999 9842.499 L 1269.9999 9842.499 Q 1269.9999 9842.499 1296.4583 9789.583 Q 1322.9166 9763.124 1296.4583 9736.666 Q 1269.9999 9736.666 1269.9999 9683.749 Q 1269.9999 9657.291 1217.0833 9630.833 Q 1164.1666 9630.833 1137.7083 9524.999 Q 1111.25 9445.624 1084.7916 9366.249 Q 1031.875 9313.333 1005.4166 9286.875 Q 952.49994 9260.416 793.74994 9286.875 L 634.99994 9313.333 L 608.5416 9313.333 Q 582.0833 9313.333 582.0833 9339.791 Q 582.0833 9339.791 529.1666 9339.791 Q 529.1666 9339.791 370.41666 9472.083 L 211.66666 9604.374 L 211.66666 9604.374 L 211.66666 9630.833 L 211.66666 9630.833 L 211.66666 9630.833 L 185.20833 9630.833 L 185.20833 9630.833 L 185.20833 9657.291 L 158.74998 9657.291 L 158.74998 9657.291 L 158.74998 9683.749 L 158.74998 9683.749 L 158.74998 9683.749 L 132.29166 9683.749 L 132.29166 9683.749 L 105.83333 9710.208 L 52.916664 9710.208 L 52.916664 9657.291 L 52.916664 9604.374 L 52.916664 9551.458 L 52.916664 9498.541 L 79.37499 9472.083 Q 105.83333 9419.166 158.74998 9048.75 Q 211.66666 8678.333 211.66666 7461.2495 Q 264.5833 6217.708 343.9583 5106.458 Q 423.3333 3995.208 476.24997 3968.7498 L 529.1666 3968.7498 L 608.5416 3942.2915 Q 687.9166 3915.833 714.37494 3783.5415 Q 740.8333 3651.2498 1084.7916 3651.2498 Q 1428.7499 3677.7083 1428.7499 3571.8748 Q 1481.6666 3466.0415 1481.6666 3333.7498 L 1481.6666 3201.4583 L 1481.6666 3201.4583 Q 1481.6666 3201.4583 1481.6666 2989.7915 Q 1481.6666 2778.1248 1481.6666 2698.7498 L 1455.2083 2619.3748 L 1455.2083 2592.9165 Q 1428.7499 2592.9165 1428.7499 2592.9165 L 1428.7499 2592.9165 L 1428.7499 2539.9998 L 1428.7499 2513.5415 L 1402.2916 2487.0833 L 1375.8333 2460.6248 L 1375.8333 2460.6248 L 1375.8333 2434.1665 L 1269.9999 2434.1665 Q 1190.6249 2434.1665 873.12494 2460.6248 L 555.625 2460.6248 L 555.625 2328.3333 L 582.0833 2222.5 L 714.37494 2037.2915 Q 873.12494 1852.0833 1005.4166 1772.7083 Q 1111.25 1666.8749 1322.9166 1402.2916 Q 1481.6666 1137.7083 1561.0416 899.5833 Q 1640.4166 661.4583 1640.4166 634.99994 L 1640.4166 634.99994 L 1640.4166 634.99994 L 1640.4166 634.99994 L 1666.8749 529.1666 Q 1693.3333 423.3333 1693.3333 423.3333 Q 1693.3333 423.3333 1693.3333 370.41666 L 1719.7916 291.04166 L 1746.2499 291.04166 L 1772.7083 264.5833 L 1772.7083 264.5833 L 1799.1666 264.5833 L 1799.1666 317.49997 Q 1799.1666 343.9583 1825.6249 396.87497 L 1852.0833 449.79166 L 1852.0833 317.49997 Q 1852.0833 158.74998 1878.5416 79.37499 z" svg:height="119.06249mm" draw:style-name="style-120" svg:viewBox="0.0 0.0 1931.4583 11906.249" svg:width="19.314583mm" svg:x="258.2333mm" svg:y="81.49166mm"/>
          <draw:path svg:d="M 132.29166 52.916664 L 132.29166 0.0 L 132.29166 0.0 L 132.29166 0.0 L 158.74998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38.12498 105.83333 L 238.12498 105.83333 L 264.5833 105.83333 L 264.5833 105.83333 L 264.5833 132.29166 L 291.04166 132.29166 L 291.04166 132.29166 L 291.04166 158.74998 L 291.04166 158.74998 L 291.04166 158.74998 L 317.49997 105.83333 L 317.49997 79.37499 L 343.9583 79.37499 Q 396.87497 79.37499 449.79166 158.74998 Q 502.7083 264.5833 502.7083 264.5833 L 529.1666 264.5833 L 555.625 291.04166 Q 555.625 317.49997 555.625 343.9583 L 555.625 343.9583 L 582.0833 370.41666 L 608.5416 396.87497 L 608.5416 396.87497 L 608.5416 423.3333 L 767.2916 608.5416 Q 926.0416 793.74994 926.0416 820.2083 L 926.0416 846.6666 L 820.2083 952.49994 Q 714.37494 1031.875 714.37494 1031.875 L 714.37494 1058.3333 L 714.37494 1058.3333 L 714.37494 1058.3333 L 687.9166 1058.3333 L 687.9166 1058.3333 L 687.9166 1084.7916 L 661.4583 1084.7916 L 661.4583 1084.7916 L 661.4583 1111.25 L 634.99994 1111.25 L 608.5416 1111.25 L 608.5416 1137.7083 L 608.5416 1137.7083 L 582.0833 1137.7083 L 582.0833 1164.1666 L 582.0833 1164.1666 L 555.625 1164.1666 L 555.625 1164.1666 L 555.625 1190.6249 L 529.1666 1217.0833 Q 502.7083 1217.0833 476.24997 1243.5416 L 449.79166 1269.9999 L 449.79166 1269.9999 L 449.79166 1269.9999 L 423.3333 1269.9999 L 423.3333 1269.9999 L 423.3333 1296.4583 L 396.87497 1296.4583 L 396.87497 1296.4583 L 396.87497 1322.9166 L 370.41666 1322.9166 L 343.9583 1322.9166 L 343.9583 1296.4583 L 343.9583 1269.9999 L 343.9583 1243.5416 L 343.9583 1217.0833 L 343.9583 1217.0833 L 343.9583 1217.0833 L 343.9583 1217.0833 L 343.9583 1217.0833 L 343.9583 1164.1666 Q 343.9583 1084.7916 291.04166 1058.3333 Q 238.12498 1031.875 238.12498 952.49994 Q 238.12498 873.12494 238.12498 846.6666 Q 185.20833 820.2083 238.12498 740.8333 Q 238.12498 687.9166 238.12498 687.9166 Q 211.66666 661.4583 211.66666 634.99994 Q 211.66666 582.0833 158.74998 555.625 Q 105.83333 529.1666 52.916664 396.87497 L 0.0 264.5833 L 0.0 158.74998 L 0.0 79.37499 L 52.916664 105.83333 Q 132.29166 132.29166 132.29166 52.916664 z" svg:height="13.229166mm" draw:style-name="style-121" svg:viewBox="0.0 0.0 926.0416 1322.9166" svg:width="9.260416mm" svg:x="45.772915mm" svg:y="71.96666mm"/>
          <draw:path svg:d="M 1349.3749 211.66666 L 1349.3749 238.12498 L 1375.8333 238.12498 L 1375.8333 238.12498 L 1375.8333 211.66666 L 1402.2916 211.66666 L 1402.2916 211.66666 L 1402.2916 185.20833 L 1428.7499 185.20833 L 1455.2083 185.20833 L 1481.6666 158.74998 L 1508.1249 132.29166 L 1508.1249 132.29166 L 1508.1249 132.29166 L 1534.5833 105.83333 L 1534.5833 79.37499 L 1561.0416 79.37499 L 1587.4999 79.37499 L 1587.4999 105.83333 L 1561.0416 132.29166 L 1561.0416 185.20833 L 1561.0416 238.12498 L 1561.0416 238.12498 L 1561.0416 238.12498 L 1561.0416 264.5833 L 1561.0416 264.5833 L 1428.7499 396.87497 Q 1296.4583 555.625 1296.4583 608.5416 L 1296.4583 687.9166 L 1322.9166 740.8333 L 1349.3749 793.74994 L 1349.3749 793.74994 L 1349.3749 820.2083 L 1349.3749 820.2083 L 1349.3749 820.2083 L 1375.8333 820.2083 L 1375.8333 820.2083 L 1375.8333 846.6666 L 1402.2916 846.6666 L 1402.2916 873.12494 L 1402.2916 873.12494 L 1375.8333 873.12494 L 1349.3749 873.12494 L 1322.9166 846.6666 Q 1296.4583 846.6666 1296.4583 873.12494 L 1296.4583 899.5833 L 1243.5416 899.5833 Q 1190.6249 926.0416 1058.3333 899.5833 L 926.0416 873.12494 L 926.0416 873.12494 Q 926.0416 846.6666 899.5833 846.6666 L 899.5833 846.6666 L 873.12494 846.6666 Q 820.2083 846.6666 820.2083 820.2083 Q 820.2083 793.74994 767.2916 793.74994 Q 740.8333 767.2916 661.4583 793.74994 Q 582.0833 820.2083 502.7083 793.74994 Q 449.79166 767.2916 370.41666 740.8333 Q 291.04166 714.37494 291.04166 740.8333 Q 291.04166 767.2916 238.12498 767.2916 Q 185.20833 740.8333 238.12498 687.9166 Q 264.5833 661.4583 158.74998 661.4583 L 52.916664 661.4583 L 52.916664 661.4583 Q 79.37499 634.99994 52.916664 608.5416 L 52.916664 555.625 L 52.916664 555.625 L 26.458332 529.1666 L 26.458332 502.7083 Q 26.458332 449.79166 0.0 423.3333 L 0.0 396.87497 L 26.458332 396.87497 Q 52.916664 396.87497 79.37499 370.41666 Q 132.29166 343.9583 79.37499 291.04166 Q 52.916664 238.12498 132.29166 238.12498 Q 185.20833 238.12498 185.20833 211.66666 L 185.20833 185.20833 L 211.66666 185.20833 Q 238.12498 185.20833 211.66666 132.29166 L 185.20833 105.83333 L 185.20833 105.83333 L 185.20833 79.37499 L 211.66666 79.37499 L 238.12498 79.37499 L 291.04166 79.37499 Q 317.49997 79.37499 291.04166 26.458332 Q 291.04166 0.0 317.49997 0.0 Q 343.9583 0.0 343.9583 26.458332 Q 343.9583 52.916664 476.24997 52.916664 Q 608.5416 26.458332 767.2916 26.458332 Q 899.5833 26.458332 952.49994 26.458332 Q 1005.4166 26.458332 1005.4166 52.916664 Q 1005.4166 79.37499 1137.7083 79.37499 Q 1296.4583 105.83333 1296.4583 132.29166 Q 1349.3749 185.20833 1349.3749 211.66666 z" svg:height="8.995832mm" draw:style-name="style-122" svg:viewBox="0.0 0.0 1587.4999 899.5833" svg:width="15.874999mm" svg:x="33.60208mm" svg:y="182.29791mm"/>
          <draw:path svg:d="M 105.83333 26.458332 L 105.83333 26.458332 L 132.29166 0.0 L 158.74998 0.0 L 185.20833 79.37499 Q 185.20833 158.74998 211.66666 158.74998 Q 238.12498 158.74998 238.12498 185.20833 L 238.12498 211.66666 L 238.12498 211.66666 L 238.12498 211.66666 L 238.12498 291.04166 Q 238.12498 343.9583 264.5833 317.49997 Q 291.04166 291.04166 264.5833 476.24997 Q 238.12498 661.4583 211.66666 634.99994 Q 185.20833 608.5416 158.74998 608.5416 L 132.29166 608.5416 L 132.29166 582.0833 Q 132.29166 555.625 52.916664 476.24997 L 0.0 396.87497 L 0.0 396.87497 L 0.0 396.87497 L 0.0 370.41666 L 26.458332 370.41666 L 26.458332 343.9583 Q 26.458332 317.49997 26.458332 264.5833 L 26.458332 211.66666 L 52.916664 211.66666 Q 79.37499 211.66666 79.37499 132.29166 L 79.37499 52.916664 L 79.37499 52.916664 L 79.37499 26.458332 L 79.37499 26.458332 L 79.37499 26.458332 L 105.83333 26.458332 z" svg:height="6.3499994mm" draw:style-name="style-123" svg:viewBox="0.0 0.0 264.5833 634.99994" svg:width="2.6458333mm" svg:x="131.49791mm" svg:y="91.28124mm"/>
          <draw:path svg:d="M 687.9166 0.0 L 740.8333 0.0 L 714.37494 0.0 Q 687.9166 26.458332 687.9166 52.916664 L 687.9166 105.83333 L 661.4583 132.29166 L 634.99994 158.74998 L 634.99994 211.66666 L 634.99994 238.12498 L 634.99994 264.5833 L 634.99994 264.5833 L 608.5416 264.5833 L 608.5416 264.5833 L 582.0833 264.5833 Q 582.0833 264.5833 582.0833 291.04166 L 608.5416 291.04166 L 555.625 370.41666 Q 529.1666 423.3333 502.7083 582.0833 Q 502.7083 767.2916 476.24997 767.2916 L 423.3333 767.2916 L 423.3333 740.8333 Q 423.3333 740.8333 396.87497 740.8333 L 396.87497 740.8333 L 343.9583 740.8333 Q 317.49997 740.8333 291.04166 873.12494 Q 264.5833 1005.4166 264.5833 1005.4166 Q 264.5833 1005.4166 264.5833 1031.875 L 264.5833 1031.875 L 238.12498 1031.875 L 238.12498 1058.3333 L 238.12498 1058.3333 L 211.66666 1058.3333 L 211.66666 1058.3333 L 211.66666 1058.3333 L 211.66666 1084.7916 L 211.66666 1084.7916 L 185.20833 1084.7916 L 185.20833 1111.25 L 158.74998 1111.25 L 132.29166 1111.25 L 105.83333 1111.25 L 52.916664 1111.25 L 26.458332 1111.25 L 0.0 1111.25 L 0.0 1084.7916 L 0.0 1084.7916 L 0.0 1005.4166 L 0.0 952.49994 L 0.0 952.49994 L 0.0 952.49994 L 0.0 926.0416 L 0.0 926.0416 L 26.458332 899.5833 Q 52.916664 873.12494 52.916664 846.6666 Q 52.916664 820.2083 79.37499 740.8333 L 105.83333 634.99994 L 105.83333 634.99994 L 79.37499 634.99994 L 79.37499 608.5416 L 105.83333 608.5416 L 105.83333 608.5416 L 105.83333 582.0833 L 105.83333 582.0833 L 105.83333 582.0833 L 132.29166 555.625 L 158.74998 529.1666 L 158.74998 529.1666 L 158.74998 529.1666 L 132.29166 529.1666 Q 105.83333 529.1666 105.83333 529.1666 Q 79.37499 529.1666 79.37499 529.1666 Q 52.916664 502.7083 52.916664 476.24997 L 26.458332 476.24997 L 158.74998 423.3333 Q 264.5833 370.41666 317.49997 343.9583 Q 370.41666 317.49997 476.24997 211.66666 Q 582.0833 79.37499 582.0833 52.916664 Q 582.0833 26.458332 608.5416 26.458332 Q 634.99994 0.0 687.9166 0.0 z" svg:height="11.112499mm" draw:style-name="style-124" svg:viewBox="0.0 0.0 740.8333 1111.25" svg:width="7.408333mm" svg:x="103.71666mm" svg:y="84.1375mm"/>
          <draw:path svg:d="M 449.79166 0.0 L 502.7083 0.0 L 608.5416 79.37499 Q 714.37494 132.29166 714.37494 158.74998 L 714.37494 158.74998 L 687.9166 158.74998 Q 661.4583 158.74998 661.4583 185.20833 Q 661.4583 211.66666 608.5416 238.12498 Q 582.0833 238.12498 502.7083 264.5833 L 449.79166 291.04166 L 449.79166 291.04166 L 449.79166 291.04166 L 423.3333 291.04166 L 423.3333 291.04166 L 423.3333 317.49997 L 396.87497 317.49997 L 396.87497 343.9583 L 396.87497 343.9583 L 396.87497 343.9583 Q 396.87497 343.9583 291.04166 343.9583 Q 211.66666 317.49997 211.66666 291.04166 Q 211.66666 264.5833 185.20833 264.5833 L 158.74998 264.5833 L 158.74998 238.12498 L 132.29166 211.66666 L 132.29166 211.66666 L 132.29166 185.20833 L 105.83333 185.20833 L 79.37499 185.20833 L 79.37499 158.74998 L 79.37499 132.29166 L 52.916664 132.29166 L 52.916664 132.29166 L 26.458332 105.83333 L 0.0 105.83333 L 0.0 79.37499 L 0.0 52.916664 L 52.916664 52.916664 L 105.83333 52.916664 L 132.29166 52.916664 L 185.20833 26.458332 L 238.12498 26.458332 L 291.04166 26.458332 L 343.9583 0.0 Q 396.87497 -26.458332 449.79166 0.0 z" svg:height="3.439583mm" draw:style-name="style-125" svg:viewBox="0.0 0.0 714.37494 343.9583" svg:width="7.1437497mm" svg:x="78.05208mm" svg:y="189.17708mm"/>
          <draw:path svg:d="M 978.95825 0.0 L 1058.3333 0.0 L 1111.25 0.0 L 1164.1666 0.0 L 1164.1666 26.458332 L 1164.1666 52.916664 L 1296.4583 52.916664 Q 1455.2083 52.916664 1455.2083 26.458332 Q 1455.2083 26.458332 1481.6666 26.458332 L 1481.6666 52.916664 L 1481.6666 52.916664 L 1508.1249 52.916664 L 1508.1249 52.916664 L 1508.1249 52.916664 L 1534.5833 79.37499 L 1561.0416 105.83333 L 1561.0416 105.83333 L 1561.0416 105.83333 L 1587.4999 105.83333 L 1587.4999 105.83333 L 1587.4999 132.29166 L 1561.0416 132.29166 L 1561.0416 158.74998 L 1561.0416 185.20833 L 1508.1249 185.20833 Q 1508.1249 185.20833 1481.6666 264.5833 Q 1455.2083 317.49997 1455.2083 370.41666 L 1455.2083 396.87497 L 1402.2916 449.79166 Q 1349.3749 502.7083 1322.9166 529.1666 L 1322.9166 529.1666 L 1296.4583 529.1666 Q 1243.5416 529.1666 1243.5416 582.0833 Q 1243.5416 634.99994 1243.5416 714.37494 Q 1243.5416 820.2083 1269.9999 846.6666 Q 1296.4583 846.6666 1296.4583 846.6666 L 1296.4583 846.6666 L 1269.9999 899.5833 Q 1243.5416 926.0416 1217.0833 952.49994 L 1190.6249 978.95825 L 1190.6249 978.95825 L 1190.6249 1005.4166 L 1137.7083 1005.4166 L 1111.25 1005.4166 L 1111.25 1031.875 L 1111.25 1058.3333 L 1084.7916 1058.3333 Q 1058.3333 1058.3333 1031.875 1084.7916 Q 1031.875 1111.25 820.2083 1137.7083 L 608.5416 1164.1666 L 608.5416 1164.1666 L 608.5416 1164.1666 L 582.0833 1137.7083 L 555.625 1111.25 L 608.5416 1111.25 L 661.4583 1111.25 L 714.37494 1084.7916 Q 767.2916 1058.3333 820.2083 1058.3333 L 873.12494 1058.3333 L 873.12494 1031.875 L 873.12494 1031.875 L 873.12494 1005.4166 L 873.12494 952.49994 L 873.12494 952.49994 L 873.12494 952.49994 L 873.12494 926.0416 L 873.12494 926.0416 L 873.12494 899.5833 L 873.12494 873.12494 L 873.12494 873.12494 L 873.12494 846.6666 L 873.12494 846.6666 L 873.12494 846.6666 L 846.6666 846.6666 L 846.6666 846.6666 L 820.2083 820.2083 L 793.74994 793.74994 L 767.2916 793.74994 Q 714.37494 793.74994 608.5416 740.8333 Q 529.1666 687.9166 370.41666 687.9166 L 238.12498 661.4583 L 211.66666 661.4583 L 211.66666 687.9166 L 185.20833 687.9166 L 185.20833 687.9166 L 185.20833 661.4583 L 185.20833 661.4583 L 158.74998 661.4583 L 158.74998 661.4583 L 132.29166 661.4583 L 132.29166 634.99994 L 132.29166 634.99994 Q 132.29166 634.99994 158.74998 634.99994 Q 158.74998 634.99994 185.20833 555.625 Q 238.12498 502.7083 158.74998 476.24997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43.9583 L 0.0 317.49997 L 0.0 317.49997 L 0.0 317.49997 L 0.0 291.04166 L 26.458332 264.5833 L 26.458332 264.5833 L 26.458332 264.5833 L 26.458332 291.04166 L 26.458332 291.04166 L 52.916664 291.04166 L 52.916664 317.49997 L 79.37499 317.49997 L 79.37499 317.49997 L 79.37499 291.04166 L 79.37499 291.04166 L 105.83333 291.04166 L 105.83333 264.5833 L 132.29166 264.5833 L 158.74998 264.5833 L 238.12498 291.04166 Q 343.9583 291.04166 317.49997 238.12498 Q 291.04166 211.66666 476.24997 185.20833 Q 661.4583 158.74998 714.37494 132.29166 Q 767.2916 105.83333 767.2916 79.37499 Q 793.74994 52.916664 846.6666 26.458332 Q 899.5833 0.0 978.95825 0.0 z M 132.29166 317.49997 Q 132.29166 317.49997 158.74998 317.49997 Q 158.74998 317.49997 132.29166 317.49997 Q 132.29166 317.49997 132.29166 317.49997 z" svg:height="11.641666mm" draw:style-name="style-126" svg:viewBox="0.0 0.0 1587.4999 1164.1666" svg:width="15.874999mm" svg:x="83.87291mm" svg:y="179.91666mm"/>
          <draw:path svg:d="M 291.04166 0.0 L 291.04166 0.0 L 343.9583 26.458332 Q 396.87497 52.916664 396.87497 105.83333 Q 370.41666 158.74998 343.9583 185.20833 Q 291.04166 211.66666 264.5833 317.49997 Q 211.66666 423.3333 185.20833 449.79166 Q 132.29166 502.7083 105.83333 502.7083 Q 79.37499 502.7083 79.37499 529.1666 L 79.37499 555.625 L 52.916664 555.625 L 52.916664 582.0833 L 52.916664 582.0833 L 26.458332 582.0833 L 26.458332 582.0833 L 26.458332 582.0833 L 26.458332 608.5416 L 26.458332 608.5416 L 0.0 555.625 L 0.0 502.7083 L 0.0 423.3333 L 26.458332 317.49997 L 26.458332 291.04166 Q 26.458332 264.5833 52.916664 211.66666 Q 79.37499 185.20833 132.29166 158.74998 Q 185.20833 105.83333 238.12498 79.37499 L 264.5833 26.458332 L 291.04166 26.458332 Q 291.04166 0.0 291.04166 0.0 z" svg:height="6.0854163mm" draw:style-name="style-127" svg:viewBox="0.0 0.0 396.87497 608.5416" svg:width="3.9687498mm" svg:x="18.256248mm" svg:y="100.0125mm"/>
          <draw:path svg:d="M 687.9166 0.0 L 687.9166 0.0 L 687.9166 0.0 L 714.37494 0.0 L 740.8333 0.0 L 740.8333 0.0 L 740.8333 0.0 L 740.8333 0.0 L 740.8333 0.0 Q 767.2916 0.0 793.74994 0.0 L 820.2083 0.0 L 793.74994 26.458332 Q 793.74994 52.916664 793.74994 79.37499 L 793.74994 79.37499 L 767.2916 79.37499 L 767.2916 105.83333 L 767.2916 105.83333 L 793.74994 105.83333 L 793.74994 158.74998 Q 793.74994 185.20833 793.74994 185.20833 L 793.74994 211.66666 L 793.74994 211.66666 L 793.74994 211.66666 L 793.74994 264.5833 L 793.74994 343.9583 L 793.74994 343.9583 L 793.74994 370.41666 L 793.74994 370.41666 L 793.74994 370.41666 L 820.2083 370.41666 L 820.2083 370.41666 L 820.2083 343.9583 L 846.6666 343.9583 L 846.6666 317.49997 Q 846.6666 264.5833 873.12494 238.12498 L 873.12494 211.66666 L 899.5833 211.66666 L 952.49994 211.66666 L 952.49994 238.12498 L 952.49994 264.5833 L 978.95825 291.04166 L 1005.4166 317.49997 L 1005.4166 423.3333 Q 1005.4166 555.625 1005.4166 634.99994 L 1005.4166 687.9166 L 1005.4166 687.9166 Q 1005.4166 687.9166 978.95825 714.37494 L 952.49994 714.37494 L 952.49994 661.4583 Q 952.49994 608.5416 926.0416 529.1666 Q 899.5833 449.79166 873.12494 449.79166 Q 846.6666 449.79166 846.6666 529.1666 Q 873.12494 608.5416 846.6666 608.5416 Q 820.2083 608.5416 767.2916 529.1666 Q 714.37494 476.24997 687.9166 476.24997 Q 634.99994 502.7083 661.4583 555.625 L 687.9166 608.5416 L 661.4583 608.5416 Q 634.99994 608.5416 634.99994 687.9166 Q 634.99994 740.8333 582.0833 740.8333 Q 529.1666 740.8333 449.79166 767.2916 Q 370.41666 820.2083 370.41666 846.6666 Q 370.41666 899.5833 370.41666 1058.3333 L 370.41666 1190.6249 L 370.41666 1217.0833 L 370.41666 1269.9999 L 396.87497 1322.9166 L 396.87497 1349.3749 L 370.41666 1349.3749 L 370.41666 1322.9166 L 370.41666 1322.9166 L 370.41666 1322.9166 L 343.9583 1296.4583 L 317.49997 1269.9999 L 317.49997 1269.9999 L 317.49997 1269.9999 L 317.49997 1243.5416 L 317.49997 1243.5416 L 291.04166 1217.0833 L 291.04166 1190.6249 L 291.04166 1164.1666 L 264.5833 1164.1666 L 264.5833 1164.1666 L 264.5833 1164.1666 L 264.5833 1111.25 L 264.5833 1031.875 L 264.5833 952.49994 Q 264.5833 899.5833 238.12498 899.5833 Q 211.66666 873.12494 185.20833 687.9166 Q 158.74998 529.1666 105.83333 582.0833 Q 79.37499 634.99994 52.916664 529.1666 L 52.916664 449.79166 L 26.458332 449.79166 L 0.0 449.79166 L 0.0 423.3333 L 0.0 370.41666 L 26.458332 370.41666 L 52.916664 370.41666 L 105.83333 343.9583 Q 185.20833 317.49997 185.20833 343.9583 L 185.20833 370.41666 L 211.66666 370.41666 L 264.5833 370.41666 L 264.5833 343.9583 L 264.5833 343.9583 L 264.5833 317.49997 L 264.5833 291.04166 L 264.5833 291.04166 L 264.5833 264.5833 L 264.5833 264.5833 L 264.5833 264.5833 L 291.04166 264.5833 L 291.04166 264.5833 L 291.04166 238.12498 L 317.49997 238.12498 L 317.49997 238.12498 L 317.49997 238.12498 L 343.9583 264.5833 Q 370.41666 291.04166 370.41666 264.5833 Q 396.87497 264.5833 476.24997 264.5833 Q 529.1666 264.5833 555.625 238.12498 Q 582.0833 211.66666 634.99994 158.74998 Q 634.99994 79.37499 661.4583 52.916664 L 661.4583 26.458332 L 661.4583 26.458332 Q 687.9166 26.458332 687.9166 0.0 z" svg:height="13.49375mm" draw:style-name="style-128" svg:viewBox="0.0 0.0 1005.4166 1349.3749" svg:width="10.054166mm" svg:x="55.03333mm" svg:y="57.679165mm"/>
          <draw:path svg:d="M 555.625 0.0 L 582.0833 0.0 L 582.0833 0.0 Q 582.0833 0.0 582.0833 26.458332 Q 582.0833 26.458332 582.0833 52.916664 L 555.625 52.916664 L 555.625 79.37499 Q 555.625 105.83333 582.0833 105.83333 Q 634.99994 105.83333 634.99994 132.29166 Q 634.99994 158.74998 608.5416 158.74998 Q 582.0833 158.74998 582.0833 211.66666 Q 555.625 264.5833 582.0833 264.5833 Q 582.0833 291.04166 582.0833 317.49997 Q 582.0833 343.9583 582.0833 370.41666 Q 582.0833 423.3333 529.1666 449.79166 Q 502.7083 476.24997 449.79166 476.24997 L 396.87497 476.24997 L 396.87497 502.7083 L 370.41666 502.7083 L 370.41666 529.1666 L 370.41666 555.625 L 396.87497 555.625 L 423.3333 529.1666 L 476.24997 555.625 Q 529.1666 582.0833 582.0833 634.99994 Q 634.99994 661.4583 608.5416 714.37494 Q 608.5416 740.8333 608.5416 767.2916 L 608.5416 767.2916 L 582.0833 767.2916 Q 582.0833 740.8333 529.1666 687.9166 Q 476.24997 634.99994 370.41666 634.99994 L 264.5833 634.99994 L 264.5833 634.99994 Q 238.12498 634.99994 158.74998 555.625 L 52.916664 476.24997 L 26.458332 476.24997 L 0.0 476.24997 L 0.0 449.79166 L 0.0 449.79166 L 26.458332 449.79166 L 52.916664 423.3333 L 52.916664 423.3333 L 52.916664 423.3333 L 26.458332 396.87497 L 0.0 370.41666 L 0.0 343.9583 L 0.0 317.49997 L 26.458332 317.49997 L 52.916664 317.49997 L 211.66666 211.66666 Q 370.41666 105.83333 449.79166 52.916664 Q 529.1666 0.0 555.625 0.0 z" svg:height="7.6729164mm" draw:style-name="style-129" svg:viewBox="0.0 0.0 634.99994 767.2916" svg:width="6.3499994mm" svg:x="169.86249mm" svg:y="77.7875mm"/>
          <draw:path svg:d="M 502.7083 0.0 L 529.1666 0.0 L 529.1666 52.916664 Q 555.625 79.37499 582.0833 105.83333 Q 634.99994 105.83333 634.99994 132.29166 Q 634.99994 158.74998 661.4583 158.74998 Q 687.9166 185.20833 687.9166 185.20833 L 687.9166 185.20833 L 661.4583 185.20833 L 634.99994 185.20833 L 634.99994 238.12498 L 634.99994 264.5833 L 661.4583 264.5833 L 687.9166 264.5833 L 687.9166 291.04166 Q 687.9166 343.9583 740.8333 343.9583 Q 793.74994 343.9583 820.2083 502.7083 Q 846.6666 687.9166 873.12494 714.37494 Q 899.5833 714.37494 899.5833 767.2916 L 899.5833 846.6666 L 899.5833 846.6666 Q 899.5833 846.6666 846.6666 873.12494 Q 820.2083 873.12494 820.2083 952.49994 Q 793.74994 1031.875 793.74994 1005.4166 Q 767.2916 978.95825 740.8333 1005.4166 Q 740.8333 1031.875 687.9166 1031.875 Q 634.99994 1058.3333 634.99994 1031.875 Q 634.99994 1005.4166 582.0833 1031.875 Q 555.625 1031.875 529.1666 1031.875 Q 529.1666 1005.4166 502.7083 1005.4166 Q 476.24997 1005.4166 476.24997 926.0416 L 476.24997 820.2083 L 449.79166 820.2083 L 449.79166 820.2083 L 449.79166 846.6666 L 423.3333 846.6666 L 423.3333 846.6666 L 423.3333 873.12494 L 423.3333 873.12494 L 423.3333 873.12494 L 396.87497 899.5833 Q 370.41666 926.0416 370.41666 952.49994 Q 343.9583 978.95825 211.66666 1005.4166 L 105.83333 1031.875 L 79.37499 1005.4166 L 52.916664 978.95825 L 52.916664 978.95825 L 52.916664 978.95825 L 26.458332 978.95825 L 26.458332 978.95825 L 26.458332 952.49994 L 0.0 926.0416 L 0.0 873.12494 L 0.0 793.74994 L 26.458332 793.74994 L 26.458332 820.2083 L 79.37499 820.2083 Q 132.29166 820.2083 158.74998 793.74994 Q 158.74998 767.2916 211.66666 661.4583 L 264.5833 582.0833 L 291.04166 555.625 L 291.04166 502.7083 L 291.04166 449.79166 Q 264.5833 370.41666 264.5833 291.04166 L 211.66666 238.12498 L 211.66666 211.66666 L 211.66666 185.20833 L 211.66666 185.20833 L 211.66666 158.74998 L 185.20833 158.74998 L 185.20833 158.74998 L 185.20833 158.74998 L 185.20833 132.29166 L 211.66666 132.29166 L 238.12498 132.29166 L 238.12498 158.74998 L 264.5833 158.74998 L 291.04166 185.20833 Q 317.49997 238.12498 343.9583 211.66666 Q 370.41666 185.20833 423.3333 158.74998 Q 476.24997 158.74998 449.79166 105.83333 Q 423.3333 26.458332 476.24997 26.458332 L 502.7083 26.458332 L 502.7083 0.0 z M 687.9166 423.3333 Q 687.9166 396.87497 714.37494 396.87497 Q 740.8333 396.87497 740.8333 423.3333 Q 714.37494 449.79166 687.9166 423.3333 z" svg:height="10.318749mm" draw:style-name="style-130" svg:viewBox="0.0 0.0 899.5833 1031.875" svg:width="8.995832mm" svg:x="48.68333mm" svg:y="59.531246mm"/>
          <draw:path svg:d="M 343.9583 0.0 L 343.9583 0.0 L 343.9583 52.916664 L 343.9583 79.37499 L 502.7083 79.37499 Q 634.99994 79.37499 634.99994 52.916664 Q 661.4583 0.0 661.4583 0.0 L 661.4583 0.0 L 687.9166 26.458332 Q 714.37494 52.916664 767.2916 79.37499 Q 820.2083 105.83333 820.2083 105.83333 L 820.2083 105.83333 L 793.74994 132.29166 Q 767.2916 158.74998 767.2916 211.66666 Q 767.2916 238.12498 793.74994 211.66666 Q 820.2083 211.66666 793.74994 317.49997 Q 767.2916 396.87497 767.2916 396.87497 L 767.2916 423.3333 L 767.2916 423.3333 Q 767.2916 449.79166 767.2916 449.79166 L 767.2916 449.79166 L 767.2916 449.79166 Q 740.8333 476.24997 714.37494 449.79166 Q 714.37494 423.3333 661.4583 423.3333 Q 582.0833 396.87497 555.625 476.24997 L 555.625 555.625 L 529.1666 555.625 L 529.1666 582.0833 L 502.7083 582.0833 L 476.24997 582.0833 L 476.24997 502.7083 Q 449.79166 423.3333 317.49997 423.3333 L 185.20833 423.3333 L 185.20833 423.3333 Q 185.20833 396.87497 132.29166 370.41666 Q 105.83333 370.41666 105.83333 317.49997 L 132.29166 238.12498 L 132.29166 238.12498 L 132.29166 211.66666 L 79.37499 211.66666 L 52.916664 211.66666 L 26.458332 211.66666 L 0.0 211.66666 L 0.0 211.66666 L 0.0 211.66666 L 0.0 185.20833 L 0.0 158.74998 L 79.37499 158.74998 Q 132.29166 158.74998 158.74998 105.83333 Q 185.20833 52.916664 238.12498 79.37499 Q 291.04166 79.37499 317.49997 52.916664 Q 343.9583 0.0 343.9583 0.0 z" svg:height="5.820833mm" draw:style-name="style-131" svg:viewBox="0.0 0.0 820.2083 582.0833" svg:width="8.202083mm" svg:x="73.81875mm" svg:y="66.14583mm"/>
          <draw:path svg:d="M 661.4583 79.37499 L 687.9166 0.0 L 714.37494 0.0 L 714.37494 0.0 L 634.99994 185.20833 Q 555.625 396.87497 555.625 423.3333 L 555.625 449.79166 L 502.7083 449.79166 Q 476.24997 423.3333 396.87497 608.5416 Q 317.49997 793.74994 291.04166 793.74994 L 264.5833 793.74994 L 264.5833 767.2916 Q 238.12498 767.2916 238.12498 767.2916 L 238.12498 767.2916 L 238.12498 767.2916 L 238.12498 740.8333 L 238.12498 740.8333 Q 238.12498 740.8333 264.5833 502.7083 Q 291.04166 291.04166 211.66666 291.04166 Q 132.29166 317.49997 132.29166 343.9583 Q 132.29166 370.41666 105.83333 370.41666 Q 79.37499 370.41666 79.37499 449.79166 L 52.916664 502.7083 L 26.458332 502.7083 Q 0.0 502.7083 0.0 449.79166 L 0.0 396.87497 L 0.0 396.87497 L 26.458332 370.41666 L 26.458332 370.41666 L 26.458332 343.9583 L 26.458332 343.9583 L 26.458332 343.9583 L 52.916664 343.9583 L 52.916664 343.9583 L 52.916664 317.49997 L 79.37499 317.49997 L 79.37499 291.04166 L 79.37499 264.5833 L 79.37499 264.5833 L 105.83333 238.12498 L 132.29166 238.12498 L 158.74998 238.12498 L 238.12498 185.20833 Q 343.9583 185.20833 396.87497 158.74998 Q 423.3333 132.29166 423.3333 132.29166 L 423.3333 132.29166 L 423.3333 132.29166 L 449.79166 132.29166 L 449.79166 185.20833 L 449.79166 211.66666 L 476.24997 211.66666 L 476.24997 185.20833 L 476.24997 185.20833 L 502.7083 185.20833 L 502.7083 185.20833 L 502.7083 185.20833 L 502.7083 158.74998 L 502.7083 158.74998 L 529.1666 158.74998 L 529.1666 132.29166 L 555.625 132.29166 Q 608.5416 132.29166 661.4583 79.37499 z" svg:height="7.9374995mm" draw:style-name="style-132" svg:viewBox="0.0 0.0 714.37494 793.74994" svg:width="7.1437497mm" svg:x="73.81875mm" svg:y="110.86041mm"/>
          <draw:path svg:d="M 52.916664 0.0 L 52.916664 0.0 L 52.916664 52.916664 L 52.916664 132.29166 L 79.37499 158.74998 L 79.37499 211.66666 L 105.83333 211.66666 L 132.29166 211.66666 L 132.29166 185.20833 L 158.74998 185.20833 L 158.74998 185.20833 L 158.74998 158.74998 L 158.74998 158.74998 Q 158.74998 158.74998 211.66666 105.83333 Q 264.5833 79.37499 264.5833 105.83333 Q 264.5833 132.29166 317.49997 105.83333 L 370.41666 105.83333 L 370.41666 105.83333 L 370.41666 105.83333 L 370.41666 158.74998 L 370.41666 185.20833 L 370.41666 185.20833 L 370.41666 158.74998 L 370.41666 158.74998 L 370.41666 158.74998 L 396.87497 158.74998 L 396.87497 158.74998 L 396.87497 132.29166 L 423.3333 132.29166 L 423.3333 132.29166 L 423.3333 105.83333 L 423.3333 105.83333 L 423.3333 105.83333 L 449.79166 105.83333 L 449.79166 105.83333 L 476.24997 105.83333 L 502.7083 105.83333 L 502.7083 105.83333 L 476.24997 105.83333 L 476.24997 105.83333 L 476.24997 105.83333 L 476.24997 132.29166 L 476.24997 132.29166 L 449.79166 132.29166 L 449.79166 158.74998 L 449.79166 158.74998 L 423.3333 158.74998 L 423.3333 158.74998 L 423.3333 158.74998 L 370.41666 238.12498 Q 317.49997 291.04166 317.49997 317.49997 L 317.49997 370.41666 L 291.04166 396.87497 L 291.04166 423.3333 L 317.49997 423.3333 L 343.9583 423.3333 L 370.41666 423.3333 Q 396.87497 423.3333 423.3333 423.3333 L 449.79166 423.3333 L 449.79166 449.79166 L 449.79166 476.24997 L 423.3333 476.24997 L 396.87497 476.24997 L 396.87497 502.7083 L 370.41666 502.7083 L 370.41666 502.7083 L 370.41666 529.1666 L 370.41666 529.1666 L 370.41666 529.1666 L 343.9583 529.1666 L 343.9583 529.1666 L 343.9583 555.625 L 317.49997 555.625 L 317.49997 555.625 L 317.49997 582.0833 L 264.5833 582.0833 L 238.12498 582.0833 L 238.12498 555.625 L 211.66666 555.625 L 211.66666 582.0833 L 211.66666 608.5416 L 211.66666 608.5416 Q 211.66666 608.5416 185.20833 634.99994 L 158.74998 687.9166 L 158.74998 687.9166 L 158.74998 714.37494 L 158.74998 714.37494 L 158.74998 714.37494 L 132.29166 661.4583 L 105.83333 608.5416 L 105.83333 608.5416 L 105.83333 634.99994 L 105.83333 634.99994 L 105.83333 634.99994 L 79.37499 661.4583 L 79.37499 687.9166 L 52.916664 687.9166 L 26.458332 687.9166 L 26.458332 634.99994 L 0.0 608.5416 L 0.0 555.625 Q 0.0 502.7083 26.458332 423.3333 L 26.458332 343.9583 L 26.458332 158.74998 Q 52.916664 0.0 52.916664 0.0 z" svg:height="7.1437497mm" draw:style-name="style-133" svg:viewBox="0.0 0.0 502.7083 714.37494" svg:width="5.027083mm" svg:x="28.045832mm" svg:y="169.86249mm"/>
          <draw:path svg:d="M 846.6666 0.0 L 846.6666 0.0 L 873.12494 26.458332 L 899.5833 52.916664 L 899.5833 52.916664 L 899.5833 52.916664 L 899.5833 52.916664 L 926.0416 52.916664 L 952.49994 52.916664 L 952.49994 52.916664 L 952.49994 105.83333 Q 978.95825 158.74998 952.49994 158.74998 Q 926.0416 158.74998 952.49994 211.66666 Q 952.49994 291.04166 899.5833 291.04166 Q 846.6666 291.04166 899.5833 343.9583 Q 926.0416 396.87497 899.5833 396.87497 Q 846.6666 396.87497 846.6666 423.3333 Q 846.6666 449.79166 873.12494 449.79166 L 899.5833 449.79166 L 899.5833 476.24997 Q 873.12494 529.1666 793.74994 476.24997 Q 740.8333 423.3333 687.9166 502.7083 Q 661.4583 582.0833 634.99994 582.0833 L 634.99994 582.0833 L 634.99994 555.625 Q 634.99994 529.1666 476.24997 661.4583 Q 291.04166 793.74994 264.5833 820.2083 L 264.5833 820.2083 L 264.5833 820.2083 Q 264.5833 846.6666 264.5833 846.6666 L 238.12498 846.6666 L 238.12498 846.6666 Q 238.12498 846.6666 211.66666 873.12494 L 211.66666 873.12494 L 211.66666 873.12494 Q 211.66666 899.5833 211.66666 899.5833 L 185.20833 899.5833 L 185.20833 899.5833 L 185.20833 899.5833 L 158.74998 926.0416 L 158.74998 926.0416 L 158.74998 926.0416 L 158.74998 952.49994 L 158.74998 952.49994 L 132.29166 952.49994 L 132.29166 952.49994 L 132.29166 952.49994 L 105.83333 978.95825 L 105.83333 978.95825 L 105.83333 978.95825 L 105.83333 1005.4166 L 105.83333 1005.4166 L 105.83333 1005.4166 L 79.37499 1005.4166 L 79.37499 1005.4166 L 79.37499 1031.875 L 52.916664 1031.875 L 52.916664 1031.875 L 52.916664 1058.3333 L 26.458332 1058.3333 L 0.0 1058.3333 L 0.0 1031.875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926.0416 L 105.83333 899.5833 L 105.83333 899.5833 L 105.83333 899.5833 L 132.29166 899.5833 L 132.29166 899.5833 L 132.29166 873.12494 L 158.74998 873.12494 L 158.74998 873.12494 Q 158.74998 846.6666 185.20833 846.6666 Q 211.66666 846.6666 211.66666 820.2083 Q 211.66666 793.74994 238.12498 793.74994 Q 264.5833 793.74994 449.79166 582.0833 Q 634.99994 370.41666 740.8333 185.20833 L 820.2083 26.458332 L 846.6666 26.458332 L 846.6666 0.0 L 846.6666 0.0 z" svg:height="10.583333mm" draw:style-name="style-134" svg:viewBox="0.0 0.0 952.49994 1058.3333" svg:width="9.525mm" svg:x="32.80833mm" svg:y="93.6625mm"/>
          <draw:path svg:d="M 79.37499 0.0 L 105.83333 0.0 L 105.83333 52.916664 Q 105.83333 79.37499 264.5833 105.83333 Q 396.87497 158.74998 476.24997 185.20833 Q 529.1666 238.12498 555.625 264.5833 L 582.0833 291.04166 L 582.0833 291.04166 L 582.0833 291.04166 L 582.0833 317.49997 Q 582.0833 343.9583 529.1666 317.49997 Q 476.24997 264.5833 476.24997 317.49997 Q 476.24997 396.87497 449.79166 449.79166 Q 396.87497 476.24997 317.49997 529.1666 L 238.12498 555.625 L 238.12498 582.0833 L 238.12498 634.99994 L 211.66666 634.99994 L 185.20833 634.99994 L 185.20833 608.5416 L 158.74998 608.5416 L 158.74998 608.5416 L 158.74998 634.99994 L 158.74998 634.99994 L 158.74998 634.99994 L 132.29166 634.99994 L 132.29166 634.99994 L 132.29166 608.5416 L 132.29166 608.5416 L 105.83333 608.5416 L 105.83333 608.5416 L 105.83333 608.5416 L 105.83333 608.5416 L 105.83333 582.0833 Q 105.83333 529.1666 105.83333 555.625 L 132.29166 555.625 L 132.29166 555.625 L 132.29166 529.1666 L 158.74998 529.1666 L 158.74998 529.1666 L 158.74998 502.7083 L 158.74998 476.24997 L 105.83333 476.24997 L 79.37499 476.24997 L 79.37499 449.79166 L 52.916664 449.79166 L 52.916664 449.79166 L 52.916664 449.79166 L 52.916664 423.3333 Q 52.916664 423.3333 26.458332 370.41666 L 26.458332 291.04166 L 26.458332 264.5833 Q 0.0 264.5833 0.0 264.5833 L 0.0 264.5833 L 0.0 238.12498 Q 0.0 211.66666 52.916664 211.66666 Q 105.83333 211.66666 105.83333 185.20833 Q 79.37499 158.74998 79.37499 105.83333 Q 52.916664 26.458332 79.37499 0.0 z" svg:height="6.3499994mm" draw:style-name="style-135" svg:viewBox="0.0 0.0 582.0833 634.99994" svg:width="5.820833mm" svg:x="146.04999mm" svg:y="65.61666mm"/>
          <draw:path svg:d="M 846.6666 105.83333 L 873.12494 0.0 L 899.5833 52.916664 Q 952.49994 132.29166 952.49994 132.29166 L 952.49994 158.74998 L 952.49994 158.74998 L 952.49994 158.74998 L 978.95825 158.74998 L 978.95825 158.74998 L 978.95825 185.20833 L 1005.4166 185.20833 L 1005.4166 211.66666 L 1005.4166 238.12498 L 1031.875 238.12498 L 1058.3333 238.12498 L 1058.3333 264.5833 Q 1058.3333 264.5833 1058.3333 317.49997 L 1058.3333 343.9583 L 1058.3333 370.41666 L 1058.3333 396.87497 L 1084.7916 396.87497 L 1084.7916 423.3333 L 1084.7916 423.3333 L 1111.25 423.3333 L 1111.25 476.24997 L 1111.25 555.625 L 1137.7083 555.625 L 1137.7083 582.0833 L 1164.1666 582.0833 L 1190.6249 582.0833 L 1217.0833 555.625 Q 1243.5416 555.625 1243.5416 529.1666 Q 1243.5416 476.24997 1296.4583 476.24997 Q 1349.3749 476.24997 1349.3749 502.7083 L 1349.3749 529.1666 L 1349.3749 529.1666 Q 1349.3749 529.1666 1375.8333 555.625 L 1375.8333 555.625 L 1375.8333 555.625 Q 1375.8333 582.0833 1243.5416 582.0833 L 1111.25 634.99994 L 1111.25 634.99994 L 1111.25 634.99994 L 1084.7916 634.99994 Q 1058.3333 661.4583 1031.875 687.9166 Q 1005.4166 740.8333 1005.4166 714.37494 Q 1005.4166 687.9166 926.0416 820.2083 Q 873.12494 952.49994 899.5833 952.49994 Q 926.0416 952.49994 926.0416 978.95825 L 926.0416 978.95825 L 899.5833 978.95825 Q 846.6666 978.95825 846.6666 1005.4166 Q 820.2083 1058.3333 740.8333 1058.3333 Q 661.4583 1084.7916 634.99994 1164.1666 Q 608.5416 1217.0833 582.0833 1217.0833 L 555.625 1217.0833 L 555.625 1243.5416 L 555.625 1269.9999 L 529.1666 1269.9999 L 502.7083 1269.9999 L 502.7083 1217.0833 Q 476.24997 1164.1666 476.24997 1137.7083 Q 476.24997 1111.25 449.79166 1111.25 Q 423.3333 1111.25 423.3333 1111.25 Q 396.87497 1084.7916 317.49997 1084.7916 Q 238.12498 1084.7916 238.12498 1111.25 Q 264.5833 1137.7083 158.74998 1137.7083 L 79.37499 1164.1666 L 79.37499 1137.7083 L 52.916664 1137.7083 L 52.916664 1111.25 L 52.916664 1084.7916 L 26.458332 1084.7916 L 26.458332 1111.25 L 0.0 1111.25 L 0.0 1111.25 L 0.0 1058.3333 L 0.0 1031.875 L 26.458332 1005.4166 L 52.916664 978.95825 L 52.916664 978.95825 L 52.916664 1005.4166 L 52.916664 1005.4166 L 52.916664 1005.4166 L 79.37499 978.95825 Q 79.37499 952.49994 105.83333 952.49994 Q 132.29166 952.49994 211.66666 846.6666 Q 264.5833 740.8333 317.49997 714.37494 L 370.41666 687.9166 L 370.41666 687.9166 Q 396.87497 687.9166 476.24997 634.99994 Q 529.1666 608.5416 529.1666 582.0833 Q 529.1666 529.1666 555.625 529.1666 Q 582.0833 529.1666 634.99994 423.3333 Q 687.9166 317.49997 661.4583 291.04166 L 661.4583 264.5833 L 687.9166 264.5833 Q 687.9166 264.5833 714.37494 211.66666 Q 740.8333 185.20833 793.74994 185.20833 Q 846.6666 185.20833 846.6666 105.83333 z" svg:height="12.699999mm" draw:style-name="style-136" svg:viewBox="0.0 0.0 1375.8333 1269.9999" svg:width="13.758332mm" svg:x="66.14583mm" svg:y="175.15416mm"/>
          <draw:path svg:d="M 1375.8333 26.458332 L 1375.8333 0.0 L 1375.8333 0.0 L 1402.2916 0.0 L 1402.2916 0.0 L 1402.2916 0.0 L 1402.2916 26.458332 L 1402.2916 26.458332 L 1428.7499 79.37499 Q 1428.7499 105.83333 1455.2083 132.29166 Q 1481.6666 158.74998 1481.6666 158.74998 L 1481.6666 158.74998 L 1481.6666 158.74998 Q 1455.2083 185.20833 1455.2083 185.20833 L 1455.2083 185.20833 L 1455.2083 238.12498 Q 1455.2083 291.04166 1508.1249 317.49997 Q 1561.0416 317.49997 1428.7499 423.3333 Q 1296.4583 502.7083 1296.4583 529.1666 L 1296.4583 555.625 L 1349.3749 555.625 Q 1402.2916 529.1666 1428.7499 529.1666 L 1455.2083 529.1666 L 1455.2083 555.625 L 1455.2083 582.0833 L 1428.7499 582.0833 L 1402.2916 582.0833 L 1349.3749 661.4583 Q 1322.9166 740.8333 1296.4583 740.8333 Q 1269.9999 740.8333 1269.9999 793.74994 Q 1269.9999 820.2083 1243.5416 846.6666 Q 1190.6249 846.6666 1190.6249 899.5833 Q 1190.6249 952.49994 1190.6249 952.49994 Q 1243.5416 952.49994 1243.5416 1005.4166 Q 1243.5416 1084.7916 1137.7083 1164.1666 Q 1058.3333 1217.0833 1031.875 1322.9166 Q 1031.875 1402.2916 1058.3333 1375.8333 Q 1084.7916 1375.8333 1058.3333 1428.7499 Q 1031.875 1508.1249 1005.4166 1508.1249 Q 978.95825 1508.1249 978.95825 1534.5833 Q 952.49994 1587.4999 926.0416 1587.4999 Q 899.5833 1587.4999 926.0416 1640.4166 Q 926.0416 1719.7916 926.0416 1772.7083 Q 926.0416 1825.6249 873.12494 1957.9165 Q 873.12494 2116.6665 820.2083 2143.125 Q 767.2916 2169.5833 767.2916 2169.5833 L 767.2916 2169.5833 L 740.8333 2169.5833 Q 714.37494 2169.5833 661.4583 2222.5 Q 608.5416 2222.5 555.625 2275.4165 Q 529.1666 2328.3333 502.7083 2328.3333 Q 476.24997 2328.3333 449.79166 2275.4165 Q 423.3333 2222.5 423.3333 2275.4165 L 423.3333 2328.3333 L 396.87497 2328.3333 L 396.87497 2328.3333 L 396.87497 2328.3333 Q 370.41666 2328.3333 370.41666 2248.9583 Q 343.9583 2169.5833 317.49997 2169.5833 Q 264.5833 2169.5833 211.66666 2010.8333 Q 158.74998 1852.0833 132.29166 1852.0833 Q 132.29166 1825.6249 105.83333 1746.2499 Q 79.37499 1666.8749 52.916664 1640.4166 L 0.0 1640.4166 L 0.0 1587.4999 Q 26.458332 1561.0416 26.458332 1561.0416 L 26.458332 1561.0416 L 26.458332 1561.0416 Q 52.916664 1587.4999 79.37499 1561.0416 Q 105.83333 1534.5833 105.83333 1534.5833 L 79.37499 1534.5833 L 79.37499 1534.5833 L 79.37499 1534.5833 L 105.83333 1508.1249 L 132.29166 1508.1249 L 132.29166 1481.6666 L 132.29166 1455.2083 L 158.74998 1455.2083 L 158.74998 1428.7499 L 158.74998 1428.7499 L 185.20833 1428.7499 L 185.20833 1428.7499 Q 185.20833 1402.2916 211.66666 1322.9166 Q 264.5833 1269.9999 423.3333 793.74994 L 582.0833 317.49997 L 582.0833 264.5833 L 608.5416 238.12498 L 608.5416 238.12498 L 608.5416 211.66666 L 608.5416 211.66666 L 608.5416 211.66666 L 634.99994 185.20833 Q 661.4583 158.74998 661.4583 105.83333 L 687.9166 79.37499 L 687.9166 79.37499 L 714.37494 79.37499 L 714.37494 79.37499 L 714.37494 52.916664 L 767.2916 52.916664 Q 846.6666 52.916664 873.12494 105.83333 Q 899.5833 105.83333 926.0416 105.83333 Q 978.95825 105.83333 1031.875 105.83333 Q 1058.3333 105.83333 1084.7916 105.83333 Q 1137.7083 79.37499 1164.1666 105.83333 Q 1190.6249 158.74998 1190.6249 132.29166 Q 1190.6249 105.83333 1217.0833 105.83333 Q 1243.5416 132.29166 1269.9999 105.83333 Q 1269.9999 79.37499 1296.4583 52.916664 Q 1349.3749 52.916664 1349.3749 52.916664 L 1349.3749 52.916664 L 1349.3749 26.458332 L 1349.3749 26.458332 L 1375.8333 26.458332 z M 793.74994 105.83333 Q 793.74994 105.83333 793.74994 79.37499 Q 820.2083 79.37499 820.2083 105.83333 Q 820.2083 105.83333 793.74994 105.83333 z" svg:height="23.283333mm" draw:style-name="style-137" svg:viewBox="0.0 0.0 1508.1249 2328.3333" svg:width="15.081249mm" svg:x="223.5729mm" svg:y="125.41249mm"/>
          <draw:path svg:d="M 1375.8333 291.04166 L 1349.3749 291.04166 L 1349.3749 317.49997 L 1322.9166 343.9583 L 1322.9166 370.41666 L 1322.9166 370.41666 L 1296.4583 370.41666 Q 1269.9999 370.41666 899.5833 502.7083 Q 555.625 634.99994 264.5833 634.99994 L 0.0 661.4583 L 0.0 661.4583 L 0.0 634.99994 L 26.458332 634.99994 L 52.916664 634.99994 L 79.37499 608.5416 L 105.83333 582.0833 L 105.83333 582.0833 L 105.83333 582.0833 L 132.29166 582.0833 L 132.29166 582.0833 L 211.66666 502.7083 Q 264.5833 449.79166 264.5833 449.79166 Q 264.5833 423.3333 317.49997 423.3333 L 396.87497 423.3333 L 396.87497 370.41666 Q 396.87497 343.9583 317.49997 291.04166 L 264.5833 264.5833 L 291.04166 238.12498 Q 317.49997 211.66666 317.49997 211.66666 L 317.49997 211.66666 L 423.3333 158.74998 Q 529.1666 79.37499 529.1666 52.916664 Q 529.1666 26.458332 687.9166 0.0 Q 873.12494 0.0 1111.25 26.458332 Q 1375.8333 79.37499 1375.8333 132.29166 Q 1375.8333 185.20833 1402.2916 211.66666 Q 1428.7499 264.5833 1402.2916 264.5833 Q 1402.2916 264.5833 1375.8333 291.04166 z" svg:height="6.614583mm" draw:style-name="style-138" svg:viewBox="0.0 0.0 1402.2916 661.4583" svg:width="14.022916mm" svg:x="166.15833mm" svg:y="183.62082mm"/>
          <draw:path svg:d="M 343.9583 26.458332 L 343.9583 52.916664 L 343.9583 79.37499 Q 343.9583 79.37499 264.5833 158.74998 L 185.20833 238.12498 L 185.20833 238.12498 Q 158.74998 238.12498 158.74998 264.5833 Q 132.29166 264.5833 132.29166 238.12498 L 132.29166 185.20833 L 132.29166 158.74998 L 132.29166 132.29166 L 105.83333 132.29166 L 79.37499 132.29166 L 52.916664 158.74998 Q 26.458332 185.20833 26.458332 158.74998 L 0.0 158.74998 L 0.0 132.29166 L 0.0 132.29166 L 0.0 132.29166 L 0.0 105.83333 L 26.458332 52.916664 Q 52.916664 -26.458332 132.29166 0.0 Q 238.12498 26.458332 291.04166 26.458332 Q 343.9583 26.458332 343.9583 26.458332 z" svg:height="2.6458333mm" draw:style-name="style-139" svg:viewBox="0.0 0.0 343.9583 264.5833" svg:width="3.439583mm" svg:x="189.17708mm" svg:y="94.98541mm"/>
          <draw:path svg:d="M 2487.0833 0.0 L 2513.5415 0.0 L 2487.0833 52.916664 Q 2460.6248 105.83333 2354.7915 132.29166 Q 2222.5 158.74998 2222.5 211.66666 Q 2222.5 264.5833 2196.0415 264.5833 L 2169.5833 264.5833 L 2169.5833 317.49997 L 2169.5833 370.41666 L 2116.6665 370.41666 L 2090.2083 370.41666 L 2116.6665 396.87497 L 2143.125 423.3333 L 2196.0415 423.3333 Q 2222.5 423.3333 2487.0833 608.5416 Q 2751.6665 793.74994 2725.2083 846.6666 Q 2698.7498 873.12494 2725.2083 899.5833 Q 2751.6665 899.5833 2698.7498 952.49994 Q 2672.2915 952.49994 2751.6665 1005.4166 Q 2804.5833 1058.3333 2751.6665 1058.3333 Q 2698.7498 1084.7916 2698.7498 1111.25 Q 2698.7498 1137.7083 2751.6665 1164.1666 Q 2778.1248 1164.1666 2751.6665 1190.6249 Q 2725.2083 1190.6249 2725.2083 1269.9999 Q 2698.7498 1349.3749 2619.3748 1375.8333 Q 2539.9998 1402.2916 2539.9998 1428.7499 Q 2539.9998 1428.7499 2513.5415 1428.7499 L 2513.5415 1428.7499 L 2434.1665 1455.2083 L 2328.3333 1481.6666 L 2328.3333 1481.6666 L 2328.3333 1481.6666 L 2301.875 1481.6666 L 2301.875 1508.1249 L 2275.4165 1508.1249 Q 2275.4165 1481.6666 2090.2083 1481.6666 Q 1904.9999 1481.6666 1164.1666 1455.2083 L 423.3333 1428.7499 L 423.3333 1428.7499 L 423.3333 1428.7499 L 449.79166 1428.7499 L 476.24997 1428.7499 L 476.24997 1402.2916 L 476.24997 1375.8333 L 449.79166 1375.8333 L 423.3333 1375.8333 L 396.87497 1349.3749 L 370.41666 1322.9166 L 370.41666 1322.9166 L 370.41666 1322.9166 L 370.41666 1296.4583 L 370.41666 1269.9999 L 370.41666 1269.9999 L 370.41666 1269.9999 L 370.41666 1296.4583 L 370.41666 1296.4583 L 343.9583 1269.9999 L 343.9583 1217.0833 L 423.3333 1217.0833 Q 476.24997 1217.0833 502.7083 1164.1666 Q 529.1666 1137.7083 529.1666 1111.25 Q 476.24997 1084.7916 502.7083 1058.3333 L 529.1666 1058.3333 L 529.1666 1031.875 L 529.1666 1031.875 L 555.625 1031.875 L 555.625 1005.4166 L 555.625 1005.4166 L 529.1666 1005.4166 L 529.1666 978.95825 L 529.1666 952.49994 L 502.7083 952.49994 Q 502.7083 952.49994 476.24997 952.49994 Q 423.3333 952.49994 423.3333 926.0416 Q 423.3333 899.5833 370.41666 899.5833 Q 291.04166 873.12494 291.04166 846.6666 Q 291.04166 820.2083 264.5833 820.2083 L 211.66666 793.74994 L 211.66666 793.74994 L 211.66666 793.74994 L 238.12498 793.74994 L 238.12498 793.74994 L 238.12498 767.2916 Q 264.5833 767.2916 264.5833 740.8333 L 291.04166 687.9166 L 264.5833 687.9166 Q 211.66666 687.9166 105.83333 714.37494 L 26.458332 714.37494 L 26.458332 687.9166 L 52.916664 634.99994 L 52.916664 634.99994 L 52.916664 634.99994 L 52.916664 608.5416 L 52.916664 608.5416 L 79.37499 582.0833 L 79.37499 529.1666 L 52.916664 529.1666 L 0.0 529.1666 L 0.0 529.1666 L 0.0 502.7083 L 26.458332 502.7083 L 26.458332 476.24997 L 26.458332 476.24997 L 52.916664 476.24997 L 52.916664 476.24997 L 52.916664 476.24997 L 105.83333 449.79166 Q 185.20833 423.3333 158.74998 396.87497 Q 158.74998 370.41666 211.66666 370.41666 Q 264.5833 396.87497 264.5833 370.41666 Q 264.5833 343.9583 291.04166 343.9583 L 317.49997 343.9583 L 423.3333 370.41666 Q 529.1666 423.3333 661.4583 423.3333 L 793.74994 423.3333 L 1005.4166 396.87497 Q 1217.0833 370.41666 1217.0833 343.9583 Q 1243.5416 317.49997 1269.9999 317.49997 L 1296.4583 317.49997 L 1322.9166 317.49997 L 1349.3749 317.49997 L 1375.8333 317.49997 L 1402.2916 317.49997 L 1402.2916 317.49997 L 1428.7499 317.49997 L 1428.7499 317.49997 L 1428.7499 317.49997 L 1455.2083 291.04166 L 1481.6666 264.5833 L 1587.4999 264.5833 Q 1719.7916 211.66666 1772.7083 185.20833 Q 1825.6249 158.74998 1878.5416 158.74998 Q 1904.9999 158.74998 1904.9999 185.20833 Q 1904.9999 211.66666 1957.9165 238.12498 Q 1984.3749 238.12498 2010.8333 158.74998 Q 2037.2915 105.83333 2222.5 52.916664 Q 2434.1665 0.0 2487.0833 0.0 z M 343.9583 740.8333 L 343.9583 687.9166 L 370.41666 687.9166 L 396.87497 687.9166 L 396.87497 714.37494 L 396.87497 740.8333 L 370.41666 740.8333 Q 343.9583 740.8333 343.9583 740.8333 z" svg:height="15.081249mm" draw:style-name="style-140" svg:viewBox="0.0 0.0 2751.6665 1508.1249" svg:width="27.516665mm" svg:x="82.02083mm" svg:y="187.325mm"/>
          <draw:path svg:d="M 687.9166 79.37499 L 687.9166 158.74998 L 714.37494 158.74998 L 740.8333 158.74998 L 740.8333 132.29166 L 767.2916 132.29166 L 767.2916 52.916664 Q 793.74994 -26.458332 873.12494 0.0 Q 926.0416 0.0 926.0416 26.458332 Q 952.49994 52.916664 978.95825 26.458332 L 978.95825 26.458332 L 1005.4166 52.916664 Q 1031.875 105.83333 1058.3333 79.37499 Q 1058.3333 52.916664 1111.25 79.37499 Q 1164.1666 105.83333 1243.5416 132.29166 Q 1322.9166 158.74998 1349.3749 185.20833 Q 1349.3749 211.66666 1349.3749 238.12498 L 1375.8333 238.12498 L 1375.8333 238.12498 L 1375.8333 264.5833 L 1375.8333 264.5833 L 1402.2916 264.5833 L 1402.2916 264.5833 L 1402.2916 264.5833 L 1455.2083 370.41666 Q 1508.1249 476.24997 1534.5833 529.1666 Q 1534.5833 582.0833 1561.0416 582.0833 Q 1587.4999 582.0833 1587.4999 661.4583 Q 1587.4999 740.8333 1613.9583 740.8333 Q 1640.4166 793.74994 1666.8749 820.2083 Q 1666.8749 846.6666 1693.3333 926.0416 L 1719.7916 1005.4166 L 1719.7916 1005.4166 L 1719.7916 1005.4166 L 1719.7916 1005.4166 L 1719.7916 1005.4166 L 1719.7916 1031.875 L 1719.7916 1031.875 L 1746.2499 1058.3333 L 1746.2499 1084.7916 L 1719.7916 1084.7916 L 1693.3333 1084.7916 L 1693.3333 1058.3333 L 1693.3333 1031.875 L 1666.8749 1031.875 Q 1613.9583 1005.4166 1613.9583 1005.4166 Q 1587.4999 1005.4166 1561.0416 1058.3333 L 1508.1249 1111.25 L 1508.1249 1111.25 Q 1508.1249 1111.25 1481.6666 1058.3333 Q 1481.6666 1031.875 1455.2083 1031.875 Q 1428.7499 1031.875 1428.7499 1058.3333 Q 1428.7499 1111.25 1402.2916 1111.25 Q 1375.8333 1111.25 1402.2916 1058.3333 Q 1402.2916 1031.875 1349.3749 1031.875 Q 1322.9166 1005.4166 1269.9999 1111.25 Q 1217.0833 1190.6249 1190.6249 1190.6249 Q 1137.7083 1190.6249 1137.7083 1217.0833 Q 1137.7083 1243.5416 1137.7083 1269.9999 Q 1137.7083 1296.4583 1058.3333 1296.4583 Q 952.49994 1296.4583 952.49994 1322.9166 L 926.0416 1349.3749 L 926.0416 1349.3749 L 926.0416 1322.9166 L 926.0416 1322.9166 L 926.0416 1322.9166 L 899.5833 1375.8333 L 899.5833 1402.2916 L 846.6666 1402.2916 L 793.74994 1402.2916 L 793.74994 1428.7499 L 793.74994 1455.2083 L 820.2083 1455.2083 L 846.6666 1428.7499 L 846.6666 1428.7499 L 873.12494 1428.7499 L 873.12494 1428.7499 L 873.12494 1428.7499 L 899.5833 1455.2083 L 926.0416 1455.2083 L 926.0416 1455.2083 L 926.0416 1481.6666 L 926.0416 1481.6666 L 926.0416 1481.6666 L 899.5833 1481.6666 L 899.5833 1481.6666 L 767.2916 1481.6666 Q 634.99994 1481.6666 555.625 1481.6666 L 476.24997 1481.6666 L 476.24997 1481.6666 L 449.79166 1481.6666 L 449.79166 1481.6666 L 449.79166 1481.6666 L 449.79166 1508.1249 L 449.79166 1508.1249 L 423.3333 1508.1249 L 423.3333 1534.5833 L 423.3333 1534.5833 L 396.87497 1534.5833 L 396.87497 1587.4999 L 396.87497 1613.9583 L 396.87497 1613.9583 L 396.87497 1613.9583 L 370.41666 1613.9583 Q 370.41666 1640.4166 343.9583 1640.4166 L 343.9583 1640.4166 L 343.9583 1613.9583 L 343.9583 1587.4999 L 317.49997 1587.4999 L 291.04166 1587.4999 L 291.04166 1613.9583 L 291.04166 1613.9583 L 264.5833 1613.9583 L 264.5833 1640.4166 L 264.5833 1640.4166 L 238.12498 1640.4166 L 238.12498 1613.9583 L 238.12498 1587.4999 L 211.66666 1534.5833 Q 185.20833 1455.2083 185.20833 1428.7499 Q 185.20833 1402.2916 158.74998 1375.8333 Q 132.29166 1375.8333 158.74998 1375.8333 Q 185.20833 1375.8333 185.20833 1322.9166 Q 185.20833 1296.4583 211.66666 1269.9999 L 238.12498 1243.5416 L 238.12498 1243.5416 L 238.12498 1217.0833 L 238.12498 1217.0833 L 238.12498 1217.0833 L 211.66666 1164.1666 L 185.20833 1137.7083 L 185.20833 1164.1666 Q 185.20833 1217.0833 105.83333 1217.0833 Q 52.916664 1190.6249 79.37499 1111.25 Q 105.83333 1031.875 79.37499 1031.875 Q 52.916664 1058.3333 26.458332 1005.4166 Q 26.458332 952.49994 52.916664 952.49994 Q 79.37499 952.49994 79.37499 846.6666 Q 79.37499 767.2916 26.458332 767.2916 Q 0.0 767.2916 0.0 740.8333 L 26.458332 714.37494 L 26.458332 714.37494 L 26.458332 687.9166 L 26.458332 687.9166 L 26.458332 687.9166 L 26.458332 687.9166 L 26.458332 687.9166 L 52.916664 634.99994 Q 79.37499 608.5416 79.37499 608.5416 L 79.37499 608.5416 L 132.29166 634.99994 Q 185.20833 687.9166 185.20833 661.4583 Q 185.20833 634.99994 211.66666 608.5416 L 238.12498 582.0833 L 238.12498 502.7083 Q 238.12498 423.3333 211.66666 317.49997 Q 185.20833 185.20833 291.04166 132.29166 Q 396.87497 79.37499 396.87497 52.916664 L 370.41666 26.458332 L 370.41666 26.458332 Q 370.41666 0.0 396.87497 0.0 L 396.87497 0.0 L 529.1666 0.0 Q 661.4583 0.0 687.9166 79.37499 z" svg:height="16.404165mm" draw:style-name="style-141" svg:viewBox="0.0 0.0 1746.2499 1640.4166" svg:width="17.4625mm" svg:x="71.70208mm" svg:y="70.379166mm"/>
          <draw:path svg:d="M 608.5416 396.87497 L 820.2083 0.0 L 846.6666 0.0 Q 873.12494 0.0 873.12494 105.83333 Q 899.5833 185.20833 899.5833 264.5833 L 899.5833 343.9583 L 978.95825 793.74994 Q 1058.3333 1269.9999 1058.3333 1640.4166 L 1058.3333 1984.3749 L 1058.3333 2831.0415 Q 1058.3333 3677.7083 1058.3333 3809.9998 L 1058.3333 3915.833 L 1031.875 4497.9165 Q 1005.4166 5079.9995 1005.4166 5159.3745 L 1005.4166 5238.7495 L 1005.4166 5238.7495 Q 1005.4166 5238.7495 978.95825 5291.6665 Q 952.49994 5344.583 873.12494 5344.583 Q 767.2916 5344.583 740.8333 5397.4995 Q 714.37494 5450.4165 634.99994 5450.4165 Q 529.1666 5476.8745 529.1666 5503.333 Q 529.1666 5529.7915 423.3333 5582.708 L 343.9583 5609.1665 L 343.9583 5635.6245 L 317.49997 5635.6245 L 317.49997 5635.6245 L 317.49997 5662.083 L 291.04166 5662.083 L 264.5833 5662.083 L 264.5833 5688.5415 L 264.5833 5688.5415 L 238.12498 5688.5415 L 238.12498 5714.9995 L 238.12498 5714.9995 L 211.66666 5714.9995 L 211.66666 5714.9995 L 211.66666 5714.9995 L 211.66666 5688.5415 L 211.66666 5688.5415 L 185.20833 5688.5415 L 185.20833 5662.083 L 185.20833 5662.083 L 185.20833 5662.083 L 185.20833 5529.7915 Q 211.66666 5397.4995 185.20833 4603.75 Q 158.74998 3809.9998 52.916664 2936.8748 Q -52.916664 2063.75 0.0 1746.2499 Q 0.0 1455.2083 211.66666 1137.7083 Q 396.87497 793.74994 608.5416 396.87497 z" svg:height="57.149998mm" draw:style-name="style-142" svg:viewBox="0.0 0.0 1058.3333 5714.9995" svg:width="10.583333mm" svg:x="237.59583mm" svg:y="125.41249mm"/>
          <draw:path svg:d="M 370.41666 0.0 L 502.7083 0.0 L 846.6666 79.37499 Q 1164.1666 185.20833 1243.5416 185.20833 Q 1322.9166 211.66666 1349.3749 211.66666 L 1349.3749 211.66666 L 1349.3749 211.66666 Q 1375.8333 211.66666 1375.8333 238.12498 L 1375.8333 238.12498 L 1428.7499 317.49997 Q 1481.6666 396.87497 1481.6666 449.79166 Q 1481.6666 529.1666 1481.6666 555.625 L 1481.6666 582.0833 L 1508.1249 582.0833 L 1508.1249 608.5416 L 1534.5833 608.5416 L 1561.0416 608.5416 L 1561.0416 608.5416 L 1561.0416 608.5416 L 1561.0416 634.99994 L 1587.4999 634.99994 L 1587.4999 634.99994 L 1587.4999 661.4583 L 1587.4999 661.4583 L 1587.4999 661.4583 L 1613.9583 661.4583 L 1613.9583 661.4583 L 1613.9583 687.9166 L 1640.4166 687.9166 L 1640.4166 687.9166 L 1640.4166 714.37494 L 1666.8749 714.37494 Q 1693.3333 714.37494 1746.2499 687.9166 L 1799.1666 687.9166 L 1799.1666 714.37494 L 1799.1666 740.8333 L 1825.6249 740.8333 L 1825.6249 767.2916 L 1852.0833 767.2916 L 1852.0833 767.2916 L 1852.0833 740.8333 L 1852.0833 740.8333 L 1878.5416 767.2916 L 1878.5416 793.74994 L 1825.6249 793.74994 L 1772.7083 767.2916 L 1772.7083 767.2916 L 1746.2499 767.2916 L 1746.2499 767.2916 L 1746.2499 767.2916 L 1587.4999 740.8333 Q 1428.7499 714.37494 1269.9999 714.37494 L 1137.7083 661.4583 L 1137.7083 661.4583 L 1111.25 661.4583 L 1111.25 661.4583 L 1111.25 661.4583 L 1084.7916 687.9166 L 1058.3333 687.9166 L 1058.3333 661.4583 Q 1058.3333 661.4583 1084.7916 661.4583 Q 1111.25 634.99994 1031.875 634.99994 Q 952.49994 634.99994 820.2083 608.5416 Q 661.4583 608.5416 608.5416 608.5416 Q 582.0833 608.5416 502.7083 608.5416 Q 423.3333 582.0833 423.3333 555.625 Q 423.3333 529.1666 343.9583 476.24997 L 264.5833 423.3333 L 264.5833 396.87497 Q 264.5833 396.87497 264.5833 343.9583 Q 264.5833 264.5833 185.20833 238.12498 L 105.83333 185.20833 L 52.916664 185.20833 L 26.458332 185.20833 L 26.458332 158.74998 L 0.0 132.29166 L 0.0 132.29166 L 0.0 132.29166 L 132.29166 79.37499 Q 264.5833 26.458332 370.41666 0.0 z" svg:height="7.9374995mm" draw:style-name="style-143" svg:viewBox="0.0 0.0 1878.5416 793.74994" svg:width="18.785416mm" svg:x="120.12083mm" svg:y="136.2604mm"/>
          <draw:path svg:d="M 52.916664 2592.9165 L 79.37499 0.0 L 79.37499 0.0 L 105.83333 0.0 L 105.83333 52.916664 L 105.83333 105.83333 L 132.29166 105.83333 L 132.29166 105.83333 L 158.74998 132.29166 L 185.20833 132.29166 L 185.20833 105.83333 L 211.66666 79.37499 L 211.66666 52.916664 Q 211.66666 26.458332 238.12498 26.458332 L 264.5833 26.458332 L 264.5833 52.916664 L 264.5833 79.37499 L 264.5833 687.9166 Q 264.5833 1296.4583 264.5833 1587.4999 L 264.5833 1852.0833 L 264.5833 2434.1665 Q 264.5833 2989.7915 264.5833 3651.2498 L 264.5833 4339.1665 L 291.04166 4418.5415 L 291.04166 4497.9165 L 291.04166 4577.2915 Q 317.49997 4656.6665 317.49997 4709.583 L 317.49997 4762.4995 L 264.5833 6614.583 Q 211.66666 8493.125 211.66666 10133.541 L 211.66666 11773.958 L 185.20833 11800.416 L 185.20833 11853.333 L 185.20833 11853.333 L 158.74998 11853.333 L 158.74998 11668.124 L 158.74998 11482.916 L 132.29166 11482.916 L 132.29166 11482.916 L 132.29166 11456.458 L 105.83333 11456.458 L 105.83333 11456.458 L 105.83333 11482.916 L 79.37499 11482.916 Q 52.916664 11509.374 26.458332 11535.833 L 0.0 11588.749 L 0.0 11588.749 L 0.0 11588.749 L 0.0 11429.999 L 0.0 11297.708 L 0.0 10900.833 Q 0.0 10530.416 0.0 10424.583 Q 0.0 10345.208 26.458332 7778.7495 Q 52.916664 5212.2915 52.916664 2592.9165 z" svg:height="118.533325mm" draw:style-name="style-144" svg:viewBox="0.0 0.0 317.49997 11853.333" svg:width="3.1749997mm" svg:x="14.816666mm" svg:y="60.324997mm"/>
          <draw:path svg:d="M 158.74998 0.0 L 158.74998 0.0 L 158.74998 0.0 L 158.74998 0.0 L 185.20833 0.0 L 185.20833 26.458332 L 185.20833 26.458332 L 211.66666 26.458332 L 211.66666 26.458332 L 211.66666 26.458332 L 264.5833 52.916664 L 291.04166 79.37499 L 291.04166 79.37499 L 317.49997 79.37499 L 317.49997 79.37499 L 317.49997 79.37499 L 317.49997 105.83333 L 317.49997 105.83333 L 343.9583 105.83333 L 343.9583 132.29166 L 370.41666 132.29166 Q 396.87497 132.29166 370.41666 105.83333 Q 370.41666 79.37499 476.24997 52.916664 Q 582.0833 26.458332 608.5416 52.916664 Q 634.99994 79.37499 687.9166 105.83333 Q 767.2916 105.83333 767.2916 185.20833 Q 767.2916 238.12498 820.2083 238.12498 Q 899.5833 264.5833 899.5833 291.04166 Q 899.5833 317.49997 873.12494 343.9583 L 873.12494 370.41666 L 873.12494 370.41666 Q 846.6666 370.41666 846.6666 396.87497 L 846.6666 396.87497 L 767.2916 449.79166 Q 687.9166 476.24997 687.9166 502.7083 Q 687.9166 529.1666 661.4583 529.1666 L 634.99994 529.1666 L 634.99994 555.625 L 634.99994 582.0833 L 608.5416 582.0833 L 608.5416 608.5416 L 608.5416 608.5416 L 582.0833 608.5416 L 582.0833 608.5416 L 582.0833 608.5416 L 582.0833 634.99994 L 582.0833 634.99994 L 582.0833 661.4583 L 582.0833 714.37494 L 582.0833 714.37494 L 582.0833 714.37494 L 582.0833 740.8333 L 582.0833 740.8333 L 608.5416 740.8333 L 608.5416 767.2916 L 634.99994 767.2916 L 661.4583 767.2916 L 661.4583 740.8333 L 687.9166 740.8333 L 687.9166 740.8333 L 687.9166 740.8333 L 714.37494 767.2916 Q 740.8333 820.2083 714.37494 820.2083 L 687.9166 820.2083 L 687.9166 846.6666 Q 687.9166 873.12494 634.99994 873.12494 Q 555.625 873.12494 582.0833 926.0416 Q 634.99994 978.95825 582.0833 1005.4166 Q 555.625 1005.4166 555.625 1031.875 L 529.1666 1084.7916 L 529.1666 1137.7083 L 529.1666 1164.1666 L 555.625 1190.6249 L 555.625 1190.6249 L 555.625 1190.6249 L 529.1666 1190.6249 L 529.1666 1190.6249 L 529.1666 1190.6249 L 529.1666 1217.0833 L 529.1666 1217.0833 L 502.7083 1190.6249 L 476.24997 1164.1666 L 476.24997 1164.1666 L 476.24997 1137.7083 L 476.24997 1137.7083 L 476.24997 1137.7083 L 449.79166 1137.7083 L 449.79166 1137.7083 L 423.3333 1111.25 Q 396.87497 1111.25 370.41666 1031.875 Q 317.49997 926.0416 264.5833 926.0416 Q 211.66666 952.49994 185.20833 952.49994 Q 158.74998 978.95825 132.29166 978.95825 L 105.83333 1005.4166 L 79.37499 1005.4166 L 79.37499 1031.875 L 79.37499 1031.875 L 52.916664 1031.875 L 52.916664 1031.875 L 52.916664 1031.875 L 26.458332 1058.3333 L 0.0 1058.3333 L 0.0 978.95825 L 0.0 926.0416 L 26.458332 926.0416 L 52.916664 926.0416 L 52.916664 873.12494 Q 52.916664 820.2083 79.37499 793.74994 Q 79.37499 767.2916 105.83333 767.2916 Q 158.74998 767.2916 158.74998 740.8333 Q 158.74998 714.37494 264.5833 608.5416 Q 317.49997 502.7083 343.9583 449.79166 Q 370.41666 370.41666 317.49997 370.41666 Q 291.04166 396.87497 317.49997 343.9583 Q 343.9583 343.9583 370.41666 264.5833 L 423.3333 211.66666 L 396.87497 211.66666 L 396.87497 185.20833 L 396.87497 185.20833 L 370.41666 185.20833 L 370.41666 185.20833 L 370.41666 185.20833 L 343.9583 158.74998 Q 317.49997 132.29166 264.5833 132.29166 L 238.12498 132.29166 L 211.66666 132.29166 Q 158.74998 132.29166 132.29166 105.83333 L 105.83333 105.83333 L 105.83333 79.37499 L 105.83333 79.37499 L 132.29166 26.458332 Q 158.74998 0.0 158.74998 0.0 z" svg:height="12.170833mm" draw:style-name="style-145" svg:viewBox="0.0 0.0 899.5833 1217.0833" svg:width="8.995832mm" svg:x="28.574999mm" svg:y="175.9479mm"/>
          <draw:path svg:d="M 105.83333 26.458332 L 105.83333 0.0 L 132.29166 0.0 L 158.74998 0.0 L 158.74998 26.458332 L 158.74998 26.458332 L 158.74998 26.458332 L 158.74998 26.458332 L 132.29166 26.458332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264.5833 105.83333 Q 317.49997 52.916664 317.49997 79.37499 L 317.49997 79.37499 L 343.9583 79.37499 L 343.9583 105.83333 L 343.9583 105.83333 L 370.41666 105.83333 L 370.41666 158.74998 L 370.41666 211.66666 L 317.49997 238.12498 Q 317.49997 264.5833 291.04166 317.49997 Q 291.04166 396.87497 238.12498 423.3333 Q 211.66666 423.3333 211.66666 529.1666 Q 211.66666 661.4583 211.66666 687.9166 L 211.66666 714.37494 L 185.20833 740.8333 L 158.74998 767.2916 L 158.74998 793.74994 L 158.74998 793.74994 L 158.74998 820.2083 Q 158.74998 846.6666 105.83333 846.6666 Q 79.37499 873.12494 52.916664 820.2083 L 26.458332 767.2916 L 26.458332 740.8333 Q 52.916664 687.9166 105.83333 502.7083 L 158.74998 317.49997 L 158.74998 264.5833 L 158.74998 211.66666 L 132.29166 211.66666 Q 132.29166 211.66666 52.916664 238.12498 L 0.0 264.5833 L 0.0 264.5833 L 0.0 238.12498 L 26.458332 238.12498 L 26.458332 211.66666 L 26.458332 211.66666 L 52.916664 211.66666 L 52.916664 211.66666 L 52.916664 211.66666 L 52.916664 185.20833 L 52.916664 185.20833 L 79.37499 158.74998 Q 105.83333 132.29166 105.83333 79.37499 L 105.83333 26.458332 L 105.83333 26.458332 z" svg:height="8.466666mm" draw:style-name="style-146" svg:viewBox="0.0 0.0 370.41666 846.6666" svg:width="3.7041664mm" svg:x="59.266663mm" svg:y="80.962494mm"/>
          <draw:path svg:d="M 449.79166 0.0 L 476.24997 0.0 L 476.24997 26.458332 Q 476.24997 52.916664 529.1666 52.916664 L 555.625 52.916664 L 582.0833 52.916664 Q 608.5416 52.916664 634.99994 79.37499 L 634.99994 79.37499 L 634.99994 79.37499 Q 634.99994 105.83333 634.99994 105.83333 L 661.4583 105.83333 L 661.4583 158.74998 Q 661.4583 211.66666 714.37494 264.5833 Q 767.2916 264.5833 714.37494 291.04166 Q 687.9166 317.49997 687.9166 370.41666 Q 714.37494 423.3333 687.9166 423.3333 Q 661.4583 423.3333 661.4583 449.79166 L 634.99994 476.24997 L 634.99994 476.24997 L 634.99994 476.24997 L 634.99994 502.7083 L 634.99994 502.7083 L 661.4583 502.7083 L 661.4583 529.1666 L 661.4583 529.1666 L 687.9166 529.1666 L 687.9166 529.1666 L 687.9166 529.1666 L 687.9166 555.625 L 714.37494 555.625 L 714.37494 555.625 Q 714.37494 582.0833 714.37494 582.0833 Q 740.8333 608.5416 634.99994 634.99994 Q 555.625 634.99994 555.625 661.4583 Q 529.1666 687.9166 502.7083 714.37494 L 449.79166 740.8333 L 423.3333 740.8333 L 396.87497 740.8333 L 370.41666 740.8333 Q 370.41666 740.8333 317.49997 687.9166 Q 264.5833 634.99994 158.74998 634.99994 L 52.916664 634.99994 L 52.916664 661.4583 L 52.916664 687.9166 L 26.458332 687.9166 L 0.0 687.9166 L 0.0 634.99994 L 0.0 608.5416 L 0.0 608.5416 L 0.0 608.5416 L 26.458332 582.0833 L 26.458332 582.0833 L 26.458332 582.0833 Q 26.458332 582.0833 52.916664 555.625 Q 79.37499 555.625 79.37499 529.1666 Q 105.83333 476.24997 79.37499 476.24997 Q 52.916664 449.79166 26.458332 317.49997 L 0.0 185.20833 L 0.0 185.20833 L 0.0 185.20833 L 26.458332 158.74998 L 26.458332 158.74998 L 26.458332 158.74998 L 52.916664 158.74998 L 52.916664 185.20833 Q 52.916664 211.66666 79.37499 185.20833 L 79.37499 158.74998 L 211.66666 185.20833 Q 370.41666 211.66666 370.41666 185.20833 L 370.41666 158.74998 L 423.3333 158.74998 Q 476.24997 132.29166 449.79166 105.83333 Q 423.3333 79.37499 423.3333 52.916664 Q 423.3333 0.0 449.79166 0.0 z" svg:height="7.408333mm" draw:style-name="style-147" svg:viewBox="0.0 0.0 714.37494 740.8333" svg:width="7.1437497mm" svg:x="151.87082mm" svg:y="75.67083mm"/>
          <draw:path svg:d="M 370.41666 0.0 L 370.41666 0.0 L 370.41666 52.916664 Q 343.9583 105.83333 370.41666 158.74998 L 370.41666 185.20833 L 396.87497 185.20833 Q 423.3333 185.20833 423.3333 238.12498 Q 449.79166 291.04166 449.79166 343.9583 L 449.79166 396.87497 L 449.79166 396.87497 Q 449.79166 396.87497 423.3333 423.3333 L 396.87497 476.24997 L 396.87497 476.24997 L 396.87497 476.24997 L 396.87497 449.79166 Q 396.87497 423.3333 343.9583 423.3333 Q 291.04166 423.3333 264.5833 343.9583 Q 238.12498 264.5833 238.12498 291.04166 Q 238.12498 317.49997 185.20833 343.9583 Q 158.74998 370.41666 132.29166 449.79166 L 105.83333 529.1666 L 79.37499 529.1666 Q 79.37499 529.1666 26.458332 502.7083 L 0.0 476.24997 L 0.0 449.79166 Q 26.458332 423.3333 26.458332 343.9583 Q 26.458332 264.5833 52.916664 211.66666 L 79.37499 158.74998 L 132.29166 158.74998 Q 158.74998 158.74998 158.74998 132.29166 Q 158.74998 105.83333 264.5833 52.916664 Q 343.9583 0.0 370.41666 0.0 z" svg:height="5.2916665mm" draw:style-name="style-148" svg:viewBox="0.0 0.0 449.79166 529.1666" svg:width="4.497916mm" svg:x="67.99791mm" svg:y="72.49583mm"/>
          <draw:path svg:d="M 634.99994 0.0 L 661.4583 0.0 L 687.9166 0.0 Q 714.37494 26.458332 714.37494 26.458332 L 740.8333 26.458332 L 740.8333 26.458332 L 714.37494 52.916664 L 714.37494 52.916664 L 714.37494 79.37499 L 714.37494 79.37499 L 714.37494 79.37499 L 687.9166 79.37499 L 687.9166 79.37499 L 661.4583 105.83333 L 634.99994 132.29166 L 714.37494 132.29166 L 820.2083 132.29166 L 820.2083 158.74998 L 820.2083 158.74998 L 793.74994 238.12498 Q 767.2916 343.9583 767.2916 396.87497 L 767.2916 476.24997 L 740.8333 502.7083 L 740.8333 529.1666 L 740.8333 529.1666 Q 714.37494 529.1666 714.37494 555.625 L 714.37494 608.5416 L 714.37494 608.5416 Q 687.9166 608.5416 661.4583 687.9166 Q 661.4583 793.74994 396.87497 820.2083 L 105.83333 820.2083 L 79.37499 846.6666 L 52.916664 873.12494 L 26.458332 873.12494 L 0.0 873.12494 L 0.0 846.6666 L 26.458332 846.6666 L 26.458332 846.6666 L 26.458332 820.2083 L 26.458332 820.2083 L 26.458332 820.2083 L 52.916664 820.2083 L 52.916664 820.2083 L 52.916664 793.74994 L 26.458332 793.74994 L 26.458332 793.74994 L 26.458332 793.74994 L 26.458332 793.74994 L 26.458332 767.2916 L 52.916664 767.2916 L 79.37499 767.2916 L 132.29166 740.8333 L 185.20833 714.37494 L 185.20833 714.37494 L 185.20833 714.37494 L 211.66666 714.37494 L 211.66666 714.37494 L 291.04166 714.37494 Q 343.9583 714.37494 396.87497 582.0833 Q 449.79166 449.79166 423.3333 449.79166 Q 396.87497 423.3333 423.3333 370.41666 Q 449.79166 317.49997 396.87497 291.04166 Q 370.41666 291.04166 370.41666 238.12498 Q 396.87497 185.20833 423.3333 158.74998 L 449.79166 132.29166 L 476.24997 132.29166 Q 502.7083 132.29166 502.7083 105.83333 Q 502.7083 79.37499 555.625 52.916664 Q 608.5416 26.458332 634.99994 0.0 z" svg:height="8.73125mm" draw:style-name="style-149" svg:viewBox="0.0 0.0 820.2083 873.12494" svg:width="8.202083mm" svg:x="124.08958mm" svg:y="125.14791mm"/>
          <draw:path svg:d="M 317.49997 449.79166 L 317.49997 449.79166 L 317.49997 582.0833 L 317.49997 687.9166 L 317.49997 793.74994 L 317.49997 873.12494 L 317.49997 873.12494 L 317.49997 846.6666 L 317.49997 846.6666 L 343.9583 846.6666 L 343.9583 846.6666 Q 343.9583 846.6666 370.41666 873.12494 L 396.87497 873.12494 L 396.87497 899.5833 Q 396.87497 926.0416 317.49997 899.5833 Q 264.5833 899.5833 264.5833 952.49994 L 238.12498 1005.4166 L 211.66666 1005.4166 Q 211.66666 1005.4166 211.66666 978.95825 L 211.66666 978.95825 L 185.20833 1005.4166 L 185.20833 1058.3333 L 158.74998 1058.3333 L 132.29166 1058.3333 L 132.29166 1084.7916 L 105.83333 1084.7916 L 105.83333 1084.7916 L 105.83333 1084.7916 L 105.83333 1084.7916 L 105.83333 1084.7916 L 105.83333 1031.875 L 105.83333 978.95825 L 105.83333 1005.4166 L 105.83333 1031.875 L 132.29166 1005.4166 Q 158.74998 952.49994 132.29166 952.49994 Q 105.83333 926.0416 79.37499 846.6666 Q 52.916664 740.8333 52.916664 476.24997 L 26.458332 185.20833 L 26.458332 158.74998 Q 0.0 158.74998 0.0 158.74998 L 0.0 158.74998 L 0.0 132.29166 L 0.0 105.83333 L 0.0 52.916664 Q 26.458332 0.0 52.916664 0.0 Q 79.37499 0.0 79.37499 52.916664 Q 79.37499 132.29166 132.29166 158.74998 Q 185.20833 158.74998 158.74998 211.66666 Q 158.74998 291.04166 211.66666 291.04166 Q 238.12498 291.04166 264.5833 370.41666 Q 317.49997 449.79166 317.49997 449.79166 z" svg:height="10.847916mm" draw:style-name="style-150" svg:viewBox="0.0 0.0 396.87497 1084.7916" svg:width="3.9687498mm" svg:x="88.899994mm" svg:y="79.37499mm"/>
          <draw:path svg:d="M 634.99994 26.458332 L 634.99994 0.0 L 687.9166 26.458332 Q 767.2916 26.458332 714.37494 52.916664 Q 714.37494 79.37499 714.37494 105.83333 Q 714.37494 132.29166 740.8333 132.29166 L 740.8333 132.29166 L 714.37494 185.20833 Q 714.37494 238.12498 767.2916 238.12498 L 846.6666 238.12498 L 846.6666 264.5833 L 873.12494 264.5833 L 873.12494 264.5833 L 873.12494 291.04166 L 1084.7916 343.9583 Q 1269.9999 396.87497 1349.3749 423.3333 L 1402.2916 423.3333 L 1402.2916 449.79166 L 1402.2916 476.24997 L 1428.7499 502.7083 L 1428.7499 529.1666 L 1402.2916 529.1666 Q 1375.8333 502.7083 1296.4583 529.1666 Q 1243.5416 555.625 1269.9999 555.625 Q 1296.4583 555.625 1269.9999 582.0833 L 1243.5416 608.5416 L 1243.5416 582.0833 L 1243.5416 582.0833 L 1217.0833 582.0833 L 1217.0833 608.5416 L 1217.0833 608.5416 L 1217.0833 608.5416 L 1137.7083 608.5416 Q 1084.7916 608.5416 978.95825 608.5416 Q 873.12494 608.5416 899.5833 608.5416 Q 926.0416 634.99994 899.5833 661.4583 L 873.12494 661.4583 L 820.2083 687.9166 L 767.2916 687.9166 L 714.37494 687.9166 Q 661.4583 687.9166 661.4583 714.37494 Q 661.4583 740.8333 608.5416 687.9166 Q 608.5416 634.99994 555.625 661.4583 Q 529.1666 661.4583 449.79166 661.4583 Q 370.41666 634.99994 370.41666 608.5416 Q 396.87497 582.0833 238.12498 555.625 Q 79.37499 555.625 79.37499 582.0833 L 79.37499 608.5416 L 52.916664 608.5416 L 26.458332 608.5416 L 26.458332 634.99994 L 26.458332 634.99994 L 26.458332 634.99994 L 26.458332 634.99994 L 26.458332 555.625 L 26.458332 502.7083 L 26.458332 502.7083 L 26.458332 502.7083 L 26.458332 476.24997 L 26.458332 476.24997 L 26.458332 449.79166 L 26.458332 449.79166 L 26.458332 449.79166 L 26.458332 449.79166 L 26.458332 423.3333 L 26.458332 423.3333 L 0.0 423.3333 L 0.0 396.87497 L 0.0 396.87497 L 0.0 396.87497 L 0.0 396.87497 L 26.458332 396.87497 L 26.458332 396.87497 L 26.458332 370.41666 L 132.29166 343.9583 Q 238.12498 343.9583 238.12498 396.87497 Q 264.5833 449.79166 264.5833 449.79166 L 291.04166 449.79166 L 291.04166 449.79166 L 291.04166 449.79166 L 291.04166 423.3333 L 291.04166 423.3333 L 317.49997 370.41666 Q 317.49997 343.9583 343.9583 317.49997 Q 370.41666 317.49997 396.87497 264.5833 Q 396.87497 211.66666 449.79166 211.66666 Q 502.7083 211.66666 502.7083 158.74998 Q 529.1666 105.83333 582.0833 105.83333 Q 634.99994 79.37499 634.99994 79.37499 L 661.4583 79.37499 L 661.4583 79.37499 L 661.4583 52.916664 L 634.99994 26.458332 z" svg:height="7.1437497mm" draw:style-name="style-151" svg:viewBox="0.0 0.0 1428.7499 714.37494" svg:width="14.287499mm" svg:x="107.68541mm" svg:y="48.418747mm"/>
          <draw:path svg:d="M 370.41666 132.29166 L 370.41666 158.74998 L 370.41666 158.74998 L 343.9583 158.74998 L 343.9583 185.20833 L 343.9583 211.66666 L 317.49997 211.66666 L 317.49997 211.66666 L 317.49997 238.12498 Q 343.9583 238.12498 343.9583 264.5833 L 343.9583 291.04166 L 343.9583 291.04166 L 317.49997 291.04166 L 291.04166 291.04166 L 291.04166 264.5833 L 291.04166 264.5833 L 291.04166 264.5833 L 291.04166 264.5833 Q 291.04166 238.12498 264.5833 264.5833 L 264.5833 264.5833 L 264.5833 264.5833 Q 264.5833 264.5833 132.29166 291.04166 Q 0.0 291.04166 0.0 264.5833 L 0.0 238.12498 L 132.29166 105.83333 Q 264.5833 0.0 343.9583 0.0 Q 396.87497 0.0 396.87497 52.916664 Q 396.87497 105.83333 370.41666 132.29166 z" svg:height="2.9104166mm" draw:style-name="style-152" svg:viewBox="0.0 0.0 396.87497 291.04166" svg:width="3.9687498mm" svg:x="105.03958mm" svg:y="161.39583mm"/>
          <draw:path svg:d="M 317.49997 0.0 L 317.49997 0.0 L 317.49997 26.458332 Q 317.49997 52.916664 343.9583 52.916664 Q 370.41666 52.916664 370.41666 132.29166 Q 370.41666 211.66666 423.3333 291.04166 Q 476.24997 370.41666 529.1666 343.9583 Q 555.625 291.04166 582.0833 396.87497 Q 634.99994 502.7083 634.99994 555.625 L 634.99994 582.0833 L 634.99994 608.5416 L 634.99994 634.99994 L 608.5416 661.4583 L 608.5416 661.4583 L 608.5416 661.4583 L 582.0833 661.4583 L 582.0833 634.99994 Q 582.0833 608.5416 529.1666 661.4583 Q 529.1666 740.8333 502.7083 687.9166 L 476.24997 634.99994 L 476.24997 634.99994 L 476.24997 608.5416 L 476.24997 608.5416 L 476.24997 608.5416 L 449.79166 740.8333 L 423.3333 873.12494 L 423.3333 767.2916 L 423.3333 687.9166 L 396.87497 687.9166 L 396.87497 661.4583 L 396.87497 661.4583 L 370.41666 661.4583 L 370.41666 740.8333 Q 370.41666 820.2083 343.9583 820.2083 L 317.49997 820.2083 L 317.49997 793.74994 L 317.49997 767.2916 L 291.04166 714.37494 L 264.5833 687.9166 L 264.5833 767.2916 L 264.5833 846.6666 L 264.5833 846.6666 L 264.5833 846.6666 L 238.12498 767.2916 Q 211.66666 714.37494 132.29166 608.5416 Q 26.458332 502.7083 0.0 502.7083 L 0.0 476.24997 L 0.0 476.24997 Q 26.458332 449.79166 52.916664 291.04166 Q 79.37499 132.29166 105.83333 132.29166 Q 132.29166 132.29166 132.29166 105.83333 L 158.74998 79.37499 L 158.74998 105.83333 Q 185.20833 132.29166 211.66666 79.37499 Q 211.66666 26.458332 264.5833 26.458332 Q 317.49997 0.0 317.49997 0.0 z" svg:height="8.73125mm" draw:style-name="style-153" svg:viewBox="0.0 0.0 634.99994 873.12494" svg:width="6.3499994mm" svg:x="67.73333mm" svg:y="125.14791mm"/>
          <draw:path svg:d="M 0.0 9683.749 L 0.0 0.0 L 14816.666 0.0 L 29606.873 0.0 L 29606.873 9683.749 L 29606.873 19393.957 L 29580.416 19393.957 Q 29580.416 19367.498 29527.498 19367.498 Q 29501.041 19341.041 29395.207 18970.623 Q 29315.832 18600.207 29262.916 18309.166 Q 29262.916 18044.582 29236.457 18044.582 Q 29209.998 18018.125 29183.541 18309.166 Q 29157.082 18600.207 29157.082 18123.957 Q 29104.166 17647.707 29104.166 17674.166 Q 29104.166 17674.166 29051.248 17383.125 Q 28998.332 17092.082 28971.873 17488.957 L 28945.416 17885.832 L 28945.416 17674.166 Q 28945.416 17488.957 28945.416 17250.832 Q 28945.416 16986.25 28892.498 16615.832 Q 28892.498 16218.957 28866.041 16245.416 Q 28839.582 16245.416 28839.582 16192.499 Q 28813.123 16139.582 28786.666 16139.582 Q 28760.207 16139.582 28733.748 15848.541 Q 28680.832 15557.499 28680.832 15028.333 Q 28680.832 14499.166 28574.998 14366.874 Q 28522.082 14234.583 28416.248 14049.374 Q 28310.416 13864.166 28310.416 13705.416 L 28310.416 13520.208 L 28283.957 13467.291 L 28257.498 13414.374 L 28257.498 13387.916 L 28257.498 13361.458 L 28231.041 13361.458 L 28231.041 13387.916 L 28231.041 13387.916 L 28204.582 13387.916 L 28204.582 13652.499 L 28204.582 13890.624 L 28178.123 13837.708 Q 28151.666 13784.791 28151.666 13731.874 L 28098.748 13678.958 L 28098.748 13731.874 L 28098.748 13784.791 L 28072.291 13890.624 Q 28045.832 13996.458 28045.832 14128.749 L 28045.832 14287.499 L 28019.373 14340.416 L 27992.916 14366.874 L 27992.916 14393.333 L 27992.916 14419.791 L 27966.457 14419.791 L 27966.457 14419.791 L 27966.457 14393.333 L 27939.998 14366.874 L 27939.998 14128.749 Q 27939.998 13864.166 27939.998 11324.166 L 27939.998 8810.625 L 27939.998 8704.791 Q 27939.998 8598.958 27992.916 6455.833 Q 27992.916 4286.25 27992.916 3624.7915 Q 27966.457 2963.3333 27887.082 2910.4165 L 27781.248 2857.4998 L 27781.248 2857.4998 L 27781.248 2857.4998 L 27754.791 2857.4998 L 27754.791 2857.4998 L 27754.791 2831.0415 L 27728.332 2831.0415 L 27728.332 2778.1248 L 27728.332 2725.2083 L 27781.248 2725.2083 Q 27807.707 2725.2083 27834.166 2751.6665 Q 27834.166 2804.5833 27887.082 2804.5833 L 27913.541 2804.5833 L 27913.541 2778.1248 L 27939.998 2778.1248 L 27939.998 2778.1248 L 27939.998 2751.6665 L 27939.998 2751.6665 L 27939.998 2751.6665 L 27939.998 2698.7498 Q 27939.998 2645.8333 27939.998 2513.5415 Q 27939.998 2381.2498 27939.998 2328.3333 Q 27939.998 2275.4165 27939.998 2169.5833 Q 27939.998 2037.2915 27939.998 1878.5416 L 27939.998 1719.7916 L 27913.541 1719.7916 L 27913.541 1693.3333 L 27913.541 1693.3333 L 27887.082 1693.3333 L 27887.082 1693.3333 L 27887.082 1693.3333 L 27834.166 1719.7916 Q 27781.248 1746.2499 27675.416 1719.7916 Q 27569.582 1693.3333 27463.748 1719.7916 Q 27357.916 1746.2499 27331.457 1719.7916 Q 27304.998 1693.3333 27199.166 1693.3333 Q 27093.332 1693.3333 27040.416 1693.3333 Q 26987.498 1693.3333 26934.582 1693.3333 L 26881.666 1693.3333 L 26881.666 1746.2499 Q 26855.207 1825.6249 26881.666 1825.6249 Q 26908.123 1852.0833 26908.123 1852.0833 L 26934.582 1852.0833 L 26934.582 1852.0833 L 26934.582 1878.5416 L 26908.123 1878.5416 L 26908.123 1904.9999 L 26881.666 1904.9999 L 26828.748 1904.9999 L 26828.748 1878.5416 L 26828.748 1878.5416 L 26802.291 1878.5416 L 26802.291 1852.0833 L 26802.291 1852.0833 L 26775.832 1852.0833 L 26775.832 1852.0833 Q 26775.832 1852.0833 26722.916 1772.7083 Q 26696.457 1693.3333 25347.082 1693.3333 L 23997.707 1693.3333 L 23653.748 1693.3333 Q 23283.332 1693.3333 15239.999 1666.8749 L 7196.6665 1666.8749 L 6958.5415 1666.8749 Q 6720.4165 1640.4166 5344.583 1640.4166 L 3995.208 1640.4166 L 3704.1665 1640.4166 Q 3439.5833 1640.4166 3122.0833 1640.4166 Q 2804.5833 1640.4166 2751.6665 1746.2499 L 2698.7498 1852.0833 L 2672.2915 1852.0833 L 2672.2915 1852.0833 L 2645.8333 1878.5416 L 2619.3748 1904.9999 L 2619.3748 1904.9999 L 2592.9165 1904.9999 L 2592.9165 1904.9999 L 2592.9165 1904.9999 L 2592.9165 1878.5416 L 2592.9165 1878.5416 L 2592.9165 1852.0833 L 2592.9165 1825.6249 L 2592.9165 1825.6249 L 2592.9165 1799.1666 L 2645.8333 1799.1666 Q 2672.2915 1799.1666 2672.2915 1746.2499 L 2645.8333 1719.7916 L 2645.8333 1693.3333 L 2645.8333 1666.8749 L 2619.3748 1666.8749 L 2619.3748 1640.4166 L 2539.9998 1640.4166 Q 2460.6248 1640.4166 2354.7915 1640.4166 Q 2248.9583 1640.4166 2222.5 1693.3333 Q 2169.5833 1693.3333 2116.6665 1693.3333 Q 2063.75 1640.4166 1957.9165 1666.8749 Q 1852.0833 1693.3333 1719.7916 1693.3333 L 1587.4999 1666.8749 L 1587.4999 1799.1666 Q 1613.9583 1957.9165 1587.4999 2063.75 Q 1534.5833 2169.5833 1587.4999 2248.9583 Q 1587.4999 2328.3333 1587.4999 2539.9998 Q 1587.4999 2778.1248 1613.9583 2804.5833 Q 1640.4166 2857.4998 1613.9583 2857.4998 Q 1587.4999 2883.9583 1561.0416 3545.4165 Q 1534.5833 4233.333 1561.0416 5132.9165 L 1561.0416 6032.4995 L 1534.5833 8625.416 Q 1534.5833 11244.791 1508.1249 13811.249 Q 1481.6666 16377.707 1481.6666 16457.082 Q 1481.6666 16562.916 1481.6666 16933.332 L 1481.6666 17330.207 L 1481.6666 17330.207 Q 1481.6666 17330.207 1428.7499 17356.666 Q 1402.2916 17356.666 1402.2916 17462.5 Q 1375.8333 17568.332 1322.9166 17674.166 Q 1269.9999 17780.0 1243.5416 17780.0 Q 1217.0833 17780.0 1217.0833 17753.541 Q 1217.0833 17727.082 1164.1666 17780.0 Q 1111.25 17806.457 1031.875 17832.916 Q 926.0416 17832.916 846.6666 17780.0 Q 767.2916 17727.082 714.37494 17568.332 Q 687.9166 17409.582 661.4583 17250.832 L 634.99994 17118.541 L 634.99994 17197.916 L 634.99994 17277.291 L 555.625 17727.082 Q 476.24997 18150.416 396.87497 18362.082 Q 317.49997 18600.207 264.5833 18785.416 Q 264.5833 18970.623 238.12498 19102.916 Q 211.66666 19208.748 211.66666 19261.666 Q 211.66666 19314.582 185.20833 19261.666 Q 158.74998 19208.748 158.74998 19261.666 Q 158.74998 19341.041 132.29166 19420.416 L 105.83333 19473.332 L 105.83333 19526.248 L 105.83333 19605.623 L 79.37499 19579.166 L 52.916664 19526.248 L 52.916664 19499.791 L 52.916664 19473.332 L 26.458332 19420.416 L 0.0 19393.957 L 0.0 19393.957 L 0.0 19393.957 L 0.0 9683.749 z" svg:height="196.05624mm" draw:style-name="style-154" svg:viewBox="0.0 0.0 29606.873 19605.623" svg:width="296.06873mm" svg:x="0.0mm" svg:y="0.0mm"/>
          <draw:path svg:d="M 211.66666 0.0 L 211.66666 0.0 L 238.12498 0.0 L 264.5833 0.0 L 264.5833 0.0 L 291.04166 0.0 L 317.49997 0.0 Q 370.41666 -26.458332 370.41666 105.83333 Q 370.41666 211.66666 423.3333 132.29166 Q 449.79166 52.916664 476.24997 52.916664 L 529.1666 52.916664 L 529.1666 79.37499 Q 555.625 105.83333 555.625 105.83333 L 582.0833 105.83333 L 582.0833 158.74998 Q 608.5416 185.20833 582.0833 211.66666 Q 529.1666 211.66666 555.625 343.9583 Q 555.625 476.24997 608.5416 476.24997 Q 634.99994 476.24997 634.99994 502.7083 L 634.99994 529.1666 L 608.5416 555.625 L 582.0833 582.0833 L 582.0833 608.5416 L 582.0833 634.99994 L 582.0833 634.99994 L 582.0833 634.99994 L 555.625 634.99994 L 555.625 661.4583 L 529.1666 687.9166 Q 529.1666 714.37494 502.7083 740.8333 L 502.7083 767.2916 L 502.7083 767.2916 L 476.24997 767.2916 L 476.24997 767.2916 L 476.24997 793.74994 L 423.3333 793.74994 L 396.87497 793.74994 L 396.87497 820.2083 L 370.41666 820.2083 L 370.41666 820.2083 L 370.41666 846.6666 L 370.41666 846.6666 L 370.41666 846.6666 L 343.9583 846.6666 L 343.9583 846.6666 L 343.9583 873.12494 L 317.49997 873.12494 L 317.49997 846.6666 L 317.49997 793.74994 L 291.04166 793.74994 L 291.04166 793.74994 L 291.04166 793.74994 L 264.5833 767.2916 L 264.5833 740.8333 Q 264.5833 714.37494 132.29166 423.3333 L 0.0 132.29166 L 0.0 105.83333 L 0.0 79.37499 L 26.458332 79.37499 L 52.916664 52.916664 L 105.83333 52.916664 Q 132.29166 52.916664 158.74998 79.37499 L 158.74998 79.37499 L 158.74998 79.37499 L 158.74998 105.83333 L 158.74998 105.83333 L 158.74998 105.83333 L 185.20833 52.916664 L 211.66666 0.0 L 211.66666 0.0 z" svg:height="8.73125mm" draw:style-name="style-155" svg:viewBox="0.0 0.0 634.99994 873.12494" svg:width="6.3499994mm" svg:x="75.14166mm" svg:y="104.24583mm"/>
          <draw:path svg:d="M 158.74998 0.0 L 158.74998 0.0 L 185.20833 0.0 L 185.20833 0.0 L 211.66666 26.458332 L 238.12498 52.916664 L 238.12498 52.916664 L 264.5833 52.916664 L 264.5833 79.37499 L 264.5833 105.83333 L 291.04166 105.83333 L 291.04166 105.83333 L 291.04166 132.29166 L 317.49997 132.29166 L 317.49997 132.29166 L 317.49997 158.74998 L 317.49997 158.74998 L 317.49997 158.74998 L 343.9583 211.66666 L 343.9583 264.5833 L 238.12498 264.5833 Q 132.29166 291.04166 132.29166 317.49997 L 132.29166 370.41666 L 105.83333 370.41666 Q 105.83333 370.41666 52.916664 317.49997 L 0.0 291.04166 L 52.916664 291.04166 Q 79.37499 264.5833 79.37499 238.12498 L 79.37499 211.66666 L 105.83333 211.66666 Q 158.74998 211.66666 132.29166 105.83333 L 105.83333 26.458332 L 132.29166 26.458332 L 158.74998 0.0 L 158.74998 0.0 z" svg:height="3.7041664mm" draw:style-name="style-156" svg:viewBox="0.0 0.0 343.9583 370.41666" svg:width="3.439583mm" svg:x="49.212498mm" svg:y="106.362495mm"/>
          <draw:path svg:d="M 52.916664 52.916664 L 0.0 0.0 L 26.458332 0.0 L 52.916664 0.0 L 185.20833 52.916664 Q 291.04166 105.83333 370.41666 158.74998 Q 423.3333 211.66666 423.3333 238.12498 L 449.79166 238.12498 L 449.79166 238.12498 L 449.79166 264.5833 L 449.79166 264.5833 L 449.79166 264.5833 L 476.24997 291.04166 L 502.7083 317.49997 L 502.7083 317.49997 L 502.7083 317.49997 L 502.7083 343.9583 L 502.7083 343.9583 L 502.7083 370.41666 L 502.7083 370.41666 L 502.7083 370.41666 L 502.7083 370.41666 L 502.7083 396.87497 L 502.7083 396.87497 L 476.24997 396.87497 L 476.24997 370.41666 L 476.24997 370.41666 L 449.79166 370.41666 L 449.79166 343.9583 Q 449.79166 317.49997 396.87497 317.49997 L 343.9583 291.04166 L 343.9583 264.5833 Q 343.9583 264.5833 238.12498 211.66666 Q 185.20833 158.74998 132.29166 132.29166 Q 105.83333 105.83333 52.916664 52.916664 z" svg:height="3.9687498mm" draw:style-name="style-157" svg:viewBox="0.0 0.0 502.7083 396.87497" svg:width="5.027083mm" svg:x="203.99374mm" svg:y="93.13333mm"/>
          <draw:path svg:d="M 317.49997 158.74998 L 370.41666 0.0 L 396.87497 158.74998 Q 423.3333 343.9583 423.3333 687.9166 Q 370.41666 1031.875 423.3333 1164.1666 Q 423.3333 1269.9999 423.3333 1296.4583 Q 370.41666 1322.9166 370.41666 1375.8333 Q 370.41666 1455.2083 343.9583 1508.1249 L 317.49997 1561.0416 L 317.49997 1561.0416 L 317.49997 1587.4999 L 317.49997 1587.4999 L 317.49997 1587.4999 L 291.04166 1640.4166 L 264.5833 1666.8749 L 264.5833 1693.3333 L 264.5833 1719.7916 L 238.12498 1719.7916 L 238.12498 1746.2499 L 238.12498 1746.2499 L 211.66666 1746.2499 L 211.66666 1746.2499 L 211.66666 1746.2499 L 211.66666 1693.3333 L 211.66666 1613.9583 L 185.20833 1561.0416 Q 158.74998 1508.1249 158.74998 1508.1249 Q 105.83333 1508.1249 105.83333 1322.9166 Q 79.37499 1111.25 52.916664 1111.25 Q 26.458332 1111.25 26.458332 1031.875 L 26.458332 978.95825 L 26.458332 978.95825 Q 52.916664 978.95825 52.916664 952.49994 L 52.916664 952.49994 L 52.916664 952.49994 Q 26.458332 952.49994 26.458332 926.0416 L 26.458332 926.0416 L 0.0 926.0416 L 0.0 926.0416 L 0.0 926.0416 Q 0.0 899.5833 26.458332 899.5833 Q 52.916664 899.5833 52.916664 873.12494 Q 52.916664 846.6666 79.37499 846.6666 Q 105.83333 846.6666 79.37499 820.2083 Q 52.916664 793.74994 79.37499 740.8333 Q 105.83333 634.99994 185.20833 476.24997 Q 264.5833 291.04166 317.49997 158.74998 z M 343.9583 1164.1666 Q 343.9583 1164.1666 343.9583 1137.7083 Q 370.41666 1137.7083 370.41666 1164.1666 Q 370.41666 1164.1666 343.9583 1164.1666 z" svg:height="17.4625mm" draw:style-name="style-158" svg:viewBox="0.0 0.0 423.3333 1746.2499" svg:width="4.233333mm" svg:x="253.99998mm" svg:y="133.34999mm"/>
          <draw:path svg:d="M 873.12494 0.0 L 899.5833 0.0 L 873.12494 105.83333 Q 820.2083 211.66666 873.12494 291.04166 Q 873.12494 370.41666 899.5833 396.87497 L 926.0416 423.3333 L 926.0416 449.79166 L 926.0416 476.24997 L 952.49994 476.24997 L 952.49994 476.24997 L 952.49994 502.7083 L 978.95825 502.7083 L 978.95825 502.7083 L 978.95825 529.1666 L 1031.875 529.1666 Q 1058.3333 529.1666 1058.3333 555.625 L 1058.3333 555.625 L 1031.875 555.625 Q 978.95825 582.0833 978.95825 582.0833 Q 978.95825 582.0833 846.6666 582.0833 L 740.8333 582.0833 L 740.8333 608.5416 L 714.37494 608.5416 L 714.37494 634.99994 L 714.37494 661.4583 L 740.8333 661.4583 L 740.8333 634.99994 L 740.8333 634.99994 L 767.2916 634.99994 L 767.2916 634.99994 L 767.2916 634.99994 L 873.12494 687.9166 Q 978.95825 740.8333 952.49994 740.8333 Q 926.0416 767.2916 952.49994 793.74994 Q 978.95825 820.2083 952.49994 873.12494 Q 926.0416 926.0416 952.49994 952.49994 L 952.49994 978.95825 L 926.0416 978.95825 Q 899.5833 952.49994 740.8333 952.49994 Q 582.0833 926.0416 555.625 1005.4166 Q 555.625 1058.3333 502.7083 1084.7916 Q 449.79166 1111.25 291.04166 1111.25 L 158.74998 1111.25 L 105.83333 1137.7083 L 52.916664 1164.1666 L 26.458332 1164.1666 L 0.0 1164.1666 L 0.0 1137.7083 L 26.458332 1111.25 L 26.458332 1058.3333 L 26.458332 1031.875 L 79.37499 1031.875 Q 132.29166 1005.4166 105.83333 978.95825 Q 79.37499 952.49994 105.83333 899.5833 L 105.83333 873.12494 L 105.83333 846.6666 Q 79.37499 846.6666 211.66666 714.37494 Q 343.9583 582.0833 396.87497 423.3333 Q 502.7083 264.5833 555.625 158.74998 L 661.4583 79.37499 L 661.4583 79.37499 L 661.4583 52.916664 L 687.9166 52.916664 L 714.37494 52.916664 L 767.2916 79.37499 Q 820.2083 79.37499 820.2083 52.916664 Q 846.6666 0.0 873.12494 0.0 z" svg:height="11.641666mm" draw:style-name="style-159" svg:viewBox="0.0 0.0 1058.3333 1164.1666" svg:width="10.583333mm" svg:x="144.72708mm" svg:y="148.16666mm"/>
          <draw:path svg:d="M 79.37499 26.458332 L 105.83333 0.0 L 105.83333 26.458332 L 105.83333 26.458332 L 132.29166 79.37499 Q 158.74998 132.29166 132.29166 264.5833 Q 132.29166 396.87497 185.20833 449.79166 Q 238.12498 502.7083 291.04166 502.7083 Q 317.49997 529.1666 370.41666 608.5416 Q 423.3333 714.37494 423.3333 740.8333 L 423.3333 767.2916 L 423.3333 767.2916 Q 423.3333 767.2916 423.3333 793.74994 L 449.79166 793.74994 L 449.79166 820.2083 L 476.24997 846.6666 L 476.24997 926.0416 Q 476.24997 1005.4166 449.79166 1031.875 Q 423.3333 1058.3333 423.3333 1084.7916 Q 423.3333 1084.7916 423.3333 1084.7916 L 423.3333 1111.25 L 396.87497 1111.25 Q 370.41666 1084.7916 343.9583 1137.7083 Q 317.49997 1164.1666 264.5833 1164.1666 L 211.66666 1190.6249 L 211.66666 1190.6249 L 185.20833 1190.6249 L 158.74998 1164.1666 L 132.29166 1137.7083 L 132.29166 1137.7083 L 105.83333 1137.7083 L 105.83333 1137.7083 L 105.83333 1137.7083 L 79.37499 1111.25 L 52.916664 1111.25 L 52.916664 1111.25 L 26.458332 1084.7916 L 26.458332 1084.7916 L 52.916664 1084.7916 L 52.916664 978.95825 Q 52.916664 899.5833 52.916664 793.74994 Q 52.916664 687.9166 52.916664 661.4583 L 26.458332 634.99994 L 26.458332 555.625 Q 52.916664 502.7083 52.916664 502.7083 Q 52.916664 502.7083 52.916664 502.7083 Q 52.916664 476.24997 26.458332 449.79166 Q 0.0 449.79166 0.0 423.3333 L 0.0 396.87497 L 0.0 396.87497 Q 0.0 396.87497 26.458332 291.04166 L 52.916664 211.66666 L 26.458332 211.66666 Q 26.458332 185.20833 26.458332 132.29166 Q 52.916664 52.916664 79.37499 26.458332 z" svg:height="11.906249mm" draw:style-name="style-160" svg:viewBox="0.0 0.0 476.24997 1190.6249" svg:width="4.7625mm" svg:x="42.333332mm" svg:y="76.993744mm"/>
          <draw:path svg:d="M 132.29166 52.916664 L 132.29166 0.0 L 158.74998 26.458332 Q 185.20833 79.37499 238.12498 79.37499 Q 291.04166 105.83333 317.49997 79.37499 Q 317.49997 52.916664 343.9583 52.916664 Q 370.41666 52.916664 396.87497 79.37499 Q 396.87497 79.37499 449.79166 79.37499 Q 502.7083 79.37499 529.1666 52.916664 Q 555.625 26.458332 582.0833 26.458332 L 582.0833 52.916664 L 582.0833 79.37499 L 555.625 79.37499 L 555.625 105.83333 L 555.625 132.29166 L 582.0833 132.29166 L 582.0833 132.29166 L 582.0833 158.74998 L 608.5416 158.74998 L 608.5416 132.29166 Q 608.5416 132.29166 634.99994 158.74998 Q 634.99994 185.20833 661.4583 185.20833 Q 687.9166 185.20833 687.9166 238.12498 L 661.4583 317.49997 L 661.4583 317.49997 L 661.4583 343.9583 L 661.4583 343.9583 L 661.4583 343.9583 L 634.99994 343.9583 L 634.99994 343.9583 L 608.5416 343.9583 Q 608.5416 343.9583 582.0833 317.49997 Q 555.625 291.04166 529.1666 317.49997 Q 502.7083 343.9583 529.1666 370.41666 Q 555.625 396.87497 555.625 423.3333 Q 555.625 449.79166 476.24997 423.3333 Q 396.87497 396.87497 396.87497 423.3333 L 370.41666 449.79166 L 370.41666 476.24997 Q 396.87497 476.24997 343.9583 502.7083 Q 291.04166 502.7083 291.04166 582.0833 L 264.5833 661.4583 L 211.66666 687.9166 Q 158.74998 714.37494 158.74998 820.2083 Q 185.20833 952.49994 158.74998 1164.1666 L 132.29166 1375.8333 L 132.29166 1402.2916 L 132.29166 1428.7499 L 105.83333 1428.7499 L 105.83333 1428.7499 L 105.83333 1402.2916 L 79.37499 1375.8333 L 79.37499 1322.9166 L 79.37499 1269.9999 L 52.916664 1269.9999 L 52.916664 1243.5416 L 52.916664 1243.5416 L 26.458332 1243.5416 L 26.458332 1243.5416 L 26.458332 1243.5416 L 26.458332 1217.0833 L 26.458332 1217.0833 L 26.458332 1058.3333 Q 26.458332 899.5833 0.0 820.2083 L 0.0 714.37494 L 0.0 714.37494 Q 26.458332 714.37494 26.458332 714.37494 L 26.458332 687.9166 L 26.458332 555.625 Q 26.458332 449.79166 52.916664 370.41666 L 79.37499 291.04166 L 79.37499 291.04166 L 79.37499 264.5833 L 52.916664 264.5833 L 52.916664 264.5833 L 79.37499 185.20833 Q 79.37499 132.29166 105.83333 105.83333 Q 132.29166 105.83333 132.29166 52.916664 z M 555.625 185.20833 Q 555.625 185.20833 608.5416 238.12498 Q 608.5416 291.04166 582.0833 238.12498 Q 555.625 211.66666 555.625 185.20833 z" svg:height="14.287499mm" draw:style-name="style-161" svg:viewBox="0.0 0.0 687.9166 1428.7499" svg:width="6.879166mm" svg:x="146.84373mm" svg:y="44.185413mm"/>
          <draw:path svg:d="M 529.1666 0.0 L 555.625 0.0 L 555.625 0.0 L 555.625 26.458332 L 582.0833 26.458332 L 634.99994 26.458332 L 661.4583 0.0 L 687.9166 0.0 L 687.9166 26.458332 Q 687.9166 52.916664 740.8333 52.916664 L 793.74994 26.458332 L 820.2083 26.458332 L 846.6666 26.458332 L 846.6666 52.916664 L 846.6666 52.916664 L 873.12494 52.916664 L 873.12494 26.458332 L 873.12494 26.458332 L 899.5833 26.458332 L 899.5833 26.458332 L 899.5833 26.458332 L 899.5833 52.916664 L 899.5833 52.916664 L 926.0416 52.916664 L 926.0416 79.37499 L 899.5833 79.37499 L 846.6666 79.37499 L 846.6666 105.83333 L 846.6666 105.83333 L 820.2083 105.83333 L 820.2083 132.29166 L 793.74994 132.29166 Q 740.8333 132.29166 740.8333 158.74998 Q 740.8333 185.20833 687.9166 211.66666 Q 608.5416 238.12498 661.4583 238.12498 Q 714.37494 238.12498 582.0833 317.49997 Q 476.24997 396.87497 317.49997 396.87497 L 185.20833 449.79166 L 185.20833 423.3333 L 158.74998 423.3333 L 158.74998 423.3333 L 158.74998 396.87497 L 158.74998 396.87497 L 158.74998 396.87497 L 158.74998 396.87497 L 158.74998 370.41666 L 132.29166 370.41666 L 132.29166 343.9583 L 132.29166 343.9583 L 105.83333 343.9583 L 105.83333 343.9583 L 105.83333 343.9583 L 79.37499 317.49997 L 52.916664 291.04166 L 26.458332 291.04166 L 0.0 291.04166 L 0.0 264.5833 L 0.0 264.5833 L 0.0 264.5833 L 0.0 264.5833 L 26.458332 264.5833 L 26.458332 238.12498 L 26.458332 238.12498 L 52.916664 238.12498 L 52.916664 238.12498 L 52.916664 238.12498 L 105.83333 211.66666 L 132.29166 185.20833 L 317.49997 105.83333 Q 502.7083 26.458332 529.1666 0.0 z" svg:height="4.497916mm" draw:style-name="style-162" svg:viewBox="0.0 0.0 926.0416 449.79166" svg:width="9.260416mm" svg:x="185.20833mm" svg:y="138.90625mm"/>
          <draw:path svg:d="M 1508.1249 0.0 L 1534.5833 0.0 L 1481.6666 105.83333 Q 1428.7499 238.12498 1402.2916 238.12498 L 1375.8333 238.12498 L 1375.8333 264.5833 L 1375.8333 264.5833 L 1428.7499 291.04166 Q 1455.2083 291.04166 1455.2083 317.49997 Q 1455.2083 343.9583 1428.7499 343.9583 Q 1402.2916 343.9583 1402.2916 317.49997 L 1375.8333 317.49997 L 1375.8333 317.49997 L 1375.8333 343.9583 L 1349.3749 343.9583 L 1322.9166 343.9583 L 1322.9166 370.41666 L 1322.9166 370.41666 L 1349.3749 396.87497 L 1375.8333 423.3333 L 1375.8333 423.3333 L 1375.8333 449.79166 L 1428.7499 449.79166 L 1455.2083 449.79166 L 1455.2083 423.3333 L 1481.6666 423.3333 L 1481.6666 423.3333 L 1481.6666 396.87497 L 1481.6666 396.87497 L 1481.6666 396.87497 L 1508.1249 396.87497 L 1508.1249 423.3333 L 1508.1249 449.79166 Q 1481.6666 502.7083 1428.7499 555.625 Q 1375.8333 608.5416 1296.4583 608.5416 Q 1217.0833 608.5416 1164.1666 608.5416 Q 1111.25 608.5416 1111.25 661.4583 Q 1084.7916 714.37494 634.99994 714.37494 L 211.66666 714.37494 L 158.74998 740.8333 L 79.37499 740.8333 L 79.37499 740.8333 L 79.37499 714.37494 L 52.916664 714.37494 L 0.0 714.37494 L 0.0 687.9166 L 0.0 661.4583 L 0.0 661.4583 L 0.0 661.4583 L 26.458332 661.4583 L 26.458332 661.4583 L 79.37499 634.99994 L 132.29166 608.5416 L 158.74998 608.5416 Q 211.66666 608.5416 317.49997 582.0833 L 396.87497 555.625 L 476.24997 555.625 L 529.1666 555.625 L 529.1666 529.1666 L 529.1666 529.1666 L 608.5416 476.24997 Q 687.9166 449.79166 846.6666 396.87497 Q 978.95825 396.87497 1005.4166 343.9583 Q 1005.4166 317.49997 1164.1666 211.66666 Q 1349.3749 79.37499 1375.8333 79.37499 L 1402.2916 79.37499 L 1428.7499 79.37499 L 1455.2083 79.37499 L 1455.2083 52.916664 L 1481.6666 52.916664 L 1481.6666 26.458332 Q 1481.6666 0.0 1508.1249 0.0 z" svg:height="7.408333mm" draw:style-name="style-163" svg:viewBox="0.0 0.0 1534.5833 740.8333" svg:width="15.345833mm" svg:x="245.00415mm" svg:y="196.05624mm"/>
          <draw:path svg:d="M 291.04166 0.0 L 317.49997 0.0 L 317.49997 0.0 Q 317.49997 26.458332 343.9583 26.458332 L 343.9583 26.458332 L 476.24997 317.49997 Q 608.5416 608.5416 661.4583 926.0416 Q 661.4583 1243.5416 661.4583 1243.5416 Q 661.4583 1243.5416 661.4583 1269.9999 L 661.4583 1269.9999 L 661.4583 1269.9999 Q 661.4583 1269.9999 608.5416 1190.6249 Q 582.0833 1111.25 555.625 1111.25 Q 502.7083 1111.25 502.7083 1031.875 Q 529.1666 978.95825 476.24997 978.95825 Q 423.3333 952.49994 423.3333 873.12494 Q 423.3333 820.2083 396.87497 820.2083 Q 370.41666 820.2083 343.9583 873.12494 L 343.9583 926.0416 L 343.9583 926.0416 L 343.9583 926.0416 L 317.49997 846.6666 Q 291.04166 767.2916 291.04166 740.8333 Q 264.5833 714.37494 238.12498 661.4583 Q 211.66666 661.4583 211.66666 582.0833 Q 211.66666 502.7083 185.20833 502.7083 Q 158.74998 502.7083 158.74998 449.79166 Q 132.29166 396.87497 79.37499 291.04166 L 26.458332 185.20833 L 26.458332 185.20833 L 26.458332 185.20833 L 0.0 185.20833 L 0.0 185.20833 L 0.0 158.74998 L 0.0 158.74998 L 0.0 158.74998 L 0.0 132.29166 L 0.0 132.29166 L 26.458332 132.29166 L 26.458332 132.29166 L 26.458332 132.29166 L 26.458332 158.74998 L 26.458332 158.74998 L 52.916664 158.74998 Q 52.916664 185.20833 79.37499 132.29166 L 79.37499 105.83333 L 105.83333 105.83333 L 132.29166 132.29166 L 132.29166 132.29166 Q 158.74998 132.29166 185.20833 105.83333 L 211.66666 105.83333 L 238.12498 79.37499 Q 238.12498 79.37499 238.12498 26.458332 Q 238.12498 26.458332 291.04166 0.0 z" svg:height="12.699999mm" draw:style-name="style-164" svg:viewBox="0.0 0.0 661.4583 1269.9999" svg:width="6.614583mm" svg:x="85.46041mm" svg:y="71.17291mm"/>
          <draw:path svg:d="M 1693.3333 0.0 L 1693.3333 0.0 L 1719.7916 52.916664 Q 1746.2499 79.37499 1746.2499 158.74998 Q 1746.2499 264.5833 1825.6249 291.04166 Q 1878.5416 317.49997 1878.5416 343.9583 L 1904.9999 343.9583 L 1904.9999 343.9583 L 1904.9999 370.41666 L 1957.9165 370.41666 L 1984.3749 370.41666 L 2010.8333 370.41666 L 2037.2915 370.41666 L 2063.75 370.41666 L 2063.75 370.41666 L 2063.75 423.3333 Q 2063.75 449.79166 2037.2915 476.24997 Q 2010.8333 476.24997 2063.75 476.24997 Q 2116.6665 476.24997 2116.6665 529.1666 Q 2116.6665 582.0833 2116.6665 634.99994 Q 2116.6665 714.37494 2090.2083 740.8333 Q 2090.2083 767.2916 2063.75 767.2916 L 2037.2915 793.74994 L 2037.2915 793.74994 L 2063.75 793.74994 L 2063.75 793.74994 L 2063.75 820.2083 L 1957.9165 820.2083 Q 1852.0833 846.6666 1799.1666 873.12494 L 1719.7916 926.0416 L 1693.3333 926.0416 Q 1693.3333 952.49994 1693.3333 952.49994 L 1693.3333 952.49994 L 1693.3333 952.49994 Q 1666.8749 952.49994 1666.8749 978.95825 L 1666.8749 978.95825 L 1587.4999 978.95825 Q 1481.6666 952.49994 952.49994 899.5833 Q 396.87497 846.6666 317.49997 873.12494 Q 211.66666 899.5833 185.20833 952.49994 L 158.74998 1005.4166 L 132.29166 1005.4166 L 132.29166 1005.4166 L 132.29166 1031.875 L 105.83333 1031.875 L 105.83333 1031.875 L 105.83333 1058.3333 L 105.83333 1058.3333 L 105.83333 1058.3333 L 79.37499 1058.3333 L 79.37499 1058.3333 L 79.37499 1084.7916 L 52.916664 1084.7916 L 52.916664 1084.7916 L 52.916664 1084.7916 L 52.916664 1111.25 L 52.916664 1111.25 L 26.458332 1111.25 L 26.458332 1111.25 L 26.458332 1111.25 L 26.458332 1137.7083 L 26.458332 1137.7083 L 0.0 1137.7083 L 0.0 1111.25 L 0.0 1058.3333 L 26.458332 1058.3333 L 52.916664 1058.3333 L 52.916664 1031.875 L 52.916664 1005.4166 L 79.37499 978.95825 L 105.83333 952.49994 L 105.83333 899.5833 Q 105.83333 873.12494 132.29166 846.6666 L 158.74998 846.6666 L 264.5833 740.8333 Q 370.41666 661.4583 370.41666 634.99994 Q 396.87497 634.99994 423.3333 608.5416 L 449.79166 608.5416 L 449.79166 608.5416 L 449.79166 634.99994 L 449.79166 634.99994 L 476.24997 634.99994 L 476.24997 661.4583 L 476.24997 687.9166 L 555.625 687.9166 L 634.99994 687.9166 L 687.9166 661.4583 Q 740.8333 661.4583 740.8333 634.99994 Q 767.2916 634.99994 873.12494 661.4583 Q 952.49994 687.9166 1084.7916 687.9166 Q 1190.6249 687.9166 1164.1666 661.4583 Q 1137.7083 634.99994 1243.5416 634.99994 Q 1349.3749 582.0833 1375.8333 582.0833 L 1402.2916 582.0833 L 1428.7499 582.0833 L 1455.2083 582.0833 L 1534.5833 582.0833 L 1613.9583 582.0833 L 1613.9583 582.0833 Q 1587.4999 582.0833 1613.9583 555.625 Q 1613.9583 529.1666 1640.4166 291.04166 L 1640.4166 26.458332 L 1666.8749 26.458332 Q 1693.3333 0.0 1693.3333 0.0 z" svg:height="11.377083mm" draw:style-name="style-165" svg:viewBox="0.0 0.0 2116.6665 1137.7083" svg:width="21.166666mm" svg:x="109.53749mm" svg:y="75.67083mm"/>
          <draw:path svg:d="M 105.83333 264.5833 L 26.458332 264.5833 L 0.0 132.29166 Q 0.0 -26.458332 79.37499 0.0 Q 158.74998 26.458332 185.20833 105.83333 Q 211.66666 211.66666 185.20833 238.12498 Q 185.20833 264.5833 105.83333 264.5833 z" svg:height="2.6458333mm" draw:style-name="style-166" svg:viewBox="0.0 0.0 185.20833 264.5833" svg:width="1.8520832mm" svg:x="75.14166mm" svg:y="154.51666mm"/>
          <draw:path svg:d="M 6905.6245 0.0 L 7381.8745 0.0 L 7805.208 26.458332 Q 8228.541 52.916664 8255.0 79.37499 Q 8255.0 132.29166 8307.916 79.37499 Q 8360.833 26.458332 8466.666 52.916664 Q 8572.5 79.37499 8704.791 185.20833 Q 8837.083 291.04166 8942.916 343.9583 Q 9048.75 396.87497 9181.041 396.87497 Q 9313.333 396.87497 9392.708 396.87497 L 9498.541 396.87497 L 9551.458 396.87497 L 9577.916 396.87497 L 9604.374 396.87497 L 9657.291 396.87497 L 9657.291 423.3333 L 9657.291 423.3333 L 9630.833 423.3333 L 9630.833 449.79166 L 9630.833 449.79166 L 9657.291 449.79166 L 9657.291 449.79166 L 9657.291 449.79166 L 9657.291 476.24997 L 9657.291 476.24997 L 9657.291 502.7083 L 9657.291 502.7083 L 9657.291 502.7083 L 9657.291 502.7083 L 9604.374 529.1666 L 9577.916 555.625 L 9551.458 555.625 L 9524.999 555.625 L 9472.083 529.1666 Q 9419.166 529.1666 9419.166 608.5416 Q 9419.166 661.4583 9392.708 661.4583 L 9366.249 661.4583 L 9366.249 634.99994 Q 9339.791 608.5416 9339.791 582.0833 Q 9339.791 555.625 9286.875 555.625 Q 9233.958 555.625 9022.291 476.24997 Q 8837.083 396.87497 8678.333 291.04166 L 8493.125 185.20833 L 8493.125 185.20833 L 8493.125 185.20833 L 8466.666 158.74998 L 8440.208 158.74998 L 8440.208 185.20833 Q 8440.208 211.66666 8413.75 238.12498 Q 8387.291 264.5833 8413.75 291.04166 Q 8413.75 291.04166 8281.458 317.49997 Q 8122.708 317.49997 8122.708 291.04166 Q 8122.708 264.5833 8096.2495 238.12498 Q 8069.791 185.20833 6058.958 185.20833 L 4021.6665 158.74998 L 3995.208 158.74998 Q 3995.208 132.29166 2248.9583 132.29166 Q 529.1666 79.37499 264.5833 79.37499 L 0.0 79.37499 L 0.0 79.37499 L 0.0 79.37499 L 185.20833 52.916664 Q 343.9583 26.458332 3413.1248 26.458332 Q 6455.833 26.458332 6905.6245 0.0 z" svg:height="6.614583mm" draw:style-name="style-167" svg:viewBox="0.0 0.0 9657.291 661.4583" svg:width="96.572914mm" svg:x="173.83124mm" svg:y="18.256248mm"/>
          <draw:path svg:d="M 634.99994 0.0 L 661.4583 0.0 L 661.4583 0.0 L 661.4583 0.0 L 661.4583 26.458332 L 687.9166 26.458332 L 687.9166 26.458332 L 687.9166 52.916664 L 661.4583 52.916664 L 634.99994 52.916664 L 634.99994 79.37499 L 634.99994 79.37499 L 634.99994 105.83333 L 634.99994 132.29166 L 634.99994 158.74998 L 634.99994 211.66666 L 634.99994 211.66666 Q 634.99994 238.12498 634.99994 264.5833 L 634.99994 291.04166 L 661.4583 291.04166 L 661.4583 317.49997 L 661.4583 317.49997 L 687.9166 317.49997 L 687.9166 343.9583 L 687.9166 370.41666 L 714.37494 370.41666 L 714.37494 370.41666 L 714.37494 396.87497 L 714.37494 423.3333 L 687.9166 687.9166 Q 687.9166 952.49994 608.5416 1111.25 Q 529.1666 1243.5416 555.625 1243.5416 Q 582.0833 1243.5416 582.0833 1269.9999 Q 582.0833 1296.4583 608.5416 1322.9166 Q 634.99994 1322.9166 661.4583 1349.3749 L 661.4583 1375.8333 L 661.4583 1428.7499 L 634.99994 1508.1249 L 634.99994 1481.6666 L 634.99994 1455.2083 L 608.5416 1428.7499 L 582.0833 1375.8333 L 582.0833 1402.2916 L 582.0833 1428.7499 L 555.625 1428.7499 L 529.1666 1428.7499 L 529.1666 1402.2916 L 529.1666 1375.8333 L 502.7083 1428.7499 L 476.24997 1455.2083 L 476.24997 1481.6666 L 476.24997 1534.5833 L 449.79166 1534.5833 L 449.79166 1534.5833 L 449.79166 1428.7499 Q 449.79166 1296.4583 423.3333 1296.4583 Q 396.87497 1269.9999 370.41666 1137.7083 Q 343.9583 1005.4166 185.20833 1005.4166 L 26.458332 978.95825 L 26.458332 952.49994 L 0.0 926.0416 L 0.0 899.5833 L 0.0 846.6666 L 26.458332 793.74994 Q 52.916664 767.2916 52.916664 687.9166 L 79.37499 608.5416 L 105.83333 608.5416 L 105.83333 582.0833 L 105.83333 582.0833 L 105.83333 582.0833 L 132.29166 582.0833 L 132.29166 582.0833 L 158.74998 555.625 L 185.20833 529.1666 L 211.66666 529.1666 L 264.5833 529.1666 L 264.5833 502.7083 Q 264.5833 476.24997 343.9583 370.41666 Q 423.3333 238.12498 396.87497 158.74998 Q 396.87497 105.83333 423.3333 105.83333 Q 449.79166 105.83333 476.24997 105.83333 Q 476.24997 79.37499 529.1666 52.916664 Q 582.0833 26.458332 634.99994 0.0 z" svg:height="15.345833mm" draw:style-name="style-168" svg:viewBox="0.0 0.0 714.37494 1534.5833" svg:width="7.1437497mm" svg:x="153.45833mm" svg:y="163.5125mm"/>
          <draw:path svg:d="M 1428.7499 0.0 L 1428.7499 0.0 L 3466.0415 26.458332 Q 5476.8745 26.458332 5503.333 79.37499 Q 5529.7915 105.83333 5529.7915 132.29166 Q 5529.7915 158.74998 5688.5415 158.74998 Q 5820.833 132.29166 5820.833 132.29166 Q 5794.3745 105.83333 5820.833 79.37499 Q 5847.2915 52.916664 5847.2915 26.458332 L 5847.2915 0.0 L 5873.7495 0.0 L 5900.208 26.458332 L 5900.208 26.458332 L 5900.208 26.458332 L 6085.4165 132.29166 Q 6244.1665 238.12498 6429.3745 317.49997 Q 6641.0415 396.87497 6693.958 396.87497 Q 6746.8745 396.87497 6746.8745 423.3333 Q 6746.8745 449.79166 6773.333 476.24997 L 6773.333 502.7083 L 6799.7915 608.5416 Q 6799.7915 714.37494 6799.7915 820.2083 L 6799.7915 926.0416 L 6958.5415 899.5833 Q 7090.833 873.12494 7196.6665 899.5833 Q 7302.4995 926.0416 7355.4165 1137.7083 Q 7381.8745 1375.8333 7540.6245 1587.4999 Q 7699.3745 1799.1666 7672.9165 1852.0833 Q 7646.458 1931.4583 7619.9995 1931.4583 Q 7593.5415 1931.4583 7593.5415 2010.8333 Q 7619.9995 2090.2083 7672.9165 2116.6665 Q 7752.291 2169.5833 7752.291 4153.958 L 7752.291 6164.7915 L 7752.291 6164.7915 L 7752.291 6164.7915 L 7725.833 6244.1665 Q 7699.3745 6323.5415 7699.3745 6482.2915 L 7699.3745 6614.583 L 7672.9165 6561.6665 Q 7646.458 6508.7495 7646.458 6482.2915 L 7646.458 6429.3745 L 7619.9995 6429.3745 L 7619.9995 6429.3745 L 7593.5415 6455.833 L 7567.083 6455.833 L 7540.6245 6535.208 Q 7540.6245 6588.1245 7540.6245 6588.1245 Q 7540.6245 6588.1245 7514.1665 6693.958 L 7487.708 6799.7915 L 7487.708 6799.7915 L 7487.708 6799.7915 L 7487.708 6773.333 L 7487.708 6746.8745 L 7461.2495 6641.0415 Q 7434.7915 6508.7495 7434.7915 6323.5415 Q 7381.8745 6138.333 7355.4165 5873.7495 Q 7328.958 5609.1665 7196.6665 5212.2915 Q 7064.3745 4841.8745 6958.5415 4524.375 Q 6852.708 4233.333 6799.7915 4153.958 Q 6746.8745 4048.1248 6508.7495 3915.833 L 6270.6245 3757.0833 L 6270.6245 3757.0833 Q 6244.1665 3730.6248 5900.208 3518.9583 Q 5556.2495 3280.8333 5556.2495 3254.3748 Q 5556.2495 3227.9165 5529.7915 3227.9165 Q 5503.333 3227.9165 5476.8745 3201.4583 Q 5476.8745 3148.5415 5371.0415 3042.7083 Q 5265.208 2963.3333 5265.208 2936.8748 L 5238.7495 2883.9583 L 5265.208 2804.5833 Q 5265.208 2725.2083 5291.6665 2698.7498 Q 5318.1245 2672.2915 5318.1245 2672.2915 L 5318.1245 2672.2915 L 5318.1245 2672.2915 L 5318.1245 2672.2915 L 5344.583 2672.2915 L 5344.583 2672.2915 L 5344.583 2645.8333 L 5371.0415 2645.8333 L 5371.0415 2645.8333 L 5371.0415 2619.3748 L 5371.0415 2619.3748 L 5371.0415 2619.3748 L 5397.4995 2619.3748 L 5397.4995 2619.3748 L 5397.4995 2592.9165 L 5423.958 2592.9165 L 5423.958 2592.9165 Q 5423.958 2566.4583 5476.8745 2566.4583 Q 5503.333 2513.5415 5529.7915 2434.1665 Q 5582.708 2354.7915 5609.1665 2275.4165 Q 5635.6245 2196.0415 5662.083 1878.5416 Q 5688.5415 1587.4999 5609.1665 1428.7499 Q 5529.7915 1269.9999 5344.583 1164.1666 Q 5159.3745 1031.875 4894.7915 1031.875 L 4656.6665 1005.4166 L 4630.208 1005.4166 Q 4577.2915 1031.875 4471.458 1031.875 Q 4392.083 1031.875 4206.875 1137.7083 L 4048.1248 1243.5416 L 4048.1248 1269.9999 L 4048.1248 1269.9999 L 4021.6665 1269.9999 L 4021.6665 1296.4583 L 4021.6665 1296.4583 L 3995.208 1296.4583 L 3995.208 1322.9166 L 3995.208 1349.3749 L 3968.7498 1349.3749 L 3968.7498 1349.3749 L 3968.7498 1375.8333 L 3942.2915 1375.8333 L 3942.2915 1428.7499 L 3942.2915 1481.6666 L 3968.7498 1508.1249 L 3968.7498 1508.1249 L 3968.7498 1666.8749 L 3942.2915 1852.0833 L 3942.2915 1878.5416 L 3942.2915 1931.4583 L 3968.7498 2248.9583 Q 3995.208 2539.9998 4021.6665 2672.2915 Q 4048.1248 2804.5833 4074.583 2883.9583 L 4101.0415 2936.8748 L 4101.0415 2963.3333 L 4101.0415 2989.7915 L 4127.5 2989.7915 Q 4127.5 2989.7915 4153.958 3016.2498 L 4153.958 3016.2498 L 4153.958 3016.2498 Q 4153.958 3042.7083 4153.958 3042.7083 L 4180.4165 3042.7083 L 4180.4165 3042.7083 Q 4180.4165 3042.7083 4206.875 3069.1665 L 4206.875 3069.1665 L 4233.333 3069.1665 L 4259.7915 3095.6248 L 4259.7915 3095.6248 L 4259.7915 3095.6248 L 4286.25 3095.6248 L 4286.25 3095.6248 L 4286.25 3122.0833 Q 4312.708 3122.0833 4312.708 3148.5415 L 4312.708 3148.5415 L 4312.708 3174.9998 L 4312.708 3201.4583 L 4312.708 3201.4583 Q 4312.708 3227.9165 4312.708 3254.3748 L 4312.708 3254.3748 L 4312.708 3254.3748 Q 4286.25 3254.3748 4286.25 3280.8333 L 4286.25 3280.8333 L 4286.25 3307.2915 Q 4259.7915 3307.2915 4233.333 3360.2083 Q 4206.875 3439.5833 3995.208 3598.3333 Q 3809.9998 3783.5415 3518.9583 3968.7498 L 3201.4583 4153.958 L 3201.4583 4180.4165 L 3201.4583 4180.4165 L 3174.9998 4180.4165 L 3174.9998 4206.875 L 3174.9998 4206.875 L 3148.5415 4206.875 L 3148.5415 4206.875 L 3148.5415 4206.875 L 3148.5415 4233.333 L 3148.5415 4233.333 L 3148.5415 4233.333 Q 3122.0833 4259.7915 3122.0833 4259.7915 Q 3095.6248 4259.7915 3042.7083 4392.083 L 2989.7915 4524.375 L 2963.3333 4630.208 L 2936.8748 4709.583 L 2936.8748 4709.583 L 2936.8748 4709.583 L 2936.8748 4656.6665 L 2936.8748 4603.75 L 2910.4165 4550.833 L 2883.9583 4497.9165 L 2883.9583 4497.9165 L 2883.9583 4471.458 L 2883.9583 4471.458 L 2883.9583 4471.458 L 2910.4165 4445.0 Q 2936.8748 4418.5415 2963.3333 4339.1665 Q 2989.7915 4259.7915 2989.7915 4180.4165 Q 2963.3333 4101.0415 2936.8748 4101.0415 Q 2910.4165 4101.0415 2831.0415 3995.208 Q 2778.1248 3889.3748 2698.7498 3439.5833 Q 2619.3748 2963.3333 2539.9998 2936.8748 Q 2460.6248 2883.9583 2460.6248 2910.4165 Q 2434.1665 2936.8748 2354.7915 2857.4998 Q 2248.9583 2751.6665 2143.125 2672.2915 Q 2037.2915 2619.3748 2010.8333 2460.6248 Q 1984.3749 2301.875 2037.2915 2196.0415 Q 2090.2083 2116.6665 2169.5833 2037.2915 Q 2248.9583 1984.3749 2248.9583 1931.4583 Q 2275.4165 1878.5416 2407.7083 1825.6249 L 2539.9998 1772.7083 L 2539.9998 1746.2499 L 2566.4583 1746.2499 L 2566.4583 1719.7916 L 2566.4583 1666.8749 L 2566.4583 1640.4166 L 2566.4583 1613.9583 L 2566.4583 1613.9583 L 2566.4583 1613.9583 L 2566.4583 1587.4999 L 2566.4583 1587.4999 L 2539.9998 1587.4999 L 2539.9998 1561.0416 L 2513.5415 1561.0416 L 2487.0833 1561.0416 L 2407.7083 1534.5833 Q 2354.7915 1508.1249 2248.9583 1508.1249 Q 2169.5833 1508.1249 2037.2915 1508.1249 Q 1904.9999 1455.2083 1587.4999 1455.2083 Q 1269.9999 1455.2083 1243.5416 1508.1249 L 1190.6249 1508.1249 L 1190.6249 1534.5833 L 1190.6249 1534.5833 L 1164.1666 1534.5833 L 1164.1666 1561.0416 L 1137.7083 1561.0416 L 1111.25 1561.0416 L 1111.25 1587.4999 L 1084.7916 1587.4999 L 1084.7916 1587.4999 L 1084.7916 1561.0416 L 1084.7916 1561.0416 L 1084.7916 1561.0416 L 1084.7916 1587.4999 L 1084.7916 1613.9583 L 1084.7916 1613.9583 L 1084.7916 1613.9583 L 1084.7916 1640.4166 L 1084.7916 1640.4166 L 1111.25 1613.9583 Q 1137.7083 1613.9583 1137.7083 1666.8749 Q 1137.7083 1693.3333 1190.6249 1719.7916 Q 1243.5416 1719.7916 1243.5416 1957.9165 Q 1243.5416 2196.0415 1243.5416 2275.4165 Q 1243.5416 2354.7915 1243.5416 2381.2498 L 1243.5416 2407.7083 L 1269.9999 2434.1665 L 1296.4583 2460.6248 L 1296.4583 2460.6248 L 1296.4583 2460.6248 L 1322.9166 2487.0833 L 1349.3749 2487.0833 L 1349.3749 2513.5415 L 1349.3749 2539.9998 L 1349.3749 2539.9998 L 1322.9166 2539.9998 L 1296.4583 2539.9998 L 1296.4583 2513.5415 L 1296.4583 2513.5415 L 1296.4583 2513.5415 L 1269.9999 2513.5415 L 1243.5416 2513.5415 L 1190.6249 2487.0833 Q 1164.1666 2460.6248 1137.7083 2434.1665 Q 1137.7083 2407.7083 1058.3333 2381.2498 L 1005.4166 2354.7915 L 978.95825 2354.7915 Q 952.49994 2354.7915 926.0416 2407.7083 L 899.5833 2460.6248 L 899.5833 2460.6248 Q 873.12494 2460.6248 873.12494 2513.5415 Q 873.12494 2539.9998 767.2916 2566.4583 Q 687.9166 2566.4583 661.4583 2566.4583 Q 608.5416 2513.5415 476.24997 2592.9165 L 343.9583 2672.2915 L 238.12498 2672.2915 L 158.74998 2672.2915 L 132.29166 2672.2915 L 132.29166 2672.2915 L 132.29166 2645.8333 L 132.29166 2645.8333 L 132.29166 2645.8333 L 132.29166 2645.8333 L 158.74998 2645.8333 L 158.74998 2619.3748 L 185.20833 2619.3748 L 238.12498 2619.3748 L 238.12498 2592.9165 L 238.12498 2592.9165 L 264.5833 2539.9998 Q 264.5833 2487.0833 291.04166 2487.0833 L 317.49997 2513.5415 L 343.9583 2513.5415 L 396.87497 2513.5415 L 396.87497 2487.0833 L 396.87497 2487.0833 L 370.41666 2407.7083 L 370.41666 2354.7915 L 317.49997 2354.7915 Q 264.5833 2354.7915 264.5833 2381.2498 Q 264.5833 2407.7083 238.12498 2407.7083 Q 211.66666 2407.7083 211.66666 2354.7915 Q 211.66666 2328.3333 132.29166 2328.3333 Q 79.37499 2328.3333 79.37499 2275.4165 Q 79.37499 2222.5 52.916664 2222.5 Q 26.458332 2222.5 26.458332 2090.2083 Q 26.458332 1957.9165 52.916664 1931.4583 Q 79.37499 1931.4583 26.458332 1878.5416 L 0.0 1799.1666 L 52.916664 1772.7083 Q 79.37499 1772.7083 52.916664 1772.7083 Q 26.458332 1746.2499 52.916664 1693.3333 Q 79.37499 1666.8749 132.29166 1640.4166 Q 185.20833 1613.9583 211.66666 1640.4166 Q 238.12498 1640.4166 238.12498 1613.9583 Q 238.12498 1587.4999 291.04166 1587.4999 Q 317.49997 1561.0416 423.3333 1561.0416 L 529.1666 1561.0416 L 529.1666 1534.5833 L 529.1666 1508.1249 L 502.7083 1508.1249 Q 476.24997 1508.1249 502.7083 1481.6666 Q 529.1666 1455.2083 529.1666 1455.2083 Q 502.7083 1428.7499 502.7083 1402.2916 Q 449.79166 1375.8333 476.24997 1296.4583 L 502.7083 1243.5416 L 502.7083 1217.0833 L 502.7083 1190.6249 L 529.1666 1190.6249 L 529.1666 1190.6249 L 529.1666 1164.1666 L 555.625 1164.1666 L 555.625 1164.1666 L 555.625 1190.6249 L 661.4583 1190.6249 Q 793.74994 1190.6249 846.6666 1217.0833 L 899.5833 1217.0833 L 899.5833 1164.1666 L 926.0416 1111.25 L 926.0416 1111.25 L 926.0416 1084.7916 L 926.0416 1084.7916 L 926.0416 1084.7916 L 952.49994 1084.7916 L 952.49994 1084.7916 L 926.0416 1084.7916 L 899.5833 1084.7916 L 899.5833 1084.7916 L 873.12494 1084.7916 L 873.12494 1111.25 L 873.12494 1137.7083 L 846.6666 1137.7083 L 846.6666 1137.7083 L 846.6666 1111.25 L 820.2083 1111.25 L 820.2083 1111.25 Q 820.2083 1084.7916 793.74994 1084.7916 L 767.2916 1084.7916 L 767.2916 1031.875 Q 767.2916 978.95825 793.74994 978.95825 Q 820.2083 952.49994 820.2083 926.0416 L 820.2083 926.0416 L 820.2083 926.0416 L 820.2083 926.0416 L 793.74994 926.0416 Q 767.2916 926.0416 767.2916 926.0416 Q 740.8333 926.0416 661.4583 926.0416 Q 582.0833 899.5833 555.625 873.12494 Q 555.625 820.2083 529.1666 873.12494 Q 502.7083 899.5833 502.7083 820.2083 Q 502.7083 767.2916 449.79166 740.8333 Q 396.87497 714.37494 396.87497 714.37494 Q 370.41666 687.9166 343.9583 661.4583 Q 291.04166 661.4583 264.5833 502.7083 Q 238.12498 370.41666 185.20833 317.49997 L 158.74998 238.12498 L 132.29166 238.12498 L 105.83333 238.12498 L 132.29166 211.66666 L 158.74998 185.20833 L 158.74998 185.20833 L 132.29166 185.20833 L 132.29166 185.20833 L 132.29166 185.20833 L 132.29166 158.74998 L 132.29166 158.74998 L 105.83333 158.74998 L 105.83333 132.29166 L 555.625 105.83333 Q 1031.875 79.37499 1243.5416 26.458332 Q 1428.7499 26.458332 1428.7499 0.0 z" svg:height="67.99791mm" draw:style-name="style-169" svg:viewBox="0.0 0.0 7752.291 6799.7915" svg:width="77.52291mm" svg:x="199.7604mm" svg:y="19.843748mm"/>
          <draw:path svg:d="M 211.66666 158.74998 L 238.12498 0.0 L 238.12498 0.0 Q 238.12498 0.0 238.12498 26.458332 L 264.5833 26.458332 L 264.5833 52.916664 L 291.04166 79.37499 L 291.04166 79.37499 L 291.04166 105.83333 L 291.04166 105.83333 L 291.04166 105.83333 L 317.49997 132.29166 L 343.9583 158.74998 L 343.9583 158.74998 L 343.9583 158.74998 L 343.9583 185.20833 L 370.41666 185.20833 L 423.3333 238.12498 Q 476.24997 317.49997 502.7083 317.49997 L 502.7083 317.49997 L 502.7083 317.49997 L 502.7083 317.49997 L 555.625 370.41666 Q 608.5416 370.41666 555.625 396.87497 Q 529.1666 396.87497 555.625 476.24997 Q 555.625 555.625 608.5416 634.99994 Q 661.4583 740.8333 634.99994 740.8333 L 634.99994 740.8333 L 634.99994 740.8333 Q 608.5416 740.8333 608.5416 687.9166 Q 608.5416 661.4583 555.625 661.4583 Q 555.625 661.4583 396.87497 740.8333 Q 264.5833 846.6666 264.5833 873.12494 L 264.5833 899.5833 L 238.12498 899.5833 L 211.66666 899.5833 L 211.66666 899.5833 L 185.20833 873.12494 L 185.20833 873.12494 L 185.20833 846.6666 L 185.20833 846.6666 L 185.20833 846.6666 L 158.74998 793.74994 L 158.74998 740.8333 L 132.29166 740.8333 L 79.37499 740.8333 L 79.37499 714.37494 L 79.37499 714.37494 L 52.916664 714.37494 L 52.916664 687.9166 L 52.916664 687.9166 L 26.458332 687.9166 L 26.458332 661.4583 L 26.458332 634.99994 L 0.0 634.99994 L 0.0 634.99994 L 0.0 608.5416 L 26.458332 608.5416 L 26.458332 608.5416 L 26.458332 582.0833 L 52.916664 582.0833 Q 79.37499 582.0833 79.37499 529.1666 Q 79.37499 502.7083 105.83333 502.7083 Q 132.29166 529.1666 158.74998 476.24997 Q 185.20833 423.3333 185.20833 370.41666 Q 185.20833 291.04166 211.66666 158.74998 z" svg:height="8.995832mm" draw:style-name="style-170" svg:viewBox="0.0 0.0 634.99994 899.5833" svg:width="6.3499994mm" svg:x="55.297913mm" svg:y="69.32083mm"/>
          <draw:path svg:d="M 634.99994 0.0 L 661.4583 0.0 L 661.4583 26.458332 Q 661.4583 52.916664 608.5416 52.916664 Q 555.625 79.37499 555.625 79.37499 Q 555.625 132.29166 317.49997 132.29166 L 79.37499 185.20833 L 79.37499 185.20833 Q 79.37499 185.20833 26.458332 185.20833 L 0.0 211.66666 L 0.0 185.20833 Q 0.0 158.74998 26.458332 158.74998 Q 52.916664 132.29166 132.29166 132.29166 L 211.66666 132.29166 L 211.66666 105.83333 Q 211.66666 79.37499 396.87497 52.916664 Q 608.5416 26.458332 634.99994 0.0 z" svg:height="2.1166666mm" draw:style-name="style-171" svg:viewBox="0.0 0.0 661.4583 211.66666" svg:width="6.614583mm" svg:x="196.05624mm" svg:y="143.13957mm"/>
          <draw:path svg:d="M 529.1666 158.74998 L 529.1666 238.12498 L 529.1666 343.9583 Q 555.625 449.79166 555.625 476.24997 Q 555.625 502.7083 555.625 582.0833 L 555.625 687.9166 L 582.0833 687.9166 L 582.0833 714.37494 L 582.0833 740.8333 Q 555.625 793.74994 555.625 846.6666 L 555.625 873.12494 L 529.1666 873.12494 L 529.1666 846.6666 L 529.1666 846.6666 Q 502.7083 846.6666 502.7083 767.2916 L 476.24997 687.9166 L 449.79166 687.9166 L 423.3333 687.9166 L 423.3333 714.37494 L 396.87497 714.37494 L 396.87497 714.37494 L 396.87497 740.8333 L 396.87497 740.8333 L 396.87497 740.8333 L 370.41666 740.8333 L 370.41666 740.8333 L 370.41666 767.2916 L 343.9583 767.2916 L 343.9583 767.2916 L 343.9583 793.74994 L 343.9583 793.74994 L 343.9583 793.74994 L 291.04166 952.49994 Q 238.12498 1137.7083 238.12498 1164.1666 L 238.12498 1164.1666 L 238.12498 1164.1666 Q 238.12498 1164.1666 211.66666 1164.1666 Q 211.66666 1164.1666 185.20833 1137.7083 Q 185.20833 1111.25 158.74998 1084.7916 Q 132.29166 1058.3333 132.29166 1005.4166 Q 105.83333 978.95825 79.37499 952.49994 L 26.458332 952.49994 L 26.458332 952.49994 L 26.458332 926.0416 L 52.916664 899.5833 L 79.37499 873.12494 L 79.37499 846.6666 Q 79.37499 820.2083 79.37499 687.9166 Q 79.37499 582.0833 105.83333 582.0833 Q 158.74998 555.625 158.74998 476.24997 Q 185.20833 423.3333 185.20833 396.87497 L 238.12498 370.41666 L 238.12498 317.49997 L 238.12498 264.5833 L 211.66666 264.5833 L 211.66666 264.5833 L 211.66666 238.12498 L 185.20833 238.12498 L 185.20833 238.12498 Q 185.20833 211.66666 132.29166 264.5833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85.20833 L 52.916664 185.20833 L 79.37499 158.74998 L 79.37499 158.74998 L 79.37499 158.74998 L 105.83333 158.74998 L 105.83333 158.74998 L 132.29166 132.29166 L 158.74998 132.29166 L 158.74998 105.83333 L 185.20833 52.916664 L 185.20833 52.916664 L 185.20833 52.916664 L 185.20833 26.458332 L 185.20833 26.458332 L 211.66666 26.458332 L 211.66666 52.916664 L 238.12498 26.458332 Q 291.04166 0.0 317.49997 26.458332 Q 343.9583 26.458332 343.9583 0.0 Q 343.9583 -26.458332 370.41666 0.0 Q 396.87497 0.0 423.3333 52.916664 Q 449.79166 105.83333 476.24997 132.29166 Q 502.7083 132.29166 502.7083 105.83333 Q 502.7083 79.37499 529.1666 158.74998 z" svg:height="11.641666mm" draw:style-name="style-172" svg:viewBox="0.0 0.0 582.0833 1164.1666" svg:width="5.820833mm" svg:x="60.58958mm" svg:y="79.37499mm"/>
          <draw:path svg:d="M 26.458332 0.0 L 26.458332 0.0 L 185.20833 158.74998 Q 317.49997 317.49997 317.49997 343.9583 L 317.49997 396.87497 L 317.49997 396.87497 L 317.49997 423.3333 L 211.66666 555.625 Q 105.83333 661.4583 79.37499 687.9166 L 52.916664 714.37494 L 52.916664 714.37494 L 52.916664 714.37494 L 52.916664 687.9166 L 52.916664 661.4583 L 26.458332 634.99994 L 0.0 608.5416 L 0.0 582.0833 L 0.0 555.625 L 0.0 502.7083 Q 0.0 476.24997 52.916664 396.87497 Q 105.83333 343.9583 52.916664 343.9583 Q 26.458332 343.9583 26.458332 264.5833 Q 0.0 211.66666 52.916664 185.20833 Q 52.916664 158.74998 26.458332 79.37499 L 0.0 26.458332 L 0.0 26.458332 L 26.458332 26.458332 L 26.458332 0.0 z" svg:height="7.1437497mm" draw:style-name="style-173" svg:viewBox="0.0 0.0 317.49997 714.37494" svg:width="3.1749997mm" svg:x="123.29583mm" svg:y="151.07707mm"/>
          <draw:path svg:d="M 1375.8333 132.29166 L 1402.2916 132.29166 L 1428.7499 158.74998 Q 1428.7499 211.66666 1428.7499 238.12498 L 1428.7499 264.5833 L 1455.2083 264.5833 L 1455.2083 264.5833 L 1508.1249 264.5833 Q 1534.5833 238.12498 1534.5833 158.74998 Q 1534.5833 105.83333 1587.4999 158.74998 Q 1587.4999 211.66666 1613.9583 211.66666 L 1613.9583 211.66666 L 1640.4166 211.66666 L 1666.8749 211.66666 L 1666.8749 211.66666 L 1693.3333 211.66666 L 1666.8749 264.5833 Q 1640.4166 343.9583 1640.4166 370.41666 Q 1613.9583 370.41666 1613.9583 396.87497 L 1587.4999 396.87497 L 1587.4999 396.87497 L 1587.4999 423.3333 L 1693.3333 396.87497 Q 1799.1666 370.41666 1825.6249 343.9583 Q 1852.0833 317.49997 1852.0833 291.04166 Q 1878.5416 264.5833 1931.4583 264.5833 Q 1984.3749 264.5833 2010.8333 238.12498 L 2063.75 238.12498 L 2116.6665 264.5833 Q 2169.5833 264.5833 2196.0415 264.5833 Q 2222.5 211.66666 2275.4165 238.12498 Q 2301.875 264.5833 2354.7915 264.5833 L 2407.7083 264.5833 L 2434.1665 291.04166 Q 2434.1665 317.49997 2460.6248 317.49997 L 2460.6248 343.9583 L 2460.6248 370.41666 Q 2434.1665 423.3333 2354.7915 449.79166 L 2275.4165 476.24997 L 2275.4165 502.7083 L 2275.4165 502.7083 L 2248.9583 529.1666 Q 2222.5 555.625 2275.4165 582.0833 Q 2275.4165 608.5416 2248.9583 714.37494 Q 2222.5 793.74994 2248.9583 820.2083 Q 2275.4165 820.2083 2222.5 873.12494 Q 2196.0415 899.5833 2116.6665 926.0416 L 2063.75 926.0416 L 2063.75 952.49994 L 2063.75 978.95825 L 2037.2915 978.95825 L 2010.8333 1005.4166 L 2010.8333 1005.4166 L 2010.8333 1005.4166 L 2037.2915 1005.4166 L 2037.2915 1005.4166 L 2037.2915 1031.875 L 2063.75 1031.875 L 2063.75 1031.875 L 2063.75 1005.4166 L 2116.6665 1005.4166 L 2143.125 1005.4166 L 2116.6665 1084.7916 Q 2090.2083 1164.1666 2063.75 1190.6249 Q 2063.75 1217.0833 2063.75 1269.9999 Q 2063.75 1349.3749 2063.75 1375.8333 L 2063.75 1428.7499 L 2063.75 1534.5833 L 2063.75 1613.9583 L 2063.75 1613.9583 Q 2037.2915 1587.4999 2010.8333 1587.4999 L 2010.8333 1587.4999 L 1957.9165 1613.9583 L 1931.4583 1640.4166 L 1931.4583 1640.4166 L 1957.9165 1640.4166 L 1957.9165 1640.4166 L 1957.9165 1666.8749 L 1931.4583 1666.8749 L 1931.4583 1693.3333 L 1931.4583 1693.3333 L 1957.9165 1693.3333 L 1957.9165 1693.3333 L 1957.9165 1719.7916 L 1904.9999 1719.7916 Q 1878.5416 1693.3333 1825.6249 1693.3333 Q 1772.7083 1693.3333 1587.4999 1772.7083 Q 1428.7499 1852.0833 1402.2916 1825.6249 Q 1375.8333 1825.6249 1164.1666 1799.1666 Q 926.0416 1799.1666 926.0416 1772.7083 Q 926.0416 1746.2499 899.5833 1746.2499 L 873.12494 1746.2499 L 846.6666 1719.7916 L 793.74994 1693.3333 L 793.74994 1693.3333 L 793.74994 1693.3333 L 767.2916 1693.3333 L 767.2916 1693.3333 L 740.8333 1666.8749 L 714.37494 1666.8749 L 714.37494 1640.4166 L 714.37494 1613.9583 L 714.37494 1613.9583 L 714.37494 1587.4999 L 820.2083 1534.5833 Q 899.5833 1481.6666 926.0416 1455.2083 L 926.0416 1428.7499 L 899.5833 1428.7499 L 873.12494 1428.7499 L 873.12494 1402.2916 L 899.5833 1402.2916 L 899.5833 1402.2916 L 899.5833 1375.8333 L 926.0416 1375.8333 L 952.49994 1375.8333 L 899.5833 1349.3749 L 846.6666 1349.3749 L 846.6666 1375.8333 L 846.6666 1402.2916 L 820.2083 1402.2916 Q 793.74994 1402.2916 793.74994 1375.8333 Q 793.74994 1349.3749 687.9166 1375.8333 Q 582.0833 1375.8333 555.625 1322.9166 L 529.1666 1269.9999 L 529.1666 1375.8333 L 529.1666 1455.2083 L 502.7083 1455.2083 L 476.24997 1428.7499 L 476.24997 1428.7499 Q 476.24997 1428.7499 423.3333 1375.8333 L 370.41666 1322.9166 L 370.41666 1322.9166 L 370.41666 1322.9166 L 370.41666 1296.4583 L 370.41666 1296.4583 L 343.9583 1322.9166 L 317.49997 1375.8333 L 317.49997 1375.8333 L 317.49997 1375.8333 L 317.49997 1402.2916 L 317.49997 1402.2916 L 317.49997 1428.7499 Q 317.49997 1481.6666 343.9583 1508.1249 L 370.41666 1534.5833 L 370.41666 1534.5833 L 370.41666 1561.0416 L 343.9583 1561.0416 L 317.49997 1534.5833 L 291.04166 1534.5833 L 264.5833 1534.5833 L 264.5833 1561.0416 L 264.5833 1561.0416 L 238.12498 1561.0416 L 238.12498 1587.4999 L 211.66666 1587.4999 L 185.20833 1587.4999 L 185.20833 1561.0416 L 158.74998 1561.0416 L 158.74998 1561.0416 L 158.74998 1534.5833 L 158.74998 1534.5833 L 158.74998 1534.5833 L 132.29166 1534.5833 L 132.29166 1534.5833 L 105.83333 1508.1249 L 79.37499 1508.1249 L 79.37499 1508.1249 L 79.37499 1481.6666 L 79.37499 1481.6666 L 105.83333 1481.6666 L 105.83333 1428.7499 Q 105.83333 1402.2916 52.916664 1375.8333 Q 26.458332 1322.9166 0.0 1164.1666 L 0.0 1005.4166 L 26.458332 1005.4166 Q 52.916664 978.95825 52.916664 1005.4166 Q 52.916664 1031.875 79.37499 1031.875 Q 105.83333 1031.875 105.83333 978.95825 Q 132.29166 926.0416 158.74998 926.0416 Q 211.66666 926.0416 211.66666 873.12494 Q 238.12498 846.6666 291.04166 793.74994 Q 343.9583 740.8333 449.79166 740.8333 L 555.625 740.8333 L 555.625 714.37494 L 582.0833 714.37494 L 582.0833 687.9166 L 582.0833 661.4583 L 555.625 661.4583 L 555.625 634.99994 L 529.1666 634.99994 Q 476.24997 634.99994 423.3333 608.5416 Q 396.87497 608.5416 396.87497 582.0833 L 396.87497 555.625 L 423.3333 555.625 L 449.79166 529.1666 L 449.79166 529.1666 L 423.3333 529.1666 L 423.3333 529.1666 L 423.3333 529.1666 L 423.3333 529.1666 L 423.3333 529.1666 L 423.3333 502.7083 L 423.3333 502.7083 L 449.79166 502.7083 L 449.79166 476.24997 L 449.79166 476.24997 L 476.24997 476.24997 L 502.7083 449.79166 Q 529.1666 423.3333 608.5416 396.87497 Q 687.9166 396.87497 714.37494 343.9583 Q 714.37494 291.04166 740.8333 317.49997 Q 793.74994 317.49997 793.74994 291.04166 Q 793.74994 264.5833 820.2083 264.5833 Q 846.6666 238.12498 873.12494 211.66666 Q 873.12494 185.20833 899.5833 185.20833 Q 952.49994 185.20833 952.49994 132.29166 Q 926.0416 105.83333 1005.4166 52.916664 Q 1058.3333 0.0 1058.3333 0.0 L 1058.3333 0.0 L 1164.1666 0.0 Q 1269.9999 0.0 1322.9166 52.916664 Q 1375.8333 105.83333 1375.8333 132.29166 z M 1931.4583 317.49997 Q 1931.4583 317.49997 1931.4583 291.04166 Q 1957.9165 291.04166 1957.9165 317.49997 Q 1957.9165 317.49997 1931.4583 317.49997 z M 238.12498 1349.3749 Q 238.12498 1322.9166 238.12498 1322.9166 Q 264.5833 1322.9166 264.5833 1322.9166 Q 264.5833 1349.3749 238.12498 1349.3749 z" svg:height="18.256248mm" draw:style-name="style-174" svg:viewBox="0.0 0.0 2460.6248 1825.6249" svg:width="24.606249mm" svg:x="161.92499mm" svg:y="84.1375mm"/>
          <draw:path svg:d="M 396.87497 0.0 L 423.3333 0.0 L 396.87497 52.916664 Q 370.41666 105.83333 370.41666 132.29166 L 343.9583 132.29166 L 343.9583 132.29166 L 343.9583 158.74998 L 343.9583 158.74998 L 343.9583 158.74998 L 370.41666 158.74998 L 370.41666 158.74998 L 476.24997 185.20833 L 582.0833 185.20833 L 582.0833 185.20833 Q 582.0833 211.66666 529.1666 211.66666 Q 476.24997 264.5833 449.79166 291.04166 Q 449.79166 317.49997 396.87497 317.49997 Q 370.41666 317.49997 343.9583 370.41666 Q 317.49997 423.3333 211.66666 423.3333 Q 105.83333 476.24997 79.37499 423.3333 L 52.916664 396.87497 L 52.916664 370.41666 Q 26.458332 370.41666 26.458332 370.41666 L 26.458332 370.41666 L 26.458332 370.41666 Q 26.458332 343.9583 0.0 343.9583 L 0.0 343.9583 L 0.0 317.49997 Q 26.458332 264.5833 105.83333 185.20833 L 211.66666 105.83333 L 238.12498 105.83333 Q 264.5833 105.83333 291.04166 79.37499 Q 343.9583 52.916664 343.9583 26.458332 Q 370.41666 0.0 396.87497 0.0 z" svg:height="4.233333mm" draw:style-name="style-175" svg:viewBox="0.0 0.0 582.0833 423.3333" svg:width="5.820833mm" svg:x="83.87291mm" svg:y="176.74165mm"/>
          <draw:path svg:d="M 502.7083 26.458332 L 529.1666 26.458332 L 502.7083 52.916664 Q 502.7083 105.83333 476.24997 132.29166 L 449.79166 158.74998 L 449.79166 158.74998 L 449.79166 158.74998 L 449.79166 185.20833 L 449.79166 185.20833 L 423.3333 185.20833 L 423.3333 211.66666 L 423.3333 211.66666 L 396.87497 211.66666 L 396.87497 211.66666 L 396.87497 211.66666 L 396.87497 238.12498 L 396.87497 238.12498 L 396.87497 264.5833 Q 396.87497 264.5833 396.87497 264.5833 L 396.87497 291.04166 L 396.87497 291.04166 Q 396.87497 291.04166 370.41666 317.49997 L 370.41666 317.49997 L 370.41666 317.49997 L 343.9583 317.49997 L 343.9583 317.49997 L 343.9583 317.49997 L 343.9583 343.9583 L 343.9583 343.9583 L 370.41666 370.41666 L 370.41666 370.41666 L 370.41666 370.41666 Q 343.9583 370.41666 317.49997 370.41666 Q 264.5833 370.41666 185.20833 423.3333 L 79.37499 449.79166 L 79.37499 449.79166 Q 79.37499 476.24997 79.37499 476.24997 L 52.916664 476.24997 L 52.916664 476.24997 Q 52.916664 476.24997 26.458332 502.7083 L 0.0 502.7083 L 0.0 476.24997 Q 26.458332 449.79166 26.458332 423.3333 Q 79.37499 396.87497 26.458332 343.9583 L 0.0 291.04166 L 26.458332 291.04166 L 26.458332 264.5833 L 26.458332 264.5833 L 26.458332 264.5833 L 26.458332 264.5833 L 26.458332 238.12498 L 52.916664 238.12498 L 52.916664 238.12498 L 105.83333 211.66666 Q 132.29166 185.20833 158.74998 158.74998 Q 185.20833 105.83333 238.12498 105.83333 Q 291.04166 79.37499 317.49997 26.458332 Q 343.9583 0.0 423.3333 0.0 Q 502.7083 0.0 502.7083 26.458332 z" svg:height="5.027083mm" draw:style-name="style-176" svg:viewBox="0.0 0.0 529.1666 502.7083" svg:width="5.2916665mm" svg:x="114.03541mm" svg:y="164.57083mm"/>
          <draw:path svg:d="M 687.9166 0.0 L 687.9166 0.0 L 661.4583 79.37499 Q 634.99994 132.29166 608.5416 132.29166 Q 582.0833 132.29166 608.5416 211.66666 Q 608.5416 264.5833 555.625 264.5833 Q 529.1666 264.5833 502.7083 211.66666 Q 502.7083 158.74998 449.79166 238.12498 Q 396.87497 317.49997 370.41666 423.3333 Q 343.9583 529.1666 343.9583 555.625 Q 343.9583 582.0833 317.49997 582.0833 Q 291.04166 582.0833 291.04166 608.5416 L 291.04166 661.4583 L 264.5833 714.37494 L 264.5833 793.74994 L 264.5833 793.74994 L 238.12498 793.74994 L 238.12498 767.2916 L 238.12498 740.8333 L 211.66666 740.8333 L 211.66666 767.2916 L 185.20833 767.2916 L 158.74998 767.2916 L 158.74998 714.37494 L 185.20833 687.9166 L 185.20833 661.4583 L 185.20833 634.99994 L 158.74998 634.99994 L 158.74998 608.5416 L 158.74998 608.5416 L 158.74998 608.5416 L 158.74998 582.0833 Q 185.20833 555.625 185.20833 502.7083 Q 185.20833 449.79166 79.37499 423.3333 L 0.0 396.87497 L 0.0 396.87497 L 26.458332 370.41666 L 26.458332 370.41666 L 26.458332 343.9583 L 26.458332 343.9583 Q 26.458332 343.9583 52.916664 317.49997 Q 52.916664 291.04166 79.37499 291.04166 Q 105.83333 291.04166 132.29166 211.66666 Q 185.20833 132.29166 238.12498 105.83333 L 317.49997 79.37499 L 343.9583 79.37499 L 343.9583 79.37499 L 370.41666 79.37499 L 396.87497 79.37499 L 396.87497 79.37499 L 423.3333 79.37499 L 502.7083 52.916664 Q 555.625 26.458332 608.5416 26.458332 Q 687.9166 -26.458332 687.9166 0.0 z" svg:height="7.9374995mm" draw:style-name="style-177" svg:viewBox="0.0 0.0 687.9166 793.74994" svg:width="6.879166mm" svg:x="32.543747mm" svg:y="68.52708mm"/>
          <draw:path svg:d="M 343.9583 0.0 L 396.87497 0.0 L 396.87497 0.0 L 396.87497 0.0 L 423.3333 0.0 L 423.3333 26.458332 L 582.0833 105.83333 Q 714.37494 185.20833 740.8333 185.20833 Q 740.8333 185.20833 767.2916 211.66666 L 767.2916 211.66666 L 767.2916 317.49997 Q 767.2916 423.3333 740.8333 423.3333 L 740.8333 449.79166 L 740.8333 449.79166 Q 714.37494 449.79166 714.37494 423.3333 Q 714.37494 396.87497 661.4583 396.87497 Q 634.99994 396.87497 529.1666 291.04166 Q 449.79166 185.20833 370.41666 158.74998 Q 317.49997 132.29166 238.12498 185.20833 L 132.29166 238.12498 L 79.37499 238.12498 L 26.458332 238.12498 L 26.458332 238.12498 L 0.0 238.12498 L 26.458332 211.66666 L 52.916664 185.20833 L 52.916664 185.20833 L 79.37499 185.20833 L 79.37499 132.29166 L 79.37499 105.83333 L 185.20833 52.916664 Q 317.49997 26.458332 343.9583 0.0 z" svg:height="4.497916mm" draw:style-name="style-178" svg:viewBox="0.0 0.0 767.2916 449.79166" svg:width="7.6729164mm" svg:x="219.86874mm" svg:y="86.518745mm"/>
          <draw:path svg:d="M 343.9583 185.20833 L 370.41666 185.20833 L 370.41666 185.20833 Q 396.87497 185.20833 396.87497 185.20833 L 396.87497 211.66666 L 396.87497 211.66666 Q 396.87497 238.12498 317.49997 238.12498 Q 238.12498 238.12498 238.12498 291.04166 Q 238.12498 370.41666 238.12498 396.87497 L 264.5833 396.87497 L 264.5833 423.3333 Q 264.5833 449.79166 185.20833 449.79166 L 132.29166 476.24997 L 132.29166 476.24997 Q 132.29166 476.24997 105.83333 449.79166 Q 105.83333 423.3333 79.37499 423.3333 Q 52.916664 396.87497 105.83333 396.87497 Q 158.74998 396.87497 158.74998 343.9583 Q 158.74998 317.49997 79.37499 291.04166 Q -26.458332 264.5833 0.0 238.12498 Q 26.458332 211.66666 26.458332 132.29166 Q 26.458332 79.37499 105.83333 26.458332 L 158.74998 0.0 L 238.12498 0.0 Q 291.04166 26.458332 343.9583 52.916664 Q 396.87497 79.37499 370.41666 132.29166 Q 343.9583 185.20833 343.9583 185.20833 z" svg:height="4.7625mm" draw:style-name="style-179" svg:viewBox="0.0 0.0 396.87497 476.24997" svg:width="3.9687498mm" svg:x="185.4729mm" svg:y="45.772915mm"/>
          <draw:path svg:d="M 264.5833 105.83333 L 370.41666 0.0 L 423.3333 79.37499 Q 502.7083 158.74998 582.0833 158.74998 Q 634.99994 185.20833 634.99994 238.12498 Q 661.4583 291.04166 687.9166 291.04166 L 714.37494 317.49997 L 714.37494 317.49997 L 740.8333 317.49997 L 740.8333 343.9583 L 740.8333 370.41666 L 767.2916 396.87497 L 793.74994 423.3333 L 793.74994 423.3333 L 793.74994 423.3333 L 793.74994 449.79166 L 793.74994 476.24997 L 767.2916 476.24997 Q 767.2916 476.24997 740.8333 423.3333 Q 714.37494 423.3333 634.99994 396.87497 Q 582.0833 396.87497 582.0833 370.41666 Q 582.0833 343.9583 555.625 423.3333 Q 529.1666 476.24997 502.7083 476.24997 Q 476.24997 476.24997 476.24997 555.625 Q 449.79166 634.99994 423.3333 634.99994 L 396.87497 634.99994 L 396.87497 608.5416 Q 396.87497 582.0833 343.9583 582.0833 L 291.04166 608.5416 L 291.04166 582.0833 Q 264.5833 555.625 264.5833 555.625 L 238.12498 582.0833 L 211.66666 555.625 L 185.20833 529.1666 L 185.20833 529.1666 L 158.74998 529.1666 L 158.74998 502.7083 Q 158.74998 476.24997 105.83333 449.79166 L 79.37499 423.3333 L 79.37499 423.3333 L 52.916664 423.3333 L 52.916664 423.3333 L 52.916664 423.3333 L 26.458332 396.87497 L 0.0 396.87497 L 0.0 370.41666 L 0.0 343.9583 L 0.0 317.49997 L 0.0 317.49997 L 26.458332 317.49997 L 26.458332 317.49997 L 26.458332 291.04166 L 52.916664 291.04166 L 52.916664 291.04166 L 52.916664 264.5833 L 79.37499 264.5833 L 105.83333 264.5833 L 105.83333 238.12498 L 105.83333 238.12498 L 132.29166 238.12498 L 132.29166 211.66666 L 132.29166 211.66666 L 158.74998 211.66666 L 158.74998 211.66666 L 158.74998 211.66666 L 158.74998 185.20833 Q 158.74998 185.20833 264.5833 105.83333 z" svg:height="6.3499994mm" draw:style-name="style-180" svg:viewBox="0.0 0.0 793.74994 634.99994" svg:width="7.9374995mm" svg:x="51.329163mm" svg:y="80.43333mm"/>
          <draw:path svg:d="M 767.2916 26.458332 L 767.2916 0.0 L 793.74994 52.916664 L 820.2083 79.37499 L 820.2083 105.83333 L 820.2083 158.74998 L 793.74994 158.74998 L 793.74994 158.74998 L 793.74994 185.20833 L 820.2083 185.20833 L 820.2083 211.66666 Q 820.2083 264.5833 793.74994 343.9583 L 793.74994 423.3333 L 767.2916 423.3333 L 740.8333 423.3333 L 740.8333 423.3333 L 714.37494 423.3333 L 714.37494 423.3333 Q 714.37494 449.79166 740.8333 476.24997 L 740.8333 476.24997 L 740.8333 476.24997 L 740.8333 502.7083 L 714.37494 502.7083 Q 687.9166 502.7083 661.4583 423.3333 Q 634.99994 317.49997 555.625 343.9583 Q 476.24997 370.41666 476.24997 396.87497 Q 476.24997 423.3333 343.9583 423.3333 Q 185.20833 423.3333 185.20833 423.3333 Q 158.74998 396.87497 132.29166 396.87497 Q 105.83333 396.87497 105.83333 370.41666 Q 79.37499 343.9583 52.916664 317.49997 L 0.0 291.04166 L 26.458332 291.04166 L 26.458332 264.5833 L 105.83333 211.66666 Q 185.20833 158.74998 343.9583 158.74998 Q 476.24997 158.74998 449.79166 158.74998 Q 449.79166 158.74998 529.1666 185.20833 Q 608.5416 211.66666 608.5416 238.12498 Q 608.5416 238.12498 634.99994 264.5833 L 634.99994 264.5833 L 634.99994 264.5833 L 661.4583 264.5833 L 661.4583 264.5833 L 661.4583 264.5833 L 661.4583 264.5833 L 687.9166 264.5833 L 687.9166 264.5833 L 714.37494 264.5833 L 714.37494 211.66666 Q 714.37494 158.74998 740.8333 105.83333 L 767.2916 52.916664 L 767.2916 26.458332 z" svg:height="5.027083mm" draw:style-name="style-181" svg:viewBox="0.0 0.0 820.2083 502.7083" svg:width="8.202083mm" svg:x="18.785416mm" svg:y="183.62082mm"/>
          <draw:path svg:d="M 1164.1666 26.458332 L 1190.6249 0.0 L 1190.6249 0.0 L 1217.0833 0.0 L 1190.6249 79.37499 Q 1164.1666 158.74998 1217.0833 132.29166 Q 1296.4583 105.83333 1269.9999 132.29166 Q 1269.9999 158.74998 1296.4583 158.74998 L 1322.9166 158.74998 L 1322.9166 158.74998 L 1322.9166 158.74998 L 1428.7499 105.83333 Q 1481.6666 79.37499 1481.6666 79.37499 Q 1481.6666 52.916664 1481.6666 52.916664 L 1508.1249 52.916664 L 1508.1249 52.916664 L 1534.5833 52.916664 L 1534.5833 52.916664 Q 1534.5833 52.916664 1587.4999 79.37499 L 1640.4166 79.37499 L 1640.4166 105.83333 Q 1640.4166 105.83333 1587.4999 132.29166 L 1534.5833 158.74998 L 1508.1249 158.74998 Q 1481.6666 158.74998 1402.2916 211.66666 Q 1322.9166 264.5833 1164.1666 370.41666 L 1005.4166 476.24997 L 978.95825 476.24997 L 952.49994 476.24997 L 952.49994 502.7083 L 952.49994 529.1666 L 978.95825 555.625 L 1005.4166 582.0833 L 1005.4166 582.0833 L 1005.4166 582.0833 L 978.95825 608.5416 L 952.49994 608.5416 L 926.0416 634.99994 Q 899.5833 634.99994 926.0416 661.4583 L 926.0416 687.9166 L 899.5833 687.9166 Q 873.12494 687.9166 846.6666 661.4583 Q 846.6666 634.99994 740.8333 634.99994 Q 634.99994 634.99994 423.3333 687.9166 Q 211.66666 687.9166 158.74998 714.37494 L 132.29166 740.8333 L 132.29166 740.8333 L 105.83333 740.8333 L 105.83333 767.2916 L 105.83333 793.74994 L 79.37499 767.2916 L 52.916664 740.8333 L 52.916664 740.8333 L 52.916664 740.8333 L 52.916664 767.2916 L 52.916664 767.2916 L 26.458332 767.2916 L 26.458332 793.74994 L 26.458332 793.74994 L 0.0 793.74994 L 0.0 767.2916 L 0.0 740.8333 L 0.0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08.5416 L 105.83333 582.0833 L 158.74998 582.0833 Q 211.66666 555.625 238.12498 529.1666 Q 238.12498 476.24997 317.49997 449.79166 Q 370.41666 423.3333 370.41666 396.87497 Q 370.41666 370.41666 396.87497 370.41666 L 423.3333 370.41666 L 529.1666 370.41666 Q 661.4583 396.87497 661.4583 343.9583 Q 661.4583 317.49997 740.8333 238.12498 Q 846.6666 158.74998 899.5833 158.74998 Q 926.0416 158.74998 926.0416 158.74998 L 926.0416 158.74998 L 926.0416 158.74998 Q 952.49994 158.74998 952.49994 158.74998 L 952.49994 132.29166 L 1005.4166 105.83333 Q 1084.7916 52.916664 1111.25 52.916664 L 1137.7083 52.916664 L 1164.1666 26.458332 z" svg:height="7.9374995mm" draw:style-name="style-182" svg:viewBox="0.0 0.0 1640.4166 793.74994" svg:width="16.404165mm" svg:x="160.3375mm" svg:y="76.2mm"/>
          <draw:path svg:d="M 634.99994 0.0 L 634.99994 0.0 L 661.4583 0.0 Q 687.9166 0.0 687.9166 26.458332 Q 687.9166 52.916664 740.8333 52.916664 Q 767.2916 52.916664 793.74994 79.37499 L 820.2083 79.37499 L 846.6666 79.37499 L 873.12494 79.37499 L 873.12494 79.37499 Q 873.12494 105.83333 899.5833 105.83333 L 899.5833 105.83333 L 899.5833 158.74998 Q 926.0416 211.66666 899.5833 238.12498 Q 846.6666 264.5833 899.5833 317.49997 Q 899.5833 343.9583 873.12494 370.41666 Q 846.6666 370.41666 846.6666 396.87497 Q 873.12494 423.3333 899.5833 396.87497 Q 952.49994 396.87497 978.95825 476.24997 Q 1005.4166 529.1666 1031.875 555.625 Q 1058.3333 582.0833 1058.3333 687.9166 Q 1058.3333 793.74994 1084.7916 820.2083 L 1084.7916 846.6666 L 1084.7916 846.6666 Q 1058.3333 873.12494 978.95825 899.5833 Q 873.12494 899.5833 846.6666 952.49994 Q 793.74994 1005.4166 820.2083 1005.4166 Q 846.6666 1031.875 740.8333 1058.3333 L 634.99994 1058.3333 L 634.99994 1084.7916 L 634.99994 1111.25 L 661.4583 1111.25 L 661.4583 1111.25 L 661.4583 1137.7083 L 687.9166 1137.7083 L 687.9166 1164.1666 L 687.9166 1164.1666 L 687.9166 1164.1666 Q 687.9166 1164.1666 634.99994 1190.6249 L 555.625 1217.0833 L 555.625 1217.0833 Q 529.1666 1217.0833 529.1666 1243.5416 L 529.1666 1269.9999 L 555.625 1296.4583 L 555.625 1322.9166 L 529.1666 1322.9166 L 502.7083 1322.9166 L 502.7083 1296.4583 L 476.24997 1269.9999 L 476.24997 1269.9999 L 476.24997 1269.9999 L 476.24997 1243.5416 L 476.24997 1243.5416 L 449.79166 1243.5416 L 449.79166 1217.0833 L 449.79166 1217.0833 L 423.3333 1217.0833 L 423.3333 1217.0833 L 423.3333 1217.0833 L 396.87497 1217.0833 L 370.41666 1217.0833 L 370.41666 1190.6249 L 370.41666 1190.6249 L 343.9583 1190.6249 L 343.9583 1190.6249 L 343.9583 1164.1666 Q 317.49997 1164.1666 317.49997 1137.7083 L 291.04166 1111.25 L 291.04166 1084.7916 Q 317.49997 1058.3333 291.04166 1031.875 Q 264.5833 1005.4166 264.5833 1005.4166 Q 238.12498 978.95825 238.12498 952.49994 Q 238.12498 926.0416 291.04166 926.0416 Q 343.9583 926.0416 343.9583 899.5833 Q 343.9583 873.12494 238.12498 793.74994 Q 158.74998 714.37494 79.37499 714.37494 L 26.458332 714.37494 L 26.458332 687.9166 L 0.0 687.9166 L 0.0 634.99994 L 0.0 608.5416 L 52.916664 582.0833 Q 105.83333 582.0833 132.29166 529.1666 Q 132.29166 476.24997 185.20833 502.7083 Q 238.12498 502.7083 238.12498 476.24997 Q 238.12498 423.3333 291.04166 423.3333 Q 343.9583 396.87497 343.9583 370.41666 Q 343.9583 317.49997 370.41666 317.49997 Q 423.3333 317.49997 423.3333 343.9583 Q 423.3333 370.41666 476.24997 370.41666 Q 502.7083 370.41666 502.7083 317.49997 Q 502.7083 264.5833 502.7083 211.66666 Q 502.7083 158.74998 529.1666 158.74998 L 555.625 158.74998 L 555.625 132.29166 L 582.0833 132.29166 L 582.0833 132.29166 L 582.0833 105.83333 L 582.0833 105.83333 L 582.0833 105.83333 L 608.5416 52.916664 L 634.99994 26.458332 L 634.99994 0.0 z" svg:height="13.229166mm" draw:style-name="style-183" svg:viewBox="0.0 0.0 1084.7916 1322.9166" svg:width="10.847916mm" svg:x="183.09166mm" svg:y="75.67083mm"/>
          <draw:path svg:d="M 476.24997 26.458332 L 502.7083 0.0 L 449.79166 317.49997 Q 396.87497 634.99994 396.87497 767.2916 Q 396.87497 873.12494 396.87497 926.0416 Q 396.87497 978.95825 370.41666 978.95825 Q 343.9583 978.95825 343.9583 1084.7916 Q 343.9583 1217.0833 317.49997 1243.5416 L 317.49997 1269.9999 L 291.04166 1296.4583 Q 291.04166 1349.3749 264.5833 1375.8333 L 238.12498 1402.2916 L 238.12498 1402.2916 L 238.12498 1402.2916 L 238.12498 1428.7499 L 238.12498 1428.7499 L 211.66666 1455.2083 L 211.66666 1508.1249 L 185.20833 1508.1249 L 158.74998 1508.1249 L 158.74998 1481.6666 L 185.20833 1455.2083 L 185.20833 1455.2083 L 185.20833 1455.2083 L 132.29166 1428.7499 L 52.916664 1402.2916 L 52.916664 1402.2916 L 26.458332 1402.2916 L 26.458332 1402.2916 L 26.458332 1402.2916 L 26.458332 1375.8333 L 26.458332 1375.8333 L 0.0 1375.8333 L 0.0 1375.8333 L 0.0 1322.9166 Q 26.458332 1269.9999 79.37499 1031.875 Q 185.20833 820.2083 238.12498 529.1666 L 317.49997 238.12498 L 317.49997 238.12498 L 343.9583 238.12498 L 343.9583 238.12498 L 343.9583 238.12498 L 343.9583 264.5833 L 343.9583 264.5833 L 370.41666 264.5833 L 370.41666 238.12498 L 370.41666 238.12498 L 396.87497 238.12498 L 396.87497 238.12498 L 396.87497 238.12498 L 396.87497 211.66666 L 396.87497 211.66666 L 423.3333 185.20833 L 449.79166 158.74998 L 449.79166 79.37499 Q 449.79166 26.458332 476.24997 26.458332 z" svg:height="15.081249mm" draw:style-name="style-184" svg:viewBox="0.0 0.0 502.7083 1508.1249" svg:width="5.027083mm" svg:x="227.27707mm" svg:y="113.50624mm"/>
          <draw:path svg:d="M 26.458332 0.0 L 26.458332 26.458332 L 26.458332 26.458332 L 26.458332 26.458332 L 52.916664 26.458332 L 52.916664 26.458332 L 105.83333 52.916664 L 158.74998 52.916664 L 185.20833 105.83333 Q 211.66666 132.29166 264.5833 185.20833 Q 317.49997 185.20833 317.49997 211.66666 L 343.9583 211.66666 L 343.9583 211.66666 L 343.9583 238.12498 L 396.87497 238.12498 Q 449.79166 238.12498 449.79166 211.66666 Q 476.24997 185.20833 476.24997 185.20833 L 476.24997 185.20833 L 502.7083 185.20833 Q 555.625 158.74998 555.625 185.20833 Q 555.625 211.66666 582.0833 238.12498 Q 608.5416 238.12498 582.0833 291.04166 Q 555.625 317.49997 582.0833 343.9583 L 582.0833 343.9583 L 502.7083 396.87497 Q 396.87497 476.24997 396.87497 714.37494 Q 396.87497 978.95825 370.41666 978.95825 Q 343.9583 1005.4166 343.9583 1164.1666 L 343.9583 1322.9166 L 370.41666 1349.3749 L 396.87497 1402.2916 L 396.87497 1428.7499 L 396.87497 1455.2083 L 370.41666 1455.2083 L 370.41666 1455.2083 L 343.9583 1455.2083 L 343.9583 1455.2083 L 343.9583 1428.7499 L 343.9583 1428.7499 L 343.9583 1402.2916 L 343.9583 1375.8333 L 317.49997 1322.9166 L 291.04166 1269.9999 L 291.04166 1217.0833 Q 291.04166 1164.1666 238.12498 952.49994 L 185.20833 740.8333 L 185.20833 687.9166 Q 185.20833 634.99994 105.83333 449.79166 Q 26.458332 238.12498 26.458332 132.29166 L 0.0 52.916664 L 0.0 26.458332 Q 26.458332 0.0 26.458332 0.0 z" svg:height="14.552083mm" draw:style-name="style-185" svg:viewBox="0.0 0.0 582.0833 1455.2083" svg:width="5.820833mm" svg:x="64.822914mm" svg:y="107.15624mm"/>
          <draw:path svg:d="M 317.49997 26.458332 L 317.49997 0.0 L 317.49997 0.0 L 343.9583 0.0 L 343.9583 0.0 L 343.9583 0.0 L 343.9583 26.458332 L 343.9583 26.458332 L 370.41666 26.458332 L 370.41666 0.0 L 370.41666 0.0 L 396.87497 0.0 L 396.87497 0.0 L 396.87497 0.0 L 449.79166 26.458332 L 476.24997 52.916664 L 476.24997 52.916664 L 502.7083 52.916664 L 529.1666 105.83333 Q 555.625 158.74998 555.625 185.20833 Q 582.0833 211.66666 608.5416 211.66666 Q 661.4583 211.66666 661.4583 291.04166 Q 661.4583 370.41666 714.37494 370.41666 Q 740.8333 370.41666 767.2916 396.87497 L 767.2916 396.87497 L 767.2916 396.87497 Q 767.2916 370.41666 767.2916 370.41666 L 793.74994 370.41666 L 820.2083 370.41666 L 820.2083 370.41666 L 820.2083 396.87497 Q 820.2083 423.3333 793.74994 423.3333 Q 767.2916 423.3333 793.74994 449.79166 Q 820.2083 476.24997 873.12494 476.24997 L 899.5833 476.24997 L 899.5833 476.24997 L 899.5833 476.24997 L 926.0416 502.7083 L 926.0416 502.7083 L 926.0416 502.7083 L 926.0416 529.1666 L 1084.7916 582.0833 Q 1217.0833 634.99994 1243.5416 661.4583 Q 1243.5416 714.37494 1217.0833 740.8333 Q 1190.6249 740.8333 1190.6249 846.6666 Q 1190.6249 926.0416 1217.0833 952.49994 Q 1243.5416 978.95825 1243.5416 1005.4166 L 1243.5416 1058.3333 L 1269.9999 1058.3333 L 1269.9999 1058.3333 L 1269.9999 1084.7916 L 1296.4583 1084.7916 L 1296.4583 1084.7916 L 1296.4583 1111.25 L 1296.4583 1111.25 L 1296.4583 1111.25 L 1322.9166 1111.25 L 1322.9166 1137.7083 L 1322.9166 1164.1666 L 1322.9166 1190.6249 L 1296.4583 1190.6249 L 1269.9999 1164.1666 L 1269.9999 1164.1666 L 1243.5416 1164.1666 L 1243.5416 1164.1666 L 1243.5416 1164.1666 L 1243.5416 1137.7083 L 1243.5416 1137.7083 L 1217.0833 1137.7083 L 1217.0833 1111.25 L 1217.0833 1111.25 L 1190.6249 1111.25 L 1190.6249 1111.25 L 1190.6249 1111.25 L 1190.6249 1084.7916 L 1190.6249 1084.7916 L 1164.1666 1084.7916 L 1164.1666 1058.3333 L 1164.1666 1058.3333 L 1137.7083 1058.3333 L 1137.7083 1031.875 Q 1137.7083 1005.4166 1084.7916 978.95825 Q 1058.3333 952.49994 952.49994 899.5833 L 846.6666 846.6666 L 820.2083 820.2083 L 793.74994 793.74994 L 767.2916 793.74994 L 740.8333 793.74994 L 740.8333 820.2083 L 767.2916 846.6666 L 767.2916 899.5833 Q 820.2083 926.0416 820.2083 952.49994 L 820.2083 1005.4166 L 820.2083 1005.4166 L 793.74994 1005.4166 L 793.74994 978.95825 Q 767.2916 978.95825 714.37494 952.49994 Q 661.4583 952.49994 582.0833 1111.25 Q 502.7083 1243.5416 476.24997 1269.9999 Q 449.79166 1269.9999 423.3333 1322.9166 L 396.87497 1375.8333 L 396.87497 1375.8333 L 396.87497 1375.8333 L 396.87497 1402.2916 L 396.87497 1402.2916 L 370.41666 1402.2916 L 370.41666 1375.8333 L 370.41666 1375.8333 L 343.9583 1375.8333 L 343.9583 1375.8333 L 343.9583 1375.8333 L 317.49997 1375.8333 L 291.04166 1375.8333 L 264.5833 1375.8333 L 238.12498 1375.8333 L 211.66666 1402.2916 L 185.20833 1402.2916 L 185.20833 1375.8333 L 185.20833 1349.3749 L 158.74998 1243.5416 Q 132.29166 1137.7083 79.37499 1031.875 L 0.0 926.0416 L 0.0 873.12494 Q 26.458332 820.2083 79.37499 687.9166 L 132.29166 582.0833 L 132.29166 555.625 Q 132.29166 529.1666 185.20833 423.3333 L 211.66666 343.9583 L 211.66666 343.9583 L 211.66666 317.49997 L 211.66666 317.49997 L 238.12498 317.49997 L 238.12498 264.5833 L 238.12498 238.12498 L 264.5833 211.66666 Q 291.04166 185.20833 291.04166 105.83333 L 291.04166 26.458332 L 317.49997 26.458332 z" svg:height="14.022916mm" draw:style-name="style-186" svg:viewBox="0.0 0.0 1322.9166 1402.2916" svg:width="13.229166mm" svg:x="161.13124mm" svg:y="144.99165mm"/>
          <draw:path svg:d="M 0.0 291.04166 L 0.0 0.0 L 0.0 0.0 L 0.0 0.0 L 26.458332 26.458332 L 52.916664 52.916664 L 52.916664 52.916664 L 52.916664 79.37499 L 52.916664 79.37499 L 52.916664 79.37499 L 79.37499 52.916664 L 79.37499 26.458332 L 105.83333 26.458332 L 158.74998 26.458332 L 132.29166 52.916664 Q 105.83333 79.37499 132.29166 132.29166 L 158.74998 211.66666 L 185.20833 291.04166 Q 211.66666 396.87497 264.5833 370.41666 Q 317.49997 370.41666 317.49997 343.9583 Q 317.49997 317.49997 370.41666 317.49997 Q 423.3333 317.49997 502.7083 185.20833 Q 582.0833 79.37499 608.5416 79.37499 L 608.5416 79.37499 L 608.5416 79.37499 L 608.5416 79.37499 L 608.5416 105.83333 L 634.99994 105.83333 L 634.99994 132.29166 L 634.99994 158.74998 L 608.5416 185.20833 L 608.5416 238.12498 L 634.99994 238.12498 L 661.4583 238.12498 L 661.4583 211.66666 L 687.9166 211.66666 L 687.9166 238.12498 L 687.9166 264.5833 L 714.37494 264.5833 L 714.37494 264.5833 L 714.37494 291.04166 Q 714.37494 317.49997 661.4583 370.41666 Q 608.5416 396.87497 634.99994 476.24997 Q 634.99994 529.1666 608.5416 555.625 Q 555.625 555.625 555.625 582.0833 Q 555.625 608.5416 449.79166 661.4583 Q 343.9583 687.9166 343.9583 767.2916 L 343.9583 846.6666 L 317.49997 846.6666 L 291.04166 820.2083 L 264.5833 820.2083 L 238.12498 820.2083 L 238.12498 793.74994 Q 211.66666 793.74994 158.74998 740.8333 L 105.83333 687.9166 L 79.37499 687.9166 L 79.37499 661.4583 L 79.37499 661.4583 L 52.916664 661.4583 L 52.916664 661.4583 L 52.916664 661.4583 L 52.916664 634.99994 L 52.916664 634.99994 L 26.458332 740.8333 L 0.0 846.6666 L 0.0 846.6666 L 0.0 846.6666 L 0.0 714.37494 L 0.0 555.625 L 0.0 291.04166 z" svg:height="8.466666mm" draw:style-name="style-187" svg:viewBox="0.0 0.0 714.37494 846.6666" svg:width="7.1437497mm" svg:x="28.045832mm" svg:y="73.81875mm"/>
          <draw:path svg:d="M 158.74998 158.74998 L 211.66666 0.0 L 238.12498 0.0 L 238.12498 0.0 L 238.12498 79.37499 L 211.66666 158.74998 L 211.66666 185.20833 L 211.66666 211.66666 L 185.20833 264.5833 L 185.20833 343.9583 L 211.66666 343.9583 L 238.12498 317.49997 L 238.12498 317.49997 L 264.5833 317.49997 L 264.5833 317.49997 L 264.5833 317.49997 L 370.41666 291.04166 Q 476.24997 264.5833 476.24997 238.12498 Q 476.24997 211.66666 582.0833 211.66666 Q 687.9166 211.66666 767.2916 238.12498 Q 820.2083 264.5833 899.5833 264.5833 L 1005.4166 264.5833 L 1005.4166 264.5833 Q 1005.4166 264.5833 978.95825 291.04166 L 952.49994 317.49997 L 1005.4166 343.9583 Q 1084.7916 396.87497 1084.7916 423.3333 L 1084.7916 476.24997 L 1005.4166 476.24997 Q 952.49994 476.24997 952.49994 502.7083 Q 952.49994 502.7083 899.5833 555.625 L 820.2083 634.99994 L 820.2083 634.99994 L 793.74994 634.99994 L 793.74994 634.99994 L 793.74994 634.99994 L 767.2916 661.4583 L 740.8333 687.9166 L 714.37494 687.9166 L 687.9166 687.9166 L 687.9166 714.37494 L 687.9166 714.37494 L 687.9166 714.37494 Q 687.9166 714.37494 396.87497 793.74994 L 132.29166 899.5833 L 105.83333 899.5833 L 79.37499 899.5833 L 52.916664 926.0416 L 0.0 926.0416 L 0.0 899.5833 L 0.0 873.12494 L 0.0 873.12494 L 0.0 873.12494 L 26.458332 820.2083 L 26.458332 767.2916 L 52.916664 767.2916 Q 52.916664 740.8333 52.916664 740.8333 L 52.916664 740.8333 L 52.916664 714.37494 L 52.916664 687.9166 L 79.37499 502.7083 Q 105.83333 317.49997 158.74998 158.74998 z" svg:height="9.260416mm" draw:style-name="style-188" svg:viewBox="0.0 0.0 1084.7916 926.0416" svg:width="10.847916mm" svg:x="159.27916mm" svg:y="183.09166mm"/>
          <draw:path svg:d="M 132.29166 26.458332 L 132.29166 0.0 L 158.74998 0.0 L 211.66666 0.0 L 264.5833 52.916664 Q 317.49997 105.83333 343.9583 105.83333 L 343.9583 132.29166 L 343.9583 132.29166 Q 343.9583 158.74998 370.41666 158.74998 L 370.41666 158.74998 L 370.41666 158.74998 Q 370.41666 158.74998 370.41666 185.20833 L 396.87497 185.20833 L 396.87497 185.20833 Q 396.87497 211.66666 396.87497 211.66666 Q 396.87497 264.5833 370.41666 317.49997 Q 317.49997 370.41666 291.04166 370.41666 Q 264.5833 370.41666 264.5833 396.87497 Q 264.5833 423.3333 238.12498 423.3333 Q 211.66666 449.79166 185.20833 476.24997 L 158.74998 502.7083 L 158.74998 502.7083 Q 158.74998 529.1666 105.83333 529.1666 Q 26.458332 529.1666 0.0 502.7083 L 0.0 476.24997 L 0.0 476.24997 L 0.0 476.24997 L 26.458332 370.41666 Q 52.916664 291.04166 79.37499 264.5833 Q 105.83333 264.5833 132.29166 211.66666 L 132.29166 185.20833 L 132.29166 185.20833 L 158.74998 185.20833 L 158.74998 105.83333 Q 158.74998 52.916664 132.29166 26.458332 z" svg:height="5.2916665mm" draw:style-name="style-189" svg:viewBox="0.0 0.0 396.87497 529.1666" svg:width="3.9687498mm" svg:x="179.91666mm" svg:y="43.391663mm"/>
          <draw:path svg:d="M 185.20833 0.0 L 211.66666 0.0 L 396.87497 0.0 Q 582.0833 0.0 582.0833 26.458332 L 582.0833 26.458332 L 608.5416 26.458332 L 608.5416 52.916664 L 608.5416 52.916664 L 634.99994 52.916664 L 634.99994 52.916664 L 634.99994 52.916664 L 634.99994 79.37499 L 634.99994 79.37499 L 661.4583 105.83333 L 687.9166 132.29166 L 687.9166 132.29166 L 687.9166 158.74998 L 687.9166 158.74998 L 714.37494 158.74998 L 740.8333 238.12498 Q 740.8333 317.49997 740.8333 423.3333 Q 740.8333 529.1666 714.37494 555.625 L 687.9166 582.0833 L 687.9166 582.0833 L 687.9166 582.0833 L 661.4583 608.5416 L 634.99994 608.5416 L 582.0833 608.5416 L 555.625 634.99994 L 476.24997 634.99994 L 423.3333 634.99994 L 423.3333 634.99994 Q 423.3333 608.5416 396.87497 608.5416 L 396.87497 608.5416 L 396.87497 608.5416 Q 396.87497 582.0833 370.41666 582.0833 L 317.49997 582.0833 L 291.04166 582.0833 Q 264.5833 582.0833 211.66666 476.24997 Q 185.20833 396.87497 158.74998 396.87497 L 132.29166 396.87497 L 132.29166 370.41666 Q 105.83333 343.9583 79.37499 264.5833 L 52.916664 185.20833 L 26.458332 185.20833 L 26.458332 158.74998 L 26.458332 158.74998 L 0.0 158.74998 L 0.0 132.29166 L 0.0 105.83333 L 26.458332 105.83333 L 26.458332 105.83333 L 52.916664 79.37499 Q 105.83333 79.37499 105.83333 52.916664 L 105.83333 26.458332 L 132.29166 26.458332 L 158.74998 0.0 L 185.20833 0.0 z" svg:height="6.3499994mm" draw:style-name="style-190" svg:viewBox="0.0 0.0 740.8333 634.99994" svg:width="7.408333mm" svg:x="153.98749mm" svg:y="133.34999mm"/>
          <draw:path svg:d="M 132.29166 105.83333 L 132.29166 105.83333 L 185.20833 291.04166 Q 238.12498 476.24997 238.12498 476.24997 Q 238.12498 449.79166 264.5833 476.24997 Q 291.04166 529.1666 264.5833 529.1666 Q 238.12498 529.1666 264.5833 608.5416 Q 291.04166 687.9166 291.04166 687.9166 L 317.49997 687.9166 L 291.04166 714.37494 Q 291.04166 740.8333 264.5833 767.2916 Q 238.12498 767.2916 211.66666 793.74994 Q 185.20833 846.6666 185.20833 846.6666 L 185.20833 846.6666 L 185.20833 873.12494 L 185.20833 873.12494 L 158.74998 820.2083 Q 132.29166 767.2916 105.83333 740.8333 L 79.37499 714.37494 L 79.37499 687.9166 L 79.37499 687.9166 L 52.916664 634.99994 Q 26.458332 608.5416 26.458332 476.24997 L 0.0 370.41666 L 0.0 185.20833 L 26.458332 0.0 L 26.458332 0.0 Q 79.37499 0.0 79.37499 52.916664 Q 132.29166 105.83333 132.29166 105.83333 z" svg:height="8.73125mm" draw:style-name="style-191" svg:viewBox="0.0 0.0 317.49997 873.12494" svg:width="3.1749997mm" svg:x="76.993744mm" svg:y="91.01666mm"/>
          <draw:path svg:d="M 264.5833 79.37499 L 291.04166 79.37499 L 291.04166 79.37499 L 291.04166 105.83333 L 317.49997 105.83333 Q 370.41666 105.83333 370.41666 158.74998 Q 370.41666 238.12498 396.87497 211.66666 Q 423.3333 211.66666 423.3333 317.49997 Q 396.87497 423.3333 396.87497 423.3333 L 396.87497 423.3333 L 370.41666 423.3333 Q 370.41666 423.3333 370.41666 449.79166 L 370.41666 449.79166 L 370.41666 449.79166 Q 343.9583 476.24997 291.04166 476.24997 Q 238.12498 476.24997 185.20833 476.24997 L 132.29166 502.7083 L 132.29166 529.1666 L 105.83333 529.1666 L 105.83333 529.1666 L 105.83333 529.1666 L 105.83333 529.1666 Q 105.83333 529.1666 105.83333 476.24997 L 105.83333 449.79166 L 79.37499 449.79166 L 79.37499 423.3333 L 26.458332 370.41666 Q -26.458332 317.49997 0.0 291.04166 Q 0.0 264.5833 52.916664 264.5833 Q 105.83333 264.5833 79.37499 238.12498 Q 52.916664 211.66666 79.37499 211.66666 Q 105.83333 211.66666 79.37499 105.83333 Q 52.916664 26.458332 105.83333 0.0 Q 132.29166 0.0 158.74998 0.0 Q 211.66666 0.0 211.66666 26.458332 Q 211.66666 52.916664 238.12498 52.916664 Q 264.5833 52.916664 264.5833 79.37499 z" svg:height="5.2916665mm" draw:style-name="style-192" svg:viewBox="0.0 0.0 423.3333 529.1666" svg:width="4.233333mm" svg:x="192.0875mm" svg:y="52.916664mm"/>
          <draw:path svg:d="M 1613.9583 0.0 L 1613.9583 0.0 L 2963.3333 0.0 Q 4339.1665 0.0 4577.2915 26.458332 L 4815.4165 26.458332 L 4815.4165 26.458332 L 4815.4165 52.916664 L 4974.1665 52.916664 L 5132.9165 52.916664 L 5027.083 79.37499 L 4894.7915 105.83333 L 4736.0415 105.83333 L 4577.2915 105.83333 L 4577.2915 132.29166 L 4603.75 132.29166 L 4603.75 132.29166 L 4603.75 158.74998 L 4921.2495 158.74998 Q 5212.2915 158.74998 5979.583 185.20833 L 6746.8745 211.66666 L 6746.8745 211.66666 L 6746.8745 211.66666 L 6720.4165 211.66666 L 6720.4165 211.66666 L 6429.3745 238.12498 L 6138.333 238.12498 L 5662.083 238.12498 Q 5212.2915 264.5833 4339.1665 264.5833 L 3439.5833 264.5833 L 3386.6665 264.5833 Q 3360.2083 264.5833 2487.0833 317.49997 Q 1613.9583 343.9583 1613.9583 370.41666 Q 1640.4166 396.87497 1481.6666 449.79166 Q 1349.3749 476.24997 1322.9166 449.79166 Q 1322.9166 423.3333 1217.0833 423.3333 Q 1137.7083 423.3333 1005.4166 529.1666 Q 846.6666 582.0833 634.99994 634.99994 Q 396.87497 661.4583 396.87497 687.9166 Q 423.3333 740.8333 370.41666 873.12494 L 370.41666 1005.4166 L 370.41666 1058.3333 L 370.41666 1137.7083 L 343.9583 1137.7083 L 317.49997 1164.1666 L 317.49997 1164.1666 L 291.04166 1164.1666 L 291.04166 1111.25 L 264.5833 1031.875 L 264.5833 1005.4166 L 264.5833 978.95825 L 264.5833 952.49994 L 264.5833 926.0416 L 264.5833 926.0416 Q 264.5833 899.5833 264.5833 820.2083 L 264.5833 714.37494 L 264.5833 714.37494 Q 264.5833 740.8333 158.74998 740.8333 L 79.37499 740.8333 L 79.37499 714.37494 L 52.916664 714.37494 L 52.916664 714.37494 L 52.916664 687.9166 L 52.916664 687.9166 L 52.916664 687.9166 L 26.458332 661.4583 L 0.0 634.99994 L 0.0 608.5416 L 0.0 582.0833 L 26.458332 582.0833 L 52.916664 582.0833 L 105.83333 555.625 L 132.29166 529.1666 L 158.74998 529.1666 L 211.66666 529.1666 L 370.41666 529.1666 Q 529.1666 582.0833 740.8333 502.7083 Q 926.0416 423.3333 1084.7916 291.04166 Q 1243.5416 158.74998 1375.8333 158.74998 Q 1481.6666 158.74998 1481.6666 132.29166 Q 1481.6666 105.83333 1534.5833 105.83333 Q 1613.9583 105.83333 1613.9583 52.916664 Q 1613.9583 0.0 1613.9583 0.0 z" svg:height="11.641666mm" draw:style-name="style-193" svg:viewBox="0.0 0.0 6746.8745 1164.1666" svg:width="67.46875mm" svg:x="23.812498mm" svg:y="16.404165mm"/>
          <draw:path svg:d="M 555.625 26.458332 L 582.0833 0.0 L 608.5416 0.0 L 634.99994 0.0 L 634.99994 105.83333 L 634.99994 211.66666 L 608.5416 423.3333 Q 555.625 634.99994 555.625 661.4583 L 555.625 687.9166 L 502.7083 793.74994 Q 449.79166 873.12494 370.41666 899.5833 Q 291.04166 926.0416 291.04166 1005.4166 Q 291.04166 1058.3333 238.12498 1058.3333 Q 211.66666 1058.3333 211.66666 1084.7916 L 211.66666 1084.7916 L 185.20833 1084.7916 Q 158.74998 1058.3333 132.29166 1058.3333 Q 132.29166 1058.3333 132.29166 1005.4166 Q 132.29166 1005.4166 132.29166 978.95825 L 132.29166 952.49994 L 132.29166 952.49994 Q 132.29166 926.0416 105.83333 926.0416 L 105.83333 926.0416 L 105.83333 899.5833 Q 79.37499 899.5833 79.37499 820.2083 Q 79.37499 740.8333 79.37499 687.9166 Q 26.458332 634.99994 26.458332 555.625 L 0.0 476.24997 L 26.458332 449.79166 Q 26.458332 423.3333 185.20833 343.9583 Q 343.9583 291.04166 396.87497 211.66666 Q 449.79166 132.29166 449.79166 105.83333 Q 476.24997 105.83333 476.24997 79.37499 L 502.7083 79.37499 L 502.7083 79.37499 L 502.7083 52.916664 L 502.7083 52.916664 L 502.7083 52.916664 L 529.1666 52.916664 L 529.1666 52.916664 L 555.625 26.458332 z" svg:height="10.847916mm" draw:style-name="style-194" svg:viewBox="0.0 0.0 634.99994 1084.7916" svg:width="6.3499994mm" svg:x="133.0854mm" svg:y="161.92499mm"/>
          <draw:path svg:d="M 185.20833 52.916664 L 211.66666 0.0 L 264.5833 52.916664 Q 317.49997 79.37499 317.49997 105.83333 Q 343.9583 158.74998 370.41666 105.83333 Q 423.3333 52.916664 476.24997 52.916664 L 529.1666 52.916664 L 529.1666 52.916664 L 529.1666 52.916664 L 634.99994 79.37499 Q 767.2916 105.83333 793.74994 158.74998 Q 820.2083 211.66666 873.12494 211.66666 Q 926.0416 211.66666 952.49994 476.24997 Q 1005.4166 714.37494 1058.3333 687.9166 Q 1111.25 687.9166 1111.25 714.37494 Q 1111.25 740.8333 1084.7916 740.8333 L 1084.7916 740.8333 L 1084.7916 740.8333 L 1084.7916 767.2916 L 1084.7916 820.2083 L 1058.3333 873.12494 L 1058.3333 873.12494 L 1058.3333 873.12494 L 1058.3333 820.2083 L 1058.3333 767.2916 L 1031.875 767.2916 L 1005.4166 793.74994 L 1005.4166 793.74994 L 1005.4166 793.74994 L 1031.875 820.2083 L 1031.875 846.6666 L 1005.4166 846.6666 L 978.95825 846.6666 L 978.95825 873.12494 L 952.49994 873.12494 L 952.49994 846.6666 Q 952.49994 820.2083 926.0416 820.2083 L 899.5833 793.74994 L 899.5833 793.74994 Q 899.5833 793.74994 899.5833 740.8333 Q 899.5833 714.37494 846.6666 634.99994 Q 846.6666 555.625 820.2083 582.0833 Q 793.74994 582.0833 740.8333 555.625 L 661.4583 502.7083 L 661.4583 476.24997 Q 634.99994 476.24997 634.99994 449.79166 Q 634.99994 423.3333 582.0833 396.87497 L 502.7083 370.41666 L 476.24997 343.9583 L 449.79166 317.49997 L 449.79166 317.49997 L 423.3333 317.49997 L 423.3333 370.41666 Q 423.3333 396.87497 370.41666 423.3333 Q 317.49997 423.3333 317.49997 502.7083 Q 317.49997 582.0833 291.04166 634.99994 L 264.5833 714.37494 L 264.5833 714.37494 L 264.5833 740.8333 L 238.12498 740.8333 L 211.66666 740.8333 L 211.66666 714.37494 L 211.66666 714.37494 L 185.20833 714.37494 L 185.20833 687.9166 L 185.20833 687.9166 L 158.74998 687.9166 L 158.74998 687.9166 L 158.74998 687.9166 L 132.29166 687.9166 L 105.83333 687.9166 L 79.37499 687.9166 L 52.916664 687.9166 L 52.916664 582.0833 Q 52.916664 502.7083 26.458332 529.1666 Q 0.0 529.1666 0.0 476.24997 Q 0.0 396.87497 52.916664 211.66666 L 52.916664 26.458332 L 79.37499 26.458332 L 79.37499 26.458332 L 79.37499 105.83333 L 105.83333 185.20833 L 105.83333 158.74998 L 105.83333 132.29166 L 132.29166 132.29166 L 158.74998 105.83333 L 158.74998 105.83333 Q 158.74998 105.83333 185.20833 52.916664 z" svg:height="8.73125mm" draw:style-name="style-195" svg:viewBox="0.0 0.0 1111.25 873.12494" svg:width="11.112499mm" svg:x="42.333332mm" svg:y="155.04582mm"/>
          <draw:path svg:d="M 26.458332 132.29166 L 52.916664 0.0 L 105.83333 26.458332 Q 185.20833 52.916664 185.20833 79.37499 Q 211.66666 132.29166 238.12498 132.29166 L 238.12498 132.29166 L 238.12498 132.29166 Q 238.12498 132.29166 238.12498 158.74998 L 264.5833 158.74998 L 264.5833 238.12498 Q 291.04166 291.04166 291.04166 291.04166 L 291.04166 317.49997 L 264.5833 317.49997 Q 238.12498 291.04166 211.66666 264.5833 Q 185.20833 238.12498 185.20833 291.04166 Q 185.20833 317.49997 132.29166 343.9583 Q 105.83333 343.9583 52.916664 343.9583 Q 0.0 317.49997 0.0 291.04166 Q -26.458332 238.12498 26.458332 132.29166 z" svg:height="3.439583mm" draw:style-name="style-196" svg:viewBox="0.0 0.0 291.04166 343.9583" svg:width="2.9104166mm" svg:x="143.66875mm" svg:y="66.93958mm"/>
          <draw:path svg:d="M 26.458332 52.916664 L 26.458332 0.0 L 79.37499 79.37499 Q 132.29166 158.74998 158.74998 158.74998 L 185.20833 158.74998 L 238.12498 132.29166 L 264.5833 132.29166 L 264.5833 158.74998 L 291.04166 185.20833 L 291.04166 185.20833 L 291.04166 185.20833 L 291.04166 211.66666 Q 291.04166 211.66666 238.12498 238.12498 L 185.20833 264.5833 L 185.20833 264.5833 L 185.20833 264.5833 L 158.74998 264.5833 L 158.74998 264.5833 L 158.74998 291.04166 L 185.20833 291.04166 L 185.20833 317.49997 L 185.20833 343.9583 L 211.66666 343.9583 L 211.66666 370.41666 L 211.66666 370.41666 L 238.12498 370.41666 L 238.12498 370.41666 L 238.12498 370.41666 L 238.12498 396.87497 L 238.12498 396.87497 L 264.5833 396.87497 L 264.5833 423.3333 L 291.04166 423.3333 L 343.9583 423.3333 L 343.9583 449.79166 L 343.9583 449.79166 L 370.41666 449.79166 L 370.41666 476.24997 L 396.87497 476.24997 L 396.87497 476.24997 L 396.87497 476.24997 Q 396.87497 476.24997 423.3333 476.24997 L 423.3333 449.79166 L 476.24997 476.24997 Q 502.7083 476.24997 502.7083 529.1666 Q 502.7083 582.0833 529.1666 608.5416 Q 555.625 608.5416 555.625 661.4583 Q 582.0833 687.9166 608.5416 714.37494 Q 608.5416 740.8333 608.5416 767.2916 Q 555.625 793.74994 608.5416 846.6666 Q 661.4583 873.12494 661.4583 952.49994 Q 661.4583 1058.3333 687.9166 1084.7916 L 714.37494 1111.25 L 714.37494 1137.7083 L 714.37494 1164.1666 L 740.8333 1164.1666 L 740.8333 1164.1666 L 740.8333 1164.1666 L 767.2916 1164.1666 L 767.2916 1190.6249 L 767.2916 1217.0833 L 740.8333 1217.0833 L 714.37494 1217.0833 L 714.37494 1243.5416 L 714.37494 1269.9999 L 714.37494 1269.9999 L 714.37494 1269.9999 L 687.9166 1243.5416 L 661.4583 1217.0833 L 661.4583 1217.0833 L 661.4583 1217.0833 L 661.4583 1190.6249 L 661.4583 1190.6249 L 634.99994 1164.1666 L 608.5416 1137.7083 L 608.5416 1111.25 Q 608.5416 1084.7916 582.0833 1058.3333 Q 555.625 1031.875 529.1666 1005.4166 L 476.24997 1005.4166 L 449.79166 1005.4166 Q 423.3333 1005.4166 396.87497 926.0416 L 396.87497 846.6666 L 396.87497 846.6666 Q 396.87497 820.2083 370.41666 820.2083 L 370.41666 820.2083 L 370.41666 793.74994 Q 343.9583 793.74994 238.12498 582.0833 Q 132.29166 343.9583 105.83333 343.9583 Q 79.37499 343.9583 79.37499 317.49997 Q 79.37499 291.04166 26.458332 291.04166 L 0.0 291.04166 L 0.0 264.5833 L 26.458332 211.66666 L 26.458332 211.66666 L 26.458332 211.66666 L 26.458332 185.20833 L 26.458332 185.20833 L 52.916664 185.20833 Q 52.916664 158.74998 52.916664 158.74998 Q 79.37499 158.74998 26.458332 132.29166 Q 0.0 105.83333 26.458332 52.916664 z M 52.916664 264.5833 Q 52.916664 264.5833 52.916664 238.12498 Q 79.37499 238.12498 79.37499 264.5833 Q 79.37499 264.5833 52.916664 264.5833 z" svg:height="12.699999mm" draw:style-name="style-197" svg:viewBox="0.0 0.0 767.2916 1269.9999" svg:width="7.6729164mm" svg:x="130.43958mm" svg:y="51.85833mm"/>
          <draw:path svg:d="M 158.74998 26.458332 L 211.66666 0.0 L 264.5833 26.458332 Q 291.04166 52.916664 291.04166 105.83333 Q 264.5833 158.74998 291.04166 185.20833 L 317.49997 238.12498 L 343.9583 264.5833 Q 396.87497 291.04166 423.3333 238.12498 Q 423.3333 185.20833 529.1666 291.04166 Q 582.0833 423.3333 608.5416 476.24997 L 608.5416 529.1666 L 608.5416 529.1666 Q 582.0833 529.1666 582.0833 555.625 L 582.0833 555.625 L 582.0833 555.625 Q 582.0833 555.625 555.625 555.625 L 555.625 582.0833 L 555.625 582.0833 Q 529.1666 582.0833 529.1666 608.5416 L 529.1666 608.5416 L 529.1666 608.5416 Q 529.1666 608.5416 502.7083 608.5416 Q 502.7083 608.5416 396.87497 634.99994 Q 291.04166 634.99994 317.49997 582.0833 L 317.49997 529.1666 L 317.49997 502.7083 Q 317.49997 502.7083 343.9583 423.3333 L 370.41666 343.9583 L 343.9583 343.9583 L 343.9583 343.9583 L 343.9583 370.41666 L 317.49997 370.41666 L 317.49997 370.41666 Q 317.49997 396.87497 264.5833 396.87497 Q 185.20833 396.87497 158.74998 396.87497 L 132.29166 370.41666 L 158.74998 370.41666 Q 158.74998 343.9583 105.83333 343.9583 L 52.916664 343.9583 L 26.458332 317.49997 L 0.0 291.04166 L 0.0 291.04166 L 0.0 291.04166 L 0.0 264.5833 L 0.0 238.12498 L 0.0 238.12498 L 0.0 238.12498 L 0.0 211.66666 L 0.0 211.66666 L 26.458332 211.66666 L 26.458332 185.20833 L 52.916664 185.20833 L 79.37499 185.20833 L 79.37499 132.29166 Q 52.916664 105.83333 79.37499 79.37499 Q 79.37499 26.458332 158.74998 26.458332 z" svg:height="6.3499994mm" draw:style-name="style-198" svg:viewBox="0.0 0.0 608.5416 634.99994" svg:width="6.0854163mm" svg:x="118.533325mm" svg:y="168.53958mm"/>
          <draw:path svg:d="M 185.20833 0.0 L 211.66666 0.0 L 238.12498 26.458332 Q 291.04166 52.916664 291.04166 52.916664 L 291.04166 52.916664 L 343.9583 211.66666 Q 396.87497 396.87497 396.87497 502.7083 L 396.87497 608.5416 L 396.87497 608.5416 Q 396.87497 582.0833 370.41666 634.99994 Q 343.9583 661.4583 317.49997 634.99994 Q 291.04166 582.0833 291.04166 608.5416 L 264.5833 634.99994 L 238.12498 634.99994 L 238.12498 634.99994 L 238.12498 634.99994 Q 238.12498 608.5416 158.74998 529.1666 L 105.83333 449.79166 L 105.83333 423.3333 Q 132.29166 396.87497 132.29166 370.41666 Q 132.29166 343.9583 79.37499 317.49997 Q 52.916664 317.49997 52.916664 264.5833 L 26.458332 185.20833 L 26.458332 158.74998 L 26.458332 132.29166 L 0.0 132.29166 L 0.0 105.83333 L 0.0 105.83333 L 0.0 105.83333 L 26.458332 79.37499 Q 26.458332 52.916664 26.458332 52.916664 Q 52.916664 26.458332 105.83333 26.458332 Q 158.74998 0.0 185.20833 0.0 z" svg:height="6.3499994mm" draw:style-name="style-199" svg:viewBox="0.0 0.0 396.87497 634.99994" svg:width="3.9687498mm" svg:x="194.99791mm" svg:y="83.60833mm"/>
          <draw:path svg:d="M 661.4583 0.0 L 687.9166 0.0 L 793.74994 26.458332 Q 873.12494 52.916664 926.0416 79.37499 Q 952.49994 105.83333 952.49994 132.29166 Q 952.49994 158.74998 1031.875 132.29166 Q 1084.7916 79.37499 1164.1666 52.916664 Q 1243.5416 26.458332 1322.9166 52.916664 Q 1402.2916 79.37499 1402.2916 26.458332 L 1402.2916 0.0 L 1428.7499 0.0 L 1455.2083 0.0 L 1455.2083 26.458332 L 1455.2083 79.37499 L 1455.2083 79.37499 L 1455.2083 105.83333 L 1455.2083 105.83333 L 1455.2083 132.29166 L 1455.2083 132.29166 L 1455.2083 132.29166 L 1455.2083 211.66666 Q 1455.2083 291.04166 1455.2083 343.9583 Q 1455.2083 343.9583 1428.7499 370.41666 Q 1402.2916 370.41666 1375.8333 449.79166 Q 1349.3749 502.7083 1322.9166 529.1666 Q 1296.4583 529.1666 1296.4583 582.0833 Q 1322.9166 661.4583 1349.3749 661.4583 Q 1375.8333 661.4583 1375.8333 687.9166 Q 1375.8333 714.37494 1322.9166 714.37494 Q 1243.5416 740.8333 1217.0833 899.5833 Q 1190.6249 1058.3333 1137.7083 1137.7083 Q 1084.7916 1243.5416 1058.3333 1243.5416 Q 1031.875 1243.5416 1031.875 1243.5416 Q 1031.875 1269.9999 1031.875 1296.4583 L 1031.875 1349.3749 L 1031.875 1375.8333 L 1031.875 1402.2916 L 978.95825 1402.2916 L 952.49994 1402.2916 L 926.0416 1402.2916 L 926.0416 1402.2916 L 926.0416 1375.8333 L 926.0416 1375.8333 L 899.5833 1375.8333 L 899.5833 1402.2916 L 873.12494 1402.2916 L 846.6666 1402.2916 L 846.6666 1375.8333 Q 820.2083 1375.8333 820.2083 1296.4583 Q 820.2083 1243.5416 740.8333 1190.6249 Q 687.9166 1111.25 661.4583 1111.25 L 634.99994 1111.25 L 634.99994 1137.7083 Q 634.99994 1190.6249 608.5416 1190.6249 L 582.0833 1190.6249 L 555.625 1190.6249 Q 529.1666 1190.6249 476.24997 1217.0833 Q 423.3333 1217.0833 396.87497 1243.5416 Q 396.87497 1243.5416 396.87497 1269.9999 L 370.41666 1296.4583 L 343.9583 1296.4583 L 317.49997 1296.4583 L 317.49997 1269.9999 L 291.04166 1269.9999 L 291.04166 1269.9999 L 291.04166 1243.5416 L 291.04166 1243.5416 Q 291.04166 1243.5416 264.5833 1243.5416 L 264.5833 1243.5416 L 264.5833 1217.0833 Q 238.12498 1190.6249 238.12498 1137.7083 Q 238.12498 1084.7916 238.12498 1058.3333 Q 211.66666 1031.875 185.20833 952.49994 Q 132.29166 846.6666 79.37499 820.2083 Q 52.916664 820.2083 26.458332 661.4583 L 26.458332 502.7083 L 26.458332 476.24997 L 26.458332 476.24997 L 0.0 476.24997 L 0.0 476.24997 L 0.0 476.24997 L 0.0 449.79166 L 26.458332 449.79166 Q 52.916664 449.79166 79.37499 423.3333 Q 79.37499 396.87497 238.12498 370.41666 Q 396.87497 370.41666 423.3333 343.9583 Q 449.79166 291.04166 502.7083 291.04166 Q 529.1666 291.04166 502.7083 264.5833 Q 449.79166 238.12498 449.79166 185.20833 Q 449.79166 158.74998 555.625 105.83333 Q 634.99994 79.37499 661.4583 52.916664 L 687.9166 26.458332 L 687.9166 26.458332 L 661.4583 26.458332 L 661.4583 26.458332 Q 661.4583 26.458332 661.4583 0.0 z M 79.37499 502.7083 L 79.37499 502.7083 L 105.83333 449.79166 Q 132.29166 396.87497 132.29166 449.79166 Q 79.37499 502.7083 79.37499 502.7083 z M 211.66666 978.95825 Q 211.66666 952.49994 238.12498 952.49994 Q 264.5833 952.49994 264.5833 978.95825 Q 264.5833 1005.4166 238.12498 1005.4166 Q 211.66666 1005.4166 211.66666 978.95825 z" svg:height="14.022916mm" draw:style-name="style-200" svg:viewBox="0.0 0.0 1455.2083 1402.2916" svg:width="14.552083mm" svg:x="191.29375mm" svg:y="71.70208mm"/>
          <draw:path svg:d="M 238.12498 0.0 L 264.5833 0.0 L 264.5833 26.458332 Q 264.5833 26.458332 238.12498 26.458332 L 211.66666 52.916664 L 211.66666 79.37499 L 211.66666 132.29166 L 185.20833 132.29166 L 185.20833 132.29166 L 185.20833 158.74998 L 211.66666 158.74998 L 211.66666 158.74998 L 211.66666 185.20833 L 211.66666 185.20833 L 211.66666 185.20833 L 238.12498 185.20833 L 238.12498 185.20833 L 264.5833 185.20833 L 291.04166 185.20833 L 291.04166 185.20833 L 317.49997 185.20833 L 317.49997 185.20833 L 317.49997 185.20833 L 317.49997 158.74998 L 317.49997 158.74998 L 370.41666 211.66666 Q 396.87497 238.12498 370.41666 264.5833 Q 343.9583 291.04166 396.87497 291.04166 Q 449.79166 291.04166 476.24997 317.49997 L 476.24997 317.49997 L 476.24997 317.49997 Q 476.24997 343.9583 423.3333 343.9583 Q 370.41666 343.9583 343.9583 396.87497 L 317.49997 423.3333 L 317.49997 449.79166 L 317.49997 476.24997 L 343.9583 529.1666 Q 370.41666 555.625 423.3333 555.625 Q 476.24997 555.625 502.7083 529.1666 L 529.1666 529.1666 L 529.1666 555.625 Q 529.1666 582.0833 502.7083 582.0833 Q 476.24997 582.0833 476.24997 608.5416 L 449.79166 661.4583 L 423.3333 661.4583 L 396.87497 661.4583 L 370.41666 634.99994 L 343.9583 608.5416 L 317.49997 608.5416 Q 291.04166 608.5416 158.74998 582.0833 L 26.458332 582.0833 L 26.458332 555.625 Q 0.0 555.625 0.0 555.625 L 0.0 555.625 L 0.0 529.1666 L 0.0 529.1666 L 0.0 502.7083 Q 0.0 449.79166 0.0 291.04166 L 0.0 105.83333 L 0.0 79.37499 L 0.0 52.916664 L 0.0 52.916664 L 0.0 52.916664 L 52.916664 79.37499 Q 105.83333 79.37499 158.74998 52.916664 Q 211.66666 26.458332 238.12498 0.0 z" svg:height="6.614583mm" draw:style-name="style-201" svg:viewBox="0.0 0.0 529.1666 661.4583" svg:width="5.2916665mm" svg:x="241.29999mm" svg:y="38.89375mm"/>
          <draw:path svg:d="M 502.7083 26.458332 L 502.7083 0.0 L 502.7083 0.0 L 529.1666 0.0 L 529.1666 0.0 L 529.1666 26.458332 L 555.625 26.458332 L 555.625 26.458332 L 555.625 52.916664 L 555.625 52.916664 L 555.625 52.916664 L 582.0833 52.916664 L 582.0833 79.37499 L 555.625 105.83333 L 555.625 105.83333 L 555.625 105.83333 L 555.625 132.29166 L 582.0833 132.29166 L 529.1666 264.5833 Q 449.79166 370.41666 423.3333 476.24997 Q 396.87497 608.5416 370.41666 661.4583 L 343.9583 714.37494 L 343.9583 740.8333 L 343.9583 767.2916 L 317.49997 793.74994 L 317.49997 820.2083 L 291.04166 820.2083 Q 264.5833 793.74994 238.12498 793.74994 L 238.12498 793.74994 L 238.12498 740.8333 Q 238.12498 661.4583 238.12498 529.1666 L 238.12498 423.3333 L 211.66666 396.87497 L 185.20833 370.41666 L 185.20833 343.9583 L 185.20833 317.49997 L 132.29166 317.49997 L 105.83333 317.49997 L 105.83333 343.9583 Q 79.37499 370.41666 79.37499 423.3333 L 79.37499 449.79166 L 52.916664 449.79166 L 52.916664 476.24997 L 52.916664 476.24997 L 26.458332 476.24997 L 26.458332 476.24997 L 26.458332 476.24997 L 26.458332 449.79166 L 26.458332 449.79166 L 26.458332 370.41666 L 26.458332 317.49997 L 26.458332 317.49997 L 26.458332 317.49997 L 26.458332 291.04166 Q 26.458332 291.04166 26.458332 264.5833 L 26.458332 211.66666 L 0.0 211.66666 L 0.0 211.66666 L 0.0 185.20833 L 26.458332 185.20833 L 26.458332 158.74998 L 26.458332 132.29166 L 26.458332 132.29166 L 26.458332 132.29166 L 52.916664 105.83333 L 52.916664 105.83333 L 79.37499 105.83333 Q 132.29166 79.37499 105.83333 0.0 Q 79.37499 -52.916664 158.74998 0.0 Q 238.12498 26.458332 291.04166 52.916664 Q 343.9583 52.916664 423.3333 52.916664 Q 502.7083 52.916664 502.7083 26.458332 z" svg:height="8.202083mm" draw:style-name="style-202" svg:viewBox="0.0 0.0 582.0833 820.2083" svg:width="5.820833mm" svg:x="62.706245mm" svg:y="56.62083mm"/>
          <draw:path svg:d="M 396.87497 0.0 L 449.79166 0.0 L 476.24997 52.916664 Q 529.1666 79.37499 608.5416 105.83333 Q 687.9166 132.29166 714.37494 211.66666 Q 740.8333 291.04166 714.37494 291.04166 L 714.37494 291.04166 L 714.37494 291.04166 Q 687.9166 291.04166 687.9166 291.04166 L 687.9166 317.49997 L 634.99994 343.9583 Q 555.625 396.87497 529.1666 396.87497 L 502.7083 396.87497 L 396.87497 476.24997 Q 317.49997 555.625 317.49997 608.5416 Q 317.49997 634.99994 343.9583 661.4583 L 343.9583 687.9166 L 317.49997 687.9166 Q 291.04166 661.4583 264.5833 661.4583 L 238.12498 661.4583 L 238.12498 687.9166 L 211.66666 687.9166 L 211.66666 687.9166 L 211.66666 714.37494 L 211.66666 714.37494 L 211.66666 714.37494 L 185.20833 714.37494 L 185.20833 714.37494 L 185.20833 740.8333 L 158.74998 740.8333 L 158.74998 740.8333 L 158.74998 767.2916 L 158.74998 767.2916 L 158.74998 767.2916 L 185.20833 767.2916 L 185.20833 793.74994 L 105.83333 793.74994 L 0.0 820.2083 L 0.0 820.2083 L 0.0 820.2083 L 0.0 793.74994 L 0.0 767.2916 L 0.0 767.2916 L 0.0 767.2916 L 0.0 740.8333 L 0.0 740.8333 L 26.458332 740.8333 L 26.458332 714.37494 L 26.458332 714.37494 L 26.458332 714.37494 L 26.458332 714.37494 L 52.916664 687.9166 L 52.916664 687.9166 L 52.916664 661.4583 L 79.37499 661.4583 L 105.83333 661.4583 L 132.29166 634.99994 L 158.74998 608.5416 L 158.74998 608.5416 L 158.74998 608.5416 L 185.20833 608.5416 L 185.20833 608.5416 L 185.20833 582.0833 L 211.66666 582.0833 L 211.66666 555.625 Q 211.66666 529.1666 185.20833 423.3333 L 185.20833 317.49997 L 211.66666 317.49997 L 211.66666 291.04166 L 211.66666 291.04166 L 211.66666 291.04166 L 238.12498 291.04166 Q 238.12498 291.04166 264.5833 264.5833 Q 291.04166 264.5833 291.04166 238.12498 L 317.49997 211.66666 L 317.49997 185.20833 Q 317.49997 132.29166 343.9583 105.83333 L 343.9583 79.37499 L 343.9583 26.458332 Q 343.9583 0.0 396.87497 0.0 z" svg:height="8.202083mm" draw:style-name="style-203" svg:viewBox="0.0 0.0 714.37494 820.2083" svg:width="7.1437497mm" svg:x="80.962494mm" svg:y="173.83124mm"/>
          <draw:path svg:d="M 555.625 52.916664 L 555.625 0.0 L 582.0833 52.916664 L 608.5416 79.37499 L 634.99994 211.66666 Q 661.4583 370.41666 634.99994 370.41666 L 608.5416 370.41666 L 608.5416 396.87497 L 608.5416 423.3333 L 634.99994 423.3333 L 634.99994 423.3333 L 661.4583 449.79166 L 687.9166 449.79166 L 687.9166 423.3333 L 687.9166 396.87497 L 714.37494 396.87497 L 740.8333 423.3333 L 740.8333 423.3333 L 767.2916 423.3333 L 767.2916 396.87497 L 767.2916 370.41666 L 820.2083 370.41666 L 846.6666 370.41666 L 846.6666 502.7083 Q 820.2083 634.99994 846.6666 661.4583 Q 873.12494 687.9166 873.12494 714.37494 L 873.12494 740.8333 L 899.5833 767.2916 L 926.0416 793.74994 L 926.0416 740.8333 Q 926.0416 714.37494 952.49994 714.37494 L 952.49994 714.37494 L 952.49994 714.37494 Q 952.49994 740.8333 978.95825 740.8333 L 978.95825 740.8333 L 978.95825 767.2916 L 978.95825 793.74994 L 1031.875 846.6666 Q 1031.875 926.0416 1058.3333 1005.4166 L 1058.3333 1058.3333 L 1031.875 1058.3333 Q 1031.875 1058.3333 952.49994 1005.4166 Q 873.12494 952.49994 846.6666 952.49994 Q 793.74994 952.49994 740.8333 1005.4166 Q 687.9166 1058.3333 582.0833 952.49994 L 476.24997 899.5833 L 476.24997 873.12494 L 449.79166 873.12494 L 449.79166 926.0416 L 449.79166 978.95825 L 476.24997 1005.4166 Q 502.7083 1005.4166 502.7083 1058.3333 L 502.7083 1111.25 L 502.7083 1164.1666 L 502.7083 1190.6249 L 502.7083 1190.6249 L 502.7083 1190.6249 L 502.7083 1164.1666 L 502.7083 1164.1666 L 476.24997 1164.1666 L 476.24997 1164.1666 L 476.24997 1137.7083 L 449.79166 1111.25 L 449.79166 1058.3333 L 449.79166 1031.875 L 423.3333 1005.4166 Q 396.87497 978.95825 396.87497 899.5833 L 396.87497 846.6666 L 370.41666 846.6666 L 370.41666 846.6666 L 343.9583 846.6666 L 291.04166 846.6666 L 291.04166 846.6666 L 291.04166 846.6666 L 317.49997 873.12494 L 317.49997 899.5833 L 291.04166 899.5833 Q 291.04166 899.5833 264.5833 899.5833 L 238.12498 899.5833 L 238.12498 926.0416 L 238.12498 926.0416 L 211.66666 952.49994 L 211.66666 978.95825 L 185.20833 978.95825 L 158.74998 952.49994 L 158.74998 952.49994 L 158.74998 952.49994 L 158.74998 952.49994 L 185.20833 926.0416 L 185.20833 899.5833 L 185.20833 873.12494 L 211.66666 873.12494 L 211.66666 846.6666 L 211.66666 846.6666 L 238.12498 846.6666 L 238.12498 793.74994 Q 238.12498 740.8333 291.04166 740.8333 Q 317.49997 740.8333 317.49997 661.4583 Q 291.04166 582.0833 264.5833 582.0833 Q 238.12498 582.0833 211.66666 555.625 Q 185.20833 529.1666 158.74998 502.7083 Q 132.29166 476.24997 105.83333 476.24997 L 79.37499 476.24997 L 79.37499 476.24997 L 79.37499 449.79166 L 52.916664 423.3333 L 52.916664 396.87497 L 26.458332 396.87497 L 0.0 396.87497 L 0.0 396.87497 L 0.0 370.41666 L 26.458332 370.41666 L 79.37499 370.41666 L 79.37499 370.41666 L 105.83333 370.41666 L 105.83333 370.41666 L 105.83333 370.41666 L 264.5833 291.04166 Q 396.87497 238.12498 423.3333 211.66666 Q 449.79166 211.66666 449.79166 158.74998 L 449.79166 132.29166 L 449.79166 132.29166 L 449.79166 132.29166 L 476.24997 158.74998 L 502.7083 185.20833 L 502.7083 132.29166 Q 502.7083 79.37499 555.625 52.916664 z" svg:height="11.906249mm" draw:style-name="style-204" svg:viewBox="0.0 0.0 1058.3333 1190.6249" svg:width="10.583333mm" svg:x="41.010414mm" svg:y="53.975mm"/>
          <draw:path svg:d="M 52.916664 0.0 L 105.83333 0.0 L 105.83333 0.0 Q 132.29166 0.0 158.74998 0.0 L 211.66666 0.0 L 211.66666 0.0 Q 211.66666 0.0 211.66666 26.458332 L 238.12498 26.458332 L 238.12498 26.458332 L 238.12498 52.916664 L 158.74998 52.916664 L 105.83333 52.916664 L 105.83333 79.37499 L 105.83333 79.37499 L 132.29166 79.37499 L 132.29166 105.83333 L 158.74998 105.83333 L 185.20833 105.83333 L 211.66666 132.29166 L 238.12498 158.74998 L 264.5833 158.74998 Q 264.5833 185.20833 238.12498 211.66666 Q 211.66666 211.66666 264.5833 238.12498 Q 343.9583 264.5833 343.9583 317.49997 L 370.41666 370.41666 L 370.41666 370.41666 L 370.41666 370.41666 L 423.3333 396.87497 L 449.79166 396.87497 L 449.79166 423.3333 L 476.24997 476.24997 L 476.24997 476.24997 L 476.24997 502.7083 L 449.79166 502.7083 L 449.79166 529.1666 L 449.79166 529.1666 L 423.3333 529.1666 L 423.3333 529.1666 L 423.3333 529.1666 L 396.87497 529.1666 L 370.41666 529.1666 L 317.49997 529.1666 Q 291.04166 529.1666 264.5833 502.7083 Q 238.12498 502.7083 238.12498 529.1666 Q 238.12498 555.625 211.66666 555.625 Q 185.20833 555.625 185.20833 529.1666 Q 185.20833 476.24997 158.74998 476.24997 L 105.83333 476.24997 L 105.83333 449.79166 L 105.83333 449.79166 L 79.37499 449.79166 L 79.37499 476.24997 L 79.37499 476.24997 L 52.916664 476.24997 L 52.916664 476.24997 L 52.916664 476.24997 L 26.458332 476.24997 Q 0.0 449.79166 0.0 423.3333 Q 0.0 370.41666 0.0 317.49997 Q 0.0 291.04166 52.916664 291.04166 Q 79.37499 317.49997 105.83333 317.49997 L 158.74998 317.49997 L 158.74998 291.04166 L 158.74998 291.04166 L 185.20833 291.04166 L 185.20833 264.5833 L 158.74998 264.5833 L 132.29166 264.5833 L 132.29166 238.12498 L 105.83333 238.12498 L 105.83333 211.66666 Q 105.83333 185.20833 52.916664 105.83333 L 0.0 52.916664 L 0.0 26.458332 L 0.0 0.0 L 52.916664 0.0 z" svg:height="5.5562496mm" draw:style-name="style-205" svg:viewBox="0.0 0.0 476.24997 555.625" svg:width="4.7625mm" svg:x="264.5833mm" svg:y="86.783325mm"/>
          <draw:path svg:d="M 502.7083 0.0 L 529.1666 0.0 L 555.625 52.916664 Q 555.625 132.29166 555.625 185.20833 L 555.625 238.12498 L 582.0833 238.12498 L 582.0833 211.66666 L 661.4583 211.66666 Q 767.2916 211.66666 767.2916 238.12498 L 767.2916 238.12498 L 767.2916 264.5833 L 767.2916 264.5833 L 767.2916 264.5833 Q 740.8333 264.5833 767.2916 291.04166 L 767.2916 291.04166 L 767.2916 291.04166 L 767.2916 317.49997 L 767.2916 317.49997 L 767.2916 317.49997 L 793.74994 370.41666 Q 793.74994 423.3333 820.2083 449.79166 Q 846.6666 449.79166 820.2083 476.24997 Q 820.2083 529.1666 820.2083 529.1666 L 820.2083 529.1666 L 793.74994 555.625 L 793.74994 582.0833 L 820.2083 582.0833 L 846.6666 582.0833 L 873.12494 608.5416 Q 926.0416 608.5416 926.0416 634.99994 L 926.0416 687.9166 L 952.49994 687.9166 L 978.95825 687.9166 L 1031.875 661.4583 Q 1084.7916 661.4583 1084.7916 634.99994 Q 1084.7916 608.5416 1111.25 608.5416 Q 1137.7083 582.0833 1111.25 582.0833 Q 1084.7916 582.0833 1111.25 555.625 Q 1137.7083 529.1666 1111.25 449.79166 Q 1084.7916 370.41666 1137.7083 370.41666 Q 1164.1666 370.41666 1190.6249 343.9583 Q 1217.0833 317.49997 1190.6249 317.49997 Q 1164.1666 317.49997 1164.1666 291.04166 Q 1164.1666 264.5833 1190.6249 264.5833 Q 1217.0833 264.5833 1217.0833 238.12498 L 1190.6249 211.66666 L 1190.6249 211.66666 L 1190.6249 211.66666 L 1190.6249 185.20833 L 1190.6249 185.20833 L 1190.6249 185.20833 L 1190.6249 185.20833 L 1296.4583 185.20833 Q 1402.2916 185.20833 1402.2916 185.20833 Q 1402.2916 158.74998 1402.2916 158.74998 L 1402.2916 158.74998 L 1402.2916 132.29166 L 1402.2916 105.83333 L 1455.2083 105.83333 L 1481.6666 105.83333 L 1561.0416 79.37499 L 1613.9583 79.37499 L 1613.9583 132.29166 L 1613.9583 185.20833 L 1587.4999 185.20833 L 1587.4999 211.66666 L 1587.4999 211.66666 L 1561.0416 211.66666 L 1561.0416 317.49997 Q 1508.1249 449.79166 1508.1249 529.1666 Q 1508.1249 634.99994 1508.1249 661.4583 L 1508.1249 687.9166 L 1481.6666 687.9166 L 1455.2083 687.9166 L 1455.2083 740.8333 L 1455.2083 767.2916 L 1481.6666 767.2916 L 1481.6666 793.74994 L 1508.1249 793.74994 Q 1534.5833 793.74994 1534.5833 820.2083 L 1534.5833 820.2083 L 1534.5833 820.2083 L 1534.5833 846.6666 L 1613.9583 926.0416 Q 1666.8749 1005.4166 1719.7916 1005.4166 L 1746.2499 1005.4166 L 1746.2499 1031.875 L 1746.2499 1058.3333 L 1772.7083 1058.3333 L 1799.1666 1058.3333 L 1799.1666 1084.7916 L 1772.7083 1084.7916 L 1772.7083 1084.7916 L 1772.7083 1084.7916 L 1746.2499 1084.7916 L 1719.7916 1111.25 L 1719.7916 1111.25 L 1719.7916 1111.25 L 1693.3333 1111.25 L 1693.3333 1111.25 L 1666.8749 1111.25 L 1640.4166 1111.25 L 1613.9583 1111.25 L 1587.4999 1111.25 L 1561.0416 1137.7083 L 1534.5833 1137.7083 L 1534.5833 1111.25 Q 1508.1249 1058.3333 1508.1249 1058.3333 L 1481.6666 1084.7916 L 1481.6666 1005.4166 Q 1455.2083 926.0416 1455.2083 899.5833 L 1402.2916 846.6666 L 1402.2916 846.6666 L 1402.2916 846.6666 L 1349.3749 873.12494 Q 1296.4583 899.5833 1031.875 952.49994 Q 767.2916 1005.4166 396.87497 1031.875 L 26.458332 1031.875 L 26.458332 1005.4166 L 26.458332 1005.4166 L 0.0 1005.4166 L 0.0 1005.4166 L 26.458332 978.95825 Q 52.916664 978.95825 52.916664 952.49994 Q 79.37499 926.0416 79.37499 846.6666 Q 79.37499 793.74994 79.37499 740.8333 Q 79.37499 687.9166 26.458332 687.9166 Q -26.458332 687.9166 0.0 687.9166 Q 26.458332 661.4583 26.458332 634.99994 L 26.458332 582.0833 L 105.83333 476.24997 Q 185.20833 370.41666 211.66666 370.41666 Q 238.12498 343.9583 291.04166 158.74998 Q 291.04166 0.0 396.87497 0.0 Q 476.24997 0.0 502.7083 0.0 Q 502.7083 0.0 502.7083 0.0 z M 661.4583 264.5833 Q 661.4583 238.12498 687.9166 238.12498 Q 714.37494 238.12498 714.37494 264.5833 Q 714.37494 291.04166 687.9166 291.04166 L 661.4583 291.04166 L 661.4583 264.5833 z" svg:height="11.377083mm" draw:style-name="style-206" svg:viewBox="0.0 0.0 1799.1666 1137.7083" svg:width="17.991665mm" svg:x="129.91042mm" svg:y="73.55416mm"/>
          <draw:path svg:d="M 264.5833 26.458332 L 317.49997 0.0 L 396.87497 26.458332 Q 476.24997 52.916664 476.24997 105.83333 Q 476.24997 158.74998 502.7083 211.66666 Q 555.625 264.5833 529.1666 423.3333 Q 502.7083 582.0833 502.7083 634.99994 L 502.7083 661.4583 L 396.87497 899.5833 Q 317.49997 1111.25 291.04166 1190.6249 Q 238.12498 1269.9999 291.04166 1375.8333 Q 343.9583 1481.6666 370.41666 1534.5833 Q 370.41666 1587.4999 370.41666 1613.9583 L 343.9583 1613.9583 L 343.9583 1666.8749 L 343.9583 1719.7916 L 343.9583 1719.7916 L 343.9583 1719.7916 L 317.49997 1719.7916 L 317.49997 1746.2499 L 317.49997 1746.2499 L 291.04166 1746.2499 L 291.04166 1799.1666 L 291.04166 1825.6249 L 238.12498 1825.6249 L 211.66666 1799.1666 L 211.66666 1799.1666 L 185.20833 1799.1666 L 185.20833 1772.7083 L 185.20833 1746.2499 L 158.74998 1693.3333 L 132.29166 1666.8749 L 132.29166 1640.4166 Q 132.29166 1613.9583 105.83333 1640.4166 L 79.37499 1666.8749 L 79.37499 1640.4166 Q 79.37499 1640.4166 52.916664 1587.4999 L 52.916664 1534.5833 L 52.916664 1481.6666 Q 79.37499 1455.2083 79.37499 1269.9999 L 105.83333 1084.7916 L 105.83333 1058.3333 Q 79.37499 1031.875 52.916664 899.5833 L 0.0 740.8333 L 26.458332 740.8333 Q 26.458332 740.8333 26.458332 714.37494 L 26.458332 714.37494 L 26.458332 714.37494 Q 26.458332 714.37494 52.916664 529.1666 Q 79.37499 343.9583 132.29166 211.66666 Q 185.20833 52.916664 264.5833 26.458332 z" svg:height="18.256248mm" draw:style-name="style-207" svg:viewBox="0.0 0.0 529.1666 1825.6249" svg:width="5.2916665mm" svg:x="148.43124mm" svg:y="162.45416mm"/>
          <draw:path svg:d="M 185.20833 608.5416 L 343.9583 0.0 L 343.9583 0.0 L 343.9583 0.0 L 370.41666 105.83333 Q 396.87497 238.12498 449.79166 238.12498 Q 476.24997 238.12498 502.7083 264.5833 Q 502.7083 291.04166 476.24997 317.49997 Q 449.79166 343.9583 476.24997 396.87497 Q 502.7083 423.3333 529.1666 423.3333 Q 555.625 423.3333 555.625 396.87497 Q 555.625 370.41666 608.5416 396.87497 Q 661.4583 423.3333 687.9166 608.5416 L 687.9166 820.2083 L 634.99994 1084.7916 Q 608.5416 1349.3749 555.625 1428.7499 Q 502.7083 1508.1249 343.9583 1508.1249 Q 211.66666 1561.0416 185.20833 1561.0416 Q 185.20833 1561.0416 158.74998 1587.4999 L 132.29166 1587.4999 L 132.29166 1561.0416 Q 132.29166 1508.1249 105.83333 1534.5833 L 79.37499 1561.0416 L 79.37499 1561.0416 L 79.37499 1561.0416 L 52.916664 1561.0416 L 26.458332 1561.0416 L 26.458332 1561.0416 L 0.0 1561.0416 L 0.0 1481.6666 Q 26.458332 1402.2916 26.458332 1296.4583 Q 26.458332 1217.0833 185.20833 608.5416 z M 52.916664 1481.6666 L 79.37499 1481.6666 L 79.37499 1481.6666 Q 79.37499 1508.1249 79.37499 1508.1249 L 52.916664 1508.1249 L 52.916664 1481.6666 z" svg:height="15.874999mm" draw:style-name="style-208" svg:viewBox="0.0 0.0 687.9166 1587.4999" svg:width="6.879166mm" svg:x="18.256248mm" svg:y="166.95207mm"/>
          <draw:path svg:d="M 16695.207 26.458332 L 17039.166 26.458332 L 17039.166 26.458332 L 17039.166 26.458332 L 17039.166 52.916664 L 17065.625 52.916664 L 17065.625 79.37499 L 17065.625 105.83333 L 17171.457 105.83333 Q 17303.75 132.29166 17541.875 132.29166 L 17806.457 132.29166 L 17806.457 158.74998 L 17806.457 158.74998 L 17330.207 158.74998 Q 16880.416 185.20833 13837.708 185.20833 Q 10768.541 185.20833 10609.791 211.66666 L 10424.583 238.12498 L 9816.041 238.12498 Q 9181.041 238.12498 5688.5415 211.66666 L 2169.5833 185.20833 L 2169.5833 185.20833 L 2169.5833 185.20833 L 1402.2916 158.74998 Q 634.99994 132.29166 343.9583 132.29166 L 26.458332 132.29166 L 26.458332 105.83333 L 26.458332 105.83333 L 0.0 105.83333 L 0.0 79.37499 L 158.74998 79.37499 L 317.49997 79.37499 L 449.79166 52.916664 L 555.625 26.458332 L 396.87497 26.458332 L 238.12498 26.458332 L 238.12498 0.0 L 238.12498 0.0 L 8281.458 0.0 Q 16324.791 26.458332 16695.207 26.458332 z" svg:height="2.38125mm" draw:style-name="style-209" svg:viewBox="0.0 0.0 17806.457 238.12498" svg:width="178.06458mm" svg:x="69.58541mm" svg:y="16.668749mm"/>
          <draw:path svg:d="M 529.1666 396.87497 L 529.1666 423.3333 L 555.625 423.3333 L 555.625 423.3333 L 582.0833 502.7083 Q 582.0833 608.5416 661.4583 820.2083 Q 740.8333 1005.4166 740.8333 1058.3333 L 740.8333 1111.25 L 740.8333 1111.25 Q 714.37494 1084.7916 687.9166 1058.3333 Q 687.9166 1031.875 661.4583 1058.3333 L 634.99994 1084.7916 L 634.99994 1084.7916 Q 634.99994 1084.7916 555.625 952.49994 L 476.24997 820.2083 L 476.24997 767.2916 L 476.24997 740.8333 L 449.79166 740.8333 L 449.79166 714.37494 L 449.79166 714.37494 L 423.3333 714.37494 L 423.3333 714.37494 L 423.3333 714.37494 L 423.3333 687.9166 L 423.3333 687.9166 L 396.87497 767.2916 L 370.41666 846.6666 L 370.41666 846.6666 L 370.41666 873.12494 L 396.87497 926.0416 Q 423.3333 978.95825 449.79166 978.95825 L 449.79166 978.95825 L 449.79166 1005.4166 L 476.24997 1005.4166 L 476.24997 1031.875 L 476.24997 1058.3333 L 449.79166 1058.3333 L 423.3333 1031.875 L 423.3333 1031.875 L 423.3333 1031.875 L 396.87497 1031.875 L 396.87497 1031.875 L 370.41666 1005.4166 Q 370.41666 978.95825 317.49997 1005.4166 Q 291.04166 1031.875 264.5833 1031.875 Q 238.12498 1031.875 238.12498 1058.3333 Q 211.66666 1084.7916 211.66666 1190.6249 L 211.66666 1269.9999 L 185.20833 1269.9999 L 185.20833 1269.9999 L 185.20833 1243.5416 L 158.74998 1243.5416 L 158.74998 1243.5416 L 158.74998 1243.5416 L 158.74998 1243.5416 L 158.74998 1243.5416 L 132.29166 1190.6249 L 105.83333 1164.1666 L 105.83333 1164.1666 L 105.83333 1137.7083 L 105.83333 1137.7083 L 105.83333 1137.7083 L 132.29166 978.95825 Q 158.74998 846.6666 158.74998 767.2916 Q 158.74998 714.37494 105.83333 714.37494 Q 79.37499 767.2916 79.37499 740.8333 Q 52.916664 714.37494 26.458332 661.4583 L 0.0 608.5416 L 0.0 502.7083 Q 0.0 423.3333 52.916664 291.04166 L 79.37499 132.29166 L 105.83333 79.37499 Q 105.83333 0.0 132.29166 0.0 Q 158.74998 0.0 158.74998 26.458332 Q 158.74998 52.916664 185.20833 52.916664 Q 211.66666 52.916664 264.5833 185.20833 Q 291.04166 343.9583 343.9583 343.9583 Q 370.41666 343.9583 396.87497 317.49997 Q 423.3333 291.04166 476.24997 343.9583 Q 502.7083 396.87497 502.7083 370.41666 Q 529.1666 370.41666 529.1666 396.87497 z" svg:height="12.699999mm" draw:style-name="style-210" svg:viewBox="0.0 0.0 740.8333 1269.9999" svg:width="7.408333mm" svg:x="59.266663mm" svg:y="103.45208mm"/>
          <draw:path svg:d="M 52.916664 26.458332 L 79.37499 0.0 L 79.37499 0.0 L 79.37499 26.458332 L 79.37499 26.458332 L 79.37499 26.458332 L 132.29166 79.37499 Q 185.20833 132.29166 185.20833 132.29166 L 185.20833 132.29166 L 211.66666 158.74998 L 238.12498 158.74998 L 238.12498 238.12498 L 238.12498 291.04166 L 291.04166 291.04166 L 317.49997 291.04166 L 317.49997 317.49997 L 317.49997 317.49997 L 238.12498 317.49997 Q 185.20833 291.04166 132.29166 291.04166 L 79.37499 264.5833 L 79.37499 238.12498 L 79.37499 238.12498 L 52.916664 211.66666 Q 26.458332 185.20833 0.0 105.83333 Q -52.916664 26.458332 0.0 52.916664 L 26.458332 79.37499 L 52.916664 26.458332 z" svg:height="3.1749997mm" draw:style-name="style-211" svg:viewBox="0.0 0.0 317.49997 317.49997" svg:width="3.1749997mm" svg:x="164.8354mm" svg:y="97.10208mm"/>
          <draw:path svg:d="M 79.37499 105.83333 L 105.83333 0.0 L 105.83333 132.29166 Q 132.29166 264.5833 158.74998 264.5833 Q 185.20833 264.5833 185.20833 370.41666 L 211.66666 502.7083 L 211.66666 529.1666 L 211.66666 582.0833 L 238.12498 529.1666 L 264.5833 502.7083 L 264.5833 502.7083 L 264.5833 502.7083 L 264.5833 3016.2498 Q 264.5833 5556.2495 264.5833 5820.833 L 264.5833 6058.958 L 291.04166 6085.4165 L 291.04166 6111.8745 L 264.5833 8202.083 Q 264.5833 10318.749 238.12498 10345.208 L 238.12498 10371.666 L 211.66666 10371.666 L 211.66666 10371.666 L 211.66666 10345.208 L 211.66666 10345.208 L 185.20833 10345.208 L 185.20833 10318.749 L 185.20833 10318.749 L 158.74998 10318.749 L 158.74998 10345.208 L 158.74998 10371.666 L 132.29166 10371.666 L 105.83333 10371.666 L 105.83333 10424.583 L 105.83333 10451.041 L 79.37499 10451.041 L 79.37499 10451.041 L 79.37499 10398.124 L 52.916664 10345.208 L 52.916664 10345.208 L 52.916664 10371.666 L 52.916664 10371.666 L 52.916664 10371.666 L 26.458332 10318.749 L 26.458332 10239.374 L 26.458332 10212.916 Q 52.916664 10186.458 52.916664 10107.083 Q 52.916664 10001.249 0.0 9948.333 Q -79.37499 9895.416 0.0 9868.958 Q 52.916664 9842.499 52.916664 6799.7915 Q 52.916664 3757.0833 52.916664 1957.9165 L 79.37499 185.20833 L 79.37499 105.83333 z" svg:height="104.510414mm" draw:style-name="style-212" svg:viewBox="0.0 0.0 291.04166 10451.041" svg:width="2.9104166mm" svg:x="276.75415mm" svg:y="83.07916mm"/>
          <draw:path svg:d="M 502.7083 0.0 L 555.625 0.0 L 555.625 26.458332 Q 555.625 52.916664 608.5416 52.916664 Q 661.4583 79.37499 634.99994 105.83333 Q 608.5416 105.83333 608.5416 105.83333 L 608.5416 105.83333 L 608.5416 132.29166 L 608.5416 132.29166 L 634.99994 132.29166 L 634.99994 158.74998 L 634.99994 158.74998 L 661.4583 158.74998 L 661.4583 211.66666 Q 661.4583 264.5833 687.9166 264.5833 Q 714.37494 264.5833 714.37494 291.04166 Q 714.37494 317.49997 820.2083 291.04166 Q 952.49994 264.5833 952.49994 317.49997 Q 952.49994 343.9583 978.95825 343.9583 L 1005.4166 370.41666 L 1005.4166 370.41666 L 1005.4166 370.41666 L 978.95825 370.41666 L 978.95825 370.41666 L 978.95825 396.87497 L 978.95825 396.87497 L 952.49994 396.87497 L 952.49994 423.3333 L 952.49994 423.3333 L 926.0416 423.3333 L 926.0416 423.3333 L 926.0416 423.3333 L 926.0416 449.79166 L 926.0416 449.79166 L 899.5833 449.79166 L 899.5833 476.24997 L 899.5833 476.24997 L 926.0416 476.24997 L 926.0416 502.7083 L 926.0416 529.1666 L 952.49994 529.1666 L 952.49994 529.1666 L 952.49994 555.625 L 978.95825 555.625 L 978.95825 555.625 L 978.95825 582.0833 L 926.0416 582.0833 Q 873.12494 582.0833 926.0416 608.5416 L 952.49994 634.99994 L 952.49994 634.99994 L 952.49994 634.99994 L 873.12494 634.99994 Q 793.74994 634.99994 714.37494 661.4583 Q 634.99994 687.9166 608.5416 714.37494 Q 582.0833 767.2916 449.79166 793.74994 Q 317.49997 846.6666 291.04166 820.2083 Q 264.5833 793.74994 238.12498 820.2083 Q 238.12498 846.6666 158.74998 846.6666 L 105.83333 846.6666 L 105.83333 846.6666 L 105.83333 846.6666 L 105.83333 820.2083 Q 105.83333 793.74994 132.29166 793.74994 Q 158.74998 793.74994 132.29166 767.2916 Q 79.37499 740.8333 79.37499 714.37494 Q 79.37499 687.9166 26.458332 687.9166 L 0.0 687.9166 L 26.458332 661.4583 Q 52.916664 661.4583 79.37499 582.0833 Q 79.37499 529.1666 79.37499 449.79166 Q 105.83333 370.41666 132.29166 370.41666 Q 185.20833 370.41666 185.20833 343.9583 L 185.20833 317.49997 L 185.20833 264.5833 Q 185.20833 211.66666 211.66666 158.74998 L 238.12498 79.37499 L 238.12498 79.37499 L 264.5833 79.37499 L 317.49997 52.916664 Q 370.41666 0.0 396.87497 26.458332 Q 423.3333 52.916664 449.79166 26.458332 Q 449.79166 0.0 502.7083 0.0 z M 396.87497 740.8333 Q 423.3333 714.37494 423.3333 740.8333 Q 423.3333 767.2916 396.87497 740.8333 Q 343.9583 740.8333 396.87497 740.8333 z" svg:height="8.466666mm" draw:style-name="style-213" svg:viewBox="0.0 0.0 1005.4166 846.6666" svg:width="10.054166mm" svg:x="186.00208mm" svg:y="58.208332mm"/>
          <draw:path svg:d="M 1561.0416 26.458332 L 1561.0416 26.458332 L 1534.5833 26.458332 Q 1534.5833 52.916664 1455.2083 105.83333 L 1375.8333 211.66666 L 1375.8333 211.66666 L 1375.8333 211.66666 L 1375.8333 211.66666 L 1375.8333 238.12498 L 1375.8333 238.12498 L 1375.8333 264.5833 L 1375.8333 264.5833 L 1375.8333 264.5833 L 1349.3749 264.5833 L 1349.3749 264.5833 L 1349.3749 291.04166 L 1349.3749 291.04166 L 1349.3749 317.49997 Q 1349.3749 370.41666 1322.9166 370.41666 Q 1269.9999 370.41666 1243.5416 449.79166 Q 1217.0833 529.1666 1164.1666 529.1666 Q 1111.25 529.1666 1111.25 582.0833 Q 1111.25 661.4583 1084.7916 661.4583 L 1084.7916 661.4583 L 1084.7916 608.5416 Q 1058.3333 555.625 1058.3333 529.1666 Q 1031.875 529.1666 899.5833 502.7083 L 740.8333 476.24997 L 714.37494 502.7083 Q 687.9166 529.1666 740.8333 529.1666 Q 767.2916 555.625 767.2916 582.0833 Q 767.2916 608.5416 740.8333 608.5416 Q 714.37494 608.5416 714.37494 661.4583 Q 714.37494 740.8333 687.9166 740.8333 Q 634.99994 793.74994 634.99994 793.74994 L 634.99994 793.74994 L 634.99994 793.74994 L 608.5416 793.74994 L 582.0833 793.74994 Q 582.0833 793.74994 582.0833 820.2083 L 582.0833 820.2083 L 582.0833 820.2083 Q 555.625 793.74994 529.1666 793.74994 Q 476.24997 793.74994 476.24997 714.37494 Q 476.24997 634.99994 423.3333 634.99994 Q 396.87497 634.99994 370.41666 608.5416 Q 370.41666 582.0833 343.9583 529.1666 L 317.49997 476.24997 L 291.04166 476.24997 L 291.04166 476.24997 L 264.5833 449.79166 L 211.66666 423.3333 L 211.66666 423.3333 L 211.66666 423.3333 L 185.20833 423.3333 L 185.20833 423.3333 L 185.20833 449.79166 L 158.74998 449.79166 L 158.74998 449.79166 L 158.74998 423.3333 L 158.74998 423.3333 L 158.74998 423.3333 L 132.29166 423.3333 L 132.29166 423.3333 L 132.29166 449.79166 L 105.83333 449.79166 L 105.83333 529.1666 Q 105.83333 608.5416 79.37499 634.99994 L 52.916664 661.4583 L 52.916664 687.9166 L 52.916664 740.8333 L 26.458332 740.8333 L 26.458332 740.8333 L 26.458332 767.2916 L 26.458332 767.2916 L 26.458332 767.2916 L 0.0 767.2916 L 0.0 634.99994 L 0.0 502.7083 L 0.0 476.24997 Q 0.0 423.3333 0.0 370.41666 L 0.0 317.49997 L 0.0 317.49997 Q 0.0 317.49997 26.458332 370.41666 Q 52.916664 396.87497 52.916664 291.04166 L 79.37499 185.20833 L 79.37499 185.20833 L 105.83333 185.20833 L 105.83333 238.12498 Q 132.29166 264.5833 423.3333 264.5833 Q 740.8333 264.5833 793.74994 291.04166 L 873.12494 291.04166 L 899.5833 291.04166 L 952.49994 317.49997 L 952.49994 317.49997 L 952.49994 317.49997 L 978.95825 317.49997 L 978.95825 317.49997 L 1058.3333 317.49997 Q 1137.7083 317.49997 1217.0833 264.5833 Q 1269.9999 211.66666 1322.9166 185.20833 Q 1349.3749 185.20833 1349.3749 158.74998 Q 1349.3749 132.29166 1375.8333 132.29166 Q 1402.2916 132.29166 1455.2083 79.37499 Q 1508.1249 0.0 1534.5833 0.0 Q 1561.0416 0.0 1561.0416 26.458332 z" svg:height="8.202083mm" draw:style-name="style-214" svg:viewBox="0.0 0.0 1561.0416 820.2083" svg:width="15.610415mm" svg:x="162.98332mm" svg:y="140.75833mm"/>
          <draw:path svg:d="M 846.6666 0.0 L 846.6666 0.0 L 846.6666 26.458332 Q 873.12494 52.916664 952.49994 52.916664 Q 1005.4166 52.916664 1005.4166 26.458332 L 1005.4166 26.458332 L 1005.4166 26.458332 Q 1005.4166 26.458332 1031.875 52.916664 Q 1058.3333 52.916664 1005.4166 105.83333 L 952.49994 158.74998 L 926.0416 158.74998 L 899.5833 158.74998 L 899.5833 185.20833 L 899.5833 185.20833 L 873.12494 185.20833 L 873.12494 211.66666 L 873.12494 211.66666 L 899.5833 211.66666 L 899.5833 238.12498 L 899.5833 264.5833 L 873.12494 264.5833 L 873.12494 264.5833 L 873.12494 291.04166 L 899.5833 291.04166 L 899.5833 291.04166 L 899.5833 317.49997 L 899.5833 317.49997 L 926.0416 317.49997 L 926.0416 343.9583 L 926.0416 370.41666 L 952.49994 370.41666 L 978.95825 370.41666 L 978.95825 396.87497 L 1005.4166 396.87497 L 1031.875 502.7083 Q 1084.7916 608.5416 1058.3333 608.5416 Q 1031.875 634.99994 1005.4166 634.99994 L 978.95825 634.99994 L 978.95825 634.99994 L 978.95825 661.4583 L 978.95825 687.9166 L 978.95825 714.37494 L 952.49994 714.37494 Q 952.49994 687.9166 952.49994 687.9166 Q 926.0416 687.9166 846.6666 714.37494 Q 767.2916 740.8333 476.24997 793.74994 L 158.74998 846.6666 L 158.74998 846.6666 L 158.74998 846.6666 L 132.29166 846.6666 L 132.29166 846.6666 L 132.29166 846.6666 L 105.83333 820.2083 L 105.83333 820.2083 L 105.83333 793.74994 L 105.83333 793.74994 L 105.83333 793.74994 L 132.29166 793.74994 L 132.29166 793.74994 L 132.29166 767.2916 L 158.74998 767.2916 L 158.74998 767.2916 L 158.74998 740.8333 L 105.83333 740.8333 L 52.916664 740.8333 L 26.458332 714.37494 L 0.0 714.37494 L 0.0 687.9166 L 0.0 661.4583 L 26.458332 634.99994 L 52.916664 582.0833 L 105.83333 502.7083 Q 158.74998 423.3333 185.20833 449.79166 Q 211.66666 449.79166 238.12498 343.9583 Q 238.12498 238.12498 264.5833 238.12498 L 291.04166 264.5833 L 291.04166 264.5833 L 317.49997 264.5833 L 317.49997 238.12498 L 317.49997 211.66666 L 343.9583 211.66666 L 343.9583 211.66666 L 370.41666 185.20833 L 396.87497 158.74998 L 396.87497 158.74998 L 370.41666 158.74998 L 370.41666 158.74998 L 370.41666 158.74998 L 370.41666 132.29166 L 370.41666 132.29166 L 423.3333 132.29166 Q 502.7083 158.74998 529.1666 158.74998 L 582.0833 158.74998 L 582.0833 185.20833 L 582.0833 211.66666 L 608.5416 211.66666 L 634.99994 211.66666 L 687.9166 185.20833 L 740.8333 158.74998 L 740.8333 158.74998 L 740.8333 158.74998 L 714.37494 158.74998 Q 714.37494 158.74998 687.9166 105.83333 L 687.9166 79.37499 L 740.8333 79.37499 Q 793.74994 79.37499 820.2083 52.916664 Q 846.6666 0.0 846.6666 0.0 z" svg:height="8.466666mm" draw:style-name="style-215" svg:viewBox="0.0 0.0 1058.3333 846.6666" svg:width="10.583333mm" svg:x="171.45mm" svg:y="48.154163mm"/>
          <draw:path svg:d="M 211.66666 52.916664 L 211.66666 0.0 L 211.66666 0.0 L 238.12498 0.0 L 238.12498 52.916664 Q 238.12498 105.83333 264.5833 105.83333 Q 291.04166 105.83333 264.5833 211.66666 Q 264.5833 291.04166 264.5833 343.9583 Q 291.04166 423.3333 317.49997 423.3333 L 317.49997 423.3333 L 317.49997 423.3333 L 317.49997 449.79166 L 317.49997 740.8333 L 317.49997 1005.4166 L 317.49997 1005.4166 Q 317.49997 1005.4166 264.5833 1005.4166 Q 238.12498 1005.4166 211.66666 1058.3333 Q 211.66666 1137.7083 158.74998 1111.25 L 158.74998 1058.3333 L 132.29166 1058.3333 L 132.29166 1058.3333 L 132.29166 1084.7916 Q 105.83333 1084.7916 105.83333 1084.7916 Q 105.83333 1111.25 79.37499 1058.3333 L 52.916664 1031.875 L 52.916664 1031.875 L 52.916664 1031.875 L 52.916664 1005.4166 Q 52.916664 952.49994 52.916664 952.49994 Q 52.916664 926.0416 52.916664 634.99994 Q 79.37499 370.41666 52.916664 370.41666 Q 26.458332 370.41666 0.0 264.5833 L 0.0 185.20833 L 0.0 185.20833 L 0.0 158.74998 L 26.458332 158.74998 L 52.916664 158.74998 L 52.916664 132.29166 L 52.916664 132.29166 L 79.37499 132.29166 Q 79.37499 105.83333 79.37499 105.83333 Q 105.83333 105.83333 132.29166 105.83333 Q 185.20833 105.83333 211.66666 52.916664 z" svg:height="11.112499mm" draw:style-name="style-216" svg:viewBox="0.0 0.0 317.49997 1111.25" svg:width="3.1749997mm" svg:x="24.870832mm" svg:y="69.32083mm"/>
          <draw:path svg:d="M 132.29166 0.0 L 132.29166 0.0 L 158.74998 0.0 Q 185.20833 0.0 185.20833 52.916664 Q 211.66666 79.37499 211.66666 158.74998 L 211.66666 211.66666 L 211.66666 264.5833 L 211.66666 291.04166 L 211.66666 291.04166 L 211.66666 291.04166 L 185.20833 211.66666 Q 185.20833 132.29166 158.74998 158.74998 L 105.83333 158.74998 L 79.37499 185.20833 Q 52.916664 211.66666 52.916664 211.66666 L 26.458332 211.66666 L 0.0 211.66666 Q 0.0 185.20833 0.0 105.83333 Q 0.0 52.916664 52.916664 26.458332 Q 132.29166 0.0 132.29166 0.0 z" svg:height="2.9104166mm" draw:style-name="style-217" svg:viewBox="0.0 0.0 211.66666 291.04166" svg:width="2.1166666mm" svg:x="187.85416mm" svg:y="47.624996mm"/>
          <draw:path svg:d="M 449.79166 52.916664 L 449.79166 0.0 L 476.24997 0.0 L 476.24997 0.0 L 502.7083 26.458332 L 529.1666 52.916664 L 608.5416 79.37499 Q 661.4583 105.83333 661.4583 132.29166 Q 661.4583 158.74998 687.9166 158.74998 L 687.9166 185.20833 L 661.4583 370.41666 Q 661.4583 529.1666 661.4583 582.0833 Q 661.4583 608.5416 687.9166 608.5416 Q 714.37494 608.5416 767.2916 714.37494 Q 820.2083 820.2083 793.74994 1005.4166 Q 767.2916 1190.6249 820.2083 1375.8333 Q 820.2083 1587.4999 820.2083 1613.9583 Q 793.74994 1640.4166 767.2916 1613.9583 Q 740.8333 1613.9583 740.8333 1587.4999 L 714.37494 1561.0416 L 714.37494 1561.0416 L 714.37494 1561.0416 L 714.37494 1561.0416 Q 687.9166 1534.5833 555.625 1428.7499 Q 449.79166 1269.9999 343.9583 1031.875 L 238.12498 767.2916 L 238.12498 740.8333 L 238.12498 714.37494 L 211.66666 714.37494 L 211.66666 687.9166 L 211.66666 687.9166 L 185.20833 687.9166 L 185.20833 740.8333 Q 185.20833 767.2916 185.20833 793.74994 L 185.20833 846.6666 L 185.20833 846.6666 L 185.20833 846.6666 L 185.20833 846.6666 L 185.20833 820.2083 L 158.74998 820.2083 L 158.74998 793.74994 L 158.74998 793.74994 L 132.29166 793.74994 L 132.29166 793.74994 L 132.29166 793.74994 L 132.29166 820.2083 L 132.29166 820.2083 L 105.83333 740.8333 Q 105.83333 661.4583 132.29166 661.4583 Q 158.74998 661.4583 158.74998 634.99994 Q 158.74998 608.5416 132.29166 608.5416 Q 79.37499 608.5416 79.37499 582.0833 Q 79.37499 529.1666 26.458332 529.1666 L 0.0 555.625 L 0.0 529.1666 L 26.458332 502.7083 L 26.458332 476.24997 L 26.458332 423.3333 L 52.916664 423.3333 L 52.916664 423.3333 L 52.916664 396.87497 L 79.37499 396.87497 L 79.37499 396.87497 L 79.37499 370.41666 L 79.37499 370.41666 L 79.37499 370.41666 L 105.83333 370.41666 L 132.29166 370.41666 L 158.74998 370.41666 L 185.20833 370.41666 L 185.20833 370.41666 L 185.20833 370.41666 L 211.66666 370.41666 L 211.66666 370.41666 L 211.66666 396.87497 L 238.12498 396.87497 L 238.12498 396.87497 L 238.12498 423.3333 L 264.5833 423.3333 L 291.04166 423.3333 L 291.04166 396.87497 L 291.04166 396.87497 L 317.49997 317.49997 Q 343.9583 264.5833 343.9583 185.20833 Q 343.9583 105.83333 396.87497 105.83333 Q 449.79166 79.37499 449.79166 52.916664 z M 582.0833 449.79166 Q 608.5416 449.79166 608.5416 449.79166 Q 608.5416 476.24997 608.5416 476.24997 Q 582.0833 476.24997 582.0833 449.79166 z" svg:height="16.139582mm" draw:style-name="style-218" svg:viewBox="0.0 0.0 820.2083 1613.9583" svg:width="8.202083mm" svg:x="42.06875mm" svg:y="158.22083mm"/>
          <draw:path svg:d="M 25955.623 26.458332 L 25955.623 26.458332 L 25955.623 0.0 L 25982.082 0.0 L 25982.082 26.458332 L 25982.082 52.916664 L 26008.541 105.83333 L 26034.998 158.74998 L 26034.998 343.9583 Q 26034.998 502.7083 26140.832 687.9166 Q 26246.666 873.12494 26299.582 1005.4166 Q 26405.416 1137.7083 26405.416 1666.8749 Q 26405.416 2196.0415 26458.332 2487.0833 Q 26484.791 2778.1248 26511.248 2778.1248 Q 26537.707 2778.1248 26564.166 2831.0415 Q 26564.166 2883.9583 26590.623 2883.9583 Q 26617.082 2857.4998 26617.082 3254.3748 Q 26669.998 3624.7915 26669.998 3889.3748 Q 26669.998 4127.5 26669.998 4312.708 L 26669.998 4524.375 L 26696.457 4127.5 Q 26722.916 3730.6248 26775.832 4021.6665 Q 26828.748 4312.708 26828.748 4312.708 Q 26828.748 4286.25 26881.666 4762.4995 Q 26881.666 5238.7495 26908.123 4947.708 Q 26934.582 4656.6665 26961.041 4683.1245 Q 26987.498 4683.1245 26987.498 4947.708 Q 27040.416 5238.7495 27119.791 5609.1665 Q 27225.623 5979.583 27252.082 6006.0415 Q 27304.998 6006.0415 27304.998 6032.4995 L 27331.457 6032.4995 L 27331.457 8175.6245 L 27331.457 10292.291 L 16748.125 10292.291 L 6164.7915 10292.291 L 6164.7915 10292.291 L 6138.333 10265.833 L 6138.333 10265.833 L 6138.333 10239.374 L 6032.4995 10239.374 L 5953.1245 10239.374 L 5820.833 10212.916 Q 5688.5415 10186.458 5397.4995 10186.458 L 5106.458 10133.541 L 5238.7495 10133.541 L 5344.583 10133.541 L 5529.7915 10080.624 Q 5714.9995 10027.708 5926.6665 9974.791 Q 6111.8745 9921.874 6455.833 9895.416 Q 6799.7915 9868.958 6958.5415 9868.958 Q 7117.2915 9816.041 7143.7495 9816.041 L 7196.6665 9816.041 L 7196.6665 9789.583 L 7196.6665 9789.583 L 7223.1245 9789.583 L 7223.1245 9763.124 L 7223.1245 9763.124 L 7249.583 9763.124 L 7249.583 9763.124 L 7249.583 9763.124 L 7249.583 9736.666 L 7249.583 9736.666 L 7276.0415 9736.666 L 7276.0415 9710.208 L 7249.583 9710.208 L 7223.1245 9710.208 L 7196.6665 9683.749 L 7170.208 9657.291 L 7196.6665 9657.291 L 7223.1245 9657.291 L 7223.1245 9630.833 Q 7196.6665 9604.374 7196.6665 9551.458 Q 7196.6665 9524.999 7143.7495 9524.999 Q 7090.833 9498.541 7037.9165 9419.166 Q 6958.5415 9339.791 6932.083 9339.791 Q 6905.6245 9339.791 6773.333 9128.125 Q 6667.4995 8942.916 6482.2915 8916.458 Q 6323.5415 8916.458 6297.083 8837.083 Q 6244.1665 8757.708 6191.2495 8757.708 Q 6138.333 8757.708 6032.4995 8678.333 Q 5900.208 8598.958 5767.9165 8598.958 Q 5609.1665 8598.958 5450.4165 8678.333 Q 5265.208 8757.708 5265.208 8784.166 Q 5265.208 8810.625 5053.5415 8837.083 Q 4841.8745 8863.541 4683.1245 8810.625 Q 4524.375 8757.708 4497.9165 8625.416 Q 4445.0 8493.125 4392.083 8440.208 Q 4339.1665 8387.291 3968.7498 8387.291 Q 3624.7915 8387.291 3545.4165 8440.208 Q 3439.5833 8493.125 3439.5833 8546.041 Q 3413.1248 8598.958 3386.6665 8598.958 Q 3360.2083 8598.958 3360.2083 8625.416 Q 3360.2083 8651.875 3174.9998 8731.25 Q 2963.3333 8810.625 2698.7498 8863.541 Q 2460.6248 8916.458 2248.9583 8890.0 Q 2037.2915 8837.083 2037.2915 8784.166 Q 2010.8333 8731.25 1693.3333 8598.958 Q 1349.3749 8440.208 1217.0833 8387.291 Q 1111.25 8334.375 899.5833 8096.2495 Q 687.9166 7884.583 529.1666 7884.583 Q 370.41666 7911.041 211.66666 7911.041 L 79.37499 7963.958 L 79.37499 7937.4995 L 52.916664 7937.4995 L 52.916664 7937.4995 L 52.916664 7911.041 L 52.916664 7911.041 L 52.916664 7911.041 L 26.458332 7884.583 L 0.0 7858.1245 L 0.0 7831.666 L 0.0 7805.208 L 0.0 7725.833 Q 0.0 7646.458 26.458332 7540.6245 Q 52.916664 7434.7915 79.37499 7434.7915 Q 105.83333 7434.7915 105.83333 7328.958 Q 105.83333 7249.583 211.66666 7223.1245 Q 343.9583 7223.1245 343.9583 7196.6665 Q 370.41666 7170.208 423.3333 7170.208 L 476.24997 7170.208 L 476.24997 7170.208 Q 476.24997 7170.208 529.1666 7196.6665 L 582.0833 7196.6665 L 1296.4583 7196.6665 L 2010.8333 7196.6665 L 2010.8333 7196.6665 L 2010.8333 7223.1245 L 1957.9165 7223.1245 L 1931.4583 7223.1245 L 1852.0833 7249.583 L 1799.1666 7276.0415 L 1772.7083 7276.0415 Q 1746.2499 7276.0415 1508.1249 7302.4995 L 1269.9999 7328.958 L 1322.9166 7328.958 L 1349.3749 7328.958 L 1349.3749 7355.4165 L 1349.3749 7381.8745 L 1322.9166 7381.8745 L 1296.4583 7381.8745 L 2698.7498 7381.8745 Q 4127.5 7381.8745 5079.9995 7434.7915 Q 6006.0415 7434.7915 6006.0415 7567.083 Q 6032.4995 7672.9165 6058.958 7699.3745 Q 6085.4165 7752.291 6244.1665 7752.291 Q 6376.458 7752.291 6455.833 7672.9165 Q 6561.6665 7593.5415 6614.583 7593.5415 L 6693.958 7593.5415 L 6693.958 7619.9995 L 6720.4165 7619.9995 L 6720.4165 7619.9995 L 6720.4165 7646.458 L 6720.4165 7646.458 L 6720.4165 7646.458 L 6799.7915 7911.041 Q 6879.1665 8202.083 6984.9995 8440.208 Q 7143.7495 8651.875 7170.208 8731.25 Q 7196.6665 8810.625 7276.0415 8837.083 Q 7328.958 8863.541 7514.1665 8916.458 Q 7725.833 8969.375 7990.416 9075.208 Q 8281.458 9233.958 8466.666 9233.958 Q 8651.875 9233.958 8784.166 9154.583 Q 8916.458 9075.208 9022.291 8995.833 Q 9101.666 8916.458 9128.125 8863.541 Q 9128.125 8837.083 9260.416 8757.708 Q 9419.166 8651.875 9736.666 8598.958 Q 10080.624 8546.041 10292.291 8440.208 Q 10503.958 8334.375 10900.833 8281.458 Q 11324.166 8228.541 11535.833 8228.541 Q 11747.499 8228.541 11959.166 8122.708 Q 12170.833 8016.8745 12250.208 7805.208 Q 12303.124 7619.9995 12276.666 7619.9995 Q 12223.749 7619.9995 12223.749 7593.5415 L 12223.749 7567.083 L 12250.208 7593.5415 Q 12276.666 7593.5415 12276.666 7567.083 L 12276.666 7540.6245 L 12276.666 7540.6245 L 12276.666 7540.6245 L 12594.166 7514.1665 Q 12911.666 7514.1665 12911.666 7540.6245 Q 12938.124 7540.6245 12964.583 7540.6245 Q 12964.583 7540.6245 13017.499 7514.1665 L 13070.416 7514.1665 L 13070.416 7540.6245 Q 13043.958 7593.5415 13070.416 7593.5415 Q 13123.333 7593.5415 13096.874 7619.9995 Q 13070.416 7619.9995 13096.874 7672.9165 Q 13123.333 7752.291 13308.541 7831.666 Q 13493.749 7911.041 13546.666 8016.8745 Q 13626.041 8069.791 13758.333 8096.2495 Q 13890.624 8122.708 13943.541 8016.8745 Q 13996.458 7911.041 14075.833 7884.583 Q 14181.666 7858.1245 14340.416 7911.041 Q 14472.708 7963.958 14552.083 7963.958 Q 14657.916 7963.958 14816.666 7858.1245 Q 15001.874 7752.291 15028.333 7699.3745 Q 15081.249 7646.458 15107.708 7646.458 L 15134.166 7646.458 L 15134.166 7619.9995 L 15134.166 7619.9995 L 15160.624 7619.9995 L 15160.624 7593.5415 L 15160.624 7593.5415 L 15187.083 7593.5415 L 15187.083 7593.5415 L 15187.083 7593.5415 L 15187.083 7567.083 L 15187.083 7567.083 L 15213.541 7540.6245 L 15239.999 7514.1665 L 15239.999 7514.1665 L 15239.999 7487.708 L 15239.999 7487.708 L 15239.999 7487.708 L 15266.458 7487.708 L 15266.458 7487.708 L 14552.083 7461.2495 Q 13811.249 7434.7915 13705.416 7434.7915 Q 13626.041 7408.333 13626.041 7381.8745 Q 13599.583 7328.958 13573.124 7302.4995 Q 13520.208 7276.0415 13361.458 7276.0415 Q 13202.708 7276.0415 13176.249 7276.0415 Q 13176.249 7249.583 13123.333 7249.583 Q 13070.416 7249.583 13070.416 7276.0415 Q 13070.416 7302.4995 13017.499 7276.0415 Q 12964.583 7276.0415 12805.833 7223.1245 L 12673.541 7223.1245 L 12673.541 7196.6665 L 12673.541 7196.6665 L 16483.541 7196.6665 Q 20293.541 7170.208 21007.916 7170.208 L 21748.748 7170.208 L 22330.832 7196.6665 Q 22939.373 7223.1245 23653.748 7170.208 Q 24394.582 7117.2915 24447.498 7064.3745 Q 24500.416 7011.458 24526.873 7064.3745 Q 24553.332 7117.2915 24659.166 7143.7495 Q 24791.457 7143.7495 24791.457 7170.208 Q 24791.457 7196.6665 24870.832 7170.208 Q 24950.207 7170.208 24976.666 7143.7495 Q 25029.582 7117.2915 25188.332 7117.2915 Q 25320.623 7117.2915 25399.998 7090.833 Q 25452.916 7064.3745 25532.291 7090.833 L 25611.666 7090.833 L 25611.666 7037.9165 Q 25611.666 6984.9995 25611.666 6905.6245 Q 25611.666 6799.7915 25611.666 6535.208 Q 25611.666 6297.083 25611.666 6217.708 L 25611.666 6111.8745 L 25611.666 6085.4165 L 25611.666 6058.958 L 25585.207 6058.958 L 25585.207 6058.958 L 25558.748 6058.958 Q 25532.291 6058.958 25505.832 6058.958 L 25452.916 6111.8745 L 25426.457 6111.8745 L 25399.998 6111.8745 L 25399.998 6085.4165 L 25399.998 6085.4165 L 25373.541 6085.4165 L 25373.541 6058.958 L 25373.541 6058.958 L 25399.998 6058.958 L 25399.998 6032.4995 L 25399.998 6006.0415 L 25426.457 6006.0415 L 25426.457 6006.0415 L 25426.457 5979.583 L 25452.916 5979.583 L 25452.916 5979.583 L 25452.916 5953.1245 L 25505.832 5953.1245 Q 25532.291 5953.1245 25585.207 5926.6665 Q 25638.123 5926.6665 25638.123 5635.6245 L 25638.123 5318.1245 L 25638.123 5291.6665 Q 25664.582 5265.208 25664.582 3148.5415 L 25691.041 1058.3333 L 25691.041 1058.3333 L 25717.498 1058.3333 L 25717.498 1031.875 L 25717.498 1005.4166 L 25743.957 978.95825 L 25770.416 926.0416 L 25770.416 767.2916 Q 25770.416 634.99994 25796.873 529.1666 L 25823.332 423.3333 L 25823.332 370.41666 L 25823.332 317.49997 L 25876.248 370.41666 Q 25876.248 423.3333 25902.707 476.24997 L 25929.166 529.1666 L 25929.166 291.04166 L 25929.166 26.458332 L 25955.623 26.458332 z" svg:height="102.92291mm" draw:style-name="style-219" svg:viewBox="0.0 0.0 27331.457 10292.291" svg:width="273.31458mm" svg:x="22.754166mm" svg:y="133.61458mm"/>
          <draw:path svg:d="M 582.0833 291.04166 L 582.0833 291.04166 L 634.99994 343.9583 Q 687.9166 370.41666 687.9166 608.5416 L 687.9166 873.12494 L 687.9166 873.12494 Q 687.9166 873.12494 661.4583 1031.875 L 661.4583 1217.0833 L 634.99994 1137.7083 Q 634.99994 1084.7916 608.5416 1164.1666 Q 582.0833 1243.5416 582.0833 1349.3749 L 582.0833 1455.2083 L 555.625 1455.2083 L 555.625 1455.2083 L 529.1666 1481.6666 Q 502.7083 1481.6666 502.7083 1508.1249 Q 502.7083 1534.5833 476.24997 1534.5833 Q 449.79166 1534.5833 449.79166 1508.1249 L 423.3333 1455.2083 L 423.3333 1455.2083 L 423.3333 1455.2083 L 423.3333 1428.7499 L 423.3333 1428.7499 L 396.87497 1349.3749 L 370.41666 1269.9999 L 370.41666 1349.3749 L 370.41666 1402.2916 L 343.9583 1402.2916 L 343.9583 1402.2916 L 343.9583 1190.6249 Q 317.49997 1005.4166 264.5833 978.95825 Q 211.66666 952.49994 211.66666 978.95825 Q 211.66666 1005.4166 185.20833 1005.4166 Q 158.74998 1005.4166 132.29166 978.95825 Q 105.83333 926.0416 132.29166 899.5833 Q 158.74998 873.12494 158.74998 846.6666 Q 132.29166 820.2083 105.83333 820.2083 Q 52.916664 820.2083 26.458332 687.9166 L 0.0 582.0833 L 0.0 555.625 Q 0.0 529.1666 52.916664 343.9583 L 105.83333 158.74998 L 158.74998 132.29166 Q 211.66666 105.83333 238.12498 52.916664 Q 264.5833 26.458332 291.04166 26.458332 Q 317.49997 26.458332 317.49997 0.0 Q 317.49997 -26.458332 370.41666 0.0 Q 423.3333 26.458332 449.79166 185.20833 Q 476.24997 317.49997 529.1666 317.49997 Q 582.0833 291.04166 582.0833 291.04166 z M 608.5416 343.9583 Q 634.99994 343.9583 634.99994 343.9583 Q 634.99994 343.9583 634.99994 343.9583 Q 608.5416 343.9583 608.5416 343.9583 z M 476.24997 370.41666 Q 476.24997 370.41666 502.7083 370.41666 Q 502.7083 396.87497 476.24997 396.87497 Q 476.24997 396.87497 476.24997 370.41666 z" svg:height="15.345833mm" draw:style-name="style-220" svg:viewBox="0.0 0.0 687.9166 1534.5833" svg:width="6.879166mm" svg:x="21.695831mm" svg:y="161.13124mm"/>
          <draw:path svg:d="M 846.6666 370.41666 L 846.6666 370.41666 L 846.6666 370.41666 Q 846.6666 370.41666 873.12494 396.87497 L 873.12494 396.87497 L 899.5833 476.24997 Q 926.0416 582.0833 899.5833 687.9166 Q 873.12494 793.74994 899.5833 846.6666 L 899.5833 899.5833 L 873.12494 899.5833 Q 873.12494 899.5833 873.12494 899.5833 Q 846.6666 899.5833 767.2916 899.5833 Q 661.4583 899.5833 661.4583 1058.3333 Q 608.5416 1243.5416 555.625 1296.4583 Q 502.7083 1322.9166 502.7083 1375.8333 Q 502.7083 1428.7499 476.24997 1428.7499 Q 449.79166 1428.7499 423.3333 1455.2083 L 396.87497 1481.6666 L 396.87497 1481.6666 L 370.41666 1481.6666 L 343.9583 1481.6666 L 317.49997 1481.6666 L 291.04166 1481.6666 L 238.12498 1481.6666 L 238.12498 1455.2083 L 238.12498 1455.2083 L 211.66666 1455.2083 Q 211.66666 1428.7499 158.74998 1402.2916 Q 79.37499 1375.8333 79.37499 1269.9999 Q 79.37499 1190.6249 52.916664 1164.1666 L 26.458332 1111.25 L 26.458332 1111.25 Q 26.458332 1084.7916 0.0 926.0416 Q -26.458332 767.2916 52.916664 687.9166 L 132.29166 582.0833 L 132.29166 582.0833 L 132.29166 582.0833 L 158.74998 582.0833 L 158.74998 555.625 L 158.74998 555.625 L 185.20833 555.625 L 185.20833 529.1666 L 185.20833 476.24997 L 238.12498 476.24997 L 291.04166 476.24997 L 291.04166 449.79166 L 291.04166 449.79166 L 291.04166 502.7083 L 291.04166 555.625 L 264.5833 582.0833 Q 211.66666 608.5416 211.66666 634.99994 Q 238.12498 661.4583 238.12498 687.9166 L 238.12498 740.8333 L 264.5833 793.74994 L 264.5833 820.2083 L 291.04166 820.2083 L 317.49997 793.74994 L 317.49997 793.74994 L 343.9583 793.74994 L 343.9583 767.2916 L 343.9583 740.8333 L 370.41666 740.8333 L 370.41666 740.8333 L 370.41666 714.37494 L 396.87497 714.37494 L 396.87497 714.37494 L 396.87497 687.9166 L 396.87497 687.9166 L 396.87497 687.9166 L 423.3333 687.9166 L 423.3333 687.9166 L 423.3333 661.4583 L 449.79166 661.4583 L 449.79166 634.99994 Q 449.79166 608.5416 449.79166 582.0833 Q 449.79166 529.1666 502.7083 529.1666 Q 529.1666 529.1666 555.625 476.24997 Q 555.625 423.3333 502.7083 396.87497 Q 449.79166 370.41666 529.1666 317.49997 Q 608.5416 291.04166 634.99994 158.74998 L 634.99994 26.458332 L 661.4583 0.0 Q 687.9166 0.0 740.8333 105.83333 Q 820.2083 211.66666 793.74994 264.5833 Q 793.74994 291.04166 820.2083 317.49997 Q 820.2083 317.49997 820.2083 317.49997 Q 820.2083 343.9583 846.6666 370.41666 z" svg:height="14.816666mm" draw:style-name="style-221" svg:viewBox="0.0 0.0 899.5833 1481.6666" svg:width="8.995832mm" svg:x="126.206245mm" svg:y="64.55833mm"/>
          <draw:path svg:d="M 1190.6249 555.625 L 1243.5416 555.625 L 1243.5416 582.0833 L 1269.9999 582.0833 L 1269.9999 608.5416 L 1269.9999 661.4583 L 1269.9999 661.4583 L 1269.9999 687.9166 L 1269.9999 767.2916 Q 1269.9999 873.12494 1217.0833 952.49994 L 1164.1666 1031.875 L 1137.7083 1031.875 L 1137.7083 1031.875 L 1137.7083 1058.3333 L 1111.25 1058.3333 L 1111.25 1058.3333 L 1111.25 1084.7916 L 1084.7916 1084.7916 L 1058.3333 1084.7916 L 1058.3333 1137.7083 L 1058.3333 1164.1666 L 1084.7916 1164.1666 L 1084.7916 1190.6249 L 1111.25 1190.6249 L 1164.1666 1190.6249 L 1164.1666 1190.6249 Q 1164.1666 1190.6249 1137.7083 1217.0833 Q 1111.25 1243.5416 1111.25 1322.9166 L 1084.7916 1402.2916 L 1058.3333 1402.2916 Q 1058.3333 1402.2916 1005.4166 1402.2916 Q 926.0416 1402.2916 926.0416 1481.6666 L 926.0416 1587.4999 L 926.0416 1587.4999 L 926.0416 1613.9583 L 899.5833 1613.9583 Q 846.6666 1613.9583 846.6666 1561.0416 Q 820.2083 1534.5833 793.74994 1534.5833 Q 740.8333 1561.0416 687.9166 1640.4166 Q 634.99994 1719.7916 582.0833 1693.3333 Q 502.7083 1666.8749 317.49997 1666.8749 L 158.74998 1666.8749 L 158.74998 1666.8749 Q 158.74998 1640.4166 132.29166 1640.4166 L 132.29166 1613.9583 L 132.29166 1613.9583 L 105.83333 1613.9583 L 105.83333 1613.9583 L 105.83333 1613.9583 L 79.37499 1587.4999 L 52.916664 1587.4999 L 52.916664 1561.0416 L 52.916664 1561.0416 L 26.458332 1561.0416 L 26.458332 1561.0416 L 26.458332 1561.0416 L 0.0 1534.5833 L 0.0 1534.5833 L 0.0 1534.5833 L 0.0 1534.5833 L 0.0 1508.1249 L 0.0 1508.1249 L 26.458332 1508.1249 L 105.83333 1508.1249 Q 158.74998 1508.1249 158.74998 1481.6666 L 158.74998 1481.6666 L 185.20833 1455.2083 L 211.66666 1428.7499 L 211.66666 1402.2916 L 211.66666 1402.2916 L 185.20833 1402.2916 L 185.20833 1402.2916 L 132.29166 1375.8333 L 79.37499 1375.8333 L 79.37499 1349.3749 Q 52.916664 1322.9166 52.916664 1296.4583 Q 52.916664 1243.5416 26.458332 1243.5416 Q 0.0 1243.5416 0.0 1217.0833 Q 0.0 1190.6249 79.37499 1164.1666 Q 132.29166 1137.7083 105.83333 1137.7083 L 105.83333 1137.7083 L 79.37499 1111.25 L 52.916664 1084.7916 L 52.916664 1084.7916 L 52.916664 1084.7916 L 26.458332 1084.7916 L 26.458332 1084.7916 L 26.458332 1058.3333 L 0.0 1058.3333 L 0.0 1058.3333 L 0.0 1031.875 L 0.0 1031.875 L 0.0 1031.875 L 26.458332 1031.875 L 26.458332 1005.4166 L 158.74998 1005.4166 Q 291.04166 1031.875 317.49997 1031.875 L 343.9583 1031.875 L 370.41666 1058.3333 L 396.87497 1084.7916 L 423.3333 1084.7916 L 449.79166 1084.7916 L 476.24997 1031.875 Q 476.24997 1005.4166 502.7083 978.95825 L 502.7083 978.95825 L 502.7083 978.95825 Q 529.1666 978.95825 529.1666 978.95825 L 529.1666 952.49994 L 529.1666 952.49994 L 529.1666 952.49994 L 555.625 952.49994 L 555.625 926.0416 L 555.625 926.0416 L 582.0833 926.0416 L 582.0833 926.0416 L 582.0833 926.0416 L 582.0833 899.5833 L 582.0833 899.5833 L 608.5416 899.5833 L 608.5416 873.12494 L 634.99994 873.12494 L 661.4583 873.12494 L 661.4583 846.6666 L 687.9166 820.2083 L 687.9166 767.2916 L 687.9166 714.37494 L 608.5416 714.37494 Q 529.1666 714.37494 502.7083 740.8333 L 476.24997 740.8333 L 476.24997 740.8333 Q 449.79166 714.37494 396.87497 714.37494 Q 343.9583 714.37494 370.41666 687.9166 Q 396.87497 661.4583 370.41666 634.99994 L 317.49997 582.0833 L 317.49997 582.0833 L 317.49997 608.5416 L 317.49997 608.5416 L 317.49997 608.5416 L 291.04166 608.5416 L 291.04166 608.5416 L 264.5833 608.5416 L 238.12498 608.5416 L 238.12498 608.5416 L 211.66666 608.5416 L 211.66666 608.5416 L 211.66666 608.5416 L 211.66666 582.0833 L 211.66666 582.0833 L 185.20833 582.0833 L 185.20833 555.625 L 185.20833 555.625 L 211.66666 555.625 L 211.66666 502.7083 L 211.66666 476.24997 L 238.12498 449.79166 Q 264.5833 449.79166 264.5833 449.79166 L 264.5833 423.3333 L 343.9583 396.87497 Q 423.3333 370.41666 449.79166 238.12498 Q 476.24997 79.37499 423.3333 79.37499 Q 396.87497 79.37499 370.41666 52.916664 L 343.9583 26.458332 L 343.9583 26.458332 L 317.49997 26.458332 L 317.49997 26.458332 Q 317.49997 26.458332 317.49997 0.0 L 317.49997 0.0 L 343.9583 0.0 L 370.41666 26.458332 L 476.24997 0.0 Q 608.5416 -26.458332 634.99994 0.0 Q 634.99994 26.458332 687.9166 52.916664 Q 767.2916 79.37499 846.6666 132.29166 Q 952.49994 211.66666 952.49994 343.9583 Q 978.95825 476.24997 1031.875 502.7083 Q 1058.3333 502.7083 1058.3333 529.1666 Q 1058.3333 555.625 1031.875 582.0833 Q 1031.875 608.5416 1084.7916 608.5416 Q 1137.7083 555.625 1190.6249 555.625 z" svg:height="16.933332mm" draw:style-name="style-222" svg:viewBox="0.0 0.0 1269.9999 1693.3333" svg:width="12.699999mm" svg:x="241.29999mm" svg:y="34.660416mm"/>
          <draw:path svg:d="M 0.0 26.458332 L 0.0 0.0 L 26.458332 0.0 Q 52.916664 0.0 158.74998 26.458332 L 291.04166 26.458332 L 317.49997 52.916664 Q 343.9583 52.916664 423.3333 52.916664 Q 476.24997 52.916664 476.24997 26.458332 L 476.24997 26.458332 L 502.7083 26.458332 L 502.7083 0.0 L 502.7083 0.0 L 529.1666 0.0 L 502.7083 79.37499 Q 476.24997 158.74998 476.24997 158.74998 L 476.24997 185.20833 L 449.79166 185.20833 Q 423.3333 211.66666 211.66666 211.66666 L 26.458332 211.66666 L 26.458332 211.66666 Q 0.0 185.20833 0.0 158.74998 Q 0.0 158.74998 0.0 105.83333 L 0.0 26.458332 L 0.0 26.458332 z" svg:height="2.1166666mm" draw:style-name="style-223" svg:viewBox="0.0 0.0 529.1666 211.66666" svg:width="5.2916665mm" svg:x="116.94582mm" svg:y="171.97916mm"/>
          <draw:path svg:d="M 952.49994 26.458332 L 952.49994 0.0 L 978.95825 0.0 Q 1005.4166 0.0 1005.4166 26.458332 L 978.95825 52.916664 L 978.95825 52.916664 L 978.95825 52.916664 L 978.95825 79.37499 L 978.95825 105.83333 L 1005.4166 105.83333 L 1005.4166 105.83333 L 1031.875 132.29166 L 1084.7916 132.29166 L 1111.25 132.29166 L 1137.7083 158.74998 L 1137.7083 158.74998 L 1137.7083 158.74998 L 1111.25 211.66666 Q 1111.25 238.12498 1137.7083 238.12498 Q 1190.6249 238.12498 1190.6249 264.5833 L 1190.6249 291.04166 L 1190.6249 291.04166 Q 1164.1666 317.49997 1084.7916 317.49997 Q 1031.875 370.41666 873.12494 370.41666 Q 714.37494 370.41666 370.41666 370.41666 L 0.0 396.87497 L 0.0 396.87497 L 0.0 370.41666 L 26.458332 370.41666 L 79.37499 370.41666 L 79.37499 343.9583 L 79.37499 343.9583 L 105.83333 343.9583 L 105.83333 317.49997 L 132.29166 317.49997 L 158.74998 317.49997 L 238.12498 291.04166 L 317.49997 264.5833 L 317.49997 264.5833 L 317.49997 264.5833 L 370.41666 264.5833 Q 423.3333 238.12498 423.3333 211.66666 Q 423.3333 185.20833 687.9166 105.83333 Q 952.49994 52.916664 952.49994 26.458332 z" svg:height="3.9687498mm" draw:style-name="style-224" svg:viewBox="0.0 0.0 1190.6249 396.87497" svg:width="11.906249mm" svg:x="123.56041mm" svg:y="98.95416mm"/>
          <draw:path svg:d="M 714.37494 79.37499 L 714.37494 79.37499 L 661.4583 185.20833 Q 608.5416 264.5833 555.625 370.41666 Q 529.1666 476.24997 502.7083 476.24997 Q 476.24997 476.24997 396.87497 582.0833 Q 343.9583 714.37494 343.9583 714.37494 L 317.49997 714.37494 L 317.49997 714.37494 Q 291.04166 687.9166 291.04166 687.9166 L 291.04166 687.9166 L 291.04166 661.4583 Q 291.04166 661.4583 264.5833 661.4583 Q 238.12498 634.99994 291.04166 502.7083 L 317.49997 396.87497 L 291.04166 396.87497 L 264.5833 396.87497 L 185.20833 423.3333 L 132.29166 423.3333 L 105.83333 423.3333 L 79.37499 396.87497 L 79.37499 396.87497 L 79.37499 396.87497 L 52.916664 396.87497 L 52.916664 396.87497 L 26.458332 423.3333 L 0.0 423.3333 L 0.0 396.87497 L 0.0 370.41666 L 52.916664 370.41666 L 105.83333 370.41666 L 105.83333 343.9583 L 132.29166 291.04166 L 132.29166 291.04166 L 132.29166 291.04166 L 132.29166 317.49997 L 132.29166 317.49997 L 158.74998 291.04166 Q 158.74998 264.5833 264.5833 264.5833 Q 343.9583 264.5833 343.9583 238.12498 Q 343.9583 211.66666 343.9583 185.20833 Q 343.9583 158.74998 396.87497 158.74998 Q 423.3333 158.74998 476.24997 79.37499 Q 529.1666 -26.458332 555.625 0.0 Q 608.5416 0.0 608.5416 26.458332 Q 582.0833 79.37499 608.5416 79.37499 Q 634.99994 79.37499 634.99994 26.458332 Q 634.99994 0.0 661.4583 0.0 Q 687.9166 0.0 687.9166 26.458332 Q 714.37494 79.37499 714.37494 79.37499 z" svg:height="7.1437497mm" draw:style-name="style-225" svg:viewBox="0.0 0.0 714.37494 714.37494" svg:width="7.1437497mm" svg:x="79.63958mm" svg:y="80.697914mm"/>
          <draw:path svg:d="M 423.3333 0.0 L 449.79166 0.0 L 449.79166 105.83333 Q 449.79166 185.20833 476.24997 185.20833 Q 502.7083 185.20833 502.7083 211.66666 Q 529.1666 211.66666 555.625 211.66666 Q 608.5416 185.20833 608.5416 211.66666 Q 608.5416 238.12498 661.4583 211.66666 Q 714.37494 211.66666 714.37494 185.20833 Q 740.8333 158.74998 767.2916 185.20833 Q 767.2916 211.66666 793.74994 132.29166 Q 793.74994 52.916664 820.2083 52.916664 Q 873.12494 26.458332 873.12494 26.458332 L 873.12494 26.458332 L 873.12494 79.37499 Q 873.12494 132.29166 899.5833 158.74998 L 899.5833 185.20833 L 873.12494 185.20833 Q 846.6666 185.20833 846.6666 370.41666 Q 820.2083 582.0833 793.74994 634.99994 Q 767.2916 687.9166 740.8333 661.4583 Q 714.37494 661.4583 714.37494 687.9166 Q 714.37494 740.8333 687.9166 740.8333 L 661.4583 740.8333 L 661.4583 767.2916 L 661.4583 767.2916 L 634.99994 767.2916 L 634.99994 793.74994 L 634.99994 793.74994 L 661.4583 793.74994 L 661.4583 820.2083 L 661.4583 846.6666 L 687.9166 846.6666 L 687.9166 846.6666 L 687.9166 873.12494 L 714.37494 873.12494 L 714.37494 873.12494 L 714.37494 899.5833 L 767.2916 899.5833 L 793.74994 899.5833 L 793.74994 952.49994 L 820.2083 1005.4166 L 820.2083 1005.4166 L 820.2083 1005.4166 L 820.2083 1031.875 L 820.2083 1031.875 L 846.6666 1058.3333 L 846.6666 1058.3333 L 820.2083 1058.3333 L 793.74994 1058.3333 L 793.74994 1084.7916 L 767.2916 1111.25 L 767.2916 1111.25 L 767.2916 1111.25 L 714.37494 1084.7916 L 687.9166 1084.7916 L 687.9166 1058.3333 L 661.4583 1031.875 L 661.4583 1031.875 L 661.4583 1005.4166 L 634.99994 1005.4166 Q 608.5416 1005.4166 582.0833 978.95825 Q 555.625 952.49994 502.7083 846.6666 Q 449.79166 767.2916 370.41666 687.9166 Q 291.04166 634.99994 238.12498 661.4583 L 211.66666 687.9166 L 185.20833 687.9166 Q 185.20833 687.9166 132.29166 582.0833 Q 79.37499 502.7083 26.458332 502.7083 L 0.0 502.7083 L 0.0 476.24997 L 26.458332 423.3333 L 26.458332 370.41666 L 26.458332 291.04166 L 0.0 211.66666 L 0.0 158.74998 L 0.0 158.74998 L 26.458332 158.74998 L 26.458332 158.74998 L 26.458332 158.74998 L 52.916664 185.20833 L 79.37499 211.66666 L 185.20833 185.20833 Q 317.49997 158.74998 343.9583 132.29166 Q 343.9583 105.83333 370.41666 79.37499 L 396.87497 52.916664 L 396.87497 52.916664 L 396.87497 52.916664 L 396.87497 26.458332 L 396.87497 26.458332 L 423.3333 26.458332 L 423.3333 0.0 L 423.3333 0.0 z" svg:height="11.112499mm" draw:style-name="style-226" svg:viewBox="0.0 0.0 899.5833 1111.25" svg:width="8.995832mm" svg:x="48.947914mm" svg:y="67.73333mm"/>
          <draw:path svg:d="M 529.1666 0.0 L 555.625 0.0 L 608.5416 79.37499 Q 661.4583 158.74998 687.9166 211.66666 Q 714.37494 264.5833 687.9166 238.12498 Q 661.4583 238.12498 661.4583 264.5833 Q 661.4583 291.04166 661.4583 291.04166 L 661.4583 291.04166 L 661.4583 317.49997 L 661.4583 317.49997 L 687.9166 317.49997 L 687.9166 343.9583 L 687.9166 343.9583 L 661.4583 343.9583 L 661.4583 343.9583 L 661.4583 343.9583 L 634.99994 370.41666 L 608.5416 396.87497 L 661.4583 396.87497 L 687.9166 396.87497 L 687.9166 423.3333 L 687.9166 449.79166 L 661.4583 449.79166 L 634.99994 449.79166 L 555.625 476.24997 Q 449.79166 502.7083 343.9583 476.24997 Q 264.5833 449.79166 185.20833 476.24997 Q 105.83333 502.7083 132.29166 502.7083 Q 185.20833 529.1666 185.20833 555.625 L 185.20833 608.5416 L 158.74998 608.5416 L 132.29166 608.5416 L 132.29166 608.5416 L 105.83333 608.5416 L 79.37499 608.5416 L 79.37499 608.5416 L 79.37499 608.5416 L 79.37499 608.5416 L 52.916664 582.0833 L 26.458332 555.625 L 26.458332 555.625 L 26.458332 555.625 L 26.458332 582.0833 L 0.0 582.0833 L 0.0 555.625 L 26.458332 529.1666 L 26.458332 449.79166 Q 26.458332 396.87497 26.458332 343.9583 L 26.458332 291.04166 L 26.458332 291.04166 Q 26.458332 291.04166 52.916664 238.12498 Q 79.37499 211.66666 79.37499 211.66666 Q 105.83333 238.12498 132.29166 158.74998 Q 158.74998 105.83333 185.20833 105.83333 Q 238.12498 79.37499 211.66666 52.916664 L 185.20833 0.0 L 211.66666 0.0 L 238.12498 26.458332 L 238.12498 26.458332 L 238.12498 26.458332 L 264.5833 26.458332 L 264.5833 26.458332 L 291.04166 52.916664 L 317.49997 79.37499 L 343.9583 79.37499 L 343.9583 79.37499 L 396.87497 52.916664 Q 449.79166 52.916664 476.24997 26.458332 Q 502.7083 -26.458332 529.1666 0.0 z" svg:height="6.0854163mm" draw:style-name="style-227" svg:viewBox="0.0 0.0 687.9166 608.5416" svg:width="6.879166mm" svg:x="41.010414mm" svg:y="88.10625mm"/>
          <draw:path svg:d="M 52.916664 26.458332 L 0.0 0.0 L 264.5833 105.83333 Q 529.1666 185.20833 582.0833 211.66666 L 608.5416 211.66666 L 661.4583 238.12498 Q 687.9166 291.04166 687.9166 396.87497 L 687.9166 476.24997 L 687.9166 529.1666 L 687.9166 582.0833 L 714.37494 608.5416 L 714.37494 634.99994 L 687.9166 634.99994 Q 661.4583 634.99994 661.4583 608.5416 Q 634.99994 582.0833 608.5416 608.5416 L 555.625 608.5416 L 555.625 608.5416 Q 529.1666 582.0833 529.1666 582.0833 L 529.1666 582.0833 L 529.1666 555.625 Q 529.1666 555.625 502.7083 529.1666 Q 476.24997 502.7083 423.3333 555.625 L 370.41666 608.5416 L 343.9583 608.5416 L 317.49997 608.5416 L 317.49997 582.0833 L 317.49997 555.625 L 343.9583 555.625 L 343.9583 555.625 L 343.9583 529.1666 Q 370.41666 529.1666 370.41666 476.24997 Q 370.41666 423.3333 317.49997 291.04166 Q 211.66666 185.20833 211.66666 238.12498 Q 185.20833 291.04166 132.29166 264.5833 L 105.83333 238.12498 L 79.37499 185.20833 Q 52.916664 158.74998 79.37499 105.83333 Q 79.37499 52.916664 52.916664 26.458332 z" svg:height="6.3499994mm" draw:style-name="style-228" svg:viewBox="0.0 0.0 714.37494 634.99994" svg:width="7.1437497mm" svg:x="120.649994mm" svg:y="168.53958mm"/>
          <draw:path svg:d="M 185.20833 26.458332 L 185.20833 0.0 L 185.20833 0.0 L 211.66666 0.0 L 211.66666 0.0 L 238.12498 0.0 L 238.12498 0.0 Q 238.12498 0.0 238.12498 26.458332 L 238.12498 26.458332 L 370.41666 79.37499 Q 502.7083 105.83333 529.1666 158.74998 Q 555.625 185.20833 582.0833 211.66666 L 608.5416 238.12498 L 608.5416 370.41666 L 608.5416 502.7083 L 582.0833 502.7083 Q 582.0833 529.1666 502.7083 582.0833 Q 449.79166 634.99994 291.04166 661.4583 L 158.74998 687.9166 L 132.29166 687.9166 Q 79.37499 687.9166 26.458332 661.4583 L 0.0 634.99994 L 26.458332 634.99994 L 79.37499 634.99994 L 132.29166 582.0833 Q 185.20833 555.625 185.20833 555.625 L 185.20833 529.1666 L 211.66666 529.1666 Q 238.12498 529.1666 238.12498 423.3333 Q 264.5833 317.49997 317.49997 317.49997 L 370.41666 317.49997 L 370.41666 317.49997 L 396.87497 317.49997 L 396.87497 317.49997 L 396.87497 291.04166 L 370.41666 264.5833 L 343.9583 211.66666 L 343.9583 211.66666 L 343.9583 211.66666 L 343.9583 185.20833 L 343.9583 185.20833 L 317.49997 185.20833 L 317.49997 158.74998 L 317.49997 158.74998 L 291.04166 158.74998 L 291.04166 158.74998 Q 291.04166 158.74998 158.74998 132.29166 L 26.458332 132.29166 L 79.37499 79.37499 Q 105.83333 52.916664 132.29166 26.458332 L 158.74998 26.458332 L 158.74998 26.458332 L 158.74998 52.916664 L 158.74998 52.916664 Q 185.20833 52.916664 185.20833 52.916664 L 185.20833 26.458332 L 185.20833 26.458332 z" svg:height="6.879166mm" draw:style-name="style-229" svg:viewBox="0.0 0.0 608.5416 687.9166" svg:width="6.0854163mm" svg:x="52.122913mm" svg:y="28.574999mm"/>
          <draw:path svg:d="M 158.74998 26.458332 L 185.20833 26.458332 L 185.20833 79.37499 L 158.74998 158.74998 L 158.74998 158.74998 L 158.74998 185.20833 L 158.74998 185.20833 L 158.74998 185.20833 L 211.66666 185.20833 Q 264.5833 158.74998 317.49997 105.83333 Q 370.41666 52.916664 370.41666 52.916664 L 370.41666 52.916664 L 396.87497 79.37499 Q 423.3333 79.37499 476.24997 105.83333 Q 529.1666 105.83333 529.1666 158.74998 L 529.1666 211.66666 L 476.24997 238.12498 Q 423.3333 291.04166 449.79166 343.9583 Q 449.79166 423.3333 423.3333 423.3333 Q 396.87497 423.3333 370.41666 449.79166 Q 370.41666 502.7083 396.87497 502.7083 Q 423.3333 502.7083 396.87497 529.1666 Q 370.41666 529.1666 370.41666 555.625 Q 370.41666 582.0833 343.9583 555.625 Q 343.9583 529.1666 317.49997 529.1666 Q 291.04166 529.1666 291.04166 555.625 Q 264.5833 582.0833 264.5833 582.0833 L 264.5833 582.0833 L 264.5833 582.0833 Q 264.5833 555.625 238.12498 555.625 Q 211.66666 555.625 211.66666 608.5416 Q 185.20833 634.99994 158.74998 634.99994 L 132.29166 661.4583 L 132.29166 661.4583 L 105.83333 661.4583 L 105.83333 661.4583 L 105.83333 661.4583 L 105.83333 687.9166 L 105.83333 687.9166 L 79.37499 714.37494 L 52.916664 740.8333 L 52.916664 740.8333 L 52.916664 740.8333 L 52.916664 714.37494 L 52.916664 714.37494 L 52.916664 687.9166 L 52.916664 661.4583 L 79.37499 634.99994 L 105.83333 608.5416 L 105.83333 582.0833 Q 105.83333 555.625 79.37499 555.625 Q 26.458332 555.625 26.458332 423.3333 Q 0.0 291.04166 52.916664 291.04166 Q 79.37499 264.5833 52.916664 238.12498 L 52.916664 185.20833 L 26.458332 185.20833 Q 26.458332 185.20833 0.0 158.74998 L 0.0 132.29166 L 26.458332 132.29166 Q 52.916664 105.83333 79.37499 52.916664 Q 79.37499 0.0 105.83333 0.0 Q 158.74998 26.458332 158.74998 26.458332 z" svg:height="7.408333mm" draw:style-name="style-230" svg:viewBox="0.0 0.0 529.1666 740.8333" svg:width="5.2916665mm" svg:x="80.43333mm" svg:y="103.45208mm"/>
          <draw:path svg:d="M 132.29166 0.0 L 158.74998 26.458332 L 158.74998 26.458332 Q 158.74998 52.916664 158.74998 52.916664 L 185.20833 52.916664 L 185.20833 52.916664 L 185.20833 52.916664 L 185.20833 79.37499 L 211.66666 79.37499 L 211.66666 79.37499 L 211.66666 105.83333 L 264.5833 105.83333 Q 291.04166 105.83333 291.04166 79.37499 Q 317.49997 79.37499 317.49997 79.37499 L 317.49997 79.37499 L 317.49997 79.37499 L 317.49997 105.83333 L 317.49997 105.83333 L 317.49997 105.83333 L 343.9583 105.83333 L 343.9583 105.83333 L 343.9583 132.29166 L 317.49997 132.29166 L 317.49997 158.74998 L 317.49997 185.20833 L 317.49997 238.12498 Q 317.49997 317.49997 317.49997 476.24997 Q 317.49997 634.99994 423.3333 634.99994 Q 502.7083 661.4583 529.1666 740.8333 Q 529.1666 793.74994 582.0833 846.6666 Q 582.0833 926.0416 582.0833 1005.4166 L 582.0833 1058.3333 L 608.5416 1084.7916 L 634.99994 1111.25 L 634.99994 1111.25 L 634.99994 1111.25 L 687.9166 1111.25 L 740.8333 1111.25 L 740.8333 1111.25 L 740.8333 1111.25 L 740.8333 1111.25 Q 767.2916 1111.25 820.2083 1084.7916 L 873.12494 1084.7916 L 873.12494 1111.25 L 846.6666 1137.7083 L 793.74994 1269.9999 Q 740.8333 1428.7499 714.37494 1508.1249 Q 714.37494 1587.4999 767.2916 1587.4999 Q 820.2083 1587.4999 846.6666 1613.9583 L 873.12494 1640.4166 L 873.12494 1640.4166 L 846.6666 1640.4166 L 846.6666 1693.3333 Q 820.2083 1719.7916 793.74994 1719.7916 Q 767.2916 1719.7916 740.8333 1799.1666 Q 687.9166 1878.5416 714.37494 1904.9999 Q 740.8333 1957.9165 687.9166 2010.8333 Q 661.4583 2063.75 582.0833 2063.75 Q 529.1666 2116.6665 529.1666 2116.6665 Q 529.1666 2116.6665 555.625 2116.6665 L 555.625 2116.6665 L 529.1666 2116.6665 L 476.24997 2116.6665 L 449.79166 2116.6665 Q 423.3333 2116.6665 317.49997 2063.75 Q 185.20833 2037.2915 105.83333 1904.9999 L 52.916664 1772.7083 L 26.458332 1746.2499 L 26.458332 1693.3333 L 105.83333 1693.3333 L 211.66666 1693.3333 L 211.66666 1640.4166 L 211.66666 1613.9583 L 185.20833 1587.4999 Q 158.74998 1561.0416 158.74998 1561.0416 L 158.74998 1534.5833 L 158.74998 1534.5833 L 158.74998 1534.5833 L 132.29166 1534.5833 L 132.29166 1534.5833 L 132.29166 1508.1249 L 105.83333 1508.1249 L 105.83333 1508.1249 L 105.83333 1481.6666 L 105.83333 1481.6666 L 105.83333 1481.6666 L 79.37499 1481.6666 L 79.37499 1481.6666 L 79.37499 1455.2083 L 52.916664 1455.2083 L 52.916664 1428.7499 L 52.916664 1402.2916 L 26.458332 1375.8333 L 0.0 1349.3749 L 0.0 1349.3749 L 0.0 1322.9166 L 0.0 1322.9166 L 0.0 1322.9166 L 0.0 1322.9166 L 0.0 1296.4583 L 26.458332 1269.9999 L 52.916664 1243.5416 L 105.83333 1269.9999 Q 158.74998 1269.9999 185.20833 1269.9999 L 211.66666 1269.9999 L 211.66666 1243.5416 L 211.66666 1217.0833 L 211.66666 1164.1666 L 211.66666 1137.7083 L 211.66666 1137.7083 Q 211.66666 1111.25 132.29166 1005.4166 Q 52.916664 873.12494 52.916664 793.74994 Q 52.916664 740.8333 52.916664 687.9166 Q 52.916664 661.4583 52.916664 529.1666 Q 52.916664 396.87497 52.916664 264.5833 Q 52.916664 158.74998 26.458332 105.83333 Q 0.0 26.458332 26.458332 26.458332 Q 52.916664 0.0 79.37499 0.0 Q 105.83333 -26.458332 132.29166 0.0 z" svg:height="21.166666mm" draw:style-name="style-231" svg:viewBox="0.0 0.0 873.12494 2116.6665" svg:width="8.73125mm" svg:x="43.391663mm" svg:y="129.64583mm"/>
          <draw:path svg:d="M 238.12498 158.74998 L 238.12498 0.0 L 264.5833 0.0 Q 264.5833 0.0 264.5833 26.458332 L 291.04166 26.458332 L 291.04166 52.916664 Q 317.49997 105.83333 317.49997 105.83333 L 317.49997 132.29166 L 317.49997 132.29166 L 291.04166 132.29166 L 291.04166 132.29166 Q 264.5833 132.29166 264.5833 158.74998 L 264.5833 185.20833 L 264.5833 211.66666 L 264.5833 211.66666 L 264.5833 317.49997 Q 238.12498 423.3333 264.5833 423.3333 Q 291.04166 423.3333 291.04166 476.24997 Q 317.49997 529.1666 317.49997 634.99994 L 317.49997 767.2916 L 343.9583 767.2916 L 370.41666 767.2916 L 370.41666 767.2916 Q 370.41666 793.74994 370.41666 793.74994 Q 370.41666 793.74994 343.9583 793.74994 L 317.49997 820.2083 L 317.49997 846.6666 L 317.49997 899.5833 L 291.04166 926.0416 L 291.04166 952.49994 L 264.5833 952.49994 L 238.12498 952.49994 L 211.66666 952.49994 Q 211.66666 952.49994 158.74998 873.12494 Q 105.83333 793.74994 52.916664 767.2916 Q 26.458332 740.8333 0.0 714.37494 L 0.0 687.9166 L 0.0 687.9166 Q 0.0 661.4583 0.0 634.99994 Q 0.0 634.99994 0.0 476.24997 Q 0.0 317.49997 105.83333 317.49997 Q 238.12498 317.49997 238.12498 158.74998 z" svg:height="9.525mm" draw:style-name="style-232" svg:viewBox="0.0 0.0 370.41666 952.49994" svg:width="3.7041664mm" svg:x="139.17082mm" svg:y="133.87917mm"/>
          <draw:path svg:d="M 793.74994 79.37499 L 820.2083 0.0 L 873.12494 0.0 Q 926.0416 0.0 899.5833 132.29166 Q 873.12494 291.04166 873.12494 343.9583 Q 846.6666 396.87497 873.12494 396.87497 Q 899.5833 396.87497 873.12494 502.7083 Q 873.12494 608.5416 899.5833 661.4583 Q 926.0416 714.37494 899.5833 714.37494 Q 873.12494 714.37494 899.5833 820.2083 Q 926.0416 926.0416 952.49994 926.0416 L 952.49994 926.0416 L 952.49994 952.49994 Q 952.49994 978.95825 926.0416 978.95825 L 899.5833 978.95825 L 846.6666 1005.4166 Q 793.74994 1031.875 634.99994 978.95825 Q 476.24997 978.95825 317.49997 873.12494 L 158.74998 820.2083 L 158.74998 793.74994 L 132.29166 793.74994 L 132.29166 793.74994 L 132.29166 767.2916 L 132.29166 767.2916 L 132.29166 767.2916 L 105.83333 767.2916 L 105.83333 767.2916 L 105.83333 740.8333 L 79.37499 740.8333 L 79.37499 740.8333 L 79.37499 740.8333 L 79.37499 714.37494 L 79.37499 714.37494 L 52.916664 714.37494 L 52.916664 714.37494 L 26.458332 687.9166 L 0.0 687.9166 L 0.0 661.4583 L 0.0 634.99994 L 26.458332 634.99994 L 52.916664 661.4583 L 79.37499 661.4583 L 79.37499 661.4583 L 105.83333 661.4583 L 132.29166 661.4583 L 132.29166 661.4583 Q 158.74998 661.4583 211.66666 634.99994 Q 264.5833 634.99994 264.5833 608.5416 Q 264.5833 582.0833 343.9583 582.0833 Q 396.87497 555.625 396.87497 529.1666 Q 423.3333 476.24997 449.79166 476.24997 Q 476.24997 476.24997 502.7083 343.9583 Q 555.625 238.12498 661.4583 211.66666 Q 767.2916 185.20833 793.74994 79.37499 z" svg:height="10.054166mm" draw:style-name="style-233" svg:viewBox="0.0 0.0 952.49994 1005.4166" svg:width="9.525mm" svg:x="65.88125mm" svg:y="93.92708mm"/>
          <draw:path svg:d="M 2037.2915 0.0 L 2116.6665 0.0 L 2143.125 0.0 Q 2196.0415 26.458332 2196.0415 52.916664 L 2196.0415 79.37499 L 2143.125 79.37499 L 2116.6665 79.37499 L 2116.6665 105.83333 L 2143.125 132.29166 L 2143.125 132.29166 L 2143.125 158.74998 L 2143.125 158.74998 L 2143.125 158.74998 L 2169.5833 185.20833 L 2169.5833 211.66666 L 2222.5 211.66666 Q 2275.4165 211.66666 2301.875 211.66666 L 2354.7915 211.66666 L 2407.7083 211.66666 L 2434.1665 211.66666 L 2434.1665 238.12498 L 2407.7083 238.12498 L 2407.7083 238.12498 L 2407.7083 264.5833 L 2407.7083 264.5833 L 2407.7083 264.5833 L 2381.2498 264.5833 L 2381.2498 264.5833 L 2381.2498 291.04166 L 2354.7915 291.04166 L 2354.7915 317.49997 Q 2354.7915 343.9583 2301.875 343.9583 Q 2275.4165 370.41666 2275.4165 423.3333 Q 2248.9583 502.7083 2275.4165 529.1666 Q 2301.875 529.1666 2275.4165 555.625 L 2248.9583 582.0833 L 2275.4165 582.0833 Q 2301.875 582.0833 2328.3333 634.99994 Q 2354.7915 687.9166 2381.2498 687.9166 L 2381.2498 714.37494 L 2354.7915 714.37494 Q 2354.7915 740.8333 2354.7915 740.8333 L 2354.7915 740.8333 L 2381.2498 740.8333 L 2381.2498 740.8333 L 2354.7915 767.2916 Q 2328.3333 793.74994 2248.9583 846.6666 Q 2143.125 899.5833 2169.5833 899.5833 Q 2196.0415 899.5833 2196.0415 926.0416 Q 2196.0415 952.49994 2196.0415 978.95825 Q 2222.5 1005.4166 2196.0415 1005.4166 Q 2143.125 1005.4166 2116.6665 1058.3333 Q 2090.2083 1084.7916 2063.75 1084.7916 Q 2037.2915 1058.3333 1904.9999 1137.7083 L 1772.7083 1217.0833 L 1772.7083 1217.0833 Q 1772.7083 1190.6249 1746.2499 1190.6249 L 1746.2499 1190.6249 L 1719.7916 1190.6249 Q 1719.7916 1164.1666 1719.7916 1164.1666 L 1693.3333 1164.1666 L 1693.3333 1190.6249 L 1693.3333 1190.6249 L 1666.8749 1190.6249 Q 1640.4166 1164.1666 1613.9583 1164.1666 Q 1561.0416 1164.1666 1561.0416 1137.7083 Q 1561.0416 1111.25 1534.5833 1111.25 L 1508.1249 1111.25 L 1508.1249 1111.25 L 1508.1249 1084.7916 L 1481.6666 1084.7916 L 1481.6666 1111.25 L 1481.6666 1111.25 L 1455.2083 1111.25 L 1455.2083 1111.25 Q 1455.2083 1111.25 1428.7499 1164.1666 Q 1402.2916 1190.6249 1375.8333 1164.1666 Q 1322.9166 1111.25 1296.4583 1137.7083 Q 1243.5416 1137.7083 1243.5416 1164.1666 Q 1243.5416 1190.6249 1217.0833 1190.6249 Q 1190.6249 1164.1666 1084.7916 1190.6249 Q 952.49994 1217.0833 820.2083 1190.6249 Q 687.9166 1164.1666 687.9166 1137.7083 Q 687.9166 1111.25 608.5416 1137.7083 Q 529.1666 1164.1666 529.1666 1190.6249 Q 555.625 1217.0833 529.1666 1217.0833 Q 502.7083 1217.0833 396.87497 1164.1666 Q 317.49997 1111.25 291.04166 1111.25 Q 238.12498 1058.3333 238.12498 1031.875 Q 238.12498 978.95825 185.20833 1005.4166 Q 158.74998 1005.4166 158.74998 978.95825 L 158.74998 952.49994 L 158.74998 952.49994 Q 185.20833 952.49994 185.20833 926.0416 Q 185.20833 899.5833 79.37499 899.5833 L 26.458332 873.12494 L 0.0 846.6666 L 0.0 793.74994 L 26.458332 793.74994 Q 79.37499 793.74994 105.83333 767.2916 Q 132.29166 767.2916 132.29166 740.8333 Q 105.83333 740.8333 79.37499 687.9166 Q 79.37499 661.4583 158.74998 634.99994 Q 238.12498 582.0833 185.20833 582.0833 Q 158.74998 582.0833 132.29166 529.1666 L 105.83333 476.24997 L 132.29166 476.24997 L 158.74998 476.24997 L 158.74998 449.79166 L 185.20833 449.79166 L 185.20833 423.3333 L 185.20833 423.3333 L 343.9583 396.87497 Q 529.1666 370.41666 608.5416 317.49997 Q 687.9166 264.5833 714.37494 291.04166 Q 740.8333 317.49997 820.2083 317.49997 Q 926.0416 343.9583 926.0416 370.41666 Q 952.49994 370.41666 978.95825 343.9583 Q 1005.4166 317.49997 1137.7083 264.5833 Q 1243.5416 211.66666 1243.5416 211.66666 L 1269.9999 211.66666 L 1269.9999 211.66666 L 1269.9999 211.66666 L 1322.9166 211.66666 Q 1402.2916 211.66666 1402.2916 185.20833 Q 1428.7499 158.74998 1455.2083 185.20833 Q 1481.6666 211.66666 1508.1249 211.66666 Q 1508.1249 211.66666 1534.5833 158.74998 Q 1534.5833 105.83333 1561.0416 79.37499 Q 1587.4999 79.37499 1587.4999 105.83333 Q 1587.4999 158.74998 1666.8749 158.74998 Q 1746.2499 132.29166 1772.7083 79.37499 Q 1799.1666 52.916664 1878.5416 26.458332 Q 1957.9165 0.0 2037.2915 0.0 z M 52.916664 846.6666 Q 52.916664 846.6666 52.916664 820.2083 Q 79.37499 820.2083 79.37499 846.6666 Q 79.37499 846.6666 52.916664 846.6666 z M 1402.2916 1058.3333 L 1428.7499 1058.3333 L 1402.2916 1084.7916 Q 1402.2916 1111.25 1402.2916 1084.7916 Q 1375.8333 1058.3333 1402.2916 1058.3333 z M 1825.6249 1084.7916 Q 1852.0833 1111.25 1825.6249 1111.25 Q 1772.7083 1137.7083 1772.7083 1111.25 Q 1772.7083 1084.7916 1825.6249 1084.7916 z" svg:height="12.170833mm" draw:style-name="style-234" svg:viewBox="0.0 0.0 2434.1665 1217.0833" svg:width="24.341665mm" svg:x="174.36041mm" svg:y="64.55833mm"/>
          <draw:path svg:d="M 449.79166 26.458332 L 476.24997 0.0 L 476.24997 26.458332 L 476.24997 52.916664 L 476.24997 79.37499 Q 476.24997 79.37499 502.7083 79.37499 L 502.7083 105.83333 L 502.7083 132.29166 Q 502.7083 158.74998 529.1666 158.74998 Q 555.625 158.74998 555.625 185.20833 L 555.625 238.12498 L 529.1666 238.12498 Q 502.7083 264.5833 476.24997 476.24997 Q 476.24997 687.9166 423.3333 714.37494 Q 423.3333 767.2916 396.87497 767.2916 L 396.87497 767.2916 L 396.87497 793.74994 L 370.41666 793.74994 L 370.41666 820.2083 L 370.41666 846.6666 L 396.87497 846.6666 L 396.87497 873.12494 L 396.87497 873.12494 L 423.3333 873.12494 L 423.3333 899.5833 Q 476.24997 926.0416 476.24997 926.0416 L 476.24997 952.49994 L 423.3333 952.49994 Q 396.87497 926.0416 264.5833 926.0416 L 105.83333 873.12494 L 52.916664 873.12494 L 26.458332 873.12494 L 26.458332 846.6666 L 0.0 846.6666 L 0.0 846.6666 L 0.0 846.6666 L 0.0 767.2916 L 0.0 687.9166 L 0.0 687.9166 Q 26.458332 661.4583 52.916664 661.4583 Q 79.37499 661.4583 79.37499 687.9166 Q 105.83333 714.37494 105.83333 608.5416 Q 158.74998 476.24997 185.20833 449.79166 Q 211.66666 449.79166 238.12498 317.49997 L 264.5833 185.20833 L 291.04166 185.20833 L 291.04166 185.20833 L 291.04166 158.74998 L 317.49997 158.74998 L 317.49997 158.74998 L 317.49997 185.20833 L 343.9583 238.12498 Q 370.41666 291.04166 370.41666 291.04166 L 370.41666 291.04166 L 370.41666 264.5833 L 370.41666 238.12498 L 370.41666 238.12498 L 370.41666 238.12498 L 396.87497 211.66666 Q 423.3333 185.20833 423.3333 132.29166 Q 423.3333 79.37499 449.79166 26.458332 z" svg:height="9.525mm" draw:style-name="style-235" svg:viewBox="0.0 0.0 555.625 952.49994" svg:width="5.5562496mm" svg:x="57.679165mm" svg:y="118.268745mm"/>
          <draw:path svg:d="M 846.6666 26.458332 L 846.6666 26.458332 L 873.12494 52.916664 Q 899.5833 52.916664 873.12494 79.37499 Q 846.6666 105.83333 846.6666 105.83333 L 846.6666 105.83333 L 820.2083 132.29166 L 820.2083 158.74998 L 873.12494 185.20833 Q 926.0416 211.66666 873.12494 211.66666 Q 820.2083 264.5833 952.49994 317.49997 Q 1058.3333 370.41666 1005.4166 370.41666 L 952.49994 370.41666 L 793.74994 370.41666 Q 661.4583 370.41666 634.99994 396.87497 Q 582.0833 423.3333 370.41666 555.625 L 158.74998 687.9166 L 158.74998 687.9166 L 158.74998 687.9166 L 158.74998 714.37494 L 158.74998 714.37494 L 132.29166 714.37494 L 132.29166 740.8333 L 132.29166 740.8333 L 105.83333 740.8333 L 105.83333 740.8333 L 105.83333 740.8333 L 105.83333 767.2916 L 105.83333 767.2916 L 79.37499 793.74994 L 52.916664 820.2083 L 52.916664 820.2083 L 52.916664 820.2083 L 26.458332 820.2083 L 0.0 793.74994 L 0.0 793.74994 L 0.0 793.74994 L 26.458332 767.2916 L 26.458332 740.8333 L 52.916664 740.8333 L 79.37499 740.8333 L 79.37499 714.37494 L 105.83333 687.9166 L 105.83333 687.9166 L 105.83333 687.9166 L 105.83333 661.4583 L 105.83333 661.4583 L 132.29166 661.4583 L 132.29166 634.99994 L 132.29166 634.99994 Q 158.74998 634.99994 211.66666 582.0833 Q 264.5833 555.625 264.5833 529.1666 Q 264.5833 502.7083 291.04166 502.7083 Q 317.49997 476.24997 343.9583 423.3333 Q 370.41666 370.41666 343.9583 370.41666 L 317.49997 343.9583 L 317.49997 343.9583 Q 317.49997 343.9583 396.87497 211.66666 L 476.24997 105.83333 L 476.24997 105.83333 Q 476.24997 105.83333 502.7083 105.83333 L 502.7083 79.37499 L 555.625 52.916664 Q 608.5416 0.0 714.37494 0.0 Q 820.2083 0.0 846.6666 26.458332 z" svg:height="8.202083mm" draw:style-name="style-236" svg:viewBox="0.0 0.0 1005.4166 820.2083" svg:width="10.054166mm" svg:x="98.424995mm" svg:y="76.2mm"/>
          <draw:path svg:d="M 396.87497 52.916664 L 423.3333 0.0 L 476.24997 317.49997 Q 502.7083 661.4583 529.1666 687.9166 L 529.1666 740.8333 L 529.1666 793.74994 Q 529.1666 820.2083 502.7083 820.2083 Q 476.24997 793.74994 449.79166 873.12494 Q 396.87497 926.0416 396.87497 899.5833 Q 396.87497 873.12494 317.49997 846.6666 Q 238.12498 820.2083 238.12498 846.6666 Q 238.12498 873.12494 211.66666 899.5833 L 185.20833 899.5833 L 185.20833 899.5833 L 185.20833 899.5833 L 158.74998 846.6666 Q 158.74998 820.2083 132.29166 820.2083 L 79.37499 793.74994 L 79.37499 820.2083 L 79.37499 820.2083 L 52.916664 793.74994 Q 26.458332 740.8333 26.458332 740.8333 L 26.458332 740.8333 L 26.458332 687.9166 Q 26.458332 634.99994 79.37499 634.99994 Q 105.83333 661.4583 105.83333 608.5416 Q 79.37499 555.625 52.916664 476.24997 Q 0.0 423.3333 0.0 370.41666 L 0.0 343.9583 L 0.0 343.9583 Q 26.458332 343.9583 26.458332 317.49997 Q 79.37499 264.5833 52.916664 238.12498 Q 26.458332 211.66666 26.458332 211.66666 L 52.916664 211.66666 L 105.83333 158.74998 Q 158.74998 105.83333 238.12498 105.83333 Q 343.9583 105.83333 343.9583 132.29166 L 343.9583 132.29166 L 370.41666 105.83333 Q 396.87497 79.37499 396.87497 52.916664 z" svg:height="8.995832mm" draw:style-name="style-237" svg:viewBox="0.0 0.0 529.1666 899.5833" svg:width="5.2916665mm" svg:x="60.58958mm" svg:y="41.274998mm"/>
          <draw:path svg:d="M 661.4583 0.0 L 687.9166 0.0 L 687.9166 26.458332 Q 687.9166 52.916664 449.79166 211.66666 Q 238.12498 396.87497 238.12498 423.3333 L 238.12498 476.24997 L 238.12498 476.24997 L 211.66666 476.24997 L 185.20833 476.24997 Q 185.20833 502.7083 185.20833 502.7083 L 185.20833 502.7083 L 132.29166 502.7083 Q 105.83333 502.7083 79.37499 529.1666 Q 52.916664 529.1666 105.83333 449.79166 Q 185.20833 396.87497 105.83333 396.87497 L 52.916664 396.87497 L 26.458332 396.87497 L 0.0 396.87497 L 0.0 370.41666 L 0.0 370.41666 L 0.0 370.41666 L 26.458332 370.41666 L 26.458332 343.9583 L 26.458332 343.9583 L 26.458332 343.9583 L 26.458332 343.9583 L 52.916664 343.9583 L 52.916664 317.49997 L 52.916664 317.49997 L 52.916664 291.04166 L 52.916664 291.04166 L 79.37499 291.04166 L 79.37499 291.04166 L 79.37499 291.04166 L 79.37499 264.5833 L 79.37499 264.5833 L 105.83333 264.5833 L 105.83333 238.12498 L 370.41666 132.29166 Q 634.99994 26.458332 661.4583 0.0 z" svg:height="5.2916665mm" draw:style-name="style-238" svg:viewBox="0.0 0.0 687.9166 529.1666" svg:width="6.879166mm" svg:x="44.185413mm" svg:y="30.427082mm"/>
          <draw:path svg:d="M 105.83333 0.0 L 105.83333 0.0 L 264.5833 0.0 Q 396.87497 0.0 449.79166 52.916664 Q 476.24997 105.83333 502.7083 105.83333 L 502.7083 105.83333 L 502.7083 105.83333 Q 502.7083 105.83333 529.1666 132.29166 L 529.1666 132.29166 L 582.0833 158.74998 Q 608.5416 211.66666 608.5416 211.66666 L 608.5416 211.66666 L 608.5416 238.12498 L 608.5416 264.5833 L 582.0833 317.49997 Q 529.1666 370.41666 529.1666 396.87497 L 529.1666 423.3333 L 502.7083 423.3333 L 502.7083 423.3333 L 502.7083 449.79166 L 476.24997 449.79166 L 476.24997 449.79166 L 476.24997 476.24997 L 476.24997 476.24997 L 476.24997 476.24997 L 396.87497 476.24997 Q 317.49997 476.24997 317.49997 582.0833 Q 343.9583 714.37494 317.49997 714.37494 L 291.04166 714.37494 L 291.04166 740.8333 L 317.49997 767.2916 L 317.49997 767.2916 L 317.49997 793.74994 L 317.49997 793.74994 Q 317.49997 793.74994 343.9583 899.5833 L 343.9583 1005.4166 L 264.5833 1137.7083 Q 211.66666 1269.9999 211.66666 1269.9999 L 211.66666 1269.9999 L 211.66666 1269.9999 Q 211.66666 1269.9999 238.12498 1111.25 Q 264.5833 978.95825 238.12498 952.49994 L 211.66666 952.49994 L 211.66666 952.49994 L 211.66666 952.49994 L 211.66666 926.0416 L 211.66666 926.0416 L 238.12498 846.6666 L 238.12498 740.8333 L 132.29166 740.8333 L 26.458332 740.8333 L 26.458332 714.37494 L 26.458332 714.37494 L 26.458332 687.9166 L 0.0 661.4583 L 0.0 634.99994 L 0.0 608.5416 L 26.458332 608.5416 L 52.916664 608.5416 L 52.916664 634.99994 L 52.916664 661.4583 L 79.37499 661.4583 L 79.37499 687.9166 L 132.29166 687.9166 L 185.20833 687.9166 L 185.20833 661.4583 Q 211.66666 634.99994 211.66666 529.1666 Q 238.12498 449.79166 264.5833 449.79166 Q 291.04166 423.3333 264.5833 396.87497 Q 264.5833 370.41666 291.04166 370.41666 L 317.49997 370.41666 L 317.49997 343.9583 L 317.49997 317.49997 L 291.04166 317.49997 Q 264.5833 317.49997 211.66666 317.49997 L 158.74998 317.49997 L 158.74998 291.04166 L 158.74998 291.04166 L 132.29166 291.04166 L 132.29166 264.5833 L 132.29166 264.5833 L 105.83333 264.5833 L 105.83333 264.5833 L 105.83333 264.5833 L 132.29166 238.12498 L 158.74998 211.66666 L 211.66666 185.20833 Q 238.12498 158.74998 264.5833 158.74998 L 291.04166 158.74998 L 291.04166 158.74998 L 317.49997 158.74998 L 317.49997 132.29166 L 317.49997 105.83333 L 291.04166 52.916664 Q 291.04166 26.458332 264.5833 26.458332 Q 211.66666 52.916664 158.74998 26.458332 L 105.83333 0.0 L 105.83333 0.0 z" svg:height="12.699999mm" draw:style-name="style-239" svg:viewBox="0.0 0.0 608.5416 1269.9999" svg:width="6.0854163mm" svg:x="177.27083mm" svg:y="126.470825mm"/>
          <draw:path svg:d="M 1640.4166 0.0 L 1666.8749 0.0 L 1666.8749 0.0 L 1666.8749 0.0 L 1666.8749 26.458332 L 1666.8749 26.458332 L 1693.3333 26.458332 L 1693.3333 52.916664 L 1719.7916 52.916664 L 1746.2499 52.916664 L 1746.2499 79.37499 L 1719.7916 79.37499 L 1719.7916 79.37499 L 1719.7916 105.83333 L 1719.7916 105.83333 L 1719.7916 105.83333 L 1693.3333 158.74998 L 1693.3333 211.66666 L 1693.3333 211.66666 Q 1666.8749 238.12498 1666.8749 238.12498 Q 1666.8749 264.5833 1561.0416 264.5833 Q 1455.2083 264.5833 1481.6666 317.49997 L 1508.1249 370.41666 L 1481.6666 370.41666 L 1481.6666 370.41666 L 1455.2083 396.87497 L 1428.7499 423.3333 L 1428.7499 423.3333 L 1402.2916 423.3333 L 1402.2916 370.41666 Q 1402.2916 343.9583 1349.3749 317.49997 L 1322.9166 264.5833 L 1269.9999 264.5833 L 1217.0833 264.5833 L 1217.0833 291.04166 L 1243.5416 291.04166 L 1243.5416 343.9583 Q 1243.5416 396.87497 1243.5416 423.3333 Q 1243.5416 449.79166 1190.6249 502.7083 Q 1137.7083 529.1666 1137.7083 582.0833 Q 1137.7083 608.5416 1084.7916 687.9166 L 1031.875 767.2916 L 1005.4166 767.2916 L 978.95825 767.2916 L 978.95825 793.74994 Q 978.95825 846.6666 899.5833 820.2083 Q 820.2083 793.74994 740.8333 820.2083 Q 661.4583 846.6666 608.5416 899.5833 Q 529.1666 926.0416 529.1666 899.5833 Q 529.1666 873.12494 502.7083 846.6666 Q 449.79166 820.2083 370.41666 793.74994 L 264.5833 767.2916 L 264.5833 740.8333 Q 238.12498 740.8333 211.66666 740.8333 Q 158.74998 740.8333 185.20833 687.9166 Q 185.20833 634.99994 158.74998 634.99994 L 132.29166 634.99994 L 158.74998 608.5416 Q 185.20833 582.0833 158.74998 582.0833 Q 132.29166 555.625 158.74998 476.24997 Q 158.74998 423.3333 185.20833 396.87497 Q 238.12498 396.87497 238.12498 370.41666 L 238.12498 343.9583 L 264.5833 343.9583 L 264.5833 317.49997 L 264.5833 317.49997 L 291.04166 317.49997 L 291.04166 317.49997 L 291.04166 317.49997 L 291.04166 291.04166 L 291.04166 291.04166 L 317.49997 291.04166 L 317.49997 264.5833 L 291.04166 264.5833 L 238.12498 264.5833 L 185.20833 264.5833 Q 158.74998 264.5833 105.83333 264.5833 L 52.916664 264.5833 L 52.916664 238.12498 L 26.458332 211.66666 L 26.458332 211.66666 L 26.458332 211.66666 L 26.458332 185.20833 L 26.458332 185.20833 L 0.0 158.74998 L 0.0 132.29166 L 26.458332 132.29166 L 79.37499 132.29166 L 79.37499 158.74998 L 79.37499 185.20833 L 105.83333 185.20833 L 105.83333 158.74998 L 105.83333 158.74998 L 132.29166 158.74998 L 132.29166 132.29166 L 132.29166 105.83333 L 343.9583 105.83333 Q 555.625 105.83333 555.625 79.37499 Q 582.0833 52.916664 661.4583 52.916664 L 740.8333 52.916664 L 740.8333 52.916664 L 767.2916 52.916664 L 767.2916 52.916664 L 767.2916 52.916664 L 820.2083 52.916664 L 899.5833 52.916664 L 978.95825 52.916664 Q 1058.3333 52.916664 1243.5416 26.458332 L 1428.7499 26.458332 L 1508.1249 0.0 Q 1613.9583 0.0 1640.4166 0.0 z" svg:height="8.995832mm" draw:style-name="style-240" svg:viewBox="0.0 0.0 1746.2499 899.5833" svg:width="17.4625mm" svg:x="195.52707mm" svg:y="64.02916mm"/>
          <draw:path svg:d="M 926.0416 0.0 L 952.49994 0.0 L 952.49994 0.0 Q 952.49994 0.0 952.49994 26.458332 L 926.0416 26.458332 L 926.0416 52.916664 L 926.0416 52.916664 L 899.5833 52.916664 L 899.5833 52.916664 L 899.5833 105.83333 Q 873.12494 158.74998 820.2083 158.74998 Q 793.74994 158.74998 767.2916 158.74998 Q 767.2916 158.74998 767.2916 185.20833 L 740.8333 185.20833 L 740.8333 185.20833 L 740.8333 211.66666 L 714.37494 211.66666 L 687.9166 211.66666 L 687.9166 238.12498 L 687.9166 238.12498 L 687.9166 317.49997 Q 714.37494 423.3333 740.8333 423.3333 Q 767.2916 423.3333 740.8333 687.9166 Q 740.8333 978.95825 740.8333 1005.4166 Q 740.8333 1005.4166 740.8333 1058.3333 L 740.8333 1084.7916 L 740.8333 1084.7916 L 740.8333 1111.25 L 740.8333 1111.25 L 714.37494 1111.25 L 714.37494 1084.7916 Q 687.9166 1058.3333 687.9166 1031.875 Q 661.4583 1005.4166 582.0833 978.95825 Q 502.7083 952.49994 370.41666 952.49994 Q 238.12498 952.49994 158.74998 952.49994 L 105.83333 952.49994 L 105.83333 899.5833 L 105.83333 873.12494 L 79.37499 873.12494 L 52.916664 846.6666 L 52.916664 846.6666 L 52.916664 846.6666 L 26.458332 820.2083 L 0.0 793.74994 L 0.0 793.74994 L 0.0 793.74994 L 0.0 767.2916 L 0.0 767.2916 L 0.0 740.8333 L 0.0 687.9166 L 26.458332 661.4583 L 26.458332 634.99994 L 52.916664 634.99994 L 52.916664 634.99994 L 52.916664 608.5416 L 52.916664 608.5416 L 79.37499 582.0833 L 105.83333 529.1666 L 105.83333 529.1666 L 105.83333 529.1666 L 238.12498 502.7083 Q 370.41666 476.24997 423.3333 476.24997 L 449.79166 476.24997 L 449.79166 423.3333 Q 449.79166 396.87497 423.3333 396.87497 Q 370.41666 370.41666 396.87497 370.41666 Q 423.3333 370.41666 449.79166 291.04166 Q 476.24997 238.12498 555.625 211.66666 Q 634.99994 211.66666 687.9166 158.74998 Q 740.8333 132.29166 793.74994 105.83333 Q 873.12494 52.916664 873.12494 26.458332 Q 899.5833 0.0 926.0416 0.0 z" svg:height="11.112499mm" draw:style-name="style-241" svg:viewBox="0.0 0.0 952.49994 1111.25" svg:width="9.525mm" svg:x="17.991665mm" svg:y="68.791664mm"/>
          <draw:path svg:d="M 423.3333 0.0 L 449.79166 0.0 L 449.79166 26.458332 L 449.79166 52.916664 L 502.7083 52.916664 Q 529.1666 52.916664 555.625 105.83333 Q 582.0833 132.29166 608.5416 158.74998 Q 634.99994 185.20833 661.4583 185.20833 Q 687.9166 211.66666 661.4583 264.5833 Q 634.99994 291.04166 687.9166 291.04166 Q 740.8333 264.5833 740.8333 291.04166 Q 740.8333 317.49997 714.37494 370.41666 L 687.9166 423.3333 L 687.9166 423.3333 L 687.9166 449.79166 L 740.8333 449.79166 Q 793.74994 449.79166 820.2083 449.79166 L 846.6666 449.79166 L 846.6666 476.24997 L 846.6666 502.7083 L 846.6666 502.7083 L 846.6666 502.7083 L 820.2083 529.1666 L 793.74994 555.625 L 767.2916 555.625 Q 740.8333 555.625 476.24997 714.37494 Q 185.20833 873.12494 158.74998 899.5833 Q 158.74998 952.49994 185.20833 978.95825 L 211.66666 978.95825 L 158.74998 1005.4166 L 132.29166 1005.4166 L 132.29166 1031.875 L 105.83333 1058.3333 L 105.83333 1031.875 L 105.83333 978.95825 L 79.37499 978.95825 L 52.916664 978.95825 L 26.458332 1005.4166 L 0.0 1005.4166 L 52.916664 767.2916 Q 105.83333 555.625 105.83333 423.3333 Q 105.83333 291.04166 158.74998 291.04166 Q 211.66666 291.04166 317.49997 158.74998 Q 423.3333 26.458332 423.3333 0.0 z" svg:height="10.583333mm" draw:style-name="style-242" svg:viewBox="0.0 0.0 846.6666 1058.3333" svg:width="8.466666mm" svg:x="233.89165mm" svg:y="69.58541mm"/>
          <draw:path svg:d="M 1852.0833 52.916664 L 1852.0833 0.0 L 1852.0833 26.458332 Q 1852.0833 52.916664 1878.5416 52.916664 Q 1904.9999 52.916664 1904.9999 79.37499 Q 1904.9999 105.83333 1931.4583 79.37499 Q 1931.4583 26.458332 1957.9165 26.458332 Q 2010.8333 0.0 2010.8333 105.83333 Q 2063.75 211.66666 2090.2083 343.9583 Q 2116.6665 449.79166 2143.125 502.7083 L 2169.5833 529.1666 L 2169.5833 529.1666 L 2169.5833 555.625 L 2169.5833 555.625 L 2169.5833 555.625 L 2196.0415 555.625 L 2196.0415 582.0833 L 2196.0415 582.0833 L 2196.0415 608.5416 L 2196.0415 608.5416 L 2222.5 608.5416 L 2275.4165 978.95825 Q 2328.3333 1375.8333 2328.3333 1402.2916 Q 2328.3333 1402.2916 2301.875 1428.7499 L 2301.875 1455.2083 L 2090.2083 1852.0833 Q 1878.5416 2248.9583 1693.3333 2592.9165 Q 1481.6666 2910.4165 1481.6666 3201.4583 Q 1428.7499 3518.9583 1534.5833 4392.083 Q 1640.4166 5265.208 1666.8749 6058.958 Q 1693.3333 6852.708 1666.8749 6984.9995 L 1666.8749 7117.2915 L 1640.4166 7170.208 Q 1640.4166 7223.1245 1613.9583 7276.0415 L 1587.4999 7355.4165 L 1587.4999 7408.333 L 1587.4999 7461.2495 L 1561.0416 7487.708 L 1534.5833 7540.6245 L 1534.5833 7567.083 L 1534.5833 7593.5415 L 1534.5833 7593.5415 Q 1534.5833 7593.5415 1508.1249 7646.458 L 1481.6666 7672.9165 L 1481.6666 7699.3745 L 1481.6666 7725.833 L 1455.2083 7725.833 L 1428.7499 7752.291 L 1402.2916 7752.291 L 1375.8333 7752.291 L 1322.9166 7752.291 Q 1296.4583 7752.291 1243.5416 7778.7495 Q 1190.6249 7778.7495 1164.1666 7699.3745 Q 1164.1666 7646.458 1058.3333 7646.458 L 952.49994 7646.458 L 926.0416 7646.458 L 899.5833 7646.458 L 873.12494 7672.9165 L 846.6666 7699.3745 L 846.6666 7699.3745 L 846.6666 7699.3745 L 820.2083 7699.3745 L 820.2083 7699.3745 L 899.5833 7725.833 Q 952.49994 7752.291 952.49994 7778.7495 L 952.49994 7805.208 L 899.5833 7805.208 L 873.12494 7805.208 L 873.12494 7831.666 L 846.6666 7831.666 L 846.6666 7831.666 Q 846.6666 7805.208 740.8333 7831.666 L 608.5416 7831.666 L 582.0833 7831.666 Q 555.625 7858.1245 291.04166 7858.1245 L 26.458332 7858.1245 L 26.458332 7858.1245 L 0.0 7858.1245 L 0.0 7858.1245 L 0.0 7858.1245 L 0.0 7831.666 L 0.0 7831.666 L 26.458332 7778.7495 L 52.916664 7725.833 L 52.916664 7725.833 L 52.916664 7699.3745 L 52.916664 7699.3745 L 52.916664 7699.3745 L 79.37499 7699.3745 L 79.37499 7699.3745 L 105.83333 7672.9165 L 132.29166 7646.458 L 158.74998 7646.458 L 185.20833 7646.458 L 185.20833 7619.9995 L 185.20833 7619.9995 L 185.20833 7619.9995 L 211.66666 7619.9995 L 211.66666 7619.9995 L 211.66666 7593.5415 L 211.66666 7593.5415 L 238.12498 7593.5415 L 238.12498 7593.5415 L 238.12498 7593.5415 L 238.12498 7619.9995 L 264.5833 7619.9995 L 264.5833 7646.458 L 264.5833 7646.458 L 238.12498 7646.458 L 238.12498 7646.458 L 238.12498 7672.9165 L 264.5833 7672.9165 L 264.5833 7672.9165 L 264.5833 7699.3745 L 238.12498 7699.3745 L 211.66666 7699.3745 L 211.66666 7725.833 L 211.66666 7725.833 L 185.20833 7725.833 L 185.20833 7752.291 L 185.20833 7752.291 L 158.74998 7752.291 L 158.74998 7752.291 L 158.74998 7752.291 L 185.20833 7752.291 L 211.66666 7752.291 L 238.12498 7752.291 L 264.5833 7752.291 L 291.04166 7725.833 L 317.49997 7699.3745 L 396.87497 7672.9165 Q 476.24997 7646.458 582.0833 7593.5415 Q 687.9166 7540.6245 714.37494 7514.1665 Q 740.8333 7514.1665 740.8333 7487.708 Q 740.8333 7461.2495 714.37494 7461.2495 Q 687.9166 7434.7915 740.8333 7434.7915 L 793.74994 7434.7915 L 899.5833 7434.7915 L 978.95825 7434.7915 L 1005.4166 7461.2495 L 1058.3333 7487.708 L 1058.3333 7487.708 L 1058.3333 7487.708 L 1084.7916 7487.708 L 1084.7916 7487.708 L 1137.7083 7461.2495 L 1190.6249 7434.7915 L 1190.6249 7434.7915 L 1217.0833 7434.7915 L 1217.0833 7408.333 L 1217.0833 7381.8745 L 1217.0833 7328.958 Q 1217.0833 7249.583 1190.6249 7196.6665 Q 1190.6249 7143.7495 1164.1666 7143.7495 Q 1137.7083 7143.7495 1137.7083 7090.833 Q 1137.7083 7037.9165 1164.1666 7037.9165 Q 1190.6249 7037.9165 1190.6249 6958.5415 Q 1217.0833 6905.6245 1217.0833 6641.0415 Q 1217.0833 6376.458 1269.9999 6376.458 Q 1322.9166 6402.9165 1269.9999 6244.1665 L 1243.5416 6085.4165 L 1243.5416 6085.4165 L 1269.9999 6085.4165 L 1269.9999 5979.583 Q 1269.9999 5873.7495 1296.4583 5873.7495 L 1322.9166 5847.2915 L 1349.3749 5873.7495 Q 1375.8333 5873.7495 1375.8333 5794.3745 Q 1375.8333 5688.5415 1349.3749 5476.8745 Q 1322.9166 5265.208 1322.9166 5159.3745 Q 1322.9166 5079.9995 1269.9999 5053.5415 L 1217.0833 5053.5415 L 1217.0833 5053.5415 Q 1217.0833 5027.083 1190.6249 4683.1245 Q 1190.6249 4365.625 1137.7083 4365.625 Q 1084.7916 4365.625 1084.7916 4259.7915 Q 1058.3333 4180.4165 1031.875 4153.958 Q 978.95825 4101.0415 952.49994 4074.583 Q 899.5833 4048.1248 926.0416 3942.2915 Q 952.49994 3862.9165 978.95825 3862.9165 Q 1005.4166 3862.9165 1005.4166 3836.4583 L 1005.4166 3783.5415 L 1005.4166 3730.6248 L 1005.4166 3704.1665 L 1005.4166 3704.1665 L 1005.4166 3730.6248 L 978.95825 3730.6248 L 952.49994 3730.6248 L 899.5833 3757.0833 Q 873.12494 3757.0833 846.6666 3783.5415 L 846.6666 3836.4583 L 793.74994 3836.4583 L 767.2916 3836.4583 L 767.2916 3757.0833 L 767.2916 3677.7083 L 793.74994 3677.7083 L 820.2083 3677.7083 L 820.2083 3651.2498 L 846.6666 3651.2498 L 846.6666 3624.7915 L 846.6666 3624.7915 L 846.6666 3624.7915 Q 846.6666 3624.7915 899.5833 3598.3333 Q 952.49994 3571.8748 952.49994 3413.1248 Q 1005.4166 3254.3748 978.95825 3254.3748 Q 952.49994 3227.9165 952.49994 3201.4583 Q 952.49994 3174.9998 1005.4166 3174.9998 Q 1031.875 3174.9998 1005.4166 3095.6248 Q 978.95825 3042.7083 1005.4166 3042.7083 Q 1031.875 3042.7083 1058.3333 2989.7915 Q 1058.3333 2963.3333 1084.7916 2963.3333 Q 1111.25 2963.3333 1137.7083 2883.9583 Q 1164.1666 2831.0415 1137.7083 2831.0415 Q 1111.25 2857.4998 1111.25 2778.1248 Q 1137.7083 2672.2915 1217.0833 2619.3748 Q 1322.9166 2539.9998 1322.9166 2460.6248 Q 1322.9166 2407.7083 1269.9999 2407.7083 Q 1269.9999 2407.7083 1269.9999 2354.7915 Q 1269.9999 2301.875 1322.9166 2301.875 Q 1349.3749 2275.4165 1349.3749 2248.9583 Q 1349.3749 2196.0415 1375.8333 2196.0415 Q 1402.2916 2196.0415 1428.7499 2090.2083 Q 1481.6666 2010.8333 1428.7499 2010.8333 L 1375.8333 2010.8333 L 1375.8333 1984.3749 Q 1375.8333 1957.9165 1508.1249 1878.5416 Q 1640.4166 1772.7083 1587.4999 1772.7083 Q 1534.5833 1746.2499 1534.5833 1693.3333 L 1534.5833 1640.4166 L 1534.5833 1640.4166 Q 1534.5833 1640.4166 1561.0416 1613.9583 L 1561.0416 1613.9583 L 1587.4999 1613.9583 Q 1587.4999 1613.9583 1587.4999 1587.4999 L 1587.4999 1587.4999 L 1613.9583 1534.5833 Q 1640.4166 1481.6666 1640.4166 1375.8333 Q 1693.3333 1269.9999 1693.3333 1243.5416 Q 1719.7916 1243.5416 1719.7916 1190.6249 Q 1693.3333 1137.7083 1746.2499 1111.25 Q 1772.7083 1084.7916 1772.7083 1058.3333 Q 1799.1666 1005.4166 1746.2499 978.95825 Q 1746.2499 952.49994 1799.1666 873.12494 Q 1852.0833 793.74994 1878.5416 608.5416 Q 1904.9999 423.3333 1878.5416 370.41666 Q 1852.0833 343.9583 1852.0833 291.04166 L 1852.0833 238.12498 L 1852.0833 238.12498 L 1852.0833 238.12498 L 1878.5416 238.12498 L 1878.5416 238.12498 L 1878.5416 211.66666 L 1904.9999 211.66666 L 1904.9999 185.20833 L 1904.9999 185.20833 L 1878.5416 185.20833 L 1878.5416 185.20833 L 1878.5416 158.74998 L 1904.9999 158.74998 L 1904.9999 132.29166 L 1904.9999 132.29166 L 1878.5416 132.29166 Q 1878.5416 132.29166 1878.5416 105.83333 Q 1852.0833 105.83333 1852.0833 52.916664 z" svg:height="78.581245mm" draw:style-name="style-243" svg:viewBox="0.0 0.0 2328.3333 7858.1245" svg:width="23.283333mm" svg:x="222.77916mm" svg:y="110.86041mm"/>
          <draw:path svg:d="M 238.12498 0.0 L 264.5833 0.0 L 264.5833 52.916664 L 264.5833 105.83333 L 291.04166 105.83333 L 291.04166 132.29166 L 476.24997 158.74998 Q 661.4583 211.66666 661.4583 238.12498 Q 661.4583 264.5833 740.8333 291.04166 Q 793.74994 317.49997 820.2083 449.79166 Q 820.2083 555.625 793.74994 555.625 L 767.2916 555.625 L 767.2916 529.1666 Q 793.74994 502.7083 793.74994 476.24997 Q 793.74994 449.79166 740.8333 449.79166 Q 687.9166 449.79166 661.4583 502.7083 Q 634.99994 555.625 608.5416 555.625 L 582.0833 555.625 L 582.0833 555.625 Q 582.0833 529.1666 529.1666 502.7083 Q 529.1666 449.79166 476.24997 476.24997 Q 449.79166 502.7083 423.3333 502.7083 Q 423.3333 476.24997 370.41666 582.0833 L 317.49997 687.9166 L 291.04166 687.9166 L 291.04166 714.37494 L 291.04166 714.37494 L 264.5833 714.37494 L 264.5833 714.37494 L 264.5833 714.37494 L 238.12498 714.37494 L 211.66666 714.37494 L 211.66666 714.37494 L 211.66666 714.37494 L 185.20833 687.9166 L 158.74998 661.4583 L 158.74998 608.5416 L 158.74998 582.0833 L 132.29166 582.0833 L 132.29166 608.5416 L 132.29166 608.5416 L 105.83333 608.5416 L 105.83333 608.5416 L 105.83333 608.5416 L 105.83333 634.99994 L 105.83333 634.99994 L 79.37499 634.99994 L 52.916664 608.5416 L 52.916664 608.5416 L 52.916664 608.5416 L 26.458332 608.5416 L 26.458332 608.5416 L 26.458332 555.625 Q 0.0 529.1666 0.0 529.1666 L 0.0 529.1666 L 0.0 529.1666 L 0.0 502.7083 L 0.0 502.7083 Q 0.0 502.7083 105.83333 238.12498 Q 211.66666 0.0 238.12498 0.0 z" svg:height="7.1437497mm" draw:style-name="style-244" svg:viewBox="0.0 0.0 820.2083 714.37494" svg:width="8.202083mm" svg:x="72.49583mm" svg:y="48.947914mm"/>
          <draw:path svg:d="M 79.37499 158.74998 L 105.83333 0.0 L 185.20833 0.0 Q 264.5833 26.458332 264.5833 0.0 Q 264.5833 0.0 291.04166 52.916664 Q 291.04166 79.37499 317.49997 79.37499 Q 343.9583 105.83333 343.9583 105.83333 L 343.9583 105.83333 L 317.49997 132.29166 Q 317.49997 158.74998 370.41666 158.74998 Q 449.79166 158.74998 423.3333 211.66666 Q 423.3333 291.04166 476.24997 291.04166 Q 502.7083 317.49997 529.1666 317.49997 L 582.0833 317.49997 L 582.0833 343.9583 Q 582.0833 370.41666 529.1666 370.41666 L 502.7083 370.41666 L 502.7083 370.41666 Q 502.7083 370.41666 449.79166 370.41666 Q 370.41666 370.41666 343.9583 396.87497 Q 291.04166 423.3333 291.04166 476.24997 Q 264.5833 529.1666 211.66666 476.24997 Q 132.29166 449.79166 132.29166 476.24997 L 105.83333 502.7083 L 105.83333 502.7083 L 105.83333 476.24997 L 105.83333 476.24997 L 105.83333 476.24997 L 79.37499 476.24997 L 79.37499 476.24997 L 79.37499 502.7083 L 52.916664 502.7083 L 52.916664 502.7083 L 52.916664 502.7083 L 52.916664 502.7083 L 52.916664 502.7083 L 26.458332 449.79166 L 0.0 396.87497 L 0.0 396.87497 L 0.0 370.41666 L 0.0 370.41666 L 0.0 370.41666 L 26.458332 370.41666 L 26.458332 370.41666 L 26.458332 343.9583 L 52.916664 343.9583 L 52.916664 343.9583 Q 52.916664 317.49997 79.37499 158.74998 z" svg:height="5.027083mm" draw:style-name="style-245" svg:viewBox="0.0 0.0 582.0833 502.7083" svg:width="5.820833mm" svg:x="134.9375mm" svg:y="39.687496mm"/>
          <draw:path svg:d="M 52.916664 0.0 L 52.916664 0.0 L 52.916664 79.37499 L 79.37499 132.29166 L 79.37499 132.29166 L 79.37499 132.29166 L 185.20833 158.74998 Q 317.49997 158.74998 291.04166 238.12498 Q 291.04166 343.9583 396.87497 343.9583 Q 476.24997 343.9583 476.24997 370.41666 L 476.24997 370.41666 L 343.9583 370.41666 Q 185.20833 343.9583 79.37499 343.9583 L 0.0 317.49997 L 0.0 211.66666 Q 26.458332 105.83333 26.458332 79.37499 L 26.458332 79.37499 L 26.458332 26.458332 Q 26.458332 0.0 52.916664 0.0 z" svg:height="3.7041664mm" draw:style-name="style-246" svg:viewBox="0.0 0.0 476.24997 370.41666" svg:width="4.7625mm" svg:x="130.96875mm" svg:y="130.43958mm"/>
          <draw:path svg:d="M 317.49997 0.0 L 343.9583 26.458332 L 370.41666 26.458332 Q 423.3333 26.458332 396.87497 79.37499 Q 370.41666 105.83333 370.41666 132.29166 L 370.41666 158.74998 L 476.24997 105.83333 Q 608.5416 79.37499 687.9166 79.37499 Q 740.8333 79.37499 661.4583 132.29166 Q 582.0833 185.20833 608.5416 185.20833 L 634.99994 185.20833 L 634.99994 185.20833 Q 634.99994 211.66666 608.5416 238.12498 Q 608.5416 291.04166 555.625 317.49997 Q 502.7083 343.9583 529.1666 343.9583 Q 555.625 343.9583 555.625 396.87497 Q 582.0833 423.3333 502.7083 449.79166 Q 423.3333 502.7083 423.3333 476.24997 Q 423.3333 449.79166 396.87497 449.79166 L 370.41666 449.79166 L 343.9583 449.79166 Q 317.49997 449.79166 317.49997 449.79166 Q 291.04166 449.79166 211.66666 502.7083 L 132.29166 502.7083 L 105.83333 529.1666 L 79.37499 555.625 L 79.37499 555.625 L 52.916664 555.625 L 52.916664 555.625 L 52.916664 555.625 L 52.916664 582.0833 L 52.916664 582.0833 L 26.458332 582.0833 L 26.458332 608.5416 L 26.458332 608.5416 L 0.0 608.5416 L 0.0 555.625 L 0.0 502.7083 L 0.0 502.7083 L 0.0 502.7083 L 26.458332 502.7083 L 26.458332 476.24997 L 26.458332 476.24997 L 52.916664 476.24997 L 52.916664 449.79166 L 52.916664 449.79166 L 52.916664 449.79166 L 52.916664 449.79166 L 79.37499 449.79166 L 79.37499 449.79166 L 79.37499 423.3333 L 105.83333 423.3333 L 105.83333 396.87497 Q 105.83333 370.41666 132.29166 343.9583 Q 158.74998 343.9583 158.74998 343.9583 Q 132.29166 317.49997 158.74998 238.12498 Q 211.66666 132.29166 211.66666 79.37499 L 211.66666 52.916664 L 264.5833 52.916664 Q 291.04166 52.916664 291.04166 26.458332 Q 291.04166 0.0 317.49997 0.0 z" svg:height="6.0854163mm" draw:style-name="style-247" svg:viewBox="0.0 0.0 687.9166 608.5416" svg:width="6.879166mm" svg:x="137.05415mm" svg:y="94.456245mm"/>
          <draw:path svg:d="M 132.29166 0.0 L 158.74998 0.0 L 158.74998 0.0 L 158.74998 0.0 L 158.74998 0.0 L 158.74998 26.458332 L 158.74998 26.458332 L 185.20833 26.458332 L 211.66666 185.20833 Q 211.66666 343.9583 238.12498 476.24997 L 264.5833 608.5416 L 264.5833 714.37494 L 264.5833 820.2083 L 291.04166 820.2083 L 291.04166 820.2083 L 317.49997 926.0416 Q 317.49997 1058.3333 343.9583 1084.7916 L 370.41666 1137.7083 L 370.41666 1137.7083 L 370.41666 1164.1666 L 370.41666 1190.6249 Q 370.41666 1217.0833 396.87497 1243.5416 L 423.3333 1269.9999 L 423.3333 1402.2916 Q 476.24997 1534.5833 476.24997 1561.0416 L 476.24997 1613.9583 L 449.79166 1666.8749 Q 423.3333 1746.2499 396.87497 1772.7083 L 396.87497 1772.7083 L 370.41666 1772.7083 L 370.41666 1772.7083 L 343.9583 1772.7083 L 317.49997 1772.7083 L 317.49997 1772.7083 L 317.49997 1772.7083 L 291.04166 1825.6249 L 264.5833 1878.5416 L 264.5833 1878.5416 L 264.5833 1878.5416 L 264.5833 1852.0833 L 264.5833 1852.0833 L 264.5833 1825.6249 L 264.5833 1799.1666 L 238.12498 1799.1666 L 238.12498 1772.7083 L 238.12498 1772.7083 L 211.66666 1772.7083 L 211.66666 1719.7916 Q 211.66666 1693.3333 158.74998 1666.8749 L 132.29166 1666.8749 L 132.29166 1666.8749 Q 105.83333 1666.8749 79.37499 1561.0416 Q 52.916664 1455.2083 79.37499 1455.2083 Q 105.83333 1455.2083 79.37499 1402.2916 Q 52.916664 1349.3749 52.916664 1243.5416 Q 79.37499 1137.7083 52.916664 1137.7083 Q 26.458332 1137.7083 52.916664 1058.3333 Q 52.916664 978.95825 79.37499 873.12494 Q 105.83333 740.8333 52.916664 740.8333 L 0.0 740.8333 L 0.0 714.37494 Q 0.0 714.37494 26.458332 661.4583 L 26.458332 634.99994 L 26.458332 608.5416 Q 52.916664 555.625 52.916664 423.3333 Q 52.916664 291.04166 52.916664 291.04166 Q 79.37499 264.5833 79.37499 185.20833 L 79.37499 105.83333 L 79.37499 79.37499 L 105.83333 79.37499 L 105.83333 52.916664 L 105.83333 26.458332 L 105.83333 26.458332 Q 132.29166 26.458332 132.29166 0.0 z M 105.83333 343.9583 Q 105.83333 343.9583 132.29166 343.9583 Q 132.29166 343.9583 105.83333 343.9583 Q 105.83333 343.9583 105.83333 343.9583 z" svg:height="18.785416mm" draw:style-name="style-248" svg:viewBox="0.0 0.0 476.24997 1878.5416" svg:width="4.7625mm" svg:x="74.08333mm" svg:y="86.518745mm"/>
          <draw:path svg:d="M 449.79166 0.0 L 476.24997 0.0 L 476.24997 26.458332 L 476.24997 52.916664 L 502.7083 52.916664 L 529.1666 52.916664 L 529.1666 79.37499 L 529.1666 105.83333 L 555.625 105.83333 L 582.0833 105.83333 L 661.4583 105.83333 L 740.8333 105.83333 L 740.8333 105.83333 L 740.8333 105.83333 L 767.2916 105.83333 L 793.74994 105.83333 L 793.74994 132.29166 L 767.2916 132.29166 L 767.2916 132.29166 L 767.2916 158.74998 L 767.2916 158.74998 L 793.74994 158.74998 L 793.74994 158.74998 Q 793.74994 158.74998 767.2916 185.20833 Q 714.37494 185.20833 714.37494 211.66666 Q 714.37494 238.12498 661.4583 238.12498 Q 634.99994 238.12498 634.99994 264.5833 L 661.4583 291.04166 L 661.4583 291.04166 L 661.4583 317.49997 L 714.37494 317.49997 L 740.8333 317.49997 L 740.8333 343.9583 Q 740.8333 370.41666 767.2916 370.41666 Q 820.2083 396.87497 820.2083 370.41666 Q 846.6666 370.41666 873.12494 396.87497 Q 926.0416 423.3333 926.0416 396.87497 Q 926.0416 370.41666 952.49994 370.41666 Q 978.95825 370.41666 978.95825 396.87497 Q 978.95825 423.3333 952.49994 449.79166 L 952.49994 476.24997 L 978.95825 476.24997 L 1005.4166 476.24997 L 1005.4166 502.7083 L 1005.4166 529.1666 L 952.49994 529.1666 Q 899.5833 529.1666 873.12494 529.1666 Q 873.12494 555.625 899.5833 555.625 Q 926.0416 582.0833 873.12494 582.0833 L 820.2083 582.0833 L 820.2083 608.5416 L 820.2083 608.5416 L 846.6666 608.5416 L 846.6666 634.99994 L 846.6666 634.99994 L 873.12494 634.99994 L 873.12494 634.99994 L 873.12494 634.99994 L 899.5833 661.4583 L 926.0416 661.4583 L 926.0416 687.9166 L 926.0416 714.37494 L 926.0416 714.37494 L 899.5833 687.9166 L 873.12494 687.9166 L 846.6666 687.9166 L 846.6666 661.4583 L 820.2083 661.4583 L 820.2083 661.4583 L 820.2083 634.99994 L 820.2083 634.99994 L 820.2083 634.99994 L 793.74994 634.99994 L 793.74994 634.99994 L 793.74994 608.5416 Q 767.2916 608.5416 740.8333 608.5416 Q 687.9166 582.0833 661.4583 476.24997 L 608.5416 343.9583 L 555.625 343.9583 Q 502.7083 370.41666 502.7083 370.41666 Q 476.24997 370.41666 343.9583 396.87497 Q 238.12498 396.87497 238.12498 370.41666 L 238.12498 317.49997 L 211.66666 317.49997 L 185.20833 317.49997 L 158.74998 291.04166 L 132.29166 291.04166 L 79.37499 291.04166 L 52.916664 264.5833 L 52.916664 264.5833 L 26.458332 264.5833 L 26.458332 264.5833 L 26.458332 264.5833 L 26.458332 238.12498 L 26.458332 238.12498 L 0.0 238.12498 L 0.0 211.66666 L 0.0 211.66666 L 26.458332 211.66666 L 26.458332 158.74998 L 26.458332 132.29166 L 52.916664 132.29166 L 52.916664 158.74998 L 52.916664 158.74998 L 79.37499 158.74998 L 79.37499 158.74998 L 79.37499 158.74998 L 132.29166 185.20833 L 185.20833 185.20833 L 211.66666 158.74998 Q 238.12498 105.83333 264.5833 132.29166 L 291.04166 132.29166 L 291.04166 105.83333 L 291.04166 79.37499 L 343.9583 105.83333 Q 396.87497 132.29166 423.3333 52.916664 Q 449.79166 0.0 449.79166 0.0 z M 370.41666 185.20833 L 343.9583 211.66666 L 343.9583 211.66666 L 343.9583 211.66666 L 343.9583 238.12498 L 343.9583 238.12498 L 317.49997 238.12498 L 317.49997 211.66666 L 291.04166 211.66666 L 264.5833 211.66666 L 264.5833 185.20833 Q 264.5833 158.74998 317.49997 158.74998 Q 370.41666 158.74998 370.41666 185.20833 z" svg:height="7.1437497mm" draw:style-name="style-249" svg:viewBox="0.0 0.0 1005.4166 714.37494" svg:width="10.054166mm" svg:x="99.21874mm" svg:y="60.854164mm"/>
          <draw:path svg:d="M 767.2916 105.83333 L 767.2916 132.29166 L 767.2916 132.29166 Q 767.2916 158.74998 740.8333 158.74998 L 714.37494 185.20833 L 687.9166 185.20833 Q 687.9166 158.74998 687.9166 158.74998 Q 661.4583 158.74998 529.1666 132.29166 Q 423.3333 105.83333 396.87497 158.74998 Q 370.41666 211.66666 317.49997 264.5833 Q 264.5833 317.49997 238.12498 343.9583 Q 211.66666 396.87497 158.74998 423.3333 L 79.37499 423.3333 L 52.916664 423.3333 L 52.916664 423.3333 L 26.458332 449.79166 L 0.0 449.79166 L 0.0 423.3333 L 0.0 396.87497 L 0.0 370.41666 L 0.0 317.49997 L 26.458332 291.04166 L 52.916664 264.5833 L 52.916664 211.66666 L 52.916664 185.20833 L 79.37499 185.20833 L 79.37499 158.74998 L 211.66666 132.29166 Q 317.49997 79.37499 317.49997 52.916664 Q 317.49997 0.0 476.24997 0.0 Q 661.4583 0.0 714.37494 52.916664 Q 740.8333 79.37499 767.2916 105.83333 z" svg:height="4.497916mm" draw:style-name="style-250" svg:viewBox="0.0 0.0 767.2916 449.79166" svg:width="7.6729164mm" svg:x="130.70416mm" svg:y="121.17916mm"/>
          <draw:path svg:d="M 767.2916 0.0 L 767.2916 0.0 L 740.8333 26.458332 Q 714.37494 52.916664 687.9166 105.83333 Q 687.9166 158.74998 714.37494 158.74998 Q 767.2916 185.20833 740.8333 238.12498 Q 714.37494 291.04166 740.8333 317.49997 Q 767.2916 317.49997 714.37494 449.79166 Q 661.4583 582.0833 608.5416 582.0833 L 529.1666 582.0833 L 529.1666 555.625 L 529.1666 529.1666 L 502.7083 529.1666 L 476.24997 529.1666 L 476.24997 502.7083 L 449.79166 502.7083 L 449.79166 502.7083 L 449.79166 476.24997 L 423.3333 476.24997 L 396.87497 476.24997 L 343.9583 449.79166 Q 317.49997 423.3333 238.12498 370.41666 L 132.29166 317.49997 L 132.29166 317.49997 L 132.29166 317.49997 L 132.29166 291.04166 L 132.29166 291.04166 L 105.83333 291.04166 L 105.83333 264.5833 L 79.37499 264.5833 L 52.916664 264.5833 L 26.458332 238.12498 L 0.0 238.12498 L 0.0 211.66666 L 26.458332 185.20833 L 26.458332 185.20833 L 26.458332 158.74998 L 79.37499 158.74998 L 132.29166 158.74998 L 238.12498 105.83333 Q 343.9583 105.83333 396.87497 79.37499 Q 449.79166 79.37499 449.79166 52.916664 Q 449.79166 0.0 608.5416 0.0 Q 767.2916 0.0 767.2916 0.0 z" svg:height="5.820833mm" draw:style-name="style-251" svg:viewBox="0.0 0.0 767.2916 582.0833" svg:width="7.6729164mm" svg:x="120.91457mm" svg:y="126.470825mm"/>
          <draw:path svg:d="M 291.04166 0.0 L 291.04166 0.0 L 291.04166 26.458332 Q 291.04166 52.916664 317.49997 52.916664 Q 343.9583 79.37499 343.9583 105.83333 Q 343.9583 105.83333 343.9583 105.83333 Q 343.9583 105.83333 317.49997 158.74998 L 317.49997 238.12498 L 291.04166 317.49997 Q 291.04166 396.87497 238.12498 396.87497 Q 211.66666 396.87497 211.66666 423.3333 L 185.20833 476.24997 L 185.20833 476.24997 L 185.20833 476.24997 L 158.74998 502.7083 L 132.29166 502.7083 L 132.29166 423.3333 Q 132.29166 370.41666 105.83333 370.41666 Q 79.37499 370.41666 79.37499 396.87497 L 79.37499 423.3333 L 52.916664 449.79166 L 26.458332 476.24997 L 26.458332 476.24997 L 26.458332 476.24997 L 26.458332 423.3333 L 26.458332 343.9583 L 26.458332 343.9583 L 0.0 343.9583 L 0.0 317.49997 L 0.0 317.49997 L 0.0 264.5833 Q 26.458332 238.12498 26.458332 211.66666 Q 26.458332 185.20833 52.916664 158.74998 L 52.916664 105.83333 L 52.916664 79.37499 L 79.37499 52.916664 L 79.37499 52.916664 L 79.37499 52.916664 L 79.37499 26.458332 L 79.37499 26.458332 L 105.83333 26.458332 L 105.83333 52.916664 L 132.29166 52.916664 L 158.74998 52.916664 L 158.74998 79.37499 L 185.20833 79.37499 L 185.20833 52.916664 L 185.20833 0.0 L 211.66666 26.458332 L 238.12498 52.916664 L 238.12498 52.916664 L 238.12498 52.916664 L 238.12498 79.37499 L 238.12498 79.37499 L 264.5833 26.458332 Q 291.04166 -26.458332 291.04166 0.0 z M 52.916664 291.04166 Q 79.37499 291.04166 79.37499 291.04166 L 79.37499 317.49997 L 79.37499 317.49997 Q 52.916664 317.49997 52.916664 291.04166 z" svg:height="5.027083mm" draw:style-name="style-252" svg:viewBox="0.0 0.0 343.9583 502.7083" svg:width="3.439583mm" svg:x="39.422916mm" svg:y="80.962494mm"/>
          <draw:path svg:d="M 396.87497 0.0 L 423.3333 0.0 L 423.3333 26.458332 L 423.3333 26.458332 L 423.3333 26.458332 L 423.3333 52.916664 L 449.79166 52.916664 Q 449.79166 79.37499 476.24997 52.916664 L 502.7083 26.458332 L 529.1666 26.458332 L 555.625 26.458332 L 555.625 52.916664 L 555.625 79.37499 L 555.625 132.29166 Q 555.625 158.74998 582.0833 158.74998 Q 582.0833 132.29166 608.5416 132.29166 L 608.5416 132.29166 L 608.5416 158.74998 L 608.5416 185.20833 L 582.0833 211.66666 L 555.625 238.12498 L 555.625 291.04166 Q 555.625 317.49997 529.1666 317.49997 L 529.1666 317.49997 L 529.1666 317.49997 Q 502.7083 317.49997 502.7083 343.9583 Q 502.7083 370.41666 476.24997 370.41666 L 449.79166 370.41666 L 449.79166 370.41666 Q 449.79166 343.9583 449.79166 343.9583 Q 449.79166 291.04166 396.87497 343.9583 Q 317.49997 343.9583 370.41666 370.41666 L 423.3333 396.87497 L 423.3333 396.87497 Q 423.3333 396.87497 343.9583 423.3333 L 291.04166 423.3333 L 291.04166 423.3333 Q 264.5833 396.87497 132.29166 396.87497 L 0.0 396.87497 L 0.0 396.87497 L 26.458332 396.87497 L 26.458332 396.87497 L 26.458332 396.87497 L 26.458332 370.41666 L 26.458332 370.41666 L 52.916664 343.9583 L 79.37499 317.49997 L 79.37499 291.04166 L 79.37499 291.04166 L 52.916664 291.04166 L 52.916664 291.04166 L 52.916664 264.5833 L 52.916664 264.5833 L 52.916664 264.5833 L 79.37499 264.5833 L 79.37499 238.12498 L 79.37499 238.12498 L 79.37499 238.12498 L 79.37499 238.12498 L 105.83333 238.12498 L 105.83333 238.12498 L 105.83333 211.66666 L 132.29166 211.66666 L 132.29166 185.20833 L 132.29166 185.20833 L 132.29166 158.74998 L 132.29166 132.29166 L 132.29166 105.83333 Q 158.74998 79.37499 185.20833 79.37499 L 185.20833 79.37499 L 211.66666 79.37499 L 238.12498 79.37499 L 238.12498 52.916664 L 238.12498 52.916664 L 264.5833 52.916664 L 264.5833 26.458332 L 317.49997 26.458332 Q 370.41666 26.458332 396.87497 0.0 z M 476.24997 264.5833 Q 476.24997 238.12498 502.7083 238.12498 Q 502.7083 264.5833 502.7083 291.04166 Q 502.7083 291.04166 476.24997 264.5833 z" svg:height="4.233333mm" draw:style-name="style-253" svg:viewBox="0.0 0.0 608.5416 423.3333" svg:width="6.0854163mm" svg:x="184.94374mm" svg:y="96.04375mm"/>
          <draw:path svg:d="M 1587.4999 0.0 L 1613.9583 0.0 L 1613.9583 26.458332 L 1613.9583 26.458332 L 1561.0416 52.916664 Q 1508.1249 79.37499 1455.2083 185.20833 Q 1375.8333 291.04166 1349.3749 291.04166 Q 1322.9166 291.04166 1322.9166 317.49997 L 1296.4583 343.9583 L 1296.4583 343.9583 L 1296.4583 343.9583 L 1296.4583 317.49997 L 1296.4583 317.49997 L 1269.9999 343.9583 L 1243.5416 370.41666 L 1243.5416 396.87497 L 1243.5416 449.79166 L 1190.6249 476.24997 Q 1111.25 502.7083 1111.25 529.1666 Q 1111.25 555.625 1031.875 555.625 Q 978.95825 529.1666 926.0416 555.625 Q 873.12494 555.625 873.12494 555.625 L 873.12494 582.0833 L 873.12494 582.0833 Q 873.12494 582.0833 846.6666 582.0833 Q 846.6666 608.5416 555.625 608.5416 Q 238.12498 661.4583 211.66666 687.9166 L 185.20833 740.8333 L 185.20833 740.8333 L 185.20833 767.2916 L 185.20833 767.2916 L 185.20833 767.2916 L 158.74998 687.9166 Q 132.29166 608.5416 132.29166 582.0833 L 105.83333 555.625 L 105.83333 555.625 L 132.29166 555.625 L 132.29166 555.625 Q 132.29166 555.625 132.29166 529.1666 L 132.29166 529.1666 L 105.83333 529.1666 L 105.83333 502.7083 L 79.37499 502.7083 L 26.458332 502.7083 L 26.458332 502.7083 L 26.458332 476.24997 L 26.458332 449.79166 L 26.458332 449.79166 L 0.0 449.79166 L 0.0 449.79166 L 0.0 449.79166 L 26.458332 423.3333 L 26.458332 423.3333 L 26.458332 396.87497 L 52.916664 396.87497 L 79.37499 396.87497 L 105.83333 423.3333 Q 132.29166 423.3333 132.29166 370.41666 Q 158.74998 343.9583 185.20833 343.9583 Q 211.66666 343.9583 211.66666 370.41666 Q 238.12498 396.87497 238.12498 343.9583 Q 264.5833 291.04166 264.5833 317.49997 Q 291.04166 317.49997 291.04166 343.9583 L 291.04166 370.41666 L 317.49997 343.9583 Q 343.9583 291.04166 343.9583 238.12498 Q 343.9583 211.66666 343.9583 132.29166 L 370.41666 52.916664 L 370.41666 52.916664 Q 396.87497 52.916664 396.87497 79.37499 L 396.87497 79.37499 L 449.79166 105.83333 Q 476.24997 132.29166 529.1666 79.37499 Q 582.0833 26.458332 608.5416 26.458332 L 634.99994 26.458332 L 714.37494 26.458332 Q 767.2916 26.458332 767.2916 79.37499 L 767.2916 132.29166 L 873.12494 105.83333 Q 978.95825 79.37499 1164.1666 79.37499 Q 1349.3749 79.37499 1455.2083 52.916664 Q 1587.4999 26.458332 1587.4999 0.0 z" svg:height="7.6729164mm" draw:style-name="style-254" svg:viewBox="0.0 0.0 1613.9583 767.2916" svg:width="16.139582mm" svg:x="53.710415mm" svg:y="181.76874mm"/>
          <draw:path svg:d="M 370.41666 0.0 L 396.87497 0.0 L 396.87497 105.83333 Q 370.41666 211.66666 396.87497 291.04166 Q 396.87497 396.87497 370.41666 396.87497 Q 370.41666 423.3333 370.41666 449.79166 Q 370.41666 502.7083 343.9583 529.1666 Q 317.49997 555.625 317.49997 582.0833 L 317.49997 608.5416 L 317.49997 661.4583 L 317.49997 687.9166 L 264.5833 687.9166 L 238.12498 714.37494 L 238.12498 714.37494 L 211.66666 714.37494 L 211.66666 714.37494 L 211.66666 714.37494 L 185.20833 687.9166 L 158.74998 687.9166 L 158.74998 687.9166 L 158.74998 661.4583 L 158.74998 661.4583 L 158.74998 661.4583 L 158.74998 661.4583 L 158.74998 634.99994 L 158.74998 608.5416 L 158.74998 582.0833 L 185.20833 582.0833 L 185.20833 555.625 L 158.74998 555.625 Q 132.29166 555.625 105.83333 502.7083 Q 105.83333 476.24997 132.29166 476.24997 Q 158.74998 449.79166 158.74998 370.41666 Q 158.74998 291.04166 132.29166 291.04166 L 105.83333 291.04166 L 105.83333 291.04166 L 105.83333 291.04166 L 105.83333 264.5833 L 105.83333 264.5833 L 132.29166 185.20833 L 132.29166 79.37499 L 105.83333 79.37499 L 79.37499 79.37499 L 52.916664 52.916664 Q 0.0 26.458332 0.0 26.458332 L 0.0 26.458332 L 158.74998 26.458332 Q 317.49997 26.458332 370.41666 0.0 z" svg:height="7.1437497mm" draw:style-name="style-255" svg:viewBox="0.0 0.0 396.87497 714.37494" svg:width="3.9687498mm" svg:x="159.80832mm" svg:y="63.235413mm"/>
          <draw:path svg:d="M 793.74994 0.0 L 820.2083 52.916664 L 846.6666 105.83333 Q 873.12494 132.29166 873.12494 211.66666 L 873.12494 291.04166 L 873.12494 343.9583 L 873.12494 396.87497 L 899.5833 396.87497 L 926.0416 370.41666 L 926.0416 370.41666 L 926.0416 370.41666 L 952.49994 396.87497 L 952.49994 423.3333 L 978.95825 423.3333 Q 1005.4166 423.3333 1031.875 449.79166 L 1031.875 449.79166 L 1031.875 476.24997 Q 1058.3333 476.24997 1164.1666 582.0833 Q 1243.5416 687.9166 1269.9999 740.8333 L 1296.4583 820.2083 L 1296.4583 820.2083 L 1296.4583 820.2083 L 1296.4583 820.2083 L 1296.4583 846.6666 L 1296.4583 846.6666 L 1296.4583 846.6666 L 1269.9999 846.6666 L 1269.9999 873.12494 L 1243.5416 873.12494 Q 1243.5416 846.6666 1217.0833 793.74994 Q 1190.6249 714.37494 1084.7916 687.9166 Q 1005.4166 661.4583 1005.4166 634.99994 Q 1005.4166 608.5416 926.0416 582.0833 Q 846.6666 529.1666 767.2916 529.1666 L 714.37494 476.24997 L 714.37494 476.24997 L 714.37494 476.24997 L 714.37494 555.625 Q 767.2916 634.99994 767.2916 661.4583 L 767.2916 687.9166 L 687.9166 634.99994 Q 608.5416 608.5416 608.5416 661.4583 Q 634.99994 740.8333 582.0833 740.8333 Q 502.7083 740.8333 529.1666 793.74994 Q 529.1666 846.6666 502.7083 846.6666 Q 502.7083 846.6666 476.24997 846.6666 L 449.79166 846.6666 L 502.7083 952.49994 Q 529.1666 1058.3333 555.625 1058.3333 L 582.0833 1058.3333 L 582.0833 1084.7916 L 608.5416 1084.7916 L 608.5416 1084.7916 L 608.5416 1111.25 L 608.5416 1111.25 L 608.5416 1111.25 L 634.99994 1137.7083 L 634.99994 1164.1666 L 608.5416 1164.1666 L 555.625 1164.1666 L 555.625 1190.6249 L 582.0833 1190.6249 L 582.0833 1217.0833 L 555.625 1243.5416 L 555.625 1243.5416 L 555.625 1243.5416 L 555.625 1217.0833 L 555.625 1217.0833 L 529.1666 1217.0833 L 529.1666 1217.0833 L 529.1666 1217.0833 L 502.7083 1190.6249 L 502.7083 1164.1666 L 502.7083 1137.7083 L 476.24997 1111.25 Q 449.79166 1084.7916 291.04166 687.9166 L 79.37499 291.04166 L 79.37499 264.5833 L 79.37499 238.12498 L 52.916664 211.66666 L 52.916664 185.20833 L 26.458332 185.20833 L 0.0 185.20833 L 0.0 158.74998 L 26.458332 158.74998 L 26.458332 158.74998 L 26.458332 158.74998 L 26.458332 132.29166 L 26.458332 132.29166 L 26.458332 132.29166 L 26.458332 132.29166 L 52.916664 132.29166 L 52.916664 158.74998 L 79.37499 158.74998 L 132.29166 158.74998 L 238.12498 185.20833 Q 317.49997 211.66666 396.87497 211.66666 L 449.79166 211.66666 L 449.79166 211.66666 Q 449.79166 211.66666 476.24997 238.12498 L 502.7083 238.12498 L 502.7083 238.12498 L 529.1666 211.66666 L 529.1666 211.66666 L 555.625 211.66666 L 555.625 211.66666 L 555.625 211.66666 L 582.0833 211.66666 Q 608.5416 211.66666 634.99994 211.66666 Q 661.4583 211.66666 661.4583 158.74998 Q 687.9166 105.83333 714.37494 52.916664 Q 714.37494 26.458332 740.8333 26.458332 Q 767.2916 26.458332 767.2916 0.0 Q 767.2916 -26.458332 793.74994 0.0 z M 820.2083 449.79166 Q 820.2083 449.79166 846.6666 449.79166 Q 846.6666 476.24997 820.2083 476.24997 Q 820.2083 476.24997 820.2083 449.79166 z" svg:height="12.435416mm" draw:style-name="style-256" svg:viewBox="0.0 0.0 1296.4583 1243.5416" svg:width="12.964582mm" svg:x="57.41458mm" svg:y="125.41249mm"/>
          <draw:path svg:d="M 26.458332 26.458332 L 26.458332 0.0 L 52.916664 0.0 L 52.916664 0.0 L 52.916664 26.458332 L 79.37499 26.458332 L 79.37499 52.916664 L 79.37499 79.37499 L 105.83333 79.37499 L 105.83333 105.83333 L 158.74998 105.83333 Q 185.20833 132.29166 211.66666 158.74998 Q 238.12498 185.20833 238.12498 185.20833 L 238.12498 185.20833 L 264.5833 238.12498 Q 291.04166 291.04166 291.04166 317.49997 L 291.04166 343.9583 L 291.04166 343.9583 L 291.04166 343.9583 L 264.5833 396.87497 L 264.5833 449.79166 L 264.5833 502.7083 Q 238.12498 555.625 238.12498 582.0833 L 238.12498 582.0833 L 238.12498 582.0833 Q 238.12498 582.0833 185.20833 529.1666 Q 185.20833 476.24997 132.29166 476.24997 L 132.29166 476.24997 L 105.83333 661.4583 L 105.83333 846.6666 L 105.83333 846.6666 L 79.37499 846.6666 L 79.37499 740.8333 L 79.37499 634.99994 L 52.916664 502.7083 Q 26.458332 370.41666 26.458332 211.66666 L 0.0 52.916664 L 0.0 52.916664 L 26.458332 52.916664 L 26.458332 26.458332 z" svg:height="8.466666mm" draw:style-name="style-257" svg:viewBox="0.0 0.0 291.04166 846.6666" svg:width="2.9104166mm" svg:x="75.93541mm" svg:y="86.254166mm"/>
          <draw:path svg:d="M 396.87497 79.37499 L 396.87497 105.83333 L 396.87497 132.29166 Q 396.87497 185.20833 343.9583 238.12498 Q 291.04166 291.04166 291.04166 423.3333 Q 238.12498 555.625 238.12498 529.1666 L 238.12498 502.7083 L 238.12498 502.7083 Q 238.12498 476.24997 211.66666 476.24997 L 211.66666 476.24997 L 185.20833 476.24997 L 185.20833 476.24997 L 158.74998 476.24997 Q 132.29166 449.79166 79.37499 449.79166 Q 26.458332 449.79166 0.0 423.3333 Q -26.458332 370.41666 0.0 343.9583 L 26.458332 291.04166 L 52.916664 291.04166 Q 79.37499 291.04166 79.37499 238.12498 L 79.37499 185.20833 L 79.37499 185.20833 L 79.37499 185.20833 L 79.37499 158.74998 L 79.37499 158.74998 L 79.37499 132.29166 L 79.37499 79.37499 L 105.83333 79.37499 Q 132.29166 105.83333 132.29166 52.916664 Q 132.29166 0.0 158.74998 0.0 Q 185.20833 0.0 238.12498 79.37499 Q 264.5833 132.29166 317.49997 105.83333 Q 396.87497 79.37499 396.87497 79.37499 z" svg:height="5.2916665mm" draw:style-name="style-258" svg:viewBox="0.0 0.0 396.87497 529.1666" svg:width="3.9687498mm" svg:x="197.64374mm" svg:y="55.297913mm"/>
          <draw:path svg:d="M 52.916664 0.0 L 79.37499 0.0 L 105.83333 26.458332 Q 105.83333 79.37499 132.29166 132.29166 Q 158.74998 211.66666 158.74998 238.12498 Q 185.20833 238.12498 238.12498 396.87497 Q 291.04166 555.625 343.9583 555.625 Q 370.41666 555.625 370.41666 608.5416 Q 370.41666 687.9166 396.87497 687.9166 L 423.3333 687.9166 L 423.3333 714.37494 L 423.3333 714.37494 L 423.3333 714.37494 L 449.79166 714.37494 L 449.79166 740.8333 Q 449.79166 767.2916 423.3333 767.2916 Q 396.87497 767.2916 396.87497 820.2083 Q 423.3333 899.5833 396.87497 899.5833 L 396.87497 899.5833 L 370.41666 899.5833 L 370.41666 873.12494 L 370.41666 873.12494 L 370.41666 873.12494 L 343.9583 873.12494 L 343.9583 873.12494 L 343.9583 846.6666 L 317.49997 846.6666 L 317.49997 820.2083 L 317.49997 793.74994 L 291.04166 767.2916 Q 264.5833 740.8333 264.5833 714.37494 Q 264.5833 687.9166 211.66666 687.9166 Q 211.66666 687.9166 158.74998 555.625 L 105.83333 423.3333 L 105.83333 396.87497 L 105.83333 370.41666 L 79.37499 370.41666 L 79.37499 343.9583 L 79.37499 343.9583 L 52.916664 343.9583 L 52.916664 343.9583 L 52.916664 343.9583 L 52.916664 317.49997 L 52.916664 317.49997 L 26.458332 396.87497 L 26.458332 449.79166 L 26.458332 449.79166 L 0.0 449.79166 L 0.0 264.5833 Q 0.0 79.37499 26.458332 52.916664 L 26.458332 26.458332 L 52.916664 26.458332 Q 52.916664 26.458332 52.916664 0.0 z" svg:height="8.995832mm" draw:style-name="style-259" svg:viewBox="0.0 0.0 449.79166 899.5833" svg:width="4.497916mm" svg:x="223.30832mm" svg:y="141.55208mm"/>
          <draw:path svg:d="M 264.5833 52.916664 L 343.9583 0.0 L 396.87497 26.458332 Q 449.79166 52.916664 449.79166 105.83333 L 449.79166 158.74998 L 449.79166 158.74998 L 449.79166 158.74998 L 396.87497 185.20833 L 343.9583 211.66666 L 343.9583 211.66666 L 343.9583 211.66666 L 317.49997 211.66666 L 317.49997 238.12498 L 238.12498 291.04166 Q 158.74998 343.9583 132.29166 396.87497 Q 132.29166 476.24997 79.37499 476.24997 L 26.458332 476.24997 L 26.458332 476.24997 Q 26.458332 449.79166 0.0 449.79166 L 0.0 449.79166 L 0.0 423.3333 Q -26.458332 423.3333 26.458332 370.41666 Q 26.458332 317.49997 132.29166 211.66666 Q 185.20833 79.37499 264.5833 52.916664 z" svg:height="4.7625mm" draw:style-name="style-260" svg:viewBox="0.0 0.0 449.79166 476.24997" svg:width="4.497916mm" svg:x="94.456245mm" svg:y="168.275mm"/>
          <draw:path svg:d="M 793.74994 396.87497 L 820.2083 396.87497 L 1005.4166 476.24997 Q 1164.1666 582.0833 1137.7083 582.0833 Q 1111.25 582.0833 1137.7083 687.9166 Q 1164.1666 793.74994 1111.25 873.12494 Q 1058.3333 952.49994 1031.875 978.95825 Q 1005.4166 1005.4166 1058.3333 1111.25 Q 1084.7916 1217.0833 1111.25 1217.0833 Q 1137.7083 1217.0833 1137.7083 1269.9999 Q 1111.25 1296.4583 1137.7083 1322.9166 L 1164.1666 1375.8333 L 1164.1666 1375.8333 L 1164.1666 1375.8333 L 1164.1666 1402.2916 L 1164.1666 1402.2916 L 1137.7083 1402.2916 L 1137.7083 1428.7499 L 1137.7083 1428.7499 L 1111.25 1428.7499 L 1111.25 1455.2083 L 1111.25 1481.6666 L 1137.7083 1508.1249 L 1137.7083 1534.5833 L 1111.25 1534.5833 L 1111.25 1534.5833 L 1111.25 1508.1249 L 1111.25 1508.1249 L 1084.7916 1508.1249 L 1084.7916 1481.6666 L 1084.7916 1481.6666 L 1058.3333 1481.6666 L 1058.3333 1481.6666 L 1058.3333 1481.6666 L 1058.3333 1455.2083 L 1058.3333 1455.2083 L 1031.875 1455.2083 L 1031.875 1455.2083 L 1031.875 1428.7499 L 1005.4166 1428.7499 L 1005.4166 1402.2916 L 1005.4166 1375.8333 L 978.95825 1349.3749 Q 952.49994 1322.9166 952.49994 1243.5416 Q 952.49994 1164.1666 873.12494 1084.7916 Q 793.74994 1005.4166 740.8333 873.12494 Q 687.9166 740.8333 608.5416 714.37494 Q 555.625 687.9166 476.24997 608.5416 L 423.3333 529.1666 L 396.87497 529.1666 L 396.87497 529.1666 L 370.41666 502.7083 L 343.9583 476.24997 L 317.49997 476.24997 L 291.04166 476.24997 L 291.04166 502.7083 L 317.49997 529.1666 L 317.49997 555.625 L 317.49997 582.0833 L 291.04166 582.0833 Q 291.04166 582.0833 264.5833 555.625 L 211.66666 529.1666 L 211.66666 529.1666 L 211.66666 529.1666 L 211.66666 582.0833 Q 264.5833 661.4583 264.5833 687.9166 L 264.5833 740.8333 L 238.12498 740.8333 L 211.66666 740.8333 L 158.74998 714.37494 L 132.29166 714.37494 L 105.83333 714.37494 L 105.83333 687.9166 L 158.74998 687.9166 L 185.20833 687.9166 L 185.20833 661.4583 L 158.74998 634.99994 L 158.74998 634.99994 L 158.74998 634.99994 L 158.74998 608.5416 L 158.74998 608.5416 L 132.29166 608.5416 L 132.29166 582.0833 L 105.83333 582.0833 Q 79.37499 582.0833 52.916664 476.24997 L 0.0 370.41666 L 26.458332 370.41666 Q 52.916664 370.41666 52.916664 370.41666 Q 79.37499 370.41666 79.37499 317.49997 Q 52.916664 264.5833 132.29166 264.5833 Q 185.20833 264.5833 158.74998 185.20833 Q 158.74998 132.29166 238.12498 158.74998 L 317.49997 211.66666 L 317.49997 185.20833 Q 317.49997 158.74998 264.5833 79.37499 L 264.5833 0.0 L 264.5833 0.0 L 264.5833 0.0 L 317.49997 26.458332 Q 370.41666 52.916664 396.87497 26.458332 Q 396.87497 0.0 476.24997 52.916664 Q 555.625 132.29166 555.625 158.74998 Q 555.625 185.20833 634.99994 211.66666 Q 740.8333 238.12498 767.2916 317.49997 Q 793.74994 370.41666 793.74994 396.87497 z" svg:height="15.345833mm" draw:style-name="style-261" svg:viewBox="0.0 0.0 1164.1666 1534.5833" svg:width="11.641666mm" svg:x="61.9125mm" svg:y="130.17499mm"/>
          <draw:path svg:d="M 899.5833 0.0 L 926.0416 0.0 L 952.49994 0.0 L 978.95825 0.0 L 978.95825 0.0 Q 978.95825 26.458332 1005.4166 26.458332 L 1005.4166 52.916664 L 1031.875 52.916664 L 1031.875 52.916664 L 1031.875 52.916664 L 1031.875 79.37499 L 1005.4166 79.37499 L 1005.4166 105.83333 L 978.95825 105.83333 L 952.49994 105.83333 L 978.95825 158.74998 Q 1005.4166 211.66666 1031.875 211.66666 Q 1084.7916 238.12498 1058.3333 264.5833 Q 1058.3333 291.04166 978.95825 291.04166 Q 926.0416 291.04166 926.0416 317.49997 Q 952.49994 370.41666 978.95825 370.41666 Q 978.95825 396.87497 952.49994 396.87497 Q 926.0416 423.3333 873.12494 423.3333 L 846.6666 423.3333 L 873.12494 449.79166 Q 873.12494 476.24997 899.5833 449.79166 Q 926.0416 449.79166 926.0416 476.24997 Q 926.0416 502.7083 978.95825 529.1666 Q 1031.875 529.1666 1031.875 555.625 Q 1031.875 582.0833 1005.4166 582.0833 L 1005.4166 582.0833 L 1005.4166 582.0833 Q 978.95825 582.0833 978.95825 687.9166 L 978.95825 820.2083 L 952.49994 820.2083 L 952.49994 846.6666 L 952.49994 846.6666 L 952.49994 846.6666 L 926.0416 846.6666 Q 926.0416 846.6666 926.0416 873.12494 Q 926.0416 873.12494 873.12494 899.5833 L 767.2916 952.49994 L 767.2916 952.49994 L 767.2916 952.49994 L 714.37494 952.49994 Q 661.4583 952.49994 634.99994 952.49994 Q 608.5416 952.49994 634.99994 873.12494 L 661.4583 793.74994 L 634.99994 793.74994 L 634.99994 793.74994 L 608.5416 820.2083 L 582.0833 846.6666 L 555.625 846.6666 Q 529.1666 846.6666 449.79166 899.5833 L 396.87497 926.0416 L 396.87497 926.0416 Q 370.41666 952.49994 370.41666 952.49994 L 370.41666 952.49994 L 343.9583 952.49994 L 317.49997 952.49994 L 317.49997 926.0416 Q 317.49997 899.5833 264.5833 899.5833 L 211.66666 899.5833 L 211.66666 873.12494 Q 238.12498 846.6666 211.66666 634.99994 Q 211.66666 449.79166 105.83333 449.79166 L 0.0 423.3333 L 0.0 423.3333 L 0.0 423.3333 L 0.0 423.3333 L 26.458332 423.3333 L 26.458332 423.3333 L 26.458332 423.3333 L 26.458332 396.87497 L 26.458332 396.87497 L 52.916664 396.87497 L 52.916664 370.41666 L 52.916664 370.41666 L 79.37499 370.41666 L 79.37499 370.41666 L 79.37499 370.41666 L 105.83333 343.9583 L 132.29166 317.49997 L 158.74998 317.49997 Q 185.20833 317.49997 185.20833 291.04166 L 185.20833 291.04166 L 211.66666 291.04166 Q 238.12498 264.5833 238.12498 264.5833 L 264.5833 264.5833 L 291.04166 264.5833 L 291.04166 264.5833 L 291.04166 264.5833 Q 291.04166 264.5833 317.49997 264.5833 L 317.49997 238.12498 L 608.5416 132.29166 Q 873.12494 0.0 899.5833 0.0 z M 714.37494 926.0416 Q 714.37494 899.5833 714.37494 899.5833 Q 714.37494 899.5833 714.37494 899.5833 Q 714.37494 926.0416 714.37494 926.0416 z" svg:height="9.525mm" draw:style-name="style-262" svg:viewBox="0.0 0.0 1058.3333 952.49994" svg:width="10.583333mm" svg:x="165.89374mm" svg:y="68.2625mm"/>
          <draw:path svg:d="M 317.49997 317.49997 L 317.49997 370.41666 L 291.04166 370.41666 L 291.04166 370.41666 L 291.04166 396.87497 L 264.5833 396.87497 L 264.5833 423.3333 L 264.5833 476.24997 L 264.5833 476.24997 L 238.12498 476.24997 L 238.12498 476.24997 Q 211.66666 476.24997 158.74998 476.24997 L 105.83333 476.24997 L 79.37499 476.24997 L 52.916664 476.24997 L 52.916664 449.79166 L 52.916664 423.3333 L 26.458332 423.3333 L 26.458332 423.3333 L 26.458332 396.87497 L 0.0 396.87497 L 0.0 396.87497 L 0.0 396.87497 L 0.0 264.5833 Q 0.0 158.74998 79.37499 79.37499 L 158.74998 0.0 L 185.20833 0.0 Q 211.66666 0.0 238.12498 26.458332 Q 264.5833 52.916664 291.04166 79.37499 Q 317.49997 105.83333 343.9583 105.83333 Q 370.41666 105.83333 396.87497 185.20833 Q 396.87497 264.5833 370.41666 264.5833 Q 317.49997 264.5833 317.49997 317.49997 z" svg:height="4.7625mm" draw:style-name="style-263" svg:viewBox="0.0 0.0 396.87497 476.24997" svg:width="3.9687498mm" svg:x="40.216663mm" svg:y="58.737495mm"/>
          <draw:path svg:d="M 52.916664 26.458332 L 0.0 0.0 L 79.37499 26.458332 Q 132.29166 79.37499 158.74998 52.916664 Q 158.74998 26.458332 449.79166 79.37499 Q 714.37494 105.83333 714.37494 79.37499 Q 714.37494 52.916664 740.8333 52.916664 L 740.8333 52.916664 L 740.8333 52.916664 Q 740.8333 79.37499 767.2916 79.37499 L 767.2916 79.37499 L 767.2916 105.83333 Q 767.2916 132.29166 767.2916 132.29166 Q 767.2916 185.20833 767.2916 185.20833 Q 793.74994 185.20833 820.2083 211.66666 L 846.6666 211.66666 L 926.0416 211.66666 L 978.95825 238.12498 L 978.95825 238.12498 L 978.95825 238.12498 L 952.49994 238.12498 L 952.49994 264.5833 L 899.5833 264.5833 L 846.6666 291.04166 L 767.2916 291.04166 Q 661.4583 291.04166 634.99994 317.49997 Q 608.5416 343.9583 449.79166 343.9583 Q 291.04166 343.9583 185.20833 396.87497 L 105.83333 423.3333 L 105.83333 396.87497 L 79.37499 370.41666 L 79.37499 317.49997 L 79.37499 264.5833 L 79.37499 185.20833 Q 79.37499 79.37499 52.916664 26.458332 z" svg:height="4.233333mm" draw:style-name="style-264" svg:viewBox="0.0 0.0 978.95825 423.3333" svg:width="9.789583mm" svg:x="126.73541mm" svg:y="170.65623mm"/>
          <draw:path svg:d="M 211.66666 26.458332 L 238.12498 0.0 L 238.12498 0.0 L 264.5833 0.0 L 264.5833 0.0 Q 264.5833 0.0 264.5833 26.458332 L 291.04166 26.458332 L 317.49997 52.916664 Q 370.41666 105.83333 370.41666 158.74998 L 370.41666 211.66666 L 396.87497 211.66666 L 396.87497 211.66666 L 396.87497 238.12498 L 370.41666 238.12498 L 370.41666 291.04166 L 370.41666 343.9583 L 396.87497 317.49997 Q 396.87497 264.5833 423.3333 264.5833 L 449.79166 264.5833 L 449.79166 291.04166 Q 423.3333 317.49997 423.3333 317.49997 L 423.3333 343.9583 L 423.3333 370.41666 L 423.3333 423.3333 L 423.3333 423.3333 Q 396.87497 423.3333 317.49997 396.87497 Q 264.5833 370.41666 264.5833 423.3333 Q 238.12498 449.79166 158.74998 476.24997 L 105.83333 476.24997 L 105.83333 423.3333 Q 105.83333 396.87497 52.916664 264.5833 L 52.916664 132.29166 L 26.458332 105.83333 Q 0.0 79.37499 0.0 52.916664 L 0.0 26.458332 L 26.458332 52.916664 Q 52.916664 79.37499 79.37499 132.29166 L 105.83333 185.20833 L 105.83333 185.20833 L 105.83333 158.74998 L 105.83333 158.74998 Q 105.83333 158.74998 132.29166 105.83333 Q 158.74998 79.37499 185.20833 79.37499 Q 211.66666 52.916664 211.66666 26.458332 z" svg:height="4.7625mm" draw:style-name="style-265" svg:viewBox="0.0 0.0 449.79166 476.24997" svg:width="4.497916mm" svg:x="77.7875mm" svg:y="97.89583mm"/>
          <draw:path svg:d="M 423.3333 79.37499 L 423.3333 0.0 L 449.79166 26.458332 Q 476.24997 52.916664 476.24997 79.37499 L 476.24997 132.29166 L 476.24997 132.29166 Q 476.24997 132.29166 476.24997 158.74998 L 502.7083 158.74998 L 502.7083 185.20833 Q 502.7083 211.66666 555.625 238.12498 Q 634.99994 264.5833 634.99994 291.04166 Q 634.99994 317.49997 608.5416 343.9583 Q 582.0833 343.9583 582.0833 449.79166 Q 582.0833 529.1666 582.0833 529.1666 L 582.0833 529.1666 L 555.625 529.1666 Q 529.1666 502.7083 502.7083 502.7083 Q 476.24997 502.7083 476.24997 555.625 Q 449.79166 582.0833 423.3333 582.0833 Q 370.41666 608.5416 291.04166 687.9166 L 211.66666 793.74994 L 211.66666 793.74994 L 211.66666 820.2083 L 211.66666 820.2083 L 211.66666 820.2083 L 185.20833 820.2083 L 185.20833 820.2083 L 105.83333 846.6666 L 52.916664 873.12494 L 26.458332 873.12494 L 0.0 873.12494 L 0.0 846.6666 L 0.0 820.2083 L 52.916664 820.2083 L 79.37499 820.2083 L 105.83333 793.74994 L 132.29166 767.2916 L 132.29166 767.2916 L 158.74998 767.2916 L 158.74998 767.2916 L 158.74998 767.2916 L 158.74998 740.8333 Q 158.74998 740.8333 238.12498 661.4583 Q 317.49997 555.625 317.49997 502.7083 Q 317.49997 423.3333 291.04166 423.3333 Q 264.5833 423.3333 291.04166 370.41666 Q 317.49997 317.49997 317.49997 238.12498 Q 317.49997 185.20833 291.04166 185.20833 L 238.12498 158.74998 L 238.12498 132.29166 L 264.5833 105.83333 L 264.5833 79.37499 L 264.5833 26.458332 L 291.04166 26.458332 L 317.49997 26.458332 L 317.49997 52.916664 L 317.49997 52.916664 L 343.9583 79.37499 L 370.41666 105.83333 L 370.41666 105.83333 L 370.41666 132.29166 L 396.87497 132.29166 Q 423.3333 132.29166 423.3333 79.37499 z" svg:height="8.73125mm" draw:style-name="style-266" svg:viewBox="0.0 0.0 634.99994 873.12494" svg:width="6.3499994mm" svg:x="125.94166mm" svg:y="59.00208mm"/>
          <draw:path svg:d="M 476.24997 0.0 L 502.7083 0.0 L 555.625 52.916664 Q 608.5416 105.83333 634.99994 132.29166 Q 687.9166 158.74998 740.8333 211.66666 Q 846.6666 264.5833 846.6666 264.5833 L 846.6666 291.04166 L 846.6666 291.04166 L 846.6666 317.49997 L 846.6666 317.49997 L 846.6666 317.49997 L 873.12494 370.41666 L 899.5833 423.3333 L 899.5833 423.3333 L 899.5833 423.3333 L 899.5833 449.79166 L 899.5833 449.79166 L 926.0416 476.24997 L 926.0416 476.24997 L 926.0416 476.24997 L 899.5833 476.24997 L 899.5833 502.7083 Q 899.5833 529.1666 926.0416 529.1666 Q 952.49994 529.1666 952.49994 555.625 Q 952.49994 582.0833 899.5833 582.0833 Q 846.6666 555.625 846.6666 634.99994 Q 846.6666 687.9166 793.74994 661.4583 Q 740.8333 634.99994 740.8333 740.8333 L 740.8333 846.6666 L 740.8333 873.12494 L 740.8333 899.5833 L 714.37494 899.5833 L 687.9166 899.5833 L 687.9166 873.12494 L 687.9166 873.12494 L 661.4583 873.12494 L 661.4583 846.6666 L 661.4583 846.6666 L 634.99994 846.6666 L 634.99994 846.6666 Q 634.99994 846.6666 634.99994 820.2083 Q 634.99994 820.2083 502.7083 767.2916 Q 396.87497 740.8333 317.49997 714.37494 Q 238.12498 687.9166 211.66666 582.0833 L 185.20833 476.24997 L 158.74998 476.24997 L 132.29166 476.24997 L 132.29166 449.79166 L 105.83333 423.3333 L 105.83333 423.3333 L 105.83333 423.3333 L 105.83333 423.3333 Q 105.83333 396.87497 105.83333 370.41666 Q 105.83333 317.49997 79.37499 317.49997 L 52.916664 291.04166 L 52.916664 264.5833 L 52.916664 264.5833 L 26.458332 264.5833 L 26.458332 264.5833 L 26.458332 238.12498 L 0.0 238.12498 L 0.0 211.66666 L 0.0 158.74998 L 26.458332 158.74998 L 26.458332 158.74998 L 26.458332 158.74998 L 26.458332 158.74998 L 26.458332 185.20833 L 52.916664 185.20833 L 52.916664 211.66666 L 52.916664 211.66666 L 79.37499 211.66666 L 105.83333 211.66666 L 105.83333 185.20833 L 105.83333 185.20833 L 105.83333 185.20833 L 105.83333 185.20833 L 132.29166 158.74998 L 132.29166 132.29166 L 132.29166 132.29166 L 158.74998 132.29166 L 158.74998 105.83333 L 158.74998 105.83333 L 185.20833 105.83333 L 211.66666 105.83333 L 211.66666 105.83333 L 211.66666 105.83333 L 264.5833 211.66666 Q 317.49997 317.49997 343.9583 343.9583 L 370.41666 370.41666 L 370.41666 370.41666 L 370.41666 370.41666 L 370.41666 396.87497 L 370.41666 396.87497 L 396.87497 396.87497 L 396.87497 423.3333 L 396.87497 423.3333 L 423.3333 423.3333 L 423.3333 423.3333 L 423.3333 423.3333 L 423.3333 449.79166 L 423.3333 449.79166 L 449.79166 449.79166 L 449.79166 476.24997 L 449.79166 476.24997 L 476.24997 476.24997 L 476.24997 370.41666 Q 476.24997 238.12498 423.3333 158.74998 L 370.41666 105.83333 L 370.41666 105.83333 L 370.41666 105.83333 L 343.9583 79.37499 Q 317.49997 52.916664 317.49997 52.916664 L 317.49997 52.916664 L 317.49997 52.916664 L 317.49997 52.916664 L 396.87497 26.458332 Q 476.24997 0.0 476.24997 0.0 z" svg:height="8.995832mm" draw:style-name="style-267" svg:viewBox="0.0 0.0 952.49994 899.5833" svg:width="9.525mm" svg:x="198.96666mm" svg:y="93.13333mm"/>
          <draw:path svg:d="M 132.29166 211.66666 L 158.74998 0.0 L 158.74998 0.0 Q 185.20833 0.0 185.20833 0.0 L 185.20833 0.0 L 211.66666 52.916664 Q 264.5833 105.83333 317.49997 132.29166 Q 343.9583 132.29166 343.9583 238.12498 Q 343.9583 343.9583 370.41666 343.9583 Q 423.3333 343.9583 423.3333 370.41666 Q 423.3333 423.3333 449.79166 449.79166 L 449.79166 476.24997 L 449.79166 502.7083 Q 423.3333 529.1666 423.3333 529.1666 L 423.3333 529.1666 L 396.87497 476.24997 Q 370.41666 449.79166 370.41666 476.24997 Q 370.41666 502.7083 343.9583 502.7083 Q 317.49997 502.7083 317.49997 529.1666 Q 291.04166 582.0833 264.5833 634.99994 Q 264.5833 687.9166 238.12498 687.9166 Q 211.66666 687.9166 185.20833 687.9166 L 158.74998 687.9166 L 158.74998 687.9166 L 158.74998 687.9166 L 132.29166 687.9166 L 132.29166 687.9166 L 105.83333 714.37494 L 105.83333 714.37494 L 105.83333 714.37494 L 105.83333 687.9166 L 79.37499 687.9166 L 52.916664 687.9166 L 52.916664 661.4583 L 52.916664 634.99994 L 26.458332 634.99994 L 26.458332 634.99994 L 26.458332 608.5416 L 0.0 608.5416 L 0.0 582.0833 L 0.0 555.625 L 26.458332 555.625 L 26.458332 529.1666 L 26.458332 529.1666 Q 52.916664 529.1666 52.916664 476.24997 Q 105.83333 449.79166 132.29166 211.66666 z" svg:height="7.1437497mm" draw:style-name="style-268" svg:viewBox="0.0 0.0 449.79166 714.37494" svg:width="4.497916mm" svg:x="61.38333mm" svg:y="120.649994mm"/>
          <draw:path svg:d="M 52.916664 211.66666 L 105.83333 0.0 L 132.29166 52.916664 Q 158.74998 105.83333 185.20833 79.37499 Q 238.12498 79.37499 238.12498 52.916664 L 238.12498 26.458332 L 291.04166 26.458332 Q 317.49997 52.916664 343.9583 79.37499 Q 343.9583 132.29166 370.41666 158.74998 Q 396.87497 185.20833 396.87497 211.66666 Q 423.3333 238.12498 423.3333 238.12498 Q 449.79166 238.12498 449.79166 238.12498 L 449.79166 238.12498 L 449.79166 343.9583 Q 449.79166 476.24997 449.79166 529.1666 L 449.79166 582.0833 L 423.3333 555.625 Q 396.87497 502.7083 396.87497 634.99994 L 396.87497 767.2916 L 396.87497 793.74994 L 396.87497 820.2083 L 343.9583 820.2083 L 291.04166 820.2083 L 291.04166 846.6666 L 264.5833 846.6666 L 264.5833 793.74994 L 238.12498 740.8333 L 238.12498 740.8333 L 238.12498 714.37494 L 211.66666 714.37494 L 185.20833 714.37494 L 158.74998 714.37494 L 132.29166 714.37494 L 132.29166 714.37494 Q 132.29166 714.37494 52.916664 608.5416 L 0.0 502.7083 L 0.0 449.79166 Q 26.458332 423.3333 52.916664 211.66666 z M 264.5833 661.4583 Q 291.04166 661.4583 291.04166 661.4583 Q 291.04166 661.4583 291.04166 661.4583 Q 264.5833 661.4583 264.5833 661.4583 z" svg:height="8.466666mm" draw:style-name="style-269" svg:viewBox="0.0 0.0 449.79166 846.6666" svg:width="4.497916mm" svg:x="58.47291mm" svg:y="88.635414mm"/>
          <draw:path svg:d="M 105.83333 0.0 L 132.29166 0.0 L 158.74998 0.0 Q 185.20833 0.0 185.20833 26.458332 Q 185.20833 52.916664 291.04166 52.916664 Q 370.41666 52.916664 423.3333 105.83333 Q 476.24997 158.74998 476.24997 158.74998 L 502.7083 158.74998 L 502.7083 211.66666 L 529.1666 264.5833 L 529.1666 264.5833 L 529.1666 291.04166 L 529.1666 317.49997 L 529.1666 317.49997 L 529.1666 370.41666 Q 529.1666 396.87497 502.7083 396.87497 Q 476.24997 423.3333 476.24997 423.3333 Q 502.7083 423.3333 370.41666 476.24997 Q 211.66666 502.7083 185.20833 502.7083 L 132.29166 502.7083 L 132.29166 476.24997 L 105.83333 423.3333 L 105.83333 396.87497 Q 105.83333 370.41666 79.37499 317.49997 Q 52.916664 264.5833 26.458332 264.5833 L 0.0 238.12498 L 0.0 185.20833 L 0.0 132.29166 L 26.458332 132.29166 Q 52.916664 105.83333 79.37499 105.83333 L 105.83333 105.83333 L 105.83333 105.83333 Q 105.83333 105.83333 132.29166 105.83333 L 132.29166 79.37499 L 132.29166 79.37499 Q 158.74998 79.37499 132.29166 52.916664 L 105.83333 26.458332 L 105.83333 26.458332 L 105.83333 26.458332 L 105.83333 26.458332 Q 105.83333 0.0 105.83333 0.0 z" svg:height="5.027083mm" draw:style-name="style-270" svg:viewBox="0.0 0.0 529.1666 502.7083" svg:width="5.2916665mm" svg:x="150.81248mm" svg:y="81.49166mm"/>
          <draw:path svg:d="M 3307.2915 0.0 L 3333.7498 0.0 L 3307.2915 79.37499 Q 3280.8333 158.74998 3254.3748 158.74998 Q 3227.9165 158.74998 3227.9165 185.20833 Q 3201.4583 238.12498 3201.4583 264.5833 L 3201.4583 291.04166 L 3227.9165 291.04166 L 3227.9165 291.04166 L 3280.8333 317.49997 Q 3307.2915 317.49997 3360.2083 343.9583 Q 3413.1248 343.9583 3466.0415 370.41666 L 3492.4998 396.87497 L 3492.4998 396.87497 L 3518.9583 396.87497 L 3518.9583 396.87497 L 3518.9583 396.87497 L 3518.9583 423.3333 L 3518.9583 423.3333 L 3545.4165 423.3333 L 3545.4165 449.79166 L 3545.4165 449.79166 L 3571.8748 449.79166 L 3571.8748 449.79166 L 3571.8748 449.79166 L 3571.8748 476.24997 L 3598.3333 476.24997 L 3598.3333 502.7083 L 3598.3333 529.1666 L 3624.7915 529.1666 L 3651.2498 555.625 L 3677.7083 555.625 Q 3730.6248 555.625 3730.6248 608.5416 L 3730.6248 634.99994 L 3757.0833 661.4583 L 3757.0833 687.9166 L 3783.5415 687.9166 Q 3809.9998 687.9166 3809.9998 714.37494 Q 3809.9998 740.8333 3889.3748 767.2916 Q 3995.208 767.2916 3995.208 767.2916 L 3995.208 767.2916 L 4048.1248 767.2916 L 4074.583 767.2916 L 4074.583 820.2083 L 4048.1248 846.6666 L 4048.1248 846.6666 L 4048.1248 873.12494 L 4048.1248 873.12494 L 4048.1248 873.12494 L 4021.6665 926.0416 L 4021.6665 952.49994 L 4101.0415 952.49994 Q 4206.875 926.0416 4259.7915 926.0416 L 4286.25 926.0416 L 4312.708 926.0416 L 4339.1665 926.0416 L 4365.625 926.0416 L 4392.083 926.0416 L 4392.083 952.49994 L 4392.083 978.95825 L 4365.625 978.95825 Q 4339.1665 978.95825 4286.25 1005.4166 L 4233.333 1031.875 L 4233.333 1031.875 L 4206.875 1031.875 L 4206.875 1031.875 L 4206.875 1031.875 L 4259.7915 1058.3333 Q 4339.1665 1058.3333 4365.625 1084.7916 Q 4365.625 1084.7916 4392.083 1084.7916 Q 4418.5415 1084.7916 4418.5415 1137.7083 Q 4418.5415 1190.6249 4471.458 1190.6249 Q 4497.9165 1190.6249 4497.9165 1190.6249 L 4524.375 1190.6249 L 4524.375 1217.0833 L 4524.375 1243.5416 L 4550.833 1243.5416 L 4550.833 1243.5416 L 4550.833 1269.9999 L 4524.375 1269.9999 L 4524.375 1269.9999 L 4524.375 1296.4583 L 4497.9165 1296.4583 Q 4471.458 1322.9166 4524.375 1349.3749 Q 4524.375 1375.8333 4497.9165 1402.2916 Q 4471.458 1455.2083 4418.5415 1455.2083 L 4339.1665 1455.2083 L 4339.1665 1508.1249 L 4365.625 1534.5833 L 4365.625 1534.5833 L 4365.625 1508.1249 L 4365.625 1508.1249 L 4365.625 1508.1249 L 4365.625 1534.5833 L 4365.625 1561.0416 L 4365.625 1561.0416 L 4365.625 1561.0416 L 4392.083 1587.4999 L 4418.5415 1613.9583 L 4445.0 1613.9583 L 4471.458 1613.9583 L 4471.458 1640.4166 L 4471.458 1666.8749 L 4445.0 1666.8749 L 4418.5415 1666.8749 L 4259.7915 1666.8749 Q 4101.0415 1666.8749 3016.2498 1693.3333 L 1931.4583 1693.3333 L 1772.7083 1693.3333 Q 1613.9583 1666.8749 1190.6249 1666.8749 Q 740.8333 1666.8749 767.2916 1613.9583 Q 767.2916 1561.0416 740.8333 1561.0416 Q 714.37494 1534.5833 714.37494 1508.1249 Q 740.8333 1508.1249 714.37494 1481.6666 Q 687.9166 1455.2083 608.5416 1428.7499 Q 555.625 1375.8333 423.3333 1296.4583 Q 317.49997 1217.0833 317.49997 1190.6249 Q 291.04166 1137.7083 158.74998 1111.25 L 0.0 1084.7916 L 0.0 1031.875 L 26.458332 1005.4166 L 26.458332 1005.4166 Q 26.458332 978.95825 26.458332 952.49994 Q 0.0 926.0416 52.916664 926.0416 Q 105.83333 926.0416 79.37499 899.5833 Q 26.458332 873.12494 79.37499 820.2083 Q 132.29166 767.2916 105.83333 740.8333 Q 105.83333 714.37494 79.37499 661.4583 L 52.916664 582.0833 L 79.37499 582.0833 L 105.83333 582.0833 L 105.83333 608.5416 L 105.83333 634.99994 L 238.12498 634.99994 Q 343.9583 661.4583 396.87497 634.99994 L 449.79166 634.99994 L 449.79166 608.5416 Q 449.79166 582.0833 476.24997 582.0833 L 502.7083 608.5416 L 529.1666 608.5416 L 555.625 608.5416 L 555.625 608.5416 L 555.625 608.5416 L 582.0833 608.5416 L 582.0833 608.5416 L 608.5416 634.99994 L 634.99994 634.99994 L 634.99994 634.99994 L 661.4583 634.99994 L 661.4583 634.99994 L 661.4583 661.4583 L 687.9166 661.4583 L 714.37494 661.4583 L 767.2916 687.9166 L 793.74994 714.37494 L 846.6666 714.37494 Q 899.5833 714.37494 1031.875 661.4583 Q 1137.7083 634.99994 1137.7083 661.4583 Q 1137.7083 687.9166 1243.5416 661.4583 Q 1322.9166 661.4583 1322.9166 634.99994 Q 1322.9166 608.5416 1428.7499 608.5416 Q 1508.1249 634.99994 1508.1249 555.625 Q 1508.1249 502.7083 1508.1249 502.7083 Q 1534.5833 502.7083 1561.0416 529.1666 Q 1561.0416 555.625 1640.4166 555.625 Q 1719.7916 555.625 1693.3333 555.625 Q 1666.8749 529.1666 1666.8749 502.7083 Q 1666.8749 476.24997 1772.7083 476.24997 Q 1904.9999 449.79166 1931.4583 423.3333 Q 1957.9165 396.87497 1984.3749 396.87497 Q 1984.3749 423.3333 2010.8333 423.3333 Q 2037.2915 423.3333 2037.2915 343.9583 L 2037.2915 264.5833 L 2037.2915 238.12498 Q 2037.2915 238.12498 2090.2083 238.12498 Q 2143.125 211.66666 2196.0415 238.12498 Q 2275.4165 238.12498 2275.4165 211.66666 Q 2275.4165 185.20833 2354.7915 158.74998 L 2407.7083 132.29166 L 2407.7083 132.29166 L 2434.1665 132.29166 L 2434.1665 105.83333 L 2460.6248 105.83333 L 2460.6248 132.29166 L 2460.6248 158.74998 L 2487.0833 158.74998 L 2487.0833 185.20833 L 2513.5415 158.74998 Q 2566.4583 132.29166 2566.4583 158.74998 Q 2592.9165 185.20833 2619.3748 158.74998 Q 2672.2915 158.74998 2645.8333 132.29166 Q 2645.8333 105.83333 2725.2083 105.83333 Q 2804.5833 105.83333 2831.0415 132.29166 Q 2831.0415 132.29166 2857.4998 132.29166 Q 2883.9583 132.29166 2883.9583 185.20833 Q 2910.4165 238.12498 2963.3333 238.12498 Q 3016.2498 238.12498 3042.7083 185.20833 Q 3069.1665 105.83333 3148.5415 79.37499 Q 3254.3748 52.916664 3254.3748 26.458332 Q 3254.3748 0.0 3307.2915 0.0 z M 105.83333 846.6666 Q 132.29166 846.6666 132.29166 846.6666 Q 132.29166 873.12494 132.29166 873.12494 Q 105.83333 873.12494 105.83333 846.6666 z" svg:height="16.933332mm" draw:style-name="style-271" svg:viewBox="0.0 0.0 4550.833 1693.3333" svg:width="45.50833mm" svg:x="42.06875mm" svg:y="184.94374mm"/>
          <draw:path svg:d="M 0.0 0.0 L 26.458332 0.0 L 132.29166 105.83333 Q 238.12498 211.66666 343.9583 343.9583 Q 449.79166 476.24997 476.24997 582.0833 Q 502.7083 687.9166 502.7083 687.9166 Q 502.7083 687.9166 529.1666 714.37494 L 529.1666 740.8333 L 502.7083 740.8333 Q 476.24997 740.8333 449.79166 714.37494 L 449.79166 687.9166 L 423.3333 687.9166 L 423.3333 687.9166 L 396.87497 661.4583 L 343.9583 661.4583 L 343.9583 661.4583 L 343.9583 661.4583 L 317.49997 634.99994 Q 291.04166 582.0833 238.12498 502.7083 L 185.20833 423.3333 L 185.20833 396.87497 L 185.20833 370.41666 L 158.74998 370.41666 L 158.74998 370.41666 L 158.74998 343.9583 L 132.29166 343.9583 L 132.29166 317.49997 Q 132.29166 291.04166 26.458332 158.74998 Q -26.458332 26.458332 0.0 0.0 z" svg:height="7.408333mm" draw:style-name="style-272" svg:viewBox="0.0 0.0 529.1666 740.8333" svg:width="5.2916665mm" svg:x="64.822914mm" svg:y="33.337498mm"/>
          <draw:path svg:d="M 79.37499 79.37499 L 79.37499 0.0 L 132.29166 79.37499 Q 158.74998 132.29166 185.20833 158.74998 Q 211.66666 158.74998 291.04166 291.04166 Q 343.9583 396.87497 343.9583 396.87497 L 370.41666 396.87497 L 396.87497 449.79166 Q 396.87497 502.7083 423.3333 502.7083 Q 449.79166 502.7083 476.24997 502.7083 Q 502.7083 502.7083 502.7083 529.1666 L 502.7083 529.1666 L 502.7083 529.1666 Q 502.7083 555.625 449.79166 555.625 Q 370.41666 555.625 343.9583 661.4583 L 343.9583 740.8333 L 317.49997 767.2916 L 317.49997 793.74994 L 291.04166 793.74994 Q 291.04166 767.2916 238.12498 740.8333 Q 211.66666 714.37494 185.20833 661.4583 L 132.29166 634.99994 L 132.29166 634.99994 Q 132.29166 608.5416 105.83333 608.5416 Q 79.37499 582.0833 52.916664 396.87497 L 26.458332 211.66666 L 0.0 211.66666 L 0.0 185.20833 L 0.0 185.20833 L 0.0 185.20833 L 26.458332 185.20833 L 79.37499 185.20833 L 79.37499 79.37499 z" svg:height="7.9374995mm" draw:style-name="style-273" svg:viewBox="0.0 0.0 502.7083 793.74994" svg:width="5.027083mm" svg:x="117.73958mm" svg:y="34.13125mm"/>
          <draw:path svg:d="M 793.74994 0.0 L 793.74994 0.0 L 899.5833 52.916664 Q 1031.875 132.29166 1058.3333 158.74998 Q 1084.7916 211.66666 1111.25 211.66666 Q 1137.7083 211.66666 1137.7083 238.12498 Q 1137.7083 264.5833 1243.5416 264.5833 Q 1322.9166 291.04166 1322.9166 317.49997 Q 1322.9166 370.41666 1402.2916 370.41666 Q 1508.1249 370.41666 1508.1249 343.9583 L 1534.5833 343.9583 L 1534.5833 343.9583 L 1561.0416 343.9583 L 1561.0416 370.41666 L 1561.0416 370.41666 L 1534.5833 449.79166 Q 1508.1249 529.1666 1508.1249 634.99994 L 1508.1249 767.2916 L 1508.1249 767.2916 Q 1481.6666 793.74994 1481.6666 793.74994 L 1481.6666 793.74994 L 1455.2083 793.74994 Q 1455.2083 793.74994 1455.2083 820.2083 Q 1455.2083 820.2083 1322.9166 846.6666 Q 1190.6249 873.12494 1190.6249 952.49994 Q 1164.1666 1005.4166 1137.7083 1005.4166 Q 1084.7916 1005.4166 1084.7916 1031.875 Q 1084.7916 1058.3333 1058.3333 1058.3333 Q 1031.875 1084.7916 926.0416 1111.25 Q 846.6666 1137.7083 846.6666 1164.1666 Q 846.6666 1190.6249 661.4583 1164.1666 Q 476.24997 1164.1666 423.3333 1217.0833 L 370.41666 1269.9999 L 317.49997 1269.9999 Q 264.5833 1269.9999 264.5833 1296.4583 L 264.5833 1296.4583 L 238.12498 1296.4583 L 238.12498 1322.9166 L 238.12498 1322.9166 L 238.12498 1322.9166 L 238.12498 1322.9166 L 211.66666 1322.9166 L 211.66666 1296.4583 L 185.20833 1296.4583 L 185.20833 1296.4583 L 185.20833 1269.9999 L 132.29166 1269.9999 L 105.83333 1269.9999 L 105.83333 1243.5416 L 79.37499 1243.5416 L 79.37499 1243.5416 L 79.37499 1217.0833 L 79.37499 1217.0833 L 79.37499 1217.0833 L 52.916664 1217.0833 L 52.916664 1217.0833 L 52.916664 1190.6249 L 26.458332 1190.6249 L 26.458332 1164.1666 L 26.458332 1137.7083 L 0.0 1137.7083 L 0.0 1111.25 L 0.0 1111.25 L 26.458332 1111.25 L 26.458332 1111.25 L 26.458332 1111.25 L 79.37499 1084.7916 Q 132.29166 1058.3333 132.29166 1058.3333 L 132.29166 1031.875 L 132.29166 1005.4166 L 132.29166 952.49994 L 158.74998 952.49994 L 158.74998 952.49994 L 158.74998 926.0416 L 185.20833 926.0416 L 185.20833 899.5833 L 185.20833 873.12494 L 158.74998 873.12494 L 158.74998 846.6666 L 158.74998 846.6666 L 185.20833 846.6666 L 185.20833 846.6666 L 185.20833 820.2083 L 158.74998 820.2083 L 158.74998 793.74994 L 158.74998 793.74994 L 185.20833 793.74994 L 185.20833 793.74994 L 185.20833 767.2916 L 185.20833 767.2916 L 185.20833 767.2916 L 211.66666 767.2916 L 211.66666 740.8333 L 211.66666 740.8333 L 238.12498 740.8333 L 238.12498 714.37494 L 238.12498 687.9166 L 264.5833 661.4583 Q 264.5833 634.99994 291.04166 634.99994 Q 317.49997 634.99994 343.9583 396.87497 L 343.9583 132.29166 L 343.9583 132.29166 L 343.9583 132.29166 L 370.41666 132.29166 L 370.41666 105.83333 L 370.41666 105.83333 L 396.87497 105.83333 L 396.87497 105.83333 L 396.87497 105.83333 L 396.87497 132.29166 L 396.87497 132.29166 L 423.3333 105.83333 Q 423.3333 79.37499 502.7083 105.83333 Q 555.625 158.74998 582.0833 105.83333 Q 582.0833 52.916664 634.99994 26.458332 Q 661.4583 0.0 740.8333 0.0 Q 793.74994 0.0 793.74994 0.0 z M 740.8333 26.458332 Q 740.8333 0.0 740.8333 0.0 Q 767.2916 0.0 767.2916 0.0 Q 767.2916 26.458332 740.8333 26.458332 z M 820.2083 105.83333 L 820.2083 105.83333 L 820.2083 79.37499 Q 820.2083 79.37499 820.2083 105.83333 Q 820.2083 105.83333 820.2083 105.83333 z" svg:height="13.229166mm" draw:style-name="style-274" svg:viewBox="0.0 0.0 1561.0416 1322.9166" svg:width="15.610415mm" svg:x="132.02707mm" svg:y="43.391663mm"/>
          <draw:path svg:d="M 26.458332 529.1666 L 0.0 529.1666 L 26.458332 291.04166 Q 26.458332 52.916664 132.29166 0.0 Q 238.12498 -52.916664 238.12498 79.37499 Q 238.12498 238.12498 132.29166 370.41666 Q 52.916664 502.7083 26.458332 529.1666 z" svg:height="5.2916665mm" draw:style-name="style-275" svg:viewBox="0.0 0.0 238.12498 529.1666" svg:width="2.38125mm" svg:x="17.197916mm" svg:y="29.368748mm"/>
          <draw:path svg:d="M 687.9166 0.0 L 714.37494 0.0 L 714.37494 79.37499 Q 714.37494 132.29166 767.2916 132.29166 L 820.2083 132.29166 L 820.2083 158.74998 L 846.6666 158.74998 L 846.6666 158.74998 L 846.6666 185.20833 L 820.2083 185.20833 L 793.74994 185.20833 L 767.2916 211.66666 Q 740.8333 211.66666 740.8333 238.12498 Q 740.8333 264.5833 661.4583 264.5833 Q 582.0833 264.5833 582.0833 291.04166 L 582.0833 317.49997 L 555.625 317.49997 L 555.625 343.9583 L 529.1666 343.9583 L 502.7083 343.9583 L 476.24997 370.41666 L 449.79166 370.41666 L 449.79166 396.87497 L 476.24997 423.3333 L 476.24997 423.3333 L 476.24997 449.79166 L 502.7083 449.79166 L 529.1666 449.79166 L 529.1666 476.24997 L 529.1666 476.24997 L 317.49997 476.24997 L 132.29166 502.7083 L 105.83333 502.7083 L 79.37499 502.7083 L 79.37499 529.1666 L 52.916664 529.1666 L 52.916664 529.1666 L 52.916664 502.7083 L 52.916664 502.7083 L 52.916664 502.7083 L 26.458332 502.7083 L 26.458332 502.7083 L 26.458332 502.7083 L 0.0 476.24997 L 0.0 423.3333 L 0.0 370.41666 L 26.458332 370.41666 L 26.458332 343.9583 L 26.458332 343.9583 L 52.916664 343.9583 L 52.916664 317.49997 L 52.916664 291.04166 L 79.37499 291.04166 L 79.37499 291.04166 L 79.37499 264.5833 L 105.83333 264.5833 L 105.83333 264.5833 L 105.83333 238.12498 L 264.5833 132.29166 Q 449.79166 26.458332 529.1666 26.458332 Q 634.99994 26.458332 687.9166 0.0 z" svg:height="5.2916665mm" draw:style-name="style-276" svg:viewBox="0.0 0.0 846.6666 529.1666" svg:width="8.466666mm" svg:x="239.18332mm" svg:y="29.897915mm"/>
          <draw:path svg:d="M 105.83333 185.20833 L 132.29166 0.0 L 132.29166 79.37499 L 158.74998 158.74998 L 158.74998 185.20833 Q 185.20833 238.12498 185.20833 238.12498 L 211.66666 238.12498 L 211.66666 238.12498 L 211.66666 238.12498 L 211.66666 211.66666 L 211.66666 211.66666 L 238.12498 238.12498 L 264.5833 291.04166 L 264.5833 291.04166 L 264.5833 291.04166 L 264.5833 264.5833 L 291.04166 264.5833 L 291.04166 343.9583 Q 264.5833 396.87497 291.04166 529.1666 L 317.49997 661.4583 L 317.49997 661.4583 L 317.49997 661.4583 L 343.9583 634.99994 L 370.41666 634.99994 L 370.41666 661.4583 L 370.41666 714.37494 L 423.3333 714.37494 L 449.79166 714.37494 L 449.79166 687.9166 L 476.24997 687.9166 L 476.24997 714.37494 L 476.24997 740.8333 L 502.7083 740.8333 L 502.7083 767.2916 L 529.1666 767.2916 L 529.1666 767.2916 L 529.1666 820.2083 L 529.1666 846.6666 L 529.1666 873.12494 Q 529.1666 926.0416 555.625 926.0416 L 555.625 926.0416 L 555.625 978.95825 L 555.625 1058.3333 L 529.1666 1164.1666 Q 476.24997 1296.4583 423.3333 1375.8333 Q 370.41666 1455.2083 370.41666 1534.5833 Q 396.87497 1613.9583 423.3333 1613.9583 L 449.79166 1613.9583 L 423.3333 1640.4166 L 396.87497 1666.8749 L 396.87497 1666.8749 L 396.87497 1666.8749 L 370.41666 1666.8749 L 317.49997 1666.8749 L 317.49997 1693.3333 L 317.49997 1719.7916 L 291.04166 1719.7916 L 291.04166 1719.7916 L 264.5833 1693.3333 L 238.12498 1693.3333 L 238.12498 1719.7916 L 238.12498 1746.2499 L 211.66666 1746.2499 L 185.20833 1719.7916 L 185.20833 1719.7916 L 158.74998 1719.7916 L 158.74998 1693.3333 L 158.74998 1666.8749 L 185.20833 1666.8749 Q 211.66666 1666.8749 185.20833 1508.1249 L 158.74998 1375.8333 L 132.29166 1349.3749 L 105.83333 1296.4583 L 105.83333 1349.3749 Q 52.916664 1375.8333 52.916664 1428.7499 L 52.916664 1481.6666 L 26.458332 1455.2083 L 0.0 1428.7499 L 0.0 1428.7499 L 0.0 1428.7499 L 0.0 1402.2916 L 0.0 1375.8333 L 26.458332 1296.4583 Q 52.916664 1243.5416 52.916664 1190.6249 Q 52.916664 1164.1666 0.0 1190.6249 Q -26.458332 1190.6249 26.458332 978.95825 Q 52.916664 793.74994 79.37499 608.5416 Q 105.83333 396.87497 105.83333 185.20833 z" svg:height="17.4625mm" draw:style-name="style-277" svg:viewBox="0.0 0.0 555.625 1746.2499" svg:width="5.5562496mm" svg:x="45.50833mm" svg:y="41.010414mm"/>
          <draw:path svg:d="M 1322.9166 26.458332 L 1349.3749 0.0 L 1349.3749 79.37499 L 1349.3749 158.74998 L 1349.3749 502.7083 Q 1322.9166 846.6666 1349.3749 873.12494 L 1375.8333 899.5833 L 1375.8333 926.0416 L 1375.8333 952.49994 L 1375.8333 952.49994 Q 1375.8333 978.95825 1375.8333 978.95825 L 1402.2916 978.95825 L 1402.2916 1031.875 Q 1375.8333 1058.3333 1322.9166 1084.7916 Q 1243.5416 1084.7916 1111.25 1190.6249 L 952.49994 1296.4583 L 952.49994 1296.4583 L 952.49994 1296.4583 L 926.0416 1296.4583 L 926.0416 1296.4583 L 926.0416 1322.9166 L 899.5833 1322.9166 L 899.5833 1322.9166 L 899.5833 1349.3749 L 899.5833 1349.3749 L 899.5833 1349.3749 L 873.12494 1349.3749 L 873.12494 1349.3749 L 873.12494 1375.8333 L 846.6666 1375.8333 L 846.6666 1375.8333 L 846.6666 1402.2916 L 846.6666 1402.2916 L 846.6666 1402.2916 L 820.2083 1402.2916 L 820.2083 1402.2916 L 820.2083 1428.7499 L 793.74994 1428.7499 L 793.74994 1455.2083 L 793.74994 1481.6666 L 926.0416 1455.2083 Q 1058.3333 1455.2083 1058.3333 1481.6666 L 1058.3333 1508.1249 L 1058.3333 1508.1249 Q 1031.875 1508.1249 952.49994 1561.0416 Q 899.5833 1613.9583 846.6666 1561.0416 Q 767.2916 1534.5833 767.2916 1613.9583 Q 740.8333 1666.8749 687.9166 1693.3333 Q 634.99994 1719.7916 529.1666 1799.1666 Q 396.87497 1878.5416 396.87497 1904.9999 Q 396.87497 1931.4583 343.9583 1931.4583 Q 291.04166 1931.4583 211.66666 1878.5416 L 158.74998 1825.6249 L 158.74998 1825.6249 L 158.74998 1799.1666 L 132.29166 1799.1666 L 132.29166 1799.1666 L 132.29166 1772.7083 L 105.83333 1772.7083 L 105.83333 1772.7083 L 105.83333 1772.7083 L 105.83333 1772.7083 Q 105.83333 1746.2499 52.916664 1613.9583 Q 0.0 1508.1249 0.0 1481.6666 Q 0.0 1455.2083 26.458332 1402.2916 L 52.916664 1375.8333 L 79.37499 1375.8333 Q 105.83333 1375.8333 105.83333 1322.9166 Q 132.29166 1243.5416 185.20833 1243.5416 Q 211.66666 1217.0833 238.12498 1190.6249 L 238.12498 1190.6249 L 238.12498 1190.6249 L 264.5833 1190.6249 L 264.5833 1190.6249 L 264.5833 1164.1666 L 264.5833 1137.7083 L 264.5833 1137.7083 L 264.5833 1137.7083 L 264.5833 1137.7083 L 291.04166 1137.7083 Q 291.04166 1137.7083 264.5833 1137.7083 L 238.12498 1137.7083 L 238.12498 1137.7083 L 238.12498 1137.7083 L 211.66666 1137.7083 L 211.66666 1137.7083 L 211.66666 1111.25 L 211.66666 1111.25 L 185.20833 1111.25 L 185.20833 1111.25 L 185.20833 1084.7916 L 185.20833 1031.875 L 238.12498 1031.875 L 291.04166 1031.875 L 291.04166 1031.875 L 291.04166 1031.875 L 317.49997 1031.875 L 343.9583 1031.875 L 343.9583 1031.875 L 343.9583 1031.875 L 343.9583 1031.875 L 370.41666 1031.875 L 343.9583 1111.25 Q 317.49997 1190.6249 343.9583 1190.6249 Q 370.41666 1217.0833 370.41666 1296.4583 L 370.41666 1349.3749 L 396.87497 1349.3749 L 396.87497 1349.3749 L 396.87497 1375.8333 L 423.3333 1375.8333 L 423.3333 1375.8333 L 423.3333 1402.2916 L 476.24997 1402.2916 L 502.7083 1402.2916 L 502.7083 1375.8333 L 529.1666 1375.8333 L 529.1666 1375.8333 L 529.1666 1349.3749 L 529.1666 1349.3749 L 529.1666 1349.3749 L 555.625 1349.3749 L 555.625 1349.3749 L 555.625 1375.8333 L 582.0833 1375.8333 L 582.0833 1375.8333 Q 582.0833 1349.3749 714.37494 1296.4583 Q 846.6666 1243.5416 1005.4166 1058.3333 Q 1137.7083 899.5833 1190.6249 873.12494 Q 1243.5416 873.12494 1243.5416 767.2916 Q 1217.0833 634.99994 1269.9999 343.9583 Q 1322.9166 52.916664 1322.9166 26.458332 z" svg:height="19.314583mm" draw:style-name="style-278" svg:viewBox="0.0 0.0 1402.2916 1931.4583" svg:width="14.022916mm" svg:x="194.73332mm" svg:y="115.62291mm"/>
          <draw:path svg:d="M 529.1666 0.0 L 555.625 0.0 L 555.625 0.0 L 555.625 26.458332 L 529.1666 26.458332 L 529.1666 52.916664 L 502.7083 52.916664 L 476.24997 52.916664 L 476.24997 132.29166 L 476.24997 211.66666 L 502.7083 211.66666 L 555.625 211.66666 L 555.625 158.74998 Q 582.0833 132.29166 608.5416 132.29166 L 661.4583 105.83333 L 687.9166 105.83333 L 714.37494 105.83333 L 714.37494 79.37499 L 714.37494 79.37499 L 714.37494 105.83333 L 714.37494 158.74998 L 714.37494 211.66666 Q 714.37494 238.12498 687.9166 238.12498 Q 661.4583 238.12498 634.99994 317.49997 Q 608.5416 423.3333 661.4583 449.79166 Q 687.9166 476.24997 740.8333 529.1666 Q 767.2916 555.625 793.74994 634.99994 Q 793.74994 740.8333 846.6666 740.8333 Q 899.5833 740.8333 899.5833 1058.3333 Q 926.0416 1402.2916 926.0416 1428.7499 L 926.0416 1428.7499 L 952.49994 1799.1666 Q 978.95825 2143.125 926.0416 2169.5833 Q 873.12494 2169.5833 873.12494 2196.0415 Q 873.12494 2196.0415 899.5833 2222.5 L 926.0416 2248.9583 L 926.0416 2275.4165 L 926.0416 2328.3333 L 952.49994 2381.2498 L 952.49994 2460.6248 L 926.0416 2460.6248 Q 926.0416 2487.0833 899.5833 2513.5415 Q 873.12494 2539.9998 873.12494 2513.5415 Q 873.12494 2487.0833 820.2083 2487.0833 Q 793.74994 2487.0833 767.2916 2539.9998 Q 714.37494 2592.9165 634.99994 2592.9165 Q 529.1666 2592.9165 502.7083 2539.9998 Q 502.7083 2487.0833 449.79166 2460.6248 L 396.87497 2434.1665 L 370.41666 2487.0833 Q 343.9583 2513.5415 343.9583 2513.5415 Q 343.9583 2487.0833 317.49997 2513.5415 L 291.04166 2539.9998 L 291.04166 2539.9998 L 291.04166 2539.9998 L 291.04166 2539.9998 L 291.04166 2539.9998 L 264.5833 2487.0833 Q 238.12498 2460.6248 132.29166 1746.2499 L 0.0 1058.3333 L 0.0 1058.3333 L 26.458332 1058.3333 L 26.458332 1084.7916 L 26.458332 1111.25 L 52.916664 1111.25 L 52.916664 1111.25 L 79.37499 1084.7916 L 132.29166 1084.7916 L 132.29166 952.49994 Q 132.29166 846.6666 105.83333 793.74994 Q 105.83333 740.8333 132.29166 740.8333 Q 185.20833 740.8333 185.20833 661.4583 Q 158.74998 555.625 132.29166 555.625 Q 105.83333 555.625 105.83333 476.24997 Q 105.83333 423.3333 132.29166 370.41666 L 158.74998 343.9583 L 158.74998 343.9583 Q 185.20833 343.9583 185.20833 264.5833 L 185.20833 158.74998 L 185.20833 158.74998 L 185.20833 132.29166 L 185.20833 105.83333 Q 211.66666 52.916664 291.04166 52.916664 Q 396.87497 52.916664 449.79166 52.916664 Q 502.7083 0.0 529.1666 0.0 z" svg:height="25.929165mm" draw:style-name="style-279" svg:viewBox="0.0 0.0 952.49994 2592.9165" svg:width="9.525mm" svg:x="225.68958mm" svg:y="147.10832mm"/>
          <draw:path svg:d="M 926.0416 26.458332 L 1005.4166 0.0 L 1031.875 0.0 L 1058.3333 0.0 L 1058.3333 0.0 L 1084.7916 0.0 L 1084.7916 0.0 Q 1084.7916 0.0 1058.3333 26.458332 L 1031.875 52.916664 L 1005.4166 52.916664 L 978.95825 52.916664 L 978.95825 105.83333 L 978.95825 132.29166 L 926.0416 132.29166 Q 873.12494 132.29166 873.12494 158.74998 Q 846.6666 211.66666 820.2083 211.66666 Q 767.2916 238.12498 793.74994 264.5833 Q 793.74994 291.04166 740.8333 291.04166 Q 687.9166 291.04166 687.9166 317.49997 Q 687.9166 343.9583 740.8333 370.41666 Q 793.74994 370.41666 793.74994 396.87497 Q 793.74994 423.3333 767.2916 423.3333 Q 714.37494 423.3333 687.9166 396.87497 L 661.4583 396.87497 L 661.4583 423.3333 L 661.4583 449.79166 L 687.9166 449.79166 L 714.37494 476.24997 L 714.37494 476.24997 L 714.37494 476.24997 L 714.37494 502.7083 L 714.37494 529.1666 L 714.37494 529.1666 L 714.37494 529.1666 L 740.8333 555.625 Q 767.2916 555.625 767.2916 582.0833 L 767.2916 608.5416 L 740.8333 608.5416 Q 714.37494 582.0833 714.37494 608.5416 L 687.9166 634.99994 L 714.37494 634.99994 L 740.8333 634.99994 L 740.8333 661.4583 L 740.8333 687.9166 L 661.4583 687.9166 Q 608.5416 687.9166 608.5416 767.2916 Q 608.5416 846.6666 555.625 846.6666 Q 529.1666 846.6666 502.7083 926.0416 Q 449.79166 1005.4166 423.3333 1005.4166 Q 396.87497 1005.4166 370.41666 1058.3333 Q 343.9583 1084.7916 343.9583 1058.3333 Q 317.49997 1058.3333 291.04166 1031.875 Q 238.12498 1005.4166 211.66666 1058.3333 Q 185.20833 1111.25 158.74998 1137.7083 L 132.29166 1164.1666 L 132.29166 1190.6249 L 132.29166 1217.0833 L 132.29166 1217.0833 L 132.29166 1217.0833 L 105.83333 1217.0833 L 105.83333 1243.5416 L 105.83333 1243.5416 L 79.37499 1243.5416 L 79.37499 1269.9999 L 79.37499 1269.9999 L 79.37499 1269.9999 L 79.37499 1269.9999 L 52.916664 1269.9999 L 52.916664 1296.4583 L 52.916664 1322.9166 L 26.458332 1349.3749 L 26.458332 1375.8333 L 26.458332 1375.8333 L 26.458332 1375.8333 L 26.458332 1375.8333 L 0.0 1349.3749 L 0.0 1322.9166 L 0.0 1269.9999 L 26.458332 1243.5416 L 26.458332 1190.6249 L 26.458332 1137.7083 L 52.916664 1111.25 Q 79.37499 1058.3333 132.29166 873.12494 L 185.20833 687.9166 L 185.20833 687.9166 Q 185.20833 687.9166 211.66666 661.4583 L 211.66666 634.99994 L 238.12498 582.0833 Q 291.04166 529.1666 370.41666 582.0833 Q 449.79166 634.99994 449.79166 582.0833 L 449.79166 555.625 L 423.3333 555.625 Q 396.87497 555.625 396.87497 529.1666 Q 396.87497 502.7083 449.79166 502.7083 Q 476.24997 502.7083 449.79166 449.79166 Q 396.87497 396.87497 449.79166 396.87497 Q 502.7083 396.87497 502.7083 317.49997 Q 476.24997 264.5833 502.7083 264.5833 Q 529.1666 264.5833 529.1666 238.12498 Q 529.1666 211.66666 502.7083 211.66666 Q 449.79166 211.66666 449.79166 185.20833 L 449.79166 158.74998 L 449.79166 158.74998 L 476.24997 158.74998 L 502.7083 158.74998 L 502.7083 158.74998 L 529.1666 158.74998 L 555.625 158.74998 L 555.625 105.83333 Q 555.625 79.37499 502.7083 52.916664 Q 476.24997 52.916664 555.625 26.458332 Q 634.99994 0.0 714.37494 26.458332 Q 820.2083 52.916664 926.0416 26.458332 z" svg:height="13.758332mm" draw:style-name="style-280" svg:viewBox="0.0 0.0 1084.7916 1375.8333" svg:width="10.847916mm" svg:x="37.306248mm" svg:y="92.604164mm"/>
          <draw:path svg:d="M 291.04166 26.458332 L 291.04166 26.458332 L 396.87497 158.74998 Q 502.7083 264.5833 529.1666 264.5833 Q 555.625 264.5833 582.0833 158.74998 Q 608.5416 52.916664 661.4583 52.916664 Q 687.9166 52.916664 687.9166 26.458332 L 687.9166 26.458332 L 714.37494 52.916664 Q 767.2916 79.37499 714.37494 105.83333 Q 714.37494 158.74998 767.2916 185.20833 Q 820.2083 211.66666 820.2083 211.66666 L 820.2083 211.66666 L 846.6666 211.66666 L 846.6666 211.66666 L 740.8333 264.5833 Q 661.4583 291.04166 661.4583 343.9583 Q 687.9166 423.3333 714.37494 502.7083 Q 767.2916 582.0833 767.2916 634.99994 L 767.2916 661.4583 L 740.8333 661.4583 L 714.37494 661.4583 L 714.37494 687.9166 L 714.37494 740.8333 L 714.37494 767.2916 L 714.37494 793.74994 L 714.37494 793.74994 L 714.37494 793.74994 L 714.37494 767.2916 L 714.37494 767.2916 L 687.9166 767.2916 L 687.9166 740.8333 L 687.9166 740.8333 L 661.4583 740.8333 L 661.4583 714.37494 L 661.4583 687.9166 L 634.99994 661.4583 Q 634.99994 634.99994 608.5416 634.99994 Q 555.625 634.99994 555.625 608.5416 Q 529.1666 582.0833 449.79166 555.625 L 396.87497 529.1666 L 370.41666 529.1666 L 370.41666 529.1666 L 370.41666 529.1666 L 343.9583 502.7083 L 343.9583 502.7083 L 343.9583 476.24997 L 343.9583 476.24997 L 343.9583 476.24997 L 317.49997 423.3333 L 291.04166 370.41666 L 291.04166 370.41666 L 291.04166 370.41666 L 291.04166 343.9583 L 291.04166 343.9583 L 343.9583 370.41666 Q 396.87497 370.41666 396.87497 396.87497 L 396.87497 423.3333 L 423.3333 423.3333 L 423.3333 423.3333 L 423.3333 449.79166 L 449.79166 449.79166 L 449.79166 449.79166 L 449.79166 423.3333 L 449.79166 423.3333 L 449.79166 423.3333 L 449.79166 423.3333 L 449.79166 396.87497 L 449.79166 396.87497 L 449.79166 370.41666 L 449.79166 370.41666 L 449.79166 370.41666 L 423.3333 343.9583 L 396.87497 317.49997 L 396.87497 317.49997 L 396.87497 317.49997 L 396.87497 291.04166 L 396.87497 291.04166 L 370.41666 291.04166 Q 370.41666 264.5833 317.49997 211.66666 Q 238.12498 158.74998 132.29166 105.83333 L 0.0 52.916664 L 26.458332 26.458332 Q 52.916664 0.0 158.74998 0.0 Q 264.5833 0.0 291.04166 26.458332 z" svg:height="7.9374995mm" draw:style-name="style-281" svg:viewBox="0.0 0.0 846.6666 793.74994" svg:width="8.466666mm" svg:x="204.5229mm" svg:y="92.604164mm"/>
          <draw:path svg:d="M 1746.2499 105.83333 L 1825.6249 105.83333 L 1825.6249 132.29166 L 1852.0833 132.29166 L 1852.0833 132.29166 L 1852.0833 105.83333 L 1878.5416 105.83333 L 1904.9999 105.83333 L 1931.4583 132.29166 L 1957.9165 132.29166 L 1957.9165 132.29166 L 1957.9165 158.74998 L 1904.9999 158.74998 L 1825.6249 158.74998 L 1746.2499 185.20833 Q 1640.4166 211.66666 1587.4999 211.66666 L 1561.0416 211.66666 L 1508.1249 238.12498 L 1455.2083 264.5833 L 1455.2083 264.5833 L 1428.7499 264.5833 L 1428.7499 264.5833 L 1428.7499 264.5833 L 1375.8333 264.5833 L 1322.9166 264.5833 L 1269.9999 264.5833 Q 1243.5416 264.5833 687.9166 211.66666 L 132.29166 158.74998 L 132.29166 158.74998 L 105.83333 158.74998 L 105.83333 158.74998 L 105.83333 158.74998 L 52.916664 132.29166 L 0.0 105.83333 L 0.0 105.83333 L 0.0 105.83333 L 52.916664 105.83333 L 79.37499 105.83333 L 52.916664 79.37499 L 26.458332 52.916664 L 26.458332 52.916664 L 0.0 52.916664 L 0.0 52.916664 L 0.0 52.916664 L 52.916664 26.458332 L 79.37499 0.0 L 105.83333 0.0 L 132.29166 0.0 L 185.20833 0.0 Q 238.12498 0.0 687.9166 0.0 Q 1137.7083 0.0 1164.1666 0.0 Q 1190.6249 0.0 1402.2916 52.916664 Q 1613.9583 52.916664 1640.4166 79.37499 Q 1666.8749 105.83333 1693.3333 105.83333 Q 1693.3333 105.83333 1746.2499 105.83333 z" svg:height="2.6458333mm" draw:style-name="style-282" svg:viewBox="0.0 0.0 1957.9165 264.5833" svg:width="19.579166mm" svg:x="230.71666mm" svg:y="200.025mm"/>
          <draw:path svg:d="M 661.4583 0.0 L 687.9166 0.0 L 714.37494 0.0 L 740.8333 0.0 L 608.5416 264.5833 Q 449.79166 555.625 423.3333 555.625 Q 396.87497 555.625 396.87497 582.0833 L 396.87497 582.0833 L 370.41666 582.0833 L 370.41666 608.5416 L 343.9583 608.5416 L 317.49997 608.5416 L 291.04166 634.99994 L 264.5833 634.99994 L 238.12498 634.99994 L 238.12498 608.5416 L 238.12498 608.5416 L 238.12498 608.5416 L 211.66666 608.5416 L 211.66666 608.5416 L 185.20833 582.0833 L 132.29166 555.625 L 79.37499 555.625 L 26.458332 555.625 L 26.458332 529.1666 L 26.458332 502.7083 L 0.0 502.7083 L 0.0 502.7083 L 0.0 476.24997 L 0.0 476.24997 L 26.458332 476.24997 L 79.37499 449.79166 L 132.29166 449.79166 Q 158.74998 449.79166 185.20833 423.3333 Q 238.12498 423.3333 238.12498 396.87497 Q 238.12498 370.41666 343.9583 317.49997 Q 423.3333 291.04166 449.79166 238.12498 Q 502.7083 185.20833 555.625 105.83333 Q 634.99994 0.0 661.4583 0.0 z" svg:height="6.3499994mm" draw:style-name="style-283" svg:viewBox="0.0 0.0 740.8333 634.99994" svg:width="7.408333mm" svg:x="129.91042mm" svg:y="174.36041mm"/>
          <draw:path svg:d="M 26.458332 0.0 L 26.458332 0.0 L 52.916664 26.458332 Q 52.916664 52.916664 343.9583 52.916664 Q 608.5416 52.916664 714.37494 105.83333 Q 793.74994 132.29166 793.74994 158.74998 Q 793.74994 158.74998 820.2083 158.74998 L 820.2083 185.20833 L 793.74994 185.20833 L 793.74994 211.66666 L 767.2916 211.66666 L 740.8333 211.66666 L 714.37494 238.12498 L 687.9166 238.12498 L 687.9166 264.5833 L 687.9166 291.04166 L 634.99994 291.04166 Q 555.625 264.5833 370.41666 211.66666 L 158.74998 158.74998 L 158.74998 132.29166 L 158.74998 132.29166 L 132.29166 132.29166 L 132.29166 105.83333 L 52.916664 105.83333 Q 0.0 105.83333 0.0 52.916664 L 0.0 26.458332 L 0.0 26.458332 Q 0.0 26.458332 26.458332 0.0 z M 264.5833 105.83333 Q 264.5833 105.83333 264.5833 79.37499 Q 264.5833 79.37499 264.5833 105.83333 Q 264.5833 105.83333 264.5833 105.83333 z" svg:height="2.9104166mm" draw:style-name="style-284" svg:viewBox="0.0 0.0 820.2083 291.04166" svg:width="8.202083mm" svg:x="114.82916mm" svg:y="49.741665mm"/>
          <draw:path svg:d="M 6164.7915 26.458332 L 6508.7495 0.0 L 6535.208 0.0 L 6561.6665 0.0 L 6588.1245 0.0 Q 6614.583 0.0 6614.583 26.458332 L 6614.583 26.458332 L 6614.583 26.458332 L 6614.583 52.916664 L 6561.6665 52.916664 L 6508.7495 52.916664 L 6588.1245 79.37499 L 6693.958 105.83333 L 7328.958 105.83333 Q 7963.958 158.74998 8493.125 158.74998 Q 9048.75 158.74998 9101.666 132.29166 L 9154.583 132.29166 L 9154.583 132.29166 L 9154.583 158.74998 L 9154.583 158.74998 L 9181.041 158.74998 L 9181.041 158.74998 L 9181.041 185.20833 L 9154.583 185.20833 L 9154.583 211.66666 L 9154.583 211.66666 L 9181.041 211.66666 L 9181.041 211.66666 L 9181.041 211.66666 L 9233.958 238.12498 L 9313.333 264.5833 L 9339.791 264.5833 L 9366.249 264.5833 L 9366.249 291.04166 L 9392.708 291.04166 L 9392.708 317.49997 L 9392.708 317.49997 L 8651.875 317.49997 Q 7937.4995 317.49997 4127.5 343.9583 L 317.49997 343.9583 L 185.20833 343.9583 L 79.37499 343.9583 L 79.37499 317.49997 L 79.37499 291.04166 L 52.916664 291.04166 L 26.458332 264.5833 L 26.458332 264.5833 L 26.458332 264.5833 L 0.0 238.12498 L 0.0 211.66666 L 79.37499 211.66666 L 132.29166 211.66666 L 132.29166 185.20833 L 132.29166 185.20833 L 105.83333 185.20833 L 105.83333 158.74998 L 105.83333 158.74998 L 132.29166 158.74998 L 132.29166 158.74998 L 132.29166 158.74998 L 238.12498 132.29166 L 370.41666 132.29166 L 2698.7498 105.83333 Q 5027.083 105.83333 5159.3745 79.37499 Q 5291.6665 52.916664 5582.708 52.916664 L 5847.2915 52.916664 L 5847.2915 26.458332 L 5847.2915 26.458332 L 6164.7915 26.458332 z" svg:height="3.439583mm" draw:style-name="style-285" svg:viewBox="0.0 0.0 9392.708 343.9583" svg:width="93.92708mm" svg:x="146.31458mm" svg:y="202.14166mm"/>
          <draw:path svg:d="M 370.41666 0.0 L 370.41666 0.0 L 370.41666 0.0 L 396.87497 0.0 L 396.87497 0.0 L 396.87497 26.458332 L 396.87497 26.458332 L 423.3333 26.458332 L 423.3333 0.0 L 449.79166 0.0 L 582.0833 26.458332 Q 740.8333 26.458332 820.2083 79.37499 Q 926.0416 132.29166 978.95825 132.29166 L 1005.4166 132.29166 L 1031.875 158.74998 L 1058.3333 185.20833 L 1058.3333 185.20833 L 1084.7916 185.20833 L 1084.7916 185.20833 L 1084.7916 185.20833 L 1084.7916 211.66666 L 1084.7916 211.66666 L 1084.7916 238.12498 L 1084.7916 264.5833 L 1084.7916 264.5833 L 1084.7916 291.04166 L 1084.7916 291.04166 L 1084.7916 291.04166 L 1084.7916 343.9583 L 1084.7916 370.41666 L 1084.7916 370.41666 L 1084.7916 396.87497 L 1031.875 396.87497 Q 978.95825 396.87497 926.0416 423.3333 L 873.12494 449.79166 L 820.2083 449.79166 L 767.2916 449.79166 L 793.74994 476.24997 L 820.2083 502.7083 L 820.2083 502.7083 L 820.2083 502.7083 L 687.9166 502.7083 Q 555.625 502.7083 449.79166 449.79166 L 343.9583 423.3333 L 343.9583 423.3333 Q 343.9583 396.87497 238.12498 343.9583 L 132.29166 264.5833 L 132.29166 238.12498 L 132.29166 211.66666 L 105.83333 211.66666 L 79.37499 185.20833 L 26.458332 185.20833 L 0.0 185.20833 L 0.0 158.74998 L 26.458332 158.74998 L 26.458332 132.29166 L 26.458332 79.37499 L 52.916664 79.37499 L 79.37499 79.37499 L 105.83333 79.37499 L 132.29166 79.37499 L 132.29166 79.37499 L 132.29166 79.37499 L 158.74998 79.37499 L 158.74998 79.37499 L 158.74998 52.916664 L 158.74998 52.916664 L 264.5833 26.458332 Q 370.41666 26.458332 370.41666 0.0 z" svg:height="5.027083mm" draw:style-name="style-286" svg:viewBox="0.0 0.0 1084.7916 502.7083" svg:width="10.847916mm" svg:x="81.75625mm" svg:y="186.53123mm"/>
          <draw:path svg:d="M 264.5833 52.916664 L 291.04166 0.0 L 317.49997 317.49997 Q 343.9583 608.5416 343.9583 555.625 Q 343.9583 502.7083 370.41666 555.625 Q 396.87497 582.0833 423.3333 608.5416 L 449.79166 634.99994 L 396.87497 634.99994 Q 370.41666 661.4583 396.87497 1005.4166 Q 449.79166 1322.9166 476.24997 1349.3749 Q 529.1666 1375.8333 529.1666 1428.7499 Q 555.625 1455.2083 555.625 1481.6666 L 555.625 1534.5833 L 502.7083 1534.5833 Q 449.79166 1561.0416 423.3333 1587.4999 Q 396.87497 1613.9583 396.87497 1613.9583 L 396.87497 1613.9583 L 396.87497 1613.9583 Q 396.87497 1587.4999 370.41666 1613.9583 L 343.9583 1613.9583 L 317.49997 1613.9583 Q 291.04166 1613.9583 291.04166 1534.5833 Q 291.04166 1481.6666 264.5833 1402.2916 Q 211.66666 1322.9166 158.74998 1137.7083 L 79.37499 978.95825 L 79.37499 1005.4166 Q 26.458332 1058.3333 26.458332 1084.7916 L 26.458332 1111.25 L 26.458332 1111.25 L 26.458332 1111.25 L 0.0 687.9166 L 0.0 264.5833 L 26.458332 264.5833 L 52.916664 264.5833 L 52.916664 291.04166 L 79.37499 291.04166 L 79.37499 291.04166 L 79.37499 317.49997 L 79.37499 317.49997 L 79.37499 317.49997 L 105.83333 291.04166 L 105.83333 264.5833 L 132.29166 264.5833 L 158.74998 264.5833 L 158.74998 238.12498 Q 185.20833 211.66666 185.20833 158.74998 Q 185.20833 132.29166 211.66666 105.83333 Q 238.12498 105.83333 264.5833 52.916664 z M 343.9583 1428.7499 Q 317.49997 1428.7499 343.9583 1402.2916 Q 370.41666 1402.2916 343.9583 1428.7499 Q 343.9583 1428.7499 343.9583 1428.7499 z M 449.79166 1455.2083 Q 449.79166 1428.7499 476.24997 1428.7499 Q 502.7083 1428.7499 502.7083 1455.2083 Q 502.7083 1481.6666 476.24997 1481.6666 Q 449.79166 1481.6666 449.79166 1455.2083 z" svg:height="16.139582mm" draw:style-name="style-287" svg:viewBox="0.0 0.0 555.625 1613.9583" svg:width="5.5562496mm" svg:x="26.193748mm" svg:y="134.40833mm"/>
          <draw:path svg:d="M 79.37499 105.83333 L 105.83333 0.0 L 132.29166 52.916664 Q 132.29166 132.29166 158.74998 132.29166 Q 185.20833 132.29166 185.20833 105.83333 Q 185.20833 79.37499 211.66666 79.37499 L 211.66666 79.37499 L 211.66666 132.29166 Q 211.66666 185.20833 291.04166 185.20833 L 343.9583 185.20833 L 370.41666 238.12498 Q 396.87497 264.5833 396.87497 291.04166 L 423.3333 291.04166 L 423.3333 370.41666 Q 423.3333 449.79166 476.24997 476.24997 Q 555.625 502.7083 529.1666 502.7083 Q 529.1666 529.1666 502.7083 529.1666 L 476.24997 529.1666 L 423.3333 529.1666 L 370.41666 529.1666 L 370.41666 555.625 L 343.9583 582.0833 L 343.9583 634.99994 L 343.9583 661.4583 L 291.04166 661.4583 L 264.5833 661.4583 L 238.12498 661.4583 Q 238.12498 634.99994 238.12498 634.99994 Q 211.66666 634.99994 185.20833 634.99994 L 132.29166 634.99994 L 132.29166 634.99994 L 132.29166 634.99994 L 158.74998 634.99994 L 158.74998 634.99994 L 158.74998 608.5416 L 132.29166 608.5416 L 132.29166 608.5416 L 132.29166 582.0833 L 132.29166 582.0833 L 132.29166 582.0833 L 105.83333 582.0833 L 105.83333 582.0833 L 105.83333 555.625 L 79.37499 555.625 L 79.37499 555.625 L 79.37499 529.1666 L 79.37499 529.1666 Q 79.37499 529.1666 26.458332 423.3333 Q -26.458332 291.04166 0.0 238.12498 Q 26.458332 211.66666 79.37499 105.83333 z" svg:height="6.614583mm" draw:style-name="style-288" svg:viewBox="0.0 0.0 529.1666 661.4583" svg:width="5.2916665mm" svg:x="48.418747mm" svg:y="97.89583mm"/>
          <draw:path svg:d="M 105.83333 0.0 L 105.83333 0.0 L 132.29166 0.0 L 158.74998 0.0 L 158.74998 26.458332 Q 185.20833 26.458332 185.20833 26.458332 L 185.20833 0.0 L 264.5833 26.458332 Q 343.9583 52.916664 370.41666 52.916664 Q 370.41666 79.37499 396.87497 79.37499 L 396.87497 79.37499 L 396.87497 79.37499 L 396.87497 79.37499 L 423.3333 105.83333 L 449.79166 132.29166 L 449.79166 132.29166 L 449.79166 132.29166 L 502.7083 158.74998 Q 502.7083 185.20833 555.625 238.12498 Q 608.5416 291.04166 634.99994 291.04166 Q 661.4583 291.04166 687.9166 370.41666 Q 714.37494 449.79166 687.9166 502.7083 L 661.4583 529.1666 L 661.4583 529.1666 L 661.4583 555.625 L 661.4583 555.625 L 661.4583 555.625 L 661.4583 555.625 L 634.99994 555.625 L 634.99994 582.0833 L 608.5416 582.0833 L 608.5416 582.0833 L 608.5416 608.5416 L 555.625 608.5416 L 529.1666 608.5416 L 529.1666 582.0833 L 502.7083 582.0833 L 502.7083 582.0833 L 502.7083 555.625 L 476.24997 555.625 Q 449.79166 555.625 449.79166 582.0833 L 449.79166 608.5416 L 396.87497 608.5416 Q 343.9583 608.5416 317.49997 555.625 Q 291.04166 502.7083 238.12498 476.24997 Q 185.20833 449.79166 158.74998 423.3333 Q 132.29166 396.87497 105.83333 343.9583 Q 79.37499 291.04166 52.916664 291.04166 Q 26.458332 291.04166 26.458332 291.04166 L 0.0 264.5833 L 0.0 238.12498 L 26.458332 211.66666 L 26.458332 132.29166 Q 52.916664 26.458332 79.37499 26.458332 Q 105.83333 26.458332 105.83333 0.0 z" svg:height="6.0854163mm" draw:style-name="style-289" svg:viewBox="0.0 0.0 687.9166 608.5416" svg:width="6.879166mm" svg:x="120.91457mm" svg:y="39.422916mm"/>
          <draw:path svg:d="M 502.7083 0.0 L 502.7083 0.0 L 529.1666 26.458332 Q 555.625 26.458332 529.1666 26.458332 Q 502.7083 52.916664 502.7083 79.37499 L 502.7083 79.37499 L 502.7083 105.83333 Q 502.7083 132.29166 529.1666 132.29166 L 529.1666 132.29166 L 555.625 158.74998 Q 555.625 185.20833 529.1666 238.12498 Q 502.7083 291.04166 476.24997 370.41666 L 476.24997 449.79166 L 476.24997 449.79166 L 449.79166 449.79166 L 423.3333 502.7083 Q 396.87497 555.625 370.41666 608.5416 Q 343.9583 661.4583 343.9583 661.4583 L 343.9583 661.4583 L 343.9583 661.4583 Q 343.9583 634.99994 317.49997 555.625 Q 291.04166 449.79166 238.12498 502.7083 Q 185.20833 529.1666 185.20833 502.7083 Q 158.74998 449.79166 132.29166 502.7083 L 79.37499 529.1666 L 79.37499 529.1666 L 79.37499 555.625 L 52.916664 555.625 L 26.458332 555.625 L 26.458332 502.7083 L 26.458332 476.24997 L 52.916664 476.24997 L 52.916664 449.79166 L 26.458332 449.79166 L 0.0 449.79166 L 0.0 423.3333 L 26.458332 396.87497 L 26.458332 370.41666 L 26.458332 343.9583 L 52.916664 343.9583 L 52.916664 343.9583 L 52.916664 317.49997 L 79.37499 317.49997 L 79.37499 291.04166 Q 79.37499 264.5833 185.20833 211.66666 Q 264.5833 185.20833 370.41666 105.83333 L 476.24997 26.458332 L 476.24997 26.458332 L 476.24997 26.458332 L 502.7083 26.458332 Q 502.7083 26.458332 502.7083 0.0 z" svg:height="6.614583mm" draw:style-name="style-290" svg:viewBox="0.0 0.0 555.625 661.4583" svg:width="5.5562496mm" svg:x="20.902082mm" svg:y="93.92708mm"/>
          <draw:path svg:d="M 952.49994 132.29166 L 952.49994 132.29166 L 926.0416 132.29166 Q 899.5833 132.29166 793.74994 185.20833 Q 687.9166 185.20833 714.37494 211.66666 Q 740.8333 238.12498 634.99994 238.12498 Q 502.7083 238.12498 423.3333 211.66666 Q 317.49997 185.20833 291.04166 185.20833 Q 291.04166 211.66666 238.12498 211.66666 L 185.20833 238.12498 L 105.83333 238.12498 L 26.458332 238.12498 L 26.458332 211.66666 L 26.458332 185.20833 L 0.0 185.20833 L 0.0 185.20833 L 0.0 158.74998 L 0.0 158.74998 L 0.0 132.29166 L 26.458332 105.83333 L 26.458332 79.37499 L 26.458332 79.37499 L 26.458332 79.37499 L 26.458332 79.37499 L 52.916664 79.37499 L 52.916664 79.37499 L 79.37499 52.916664 L 105.83333 26.458332 L 238.12498 26.458332 Q 343.9583 26.458332 343.9583 0.0 L 343.9583 0.0 L 502.7083 0.0 Q 661.4583 -26.458332 820.2083 26.458332 Q 952.49994 26.458332 978.95825 79.37499 Q 1031.875 79.37499 978.95825 105.83333 Q 952.49994 132.29166 952.49994 132.29166 z" svg:height="2.38125mm" draw:style-name="style-291" svg:viewBox="0.0 0.0 978.95825 238.12498" svg:width="9.789583mm" svg:x="114.03541mm" svg:y="80.16875mm"/>
          <draw:path svg:d="M 291.04166 0.0 L 317.49997 26.458332 L 396.87497 238.12498 Q 476.24997 423.3333 529.1666 529.1666 Q 582.0833 608.5416 608.5416 608.5416 L 608.5416 608.5416 L 608.5416 608.5416 Q 608.5416 634.99994 634.99994 634.99994 L 634.99994 634.99994 L 634.99994 634.99994 Q 634.99994 661.4583 661.4583 661.4583 L 661.4583 687.9166 L 661.4583 687.9166 L 687.9166 687.9166 L 687.9166 687.9166 L 687.9166 714.37494 L 687.9166 767.2916 Q 661.4583 846.6666 661.4583 820.2083 Q 634.99994 820.2083 634.99994 793.74994 L 634.99994 767.2916 L 608.5416 767.2916 L 582.0833 793.74994 L 582.0833 793.74994 L 582.0833 793.74994 L 555.625 793.74994 L 555.625 793.74994 L 555.625 820.2083 L 582.0833 820.2083 L 582.0833 820.2083 L 582.0833 846.6666 L 582.0833 846.6666 L 582.0833 846.6666 L 555.625 846.6666 L 555.625 846.6666 L 555.625 873.12494 L 529.1666 873.12494 L 529.1666 899.5833 L 529.1666 926.0416 L 555.625 926.0416 L 582.0833 952.49994 L 582.0833 952.49994 L 582.0833 952.49994 L 555.625 1058.3333 Q 529.1666 1164.1666 529.1666 1190.6249 L 529.1666 1217.0833 L 555.625 1217.0833 L 555.625 1217.0833 L 582.0833 1243.5416 L 608.5416 1243.5416 L 608.5416 1269.9999 L 634.99994 1296.4583 L 634.99994 1296.4583 L 634.99994 1322.9166 L 634.99994 1322.9166 L 634.99994 1322.9166 L 661.4583 1322.9166 L 661.4583 1349.3749 L 608.5416 1349.3749 L 555.625 1322.9166 L 555.625 1322.9166 L 529.1666 1322.9166 L 529.1666 1322.9166 L 529.1666 1322.9166 L 529.1666 1296.4583 Q 529.1666 1296.4583 502.7083 1322.9166 L 502.7083 1349.3749 L 502.7083 1349.3749 L 476.24997 1349.3749 L 476.24997 1322.9166 Q 476.24997 1296.4583 449.79166 1296.4583 Q 449.79166 1322.9166 423.3333 1269.9999 Q 370.41666 1217.0833 343.9583 1243.5416 Q 317.49997 1269.9999 343.9583 1322.9166 Q 343.9583 1349.3749 317.49997 1349.3749 L 291.04166 1349.3749 L 291.04166 1322.9166 L 291.04166 1269.9999 L 264.5833 1269.9999 Q 238.12498 1269.9999 211.66666 1111.25 Q 158.74998 978.95825 105.83333 978.95825 Q 52.916664 978.95825 52.916664 1005.4166 L 26.458332 1058.3333 L 26.458332 1058.3333 L 0.0 1031.875 L 0.0 1005.4166 Q 0.0 952.49994 26.458332 873.12494 Q 26.458332 793.74994 26.458332 687.9166 L 26.458332 608.5416 L 52.916664 608.5416 Q 79.37499 608.5416 105.83333 476.24997 L 105.83333 370.41666 L 132.29166 317.49997 L 132.29166 291.04166 L 158.74998 291.04166 L 158.74998 264.5833 L 211.66666 264.5833 L 264.5833 264.5833 L 264.5833 238.12498 L 264.5833 211.66666 L 264.5833 79.37499 Q 264.5833 -52.916664 291.04166 0.0 z" svg:height="13.49375mm" draw:style-name="style-292" svg:viewBox="0.0 0.0 687.9166 1349.3749" svg:width="6.879166mm" svg:x="59.79583mm" svg:y="94.19166mm"/>
          <draw:path svg:d="M 158.74998 0.0 L 158.74998 0.0 L 238.12498 0.0 L 291.04166 0.0 L 291.04166 0.0 L 291.04166 26.458332 L 264.5833 26.458332 L 264.5833 52.916664 L 608.5416 52.916664 Q 978.95825 52.916664 1031.875 52.916664 L 1084.7916 52.916664 L 1084.7916 52.916664 L 1084.7916 79.37499 L 1084.7916 79.37499 Q 1058.3333 105.83333 952.49994 211.66666 Q 846.6666 317.49997 820.2083 343.9583 Q 767.2916 370.41666 714.37494 423.3333 Q 661.4583 476.24997 661.4583 502.7083 Q 661.4583 529.1666 608.5416 555.625 Q 555.625 582.0833 449.79166 582.0833 L 370.41666 582.0833 L 343.9583 582.0833 L 291.04166 582.0833 L 291.04166 555.625 L 291.04166 555.625 L 291.04166 529.1666 L 291.04166 502.7083 L 264.5833 502.7083 L 238.12498 476.24997 L 238.12498 476.24997 L 238.12498 476.24997 L 211.66666 476.24997 L 211.66666 476.24997 L 211.66666 449.79166 L 185.20833 449.79166 L 185.20833 449.79166 L 185.20833 423.3333 L 185.20833 423.3333 L 185.20833 423.3333 L 158.74998 423.3333 L 158.74998 423.3333 L 158.74998 396.87497 L 185.20833 370.41666 L 185.20833 370.41666 L 185.20833 370.41666 L 185.20833 396.87497 L 185.20833 396.87497 L 211.66666 396.87497 L 211.66666 423.3333 L 238.12498 423.3333 Q 291.04166 423.3333 264.5833 396.87497 Q 238.12498 396.87497 238.12498 370.41666 Q 264.5833 370.41666 317.49997 370.41666 L 370.41666 370.41666 L 370.41666 343.9583 L 370.41666 317.49997 L 343.9583 317.49997 L 317.49997 317.49997 L 317.49997 291.04166 L 317.49997 264.5833 L 291.04166 264.5833 Q 264.5833 264.5833 238.12498 211.66666 Q 211.66666 211.66666 185.20833 211.66666 Q 185.20833 238.12498 132.29166 211.66666 Q 105.83333 211.66666 105.83333 185.20833 L 105.83333 158.74998 L 79.37499 158.74998 L 26.458332 158.74998 L 26.458332 132.29166 L 26.458332 132.29166 L 0.0 105.83333 Q 0.0 79.37499 26.458332 79.37499 Q 79.37499 79.37499 79.37499 52.916664 Q 79.37499 26.458332 132.29166 26.458332 Q 158.74998 0.0 158.74998 0.0 z" svg:height="5.820833mm" draw:style-name="style-293" svg:viewBox="0.0 0.0 1084.7916 582.0833" svg:width="10.847916mm" svg:x="105.56874mm" svg:y="62.44166mm"/>
          <draw:path svg:d="M 608.5416 0.0 L 634.99994 0.0 L 634.99994 0.0 L 661.4583 0.0 L 661.4583 0.0 L 661.4583 26.458332 L 661.4583 26.458332 Q 661.4583 26.458332 634.99994 105.83333 Q 608.5416 158.74998 608.5416 185.20833 L 582.0833 211.66666 L 582.0833 211.66666 L 582.0833 238.12498 L 555.625 238.12498 Q 555.625 211.66666 529.1666 211.66666 Q 502.7083 211.66666 502.7083 185.20833 Q 502.7083 158.74998 449.79166 158.74998 Q 423.3333 158.74998 396.87497 158.74998 Q 343.9583 185.20833 370.41666 264.5833 Q 396.87497 370.41666 370.41666 370.41666 Q 343.9583 370.41666 370.41666 396.87497 Q 396.87497 423.3333 343.9583 423.3333 Q 291.04166 423.3333 291.04166 449.79166 Q 264.5833 476.24997 317.49997 529.1666 L 370.41666 582.0833 L 370.41666 608.5416 L 396.87497 608.5416 L 396.87497 608.5416 L 396.87497 634.99994 L 396.87497 634.99994 L 396.87497 634.99994 L 423.3333 634.99994 L 423.3333 661.4583 L 423.3333 687.9166 L 396.87497 687.9166 L 396.87497 687.9166 L 396.87497 687.9166 L 396.87497 687.9166 L 396.87497 687.9166 L 343.9583 714.37494 L 291.04166 714.37494 L 291.04166 687.9166 L 291.04166 661.4583 L 264.5833 661.4583 L 264.5833 661.4583 L 238.12498 661.4583 L 238.12498 661.4583 L 238.12498 661.4583 L 238.12498 661.4583 L 211.66666 634.99994 Q 211.66666 582.0833 158.74998 582.0833 Q 105.83333 555.625 105.83333 529.1666 L 105.83333 502.7083 L 132.29166 502.7083 Q 158.74998 476.24997 158.74998 476.24997 Q 132.29166 476.24997 132.29166 370.41666 Q 79.37499 264.5833 52.916664 158.74998 L 0.0 79.37499 L 0.0 79.37499 Q 26.458332 79.37499 26.458332 52.916664 L 26.458332 52.916664 L 52.916664 52.916664 L 79.37499 52.916664 L 79.37499 26.458332 L 79.37499 26.458332 L 132.29166 0.0 Q 158.74998 -52.916664 317.49997 0.0 Q 476.24997 0.0 502.7083 0.0 Q 555.625 0.0 608.5416 0.0 z" svg:height="7.1437497mm" draw:style-name="style-294" svg:viewBox="0.0 0.0 661.4583 714.37494" svg:width="6.614583mm" svg:x="189.17708mm" svg:y="51.329163mm"/>
          <draw:path svg:d="M 0.0 52.916664 L 0.0 0.0 L 105.83333 26.458332 Q 211.66666 52.916664 370.41666 52.916664 Q 555.625 52.916664 582.0833 52.916664 L 608.5416 52.916664 L 608.5416 52.916664 Q 608.5416 52.916664 634.99994 79.37499 L 634.99994 79.37499 L 634.99994 105.83333 L 634.99994 105.83333 L 582.0833 211.66666 Q 529.1666 317.49997 396.87497 343.9583 Q 264.5833 370.41666 211.66666 343.9583 L 132.29166 317.49997 L 132.29166 317.49997 L 105.83333 317.49997 L 105.83333 317.49997 L 105.83333 317.49997 L 105.83333 343.9583 L 105.83333 343.9583 L 79.37499 343.9583 L 79.37499 370.41666 L 79.37499 370.41666 L 52.916664 370.41666 L 52.916664 370.41666 L 52.916664 370.41666 L 52.916664 396.87497 L 52.916664 396.87497 L 79.37499 476.24997 L 79.37499 529.1666 L 79.37499 529.1666 L 52.916664 529.1666 L 52.916664 502.7083 L 52.916664 476.24997 L 26.458332 502.7083 L 0.0 529.1666 L 0.0 529.1666 L 0.0 529.1666 L 0.0 317.49997 Q 0.0 105.83333 0.0 52.916664 z" svg:height="5.2916665mm" draw:style-name="style-295" svg:viewBox="0.0 0.0 634.99994 529.1666" svg:width="6.3499994mm" svg:x="44.449997mm" svg:y="111.65416mm"/>
          <draw:path svg:d="M 26.458332 26.458332 L 26.458332 0.0 L 79.37499 26.458332 Q 105.83333 52.916664 132.29166 79.37499 L 132.29166 105.83333 L 132.29166 132.29166 L 132.29166 158.74998 L 132.29166 211.66666 L 158.74998 264.5833 L 158.74998 264.5833 L 158.74998 264.5833 L 185.20833 238.12498 L 211.66666 211.66666 L 264.5833 158.74998 Q 317.49997 105.83333 343.9583 105.83333 L 343.9583 105.83333 L 343.9583 79.37499 L 370.41666 79.37499 L 370.41666 79.37499 L 370.41666 52.916664 L 370.41666 52.916664 L 370.41666 52.916664 L 396.87497 52.916664 L 396.87497 52.916664 L 396.87497 132.29166 Q 396.87497 211.66666 529.1666 211.66666 Q 634.99994 211.66666 634.99994 238.12498 L 634.99994 238.12498 L 634.99994 238.12498 Q 608.5416 264.5833 476.24997 264.5833 Q 370.41666 264.5833 317.49997 343.9583 Q 264.5833 396.87497 185.20833 423.3333 L 105.83333 476.24997 L 52.916664 476.24997 L 26.458332 476.24997 L 26.458332 423.3333 L 52.916664 396.87497 L 52.916664 396.87497 L 52.916664 370.41666 L 26.458332 370.41666 L 0.0 370.41666 L 0.0 370.41666 L 0.0 370.41666 L 0.0 343.9583 L 0.0 343.9583 L 26.458332 343.9583 L 26.458332 317.49997 L 26.458332 317.49997 L 52.916664 317.49997 L 52.916664 291.04166 Q 52.916664 264.5833 79.37499 211.66666 Q 105.83333 185.20833 79.37499 185.20833 L 52.916664 185.20833 L 52.916664 158.74998 Q 52.916664 105.83333 79.37499 79.37499 Q 79.37499 52.916664 52.916664 52.916664 Q 26.458332 52.916664 26.458332 26.458332 z" svg:height="4.7625mm" draw:style-name="style-296" svg:viewBox="0.0 0.0 634.99994 476.24997" svg:width="6.3499994mm" svg:x="182.03333mm" svg:y="127.52916mm"/>
          <draw:path svg:d="M 396.87497 105.83333 L 423.3333 0.0 L 449.79166 105.83333 Q 476.24997 185.20833 529.1666 158.74998 Q 582.0833 105.83333 608.5416 105.83333 L 634.99994 105.83333 L 661.4583 132.29166 L 687.9166 158.74998 L 687.9166 158.74998 L 661.4583 158.74998 L 661.4583 158.74998 Q 661.4583 158.74998 608.5416 211.66666 L 555.625 264.5833 L 661.4583 264.5833 Q 767.2916 317.49997 767.2916 317.49997 L 767.2916 317.49997 L 714.37494 317.49997 Q 687.9166 317.49997 661.4583 343.9583 Q 634.99994 370.41666 608.5416 423.3333 Q 582.0833 476.24997 502.7083 476.24997 L 423.3333 476.24997 L 370.41666 502.7083 L 317.49997 502.7083 L 317.49997 502.7083 Q 291.04166 502.7083 291.04166 529.1666 Q 291.04166 555.625 211.66666 529.1666 Q 158.74998 502.7083 158.74998 582.0833 L 158.74998 634.99994 L 158.74998 634.99994 L 132.29166 634.99994 L 132.29166 608.5416 L 132.29166 582.0833 L 105.83333 582.0833 L 105.83333 582.0833 L 105.83333 555.625 L 79.37499 555.625 L 79.37499 529.1666 L 79.37499 502.7083 L 26.458332 502.7083 L 0.0 502.7083 L 0.0 476.24997 L 0.0 449.79166 L 26.458332 449.79166 L 52.916664 476.24997 L 52.916664 476.24997 L 79.37499 476.24997 L 79.37499 423.3333 L 79.37499 396.87497 L 79.37499 370.41666 L 79.37499 343.9583 L 79.37499 343.9583 L 79.37499 317.49997 L 105.83333 317.49997 L 132.29166 317.49997 L 132.29166 291.04166 L 132.29166 291.04166 L 105.83333 291.04166 L 105.83333 264.5833 L 105.83333 264.5833 L 105.83333 264.5833 L 158.74998 264.5833 L 211.66666 264.5833 L 211.66666 291.04166 Q 185.20833 317.49997 185.20833 343.9583 L 185.20833 370.41666 L 211.66666 370.41666 L 238.12498 370.41666 L 238.12498 317.49997 L 238.12498 291.04166 L 264.5833 291.04166 L 264.5833 291.04166 L 291.04166 291.04166 Q 343.9583 264.5833 370.41666 264.5833 Q 396.87497 238.12498 396.87497 105.83333 z" svg:height="6.3499994mm" draw:style-name="style-297" svg:viewBox="0.0 0.0 767.2916 634.99994" svg:width="7.6729164mm" svg:x="159.01457mm" svg:y="160.86665mm"/>
          <draw:path svg:d="M 211.66666 26.458332 L 238.12498 26.458332 L 238.12498 26.458332 L 264.5833 26.458332 L 264.5833 26.458332 L 264.5833 26.458332 L 317.49997 0.0 L 343.9583 0.0 L 343.9583 26.458332 L 317.49997 52.916664 L 317.49997 52.916664 L 317.49997 79.37499 L 370.41666 79.37499 L 423.3333 79.37499 L 423.3333 105.83333 L 423.3333 132.29166 L 396.87497 132.29166 L 396.87497 132.29166 L 396.87497 158.74998 Q 423.3333 158.74998 449.79166 211.66666 Q 476.24997 264.5833 423.3333 238.12498 Q 343.9583 238.12498 343.9583 291.04166 Q 343.9583 317.49997 291.04166 343.9583 L 238.12498 343.9583 L 238.12498 370.41666 L 264.5833 370.41666 L 264.5833 396.87497 L 264.5833 449.79166 L 291.04166 449.79166 L 291.04166 476.24997 L 291.04166 555.625 Q 264.5833 608.5416 264.5833 555.625 L 211.66666 476.24997 L 211.66666 423.3333 Q 211.66666 370.41666 158.74998 317.49997 Q 158.74998 264.5833 79.37499 238.12498 L 0.0 238.12498 L 0.0 211.66666 L 0.0 185.20833 L 26.458332 185.20833 Q 52.916664 158.74998 79.37499 105.83333 Q 79.37499 26.458332 105.83333 26.458332 Q 158.74998 26.458332 211.66666 26.458332 z" svg:height="5.5562496mm" draw:style-name="style-298" svg:viewBox="0.0 0.0 449.79166 555.625" svg:width="4.497916mm" svg:x="163.5125mm" svg:y="39.422916mm"/>
          <draw:path svg:d="M 820.2083 0.0 L 846.6666 0.0 L 846.6666 0.0 L 873.12494 0.0 L 926.0416 52.916664 Q 978.95825 79.37499 978.95825 52.916664 Q 978.95825 26.458332 1005.4166 52.916664 Q 1005.4166 105.83333 1031.875 105.83333 Q 1084.7916 132.29166 1084.7916 158.74998 Q 1084.7916 211.66666 1137.7083 211.66666 Q 1164.1666 211.66666 1164.1666 264.5833 Q 1164.1666 291.04166 1243.5416 317.49997 Q 1322.9166 343.9583 1349.3749 396.87497 Q 1402.2916 449.79166 1402.2916 449.79166 L 1402.2916 476.24997 L 1455.2083 476.24997 Q 1508.1249 476.24997 1508.1249 423.3333 Q 1508.1249 370.41666 1534.5833 370.41666 Q 1561.0416 370.41666 1587.4999 343.9583 L 1613.9583 343.9583 L 1666.8749 370.41666 Q 1693.3333 423.3333 1719.7916 449.79166 Q 1772.7083 476.24997 1772.7083 502.7083 L 1799.1666 502.7083 L 1825.6249 529.1666 Q 1825.6249 529.1666 1852.0833 529.1666 Q 1878.5416 529.1666 1904.9999 582.0833 Q 1931.4583 634.99994 1957.9165 661.4583 Q 1984.3749 687.9166 2037.2915 714.37494 Q 2090.2083 740.8333 2116.6665 793.74994 Q 2143.125 846.6666 2196.0415 846.6666 L 2248.9583 846.6666 L 2248.9583 820.2083 Q 2248.9583 793.74994 2275.4165 793.74994 L 2301.875 793.74994 L 2301.875 820.2083 L 2301.875 820.2083 L 2328.3333 820.2083 L 2328.3333 846.6666 L 2354.7915 846.6666 L 2407.7083 846.6666 L 2407.7083 820.2083 L 2407.7083 820.2083 L 2434.1665 820.2083 L 2434.1665 793.74994 L 2460.6248 793.74994 L 2460.6248 793.74994 L 2513.5415 793.74994 Q 2566.4583 793.74994 2566.4583 846.6666 Q 2566.4583 926.0416 2566.4583 978.95825 Q 2566.4583 1031.875 2672.2915 1031.875 Q 2751.6665 1031.875 2751.6665 1058.3333 Q 2751.6665 1084.7916 2725.2083 1084.7916 Q 2698.7498 1084.7916 2725.2083 1137.7083 Q 2751.6665 1164.1666 2778.1248 1190.6249 Q 2804.5833 1190.6249 2804.5833 1217.0833 Q 2804.5833 1243.5416 2936.8748 1296.4583 Q 3042.7083 1375.8333 3042.7083 1349.3749 Q 3042.7083 1349.3749 3069.1665 1349.3749 L 3069.1665 1375.8333 L 3069.1665 1375.8333 L 3095.6248 1375.8333 L 3095.6248 1375.8333 L 3095.6248 1402.2916 L 3095.6248 1428.7499 L 3095.6248 1428.7499 L 3069.1665 1428.7499 L 3069.1665 1428.7499 L 3069.1665 1455.2083 L 3095.6248 1455.2083 L 3095.6248 1481.6666 L 3095.6248 1481.6666 L 3069.1665 1481.6666 L 3069.1665 1481.6666 L 3069.1665 1508.1249 L 3095.6248 1508.1249 L 3095.6248 1534.5833 L 3095.6248 1561.0416 L 3069.1665 1561.0416 L 3069.1665 1587.4999 L 3069.1665 1587.4999 L 3042.7083 1587.4999 L 3042.7083 1640.4166 L 3042.7083 1666.8749 L 3042.7083 1666.8749 L 3042.7083 1666.8749 L 3016.2498 1640.4166 L 3016.2498 1613.9583 L 2989.7915 1613.9583 L 2936.8748 1640.4166 L 2910.4165 1640.4166 Q 2883.9583 1640.4166 2831.0415 1561.0416 L 2778.1248 1481.6666 L 2778.1248 1481.6666 Q 2778.1248 1455.2083 2725.2083 1428.7499 L 2698.7498 1428.7499 L 2698.7498 1402.2916 L 2672.2915 1402.2916 L 2672.2915 1402.2916 L 2672.2915 1375.8333 L 2672.2915 1375.8333 L 2672.2915 1375.8333 L 2645.8333 1375.8333 L 2645.8333 1375.8333 L 2645.8333 1402.2916 L 2619.3748 1402.2916 L 2619.3748 1428.7499 Q 2619.3748 1455.2083 2566.4583 1455.2083 Q 2539.9998 1455.2083 2539.9998 1481.6666 Q 2539.9998 1534.5833 2566.4583 1534.5833 L 2592.9165 1534.5833 L 2539.9998 1534.5833 Q 2487.0833 1534.5833 2301.875 1534.5833 Q 2090.2083 1534.5833 2090.2083 1508.1249 L 2090.2083 1481.6666 L 2063.75 1481.6666 L 2063.75 1481.6666 L 2037.2915 1455.2083 L 2010.8333 1455.2083 L 2010.8333 1428.7499 Q 1984.3749 1428.7499 1984.3749 1428.7499 Q 1984.3749 1402.2916 1904.9999 1375.8333 Q 1799.1666 1322.9166 1640.4166 1322.9166 Q 1481.6666 1322.9166 1481.6666 1322.9166 Q 1455.2083 1349.3749 1349.3749 1322.9166 Q 1243.5416 1322.9166 1243.5416 1296.4583 L 1217.0833 1269.9999 L 1190.6249 1269.9999 Q 1190.6249 1269.9999 1190.6249 1296.4583 L 1190.6249 1296.4583 L 1164.1666 1296.4583 Q 1137.7083 1269.9999 1137.7083 1269.9999 Q 1137.7083 1269.9999 1164.1666 1217.0833 L 1164.1666 1137.7083 L 1137.7083 1137.7083 L 1111.25 1137.7083 L 1111.25 1164.1666 L 1137.7083 1190.6249 L 1137.7083 1217.0833 L 1137.7083 1217.0833 L 1111.25 1217.0833 Q 1111.25 1217.0833 1058.3333 1243.5416 Q 1005.4166 1243.5416 978.95825 1296.4583 Q 978.95825 1349.3749 926.0416 1349.3749 Q 873.12494 1349.3749 873.12494 1402.2916 Q 846.6666 1455.2083 820.2083 1455.2083 Q 793.74994 1481.6666 793.74994 1508.1249 L 767.2916 1561.0416 L 767.2916 1561.0416 L 767.2916 1587.4999 L 767.2916 1587.4999 L 767.2916 1587.4999 L 740.8333 1587.4999 Q 740.8333 1587.4999 714.37494 1534.5833 Q 714.37494 1481.6666 608.5416 1481.6666 L 502.7083 1508.1249 L 449.79166 1508.1249 L 423.3333 1481.6666 L 396.87497 1481.6666 Q 343.9583 1481.6666 264.5833 1455.2083 Q 185.20833 1428.7499 185.20833 1402.2916 Q 185.20833 1375.8333 132.29166 1402.2916 L 79.37499 1428.7499 L 79.37499 1375.8333 L 79.37499 1349.3749 L 52.916664 1349.3749 L 52.916664 1322.9166 L 79.37499 1322.9166 Q 105.83333 1322.9166 105.83333 1269.9999 Q 79.37499 1243.5416 132.29166 1164.1666 Q 185.20833 1111.25 158.74998 1084.7916 Q 132.29166 1058.3333 79.37499 1005.4166 Q 26.458332 952.49994 52.916664 952.49994 Q 79.37499 952.49994 79.37499 952.49994 Q 105.83333 926.0416 132.29166 926.0416 L 158.74998 899.5833 L 158.74998 899.5833 Q 132.29166 899.5833 79.37499 873.12494 L 0.0 846.6666 L 0.0 820.2083 L 26.458332 793.74994 L 26.458332 793.74994 L 26.458332 793.74994 L 52.916664 820.2083 L 79.37499 820.2083 L 79.37499 767.2916 L 79.37499 714.37494 L 105.83333 714.37494 L 105.83333 740.8333 L 105.83333 740.8333 L 132.29166 740.8333 L 132.29166 740.8333 L 132.29166 740.8333 L 132.29166 714.37494 L 132.29166 714.37494 L 158.74998 714.37494 L 158.74998 687.9166 L 185.20833 687.9166 L 185.20833 687.9166 L 185.20833 687.9166 L 185.20833 687.9166 L 211.66666 687.9166 L 211.66666 687.9166 L 291.04166 714.37494 Q 343.9583 714.37494 343.9583 793.74994 Q 343.9583 846.6666 370.41666 820.2083 Q 396.87497 793.74994 423.3333 846.6666 Q 449.79166 899.5833 555.625 873.12494 Q 634.99994 846.6666 661.4583 820.2083 Q 687.9166 793.74994 714.37494 767.2916 L 714.37494 767.2916 L 714.37494 767.2916 Q 714.37494 767.2916 740.8333 740.8333 L 740.8333 740.8333 L 793.74994 767.2916 Q 820.2083 793.74994 846.6666 793.74994 L 846.6666 793.74994 L 873.12494 793.74994 Q 899.5833 793.74994 926.0416 793.74994 L 978.95825 793.74994 L 978.95825 793.74994 L 978.95825 793.74994 L 1005.4166 793.74994 L 1005.4166 793.74994 L 1031.875 767.2916 L 1058.3333 740.8333 L 1084.7916 740.8333 L 1137.7083 740.8333 L 1137.7083 687.9166 L 1137.7083 661.4583 L 1111.25 661.4583 L 1111.25 634.99994 L 1111.25 634.99994 L 1084.7916 634.99994 L 1084.7916 634.99994 L 1084.7916 634.99994 L 1084.7916 608.5416 L 1084.7916 608.5416 L 1058.3333 608.5416 L 1058.3333 582.0833 L 1058.3333 582.0833 L 1031.875 582.0833 L 1031.875 582.0833 L 1031.875 582.0833 L 978.95825 582.0833 L 899.5833 582.0833 L 820.2083 582.0833 Q 767.2916 582.0833 767.2916 582.0833 Q 740.8333 582.0833 714.37494 608.5416 L 661.4583 634.99994 L 661.4583 634.99994 Q 661.4583 634.99994 661.4583 661.4583 L 687.9166 661.4583 L 687.9166 687.9166 Q 661.4583 687.9166 661.4583 714.37494 L 661.4583 740.8333 L 634.99994 714.37494 Q 634.99994 687.9166 608.5416 687.9166 Q 555.625 687.9166 555.625 634.99994 Q 529.1666 608.5416 449.79166 582.0833 Q 396.87497 582.0833 396.87497 608.5416 Q 396.87497 634.99994 343.9583 634.99994 L 291.04166 634.99994 L 238.12498 608.5416 L 211.66666 608.5416 L 211.66666 582.0833 L 238.12498 555.625 L 238.12498 555.625 L 238.12498 555.625 L 264.5833 555.625 L 291.04166 529.1666 L 317.49997 529.1666 L 343.9583 529.1666 L 343.9583 502.7083 Q 343.9583 502.7083 343.9583 476.24997 Q 317.49997 476.24997 343.9583 423.3333 L 343.9583 396.87497 L 343.9583 423.3333 L 343.9583 423.3333 L 396.87497 423.3333 L 423.3333 423.3333 L 423.3333 396.87497 L 449.79166 396.87497 L 449.79166 370.41666 Q 449.79166 370.41666 423.3333 343.9583 L 396.87497 317.49997 L 396.87497 317.49997 L 396.87497 317.49997 L 396.87497 317.49997 L 396.87497 291.04166 L 449.79166 291.04166 Q 502.7083 291.04166 476.24997 264.5833 Q 476.24997 238.12498 555.625 264.5833 Q 634.99994 264.5833 714.37494 264.5833 Q 793.74994 238.12498 767.2916 158.74998 Q 714.37494 105.83333 767.2916 105.83333 Q 793.74994 79.37499 820.2083 52.916664 Q 820.2083 0.0 820.2083 0.0 z M 1481.6666 555.625 Q 1481.6666 529.1666 1481.6666 529.1666 Q 1508.1249 529.1666 1508.1249 529.1666 Q 1508.1249 555.625 1481.6666 555.625 z M 264.5833 793.74994 L 238.12498 793.74994 L 238.12498 767.2916 Q 264.5833 740.8333 291.04166 767.2916 Q 291.04166 793.74994 264.5833 793.74994 z M 1217.0833 1164.1666 Q 1217.0833 1164.1666 1217.0833 1137.7083 Q 1243.5416 1137.7083 1243.5416 1164.1666 Q 1243.5416 1164.1666 1217.0833 1164.1666 z" svg:height="16.668749mm" draw:style-name="style-299" svg:viewBox="0.0 0.0 3095.6248 1666.8749" svg:width="30.95625mm" svg:x="102.92291mm" svg:y="37.041664mm"/>
          <draw:path svg:d="M 529.1666 26.458332 L 529.1666 0.0 L 555.625 0.0 L 555.625 26.458332 L 582.0833 26.458332 L 608.5416 26.458332 L 608.5416 52.916664 L 634.99994 52.916664 L 634.99994 52.916664 L 634.99994 79.37499 L 634.99994 79.37499 L 634.99994 79.37499 L 661.4583 79.37499 L 661.4583 79.37499 L 687.9166 105.83333 Q 687.9166 132.29166 661.4583 132.29166 Q 634.99994 158.74998 634.99994 185.20833 Q 634.99994 238.12498 714.37494 291.04166 Q 793.74994 343.9583 793.74994 396.87497 L 793.74994 449.79166 L 767.2916 449.79166 Q 767.2916 449.79166 767.2916 476.24997 L 767.2916 476.24997 L 740.8333 476.24997 L 740.8333 476.24997 L 740.8333 449.79166 Q 740.8333 396.87497 687.9166 370.41666 Q 687.9166 343.9583 608.5416 343.9583 Q 529.1666 370.41666 476.24997 396.87497 Q 396.87497 396.87497 396.87497 317.49997 Q 396.87497 238.12498 423.3333 238.12498 Q 449.79166 238.12498 423.3333 211.66666 L 423.3333 185.20833 L 370.41666 185.20833 L 343.9583 185.20833 L 264.5833 211.66666 Q 211.66666 238.12498 158.74998 291.04166 L 105.83333 370.41666 L 79.37499 370.41666 L 79.37499 396.87497 L 79.37499 396.87497 L 52.916664 396.87497 L 52.916664 396.87497 L 52.916664 396.87497 L 52.916664 423.3333 L 52.916664 423.3333 L 26.458332 449.79166 L 0.0 502.7083 L 0.0 502.7083 L 0.0 502.7083 L 0.0 449.79166 L 0.0 396.87497 L 0.0 396.87497 L 0.0 370.41666 L 0.0 370.41666 L 0.0 343.9583 L 0.0 343.9583 L 0.0 343.9583 L 0.0 343.9583 L 0.0 317.49997 L 0.0 317.49997 L 0.0 291.04166 L 26.458332 291.04166 L 52.916664 291.04166 L 79.37499 264.5833 Q 105.83333 238.12498 105.83333 238.12498 L 105.83333 238.12498 L 105.83333 238.12498 Q 105.83333 238.12498 132.29166 238.12498 L 132.29166 211.66666 L 132.29166 211.66666 Q 158.74998 211.66666 158.74998 185.20833 L 158.74998 185.20833 L 211.66666 158.74998 Q 238.12498 132.29166 264.5833 105.83333 L 317.49997 105.83333 L 423.3333 105.83333 Q 555.625 105.83333 555.625 79.37499 Q 529.1666 52.916664 529.1666 26.458332 z" svg:height="5.027083mm" draw:style-name="style-300" svg:viewBox="0.0 0.0 793.74994 502.7083" svg:width="7.9374995mm" svg:x="180.97499mm" svg:y="54.239582mm"/>
          <draw:path svg:d="M 634.99994 79.37499 L 634.99994 0.0 L 661.4583 132.29166 Q 687.9166 291.04166 714.37494 449.79166 Q 767.2916 608.5416 846.6666 661.4583 Q 926.0416 714.37494 1031.875 714.37494 Q 1111.25 687.9166 1164.1666 608.5416 Q 1190.6249 555.625 1217.0833 555.625 Q 1243.5416 555.625 1217.0833 608.5416 Q 1217.0833 661.4583 1243.5416 661.4583 Q 1269.9999 661.4583 1322.9166 555.625 Q 1375.8333 449.79166 1402.2916 343.9583 Q 1402.2916 238.12498 1428.7499 238.12498 Q 1481.6666 211.66666 1481.6666 211.66666 L 1481.6666 211.66666 L 1481.6666 343.9583 L 1481.6666 502.7083 L 1481.6666 1296.4583 Q 1508.1249 2090.2083 1587.4999 2143.125 Q 1693.3333 2196.0415 1693.3333 2196.0415 L 1693.3333 2196.0415 L 1693.3333 2222.5 L 1693.3333 2222.5 L 1719.7916 2222.5 L 1719.7916 2248.9583 L 1719.7916 2248.9583 L 1746.2499 2248.9583 L 1746.2499 2275.4165 L 1746.2499 2301.875 L 1772.7083 2301.875 L 1772.7083 2301.875 L 1772.7083 2328.3333 L 1746.2499 2328.3333 L 1746.2499 2328.3333 L 1746.2499 2354.7915 L 1693.3333 2354.7915 Q 1666.8749 2354.7915 1640.4166 2301.875 Q 1613.9583 2248.9583 1587.4999 2275.4165 L 1534.5833 2301.875 L 1534.5833 2301.875 L 1534.5833 2301.875 L 1508.1249 2301.875 L 1508.1249 2301.875 L 1508.1249 2328.3333 L 1481.6666 2328.3333 L 1508.1249 2513.5415 Q 1508.1249 2698.7498 1534.5833 2725.2083 Q 1587.4999 2751.6665 1534.5833 2778.1248 Q 1534.5833 2831.0415 1534.5833 2936.8748 Q 1534.5833 3042.7083 1534.5833 3095.6248 Q 1534.5833 3174.9998 1534.5833 3254.3748 L 1534.5833 3307.2915 L 1508.1249 3333.7498 L 1508.1249 3360.2083 L 1613.9583 3360.2083 Q 1719.7916 3360.2083 1772.7083 3360.2083 Q 1825.6249 3360.2083 1904.9999 3386.6665 Q 2010.8333 3413.1248 2063.75 3360.2083 Q 2090.2083 3360.2083 2116.6665 3360.2083 Q 2169.5833 3360.2083 2381.2498 3360.2083 Q 2566.4583 3360.2083 2592.9165 3307.2915 L 2619.3748 3227.9165 L 2645.8333 3227.9165 L 2672.2915 3254.3748 L 2672.2915 3254.3748 L 2698.7498 3254.3748 L 2698.7498 3254.3748 L 2698.7498 3254.3748 L 2698.7498 3280.8333 L 2698.7498 3280.8333 L 2725.2083 3280.8333 L 2725.2083 3307.2915 L 2725.2083 3307.2915 L 2751.6665 3307.2915 L 2751.6665 3360.2083 L 2751.6665 3386.6665 L 2778.1248 3386.6665 L 2778.1248 3413.1248 L 2804.5833 3413.1248 L 2857.4998 3413.1248 L 2857.4998 3439.5833 L 2857.4998 3439.5833 L 2804.5833 3439.5833 L 2725.2083 3439.5833 L 2698.7498 3413.1248 Q 2698.7498 3413.1248 2672.2915 3413.1248 Q 2645.8333 3413.1248 2619.3748 3439.5833 Q 2619.3748 3466.0415 2487.0833 3466.0415 Q 2381.2498 3492.4998 2381.2498 3571.8748 Q 2381.2498 3677.7083 2354.7915 3677.7083 Q 2328.3333 3677.7083 2301.875 3783.5415 Q 2275.4165 3889.3748 2275.4165 3968.7498 L 2275.4165 4048.1248 L 2275.4165 4074.583 L 2275.4165 4101.0415 L 2301.875 4127.5 L 2328.3333 4153.958 L 2328.3333 4153.958 L 2328.3333 4153.958 L 2328.3333 4180.4165 L 2328.3333 4180.4165 L 2354.7915 4180.4165 L 2354.7915 4206.875 L 2487.0833 4153.958 Q 2645.8333 4153.958 2804.5833 4127.5 Q 2963.3333 4127.5 3174.9998 4339.1665 Q 3386.6665 4577.2915 3492.4998 4630.208 Q 3624.7915 4683.1245 3968.7498 4841.8745 Q 4286.25 4974.1665 4312.708 5027.083 Q 4312.708 5079.9995 4524.375 5132.9165 Q 4736.0415 5159.3745 4974.1665 5106.458 Q 5238.7495 5053.5415 5450.4165 4974.1665 Q 5635.6245 4894.7915 5635.6245 4868.333 Q 5635.6245 4841.8745 5662.083 4841.8745 Q 5688.5415 4841.8745 5714.9995 4788.958 Q 5714.9995 4736.0415 5820.833 4683.1245 Q 5900.208 4630.208 6244.1665 4630.208 Q 6614.583 4630.208 6667.4995 4683.1245 Q 6720.4165 4736.0415 6773.333 4868.333 Q 6799.7915 5000.6245 6958.5415 5053.5415 Q 7117.2915 5106.458 7328.958 5079.9995 Q 7540.6245 5053.5415 7540.6245 5027.083 Q 7540.6245 5000.6245 7725.833 4921.2495 Q 7884.583 4841.8745 8043.333 4841.8745 Q 8175.6245 4841.8745 8307.916 4921.2495 Q 8413.75 5000.6245 8466.666 5000.6245 Q 8519.583 5000.6245 8572.5 5079.9995 Q 8598.958 5159.3745 8757.708 5159.3745 Q 8942.916 5185.833 9048.75 5371.0415 Q 9181.041 5582.708 9207.5 5582.708 Q 9233.958 5582.708 9313.333 5662.083 Q 9366.249 5741.458 9419.166 5767.9165 Q 9472.083 5767.9165 9472.083 5794.3745 Q 9472.083 5847.2915 9498.541 5873.7495 L 9498.541 5900.208 L 9472.083 5900.208 L 9445.624 5900.208 L 9472.083 5926.6665 L 9498.541 5953.1245 L 9524.999 5953.1245 L 9551.458 5953.1245 L 9551.458 5979.583 L 9524.999 5979.583 L 9524.999 5979.583 L 9524.999 6006.0415 L 9524.999 6006.0415 L 9524.999 6006.0415 L 9498.541 6006.0415 L 9498.541 6006.0415 L 9498.541 6032.4995 L 9472.083 6032.4995 L 9472.083 6032.4995 L 9472.083 6058.958 L 9419.166 6058.958 Q 9392.708 6058.958 9233.958 6111.8745 Q 9075.208 6111.8745 8731.25 6138.333 Q 8387.291 6164.7915 8202.083 6217.708 Q 7990.416 6270.6245 7805.208 6323.5415 L 7619.9995 6376.458 L 7514.1665 6376.458 L 7381.8745 6376.458 L 7672.9165 6429.3745 Q 7963.958 6429.3745 8096.2495 6455.833 L 8228.541 6482.2915 L 8307.916 6482.2915 L 8413.75 6482.2915 L 8413.75 6508.7495 L 8413.75 6508.7495 L 8440.208 6535.208 L 8440.208 6535.208 L 4233.333 6535.208 L 0.0 6535.208 L 0.0 4418.5415 L 0.0 2275.4165 L 0.0 2275.4165 L 0.0 2275.4165 L 26.458332 2301.875 L 52.916664 2354.7915 L 52.916664 2381.2498 L 52.916664 2407.7083 L 79.37499 2460.6248 L 105.83333 2487.0833 L 105.83333 2407.7083 L 105.83333 2354.7915 L 132.29166 2301.875 Q 158.74998 2222.5 158.74998 2143.125 Q 158.74998 2090.2083 185.20833 2143.125 Q 211.66666 2196.0415 211.66666 2143.125 Q 211.66666 2090.2083 238.12498 1984.3749 Q 264.5833 1852.0833 264.5833 1666.8749 Q 317.49997 1481.6666 396.87497 1243.5416 Q 476.24997 1031.875 555.625 608.5416 L 634.99994 158.74998 L 634.99994 79.37499 z" svg:height="65.35208mm" draw:style-name="style-301" svg:viewBox="0.0 0.0 9551.458 6535.208" svg:width="95.51458mm" svg:x="0.0mm" svg:y="171.18541mm"/>
          <draw:path svg:d="M 1322.9166 185.20833 L 1322.9166 185.20833 L 1402.2916 211.66666 Q 1481.6666 238.12498 1481.6666 185.20833 L 1481.6666 132.29166 L 1481.6666 132.29166 Q 1481.6666 132.29166 1508.1249 105.83333 L 1508.1249 105.83333 L 1508.1249 105.83333 L 1508.1249 105.83333 L 1534.5833 105.83333 L 1534.5833 132.29166 L 1587.4999 132.29166 L 1640.4166 132.29166 L 1640.4166 158.74998 L 1666.8749 158.74998 L 1719.7916 238.12498 Q 1772.7083 343.9583 1719.7916 343.9583 L 1693.3333 343.9583 L 1693.3333 396.87497 Q 1719.7916 449.79166 1719.7916 449.79166 Q 1719.7916 449.79166 1746.2499 476.24997 L 1772.7083 502.7083 L 1772.7083 502.7083 L 1772.7083 502.7083 L 1746.2499 502.7083 L 1746.2499 502.7083 L 1693.3333 529.1666 Q 1640.4166 555.625 1561.0416 555.625 Q 1455.2083 608.5416 1402.2916 634.99994 L 1375.8333 661.4583 L 1375.8333 661.4583 Q 1349.3749 634.99994 1349.3749 634.99994 Q 1349.3749 608.5416 1322.9166 634.99994 Q 1296.4583 661.4583 1269.9999 661.4583 Q 1243.5416 634.99994 1137.7083 608.5416 Q 1058.3333 608.5416 1058.3333 582.0833 Q 1058.3333 555.625 1031.875 555.625 Q 1005.4166 555.625 1005.4166 529.1666 Q 978.95825 502.7083 608.5416 502.7083 L 238.12498 502.7083 L 211.66666 502.7083 Q 185.20833 502.7083 185.20833 449.79166 Q 185.20833 396.87497 185.20833 396.87497 L 158.74998 396.87497 L 158.74998 396.87497 L 132.29166 396.87497 L 132.29166 396.87497 L 132.29166 396.87497 L 132.29166 370.41666 L 132.29166 370.41666 L 105.83333 343.9583 L 79.37499 317.49997 L 79.37499 317.49997 L 79.37499 291.04166 L 26.458332 291.04166 L 0.0 291.04166 L 0.0 264.5833 L 26.458332 264.5833 L 26.458332 238.12498 L 26.458332 185.20833 L 264.5833 185.20833 Q 502.7083 211.66666 502.7083 185.20833 Q 502.7083 158.74998 608.5416 158.74998 L 714.37494 132.29166 L 714.37494 132.29166 L 714.37494 132.29166 L 740.8333 132.29166 L 740.8333 132.29166 L 740.8333 105.83333 L 767.2916 105.83333 L 767.2916 79.37499 Q 767.2916 52.916664 714.37494 26.458332 L 687.9166 26.458332 L 793.74994 26.458332 Q 926.0416 0.0 952.49994 26.458332 Q 978.95825 52.916664 1005.4166 0.0 Q 1005.4166 -26.458332 1137.7083 0.0 Q 1243.5416 26.458332 1269.9999 105.83333 Q 1296.4583 185.20833 1322.9166 185.20833 z M 1058.3333 79.37499 Q 1058.3333 26.458332 1111.25 26.458332 Q 1190.6249 52.916664 1190.6249 79.37499 Q 1190.6249 132.29166 1137.7083 132.29166 Q 1058.3333 132.29166 1058.3333 79.37499 z" svg:height="6.614583mm" draw:style-name="style-302" svg:viewBox="0.0 0.0 1772.7083 661.4583" svg:width="17.727083mm" svg:x="173.30208mm" svg:y="170.12708mm"/>
          <draw:path svg:d="M 317.49997 185.20833 L 317.49997 238.12498 L 343.9583 238.12498 L 343.9583 264.5833 L 317.49997 264.5833 Q 291.04166 264.5833 291.04166 317.49997 Q 264.5833 370.41666 264.5833 343.9583 Q 264.5833 317.49997 238.12498 343.9583 Q 211.66666 370.41666 211.66666 370.41666 L 211.66666 396.87497 L 211.66666 502.7083 Q 185.20833 608.5416 105.83333 608.5416 Q 52.916664 608.5416 52.916664 608.5416 L 26.458332 608.5416 L 26.458332 608.5416 Q 0.0 608.5416 0.0 396.87497 L 0.0 158.74998 L 0.0 79.37499 Q 0.0 26.458332 0.0 26.458332 L 0.0 26.458332 L 52.916664 0.0 Q 105.83333 -26.458332 105.83333 26.458332 Q 105.83333 52.916664 158.74998 52.916664 Q 211.66666 52.916664 238.12498 79.37499 Q 264.5833 132.29166 291.04166 132.29166 Q 317.49997 132.29166 317.49997 185.20833 z" svg:height="6.0854163mm" draw:style-name="style-303" svg:viewBox="0.0 0.0 343.9583 608.5416" svg:width="3.439583mm" svg:x="21.695831mm" svg:y="120.385414mm"/>
          <draw:path svg:d="M 2513.5415 26.458332 L 2539.9998 0.0 L 2566.4583 0.0 L 2566.4583 0.0 L 2566.4583 0.0 L 2566.4583 0.0 L 2566.4583 26.458332 L 2566.4583 26.458332 L 2592.9165 26.458332 L 2592.9165 0.0 L 2619.3748 26.458332 Q 2672.2915 26.458332 2645.8333 26.458332 L 2645.8333 52.916664 L 2778.1248 52.916664 Q 2883.9583 52.916664 2883.9583 79.37499 L 2883.9583 79.37499 L 2883.9583 105.83333 Q 2883.9583 105.83333 2725.2083 158.74998 Q 2566.4583 211.66666 2539.9998 317.49997 Q 2513.5415 423.3333 2487.0833 449.79166 Q 2460.6248 476.24997 2196.0415 634.99994 L 1984.3749 767.2916 L 1957.9165 767.2916 L 1957.9165 793.74994 L 1957.9165 793.74994 L 1931.4583 793.74994 L 1931.4583 793.74994 L 1931.4583 793.74994 L 1904.9999 820.2083 L 1878.5416 846.6666 L 1852.0833 846.6666 L 1825.6249 846.6666 L 1825.6249 846.6666 L 1825.6249 820.2083 L 1852.0833 793.74994 L 1852.0833 767.2916 L 1878.5416 767.2916 Q 1904.9999 740.8333 1904.9999 740.8333 Q 1931.4583 740.8333 1904.9999 687.9166 Q 1878.5416 661.4583 1852.0833 634.99994 Q 1799.1666 582.0833 1799.1666 555.625 Q 1772.7083 529.1666 1587.4999 502.7083 Q 1375.8333 476.24997 1190.6249 476.24997 Q 1031.875 502.7083 1031.875 529.1666 Q 1031.875 555.625 926.0416 634.99994 L 820.2083 687.9166 L 714.37494 687.9166 Q 634.99994 687.9166 582.0833 661.4583 Q 502.7083 634.99994 396.87497 634.99994 Q 291.04166 634.99994 291.04166 661.4583 Q 291.04166 687.9166 185.20833 714.37494 L 79.37499 740.8333 L 79.37499 740.8333 L 79.37499 740.8333 L 52.916664 740.8333 L 52.916664 740.8333 L 26.458332 767.2916 L 0.0 767.2916 L 0.0 687.9166 L 26.458332 634.99994 L 26.458332 608.5416 L 26.458332 582.0833 L 52.916664 502.7083 L 52.916664 423.3333 L 52.916664 423.3333 Q 79.37499 423.3333 79.37499 370.41666 L 79.37499 343.9583 L 79.37499 317.49997 L 79.37499 264.5833 L 105.83333 264.5833 L 105.83333 264.5833 L 105.83333 238.12498 L 105.83333 238.12498 L 105.83333 238.12498 Q 132.29166 238.12498 132.29166 211.66666 L 132.29166 185.20833 L 185.20833 185.20833 L 211.66666 158.74998 L 211.66666 158.74998 L 238.12498 158.74998 L 238.12498 158.74998 L 238.12498 158.74998 L 291.04166 132.29166 Q 370.41666 105.83333 634.99994 105.83333 Q 899.5833 105.83333 926.0416 79.37499 Q 978.95825 52.916664 1190.6249 52.916664 Q 1428.7499 52.916664 1931.4583 52.916664 Q 2460.6248 52.916664 2513.5415 26.458332 z M 1852.0833 529.1666 Q 1878.5416 529.1666 1878.5416 529.1666 Q 1878.5416 529.1666 1878.5416 529.1666 Q 1852.0833 529.1666 1852.0833 529.1666 z" svg:height="8.466666mm" draw:style-name="style-304" svg:viewBox="0.0 0.0 2883.9583 846.6666" svg:width="28.839582mm" svg:x="161.13124mm" svg:y="178.85832mm"/>
          <draw:path svg:d="M 1269.9999 52.916664 L 1269.9999 52.916664 L 1269.9999 79.37499 Q 1296.4583 105.83333 1243.5416 211.66666 Q 1190.6249 317.49997 1164.1666 317.49997 Q 1137.7083 317.49997 1137.7083 370.41666 Q 1137.7083 396.87497 1084.7916 423.3333 Q 1005.4166 476.24997 978.95825 476.24997 L 978.95825 476.24997 L 978.95825 476.24997 L 978.95825 449.79166 L 952.49994 449.79166 Q 952.49994 476.24997 820.2083 502.7083 Q 714.37494 529.1666 529.1666 529.1666 Q 343.9583 529.1666 238.12498 555.625 L 132.29166 582.0833 L 132.29166 555.625 L 132.29166 529.1666 L 105.83333 529.1666 L 79.37499 529.1666 L 79.37499 502.7083 L 79.37499 476.24997 L 26.458332 476.24997 L 0.0 476.24997 L 0.0 476.24997 L 26.458332 449.79166 L 26.458332 423.3333 L 26.458332 370.41666 L 52.916664 370.41666 L 52.916664 370.41666 L 52.916664 343.9583 L 79.37499 343.9583 L 79.37499 343.9583 L 79.37499 370.41666 L 132.29166 370.41666 Q 211.66666 370.41666 238.12498 343.9583 Q 264.5833 343.9583 264.5833 291.04166 Q 291.04166 238.12498 317.49997 211.66666 Q 343.9583 211.66666 343.9583 158.74998 Q 370.41666 105.83333 449.79166 79.37499 L 555.625 52.916664 L 634.99994 79.37499 Q 714.37494 105.83333 793.74994 52.916664 Q 873.12494 0.0 926.0416 0.0 Q 1005.4166 0.0 1031.875 0.0 Q 1031.875 26.458332 1084.7916 26.458332 Q 1137.7083 0.0 1190.6249 26.458332 Q 1269.9999 52.916664 1269.9999 52.916664 z" svg:height="5.820833mm" draw:style-name="style-305" svg:viewBox="0.0 0.0 1269.9999 582.0833" svg:width="12.699999mm" svg:x="60.060413mm" svg:y="177.27083mm"/>
          <draw:path svg:d="M 978.95825 0.0 L 978.95825 0.0 L 978.95825 0.0 L 978.95825 0.0 L 1005.4166 0.0 L 1005.4166 26.458332 L 1005.4166 26.458332 L 1031.875 26.458332 L 1031.875 52.916664 L 1031.875 79.37499 L 1058.3333 79.37499 L 1058.3333 79.37499 L 1058.3333 105.83333 L 1084.7916 105.83333 L 1084.7916 132.29166 L 1084.7916 132.29166 L 1058.3333 132.29166 L 1058.3333 132.29166 L 1084.7916 132.29166 L 1111.25 132.29166 L 1111.25 132.29166 L 1137.7083 132.29166 L 1137.7083 132.29166 L 1137.7083 132.29166 L 1164.1666 158.74998 L 1190.6249 158.74998 L 1190.6249 132.29166 Q 1190.6249 79.37499 1217.0833 26.458332 L 1243.5416 0.0 L 1243.5416 291.04166 Q 1243.5416 608.5416 1269.9999 714.37494 L 1296.4583 820.2083 L 1296.4583 873.12494 L 1296.4583 899.5833 L 1322.9166 873.12494 L 1349.3749 820.2083 L 1349.3749 793.74994 L 1349.3749 767.2916 L 1375.8333 767.2916 L 1375.8333 767.2916 L 1428.7499 740.8333 Q 1508.1249 740.8333 1508.1249 661.4583 Q 1508.1249 608.5416 1534.5833 608.5416 Q 1561.0416 582.0833 1613.9583 582.0833 Q 1693.3333 582.0833 1693.3333 529.1666 L 1719.7916 476.24997 L 1719.7916 449.79166 L 1719.7916 423.3333 L 1746.2499 423.3333 L 1746.2499 449.79166 L 1746.2499 449.79166 L 1772.7083 449.79166 L 1772.7083 449.79166 L 1772.7083 476.24997 L 1772.7083 502.7083 Q 1772.7083 555.625 1772.7083 582.0833 L 1772.7083 608.5416 L 1772.7083 608.5416 Q 1746.2499 608.5416 1746.2499 634.99994 L 1746.2499 634.99994 L 1746.2499 661.4583 Q 1719.7916 661.4583 1719.7916 714.37494 L 1693.3333 740.8333 L 1666.8749 740.8333 Q 1666.8749 767.2916 1561.0416 899.5833 Q 1455.2083 1031.875 1402.2916 1031.875 Q 1349.3749 1031.875 1349.3749 1164.1666 Q 1349.3749 1296.4583 1296.4583 1508.1249 L 1243.5416 1746.2499 L 1269.9999 1746.2499 L 1296.4583 1719.7916 L 1296.4583 1693.3333 Q 1322.9166 1666.8749 1666.8749 1481.6666 Q 1984.3749 1296.4583 2010.8333 1296.4583 L 2037.2915 1296.4583 L 2063.75 1269.9999 L 2090.2083 1243.5416 L 2090.2083 1243.5416 L 2090.2083 1243.5416 L 2116.6665 1243.5416 L 2143.125 1243.5416 L 2143.125 1217.0833 L 2143.125 1217.0833 L 2169.5833 1217.0833 L 2169.5833 1190.6249 L 2169.5833 1190.6249 L 2196.0415 1190.6249 L 2196.0415 1190.6249 L 2196.0415 1190.6249 L 2248.9583 1190.6249 L 2328.3333 1190.6249 L 2328.3333 1190.6249 L 2301.875 1190.6249 L 2301.875 1243.5416 L 2301.875 1269.9999 L 2275.4165 1269.9999 L 2275.4165 1296.4583 L 2275.4165 1296.4583 L 2248.9583 1296.4583 L 2248.9583 1296.4583 L 2248.9583 1296.4583 L 2248.9583 1322.9166 L 2248.9583 1322.9166 L 2222.5 1349.3749 L 2222.5 1375.8333 L 2196.0415 1375.8333 Q 2169.5833 1402.2916 2090.2083 1428.7499 Q 2010.8333 1455.2083 2010.8333 1481.6666 Q 2010.8333 1508.1249 1984.3749 1508.1249 Q 1931.4583 1508.1249 1931.4583 1561.0416 Q 1904.9999 1587.4999 1772.7083 1640.4166 Q 1666.8749 1666.8749 1666.8749 1746.2499 L 1666.8749 1825.6249 L 1666.8749 1852.0833 L 1666.8749 1878.5416 L 1666.8749 1904.9999 L 1666.8749 1931.4583 L 1693.3333 1931.4583 Q 1719.7916 1931.4583 1719.7916 1957.9165 L 1719.7916 1984.3749 L 1666.8749 2037.2915 Q 1613.9583 2090.2083 1534.5833 2090.2083 Q 1455.2083 2116.6665 1455.2083 2143.125 Q 1455.2083 2196.0415 1428.7499 2196.0415 Q 1402.2916 2169.5833 1402.2916 2354.7915 Q 1402.2916 2539.9998 1508.1249 2857.4998 Q 1613.9583 3174.9998 1587.4999 3307.2915 Q 1561.0416 3413.1248 1561.0416 3439.5833 L 1561.0416 3439.5833 L 1534.5833 3466.0415 L 1508.1249 3492.4998 L 1508.1249 3545.4165 L 1508.1249 3598.3333 L 1508.1249 3624.7915 L 1508.1249 3651.2498 L 1508.1249 3651.2498 L 1508.1249 3651.2498 L 1428.7499 3836.4583 Q 1349.3749 3995.208 1322.9166 4101.0415 Q 1296.4583 4233.333 1322.9166 4259.7915 Q 1349.3749 4259.7915 1296.4583 4418.5415 Q 1296.4583 4603.75 1269.9999 4736.0415 L 1269.9999 4868.333 L 1243.5416 4868.333 Q 1243.5416 4894.7915 1243.5416 4894.7915 L 1243.5416 4894.7915 L 1243.5416 4894.7915 Q 1243.5416 4894.7915 1217.0833 4921.2495 Q 1190.6249 4947.708 1137.7083 5027.083 L 1084.7916 5132.9165 L 1058.3333 5159.3745 Q 1031.875 5159.3745 1031.875 5212.2915 L 1031.875 5291.6665 L 1005.4166 5318.1245 L 978.95825 5344.583 L 978.95825 5344.583 L 978.95825 5371.0415 L 978.95825 5371.0415 L 978.95825 5371.0415 L 952.49994 5371.0415 L 952.49994 5371.0415 L 952.49994 5397.4995 L 926.0416 5397.4995 L 926.0416 5397.4995 L 926.0416 5371.0415 L 926.0416 5371.0415 L 926.0416 5371.0415 L 899.5833 5371.0415 L 899.5833 5371.0415 L 899.5833 5053.5415 Q 926.0416 4709.583 978.95825 4286.25 Q 1084.7916 3862.9165 1111.25 3518.9583 L 1137.7083 3201.4583 L 1111.25 3201.4583 L 1084.7916 3201.4583 L 1031.875 3227.9165 Q 1005.4166 3254.3748 926.0416 3280.8333 Q 846.6666 3307.2915 608.5416 3333.7498 Q 396.87497 3360.2083 238.12498 3307.2915 L 105.83333 3254.3748 L 79.37499 3227.9165 L 26.458332 3227.9165 L 26.458332 3201.4583 L 26.458332 3148.5415 L 0.0 3148.5415 L 0.0 3148.5415 L 0.0 3122.0833 L 0.0 3122.0833 L 0.0 3122.0833 L 26.458332 3122.0833 L 26.458332 3095.6248 L 26.458332 3069.1665 L 52.916664 3069.1665 L 52.916664 3095.6248 L 52.916664 3095.6248 L 79.37499 3095.6248 L 79.37499 3069.1665 L 79.37499 3042.7083 L 105.83333 3042.7083 L 132.29166 3042.7083 L 158.74998 3016.2498 L 185.20833 2989.7915 L 185.20833 2989.7915 L 185.20833 2989.7915 L 211.66666 2989.7915 L 211.66666 2989.7915 L 211.66666 2963.3333 L 238.12498 2963.3333 L 238.12498 2963.3333 L 238.12498 2989.7915 L 238.12498 2989.7915 Q 238.12498 2989.7915 264.5833 2989.7915 L 264.5833 2989.7915 L 264.5833 2963.3333 L 291.04166 2963.3333 L 317.49997 2989.7915 Q 343.9583 3042.7083 370.41666 3095.6248 Q 370.41666 3148.5415 449.79166 3148.5415 Q 529.1666 3148.5415 529.1666 3174.9998 L 555.625 3174.9998 L 555.625 3174.9998 L 555.625 3148.5415 L 555.625 3148.5415 L 555.625 3148.5415 L 582.0833 3148.5415 L 582.0833 3148.5415 L 608.5416 3122.0833 L 634.99994 3122.0833 L 634.99994 3148.5415 L 661.4583 3174.9998 L 661.4583 3174.9998 L 661.4583 3148.5415 L 661.4583 3148.5415 L 661.4583 3148.5415 L 687.9166 3148.5415 L 687.9166 3148.5415 L 687.9166 3122.0833 L 714.37494 3122.0833 L 714.37494 3095.6248 Q 714.37494 3042.7083 740.8333 3016.2498 L 767.2916 2989.7915 L 767.2916 2989.7915 Q 767.2916 2963.3333 740.8333 2804.5833 Q 714.37494 2645.8333 661.4583 2645.8333 L 608.5416 2645.8333 L 608.5416 2645.8333 Q 582.0833 2619.3748 582.0833 2619.3748 Q 555.625 2619.3748 423.3333 2539.9998 L 264.5833 2460.6248 L 264.5833 2434.1665 L 238.12498 2434.1665 L 238.12498 2434.1665 L 238.12498 2434.1665 L 238.12498 2434.1665 L 238.12498 2407.7083 L 238.12498 2407.7083 Q 238.12498 2407.7083 291.04166 2354.7915 Q 317.49997 2301.875 343.9583 2143.125 Q 396.87497 1957.9165 476.24997 1613.9583 Q 555.625 1296.4583 608.5416 1137.7083 Q 608.5416 978.95825 687.9166 714.37494 L 767.2916 476.24997 L 767.2916 476.24997 L 767.2916 476.24997 L 793.74994 396.87497 L 820.2083 291.04166 L 873.12494 158.74998 Q 926.0416 26.458332 952.49994 26.458332 Q 952.49994 26.458332 978.95825 0.0 z M 1428.7499 1719.7916 L 1455.2083 1719.7916 L 1402.2916 1746.2499 L 1375.8333 1746.2499 L 1375.8333 1772.7083 L 1349.3749 1799.1666 L 1375.8333 1746.2499 Q 1402.2916 1693.3333 1402.2916 1693.3333 Q 1402.2916 1719.7916 1428.7499 1719.7916 z M 1587.4999 1984.3749 Q 1587.4999 1984.3749 1587.4999 1957.9165 Q 1613.9583 1957.9165 1613.9583 1984.3749 Q 1613.9583 1984.3749 1587.4999 1984.3749 z M 52.916664 3174.9998 Q 52.916664 3148.5415 52.916664 3148.5415 Q 79.37499 3148.5415 79.37499 3148.5415 Q 79.37499 3174.9998 52.916664 3174.9998 z M 582.0833 3174.9998 Q 608.5416 3174.9998 608.5416 3201.4583 Q 608.5416 3227.9165 582.0833 3227.9165 Q 555.625 3227.9165 555.625 3201.4583 Q 555.625 3174.9998 582.0833 3174.9998 z" svg:height="53.975mm" draw:style-name="style-306" svg:viewBox="0.0 0.0 2328.3333 5397.4995" svg:width="23.283333mm" svg:x="221.45624mm" svg:y="62.17708mm"/>
          <draw:path svg:d="M 740.8333 105.83333 L 767.2916 105.83333 L 767.2916 211.66666 Q 740.8333 343.9583 767.2916 343.9583 Q 793.74994 396.87497 820.2083 396.87497 L 820.2083 396.87497 L 820.2083 423.3333 Q 820.2083 449.79166 661.4583 423.3333 L 529.1666 396.87497 L 529.1666 396.87497 L 529.1666 396.87497 L 502.7083 396.87497 Q 476.24997 396.87497 476.24997 396.87497 L 476.24997 396.87497 L 449.79166 396.87497 Q 449.79166 396.87497 449.79166 423.3333 L 449.79166 423.3333 L 449.79166 423.3333 Q 423.3333 396.87497 343.9583 396.87497 Q 238.12498 396.87497 238.12498 343.9583 Q 238.12498 343.9583 238.12498 343.9583 Q 211.66666 370.41666 185.20833 370.41666 Q 158.74998 370.41666 158.74998 343.9583 L 158.74998 291.04166 L 132.29166 291.04166 L 105.83333 291.04166 L 52.916664 317.49997 L 0.0 317.49997 L 0.0 317.49997 L 0.0 291.04166 L 0.0 291.04166 L 26.458332 291.04166 L 26.458332 291.04166 L 26.458332 264.5833 L 0.0 264.5833 L 0.0 238.12498 L 26.458332 238.12498 L 52.916664 238.12498 L 52.916664 211.66666 Q 52.916664 185.20833 79.37499 185.20833 Q 132.29166 185.20833 185.20833 158.74998 L 238.12498 158.74998 L 238.12498 132.29166 L 238.12498 79.37499 L 211.66666 79.37499 L 185.20833 79.37499 L 105.83333 52.916664 L 26.458332 26.458332 L 26.458332 26.458332 L 26.458332 26.458332 L 132.29166 0.0 Q 264.5833 -26.458332 476.24997 26.458332 Q 714.37494 79.37499 714.37494 79.37499 Q 714.37494 79.37499 740.8333 105.83333 z" svg:height="4.233333mm" draw:style-name="style-307" svg:viewBox="0.0 0.0 820.2083 423.3333" svg:width="8.202083mm" svg:x="147.37291mm" svg:y="73.28958mm"/>
          <draw:path svg:d="M 449.79166 0.0 L 476.24997 0.0 L 476.24997 0.0 L 476.24997 0.0 L 529.1666 26.458332 L 555.625 26.458332 L 555.625 79.37499 Q 555.625 132.29166 529.1666 132.29166 Q 502.7083 132.29166 476.24997 105.83333 Q 476.24997 105.83333 476.24997 158.74998 Q 476.24997 211.66666 529.1666 211.66666 Q 555.625 211.66666 529.1666 238.12498 Q 502.7083 238.12498 502.7083 264.5833 L 529.1666 291.04166 L 529.1666 291.04166 L 529.1666 317.49997 L 529.1666 317.49997 L 529.1666 317.49997 L 529.1666 343.9583 L 529.1666 370.41666 L 529.1666 423.3333 L 529.1666 476.24997 L 555.625 476.24997 L 555.625 476.24997 L 555.625 529.1666 Q 555.625 582.0833 582.0833 582.0833 L 608.5416 582.0833 L 582.0833 608.5416 Q 529.1666 634.99994 529.1666 952.49994 Q 476.24997 1269.9999 476.24997 1322.9166 Q 423.3333 1349.3749 423.3333 1375.8333 L 423.3333 1402.2916 L 317.49997 1402.2916 L 238.12498 1428.7499 L 211.66666 1428.7499 L 211.66666 1428.7499 L 211.66666 1428.7499 L 185.20833 1428.7499 L 185.20833 1428.7499 L 185.20833 1402.2916 L 158.74998 1402.2916 L 158.74998 1402.2916 L 158.74998 1375.8333 L 158.74998 1375.8333 L 158.74998 1375.8333 Q 185.20833 1375.8333 158.74998 1349.3749 L 132.29166 1349.3749 L 105.83333 1349.3749 L 105.83333 1349.3749 L 105.83333 1322.9166 L 105.83333 1322.9166 L 105.83333 1322.9166 L 79.37499 1322.9166 L 79.37499 1322.9166 Q 52.916664 1322.9166 26.458332 1217.0833 L 0.0 1137.7083 L 0.0 1137.7083 Q 0.0 1137.7083 0.0 1084.7916 L 0.0 1031.875 L 0.0 873.12494 Q 0.0 714.37494 26.458332 687.9166 Q 52.916664 687.9166 52.916664 423.3333 Q 52.916664 185.20833 158.74998 105.83333 L 238.12498 52.916664 L 343.9583 26.458332 Q 449.79166 0.0 449.79166 0.0 z" svg:height="14.287499mm" draw:style-name="style-308" svg:viewBox="0.0 0.0 608.5416 1428.7499" svg:width="6.0854163mm" svg:x="68.2625mm" svg:y="110.06666mm"/>
          <draw:path svg:d="M 185.20833 26.458332 L 185.20833 26.458332 L 211.66666 26.458332 L 211.66666 0.0 L 238.12498 0.0 L 291.04166 0.0 L 343.9583 26.458332 L 370.41666 26.458332 L 343.9583 52.916664 Q 291.04166 79.37499 423.3333 158.74998 Q 555.625 211.66666 529.1666 291.04166 Q 502.7083 370.41666 502.7083 396.87497 Q 476.24997 423.3333 555.625 449.79166 Q 634.99994 476.24997 634.99994 529.1666 Q 634.99994 582.0833 582.0833 582.0833 Q 555.625 608.5416 529.1666 608.5416 L 529.1666 608.5416 L 449.79166 608.5416 Q 396.87497 582.0833 264.5833 608.5416 L 132.29166 608.5416 L 132.29166 582.0833 L 132.29166 555.625 L 185.20833 555.625 Q 211.66666 555.625 211.66666 529.1666 Q 211.66666 502.7083 185.20833 502.7083 Q 158.74998 502.7083 158.74998 476.24997 Q 158.74998 449.79166 132.29166 449.79166 L 105.83333 423.3333 L 79.37499 423.3333 L 52.916664 423.3333 L 52.916664 396.87497 L 52.916664 370.41666 L 79.37499 396.87497 Q 132.29166 423.3333 158.74998 423.3333 L 185.20833 423.3333 L 185.20833 396.87497 L 185.20833 396.87497 L 185.20833 370.41666 L 185.20833 370.41666 L 185.20833 370.41666 L 185.20833 370.41666 L 158.74998 343.9583 L 132.29166 343.9583 L 132.29166 317.49997 Q 132.29166 291.04166 79.37499 264.5833 L 26.458332 238.12498 L 26.458332 238.12498 L 26.458332 211.66666 L 26.458332 211.66666 L 26.458332 211.66666 L 0.0 211.66666 L 0.0 211.66666 L 79.37499 185.20833 Q 158.74998 185.20833 158.74998 158.74998 L 158.74998 132.29166 L 132.29166 132.29166 Q 105.83333 105.83333 52.916664 79.37499 L 0.0 26.458332 L 79.37499 26.458332 Q 185.20833 0.0 185.20833 26.458332 z" svg:height="6.0854163mm" draw:style-name="style-309" svg:viewBox="0.0 0.0 634.99994 608.5416" svg:width="6.3499994mm" svg:x="263.2604mm" svg:y="76.729164mm"/>
          <draw:path svg:d="M 1825.6249 0.0 L 1825.6249 0.0 L 1825.6249 0.0 L 1825.6249 26.458332 L 1878.5416 26.458332 Q 1904.9999 26.458332 1931.4583 26.458332 L 1931.4583 26.458332 L 1931.4583 79.37499 L 1931.4583 132.29166 L 2037.2915 343.9583 Q 2090.2083 582.0833 2116.6665 608.5416 L 2116.6665 608.5416 L 2116.6665 608.5416 Q 2116.6665 608.5416 2143.125 634.99994 L 2143.125 634.99994 L 2143.125 714.37494 Q 2169.5833 820.2083 2090.2083 926.0416 Q 1984.3749 1031.875 1984.3749 1084.7916 Q 1931.4583 1111.25 1931.4583 1137.7083 L 1931.4583 1190.6249 L 1904.9999 1190.6249 L 1904.9999 1190.6249 L 1904.9999 1217.0833 L 1878.5416 1217.0833 L 1878.5416 1243.5416 L 1878.5416 1269.9999 L 1878.5416 1269.9999 Q 1878.5416 1269.9999 1852.0833 1296.4583 L 1825.6249 1322.9166 L 1825.6249 1322.9166 L 1825.6249 1322.9166 L 1825.6249 1322.9166 L 1799.1666 1349.3749 L 1799.1666 1349.3749 L 1799.1666 1349.3749 L 1719.7916 1349.3749 L 1666.8749 1349.3749 L 1666.8749 1322.9166 Q 1666.8749 1296.4583 1640.4166 1296.4583 Q 1613.9583 1296.4583 1613.9583 1296.4583 Q 1587.4999 1269.9999 1613.9583 1269.9999 Q 1640.4166 1269.9999 1640.4166 1243.5416 Q 1640.4166 1190.6249 1455.2083 1164.1666 Q 1243.5416 1137.7083 1164.1666 1190.6249 Q 1084.7916 1190.6249 1058.3333 1269.9999 Q 1031.875 1322.9166 952.49994 1322.9166 L 873.12494 1322.9166 L 873.12494 1322.9166 Q 846.6666 1296.4583 740.8333 1296.4583 Q 634.99994 1296.4583 608.5416 1322.9166 L 555.625 1349.3749 L 555.625 1375.8333 L 555.625 1402.2916 L 529.1666 1402.2916 L 502.7083 1402.2916 L 502.7083 1375.8333 Q 502.7083 1349.3749 555.625 1296.4583 Q 555.625 1243.5416 502.7083 1217.0833 Q 423.3333 1190.6249 423.3333 1164.1666 Q 449.79166 1137.7083 396.87497 1084.7916 Q 396.87497 1005.4166 343.9583 978.95825 Q 343.9583 952.49994 264.5833 926.0416 Q 185.20833 873.12494 185.20833 926.0416 Q 185.20833 952.49994 132.29166 952.49994 Q 105.83333 952.49994 105.83333 926.0416 Q 105.83333 873.12494 79.37499 873.12494 L 52.916664 873.12494 L 52.916664 846.6666 L 79.37499 846.6666 L 79.37499 820.2083 L 79.37499 820.2083 L 52.916664 820.2083 L 52.916664 820.2083 L 26.458332 793.74994 L 0.0 793.74994 L 0.0 767.2916 L 0.0 740.8333 L 52.916664 767.2916 Q 105.83333 820.2083 132.29166 820.2083 L 158.74998 820.2083 L 158.74998 793.74994 L 132.29166 793.74994 L 132.29166 793.74994 L 132.29166 767.2916 L 132.29166 767.2916 L 132.29166 767.2916 L 105.83333 767.2916 Q 105.83333 767.2916 79.37499 740.8333 Q 79.37499 714.37494 79.37499 687.9166 Q 105.83333 661.4583 105.83333 634.99994 Q 79.37499 608.5416 105.83333 608.5416 Q 132.29166 634.99994 158.74998 555.625 Q 185.20833 476.24997 211.66666 476.24997 Q 238.12498 476.24997 238.12498 449.79166 Q 238.12498 396.87497 238.12498 343.9583 Q 238.12498 291.04166 291.04166 291.04166 Q 343.9583 291.04166 317.49997 185.20833 L 291.04166 105.83333 L 264.5833 105.83333 L 264.5833 79.37499 L 264.5833 79.37499 L 238.12498 79.37499 L 238.12498 79.37499 L 238.12498 79.37499 L 238.12498 52.916664 L 238.12498 52.916664 L 264.5833 52.916664 L 291.04166 79.37499 L 317.49997 79.37499 L 343.9583 79.37499 L 343.9583 132.29166 Q 343.9583 158.74998 449.79166 158.74998 Q 582.0833 132.29166 608.5416 132.29166 Q 608.5416 132.29166 661.4583 105.83333 L 714.37494 105.83333 L 767.2916 238.12498 Q 793.74994 343.9583 820.2083 343.9583 Q 820.2083 343.9583 820.2083 317.49997 Q 820.2083 291.04166 846.6666 291.04166 Q 873.12494 291.04166 873.12494 317.49997 Q 873.12494 343.9583 899.5833 343.9583 L 899.5833 343.9583 L 899.5833 370.41666 L 926.0416 396.87497 L 926.0416 396.87497 L 926.0416 396.87497 L 926.0416 423.3333 L 926.0416 423.3333 L 952.49994 423.3333 L 952.49994 449.79166 L 978.95825 449.79166 L 1005.4166 449.79166 L 1031.875 476.24997 L 1031.875 476.24997 L 1031.875 476.24997 L 1031.875 502.7083 L 1084.7916 502.7083 L 1111.25 502.7083 L 1190.6249 502.7083 Q 1296.4583 502.7083 1349.3749 476.24997 Q 1402.2916 449.79166 1402.2916 423.3333 Q 1402.2916 396.87497 1455.2083 343.9583 Q 1508.1249 291.04166 1561.0416 264.5833 Q 1587.4999 238.12498 1666.8749 132.29166 Q 1746.2499 26.458332 1772.7083 26.458332 Q 1799.1666 26.458332 1825.6249 0.0 z" svg:height="14.022916mm" draw:style-name="style-310" svg:viewBox="0.0 0.0 2143.125 1402.2916" svg:width="21.43125mm" svg:x="98.16041mm" svg:y="63.235413mm"/>
          <draw:path svg:d="M 608.5416 26.458332 L 608.5416 52.916664 L 634.99994 52.916664 L 634.99994 52.916664 L 634.99994 52.916664 L 634.99994 52.916664 L 793.74994 211.66666 Q 899.5833 396.87497 926.0416 423.3333 Q 952.49994 449.79166 952.49994 476.24997 L 952.49994 502.7083 L 952.49994 529.1666 Q 978.95825 582.0833 952.49994 582.0833 Q 926.0416 582.0833 926.0416 555.625 L 926.0416 555.625 L 926.0416 529.1666 Q 899.5833 529.1666 899.5833 529.1666 L 899.5833 529.1666 L 846.6666 529.1666 Q 767.2916 529.1666 740.8333 608.5416 Q 714.37494 687.9166 634.99994 687.9166 Q 582.0833 687.9166 608.5416 793.74994 Q 634.99994 873.12494 714.37494 978.95825 Q 793.74994 1084.7916 687.9166 1031.875 Q 582.0833 978.95825 608.5416 1005.4166 Q 608.5416 1058.3333 634.99994 1058.3333 L 661.4583 1058.3333 L 661.4583 1084.7916 L 687.9166 1084.7916 L 687.9166 1084.7916 L 687.9166 1111.25 L 687.9166 1111.25 L 687.9166 1111.25 L 687.9166 1111.25 L 687.9166 1137.7083 L 687.9166 1137.7083 L 687.9166 1164.1666 L 687.9166 1164.1666 L 687.9166 1164.1666 L 687.9166 1164.1666 L 661.4583 1164.1666 L 661.4583 1137.7083 L 634.99994 1137.7083 L 634.99994 1137.7083 L 634.99994 1111.25 L 634.99994 1111.25 L 634.99994 1111.25 L 608.5416 1111.25 L 608.5416 1111.25 L 608.5416 1084.7916 L 582.0833 1084.7916 L 582.0833 1084.7916 L 582.0833 1058.3333 L 555.625 1058.3333 Q 529.1666 1058.3333 449.79166 1005.4166 L 370.41666 952.49994 L 370.41666 952.49994 Q 370.41666 952.49994 264.5833 899.5833 L 158.74998 899.5833 L 211.66666 846.6666 Q 264.5833 793.74994 264.5833 793.74994 L 264.5833 793.74994 L 291.04166 793.74994 L 291.04166 793.74994 L 264.5833 767.2916 L 238.12498 740.8333 L 211.66666 740.8333 Q 185.20833 740.8333 132.29166 793.74994 Q 79.37499 820.2083 52.916664 740.8333 L 26.458332 634.99994 L 26.458332 582.0833 L 0.0 502.7083 L 0.0 476.24997 L 0.0 449.79166 L 26.458332 449.79166 L 52.916664 423.3333 L 79.37499 423.3333 L 105.83333 423.3333 L 132.29166 423.3333 L 158.74998 423.3333 L 158.74998 423.3333 L 158.74998 423.3333 L 185.20833 423.3333 L 185.20833 423.3333 L 185.20833 449.79166 L 211.66666 449.79166 L 211.66666 449.79166 L 211.66666 423.3333 L 211.66666 423.3333 L 211.66666 423.3333 L 238.12498 370.41666 Q 264.5833 317.49997 291.04166 317.49997 Q 317.49997 291.04166 396.87497 158.74998 Q 476.24997 0.0 529.1666 0.0 Q 582.0833 26.458332 608.5416 26.458332 z" svg:height="11.641666mm" draw:style-name="style-311" svg:viewBox="0.0 0.0 952.49994 1164.1666" svg:width="9.525mm" svg:x="162.98332mm" svg:y="154.51666mm"/>
          <draw:path svg:d="M 555.625 0.0 L 582.0833 26.458332 L 687.9166 52.916664 Q 793.74994 52.916664 820.2083 26.458332 Q 820.2083 0.0 873.12494 26.458332 Q 952.49994 52.916664 952.49994 79.37499 Q 978.95825 105.83333 978.95825 105.83333 L 978.95825 105.83333 L 978.95825 105.83333 L 978.95825 105.83333 L 1005.4166 158.74998 Q 1031.875 211.66666 1084.7916 211.66666 L 1111.25 211.66666 L 1111.25 238.12498 L 1137.7083 238.12498 L 1137.7083 264.5833 L 1137.7083 291.04166 L 1111.25 291.04166 L 1111.25 317.49997 L 1005.4166 317.49997 Q 899.5833 317.49997 846.6666 370.41666 Q 793.74994 423.3333 767.2916 449.79166 Q 767.2916 502.7083 714.37494 502.7083 Q 687.9166 502.7083 661.4583 555.625 Q 661.4583 608.5416 634.99994 608.5416 Q 608.5416 608.5416 608.5416 582.0833 Q 608.5416 555.625 582.0833 582.0833 L 555.625 582.0833 L 555.625 582.0833 Q 555.625 555.625 529.1666 529.1666 Q 502.7083 502.7083 502.7083 529.1666 Q 502.7083 555.625 476.24997 555.625 Q 449.79166 555.625 423.3333 529.1666 Q 396.87497 476.24997 370.41666 343.9583 L 343.9583 211.66666 L 343.9583 211.66666 L 343.9583 211.66666 L 317.49997 211.66666 L 317.49997 211.66666 L 317.49997 185.20833 L 291.04166 185.20833 L 291.04166 185.20833 L 291.04166 158.74998 L 238.12498 158.74998 Q 211.66666 158.74998 211.66666 211.66666 Q 238.12498 238.12498 185.20833 238.12498 L 158.74998 211.66666 L 132.29166 211.66666 L 105.83333 211.66666 L 79.37499 185.20833 L 52.916664 185.20833 L 52.916664 158.74998 L 26.458332 158.74998 L 26.458332 158.74998 L 26.458332 158.74998 L 26.458332 158.74998 L 26.458332 132.29166 L 0.0 105.83333 L 0.0 79.37499 L 26.458332 79.37499 L 52.916664 105.83333 L 79.37499 105.83333 L 105.83333 105.83333 L 132.29166 105.83333 L 185.20833 105.83333 L 185.20833 105.83333 L 211.66666 105.83333 L 238.12498 105.83333 L 238.12498 105.83333 L 343.9583 132.29166 Q 449.79166 158.74998 476.24997 132.29166 L 502.7083 105.83333 L 502.7083 105.83333 Q 529.1666 105.83333 529.1666 132.29166 L 555.625 132.29166 L 555.625 132.29166 L 555.625 158.74998 L 582.0833 158.74998 L 608.5416 158.74998 L 661.4583 185.20833 L 687.9166 185.20833 L 687.9166 158.74998 L 661.4583 132.29166 L 661.4583 132.29166 L 661.4583 105.83333 L 634.99994 105.83333 L 608.5416 105.83333 L 582.0833 79.37499 Q 555.625 52.916664 529.1666 52.916664 Q 502.7083 52.916664 502.7083 26.458332 Q 502.7083 0.0 555.625 0.0 z" svg:height="6.0854163mm" draw:style-name="style-312" svg:viewBox="0.0 0.0 1137.7083 608.5416" svg:width="11.377083mm" svg:x="156.36874mm" svg:y="88.37083mm"/>
          <draw:path svg:d="M 952.49994 185.20833 L 978.95825 185.20833 L 1005.4166 211.66666 L 1058.3333 238.12498 L 1058.3333 238.12498 L 1058.3333 238.12498 L 1084.7916 238.12498 L 1084.7916 238.12498 L 1058.3333 264.5833 Q 1005.4166 291.04166 978.95825 291.04166 Q 952.49994 291.04166 952.49994 317.49997 L 952.49994 343.9583 L 978.95825 343.9583 L 978.95825 343.9583 L 1005.4166 370.41666 L 1031.875 370.41666 L 1031.875 396.87497 L 1031.875 423.3333 L 1005.4166 423.3333 L 952.49994 423.3333 L 952.49994 423.3333 Q 952.49994 423.3333 926.0416 449.79166 Q 926.0416 476.24997 899.5833 476.24997 Q 873.12494 476.24997 873.12494 449.79166 Q 846.6666 423.3333 846.6666 502.7083 Q 846.6666 582.0833 793.74994 582.0833 L 740.8333 608.5416 L 687.9166 582.0833 L 634.99994 582.0833 L 634.99994 582.0833 Q 608.5416 555.625 502.7083 555.625 Q 396.87497 555.625 370.41666 582.0833 L 343.9583 608.5416 L 317.49997 608.5416 L 291.04166 608.5416 L 264.5833 608.5416 Q 264.5833 608.5416 185.20833 634.99994 L 105.83333 661.4583 L 105.83333 661.4583 L 105.83333 661.4583 L 105.83333 661.4583 L 79.37499 661.4583 L 52.916664 634.99994 L 26.458332 634.99994 L 26.458332 608.5416 L 0.0 608.5416 L 0.0 582.0833 L 0.0 555.625 L 26.458332 502.7083 L 26.458332 476.24997 L 26.458332 476.24997 L 52.916664 476.24997 L 52.916664 449.79166 L 52.916664 449.79166 L 52.916664 449.79166 L 52.916664 449.79166 L 79.37499 449.79166 L 79.37499 423.3333 L 79.37499 396.87497 L 105.83333 343.9583 L 105.83333 396.87497 L 105.83333 449.79166 L 132.29166 449.79166 L 132.29166 449.79166 L 158.74998 343.9583 Q 211.66666 291.04166 317.49997 238.12498 Q 423.3333 185.20833 396.87497 158.74998 Q 370.41666 132.29166 449.79166 105.83333 Q 529.1666 79.37499 529.1666 26.458332 L 529.1666 0.0 L 582.0833 26.458332 Q 634.99994 52.916664 634.99994 79.37499 Q 634.99994 105.83333 661.4583 79.37499 Q 687.9166 79.37499 714.37494 52.916664 Q 714.37494 26.458332 793.74994 0.0 Q 846.6666 -26.458332 846.6666 0.0 Q 820.2083 26.458332 793.74994 52.916664 Q 767.2916 52.916664 740.8333 132.29166 Q 740.8333 185.20833 820.2083 185.20833 Q 899.5833 185.20833 952.49994 185.20833 z" svg:height="6.614583mm" draw:style-name="style-313" svg:viewBox="0.0 0.0 1084.7916 661.4583" svg:width="10.847916mm" svg:x="201.08333mm" svg:y="87.04791mm"/>
          <draw:path svg:d="M 608.5416 52.916664 L 634.99994 0.0 L 634.99994 26.458332 L 634.99994 52.916664 L 661.4583 52.916664 L 687.9166 52.916664 L 687.9166 26.458332 L 687.9166 0.0 L 714.37494 52.916664 L 740.8333 79.37499 L 740.8333 105.83333 L 740.8333 132.29166 L 767.2916 52.916664 L 767.2916 0.0 L 820.2083 105.83333 Q 846.6666 211.66666 873.12494 264.5833 L 899.5833 343.9583 L 899.5833 370.41666 L 899.5833 423.3333 L 926.0416 476.24997 L 952.49994 502.7083 L 952.49994 502.7083 L 952.49994 502.7083 L 952.49994 529.1666 Q 952.49994 582.0833 926.0416 582.0833 L 926.0416 582.0833 L 926.0416 582.0833 L 899.5833 582.0833 L 846.6666 740.8333 Q 793.74994 899.5833 767.2916 1084.7916 L 740.8333 1269.9999 L 740.8333 1296.4583 L 740.8333 1322.9166 L 740.8333 1322.9166 L 740.8333 1322.9166 L 714.37494 1322.9166 L 714.37494 1349.3749 L 687.9166 1349.3749 L 634.99994 1349.3749 L 634.99994 1269.9999 Q 634.99994 1164.1666 608.5416 1058.3333 L 608.5416 978.95825 L 582.0833 978.95825 L 555.625 1005.4166 L 476.24997 1005.4166 Q 370.41666 1005.4166 211.66666 1058.3333 L 79.37499 1111.25 L 52.916664 1137.7083 L 52.916664 1137.7083 L 52.916664 1137.7083 L 52.916664 1137.7083 L 26.458332 1164.1666 L 26.458332 1164.1666 L 0.0 1164.1666 L 0.0 1164.1666 L 0.0 1137.7083 L 0.0 1137.7083 L 0.0 1031.875 Q 0.0 926.0416 26.458332 793.74994 L 52.916664 634.99994 L 52.916664 582.0833 Q 52.916664 555.625 79.37499 529.1666 Q 105.83333 476.24997 317.49997 423.3333 Q 502.7083 370.41666 529.1666 264.5833 L 555.625 158.74998 L 555.625 158.74998 L 582.0833 158.74998 L 582.0833 105.83333 L 582.0833 79.37499 L 608.5416 52.916664 z" svg:height="13.49375mm" draw:style-name="style-314" svg:viewBox="0.0 0.0 952.49994 1349.3749" svg:width="9.525mm" svg:x="152.4mm" svg:y="177.27083mm"/>
          <draw:path svg:d="M 105.83333 52.916664 L 132.29166 0.0 L 211.66666 26.458332 Q 264.5833 52.916664 264.5833 79.37499 Q 264.5833 105.83333 291.04166 105.83333 L 291.04166 105.83333 L 291.04166 185.20833 Q 291.04166 291.04166 291.04166 370.41666 Q 264.5833 449.79166 264.5833 502.7083 L 264.5833 529.1666 L 291.04166 555.625 L 291.04166 555.625 L 264.5833 714.37494 Q 211.66666 846.6666 211.66666 926.0416 L 211.66666 1031.875 L 211.66666 1031.875 L 211.66666 1031.875 L 185.20833 1031.875 L 185.20833 1031.875 L 185.20833 1058.3333 L 211.66666 1058.3333 L 211.66666 1084.7916 L 211.66666 1111.25 L 185.20833 1111.25 L 158.74998 1084.7916 L 158.74998 1084.7916 L 158.74998 1084.7916 L 158.74998 1084.7916 L 158.74998 1058.3333 L 132.29166 1005.4166 L 105.83333 952.49994 L 105.83333 926.0416 Q 105.83333 899.5833 52.916664 740.8333 L 0.0 582.0833 L 0.0 555.625 Q 0.0 502.7083 0.0 343.9583 L 26.458332 185.20833 L 26.458332 158.74998 Q 52.916664 132.29166 79.37499 132.29166 Q 105.83333 105.83333 105.83333 52.916664 z" svg:height="11.112499mm" draw:style-name="style-315" svg:viewBox="0.0 0.0 291.04166 1111.25" svg:width="2.9104166mm" svg:x="57.149998mm" svg:y="99.21874mm"/>
          <draw:path svg:d="M 2301.875 79.37499 L 2381.2498 105.83333 L 2407.7083 105.83333 L 2434.1665 105.83333 L 2434.1665 132.29166 L 2460.6248 132.29166 L 2460.6248 132.29166 L 2460.6248 158.74998 L 2460.6248 158.74998 L 2460.6248 158.74998 L 2460.6248 185.20833 L 2460.6248 211.66666 L 2460.6248 264.5833 L 2460.6248 291.04166 L 2434.1665 291.04166 L 2434.1665 317.49997 L 2301.875 370.41666 Q 2169.5833 423.3333 2143.125 476.24997 Q 2143.125 529.1666 2063.75 582.0833 Q 1984.3749 661.4583 1931.4583 740.8333 Q 1878.5416 846.6666 1904.9999 1005.4166 Q 1931.4583 1164.1666 2037.2915 1217.0833 Q 2143.125 1296.4583 2248.9583 1402.2916 Q 2328.3333 1481.6666 2354.7915 1455.2083 Q 2354.7915 1428.7499 2434.1665 1481.6666 Q 2513.5415 1508.1249 2592.9165 1984.3749 Q 2672.2915 2434.1665 2725.2083 2539.9998 Q 2804.5833 2645.8333 2831.0415 2645.8333 Q 2857.4998 2645.8333 2883.9583 2725.2083 Q 2883.9583 2804.5833 2857.4998 2883.9583 Q 2831.0415 2963.3333 2804.5833 2989.7915 L 2778.1248 3016.2498 L 2778.1248 3016.2498 L 2778.1248 3016.2498 L 2778.1248 3042.7083 L 2778.1248 3042.7083 L 2804.5833 3095.6248 L 2831.0415 3148.5415 L 2831.0415 3201.4583 L 2831.0415 3254.3748 L 2751.6665 3492.4998 Q 2672.2915 3757.0833 2672.2915 3915.833 Q 2619.3748 4074.583 2539.9998 4392.083 Q 2460.6248 4736.0415 2407.7083 4921.2495 Q 2381.2498 5079.9995 2354.7915 5132.9165 Q 2301.875 5185.833 2301.875 5185.833 L 2301.875 5185.833 L 2301.875 5212.2915 L 2301.875 5212.2915 L 2248.9583 5212.2915 Q 2222.5 5238.7495 2090.2083 5265.208 L 1984.3749 5318.1245 L 1984.3749 5344.583 L 1984.3749 5397.4995 L 1957.9165 5397.4995 L 1957.9165 5397.4995 L 1931.4583 5423.958 L 1904.9999 5450.4165 L 1931.4583 5450.4165 L 1931.4583 5450.4165 L 1931.4583 5450.4165 L 1931.4583 5450.4165 L 1984.3749 5476.8745 Q 2010.8333 5476.8745 2010.8333 5529.7915 L 2010.8333 5582.708 L 2063.75 5582.708 L 2116.6665 5609.1665 L 2116.6665 5609.1665 L 2143.125 5609.1665 L 2143.125 5609.1665 L 2143.125 5635.6245 L 2116.6665 5635.6245 L 2116.6665 5635.6245 L 2037.2915 5635.6245 L 1984.3749 5635.6245 L 1984.3749 5609.1665 Q 1984.3749 5609.1665 1957.9165 5609.1665 Q 1957.9165 5609.1665 1931.4583 5609.1665 Q 1931.4583 5635.6245 1772.7083 5741.458 Q 1613.9583 5847.2915 1587.4999 5873.7495 L 1534.5833 5873.7495 L 1534.5833 5900.208 L 1561.0416 5900.208 L 1561.0416 5900.208 L 1561.0416 5926.6665 L 1534.5833 5926.6665 L 1508.1249 5926.6665 L 1508.1249 5900.208 L 1508.1249 5900.208 L 1481.6666 5900.208 L 1481.6666 5873.7495 L 1481.6666 5873.7495 L 1455.2083 5873.7495 L 1455.2083 5873.7495 L 1455.2083 5873.7495 L 1428.7499 5847.2915 L 1402.2916 5847.2915 L 1402.2916 5820.833 L 1402.2916 5767.9165 L 1428.7499 5767.9165 L 1428.7499 5767.9165 L 1455.2083 5767.9165 L 1481.6666 5767.9165 L 1481.6666 5767.9165 L 1508.1249 5767.9165 L 1561.0416 5662.083 Q 1666.8749 5582.708 1719.7916 5503.333 Q 1772.7083 5450.4165 1772.7083 5397.4995 L 1772.7083 5371.0415 L 1746.2499 5371.0415 Q 1719.7916 5344.583 1746.2499 5344.583 L 1772.7083 5344.583 L 1772.7083 5318.1245 L 1772.7083 5318.1245 L 1746.2499 5318.1245 L 1746.2499 5291.6665 L 1746.2499 5291.6665 L 1772.7083 5291.6665 L 1772.7083 5265.208 L 1772.7083 5238.7495 L 1719.7916 5238.7495 L 1693.3333 5238.7495 L 1693.3333 5212.2915 L 1693.3333 5185.833 L 1534.5833 5185.833 Q 1375.8333 5185.833 1349.3749 5238.7495 Q 1349.3749 5265.208 1296.4583 5265.208 Q 1269.9999 5238.7495 1269.9999 5291.6665 Q 1243.5416 5318.1245 1243.5416 5344.583 Q 1243.5416 5371.0415 1217.0833 5397.4995 Q 1190.6249 5397.4995 1190.6249 5476.8745 Q 1217.0833 5529.7915 1190.6249 5556.2495 L 1137.7083 5556.2495 L 1137.7083 5582.708 L 1137.7083 5609.1665 L 1164.1666 5635.6245 L 1164.1666 5662.083 L 1137.7083 5662.083 L 1111.25 5662.083 L 1084.7916 5688.5415 L 1058.3333 5688.5415 L 1058.3333 5662.083 L 1058.3333 5635.6245 L 1031.875 5635.6245 L 1005.4166 5609.1665 L 1005.4166 5609.1665 L 978.95825 5609.1665 L 978.95825 5582.708 Q 978.95825 5556.2495 1005.4166 5556.2495 Q 1031.875 5556.2495 1084.7916 5529.7915 L 1111.25 5503.333 L 1111.25 5503.333 L 1084.7916 5503.333 L 1084.7916 5503.333 L 1084.7916 5503.333 L 1031.875 5476.8745 L 1005.4166 5450.4165 L 978.95825 5450.4165 Q 926.0416 5450.4165 846.6666 5450.4165 Q 767.2916 5450.4165 767.2916 5397.4995 Q 793.74994 5344.583 714.37494 5344.583 Q 661.4583 5371.0415 661.4583 5344.583 Q 661.4583 5318.1245 608.5416 5291.6665 L 555.625 5265.208 L 555.625 5291.6665 Q 555.625 5344.583 476.24997 5371.0415 Q 396.87497 5397.4995 423.3333 5423.958 Q 449.79166 5450.4165 343.9583 5503.333 Q 238.12498 5556.2495 185.20833 5609.1665 L 158.74998 5714.9995 L 158.74998 5714.9995 L 132.29166 5714.9995 L 132.29166 5662.083 L 132.29166 5609.1665 L 105.83333 5662.083 L 105.83333 5688.5415 L 79.37499 5688.5415 L 79.37499 5714.9995 L 79.37499 5714.9995 L 79.37499 5714.9995 L 79.37499 5714.9995 L 52.916664 5714.9995 L 52.916664 5741.458 L 52.916664 5741.458 L 26.458332 5741.458 L 0.0 5741.458 L 0.0 5714.9995 L 26.458332 5688.5415 L 26.458332 5609.1665 Q 26.458332 5556.2495 79.37499 5503.333 Q 79.37499 5476.8745 79.37499 5450.4165 Q 52.916664 5450.4165 52.916664 5371.0415 Q 52.916664 5291.6665 79.37499 5291.6665 Q 105.83333 5291.6665 105.83333 5238.7495 Q 79.37499 5185.833 52.916664 5159.3745 L 0.0 5132.9165 L 26.458332 5132.9165 L 79.37499 5132.9165 L 79.37499 5106.458 L 79.37499 5079.9995 L 79.37499 5027.083 Q 79.37499 5000.6245 79.37499 4974.1665 Q 79.37499 4974.1665 105.83333 4974.1665 Q 132.29166 4974.1665 185.20833 4868.333 Q 238.12498 4788.958 264.5833 4630.208 Q 291.04166 4471.458 343.9583 4445.0 Q 370.41666 4445.0 343.9583 4339.1665 Q 343.9583 4259.7915 370.41666 4259.7915 Q 396.87497 4233.333 423.3333 4180.4165 Q 449.79166 4101.0415 476.24997 4101.0415 Q 502.7083 4074.583 502.7083 4074.583 Q 502.7083 4021.6665 502.7083 3942.2915 L 502.7083 3862.9165 L 502.7083 3862.9165 L 502.7083 3862.9165 L 502.7083 3836.4583 L 502.7083 3836.4583 L 502.7083 3809.9998 L 502.7083 3809.9998 L 502.7083 3757.0833 L 502.7083 3730.6248 L 555.625 3651.2498 Q 608.5416 3571.8748 608.5416 3545.4165 Q 608.5416 3492.4998 661.4583 3466.0415 Q 714.37494 3413.1248 714.37494 3386.6665 Q 714.37494 3360.2083 714.37494 3307.2915 L 714.37494 3254.3748 L 687.9166 3254.3748 L 687.9166 3227.9165 L 740.8333 3227.9165 L 793.74994 3227.9165 L 820.2083 3280.8333 Q 873.12494 3307.2915 873.12494 3333.7498 L 873.12494 3386.6665 L 899.5833 3386.6665 L 899.5833 3386.6665 L 926.0416 3360.2083 L 952.49994 3333.7498 L 952.49994 3333.7498 L 978.95825 3333.7498 L 952.49994 3280.8333 Q 926.0416 3227.9165 978.95825 3201.4583 Q 1031.875 3174.9998 1031.875 3201.4583 Q 1005.4166 3227.9165 1084.7916 3227.9165 Q 1137.7083 3201.4583 1164.1666 3174.9998 L 1164.1666 3174.9998 L 1243.5416 3174.9998 L 1296.4583 3174.9998 L 1296.4583 3201.4583 L 1296.4583 3201.4583 L 1402.2916 3122.0833 Q 1508.1249 3069.1665 1640.4166 3042.7083 Q 1772.7083 3016.2498 1799.1666 2989.7915 Q 1799.1666 2963.3333 1772.7083 2963.3333 Q 1719.7916 2936.8748 1772.7083 2910.4165 Q 1825.6249 2910.4165 1852.0833 2804.5833 Q 1878.5416 2698.7498 1825.6249 2698.7498 Q 1772.7083 2672.2915 1799.1666 2672.2915 L 1799.1666 2645.8333 L 1799.1666 2645.8333 L 1825.6249 2645.8333 L 1825.6249 2645.8333 L 1825.6249 2645.8333 L 1825.6249 2619.3748 L 1825.6249 2619.3748 L 1852.0833 2619.3748 L 1852.0833 2592.9165 L 1719.7916 2592.9165 Q 1613.9583 2592.9165 1587.4999 2566.4583 Q 1561.0416 2539.9998 1508.1249 2592.9165 Q 1428.7499 2592.9165 1402.2916 2592.9165 Q 1402.2916 2566.4583 1375.8333 2592.9165 L 1349.3749 2592.9165 L 1349.3749 2592.9165 Q 1349.3749 2566.4583 1296.4583 2592.9165 Q 1243.5416 2592.9165 1190.6249 2513.5415 Q 1137.7083 2407.7083 1111.25 2381.2498 Q 1058.3333 2381.2498 978.95825 2275.4165 L 926.0416 2169.5833 L 926.0416 2169.5833 L 926.0416 2143.125 L 899.5833 2143.125 L 899.5833 2143.125 L 899.5833 2116.6665 L 899.5833 2090.2083 L 899.5833 2063.75 L 873.12494 2063.75 L 873.12494 2063.75 L 873.12494 2063.75 L 873.12494 2037.2915 L 873.12494 2010.8333 L 899.5833 2010.8333 L 899.5833 2010.8333 L 1137.7083 1957.9165 Q 1349.3749 1904.9999 1375.8333 1904.9999 L 1402.2916 1904.9999 L 1402.2916 1904.9999 L 1402.2916 1904.9999 L 1428.7499 1904.9999 L 1428.7499 1878.5416 L 1428.7499 1878.5416 L 1455.2083 1878.5416 L 1455.2083 1878.5416 L 1455.2083 1852.0833 L 1455.2083 1852.0833 L 1455.2083 1852.0833 L 1455.2083 1825.6249 L 1455.2083 1799.1666 L 1455.2083 1799.1666 L 1455.2083 1799.1666 L 1402.2916 1772.7083 Q 1375.8333 1746.2499 1349.3749 1746.2499 Q 1349.3749 1719.7916 1349.3749 1693.3333 Q 1402.2916 1666.8749 1349.3749 1640.4166 L 1322.9166 1640.4166 L 1322.9166 1613.9583 Q 1322.9166 1587.4999 1349.3749 1587.4999 Q 1375.8333 1587.4999 1375.8333 1561.0416 Q 1375.8333 1534.5833 1455.2083 1534.5833 Q 1534.5833 1508.1249 1534.5833 1481.6666 Q 1534.5833 1455.2083 1508.1249 1455.2083 Q 1481.6666 1455.2083 1481.6666 1402.2916 Q 1481.6666 1375.8333 1481.6666 1349.3749 Q 1508.1249 1322.9166 1508.1249 1322.9166 Q 1534.5833 1296.4583 1508.1249 1269.9999 Q 1481.6666 1217.0833 1349.3749 1164.1666 L 1243.5416 1084.7916 L 1243.5416 1058.3333 Q 1243.5416 1058.3333 1217.0833 1058.3333 L 1217.0833 1058.3333 L 1217.0833 1058.3333 Q 1190.6249 1031.875 1190.6249 1031.875 L 1190.6249 1005.4166 L 1190.6249 1005.4166 L 1190.6249 1005.4166 L 1164.1666 978.95825 L 1137.7083 952.49994 L 1137.7083 926.0416 Q 1137.7083 899.5833 1137.7083 820.2083 Q 1137.7083 740.8333 1137.7083 502.7083 Q 1137.7083 264.5833 1084.7916 264.5833 Q 1031.875 238.12498 1031.875 211.66666 Q 1031.875 158.74998 1005.4166 158.74998 L 978.95825 185.20833 L 978.95825 185.20833 L 978.95825 158.74998 L 978.95825 158.74998 L 978.95825 158.74998 L 978.95825 132.29166 L 978.95825 105.83333 L 978.95825 105.83333 L 978.95825 105.83333 L 978.95825 132.29166 L 978.95825 132.29166 L 1005.4166 132.29166 L 1005.4166 105.83333 L 1031.875 105.83333 L 1058.3333 105.83333 L 1058.3333 79.37499 L 1084.7916 79.37499 L 1084.7916 79.37499 L 1084.7916 52.916664 L 1137.7083 52.916664 Q 1164.1666 0.0 1481.6666 0.0 Q 1799.1666 0.0 1931.4583 52.916664 Q 2063.75 52.916664 2143.125 52.916664 Q 2248.9583 52.916664 2301.875 79.37499 z M 846.6666 5238.7495 Q 873.12494 5238.7495 873.12494 5265.208 Q 873.12494 5291.6665 820.2083 5291.6665 Q 793.74994 5318.1245 820.2083 5291.6665 Q 820.2083 5238.7495 846.6666 5238.7495 z" svg:height="59.266663mm" draw:style-name="style-316" svg:viewBox="0.0 0.0 2883.9583 5926.6665" svg:width="28.839582mm" svg:x="200.81874mm" svg:y="34.395832mm"/>
          <draw:path svg:d="M 2778.1248 158.74998 L 2778.1248 158.74998 L 2804.5833 158.74998 L 2804.5833 158.74998 L 2804.5833 185.20833 L 2831.0415 185.20833 L 2831.0415 185.20833 L 2831.0415 211.66666 L 2883.9583 211.66666 L 2910.4165 211.66666 L 2910.4165 185.20833 L 2936.8748 185.20833 L 2936.8748 158.74998 L 2936.8748 158.74998 L 2910.4165 158.74998 Q 2910.4165 158.74998 2883.9583 132.29166 Q 2857.4998 132.29166 2883.9583 52.916664 L 2883.9583 0.0 L 2936.8748 0.0 Q 2989.7915 0.0 3042.7083 0.0 Q 3095.6248 0.0 3201.4583 0.0 Q 3307.2915 0.0 3333.7498 26.458332 Q 3360.2083 52.916664 3466.0415 26.458332 Q 3571.8748 0.0 3677.7083 26.458332 Q 3783.5415 52.916664 3836.4583 26.458332 L 3889.3748 0.0 L 3889.3748 0.0 L 3889.3748 0.0 L 3915.833 0.0 L 3915.833 0.0 L 3915.833 26.458332 L 3942.2915 26.458332 L 3942.2915 185.20833 Q 3942.2915 343.9583 3942.2915 476.24997 Q 3942.2915 582.0833 3942.2915 634.99994 Q 3942.2915 687.9166 3942.2915 820.2083 Q 3942.2915 952.49994 3942.2915 1005.4166 L 3942.2915 1058.3333 L 3942.2915 1058.3333 L 3942.2915 1058.3333 L 3942.2915 1084.7916 L 3942.2915 1084.7916 L 3915.833 1084.7916 L 3915.833 1111.25 L 3889.3748 1111.25 Q 3836.4583 1111.25 3836.4583 1058.3333 Q 3809.9998 1031.875 3783.5415 1031.875 L 3730.6248 1031.875 L 3730.6248 1084.7916 L 3730.6248 1137.7083 L 3757.0833 1137.7083 L 3757.0833 1164.1666 L 3757.0833 1164.1666 L 3783.5415 1164.1666 L 3783.5415 1164.1666 L 3783.5415 1164.1666 L 3889.3748 1217.0833 Q 3968.7498 1269.9999 3995.208 1931.4583 Q 3995.208 2592.9165 3995.208 4762.4995 Q 3942.2915 6905.6245 3942.2915 7011.458 L 3942.2915 7117.2915 L 3942.2915 7117.2915 L 3942.2915 7117.2915 L 3915.833 7143.7495 L 3889.3748 7196.6665 L 3889.3748 7143.7495 L 3889.3748 7117.2915 L 3862.9165 6984.9995 Q 3862.9165 6879.1665 3836.4583 6879.1665 Q 3809.9998 6879.1665 3783.5415 6746.8745 L 3783.5415 6614.583 L 3757.0833 6720.4165 L 3757.0833 6799.7915 L 3757.0833 6799.7915 L 3730.6248 6799.7915 L 3730.6248 6614.583 L 3730.6248 6455.833 L 3730.6248 4445.0 Q 3730.6248 2460.6248 3651.2498 2407.7083 Q 3598.3333 2381.2498 3571.8748 2301.875 Q 3571.8748 2222.5 3598.3333 2222.5 Q 3624.7915 2222.5 3651.2498 2143.125 Q 3677.7083 2090.2083 3518.9583 1878.5416 Q 3360.2083 1666.8749 3333.7498 1428.7499 Q 3280.8333 1217.0833 3174.9998 1190.6249 Q 3069.1665 1164.1666 2936.8748 1190.6249 L 2778.1248 1217.0833 L 2778.1248 1111.25 Q 2778.1248 1005.4166 2778.1248 899.5833 L 2751.6665 793.74994 L 2778.1248 793.74994 Q 2804.5833 793.74994 2804.5833 740.8333 Q 2804.5833 661.4583 2857.4998 661.4583 L 2910.4165 687.9166 L 2936.8748 687.9166 L 2963.3333 687.9166 L 2989.7915 661.4583 L 3042.7083 634.99994 L 3042.7083 634.99994 L 3042.7083 634.99994 L 3042.7083 634.99994 L 3042.7083 608.5416 L 3042.7083 608.5416 L 3042.7083 582.0833 L 3042.7083 582.0833 L 3042.7083 582.0833 L 3016.2498 582.0833 L 3016.2498 582.0833 L 3016.2498 555.625 L 3042.7083 555.625 L 3042.7083 555.625 L 3042.7083 529.1666 L 2989.7915 529.1666 L 2963.3333 529.1666 L 2936.8748 529.1666 L 2883.9583 529.1666 L 2778.1248 529.1666 Q 2698.7498 529.1666 2566.4583 529.1666 Q 2434.1665 529.1666 2328.3333 476.24997 Q 2222.5 423.3333 2090.2083 317.49997 Q 1957.9165 211.66666 1852.0833 185.20833 Q 1746.2499 158.74998 1693.3333 211.66666 Q 1640.4166 264.5833 1640.4166 211.66666 Q 1613.9583 185.20833 1190.6249 158.74998 L 767.2916 132.29166 L 767.2916 132.29166 L 767.2916 105.83333 L 502.7083 105.83333 Q 264.5833 105.83333 132.29166 79.37499 L 26.458332 79.37499 L 26.458332 52.916664 L 26.458332 26.458332 L 0.0 26.458332 L 0.0 0.0 L 0.0 0.0 L 0.0 0.0 L 1349.3749 0.0 Q 2698.7498 0.0 2725.2083 79.37499 Q 2778.1248 158.74998 2778.1248 158.74998 z" svg:height="71.96666mm" draw:style-name="style-317" svg:viewBox="0.0 0.0 3995.208 7196.6665" svg:width="39.95208mm" svg:x="239.97707mm" svg:y="16.933332mm"/>
          <draw:path svg:d="M 555.625 105.83333 L 555.625 105.83333 L 555.625 158.74998 L 582.0833 185.20833 L 582.0833 185.20833 L 582.0833 211.66666 L 608.5416 211.66666 Q 634.99994 211.66666 634.99994 264.5833 L 634.99994 291.04166 L 608.5416 291.04166 L 608.5416 317.49997 L 608.5416 317.49997 L 634.99994 317.49997 L 634.99994 317.49997 L 634.99994 317.49997 L 661.4583 343.9583 L 687.9166 370.41666 L 740.8333 370.41666 L 767.2916 370.41666 L 767.2916 396.87497 L 793.74994 396.87497 L 793.74994 370.41666 Q 793.74994 317.49997 846.6666 343.9583 Q 899.5833 370.41666 952.49994 370.41666 Q 978.95825 370.41666 1005.4166 343.9583 L 1005.4166 343.9583 L 1005.4166 370.41666 Q 1005.4166 396.87497 952.49994 396.87497 Q 899.5833 423.3333 846.6666 476.24997 Q 820.2083 529.1666 740.8333 555.625 Q 634.99994 582.0833 608.5416 634.99994 L 582.0833 661.4583 L 582.0833 661.4583 L 582.0833 634.99994 L 555.625 634.99994 L 529.1666 634.99994 L 502.7083 661.4583 L 476.24997 687.9166 L 476.24997 687.9166 L 476.24997 687.9166 L 476.24997 687.9166 Q 449.79166 687.9166 423.3333 661.4583 Q 423.3333 634.99994 396.87497 687.9166 Q 370.41666 714.37494 343.9583 687.9166 Q 291.04166 661.4583 291.04166 687.9166 L 291.04166 740.8333 L 238.12498 740.8333 L 185.20833 740.8333 L 185.20833 714.37494 Q 211.66666 687.9166 211.66666 634.99994 Q 211.66666 608.5416 185.20833 582.0833 Q 158.74998 582.0833 158.74998 608.5416 Q 158.74998 634.99994 132.29166 634.99994 L 105.83333 634.99994 L 105.83333 608.5416 L 105.83333 608.5416 L 79.37499 608.5416 L 79.37499 582.0833 L 79.37499 582.0833 L 52.916664 582.0833 L 52.916664 582.0833 Q 52.916664 582.0833 26.458332 555.625 L 0.0 555.625 L 0.0 502.7083 L 0.0 449.79166 L 52.916664 449.79166 Q 79.37499 449.79166 79.37499 423.3333 Q 79.37499 370.41666 105.83333 370.41666 Q 158.74998 370.41666 185.20833 343.9583 L 211.66666 343.9583 L 211.66666 291.04166 Q 211.66666 238.12498 185.20833 211.66666 L 158.74998 185.20833 L 158.74998 185.20833 Q 158.74998 158.74998 105.83333 158.74998 L 52.916664 158.74998 L 52.916664 132.29166 L 52.916664 132.29166 L 26.458332 132.29166 L 26.458332 105.83333 L 105.83333 105.83333 Q 158.74998 79.37499 158.74998 52.916664 L 158.74998 26.458332 L 185.20833 26.458332 L 185.20833 0.0 L 264.5833 0.0 Q 370.41666 0.0 449.79166 52.916664 Q 529.1666 79.37499 555.625 105.83333 z M 238.12498 238.12498 Q 238.12498 211.66666 238.12498 211.66666 Q 264.5833 211.66666 264.5833 211.66666 Q 264.5833 238.12498 238.12498 238.12498 z" svg:height="7.408333mm" draw:style-name="style-318" svg:viewBox="0.0 0.0 1005.4166 740.8333" svg:width="10.054166mm" svg:x="110.595825mm" svg:y="90.487495mm"/>
          <draw:path svg:d="M 502.7083 0.0 L 502.7083 0.0 L 502.7083 26.458332 Q 476.24997 79.37499 502.7083 105.83333 Q 529.1666 132.29166 476.24997 158.74998 L 423.3333 158.74998 L 423.3333 185.20833 L 423.3333 238.12498 L 396.87497 264.5833 L 396.87497 291.04166 L 423.3333 291.04166 L 449.79166 291.04166 L 502.7083 264.5833 L 555.625 238.12498 L 687.9166 238.12498 Q 846.6666 238.12498 899.5833 211.66666 Q 952.49994 185.20833 952.49994 132.29166 Q 978.95825 52.916664 1137.7083 79.37499 Q 1296.4583 79.37499 1322.9166 105.83333 L 1349.3749 105.83333 L 1349.3749 132.29166 L 1349.3749 158.74998 L 1322.9166 158.74998 Q 1296.4583 185.20833 1269.9999 238.12498 Q 1269.9999 291.04166 1217.0833 291.04166 Q 1164.1666 291.04166 1164.1666 343.9583 Q 1164.1666 370.41666 1111.25 396.87497 L 1058.3333 423.3333 L 1058.3333 423.3333 L 1058.3333 449.79166 L 1058.3333 449.79166 L 1058.3333 449.79166 L 1031.875 449.79166 L 1031.875 449.79166 L 1031.875 476.24997 L 1058.3333 476.24997 L 1058.3333 476.24997 L 1058.3333 502.7083 L 1084.7916 502.7083 Q 1111.25 555.625 1111.25 555.625 L 1084.7916 555.625 L 1031.875 582.0833 Q 952.49994 608.5416 899.5833 767.2916 Q 846.6666 899.5833 820.2083 1084.7916 L 820.2083 1296.4583 L 793.74994 1296.4583 L 767.2916 1296.4583 L 767.2916 1269.9999 L 793.74994 1243.5416 L 793.74994 1190.6249 L 793.74994 1111.25 L 767.2916 1111.25 L 767.2916 1084.7916 L 687.9166 1084.7916 Q 634.99994 1084.7916 582.0833 1058.3333 L 502.7083 1031.875 L 502.7083 1031.875 L 476.24997 1031.875 L 476.24997 1031.875 L 476.24997 1031.875 L 476.24997 1005.4166 L 476.24997 1005.4166 L 449.79166 1005.4166 L 449.79166 978.95825 L 449.79166 978.95825 L 476.24997 978.95825 L 476.24997 952.49994 Q 476.24997 926.0416 529.1666 873.12494 Q 529.1666 846.6666 502.7083 820.2083 Q 449.79166 767.2916 476.24997 740.8333 Q 476.24997 714.37494 423.3333 687.9166 Q 396.87497 661.4583 317.49997 687.9166 Q 264.5833 714.37494 185.20833 608.5416 Q 105.83333 529.1666 52.916664 529.1666 Q 26.458332 529.1666 26.458332 502.7083 L 0.0 449.79166 L 0.0 396.87497 L 0.0 317.49997 L 26.458332 291.04166 L 26.458332 264.5833 L 26.458332 238.12498 Q 52.916664 238.12498 52.916664 158.74998 L 79.37499 79.37499 L 105.83333 79.37499 L 132.29166 79.37499 L 132.29166 105.83333 L 158.74998 105.83333 L 158.74998 105.83333 L 158.74998 132.29166 L 158.74998 132.29166 L 158.74998 132.29166 L 185.20833 132.29166 L 185.20833 132.29166 L 211.66666 132.29166 L 238.12498 132.29166 L 370.41666 79.37499 Q 476.24997 0.0 502.7083 0.0 z" svg:height="12.964582mm" draw:style-name="style-319" svg:viewBox="0.0 0.0 1349.3749 1296.4583" svg:width="13.49375mm" svg:x="140.75833mm" svg:y="156.8979mm"/>
          <draw:path svg:d="M 158.74998 0.0 L 158.74998 0.0 L 185.20833 79.37499 Q 238.12498 158.74998 238.12498 185.20833 L 238.12498 211.66666 L 264.5833 264.5833 L 264.5833 291.04166 L 317.49997 291.04166 Q 343.9583 291.04166 502.7083 264.5833 Q 634.99994 211.66666 608.5416 211.66666 Q 608.5416 211.66666 634.99994 185.20833 Q 661.4583 185.20833 661.4583 158.74998 Q 661.4583 132.29166 634.99994 105.83333 Q 608.5416 105.83333 634.99994 105.83333 Q 634.99994 105.83333 661.4583 79.37499 L 661.4583 79.37499 L 687.9166 105.83333 Q 714.37494 105.83333 714.37494 105.83333 L 714.37494 105.83333 L 714.37494 79.37499 L 714.37494 79.37499 L 740.8333 79.37499 L 740.8333 52.916664 L 740.8333 52.916664 L 767.2916 52.916664 L 767.2916 52.916664 L 767.2916 52.916664 L 793.74994 26.458332 Q 820.2083 26.458332 820.2083 105.83333 Q 820.2083 158.74998 926.0416 132.29166 Q 1005.4166 105.83333 1031.875 79.37499 L 1031.875 79.37499 L 1031.875 105.83333 L 1031.875 132.29166 L 1005.4166 158.74998 L 1005.4166 185.20833 L 1058.3333 211.66666 Q 1137.7083 211.66666 1084.7916 238.12498 Q 1031.875 264.5833 1111.25 291.04166 Q 1190.6249 317.49997 1190.6249 343.9583 Q 1190.6249 370.41666 1243.5416 370.41666 L 1269.9999 370.41666 L 1296.4583 370.41666 L 1349.3749 370.41666 L 1349.3749 370.41666 L 1349.3749 370.41666 L 1322.9166 370.41666 L 1322.9166 370.41666 L 1243.5416 396.87497 L 1164.1666 423.3333 L 1190.6249 423.3333 Q 1217.0833 423.3333 1243.5416 449.79166 Q 1243.5416 449.79166 1269.9999 476.24997 L 1269.9999 502.7083 L 1243.5416 476.24997 Q 1190.6249 476.24997 1190.6249 502.7083 Q 1190.6249 529.1666 1217.0833 529.1666 Q 1243.5416 529.1666 1269.9999 555.625 L 1296.4583 582.0833 L 1322.9166 582.0833 L 1349.3749 582.0833 L 1349.3749 608.5416 L 1349.3749 608.5416 L 1375.8333 634.99994 L 1375.8333 661.4583 L 1349.3749 661.4583 L 1296.4583 634.99994 L 1269.9999 634.99994 L 1243.5416 634.99994 L 1243.5416 608.5416 L 1243.5416 608.5416 L 1217.0833 608.5416 Q 1217.0833 582.0833 1190.6249 582.0833 L 1190.6249 582.0833 L 1164.1666 608.5416 Q 1137.7083 634.99994 1031.875 608.5416 L 926.0416 582.0833 L 926.0416 582.0833 L 899.5833 582.0833 L 873.12494 582.0833 L 873.12494 582.0833 L 820.2083 582.0833 L 793.74994 582.0833 L 767.2916 582.0833 Q 740.8333 582.0833 714.37494 608.5416 L 714.37494 634.99994 L 714.37494 634.99994 Q 714.37494 634.99994 714.37494 661.4583 L 740.8333 661.4583 L 740.8333 661.4583 Q 740.8333 687.9166 608.5416 687.9166 Q 476.24997 687.9166 476.24997 740.8333 Q 449.79166 767.2916 396.87497 793.74994 L 317.49997 846.6666 L 317.49997 846.6666 L 317.49997 846.6666 L 291.04166 846.6666 L 291.04166 846.6666 L 291.04166 820.2083 L 291.04166 820.2083 L 264.5833 820.2083 L 264.5833 793.74994 L 264.5833 793.74994 L 238.12498 793.74994 L 238.12498 793.74994 L 238.12498 793.74994 L 211.66666 767.2916 L 185.20833 740.8333 L 185.20833 740.8333 L 185.20833 740.8333 L 158.74998 740.8333 L 158.74998 740.8333 L 158.74998 714.37494 L 185.20833 714.37494 L 185.20833 687.9166 Q 185.20833 661.4583 185.20833 582.0833 Q 185.20833 502.7083 158.74998 370.41666 Q 105.83333 211.66666 79.37499 211.66666 Q 52.916664 211.66666 52.916664 185.20833 L 52.916664 158.74998 L 26.458332 158.74998 L 0.0 158.74998 L 0.0 158.74998 L 0.0 158.74998 L 52.916664 132.29166 Q 105.83333 105.83333 105.83333 52.916664 Q 132.29166 26.458332 132.29166 26.458332 L 132.29166 26.458332 L 132.29166 26.458332 Q 132.29166 26.458332 158.74998 0.0 z" svg:height="8.466666mm" draw:style-name="style-320" svg:viewBox="0.0 0.0 1375.8333 846.6666" svg:width="13.758332mm" svg:x="149.48958mm" svg:y="83.60833mm"/>
          <draw:path svg:d="M 661.4583 1084.7916 L 661.4583 1111.25 L 661.4583 1111.25 Q 634.99994 1137.7083 634.99994 1137.7083 L 634.99994 1137.7083 L 634.99994 1137.7083 L 634.99994 1164.1666 L 608.5416 1164.1666 Q 582.0833 1137.7083 582.0833 1137.7083 L 582.0833 1137.7083 L 582.0833 1137.7083 Q 555.625 1111.25 555.625 1137.7083 L 555.625 1137.7083 L 555.625 1137.7083 Q 555.625 1137.7083 529.1666 1111.25 L 529.1666 1084.7916 L 529.1666 1084.7916 Q 529.1666 1084.7916 529.1666 1058.3333 L 555.625 1031.875 L 529.1666 1031.875 L 529.1666 1031.875 L 529.1666 1005.4166 L 555.625 1005.4166 L 555.625 978.95825 Q 555.625 952.49994 502.7083 952.49994 Q 476.24997 952.49994 476.24997 926.0416 Q 476.24997 873.12494 502.7083 873.12494 Q 529.1666 873.12494 449.79166 740.8333 L 370.41666 608.5416 L 370.41666 555.625 Q 396.87497 502.7083 343.9583 423.3333 Q 343.9583 343.9583 317.49997 264.5833 Q 291.04166 185.20833 132.29166 132.29166 L 0.0 105.83333 L 0.0 79.37499 L 0.0 52.916664 L 0.0 52.916664 L 0.0 26.458332 L 26.458332 26.458332 L 26.458332 26.458332 L 26.458332 26.458332 L 26.458332 26.458332 L 52.916664 26.458332 L 52.916664 26.458332 L 79.37499 26.458332 L 132.29166 26.458332 L 238.12498 0.0 Q 343.9583 -26.458332 449.79166 0.0 Q 555.625 52.916664 661.4583 264.5833 Q 714.37494 476.24997 714.37494 767.2916 Q 661.4583 1058.3333 661.4583 1084.7916 z" svg:height="11.641666mm" draw:style-name="style-321" svg:viewBox="0.0 0.0 714.37494 1164.1666" svg:width="7.1437497mm" svg:x="172.24374mm" svg:y="148.43124mm"/>
          <draw:path svg:d="M 238.12498 52.916664 L 238.12498 105.83333 L 264.5833 105.83333 L 291.04166 79.37499 L 291.04166 79.37499 L 317.49997 79.37499 L 317.49997 79.37499 L 317.49997 79.37499 L 317.49997 105.83333 L 317.49997 105.83333 L 343.9583 105.83333 L 343.9583 132.29166 L 370.41666 132.29166 L 370.41666 132.29166 L 343.9583 185.20833 Q 317.49997 238.12498 343.9583 291.04166 Q 370.41666 317.49997 370.41666 370.41666 L 370.41666 423.3333 L 396.87497 423.3333 L 396.87497 449.79166 L 423.3333 449.79166 L 476.24997 449.79166 L 476.24997 423.3333 L 476.24997 423.3333 L 502.7083 423.3333 L 502.7083 396.87497 L 529.1666 396.87497 L 582.0833 396.87497 L 582.0833 423.3333 L 608.5416 423.3333 L 608.5416 529.1666 Q 634.99994 634.99994 634.99994 661.4583 L 634.99994 687.9166 L 608.5416 687.9166 L 608.5416 714.37494 L 608.5416 714.37494 L 582.0833 714.37494 L 582.0833 714.37494 L 582.0833 714.37494 L 555.625 740.8333 L 529.1666 767.2916 L 502.7083 767.2916 L 476.24997 767.2916 L 476.24997 793.74994 L 476.24997 793.74994 L 449.79166 820.2083 L 449.79166 820.2083 L 423.3333 820.2083 Q 370.41666 820.2083 343.9583 793.74994 L 317.49997 793.74994 L 317.49997 767.2916 Q 317.49997 767.2916 291.04166 767.2916 L 291.04166 767.2916 L 291.04166 740.8333 Q 291.04166 714.37494 238.12498 714.37494 Q 185.20833 714.37494 185.20833 767.2916 Q 185.20833 793.74994 158.74998 793.74994 L 132.29166 820.2083 L 105.83333 820.2083 L 79.37499 820.2083 L 79.37499 793.74994 L 52.916664 793.74994 L 52.916664 714.37494 L 52.916664 661.4583 L 26.458332 661.4583 L 26.458332 661.4583 L 26.458332 634.99994 L 0.0 634.99994 L 0.0 608.5416 L 0.0 582.0833 L 0.0 555.625 Q 0.0 502.7083 0.0 502.7083 L 0.0 476.24997 L 0.0 476.24997 L 0.0 449.79166 L 26.458332 449.79166 L 52.916664 449.79166 L 79.37499 449.79166 Q 105.83333 449.79166 158.74998 449.79166 Q 185.20833 423.3333 158.74998 343.9583 L 158.74998 291.04166 L 158.74998 238.12498 L 158.74998 185.20833 L 158.74998 132.29166 L 158.74998 105.83333 L 158.74998 105.83333 L 158.74998 79.37499 L 158.74998 79.37499 L 158.74998 79.37499 L 158.74998 26.458332 Q 185.20833 0.0 211.66666 0.0 Q 238.12498 0.0 238.12498 52.916664 z" svg:height="8.202083mm" draw:style-name="style-322" svg:viewBox="0.0 0.0 634.99994 820.2083" svg:width="6.3499994mm" svg:x="76.729164mm" svg:y="172.7729mm"/>
          <draw:path svg:d="M 185.20833 185.20833 L 317.49997 0.0 L 317.49997 79.37499 L 343.9583 132.29166 L 343.9583 132.29166 L 343.9583 132.29166 L 343.9583 105.83333 L 343.9583 105.83333 L 370.41666 158.74998 L 370.41666 211.66666 L 343.9583 396.87497 Q 343.9583 608.5416 317.49997 608.5416 L 291.04166 608.5416 L 291.04166 634.99994 L 291.04166 634.99994 L 264.5833 634.99994 Q 264.5833 661.4583 185.20833 661.4583 Q 132.29166 714.37494 105.83333 634.99994 L 79.37499 555.625 L 52.916664 582.0833 L 26.458332 608.5416 L 26.458332 634.99994 L 26.458332 661.4583 L 0.0 661.4583 L 0.0 661.4583 L 0.0 555.625 Q 26.458332 449.79166 26.458332 396.87497 Q 26.458332 343.9583 185.20833 185.20833 z" svg:height="6.614583mm" draw:style-name="style-323" svg:viewBox="0.0 0.0 370.41666 661.4583" svg:width="3.7041664mm" svg:x="273.84375mm" svg:y="185.4729mm"/>
          <draw:path svg:d="M 158.74998 52.916664 L 158.74998 0.0 L 158.74998 0.0 L 158.74998 0.0 L 185.20833 0.0 L 185.20833 26.458332 L 185.20833 26.458332 L 211.66666 26.458332 L 211.66666 26.458332 L 211.66666 26.458332 L 211.66666 52.916664 L 211.66666 52.916664 L 238.12498 52.916664 L 238.12498 79.37499 L 396.87497 132.29166 Q 555.625 238.12498 714.37494 238.12498 Q 873.12494 291.04166 926.0416 264.5833 L 978.95825 238.12498 L 1005.4166 238.12498 Q 1031.875 238.12498 1031.875 211.66666 L 1031.875 185.20833 L 1058.3333 185.20833 Q 1111.25 211.66666 1111.25 238.12498 L 1111.25 291.04166 L 1137.7083 291.04166 L 1137.7083 291.04166 L 1137.7083 317.49997 L 1164.1666 317.49997 L 1164.1666 343.9583 L 1164.1666 370.41666 L 1164.1666 370.41666 Q 1137.7083 343.9583 1111.25 343.9583 L 1058.3333 343.9583 L 1031.875 370.41666 L 1005.4166 370.41666 L 1005.4166 396.87497 L 1005.4166 423.3333 L 1137.7083 714.37494 Q 1269.9999 1005.4166 1269.9999 1031.875 L 1269.9999 1058.3333 L 1296.4583 1084.7916 L 1296.4583 1084.7916 L 1296.4583 1084.7916 Q 1296.4583 1084.7916 1269.9999 1111.25 Q 1217.0833 1137.7083 1111.25 1137.7083 L 1031.875 1190.6249 L 1005.4166 1190.6249 L 978.95825 1190.6249 L 952.49994 1217.0833 L 952.49994 1217.0833 L 952.49994 1190.6249 L 952.49994 1164.1666 L 978.95825 1164.1666 L 978.95825 1137.7083 L 978.95825 1137.7083 L 1005.4166 1137.7083 L 1005.4166 1137.7083 L 1005.4166 1137.7083 L 1005.4166 1111.25 L 1005.4166 1111.25 L 1031.875 1111.25 Q 1031.875 1084.7916 1058.3333 1084.7916 Q 1111.25 1058.3333 1111.25 1005.4166 Q 1111.25 952.49994 1084.7916 926.0416 Q 1058.3333 926.0416 1058.3333 926.0416 Q 1031.875 899.5833 1031.875 873.12494 Q 1005.4166 820.2083 978.95825 767.2916 Q 952.49994 740.8333 899.5833 740.8333 Q 899.5833 740.8333 846.6666 608.5416 Q 793.74994 502.7083 714.37494 476.24997 Q 661.4583 449.79166 634.99994 502.7083 Q 634.99994 529.1666 582.0833 449.79166 Q 529.1666 343.9583 502.7083 343.9583 L 476.24997 343.9583 L 476.24997 396.87497 Q 476.24997 449.79166 449.79166 449.79166 L 449.79166 449.79166 L 449.79166 449.79166 L 449.79166 423.3333 L 423.3333 423.3333 Q 423.3333 396.87497 423.3333 396.87497 L 423.3333 396.87497 L 423.3333 396.87497 Q 423.3333 370.41666 396.87497 396.87497 L 396.87497 396.87497 L 396.87497 396.87497 Q 396.87497 396.87497 370.41666 396.87497 Q 317.49997 396.87497 264.5833 343.9583 Q 211.66666 291.04166 132.29166 264.5833 L 52.916664 238.12498 L 52.916664 238.12498 L 52.916664 238.12498 L 26.458332 211.66666 L 0.0 211.66666 L 0.0 185.20833 L 0.0 158.74998 L 26.458332 158.74998 L 26.458332 132.29166 L 26.458332 132.29166 L 52.916664 132.29166 L 52.916664 132.29166 L 52.916664 132.29166 L 52.916664 105.83333 L 52.916664 105.83333 L 26.458332 105.83333 L 26.458332 79.37499 L 26.458332 79.37499 L 52.916664 79.37499 L 52.916664 79.37499 L 52.916664 79.37499 L 79.37499 52.916664 L 105.83333 52.916664 L 105.83333 79.37499 Q 105.83333 105.83333 132.29166 105.83333 Q 132.29166 132.29166 158.74998 52.916664 z" svg:height="12.170833mm" draw:style-name="style-324" svg:viewBox="0.0 0.0 1296.4583 1217.0833" svg:width="12.964582mm" svg:x="65.087494mm" svg:y="101.33541mm"/>
          <draw:path svg:d="M 26.458332 0.0 L 26.458332 0.0 L 79.37499 0.0 Q 158.74998 0.0 158.74998 52.916664 Q 158.74998 105.83333 211.66666 105.83333 Q 238.12498 105.83333 264.5833 105.83333 L 264.5833 105.83333 L 211.66666 238.12498 Q 185.20833 370.41666 158.74998 370.41666 L 158.74998 370.41666 L 158.74998 396.87497 L 132.29166 396.87497 L 132.29166 396.87497 L 132.29166 423.3333 L 132.29166 423.3333 L 132.29166 423.3333 L 105.83333 449.79166 L 79.37499 476.24997 L 79.37499 476.24997 L 79.37499 476.24997 L 79.37499 476.24997 Q 52.916664 476.24997 26.458332 396.87497 Q 26.458332 343.9583 26.458332 264.5833 Q 52.916664 158.74998 26.458332 158.74998 Q 0.0 158.74998 0.0 105.83333 L 0.0 52.916664 L 0.0 52.916664 L 0.0 26.458332 L 26.458332 26.458332 Q 26.458332 0.0 26.458332 0.0 z" svg:height="4.7625mm" draw:style-name="style-325" svg:viewBox="0.0 0.0 264.5833 476.24997" svg:width="2.6458333mm" svg:x="27.252083mm" svg:y="68.791664mm"/>
          <draw:path svg:d="M 873.12494 0.0 L 978.95825 0.0 L 978.95825 79.37499 Q 978.95825 132.29166 1005.4166 158.74998 Q 1031.875 158.74998 1005.4166 238.12498 Q 978.95825 317.49997 952.49994 423.3333 Q 926.0416 529.1666 926.0416 555.625 Q 926.0416 555.625 952.49994 555.625 L 952.49994 555.625 L 873.12494 555.625 L 793.74994 555.625 L 767.2916 555.625 L 740.8333 555.625 L 740.8333 555.625 Q 740.8333 555.625 767.2916 529.1666 Q 820.2083 502.7083 767.2916 502.7083 Q 740.8333 449.79166 608.5416 449.79166 Q 449.79166 396.87497 291.04166 423.3333 L 132.29166 423.3333 L 79.37499 423.3333 L 26.458332 396.87497 L 26.458332 396.87497 L 26.458332 396.87497 L 0.0 343.9583 L 0.0 317.49997 L 26.458332 317.49997 L 79.37499 317.49997 L 79.37499 291.04166 L 79.37499 238.12498 L 105.83333 238.12498 L 132.29166 238.12498 L 132.29166 264.5833 L 132.29166 264.5833 L 185.20833 291.04166 Q 238.12498 291.04166 264.5833 238.12498 Q 291.04166 185.20833 317.49997 211.66666 Q 343.9583 211.66666 343.9583 185.20833 Q 343.9583 132.29166 343.9583 132.29166 L 343.9583 132.29166 L 370.41666 132.29166 L 396.87497 132.29166 L 396.87497 158.74998 L 396.87497 158.74998 L 423.3333 158.74998 L 423.3333 185.20833 L 449.79166 185.20833 L 476.24997 185.20833 L 502.7083 158.74998 L 529.1666 132.29166 L 529.1666 132.29166 L 555.625 132.29166 L 555.625 105.83333 Q 582.0833 79.37499 661.4583 52.916664 Q 714.37494 52.916664 714.37494 26.458332 Q 740.8333 26.458332 767.2916 26.458332 Q 767.2916 52.916664 793.74994 26.458332 Q 793.74994 0.0 873.12494 0.0 z" svg:height="5.5562496mm" draw:style-name="style-326" svg:viewBox="0.0 0.0 1005.4166 555.625" svg:width="10.054166mm" svg:x="116.15208mm" svg:y="75.93541mm"/>
          <draw:path svg:d="M 1243.5416 26.458332 L 1243.5416 52.916664 L 1243.5416 52.916664 Q 1243.5416 79.37499 1243.5416 79.37499 L 1269.9999 79.37499 L 1243.5416 105.83333 Q 1243.5416 132.29166 1217.0833 132.29166 L 1190.6249 132.29166 L 1190.6249 158.74998 L 1190.6249 158.74998 L 1164.1666 158.74998 L 1164.1666 185.20833 L 1164.1666 185.20833 L 1137.7083 185.20833 L 1137.7083 185.20833 L 1137.7083 185.20833 L 1137.7083 211.66666 L 1137.7083 211.66666 L 1111.25 238.12498 L 1084.7916 264.5833 L 1084.7916 264.5833 L 1084.7916 291.04166 L 1084.7916 291.04166 L 1084.7916 291.04166 L 1058.3333 291.04166 L 1058.3333 291.04166 L 1058.3333 317.49997 L 1084.7916 317.49997 L 1084.7916 317.49997 L 1084.7916 343.9583 L 1137.7083 343.9583 L 1164.1666 343.9583 L 1190.6249 343.9583 L 1190.6249 343.9583 L 1296.4583 317.49997 Q 1402.2916 291.04166 1402.2916 291.04166 Q 1402.2916 291.04166 1455.2083 291.04166 L 1481.6666 291.04166 L 1508.1249 291.04166 L 1534.5833 291.04166 L 1534.5833 317.49997 L 1534.5833 343.9583 L 1481.6666 343.9583 Q 1455.2083 370.41666 1428.7499 449.79166 L 1428.7499 529.1666 L 1508.1249 529.1666 Q 1613.9583 502.7083 1613.9583 529.1666 L 1640.4166 529.1666 L 1640.4166 529.1666 L 1640.4166 555.625 L 1640.4166 555.625 L 1666.8749 555.625 L 1666.8749 582.0833 L 1666.8749 608.5416 L 1719.7916 608.5416 L 1772.7083 608.5416 L 1825.6249 634.99994 L 1852.0833 661.4583 L 1852.0833 661.4583 L 1878.5416 661.4583 L 1878.5416 661.4583 L 1878.5416 661.4583 L 1878.5416 687.9166 L 1904.9999 687.9166 L 1904.9999 687.9166 L 1904.9999 714.37494 L 1904.9999 714.37494 L 1931.4583 714.37494 L 1931.4583 714.37494 L 1931.4583 740.8333 L 1904.9999 740.8333 Q 1878.5416 767.2916 1772.7083 767.2916 L 1640.4166 767.2916 L 1640.4166 793.74994 L 1613.9583 793.74994 L 1613.9583 793.74994 L 1613.9583 820.2083 L 1613.9583 820.2083 L 1613.9583 820.2083 L 1640.4166 846.6666 Q 1640.4166 873.12494 1613.9583 873.12494 L 1587.4999 873.12494 L 1587.4999 820.2083 Q 1561.0416 767.2916 1561.0416 820.2083 L 1561.0416 846.6666 L 1561.0416 846.6666 L 1534.5833 846.6666 L 1508.1249 846.6666 Q 1455.2083 820.2083 1349.3749 846.6666 Q 1217.0833 873.12494 820.2083 926.0416 L 396.87497 978.95825 L 343.9583 978.95825 L 317.49997 978.95825 L 317.49997 1005.4166 L 291.04166 1005.4166 L 291.04166 1005.4166 L 291.04166 1031.875 L 264.5833 1031.875 L 238.12498 1031.875 L 238.12498 1058.3333 L 238.12498 1058.3333 L 238.12498 1058.3333 L 211.66666 1058.3333 L 211.66666 1031.875 L 185.20833 1005.4166 L 185.20833 1005.4166 L 185.20833 978.95825 L 132.29166 978.95825 L 105.83333 978.95825 L 105.83333 952.49994 L 105.83333 926.0416 L 132.29166 926.0416 L 158.74998 926.0416 L 264.5833 873.12494 Q 370.41666 820.2083 396.87497 793.74994 Q 396.87497 767.2916 423.3333 767.2916 L 449.79166 767.2916 L 476.24997 740.8333 L 502.7083 740.8333 L 502.7083 714.37494 L 502.7083 687.9166 L 476.24997 687.9166 L 476.24997 661.4583 L 476.24997 661.4583 L 449.79166 661.4583 L 449.79166 661.4583 L 449.79166 661.4583 L 423.3333 634.99994 L 396.87497 608.5416 L 343.9583 608.5416 Q 317.49997 608.5416 211.66666 555.625 Q 105.83333 502.7083 79.37499 476.24997 L 26.458332 449.79166 L 26.458332 449.79166 L 26.458332 449.79166 L 26.458332 423.3333 L 26.458332 423.3333 L 0.0 423.3333 L 0.0 396.87497 L 0.0 396.87497 L 26.458332 396.87497 L 26.458332 396.87497 L 26.458332 396.87497 L 26.458332 370.41666 L 26.458332 370.41666 L 0.0 343.9583 L 0.0 317.49997 L 26.458332 317.49997 L 52.916664 317.49997 L 52.916664 291.04166 L 26.458332 238.12498 L 26.458332 238.12498 L 26.458332 238.12498 L 52.916664 211.66666 Q 79.37499 185.20833 158.74998 132.29166 L 238.12498 79.37499 L 264.5833 52.916664 Q 291.04166 26.458332 343.9583 26.458332 L 370.41666 26.458332 L 555.625 26.458332 Q 767.2916 26.458332 793.74994 0.0 L 820.2083 0.0 L 820.2083 52.916664 Q 793.74994 105.83333 899.5833 105.83333 Q 1005.4166 79.37499 1005.4166 79.37499 Q 1031.875 79.37499 1031.875 79.37499 L 1031.875 79.37499 L 1031.875 79.37499 Q 1058.3333 79.37499 1058.3333 52.916664 L 1058.3333 52.916664 L 1084.7916 52.916664 Q 1084.7916 26.458332 1084.7916 26.458332 L 1084.7916 26.458332 L 1084.7916 26.458332 Q 1111.25 26.458332 1111.25 0.0 L 1111.25 0.0 L 1164.1666 0.0 Q 1190.6249 0.0 1217.0833 26.458332 Q 1243.5416 26.458332 1243.5416 26.458332 z" svg:height="10.583333mm" draw:style-name="style-327" svg:viewBox="0.0 0.0 1931.4583 1058.3333" svg:width="19.314583mm" svg:x="113.50624mm" svg:y="173.83124mm"/>
          <draw:path svg:d="M 423.3333 52.916664 L 423.3333 0.0 L 449.79166 52.916664 Q 502.7083 132.29166 555.625 423.3333 Q 608.5416 714.37494 608.5416 740.8333 L 608.5416 767.2916 L 608.5416 793.74994 L 608.5416 793.74994 L 608.5416 793.74994 L 608.5416 793.74994 L 608.5416 820.2083 L 634.99994 820.2083 L 661.4583 820.2083 L 661.4583 820.2083 L 661.4583 846.6666 L 661.4583 846.6666 L 661.4583 846.6666 L 661.4583 846.6666 L 634.99994 846.6666 Q 608.5416 846.6666 529.1666 846.6666 Q 449.79166 846.6666 396.87497 846.6666 Q 343.9583 820.2083 264.5833 793.74994 Q 185.20833 740.8333 211.66666 793.74994 Q 238.12498 873.12494 185.20833 899.5833 L 158.74998 899.5833 L 132.29166 899.5833 L 132.29166 899.5833 L 132.29166 926.0416 L 132.29166 926.0416 L 105.83333 926.0416 L 79.37499 899.5833 L 79.37499 899.5833 L 79.37499 899.5833 L 79.37499 899.5833 L 52.916664 899.5833 L 52.916664 899.5833 L 52.916664 899.5833 L 26.458332 926.0416 L 0.0 926.0416 L 0.0 899.5833 L 26.458332 873.12494 L 26.458332 873.12494 L 26.458332 846.6666 L 26.458332 846.6666 L 26.458332 846.6666 L 26.458332 846.6666 L 26.458332 820.2083 L 26.458332 793.74994 Q 26.458332 740.8333 26.458332 476.24997 Q 26.458332 211.66666 52.916664 211.66666 Q 79.37499 211.66666 79.37499 185.20833 L 79.37499 158.74998 L 105.83333 158.74998 Q 132.29166 132.29166 132.29166 105.83333 Q 132.29166 79.37499 211.66666 105.83333 Q 291.04166 132.29166 291.04166 158.74998 Q 291.04166 185.20833 343.9583 132.29166 Q 370.41666 52.916664 396.87497 79.37499 Q 423.3333 79.37499 423.3333 52.916664 z" svg:height="9.260416mm" draw:style-name="style-328" svg:viewBox="0.0 0.0 661.4583 926.0416" svg:width="6.614583mm" svg:x="61.647915mm" svg:y="48.68333mm"/>
          <draw:path svg:d="M 211.66666 26.458332 L 211.66666 26.458332 L 211.66666 52.916664 Q 238.12498 79.37499 238.12498 79.37499 L 238.12498 79.37499 L 238.12498 79.37499 L 264.5833 79.37499 L 264.5833 79.37499 Q 264.5833 79.37499 291.04166 105.83333 L 317.49997 105.83333 L 317.49997 79.37499 L 317.49997 79.37499 L 317.49997 79.37499 Q 317.49997 79.37499 343.9583 52.916664 L 343.9583 52.916664 L 343.9583 158.74998 Q 343.9583 238.12498 317.49997 264.5833 Q 291.04166 291.04166 317.49997 343.9583 Q 343.9583 396.87497 396.87497 476.24997 Q 449.79166 529.1666 449.79166 608.5416 L 449.79166 661.4583 L 476.24997 661.4583 L 476.24997 661.4583 L 502.7083 687.9166 L 529.1666 714.37494 L 608.5416 687.9166 Q 714.37494 661.4583 714.37494 634.99994 Q 714.37494 608.5416 740.8333 608.5416 L 767.2916 608.5416 L 793.74994 582.0833 L 820.2083 582.0833 L 820.2083 608.5416 L 820.2083 634.99994 L 793.74994 634.99994 L 793.74994 661.4583 L 793.74994 661.4583 L 820.2083 661.4583 L 820.2083 661.4583 L 820.2083 661.4583 L 846.6666 687.9166 L 873.12494 687.9166 L 873.12494 714.37494 L 873.12494 714.37494 L 846.6666 714.37494 L 846.6666 714.37494 L 820.2083 740.8333 L 793.74994 767.2916 L 767.2916 767.2916 L 740.8333 767.2916 L 740.8333 793.74994 Q 714.37494 793.74994 714.37494 820.2083 Q 714.37494 820.2083 608.5416 846.6666 Q 529.1666 873.12494 529.1666 899.5833 Q 529.1666 926.0416 396.87497 952.49994 L 264.5833 978.95825 L 264.5833 1005.4166 L 238.12498 1005.4166 L 238.12498 1005.4166 L 238.12498 1031.875 L 238.12498 1031.875 L 238.12498 1031.875 L 211.66666 1058.3333 L 211.66666 1084.7916 L 185.20833 1084.7916 L 158.74998 1084.7916 L 132.29166 1111.25 L 105.83333 1137.7083 L 105.83333 1137.7083 L 132.29166 1137.7083 L 132.29166 1164.1666 L 132.29166 1190.6249 L 105.83333 1190.6249 L 79.37499 1190.6249 L 79.37499 1164.1666 L 79.37499 1137.7083 L 52.916664 1137.7083 L 26.458332 1137.7083 L 26.458332 1137.7083 L 26.458332 1111.25 L 0.0 1111.25 L 0.0 1111.25 L 0.0 1111.25 L 0.0 1084.7916 L 26.458332 1084.7916 L 79.37499 1084.7916 L 105.83333 1058.3333 Q 132.29166 1058.3333 132.29166 926.0416 Q 132.29166 767.2916 79.37499 608.5416 L 26.458332 476.24997 L 26.458332 423.3333 L 26.458332 370.41666 L 52.916664 370.41666 L 79.37499 343.9583 L 79.37499 343.9583 L 79.37499 343.9583 L 52.916664 317.49997 Q 26.458332 291.04166 26.458332 185.20833 L 26.458332 105.83333 L 26.458332 79.37499 L 26.458332 52.916664 L 79.37499 79.37499 Q 132.29166 79.37499 132.29166 26.458332 Q 132.29166 -26.458332 185.20833 0.0 Q 211.66666 26.458332 211.66666 26.458332 z M 291.04166 185.20833 Q 291.04166 185.20833 291.04166 158.74998 Q 291.04166 158.74998 291.04166 185.20833 Q 291.04166 185.20833 291.04166 185.20833 z" svg:height="11.906249mm" draw:style-name="style-329" svg:viewBox="0.0 0.0 873.12494 1190.6249" svg:width="8.73125mm" svg:x="175.41875mm" svg:y="159.01457mm"/>
          <draw:path svg:d="M 1349.3749 52.916664 L 1349.3749 105.83333 L 1322.9166 105.83333 L 1322.9166 105.83333 L 1322.9166 79.37499 L 1322.9166 79.37499 L 1322.9166 79.37499 L 1296.4583 79.37499 L 1296.4583 105.83333 L 1269.9999 132.29166 L 1269.9999 132.29166 L 1269.9999 158.74998 L 1296.4583 158.74998 L 1322.9166 158.74998 L 1322.9166 185.20833 L 1322.9166 211.66666 L 1375.8333 211.66666 Q 1455.2083 211.66666 1428.7499 238.12498 L 1402.2916 264.5833 L 1402.2916 264.5833 L 1402.2916 264.5833 L 1375.8333 264.5833 Q 1349.3749 264.5833 1164.1666 317.49997 Q 952.49994 317.49997 687.9166 343.9583 L 396.87497 343.9583 L 317.49997 343.9583 Q 238.12498 317.49997 158.74998 317.49997 L 52.916664 317.49997 L 26.458332 291.04166 L 0.0 291.04166 L 0.0 291.04166 L 0.0 264.5833 L 26.458332 264.5833 L 52.916664 264.5833 L 52.916664 238.12498 L 52.916664 238.12498 L 79.37499 238.12498 L 79.37499 211.66666 L 105.83333 211.66666 L 158.74998 211.66666 L 582.0833 158.74998 Q 978.95825 105.83333 1005.4166 105.83333 Q 1031.875 105.83333 1031.875 79.37499 Q 1031.875 52.916664 1164.1666 52.916664 Q 1269.9999 79.37499 1269.9999 52.916664 Q 1269.9999 26.458332 1296.4583 0.0 Q 1322.9166 0.0 1349.3749 52.916664 z" svg:height="3.439583mm" draw:style-name="style-330" svg:viewBox="0.0 0.0 1428.7499 343.9583" svg:width="14.287499mm" svg:x="115.8875mm" svg:y="181.50415mm"/>
          <draw:path svg:d="M 661.4583 52.916664 L 687.9166 52.916664 L 740.8333 79.37499 Q 793.74994 105.83333 846.6666 396.87497 Q 899.5833 714.37494 873.12494 978.95825 Q 846.6666 1269.9999 846.6666 1561.0416 Q 793.74994 1852.0833 793.74994 1984.3749 Q 793.74994 2090.2083 820.2083 2143.125 L 820.2083 2196.0415 L 820.2083 2248.9583 L 793.74994 2301.875 L 793.74994 2301.875 L 793.74994 2301.875 L 740.8333 2328.3333 L 714.37494 2354.7915 L 687.9166 2354.7915 L 661.4583 2354.7915 L 608.5416 2381.2498 L 555.625 2407.7083 L 529.1666 2407.7083 L 529.1666 2407.7083 L 529.1666 2381.2498 L 529.1666 2381.2498 L 502.7083 2381.2498 L 502.7083 2354.7915 L 502.7083 2354.7915 L 502.7083 2354.7915 L 502.7083 2354.7915 L 529.1666 2354.7915 L 529.1666 2328.3333 L 529.1666 2301.875 L 529.1666 2301.875 L 555.625 2301.875 L 555.625 2275.4165 L 582.0833 2275.4165 L 582.0833 2248.9583 Q 582.0833 2222.5 529.1666 2222.5 Q 502.7083 2222.5 502.7083 2143.125 Q 529.1666 2090.2083 529.1666 2063.75 Q 582.0833 2037.2915 582.0833 1931.4583 Q 582.0833 1852.0833 529.1666 1825.6249 Q 476.24997 1799.1666 529.1666 1666.8749 Q 582.0833 1561.0416 529.1666 1561.0416 Q 476.24997 1534.5833 476.24997 1455.2083 Q 502.7083 1349.3749 529.1666 1243.5416 L 529.1666 1111.25 L 529.1666 1111.25 L 529.1666 1111.25 L 555.625 1058.3333 L 555.625 1005.4166 L 555.625 978.95825 L 555.625 978.95825 L 529.1666 978.95825 L 529.1666 978.95825 L 529.1666 978.95825 Q 502.7083 978.95825 449.79166 714.37494 Q 396.87497 449.79166 343.9583 449.79166 Q 291.04166 449.79166 264.5833 396.87497 Q 238.12498 343.9583 105.83333 317.49997 L 0.0 291.04166 L 0.0 291.04166 L 0.0 291.04166 L 26.458332 291.04166 L 52.916664 291.04166 L 52.916664 264.5833 L 52.916664 264.5833 L 79.37499 264.5833 L 79.37499 238.12498 L 79.37499 238.12498 L 105.83333 238.12498 L 105.83333 211.66666 L 105.83333 185.20833 L 132.29166 185.20833 L 158.74998 185.20833 L 158.74998 185.20833 L 158.74998 185.20833 L 185.20833 238.12498 Q 185.20833 264.5833 291.04166 238.12498 Q 396.87497 238.12498 396.87497 158.74998 L 396.87497 105.83333 L 423.3333 79.37499 Q 476.24997 79.37499 476.24997 26.458332 Q 476.24997 0.0 502.7083 0.0 Q 529.1666 0.0 529.1666 52.916664 Q 555.625 132.29166 582.0833 105.83333 Q 634.99994 79.37499 608.5416 79.37499 Q 582.0833 79.37499 582.0833 52.916664 Q 582.0833 26.458332 608.5416 26.458332 Q 634.99994 26.458332 661.4583 52.916664 z" svg:height="24.077082mm" draw:style-name="style-331" svg:viewBox="0.0 0.0 873.12494 2407.7083" svg:width="8.73125mm" svg:x="47.624996mm" svg:y="152.66458mm"/>
          <draw:path svg:d="M 211.66666 132.29166 L 264.5833 0.0 L 291.04166 26.458332 Q 291.04166 79.37499 343.9583 79.37499 Q 370.41666 79.37499 396.87497 105.83333 Q 396.87497 132.29166 502.7083 185.20833 Q 582.0833 185.20833 634.99994 185.20833 Q 687.9166 185.20833 687.9166 211.66666 Q 714.37494 238.12498 714.37494 238.12498 L 714.37494 238.12498 L 661.4583 343.9583 Q 608.5416 423.3333 608.5416 423.3333 L 608.5416 423.3333 L 608.5416 449.79166 L 608.5416 449.79166 L 608.5416 449.79166 L 608.5416 476.24997 L 582.0833 476.24997 Q 555.625 449.79166 449.79166 502.7083 Q 343.9583 555.625 264.5833 476.24997 L 185.20833 396.87497 L 185.20833 423.3333 L 185.20833 449.79166 L 132.29166 529.1666 Q 132.29166 608.5416 105.83333 661.4583 L 79.37499 714.37494 L 79.37499 767.2916 L 79.37499 793.74994 L 52.916664 793.74994 L 52.916664 820.2083 L 52.916664 820.2083 L 26.458332 820.2083 L 26.458332 820.2083 L 26.458332 820.2083 L 26.458332 820.2083 L 26.458332 793.74994 L 0.0 793.74994 L 0.0 793.74994 L 0.0 740.8333 L 0.0 687.9166 L 0.0 661.4583 L 26.458332 634.99994 L 26.458332 608.5416 L 26.458332 582.0833 L 52.916664 529.1666 Q 79.37499 476.24997 105.83333 343.9583 Q 132.29166 238.12498 211.66666 132.29166 z" svg:height="8.202083mm" draw:style-name="style-332" svg:viewBox="0.0 0.0 714.37494 820.2083" svg:width="7.1437497mm" svg:x="65.88125mm" svg:y="57.94375mm"/>
          <draw:path svg:d="M 26.458332 132.29166 L 52.916664 0.0 L 52.916664 0.0 L 52.916664 0.0 L 52.916664 0.0 L 52.916664 26.458332 L 52.916664 26.458332 L 52.916664 26.458332 L 79.37499 52.916664 L 105.83333 79.37499 L 105.83333 79.37499 L 105.83333 79.37499 L 132.29166 105.83333 L 158.74998 105.83333 L 158.74998 132.29166 L 158.74998 185.20833 L 158.74998 343.9583 Q 158.74998 529.1666 185.20833 687.9166 L 211.66666 846.6666 L 211.66666 899.5833 L 211.66666 952.49994 L 238.12498 952.49994 L 238.12498 952.49994 L 291.04166 1084.7916 Q 343.9583 1190.6249 502.7083 1349.3749 Q 661.4583 1508.1249 714.37494 1508.1249 L 767.2916 1508.1249 L 793.74994 1508.1249 Q 793.74994 1508.1249 793.74994 1481.6666 L 793.74994 1481.6666 L 793.74994 1481.6666 Q 820.2083 1508.1249 820.2083 1508.1249 L 846.6666 1508.1249 L 846.6666 1613.9583 L 846.6666 1746.2499 L 846.6666 1746.2499 L 846.6666 1746.2499 L 820.2083 1772.7083 L 820.2083 1772.7083 L 820.2083 1772.7083 L 820.2083 1772.7083 L 714.37494 1852.0833 Q 608.5416 1931.4583 529.1666 1957.9165 Q 423.3333 2010.8333 423.3333 2037.2915 L 423.3333 2063.75 L 396.87497 2063.75 L 396.87497 2090.2083 L 396.87497 2090.2083 L 370.41666 2090.2083 L 370.41666 2116.6665 L 370.41666 2143.125 L 343.9583 2169.5833 L 343.9583 2196.0415 L 370.41666 2196.0415 L 396.87497 2196.0415 L 396.87497 2222.5 L 370.41666 2222.5 L 370.41666 2248.9583 L 370.41666 2301.875 L 370.41666 2328.3333 L 370.41666 2354.7915 L 370.41666 2354.7915 Q 370.41666 2354.7915 343.9583 2354.7915 L 343.9583 2381.2498 L 317.49997 2434.1665 Q 264.5833 2460.6248 211.66666 2513.5415 Q 158.74998 2539.9998 132.29166 2566.4583 Q 105.83333 2619.3748 105.83333 2645.8333 L 105.83333 2672.2915 L 79.37499 2778.1248 L 79.37499 2857.4998 L 79.37499 2857.4998 L 52.916664 2857.4998 L 52.916664 2857.4998 L 52.916664 2883.9583 L 52.916664 2883.9583 L 26.458332 2883.9583 L 26.458332 2804.5833 L 0.0 2725.2083 L 0.0 2037.2915 Q 0.0 1375.8333 0.0 820.2083 L 0.0 238.12498 L 0.0 238.12498 L 0.0 238.12498 L 26.458332 132.29166 z" svg:height="28.839582mm" draw:style-name="style-333" svg:viewBox="0.0 0.0 846.6666 2883.9583" svg:width="8.466666mm" svg:x="17.4625mm" svg:y="76.46458mm"/>
          <draw:path svg:d="M 1243.5416 0.0 L 1269.9999 0.0 L 1269.9999 105.83333 Q 1269.9999 211.66666 1269.9999 370.41666 L 1269.9999 529.1666 L 1269.9999 529.1666 L 1269.9999 555.625 L 1269.9999 555.625 L 1269.9999 555.625 L 1296.4583 555.625 L 1296.4583 555.625 L 1296.4583 582.0833 L 1322.9166 582.0833 L 1322.9166 634.99994 L 1322.9166 687.9166 L 1349.3749 714.37494 L 1349.3749 740.8333 L 1349.3749 820.2083 L 1349.3749 873.12494 L 1349.3749 873.12494 L 1322.9166 873.12494 L 1322.9166 899.5833 Q 1322.9166 926.0416 1349.3749 926.0416 L 1349.3749 926.0416 L 1349.3749 952.49994 L 1349.3749 978.95825 L 1322.9166 978.95825 Q 1322.9166 978.95825 1269.9999 978.95825 Q 1217.0833 978.95825 1190.6249 978.95825 Q 1137.7083 978.95825 1058.3333 899.5833 Q 1005.4166 846.6666 1031.875 926.0416 L 1058.3333 1005.4166 L 1058.3333 1031.875 Q 1058.3333 1084.7916 1031.875 1243.5416 L 1031.875 1375.8333 L 978.95825 1375.8333 L 926.0416 1375.8333 L 926.0416 1349.3749 Q 899.5833 1322.9166 899.5833 1322.9166 Q 873.12494 1296.4583 846.6666 1269.9999 L 846.6666 1243.5416 L 820.2083 1243.5416 L 820.2083 1243.5416 L 820.2083 1190.6249 Q 793.74994 1111.25 793.74994 1084.7916 L 793.74994 1058.3333 L 767.2916 1058.3333 L 740.8333 1031.875 L 740.8333 1031.875 L 740.8333 1031.875 L 714.37494 1031.875 L 714.37494 1031.875 L 714.37494 1058.3333 L 687.9166 1058.3333 L 687.9166 1058.3333 L 687.9166 1084.7916 L 687.9166 1084.7916 L 687.9166 1084.7916 L 687.9166 1111.25 Q 687.9166 1137.7083 714.37494 1137.7083 Q 740.8333 1111.25 714.37494 1164.1666 Q 687.9166 1217.0833 502.7083 1243.5416 L 343.9583 1243.5416 L 343.9583 1243.5416 L 317.49997 1243.5416 L 317.49997 1217.0833 L 317.49997 1190.6249 L 291.04166 1164.1666 Q 264.5833 1137.7083 264.5833 1031.875 Q 264.5833 952.49994 211.66666 926.0416 Q 158.74998 873.12494 211.66666 846.6666 Q 211.66666 820.2083 211.66666 793.74994 Q 185.20833 767.2916 158.74998 740.8333 Q 158.74998 687.9166 132.29166 687.9166 Q 105.83333 661.4583 105.83333 608.5416 Q 105.83333 555.625 79.37499 555.625 L 52.916664 555.625 L 26.458332 555.625 L 0.0 555.625 L 0.0 529.1666 L 0.0 502.7083 L 52.916664 502.7083 L 132.29166 502.7083 L 185.20833 449.79166 Q 238.12498 396.87497 423.3333 396.87497 Q 608.5416 423.3333 608.5416 396.87497 Q 608.5416 370.41666 687.9166 343.9583 Q 793.74994 317.49997 820.2083 291.04166 Q 846.6666 291.04166 846.6666 264.5833 Q 846.6666 238.12498 899.5833 238.12498 Q 926.0416 238.12498 952.49994 185.20833 Q 952.49994 105.83333 1058.3333 105.83333 Q 1137.7083 105.83333 1137.7083 79.37499 Q 1137.7083 26.458332 1164.1666 26.458332 Q 1217.0833 52.916664 1217.0833 26.458332 Q 1217.0833 0.0 1243.5416 0.0 z" svg:height="13.758332mm" draw:style-name="style-334" svg:viewBox="0.0 0.0 1349.3749 1375.8333" svg:width="13.49375mm" svg:x="134.40833mm" svg:y="51.06458mm"/>
          <draw:path svg:d="M 634.99994 0.0 L 661.4583 0.0 L 634.99994 26.458332 Q 608.5416 52.916664 608.5416 79.37499 L 608.5416 105.83333 L 582.0833 105.83333 L 582.0833 105.83333 L 582.0833 132.29166 L 555.625 132.29166 L 555.625 158.74998 L 555.625 185.20833 L 555.625 185.20833 Q 529.1666 211.66666 529.1666 211.66666 L 529.1666 211.66666 L 502.7083 211.66666 Q 502.7083 211.66666 476.24997 264.5833 Q 449.79166 317.49997 396.87497 317.49997 Q 343.9583 317.49997 343.9583 370.41666 Q 343.9583 396.87497 264.5833 449.79166 Q 185.20833 476.24997 158.74998 529.1666 Q 132.29166 582.0833 79.37499 582.0833 Q 26.458332 582.0833 26.458332 555.625 L 0.0 529.1666 L 0.0 476.24997 L 26.458332 449.79166 L 26.458332 423.3333 L 26.458332 396.87497 L 52.916664 343.9583 L 79.37499 291.04166 L 79.37499 291.04166 L 79.37499 291.04166 L 79.37499 343.9583 L 79.37499 396.87497 L 132.29166 396.87497 L 158.74998 370.41666 L 158.74998 370.41666 L 185.20833 370.41666 L 185.20833 370.41666 L 185.20833 370.41666 L 185.20833 343.9583 L 185.20833 343.9583 L 211.66666 343.9583 L 211.66666 317.49997 L 211.66666 317.49997 L 238.12498 317.49997 L 238.12498 317.49997 L 238.12498 317.49997 L 238.12498 291.04166 L 238.12498 291.04166 L 396.87497 158.74998 Q 555.625 26.458332 555.625 26.458332 Q 608.5416 26.458332 608.5416 26.458332 Q 608.5416 0.0 634.99994 0.0 z" svg:height="5.820833mm" draw:style-name="style-335" svg:viewBox="0.0 0.0 661.4583 582.0833" svg:width="6.614583mm" svg:x="257.96875mm" svg:y="174.62498mm"/>
          <draw:path svg:d="M 978.95825 132.29166 L 978.95825 158.74998 L 978.95825 185.20833 L 978.95825 185.20833 L 952.49994 185.20833 L 952.49994 185.20833 L 952.49994 211.66666 L 926.0416 211.66666 L 926.0416 211.66666 L 926.0416 238.12498 L 926.0416 238.12498 L 926.0416 238.12498 L 926.0416 238.12498 Q 926.0416 238.12498 926.0416 291.04166 Q 926.0416 317.49997 899.5833 317.49997 Q 873.12494 291.04166 846.6666 343.9583 Q 820.2083 396.87497 767.2916 396.87497 L 714.37494 370.41666 L 714.37494 370.41666 L 714.37494 343.9583 L 687.9166 343.9583 L 661.4583 343.9583 L 661.4583 396.87497 L 661.4583 423.3333 L 608.5416 423.3333 L 582.0833 423.3333 L 582.0833 449.79166 L 608.5416 502.7083 L 608.5416 502.7083 L 608.5416 502.7083 L 661.4583 529.1666 L 714.37494 529.1666 L 714.37494 529.1666 Q 714.37494 555.625 608.5416 555.625 L 476.24997 555.625 L 449.79166 582.0833 L 423.3333 608.5416 L 423.3333 608.5416 L 396.87497 608.5416 L 396.87497 608.5416 L 396.87497 608.5416 L 343.9583 608.5416 Q 317.49997 608.5416 211.66666 582.0833 L 105.83333 582.0833 L 105.83333 582.0833 L 105.83333 555.625 L 52.916664 555.625 L 0.0 555.625 L 0.0 529.1666 L 26.458332 529.1666 L 26.458332 529.1666 L 26.458332 502.7083 L 79.37499 502.7083 L 105.83333 502.7083 L 185.20833 529.1666 Q 264.5833 529.1666 264.5833 502.7083 Q 264.5833 476.24997 343.9583 502.7083 Q 396.87497 502.7083 396.87497 449.79166 Q 423.3333 396.87497 502.7083 396.87497 Q 555.625 396.87497 555.625 370.41666 L 555.625 370.41666 L 582.0833 370.41666 L 582.0833 343.9583 L 582.0833 343.9583 L 608.5416 343.9583 L 608.5416 291.04166 L 608.5416 238.12498 L 582.0833 238.12498 L 555.625 238.12498 L 555.625 264.5833 L 555.625 264.5833 L 529.1666 238.12498 L 529.1666 211.66666 L 555.625 211.66666 Q 582.0833 185.20833 582.0833 185.20833 L 582.0833 185.20833 L 582.0833 185.20833 Q 608.5416 185.20833 608.5416 185.20833 L 608.5416 158.74998 L 608.5416 158.74998 L 608.5416 158.74998 L 634.99994 132.29166 Q 661.4583 105.83333 661.4583 105.83333 L 661.4583 105.83333 L 661.4583 132.29166 L 661.4583 158.74998 L 687.9166 158.74998 L 714.37494 158.74998 L 714.37494 132.29166 Q 740.8333 132.29166 767.2916 105.83333 Q 820.2083 79.37499 846.6666 26.458332 Q 873.12494 -26.458332 899.5833 0.0 Q 926.0416 0.0 952.49994 26.458332 Q 978.95825 79.37499 978.95825 132.29166 z" svg:height="6.0854163mm" draw:style-name="style-336" svg:viewBox="0.0 0.0 978.95825 608.5416" svg:width="9.789583mm" svg:x="110.331245mm" svg:y="74.87708mm"/>
          <draw:path svg:d="M 185.20833 132.29166 L 185.20833 185.20833 L 211.66666 185.20833 L 238.12498 185.20833 L 238.12498 158.74998 L 264.5833 105.83333 L 264.5833 105.83333 L 264.5833 105.83333 L 291.04166 132.29166 L 317.49997 132.29166 L 317.49997 132.29166 Q 317.49997 158.74998 317.49997 158.74998 L 343.9583 158.74998 L 317.49997 291.04166 Q 291.04166 423.3333 264.5833 423.3333 Q 238.12498 423.3333 238.12498 370.41666 Q 211.66666 343.9583 211.66666 529.1666 Q 211.66666 714.37494 238.12498 740.8333 Q 238.12498 767.2916 264.5833 767.2916 Q 291.04166 767.2916 317.49997 899.5833 Q 317.49997 1005.4166 291.04166 1005.4166 Q 264.5833 1005.4166 264.5833 1190.6249 Q 291.04166 1375.8333 238.12498 1375.8333 Q 185.20833 1402.2916 158.74998 1561.0416 Q 132.29166 1746.2499 132.29166 1746.2499 L 132.29166 1746.2499 L 105.83333 1746.2499 Q 105.83333 1746.2499 105.83333 1772.7083 L 132.29166 1772.7083 L 132.29166 1799.1666 L 132.29166 1825.6249 L 105.83333 1825.6249 L 79.37499 1825.6249 L 79.37499 1852.0833 L 52.916664 1904.9999 L 52.916664 1904.9999 L 52.916664 1904.9999 L 52.916664 1931.4583 L 52.916664 1931.4583 L 52.916664 1957.9165 L 52.916664 1984.3749 L 52.916664 1984.3749 L 52.916664 2010.8333 L 52.916664 2010.8333 L 52.916664 2010.8333 L 26.458332 1984.3749 L 0.0 1957.9165 L 0.0 1957.9165 L 0.0 1957.9165 L 0.0 1852.0833 Q 0.0 1719.7916 0.0 873.12494 L 0.0 26.458332 L 52.916664 0.0 Q 105.83333 0.0 105.83333 52.916664 Q 105.83333 105.83333 132.29166 105.83333 Q 158.74998 79.37499 185.20833 132.29166 z" svg:height="20.108332mm" draw:style-name="style-337" svg:viewBox="0.0 0.0 343.9583 2010.8333" svg:width="3.439583mm" svg:x="248.17915mm" svg:y="144.99165mm"/>
          <draw:path svg:d="M 476.24997 26.458332 L 502.7083 0.0 L 502.7083 0.0 Q 502.7083 26.458332 502.7083 26.458332 L 529.1666 26.458332 L 476.24997 343.9583 Q 396.87497 634.99994 343.9583 820.2083 Q 291.04166 978.95825 291.04166 978.95825 L 291.04166 978.95825 L 291.04166 978.95825 Q 291.04166 978.95825 264.5833 978.95825 Q 238.12498 1005.4166 211.66666 978.95825 L 158.74998 978.95825 L 158.74998 926.0416 Q 132.29166 873.12494 132.29166 846.6666 Q 132.29166 820.2083 105.83333 820.2083 Q 79.37499 820.2083 79.37499 767.2916 L 52.916664 714.37494 L 52.916664 714.37494 L 79.37499 714.37494 L 79.37499 661.4583 L 79.37499 608.5416 L 52.916664 608.5416 L 52.916664 608.5416 L 52.916664 582.0833 L 26.458332 582.0833 L 26.458332 555.625 L 26.458332 529.1666 L 0.0 529.1666 L 0.0 502.7083 L 26.458332 502.7083 Q 52.916664 502.7083 52.916664 476.24997 L 52.916664 476.24997 L 132.29166 476.24997 L 185.20833 502.7083 L 211.66666 502.7083 L 238.12498 502.7083 L 238.12498 449.79166 Q 238.12498 370.41666 264.5833 317.49997 Q 264.5833 264.5833 291.04166 264.5833 Q 317.49997 264.5833 343.9583 185.20833 L 396.87497 105.83333 L 396.87497 105.83333 L 396.87497 105.83333 L 423.3333 105.83333 L 423.3333 79.37499 L 449.79166 79.37499 L 476.24997 79.37499 L 476.24997 26.458332 z M 370.41666 211.66666 Q 396.87497 211.66666 396.87497 211.66666 Q 396.87497 238.12498 396.87497 238.12498 Q 370.41666 238.12498 370.41666 211.66666 z" svg:height="9.789583mm" draw:style-name="style-338" svg:viewBox="0.0 0.0 529.1666 978.95825" svg:width="5.2916665mm" svg:x="85.98958mm" svg:y="89.16458mm"/>
          <draw:path svg:d="M 26.458332 26.458332 L 0.0 0.0 L 26.458332 26.458332 Q 79.37499 26.458332 105.83333 52.916664 L 132.29166 79.37499 L 132.29166 79.37499 L 132.29166 79.37499 L 132.29166 132.29166 Q 132.29166 211.66666 211.66666 211.66666 Q 291.04166 238.12498 396.87497 238.12498 Q 476.24997 238.12498 555.625 238.12498 Q 634.99994 291.04166 661.4583 264.5833 Q 687.9166 264.5833 714.37494 238.12498 Q 714.37494 185.20833 767.2916 185.20833 Q 820.2083 185.20833 820.2083 158.74998 Q 820.2083 132.29166 873.12494 132.29166 L 899.5833 132.29166 L 899.5833 158.74998 L 899.5833 158.74998 L 873.12494 158.74998 L 873.12494 185.20833 L 873.12494 185.20833 L 873.12494 185.20833 L 873.12494 211.66666 L 873.12494 238.12498 L 820.2083 343.9583 Q 820.2083 476.24997 820.2083 502.7083 Q 820.2083 555.625 846.6666 582.0833 L 873.12494 608.5416 L 873.12494 608.5416 L 873.12494 634.99994 L 873.12494 634.99994 Q 873.12494 661.4583 873.12494 661.4583 L 899.5833 661.4583 L 899.5833 687.9166 L 926.0416 714.37494 L 926.0416 714.37494 L 926.0416 714.37494 L 873.12494 740.8333 L 820.2083 767.2916 L 793.74994 767.2916 L 767.2916 767.2916 L 767.2916 740.8333 L 767.2916 714.37494 L 714.37494 714.37494 Q 687.9166 714.37494 608.5416 687.9166 L 555.625 687.9166 L 555.625 687.9166 L 529.1666 661.4583 L 476.24997 661.4583 Q 423.3333 661.4583 343.9583 687.9166 Q 291.04166 687.9166 238.12498 634.99994 Q 185.20833 555.625 158.74998 502.7083 Q 132.29166 449.79166 79.37499 449.79166 Q 52.916664 449.79166 52.916664 291.04166 L 52.916664 158.74998 L 52.916664 132.29166 Q 26.458332 79.37499 26.458332 26.458332 z M 238.12498 423.3333 Q 264.5833 423.3333 264.5833 449.79166 Q 238.12498 502.7083 238.12498 502.7083 Q 211.66666 502.7083 211.66666 476.24997 Q 211.66666 423.3333 238.12498 423.3333 z" svg:height="7.6729164mm" draw:style-name="style-339" svg:viewBox="0.0 0.0 926.0416 767.2916" svg:width="9.260416mm" svg:x="169.5979mm" svg:y="42.597916mm"/>
          <draw:path svg:d="M 185.20833 0.0 L 185.20833 0.0 L 211.66666 158.74998 Q 264.5833 317.49997 291.04166 317.49997 Q 317.49997 343.9583 343.9583 317.49997 Q 343.9583 291.04166 396.87497 317.49997 Q 423.3333 370.41666 449.79166 476.24997 Q 476.24997 608.5416 476.24997 634.99994 L 476.24997 687.9166 L 502.7083 687.9166 L 502.7083 687.9166 L 529.1666 661.4583 L 582.0833 661.4583 L 582.0833 687.9166 L 582.0833 687.9166 L 582.0833 687.9166 L 582.0833 714.37494 L 555.625 714.37494 L 555.625 740.8333 L 555.625 740.8333 L 555.625 740.8333 L 555.625 767.2916 Q 555.625 793.74994 582.0833 820.2083 Q 634.99994 846.6666 608.5416 952.49994 Q 582.0833 1058.3333 608.5416 1031.875 Q 634.99994 1031.875 634.99994 1164.1666 Q 608.5416 1322.9166 634.99994 1349.3749 Q 687.9166 1375.8333 661.4583 1402.2916 Q 634.99994 1428.7499 608.5416 1508.1249 Q 582.0833 1587.4999 634.99994 1587.4999 Q 661.4583 1587.4999 687.9166 1587.4999 L 687.9166 1587.4999 L 687.9166 1613.9583 Q 687.9166 1640.4166 661.4583 1640.4166 Q 634.99994 1666.8749 582.0833 1852.0833 Q 529.1666 2010.8333 555.625 2116.6665 Q 582.0833 2222.5 582.0833 2222.5 L 582.0833 2222.5 L 476.24997 2248.9583 Q 343.9583 2248.9583 343.9583 2328.3333 L 317.49997 2407.7083 L 317.49997 2434.1665 L 317.49997 2460.6248 L 291.04166 2460.6248 L 291.04166 2460.6248 L 264.5833 2460.6248 L 238.12498 2460.6248 L 238.12498 2487.0833 L 211.66666 2513.5415 L 211.66666 2513.5415 L 211.66666 2487.0833 L 211.66666 2487.0833 L 211.66666 2487.0833 L 185.20833 2487.0833 L 185.20833 2487.0833 L 185.20833 2460.6248 L 158.74998 2460.6248 L 158.74998 2460.6248 L 158.74998 2434.1665 L 158.74998 2434.1665 L 158.74998 2434.1665 L 158.74998 2381.2498 Q 158.74998 2301.875 132.29166 2169.5833 Q 105.83333 2037.2915 79.37499 1957.9165 Q 52.916664 1852.0833 52.916664 1852.0833 L 26.458332 1825.6249 L 26.458332 1693.3333 Q 0.0 1587.4999 0.0 1561.0416 L 0.0 1534.5833 L 0.0 1455.2083 Q 0.0 1375.8333 26.458332 793.74994 L 52.916664 211.66666 L 52.916664 211.66666 L 52.916664 211.66666 L 79.37499 238.12498 L 105.83333 264.5833 L 105.83333 264.5833 L 105.83333 264.5833 L 105.83333 238.12498 L 105.83333 238.12498 L 105.83333 211.66666 L 105.83333 185.20833 L 105.83333 185.20833 L 105.83333 158.74998 L 105.83333 158.74998 L 105.83333 158.74998 L 132.29166 105.83333 L 132.29166 79.37499 L 158.74998 52.916664 Q 158.74998 52.916664 158.74998 26.458332 Q 158.74998 0.0 185.20833 0.0 z M 582.0833 1402.2916 Q 582.0833 1375.8333 582.0833 1375.8333 Q 582.0833 1375.8333 582.0833 1375.8333 Q 582.0833 1402.2916 582.0833 1402.2916 z" svg:height="25.135416mm" draw:style-name="style-340" svg:viewBox="0.0 0.0 687.9166 2513.5415" svg:width="6.879166mm" svg:x="247.65mm" svg:y="162.45416mm"/>
          <draw:path svg:d="M 26.458332 79.37499 L 26.458332 0.0 L 52.916664 0.0 Q 79.37499 0.0 105.83333 79.37499 Q 158.74998 185.20833 185.20833 185.20833 L 211.66666 185.20833 L 211.66666 185.20833 Q 211.66666 185.20833 264.5833 211.66666 L 291.04166 211.66666 L 291.04166 211.66666 Q 291.04166 238.12498 317.49997 238.12498 L 317.49997 238.12498 L 317.49997 343.9583 Q 317.49997 476.24997 291.04166 476.24997 L 291.04166 476.24997 L 291.04166 476.24997 Q 291.04166 449.79166 185.20833 423.3333 L 79.37499 370.41666 L 79.37499 343.9583 Q 79.37499 291.04166 52.916664 291.04166 L 0.0 264.5833 L 0.0 238.12498 L 0.0 185.20833 L 26.458332 79.37499 z" svg:height="4.7625mm" draw:style-name="style-341" svg:viewBox="0.0 0.0 317.49997 476.24997" svg:width="3.1749997mm" svg:x="155.04582mm" svg:y="137.31874mm"/>
          <draw:path svg:d="M 529.1666 26.458332 L 555.625 0.0 L 555.625 0.0 L 555.625 26.458332 L 582.0833 26.458332 L 634.99994 26.458332 L 634.99994 52.916664 L 634.99994 52.916664 L 661.4583 52.916664 L 661.4583 79.37499 L 687.9166 79.37499 L 714.37494 79.37499 L 714.37494 52.916664 L 740.8333 52.916664 L 740.8333 79.37499 L 740.8333 132.29166 L 767.2916 132.29166 L 767.2916 132.29166 L 767.2916 158.74998 L 793.74994 158.74998 L 793.74994 185.20833 L 793.74994 185.20833 L 793.74994 211.66666 L 793.74994 238.12498 L 767.2916 238.12498 L 767.2916 238.12498 L 767.2916 264.5833 L 740.8333 264.5833 L 740.8333 291.04166 L 740.8333 317.49997 L 714.37494 317.49997 L 714.37494 343.9583 L 714.37494 343.9583 L 740.8333 343.9583 L 740.8333 343.9583 L 740.8333 343.9583 L 740.8333 370.41666 L 740.8333 370.41666 L 714.37494 370.41666 L 714.37494 396.87497 L 740.8333 396.87497 L 767.2916 396.87497 L 767.2916 423.3333 L 767.2916 449.79166 L 687.9166 476.24997 Q 634.99994 502.7083 582.0833 582.0833 Q 555.625 661.4583 529.1666 661.4583 Q 502.7083 661.4583 502.7083 687.9166 Q 476.24997 714.37494 476.24997 714.37494 L 476.24997 714.37494 L 476.24997 740.8333 L 476.24997 740.8333 L 449.79166 767.2916 L 449.79166 767.2916 L 370.41666 820.2083 Q 264.5833 873.12494 238.12498 873.12494 Q 211.66666 873.12494 211.66666 899.5833 L 211.66666 926.0416 L 185.20833 926.0416 L 158.74998 926.0416 L 105.83333 926.0416 L 79.37499 926.0416 L 79.37499 952.49994 L 52.916664 978.95825 L 52.916664 978.95825 L 52.916664 978.95825 L 52.916664 952.49994 L 52.916664 952.49994 L 26.458332 926.0416 L 0.0 899.5833 L 0.0 899.5833 L 0.0 899.5833 L 0.0 873.12494 L 0.0 873.12494 L 0.0 873.12494 L 0.0 873.12494 L 26.458332 846.6666 L 52.916664 820.2083 L 52.916664 820.2083 L 52.916664 820.2083 L 52.916664 793.74994 L 52.916664 793.74994 L 79.37499 793.74994 L 79.37499 767.2916 L 79.37499 767.2916 Q 105.83333 767.2916 132.29166 634.99994 L 185.20833 502.7083 L 185.20833 449.79166 Q 185.20833 423.3333 238.12498 396.87497 Q 291.04166 396.87497 317.49997 238.12498 L 370.41666 79.37499 L 370.41666 79.37499 L 370.41666 79.37499 L 370.41666 185.20833 L 370.41666 291.04166 L 396.87497 291.04166 L 396.87497 291.04166 L 396.87497 264.5833 L 423.3333 264.5833 L 423.3333 264.5833 L 423.3333 238.12498 L 423.3333 238.12498 L 423.3333 238.12498 L 423.3333 211.66666 L 423.3333 185.20833 L 423.3333 158.74998 L 423.3333 132.29166 L 449.79166 132.29166 L 449.79166 132.29166 L 449.79166 105.83333 L 476.24997 105.83333 L 476.24997 79.37499 Q 476.24997 52.916664 529.1666 26.458332 z" svg:height="9.789583mm" draw:style-name="style-342" svg:viewBox="0.0 0.0 793.74994 978.95825" svg:width="7.9374995mm" svg:x="28.045832mm" svg:y="64.822914mm"/>
          <draw:path svg:d="M 555.625 0.0 L 582.0833 0.0 L 582.0833 0.0 L 582.0833 0.0 L 634.99994 26.458332 L 687.9166 52.916664 L 767.2916 52.916664 L 820.2083 52.916664 L 820.2083 79.37499 L 820.2083 105.83333 L 714.37494 132.29166 Q 634.99994 158.74998 608.5416 211.66666 Q 608.5416 264.5833 582.0833 264.5833 Q 555.625 291.04166 529.1666 343.9583 Q 529.1666 396.87497 502.7083 396.87497 Q 476.24997 423.3333 396.87497 423.3333 L 343.9583 423.3333 L 343.9583 396.87497 L 343.9583 396.87497 L 317.49997 396.87497 L 317.49997 423.3333 L 317.49997 423.3333 L 291.04166 423.3333 L 291.04166 476.24997 L 291.04166 502.7083 L 264.5833 529.1666 L 264.5833 529.1666 L 238.12498 529.1666 Q 211.66666 529.1666 158.74998 582.0833 Q 105.83333 634.99994 79.37499 608.5416 L 26.458332 582.0833 L 26.458332 582.0833 Q 26.458332 555.625 0.0 555.625 L 0.0 555.625 L 0.0 476.24997 L 0.0 396.87497 L 0.0 370.41666 L 26.458332 317.49997 L 26.458332 317.49997 L 26.458332 317.49997 L 26.458332 291.04166 L 26.458332 291.04166 L 0.0 291.04166 L 0.0 264.5833 L 0.0 264.5833 L 26.458332 264.5833 L 26.458332 264.5833 L 26.458332 264.5833 L 79.37499 238.12498 L 105.83333 238.12498 L 105.83333 264.5833 L 132.29166 291.04166 L 132.29166 317.49997 Q 132.29166 343.9583 158.74998 343.9583 L 185.20833 343.9583 L 185.20833 317.49997 L 185.20833 291.04166 L 211.66666 291.04166 L 211.66666 264.5833 L 238.12498 264.5833 Q 264.5833 264.5833 264.5833 185.20833 Q 238.12498 105.83333 396.87497 52.916664 Q 529.1666 0.0 555.625 0.0 z M 158.74998 396.87497 Q 185.20833 396.87497 185.20833 396.87497 Q 185.20833 423.3333 185.20833 423.3333 L 158.74998 423.3333 L 158.74998 396.87497 z" svg:height="6.0854163mm" draw:style-name="style-343" svg:viewBox="0.0 0.0 820.2083 608.5416" svg:width="8.202083mm" svg:x="57.41458mm" svg:y="176.74165mm"/>
          <draw:path svg:d="M 105.83333 26.458332 L 158.74998 0.0 L 211.66666 0.0 Q 291.04166 26.458332 264.5833 211.66666 Q 238.12498 370.41666 211.66666 423.3333 Q 185.20833 476.24997 132.29166 502.7083 Q 105.83333 502.7083 79.37499 634.99994 Q 79.37499 740.8333 52.916664 793.74994 L 26.458332 846.6666 L 26.458332 899.5833 Q 26.458332 952.49994 0.0 952.49994 L 0.0 952.49994 L 0.0 926.0416 L 0.0 899.5833 L 0.0 846.6666 L 0.0 767.2916 L 0.0 767.2916 L 26.458332 767.2916 L 26.458332 740.8333 L 26.458332 714.37494 L 52.916664 502.7083 Q 79.37499 291.04166 52.916664 158.74998 Q 52.916664 52.916664 105.83333 26.458332 z" svg:height="9.525mm" draw:style-name="style-344" svg:viewBox="0.0 0.0 264.5833 952.49994" svg:width="2.6458333mm" svg:x="147.90207mm" svg:y="50.799995mm"/>
          <draw:path svg:d="M 396.87497 0.0 L 449.79166 0.0 L 502.7083 26.458332 Q 582.0833 52.916664 608.5416 79.37499 L 634.99994 79.37499 L 634.99994 105.83333 Q 661.4583 105.83333 661.4583 105.83333 L 661.4583 105.83333 L 661.4583 132.29166 L 661.4583 132.29166 L 687.9166 132.29166 L 687.9166 158.74998 L 687.9166 158.74998 L 714.37494 158.74998 L 714.37494 158.74998 L 714.37494 158.74998 L 714.37494 185.20833 L 714.37494 185.20833 L 740.8333 185.20833 L 740.8333 211.66666 L 767.2916 211.66666 L 767.2916 211.66666 L 767.2916 211.66666 L 767.2916 211.66666 L 767.2916 238.12498 L 767.2916 238.12498 L 793.74994 238.12498 L 793.74994 264.5833 L 793.74994 264.5833 L 820.2083 264.5833 L 820.2083 264.5833 L 820.2083 264.5833 L 820.2083 291.04166 L 820.2083 291.04166 L 846.6666 291.04166 L 846.6666 317.49997 L 873.12494 317.49997 L 899.5833 317.49997 L 899.5833 317.49997 L 899.5833 317.49997 L 978.95825 396.87497 Q 1084.7916 449.79166 1084.7916 476.24997 L 1084.7916 502.7083 L 1058.3333 502.7083 L 1031.875 529.1666 L 1005.4166 529.1666 L 978.95825 529.1666 L 926.0416 555.625 L 899.5833 582.0833 L 873.12494 582.0833 Q 846.6666 582.0833 767.2916 634.99994 L 687.9166 687.9166 L 661.4583 687.9166 L 608.5416 687.9166 L 555.625 687.9166 L 529.1666 687.9166 L 502.7083 661.4583 L 476.24997 634.99994 L 476.24997 634.99994 L 502.7083 634.99994 L 502.7083 634.99994 L 502.7083 634.99994 L 502.7083 608.5416 L 502.7083 608.5416 L 476.24997 608.5416 L 476.24997 582.0833 L 502.7083 582.0833 Q 555.625 582.0833 608.5416 529.1666 Q 661.4583 502.7083 661.4583 449.79166 L 661.4583 396.87497 L 634.99994 396.87497 L 634.99994 370.41666 L 634.99994 370.41666 L 608.5416 370.41666 L 608.5416 343.9583 L 608.5416 317.49997 L 555.625 317.49997 L 529.1666 317.49997 L 502.7083 291.04166 Q 476.24997 264.5833 343.9583 264.5833 L 185.20833 264.5833 L 132.29166 264.5833 L 105.83333 264.5833 L 79.37499 264.5833 L 79.37499 264.5833 L 52.916664 264.5833 L 26.458332 264.5833 L 26.458332 291.04166 L 26.458332 291.04166 L 0.0 238.12498 L 0.0 185.20833 L 52.916664 185.20833 L 105.83333 158.74998 L 185.20833 158.74998 Q 264.5833 158.74998 291.04166 105.83333 Q 317.49997 52.916664 343.9583 26.458332 Q 370.41666 0.0 396.87497 0.0 z" svg:height="6.879166mm" draw:style-name="style-345" svg:viewBox="0.0 0.0 1084.7916 687.9166" svg:width="10.847916mm" svg:x="162.18958mm" svg:y="164.04166mm"/>
          <draw:path svg:d="M 714.37494 26.458332 L 740.8333 26.458332 L 740.8333 52.916664 L 740.8333 52.916664 L 740.8333 52.916664 Q 740.8333 79.37499 714.37494 79.37499 L 714.37494 79.37499 L 687.9166 79.37499 Q 687.9166 105.83333 634.99994 105.83333 L 608.5416 105.83333 L 634.99994 132.29166 L 661.4583 158.74998 L 687.9166 158.74998 Q 687.9166 158.74998 687.9166 185.20833 L 714.37494 185.20833 L 714.37494 185.20833 Q 714.37494 211.66666 740.8333 211.66666 L 740.8333 211.66666 L 873.12494 423.3333 Q 1005.4166 634.99994 1058.3333 846.6666 Q 1164.1666 1031.875 1164.1666 1084.7916 L 1164.1666 1137.7083 L 1190.6249 1164.1666 L 1217.0833 1217.0833 L 1217.0833 1217.0833 L 1217.0833 1217.0833 L 1217.0833 1269.9999 Q 1217.0833 1349.3749 1243.5416 1428.7499 L 1243.5416 1481.6666 L 1217.0833 1534.5833 Q 1217.0833 1561.0416 1190.6249 1587.4999 L 1164.1666 1613.9583 L 1164.1666 1613.9583 Q 1164.1666 1587.4999 1058.3333 1587.4999 Q 978.95825 1587.4999 926.0416 1640.4166 L 873.12494 1693.3333 L 873.12494 1666.8749 Q 873.12494 1640.4166 820.2083 1640.4166 Q 767.2916 1613.9583 767.2916 1561.0416 Q 767.2916 1534.5833 687.9166 1534.5833 Q 608.5416 1561.0416 582.0833 1534.5833 Q 582.0833 1481.6666 555.625 1508.1249 L 529.1666 1534.5833 L 529.1666 1534.5833 Q 502.7083 1534.5833 502.7083 1561.0416 Q 476.24997 1561.0416 476.24997 1508.1249 Q 449.79166 1455.2083 370.41666 1428.7499 Q 317.49997 1428.7499 370.41666 1402.2916 Q 396.87497 1375.8333 396.87497 1375.8333 L 423.3333 1349.3749 L 396.87497 1349.3749 L 396.87497 1322.9166 L 396.87497 1322.9166 L 370.41666 1322.9166 L 370.41666 1322.9166 L 370.41666 1322.9166 L 343.9583 1349.3749 L 317.49997 1349.3749 L 317.49997 1322.9166 L 317.49997 1296.4583 L 291.04166 1375.8333 L 264.5833 1428.7499 L 264.5833 1455.2083 L 264.5833 1481.6666 L 264.5833 1481.6666 L 264.5833 1481.6666 L 238.12498 1455.2083 L 211.66666 1428.7499 L 211.66666 1428.7499 L 211.66666 1428.7499 L 211.66666 1428.7499 L 211.66666 1402.2916 L 185.20833 1375.8333 Q 158.74998 1349.3749 158.74998 1322.9166 Q 158.74998 1296.4583 79.37499 1296.4583 L 0.0 1269.9999 L 0.0 1269.9999 L 0.0 1269.9999 L 0.0 1217.0833 L 0.0 1164.1666 L 0.0 1164.1666 L 0.0 1164.1666 L 26.458332 1137.7083 Q 52.916664 1111.25 52.916664 1084.7916 Q 52.916664 1031.875 105.83333 1031.875 Q 132.29166 1058.3333 132.29166 978.95825 L 132.29166 899.5833 L 264.5833 873.12494 Q 423.3333 846.6666 476.24997 793.74994 Q 555.625 740.8333 555.625 714.37494 L 582.0833 714.37494 L 582.0833 582.0833 L 582.0833 449.79166 L 555.625 423.3333 Q 529.1666 396.87497 502.7083 370.41666 Q 476.24997 317.49997 343.9583 291.04166 L 211.66666 238.12498 L 211.66666 238.12498 L 211.66666 264.5833 L 158.74998 264.5833 L 132.29166 264.5833 L 132.29166 238.12498 L 132.29166 238.12498 L 158.74998 238.12498 L 158.74998 238.12498 L 158.74998 238.12498 L 158.74998 211.66666 L 158.74998 211.66666 L 185.20833 211.66666 L 185.20833 211.66666 L 211.66666 211.66666 L 211.66666 211.66666 L 211.66666 211.66666 L 238.12498 185.20833 L 264.5833 185.20833 L 264.5833 132.29166 Q 238.12498 105.83333 291.04166 79.37499 Q 370.41666 79.37499 370.41666 52.916664 Q 370.41666 0.0 396.87497 0.0 Q 423.3333 0.0 423.3333 26.458332 Q 423.3333 52.916664 555.625 52.916664 Q 687.9166 52.916664 714.37494 26.458332 z" svg:height="16.933332mm" draw:style-name="style-346" svg:viewBox="0.0 0.0 1243.5416 1693.3333" svg:width="12.435416mm" svg:x="52.387497mm" svg:y="26.458332mm"/>
          <draw:path svg:d="M 211.66666 0.0 L 211.66666 0.0 L 264.5833 238.12498 Q 343.9583 476.24997 317.49997 661.4583 Q 291.04166 846.6666 238.12498 1005.4166 Q 132.29166 1164.1666 132.29166 1164.1666 L 132.29166 1164.1666 L 132.29166 1164.1666 Q 105.83333 1164.1666 79.37499 1164.1666 Q 26.458332 1164.1666 52.916664 1058.3333 Q 79.37499 1005.4166 79.37499 952.49994 Q 105.83333 899.5833 79.37499 952.49994 Q 52.916664 952.49994 52.916664 846.6666 Q 52.916664 714.37494 26.458332 714.37494 Q 0.0 714.37494 0.0 687.9166 Q 0.0 661.4583 26.458332 661.4583 Q 79.37499 661.4583 79.37499 634.99994 Q 79.37499 608.5416 52.916664 608.5416 Q 26.458332 634.99994 26.458332 476.24997 L 0.0 317.49997 L 0.0 317.49997 L 26.458332 317.49997 L 26.458332 317.49997 Q 26.458332 317.49997 52.916664 291.04166 Q 79.37499 264.5833 52.916664 264.5833 L 26.458332 264.5833 L 26.458332 264.5833 L 26.458332 238.12498 L 79.37499 158.74998 Q 132.29166 105.83333 132.29166 132.29166 Q 132.29166 158.74998 185.20833 79.37499 Q 185.20833 0.0 211.66666 0.0 z" svg:height="11.641666mm" draw:style-name="style-347" svg:viewBox="0.0 0.0 317.49997 1164.1666" svg:width="3.1749997mm" svg:x="253.20624mm" svg:y="166.68748mm"/>
          <draw:path svg:d="M 1243.5416 105.83333 L 1269.9999 105.83333 L 1269.9999 105.83333 Q 1269.9999 105.83333 1269.9999 132.29166 L 1296.4583 132.29166 L 1296.4583 132.29166 Q 1296.4583 158.74998 1322.9166 158.74998 L 1322.9166 158.74998 L 1322.9166 158.74998 Q 1322.9166 158.74998 1322.9166 185.20833 L 1349.3749 185.20833 L 1349.3749 185.20833 Q 1349.3749 211.66666 1375.8333 211.66666 L 1375.8333 211.66666 L 1402.2916 264.5833 Q 1428.7499 291.04166 1455.2083 317.49997 L 1481.6666 343.9583 L 1481.6666 343.9583 L 1481.6666 370.41666 L 1481.6666 370.41666 L 1508.1249 370.41666 L 1508.1249 396.87497 L 1534.5833 423.3333 L 1534.5833 423.3333 L 1534.5833 423.3333 L 1534.5833 423.3333 Q 1534.5833 449.79166 1534.5833 502.7083 Q 1534.5833 555.625 1322.9166 529.1666 Q 1111.25 529.1666 1137.7083 529.1666 Q 1164.1666 555.625 1084.7916 608.5416 L 1005.4166 634.99994 L 1005.4166 661.4583 L 1005.4166 661.4583 L 1005.4166 687.9166 L 1005.4166 687.9166 L 1005.4166 687.9166 L 1005.4166 687.9166 L 1005.4166 714.37494 L 1005.4166 714.37494 L 978.95825 714.37494 L 978.95825 740.8333 L 978.95825 740.8333 L 1005.4166 740.8333 L 1005.4166 740.8333 L 1005.4166 740.8333 L 952.49994 767.2916 L 873.12494 793.74994 L 978.95825 793.74994 L 1084.7916 793.74994 L 1084.7916 793.74994 L 1084.7916 793.74994 L 1058.3333 820.2083 L 1031.875 846.6666 L 1058.3333 846.6666 Q 1058.3333 846.6666 1084.7916 873.12494 L 1111.25 899.5833 L 1111.25 899.5833 L 1111.25 899.5833 L 1084.7916 926.0416 L 1084.7916 952.49994 L 1111.25 952.49994 L 1137.7083 952.49994 L 1137.7083 978.95825 L 1111.25 978.95825 L 1111.25 978.95825 L 1111.25 1005.4166 L 1111.25 1005.4166 L 1137.7083 1005.4166 L 1137.7083 1005.4166 L 1137.7083 1005.4166 L 1058.3333 1031.875 L 978.95825 1058.3333 L 952.49994 1058.3333 L 926.0416 1058.3333 L 926.0416 1084.7916 L 899.5833 1084.7916 L 899.5833 1084.7916 L 899.5833 1111.25 L 846.6666 1111.25 L 820.2083 1111.25 L 820.2083 1137.7083 L 820.2083 1137.7083 L 793.74994 1137.7083 Q 793.74994 1111.25 740.8333 1111.25 Q 687.9166 1058.3333 476.24997 1058.3333 Q 291.04166 1031.875 291.04166 1005.4166 Q 291.04166 978.95825 158.74998 978.95825 L 26.458332 1005.4166 L 26.458332 978.95825 L 52.916664 978.95825 L 52.916664 978.95825 L 52.916664 952.49994 L 52.916664 952.49994 L 52.916664 952.49994 L 79.37499 952.49994 L 79.37499 952.49994 L 79.37499 926.0416 Q 105.83333 926.0416 105.83333 899.5833 Q 105.83333 899.5833 52.916664 846.6666 Q 0.0 820.2083 0.0 793.74994 Q 0.0 767.2916 105.83333 714.37494 L 211.66666 634.99994 L 211.66666 634.99994 L 211.66666 634.99994 L 185.20833 634.99994 L 185.20833 634.99994 L 105.83333 608.5416 L 0.0 582.0833 L 0.0 582.0833 L 0.0 582.0833 L 0.0 582.0833 L 0.0 582.0833 L 26.458332 555.625 L 52.916664 529.1666 L 79.37499 529.1666 L 105.83333 529.1666 L 105.83333 555.625 L 105.83333 555.625 L 132.29166 529.1666 Q 158.74998 476.24997 264.5833 449.79166 Q 343.9583 423.3333 370.41666 370.41666 Q 423.3333 317.49997 476.24997 291.04166 Q 529.1666 291.04166 529.1666 264.5833 L 529.1666 238.12498 L 582.0833 211.66666 Q 634.99994 185.20833 634.99994 158.74998 Q 634.99994 132.29166 687.9166 158.74998 Q 740.8333 158.74998 714.37494 185.20833 Q 687.9166 211.66666 740.8333 185.20833 Q 793.74994 158.74998 873.12494 132.29166 Q 926.0416 105.83333 952.49994 132.29166 Q 952.49994 158.74998 1005.4166 105.83333 Q 1058.3333 105.83333 1084.7916 79.37499 Q 1111.25 79.37499 1084.7916 52.916664 Q 1084.7916 0.0 1137.7083 0.0 Q 1190.6249 0.0 1217.0833 52.916664 Q 1243.5416 105.83333 1243.5416 105.83333 z" svg:height="11.377083mm" draw:style-name="style-348" svg:viewBox="0.0 0.0 1534.5833 1137.7083" svg:width="15.345833mm" svg:x="115.35833mm" svg:y="91.54583mm"/>
          <draw:path svg:d="M 79.37499 0.0 L 79.37499 0.0 L 105.83333 0.0 Q 132.29166 0.0 158.74998 158.74998 Q 211.66666 317.49997 238.12498 291.04166 Q 264.5833 264.5833 317.49997 317.49997 Q 370.41666 396.87497 343.9583 476.24997 Q 343.9583 555.625 396.87497 529.1666 Q 423.3333 502.7083 449.79166 476.24997 Q 449.79166 449.79166 502.7083 423.3333 Q 555.625 423.3333 555.625 370.41666 L 555.625 317.49997 L 608.5416 317.49997 Q 634.99994 343.9583 661.4583 317.49997 Q 687.9166 317.49997 687.9166 317.49997 L 687.9166 317.49997 L 687.9166 529.1666 Q 687.9166 740.8333 687.9166 767.2916 Q 687.9166 793.74994 687.9166 899.5833 L 687.9166 978.95825 L 661.4583 978.95825 L 634.99994 978.95825 L 634.99994 952.49994 L 634.99994 926.0416 L 608.5416 926.0416 Q 582.0833 952.49994 502.7083 952.49994 L 423.3333 952.49994 L 396.87497 978.95825 L 370.41666 978.95825 L 370.41666 926.0416 Q 370.41666 873.12494 317.49997 873.12494 Q 264.5833 846.6666 238.12498 846.6666 L 211.66666 820.2083 L 211.66666 793.74994 Q 211.66666 793.74994 264.5833 687.9166 L 264.5833 555.625 L 264.5833 555.625 L 264.5833 529.1666 L 264.5833 529.1666 L 264.5833 529.1666 L 238.12498 502.7083 L 238.12498 476.24997 L 211.66666 476.24997 L 185.20833 476.24997 L 158.74998 529.1666 Q 132.29166 582.0833 105.83333 582.0833 L 79.37499 582.0833 L 79.37499 555.625 L 79.37499 529.1666 L 52.916664 529.1666 L 26.458332 529.1666 L 0.0 555.625 L 0.0 555.625 L 0.0 529.1666 L 0.0 502.7083 L 0.0 502.7083 L 26.458332 476.24997 L 26.458332 476.24997 L 26.458332 476.24997 L 52.916664 476.24997 L 52.916664 476.24997 L 79.37499 449.79166 Q 105.83333 449.79166 105.83333 370.41666 Q 105.83333 291.04166 79.37499 211.66666 L 52.916664 132.29166 L 26.458332 132.29166 Q 26.458332 105.83333 0.0 79.37499 L 0.0 52.916664 L 0.0 52.916664 L 0.0 52.916664 L 26.458332 52.916664 L 26.458332 52.916664 L 26.458332 79.37499 Q 52.916664 79.37499 52.916664 52.916664 L 52.916664 26.458332 L 52.916664 26.458332 Q 79.37499 0.0 79.37499 0.0 z" svg:height="9.789583mm" draw:style-name="style-349" svg:viewBox="0.0 0.0 687.9166 978.95825" svg:width="6.879166mm" svg:x="82.02083mm" svg:y="95.77916mm"/>
          <draw:path svg:d="M 370.41666 52.916664 L 370.41666 0.0 L 423.3333 26.458332 Q 476.24997 52.916664 476.24997 158.74998 Q 529.1666 291.04166 529.1666 343.9583 L 529.1666 396.87497 L 529.1666 423.3333 L 529.1666 449.79166 L 555.625 449.79166 Q 582.0833 423.3333 582.0833 423.3333 L 582.0833 423.3333 L 582.0833 423.3333 Q 582.0833 423.3333 608.5416 423.3333 L 608.5416 396.87497 L 634.99994 396.87497 Q 634.99994 370.41666 634.99994 370.41666 L 634.99994 370.41666 L 661.4583 370.41666 L 661.4583 370.41666 L 687.9166 370.41666 L 740.8333 370.41666 L 740.8333 370.41666 L 740.8333 370.41666 L 740.8333 370.41666 L 740.8333 396.87497 L 740.8333 396.87497 L 740.8333 423.3333 L 714.37494 476.24997 Q 687.9166 582.0833 740.8333 555.625 Q 767.2916 529.1666 793.74994 555.625 L 820.2083 555.625 L 820.2083 582.0833 L 793.74994 582.0833 L 793.74994 582.0833 L 793.74994 582.0833 L 714.37494 687.9166 Q 634.99994 767.2916 661.4583 926.0416 Q 687.9166 1084.7916 687.9166 1111.25 L 687.9166 1111.25 L 687.9166 1111.25 Q 687.9166 1111.25 661.4583 1137.7083 L 634.99994 1137.7083 L 529.1666 1137.7083 Q 449.79166 1137.7083 449.79166 1164.1666 Q 423.3333 1190.6249 423.3333 1164.1666 Q 396.87497 1164.1666 370.41666 1164.1666 Q 370.41666 1190.6249 317.49997 1190.6249 Q 238.12498 1217.0833 211.66666 1243.5416 L 211.66666 1269.9999 L 185.20833 1269.9999 L 185.20833 1269.9999 L 158.74998 1296.4583 L 132.29166 1322.9166 L 105.83333 1322.9166 L 79.37499 1322.9166 L 79.37499 1296.4583 L 52.916664 1296.4583 L 52.916664 1296.4583 L 52.916664 1269.9999 L 26.458332 1269.9999 L 0.0 1269.9999 L 0.0 1269.9999 L 0.0 1269.9999 L 0.0 1243.5416 L 0.0 1243.5416 L 26.458332 1243.5416 L 26.458332 1217.0833 L 26.458332 1217.0833 L 52.916664 1217.0833 L 52.916664 1217.0833 L 52.916664 1190.6249 L 52.916664 1190.6249 L 52.916664 1190.6249 L 79.37499 1190.6249 L 79.37499 1164.1666 L 79.37499 1164.1666 L 105.83333 1164.1666 L 105.83333 1164.1666 L 105.83333 1164.1666 L 158.74998 1137.7083 Q 211.66666 1111.25 264.5833 978.95825 Q 317.49997 846.6666 343.9583 687.9166 Q 370.41666 502.7083 317.49997 396.87497 L 264.5833 291.04166 L 264.5833 291.04166 L 264.5833 291.04166 L 264.5833 264.5833 L 264.5833 238.12498 L 238.12498 238.12498 L 238.12498 211.66666 L 238.12498 211.66666 L 238.12498 211.66666 L 238.12498 185.20833 L 211.66666 158.74998 L 211.66666 158.74998 L 211.66666 158.74998 L 211.66666 132.29166 L 211.66666 132.29166 L 238.12498 132.29166 L 238.12498 105.83333 L 264.5833 105.83333 L 291.04166 105.83333 L 317.49997 158.74998 Q 343.9583 211.66666 343.9583 238.12498 L 370.41666 238.12498 L 370.41666 264.5833 L 370.41666 291.04166 L 396.87497 291.04166 L 396.87497 317.49997 L 396.87497 317.49997 L 423.3333 317.49997 L 423.3333 264.5833 L 423.3333 238.12498 L 396.87497 158.74998 Q 370.41666 79.37499 370.41666 52.916664 z" svg:height="13.229166mm" draw:style-name="style-350" svg:viewBox="0.0 0.0 820.2083 1322.9166" svg:width="8.202083mm" svg:x="119.59166mm" svg:y="64.55833mm"/>
          <draw:path svg:d="M 291.04166 26.458332 L 582.0833 0.0 L 582.0833 0.0 L 608.5416 0.0 L 4127.5 26.458332 Q 7619.9995 52.916664 8255.0 52.916664 L 8863.541 52.916664 L 8863.541 52.916664 L 8863.541 52.916664 L 9128.125 52.916664 Q 9392.708 52.916664 11112.499 105.83333 Q 12858.749 105.83333 12858.749 132.29166 L 12885.208 132.29166 L 12885.208 132.29166 Q 12885.208 158.74998 12699.999 158.74998 Q 12488.333 211.66666 12012.083 238.12498 L 11562.291 264.5833 L 11562.291 291.04166 L 11588.749 291.04166 L 11588.749 291.04166 L 11588.749 317.49997 L 11588.749 317.49997 L 11588.749 317.49997 L 11615.208 317.49997 L 11615.208 317.49997 L 11588.749 343.9583 L 11562.291 370.41666 L 11588.749 370.41666 L 11615.208 370.41666 L 11641.666 449.79166 Q 11694.583 502.7083 11721.041 634.99994 Q 11747.499 793.74994 11800.416 793.74994 Q 11826.874 820.2083 11853.333 846.6666 Q 11853.333 846.6666 11906.249 873.12494 Q 11959.166 899.5833 11959.166 952.49994 Q 11959.166 1031.875 11985.624 1005.4166 Q 12012.083 952.49994 12012.083 1005.4166 Q 12038.541 1031.875 12117.916 1058.3333 Q 12197.291 1058.3333 12223.749 1058.3333 Q 12223.749 1058.3333 12250.208 1058.3333 L 12276.666 1058.3333 L 12276.666 1058.3333 L 12276.666 1058.3333 L 12276.666 1058.3333 Q 12276.666 1084.7916 12250.208 1111.25 Q 12223.749 1111.25 12223.749 1164.1666 L 12223.749 1217.0833 L 12250.208 1217.0833 Q 12276.666 1217.0833 12276.666 1243.5416 L 12276.666 1243.5416 L 12303.124 1243.5416 L 12303.124 1269.9999 L 12303.124 1269.9999 L 12329.583 1269.9999 L 12329.583 1243.5416 L 12329.583 1217.0833 L 12356.041 1217.0833 L 12356.041 1217.0833 L 12382.499 1217.0833 L 12408.958 1217.0833 L 12408.958 1217.0833 L 12382.499 1217.0833 L 12382.499 1217.0833 L 12382.499 1217.0833 L 12382.499 1243.5416 L 12382.499 1243.5416 L 12356.041 1296.4583 L 12356.041 1349.3749 L 12303.124 1349.3749 Q 12250.208 1322.9166 12117.916 1322.9166 L 12012.083 1322.9166 L 12012.083 1296.4583 L 12012.083 1296.4583 L 11985.624 1296.4583 L 11985.624 1322.9166 L 11985.624 1322.9166 L 11959.166 1322.9166 L 11959.166 1349.3749 L 11959.166 1375.8333 L 11959.166 1402.2916 Q 11959.166 1428.7499 11985.624 1402.2916 Q 12012.083 1402.2916 12012.083 1428.7499 Q 12012.083 1455.2083 11959.166 1481.6666 Q 11906.249 1534.5833 11932.708 1534.5833 Q 11959.166 1561.0416 11985.624 1587.4999 Q 11985.624 1587.4999 11959.166 1613.9583 Q 11932.708 1640.4166 11959.166 1640.4166 L 11985.624 1640.4166 L 11985.624 1666.8749 L 11985.624 1693.3333 L 11879.791 1693.3333 Q 11773.958 1693.3333 11747.499 1719.7916 Q 11694.583 1719.7916 11694.583 1746.2499 Q 11694.583 1772.7083 11668.124 1772.7083 Q 11641.666 1746.2499 11588.749 1772.7083 Q 11535.833 1799.1666 11509.374 1825.6249 Q 11482.916 1878.5416 11509.374 1904.9999 Q 11535.833 1904.9999 11509.374 1904.9999 L 11456.458 1931.4583 L 11429.999 1931.4583 Q 11429.999 1957.9165 11403.541 1957.9165 Q 11377.083 1957.9165 11377.083 1904.9999 Q 11377.083 1825.6249 11377.083 1799.1666 Q 11350.624 1799.1666 11271.249 1799.1666 Q 11191.874 1799.1666 11244.791 1772.7083 Q 11271.249 1746.2499 11244.791 1693.3333 Q 11218.333 1613.9583 11191.874 1666.8749 Q 11165.416 1719.7916 11112.499 1746.2499 Q 11033.124 1746.2499 11006.666 1799.1666 Q 10953.749 1825.6249 10927.291 1799.1666 Q 10874.374 1799.1666 10874.374 1852.0833 Q 10874.374 1904.9999 10768.541 1957.9165 Q 10662.708 2010.8333 10609.791 2063.75 Q 10530.416 2116.6665 10530.416 2090.2083 Q 10503.958 2063.75 10477.499 2116.6665 Q 10424.583 2116.6665 10371.666 2143.125 Q 10318.749 2169.5833 10265.833 2222.5 Q 10265.833 2275.4165 10212.916 2301.875 Q 10159.999 2328.3333 10212.916 2328.3333 Q 10239.374 2328.3333 10265.833 2381.2498 Q 10292.291 2434.1665 10265.833 2434.1665 Q 10212.916 2434.1665 10212.916 2487.0833 Q 10186.458 2513.5415 10159.999 2513.5415 Q 10133.541 2513.5415 10133.541 2539.9998 Q 10107.083 2566.4583 10107.083 2539.9998 Q 10107.083 2513.5415 10080.624 2539.9998 Q 10054.166 2592.9165 10001.249 2592.9165 L 9974.791 2592.9165 L 9974.791 2566.4583 L 9948.333 2566.4583 L 9948.333 2592.9165 L 9948.333 2619.3748 L 9948.333 2645.8333 Q 9948.333 2645.8333 9921.874 2645.8333 Q 9921.874 2645.8333 9895.416 2645.8333 L 9868.958 2672.2915 L 9868.958 2645.8333 Q 9842.499 2645.8333 9842.499 2645.8333 L 9842.499 2645.8333 L 9842.499 2645.8333 Q 9842.499 2619.3748 9816.041 2619.3748 L 9816.041 2619.3748 L 9816.041 2592.9165 Q 9789.583 2592.9165 9736.666 2539.9998 L 9683.749 2487.0833 L 9630.833 2487.0833 L 9604.374 2487.0833 L 9604.374 2513.5415 Q 9630.833 2539.9998 9630.833 2592.9165 L 9630.833 2672.2915 L 9604.374 2672.2915 L 9604.374 2672.2915 L 9604.374 2645.8333 L 9577.916 2645.8333 L 9577.916 2645.8333 L 9577.916 2645.8333 L 9551.458 2619.3748 L 9524.999 2592.9165 L 9524.999 2592.9165 Q 9524.999 2592.9165 9551.458 2592.9165 Q 9577.916 2566.4583 9524.999 2539.9998 L 9498.541 2487.0833 L 9498.541 2487.0833 Q 9472.083 2487.0833 9472.083 2487.0833 Q 9445.624 2487.0833 9419.166 2539.9998 Q 9366.249 2592.9165 9339.791 2592.9165 L 9313.333 2592.9165 L 9313.333 2566.4583 Q 9313.333 2539.9998 9286.875 2539.9998 Q 9260.416 2539.9998 9260.416 2566.4583 Q 9260.416 2592.9165 9207.5 2592.9165 Q 9154.583 2592.9165 9154.583 2645.8333 Q 9128.125 2672.2915 8995.833 2645.8333 Q 8863.541 2645.8333 8863.541 2619.3748 Q 8863.541 2592.9165 8784.166 2619.3748 Q 8731.25 2645.8333 8651.875 2619.3748 Q 8572.5 2619.3748 8572.5 2539.9998 L 8572.5 2487.0833 L 8572.5 2487.0833 L 8572.5 2487.0833 L 8546.041 2487.0833 L 8519.583 2487.0833 L 8519.583 2487.0833 L 8519.583 2487.0833 L 8493.125 2539.9998 L 8493.125 2566.4583 L 8466.666 2566.4583 Q 8466.666 2592.9165 8466.666 2592.9165 Q 8440.208 2592.9165 8334.375 2592.9165 L 8228.541 2592.9165 L 8202.083 2592.9165 L 8175.6245 2592.9165 L 8149.166 2566.4583 L 8122.708 2566.4583 L 8122.708 2539.9998 L 8096.2495 2539.9998 L 8096.2495 2487.0833 L 8096.2495 2460.6248 L 8069.791 2460.6248 L 8069.791 2434.1665 L 8122.708 2434.1665 Q 8175.6245 2407.7083 8175.6245 2381.2498 Q 8175.6245 2328.3333 8202.083 2328.3333 Q 8228.541 2328.3333 8228.541 2275.4165 Q 8255.0 2248.9583 8228.541 2248.9583 L 8228.541 2222.5 L 8228.541 2222.5 L 8255.0 2222.5 L 8255.0 2196.0415 L 8255.0 2169.5833 L 8202.083 2169.5833 L 8149.166 2169.5833 L 8149.166 2143.125 L 8149.166 2143.125 L 8175.6245 2116.6665 L 8175.6245 2090.2083 L 8149.166 2090.2083 L 8096.2495 2116.6665 L 8096.2495 2116.6665 L 8096.2495 2116.6665 L 8069.791 2116.6665 L 8069.791 2116.6665 L 8043.333 2116.6665 Q 7990.416 2116.6665 7937.4995 2116.6665 Q 7911.041 2116.6665 7911.041 2196.0415 Q 7884.583 2248.9583 7858.1245 2275.4165 L 7831.666 2275.4165 L 7831.666 2301.875 L 7831.666 2328.3333 L 7805.208 2328.3333 Q 7778.7495 2328.3333 7778.7495 2354.7915 Q 7752.291 2381.2498 7699.3745 2381.2498 Q 7646.458 2381.2498 7567.083 2354.7915 Q 7487.708 2328.3333 7434.7915 2354.7915 Q 7381.8745 2381.2498 7381.8745 2407.7083 Q 7355.4165 2434.1665 7328.958 2434.1665 Q 7276.0415 2434.1665 7249.583 2487.0833 Q 7223.1245 2513.5415 7143.7495 2539.9998 Q 7037.9165 2539.9998 7037.9165 2566.4583 L 7037.9165 2592.9165 L 6984.9995 2592.9165 L 6905.6245 2592.9165 L 6905.6245 2566.4583 L 6879.1665 2566.4583 L 6879.1665 2539.9998 L 6879.1665 2513.5415 L 6852.708 2513.5415 L 6852.708 2539.9998 L 6852.708 2539.9998 L 6826.2495 2539.9998 L 6826.2495 2539.9998 L 6826.2495 2539.9998 L 6826.2495 2539.9998 L 6799.7915 2539.9998 L 6799.7915 2513.5415 L 6773.333 2513.5415 L 6773.333 2487.0833 Q 6773.333 2460.6248 6852.708 2434.1665 Q 6932.083 2381.2498 6879.1665 2354.7915 Q 6826.2495 2328.3333 6773.333 2196.0415 Q 6720.4165 2090.2083 6693.958 2090.2083 Q 6667.4995 2090.2083 6667.4995 2010.8333 Q 6667.4995 1957.9165 6641.0415 1931.4583 Q 6614.583 1904.9999 6561.6665 1904.9999 Q 6508.7495 1904.9999 6376.458 1931.4583 L 6244.1665 1957.9165 L 6244.1665 1931.4583 L 6244.1665 1904.9999 L 6217.708 1904.9999 L 6217.708 1904.9999 L 6191.2495 1878.5416 L 6164.7915 1878.5416 L 6164.7915 1852.0833 Q 6164.7915 1799.1666 6217.708 1799.1666 Q 6270.6245 1799.1666 6270.6245 1772.7083 L 6297.083 1746.2499 L 6297.083 1719.7916 L 6297.083 1693.3333 L 6244.1665 1693.3333 L 6217.708 1693.3333 L 6191.2495 1666.8749 L 6164.7915 1640.4166 L 6138.333 1640.4166 L 6085.4165 1640.4166 L 6085.4165 1613.9583 L 6085.4165 1613.9583 L 6058.958 1613.9583 L 6058.958 1587.4999 L 6058.958 1587.4999 L 6032.4995 1587.4999 L 6032.4995 1587.4999 L 6032.4995 1587.4999 L 5979.583 1587.4999 L 5953.1245 1587.4999 L 5953.1245 1587.4999 Q 5979.583 1587.4999 5979.583 1640.4166 Q 6006.0415 1719.7916 5820.833 1772.7083 Q 5635.6245 1825.6249 5609.1665 1904.9999 Q 5609.1665 1957.9165 5582.708 1957.9165 Q 5556.2495 1957.9165 5556.2495 2010.8333 Q 5556.2495 2063.75 5450.4165 2143.125 L 5371.0415 2222.5 L 5344.583 2222.5 L 5318.1245 2222.5 L 5318.1245 2222.5 L 5318.1245 2222.5 L 5318.1245 2222.5 Q 5291.6665 2196.0415 5291.6665 2222.5 L 5291.6665 2222.5 L 5291.6665 2222.5 Q 5291.6665 2222.5 5265.208 2169.5833 Q 5238.7495 2116.6665 5238.7495 2116.6665 Q 5238.7495 2143.125 5159.3745 2116.6665 L 5079.9995 2116.6665 L 5079.9995 2116.6665 Q 5079.9995 2116.6665 5053.5415 2143.125 Q 5027.083 2169.5833 5000.6245 2169.5833 Q 4974.1665 2143.125 4974.1665 2222.5 Q 4974.1665 2275.4165 4947.708 2222.5 Q 4921.2495 2196.0415 4868.333 2196.0415 Q 4841.8745 2196.0415 4841.8745 2222.5 Q 4841.8745 2248.9583 4788.958 2222.5 Q 4736.0415 2222.5 4656.6665 2169.5833 Q 4577.2915 2169.5833 4497.9165 2169.5833 Q 4445.0 2169.5833 4418.5415 2116.6665 Q 4392.083 2063.75 4339.1665 2037.2915 Q 4312.708 2010.8333 4286.25 2037.2915 Q 4286.25 2063.75 4233.333 2063.75 Q 4153.958 2063.75 4101.0415 2063.75 L 4048.1248 2063.75 L 4048.1248 2037.2915 L 4021.6665 2037.2915 L 4021.6665 2063.75 L 4021.6665 2090.2083 L 3995.208 2090.2083 L 3968.7498 2116.6665 L 3968.7498 2116.6665 L 3968.7498 2116.6665 L 3968.7498 2116.6665 L 3968.7498 2143.125 L 3968.7498 2143.125 L 3968.7498 2169.5833 L 3968.7498 2169.5833 L 3968.7498 2169.5833 L 3968.7498 2169.5833 Q 3942.2915 2169.5833 3915.833 2169.5833 Q 3862.9165 2169.5833 3862.9165 2143.125 Q 3862.9165 2116.6665 3809.9998 2116.6665 L 3757.0833 2090.2083 L 3757.0833 2090.2083 L 3730.6248 2090.2083 L 3730.6248 2063.75 Q 3704.1665 2063.75 3704.1665 2063.75 Q 3704.1665 2063.75 3704.1665 2063.75 L 3677.7083 2090.2083 L 3651.2498 2090.2083 Q 3624.7915 2090.2083 3624.7915 2010.8333 L 3624.7915 1957.9165 L 3624.7915 1931.4583 Q 3598.3333 1904.9999 3598.3333 1746.2499 Q 3571.8748 1613.9583 3598.3333 1613.9583 Q 3651.2498 1613.9583 3651.2498 1534.5833 Q 3624.7915 1455.2083 3571.8748 1455.2083 Q 3518.9583 1455.2083 3518.9583 1428.7499 Q 3492.4998 1375.8333 3466.0415 1375.8333 Q 3439.5833 1375.8333 3413.1248 1322.9166 L 3386.6665 1296.4583 L 3360.2083 1269.9999 L 3333.7498 1243.5416 L 3333.7498 1243.5416 L 3333.7498 1217.0833 L 3307.2915 1217.0833 L 3280.8333 1217.0833 L 3280.8333 1243.5416 L 3280.8333 1243.5416 L 3254.3748 1243.5416 L 3254.3748 1269.9999 L 3254.3748 1269.9999 L 3227.9165 1269.9999 L 3227.9165 1269.9999 L 3227.9165 1269.9999 L 3227.9165 1296.4583 L 3227.9165 1296.4583 L 3201.4583 1296.4583 L 3201.4583 1269.9999 L 3201.4583 1269.9999 L 3174.9998 1269.9999 L 3174.9998 1269.9999 L 3174.9998 1269.9999 L 3174.9998 1296.4583 L 3174.9998 1296.4583 L 3174.9998 1322.9166 L 3174.9998 1349.3749 L 3174.9998 1349.3749 L 3174.9998 1375.8333 L 3174.9998 1375.8333 L 3174.9998 1375.8333 L 3201.4583 1375.8333 L 3201.4583 1375.8333 L 3227.9165 1375.8333 L 3280.8333 1375.8333 L 3307.2915 1455.2083 Q 3333.7498 1534.5833 3333.7498 1534.5833 L 3333.7498 1561.0416 L 3333.7498 1640.4166 L 3333.7498 1746.2499 L 3280.8333 1746.2499 L 3254.3748 1746.2499 L 3227.9165 1746.2499 L 3227.9165 1746.2499 L 3174.9998 1719.7916 Q 3148.5415 1693.3333 3016.2498 1693.3333 Q 2857.4998 1693.3333 2857.4998 1640.4166 Q 2831.0415 1613.9583 2804.5833 1613.9583 L 2778.1248 1613.9583 L 2778.1248 1640.4166 Q 2804.5833 1666.8749 2778.1248 1693.3333 Q 2751.6665 1693.3333 2751.6665 1666.8749 Q 2751.6665 1640.4166 2725.2083 1666.8749 L 2698.7498 1693.3333 L 2698.7498 1693.3333 L 2698.7498 1693.3333 L 2672.2915 1693.3333 L 2672.2915 1693.3333 L 2672.2915 1719.7916 Q 2698.7498 1719.7916 2698.7498 1746.2499 Q 2725.2083 1799.1666 2672.2915 1799.1666 Q 2619.3748 1772.7083 2619.3748 1799.1666 L 2619.3748 1852.0833 L 2592.9165 1852.0833 Q 2592.9165 1852.0833 2592.9165 1904.9999 Q 2566.4583 1931.4583 2539.9998 1957.9165 Q 2487.0833 1957.9165 2539.9998 2010.8333 Q 2566.4583 2090.2083 2434.1665 2116.6665 Q 2328.3333 2116.6665 2301.875 2143.125 L 2275.4165 2169.5833 L 2248.9583 2196.0415 L 2222.5 2222.5 L 2222.5 2222.5 L 2222.5 2222.5 L 2222.5 2248.9583 L 2222.5 2248.9583 L 2196.0415 2248.9583 L 2196.0415 2275.4165 L 2169.5833 2275.4165 L 2116.6665 2275.4165 L 2116.6665 2275.4165 L 2116.6665 2248.9583 L 2116.6665 2222.5 L 2116.6665 2196.0415 L 2143.125 2196.0415 L 2169.5833 2169.5833 L 2169.5833 2169.5833 L 2169.5833 2169.5833 L 2169.5833 2169.5833 Q 2169.5833 2169.5833 2169.5833 2169.5833 L 2169.5833 2143.125 L 2169.5833 2143.125 Q 2143.125 2116.6665 2143.125 2116.6665 Q 2169.5833 2116.6665 2169.5833 2010.8333 L 2169.5833 1904.9999 L 2169.5833 1904.9999 L 2169.5833 1904.9999 L 2116.6665 1878.5416 Q 2090.2083 1852.0833 1957.9165 1852.0833 Q 1825.6249 1852.0833 1852.0833 1825.6249 Q 1878.5416 1825.6249 1878.5416 1799.1666 Q 1852.0833 1746.2499 1799.1666 1666.8749 Q 1746.2499 1587.4999 1746.2499 1428.7499 Q 1746.2499 1296.4583 1799.1666 1217.0833 Q 1852.0833 1164.1666 1878.5416 1084.7916 Q 1904.9999 1031.875 1825.6249 952.49994 Q 1772.7083 846.6666 1746.2499 846.6666 Q 1719.7916 846.6666 1719.7916 767.2916 Q 1693.3333 687.9166 1640.4166 608.5416 Q 1587.4999 529.1666 1534.5833 449.79166 Q 1534.5833 370.41666 1613.9583 343.9583 L 1693.3333 317.49997 L 1534.5833 291.04166 L 1402.2916 264.5833 L 1455.2083 264.5833 Q 1508.1249 264.5833 1561.0416 238.12498 L 1613.9583 211.66666 L 1587.4999 211.66666 L 1561.0416 211.66666 L 1428.7499 185.20833 L 1296.4583 158.74998 L 1375.8333 158.74998 Q 1428.7499 158.74998 1455.2083 132.29166 L 1481.6666 105.83333 L 820.2083 105.83333 L 158.74998 105.83333 L 158.74998 79.37499 L 158.74998 79.37499 L 132.29166 79.37499 L 132.29166 52.916664 L 52.916664 52.916664 L 0.0 52.916664 L 0.0 26.458332 L 0.0 26.458332 L 291.04166 26.458332 z M 7064.3745 1111.25 Q 7090.833 1111.25 7090.833 1375.8333 Q 7090.833 1613.9583 7037.9165 1666.8749 Q 6984.9995 1719.7916 6932.083 1640.4166 Q 6905.6245 1534.5833 6932.083 1534.5833 Q 6984.9995 1534.5833 6984.9995 1428.7499 Q 6984.9995 1349.3749 6984.9995 1243.5416 Q 7037.9165 1137.7083 7064.3745 1111.25 z M 2592.9165 1719.7916 Q 2592.9165 1693.3333 2592.9165 1693.3333 L 2592.9165 1693.3333 L 2592.9165 1693.3333 Q 2592.9165 1719.7916 2592.9165 1719.7916 z M 8281.458 2354.7915 Q 8281.458 2328.3333 8281.458 2328.3333 Q 8307.916 2328.3333 8307.916 2328.3333 Q 8307.916 2354.7915 8281.458 2354.7915 z M 8440.208 2434.1665 Q 8440.208 2434.1665 8440.208 2407.7083 Q 8466.666 2407.7083 8466.666 2434.1665 Q 8466.666 2434.1665 8440.208 2434.1665 z M 8916.458 2619.3748 Q 8916.458 2592.9165 8916.458 2592.9165 Q 8942.916 2592.9165 8942.916 2592.9165 Q 8942.916 2619.3748 8916.458 2619.3748 z" svg:height="26.722916mm" draw:style-name="style-351" svg:viewBox="0.0 0.0 12885.208 2672.2915" svg:width="128.85208mm" svg:x="85.19583mm" svg:y="18.520832mm"/>
          <draw:path svg:d="M 132.29166 0.0 Q 158.74998 0.0 158.74998 264.5833 Q 158.74998 502.7083 105.83333 555.625 Q 52.916664 608.5416 0.0 529.1666 Q -26.458332 423.3333 0.0 423.3333 Q 52.916664 423.3333 52.916664 317.49997 Q 52.916664 238.12498 52.916664 132.29166 Q 105.83333 26.458332 132.29166 0.0 z" svg:height="5.5562496mm" draw:style-name="style-352" svg:viewBox="0.0 0.0 158.74998 555.625" svg:width="1.5874999mm" svg:x="154.51666mm" svg:y="29.633331mm"/>
          <draw:path svg:d="M 238.12498 0.0 L 238.12498 0.0 L 291.04166 132.29166 Q 343.9583 264.5833 396.87497 291.04166 Q 449.79166 317.49997 449.79166 370.41666 Q 449.79166 396.87497 476.24997 423.3333 Q 476.24997 423.3333 476.24997 476.24997 Q 423.3333 555.625 476.24997 582.0833 Q 476.24997 608.5416 476.24997 687.9166 Q 476.24997 767.2916 529.1666 793.74994 Q 582.0833 820.2083 582.0833 899.5833 L 582.0833 952.49994 L 582.0833 952.49994 L 582.0833 952.49994 L 582.0833 978.95825 L 582.0833 1005.4166 L 555.625 1005.4166 L 529.1666 1005.4166 L 529.1666 1031.875 L 529.1666 1058.3333 L 502.7083 1058.3333 L 502.7083 1058.3333 L 502.7083 1084.7916 L 476.24997 1084.7916 L 476.24997 1084.7916 L 476.24997 1111.25 L 476.24997 1111.25 L 449.79166 1111.25 L 423.3333 1084.7916 L 396.87497 1058.3333 L 396.87497 1058.3333 L 370.41666 1058.3333 L 370.41666 1058.3333 L 370.41666 1058.3333 L 370.41666 1031.875 L 370.41666 1031.875 L 343.9583 1031.875 L 343.9583 1031.875 L 343.9583 1005.4166 Q 317.49997 1005.4166 317.49997 1005.4166 L 317.49997 1005.4166 L 317.49997 978.95825 Q 317.49997 952.49994 264.5833 846.6666 Q 211.66666 767.2916 185.20833 740.8333 Q 132.29166 740.8333 79.37499 687.9166 Q 26.458332 634.99994 0.0 449.79166 L 0.0 264.5833 L 0.0 264.5833 Q 26.458332 264.5833 52.916664 264.5833 Q 52.916664 264.5833 79.37499 211.66666 Q 105.83333 185.20833 158.74998 211.66666 Q 185.20833 211.66666 211.66666 185.20833 Q 211.66666 158.74998 211.66666 105.83333 L 185.20833 26.458332 L 211.66666 26.458332 L 238.12498 0.0 L 238.12498 0.0 z" svg:height="11.112499mm" draw:style-name="style-353" svg:viewBox="0.0 0.0 582.0833 1111.25" svg:width="5.820833mm" svg:x="43.391663mm" svg:y="74.612495mm"/>
          <draw:path svg:d="M 264.5833 26.458332 L 317.49997 0.0 L 396.87497 26.458332 Q 449.79166 52.916664 449.79166 79.37499 Q 449.79166 105.83333 555.625 105.83333 Q 661.4583 105.83333 714.37494 105.83333 L 740.8333 105.83333 L 740.8333 105.83333 L 740.8333 105.83333 L 740.8333 132.29166 Q 740.8333 158.74998 714.37494 158.74998 Q 687.9166 158.74998 687.9166 238.12498 Q 687.9166 317.49997 714.37494 370.41666 Q 714.37494 396.87497 740.8333 423.3333 Q 767.2916 423.3333 740.8333 476.24997 Q 740.8333 502.7083 714.37494 502.7083 Q 687.9166 529.1666 687.9166 529.1666 L 687.9166 529.1666 L 661.4583 529.1666 Q 661.4583 529.1666 661.4583 555.625 L 661.4583 555.625 L 661.4583 582.0833 Q 661.4583 582.0833 687.9166 582.0833 L 687.9166 608.5416 L 661.4583 608.5416 Q 661.4583 634.99994 661.4583 634.99994 L 661.4583 634.99994 L 661.4583 661.4583 Q 661.4583 687.9166 608.5416 714.37494 L 582.0833 740.8333 L 555.625 740.8333 Q 555.625 740.8333 555.625 767.2916 L 555.625 767.2916 L 555.625 767.2916 Q 555.625 767.2916 529.1666 793.74994 Q 529.1666 846.6666 476.24997 873.12494 L 423.3333 899.5833 L 423.3333 899.5833 L 423.3333 899.5833 L 396.87497 899.5833 Q 370.41666 899.5833 343.9583 899.5833 Q 343.9583 899.5833 291.04166 846.6666 L 238.12498 820.2083 L 238.12498 820.2083 L 238.12498 820.2083 L 264.5833 820.2083 L 264.5833 793.74994 L 238.12498 793.74994 L 211.66666 793.74994 L 211.66666 767.2916 L 211.66666 740.8333 L 185.20833 740.8333 Q 132.29166 740.8333 79.37499 661.4583 L 0.0 582.0833 L 0.0 555.625 L 0.0 555.625 L 26.458332 555.625 Q 52.916664 529.1666 52.916664 529.1666 Q 26.458332 529.1666 79.37499 476.24997 Q 132.29166 423.3333 185.20833 211.66666 L 211.66666 26.458332 L 264.5833 26.458332 z" svg:height="8.995832mm" draw:style-name="style-354" svg:viewBox="0.0 0.0 740.8333 899.5833" svg:width="7.408333mm" svg:x="145.25624mm" svg:y="76.2mm"/>
          <draw:path svg:d="M 1005.4166 26.458332 L 1005.4166 26.458332 L 1084.7916 52.916664 Q 1164.1666 105.83333 1190.6249 105.83333 L 1217.0833 105.83333 L 1190.6249 132.29166 Q 1190.6249 158.74998 1190.6249 185.20833 Q 1190.6249 211.66666 1137.7083 238.12498 Q 1111.25 264.5833 1137.7083 264.5833 Q 1164.1666 264.5833 1164.1666 291.04166 Q 1190.6249 317.49997 1190.6249 317.49997 L 1190.6249 343.9583 L 1164.1666 343.9583 L 1164.1666 370.41666 L 1164.1666 370.41666 L 1190.6249 370.41666 L 1190.6249 370.41666 L 1190.6249 370.41666 L 1190.6249 396.87497 L 1190.6249 396.87497 L 1217.0833 396.87497 L 1217.0833 423.3333 L 1217.0833 423.3333 L 1243.5416 423.3333 L 1243.5416 423.3333 L 1243.5416 423.3333 L 1243.5416 449.79166 L 1243.5416 449.79166 L 1269.9999 449.79166 L 1269.9999 476.24997 L 1269.9999 476.24997 L 1296.4583 476.24997 L 1296.4583 502.7083 L 1296.4583 529.1666 L 1269.9999 529.1666 L 1243.5416 529.1666 L 1243.5416 502.7083 L 1243.5416 502.7083 L 1217.0833 502.7083 L 1217.0833 476.24997 L 1217.0833 476.24997 L 1190.6249 476.24997 L 1190.6249 449.79166 L 1190.6249 423.3333 L 1164.1666 423.3333 Q 1164.1666 423.3333 1137.7083 370.41666 Q 1111.25 317.49997 1058.3333 317.49997 Q 1005.4166 317.49997 1005.4166 370.41666 Q 1031.875 396.87497 1005.4166 396.87497 Q 978.95825 423.3333 926.0416 423.3333 Q 873.12494 476.24997 873.12494 449.79166 Q 846.6666 423.3333 793.74994 449.79166 Q 714.37494 476.24997 661.4583 502.7083 Q 608.5416 529.1666 634.99994 502.7083 Q 661.4583 476.24997 608.5416 476.24997 Q 555.625 449.79166 555.625 476.24997 Q 555.625 502.7083 502.7083 529.1666 L 449.79166 555.625 L 449.79166 555.625 Q 423.3333 582.0833 396.87497 582.0833 Q 343.9583 582.0833 291.04166 555.625 Q 238.12498 529.1666 238.12498 582.0833 L 238.12498 608.5416 L 211.66666 608.5416 L 211.66666 582.0833 L 185.20833 582.0833 L 132.29166 582.0833 L 105.83333 555.625 L 79.37499 529.1666 L 79.37499 529.1666 L 79.37499 529.1666 L 52.916664 529.1666 L 52.916664 529.1666 L 52.916664 502.7083 L 79.37499 502.7083 L 79.37499 476.24997 Q 79.37499 423.3333 52.916664 423.3333 L 26.458332 423.3333 L 26.458332 396.87497 L 26.458332 396.87497 L 0.0 370.41666 L 0.0 317.49997 L 26.458332 317.49997 L 79.37499 317.49997 L 79.37499 264.5833 Q 79.37499 264.5833 132.29166 238.12498 Q 158.74998 238.12498 132.29166 185.20833 Q 132.29166 158.74998 185.20833 105.83333 Q 264.5833 105.83333 291.04166 105.83333 Q 317.49997 105.83333 370.41666 105.83333 Q 423.3333 105.83333 396.87497 79.37499 Q 396.87497 52.916664 449.79166 52.916664 Q 529.1666 52.916664 555.625 26.458332 Q 608.5416 0.0 634.99994 52.916664 Q 661.4583 79.37499 661.4583 52.916664 Q 661.4583 26.458332 687.9166 26.458332 Q 714.37494 26.458332 740.8333 52.916664 Q 767.2916 105.83333 873.12494 79.37499 Q 978.95825 52.916664 952.49994 52.916664 Q 926.0416 0.0 978.95825 0.0 Q 1005.4166 0.0 1005.4166 26.458332 z" svg:height="6.0854163mm" draw:style-name="style-355" svg:viewBox="0.0 0.0 1296.4583 608.5416" svg:width="12.964582mm" svg:x="116.15208mm" svg:y="88.37083mm"/>
          <draw:path svg:d="M 502.7083 0.0 L 502.7083 0.0 L 529.1666 26.458332 Q 555.625 52.916664 529.1666 79.37499 L 529.1666 79.37499 L 502.7083 185.20833 Q 449.79166 291.04166 423.3333 317.49997 Q 396.87497 370.41666 449.79166 502.7083 Q 502.7083 608.5416 502.7083 608.5416 L 502.7083 608.5416 L 502.7083 634.99994 L 502.7083 634.99994 L 529.1666 634.99994 L 529.1666 661.4583 L 529.1666 661.4583 L 555.625 661.4583 L 555.625 661.4583 L 555.625 661.4583 L 608.5416 714.37494 Q 661.4583 714.37494 661.4583 740.8333 L 687.9166 740.8333 L 687.9166 767.2916 L 714.37494 793.74994 L 767.2916 793.74994 Q 820.2083 793.74994 846.6666 820.2083 Q 846.6666 820.2083 873.12494 846.6666 Q 926.0416 846.6666 926.0416 820.2083 Q 952.49994 820.2083 1111.25 793.74994 Q 1269.9999 767.2916 1296.4583 793.74994 L 1296.4583 793.74994 L 1349.3749 952.49994 Q 1402.2916 1111.25 1402.2916 1137.7083 L 1402.2916 1164.1666 L 1428.7499 1217.0833 L 1455.2083 1269.9999 L 1455.2083 1296.4583 L 1455.2083 1296.4583 L 1455.2083 1349.3749 Q 1455.2083 1428.7499 1455.2083 1455.2083 L 1455.2083 1481.6666 L 1428.7499 1481.6666 L 1402.2916 1481.6666 L 1402.2916 1455.2083 Q 1402.2916 1428.7499 1375.8333 1402.2916 L 1349.3749 1349.3749 L 1349.3749 1349.3749 L 1349.3749 1349.3749 L 1322.9166 1349.3749 L 1322.9166 1349.3749 L 1322.9166 1322.9166 L 1296.4583 1322.9166 L 1296.4583 1322.9166 L 1296.4583 1349.3749 L 1296.4583 1349.3749 L 1296.4583 1349.3749 L 1269.9999 1772.7083 L 1243.5416 2222.5 L 1243.5416 2222.5 L 1243.5416 2248.9583 L 1243.5416 2248.9583 L 1243.5416 2248.9583 L 1217.0833 2222.5 L 1190.6249 2196.0415 L 1190.6249 2196.0415 Q 1190.6249 2196.0415 1190.6249 2116.6665 L 1164.1666 2063.75 L 1164.1666 2037.2915 Q 1137.7083 2037.2915 1137.7083 1799.1666 L 1084.7916 1561.0416 L 1084.7916 1613.9583 Q 1084.7916 1640.4166 1058.3333 1666.8749 L 1031.875 1719.7916 L 1031.875 1719.7916 L 1031.875 1719.7916 L 1031.875 1746.2499 L 1031.875 1746.2499 L 1005.4166 1719.7916 L 978.95825 1693.3333 L 978.95825 1613.9583 Q 978.95825 1508.1249 952.49994 1455.2083 L 926.0416 1428.7499 L 926.0416 1428.7499 L 926.0416 1455.2083 L 926.0416 1455.2083 L 926.0416 1455.2083 L 899.5833 1455.2083 Q 899.5833 1455.2083 820.2083 1428.7499 Q 767.2916 1402.2916 740.8333 1455.2083 L 714.37494 1508.1249 L 687.9166 1534.5833 L 661.4583 1534.5833 L 661.4583 1508.1249 L 661.4583 1508.1249 L 634.99994 1508.1249 L 634.99994 1508.1249 L 634.99994 1402.2916 L 634.99994 1296.4583 L 634.99994 1269.9999 Q 608.5416 1243.5416 608.5416 1243.5416 L 608.5416 1243.5416 L 661.4583 1217.0833 Q 714.37494 1190.6249 767.2916 1190.6249 L 846.6666 1190.6249 L 846.6666 1137.7083 L 820.2083 1084.7916 L 820.2083 1084.7916 L 820.2083 1084.7916 L 820.2083 1058.3333 L 820.2083 1058.3333 L 793.74994 1058.3333 L 793.74994 1031.875 L 793.74994 1031.875 L 767.2916 1031.875 L 767.2916 1005.4166 L 767.2916 978.95825 L 740.8333 978.95825 L 740.8333 978.95825 L 714.37494 952.49994 L 687.9166 926.0416 L 687.9166 926.0416 L 661.4583 926.0416 L 661.4583 926.0416 L 661.4583 926.0416 L 634.99994 952.49994 L 608.5416 952.49994 L 634.99994 1031.875 Q 661.4583 1137.7083 608.5416 1137.7083 L 582.0833 1137.7083 L 449.79166 1137.7083 L 317.49997 1137.7083 L 317.49997 952.49994 Q 291.04166 767.2916 291.04166 714.37494 Q 291.04166 661.4583 264.5833 555.625 L 264.5833 449.79166 L 264.5833 396.87497 Q 238.12498 370.41666 238.12498 370.41666 Q 238.12498 343.9583 238.12498 291.04166 Q 238.12498 238.12498 132.29166 238.12498 L 52.916664 238.12498 L 52.916664 238.12498 L 52.916664 238.12498 L 52.916664 211.66666 L 52.916664 185.20833 L 26.458332 185.20833 L 0.0 185.20833 L 0.0 158.74998 L 0.0 132.29166 L 26.458332 132.29166 L 52.916664 132.29166 L 52.916664 132.29166 L 52.916664 132.29166 L 79.37499 158.74998 L 79.37499 158.74998 L 185.20833 158.74998 L 291.04166 158.74998 L 291.04166 132.29166 Q 291.04166 105.83333 211.66666 79.37499 L 158.74998 79.37499 L 158.74998 52.916664 L 185.20833 52.916664 L 185.20833 52.916664 L 185.20833 26.458332 L 264.5833 52.916664 Q 343.9583 79.37499 396.87497 79.37499 Q 449.79166 79.37499 449.79166 26.458332 Q 502.7083 0.0 502.7083 0.0 z M 555.625 740.8333 Q 555.625 714.37494 582.0833 714.37494 Q 608.5416 714.37494 608.5416 740.8333 Q 608.5416 767.2916 582.0833 767.2916 Q 555.625 767.2916 555.625 740.8333 z" svg:height="22.489582mm" draw:style-name="style-356" svg:viewBox="0.0 0.0 1455.2083 2248.9583" svg:width="14.552083mm" svg:x="44.185413mm" svg:y="97.10208mm"/>
          <draw:path svg:d="M 555.625 79.37499 L 555.625 79.37499 L 555.625 79.37499 Q 529.1666 79.37499 502.7083 158.74998 Q 476.24997 238.12498 449.79166 291.04166 Q 423.3333 370.41666 449.79166 396.87497 Q 449.79166 396.87497 396.87497 396.87497 Q 343.9583 396.87497 343.9583 423.3333 Q 343.9583 449.79166 291.04166 449.79166 L 238.12498 449.79166 L 238.12498 449.79166 Q 238.12498 449.79166 185.20833 423.3333 Q 158.74998 396.87497 158.74998 370.41666 Q 132.29166 317.49997 105.83333 317.49997 Q 52.916664 317.49997 79.37499 264.5833 Q 79.37499 211.66666 52.916664 185.20833 Q 0.0 185.20833 0.0 158.74998 L 0.0 132.29166 L 0.0 132.29166 L 26.458332 132.29166 L 26.458332 132.29166 L 26.458332 132.29166 L 26.458332 132.29166 Q 52.916664 132.29166 79.37499 132.29166 L 105.83333 132.29166 L 105.83333 105.83333 L 132.29166 105.83333 L 132.29166 132.29166 L 132.29166 185.20833 L 158.74998 211.66666 L 185.20833 238.12498 L 185.20833 238.12498 L 185.20833 238.12498 L 211.66666 238.12498 L 238.12498 238.12498 L 238.12498 238.12498 L 238.12498 238.12498 L 264.5833 238.12498 L 264.5833 238.12498 L 264.5833 211.66666 L 291.04166 211.66666 L 343.9583 105.83333 Q 396.87497 0.0 396.87497 26.458332 Q 423.3333 26.458332 449.79166 0.0 Q 502.7083 -26.458332 502.7083 26.458332 Q 555.625 52.916664 555.625 79.37499 z" svg:height="4.497916mm" draw:style-name="style-357" svg:viewBox="0.0 0.0 555.625 449.79166" svg:width="5.5562496mm" svg:x="72.760414mm" svg:y="53.710415mm"/>
          <draw:path svg:d="M 529.1666 26.458332 L 555.625 26.458332 L 582.0833 26.458332 Q 608.5416 52.916664 608.5416 105.83333 Q 608.5416 132.29166 634.99994 158.74998 Q 634.99994 185.20833 608.5416 185.20833 Q 582.0833 211.66666 661.4583 238.12498 Q 714.37494 238.12498 740.8333 264.5833 Q 793.74994 291.04166 846.6666 370.41666 Q 873.12494 449.79166 926.0416 502.7083 Q 978.95825 555.625 1005.4166 555.625 Q 1031.875 555.625 1058.3333 529.1666 L 1058.3333 529.1666 L 1058.3333 529.1666 L 1058.3333 555.625 L 1058.3333 555.625 L 1058.3333 555.625 L 1084.7916 555.625 L 1084.7916 555.625 L 1084.7916 582.0833 L 1111.25 582.0833 L 1111.25 608.5416 L 1111.25 634.99994 L 1137.7083 634.99994 L 1137.7083 661.4583 L 1137.7083 661.4583 L 1164.1666 661.4583 L 1164.1666 661.4583 L 1164.1666 661.4583 L 1164.1666 634.99994 L 1164.1666 634.99994 L 1190.6249 634.99994 L 1190.6249 608.5416 L 1217.0833 661.4583 Q 1217.0833 714.37494 1243.5416 714.37494 Q 1269.9999 714.37494 1269.9999 687.9166 Q 1296.4583 661.4583 1322.9166 714.37494 Q 1322.9166 767.2916 1428.7499 793.74994 Q 1561.0416 820.2083 1587.4999 846.6666 L 1613.9583 873.12494 L 1640.4166 873.12494 L 1693.3333 873.12494 L 1693.3333 846.6666 L 1693.3333 846.6666 L 1719.7916 846.6666 L 1719.7916 820.2083 L 1746.2499 820.2083 L 1746.2499 820.2083 L 1746.2499 820.2083 Q 1746.2499 820.2083 1772.7083 820.2083 L 1772.7083 793.74994 L 1904.9999 793.74994 Q 2010.8333 767.2916 2063.75 820.2083 Q 2116.6665 873.12494 2116.6665 846.6666 Q 2143.125 820.2083 2196.0415 793.74994 L 2248.9583 793.74994 L 2248.9583 820.2083 L 2275.4165 846.6666 L 2275.4165 846.6666 L 2275.4165 820.2083 L 2275.4165 820.2083 L 2275.4165 820.2083 L 2301.875 846.6666 L 2301.875 873.12494 L 2328.3333 873.12494 L 2354.7915 873.12494 L 2354.7915 899.5833 L 2381.2498 899.5833 L 2381.2498 926.0416 L 2381.2498 926.0416 L 2354.7915 926.0416 L 2354.7915 926.0416 L 2354.7915 952.49994 L 2328.3333 952.49994 L 2328.3333 952.49994 L 2328.3333 978.95825 L 2328.3333 978.95825 L 2328.3333 978.95825 L 2301.875 978.95825 L 2301.875 978.95825 L 2301.875 1005.4166 L 2301.875 1005.4166 L 2275.4165 1005.4166 L 2275.4165 1031.875 L 2275.4165 1031.875 L 2275.4165 1031.875 L 2248.9583 1031.875 Q 2222.5 1031.875 2010.8333 1137.7083 L 1799.1666 1243.5416 L 1746.2499 1269.9999 L 1719.7916 1296.4583 L 1666.8749 1296.4583 L 1613.9583 1296.4583 L 1613.9583 1322.9166 L 1640.4166 1322.9166 L 1640.4166 1349.3749 L 1640.4166 1349.3749 L 1613.9583 1349.3749 Q 1587.4999 1349.3749 1587.4999 1322.9166 Q 1587.4999 1322.9166 1137.7083 1269.9999 L 714.37494 1217.0833 L 687.9166 1217.0833 Q 687.9166 1243.5416 687.9166 1243.5416 L 687.9166 1243.5416 L 529.1666 1243.5416 Q 396.87497 1243.5416 238.12498 1296.4583 L 79.37499 1349.3749 L 52.916664 1349.3749 L 26.458332 1349.3749 L 26.458332 1349.3749 L 0.0 1322.9166 L 0.0 1296.4583 L 0.0 1243.5416 L 26.458332 1243.5416 L 26.458332 1243.5416 L 26.458332 1243.5416 L 26.458332 1243.5416 L 26.458332 1269.9999 L 52.916664 1269.9999 L 52.916664 1243.5416 L 52.916664 1190.6249 L 79.37499 1137.7083 Q 105.83333 1084.7916 105.83333 978.95825 Q 132.29166 846.6666 158.74998 846.6666 Q 211.66666 820.2083 238.12498 767.2916 Q 264.5833 714.37494 291.04166 555.625 Q 317.49997 370.41666 238.12498 343.9583 L 185.20833 343.9583 L 211.66666 264.5833 Q 211.66666 185.20833 264.5833 185.20833 Q 317.49997 158.74998 291.04166 158.74998 L 291.04166 132.29166 L 317.49997 105.83333 Q 317.49997 79.37499 396.87497 26.458332 Q 476.24997 -26.458332 502.7083 0.0 Q 529.1666 26.458332 529.1666 26.458332 z M 423.3333 105.83333 Q 476.24997 79.37499 476.24997 105.83333 Q 476.24997 132.29166 423.3333 132.29166 Q 396.87497 132.29166 423.3333 105.83333 z" svg:height="13.49375mm" draw:style-name="style-358" svg:viewBox="0.0 0.0 2381.2498 1349.3749" svg:width="23.812498mm" svg:x="147.6375mm" svg:y="47.360413mm"/>
          <draw:path svg:d="M 370.41666 0.0 L 476.24997 0.0 L 476.24997 0.0 Q 476.24997 26.458332 529.1666 26.458332 L 582.0833 26.458332 L 582.0833 52.916664 Q 582.0833 79.37499 608.5416 79.37499 L 608.5416 79.37499 L 608.5416 185.20833 Q 634.99994 264.5833 634.99994 291.04166 L 634.99994 317.49997 L 608.5416 317.49997 Q 582.0833 291.04166 476.24997 291.04166 Q 343.9583 291.04166 185.20833 291.04166 L 26.458332 264.5833 L 26.458332 238.12498 Q 0.0 238.12498 0.0 238.12498 L 0.0 238.12498 L 0.0 185.20833 L 0.0 132.29166 L 0.0 132.29166 L 0.0 132.29166 L 26.458332 79.37499 Q 52.916664 26.458332 158.74998 26.458332 Q 238.12498 26.458332 370.41666 0.0 z" svg:height="3.1749997mm" draw:style-name="style-359" svg:viewBox="0.0 0.0 634.99994 317.49997" svg:width="6.3499994mm" svg:x="44.449997mm" svg:y="109.27291mm"/>
          <draw:path svg:d="M 1481.6666 264.5833 L 1508.1249 264.5833 L 1534.5833 343.9583 Q 1587.4999 396.87497 1587.4999 423.3333 Q 1613.9583 449.79166 1561.0416 476.24997 Q 1534.5833 502.7083 1534.5833 608.5416 Q 1534.5833 687.9166 1561.0416 687.9166 Q 1587.4999 687.9166 1587.4999 740.8333 Q 1587.4999 793.74994 1640.4166 793.74994 Q 1719.7916 793.74994 1719.7916 820.2083 Q 1719.7916 873.12494 1746.2499 873.12494 Q 1772.7083 873.12494 1772.7083 846.6666 Q 1772.7083 820.2083 1825.6249 820.2083 L 1878.5416 820.2083 L 1878.5416 873.12494 L 1878.5416 899.5833 L 1931.4583 899.5833 L 1984.3749 926.0416 L 1957.9165 926.0416 L 1931.4583 926.0416 L 1931.4583 952.49994 L 1904.9999 952.49994 L 1904.9999 952.49994 L 1904.9999 978.95825 L 1852.0833 978.95825 L 1825.6249 978.95825 L 1799.1666 952.49994 Q 1772.7083 952.49994 1772.7083 1005.4166 L 1746.2499 1058.3333 L 1746.2499 1058.3333 L 1746.2499 1084.7916 L 1693.3333 1084.7916 L 1666.8749 1084.7916 L 1666.8749 1111.25 L 1640.4166 1111.25 L 1640.4166 1111.25 L 1640.4166 1111.25 L 1587.4999 1111.25 Q 1561.0416 1137.7083 1375.8333 1137.7083 Q 1164.1666 1137.7083 1111.25 1190.6249 Q 1031.875 1190.6249 978.95825 1190.6249 Q 926.0416 1190.6249 899.5833 1269.9999 Q 899.5833 1349.3749 793.74994 1375.8333 Q 714.37494 1402.2916 687.9166 1349.3749 Q 661.4583 1322.9166 634.99994 1322.9166 L 582.0833 1296.4583 L 582.0833 1296.4583 L 582.0833 1296.4583 L 555.625 1375.8333 L 529.1666 1455.2083 L 529.1666 1455.2083 L 529.1666 1455.2083 L 529.1666 1402.2916 Q 529.1666 1322.9166 502.7083 1296.4583 L 476.24997 1269.9999 L 476.24997 1243.5416 Q 476.24997 1243.5416 449.79166 1243.5416 L 449.79166 1243.5416 L 423.3333 1243.5416 Q 423.3333 1243.5416 449.79166 1190.6249 Q 476.24997 1137.7083 423.3333 1111.25 Q 370.41666 1084.7916 317.49997 1058.3333 L 238.12498 1058.3333 L 185.20833 1058.3333 Q 132.29166 1031.875 105.83333 1005.4166 L 105.83333 952.49994 L 79.37499 952.49994 L 79.37499 978.95825 L 52.916664 978.95825 L 26.458332 978.95825 L 26.458332 952.49994 L 0.0 952.49994 L 0.0 952.49994 L 0.0 952.49994 L 0.0 926.0416 L 0.0 899.5833 L 26.458332 899.5833 L 26.458332 926.0416 L 52.916664 926.0416 Q 105.83333 926.0416 132.29166 873.12494 Q 158.74998 846.6666 158.74998 873.12494 Q 158.74998 899.5833 185.20833 873.12494 Q 185.20833 846.6666 211.66666 846.6666 Q 238.12498 846.6666 264.5833 767.2916 Q 264.5833 661.4583 238.12498 661.4583 Q 211.66666 661.4583 264.5833 634.99994 Q 317.49997 608.5416 317.49997 555.625 Q 370.41666 502.7083 423.3333 476.24997 Q 476.24997 449.79166 529.1666 449.79166 Q 555.625 396.87497 582.0833 423.3333 Q 582.0833 449.79166 661.4583 396.87497 Q 714.37494 343.9583 820.2083 291.04166 Q 926.0416 238.12498 926.0416 185.20833 Q 926.0416 132.29166 978.95825 132.29166 Q 1005.4166 158.74998 1058.3333 132.29166 Q 1084.7916 79.37499 1164.1666 79.37499 Q 1217.0833 52.916664 1243.5416 0.0 Q 1269.9999 -52.916664 1349.3749 52.916664 Q 1428.7499 158.74998 1428.7499 238.12498 Q 1428.7499 291.04166 1455.2083 291.04166 Q 1481.6666 291.04166 1481.6666 264.5833 z M 317.49997 767.2916 Q 317.49997 767.2916 317.49997 740.8333 Q 317.49997 740.8333 317.49997 767.2916 Q 317.49997 767.2916 317.49997 767.2916 z" svg:height="14.552083mm" draw:style-name="style-360" svg:viewBox="0.0 0.0 1984.3749 1455.2083" svg:width="19.843748mm" svg:x="184.67915mm" svg:y="35.189583mm"/>
          <draw:path svg:d="M 238.12498 0.0 L 238.12498 0.0 L 264.5833 0.0 L 291.04166 0.0 L 317.49997 0.0 L 317.49997 0.0 L 317.49997 0.0 L 317.49997 0.0 L 396.87497 26.458332 L 476.24997 52.916664 L 502.7083 52.916664 L 529.1666 52.916664 L 529.1666 105.83333 L 529.1666 132.29166 L 476.24997 132.29166 Q 423.3333 158.74998 370.41666 158.74998 Q 343.9583 158.74998 343.9583 185.20833 L 343.9583 211.66666 L 317.49997 211.66666 L 291.04166 211.66666 L 291.04166 238.12498 L 317.49997 238.12498 L 317.49997 264.5833 L 317.49997 264.5833 L 291.04166 264.5833 L 291.04166 264.5833 L 291.04166 291.04166 L 291.04166 291.04166 L 264.5833 476.24997 Q 211.66666 687.9166 158.74998 740.8333 Q 105.83333 793.74994 132.29166 793.74994 Q 132.29166 793.74994 105.83333 820.2083 L 79.37499 820.2083 L 79.37499 820.2083 Q 79.37499 793.74994 52.916664 793.74994 L 26.458332 793.74994 L 26.458332 767.2916 L 0.0 767.2916 L 0.0 740.8333 L 0.0 687.9166 L 26.458332 687.9166 L 52.916664 687.9166 L 52.916664 661.4583 Q 52.916664 634.99994 52.916664 529.1666 Q 52.916664 449.79166 105.83333 317.49997 L 105.83333 211.66666 L 132.29166 211.66666 L 132.29166 211.66666 L 132.29166 185.20833 L 158.74998 185.20833 L 158.74998 132.29166 L 158.74998 79.37499 L 185.20833 52.916664 Q 211.66666 26.458332 238.12498 0.0 L 238.12498 0.0 L 238.12498 0.0 z" svg:height="8.202083mm" draw:style-name="style-361" svg:viewBox="0.0 0.0 529.1666 820.2083" svg:width="5.2916665mm" svg:x="144.4625mm" svg:y="73.55416mm"/>
          <draw:path svg:d="M 158.74998 0.0 L 158.74998 0.0 L 158.74998 52.916664 L 185.20833 105.83333 L 185.20833 105.83333 L 185.20833 79.37499 L 211.66666 79.37499 L 238.12498 79.37499 L 238.12498 79.37499 L 264.5833 79.37499 L 291.04166 79.37499 L 343.9583 79.37499 L 502.7083 79.37499 Q 634.99994 79.37499 661.4583 105.83333 L 687.9166 132.29166 L 714.37494 132.29166 L 767.2916 132.29166 L 767.2916 158.74998 L 767.2916 185.20833 L 793.74994 185.20833 L 793.74994 185.20833 L 793.74994 211.66666 L 820.2083 211.66666 L 820.2083 264.5833 Q 820.2083 317.49997 767.2916 343.9583 Q 714.37494 396.87497 661.4583 396.87497 L 634.99994 396.87497 L 634.99994 423.3333 L 661.4583 423.3333 L 661.4583 423.3333 L 661.4583 449.79166 L 661.4583 449.79166 L 661.4583 449.79166 L 634.99994 449.79166 L 634.99994 449.79166 L 661.4583 476.24997 L 687.9166 502.7083 L 714.37494 502.7083 L 767.2916 502.7083 L 767.2916 502.7083 L 767.2916 502.7083 L 714.37494 529.1666 L 661.4583 555.625 L 661.4583 555.625 L 634.99994 555.625 L 634.99994 555.625 L 608.5416 555.625 L 608.5416 555.625 L 608.5416 555.625 L 555.625 555.625 Q 476.24997 555.625 396.87497 502.7083 Q 291.04166 423.3333 211.66666 370.41666 L 105.83333 317.49997 L 105.83333 291.04166 Q 79.37499 264.5833 79.37499 238.12498 L 52.916664 185.20833 L 26.458332 185.20833 Q 26.458332 185.20833 26.458332 185.20833 L 0.0 185.20833 L 0.0 158.74998 L 0.0 132.29166 L 0.0 79.37499 Q 0.0 0.0 52.916664 26.458332 Q 132.29166 52.916664 132.29166 26.458332 Q 132.29166 0.0 158.74998 0.0 z" svg:height="5.5562496mm" draw:style-name="style-362" svg:viewBox="0.0 0.0 820.2083 555.625" svg:width="8.202083mm" svg:x="160.60208mm" svg:y="165.89374mm"/>
          <draw:path svg:d="M 476.24997 26.458332 L 502.7083 0.0 L 502.7083 0.0 L 502.7083 0.0 L 529.1666 0.0 L 529.1666 26.458332 L 529.1666 26.458332 L 555.625 26.458332 L 555.625 52.916664 L 555.625 79.37499 L 582.0833 79.37499 L 608.5416 79.37499 L 661.4583 79.37499 Q 714.37494 79.37499 740.8333 79.37499 L 740.8333 79.37499 L 740.8333 79.37499 L 740.8333 79.37499 L 767.2916 79.37499 Q 767.2916 79.37499 767.2916 79.37499 L 767.2916 79.37499 L 767.2916 79.37499 Q 793.74994 79.37499 793.74994 52.916664 L 820.2083 52.916664 L 820.2083 52.916664 L 820.2083 26.458332 L 846.6666 26.458332 Q 873.12494 26.458332 873.12494 26.458332 L 899.5833 26.458332 L 873.12494 211.66666 Q 820.2083 396.87497 846.6666 396.87497 L 846.6666 423.3333 L 820.2083 449.79166 Q 820.2083 502.7083 793.74994 502.7083 Q 767.2916 502.7083 767.2916 529.1666 Q 767.2916 555.625 740.8333 555.625 L 714.37494 555.625 L 714.37494 555.625 Q 714.37494 555.625 661.4583 582.0833 Q 634.99994 608.5416 608.5416 608.5416 Q 608.5416 582.0833 555.625 582.0833 L 529.1666 582.0833 L 529.1666 608.5416 Q 502.7083 634.99994 476.24997 608.5416 L 423.3333 582.0833 L 423.3333 582.0833 Q 423.3333 555.625 343.9583 608.5416 Q 291.04166 608.5416 238.12498 634.99994 L 158.74998 661.4583 L 132.29166 661.4583 L 132.29166 661.4583 L 105.83333 661.4583 L 79.37499 661.4583 L 79.37499 661.4583 L 52.916664 661.4583 L 52.916664 634.99994 L 52.916664 608.5416 L 26.458332 608.5416 L 0.0 608.5416 L 0.0 582.0833 L 26.458332 582.0833 L 26.458332 582.0833 L 26.458332 555.625 L 26.458332 555.625 L 26.458332 555.625 L 0.0 555.625 L 0.0 555.625 L 0.0 529.1666 L 26.458332 529.1666 L 26.458332 502.7083 L 26.458332 476.24997 L 52.916664 476.24997 L 52.916664 449.79166 L 52.916664 449.79166 L 79.37499 449.79166 L 79.37499 423.3333 L 79.37499 396.87497 L 105.83333 396.87497 Q 132.29166 396.87497 132.29166 370.41666 Q 132.29166 370.41666 317.49997 291.04166 Q 476.24997 185.20833 476.24997 158.74998 Q 502.7083 105.83333 449.79166 79.37499 Q 449.79166 52.916664 476.24997 26.458332 z" svg:height="6.614583mm" draw:style-name="style-363" svg:viewBox="0.0 0.0 899.5833 661.4583" svg:width="8.995832mm" svg:x="35.189583mm" svg:y="62.706245mm"/>
          <draw:path svg:d="M 634.99994 26.458332 L 634.99994 26.458332 L 634.99994 52.916664 Q 608.5416 52.916664 555.625 52.916664 Q 502.7083 26.458332 476.24997 317.49997 Q 423.3333 582.0833 343.9583 608.5416 Q 238.12498 634.99994 185.20833 714.37494 Q 105.83333 767.2916 105.83333 767.2916 L 105.83333 767.2916 L 105.83333 767.2916 Q 105.83333 767.2916 79.37499 687.9166 L 79.37499 634.99994 L 79.37499 608.5416 L 52.916664 608.5416 L 52.916664 608.5416 L 52.916664 634.99994 L 52.916664 634.99994 L 52.916664 634.99994 L 26.458332 634.99994 L 26.458332 634.99994 L 26.458332 661.4583 L 0.0 661.4583 L 0.0 661.4583 L 0.0 687.9166 L 0.0 687.9166 L 0.0 687.9166 L 0.0 634.99994 L 0.0 608.5416 L 0.0 555.625 Q 0.0 502.7083 26.458332 449.79166 L 52.916664 396.87497 L 52.916664 396.87497 Q 52.916664 396.87497 79.37499 370.41666 Q 79.37499 343.9583 105.83333 343.9583 Q 132.29166 343.9583 132.29166 370.41666 Q 158.74998 396.87497 158.74998 370.41666 Q 158.74998 343.9583 185.20833 343.9583 Q 211.66666 317.49997 185.20833 317.49997 Q 158.74998 317.49997 158.74998 264.5833 Q 185.20833 238.12498 211.66666 238.12498 Q 238.12498 238.12498 238.12498 158.74998 Q 211.66666 105.83333 264.5833 52.916664 L 317.49997 26.458332 L 343.9583 26.458332 L 370.41666 0.0 L 476.24997 0.0 Q 582.0833 0.0 582.0833 0.0 Q 608.5416 0.0 634.99994 26.458332 z" svg:height="7.6729164mm" draw:style-name="style-364" svg:viewBox="0.0 0.0 634.99994 767.2916" svg:width="6.3499994mm" svg:x="82.549995mm" svg:y="105.30416mm"/>
          <draw:path svg:d="M 26.458332 26.458332 L 26.458332 0.0 L 449.79166 52.916664 Q 899.5833 105.83333 899.5833 105.83333 Q 899.5833 132.29166 926.0416 132.29166 L 952.49994 132.29166 L 1005.4166 132.29166 L 1058.3333 132.29166 L 1111.25 158.74998 L 1190.6249 158.74998 L 1190.6249 185.20833 L 1190.6249 211.66666 L 1164.1666 211.66666 L 1111.25 238.12498 L 1111.25 238.12498 L 1111.25 238.12498 L 1084.7916 238.12498 L 1058.3333 238.12498 L 1005.4166 264.5833 L 952.49994 291.04166 L 952.49994 291.04166 L 952.49994 291.04166 L 978.95825 291.04166 L 978.95825 291.04166 L 978.95825 317.49997 L 1005.4166 317.49997 L 1005.4166 317.49997 L 1005.4166 343.9583 L 1005.4166 343.9583 L 1005.4166 343.9583 L 1031.875 343.9583 L 1031.875 343.9583 L 1031.875 370.41666 L 1058.3333 370.41666 L 1058.3333 396.87497 Q 1111.25 423.3333 1111.25 449.79166 L 1111.25 476.24997 L 1084.7916 476.24997 Q 1058.3333 449.79166 1031.875 423.3333 L 1005.4166 396.87497 L 1005.4166 396.87497 L 1005.4166 396.87497 L 1005.4166 370.41666 Q 1005.4166 370.41666 952.49994 370.41666 L 926.0416 370.41666 L 899.5833 370.41666 Q 846.6666 396.87497 687.9166 396.87497 L 529.1666 396.87497 L 502.7083 396.87497 L 476.24997 396.87497 L 476.24997 396.87497 L 476.24997 370.41666 L 449.79166 343.9583 L 423.3333 317.49997 L 423.3333 317.49997 L 423.3333 291.04166 L 423.3333 291.04166 L 423.3333 291.04166 L 396.87497 291.04166 L 396.87497 291.04166 L 396.87497 264.5833 Q 370.41666 264.5833 291.04166 238.12498 Q 185.20833 185.20833 158.74998 158.74998 L 132.29166 132.29166 L 105.83333 132.29166 Q 52.916664 132.29166 26.458332 105.83333 Q 0.0 79.37499 0.0 52.916664 L 0.0 26.458332 L 0.0 26.458332 Q 0.0 26.458332 26.458332 26.458332 z" svg:height="4.7625mm" draw:style-name="style-365" svg:viewBox="0.0 0.0 1190.6249 476.24997" svg:width="11.906249mm" svg:x="154.51666mm" svg:y="59.531246mm"/>
          <draw:path svg:d="M 211.66666 0.0 L 238.12498 0.0 L 238.12498 26.458332 Q 238.12498 52.916664 185.20833 79.37499 Q 132.29166 105.83333 158.74998 158.74998 Q 185.20833 211.66666 291.04166 317.49997 Q 396.87497 423.3333 396.87497 449.79166 L 423.3333 449.79166 L 423.3333 476.24997 Q 449.79166 502.7083 449.79166 502.7083 L 449.79166 502.7083 L 449.79166 502.7083 Q 449.79166 529.1666 449.79166 529.1666 L 476.24997 529.1666 L 555.625 582.0833 Q 661.4583 661.4583 661.4583 687.9166 L 661.4583 687.9166 L 634.99994 687.9166 Q 608.5416 714.37494 661.4583 846.6666 Q 767.2916 978.95825 767.2916 1005.4166 L 767.2916 1031.875 L 793.74994 1031.875 L 793.74994 1058.3333 L 793.74994 1058.3333 L 820.2083 1058.3333 L 820.2083 1084.7916 L 820.2083 1111.25 L 767.2916 1111.25 L 687.9166 1111.25 L 687.9166 1137.7083 L 687.9166 1164.1666 L 661.4583 1164.1666 L 634.99994 1164.1666 L 634.99994 1137.7083 L 608.5416 1137.7083 L 608.5416 1164.1666 L 608.5416 1217.0833 L 608.5416 1217.0833 L 608.5416 1217.0833 L 582.0833 1164.1666 L 555.625 1137.7083 L 555.625 1084.7916 Q 555.625 1031.875 449.79166 767.2916 Q 343.9583 502.7083 185.20833 317.49997 L 52.916664 158.74998 L 26.458332 132.29166 L 0.0 105.83333 L 26.458332 105.83333 Q 79.37499 105.83333 79.37499 79.37499 Q 79.37499 52.916664 105.83333 52.916664 L 105.83333 52.916664 L 105.83333 52.916664 L 105.83333 52.916664 L 132.29166 26.458332 L 132.29166 26.458332 L 158.74998 26.458332 Q 185.20833 0.0 211.66666 0.0 z" svg:height="12.170833mm" draw:style-name="style-366" svg:viewBox="0.0 0.0 820.2083 1217.0833" svg:width="8.202083mm" svg:x="58.47291mm" svg:y="26.458332mm"/>
          <draw:path svg:d="M 317.49997 26.458332 L 343.9583 0.0 L 370.41666 185.20833 Q 423.3333 343.9583 423.3333 449.79166 Q 476.24997 529.1666 476.24997 608.5416 L 476.24997 714.37494 L 502.7083 767.2916 L 502.7083 793.74994 L 529.1666 873.12494 Q 529.1666 926.0416 529.1666 952.49994 Q 502.7083 978.95825 476.24997 978.95825 Q 423.3333 952.49994 396.87497 978.95825 Q 370.41666 1031.875 370.41666 1031.875 Q 343.9583 1031.875 317.49997 1031.875 L 317.49997 1031.875 L 317.49997 1031.875 L 317.49997 1005.4166 L 317.49997 1005.4166 Q 317.49997 978.95825 264.5833 978.95825 Q 211.66666 926.0416 185.20833 873.12494 Q 158.74998 820.2083 132.29166 820.2083 Q 105.83333 820.2083 105.83333 740.8333 Q 79.37499 661.4583 52.916664 661.4583 L 26.458332 661.4583 L 26.458332 661.4583 Q 52.916664 634.99994 0.0 502.7083 Q -26.458332 370.41666 0.0 370.41666 Q 52.916664 370.41666 132.29166 238.12498 L 211.66666 132.29166 L 238.12498 132.29166 Q 264.5833 132.29166 264.5833 105.83333 Q 264.5833 79.37499 291.04166 79.37499 Q 317.49997 79.37499 317.49997 26.458332 z" svg:height="10.318749mm" draw:style-name="style-367" svg:viewBox="0.0 0.0 529.1666 1031.875" svg:width="5.2916665mm" svg:x="40.216663mm" svg:y="66.93958mm"/>
          <draw:path svg:d="M 1561.0416 899.5833 L 1534.5833 952.49994 L 1534.5833 952.49994 L 1534.5833 978.95825 L 1534.5833 978.95825 L 1534.5833 978.95825 L 1561.0416 1031.875 L 1587.4999 1058.3333 L 1587.4999 1084.7916 L 1587.4999 1137.7083 L 1587.4999 1164.1666 Q 1613.9583 1190.6249 1640.4166 1217.0833 Q 1693.3333 1243.5416 1693.3333 1375.8333 Q 1693.3333 1508.1249 1666.8749 1508.1249 Q 1640.4166 1534.5833 1746.2499 1613.9583 Q 1799.1666 1693.3333 1825.6249 1746.2499 Q 1825.6249 1825.6249 1772.7083 1852.0833 Q 1746.2499 1878.5416 1746.2499 2037.2915 Q 1799.1666 2222.5 1799.1666 2248.9583 Q 1799.1666 2301.875 1772.7083 2301.875 Q 1746.2499 2301.875 1746.2499 2460.6248 Q 1746.2499 2645.8333 1772.7083 2645.8333 L 1772.7083 2672.2915 L 1772.7083 2672.2915 L 1799.1666 2672.2915 L 1799.1666 2672.2915 L 1799.1666 2672.2915 L 1799.1666 2698.7498 L 1799.1666 2698.7498 L 1825.6249 2725.2083 L 1825.6249 2725.2083 L 1825.6249 2725.2083 L 1825.6249 2725.2083 L 1825.6249 2751.6665 L 1852.0833 2751.6665 L 1852.0833 2778.1248 L 1852.0833 2804.5833 L 1799.1666 2804.5833 L 1772.7083 2778.1248 L 1640.4166 2778.1248 Q 1534.5833 2778.1248 1428.7499 2751.6665 L 1349.3749 2725.2083 L 1349.3749 2725.2083 Q 1322.9166 2698.7498 1322.9166 2698.7498 L 1322.9166 2698.7498 L 1322.9166 2672.2915 Q 1322.9166 2672.2915 1296.4583 2672.2915 L 1296.4583 2672.2915 L 1296.4583 2672.2915 Q 1269.9999 2645.8333 1269.9999 2645.8333 L 1269.9999 2645.8333 L 1269.9999 2619.3748 Q 1269.9999 2619.3748 952.49994 2301.875 L 661.4583 1957.9165 L 661.4583 1957.9165 Q 687.9166 1957.9165 661.4583 1931.4583 L 661.4583 1931.4583 L 661.4583 1931.4583 Q 634.99994 1904.9999 634.99994 1904.9999 L 634.99994 1904.9999 L 634.99994 1878.5416 Q 634.99994 1852.0833 608.5416 1852.0833 L 608.5416 1852.0833 L 608.5416 1825.6249 Q 582.0833 1825.6249 502.7083 1693.3333 Q 423.3333 1561.0416 317.49997 1349.3749 Q 211.66666 1164.1666 185.20833 1190.6249 Q 158.74998 1190.6249 105.83333 1084.7916 L 26.458332 978.95825 L 26.458332 978.95825 L 26.458332 978.95825 L 26.458332 952.49994 L 52.916664 952.49994 L 52.916664 926.0416 Q 52.916664 873.12494 26.458332 846.6666 L 0.0 820.2083 L 0.0 820.2083 L 0.0 820.2083 L 0.0 793.74994 L 0.0 793.74994 L 79.37499 740.8333 Q 158.74998 661.4583 185.20833 714.37494 Q 211.66666 714.37494 211.66666 740.8333 L 211.66666 740.8333 L 238.12498 740.8333 L 238.12498 714.37494 L 238.12498 714.37494 L 264.5833 714.37494 L 264.5833 714.37494 L 264.5833 714.37494 L 264.5833 687.9166 L 264.5833 687.9166 L 291.04166 687.9166 L 291.04166 661.4583 L 291.04166 661.4583 L 317.49997 661.4583 L 317.49997 661.4583 L 317.49997 661.4583 L 291.04166 634.99994 L 264.5833 608.5416 L 211.66666 608.5416 Q 185.20833 608.5416 158.74998 502.7083 Q 105.83333 396.87497 158.74998 370.41666 L 185.20833 343.9583 L 185.20833 343.9583 L 211.66666 343.9583 L 211.66666 343.9583 L 211.66666 343.9583 L 238.12498 238.12498 Q 264.5833 158.74998 317.49997 185.20833 Q 370.41666 211.66666 370.41666 158.74998 Q 396.87497 132.29166 423.3333 105.83333 Q 449.79166 105.83333 476.24997 79.37499 Q 476.24997 79.37499 502.7083 79.37499 Q 529.1666 79.37499 555.625 79.37499 Q 582.0833 52.916664 555.625 26.458332 Q 555.625 0.0 582.0833 0.0 Q 608.5416 0.0 634.99994 52.916664 Q 661.4583 79.37499 793.74994 132.29166 Q 899.5833 185.20833 1005.4166 238.12498 Q 1058.3333 291.04166 1111.25 343.9583 Q 1164.1666 396.87497 1217.0833 396.87497 Q 1269.9999 396.87497 1296.4583 423.3333 Q 1322.9166 449.79166 1375.8333 502.7083 Q 1455.2083 555.625 1534.5833 582.0833 Q 1587.4999 608.5416 1587.4999 714.37494 Q 1587.4999 793.74994 1587.4999 820.2083 Q 1587.4999 846.6666 1561.0416 899.5833 z M 291.04166 291.04166 Q 291.04166 291.04166 291.04166 264.5833 Q 317.49997 264.5833 317.49997 291.04166 L 317.49997 291.04166 L 291.04166 291.04166 z" svg:height="28.045832mm" draw:style-name="style-368" svg:viewBox="0.0 0.0 1852.0833 2804.5833" svg:width="18.520832mm" svg:x="243.41666mm" svg:y="93.39791mm"/>
          <draw:path svg:d="M 105.83333 0.0 L 132.29166 26.458332 L 132.29166 26.458332 L 158.74998 26.458332 L 158.74998 79.37499 L 158.74998 105.83333 L 185.20833 105.83333 L 185.20833 132.29166 L 211.66666 132.29166 L 238.12498 132.29166 L 238.12498 105.83333 L 264.5833 79.37499 L 264.5833 79.37499 L 264.5833 79.37499 L 264.5833 52.916664 L 291.04166 52.916664 L 317.49997 132.29166 Q 343.9583 238.12498 370.41666 238.12498 Q 423.3333 238.12498 423.3333 264.5833 Q 423.3333 291.04166 396.87497 291.04166 Q 370.41666 291.04166 370.41666 317.49997 L 370.41666 317.49997 L 343.9583 317.49997 L 343.9583 343.9583 L 343.9583 343.9583 L 370.41666 343.9583 L 370.41666 343.9583 L 370.41666 343.9583 L 396.87497 370.41666 L 423.3333 396.87497 L 423.3333 396.87497 L 449.79166 396.87497 L 449.79166 396.87497 L 449.79166 396.87497 L 449.79166 423.3333 L 476.24997 423.3333 L 476.24997 449.79166 L 476.24997 476.24997 L 476.24997 529.1666 Q 476.24997 582.0833 449.79166 608.5416 L 423.3333 634.99994 L 423.3333 634.99994 L 423.3333 661.4583 L 423.3333 661.4583 L 423.3333 661.4583 L 396.87497 661.4583 L 396.87497 661.4583 L 396.87497 634.99994 L 370.41666 634.99994 L 370.41666 608.5416 L 370.41666 582.0833 L 343.9583 634.99994 L 343.9583 687.9166 L 317.49997 687.9166 L 291.04166 714.37494 L 291.04166 714.37494 L 264.5833 714.37494 L 264.5833 714.37494 L 264.5833 714.37494 L 238.12498 687.9166 L 211.66666 687.9166 L 211.66666 661.4583 L 211.66666 661.4583 L 185.20833 661.4583 L 185.20833 661.4583 L 185.20833 661.4583 Q 158.74998 634.99994 105.83333 396.87497 L 0.0 185.20833 L 0.0 132.29166 L 0.0 79.37499 L 0.0 52.916664 Q 26.458332 26.458332 52.916664 26.458332 Q 52.916664 0.0 105.83333 0.0 z" svg:height="7.1437497mm" draw:style-name="style-369" svg:viewBox="0.0 0.0 476.24997 714.37494" svg:width="4.7625mm" svg:x="117.47499mm" svg:y="62.706245mm"/>
          <draw:path svg:d="M 582.0833 105.83333 L 608.5416 105.83333 L 608.5416 105.83333 Q 608.5416 132.29166 529.1666 132.29166 L 449.79166 132.29166 L 449.79166 132.29166 Q 449.79166 132.29166 370.41666 132.29166 Q 291.04166 132.29166 291.04166 132.29166 Q 291.04166 158.74998 264.5833 185.20833 Q 238.12498 185.20833 238.12498 238.12498 Q 264.5833 264.5833 211.66666 264.5833 L 158.74998 291.04166 L 132.29166 291.04166 L 132.29166 291.04166 L 79.37499 264.5833 L 26.458332 238.12498 L 26.458332 238.12498 L 26.458332 238.12498 L 0.0 238.12498 L 0.0 238.12498 L 0.0 211.66666 L 0.0 211.66666 L 0.0 185.20833 L 26.458332 185.20833 L 26.458332 185.20833 L 26.458332 185.20833 L 26.458332 185.20833 L 26.458332 185.20833 L 79.37499 158.74998 L 105.83333 132.29166 L 238.12498 79.37499 Q 343.9583 26.458332 396.87497 0.0 Q 449.79166 0.0 449.79166 26.458332 Q 449.79166 52.916664 529.1666 52.916664 Q 608.5416 52.916664 582.0833 79.37499 Q 555.625 79.37499 582.0833 105.83333 z" svg:height="2.9104166mm" draw:style-name="style-370" svg:viewBox="0.0 0.0 608.5416 291.04166" svg:width="6.0854163mm" svg:x="115.62291mm" svg:y="132.55624mm"/>
          <draw:path svg:d="M 793.74994 0.0 L 793.74994 0.0 L 793.74994 0.0 L 793.74994 0.0 L 820.2083 26.458332 L 846.6666 52.916664 L 846.6666 52.916664 L 846.6666 52.916664 L 820.2083 79.37499 Q 820.2083 105.83333 846.6666 105.83333 Q 873.12494 105.83333 873.12494 132.29166 Q 873.12494 158.74998 1084.7916 185.20833 Q 1296.4583 211.66666 1296.4583 238.12498 L 1296.4583 238.12498 L 1217.0833 238.12498 Q 1111.25 238.12498 1111.25 264.5833 Q 1111.25 291.04166 1084.7916 264.5833 Q 1058.3333 264.5833 926.0416 317.49997 L 793.74994 370.41666 L 793.74994 370.41666 L 793.74994 370.41666 L 820.2083 396.87497 L 820.2083 423.3333 L 846.6666 423.3333 L 899.5833 423.3333 L 978.95825 476.24997 Q 1058.3333 502.7083 1058.3333 582.0833 Q 1058.3333 634.99994 1058.3333 634.99994 L 1058.3333 661.4583 L 1058.3333 661.4583 Q 1058.3333 687.9166 1058.3333 687.9166 L 1031.875 687.9166 L 1005.4166 687.9166 Q 1005.4166 687.9166 926.0416 687.9166 Q 846.6666 687.9166 714.37494 634.99994 Q 582.0833 634.99994 502.7083 582.0833 Q 423.3333 529.1666 291.04166 529.1666 Q 185.20833 502.7083 185.20833 476.24997 Q 185.20833 449.79166 132.29166 423.3333 L 52.916664 423.3333 L 52.916664 423.3333 L 52.916664 423.3333 L 52.916664 370.41666 L 52.916664 317.49997 L 26.458332 317.49997 L 26.458332 317.49997 L 26.458332 291.04166 L 52.916664 291.04166 L 52.916664 291.04166 L 52.916664 264.5833 L 26.458332 264.5833 L 0.0 264.5833 L 0.0 238.12498 L 0.0 238.12498 L 26.458332 238.12498 L 26.458332 211.66666 L 52.916664 211.66666 L 79.37499 211.66666 L 79.37499 185.20833 L 105.83333 185.20833 L 105.83333 158.74998 L 105.83333 132.29166 L 132.29166 105.83333 L 158.74998 79.37499 L 211.66666 79.37499 Q 264.5833 105.83333 317.49997 79.37499 L 343.9583 79.37499 L 343.9583 52.916664 L 370.41666 52.916664 L 370.41666 52.916664 L 370.41666 52.916664 L 370.41666 79.37499 Q 370.41666 105.83333 370.41666 105.83333 L 370.41666 105.83333 L 423.3333 132.29166 L 476.24997 158.74998 L 476.24997 158.74998 L 502.7083 158.74998 L 555.625 132.29166 Q 608.5416 132.29166 582.0833 105.83333 Q 582.0833 52.916664 608.5416 52.916664 Q 634.99994 26.458332 634.99994 0.0 Q 634.99994 0.0 714.37494 0.0 Q 793.74994 0.0 793.74994 0.0 z" svg:height="6.879166mm" draw:style-name="style-371" svg:viewBox="0.0 0.0 1296.4583 687.9166" svg:width="12.964582mm" svg:x="112.18333mm" svg:y="133.87917mm"/>
          <draw:path svg:d="M 132.29166 26.458332 L 158.74998 26.458332 L 185.20833 0.0 L 211.66666 0.0 L 211.66666 105.83333 L 211.66666 211.66666 L 238.12498 185.20833 L 238.12498 158.74998 L 317.49997 132.29166 Q 370.41666 79.37499 423.3333 79.37499 Q 423.3333 79.37499 476.24997 132.29166 Q 529.1666 158.74998 555.625 132.29166 Q 582.0833 105.83333 582.0833 132.29166 Q 582.0833 158.74998 608.5416 185.20833 L 608.5416 211.66666 L 582.0833 317.49997 Q 529.1666 423.3333 529.1666 449.79166 Q 502.7083 449.79166 582.0833 476.24997 Q 687.9166 476.24997 687.9166 555.625 L 687.9166 608.5416 L 687.9166 661.4583 L 687.9166 714.37494 L 687.9166 714.37494 Q 687.9166 714.37494 687.9166 740.8333 L 714.37494 740.8333 L 714.37494 767.2916 Q 687.9166 820.2083 687.9166 1031.875 L 687.9166 1243.5416 L 687.9166 1508.1249 Q 714.37494 1746.2499 687.9166 1772.7083 Q 634.99994 1772.7083 634.99994 1772.7083 L 634.99994 1799.1666 L 634.99994 1825.6249 Q 634.99994 1852.0833 661.4583 1931.4583 L 661.4583 2037.2915 L 634.99994 2037.2915 Q 582.0833 2037.2915 555.625 2063.75 Q 529.1666 2063.75 529.1666 2037.2915 Q 529.1666 2010.8333 423.3333 2037.2915 L 317.49997 2037.2915 L 317.49997 2090.2083 L 317.49997 2116.6665 L 291.04166 2143.125 Q 264.5833 2143.125 264.5833 2143.125 L 264.5833 2169.5833 L 264.5833 2169.5833 L 264.5833 2169.5833 L 238.12498 2196.0415 L 238.12498 2196.0415 L 211.66666 2196.0415 L 185.20833 2196.0415 L 185.20833 2196.0415 L 211.66666 2169.5833 L 211.66666 2143.125 L 211.66666 2116.6665 L 211.66666 2090.2083 L 211.66666 2037.2915 L 211.66666 2037.2915 L 211.66666 2037.2915 L 185.20833 2010.8333 L 158.74998 1984.3749 L 158.74998 1984.3749 L 158.74998 1984.3749 L 132.29166 1931.4583 L 132.29166 1878.5416 L 158.74998 1878.5416 Q 158.74998 1878.5416 185.20833 1852.0833 Q 211.66666 1852.0833 238.12498 1666.8749 Q 264.5833 1481.6666 291.04166 1455.2083 Q 343.9583 1428.7499 317.49997 1402.2916 L 317.49997 1349.3749 L 317.49997 1190.6249 Q 317.49997 1005.4166 264.5833 899.5833 Q 238.12498 793.74994 211.66666 793.74994 Q 185.20833 793.74994 105.83333 502.7083 L 0.0 211.66666 L 0.0 211.66666 L 0.0 185.20833 L 0.0 185.20833 L 0.0 185.20833 L 0.0 185.20833 L 0.0 158.74998 L 26.458332 132.29166 L 26.458332 105.83333 L 52.916664 105.83333 Q 52.916664 79.37499 52.916664 79.37499 L 52.916664 79.37499 L 52.916664 79.37499 Q 79.37499 79.37499 79.37499 52.916664 L 79.37499 52.916664 L 105.83333 52.916664 Q 105.83333 26.458332 105.83333 26.458332 L 105.83333 26.458332 L 132.29166 26.458332 z" svg:height="21.960415mm" draw:style-name="style-372" svg:viewBox="0.0 0.0 714.37494 2196.0415" svg:width="7.1437497mm" svg:x="37.57083mm" svg:y="104.510414mm"/>
          <draw:path svg:d="M 79.37499 0.0 L 79.37499 0.0 L 132.29166 0.0 L 158.74998 26.458332 L 158.74998 26.458332 L 185.20833 26.458332 L 185.20833 26.458332 L 185.20833 26.458332 L 291.04166 26.458332 Q 423.3333 26.458332 476.24997 79.37499 Q 555.625 132.29166 555.625 158.74998 L 555.625 185.20833 L 555.625 185.20833 Q 529.1666 185.20833 502.7083 158.74998 Q 449.79166 158.74998 396.87497 132.29166 Q 317.49997 105.83333 343.9583 132.29166 L 343.9583 185.20833 L 291.04166 185.20833 Q 238.12498 185.20833 238.12498 158.74998 Q 238.12498 132.29166 211.66666 158.74998 Q 211.66666 185.20833 132.29166 185.20833 L 52.916664 185.20833 L 52.916664 211.66666 L 26.458332 211.66666 L 26.458332 211.66666 L 26.458332 185.20833 L 26.458332 185.20833 L 26.458332 185.20833 L 0.0 185.20833 L 0.0 185.20833 L 26.458332 158.74998 Q 26.458332 132.29166 52.916664 79.37499 Q 79.37499 0.0 79.37499 0.0 z" svg:height="2.1166666mm" draw:style-name="style-373" svg:viewBox="0.0 0.0 555.625 211.66666" svg:width="5.5562496mm" svg:x="194.99791mm" svg:y="51.593746mm"/>
          <draw:path svg:d="M 952.49994 105.83333 L 952.49994 132.29166 L 978.95825 132.29166 L 978.95825 158.74998 L 1005.4166 158.74998 Q 1031.875 158.74998 1031.875 105.83333 Q 1058.3333 26.458332 1058.3333 79.37499 Q 1084.7916 132.29166 1111.25 132.29166 L 1137.7083 132.29166 L 1137.7083 105.83333 Q 1164.1666 52.916664 1164.1666 105.83333 L 1164.1666 132.29166 L 1190.6249 132.29166 L 1217.0833 132.29166 L 1217.0833 105.83333 L 1217.0833 52.916664 L 1243.5416 52.916664 L 1269.9999 52.916664 L 1269.9999 26.458332 L 1269.9999 26.458332 L 1296.4583 52.916664 L 1322.9166 105.83333 L 1322.9166 132.29166 L 1322.9166 158.74998 L 1349.3749 158.74998 L 1349.3749 158.74998 L 1349.3749 132.29166 L 1375.8333 132.29166 L 1375.8333 132.29166 L 1375.8333 105.83333 L 1428.7499 105.83333 L 1455.2083 105.83333 L 1455.2083 52.916664 Q 1481.6666 0.0 1508.1249 0.0 L 1534.5833 26.458332 L 1534.5833 105.83333 L 1534.5833 185.20833 L 1534.5833 185.20833 L 1534.5833 211.66666 L 1534.5833 211.66666 L 1534.5833 211.66666 L 1508.1249 211.66666 L 1508.1249 238.12498 L 1455.2083 582.0833 Q 1375.8333 926.0416 1322.9166 1693.3333 Q 1269.9999 2434.1665 1243.5416 2619.3748 Q 1217.0833 2804.5833 1217.0833 2804.5833 L 1217.0833 2831.0415 L 1190.6249 2831.0415 Q 1164.1666 2804.5833 1137.7083 2804.5833 Q 1111.25 2804.5833 1111.25 2831.0415 Q 1111.25 2857.4998 1137.7083 2857.4998 Q 1164.1666 2857.4998 1111.25 2883.9583 Q 1084.7916 2910.4165 1058.3333 2831.0415 Q 1058.3333 2778.1248 1031.875 2778.1248 Q 1005.4166 2778.1248 1005.4166 2804.5833 Q 1005.4166 2857.4998 952.49994 2857.4998 L 926.0416 2883.9583 L 899.5833 2804.5833 Q 899.5833 2751.6665 793.74994 2751.6665 Q 714.37494 2751.6665 714.37494 2857.4998 Q 687.9166 2936.8748 687.9166 2963.3333 L 687.9166 2963.3333 L 661.4583 2963.3333 L 634.99994 2963.3333 L 634.99994 2989.7915 L 634.99994 3016.2498 L 608.5416 3016.2498 L 608.5416 3016.2498 L 608.5416 3042.7083 L 582.0833 3042.7083 L 582.0833 3042.7083 L 582.0833 3069.1665 L 555.625 3069.1665 L 529.1666 3069.1665 L 476.24997 3069.1665 Q 423.3333 3069.1665 370.41666 3122.0833 Q 343.9583 3174.9998 317.49997 3122.0833 Q 317.49997 3095.6248 264.5833 3069.1665 L 211.66666 3016.2498 L 185.20833 3069.1665 Q 158.74998 3122.0833 158.74998 3122.0833 L 158.74998 3122.0833 L 132.29166 3148.5415 L 105.83333 3148.5415 L 105.83333 3174.9998 L 105.83333 3201.4583 L 79.37499 3122.0833 L 79.37499 3042.7083 L 79.37499 3016.2498 Q 52.916664 3016.2498 79.37499 2857.4998 L 105.83333 2725.2083 L 132.29166 2725.2083 L 158.74998 2698.7498 L 105.83333 2698.7498 Q 79.37499 2698.7498 52.916664 2698.7498 L 0.0 2751.6665 L 0.0 2751.6665 L 0.0 2751.6665 L 0.0 2698.7498 Q 0.0 2645.8333 26.458332 2645.8333 Q 52.916664 2619.3748 26.458332 2275.4165 L 0.0 1957.9165 L 26.458332 1931.4583 L 26.458332 1904.9999 L 26.458332 1904.9999 L 52.916664 1904.9999 L 52.916664 1904.9999 L 52.916664 1904.9999 L 52.916664 1931.4583 L 52.916664 1931.4583 L 79.37499 1852.0833 L 105.83333 1799.1666 L 105.83333 1799.1666 L 105.83333 1799.1666 L 105.83333 1799.1666 L 105.83333 1799.1666 L 105.83333 1825.6249 L 105.83333 1825.6249 L 132.29166 1852.0833 L 158.74998 1878.5416 L 158.74998 1904.9999 L 158.74998 1931.4583 L 185.20833 1931.4583 L 185.20833 1957.9165 L 185.20833 1957.9165 L 211.66666 1957.9165 L 211.66666 1957.9165 L 211.66666 1957.9165 L 211.66666 1984.3749 L 211.66666 1984.3749 L 238.12498 1984.3749 L 238.12498 2010.8333 L 238.12498 2010.8333 L 264.5833 2010.8333 L 264.5833 2010.8333 L 264.5833 2010.8333 L 264.5833 2037.2915 Q 264.5833 2037.2915 291.04166 2063.75 L 317.49997 2090.2083 L 317.49997 2116.6665 L 317.49997 2169.5833 L 211.66666 2169.5833 L 132.29166 2169.5833 L 132.29166 2222.5 L 158.74998 2248.9583 L 211.66666 2381.2498 Q 291.04166 2513.5415 423.3333 2539.9998 Q 529.1666 2592.9165 555.625 2592.9165 L 582.0833 2592.9165 L 634.99994 2592.9165 L 661.4583 2592.9165 L 661.4583 2592.9165 Q 634.99994 2592.9165 634.99994 2592.9165 Q 634.99994 2592.9165 687.9166 2539.9998 Q 767.2916 2539.9998 793.74994 2487.0833 Q 846.6666 2434.1665 820.2083 2381.2498 Q 793.74994 2354.7915 846.6666 2275.4165 Q 873.12494 2196.0415 899.5833 2196.0415 Q 926.0416 2196.0415 952.49994 2169.5833 L 952.49994 2116.6665 L 978.95825 2116.6665 L 978.95825 2116.6665 L 952.49994 2090.2083 Q 926.0416 2063.75 873.12494 2063.75 Q 820.2083 2063.75 820.2083 1984.3749 Q 846.6666 1904.9999 899.5833 1746.2499 L 952.49994 1613.9583 L 978.95825 1587.4999 L 978.95825 1561.0416 L 926.0416 1561.0416 Q 873.12494 1587.4999 846.6666 1587.4999 L 846.6666 1587.4999 L 820.2083 1587.4999 L 793.74994 1587.4999 L 793.74994 1561.0416 L 793.74994 1561.0416 L 793.74994 1534.5833 L 793.74994 1508.1249 L 793.74994 1481.6666 L 793.74994 1428.7499 L 820.2083 1428.7499 Q 846.6666 1428.7499 846.6666 1375.8333 Q 873.12494 1349.3749 899.5833 1349.3749 Q 926.0416 1322.9166 952.49994 1296.4583 Q 978.95825 1243.5416 952.49994 1243.5416 Q 926.0416 1217.0833 926.0416 1111.25 Q 926.0416 1005.4166 899.5833 1005.4166 Q 873.12494 1005.4166 873.12494 846.6666 Q 899.5833 714.37494 820.2083 687.9166 Q 767.2916 687.9166 767.2916 634.99994 Q 767.2916 608.5416 740.8333 608.5416 Q 687.9166 608.5416 687.9166 634.99994 Q 687.9166 661.4583 608.5416 687.9166 L 555.625 687.9166 L 555.625 661.4583 L 582.0833 634.99994 L 582.0833 634.99994 L 582.0833 634.99994 L 582.0833 608.5416 L 582.0833 608.5416 L 608.5416 608.5416 L 608.5416 582.0833 L 582.0833 582.0833 L 555.625 582.0833 L 555.625 555.625 L 555.625 529.1666 L 582.0833 529.1666 L 582.0833 529.1666 L 582.0833 502.7083 L 582.0833 502.7083 L 608.5416 502.7083 Q 608.5416 476.24997 634.99994 476.24997 Q 661.4583 476.24997 687.9166 423.3333 Q 714.37494 343.9583 740.8333 343.9583 Q 767.2916 343.9583 793.74994 211.66666 Q 846.6666 105.83333 820.2083 52.916664 L 820.2083 26.458332 L 846.6666 0.0 Q 899.5833 -52.916664 899.5833 26.458332 Q 926.0416 105.83333 926.0416 79.37499 Q 952.49994 79.37499 952.49994 105.83333 z" svg:height="32.01458mm" draw:style-name="style-374" svg:viewBox="0.0 0.0 1534.5833 3201.4583" svg:width="15.345833mm" svg:x="42.333332mm" svg:y="124.88332mm"/>
          <draw:path svg:d="M 846.6666 0.0 L 846.6666 0.0 L 846.6666 0.0 L 846.6666 26.458332 L 873.12494 26.458332 L 899.5833 26.458332 L 926.0416 52.916664 L 952.49994 79.37499 L 952.49994 79.37499 L 952.49994 79.37499 L 978.95825 79.37499 L 978.95825 79.37499 L 978.95825 105.83333 L 1005.4166 105.83333 L 1005.4166 132.29166 L 1005.4166 132.29166 L 1005.4166 132.29166 Q 978.95825 132.29166 767.2916 238.12498 L 555.625 343.9583 L 529.1666 370.41666 L 476.24997 396.87497 L 476.24997 396.87497 L 476.24997 396.87497 L 449.79166 396.87497 L 449.79166 396.87497 L 423.3333 423.3333 L 396.87497 423.3333 L 370.41666 423.3333 Q 343.9583 449.79166 317.49997 449.79166 Q 317.49997 449.79166 211.66666 476.24997 Q 79.37499 502.7083 79.37499 396.87497 Q 79.37499 317.49997 52.916664 291.04166 L 26.458332 291.04166 L 26.458332 291.04166 Q 0.0 264.5833 0.0 264.5833 L 0.0 264.5833 L 0.0 238.12498 L 0.0 238.12498 L 0.0 238.12498 L 0.0 238.12498 L 26.458332 238.12498 L 26.458332 238.12498 L 26.458332 211.66666 L 52.916664 211.66666 L 52.916664 211.66666 L 52.916664 238.12498 L 52.916664 238.12498 L 52.916664 238.12498 L 79.37499 238.12498 L 79.37499 238.12498 L 79.37499 264.5833 L 105.83333 264.5833 L 105.83333 291.04166 Q 158.74998 317.49997 158.74998 291.04166 L 158.74998 238.12498 L 158.74998 211.66666 Q 158.74998 185.20833 158.74998 185.20833 L 185.20833 158.74998 L 211.66666 158.74998 L 238.12498 185.20833 L 264.5833 185.20833 L 291.04166 185.20833 L 291.04166 158.74998 L 317.49997 158.74998 L 317.49997 158.74998 L 317.49997 132.29166 L 343.9583 132.29166 L 370.41666 132.29166 L 370.41666 105.83333 L 370.41666 105.83333 L 396.87497 105.83333 Q 423.3333 105.83333 423.3333 158.74998 Q 423.3333 211.66666 396.87497 238.12498 L 396.87497 264.5833 L 423.3333 264.5833 L 449.79166 238.12498 L 449.79166 238.12498 L 476.24997 238.12498 L 476.24997 238.12498 L 476.24997 238.12498 L 634.99994 132.29166 Q 767.2916 26.458332 793.74994 26.458332 Q 820.2083 26.458332 846.6666 0.0 z" svg:height="4.7625mm" draw:style-name="style-375" svg:viewBox="0.0 0.0 1005.4166 476.24997" svg:width="10.054166mm" svg:x="176.74165mm" svg:y="141.55208mm"/>
          <draw:path svg:d="M 714.37494 26.458332 L 873.12494 26.458332 L 926.0416 26.458332 L 952.49994 26.458332 L 1005.4166 185.20833 Q 1031.875 317.49997 1058.3333 343.9583 L 1058.3333 370.41666 L 1031.875 370.41666 Q 1031.875 343.9583 1031.875 396.87497 Q 1005.4166 423.3333 926.0416 396.87497 Q 820.2083 396.87497 608.5416 396.87497 Q 370.41666 396.87497 238.12498 343.9583 L 79.37499 343.9583 L 26.458332 317.49997 L 0.0 317.49997 L 0.0 238.12498 L 0.0 185.20833 L 0.0 158.74998 L 26.458332 132.29166 L 26.458332 52.916664 Q 52.916664 -26.458332 291.04166 0.0 Q 529.1666 26.458332 714.37494 26.458332 z" svg:height="3.9687498mm" draw:style-name="style-376" svg:viewBox="0.0 0.0 1058.3333 396.87497" svg:width="10.583333mm" svg:x="138.90625mm" svg:y="169.5979mm"/>
          <draw:path svg:d="M 26.458332 79.37499 L 26.458332 0.0 L 132.29166 52.916664 Q 211.66666 105.83333 317.49997 185.20833 Q 396.87497 238.12498 476.24997 238.12498 L 529.1666 238.12498 L 529.1666 238.12498 L 529.1666 238.12498 L 555.625 238.12498 L 555.625 238.12498 L 555.625 264.5833 L 582.0833 291.04166 L 582.0833 291.04166 L 582.0833 317.49997 L 582.0833 317.49997 L 582.0833 317.49997 L 555.625 317.49997 L 555.625 343.9583 L 529.1666 343.9583 L 502.7083 343.9583 L 423.3333 343.9583 L 370.41666 343.9583 L 317.49997 343.9583 Q 238.12498 343.9583 158.74998 370.41666 L 105.83333 396.87497 L 52.916664 396.87497 L 26.458332 396.87497 L 26.458332 370.41666 L 0.0 370.41666 L 0.0 291.04166 Q 0.0 185.20833 26.458332 79.37499 z" svg:height="3.9687498mm" draw:style-name="style-377" svg:viewBox="0.0 0.0 582.0833 396.87497" svg:width="5.820833mm" svg:x="161.39583mm" svg:y="169.06874mm"/>
          <draw:path svg:d="M 264.5833 79.37499 L 343.9583 0.0 L 343.9583 0.0 Q 343.9583 0.0 370.41666 26.458332 L 370.41666 26.458332 L 370.41666 26.458332 Q 370.41666 52.916664 370.41666 52.916664 L 396.87497 52.916664 L 396.87497 52.916664 Q 396.87497 52.916664 423.3333 79.37499 L 423.3333 79.37499 L 423.3333 79.37499 Q 423.3333 105.83333 423.3333 105.83333 L 449.79166 105.83333 L 476.24997 105.83333 L 476.24997 105.83333 L 502.7083 105.83333 Q 529.1666 132.29166 529.1666 158.74998 L 529.1666 185.20833 L 529.1666 185.20833 Q 529.1666 185.20833 476.24997 211.66666 Q 423.3333 211.66666 423.3333 264.5833 Q 396.87497 317.49997 370.41666 291.04166 L 370.41666 264.5833 L 343.9583 317.49997 Q 343.9583 370.41666 317.49997 370.41666 Q 264.5833 396.87497 264.5833 529.1666 Q 238.12498 634.99994 211.66666 661.4583 L 211.66666 661.4583 L 211.66666 661.4583 Q 185.20833 634.99994 158.74998 634.99994 L 132.29166 634.99994 L 132.29166 608.5416 L 105.83333 582.0833 L 105.83333 582.0833 L 105.83333 582.0833 L 79.37499 608.5416 L 52.916664 608.5416 L 52.916664 555.625 L 52.916664 502.7083 L 52.916664 423.3333 Q 52.916664 343.9583 26.458332 317.49997 L 0.0 264.5833 L 0.0 264.5833 Q 0.0 264.5833 26.458332 238.12498 L 26.458332 211.66666 L 52.916664 211.66666 L 52.916664 211.66666 L 105.83333 185.20833 Q 158.74998 158.74998 185.20833 158.74998 Q 211.66666 158.74998 264.5833 79.37499 z" svg:height="6.614583mm" draw:style-name="style-378" svg:viewBox="0.0 0.0 529.1666 661.4583" svg:width="5.2916665mm" svg:x="65.61666mm" svg:y="123.29583mm"/>
          <draw:path svg:d="M 105.83333 26.458332 L 105.83333 0.0 L 105.83333 0.0 L 105.83333 0.0 L 132.29166 26.458332 L 158.74998 52.916664 L 158.74998 52.916664 L 158.74998 52.916664 L 211.66666 105.83333 Q 264.5833 158.74998 317.49997 158.74998 Q 370.41666 158.74998 343.9583 211.66666 Q 343.9583 264.5833 476.24997 264.5833 Q 634.99994 264.5833 634.99994 264.5833 L 634.99994 264.5833 L 661.4583 264.5833 L 661.4583 264.5833 L 714.37494 291.04166 Q 767.2916 291.04166 767.2916 317.49997 L 767.2916 343.9583 L 740.8333 343.9583 Q 740.8333 370.41666 740.8333 370.41666 L 740.8333 370.41666 L 714.37494 370.41666 Q 687.9166 370.41666 476.24997 423.3333 L 238.12498 476.24997 L 238.12498 476.24997 L 211.66666 476.24997 L 211.66666 476.24997 Q 211.66666 502.7083 238.12498 529.1666 L 238.12498 555.625 L 211.66666 555.625 Q 185.20833 555.625 158.74998 529.1666 L 158.74998 502.7083 L 158.74998 502.7083 L 158.74998 476.24997 L 158.74998 476.24997 Q 158.74998 476.24997 132.29166 449.79166 L 105.83333 423.3333 L 105.83333 423.3333 L 105.83333 423.3333 L 105.83333 396.87497 Q 105.83333 370.41666 52.916664 264.5833 L 0.0 185.20833 L 0.0 185.20833 L 0.0 158.74998 L 0.0 158.74998 L 0.0 158.74998 L 26.458332 158.74998 L 52.916664 158.74998 L 52.916664 185.20833 L 52.916664 185.20833 L 79.37499 185.20833 L 79.37499 158.74998 L 105.83333 158.74998 L 158.74998 158.74998 L 158.74998 132.29166 Q 158.74998 105.83333 105.83333 79.37499 L 105.83333 52.916664 L 105.83333 26.458332 z" svg:height="5.5562496mm" draw:style-name="style-379" svg:viewBox="0.0 0.0 767.2916 555.625" svg:width="7.6729164mm" svg:x="207.43332mm" svg:y="49.741665mm"/>
          <draw:path svg:d="M 2487.0833 158.74998 L 2487.0833 158.74998 L 2487.0833 158.74998 Q 2460.6248 158.74998 2460.6248 185.20833 L 2460.6248 211.66666 L 2434.1665 238.12498 L 2434.1665 264.5833 L 2407.7083 264.5833 L 2381.2498 264.5833 L 2381.2498 291.04166 L 2407.7083 291.04166 L 2407.7083 317.49997 L 2407.7083 343.9583 L 2434.1665 343.9583 L 2460.6248 370.41666 L 2460.6248 370.41666 L 2460.6248 370.41666 L 2460.6248 370.41666 L 2434.1665 370.41666 L 2407.7083 396.87497 Q 2354.7915 423.3333 1825.6249 423.3333 Q 1322.9166 423.3333 1084.7916 423.3333 Q 873.12494 423.3333 820.2083 449.79166 Q 793.74994 476.24997 529.1666 476.24997 Q 264.5833 476.24997 185.20833 502.7083 L 132.29166 529.1666 L 132.29166 529.1666 L 132.29166 529.1666 L 105.83333 529.1666 L 105.83333 529.1666 L 79.37499 555.625 L 52.916664 582.0833 L 52.916664 582.0833 L 26.458332 582.0833 L 26.458332 582.0833 L 26.458332 582.0833 L 26.458332 608.5416 L 0.0 608.5416 L 0.0 582.0833 L 0.0 529.1666 L 26.458332 529.1666 L 52.916664 529.1666 L 52.916664 502.7083 L 79.37499 502.7083 L 79.37499 476.24997 L 79.37499 449.79166 L 105.83333 449.79166 L 105.83333 423.3333 L 105.83333 423.3333 L 79.37499 423.3333 L 79.37499 423.3333 L 79.37499 423.3333 L 79.37499 396.87497 L 79.37499 396.87497 L 105.83333 396.87497 L 105.83333 370.41666 L 132.29166 343.9583 Q 185.20833 291.04166 317.49997 264.5833 Q 449.79166 264.5833 608.5416 264.5833 Q 793.74994 264.5833 873.12494 264.5833 Q 978.95825 264.5833 1031.875 238.12498 Q 1111.25 211.66666 1190.6249 185.20833 Q 1243.5416 158.74998 1269.9999 105.83333 Q 1296.4583 52.916664 1296.4583 52.916664 L 1296.4583 52.916664 L 1322.9166 26.458332 L 1349.3749 0.0 L 1349.3749 0.0 L 1349.3749 0.0 L 1772.7083 0.0 Q 2169.5833 0.0 2169.5833 52.916664 Q 2169.5833 105.83333 2248.9583 105.83333 Q 2354.7915 132.29166 2381.2498 158.74998 Q 2407.7083 158.74998 2434.1665 132.29166 Q 2460.6248 105.83333 2460.6248 132.29166 Q 2460.6248 132.29166 2487.0833 158.74998 z" svg:height="6.0854163mm" draw:style-name="style-380" svg:viewBox="0.0 0.0 2487.0833 608.5416" svg:width="24.870832mm" svg:x="162.18958mm" svg:y="175.15416mm"/>
          <draw:path svg:d="M 2143.125 0.0 L 2434.1665 0.0 L 2434.1665 0.0 Q 2434.1665 0.0 2434.1665 52.916664 Q 2434.1665 105.83333 2354.7915 105.83333 Q 2301.875 105.83333 2301.875 132.29166 Q 2301.875 158.74998 2196.0415 158.74998 Q 2063.75 158.74998 1904.9999 291.04166 Q 1746.2499 423.3333 1561.0416 502.7083 Q 1349.3749 582.0833 1190.6249 529.1666 L 1031.875 529.1666 L 978.95825 529.1666 L 952.49994 529.1666 L 926.0416 555.625 L 873.12494 582.0833 L 846.6666 582.0833 L 820.2083 582.0833 L 820.2083 608.5416 L 820.2083 634.99994 L 846.6666 661.4583 L 873.12494 687.9166 L 873.12494 687.9166 L 873.12494 687.9166 L 873.12494 714.37494 L 873.12494 714.37494 L 899.5833 714.37494 L 899.5833 740.8333 L 978.95825 740.8333 Q 1084.7916 740.8333 1084.7916 714.37494 L 1084.7916 714.37494 L 1084.7916 820.2083 Q 1084.7916 899.5833 1084.7916 926.0416 L 1084.7916 926.0416 L 1084.7916 952.49994 L 1084.7916 978.95825 L 1084.7916 1005.4166 L 1084.7916 1031.875 L 1111.25 1111.25 L 1111.25 1164.1666 L 1031.875 1164.1666 L 978.95825 1164.1666 L 952.49994 1137.7083 L 926.0416 1111.25 L 873.12494 1111.25 Q 846.6666 1111.25 767.2916 1137.7083 Q 714.37494 1164.1666 687.9166 1058.3333 L 661.4583 952.49994 L 661.4583 952.49994 L 661.4583 952.49994 L 661.4583 926.0416 L 661.4583 926.0416 L 634.99994 926.0416 L 634.99994 899.5833 L 608.5416 899.5833 L 582.0833 899.5833 L 555.625 873.12494 L 529.1666 873.12494 L 529.1666 899.5833 L 502.7083 926.0416 L 502.7083 952.49994 L 502.7083 1005.4166 L 502.7083 1296.4583 Q 502.7083 1587.4999 370.41666 1746.2499 Q 264.5833 1904.9999 211.66666 1984.3749 Q 185.20833 2063.75 185.20833 2169.5833 Q 185.20833 2248.9583 238.12498 2275.4165 Q 291.04166 2301.875 291.04166 2328.3333 Q 291.04166 2354.7915 238.12498 2381.2498 Q 185.20833 2381.2498 185.20833 2592.9165 Q 185.20833 2804.5833 185.20833 3598.3333 L 185.20833 4418.5415 L 185.20833 4418.5415 L 185.20833 4418.5415 L 158.74998 4445.0 L 158.74998 4445.0 L 158.74998 4445.0 L 132.29166 4445.0 L 132.29166 4445.0 L 132.29166 4445.0 L 132.29166 4471.458 L 132.29166 4471.458 L 105.83333 4497.9165 L 105.83333 4524.375 L 79.37499 4524.375 L 52.916664 4497.9165 L 52.916664 4497.9165 L 26.458332 4497.9165 L 26.458332 4445.0 L 26.458332 4392.083 L 0.0 4392.083 L 0.0 4392.083 L 0.0 3492.4998 Q -26.458332 2592.9165 0.0 1904.9999 Q 26.458332 1243.5416 52.916664 1217.0833 Q 79.37499 1217.0833 52.916664 1164.1666 Q 26.458332 1137.7083 26.458332 899.5833 Q 26.458332 687.9166 26.458332 608.5416 Q -26.458332 529.1666 26.458332 423.3333 Q 52.916664 317.49997 26.458332 158.74998 L 26.458332 26.458332 L 158.74998 52.916664 Q 291.04166 52.916664 396.87497 26.458332 Q 502.7083 0.0 555.625 52.916664 Q 608.5416 52.916664 661.4583 52.916664 Q 687.9166 0.0 793.74994 0.0 Q 899.5833 0.0 978.95825 0.0 L 1058.3333 0.0 L 1058.3333 26.458332 L 1084.7916 26.458332 L 1084.7916 52.916664 L 1084.7916 79.37499 L 1111.25 105.83333 Q 1111.25 158.74998 1084.7916 158.74998 L 1031.875 158.74998 L 1031.875 185.20833 L 1031.875 185.20833 L 1031.875 211.66666 L 1031.875 238.12498 L 1031.875 238.12498 L 1031.875 264.5833 L 1031.875 264.5833 L 1031.875 264.5833 L 1058.3333 264.5833 L 1058.3333 264.5833 L 1084.7916 238.12498 L 1111.25 211.66666 L 1111.25 211.66666 L 1137.7083 211.66666 L 1190.6249 105.83333 Q 1243.5416 0.0 1561.0416 0.0 Q 1878.5416 0.0 2143.125 0.0 z M 1587.4999 370.41666 L 1534.5833 423.3333 L 1375.8333 423.3333 Q 1217.0833 423.3333 1296.4583 291.04166 Q 1375.8333 158.74998 1613.9583 158.74998 Q 1825.6249 158.74998 1719.7916 264.5833 Q 1640.4166 370.41666 1587.4999 370.41666 z M 185.20833 1825.6249 L 158.74998 1825.6249 L 185.20833 1587.4999 Q 185.20833 1349.3749 291.04166 1296.4583 Q 396.87497 1243.5416 396.87497 1375.8333 Q 396.87497 1534.5833 291.04166 1666.8749 Q 211.66666 1799.1666 185.20833 1825.6249 z" svg:height="45.243748mm" draw:style-name="style-381" svg:viewBox="0.0 0.0 2434.1665 4524.375" svg:width="24.341665mm" svg:x="15.610415mm" svg:y="16.404165mm"/>
          <draw:path svg:d="M 529.1666 26.458332 L 555.625 26.458332 L 582.0833 0.0 L 608.5416 0.0 L 687.9166 26.458332 Q 767.2916 52.916664 793.74994 79.37499 Q 820.2083 79.37499 820.2083 105.83333 L 846.6666 105.83333 L 846.6666 105.83333 Q 846.6666 132.29166 873.12494 132.29166 L 873.12494 132.29166 L 899.5833 132.29166 Q 926.0416 132.29166 926.0416 158.74998 L 952.49994 158.74998 L 952.49994 158.74998 Q 952.49994 185.20833 978.95825 185.20833 L 978.95825 185.20833 L 1111.25 158.74998 Q 1243.5416 132.29166 1296.4583 132.29166 L 1322.9166 132.29166 L 1402.2916 132.29166 Q 1455.2083 132.29166 1455.2083 158.74998 Q 1455.2083 185.20833 1428.7499 185.20833 L 1402.2916 185.20833 L 1402.2916 211.66666 L 1402.2916 211.66666 L 1375.8333 211.66666 L 1375.8333 238.12498 L 1375.8333 238.12498 L 1349.3749 238.12498 L 1349.3749 238.12498 L 1349.3749 238.12498 L 1243.5416 264.5833 Q 1137.7083 264.5833 1137.7083 291.04166 Q 1137.7083 317.49997 899.5833 291.04166 L 661.4583 291.04166 L 634.99994 291.04166 Q 608.5416 291.04166 343.9583 317.49997 L 79.37499 343.9583 L 79.37499 343.9583 L 52.916664 343.9583 L 52.916664 317.49997 L 26.458332 317.49997 L 26.458332 317.49997 L 26.458332 317.49997 L 26.458332 291.04166 L 26.458332 291.04166 L 0.0 264.5833 L 0.0 238.12498 L 26.458332 238.12498 L 26.458332 238.12498 L 79.37499 211.66666 L 132.29166 185.20833 L 132.29166 185.20833 L 132.29166 185.20833 L 185.20833 185.20833 L 211.66666 185.20833 L 291.04166 132.29166 Q 370.41666 79.37499 396.87497 79.37499 L 423.3333 79.37499 L 449.79166 52.916664 L 502.7083 26.458332 L 529.1666 26.458332 z" svg:height="3.439583mm" draw:style-name="style-382" svg:viewBox="0.0 0.0 1455.2083 343.9583" svg:width="14.552083mm" svg:x="166.95207mm" svg:y="169.06874mm"/>
          <draw:path svg:d="M 1111.25 0.0 L 1111.25 0.0 L 1111.25 0.0 Q 1111.25 26.458332 1084.7916 132.29166 L 1084.7916 238.12498 L 1164.1666 264.5833 Q 1269.9999 264.5833 1428.7499 291.04166 L 1561.0416 291.04166 L 1640.4166 291.04166 L 1719.7916 291.04166 L 1719.7916 291.04166 Q 1719.7916 317.49997 1746.2499 317.49997 L 1746.2499 317.49997 L 1746.2499 370.41666 Q 1746.2499 423.3333 1640.4166 449.79166 Q 1534.5833 476.24997 1455.2083 555.625 Q 1375.8333 634.99994 1349.3749 687.9166 L 1349.3749 714.37494 L 1349.3749 714.37494 Q 1375.8333 714.37494 1375.8333 740.8333 L 1375.8333 740.8333 L 1375.8333 740.8333 L 1375.8333 740.8333 L 1349.3749 740.8333 L 1322.9166 740.8333 L 1322.9166 740.8333 L 1322.9166 740.8333 L 1296.4583 740.8333 Q 1296.4583 740.8333 1217.0833 687.9166 Q 1164.1666 687.9166 846.6666 582.0833 L 502.7083 502.7083 L 502.7083 502.7083 Q 502.7083 476.24997 264.5833 476.24997 L 26.458332 449.79166 L 26.458332 370.41666 L 52.916664 317.49997 L 52.916664 317.49997 L 52.916664 317.49997 L 26.458332 291.04166 L 0.0 264.5833 L 0.0 264.5833 L 0.0 264.5833 L 79.37499 264.5833 Q 158.74998 264.5833 158.74998 238.12498 L 158.74998 238.12498 L 264.5833 211.66666 Q 343.9583 211.66666 370.41666 185.20833 L 423.3333 185.20833 L 423.3333 185.20833 L 423.3333 185.20833 L 449.79166 185.20833 L 449.79166 211.66666 L 449.79166 211.66666 L 423.3333 211.66666 L 423.3333 211.66666 L 423.3333 211.66666 L 423.3333 238.12498 L 423.3333 238.12498 L 396.87497 238.12498 L 396.87497 264.5833 L 423.3333 264.5833 L 449.79166 264.5833 L 476.24997 238.12498 L 502.7083 211.66666 L 793.74994 211.66666 Q 1058.3333 185.20833 1058.3333 79.37499 Q 1084.7916 0.0 1111.25 0.0 z" svg:height="7.408333mm" draw:style-name="style-383" svg:viewBox="0.0 0.0 1746.2499 740.8333" svg:width="17.4625mm" svg:x="120.12083mm" svg:y="131.23332mm"/>
          <draw:path svg:d="M 79.37499 26.458332 L 79.37499 0.0 L 158.74998 0.0 L 211.66666 0.0 L 264.5833 79.37499 Q 317.49997 158.74998 343.9583 211.66666 L 370.41666 238.12498 L 370.41666 238.12498 L 370.41666 238.12498 L 370.41666 291.04166 Q 370.41666 370.41666 317.49997 370.41666 Q 264.5833 370.41666 291.04166 476.24997 Q 317.49997 608.5416 370.41666 634.99994 Q 423.3333 687.9166 423.3333 740.8333 Q 423.3333 793.74994 449.79166 793.74994 L 449.79166 793.74994 L 476.24997 899.5833 Q 529.1666 1005.4166 582.0833 1005.4166 Q 634.99994 1005.4166 634.99994 1137.7083 L 634.99994 1269.9999 L 661.4583 1322.9166 Q 687.9166 1375.8333 767.2916 1322.9166 Q 846.6666 1243.5416 846.6666 1190.6249 Q 873.12494 1137.7083 846.6666 1137.7083 Q 820.2083 1137.7083 820.2083 1111.25 L 820.2083 1058.3333 L 820.2083 1058.3333 L 846.6666 1058.3333 L 846.6666 1058.3333 L 846.6666 1058.3333 L 846.6666 1084.7916 L 846.6666 1084.7916 L 873.12494 1084.7916 L 873.12494 1058.3333 L 873.12494 1058.3333 L 899.5833 1058.3333 L 899.5833 1058.3333 L 899.5833 1058.3333 L 926.0416 1031.875 L 952.49994 1005.4166 L 952.49994 1005.4166 L 952.49994 1005.4166 L 1005.4166 952.49994 Q 1058.3333 899.5833 1058.3333 873.12494 L 1058.3333 846.6666 L 1084.7916 846.6666 L 1084.7916 846.6666 L 1084.7916 820.2083 L 1111.25 820.2083 L 1111.25 820.2083 L 1111.25 793.74994 L 1111.25 793.74994 L 1111.25 793.74994 L 1137.7083 793.74994 L 1137.7083 793.74994 L 1137.7083 767.2916 L 1164.1666 767.2916 L 1164.1666 767.2916 L 1164.1666 740.8333 L 1164.1666 740.8333 L 1164.1666 740.8333 L 1190.6249 714.37494 L 1190.6249 687.9166 L 1217.0833 687.9166 L 1243.5416 687.9166 L 1243.5416 740.8333 L 1217.0833 767.2916 L 1217.0833 793.74994 L 1217.0833 846.6666 L 1190.6249 873.12494 L 1164.1666 899.5833 L 1111.25 1005.4166 Q 1058.3333 1137.7083 1058.3333 1137.7083 L 1058.3333 1137.7083 L 1031.875 1137.7083 Q 1005.4166 1137.7083 899.5833 1375.8333 Q 793.74994 1640.4166 793.74994 1640.4166 L 793.74994 1640.4166 L 793.74994 1666.8749 L 793.74994 1666.8749 L 714.37494 1799.1666 Q 634.99994 1931.4583 608.5416 1931.4583 L 608.5416 1957.9165 L 608.5416 1957.9165 L 582.0833 1957.9165 L 582.0833 1957.9165 L 582.0833 1957.9165 L 529.1666 1957.9165 L 476.24997 1957.9165 L 476.24997 1957.9165 L 476.24997 1957.9165 L 449.79166 1957.9165 L 449.79166 1957.9165 L 449.79166 1984.3749 L 423.3333 1984.3749 L 423.3333 1984.3749 L 423.3333 1957.9165 L 423.3333 1957.9165 L 423.3333 1957.9165 L 396.87497 1957.9165 L 396.87497 1957.9165 L 396.87497 1957.9165 L 370.41666 1931.4583 L 370.41666 1931.4583 L 370.41666 1931.4583 L 370.41666 1904.9999 L 370.41666 1904.9999 L 343.9583 1904.9999 L 343.9583 1904.9999 L 343.9583 1904.9999 L 317.49997 1878.5416 L 317.49997 1878.5416 L 317.49997 1878.5416 L 317.49997 1852.0833 Q 317.49997 1825.6249 264.5833 1534.5833 Q 211.66666 1243.5416 158.74998 1164.1666 L 132.29166 1111.25 L 132.29166 1058.3333 Q 105.83333 1031.875 79.37499 687.9166 L 26.458332 370.41666 L 26.458332 317.49997 Q 0.0 238.12498 0.0 158.74998 L 0.0 105.83333 L 0.0 52.916664 L 0.0 26.458332 L 26.458332 26.458332 L 26.458332 52.916664 L 52.916664 52.916664 L 79.37499 52.916664 L 79.37499 26.458332 z" svg:height="19.843748mm" draw:style-name="style-384" svg:viewBox="0.0 0.0 1243.5416 1984.3749" svg:width="12.435416mm" svg:x="64.55833mm" svg:y="37.57083mm"/>
          <draw:path svg:d="M 687.9166 185.20833 L 714.37494 211.66666 L 714.37494 211.66666 L 740.8333 211.66666 L 740.8333 211.66666 L 740.8333 211.66666 L 740.8333 238.12498 L 740.8333 238.12498 L 767.2916 264.5833 L 793.74994 291.04166 L 793.74994 291.04166 L 793.74994 264.5833 L 793.74994 264.5833 L 793.74994 264.5833 L 820.2083 264.5833 L 820.2083 264.5833 L 820.2083 317.49997 Q 846.6666 343.9583 820.2083 370.41666 L 820.2083 370.41666 L 767.2916 370.41666 Q 714.37494 370.41666 582.0833 423.3333 Q 423.3333 476.24997 423.3333 449.79166 Q 423.3333 423.3333 370.41666 423.3333 Q 317.49997 396.87497 317.49997 370.41666 Q 317.49997 343.9583 158.74998 343.9583 L 26.458332 343.9583 L 0.0 343.9583 L 0.0 317.49997 L 0.0 317.49997 L 0.0 317.49997 L 0.0 291.04166 L 0.0 264.5833 L 26.458332 264.5833 L 26.458332 264.5833 L 26.458332 264.5833 L 26.458332 264.5833 L 26.458332 291.04166 L 52.916664 291.04166 L 52.916664 291.04166 L 52.916664 317.49997 L 52.916664 317.49997 L 79.37499 317.49997 L 79.37499 291.04166 L 105.83333 291.04166 L 105.83333 291.04166 L 105.83333 264.5833 L 132.29166 264.5833 L 158.74998 264.5833 L 158.74998 238.12498 L 158.74998 238.12498 L 185.20833 238.12498 Q 185.20833 211.66666 211.66666 185.20833 L 264.5833 132.29166 L 291.04166 132.29166 L 317.49997 105.83333 L 317.49997 105.83333 L 317.49997 105.83333 L 343.9583 105.83333 L 343.9583 105.83333 L 343.9583 79.37499 L 370.41666 79.37499 L 396.87497 52.916664 Q 423.3333 52.916664 449.79166 26.458332 Q 476.24997 26.458332 529.1666 0.0 Q 582.0833 0.0 634.99994 105.83333 Q 661.4583 185.20833 687.9166 185.20833 z" svg:height="4.497916mm" draw:style-name="style-385" svg:viewBox="0.0 0.0 820.2083 449.79166" svg:width="8.202083mm" svg:x="25.929165mm" svg:y="185.20833mm"/>
          <draw:path svg:d="M 0.0 79.37499 L 0.0 0.0 L 0.0 0.0 L 0.0 0.0 L 26.458332 0.0 L 26.458332 0.0 L 26.458332 26.458332 L 52.916664 26.458332 L 52.916664 26.458332 L 52.916664 52.916664 L 52.916664 52.916664 L 52.916664 52.916664 L 79.37499 79.37499 L 79.37499 105.83333 L 105.83333 105.83333 L 132.29166 105.83333 L 132.29166 79.37499 L 105.83333 52.916664 L 105.83333 26.458332 Q 105.83333 0.0 132.29166 0.0 L 132.29166 0.0 L 238.12498 52.916664 Q 317.49997 132.29166 343.9583 158.74998 Q 370.41666 185.20833 370.41666 158.74998 Q 370.41666 132.29166 423.3333 132.29166 Q 476.24997 132.29166 476.24997 185.20833 Q 476.24997 211.66666 555.625 264.5833 Q 634.99994 317.49997 634.99994 343.9583 Q 634.99994 370.41666 634.99994 370.41666 L 634.99994 370.41666 L 687.9166 396.87497 L 714.37494 396.87497 L 740.8333 396.87497 L 740.8333 396.87497 L 740.8333 423.3333 L 740.8333 423.3333 L 714.37494 423.3333 L 714.37494 423.3333 L 687.9166 449.79166 L 661.4583 449.79166 L 661.4583 476.24997 L 634.99994 502.7083 L 634.99994 502.7083 L 634.99994 476.24997 L 582.0833 476.24997 L 555.625 476.24997 L 555.625 502.7083 L 582.0833 529.1666 L 582.0833 529.1666 L 582.0833 529.1666 L 555.625 555.625 L 529.1666 555.625 L 529.1666 529.1666 L 529.1666 529.1666 L 502.7083 502.7083 Q 476.24997 476.24997 291.04166 343.9583 Q 79.37499 211.66666 79.37499 185.20833 Q 79.37499 158.74998 26.458332 158.74998 Q -26.458332 158.74998 0.0 79.37499 z" svg:height="5.5562496mm" draw:style-name="style-386" svg:viewBox="0.0 0.0 740.8333 555.625" svg:width="7.408333mm" svg:x="187.325mm" svg:y="87.84166mm"/>
          <draw:path svg:d="M 661.4583 0.0 L 661.4583 0.0 L 687.9166 0.0 L 740.8333 0.0 L 740.8333 0.0 L 740.8333 0.0 L 767.2916 0.0 L 767.2916 0.0 L 767.2916 26.458332 L 793.74994 26.458332 L 793.74994 26.458332 L 793.74994 52.916664 L 846.6666 52.916664 L 873.12494 52.916664 L 899.5833 79.37499 L 926.0416 105.83333 L 952.49994 105.83333 L 1005.4166 105.83333 L 1005.4166 132.29166 L 1005.4166 158.74998 L 978.95825 185.20833 Q 978.95825 211.66666 926.0416 211.66666 Q 873.12494 211.66666 873.12494 264.5833 L 873.12494 291.04166 L 899.5833 291.04166 L 926.0416 317.49997 L 952.49994 317.49997 Q 1005.4166 317.49997 1005.4166 343.9583 Q 1005.4166 370.41666 1111.25 343.9583 Q 1217.0833 317.49997 1269.9999 317.49997 Q 1322.9166 317.49997 1349.3749 343.9583 Q 1375.8333 370.41666 1428.7499 529.1666 Q 1508.1249 687.9166 1561.0416 740.8333 Q 1640.4166 767.2916 1561.0416 820.2083 Q 1481.6666 873.12494 1481.6666 899.5833 L 1481.6666 926.0416 L 1508.1249 926.0416 L 1508.1249 952.49994 L 1534.5833 952.49994 L 1534.5833 952.49994 L 1534.5833 1005.4166 L 1534.5833 1031.875 L 1534.5833 1058.3333 L 1534.5833 1058.3333 L 1508.1249 1058.3333 L 1508.1249 1058.3333 L 1481.6666 1031.875 L 1455.2083 1031.875 L 1455.2083 1005.4166 Q 1428.7499 1005.4166 1402.2916 1031.875 Q 1375.8333 1058.3333 1322.9166 1058.3333 Q 1269.9999 1058.3333 1269.9999 1058.3333 Q 1243.5416 1031.875 1217.0833 1031.875 Q 1190.6249 1031.875 1190.6249 1058.3333 Q 1164.1666 1084.7916 1111.25 1058.3333 Q 1058.3333 1058.3333 1031.875 1005.4166 L 1005.4166 978.95825 L 1005.4166 1031.875 Q 1005.4166 1084.7916 978.95825 1084.7916 Q 952.49994 1111.25 952.49994 1164.1666 L 926.0416 1243.5416 L 899.5833 1243.5416 Q 899.5833 1269.9999 740.8333 1269.9999 Q 608.5416 1269.9999 608.5416 1217.0833 Q 582.0833 1190.6249 555.625 1164.1666 Q 529.1666 1164.1666 449.79166 1084.7916 Q 370.41666 1005.4166 317.49997 978.95825 Q 238.12498 952.49994 211.66666 978.95825 L 211.66666 1005.4166 L 211.66666 978.95825 L 211.66666 978.95825 L 185.20833 978.95825 L 185.20833 952.49994 L 158.74998 952.49994 L 132.29166 952.49994 L 132.29166 926.0416 L 132.29166 899.5833 L 158.74998 899.5833 L 185.20833 899.5833 L 211.66666 899.5833 Q 264.5833 899.5833 264.5833 873.12494 L 264.5833 846.6666 L 211.66666 846.6666 Q 185.20833 846.6666 158.74998 820.2083 Q 105.83333 820.2083 105.83333 740.8333 Q 132.29166 687.9166 52.916664 687.9166 L 0.0 687.9166 L 0.0 661.4583 L 0.0 634.99994 L 0.0 634.99994 L 26.458332 634.99994 L 26.458332 634.99994 L 26.458332 634.99994 L 52.916664 634.99994 L 79.37499 634.99994 L 158.74998 555.625 Q 264.5833 476.24997 264.5833 423.3333 Q 264.5833 370.41666 291.04166 370.41666 Q 317.49997 370.41666 317.49997 317.49997 Q 343.9583 238.12498 529.1666 185.20833 Q 714.37494 132.29166 687.9166 52.916664 Q 687.9166 0.0 661.4583 0.0 z M 1349.3749 529.1666 Q 1349.3749 529.1666 1349.3749 502.7083 Q 1375.8333 502.7083 1375.8333 529.1666 Q 1375.8333 529.1666 1349.3749 529.1666 z M 529.1666 1111.25 Q 529.1666 1111.25 529.1666 1084.7916 Q 529.1666 1084.7916 529.1666 1111.25 Q 529.1666 1111.25 529.1666 1111.25 z M 687.9166 1217.0833 Q 687.9166 1217.0833 687.9166 1190.6249 Q 687.9166 1190.6249 687.9166 1217.0833 Q 687.9166 1217.0833 687.9166 1217.0833 z M 634.99994 1243.5416 Q 634.99994 1217.0833 634.99994 1217.0833 Q 634.99994 1217.0833 634.99994 1217.0833 Q 634.99994 1243.5416 634.99994 1243.5416 z" svg:height="12.699999mm" draw:style-name="style-387" svg:viewBox="0.0 0.0 1561.0416 1269.9999" svg:width="15.610415mm" svg:x="138.11249mm" svg:y="34.395832mm"/>
          <draw:path svg:d="M 396.87497 52.916664 L 423.3333 0.0 L 449.79166 0.0 L 449.79166 0.0 L 449.79166 317.49997 Q 423.3333 634.99994 449.79166 634.99994 L 449.79166 634.99994 L 423.3333 846.6666 Q 423.3333 1031.875 396.87497 1058.3333 Q 396.87497 1084.7916 370.41666 1111.25 Q 317.49997 1111.25 343.9583 1217.0833 Q 370.41666 1349.3749 343.9583 1481.6666 L 317.49997 1587.4999 L 317.49997 1587.4999 L 317.49997 1587.4999 L 317.49997 1561.0416 L 317.49997 1534.5833 L 291.04166 1587.4999 L 264.5833 1613.9583 L 264.5833 1613.9583 L 264.5833 1640.4166 L 264.5833 1640.4166 L 264.5833 1640.4166 L 264.5833 1587.4999 L 264.5833 1561.0416 L 264.5833 1561.0416 L 264.5833 1534.5833 L 264.5833 1534.5833 L 264.5833 1534.5833 L 238.12498 1534.5833 L 238.12498 1534.5833 L 211.66666 1508.1249 Q 158.74998 1508.1249 158.74998 1455.2083 Q 132.29166 1428.7499 105.83333 1481.6666 L 105.83333 1534.5833 L 79.37499 1481.6666 L 52.916664 1428.7499 L 52.916664 1428.7499 L 52.916664 1428.7499 L 52.916664 1402.2916 L 52.916664 1375.8333 L 52.916664 1375.8333 L 52.916664 1375.8333 L 79.37499 1322.9166 L 105.83333 1296.4583 L 105.83333 1217.0833 Q 105.83333 1137.7083 105.83333 1005.4166 L 105.83333 846.6666 L 105.83333 846.6666 L 105.83333 846.6666 L 79.37499 899.5833 Q 52.916664 926.0416 26.458332 952.49994 L 0.0 978.95825 L 0.0 926.0416 L 0.0 873.12494 L 26.458332 846.6666 Q 52.916664 793.74994 132.29166 555.625 Q 211.66666 317.49997 264.5833 317.49997 Q 291.04166 317.49997 317.49997 264.5833 L 317.49997 211.66666 L 317.49997 211.66666 Q 317.49997 211.66666 343.9583 158.74998 Q 370.41666 105.83333 396.87497 52.916664 z" svg:height="16.404165mm" draw:style-name="style-388" svg:viewBox="0.0 0.0 449.79166 1640.4166" svg:width="4.497916mm" svg:x="21.166666mm" svg:y="98.424995mm"/>
          <draw:path svg:d="M 449.79166 0.0 L 476.24997 0.0 L 476.24997 0.0 L 476.24997 0.0 L 502.7083 52.916664 Q 529.1666 105.83333 555.625 132.29166 Q 555.625 158.74998 582.0833 105.83333 Q 634.99994 105.83333 634.99994 158.74998 Q 634.99994 238.12498 608.5416 370.41666 L 582.0833 529.1666 L 582.0833 529.1666 L 582.0833 529.1666 L 582.0833 555.625 L 582.0833 555.625 L 608.5416 582.0833 L 634.99994 634.99994 L 634.99994 634.99994 L 634.99994 634.99994 L 634.99994 634.99994 Q 634.99994 634.99994 634.99994 661.4583 L 661.4583 661.4583 L 687.9166 687.9166 Q 687.9166 740.8333 714.37494 740.8333 Q 740.8333 740.8333 767.2916 793.74994 Q 793.74994 846.6666 793.74994 846.6666 L 793.74994 873.12494 L 767.2916 899.5833 Q 740.8333 952.49994 767.2916 952.49994 Q 793.74994 952.49994 793.74994 926.0416 L 793.74994 926.0416 L 793.74994 926.0416 Q 793.74994 926.0416 820.2083 952.49994 L 820.2083 978.95825 L 767.2916 1005.4166 Q 714.37494 1005.4166 740.8333 1031.875 Q 740.8333 1058.3333 714.37494 1084.7916 L 687.9166 1111.25 L 687.9166 1111.25 L 687.9166 1111.25 L 687.9166 1137.7083 L 687.9166 1164.1666 L 687.9166 1164.1666 Q 687.9166 1164.1666 661.4583 1111.25 L 634.99994 1058.3333 L 634.99994 1031.875 L 634.99994 1031.875 L 608.5416 1031.875 L 608.5416 1058.3333 L 608.5416 1058.3333 L 582.0833 1058.3333 L 555.625 1190.6249 Q 529.1666 1322.9166 502.7083 1322.9166 Q 476.24997 1349.3749 423.3333 1481.6666 Q 423.3333 1587.4999 396.87497 1561.0416 Q 396.87497 1534.5833 370.41666 1534.5833 Q 343.9583 1534.5833 317.49997 1561.0416 L 317.49997 1561.0416 L 291.04166 1534.5833 Q 264.5833 1534.5833 238.12498 1587.4999 L 238.12498 1640.4166 L 211.66666 1640.4166 L 158.74998 1640.4166 L 158.74998 1666.8749 L 158.74998 1666.8749 L 132.29166 1666.8749 L 132.29166 1693.3333 L 132.29166 1693.3333 L 105.83333 1693.3333 L 105.83333 1666.8749 L 105.83333 1640.4166 L 79.37499 1587.4999 L 52.916664 1561.0416 L 52.916664 1561.0416 L 52.916664 1587.4999 L 26.458332 1587.4999 L 0.0 1587.4999 L 0.0 1534.5833 L 0.0 1508.1249 L 26.458332 1508.1249 L 26.458332 1481.6666 L 26.458332 1481.6666 L 26.458332 1481.6666 L 52.916664 1481.6666 Q 52.916664 1481.6666 52.916664 1455.2083 L 52.916664 1455.2083 L 52.916664 1455.2083 Q 52.916664 1455.2083 79.37499 1455.2083 Q 79.37499 1481.6666 105.83333 1428.7499 Q 105.83333 1402.2916 105.83333 1269.9999 Q 79.37499 1164.1666 105.83333 1164.1666 Q 132.29166 1164.1666 132.29166 1058.3333 L 105.83333 952.49994 L 105.83333 899.5833 L 105.83333 820.2083 L 132.29166 820.2083 L 132.29166 820.2083 L 158.74998 873.12494 Q 158.74998 952.49994 158.74998 952.49994 L 158.74998 952.49994 L 185.20833 978.95825 L 211.66666 1005.4166 L 211.66666 1005.4166 L 211.66666 1005.4166 L 211.66666 978.95825 L 211.66666 978.95825 L 238.12498 529.1666 L 264.5833 105.83333 L 264.5833 105.83333 L 264.5833 105.83333 L 264.5833 79.37499 L 264.5833 79.37499 L 291.04166 79.37499 L 291.04166 105.83333 L 291.04166 105.83333 L 317.49997 105.83333 L 317.49997 105.83333 L 317.49997 105.83333 L 343.9583 158.74998 Q 370.41666 185.20833 370.41666 211.66666 L 370.41666 238.12498 L 396.87497 238.12498 L 423.3333 238.12498 L 423.3333 211.66666 Q 423.3333 185.20833 423.3333 105.83333 L 423.3333 52.916664 L 423.3333 52.916664 Q 423.3333 26.458332 449.79166 26.458332 L 449.79166 0.0 L 449.79166 0.0 z" svg:height="16.933332mm" draw:style-name="style-389" svg:viewBox="0.0 0.0 820.2083 1693.3333" svg:width="8.202083mm" svg:x="54.504166mm" svg:y="109.53749mm"/>
          <draw:path svg:d="M 317.49997 52.916664 L 343.9583 0.0 L 343.9583 79.37499 Q 370.41666 158.74998 396.87497 158.74998 Q 396.87497 158.74998 423.3333 211.66666 Q 423.3333 264.5833 396.87497 291.04166 Q 343.9583 317.49997 343.9583 370.41666 Q 343.9583 449.79166 370.41666 449.79166 Q 396.87497 449.79166 396.87497 529.1666 Q 396.87497 582.0833 396.87497 1005.4166 L 396.87497 1455.2083 L 396.87497 1455.2083 Q 396.87497 1455.2083 370.41666 1322.9166 Q 343.9583 1217.0833 317.49997 1217.0833 Q 291.04166 1217.0833 291.04166 1243.5416 Q 291.04166 1269.9999 264.5833 1269.9999 Q 238.12498 1243.5416 185.20833 1243.5416 Q 132.29166 1243.5416 132.29166 1217.0833 Q 132.29166 1190.6249 79.37499 1217.0833 L 52.916664 1269.9999 L 52.916664 1243.5416 L 26.458332 1243.5416 L 26.458332 1243.5416 L 26.458332 1243.5416 L 26.458332 1243.5416 L 26.458332 1243.5416 L 26.458332 1164.1666 Q 26.458332 1058.3333 0.0 846.6666 L 0.0 608.5416 L 26.458332 608.5416 L 26.458332 582.0833 L 26.458332 582.0833 L 26.458332 582.0833 L 26.458332 423.3333 L 26.458332 238.12498 L 26.458332 211.66666 L 26.458332 185.20833 L 26.458332 185.20833 L 26.458332 185.20833 L 52.916664 185.20833 L 52.916664 211.66666 L 52.916664 211.66666 L 79.37499 211.66666 L 79.37499 185.20833 L 79.37499 158.74998 L 132.29166 158.74998 Q 158.74998 185.20833 158.74998 211.66666 Q 158.74998 264.5833 211.66666 264.5833 L 264.5833 264.5833 L 264.5833 238.12498 L 291.04166 238.12498 L 291.04166 158.74998 Q 291.04166 105.83333 317.49997 52.916664 z" svg:height="14.552083mm" draw:style-name="style-390" svg:viewBox="0.0 0.0 423.3333 1455.2083" svg:width="4.233333mm" svg:x="25.135416mm" svg:y="117.47499mm"/>
          <draw:path svg:d="M 52.916664 52.916664 L 52.916664 0.0 L 105.83333 0.0 L 158.74998 0.0 L 158.74998 0.0 L 158.74998 0.0 L 238.12498 0.0 Q 291.04166 26.458332 291.04166 52.916664 Q 291.04166 79.37499 396.87497 105.83333 Q 529.1666 105.83333 608.5416 158.74998 Q 687.9166 211.66666 820.2083 211.66666 Q 952.49994 264.5833 1031.875 264.5833 Q 1111.25 264.5833 1111.25 264.5833 L 1137.7083 264.5833 L 1164.1666 317.49997 Q 1217.0833 370.41666 1217.0833 370.41666 L 1217.0833 370.41666 L 1217.0833 396.87497 L 1217.0833 396.87497 L 1243.5416 396.87497 L 1243.5416 423.3333 L 1243.5416 423.3333 L 1269.9999 423.3333 L 1269.9999 476.24997 L 1269.9999 502.7083 L 1217.0833 502.7083 Q 1137.7083 476.24997 1058.3333 476.24997 L 1005.4166 476.24997 L 1005.4166 476.24997 L 978.95825 476.24997 L 978.95825 476.24997 L 952.49994 476.24997 L 952.49994 476.24997 L 952.49994 476.24997 L 926.0416 502.7083 L 899.5833 529.1666 L 899.5833 529.1666 L 899.5833 529.1666 L 926.0416 529.1666 L 926.0416 555.625 L 899.5833 555.625 Q 873.12494 582.0833 793.74994 634.99994 L 740.8333 687.9166 L 687.9166 687.9166 L 608.5416 687.9166 L 608.5416 714.37494 L 608.5416 714.37494 L 582.0833 714.37494 L 555.625 714.37494 L 555.625 687.9166 Q 582.0833 661.4583 555.625 555.625 Q 529.1666 449.79166 396.87497 370.41666 L 238.12498 264.5833 L 238.12498 264.5833 Q 238.12498 264.5833 211.66666 238.12498 L 158.74998 238.12498 L 158.74998 211.66666 Q 158.74998 211.66666 105.83333 211.66666 L 52.916664 211.66666 L 52.916664 211.66666 L 52.916664 185.20833 L 26.458332 185.20833 L 26.458332 185.20833 L 26.458332 185.20833 L 0.0 185.20833 L 0.0 132.29166 L 0.0 79.37499 L 0.0 79.37499 Q 0.0 79.37499 26.458332 79.37499 L 26.458332 105.83333 L 26.458332 105.83333 L 52.916664 105.83333 L 52.916664 52.916664 z" svg:height="7.1437497mm" draw:style-name="style-391" svg:viewBox="0.0 0.0 1269.9999 714.37494" svg:width="12.699999mm" svg:x="111.12499mm" svg:y="138.11249mm"/>
          <draw:path svg:d="M 582.0833 52.916664 L 661.4583 0.0 L 661.4583 79.37499 L 661.4583 158.74998 L 634.99994 158.74998 L 634.99994 158.74998 L 634.99994 185.20833 L 608.5416 185.20833 L 608.5416 185.20833 L 608.5416 211.66666 L 608.5416 211.66666 L 608.5416 211.66666 L 634.99994 238.12498 L 661.4583 264.5833 L 661.4583 238.12498 L 661.4583 211.66666 L 687.9166 211.66666 L 687.9166 211.66666 L 714.37494 211.66666 L 740.8333 211.66666 L 1084.7916 158.74998 Q 1455.2083 79.37499 1455.2083 52.916664 Q 1455.2083 0.0 1508.1249 0.0 L 1587.4999 0.0 L 1613.9583 0.0 Q 1640.4166 26.458332 1640.4166 79.37499 L 1640.4166 132.29166 L 1693.3333 132.29166 Q 1746.2499 132.29166 1746.2499 158.74998 Q 1746.2499 185.20833 1825.6249 185.20833 Q 1931.4583 158.74998 1984.3749 185.20833 L 2037.2915 185.20833 L 2037.2915 185.20833 Q 2037.2915 211.66666 1984.3749 211.66666 L 1931.4583 211.66666 L 1878.5416 238.12498 L 1852.0833 264.5833 L 1825.6249 264.5833 Q 1772.7083 264.5833 1613.9583 317.49997 L 1455.2083 370.41666 L 1428.7499 396.87497 L 1402.2916 423.3333 L 1349.3749 423.3333 L 1296.4583 423.3333 L 1296.4583 449.79166 L 1296.4583 449.79166 L 1269.9999 476.24997 L 1269.9999 476.24997 L 1243.5416 476.24997 L 1217.0833 476.24997 L 1190.6249 476.24997 Q 1137.7083 476.24997 926.0416 529.1666 Q 740.8333 582.0833 714.37494 634.99994 Q 687.9166 714.37494 661.4583 714.37494 Q 608.5416 687.9166 608.5416 661.4583 Q 608.5416 634.99994 582.0833 634.99994 Q 529.1666 634.99994 476.24997 661.4583 Q 423.3333 687.9166 291.04166 740.8333 L 185.20833 740.8333 L 158.74998 767.2916 L 132.29166 793.74994 L 132.29166 793.74994 L 132.29166 793.74994 L 105.83333 793.74994 L 105.83333 793.74994 L 79.37499 793.74994 L 52.916664 793.74994 L 26.458332 793.74994 L 0.0 793.74994 L 0.0 767.2916 L 0.0 740.8333 L 26.458332 740.8333 L 79.37499 740.8333 L 79.37499 714.37494 L 79.37499 714.37494 L 105.83333 687.9166 Q 132.29166 661.4583 158.74998 634.99994 L 185.20833 582.0833 L 185.20833 582.0833 Q 185.20833 582.0833 158.74998 529.1666 Q 132.29166 502.7083 79.37499 502.7083 Q 52.916664 502.7083 52.916664 449.79166 Q 52.916664 396.87497 79.37499 370.41666 Q 132.29166 370.41666 132.29166 317.49997 Q 132.29166 264.5833 185.20833 264.5833 L 211.66666 264.5833 L 238.12498 264.5833 Q 264.5833 264.5833 396.87497 158.74998 Q 502.7083 105.83333 582.0833 52.916664 z" svg:height="7.9374995mm" draw:style-name="style-392" svg:viewBox="0.0 0.0 2037.2915 793.74994" svg:width="20.372915mm" svg:x="94.98541mm" svg:y="182.56248mm"/>
          <draw:path svg:d="M 582.0833 26.458332 L 714.37494 26.458332 L 714.37494 52.916664 L 687.9166 52.916664 L 687.9166 52.916664 L 687.9166 79.37499 L 687.9166 79.37499 L 687.9166 79.37499 L 661.4583 79.37499 L 661.4583 79.37499 L 661.4583 105.83333 Q 634.99994 105.83333 687.9166 132.29166 Q 740.8333 132.29166 714.37494 238.12498 Q 687.9166 343.9583 634.99994 343.9583 Q 582.0833 370.41666 634.99994 396.87497 Q 661.4583 396.87497 661.4583 423.3333 Q 634.99994 449.79166 502.7083 476.24997 Q 370.41666 502.7083 264.5833 555.625 L 158.74998 634.99994 L 158.74998 634.99994 L 158.74998 608.5416 L 105.83333 608.5416 L 26.458332 608.5416 L 26.458332 555.625 L 52.916664 502.7083 L 52.916664 502.7083 L 52.916664 502.7083 L 52.916664 476.24997 L 52.916664 476.24997 L 79.37499 476.24997 L 79.37499 449.79166 L 52.916664 449.79166 L 26.458332 449.79166 L 26.458332 423.3333 L 0.0 423.3333 L 0.0 423.3333 L 0.0 396.87497 L 0.0 396.87497 L 0.0 396.87497 L 79.37499 343.9583 Q 158.74998 291.04166 158.74998 317.49997 Q 185.20833 343.9583 211.66666 343.9583 L 238.12498 343.9583 L 238.12498 317.49997 L 264.5833 291.04166 L 264.5833 264.5833 L 264.5833 238.12498 L 264.5833 185.20833 L 264.5833 158.74998 L 264.5833 132.29166 Q 264.5833 79.37499 238.12498 79.37499 Q 211.66666 79.37499 211.66666 52.916664 L 211.66666 26.458332 L 238.12498 26.458332 Q 264.5833 0.0 264.5833 26.458332 Q 291.04166 26.458332 370.41666 26.458332 Q 423.3333 -26.458332 449.79166 0.0 Q 476.24997 26.458332 582.0833 26.458332 z" svg:height="6.3499994mm" draw:style-name="style-393" svg:viewBox="0.0 0.0 714.37494 634.99994" svg:width="7.1437497mm" svg:x="212.19582mm" svg:y="60.060413mm"/>
          <draw:path svg:d="M 899.5833 264.5833 L 926.0416 264.5833 L 926.0416 291.04166 L 899.5833 291.04166 L 899.5833 317.49997 L 899.5833 343.9583 L 899.5833 370.41666 L 899.5833 370.41666 L 899.5833 370.41666 L 899.5833 370.41666 L 899.5833 396.87497 L 899.5833 396.87497 L 873.12494 396.87497 Q 846.6666 423.3333 767.2916 423.3333 L 687.9166 423.3333 L 687.9166 449.79166 L 687.9166 449.79166 L 661.4583 449.79166 L 661.4583 476.24997 L 661.4583 476.24997 L 634.99994 476.24997 L 634.99994 476.24997 L 634.99994 476.24997 L 634.99994 476.24997 Q 608.5416 476.24997 529.1666 529.1666 Q 476.24997 582.0833 449.79166 582.0833 Q 423.3333 555.625 370.41666 502.7083 Q 317.49997 449.79166 185.20833 423.3333 L 26.458332 423.3333 L 26.458332 370.41666 L 0.0 343.9583 L 0.0 317.49997 L 0.0 291.04166 L 26.458332 291.04166 L 52.916664 317.49997 L 105.83333 317.49997 L 158.74998 317.49997 L 158.74998 291.04166 Q 158.74998 291.04166 105.83333 264.5833 L 79.37499 264.5833 L 52.916664 238.12498 L 26.458332 238.12498 L 26.458332 211.66666 L 26.458332 185.20833 L 26.458332 185.20833 L 52.916664 185.20833 L 52.916664 185.20833 L 52.916664 211.66666 L 105.83333 211.66666 Q 185.20833 211.66666 185.20833 158.74998 Q 185.20833 105.83333 264.5833 158.74998 Q 317.49997 185.20833 343.9583 211.66666 Q 370.41666 264.5833 476.24997 238.12498 Q 582.0833 211.66666 661.4583 158.74998 Q 714.37494 105.83333 740.8333 79.37499 Q 793.74994 79.37499 793.74994 52.916664 L 793.74994 26.458332 L 820.2083 26.458332 L 820.2083 0.0 L 846.6666 0.0 L 846.6666 0.0 L 873.12494 0.0 Q 899.5833 0.0 899.5833 79.37499 Q 899.5833 158.74998 873.12494 185.20833 Q 846.6666 185.20833 846.6666 211.66666 Q 873.12494 264.5833 899.5833 264.5833 z" svg:height="5.820833mm" draw:style-name="style-394" svg:viewBox="0.0 0.0 926.0416 582.0833" svg:width="9.260416mm" svg:x="152.4mm" svg:y="66.14583mm"/>
          <draw:path svg:d="M 4048.1248 26.458332 L 4048.1248 0.0 L 4074.583 0.0 L 4074.583 0.0 L 4074.583 26.458332 L 4101.0415 26.458332 L 4101.0415 26.458332 L 4101.0415 52.916664 L 4101.0415 52.916664 L 4127.5 52.916664 L 4127.5 370.41666 Q 4127.5 661.4583 4074.583 661.4583 Q 4021.6665 687.9166 3995.208 687.9166 L 3942.2915 687.9166 L 3942.2915 714.37494 L 3942.2915 714.37494 L 3915.833 714.37494 L 3915.833 740.8333 L 3915.833 740.8333 L 3889.3748 740.8333 L 3889.3748 767.2916 L 3889.3748 793.74994 L 3862.9165 793.74994 L 3862.9165 793.74994 L 3862.9165 820.2083 L 3889.3748 820.2083 L 3889.3748 820.2083 L 3889.3748 846.6666 L 3915.833 846.6666 L 3942.2915 846.6666 L 3995.208 793.74994 Q 4021.6665 793.74994 4048.1248 793.74994 L 4074.583 793.74994 L 4074.583 793.74994 L 4101.0415 793.74994 L 4101.0415 820.2083 L 4101.0415 846.6666 L 4101.0415 952.49994 Q 4101.0415 1031.875 4101.0415 1269.9999 Q 4101.0415 1534.5833 4101.0415 1640.4166 Q 4101.0415 1719.7916 4101.0415 1772.7083 L 4101.0415 1825.6249 L 4021.6665 1825.6249 Q 3942.2915 1799.1666 3889.3748 1825.6249 Q 3809.9998 1852.0833 3677.7083 1852.0833 Q 3518.9583 1852.0833 3466.0415 1878.5416 Q 3439.5833 1904.9999 3360.2083 1904.9999 Q 3280.8333 1931.4583 3280.8333 1904.9999 Q 3280.8333 1878.5416 3148.5415 1878.5416 Q 3042.7083 1852.0833 3016.2498 1799.1666 Q 2989.7915 1746.2499 2936.8748 1799.1666 Q 2883.9583 1852.0833 2143.125 1904.9999 Q 1428.7499 1957.9165 820.2083 1931.4583 L 238.12498 1904.9999 L 238.12498 1904.9999 L 238.12498 1878.5416 L 211.66666 1878.5416 L 211.66666 1852.0833 L 185.20833 1852.0833 L 158.74998 1852.0833 L 79.37499 1825.6249 L 26.458332 1799.1666 L 26.458332 1799.1666 L 26.458332 1799.1666 L 0.0 1799.1666 L 0.0 1799.1666 L 0.0 1772.7083 L 26.458332 1772.7083 L 26.458332 1746.2499 L 26.458332 1746.2499 L 0.0 1746.2499 L 0.0 1746.2499 L 0.0 1719.7916 L 0.0 1719.7916 L 26.458332 1719.7916 L 52.916664 1746.2499 L 132.29166 1746.2499 L 185.20833 1746.2499 L 502.7083 1719.7916 L 793.74994 1719.7916 L 873.12494 1719.7916 L 926.0416 1693.3333 L 1349.3749 1693.3333 Q 1799.1666 1693.3333 1825.6249 1640.4166 Q 1825.6249 1587.4999 1878.5416 1587.4999 Q 1931.4583 1587.4999 2010.8333 1587.4999 Q 2090.2083 1587.4999 2143.125 1534.5833 Q 2196.0415 1481.6666 2222.5 1428.7499 L 2222.5 1402.2916 L 2222.5 1402.2916 L 2248.9583 1402.2916 L 2248.9583 1402.2916 Q 2301.875 1402.2916 2407.7083 1349.3749 Q 2539.9998 1269.9999 2725.2083 1243.5416 Q 2936.8748 1217.0833 2963.3333 1005.4166 Q 3016.2498 767.2916 3148.5415 767.2916 Q 3280.8333 740.8333 3360.2083 740.8333 Q 3413.1248 740.8333 3413.1248 793.74994 Q 3413.1248 873.12494 3439.5833 899.5833 L 3466.0415 926.0416 L 3466.0415 926.0416 L 3466.0415 952.49994 L 3466.0415 952.49994 L 3466.0415 952.49994 L 3492.4998 952.49994 L 3492.4998 952.49994 L 3518.9583 978.95825 L 3571.8748 978.95825 L 3571.8748 899.5833 L 3571.8748 846.6666 L 3598.3333 714.37494 L 3598.3333 582.0833 L 3598.3333 582.0833 L 3624.7915 582.0833 L 3624.7915 555.625 L 3624.7915 529.1666 L 3651.2498 502.7083 L 3677.7083 476.24997 L 3704.1665 555.625 Q 3730.6248 634.99994 3783.5415 582.0833 Q 3862.9165 582.0833 3862.9165 555.625 L 3889.3748 555.625 L 3889.3748 555.625 L 3889.3748 529.1666 L 3915.833 529.1666 Q 3942.2915 529.1666 3942.2915 317.49997 L 3968.7498 132.29166 L 3968.7498 132.29166 L 3995.208 132.29166 L 3995.208 105.83333 L 3995.208 52.916664 L 4021.6665 52.916664 L 4048.1248 52.916664 L 4048.1248 26.458332 z" svg:height="19.314583mm" draw:style-name="style-395" svg:viewBox="0.0 0.0 4127.5 1931.4583" svg:width="41.274998mm" svg:x="237.8604mm" svg:y="186.26666mm"/>
          <draw:path svg:d="M 238.12498 0.0 L 238.12498 0.0 L 343.9583 0.0 L 449.79166 0.0 L 476.24997 0.0 L 476.24997 0.0 L 502.7083 52.916664 Q 529.1666 132.29166 529.1666 158.74998 Q 476.24997 185.20833 502.7083 238.12498 Q 502.7083 317.49997 529.1666 317.49997 Q 582.0833 317.49997 529.1666 370.41666 Q 476.24997 449.79166 476.24997 476.24997 L 476.24997 529.1666 L 476.24997 529.1666 L 476.24997 529.1666 L 449.79166 529.1666 L 449.79166 529.1666 L 449.79166 555.625 L 423.3333 555.625 L 423.3333 555.625 L 423.3333 582.0833 L 423.3333 582.0833 Q 423.3333 582.0833 423.3333 608.5416 Q 423.3333 634.99994 317.49997 634.99994 L 211.66666 634.99994 L 185.20833 634.99994 L 158.74998 634.99994 L 158.74998 529.1666 Q 158.74998 449.79166 105.83333 423.3333 L 105.83333 396.87497 L 79.37499 370.41666 L 52.916664 317.49997 L 52.916664 291.04166 L 52.916664 264.5833 L 26.458332 264.5833 L 0.0 264.5833 L 0.0 238.12498 L 0.0 211.66666 L 52.916664 211.66666 L 105.83333 211.66666 L 158.74998 185.20833 Q 211.66666 185.20833 211.66666 238.12498 Q 211.66666 291.04166 238.12498 291.04166 L 238.12498 317.49997 L 238.12498 317.49997 L 264.5833 317.49997 L 264.5833 317.49997 L 264.5833 317.49997 L 291.04166 343.9583 L 317.49997 343.9583 L 317.49997 291.04166 L 317.49997 238.12498 L 317.49997 211.66666 Q 317.49997 185.20833 264.5833 105.83333 L 211.66666 52.916664 L 211.66666 26.458332 L 211.66666 0.0 L 238.12498 0.0 z" svg:height="6.3499994mm" draw:style-name="style-396" svg:viewBox="0.0 0.0 529.1666 634.99994" svg:width="5.2916665mm" svg:x="118.533325mm" svg:y="151.34166mm"/>
          <draw:path svg:d="M 1005.4166 0.0 L 1031.875 0.0 L 1031.875 0.0 L 1031.875 26.458332 L 1058.3333 26.458332 L 1084.7916 26.458332 L 1190.6249 105.83333 Q 1269.9999 185.20833 1296.4583 185.20833 L 1296.4583 185.20833 L 1296.4583 185.20833 Q 1296.4583 185.20833 1243.5416 238.12498 Q 1164.1666 291.04166 1190.6249 317.49997 Q 1190.6249 370.41666 1137.7083 370.41666 Q 1111.25 370.41666 1111.25 396.87497 Q 1084.7916 423.3333 1058.3333 449.79166 Q 1031.875 449.79166 1031.875 476.24997 Q 1031.875 502.7083 978.95825 502.7083 Q 952.49994 476.24997 952.49994 529.1666 Q 926.0416 582.0833 846.6666 582.0833 Q 767.2916 608.5416 740.8333 634.99994 L 714.37494 661.4583 L 687.9166 661.4583 L 687.9166 661.4583 L 687.9166 687.9166 L 661.4583 687.9166 L 661.4583 687.9166 L 661.4583 714.37494 L 661.4583 714.37494 L 661.4583 714.37494 L 661.4583 714.37494 Q 661.4583 714.37494 634.99994 687.9166 Q 634.99994 661.4583 555.625 634.99994 Q 502.7083 608.5416 502.7083 634.99994 Q 476.24997 661.4583 370.41666 661.4583 L 264.5833 634.99994 L 264.5833 608.5416 Q 238.12498 582.0833 238.12498 582.0833 Q 211.66666 555.625 185.20833 555.625 L 158.74998 555.625 L 211.66666 529.1666 Q 264.5833 502.7083 211.66666 476.24997 Q 185.20833 449.79166 105.83333 423.3333 Q 26.458332 396.87497 79.37499 370.41666 Q 132.29166 343.9583 52.916664 343.9583 L 0.0 317.49997 L 0.0 291.04166 L 26.458332 264.5833 L 26.458332 238.12498 L 26.458332 211.66666 L 26.458332 211.66666 L 26.458332 185.20833 L 26.458332 185.20833 L 26.458332 185.20833 L 52.916664 158.74998 L 79.37499 132.29166 L 79.37499 132.29166 L 79.37499 132.29166 L 79.37499 158.74998 L 79.37499 185.20833 L 105.83333 158.74998 L 105.83333 132.29166 L 132.29166 132.29166 Q 158.74998 132.29166 158.74998 158.74998 L 185.20833 185.20833 L 185.20833 158.74998 L 185.20833 132.29166 L 211.66666 132.29166 L 211.66666 132.29166 L 238.12498 105.83333 Q 291.04166 79.37499 502.7083 79.37499 Q 714.37494 26.458332 820.2083 26.458332 Q 926.0416 26.458332 952.49994 26.458332 Q 978.95825 26.458332 1005.4166 0.0 z M 317.49997 502.7083 Q 317.49997 502.7083 317.49997 476.24997 Q 343.9583 476.24997 343.9583 502.7083 L 343.9583 502.7083 L 317.49997 502.7083 z" svg:height="7.1437497mm" draw:style-name="style-397" svg:viewBox="0.0 0.0 1296.4583 714.37494" svg:width="12.964582mm" svg:x="159.54375mm" svg:y="82.285416mm"/>
          <draw:path svg:d="M 370.41666 0.0 L 396.87497 0.0 L 396.87497 26.458332 Q 370.41666 52.916664 370.41666 79.37499 L 370.41666 105.83333 L 423.3333 105.83333 L 449.79166 79.37499 L 449.79166 79.37499 L 476.24997 79.37499 L 476.24997 79.37499 L 476.24997 79.37499 L 529.1666 79.37499 Q 555.625 79.37499 555.625 79.37499 L 555.625 79.37499 L 529.1666 79.37499 Q 529.1666 79.37499 529.1666 105.83333 L 529.1666 105.83333 L 529.1666 132.29166 Q 502.7083 185.20833 529.1666 185.20833 Q 582.0833 211.66666 582.0833 238.12498 L 582.0833 238.12498 L 582.0833 238.12498 L 582.0833 264.5833 L 582.0833 291.04166 Q 582.0833 317.49997 529.1666 291.04166 Q 502.7083 291.04166 370.41666 317.49997 L 211.66666 343.9583 L 211.66666 370.41666 L 211.66666 370.41666 L 185.20833 370.41666 L 185.20833 396.87497 L 185.20833 396.87497 L 158.74998 396.87497 L 158.74998 370.41666 L 158.74998 343.9583 L 132.29166 343.9583 L 132.29166 343.9583 L 132.29166 317.49997 L 105.83333 317.49997 L 105.83333 291.04166 Q 105.83333 238.12498 79.37499 211.66666 Q 79.37499 185.20833 52.916664 185.20833 L 0.0 185.20833 L 0.0 185.20833 L 0.0 158.74998 L 52.916664 158.74998 L 105.83333 132.29166 L 105.83333 132.29166 L 105.83333 132.29166 L 105.83333 132.29166 L 132.29166 132.29166 L 132.29166 132.29166 L 158.74998 132.29166 L 158.74998 132.29166 L 158.74998 105.83333 L 185.20833 105.83333 Q 211.66666 105.83333 211.66666 79.37499 Q 211.66666 52.916664 238.12498 52.916664 L 238.12498 52.916664 L 238.12498 79.37499 L 238.12498 105.83333 L 264.5833 105.83333 L 291.04166 79.37499 L 291.04166 79.37499 L 317.49997 79.37499 L 317.49997 79.37499 L 317.49997 79.37499 L 317.49997 52.916664 L 317.49997 52.916664 L 343.9583 26.458332 Q 343.9583 0.0 370.41666 0.0 z M 132.29166 185.20833 Q 132.29166 158.74998 158.74998 158.74998 L 185.20833 158.74998 L 185.20833 185.20833 Q 185.20833 211.66666 158.74998 211.66666 Q 132.29166 211.66666 132.29166 185.20833 z" svg:height="3.9687498mm" draw:style-name="style-398" svg:viewBox="0.0 0.0 582.0833 396.87497" svg:width="5.820833mm" svg:x="187.85416mm" svg:y="98.689575mm"/>
          <draw:path svg:d="M 158.74998 26.458332 L 185.20833 0.0 L 211.66666 0.0 L 238.12498 0.0 L 238.12498 26.458332 L 264.5833 52.916664 L 264.5833 52.916664 L 264.5833 52.916664 L 264.5833 52.916664 L 264.5833 52.916664 L 264.5833 79.37499 L 291.04166 79.37499 L 291.04166 79.37499 L 291.04166 105.83333 L 317.49997 105.83333 L 317.49997 105.83333 L 317.49997 105.83333 L 317.49997 132.29166 L 317.49997 132.29166 L 317.49997 158.74998 L 317.49997 158.74998 L 317.49997 158.74998 L 343.9583 158.74998 L 343.9583 158.74998 L 343.9583 185.20833 L 370.41666 185.20833 L 370.41666 185.20833 L 370.41666 211.66666 L 396.87497 211.66666 L 423.3333 211.66666 L 423.3333 185.20833 L 423.3333 158.74998 L 449.79166 158.74998 L 449.79166 158.74998 L 476.24997 211.66666 Q 476.24997 264.5833 502.7083 264.5833 Q 529.1666 264.5833 529.1666 291.04166 Q 529.1666 317.49997 555.625 370.41666 L 555.625 423.3333 L 555.625 476.24997 Q 555.625 529.1666 502.7083 529.1666 Q 449.79166 555.625 449.79166 582.0833 Q 423.3333 608.5416 396.87497 634.99994 Q 343.9583 661.4583 343.9583 582.0833 Q 370.41666 502.7083 317.49997 423.3333 Q 264.5833 370.41666 238.12498 396.87497 Q 211.66666 423.3333 158.74998 264.5833 L 105.83333 105.83333 L 105.83333 105.83333 L 105.83333 105.83333 L 105.83333 132.29166 L 105.83333 132.29166 L 79.37499 132.29166 L 79.37499 158.74998 L 79.37499 158.74998 L 52.916664 158.74998 L 52.916664 158.74998 L 52.916664 158.74998 L 52.916664 158.74998 L 26.458332 158.74998 L 26.458332 158.74998 L 0.0 158.74998 L 0.0 158.74998 L 0.0 158.74998 L 0.0 158.74998 L 0.0 132.29166 L 52.916664 105.83333 Q 132.29166 79.37499 132.29166 52.916664 Q 132.29166 26.458332 158.74998 26.458332 z" svg:height="6.3499994mm" draw:style-name="style-399" svg:viewBox="0.0 0.0 555.625 634.99994" svg:width="5.5562496mm" svg:x="82.02083mm" svg:y="94.720825mm"/>
          <draw:path svg:d="M 317.49997 26.458332 L 343.9583 26.458332 L 370.41666 0.0 L 396.87497 0.0 L 396.87497 0.0 L 423.3333 0.0 L 423.3333 0.0 L 423.3333 26.458332 L 396.87497 26.458332 L 370.41666 26.458332 L 370.41666 52.916664 L 370.41666 79.37499 L 343.9583 79.37499 L 343.9583 79.37499 L 343.9583 105.83333 L 370.41666 105.83333 L 370.41666 105.83333 L 370.41666 132.29166 L 370.41666 132.29166 L 370.41666 132.29166 L 396.87497 132.29166 L 396.87497 132.29166 L 476.24997 132.29166 Q 529.1666 132.29166 555.625 105.83333 Q 582.0833 79.37499 582.0833 79.37499 L 582.0833 79.37499 L 582.0833 105.83333 L 582.0833 105.83333 L 582.0833 132.29166 L 582.0833 132.29166 L 582.0833 185.20833 L 582.0833 211.66666 L 608.5416 211.66666 L 634.99994 211.66666 L 634.99994 264.5833 Q 634.99994 317.49997 582.0833 343.9583 Q 529.1666 343.9583 502.7083 370.41666 Q 502.7083 396.87497 582.0833 396.87497 Q 661.4583 423.3333 661.4583 449.79166 Q 634.99994 476.24997 634.99994 502.7083 L 634.99994 555.625 L 634.99994 555.625 L 608.5416 555.625 L 608.5416 582.0833 L 608.5416 582.0833 L 582.0833 582.0833 Q 582.0833 608.5416 529.1666 634.99994 Q 449.79166 661.4583 423.3333 740.8333 L 423.3333 820.2083 L 396.87497 820.2083 L 370.41666 820.2083 L 370.41666 846.6666 L 370.41666 846.6666 L 370.41666 820.2083 L 370.41666 793.74994 L 370.41666 793.74994 L 370.41666 767.2916 L 343.9583 767.2916 L 317.49997 767.2916 L 317.49997 767.2916 Q 317.49997 740.8333 291.04166 740.8333 Q 291.04166 767.2916 264.5833 687.9166 Q 211.66666 634.99994 211.66666 661.4583 Q 185.20833 714.37494 158.74998 687.9166 Q 105.83333 661.4583 105.83333 687.9166 L 79.37499 687.9166 L 52.916664 687.9166 L 52.916664 661.4583 L 52.916664 661.4583 L 52.916664 661.4583 L 26.458332 661.4583 L 26.458332 661.4583 L 26.458332 634.99994 L 0.0 634.99994 L 0.0 634.99994 L 0.0 608.5416 L 0.0 608.5416 L 0.0 608.5416 L 26.458332 582.0833 Q 26.458332 555.625 52.916664 555.625 Q 79.37499 555.625 52.916664 502.7083 Q 52.916664 449.79166 79.37499 423.3333 Q 132.29166 396.87497 79.37499 396.87497 Q 26.458332 343.9583 26.458332 291.04166 L 26.458332 238.12498 L 26.458332 238.12498 Q 0.0 211.66666 0.0 211.66666 L 0.0 211.66666 L 0.0 211.66666 Q 0.0 185.20833 0.0 185.20833 L 0.0 185.20833 L 26.458332 185.20833 L 26.458332 185.20833 L 26.458332 158.74998 Q 52.916664 158.74998 52.916664 132.29166 L 52.916664 105.83333 L 79.37499 105.83333 L 79.37499 79.37499 L 158.74998 79.37499 Q 211.66666 79.37499 238.12498 52.916664 L 264.5833 26.458332 L 317.49997 26.458332 z" svg:height="8.466666mm" draw:style-name="style-400" svg:viewBox="0.0 0.0 661.4583 846.6666" svg:width="6.614583mm" svg:x="158.22083mm" svg:y="74.347916mm"/>
          <draw:path svg:d="M 291.04166 0.0 L 317.49997 0.0 L 343.9583 0.0 Q 370.41666 26.458332 370.41666 52.916664 L 370.41666 52.916664 L 370.41666 52.916664 L 370.41666 52.916664 L 396.87497 79.37499 L 423.3333 105.83333 L 423.3333 105.83333 L 423.3333 105.83333 L 449.79166 105.83333 L 449.79166 105.83333 L 449.79166 132.29166 L 476.24997 132.29166 L 476.24997 132.29166 L 476.24997 158.74998 L 476.24997 158.74998 L 476.24997 158.74998 L 502.7083 185.20833 Q 529.1666 211.66666 555.625 211.66666 Q 582.0833 238.12498 608.5416 264.5833 Q 608.5416 317.49997 634.99994 343.9583 Q 687.9166 370.41666 661.4583 370.41666 Q 634.99994 370.41666 634.99994 423.3333 Q 634.99994 449.79166 661.4583 449.79166 Q 687.9166 449.79166 714.37494 555.625 Q 740.8333 634.99994 793.74994 661.4583 Q 846.6666 661.4583 820.2083 740.8333 Q 793.74994 846.6666 767.2916 873.12494 Q 740.8333 899.5833 740.8333 952.49994 Q 767.2916 1005.4166 793.74994 1031.875 Q 846.6666 1031.875 846.6666 1111.25 Q 873.12494 1164.1666 899.5833 1164.1666 Q 926.0416 1164.1666 952.49994 1217.0833 Q 952.49994 1296.4583 952.49994 1375.8333 L 952.49994 1428.7499 L 952.49994 1428.7499 L 952.49994 1428.7499 L 952.49994 1455.2083 L 952.49994 1455.2083 L 978.95825 1481.6666 L 978.95825 1481.6666 L 952.49994 1481.6666 Q 952.49994 1481.6666 952.49994 1561.0416 Q 1005.4166 1640.4166 978.95825 1693.3333 Q 952.49994 1719.7916 978.95825 1719.7916 Q 978.95825 1746.2499 1005.4166 1746.2499 L 1058.3333 1746.2499 L 1084.7916 1772.7083 L 1111.25 1799.1666 L 1111.25 1799.1666 L 1111.25 1799.1666 L 1084.7916 1799.1666 L 1084.7916 1799.1666 L 1084.7916 1825.6249 L 1058.3333 1825.6249 L 1058.3333 1825.6249 L 1058.3333 1852.0833 L 1058.3333 1852.0833 L 1058.3333 1852.0833 L 1031.875 1852.0833 L 1031.875 1852.0833 L 1031.875 1878.5416 L 1005.4166 1878.5416 L 1005.4166 1878.5416 Q 1005.4166 1852.0833 978.95825 1852.0833 Q 952.49994 1799.1666 873.12494 1878.5416 L 793.74994 1931.4583 L 793.74994 1931.4583 L 793.74994 1957.9165 L 793.74994 1957.9165 L 793.74994 1957.9165 L 820.2083 1984.3749 Q 846.6666 2010.8333 846.6666 2063.75 L 846.6666 2090.2083 L 820.2083 2090.2083 L 820.2083 2116.6665 L 820.2083 2116.6665 L 820.2083 2116.6665 L 793.74994 2116.6665 L 793.74994 2116.6665 L 793.74994 2090.2083 L 793.74994 2090.2083 L 767.2916 2063.75 L 740.8333 2037.2915 L 740.8333 2037.2915 L 740.8333 2010.8333 L 740.8333 2010.8333 L 740.8333 2010.8333 L 714.37494 2010.8333 L 714.37494 2010.8333 L 714.37494 1984.3749 L 687.9166 1984.3749 L 687.9166 1984.3749 L 687.9166 1984.3749 L 687.9166 1957.9165 Q 687.9166 1931.4583 529.1666 1693.3333 L 370.41666 1481.6666 L 343.9583 1455.2083 L 317.49997 1428.7499 L 317.49997 1428.7499 L 317.49997 1428.7499 L 317.49997 1402.2916 L 317.49997 1402.2916 L 291.04166 1402.2916 L 291.04166 1375.8333 L 291.04166 1375.8333 L 264.5833 1375.8333 L 264.5833 1428.7499 Q 264.5833 1455.2083 211.66666 1534.5833 L 158.74998 1587.4999 L 158.74998 1587.4999 L 158.74998 1587.4999 L 158.74998 1613.9583 L 158.74998 1613.9583 L 132.29166 1613.9583 L 132.29166 1640.4166 L 132.29166 1640.4166 L 105.83333 1640.4166 L 105.83333 1640.4166 L 105.83333 1640.4166 L 105.83333 1666.8749 L 105.83333 1666.8749 L 105.83333 1666.8749 L 105.83333 1666.8749 L 105.83333 1640.4166 L 105.83333 1613.9583 L 105.83333 1561.0416 L 105.83333 1508.1249 L 132.29166 1481.6666 L 158.74998 1455.2083 L 158.74998 1455.2083 Q 158.74998 1428.7499 185.20833 1322.9166 Q 211.66666 1190.6249 105.83333 873.12494 Q 0.0 555.625 0.0 370.41666 Q 0.0 185.20833 105.83333 132.29166 Q 211.66666 105.83333 211.66666 26.458332 Q 185.20833 -26.458332 211.66666 0.0 Q 264.5833 0.0 291.04166 0.0 z M 634.99994 529.1666 Q 634.99994 529.1666 634.99994 502.7083 Q 634.99994 502.7083 634.99994 529.1666 Q 634.99994 529.1666 634.99994 529.1666 z M 846.6666 1217.0833 Q 846.6666 1217.0833 846.6666 1190.6249 Q 846.6666 1190.6249 846.6666 1217.0833 Q 846.6666 1217.0833 846.6666 1217.0833 z" svg:height="21.166666mm" draw:style-name="style-401" svg:viewBox="0.0 0.0 1111.25 2116.6665" svg:width="11.112499mm" svg:x="235.47916mm" svg:y="82.02083mm"/>
          <draw:path svg:d="M 185.20833 0.0 L 211.66666 0.0 L 211.66666 79.37499 L 211.66666 132.29166 L 238.12498 158.74998 Q 264.5833 185.20833 238.12498 211.66666 Q 211.66666 238.12498 264.5833 238.12498 L 291.04166 238.12498 L 238.12498 264.5833 Q 185.20833 291.04166 185.20833 343.9583 L 211.66666 423.3333 L 238.12498 687.9166 Q 264.5833 952.49994 264.5833 1031.875 Q 264.5833 1111.25 317.49997 1243.5416 Q 370.41666 1349.3749 370.41666 1375.8333 L 370.41666 1402.2916 L 370.41666 1402.2916 Q 370.41666 1402.2916 343.9583 1402.2916 L 317.49997 1402.2916 L 291.04166 1428.7499 Q 264.5833 1455.2083 264.5833 1455.2083 L 264.5833 1455.2083 L 264.5833 1455.2083 L 264.5833 1428.7499 L 238.12498 1428.7499 L 238.12498 1428.7499 L 238.12498 1402.2916 L 211.66666 1375.8333 L 211.66666 1349.3749 L 211.66666 1322.9166 L 185.20833 1296.4583 Q 158.74998 1269.9999 105.83333 1031.875 Q 52.916664 793.74994 26.458332 449.79166 L 0.0 105.83333 L 26.458332 105.83333 L 26.458332 79.37499 L 79.37499 105.83333 Q 132.29166 132.29166 132.29166 105.83333 L 132.29166 105.83333 L 132.29166 105.83333 L 158.74998 105.83333 L 158.74998 52.916664 Q 158.74998 0.0 185.20833 0.0 z" svg:height="14.552083mm" draw:style-name="style-402" svg:viewBox="0.0 0.0 370.41666 1455.2083" svg:width="3.7041664mm" svg:x="70.379166mm" svg:y="155.31041mm"/>
          <draw:path svg:d="M 1164.1666 0.0 L 1164.1666 0.0 L 1164.1666 0.0 Q 1164.1666 0.0 1164.1666 52.916664 L 1164.1666 79.37499 L 1164.1666 79.37499 L 1164.1666 105.83333 L 1164.1666 105.83333 L 1164.1666 105.83333 L 1164.1666 158.74998 L 1164.1666 211.66666 L 1164.1666 211.66666 L 1164.1666 211.66666 L 1164.1666 238.12498 L 1164.1666 238.12498 L 1190.6249 238.12498 L 1190.6249 264.5833 L 1269.9999 238.12498 Q 1349.3749 211.66666 1375.8333 211.66666 Q 1428.7499 211.66666 1481.6666 211.66666 L 1508.1249 211.66666 L 1534.5833 211.66666 Q 1534.5833 211.66666 1534.5833 185.20833 L 1561.0416 185.20833 L 1587.4999 185.20833 L 1587.4999 185.20833 L 1587.4999 185.20833 Q 1587.4999 185.20833 1613.9583 211.66666 Q 1613.9583 238.12498 1587.4999 238.12498 Q 1534.5833 238.12498 1508.1249 291.04166 Q 1481.6666 343.9583 1481.6666 317.49997 Q 1481.6666 291.04166 1455.2083 370.41666 Q 1455.2083 449.79166 1428.7499 449.79166 Q 1402.2916 449.79166 1402.2916 423.3333 Q 1375.8333 396.87497 1375.8333 423.3333 Q 1375.8333 449.79166 1322.9166 449.79166 L 1296.4583 476.24997 L 1322.9166 502.7083 Q 1322.9166 529.1666 1349.3749 555.625 L 1349.3749 582.0833 L 1322.9166 582.0833 Q 1322.9166 582.0833 1322.9166 608.5416 L 1322.9166 608.5416 L 1322.9166 608.5416 Q 1296.4583 634.99994 1296.4583 634.99994 L 1296.4583 634.99994 L 1269.9999 634.99994 Q 1269.9999 634.99994 1243.5416 714.37494 Q 1217.0833 767.2916 1137.7083 899.5833 Q 1058.3333 1005.4166 1031.875 978.95825 Q 1031.875 952.49994 1005.4166 952.49994 Q 978.95825 952.49994 978.95825 1005.4166 L 952.49994 1058.3333 L 952.49994 1164.1666 L 952.49994 1269.9999 L 952.49994 1322.9166 Q 926.0416 1375.8333 952.49994 1375.8333 Q 952.49994 1402.2916 952.49994 1428.7499 Q 952.49994 1428.7499 926.0416 1455.2083 L 899.5833 1481.6666 L 899.5833 1508.1249 L 899.5833 1534.5833 L 873.12494 1534.5833 L 846.6666 1534.5833 L 846.6666 1561.0416 L 846.6666 1561.0416 L 820.2083 1587.4999 L 820.2083 1613.9583 L 793.74994 1613.9583 L 767.2916 1613.9583 L 767.2916 1587.4999 Q 793.74994 1561.0416 793.74994 1508.1249 L 793.74994 1455.2083 L 793.74994 1428.7499 L 793.74994 1428.7499 L 767.2916 1428.7499 L 767.2916 1428.7499 L 767.2916 1402.2916 L 740.8333 1402.2916 L 740.8333 1428.7499 L 740.8333 1455.2083 L 714.37494 1508.1249 Q 714.37494 1561.0416 634.99994 1561.0416 Q 555.625 1534.5833 582.0833 1587.4999 Q 582.0833 1640.4166 555.625 1640.4166 Q 529.1666 1640.4166 529.1666 1693.3333 Q 529.1666 1719.7916 449.79166 1719.7916 L 396.87497 1746.2499 L 396.87497 1746.2499 L 370.41666 1746.2499 L 370.41666 1772.7083 L 370.41666 1799.1666 L 343.9583 1852.0833 L 317.49997 1878.5416 L 317.49997 1852.0833 L 317.49997 1799.1666 L 291.04166 1693.3333 Q 264.5833 1587.4999 264.5833 1269.9999 L 264.5833 978.95825 L 238.12498 1005.4166 Q 211.66666 1058.3333 211.66666 1111.25 L 211.66666 1137.7083 L 185.20833 1137.7083 L 158.74998 1111.25 L 158.74998 1111.25 L 158.74998 1111.25 L 132.29166 1111.25 L 132.29166 1111.25 L 105.83333 1111.25 L 79.37499 1111.25 L 79.37499 1111.25 L 105.83333 1111.25 L 105.83333 1111.25 L 105.83333 1084.7916 L 79.37499 1084.7916 L 79.37499 1058.3333 L 79.37499 1058.3333 L 52.916664 1058.3333 L 52.916664 1031.875 L 52.916664 1005.4166 L 26.458332 1005.4166 L 26.458332 1005.4166 L 26.458332 978.95825 L 0.0 978.95825 L 0.0 978.95825 L 0.0 978.95825 L 0.0 978.95825 L 0.0 952.49994 L 0.0 952.49994 L 0.0 952.49994 L 26.458332 952.49994 L 26.458332 952.49994 L 26.458332 926.0416 L 52.916664 926.0416 L 52.916664 926.0416 L 52.916664 899.5833 L 370.41666 714.37494 Q 661.4583 529.1666 846.6666 343.9583 Q 1058.3333 185.20833 1084.7916 105.83333 Q 1111.25 52.916664 1137.7083 52.916664 L 1137.7083 26.458332 L 1137.7083 26.458332 Q 1164.1666 26.458332 1164.1666 0.0 z" svg:height="18.785416mm" draw:style-name="style-403" svg:viewBox="0.0 0.0 1613.9583 1878.5416" svg:width="16.139582mm" svg:x="231.24582mm" svg:y="52.387497mm"/>
          <draw:path svg:d="M 608.5416 52.916664 L 634.99994 52.916664 L 608.5416 211.66666 Q 608.5416 370.41666 608.5416 423.3333 L 608.5416 449.79166 L 608.5416 449.79166 Q 582.0833 423.3333 423.3333 449.79166 Q 264.5833 476.24997 238.12498 476.24997 Q 238.12498 502.7083 185.20833 502.7083 Q 158.74998 476.24997 158.74998 476.24997 Q 132.29166 449.79166 105.83333 423.3333 Q 79.37499 423.3333 79.37499 449.79166 Q 79.37499 476.24997 52.916664 476.24997 L 26.458332 476.24997 L 26.458332 449.79166 L 26.458332 449.79166 L 0.0 423.3333 L 0.0 396.87497 L 26.458332 396.87497 L 79.37499 396.87497 L 79.37499 370.41666 L 79.37499 317.49997 L 105.83333 291.04166 L 105.83333 264.5833 L 158.74998 264.5833 L 211.66666 264.5833 L 211.66666 264.5833 Q 211.66666 264.5833 264.5833 264.5833 Q 317.49997 264.5833 396.87497 291.04166 Q 449.79166 317.49997 502.7083 158.74998 L 555.625 26.458332 L 555.625 0.0 Q 555.625 -26.458332 582.0833 0.0 Q 608.5416 0.0 608.5416 26.458332 Q 608.5416 52.916664 608.5416 52.916664 z" svg:height="5.027083mm" draw:style-name="style-404" svg:viewBox="0.0 0.0 634.99994 502.7083" svg:width="6.3499994mm" svg:x="51.06458mm" svg:y="100.541664mm"/>
          <draw:path svg:d="M 873.12494 26.458332 L 926.0416 0.0 L 926.0416 211.66666 Q 926.0416 423.3333 952.49994 476.24997 L 952.49994 529.1666 L 978.95825 529.1666 L 1005.4166 529.1666 L 1005.4166 555.625 Q 1031.875 608.5416 1031.875 608.5416 L 1031.875 608.5416 L 1031.875 608.5416 Q 1031.875 608.5416 1031.875 634.99994 L 1058.3333 634.99994 L 1058.3333 740.8333 Q 1031.875 846.6666 1031.875 846.6666 L 1031.875 873.12494 L 1058.3333 873.12494 L 1084.7916 873.12494 L 1084.7916 873.12494 L 1084.7916 873.12494 L 1084.7916 899.5833 L 1084.7916 899.5833 L 1111.25 926.0416 L 1137.7083 952.49994 L 1164.1666 978.95825 Q 1190.6249 978.95825 1190.6249 1031.875 Q 1190.6249 1058.3333 1217.0833 1111.25 Q 1243.5416 1190.6249 1269.9999 1190.6249 Q 1296.4583 1217.0833 1269.9999 1243.5416 Q 1243.5416 1296.4583 1296.4583 1296.4583 Q 1349.3749 1296.4583 1375.8333 1296.4583 L 1375.8333 1296.4583 L 1375.8333 1322.9166 L 1402.2916 1322.9166 L 1402.2916 1322.9166 L 1402.2916 1349.3749 L 1402.2916 1349.3749 L 1402.2916 1349.3749 L 1428.7499 1349.3749 L 1428.7499 1349.3749 L 1428.7499 1375.8333 L 1455.2083 1375.8333 L 1455.2083 1375.8333 L 1455.2083 1402.2916 L 1428.7499 1402.2916 L 1402.2916 1402.2916 L 1402.2916 1375.8333 L 1402.2916 1375.8333 L 1375.8333 1375.8333 Q 1375.8333 1349.3749 1349.3749 1349.3749 L 1296.4583 1322.9166 L 1296.4583 1375.8333 L 1296.4583 1428.7499 L 1269.9999 1428.7499 L 1269.9999 1455.2083 L 1269.9999 1455.2083 L 1243.5416 1455.2083 L 1243.5416 1455.2083 L 1243.5416 1455.2083 L 1322.9166 1534.5833 Q 1402.2916 1587.4999 1402.2916 1640.4166 Q 1402.2916 1693.3333 1349.3749 1693.3333 Q 1296.4583 1693.3333 1322.9166 1719.7916 Q 1349.3749 1772.7083 1402.2916 1772.7083 Q 1455.2083 1772.7083 1428.7499 1772.7083 Q 1402.2916 1799.1666 1402.2916 1825.6249 Q 1402.2916 1852.0833 1428.7499 1878.5416 L 1428.7499 1878.5416 L 1428.7499 1878.5416 Q 1402.2916 1878.5416 1402.2916 1878.5416 L 1402.2916 1904.9999 L 1402.2916 1904.9999 Q 1402.2916 1904.9999 1375.8333 1931.4583 L 1375.8333 1931.4583 L 1375.8333 1957.9165 Q 1375.8333 1984.3749 1349.3749 1984.3749 Q 1296.4583 1984.3749 1296.4583 2010.8333 L 1296.4583 2037.2915 L 1296.4583 2116.6665 Q 1296.4583 2196.0415 1269.9999 2328.3333 Q 1243.5416 2460.6248 1217.0833 2539.9998 Q 1190.6249 2592.9165 1190.6249 2619.3748 L 1190.6249 2645.8333 L 1190.6249 2672.2915 Q 1190.6249 2698.7498 1217.0833 2672.2915 Q 1243.5416 2672.2915 1296.4583 2725.2083 Q 1296.4583 2778.1248 1322.9166 2778.1248 L 1322.9166 2778.1248 L 1322.9166 2804.5833 Q 1296.4583 2831.0415 1296.4583 2883.9583 L 1296.4583 2910.4165 L 1269.9999 2963.3333 L 1269.9999 3016.2498 L 1243.5416 3016.2498 L 1217.0833 2989.7915 L 1217.0833 2989.7915 L 1190.6249 2989.7915 L 1190.6249 2989.7915 L 1190.6249 2989.7915 L 1190.6249 3016.2498 L 1164.1666 3016.2498 L 1137.7083 3016.2498 L 1137.7083 2989.7915 L 1084.7916 2989.7915 L 1058.3333 2989.7915 L 1058.3333 3016.2498 L 1031.875 3016.2498 L 1031.875 3016.2498 L 1031.875 3042.7083 L 978.95825 3042.7083 L 952.49994 3042.7083 L 952.49994 3016.2498 L 926.0416 3016.2498 L 926.0416 2963.3333 Q 926.0416 2910.4165 899.5833 2883.9583 Q 873.12494 2831.0415 899.5833 2778.1248 L 926.0416 2725.2083 L 926.0416 2725.2083 L 926.0416 2725.2083 L 952.49994 2698.7498 L 978.95825 2698.7498 L 978.95825 2672.2915 L 978.95825 2645.8333 L 952.49994 2619.3748 Q 926.0416 2592.9165 952.49994 2460.6248 Q 978.95825 2328.3333 952.49994 2301.875 Q 926.0416 2301.875 899.5833 2248.9583 Q 873.12494 2222.5 899.5833 2196.0415 Q 926.0416 2143.125 926.0416 2143.125 Q 952.49994 2143.125 952.49994 2090.2083 Q 952.49994 2010.8333 926.0416 2010.8333 Q 899.5833 2010.8333 873.12494 1931.4583 L 846.6666 1825.6249 L 846.6666 1825.6249 L 846.6666 1825.6249 L 820.2083 1799.1666 Q 767.2916 1799.1666 767.2916 1772.7083 Q 767.2916 1746.2499 793.74994 1746.2499 Q 820.2083 1719.7916 820.2083 1719.7916 Q 820.2083 1693.3333 767.2916 1587.4999 Q 714.37494 1481.6666 687.9166 1455.2083 Q 661.4583 1455.2083 661.4583 1375.8333 Q 634.99994 1296.4583 555.625 1269.9999 Q 502.7083 1269.9999 449.79166 1190.6249 Q 396.87497 1111.25 317.49997 978.95825 L 238.12498 820.2083 L 238.12498 793.74994 L 238.12498 767.2916 L 211.66666 767.2916 L 211.66666 767.2916 L 211.66666 740.8333 L 185.20833 740.8333 L 185.20833 740.8333 L 185.20833 767.2916 L 185.20833 767.2916 L 185.20833 767.2916 L 158.74998 767.2916 L 158.74998 767.2916 L 158.74998 793.74994 L 132.29166 793.74994 L 132.29166 820.2083 L 132.29166 846.6666 L 105.83333 846.6666 Q 79.37499 846.6666 79.37499 899.5833 L 79.37499 952.49994 L 52.916664 952.49994 L 52.916664 952.49994 L 52.916664 820.2083 L 26.458332 714.37494 L 26.458332 687.9166 L 26.458332 661.4583 L 0.0 661.4583 L 0.0 661.4583 L 0.0 661.4583 L 26.458332 634.99994 L 26.458332 634.99994 L 26.458332 608.5416 L 26.458332 608.5416 L 26.458332 608.5416 L 26.458332 608.5416 L 26.458332 608.5416 L 52.916664 608.5416 L 52.916664 608.5416 L 52.916664 634.99994 L 79.37499 634.99994 L 79.37499 634.99994 L 79.37499 661.4583 L 185.20833 687.9166 Q 291.04166 714.37494 317.49997 661.4583 Q 317.49997 634.99994 396.87497 634.99994 Q 449.79166 661.4583 502.7083 634.99994 L 582.0833 634.99994 L 582.0833 608.5416 L 608.5416 582.0833 L 608.5416 582.0833 L 608.5416 555.625 L 608.5416 555.625 L 608.5416 555.625 L 634.99994 555.625 L 634.99994 555.625 L 634.99994 529.1666 L 661.4583 529.1666 L 661.4583 529.1666 L 661.4583 502.7083 L 661.4583 502.7083 L 661.4583 502.7083 L 661.4583 502.7083 Q 661.4583 476.24997 634.99994 476.24997 L 634.99994 476.24997 L 608.5416 476.24997 L 608.5416 449.79166 L 608.5416 449.79166 L 608.5416 449.79166 L 634.99994 449.79166 Q 661.4583 449.79166 661.4583 449.79166 L 687.9166 449.79166 L 687.9166 423.3333 L 714.37494 423.3333 L 714.37494 343.9583 Q 714.37494 291.04166 687.9166 238.12498 Q 687.9166 185.20833 740.8333 185.20833 Q 793.74994 185.20833 793.74994 158.74998 Q 767.2916 132.29166 820.2083 105.83333 Q 846.6666 79.37499 873.12494 26.458332 z M 502.7083 1031.875 L 423.3333 1031.875 L 396.87497 899.5833 Q 396.87497 740.8333 476.24997 767.2916 Q 555.625 793.74994 582.0833 873.12494 Q 608.5416 978.95825 582.0833 1005.4166 Q 582.0833 1031.875 502.7083 1031.875 z M 1296.4583 1772.7083 Q 1296.4583 1772.7083 1322.9166 1772.7083 L 1322.9166 1772.7083 L 1296.4583 1772.7083 Q 1296.4583 1772.7083 1296.4583 1772.7083 z M 978.95825 2407.7083 Q 978.95825 2407.7083 1005.4166 2381.2498 Q 1031.875 2381.2498 1031.875 2407.7083 Q 1005.4166 2407.7083 978.95825 2407.7083 z" svg:height="30.427082mm" draw:style-name="style-405" svg:viewBox="0.0 0.0 1455.2083 3042.7083" svg:width="14.552083mm" svg:x="71.17291mm" svg:y="146.84373mm"/>
          <draw:path svg:d="M 52.916664 0.0 L 105.83333 0.0 L 132.29166 26.458332 Q 158.74998 52.916664 158.74998 79.37499 L 158.74998 132.29166 L 158.74998 132.29166 Q 158.74998 132.29166 158.74998 158.74998 L 185.20833 158.74998 L 185.20833 185.20833 Q 158.74998 185.20833 158.74998 185.20833 L 158.74998 211.66666 L 158.74998 211.66666 Q 132.29166 185.20833 79.37499 185.20833 Q 26.458332 132.29166 0.0 79.37499 Q -26.458332 0.0 52.916664 0.0 z" svg:height="2.1166666mm" draw:style-name="style-406" svg:viewBox="0.0 0.0 185.20833 211.66666" svg:width="1.8520832mm" svg:x="180.97499mm" svg:y="81.22708mm"/>
          <draw:path svg:d="M 0.0 0.0 L 26.458332 0.0 L 79.37499 0.0 Q 105.83333 26.458332 132.29166 52.916664 Q 158.74998 79.37499 158.74998 105.83333 L 158.74998 132.29166 L 185.20833 158.74998 L 211.66666 185.20833 L 211.66666 185.20833 L 211.66666 211.66666 L 211.66666 211.66666 L 211.66666 211.66666 L 238.12498 238.12498 L 264.5833 264.5833 L 264.5833 264.5833 L 264.5833 264.5833 L 343.9583 423.3333 Q 423.3333 582.0833 449.79166 608.5416 Q 476.24997 661.4583 449.79166 687.9166 Q 396.87497 740.8333 396.87497 740.8333 L 396.87497 740.8333 L 343.9583 740.8333 L 291.04166 740.8333 L 264.5833 740.8333 L 211.66666 740.8333 L 211.66666 740.8333 L 211.66666 740.8333 L 185.20833 740.8333 L 185.20833 740.8333 L 185.20833 714.37494 L 185.20833 714.37494 L 185.20833 687.9166 Q 158.74998 661.4583 158.74998 634.99994 Q 105.83333 608.5416 26.458332 317.49997 Q -52.916664 26.458332 0.0 0.0 z" svg:height="7.408333mm" draw:style-name="style-407" svg:viewBox="0.0 0.0 449.79166 740.8333" svg:width="4.497916mm" svg:x="134.9375mm" svg:y="61.9125mm"/>
          <draw:path svg:d="M 608.5416 26.458332 L 608.5416 26.458332 L 582.0833 105.83333 Q 582.0833 185.20833 555.625 185.20833 Q 529.1666 185.20833 529.1666 211.66666 L 529.1666 238.12498 L 502.7083 238.12498 L 502.7083 211.66666 L 502.7083 211.66666 L 502.7083 211.66666 L 502.7083 185.20833 Q 529.1666 158.74998 529.1666 105.83333 Q 529.1666 52.916664 476.24997 52.916664 Q 396.87497 52.916664 264.5833 158.74998 L 132.29166 291.04166 L 132.29166 291.04166 Q 105.83333 291.04166 105.83333 317.49997 Q 105.83333 343.9583 52.916664 370.41666 Q 0.0 370.41666 0.0 343.9583 L 0.0 317.49997 L 0.0 317.49997 L 26.458332 317.49997 L 26.458332 291.04166 L 26.458332 291.04166 L 52.916664 291.04166 L 52.916664 264.5833 L 52.916664 264.5833 L 52.916664 264.5833 L 52.916664 264.5833 L 52.916664 238.12498 L 79.37499 211.66666 L 105.83333 185.20833 L 105.83333 185.20833 L 105.83333 158.74998 L 105.83333 158.74998 L 105.83333 158.74998 L 132.29166 158.74998 L 132.29166 158.74998 L 238.12498 52.916664 Q 343.9583 0.0 476.24997 0.0 Q 608.5416 0.0 608.5416 26.458332 z" svg:height="3.7041664mm" draw:style-name="style-408" svg:viewBox="0.0 0.0 608.5416 370.41666" svg:width="6.0854163mm" svg:x="103.71666mm" svg:y="160.86665mm"/>
          <draw:path svg:d="M 449.79166 132.29166 L 449.79166 132.29166 L 476.24997 132.29166 L 502.7083 132.29166 L 476.24997 211.66666 Q 476.24997 291.04166 476.24997 396.87497 Q 476.24997 502.7083 476.24997 661.4583 L 476.24997 793.74994 L 476.24997 793.74994 Q 476.24997 793.74994 423.3333 740.8333 Q 370.41666 661.4583 343.9583 634.99994 Q 317.49997 608.5416 317.49997 502.7083 Q 317.49997 423.3333 211.66666 396.87497 Q 79.37499 396.87497 52.916664 396.87497 L 52.916664 423.3333 L 26.458332 423.3333 L 0.0 423.3333 L 0.0 396.87497 L 0.0 370.41666 L 26.458332 370.41666 L 26.458332 343.9583 L 26.458332 343.9583 L 52.916664 343.9583 L 52.916664 291.04166 L 52.916664 264.5833 L 79.37499 238.12498 Q 105.83333 211.66666 105.83333 185.20833 L 105.83333 132.29166 L 158.74998 132.29166 Q 211.66666 105.83333 238.12498 79.37499 Q 238.12498 52.916664 291.04166 52.916664 Q 317.49997 52.916664 317.49997 26.458332 Q 317.49997 0.0 370.41666 0.0 Q 423.3333 0.0 423.3333 79.37499 Q 423.3333 132.29166 449.79166 132.29166 z M 370.41666 555.625 Q 343.9583 555.625 370.41666 529.1666 Q 396.87497 529.1666 370.41666 555.625 Q 370.41666 555.625 370.41666 555.625 z" svg:height="7.9374995mm" draw:style-name="style-409" svg:viewBox="0.0 0.0 502.7083 793.74994" svg:width="5.027083mm" svg:x="20.637499mm" svg:y="135.20207mm"/>
          <draw:path svg:d="M 26.458332 0.0 L 26.458332 0.0 L 105.83333 0.0 Q 158.74998 0.0 185.20833 26.458332 L 211.66666 26.458332 L 211.66666 52.916664 L 211.66666 79.37499 L 211.66666 264.5833 Q 211.66666 423.3333 211.66666 476.24997 L 211.66666 502.7083 L 211.66666 502.7083 L 211.66666 529.1666 L 211.66666 529.1666 Q 211.66666 529.1666 238.12498 529.1666 L 238.12498 555.625 L 238.12498 582.0833 L 211.66666 582.0833 L 211.66666 582.0833 L 211.66666 582.0833 L 211.66666 608.5416 L 211.66666 608.5416 L 238.12498 608.5416 L 238.12498 634.99994 L 238.12498 634.99994 L 264.5833 634.99994 L 264.5833 634.99994 L 264.5833 634.99994 L 291.04166 661.4583 L 317.49997 687.9166 L 317.49997 687.9166 Q 343.9583 687.9166 291.04166 714.37494 Q 211.66666 740.8333 211.66666 767.2916 Q 211.66666 793.74994 238.12498 793.74994 Q 264.5833 793.74994 264.5833 846.6666 Q 264.5833 873.12494 291.04166 899.5833 L 291.04166 926.0416 L 264.5833 926.0416 L 238.12498 952.49994 L 238.12498 952.49994 L 211.66666 952.49994 L 211.66666 1005.4166 L 211.66666 1031.875 L 238.12498 1058.3333 L 238.12498 1058.3333 L 238.12498 1058.3333 L 238.12498 1058.3333 L 238.12498 1084.7916 L 264.5833 1084.7916 L 264.5833 1111.25 L 264.5833 1137.7083 L 238.12498 1137.7083 L 211.66666 1111.25 L 211.66666 1111.25 L 211.66666 1111.25 L 185.20833 1084.7916 L 158.74998 1058.3333 L 158.74998 1031.875 L 158.74998 1005.4166 L 132.29166 952.49994 Q 105.83333 873.12494 79.37499 740.8333 Q 52.916664 608.5416 26.458332 317.49997 L 0.0 0.0 L 0.0 0.0 L 0.0 0.0 L 26.458332 0.0 z" svg:height="11.377083mm" draw:style-name="style-410" svg:viewBox="0.0 0.0 317.49997 1137.7083" svg:width="3.1749997mm" svg:x="239.18332mm" svg:y="39.158333mm"/>
          <draw:path svg:d="M 1587.4999 370.41666 L 1587.4999 396.87497 L 1587.4999 396.87497 Q 1587.4999 423.3333 1561.0416 476.24997 Q 1534.5833 529.1666 1455.2083 608.5416 Q 1375.8333 687.9166 1375.8333 767.2916 Q 1375.8333 820.2083 1322.9166 846.6666 Q 1322.9166 873.12494 1269.9999 899.5833 L 1217.0833 952.49994 L 1217.0833 952.49994 L 1217.0833 952.49994 L 1190.6249 952.49994 L 1190.6249 952.49994 L 1217.0833 1005.4166 Q 1217.0833 1031.875 1164.1666 1031.875 L 1137.7083 1058.3333 L 1137.7083 1058.3333 L 1111.25 1058.3333 L 1111.25 1058.3333 L 1111.25 1058.3333 L 1111.25 1084.7916 L 1111.25 1084.7916 L 1084.7916 1084.7916 L 1084.7916 1111.25 L 1084.7916 1111.25 L 1084.7916 1111.25 L 1084.7916 1111.25 Q 1058.3333 1137.7083 1058.3333 1137.7083 Q 1058.3333 1111.25 899.5833 1164.1666 Q 767.2916 1217.0833 582.0833 1269.9999 L 370.41666 1322.9166 L 370.41666 1322.9166 L 370.41666 1322.9166 L 343.9583 1322.9166 Q 317.49997 1322.9166 211.66666 1349.3749 L 105.83333 1375.8333 L 105.83333 1375.8333 L 105.83333 1375.8333 L 79.37499 1375.8333 L 79.37499 1375.8333 L 79.37499 1402.2916 L 52.916664 1402.2916 L 52.916664 1428.7499 L 52.916664 1455.2083 L 26.458332 1455.2083 L 0.0 1455.2083 L 0.0 1428.7499 L 0.0 1402.2916 L 26.458332 1322.9166 L 52.916664 1269.9999 L 52.916664 1269.9999 L 52.916664 1269.9999 L 52.916664 1243.5416 Q 52.916664 1243.5416 79.37499 1164.1666 Q 79.37499 1084.7916 105.83333 1084.7916 Q 158.74998 1084.7916 238.12498 899.5833 Q 317.49997 740.8333 370.41666 582.0833 L 423.3333 423.3333 L 449.79166 423.3333 L 449.79166 423.3333 L 476.24997 476.24997 Q 476.24997 502.7083 502.7083 476.24997 Q 502.7083 449.79166 529.1666 449.79166 Q 555.625 449.79166 582.0833 476.24997 Q 582.0833 476.24997 608.5416 423.3333 Q 634.99994 370.41666 714.37494 343.9583 Q 793.74994 291.04166 793.74994 264.5833 Q 793.74994 211.66666 846.6666 211.66666 Q 899.5833 211.66666 926.0416 158.74998 Q 952.49994 105.83333 952.49994 105.83333 L 978.95825 105.83333 L 978.95825 105.83333 Q 1005.4166 105.83333 1005.4166 105.83333 L 1005.4166 79.37499 L 1005.4166 79.37499 Q 1031.875 52.916664 1058.3333 52.916664 L 1084.7916 52.916664 L 1084.7916 26.458332 L 1111.25 26.458332 L 1164.1666 0.0 Q 1243.5416 0.0 1322.9166 52.916664 Q 1375.8333 132.29166 1428.7499 132.29166 Q 1455.2083 132.29166 1455.2083 185.20833 Q 1455.2083 211.66666 1508.1249 264.5833 Q 1587.4999 317.49997 1587.4999 343.9583 Q 1587.4999 370.41666 1587.4999 370.41666 z" svg:height="14.552083mm" draw:style-name="style-411" svg:viewBox="0.0 0.0 1587.4999 1455.2083" svg:width="15.874999mm" svg:x="253.47083mm" svg:y="175.68332mm"/>
          <draw:path svg:d="M 1164.1666 0.0 L 1402.2916 0.0 L 1455.2083 52.916664 Q 1508.1249 79.37499 1534.5833 158.74998 Q 1561.0416 264.5833 1508.1249 264.5833 L 1481.6666 264.5833 L 1481.6666 264.5833 Q 1455.2083 238.12498 1455.2083 238.12498 L 1455.2083 238.12498 L 1455.2083 238.12498 Q 1455.2083 238.12498 1428.7499 264.5833 Q 1428.7499 317.49997 1349.3749 317.49997 Q 1269.9999 291.04166 1243.5416 317.49997 Q 1217.0833 370.41666 1190.6249 370.41666 L 1164.1666 396.87497 L 1137.7083 396.87497 Q 1137.7083 370.41666 1058.3333 370.41666 Q 978.95825 370.41666 952.49994 396.87497 Q 926.0416 449.79166 873.12494 476.24997 Q 820.2083 476.24997 793.74994 529.1666 Q 767.2916 555.625 740.8333 582.0833 L 687.9166 608.5416 L 687.9166 582.0833 L 661.4583 555.625 L 661.4583 555.625 L 661.4583 529.1666 L 661.4583 529.1666 L 661.4583 529.1666 L 634.99994 529.1666 L 634.99994 529.1666 L 555.625 502.7083 Q 502.7083 476.24997 449.79166 476.24997 Q 396.87497 423.3333 238.12498 423.3333 L 79.37499 396.87497 L 79.37499 370.41666 L 79.37499 370.41666 L 105.83333 370.41666 L 105.83333 370.41666 L 105.83333 343.9583 L 79.37499 343.9583 L 79.37499 343.9583 L 79.37499 343.9583 L 79.37499 343.9583 L 52.916664 343.9583 L 26.458332 343.9583 L 26.458332 317.49997 L 26.458332 317.49997 L 26.458332 317.49997 L 26.458332 317.49997 L 0.0 317.49997 L 0.0 317.49997 L 0.0 317.49997 L 26.458332 291.04166 L 52.916664 264.5833 L 52.916664 264.5833 L 79.37499 264.5833 L 79.37499 238.12498 L 79.37499 211.66666 L 105.83333 211.66666 L 105.83333 211.66666 L 105.83333 211.66666 L 105.83333 211.66666 L 105.83333 238.12498 L 132.29166 238.12498 L 132.29166 211.66666 Q 132.29166 185.20833 158.74998 185.20833 Q 185.20833 185.20833 185.20833 105.83333 L 211.66666 26.458332 L 555.625 26.458332 Q 926.0416 0.0 1164.1666 0.0 z" svg:height="6.0854163mm" draw:style-name="style-412" svg:viewBox="0.0 0.0 1534.5833 608.5416" svg:width="15.345833mm" svg:x="107.68541mm" svg:y="160.86665mm"/>
          <draw:path svg:d="M 582.0833 26.458332 L 582.0833 0.0 L 714.37494 79.37499 Q 846.6666 158.74998 952.49994 211.66666 Q 1058.3333 291.04166 1084.7916 423.3333 Q 1111.25 529.1666 1190.6249 529.1666 L 1269.9999 529.1666 L 1269.9999 529.1666 L 1269.9999 555.625 L 1217.0833 555.625 Q 1164.1666 582.0833 978.95825 740.8333 Q 793.74994 899.5833 582.0833 1005.4166 L 343.9583 1084.7916 L 343.9583 1058.3333 Q 370.41666 1005.4166 370.41666 978.95825 Q 370.41666 952.49994 238.12498 978.95825 L 105.83333 1005.4166 L 105.83333 978.95825 L 105.83333 952.49994 L 132.29166 952.49994 L 132.29166 952.49994 L 105.83333 952.49994 L 79.37499 952.49994 L 79.37499 952.49994 L 52.916664 952.49994 L 52.916664 952.49994 L 52.916664 952.49994 L 26.458332 978.95825 L 0.0 978.95825 L 0.0 952.49994 L 0.0 926.0416 L 26.458332 926.0416 L 26.458332 899.5833 L 52.916664 899.5833 L 79.37499 899.5833 L 79.37499 873.12494 Q 105.83333 873.12494 132.29166 793.74994 Q 158.74998 740.8333 211.66666 740.8333 Q 238.12498 740.8333 238.12498 714.37494 Q 211.66666 661.4583 343.9583 529.1666 L 449.79166 370.41666 L 476.24997 370.41666 L 476.24997 370.41666 L 529.1666 343.9583 Q 582.0833 317.49997 634.99994 317.49997 L 714.37494 317.49997 L 740.8333 291.04166 L 767.2916 264.5833 L 767.2916 264.5833 L 740.8333 264.5833 L 740.8333 238.12498 L 740.8333 211.66666 L 740.8333 158.74998 L 740.8333 132.29166 L 740.8333 132.29166 Q 740.8333 105.83333 661.4583 79.37499 L 582.0833 52.916664 L 582.0833 52.916664 Q 555.625 52.916664 555.625 26.458332 L 555.625 26.458332 L 582.0833 26.458332 z" svg:height="10.847916mm" draw:style-name="style-413" svg:viewBox="0.0 0.0 1269.9999 1084.7916" svg:width="12.699999mm" svg:x="105.83333mm" svg:y="139.7mm"/>
          <draw:path svg:d="M 79.37499 0.0 L 105.83333 79.37499 L 105.83333 132.29166 L 105.83333 185.20833 L 132.29166 185.20833 L 158.74998 185.20833 L 158.74998 211.66666 L 185.20833 211.66666 L 238.12498 238.12498 Q 264.5833 264.5833 291.04166 291.04166 Q 291.04166 317.49997 317.49997 317.49997 Q 343.9583 317.49997 370.41666 343.9583 Q 370.41666 343.9583 529.1666 343.9583 Q 661.4583 343.9583 661.4583 317.49997 Q 661.4583 291.04166 714.37494 264.5833 Q 740.8333 238.12498 767.2916 211.66666 Q 767.2916 185.20833 793.74994 185.20833 L 820.2083 185.20833 L 846.6666 291.04166 Q 899.5833 396.87497 899.5833 396.87497 L 899.5833 396.87497 L 899.5833 396.87497 L 899.5833 396.87497 L 899.5833 423.3333 L 926.0416 423.3333 L 1058.3333 423.3333 Q 1217.0833 423.3333 1217.0833 449.79166 Q 1217.0833 476.24997 1269.9999 502.7083 Q 1322.9166 502.7083 1322.9166 529.1666 Q 1322.9166 555.625 1481.6666 502.7083 Q 1613.9583 449.79166 1666.8749 449.79166 L 1719.7916 449.79166 L 1825.6249 449.79166 Q 1931.4583 449.79166 1904.9999 476.24997 Q 1852.0833 529.1666 1904.9999 555.625 Q 1957.9165 555.625 1957.9165 529.1666 Q 1957.9165 502.7083 2037.2915 529.1666 Q 2116.6665 555.625 2169.5833 582.0833 Q 2248.9583 608.5416 2328.3333 582.0833 Q 2407.7083 555.625 2434.1665 582.0833 Q 2487.0833 582.0833 2487.0833 608.5416 Q 2487.0833 634.99994 2539.9998 634.99994 L 2566.4583 634.99994 L 2566.4583 634.99994 L 2566.4583 661.4583 L 2592.9165 661.4583 L 2592.9165 661.4583 L 2592.9165 661.4583 L 2592.9165 661.4583 L 2592.9165 714.37494 Q 2592.9165 767.2916 2619.3748 793.74994 Q 2645.8333 820.2083 2645.8333 873.12494 Q 2645.8333 926.0416 2619.3748 926.0416 Q 2592.9165 952.49994 2566.4583 978.95825 Q 2513.5415 978.95825 2539.9998 1005.4166 Q 2539.9998 1031.875 2539.9998 1058.3333 L 2539.9998 1058.3333 L 2513.5415 1084.7916 L 2513.5415 1137.7083 L 2672.2915 1164.1666 Q 2804.5833 1190.6249 2831.0415 1243.5416 Q 2831.0415 1269.9999 2936.8748 1349.3749 Q 3069.1665 1428.7499 3122.0833 1481.6666 Q 3201.4583 1508.1249 3254.3748 1561.0416 Q 3280.8333 1587.4999 3280.8333 1666.8749 Q 3254.3748 1719.7916 3704.1665 1719.7916 Q 4127.5 1719.7916 4286.25 1746.2499 L 4445.0 1746.2499 L 4445.0 1746.2499 L 4445.0 1772.7083 L 4445.0 1772.7083 L 4445.0 1772.7083 L 4418.5415 1772.7083 L 4418.5415 1772.7083 L 4392.083 1799.1666 L 4365.625 1799.1666 L 4365.625 1825.6249 L 4339.1665 1852.0833 L 4339.1665 1852.0833 L 4339.1665 1878.5416 L 4233.333 1878.5416 Q 4127.5 1878.5416 3942.2915 1904.9999 L 3757.0833 1904.9999 L 2910.4165 1904.9999 Q 2090.2083 1904.9999 2090.2083 1878.5416 Q 2063.75 1825.6249 2037.2915 1799.1666 Q 1984.3749 1772.7083 1957.9165 1825.6249 Q 1931.4583 1878.5416 1852.0833 1878.5416 Q 1746.2499 1878.5416 1561.0416 1719.7916 Q 1375.8333 1561.0416 1058.3333 1561.0416 L 714.37494 1508.1249 L 687.9166 1508.1249 L 634.99994 1508.1249 L 634.99994 1481.6666 L 634.99994 1455.2083 L 661.4583 1428.7499 L 687.9166 1402.2916 L 687.9166 1375.8333 L 687.9166 1349.3749 L 714.37494 1349.3749 Q 740.8333 1349.3749 846.6666 1322.9166 L 926.0416 1322.9166 L 926.0416 1296.4583 Q 899.5833 1243.5416 899.5833 1217.0833 Q 899.5833 1190.6249 873.12494 1137.7083 L 873.12494 1084.7916 L 873.12494 1084.7916 L 899.5833 1084.7916 L 899.5833 1084.7916 L 899.5833 1084.7916 L 899.5833 1058.3333 L 899.5833 1058.3333 L 926.0416 978.95825 L 926.0416 926.0416 L 899.5833 926.0416 L 846.6666 926.0416 L 793.74994 952.49994 L 767.2916 978.95825 L 767.2916 978.95825 L 740.8333 978.95825 L 740.8333 978.95825 L 740.8333 978.95825 L 714.37494 1005.4166 Q 687.9166 1005.4166 687.9166 978.95825 Q 687.9166 952.49994 608.5416 952.49994 L 529.1666 926.0416 L 529.1666 952.49994 Q 529.1666 952.49994 502.7083 1058.3333 L 476.24997 1164.1666 L 476.24997 1164.1666 L 476.24997 1190.6249 L 449.79166 1190.6249 L 423.3333 1190.6249 L 370.41666 1217.0833 L 343.9583 1217.0833 L 343.9583 1137.7083 L 317.49997 1084.7916 L 317.49997 1005.4166 Q 317.49997 926.0416 343.9583 873.12494 Q 370.41666 820.2083 317.49997 687.9166 Q 317.49997 555.625 158.74998 343.9583 L 0.0 158.74998 L 0.0 132.29166 Q 0.0 79.37499 0.0 0.0 Q 52.916664 -79.37499 79.37499 0.0 z M 2539.9998 899.5833 Q 2539.9998 899.5833 2566.4583 899.5833 Q 2566.4583 926.0416 2539.9998 926.0416 Q 2539.9998 926.0416 2539.9998 899.5833 z M 3201.4583 1561.0416 Q 3227.9165 1561.0416 3227.9165 1561.0416 Q 3227.9165 1561.0416 3227.9165 1561.0416 Q 3201.4583 1561.0416 3201.4583 1561.0416 z" svg:height="19.05mm" draw:style-name="style-414" svg:viewBox="0.0 0.0 4445.0 1904.9999" svg:width="44.449997mm" svg:x="16.933332mm" svg:y="184.41457mm"/>
          <draw:path svg:d="M 978.95825 0.0 L 1005.4166 0.0 L 1084.7916 0.0 Q 1164.1666 26.458332 1164.1666 79.37499 Q 1217.0833 132.29166 1217.0833 185.20833 L 1217.0833 238.12498 L 1243.5416 264.5833 Q 1243.5416 291.04166 1269.9999 291.04166 Q 1296.4583 291.04166 1296.4583 264.5833 L 1296.4583 238.12498 L 1322.9166 238.12498 L 1349.3749 264.5833 L 1375.8333 264.5833 L 1402.2916 264.5833 L 1508.1249 264.5833 Q 1613.9583 264.5833 1640.4166 264.5833 Q 1640.4166 264.5833 1640.4166 238.12498 L 1666.8749 238.12498 L 1666.8749 370.41666 Q 1666.8749 529.1666 1693.3333 529.1666 Q 1746.2499 529.1666 1746.2499 555.625 Q 1772.7083 582.0833 1799.1666 555.625 Q 1825.6249 502.7083 1852.0833 502.7083 Q 1878.5416 502.7083 1852.0833 582.0833 Q 1852.0833 661.4583 1878.5416 714.37494 Q 1904.9999 767.2916 1957.9165 767.2916 Q 2037.2915 740.8333 2090.2083 740.8333 L 2143.125 740.8333 L 2169.5833 767.2916 L 2169.5833 767.2916 L 2169.5833 767.2916 L 2169.5833 793.74994 L 2169.5833 793.74994 L 2169.5833 793.74994 L 2196.0415 793.74994 L 2196.0415 793.74994 L 2169.5833 820.2083 L 2143.125 846.6666 L 2143.125 846.6666 L 2116.6665 846.6666 L 2116.6665 873.12494 L 2116.6665 899.5833 L 2090.2083 899.5833 L 2090.2083 899.5833 L 2063.75 873.12494 Q 2037.2915 873.12494 2037.2915 978.95825 Q 2010.8333 1084.7916 1984.3749 1084.7916 Q 1957.9165 1058.3333 1904.9999 1137.7083 L 1852.0833 1217.0833 L 1852.0833 1269.9999 Q 1852.0833 1349.3749 1852.0833 1349.3749 L 1852.0833 1375.8333 L 1904.9999 1375.8333 L 1957.9165 1375.8333 L 1957.9165 1402.2916 L 1957.9165 1402.2916 L 1931.4583 1402.2916 L 1931.4583 1428.7499 L 1931.4583 1428.7499 L 1904.9999 1428.7499 L 1904.9999 1428.7499 L 1904.9999 1428.7499 L 1904.9999 1455.2083 L 1904.9999 1455.2083 L 1931.4583 1481.6666 L 1931.4583 1481.6666 L 1904.9999 1481.6666 L 1904.9999 1481.6666 L 1878.5416 1508.1249 L 1852.0833 1534.5833 L 1852.0833 1534.5833 L 1852.0833 1534.5833 L 1825.6249 1534.5833 L 1825.6249 1534.5833 L 1799.1666 1534.5833 L 1772.7083 1534.5833 L 1772.7083 1561.0416 L 1746.2499 1561.0416 L 1746.2499 1561.0416 L 1746.2499 1587.4999 L 1719.7916 1587.4999 L 1693.3333 1587.4999 L 1693.3333 1561.0416 L 1693.3333 1534.5833 L 1719.7916 1534.5833 L 1746.2499 1534.5833 L 1746.2499 1508.1249 L 1746.2499 1508.1249 L 1772.7083 1508.1249 L 1772.7083 1481.6666 L 1772.7083 1481.6666 L 1799.1666 1481.6666 L 1799.1666 1481.6666 L 1799.1666 1455.2083 L 1772.7083 1455.2083 L 1772.7083 1428.7499 L 1746.2499 1428.7499 L 1719.7916 1428.7499 L 1719.7916 1402.2916 L 1693.3333 1375.8333 L 1693.3333 1375.8333 L 1693.3333 1375.8333 L 1640.4166 1402.2916 Q 1613.9583 1402.2916 1613.9583 1375.8333 Q 1613.9583 1349.3749 1561.0416 1375.8333 Q 1534.5833 1428.7499 1481.6666 1375.8333 Q 1428.7499 1322.9166 1296.4583 1349.3749 L 1164.1666 1375.8333 L 1164.1666 1349.3749 Q 1164.1666 1322.9166 1190.6249 1322.9166 Q 1217.0833 1322.9166 1217.0833 1296.4583 L 1217.0833 1269.9999 L 1190.6249 1243.5416 Q 1164.1666 1217.0833 1164.1666 1137.7083 Q 1111.25 1058.3333 1137.7083 1084.7916 Q 1164.1666 1111.25 1190.6249 1084.7916 L 1217.0833 1058.3333 L 1217.0833 1058.3333 L 1217.0833 1058.3333 L 1164.1666 1031.875 L 1137.7083 1031.875 L 1137.7083 1005.4166 Q 1137.7083 978.95825 1111.25 978.95825 Q 1084.7916 978.95825 1084.7916 1005.4166 Q 1058.3333 1031.875 1058.3333 1005.4166 Q 1031.875 1005.4166 1005.4166 978.95825 Q 978.95825 952.49994 978.95825 899.5833 Q 952.49994 846.6666 926.0416 846.6666 L 873.12494 846.6666 L 873.12494 846.6666 Q 899.5833 846.6666 899.5833 820.2083 Q 899.5833 793.74994 873.12494 740.8333 Q 846.6666 687.9166 846.6666 634.99994 Q 846.6666 582.0833 873.12494 582.0833 Q 899.5833 582.0833 846.6666 529.1666 Q 793.74994 502.7083 793.74994 476.24997 Q 793.74994 423.3333 687.9166 396.87497 Q 608.5416 370.41666 529.1666 317.49997 Q 476.24997 264.5833 238.12498 291.04166 L 0.0 291.04166 L 0.0 264.5833 L 0.0 211.66666 L 0.0 211.66666 L 0.0 211.66666 L 26.458332 211.66666 L 26.458332 211.66666 L 52.916664 185.20833 L 105.83333 185.20833 L 105.83333 211.66666 L 105.83333 238.12498 L 79.37499 238.12498 L 79.37499 264.5833 L 158.74998 264.5833 L 211.66666 264.5833 L 211.66666 238.12498 Q 211.66666 211.66666 317.49997 211.66666 Q 396.87497 185.20833 423.3333 158.74998 Q 449.79166 105.83333 502.7083 105.83333 Q 529.1666 105.83333 555.625 79.37499 Q 555.625 52.916664 608.5416 26.458332 Q 661.4583 0.0 740.8333 26.458332 Q 820.2083 52.916664 873.12494 52.916664 Q 926.0416 52.916664 952.49994 26.458332 Q 952.49994 0.0 978.95825 0.0 z M 1269.9999 370.41666 Q 1269.9999 370.41666 1269.9999 343.9583 Q 1269.9999 343.9583 1269.9999 370.41666 Q 1269.9999 370.41666 1269.9999 370.41666 z" svg:height="15.874999mm" draw:style-name="style-415" svg:viewBox="0.0 0.0 2196.0415 1587.4999" svg:width="21.960415mm" svg:x="153.45833mm" svg:y="41.804165mm"/>
          <draw:path svg:d="M 608.5416 0.0 L 687.9166 0.0 L 687.9166 0.0 L 687.9166 0.0 L 767.2916 0.0 Q 873.12494 0.0 873.12494 52.916664 Q 873.12494 105.83333 873.12494 132.29166 Q 873.12494 132.29166 899.5833 158.74998 L 899.5833 211.66666 L 873.12494 211.66666 Q 820.2083 211.66666 793.74994 291.04166 Q 767.2916 370.41666 767.2916 529.1666 Q 767.2916 661.4583 767.2916 767.2916 L 767.2916 873.12494 L 740.8333 873.12494 L 740.8333 899.5833 L 714.37494 899.5833 L 687.9166 899.5833 L 661.4583 873.12494 Q 608.5416 846.6666 608.5416 793.74994 L 582.0833 714.37494 L 582.0833 687.9166 Q 555.625 661.4583 555.625 634.99994 Q 555.625 608.5416 529.1666 634.99994 Q 502.7083 661.4583 449.79166 634.99994 Q 396.87497 582.0833 396.87497 582.0833 Q 343.9583 582.0833 291.04166 634.99994 L 211.66666 661.4583 L 211.66666 687.9166 L 185.20833 714.37494 L 185.20833 608.5416 L 185.20833 502.7083 L 158.74998 502.7083 L 132.29166 529.1666 L 132.29166 529.1666 L 132.29166 529.1666 L 105.83333 529.1666 L 105.83333 529.1666 L 105.83333 555.625 L 79.37499 555.625 L 79.37499 555.625 L 79.37499 582.0833 L 79.37499 582.0833 L 79.37499 582.0833 L 52.916664 582.0833 L 52.916664 582.0833 L 26.458332 608.5416 L 0.0 608.5416 L 0.0 582.0833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49.79166 Q 132.29166 423.3333 158.74998 370.41666 Q 185.20833 317.49997 238.12498 343.9583 Q 264.5833 370.41666 291.04166 370.41666 Q 291.04166 396.87497 317.49997 370.41666 Q 343.9583 317.49997 370.41666 317.49997 Q 396.87497 317.49997 449.79166 238.12498 Q 476.24997 158.74998 502.7083 158.74998 Q 555.625 158.74998 555.625 79.37499 Q 555.625 0.0 608.5416 0.0 z" svg:height="8.995832mm" draw:style-name="style-416" svg:viewBox="0.0 0.0 899.5833 899.5833" svg:width="8.995832mm" svg:x="37.835415mm" svg:y="99.48333mm"/>
          <draw:path svg:d="M 1508.1249 26.458332 L 1534.5833 26.458332 L 1534.5833 26.458332 L 1534.5833 52.916664 L 1508.1249 52.916664 L 1481.6666 52.916664 L 1455.2083 79.37499 L 1428.7499 105.83333 L 1428.7499 105.83333 L 1402.2916 105.83333 L 1402.2916 105.83333 L 1402.2916 105.83333 L 1402.2916 132.29166 L 1402.2916 132.29166 L 1375.8333 185.20833 L 1349.3749 238.12498 L 1349.3749 238.12498 L 1349.3749 264.5833 L 1349.3749 264.5833 L 1349.3749 264.5833 L 1375.8333 264.5833 L 1375.8333 264.5833 L 1640.4166 264.5833 Q 1904.9999 264.5833 1931.4583 238.12498 L 1957.9165 238.12498 L 1957.9165 264.5833 Q 1957.9165 317.49997 1984.3749 317.49997 Q 2010.8333 317.49997 1931.4583 370.41666 Q 1825.6249 423.3333 1878.5416 449.79166 Q 1931.4583 476.24997 1931.4583 502.7083 L 1931.4583 529.1666 L 1904.9999 529.1666 Q 1904.9999 529.1666 1878.5416 529.1666 Q 1825.6249 529.1666 1825.6249 555.625 Q 1852.0833 582.0833 1772.7083 582.0833 Q 1693.3333 582.0833 1666.8749 608.5416 Q 1613.9583 661.4583 1508.1249 661.4583 Q 1402.2916 661.4583 1402.2916 687.9166 Q 1402.2916 714.37494 1243.5416 714.37494 Q 1111.25 687.9166 1084.7916 687.9166 Q 1031.875 634.99994 978.95825 714.37494 Q 952.49994 767.2916 926.0416 767.2916 Q 899.5833 767.2916 899.5833 740.8333 Q 899.5833 714.37494 873.12494 714.37494 L 846.6666 714.37494 L 846.6666 740.8333 L 820.2083 767.2916 L 820.2083 767.2916 L 820.2083 793.74994 L 820.2083 793.74994 L 820.2083 793.74994 L 793.74994 820.2083 L 793.74994 846.6666 L 820.2083 846.6666 L 846.6666 846.6666 L 846.6666 873.12494 L 846.6666 899.5833 L 793.74994 899.5833 Q 740.8333 899.5833 740.8333 926.0416 Q 714.37494 952.49994 661.4583 952.49994 Q 582.0833 952.49994 555.625 952.49994 Q 555.625 978.95825 423.3333 1005.4166 Q 317.49997 1058.3333 291.04166 1111.25 Q 291.04166 1164.1666 238.12498 1164.1666 L 211.66666 1164.1666 L 185.20833 1137.7083 L 158.74998 1137.7083 L 132.29166 1137.7083 L 105.83333 1137.7083 L 105.83333 1111.25 L 79.37499 1084.7916 L 79.37499 1084.7916 L 79.37499 1111.25 L 26.458332 1111.25 L 0.0 1111.25 L 0.0 1084.7916 L 26.458332 1084.7916 L 26.458332 1084.7916 L 26.458332 1058.3333 L 52.916664 1058.3333 Q 79.37499 1058.3333 79.37499 1005.4166 Q 79.37499 952.49994 79.37499 899.5833 Q 52.916664 846.6666 79.37499 846.6666 Q 105.83333 846.6666 79.37499 793.74994 Q 79.37499 714.37494 52.916664 714.37494 Q 26.458332 714.37494 26.458332 687.9166 Q 26.458332 661.4583 79.37499 661.4583 Q 105.83333 687.9166 132.29166 608.5416 Q 158.74998 529.1666 185.20833 529.1666 Q 238.12498 502.7083 211.66666 476.24997 Q 185.20833 476.24997 238.12498 423.3333 Q 264.5833 370.41666 238.12498 370.41666 Q 211.66666 370.41666 238.12498 343.9583 Q 291.04166 317.49997 264.5833 291.04166 Q 238.12498 238.12498 317.49997 211.66666 Q 396.87497 158.74998 396.87497 132.29166 L 423.3333 105.83333 L 714.37494 52.916664 Q 1005.4166 0.0 1243.5416 0.0 Q 1508.1249 0.0 1508.1249 26.458332 z" svg:height="11.641666mm" draw:style-name="style-417" svg:viewBox="0.0 0.0 1984.3749 1164.1666" svg:width="19.843748mm" svg:x="209.2854mm" svg:y="186.79582mm"/>
          <draw:path svg:d="M 105.83333 26.458332 L 105.83333 0.0 L 132.29166 0.0 L 132.29166 0.0 L 132.29166 26.458332 L 158.74998 26.458332 L 158.74998 52.916664 Q 158.74998 79.37499 185.20833 52.916664 Q 211.66666 26.458332 211.66666 79.37499 Q 211.66666 132.29166 264.5833 132.29166 Q 291.04166 132.29166 291.04166 105.83333 Q 291.04166 79.37499 317.49997 79.37499 L 343.9583 79.37499 L 423.3333 79.37499 L 502.7083 105.83333 L 529.1666 105.83333 L 555.625 105.83333 L 582.0833 132.29166 L 582.0833 132.29166 L 634.99994 238.12498 Q 661.4583 343.9583 687.9166 343.9583 Q 740.8333 343.9583 740.8333 370.41666 Q 740.8333 396.87497 740.8333 423.3333 L 740.8333 449.79166 L 740.8333 449.79166 L 740.8333 476.24997 L 740.8333 476.24997 L 740.8333 476.24997 L 714.37494 476.24997 Q 714.37494 476.24997 714.37494 502.7083 L 714.37494 502.7083 L 529.1666 502.7083 Q 343.9583 529.1666 264.5833 529.1666 L 185.20833 529.1666 L 105.83333 529.1666 L 52.916664 529.1666 L 52.916664 529.1666 L 52.916664 529.1666 L 26.458332 529.1666 L 26.458332 529.1666 L 26.458332 529.1666 L 0.0 502.7083 L 0.0 502.7083 L 0.0 476.24997 L 0.0 476.24997 L 0.0 476.24997 L 26.458332 449.79166 L 52.916664 423.3333 L 105.83333 370.41666 Q 158.74998 317.49997 158.74998 264.5833 Q 158.74998 211.66666 132.29166 185.20833 L 132.29166 158.74998 L 132.29166 105.83333 Q 105.83333 52.916664 105.83333 26.458332 z" svg:height="5.2916665mm" draw:style-name="style-418" svg:viewBox="0.0 0.0 740.8333 529.1666" svg:width="7.408333mm" svg:x="202.67082mm" svg:y="59.266663mm"/>
          <draw:path svg:d="M 291.04166 105.83333 L 343.9583 0.0 L 343.9583 52.916664 L 343.9583 132.29166 L 343.9583 158.74998 L 343.9583 185.20833 L 343.9583 211.66666 L 343.9583 264.5833 L 317.49997 370.41666 Q 291.04166 449.79166 264.5833 449.79166 Q 238.12498 449.79166 238.12498 476.24997 Q 238.12498 529.1666 211.66666 529.1666 L 211.66666 555.625 L 185.20833 555.625 L 158.74998 555.625 L 158.74998 529.1666 L 185.20833 529.1666 L 185.20833 476.24997 Q 185.20833 449.79166 132.29166 449.79166 L 105.83333 449.79166 L 105.83333 423.3333 L 132.29166 423.3333 L 132.29166 423.3333 L 132.29166 423.3333 L 79.37499 396.87497 L 0.0 396.87497 L 0.0 396.87497 Q 0.0 370.41666 26.458332 370.41666 Q 79.37499 370.41666 79.37499 317.49997 Q 79.37499 238.12498 158.74998 211.66666 Q 238.12498 185.20833 291.04166 105.83333 z" svg:height="5.5562496mm" draw:style-name="style-419" svg:viewBox="0.0 0.0 343.9583 555.625" svg:width="3.439583mm" svg:x="135.20207mm" svg:y="168.80415mm"/>
          <draw:path svg:d="M 264.5833 0.0 L 264.5833 0.0 L 264.5833 26.458332 L 264.5833 52.916664 L 238.12498 52.916664 L 238.12498 52.916664 L 238.12498 79.37499 L 264.5833 79.37499 L 264.5833 79.37499 L 264.5833 105.83333 L 370.41666 79.37499 Q 476.24997 52.916664 555.625 105.83333 Q 634.99994 105.83333 687.9166 105.83333 Q 740.8333 79.37499 793.74994 79.37499 Q 846.6666 105.83333 899.5833 105.83333 L 952.49994 105.83333 L 952.49994 105.83333 Q 978.95825 105.83333 978.95825 105.83333 L 978.95825 105.83333 L 978.95825 105.83333 L 1005.4166 105.83333 L 1005.4166 79.37499 L 1005.4166 52.916664 L 1031.875 52.916664 L 1031.875 52.916664 L 1031.875 132.29166 L 1005.4166 211.66666 L 1005.4166 291.04166 L 1005.4166 370.41666 L 978.95825 370.41666 L 978.95825 370.41666 L 978.95825 264.5833 L 978.95825 158.74998 L 952.49994 158.74998 L 926.0416 158.74998 L 899.5833 185.20833 L 873.12494 211.66666 L 873.12494 211.66666 L 846.6666 211.66666 L 846.6666 211.66666 L 846.6666 211.66666 L 846.6666 238.12498 L 846.6666 238.12498 L 820.2083 238.12498 Q 820.2083 264.5833 793.74994 264.5833 Q 793.74994 291.04166 740.8333 370.41666 Q 687.9166 449.79166 529.1666 502.7083 Q 370.41666 582.0833 370.41666 608.5416 L 343.9583 634.99994 L 317.49997 634.99994 Q 317.49997 634.99994 238.12498 582.0833 L 158.74998 529.1666 L 158.74998 502.7083 L 158.74998 502.7083 L 132.29166 502.7083 L 132.29166 476.24997 L 132.29166 476.24997 Q 105.83333 476.24997 52.916664 423.3333 L 0.0 370.41666 L 0.0 343.9583 L 0.0 317.49997 L 0.0 291.04166 L 0.0 264.5833 L 26.458332 238.12498 Q 26.458332 211.66666 105.83333 211.66666 Q 158.74998 211.66666 105.83333 158.74998 L 79.37499 105.83333 L 105.83333 79.37499 Q 132.29166 52.916664 158.74998 79.37499 Q 211.66666 79.37499 185.20833 52.916664 Q 185.20833 26.458332 211.66666 0.0 Q 264.5833 0.0 264.5833 0.0 z" svg:height="6.3499994mm" draw:style-name="style-420" svg:viewBox="0.0 0.0 1031.875 634.99994" svg:width="10.318749mm" svg:x="129.64583mm" svg:y="160.3375mm"/>
          <draw:path svg:d="M 2222.5 0.0 L 2698.7498 0.0 L 2698.7498 0.0 L 2698.7498 26.458332 L 2751.6665 26.458332 L 2831.0415 26.458332 L 2831.0415 52.916664 L 2857.4998 52.916664 L 2857.4998 52.916664 L 2857.4998 79.37499 L 3518.9583 79.37499 L 4180.4165 79.37499 L 4153.958 105.83333 Q 4127.5 132.29166 4074.583 132.29166 L 3995.208 132.29166 L 4127.5 158.74998 L 4259.7915 185.20833 L 4286.25 185.20833 L 4312.708 185.20833 L 4259.7915 211.66666 Q 4206.875 238.12498 4153.958 238.12498 L 4101.0415 238.12498 L 4233.333 264.5833 L 4392.083 291.04166 L 4312.708 317.49997 Q 4233.333 343.9583 4233.333 423.3333 Q 4286.25 502.7083 4339.1665 582.0833 Q 4392.083 661.4583 4418.5415 740.8333 Q 4418.5415 820.2083 4445.0 820.2083 Q 4471.458 820.2083 4524.375 926.0416 Q 4603.75 1005.4166 4577.2915 1058.3333 Q 4550.833 1137.7083 4497.9165 1190.6249 Q 4445.0 1269.9999 4445.0 1402.2916 Q 4445.0 1561.0416 4497.9165 1640.4166 Q 4550.833 1719.7916 4577.2915 1772.7083 Q 4577.2915 1799.1666 4550.833 1799.1666 Q 4524.375 1825.6249 4656.6665 1825.6249 Q 4788.958 1825.6249 4815.4165 1852.0833 L 4868.333 1878.5416 L 4868.333 1878.5416 L 4868.333 1878.5416 L 4868.333 1984.3749 Q 4868.333 2090.2083 4841.8745 2090.2083 Q 4841.8745 2090.2083 4868.333 2116.6665 L 4868.333 2116.6665 L 4868.333 2143.125 L 4868.333 2143.125 L 4868.333 2143.125 L 4868.333 2143.125 L 4841.8745 2169.5833 L 4815.4165 2169.5833 L 4815.4165 2196.0415 L 4815.4165 2222.5 L 4815.4165 2222.5 Q 4788.958 2248.9583 4815.4165 2248.9583 L 4815.4165 2248.9583 L 4815.4165 2301.875 Q 4815.4165 2328.3333 4815.4165 2328.3333 L 4815.4165 2354.7915 L 4788.958 2354.7915 L 4762.4995 2354.7915 L 4736.0415 2381.2498 L 4709.583 2381.2498 L 4683.1245 2407.7083 Q 4656.6665 2407.7083 4656.6665 2434.1665 Q 4656.6665 2460.6248 4656.6665 2487.0833 L 4656.6665 2513.5415 L 4656.6665 2513.5415 L 4630.208 2513.5415 L 4630.208 2539.9998 L 4603.75 2539.9998 L 4603.75 2539.9998 L 4603.75 2566.4583 L 4603.75 2566.4583 L 4603.75 2566.4583 L 4577.2915 2566.4583 L 4577.2915 2566.4583 L 4577.2915 2539.9998 L 4550.833 2539.9998 L 4550.833 2592.9165 L 4550.833 2645.8333 L 4524.375 2645.8333 L 4497.9165 2619.3748 L 4497.9165 2619.3748 L 4497.9165 2619.3748 L 4471.458 2645.8333 L 4471.458 2672.2915 L 4550.833 2698.7498 Q 4603.75 2725.2083 4630.208 2725.2083 L 4630.208 2725.2083 L 4603.75 2751.6665 Q 4577.2915 2751.6665 4603.75 2831.0415 Q 4603.75 2883.9583 4630.208 2910.4165 Q 4656.6665 2936.8748 4656.6665 2989.7915 Q 4656.6665 3016.2498 4630.208 2989.7915 Q 4603.75 2989.7915 4577.2915 3069.1665 Q 4577.2915 3148.5415 4550.833 3148.5415 L 4524.375 3148.5415 L 4524.375 3174.9998 L 4550.833 3174.9998 L 4550.833 3201.4583 L 4550.833 3254.3748 L 4603.75 3227.9165 Q 4656.6665 3201.4583 4656.6665 3227.9165 Q 4656.6665 3254.3748 4736.0415 3280.8333 Q 4815.4165 3307.2915 4868.333 3307.2915 L 4894.7915 3307.2915 L 4921.2495 3333.7498 L 4974.1665 3333.7498 L 4974.1665 3360.2083 L 4974.1665 3360.2083 L 4947.708 3360.2083 L 4947.708 3360.2083 L 4921.2495 3360.2083 L 4894.7915 3360.2083 L 4894.7915 3386.6665 L 4894.7915 3413.1248 L 4921.2495 3413.1248 L 4947.708 3413.1248 L 4947.708 3439.5833 L 4921.2495 3439.5833 L 4921.2495 3439.5833 L 4921.2495 3466.0415 L 4894.7915 3439.5833 Q 4868.333 3439.5833 4815.4165 3466.0415 Q 4762.4995 3518.9583 4762.4995 3571.8748 Q 4762.4995 3598.3333 4683.1245 3651.2498 Q 4603.75 3704.1665 4603.75 3836.4583 Q 4603.75 3968.7498 4550.833 3995.208 Q 4524.375 3995.208 4550.833 4074.583 Q 4550.833 4153.958 4577.2915 4180.4165 L 4577.2915 4206.875 L 4550.833 4206.875 Q 4550.833 4180.4165 4524.375 4259.7915 Q 4497.9165 4312.708 4497.9165 4312.708 Q 4497.9165 4312.708 4471.458 4365.625 L 4445.0 4418.5415 L 4445.0 4418.5415 L 4445.0 4418.5415 L 4445.0 4445.0 L 4445.0 4445.0 L 4418.5415 4445.0 L 4418.5415 4418.5415 L 4392.083 4418.5415 L 4365.625 4418.5415 L 4365.625 4392.083 Q 4365.625 4365.625 4392.083 4365.625 Q 4418.5415 4365.625 4418.5415 4312.708 L 4392.083 4286.25 L 4392.083 4312.708 L 4392.083 4339.1665 L 4365.625 4339.1665 Q 4339.1665 4312.708 4312.708 4365.625 L 4286.25 4392.083 L 4233.333 4392.083 L 4180.4165 4365.625 L 4180.4165 4365.625 L 4180.4165 4365.625 L 4153.958 4365.625 L 4153.958 4365.625 L 4153.958 4339.1665 L 4127.5 4339.1665 L 4127.5 4365.625 L 4127.5 4418.5415 L 4101.0415 4418.5415 L 4101.0415 4418.5415 L 4101.0415 4445.0 L 4127.5 4445.0 L 4127.5 4445.0 L 4127.5 4471.458 L 4127.5 4471.458 L 4127.5 4471.458 L 4153.958 4471.458 L 4153.958 4471.458 L 4180.4165 4497.9165 L 4233.333 4497.9165 L 4233.333 4497.9165 L 4233.333 4524.375 L 4233.333 4524.375 L 4233.333 4524.375 L 4259.7915 4524.375 L 4259.7915 4524.375 L 4259.7915 4550.833 L 4286.25 4550.833 L 4312.708 4630.208 Q 4339.1665 4736.0415 4286.25 4736.0415 Q 4233.333 4736.0415 4233.333 4788.958 Q 4233.333 4841.8745 4233.333 4894.7915 Q 4233.333 4921.2495 4206.875 4921.2495 Q 4180.4165 4921.2495 4153.958 5000.6245 Q 4127.5 5079.9995 4101.0415 5053.5415 Q 4074.583 5053.5415 4101.0415 5079.9995 Q 4101.0415 5106.458 4074.583 5132.9165 Q 4074.583 5159.3745 4074.583 5185.833 Q 4101.0415 5212.2915 4101.0415 5212.2915 L 4127.5 5212.2915 L 4127.5 5212.2915 L 4127.5 5212.2915 L 4180.4165 5291.6665 Q 4259.7915 5371.0415 4286.25 5371.0415 Q 4339.1665 5397.4995 4339.1665 5423.958 Q 4392.083 5450.4165 4392.083 5503.333 Q 4418.5415 5529.7915 4445.0 5556.2495 Q 4471.458 5556.2495 4445.0 5582.708 Q 4445.0 5635.6245 4497.9165 5662.083 Q 4550.833 5714.9995 4550.833 5741.458 Q 4550.833 5767.9165 4524.375 5794.3745 L 4524.375 5820.833 L 4497.9165 5820.833 Q 4497.9165 5847.2915 4497.9165 5847.2915 L 4497.9165 5847.2915 L 4418.5415 5953.1245 Q 4339.1665 6085.4165 4339.1665 6085.4165 L 4339.1665 6085.4165 L 4339.1665 6085.4165 Q 4312.708 6111.8745 4286.25 6138.333 Q 4233.333 6164.7915 4021.6665 6297.083 Q 3809.9998 6429.3745 3757.0833 6535.208 Q 3677.7083 6641.0415 3598.3333 6693.958 L 3492.4998 6773.333 L 3492.4998 6773.333 L 3492.4998 6799.7915 L 3492.4998 6799.7915 L 3492.4998 6799.7915 L 3466.0415 6799.7915 L 3466.0415 6799.7915 L 3466.0415 6826.2495 L 3439.5833 6826.2495 L 3439.5833 6852.708 L 3439.5833 6879.1665 L 3413.1248 6879.1665 L 3413.1248 6905.6245 L 3413.1248 6905.6245 L 3413.1248 6905.6245 L 3386.6665 6905.6245 L 3386.6665 6905.6245 L 3386.6665 6932.083 L 3386.6665 6932.083 L 3386.6665 6852.708 L 3386.6665 6746.8745 L 3386.6665 6641.0415 L 3386.6665 6508.7495 L 3386.6665 6508.7495 Q 3386.6665 6482.2915 3386.6665 6482.2915 Q 3386.6665 6482.2915 3386.6665 6164.7915 Q 3333.7498 5847.2915 3201.4583 5556.2495 L 3069.1665 5265.208 L 3069.1665 5265.208 Q 3069.1665 5238.7495 3042.7083 5238.7495 L 3042.7083 5238.7495 L 3042.7083 5212.2915 Q 3016.2498 5212.2915 2910.4165 5106.458 Q 2804.5833 5000.6245 2592.9165 4921.2495 L 2381.2498 4841.8745 L 2381.2498 4841.8745 Q 2381.2498 4815.4165 2354.7915 4841.8745 L 2354.7915 4841.8745 L 2328.3333 4841.8745 Q 2328.3333 4841.8745 2275.4165 4788.958 L 2222.5 4762.4995 L 2222.5 4736.0415 L 2222.5 4736.0415 L 2222.5 4683.1245 Q 2222.5 4603.75 2248.9583 4603.75 Q 2275.4165 4603.75 2275.4165 4524.375 Q 2301.875 4471.458 2275.4165 4392.083 Q 2222.5 4339.1665 2169.5833 4286.25 Q 2090.2083 4206.875 2010.8333 4180.4165 L 1904.9999 4127.5 L 1904.9999 4101.0415 L 1904.9999 4074.583 L 1904.9999 4074.583 Q 1904.9999 4074.583 1931.4583 4048.1248 L 1931.4583 4048.1248 L 1931.4583 4048.1248 Q 1957.9165 4048.1248 1957.9165 4048.1248 L 1957.9165 4021.6665 L 1957.9165 4021.6665 Q 1957.9165 3995.208 1984.3749 3995.208 Q 2010.8333 3942.2915 2037.2915 3862.9165 Q 2063.75 3783.5415 2143.125 3677.7083 L 2196.0415 3571.8748 L 2196.0415 3571.8748 Q 2222.5 3571.8748 2222.5 3571.8748 L 2222.5 3545.4165 L 2222.5 3545.4165 Q 2222.5 3545.4165 2222.5 3439.5833 Q 2222.5 3333.7498 2169.5833 3307.2915 Q 2090.2083 3280.8333 2090.2083 3254.3748 Q 2090.2083 3227.9165 1904.9999 3174.9998 L 1719.7916 3148.5415 L 1719.7916 3122.0833 L 1693.3333 3122.0833 L 1693.3333 3069.1665 L 1693.3333 3016.2498 L 1693.3333 3016.2498 Q 1693.3333 3016.2498 1746.2499 2883.9583 L 1799.1666 2778.1248 L 1825.6249 2751.6665 L 1852.0833 2725.2083 L 1852.0833 2672.2915 L 1852.0833 2645.8333 L 1878.5416 2619.3748 L 1878.5416 2566.4583 L 1852.0833 2566.4583 L 1825.6249 2566.4583 L 1825.6249 2592.9165 L 1799.1666 2619.3748 L 1799.1666 2619.3748 L 1799.1666 2619.3748 L 1799.1666 2645.8333 L 1799.1666 2645.8333 L 1772.7083 2645.8333 L 1772.7083 2672.2915 L 1772.7083 2672.2915 L 1746.2499 2672.2915 L 1746.2499 2672.2915 L 1746.2499 2672.2915 L 1746.2499 2698.7498 L 1746.2499 2698.7498 L 1719.7916 2698.7498 L 1719.7916 2725.2083 L 1719.7916 2725.2083 L 1693.3333 2725.2083 L 1693.3333 2751.6665 Q 1693.3333 2778.1248 1640.4166 2831.0415 L 1587.4999 2883.9583 L 1587.4999 2883.9583 L 1587.4999 2883.9583 L 1561.0416 2910.4165 L 1534.5833 2936.8748 L 1534.5833 2936.8748 L 1534.5833 2936.8748 L 1508.1249 2936.8748 L 1508.1249 2936.8748 L 1508.1249 2963.3333 L 1481.6666 2963.3333 L 1481.6666 2963.3333 L 1481.6666 2936.8748 L 1481.6666 2936.8748 L 1481.6666 2936.8748 L 1455.2083 2936.8748 L 1455.2083 2936.8748 L 1455.2083 2883.9583 L 1428.7499 2831.0415 L 1428.7499 2778.1248 Q 1428.7499 2725.2083 1402.2916 2672.2915 L 1375.8333 2592.9165 L 1375.8333 2566.4583 Q 1375.8333 2566.4583 1269.9999 2381.2498 L 1190.6249 2196.0415 L 1190.6249 2196.0415 Q 1164.1666 2169.5833 1164.1666 2169.5833 L 1164.1666 2169.5833 L 1164.1666 2143.125 Q 1164.1666 2143.125 1137.7083 2143.125 L 1137.7083 2143.125 L 1137.7083 2116.6665 Q 1111.25 2090.2083 1111.25 2010.8333 Q 1111.25 1931.4583 1005.4166 1799.1666 Q 899.5833 1666.8749 793.74994 1561.0416 L 687.9166 1455.2083 L 687.9166 1455.2083 Q 687.9166 1428.7499 582.0833 1349.3749 L 502.7083 1296.4583 L 502.7083 1296.4583 Q 476.24997 1269.9999 476.24997 1269.9999 L 476.24997 1269.9999 L 476.24997 1243.5416 Q 476.24997 1217.0833 449.79166 1217.0833 L 449.79166 1217.0833 L 449.79166 1137.7083 Q 423.3333 1084.7916 449.79166 1031.875 Q 476.24997 978.95825 502.7083 1005.4166 Q 529.1666 1005.4166 555.625 978.95825 Q 555.625 926.0416 582.0833 926.0416 Q 634.99994 926.0416 608.5416 899.5833 Q 582.0833 873.12494 608.5416 873.12494 Q 661.4583 873.12494 687.9166 820.2083 Q 740.8333 767.2916 846.6666 767.2916 Q 952.49994 767.2916 1031.875 767.2916 L 1111.25 767.2916 L 1164.1666 767.2916 L 1217.0833 767.2916 L 1217.0833 767.2916 L 1217.0833 767.2916 L 1243.5416 767.2916 L 1243.5416 767.2916 L 1243.5416 740.8333 L 1269.9999 740.8333 L 1269.9999 714.37494 L 1269.9999 714.37494 L 1243.5416 714.37494 L 1243.5416 714.37494 L 1217.0833 687.9166 L 1190.6249 687.9166 L 1190.6249 661.4583 L 1164.1666 634.99994 L 1164.1666 634.99994 L 1164.1666 661.4583 L 1164.1666 661.4583 L 1164.1666 661.4583 L 1137.7083 661.4583 L 1137.7083 661.4583 L 1137.7083 634.99994 L 1111.25 634.99994 L 1111.25 634.99994 L 1111.25 661.4583 L 1111.25 661.4583 L 1111.25 661.4583 L 1084.7916 661.4583 L 1084.7916 661.4583 L 1084.7916 687.9166 L 1111.25 687.9166 L 1111.25 714.37494 Q 1111.25 714.37494 1031.875 714.37494 Q 952.49994 714.37494 926.0416 661.4583 Q 899.5833 608.5416 846.6666 634.99994 Q 793.74994 661.4583 793.74994 582.0833 L 820.2083 476.24997 L 793.74994 476.24997 L 767.2916 476.24997 L 767.2916 502.7083 Q 767.2916 555.625 740.8333 555.625 Q 714.37494 555.625 714.37494 502.7083 Q 687.9166 476.24997 687.9166 502.7083 L 661.4583 555.625 L 661.4583 555.625 L 634.99994 555.625 L 634.99994 555.625 L 634.99994 555.625 L 582.0833 529.1666 Q 555.625 529.1666 582.0833 423.3333 Q 582.0833 317.49997 555.625 317.49997 Q 502.7083 343.9583 449.79166 264.5833 Q 370.41666 185.20833 317.49997 132.29166 Q 238.12498 79.37499 264.5833 79.37499 Q 291.04166 79.37499 158.74998 52.916664 L 0.0 26.458332 L 0.0 26.458332 L 0.0 26.458332 L 899.5833 26.458332 Q 1772.7083 26.458332 2222.5 0.0 z M 4497.9165 2804.5833 Q 4497.9165 2778.1248 4497.9165 2778.1248 Q 4497.9165 2778.1248 4497.9165 2778.1248 Q 4497.9165 2804.5833 4497.9165 2804.5833 z M 3995.208 5212.2915 L 3995.208 5185.833 L 4074.583 5265.208 Q 4180.4165 5318.1245 4180.4165 5371.0415 Q 4180.4165 5397.4995 4127.5 5397.4995 Q 4101.0415 5397.4995 4101.0415 5371.0415 Q 4101.0415 5318.1245 4074.583 5318.1245 L 4048.1248 5318.1245 L 4048.1248 5291.6665 L 4074.583 5291.6665 L 4074.583 5265.208 L 4074.583 5265.208 L 4048.1248 5265.208 L 4048.1248 5265.208 L 4021.6665 5238.7495 L 3995.208 5238.7495 L 3995.208 5212.2915 z" svg:height="69.32083mm" draw:style-name="style-421" svg:viewBox="0.0 0.0 4974.1665 6932.083" svg:width="49.741665mm" svg:x="58.208332mm" svg:y="18.785416mm"/>
          <draw:path svg:d="M 502.7083 0.0 L 529.1666 0.0 L 555.625 423.3333 Q 608.5416 820.2083 582.0833 846.6666 Q 555.625 899.5833 555.625 899.5833 L 555.625 926.0416 L 555.625 926.0416 Q 555.625 926.0416 529.1666 952.49994 L 529.1666 952.49994 L 476.24997 952.49994 Q 423.3333 952.49994 264.5833 793.74994 Q 105.83333 634.99994 52.916664 529.1666 L 0.0 396.87497 L 0.0 317.49997 L 26.458332 264.5833 L 26.458332 317.49997 L 26.458332 343.9583 L 52.916664 370.41666 L 79.37499 423.3333 L 79.37499 449.79166 Q 132.29166 476.24997 132.29166 476.24997 L 132.29166 476.24997 L 132.29166 502.7083 L 132.29166 502.7083 L 158.74998 502.7083 L 158.74998 529.1666 L 158.74998 529.1666 L 185.20833 529.1666 L 185.20833 529.1666 L 185.20833 529.1666 L 185.20833 555.625 L 185.20833 555.625 L 211.66666 555.625 L 211.66666 582.0833 L 211.66666 582.0833 L 238.12498 582.0833 L 238.12498 529.1666 L 238.12498 502.7083 L 211.66666 476.24997 L 211.66666 449.79166 L 238.12498 449.79166 L 264.5833 476.24997 L 317.49997 476.24997 Q 370.41666 476.24997 423.3333 238.12498 Q 476.24997 0.0 502.7083 0.0 z" svg:height="9.525mm" draw:style-name="style-422" svg:viewBox="0.0 0.0 582.0833 952.49994" svg:width="5.820833mm" svg:x="19.843748mm" svg:y="82.02083mm"/>
          <draw:path svg:d="M 211.66666 105.83333 L 264.5833 0.0 L 264.5833 0.0 L 291.04166 0.0 L 291.04166 0.0 L 291.04166 0.0 L 291.04166 26.458332 L 317.49997 26.458332 L 317.49997 26.458332 L 317.49997 0.0 L 423.3333 26.458332 Q 555.625 52.916664 582.0833 52.916664 Q 634.99994 79.37499 661.4583 238.12498 Q 687.9166 370.41666 714.37494 396.87497 Q 740.8333 396.87497 767.2916 476.24997 Q 793.74994 529.1666 820.2083 529.1666 L 820.2083 529.1666 L 793.74994 555.625 Q 740.8333 582.0833 714.37494 582.0833 L 687.9166 582.0833 L 687.9166 582.0833 L 687.9166 582.0833 L 687.9166 582.0833 Q 687.9166 582.0833 661.4583 634.99994 Q 634.99994 661.4583 582.0833 661.4583 Q 529.1666 634.99994 502.7083 687.9166 Q 476.24997 740.8333 423.3333 740.8333 L 343.9583 740.8333 L 343.9583 767.2916 L 343.9583 793.74994 L 317.49997 793.74994 Q 317.49997 793.74994 291.04166 793.74994 L 264.5833 793.74994 L 264.5833 793.74994 Q 238.12498 793.74994 211.66666 793.74994 Q 211.66666 793.74994 185.20833 820.2083 L 158.74998 846.6666 L 158.74998 846.6666 L 158.74998 846.6666 L 105.83333 820.2083 L 52.916664 820.2083 L 52.916664 793.74994 L 52.916664 740.8333 L 26.458332 740.8333 L 0.0 740.8333 L 0.0 740.8333 L 0.0 740.8333 L 0.0 714.37494 L 0.0 714.37494 L 26.458332 687.9166 Q 52.916664 634.99994 79.37499 502.7083 Q 105.83333 370.41666 132.29166 317.49997 L 158.74998 238.12498 L 158.74998 211.66666 L 158.74998 211.66666 L 158.74998 211.66666 L 158.74998 185.20833 L 158.74998 185.20833 Q 158.74998 185.20833 211.66666 105.83333 z" svg:height="8.466666mm" draw:style-name="style-423" svg:viewBox="0.0 0.0 820.2083 846.6666" svg:width="8.202083mm" svg:x="70.379166mm" svg:y="60.324997mm"/>
          <draw:path svg:d="M 26.458332 26.458332 L 26.458332 0.0 L 52.916664 0.0 L 52.916664 0.0 L 52.916664 0.0 Q 79.37499 26.458332 132.29166 26.458332 L 185.20833 26.458332 L 185.20833 26.458332 Q 185.20833 26.458332 211.66666 52.916664 L 211.66666 52.916664 L 211.66666 52.916664 Q 211.66666 79.37499 264.5833 79.37499 L 291.04166 79.37499 L 264.5833 105.83333 Q 238.12498 132.29166 211.66666 132.29166 L 211.66666 132.29166 L 317.49997 158.74998 Q 396.87497 185.20833 343.9583 211.66666 Q 264.5833 264.5833 343.9583 291.04166 Q 396.87497 291.04166 423.3333 317.49997 Q 423.3333 343.9583 529.1666 370.41666 Q 634.99994 370.41666 634.99994 396.87497 L 634.99994 423.3333 L 555.625 529.1666 Q 476.24997 634.99994 476.24997 661.4583 Q 476.24997 687.9166 502.7083 714.37494 L 502.7083 714.37494 L 502.7083 714.37494 L 476.24997 740.8333 L 476.24997 767.2916 L 476.24997 820.2083 L 502.7083 820.2083 L 502.7083 820.2083 L 502.7083 846.6666 L 529.1666 846.6666 L 529.1666 846.6666 L 529.1666 873.12494 L 476.24997 873.12494 Q 449.79166 873.12494 449.79166 899.5833 L 449.79166 899.5833 L 449.79166 926.0416 L 449.79166 926.0416 L 449.79166 926.0416 L 449.79166 926.0416 L 423.3333 926.0416 L 396.87497 926.0416 L 317.49997 926.0416 L 211.66666 926.0416 L 211.66666 926.0416 L 185.20833 926.0416 L 185.20833 926.0416 L 158.74998 926.0416 L 158.74998 926.0416 L 158.74998 926.0416 L 132.29166 899.5833 L 105.83333 873.12494 L 105.83333 873.12494 L 105.83333 873.12494 L 79.37499 873.12494 L 79.37499 873.12494 L 79.37499 899.5833 L 52.916664 899.5833 L 52.916664 873.12494 L 52.916664 846.6666 L 26.458332 846.6666 L 26.458332 820.2083 L 26.458332 820.2083 L 26.458332 820.2083 L 26.458332 793.74994 L 52.916664 767.2916 L 52.916664 714.37494 L 52.916664 687.9166 L 79.37499 661.4583 Q 105.83333 661.4583 105.83333 661.4583 Q 105.83333 661.4583 105.83333 634.99994 L 105.83333 634.99994 L 158.74998 634.99994 L 238.12498 608.5416 L 238.12498 608.5416 L 264.5833 608.5416 L 264.5833 608.5416 L 264.5833 608.5416 L 291.04166 582.0833 L 317.49997 555.625 L 317.49997 555.625 L 317.49997 555.625 L 291.04166 529.1666 Q 264.5833 502.7083 264.5833 449.79166 Q 264.5833 370.41666 185.20833 317.49997 Q 105.83333 238.12498 52.916664 158.74998 L 0.0 79.37499 L 0.0 79.37499 L 0.0 52.916664 L 0.0 52.916664 Q 0.0 52.916664 26.458332 26.458332 z M 52.916664 79.37499 Q 52.916664 79.37499 52.916664 52.916664 Q 52.916664 52.916664 52.916664 79.37499 Q 52.916664 79.37499 52.916664 79.37499 z" svg:height="9.260416mm" draw:style-name="style-424" svg:viewBox="0.0 0.0 634.99994 926.0416" svg:width="6.3499994mm" svg:x="141.81667mm" svg:y="135.20207mm"/>
          <draw:path svg:d="M 582.0833 0.0 L 582.0833 26.458332 L 582.0833 26.458332 L 582.0833 26.458332 L 608.5416 26.458332 Q 608.5416 26.458332 634.99994 52.916664 L 634.99994 52.916664 L 634.99994 52.916664 Q 634.99994 79.37499 634.99994 79.37499 L 661.4583 79.37499 L 661.4583 79.37499 Q 661.4583 79.37499 687.9166 105.83333 L 687.9166 105.83333 L 767.2916 291.04166 Q 846.6666 449.79166 846.6666 582.0833 Q 899.5833 714.37494 899.5833 714.37494 L 899.5833 714.37494 L 952.49994 714.37494 Q 1005.4166 714.37494 1005.4166 740.8333 L 1031.875 740.8333 L 1031.875 767.2916 Q 1005.4166 767.2916 1005.4166 767.2916 L 1005.4166 767.2916 L 1005.4166 767.2916 L 978.95825 767.2916 L 952.49994 767.2916 Q 952.49994 767.2916 926.0416 793.74994 L 899.5833 793.74994 L 899.5833 793.74994 Q 873.12494 767.2916 529.1666 793.74994 L 158.74998 820.2083 L 105.83333 820.2083 L 52.916664 820.2083 L 52.916664 846.6666 L 52.916664 846.6666 L 26.458332 846.6666 L 26.458332 846.6666 L 26.458332 846.6666 L 0.0 846.6666 L 0.0 820.2083 L 0.0 767.2916 L 0.0 767.2916 L 0.0 767.2916 L 26.458332 767.2916 L 26.458332 767.2916 L 26.458332 740.8333 L 52.916664 740.8333 L 52.916664 740.8333 L 52.916664 714.37494 L 132.29166 714.37494 Q 211.66666 714.37494 238.12498 687.9166 L 264.5833 687.9166 L 291.04166 687.9166 L 317.49997 714.37494 L 317.49997 714.37494 L 317.49997 714.37494 L 343.9583 714.37494 L 343.9583 714.37494 L 370.41666 687.9166 L 423.3333 687.9166 L 423.3333 661.4583 L 423.3333 608.5416 L 423.3333 582.0833 Q 423.3333 555.625 449.79166 529.1666 Q 476.24997 502.7083 476.24997 449.79166 Q 476.24997 423.3333 476.24997 396.87497 Q 502.7083 396.87497 502.7083 291.04166 Q 476.24997 211.66666 502.7083 105.83333 L 502.7083 0.0 L 529.1666 0.0 Q 582.0833 0.0 582.0833 0.0 z" svg:height="8.466666mm" draw:style-name="style-425" svg:viewBox="0.0 0.0 1031.875 846.6666" svg:width="10.318749mm" svg:x="158.74998mm" svg:y="63.235413mm"/>
          <draw:path svg:d="M 423.3333 0.0 L 449.79166 0.0 L 423.3333 26.458332 Q 423.3333 52.916664 502.7083 79.37499 Q 582.0833 105.83333 608.5416 105.83333 L 634.99994 105.83333 L 608.5416 158.74998 Q 582.0833 185.20833 608.5416 238.12498 Q 634.99994 264.5833 687.9166 264.5833 Q 740.8333 264.5833 767.2916 291.04166 L 793.74994 291.04166 L 793.74994 291.04166 L 820.2083 291.04166 L 820.2083 291.04166 Q 846.6666 291.04166 846.6666 317.49997 L 846.6666 317.49997 L 846.6666 317.49997 Q 846.6666 317.49997 820.2083 343.9583 L 793.74994 370.41666 L 767.2916 370.41666 L 767.2916 370.41666 L 687.9166 396.87497 L 608.5416 396.87497 L 608.5416 396.87497 Q 582.0833 396.87497 582.0833 423.3333 Q 582.0833 449.79166 555.625 449.79166 Q 529.1666 476.24997 529.1666 502.7083 Q 555.625 529.1666 529.1666 529.1666 L 502.7083 529.1666 L 502.7083 502.7083 Q 476.24997 502.7083 476.24997 476.24997 L 449.79166 476.24997 L 449.79166 476.24997 L 449.79166 476.24997 L 423.3333 449.79166 Q 396.87497 449.79166 396.87497 423.3333 Q 396.87497 370.41666 264.5833 396.87497 Q 158.74998 423.3333 158.74998 396.87497 Q 158.74998 370.41666 132.29166 370.41666 Q 105.83333 370.41666 105.83333 317.49997 L 105.83333 264.5833 L 79.37499 264.5833 L 79.37499 264.5833 L 79.37499 238.12498 L 52.916664 238.12498 L 52.916664 238.12498 L 52.916664 211.66666 L 52.916664 211.66666 L 52.916664 211.66666 L 26.458332 185.20833 L 0.0 158.74998 L 0.0 132.29166 L 0.0 105.83333 L 0.0 105.83333 L 0.0 79.37499 L 0.0 79.37499 L 26.458332 79.37499 L 26.458332 79.37499 L 52.916664 79.37499 L 52.916664 105.83333 L 52.916664 132.29166 L 105.83333 132.29166 L 158.74998 105.83333 L 158.74998 105.83333 L 158.74998 105.83333 L 158.74998 105.83333 L 158.74998 105.83333 L 185.20833 105.83333 L 185.20833 79.37499 L 238.12498 52.916664 Q 291.04166 52.916664 343.9583 52.916664 Q 396.87497 52.916664 396.87497 26.458332 Q 396.87497 0.0 423.3333 0.0 z M 79.37499 185.20833 Q 79.37499 158.74998 79.37499 158.74998 Q 105.83333 158.74998 105.83333 158.74998 Q 105.83333 185.20833 79.37499 185.20833 z" svg:height="5.2916665mm" draw:style-name="style-426" svg:viewBox="0.0 0.0 846.6666 529.1666" svg:width="8.466666mm" svg:x="191.55832mm" svg:y="57.149998mm"/>
          <draw:path svg:d="M 423.3333 26.458332 L 423.3333 26.458332 L 423.3333 26.458332 L 423.3333 52.916664 L 423.3333 52.916664 L 423.3333 52.916664 L 449.79166 79.37499 Q 449.79166 105.83333 423.3333 105.83333 Q 396.87497 105.83333 396.87497 132.29166 Q 396.87497 158.74998 423.3333 158.74998 Q 449.79166 158.74998 423.3333 264.5833 Q 370.41666 396.87497 370.41666 396.87497 Q 317.49997 396.87497 343.9583 423.3333 Q 370.41666 423.3333 343.9583 449.79166 Q 317.49997 449.79166 317.49997 476.24997 Q 317.49997 502.7083 264.5833 502.7083 L 211.66666 529.1666 L 185.20833 529.1666 L 158.74998 529.1666 L 158.74998 476.24997 Q 158.74998 449.79166 105.83333 449.79166 L 79.37499 423.3333 L 52.916664 423.3333 L 26.458332 423.3333 L 26.458332 396.87497 L 52.916664 370.41666 L 52.916664 370.41666 Q 52.916664 370.41666 52.916664 317.49997 Q 79.37499 291.04166 52.916664 291.04166 Q 26.458332 264.5833 26.458332 211.66666 L 0.0 158.74998 L 0.0 158.74998 L 0.0 158.74998 L 0.0 132.29166 L 0.0 132.29166 L 0.0 105.83333 L 0.0 105.83333 L 0.0 105.83333 L 0.0 79.37499 L 0.0 52.916664 L 0.0 26.458332 L 26.458332 26.458332 L 26.458332 26.458332 L 105.83333 0.0 Q 185.20833 0.0 211.66666 0.0 Q 264.5833 0.0 264.5833 52.916664 Q 264.5833 105.83333 291.04166 105.83333 Q 317.49997 132.29166 343.9583 79.37499 Q 343.9583 52.916664 370.41666 52.916664 Q 396.87497 52.916664 423.3333 26.458332 z M 26.458332 105.83333 Q 26.458332 105.83333 26.458332 79.37499 Q 52.916664 79.37499 52.916664 105.83333 Q 52.916664 105.83333 26.458332 105.83333 z M 343.9583 264.5833 Q 317.49997 211.66666 343.9583 211.66666 Q 370.41666 211.66666 370.41666 264.5833 Q 370.41666 317.49997 343.9583 264.5833 z" svg:height="5.2916665mm" draw:style-name="style-427" svg:viewBox="0.0 0.0 449.79166 529.1666" svg:width="4.497916mm" svg:x="137.58333mm" svg:y="75.14166mm"/>
          <draw:path svg:d="M 343.9583 26.458332 L 343.9583 0.0 L 370.41666 0.0 Q 396.87497 0.0 396.87497 79.37499 Q 396.87497 185.20833 423.3333 185.20833 L 449.79166 185.20833 L 423.3333 185.20833 Q 370.41666 211.66666 449.79166 502.7083 Q 529.1666 793.74994 582.0833 820.2083 Q 582.0833 846.6666 608.5416 873.12494 L 608.5416 899.5833 L 582.0833 899.5833 Q 582.0833 873.12494 502.7083 873.12494 L 423.3333 846.6666 L 423.3333 820.2083 Q 423.3333 820.2083 396.87497 820.2083 L 396.87497 820.2083 L 396.87497 820.2083 Q 370.41666 793.74994 370.41666 767.2916 Q 370.41666 767.2916 370.41666 767.2916 Q 343.9583 740.8333 343.9583 714.37494 Q 370.41666 661.4583 291.04166 555.625 Q 238.12498 449.79166 211.66666 449.79166 L 185.20833 476.24997 L 158.74998 476.24997 Q 158.74998 449.79166 132.29166 449.79166 L 105.83333 423.3333 L 105.83333 423.3333 Q 105.83333 423.3333 105.83333 343.9583 Q 105.83333 291.04166 105.83333 238.12498 L 52.916664 185.20833 L 52.916664 132.29166 L 52.916664 105.83333 L 26.458332 105.83333 L 26.458332 79.37499 L 26.458332 79.37499 L 0.0 79.37499 L 0.0 52.916664 L 0.0 26.458332 L 26.458332 26.458332 L 52.916664 26.458332 L 52.916664 52.916664 L 52.916664 52.916664 L 79.37499 52.916664 L 79.37499 26.458332 L 79.37499 26.458332 L 105.83333 26.458332 L 105.83333 52.916664 L 105.83333 79.37499 L 132.29166 79.37499 L 132.29166 79.37499 L 132.29166 105.83333 L 158.74998 105.83333 L 158.74998 105.83333 L 158.74998 132.29166 L 211.66666 132.29166 Q 264.5833 132.29166 291.04166 105.83333 Q 317.49997 79.37499 343.9583 26.458332 z M 105.83333 185.20833 Q 105.83333 158.74998 132.29166 158.74998 Q 158.74998 158.74998 158.74998 185.20833 Q 158.74998 211.66666 132.29166 211.66666 Q 105.83333 211.66666 105.83333 185.20833 z" svg:height="8.995832mm" draw:style-name="style-428" svg:viewBox="0.0 0.0 608.5416 899.5833" svg:width="6.0854163mm" svg:x="130.70416mm" svg:y="60.060413mm"/>
          <draw:path svg:d="M 52.916664 52.916664 L 0.0 0.0 L 52.916664 26.458332 Q 132.29166 52.916664 185.20833 52.916664 L 238.12498 52.916664 L 264.5833 26.458332 L 317.49997 26.458332 L 317.49997 26.458332 Q 317.49997 52.916664 291.04166 52.916664 L 264.5833 52.916664 L 264.5833 105.83333 L 264.5833 132.29166 L 423.3333 185.20833 Q 582.0833 211.66666 608.5416 264.5833 Q 634.99994 317.49997 661.4583 317.49997 L 661.4583 343.9583 L 634.99994 449.79166 Q 634.99994 555.625 608.5416 529.1666 Q 582.0833 476.24997 582.0833 476.24997 L 582.0833 476.24997 L 555.625 423.3333 Q 529.1666 370.41666 476.24997 370.41666 Q 449.79166 370.41666 396.87497 529.1666 Q 370.41666 661.4583 343.9583 740.8333 L 343.9583 846.6666 L 317.49997 846.6666 L 317.49997 846.6666 L 317.49997 873.12494 L 317.49997 873.12494 L 291.04166 873.12494 L 291.04166 899.5833 L 264.5833 899.5833 L 238.12498 899.5833 L 238.12498 820.2083 L 238.12498 740.8333 L 211.66666 740.8333 L 185.20833 740.8333 L 185.20833 767.2916 L 185.20833 793.74994 L 185.20833 793.74994 L 158.74998 793.74994 L 158.74998 740.8333 Q 158.74998 714.37494 105.83333 687.9166 L 79.37499 634.99994 L 79.37499 634.99994 Q 105.83333 634.99994 105.83333 634.99994 Q 132.29166 634.99994 132.29166 582.0833 Q 158.74998 555.625 105.83333 529.1666 Q 79.37499 476.24997 52.916664 396.87497 Q 52.916664 317.49997 52.916664 317.49997 L 79.37499 291.04166 L 79.37499 291.04166 Q 105.83333 291.04166 105.83333 185.20833 Q 105.83333 79.37499 52.916664 52.916664 z" svg:height="8.995832mm" draw:style-name="style-429" svg:viewBox="0.0 0.0 661.4583 899.5833" svg:width="6.614583mm" svg:x="157.16249mm" svg:y="139.17082mm"/>
          <draw:path svg:d="M 423.3333 26.458332 L 423.3333 0.0 L 449.79166 0.0 L 502.7083 0.0 L 476.24997 52.916664 Q 449.79166 105.83333 449.79166 158.74998 Q 423.3333 211.66666 423.3333 211.66666 L 396.87497 211.66666 L 396.87497 211.66666 L 396.87497 211.66666 L 396.87497 238.12498 L 396.87497 238.12498 L 423.3333 264.5833 L 423.3333 264.5833 L 343.9583 343.9583 Q 291.04166 423.3333 264.5833 423.3333 L 238.12498 423.3333 L 238.12498 449.79166 L 238.12498 449.79166 L 211.66666 449.79166 L 211.66666 476.24997 L 132.29166 476.24997 L 79.37499 476.24997 L 26.458332 502.7083 L 0.0 502.7083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43.9583 L 132.29166 317.49997 L 132.29166 291.04166 Q 132.29166 264.5833 185.20833 211.66666 Q 238.12498 185.20833 238.12498 158.74998 Q 238.12498 132.29166 343.9583 105.83333 L 423.3333 52.916664 L 423.3333 26.458332 z" svg:height="5.027083mm" draw:style-name="style-430" svg:viewBox="0.0 0.0 502.7083 502.7083" svg:width="5.027083mm" svg:x="32.01458mm" svg:y="42.333332mm"/>
          <draw:path svg:d="M 1111.25 0.0 L 1164.1666 0.0 L 1164.1666 0.0 L 1164.1666 26.458332 L 1164.1666 26.458332 L 1190.6249 26.458332 L 1190.6249 26.458332 L 1164.1666 52.916664 L 1190.6249 79.37499 Q 1217.0833 105.83333 1217.0833 105.83333 L 1217.0833 132.29166 L 1217.0833 132.29166 L 1217.0833 132.29166 L 1243.5416 132.29166 L 1243.5416 132.29166 L 1243.5416 158.74998 L 1269.9999 158.74998 L 1269.9999 185.20833 L 1269.9999 211.66666 L 1296.4583 238.12498 L 1322.9166 264.5833 L 1322.9166 291.04166 Q 1322.9166 291.04166 1349.3749 291.04166 L 1349.3749 317.49997 L 1428.7499 370.41666 Q 1508.1249 449.79166 1455.2083 449.79166 Q 1428.7499 476.24997 1428.7499 502.7083 Q 1455.2083 555.625 1428.7499 555.625 Q 1402.2916 555.625 1402.2916 608.5416 Q 1375.8333 661.4583 1375.8333 661.4583 L 1375.8333 661.4583 L 1375.8333 687.9166 L 1375.8333 687.9166 L 1349.3749 687.9166 L 1349.3749 714.37494 L 1349.3749 714.37494 L 1349.3749 714.37494 L 1322.9166 714.37494 L 1269.9999 714.37494 L 1269.9999 687.9166 L 1269.9999 661.4583 L 1243.5416 661.4583 L 1243.5416 661.4583 L 1243.5416 634.99994 L 1217.0833 634.99994 L 1217.0833 634.99994 L 1217.0833 608.5416 L 1217.0833 608.5416 L 1217.0833 608.5416 L 1190.6249 582.0833 Q 1190.6249 555.625 1164.1666 555.625 Q 1137.7083 555.625 1137.7083 529.1666 Q 1137.7083 502.7083 1084.7916 502.7083 Q 1031.875 502.7083 1058.3333 449.79166 Q 1111.25 449.79166 1058.3333 396.87497 Q 1031.875 396.87497 1031.875 370.41666 L 1058.3333 343.9583 L 1031.875 343.9583 L 1031.875 343.9583 L 952.49994 343.9583 Q 899.5833 343.9583 793.74994 396.87497 L 687.9166 449.79166 L 661.4583 449.79166 L 634.99994 449.79166 L 634.99994 476.24997 L 634.99994 476.24997 L 608.5416 476.24997 L 608.5416 502.7083 L 608.5416 502.7083 L 608.5416 502.7083 L 582.0833 502.7083 Q 529.1666 502.7083 476.24997 502.7083 Q 449.79166 502.7083 291.04166 502.7083 Q 132.29166 449.79166 105.83333 502.7083 L 52.916664 529.1666 L 52.916664 529.1666 L 52.916664 555.625 L 26.458332 555.625 L 0.0 555.625 L 0.0 529.1666 L 0.0 502.7083 L 26.458332 502.7083 L 26.458332 502.7083 L 26.458332 476.24997 L 52.916664 476.24997 L 52.916664 449.79166 L 52.916664 423.3333 L 52.916664 396.87497 L 52.916664 343.9583 L 52.916664 343.9583 L 52.916664 343.9583 L 79.37499 264.5833 L 105.83333 185.20833 L 105.83333 185.20833 L 105.83333 185.20833 L 158.74998 211.66666 Q 185.20833 211.66666 211.66666 238.12498 Q 238.12498 291.04166 317.49997 264.5833 Q 423.3333 238.12498 423.3333 158.74998 Q 449.79166 79.37499 502.7083 79.37499 Q 555.625 79.37499 634.99994 79.37499 Q 687.9166 26.458332 899.5833 26.458332 Q 1084.7916 26.458332 1111.25 0.0 z M 899.5833 79.37499 L 1031.875 79.37499 L 1058.3333 79.37499 L 1111.25 79.37499 L 1111.25 79.37499 Q 1111.25 79.37499 1137.7083 105.83333 Q 1137.7083 132.29166 1164.1666 132.29166 Q 1190.6249 132.29166 1111.25 158.74998 L 1005.4166 185.20833 L 899.5833 185.20833 Q 820.2083 211.66666 793.74994 132.29166 Q 793.74994 79.37499 899.5833 79.37499 z" svg:height="7.1437497mm" draw:style-name="style-431" svg:viewBox="0.0 0.0 1455.2083 714.37494" svg:width="14.552083mm" svg:x="189.44165mm" svg:y="46.302082mm"/>
          <draw:path svg:d="M 1031.875 52.916664 L 1058.3333 0.0 L 1084.7916 0.0 L 1084.7916 26.458332 L 1137.7083 26.458332 L 1190.6249 26.458332 L 1190.6249 52.916664 L 1217.0833 79.37499 L 1217.0833 79.37499 L 1217.0833 79.37499 L 1217.0833 105.83333 L 1217.0833 105.83333 L 1243.5416 132.29166 L 1243.5416 132.29166 L 1217.0833 132.29166 Q 1217.0833 132.29166 1217.0833 158.74998 L 1217.0833 158.74998 L 1217.0833 158.74998 Q 1190.6249 185.20833 1190.6249 185.20833 L 1190.6249 185.20833 L 1164.1666 185.20833 Q 1164.1666 185.20833 1111.25 185.20833 L 1058.3333 185.20833 L 1031.875 185.20833 L 1005.4166 185.20833 L 1005.4166 211.66666 L 1005.4166 211.66666 L 899.5833 291.04166 Q 846.6666 396.87497 740.8333 555.625 Q 687.9166 714.37494 555.625 846.6666 Q 423.3333 978.95825 449.79166 978.95825 L 449.79166 1005.4166 L 449.79166 1005.4166 Q 423.3333 1005.4166 317.49997 1084.7916 L 185.20833 1137.7083 L 158.74998 1137.7083 L 132.29166 1137.7083 L 132.29166 1137.7083 L 105.83333 1137.7083 L 105.83333 1137.7083 L 105.83333 1137.7083 L 105.83333 1111.25 L 105.83333 1111.25 L 79.37499 1111.25 L 79.37499 1084.7916 L 52.916664 1084.7916 L 26.458332 1084.7916 L 26.458332 1084.7916 L 52.916664 1058.3333 L 52.916664 1031.875 L 52.916664 1005.4166 L 26.458332 1005.4166 L 0.0 1005.4166 L 0.0 978.95825 L 0.0 926.0416 L 0.0 926.0416 L 0.0 926.0416 L 26.458332 952.49994 L 52.916664 978.95825 L 52.916664 978.95825 L 52.916664 978.95825 L 79.37499 952.49994 L 105.83333 926.0416 L 79.37499 926.0416 L 52.916664 926.0416 L 105.83333 873.12494 Q 158.74998 820.2083 158.74998 846.6666 Q 158.74998 873.12494 317.49997 820.2083 Q 476.24997 740.8333 634.99994 502.7083 Q 793.74994 264.5833 820.2083 264.5833 Q 846.6666 264.5833 846.6666 238.12498 Q 846.6666 211.66666 873.12494 211.66666 Q 899.5833 185.20833 899.5833 185.20833 L 899.5833 185.20833 L 899.5833 185.20833 L 899.5833 185.20833 L 926.0416 185.20833 L 926.0416 185.20833 L 926.0416 158.74998 L 952.49994 158.74998 L 952.49994 158.74998 L 952.49994 132.29166 L 952.49994 132.29166 L 952.49994 132.29166 L 978.95825 132.29166 Q 978.95825 132.29166 1031.875 52.916664 z" svg:height="11.377083mm" draw:style-name="style-432" svg:viewBox="0.0 0.0 1243.5416 1137.7083" svg:width="12.435416mm" svg:x="141.28749mm" svg:y="146.84373mm"/>
          <draw:path svg:d="M 1640.4166 0.0 L 1666.8749 0.0 L 1613.9583 132.29166 Q 1587.4999 264.5833 1587.4999 291.04166 Q 1587.4999 317.49997 1561.0416 317.49997 L 1561.0416 343.9583 L 1561.0416 343.9583 L 1534.5833 343.9583 L 1534.5833 343.9583 L 1534.5833 343.9583 L 1534.5833 370.41666 L 1534.5833 370.41666 L 1508.1249 370.41666 L 1508.1249 396.87497 L 1508.1249 396.87497 L 1481.6666 396.87497 L 1481.6666 449.79166 L 1481.6666 476.24997 L 1481.6666 476.24997 Q 1455.2083 449.79166 1428.7499 476.24997 Q 1428.7499 502.7083 1402.2916 502.7083 Q 1375.8333 502.7083 1375.8333 529.1666 Q 1375.8333 555.625 1322.9166 555.625 Q 1296.4583 582.0833 1296.4583 608.5416 Q 1296.4583 634.99994 1269.9999 634.99994 L 1217.0833 661.4583 L 1190.6249 661.4583 L 1164.1666 661.4583 L 1164.1666 661.4583 Q 1164.1666 661.4583 1137.7083 661.4583 L 1111.25 661.4583 L 1111.25 661.4583 L 1111.25 661.4583 L 1084.7916 661.4583 Q 1058.3333 661.4583 793.74994 793.74994 L 502.7083 899.5833 L 502.7083 926.0416 Q 476.24997 926.0416 476.24997 926.0416 L 476.24997 926.0416 L 476.24997 926.0416 L 449.79166 926.0416 L 449.79166 926.0416 L 449.79166 926.0416 L 423.3333 899.5833 L 370.41666 873.12494 L 370.41666 873.12494 Q 370.41666 873.12494 317.49997 740.8333 Q 317.49997 608.5416 238.12498 449.79166 L 158.74998 264.5833 L 158.74998 238.12498 Q 158.74998 238.12498 132.29166 238.12498 L 132.29166 238.12498 L 132.29166 238.12498 Q 105.83333 211.66666 105.83333 211.66666 L 105.83333 211.66666 L 105.83333 185.20833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52.916664 52.916664 L 105.83333 26.458332 L 132.29166 26.458332 L 158.74998 26.458332 L 370.41666 52.916664 Q 608.5416 79.37499 899.5833 105.83333 Q 1190.6249 132.29166 1164.1666 132.29166 Q 1164.1666 132.29166 1375.8333 105.83333 Q 1587.4999 79.37499 1587.4999 52.916664 Q 1587.4999 26.458332 1613.9583 26.458332 Q 1640.4166 26.458332 1640.4166 0.0 z" svg:height="9.260416mm" draw:style-name="style-433" svg:viewBox="0.0 0.0 1666.8749 926.0416" svg:width="16.668749mm" svg:x="164.04166mm" svg:y="61.647915mm"/>
          <draw:path svg:d="M 52.916664 0.0 L 52.916664 0.0 L 185.20833 211.66666 Q 291.04166 423.3333 343.9583 661.4583 Q 396.87497 926.0416 423.3333 1031.875 L 423.3333 1164.1666 L 396.87497 1164.1666 Q 396.87497 1137.7083 396.87497 1137.7083 L 370.41666 1137.7083 L 317.49997 1137.7083 Q 264.5833 1137.7083 185.20833 1164.1666 Q 105.83333 1164.1666 105.83333 1137.7083 L 105.83333 1111.25 L 132.29166 1111.25 L 132.29166 1111.25 L 185.20833 1111.25 Q 211.66666 1137.7083 238.12498 1111.25 L 238.12498 1111.25 L 238.12498 1111.25 Q 238.12498 1111.25 238.12498 1005.4166 Q 238.12498 899.5833 132.29166 476.24997 L 0.0 52.916664 L 26.458332 26.458332 Q 52.916664 26.458332 52.916664 0.0 z" svg:height="11.641666mm" draw:style-name="style-434" svg:viewBox="0.0 0.0 423.3333 1164.1666" svg:width="4.233333mm" svg:x="137.84792mm" svg:y="122.502075mm"/>
          <draw:path svg:d="M 582.0833 1137.7083 L 582.0833 1164.1666 L 608.5416 1164.1666 L 634.99994 1190.6249 L 634.99994 1190.6249 L 634.99994 1190.6249 L 582.0833 1190.6249 Q 529.1666 1190.6249 555.625 1217.0833 Q 582.0833 1217.0833 582.0833 1243.5416 Q 582.0833 1269.9999 555.625 1269.9999 Q 529.1666 1296.4583 423.3333 1349.3749 Q 317.49997 1402.2916 238.12498 1428.7499 L 158.74998 1455.2083 L 132.29166 1481.6666 L 105.83333 1508.1249 L 79.37499 1508.1249 L 52.916664 1508.1249 L 26.458332 1508.1249 L 0.0 1508.1249 L 0.0 1508.1249 L 0.0 1508.1249 L 26.458332 1508.1249 L 26.458332 1508.1249 L 26.458332 1481.6666 L 52.916664 1481.6666 L 52.916664 1481.6666 L 52.916664 1455.2083 L 79.37499 1455.2083 L 105.83333 1455.2083 L 105.83333 1428.7499 L 105.83333 1428.7499 L 79.37499 1428.7499 L 79.37499 1402.2916 L 79.37499 1402.2916 L 105.83333 1402.2916 L 105.83333 1402.2916 L 105.83333 1375.8333 L 79.37499 1375.8333 L 79.37499 1349.3749 L 79.37499 1349.3749 L 79.37499 1349.3749 L 79.37499 1349.3749 L 105.83333 1349.3749 L 105.83333 1349.3749 Q 105.83333 1349.3749 158.74998 1269.9999 Q 238.12498 1190.6249 317.49997 926.0416 Q 423.3333 661.4583 423.3333 396.87497 L 423.3333 105.83333 L 423.3333 105.83333 L 423.3333 105.83333 L 449.79166 52.916664 Q 449.79166 0.0 476.24997 0.0 Q 502.7083 0.0 529.1666 79.37499 Q 582.0833 185.20833 582.0833 423.3333 Q 634.99994 661.4583 608.5416 740.8333 Q 608.5416 820.2083 582.0833 820.2083 Q 582.0833 846.6666 582.0833 873.12494 Q 582.0833 899.5833 634.99994 873.12494 Q 687.9166 873.12494 634.99994 978.95825 Q 582.0833 1111.25 582.0833 1137.7083 z" svg:height="15.081249mm" draw:style-name="style-435" svg:viewBox="0.0 0.0 634.99994 1508.1249" svg:width="6.3499994mm" svg:x="224.36665mm" svg:y="173.30208mm"/>
          <draw:path svg:d="M 343.9583 26.458332 L 396.87497 26.458332 L 396.87497 0.0 L 396.87497 0.0 L 396.87497 0.0 Q 423.3333 26.458332 449.79166 26.458332 L 449.79166 26.458332 L 449.79166 26.458332 Q 449.79166 26.458332 449.79166 52.916664 L 476.24997 52.916664 L 476.24997 79.37499 Q 502.7083 79.37499 502.7083 105.83333 L 502.7083 132.29166 L 476.24997 132.29166 Q 449.79166 158.74998 449.79166 291.04166 Q 449.79166 449.79166 449.79166 502.7083 L 449.79166 555.625 L 423.3333 555.625 L 396.87497 555.625 L 370.41666 582.0833 L 343.9583 582.0833 L 343.9583 582.0833 L 317.49997 555.625 L 291.04166 555.625 L 264.5833 555.625 L 185.20833 529.1666 L 105.83333 529.1666 L 105.83333 502.7083 Q 79.37499 502.7083 105.83333 396.87497 Q 105.83333 317.49997 52.916664 343.9583 Q 0.0 343.9583 0.0 317.49997 Q 0.0 291.04166 26.458332 291.04166 Q 79.37499 264.5833 26.458332 238.12498 L 0.0 211.66666 L 0.0 211.66666 Q 26.458332 211.66666 26.458332 185.20833 L 26.458332 185.20833 L 52.916664 132.29166 Q 79.37499 79.37499 105.83333 79.37499 Q 132.29166 79.37499 158.74998 26.458332 Q 185.20833 -26.458332 185.20833 0.0 Q 185.20833 26.458332 238.12498 26.458332 Q 291.04166 26.458332 343.9583 26.458332 z M 423.3333 105.83333 Q 423.3333 79.37499 423.3333 79.37499 Q 449.79166 79.37499 449.79166 79.37499 Q 449.79166 105.83333 423.3333 105.83333 z" svg:height="5.820833mm" draw:style-name="style-436" svg:viewBox="0.0 0.0 502.7083 582.0833" svg:width="5.027083mm" svg:x="205.05208mm" svg:y="54.768745mm"/>
          <draw:path svg:d="M 291.04166 132.29166 L 317.49997 132.29166 L 343.9583 132.29166 L 370.41666 132.29166 L 661.4583 79.37499 Q 952.49994 26.458332 978.95825 0.0 L 1005.4166 0.0 L 1005.4166 26.458332 Q 1005.4166 52.916664 978.95825 79.37499 Q 978.95825 79.37499 1005.4166 105.83333 Q 1031.875 132.29166 1084.7916 132.29166 L 1111.25 132.29166 L 1137.7083 158.74998 Q 1164.1666 185.20833 1269.9999 238.12498 Q 1349.3749 264.5833 1375.8333 264.5833 L 1375.8333 291.04166 L 1375.8333 291.04166 L 1402.2916 291.04166 L 1402.2916 291.04166 L 1402.2916 291.04166 L 1402.2916 317.49997 L 1402.2916 317.49997 L 1428.7499 343.9583 L 1455.2083 370.41666 L 1455.2083 396.87497 L 1455.2083 396.87497 L 1402.2916 396.87497 L 1349.3749 396.87497 L 1349.3749 423.3333 L 1349.3749 449.79166 L 1322.9166 449.79166 L 1322.9166 449.79166 L 1243.5416 449.79166 Q 1190.6249 449.79166 1190.6249 449.79166 Q 1190.6249 449.79166 1031.875 396.87497 L 899.5833 343.9583 L 899.5833 343.9583 L 873.12494 343.9583 L 873.12494 343.9583 L 873.12494 343.9583 L 873.12494 317.49997 L 873.12494 317.49997 L 846.6666 396.87497 Q 820.2083 476.24997 873.12494 502.7083 Q 873.12494 555.625 846.6666 555.625 Q 820.2083 582.0833 820.2083 661.4583 Q 820.2083 740.8333 793.74994 793.74994 L 793.74994 846.6666 L 767.2916 846.6666 L 740.8333 846.6666 L 740.8333 873.12494 L 714.37494 899.5833 L 714.37494 899.5833 L 714.37494 899.5833 L 714.37494 899.5833 L 714.37494 899.5833 L 687.9166 873.12494 Q 661.4583 846.6666 608.5416 793.74994 Q 529.1666 767.2916 370.41666 714.37494 L 211.66666 687.9166 L 211.66666 687.9166 Q 211.66666 661.4583 238.12498 634.99994 L 238.12498 608.5416 L 238.12498 555.625 Q 238.12498 502.7083 185.20833 423.3333 Q 158.74998 343.9583 132.29166 343.9583 Q 105.83333 343.9583 105.83333 291.04166 Q 79.37499 238.12498 52.916664 185.20833 L 26.458332 158.74998 L 0.0 79.37499 Q -26.458332 0.0 26.458332 52.916664 Q 105.83333 132.29166 158.74998 132.29166 Q 185.20833 132.29166 238.12498 132.29166 Q 291.04166 132.29166 291.04166 132.29166 z" svg:height="8.995832mm" draw:style-name="style-437" svg:viewBox="0.0 0.0 1455.2083 899.5833" svg:width="14.552083mm" svg:x="144.72708mm" svg:y="59.531246mm"/>
          <draw:path svg:d="M 661.4583 26.458332 L 687.9166 26.458332 L 714.37494 52.916664 Q 740.8333 52.916664 740.8333 79.37499 L 767.2916 79.37499 L 767.2916 211.66666 Q 740.8333 343.9583 661.4583 370.41666 Q 582.0833 423.3333 634.99994 449.79166 Q 687.9166 476.24997 687.9166 529.1666 Q 661.4583 582.0833 634.99994 582.0833 Q 582.0833 582.0833 582.0833 634.99994 Q 582.0833 661.4583 582.0833 687.9166 L 582.0833 714.37494 L 555.625 714.37494 L 555.625 740.8333 L 555.625 740.8333 L 529.1666 740.8333 L 529.1666 740.8333 L 529.1666 740.8333 L 529.1666 767.2916 L 529.1666 767.2916 L 502.7083 767.2916 L 502.7083 793.74994 L 502.7083 793.74994 L 476.24997 793.74994 L 476.24997 820.2083 L 476.24997 846.6666 L 449.79166 846.6666 L 449.79166 846.6666 L 423.3333 873.12494 L 396.87497 873.12494 L 396.87497 846.6666 L 370.41666 793.74994 L 370.41666 740.8333 Q 370.41666 714.37494 343.9583 687.9166 Q 343.9583 661.4583 396.87497 634.99994 L 423.3333 608.5416 L 423.3333 555.625 L 423.3333 502.7083 L 423.3333 502.7083 L 423.3333 529.1666 L 370.41666 529.1666 L 317.49997 529.1666 L 317.49997 582.0833 L 317.49997 608.5416 L 291.04166 608.5416 L 291.04166 608.5416 L 264.5833 608.5416 Q 238.12498 582.0833 211.66666 608.5416 Q 158.74998 634.99994 185.20833 529.1666 L 211.66666 476.24997 L 211.66666 449.79166 L 211.66666 449.79166 L 211.66666 423.3333 L 211.66666 423.3333 L 211.66666 423.3333 L 211.66666 423.3333 L 158.74998 423.3333 L 132.29166 423.3333 L 132.29166 423.3333 L 105.83333 423.3333 L 105.83333 449.79166 L 105.83333 476.24997 L 79.37499 476.24997 L 79.37499 476.24997 L 52.916664 502.7083 L 0.0 502.7083 L 0.0 476.24997 L 0.0 449.79166 L 26.458332 449.79166 L 52.916664 423.3333 L 52.916664 423.3333 L 52.916664 423.3333 L 79.37499 423.3333 L 79.37499 423.3333 L 79.37499 396.87497 L 105.83333 396.87497 L 105.83333 370.41666 L 105.83333 370.41666 L 105.83333 370.41666 L 105.83333 370.41666 L 132.29166 370.41666 L 132.29166 343.9583 L 211.66666 343.9583 L 291.04166 317.49997 L 291.04166 317.49997 L 317.49997 317.49997 L 317.49997 317.49997 L 317.49997 317.49997 L 317.49997 291.04166 L 317.49997 291.04166 L 396.87497 185.20833 Q 476.24997 105.83333 529.1666 79.37499 Q 555.625 79.37499 582.0833 52.916664 Q 582.0833 0.0 608.5416 0.0 Q 634.99994 0.0 661.4583 26.458332 z" svg:height="8.73125mm" draw:style-name="style-438" svg:viewBox="0.0 0.0 767.2916 873.12494" svg:width="7.6729164mm" svg:x="124.88332mm" svg:y="64.02916mm"/>
          <draw:path svg:d="M 132.29166 1031.875 L 105.83333 1058.3333 L 105.83333 1058.3333 L 105.83333 1084.7916 L 79.37499 1084.7916 L 52.916664 1084.7916 L 52.916664 1031.875 L 52.916664 1005.4166 L 26.458332 952.49994 L 0.0 899.5833 L 26.458332 714.37494 Q 52.916664 502.7083 132.29166 238.12498 Q 211.66666 0.0 238.12498 0.0 Q 264.5833 0.0 317.49997 291.04166 Q 370.41666 555.625 264.5833 767.2916 Q 158.74998 978.95825 132.29166 1031.875 z" svg:height="10.847916mm" draw:style-name="style-439" svg:viewBox="0.0 0.0 317.49997 1084.7916" svg:width="3.1749997mm" svg:x="258.76248mm" svg:y="81.22708mm"/>
          <draw:path svg:d="M 105.83333 0.0 L 185.20833 0.0 L 211.66666 0.0 L 238.12498 0.0 L 238.12498 26.458332 L 238.12498 26.458332 L 211.66666 52.916664 L 211.66666 105.83333 L 238.12498 105.83333 L 291.04166 105.83333 L 185.20833 211.66666 Q 79.37499 343.9583 79.37499 423.3333 L 79.37499 529.1666 L 52.916664 529.1666 L 52.916664 529.1666 L 52.916664 423.3333 Q 26.458332 317.49997 26.458332 317.49997 L 26.458332 317.49997 L 26.458332 291.04166 L 26.458332 291.04166 L 0.0 264.5833 L 0.0 238.12498 L 26.458332 238.12498 Q 52.916664 238.12498 26.458332 105.83333 Q 26.458332 0.0 105.83333 0.0 z" svg:height="5.2916665mm" draw:style-name="style-440" svg:viewBox="0.0 0.0 291.04166 529.1666" svg:width="2.9104166mm" svg:x="180.18124mm" svg:y="131.23332mm"/>
          <draw:path svg:d="M 52.916664 0.0 L 79.37499 0.0 L 79.37499 0.0 Q 79.37499 0.0 105.83333 26.458332 L 105.83333 26.458332 L 105.83333 26.458332 Q 105.83333 52.916664 105.83333 52.916664 L 132.29166 52.916664 L 158.74998 79.37499 Q 185.20833 105.83333 185.20833 132.29166 L 211.66666 132.29166 L 211.66666 132.29166 L 211.66666 158.74998 L 317.49997 264.5833 Q 423.3333 370.41666 555.625 582.0833 Q 687.9166 793.74994 687.9166 846.6666 L 687.9166 873.12494 L 687.9166 873.12494 L 687.9166 873.12494 L 687.9166 846.6666 L 687.9166 846.6666 L 687.9166 846.6666 L 661.4583 846.6666 L 661.4583 820.2083 L 661.4583 820.2083 L 634.99994 820.2083 L 634.99994 793.74994 L 634.99994 793.74994 L 634.99994 793.74994 L 634.99994 793.74994 L 634.99994 793.74994 L 608.5416 767.2916 L 608.5416 740.8333 L 582.0833 740.8333 L 555.625 740.8333 L 529.1666 767.2916 Q 502.7083 767.2916 502.7083 793.74994 Q 502.7083 820.2083 476.24997 820.2083 Q 449.79166 846.6666 449.79166 846.6666 L 449.79166 846.6666 L 449.79166 846.6666 Q 423.3333 846.6666 423.3333 846.6666 L 423.3333 873.12494 L 396.87497 873.12494 L 370.41666 873.12494 L 370.41666 846.6666 L 370.41666 846.6666 L 343.9583 767.2916 Q 317.49997 687.9166 317.49997 661.4583 Q 317.49997 634.99994 291.04166 634.99994 Q 264.5833 634.99994 211.66666 476.24997 Q 132.29166 291.04166 105.83333 291.04166 Q 79.37499 291.04166 52.916664 264.5833 L 52.916664 238.12498 L 52.916664 211.66666 Q 52.916664 185.20833 26.458332 132.29166 L 0.0 79.37499 L 0.0 26.458332 Q 0.0 -26.458332 52.916664 0.0 z" svg:height="8.73125mm" draw:style-name="style-441" svg:viewBox="0.0 0.0 687.9166 873.12494" svg:width="6.879166mm" svg:x="78.316666mm" svg:y="87.31249mm"/>
          <draw:path svg:d="M 317.49997 0.0 L 317.49997 0.0 L 343.9583 0.0 L 343.9583 0.0 L 343.9583 79.37499 Q 343.9583 158.74998 317.49997 158.74998 Q 291.04166 185.20833 343.9583 185.20833 Q 370.41666 211.66666 396.87497 238.12498 Q 396.87497 264.5833 370.41666 238.12498 Q 317.49997 238.12498 317.49997 343.9583 Q 317.49997 449.79166 291.04166 502.7083 L 291.04166 529.1666 L 291.04166 529.1666 L 264.5833 529.1666 L 264.5833 502.7083 Q 264.5833 476.24997 211.66666 343.9583 Q 185.20833 238.12498 105.83333 238.12498 L 52.916664 211.66666 L 52.916664 211.66666 Q 26.458332 185.20833 0.0 158.74998 Q -26.458332 105.83333 26.458332 105.83333 L 79.37499 79.37499 L 105.83333 79.37499 L 132.29166 79.37499 L 158.74998 52.916664 Q 185.20833 26.458332 238.12498 52.916664 Q 264.5833 52.916664 291.04166 52.916664 L 291.04166 26.458332 L 291.04166 26.458332 L 317.49997 26.458332 L 317.49997 26.458332 L 317.49997 26.458332 L 317.49997 0.0 z" svg:height="5.2916665mm" draw:style-name="style-442" svg:viewBox="0.0 0.0 396.87497 529.1666" svg:width="3.9687498mm" svg:x="71.4375mm" svg:y="87.57708mm"/>
          <draw:path svg:d="M 846.6666 158.74998 L 846.6666 158.74998 L 926.0416 185.20833 Q 1005.4166 238.12498 1058.3333 317.49997 Q 1084.7916 396.87497 1190.6249 502.7083 Q 1296.4583 608.5416 1296.4583 634.99994 L 1322.9166 634.99994 L 1322.9166 634.99994 L 1322.9166 661.4583 L 1322.9166 661.4583 L 1322.9166 661.4583 L 1349.3749 661.4583 L 1349.3749 661.4583 L 1375.8333 687.9166 L 1428.7499 687.9166 L 1428.7499 661.4583 L 1428.7499 608.5416 L 1481.6666 608.5416 L 1508.1249 608.5416 L 1534.5833 634.99994 L 1534.5833 634.99994 L 1534.5833 634.99994 L 1534.5833 661.4583 L 1534.5833 661.4583 L 1534.5833 661.4583 L 1561.0416 661.4583 L 1561.0416 661.4583 L 1587.4999 687.9166 L 1587.4999 687.9166 L 1640.4166 714.37494 Q 1666.8749 714.37494 1693.3333 714.37494 Q 1746.2499 714.37494 1799.1666 767.2916 Q 1825.6249 820.2083 1852.0833 820.2083 L 1904.9999 820.2083 L 1957.9165 846.6666 Q 1984.3749 873.12494 2010.8333 873.12494 L 2063.75 873.12494 L 2116.6665 926.0416 Q 2169.5833 978.95825 2222.5 1005.4166 Q 2222.5 1031.875 2248.9583 1058.3333 L 2275.4165 1084.7916 L 2275.4165 1084.7916 L 2275.4165 1084.7916 L 2275.4165 1058.3333 L 2275.4165 1058.3333 L 2301.875 1058.3333 L 2301.875 1084.7916 L 2301.875 1084.7916 L 2328.3333 1084.7916 L 2328.3333 1084.7916 L 2328.3333 1084.7916 L 2328.3333 1058.3333 L 2328.3333 1058.3333 L 2354.7915 1058.3333 L 2354.7915 1084.7916 L 2381.2498 1084.7916 L 2381.2498 1084.7916 L 2381.2498 1084.7916 L 2381.2498 1111.25 L 2354.7915 1111.25 L 2354.7915 1137.7083 L 2354.7915 1137.7083 L 2328.3333 1137.7083 L 2328.3333 1137.7083 L 2328.3333 1137.7083 L 2275.4165 1137.7083 L 2196.0415 1137.7083 L 2196.0415 1137.7083 Q 2169.5833 1137.7083 2169.5833 1190.6249 Q 2169.5833 1217.0833 2063.75 1190.6249 Q 1957.9165 1164.1666 1957.9165 1190.6249 Q 1957.9165 1217.0833 1931.4583 1190.6249 Q 1904.9999 1190.6249 1693.3333 1164.1666 Q 1508.1249 1137.7083 1481.6666 1190.6249 Q 1481.6666 1217.0833 1428.7499 1217.0833 L 1375.8333 1217.0833 L 1375.8333 1217.0833 L 1375.8333 1190.6249 L 1322.9166 1190.6249 Q 1296.4583 1190.6249 1296.4583 1164.1666 Q 1296.4583 1137.7083 1269.9999 1137.7083 Q 1243.5416 1137.7083 1243.5416 1111.25 Q 1243.5416 1084.7916 1190.6249 1084.7916 Q 1137.7083 1084.7916 1137.7083 1031.875 Q 1111.25 1005.4166 1084.7916 978.95825 Q 1031.875 978.95825 1031.875 1005.4166 Q 1031.875 1031.875 1005.4166 1031.875 Q 952.49994 1031.875 899.5833 978.95825 Q 846.6666 926.0416 793.74994 926.0416 Q 740.8333 899.5833 714.37494 873.12494 L 687.9166 820.2083 L 661.4583 820.2083 Q 634.99994 820.2083 634.99994 767.2916 Q 661.4583 714.37494 529.1666 767.2916 L 423.3333 793.74994 L 423.3333 767.2916 Q 423.3333 740.8333 449.79166 714.37494 Q 476.24997 661.4583 449.79166 661.4583 Q 423.3333 661.4583 423.3333 687.9166 Q 423.3333 714.37494 396.87497 714.37494 Q 370.41666 714.37494 370.41666 687.9166 L 370.41666 661.4583 L 396.87497 661.4583 L 396.87497 661.4583 L 370.41666 634.99994 Q 343.9583 634.99994 343.9583 661.4583 Q 343.9583 687.9166 317.49997 687.9166 L 264.5833 687.9166 L 264.5833 687.9166 Q 264.5833 687.9166 238.12498 714.37494 Q 238.12498 740.8333 211.66666 740.8333 L 185.20833 767.2916 L 185.20833 767.2916 L 158.74998 767.2916 L 158.74998 767.2916 L 158.74998 767.2916 L 132.29166 793.74994 L 105.83333 793.74994 L 105.83333 767.2916 L 105.83333 740.8333 L 132.29166 740.8333 Q 132.29166 714.37494 158.74998 661.4583 L 185.20833 582.0833 L 158.74998 582.0833 Q 132.29166 608.5416 52.916664 608.5416 L 0.0 608.5416 L 0.0 582.0833 L 0.0 582.0833 L 26.458332 555.625 L 52.916664 529.1666 L 52.916664 502.7083 Q 52.916664 476.24997 52.916664 449.79166 L 52.916664 396.87497 L 52.916664 396.87497 L 52.916664 370.41666 L 132.29166 291.04166 Q 211.66666 185.20833 291.04166 132.29166 Q 370.41666 79.37499 396.87497 79.37499 Q 423.3333 105.83333 423.3333 52.916664 Q 449.79166 26.458332 476.24997 0.0 Q 502.7083 0.0 502.7083 26.458332 Q 502.7083 52.916664 582.0833 52.916664 Q 687.9166 79.37499 740.8333 105.83333 Q 820.2083 132.29166 846.6666 158.74998 z M 238.12498 449.79166 Q 264.5833 449.79166 264.5833 476.24997 Q 264.5833 502.7083 211.66666 502.7083 Q 185.20833 529.1666 211.66666 502.7083 Q 211.66666 449.79166 238.12498 449.79166 z" svg:height="12.170833mm" draw:style-name="style-443" svg:viewBox="0.0 0.0 2381.2498 1217.0833" svg:width="23.812498mm" svg:x="136.525mm" svg:y="88.10625mm"/>
          <draw:path svg:d="M 211.66666 52.916664 L 211.66666 52.916664 L 238.12498 105.83333 Q 264.5833 132.29166 291.04166 132.29166 Q 317.49997 132.29166 317.49997 105.83333 Q 343.9583 52.916664 343.9583 79.37499 Q 370.41666 79.37499 370.41666 52.916664 L 370.41666 52.916664 L 423.3333 52.916664 L 449.79166 52.916664 L 476.24997 132.29166 Q 476.24997 211.66666 449.79166 211.66666 Q 423.3333 211.66666 423.3333 238.12498 L 423.3333 264.5833 L 396.87497 264.5833 Q 370.41666 264.5833 370.41666 317.49997 Q 370.41666 370.41666 343.9583 370.41666 L 317.49997 343.9583 L 317.49997 317.49997 Q 317.49997 317.49997 238.12498 343.9583 Q 185.20833 370.41666 158.74998 343.9583 Q 158.74998 317.49997 105.83333 317.49997 Q 52.916664 291.04166 52.916664 317.49997 Q 52.916664 343.9583 26.458332 343.9583 L 0.0 343.9583 L 0.0 370.41666 L 0.0 396.87497 L 0.0 396.87497 L 0.0 396.87497 L 0.0 343.9583 L 0.0 291.04166 L 0.0 264.5833 L 0.0 211.66666 L 0.0 185.20833 Q 0.0 158.74998 0.0 105.83333 L 0.0 52.916664 L 0.0 0.0 Q -26.458332 -26.458332 52.916664 0.0 Q 105.83333 26.458332 158.74998 26.458332 Q 185.20833 52.916664 211.66666 52.916664 z" svg:height="3.9687498mm" draw:style-name="style-444" svg:viewBox="0.0 0.0 476.24997 396.87497" svg:width="4.7625mm" svg:x="198.43748mm" svg:y="52.916664mm"/>
          <draw:path svg:d="M 264.5833 0.0 L 291.04166 0.0 L 317.49997 0.0 L 317.49997 0.0 L 317.49997 52.916664 Q 343.9583 79.37499 370.41666 105.83333 L 396.87497 105.83333 L 396.87497 158.74998 L 396.87497 211.66666 L 370.41666 211.66666 Q 317.49997 238.12498 264.5833 238.12498 Q 238.12498 238.12498 238.12498 264.5833 L 238.12498 291.04166 L 238.12498 291.04166 Q 238.12498 291.04166 211.66666 317.49997 Q 185.20833 343.9583 211.66666 370.41666 Q 211.66666 396.87497 158.74998 423.3333 L 79.37499 449.79166 L 79.37499 423.3333 L 52.916664 423.3333 L 52.916664 449.79166 L 52.916664 502.7083 L 52.916664 502.7083 Q 52.916664 529.1666 26.458332 529.1666 L 26.458332 529.1666 L 26.458332 502.7083 Q 0.0 502.7083 0.0 502.7083 L 0.0 502.7083 L 0.0 502.7083 L 0.0 476.24997 L 0.0 343.9583 L 0.0 238.12498 L 105.83333 132.29166 Q 211.66666 26.458332 211.66666 26.458332 L 238.12498 26.458332 L 238.12498 26.458332 L 264.5833 26.458332 L 264.5833 26.458332 Q 264.5833 26.458332 264.5833 0.0 z" svg:height="5.2916665mm" draw:style-name="style-445" svg:viewBox="0.0 0.0 396.87497 529.1666" svg:width="3.9687498mm" svg:x="51.329163mm" svg:y="45.243748mm"/>
          <draw:path svg:d="M 79.37499 0.0 L 105.83333 0.0 L 105.83333 0.0 L 105.83333 0.0 L 105.83333 0.0 Q 105.83333 0.0 105.83333 52.916664 L 105.83333 132.29166 L 105.83333 370.41666 Q 105.83333 582.0833 132.29166 582.0833 L 132.29166 582.0833 L 132.29166 661.4583 Q 105.83333 740.8333 105.83333 767.2916 L 105.83333 793.74994 L 79.37499 846.6666 Q 52.916664 926.0416 52.916664 926.0416 L 52.916664 926.0416 L 52.916664 846.6666 Q 52.916664 767.2916 26.458332 767.2916 Q 0.0 767.2916 0.0 793.74994 L 0.0 820.2083 L 0.0 582.0833 Q 0.0 343.9583 26.458332 185.20833 L 52.916664 26.458332 L 52.916664 26.458332 L 79.37499 0.0 L 79.37499 0.0 z" svg:height="9.260416mm" draw:style-name="style-446" svg:viewBox="0.0 0.0 132.29166 926.0416" svg:width="1.3229166mm" svg:x="20.637499mm" svg:y="120.649994mm"/>
          <draw:path svg:d="M 714.37494 26.458332 L 740.8333 0.0 L 767.2916 0.0 L 793.74994 0.0 L 793.74994 0.0 Q 767.2916 26.458332 820.2083 52.916664 Q 873.12494 105.83333 820.2083 105.83333 Q 793.74994 158.74998 793.74994 185.20833 Q 767.2916 238.12498 740.8333 264.5833 Q 687.9166 317.49997 476.24997 343.9583 L 264.5833 396.87497 L 185.20833 396.87497 L 132.29166 370.41666 L 79.37499 370.41666 L 26.458332 370.41666 L 26.458332 370.41666 L 26.458332 343.9583 L 0.0 343.9583 L 0.0 317.49997 L 52.916664 317.49997 L 105.83333 317.49997 L 132.29166 291.04166 L 185.20833 264.5833 L 396.87497 158.74998 Q 608.5416 52.916664 634.99994 52.916664 L 661.4583 52.916664 L 661.4583 52.916664 Q 661.4583 52.916664 687.9166 52.916664 L 687.9166 26.458332 L 714.37494 26.458332 z" svg:height="3.9687498mm" draw:style-name="style-447" svg:viewBox="0.0 0.0 820.2083 396.87497" svg:width="8.202083mm" svg:x="163.77707mm" svg:y="57.149998mm"/>
          <draw:path svg:d="M 449.79166 0.0 L 449.79166 0.0 L 476.24997 0.0 L 476.24997 0.0 L 476.24997 0.0 Q 502.7083 0.0 529.1666 26.458332 L 555.625 26.458332 L 555.625 79.37499 L 555.625 132.29166 L 555.625 132.29166 Q 555.625 158.74998 582.0833 158.74998 L 582.0833 158.74998 L 582.0833 211.66666 L 582.0833 238.12498 L 634.99994 211.66666 Q 687.9166 211.66666 687.9166 238.12498 Q 687.9166 264.5833 767.2916 264.5833 Q 846.6666 238.12498 846.6666 264.5833 Q 846.6666 317.49997 873.12494 291.04166 Q 899.5833 264.5833 899.5833 291.04166 Q 899.5833 291.04166 926.0416 317.49997 L 952.49994 343.9583 L 952.49994 343.9583 L 952.49994 317.49997 L 978.95825 317.49997 L 1005.4166 317.49997 L 1058.3333 317.49997 Q 1111.25 343.9583 1111.25 370.41666 Q 1111.25 396.87497 1137.7083 396.87497 L 1164.1666 423.3333 L 1164.1666 423.3333 L 1164.1666 423.3333 L 1190.6249 396.87497 Q 1217.0833 370.41666 1217.0833 370.41666 Q 1243.5416 370.41666 1269.9999 370.41666 L 1269.9999 370.41666 L 1269.9999 396.87497 Q 1269.9999 423.3333 1190.6249 449.79166 Q 1137.7083 476.24997 1005.4166 634.99994 L 846.6666 767.2916 L 846.6666 767.2916 L 846.6666 793.74994 L 846.6666 793.74994 L 846.6666 793.74994 L 820.2083 793.74994 L 820.2083 793.74994 L 820.2083 820.2083 L 793.74994 820.2083 L 793.74994 820.2083 L 793.74994 846.6666 L 793.74994 846.6666 L 793.74994 846.6666 L 767.2916 846.6666 L 767.2916 846.6666 L 767.2916 873.12494 L 740.8333 873.12494 L 740.8333 899.5833 L 740.8333 926.0416 L 634.99994 1005.4166 Q 529.1666 1084.7916 529.1666 1111.25 Q 502.7083 1111.25 423.3333 1190.6249 Q 370.41666 1269.9999 317.49997 1322.9166 Q 317.49997 1349.3749 291.04166 1375.8333 L 291.04166 1428.7499 L 264.5833 1428.7499 L 238.12498 1428.7499 L 238.12498 1402.2916 L 211.66666 1402.2916 L 211.66666 1402.2916 L 211.66666 1375.8333 L 211.66666 1375.8333 L 211.66666 1375.8333 L 211.66666 1322.9166 L 211.66666 1296.4583 L 211.66666 1296.4583 L 211.66666 1322.9166 L 158.74998 1322.9166 L 105.83333 1322.9166 L 105.83333 1349.3749 L 105.83333 1349.3749 L 79.37499 1349.3749 L 79.37499 1375.8333 L 52.916664 1375.8333 L 26.458332 1375.8333 L 0.0 1375.8333 L 0.0 1375.8333 L 0.0 1349.3749 L 0.0 1349.3749 L 26.458332 1349.3749 L 26.458332 1322.9166 L 26.458332 1322.9166 L 52.916664 1322.9166 L 52.916664 1322.9166 L 52.916664 1322.9166 L 52.916664 1296.4583 Q 52.916664 1296.4583 105.83333 1269.9999 L 132.29166 1217.0833 L 132.29166 1217.0833 Q 158.74998 1217.0833 105.83333 1111.25 Q 52.916664 1031.875 52.916664 952.49994 Q 26.458332 873.12494 52.916664 873.12494 Q 105.83333 846.6666 52.916664 846.6666 L 0.0 793.74994 L 0.0 793.74994 L 0.0 793.74994 L 52.916664 793.74994 Q 105.83333 793.74994 158.74998 767.2916 Q 238.12498 767.2916 264.5833 740.8333 Q 264.5833 687.9166 291.04166 582.0833 L 317.49997 502.7083 L 317.49997 502.7083 Q 343.9583 476.24997 343.9583 476.24997 L 343.9583 476.24997 L 343.9583 449.79166 Q 370.41666 423.3333 370.41666 343.9583 Q 423.3333 264.5833 449.79166 264.5833 Q 476.24997 264.5833 449.79166 158.74998 L 423.3333 26.458332 L 423.3333 26.458332 Q 423.3333 26.458332 449.79166 0.0 z" svg:height="14.287499mm" draw:style-name="style-448" svg:viewBox="0.0 0.0 1269.9999 1428.7499" svg:width="12.699999mm" svg:x="60.324997mm" svg:y="64.55833mm"/>
          <draw:path svg:d="M 476.24997 26.458332 L 502.7083 0.0 L 529.1666 26.458332 Q 555.625 52.916664 555.625 79.37499 L 555.625 105.83333 L 555.625 105.83333 L 555.625 132.29166 L 555.625 132.29166 L 555.625 132.29166 L 582.0833 158.74998 L 608.5416 185.20833 L 608.5416 185.20833 L 608.5416 185.20833 L 608.5416 211.66666 L 608.5416 211.66666 L 634.99994 158.74998 L 634.99994 105.83333 L 661.4583 158.74998 Q 714.37494 211.66666 714.37494 185.20833 Q 714.37494 132.29166 767.2916 132.29166 Q 820.2083 158.74998 820.2083 132.29166 Q 846.6666 132.29166 873.12494 158.74998 Q 873.12494 185.20833 899.5833 211.66666 L 926.0416 238.12498 L 926.0416 238.12498 L 926.0416 238.12498 L 926.0416 264.5833 L 926.0416 264.5833 L 952.49994 264.5833 L 952.49994 291.04166 L 978.95825 291.04166 L 978.95825 291.04166 L 1084.7916 396.87497 Q 1190.6249 476.24997 1190.6249 502.7083 Q 1190.6249 529.1666 1164.1666 529.1666 Q 1137.7083 529.1666 1137.7083 502.7083 Q 1137.7083 476.24997 1111.25 476.24997 Q 1084.7916 476.24997 1084.7916 529.1666 Q 1111.25 608.5416 1084.7916 608.5416 Q 1031.875 608.5416 1058.3333 661.4583 Q 1084.7916 740.8333 1111.25 740.8333 Q 1137.7083 740.8333 1111.25 767.2916 Q 1084.7916 820.2083 1084.7916 820.2083 L 1084.7916 846.6666 L 1084.7916 873.12494 Q 1058.3333 926.0416 1084.7916 952.49994 Q 1084.7916 978.95825 1111.25 1031.875 Q 1137.7083 1084.7916 1111.25 1084.7916 Q 1084.7916 1111.25 1058.3333 1164.1666 Q 1058.3333 1243.5416 1031.875 1190.6249 Q 978.95825 1137.7083 978.95825 1164.1666 L 978.95825 1190.6249 L 978.95825 1217.0833 L 978.95825 1243.5416 L 978.95825 1243.5416 L 978.95825 1243.5416 L 1005.4166 1402.2916 Q 1031.875 1534.5833 1031.875 1587.4999 L 1031.875 1640.4166 L 978.95825 1666.8749 Q 952.49994 1719.7916 926.0416 1746.2499 Q 873.12494 1772.7083 899.5833 1799.1666 Q 899.5833 1825.6249 846.6666 1825.6249 Q 793.74994 1825.6249 793.74994 1878.5416 Q 820.2083 1931.4583 820.2083 1984.3749 L 820.2083 2063.75 L 793.74994 2063.75 L 793.74994 2090.2083 L 793.74994 2090.2083 L 767.2916 2090.2083 L 767.2916 2116.6665 L 767.2916 2143.125 L 767.2916 2143.125 L 740.8333 2143.125 L 740.8333 2116.6665 L 740.8333 2116.6665 L 714.37494 2116.6665 L 714.37494 2090.2083 L 714.37494 2090.2083 L 714.37494 2090.2083 L 714.37494 2090.2083 L 714.37494 2090.2083 L 687.9166 2063.75 L 661.4583 2037.2915 L 661.4583 2037.2915 L 661.4583 2037.2915 L 661.4583 2010.8333 L 661.4583 2010.8333 L 634.99994 2010.8333 L 634.99994 1984.3749 L 608.5416 1984.3749 Q 582.0833 1984.3749 582.0833 1931.4583 Q 555.625 1878.5416 529.1666 1825.6249 Q 502.7083 1772.7083 476.24997 1746.2499 Q 449.79166 1693.3333 423.3333 1693.3333 Q 396.87497 1666.8749 396.87497 1587.4999 Q 370.41666 1508.1249 343.9583 1508.1249 L 317.49997 1508.1249 L 317.49997 1481.6666 L 291.04166 1455.2083 L 291.04166 1428.7499 L 291.04166 1402.2916 L 317.49997 1402.2916 L 317.49997 1402.2916 L 317.49997 1375.8333 L 343.9583 1375.8333 L 343.9583 1375.8333 L 343.9583 1349.3749 L 343.9583 1349.3749 L 343.9583 1349.3749 L 317.49997 1296.4583 Q 317.49997 1269.9999 291.04166 1269.9999 Q 264.5833 1269.9999 264.5833 1243.5416 Q 291.04166 1217.0833 238.12498 1084.7916 Q 185.20833 978.95825 211.66666 952.49994 Q 238.12498 926.0416 291.04166 846.6666 Q 343.9583 767.2916 317.49997 661.4583 Q 291.04166 555.625 317.49997 555.625 Q 343.9583 555.625 185.20833 449.79166 L 0.0 370.41666 L 0.0 343.9583 L 26.458332 343.9583 L 26.458332 343.9583 L 26.458332 343.9583 L 26.458332 317.49997 L 26.458332 317.49997 L 26.458332 238.12498 L 26.458332 158.74998 L 52.916664 185.20833 L 79.37499 238.12498 L 79.37499 264.5833 L 79.37499 291.04166 L 105.83333 291.04166 Q 132.29166 291.04166 132.29166 211.66666 L 132.29166 132.29166 L 158.74998 132.29166 L 158.74998 132.29166 L 158.74998 158.74998 L 185.20833 158.74998 L 185.20833 238.12498 L 185.20833 343.9583 L 211.66666 211.66666 L 238.12498 79.37499 L 238.12498 79.37499 L 238.12498 79.37499 L 238.12498 105.83333 L 238.12498 105.83333 L 264.5833 158.74998 Q 291.04166 211.66666 291.04166 132.29166 Q 343.9583 79.37499 343.9583 105.83333 L 343.9583 132.29166 L 370.41666 132.29166 L 370.41666 132.29166 L 370.41666 132.29166 L 396.87497 132.29166 L 396.87497 211.66666 L 396.87497 291.04166 L 423.3333 185.20833 L 449.79166 52.916664 L 449.79166 52.916664 Q 449.79166 26.458332 476.24997 26.458332 z M 502.7083 132.29166 Q 502.7083 79.37499 502.7083 105.83333 Q 502.7083 132.29166 502.7083 211.66666 L 502.7083 291.04166 L 502.7083 238.12498 Q 502.7083 185.20833 502.7083 132.29166 z M 1031.875 396.87497 Q 1005.4166 370.41666 1031.875 370.41666 Q 1058.3333 370.41666 1031.875 396.87497 Q 1031.875 449.79166 1031.875 396.87497 z" svg:height="21.43125mm" draw:style-name="style-449" svg:viewBox="0.0 0.0 1190.6249 2143.125" svg:width="11.906249mm" svg:x="70.11458mm" svg:y="130.43958mm"/>
          <draw:path svg:d="M 291.04166 79.37499 L 317.49997 0.0 L 343.9583 26.458332 Q 343.9583 52.916664 343.9583 158.74998 Q 343.9583 264.5833 343.9583 343.9583 L 343.9583 449.79166 L 317.49997 449.79166 L 317.49997 449.79166 L 343.9583 476.24997 L 343.9583 476.24997 L 370.41666 529.1666 Q 396.87497 555.625 343.9583 582.0833 Q 317.49997 582.0833 291.04166 634.99994 Q 264.5833 714.37494 238.12498 687.9166 Q 238.12498 687.9166 211.66666 714.37494 Q 185.20833 767.2916 185.20833 767.2916 L 185.20833 767.2916 L 185.20833 687.9166 Q 185.20833 608.5416 132.29166 582.0833 Q 132.29166 555.625 79.37499 396.87497 L 26.458332 238.12498 L 26.458332 238.12498 L 26.458332 238.12498 L 52.916664 211.66666 L 79.37499 185.20833 L 79.37499 158.74998 L 79.37499 132.29166 L 52.916664 132.29166 L 52.916664 132.29166 L 52.916664 105.83333 L 26.458332 105.83333 L 26.458332 105.83333 L 26.458332 105.83333 L 26.458332 105.83333 L 0.0 105.83333 L 0.0 79.37499 L 0.0 79.37499 L 0.0 79.37499 L 0.0 79.37499 L 26.458332 79.37499 L 79.37499 79.37499 L 79.37499 79.37499 L 79.37499 79.37499 L 105.83333 105.83333 Q 132.29166 132.29166 132.29166 185.20833 L 132.29166 264.5833 L 158.74998 264.5833 L 185.20833 238.12498 L 185.20833 238.12498 L 185.20833 238.12498 L 211.66666 185.20833 Q 211.66666 158.74998 238.12498 158.74998 Q 291.04166 158.74998 291.04166 79.37499 z" svg:height="7.6729164mm" draw:style-name="style-450" svg:viewBox="0.0 0.0 370.41666 767.2916" svg:width="3.7041664mm" svg:x="39.422916mm" svg:y="83.34374mm"/>
          <draw:path svg:d="M 343.9583 158.74998 L 343.9583 185.20833 L 317.49997 185.20833 Q 317.49997 185.20833 343.9583 211.66666 Q 370.41666 238.12498 317.49997 291.04166 Q 317.49997 317.49997 291.04166 317.49997 L 291.04166 317.49997 L 211.66666 317.49997 Q 158.74998 343.9583 158.74998 370.41666 Q 158.74998 396.87497 105.83333 396.87497 Q 52.916664 396.87497 26.458332 317.49997 Q 0.0 238.12498 0.0 132.29166 L 0.0 26.458332 L 26.458332 0.0 Q 52.916664 -26.458332 52.916664 26.458332 Q 79.37499 52.916664 158.74998 26.458332 Q 238.12498 26.458332 238.12498 52.916664 Q 238.12498 105.83333 291.04166 132.29166 Q 343.9583 132.29166 343.9583 158.74998 z" svg:height="3.9687498mm" draw:style-name="style-451" svg:viewBox="0.0 0.0 343.9583 396.87497" svg:width="3.439583mm" svg:x="57.679165mm" svg:y="41.53958mm"/>
          <draw:path svg:d="M 1111.25 79.37499 L 1111.25 79.37499 L 1084.7916 238.12498 Q 1058.3333 396.87497 1058.3333 423.3333 L 1058.3333 423.3333 L 1031.875 423.3333 L 1031.875 449.79166 L 1031.875 449.79166 L 1005.4166 449.79166 L 1005.4166 449.79166 L 1005.4166 449.79166 L 1005.4166 476.24997 L 1005.4166 476.24997 L 1031.875 529.1666 L 1058.3333 582.0833 L 1058.3333 582.0833 L 1058.3333 582.0833 L 1058.3333 846.6666 Q 1031.875 1084.7916 1005.4166 1084.7916 Q 978.95825 1084.7916 978.95825 1111.25 L 952.49994 1137.7083 L 952.49994 1164.1666 L 952.49994 1190.6249 L 926.0416 1190.6249 L 926.0416 1190.6249 L 926.0416 1217.0833 L 899.5833 1217.0833 L 899.5833 1217.0833 L 899.5833 1217.0833 L 899.5833 1190.6249 L 899.5833 1190.6249 L 873.12494 1190.6249 L 873.12494 1190.6249 L 873.12494 1164.1666 Q 846.6666 1164.1666 846.6666 1190.6249 L 820.2083 1190.6249 L 820.2083 1217.0833 L 846.6666 1217.0833 L 846.6666 1217.0833 L 846.6666 1243.5416 L 820.2083 1243.5416 Q 793.74994 1243.5416 793.74994 1190.6249 Q 793.74994 1137.7083 687.9166 1084.7916 Q 608.5416 1058.3333 608.5416 1031.875 Q 608.5416 1005.4166 582.0833 1005.4166 Q 555.625 978.95825 529.1666 952.49994 Q 502.7083 899.5833 529.1666 899.5833 Q 555.625 899.5833 555.625 873.12494 Q 555.625 846.6666 476.24997 846.6666 Q 370.41666 846.6666 370.41666 793.74994 Q 370.41666 740.8333 370.41666 661.4583 Q 370.41666 608.5416 317.49997 608.5416 L 264.5833 608.5416 L 264.5833 608.5416 L 264.5833 608.5416 L 264.5833 582.0833 L 264.5833 582.0833 L 291.04166 555.625 Q 317.49997 502.7083 291.04166 449.79166 Q 291.04166 423.3333 264.5833 423.3333 Q 211.66666 423.3333 211.66666 396.87497 Q 211.66666 370.41666 238.12498 370.41666 Q 264.5833 343.9583 185.20833 291.04166 Q 105.83333 238.12498 105.83333 211.66666 L 52.916664 185.20833 L 52.916664 185.20833 L 52.916664 185.20833 L 26.458332 158.74998 L 0.0 132.29166 L 0.0 132.29166 L 0.0 132.29166 L 0.0 132.29166 L 0.0 132.29166 L 0.0 105.83333 L 0.0 105.83333 L 0.0 79.37499 L 0.0 79.37499 L 0.0 79.37499 L 0.0 79.37499 L 26.458332 52.916664 L 52.916664 52.916664 L 52.916664 26.458332 L 52.916664 0.0 L 79.37499 0.0 L 79.37499 26.458332 L 132.29166 26.458332 Q 185.20833 26.458332 264.5833 26.458332 Q 317.49997 26.458332 317.49997 0.0 Q 343.9583 -26.458332 370.41666 0.0 Q 423.3333 26.458332 449.79166 79.37499 Q 476.24997 132.29166 529.1666 132.29166 Q 608.5416 132.29166 687.9166 132.29166 Q 767.2916 185.20833 820.2083 185.20833 Q 873.12494 211.66666 873.12494 185.20833 Q 873.12494 158.74998 899.5833 158.74998 Q 952.49994 158.74998 978.95825 185.20833 Q 1005.4166 238.12498 1005.4166 185.20833 Q 1005.4166 105.83333 1031.875 132.29166 Q 1058.3333 132.29166 1084.7916 105.83333 Q 1111.25 79.37499 1111.25 79.37499 z" svg:height="12.435416mm" draw:style-name="style-452" svg:viewBox="0.0 0.0 1111.25 1243.5416" svg:width="11.112499mm" svg:x="124.88332mm" svg:y="38.89375mm"/>
          <draw:path svg:d="M 79.37499 26.458332 L 79.37499 0.0 L 105.83333 0.0 L 132.29166 0.0 L 132.29166 52.916664 L 132.29166 132.29166 L 132.29166 185.20833 L 132.29166 238.12498 L 158.74998 238.12498 L 158.74998 238.12498 L 158.74998 238.12498 Q 158.74998 264.5833 185.20833 264.5833 L 185.20833 264.5833 L 238.12498 264.5833 Q 291.04166 291.04166 291.04166 291.04166 L 291.04166 291.04166 L 291.04166 291.04166 Q 291.04166 317.49997 343.9583 317.49997 L 370.41666 317.49997 L 370.41666 370.41666 L 343.9583 423.3333 L 343.9583 449.79166 L 343.9583 476.24997 L 370.41666 476.24997 L 370.41666 476.24997 L 343.9583 502.7083 L 317.49997 529.1666 L 238.12498 529.1666 Q 185.20833 529.1666 132.29166 555.625 L 79.37499 582.0833 L 79.37499 582.0833 L 52.916664 582.0833 L 52.916664 529.1666 L 79.37499 476.24997 L 79.37499 476.24997 Q 79.37499 476.24997 105.83333 370.41666 Q 132.29166 291.04166 79.37499 291.04166 Q 0.0 317.49997 0.0 211.66666 L 26.458332 105.83333 L 26.458332 79.37499 L 26.458332 52.916664 L 52.916664 52.916664 L 79.37499 52.916664 L 79.37499 26.458332 z" svg:height="5.820833mm" draw:style-name="style-453" svg:viewBox="0.0 0.0 370.41666 582.0833" svg:width="3.7041664mm" svg:x="109.80208mm" svg:y="137.58333mm"/>
          <draw:path svg:d="M 238.12498 0.0 L 264.5833 0.0 L 291.04166 52.916664 Q 343.9583 105.83333 449.79166 132.29166 Q 529.1666 132.29166 529.1666 158.74998 Q 529.1666 211.66666 608.5416 238.12498 Q 661.4583 264.5833 687.9166 264.5833 Q 687.9166 264.5833 714.37494 291.04166 L 740.8333 291.04166 L 793.74994 317.49997 Q 820.2083 317.49997 820.2083 370.41666 Q 820.2083 449.79166 793.74994 476.24997 Q 767.2916 476.24997 793.74994 502.7083 Q 820.2083 502.7083 820.2083 582.0833 Q 820.2083 687.9166 740.8333 793.74994 Q 661.4583 873.12494 661.4583 873.12494 L 661.4583 899.5833 L 661.4583 899.5833 L 661.4583 899.5833 L 634.99994 899.5833 L 634.99994 899.5833 L 608.5416 926.0416 L 582.0833 952.49994 L 555.625 952.49994 L 529.1666 952.49994 L 529.1666 978.95825 L 529.1666 978.95825 L 502.7083 978.95825 L 502.7083 1005.4166 L 502.7083 1005.4166 L 502.7083 1005.4166 L 502.7083 1005.4166 L 502.7083 1031.875 L 476.24997 1058.3333 L 476.24997 1084.7916 L 449.79166 1084.7916 L 449.79166 1111.25 L 449.79166 1111.25 L 449.79166 1111.25 L 449.79166 1111.25 L 423.3333 1111.25 L 423.3333 1084.7916 L 396.87497 1084.7916 L 396.87497 1084.7916 L 396.87497 1084.7916 L 396.87497 1031.875 Q 396.87497 978.95825 343.9583 846.6666 Q 343.9583 740.8333 291.04166 714.37494 L 238.12498 687.9166 L 238.12498 687.9166 Q 238.12498 661.4583 211.66666 661.4583 Q 211.66666 634.99994 158.74998 661.4583 L 105.83333 687.9166 L 105.83333 661.4583 Q 132.29166 634.99994 132.29166 634.99994 Q 132.29166 608.5416 132.29166 529.1666 Q 132.29166 449.79166 132.29166 317.49997 Q 132.29166 211.66666 79.37499 211.66666 L 26.458332 238.12498 L 26.458332 211.66666 L 26.458332 211.66666 L 0.0 211.66666 L 0.0 211.66666 L 0.0 185.20833 L 26.458332 185.20833 L 26.458332 158.74998 L 26.458332 158.74998 L 0.0 158.74998 L 0.0 158.74998 L 105.83333 79.37499 Q 211.66666 0.0 238.12498 0.0 z" svg:height="11.112499mm" draw:style-name="style-454" svg:viewBox="0.0 0.0 820.2083 1111.25" svg:width="8.202083mm" svg:x="120.91457mm" svg:y="57.679165mm"/>
          <draw:path svg:d="M 291.04166 0.0 L 317.49997 0.0 L 370.41666 105.83333 Q 423.3333 185.20833 449.79166 211.66666 Q 449.79166 238.12498 476.24997 211.66666 Q 502.7083 185.20833 502.7083 238.12498 Q 529.1666 264.5833 608.5416 291.04166 Q 661.4583 317.49997 661.4583 264.5833 Q 687.9166 238.12498 714.37494 211.66666 Q 767.2916 185.20833 793.74994 211.66666 Q 820.2083 238.12498 820.2083 238.12498 L 820.2083 238.12498 L 846.6666 238.12498 L 846.6666 238.12498 L 846.6666 211.66666 L 873.12494 211.66666 L 873.12494 211.66666 L 873.12494 238.12498 L 873.12494 238.12498 L 873.12494 238.12498 L 899.5833 238.12498 Q 899.5833 238.12498 926.0416 264.5833 L 952.49994 291.04166 L 926.0416 291.04166 Q 873.12494 343.9583 926.0416 343.9583 Q 978.95825 343.9583 1005.4166 317.49997 L 1031.875 317.49997 L 1031.875 343.9583 L 1031.875 370.41666 L 1058.3333 370.41666 L 1084.7916 396.87497 L 1084.7916 396.87497 L 1084.7916 396.87497 L 1111.25 396.87497 L 1111.25 396.87497 L 1084.7916 396.87497 L 1058.3333 396.87497 L 1031.875 396.87497 Q 1005.4166 396.87497 1005.4166 423.3333 L 978.95825 449.79166 L 978.95825 449.79166 L 978.95825 449.79166 L 1005.4166 476.24997 L 1031.875 502.7083 L 1031.875 502.7083 L 1031.875 502.7083 L 1058.3333 502.7083 L 1058.3333 529.1666 L 1058.3333 529.1666 L 1031.875 529.1666 L 1031.875 555.625 L 1031.875 608.5416 L 1005.4166 608.5416 L 978.95825 608.5416 L 978.95825 582.0833 Q 978.95825 555.625 1005.4166 555.625 L 1005.4166 555.625 L 1005.4166 529.1666 Q 978.95825 529.1666 952.49994 502.7083 L 899.5833 502.7083 L 873.12494 502.7083 Q 820.2083 529.1666 767.2916 555.625 Q 714.37494 582.0833 714.37494 608.5416 Q 687.9166 608.5416 661.4583 608.5416 Q 634.99994 608.5416 634.99994 661.4583 Q 661.4583 740.8333 582.0833 873.12494 Q 502.7083 978.95825 502.7083 1005.4166 L 502.7083 1031.875 L 449.79166 1031.875 L 423.3333 1031.875 L 396.87497 1058.3333 L 370.41666 1084.7916 L 370.41666 1084.7916 L 343.9583 1084.7916 L 343.9583 1084.7916 L 343.9583 1084.7916 L 343.9583 1111.25 L 317.49997 1111.25 L 317.49997 1111.25 L 291.04166 1111.25 L 291.04166 1111.25 L 291.04166 1137.7083 L 291.04166 1137.7083 L 291.04166 1137.7083 L 264.5833 1137.7083 L 264.5833 1137.7083 L 264.5833 1164.1666 L 238.12498 1164.1666 L 238.12498 1111.25 L 238.12498 1058.3333 L 238.12498 1031.875 Q 238.12498 978.95825 264.5833 820.2083 Q 291.04166 661.4583 238.12498 608.5416 Q 211.66666 555.625 211.66666 502.7083 Q 211.66666 449.79166 132.29166 423.3333 L 52.916664 396.87497 L 79.37499 396.87497 Q 79.37499 396.87497 52.916664 343.9583 L 26.458332 343.9583 L 26.458332 317.49997 L 26.458332 317.49997 L 0.0 317.49997 L 0.0 291.04166 L 0.0 291.04166 L 26.458332 291.04166 L 26.458332 291.04166 L 26.458332 291.04166 L 26.458332 264.5833 L 26.458332 264.5833 L 52.916664 264.5833 Q 52.916664 238.12498 79.37499 238.12498 Q 105.83333 238.12498 132.29166 185.20833 L 132.29166 132.29166 L 158.74998 105.83333 Q 158.74998 79.37499 185.20833 79.37499 Q 211.66666 79.37499 211.66666 105.83333 Q 238.12498 132.29166 238.12498 79.37499 Q 264.5833 26.458332 291.04166 0.0 z" svg:height="11.641666mm" draw:style-name="style-455" svg:viewBox="0.0 0.0 1111.25 1164.1666" svg:width="11.112499mm" svg:x="151.07707mm" svg:y="158.48541mm"/>
          <draw:path svg:d="M 449.79166 26.458332 L 449.79166 0.0 L 449.79166 0.0 L 476.24997 0.0 L 476.24997 0.0 L 476.24997 26.458332 L 502.7083 26.458332 L 529.1666 26.458332 L 529.1666 105.83333 Q 502.7083 185.20833 555.625 185.20833 Q 608.5416 185.20833 608.5416 211.66666 Q 608.5416 238.12498 820.2083 370.41666 Q 1031.875 502.7083 1058.3333 529.1666 L 1058.3333 529.1666 L 1058.3333 555.625 L 1058.3333 582.0833 L 1058.3333 582.0833 Q 1031.875 555.625 952.49994 529.1666 Q 899.5833 502.7083 846.6666 502.7083 Q 820.2083 502.7083 793.74994 476.24997 Q 793.74994 449.79166 740.8333 476.24997 Q 687.9166 502.7083 582.0833 476.24997 L 476.24997 449.79166 L 449.79166 449.79166 L 423.3333 449.79166 L 423.3333 476.24997 L 423.3333 476.24997 L 423.3333 502.7083 L 423.3333 529.1666 L 423.3333 555.625 L 423.3333 608.5416 L 396.87497 634.99994 L 396.87497 661.4583 L 264.5833 661.4583 L 132.29166 661.4583 L 105.83333 661.4583 L 52.916664 661.4583 L 52.916664 687.9166 L 52.916664 687.9166 L 26.458332 687.9166 L 26.458332 661.4583 L 26.458332 661.4583 L 0.0 661.4583 L 0.0 661.4583 L 0.0 661.4583 L 26.458332 634.99994 L 52.916664 634.99994 L 52.916664 608.5416 L 52.916664 582.0833 L 105.83333 582.0833 Q 185.20833 555.625 211.66666 529.1666 Q 264.5833 476.24997 238.12498 476.24997 Q 211.66666 449.79166 238.12498 370.41666 Q 264.5833 264.5833 264.5833 238.12498 Q 211.66666 211.66666 238.12498 185.20833 L 264.5833 158.74998 L 264.5833 158.74998 L 264.5833 132.29166 L 343.9583 105.83333 Q 423.3333 79.37499 449.79166 26.458332 z" svg:height="6.879166mm" draw:style-name="style-456" svg:viewBox="0.0 0.0 1058.3333 687.9166" svg:width="10.583333mm" svg:x="182.03333mm" svg:y="87.57708mm"/>
          <draw:path svg:d="M 0.0 26.458332 L 0.0 0.0 L 79.37499 26.458332 Q 185.20833 52.916664 185.20833 79.37499 L 211.66666 79.37499 L 211.66666 79.37499 L 211.66666 105.83333 L 211.66666 105.83333 L 238.12498 105.83333 L 238.12498 105.83333 L 238.12498 105.83333 L 291.04166 105.83333 L 317.49997 105.83333 L 370.41666 105.83333 L 423.3333 105.83333 L 423.3333 185.20833 Q 423.3333 264.5833 449.79166 317.49997 Q 449.79166 343.9583 476.24997 370.41666 Q 502.7083 370.41666 476.24997 370.41666 Q 476.24997 370.41666 476.24997 396.87497 L 476.24997 396.87497 L 449.79166 396.87497 Q 423.3333 370.41666 370.41666 370.41666 Q 317.49997 370.41666 291.04166 423.3333 Q 238.12498 476.24997 264.5833 529.1666 L 291.04166 582.0833 L 343.9583 608.5416 Q 370.41666 608.5416 370.41666 634.99994 Q 370.41666 661.4583 343.9583 661.4583 Q 317.49997 634.99994 317.49997 634.99994 L 291.04166 634.99994 L 291.04166 687.9166 L 291.04166 714.37494 L 317.49997 714.37494 L 317.49997 714.37494 L 317.49997 714.37494 L 343.9583 714.37494 L 343.9583 740.8333 Q 343.9583 793.74994 317.49997 793.74994 L 291.04166 767.2916 L 291.04166 793.74994 L 291.04166 793.74994 L 291.04166 793.74994 L 291.04166 820.2083 L 291.04166 820.2083 Q 264.5833 793.74994 238.12498 793.74994 L 238.12498 793.74994 L 211.66666 820.2083 L 185.20833 820.2083 L 185.20833 793.74994 L 185.20833 740.8333 L 132.29166 740.8333 L 105.83333 740.8333 L 105.83333 767.2916 L 79.37499 767.2916 L 79.37499 714.37494 Q 79.37499 661.4583 79.37499 582.0833 L 52.916664 529.1666 L 52.916664 476.24997 Q 26.458332 423.3333 52.916664 238.12498 Q 52.916664 52.916664 26.458332 52.916664 Q 0.0 52.916664 0.0 26.458332 z" svg:height="8.202083mm" draw:style-name="style-457" svg:viewBox="0.0 0.0 476.24997 820.2083" svg:width="4.7625mm" svg:x="134.67291mm" svg:y="68.2625mm"/>
          <draw:path svg:d="M 264.5833 26.458332 L 264.5833 26.458332 L 211.66666 158.74998 Q 158.74998 291.04166 158.74998 317.49997 L 158.74998 343.9583 L 132.29166 343.9583 L 132.29166 343.9583 L 132.29166 370.41666 L 105.83333 370.41666 L 105.83333 370.41666 L 105.83333 396.87497 L 79.37499 396.87497 L 52.916664 396.87497 L 52.916664 396.87497 Q 52.916664 370.41666 0.0 343.9583 Q -26.458332 343.9583 0.0 291.04166 L 0.0 264.5833 L 0.0 264.5833 Q 0.0 264.5833 26.458332 238.12498 L 26.458332 238.12498 L 79.37499 185.20833 Q 158.74998 132.29166 185.20833 79.37499 Q 211.66666 0.0 238.12498 0.0 Q 238.12498 26.458332 264.5833 26.458332 z" svg:height="3.9687498mm" draw:style-name="style-458" svg:viewBox="0.0 0.0 264.5833 396.87497" svg:width="2.6458333mm" svg:x="193.14583mm" svg:y="97.10208mm"/>
          <draw:path svg:d="M 449.79166 26.458332 L 449.79166 0.0 L 449.79166 0.0 Q 476.24997 0.0 476.24997 26.458332 L 476.24997 26.458332 L 449.79166 79.37499 Q 423.3333 132.29166 423.3333 211.66666 L 423.3333 291.04166 L 449.79166 317.49997 L 476.24997 343.9583 L 476.24997 370.41666 L 476.24997 396.87497 L 502.7083 396.87497 L 502.7083 396.87497 L 502.7083 423.3333 L 529.1666 423.3333 L 529.1666 423.3333 L 529.1666 449.79166 L 529.1666 449.79166 L 555.625 449.79166 L 582.0833 476.24997 Q 634.99994 502.7083 687.9166 502.7083 L 714.37494 502.7083 L 714.37494 582.0833 Q 714.37494 661.4583 687.9166 634.99994 Q 634.99994 634.99994 634.99994 687.9166 Q 634.99994 714.37494 608.5416 740.8333 L 582.0833 767.2916 L 582.0833 767.2916 L 582.0833 767.2916 L 582.0833 820.2083 L 582.0833 873.12494 L 582.0833 873.12494 L 582.0833 873.12494 L 661.4583 899.5833 Q 740.8333 899.5833 740.8333 926.0416 Q 740.8333 952.49994 767.2916 978.95825 L 793.74994 1005.4166 L 793.74994 1031.875 L 793.74994 1031.875 L 767.2916 1031.875 L 740.8333 1031.875 L 740.8333 1005.4166 L 740.8333 1005.4166 L 714.37494 1005.4166 L 714.37494 978.95825 L 634.99994 978.95825 Q 529.1666 978.95825 476.24997 978.95825 Q 423.3333 978.95825 423.3333 1031.875 Q 423.3333 1084.7916 396.87497 1084.7916 Q 370.41666 1084.7916 343.9583 1031.875 Q 317.49997 978.95825 264.5833 1137.7083 L 185.20833 1322.9166 L 158.74998 1322.9166 L 158.74998 1349.3749 L 158.74998 1349.3749 L 158.74998 1349.3749 L 132.29166 1296.4583 L 105.83333 1269.9999 L 105.83333 1269.9999 L 105.83333 1296.4583 L 105.83333 1296.4583 L 105.83333 1296.4583 L 79.37499 1296.4583 L 79.37499 1296.4583 L 52.916664 1322.9166 L 26.458332 1322.9166 L 26.458332 1296.4583 L 52.916664 1269.9999 L 52.916664 1243.5416 L 52.916664 1217.0833 L 26.458332 1137.7083 L 26.458332 1058.3333 L 26.458332 873.12494 Q 52.916664 714.37494 52.916664 608.5416 L 52.916664 476.24997 L 26.458332 476.24997 L 0.0 476.24997 L 0.0 423.3333 Q 0.0 396.87497 211.66666 211.66666 Q 423.3333 52.916664 423.3333 26.458332 L 423.3333 26.458332 L 423.3333 26.458332 Q 423.3333 26.458332 449.79166 26.458332 z" svg:height="13.49375mm" draw:style-name="style-459" svg:viewBox="0.0 0.0 793.74994 1349.3749" svg:width="7.9374995mm" svg:x="46.566666mm" svg:y="30.427082mm"/>
          <draw:path svg:d="M 105.83333 79.37499 L 132.29166 0.0 L 132.29166 0.0 L 132.29166 0.0 L 158.74998 0.0 L 158.74998 26.458332 L 185.20833 26.458332 Q 238.12498 79.37499 238.12498 26.458332 Q 264.5833 0.0 291.04166 0.0 Q 343.9583 0.0 343.9583 79.37499 Q 370.41666 132.29166 396.87497 158.74998 Q 396.87497 158.74998 449.79166 291.04166 Q 502.7083 396.87497 502.7083 396.87497 L 502.7083 423.3333 L 502.7083 423.3333 Q 502.7083 449.79166 502.7083 449.79166 L 476.24997 449.79166 L 476.24997 449.79166 L 476.24997 449.79166 L 476.24997 476.24997 L 449.79166 476.24997 L 449.79166 502.7083 L 449.79166 555.625 L 449.79166 608.5416 L 449.79166 634.99994 L 423.3333 634.99994 L 396.87497 634.99994 L 396.87497 608.5416 Q 396.87497 555.625 370.41666 608.5416 L 370.41666 634.99994 L 343.9583 634.99994 Q 317.49997 634.99994 291.04166 582.0833 Q 291.04166 529.1666 264.5833 608.5416 Q 264.5833 661.4583 238.12498 661.4583 L 211.66666 661.4583 L 211.66666 634.99994 L 185.20833 634.99994 L 185.20833 608.5416 Q 185.20833 582.0833 158.74998 582.0833 Q 158.74998 608.5416 132.29166 529.1666 Q 132.29166 449.79166 79.37499 502.7083 L 52.916664 529.1666 L 52.916664 502.7083 Q 26.458332 502.7083 26.458332 502.7083 Q 26.458332 502.7083 26.458332 370.41666 L 0.0 238.12498 L 26.458332 238.12498 Q 52.916664 238.12498 52.916664 211.66666 L 52.916664 211.66666 L 52.916664 185.20833 L 52.916664 185.20833 L 79.37499 185.20833 Q 79.37499 185.20833 105.83333 79.37499 z" svg:height="6.614583mm" draw:style-name="style-460" svg:viewBox="0.0 0.0 502.7083 661.4583" svg:width="5.027083mm" svg:x="50.00625mm" svg:y="119.85625mm"/>
          <draw:path svg:d="M 79.37499 0.0 L 105.83333 0.0 L 158.74998 26.458332 Q 238.12498 52.916664 238.12498 79.37499 Q 264.5833 105.83333 291.04166 79.37499 Q 317.49997 79.37499 317.49997 105.83333 Q 343.9583 132.29166 343.9583 132.29166 L 343.9583 158.74998 L 370.41666 158.74998 L 396.87497 158.74998 L 396.87497 158.74998 L 396.87497 158.74998 L 396.87497 185.20833 L 423.3333 185.20833 L 423.3333 211.66666 Q 396.87497 264.5833 396.87497 291.04166 Q 370.41666 317.49997 185.20833 211.66666 L 0.0 105.83333 L 26.458332 52.916664 Q 52.916664 0.0 79.37499 0.0 z" svg:height="2.9104166mm" draw:style-name="style-461" svg:viewBox="0.0 0.0 423.3333 291.04166" svg:width="4.233333mm" svg:x="208.75624mm" svg:y="43.391663mm"/>
          <draw:path svg:d="M 608.5416 132.29166 L 608.5416 158.74998 L 608.5416 264.5833 L 608.5416 370.41666 L 582.0833 370.41666 Q 555.625 370.41666 502.7083 608.5416 Q 449.79166 846.6666 396.87497 846.6666 L 343.9583 846.6666 L 317.49997 820.2083 L 291.04166 820.2083 L 291.04166 846.6666 L 317.49997 873.12494 L 317.49997 899.5833 L 317.49997 952.49994 L 291.04166 952.49994 L 291.04166 952.49994 L 291.04166 926.0416 L 264.5833 926.0416 L 264.5833 926.0416 L 264.5833 899.5833 L 264.5833 899.5833 L 264.5833 899.5833 L 238.12498 899.5833 L 238.12498 899.5833 L 238.12498 873.12494 L 211.66666 873.12494 L 211.66666 873.12494 L 211.66666 846.6666 L 211.66666 846.6666 Q 211.66666 846.6666 158.74998 820.2083 L 158.74998 793.74994 L 132.29166 740.8333 L 105.83333 714.37494 L 105.83333 687.9166 L 105.83333 634.99994 L 79.37499 687.9166 L 79.37499 767.2916 L 79.37499 767.2916 L 52.916664 767.2916 L 52.916664 714.37494 L 52.916664 661.4583 L 26.458332 502.7083 Q 0.0 343.9583 0.0 158.74998 L 0.0 0.0 L 52.916664 0.0 Q 132.29166 0.0 264.5833 0.0 Q 396.87497 0.0 476.24997 26.458332 Q 555.625 52.916664 582.0833 79.37499 Q 582.0833 105.83333 608.5416 132.29166 z" svg:height="9.525mm" draw:style-name="style-462" svg:viewBox="0.0 0.0 608.5416 952.49994" svg:width="6.0854163mm" svg:x="19.05mm" svg:y="78.316666mm"/>
          <draw:path svg:d="M 185.20833 26.458332 L 185.20833 0.0 L 211.66666 0.0 Q 238.12498 0.0 264.5833 26.458332 Q 264.5833 79.37499 423.3333 79.37499 Q 555.625 79.37499 582.0833 105.83333 L 634.99994 132.29166 L 634.99994 132.29166 L 661.4583 132.29166 L 661.4583 132.29166 L 661.4583 132.29166 L 661.4583 158.74998 L 687.9166 158.74998 L 714.37494 343.9583 Q 740.8333 529.1666 767.2916 555.625 Q 793.74994 555.625 793.74994 582.0833 L 793.74994 582.0833 L 767.2916 582.0833 Q 740.8333 608.5416 714.37494 608.5416 Q 687.9166 608.5416 687.9166 714.37494 Q 687.9166 793.74994 634.99994 767.2916 L 634.99994 740.8333 L 608.5416 740.8333 L 608.5416 714.37494 L 608.5416 714.37494 L 582.0833 714.37494 L 582.0833 714.37494 L 582.0833 714.37494 L 582.0833 687.9166 Q 582.0833 687.9166 529.1666 634.99994 Q 502.7083 582.0833 423.3333 555.625 Q 343.9583 529.1666 343.9583 502.7083 Q 343.9583 449.79166 317.49997 449.79166 Q 264.5833 449.79166 264.5833 396.87497 Q 264.5833 370.41666 211.66666 343.9583 Q 185.20833 343.9583 185.20833 291.04166 Q 158.74998 264.5833 158.74998 291.04166 Q 158.74998 317.49997 105.83333 291.04166 L 52.916664 238.12498 L 26.458332 238.12498 L 26.458332 238.12498 L 26.458332 185.20833 L 0.0 158.74998 L 0.0 132.29166 L 0.0 79.37499 L 26.458332 79.37499 L 26.458332 79.37499 L 52.916664 79.37499 L 79.37499 79.37499 L 79.37499 79.37499 L 105.83333 79.37499 L 105.83333 79.37499 L 105.83333 79.37499 L 132.29166 52.916664 Q 158.74998 26.458332 158.74998 52.916664 Q 158.74998 79.37499 185.20833 79.37499 Q 211.66666 52.916664 185.20833 26.458332 z M 105.83333 185.20833 Q 105.83333 185.20833 105.83333 158.74998 Q 105.83333 158.74998 105.83333 185.20833 Q 105.83333 185.20833 105.83333 185.20833 z" svg:height="7.6729164mm" draw:style-name="style-463" svg:viewBox="0.0 0.0 793.74994 767.2916" svg:width="7.9374995mm" svg:x="111.12499mm" svg:y="34.660416mm"/>
          <draw:path svg:d="M 714.37494 52.916664 L 714.37494 52.916664 L 714.37494 52.916664 Q 714.37494 52.916664 714.37494 79.37499 L 740.8333 79.37499 L 767.2916 370.41666 Q 767.2916 634.99994 793.74994 740.8333 Q 820.2083 820.2083 846.6666 846.6666 Q 873.12494 846.6666 846.6666 899.5833 L 820.2083 926.0416 L 820.2083 899.5833 L 820.2083 873.12494 L 820.2083 926.0416 L 820.2083 978.95825 L 820.2083 978.95825 L 820.2083 978.95825 L 820.2083 1031.875 Q 793.74994 1111.25 767.2916 1084.7916 Q 740.8333 1084.7916 740.8333 1111.25 Q 740.8333 1137.7083 714.37494 1137.7083 Q 687.9166 1137.7083 687.9166 1190.6249 Q 661.4583 1243.5416 661.4583 1322.9166 L 661.4583 1375.8333 L 634.99994 1375.8333 L 608.5416 1375.8333 L 555.625 1349.3749 L 476.24997 1349.3749 L 476.24997 1322.9166 L 449.79166 1322.9166 L 449.79166 1322.9166 Q 449.79166 1322.9166 396.87497 1269.9999 Q 317.49997 1217.0833 317.49997 1137.7083 Q 291.04166 1084.7916 238.12498 1005.4166 Q 158.74998 952.49994 79.37499 899.5833 L 0.0 846.6666 L 0.0 820.2083 L 0.0 793.74994 L 0.0 793.74994 L 26.458332 793.74994 L 26.458332 767.2916 Q 26.458332 740.8333 52.916664 740.8333 L 79.37499 714.37494 L 79.37499 714.37494 Q 79.37499 740.8333 79.37499 740.8333 L 105.83333 740.8333 L 132.29166 740.8333 Q 132.29166 740.8333 185.20833 608.5416 Q 264.5833 502.7083 291.04166 502.7083 Q 317.49997 502.7083 343.9583 396.87497 Q 396.87497 291.04166 449.79166 211.66666 L 502.7083 105.83333 L 555.625 52.916664 Q 582.0833 0.0 634.99994 0.0 Q 687.9166 52.916664 714.37494 52.916664 z" svg:height="13.758332mm" draw:style-name="style-464" svg:viewBox="0.0 0.0 846.6666 1375.8333" svg:width="8.466666mm" svg:x="81.75625mm" svg:y="80.43333mm"/>
          <draw:path svg:d="M 185.20833 26.458332 L 185.20833 0.0 L 264.5833 79.37499 Q 343.9583 158.74998 449.79166 105.83333 Q 555.625 52.916664 582.0833 26.458332 L 608.5416 26.458332 L 608.5416 52.916664 L 608.5416 52.916664 L 608.5416 52.916664 L 608.5416 79.37499 L 582.0833 158.74998 Q 555.625 211.66666 529.1666 343.9583 Q 502.7083 476.24997 476.24997 529.1666 L 449.79166 555.625 L 449.79166 555.625 L 449.79166 582.0833 L 449.79166 582.0833 L 449.79166 582.0833 L 423.3333 582.0833 L 396.87497 582.0833 L 396.87497 608.5416 L 396.87497 608.5416 L 370.41666 582.0833 Q 343.9583 555.625 343.9583 555.625 Q 343.9583 529.1666 317.49997 555.625 Q 291.04166 582.0833 291.04166 529.1666 Q 291.04166 502.7083 211.66666 529.1666 Q 132.29166 529.1666 132.29166 502.7083 Q 132.29166 476.24997 79.37499 476.24997 L 26.458332 502.7083 L 26.458332 476.24997 L 26.458332 449.79166 L 0.0 423.3333 L 0.0 396.87497 L 26.458332 396.87497 L 79.37499 396.87497 L 79.37499 370.41666 L 79.37499 317.49997 L 105.83333 264.5833 Q 132.29166 211.66666 132.29166 132.29166 L 185.20833 52.916664 L 185.20833 26.458332 z" svg:height="6.0854163mm" draw:style-name="style-465" svg:viewBox="0.0 0.0 608.5416 608.5416" svg:width="6.0854163mm" svg:x="65.88125mm" svg:y="61.9125mm"/>
          <draw:path svg:d="M 52.916664 79.37499 L 26.458332 0.0 L 105.83333 26.458332 Q 158.74998 52.916664 185.20833 158.74998 Q 211.66666 264.5833 211.66666 264.5833 Q 211.66666 291.04166 211.66666 291.04166 L 211.66666 317.49997 L 238.12498 317.49997 L 264.5833 317.49997 L 264.5833 317.49997 Q 264.5833 343.9583 238.12498 343.9583 L 238.12498 343.9583 L 211.66666 343.9583 Q 185.20833 370.41666 158.74998 370.41666 Q 158.74998 370.41666 158.74998 317.49997 L 132.29166 264.5833 L 105.83333 264.5833 Q 79.37499 264.5833 52.916664 238.12498 L 0.0 211.66666 L 0.0 185.20833 Q 0.0 158.74998 26.458332 158.74998 Q 52.916664 158.74998 52.916664 79.37499 z" svg:height="3.7041664mm" draw:style-name="style-466" svg:viewBox="0.0 0.0 264.5833 370.41666" svg:width="2.6458333mm" svg:x="202.67082mm" svg:y="53.44583mm"/>
          <draw:path svg:d="M 79.37499 0.0 L 105.83333 0.0 L 79.37499 52.916664 Q 79.37499 79.37499 105.83333 105.83333 Q 105.83333 132.29166 105.83333 158.74998 L 105.83333 185.20833 L 158.74998 185.20833 L 185.20833 185.20833 L 185.20833 158.74998 L 211.66666 158.74998 L 211.66666 158.74998 L 211.66666 132.29166 L 291.04166 105.83333 Q 370.41666 79.37499 370.41666 52.916664 L 370.41666 52.916664 L 370.41666 52.916664 Q 396.87497 26.458332 396.87497 26.458332 L 396.87497 26.458332 L 423.3333 26.458332 Q 423.3333 26.458332 423.3333 0.0 L 423.3333 0.0 L 476.24997 0.0 L 502.7083 26.458332 L 502.7083 26.458332 L 476.24997 26.458332 L 476.24997 52.916664 L 476.24997 79.37499 L 608.5416 52.916664 Q 740.8333 26.458332 740.8333 79.37499 Q 767.2916 132.29166 740.8333 132.29166 Q 714.37494 132.29166 714.37494 158.74998 L 714.37494 158.74998 L 714.37494 158.74998 Q 714.37494 185.20833 687.9166 185.20833 L 661.4583 185.20833 L 661.4583 211.66666 L 634.99994 211.66666 L 634.99994 211.66666 L 634.99994 238.12498 L 634.99994 238.12498 L 634.99994 238.12498 L 608.5416 291.04166 Q 582.0833 343.9583 582.0833 370.41666 Q 555.625 396.87497 317.49997 396.87497 L 105.83333 396.87497 L 79.37499 370.41666 L 52.916664 370.41666 L 52.916664 343.9583 L 52.916664 317.49997 L 26.458332 291.04166 L 0.0 264.5833 L 0.0 264.5833 L 0.0 238.12498 L 0.0 238.12498 L 0.0 238.12498 L 0.0 185.20833 L 0.0 132.29166 L 0.0 132.29166 L 0.0 132.29166 L 0.0 105.83333 L 0.0 105.83333 L 26.458332 79.37499 L 26.458332 26.458332 L 52.916664 26.458332 L 79.37499 26.458332 L 79.37499 0.0 z" svg:height="3.9687498mm" draw:style-name="style-467" svg:viewBox="0.0 0.0 740.8333 396.87497" svg:width="7.408333mm" svg:x="102.12916mm" svg:y="148.9604mm"/>
          <draw:path svg:d="M 343.9583 0.0 L 370.41666 0.0 L 396.87497 26.458332 Q 396.87497 52.916664 291.04166 105.83333 Q 185.20833 158.74998 211.66666 291.04166 Q 238.12498 396.87497 238.12498 476.24997 L 238.12498 555.625 L 211.66666 582.0833 Q 185.20833 608.5416 185.20833 634.99994 Q 185.20833 661.4583 132.29166 608.5416 L 79.37499 582.0833 L 79.37499 529.1666 Q 79.37499 476.24997 52.916664 423.3333 Q 52.916664 370.41666 26.458332 370.41666 L 0.0 370.41666 L 0.0 343.9583 Q -26.458332 291.04166 0.0 238.12498 L 0.0 185.20833 L 185.20833 105.83333 Q 343.9583 26.458332 343.9583 0.0 z" svg:height="6.3499994mm" draw:style-name="style-468" svg:viewBox="0.0 0.0 396.87497 634.99994" svg:width="3.9687498mm" svg:x="71.70208mm" svg:y="70.643745mm"/>
          <draw:path svg:d="M 79.37499 26.458332 L 105.83333 0.0 L 105.83333 26.458332 L 105.83333 52.916664 L 132.29166 52.916664 L 132.29166 52.916664 L 132.29166 52.916664 L 158.74998 52.916664 L 158.74998 52.916664 L 158.74998 52.916664 L 158.74998 79.37499 L 158.74998 79.37499 L 317.49997 158.74998 Q 476.24997 211.66666 476.24997 317.49997 Q 502.7083 449.79166 529.1666 449.79166 Q 555.625 449.79166 555.625 423.3333 Q 555.625 396.87497 582.0833 396.87497 Q 608.5416 396.87497 634.99994 370.41666 Q 634.99994 370.41666 634.99994 423.3333 Q 634.99994 502.7083 661.4583 529.1666 L 661.4583 529.1666 L 634.99994 529.1666 Q 634.99994 529.1666 634.99994 555.625 L 661.4583 555.625 L 661.4583 555.625 Q 661.4583 582.0833 634.99994 582.0833 L 608.5416 582.0833 L 555.625 582.0833 Q 502.7083 582.0833 449.79166 608.5416 Q 396.87497 634.99994 396.87497 661.4583 Q 396.87497 687.9166 423.3333 687.9166 L 449.79166 687.9166 L 449.79166 767.2916 L 449.79166 846.6666 L 423.3333 846.6666 L 396.87497 846.6666 L 370.41666 873.12494 L 370.41666 873.12494 L 370.41666 873.12494 L 370.41666 873.12494 L 343.9583 899.5833 L 343.9583 926.0416 L 291.04166 926.0416 L 238.12498 899.5833 L 238.12498 899.5833 L 211.66666 899.5833 L 211.66666 846.6666 Q 211.66666 793.74994 158.74998 767.2916 Q 105.83333 740.8333 79.37499 661.4583 Q 52.916664 608.5416 26.458332 608.5416 L 0.0 608.5416 L 0.0 582.0833 Q 0.0 582.0833 52.916664 582.0833 Q 79.37499 555.625 52.916664 317.49997 L 52.916664 52.916664 L 52.916664 52.916664 L 52.916664 52.916664 L 79.37499 26.458332 z" svg:height="9.260416mm" draw:style-name="style-469" svg:viewBox="0.0 0.0 661.4583 926.0416" svg:width="6.614583mm" svg:x="43.92083mm" svg:y="116.416664mm"/>
          <draw:path svg:d="M 952.49994 0.0 L 952.49994 0.0 L 952.49994 26.458332 Q 952.49994 52.916664 978.95825 158.74998 L 978.95825 291.04166 L 952.49994 291.04166 Q 952.49994 317.49997 740.8333 370.41666 Q 555.625 423.3333 555.625 449.79166 Q 555.625 476.24997 529.1666 476.24997 Q 476.24997 476.24997 370.41666 529.1666 Q 238.12498 634.99994 185.20833 714.37494 L 158.74998 793.74994 L 132.29166 793.74994 L 132.29166 793.74994 L 132.29166 820.2083 L 105.83333 820.2083 L 105.83333 820.2083 L 105.83333 846.6666 L 105.83333 846.6666 L 105.83333 846.6666 L 79.37499 846.6666 L 79.37499 846.6666 L 79.37499 873.12494 L 52.916664 873.12494 L 52.916664 873.12494 L 52.916664 899.5833 L 52.916664 899.5833 L 52.916664 899.5833 L 26.458332 899.5833 L 26.458332 899.5833 L 26.458332 926.0416 L 0.0 926.0416 L 0.0 926.0416 L 0.0 899.5833 L 0.0 899.5833 L 0.0 899.5833 L 0.0 873.12494 L 0.0 846.6666 L 26.458332 793.74994 L 52.916664 767.2916 L 52.916664 714.37494 L 52.916664 661.4583 L 79.37499 582.0833 Q 105.83333 529.1666 105.83333 476.24997 L 132.29166 423.3333 L 132.29166 423.3333 L 132.29166 423.3333 L 132.29166 449.79166 L 158.74998 449.79166 L 158.74998 449.79166 L 158.74998 476.24997 L 158.74998 476.24997 L 158.74998 476.24997 L 185.20833 476.24997 L 185.20833 476.24997 L 185.20833 449.79166 L 211.66666 449.79166 L 211.66666 449.79166 L 211.66666 423.3333 L 238.12498 423.3333 L 264.5833 423.3333 L 264.5833 396.87497 L 264.5833 396.87497 L 291.04166 396.87497 L 291.04166 370.41666 L 370.41666 343.9583 Q 476.24997 291.04166 476.24997 264.5833 Q 476.24997 238.12498 582.0833 211.66666 Q 661.4583 211.66666 687.9166 158.74998 Q 714.37494 105.83333 820.2083 105.83333 Q 899.5833 105.83333 926.0416 52.916664 Q 952.49994 0.0 952.49994 0.0 z" svg:height="9.260416mm" draw:style-name="style-470" svg:viewBox="0.0 0.0 978.95825 926.0416" svg:width="9.789583mm" svg:x="238.12498mm" svg:y="177.79999mm"/>
          <draw:path svg:d="M 820.2083 238.12498 L 820.2083 238.12498 L 767.2916 238.12498 Q 714.37494 238.12498 343.9583 238.12498 L 0.0 238.12498 L 0.0 211.66666 L 26.458332 211.66666 L 26.458332 185.20833 L 26.458332 185.20833 L 79.37499 185.20833 L 105.83333 185.20833 L 132.29166 158.74998 L 158.74998 132.29166 L 264.5833 79.37499 Q 343.9583 26.458332 370.41666 0.0 Q 370.41666 -26.458332 502.7083 0.0 Q 661.4583 26.458332 740.8333 79.37499 Q 820.2083 132.29166 820.2083 185.20833 Q 820.2083 211.66666 820.2083 238.12498 z" svg:height="2.38125mm" draw:style-name="style-471" svg:viewBox="0.0 0.0 820.2083 238.12498" svg:width="8.202083mm" svg:x="108.21458mm" svg:y="60.58958mm"/>
          <draw:path svg:d="M 0.0 52.916664 Q 0.0 0.0 52.916664 0.0 Q 132.29166 26.458332 132.29166 52.916664 Q 132.29166 105.83333 79.37499 105.83333 Q 0.0 105.83333 0.0 52.916664 z" svg:height="1.0583333mm" draw:style-name="style-472" svg:viewBox="0.0 0.0 132.29166 105.83333" svg:width="1.3229166mm" svg:x="183.8854mm" svg:y="170.39166mm"/>
          <draw:path svg:d="M 158.74998 26.458332 L 238.12498 0.0 L 291.04166 26.458332 Q 343.9583 52.916664 396.87497 26.458332 Q 423.3333 26.458332 423.3333 52.916664 L 449.79166 105.83333 L 449.79166 132.29166 L 449.79166 158.74998 L 423.3333 158.74998 L 423.3333 158.74998 L 396.87497 158.74998 Q 370.41666 158.74998 343.9583 185.20833 L 291.04166 211.66666 L 264.5833 238.12498 L 238.12498 264.5833 L 238.12498 264.5833 L 238.12498 264.5833 L 264.5833 264.5833 L 264.5833 264.5833 L 264.5833 291.04166 L 291.04166 291.04166 L 291.04166 291.04166 L 291.04166 317.49997 L 343.9583 317.49997 Q 396.87497 317.49997 423.3333 317.49997 L 449.79166 317.49997 L 449.79166 343.9583 L 449.79166 370.41666 L 423.3333 370.41666 Q 396.87497 370.41666 396.87497 396.87497 Q 423.3333 423.3333 396.87497 449.79166 Q 370.41666 449.79166 343.9583 529.1666 Q 343.9583 634.99994 317.49997 661.4583 L 317.49997 687.9166 L 264.5833 687.9166 Q 211.66666 687.9166 185.20833 714.37494 L 158.74998 714.37494 L 132.29166 714.37494 Q 132.29166 687.9166 79.37499 661.4583 Q 52.916664 634.99994 0.0 396.87497 Q -26.458332 158.74998 26.458332 105.83333 Q 79.37499 52.916664 158.74998 26.458332 z M 132.29166 634.99994 L 132.29166 608.5416 L 158.74998 608.5416 L 185.20833 608.5416 L 185.20833 634.99994 Q 185.20833 661.4583 158.74998 661.4583 Q 132.29166 661.4583 132.29166 634.99994 z" svg:height="7.1437497mm" draw:style-name="style-473" svg:viewBox="0.0 0.0 449.79166 714.37494" svg:width="4.497916mm" svg:x="175.9479mm" svg:y="126.470825mm"/>
          <draw:path svg:d="M 4921.2495 0.0 L 5079.9995 0.0 L 5079.9995 0.0 L 5079.9995 0.0 L 5820.833 26.458332 Q 6561.6665 52.916664 6746.8745 52.916664 Q 6932.083 52.916664 6932.083 79.37499 L 6958.5415 79.37499 L 7064.3745 79.37499 L 7170.208 52.916664 L 9233.958 105.83333 Q 11297.708 105.83333 11377.083 158.74998 Q 11456.458 158.74998 11456.458 185.20833 L 11456.458 185.20833 L 11324.166 185.20833 L 11218.333 211.66666 L 11218.333 211.66666 L 11218.333 211.66666 L 11191.874 211.66666 L 11191.874 211.66666 L 11191.874 238.12498 L 11218.333 238.12498 L 11218.333 238.12498 L 11218.333 264.5833 L 11165.416 264.5833 L 11086.041 264.5833 L 11086.041 291.04166 L 11112.499 317.49997 L 11112.499 317.49997 L 11112.499 317.49997 L 11138.958 343.9583 L 11165.416 343.9583 L 11165.416 370.41666 L 11165.416 396.87497 L 11271.249 396.87497 L 11403.541 396.87497 L 11403.541 396.87497 L 11403.541 423.3333 L 11535.833 423.3333 Q 11694.583 476.24997 11747.499 476.24997 Q 11800.416 502.7083 11800.416 476.24997 Q 11800.416 449.79166 11853.333 449.79166 Q 11906.249 449.79166 11906.249 476.24997 Q 11932.708 476.24997 12091.458 476.24997 Q 12250.208 476.24997 12303.124 502.7083 Q 12329.583 529.1666 12356.041 582.0833 Q 12356.041 608.5416 12488.333 608.5416 Q 12594.166 608.5416 12594.166 634.99994 Q 12594.166 661.4583 13282.083 661.4583 L 13996.458 687.9166 L 13996.458 687.9166 L 13969.999 687.9166 L 13969.999 687.9166 L 13969.999 687.9166 L 13969.999 714.37494 L 13969.999 714.37494 L 13943.541 740.8333 L 13917.083 767.2916 L 13917.083 767.2916 L 13917.083 793.74994 L 13917.083 793.74994 L 13917.083 793.74994 L 13890.624 793.74994 L 13890.624 793.74994 L 13890.624 820.2083 L 13864.166 820.2083 L 13864.166 820.2083 L 13864.166 846.6666 L 13837.708 846.6666 Q 13811.249 846.6666 13758.333 899.5833 Q 13731.874 952.49994 13546.666 1058.3333 Q 13387.916 1164.1666 13282.083 1164.1666 Q 13202.708 1164.1666 13070.416 1111.25 Q 12911.666 1058.3333 12805.833 1084.7916 Q 12726.458 1111.25 12673.541 1217.0833 Q 12620.624 1322.9166 12488.333 1296.4583 Q 12356.041 1269.9999 12276.666 1217.0833 Q 12223.749 1111.25 12038.541 1031.875 Q 11853.333 952.49994 11826.874 873.12494 Q 11800.416 820.2083 11826.874 820.2083 Q 11853.333 793.74994 11800.416 793.74994 Q 11773.958 793.74994 11747.499 740.8333 Q 11747.499 714.37494 11694.583 740.8333 Q 11668.124 740.8333 11641.666 740.8333 Q 11641.666 714.37494 11324.166 714.37494 L 11006.666 740.8333 L 11006.666 740.8333 L 11006.666 740.8333 L 11006.666 767.2916 Q 11006.666 793.74994 11006.666 873.12494 Q 11006.666 952.49994 10953.749 1084.7916 Q 10900.833 1217.0833 10689.166 1322.9166 Q 10477.499 1428.7499 10265.833 1428.7499 Q 10054.166 1428.7499 9630.833 1481.6666 Q 9233.958 1534.5833 9022.291 1640.4166 Q 8810.625 1746.2499 8466.666 1799.1666 Q 8149.166 1852.0833 7990.416 1957.9165 Q 7858.1245 2037.2915 7858.1245 2063.75 Q 7831.666 2116.6665 7752.291 2196.0415 Q 7646.458 2275.4165 7514.1665 2354.7915 Q 7381.8745 2434.1665 7196.6665 2434.1665 Q 7011.458 2434.1665 6720.4165 2275.4165 Q 6455.833 2169.5833 6244.1665 2116.6665 Q 6058.958 2063.75 6006.0415 2037.2915 Q 5926.6665 2010.8333 5900.208 1931.4583 Q 5873.7495 1852.0833 5714.9995 1640.4166 Q 5609.1665 1402.2916 5529.7915 1111.25 L 5450.4165 846.6666 L 5450.4165 846.6666 L 5450.4165 846.6666 L 5450.4165 820.2083 L 5450.4165 820.2083 L 5423.958 820.2083 L 5423.958 793.74994 L 5344.583 793.74994 Q 5291.6665 793.74994 5185.833 873.12494 Q 5106.458 952.49994 4974.1665 952.49994 Q 4815.4165 952.49994 4788.958 899.5833 Q 4762.4995 873.12494 4736.0415 767.2916 Q 4736.0415 634.99994 3809.9998 634.99994 Q 2857.4998 582.0833 1428.7499 582.0833 L 26.458332 582.0833 L 52.916664 582.0833 L 79.37499 582.0833 L 79.37499 555.625 L 79.37499 529.1666 L 52.916664 529.1666 L 0.0 529.1666 L 238.12498 502.7083 Q 476.24997 476.24997 502.7083 476.24997 L 529.1666 476.24997 L 582.0833 449.79166 L 661.4583 423.3333 L 687.9166 423.3333 L 740.8333 423.3333 L 740.8333 396.87497 L 740.8333 396.87497 L 767.2916 396.87497 Q 793.74994 370.41666 1375.8333 370.41666 L 1984.3749 370.41666 L 2037.2915 343.9583 L 2090.2083 317.49997 L 2063.75 317.49997 L 2010.8333 317.49997 L 1904.9999 291.04166 L 1825.6249 264.5833 L 1825.6249 264.5833 L 1852.0833 264.5833 L 1852.0833 264.5833 L 1852.0833 264.5833 L 1852.0833 238.12498 L 1852.0833 238.12498 L 1825.6249 238.12498 L 1825.6249 211.66666 L 1852.0833 211.66666 L 1904.9999 211.66666 L 1904.9999 185.20833 L 1904.9999 185.20833 L 2090.2083 185.20833 Q 2275.4165 158.74998 2381.2498 158.74998 L 2487.0833 158.74998 L 2487.0833 132.29166 L 2487.0833 132.29166 L 2513.5415 105.83333 L 2513.5415 79.37499 L 2539.9998 79.37499 L 2566.4583 52.916664 L 2566.4583 52.916664 L 2592.9165 52.916664 L 2592.9165 52.916664 L 2592.9165 52.916664 L 2592.9165 26.458332 L 2592.9165 26.458332 L 3677.7083 26.458332 Q 4762.4995 0.0 4921.2495 0.0 z" svg:height="24.341665mm" draw:style-name="style-474" svg:viewBox="0.0 0.0 13996.458 2434.1665" svg:width="139.96457mm" svg:x="35.454166mm" svg:y="201.61249mm"/>
          <draw:path svg:d="M 767.2916 26.458332 L 767.2916 0.0 L 767.2916 0.0 L 793.74994 0.0 L 793.74994 0.0 L 793.74994 0.0 L 793.74994 26.458332 L 793.74994 26.458332 L 820.2083 26.458332 L 820.2083 52.916664 L 846.6666 52.916664 Q 899.5833 79.37499 899.5833 105.83333 L 899.5833 105.83333 L 899.5833 158.74998 Q 873.12494 211.66666 899.5833 238.12498 Q 952.49994 264.5833 926.0416 317.49997 Q 926.0416 370.41666 899.5833 343.9583 Q 899.5833 317.49997 899.5833 317.49997 L 899.5833 317.49997 L 873.12494 370.41666 L 873.12494 396.87497 L 873.12494 423.3333 Q 846.6666 423.3333 846.6666 449.79166 Q 846.6666 476.24997 820.2083 476.24997 Q 793.74994 476.24997 767.2916 502.7083 Q 740.8333 529.1666 767.2916 529.1666 Q 793.74994 529.1666 793.74994 555.625 L 793.74994 582.0833 L 767.2916 582.0833 L 767.2916 582.0833 L 740.8333 582.0833 Q 740.8333 582.0833 740.8333 555.625 Q 740.8333 555.625 582.0833 502.7083 Q 449.79166 476.24997 291.04166 396.87497 L 132.29166 317.49997 L 105.83333 317.49997 L 79.37499 317.49997 L 52.916664 291.04166 L 26.458332 291.04166 L 26.458332 264.5833 L 0.0 238.12498 L 0.0 211.66666 L 0.0 185.20833 L 0.0 158.74998 L 0.0 132.29166 L 26.458332 132.29166 L 52.916664 105.83333 L 79.37499 105.83333 L 105.83333 105.83333 L 105.83333 79.37499 L 132.29166 79.37499 L 158.74998 79.37499 L 185.20833 105.83333 L 185.20833 105.83333 L 211.66666 105.83333 L 211.66666 132.29166 Q 211.66666 158.74998 423.3333 158.74998 Q 608.5416 158.74998 661.4583 158.74998 L 714.37494 158.74998 L 687.9166 158.74998 Q 661.4583 158.74998 661.4583 105.83333 Q 661.4583 26.458332 687.9166 26.458332 Q 714.37494 26.458332 714.37494 52.916664 Q 740.8333 79.37499 740.8333 52.916664 L 740.8333 26.458332 L 767.2916 26.458332 z" svg:height="5.820833mm" draw:style-name="style-475" svg:viewBox="0.0 0.0 926.0416 582.0833" svg:width="9.260416mm" svg:x="121.70833mm" svg:y="50.799995mm"/>
          <draw:path svg:d="M 291.04166 52.916664 L 291.04166 158.74998 L 291.04166 211.66666 L 291.04166 238.12498 L 317.49997 238.12498 L 343.9583 238.12498 L 343.9583 264.5833 L 343.9583 291.04166 L 317.49997 317.49997 L 317.49997 317.49997 L 291.04166 396.87497 Q 291.04166 476.24997 264.5833 476.24997 L 264.5833 502.7083 L 211.66666 502.7083 Q 158.74998 502.7083 158.74998 582.0833 L 158.74998 634.99994 L 158.74998 634.99994 L 132.29166 634.99994 L 132.29166 687.9166 Q 132.29166 714.37494 105.83333 687.9166 L 79.37499 687.9166 L 79.37499 687.9166 Q 79.37499 661.4583 79.37499 582.0833 Q 79.37499 529.1666 26.458332 529.1666 Q 0.0 529.1666 0.0 370.41666 Q 26.458332 238.12498 52.916664 211.66666 Q 79.37499 211.66666 79.37499 158.74998 L 79.37499 105.83333 L 105.83333 105.83333 L 132.29166 105.83333 L 158.74998 132.29166 Q 185.20833 158.74998 211.66666 105.83333 Q 238.12498 52.916664 238.12498 52.916664 L 238.12498 52.916664 L 264.5833 0.0 Q 291.04166 -26.458332 291.04166 52.916664 z" svg:height="6.879166mm" draw:style-name="style-476" svg:viewBox="0.0 0.0 343.9583 687.9166" svg:width="3.439583mm" svg:x="138.37708mm" svg:y="154.51666mm"/>
          <draw:path svg:d="M 582.0833 396.87497 L 582.0833 396.87497 L 582.0833 502.7083 L 582.0833 608.5416 L 555.625 582.0833 L 555.625 529.1666 L 529.1666 529.1666 Q 502.7083 529.1666 502.7083 449.79166 Q 502.7083 370.41666 476.24997 370.41666 Q 449.79166 370.41666 396.87497 476.24997 L 343.9583 555.625 L 370.41666 582.0833 Q 370.41666 634.99994 317.49997 634.99994 Q 264.5833 634.99994 264.5833 661.4583 L 264.5833 687.9166 L 238.12498 687.9166 L 211.66666 687.9166 L 211.66666 714.37494 L 211.66666 714.37494 L 185.20833 740.8333 L 158.74998 767.2916 L 158.74998 767.2916 L 158.74998 767.2916 L 158.74998 687.9166 L 158.74998 582.0833 L 132.29166 608.5416 L 105.83333 634.99994 L 105.83333 634.99994 Q 105.83333 634.99994 105.83333 661.4583 L 105.83333 661.4583 L 79.37499 714.37494 L 52.916664 767.2916 L 52.916664 767.2916 L 52.916664 740.8333 L 52.916664 740.8333 L 52.916664 740.8333 L 26.458332 687.9166 L 0.0 634.99994 L 0.0 582.0833 Q 0.0 529.1666 26.458332 423.3333 Q 52.916664 317.49997 79.37499 158.74998 L 105.83333 26.458332 L 105.83333 26.458332 Q 132.29166 0.0 132.29166 0.0 L 132.29166 0.0 L 158.74998 0.0 Q 211.66666 0.0 317.49997 0.0 Q 423.3333 26.458332 423.3333 105.83333 Q 423.3333 158.74998 476.24997 158.74998 Q 502.7083 132.29166 476.24997 211.66666 Q 476.24997 264.5833 529.1666 343.9583 Q 582.0833 396.87497 582.0833 396.87497 z" svg:height="7.6729164mm" draw:style-name="style-477" svg:viewBox="0.0 0.0 582.0833 767.2916" svg:width="5.820833mm" svg:x="19.579166mm" svg:y="139.17082mm"/>
          <draw:path svg:d="M 105.83333 26.458332 L 132.29166 26.458332 L 317.49997 0.0 L 529.1666 0.0 L 529.1666 0.0 Q 529.1666 26.458332 529.1666 26.458332 L 529.1666 26.458332 L 555.625 26.458332 L 555.625 26.458332 L 582.0833 52.916664 Q 608.5416 79.37499 634.99994 79.37499 Q 687.9166 79.37499 661.4583 238.12498 Q 634.99994 370.41666 555.625 396.87497 L 476.24997 423.3333 L 449.79166 423.3333 Q 423.3333 449.79166 370.41666 476.24997 Q 317.49997 502.7083 264.5833 502.7083 L 211.66666 476.24997 L 211.66666 476.24997 L 211.66666 476.24997 L 185.20833 476.24997 Q 158.74998 449.79166 105.83333 449.79166 L 26.458332 449.79166 L 26.458332 449.79166 L 0.0 449.79166 L 0.0 449.79166 L 0.0 449.79166 L 0.0 396.87497 L 0.0 370.41666 L 26.458332 185.20833 L 26.458332 26.458332 L 26.458332 26.458332 L 52.916664 26.458332 L 52.916664 26.458332 L 52.916664 26.458332 L 52.916664 52.916664 L 52.916664 52.916664 L 79.37499 52.916664 L 79.37499 26.458332 L 105.83333 26.458332 z" svg:height="5.027083mm" draw:style-name="style-478" svg:viewBox="0.0 0.0 661.4583 502.7083" svg:width="6.614583mm" svg:x="239.18332mm" svg:y="34.660416mm"/>
          <draw:path svg:d="M 634.99994 26.458332 L 634.99994 0.0 L 661.4583 0.0 Q 687.9166 0.0 687.9166 317.49997 Q 687.9166 608.5416 687.9166 608.5416 L 687.9166 608.5416 L 687.9166 476.24997 L 687.9166 370.41666 L 661.4583 370.41666 L 661.4583 370.41666 L 661.4583 343.9583 L 634.99994 343.9583 L 634.99994 343.9583 L 634.99994 370.41666 L 634.99994 370.41666 Q 634.99994 370.41666 582.0833 370.41666 Q 529.1666 370.41666 317.49997 370.41666 L 79.37499 370.41666 L 79.37499 343.9583 L 52.916664 343.9583 L 52.916664 343.9583 L 52.916664 317.49997 L 52.916664 317.49997 L 52.916664 317.49997 L 26.458332 317.49997 L 26.458332 317.49997 L 26.458332 291.04166 L 0.0 291.04166 L 0.0 264.5833 L 0.0 238.12498 L 0.0 211.66666 L 0.0 185.20833 L 0.0 158.74998 L 0.0 132.29166 L 26.458332 132.29166 L 52.916664 105.83333 L 52.916664 105.83333 L 52.916664 105.83333 L 79.37499 105.83333 L 79.37499 105.83333 L 105.83333 79.37499 L 158.74998 52.916664 L 291.04166 52.916664 Q 423.3333 52.916664 529.1666 52.916664 Q 634.99994 52.916664 634.99994 26.458332 z" svg:height="6.0854163mm" draw:style-name="style-479" svg:viewBox="0.0 0.0 687.9166 608.5416" svg:width="6.879166mm" svg:x="266.1708mm" svg:y="107.42083mm"/>
          <draw:path svg:d="M 343.9583 26.458332 L 423.3333 0.0 L 476.24997 0.0 L 502.7083 0.0 L 502.7083 26.458332 L 529.1666 26.458332 L 529.1666 52.916664 L 529.1666 52.916664 L 502.7083 52.916664 L 502.7083 52.916664 L 502.7083 79.37499 L 476.24997 79.37499 L 476.24997 79.37499 L 476.24997 105.83333 L 476.24997 105.83333 L 476.24997 105.83333 L 476.24997 105.83333 L 476.24997 132.29166 L 476.24997 132.29166 L 476.24997 158.74998 L 449.79166 158.74998 L 423.3333 158.74998 L 423.3333 185.20833 L 423.3333 185.20833 L 449.79166 185.20833 L 449.79166 211.66666 L 449.79166 211.66666 L 476.24997 211.66666 L 476.24997 238.12498 L 476.24997 264.5833 L 449.79166 291.04166 Q 423.3333 317.49997 317.49997 317.49997 L 211.66666 343.9583 L 211.66666 343.9583 Q 211.66666 317.49997 211.66666 291.04166 Q 211.66666 264.5833 158.74998 238.12498 Q 105.83333 211.66666 105.83333 158.74998 Q 158.74998 132.29166 79.37499 105.83333 L 0.0 79.37499 L 0.0 79.37499 L 0.0 52.916664 L 132.29166 52.916664 Q 264.5833 52.916664 343.9583 26.458332 z" svg:height="3.439583mm" draw:style-name="style-480" svg:viewBox="0.0 0.0 529.1666 343.9583" svg:width="5.2916665mm" svg:x="209.54999mm" svg:y="133.34999mm"/>
          <draw:path svg:d="M 317.49997 0.0 L 370.41666 0.0 L 396.87497 26.458332 Q 423.3333 52.916664 423.3333 105.83333 L 423.3333 132.29166 L 449.79166 185.20833 L 476.24997 238.12498 L 476.24997 264.5833 L 476.24997 291.04166 L 476.24997 343.9583 Q 476.24997 423.3333 476.24997 423.3333 Q 476.24997 476.24997 449.79166 502.7083 Q 423.3333 529.1666 423.3333 714.37494 Q 423.3333 899.5833 476.24997 899.5833 Q 529.1666 873.12494 582.0833 740.8333 Q 634.99994 634.99994 634.99994 634.99994 L 661.4583 634.99994 L 714.37494 820.2083 Q 793.74994 1005.4166 793.74994 1058.3333 Q 793.74994 1137.7083 793.74994 1164.1666 Q 793.74994 1164.1666 820.2083 1190.6249 L 846.6666 1217.0833 L 846.6666 1243.5416 L 846.6666 1269.9999 L 873.12494 1269.9999 L 873.12494 1269.9999 L 873.12494 1296.4583 L 899.5833 1296.4583 L 899.5833 1296.4583 L 899.5833 1322.9166 L 899.5833 1322.9166 L 899.5833 1322.9166 L 873.12494 1322.9166 L 873.12494 1322.9166 L 846.6666 1322.9166 L 820.2083 1322.9166 L 820.2083 1322.9166 L 846.6666 1322.9166 L 846.6666 1322.9166 L 846.6666 1322.9166 L 820.2083 1296.4583 Q 793.74994 1269.9999 767.2916 1243.5416 L 740.8333 1217.0833 L 740.8333 1217.0833 L 740.8333 1217.0833 L 714.37494 1217.0833 L 687.9166 1217.0833 L 687.9166 1217.0833 L 687.9166 1217.0833 L 661.4583 1217.0833 L 661.4583 1217.0833 L 661.4583 1243.5416 L 687.9166 1243.5416 L 687.9166 1269.9999 L 687.9166 1296.4583 L 714.37494 1322.9166 Q 740.8333 1375.8333 740.8333 1402.2916 L 740.8333 1428.7499 L 767.2916 1455.2083 L 767.2916 1481.6666 L 740.8333 1481.6666 L 714.37494 1481.6666 L 714.37494 1455.2083 Q 687.9166 1428.7499 687.9166 1402.2916 L 634.99994 1375.8333 L 634.99994 1375.8333 L 634.99994 1375.8333 L 634.99994 1349.3749 L 634.99994 1349.3749 L 634.99994 1402.2916 Q 634.99994 1455.2083 634.99994 1534.5833 L 634.99994 1613.9583 L 608.5416 1613.9583 L 608.5416 1587.4999 L 582.0833 1587.4999 Q 555.625 1587.4999 529.1666 1534.5833 L 529.1666 1455.2083 L 502.7083 1534.5833 L 502.7083 1587.4999 L 476.24997 1587.4999 L 423.3333 1587.4999 L 423.3333 1693.3333 L 423.3333 1799.1666 L 423.3333 1799.1666 L 396.87497 1799.1666 L 396.87497 1772.7083 L 370.41666 1772.7083 L 370.41666 1772.7083 L 370.41666 1746.2499 L 370.41666 1746.2499 L 370.41666 1746.2499 L 343.9583 1719.7916 Q 317.49997 1693.3333 317.49997 1666.8749 Q 291.04166 1640.4166 264.5833 1640.4166 Q 264.5833 1666.8749 211.66666 1640.4166 Q 158.74998 1640.4166 158.74998 1693.3333 Q 158.74998 1719.7916 105.83333 1693.3333 L 105.83333 1640.4166 L 79.37499 1693.3333 L 52.916664 1719.7916 L 52.916664 1719.7916 L 52.916664 1693.3333 L 52.916664 1693.3333 L 52.916664 1693.3333 L 26.458332 1666.8749 L 0.0 1640.4166 L 0.0 1640.4166 L 0.0 1640.4166 L 0.0 1613.9583 L 0.0 1613.9583 L 0.0 1613.9583 Q 26.458332 1587.4999 52.916664 1587.4999 Q 79.37499 1587.4999 79.37499 1534.5833 Q 79.37499 1481.6666 52.916664 1402.2916 Q 52.916664 1349.3749 79.37499 1322.9166 Q 105.83333 1322.9166 79.37499 1190.6249 Q 52.916664 1058.3333 105.83333 1058.3333 Q 158.74998 1031.875 158.74998 978.95825 Q 158.74998 899.5833 158.74998 873.12494 Q 158.74998 820.2083 185.20833 820.2083 Q 211.66666 820.2083 211.66666 846.6666 Q 211.66666 873.12494 238.12498 873.12494 L 264.5833 846.6666 L 264.5833 846.6666 Q 264.5833 846.6666 238.12498 820.2083 Q 238.12498 793.74994 211.66666 793.74994 Q 185.20833 793.74994 158.74998 608.5416 Q 158.74998 423.3333 105.83333 396.87497 Q 52.916664 370.41666 52.916664 343.9583 L 52.916664 291.04166 L 52.916664 291.04166 L 52.916664 291.04166 L 52.916664 317.49997 L 52.916664 317.49997 L 52.916664 317.49997 Q 52.916664 317.49997 79.37499 317.49997 L 79.37499 343.9583 L 105.83333 343.9583 Q 132.29166 343.9583 211.66666 158.74998 Q 291.04166 -26.458332 317.49997 0.0 z" svg:height="17.991665mm" draw:style-name="style-481" svg:viewBox="0.0 0.0 899.5833 1799.1666" svg:width="8.995832mm" svg:x="75.67083mm" svg:y="115.35833mm"/>
          <draw:path svg:d="M 1137.7083 26.458332 L 1190.6249 0.0 L 1243.5416 0.0 Q 1269.9999 0.0 1269.9999 26.458332 L 1269.9999 26.458332 L 1243.5416 26.458332 Q 1243.5416 52.916664 1243.5416 52.916664 L 1243.5416 52.916664 L 1243.5416 52.916664 Q 1217.0833 52.916664 1217.0833 79.37499 L 1217.0833 79.37499 L 1190.6249 79.37499 Q 1190.6249 105.83333 1190.6249 105.83333 L 1190.6249 105.83333 L 1190.6249 105.83333 Q 1164.1666 105.83333 1164.1666 132.29166 L 1164.1666 132.29166 L 1164.1666 158.74998 Q 1137.7083 158.74998 1005.4166 264.5833 L 873.12494 370.41666 L 820.2083 370.41666 L 793.74994 370.41666 L 793.74994 396.87497 L 767.2916 396.87497 L 767.2916 423.3333 L 767.2916 449.79166 L 793.74994 449.79166 L 820.2083 476.24997 L 952.49994 502.7083 Q 1084.7916 555.625 1058.3333 608.5416 Q 1031.875 687.9166 1084.7916 687.9166 Q 1111.25 687.9166 1137.7083 687.9166 L 1164.1666 687.9166 L 1164.1666 740.8333 Q 1164.1666 793.74994 1084.7916 767.2916 L 1005.4166 740.8333 L 1005.4166 740.8333 Q 978.95825 740.8333 952.49994 661.4583 Q 926.0416 582.0833 820.2083 555.625 Q 687.9166 529.1666 687.9166 555.625 Q 661.4583 608.5416 634.99994 582.0833 Q 608.5416 555.625 476.24997 582.0833 L 370.41666 582.0833 L 343.9583 582.0833 Q 291.04166 582.0833 158.74998 608.5416 L 26.458332 634.99994 L 26.458332 634.99994 L 26.458332 608.5416 L 0.0 608.5416 L 0.0 608.5416 L 0.0 582.0833 L 0.0 555.625 L 26.458332 555.625 L 52.916664 529.1666 L 79.37499 529.1666 L 105.83333 529.1666 L 105.83333 502.7083 L 132.29166 476.24997 L 132.29166 476.24997 L 132.29166 476.24997 L 132.29166 449.79166 L 132.29166 449.79166 L 158.74998 449.79166 L 158.74998 423.3333 L 291.04166 396.87497 Q 423.3333 370.41666 423.3333 343.9583 Q 423.3333 317.49997 502.7083 291.04166 Q 608.5416 264.5833 608.5416 264.5833 Q 608.5416 238.12498 634.99994 238.12498 L 634.99994 211.66666 L 661.4583 211.66666 L 687.9166 211.66666 L 714.37494 185.20833 L 740.8333 158.74998 L 740.8333 158.74998 L 767.2916 158.74998 L 767.2916 158.74998 L 767.2916 132.29166 L 820.2083 132.29166 L 846.6666 105.83333 L 952.49994 105.83333 Q 1058.3333 52.916664 1084.7916 52.916664 Q 1111.25 52.916664 1137.7083 26.458332 z" svg:height="7.6729164mm" draw:style-name="style-482" svg:viewBox="0.0 0.0 1269.9999 767.2916" svg:width="12.699999mm" svg:x="176.47708mm" svg:y="164.57083mm"/>
          <draw:path svg:d="M 1957.9165 0.0 L 2037.2915 0.0 L 2010.8333 26.458332 Q 2010.8333 52.916664 1931.4583 105.83333 Q 1852.0833 132.29166 1878.5416 185.20833 Q 1904.9999 211.66666 1852.0833 238.12498 Q 1825.6249 264.5833 1852.0833 264.5833 Q 1878.5416 264.5833 1852.0833 291.04166 Q 1852.0833 317.49997 1825.6249 396.87497 Q 1825.6249 476.24997 1799.1666 476.24997 Q 1772.7083 476.24997 1746.2499 582.0833 Q 1693.3333 661.4583 1693.3333 820.2083 Q 1693.3333 978.95825 1746.2499 978.95825 Q 1772.7083 978.95825 1772.7083 1005.4166 L 1772.7083 1031.875 L 1772.7083 1031.875 L 1772.7083 1058.3333 L 1772.7083 1058.3333 L 1799.1666 1058.3333 L 1799.1666 1084.7916 Q 1799.1666 1111.25 1772.7083 1111.25 L 1746.2499 1111.25 L 1746.2499 1137.7083 L 1746.2499 1137.7083 L 1746.2499 1164.1666 L 1746.2499 1164.1666 L 1746.2499 1190.6249 Q 1746.2499 1217.0833 1799.1666 1243.5416 Q 1852.0833 1269.9999 1904.9999 1296.4583 L 1957.9165 1322.9166 L 1957.9165 1322.9166 L 1957.9165 1322.9166 L 1957.9165 1322.9166 L 1957.9165 1349.3749 L 1957.9165 1349.3749 L 1957.9165 1375.8333 L 1957.9165 1375.8333 L 1957.9165 1375.8333 L 1931.4583 1375.8333 L 1931.4583 1375.8333 L 1904.9999 1402.2916 L 1878.5416 1428.7499 L 1878.5416 1428.7499 L 1878.5416 1428.7499 L 1852.0833 1428.7499 L 1825.6249 1428.7499 L 1481.6666 1455.2083 L 1164.1666 1455.2083 L 1058.3333 1455.2083 L 952.49994 1428.7499 L 899.5833 1428.7499 Q 846.6666 1428.7499 714.37494 1375.8333 Q 582.0833 1349.3749 291.04166 1269.9999 L 0.0 1190.6249 L 0.0 1164.1666 L 0.0 1137.7083 L 26.458332 1137.7083 L 52.916664 1111.25 L 52.916664 1111.25 L 52.916664 1111.25 L 52.916664 1084.7916 L 52.916664 1058.3333 L 52.916664 1058.3333 L 52.916664 1058.3333 L 52.916664 1031.875 L 52.916664 1031.875 L 79.37499 1031.875 L 79.37499 1005.4166 L 79.37499 1005.4166 L 52.916664 1005.4166 L 52.916664 978.95825 Q 52.916664 952.49994 105.83333 952.49994 Q 158.74998 926.0416 185.20833 899.5833 Q 185.20833 873.12494 238.12498 873.12494 Q 291.04166 873.12494 317.49997 846.6666 Q 317.49997 793.74994 370.41666 793.74994 Q 423.3333 767.2916 449.79166 714.37494 Q 502.7083 687.9166 555.625 661.4583 Q 634.99994 634.99994 740.8333 529.1666 Q 846.6666 423.3333 926.0416 370.41666 Q 1005.4166 317.49997 1031.875 291.04166 Q 1031.875 264.5833 1058.3333 264.5833 Q 1084.7916 264.5833 1084.7916 238.12498 Q 1084.7916 211.66666 1217.0833 158.74998 Q 1322.9166 105.83333 1349.3749 79.37499 Q 1349.3749 52.916664 1640.4166 26.458332 Q 1904.9999 0.0 1957.9165 0.0 z M 1640.4166 582.0833 Q 1640.4166 555.625 1666.8749 555.625 Q 1693.3333 555.625 1693.3333 582.0833 Q 1693.3333 608.5416 1666.8749 608.5416 Q 1640.4166 608.5416 1640.4166 582.0833 z M 1613.9583 1005.4166 L 1613.9583 1005.4166 L 1613.9583 978.95825 L 1640.4166 978.95825 L 1640.4166 1005.4166 Q 1640.4166 1005.4166 1613.9583 1005.4166 z" svg:height="14.552083mm" draw:style-name="style-483" svg:viewBox="0.0 0.0 2037.2915 1455.2083" svg:width="20.372915mm" svg:x="193.14583mm" svg:y="187.85416mm"/>
          <draw:path svg:d="M 238.12498 0.0 L 291.04166 0.0 L 291.04166 0.0 Q 291.04166 26.458332 317.49997 26.458332 L 317.49997 26.458332 L 423.3333 26.458332 Q 502.7083 52.916664 502.7083 79.37499 Q 502.7083 105.83333 555.625 105.83333 Q 634.99994 105.83333 634.99994 105.83333 L 634.99994 105.83333 L 634.99994 317.49997 Q 634.99994 529.1666 661.4583 529.1666 L 661.4583 529.1666 L 634.99994 582.0833 Q 634.99994 634.99994 608.5416 661.4583 Q 582.0833 661.4583 555.625 687.9166 L 555.625 714.37494 L 529.1666 714.37494 Q 529.1666 714.37494 529.1666 687.9166 Q 529.1666 661.4583 502.7083 661.4583 Q 476.24997 634.99994 476.24997 661.4583 L 476.24997 687.9166 L 476.24997 687.9166 Q 449.79166 661.4583 396.87497 661.4583 Q 343.9583 634.99994 343.9583 582.0833 L 343.9583 529.1666 L 370.41666 529.1666 Q 370.41666 502.7083 370.41666 502.7083 L 370.41666 502.7083 L 423.3333 502.7083 Q 449.79166 502.7083 476.24997 476.24997 Q 502.7083 476.24997 502.7083 449.79166 Q 502.7083 423.3333 476.24997 423.3333 Q 449.79166 423.3333 449.79166 370.41666 Q 476.24997 317.49997 396.87497 291.04166 Q 317.49997 264.5833 317.49997 238.12498 L 317.49997 211.66666 L 291.04166 185.20833 L 264.5833 158.74998 L 264.5833 158.74998 L 264.5833 185.20833 L 238.12498 238.12498 Q 211.66666 317.49997 185.20833 317.49997 L 185.20833 343.9583 L 158.74998 343.9583 L 132.29166 343.9583 L 105.83333 370.41666 L 105.83333 370.41666 L 105.83333 370.41666 L 79.37499 343.9583 L 79.37499 343.9583 L 52.916664 343.9583 L 52.916664 291.04166 L 52.916664 264.5833 L 79.37499 238.12498 L 79.37499 211.66666 L 52.916664 211.66666 L 0.0 211.66666 L 0.0 185.20833 L 0.0 158.74998 L 0.0 158.74998 L 0.0 158.74998 L 26.458332 132.29166 L 26.458332 105.83333 L 105.83333 79.37499 Q 158.74998 79.37499 185.20833 26.458332 Q 185.20833 0.0 238.12498 0.0 z" svg:height="7.1437497mm" draw:style-name="style-484" svg:viewBox="0.0 0.0 661.4583 714.37494" svg:width="6.614583mm" svg:x="51.85833mm" svg:y="93.92708mm"/>
          <draw:path svg:d="M 264.5833 0.0 L 291.04166 0.0 L 291.04166 26.458332 Q 264.5833 79.37499 291.04166 79.37499 L 291.04166 79.37499 L 317.49997 105.83333 L 370.41666 105.83333 L 370.41666 185.20833 L 370.41666 264.5833 L 396.87497 317.49997 L 396.87497 370.41666 L 370.41666 370.41666 L 343.9583 370.41666 L 343.9583 343.9583 Q 317.49997 317.49997 238.12498 291.04166 L 158.74998 264.5833 L 158.74998 291.04166 L 158.74998 317.49997 L 105.83333 317.49997 L 79.37499 343.9583 L 79.37499 343.9583 L 52.916664 343.9583 L 52.916664 370.41666 L 52.916664 396.87497 L 26.458332 396.87497 L 0.0 396.87497 L 0.0 370.41666 Q 0.0 370.41666 26.458332 264.5833 L 26.458332 158.74998 L 26.458332 132.29166 Q 0.0 132.29166 0.0 132.29166 L 0.0 132.29166 L 0.0 79.37499 L 0.0 26.458332 L 26.458332 26.458332 L 26.458332 26.458332 L 79.37499 26.458332 Q 158.74998 26.458332 158.74998 52.916664 Q 185.20833 79.37499 211.66666 26.458332 Q 238.12498 26.458332 264.5833 0.0 z" svg:height="3.9687498mm" draw:style-name="style-485" svg:viewBox="0.0 0.0 396.87497 396.87497" svg:width="3.9687498mm" svg:x="81.49166mm" svg:y="151.60625mm"/>
          <draw:path svg:d="M 1190.6249 26.458332 L 1217.0833 26.458332 L 1217.0833 52.916664 L 1217.0833 79.37499 L 1269.9999 132.29166 Q 1322.9166 185.20833 1349.3749 185.20833 L 1349.3749 185.20833 L 1349.3749 211.66666 L 1375.8333 211.66666 L 1375.8333 211.66666 L 1375.8333 238.12498 L 1455.2083 291.04166 Q 1534.5833 343.9583 1534.5833 343.9583 L 1561.0416 343.9583 L 1587.4999 423.3333 Q 1587.4999 502.7083 1640.4166 555.625 Q 1640.4166 608.5416 1640.4166 687.9166 Q 1640.4166 767.2916 1666.8749 767.2916 Q 1693.3333 767.2916 1693.3333 793.74994 L 1693.3333 820.2083 L 1666.8749 820.2083 Q 1640.4166 820.2083 1534.5833 820.2083 Q 1402.2916 820.2083 1243.5416 793.74994 Q 1084.7916 767.2916 1084.7916 793.74994 Q 1058.3333 820.2083 1005.4166 767.2916 L 926.0416 740.8333 L 899.5833 740.8333 Q 846.6666 714.37494 582.0833 634.99994 L 317.49997 529.1666 L 317.49997 529.1666 Q 317.49997 502.7083 158.74998 502.7083 L 26.458332 502.7083 L 26.458332 502.7083 L 0.0 476.24997 L 0.0 476.24997 L 0.0 449.79166 L 0.0 449.79166 L 0.0 449.79166 L 26.458332 449.79166 L 26.458332 449.79166 L 52.916664 449.79166 L 52.916664 449.79166 L 52.916664 423.3333 L 52.916664 423.3333 L 52.916664 423.3333 L 79.37499 396.87497 L 105.83333 396.87497 L 132.29166 396.87497 L 238.12498 396.87497 Q 317.49997 423.3333 661.4583 529.1666 Q 978.95825 608.5416 1058.3333 608.5416 L 1164.1666 608.5416 L 1164.1666 582.0833 L 1164.1666 582.0833 L 1190.6249 555.625 L 1217.0833 502.7083 L 1217.0833 502.7083 L 1217.0833 502.7083 L 1217.0833 476.24997 L 1217.0833 476.24997 L 1243.5416 476.24997 L 1243.5416 449.79166 L 1243.5416 449.79166 L 1217.0833 449.79166 L 1217.0833 449.79166 L 1217.0833 449.79166 L 1217.0833 423.3333 L 1217.0833 423.3333 L 1190.6249 423.3333 L 1190.6249 396.87497 L 1217.0833 396.87497 L 1243.5416 396.87497 L 1243.5416 370.41666 L 1217.0833 370.41666 L 1217.0833 370.41666 Q 1217.0833 343.9583 1217.0833 317.49997 Q 1217.0833 291.04166 1084.7916 238.12498 L 952.49994 185.20833 L 952.49994 185.20833 L 952.49994 185.20833 L 1005.4166 158.74998 Q 1084.7916 158.74998 1111.25 105.83333 Q 1111.25 52.916664 1111.25 26.458332 Q 1111.25 0.0 1137.7083 0.0 Q 1164.1666 26.458332 1190.6249 26.458332 z" svg:height="8.202083mm" draw:style-name="style-486" svg:viewBox="0.0 0.0 1693.3333 820.2083" svg:width="16.933332mm" svg:x="117.47499mm" svg:y="163.24791mm"/>
          <draw:path svg:d="M 476.24997 0.0 L 502.7083 0.0 L 555.625 26.458332 Q 634.99994 52.916664 661.4583 79.37499 L 661.4583 79.37499 L 661.4583 132.29166 Q 661.4583 158.74998 661.4583 158.74998 Q 687.9166 158.74998 714.37494 132.29166 L 740.8333 132.29166 L 793.74994 158.74998 Q 820.2083 185.20833 820.2083 317.49997 Q 820.2083 423.3333 846.6666 423.3333 L 846.6666 449.79166 L 846.6666 476.24997 Q 846.6666 502.7083 767.2916 502.7083 Q 714.37494 502.7083 714.37494 449.79166 Q 714.37494 396.87497 687.9166 423.3333 Q 661.4583 449.79166 661.4583 423.3333 L 661.4583 396.87497 L 634.99994 396.87497 L 634.99994 370.41666 L 634.99994 370.41666 L 608.5416 370.41666 L 608.5416 396.87497 Q 608.5416 423.3333 634.99994 476.24997 L 634.99994 529.1666 L 608.5416 529.1666 Q 555.625 529.1666 343.9583 582.0833 L 105.83333 582.0833 L 79.37499 582.0833 L 52.916664 582.0833 L 26.458332 608.5416 L 0.0 608.5416 L 0.0 582.0833 L 0.0 555.625 L 79.37499 555.625 L 158.74998 529.1666 L 158.74998 529.1666 L 185.20833 529.1666 L 185.20833 476.24997 L 185.20833 449.79166 L 185.20833 449.79166 L 211.66666 449.79166 L 211.66666 449.79166 Q 238.12498 449.79166 238.12498 476.24997 L 238.12498 476.24997 L 238.12498 502.7083 Q 238.12498 529.1666 291.04166 396.87497 Q 291.04166 264.5833 343.9583 211.66666 Q 396.87497 158.74998 396.87497 105.83333 L 396.87497 79.37499 L 423.3333 105.83333 Q 449.79166 105.83333 449.79166 52.916664 Q 449.79166 0.0 476.24997 0.0 z M 740.8333 238.12498 Q 740.8333 211.66666 767.2916 211.66666 Q 793.74994 211.66666 793.74994 238.12498 Q 793.74994 264.5833 767.2916 264.5833 Q 740.8333 264.5833 740.8333 238.12498 z" svg:height="6.0854163mm" draw:style-name="style-487" svg:viewBox="0.0 0.0 846.6666 608.5416" svg:width="8.466666mm" svg:x="197.64374mm" svg:y="55.562496mm"/>
          <draw:path svg:d="M 476.24997 158.74998 L 687.9166 0.0 L 687.9166 26.458332 Q 687.9166 52.916664 661.4583 52.916664 Q 634.99994 52.916664 634.99994 132.29166 Q 608.5416 211.66666 582.0833 211.66666 Q 555.625 211.66666 608.5416 291.04166 Q 634.99994 396.87497 687.9166 476.24997 Q 740.8333 555.625 767.2916 555.625 Q 793.74994 555.625 793.74994 582.0833 L 793.74994 608.5416 L 767.2916 608.5416 Q 740.8333 608.5416 687.9166 582.0833 Q 661.4583 582.0833 661.4583 608.5416 Q 634.99994 661.4583 582.0833 687.9166 Q 502.7083 714.37494 502.7083 740.8333 L 502.7083 767.2916 L 476.24997 767.2916 Q 476.24997 767.2916 476.24997 740.8333 L 476.24997 740.8333 L 476.24997 714.37494 Q 476.24997 714.37494 449.79166 687.9166 Q 449.79166 661.4583 343.9583 687.9166 L 238.12498 714.37494 L 238.12498 687.9166 L 264.5833 687.9166 L 264.5833 687.9166 L 264.5833 661.4583 L 264.5833 661.4583 L 264.5833 661.4583 L 238.12498 661.4583 L 238.12498 661.4583 L 238.12498 661.4583 Q 238.12498 661.4583 105.83333 608.5416 L 0.0 608.5416 L 0.0 582.0833 L 0.0 582.0833 L 0.0 555.625 L 0.0 502.7083 L 26.458332 502.7083 L 52.916664 502.7083 L 79.37499 476.24997 Q 105.83333 449.79166 105.83333 449.79166 L 105.83333 449.79166 L 79.37499 449.79166 L 79.37499 449.79166 L 79.37499 423.3333 L 79.37499 396.87497 L 105.83333 396.87497 L 105.83333 396.87497 L 132.29166 370.41666 L 158.74998 343.9583 L 158.74998 343.9583 L 158.74998 343.9583 L 185.20833 343.9583 L 185.20833 343.9583 L 211.66666 317.49997 Q 264.5833 291.04166 476.24997 158.74998 z M 370.41666 608.5416 Q 370.41666 608.5416 396.87497 608.5416 Q 396.87497 608.5416 370.41666 608.5416 Q 370.41666 608.5416 370.41666 608.5416 z" svg:height="7.6729164mm" draw:style-name="style-488" svg:viewBox="0.0 0.0 793.74994 767.2916" svg:width="7.9374995mm" svg:x="47.09583mm" svg:y="88.10625mm"/>
          <draw:path svg:d="M 0.0 26.458332 L 0.0 0.0 L 79.37499 0.0 Q 132.29166 26.458332 132.29166 52.916664 Q 132.29166 105.83333 317.49997 105.83333 Q 502.7083 132.29166 476.24997 158.74998 Q 449.79166 158.74998 502.7083 211.66666 Q 555.625 238.12498 555.625 264.5833 Q 608.5416 317.49997 582.0833 317.49997 Q 582.0833 317.49997 555.625 343.9583 L 502.7083 370.41666 L 502.7083 370.41666 L 502.7083 370.41666 L 476.24997 370.41666 L 476.24997 370.41666 L 476.24997 396.87497 L 476.24997 396.87497 L 449.79166 396.87497 L 449.79166 396.87497 L 449.79166 370.41666 Q 449.79166 343.9583 343.9583 343.9583 Q 238.12498 317.49997 238.12498 291.04166 Q 211.66666 264.5833 158.74998 264.5833 Q 79.37499 238.12498 158.74998 185.20833 Q 211.66666 158.74998 132.29166 132.29166 L 26.458332 105.83333 L 26.458332 105.83333 Q 52.916664 105.83333 79.37499 79.37499 L 105.83333 52.916664 L 52.916664 52.916664 Q 0.0 52.916664 0.0 26.458332 z" svg:height="3.9687498mm" draw:style-name="style-489" svg:viewBox="0.0 0.0 582.0833 396.87497" svg:width="5.820833mm" svg:x="143.66875mm" svg:y="135.46666mm"/>
          <draw:path svg:d="M 423.3333 370.41666 L 449.79166 370.41666 L 449.79166 396.87497 L 449.79166 396.87497 L 476.24997 423.3333 L 476.24997 449.79166 L 502.7083 449.79166 L 555.625 476.24997 L 555.625 476.24997 L 555.625 476.24997 L 582.0833 449.79166 L 582.0833 423.3333 L 608.5416 423.3333 L 634.99994 423.3333 L 661.4583 423.3333 L 687.9166 423.3333 L 687.9166 396.87497 Q 687.9166 370.41666 820.2083 264.5833 Q 978.95825 185.20833 978.95825 185.20833 Q 1031.875 185.20833 1031.875 211.66666 Q 1031.875 264.5833 1058.3333 264.5833 L 1058.3333 264.5833 L 1031.875 317.49997 Q 978.95825 343.9583 978.95825 343.9583 L 978.95825 370.41666 L 978.95825 370.41666 L 978.95825 370.41666 L 952.49994 370.41666 L 952.49994 370.41666 L 952.49994 396.87497 L 926.0416 396.87497 L 926.0416 396.87497 L 926.0416 423.3333 L 926.0416 423.3333 L 952.49994 423.3333 L 952.49994 423.3333 Q 952.49994 423.3333 926.0416 449.79166 L 899.5833 449.79166 L 899.5833 476.24997 L 873.12494 502.7083 L 873.12494 502.7083 L 873.12494 529.1666 L 846.6666 529.1666 L 820.2083 529.1666 L 820.2083 555.625 L 820.2083 555.625 L 793.74994 555.625 L 793.74994 582.0833 L 793.74994 582.0833 L 767.2916 582.0833 L 767.2916 608.5416 L 767.2916 634.99994 L 793.74994 634.99994 L 793.74994 634.99994 L 820.2083 634.99994 L 820.2083 634.99994 L 820.2083 634.99994 L 820.2083 634.99994 L 846.6666 634.99994 L 846.6666 634.99994 L 846.6666 661.4583 L 873.12494 661.4583 L 873.12494 661.4583 L 873.12494 687.9166 L 873.12494 687.9166 L 873.12494 687.9166 L 899.5833 687.9166 L 899.5833 687.9166 L 926.0416 714.37494 L 926.0416 714.37494 L 926.0416 767.2916 Q 926.0416 820.2083 899.5833 846.6666 L 873.12494 873.12494 L 873.12494 873.12494 L 873.12494 899.5833 L 873.12494 899.5833 L 873.12494 899.5833 L 846.6666 899.5833 L 846.6666 899.5833 L 846.6666 926.0416 L 820.2083 926.0416 L 820.2083 952.49994 L 820.2083 952.49994 L 820.2083 1005.4166 L 820.2083 1058.3333 L 820.2083 1058.3333 L 820.2083 1058.3333 L 793.74994 1031.875 L 767.2916 1005.4166 L 767.2916 978.95825 L 767.2916 952.49994 L 740.8333 952.49994 L 740.8333 952.49994 L 714.37494 926.0416 Q 687.9166 926.0416 661.4583 873.12494 Q 661.4583 820.2083 608.5416 793.74994 Q 529.1666 793.74994 449.79166 714.37494 L 396.87497 634.99994 L 396.87497 608.5416 Q 396.87497 582.0833 238.12498 396.87497 L 79.37499 211.66666 L 79.37499 185.20833 L 79.37499 185.20833 L 52.916664 158.74998 L 26.458332 132.29166 L 26.458332 132.29166 Q 26.458332 105.83333 26.458332 79.37499 L 0.0 52.916664 L 0.0 0.0 Q 0.0 -26.458332 79.37499 0.0 Q 132.29166 52.916664 185.20833 105.83333 Q 238.12498 132.29166 291.04166 211.66666 Q 343.9583 317.49997 370.41666 343.9583 Q 396.87497 370.41666 423.3333 370.41666 z" svg:height="10.583333mm" draw:style-name="style-490" svg:viewBox="0.0 0.0 1058.3333 1058.3333" svg:width="10.583333mm" svg:x="51.06458mm" svg:y="74.08333mm"/>
          <draw:path svg:d="M 1084.7916 0.0 L 1084.7916 0.0 L 1084.7916 0.0 Q 1084.7916 26.458332 1058.3333 26.458332 L 1031.875 26.458332 L 1005.4166 52.916664 L 978.95825 79.37499 L 978.95825 79.37499 L 978.95825 79.37499 L 952.49994 79.37499 L 952.49994 79.37499 L 952.49994 105.83333 L 926.0416 105.83333 L 926.0416 105.83333 L 926.0416 132.29166 L 926.0416 132.29166 L 926.0416 132.29166 L 899.5833 132.29166 L 899.5833 132.29166 L 873.12494 132.29166 Q 846.6666 132.29166 714.37494 211.66666 L 582.0833 291.04166 L 582.0833 291.04166 L 555.625 291.04166 L 555.625 291.04166 L 555.625 291.04166 L 555.625 264.5833 L 555.625 238.12498 L 529.1666 211.66666 L 502.7083 185.20833 L 502.7083 185.20833 L 502.7083 185.20833 L 449.79166 185.20833 L 423.3333 185.20833 L 396.87497 185.20833 Q 343.9583 185.20833 291.04166 185.20833 Q 264.5833 185.20833 264.5833 211.66666 Q 238.12498 238.12498 158.74998 264.5833 L 79.37499 291.04166 L 52.916664 291.04166 L 26.458332 291.04166 L 26.458332 291.04166 L 26.458332 291.04166 L 0.0 291.04166 L 0.0 291.04166 L 0.0 264.5833 L 26.458332 264.5833 L 26.458332 264.5833 L 26.458332 238.12498 L 52.916664 238.12498 L 79.37499 238.12498 L 79.37499 211.66666 L 79.37499 211.66666 L 105.83333 211.66666 L 105.83333 185.20833 L 105.83333 185.20833 L 132.29166 185.20833 L 132.29166 185.20833 L 132.29166 185.20833 L 132.29166 158.74998 L 132.29166 158.74998 L 158.74998 132.29166 L 185.20833 105.83333 L 185.20833 105.83333 L 185.20833 79.37499 L 185.20833 79.37499 Q 185.20833 79.37499 211.66666 79.37499 L 211.66666 52.916664 L 211.66666 52.916664 L 238.12498 52.916664 L 238.12498 52.916664 L 238.12498 26.458332 L 291.04166 26.458332 L 343.9583 26.458332 L 714.37494 0.0 Q 1058.3333 -26.458332 1084.7916 0.0 z" svg:height="2.9104166mm" draw:style-name="style-491" svg:viewBox="0.0 0.0 1084.7916 291.04166" svg:width="10.847916mm" svg:x="156.8979mm" svg:y="71.17291mm"/>
          <draw:path svg:d="M 291.04166 0.0 L 291.04166 0.0 L 291.04166 158.74998 L 291.04166 291.04166 L 291.04166 423.3333 Q 291.04166 555.625 317.49997 634.99994 L 317.49997 714.37494 L 291.04166 714.37494 L 264.5833 714.37494 L 264.5833 1111.25 L 264.5833 1481.6666 L 238.12498 1534.5833 Q 211.66666 1587.4999 158.74998 1587.4999 L 105.83333 1587.4999 L 105.83333 1561.0416 L 79.37499 1534.5833 L 79.37499 1534.5833 L 79.37499 1534.5833 L 79.37499 1508.1249 Q 79.37499 1481.6666 52.916664 1481.6666 L 52.916664 1481.6666 L 52.916664 1455.2083 Q 79.37499 1428.7499 79.37499 1322.9166 Q 79.37499 1217.0833 26.458332 1217.0833 L 0.0 1217.0833 L 0.0 1190.6249 Q 0.0 1164.1666 26.458332 1164.1666 Q 52.916664 1164.1666 52.916664 1111.25 Q 79.37499 1084.7916 26.458332 687.9166 L 0.0 264.5833 L 0.0 158.74998 L 0.0 52.916664 L 26.458332 52.916664 L 26.458332 52.916664 L 26.458332 26.458332 L 26.458332 26.458332 L 26.458332 26.458332 L 26.458332 26.458332 L 52.916664 52.916664 Q 79.37499 105.83333 79.37499 79.37499 Q 79.37499 79.37499 105.83333 79.37499 L 105.83333 52.916664 L 105.83333 52.916664 L 132.29166 52.916664 L 132.29166 105.83333 Q 185.20833 132.29166 185.20833 52.916664 Q 211.66666 0.0 238.12498 0.0 Q 291.04166 0.0 291.04166 0.0 z" svg:height="15.874999mm" draw:style-name="style-492" svg:viewBox="0.0 0.0 317.49997 1587.4999" svg:width="3.1749997mm" svg:x="25.135416mm" svg:y="79.37499mm"/>
          <draw:path svg:d="M 158.74998 52.916664 L 185.20833 0.0 L 211.66666 0.0 L 238.12498 0.0 L 238.12498 26.458332 L 264.5833 52.916664 L 264.5833 52.916664 L 264.5833 52.916664 L 264.5833 79.37499 L 264.5833 79.37499 L 264.5833 211.66666 Q 211.66666 317.49997 211.66666 317.49997 L 211.66666 343.9583 L 211.66666 343.9583 Q 211.66666 343.9583 158.74998 396.87497 Q 105.83333 449.79166 52.916664 476.24997 L 0.0 476.24997 L 0.0 476.24997 L 0.0 476.24997 L 0.0 449.79166 L 0.0 449.79166 L 26.458332 370.41666 L 26.458332 317.49997 L 26.458332 264.5833 Q 0.0 238.12498 0.0 211.66666 L 0.0 158.74998 L 0.0 105.83333 L 0.0 79.37499 L 0.0 79.37499 L 26.458332 52.916664 L 52.916664 52.916664 L 79.37499 52.916664 L 79.37499 79.37499 L 79.37499 105.83333 L 105.83333 105.83333 Q 132.29166 105.83333 158.74998 52.916664 z" svg:height="4.7625mm" draw:style-name="style-493" svg:viewBox="0.0 0.0 264.5833 476.24997" svg:width="2.6458333mm" svg:x="82.02083mm" svg:y="100.541664mm"/>
          <draw:path svg:d="M 714.37494 449.79166 L 714.37494 449.79166 L 714.37494 449.79166 L 714.37494 449.79166 L 687.9166 449.79166 Q 687.9166 476.24997 714.37494 476.24997 L 714.37494 476.24997 L 714.37494 476.24997 Q 714.37494 476.24997 740.8333 476.24997 L 740.8333 502.7083 L 714.37494 529.1666 Q 714.37494 529.1666 767.2916 555.625 Q 820.2083 582.0833 820.2083 687.9166 Q 820.2083 793.74994 846.6666 793.74994 Q 873.12494 793.74994 873.12494 873.12494 Q 846.6666 952.49994 873.12494 952.49994 Q 899.5833 952.49994 899.5833 978.95825 Q 926.0416 1005.4166 926.0416 1005.4166 L 926.0416 1005.4166 L 899.5833 1031.875 Q 873.12494 1031.875 873.12494 1005.4166 Q 873.12494 978.95825 846.6666 978.95825 Q 820.2083 978.95825 820.2083 1031.875 Q 820.2083 1058.3333 820.2083 1137.7083 Q 820.2083 1190.6249 767.2916 1217.0833 Q 714.37494 1217.0833 740.8333 1349.3749 Q 767.2916 1481.6666 740.8333 1481.6666 Q 714.37494 1508.1249 714.37494 1561.0416 Q 740.8333 1640.4166 740.8333 1640.4166 Q 767.2916 1666.8749 740.8333 1719.7916 L 740.8333 1772.7083 L 714.37494 1772.7083 L 714.37494 1746.2499 L 714.37494 1746.2499 Q 714.37494 1746.2499 687.9166 1746.2499 L 661.4583 1772.7083 L 661.4583 1746.2499 Q 661.4583 1719.7916 634.99994 1693.3333 L 608.5416 1666.8749 L 608.5416 1746.2499 Q 608.5416 1799.1666 608.5416 1878.5416 L 608.5416 1957.9165 L 608.5416 1904.9999 Q 608.5416 1852.0833 582.0833 1799.1666 L 555.625 1746.2499 L 555.625 1746.2499 L 555.625 1746.2499 L 555.625 1719.7916 L 555.625 1719.7916 L 529.1666 1852.0833 L 502.7083 1957.9165 L 502.7083 1878.5416 L 502.7083 1799.1666 L 476.24997 1799.1666 L 476.24997 1799.1666 L 476.24997 1799.1666 L 502.7083 1772.7083 L 502.7083 1746.2499 L 502.7083 1719.7916 L 502.7083 1693.3333 Q 502.7083 1640.4166 449.79166 1534.5833 Q 423.3333 1428.7499 396.87497 1481.6666 Q 343.9583 1508.1249 291.04166 1428.7499 Q 238.12498 1349.3749 238.12498 1269.9999 Q 238.12498 1190.6249 211.66666 1190.6249 Q 185.20833 1190.6249 185.20833 1164.1666 L 185.20833 1137.7083 L 185.20833 1111.25 Q 185.20833 1084.7916 158.74998 1058.3333 L 132.29166 1058.3333 L 132.29166 1058.3333 L 105.83333 1058.3333 L 105.83333 1058.3333 L 105.83333 1031.875 L 79.37499 1031.875 L 79.37499 1031.875 L 79.37499 1005.4166 L 79.37499 1005.4166 L 79.37499 1005.4166 L 52.916664 1005.4166 L 52.916664 1005.4166 L 52.916664 978.95825 L 26.458332 978.95825 L 26.458332 978.95825 L 26.458332 952.49994 L 26.458332 952.49994 L 26.458332 952.49994 L 0.0 952.49994 L 0.0 952.49994 L 0.0 926.0416 L 0.0 926.0416 L 0.0 899.5833 L 26.458332 899.5833 L 52.916664 899.5833 L 52.916664 926.0416 L 79.37499 926.0416 L 79.37499 952.49994 L 79.37499 978.95825 L 132.29166 1005.4166 Q 158.74998 1005.4166 238.12498 1031.875 L 343.9583 1031.875 L 343.9583 1005.4166 Q 343.9583 978.95825 396.87497 952.49994 Q 396.87497 899.5833 449.79166 582.0833 Q 449.79166 264.5833 502.7083 238.12498 L 529.1666 211.66666 L 555.625 158.74998 Q 555.625 79.37499 582.0833 79.37499 Q 608.5416 79.37499 608.5416 52.916664 Q 608.5416 26.458332 687.9166 0.0 Q 767.2916 0.0 767.2916 26.458332 Q 793.74994 52.916664 767.2916 52.916664 Q 714.37494 52.916664 714.37494 264.5833 Q 714.37494 449.79166 714.37494 449.79166 z" svg:height="19.579166mm" draw:style-name="style-494" svg:viewBox="0.0 0.0 926.0416 1957.9165" svg:width="9.260416mm" svg:x="69.056244mm" svg:y="113.77083mm"/>
          <draw:path svg:d="M 26.458332 0.0 L 26.458332 0.0 L 79.37499 0.0 L 105.83333 0.0 L 105.83333 0.0 L 132.29166 0.0 L 132.29166 52.916664 Q 132.29166 132.29166 158.74998 158.74998 L 185.20833 185.20833 L 185.20833 211.66666 L 185.20833 264.5833 L 211.66666 291.04166 L 211.66666 317.49997 L 211.66666 317.49997 Q 211.66666 317.49997 238.12498 343.9583 L 238.12498 343.9583 L 264.5833 582.0833 Q 291.04166 793.74994 317.49997 873.12494 L 343.9583 952.49994 L 343.9583 952.49994 L 343.9583 952.49994 L 343.9583 1005.4166 Q 343.9583 1084.7916 264.5833 1058.3333 L 211.66666 1031.875 L 211.66666 1111.25 L 211.66666 1217.0833 L 211.66666 1217.0833 L 211.66666 1217.0833 L 185.20833 1243.5416 L 158.74998 1243.5416 L 158.74998 1217.0833 L 132.29166 1164.1666 L 132.29166 1058.3333 Q 132.29166 978.95825 79.37499 899.5833 Q 79.37499 793.74994 26.458332 634.99994 L 0.0 449.79166 L 0.0 423.3333 Q -26.458332 423.3333 26.458332 238.12498 L 52.916664 52.916664 L 52.916664 26.458332 L 26.458332 0.0 L 26.458332 0.0 z" svg:height="12.435416mm" draw:style-name="style-495" svg:viewBox="0.0 0.0 343.9583 1243.5416" svg:width="3.439583mm" svg:x="43.656246mm" svg:y="62.44166mm"/>
          <draw:path svg:d="M 820.2083 0.0 L 978.95825 0.0 L 1084.7916 26.458332 Q 1190.6249 52.916664 1243.5416 79.37499 L 1322.9166 79.37499 L 1428.7499 79.37499 Q 1534.5833 105.83333 1561.0416 105.83333 L 1613.9583 105.83333 L 1613.9583 105.83333 L 1613.9583 132.29166 L 1587.4999 158.74998 L 1587.4999 185.20833 L 1561.0416 185.20833 Q 1534.5833 211.66666 1508.1249 211.66666 Q 1508.1249 238.12498 1402.2916 317.49997 L 1296.4583 423.3333 L 1243.5416 423.3333 Q 1190.6249 423.3333 1164.1666 449.79166 Q 1137.7083 449.79166 1137.7083 476.24997 Q 1137.7083 502.7083 1031.875 634.99994 Q 926.0416 740.8333 873.12494 767.2916 Q 820.2083 793.74994 714.37494 846.6666 L 582.0833 899.5833 L 608.5416 899.5833 Q 608.5416 926.0416 634.99994 952.49994 Q 634.99994 952.49994 661.4583 952.49994 Q 661.4583 952.49994 687.9166 952.49994 L 714.37494 952.49994 L 714.37494 952.49994 L 714.37494 952.49994 L 687.9166 978.95825 L 661.4583 1005.4166 L 661.4583 1005.4166 L 661.4583 1005.4166 L 661.4583 1031.875 L 661.4583 1031.875 L 634.99994 1031.875 L 634.99994 1058.3333 L 661.4583 1058.3333 L 661.4583 1058.3333 L 661.4583 1058.3333 L 661.4583 1058.3333 L 608.5416 1084.7916 L 582.0833 1111.25 L 582.0833 1111.25 L 555.625 1111.25 L 555.625 1058.3333 Q 555.625 978.95825 502.7083 952.49994 Q 449.79166 952.49994 449.79166 926.0416 Q 449.79166 899.5833 423.3333 873.12494 Q 396.87497 846.6666 396.87497 820.2083 Q 423.3333 767.2916 370.41666 793.74994 Q 317.49997 793.74994 317.49997 767.2916 Q 291.04166 740.8333 264.5833 740.8333 Q 238.12498 740.8333 238.12498 714.37494 Q 211.66666 687.9166 238.12498 687.9166 Q 264.5833 687.9166 264.5833 661.4583 Q 264.5833 634.99994 238.12498 634.99994 Q 211.66666 634.99994 158.74998 634.99994 Q 79.37499 608.5416 105.83333 582.0833 Q 132.29166 582.0833 132.29166 529.1666 Q 132.29166 502.7083 79.37499 529.1666 Q 52.916664 529.1666 52.916664 555.625 L 52.916664 582.0833 L 26.458332 582.0833 L 0.0 582.0833 L 0.0 555.625 L 26.458332 529.1666 L 26.458332 529.1666 L 26.458332 529.1666 L 26.458332 502.7083 L 26.458332 502.7083 L 52.916664 502.7083 L 52.916664 476.24997 L 52.916664 476.24997 Q 79.37499 476.24997 79.37499 476.24997 L 79.37499 449.79166 L 79.37499 449.79166 L 79.37499 449.79166 L 105.83333 423.3333 L 132.29166 396.87497 L 132.29166 396.87497 L 132.29166 370.41666 L 132.29166 370.41666 L 132.29166 370.41666 L 158.74998 370.41666 L 158.74998 370.41666 L 158.74998 343.9583 L 185.20833 343.9583 L 185.20833 343.9583 L 185.20833 317.49997 L 185.20833 317.49997 L 185.20833 317.49997 L 396.87497 185.20833 Q 608.5416 52.916664 661.4583 26.458332 Q 687.9166 0.0 820.2083 0.0 z" svg:height="11.112499mm" draw:style-name="style-496" svg:viewBox="0.0 0.0 1613.9583 1111.25" svg:width="16.139582mm" svg:x="98.16041mm" svg:y="79.90416mm"/>
          <draw:path svg:d="M 79.37499 52.916664 L 132.29166 0.0 L 132.29166 26.458332 L 132.29166 52.916664 L 158.74998 52.916664 L 185.20833 52.916664 L 185.20833 79.37499 L 158.74998 79.37499 L 158.74998 79.37499 L 158.74998 105.83333 L 158.74998 105.83333 L 158.74998 105.83333 L 132.29166 132.29166 L 132.29166 158.74998 L 185.20833 158.74998 Q 264.5833 132.29166 264.5833 105.83333 Q 264.5833 79.37499 317.49997 79.37499 Q 343.9583 79.37499 343.9583 105.83333 Q 343.9583 158.74998 396.87497 158.74998 Q 476.24997 185.20833 449.79166 317.49997 Q 449.79166 476.24997 476.24997 476.24997 Q 502.7083 476.24997 502.7083 582.0833 Q 502.7083 687.9166 529.1666 714.37494 Q 555.625 714.37494 529.1666 767.2916 Q 502.7083 793.74994 476.24997 820.2083 Q 449.79166 820.2083 423.3333 846.6666 Q 423.3333 899.5833 396.87497 899.5833 L 370.41666 899.5833 L 370.41666 952.49994 L 370.41666 978.95825 L 370.41666 1005.4166 L 370.41666 1031.875 L 370.41666 1031.875 L 370.41666 1058.3333 L 396.87497 1058.3333 L 423.3333 1058.3333 L 423.3333 1058.3333 L 423.3333 1058.3333 L 370.41666 1058.3333 L 317.49997 1058.3333 L 317.49997 1058.3333 L 317.49997 1058.3333 L 291.04166 1031.875 L 264.5833 1005.4166 L 264.5833 952.49994 Q 264.5833 873.12494 264.5833 793.74994 Q 211.66666 740.8333 211.66666 687.9166 Q 185.20833 608.5416 105.83333 582.0833 Q 0.0 582.0833 0.0 423.3333 Q 0.0 264.5833 0.0 185.20833 L 0.0 132.29166 L 0.0 132.29166 Q 26.458332 105.83333 79.37499 52.916664 z" svg:height="10.583333mm" draw:style-name="style-497" svg:viewBox="0.0 0.0 529.1666 1058.3333" svg:width="5.2916665mm" svg:x="46.566666mm" svg:y="130.17499mm"/>
          <draw:path svg:d="M 185.20833 26.458332 L 211.66666 26.458332 L 291.04166 79.37499 Q 343.9583 132.29166 343.9583 158.74998 Q 343.9583 211.66666 396.87497 211.66666 Q 449.79166 238.12498 423.3333 264.5833 Q 423.3333 264.5833 476.24997 264.5833 Q 555.625 264.5833 555.625 238.12498 Q 555.625 211.66666 582.0833 264.5833 Q 608.5416 317.49997 634.99994 317.49997 L 661.4583 317.49997 L 661.4583 317.49997 Q 661.4583 317.49997 661.4583 343.9583 Q 661.4583 343.9583 555.625 343.9583 L 449.79166 343.9583 L 449.79166 343.9583 L 449.79166 343.9583 L 449.79166 343.9583 Q 423.3333 370.41666 396.87497 370.41666 Q 370.41666 370.41666 370.41666 396.87497 Q 343.9583 449.79166 317.49997 423.3333 Q 291.04166 423.3333 291.04166 370.41666 Q 291.04166 317.49997 264.5833 317.49997 Q 238.12498 317.49997 132.29166 343.9583 L 52.916664 343.9583 L 52.916664 343.9583 L 26.458332 343.9583 L 26.458332 317.49997 L 26.458332 264.5833 L 26.458332 264.5833 L 26.458332 238.12498 L 26.458332 238.12498 L 26.458332 211.66666 L 0.0 158.74998 Q -26.458332 105.83333 26.458332 52.916664 Q 52.916664 0.0 105.83333 0.0 Q 158.74998 0.0 185.20833 26.458332 z M 185.20833 317.49997 Q 185.20833 317.49997 185.20833 291.04166 Q 185.20833 291.04166 185.20833 317.49997 Q 185.20833 317.49997 185.20833 317.49997 z" svg:height="4.233333mm" draw:style-name="style-498" svg:viewBox="0.0 0.0 661.4583 423.3333" svg:width="6.614583mm" svg:x="137.31874mm" svg:y="71.96666mm"/>
          <draw:path svg:d="M 396.87497 238.12498 L 396.87497 238.12498 L 396.87497 370.41666 Q 396.87497 476.24997 396.87497 476.24997 L 396.87497 476.24997 L 370.41666 529.1666 Q 343.9583 582.0833 317.49997 582.0833 Q 291.04166 608.5416 291.04166 634.99994 Q 291.04166 687.9166 264.5833 714.37494 L 264.5833 740.8333 L 238.12498 740.8333 L 211.66666 740.8333 L 211.66666 767.2916 L 185.20833 793.74994 L 185.20833 793.74994 L 185.20833 793.74994 L 185.20833 767.2916 L 185.20833 767.2916 L 158.74998 767.2916 L 158.74998 740.8333 L 132.29166 740.8333 L 105.83333 740.8333 L 105.83333 687.9166 Q 79.37499 608.5416 79.37499 582.0833 L 79.37499 582.0833 L 52.916664 634.99994 L 52.916664 687.9166 L 26.458332 687.9166 L 0.0 687.9166 L 0.0 529.1666 L 0.0 396.87497 L 26.458332 396.87497 Q 52.916664 396.87497 26.458332 211.66666 L 26.458332 26.458332 L 26.458332 26.458332 L 26.458332 26.458332 L 52.916664 26.458332 L 52.916664 52.916664 L 79.37499 0.0 Q 132.29166 -26.458332 132.29166 0.0 Q 132.29166 26.458332 185.20833 26.458332 Q 238.12498 26.458332 264.5833 52.916664 Q 291.04166 52.916664 291.04166 26.458332 Q 291.04166 0.0 317.49997 0.0 Q 343.9583 0.0 370.41666 105.83333 Q 396.87497 238.12498 396.87497 238.12498 z" svg:height="7.9374995mm" draw:style-name="style-499" svg:viewBox="0.0 0.0 396.87497 793.74994" svg:width="3.9687498mm" svg:x="25.135416mm" svg:y="129.64583mm"/>
          <draw:path svg:d="M 396.87497 26.458332 L 396.87497 26.458332 L 396.87497 79.37499 Q 396.87497 105.83333 423.3333 132.29166 L 423.3333 185.20833 L 396.87497 185.20833 Q 396.87497 185.20833 343.9583 158.74998 Q 317.49997 158.74998 317.49997 211.66666 Q 291.04166 264.5833 264.5833 291.04166 L 238.12498 291.04166 L 185.20833 291.04166 Q 158.74998 291.04166 132.29166 370.41666 Q 79.37499 449.79166 79.37499 343.9583 Q 79.37499 211.66666 26.458332 238.12498 L 0.0 238.12498 L 0.0 238.12498 Q 26.458332 211.66666 52.916664 132.29166 L 79.37499 79.37499 L 132.29166 79.37499 Q 211.66666 52.916664 238.12498 26.458332 Q 238.12498 -26.458332 291.04166 0.0 Q 370.41666 26.458332 396.87497 26.458332 z" svg:height="3.7041664mm" draw:style-name="style-500" svg:viewBox="0.0 0.0 423.3333 370.41666" svg:width="4.233333mm" svg:x="78.05208mm" svg:y="101.86458mm"/>
          <draw:path svg:d="M 132.29166 0.0 L 132.29166 0.0 L 158.74998 0.0 L 185.20833 0.0 L 185.20833 26.458332 L 185.20833 26.458332 L 211.66666 26.458332 L 211.66666 0.0 L 291.04166 0.0 Q 370.41666 0.0 396.87497 26.458332 Q 396.87497 52.916664 449.79166 79.37499 Q 502.7083 105.83333 502.7083 105.83333 L 529.1666 105.83333 L 555.625 105.83333 Q 582.0833 132.29166 582.0833 158.74998 L 582.0833 185.20833 L 555.625 185.20833 L 502.7083 185.20833 L 502.7083 211.66666 L 502.7083 238.12498 L 555.625 317.49997 Q 555.625 396.87497 582.0833 423.3333 L 582.0833 449.79166 L 555.625 449.79166 Q 555.625 476.24997 555.625 476.24997 L 555.625 476.24997 L 555.625 476.24997 Q 529.1666 476.24997 502.7083 449.79166 L 502.7083 423.3333 L 502.7083 423.3333 Q 502.7083 423.3333 476.24997 396.87497 Q 476.24997 370.41666 343.9583 291.04166 Q 211.66666 211.66666 211.66666 211.66666 Q 185.20833 185.20833 158.74998 185.20833 L 105.83333 158.74998 L 79.37499 158.74998 L 52.916664 158.74998 L 52.916664 105.83333 Q 52.916664 79.37499 26.458332 52.916664 L 0.0 52.916664 L 79.37499 26.458332 Q 132.29166 0.0 132.29166 0.0 z" svg:height="4.7625mm" draw:style-name="style-501" svg:viewBox="0.0 0.0 582.0833 476.24997" svg:width="5.820833mm" svg:x="188.6479mm" svg:y="87.31249mm"/>
          <draw:path svg:d="M 26.458332 26.458332 L 26.458332 26.458332 L 52.916664 0.0 L 79.37499 0.0 L 132.29166 0.0 L 185.20833 26.458332 L 185.20833 26.458332 L 211.66666 26.458332 L 211.66666 26.458332 L 211.66666 52.916664 L 185.20833 79.37499 L 158.74998 105.83333 L 158.74998 105.83333 Q 158.74998 132.29166 105.83333 132.29166 L 26.458332 132.29166 L 26.458332 132.29166 L 0.0 105.83333 L 0.0 79.37499 L 0.0 26.458332 L 26.458332 26.458332 z" svg:height="1.3229166mm" draw:style-name="style-502" svg:viewBox="0.0 0.0 211.66666 132.29166" svg:width="2.1166666mm" svg:x="241.29999mm" svg:y="48.418747mm"/>
          <draw:path svg:d="M 317.49997 0.0 L 317.49997 0.0 L 343.9583 52.916664 Q 370.41666 79.37499 423.3333 105.83333 Q 476.24997 105.83333 529.1666 158.74998 Q 582.0833 211.66666 634.99994 211.66666 Q 661.4583 211.66666 661.4583 185.20833 Q 661.4583 158.74998 714.37494 158.74998 Q 740.8333 185.20833 767.2916 211.66666 Q 767.2916 264.5833 820.2083 264.5833 Q 873.12494 264.5833 873.12494 291.04166 Q 873.12494 317.49997 899.5833 317.49997 Q 926.0416 317.49997 926.0416 343.9583 Q 926.0416 370.41666 952.49994 370.41666 L 1005.4166 370.41666 L 1005.4166 396.87497 L 1005.4166 396.87497 L 978.95825 396.87497 L 952.49994 423.3333 L 952.49994 423.3333 L 952.49994 423.3333 L 926.0416 423.3333 L 926.0416 423.3333 L 899.5833 423.3333 L 873.12494 423.3333 L 793.74994 423.3333 Q 740.8333 423.3333 634.99994 476.24997 Q 502.7083 529.1666 370.41666 529.1666 L 211.66666 555.625 L 211.66666 555.625 L 211.66666 529.1666 L 211.66666 529.1666 Q 211.66666 529.1666 238.12498 502.7083 Q 238.12498 476.24997 211.66666 476.24997 Q 158.74998 476.24997 185.20833 423.3333 Q 211.66666 370.41666 105.83333 343.9583 L 0.0 317.49997 L 0.0 317.49997 L 0.0 317.49997 L 26.458332 317.49997 L 26.458332 317.49997 L 26.458332 291.04166 L 52.916664 291.04166 L 52.916664 264.5833 L 52.916664 264.5833 L 158.74998 264.5833 Q 238.12498 264.5833 238.12498 211.66666 Q 238.12498 158.74998 211.66666 158.74998 Q 185.20833 158.74998 238.12498 132.29166 Q 291.04166 105.83333 291.04166 52.916664 Q 317.49997 26.458332 317.49997 0.0 z" svg:height="5.5562496mm" draw:style-name="style-503" svg:viewBox="0.0 0.0 1005.4166 555.625" svg:width="10.054166mm" svg:x="140.22916mm" svg:y="96.30833mm"/>
          <draw:path svg:d="M 105.83333 0.0 L 132.29166 26.458332 L 132.29166 26.458332 Q 132.29166 52.916664 158.74998 52.916664 L 158.74998 52.916664 L 211.66666 158.74998 Q 291.04166 264.5833 343.9583 264.5833 Q 370.41666 291.04166 423.3333 396.87497 Q 476.24997 476.24997 529.1666 476.24997 Q 582.0833 449.79166 582.0833 476.24997 L 582.0833 476.24997 L 582.0833 502.7083 Q 582.0833 529.1666 608.5416 529.1666 Q 634.99994 529.1666 634.99994 582.0833 L 634.99994 608.5416 L 634.99994 634.99994 L 634.99994 687.9166 L 634.99994 714.37494 L 634.99994 740.8333 L 608.5416 767.2916 L 608.5416 793.74994 L 582.0833 793.74994 Q 555.625 793.74994 529.1666 767.2916 Q 529.1666 740.8333 449.79166 793.74994 L 370.41666 846.6666 L 343.9583 846.6666 Q 317.49997 846.6666 211.66666 846.6666 L 132.29166 873.12494 L 132.29166 873.12494 Q 132.29166 846.6666 132.29166 846.6666 L 158.74998 846.6666 L 158.74998 846.6666 L 158.74998 846.6666 L 158.74998 820.2083 L 158.74998 820.2083 L 158.74998 793.74994 Q 158.74998 767.2916 158.74998 740.8333 Q 158.74998 714.37494 105.83333 714.37494 Q 79.37499 714.37494 52.916664 608.5416 L 0.0 502.7083 L 26.458332 502.7083 L 52.916664 476.24997 L 79.37499 476.24997 L 105.83333 476.24997 L 105.83333 423.3333 Q 105.83333 370.41666 105.83333 291.04166 Q 105.83333 211.66666 105.83333 105.83333 Q 79.37499 0.0 105.83333 0.0 z" svg:height="8.73125mm" draw:style-name="style-504" svg:viewBox="0.0 0.0 634.99994 873.12494" svg:width="6.3499994mm" svg:x="208.49165mm" svg:y="55.562496mm"/>
          <draw:path svg:d="M 26.458332 79.37499 L 52.916664 0.0 L 52.916664 0.0 L 52.916664 26.458332 L 52.916664 26.458332 L 52.916664 26.458332 L 79.37499 26.458332 L 79.37499 26.458332 L 79.37499 52.916664 L 105.83333 52.916664 L 105.83333 79.37499 L 105.83333 132.29166 L 185.20833 264.5833 Q 264.5833 396.87497 264.5833 396.87497 L 264.5833 396.87497 L 264.5833 449.79166 Q 264.5833 476.24997 185.20833 423.3333 L 105.83333 370.41666 L 105.83333 343.9583 Q 105.83333 343.9583 79.37499 343.9583 L 79.37499 343.9583 L 79.37499 317.49997 Q 52.916664 291.04166 26.458332 238.12498 L 0.0 185.20833 L 0.0 158.74998 L 0.0 158.74998 L 26.458332 79.37499 z" svg:height="4.497916mm" draw:style-name="style-505" svg:viewBox="0.0 0.0 264.5833 449.79166" svg:width="2.6458333mm" svg:x="62.97083mm" svg:y="110.331245mm"/>
          <draw:path svg:d="M 185.20833 26.458332 L 185.20833 0.0 L 211.66666 0.0 L 211.66666 0.0 L 211.66666 0.0 Q 238.12498 26.458332 264.5833 26.458332 L 264.5833 26.458332 L 291.04166 26.458332 L 317.49997 26.458332 L 317.49997 52.916664 L 317.49997 52.916664 L 291.04166 52.916664 L 291.04166 79.37499 L 291.04166 79.37499 L 317.49997 79.37499 L 343.9583 132.29166 Q 370.41666 158.74998 396.87497 185.20833 L 396.87497 211.66666 L 396.87497 238.12498 Q 423.3333 291.04166 555.625 396.87497 Q 714.37494 502.7083 740.8333 529.1666 Q 793.74994 529.1666 793.74994 555.625 Q 793.74994 582.0833 846.6666 608.5416 Q 899.5833 634.99994 899.5833 820.2083 Q 926.0416 978.95825 899.5833 1005.4166 L 899.5833 1005.4166 L 899.5833 1005.4166 L 899.5833 1005.4166 L 873.12494 1005.4166 L 873.12494 1031.875 L 873.12494 1031.875 L 846.6666 1031.875 L 846.6666 1031.875 L 846.6666 1031.875 L 846.6666 1058.3333 L 846.6666 1058.3333 L 846.6666 1084.7916 L 846.6666 1111.25 L 846.6666 1111.25 L 846.6666 1137.7083 L 793.74994 1137.7083 L 767.2916 1137.7083 L 767.2916 1111.25 Q 767.2916 1084.7916 687.9166 1111.25 L 634.99994 1137.7083 L 634.99994 1137.7083 Q 634.99994 1137.7083 608.5416 1111.25 Q 582.0833 1111.25 582.0833 1084.7916 Q 582.0833 1058.3333 529.1666 1058.3333 Q 502.7083 1031.875 476.24997 1005.4166 L 476.24997 952.49994 L 449.79166 952.49994 L 449.79166 978.95825 L 423.3333 978.95825 Q 370.41666 978.95825 396.87497 1058.3333 Q 423.3333 1111.25 370.41666 1111.25 Q 317.49997 1137.7083 291.04166 1164.1666 Q 264.5833 1190.6249 238.12498 1137.7083 L 211.66666 1111.25 L 185.20833 1111.25 L 185.20833 1084.7916 L 185.20833 1084.7916 Q 158.74998 1084.7916 158.74998 1111.25 L 158.74998 1137.7083 L 132.29166 1137.7083 L 105.83333 1137.7083 L 105.83333 1164.1666 L 105.83333 1190.6249 L 79.37499 1164.1666 L 52.916664 1137.7083 L 52.916664 1111.25 Q 52.916664 1084.7916 26.458332 1058.3333 Q 0.0 1031.875 26.458332 899.5833 L 26.458332 767.2916 L 26.458332 767.2916 L 26.458332 767.2916 L 52.916664 740.8333 L 79.37499 714.37494 L 52.916664 714.37494 Q 26.458332 714.37494 0.0 634.99994 Q 0.0 555.625 52.916664 476.24997 Q 105.83333 396.87497 158.74998 264.5833 L 185.20833 158.74998 L 185.20833 158.74998 L 211.66666 158.74998 L 211.66666 158.74998 L 211.66666 185.20833 L 211.66666 185.20833 L 211.66666 185.20833 L 238.12498 211.66666 Q 264.5833 238.12498 264.5833 211.66666 Q 264.5833 211.66666 291.04166 211.66666 L 291.04166 185.20833 L 291.04166 185.20833 L 317.49997 185.20833 L 317.49997 185.20833 Q 317.49997 158.74998 291.04166 132.29166 L 264.5833 79.37499 L 238.12498 79.37499 Q 211.66666 79.37499 211.66666 52.916664 L 185.20833 26.458332 L 185.20833 26.458332 z" svg:height="11.906249mm" draw:style-name="style-506" svg:viewBox="0.0 0.0 899.5833 1190.6249" svg:width="8.995832mm" svg:x="49.212498mm" svg:y="50.00625mm"/>
          <draw:path svg:d="M 0.0 105.83333 L 0.0 0.0 L 26.458332 52.916664 Q 52.916664 105.83333 158.74998 105.83333 Q 264.5833 79.37499 264.5833 105.83333 Q 264.5833 132.29166 291.04166 132.29166 L 317.49997 132.29166 L 317.49997 105.83333 L 317.49997 79.37499 L 370.41666 79.37499 L 423.3333 105.83333 L 396.87497 105.83333 L 370.41666 105.83333 L 370.41666 132.29166 L 370.41666 132.29166 L 343.9583 132.29166 L 343.9583 158.74998 L 370.41666 158.74998 L 396.87497 158.74998 L 396.87497 185.20833 Q 370.41666 211.66666 291.04166 264.5833 L 185.20833 317.49997 L 185.20833 343.9583 L 185.20833 343.9583 L 132.29166 343.9583 L 79.37499 343.9583 L 79.37499 343.9583 L 79.37499 317.49997 L 52.916664 317.49997 L 0.0 317.49997 L 0.0 264.5833 L 0.0 185.20833 L 0.0 105.83333 z" svg:height="3.439583mm" draw:style-name="style-507" svg:viewBox="0.0 0.0 423.3333 343.9583" svg:width="4.233333mm" svg:x="167.21666mm" svg:y="96.837494mm"/>
          <draw:path svg:d="M 767.2916 0.0 L 767.2916 0.0 L 793.74994 0.0 Q 820.2083 26.458332 793.74994 158.74998 Q 767.2916 317.49997 767.2916 317.49997 L 767.2916 317.49997 L 767.2916 396.87497 Q 793.74994 476.24997 740.8333 476.24997 Q 714.37494 502.7083 687.9166 502.7083 L 687.9166 502.7083 L 687.9166 502.7083 Q 687.9166 476.24997 661.4583 476.24997 Q 634.99994 476.24997 582.0833 555.625 Q 529.1666 608.5416 502.7083 608.5416 Q 476.24997 608.5416 476.24997 634.99994 Q 476.24997 661.4583 449.79166 661.4583 Q 396.87497 687.9166 343.9583 740.8333 Q 264.5833 793.74994 185.20833 793.74994 L 105.83333 793.74994 L 105.83333 793.74994 L 79.37499 793.74994 L 79.37499 793.74994 L 79.37499 793.74994 L 26.458332 767.2916 L 0.0 767.2916 L 0.0 767.2916 L 0.0 740.8333 L 0.0 740.8333 L 26.458332 740.8333 L 26.458332 740.8333 L 26.458332 740.8333 L 26.458332 714.37494 L 26.458332 714.37494 L 52.916664 687.9166 L 79.37499 661.4583 L 79.37499 661.4583 L 79.37499 634.99994 L 79.37499 634.99994 L 79.37499 634.99994 L 105.83333 634.99994 L 105.83333 634.99994 L 264.5833 476.24997 Q 423.3333 317.49997 502.7083 291.04166 Q 555.625 264.5833 661.4583 132.29166 Q 767.2916 0.0 767.2916 0.0 z" svg:height="7.9374995mm" draw:style-name="style-508" svg:viewBox="0.0 0.0 793.74994 793.74994" svg:width="7.9374995mm" svg:x="171.71457mm" svg:y="135.99582mm"/>
          <draw:path svg:d="M 1428.7499 0.0 L 1428.7499 0.0 L 1322.9166 158.74998 Q 1217.0833 291.04166 1243.5416 396.87497 Q 1269.9999 502.7083 1243.5416 529.1666 L 1243.5416 529.1666 L 1243.5416 555.625 Q 1217.0833 582.0833 1217.0833 529.1666 Q 1217.0833 476.24997 1190.6249 476.24997 Q 1164.1666 502.7083 1164.1666 740.8333 Q 1164.1666 952.49994 1137.7083 978.95825 Q 1137.7083 1005.4166 1164.1666 1005.4166 Q 1190.6249 1005.4166 1190.6249 1111.25 Q 1164.1666 1217.0833 1164.1666 1217.0833 L 1164.1666 1243.5416 L 1164.1666 1243.5416 Q 1164.1666 1243.5416 1137.7083 1164.1666 L 1137.7083 1084.7916 L 1164.1666 1084.7916 Q 1164.1666 1058.3333 1164.1666 1058.3333 Q 1164.1666 1058.3333 1137.7083 1058.3333 L 1111.25 1058.3333 L 899.5833 1296.4583 Q 687.9166 1534.5833 661.4583 1534.5833 L 661.4583 1561.0416 L 661.4583 1561.0416 Q 634.99994 1561.0416 634.99994 1587.4999 L 634.99994 1587.4999 L 476.24997 1799.1666 Q 317.49997 1984.3749 291.04166 2010.8333 Q 291.04166 2037.2915 264.5833 2037.2915 L 238.12498 2063.75 L 211.66666 2063.75 L 158.74998 2063.75 L 158.74998 2090.2083 L 158.74998 2090.2083 L 132.29166 2090.2083 L 132.29166 2116.6665 L 105.83333 2116.6665 L 79.37499 2116.6665 L 52.916664 2143.125 L 26.458332 2143.125 L 26.458332 1984.3749 L 26.458332 1825.6249 L 26.458332 1746.2499 Q 0.0 1666.8749 0.0 1534.5833 L 0.0 1402.2916 L 0.0 1402.2916 L 0.0 1402.2916 L 26.458332 1296.4583 L 52.916664 1190.6249 L 52.916664 1190.6249 L 52.916664 1217.0833 L 52.916664 1217.0833 L 52.916664 1217.0833 L 79.37499 1217.0833 L 79.37499 1217.0833 L 79.37499 1243.5416 L 105.83333 1243.5416 L 158.74998 1296.4583 Q 211.66666 1349.3749 238.12498 1349.3749 L 238.12498 1375.8333 L 264.5833 1375.8333 L 291.04166 1375.8333 L 317.49997 1402.2916 L 343.9583 1402.2916 L 343.9583 1322.9166 Q 343.9583 1243.5416 449.79166 1217.0833 Q 555.625 1164.1666 555.625 1137.7083 Q 555.625 1111.25 608.5416 1111.25 Q 634.99994 1084.7916 634.99994 1031.875 Q 608.5416 952.49994 661.4583 926.0416 Q 714.37494 873.12494 714.37494 846.6666 L 714.37494 820.2083 L 714.37494 740.8333 L 740.8333 687.9166 L 740.8333 634.99994 Q 740.8333 608.5416 767.2916 608.5416 Q 793.74994 608.5416 793.74994 582.0833 Q 793.74994 555.625 820.2083 449.79166 Q 846.6666 343.9583 899.5833 264.5833 Q 926.0416 185.20833 1005.4166 158.74998 Q 1111.25 105.83333 1111.25 52.916664 L 1137.7083 26.458332 L 1190.6249 52.916664 Q 1217.0833 79.37499 1243.5416 52.916664 L 1243.5416 26.458332 L 1269.9999 26.458332 Q 1322.9166 26.458332 1322.9166 52.916664 Q 1349.3749 52.916664 1375.8333 26.458332 Q 1428.7499 0.0 1428.7499 0.0 z M 1084.7916 158.74998 Q 1111.25 158.74998 1111.25 158.74998 Q 1111.25 158.74998 1111.25 158.74998 Q 1084.7916 158.74998 1084.7916 158.74998 z M 1005.4166 238.12498 Q 1058.3333 185.20833 1058.3333 238.12498 Q 1058.3333 291.04166 1005.4166 291.04166 Q 978.95825 291.04166 1005.4166 238.12498 z" svg:height="21.43125mm" draw:style-name="style-509" svg:viewBox="0.0 0.0 1428.7499 2143.125" svg:width="14.287499mm" svg:x="28.045832mm" svg:y="68.2625mm"/>
          <draw:path svg:d="M 370.41666 26.458332 L 370.41666 0.0 L 396.87497 0.0 L 423.3333 0.0 L 423.3333 79.37499 L 423.3333 158.74998 L 449.79166 158.74998 L 476.24997 158.74998 L 476.24997 132.29166 L 502.7083 132.29166 L 502.7083 132.29166 L 502.7083 105.83333 L 502.7083 105.83333 L 529.1666 105.83333 L 502.7083 211.66666 Q 449.79166 317.49997 449.79166 449.79166 L 449.79166 582.0833 L 476.24997 582.0833 L 476.24997 582.0833 L 502.7083 555.625 L 529.1666 529.1666 L 529.1666 529.1666 L 555.625 529.1666 L 608.5416 476.24997 Q 687.9166 423.3333 714.37494 423.3333 L 714.37494 423.3333 L 661.4583 529.1666 Q 608.5416 661.4583 582.0833 714.37494 L 582.0833 767.2916 L 555.625 767.2916 Q 529.1666 793.74994 449.79166 820.2083 Q 396.87497 846.6666 317.49997 846.6666 L 238.12498 846.6666 L 185.20833 846.6666 L 158.74998 846.6666 L 158.74998 846.6666 L 132.29166 846.6666 L 132.29166 846.6666 L 132.29166 846.6666 L 79.37499 820.2083 L 52.916664 793.74994 L 52.916664 793.74994 L 26.458332 793.74994 L 26.458332 767.2916 L 26.458332 740.8333 L 0.0 740.8333 L 0.0 740.8333 L 0.0 714.37494 L 0.0 714.37494 L 79.37499 714.37494 Q 132.29166 687.9166 185.20833 634.99994 Q 238.12498 582.0833 291.04166 423.3333 Q 343.9583 291.04166 343.9583 158.74998 L 370.41666 52.916664 L 370.41666 26.458332 z" svg:height="8.466666mm" draw:style-name="style-510" svg:viewBox="0.0 0.0 714.37494 846.6666" svg:width="7.1437497mm" svg:x="155.31041mm" svg:y="146.57916mm"/>
          <draw:path svg:d="M 211.66666 449.79166 L 343.9583 0.0 L 343.9583 0.0 L 370.41666 0.0 L 370.41666 0.0 L 370.41666 26.458332 L 370.41666 26.458332 L 370.41666 26.458332 L 396.87497 26.458332 L 396.87497 26.458332 L 476.24997 52.916664 L 529.1666 79.37499 L 529.1666 79.37499 L 529.1666 79.37499 L 502.7083 105.83333 L 502.7083 132.29166 L 529.1666 132.29166 L 555.625 132.29166 L 396.87497 608.5416 Q 238.12498 1084.7916 185.20833 1137.7083 Q 158.74998 1217.0833 158.74998 1243.5416 L 158.74998 1243.5416 L 132.29166 1243.5416 L 132.29166 1243.5416 L 132.29166 1269.9999 L 105.83333 1269.9999 L 105.83333 1296.4583 L 105.83333 1322.9166 L 79.37499 1322.9166 L 52.916664 1349.3749 L 52.916664 1349.3749 L 52.916664 1349.3749 L 52.916664 1349.3749 L 52.916664 1375.8333 L 52.916664 1402.2916 L 52.916664 1428.7499 L 26.458332 1428.7499 L 26.458332 1428.7499 L 26.458332 1428.7499 L 0.0 1428.7499 L 0.0 1402.2916 L 0.0 1375.8333 L 0.0 1296.4583 L 0.0 1217.0833 L 26.458332 1137.7083 Q 52.916664 1031.875 52.916664 978.95825 Q 52.916664 899.5833 211.66666 449.79166 z" svg:height="14.287499mm" draw:style-name="style-511" svg:viewBox="0.0 0.0 555.625 1428.7499" svg:width="5.5562496mm" svg:x="223.8375mm" svg:y="127.26458mm"/>
          <draw:path svg:d="M 79.37499 79.37499 L 79.37499 0.0 L 105.83333 0.0 L 132.29166 0.0 L 132.29166 0.0 L 132.29166 0.0 L 132.29166 26.458332 L 158.74998 26.458332 L 158.74998 52.916664 L 158.74998 79.37499 L 185.20833 79.37499 L 185.20833 52.916664 L 185.20833 52.916664 L 211.66666 52.916664 L 211.66666 52.916664 L 211.66666 52.916664 L 238.12498 79.37499 L 264.5833 105.83333 L 264.5833 105.83333 L 264.5833 105.83333 L 291.04166 105.83333 L 291.04166 105.83333 L 317.49997 105.83333 L 317.49997 105.83333 L 423.3333 105.83333 L 529.1666 105.83333 L 529.1666 105.83333 Q 529.1666 132.29166 555.625 105.83333 L 555.625 105.83333 L 555.625 105.83333 L 555.625 79.37499 L 634.99994 79.37499 Q 714.37494 52.916664 740.8333 52.916664 L 767.2916 52.916664 L 767.2916 26.458332 L 793.74994 26.458332 L 793.74994 26.458332 L 793.74994 52.916664 L 793.74994 52.916664 L 820.2083 52.916664 L 820.2083 52.916664 Q 820.2083 52.916664 846.6666 79.37499 L 846.6666 79.37499 L 846.6666 185.20833 Q 873.12494 264.5833 873.12494 264.5833 Q 899.5833 264.5833 899.5833 291.04166 L 899.5833 317.49997 L 926.0416 317.49997 L 926.0416 317.49997 L 926.0416 343.9583 L 952.49994 343.9583 L 952.49994 370.41666 Q 1005.4166 396.87497 1005.4166 423.3333 L 1005.4166 449.79166 L 978.95825 449.79166 L 978.95825 476.24997 L 978.95825 476.24997 L 952.49994 476.24997 L 952.49994 502.7083 L 952.49994 529.1666 L 952.49994 529.1666 Q 952.49994 529.1666 926.0416 555.625 Q 899.5833 555.625 899.5833 582.0833 Q 899.5833 608.5416 873.12494 608.5416 Q 846.6666 608.5416 687.9166 846.6666 Q 529.1666 1084.7916 370.41666 1164.1666 Q 211.66666 1217.0833 211.66666 1190.6249 Q 211.66666 1164.1666 158.74998 1217.0833 L 105.83333 1269.9999 L 132.29166 1269.9999 L 158.74998 1269.9999 L 132.29166 1296.4583 L 105.83333 1322.9166 L 105.83333 1322.9166 L 105.83333 1322.9166 L 79.37499 1296.4583 L 52.916664 1269.9999 L 52.916664 1269.9999 L 52.916664 1269.9999 L 52.916664 1164.1666 Q 52.916664 1084.7916 26.458332 1111.25 L 0.0 1164.1666 L 0.0 1084.7916 Q 0.0 1005.4166 26.458332 846.6666 L 26.458332 714.37494 L 26.458332 714.37494 L 52.916664 714.37494 L 52.916664 687.9166 L 52.916664 634.99994 L 52.916664 396.87497 Q 52.916664 158.74998 79.37499 79.37499 z" svg:height="13.229166mm" draw:style-name="style-512" svg:viewBox="0.0 0.0 1005.4166 1322.9166" svg:width="10.054166mm" svg:x="140.75833mm" svg:y="143.40416mm"/>
          <draw:path svg:d="M 449.79166 26.458332 L 476.24997 0.0 L 476.24997 26.458332 L 476.24997 52.916664 L 502.7083 52.916664 L 529.1666 79.37499 L 529.1666 79.37499 L 529.1666 79.37499 L 555.625 79.37499 L 555.625 79.37499 L 582.0833 105.83333 Q 634.99994 132.29166 634.99994 158.74998 L 634.99994 185.20833 L 661.4583 185.20833 L 661.4583 185.20833 L 687.9166 211.66666 L 714.37494 238.12498 L 740.8333 211.66666 Q 740.8333 211.66666 767.2916 238.12498 L 767.2916 264.5833 L 846.6666 264.5833 Q 899.5833 238.12498 899.5833 264.5833 L 899.5833 264.5833 L 899.5833 264.5833 Q 899.5833 264.5833 873.12494 291.04166 L 873.12494 291.04166 L 820.2083 343.9583 Q 740.8333 396.87497 740.8333 396.87497 L 740.8333 423.3333 L 740.8333 423.3333 Q 740.8333 423.3333 714.37494 449.79166 L 714.37494 449.79166 L 529.1666 582.0833 Q 317.49997 714.37494 264.5833 740.8333 L 238.12498 767.2916 L 238.12498 767.2916 L 211.66666 767.2916 L 211.66666 767.2916 L 211.66666 767.2916 L 185.20833 793.74994 L 158.74998 820.2083 L 158.74998 820.2083 L 132.29166 820.2083 L 105.83333 820.2083 L 52.916664 820.2083 L 79.37499 793.74994 L 105.83333 767.2916 L 105.83333 767.2916 L 105.83333 767.2916 L 132.29166 767.2916 L 132.29166 767.2916 L 132.29166 740.8333 L 105.83333 740.8333 L 105.83333 740.8333 L 105.83333 714.37494 L 105.83333 714.37494 Q 105.83333 714.37494 105.83333 661.4583 Q 105.83333 582.0833 52.916664 502.7083 L 0.0 423.3333 L 0.0 396.87497 Q 0.0 396.87497 0.0 396.87497 Q 0.0 370.41666 26.458332 343.9583 Q 52.916664 317.49997 52.916664 238.12498 L 52.916664 158.74998 L 26.458332 158.74998 L 26.458332 132.29166 L 26.458332 132.29166 L 0.0 132.29166 L 0.0 105.83333 L 0.0 79.37499 L 26.458332 79.37499 L 52.916664 79.37499 L 52.916664 105.83333 L 52.916664 132.29166 L 79.37499 132.29166 L 79.37499 132.29166 L 105.83333 158.74998 L 132.29166 185.20833 L 158.74998 185.20833 L 158.74998 185.20833 L 158.74998 158.74998 L 158.74998 158.74998 L 185.20833 158.74998 L 185.20833 132.29166 L 185.20833 132.29166 L 211.66666 132.29166 L 211.66666 105.83333 L 211.66666 79.37499 L 238.12498 79.37499 L 264.5833 79.37499 L 264.5833 52.916664 L 264.5833 26.458332 L 264.5833 26.458332 L 264.5833 26.458332 L 291.04166 52.916664 Q 317.49997 79.37499 317.49997 79.37499 L 343.9583 79.37499 L 343.9583 79.37499 L 370.41666 79.37499 L 370.41666 79.37499 L 370.41666 79.37499 L 396.87497 52.916664 Q 423.3333 26.458332 449.79166 26.458332 z" svg:height="8.202083mm" draw:style-name="style-513" svg:viewBox="0.0 0.0 899.5833 820.2083" svg:width="8.995832mm" svg:x="46.566666mm" svg:y="83.87291mm"/>
          <draw:path svg:d="M 132.29166 26.458332 L 158.74998 0.0 L 317.49997 26.458332 Q 449.79166 52.916664 476.24997 52.916664 Q 476.24997 79.37499 502.7083 132.29166 L 502.7083 185.20833 L 476.24997 185.20833 Q 476.24997 211.66666 449.79166 211.66666 L 423.3333 238.12498 L 423.3333 238.12498 L 423.3333 264.5833 L 423.3333 264.5833 L 423.3333 264.5833 L 396.87497 264.5833 L 396.87497 264.5833 L 370.41666 264.5833 Q 370.41666 264.5833 370.41666 291.04166 L 370.41666 291.04166 L 343.9583 291.04166 Q 317.49997 317.49997 264.5833 370.41666 L 211.66666 423.3333 L 211.66666 423.3333 L 211.66666 423.3333 L 185.20833 423.3333 Q 185.20833 423.3333 158.74998 449.79166 L 158.74998 449.79166 L 158.74998 449.79166 L 132.29166 423.3333 L 132.29166 423.3333 L 132.29166 423.3333 L 105.83333 423.3333 Q 52.916664 423.3333 26.458332 396.87497 Q 0.0 396.87497 0.0 370.41666 L 0.0 343.9583 L 0.0 343.9583 Q 0.0 317.49997 0.0 317.49997 L 26.458332 317.49997 L 52.916664 317.49997 L 52.916664 317.49997 L 52.916664 317.49997 Q 52.916664 317.49997 105.83333 264.5833 Q 132.29166 264.5833 132.29166 211.66666 Q 158.74998 185.20833 105.83333 211.66666 Q 79.37499 211.66666 79.37499 185.20833 Q 79.37499 158.74998 132.29166 158.74998 Q 185.20833 132.29166 185.20833 105.83333 Q 185.20833 79.37499 158.74998 52.916664 Q 105.83333 52.916664 132.29166 26.458332 z" svg:height="4.497916mm" draw:style-name="style-514" svg:viewBox="0.0 0.0 502.7083 449.79166" svg:width="5.027083mm" svg:x="168.80415mm" svg:y="145.52083mm"/>
          <draw:path svg:d="M 1111.25 0.0 L 1137.7083 0.0 L 1164.1666 26.458332 Q 1164.1666 26.458332 1190.6249 132.29166 Q 1217.0833 211.66666 1243.5416 343.9583 Q 1269.9999 476.24997 1269.9999 555.625 L 1269.9999 608.5416 L 1269.9999 608.5416 L 1269.9999 608.5416 L 1269.9999 634.99994 L 1269.9999 634.99994 L 1296.4583 634.99994 L 1296.4583 661.4583 L 1296.4583 661.4583 L 1322.9166 661.4583 L 1322.9166 661.4583 L 1322.9166 661.4583 L 1322.9166 687.9166 L 1322.9166 687.9166 L 1349.3749 661.4583 L 1349.3749 634.99994 L 1375.8333 634.99994 L 1402.2916 634.99994 L 1402.2916 661.4583 Q 1402.2916 714.37494 1375.8333 714.37494 Q 1349.3749 714.37494 1375.8333 793.74994 Q 1375.8333 873.12494 1375.8333 899.5833 Q 1375.8333 952.49994 1375.8333 952.49994 L 1375.8333 978.95825 L 1375.8333 978.95825 L 1375.8333 978.95825 L 1402.2916 1031.875 L 1402.2916 1084.7916 L 1375.8333 1084.7916 L 1349.3749 1084.7916 L 1349.3749 1058.3333 L 1322.9166 1058.3333 L 1322.9166 1058.3333 L 1322.9166 1084.7916 L 1296.4583 1084.7916 L 1269.9999 1084.7916 L 1269.9999 1058.3333 L 1269.9999 1058.3333 L 1243.5416 1058.3333 L 1243.5416 1058.3333 L 1243.5416 1058.3333 L 1217.0833 1058.3333 L 1217.0833 978.95825 Q 1217.0833 926.0416 1190.6249 820.2083 Q 1164.1666 714.37494 899.5833 740.8333 Q 608.5416 767.2916 317.49997 767.2916 L 0.0 767.2916 L 0.0 767.2916 L 0.0 767.2916 L 26.458332 767.2916 L 52.916664 767.2916 L 79.37499 740.8333 L 105.83333 740.8333 L 105.83333 714.37494 L 105.83333 687.9166 L 132.29166 661.4583 Q 158.74998 608.5416 158.74998 608.5416 L 158.74998 608.5416 L 158.74998 608.5416 L 158.74998 608.5416 L 158.74998 634.99994 L 158.74998 634.99994 L 185.20833 634.99994 L 185.20833 608.5416 L 185.20833 608.5416 L 211.66666 608.5416 L 211.66666 608.5416 L 211.66666 608.5416 L 211.66666 582.0833 L 211.66666 582.0833 L 238.12498 582.0833 L 238.12498 555.625 L 238.12498 555.625 L 264.5833 555.625 L 264.5833 555.625 L 264.5833 555.625 L 264.5833 529.1666 L 264.5833 529.1666 L 291.04166 529.1666 L 291.04166 502.7083 L 291.04166 502.7083 L 317.49997 502.7083 L 343.9583 423.3333 Q 396.87497 343.9583 529.1666 238.12498 Q 634.99994 185.20833 687.9166 185.20833 Q 714.37494 185.20833 714.37494 158.74998 Q 714.37494 132.29166 899.5833 79.37499 Q 1111.25 26.458332 1111.25 0.0 z" svg:height="10.847916mm" draw:style-name="style-515" svg:viewBox="0.0 0.0 1402.2916 1084.7916" svg:width="14.022916mm" svg:x="236.53749mm" svg:y="180.7104mm"/>
          <draw:path svg:d="M 26.458332 105.83333 L 52.916664 0.0 L 132.29166 26.458332 Q 211.66666 52.916664 264.5833 105.83333 Q 317.49997 158.74998 370.41666 158.74998 Q 396.87497 158.74998 396.87497 158.74998 L 396.87497 158.74998 L 423.3333 158.74998 L 423.3333 158.74998 L 423.3333 158.74998 Q 423.3333 158.74998 423.3333 185.20833 L 449.79166 185.20833 L 449.79166 211.66666 L 449.79166 211.66666 L 449.79166 264.5833 L 423.3333 291.04166 L 423.3333 317.49997 Q 423.3333 370.41666 449.79166 370.41666 Q 476.24997 370.41666 476.24997 396.87497 Q 476.24997 423.3333 449.79166 423.3333 Q 423.3333 449.79166 449.79166 476.24997 L 449.79166 529.1666 L 423.3333 582.0833 Q 423.3333 634.99994 396.87497 661.4583 Q 370.41666 661.4583 370.41666 634.99994 L 370.41666 582.0833 L 343.9583 582.0833 L 317.49997 582.0833 L 317.49997 555.625 L 317.49997 555.625 L 291.04166 555.625 Q 291.04166 529.1666 238.12498 529.1666 Q 185.20833 476.24997 158.74998 449.79166 L 132.29166 396.87497 L 132.29166 370.41666 L 105.83333 370.41666 L 105.83333 370.41666 L 105.83333 370.41666 L 105.83333 343.9583 L 105.83333 343.9583 L 79.37499 317.49997 L 79.37499 291.04166 L 52.916664 291.04166 L 26.458332 264.5833 L 26.458332 264.5833 L 0.0 264.5833 L 0.0 238.12498 Q 0.0 211.66666 26.458332 105.83333 z" svg:height="6.614583mm" draw:style-name="style-516" svg:viewBox="0.0 0.0 476.24997 661.4583" svg:width="4.7625mm" svg:x="65.087494mm" svg:y="103.71666mm"/>
          <draw:path svg:d="M 185.20833 52.916664 L 211.66666 0.0 L 238.12498 0.0 Q 264.5833 0.0 264.5833 79.37499 Q 264.5833 158.74998 238.12498 158.74998 Q 211.66666 158.74998 238.12498 634.99994 Q 238.12498 1084.7916 264.5833 1084.7916 Q 291.04166 1084.7916 291.04166 1322.9166 L 291.04166 1561.0416 L 291.04166 1561.0416 Q 291.04166 1561.0416 264.5833 1534.5833 Q 238.12498 1508.1249 238.12498 1534.5833 Q 238.12498 1561.0416 158.74998 1402.2916 Q 105.83333 1243.5416 79.37499 1243.5416 Q 26.458332 1243.5416 26.458332 1111.25 L 26.458332 1005.4166 L 0.0 1031.875 L 0.0 1058.3333 L 0.0 1058.3333 Q -26.458332 1058.3333 0.0 740.8333 L 0.0 423.3333 L 0.0 343.9583 Q 26.458332 264.5833 52.916664 211.66666 Q 79.37499 158.74998 52.916664 158.74998 Q 26.458332 132.29166 26.458332 105.83333 L 26.458332 52.916664 L 26.458332 52.916664 L 26.458332 52.916664 L 52.916664 52.916664 Q 52.916664 52.916664 105.83333 79.37499 Q 158.74998 105.83333 185.20833 52.916664 z" svg:height="15.610415mm" draw:style-name="style-517" svg:viewBox="0.0 0.0 291.04166 1561.0416" svg:width="2.9104166mm" svg:x="25.664581mm" svg:y="94.19166mm"/>
          <draw:path svg:d="M 423.3333 52.916664 L 423.3333 0.0 L 449.79166 0.0 L 449.79166 0.0 L 449.79166 26.458332 L 476.24997 26.458332 L 476.24997 26.458332 L 476.24997 52.916664 L 476.24997 52.916664 L 476.24997 52.916664 L 502.7083 79.37499 L 529.1666 105.83333 L 687.9166 317.49997 Q 846.6666 555.625 846.6666 582.0833 L 846.6666 608.5416 L 793.74994 634.99994 Q 767.2916 634.99994 740.8333 661.4583 Q 740.8333 661.4583 714.37494 899.5833 Q 687.9166 1137.7083 714.37494 1296.4583 Q 714.37494 1428.7499 714.37494 1455.2083 Q 740.8333 1455.2083 740.8333 1481.6666 L 740.8333 1508.1249 L 740.8333 1508.1249 Q 740.8333 1508.1249 714.37494 1534.5833 L 714.37494 1587.4999 L 740.8333 1587.4999 L 767.2916 1587.4999 L 767.2916 1613.9583 L 793.74994 1640.4166 L 793.74994 1640.4166 L 793.74994 1666.8749 L 767.2916 1666.8749 L 767.2916 1693.3333 L 767.2916 1693.3333 L 793.74994 1693.3333 L 793.74994 1693.3333 L 793.74994 1719.7916 L 767.2916 1719.7916 L 767.2916 1746.2499 L 767.2916 1746.2499 L 740.8333 1746.2499 L 740.8333 1746.2499 L 740.8333 1746.2499 L 740.8333 1746.2499 L 740.8333 1746.2499 L 740.8333 1719.7916 L 740.8333 1693.3333 L 740.8333 1693.3333 L 740.8333 1666.8749 L 714.37494 1666.8749 L 714.37494 1640.4166 L 714.37494 1640.4166 L 687.9166 1640.4166 L 687.9166 1640.4166 L 687.9166 1640.4166 L 687.9166 1613.9583 L 687.9166 1613.9583 L 661.4583 1587.4999 Q 634.99994 1534.5833 608.5416 1375.8333 Q 582.0833 1217.0833 529.1666 1217.0833 Q 502.7083 1243.5416 502.7083 1190.6249 L 476.24997 1137.7083 L 476.24997 1137.7083 L 476.24997 1111.25 L 476.24997 1111.25 L 476.24997 1111.25 L 449.79166 1137.7083 Q 423.3333 1164.1666 396.87497 1137.7083 L 370.41666 1111.25 L 370.41666 1111.25 L 370.41666 1111.25 L 396.87497 1111.25 L 396.87497 1111.25 L 370.41666 1111.25 L 343.9583 1111.25 L 343.9583 1111.25 Q 317.49997 1111.25 317.49997 1164.1666 Q 291.04166 1243.5416 264.5833 1243.5416 Q 238.12498 1217.0833 211.66666 1269.9999 Q 211.66666 1296.4583 158.74998 1349.3749 L 105.83333 1402.2916 L 79.37499 1402.2916 L 79.37499 1428.7499 L 79.37499 1428.7499 L 52.916664 1428.7499 L 52.916664 1481.6666 L 52.916664 1534.5833 L 26.458332 1534.5833 L 0.0 1534.5833 L 0.0 1508.1249 L 0.0 1481.6666 L 26.458332 1375.8333 Q 52.916664 1243.5416 52.916664 1058.3333 Q 105.83333 899.5833 79.37499 899.5833 Q 52.916664 873.12494 79.37499 740.8333 Q 105.83333 634.99994 185.20833 476.24997 L 264.5833 291.04166 L 264.5833 291.04166 L 264.5833 264.5833 L 264.5833 264.5833 L 264.5833 264.5833 L 291.04166 264.5833 L 291.04166 264.5833 L 291.04166 238.12498 L 317.49997 238.12498 L 317.49997 238.12498 L 317.49997 211.66666 L 317.49997 211.66666 L 317.49997 211.66666 L 370.41666 158.74998 Q 423.3333 79.37499 423.3333 52.916664 z" svg:height="17.4625mm" draw:style-name="style-518" svg:viewBox="0.0 0.0 846.6666 1746.2499" svg:width="8.466666mm" svg:x="233.89165mm" svg:y="95.77916mm"/>
          <draw:path svg:d="M 185.20833 79.37499 L 185.20833 0.0 L 185.20833 0.0 L 211.66666 0.0 L 211.66666 26.458332 Q 238.12498 26.458332 238.12498 52.916664 L 238.12498 79.37499 L 264.5833 79.37499 L 264.5833 79.37499 L 264.5833 79.37499 L 264.5833 79.37499 L 264.5833 105.83333 L 291.04166 105.83333 L 291.04166 105.83333 L 291.04166 132.29166 L 291.04166 132.29166 L 291.04166 132.29166 L 317.49997 132.29166 L 317.49997 132.29166 L 317.49997 158.74998 L 343.9583 158.74998 L 343.9583 158.74998 L 343.9583 185.20833 L 343.9583 185.20833 L 343.9583 185.20833 L 370.41666 185.20833 L 370.41666 185.20833 L 423.3333 238.12498 Q 502.7083 264.5833 449.79166 317.49997 Q 423.3333 396.87497 423.3333 396.87497 Q 396.87497 396.87497 396.87497 396.87497 L 396.87497 396.87497 L 396.87497 423.3333 L 423.3333 423.3333 L 423.3333 423.3333 Q 423.3333 449.79166 317.49997 449.79166 L 211.66666 476.24997 L 211.66666 449.79166 Q 211.66666 423.3333 132.29166 396.87497 Q 52.916664 343.9583 79.37499 317.49997 Q 79.37499 264.5833 26.458332 238.12498 L 0.0 238.12498 L 0.0 211.66666 Q 0.0 185.20833 26.458332 185.20833 Q 52.916664 185.20833 105.83333 185.20833 Q 158.74998 132.29166 185.20833 79.37499 z" svg:height="4.7625mm" draw:style-name="style-519" svg:viewBox="0.0 0.0 449.79166 476.24997" svg:width="4.497916mm" svg:x="81.22708mm" svg:y="182.29791mm"/>
          <draw:path svg:d="M 687.9166 0.0 L 687.9166 0.0 L 714.37494 0.0 L 740.8333 0.0 L 740.8333 0.0 L 714.37494 0.0 L 714.37494 0.0 L 714.37494 0.0 L 740.8333 26.458332 Q 767.2916 52.916664 793.74994 26.458332 L 820.2083 0.0 L 820.2083 0.0 L 820.2083 0.0 L 820.2083 26.458332 L 820.2083 26.458332 L 846.6666 52.916664 Q 846.6666 79.37499 873.12494 105.83333 Q 926.0416 105.83333 952.49994 264.5833 Q 978.95825 423.3333 1005.4166 476.24997 L 1031.875 502.7083 L 1031.875 502.7083 L 1031.875 529.1666 L 1031.875 529.1666 L 1031.875 529.1666 L 1058.3333 529.1666 L 1058.3333 529.1666 L 1058.3333 555.625 L 1084.7916 555.625 L 1084.7916 582.0833 L 1084.7916 582.0833 L 1084.7916 608.5416 L 1084.7916 634.99994 L 1084.7916 634.99994 L 1084.7916 634.99994 L 1084.7916 687.9166 Q 1084.7916 740.8333 1111.25 767.2916 Q 1137.7083 820.2083 1111.25 1005.4166 Q 1084.7916 1190.6249 1031.875 1269.9999 Q 978.95825 1349.3749 978.95825 1375.8333 Q 1031.875 1402.2916 1005.4166 1455.2083 Q 1005.4166 1481.6666 978.95825 1508.1249 Q 926.0416 1534.5833 952.49994 1587.4999 Q 952.49994 1640.4166 926.0416 1640.4166 Q 926.0416 1666.8749 873.12494 1772.7083 Q 873.12494 1878.5416 846.6666 1931.4583 L 820.2083 1984.3749 L 820.2083 2010.8333 L 820.2083 2037.2915 L 793.74994 2037.2915 L 767.2916 2037.2915 L 767.2916 2010.8333 L 767.2916 2010.8333 L 767.2916 1984.3749 Q 767.2916 1957.9165 740.8333 1904.9999 L 714.37494 1878.5416 L 714.37494 1878.5416 L 714.37494 1852.0833 L 714.37494 1852.0833 L 714.37494 1852.0833 L 687.9166 1852.0833 L 687.9166 1852.0833 L 687.9166 1878.5416 L 661.4583 1878.5416 L 661.4583 1878.5416 L 661.4583 1904.9999 L 661.4583 1904.9999 Q 661.4583 1904.9999 608.5416 1904.9999 Q 582.0833 1931.4583 582.0833 1957.9165 Q 582.0833 2010.8333 555.625 2010.8333 Q 502.7083 2010.8333 476.24997 1957.9165 Q 449.79166 1931.4583 396.87497 1957.9165 Q 370.41666 1957.9165 343.9583 1957.9165 Q 291.04166 1957.9165 238.12498 1957.9165 Q 211.66666 1957.9165 185.20833 1957.9165 Q 158.74998 1904.9999 132.29166 1931.4583 Q 132.29166 1957.9165 79.37499 1904.9999 Q 79.37499 1878.5416 52.916664 1904.9999 L 26.458332 1904.9999 L 26.458332 1931.4583 L 26.458332 1931.4583 L 0.0 1931.4583 L 0.0 1931.4583 L 0.0 1904.9999 Q 26.458332 1878.5416 26.458332 1746.2499 Q 26.458332 1640.4166 52.916664 1640.4166 Q 79.37499 1640.4166 79.37499 1481.6666 Q 79.37499 1296.4583 132.29166 978.95825 L 185.20833 661.4583 L 238.12498 555.625 Q 291.04166 476.24997 317.49997 449.79166 Q 343.9583 423.3333 343.9583 423.3333 L 343.9583 423.3333 L 343.9583 423.3333 Q 343.9583 423.3333 370.41666 423.3333 L 370.41666 396.87497 L 370.41666 396.87497 Q 396.87497 396.87497 396.87497 370.41666 L 396.87497 317.49997 L 423.3333 317.49997 L 423.3333 317.49997 L 423.3333 291.04166 L 449.79166 291.04166 L 502.7083 238.12498 Q 555.625 185.20833 555.625 158.74998 Q 582.0833 105.83333 608.5416 132.29166 Q 634.99994 132.29166 661.4583 52.916664 Q 661.4583 0.0 687.9166 0.0 z" svg:height="20.372915mm" draw:style-name="style-520" svg:viewBox="0.0 0.0 1111.25 2037.2915" svg:width="11.112499mm" svg:x="230.45207mm" svg:y="106.89166mm"/>
          <draw:path svg:d="M 1005.4166 0.0 L 1031.875 0.0 L 1058.3333 52.916664 Q 1084.7916 132.29166 1084.7916 158.74998 Q 1084.7916 158.74998 1084.7916 158.74998 L 1084.7916 185.20833 L 1084.7916 185.20833 Q 1084.7916 211.66666 1084.7916 211.66666 L 1058.3333 211.66666 L 1031.875 211.66666 L 1031.875 211.66666 L 1031.875 211.66666 Q 1031.875 211.66666 1005.4166 211.66666 L 1005.4166 238.12498 L 978.95825 317.49997 Q 926.0416 396.87497 793.74994 529.1666 Q 661.4583 634.99994 634.99994 687.9166 Q 608.5416 714.37494 608.5416 714.37494 L 608.5416 714.37494 L 502.7083 740.8333 Q 370.41666 793.74994 291.04166 926.0416 Q 211.66666 1058.3333 158.74998 1058.3333 Q 132.29166 1084.7916 132.29166 1084.7916 Q 132.29166 1111.25 132.29166 1111.25 L 132.29166 1111.25 L 105.83333 1164.1666 L 79.37499 1243.5416 L 79.37499 1243.5416 L 79.37499 1269.9999 L 52.916664 1269.9999 L 26.458332 1269.9999 L 26.458332 1243.5416 L 26.458332 1243.5416 L 26.458332 1243.5416 L 26.458332 1243.5416 L 52.916664 1217.0833 L 52.916664 1190.6249 L 52.916664 1111.25 L 52.916664 1058.3333 L 26.458332 1058.3333 L 0.0 1058.3333 L 0.0 1058.3333 L 26.458332 1031.875 L 26.458332 1031.875 Q 26.458332 1005.4166 26.458332 1005.4166 Q 26.458332 1005.4166 158.74998 820.2083 Q 291.04166 634.99994 476.24997 476.24997 Q 661.4583 317.49997 820.2083 185.20833 L 978.95825 52.916664 L 978.95825 26.458332 Q 978.95825 0.0 1005.4166 0.0 z" svg:height="12.699999mm" draw:style-name="style-521" svg:viewBox="0.0 0.0 1084.7916 1269.9999" svg:width="10.847916mm" svg:x="103.98125mm" svg:y="167.21666mm"/>
          <draw:path svg:d="M 793.74994 52.916664 L 873.12494 52.916664 L 873.12494 52.916664 L 899.5833 52.916664 L 899.5833 52.916664 L 899.5833 26.458332 L 952.49994 0.0 Q 978.95825 0.0 978.95825 52.916664 L 978.95825 132.29166 L 952.49994 132.29166 Q 926.0416 132.29166 899.5833 158.74998 Q 899.5833 211.66666 899.5833 211.66666 Q 873.12494 238.12498 846.6666 264.5833 L 793.74994 264.5833 L 793.74994 291.04166 Q 793.74994 317.49997 767.2916 317.49997 Q 740.8333 317.49997 740.8333 343.9583 L 740.8333 343.9583 L 740.8333 343.9583 Q 714.37494 317.49997 634.99994 317.49997 Q 529.1666 317.49997 476.24997 370.41666 Q 423.3333 423.3333 370.41666 423.3333 L 317.49997 449.79166 L 317.49997 423.3333 Q 317.49997 423.3333 291.04166 423.3333 L 291.04166 423.3333 L 264.5833 423.3333 L 264.5833 423.3333 L 264.5833 396.87497 L 264.5833 396.87497 L 238.12498 396.87497 L 238.12498 423.3333 L 211.66666 423.3333 Q 185.20833 423.3333 105.83333 449.79166 L 52.916664 476.24997 L 52.916664 476.24997 L 52.916664 476.24997 L 26.458332 476.24997 L 26.458332 476.24997 L 0.0 476.24997 L 0.0 476.24997 L 0.0 449.79166 L 0.0 423.3333 L 52.916664 423.3333 L 105.83333 423.3333 L 105.83333 396.87497 L 105.83333 396.87497 L 79.37499 396.87497 L 79.37499 370.41666 L 79.37499 370.41666 L 52.916664 370.41666 L 52.916664 317.49997 L 52.916664 291.04166 L 79.37499 264.5833 L 79.37499 264.5833 L 158.74998 291.04166 Q 264.5833 317.49997 317.49997 317.49997 L 370.41666 317.49997 L 370.41666 291.04166 L 370.41666 291.04166 L 370.41666 211.66666 Q 370.41666 158.74998 370.41666 105.83333 Q 317.49997 26.458332 370.41666 0.0 L 396.87497 0.0 L 502.7083 0.0 Q 608.5416 0.0 687.9166 52.916664 Q 740.8333 52.916664 793.74994 52.916664 z" svg:height="4.7625mm" draw:style-name="style-522" svg:viewBox="0.0 0.0 978.95825 476.24997" svg:width="9.789583mm" svg:x="146.04999mm" svg:y="139.7mm"/>
          <draw:path svg:d="M 661.4583 211.66666 L 661.4583 211.66666 L 661.4583 264.5833 L 687.9166 291.04166 L 687.9166 291.04166 L 687.9166 317.49997 L 687.9166 317.49997 L 687.9166 317.49997 L 714.37494 317.49997 L 714.37494 317.49997 L 714.37494 343.9583 L 740.8333 343.9583 L 740.8333 343.9583 L 740.8333 370.41666 L 820.2083 370.41666 L 899.5833 370.41666 L 899.5833 343.9583 L 899.5833 343.9583 L 952.49994 370.41666 Q 1031.875 370.41666 1058.3333 476.24997 Q 1111.25 608.5416 1111.25 634.99994 L 1111.25 661.4583 L 1137.7083 661.4583 L 1137.7083 661.4583 L 1137.7083 687.9166 Q 1111.25 740.8333 1111.25 740.8333 L 1111.25 767.2916 L 1084.7916 846.6666 Q 1058.3333 952.49994 952.49994 978.95825 Q 846.6666 1005.4166 793.74994 1111.25 Q 767.2916 1243.5416 740.8333 1243.5416 Q 714.37494 1243.5416 687.9166 1296.4583 Q 687.9166 1322.9166 634.99994 1349.3749 Q 555.625 1349.3749 555.625 1375.8333 Q 555.625 1402.2916 502.7083 1402.2916 Q 449.79166 1428.7499 423.3333 1428.7499 L 423.3333 1428.7499 L 396.87497 1428.7499 L 370.41666 1428.7499 L 343.9583 1428.7499 L 317.49997 1428.7499 L 317.49997 1428.7499 Q 317.49997 1402.2916 291.04166 1402.2916 L 291.04166 1402.2916 L 291.04166 1402.2916 Q 264.5833 1402.2916 211.66666 1322.9166 Q 158.74998 1217.0833 79.37499 1031.875 L 0.0 820.2083 L 0.0 767.2916 Q 0.0 714.37494 0.0 582.0833 L 0.0 476.24997 L 0.0 476.24997 Q 0.0 449.79166 52.916664 264.5833 L 105.83333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0.0 L 211.66666 0.0 L 238.12498 0.0 L 264.5833 79.37499 Q 264.5833 158.74998 291.04166 158.74998 L 291.04166 158.74998 L 291.04166 185.20833 L 317.49997 185.20833 L 317.49997 158.74998 Q 317.49997 105.83333 343.9583 52.916664 L 343.9583 26.458332 L 343.9583 26.458332 L 370.41666 26.458332 L 370.41666 26.458332 L 370.41666 52.916664 L 370.41666 52.916664 L 370.41666 52.916664 L 396.87497 26.458332 Q 423.3333 0.0 423.3333 26.458332 Q 423.3333 52.916664 449.79166 52.916664 Q 476.24997 52.916664 476.24997 0.0 Q 476.24997 -52.916664 529.1666 0.0 Q 555.625 52.916664 582.0833 26.458332 Q 582.0833 0.0 582.0833 79.37499 Q 582.0833 158.74998 608.5416 158.74998 Q 634.99994 158.74998 634.99994 185.20833 Q 634.99994 211.66666 661.4583 211.66666 z" svg:height="14.287499mm" draw:style-name="style-523" svg:viewBox="0.0 0.0 1137.7083 1428.7499" svg:width="11.377083mm" svg:x="62.97083mm" svg:y="86.254166mm"/>
          <draw:path svg:d="M 476.24997 26.458332 L 555.625 0.0 L 582.0833 0.0 L 634.99994 0.0 L 634.99994 26.458332 Q 661.4583 52.916664 634.99994 52.916664 Q 608.5416 52.916664 608.5416 132.29166 Q 608.5416 211.66666 687.9166 211.66666 Q 740.8333 185.20833 820.2083 158.74998 Q 899.5833 158.74998 899.5833 185.20833 Q 952.49994 211.66666 952.49994 264.5833 L 952.49994 291.04166 L 926.0416 370.41666 Q 899.5833 423.3333 899.5833 476.24997 L 899.5833 529.1666 L 899.5833 529.1666 Q 873.12494 529.1666 820.2083 555.625 Q 767.2916 582.0833 687.9166 634.99994 Q 634.99994 687.9166 608.5416 740.8333 Q 582.0833 767.2916 502.7083 793.74994 Q 423.3333 846.6666 423.3333 873.12494 Q 423.3333 899.5833 317.49997 952.49994 L 211.66666 1005.4166 L 185.20833 1005.4166 L 158.74998 1005.4166 L 105.83333 1031.875 L 79.37499 1058.3333 L 52.916664 1058.3333 L 0.0 1058.3333 L 0.0 1031.875 L 0.0 1031.875 L 0.0 1005.4166 L 0.0 952.49994 L 26.458332 952.49994 L 26.458332 952.49994 L 26.458332 926.0416 L 52.916664 926.0416 L 52.916664 926.0416 L 52.916664 899.5833 L 52.916664 899.5833 L 52.916664 899.5833 L 79.37499 899.5833 L 79.37499 899.5833 L 79.37499 873.12494 Q 105.83333 873.12494 105.83333 846.6666 Q 105.83333 820.2083 132.29166 687.9166 L 185.20833 555.625 L 185.20833 555.625 Q 185.20833 529.1666 211.66666 423.3333 L 211.66666 317.49997 L 211.66666 317.49997 L 211.66666 317.49997 L 238.12498 264.5833 L 264.5833 238.12498 L 264.5833 238.12498 L 264.5833 211.66666 L 264.5833 211.66666 L 264.5833 211.66666 L 291.04166 211.66666 L 291.04166 211.66666 L 291.04166 185.20833 L 317.49997 185.20833 L 370.41666 105.83333 Q 423.3333 52.916664 476.24997 26.458332 z" svg:height="10.583333mm" draw:style-name="style-524" svg:viewBox="0.0 0.0 952.49994 1058.3333" svg:width="9.525mm" svg:x="178.85832mm" svg:y="56.091663mm"/>
          <draw:path svg:d="M 291.04166 52.916664 L 317.49997 132.29166 L 317.49997 132.29166 L 317.49997 132.29166 L 317.49997 158.74998 L 317.49997 185.20833 L 291.04166 185.20833 L 291.04166 211.66666 L 291.04166 211.66666 L 264.5833 211.66666 L 264.5833 238.12498 L 264.5833 264.5833 L 264.5833 264.5833 Q 264.5833 291.04166 238.12498 291.04166 L 238.12498 291.04166 L 211.66666 291.04166 Q 211.66666 317.49997 211.66666 317.49997 L 185.20833 317.49997 L 185.20833 291.04166 Q 158.74998 264.5833 158.74998 291.04166 Q 132.29166 317.49997 105.83333 264.5833 Q 79.37499 264.5833 52.916664 264.5833 Q 52.916664 291.04166 26.458332 238.12498 L 26.458332 185.20833 L 26.458332 158.74998 Q 0.0 158.74998 0.0 158.74998 L 0.0 132.29166 L 52.916664 105.83333 Q 132.29166 105.83333 132.29166 79.37499 L 132.29166 52.916664 L 158.74998 52.916664 Q 158.74998 52.916664 185.20833 26.458332 L 211.66666 0.0 L 264.5833 0.0 Q 291.04166 -26.458332 291.04166 52.916664 z" svg:height="3.1749997mm" draw:style-name="style-525" svg:viewBox="0.0 0.0 317.49997 317.49997" svg:width="3.1749997mm" svg:x="186.79582mm" svg:y="49.212498mm"/>
          <draw:path svg:d="M 211.66666 79.37499 L 238.12498 0.0 L 238.12498 26.458332 L 238.12498 52.916664 L 264.5833 52.916664 L 291.04166 26.458332 L 291.04166 26.458332 L 291.04166 26.458332 L 317.49997 26.458332 L 317.49997 26.458332 L 317.49997 52.916664 L 343.9583 52.916664 L 370.41666 158.74998 Q 396.87497 264.5833 423.3333 264.5833 Q 423.3333 238.12498 449.79166 238.12498 L 449.79166 238.12498 L 449.79166 343.9583 Q 449.79166 449.79166 476.24997 529.1666 Q 502.7083 608.5416 555.625 608.5416 Q 608.5416 608.5416 608.5416 582.0833 Q 608.5416 555.625 661.4583 529.1666 L 740.8333 529.1666 L 740.8333 555.625 Q 740.8333 608.5416 793.74994 661.4583 Q 820.2083 740.8333 846.6666 793.74994 Q 846.6666 846.6666 820.2083 820.2083 Q 767.2916 820.2083 767.2916 873.12494 L 767.2916 926.0416 L 767.2916 926.0416 Q 767.2916 952.49994 714.37494 978.95825 Q 687.9166 978.95825 687.9166 1005.4166 L 661.4583 1031.875 L 661.4583 1031.875 L 661.4583 1031.875 L 661.4583 1031.875 L 661.4583 1058.3333 L 634.99994 1058.3333 L 634.99994 1058.3333 L 634.99994 1058.3333 L 608.5416 1058.3333 L 608.5416 1031.875 Q 608.5416 1005.4166 634.99994 1005.4166 L 634.99994 1005.4166 L 634.99994 978.95825 L 634.99994 978.95825 L 634.99994 952.49994 Q 608.5416 926.0416 555.625 978.95825 Q 502.7083 1005.4166 502.7083 978.95825 Q 502.7083 952.49994 476.24997 926.0416 Q 423.3333 873.12494 291.04166 873.12494 L 132.29166 873.12494 L 79.37499 873.12494 L 52.916664 873.12494 L 26.458332 873.12494 L 0.0 873.12494 L 0.0 846.6666 L 0.0 820.2083 L 79.37499 820.2083 Q 132.29166 820.2083 185.20833 793.74994 L 211.66666 793.74994 L 211.66666 740.8333 L 211.66666 687.9166 L 185.20833 687.9166 Q 158.74998 661.4583 132.29166 661.4583 L 79.37499 608.5416 L 79.37499 608.5416 L 79.37499 608.5416 L 52.916664 608.5416 L 52.916664 608.5416 L 52.916664 608.5416 L 52.916664 608.5416 L 52.916664 582.0833 L 79.37499 582.0833 L 79.37499 582.0833 L 79.37499 555.625 L 79.37499 555.625 L 79.37499 555.625 L 105.83333 555.625 L 105.83333 582.0833 L 132.29166 582.0833 L 132.29166 582.0833 L 185.20833 582.0833 Q 211.66666 555.625 211.66666 423.3333 Q 238.12498 264.5833 185.20833 264.5833 L 132.29166 264.5833 L 132.29166 264.5833 Q 132.29166 238.12498 158.74998 211.66666 L 185.20833 185.20833 L 185.20833 158.74998 L 185.20833 132.29166 L 211.66666 79.37499 z M 264.5833 105.83333 Q 291.04166 79.37499 291.04166 132.29166 Q 291.04166 158.74998 264.5833 132.29166 Q 238.12498 132.29166 264.5833 105.83333 z" svg:height="10.583333mm" draw:style-name="style-526" svg:viewBox="0.0 0.0 846.6666 1058.3333" svg:width="8.466666mm" svg:x="53.181248mm" svg:y="39.422916mm"/>
          <draw:path svg:d="M 79.37499 132.29166 L 105.83333 0.0 L 185.20833 52.916664 Q 238.12498 79.37499 264.5833 79.37499 Q 291.04166 52.916664 291.04166 132.29166 Q 343.9583 211.66666 343.9583 238.12498 Q 343.9583 291.04166 343.9583 291.04166 L 343.9583 291.04166 L 370.41666 317.49997 Q 396.87497 317.49997 396.87497 343.9583 L 396.87497 370.41666 L 423.3333 370.41666 L 423.3333 343.9583 L 449.79166 343.9583 L 476.24997 343.9583 L 476.24997 317.49997 L 449.79166 291.04166 L 449.79166 291.04166 L 449.79166 291.04166 L 449.79166 264.5833 Q 449.79166 264.5833 476.24997 238.12498 L 502.7083 238.12498 L 502.7083 238.12498 L 529.1666 238.12498 L 529.1666 238.12498 L 529.1666 264.5833 L 529.1666 291.04166 Q 502.7083 291.04166 502.7083 343.9583 L 502.7083 370.41666 L 502.7083 502.7083 Q 476.24997 608.5416 449.79166 714.37494 Q 449.79166 793.74994 502.7083 820.2083 Q 555.625 820.2083 502.7083 926.0416 Q 449.79166 1058.3333 502.7083 1084.7916 Q 555.625 1111.25 555.625 1190.6249 Q 555.625 1296.4583 502.7083 1322.9166 Q 502.7083 1349.3749 476.24997 1402.2916 Q 476.24997 1481.6666 502.7083 1481.6666 Q 555.625 1481.6666 555.625 1508.1249 L 555.625 1534.5833 L 529.1666 1534.5833 L 529.1666 1561.0416 L 502.7083 1561.0416 L 502.7083 1561.0416 L 502.7083 1561.0416 L 502.7083 1561.0416 L 476.24997 1587.4999 L 476.24997 1613.9583 L 449.79166 1613.9583 L 449.79166 1613.9583 L 449.79166 1561.0416 L 449.79166 1534.5833 L 423.3333 1534.5833 L 423.3333 1508.1249 L 343.9583 1508.1249 L 291.04166 1508.1249 L 291.04166 1534.5833 L 291.04166 1534.5833 L 264.5833 1534.5833 L 264.5833 1561.0416 L 264.5833 1561.0416 L 238.12498 1561.0416 L 238.12498 1534.5833 L 238.12498 1508.1249 L 211.66666 1508.1249 L 185.20833 1508.1249 L 185.20833 1481.6666 L 185.20833 1481.6666 L 158.74998 1481.6666 L 158.74998 1455.2083 L 158.74998 1455.2083 L 132.29166 1455.2083 L 132.29166 1402.2916 L 132.29166 1375.8333 L 132.29166 1375.8333 L 132.29166 1375.8333 L 158.74998 1402.2916 Q 158.74998 1428.7499 185.20833 1428.7499 Q 211.66666 1455.2083 238.12498 1428.7499 Q 238.12498 1402.2916 238.12498 1190.6249 Q 185.20833 1005.4166 211.66666 820.2083 Q 238.12498 634.99994 185.20833 529.1666 Q 132.29166 423.3333 105.83333 423.3333 Q 79.37499 423.3333 79.37499 396.87497 Q 79.37499 343.9583 26.458332 343.9583 Q 0.0 343.9583 0.0 291.04166 Q 0.0 264.5833 26.458332 291.04166 Q 79.37499 291.04166 79.37499 132.29166 z" svg:height="16.139582mm" draw:style-name="style-527" svg:viewBox="0.0 0.0 555.625 1613.9583" svg:width="5.5562496mm" svg:x="47.88958mm" svg:y="160.0729mm"/>
          <draw:path svg:d="M 211.66666 0.0 L 238.12498 0.0 L 343.9583 52.916664 Q 449.79166 79.37499 449.79166 105.83333 L 449.79166 105.83333 L 423.3333 132.29166 Q 423.3333 132.29166 423.3333 211.66666 Q 449.79166 291.04166 476.24997 343.9583 Q 529.1666 370.41666 502.7083 396.87497 Q 502.7083 449.79166 476.24997 449.79166 Q 476.24997 449.79166 449.79166 449.79166 L 449.79166 449.79166 L 423.3333 449.79166 Q 396.87497 449.79166 370.41666 423.3333 Q 343.9583 423.3333 343.9583 370.41666 Q 343.9583 317.49997 317.49997 317.49997 Q 264.5833 291.04166 132.29166 264.5833 L 0.0 211.66666 L 0.0 211.66666 Q 0.0 185.20833 26.458332 185.20833 Q 52.916664 185.20833 52.916664 158.74998 L 52.916664 132.29166 L 105.83333 132.29166 Q 132.29166 105.83333 158.74998 79.37499 Q 158.74998 79.37499 158.74998 26.458332 Q 185.20833 0.0 211.66666 0.0 z" svg:height="4.497916mm" draw:style-name="style-528" svg:viewBox="0.0 0.0 502.7083 449.79166" svg:width="5.027083mm" svg:x="153.45833mm" svg:y="141.0229mm"/>
          <draw:path svg:d="M 11324.166 0.0 L 11482.916 0.0 L 11482.916 26.458332 L 11482.916 52.916664 L 11509.374 52.916664 L 11562.291 52.916664 L 11562.291 79.37499 L 11562.291 105.83333 L 11535.833 105.83333 L 11535.833 105.83333 L 11535.833 132.29166 L 11562.291 132.29166 L 11562.291 132.29166 L 11562.291 158.74998 L 11535.833 158.74998 Q 11509.374 158.74998 11535.833 185.20833 L 11562.291 185.20833 L 11562.291 211.66666 Q 11562.291 264.5833 11509.374 317.49997 Q 11456.458 396.87497 11350.624 476.24997 L 11297.708 582.0833 L 11271.249 582.0833 L 11271.249 582.0833 L 11244.791 582.0833 L 11218.333 582.0833 L 11218.333 582.0833 L 11191.874 582.0833 L 11191.874 634.99994 L 11191.874 661.4583 L 11218.333 661.4583 L 11244.791 687.9166 L 11244.791 687.9166 L 11244.791 687.9166 L 11271.249 687.9166 L 11271.249 687.9166 L 11271.249 714.37494 L 11297.708 714.37494 L 11297.708 714.37494 L 11297.708 740.8333 L 11324.166 740.8333 L 11350.624 740.8333 L 11350.624 714.37494 L 11350.624 714.37494 L 11324.166 714.37494 L 11324.166 687.9166 L 11377.083 687.9166 Q 11403.541 661.4583 11562.291 555.625 Q 11721.041 449.79166 11721.041 423.3333 Q 11747.499 423.3333 11773.958 423.3333 Q 11800.416 423.3333 11853.333 449.79166 L 11906.249 449.79166 L 11906.249 449.79166 L 11932.708 449.79166 L 11932.708 476.24997 Q 11932.708 502.7083 11879.791 529.1666 L 11853.333 529.1666 L 11853.333 555.625 Q 11826.874 555.625 11826.874 582.0833 L 11826.874 608.5416 L 11853.333 661.4583 L 11853.333 714.37494 L 11853.333 714.37494 L 11853.333 740.8333 L 11853.333 740.8333 L 11879.791 740.8333 L 11879.791 740.8333 Q 11932.708 740.8333 11932.708 793.74994 Q 11932.708 820.2083 11959.166 820.2083 L 11959.166 846.6666 L 12091.458 899.5833 Q 12250.208 952.49994 12461.874 926.0416 Q 12699.999 899.5833 12779.374 873.12494 Q 12858.749 846.6666 12885.208 820.2083 L 12938.124 793.74994 L 12964.583 793.74994 L 12991.041 793.74994 L 12964.583 1111.25 Q 12938.124 1455.2083 12832.291 1878.5416 Q 12779.374 2301.875 12752.916 2645.8333 L 12752.916 2963.3333 L 12673.541 3254.3748 Q 12620.624 3545.4165 12514.791 3757.0833 Q 12461.874 3995.208 12435.416 4048.1248 L 12435.416 4101.0415 L 12303.124 4550.833 Q 12144.374 5000.6245 12144.374 5079.9995 Q 12144.374 5132.9165 12117.916 5238.7495 L 12091.458 5318.1245 L 12091.458 5397.4995 L 12091.458 5476.8745 L 12091.458 5476.8745 Q 12091.458 5476.8745 12064.999 5503.333 L 12064.999 5556.2495 L 12064.999 5582.708 Q 12038.541 5609.1665 12038.541 5794.3745 L 12038.541 5979.583 L 12064.999 5979.583 L 12064.999 5979.583 L 12144.374 6455.833 Q 12250.208 6932.083 12250.208 6984.9995 L 12250.208 7037.9165 L 12276.666 7090.833 L 12276.666 7143.7495 L 12408.958 7831.666 Q 12514.791 8546.041 12541.249 8572.5 L 12567.708 8625.416 L 12567.708 8625.416 L 12567.708 8625.416 L 12567.708 8731.25 L 12567.708 8810.625 L 12567.708 9101.666 Q 12567.708 9366.249 12461.874 9630.833 Q 12382.499 9895.416 12303.124 9974.791 Q 12250.208 10054.166 12250.208 10054.166 L 12250.208 10054.166 L 12223.749 10054.166 L 12223.749 10054.166 L 12197.291 10054.166 L 12197.291 10054.166 L 12197.291 10080.624 L 12197.291 10080.624 L 12170.833 10080.624 L 12170.833 10080.624 L 12144.374 10080.624 Q 12144.374 10054.166 11879.791 10054.166 Q 11641.666 10054.166 11350.624 10107.083 L 11059.583 10159.999 L 10980.208 10159.999 Q 10927.291 10159.999 10662.708 10186.458 Q 10371.666 10212.916 10371.666 10239.374 Q 10345.208 10265.833 10239.374 10318.749 Q 10107.083 10371.666 10107.083 10398.124 Q 10107.083 10424.583 10080.624 10424.583 Q 10054.166 10424.583 10054.166 10451.041 Q 10027.708 10477.499 9948.333 10530.416 Q 9868.958 10583.333 9763.124 10689.166 Q 9657.291 10794.999 9577.916 10821.458 Q 9524.999 10847.916 9472.083 10874.374 Q 9445.624 10927.291 9392.708 10953.749 Q 9339.791 10953.749 9339.791 11006.666 Q 9313.333 11033.124 9260.416 11033.124 Q 9207.5 11033.124 9207.5 11059.583 Q 9181.041 11086.041 9128.125 11112.499 Q 9075.208 11112.499 9075.208 11138.958 L 9075.208 11165.416 L 9101.666 11165.416 L 9101.666 11165.416 L 9101.666 11191.874 L 9075.208 11191.874 L 9075.208 11191.874 L 9075.208 11218.333 L 9075.208 11218.333 L 9075.208 11218.333 L 9075.208 11244.791 L 9075.208 11271.249 L 9075.208 11271.249 L 9075.208 11271.249 L 9048.75 11297.708 L 9022.291 11297.708 L 9022.291 11324.166 L 9022.291 11350.624 L 9313.333 11429.999 Q 9604.374 11509.374 9736.666 11535.833 Q 9868.958 11588.749 9921.874 11588.749 L 9974.791 11588.749 L 10080.624 11615.208 L 10186.458 11615.208 L 10186.458 11615.208 L 10186.458 11641.666 L 9921.874 11641.666 Q 9630.833 11641.666 9498.541 11668.124 Q 9366.249 11694.583 7037.9165 11694.583 L 4709.583 11721.041 L 4709.583 11721.041 Q 4709.583 11694.583 4630.208 11694.583 Q 4550.833 11641.666 2487.0833 11641.666 L 423.3333 11588.749 L 317.49997 11615.208 L 211.66666 11615.208 L 211.66666 11588.749 L 238.12498 11588.749 L 238.12498 11588.749 L 238.12498 11588.749 L 343.9583 11562.291 L 423.3333 11535.833 L 423.3333 11535.833 Q 449.79166 11535.833 449.79166 11535.833 Q 449.79166 11509.374 529.1666 11482.916 Q 608.5416 11456.458 634.99994 11377.083 Q 634.99994 11297.708 661.4583 11297.708 Q 687.9166 11271.249 661.4583 11271.249 Q 608.5416 11244.791 608.5416 11218.333 Q 608.5416 11191.874 661.4583 11165.416 Q 714.37494 11165.416 661.4583 11112.499 Q 582.0833 11059.583 608.5416 11059.583 Q 661.4583 11006.666 634.99994 11006.666 Q 608.5416 10980.208 634.99994 10953.749 Q 661.4583 10900.833 396.87497 10715.624 Q 132.29166 10530.416 105.83333 10530.416 L 52.916664 10530.416 L 26.458332 10503.958 L 0.0 10477.499 L 26.458332 10477.499 L 79.37499 10477.499 L 79.37499 10424.583 L 79.37499 10371.666 L 105.83333 10371.666 Q 132.29166 10371.666 132.29166 10318.749 Q 132.29166 10265.833 264.5833 10239.374 Q 370.41666 10212.916 396.87497 10159.999 L 423.3333 10107.083 L 449.79166 10107.083 L 476.24997 10107.083 L 793.74994 10080.624 Q 1111.25 10054.166 1402.2916 9974.791 Q 1693.3333 9895.416 1693.3333 9868.958 L 1693.3333 9868.958 L 1984.3749 9868.958 Q 2248.9583 9842.499 2460.6248 9842.499 Q 2645.8333 9789.583 2672.2915 9789.583 L 2698.7498 9789.583 L 2989.7915 9789.583 Q 3307.2915 9789.583 3518.9583 9736.666 Q 3757.0833 9736.666 3836.4583 9710.208 L 3942.2915 9710.208 L 4206.875 9736.666 Q 4471.458 9736.666 4524.375 9736.666 L 4603.75 9736.666 L 4603.75 9763.124 L 4630.208 9789.583 L 4630.208 9789.583 L 4630.208 9789.583 L 4630.208 9816.041 L 4630.208 9816.041 L 4656.6665 9842.499 L 4656.6665 9868.958 L 4630.208 10054.166 Q 4630.208 10212.916 4524.375 10265.833 Q 4445.0 10318.749 4418.5415 10345.208 L 4392.083 10371.666 L 4312.708 10371.666 L 4259.7915 10371.666 L 4259.7915 10398.124 L 4259.7915 10424.583 L 4286.25 10424.583 L 4286.25 10424.583 L 4312.708 10451.041 L 4339.1665 10477.499 L 4392.083 10477.499 L 4445.0 10477.499 L 4577.2915 10503.958 Q 4683.1245 10530.416 4736.0415 10530.416 L 4815.4165 10530.416 L 5159.3745 10477.499 Q 5529.7915 10398.124 5529.7915 10477.499 Q 5529.7915 10583.333 5556.2495 10583.333 Q 5582.708 10583.333 5582.708 10530.416 Q 5582.708 10477.499 5609.1665 10530.416 Q 5635.6245 10556.874 5635.6245 10556.874 L 5635.6245 10556.874 L 5635.6245 10583.333 L 5635.6245 10609.791 L 5688.5415 10609.791 L 5714.9995 10583.333 L 5741.458 10583.333 L 5767.9165 10583.333 L 6032.4995 10477.499 Q 6323.5415 10398.124 6323.5415 10398.124 L 6323.5415 10398.124 L 6588.1245 10371.666 Q 6879.1665 10371.666 7223.1245 10239.374 Q 7593.5415 10107.083 7619.9995 10107.083 L 7646.458 10107.083 L 7672.9165 10107.083 L 7699.3745 10107.083 L 7725.833 10080.624 L 7752.291 10054.166 L 7752.291 10054.166 L 7752.291 10054.166 L 7778.7495 10054.166 L 7778.7495 10054.166 L 7778.7495 10027.708 L 7805.208 10027.708 L 8016.8745 9895.416 Q 8281.458 9736.666 8307.916 9710.208 Q 8334.375 9683.749 8360.833 9577.916 Q 8387.291 9472.083 8546.041 9419.166 Q 8704.791 9366.249 8704.791 9366.249 L 8704.791 9339.791 L 8810.625 9313.333 Q 8942.916 9260.416 9075.208 9260.416 Q 9181.041 9207.5 9286.875 9207.5 Q 9366.249 9207.5 9392.708 9207.5 Q 9419.166 9154.583 9683.749 9154.583 Q 9948.333 9154.583 9921.874 9075.208 Q 9921.874 8995.833 10133.541 8942.916 Q 10318.749 8890.0 10398.124 8890.0 L 10477.499 8890.0 L 10503.958 8863.541 L 10530.416 8837.083 L 10530.416 8837.083 L 10556.874 8837.083 L 10556.874 8837.083 L 10556.874 8810.625 L 10530.416 8810.625 L 10530.416 8784.166 L 10503.958 8784.166 L 10477.499 8784.166 L 10451.041 8757.708 Q 10398.124 8731.25 10345.208 8731.25 Q 10265.833 8731.25 10212.916 8625.416 Q 10186.458 8519.583 10080.624 8413.75 Q 9974.791 8307.916 9921.874 8360.833 Q 9868.958 8360.833 9816.041 8334.375 L 9789.583 8281.458 L 9789.583 8281.458 Q 9789.583 8255.0 9789.583 8228.541 Q 9816.041 8175.6245 9683.749 8122.708 Q 9577.916 8096.2495 9551.458 8096.2495 L 9524.999 8122.708 L 9498.541 8122.708 Q 9498.541 8096.2495 9498.541 8096.2495 L 9498.541 8096.2495 L 9498.541 8096.2495 Q 9498.541 8069.791 9472.083 8069.791 L 9472.083 8069.791 L 9472.083 8069.791 Q 9445.624 8069.791 9392.708 7990.416 Q 9339.791 7911.041 9260.416 7778.7495 Q 9181.041 7619.9995 9048.75 7434.7915 Q 8916.458 7249.583 8810.625 7249.583 Q 8704.791 7249.583 8651.875 7276.0415 Q 8598.958 7328.958 8413.75 7461.2495 L 8228.541 7567.083 L 8175.6245 7593.5415 L 8096.2495 7593.5415 L 8096.2495 7567.083 L 8069.791 7540.6245 L 8069.791 7540.6245 L 8069.791 7540.6245 L 8069.791 7461.2495 Q 8069.791 7408.333 8069.791 7355.4165 Q 8069.791 7328.958 7963.958 6879.1665 Q 7858.1245 6455.833 7805.208 6323.5415 L 7699.3745 6191.2495 L 7699.3745 6191.2495 L 7699.3745 6191.2495 L 7699.3745 6164.7915 L 7699.3745 6164.7915 L 7672.9165 6164.7915 L 7672.9165 6138.333 L 7672.9165 6138.333 L 7646.458 6138.333 L 7646.458 6111.8745 L 7646.458 6085.4165 L 7672.9165 6085.4165 L 7672.9165 6085.4165 L 7699.3745 6058.958 L 7752.291 6032.4995 L 7752.291 6032.4995 L 7752.291 6032.4995 L 8334.375 6006.0415 Q 8916.458 5979.583 9075.208 5953.1245 Q 9260.416 5926.6665 9286.875 5900.208 L 9313.333 5900.208 L 9339.791 5873.7495 Q 9392.708 5873.7495 9392.708 5873.7495 L 9392.708 5873.7495 L 9630.833 5820.833 Q 9868.958 5820.833 9868.958 5767.9165 Q 9868.958 5767.9165 9921.874 5741.458 Q 9948.333 5714.9995 9948.333 5714.9995 L 9948.333 5714.9995 L 9948.333 5714.9995 Q 9974.791 5714.9995 9974.791 5714.9995 L 9974.791 5688.5415 L 10159.999 5635.6245 Q 10345.208 5609.1665 10345.208 5556.2495 Q 10371.666 5529.7915 10398.124 5529.7915 Q 10451.041 5529.7915 10451.041 5503.333 Q 10451.041 5476.8745 10503.958 5450.4165 Q 10583.333 5450.4165 10583.333 5423.958 Q 10583.333 5397.4995 10609.791 5397.4995 Q 10662.708 5371.0415 10609.791 5344.583 Q 10609.791 5318.1245 10609.791 5291.6665 Q 10609.791 5265.208 10715.624 5212.2915 Q 10847.916 5185.833 10821.458 5159.3745 Q 10768.541 5159.3745 10768.541 5106.458 Q 10794.999 5079.9995 10821.458 5053.5415 L 10874.374 5053.5415 L 10980.208 5027.083 Q 11086.041 5027.083 11112.499 5000.6245 L 11138.958 4974.1665 L 11138.958 4947.708 L 11138.958 4921.2495 L 11112.499 4921.2495 L 11112.499 4921.2495 L 11112.499 4894.7915 L 11086.041 4894.7915 L 11086.041 4894.7915 L 11086.041 4868.333 L 11112.499 4868.333 L 11138.958 4868.333 L 11138.958 4841.8745 L 11138.958 4841.8745 L 11138.958 4815.4165 L 11138.958 4815.4165 L 11138.958 4815.4165 L 11138.958 4815.4165 L 11138.958 4788.958 L 11138.958 4788.958 L 11165.416 4788.958 L 11165.416 4762.4995 L 11165.416 4762.4995 L 11191.874 4762.4995 L 11191.874 4762.4995 L 11191.874 4736.0415 L 11165.416 4736.0415 L 11165.416 4709.583 L 11138.958 4709.583 L 11086.041 4709.583 L 11006.666 4736.0415 Q 10927.291 4762.4995 10794.999 4762.4995 L 10662.708 4762.4995 L 10662.708 4788.958 L 10662.708 4788.958 L 10583.333 4788.958 Q 10503.958 4815.4165 9974.791 4921.2495 L 9419.166 5027.083 L 9419.166 5000.6245 Q 9392.708 4974.1665 9366.249 4947.708 L 9313.333 4921.2495 L 9313.333 4921.2495 L 9286.875 4921.2495 L 9286.875 4921.2495 L 9286.875 4921.2495 L 9286.875 4947.708 L 9286.875 4947.708 L 9260.416 4947.708 L 9260.416 4974.1665 L 9260.416 4974.1665 L 9233.958 4974.1665 L 9233.958 4974.1665 L 9233.958 4974.1665 L 9233.958 4947.708 L 9233.958 4921.2495 L 9233.958 4921.2495 L 9233.958 4921.2495 L 9233.958 4868.333 L 9233.958 4815.4165 L 9233.958 4788.958 L 9233.958 4762.4995 L 9260.416 4762.4995 L 9260.416 4762.4995 L 9260.416 4736.0415 L 9286.875 4736.0415 L 9286.875 4709.583 L 9286.875 4709.583 L 9286.875 4709.583 L 9286.875 4709.583 L 9313.333 4709.583 L 9313.333 4736.0415 L 9313.333 4736.0415 L 9339.791 4736.0415 L 9339.791 4762.4995 L 9339.791 4762.4995 L 9392.708 4815.4165 Q 9472.083 4868.333 9524.999 4868.333 Q 9577.916 4868.333 9577.916 4841.8745 Q 9577.916 4815.4165 9710.208 4736.0415 Q 9816.041 4656.6665 9868.958 4630.208 Q 9921.874 4603.75 9948.333 4550.833 Q 9948.333 4471.458 10027.708 4497.9165 Q 10080.624 4550.833 10133.541 4497.9165 Q 10212.916 4445.0 10239.374 4445.0 L 10239.374 4445.0 L 10477.499 4312.708 Q 10715.624 4180.4165 10715.624 4127.5 Q 10715.624 4101.0415 10742.083 4048.1248 L 10742.083 3995.208 L 10742.083 3915.833 Q 10768.541 3809.9998 10821.458 3492.4998 Q 10874.374 3148.5415 10927.291 3069.1665 Q 10980.208 3016.2498 11086.041 2989.7915 L 11165.416 2963.3333 L 11165.416 2936.8748 L 11191.874 2936.8748 L 11191.874 2910.4165 L 11191.874 2883.9583 L 11218.333 2883.9583 L 11218.333 2857.4998 L 11218.333 2857.4998 L 11244.791 2857.4998 L 11244.791 2831.0415 L 11244.791 2804.5833 L 11191.874 2804.5833 L 11165.416 2804.5833 L 11112.499 2831.0415 L 11059.583 2857.4998 L 11033.124 2857.4998 Q 10980.208 2857.4998 10821.458 2857.4998 Q 10636.249 2857.4998 10636.249 2936.8748 L 10609.791 2989.7915 L 10609.791 3016.2498 L 10609.791 3042.7083 L 10583.333 3069.1665 L 10583.333 3095.6248 L 10556.874 3095.6248 L 10530.416 3095.6248 L 10530.416 3016.2498 L 10530.416 2936.8748 L 10530.416 2857.4998 Q 10556.874 2804.5833 10556.874 2725.2083 Q 10556.874 2645.8333 10636.249 2619.3748 L 10689.166 2592.9165 L 10689.166 2566.4583 L 10715.624 2566.4583 L 10715.624 2539.9998 L 10715.624 2487.0833 L 10662.708 2487.0833 L 10636.249 2487.0833 L 10609.791 2487.0833 L 10556.874 2487.0833 L 10556.874 2487.0833 L 10556.874 2487.0833 L 10530.416 2487.0833 L 10530.416 2487.0833 L 10503.958 2487.0833 L 10451.041 2487.0833 L 10424.583 2487.0833 L 10398.124 2487.0833 L 10371.666 2513.5415 L 10345.208 2513.5415 L 10345.208 2645.8333 Q 10345.208 2804.5833 10239.374 3016.2498 Q 10186.458 3201.4583 10159.999 3439.5833 Q 10133.541 3651.2498 9868.958 3809.9998 Q 9604.374 3942.2915 9604.374 3915.833 Q 9604.374 3889.3748 9577.916 3889.3748 Q 9551.458 3889.3748 9551.458 3915.833 Q 9524.999 3968.7498 9524.999 3968.7498 L 9524.999 3968.7498 L 9498.541 3968.7498 L 9472.083 3968.7498 L 9419.166 3968.7498 L 9366.249 3968.7498 L 9366.249 4021.6665 L 9366.249 4048.1248 L 9392.708 4074.583 Q 9392.708 4074.583 9392.708 4074.583 L 9419.166 4074.583 L 9445.624 4074.583 L 9445.624 4074.583 L 9445.624 4074.583 L 9445.624 4101.0415 L 9445.624 4127.5 L 9445.624 4127.5 L 9419.166 4127.5 L 9419.166 4127.5 L 9419.166 4127.5 Q 9392.708 4153.958 9392.708 4180.4165 Q 9366.249 4233.333 9339.791 4233.333 Q 9313.333 4233.333 9286.875 4259.7915 Q 9286.875 4312.708 9260.416 4312.708 L 9233.958 4312.708 L 9233.958 4312.708 Q 9233.958 4286.25 9128.125 4286.25 L 9048.75 4286.25 L 9048.75 4312.708 L 9022.291 4312.708 L 9048.75 4339.1665 Q 9048.75 4392.083 9075.208 4392.083 Q 9128.125 4392.083 9128.125 4418.5415 L 9128.125 4445.0 L 9075.208 4445.0 Q 8995.833 4445.0 8995.833 4418.5415 Q 8995.833 4392.083 8757.708 4392.083 L 8546.041 4365.625 L 8546.041 4365.625 Q 8546.041 4339.1665 8440.208 4339.1665 Q 8307.916 4339.1665 8307.916 4259.7915 L 8307.916 4180.4165 L 8307.916 4180.4165 L 8281.458 4180.4165 L 8281.458 4180.4165 L 8281.458 4180.4165 L 8281.458 4206.875 L 8281.458 4206.875 L 8255.0 4206.875 L 8255.0 4233.333 L 8255.0 4233.333 Q 8228.541 4233.333 8175.6245 4286.25 L 8122.708 4339.1665 L 8096.2495 4365.625 L 8069.791 4392.083 L 8069.791 4392.083 L 8069.791 4392.083 L 8043.333 4339.1665 L 8043.333 4286.25 L 8043.333 4259.7915 L 8043.333 4233.333 L 8043.333 4206.875 Q 8016.8745 4180.4165 7990.416 4180.4165 L 7963.958 4153.958 L 7963.958 4127.5 Q 7963.958 4127.5 7937.4995 4127.5 L 7937.4995 4127.5 L 7937.4995 4127.5 Q 7911.041 4127.5 7884.583 4074.583 Q 7831.666 4021.6665 7699.3745 4021.6665 L 7540.6245 4021.6665 L 7540.6245 4021.6665 L 7540.6245 4021.6665 L 7461.2495 4048.1248 Q 7381.8745 4074.583 7328.958 4127.5 Q 7276.0415 4180.4165 7302.4995 4418.5415 Q 7355.4165 4656.6665 7381.8745 4683.1245 Q 7434.7915 4709.583 7434.7915 4736.0415 L 7461.2495 4736.0415 L 7461.2495 4736.0415 L 7461.2495 4762.4995 L 7567.083 4762.4995 L 7672.9165 4762.4995 L 7672.9165 4868.333 L 7646.458 4947.708 L 7646.458 4947.708 L 7646.458 4974.1665 L 7646.458 4974.1665 L 7646.458 4974.1665 L 7646.458 4974.1665 Q 7646.458 4974.1665 7540.6245 5106.458 Q 7434.7915 5238.7495 7381.8745 5265.208 Q 7302.4995 5291.6665 7143.7495 5450.4165 L 6984.9995 5609.1665 L 6984.9995 5609.1665 L 6958.5415 5609.1665 L 6958.5415 5609.1665 L 6958.5415 5609.1665 L 6958.5415 5635.6245 L 6958.5415 5635.6245 L 6932.083 5662.083 L 6905.6245 5688.5415 L 6905.6245 5688.5415 L 6905.6245 5714.9995 L 6905.6245 5714.9995 L 6905.6245 5714.9995 L 6879.1665 5714.9995 L 6879.1665 5714.9995 L 6879.1665 5741.458 L 6879.1665 5741.458 L 6799.7915 5741.458 Q 6746.8745 5714.9995 6429.3745 5714.9995 Q 6138.333 5714.9995 6111.8745 5688.5415 L 6111.8745 5635.6245 L 6085.4165 5635.6245 L 6085.4165 5635.6245 L 6085.4165 5609.1665 Q 6058.958 5609.1665 6032.4995 5556.2495 Q 6006.0415 5503.333 5847.2915 5476.8745 L 5688.5415 5423.958 L 5688.5415 5397.4995 L 5688.5415 5344.583 L 5714.9995 5344.583 Q 5741.458 5344.583 5741.458 5318.1245 L 5741.458 5318.1245 L 5767.9165 5318.1245 L 5794.3745 5291.6665 L 5794.3745 5291.6665 L 5794.3745 5291.6665 L 5820.833 5265.208 Q 5847.2915 5238.7495 5847.2915 5132.9165 Q 5847.2915 5027.083 5847.2915 4947.708 L 5820.833 4868.333 L 5820.833 4815.4165 L 5820.833 4736.0415 L 5794.3745 4736.0415 L 5767.9165 4736.0415 L 5767.9165 4709.583 L 5741.458 4683.1245 L 5741.458 4683.1245 L 5741.458 4656.6665 L 5741.458 4656.6665 L 5741.458 4656.6665 L 5714.9995 4656.6665 L 5714.9995 4656.6665 L 5688.5415 4630.208 Q 5662.083 4630.208 5662.083 4603.75 Q 5662.083 4550.833 5503.333 4524.375 Q 5344.583 4497.9165 5291.6665 4471.458 L 5212.2915 4445.0 L 5212.2915 4445.0 L 5212.2915 4445.0 L 5212.2915 4418.5415 L 5212.2915 4418.5415 L 5212.2915 4392.083 L 5212.2915 4392.083 L 5212.2915 4392.083 L 5212.2915 4392.083 L 5212.2915 4365.625 L 5212.2915 4365.625 L 5212.2915 4339.1665 L 5212.2915 4339.1665 L 5212.2915 4339.1665 L 5212.2915 4339.1665 L 5212.2915 4312.708 L 5212.2915 4312.708 L 5185.833 4312.708 L 5185.833 4286.25 L 5185.833 4286.25 L 5212.2915 4286.25 L 5212.2915 4286.25 L 5212.2915 4259.7915 L 5185.833 4259.7915 L 5185.833 4233.333 L 5185.833 4233.333 L 5212.2915 4233.333 L 5212.2915 4206.875 L 5212.2915 4180.4165 L 5238.7495 4127.5 Q 5265.208 4074.583 5371.0415 4021.6665 Q 5476.8745 3968.7498 5609.1665 3942.2915 Q 5741.458 3889.3748 5741.458 3862.9165 Q 5741.458 3836.4583 5794.3745 3809.9998 Q 5847.2915 3757.0833 5953.1245 3598.3333 Q 6058.958 3413.1248 6058.958 3386.6665 Q 6058.958 3333.7498 6085.4165 3333.7498 Q 6111.8745 3333.7498 6270.6245 3333.7498 Q 6429.3745 3333.7498 6508.7495 3386.6665 Q 6588.1245 3386.6665 6720.4165 3386.6665 Q 6852.708 3386.6665 6826.2495 3360.2083 Q 6799.7915 3333.7498 6826.2495 3333.7498 Q 6852.708 3307.2915 6905.6245 3280.8333 Q 6932.083 3280.8333 6905.6245 3254.3748 Q 6905.6245 3227.9165 6905.6245 3174.9998 Q 6932.083 3122.0833 6958.5415 3122.0833 Q 6984.9995 3122.0833 6958.5415 2857.4998 Q 6958.5415 2619.3748 6958.5415 2460.6248 Q 6958.5415 2301.875 7011.458 2169.5833 Q 7064.3745 2037.2915 7249.583 1957.9165 Q 7434.7915 1904.9999 7461.2495 1852.0833 Q 7487.708 1825.6249 7646.458 1799.1666 Q 7778.7495 1746.2499 7990.416 1746.2499 Q 8202.083 1719.7916 8202.083 1693.3333 Q 8202.083 1666.8749 8228.541 1640.4166 Q 8228.541 1640.4166 8228.541 1613.9583 L 8228.541 1587.4999 L 8255.0 1587.4999 Q 8281.458 1587.4999 8281.458 1534.5833 Q 8307.916 1481.6666 8387.291 1455.2083 Q 8440.208 1428.7499 8466.666 1428.7499 L 8493.125 1428.7499 L 8546.041 1428.7499 L 8625.416 1428.7499 L 8651.875 1402.2916 L 8678.333 1402.2916 L 8678.333 1428.7499 Q 8678.333 1455.2083 8651.875 1481.6666 Q 8598.958 1481.6666 8598.958 1534.5833 L 8598.958 1561.0416 L 8625.416 1561.0416 L 8625.416 1587.4999 L 8625.416 1587.4999 L 8651.875 1587.4999 L 8651.875 1613.9583 L 8651.875 1640.4166 L 8678.333 1640.4166 L 8678.333 1640.4166 L 8678.333 1613.9583 L 8704.791 1613.9583 L 8704.791 1613.9583 L 8704.791 1587.4999 L 8863.541 1561.0416 Q 8995.833 1534.5833 9022.291 1534.5833 Q 9075.208 1561.0416 9075.208 1534.5833 L 9075.208 1508.1249 L 9075.208 1508.1249 L 9075.208 1508.1249 L 9101.666 1534.5833 L 9128.125 1561.0416 L 9128.125 1561.0416 L 9128.125 1534.5833 L 9128.125 1534.5833 L 9128.125 1534.5833 L 9154.583 1534.5833 L 9154.583 1534.5833 L 9154.583 1508.1249 L 9181.041 1508.1249 L 9181.041 1508.1249 L 9181.041 1534.5833 L 9260.416 1534.5833 Q 9339.791 1561.0416 9339.791 1534.5833 Q 9366.249 1481.6666 9392.708 1481.6666 Q 9419.166 1481.6666 9445.624 1402.2916 Q 9472.083 1322.9166 9551.458 1296.4583 Q 9604.374 1243.5416 9604.374 1269.9999 Q 9630.833 1269.9999 9657.291 1269.9999 Q 9657.291 1243.5416 9683.749 1164.1666 L 9710.208 1111.25 L 9710.208 1111.25 L 9710.208 1111.25 L 9710.208 1111.25 L 9710.208 1111.25 L 9736.666 1137.7083 L 9736.666 1164.1666 L 9763.124 1164.1666 L 9789.583 1164.1666 L 9816.041 1269.9999 Q 9842.499 1375.8333 9921.874 1402.2916 Q 10001.249 1428.7499 10107.083 1455.2083 Q 10239.374 1508.1249 10239.374 1508.1249 Q 10239.374 1534.5833 10239.374 1534.5833 L 10239.374 1534.5833 L 10265.833 1534.5833 L 10265.833 1534.5833 L 10265.833 1561.0416 L 10292.291 1561.0416 L 10292.291 1561.0416 L 10292.291 1587.4999 L 10318.749 1587.4999 L 10345.208 1587.4999 L 10345.208 1561.0416 L 10345.208 1534.5833 L 10345.208 1428.7499 Q 10345.208 1322.9166 10398.124 1349.3749 Q 10451.041 1375.8333 10451.041 1322.9166 Q 10451.041 1243.5416 10477.499 1243.5416 Q 10503.958 1243.5416 10503.958 1217.0833 L 10503.958 1164.1666 L 10530.416 1164.1666 L 10530.416 1164.1666 L 10530.416 1164.1666 L 10556.874 1164.1666 L 10609.791 1190.6249 Q 10689.166 1217.0833 10715.624 1243.5416 Q 10715.624 1269.9999 10768.541 1269.9999 Q 10794.999 1269.9999 10794.999 1296.4583 L 10821.458 1322.9166 L 10821.458 1349.3749 L 10821.458 1375.8333 L 10847.916 1375.8333 L 10847.916 1375.8333 L 10847.916 1402.2916 L 10874.374 1402.2916 L 10874.374 1402.2916 L 10874.374 1428.7499 L 10874.374 1428.7499 L 10874.374 1428.7499 L 10874.374 1402.2916 L 10874.374 1375.8333 L 10874.374 1322.9166 L 10874.374 1296.4583 L 10900.833 1296.4583 L 10927.291 1296.4583 L 10927.291 1269.9999 Q 10927.291 1217.0833 10874.374 1137.7083 Q 10847.916 1058.3333 10821.458 978.95825 Q 10821.458 926.0416 10900.833 899.5833 L 11006.666 846.6666 L 11006.666 846.6666 L 10980.208 846.6666 L 10980.208 846.6666 Q 10980.208 846.6666 10927.291 820.2083 Q 10874.374 793.74994 10874.374 740.8333 Q 10927.291 714.37494 10874.374 687.9166 L 10847.916 661.4583 L 10847.916 661.4583 Q 10847.916 634.99994 10794.999 634.99994 L 10768.541 608.5416 L 10768.541 582.0833 L 10768.541 555.625 L 10768.541 529.1666 L 10768.541 502.7083 L 10821.458 502.7083 L 10847.916 502.7083 L 10874.374 502.7083 L 10900.833 476.24997 L 10927.291 476.24997 L 10953.749 476.24997 L 10953.749 449.79166 L 10927.291 423.3333 L 10927.291 396.87497 L 10927.291 370.41666 L 10980.208 370.41666 Q 11006.666 343.9583 10980.208 291.04166 Q 10980.208 211.66666 11006.666 211.66666 Q 11033.124 185.20833 11033.124 158.74998 Q 11033.124 132.29166 11059.583 105.83333 Q 11059.583 52.916664 11086.041 79.37499 Q 11138.958 79.37499 11138.958 52.916664 Q 11165.416 0.0 11324.166 0.0 z M 11747.499 502.7083 Q 11773.958 476.24997 11773.958 502.7083 Q 11800.416 529.1666 11773.958 529.1666 Q 11747.499 529.1666 11747.499 502.7083 z M 11853.333 502.7083 L 11853.333 476.24997 L 11853.333 476.24997 Q 11879.791 476.24997 11879.791 476.24997 L 11879.791 502.7083 L 11853.333 502.7083 z M 9260.416 4841.8745 Q 9260.416 4815.4165 9286.875 4815.4165 Q 9339.791 4815.4165 9339.791 4841.8745 Q 9339.791 4868.333 9286.875 4868.333 Q 9260.416 4868.333 9260.416 4841.8745 z" svg:height="117.21041mm" draw:style-name="style-529" svg:viewBox="0.0 0.0 12991.041 11721.041" svg:width="129.91042mm" svg:x="102.92291mm" svg:y="86.254166mm"/>
          <draw:path svg:d="M 238.12498 26.458332 L 238.12498 0.0 L 264.5833 26.458332 Q 291.04166 79.37499 317.49997 132.29166 Q 317.49997 185.20833 343.9583 185.20833 Q 370.41666 185.20833 396.87497 264.5833 Q 449.79166 343.9583 449.79166 396.87497 L 449.79166 449.79166 L 423.3333 502.7083 Q 396.87497 529.1666 423.3333 529.1666 L 423.3333 529.1666 L 423.3333 582.0833 Q 423.3333 608.5416 449.79166 661.4583 Q 449.79166 714.37494 423.3333 714.37494 Q 396.87497 714.37494 396.87497 687.9166 Q 370.41666 661.4583 343.9583 661.4583 Q 343.9583 661.4583 343.9583 661.4583 Q 343.9583 687.9166 370.41666 714.37494 L 370.41666 740.8333 L 343.9583 740.8333 L 317.49997 740.8333 L 317.49997 714.37494 Q 291.04166 687.9166 291.04166 661.4583 Q 291.04166 634.99994 211.66666 608.5416 L 158.74998 582.0833 L 132.29166 582.0833 Q 105.83333 582.0833 105.83333 555.625 Q 79.37499 502.7083 52.916664 502.7083 L 26.458332 476.24997 L 26.458332 449.79166 L 26.458332 396.87497 L 0.0 317.49997 L 0.0 238.12498 L 0.0 238.12498 L 26.458332 238.12498 L 26.458332 264.5833 Q 52.916664 291.04166 79.37499 317.49997 Q 79.37499 317.49997 105.83333 343.9583 L 105.83333 370.41666 L 158.74998 370.41666 L 211.66666 370.41666 L 211.66666 238.12498 Q 238.12498 79.37499 238.12498 26.458332 z" svg:height="7.408333mm" draw:style-name="style-530" svg:viewBox="0.0 0.0 449.79166 740.8333" svg:width="4.497916mm" svg:x="142.61041mm" svg:y="61.118748mm"/>
          <draw:path svg:d="M 370.41666 0.0 L 396.87497 0.0 L 396.87497 105.83333 Q 423.3333 211.66666 423.3333 264.5833 Q 423.3333 317.49997 449.79166 502.7083 L 449.79166 687.9166 L 582.0833 687.9166 L 714.37494 687.9166 L 714.37494 714.37494 Q 714.37494 740.8333 687.9166 767.2916 L 634.99994 767.2916 L 529.1666 767.2916 Q 396.87497 793.74994 317.49997 793.74994 Q 211.66666 793.74994 185.20833 846.6666 L 158.74998 899.5833 L 158.74998 899.5833 L 158.74998 899.5833 L 158.74998 846.6666 Q 158.74998 767.2916 52.916664 767.2916 Q -26.458332 740.8333 0.0 740.8333 Q 0.0 714.37494 52.916664 608.5416 L 79.37499 502.7083 L 105.83333 582.0833 Q 105.83333 634.99994 158.74998 661.4583 L 185.20833 687.9166 L 211.66666 687.9166 L 238.12498 687.9166 L 238.12498 661.4583 L 264.5833 661.4583 L 264.5833 555.625 Q 264.5833 449.79166 264.5833 317.49997 Q 264.5833 158.74998 291.04166 79.37499 Q 317.49997 0.0 370.41666 0.0 z" svg:height="8.995832mm" draw:style-name="style-531" svg:viewBox="0.0 0.0 714.37494 899.5833" svg:width="7.1437497mm" svg:x="42.8625mm" svg:y="101.59999mm"/>
          <draw:path svg:d="M 1719.7916 26.458332 L 1772.7083 0.0 L 1772.7083 0.0 L 1772.7083 0.0 L 1825.6249 52.916664 Q 1825.6249 79.37499 1852.0833 158.74998 L 1852.0833 238.12498 L 1878.5416 370.41666 Q 1878.5416 529.1666 1931.4583 582.0833 Q 1931.4583 608.5416 1957.9165 687.9166 Q 1957.9165 740.8333 1931.4583 740.8333 Q 1878.5416 767.2916 1878.5416 767.2916 L 1878.5416 767.2916 L 1878.5416 767.2916 Q 1852.0833 740.8333 1772.7083 714.37494 Q 1719.7916 687.9166 1613.9583 661.4583 Q 1534.5833 661.4583 1534.5833 634.99994 Q 1534.5833 608.5416 1508.1249 608.5416 Q 1481.6666 634.99994 1455.2083 661.4583 Q 1455.2083 714.37494 1428.7499 687.9166 Q 1402.2916 687.9166 1322.9166 740.8333 Q 1243.5416 793.74994 1164.1666 899.5833 L 1084.7916 1005.4166 L 1084.7916 1005.4166 Q 1058.3333 1005.4166 1005.4166 1084.7916 L 926.0416 1164.1666 L 926.0416 1164.1666 L 926.0416 1164.1666 L 926.0416 1190.6249 L 926.0416 1190.6249 L 899.5833 1164.1666 Q 873.12494 1137.7083 873.12494 1137.7083 Q 873.12494 1111.25 873.12494 1164.1666 L 846.6666 1190.6249 L 820.2083 1190.6249 L 793.74994 1164.1666 L 793.74994 1164.1666 L 767.2916 1164.1666 L 767.2916 1164.1666 L 767.2916 1164.1666 L 767.2916 1137.7083 L 767.2916 1137.7083 L 767.2916 1111.25 Q 767.2916 1084.7916 740.8333 1084.7916 Q 714.37494 1084.7916 714.37494 1005.4166 L 687.9166 926.0416 L 661.4583 926.0416 L 634.99994 952.49994 L 634.99994 952.49994 L 608.5416 952.49994 L 608.5416 952.49994 L 608.5416 952.49994 L 608.5416 978.95825 L 608.5416 978.95825 L 608.5416 1058.3333 Q 608.5416 1137.7083 582.0833 1137.7083 L 555.625 1137.7083 L 555.625 1190.6249 Q 555.625 1243.5416 555.625 1269.9999 L 555.625 1296.4583 L 529.1666 1296.4583 L 529.1666 1322.9166 L 529.1666 1322.9166 L 529.1666 1322.9166 L 502.7083 1322.9166 L 502.7083 1322.9166 L 476.24997 1349.3749 L 449.79166 1375.8333 L 449.79166 1375.8333 L 449.79166 1375.8333 L 449.79166 1375.8333 L 449.79166 1375.8333 L 423.3333 1349.3749 L 423.3333 1322.9166 L 396.87497 1322.9166 L 396.87497 1322.9166 L 396.87497 1296.4583 L 396.87497 1296.4583 L 370.41666 1269.9999 Q 343.9583 1243.5416 317.49997 1217.0833 L 291.04166 1164.1666 L 291.04166 1164.1666 Q 291.04166 1137.7083 264.5833 1137.7083 L 264.5833 1137.7083 L 264.5833 1111.25 Q 238.12498 1111.25 238.12498 1111.25 L 238.12498 1111.25 L 238.12498 1111.25 Q 238.12498 1084.7916 211.66666 1084.7916 L 211.66666 1084.7916 L 211.66666 1058.3333 L 185.20833 1031.875 L 185.20833 1031.875 L 185.20833 1005.4166 L 185.20833 1005.4166 L 185.20833 1005.4166 L 158.74998 1005.4166 L 158.74998 1005.4166 L 158.74998 978.95825 L 185.20833 978.95825 L 185.20833 952.49994 Q 185.20833 952.49994 158.74998 926.0416 Q 158.74998 899.5833 132.29166 899.5833 Q 105.83333 899.5833 132.29166 873.12494 Q 185.20833 846.6666 185.20833 820.2083 Q 185.20833 793.74994 185.20833 767.2916 L 211.66666 740.8333 L 185.20833 740.8333 Q 158.74998 740.8333 79.37499 687.9166 L 0.0 661.4583 L 26.458332 661.4583 Q 79.37499 634.99994 52.916664 608.5416 Q 26.458332 555.625 52.916664 529.1666 Q 52.916664 476.24997 79.37499 476.24997 Q 105.83333 476.24997 52.916664 396.87497 L 0.0 343.9583 L 0.0 343.9583 Q 26.458332 343.9583 26.458332 317.49997 L 26.458332 317.49997 L 26.458332 317.49997 Q 26.458332 317.49997 52.916664 317.49997 L 52.916664 291.04166 L 132.29166 238.12498 Q 185.20833 211.66666 291.04166 185.20833 L 396.87497 185.20833 L 767.2916 185.20833 Q 1137.7083 158.74998 1402.2916 105.83333 Q 1666.8749 52.916664 1719.7916 26.458332 z" svg:height="13.758332mm" draw:style-name="style-532" svg:viewBox="0.0 0.0 1957.9165 1375.8333" svg:width="19.579166mm" svg:x="126.206245mm" svg:y="82.02083mm"/>
          <draw:path svg:d="M 1693.3333 26.458332 L 1693.3333 0.0 L 1772.7083 0.0 Q 1878.5416 0.0 1878.5416 26.458332 L 1878.5416 26.458332 L 1852.0833 52.916664 Q 1825.6249 105.83333 1825.6249 132.29166 Q 1825.6249 158.74998 1878.5416 264.5833 Q 1931.4583 396.87497 1931.4583 423.3333 L 1931.4583 423.3333 L 1931.4583 423.3333 L 1931.4583 423.3333 L 1957.9165 423.3333 L 1957.9165 449.79166 L 1957.9165 449.79166 L 1984.3749 449.79166 L 1984.3749 476.24997 L 1984.3749 476.24997 L 1984.3749 476.24997 Q 1984.3749 502.7083 1984.3749 529.1666 Q 1984.3749 582.0833 1931.4583 582.0833 Q 1904.9999 582.0833 1904.9999 529.1666 Q 1878.5416 502.7083 1878.5416 529.1666 L 1878.5416 529.1666 L 1878.5416 582.0833 L 1878.5416 634.99994 L 1878.5416 634.99994 L 1878.5416 634.99994 L 1878.5416 661.4583 L 1878.5416 687.9166 L 1852.0833 687.9166 Q 1825.6249 687.9166 1666.8749 687.9166 Q 1534.5833 687.9166 1455.2083 767.2916 Q 1402.2916 846.6666 1190.6249 873.12494 L 952.49994 899.5833 L 952.49994 899.5833 L 926.0416 899.5833 L 926.0416 899.5833 Q 926.0416 899.5833 926.0416 767.2916 L 926.0416 661.4583 L 899.5833 661.4583 L 873.12494 687.9166 L 873.12494 687.9166 L 873.12494 687.9166 L 846.6666 714.37494 L 820.2083 740.8333 L 820.2083 740.8333 L 820.2083 740.8333 L 820.2083 767.2916 Q 820.2083 767.2916 793.74994 767.2916 L 767.2916 793.74994 L 767.2916 767.2916 L 767.2916 767.2916 L 740.8333 793.74994 Q 714.37494 793.74994 608.5416 1005.4166 Q 502.7083 1190.6249 449.79166 1269.9999 Q 396.87497 1322.9166 396.87497 1349.3749 L 396.87497 1349.3749 L 343.9583 1349.3749 L 291.04166 1375.8333 L 238.12498 1375.8333 L 211.66666 1375.8333 L 211.66666 1402.2916 L 211.66666 1402.2916 L 185.20833 1428.7499 Q 185.20833 1428.7499 185.20833 1455.2083 L 185.20833 1481.6666 L 185.20833 1534.5833 L 185.20833 1561.0416 L 158.74998 1561.0416 L 132.29166 1561.0416 L 132.29166 1534.5833 L 132.29166 1508.1249 L 105.83333 1508.1249 L 105.83333 1534.5833 L 79.37499 1534.5833 L 52.916664 1534.5833 L 26.458332 1534.5833 L 26.458332 1534.5833 L 26.458332 1508.1249 L 26.458332 1508.1249 L 26.458332 1481.6666 L 26.458332 1481.6666 L 26.458332 1481.6666 L 26.458332 1455.2083 L 0.0 1455.2083 L 0.0 1455.2083 L 0.0 1455.2083 L 0.0 1428.7499 L 0.0 1428.7499 L 26.458332 1428.7499 L 26.458332 1428.7499 L 26.458332 1428.7499 L 26.458332 1402.2916 L 26.458332 1402.2916 L 26.458332 1375.8333 L 26.458332 1375.8333 L 26.458332 1375.8333 L 26.458332 1375.8333 L 105.83333 1269.9999 Q 185.20833 1217.0833 185.20833 1190.6249 L 211.66666 1190.6249 L 211.66666 1190.6249 Q 238.12498 1190.6249 264.5833 1164.1666 Q 317.49997 1164.1666 291.04166 1084.7916 L 291.04166 1005.4166 L 291.04166 1005.4166 Q 291.04166 1005.4166 343.9583 873.12494 L 423.3333 740.8333 L 423.3333 740.8333 L 449.79166 740.8333 L 449.79166 634.99994 Q 449.79166 555.625 555.625 423.3333 L 661.4583 317.49997 L 740.8333 264.5833 Q 820.2083 238.12498 873.12494 185.20833 Q 926.0416 105.83333 1031.875 105.83333 Q 1164.1666 105.83333 1190.6249 79.37499 L 1190.6249 79.37499 L 1428.7499 79.37499 Q 1666.8749 79.37499 1666.8749 52.916664 L 1666.8749 26.458332 L 1693.3333 26.458332 z M 1666.8749 132.29166 Q 1693.3333 105.83333 1719.7916 105.83333 Q 1772.7083 105.83333 1772.7083 132.29166 L 1772.7083 158.74998 L 1719.7916 158.74998 Q 1640.4166 158.74998 1666.8749 132.29166 z" svg:height="15.610415mm" draw:style-name="style-533" svg:viewBox="0.0 0.0 1984.3749 1561.0416" svg:width="19.843748mm" svg:x="176.47708mm" svg:y="129.11665mm"/>
          <draw:path svg:d="M 105.83333 26.458332 L 105.83333 0.0 L 132.29166 26.458332 Q 158.74998 26.458332 132.29166 79.37499 Q 132.29166 158.74998 211.66666 158.74998 Q 264.5833 185.20833 291.04166 211.66666 Q 317.49997 264.5833 317.49997 291.04166 Q 317.49997 343.9583 264.5833 291.04166 Q 238.12498 238.12498 211.66666 238.12498 Q 211.66666 238.12498 211.66666 317.49997 Q 211.66666 396.87497 264.5833 423.3333 Q 317.49997 449.79166 343.9583 555.625 Q 370.41666 687.9166 370.41666 740.8333 Q 370.41666 793.74994 423.3333 926.0416 Q 476.24997 1031.875 423.3333 1031.875 Q 370.41666 1058.3333 396.87497 1137.7083 Q 423.3333 1243.5416 449.79166 1243.5416 L 449.79166 1269.9999 L 449.79166 1269.9999 L 423.3333 1269.9999 L 423.3333 1296.4583 L 423.3333 1296.4583 L 423.3333 1296.4583 L 423.3333 1296.4583 L 396.87497 1296.4583 L 396.87497 1322.9166 L 370.41666 1322.9166 Q 343.9583 1349.3749 264.5833 1296.4583 L 185.20833 1296.4583 L 185.20833 1296.4583 L 158.74998 1296.4583 L 158.74998 1349.3749 L 158.74998 1375.8333 L 185.20833 1402.2916 L 185.20833 1428.7499 L 158.74998 1428.7499 L 132.29166 1428.7499 L 132.29166 1375.8333 L 132.29166 1322.9166 L 105.83333 1322.9166 L 79.37499 1322.9166 L 79.37499 1269.9999 Q 52.916664 1217.0833 52.916664 1005.4166 L 52.916664 793.74994 L 52.916664 740.8333 Q 52.916664 687.9166 26.458332 555.625 L 0.0 396.87497 L 0.0 396.87497 L 0.0 396.87497 L 0.0 370.41666 L 0.0 343.9583 L 0.0 317.49997 Q 0.0 291.04166 52.916664 343.9583 Q 52.916664 370.41666 52.916664 291.04166 Q 52.916664 211.66666 79.37499 185.20833 Q 79.37499 185.20833 79.37499 132.29166 Q 79.37499 79.37499 105.83333 26.458332 z M 132.29166 211.66666 Q 158.74998 211.66666 158.74998 211.66666 Q 158.74998 238.12498 158.74998 238.12498 Q 132.29166 238.12498 132.29166 211.66666 z M 264.5833 555.625 Q 264.5833 502.7083 291.04166 555.625 Q 317.49997 582.0833 291.04166 582.0833 Q 264.5833 582.0833 264.5833 555.625 z" svg:height="14.287499mm" draw:style-name="style-534" svg:viewBox="0.0 0.0 449.79166 1428.7499" svg:width="4.497916mm" svg:x="79.90416mm" svg:y="138.90625mm"/>
          <draw:path svg:d="M 370.41666 132.29166 L 476.24997 0.0 L 476.24997 0.0 L 476.24997 0.0 L 502.7083 0.0 L 502.7083 26.458332 L 502.7083 26.458332 L 529.1666 26.458332 L 529.1666 26.458332 L 529.1666 26.458332 L 529.1666 52.916664 L 529.1666 52.916664 L 555.625 26.458332 L 582.0833 0.0 L 582.0833 0.0 L 582.0833 0.0 L 582.0833 26.458332 Q 582.0833 52.916664 608.5416 79.37499 L 634.99994 105.83333 L 634.99994 105.83333 L 634.99994 132.29166 L 634.99994 132.29166 L 634.99994 132.29166 L 661.4583 158.74998 Q 661.4583 185.20833 687.9166 185.20833 L 740.8333 185.20833 L 740.8333 211.66666 Q 740.8333 238.12498 661.4583 291.04166 Q 582.0833 317.49997 608.5416 370.41666 Q 608.5416 396.87497 555.625 396.87497 Q 502.7083 396.87497 476.24997 502.7083 Q 476.24997 608.5416 423.3333 608.5416 Q 370.41666 608.5416 343.9583 687.9166 Q 317.49997 767.2916 317.49997 820.2083 L 317.49997 899.5833 L 264.5833 899.5833 L 238.12498 873.12494 L 238.12498 873.12494 L 211.66666 873.12494 L 211.66666 873.12494 L 211.66666 873.12494 L 211.66666 899.5833 L 211.66666 899.5833 L 185.20833 926.0416 L 185.20833 926.0416 L 132.29166 926.0416 L 79.37499 926.0416 L 79.37499 873.12494 L 52.916664 846.6666 L 52.916664 820.2083 L 52.916664 793.74994 L 79.37499 793.74994 Q 105.83333 820.2083 132.29166 820.2083 Q 158.74998 820.2083 132.29166 714.37494 Q 105.83333 634.99994 52.916664 608.5416 L 0.0 555.625 L 0.0 555.625 Q 0.0 529.1666 79.37499 476.24997 L 132.29166 396.87497 L 132.29166 396.87497 L 158.74998 396.87497 L 158.74998 396.87497 L 158.74998 396.87497 L 158.74998 370.41666 L 158.74998 370.41666 L 185.20833 343.9583 L 211.66666 317.49997 L 211.66666 317.49997 L 211.66666 291.04166 L 211.66666 291.04166 L 211.66666 291.04166 L 211.66666 291.04166 L 211.66666 291.04166 L 238.12498 264.5833 Q 264.5833 238.12498 370.41666 132.29166 z" svg:height="9.260416mm" draw:style-name="style-535" svg:viewBox="0.0 0.0 740.8333 926.0416" svg:width="7.408333mm" svg:x="121.70833mm" svg:y="155.31041mm"/>
          <draw:path svg:d="M 52.916664 79.37499 L 79.37499 0.0 L 211.66666 0.0 L 343.9583 0.0 L 423.3333 26.458332 Q 529.1666 52.916664 476.24997 105.83333 Q 476.24997 132.29166 449.79166 158.74998 L 423.3333 185.20833 L 423.3333 185.20833 L 423.3333 211.66666 L 423.3333 211.66666 L 423.3333 211.66666 L 396.87497 211.66666 L 396.87497 211.66666 L 396.87497 238.12498 L 423.3333 238.12498 L 423.3333 264.5833 L 423.3333 264.5833 L 423.3333 264.5833 Q 396.87497 264.5833 370.41666 291.04166 L 370.41666 317.49997 L 370.41666 343.9583 L 370.41666 370.41666 L 370.41666 370.41666 L 370.41666 396.87497 L 343.9583 396.87497 L 343.9583 423.3333 L 343.9583 423.3333 L 317.49997 423.3333 L 317.49997 423.3333 L 317.49997 423.3333 L 317.49997 423.3333 Q 291.04166 423.3333 291.04166 449.79166 L 291.04166 449.79166 L 264.5833 449.79166 Q 264.5833 476.24997 264.5833 476.24997 L 238.12498 476.24997 L 211.66666 502.7083 L 185.20833 529.1666 L 185.20833 529.1666 L 158.74998 529.1666 L 158.74998 529.1666 L 158.74998 529.1666 L 132.29166 555.625 L 105.83333 582.0833 L 52.916664 582.0833 L 26.458332 582.0833 L 26.458332 608.5416 L 0.0 608.5416 L 0.0 608.5416 L 0.0 608.5416 L 0.0 529.1666 L 0.0 423.3333 L 0.0 370.41666 Q 0.0 343.9583 0.0 264.5833 Q 0.0 211.66666 0.0 185.20833 Q 26.458332 158.74998 52.916664 79.37499 z" svg:height="6.0854163mm" draw:style-name="style-536" svg:viewBox="0.0 0.0 476.24997 608.5416" svg:width="4.7625mm" svg:x="182.56248mm" svg:y="94.19166mm"/>
          <draw:path svg:d="M 1005.4166 0.0 L 1005.4166 0.0 L 1005.4166 0.0 Q 1005.4166 0.0 1031.875 52.916664 L 1058.3333 79.37499 L 1058.3333 79.37499 L 1058.3333 52.916664 L 1111.25 79.37499 Q 1137.7083 79.37499 1137.7083 105.83333 L 1164.1666 158.74998 L 1164.1666 158.74998 L 1164.1666 158.74998 L 1164.1666 185.20833 Q 1164.1666 211.66666 1137.7083 211.66666 Q 1111.25 211.66666 1111.25 317.49997 Q 1137.7083 449.79166 1164.1666 449.79166 Q 1190.6249 449.79166 1190.6249 476.24997 Q 1190.6249 502.7083 1164.1666 502.7083 Q 1137.7083 502.7083 1137.7083 634.99994 Q 1111.25 740.8333 1111.25 793.74994 L 1111.25 820.2083 L 1137.7083 846.6666 Q 1164.1666 846.6666 1164.1666 873.12494 L 1164.1666 899.5833 L 1164.1666 899.5833 L 1137.7083 899.5833 L 1111.25 899.5833 L 1111.25 899.5833 L 1111.25 899.5833 Q 1084.7916 899.5833 1084.7916 926.0416 L 1084.7916 926.0416 L 1084.7916 952.49994 Q 1058.3333 978.95825 1058.3333 1058.3333 Q 1005.4166 1111.25 978.95825 1137.7083 Q 952.49994 1164.1666 899.5833 1164.1666 Q 820.2083 1164.1666 793.74994 1164.1666 Q 793.74994 1190.6249 767.2916 1164.1666 L 740.8333 1137.7083 L 740.8333 1137.7083 Q 767.2916 1111.25 740.8333 952.49994 Q 740.8333 767.2916 687.9166 740.8333 Q 634.99994 714.37494 634.99994 687.9166 Q 634.99994 661.4583 582.0833 661.4583 Q 555.625 634.99994 476.24997 582.0833 Q 423.3333 529.1666 291.04166 423.3333 L 158.74998 317.49997 L 132.29166 317.49997 L 132.29166 317.49997 L 132.29166 343.9583 Q 105.83333 343.9583 105.83333 343.9583 Q 105.83333 370.41666 79.37499 343.9583 L 52.916664 317.49997 L 52.916664 317.49997 L 52.916664 317.49997 L 52.916664 291.04166 L 52.916664 291.04166 L 26.458332 291.04166 L 26.458332 291.04166 L 26.458332 238.12498 L 0.0 185.20833 L 0.0 132.29166 L 0.0 79.37499 L 0.0 79.37499 L 0.0 79.37499 L 26.458332 105.83333 L 26.458332 132.29166 L 52.916664 132.29166 L 52.916664 132.29166 L 52.916664 158.74998 L 52.916664 158.74998 L 52.916664 158.74998 L 52.916664 158.74998 L 52.916664 185.20833 L 79.37499 185.20833 L 79.37499 185.20833 L 79.37499 211.66666 L 79.37499 211.66666 L 105.83333 211.66666 L 105.83333 211.66666 L 105.83333 211.66666 L 105.83333 238.12498 Q 132.29166 264.5833 158.74998 264.5833 L 158.74998 264.5833 L 158.74998 264.5833 Q 158.74998 264.5833 158.74998 291.04166 L 185.20833 291.04166 L 185.20833 291.04166 L 211.66666 291.04166 L 211.66666 317.49997 L 211.66666 317.49997 L 211.66666 317.49997 L 211.66666 317.49997 L 238.12498 317.49997 L 238.12498 343.9583 L 423.3333 370.41666 Q 582.0833 370.41666 634.99994 370.41666 Q 714.37494 343.9583 714.37494 317.49997 Q 714.37494 264.5833 740.8333 264.5833 Q 793.74994 238.12498 793.74994 211.66666 Q 793.74994 185.20833 820.2083 211.66666 Q 846.6666 211.66666 873.12494 158.74998 L 873.12494 132.29166 L 873.12494 132.29166 L 899.5833 132.29166 L 899.5833 105.83333 L 899.5833 105.83333 L 899.5833 105.83333 Q 873.12494 105.83333 873.12494 79.37499 L 873.12494 79.37499 L 873.12494 52.916664 L 873.12494 52.916664 L 926.0416 52.916664 Q 1005.4166 26.458332 1005.4166 0.0 z" svg:height="11.641666mm" draw:style-name="style-537" svg:viewBox="0.0 0.0 1190.6249 1164.1666" svg:width="11.906249mm" svg:x="50.799995mm" svg:y="48.68333mm"/>
          <draw:path svg:d="M 26.458332 52.916664 L 26.458332 0.0 L 79.37499 26.458332 Q 105.83333 79.37499 185.20833 291.04166 Q 264.5833 502.7083 264.5833 608.5416 Q 264.5833 687.9166 238.12498 714.37494 L 238.12498 740.8333 L 211.66666 740.8333 Q 211.66666 714.37494 211.66666 714.37494 L 211.66666 714.37494 L 185.20833 714.37494 L 185.20833 714.37494 L 158.74998 714.37494 Q 158.74998 714.37494 79.37499 423.3333 L 0.0 132.29166 L 0.0 132.29166 Q 0.0 105.83333 26.458332 52.916664 z M 105.83333 476.24997 Q 105.83333 476.24997 132.29166 476.24997 Q 132.29166 502.7083 105.83333 502.7083 Q 105.83333 502.7083 105.83333 476.24997 z M 132.29166 529.1666 Q 158.74998 529.1666 158.74998 529.1666 Q 158.74998 555.625 158.74998 555.625 Q 132.29166 555.625 132.29166 529.1666 z" svg:height="7.408333mm" draw:style-name="style-538" svg:viewBox="0.0 0.0 264.5833 740.8333" svg:width="2.6458333mm" svg:x="78.316666mm" svg:y="90.752075mm"/>
          <draw:path svg:d="M 978.95825 555.625 L 978.95825 555.625 L 952.49994 555.625 Q 952.49994 555.625 952.49994 555.625 Q 926.0416 555.625 899.5833 608.5416 Q 899.5833 661.4583 793.74994 714.37494 Q 740.8333 767.2916 687.9166 767.2916 L 687.9166 767.2916 L 661.4583 767.2916 L 661.4583 767.2916 L 634.99994 793.74994 L 582.0833 793.74994 L 582.0833 793.74994 Q 555.625 820.2083 529.1666 820.2083 Q 502.7083 820.2083 449.79166 767.2916 Q 396.87497 714.37494 370.41666 634.99994 Q 317.49997 555.625 264.5833 529.1666 Q 238.12498 502.7083 185.20833 502.7083 Q 105.83333 476.24997 132.29166 449.79166 Q 158.74998 449.79166 105.83333 423.3333 Q 79.37499 396.87497 79.37499 343.9583 L 79.37499 291.04166 L 79.37499 291.04166 L 105.83333 291.04166 L 105.83333 291.04166 L 105.83333 291.04166 L 105.83333 264.5833 L 105.83333 264.5833 L 132.29166 264.5833 Q 132.29166 238.12498 52.916664 211.66666 Q 0.0 158.74998 0.0 158.74998 Q 52.916664 158.74998 52.916664 132.29166 Q 52.916664 79.37499 52.916664 79.37499 L 52.916664 105.83333 L 26.458332 105.83333 L 26.458332 79.37499 L 26.458332 79.37499 L 0.0 79.37499 L 0.0 52.916664 L 0.0 26.458332 L 26.458332 26.458332 L 26.458332 0.0 L 52.916664 0.0 L 79.37499 26.458332 L 79.37499 26.458332 L 105.83333 26.458332 L 105.83333 26.458332 L 105.83333 0.0 L 343.9583 0.0 Q 582.0833 -26.458332 634.99994 26.458332 Q 714.37494 79.37499 793.74994 105.83333 Q 899.5833 132.29166 899.5833 185.20833 Q 899.5833 211.66666 952.49994 238.12498 Q 1005.4166 264.5833 1005.4166 291.04166 Q 1005.4166 343.9583 978.95825 370.41666 Q 952.49994 396.87497 952.49994 449.79166 Q 1005.4166 476.24997 1005.4166 502.7083 Q 1005.4166 555.625 978.95825 555.625 z" svg:height="8.202083mm" draw:style-name="style-539" svg:viewBox="0.0 0.0 1005.4166 820.2083" svg:width="10.054166mm" svg:x="152.4mm" svg:y="44.71458mm"/>
          <draw:path svg:d="M 291.04166 0.0 L 317.49997 0.0 L 370.41666 132.29166 Q 423.3333 264.5833 423.3333 370.41666 Q 423.3333 476.24997 423.3333 529.1666 L 423.3333 582.0833 L 396.87497 582.0833 L 396.87497 608.5416 L 423.3333 608.5416 Q 449.79166 608.5416 449.79166 582.0833 Q 449.79166 555.625 476.24997 555.625 L 502.7083 555.625 L 502.7083 608.5416 Q 476.24997 661.4583 449.79166 767.2916 Q 396.87497 846.6666 317.49997 846.6666 Q 264.5833 873.12494 211.66666 873.12494 L 158.74998 873.12494 L 158.74998 873.12494 Q 132.29166 873.12494 79.37499 793.74994 L 26.458332 740.8333 L 26.458332 714.37494 L 0.0 661.4583 L 0.0 608.5416 L 0.0 582.0833 L 0.0 449.79166 Q 0.0 291.04166 0.0 238.12498 Q 0.0 211.66666 79.37499 185.20833 Q 158.74998 132.29166 158.74998 105.83333 L 158.74998 79.37499 L 211.66666 105.83333 Q 264.5833 132.29166 264.5833 79.37499 Q 264.5833 0.0 291.04166 0.0 z M 343.9583 661.4583 Q 370.41666 661.4583 370.41666 661.4583 Q 370.41666 661.4583 370.41666 661.4583 Q 343.9583 661.4583 343.9583 661.4583 z" svg:height="8.73125mm" draw:style-name="style-540" svg:viewBox="0.0 0.0 502.7083 873.12494" svg:width="5.027083mm" svg:x="58.737495mm" svg:y="63.76458mm"/>
          <draw:path svg:d="M 79.37499 449.79166 L 0.0 0.0 L 52.916664 26.458332 Q 105.83333 26.458332 132.29166 79.37499 Q 158.74998 105.83333 158.74998 132.29166 L 158.74998 185.20833 L 185.20833 185.20833 L 211.66666 185.20833 L 211.66666 158.74998 L 211.66666 158.74998 L 238.12498 158.74998 L 238.12498 132.29166 L 238.12498 132.29166 L 264.5833 132.29166 L 264.5833 132.29166 L 264.5833 132.29166 L 291.04166 158.74998 L 317.49997 185.20833 L 343.9583 185.20833 L 370.41666 185.20833 L 370.41666 211.66666 L 370.41666 211.66666 L 396.87497 211.66666 L 396.87497 185.20833 L 423.3333 185.20833 L 423.3333 185.20833 L 423.3333 423.3333 Q 449.79166 661.4583 476.24997 661.4583 Q 502.7083 661.4583 502.7083 767.2916 Q 502.7083 846.6666 529.1666 846.6666 Q 555.625 846.6666 555.625 899.5833 Q 529.1666 952.49994 582.0833 1031.875 Q 582.0833 1084.7916 608.5416 1190.6249 L 608.5416 1269.9999 L 582.0833 1269.9999 Q 555.625 1269.9999 555.625 1243.5416 Q 529.1666 1190.6249 529.1666 1190.6249 L 502.7083 1190.6249 L 502.7083 1190.6249 L 476.24997 1190.6249 L 476.24997 1217.0833 L 476.24997 1243.5416 L 449.79166 1349.3749 L 449.79166 1481.6666 L 449.79166 1534.5833 Q 423.3333 1587.4999 449.79166 1666.8749 L 449.79166 1719.7916 L 476.24997 1719.7916 L 502.7083 1719.7916 L 502.7083 1746.2499 L 502.7083 1772.7083 L 476.24997 1772.7083 L 449.79166 1772.7083 L 449.79166 1746.2499 L 423.3333 1746.2499 L 423.3333 1746.2499 L 423.3333 1719.7916 L 423.3333 1719.7916 L 423.3333 1719.7916 L 396.87497 1772.7083 L 396.87497 1799.1666 L 370.41666 1799.1666 L 343.9583 1799.1666 L 343.9583 1746.2499 Q 317.49997 1693.3333 291.04166 1719.7916 Q 264.5833 1719.7916 264.5833 1666.8749 Q 264.5833 1613.9583 211.66666 1613.9583 L 158.74998 1640.4166 L 158.74998 1296.4583 Q 158.74998 926.0416 79.37499 449.79166 z" svg:height="17.991665mm" draw:style-name="style-541" svg:viewBox="0.0 0.0 608.5416 1799.1666" svg:width="6.0854163mm" svg:x="246.59166mm" svg:y="128.85208mm"/>
          <draw:path svg:d="M 2381.2498 529.1666 L 2381.2498 582.0833 L 2407.7083 582.0833 L 2407.7083 582.0833 L 2434.1665 555.625 L 2487.0833 529.1666 L 2487.0833 529.1666 L 2487.0833 529.1666 L 2460.6248 634.99994 Q 2434.1665 714.37494 2434.1665 740.8333 Q 2434.1665 767.2916 2407.7083 793.74994 L 2381.2498 820.2083 L 2381.2498 820.2083 L 2381.2498 846.6666 L 2381.2498 846.6666 L 2381.2498 846.6666 L 2381.2498 899.5833 L 2381.2498 978.95825 L 2381.2498 978.95825 L 2381.2498 1005.4166 L 2407.7083 1005.4166 L 2434.1665 1005.4166 L 2487.0833 1005.4166 L 2513.5415 1005.4166 L 2539.9998 1005.4166 L 2566.4583 1005.4166 L 2566.4583 978.95825 L 2592.9165 978.95825 L 2592.9165 978.95825 L 2592.9165 952.49994 L 2592.9165 952.49994 L 2592.9165 952.49994 L 2619.3748 952.49994 L 2619.3748 952.49994 L 2619.3748 926.0416 L 2645.8333 926.0416 L 2645.8333 926.0416 Q 2645.8333 899.5833 2645.8333 899.5833 Q 2645.8333 899.5833 2672.2915 767.2916 Q 2698.7498 634.99994 2725.2083 634.99994 L 2778.1248 634.99994 L 2778.1248 634.99994 Q 2778.1248 634.99994 2804.5833 661.4583 L 2804.5833 661.4583 L 2804.5833 687.9166 Q 2804.5833 687.9166 2831.0415 687.9166 L 2831.0415 687.9166 L 2883.9583 714.37494 L 2936.8748 740.8333 L 2936.8748 740.8333 L 2963.3333 740.8333 L 2963.3333 740.8333 L 2963.3333 740.8333 L 2989.7915 740.8333 L 3016.2498 740.8333 L 3042.7083 740.8333 Q 3069.1665 740.8333 3095.6248 767.2916 L 3122.0833 793.74994 L 3122.0833 793.74994 L 3122.0833 793.74994 L 3148.5415 740.8333 Q 3148.5415 714.37494 3174.9998 714.37494 L 3227.9165 714.37494 L 3280.8333 740.8333 Q 3307.2915 740.8333 3333.7498 793.74994 Q 3333.7498 820.2083 3307.2915 820.2083 Q 3280.8333 820.2083 3280.8333 846.6666 L 3280.8333 873.12494 L 3254.3748 873.12494 Q 3227.9165 899.5833 3174.9998 899.5833 Q 3148.5415 899.5833 3148.5415 952.49994 Q 3148.5415 978.95825 3122.0833 978.95825 L 3069.1665 978.95825 L 3069.1665 1031.875 L 3069.1665 1084.7916 L 3095.6248 1084.7916 Q 3122.0833 1111.25 3122.0833 1111.25 L 3122.0833 1111.25 L 3148.5415 1111.25 L 3148.5415 1111.25 L 3148.5415 1137.7083 L 3174.9998 1137.7083 L 3174.9998 1137.7083 L 3174.9998 1164.1666 L 3201.4583 1164.1666 Q 3227.9165 1164.1666 3227.9165 1137.7083 Q 3227.9165 1111.25 3254.3748 1111.25 Q 3280.8333 1137.7083 3280.8333 1164.1666 Q 3280.8333 1217.0833 3254.3748 1243.5416 L 3254.3748 1269.9999 L 3307.2915 1269.9999 L 3360.2083 1269.9999 L 3360.2083 1217.0833 Q 3360.2083 1190.6249 3413.1248 1217.0833 Q 3439.5833 1243.5416 3466.0415 1217.0833 Q 3492.4998 1164.1666 3492.4998 1190.6249 Q 3518.9583 1217.0833 3545.4165 1217.0833 L 3545.4165 1217.0833 L 3545.4165 1217.0833 L 3545.4165 1217.0833 L 3651.2498 1243.5416 L 3730.6248 1269.9999 L 3730.6248 1269.9999 L 3757.0833 1269.9999 L 3757.0833 1269.9999 L 3757.0833 1269.9999 L 3651.2498 1349.3749 Q 3545.4165 1402.2916 3545.4165 1428.7499 Q 3545.4165 1455.2083 3598.3333 1481.6666 Q 3651.2498 1534.5833 3651.2498 1534.5833 Q 3651.2498 1561.0416 3624.7915 1561.0416 L 3624.7915 1587.4999 L 3624.7915 1587.4999 L 3598.3333 1587.4999 L 3598.3333 1587.4999 L 3598.3333 1587.4999 L 3598.3333 1613.9583 L 3598.3333 1613.9583 L 3571.8748 1613.9583 L 3571.8748 1640.4166 L 3704.1665 1613.9583 Q 3836.4583 1613.9583 3836.4583 1640.4166 Q 3836.4583 1666.8749 4021.6665 1693.3333 Q 4233.333 1693.3333 4286.25 1746.2499 Q 4339.1665 1746.2499 4339.1665 1772.7083 L 4365.625 1772.7083 L 4736.0415 1746.2499 Q 5079.9995 1746.2499 5238.7495 1746.2499 Q 5397.4995 1746.2499 5450.4165 1693.3333 Q 5529.7915 1693.3333 5556.2495 1666.8749 L 5556.2495 1666.8749 L 5635.6245 1693.3333 Q 5714.9995 1746.2499 5900.208 1719.7916 Q 6085.4165 1693.3333 6138.333 1693.3333 Q 6191.2495 1693.3333 6217.708 1666.8749 L 6244.1665 1666.8749 L 6402.9165 1640.4166 Q 6535.208 1640.4166 6667.4995 1587.4999 Q 6773.333 1534.5833 6826.2495 1534.5833 L 6905.6245 1534.5833 L 6932.083 1534.5833 L 6958.5415 1534.5833 L 6958.5415 1534.5833 L 6984.9995 1534.5833 L 6984.9995 1534.5833 L 6984.9995 1534.5833 L 7011.458 1508.1249 L 7037.9165 1508.1249 L 7090.833 1508.1249 Q 7143.7495 1508.1249 7143.7495 1481.6666 Q 7170.208 1428.7499 7461.2495 1481.6666 Q 7778.7495 1481.6666 7805.208 1508.1249 Q 7831.666 1508.1249 7831.666 1481.6666 Q 7831.666 1455.2083 7805.208 1455.2083 Q 7778.7495 1455.2083 7778.7495 1428.7499 Q 7778.7495 1402.2916 7805.208 1428.7499 Q 7831.666 1428.7499 7858.1245 1428.7499 L 7858.1245 1428.7499 L 7937.4995 1428.7499 L 7990.416 1428.7499 L 7990.416 1428.7499 L 7990.416 1428.7499 L 8016.8745 1428.7499 L 8016.8745 1428.7499 L 8016.8745 1402.2916 L 8043.333 1402.2916 L 8043.333 1375.8333 L 8043.333 1375.8333 L 8043.333 1375.8333 Q 8043.333 1349.3749 8069.791 1375.8333 Q 8096.2495 1375.8333 8175.6245 1402.2916 Q 8255.0 1428.7499 8281.458 1428.7499 L 8281.458 1402.2916 L 8307.916 1402.2916 L 8334.375 1428.7499 L 8334.375 1428.7499 L 8360.833 1428.7499 L 8360.833 1428.7499 L 8360.833 1428.7499 L 8360.833 1455.2083 L 8360.833 1455.2083 L 8387.291 1455.2083 L 8387.291 1481.6666 L 8413.75 1481.6666 L 8440.208 1481.6666 L 8440.208 1455.2083 L 8466.666 1455.2083 L 8466.666 1455.2083 L 8466.666 1428.7499 L 8493.125 1428.7499 L 8519.583 1428.7499 L 8546.041 1455.2083 L 8572.5 1455.2083 L 8625.416 1481.6666 Q 8678.333 1481.6666 8731.25 1508.1249 L 8810.625 1508.1249 L 8863.541 1508.1249 L 8916.458 1508.1249 L 8916.458 1534.5833 L 8916.458 1561.0416 L 8942.916 1561.0416 L 8969.375 1587.4999 L 8969.375 1587.4999 L 8995.833 1587.4999 L 8995.833 1587.4999 L 8995.833 1587.4999 L 9048.75 1613.9583 L 9075.208 1640.4166 L 9101.666 1640.4166 Q 9128.125 1640.4166 9128.125 1666.8749 Q 9128.125 1693.3333 9366.249 1693.3333 Q 9577.916 1719.7916 9604.374 1719.7916 Q 9630.833 1746.2499 9789.583 1666.8749 Q 9974.791 1587.4999 10027.708 1587.4999 Q 10080.624 1587.4999 10107.083 1613.9583 L 10159.999 1613.9583 L 10186.458 1613.9583 L 10212.916 1587.4999 L 10212.916 1587.4999 L 10212.916 1587.4999 L 10239.374 1587.4999 L 10239.374 1587.4999 L 10239.374 1613.9583 L 10265.833 1613.9583 L 10265.833 1640.4166 L 10265.833 1666.8749 L 10265.833 1693.3333 L 10265.833 1719.7916 L 10265.833 1719.7916 L 10265.833 1746.2499 L 10265.833 1746.2499 L 10265.833 1746.2499 L 10239.374 1746.2499 L 10239.374 1746.2499 L 10345.208 1746.2499 Q 10451.041 1746.2499 10477.499 1719.7916 Q 10477.499 1693.3333 10503.958 1693.3333 L 10530.416 1693.3333 L 10530.416 1719.7916 Q 10530.416 1746.2499 10530.416 1746.2499 Q 10503.958 1772.7083 10503.958 1799.1666 Q 10503.958 1825.6249 10292.291 1852.0833 Q 10080.624 1852.0833 9948.333 1904.9999 Q 9789.583 1931.4583 9763.124 1957.9165 Q 9736.666 2010.8333 9551.458 2063.75 Q 9366.249 2143.125 9313.333 2275.4165 Q 9260.416 2407.7083 9260.416 2566.4583 Q 9260.416 2725.2083 9260.416 2963.3333 Q 9286.875 3227.9165 9260.416 3227.9165 Q 9233.958 3227.9165 9207.5 3280.8333 Q 9207.5 3333.7498 9207.5 3360.2083 Q 9233.958 3386.6665 9207.5 3386.6665 Q 9154.583 3413.1248 9128.125 3439.5833 Q 9101.666 3439.5833 9128.125 3466.0415 Q 9154.583 3492.4998 9022.291 3492.4998 Q 8890.0 3492.4998 8810.625 3492.4998 Q 8731.25 3439.5833 8572.5 3439.5833 Q 8413.75 3439.5833 8387.291 3439.5833 Q 8360.833 3439.5833 8360.833 3492.4998 Q 8360.833 3518.9583 8255.0 3704.1665 Q 8149.166 3862.9165 8096.2495 3915.833 Q 8043.333 3942.2915 8043.333 3968.7498 Q 8043.333 3995.208 7911.041 4048.1248 Q 7778.7495 4074.583 7672.9165 4127.5 Q 7567.083 4180.4165 7540.6245 4233.333 L 7514.1665 4286.25 L 7514.1665 4312.708 L 7514.1665 4339.1665 L 7487.708 4339.1665 L 7487.708 4339.1665 L 7487.708 4365.625 L 7514.1665 4365.625 L 7514.1665 4392.083 L 7514.1665 4392.083 L 7487.708 4392.083 L 7487.708 4392.083 L 7487.708 4418.5415 L 7514.1665 4418.5415 L 7514.1665 4418.5415 L 7514.1665 4445.0 L 7514.1665 4445.0 L 7514.1665 4445.0 L 7514.1665 4445.0 L 7514.1665 4471.458 L 7514.1665 4471.458 L 7514.1665 4497.9165 L 7514.1665 4497.9165 L 7514.1665 4497.9165 L 7514.1665 4497.9165 L 7514.1665 4524.375 L 7514.1665 4524.375 L 7514.1665 4550.833 L 7514.1665 4550.833 L 7514.1665 4550.833 L 7593.5415 4577.2915 Q 7646.458 4603.75 7805.208 4630.208 Q 7963.958 4656.6665 7963.958 4709.583 Q 7963.958 4736.0415 7990.416 4736.0415 L 8016.8745 4762.4995 L 8016.8745 4762.4995 L 8043.333 4762.4995 L 8043.333 4762.4995 L 8043.333 4762.4995 L 8043.333 4788.958 L 8043.333 4788.958 L 8069.791 4815.4165 L 8069.791 4841.8745 L 8096.2495 4841.8745 L 8122.708 4841.8745 L 8122.708 4921.2495 L 8122.708 4974.1665 L 8096.2495 4974.1665 L 8096.2495 4974.1665 L 8096.2495 4947.708 L 8096.2495 4947.708 L 8069.791 4921.2495 L 8043.333 4894.7915 L 8043.333 4894.7915 L 8043.333 4868.333 L 8043.333 4868.333 L 8043.333 4868.333 L 8016.8745 4868.333 L 8016.8745 4868.333 L 8016.8745 4841.8745 L 7990.416 4841.8745 L 7990.416 4841.8745 Q 7990.416 4815.4165 7805.208 4815.4165 L 7619.9995 4815.4165 L 7593.5415 4815.4165 L 7567.083 4815.4165 L 7540.6245 4841.8745 L 7514.1665 4841.8745 L 7514.1665 4868.333 Q 7514.1665 4894.7915 7461.2495 4894.7915 L 7434.7915 4921.2495 L 7434.7915 4921.2495 L 7408.333 4921.2495 L 7408.333 4947.708 L 7408.333 4974.1665 L 7434.7915 4974.1665 L 7434.7915 4974.1665 L 7434.7915 5000.6245 L 7461.2495 5000.6245 L 7487.708 5079.9995 Q 7514.1665 5159.3745 7540.6245 5185.833 L 7540.6245 5212.2915 L 7540.6245 5291.6665 L 7514.1665 5397.4995 L 7514.1665 5450.4165 L 7514.1665 5476.8745 L 7514.1665 5503.333 L 7514.1665 5503.333 L 7487.708 5503.333 L 7487.708 5503.333 L 7408.333 5503.333 Q 7355.4165 5503.333 7302.4995 5503.333 Q 7223.1245 5450.4165 7117.2915 5450.4165 L 7011.458 5450.4165 L 7011.458 5450.4165 Q 7011.458 5450.4165 6932.083 5423.958 L 6852.708 5423.958 L 6852.708 5423.958 L 6852.708 5397.4995 L 6852.708 5397.4995 L 6879.1665 5397.4995 L 6879.1665 5397.4995 L 6879.1665 5397.4995 L 6932.083 5371.0415 Q 6958.5415 5344.583 6958.5415 5344.583 Q 6984.9995 5344.583 6932.083 5291.6665 Q 6932.083 5265.208 6879.1665 5238.7495 Q 6826.2495 5185.833 6852.708 5185.833 Q 6879.1665 5159.3745 6693.958 5132.9165 Q 6508.7495 5132.9165 6508.7495 5079.9995 Q 6508.7495 5053.5415 6455.833 5053.5415 L 6402.9165 5053.5415 L 6402.9165 5027.083 Q 6402.9165 5027.083 6376.458 5027.083 L 6376.458 5027.083 L 6297.083 5027.083 L 6244.1665 5027.083 L 6244.1665 5027.083 L 6244.1665 5000.6245 L 6244.1665 4974.1665 Q 6244.1665 4974.1665 6217.708 4921.2495 L 6217.708 4894.7915 L 6217.708 4762.4995 Q 6191.2495 4656.6665 6138.333 4392.083 Q 6085.4165 4153.958 5979.583 3942.2915 L 5847.2915 3730.6248 L 5847.2915 3704.1665 Q 5820.833 3677.7083 5794.3745 3651.2498 Q 5741.458 3598.3333 5609.1665 3598.3333 Q 5450.4165 3598.3333 5450.4165 3624.7915 Q 5450.4165 3651.2498 5291.6665 3704.1665 L 5159.3745 3757.0833 L 5159.3745 3783.5415 L 5132.9165 3783.5415 L 5132.9165 3809.9998 L 5132.9165 3862.9165 L 5106.458 3889.3748 L 5079.9995 3915.833 L 5079.9995 3968.7498 L 5079.9995 3995.208 L 5053.5415 3995.208 Q 5027.083 4021.6665 4974.1665 4048.1248 Q 4921.2495 4074.583 4921.2495 4101.0415 Q 4921.2495 4127.5 4894.7915 4127.5 L 4868.333 4127.5 L 4868.333 4127.5 Q 4868.333 4127.5 4709.583 4127.5 Q 4550.833 4127.5 4550.833 4180.4165 Q 4550.833 4206.875 4497.9165 4206.875 Q 4445.0 4233.333 4339.1665 4233.333 L 4233.333 4286.25 L 4180.4165 4286.25 L 4127.5 4286.25 L 4127.5 4312.708 L 4127.5 4312.708 L 4101.0415 4339.1665 L 4101.0415 4365.625 L 4127.5 4365.625 L 4153.958 4392.083 L 4180.4165 4392.083 L 4206.875 4392.083 L 4206.875 4418.5415 L 4233.333 4418.5415 L 4233.333 4418.5415 L 4233.333 4445.0 L 4233.333 4445.0 L 4233.333 4445.0 L 4339.1665 4497.9165 Q 4418.5415 4550.833 4445.0 4577.2915 L 4497.9165 4603.75 L 4524.375 4603.75 L 4550.833 4603.75 L 4550.833 4630.208 L 4550.833 4630.208 L 4577.2915 4630.208 L 4577.2915 4656.6665 L 4603.75 4656.6665 L 4630.208 4656.6665 L 4630.208 4683.1245 L 4630.208 4709.583 L 4630.208 4709.583 L 4603.75 4709.583 L 4603.75 4709.583 L 4603.75 4709.583 L 4550.833 4736.0415 L 4497.9165 4762.4995 L 4471.458 4762.4995 L 4445.0 4762.4995 L 4445.0 4788.958 L 4445.0 4788.958 L 4392.083 4788.958 Q 4365.625 4815.4165 4286.25 4815.4165 L 4180.4165 4841.8745 L 4153.958 4841.8745 Q 4127.5 4815.4165 4153.958 4815.4165 Q 4180.4165 4788.958 4101.0415 4788.958 Q 4021.6665 4788.958 4021.6665 4762.4995 Q 4021.6665 4736.0415 3968.7498 4736.0415 Q 3915.833 4762.4995 3809.9998 4815.4165 L 3677.7083 4868.333 L 3651.2498 4894.7915 L 3598.3333 4921.2495 L 3598.3333 4921.2495 L 3598.3333 4921.2495 L 3598.3333 4921.2495 L 3598.3333 4921.2495 L 3571.8748 4921.2495 L 3571.8748 4947.708 L 3545.4165 4947.708 Q 3492.4998 4974.1665 3439.5833 4947.708 L 3386.6665 4947.708 L 3360.2083 4974.1665 L 3333.7498 5000.6245 L 3333.7498 5027.083 L 3333.7498 5053.5415 L 3307.2915 5053.5415 L 3307.2915 5079.9995 L 3280.8333 5079.9995 L 3254.3748 5079.9995 L 3254.3748 5106.458 L 3227.9165 5106.458 L 3227.9165 5106.458 L 3227.9165 5132.9165 L 3254.3748 5132.9165 L 3280.8333 5132.9165 L 3280.8333 5159.3745 L 3280.8333 5159.3745 L 3254.3748 5159.3745 L 3254.3748 5185.833 L 3254.3748 5185.833 L 3280.8333 5185.833 L 3280.8333 5238.7495 L 3280.8333 5291.6665 L 3227.9165 5291.6665 L 3174.9998 5291.6665 L 3174.9998 5344.583 L 3174.9998 5397.4995 L 3148.5415 5397.4995 L 3148.5415 5397.4995 L 3148.5415 5371.0415 Q 3122.0833 5371.0415 3122.0833 5371.0415 L 3122.0833 5371.0415 L 3122.0833 5291.6665 L 3122.0833 5238.7495 L 3095.6248 5238.7495 L 3069.1665 5238.7495 L 3069.1665 5265.208 L 3069.1665 5291.6665 L 3042.7083 5291.6665 L 3016.2498 5291.6665 L 3016.2498 5318.1245 L 3016.2498 5344.583 L 2989.7915 5450.4165 Q 2989.7915 5556.2495 3069.1665 5529.7915 Q 3122.0833 5529.7915 3095.6248 5609.1665 Q 3069.1665 5714.9995 3069.1665 5714.9995 L 3069.1665 5714.9995 L 3042.7083 5767.9165 L 3042.7083 5820.833 L 2936.8748 5979.583 Q 2804.5833 6111.8745 2831.0415 6164.7915 Q 2831.0415 6191.2495 2804.5833 6191.2495 Q 2751.6665 6191.2495 2725.2083 6244.1665 Q 2698.7498 6323.5415 2672.2915 6323.5415 L 2672.2915 6349.9995 L 2672.2915 6349.9995 Q 2645.8333 6349.9995 2645.8333 6349.9995 L 2645.8333 6376.458 L 2645.8333 6376.458 Q 2645.8333 6376.458 2619.3748 6402.9165 L 2619.3748 6402.9165 L 2619.3748 6402.9165 Q 2592.9165 6402.9165 2592.9165 6402.9165 L 2592.9165 6429.3745 L 2592.9165 6429.3745 Q 2592.9165 6455.833 2513.5415 6482.2915 L 2434.1665 6508.7495 L 2434.1665 6535.208 L 2434.1665 6535.208 L 2407.7083 6535.208 L 2407.7083 6561.6665 L 2381.2498 6561.6665 L 2328.3333 6561.6665 L 2328.3333 6535.208 Q 2328.3333 6508.7495 2328.3333 6482.2915 Q 2301.875 6455.833 2301.875 6429.3745 L 2328.3333 6376.458 L 2301.875 6376.458 L 2301.875 6402.9165 L 2275.4165 6402.9165 L 2248.9583 6402.9165 L 2248.9583 6455.833 L 2222.5 6482.2915 L 2222.5 6482.2915 L 2222.5 6508.7495 L 2222.5 6508.7495 L 2222.5 6508.7495 L 2222.5 6561.6665 L 2222.5 6614.583 L 2222.5 6614.583 L 2222.5 6614.583 L 2222.5 6641.0415 L 2222.5 6641.0415 L 2248.9583 6667.4995 L 2275.4165 6693.958 L 2275.4165 6720.4165 L 2275.4165 6746.8745 L 2301.875 6746.8745 L 2328.3333 6773.333 L 2539.9998 6773.333 Q 2778.1248 6773.333 2804.5833 6746.8745 Q 2804.5833 6720.4165 2831.0415 6667.4995 L 2857.4998 6614.583 L 2857.4998 6614.583 L 2857.4998 6614.583 L 2857.4998 6588.1245 L 2857.4998 6588.1245 L 2883.9583 6588.1245 L 2883.9583 6561.6665 L 2910.4165 6561.6665 Q 2936.8748 6561.6665 2936.8748 6535.208 L 2936.8748 6535.208 L 3174.9998 6455.833 Q 3386.6665 6349.9995 3571.8748 6191.2495 Q 3730.6248 6032.4995 3730.6248 6006.0415 L 3730.6248 6006.0415 L 3809.9998 6006.0415 L 3862.9165 6006.0415 L 3889.3748 6006.0415 L 3915.833 6032.4995 L 3942.2915 6032.4995 L 3968.7498 6032.4995 L 4074.583 6164.7915 Q 4180.4165 6270.6245 4233.333 6349.9995 Q 4286.25 6455.833 4312.708 6482.2915 L 4339.1665 6508.7495 L 4339.1665 6535.208 L 4339.1665 6561.6665 L 4365.625 6561.6665 L 4365.625 6588.1245 L 4365.625 6588.1245 L 4365.625 6614.583 L 4339.1665 6614.583 L 4339.1665 6614.583 L 4339.1665 6614.583 L 4312.708 6614.583 L 4206.875 6614.583 L 4101.0415 6614.583 L 4101.0415 6614.583 L 4074.583 6614.583 L 4074.583 6641.0415 L 4074.583 6667.4995 L 4127.5 6720.4165 Q 4180.4165 6799.7915 4180.4165 6826.2495 L 4180.4165 6852.708 L 4180.4165 6905.6245 L 4180.4165 6958.5415 L 4153.958 6958.5415 L 4127.5 6932.083 L 4127.5 6932.083 L 4127.5 6932.083 L 4101.0415 6932.083 L 4101.0415 6932.083 L 4101.0415 6905.6245 Q 4074.583 6905.6245 4074.583 6852.708 Q 4074.583 6799.7915 4021.6665 6799.7915 L 3968.7498 6826.2495 L 3915.833 6826.2495 L 3862.9165 6826.2495 L 3862.9165 6852.708 L 3862.9165 6879.1665 L 3889.3748 6879.1665 L 3915.833 6879.1665 L 3915.833 6905.6245 L 3915.833 6932.083 L 3942.2915 6984.9995 L 3968.7498 7011.458 L 3968.7498 7037.9165 Q 4021.6665 7064.3745 4021.6665 7143.7495 L 4021.6665 7249.583 L 4048.1248 7249.583 L 4074.583 7249.583 L 4180.4165 7249.583 Q 4286.25 7249.583 4286.25 7223.1245 Q 4286.25 7196.6665 4286.25 7196.6665 L 4286.25 7196.6665 L 4286.25 7170.208 L 4286.25 7170.208 L 4312.708 7170.208 L 4312.708 7143.7495 L 4312.708 7143.7495 L 4339.1665 7143.7495 L 4339.1665 7143.7495 L 4339.1665 7143.7495 L 4339.1665 7170.208 L 4339.1665 7196.6665 L 4365.625 7223.1245 L 4392.083 7249.583 L 4392.083 7276.0415 L 4392.083 7302.4995 L 4392.083 7302.4995 L 4392.083 7302.4995 L 4392.083 7328.958 L 4392.083 7328.958 L 4365.625 7355.4165 L 4339.1665 7381.8745 L 4339.1665 7381.8745 L 4339.1665 7408.333 L 4339.1665 7408.333 L 4339.1665 7408.333 L 4312.708 7408.333 L 4312.708 7408.333 L 4259.7915 7487.708 Q 4180.4165 7540.6245 4180.4165 7567.083 L 4180.4165 7567.083 L 3942.2915 7567.083 Q 3704.1665 7567.083 3333.7498 7593.5415 L 2989.7915 7593.5415 L 2989.7915 7593.5415 Q 2989.7915 7567.083 2857.4998 7567.083 Q 2725.2083 7567.083 2619.3748 7619.9995 L 2513.5415 7725.833 L 2513.5415 7725.833 L 2487.0833 7725.833 L 2487.0833 7725.833 L 2487.0833 7725.833 L 2487.0833 7752.291 L 2487.0833 7752.291 L 2460.6248 7778.7495 L 2434.1665 7805.208 L 2434.1665 7831.666 L 2434.1665 7831.666 L 2434.1665 7831.666 Q 2434.1665 7831.666 2407.7083 7831.666 L 2407.7083 7858.1245 L 2407.7083 7858.1245 Q 2381.2498 7858.1245 2381.2498 7884.583 L 2381.2498 7884.583 L 2169.5833 8043.333 Q 1957.9165 8202.083 1904.9999 8228.541 Q 1852.0833 8255.0 1852.0833 8255.0 L 1852.0833 8255.0 L 1825.6249 8255.0 L 1825.6249 8255.0 L 1825.6249 8281.458 L 1799.1666 8281.458 L 1799.1666 8307.916 L 1799.1666 8307.916 L 1719.7916 8360.833 Q 1640.4166 8387.291 1587.4999 8519.583 Q 1481.6666 8625.416 1455.2083 8678.333 Q 1428.7499 8731.25 1455.2083 8731.25 Q 1481.6666 8731.25 1481.6666 8757.708 L 1481.6666 8784.166 L 1455.2083 8784.166 Q 1428.7499 8784.166 1402.2916 8731.25 L 1375.8333 8678.333 L 1349.3749 8678.333 L 1349.3749 8678.333 L 1349.3749 8704.791 L 1322.9166 8704.791 L 1322.9166 8704.791 L 1322.9166 8731.25 L 1322.9166 8731.25 L 1322.9166 8731.25 L 1296.4583 8731.25 L 1296.4583 8731.25 L 1296.4583 8757.708 L 1269.9999 8757.708 L 1269.9999 8784.166 L 1269.9999 8810.625 L 1243.5416 8810.625 L 1243.5416 8837.083 L 1243.5416 8837.083 L 1217.0833 8837.083 L 1217.0833 8916.458 L 1217.0833 8995.833 L 1243.5416 8995.833 L 1243.5416 8995.833 L 1322.9166 8995.833 L 1402.2916 8995.833 L 1455.2083 8995.833 L 1508.1249 8995.833 L 1534.5833 8969.375 Q 1561.0416 8942.916 1613.9583 8916.458 Q 1666.8749 8890.0 1693.3333 8757.708 Q 1719.7916 8651.875 1852.0833 8598.958 L 1984.3749 8546.041 L 1984.3749 8519.583 L 2010.8333 8519.583 L 2010.8333 8519.583 L 2010.8333 8519.583 L 2010.8333 8493.125 Q 2010.8333 8493.125 2116.6665 8360.833 Q 2222.5 8255.0 2381.2498 8149.166 Q 2513.5415 8043.333 2698.7498 8016.8745 L 2857.4998 7963.958 L 3016.2498 7990.416 Q 3174.9998 7990.416 3227.9165 8043.333 Q 3280.8333 8043.333 3333.7498 8069.791 L 3413.1248 8096.2495 L 3413.1248 8096.2495 L 3439.5833 8096.2495 L 3439.5833 8096.2495 L 3439.5833 8096.2495 L 3439.5833 8122.708 L 3439.5833 8122.708 L 3466.0415 8149.166 L 3466.0415 8175.6245 L 3466.0415 8175.6245 L 3439.5833 8175.6245 L 3439.5833 8202.083 L 3439.5833 8202.083 L 3439.5833 8202.083 L 3439.5833 8202.083 L 3413.1248 8202.083 L 3413.1248 8228.541 L 3413.1248 8228.541 L 3386.6665 8228.541 L 3386.6665 8228.541 L 3386.6665 8255.0 L 3386.6665 8255.0 L 3386.6665 8255.0 L 3227.9165 8387.291 Q 3069.1665 8519.583 2883.9583 8678.333 Q 2698.7498 8837.083 2566.4583 9022.291 Q 2434.1665 9207.5 2434.1665 9207.5 Q 2434.1665 9207.5 2434.1665 9233.958 L 2434.1665 9233.958 L 2407.7083 9260.416 L 2407.7083 9260.416 L 2407.7083 9260.416 Q 2381.2498 9260.416 2381.2498 9286.875 Q 2354.7915 9313.333 2275.4165 9313.333 Q 2196.0415 9313.333 2196.0415 9286.875 Q 2169.5833 9260.416 1904.9999 9260.416 L 1640.4166 9286.875 L 1640.4166 9286.875 Q 1613.9583 9260.416 1375.8333 9286.875 Q 1137.7083 9313.333 1058.3333 9313.333 L 978.95825 9339.791 L 873.12494 9339.791 L 767.2916 9313.333 L 767.2916 9313.333 L 740.8333 9313.333 L 740.8333 9313.333 L 740.8333 9313.333 L 740.8333 9286.875 L 740.8333 9286.875 L 767.2916 9286.875 Q 767.2916 9260.416 793.74994 9233.958 L 793.74994 9181.041 L 793.74994 9181.041 Q 820.2083 9154.583 820.2083 9154.583 L 820.2083 9154.583 L 820.2083 9154.583 Q 846.6666 9154.583 820.2083 9075.208 Q 793.74994 8995.833 714.37494 8969.375 Q 634.99994 8942.916 582.0833 8916.458 L 555.625 8863.541 L 555.625 8837.083 Q 582.0833 8810.625 582.0833 8810.625 Q 634.99994 8810.625 555.625 8466.666 L 502.7083 8096.2495 L 502.7083 8096.2495 Q 529.1666 8069.791 529.1666 8069.791 L 529.1666 8069.791 L 529.1666 8069.791 Q 555.625 8043.333 555.625 8043.333 L 555.625 8043.333 L 555.625 8043.333 Q 529.1666 8016.8745 529.1666 7990.416 Q 529.1666 7963.958 555.625 7963.958 Q 582.0833 7937.4995 582.0833 7937.4995 Q 555.625 7937.4995 502.7083 7937.4995 L 449.79166 7937.4995 L 449.79166 7963.958 L 423.3333 7963.958 L 423.3333 7937.4995 L 423.3333 7884.583 L 449.79166 7884.583 Q 449.79166 7884.583 449.79166 7858.1245 Q 423.3333 7858.1245 476.24997 7858.1245 Q 529.1666 7858.1245 529.1666 7805.208 Q 529.1666 7752.291 449.79166 7699.3745 L 370.41666 7619.9995 L 370.41666 7619.9995 L 370.41666 7619.9995 L 396.87497 7619.9995 L 396.87497 7619.9995 L 396.87497 7593.5415 L 423.3333 7593.5415 L 423.3333 7540.6245 L 423.3333 7487.708 L 476.24997 7514.1665 Q 502.7083 7514.1665 502.7083 7540.6245 L 529.1666 7540.6245 L 529.1666 7540.6245 L 529.1666 7567.083 L 555.625 7567.083 L 582.0833 7567.083 L 582.0833 7540.6245 L 582.0833 7540.6245 L 555.625 7540.6245 L 555.625 7514.1665 L 555.625 7514.1665 L 529.1666 7514.1665 L 529.1666 7514.1665 L 529.1666 7514.1665 L 529.1666 7487.708 L 529.1666 7487.708 L 502.7083 7487.708 L 502.7083 7461.2495 L 502.7083 7461.2495 Q 476.24997 7461.2495 423.3333 7461.2495 Q 370.41666 7461.2495 396.87497 7408.333 Q 423.3333 7381.8745 396.87497 7355.4165 Q 370.41666 7355.4165 343.9583 7276.0415 Q 317.49997 7223.1245 317.49997 7196.6665 Q 317.49997 7143.7495 291.04166 7143.7495 L 264.5833 7117.2915 L 238.12498 7090.833 L 211.66666 7064.3745 L 211.66666 7064.3745 L 211.66666 7037.9165 L 211.66666 7037.9165 L 211.66666 7037.9165 L 211.66666 7011.458 L 211.66666 6984.9995 L 238.12498 6984.9995 L 238.12498 6984.9995 L 264.5833 6958.5415 L 317.49997 6958.5415 L 317.49997 6932.083 L 317.49997 6905.6245 L 396.87497 6932.083 Q 476.24997 6958.5415 502.7083 6984.9995 L 502.7083 7011.458 L 529.1666 7011.458 L 555.625 7011.458 L 555.625 6958.5415 L 529.1666 6905.6245 L 529.1666 6826.2495 L 529.1666 6746.8745 L 476.24997 6746.8745 L 449.79166 6720.4165 L 423.3333 6720.4165 Q 396.87497 6720.4165 396.87497 6693.958 L 396.87497 6693.958 L 423.3333 6693.958 Q 423.3333 6667.4995 423.3333 6667.4995 L 423.3333 6667.4995 L 423.3333 6667.4995 Q 449.79166 6667.4995 449.79166 6641.0415 L 449.79166 6641.0415 L 449.79166 6614.583 Q 423.3333 6614.583 396.87497 6508.7495 Q 370.41666 6429.3745 423.3333 6402.9165 Q 476.24997 6402.9165 423.3333 6297.083 Q 370.41666 6164.7915 370.41666 6058.958 Q 370.41666 5953.1245 317.49997 5953.1245 Q 291.04166 5926.6665 264.5833 5873.7495 Q 264.5833 5794.3745 238.12498 5794.3745 Q 211.66666 5767.9165 211.66666 5688.5415 Q 185.20833 5609.1665 158.74998 5503.333 Q 158.74998 5397.4995 132.29166 5397.4995 L 105.83333 5371.0415 L 105.83333 5344.583 Q 105.83333 5344.583 132.29166 5291.6665 Q 158.74998 5265.208 132.29166 5265.208 Q 105.83333 5265.208 79.37499 5185.833 Q 52.916664 5132.9165 105.83333 5132.9165 Q 132.29166 5132.9165 105.83333 5053.5415 Q 52.916664 4974.1665 52.916664 4921.2495 Q 52.916664 4841.8745 26.458332 4815.4165 L 0.0 4815.4165 L 0.0 4709.583 L 0.0 4603.75 L 52.916664 4603.75 L 79.37499 4603.75 L 79.37499 4550.833 L 105.83333 4471.458 L 105.83333 4550.833 Q 132.29166 4603.75 158.74998 4603.75 L 185.20833 4603.75 L 185.20833 4630.208 L 211.66666 4630.208 L 211.66666 4550.833 Q 211.66666 4471.458 211.66666 4418.5415 L 211.66666 4365.625 L 211.66666 4365.625 L 211.66666 4392.083 L 211.66666 4392.083 L 211.66666 4392.083 L 264.5833 4418.5415 Q 264.5833 4445.0 291.04166 4471.458 L 291.04166 4497.9165 L 317.49997 4497.9165 L 343.9583 4497.9165 L 343.9583 4471.458 L 317.49997 4445.0 L 317.49997 4418.5415 Q 317.49997 4392.083 291.04166 4339.1665 L 264.5833 4312.708 L 264.5833 4286.25 L 264.5833 4259.7915 L 238.12498 4259.7915 L 238.12498 4233.333 L 238.12498 4233.333 L 264.5833 4233.333 L 264.5833 4233.333 L 264.5833 4233.333 L 291.04166 4233.333 L 317.49997 4233.333 L 317.49997 4233.333 L 317.49997 4233.333 L 343.9583 4259.7915 Q 370.41666 4286.25 396.87497 4312.708 L 423.3333 4339.1665 L 423.3333 4339.1665 L 423.3333 4339.1665 L 396.87497 4339.1665 L 396.87497 4339.1665 L 423.3333 4339.1665 L 449.79166 4339.1665 L 449.79166 4339.1665 L 476.24997 4339.1665 L 476.24997 4339.1665 L 476.24997 4339.1665 L 476.24997 4312.708 L 476.24997 4312.708 L 449.79166 4312.708 L 449.79166 4286.25 L 449.79166 4286.25 L 423.3333 4286.25 L 423.3333 4259.7915 L 423.3333 4233.333 L 396.87497 4206.875 Q 370.41666 4180.4165 370.41666 4180.4165 Q 370.41666 4153.958 370.41666 4074.583 Q 370.41666 4021.6665 291.04166 3836.4583 L 238.12498 3651.2498 L 238.12498 3598.3333 Q 264.5833 3571.8748 291.04166 3386.6665 L 317.49997 3201.4583 L 343.9583 3148.5415 L 370.41666 3095.6248 L 370.41666 3042.7083 L 370.41666 2989.7915 L 370.41666 2989.7915 L 370.41666 2989.7915 L 396.87497 2989.7915 L 396.87497 3016.2498 L 396.87497 3016.2498 L 423.3333 3016.2498 L 423.3333 3016.2498 L 423.3333 3016.2498 L 423.3333 3042.7083 L 423.3333 3042.7083 L 449.79166 3122.0833 L 476.24997 3201.4583 L 476.24997 3227.9165 L 476.24997 3280.8333 L 449.79166 3280.8333 L 449.79166 3280.8333 L 449.79166 3307.2915 L 476.24997 3307.2915 L 476.24997 3307.2915 L 476.24997 3333.7498 L 476.24997 3333.7498 L 476.24997 3333.7498 L 476.24997 3174.9998 Q 476.24997 3016.2498 476.24997 2989.7915 Q 423.3333 2963.3333 396.87497 2857.4998 L 370.41666 2778.1248 L 370.41666 2751.6665 L 370.41666 2751.6665 L 370.41666 2751.6665 Q 396.87497 2751.6665 423.3333 2698.7498 Q 423.3333 2645.8333 449.79166 2645.8333 Q 476.24997 2645.8333 582.0833 2619.3748 Q 687.9166 2592.9165 740.8333 2328.3333 Q 767.2916 2037.2915 793.74994 2037.2915 L 846.6666 2037.2915 L 873.12494 2063.75 Q 899.5833 2090.2083 899.5833 2063.75 L 899.5833 2037.2915 L 899.5833 1957.9165 Q 899.5833 1852.0833 899.5833 1825.6249 Q 899.5833 1799.1666 899.5833 1587.4999 L 899.5833 1375.8333 L 899.5833 1375.8333 Q 899.5833 1375.8333 952.49994 1217.0833 Q 1005.4166 1031.875 1084.7916 740.8333 L 1137.7083 423.3333 L 1164.1666 370.41666 Q 1164.1666 317.49997 1217.0833 317.49997 Q 1269.9999 317.49997 1269.9999 317.49997 L 1269.9999 317.49997 L 1269.9999 317.49997 Q 1269.9999 317.49997 1296.4583 317.49997 L 1296.4583 291.04166 L 1296.4583 291.04166 L 1296.4583 264.5833 L 1322.9166 264.5833 Q 1375.8333 264.5833 1375.8333 291.04166 Q 1375.8333 317.49997 1349.3749 317.49997 L 1349.3749 317.49997 L 1375.8333 317.49997 L 1428.7499 317.49997 L 1508.1249 291.04166 Q 1587.4999 264.5833 1613.9583 211.66666 Q 1640.4166 158.74998 1613.9583 105.83333 Q 1613.9583 79.37499 1693.3333 105.83333 Q 1799.1666 132.29166 1799.1666 105.83333 Q 1799.1666 79.37499 1825.6249 52.916664 L 1825.6249 52.916664 L 1825.6249 52.916664 Q 1852.0833 52.916664 1852.0833 52.916664 L 1852.0833 26.458332 L 1904.9999 0.0 Q 1957.9165 -26.458332 1957.9165 26.458332 Q 2010.8333 79.37499 1984.3749 105.83333 Q 1984.3749 132.29166 2063.75 132.29166 Q 2116.6665 158.74998 2116.6665 185.20833 Q 2143.125 211.66666 2196.0415 211.66666 Q 2248.9583 238.12498 2222.5 291.04166 Q 2222.5 317.49997 2275.4165 343.9583 Q 2328.3333 370.41666 2328.3333 423.3333 Q 2328.3333 449.79166 2354.7915 449.79166 Q 2381.2498 449.79166 2381.2498 529.1666 z M 1904.9999 79.37499 Q 1904.9999 52.916664 1904.9999 52.916664 Q 1904.9999 52.916664 1904.9999 52.916664 Q 1904.9999 79.37499 1904.9999 79.37499 z M 2063.75 185.20833 Q 2063.75 158.74998 2090.2083 185.20833 Q 2116.6665 211.66666 2090.2083 211.66666 Q 2063.75 211.66666 2063.75 185.20833 z M 132.29166 5000.6245 Q 105.83333 4921.2495 132.29166 4921.2495 Q 158.74998 4921.2495 185.20833 4974.1665 Q 211.66666 5053.5415 185.20833 5053.5415 Q 158.74998 5053.5415 132.29166 5000.6245 z M 264.5833 5609.1665 Q 185.20833 5503.333 238.12498 5529.7915 Q 264.5833 5556.2495 317.49997 5635.6245 Q 317.49997 5714.9995 264.5833 5609.1665 z M 555.625 8096.2495 Q 582.0833 8096.2495 582.0833 8096.2495 Q 582.0833 8096.2495 582.0833 8096.2495 Q 555.625 8096.2495 555.625 8096.2495 z" svg:height="93.39791mm" draw:style-name="style-542" svg:viewBox="0.0 0.0 10530.416 9339.791" svg:width="105.30416mm" svg:x="79.90416mm" svg:y="85.19583mm"/>
          <draw:path svg:d="M 264.5833 0.0 L 317.49997 0.0 L 317.49997 0.0 L 317.49997 26.458332 L 423.3333 26.458332 Q 555.625 79.37499 555.625 79.37499 L 555.625 79.37499 L 555.625 79.37499 L 529.1666 79.37499 L 529.1666 79.37499 L 529.1666 79.37499 L 529.1666 105.83333 L 529.1666 105.83333 L 502.7083 105.83333 L 502.7083 132.29166 L 502.7083 132.29166 L 476.24997 132.29166 L 476.24997 132.29166 L 476.24997 132.29166 L 502.7083 158.74998 Q 529.1666 158.74998 529.1666 238.12498 Q 529.1666 291.04166 529.1666 291.04166 L 529.1666 317.49997 L 529.1666 317.49997 Q 529.1666 317.49997 476.24997 343.9583 Q 476.24997 396.87497 423.3333 396.87497 Q 370.41666 396.87497 291.04166 370.41666 L 211.66666 343.9583 L 211.66666 370.41666 L 211.66666 370.41666 L 185.20833 370.41666 L 185.20833 396.87497 L 238.12498 396.87497 Q 317.49997 423.3333 317.49997 449.79166 L 317.49997 476.24997 L 211.66666 476.24997 L 105.83333 476.24997 L 105.83333 449.79166 L 105.83333 449.79166 L 79.37499 449.79166 L 79.37499 449.79166 L 79.37499 449.79166 L 52.916664 423.3333 L 52.916664 423.3333 L 52.916664 396.87497 L 52.916664 396.87497 L 52.916664 396.87497 L 52.916664 370.41666 L 52.916664 343.9583 L 52.916664 343.9583 L 52.916664 343.9583 L 26.458332 317.49997 L 0.0 317.49997 L 0.0 291.04166 L 0.0 264.5833 L 26.458332 264.5833 Q 52.916664 291.04166 105.83333 291.04166 Q 132.29166 291.04166 132.29166 264.5833 Q 132.29166 238.12498 79.37499 238.12498 Q 26.458332 211.66666 26.458332 185.20833 Q 26.458332 158.74998 79.37499 158.74998 Q 132.29166 158.74998 132.29166 132.29166 Q 105.83333 105.83333 158.74998 79.37499 Q 185.20833 79.37499 211.66666 26.458332 Q 211.66666 0.0 264.5833 0.0 z" svg:height="4.7625mm" draw:style-name="style-543" svg:viewBox="0.0 0.0 555.625 476.24997" svg:width="5.5562496mm" svg:x="43.92083mm" svg:y="93.92708mm"/>
          <draw:path svg:d="M 793.74994 79.37499 L 899.5833 0.0 L 926.0416 0.0 L 952.49994 26.458332 L 978.95825 26.458332 L 1005.4166 26.458332 L 978.95825 79.37499 Q 952.49994 132.29166 952.49994 185.20833 Q 952.49994 264.5833 952.49994 291.04166 L 952.49994 317.49997 L 952.49994 317.49997 Q 952.49994 317.49997 926.0416 343.9583 L 926.0416 343.9583 L 846.6666 555.625 Q 767.2916 767.2916 740.8333 767.2916 Q 740.8333 793.74994 714.37494 793.74994 L 714.37494 793.74994 L 714.37494 714.37494 Q 687.9166 634.99994 687.9166 661.4583 Q 687.9166 687.9166 661.4583 687.9166 Q 634.99994 661.4583 608.5416 634.99994 Q 582.0833 608.5416 555.625 608.5416 Q 529.1666 582.0833 529.1666 608.5416 Q 529.1666 634.99994 502.7083 634.99994 Q 476.24997 634.99994 476.24997 608.5416 Q 476.24997 555.625 423.3333 582.0833 L 396.87497 608.5416 L 396.87497 582.0833 L 370.41666 582.0833 L 370.41666 582.0833 L 370.41666 608.5416 L 370.41666 608.5416 L 370.41666 608.5416 L 343.9583 661.4583 L 343.9583 687.9166 L 317.49997 687.9166 L 291.04166 714.37494 L 291.04166 714.37494 L 264.5833 714.37494 L 264.5833 714.37494 L 264.5833 714.37494 L 238.12498 740.8333 L 211.66666 740.8333 L 211.66666 740.8333 L 211.66666 714.37494 L 185.20833 714.37494 L 158.74998 714.37494 L 158.74998 740.8333 L 158.74998 740.8333 L 158.74998 740.8333 L 132.29166 714.37494 L 132.29166 714.37494 L 105.83333 714.37494 L 105.83333 714.37494 L 105.83333 714.37494 L 105.83333 687.9166 L 105.83333 687.9166 L 79.37499 687.9166 L 79.37499 661.4583 L 79.37499 661.4583 L 52.916664 661.4583 L 52.916664 661.4583 L 52.916664 661.4583 L 52.916664 661.4583 L 26.458332 661.4583 L 26.458332 661.4583 L 0.0 661.4583 L 0.0 634.99994 L 0.0 608.5416 L 26.458332 608.5416 L 26.458332 608.5416 L 26.458332 582.0833 L 52.916664 582.0833 L 52.916664 582.0833 L 52.916664 555.625 L 79.37499 555.625 L 105.83333 555.625 L 105.83333 529.1666 L 105.83333 529.1666 L 132.29166 502.7083 L 132.29166 476.24997 L 158.74998 476.24997 Q 185.20833 449.79166 185.20833 449.79166 L 185.20833 449.79166 L 211.66666 449.79166 L 238.12498 449.79166 L 238.12498 423.3333 L 264.5833 423.3333 L 264.5833 423.3333 L 264.5833 396.87497 L 317.49997 396.87497 L 370.41666 396.87497 L 370.41666 370.41666 L 370.41666 370.41666 L 370.41666 396.87497 L 370.41666 449.79166 L 370.41666 449.79166 L 370.41666 449.79166 L 370.41666 476.24997 L 370.41666 476.24997 L 396.87497 476.24997 L 396.87497 502.7083 L 423.3333 502.7083 L 449.79166 502.7083 L 449.79166 449.79166 Q 476.24997 423.3333 476.24997 396.87497 Q 529.1666 343.9583 582.0833 264.5833 Q 661.4583 185.20833 687.9166 185.20833 Q 687.9166 158.74998 793.74994 79.37499 z M 582.0833 529.1666 Q 582.0833 529.1666 608.5416 529.1666 Q 608.5416 555.625 582.0833 555.625 Q 582.0833 555.625 582.0833 529.1666 z" svg:height="7.9374995mm" draw:style-name="style-544" svg:viewBox="0.0 0.0 1005.4166 793.74994" svg:width="10.054166mm" svg:x="58.737495mm" svg:y="73.81875mm"/>
          <draw:path svg:d="M 317.49997 238.12498 L 317.49997 238.12498 L 291.04166 238.12498 Q 291.04166 238.12498 291.04166 264.5833 L 291.04166 264.5833 L 317.49997 396.87497 Q 343.9583 502.7083 317.49997 502.7083 Q 291.04166 502.7083 238.12498 582.0833 Q 238.12498 661.4583 211.66666 687.9166 L 211.66666 714.37494 L 211.66666 714.37494 Q 185.20833 714.37494 185.20833 714.37494 L 185.20833 740.8333 L 185.20833 740.8333 Q 185.20833 740.8333 158.74998 740.8333 L 158.74998 767.2916 L 158.74998 767.2916 Q 132.29166 767.2916 105.83333 820.2083 Q 52.916664 846.6666 79.37499 820.2083 L 79.37499 767.2916 L 105.83333 767.2916 L 105.83333 767.2916 L 105.83333 740.8333 L 132.29166 740.8333 L 132.29166 687.9166 Q 132.29166 634.99994 132.29166 529.1666 Q 132.29166 423.3333 79.37499 291.04166 L 26.458332 158.74998 L 0.0 105.83333 Q -26.458332 52.916664 26.458332 26.458332 Q 52.916664 26.458332 132.29166 52.916664 Q 185.20833 105.83333 185.20833 52.916664 Q 185.20833 0.0 211.66666 0.0 Q 238.12498 0.0 264.5833 105.83333 Q 291.04166 211.66666 317.49997 238.12498 z" svg:height="8.202083mm" draw:style-name="style-545" svg:viewBox="0.0 0.0 317.49997 820.2083" svg:width="3.1749997mm" svg:x="61.647915mm" svg:y="62.17708mm"/>
          <draw:path svg:d="M 714.37494 26.458332 L 846.6666 26.458332 L 873.12494 52.916664 L 926.0416 52.916664 L 926.0416 52.916664 L 926.0416 79.37499 L 926.0416 79.37499 Q 926.0416 79.37499 952.49994 79.37499 L 952.49994 79.37499 L 952.49994 105.83333 L 926.0416 105.83333 L 926.0416 105.83333 L 926.0416 132.29166 L 926.0416 132.29166 L 926.0416 132.29166 L 952.49994 132.29166 L 952.49994 132.29166 L 1031.875 132.29166 Q 1137.7083 132.29166 1164.1666 105.83333 Q 1190.6249 79.37499 1243.5416 79.37499 L 1296.4583 79.37499 L 1296.4583 105.83333 L 1296.4583 132.29166 L 1269.9999 132.29166 L 1269.9999 132.29166 L 1269.9999 105.83333 L 1243.5416 105.83333 L 1243.5416 132.29166 L 1243.5416 158.74998 L 1269.9999 158.74998 L 1296.4583 158.74998 L 1296.4583 185.20833 L 1296.4583 238.12498 L 1243.5416 264.5833 Q 1164.1666 291.04166 1190.6249 317.49997 Q 1190.6249 370.41666 1190.6249 449.79166 Q 1137.7083 502.7083 1058.3333 555.625 Q 978.95825 608.5416 926.0416 634.99994 Q 846.6666 634.99994 873.12494 714.37494 Q 873.12494 793.74994 899.5833 793.74994 L 899.5833 820.2083 L 820.2083 846.6666 Q 740.8333 873.12494 661.4583 899.5833 Q 608.5416 899.5833 661.4583 978.95825 Q 714.37494 1031.875 661.4583 1058.3333 Q 608.5416 1058.3333 661.4583 1084.7916 Q 661.4583 1137.7083 661.4583 1508.1249 Q 661.4583 1878.5416 582.0833 2037.2915 Q 502.7083 2169.5833 502.7083 2222.5 Q 502.7083 2275.4165 502.7083 2354.7915 Q 449.79166 2434.1665 502.7083 2566.4583 Q 502.7083 2698.7498 476.24997 2883.9583 Q 449.79166 3069.1665 423.3333 3095.6248 Q 396.87497 3148.5415 396.87497 3174.9998 L 396.87497 3201.4583 L 423.3333 3201.4583 L 449.79166 3201.4583 L 476.24997 3227.9165 Q 502.7083 3254.3748 502.7083 3254.3748 L 502.7083 3254.3748 L 476.24997 3254.3748 L 476.24997 3254.3748 L 502.7083 3280.8333 L 529.1666 3307.2915 L 529.1666 3307.2915 L 502.7083 3307.2915 L 502.7083 3307.2915 L 502.7083 3307.2915 L 661.4583 3307.2915 Q 820.2083 3254.3748 926.0416 3201.4583 Q 1058.3333 3148.5415 1058.3333 3148.5415 L 1084.7916 3148.5415 L 1084.7916 3148.5415 L 1084.7916 3148.5415 L 1137.7083 3148.5415 L 1164.1666 3148.5415 L 1164.1666 3148.5415 L 1190.6249 3148.5415 L 1190.6249 3148.5415 L 1190.6249 3148.5415 L 1190.6249 3174.9998 L 1190.6249 3174.9998 L 1190.6249 3280.8333 Q 1190.6249 3386.6665 1269.9999 3466.0415 Q 1349.3749 3518.9583 1349.3749 3598.3333 L 1349.3749 3677.7083 L 1349.3749 3677.7083 L 1349.3749 3677.7083 L 1296.4583 3836.4583 Q 1269.9999 3995.208 1217.0833 3995.208 Q 1164.1666 4021.6665 1164.1666 4048.1248 L 1164.1666 4101.0415 L 1164.1666 4101.0415 Q 1137.7083 4101.0415 1111.25 4101.0415 Q 1058.3333 4101.0415 1058.3333 4048.1248 Q 1058.3333 3995.208 978.95825 4021.6665 L 899.5833 4048.1248 L 873.12494 4048.1248 L 873.12494 4048.1248 L 873.12494 4048.1248 Q 846.6666 4048.1248 714.37494 4101.0415 Q 608.5416 4206.875 529.1666 4206.875 Q 449.79166 4233.333 423.3333 4286.25 Q 396.87497 4365.625 370.41666 4365.625 Q 343.9583 4365.625 396.87497 4392.083 Q 423.3333 4392.083 423.3333 4418.5415 L 423.3333 4471.458 L 396.87497 4471.458 Q 343.9583 4471.458 211.66666 4497.9165 L 79.37499 4524.375 L 79.37499 4524.375 L 79.37499 4524.375 L 52.916664 4577.2915 L 26.458332 4603.75 L 26.458332 4603.75 L 26.458332 4630.208 L 26.458332 4630.208 L 0.0 4630.208 L 0.0 4524.375 Q -26.458332 4445.0 0.0 2883.9583 Q 26.458332 1296.4583 52.916664 1243.5416 Q 105.83333 1190.6249 158.74998 1137.7083 Q 185.20833 1058.3333 132.29166 1031.875 Q 79.37499 978.95825 79.37499 873.12494 Q 79.37499 793.74994 185.20833 661.4583 Q 291.04166 502.7083 317.49997 238.12498 Q 370.41666 0.0 502.7083 0.0 Q 608.5416 -26.458332 714.37494 26.458332 z M 978.95825 555.625 Q 978.95825 555.625 1005.4166 555.625 Q 1005.4166 555.625 978.95825 555.625 Q 978.95825 555.625 978.95825 555.625 z" svg:height="46.302082mm" draw:style-name="style-546" svg:viewBox="0.0 0.0 1349.3749 4630.208" svg:width="13.49375mm" svg:x="18.256248mm" svg:y="28.839582mm"/>
          <draw:path svg:d="M 317.49997 105.83333 L 317.49997 132.29166 L 317.49997 132.29166 Q 317.49997 158.74998 317.49997 158.74998 L 343.9583 158.74998 L 343.9583 158.74998 Q 343.9583 158.74998 370.41666 185.20833 L 396.87497 185.20833 L 396.87497 211.66666 L 370.41666 238.12498 L 370.41666 264.5833 L 370.41666 317.49997 L 396.87497 317.49997 L 396.87497 317.49997 L 423.3333 343.9583 L 423.3333 343.9583 L 423.3333 370.41666 L 423.3333 396.87497 L 423.3333 396.87497 Q 423.3333 396.87497 370.41666 449.79166 Q 317.49997 502.7083 264.5833 449.79166 Q 238.12498 370.41666 211.66666 423.3333 L 185.20833 449.79166 L 185.20833 476.24997 L 185.20833 476.24997 L 185.20833 476.24997 Q 158.74998 476.24997 132.29166 476.24997 Q 105.83333 502.7083 105.83333 423.3333 L 79.37499 370.41666 L 79.37499 370.41666 Q 105.83333 343.9583 79.37499 317.49997 L 52.916664 291.04166 L 52.916664 264.5833 Q 52.916664 264.5833 52.916664 211.66666 Q 52.916664 132.29166 26.458332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52.916664 L 105.83333 52.916664 L 105.83333 52.916664 L 105.83333 52.916664 L 105.83333 79.37499 L 105.83333 79.37499 L 79.37499 79.37499 L 79.37499 105.83333 L 132.29166 79.37499 Q 211.66666 52.916664 185.20833 26.458332 Q 185.20833 0.0 211.66666 0.0 Q 238.12498 0.0 238.12498 26.458332 Q 238.12498 52.916664 264.5833 52.916664 Q 291.04166 52.916664 291.04166 79.37499 Q 317.49997 105.83333 317.49997 105.83333 z" svg:height="4.7625mm" draw:style-name="style-547" svg:viewBox="0.0 0.0 423.3333 476.24997" svg:width="4.233333mm" svg:x="48.68333mm" svg:y="94.19166mm"/>
          <draw:path svg:d="M 264.5833 0.0 L 291.04166 0.0 L 291.04166 52.916664 Q 264.5833 132.29166 317.49997 158.74998 Q 370.41666 158.74998 396.87497 185.20833 L 396.87497 185.20833 L 343.9583 317.49997 Q 291.04166 476.24997 238.12498 449.79166 Q 158.74998 423.3333 105.83333 423.3333 Q 52.916664 423.3333 52.916664 423.3333 L 52.916664 423.3333 L 79.37499 423.3333 Q 105.83333 423.3333 105.83333 396.87497 Q 132.29166 396.87497 52.916664 370.41666 Q 0.0 343.9583 0.0 264.5833 L 0.0 185.20833 L 79.37499 185.20833 Q 132.29166 158.74998 158.74998 132.29166 Q 185.20833 79.37499 211.66666 79.37499 L 211.66666 79.37499 L 211.66666 79.37499 Q 238.12498 79.37499 238.12498 52.916664 Q 238.12498 0.0 264.5833 0.0 z" svg:height="4.497916mm" draw:style-name="style-548" svg:viewBox="0.0 0.0 396.87497 449.79166" svg:width="3.9687498mm" svg:x="52.65208mm" svg:y="98.95416mm"/>
          <draw:path svg:d="M 317.49997 26.458332 L 317.49997 0.0 L 343.9583 0.0 Q 370.41666 0.0 370.41666 79.37499 Q 343.9583 132.29166 396.87497 132.29166 Q 476.24997 105.83333 582.0833 238.12498 Q 714.37494 396.87497 793.74994 396.87497 Q 846.6666 396.87497 846.6666 423.3333 L 846.6666 423.3333 L 793.74994 423.3333 Q 714.37494 423.3333 740.8333 502.7083 Q 767.2916 555.625 820.2083 608.5416 Q 873.12494 608.5416 899.5833 634.99994 L 899.5833 634.99994 L 952.49994 687.9166 Q 1005.4166 714.37494 1031.875 740.8333 L 1058.3333 740.8333 L 1058.3333 767.2916 L 1058.3333 793.74994 L 1084.7916 793.74994 L 1084.7916 820.2083 L 1058.3333 820.2083 L 1031.875 820.2083 L 1005.4166 793.74994 L 978.95825 793.74994 L 978.95825 846.6666 Q 978.95825 899.5833 952.49994 926.0416 L 899.5833 952.49994 L 846.6666 952.49994 Q 820.2083 978.95825 793.74994 978.95825 Q 793.74994 1005.4166 740.8333 1031.875 Q 687.9166 1031.875 661.4583 1058.3333 Q 634.99994 1084.7916 582.0833 1084.7916 L 502.7083 1111.25 L 502.7083 1137.7083 L 502.7083 1190.6249 L 476.24997 1190.6249 L 449.79166 1190.6249 L 449.79166 1164.1666 L 423.3333 1137.7083 L 423.3333 1137.7083 L 423.3333 1137.7083 L 423.3333 1111.25 L 423.3333 1111.25 L 449.79166 1111.25 Q 449.79166 1084.7916 476.24997 1084.7916 Q 476.24997 1058.3333 502.7083 978.95825 L 529.1666 926.0416 L 502.7083 926.0416 L 502.7083 926.0416 L 476.24997 926.0416 L 449.79166 926.0416 L 423.3333 926.0416 Q 396.87497 926.0416 343.9583 978.95825 L 291.04166 978.95825 L 291.04166 978.95825 L 264.5833 978.95825 L 264.5833 952.49994 Q 264.5833 926.0416 264.5833 873.12494 L 238.12498 846.6666 L 238.12498 846.6666 Q 238.12498 820.2083 238.12498 793.74994 Q 264.5833 740.8333 211.66666 714.37494 Q 158.74998 661.4583 105.83333 634.99994 L 52.916664 608.5416 L 26.458332 634.99994 L 0.0 634.99994 L 0.0 608.5416 L 0.0 582.0833 L 26.458332 582.0833 L 26.458332 555.625 L 79.37499 555.625 Q 132.29166 555.625 105.83333 502.7083 Q 105.83333 476.24997 158.74998 502.7083 Q 211.66666 502.7083 211.66666 449.79166 Q 211.66666 423.3333 211.66666 396.87497 Q 211.66666 370.41666 211.66666 343.9583 Q 185.20833 343.9583 185.20833 238.12498 L 185.20833 132.29166 L 211.66666 132.29166 Q 211.66666 105.83333 211.66666 105.83333 Q 211.66666 79.37499 211.66666 79.37499 L 211.66666 79.37499 L 264.5833 52.916664 Q 317.49997 26.458332 317.49997 26.458332 z M 343.9583 820.2083 Q 370.41666 793.74994 396.87497 820.2083 Q 423.3333 873.12494 370.41666 873.12494 Q 343.9583 873.12494 343.9583 820.2083 z" svg:height="11.906249mm" draw:style-name="style-549" svg:viewBox="0.0 0.0 1084.7916 1190.6249" svg:width="10.847916mm" svg:x="173.56665mm" svg:y="76.993744mm"/>
          <draw:path svg:d="M 2831.0415 0.0 L 2910.4165 0.0 L 2989.7915 26.458332 Q 3069.1665 52.916664 3016.2498 79.37499 Q 3016.2498 132.29166 3069.1665 158.74998 Q 3122.0833 185.20833 3122.0833 211.66666 Q 3122.0833 238.12498 3122.0833 264.5833 L 3122.0833 264.5833 L 3069.1665 264.5833 Q 3042.7083 291.04166 3016.2498 317.49997 Q 3016.2498 370.41666 3069.1665 370.41666 Q 3095.6248 396.87497 2963.3333 423.3333 Q 2857.4998 476.24997 2857.4998 502.7083 Q 2857.4998 529.1666 2857.4998 555.625 Q 2910.4165 582.0833 2857.4998 608.5416 Q 2831.0415 608.5416 2831.0415 634.99994 Q 2831.0415 661.4583 2751.6665 661.4583 Q 2698.7498 687.9166 2698.7498 714.37494 Q 2698.7498 740.8333 2645.8333 740.8333 Q 2619.3748 740.8333 2592.9165 767.2916 Q 2592.9165 820.2083 2407.7083 846.6666 L 2222.5 899.5833 L 2222.5 899.5833 Q 2196.0415 926.0416 2196.0415 926.0416 L 2196.0415 926.0416 L 2116.6665 926.0416 Q 2037.2915 926.0416 1904.9999 952.49994 Q 1772.7083 978.95825 1772.7083 1005.4166 L 1772.7083 1031.875 L 1693.3333 1031.875 Q 1613.9583 1031.875 1587.4999 1058.3333 Q 1561.0416 1058.3333 1561.0416 1084.7916 L 1561.0416 1111.25 L 1534.5833 1111.25 Q 1508.1249 1137.7083 1322.9166 1164.1666 Q 1164.1666 1190.6249 582.0833 1217.0833 L 0.0 1243.5416 L 0.0 1217.0833 L 0.0 1190.6249 L 26.458332 1190.6249 L 26.458332 1164.1666 L 52.916664 1164.1666 L 79.37499 1137.7083 L 79.37499 1137.7083 L 105.83333 1137.7083 L 105.83333 1137.7083 L 105.83333 1137.7083 L 158.74998 1111.25 L 185.20833 1084.7916 L 396.87497 978.95825 Q 608.5416 873.12494 634.99994 873.12494 L 634.99994 873.12494 L 634.99994 873.12494 L 634.99994 873.12494 L 634.99994 899.5833 L 634.99994 899.5833 L 661.4583 899.5833 L 661.4583 926.0416 L 793.74994 873.12494 Q 952.49994 873.12494 1058.3333 793.74994 Q 1190.6249 714.37494 1137.7083 714.37494 Q 1084.7916 714.37494 1164.1666 687.9166 Q 1217.0833 661.4583 1217.0833 634.99994 Q 1217.0833 608.5416 1269.9999 608.5416 L 1296.4583 608.5416 L 1296.4583 582.0833 L 1322.9166 582.0833 L 1322.9166 582.0833 L 1322.9166 555.625 L 1375.8333 555.625 L 1402.2916 555.625 L 1402.2916 529.1666 L 1375.8333 529.1666 L 1375.8333 529.1666 L 1375.8333 502.7083 L 1375.8333 502.7083 L 1375.8333 502.7083 L 1349.3749 502.7083 L 1349.3749 502.7083 L 1349.3749 529.1666 L 1322.9166 529.1666 L 1322.9166 529.1666 L 1322.9166 502.7083 L 1296.4583 502.7083 L 1269.9999 502.7083 L 1217.0833 529.1666 Q 1164.1666 529.1666 1164.1666 502.7083 L 1164.1666 476.24997 L 1137.7083 476.24997 L 1111.25 502.7083 L 1058.3333 502.7083 L 1031.875 502.7083 L 1031.875 476.24997 L 1031.875 476.24997 L 1031.875 476.24997 L 1058.3333 476.24997 L 1058.3333 476.24997 L 1058.3333 449.79166 L 1084.7916 449.79166 L 1111.25 449.79166 L 1137.7083 423.3333 L 1164.1666 396.87497 L 1428.7499 343.9583 Q 1666.8749 238.12498 1666.8749 238.12498 L 1666.8749 238.12498 L 2222.5 132.29166 Q 2751.6665 26.458332 2831.0415 0.0 z" svg:height="12.435416mm" draw:style-name="style-550" svg:viewBox="0.0 0.0 3122.0833 1243.5416" svg:width="31.22083mm" svg:x="180.44583mm" svg:y="134.14374mm"/>
          <draw:path svg:d="M 343.9583 0.0 L 396.87497 0.0 L 396.87497 0.0 L 396.87497 0.0 L 396.87497 26.458332 L 423.3333 26.458332 L 423.3333 26.458332 L 423.3333 52.916664 L 423.3333 52.916664 L 423.3333 52.916664 L 423.3333 52.916664 L 423.3333 79.37499 L 423.3333 79.37499 L 423.3333 105.83333 L 423.3333 105.83333 L 423.3333 105.83333 L 423.3333 158.74998 L 423.3333 238.12498 L 423.3333 238.12498 L 423.3333 238.12498 L 423.3333 264.5833 Q 423.3333 291.04166 476.24997 317.49997 Q 529.1666 317.49997 555.625 343.9583 L 582.0833 370.41666 L 582.0833 370.41666 L 582.0833 370.41666 L 582.0833 396.87497 L 582.0833 423.3333 L 582.0833 423.3333 L 582.0833 423.3333 L 529.1666 423.3333 Q 476.24997 423.3333 370.41666 476.24997 L 264.5833 529.1666 L 264.5833 555.625 L 264.5833 555.625 L 238.12498 555.625 L 238.12498 582.0833 L 211.66666 582.0833 L 185.20833 582.0833 L 185.20833 634.99994 L 211.66666 687.9166 L 211.66666 687.9166 L 211.66666 687.9166 L 211.66666 714.37494 L 211.66666 714.37494 L 264.5833 714.37494 Q 317.49997 740.8333 343.9583 740.8333 L 370.41666 740.8333 L 396.87497 714.37494 L 423.3333 714.37494 L 423.3333 740.8333 L 423.3333 767.2916 L 396.87497 767.2916 L 396.87497 793.74994 L 370.41666 793.74994 L 343.9583 793.74994 L 343.9583 820.2083 L 317.49997 820.2083 L 317.49997 820.2083 L 317.49997 846.6666 L 317.49997 846.6666 L 317.49997 846.6666 L 291.04166 873.12494 L 264.5833 899.5833 L 264.5833 926.0416 L 264.5833 952.49994 L 291.04166 952.49994 L 291.04166 952.49994 L 291.04166 952.49994 L 291.04166 952.49994 L 211.66666 952.49994 L 132.29166 952.49994 L 105.83333 952.49994 L 79.37499 952.49994 L 79.37499 926.0416 L 79.37499 899.5833 L 52.916664 899.5833 L 26.458332 899.5833 L 26.458332 873.12494 L 26.458332 846.6666 L 26.458332 820.2083 Q 0.0 793.74994 0.0 714.37494 Q -26.458332 634.99994 0.0 634.99994 Q 52.916664 608.5416 52.916664 423.3333 Q 52.916664 264.5833 132.29166 264.5833 Q 211.66666 238.12498 211.66666 211.66666 Q 211.66666 158.74998 238.12498 158.74998 Q 264.5833 158.74998 264.5833 79.37499 Q 291.04166 26.458332 343.9583 0.0 z M 370.41666 52.916664 L 396.87497 52.916664 L 396.87497 79.37499 L 370.41666 79.37499 L 370.41666 79.37499 L 370.41666 105.83333 L 343.9583 79.37499 Q 317.49997 79.37499 343.9583 79.37499 Q 343.9583 52.916664 370.41666 52.916664 z" svg:height="9.525mm" draw:style-name="style-551" svg:viewBox="0.0 0.0 582.0833 952.49994" svg:width="5.820833mm" svg:x="103.71666mm" svg:y="52.387497mm"/>
          <draw:path svg:d="M 105.83333 0.0 L 238.12498 0.0 L 264.5833 0.0 L 317.49997 0.0 L 317.49997 0.0 Q 343.9583 0.0 370.41666 26.458332 L 370.41666 26.458332 L 370.41666 26.458332 Q 370.41666 52.916664 370.41666 52.916664 Q 370.41666 52.916664 291.04166 79.37499 L 211.66666 105.83333 L 105.83333 105.83333 Q 26.458332 132.29166 0.0 52.916664 Q 0.0 0.0 105.83333 0.0 z" svg:height="1.0583333mm" draw:style-name="style-552" svg:viewBox="0.0 0.0 370.41666 105.83333" svg:width="3.7041664mm" svg:x="197.37915mm" svg:y="47.09583mm"/>
          <draw:path svg:d="M 52.916664 0.0 L 79.37499 0.0 L 105.83333 0.0 Q 132.29166 0.0 132.29166 0.0 L 132.29166 0.0 L 185.20833 105.83333 Q 238.12498 238.12498 291.04166 264.5833 Q 317.49997 264.5833 370.41666 370.41666 Q 449.79166 449.79166 449.79166 476.24997 L 449.79166 529.1666 L 476.24997 582.0833 L 502.7083 634.99994 L 502.7083 634.99994 L 502.7083 634.99994 L 502.7083 634.99994 L 529.1666 634.99994 L 529.1666 634.99994 L 555.625 634.99994 L 555.625 634.99994 L 555.625 634.99994 L 555.625 687.9166 Q 582.0833 767.2916 555.625 793.74994 Q 502.7083 793.74994 476.24997 793.74994 L 449.79166 793.74994 L 423.3333 793.74994 L 396.87497 793.74994 L 396.87497 820.2083 L 396.87497 820.2083 L 370.41666 820.2083 L 343.9583 820.2083 L 343.9583 793.74994 L 343.9583 767.2916 L 317.49997 767.2916 L 317.49997 740.8333 L 317.49997 740.8333 L 291.04166 740.8333 L 291.04166 740.8333 L 291.04166 740.8333 L 291.04166 714.37494 Q 291.04166 714.37494 238.12498 634.99994 L 211.66666 582.0833 L 211.66666 529.1666 Q 185.20833 502.7083 185.20833 502.7083 L 185.20833 502.7083 L 185.20833 449.79166 L 185.20833 396.87497 L 158.74998 370.41666 Q 132.29166 343.9583 105.83333 264.5833 L 79.37499 185.20833 L 52.916664 158.74998 Q 26.458332 132.29166 26.458332 79.37499 L 0.0 26.458332 L 26.458332 26.458332 Q 52.916664 0.0 52.916664 0.0 z" svg:height="8.202083mm" draw:style-name="style-553" svg:viewBox="0.0 0.0 555.625 820.2083" svg:width="5.5562496mm" svg:x="72.760414mm" svg:y="169.33333mm"/>
          <draw:path svg:d="M 714.37494 52.916664 L 714.37494 52.916664 L 687.9166 52.916664 L 687.9166 52.916664 L 687.9166 79.37499 L 661.4583 79.37499 L 661.4583 105.83333 L 661.4583 132.29166 L 634.99994 132.29166 L 634.99994 158.74998 L 555.625 185.20833 Q 449.79166 211.66666 396.87497 264.5833 Q 343.9583 343.9583 291.04166 687.9166 Q 238.12498 1005.4166 211.66666 1111.25 L 211.66666 1190.6249 L 185.20833 1190.6249 L 185.20833 1217.0833 L 185.20833 1217.0833 Q 185.20833 1217.0833 105.83333 1164.1666 L 52.916664 1111.25 L 52.916664 1111.25 Q 26.458332 1084.7916 26.458332 1084.7916 L 26.458332 1084.7916 L 26.458332 1058.3333 L 26.458332 1031.875 L 0.0 1005.4166 Q -26.458332 978.95825 0.0 634.99994 L 0.0 291.04166 L 26.458332 291.04166 L 52.916664 291.04166 L 52.916664 264.5833 L 79.37499 238.12498 L 79.37499 211.66666 L 79.37499 185.20833 L 105.83333 132.29166 Q 105.83333 52.916664 291.04166 26.458332 Q 502.7083 0.0 502.7083 26.458332 Q 502.7083 52.916664 529.1666 52.916664 L 529.1666 52.916664 L 582.0833 26.458332 L 634.99994 0.0 L 714.37494 0.0 Q 767.2916 -26.458332 767.2916 0.0 Q 767.2916 26.458332 740.8333 26.458332 Q 714.37494 52.916664 714.37494 52.916664 z" svg:height="12.170833mm" draw:style-name="style-554" svg:viewBox="0.0 0.0 767.2916 1217.0833" svg:width="7.6729164mm" svg:x="208.22707mm" svg:y="114.299995mm"/>
          <draw:path svg:d="M 529.1666 105.83333 L 582.0833 0.0 L 608.5416 132.29166 Q 634.99994 264.5833 634.99994 476.24997 Q 634.99994 687.9166 634.99994 687.9166 L 634.99994 714.37494 L 608.5416 820.2083 Q 582.0833 926.0416 555.625 926.0416 L 555.625 926.0416 L 555.625 926.0416 Q 529.1666 926.0416 529.1666 820.2083 Q 529.1666 740.8333 529.1666 740.8333 Q 502.7083 767.2916 476.24997 767.2916 Q 449.79166 767.2916 449.79166 793.74994 Q 449.79166 820.2083 423.3333 820.2083 Q 396.87497 820.2083 370.41666 687.9166 Q 370.41666 582.0833 211.66666 529.1666 L 52.916664 449.79166 L 52.916664 449.79166 L 52.916664 423.3333 L 52.916664 423.3333 L 52.916664 423.3333 L 26.458332 423.3333 L 26.458332 423.3333 L 26.458332 370.416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158.74998 238.12498 Q 211.66666 264.5833 343.9583 238.12498 Q 476.24997 211.66666 529.1666 105.83333 z" svg:height="9.260416mm" draw:style-name="style-555" svg:viewBox="0.0 0.0 634.99994 926.0416" svg:width="6.3499994mm" svg:x="44.979164mm" svg:y="112.712494mm"/>
          <draw:path svg:d="M 1031.875 26.458332 L 1111.25 26.458332 L 1164.1666 0.0 L 1217.0833 0.0 L 1243.5416 0.0 Q 1296.4583 0.0 1296.4583 26.458332 L 1296.4583 79.37499 L 1269.9999 79.37499 L 1269.9999 105.83333 L 1243.5416 105.83333 Q 1217.0833 105.83333 1137.7083 211.66666 Q 1084.7916 291.04166 1031.875 343.9583 Q 1005.4166 396.87497 926.0416 423.3333 Q 820.2083 476.24997 820.2083 502.7083 Q 820.2083 529.1666 767.2916 529.1666 Q 740.8333 555.625 714.37494 555.625 L 661.4583 555.625 L 608.5416 582.0833 L 582.0833 582.0833 L 555.625 582.0833 Q 555.625 555.625 449.79166 582.0833 L 370.41666 582.0833 L 370.41666 502.7083 Q 396.87497 423.3333 423.3333 396.87497 L 476.24997 396.87497 L 476.24997 370.41666 L 476.24997 343.9583 L 449.79166 343.9583 L 423.3333 343.9583 L 396.87497 343.9583 Q 343.9583 343.9583 343.9583 343.9583 Q 343.9583 343.9583 238.12498 370.41666 L 132.29166 396.87497 L 132.29166 396.87497 L 105.83333 396.87497 L 79.37499 396.87497 L 26.458332 396.87497 L 26.458332 370.41666 L 26.458332 370.41666 L 0.0 370.41666 L 0.0 343.9583 L 0.0 343.9583 L 26.458332 343.9583 L 26.458332 343.9583 L 26.458332 343.9583 L 26.458332 317.49997 L 26.458332 317.49997 L 52.916664 291.04166 L 79.37499 264.5833 L 79.37499 264.5833 L 79.37499 238.12498 L 79.37499 238.12498 L 79.37499 238.12498 L 105.83333 238.12498 L 105.83333 238.12498 L 105.83333 211.66666 L 132.29166 211.66666 L 132.29166 211.66666 L 132.29166 185.20833 L 158.74998 185.20833 L 185.20833 185.20833 L 185.20833 132.29166 L 185.20833 105.83333 L 238.12498 105.83333 Q 291.04166 105.83333 317.49997 132.29166 Q 317.49997 158.74998 343.9583 158.74998 L 370.41666 158.74998 L 449.79166 132.29166 Q 555.625 79.37499 714.37494 79.37499 Q 873.12494 79.37499 899.5833 52.916664 Q 926.0416 26.458332 1031.875 26.458332 z" svg:height="5.820833mm" draw:style-name="style-556" svg:viewBox="0.0 0.0 1296.4583 582.0833" svg:width="12.964582mm" svg:x="124.08958mm" svg:y="173.30208mm"/>
          <draw:path svg:d="M 1031.875 79.37499 L 1031.875 79.37499 L 978.95825 79.37499 Q 926.0416 79.37499 793.74994 238.12498 L 661.4583 370.41666 L 661.4583 343.9583 Q 661.4583 343.9583 608.5416 343.9583 Q 555.625 343.9583 449.79166 317.49997 Q 370.41666 291.04166 343.9583 370.41666 L 317.49997 423.3333 L 317.49997 449.79166 L 317.49997 449.79166 L 317.49997 449.79166 L 317.49997 476.24997 L 291.04166 476.24997 Q 264.5833 449.79166 211.66666 449.79166 L 158.74998 449.79166 L 158.74998 476.24997 L 132.29166 476.24997 L 132.29166 476.24997 L 132.29166 502.7083 L 105.83333 502.7083 L 79.37499 502.7083 L 79.37499 502.7083 L 79.37499 476.24997 L 52.916664 476.24997 L 52.916664 449.79166 L 52.916664 449.79166 L 79.37499 449.79166 L 79.37499 449.79166 L 79.37499 449.79166 L 79.37499 423.3333 L 79.37499 423.3333 L 105.83333 396.87497 Q 132.29166 370.41666 132.29166 343.9583 Q 185.20833 291.04166 79.37499 264.5833 L 0.0 238.12498 L 0.0 211.66666 L 26.458332 185.20833 L 26.458332 132.29166 L 26.458332 105.83333 L 26.458332 79.37499 L 26.458332 52.916664 L 26.458332 52.916664 L 26.458332 26.458332 L 52.916664 26.458332 L 79.37499 26.458332 L 132.29166 26.458332 L 158.74998 26.458332 L 185.20833 26.458332 Q 211.66666 26.458332 211.66666 79.37499 Q 211.66666 105.83333 291.04166 79.37499 Q 396.87497 26.458332 396.87497 52.916664 Q 423.3333 79.37499 449.79166 79.37499 Q 502.7083 79.37499 555.625 105.83333 Q 634.99994 132.29166 661.4583 158.74998 L 661.4583 158.74998 L 687.9166 158.74998 L 714.37494 132.29166 L 714.37494 132.29166 L 714.37494 132.29166 L 687.9166 132.29166 Q 687.9166 132.29166 661.4583 105.83333 L 661.4583 105.83333 L 661.4583 105.83333 Q 661.4583 79.37499 714.37494 79.37499 L 767.2916 79.37499 L 767.2916 105.83333 L 767.2916 105.83333 L 793.74994 79.37499 Q 820.2083 52.916664 820.2083 26.458332 L 820.2083 26.458332 L 846.6666 26.458332 Q 873.12494 26.458332 873.12494 0.0 L 873.12494 0.0 L 926.0416 0.0 Q 952.49994 26.458332 978.95825 26.458332 Q 1031.875 79.37499 1031.875 79.37499 z" svg:height="5.027083mm" draw:style-name="style-557" svg:viewBox="0.0 0.0 1031.875 502.7083" svg:width="10.318749mm" svg:x="186.00208mm" svg:y="91.81041mm"/>
          <draw:path svg:d="M 52.916664 79.37499 L 79.37499 0.0 L 158.74998 26.458332 Q 238.12498 26.458332 291.04166 26.458332 L 317.49997 26.458332 L 343.9583 0.0 L 396.87497 0.0 L 396.87497 26.458332 L 396.87497 52.916664 L 343.9583 52.916664 L 317.49997 79.37499 L 317.49997 79.37499 L 291.04166 79.37499 L 291.04166 105.83333 L 291.04166 132.29166 L 264.5833 132.29166 Q 264.5833 132.29166 238.12498 185.20833 Q 211.66666 238.12498 132.29166 264.5833 L 79.37499 291.04166 L 79.37499 317.49997 L 79.37499 317.49997 L 52.916664 317.49997 L 52.916664 343.9583 L 52.916664 343.9583 L 26.458332 343.9583 L 26.458332 343.9583 L 26.458332 343.9583 L 26.458332 370.41666 L 26.458332 370.41666 L 0.0 370.41666 L 0.0 370.41666 L 0.0 343.9583 L 26.458332 317.49997 L 26.458332 238.12498 Q 26.458332 185.20833 52.916664 79.37499 z" svg:height="3.7041664mm" draw:style-name="style-558" svg:viewBox="0.0 0.0 396.87497 370.41666" svg:width="3.9687498mm" svg:x="131.49791mm" svg:y="126.73541mm"/>
          <draw:path svg:d="M 1481.6666 0.0 L 1508.1249 0.0 L 1613.9583 0.0 Q 1719.7916 0.0 1719.7916 52.916664 Q 1746.2499 132.29166 1799.1666 132.29166 Q 1852.0833 105.83333 1878.5416 105.83333 L 1931.4583 105.83333 L 1931.4583 105.83333 L 1931.4583 105.83333 L 2248.9583 105.83333 Q 2539.9998 105.83333 2831.0415 79.37499 Q 3095.6248 52.916664 3122.0833 158.74998 Q 3148.5415 264.5833 3148.5415 317.49997 L 3148.5415 396.87497 L 3174.9998 396.87497 L 3174.9998 396.87497 L 3174.9998 423.3333 L 3174.9998 449.79166 L 3201.4583 449.79166 L 3227.9165 476.24997 L 3307.2915 476.24997 L 3360.2083 476.24997 L 3360.2083 502.7083 L 3360.2083 502.7083 L 3386.6665 502.7083 L 3386.6665 476.24997 L 3386.6665 476.24997 L 3413.1248 476.24997 L 3413.1248 476.24997 L 3413.1248 476.24997 L 3466.0415 476.24997 L 3492.4998 476.24997 L 3492.4998 476.24997 Q 3518.9583 476.24997 3571.8748 370.41666 L 3624.7915 291.04166 L 3624.7915 291.04166 Q 3624.7915 291.04166 3651.2498 264.5833 L 3651.2498 264.5833 L 3677.7083 264.5833 Q 3677.7083 264.5833 3677.7083 238.12498 L 3677.7083 238.12498 L 3704.1665 238.12498 L 3704.1665 211.66666 L 3704.1665 211.66666 L 3730.6248 211.66666 L 3730.6248 211.66666 L 3730.6248 211.66666 L 3836.4583 185.20833 Q 3942.2915 158.74998 3968.7498 158.74998 L 3995.208 158.74998 L 4048.1248 158.74998 L 4074.583 158.74998 L 4048.1248 185.20833 L 4021.6665 211.66666 L 4021.6665 211.66666 L 3995.208 211.66666 L 3995.208 211.66666 Q 3995.208 211.66666 3995.208 238.12498 L 3995.208 238.12498 L 3995.208 264.5833 L 3995.208 291.04166 L 4048.1248 317.49997 Q 4127.5 317.49997 4127.5 343.9583 Q 4127.5 370.41666 4074.583 370.41666 Q 4021.6665 370.41666 4021.6665 423.3333 L 4048.1248 476.24997 L 4048.1248 476.24997 L 4048.1248 476.24997 L 4101.0415 476.24997 Q 4127.5 529.1666 4180.4165 529.1666 L 4233.333 529.1666 L 4233.333 555.625 L 4206.875 582.0833 L 4206.875 634.99994 Q 4180.4165 714.37494 4153.958 714.37494 Q 4101.0415 714.37494 4101.0415 740.8333 Q 4101.0415 767.2916 4127.5 767.2916 L 4127.5 793.74994 L 4206.875 793.74994 L 4259.7915 793.74994 L 4259.7915 820.2083 L 4259.7915 820.2083 L 4233.333 846.6666 L 4206.875 873.12494 L 4206.875 873.12494 L 4206.875 899.5833 L 4206.875 899.5833 L 4206.875 899.5833 L 4180.4165 926.0416 L 4180.4165 952.49994 L 4153.958 952.49994 Q 4127.5 952.49994 3942.2915 1084.7916 Q 3783.5415 1190.6249 3783.5415 1217.0833 Q 3757.0833 1269.9999 3624.7915 1269.9999 Q 3466.0415 1322.9166 3386.6665 1349.3749 L 3307.2915 1402.2916 L 3280.8333 1402.2916 L 3254.3748 1375.8333 L 3227.9165 1375.8333 L 3201.4583 1375.8333 L 3201.4583 1402.2916 L 3201.4583 1402.2916 L 3174.9998 1402.2916 L 3174.9998 1375.8333 L 3095.6248 1375.8333 Q 3042.7083 1375.8333 3042.7083 1375.8333 Q 3016.2498 1375.8333 2989.7915 1349.3749 Q 2963.3333 1322.9166 2751.6665 1322.9166 Q 2539.9998 1269.9999 2513.5415 1269.9999 Q 2487.0833 1269.9999 2037.2915 1269.9999 Q 1587.4999 1269.9999 1534.5833 1269.9999 L 1481.6666 1269.9999 L 1481.6666 1269.9999 L 1481.6666 1269.9999 L 1428.7499 1243.5416 L 1375.8333 1217.0833 L 1375.8333 1217.0833 L 1349.3749 1217.0833 L 1349.3749 1217.0833 L 1349.3749 1217.0833 L 1296.4583 1190.6249 Q 1269.9999 1164.1666 1058.3333 1190.6249 Q 846.6666 1190.6249 846.6666 1164.1666 Q 820.2083 1137.7083 793.74994 1137.7083 Q 740.8333 1111.25 714.37494 1111.25 Q 661.4583 1111.25 502.7083 1005.4166 Q 317.49997 952.49994 291.04166 952.49994 Q 291.04166 978.95825 238.12498 952.49994 Q 211.66666 952.49994 158.74998 952.49994 L 105.83333 952.49994 L 79.37499 952.49994 L 52.916664 952.49994 L 52.916664 926.0416 L 26.458332 926.0416 L 26.458332 899.5833 L 26.458332 873.12494 L 52.916664 846.6666 L 52.916664 846.6666 L 52.916664 820.2083 L 52.916664 793.74994 L 26.458332 793.74994 L 0.0 793.74994 L 0.0 767.2916 L 26.458332 740.8333 L 26.458332 740.8333 L 26.458332 740.8333 L 26.458332 714.37494 L 26.458332 714.37494 L 52.916664 687.9166 L 52.916664 661.4583 L 132.29166 634.99994 Q 185.20833 634.99994 211.66666 608.5416 Q 238.12498 582.0833 291.04166 634.99994 Q 317.49997 634.99994 449.79166 661.4583 Q 608.5416 661.4583 608.5416 634.99994 Q 608.5416 608.5416 714.37494 608.5416 Q 820.2083 608.5416 873.12494 555.625 Q 899.5833 529.1666 1005.4166 476.24997 Q 1111.25 476.24997 1111.25 476.24997 L 1137.7083 476.24997 L 1137.7083 449.79166 Q 1137.7083 423.3333 1084.7916 396.87497 Q 1031.875 370.41666 1137.7083 317.49997 Q 1217.0833 264.5833 1190.6249 264.5833 Q 1164.1666 264.5833 1164.1666 211.66666 L 1164.1666 185.20833 L 1296.4583 185.20833 Q 1402.2916 158.74998 1402.2916 185.20833 L 1402.2916 185.20833 L 1428.7499 185.20833 L 1428.7499 158.74998 L 1455.2083 158.74998 L 1508.1249 158.74998 L 1508.1249 132.29166 Q 1508.1249 105.83333 1455.2083 79.37499 L 1375.8333 52.916664 L 1375.8333 52.916664 L 1402.2916 52.916664 L 1402.2916 52.916664 L 1402.2916 52.916664 L 1428.7499 26.458332 L 1455.2083 0.0 L 1481.6666 0.0 z" svg:height="14.022916mm" draw:style-name="style-559" svg:viewBox="0.0 0.0 4259.7915 1402.2916" svg:width="42.597916mm" svg:x="217.2229mm" svg:y="187.325mm"/>
          <draw:path svg:d="M 926.0416 0.0 L 926.0416 0.0 L 952.49994 26.458332 Q 978.95825 26.458332 952.49994 79.37499 Q 926.0416 132.29166 899.5833 158.74998 Q 873.12494 158.74998 873.12494 185.20833 Q 873.12494 211.66666 820.2083 238.12498 Q 767.2916 291.04166 740.8333 291.04166 L 740.8333 291.04166 L 740.8333 317.49997 L 714.37494 317.49997 L 714.37494 317.49997 L 714.37494 343.9583 L 714.37494 343.9583 L 714.37494 343.9583 L 687.9166 370.41666 L 687.9166 396.87497 L 661.4583 396.87497 L 634.99994 396.87497 L 634.99994 423.3333 L 608.5416 449.79166 L 608.5416 449.79166 L 608.5416 449.79166 L 634.99994 476.24997 L 661.4583 476.24997 L 661.4583 502.7083 Q 661.4583 502.7083 634.99994 502.7083 L 634.99994 502.7083 L 634.99994 529.1666 L 608.5416 529.1666 L 608.5416 555.625 L 608.5416 582.0833 L 608.5416 582.0833 Q 582.0833 608.5416 582.0833 608.5416 L 582.0833 608.5416 L 582.0833 608.5416 Q 555.625 634.99994 555.625 661.4583 Q 555.625 687.9166 449.79166 661.4583 Q 370.41666 634.99994 370.41666 661.4583 Q 396.87497 714.37494 370.41666 767.2916 Q 343.9583 820.2083 264.5833 846.6666 L 185.20833 873.12494 L 132.29166 873.12494 L 105.83333 873.12494 L 105.83333 873.12494 L 79.37499 873.12494 L 79.37499 846.6666 L 79.37499 820.2083 L 52.916664 820.2083 L 52.916664 820.2083 L 52.916664 846.6666 L 52.916664 846.6666 L 26.458332 846.6666 L 26.458332 873.12494 L 26.458332 873.12494 L 26.458332 873.12494 L 26.458332 873.12494 L 26.458332 873.12494 L 0.0 846.6666 L 0.0 820.2083 L 0.0 820.2083 L 0.0 820.2083 L 0.0 793.74994 L 26.458332 793.74994 L 26.458332 767.2916 L 26.458332 740.8333 L 52.916664 740.8333 L 52.916664 714.37494 L 52.916664 714.37494 L 79.37499 714.37494 L 79.37499 714.37494 L 79.37499 714.37494 L 79.37499 687.9166 L 79.37499 687.9166 L 185.20833 608.5416 Q 264.5833 555.625 343.9583 449.79166 Q 396.87497 343.9583 608.5416 211.66666 Q 820.2083 79.37499 873.12494 52.916664 Q 899.5833 26.458332 926.0416 0.0 z" svg:height="8.73125mm" draw:style-name="style-560" svg:viewBox="0.0 0.0 952.49994 873.12494" svg:width="9.525mm" svg:x="92.33958mm" svg:y="79.63958mm"/>
          <draw:path svg:d="M 449.79166 52.916664 L 449.79166 0.0 L 476.24997 52.916664 Q 502.7083 105.83333 555.625 158.74998 Q 582.0833 185.20833 608.5416 238.12498 Q 608.5416 317.49997 634.99994 291.04166 Q 661.4583 291.04166 687.9166 343.9583 Q 687.9166 396.87497 714.37494 423.3333 L 714.37494 449.79166 L 687.9166 449.79166 L 634.99994 476.24997 L 634.99994 476.24997 L 634.99994 476.24997 L 608.5416 476.24997 L 608.5416 476.24997 L 608.5416 502.7083 L 634.99994 502.7083 L 634.99994 502.7083 L 634.99994 529.1666 L 634.99994 529.1666 L 634.99994 529.1666 L 608.5416 582.0833 L 608.5416 608.5416 L 582.0833 608.5416 Q 555.625 608.5416 555.625 582.0833 Q 555.625 529.1666 476.24997 529.1666 Q 396.87497 529.1666 370.41666 502.7083 Q 370.41666 476.24997 343.9583 476.24997 Q 317.49997 476.24997 317.49997 529.1666 Q 317.49997 582.0833 291.04166 582.0833 Q 264.5833 582.0833 264.5833 555.625 Q 264.5833 529.1666 211.66666 529.1666 Q 132.29166 529.1666 132.29166 476.24997 Q 132.29166 449.79166 52.916664 449.79166 L 0.0 449.79166 L 0.0 423.3333 L 0.0 396.87497 L 26.458332 396.87497 L 52.916664 396.87497 L 52.916664 370.41666 L 52.916664 343.9583 L 52.916664 291.04166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05.83333 158.74998 L 105.83333 132.29166 L 132.29166 132.29166 L 132.29166 105.83333 L 132.29166 105.83333 L 158.74998 105.83333 L 158.74998 105.83333 L 158.74998 105.83333 L 158.74998 158.74998 Q 158.74998 211.66666 185.20833 211.66666 L 185.20833 211.66666 L 238.12498 185.20833 L 291.04166 158.74998 L 317.49997 158.74998 L 343.9583 158.74998 L 370.41666 132.29166 L 423.3333 105.83333 L 423.3333 105.83333 L 423.3333 105.83333 L 449.79166 52.916664 z" svg:height="6.0854163mm" draw:style-name="style-561" svg:viewBox="0.0 0.0 714.37494 608.5416" svg:width="7.1437497mm" svg:x="51.329163mm" svg:y="174.62498mm"/>
          <draw:path svg:d="M 211.66666 0.0 L 264.5833 0.0 L 423.3333 0.0 Q 555.625 0.0 608.5416 52.916664 Q 634.99994 79.37499 634.99994 105.83333 Q 634.99994 132.29166 687.9166 105.83333 Q 740.8333 52.916664 767.2916 79.37499 L 767.2916 105.83333 L 767.2916 105.83333 L 767.2916 132.29166 L 767.2916 132.29166 Q 793.74994 132.29166 793.74994 158.74998 L 793.74994 158.74998 L 793.74994 158.74998 L 793.74994 185.20833 L 767.2916 185.20833 L 767.2916 185.20833 L 767.2916 211.66666 Q 740.8333 264.5833 714.37494 264.5833 Q 687.9166 238.12498 687.9166 264.5833 Q 687.9166 291.04166 634.99994 317.49997 Q 608.5416 317.49997 608.5416 370.41666 Q 608.5416 396.87497 529.1666 423.3333 Q 476.24997 423.3333 317.49997 423.3333 L 132.29166 396.87497 L 132.29166 370.41666 L 105.83333 370.41666 L 105.83333 370.41666 L 105.83333 370.41666 L 105.83333 370.41666 L 105.83333 343.9583 L 79.37499 343.9583 L 79.37499 343.9583 L 79.37499 317.49997 L 52.916664 317.49997 L 52.916664 317.49997 L 52.916664 317.49997 L 52.916664 291.04166 L 52.916664 264.5833 L 26.458332 264.5833 L 26.458332 264.5833 L 26.458332 238.12498 L 52.916664 238.12498 L 52.916664 238.12498 L 52.916664 211.66666 L 26.458332 211.66666 L 0.0 211.66666 L 0.0 158.74998 L 0.0 132.29166 L 26.458332 132.29166 L 26.458332 158.74998 L 105.83333 132.29166 Q 158.74998 105.83333 158.74998 79.37499 Q 132.29166 52.916664 158.74998 26.458332 Q 185.20833 0.0 185.20833 0.0 L 185.20833 0.0 L 211.66666 0.0 z" svg:height="4.233333mm" draw:style-name="style-562" svg:viewBox="0.0 0.0 793.74994 423.3333" svg:width="7.9374995mm" svg:x="51.85833mm" svg:y="48.154163mm"/>
          <draw:path svg:d="M 264.5833 52.916664 L 264.5833 79.37499 L 291.04166 79.37499 Q 317.49997 79.37499 317.49997 105.83333 L 343.9583 132.29166 L 343.9583 185.20833 L 343.9583 238.12498 L 343.9583 291.04166 Q 343.9583 343.9583 291.04166 343.9583 Q 264.5833 370.41666 238.12498 476.24997 Q 185.20833 582.0833 158.74998 608.5416 Q 132.29166 608.5416 79.37499 714.37494 Q 26.458332 820.2083 0.0 714.37494 Q -26.458332 608.5416 52.916664 370.41666 L 132.29166 132.29166 L 132.29166 132.29166 L 132.29166 132.29166 L 158.74998 105.83333 Q 185.20833 79.37499 185.20833 79.37499 L 185.20833 52.916664 L 211.66666 52.916664 Q 238.12498 52.916664 238.12498 26.458332 Q 238.12498 0.0 264.5833 0.0 Q 291.04166 0.0 291.04166 26.458332 Q 291.04166 52.916664 264.5833 52.916664 z" svg:height="7.1437497mm" draw:style-name="style-563" svg:viewBox="0.0 0.0 343.9583 714.37494" svg:width="3.439583mm" svg:x="33.072914mm" svg:y="84.931244mm"/>
          <draw:path svg:d="M 1269.9999 0.0 L 1269.9999 0.0 L 1269.9999 26.458332 Q 1269.9999 52.916664 1217.0833 52.916664 Q 1190.6249 52.916664 1164.1666 132.29166 Q 1164.1666 211.66666 1164.1666 264.5833 Q 1137.7083 343.9583 1111.25 343.9583 L 1084.7916 370.41666 L 1111.25 370.41666 Q 1164.1666 370.41666 1164.1666 396.87497 Q 1164.1666 423.3333 1217.0833 449.79166 Q 1243.5416 476.24997 1217.0833 476.24997 Q 1190.6249 476.24997 1190.6249 502.7083 L 1190.6249 529.1666 L 1164.1666 529.1666 Q 1164.1666 529.1666 1058.3333 582.0833 Q 926.0416 634.99994 899.5833 661.4583 Q 873.12494 687.9166 846.6666 687.9166 Q 846.6666 661.4583 767.2916 634.99994 Q 687.9166 634.99994 634.99994 634.99994 Q 555.625 661.4583 555.625 634.99994 Q 529.1666 608.5416 502.7083 634.99994 Q 449.79166 687.9166 264.5833 714.37494 L 105.83333 740.8333 L 105.83333 740.8333 L 79.37499 740.8333 L 52.916664 714.37494 L 26.458332 687.9166 L 26.458332 687.9166 L 0.0 687.9166 L 0.0 687.9166 L 0.0 687.9166 L 0.0 687.9166 L 0.0 687.9166 L 52.916664 687.9166 L 79.37499 687.9166 L 79.37499 687.9166 L 105.83333 687.9166 L 105.83333 687.9166 L 105.83333 687.9166 L 105.83333 661.4583 L 105.83333 661.4583 L 132.29166 634.99994 L 132.29166 608.5416 L 185.20833 582.0833 Q 264.5833 582.0833 264.5833 555.625 Q 264.5833 529.1666 291.04166 529.1666 Q 317.49997 529.1666 317.49997 502.7083 Q 343.9583 476.24997 370.41666 502.7083 L 370.41666 502.7083 L 370.41666 502.7083 L 370.41666 529.1666 L 423.3333 529.1666 L 449.79166 529.1666 L 476.24997 502.7083 L 529.1666 476.24997 L 555.625 476.24997 L 582.0833 476.24997 L 687.9166 423.3333 Q 793.74994 370.41666 793.74994 343.9583 Q 793.74994 317.49997 873.12494 264.5833 Q 952.49994 238.12498 978.95825 211.66666 Q 1005.4166 158.74998 1058.3333 105.83333 Q 1137.7083 52.916664 1190.6249 26.458332 Q 1243.5416 0.0 1269.9999 0.0 z" svg:height="7.408333mm" draw:style-name="style-564" svg:viewBox="0.0 0.0 1269.9999 740.8333" svg:width="12.699999mm" svg:x="175.15416mm" svg:y="61.38333mm"/>
          <draw:path svg:d="M 132.29166 26.458332 L 158.74998 0.0 L 158.74998 52.916664 Q 158.74998 105.83333 132.29166 105.83333 Q 105.83333 105.83333 105.83333 132.29166 L 105.83333 185.20833 L 132.29166 185.20833 L 132.29166 185.20833 L 238.12498 158.74998 Q 317.49997 132.29166 317.49997 185.20833 Q 317.49997 238.12498 396.87497 238.12498 Q 476.24997 238.12498 529.1666 264.5833 Q 582.0833 291.04166 582.0833 343.9583 Q 582.0833 396.87497 608.5416 423.3333 L 608.5416 449.79166 L 582.0833 449.79166 Q 555.625 449.79166 529.1666 396.87497 Q 529.1666 370.41666 502.7083 396.87497 Q 476.24997 396.87497 449.79166 423.3333 Q 423.3333 423.3333 449.79166 502.7083 Q 476.24997 555.625 476.24997 661.4583 Q 476.24997 793.74994 476.24997 926.0416 Q 476.24997 1058.3333 476.24997 1084.7916 Q 476.24997 1137.7083 476.24997 1190.6249 Q 476.24997 1269.9999 555.625 1402.2916 Q 634.99994 1508.1249 634.99994 1534.5833 L 634.99994 1534.5833 L 634.99994 1561.0416 L 634.99994 1613.9583 L 634.99994 1640.4166 L 634.99994 1666.8749 L 608.5416 1666.8749 Q 582.0833 1666.8749 529.1666 1666.8749 L 476.24997 1640.4166 L 449.79166 1666.8749 L 423.3333 1693.3333 L 423.3333 1719.7916 L 423.3333 1719.7916 L 423.3333 1719.7916 L 423.3333 1719.7916 L 396.87497 1772.7083 L 370.41666 1852.0833 L 370.41666 1852.0833 L 370.41666 1825.6249 L 370.41666 1825.6249 L 370.41666 1825.6249 L 343.9583 1825.6249 L 343.9583 1825.6249 L 317.49997 1825.6249 Q 291.04166 1825.6249 264.5833 1852.0833 L 238.12498 1878.5416 L 211.66666 1878.5416 L 211.66666 1878.5416 L 211.66666 1852.0833 L 211.66666 1852.0833 L 185.20833 1904.9999 L 158.74998 1957.9165 L 158.74998 1984.3749 L 158.74998 2010.8333 L 158.74998 1957.9165 L 158.74998 1904.9999 L 158.74998 1852.0833 Q 158.74998 1799.1666 185.20833 1719.7916 Q 185.20833 1613.9583 158.74998 1640.4166 Q 105.83333 1666.8749 105.83333 1508.1249 Q 79.37499 1402.2916 105.83333 1269.9999 Q 105.83333 1164.1666 52.916664 1164.1666 Q 26.458332 1137.7083 52.916664 1137.7083 Q 52.916664 1137.7083 79.37499 978.95825 Q 105.83333 846.6666 52.916664 820.2083 Q 26.458332 793.74994 52.916664 502.7083 Q 52.916664 211.66666 26.458332 211.66666 Q 0.0 211.66666 0.0 185.20833 L 0.0 158.74998 L 26.458332 132.29166 L 26.458332 79.37499 L 52.916664 79.37499 L 79.37499 79.37499 L 105.83333 79.37499 Q 105.83333 79.37499 105.83333 52.916664 L 105.83333 52.916664 L 105.83333 26.458332 Q 105.83333 26.458332 132.29166 26.458332 z" svg:height="20.108332mm" draw:style-name="style-565" svg:viewBox="0.0 0.0 634.99994 2010.8333" svg:width="6.3499994mm" svg:x="39.158333mm" svg:y="125.67708mm"/>
          <draw:path svg:d="M 291.04166 211.66666 L 238.12498 264.5833 L 79.37499 264.5833 Q -79.37499 264.5833 0.0 132.29166 Q 79.37499 0.0 317.49997 0.0 Q 529.1666 0.0 423.3333 105.83333 Q 343.9583 211.66666 291.04166 211.66666 z" svg:height="2.6458333mm" draw:style-name="style-566" svg:viewBox="0.0 0.0 423.3333 264.5833" svg:width="4.233333mm" svg:x="28.574999mm" svg:y="17.991665mm"/>
          <draw:path svg:d="M 502.7083 26.458332 L 529.1666 26.458332 L 555.625 26.458332 L 555.625 26.458332 L 608.5416 26.458332 L 661.4583 26.458332 L 661.4583 26.458332 Q 687.9166 52.916664 740.8333 52.916664 L 793.74994 52.916664 L 793.74994 211.66666 Q 793.74994 370.41666 714.37494 370.41666 Q 608.5416 370.41666 608.5416 423.3333 Q 608.5416 476.24997 582.0833 449.79166 Q 555.625 423.3333 555.625 555.625 Q 555.625 687.9166 555.625 687.9166 Q 555.625 714.37494 555.625 740.8333 L 555.625 740.8333 L 529.1666 793.74994 Q 502.7083 820.2083 502.7083 846.6666 L 502.7083 873.12494 L 449.79166 873.12494 L 370.41666 899.5833 L 370.41666 899.5833 L 343.9583 899.5833 L 343.9583 899.5833 L 343.9583 899.5833 L 291.04166 899.5833 L 264.5833 899.5833 L 238.12498 899.5833 L 211.66666 899.5833 L 185.20833 899.5833 L 158.74998 899.5833 L 158.74998 873.12494 L 132.29166 873.12494 L 132.29166 846.6666 Q 132.29166 820.2083 132.29166 740.8333 Q 132.29166 687.9166 79.37499 608.5416 L 26.458332 529.1666 L 26.458332 529.1666 Q 26.458332 502.7083 0.0 502.7083 L 0.0 502.7083 L 0.0 476.24997 Q 26.458332 423.3333 105.83333 343.9583 Q 185.20833 264.5833 291.04166 238.12498 Q 396.87497 211.66666 396.87497 158.74998 L 396.87497 105.83333 L 396.87497 105.83333 Q 396.87497 79.37499 370.41666 79.37499 L 370.41666 79.37499 L 370.41666 52.916664 Q 396.87497 0.0 449.79166 0.0 Q 502.7083 0.0 502.7083 26.458332 z M 582.0833 79.37499 Q 582.0833 52.916664 608.5416 52.916664 Q 634.99994 52.916664 634.99994 79.37499 Q 634.99994 105.83333 608.5416 105.83333 Q 582.0833 105.83333 582.0833 79.37499 z" svg:height="8.995832mm" draw:style-name="style-567" svg:viewBox="0.0 0.0 793.74994 899.5833" svg:width="7.9374995mm" svg:x="133.61458mm" svg:y="133.34999mm"/>
          <draw:path svg:d="M 52.916664 79.37499 L 79.37499 0.0 L 105.83333 0.0 Q 158.74998 0.0 158.74998 52.916664 Q 158.74998 105.83333 185.20833 105.83333 L 185.20833 105.83333 L 211.66666 79.37499 L 211.66666 79.37499 L 264.5833 52.916664 Q 317.49997 52.916664 317.49997 158.74998 Q 317.49997 291.04166 370.41666 396.87497 Q 396.87497 476.24997 396.87497 502.7083 Q 423.3333 502.7083 423.3333 529.1666 L 423.3333 529.1666 L 423.3333 582.0833 Q 423.3333 608.5416 449.79166 687.9166 L 476.24997 767.2916 L 476.24997 793.74994 L 476.24997 846.6666 L 449.79166 846.6666 L 449.79166 846.6666 L 449.79166 820.2083 L 423.3333 820.2083 L 423.3333 793.74994 L 423.3333 767.2916 L 396.87497 767.2916 Q 396.87497 740.8333 370.41666 687.9166 L 343.9583 634.99994 L 317.49997 634.99994 L 291.04166 634.99994 L 291.04166 661.4583 L 264.5833 661.4583 L 264.5833 661.4583 L 264.5833 687.9166 L 264.5833 687.9166 L 264.5833 687.9166 L 291.04166 714.37494 L 291.04166 740.8333 L 264.5833 740.8333 L 264.5833 740.8333 L 238.12498 714.37494 L 211.66666 687.9166 L 211.66666 687.9166 L 211.66666 687.9166 L 185.20833 687.9166 L 185.20833 687.9166 L 185.20833 661.4583 L 211.66666 661.4583 L 211.66666 661.4583 Q 211.66666 634.99994 238.12498 634.99994 Q 264.5833 634.99994 264.5833 608.5416 Q 264.5833 582.0833 211.66666 582.0833 Q 185.20833 582.0833 158.74998 476.24997 L 132.29166 396.87497 L 132.29166 370.41666 L 105.83333 370.41666 L 105.83333 370.41666 L 105.83333 370.41666 L 105.83333 343.9583 L 105.83333 343.9583 L 79.37499 343.9583 L 79.37499 317.49997 L 79.37499 317.49997 Q 52.916664 317.49997 26.458332 264.5833 L 0.0 211.66666 L 0.0 211.66666 L 0.0 211.66666 L 26.458332 185.20833 Q 52.916664 158.74998 52.916664 79.37499 z M 317.49997 529.1666 L 291.04166 529.1666 L 317.49997 502.7083 Q 317.49997 476.24997 317.49997 502.7083 Q 343.9583 529.1666 317.49997 529.1666 z" svg:height="8.466666mm" draw:style-name="style-568" svg:viewBox="0.0 0.0 476.24997 846.6666" svg:width="4.7625mm" svg:x="119.06249mm" svg:y="59.266663mm"/>
          <draw:path svg:d="M 238.12498 52.916664 L 317.49997 0.0 L 396.87497 26.458332 Q 502.7083 52.916664 502.7083 105.83333 Q 502.7083 158.74998 476.24997 185.20833 L 476.24997 211.66666 L 476.24997 211.66666 Q 449.79166 211.66666 423.3333 317.49997 Q 370.41666 423.3333 343.9583 423.3333 Q 317.49997 423.3333 291.04166 423.3333 Q 291.04166 449.79166 238.12498 449.79166 Q 185.20833 449.79166 185.20833 476.24997 Q 185.20833 502.7083 132.29166 502.7083 Q 79.37499 529.1666 52.916664 423.3333 L 26.458332 343.9583 L 0.0 264.5833 Q -26.458332 211.66666 0.0 185.20833 L 26.458332 158.74998 L 52.916664 158.74998 L 79.37499 158.74998 L 79.37499 132.29166 Q 79.37499 105.83333 105.83333 105.83333 Q 132.29166 105.83333 238.12498 52.916664 z" svg:height="5.027083mm" draw:style-name="style-569" svg:viewBox="0.0 0.0 502.7083 502.7083" svg:width="5.027083mm" svg:x="29.368748mm" svg:y="72.49583mm"/>
          <draw:path svg:d="M 873.12494 0.0 L 899.5833 0.0 L 899.5833 26.458332 Q 926.0416 52.916664 926.0416 105.83333 Q 926.0416 158.74998 873.12494 211.66666 L 820.2083 264.5833 L 793.74994 291.04166 L 767.2916 317.49997 L 767.2916 317.49997 L 767.2916 317.49997 L 767.2916 343.9583 L 767.2916 343.9583 L 793.74994 370.41666 L 793.74994 370.41666 L 714.37494 370.41666 Q 634.99994 370.41666 608.5416 396.87497 Q 608.5416 423.3333 396.87497 423.3333 L 185.20833 423.3333 L 185.20833 449.79166 L 185.20833 476.24997 L 158.74998 476.24997 L 158.74998 476.24997 L 158.74998 502.7083 L 132.29166 502.7083 L 132.29166 476.24997 L 132.29166 449.79166 L 132.29166 423.3333 Q 132.29166 396.87497 79.37499 370.41666 L 52.916664 370.41666 L 52.916664 370.41666 L 52.916664 370.41666 L 26.458332 343.9583 Q -26.458332 317.49997 0.0 264.5833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79.37499 105.83333 L 105.83333 105.83333 L 132.29166 105.83333 Q 132.29166 132.29166 158.74998 132.29166 L 158.74998 158.74998 L 185.20833 158.74998 Q 211.66666 158.74998 185.20833 132.29166 Q 185.20833 105.83333 211.66666 79.37499 Q 238.12498 79.37499 238.12498 52.916664 Q 238.12498 26.458332 264.5833 26.458332 L 264.5833 26.458332 L 264.5833 52.916664 L 264.5833 79.37499 L 291.04166 79.37499 L 317.49997 52.916664 L 343.9583 52.916664 L 370.41666 52.916664 L 608.5416 52.916664 Q 820.2083 0.0 873.12494 0.0 z M 52.916664 317.49997 Q 52.916664 317.49997 52.916664 291.04166 L 79.37499 291.04166 L 79.37499 317.49997 Q 79.37499 317.49997 52.916664 317.49997 z" svg:height="5.027083mm" draw:style-name="style-570" svg:viewBox="0.0 0.0 926.0416 502.7083" svg:width="9.260416mm" svg:x="194.99791mm" svg:y="60.854164mm"/>
          <draw:path svg:d="M 238.12498 343.9583 L 291.04166 0.0 L 317.49997 0.0 L 343.9583 0.0 L 343.9583 26.458332 L 370.41666 52.916664 L 370.41666 79.37499 L 370.41666 105.83333 L 582.0833 502.7083 Q 740.8333 899.5833 767.2916 926.0416 L 793.74994 952.49994 L 793.74994 978.95825 L 793.74994 1005.4166 L 820.2083 1031.875 L 820.2083 1031.875 L 820.2083 1031.875 Q 820.2083 1031.875 846.6666 1058.3333 L 846.6666 1058.3333 L 846.6666 1084.7916 L 846.6666 1111.25 L 873.12494 1137.7083 L 899.5833 1164.1666 L 899.5833 1190.6249 Q 899.5833 1217.0833 926.0416 1217.0833 L 926.0416 1217.0833 L 926.0416 1217.0833 Q 926.0416 1243.5416 952.49994 1243.5416 L 952.49994 1243.5416 L 1217.0833 1746.2499 Q 1481.6666 2248.9583 1481.6666 2301.875 Q 1481.6666 2354.7915 1508.1249 2407.7083 L 1534.5833 2460.6248 L 1534.5833 2460.6248 L 1534.5833 2460.6248 L 1534.5833 2487.0833 L 1534.5833 2487.0833 L 1561.0416 2513.5415 L 1587.4999 2539.9998 L 1587.4999 2566.4583 L 1587.4999 2592.9165 L 1613.9583 2592.9165 L 1640.4166 2619.3748 L 1640.4166 2619.3748 L 1666.8749 2619.3748 L 1666.8749 2619.3748 L 1693.3333 2619.3748 L 1693.3333 2645.8333 L 1693.3333 2672.2915 L 1719.7916 2778.1248 L 1719.7916 2910.4165 L 1719.7916 2910.4165 Q 1719.7916 2936.8748 1666.8749 2910.4165 L 1613.9583 2883.9583 L 1613.9583 2910.4165 L 1587.4999 2910.4165 L 1613.9583 3254.3748 Q 1640.4166 3598.3333 1693.3333 3836.4583 Q 1746.2499 4074.583 1772.7083 4101.0415 L 1799.1666 4127.5 L 1799.1666 4153.958 L 1799.1666 4180.4165 L 1825.6249 4206.875 L 1825.6249 4233.333 L 1825.6249 4233.333 Q 1825.6249 4259.7915 1852.0833 4259.7915 L 1852.0833 4259.7915 L 1852.0833 4312.708 Q 1852.0833 4339.1665 1878.5416 4365.625 L 1904.9999 4392.083 L 1931.4583 4471.458 Q 1957.9165 4550.833 1984.3749 4577.2915 L 2010.8333 4603.75 L 2010.8333 4656.6665 L 2010.8333 4709.583 L 2010.8333 4762.4995 L 2010.8333 4815.4165 L 1984.3749 4815.4165 L 1957.9165 4788.958 L 1931.4583 4788.958 L 1904.9999 4788.958 L 1852.0833 4762.4995 Q 1799.1666 4736.0415 1640.4166 4762.4995 Q 1481.6666 4788.958 1269.9999 4841.8745 L 1058.3333 4894.7915 L 1005.4166 4894.7915 L 978.95825 4894.7915 L 952.49994 4921.2495 L 899.5833 4947.708 L 899.5833 4947.708 L 873.12494 4947.708 L 846.6666 4947.708 Q 820.2083 4947.708 687.9166 5000.6245 Q 529.1666 5053.5415 555.625 5132.9165 Q 555.625 5212.2915 529.1666 5212.2915 L 502.7083 5212.2915 L 502.7083 5238.7495 L 476.24997 5238.7495 L 476.24997 5318.1245 L 476.24997 5371.0415 L 449.79166 5371.0415 L 449.79166 5371.0415 L 449.79166 5344.583 L 423.3333 5344.583 L 423.3333 5291.6665 L 423.3333 5238.7495 L 396.87497 5212.2915 L 396.87497 5185.833 L 396.87497 5159.3745 Q 370.41666 5132.9165 370.41666 5079.9995 Q 343.9583 5027.083 317.49997 5027.083 Q 291.04166 5053.5415 291.04166 4974.1665 Q 264.5833 4921.2495 238.12498 4894.7915 Q 185.20833 4841.8745 158.74998 4788.958 L 132.29166 4736.0415 L 132.29166 4683.1245 Q 105.83333 4630.208 105.83333 4524.375 Q 105.83333 4392.083 158.74998 4101.0415 Q 158.74998 3809.9998 185.20833 3518.9583 Q 211.66666 3254.3748 158.74998 2936.8748 Q 105.83333 2645.8333 52.916664 2619.3748 L 0.0 2592.9165 L 0.0 2566.4583 Q 0.0 2566.4583 26.458332 2513.5415 Q 52.916664 2460.6248 26.458332 2460.6248 Q 0.0 2460.6248 26.458332 2328.3333 Q 52.916664 2196.0415 105.83333 1455.2083 Q 158.74998 687.9166 238.12498 343.9583 z" svg:height="53.710415mm" draw:style-name="style-571" svg:viewBox="0.0 0.0 2010.8333 5371.0415" svg:width="20.108332mm" svg:x="54.504166mm" svg:y="127.26458mm"/>
          <draw:path svg:d="M 105.83333 0.0 L 105.83333 0.0 L 132.29166 0.0 L 132.29166 26.458332 L 132.29166 26.458332 L 158.74998 26.458332 L 158.74998 211.66666 L 158.74998 396.87497 L 185.20833 396.87497 L 185.20833 396.87497 L 185.20833 555.625 L 211.66666 740.8333 L 211.66666 740.8333 L 211.66666 767.2916 L 238.12498 767.2916 L 264.5833 767.2916 L 291.04166 793.74994 L 317.49997 793.74994 L 317.49997 820.2083 L 317.49997 873.12494 L 317.49997 952.49994 L 317.49997 1031.875 L 291.04166 952.49994 Q 264.5833 873.12494 211.66666 952.49994 Q 211.66666 1031.875 211.66666 1084.7916 L 211.66666 1111.25 L 370.41666 1296.4583 Q 529.1666 1508.1249 529.1666 1640.4166 Q 582.0833 1772.7083 555.625 1825.6249 Q 529.1666 1878.5416 529.1666 1957.9165 L 529.1666 2037.2915 L 555.625 2090.2083 L 555.625 2169.5833 L 582.0833 2169.5833 L 634.99994 2143.125 L 661.4583 2143.125 L 687.9166 2143.125 L 687.9166 2116.6665 L 687.9166 2116.6665 L 714.37494 2010.8333 Q 740.8333 1904.9999 740.8333 1904.9999 L 740.8333 1878.5416 L 820.2083 1904.9999 Q 899.5833 1904.9999 899.5833 1931.4583 Q 899.5833 1957.9165 926.0416 1957.9165 L 952.49994 1931.4583 L 952.49994 1931.4583 L 952.49994 1931.4583 L 978.95825 1931.4583 L 978.95825 1931.4583 L 1005.4166 1904.9999 L 1058.3333 1878.5416 L 1111.25 1878.5416 L 1137.7083 1878.5416 L 1137.7083 1931.4583 L 1111.25 2010.8333 L 1111.25 2010.8333 L 1111.25 2037.2915 L 1111.25 2037.2915 L 1111.25 2037.2915 L 1084.7916 2037.2915 L 1084.7916 2037.2915 L 1084.7916 2090.2083 Q 1111.25 2143.125 1111.25 2169.5833 Q 1111.25 2196.0415 1137.7083 2248.9583 L 1137.7083 2275.4165 L 1058.3333 2275.4165 Q 952.49994 2301.875 926.0416 2301.875 L 899.5833 2301.875 L 899.5833 2328.3333 L 899.5833 2354.7915 L 873.12494 2381.2498 L 846.6666 2407.7083 L 846.6666 2434.1665 L 846.6666 2460.6248 L 899.5833 2460.6248 L 926.0416 2460.6248 L 1269.9999 2513.5415 Q 1587.4999 2513.5415 1772.7083 2672.2915 Q 1957.9165 2831.0415 2063.75 2831.0415 Q 2143.125 2831.0415 2169.5833 2778.1248 Q 2196.0415 2725.2083 2248.9583 2751.6665 Q 2275.4165 2778.1248 2301.875 2831.0415 Q 2301.875 2857.4998 3122.0833 2857.4998 L 3968.7498 2857.4998 L 3968.7498 2857.4998 L 3968.7498 2883.9583 L 3915.833 2883.9583 L 3889.3748 2883.9583 L 3889.3748 2910.4165 L 3915.833 2910.4165 L 3915.833 2910.4165 L 3915.833 2936.8748 L 3915.833 2936.8748 L 3915.833 2936.8748 L 3889.3748 2936.8748 L 3889.3748 2936.8748 L 3968.7498 2963.3333 L 4074.583 2989.7915 L 4127.5 2989.7915 L 4153.958 2989.7915 L 4101.0415 3016.2498 L 4048.1248 3042.7083 L 3439.5833 3042.7083 Q 2857.4998 3042.7083 2831.0415 3069.1665 L 2804.5833 3069.1665 L 2090.2083 3069.1665 L 1375.8333 3069.1665 L 1375.8333 3069.1665 L 1375.8333 3042.7083 L 1322.9166 3042.7083 L 1269.9999 3042.7083 L 1269.9999 2989.7915 L 1269.9999 2936.8748 L 1243.5416 2936.8748 L 1243.5416 2936.8748 L 1243.5416 2910.4165 L 1217.0833 2910.4165 L 1217.0833 2910.4165 L 1217.0833 2883.9583 L 1217.0833 2883.9583 L 1217.0833 2883.9583 L 1190.6249 2883.9583 L 1190.6249 2883.9583 L 1164.1666 2857.4998 L 1137.7083 2857.4998 L 1111.25 2936.8748 Q 1084.7916 2989.7915 899.5833 2989.7915 Q 687.9166 2989.7915 634.99994 2989.7915 Q 608.5416 2989.7915 582.0833 2989.7915 Q 529.1666 3042.7083 423.3333 3016.2498 Q 343.9583 2989.7915 291.04166 2989.7915 Q 238.12498 2989.7915 132.29166 2989.7915 L 26.458332 2989.7915 L 26.458332 2963.3333 L 52.916664 2936.8748 L 52.916664 2883.9583 Q 52.916664 2804.5833 52.916664 2725.2083 Q 52.916664 2672.2915 52.916664 2566.4583 Q 52.916664 2460.6248 52.916664 2407.7083 Q 105.83333 2381.2498 52.916664 2354.7915 Q 26.458332 2328.3333 26.458332 2143.125 L 0.0 1957.9165 L 26.458332 1957.9165 L 26.458332 1931.4583 L 26.458332 1931.4583 L 52.916664 1931.4583 L 52.916664 1931.4583 L 52.916664 1931.4583 L 105.83333 1904.9999 Q 132.29166 1878.5416 158.74998 1931.4583 Q 185.20833 1984.3749 211.66666 1984.3749 L 264.5833 1984.3749 L 264.5833 1957.9165 L 264.5833 1957.9165 L 291.04166 1957.9165 L 291.04166 1931.4583 L 291.04166 1931.4583 L 264.5833 1931.4583 L 264.5833 1904.9999 L 264.5833 1878.5416 L 238.12498 1878.5416 L 238.12498 1878.5416 L 238.12498 1852.0833 L 211.66666 1852.0833 L 211.66666 1852.0833 L 211.66666 1825.6249 L 211.66666 1825.6249 Q 211.66666 1825.6249 105.83333 1772.7083 Q 26.458332 1719.7916 0.0 926.0416 L 0.0 132.29166 L 0.0 132.29166 L 0.0 132.29166 L 26.458332 79.37499 Q 52.916664 52.916664 79.37499 26.458332 L 105.83333 26.458332 L 105.83333 0.0 z" svg:height="30.691666mm" draw:style-name="style-572" svg:viewBox="0.0 0.0 4153.958 3069.1665" svg:width="41.53958mm" svg:x="14.816666mm" svg:y="174.88957mm"/>
          <draw:path svg:d="M 238.12498 0.0 L 238.12498 0.0 L 264.5833 52.916664 Q 317.49997 79.37499 291.04166 105.83333 Q 264.5833 105.83333 264.5833 105.83333 L 264.5833 105.83333 L 291.04166 132.29166 L 317.49997 158.74998 L 317.49997 158.74998 L 317.49997 158.74998 L 343.9583 158.74998 L 343.9583 185.20833 L 343.9583 211.66666 Q 317.49997 264.5833 291.04166 264.5833 Q 264.5833 291.04166 238.12498 370.41666 L 211.66666 476.24997 L 211.66666 476.24997 L 211.66666 476.24997 L 211.66666 476.24997 Q 211.66666 476.24997 185.20833 529.1666 Q 158.74998 555.625 132.29166 582.0833 L 79.37499 582.0833 L 79.37499 582.0833 Q 52.916664 555.625 52.916664 555.625 L 52.916664 555.625 L 52.916664 529.1666 L 52.916664 529.1666 L 26.458332 502.7083 Q 0.0 476.24997 0.0 423.3333 Q 0.0 396.87497 0.0 264.5833 L 52.916664 158.74998 L 52.916664 132.29166 L 52.916664 105.83333 L 52.916664 105.83333 Q 52.916664 105.83333 79.37499 105.83333 L 79.37499 79.37499 L 132.29166 52.916664 Q 185.20833 0.0 211.66666 0.0 Q 211.66666 0.0 238.12498 0.0 z" svg:height="5.820833mm" draw:style-name="style-573" svg:viewBox="0.0 0.0 343.9583 582.0833" svg:width="3.439583mm" svg:x="177.79999mm" svg:y="43.391663mm"/>
          <draw:path svg:d="M 1005.4166 0.0 L 1031.875 79.37499 L 1031.875 158.74998 Q 1005.4166 238.12498 1005.4166 291.04166 L 1005.4166 343.9583 L 1031.875 343.9583 Q 1031.875 370.41666 1058.3333 370.41666 L 1111.25 370.41666 L 1111.25 343.9583 L 1111.25 343.9583 L 1137.7083 396.87497 L 1164.1666 449.79166 L 1164.1666 449.79166 L 1164.1666 449.79166 L 1190.6249 449.79166 Q 1217.0833 476.24997 1269.9999 476.24997 L 1296.4583 476.24997 L 1322.9166 476.24997 Q 1375.8333 476.24997 1402.2916 502.7083 L 1428.7499 529.1666 L 1428.7499 529.1666 L 1428.7499 529.1666 L 1455.2083 529.1666 L 1455.2083 529.1666 L 1481.6666 529.1666 Q 1534.5833 529.1666 1534.5833 555.625 Q 1534.5833 582.0833 1428.7499 661.4583 Q 1349.3749 740.8333 1375.8333 714.37494 Q 1428.7499 714.37494 1402.2916 793.74994 Q 1375.8333 846.6666 1322.9166 952.49994 Q 1217.0833 1058.3333 1217.0833 1084.7916 Q 1217.0833 1111.25 1164.1666 1111.25 Q 1137.7083 1111.25 1137.7083 1137.7083 Q 1111.25 1164.1666 1111.25 1217.0833 L 1111.25 1269.9999 L 1084.7916 1269.9999 L 1058.3333 1269.9999 L 1058.3333 1322.9166 L 1058.3333 1402.2916 L 1005.4166 1455.2083 Q 978.95825 1481.6666 978.95825 1508.1249 L 952.49994 1508.1249 L 952.49994 1508.1249 L 952.49994 1534.5833 L 926.0416 1534.5833 L 899.5833 1534.5833 L 899.5833 1561.0416 L 899.5833 1561.0416 L 873.12494 1561.0416 L 873.12494 1587.4999 L 846.6666 1587.4999 L 820.2083 1587.4999 L 820.2083 1561.0416 L 820.2083 1534.5833 L 846.6666 1534.5833 L 873.12494 1534.5833 L 873.12494 1455.2083 Q 899.5833 1375.8333 899.5833 1322.9166 L 899.5833 1296.4583 L 873.12494 1296.4583 L 873.12494 1269.9999 L 873.12494 1269.9999 L 899.5833 1269.9999 L 899.5833 1217.0833 L 899.5833 1190.6249 L 873.12494 1164.1666 L 846.6666 1111.25 L 846.6666 1137.7083 L 846.6666 1164.1666 L 820.2083 1217.0833 Q 793.74994 1269.9999 793.74994 1322.9166 L 793.74994 1375.8333 L 767.2916 1375.8333 L 767.2916 1375.8333 L 740.8333 1375.8333 L 740.8333 1375.8333 L 740.8333 1375.8333 L 740.8333 1375.8333 L 714.37494 1375.8333 L 714.37494 1375.8333 L 714.37494 1375.8333 Q 687.9166 1349.3749 687.9166 1349.3749 Q 687.9166 1322.9166 608.5416 1296.4583 Q 529.1666 1269.9999 529.1666 1269.9999 Q 555.625 1269.9999 423.3333 1269.9999 Q 264.5833 1269.9999 185.20833 1322.9166 L 105.83333 1375.8333 L 105.83333 1402.2916 L 79.37499 1402.2916 L 52.916664 1402.2916 L 52.916664 1375.8333 L 26.458332 1375.8333 L 0.0 1375.8333 L 0.0 1322.9166 L 0.0 1269.9999 L 0.0 1190.6249 L 0.0 1111.25 L 0.0 1111.25 L 0.0 1111.25 L 26.458332 1058.3333 L 26.458332 1005.4166 L 52.916664 1005.4166 L 52.916664 1005.4166 L 79.37499 1005.4166 L 105.83333 1005.4166 L 105.83333 1005.4166 L 105.83333 1005.4166 L 132.29166 978.95825 L 132.29166 952.49994 L 105.83333 952.49994 L 79.37499 952.49994 L 79.37499 926.0416 L 105.83333 926.0416 L 105.83333 926.0416 L 105.83333 899.5833 L 132.29166 899.5833 Q 158.74998 899.5833 158.74998 952.49994 L 158.74998 1031.875 L 185.20833 1031.875 Q 211.66666 1005.4166 211.66666 1005.4166 Q 238.12498 1005.4166 370.41666 952.49994 Q 529.1666 952.49994 582.0833 873.12494 Q 634.99994 793.74994 661.4583 529.1666 L 714.37494 264.5833 L 714.37494 264.5833 L 740.8333 264.5833 L 740.8333 211.66666 L 740.8333 132.29166 L 767.2916 211.66666 L 793.74994 291.04166 L 793.74994 291.04166 L 793.74994 317.49997 L 793.74994 317.49997 L 793.74994 317.49997 L 820.2083 317.49997 L 820.2083 317.49997 L 873.12494 317.49997 L 926.0416 317.49997 L 926.0416 317.49997 L 952.49994 317.49997 L 952.49994 211.66666 Q 952.49994 105.83333 978.95825 26.458332 Q 1005.4166 -52.916664 1005.4166 0.0 z" svg:height="15.874999mm" draw:style-name="style-574" svg:viewBox="0.0 0.0 1534.5833 1587.4999" svg:width="15.345833mm" svg:x="17.991665mm" svg:y="172.50833mm"/>
          <draw:path svg:d="M 555.625 0.0 L 608.5416 0.0 L 608.5416 0.0 Q 634.99994 0.0 714.37494 26.458332 L 767.2916 26.458332 L 820.2083 52.916664 Q 873.12494 52.916664 873.12494 79.37499 L 873.12494 105.83333 L 846.6666 105.83333 Q 820.2083 105.83333 740.8333 158.74998 Q 661.4583 211.66666 449.79166 370.41666 L 238.12498 555.625 L 211.66666 555.625 L 211.66666 582.0833 L 185.20833 582.0833 L 158.74998 582.0833 L 158.74998 608.5416 L 158.74998 608.5416 L 132.29166 608.5416 L 132.29166 634.99994 L 132.29166 634.99994 L 132.29166 634.99994 L 132.29166 634.99994 L 105.83333 634.99994 L 105.83333 661.4583 L 79.37499 661.4583 L 79.37499 661.4583 L 79.37499 687.9166 L 79.37499 687.9166 L 79.37499 687.9166 L 52.916664 687.9166 L 52.916664 687.9166 L 26.458332 714.37494 L 0.0 714.37494 L 0.0 687.9166 L 0.0 661.4583 L 0.0 634.99994 L 0.0 634.99994 L 0.0 634.99994 L 26.458332 634.99994 L 26.458332 608.5416 L 26.458332 582.0833 L 52.916664 555.625 L 79.37499 529.1666 L 79.37499 502.7083 L 79.37499 476.24997 L 158.74998 396.87497 Q 238.12498 317.49997 238.12498 317.49997 L 238.12498 291.04166 L 370.41666 158.74998 Q 502.7083 0.0 555.625 0.0 z" svg:height="7.1437497mm" draw:style-name="style-575" svg:viewBox="0.0 0.0 873.12494 714.37494" svg:width="8.73125mm" svg:x="190.23541mm" svg:y="92.604164mm"/>
          <draw:path svg:d="M 608.5416 0.0 L 714.37494 0.0 L 714.37494 0.0 L 714.37494 0.0 L 714.37494 26.458332 L 740.8333 26.458332 L 740.8333 26.458332 Q 740.8333 52.916664 714.37494 52.916664 L 687.9166 52.916664 L 687.9166 79.37499 L 687.9166 79.37499 L 714.37494 79.37499 L 714.37494 105.83333 L 740.8333 105.83333 L 767.2916 105.83333 L 767.2916 105.83333 Q 767.2916 105.83333 793.74994 132.29166 L 793.74994 132.29166 L 793.74994 158.74998 L 793.74994 158.74998 L 740.8333 158.74998 Q 661.4583 158.74998 476.24997 211.66666 Q 317.49997 264.5833 317.49997 317.49997 Q 291.04166 343.9583 211.66666 370.41666 L 132.29166 370.41666 L 105.83333 370.41666 L 105.83333 370.41666 L 105.83333 343.9583 L 105.83333 343.9583 L 132.29166 343.9583 L 132.29166 317.49997 L 105.83333 317.49997 L 79.37499 317.49997 L 79.37499 291.04166 L 105.83333 264.5833 L 105.83333 264.5833 L 105.83333 264.5833 L 79.37499 264.5833 Q 52.916664 264.5833 26.458332 264.5833 Q 0.0 264.5833 0.0 238.12498 L 0.0 211.66666 L 26.458332 211.66666 L 26.458332 211.66666 L 52.916664 185.20833 L 79.37499 158.74998 L 79.37499 158.74998 L 79.37499 158.74998 L 185.20833 132.29166 Q 291.04166 105.83333 396.87497 52.916664 Q 502.7083 0.0 608.5416 0.0 z" svg:height="3.7041664mm" draw:style-name="style-576" svg:viewBox="0.0 0.0 793.74994 370.41666" svg:width="7.9374995mm" svg:x="125.41249mm" svg:y="97.89583mm"/>
          <draw:path svg:d="M 343.9583 0.0 L 396.87497 0.0 L 423.3333 132.29166 Q 423.3333 264.5833 423.3333 264.5833 Q 423.3333 264.5833 449.79166 264.5833 L 449.79166 291.04166 L 449.79166 317.49997 Q 476.24997 370.41666 423.3333 476.24997 Q 396.87497 608.5416 370.41666 608.5416 Q 343.9583 608.5416 317.49997 687.9166 Q 291.04166 740.8333 264.5833 740.8333 Q 238.12498 740.8333 238.12498 767.2916 L 211.66666 767.2916 L 211.66666 767.2916 L 211.66666 793.74994 L 211.66666 793.74994 L 185.20833 793.74994 L 132.29166 846.6666 Q 79.37499 899.5833 52.916664 926.0416 L 52.916664 926.0416 L 52.916664 899.5833 L 52.916664 873.12494 L 79.37499 873.12494 L 79.37499 846.6666 L 79.37499 846.6666 L 52.916664 846.6666 L 52.916664 846.6666 L 52.916664 846.6666 L 52.916664 820.2083 L 52.916664 820.2083 L 52.916664 793.74994 L 52.916664 767.2916 L 26.458332 740.8333 L 0.0 714.37494 L 0.0 687.9166 L 0.0 661.4583 L 26.458332 661.4583 Q 26.458332 687.9166 105.83333 687.9166 Q 185.20833 687.9166 185.20833 582.0833 Q 158.74998 502.7083 211.66666 476.24997 Q 238.12498 476.24997 211.66666 370.41666 L 158.74998 291.04166 L 158.74998 291.04166 L 185.20833 264.5833 L 211.66666 264.5833 L 238.12498 264.5833 L 238.12498 185.20833 L 238.12498 105.83333 L 211.66666 105.83333 Q 185.20833 105.83333 185.20833 79.37499 Q 185.20833 52.916664 238.12498 26.458332 Q 291.04166 0.0 343.9583 0.0 z" svg:height="9.260416mm" draw:style-name="style-577" svg:viewBox="0.0 0.0 449.79166 926.0416" svg:width="4.497916mm" svg:x="46.0375mm" svg:y="122.237495mm"/>
          <draw:path svg:d="M 132.29166 26.458332 L 158.74998 0.0 L 158.74998 105.83333 Q 158.74998 238.12498 211.66666 238.12498 Q 238.12498 238.12498 291.04166 396.87497 Q 370.41666 555.625 370.41666 529.1666 Q 370.41666 502.7083 396.87497 529.1666 Q 423.3333 555.625 423.3333 555.625 L 423.3333 555.625 L 423.3333 582.0833 L 423.3333 634.99994 L 423.3333 899.5833 Q 423.3333 1190.6249 423.3333 1269.9999 L 423.3333 1322.9166 L 396.87497 1375.8333 Q 370.41666 1428.7499 370.41666 1481.6666 L 370.41666 1561.0416 L 343.9583 1561.0416 L 343.9583 1587.4999 L 291.04166 1587.4999 L 238.12498 1587.4999 L 211.66666 1561.0416 L 185.20833 1561.0416 L 185.20833 1534.5833 L 158.74998 1481.6666 L 158.74998 1508.1249 L 158.74998 1534.5833 L 132.29166 1534.5833 L 132.29166 1534.5833 L 132.29166 1508.1249 L 105.83333 1508.1249 L 105.83333 1508.1249 L 105.83333 1508.1249 L 105.83333 1428.7499 Q 105.83333 1375.8333 52.916664 1190.6249 L 0.0 1005.4166 L 0.0 1005.4166 L 0.0 1005.4166 L 26.458332 899.5833 Q 52.916664 767.2916 26.458332 634.99994 Q 0.0 529.1666 52.916664 529.1666 Q 79.37499 502.7083 79.37499 476.24997 Q 105.83333 449.79166 105.83333 264.5833 L 132.29166 52.916664 L 132.29166 26.458332 z" svg:height="15.874999mm" draw:style-name="style-578" svg:viewBox="0.0 0.0 423.3333 1587.4999" svg:width="4.233333mm" svg:x="24.341665mm" svg:y="104.24583mm"/>
          <draw:path svg:d="M 211.66666 52.916664 L 238.12498 132.29166 L 238.12498 185.20833 Q 238.12498 264.5833 132.29166 264.5833 Q 26.458332 291.04166 26.458332 264.5833 L 0.0 211.66666 L 0.0 211.66666 L 0.0 211.66666 L 0.0 211.66666 Q 0.0 185.20833 26.458332 105.83333 Q 26.458332 0.0 105.83333 0.0 Q 211.66666 0.0 211.66666 52.916664 z" svg:height="2.6458333mm" draw:style-name="style-579" svg:viewBox="0.0 0.0 238.12498 264.5833" svg:width="2.38125mm" svg:x="49.212498mm" svg:y="152.4mm"/>
          <draw:path svg:d="M 105.83333 0.0 L 105.83333 0.0 L 105.83333 26.458332 L 132.29166 52.916664 L 132.29166 52.916664 L 132.29166 52.916664 L 132.29166 52.916664 L 132.29166 52.916664 L 132.29166 79.37499 L 132.29166 79.37499 L 238.12498 370.41666 Q 317.49997 661.4583 343.9583 661.4583 Q 370.41666 661.4583 396.87497 767.2916 Q 449.79166 873.12494 449.79166 1058.3333 L 449.79166 1217.0833 L 449.79166 1243.5416 Q 449.79166 1269.9999 343.9583 1031.875 L 291.04166 793.74994 L 238.12498 820.2083 Q 238.12498 846.6666 211.66666 926.0416 Q 185.20833 1005.4166 185.20833 1058.3333 L 185.20833 1111.25 L 158.74998 1111.25 L 158.74998 1111.25 L 158.74998 1137.7083 L 132.29166 1137.7083 L 132.29166 1137.7083 L 132.29166 1164.1666 L 132.29166 1164.1666 L 132.29166 1164.1666 L 105.83333 1164.1666 L 105.83333 1164.1666 L 105.83333 1190.6249 L 79.37499 1190.6249 L 79.37499 1190.6249 L 79.37499 1217.0833 L 52.916664 1217.0833 L 26.458332 1217.0833 L 26.458332 1190.6249 L 26.458332 1190.6249 L 0.0 1190.6249 L 0.0 1190.6249 L 0.0 1058.3333 Q 26.458332 952.49994 26.458332 582.0833 L 79.37499 238.12498 L 79.37499 105.83333 Q 79.37499 0.0 105.83333 0.0 z" svg:height="12.435416mm" draw:style-name="style-580" svg:viewBox="0.0 0.0 449.79166 1243.5416" svg:width="4.497916mm" svg:x="36.247913mm" svg:y="105.83333mm"/>
          <draw:path svg:d="M 502.7083 105.83333 L 502.7083 79.37499 L 582.0833 132.29166 Q 634.99994 185.20833 661.4583 264.5833 Q 687.9166 343.9583 767.2916 396.87497 Q 846.6666 449.79166 846.6666 529.1666 Q 820.2083 634.99994 793.74994 634.99994 Q 767.2916 634.99994 767.2916 793.74994 Q 767.2916 952.49994 793.74994 926.0416 Q 820.2083 926.0416 846.6666 978.95825 Q 873.12494 1058.3333 899.5833 1058.3333 Q 952.49994 1058.3333 978.95825 1031.875 L 1005.4166 1031.875 L 978.95825 1111.25 Q 952.49994 1217.0833 899.5833 1322.9166 Q 846.6666 1455.2083 820.2083 1561.0416 Q 820.2083 1666.8749 846.6666 1666.8749 L 899.5833 1693.3333 L 899.5833 1693.3333 L 899.5833 1693.3333 L 926.0416 1693.3333 L 926.0416 1693.3333 L 899.5833 1719.7916 L 873.12494 1719.7916 L 846.6666 1719.7916 L 793.74994 1693.3333 L 740.8333 1693.3333 L 714.37494 1693.3333 L 714.37494 1719.7916 L 687.9166 1719.7916 L 687.9166 1719.7916 Q 687.9166 1693.3333 582.0833 1719.7916 L 502.7083 1719.7916 L 502.7083 1693.3333 Q 476.24997 1693.3333 396.87497 1587.4999 Q 317.49997 1455.2083 264.5833 1375.8333 Q 211.66666 1296.4583 211.66666 1243.5416 Q 211.66666 1164.1666 158.74998 1005.4166 L 79.37499 820.2083 L 79.37499 793.74994 Q 105.83333 767.2916 132.29166 555.625 Q 185.20833 343.9583 105.83333 317.49997 L 52.916664 317.49997 L 52.916664 291.04166 Q 52.916664 264.5833 52.916664 238.12498 Q 52.916664 211.66666 52.916664 185.20833 Q 52.916664 132.29166 26.458332 132.29166 L 0.0 105.83333 L 0.0 79.37499 Q 0.0 26.458332 52.916664 26.458332 Q 52.916664 26.458332 105.83333 0.0 Q 132.29166 0.0 238.12498 0.0 Q 370.41666 0.0 396.87497 0.0 Q 449.79166 26.458332 476.24997 79.37499 Q 476.24997 132.29166 502.7083 105.83333 z" svg:height="17.197916mm" draw:style-name="style-581" svg:viewBox="0.0 0.0 1005.4166 1719.7916" svg:width="10.054166mm" svg:x="258.2333mm" svg:y="59.79583mm"/>
          <draw:path svg:d="M 291.04166 26.458332 L 343.9583 26.458332 L 343.9583 79.37499 Q 343.9583 132.29166 343.9583 158.74998 L 343.9583 185.20833 L 343.9583 238.12498 L 343.9583 291.04166 L 343.9583 291.04166 Q 343.9583 291.04166 343.9583 343.9583 L 343.9583 370.41666 L 343.9583 370.41666 L 343.9583 370.41666 L 343.9583 370.41666 L 343.9583 396.87497 L 343.9583 396.87497 L 343.9583 396.87497 L 343.9583 449.79166 Q 343.9583 502.7083 317.49997 502.7083 L 291.04166 502.7083 L 264.5833 502.7083 Q 238.12498 502.7083 158.74998 476.24997 L 79.37499 476.24997 L 79.37499 449.79166 L 79.37499 423.3333 L 79.37499 423.3333 Q 79.37499 423.3333 105.83333 396.87497 L 105.83333 396.87497 L 105.83333 396.87497 Q 105.83333 396.87497 132.29166 291.04166 Q 132.29166 185.20833 105.83333 185.20833 Q 79.37499 211.66666 79.37499 132.29166 Q 79.37499 79.37499 26.458332 79.37499 L 0.0 79.37499 L 0.0 52.916664 L 0.0 52.916664 L 0.0 26.458332 L 0.0 26.458332 L 0.0 26.458332 L 26.458332 26.458332 L 26.458332 26.458332 L 26.458332 26.458332 L 26.458332 52.916664 L 26.458332 52.916664 L 52.916664 52.916664 L 52.916664 26.458332 L 132.29166 26.458332 Q 211.66666 26.458332 211.66666 0.0 Q 238.12498 -26.458332 238.12498 0.0 Q 238.12498 26.458332 291.04166 26.458332 z" svg:height="5.027083mm" draw:style-name="style-582" svg:viewBox="0.0 0.0 343.9583 502.7083" svg:width="3.439583mm" svg:x="194.99791mm" svg:y="53.181248mm"/>
          <draw:path svg:d="M 185.20833 820.2083 L 158.74998 793.74994 L 132.29166 820.2083 Q 105.83333 820.2083 105.83333 926.0416 L 105.83333 1031.875 L 79.37499 1031.875 L 79.37499 1031.875 L 79.37499 952.49994 L 52.916664 899.5833 L 52.916664 846.6666 L 52.916664 820.2083 L 26.458332 793.74994 Q 0.0 767.2916 0.0 767.2916 Q 0.0 740.8333 52.916664 740.8333 Q 105.83333 714.37494 79.37499 370.41666 L 52.916664 0.0 L 105.83333 0.0 Q 132.29166 -26.458332 158.74998 79.37499 Q 158.74998 211.66666 185.20833 423.3333 Q 211.66666 634.99994 211.66666 740.8333 Q 211.66666 820.2083 185.20833 820.2083 z" svg:height="10.318749mm" draw:style-name="style-583" svg:viewBox="0.0 0.0 211.66666 1031.875" svg:width="2.1166666mm" svg:x="234.42082mm" svg:y="161.39583mm"/>
          <draw:path svg:d="M 1666.8749 0.0 L 1666.8749 0.0 L 1799.1666 0.0 Q 1957.9165 0.0 1957.9165 26.458332 L 1957.9165 26.458332 L 1904.9999 52.916664 Q 1825.6249 52.916664 1825.6249 105.83333 Q 1799.1666 132.29166 1825.6249 158.74998 L 1825.6249 211.66666 L 1799.1666 211.66666 L 1772.7083 211.66666 L 1772.7083 238.12498 L 1746.2499 238.12498 L 1746.2499 238.12498 L 1746.2499 264.5833 L 1746.2499 264.5833 L 1746.2499 264.5833 L 1746.2499 291.04166 L 1746.2499 317.49997 L 1746.2499 317.49997 L 1746.2499 317.49997 L 1772.7083 343.9583 L 1799.1666 370.41666 L 1852.0833 370.41666 Q 1904.9999 370.41666 1904.9999 396.87497 L 1878.5416 396.87497 L 1746.2499 396.87497 Q 1640.4166 370.41666 1613.9583 370.41666 L 1587.4999 370.41666 L 1587.4999 396.87497 L 1587.4999 396.87497 L 1587.4999 476.24997 Q 1587.4999 529.1666 1587.4999 529.1666 Q 1587.4999 555.625 1613.9583 582.0833 L 1613.9583 582.0833 L 1587.4999 582.0833 Q 1534.5833 582.0833 1508.1249 608.5416 L 1481.6666 634.99994 L 1269.9999 687.9166 Q 1058.3333 740.8333 1005.4166 793.74994 Q 952.49994 820.2083 952.49994 899.5833 Q 952.49994 952.49994 926.0416 1005.4166 Q 899.5833 1084.7916 978.95825 1111.25 Q 1058.3333 1164.1666 1031.875 1217.0833 Q 1031.875 1269.9999 1005.4166 1269.9999 Q 978.95825 1269.9999 1005.4166 1296.4583 Q 1005.4166 1322.9166 1031.875 1349.3749 L 1058.3333 1375.8333 L 1058.3333 1375.8333 L 1058.3333 1375.8333 L 1031.875 1375.8333 L 1031.875 1375.8333 L 1005.4166 1402.2916 Q 978.95825 1428.7499 978.95825 1428.7499 L 978.95825 1428.7499 L 899.5833 1428.7499 Q 846.6666 1428.7499 846.6666 1481.6666 Q 846.6666 1508.1249 476.24997 1587.4999 L 132.29166 1640.4166 L 105.83333 1640.4166 L 79.37499 1640.4166 L 79.37499 1640.4166 L 52.916664 1640.4166 L 52.916664 1666.8749 L 52.916664 1693.3333 L 26.458332 1666.8749 L 0.0 1640.4166 L 0.0 1640.4166 L 0.0 1640.4166 L 0.0 1613.9583 L 0.0 1613.9583 L 26.458332 1613.9583 L 26.458332 1587.4999 L 26.458332 1587.4999 L 52.916664 1587.4999 L 52.916664 1508.1249 L 52.916664 1428.7499 L 52.916664 1428.7499 L 52.916664 1402.2916 L 79.37499 1375.8333 Q 105.83333 1349.3749 132.29166 1322.9166 Q 158.74998 1269.9999 238.12498 1243.5416 L 317.49997 1217.0833 L 370.41666 1217.0833 Q 423.3333 1217.0833 555.625 1137.7083 Q 687.9166 1058.3333 687.9166 926.0416 Q 687.9166 793.74994 767.2916 767.2916 Q 820.2083 740.8333 846.6666 661.4583 L 899.5833 608.5416 L 899.5833 608.5416 Q 899.5833 608.5416 926.0416 582.0833 Q 952.49994 529.1666 1084.7916 423.3333 Q 1217.0833 291.04166 1269.9999 211.66666 L 1296.4583 132.29166 L 1322.9166 132.29166 Q 1322.9166 105.83333 1322.9166 105.83333 L 1322.9166 105.83333 L 1322.9166 105.83333 L 1349.3749 105.83333 L 1375.8333 105.83333 Q 1375.8333 105.83333 1375.8333 79.37499 L 1375.8333 79.37499 L 1481.6666 52.916664 Q 1561.0416 0.0 1613.9583 0.0 Q 1640.4166 0.0 1666.8749 0.0 z" svg:height="16.933332mm" draw:style-name="style-584" svg:viewBox="0.0 0.0 1957.9165 1693.3333" svg:width="19.579166mm" svg:x="101.07083mm" svg:y="168.275mm"/>
          <draw:path svg:d="M 396.87497 26.458332 L 396.87497 0.0 L 396.87497 0.0 L 423.3333 0.0 L 423.3333 0.0 L 423.3333 0.0 L 449.79166 26.458332 L 476.24997 26.458332 L 476.24997 52.916664 Q 476.24997 79.37499 502.7083 158.74998 L 502.7083 211.66666 L 502.7083 291.04166 L 529.1666 370.41666 L 529.1666 423.3333 L 529.1666 449.79166 L 555.625 476.24997 Q 582.0833 476.24997 608.5416 529.1666 Q 608.5416 555.625 634.99994 555.625 L 661.4583 555.625 L 634.99994 687.9166 Q 582.0833 793.74994 608.5416 846.6666 Q 608.5416 873.12494 661.4583 899.5833 Q 714.37494 899.5833 740.8333 899.5833 Q 793.74994 873.12494 793.74994 846.6666 Q 793.74994 793.74994 820.2083 820.2083 Q 846.6666 846.6666 873.12494 873.12494 L 899.5833 873.12494 L 899.5833 873.12494 L 899.5833 873.12494 L 926.0416 873.12494 L 926.0416 899.5833 L 952.49994 899.5833 L 1005.4166 899.5833 L 1005.4166 926.0416 L 1005.4166 952.49994 L 1005.4166 952.49994 L 978.95825 952.49994 L 978.95825 978.95825 L 978.95825 978.95825 L 978.95825 1005.4166 L 978.95825 1031.875 L 978.95825 1058.3333 L 952.49994 1058.3333 L 952.49994 1084.7916 L 952.49994 1111.25 L 926.0416 1111.25 L 926.0416 1111.25 L 899.5833 1137.7083 L 873.12494 1164.1666 L 873.12494 1164.1666 L 899.5833 1164.1666 L 899.5833 1190.6249 L 899.5833 1217.0833 L 926.0416 1217.0833 L 926.0416 1217.0833 L 926.0416 1217.0833 Q 899.5833 1243.5416 873.12494 1269.9999 L 846.6666 1296.4583 L 793.74994 1296.4583 L 714.37494 1322.9166 L 687.9166 1322.9166 L 634.99994 1322.9166 L 634.99994 1349.3749 L 634.99994 1375.8333 L 608.5416 1375.8333 Q 582.0833 1375.8333 555.625 1322.9166 Q 529.1666 1269.9999 529.1666 1296.4583 Q 529.1666 1322.9166 449.79166 1322.9166 Q 396.87497 1322.9166 396.87497 1322.9166 Q 423.3333 1296.4583 370.41666 1269.9999 Q 317.49997 1269.9999 317.49997 1217.0833 Q 317.49997 1190.6249 264.5833 1137.7083 L 185.20833 1084.7916 L 185.20833 1084.7916 Q 185.20833 1058.3333 185.20833 1058.3333 Q 211.66666 1058.3333 185.20833 1058.3333 Q 158.74998 1031.875 158.74998 1005.4166 Q 132.29166 952.49994 132.29166 873.12494 L 132.29166 793.74994 L 132.29166 793.74994 Q 132.29166 793.74994 185.20833 740.8333 Q 211.66666 714.37494 185.20833 661.4583 Q 158.74998 634.99994 79.37499 476.24997 L 0.0 317.49997 L 0.0 264.5833 L 0.0 211.66666 L 26.458332 211.66666 L 26.458332 211.66666 L 185.20833 211.66666 Q 370.41666 185.20833 370.41666 158.74998 Q 370.41666 105.83333 370.41666 79.37499 L 370.41666 52.916664 L 370.41666 52.916664 L 370.41666 52.916664 L 370.41666 26.458332 L 370.41666 26.458332 L 396.87497 26.458332 z" svg:height="13.758332mm" draw:style-name="style-585" svg:viewBox="0.0 0.0 1005.4166 1375.8333" svg:width="10.054166mm" svg:x="137.58333mm" svg:y="61.38333mm"/>
          <draw:path svg:d="M 582.0833 0.0 L 608.5416 0.0 L 608.5416 0.0 L 608.5416 0.0 L 634.99994 0.0 L 661.4583 0.0 L 687.9166 0.0 L 740.8333 0.0 L 740.8333 26.458332 L 740.8333 26.458332 L 714.37494 105.83333 Q 714.37494 158.74998 740.8333 158.74998 Q 793.74994 185.20833 793.74994 211.66666 L 793.74994 211.66666 L 793.74994 211.66666 Q 767.2916 211.66666 767.2916 238.12498 L 767.2916 238.12498 L 740.8333 238.12498 Q 740.8333 264.5833 582.0833 343.9583 L 396.87497 423.3333 L 396.87497 423.3333 Q 370.41666 423.3333 291.04166 476.24997 Q 185.20833 529.1666 185.20833 555.625 Q 185.20833 582.0833 158.74998 582.0833 L 105.83333 582.0833 L 79.37499 582.0833 L 52.916664 582.0833 L 26.458332 555.625 L 0.0 555.625 L 0.0 529.1666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05.83333 396.87497 L 105.83333 396.87497 L 264.5833 264.5833 Q 396.87497 105.83333 449.79166 79.37499 Q 529.1666 52.916664 529.1666 26.458332 L 529.1666 0.0 L 555.625 0.0 Q 582.0833 0.0 582.0833 0.0 z" svg:height="5.820833mm" draw:style-name="style-586" svg:viewBox="0.0 0.0 793.74994 582.0833" svg:width="7.9374995mm" svg:x="67.73333mm" svg:y="68.2625mm"/>
          <draw:path svg:d="M 0.0 52.916664 L 0.0 0.0 L 26.458332 0.0 L 26.458332 26.458332 L 132.29166 79.37499 Q 238.12498 185.20833 291.04166 132.29166 Q 343.9583 79.37499 396.87497 79.37499 Q 423.3333 79.37499 502.7083 132.29166 Q 582.0833 185.20833 582.0833 185.20833 L 608.5416 185.20833 L 608.5416 238.12498 L 582.0833 264.5833 L 529.1666 343.9583 Q 476.24997 449.79166 476.24997 476.24997 Q 449.79166 502.7083 396.87497 502.7083 L 343.9583 502.7083 L 343.9583 476.24997 L 317.49997 476.24997 L 317.49997 555.625 L 317.49997 608.5416 L 343.9583 634.99994 L 343.9583 661.4583 L 343.9583 714.37494 L 370.41666 793.74994 L 370.41666 873.12494 L 370.41666 926.0416 L 343.9583 978.95825 L 343.9583 1005.4166 L 343.9583 1031.875 L 317.49997 1084.7916 L 317.49997 1084.7916 L 317.49997 1084.7916 L 317.49997 1058.3333 L 317.49997 1058.3333 L 291.04166 1058.3333 L 291.04166 1031.875 L 291.04166 1031.875 L 264.5833 1031.875 L 264.5833 1031.875 L 264.5833 1031.875 L 264.5833 1005.4166 L 264.5833 1005.4166 L 238.12498 1005.4166 L 238.12498 978.95825 L 238.12498 978.95825 L 211.66666 978.95825 L 211.66666 978.95825 L 211.66666 978.95825 L 211.66666 952.49994 L 211.66666 952.49994 L 185.20833 952.49994 L 185.20833 926.0416 L 185.20833 926.0416 L 158.74998 926.0416 L 158.74998 926.0416 L 158.74998 926.0416 L 158.74998 926.0416 L 158.74998 926.0416 L 132.29166 846.6666 Q 105.83333 767.2916 79.37499 529.1666 L 26.458332 291.04166 L 52.916664 291.04166 Q 79.37499 291.04166 79.37499 264.5833 L 52.916664 238.12498 L 52.916664 185.20833 Q 52.916664 132.29166 26.458332 132.29166 L 0.0 105.83333 L 0.0 52.916664 z" svg:height="10.847916mm" draw:style-name="style-587" svg:viewBox="0.0 0.0 608.5416 1084.7916" svg:width="6.0854163mm" svg:x="45.50833mm" svg:y="62.706245mm"/>
          <draw:path svg:d="M 820.2083 158.74998 L 820.2083 185.20833 L 873.12494 185.20833 Q 926.0416 185.20833 952.49994 158.74998 L 978.95825 158.74998 L 978.95825 185.20833 L 978.95825 211.66666 L 926.0416 211.66666 L 899.5833 211.66666 L 899.5833 238.12498 L 926.0416 264.5833 L 926.0416 264.5833 L 926.0416 238.12498 L 952.49994 238.12498 L 978.95825 238.12498 L 978.95825 291.04166 L 978.95825 343.9583 L 952.49994 343.9583 L 952.49994 343.9583 L 952.49994 370.41666 L 926.0416 370.41666 L 926.0416 370.41666 Q 926.0416 396.87497 873.12494 396.87497 Q 793.74994 396.87497 767.2916 449.79166 Q 767.2916 502.7083 608.5416 502.7083 L 476.24997 502.7083 L 476.24997 529.1666 Q 449.79166 555.625 476.24997 555.625 L 476.24997 582.0833 L 396.87497 582.0833 Q 343.9583 555.625 238.12498 529.1666 L 132.29166 502.7083 L 185.20833 502.7083 Q 238.12498 502.7083 132.29166 449.79166 Q 0.0 396.87497 52.916664 343.9583 Q 105.83333 343.9583 52.916664 317.49997 L 0.0 291.04166 L 0.0 264.5833 L 26.458332 238.12498 L 26.458332 238.12498 Q 26.458332 238.12498 52.916664 211.66666 Q 79.37499 185.20833 52.916664 185.20833 L 26.458332 158.74998 L 105.83333 158.74998 Q 185.20833 158.74998 211.66666 105.83333 Q 238.12498 26.458332 317.49997 26.458332 Q 396.87497 -26.458332 608.5416 0.0 Q 793.74994 26.458332 793.74994 79.37499 Q 793.74994 105.83333 767.2916 105.83333 Q 740.8333 105.83333 767.2916 132.29166 Q 767.2916 132.29166 793.74994 132.29166 Q 820.2083 132.29166 820.2083 158.74998 z M 370.41666 555.625 L 370.41666 555.625 L 370.41666 529.1666 L 396.87497 529.1666 L 396.87497 555.625 Q 396.87497 555.625 370.41666 555.625 z" svg:height="5.820833mm" draw:style-name="style-588" svg:viewBox="0.0 0.0 978.95825 582.0833" svg:width="9.789583mm" svg:x="106.627075mm" svg:y="74.87708mm"/>
          <draw:path svg:d="M 820.2083 52.916664 L 846.6666 0.0 L 846.6666 26.458332 Q 873.12494 52.916664 899.5833 79.37499 Q 952.49994 105.83333 1005.4166 185.20833 Q 1058.3333 264.5833 1058.3333 264.5833 L 1084.7916 264.5833 L 1084.7916 343.9583 Q 1058.3333 423.3333 1058.3333 661.4583 L 1058.3333 899.5833 L 1058.3333 899.5833 L 1058.3333 899.5833 L 1031.875 899.5833 L 1031.875 899.5833 L 1005.4166 899.5833 L 1005.4166 899.5833 L 1005.4166 899.5833 L 1005.4166 899.5833 L 978.95825 899.5833 L 978.95825 899.5833 L 978.95825 873.12494 L 952.49994 873.12494 L 952.49994 873.12494 L 952.49994 846.6666 L 952.49994 846.6666 L 952.49994 846.6666 L 926.0416 846.6666 L 926.0416 846.6666 L 926.0416 873.12494 L 899.5833 873.12494 L 899.5833 873.12494 L 899.5833 899.5833 L 873.12494 899.5833 Q 846.6666 899.5833 820.2083 926.0416 Q 793.74994 926.0416 793.74994 846.6666 Q 793.74994 767.2916 740.8333 767.2916 Q 687.9166 767.2916 687.9166 793.74994 Q 687.9166 820.2083 555.625 873.12494 Q 423.3333 899.5833 423.3333 873.12494 Q 396.87497 820.2083 423.3333 820.2083 Q 476.24997 820.2083 476.24997 793.74994 L 476.24997 767.2916 L 423.3333 767.2916 L 343.9583 793.74994 L 343.9583 793.74994 Q 317.49997 793.74994 238.12498 873.12494 L 132.29166 952.49994 L 132.29166 952.49994 L 105.83333 952.49994 L 105.83333 952.49994 L 105.83333 952.49994 L 79.37499 978.95825 L 52.916664 978.95825 L 52.916664 952.49994 L 52.916664 926.0416 L 79.37499 846.6666 Q 79.37499 767.2916 52.916664 767.2916 Q 26.458332 740.8333 79.37499 661.4583 Q 105.83333 582.0833 52.916664 423.3333 L 0.0 264.5833 L 0.0 264.5833 L 0.0 264.5833 L 0.0 238.12498 L 0.0 238.12498 L 26.458332 238.12498 L 52.916664 211.66666 L 52.916664 211.66666 L 52.916664 211.66666 L 79.37499 211.66666 L 79.37499 211.66666 L 211.66666 264.5833 Q 370.41666 264.5833 529.1666 291.04166 L 687.9166 317.49997 L 687.9166 317.49997 L 687.9166 317.49997 L 714.37494 317.49997 L 714.37494 317.49997 L 767.2916 343.9583 L 820.2083 343.9583 L 820.2083 317.49997 L 793.74994 291.04166 L 793.74994 291.04166 L 793.74994 317.49997 L 793.74994 317.49997 L 767.2916 317.49997 L 767.2916 291.04166 L 740.8333 291.04166 L 740.8333 264.5833 L 740.8333 238.12498 L 687.9166 238.12498 Q 634.99994 264.5833 608.5416 264.5833 L 582.0833 264.5833 L 582.0833 238.12498 L 582.0833 238.12498 L 555.625 238.12498 L 555.625 211.66666 L 555.625 211.66666 L 529.1666 211.66666 L 529.1666 211.66666 L 529.1666 211.66666 L 529.1666 185.20833 L 529.1666 185.20833 L 502.7083 185.20833 L 502.7083 158.74998 L 502.7083 158.74998 L 502.7083 158.74998 L 529.1666 158.74998 L 555.625 158.74998 L 582.0833 158.74998 L 634.99994 158.74998 L 634.99994 158.74998 L 634.99994 158.74998 L 661.4583 158.74998 L 661.4583 158.74998 L 740.8333 132.29166 L 793.74994 132.29166 L 793.74994 105.83333 Q 793.74994 79.37499 820.2083 52.916664 z" svg:height="9.789583mm" draw:style-name="style-589" svg:viewBox="0.0 0.0 1084.7916 978.95825" svg:width="10.847916mm" svg:x="130.70416mm" svg:y="140.75833mm"/>
          <draw:path svg:d="M 158.74998 211.66666 L 158.74998 211.66666 L 185.20833 211.66666 L 211.66666 211.66666 L 264.5833 185.20833 Q 317.49997 158.74998 317.49997 211.66666 Q 317.49997 238.12498 291.04166 291.04166 L 291.04166 343.9583 L 291.04166 370.41666 L 264.5833 423.3333 L 264.5833 529.1666 Q 238.12498 661.4583 211.66666 661.4583 L 185.20833 661.4583 L 185.20833 661.4583 Q 158.74998 661.4583 158.74998 634.99994 Q 158.74998 608.5416 105.83333 582.0833 L 26.458332 555.625 L 26.458332 555.625 Q 0.0 555.625 0.0 343.9583 L 0.0 132.29166 L 0.0 105.83333 Q 0.0 105.83333 26.458332 52.916664 L 26.458332 0.0 L 52.916664 0.0 Q 105.83333 -26.458332 105.83333 0.0 Q 105.83333 26.458332 79.37499 52.916664 Q 52.916664 52.916664 105.83333 132.29166 Q 158.74998 211.66666 158.74998 211.66666 z" svg:height="6.614583mm" draw:style-name="style-590" svg:viewBox="0.0 0.0 317.49997 661.4583" svg:width="3.1749997mm" svg:x="58.208332mm" svg:y="93.6625mm"/>
          <draw:path svg:d="M 714.37494 0.0 L 740.8333 0.0 L 740.8333 26.458332 L 740.8333 52.916664 L 767.2916 52.916664 Q 793.74994 79.37499 793.74994 105.83333 L 793.74994 158.74998 L 793.74994 158.74998 Q 793.74994 185.20833 767.2916 185.20833 L 767.2916 211.66666 L 767.2916 211.66666 L 793.74994 211.66666 L 793.74994 211.66666 L 793.74994 238.12498 L 714.37494 238.12498 Q 634.99994 264.5833 529.1666 317.49997 L 423.3333 370.41666 L 423.3333 370.41666 Q 396.87497 370.41666 396.87497 343.9583 Q 370.41666 343.9583 343.9583 423.3333 Q 317.49997 476.24997 264.5833 476.24997 Q 238.12498 502.7083 211.66666 555.625 Q 211.66666 608.5416 185.20833 608.5416 L 158.74998 608.5416 L 158.74998 582.0833 L 158.74998 555.625 L 132.29166 555.625 L 105.83333 582.0833 L 105.83333 582.0833 L 105.83333 582.0833 L 79.37499 582.0833 L 79.37499 582.0833 L 52.916664 608.5416 L 0.0 608.5416 L 0.0 582.0833 L 0.0 529.1666 L 0.0 529.1666 L 0.0 529.1666 L 26.458332 529.1666 L 26.458332 502.7083 L 26.458332 502.7083 L 26.458332 476.24997 L 52.916664 476.24997 L 79.37499 476.24997 L 79.37499 449.79166 L 105.83333 449.79166 L 317.49997 264.5833 Q 529.1666 105.83333 608.5416 52.916664 Q 687.9166 0.0 714.37494 0.0 z" svg:height="6.0854163mm" draw:style-name="style-591" svg:viewBox="0.0 0.0 793.74994 608.5416" svg:width="7.9374995mm" svg:x="191.55832mm" svg:y="93.6625mm"/>
          <draw:path svg:d="M 79.37499 52.916664 L 0.0 0.0 L 238.12498 79.37499 Q 449.79166 132.29166 449.79166 158.74998 L 449.79166 185.20833 L 449.79166 185.20833 L 449.79166 185.20833 L 449.79166 211.66666 L 449.79166 211.66666 L 502.7083 291.04166 Q 555.625 396.87497 555.625 423.3333 L 555.625 449.79166 L 555.625 449.79166 L 555.625 449.79166 L 582.0833 476.24997 Q 608.5416 502.7083 608.5416 502.7083 L 608.5416 502.7083 L 608.5416 529.1666 L 608.5416 529.1666 L 608.5416 529.1666 L 608.5416 555.625 L 555.625 555.625 Q 502.7083 555.625 449.79166 555.625 Q 396.87497 555.625 396.87497 529.1666 Q 396.87497 502.7083 370.41666 555.625 Q 343.9583 608.5416 317.49997 608.5416 Q 291.04166 608.5416 264.5833 661.4583 L 238.12498 714.37494 L 211.66666 714.37494 L 185.20833 714.37494 L 158.74998 687.9166 L 132.29166 687.9166 L 132.29166 687.9166 L 132.29166 661.4583 L 158.74998 661.4583 L 185.20833 661.4583 L 185.20833 608.5416 Q 185.20833 529.1666 132.29166 502.7083 Q 79.37499 502.7083 26.458332 449.79166 L 0.0 396.87497 L 0.0 396.87497 L 0.0 396.87497 L 0.0 370.41666 L 26.458332 370.41666 L 26.458332 370.41666 L 26.458332 343.9583 L 26.458332 343.9583 Q 26.458332 343.9583 52.916664 291.04166 Q 52.916664 238.12498 79.37499 238.12498 Q 105.83333 238.12498 79.37499 185.20833 Q 79.37499 158.74998 105.83333 132.29166 Q 158.74998 132.29166 79.37499 52.916664 z" svg:height="7.1437497mm" draw:style-name="style-592" svg:viewBox="0.0 0.0 608.5416 714.37494" svg:width="6.0854163mm" svg:x="202.93541mm" svg:y="49.47708mm"/>
          <draw:path svg:d="M 423.3333 0.0 L 449.79166 0.0 L 449.79166 52.916664 L 449.79166 79.37499 L 423.3333 105.83333 L 396.87497 132.29166 L 396.87497 132.29166 L 396.87497 158.74998 L 396.87497 158.74998 L 396.87497 158.74998 L 370.41666 158.74998 L 370.41666 158.74998 L 502.7083 158.74998 Q 634.99994 105.83333 714.37494 79.37499 Q 767.2916 52.916664 793.74994 26.458332 Q 793.74994 0.0 846.6666 0.0 Q 899.5833 0.0 899.5833 26.458332 L 899.5833 52.916664 L 873.12494 52.916664 Q 820.2083 52.916664 820.2083 105.83333 L 820.2083 132.29166 L 820.2083 158.74998 L 820.2083 158.74998 L 793.74994 158.74998 L 793.74994 158.74998 L 793.74994 158.74998 Q 767.2916 132.29166 767.2916 158.74998 L 767.2916 158.74998 L 740.8333 158.74998 Q 714.37494 158.74998 687.9166 158.74998 L 661.4583 185.20833 L 661.4583 211.66666 L 661.4583 211.66666 L 634.99994 211.66666 Q 608.5416 211.66666 555.625 238.12498 Q 476.24997 264.5833 449.79166 317.49997 Q 449.79166 370.41666 423.3333 370.41666 L 396.87497 370.41666 L 370.41666 370.41666 Q 343.9583 370.41666 343.9583 396.87497 Q 317.49997 423.3333 211.66666 423.3333 L 105.83333 423.3333 L 105.83333 423.3333 L 132.29166 423.3333 L 132.29166 423.3333 L 132.29166 423.3333 L 132.29166 396.87497 L 132.29166 396.87497 L 132.29166 370.41666 L 132.29166 343.9583 L 132.29166 317.49997 L 132.29166 291.04166 L 105.83333 291.04166 L 105.83333 264.5833 L 105.83333 264.5833 L 79.37499 264.5833 L 79.37499 264.5833 L 79.37499 264.5833 L 52.916664 291.04166 L 26.458332 291.04166 L 26.458332 264.5833 L 26.458332 264.5833 L 0.0 264.5833 L 0.0 264.5833 L 0.0 238.12498 L 26.458332 238.12498 L 26.458332 211.66666 L 26.458332 211.66666 L 0.0 211.66666 L 0.0 211.66666 L 26.458332 185.20833 L 79.37499 158.74998 L 79.37499 158.74998 Q 105.83333 158.74998 132.29166 185.20833 L 132.29166 185.20833 L 132.29166 185.20833 L 132.29166 185.20833 L 158.74998 185.20833 L 158.74998 158.74998 L 185.20833 158.74998 L 238.12498 158.74998 L 264.5833 132.29166 L 291.04166 105.83333 L 291.04166 105.83333 L 291.04166 105.83333 L 317.49997 105.83333 L 317.49997 105.83333 L 343.9583 79.37499 L 370.41666 52.916664 L 396.87497 26.458332 Q 396.87497 0.0 423.3333 0.0 z" svg:height="4.233333mm" draw:style-name="style-593" svg:viewBox="0.0 0.0 899.5833 423.3333" svg:width="8.995832mm" svg:x="181.23958mm" svg:y="98.424995mm"/>
          <draw:path svg:d="M 132.29166 0.0 L 158.74998 0.0 L 158.74998 0.0 L 158.74998 0.0 L 158.74998 26.458332 L 158.74998 26.458332 L 185.20833 52.916664 Q 211.66666 52.916664 211.66666 79.37499 L 238.12498 79.37499 L 264.5833 185.20833 Q 317.49997 264.5833 343.9583 291.04166 Q 370.41666 317.49997 370.41666 291.04166 L 370.41666 264.5833 L 370.41666 264.5833 L 396.87497 264.5833 L 396.87497 396.87497 Q 423.3333 529.1666 423.3333 529.1666 L 423.3333 555.625 L 370.41666 555.625 Q 291.04166 529.1666 264.5833 529.1666 L 264.5833 529.1666 L 264.5833 529.1666 Q 264.5833 529.1666 211.66666 476.24997 Q 185.20833 476.24997 158.74998 449.79166 L 105.83333 449.79166 L 105.83333 449.79166 L 79.37499 449.79166 L 79.37499 423.3333 Q 52.916664 396.87497 52.916664 317.49997 L 0.0 238.12498 L 0.0 211.66666 L 0.0 185.20833 L 52.916664 185.20833 L 79.37499 185.20833 L 79.37499 158.74998 Q 79.37499 132.29166 52.916664 105.83333 L 26.458332 105.83333 L 52.916664 105.83333 Q 105.83333 79.37499 105.83333 52.916664 Q 132.29166 0.0 132.29166 0.0 z M 343.9583 396.87497 L 343.9583 370.41666 L 343.9583 370.41666 Q 370.41666 370.41666 370.41666 370.41666 Q 370.41666 396.87497 343.9583 396.87497 z" svg:height="5.5562496mm" draw:style-name="style-594" svg:viewBox="0.0 0.0 423.3333 555.625" svg:width="4.233333mm" svg:x="193.67499mm" svg:y="87.31249mm"/>
          <draw:path svg:d="M 238.12498 132.29166 L 264.5833 132.29166 L 264.5833 132.29166 Q 264.5833 132.29166 291.04166 158.74998 L 291.04166 158.74998 L 343.9583 211.66666 Q 423.3333 291.04166 502.7083 343.9583 Q 555.625 423.3333 582.0833 476.24997 Q 582.0833 555.625 661.4583 608.5416 Q 714.37494 661.4583 714.37494 661.4583 L 714.37494 661.4583 L 740.8333 661.4583 L 740.8333 687.9166 L 740.8333 687.9166 Q 740.8333 714.37494 714.37494 714.37494 L 687.9166 714.37494 L 687.9166 740.8333 L 714.37494 740.8333 L 714.37494 767.2916 L 714.37494 793.74994 L 740.8333 793.74994 L 740.8333 820.2083 L 740.8333 820.2083 L 767.2916 820.2083 L 767.2916 873.12494 L 767.2916 926.0416 L 740.8333 926.0416 L 740.8333 926.0416 L 740.8333 926.0416 L 714.37494 926.0416 L 714.37494 952.49994 L 714.37494 978.95825 L 687.9166 978.95825 L 661.4583 978.95825 L 661.4583 952.49994 L 661.4583 952.49994 L 634.99994 952.49994 L 634.99994 926.0416 L 634.99994 926.0416 L 608.5416 926.0416 L 608.5416 926.0416 L 608.5416 926.0416 L 608.5416 899.5833 L 608.5416 899.5833 L 608.5416 899.5833 L 634.99994 873.12494 L 634.99994 873.12494 L 608.5416 873.12494 L 608.5416 873.12494 L 608.5416 873.12494 L 608.5416 873.12494 L 582.0833 873.12494 L 582.0833 846.6666 L 582.0833 846.6666 L 555.625 846.6666 L 555.625 820.2083 L 555.625 820.2083 L 555.625 820.2083 L 555.625 820.2083 Q 555.625 820.2083 555.625 793.74994 Q 555.625 767.2916 529.1666 767.2916 Q 476.24997 740.8333 476.24997 714.37494 Q 502.7083 687.9166 396.87497 555.625 Q 343.9583 396.87497 238.12498 291.04166 L 132.29166 185.20833 L 132.29166 158.74998 L 132.29166 158.74998 L 105.83333 158.74998 Q 105.83333 132.29166 52.916664 79.37499 L 0.0 26.458332 L 52.916664 0.0 Q 105.83333 -26.458332 185.20833 52.916664 Q 238.12498 132.29166 238.12498 132.29166 z M 79.37499 52.916664 Q 79.37499 52.916664 105.83333 52.916664 Q 105.83333 79.37499 79.37499 79.37499 Q 79.37499 79.37499 79.37499 52.916664 z" svg:height="9.789583mm" draw:style-name="style-595" svg:viewBox="0.0 0.0 767.2916 978.95825" svg:width="7.6729164mm" svg:x="79.11041mm" svg:y="87.04791mm"/>
          <draw:path svg:d="M 238.12498 26.458332 L 264.5833 26.458332 L 264.5833 26.458332 L 264.5833 26.458332 L 264.5833 0.0 L 264.5833 0.0 L 291.04166 26.458332 Q 317.49997 79.37499 317.49997 185.20833 L 317.49997 264.5833 L 343.9583 291.04166 L 370.41666 317.49997 L 370.41666 317.49997 L 370.41666 291.04166 L 370.41666 291.04166 L 370.41666 291.04166 L 396.87497 238.12498 Q 423.3333 211.66666 423.3333 185.20833 L 423.3333 132.29166 L 476.24997 370.41666 Q 476.24997 608.5416 502.7083 608.5416 L 502.7083 634.99994 L 502.7083 634.99994 L 476.24997 634.99994 L 476.24997 714.37494 L 476.24997 767.2916 L 476.24997 793.74994 Q 476.24997 820.2083 502.7083 846.6666 Q 529.1666 846.6666 529.1666 926.0416 Q 502.7083 978.95825 476.24997 978.95825 Q 449.79166 978.95825 476.24997 1084.7916 Q 476.24997 1217.0833 476.24997 1243.5416 Q 449.79166 1296.4583 449.79166 1269.9999 Q 423.3333 1269.9999 423.3333 1269.9999 L 423.3333 1269.9999 L 423.3333 1269.9999 Q 423.3333 1296.4583 423.3333 1296.4583 L 396.87497 1296.4583 L 396.87497 1296.4583 Q 370.41666 1296.4583 370.41666 1137.7083 Q 317.49997 1005.4166 317.49997 1005.4166 Q 291.04166 978.95825 264.5833 926.0416 Q 264.5833 846.6666 211.66666 846.6666 Q 185.20833 846.6666 158.74998 873.12494 Q 158.74998 926.0416 105.83333 873.12494 L 79.37499 873.12494 L 79.37499 846.6666 L 52.916664 846.6666 L 52.916664 846.6666 L 52.916664 846.6666 L 52.916664 820.2083 Q 52.916664 820.2083 52.916664 608.5416 Q 52.916664 396.87497 26.458332 264.5833 L 0.0 132.29166 L 0.0 132.29166 L 0.0 105.83333 L 26.458332 105.83333 L 52.916664 79.37499 L 79.37499 26.458332 Q 105.83333 -26.458332 158.74998 0.0 Q 238.12498 26.458332 238.12498 26.458332 z" svg:height="12.964582mm" draw:style-name="style-596" svg:viewBox="0.0 0.0 529.1666 1296.4583" svg:width="5.2916665mm" svg:x="50.799995mm" svg:y="111.38958mm"/>
          <draw:path svg:d="M 502.7083 0.0 L 582.0833 0.0 L 608.5416 26.458332 Q 634.99994 26.458332 634.99994 79.37499 Q 634.99994 105.83333 634.99994 132.29166 L 634.99994 132.29166 L 634.99994 132.29166 L 634.99994 132.29166 L 608.5416 185.20833 Q 582.0833 264.5833 582.0833 291.04166 Q 555.625 291.04166 529.1666 291.04166 Q 529.1666 264.5833 476.24997 317.49997 Q 396.87497 343.9583 370.41666 423.3333 Q 343.9583 502.7083 317.49997 502.7083 Q 291.04166 502.7083 264.5833 555.625 Q 264.5833 582.0833 185.20833 555.625 L 105.83333 555.625 L 105.83333 529.1666 L 105.83333 529.1666 L 79.37499 529.1666 L 79.37499 555.625 L 79.37499 555.625 L 52.916664 555.625 L 52.916664 555.625 L 52.916664 555.625 L 52.916664 582.0833 L 52.916664 582.0833 L 26.458332 555.625 L 0.0 529.1666 L 0.0 529.1666 L 0.0 529.1666 L 0.0 502.7083 L 0.0 502.7083 L 26.458332 502.7083 L 52.916664 502.7083 L 52.916664 476.24997 L 52.916664 476.24997 L 79.37499 476.24997 L 79.37499 449.79166 L 79.37499 449.79166 L 105.83333 449.79166 L 105.83333 423.3333 Q 105.83333 396.87497 158.74998 264.5833 L 211.66666 132.29166 L 317.49997 79.37499 Q 423.3333 26.458332 502.7083 0.0 z" svg:height="5.820833mm" draw:style-name="style-597" svg:viewBox="0.0 0.0 634.99994 582.0833" svg:width="6.3499994mm" svg:x="193.67499mm" svg:y="96.04375mm"/>
          <draw:path svg:d="M 529.1666 52.916664 L 529.1666 0.0 L 529.1666 0.0 L 529.1666 0.0 L 582.0833 105.83333 Q 634.99994 211.66666 608.5416 396.87497 Q 582.0833 555.625 529.1666 687.9166 Q 476.24997 820.2083 423.3333 846.6666 L 370.41666 873.12494 L 370.41666 873.12494 L 370.41666 873.12494 L 343.9583 873.12494 L 343.9583 873.12494 L 343.9583 899.5833 L 317.49997 899.5833 L 317.49997 899.5833 L 317.49997 899.5833 L 317.49997 873.12494 Q 317.49997 820.2083 291.04166 767.2916 Q 264.5833 740.8333 238.12498 740.8333 Q 211.66666 714.37494 185.20833 767.2916 Q 158.74998 820.2083 105.83333 846.6666 Q 79.37499 873.12494 52.916664 873.12494 L 52.916664 899.5833 L 26.458332 899.5833 L 0.0 899.5833 L 0.0 873.12494 L 0.0 846.6666 L 0.0 820.2083 L 0.0 793.74994 L 26.458332 793.74994 L 26.458332 767.2916 L 26.458332 767.2916 L 52.916664 767.2916 L 52.916664 714.37494 Q 52.916664 687.9166 105.83333 661.4583 Q 105.83333 608.5416 211.66666 502.7083 Q 317.49997 370.41666 264.5833 291.04166 L 238.12498 185.20833 L 264.5833 185.20833 Q 317.49997 211.66666 317.49997 211.66666 L 317.49997 238.12498 L 317.49997 238.12498 L 317.49997 238.12498 L 343.9583 238.12498 L 343.9583 238.12498 L 370.41666 211.66666 L 396.87497 211.66666 L 396.87497 158.74998 L 423.3333 105.83333 L 423.3333 132.29166 L 423.3333 158.74998 L 449.79166 158.74998 L 449.79166 185.20833 L 449.79166 185.20833 L 476.24997 185.20833 L 476.24997 185.20833 L 476.24997 185.20833 L 476.24997 158.74998 L 476.24997 158.74998 L 502.7083 132.29166 Q 529.1666 105.83333 529.1666 52.916664 z" svg:height="8.995832mm" draw:style-name="style-598" svg:viewBox="0.0 0.0 608.5416 899.5833" svg:width="6.0854163mm" svg:x="116.94582mm" svg:y="67.46875mm"/>
          <draw:path svg:d="M 449.79166 0.0 L 449.79166 0.0 L 449.79166 0.0 Q 449.79166 26.458332 449.79166 26.458332 L 476.24997 26.458332 L 476.24997 79.37499 L 476.24997 132.29166 L 529.1666 132.29166 L 582.0833 132.29166 L 582.0833 132.29166 L 608.5416 132.29166 L 608.5416 132.29166 L 608.5416 132.29166 L 634.99994 158.74998 L 661.4583 185.20833 L 793.74994 185.20833 L 926.0416 185.20833 L 1058.3333 238.12498 Q 1190.6249 291.04166 1190.6249 317.49997 Q 1190.6249 343.9583 1190.6249 370.41666 L 1190.6249 370.41666 L 1217.0833 370.41666 L 1217.0833 396.87497 L 1190.6249 396.87497 L 1164.1666 396.87497 L 1164.1666 423.3333 L 1190.6249 423.3333 L 1190.6249 423.3333 L 1190.6249 449.79166 L 1190.6249 449.79166 L 1190.6249 449.79166 L 1217.0833 449.79166 L 1217.0833 449.79166 L 1217.0833 476.24997 L 1190.6249 476.24997 L 1190.6249 476.24997 L 1190.6249 502.7083 L 1190.6249 502.7083 L 1190.6249 502.7083 L 1164.1666 555.625 L 1137.7083 582.0833 L 1137.7083 582.0833 L 1137.7083 608.5416 L 1031.875 608.5416 Q 952.49994 608.5416 634.99994 529.1666 Q 291.04166 423.3333 211.66666 396.87497 L 105.83333 396.87497 L 79.37499 396.87497 L 52.916664 396.87497 L 52.916664 423.3333 L 52.916664 449.79166 L 26.458332 449.79166 L 0.0 449.79166 L 0.0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64.5833 Q 132.29166 238.12498 132.29166 185.20833 L 158.74998 158.74998 L 185.20833 132.29166 Q 211.66666 132.29166 238.12498 79.37499 Q 264.5833 52.916664 343.9583 79.37499 Q 423.3333 79.37499 423.3333 26.458332 Q 449.79166 0.0 449.79166 0.0 z" svg:height="6.0854163mm" draw:style-name="style-599" svg:viewBox="0.0 0.0 1217.0833 608.5416" svg:width="12.170833mm" svg:x="117.73958mm" svg:y="163.24791mm"/>
          <draw:path svg:d="M 767.2916 555.625 L 767.2916 555.625 L 740.8333 555.625 Q 714.37494 555.625 714.37494 582.0833 Q 714.37494 608.5416 687.9166 608.5416 Q 661.4583 608.5416 661.4583 555.625 Q 661.4583 502.7083 634.99994 502.7083 L 608.5416 529.1666 L 608.5416 502.7083 Q 608.5416 502.7083 608.5416 449.79166 Q 608.5416 423.3333 502.7083 396.87497 Q 423.3333 343.9583 423.3333 317.49997 Q 449.79166 291.04166 343.9583 211.66666 Q 264.5833 132.29166 185.20833 132.29166 L 132.29166 158.74998 L 105.83333 158.74998 L 105.83333 185.20833 L 79.37499 185.20833 L 52.916664 185.20833 L 52.916664 211.66666 L 52.916664 238.12498 L 26.458332 238.12498 L 0.0 238.12498 L 0.0 211.66666 L 26.458332 185.20833 L 26.458332 185.20833 L 26.458332 185.20833 L 26.458332 158.74998 L 26.458332 158.74998 L 52.916664 158.74998 L 52.916664 132.29166 L 52.916664 132.29166 L 79.37499 132.29166 L 79.37499 105.83333 Q 79.37499 79.37499 105.83333 52.916664 L 132.29166 26.458332 L 291.04166 0.0 Q 449.79166 -26.458332 502.7083 0.0 Q 529.1666 26.458332 582.0833 79.37499 Q 608.5416 158.74998 634.99994 238.12498 Q 661.4583 343.9583 714.37494 343.9583 Q 767.2916 370.41666 767.2916 396.87497 Q 767.2916 449.79166 793.74994 449.79166 Q 820.2083 476.24997 793.74994 502.7083 Q 767.2916 555.625 767.2916 555.625 z" svg:height="6.0854163mm" draw:style-name="style-600" svg:viewBox="0.0 0.0 793.74994 608.5416" svg:width="7.9374995mm" svg:x="263.2604mm" svg:y="174.36041mm"/>
          <draw:path svg:d="M 1534.5833 0.0 L 1561.0416 0.0 L 1561.0416 0.0 L 1561.0416 26.458332 L 1534.5833 52.916664 Q 1534.5833 52.916664 1534.5833 79.37499 L 1561.0416 79.37499 L 1640.4166 105.83333 Q 1693.3333 105.83333 1693.3333 132.29166 L 1693.3333 158.74998 L 1693.3333 158.74998 Q 1666.8749 158.74998 1666.8749 185.20833 L 1666.8749 185.20833 L 1640.4166 185.20833 Q 1640.4166 211.66666 1640.4166 211.66666 L 1640.4166 211.66666 L 1640.4166 211.66666 Q 1640.4166 211.66666 1613.9583 238.12498 L 1587.4999 264.5833 L 1561.0416 264.5833 L 1534.5833 264.5833 L 1534.5833 291.04166 L 1534.5833 291.04166 L 1534.5833 317.49997 L 1534.5833 317.49997 L 1534.5833 317.49997 L 1534.5833 317.49997 L 1534.5833 343.9583 L 1534.5833 343.9583 L 1534.5833 370.41666 L 1534.5833 370.41666 L 1534.5833 423.3333 L 1534.5833 476.24997 L 1534.5833 582.0833 Q 1508.1249 687.9166 1508.1249 714.37494 L 1508.1249 714.37494 L 1481.6666 714.37494 Q 1481.6666 740.8333 1455.2083 740.8333 Q 1428.7499 740.8333 1428.7499 767.2916 Q 1428.7499 793.74994 1217.0833 820.2083 Q 1005.4166 846.6666 1005.4166 846.6666 Q 1031.875 846.6666 740.8333 820.2083 Q 449.79166 793.74994 211.66666 767.2916 L 0.0 740.8333 L 0.0 740.8333 L 0.0 740.8333 L 52.916664 714.37494 L 79.37499 714.37494 L 79.37499 687.9166 L 79.37499 661.4583 L 291.04166 608.5416 Q 502.7083 582.0833 555.625 529.1666 Q 582.0833 502.7083 608.5416 449.79166 Q 608.5416 423.3333 634.99994 370.41666 Q 687.9166 370.41666 634.99994 317.49997 Q 582.0833 291.04166 608.5416 264.5833 L 608.5416 264.5833 L 608.5416 264.5833 L 634.99994 264.5833 L 634.99994 264.5833 L 634.99994 264.5833 L 661.4583 238.12498 L 687.9166 211.66666 L 687.9166 211.66666 L 714.37494 211.66666 L 714.37494 211.66666 L 740.8333 211.66666 L 740.8333 211.66666 L 740.8333 211.66666 L 1058.3333 158.74998 Q 1349.3749 105.83333 1428.7499 79.37499 Q 1481.6666 79.37499 1508.1249 52.916664 Q 1508.1249 0.0 1534.5833 0.0 z" svg:height="8.466666mm" draw:style-name="style-601" svg:viewBox="0.0 0.0 1693.3333 846.6666" svg:width="16.933332mm" svg:x="165.62915mm" svg:y="54.504166mm"/>
          <draw:path svg:d="M 79.37499 52.916664 L 105.83333 0.0 L 158.74998 26.458332 Q 211.66666 52.916664 211.66666 105.83333 Q 264.5833 185.20833 264.5833 158.74998 Q 264.5833 132.29166 291.04166 132.29166 Q 317.49997 132.29166 317.49997 158.74998 Q 317.49997 185.20833 370.41666 158.74998 Q 423.3333 158.74998 476.24997 105.83333 Q 502.7083 52.916664 529.1666 52.916664 Q 582.0833 52.916664 582.0833 79.37499 Q 582.0833 105.83333 608.5416 79.37499 Q 634.99994 52.916664 634.99994 26.458332 L 661.4583 26.458332 L 687.9166 185.20833 Q 740.8333 343.9583 687.9166 317.49997 Q 634.99994 317.49997 634.99994 582.0833 Q 634.99994 846.6666 608.5416 899.5833 Q 608.5416 978.95825 582.0833 978.95825 Q 555.625 978.95825 555.625 1031.875 Q 555.625 1084.7916 582.0833 1084.7916 Q 608.5416 1084.7916 608.5416 1137.7083 Q 634.99994 1190.6249 634.99994 1269.9999 L 634.99994 1322.9166 L 634.99994 1349.3749 L 634.99994 1375.8333 L 608.5416 1375.8333 L 608.5416 1375.8333 L 555.625 1402.2916 L 502.7083 1428.7499 L 502.7083 1428.7499 L 476.24997 1428.7499 L 476.24997 1428.7499 L 476.24997 1428.7499 L 423.3333 1402.2916 L 396.87497 1375.8333 L 317.49997 1375.8333 L 211.66666 1375.8333 L 211.66666 1375.8333 L 211.66666 1375.8333 L 185.20833 1349.3749 L 158.74998 1349.3749 L 158.74998 1322.9166 Q 158.74998 1296.4583 211.66666 1164.1666 Q 264.5833 1058.3333 211.66666 1058.3333 Q 158.74998 1084.7916 158.74998 1058.3333 Q 158.74998 1031.875 158.74998 1005.4166 Q 185.20833 1005.4166 185.20833 926.0416 Q 211.66666 846.6666 158.74998 582.0833 Q 132.29166 317.49997 105.83333 317.49997 Q 79.37499 317.49997 79.37499 264.5833 Q 79.37499 185.20833 52.916664 185.20833 Q 26.458332 185.20833 26.458332 238.12498 L 0.0 291.04166 L 0.0 291.04166 L 0.0 291.04166 L 0.0 211.66666 L 0.0 105.83333 L 0.0 105.83333 L 0.0 105.83333 L 26.458332 79.37499 Q 52.916664 52.916664 52.916664 79.37499 Q 52.916664 79.37499 79.37499 52.916664 z" svg:height="14.287499mm" draw:style-name="style-602" svg:viewBox="0.0 0.0 687.9166 1428.7499" svg:width="6.879166mm" svg:x="228.59999mm" svg:y="171.45mm"/>
          <draw:path svg:d="M 52.916664 0.0 L 52.916664 0.0 L 79.37499 0.0 L 79.37499 26.458332 L 79.37499 26.458332 L 105.83333 26.458332 L 105.83333 52.916664 L 105.83333 79.37499 L 185.20833 238.12498 Q 264.5833 370.41666 291.04166 423.3333 Q 343.9583 449.79166 396.87497 476.24997 Q 423.3333 476.24997 476.24997 529.1666 Q 529.1666 582.0833 529.1666 661.4583 Q 529.1666 714.37494 555.625 714.37494 Q 582.0833 740.8333 634.99994 846.6666 Q 687.9166 952.49994 687.9166 978.95825 Q 687.9166 978.95825 661.4583 1005.4166 Q 634.99994 1005.4166 634.99994 1031.875 Q 634.99994 1058.3333 687.9166 1058.3333 L 714.37494 1084.7916 L 714.37494 1084.7916 L 714.37494 1084.7916 L 714.37494 1084.7916 L 687.9166 1084.7916 L 687.9166 1111.25 L 687.9166 1137.7083 L 687.9166 1164.1666 L 687.9166 1190.6249 L 687.9166 1190.6249 L 687.9166 1190.6249 L 687.9166 1217.0833 L 687.9166 1217.0833 L 661.4583 1217.0833 L 661.4583 1243.5416 L 661.4583 1243.5416 L 634.99994 1243.5416 L 634.99994 1243.5416 L 634.99994 1243.5416 L 634.99994 1269.9999 L 634.99994 1269.9999 L 608.5416 1269.9999 L 608.5416 1296.4583 L 582.0833 1296.4583 L 555.625 1296.4583 L 555.625 1269.9999 L 529.1666 1243.5416 L 529.1666 1243.5416 L 529.1666 1243.5416 L 529.1666 1217.0833 L 529.1666 1217.0833 L 502.7083 1190.6249 L 476.24997 1164.1666 L 476.24997 1164.1666 L 476.24997 1137.7083 L 476.24997 1137.7083 L 476.24997 1137.7083 L 449.79166 1084.7916 Q 423.3333 1031.875 370.41666 978.95825 Q 317.49997 899.5833 343.9583 767.2916 Q 370.41666 661.4583 317.49997 661.4583 Q 291.04166 661.4583 264.5833 529.1666 Q 211.66666 396.87497 158.74998 370.41666 L 79.37499 343.9583 L 52.916664 343.9583 Q 0.0 343.9583 26.458332 317.49997 Q 52.916664 291.04166 26.458332 264.5833 L 0.0 238.12498 L 0.0 185.20833 L 0.0 105.83333 L 0.0 79.37499 L 0.0 52.916664 L 26.458332 52.916664 L 26.458332 26.458332 L 26.458332 26.458332 L 52.916664 26.458332 L 52.916664 26.458332 L 52.916664 26.458332 L 52.916664 0.0 z" svg:height="12.964582mm" draw:style-name="style-603" svg:viewBox="0.0 0.0 714.37494 1296.4583" svg:width="7.1437497mm" svg:x="72.49583mm" svg:y="154.25208mm"/>
          <draw:path svg:d="M 52.916664 79.37499 L 0.0 0.0 L 158.74998 52.916664 Q 291.04166 132.29166 291.04166 105.83333 L 291.04166 105.83333 L 449.79166 158.74998 Q 634.99994 211.66666 608.5416 264.5833 Q 608.5416 291.04166 608.5416 317.49997 L 608.5416 317.49997 L 582.0833 396.87497 Q 529.1666 449.79166 529.1666 449.79166 Q 529.1666 476.24997 529.1666 502.7083 L 529.1666 529.1666 L 529.1666 529.1666 Q 502.7083 502.7083 476.24997 502.7083 Q 449.79166 502.7083 291.04166 343.9583 L 158.74998 185.20833 L 132.29166 185.20833 Q 132.29166 185.20833 52.916664 79.37499 z" svg:height="5.2916665mm" draw:style-name="style-604" svg:viewBox="0.0 0.0 608.5416 529.1666" svg:width="6.0854163mm" svg:x="194.73332mm" svg:y="165.89374mm"/>
          <draw:path svg:d="M 1164.1666 0.0 L 1190.6249 0.0 L 1190.6249 0.0 Q 1164.1666 26.458332 1164.1666 52.916664 L 1164.1666 52.916664 L 1111.25 238.12498 Q 1058.3333 423.3333 1031.875 476.24997 L 1005.4166 502.7083 L 1005.4166 555.625 L 1005.4166 608.5416 L 978.95825 634.99994 L 978.95825 687.9166 L 978.95825 687.9166 Q 952.49994 687.9166 952.49994 793.74994 L 952.49994 926.0416 L 899.5833 1269.9999 Q 899.5833 1640.4166 873.12494 1746.2499 L 873.12494 1878.5416 L 899.5833 2063.75 Q 899.5833 2275.4165 926.0416 2354.7915 L 952.49994 2434.1665 L 952.49994 2434.1665 L 952.49994 2434.1665 L 978.95825 2460.6248 L 1005.4166 2487.0833 L 1031.875 2487.0833 L 1058.3333 2487.0833 L 1058.3333 2460.6248 Q 1058.3333 2460.6248 1031.875 2434.1665 Q 1031.875 2407.7083 1084.7916 2434.1665 L 1137.7083 2434.1665 L 1164.1666 2460.6248 Q 1164.1666 2487.0833 1190.6249 2513.5415 Q 1217.0833 2513.5415 1217.0833 2539.9998 L 1217.0833 2592.9165 L 1217.0833 2645.8333 L 1217.0833 2672.2915 L 1217.0833 2698.7498 L 1217.0833 2725.2083 L 1190.6249 2751.6665 L 1190.6249 2751.6665 L 1190.6249 2804.5833 L 1164.1666 2831.0415 L 1164.1666 2857.4998 Q 1164.1666 2883.9583 1190.6249 2883.9583 Q 1217.0833 2883.9583 1217.0833 3174.9998 Q 1190.6249 3466.0415 1217.0833 3492.4998 Q 1269.9999 3518.9583 1243.5416 3651.2498 Q 1217.0833 3809.9998 1217.0833 3809.9998 Q 1190.6249 3809.9998 1217.0833 3836.4583 Q 1269.9999 3836.4583 1269.9999 3942.2915 Q 1243.5416 4074.583 1269.9999 4180.4165 Q 1269.9999 4339.1665 1322.9166 4312.708 Q 1349.3749 4286.25 1375.8333 4339.1665 Q 1375.8333 4392.083 1402.2916 4392.083 Q 1428.7499 4392.083 1428.7499 4418.5415 Q 1428.7499 4445.0 1375.8333 4445.0 Q 1322.9166 4471.458 1322.9166 4524.375 Q 1322.9166 4577.2915 1349.3749 4550.833 L 1375.8333 4524.375 L 1375.8333 4524.375 L 1375.8333 4550.833 L 1375.8333 4550.833 L 1402.2916 4550.833 L 1428.7499 4524.375 Q 1455.2083 4497.9165 1481.6666 4497.9165 L 1508.1249 4497.9165 L 1508.1249 4524.375 L 1481.6666 4550.833 L 1508.1249 4868.333 Q 1534.5833 5212.2915 1508.1249 5238.7495 Q 1481.6666 5238.7495 1481.6666 5291.6665 L 1481.6666 5344.583 L 1481.6666 5344.583 L 1481.6666 5344.583 L 1534.5833 5291.6665 Q 1561.0416 5291.6665 1587.4999 5291.6665 Q 1640.4166 5291.6665 1640.4166 5344.583 Q 1640.4166 5371.0415 1587.4999 5371.0415 Q 1561.0416 5371.0415 1561.0416 5503.333 Q 1534.5833 5609.1665 1561.0416 5609.1665 L 1561.0416 5635.6245 L 1561.0416 5635.6245 L 1534.5833 5635.6245 L 1534.5833 5820.833 Q 1481.6666 6006.0415 1481.6666 6085.4165 Q 1481.6666 6138.333 1508.1249 6138.333 Q 1534.5833 6111.8745 1534.5833 6191.2495 L 1534.5833 6297.083 L 1534.5833 6297.083 L 1534.5833 6297.083 L 1534.5833 6323.5415 L 1534.5833 6323.5415 L 1508.1249 6323.5415 L 1508.1249 6349.9995 L 1508.1249 6349.9995 L 1481.6666 6349.9995 L 1508.1249 6376.458 Q 1508.1249 6402.9165 1534.5833 6402.9165 Q 1561.0416 6402.9165 1534.5833 6455.833 Q 1534.5833 6535.208 1587.4999 6535.208 Q 1613.9583 6535.208 1613.9583 6561.6665 Q 1613.9583 6588.1245 1587.4999 6588.1245 Q 1561.0416 6588.1245 1561.0416 6667.4995 L 1587.4999 6746.8745 L 1587.4999 6746.8745 L 1587.4999 6720.4165 L 1587.4999 6720.4165 L 1587.4999 6720.4165 L 1613.9583 6720.4165 L 1613.9583 6720.4165 L 1613.9583 6746.8745 L 1640.4166 6746.8745 L 1640.4166 6773.333 L 1640.4166 6773.333 L 1666.8749 6826.2495 Q 1693.3333 6905.6245 1693.3333 6984.9995 Q 1693.3333 7064.3745 1693.3333 7037.9165 Q 1719.7916 6984.9995 1719.7916 7011.458 Q 1746.2499 7037.9165 1719.7916 7090.833 Q 1693.3333 7143.7495 1719.7916 7249.583 Q 1719.7916 7355.4165 1746.2499 7381.8745 Q 1772.7083 7381.8745 1799.1666 7355.4165 Q 1799.1666 7302.4995 1852.0833 7514.1665 Q 1904.9999 7725.833 1957.9165 7858.1245 Q 2010.8333 7990.416 2037.2915 7990.416 Q 2063.75 7963.958 2090.2083 8043.333 L 2090.2083 8096.2495 L 2116.6665 8096.2495 L 2143.125 8096.2495 L 2143.125 8122.708 L 2143.125 8122.708 L 2143.125 8149.166 Q 2143.125 8149.166 2169.5833 8202.083 Q 2222.5 8228.541 2222.5 8281.458 L 2222.5 8334.375 L 2222.5 8360.833 L 2222.5 8387.291 L 2222.5 8387.291 L 2222.5 8413.75 L 2222.5 8413.75 L 2196.0415 8413.75 L 2196.0415 8413.75 L 2169.5833 8413.75 L 2169.5833 8413.75 L 2169.5833 8440.208 L 2169.5833 8440.208 L 2169.5833 8440.208 L 2143.125 8440.208 L 2143.125 8466.666 L 2143.125 8466.666 L 2116.6665 8466.666 L 2116.6665 8466.666 L 2116.6665 8466.666 L 2090.2083 8493.125 L 2063.75 8519.583 L 2037.2915 8519.583 L 2010.8333 8519.583 L 2010.8333 8546.041 L 2010.8333 8546.041 L 1984.3749 8546.041 L 1984.3749 8572.5 L 1984.3749 8572.5 L 1957.9165 8572.5 L 1957.9165 8546.041 Q 1957.9165 8519.583 1904.9999 8466.666 Q 1904.9999 8440.208 1746.2499 8413.75 Q 1613.9583 8413.75 1613.9583 8387.291 Q 1613.9583 8360.833 1481.6666 8360.833 Q 1349.3749 8360.833 1111.25 8387.291 L 846.6666 8413.75 L 820.2083 8413.75 L 793.74994 8413.75 L 793.74994 8440.208 L 793.74994 8440.208 L 793.74994 8440.208 L 793.74994 8440.208 L 767.2916 8440.208 L 767.2916 8466.666 L 740.8333 8466.666 L 714.37494 8466.666 L 714.37494 8440.208 L 687.9166 8440.208 L 687.9166 8440.208 L 687.9166 8413.75 L 687.9166 8413.75 L 687.9166 8413.75 L 687.9166 8360.833 L 687.9166 8334.375 L 687.9166 8334.375 L 687.9166 8307.916 L 687.9166 8307.916 L 687.9166 8307.916 L 714.37494 8307.916 L 714.37494 8307.916 L 714.37494 8281.458 L 740.8333 8281.458 L 740.8333 8255.0 L 740.8333 8228.541 L 767.2916 8228.541 Q 793.74994 8228.541 793.74994 8202.083 Q 793.74994 8175.6245 873.12494 8149.166 L 952.49994 8096.2495 L 952.49994 8096.2495 Q 978.95825 8096.2495 978.95825 8069.791 L 978.95825 8069.791 L 1005.4166 8069.791 Q 1031.875 8043.333 1111.25 8043.333 Q 1164.1666 7990.416 1322.9166 7884.583 L 1455.2083 7725.833 L 1455.2083 7725.833 L 1481.6666 7725.833 L 1481.6666 7699.3745 L 1481.6666 7672.9165 L 1481.6666 7593.5415 L 1481.6666 7514.1665 L 1481.6666 7514.1665 L 1481.6666 7514.1665 L 1481.6666 7487.708 L 1481.6666 7487.708 L 1455.2083 7487.708 L 1455.2083 7461.2495 L 1428.7499 7461.2495 L 1402.2916 7461.2495 L 1322.9166 7461.2495 Q 1217.0833 7461.2495 1190.6249 7461.2495 Q 1164.1666 7461.2495 926.0416 7514.1665 Q 687.9166 7567.083 687.9166 7514.1665 Q 661.4583 7487.708 634.99994 7487.708 Q 582.0833 7461.2495 529.1666 7487.708 L 502.7083 7514.1665 L 502.7083 7514.1665 L 476.24997 7514.1665 L 476.24997 7514.1665 L 476.24997 7540.6245 L 423.3333 7540.6245 L 396.87497 7514.1665 L 370.41666 7514.1665 L 343.9583 7514.1665 L 343.9583 7487.708 L 370.41666 7461.2495 L 370.41666 7408.333 Q 370.41666 7381.8745 423.3333 7328.958 L 476.24997 7249.583 L 476.24997 7249.583 L 476.24997 7249.583 L 502.7083 7249.583 L 502.7083 7249.583 L 502.7083 7223.1245 L 529.1666 7223.1245 L 529.1666 7223.1245 L 529.1666 7196.6665 L 529.1666 7196.6665 L 529.1666 7196.6665 L 555.625 7196.6665 L 555.625 7196.6665 L 529.1666 7196.6665 L 502.7083 7196.6665 L 502.7083 7196.6665 L 476.24997 7196.6665 L 476.24997 7196.6665 L 476.24997 7196.6665 L 476.24997 7223.1245 L 476.24997 7223.1245 L 449.79166 7223.1245 L 449.79166 7249.583 L 449.79166 7249.583 L 423.3333 7249.583 L 423.3333 7249.583 L 423.3333 7249.583 L 423.3333 7276.0415 L 423.3333 7276.0415 L 423.3333 7249.583 L 423.3333 7196.6665 L 423.3333 7196.6665 L 423.3333 7196.6665 L 370.41666 7196.6665 Q 317.49997 7223.1245 317.49997 7196.6665 Q 317.49997 7170.208 264.5833 7196.6665 Q 211.66666 7249.583 211.66666 7249.583 L 211.66666 7249.583 L 211.66666 7276.0415 L 211.66666 7276.0415 L 185.20833 7276.0415 L 185.20833 7302.4995 L 158.74998 7302.4995 L 132.29166 7302.4995 L 132.29166 7249.583 L 105.83333 7223.1245 L 105.83333 7143.7495 L 105.83333 7090.833 L 105.83333 6826.2495 Q 105.83333 6588.1245 79.37499 6561.6665 Q 79.37499 6535.208 52.916664 6535.208 L 26.458332 6535.208 L 26.458332 6508.7495 Q 0.0 6508.7495 0.0 6508.7495 L 0.0 6508.7495 L 0.0 6402.9165 Q 0.0 6297.083 158.74998 5767.9165 Q 317.49997 5265.208 396.87497 5185.833 L 476.24997 5132.9165 L 502.7083 5106.458 L 529.1666 5106.458 L 529.1666 5079.9995 L 529.1666 5027.083 L 502.7083 5027.083 L 476.24997 5027.083 L 476.24997 5053.5415 L 476.24997 5053.5415 L 449.79166 5053.5415 Q 449.79166 5079.9995 423.3333 5079.9995 L 423.3333 5079.9995 L 423.3333 5027.083 Q 423.3333 5000.6245 396.87497 5000.6245 Q 396.87497 4974.1665 370.41666 5000.6245 Q 370.41666 5027.083 343.9583 5027.083 Q 317.49997 5027.083 317.49997 4947.708 Q 317.49997 4868.333 264.5833 4550.833 Q 238.12498 4206.875 264.5833 4180.4165 L 317.49997 4180.4165 L 291.04166 4153.958 Q 264.5833 4127.5 238.12498 4101.0415 Q 211.66666 4048.1248 211.66666 4101.0415 Q 211.66666 4153.958 185.20833 3862.9165 L 158.74998 3545.4165 L 158.74998 3545.4165 Q 158.74998 3545.4165 158.74998 3439.5833 L 158.74998 3307.2915 L 158.74998 2857.4998 Q 158.74998 2434.1665 158.74998 2381.2498 Q 158.74998 2301.875 132.29166 2301.875 Q 105.83333 2301.875 105.83333 2222.5 Q 105.83333 2169.5833 158.74998 2143.125 Q 185.20833 2116.6665 185.20833 2063.75 Q 158.74998 2010.8333 158.74998 2010.8333 Q 132.29166 2010.8333 105.83333 1931.4583 L 105.83333 1852.0833 L 105.83333 1799.1666 Q 105.83333 1719.7916 105.83333 1428.7499 L 105.83333 1164.1666 L 105.83333 1164.1666 L 105.83333 1164.1666 L 132.29166 1137.7083 L 158.74998 1111.25 L 158.74998 1084.7916 L 158.74998 1058.3333 L 185.20833 1005.4166 L 211.66666 978.95825 L 211.66666 899.5833 Q 211.66666 846.6666 211.66666 820.2083 Q 211.66666 793.74994 264.5833 793.74994 Q 291.04166 767.2916 291.04166 793.74994 Q 291.04166 820.2083 317.49997 793.74994 Q 370.41666 793.74994 343.9583 767.2916 Q 317.49997 740.8333 370.41666 714.37494 Q 423.3333 687.9166 423.3333 661.4583 Q 423.3333 608.5416 476.24997 582.0833 L 529.1666 529.1666 L 529.1666 529.1666 Q 555.625 529.1666 555.625 502.7083 L 555.625 502.7083 L 582.0833 502.7083 Q 582.0833 476.24997 582.0833 476.24997 L 582.0833 476.24997 L 582.0833 476.24997 Q 608.5416 476.24997 608.5416 449.79166 L 608.5416 449.79166 L 634.99994 449.79166 L 634.99994 449.79166 L 634.99994 449.79166 L 661.4583 423.3333 L 661.4583 423.3333 L 661.4583 423.3333 L 687.9166 423.3333 L 687.9166 423.3333 L 687.9166 396.87497 L 687.9166 396.87497 L 687.9166 396.87497 L 714.37494 370.41666 L 714.37494 370.41666 L 714.37494 370.41666 L 740.8333 370.41666 Q 740.8333 370.41666 740.8333 343.9583 L 740.8333 343.9583 L 740.8333 343.9583 Q 767.2916 317.49997 767.2916 317.49997 L 767.2916 317.49997 L 793.74994 317.49997 Q 793.74994 317.49997 793.74994 291.04166 L 793.74994 291.04166 L 793.74994 291.04166 Q 820.2083 264.5833 952.49994 158.74998 Q 1111.25 0.0 1164.1666 0.0 z" svg:height="85.725mm" draw:style-name="style-605" svg:viewBox="0.0 0.0 2222.5 8572.5" svg:width="22.224998mm" svg:x="27.516665mm" svg:y="98.95416mm"/>
          <draw:path svg:d="M 1428.7499 820.2083 L 1428.7499 820.2083 L 1428.7499 820.2083 Q 1428.7499 846.6666 1455.2083 846.6666 L 1455.2083 846.6666 L 1455.2083 846.6666 Q 1455.2083 846.6666 1455.2083 873.12494 L 1481.6666 873.12494 L 1481.6666 873.12494 Q 1481.6666 899.5833 1455.2083 873.12494 Q 1402.2916 873.12494 1269.9999 793.74994 L 1137.7083 714.37494 L 1111.25 714.37494 Q 1084.7916 687.9166 1058.3333 687.9166 Q 1031.875 634.99994 873.12494 608.5416 Q 714.37494 582.0833 634.99994 608.5416 L 555.625 661.4583 L 555.625 661.4583 L 555.625 687.9166 L 555.625 687.9166 L 555.625 687.9166 L 529.1666 687.9166 L 529.1666 687.9166 L 502.7083 714.37494 L 476.24997 714.37494 L 476.24997 687.9166 Q 502.7083 661.4583 529.1666 634.99994 L 555.625 582.0833 L 529.1666 582.0833 L 502.7083 582.0833 L 449.79166 608.5416 Q 423.3333 634.99994 396.87497 634.99994 Q 370.41666 634.99994 264.5833 687.9166 L 158.74998 687.9166 L 132.29166 714.37494 L 79.37499 714.37494 L 52.916664 714.37494 L 26.458332 687.9166 L 26.458332 687.9166 L 26.458332 687.9166 L 0.0 661.4583 L 0.0 634.99994 L 0.0 634.99994 L 26.458332 634.99994 L 26.458332 634.99994 L 26.458332 608.5416 L 79.37499 555.625 Q 105.83333 529.1666 132.29166 529.1666 L 158.74998 529.1666 L 158.74998 502.7083 L 185.20833 502.7083 L 185.20833 449.79166 L 185.20833 396.87497 L 211.66666 396.87497 L 211.66666 370.41666 L 132.29166 370.41666 L 26.458332 370.41666 L 26.458332 317.49997 L 26.458332 291.04166 L 26.458332 291.04166 L 26.458332 291.04166 L 52.916664 291.04166 L 52.916664 317.49997 L 52.916664 317.49997 L 79.37499 317.49997 L 79.37499 317.49997 L 79.37499 317.49997 L 132.29166 317.49997 L 185.20833 317.49997 L 370.41666 211.66666 Q 555.625 79.37499 608.5416 26.458332 Q 661.4583 0.0 767.2916 0.0 Q 873.12494 0.0 1005.4166 185.20833 Q 1137.7083 370.41666 1217.0833 529.1666 Q 1296.4583 661.4583 1349.3749 740.8333 Q 1402.2916 820.2083 1428.7499 820.2083 z" svg:height="8.73125mm" draw:style-name="style-606" svg:viewBox="0.0 0.0 1481.6666 873.12494" svg:width="14.816666mm" svg:x="183.35625mm" svg:y="158.74998mm"/>
          <draw:path svg:d="M 0.0 79.37499 L 26.458332 0.0 L 26.458332 0.0 L 26.458332 26.458332 L 26.458332 26.458332 L 26.458332 26.458332 L 52.916664 26.458332 L 52.916664 26.458332 L 52.916664 52.916664 L 79.37499 52.916664 L 79.37499 79.37499 L 79.37499 105.83333 L 132.29166 238.12498 Q 185.20833 370.41666 185.20833 370.41666 Q 238.12498 370.41666 238.12498 396.87497 Q 238.12498 423.3333 264.5833 449.79166 L 291.04166 476.24997 L 291.04166 502.7083 L 291.04166 529.1666 L 317.49997 529.1666 L 317.49997 555.625 L 317.49997 555.625 L 343.9583 555.625 L 343.9583 555.625 L 343.9583 555.625 L 343.9583 582.0833 L 370.41666 582.0833 L 396.87497 634.99994 Q 396.87497 687.9166 343.9583 661.4583 Q 291.04166 634.99994 317.49997 714.37494 Q 317.49997 793.74994 343.9583 793.74994 Q 370.41666 793.74994 396.87497 899.5833 Q 396.87497 978.95825 343.9583 978.95825 Q 317.49997 978.95825 317.49997 1031.875 Q 343.9583 1084.7916 343.9583 1190.6249 L 343.9583 1322.9166 L 291.04166 1322.9166 L 264.5833 1349.3749 L 264.5833 1349.3749 L 238.12498 1349.3749 L 238.12498 1322.9166 L 238.12498 1296.4583 L 211.66666 1296.4583 L 211.66666 1296.4583 L 211.66666 1243.5416 L 185.20833 1190.6249 L 185.20833 1137.7083 Q 185.20833 1084.7916 79.37499 608.5416 L 0.0 132.29166 L 0.0 79.37499 z" svg:height="13.49375mm" draw:style-name="style-607" svg:viewBox="0.0 0.0 396.87497 1349.3749" svg:width="3.9687498mm" svg:x="223.5729mm" svg:y="144.72708mm"/>
          <draw:path svg:d="M 608.5416 687.9166 L 608.5416 687.9166 L 608.5416 714.37494 L 608.5416 714.37494 L 634.99994 714.37494 L 634.99994 740.8333 L 661.4583 740.8333 L 661.4583 740.8333 L 714.37494 846.6666 Q 740.8333 926.0416 714.37494 899.5833 Q 661.4583 899.5833 661.4583 1005.4166 Q 661.4583 1084.7916 714.37494 1137.7083 Q 740.8333 1217.0833 740.8333 1217.0833 L 767.2916 1217.0833 L 767.2916 1243.5416 L 767.2916 1269.9999 L 767.2916 1296.4583 L 767.2916 1322.9166 L 767.2916 1349.3749 L 767.2916 1375.8333 L 767.2916 1375.8333 L 767.2916 1375.8333 L 767.2916 1402.2916 L 767.2916 1402.2916 L 740.8333 1428.7499 L 740.8333 1428.7499 L 714.37494 1428.7499 L 714.37494 1428.7499 L 687.9166 1402.2916 L 661.4583 1402.2916 L 661.4583 1375.8333 L 661.4583 1349.3749 L 634.99994 1322.9166 L 608.5416 1296.4583 L 608.5416 1296.4583 L 608.5416 1269.9999 L 608.5416 1269.9999 L 608.5416 1269.9999 L 582.0833 1217.0833 Q 555.625 1164.1666 555.625 1111.25 Q 555.625 1058.3333 291.04166 555.625 L 26.458332 52.916664 L 26.458332 52.916664 Q 0.0 52.916664 0.0 26.458332 L 0.0 26.458332 L 26.458332 0.0 Q 52.916664 0.0 291.04166 264.5833 Q 502.7083 502.7083 555.625 582.0833 Q 608.5416 687.9166 608.5416 687.9166 z" svg:height="14.287499mm" draw:style-name="style-608" svg:viewBox="0.0 0.0 767.2916 1428.7499" svg:width="7.6729164mm" svg:x="63.76458mm" svg:y="139.17082mm"/>
          <draw:path svg:d="M 1878.5416 52.916664 L 1904.9999 52.916664 L 1904.9999 79.37499 Q 1878.5416 132.29166 1931.4583 185.20833 Q 1957.9165 238.12498 1931.4583 238.12498 Q 1904.9999 238.12498 1904.9999 291.04166 Q 1878.5416 317.49997 1904.9999 370.41666 Q 1931.4583 396.87497 1878.5416 423.3333 L 1852.0833 423.3333 L 1852.0833 423.3333 Q 1852.0833 396.87497 1825.6249 396.87497 Q 1772.7083 396.87497 1799.1666 423.3333 Q 1825.6249 449.79166 1799.1666 476.24997 Q 1772.7083 502.7083 1613.9583 476.24997 Q 1481.6666 476.24997 1455.2083 449.79166 Q 1455.2083 396.87497 1402.2916 423.3333 Q 1375.8333 449.79166 1296.4583 449.79166 Q 1243.5416 449.79166 1243.5416 476.24997 Q 1269.9999 502.7083 1217.0833 502.7083 Q 1164.1666 502.7083 1137.7083 502.7083 Q 1111.25 502.7083 1031.875 502.7083 Q 978.95825 555.625 978.95825 608.5416 Q 1005.4166 687.9166 978.95825 661.4583 Q 926.0416 661.4583 926.0416 661.4583 L 926.0416 714.37494 L 873.12494 714.37494 L 846.6666 714.37494 L 846.6666 714.37494 Q 820.2083 687.9166 740.8333 661.4583 Q 661.4583 608.5416 555.625 608.5416 L 476.24997 608.5416 L 476.24997 634.99994 L 449.79166 634.99994 L 449.79166 661.4583 Q 449.79166 687.9166 396.87497 714.37494 L 317.49997 714.37494 L 317.49997 740.8333 L 343.9583 740.8333 L 343.9583 740.8333 L 343.9583 767.2916 L 396.87497 767.2916 Q 449.79166 767.2916 449.79166 793.74994 L 449.79166 793.74994 L 449.79166 793.74994 L 449.79166 793.74994 L 423.3333 820.2083 L 423.3333 846.6666 L 396.87497 846.6666 L 370.41666 873.12494 L 370.41666 873.12494 L 343.9583 873.12494 L 343.9583 873.12494 L 343.9583 873.12494 L 317.49997 846.6666 Q 291.04166 820.2083 264.5833 820.2083 L 238.12498 820.2083 L 211.66666 820.2083 L 185.20833 820.2083 L 185.20833 820.2083 L 185.20833 820.2083 L 158.74998 820.2083 L 158.74998 820.2083 L 105.83333 793.74994 L 52.916664 767.2916 L 26.458332 767.2916 L 0.0 767.2916 L 0.0 740.8333 L 0.0 714.37494 L 26.458332 714.37494 Q 52.916664 714.37494 79.37499 740.8333 Q 105.83333 740.8333 105.83333 555.625 Q 132.29166 396.87497 158.74998 343.9583 L 211.66666 264.5833 L 211.66666 238.12498 L 211.66666 238.12498 L 211.66666 238.12498 L 238.12498 238.12498 L 238.12498 238.12498 L 238.12498 211.66666 L 238.12498 211.66666 L 238.12498 211.66666 L 264.5833 211.66666 L 264.5833 185.20833 L 264.5833 185.20833 L 291.04166 185.20833 L 291.04166 185.20833 L 291.04166 185.20833 L 291.04166 158.74998 L 291.04166 158.74998 L 317.49997 158.74998 L 317.49997 132.29166 L 317.49997 132.29166 L 343.9583 132.29166 L 370.41666 79.37499 Q 396.87497 26.458332 502.7083 0.0 Q 582.0833 -26.458332 1137.7083 26.458332 Q 1666.8749 79.37499 1772.7083 79.37499 Q 1852.0833 79.37499 1878.5416 52.916664 z" svg:height="8.73125mm" draw:style-name="style-609" svg:viewBox="0.0 0.0 1931.4583 873.12494" svg:width="19.314583mm" svg:x="107.68541mm" svg:y="84.40208mm"/>
          <draw:path svg:d="M 105.83333 52.916664 L 132.29166 0.0 L 185.20833 52.916664 Q 211.66666 105.83333 264.5833 105.83333 Q 317.49997 105.83333 291.04166 158.74998 Q 291.04166 185.20833 317.49997 211.66666 Q 343.9583 211.66666 370.41666 264.5833 Q 370.41666 317.49997 396.87497 291.04166 Q 449.79166 291.04166 449.79166 343.9583 Q 449.79166 396.87497 476.24997 449.79166 L 476.24997 502.7083 L 476.24997 634.99994 L 476.24997 793.74994 L 449.79166 714.37494 Q 396.87497 634.99994 396.87497 687.9166 Q 370.41666 740.8333 317.49997 740.8333 Q 264.5833 714.37494 238.12498 740.8333 Q 238.12498 793.74994 211.66666 820.2083 L 211.66666 846.6666 L 185.20833 846.6666 L 158.74998 846.6666 L 158.74998 820.2083 Q 132.29166 793.74994 132.29166 793.74994 L 132.29166 793.74994 L 132.29166 714.37494 L 132.29166 634.99994 L 79.37499 687.9166 Q 79.37499 714.37494 52.916664 714.37494 L 52.916664 740.8333 L 26.458332 740.8333 L 0.0 740.8333 L 0.0 687.9166 L 26.458332 661.4583 L 26.458332 476.24997 Q 26.458332 317.49997 52.916664 211.66666 L 79.37499 132.29166 L 79.37499 132.29166 Q 79.37499 132.29166 105.83333 52.916664 z" svg:height="8.466666mm" draw:style-name="style-610" svg:viewBox="0.0 0.0 476.24997 846.6666" svg:width="4.7625mm" svg:x="20.372915mm" svg:y="128.5875mm"/>
          <draw:path svg:d="M 1984.3749 52.916664 L 1984.3749 0.0 L 2063.75 185.20833 Q 2116.6665 343.9583 2116.6665 423.3333 Q 2116.6665 476.24997 2169.5833 555.625 Q 2222.5 634.99994 2301.875 767.2916 Q 2381.2498 873.12494 2407.7083 873.12494 L 2407.7083 899.5833 L 2460.6248 952.49994 Q 2513.5415 978.95825 2539.9998 1005.4166 L 2566.4583 1005.4166 L 2566.4583 1031.875 Q 2566.4583 1058.3333 2487.0833 1058.3333 L 2407.7083 1084.7916 L 2407.7083 1084.7916 L 2434.1665 1084.7916 L 2434.1665 1084.7916 L 2434.1665 1084.7916 L 2434.1665 1111.25 L 2434.1665 1111.25 L 2487.0833 1137.7083 Q 2539.9998 1164.1666 2539.9998 1190.6249 L 2539.9998 1217.0833 L 2566.4583 1217.0833 L 2592.9165 1243.5416 L 2592.9165 1243.5416 L 2592.9165 1243.5416 L 2592.9165 1243.5416 L 2592.9165 1269.9999 L 2592.9165 1269.9999 L 2592.9165 1296.4583 L 2566.4583 1296.4583 Q 2539.9998 1296.4583 2487.0833 1269.9999 L 2460.6248 1243.5416 L 2460.6248 1269.9999 L 2460.6248 1296.4583 L 2487.0833 1296.4583 L 2513.5415 1296.4583 L 2539.9998 1322.9166 Q 2566.4583 1322.9166 2566.4583 1349.3749 Q 2566.4583 1375.8333 2592.9165 1375.8333 Q 2619.3748 1375.8333 2619.3748 1402.2916 Q 2619.3748 1428.7499 2592.9165 1428.7499 L 2539.9998 1428.7499 L 2539.9998 1455.2083 L 2539.9998 1481.6666 L 2672.2915 1481.6666 Q 2804.5833 1455.2083 2857.4998 1481.6666 L 2936.8748 1481.6666 L 2936.8748 1481.6666 L 2936.8748 1508.1249 L 2963.3333 1508.1249 L 2989.7915 1508.1249 L 2989.7915 1534.5833 L 2963.3333 1534.5833 L 2963.3333 1534.5833 L 2963.3333 1561.0416 L 2963.3333 1561.0416 L 2963.3333 1561.0416 L 2883.9583 1561.0416 Q 2804.5833 1561.0416 2778.1248 1561.0416 L 2751.6665 1561.0416 L 2751.6665 1561.0416 L 2751.6665 1561.0416 L 2725.2083 1561.0416 L 2698.7498 1561.0416 L 2672.2915 1561.0416 L 2645.8333 1561.0416 L 2592.9165 1561.0416 L 2566.4583 1561.0416 L 2566.4583 1561.0416 L 2539.9998 1561.0416 L 2539.9998 1587.4999 L 2539.9998 1613.9583 L 2566.4583 1613.9583 L 2566.4583 1613.9583 L 2566.4583 1640.4166 L 2592.9165 1640.4166 L 2592.9165 1666.8749 L 2592.9165 1693.3333 L 2619.3748 1693.3333 L 2619.3748 1719.7916 L 2619.3748 1719.7916 L 2645.8333 1719.7916 L 2725.2083 1746.2499 Q 2804.5833 1772.7083 2804.5833 1772.7083 L 2804.5833 1772.7083 L 2778.1248 1799.1666 Q 2751.6665 1825.6249 2778.1248 1825.6249 Q 2804.5833 1825.6249 2778.1248 1852.0833 L 2751.6665 1878.5416 L 2698.7498 1878.5416 Q 2672.2915 1878.5416 2645.8333 1878.5416 L 2645.8333 1878.5416 L 2592.9165 1878.5416 L 2539.9998 1878.5416 L 2539.9998 1904.9999 L 2539.9998 1931.4583 L 2592.9165 1984.3749 Q 2645.8333 2063.75 2645.8333 2090.2083 L 2645.8333 2116.6665 L 2672.2915 2116.6665 L 2672.2915 2143.125 L 2698.7498 2143.125 L 2725.2083 2143.125 L 2725.2083 2169.5833 L 2698.7498 2169.5833 L 2698.7498 2169.5833 L 2698.7498 2196.0415 L 2645.8333 2196.0415 Q 2619.3748 2196.0415 2592.9165 2169.5833 Q 2539.9998 2169.5833 2539.9998 2196.0415 Q 2539.9998 2248.9583 2539.9998 2301.875 Q 2539.9998 2328.3333 2566.4583 2354.7915 L 2592.9165 2354.7915 L 2592.9165 2354.7915 Q 2592.9165 2354.7915 2592.9165 2434.1665 Q 2592.9165 2513.5415 2645.8333 2513.5415 Q 2672.2915 2513.5415 2672.2915 2539.9998 Q 2698.7498 2566.4583 2619.3748 2592.9165 Q 2539.9998 2619.3748 2539.9998 2672.2915 Q 2513.5415 2698.7498 2487.0833 2698.7498 L 2460.6248 2698.7498 L 2460.6248 2725.2083 L 2487.0833 2751.6665 L 2487.0833 2751.6665 L 2487.0833 2778.1248 L 2539.9998 2778.1248 Q 2592.9165 2831.0415 2645.8333 2831.0415 L 2672.2915 2831.0415 L 2645.8333 2857.4998 L 2619.3748 2883.9583 L 2592.9165 2883.9583 Q 2566.4583 2883.9583 2487.0833 2910.4165 L 2434.1665 2936.8748 L 2434.1665 2936.8748 Q 2434.1665 2936.8748 2487.0833 3095.6248 Q 2539.9998 3227.9165 2487.0833 3227.9165 Q 2434.1665 3227.9165 2381.2498 3307.2915 Q 2354.7915 3360.2083 2275.4165 3360.2083 Q 2169.5833 3386.6665 2169.5833 3413.1248 Q 2169.5833 3439.5833 2116.6665 3466.0415 Q 2063.75 3492.4998 2063.75 3518.9583 L 2063.75 3545.4165 L 2090.2083 3545.4165 L 2090.2083 3571.8748 L 2090.2083 3571.8748 L 2116.6665 3571.8748 L 2116.6665 3571.8748 L 2116.6665 3598.3333 L 2090.2083 3624.7915 L 2090.2083 3651.2498 L 2063.75 3651.2498 L 2037.2915 3677.7083 L 2037.2915 3677.7083 L 2010.8333 3677.7083 L 2010.8333 3677.7083 L 2010.8333 3677.7083 L 2010.8333 3624.7915 L 2010.8333 3598.3333 L 1984.3749 3571.8748 L 1957.9165 3518.9583 L 1957.9165 3518.9583 L 1957.9165 3518.9583 L 1957.9165 3492.4998 L 1957.9165 3492.4998 L 1984.3749 3439.5833 Q 2010.8333 3386.6665 2010.8333 3360.2083 Q 2010.8333 3333.7498 2010.8333 3254.3748 Q 2010.8333 3148.5415 1957.9165 3122.0833 Q 1878.5416 3095.6248 1799.1666 3042.7083 Q 1746.2499 2989.7915 1719.7916 2963.3333 Q 1693.3333 2936.8748 1640.4166 2936.8748 Q 1587.4999 2936.8748 1534.5833 2883.9583 Q 1481.6666 2831.0415 1402.2916 2778.1248 Q 1322.9166 2698.7498 1137.7083 2672.2915 Q 952.49994 2619.3748 952.49994 2645.8333 Q 952.49994 2672.2915 899.5833 2672.2915 Q 820.2083 2672.2915 767.2916 2751.6665 L 740.8333 2831.0415 L 714.37494 2831.0415 L 714.37494 2831.0415 L 687.9166 2857.4998 L 634.99994 2883.9583 L 634.99994 2883.9583 L 634.99994 2883.9583 L 608.5416 2883.9583 L 608.5416 2883.9583 L 608.5416 2883.9583 L 582.0833 2857.4998 L 582.0833 2857.4998 L 582.0833 2831.0415 L 582.0833 2831.0415 L 582.0833 2831.0415 L 582.0833 2778.1248 Q 582.0833 2698.7498 582.0833 2672.2915 Q 582.0833 2645.8333 529.1666 2619.3748 Q 476.24997 2619.3748 529.1666 2592.9165 Q 555.625 2566.4583 529.1666 2566.4583 Q 502.7083 2566.4583 502.7083 2539.9998 Q 476.24997 2513.5415 449.79166 2513.5415 Q 423.3333 2487.0833 396.87497 2434.1665 Q 370.41666 2407.7083 370.41666 2301.875 Q 370.41666 2196.0415 396.87497 2196.0415 Q 423.3333 2196.0415 449.79166 2143.125 Q 476.24997 2063.75 423.3333 2063.75 Q 370.41666 2037.2915 370.41666 2010.8333 Q 370.41666 1984.3749 317.49997 1957.9165 Q 264.5833 1931.4583 291.04166 1931.4583 Q 317.49997 1904.9999 317.49997 1878.5416 Q 317.49997 1852.0833 291.04166 1852.0833 Q 264.5833 1852.0833 264.5833 1825.6249 Q 264.5833 1772.7083 291.04166 1772.7083 Q 317.49997 1772.7083 264.5833 1746.2499 Q 238.12498 1719.7916 238.12498 1666.8749 Q 211.66666 1640.4166 185.20833 1613.9583 Q 158.74998 1613.9583 132.29166 1587.4999 L 105.83333 1561.0416 L 105.83333 1561.0416 L 105.83333 1561.0416 L 105.83333 1534.5833 L 105.83333 1534.5833 L 79.37499 1534.5833 L 79.37499 1508.1249 L 79.37499 1508.1249 L 52.916664 1508.1249 L 52.916664 1508.1249 L 52.916664 1508.1249 L 26.458332 1481.6666 L 0.0 1455.2083 L 0.0 1455.2083 L 0.0 1455.2083 L 0.0 1455.2083 L 0.0 1455.2083 L 26.458332 1455.2083 L 26.458332 1455.2083 L 26.458332 1428.7499 L 52.916664 1428.7499 L 52.916664 1428.7499 L 52.916664 1455.2083 L 52.916664 1455.2083 L 52.916664 1455.2083 L 79.37499 1455.2083 L 79.37499 1455.2083 L 79.37499 1481.6666 L 105.83333 1481.6666 L 105.83333 1481.6666 L 105.83333 1455.2083 L 132.29166 1455.2083 L 158.74998 1455.2083 L 211.66666 1481.6666 Q 291.04166 1508.1249 317.49997 1561.0416 Q 343.9583 1613.9583 423.3333 1640.4166 Q 476.24997 1666.8749 502.7083 1693.3333 Q 529.1666 1719.7916 608.5416 1666.8749 Q 687.9166 1666.8749 767.2916 1666.8749 Q 846.6666 1666.8749 873.12494 1640.4166 Q 873.12494 1613.9583 952.49994 1640.4166 Q 1031.875 1666.8749 1084.7916 1666.8749 Q 1137.7083 1719.7916 1217.0833 1666.8749 Q 1269.9999 1666.8749 1296.4583 1666.8749 Q 1322.9166 1666.8749 1322.9166 1693.3333 Q 1322.9166 1719.7916 1349.3749 1719.7916 Q 1375.8333 1719.7916 1375.8333 1666.8749 Q 1402.2916 1613.9583 1428.7499 1587.4999 Q 1481.6666 1561.0416 1534.5833 1508.1249 Q 1587.4999 1428.7499 1587.4999 1402.2916 Q 1587.4999 1349.3749 1640.4166 1349.3749 Q 1693.3333 1375.8333 1640.4166 1296.4583 Q 1640.4166 1190.6249 1640.4166 1058.3333 Q 1640.4166 926.0416 1666.8749 926.0416 Q 1693.3333 952.49994 1719.7916 899.5833 Q 1719.7916 873.12494 1746.2499 820.2083 Q 1799.1666 767.2916 1799.1666 661.4583 Q 1799.1666 529.1666 1825.6249 449.79166 Q 1878.5416 396.87497 1904.9999 396.87497 Q 1957.9165 370.41666 1957.9165 238.12498 Q 1957.9165 105.83333 1984.3749 52.916664 z M 2090.2083 2354.7915 L 2063.75 2381.2498 L 2063.75 2381.2498 L 2063.75 2407.7083 L 2037.2915 2407.7083 L 2010.8333 2407.7083 L 2010.8333 2354.7915 L 2010.8333 2328.3333 L 1984.3749 2275.4165 L 1957.9165 2222.5 L 1984.3749 2037.2915 Q 2010.8333 1825.6249 2090.2083 1561.0416 Q 2169.5833 1322.9166 2196.0415 1322.9166 Q 2222.5 1322.9166 2275.4165 1613.9583 Q 2328.3333 1878.5416 2222.5 2090.2083 Q 2116.6665 2301.875 2090.2083 2354.7915 z M 978.95825 2566.4583 Q 978.95825 2539.9998 1005.4166 2539.9998 Q 1031.875 2539.9998 1031.875 2566.4583 Q 1031.875 2592.9165 1005.4166 2592.9165 Q 978.95825 2592.9165 978.95825 2566.4583 z M 873.12494 2619.3748 Q 873.12494 2619.3748 873.12494 2592.9165 Q 899.5833 2592.9165 899.5833 2619.3748 Q 899.5833 2619.3748 873.12494 2619.3748 z M 687.9166 2725.2083 Q 687.9166 2725.2083 687.9166 2698.7498 Q 687.9166 2698.7498 687.9166 2725.2083 Q 687.9166 2725.2083 687.9166 2725.2083 z M 634.99994 2804.5833 Q 634.99994 2778.1248 634.99994 2778.1248 Q 634.99994 2778.1248 634.99994 2778.1248 Q 634.99994 2804.5833 634.99994 2804.5833 z" svg:height="36.77708mm" draw:style-name="style-611" svg:viewBox="0.0 0.0 2989.7915 3677.7083" svg:width="29.897915mm" svg:x="239.18332mm" svg:y="67.99791mm"/>
          <draw:path svg:d="M 370.41666 26.458332 L 370.41666 0.0 L 396.87497 0.0 L 423.3333 26.458332 L 449.79166 26.458332 L 476.24997 26.458332 L 476.24997 52.916664 L 502.7083 52.916664 L 502.7083 52.916664 L 502.7083 79.37499 L 502.7083 79.37499 L 502.7083 79.37499 L 529.1666 185.20833 Q 555.625 291.04166 608.5416 264.5833 Q 687.9166 238.12498 714.37494 238.12498 L 767.2916 238.12498 L 793.74994 264.5833 L 820.2083 291.04166 L 873.12494 291.04166 L 952.49994 291.04166 L 978.95825 291.04166 L 978.95825 291.04166 L 1005.4166 264.5833 L 1031.875 264.5833 L 1031.875 343.9583 Q 1031.875 396.87497 1031.875 396.87497 L 1031.875 423.3333 L 978.95825 423.3333 L 952.49994 396.87497 L 820.2083 396.87497 Q 714.37494 343.9583 608.5416 370.41666 Q 476.24997 370.41666 423.3333 608.5416 Q 396.87497 873.12494 291.04166 1031.875 Q 185.20833 1164.1666 185.20833 1243.5416 Q 185.20833 1349.3749 238.12498 1402.2916 Q 291.04166 1428.7499 264.5833 1508.1249 Q 211.66666 1561.0416 158.74998 1613.9583 Q 132.29166 1666.8749 105.83333 3254.3748 Q 79.37499 4815.4165 105.83333 4894.7915 L 105.83333 5000.6245 L 105.83333 5027.083 L 79.37499 5053.5415 L 79.37499 5106.458 L 79.37499 5132.9165 L 79.37499 5132.9165 L 79.37499 5132.9165 L 52.916664 5265.208 L 26.458332 5371.0415 L 26.458332 5371.0415 L 26.458332 5371.0415 L 26.458332 5106.458 Q 26.458332 4815.4165 0.0 4206.875 L 0.0 3571.8748 L 26.458332 3571.8748 Q 26.458332 3571.8748 26.458332 3545.4165 L 26.458332 3545.4165 L 26.458332 2725.2083 Q 26.458332 1931.4583 26.458332 1719.7916 Q 26.458332 1508.1249 79.37499 1508.1249 Q 132.29166 1481.6666 132.29166 1455.2083 Q 132.29166 1428.7499 79.37499 1402.2916 Q 26.458332 1375.8333 26.458332 1296.4583 Q 26.458332 1190.6249 52.916664 1111.25 Q 105.83333 1031.875 211.66666 873.12494 Q 343.9583 714.37494 343.9583 423.3333 L 343.9583 132.29166 L 343.9583 79.37499 L 343.9583 52.916664 L 370.41666 26.458332 z" svg:height="53.710415mm" draw:style-name="style-612" svg:viewBox="0.0 0.0 1031.875 5371.0415" svg:width="10.318749mm" svg:x="17.197916mm" svg:y="25.135416mm"/>
          <draw:path svg:d="M 740.8333 0.0 L 767.2916 0.0 L 952.49994 105.83333 Q 1137.7083 211.66666 1164.1666 158.74998 Q 1164.1666 105.83333 1164.1666 79.37499 L 1164.1666 52.916664 L 1164.1666 52.916664 L 1190.6249 52.916664 L 1190.6249 52.916664 Q 1217.0833 52.916664 1217.0833 52.916664 L 1217.0833 79.37499 L 1322.9166 158.74998 Q 1455.2083 211.66666 1481.6666 264.5833 Q 1508.1249 291.04166 1481.6666 317.49997 Q 1481.6666 317.49997 1455.2083 343.9583 Q 1455.2083 370.41666 1455.2083 396.87497 Q 1455.2083 449.79166 1481.6666 449.79166 Q 1508.1249 449.79166 1508.1249 476.24997 Q 1508.1249 502.7083 1428.7499 529.1666 Q 1349.3749 529.1666 1349.3749 555.625 Q 1349.3749 582.0833 1322.9166 582.0833 Q 1296.4583 582.0833 1296.4583 608.5416 L 1296.4583 634.99994 L 1322.9166 634.99994 Q 1375.8333 661.4583 1322.9166 687.9166 Q 1322.9166 714.37494 1322.9166 740.8333 Q 1349.3749 740.8333 1375.8333 767.2916 L 1428.7499 793.74994 L 1428.7499 793.74994 L 1428.7499 793.74994 L 1428.7499 820.2083 L 1428.7499 846.6666 L 1428.7499 873.12494 L 1428.7499 899.5833 L 1402.2916 899.5833 L 1375.8333 899.5833 L 1375.8333 873.12494 L 1375.8333 846.6666 L 1402.2916 846.6666 L 1402.2916 846.6666 L 1349.3749 820.2083 L 1296.4583 793.74994 L 1296.4583 793.74994 L 1269.9999 793.74994 L 1269.9999 793.74994 Q 1269.9999 793.74994 1111.25 793.74994 Q 978.95825 793.74994 978.95825 740.8333 Q 1005.4166 687.9166 952.49994 687.9166 Q 899.5833 687.9166 846.6666 634.99994 L 793.74994 582.0833 L 793.74994 582.0833 L 793.74994 582.0833 L 767.2916 555.625 L 740.8333 529.1666 L 740.8333 529.1666 L 740.8333 529.1666 L 740.8333 555.625 L 740.8333 582.0833 L 740.8333 608.5416 Q 793.74994 634.99994 793.74994 661.4583 L 793.74994 687.9166 L 740.8333 687.9166 L 714.37494 687.9166 L 714.37494 714.37494 L 687.9166 714.37494 L 687.9166 714.37494 L 687.9166 687.9166 L 661.4583 687.9166 L 634.99994 687.9166 L 634.99994 661.4583 Q 634.99994 634.99994 423.3333 582.0833 L 185.20833 502.7083 L 185.20833 476.24997 Q 158.74998 476.24997 158.74998 476.24997 L 158.74998 449.79166 L 132.29166 423.3333 L 105.83333 396.87497 L 105.83333 370.41666 L 105.83333 343.9583 L 79.37499 343.9583 L 79.37499 317.49997 L 79.37499 317.49997 L 52.916664 317.49997 L 52.916664 317.49997 L 52.916664 317.49997 L 26.458332 291.04166 L 0.0 291.04166 L 0.0 264.5833 L 0.0 238.12498 L 26.458332 211.66666 L 26.458332 211.66666 L 105.83333 211.66666 L 211.66666 211.66666 L 343.9583 132.29166 Q 476.24997 52.916664 529.1666 105.83333 Q 555.625 105.83333 634.99994 105.83333 Q 687.9166 79.37499 687.9166 52.916664 Q 687.9166 26.458332 714.37494 26.458332 Q 740.8333 0.0 740.8333 0.0 z" svg:height="8.995832mm" draw:style-name="style-613" svg:viewBox="0.0 0.0 1508.1249 899.5833" svg:width="15.081249mm" svg:x="201.08333mm" svg:y="44.449997mm"/>
          <draw:path svg:d="M 158.74998 0.0 L 238.12498 0.0 L 317.49997 0.0 L 370.41666 0.0 L 370.41666 0.0 L 370.41666 0.0 L 396.87497 0.0 L 396.87497 0.0 L 396.87497 26.458332 L 423.3333 26.458332 L 423.3333 26.458332 L 423.3333 52.916664 L 423.3333 52.916664 L 423.3333 52.916664 L 449.79166 52.916664 L 449.79166 52.916664 L 449.79166 79.37499 L 476.24997 79.37499 L 476.24997 105.83333 L 476.24997 158.74998 L 423.3333 158.74998 L 396.87497 158.74998 L 370.41666 185.20833 L 343.9583 211.66666 L 343.9583 211.66666 L 317.49997 211.66666 L 317.49997 211.66666 L 317.49997 211.66666 L 264.5833 211.66666 Q 238.12498 211.66666 211.66666 211.66666 L 185.20833 211.66666 L 185.20833 211.66666 Q 158.74998 211.66666 105.83333 211.66666 L 52.916664 185.20833 L 52.916664 132.29166 Q 52.916664 79.37499 26.458332 79.37499 L 26.458332 79.37499 L 26.458332 52.916664 Q 0.0 52.916664 0.0 52.916664 L 0.0 52.916664 L 52.916664 26.458332 Q 79.37499 0.0 105.83333 0.0 Q 105.83333 0.0 158.74998 0.0 z" svg:height="2.1166666mm" draw:style-name="style-614" svg:viewBox="0.0 0.0 476.24997 211.66666" svg:width="4.7625mm" svg:x="109.53749mm" svg:y="42.8625mm"/>
          <draw:path svg:d="M 661.4583 158.74998 L 661.4583 158.74998 L 661.4583 211.66666 Q 634.99994 264.5833 608.5416 264.5833 Q 555.625 264.5833 476.24997 502.7083 Q 396.87497 740.8333 370.41666 793.74994 L 343.9583 820.2083 L 343.9583 873.12494 L 343.9583 926.0416 L 370.41666 899.5833 Q 396.87497 873.12494 423.3333 846.6666 L 449.79166 793.74994 L 449.79166 793.74994 L 449.79166 793.74994 L 449.79166 952.49994 Q 449.79166 1084.7916 449.79166 1164.1666 L 449.79166 1243.5416 L 423.3333 1269.9999 L 396.87497 1322.9166 L 396.87497 1322.9166 L 396.87497 1322.9166 L 396.87497 1296.4583 L 396.87497 1269.9999 L 370.41666 1269.9999 L 343.9583 1269.9999 L 343.9583 1269.9999 L 317.49997 1269.9999 L 317.49997 1269.9999 L 291.04166 1269.9999 L 291.04166 1217.0833 Q 291.04166 1190.6249 264.5833 1217.0833 L 238.12498 1243.5416 L 238.12498 1217.0833 Q 238.12498 1164.1666 185.20833 1111.25 Q 185.20833 1031.875 132.29166 1058.3333 Q 105.83333 1058.3333 105.83333 1084.7916 Q 79.37499 1111.25 79.37499 1005.4166 Q 79.37499 926.0416 52.916664 899.5833 L 26.458332 899.5833 L 26.458332 846.6666 Q 26.458332 793.74994 0.0 714.37494 L 0.0 634.99994 L 26.458332 634.99994 L 26.458332 634.99994 L 26.458332 608.5416 L 26.458332 608.5416 L 52.916664 608.5416 L 52.916664 608.5416 L 52.916664 661.4583 L 79.37499 714.37494 L 79.37499 714.37494 L 79.37499 687.9166 L 79.37499 687.9166 L 79.37499 687.9166 L 105.83333 687.9166 L 105.83333 687.9166 L 105.83333 661.4583 L 132.29166 661.4583 L 132.29166 634.99994 Q 132.29166 608.5416 158.74998 608.5416 Q 185.20833 608.5416 238.12498 555.625 Q 264.5833 529.1666 317.49997 423.3333 Q 343.9583 317.49997 396.87497 291.04166 Q 423.3333 264.5833 449.79166 211.66666 Q 449.79166 158.74998 396.87497 132.29166 L 317.49997 132.29166 L 317.49997 105.83333 Q 343.9583 79.37499 343.9583 52.916664 L 343.9583 52.916664 L 370.41666 52.916664 L 396.87497 52.916664 L 396.87497 26.458332 L 396.87497 26.458332 L 449.79166 0.0 Q 476.24997 -52.916664 502.7083 0.0 Q 502.7083 26.458332 555.625 0.0 Q 608.5416 -52.916664 634.99994 52.916664 Q 661.4583 132.29166 661.4583 158.74998 z" svg:height="13.229166mm" draw:style-name="style-615" svg:viewBox="0.0 0.0 661.4583 1322.9166" svg:width="6.614583mm" svg:x="17.727083mm" svg:y="98.95416mm"/>
          <draw:path svg:d="M 238.12498 26.458332 L 238.12498 0.0 L 317.49997 158.74998 Q 370.41666 343.9583 449.79166 370.41666 Q 529.1666 423.3333 502.7083 449.79166 Q 502.7083 449.79166 476.24997 476.24997 Q 449.79166 476.24997 476.24997 555.625 Q 476.24997 608.5416 502.7083 608.5416 Q 555.625 608.5416 555.625 634.99994 L 555.625 634.99994 L 502.7083 661.4583 Q 423.3333 687.9166 396.87497 846.6666 Q 343.9583 1005.4166 343.9583 1031.875 L 343.9583 1084.7916 L 291.04166 1084.7916 L 211.66666 1084.7916 L 211.66666 1058.3333 L 185.20833 1058.3333 L 185.20833 1058.3333 L 185.20833 1031.875 L 185.20833 1031.875 L 185.20833 1031.875 L 158.74998 1058.3333 L 132.29166 1084.7916 L 132.29166 1084.7916 L 132.29166 1084.7916 L 132.29166 1058.3333 L 132.29166 1058.3333 L 105.83333 1058.3333 L 105.83333 1031.875 L 52.916664 1031.875 L 0.0 1031.875 L 0.0 978.95825 L 0.0 952.49994 L 0.0 846.6666 Q 26.458332 740.8333 26.458332 740.8333 L 26.458332 740.8333 L 26.458332 740.8333 Q 26.458332 740.8333 52.916664 740.8333 Q 52.916664 767.2916 105.83333 687.9166 L 132.29166 634.99994 L 158.74998 555.625 Q 158.74998 476.24997 132.29166 476.24997 L 79.37499 476.24997 L 79.37499 449.79166 Q 79.37499 449.79166 105.83333 449.79166 Q 105.83333 449.79166 105.83333 396.87497 L 105.83333 343.9583 L 132.29166 343.9583 Q 185.20833 343.9583 185.20833 238.12498 L 185.20833 132.29166 L 185.20833 105.83333 Q 185.20833 79.37499 238.12498 26.458332 z" svg:height="10.847916mm" draw:style-name="style-616" svg:viewBox="0.0 0.0 555.625 1084.7916" svg:width="5.5562496mm" svg:x="24.606249mm" svg:y="144.1979mm"/>
          <draw:path svg:d="M 291.04166 0.0 L 317.49997 0.0 L 317.49997 0.0 Q 317.49997 26.458332 343.9583 26.458332 L 370.41666 26.458332 L 449.79166 105.83333 Q 502.7083 185.20833 449.79166 211.66666 Q 396.87497 238.12498 423.3333 264.5833 Q 449.79166 317.49997 449.79166 343.9583 L 449.79166 370.41666 L 396.87497 370.41666 L 343.9583 370.41666 L 343.9583 396.87497 L 343.9583 423.3333 L 291.04166 423.3333 Q 264.5833 449.79166 185.20833 502.7083 L 132.29166 555.625 L 132.29166 529.1666 Q 132.29166 502.7083 185.20833 476.24997 Q 185.20833 449.79166 132.29166 449.79166 L 52.916664 423.3333 L 52.916664 396.87497 L 52.916664 370.41666 L 52.916664 343.9583 L 52.916664 343.9583 L 79.37499 343.9583 Q 105.83333 343.9583 132.29166 317.49997 Q 158.74998 317.49997 105.83333 211.66666 L 79.37499 105.83333 L 52.916664 105.83333 L 52.916664 79.37499 L 26.458332 79.37499 L 0.0 79.37499 L 0.0 52.916664 L 0.0 26.458332 L 0.0 26.458332 L 0.0 26.458332 L 132.29166 0.0 Q 238.12498 -26.458332 291.04166 0.0 z" svg:height="5.5562496mm" draw:style-name="style-617" svg:viewBox="0.0 0.0 449.79166 555.625" svg:width="4.497916mm" svg:x="180.7104mm" svg:y="51.06458mm"/>
          <draw:path svg:d="M 238.12498 0.0 L 238.12498 0.0 L 264.5833 52.916664 Q 264.5833 79.37499 238.12498 79.37499 Q 211.66666 79.37499 238.12498 317.49997 Q 264.5833 529.1666 291.04166 634.99994 Q 317.49997 767.2916 264.5833 767.2916 Q 264.5833 767.2916 238.12498 793.74994 L 238.12498 820.2083 L 185.20833 820.2083 Q 132.29166 820.2083 132.29166 846.6666 L 132.29166 899.5833 L 132.29166 899.5833 Q 105.83333 899.5833 105.83333 846.6666 Q 52.916664 793.74994 26.458332 793.74994 Q 0.0 820.2083 0.0 793.74994 L 0.0 767.2916 L 0.0 740.8333 Q 0.0 714.37494 26.458332 661.4583 Q 52.916664 582.0833 79.37499 449.79166 Q 105.83333 317.49997 105.83333 238.12498 L 105.83333 158.74998 L 105.83333 132.29166 Q 105.83333 105.83333 158.74998 105.83333 Q 185.20833 105.83333 185.20833 79.37499 L 185.20833 52.916664 L 211.66666 52.916664 Q 211.66666 52.916664 211.66666 26.458332 L 211.66666 26.458332 L 211.66666 0.0 Q 211.66666 0.0 238.12498 0.0 z" svg:height="8.995832mm" draw:style-name="style-618" svg:viewBox="0.0 0.0 291.04166 899.5833" svg:width="2.9104166mm" svg:x="83.07916mm" svg:y="165.62915mm"/>
          <draw:path svg:d="M 105.83333 0.0 L 132.29166 0.0 L 158.74998 0.0 L 185.20833 26.458332 L 211.66666 26.458332 L 211.66666 26.458332 L 211.66666 26.458332 Q 211.66666 26.458332 238.12498 52.916664 L 264.5833 79.37499 L 264.5833 79.37499 L 264.5833 79.37499 L 317.49997 132.29166 Q 370.41666 211.66666 370.41666 343.9583 L 370.41666 449.79166 L 343.9583 449.79166 L 343.9583 449.79166 L 343.9583 423.3333 L 317.49997 423.3333 L 317.49997 423.3333 L 317.49997 396.87497 L 317.49997 396.87497 L 317.49997 396.87497 L 291.04166 396.87497 L 291.04166 396.87497 L 291.04166 370.41666 L 264.5833 370.41666 L 264.5833 370.41666 L 264.5833 343.9583 L 264.5833 343.9583 L 264.5833 343.9583 L 238.12498 317.49997 Q 211.66666 291.04166 158.74998 185.20833 L 105.83333 79.37499 L 105.83333 79.37499 L 105.83333 79.37499 L 105.83333 79.37499 L 105.83333 52.916664 L 79.37499 52.916664 Q 79.37499 79.37499 79.37499 79.37499 L 52.916664 79.37499 L 52.916664 79.37499 L 52.916664 79.37499 L 52.916664 79.37499 L 52.916664 105.83333 L 26.458332 105.83333 L 26.458332 105.83333 L 26.458332 132.29166 L 0.0 158.74998 L 0.0 158.74998 L 0.0 158.74998 L 0.0 158.74998 L 0.0 158.74998 L 0.0 132.29166 L 0.0 105.83333 L 26.458332 52.916664 Q 79.37499 26.458332 105.83333 0.0 z" svg:height="4.497916mm" draw:style-name="style-619" svg:viewBox="0.0 0.0 370.41666 449.79166" svg:width="3.7041664mm" svg:x="200.025mm" svg:y="93.39791mm"/>
          <draw:path svg:d="M 714.37494 52.916664 L 740.8333 52.916664 L 873.12494 476.24997 Q 978.95825 899.5833 978.95825 1005.4166 Q 978.95825 1111.25 978.95825 1111.25 L 978.95825 1111.25 L 926.0416 1111.25 L 873.12494 1111.25 L 873.12494 1111.25 L 846.6666 1111.25 L 820.2083 1111.25 Q 820.2083 1084.7916 767.2916 1084.7916 Q 714.37494 1058.3333 714.37494 1137.7083 L 714.37494 1190.6249 L 687.9166 1190.6249 Q 661.4583 1190.6249 608.5416 1164.1666 L 529.1666 1164.1666 L 529.1666 1164.1666 Q 529.1666 1137.7083 449.79166 1137.7083 Q 343.9583 1137.7083 343.9583 1031.875 Q 370.41666 952.49994 238.12498 952.49994 L 132.29166 926.0416 L 132.29166 926.0416 L 132.29166 926.0416 L 105.83333 873.12494 L 105.83333 793.74994 L 105.83333 793.74994 L 132.29166 793.74994 L 132.29166 793.74994 L 132.29166 767.2916 L 132.29166 767.2916 L 132.29166 767.2916 L 158.74998 767.2916 L 158.74998 767.2916 L 158.74998 740.8333 L 185.20833 740.8333 L 185.20833 740.8333 L 185.20833 714.37494 L 238.12498 687.9166 Q 317.49997 661.4583 343.9583 608.5416 Q 370.41666 555.625 370.41666 555.625 L 396.87497 555.625 L 396.87497 529.1666 L 396.87497 502.7083 L 423.3333 502.7083 L 423.3333 502.7083 L 449.79166 476.24997 L 502.7083 476.24997 L 502.7083 449.79166 L 502.7083 423.3333 L 449.79166 423.3333 L 423.3333 449.79166 L 396.87497 449.79166 Q 343.9583 449.79166 264.5833 449.79166 L 185.20833 423.3333 L 185.20833 423.3333 L 185.20833 396.87497 L 79.37499 396.87497 L 0.0 396.87497 L 26.458332 370.41666 L 52.916664 343.9583 L 52.916664 343.9583 L 79.37499 343.9583 L 79.37499 343.9583 L 79.37499 343.9583 L 79.37499 317.49997 L 79.37499 317.49997 L 105.83333 291.04166 L 105.83333 291.04166 L 185.20833 291.04166 Q 238.12498 264.5833 264.5833 211.66666 Q 291.04166 185.20833 343.9583 132.29166 Q 396.87497 79.37499 423.3333 26.458332 Q 449.79166 -26.458332 555.625 0.0 Q 687.9166 26.458332 714.37494 26.458332 Q 714.37494 26.458332 714.37494 52.916664 z" svg:height="11.906249mm" draw:style-name="style-620" svg:viewBox="0.0 0.0 978.95825 1190.6249" svg:width="9.789583mm" svg:x="130.43958mm" svg:y="122.502075mm"/>
          <draw:path svg:d="M 264.5833 52.916664 L 291.04166 0.0 L 291.04166 0.0 Q 291.04166 26.458332 317.49997 105.83333 L 317.49997 158.74998 L 317.49997 582.0833 L 343.9583 1005.4166 L 343.9583 1005.4166 L 343.9583 1005.4166 L 343.9583 1111.25 Q 343.9583 1217.0833 291.04166 1217.0833 L 264.5833 1217.0833 L 238.12498 1217.0833 Q 185.20833 1217.0833 132.29166 1190.6249 Q 52.916664 1190.6249 52.916664 1058.3333 Q 52.916664 926.0416 26.458332 926.0416 L 0.0 926.0416 L 52.916664 846.6666 Q 105.83333 740.8333 132.29166 740.8333 Q 158.74998 740.8333 158.74998 820.2083 Q 158.74998 899.5833 185.20833 899.5833 L 211.66666 899.5833 L 211.66666 952.49994 L 238.12498 978.95825 L 238.12498 873.12494 L 238.12498 767.2916 L 238.12498 634.99994 Q 238.12498 476.24997 238.12498 370.41666 Q 238.12498 264.5833 238.12498 185.20833 L 264.5833 105.83333 L 264.5833 52.916664 z" svg:height="12.170833mm" draw:style-name="style-621" svg:viewBox="0.0 0.0 343.9583 1217.0833" svg:width="3.439583mm" svg:x="23.01875mm" svg:y="135.46666mm"/>
          <draw:path svg:d="M 423.3333 0.0 L 449.79166 0.0 L 502.7083 26.458332 Q 582.0833 79.37499 555.625 132.29166 Q 555.625 185.20833 582.0833 158.74998 L 608.5416 158.74998 L 608.5416 185.20833 Q 608.5416 211.66666 582.0833 211.66666 Q 555.625 211.66666 555.625 238.12498 L 529.1666 264.5833 L 529.1666 264.5833 L 529.1666 291.04166 L 529.1666 291.04166 L 529.1666 291.04166 L 502.7083 291.04166 Q 502.7083 291.04166 476.24997 343.9583 L 423.3333 370.41666 L 423.3333 343.9583 Q 423.3333 317.49997 396.87497 317.49997 Q 396.87497 291.04166 370.41666 317.49997 Q 317.49997 343.9583 211.66666 396.87497 L 132.29166 449.79166 L 132.29166 476.24997 L 105.83333 476.24997 L 105.83333 476.24997 L 105.83333 502.7083 L 79.37499 502.7083 L 52.916664 502.7083 L 26.458332 502.7083 L 0.0 502.7083 L 0.0 502.7083 L 0.0 502.7083 L 26.458332 449.79166 L 52.916664 423.3333 L 52.916664 423.3333 L 52.916664 396.87497 L 52.916664 396.87497 L 52.916664 396.87497 L 79.37499 396.87497 L 79.37499 396.87497 L 79.37499 370.41666 L 105.83333 370.41666 L 105.83333 343.9583 L 105.83333 343.9583 L 79.37499 317.49997 L 79.37499 291.04166 L 79.37499 264.5833 L 105.83333 238.12498 L 238.12498 132.29166 Q 396.87497 26.458332 423.3333 0.0 z M 449.79166 211.66666 Q 449.79166 185.20833 449.79166 185.20833 Q 476.24997 185.20833 476.24997 185.20833 Q 476.24997 211.66666 449.79166 211.66666 z M 132.29166 291.04166 Q 132.29166 291.04166 132.29166 264.5833 Q 158.74998 264.5833 158.74998 291.04166 Q 158.74998 291.04166 132.29166 291.04166 z" svg:height="5.027083mm" draw:style-name="style-622" svg:viewBox="0.0 0.0 608.5416 502.7083" svg:width="6.0854163mm" svg:x="40.216663mm" svg:y="33.60208mm"/>
          <draw:path svg:d="M 396.87497 0.0 L 396.87497 0.0 L 396.87497 0.0 Q 423.3333 0.0 423.3333 0.0 Q 423.3333 26.458332 423.3333 158.74998 Q 423.3333 291.04166 317.49997 423.3333 Q 211.66666 582.0833 105.83333 661.4583 Q 0.0 740.8333 0.0 714.37494 L 0.0 687.9166 L 0.0 582.0833 L 0.0 476.24997 L 26.458332 423.3333 Q 26.458332 370.41666 52.916664 370.41666 Q 79.37499 370.41666 79.37499 396.87497 Q 105.83333 423.3333 185.20833 317.49997 Q 264.5833 185.20833 291.04166 132.29166 Q 317.49997 52.916664 317.49997 52.916664 L 343.9583 52.916664 L 343.9583 52.916664 Q 370.41666 52.916664 370.41666 52.916664 L 370.41666 26.458332 L 370.41666 26.458332 Q 370.41666 26.458332 396.87497 0.0 z" svg:height="7.1437497mm" draw:style-name="style-623" svg:viewBox="0.0 0.0 423.3333 714.37494" svg:width="4.233333mm" svg:x="240.77083mm" svg:y="58.208332mm"/>
          <draw:path svg:d="M 238.12498 0.0 L 238.12498 0.0 L 264.5833 26.458332 Q 291.04166 79.37499 291.04166 79.37499 L 317.49997 79.37499 L 317.49997 105.83333 Q 291.04166 132.29166 343.9583 291.04166 Q 370.41666 449.79166 343.9583 449.79166 Q 317.49997 449.79166 343.9583 608.5416 Q 396.87497 740.8333 370.41666 873.12494 Q 343.9583 1031.875 370.41666 1084.7916 L 370.41666 1137.7083 L 370.41666 1137.7083 Q 343.9583 1137.7083 343.9583 1111.25 Q 343.9583 1084.7916 317.49997 1084.7916 Q 291.04166 1084.7916 291.04166 1005.4166 Q 291.04166 926.0416 291.04166 952.49994 Q 264.5833 978.95825 238.12498 926.0416 Q 185.20833 873.12494 185.20833 926.0416 Q 185.20833 978.95825 158.74998 978.95825 Q 132.29166 978.95825 132.29166 952.49994 Q 132.29166 926.0416 105.83333 952.49994 L 79.37499 978.95825 L 79.37499 978.95825 L 79.37499 978.95825 L 79.37499 952.49994 L 79.37499 952.49994 L 52.916664 952.49994 L 52.916664 952.49994 L 52.916664 926.0416 L 26.458332 926.0416 L 26.458332 820.2083 Q 26.458332 740.8333 26.458332 714.37494 Q 26.458332 687.9166 0.0 582.0833 L 0.0 476.24997 L 0.0 476.24997 Q 26.458332 476.24997 26.458332 449.79166 Q 52.916664 449.79166 132.29166 238.12498 L 211.66666 26.458332 L 238.12498 26.458332 Q 238.12498 26.458332 238.12498 0.0 z" svg:height="11.377083mm" draw:style-name="style-624" svg:viewBox="0.0 0.0 370.41666 1137.7083" svg:width="3.7041664mm" svg:x="65.88125mm" svg:y="76.993744mm"/>
          <draw:path svg:d="M 1031.875 26.458332 L 1058.3333 0.0 L 1111.25 0.0 L 1164.1666 0.0 L 1164.1666 26.458332 L 1190.6249 26.458332 L 1190.6249 158.74998 Q 1164.1666 317.49997 1164.1666 396.87497 L 1164.1666 476.24997 L 1164.1666 476.24997 Q 1164.1666 476.24997 1137.7083 529.1666 Q 1111.25 582.0833 1084.7916 555.625 L 1058.3333 529.1666 L 1031.875 529.1666 L 1005.4166 529.1666 L 1005.4166 582.0833 Q 1005.4166 634.99994 978.95825 634.99994 Q 952.49994 661.4583 926.0416 793.74994 Q 926.0416 952.49994 952.49994 952.49994 Q 1005.4166 952.49994 1005.4166 1005.4166 Q 1005.4166 1058.3333 1031.875 1084.7916 L 1031.875 1111.25 L 1005.4166 1111.25 L 1005.4166 1111.25 L 952.49994 1111.25 Q 899.5833 1111.25 846.6666 1084.7916 Q 793.74994 1084.7916 740.8333 1111.25 Q 687.9166 1111.25 608.5416 1111.25 Q 529.1666 1058.3333 423.3333 1084.7916 L 317.49997 1111.25 L 317.49997 1084.7916 L 317.49997 1084.7916 L 291.04166 1084.7916 L 291.04166 1058.3333 L 291.04166 1058.3333 L 317.49997 1058.3333 L 317.49997 1031.875 L 317.49997 1005.4166 L 317.49997 1005.4166 L 317.49997 1005.4166 L 343.9583 952.49994 Q 343.9583 899.5833 396.87497 873.12494 Q 449.79166 846.6666 476.24997 846.6666 L 529.1666 846.6666 L 529.1666 793.74994 L 529.1666 767.2916 L 502.7083 767.2916 L 476.24997 740.8333 L 423.3333 740.8333 L 370.41666 740.8333 L 343.9583 767.2916 L 317.49997 793.74994 L 291.04166 793.74994 Q 264.5833 793.74994 211.66666 820.2083 L 158.74998 820.2083 L 132.29166 873.12494 L 132.29166 926.0416 L 52.916664 926.0416 L 0.0 926.0416 L 0.0 899.5833 L 0.0 873.12494 L 26.458332 873.12494 L 26.458332 846.6666 L 26.458332 846.6666 L 52.916664 846.6666 L 52.916664 820.2083 L 52.916664 793.74994 L 52.916664 767.2916 L 52.916664 740.8333 L 79.37499 740.8333 L 79.37499 740.8333 L 79.37499 714.37494 L 105.83333 714.37494 L 105.83333 714.37494 L 105.83333 687.9166 L 158.74998 687.9166 Q 238.12498 687.9166 211.66666 634.99994 Q 211.66666 555.625 264.5833 423.3333 Q 343.9583 317.49997 502.7083 291.04166 Q 687.9166 264.5833 687.9166 317.49997 Q 687.9166 370.41666 740.8333 317.49997 Q 793.74994 264.5833 846.6666 264.5833 Q 926.0416 264.5833 952.49994 158.74998 Q 978.95825 52.916664 1005.4166 52.916664 Q 1005.4166 52.916664 1031.875 26.458332 z" svg:height="11.112499mm" draw:style-name="style-625" svg:viewBox="0.0 0.0 1190.6249 1111.25" svg:width="11.906249mm" svg:x="129.11665mm" svg:y="150.28333mm"/>
          <draw:path svg:d="M 476.24997 26.458332 L 476.24997 0.0 L 476.24997 0.0 L 502.7083 0.0 L 502.7083 26.458332 L 502.7083 26.458332 L 502.7083 26.458332 L 502.7083 52.916664 L 502.7083 52.916664 L 502.7083 79.37499 L 502.7083 79.37499 L 529.1666 79.37499 L 529.1666 79.37499 Q 529.1666 79.37499 555.625 105.83333 L 608.5416 105.83333 L 608.5416 185.20833 Q 582.0833 291.04166 714.37494 264.5833 Q 820.2083 238.12498 820.2083 238.12498 Q 846.6666 238.12498 873.12494 211.66666 L 899.5833 211.66666 L 899.5833 238.12498 L 873.12494 238.12498 L 873.12494 264.5833 L 873.12494 291.04166 L 873.12494 291.04166 L 873.12494 291.04166 L 820.2083 317.49997 L 793.74994 343.9583 L 793.74994 343.9583 L 767.2916 343.9583 L 767.2916 370.41666 L 767.2916 396.87497 L 793.74994 396.87497 L 793.74994 396.87497 L 793.74994 423.3333 L 820.2083 423.3333 L 820.2083 423.3333 L 820.2083 449.79166 L 820.2083 449.79166 L 820.2083 449.79166 L 926.0416 582.0833 Q 978.95825 714.37494 1084.7916 1137.7083 Q 1190.6249 1587.4999 1190.6249 1613.9583 Q 1190.6249 1666.8749 1190.6249 1719.7916 L 1190.6249 1799.1666 L 1190.6249 1825.6249 Q 1190.6249 1852.0833 1217.0833 1852.0833 L 1217.0833 1852.0833 L 1217.0833 1852.0833 Q 1217.0833 1878.5416 1296.4583 1878.5416 L 1375.8333 1878.5416 L 1375.8333 1904.9999 L 1349.3749 1904.9999 L 1349.3749 1957.9165 L 1349.3749 2010.8333 L 1322.9166 2010.8333 L 1322.9166 2037.2915 L 1296.4583 2037.2915 Q 1269.9999 2037.2915 1243.5416 2063.75 L 1190.6249 2116.6665 L 1190.6249 2116.6665 Q 1164.1666 2143.125 1164.1666 2143.125 L 1164.1666 2143.125 L 1137.7083 2143.125 Q 1084.7916 2143.125 1084.7916 2169.5833 Q 1084.7916 2196.0415 978.95825 2222.5 L 899.5833 2248.9583 L 873.12494 2222.5 L 846.6666 2196.0415 L 846.6666 2196.0415 L 820.2083 2196.0415 L 820.2083 2143.125 Q 820.2083 2063.75 793.74994 2037.2915 Q 740.8333 1984.3749 714.37494 1904.9999 Q 661.4583 1825.6249 687.9166 1799.1666 Q 714.37494 1772.7083 687.9166 1719.7916 L 687.9166 1640.4166 L 687.9166 1613.9583 L 687.9166 1613.9583 L 687.9166 1613.9583 Q 714.37494 1613.9583 714.37494 1613.9583 L 714.37494 1587.4999 L 714.37494 1561.0416 Q 714.37494 1534.5833 767.2916 1243.5416 Q 767.2916 952.49994 714.37494 740.8333 Q 608.5416 529.1666 502.7083 476.24997 Q 396.87497 449.79166 291.04166 476.24997 L 185.20833 502.7083 L 132.29166 529.1666 L 105.83333 555.625 L 79.37499 555.625 L 52.916664 555.625 L 52.916664 582.0833 L 52.916664 582.0833 L 26.458332 582.0833 L 0.0 555.625 L 0.0 555.625 L 26.458332 555.625 L 26.458332 555.625 L 26.458332 555.625 L 26.458332 529.1666 L 52.916664 529.1666 L 52.916664 529.1666 L 52.916664 502.7083 L 79.37499 502.7083 L 79.37499 502.7083 L 79.37499 502.7083 L 79.37499 476.24997 L 79.37499 476.24997 L 79.37499 476.24997 L 105.83333 449.79166 L 105.83333 449.79166 L 105.83333 449.79166 L 132.29166 449.79166 L 132.29166 449.79166 L 132.29166 449.79166 L 132.29166 423.3333 L 132.29166 423.3333 L 158.74998 396.87497 Q 185.20833 396.87497 185.20833 370.41666 L 211.66666 370.41666 L 211.66666 370.41666 Q 238.12498 370.41666 238.12498 291.04166 Q 238.12498 238.12498 291.04166 238.12498 Q 343.9583 238.12498 370.41666 158.74998 Q 396.87497 79.37499 449.79166 79.37499 Q 476.24997 79.37499 476.24997 26.458332 z" svg:height="22.489582mm" draw:style-name="style-626" svg:viewBox="0.0 0.0 1375.8333 2248.9583" svg:width="13.758332mm" svg:x="171.71457mm" svg:y="143.66875mm"/>
          <draw:path svg:d="M 1375.8333 0.0 L 1375.8333 0.0 L 1322.9166 79.37499 Q 1269.9999 132.29166 1217.0833 158.74998 L 1190.6249 185.20833 L 1190.6249 185.20833 L 1190.6249 185.20833 L 1111.25 185.20833 Q 1031.875 185.20833 978.95825 211.66666 Q 926.0416 238.12498 899.5833 264.5833 Q 899.5833 291.04166 846.6666 317.49997 Q 793.74994 343.9583 608.5416 370.41666 Q 423.3333 396.87497 449.79166 423.3333 Q 476.24997 476.24997 370.41666 476.24997 Q 291.04166 476.24997 291.04166 502.7083 Q 291.04166 529.1666 238.12498 502.7083 L 185.20833 502.7083 L 185.20833 476.24997 L 158.74998 476.24997 L 158.74998 476.24997 L 158.74998 449.79166 L 158.74998 449.79166 L 158.74998 449.79166 L 132.29166 476.24997 L 132.29166 502.7083 L 132.29166 502.7083 L 105.83333 502.7083 L 105.83333 476.24997 L 105.83333 449.79166 L 79.37499 449.79166 L 52.916664 449.79166 L 52.916664 423.3333 L 52.916664 423.3333 L 52.916664 423.3333 L 52.916664 423.3333 L 26.458332 396.87497 L 26.458332 370.41666 L 26.458332 343.9583 L 0.0 343.9583 L 0.0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211.66666 L 132.29166 211.66666 L 132.29166 238.12498 L 158.74998 238.12498 L 158.74998 238.12498 L 158.74998 238.12498 Q 158.74998 238.12498 158.74998 264.5833 L 185.20833 264.5833 L 211.66666 291.04166 Q 238.12498 343.9583 343.9583 291.04166 Q 449.79166 291.04166 476.24997 238.12498 Q 502.7083 185.20833 529.1666 185.20833 Q 582.0833 185.20833 582.0833 158.74998 Q 608.5416 132.29166 661.4583 79.37499 Q 714.37494 79.37499 714.37494 52.916664 L 714.37494 52.916664 L 793.74994 26.458332 Q 873.12494 26.458332 1111.25 0.0 Q 1349.3749 -26.458332 1375.8333 0.0 z" svg:height="5.027083mm" draw:style-name="style-627" svg:viewBox="0.0 0.0 1375.8333 502.7083" svg:width="13.758332mm" svg:x="82.549995mm" svg:y="178.06458mm"/>
          <draw:path svg:d="M 317.49997 26.458332 L 317.49997 0.0 L 370.41666 26.458332 Q 449.79166 26.458332 449.79166 26.458332 L 449.79166 0.0 L 449.79166 0.0 L 449.79166 0.0 L 476.24997 0.0 L 476.24997 26.458332 L 502.7083 26.458332 L 529.1666 26.458332 L 529.1666 0.0 L 555.625 0.0 L 555.625 52.916664 Q 582.0833 79.37499 634.99994 105.83333 L 687.9166 105.83333 L 634.99994 132.29166 Q 555.625 185.20833 555.625 238.12498 Q 555.625 317.49997 529.1666 343.9583 Q 502.7083 370.41666 608.5416 396.87497 Q 687.9166 423.3333 687.9166 449.79166 Q 687.9166 502.7083 634.99994 502.7083 Q 582.0833 502.7083 608.5416 529.1666 Q 634.99994 529.1666 634.99994 555.625 Q 661.4583 582.0833 661.4583 582.0833 L 661.4583 582.0833 L 661.4583 608.5416 Q 661.4583 608.5416 687.9166 608.5416 L 687.9166 634.99994 L 661.4583 634.99994 Q 608.5416 634.99994 608.5416 661.4583 L 608.5416 687.9166 L 555.625 687.9166 Q 529.1666 661.4583 502.7083 661.4583 Q 476.24997 661.4583 449.79166 661.4583 L 423.3333 661.4583 L 396.87497 661.4583 Q 343.9583 661.4583 185.20833 661.4583 L 52.916664 661.4583 L 52.916664 661.4583 L 52.916664 661.4583 L 26.458332 661.4583 L 26.458332 661.4583 L 26.458332 634.99994 L 26.458332 634.99994 L 0.0 634.99994 L 0.0 608.5416 L 0.0 608.5416 L 26.458332 608.5416 L 26.458332 582.0833 L 26.458332 555.625 L 0.0 555.625 L 0.0 555.625 L 0.0 529.1666 L 26.458332 529.1666 L 26.458332 529.1666 L 26.458332 502.7083 L 52.916664 502.7083 L 79.37499 502.7083 L 132.29166 449.79166 Q 185.20833 396.87497 158.74998 396.87497 Q 132.29166 370.41666 132.29166 370.41666 L 132.29166 370.41666 L 158.74998 343.9583 Q 185.20833 317.49997 211.66666 291.04166 Q 238.12498 291.04166 238.12498 264.5833 Q 238.12498 238.12498 264.5833 238.12498 Q 291.04166 238.12498 343.9583 185.20833 Q 370.41666 132.29166 396.87497 105.83333 Q 396.87497 79.37499 370.41666 79.37499 Q 343.9583 52.916664 317.49997 26.458332 z" svg:height="6.879166mm" draw:style-name="style-628" svg:viewBox="0.0 0.0 687.9166 687.9166" svg:width="6.879166mm" svg:x="180.18124mm" svg:y="44.71458mm"/>
          <draw:path svg:d="M 1058.3333 26.458332 L 1058.3333 0.0 L 1084.7916 0.0 L 1111.25 0.0 L 1111.25 52.916664 L 1111.25 79.37499 L 1084.7916 79.37499 L 1058.3333 105.83333 L 978.95825 158.74998 Q 899.5833 238.12498 740.8333 740.8333 Q 582.0833 1269.9999 582.0833 1375.8333 L 582.0833 1481.6666 L 582.0833 1481.6666 Q 582.0833 1481.6666 582.0833 1508.1249 L 608.5416 1508.1249 L 608.5416 1508.1249 Q 608.5416 1534.5833 582.0833 1534.5833 Q 555.625 1534.5833 529.1666 1534.5833 Q 502.7083 1587.4999 449.79166 1402.2916 Q 423.3333 1217.0833 370.41666 1190.6249 Q 317.49997 1164.1666 317.49997 1190.6249 Q 317.49997 1217.0833 291.04166 1217.0833 Q 264.5833 1217.0833 238.12498 1243.5416 Q 211.66666 1296.4583 158.74998 1322.9166 L 105.83333 1349.3749 L 105.83333 1322.9166 Q 105.83333 1269.9999 52.916664 1269.9999 Q 0.0 1269.9999 0.0 1217.0833 Q 0.0 1164.1666 105.83333 1031.875 Q 158.74998 899.5833 211.66666 740.8333 L 264.5833 582.0833 L 264.5833 582.0833 L 264.5833 582.0833 L 264.5833 555.625 L 264.5833 555.625 L 238.12498 555.625 L 238.12498 529.1666 L 238.12498 529.1666 L 211.66666 529.1666 L 211.66666 502.7083 L 211.66666 476.24997 L 185.20833 476.24997 L 158.74998 476.24997 L 158.74998 449.79166 L 158.74998 449.79166 L 158.74998 449.79166 L 185.20833 423.3333 L 185.20833 423.3333 L 211.66666 423.3333 L 211.66666 423.3333 L 211.66666 423.3333 L 211.66666 423.3333 L 238.12498 423.3333 L 238.12498 423.3333 L 264.5833 423.3333 L 264.5833 423.3333 L 264.5833 423.3333 L 264.5833 449.79166 L 291.04166 449.79166 L 291.04166 476.24997 L 291.04166 529.1666 L 343.9583 529.1666 L 396.87497 529.1666 L 396.87497 555.625 L 423.3333 555.625 L 423.3333 555.625 L 423.3333 582.0833 L 423.3333 582.0833 L 423.3333 582.0833 L 449.79166 555.625 L 476.24997 529.1666 L 476.24997 529.1666 L 476.24997 529.1666 L 476.24997 555.625 L 476.24997 555.625 L 502.7083 555.625 L 502.7083 582.0833 L 582.0833 582.0833 L 634.99994 582.0833 L 634.99994 529.1666 Q 634.99994 502.7083 687.9166 343.9583 Q 714.37494 185.20833 740.8333 158.74998 L 793.74994 132.29166 L 820.2083 132.29166 L 846.6666 132.29166 L 846.6666 132.29166 Q 846.6666 132.29166 873.12494 105.83333 Q 899.5833 79.37499 952.49994 52.916664 L 1005.4166 52.916664 L 1005.4166 52.916664 Q 1031.875 52.916664 1031.875 26.458332 L 1058.3333 26.458332 L 1058.3333 26.458332 z" svg:height="15.345833mm" draw:style-name="style-629" svg:viewBox="0.0 0.0 1111.25 1534.5833" svg:width="11.112499mm" svg:x="21.695831mm" svg:y="149.22499mm"/>
          <draw:path svg:d="M 291.04166 52.916664 L 317.49997 105.83333 L 317.49997 158.74998 Q 317.49997 211.66666 317.49997 264.5833 L 317.49997 291.04166 L 317.49997 423.3333 L 317.49997 555.625 L 343.9583 555.625 L 343.9583 555.625 L 317.49997 634.99994 Q 264.5833 740.8333 264.5833 767.2916 L 264.5833 793.74994 L 264.5833 793.74994 Q 238.12498 793.74994 158.74998 846.6666 L 105.83333 899.5833 L 79.37499 899.5833 L 79.37499 899.5833 L 52.916664 926.0416 L 26.458332 952.49994 L 26.458332 952.49994 L 0.0 952.49994 L 0.0 820.2083 Q 0.0 687.9166 52.916664 582.0833 L 79.37499 476.24997 L 79.37499 370.41666 Q 105.83333 291.04166 132.29166 158.74998 Q 185.20833 0.0 211.66666 0.0 Q 264.5833 0.0 291.04166 52.916664 z" svg:height="9.525mm" draw:style-name="style-630" svg:viewBox="0.0 0.0 343.9583 952.49994" svg:width="3.439583mm" svg:x="159.80832mm" svg:y="142.875mm"/>
          <draw:path svg:d="M 26.458332 26.458332 L 52.916664 0.0 L 79.37499 26.458332 Q 105.83333 52.916664 105.83333 52.916664 L 105.83333 79.37499 L 158.74998 79.37499 Q 211.66666 79.37499 211.66666 52.916664 Q 211.66666 26.458332 264.5833 26.458332 Q 343.9583 52.916664 370.41666 79.37499 Q 370.41666 132.29166 396.87497 132.29166 Q 423.3333 132.29166 423.3333 105.83333 Q 423.3333 79.37499 449.79166 79.37499 L 476.24997 79.37499 L 502.7083 79.37499 Q 529.1666 79.37499 529.1666 132.29166 Q 529.1666 158.74998 555.625 185.20833 L 555.625 185.20833 L 529.1666 185.20833 Q 529.1666 185.20833 529.1666 211.66666 L 529.1666 211.66666 L 529.1666 211.66666 Q 502.7083 238.12498 476.24997 264.5833 Q 449.79166 291.04166 370.41666 317.49997 Q 264.5833 343.9583 238.12498 291.04166 Q 211.66666 238.12498 185.20833 264.5833 Q 158.74998 291.04166 158.74998 238.12498 Q 158.74998 158.74998 132.29166 185.20833 L 105.83333 238.12498 L 79.37499 238.12498 L 52.916664 238.12498 L 52.916664 185.20833 Q 52.916664 158.74998 26.458332 158.74998 L 26.458332 132.29166 L 26.458332 132.29166 L 0.0 132.29166 L 0.0 132.29166 L 0.0 132.29166 L 0.0 105.83333 Q 0.0 79.37499 0.0 52.916664 Q 0.0 26.458332 26.458332 26.458332 z" svg:height="3.1749997mm" draw:style-name="style-631" svg:viewBox="0.0 0.0 555.625 317.49997" svg:width="5.5562496mm" svg:x="104.774994mm" svg:y="42.597916mm"/>
          <draw:path svg:d="M 158.74998 0.0 L 158.74998 0.0 L 291.04166 0.0 Q 423.3333 26.458332 423.3333 26.458332 L 423.3333 26.458332 L 449.79166 26.458332 L 449.79166 26.458332 L 449.79166 52.916664 L 476.24997 52.916664 L 476.24997 52.916664 L 476.24997 79.37499 L 476.24997 79.37499 L 476.24997 79.37499 L 502.7083 132.29166 L 529.1666 158.74998 L 529.1666 185.20833 L 529.1666 185.20833 L 502.7083 185.20833 L 502.7083 185.20833 L 449.79166 185.20833 Q 396.87497 185.20833 370.41666 291.04166 Q 370.41666 396.87497 343.9583 396.87497 L 317.49997 396.87497 L 317.49997 423.3333 Q 317.49997 423.3333 264.5833 449.79166 L 211.66666 502.7083 L 158.74998 502.7083 L 132.29166 502.7083 L 105.83333 502.7083 L 105.83333 502.7083 L 105.83333 476.24997 L 105.83333 476.24997 L 79.37499 476.24997 L 79.37499 449.79166 L 79.37499 449.79166 L 52.916664 449.79166 L 52.916664 423.3333 L 52.916664 396.87497 L 26.458332 370.41666 L 0.0 343.9583 L 0.0 264.5833 Q 0.0 185.20833 26.458332 132.29166 L 52.916664 79.37499 L 105.83333 52.916664 Q 132.29166 26.458332 158.74998 0.0 z" svg:height="5.027083mm" draw:style-name="style-632" svg:viewBox="0.0 0.0 529.1666 502.7083" svg:width="5.2916665mm" svg:x="50.799995mm" svg:y="29.897915mm"/>
          <draw:path svg:d="M 26.458332 52.916664 L 26.458332 0.0 L 26.458332 26.458332 Q 52.916664 26.458332 52.916664 26.458332 L 52.916664 52.916664 L 52.916664 52.916664 Q 52.916664 52.916664 79.37499 79.37499 L 79.37499 79.37499 L 79.37499 79.37499 L 79.37499 105.83333 L 370.41666 423.3333 Q 661.4583 767.2916 714.37494 793.74994 Q 740.8333 820.2083 767.2916 846.6666 L 767.2916 873.12494 L 740.8333 873.12494 Q 687.9166 873.12494 687.9166 899.5833 L 687.9166 926.0416 L 714.37494 926.0416 Q 740.8333 926.0416 740.8333 1005.4166 Q 740.8333 1084.7916 793.74994 1084.7916 Q 846.6666 1084.7916 846.6666 1190.6249 Q 846.6666 1296.4583 873.12494 1375.8333 Q 899.5833 1481.6666 899.5833 1587.4999 L 899.5833 1693.3333 L 873.12494 1772.7083 L 873.12494 1878.5416 L 873.12494 1878.5416 L 873.12494 1878.5416 L 846.6666 1878.5416 L 820.2083 1878.5416 L 793.74994 1878.5416 L 767.2916 1878.5416 L 767.2916 1825.6249 L 740.8333 1746.2499 L 740.8333 1666.8749 Q 740.8333 1613.9583 687.9166 1561.0416 Q 634.99994 1534.5833 608.5416 1455.2083 Q 582.0833 1349.3749 582.0833 1349.3749 Q 555.625 1349.3749 529.1666 1296.4583 Q 476.24997 1243.5416 396.87497 1243.5416 L 317.49997 1243.5416 L 317.49997 1243.5416 Q 291.04166 1243.5416 291.04166 1217.0833 L 291.04166 1217.0833 L 291.04166 1217.0833 Q 317.49997 1217.0833 317.49997 1190.6249 L 317.49997 1190.6249 L 317.49997 1190.6249 L 317.49997 1190.6249 L 291.04166 1164.1666 Q 264.5833 1137.7083 238.12498 1084.7916 Q 211.66666 1031.875 132.29166 1031.875 Q 79.37499 1005.4166 52.916664 926.0416 Q 52.916664 873.12494 0.0 873.12494 Q 0.0 873.12494 0.0 714.37494 Q 0.0 582.0833 0.0 608.5416 Q 26.458332 608.5416 79.37499 529.1666 Q 105.83333 449.79166 105.83333 370.41666 L 79.37499 291.04166 L 79.37499 291.04166 Q 105.83333 291.04166 105.83333 291.04166 L 105.83333 264.5833 L 105.83333 238.12498 L 105.83333 238.12498 L 79.37499 238.12498 Q 79.37499 238.12498 52.916664 158.74998 Q 52.916664 105.83333 26.458332 52.916664 z M 582.0833 767.2916 Q 582.0833 740.8333 634.99994 793.74994 Q 634.99994 846.6666 634.99994 846.6666 Q 634.99994 820.2083 634.99994 820.2083 Q 634.99994 820.2083 608.5416 820.2083 Q 608.5416 820.2083 608.5416 793.74994 Q 582.0833 793.74994 582.0833 767.2916 z M 370.41666 1217.0833 Q 370.41666 1190.6249 370.41666 1190.6249 Q 370.41666 1190.6249 370.41666 1190.6249 Q 370.41666 1217.0833 370.41666 1217.0833 z" svg:height="18.785416mm" draw:style-name="style-633" svg:viewBox="0.0 0.0 899.5833 1878.5416" svg:width="8.995832mm" svg:x="249.23749mm" svg:y="111.91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6.06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