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7919b" draw:opacity="100.0%" draw:stroke="solid" svg:stroke-color="#87919b" draw:stroke-linejoin="miter" svg:stroke-opacity="100.0%" svg:stroke-width="0.25827277mm"/>
    </style:style>
    <style:style style:family="graphic" style:name="style-3">
      <style:graphic-properties draw:fill="solid" draw:fill-color="#5a5d5e" draw:opacity="100.0%" draw:stroke="solid" svg:stroke-color="#5a5d5e" draw:stroke-linejoin="miter" svg:stroke-opacity="100.0%" svg:stroke-width="0.25827277mm"/>
    </style:style>
    <style:style style:family="graphic" style:name="style-4">
      <style:graphic-properties draw:fill="solid" draw:fill-color="#889099" draw:opacity="100.0%" draw:stroke="solid" svg:stroke-color="#889099" draw:stroke-linejoin="miter" svg:stroke-opacity="100.0%" svg:stroke-width="0.25827277mm"/>
    </style:style>
    <style:style style:family="graphic" style:name="style-5">
      <style:graphic-properties draw:fill="solid" draw:fill-color="#7f858d" draw:opacity="100.0%" draw:stroke="solid" svg:stroke-color="#7f858d" draw:stroke-linejoin="miter" svg:stroke-opacity="100.0%" svg:stroke-width="0.25827277mm"/>
    </style:style>
    <style:style style:family="graphic" style:name="style-6">
      <style:graphic-properties draw:fill="solid" draw:fill-color="#636a75" draw:opacity="100.0%" draw:stroke="solid" svg:stroke-color="#636a75" draw:stroke-linejoin="miter" svg:stroke-opacity="100.0%" svg:stroke-width="0.25827277mm"/>
    </style:style>
    <style:style style:family="graphic" style:name="style-7">
      <style:graphic-properties draw:fill="solid" draw:fill-color="#373833" draw:opacity="100.0%" draw:stroke="solid" svg:stroke-color="#373833" draw:stroke-linejoin="miter" svg:stroke-opacity="100.0%" svg:stroke-width="0.25827277mm"/>
    </style:style>
    <style:style style:family="graphic" style:name="style-8">
      <style:graphic-properties draw:fill="solid" draw:fill-color="#625f58" draw:opacity="100.0%" draw:stroke="solid" svg:stroke-color="#625f58" draw:stroke-linejoin="miter" svg:stroke-opacity="100.0%" svg:stroke-width="0.25827277mm"/>
    </style:style>
    <style:style style:family="graphic" style:name="style-9">
      <style:graphic-properties draw:fill="solid" draw:fill-color="#8f959f" draw:opacity="100.0%" draw:stroke="solid" svg:stroke-color="#8f959f" draw:stroke-linejoin="miter" svg:stroke-opacity="100.0%" svg:stroke-width="0.25827277mm"/>
    </style:style>
    <style:style style:family="graphic" style:name="style-10">
      <style:graphic-properties draw:fill="solid" draw:fill-color="#979696" draw:opacity="100.0%" draw:stroke="solid" svg:stroke-color="#979696" draw:stroke-linejoin="miter" svg:stroke-opacity="100.0%" svg:stroke-width="0.25827277mm"/>
    </style:style>
    <style:style style:family="graphic" style:name="style-11">
      <style:graphic-properties draw:fill="solid" draw:fill-color="#868b96" draw:opacity="100.0%" draw:stroke="solid" svg:stroke-color="#868b96" draw:stroke-linejoin="miter" svg:stroke-opacity="100.0%" svg:stroke-width="0.25827277mm"/>
    </style:style>
    <style:style style:family="graphic" style:name="style-12">
      <style:graphic-properties draw:fill="solid" draw:fill-color="#919aa2" draw:opacity="100.0%" draw:stroke="solid" svg:stroke-color="#919aa2" draw:stroke-linejoin="miter" svg:stroke-opacity="100.0%" svg:stroke-width="0.25827277mm"/>
    </style:style>
    <style:style style:family="graphic" style:name="style-13">
      <style:graphic-properties draw:fill="solid" draw:fill-color="#7d7c80" draw:opacity="100.0%" draw:stroke="solid" svg:stroke-color="#7d7c80" draw:stroke-linejoin="miter" svg:stroke-opacity="100.0%" svg:stroke-width="0.25827277mm"/>
    </style:style>
    <style:style style:family="graphic" style:name="style-14">
      <style:graphic-properties draw:fill="solid" draw:fill-color="#78828d" draw:opacity="100.0%" draw:stroke="solid" svg:stroke-color="#78828d" draw:stroke-linejoin="miter" svg:stroke-opacity="100.0%" svg:stroke-width="0.25827277mm"/>
    </style:style>
    <style:style style:family="graphic" style:name="style-15">
      <style:graphic-properties draw:fill="solid" draw:fill-color="#abafb1" draw:opacity="100.0%" draw:stroke="solid" svg:stroke-color="#abafb1" draw:stroke-linejoin="miter" svg:stroke-opacity="100.0%" svg:stroke-width="0.25827277mm"/>
    </style:style>
    <style:style style:family="graphic" style:name="style-16">
      <style:graphic-properties draw:fill="solid" draw:fill-color="#9a9c9e" draw:opacity="100.0%" draw:stroke="solid" svg:stroke-color="#9a9c9e" draw:stroke-linejoin="miter" svg:stroke-opacity="100.0%" svg:stroke-width="0.25827277mm"/>
    </style:style>
    <style:style style:family="graphic" style:name="style-17">
      <style:graphic-properties draw:fill="solid" draw:fill-color="#8d97a0" draw:opacity="100.0%" draw:stroke="solid" svg:stroke-color="#8d97a0" draw:stroke-linejoin="miter" svg:stroke-opacity="100.0%" svg:stroke-width="0.25827277mm"/>
    </style:style>
    <style:style style:family="graphic" style:name="style-18">
      <style:graphic-properties draw:fill="solid" draw:fill-color="#92999f" draw:opacity="100.0%" draw:stroke="solid" svg:stroke-color="#92999f" draw:stroke-linejoin="miter" svg:stroke-opacity="100.0%" svg:stroke-width="0.25827277mm"/>
    </style:style>
    <style:style style:family="graphic" style:name="style-19">
      <style:graphic-properties draw:fill="solid" draw:fill-color="#373938" draw:opacity="100.0%" draw:stroke="solid" svg:stroke-color="#373938" draw:stroke-linejoin="miter" svg:stroke-opacity="100.0%" svg:stroke-width="0.25827277mm"/>
    </style:style>
    <style:style style:family="graphic" style:name="style-20">
      <style:graphic-properties draw:fill="solid" draw:fill-color="#3f403d" draw:opacity="100.0%" draw:stroke="solid" svg:stroke-color="#3f403d" draw:stroke-linejoin="miter" svg:stroke-opacity="100.0%" svg:stroke-width="0.25827277mm"/>
    </style:style>
    <style:style style:family="graphic" style:name="style-21">
      <style:graphic-properties draw:fill="solid" draw:fill-color="#929495" draw:opacity="100.0%" draw:stroke="solid" svg:stroke-color="#929495" draw:stroke-linejoin="miter" svg:stroke-opacity="100.0%" svg:stroke-width="0.25827277mm"/>
    </style:style>
    <style:style style:family="graphic" style:name="style-22">
      <style:graphic-properties draw:fill="solid" draw:fill-color="#8d9296" draw:opacity="100.0%" draw:stroke="solid" svg:stroke-color="#8d9296" draw:stroke-linejoin="miter" svg:stroke-opacity="100.0%" svg:stroke-width="0.25827277mm"/>
    </style:style>
    <style:style style:family="graphic" style:name="style-23">
      <style:graphic-properties draw:fill="solid" draw:fill-color="#c9c6be" draw:opacity="100.0%" draw:stroke="solid" svg:stroke-color="#c9c6be" draw:stroke-linejoin="miter" svg:stroke-opacity="100.0%" svg:stroke-width="0.25827277mm"/>
    </style:style>
    <style:style style:family="graphic" style:name="style-24">
      <style:graphic-properties draw:fill="solid" draw:fill-color="#969ba2" draw:opacity="100.0%" draw:stroke="solid" svg:stroke-color="#969ba2" draw:stroke-linejoin="miter" svg:stroke-opacity="100.0%" svg:stroke-width="0.25827277mm"/>
    </style:style>
    <style:style style:family="graphic" style:name="style-25">
      <style:graphic-properties draw:fill="solid" draw:fill-color="#82858c" draw:opacity="100.0%" draw:stroke="solid" svg:stroke-color="#82858c" draw:stroke-linejoin="miter" svg:stroke-opacity="100.0%" svg:stroke-width="0.25827277mm"/>
    </style:style>
    <style:style style:family="graphic" style:name="style-26">
      <style:graphic-properties draw:fill="solid" draw:fill-color="#40474a" draw:opacity="100.0%" draw:stroke="solid" svg:stroke-color="#40474a" draw:stroke-linejoin="miter" svg:stroke-opacity="100.0%" svg:stroke-width="0.25827277mm"/>
    </style:style>
    <style:style style:family="graphic" style:name="style-27">
      <style:graphic-properties draw:fill="solid" draw:fill-color="#969ba6" draw:opacity="100.0%" draw:stroke="solid" svg:stroke-color="#969ba6" draw:stroke-linejoin="miter" svg:stroke-opacity="100.0%" svg:stroke-width="0.25827277mm"/>
    </style:style>
    <style:style style:family="graphic" style:name="style-28">
      <style:graphic-properties draw:fill="solid" draw:fill-color="#818c95" draw:opacity="100.0%" draw:stroke="solid" svg:stroke-color="#818c95" draw:stroke-linejoin="miter" svg:stroke-opacity="100.0%" svg:stroke-width="0.25827277mm"/>
    </style:style>
    <style:style style:family="graphic" style:name="style-29">
      <style:graphic-properties draw:fill="solid" draw:fill-color="#b8b3a6" draw:opacity="100.0%" draw:stroke="solid" svg:stroke-color="#b8b3a6" draw:stroke-linejoin="miter" svg:stroke-opacity="100.0%" svg:stroke-width="0.25827277mm"/>
    </style:style>
    <style:style style:family="graphic" style:name="style-30">
      <style:graphic-properties draw:fill="solid" draw:fill-color="#8e949b" draw:opacity="100.0%" draw:stroke="solid" svg:stroke-color="#8e949b" draw:stroke-linejoin="miter" svg:stroke-opacity="100.0%" svg:stroke-width="0.25827277mm"/>
    </style:style>
    <style:style style:family="graphic" style:name="style-31">
      <style:graphic-properties draw:fill="solid" draw:fill-color="#a3abb1" draw:opacity="100.0%" draw:stroke="solid" svg:stroke-color="#a3abb1" draw:stroke-linejoin="miter" svg:stroke-opacity="100.0%" svg:stroke-width="0.25827277mm"/>
    </style:style>
    <style:style style:family="graphic" style:name="style-32">
      <style:graphic-properties draw:fill="solid" draw:fill-color="#89888b" draw:opacity="100.0%" draw:stroke="solid" svg:stroke-color="#89888b" draw:stroke-linejoin="miter" svg:stroke-opacity="100.0%" svg:stroke-width="0.25827277mm"/>
    </style:style>
    <style:style style:family="graphic" style:name="style-33">
      <style:graphic-properties draw:fill="solid" draw:fill-color="#999b9c" draw:opacity="100.0%" draw:stroke="solid" svg:stroke-color="#999b9c" draw:stroke-linejoin="miter" svg:stroke-opacity="100.0%" svg:stroke-width="0.25827277mm"/>
    </style:style>
    <style:style style:family="graphic" style:name="style-34">
      <style:graphic-properties draw:fill="solid" draw:fill-color="#888e96" draw:opacity="100.0%" draw:stroke="solid" svg:stroke-color="#888e96" draw:stroke-linejoin="miter" svg:stroke-opacity="100.0%" svg:stroke-width="0.25827277mm"/>
    </style:style>
    <style:style style:family="graphic" style:name="style-35">
      <style:graphic-properties draw:fill="solid" draw:fill-color="#898b90" draw:opacity="100.0%" draw:stroke="solid" svg:stroke-color="#898b90" draw:stroke-linejoin="miter" svg:stroke-opacity="100.0%" svg:stroke-width="0.25827277mm"/>
    </style:style>
    <style:style style:family="graphic" style:name="style-36">
      <style:graphic-properties draw:fill="solid" draw:fill-color="#69707a" draw:opacity="100.0%" draw:stroke="solid" svg:stroke-color="#69707a" draw:stroke-linejoin="miter" svg:stroke-opacity="100.0%" svg:stroke-width="0.25827277mm"/>
    </style:style>
    <style:style style:family="graphic" style:name="style-37">
      <style:graphic-properties draw:fill="solid" draw:fill-color="#8c959c" draw:opacity="100.0%" draw:stroke="solid" svg:stroke-color="#8c959c" draw:stroke-linejoin="miter" svg:stroke-opacity="100.0%" svg:stroke-width="0.25827277mm"/>
    </style:style>
    <style:style style:family="graphic" style:name="style-38">
      <style:graphic-properties draw:fill="solid" draw:fill-color="#a6a9ab" draw:opacity="100.0%" draw:stroke="solid" svg:stroke-color="#a6a9ab" draw:stroke-linejoin="miter" svg:stroke-opacity="100.0%" svg:stroke-width="0.25827277mm"/>
    </style:style>
    <style:style style:family="graphic" style:name="style-39">
      <style:graphic-properties draw:fill="solid" draw:fill-color="#7b7f87" draw:opacity="100.0%" draw:stroke="solid" svg:stroke-color="#7b7f87" draw:stroke-linejoin="miter" svg:stroke-opacity="100.0%" svg:stroke-width="0.25827277mm"/>
    </style:style>
    <style:style style:family="graphic" style:name="style-40">
      <style:graphic-properties draw:fill="solid" draw:fill-color="#26241d" draw:opacity="100.0%" draw:stroke="solid" svg:stroke-color="#26241d" draw:stroke-linejoin="miter" svg:stroke-opacity="100.0%" svg:stroke-width="0.25827277mm"/>
    </style:style>
    <style:style style:family="graphic" style:name="style-41">
      <style:graphic-properties draw:fill="solid" draw:fill-color="#9b9d9f" draw:opacity="100.0%" draw:stroke="solid" svg:stroke-color="#9b9d9f" draw:stroke-linejoin="miter" svg:stroke-opacity="100.0%" svg:stroke-width="0.25827277mm"/>
    </style:style>
    <style:style style:family="graphic" style:name="style-42">
      <style:graphic-properties draw:fill="solid" draw:fill-color="#969597" draw:opacity="100.0%" draw:stroke="solid" svg:stroke-color="#969597" draw:stroke-linejoin="miter" svg:stroke-opacity="100.0%" svg:stroke-width="0.25827277mm"/>
    </style:style>
    <style:style style:family="graphic" style:name="style-43">
      <style:graphic-properties draw:fill="solid" draw:fill-color="#9a9897" draw:opacity="100.0%" draw:stroke="solid" svg:stroke-color="#9a9897" draw:stroke-linejoin="miter" svg:stroke-opacity="100.0%" svg:stroke-width="0.25827277mm"/>
    </style:style>
    <style:style style:family="graphic" style:name="style-44">
      <style:graphic-properties draw:fill="solid" draw:fill-color="#919ba4" draw:opacity="100.0%" draw:stroke="solid" svg:stroke-color="#919ba4" draw:stroke-linejoin="miter" svg:stroke-opacity="100.0%" svg:stroke-width="0.25827277mm"/>
    </style:style>
    <style:style style:family="graphic" style:name="style-45">
      <style:graphic-properties draw:fill="solid" draw:fill-color="#5b5f5e" draw:opacity="100.0%" draw:stroke="solid" svg:stroke-color="#5b5f5e" draw:stroke-linejoin="miter" svg:stroke-opacity="100.0%" svg:stroke-width="0.25827277mm"/>
    </style:style>
    <style:style style:family="graphic" style:name="style-46">
      <style:graphic-properties draw:fill="solid" draw:fill-color="#e4daca" draw:opacity="100.0%" draw:stroke="solid" svg:stroke-color="#e4daca" draw:stroke-linejoin="miter" svg:stroke-opacity="100.0%" svg:stroke-width="0.25827277mm"/>
    </style:style>
    <style:style style:family="graphic" style:name="style-47">
      <style:graphic-properties draw:fill="solid" draw:fill-color="#808892" draw:opacity="100.0%" draw:stroke="solid" svg:stroke-color="#808892" draw:stroke-linejoin="miter" svg:stroke-opacity="100.0%" svg:stroke-width="0.25827277mm"/>
    </style:style>
    <style:style style:family="graphic" style:name="style-48">
      <style:graphic-properties draw:fill="solid" draw:fill-color="#a1a8ad" draw:opacity="100.0%" draw:stroke="solid" svg:stroke-color="#a1a8ad" draw:stroke-linejoin="miter" svg:stroke-opacity="100.0%" svg:stroke-width="0.25827277mm"/>
    </style:style>
    <style:style style:family="graphic" style:name="style-49">
      <style:graphic-properties draw:fill="solid" draw:fill-color="#717884" draw:opacity="100.0%" draw:stroke="solid" svg:stroke-color="#717884" draw:stroke-linejoin="miter" svg:stroke-opacity="100.0%" svg:stroke-width="0.25827277mm"/>
    </style:style>
    <style:style style:family="graphic" style:name="style-50">
      <style:graphic-properties draw:fill="solid" draw:fill-color="#93a0a8" draw:opacity="100.0%" draw:stroke="solid" svg:stroke-color="#93a0a8" draw:stroke-linejoin="miter" svg:stroke-opacity="100.0%" svg:stroke-width="0.25827277mm"/>
    </style:style>
    <style:style style:family="graphic" style:name="style-51">
      <style:graphic-properties draw:fill="solid" draw:fill-color="#8f8c8f" draw:opacity="100.0%" draw:stroke="solid" svg:stroke-color="#8f8c8f" draw:stroke-linejoin="miter" svg:stroke-opacity="100.0%" svg:stroke-width="0.25827277mm"/>
    </style:style>
    <style:style style:family="graphic" style:name="style-52">
      <style:graphic-properties draw:fill="solid" draw:fill-color="#595c55" draw:opacity="100.0%" draw:stroke="solid" svg:stroke-color="#595c55" draw:stroke-linejoin="miter" svg:stroke-opacity="100.0%" svg:stroke-width="0.25827277mm"/>
    </style:style>
    <style:style style:family="graphic" style:name="style-53">
      <style:graphic-properties draw:fill="solid" draw:fill-color="#909091" draw:opacity="100.0%" draw:stroke="solid" svg:stroke-color="#909091" draw:stroke-linejoin="miter" svg:stroke-opacity="100.0%" svg:stroke-width="0.25827277mm"/>
    </style:style>
    <style:style style:family="graphic" style:name="style-54">
      <style:graphic-properties draw:fill="solid" draw:fill-color="#797e84" draw:opacity="100.0%" draw:stroke="solid" svg:stroke-color="#797e84" draw:stroke-linejoin="miter" svg:stroke-opacity="100.0%" svg:stroke-width="0.25827277mm"/>
    </style:style>
    <style:style style:family="graphic" style:name="style-55">
      <style:graphic-properties draw:fill="solid" draw:fill-color="#7b7a7c" draw:opacity="100.0%" draw:stroke="solid" svg:stroke-color="#7b7a7c" draw:stroke-linejoin="miter" svg:stroke-opacity="100.0%" svg:stroke-width="0.25827277mm"/>
    </style:style>
    <style:style style:family="graphic" style:name="style-56">
      <style:graphic-properties draw:fill="solid" draw:fill-color="#9da3a8" draw:opacity="100.0%" draw:stroke="solid" svg:stroke-color="#9da3a8" draw:stroke-linejoin="miter" svg:stroke-opacity="100.0%" svg:stroke-width="0.25827277mm"/>
    </style:style>
    <style:style style:family="graphic" style:name="style-57">
      <style:graphic-properties draw:fill="solid" draw:fill-color="#686970" draw:opacity="100.0%" draw:stroke="solid" svg:stroke-color="#686970" draw:stroke-linejoin="miter" svg:stroke-opacity="100.0%" svg:stroke-width="0.25827277mm"/>
    </style:style>
    <style:style style:family="graphic" style:name="style-58">
      <style:graphic-properties draw:fill="solid" draw:fill-color="#949a9f" draw:opacity="100.0%" draw:stroke="solid" svg:stroke-color="#949a9f" draw:stroke-linejoin="miter" svg:stroke-opacity="100.0%" svg:stroke-width="0.25827277mm"/>
    </style:style>
    <style:style style:family="graphic" style:name="style-59">
      <style:graphic-properties draw:fill="solid" draw:fill-color="#2e302d" draw:opacity="100.0%" draw:stroke="solid" svg:stroke-color="#2e302d" draw:stroke-linejoin="miter" svg:stroke-opacity="100.0%" svg:stroke-width="0.25827277mm"/>
    </style:style>
    <style:style style:family="graphic" style:name="style-60">
      <style:graphic-properties draw:fill="solid" draw:fill-color="#3d3e37" draw:opacity="100.0%" draw:stroke="solid" svg:stroke-color="#3d3e37" draw:stroke-linejoin="miter" svg:stroke-opacity="100.0%" svg:stroke-width="0.25827277mm"/>
    </style:style>
    <style:style style:family="graphic" style:name="style-61">
      <style:graphic-properties draw:fill="solid" draw:fill-color="#959394" draw:opacity="100.0%" draw:stroke="solid" svg:stroke-color="#959394" draw:stroke-linejoin="miter" svg:stroke-opacity="100.0%" svg:stroke-width="0.25827277mm"/>
    </style:style>
    <style:style style:family="graphic" style:name="style-62">
      <style:graphic-properties draw:fill="solid" draw:fill-color="#989898" draw:opacity="100.0%" draw:stroke="solid" svg:stroke-color="#989898" draw:stroke-linejoin="miter" svg:stroke-opacity="100.0%" svg:stroke-width="0.25827277mm"/>
    </style:style>
    <style:style style:family="graphic" style:name="style-63">
      <style:graphic-properties draw:fill="solid" draw:fill-color="#8c8d8e" draw:opacity="100.0%" draw:stroke="solid" svg:stroke-color="#8c8d8e" draw:stroke-linejoin="miter" svg:stroke-opacity="100.0%" svg:stroke-width="0.25827277mm"/>
    </style:style>
    <style:style style:family="graphic" style:name="style-64">
      <style:graphic-properties draw:fill="solid" draw:fill-color="#868e98" draw:opacity="100.0%" draw:stroke="solid" svg:stroke-color="#868e98" draw:stroke-linejoin="miter" svg:stroke-opacity="100.0%" svg:stroke-width="0.25827277mm"/>
    </style:style>
    <style:style style:family="graphic" style:name="style-65">
      <style:graphic-properties draw:fill="solid" draw:fill-color="#aeafb1" draw:opacity="100.0%" draw:stroke="solid" svg:stroke-color="#aeafb1" draw:stroke-linejoin="miter" svg:stroke-opacity="100.0%" svg:stroke-width="0.25827277mm"/>
    </style:style>
    <style:style style:family="graphic" style:name="style-66">
      <style:graphic-properties draw:fill="solid" draw:fill-color="#8a929a" draw:opacity="100.0%" draw:stroke="solid" svg:stroke-color="#8a929a" draw:stroke-linejoin="miter" svg:stroke-opacity="100.0%" svg:stroke-width="0.25827277mm"/>
    </style:style>
    <style:style style:family="graphic" style:name="style-67">
      <style:graphic-properties draw:fill="solid" draw:fill-color="#9ea0a3" draw:opacity="100.0%" draw:stroke="solid" svg:stroke-color="#9ea0a3" draw:stroke-linejoin="miter" svg:stroke-opacity="100.0%" svg:stroke-width="0.25827277mm"/>
    </style:style>
    <style:style style:family="graphic" style:name="style-68">
      <style:graphic-properties draw:fill="solid" draw:fill-color="#9fa4a9" draw:opacity="100.0%" draw:stroke="solid" svg:stroke-color="#9fa4a9" draw:stroke-linejoin="miter" svg:stroke-opacity="100.0%" svg:stroke-width="0.25827277mm"/>
    </style:style>
    <style:style style:family="graphic" style:name="style-69">
      <style:graphic-properties draw:fill="solid" draw:fill-color="#2a2523" draw:opacity="100.0%" draw:stroke="solid" svg:stroke-color="#2a2523" draw:stroke-linejoin="miter" svg:stroke-opacity="100.0%" svg:stroke-width="0.25827277mm"/>
    </style:style>
    <style:style style:family="graphic" style:name="style-70">
      <style:graphic-properties draw:fill="solid" draw:fill-color="#8f9194" draw:opacity="100.0%" draw:stroke="solid" svg:stroke-color="#8f9194" draw:stroke-linejoin="miter" svg:stroke-opacity="100.0%" svg:stroke-width="0.25827277mm"/>
    </style:style>
    <style:style style:family="graphic" style:name="style-71">
      <style:graphic-properties draw:fill="solid" draw:fill-color="#656d79" draw:opacity="100.0%" draw:stroke="solid" svg:stroke-color="#656d79" draw:stroke-linejoin="miter" svg:stroke-opacity="100.0%" svg:stroke-width="0.25827277mm"/>
    </style:style>
    <style:style style:family="graphic" style:name="style-72">
      <style:graphic-properties draw:fill="solid" draw:fill-color="#a1a0a1" draw:opacity="100.0%" draw:stroke="solid" svg:stroke-color="#a1a0a1" draw:stroke-linejoin="miter" svg:stroke-opacity="100.0%" svg:stroke-width="0.25827277mm"/>
    </style:style>
    <style:style style:family="graphic" style:name="style-73">
      <style:graphic-properties draw:fill="solid" draw:fill-color="#9b9c9f" draw:opacity="100.0%" draw:stroke="solid" svg:stroke-color="#9b9c9f" draw:stroke-linejoin="miter" svg:stroke-opacity="100.0%" svg:stroke-width="0.25827277mm"/>
    </style:style>
    <style:style style:family="graphic" style:name="style-74">
      <style:graphic-properties draw:fill="solid" draw:fill-color="#a8a7a6" draw:opacity="100.0%" draw:stroke="solid" svg:stroke-color="#a8a7a6" draw:stroke-linejoin="miter" svg:stroke-opacity="100.0%" svg:stroke-width="0.25827277mm"/>
    </style:style>
    <style:style style:family="graphic" style:name="style-75">
      <style:graphic-properties draw:fill="solid" draw:fill-color="#4d4c4b" draw:opacity="100.0%" draw:stroke="solid" svg:stroke-color="#4d4c4b" draw:stroke-linejoin="miter" svg:stroke-opacity="100.0%" svg:stroke-width="0.25827277mm"/>
    </style:style>
    <style:style style:family="graphic" style:name="style-76">
      <style:graphic-properties draw:fill="solid" draw:fill-color="#858a94" draw:opacity="100.0%" draw:stroke="solid" svg:stroke-color="#858a94" draw:stroke-linejoin="miter" svg:stroke-opacity="100.0%" svg:stroke-width="0.25827277mm"/>
    </style:style>
    <style:style style:family="graphic" style:name="style-77">
      <style:graphic-properties draw:fill="solid" draw:fill-color="#494134" draw:opacity="100.0%" draw:stroke="solid" svg:stroke-color="#494134" draw:stroke-linejoin="miter" svg:stroke-opacity="100.0%" svg:stroke-width="0.25827277mm"/>
    </style:style>
    <style:style style:family="graphic" style:name="style-78">
      <style:graphic-properties draw:fill="solid" draw:fill-color="#c8c8c6" draw:opacity="100.0%" draw:stroke="solid" svg:stroke-color="#c8c8c6" draw:stroke-linejoin="miter" svg:stroke-opacity="100.0%" svg:stroke-width="0.25827277mm"/>
    </style:style>
    <style:style style:family="graphic" style:name="style-79">
      <style:graphic-properties draw:fill="solid" draw:fill-color="#696f7a" draw:opacity="100.0%" draw:stroke="solid" svg:stroke-color="#696f7a" draw:stroke-linejoin="miter" svg:stroke-opacity="100.0%" svg:stroke-width="0.25827277mm"/>
    </style:style>
    <style:style style:family="graphic" style:name="style-80">
      <style:graphic-properties draw:fill="solid" draw:fill-color="#a19fa0" draw:opacity="100.0%" draw:stroke="solid" svg:stroke-color="#a19fa0" draw:stroke-linejoin="miter" svg:stroke-opacity="100.0%" svg:stroke-width="0.25827277mm"/>
    </style:style>
    <style:style style:family="graphic" style:name="style-81">
      <style:graphic-properties draw:fill="solid" draw:fill-color="#b3b6bb" draw:opacity="100.0%" draw:stroke="solid" svg:stroke-color="#b3b6bb" draw:stroke-linejoin="miter" svg:stroke-opacity="100.0%" svg:stroke-width="0.25827277mm"/>
    </style:style>
    <style:style style:family="graphic" style:name="style-82">
      <style:graphic-properties draw:fill="solid" draw:fill-color="#605d59" draw:opacity="100.0%" draw:stroke="solid" svg:stroke-color="#605d59" draw:stroke-linejoin="miter" svg:stroke-opacity="100.0%" svg:stroke-width="0.25827277mm"/>
    </style:style>
    <style:style style:family="graphic" style:name="style-83">
      <style:graphic-properties draw:fill="solid" draw:fill-color="#aaabb2" draw:opacity="100.0%" draw:stroke="solid" svg:stroke-color="#aaabb2" draw:stroke-linejoin="miter" svg:stroke-opacity="100.0%" svg:stroke-width="0.25827277mm"/>
    </style:style>
    <style:style style:family="graphic" style:name="style-84">
      <style:graphic-properties draw:fill="solid" draw:fill-color="#7b818b" draw:opacity="100.0%" draw:stroke="solid" svg:stroke-color="#7b818b" draw:stroke-linejoin="miter" svg:stroke-opacity="100.0%" svg:stroke-width="0.25827277mm"/>
    </style:style>
    <style:style style:family="graphic" style:name="style-85">
      <style:graphic-properties draw:fill="solid" draw:fill-color="#8a8c90" draw:opacity="100.0%" draw:stroke="solid" svg:stroke-color="#8a8c90" draw:stroke-linejoin="miter" svg:stroke-opacity="100.0%" svg:stroke-width="0.25827277mm"/>
    </style:style>
    <style:style style:family="graphic" style:name="style-86">
      <style:graphic-properties draw:fill="solid" draw:fill-color="#9c9b9c" draw:opacity="100.0%" draw:stroke="solid" svg:stroke-color="#9c9b9c" draw:stroke-linejoin="miter" svg:stroke-opacity="100.0%" svg:stroke-width="0.25827277mm"/>
    </style:style>
    <style:style style:family="graphic" style:name="style-87">
      <style:graphic-properties draw:fill="solid" draw:fill-color="#858c95" draw:opacity="100.0%" draw:stroke="solid" svg:stroke-color="#858c95" draw:stroke-linejoin="miter" svg:stroke-opacity="100.0%" svg:stroke-width="0.25827277mm"/>
    </style:style>
    <style:style style:family="graphic" style:name="style-88">
      <style:graphic-properties draw:fill="solid" draw:fill-color="#94a0aa" draw:opacity="100.0%" draw:stroke="solid" svg:stroke-color="#94a0aa" draw:stroke-linejoin="miter" svg:stroke-opacity="100.0%" svg:stroke-width="0.25827277mm"/>
    </style:style>
    <style:style style:family="graphic" style:name="style-89">
      <style:graphic-properties draw:fill="solid" draw:fill-color="#8c9195" draw:opacity="100.0%" draw:stroke="solid" svg:stroke-color="#8c9195" draw:stroke-linejoin="miter" svg:stroke-opacity="100.0%" svg:stroke-width="0.25827277mm"/>
    </style:style>
    <style:style style:family="graphic" style:name="style-90">
      <style:graphic-properties draw:fill="solid" draw:fill-color="#a2a4a6" draw:opacity="100.0%" draw:stroke="solid" svg:stroke-color="#a2a4a6" draw:stroke-linejoin="miter" svg:stroke-opacity="100.0%" svg:stroke-width="0.25827277mm"/>
    </style:style>
    <style:style style:family="graphic" style:name="style-91">
      <style:graphic-properties draw:fill="solid" draw:fill-color="#8a909a" draw:opacity="100.0%" draw:stroke="solid" svg:stroke-color="#8a909a" draw:stroke-linejoin="miter" svg:stroke-opacity="100.0%" svg:stroke-width="0.25827277mm"/>
    </style:style>
    <style:style style:family="graphic" style:name="style-92">
      <style:graphic-properties draw:fill="solid" draw:fill-color="#98a1a9" draw:opacity="100.0%" draw:stroke="solid" svg:stroke-color="#98a1a9" draw:stroke-linejoin="miter" svg:stroke-opacity="100.0%" svg:stroke-width="0.25827277mm"/>
    </style:style>
    <style:style style:family="graphic" style:name="style-93">
      <style:graphic-properties draw:fill="solid" draw:fill-color="#9da1a5" draw:opacity="100.0%" draw:stroke="solid" svg:stroke-color="#9da1a5" draw:stroke-linejoin="miter" svg:stroke-opacity="100.0%" svg:stroke-width="0.25827277mm"/>
    </style:style>
    <style:style style:family="graphic" style:name="style-94">
      <style:graphic-properties draw:fill="solid" draw:fill-color="#656669" draw:opacity="100.0%" draw:stroke="solid" svg:stroke-color="#656669" draw:stroke-linejoin="miter" svg:stroke-opacity="100.0%" svg:stroke-width="0.25827277mm"/>
    </style:style>
    <style:style style:family="graphic" style:name="style-95">
      <style:graphic-properties draw:fill="solid" draw:fill-color="#8a8c90" draw:opacity="100.0%" draw:stroke="solid" svg:stroke-color="#8a8c90" draw:stroke-linejoin="miter" svg:stroke-opacity="100.0%" svg:stroke-width="0.25827277mm"/>
    </style:style>
    <style:style style:family="graphic" style:name="style-96">
      <style:graphic-properties draw:fill="solid" draw:fill-color="#a5a6a9" draw:opacity="100.0%" draw:stroke="solid" svg:stroke-color="#a5a6a9" draw:stroke-linejoin="miter" svg:stroke-opacity="100.0%" svg:stroke-width="0.25827277mm"/>
    </style:style>
    <style:style style:family="graphic" style:name="style-97">
      <style:graphic-properties draw:fill="solid" draw:fill-color="#8e8d91" draw:opacity="100.0%" draw:stroke="solid" svg:stroke-color="#8e8d91" draw:stroke-linejoin="miter" svg:stroke-opacity="100.0%" svg:stroke-width="0.25827277mm"/>
    </style:style>
    <style:style style:family="graphic" style:name="style-98">
      <style:graphic-properties draw:fill="solid" draw:fill-color="#848c96" draw:opacity="100.0%" draw:stroke="solid" svg:stroke-color="#848c96" draw:stroke-linejoin="miter" svg:stroke-opacity="100.0%" svg:stroke-width="0.25827277mm"/>
    </style:style>
    <style:style style:family="graphic" style:name="style-99">
      <style:graphic-properties draw:fill="solid" draw:fill-color="#766b69" draw:opacity="100.0%" draw:stroke="solid" svg:stroke-color="#766b69" draw:stroke-linejoin="miter" svg:stroke-opacity="100.0%" svg:stroke-width="0.25827277mm"/>
    </style:style>
    <style:style style:family="graphic" style:name="style-100">
      <style:graphic-properties draw:fill="solid" draw:fill-color="#868b92" draw:opacity="100.0%" draw:stroke="solid" svg:stroke-color="#868b92" draw:stroke-linejoin="miter" svg:stroke-opacity="100.0%" svg:stroke-width="0.25827277mm"/>
    </style:style>
    <style:style style:family="graphic" style:name="style-101">
      <style:graphic-properties draw:fill="solid" draw:fill-color="#5d5d4f" draw:opacity="100.0%" draw:stroke="solid" svg:stroke-color="#5d5d4f" draw:stroke-linejoin="miter" svg:stroke-opacity="100.0%" svg:stroke-width="0.25827277mm"/>
    </style:style>
    <style:style style:family="graphic" style:name="style-102">
      <style:graphic-properties draw:fill="solid" draw:fill-color="#848b94" draw:opacity="100.0%" draw:stroke="solid" svg:stroke-color="#848b94" draw:stroke-linejoin="miter" svg:stroke-opacity="100.0%" svg:stroke-width="0.25827277mm"/>
    </style:style>
    <style:style style:family="graphic" style:name="style-103">
      <style:graphic-properties draw:fill="solid" draw:fill-color="#60646a" draw:opacity="100.0%" draw:stroke="solid" svg:stroke-color="#60646a" draw:stroke-linejoin="miter" svg:stroke-opacity="100.0%" svg:stroke-width="0.25827277mm"/>
    </style:style>
    <style:style style:family="graphic" style:name="style-104">
      <style:graphic-properties draw:fill="solid" draw:fill-color="#8b959d" draw:opacity="100.0%" draw:stroke="solid" svg:stroke-color="#8b959d" draw:stroke-linejoin="miter" svg:stroke-opacity="100.0%" svg:stroke-width="0.25827277mm"/>
    </style:style>
    <style:style style:family="graphic" style:name="style-105">
      <style:graphic-properties draw:fill="solid" draw:fill-color="#757f89" draw:opacity="100.0%" draw:stroke="solid" svg:stroke-color="#757f89" draw:stroke-linejoin="miter" svg:stroke-opacity="100.0%" svg:stroke-width="0.25827277mm"/>
    </style:style>
    <style:style style:family="graphic" style:name="style-106">
      <style:graphic-properties draw:fill="solid" draw:fill-color="#a6a3a3" draw:opacity="100.0%" draw:stroke="solid" svg:stroke-color="#a6a3a3" draw:stroke-linejoin="miter" svg:stroke-opacity="100.0%" svg:stroke-width="0.25827277mm"/>
    </style:style>
    <style:style style:family="graphic" style:name="style-107">
      <style:graphic-properties draw:fill="solid" draw:fill-color="#9198a3" draw:opacity="100.0%" draw:stroke="solid" svg:stroke-color="#9198a3" draw:stroke-linejoin="miter" svg:stroke-opacity="100.0%" svg:stroke-width="0.25827277mm"/>
    </style:style>
    <style:style style:family="graphic" style:name="style-108">
      <style:graphic-properties draw:fill="solid" draw:fill-color="#979594" draw:opacity="100.0%" draw:stroke="solid" svg:stroke-color="#979594" draw:stroke-linejoin="miter" svg:stroke-opacity="100.0%" svg:stroke-width="0.25827277mm"/>
    </style:style>
    <style:style style:family="graphic" style:name="style-109">
      <style:graphic-properties draw:fill="solid" draw:fill-color="#45413d" draw:opacity="100.0%" draw:stroke="solid" svg:stroke-color="#45413d" draw:stroke-linejoin="miter" svg:stroke-opacity="100.0%" svg:stroke-width="0.25827277mm"/>
    </style:style>
    <style:style style:family="graphic" style:name="style-110">
      <style:graphic-properties draw:fill="solid" draw:fill-color="#312b24" draw:opacity="100.0%" draw:stroke="solid" svg:stroke-color="#312b24" draw:stroke-linejoin="miter" svg:stroke-opacity="100.0%" svg:stroke-width="0.25827277mm"/>
    </style:style>
    <style:style style:family="graphic" style:name="style-111">
      <style:graphic-properties draw:fill="solid" draw:fill-color="#94989e" draw:opacity="100.0%" draw:stroke="solid" svg:stroke-color="#94989e" draw:stroke-linejoin="miter" svg:stroke-opacity="100.0%" svg:stroke-width="0.25827277mm"/>
    </style:style>
    <style:style style:family="graphic" style:name="style-112">
      <style:graphic-properties draw:fill="solid" draw:fill-color="#84868b" draw:opacity="100.0%" draw:stroke="solid" svg:stroke-color="#84868b" draw:stroke-linejoin="miter" svg:stroke-opacity="100.0%" svg:stroke-width="0.25827277mm"/>
    </style:style>
    <style:style style:family="graphic" style:name="style-113">
      <style:graphic-properties draw:fill="solid" draw:fill-color="#4c4d4b" draw:opacity="100.0%" draw:stroke="solid" svg:stroke-color="#4c4d4b" draw:stroke-linejoin="miter" svg:stroke-opacity="100.0%" svg:stroke-width="0.25827277mm"/>
    </style:style>
    <style:style style:family="graphic" style:name="style-114">
      <style:graphic-properties draw:fill="solid" draw:fill-color="#91969c" draw:opacity="100.0%" draw:stroke="solid" svg:stroke-color="#91969c" draw:stroke-linejoin="miter" svg:stroke-opacity="100.0%" svg:stroke-width="0.25827277mm"/>
    </style:style>
    <style:style style:family="graphic" style:name="style-115">
      <style:graphic-properties draw:fill="solid" draw:fill-color="#859099" draw:opacity="100.0%" draw:stroke="solid" svg:stroke-color="#859099" draw:stroke-linejoin="miter" svg:stroke-opacity="100.0%" svg:stroke-width="0.25827277mm"/>
    </style:style>
    <style:style style:family="graphic" style:name="style-116">
      <style:graphic-properties draw:fill="solid" draw:fill-color="#999b93" draw:opacity="100.0%" draw:stroke="solid" svg:stroke-color="#999b93" draw:stroke-linejoin="miter" svg:stroke-opacity="100.0%" svg:stroke-width="0.25827277mm"/>
    </style:style>
    <style:style style:family="graphic" style:name="style-117">
      <style:graphic-properties draw:fill="solid" draw:fill-color="#a0a2a6" draw:opacity="100.0%" draw:stroke="solid" svg:stroke-color="#a0a2a6" draw:stroke-linejoin="miter" svg:stroke-opacity="100.0%" svg:stroke-width="0.25827277mm"/>
    </style:style>
    <style:style style:family="graphic" style:name="style-118">
      <style:graphic-properties draw:fill="solid" draw:fill-color="#99a0a7" draw:opacity="100.0%" draw:stroke="solid" svg:stroke-color="#99a0a7" draw:stroke-linejoin="miter" svg:stroke-opacity="100.0%" svg:stroke-width="0.25827277mm"/>
    </style:style>
    <style:style style:family="graphic" style:name="style-119">
      <style:graphic-properties draw:fill="solid" draw:fill-color="#7c7f84" draw:opacity="100.0%" draw:stroke="solid" svg:stroke-color="#7c7f84" draw:stroke-linejoin="miter" svg:stroke-opacity="100.0%" svg:stroke-width="0.25827277mm"/>
    </style:style>
    <style:style style:family="graphic" style:name="style-120">
      <style:graphic-properties draw:fill="solid" draw:fill-color="#b6babc" draw:opacity="100.0%" draw:stroke="solid" svg:stroke-color="#b6babc" draw:stroke-linejoin="miter" svg:stroke-opacity="100.0%" svg:stroke-width="0.25827277mm"/>
    </style:style>
    <style:style style:family="graphic" style:name="style-121">
      <style:graphic-properties draw:fill="solid" draw:fill-color="#1c1814" draw:opacity="100.0%" draw:stroke="solid" svg:stroke-color="#1c1814" draw:stroke-linejoin="miter" svg:stroke-opacity="100.0%" svg:stroke-width="0.25827277mm"/>
    </style:style>
    <style:style style:family="graphic" style:name="style-122">
      <style:graphic-properties draw:fill="solid" draw:fill-color="#848d97" draw:opacity="100.0%" draw:stroke="solid" svg:stroke-color="#848d97" draw:stroke-linejoin="miter" svg:stroke-opacity="100.0%" svg:stroke-width="0.25827277mm"/>
    </style:style>
    <style:style style:family="graphic" style:name="style-123">
      <style:graphic-properties draw:fill="solid" draw:fill-color="#757b86" draw:opacity="100.0%" draw:stroke="solid" svg:stroke-color="#757b86" draw:stroke-linejoin="miter" svg:stroke-opacity="100.0%" svg:stroke-width="0.25827277mm"/>
    </style:style>
    <style:style style:family="graphic" style:name="style-124">
      <style:graphic-properties draw:fill="solid" draw:fill-color="#94979b" draw:opacity="100.0%" draw:stroke="solid" svg:stroke-color="#94979b" draw:stroke-linejoin="miter" svg:stroke-opacity="100.0%" svg:stroke-width="0.25827277mm"/>
    </style:style>
    <style:style style:family="graphic" style:name="style-125">
      <style:graphic-properties draw:fill="solid" draw:fill-color="#5a5e57" draw:opacity="100.0%" draw:stroke="solid" svg:stroke-color="#5a5e57" draw:stroke-linejoin="miter" svg:stroke-opacity="100.0%" svg:stroke-width="0.25827277mm"/>
    </style:style>
    <style:style style:family="graphic" style:name="style-126">
      <style:graphic-properties draw:fill="solid" draw:fill-color="#878d95" draw:opacity="100.0%" draw:stroke="solid" svg:stroke-color="#878d95" draw:stroke-linejoin="miter" svg:stroke-opacity="100.0%" svg:stroke-width="0.25827277mm"/>
    </style:style>
    <style:style style:family="graphic" style:name="style-127">
      <style:graphic-properties draw:fill="solid" draw:fill-color="#9ca1a4" draw:opacity="100.0%" draw:stroke="solid" svg:stroke-color="#9ca1a4" draw:stroke-linejoin="miter" svg:stroke-opacity="100.0%" svg:stroke-width="0.25827277mm"/>
    </style:style>
    <style:style style:family="graphic" style:name="style-128">
      <style:graphic-properties draw:fill="solid" draw:fill-color="#7c7a7e" draw:opacity="100.0%" draw:stroke="solid" svg:stroke-color="#7c7a7e" draw:stroke-linejoin="miter" svg:stroke-opacity="100.0%" svg:stroke-width="0.25827277mm"/>
    </style:style>
    <style:style style:family="graphic" style:name="style-129">
      <style:graphic-properties draw:fill="solid" draw:fill-color="#8b9399" draw:opacity="100.0%" draw:stroke="solid" svg:stroke-color="#8b9399" draw:stroke-linejoin="miter" svg:stroke-opacity="100.0%" svg:stroke-width="0.25827277mm"/>
    </style:style>
    <style:style style:family="graphic" style:name="style-130">
      <style:graphic-properties draw:fill="solid" draw:fill-color="#959ea6" draw:opacity="100.0%" draw:stroke="solid" svg:stroke-color="#959ea6" draw:stroke-linejoin="miter" svg:stroke-opacity="100.0%" svg:stroke-width="0.25827277mm"/>
    </style:style>
    <style:style style:family="graphic" style:name="style-131">
      <style:graphic-properties draw:fill="solid" draw:fill-color="#7b8c95" draw:opacity="100.0%" draw:stroke="solid" svg:stroke-color="#7b8c95" draw:stroke-linejoin="miter" svg:stroke-opacity="100.0%" svg:stroke-width="0.25827277mm"/>
    </style:style>
    <style:style style:family="graphic" style:name="style-132">
      <style:graphic-properties draw:fill="solid" draw:fill-color="#4e5656" draw:opacity="100.0%" draw:stroke="solid" svg:stroke-color="#4e5656" draw:stroke-linejoin="miter" svg:stroke-opacity="100.0%" svg:stroke-width="0.25827277mm"/>
    </style:style>
    <style:style style:family="graphic" style:name="style-133">
      <style:graphic-properties draw:fill="solid" draw:fill-color="#1e1510" draw:opacity="100.0%" draw:stroke="solid" svg:stroke-color="#1e1510" draw:stroke-linejoin="miter" svg:stroke-opacity="100.0%" svg:stroke-width="0.25827277mm"/>
    </style:style>
    <style:style style:family="graphic" style:name="style-134">
      <style:graphic-properties draw:fill="solid" draw:fill-color="#7e8183" draw:opacity="100.0%" draw:stroke="solid" svg:stroke-color="#7e8183" draw:stroke-linejoin="miter" svg:stroke-opacity="100.0%" svg:stroke-width="0.25827277mm"/>
    </style:style>
    <style:style style:family="graphic" style:name="style-135">
      <style:graphic-properties draw:fill="solid" draw:fill-color="#2a2323" draw:opacity="100.0%" draw:stroke="solid" svg:stroke-color="#2a2323" draw:stroke-linejoin="miter" svg:stroke-opacity="100.0%" svg:stroke-width="0.25827277mm"/>
    </style:style>
    <style:style style:family="graphic" style:name="style-136">
      <style:graphic-properties draw:fill="solid" draw:fill-color="#8f959c" draw:opacity="100.0%" draw:stroke="solid" svg:stroke-color="#8f959c" draw:stroke-linejoin="miter" svg:stroke-opacity="100.0%" svg:stroke-width="0.25827277mm"/>
    </style:style>
    <style:style style:family="graphic" style:name="style-137">
      <style:graphic-properties draw:fill="solid" draw:fill-color="#6f655f" draw:opacity="100.0%" draw:stroke="solid" svg:stroke-color="#6f655f" draw:stroke-linejoin="miter" svg:stroke-opacity="100.0%" svg:stroke-width="0.25827277mm"/>
    </style:style>
    <style:style style:family="graphic" style:name="style-138">
      <style:graphic-properties draw:fill="solid" draw:fill-color="#83858c" draw:opacity="100.0%" draw:stroke="solid" svg:stroke-color="#83858c" draw:stroke-linejoin="miter" svg:stroke-opacity="100.0%" svg:stroke-width="0.25827277mm"/>
    </style:style>
    <style:style style:family="graphic" style:name="style-139">
      <style:graphic-properties draw:fill="solid" draw:fill-color="#454139" draw:opacity="100.0%" draw:stroke="solid" svg:stroke-color="#454139" draw:stroke-linejoin="miter" svg:stroke-opacity="100.0%" svg:stroke-width="0.25827277mm"/>
    </style:style>
    <style:style style:family="graphic" style:name="style-140">
      <style:graphic-properties draw:fill="solid" draw:fill-color="#9ea0a4" draw:opacity="100.0%" draw:stroke="solid" svg:stroke-color="#9ea0a4" draw:stroke-linejoin="miter" svg:stroke-opacity="100.0%" svg:stroke-width="0.25827277mm"/>
    </style:style>
    <style:style style:family="graphic" style:name="style-141">
      <style:graphic-properties draw:fill="solid" draw:fill-color="#383933" draw:opacity="100.0%" draw:stroke="solid" svg:stroke-color="#383933" draw:stroke-linejoin="miter" svg:stroke-opacity="100.0%" svg:stroke-width="0.25827277mm"/>
    </style:style>
    <style:style style:family="graphic" style:name="style-142">
      <style:graphic-properties draw:fill="solid" draw:fill-color="#b1b7ba" draw:opacity="100.0%" draw:stroke="solid" svg:stroke-color="#b1b7ba" draw:stroke-linejoin="miter" svg:stroke-opacity="100.0%" svg:stroke-width="0.25827277mm"/>
    </style:style>
    <style:style style:family="graphic" style:name="style-143">
      <style:graphic-properties draw:fill="solid" draw:fill-color="#616d7b" draw:opacity="100.0%" draw:stroke="solid" svg:stroke-color="#616d7b" draw:stroke-linejoin="miter" svg:stroke-opacity="100.0%" svg:stroke-width="0.25827277mm"/>
    </style:style>
    <style:style style:family="graphic" style:name="style-144">
      <style:graphic-properties draw:fill="solid" draw:fill-color="#7b7d80" draw:opacity="100.0%" draw:stroke="solid" svg:stroke-color="#7b7d80" draw:stroke-linejoin="miter" svg:stroke-opacity="100.0%" svg:stroke-width="0.25827277mm"/>
    </style:style>
    <style:style style:family="graphic" style:name="style-145">
      <style:graphic-properties draw:fill="solid" draw:fill-color="#474134" draw:opacity="100.0%" draw:stroke="solid" svg:stroke-color="#474134" draw:stroke-linejoin="miter" svg:stroke-opacity="100.0%" svg:stroke-width="0.25827277mm"/>
    </style:style>
    <style:style style:family="graphic" style:name="style-146">
      <style:graphic-properties draw:fill="solid" draw:fill-color="#878f98" draw:opacity="100.0%" draw:stroke="solid" svg:stroke-color="#878f98" draw:stroke-linejoin="miter" svg:stroke-opacity="100.0%" svg:stroke-width="0.25827277mm"/>
    </style:style>
    <style:style style:family="graphic" style:name="style-147">
      <style:graphic-properties draw:fill="solid" draw:fill-color="#32312b" draw:opacity="100.0%" draw:stroke="solid" svg:stroke-color="#32312b" draw:stroke-linejoin="miter" svg:stroke-opacity="100.0%" svg:stroke-width="0.25827277mm"/>
    </style:style>
    <style:style style:family="graphic" style:name="style-148">
      <style:graphic-properties draw:fill="solid" draw:fill-color="#939396" draw:opacity="100.0%" draw:stroke="solid" svg:stroke-color="#939396" draw:stroke-linejoin="miter" svg:stroke-opacity="100.0%" svg:stroke-width="0.25827277mm"/>
    </style:style>
    <style:style style:family="graphic" style:name="style-149">
      <style:graphic-properties draw:fill="solid" draw:fill-color="#7d8892" draw:opacity="100.0%" draw:stroke="solid" svg:stroke-color="#7d8892" draw:stroke-linejoin="miter" svg:stroke-opacity="100.0%" svg:stroke-width="0.25827277mm"/>
    </style:style>
    <style:style style:family="graphic" style:name="style-150">
      <style:graphic-properties draw:fill="solid" draw:fill-color="#cac5be" draw:opacity="100.0%" draw:stroke="solid" svg:stroke-color="#cac5be" draw:stroke-linejoin="miter" svg:stroke-opacity="100.0%" svg:stroke-width="0.25827277mm"/>
    </style:style>
    <style:style style:family="graphic" style:name="style-151">
      <style:graphic-properties draw:fill="solid" draw:fill-color="#7d8087" draw:opacity="100.0%" draw:stroke="solid" svg:stroke-color="#7d8087" draw:stroke-linejoin="miter" svg:stroke-opacity="100.0%" svg:stroke-width="0.25827277mm"/>
    </style:style>
    <style:style style:family="graphic" style:name="style-152">
      <style:graphic-properties draw:fill="solid" draw:fill-color="#a2a7ae" draw:opacity="100.0%" draw:stroke="solid" svg:stroke-color="#a2a7ae" draw:stroke-linejoin="miter" svg:stroke-opacity="100.0%" svg:stroke-width="0.25827277mm"/>
    </style:style>
    <style:style style:family="graphic" style:name="style-153">
      <style:graphic-properties draw:fill="solid" draw:fill-color="#92908f" draw:opacity="100.0%" draw:stroke="solid" svg:stroke-color="#92908f" draw:stroke-linejoin="miter" svg:stroke-opacity="100.0%" svg:stroke-width="0.25827277mm"/>
    </style:style>
    <style:style style:family="graphic" style:name="style-154">
      <style:graphic-properties draw:fill="solid" draw:fill-color="#423a32" draw:opacity="100.0%" draw:stroke="solid" svg:stroke-color="#423a32" draw:stroke-linejoin="miter" svg:stroke-opacity="100.0%" svg:stroke-width="0.25827277mm"/>
    </style:style>
    <style:style style:family="graphic" style:name="style-155">
      <style:graphic-properties draw:fill="solid" draw:fill-color="#838b95" draw:opacity="100.0%" draw:stroke="solid" svg:stroke-color="#838b95" draw:stroke-linejoin="miter" svg:stroke-opacity="100.0%" svg:stroke-width="0.25827277mm"/>
    </style:style>
    <style:style style:family="graphic" style:name="style-156">
      <style:graphic-properties draw:fill="solid" draw:fill-color="#999697" draw:opacity="100.0%" draw:stroke="solid" svg:stroke-color="#999697" draw:stroke-linejoin="miter" svg:stroke-opacity="100.0%" svg:stroke-width="0.25827277mm"/>
    </style:style>
    <style:style style:family="graphic" style:name="style-157">
      <style:graphic-properties draw:fill="solid" draw:fill-color="#8b8c8f" draw:opacity="100.0%" draw:stroke="solid" svg:stroke-color="#8b8c8f" draw:stroke-linejoin="miter" svg:stroke-opacity="100.0%" svg:stroke-width="0.25827277mm"/>
    </style:style>
    <style:style style:family="graphic" style:name="style-158">
      <style:graphic-properties draw:fill="solid" draw:fill-color="#7c7f81" draw:opacity="100.0%" draw:stroke="solid" svg:stroke-color="#7c7f81" draw:stroke-linejoin="miter" svg:stroke-opacity="100.0%" svg:stroke-width="0.25827277mm"/>
    </style:style>
    <style:style style:family="graphic" style:name="style-159">
      <style:graphic-properties draw:fill="solid" draw:fill-color="#7d858f" draw:opacity="100.0%" draw:stroke="solid" svg:stroke-color="#7d858f" draw:stroke-linejoin="miter" svg:stroke-opacity="100.0%" svg:stroke-width="0.25827277mm"/>
    </style:style>
    <style:style style:family="graphic" style:name="style-160">
      <style:graphic-properties draw:fill="solid" draw:fill-color="#89898c" draw:opacity="100.0%" draw:stroke="solid" svg:stroke-color="#89898c" draw:stroke-linejoin="miter" svg:stroke-opacity="100.0%" svg:stroke-width="0.25827277mm"/>
    </style:style>
    <style:style style:family="graphic" style:name="style-161">
      <style:graphic-properties draw:fill="solid" draw:fill-color="#8c9199" draw:opacity="100.0%" draw:stroke="solid" svg:stroke-color="#8c9199" draw:stroke-linejoin="miter" svg:stroke-opacity="100.0%" svg:stroke-width="0.25827277mm"/>
    </style:style>
    <style:style style:family="graphic" style:name="style-162">
      <style:graphic-properties draw:fill="solid" draw:fill-color="#a5aaad" draw:opacity="100.0%" draw:stroke="solid" svg:stroke-color="#a5aaad" draw:stroke-linejoin="miter" svg:stroke-opacity="100.0%" svg:stroke-width="0.25827277mm"/>
    </style:style>
    <style:style style:family="graphic" style:name="style-163">
      <style:graphic-properties draw:fill="solid" draw:fill-color="#86959f" draw:opacity="100.0%" draw:stroke="solid" svg:stroke-color="#86959f" draw:stroke-linejoin="miter" svg:stroke-opacity="100.0%" svg:stroke-width="0.25827277mm"/>
    </style:style>
    <style:style style:family="graphic" style:name="style-164">
      <style:graphic-properties draw:fill="solid" draw:fill-color="#999990" draw:opacity="100.0%" draw:stroke="solid" svg:stroke-color="#999990" draw:stroke-linejoin="miter" svg:stroke-opacity="100.0%" svg:stroke-width="0.25827277mm"/>
    </style:style>
    <style:style style:family="graphic" style:name="style-165">
      <style:graphic-properties draw:fill="solid" draw:fill-color="#747b86" draw:opacity="100.0%" draw:stroke="solid" svg:stroke-color="#747b86" draw:stroke-linejoin="miter" svg:stroke-opacity="100.0%" svg:stroke-width="0.25827277mm"/>
    </style:style>
    <style:style style:family="graphic" style:name="style-166">
      <style:graphic-properties draw:fill="solid" draw:fill-color="#9d9fa2" draw:opacity="100.0%" draw:stroke="solid" svg:stroke-color="#9d9fa2" draw:stroke-linejoin="miter" svg:stroke-opacity="100.0%" svg:stroke-width="0.25827277mm"/>
    </style:style>
    <style:style style:family="graphic" style:name="style-167">
      <style:graphic-properties draw:fill="solid" draw:fill-color="#9fa4a8" draw:opacity="100.0%" draw:stroke="solid" svg:stroke-color="#9fa4a8" draw:stroke-linejoin="miter" svg:stroke-opacity="100.0%" svg:stroke-width="0.25827277mm"/>
    </style:style>
    <style:style style:family="graphic" style:name="style-168">
      <style:graphic-properties draw:fill="solid" draw:fill-color="#818a93" draw:opacity="100.0%" draw:stroke="solid" svg:stroke-color="#818a93" draw:stroke-linejoin="miter" svg:stroke-opacity="100.0%" svg:stroke-width="0.25827277mm"/>
    </style:style>
    <style:style style:family="graphic" style:name="style-169">
      <style:graphic-properties draw:fill="solid" draw:fill-color="#5a606c" draw:opacity="100.0%" draw:stroke="solid" svg:stroke-color="#5a606c" draw:stroke-linejoin="miter" svg:stroke-opacity="100.0%" svg:stroke-width="0.25827277mm"/>
    </style:style>
    <style:style style:family="graphic" style:name="style-170">
      <style:graphic-properties draw:fill="solid" draw:fill-color="#9da2a7" draw:opacity="100.0%" draw:stroke="solid" svg:stroke-color="#9da2a7" draw:stroke-linejoin="miter" svg:stroke-opacity="100.0%" svg:stroke-width="0.25827277mm"/>
    </style:style>
    <style:style style:family="graphic" style:name="style-171">
      <style:graphic-properties draw:fill="solid" draw:fill-color="#f8f3eb" draw:opacity="100.0%" draw:stroke="solid" svg:stroke-color="#f8f3eb" draw:stroke-linejoin="miter" svg:stroke-opacity="100.0%" svg:stroke-width="0.25827277mm"/>
    </style:style>
    <style:style style:family="graphic" style:name="style-172">
      <style:graphic-properties draw:fill="solid" draw:fill-color="#8b929b" draw:opacity="100.0%" draw:stroke="solid" svg:stroke-color="#8b929b" draw:stroke-linejoin="miter" svg:stroke-opacity="100.0%" svg:stroke-width="0.25827277mm"/>
    </style:style>
    <style:style style:family="graphic" style:name="style-173">
      <style:graphic-properties draw:fill="solid" draw:fill-color="#8c959e" draw:opacity="100.0%" draw:stroke="solid" svg:stroke-color="#8c959e" draw:stroke-linejoin="miter" svg:stroke-opacity="100.0%" svg:stroke-width="0.25827277mm"/>
    </style:style>
    <style:style style:family="graphic" style:name="style-174">
      <style:graphic-properties draw:fill="solid" draw:fill-color="#575c66" draw:opacity="100.0%" draw:stroke="solid" svg:stroke-color="#575c66" draw:stroke-linejoin="miter" svg:stroke-opacity="100.0%" svg:stroke-width="0.25827277mm"/>
    </style:style>
    <style:style style:family="graphic" style:name="style-175">
      <style:graphic-properties draw:fill="solid" draw:fill-color="#858c94" draw:opacity="100.0%" draw:stroke="solid" svg:stroke-color="#858c94" draw:stroke-linejoin="miter" svg:stroke-opacity="100.0%" svg:stroke-width="0.25827277mm"/>
    </style:style>
    <style:style style:family="graphic" style:name="style-176">
      <style:graphic-properties draw:fill="solid" draw:fill-color="#a0adb5" draw:opacity="100.0%" draw:stroke="solid" svg:stroke-color="#a0adb5" draw:stroke-linejoin="miter" svg:stroke-opacity="100.0%" svg:stroke-width="0.25827277mm"/>
    </style:style>
    <style:style style:family="graphic" style:name="style-177">
      <style:graphic-properties draw:fill="solid" draw:fill-color="#a2a1a2" draw:opacity="100.0%" draw:stroke="solid" svg:stroke-color="#a2a1a2" draw:stroke-linejoin="miter" svg:stroke-opacity="100.0%" svg:stroke-width="0.25827277mm"/>
    </style:style>
    <style:style style:family="graphic" style:name="style-178">
      <style:graphic-properties draw:fill="solid" draw:fill-color="#a4a4a4" draw:opacity="100.0%" draw:stroke="solid" svg:stroke-color="#a4a4a4" draw:stroke-linejoin="miter" svg:stroke-opacity="100.0%" svg:stroke-width="0.25827277mm"/>
    </style:style>
    <style:style style:family="graphic" style:name="style-179">
      <style:graphic-properties draw:fill="solid" draw:fill-color="#6d6964" draw:opacity="100.0%" draw:stroke="solid" svg:stroke-color="#6d6964" draw:stroke-linejoin="miter" svg:stroke-opacity="100.0%" svg:stroke-width="0.25827277mm"/>
    </style:style>
    <style:style style:family="graphic" style:name="style-180">
      <style:graphic-properties draw:fill="solid" draw:fill-color="#86827c" draw:opacity="100.0%" draw:stroke="solid" svg:stroke-color="#86827c" draw:stroke-linejoin="miter" svg:stroke-opacity="100.0%" svg:stroke-width="0.25827277mm"/>
    </style:style>
    <style:style style:family="graphic" style:name="style-181">
      <style:graphic-properties draw:fill="solid" draw:fill-color="#39332e" draw:opacity="100.0%" draw:stroke="solid" svg:stroke-color="#39332e" draw:stroke-linejoin="miter" svg:stroke-opacity="100.0%" svg:stroke-width="0.25827277mm"/>
    </style:style>
    <style:style style:family="graphic" style:name="style-182">
      <style:graphic-properties draw:fill="solid" draw:fill-color="#7e8690" draw:opacity="100.0%" draw:stroke="solid" svg:stroke-color="#7e8690" draw:stroke-linejoin="miter" svg:stroke-opacity="100.0%" svg:stroke-width="0.25827277mm"/>
    </style:style>
    <style:style style:family="graphic" style:name="style-183">
      <style:graphic-properties draw:fill="solid" draw:fill-color="#7c858f" draw:opacity="100.0%" draw:stroke="solid" svg:stroke-color="#7c858f" draw:stroke-linejoin="miter" svg:stroke-opacity="100.0%" svg:stroke-width="0.25827277mm"/>
    </style:style>
    <style:style style:family="graphic" style:name="style-184">
      <style:graphic-properties draw:fill="solid" draw:fill-color="#949aa0" draw:opacity="100.0%" draw:stroke="solid" svg:stroke-color="#949aa0" draw:stroke-linejoin="miter" svg:stroke-opacity="100.0%" svg:stroke-width="0.25827277mm"/>
    </style:style>
    <style:style style:family="graphic" style:name="style-185">
      <style:graphic-properties draw:fill="solid" draw:fill-color="#828c95" draw:opacity="100.0%" draw:stroke="solid" svg:stroke-color="#828c95" draw:stroke-linejoin="miter" svg:stroke-opacity="100.0%" svg:stroke-width="0.25827277mm"/>
    </style:style>
    <style:style style:family="graphic" style:name="style-186">
      <style:graphic-properties draw:fill="solid" draw:fill-color="#907e7e" draw:opacity="100.0%" draw:stroke="solid" svg:stroke-color="#907e7e" draw:stroke-linejoin="miter" svg:stroke-opacity="100.0%" svg:stroke-width="0.25827277mm"/>
    </style:style>
    <style:style style:family="graphic" style:name="style-187">
      <style:graphic-properties draw:fill="solid" draw:fill-color="#4f4c48" draw:opacity="100.0%" draw:stroke="solid" svg:stroke-color="#4f4c48" draw:stroke-linejoin="miter" svg:stroke-opacity="100.0%" svg:stroke-width="0.25827277mm"/>
    </style:style>
    <style:style style:family="graphic" style:name="style-188">
      <style:graphic-properties draw:fill="solid" draw:fill-color="#97a0a8" draw:opacity="100.0%" draw:stroke="solid" svg:stroke-color="#97a0a8" draw:stroke-linejoin="miter" svg:stroke-opacity="100.0%" svg:stroke-width="0.25827277mm"/>
    </style:style>
    <style:style style:family="graphic" style:name="style-189">
      <style:graphic-properties draw:fill="solid" draw:fill-color="#bdb6b0" draw:opacity="100.0%" draw:stroke="solid" svg:stroke-color="#bdb6b0" draw:stroke-linejoin="miter" svg:stroke-opacity="100.0%" svg:stroke-width="0.25827277mm"/>
    </style:style>
    <style:style style:family="graphic" style:name="style-190">
      <style:graphic-properties draw:fill="solid" draw:fill-color="#9b9c97" draw:opacity="100.0%" draw:stroke="solid" svg:stroke-color="#9b9c97" draw:stroke-linejoin="miter" svg:stroke-opacity="100.0%" svg:stroke-width="0.25827277mm"/>
    </style:style>
    <style:style style:family="graphic" style:name="style-191">
      <style:graphic-properties draw:fill="solid" draw:fill-color="#56534f" draw:opacity="100.0%" draw:stroke="solid" svg:stroke-color="#56534f" draw:stroke-linejoin="miter" svg:stroke-opacity="100.0%" svg:stroke-width="0.25827277mm"/>
    </style:style>
    <style:style style:family="graphic" style:name="style-192">
      <style:graphic-properties draw:fill="solid" draw:fill-color="#979ca1" draw:opacity="100.0%" draw:stroke="solid" svg:stroke-color="#979ca1" draw:stroke-linejoin="miter" svg:stroke-opacity="100.0%" svg:stroke-width="0.25827277mm"/>
    </style:style>
    <style:style style:family="graphic" style:name="style-193">
      <style:graphic-properties draw:fill="solid" draw:fill-color="#757d88" draw:opacity="100.0%" draw:stroke="solid" svg:stroke-color="#757d88" draw:stroke-linejoin="miter" svg:stroke-opacity="100.0%" svg:stroke-width="0.25827277mm"/>
    </style:style>
    <style:style style:family="graphic" style:name="style-194">
      <style:graphic-properties draw:fill="solid" draw:fill-color="#7f8287" draw:opacity="100.0%" draw:stroke="solid" svg:stroke-color="#7f8287" draw:stroke-linejoin="miter" svg:stroke-opacity="100.0%" svg:stroke-width="0.25827277mm"/>
    </style:style>
    <style:style style:family="graphic" style:name="style-195">
      <style:graphic-properties draw:fill="solid" draw:fill-color="#bfbeba" draw:opacity="100.0%" draw:stroke="solid" svg:stroke-color="#bfbeba" draw:stroke-linejoin="miter" svg:stroke-opacity="100.0%" svg:stroke-width="0.25827277mm"/>
    </style:style>
    <style:style style:family="graphic" style:name="style-196">
      <style:graphic-properties draw:fill="solid" draw:fill-color="#6a707d" draw:opacity="100.0%" draw:stroke="solid" svg:stroke-color="#6a707d" draw:stroke-linejoin="miter" svg:stroke-opacity="100.0%" svg:stroke-width="0.25827277mm"/>
    </style:style>
    <style:style style:family="graphic" style:name="style-197">
      <style:graphic-properties draw:fill="solid" draw:fill-color="#727780" draw:opacity="100.0%" draw:stroke="solid" svg:stroke-color="#727780" draw:stroke-linejoin="miter" svg:stroke-opacity="100.0%" svg:stroke-width="0.25827277mm"/>
    </style:style>
    <style:style style:family="graphic" style:name="style-198">
      <style:graphic-properties draw:fill="solid" draw:fill-color="#646b77" draw:opacity="100.0%" draw:stroke="solid" svg:stroke-color="#646b77" draw:stroke-linejoin="miter" svg:stroke-opacity="100.0%" svg:stroke-width="0.25827277mm"/>
    </style:style>
    <style:style style:family="graphic" style:name="style-199">
      <style:graphic-properties draw:fill="solid" draw:fill-color="#6d727a" draw:opacity="100.0%" draw:stroke="solid" svg:stroke-color="#6d727a" draw:stroke-linejoin="miter" svg:stroke-opacity="100.0%" svg:stroke-width="0.25827277mm"/>
    </style:style>
    <style:style style:family="graphic" style:name="style-200">
      <style:graphic-properties draw:fill="solid" draw:fill-color="#949da5" draw:opacity="100.0%" draw:stroke="solid" svg:stroke-color="#949da5" draw:stroke-linejoin="miter" svg:stroke-opacity="100.0%" svg:stroke-width="0.25827277mm"/>
    </style:style>
    <style:style style:family="graphic" style:name="style-201">
      <style:graphic-properties draw:fill="solid" draw:fill-color="#9a9ea2" draw:opacity="100.0%" draw:stroke="solid" svg:stroke-color="#9a9ea2" draw:stroke-linejoin="miter" svg:stroke-opacity="100.0%" svg:stroke-width="0.25827277mm"/>
    </style:style>
    <style:style style:family="graphic" style:name="style-202">
      <style:graphic-properties draw:fill="solid" draw:fill-color="#95969a" draw:opacity="100.0%" draw:stroke="solid" svg:stroke-color="#95969a" draw:stroke-linejoin="miter" svg:stroke-opacity="100.0%" svg:stroke-width="0.25827277mm"/>
    </style:style>
    <style:style style:family="graphic" style:name="style-203">
      <style:graphic-properties draw:fill="solid" draw:fill-color="#4f4e4d" draw:opacity="100.0%" draw:stroke="solid" svg:stroke-color="#4f4e4d" draw:stroke-linejoin="miter" svg:stroke-opacity="100.0%" svg:stroke-width="0.25827277mm"/>
    </style:style>
    <style:style style:family="graphic" style:name="style-204">
      <style:graphic-properties draw:fill="solid" draw:fill-color="#858c94" draw:opacity="100.0%" draw:stroke="solid" svg:stroke-color="#858c94" draw:stroke-linejoin="miter" svg:stroke-opacity="100.0%" svg:stroke-width="0.25827277mm"/>
    </style:style>
    <style:style style:family="graphic" style:name="style-205">
      <style:graphic-properties draw:fill="solid" draw:fill-color="#b9c1c3" draw:opacity="100.0%" draw:stroke="solid" svg:stroke-color="#b9c1c3" draw:stroke-linejoin="miter" svg:stroke-opacity="100.0%" svg:stroke-width="0.25827277mm"/>
    </style:style>
    <style:style style:family="graphic" style:name="style-206">
      <style:graphic-properties draw:fill="solid" draw:fill-color="#949ca4" draw:opacity="100.0%" draw:stroke="solid" svg:stroke-color="#949ca4" draw:stroke-linejoin="miter" svg:stroke-opacity="100.0%" svg:stroke-width="0.25827277mm"/>
    </style:style>
    <style:style style:family="graphic" style:name="style-207">
      <style:graphic-properties draw:fill="solid" draw:fill-color="#91989f" draw:opacity="100.0%" draw:stroke="solid" svg:stroke-color="#91989f" draw:stroke-linejoin="miter" svg:stroke-opacity="100.0%" svg:stroke-width="0.25827277mm"/>
    </style:style>
    <style:style style:family="graphic" style:name="style-208">
      <style:graphic-properties draw:fill="solid" draw:fill-color="#404044" draw:opacity="100.0%" draw:stroke="solid" svg:stroke-color="#404044" draw:stroke-linejoin="miter" svg:stroke-opacity="100.0%" svg:stroke-width="0.25827277mm"/>
    </style:style>
    <style:style style:family="graphic" style:name="style-209">
      <style:graphic-properties draw:fill="solid" draw:fill-color="#858678" draw:opacity="100.0%" draw:stroke="solid" svg:stroke-color="#858678" draw:stroke-linejoin="miter" svg:stroke-opacity="100.0%" svg:stroke-width="0.25827277mm"/>
    </style:style>
    <style:style style:family="graphic" style:name="style-210">
      <style:graphic-properties draw:fill="solid" draw:fill-color="#898987" draw:opacity="100.0%" draw:stroke="solid" svg:stroke-color="#898987" draw:stroke-linejoin="miter" svg:stroke-opacity="100.0%" svg:stroke-width="0.25827277mm"/>
    </style:style>
    <style:style style:family="graphic" style:name="style-211">
      <style:graphic-properties draw:fill="solid" draw:fill-color="#777f88" draw:opacity="100.0%" draw:stroke="solid" svg:stroke-color="#777f88" draw:stroke-linejoin="miter" svg:stroke-opacity="100.0%" svg:stroke-width="0.25827277mm"/>
    </style:style>
    <style:style style:family="graphic" style:name="style-212">
      <style:graphic-properties draw:fill="solid" draw:fill-color="#3b3f42" draw:opacity="100.0%" draw:stroke="solid" svg:stroke-color="#3b3f42" draw:stroke-linejoin="miter" svg:stroke-opacity="100.0%" svg:stroke-width="0.25827277mm"/>
    </style:style>
    <style:style style:family="graphic" style:name="style-213">
      <style:graphic-properties draw:fill="solid" draw:fill-color="#a0a7ae" draw:opacity="100.0%" draw:stroke="solid" svg:stroke-color="#a0a7ae" draw:stroke-linejoin="miter" svg:stroke-opacity="100.0%" svg:stroke-width="0.25827277mm"/>
    </style:style>
    <style:style style:family="graphic" style:name="style-214">
      <style:graphic-properties draw:fill="solid" draw:fill-color="#999fa8" draw:opacity="100.0%" draw:stroke="solid" svg:stroke-color="#999fa8" draw:stroke-linejoin="miter" svg:stroke-opacity="100.0%" svg:stroke-width="0.25827277mm"/>
    </style:style>
    <style:style style:family="graphic" style:name="style-215">
      <style:graphic-properties draw:fill="solid" draw:fill-color="#73808d" draw:opacity="100.0%" draw:stroke="solid" svg:stroke-color="#73808d" draw:stroke-linejoin="miter" svg:stroke-opacity="100.0%" svg:stroke-width="0.25827277mm"/>
    </style:style>
    <style:style style:family="graphic" style:name="style-216">
      <style:graphic-properties draw:fill="solid" draw:fill-color="#bfc0b8" draw:opacity="100.0%" draw:stroke="solid" svg:stroke-color="#bfc0b8" draw:stroke-linejoin="miter" svg:stroke-opacity="100.0%" svg:stroke-width="0.25827277mm"/>
    </style:style>
    <style:style style:family="graphic" style:name="style-217">
      <style:graphic-properties draw:fill="solid" draw:fill-color="#848a94" draw:opacity="100.0%" draw:stroke="solid" svg:stroke-color="#848a94" draw:stroke-linejoin="miter" svg:stroke-opacity="100.0%" svg:stroke-width="0.25827277mm"/>
    </style:style>
    <style:style style:family="graphic" style:name="style-218">
      <style:graphic-properties draw:fill="solid" draw:fill-color="#97a3ab" draw:opacity="100.0%" draw:stroke="solid" svg:stroke-color="#97a3ab" draw:stroke-linejoin="miter" svg:stroke-opacity="100.0%" svg:stroke-width="0.25827277mm"/>
    </style:style>
    <style:style style:family="graphic" style:name="style-219">
      <style:graphic-properties draw:fill="solid" draw:fill-color="#c0baad" draw:opacity="100.0%" draw:stroke="solid" svg:stroke-color="#c0baad" draw:stroke-linejoin="miter" svg:stroke-opacity="100.0%" svg:stroke-width="0.25827277mm"/>
    </style:style>
    <style:style style:family="graphic" style:name="style-220">
      <style:graphic-properties draw:fill="solid" draw:fill-color="#babab1" draw:opacity="100.0%" draw:stroke="solid" svg:stroke-color="#babab1" draw:stroke-linejoin="miter" svg:stroke-opacity="100.0%" svg:stroke-width="0.25827277mm"/>
    </style:style>
    <style:style style:family="graphic" style:name="style-221">
      <style:graphic-properties draw:fill="solid" draw:fill-color="#6b727c" draw:opacity="100.0%" draw:stroke="solid" svg:stroke-color="#6b727c" draw:stroke-linejoin="miter" svg:stroke-opacity="100.0%" svg:stroke-width="0.25827277mm"/>
    </style:style>
    <style:style style:family="graphic" style:name="style-222">
      <style:graphic-properties draw:fill="solid" draw:fill-color="#9ba0a4" draw:opacity="100.0%" draw:stroke="solid" svg:stroke-color="#9ba0a4" draw:stroke-linejoin="miter" svg:stroke-opacity="100.0%" svg:stroke-width="0.25827277mm"/>
    </style:style>
    <style:style style:family="graphic" style:name="style-223">
      <style:graphic-properties draw:fill="solid" draw:fill-color="#86919b" draw:opacity="100.0%" draw:stroke="solid" svg:stroke-color="#86919b" draw:stroke-linejoin="miter" svg:stroke-opacity="100.0%" svg:stroke-width="0.25827277mm"/>
    </style:style>
    <style:style style:family="graphic" style:name="style-224">
      <style:graphic-properties draw:fill="solid" draw:fill-color="#767d87" draw:opacity="100.0%" draw:stroke="solid" svg:stroke-color="#767d87" draw:stroke-linejoin="miter" svg:stroke-opacity="100.0%" svg:stroke-width="0.25827277mm"/>
    </style:style>
    <style:style style:family="graphic" style:name="style-225">
      <style:graphic-properties draw:fill="solid" draw:fill-color="#9ea6ad" draw:opacity="100.0%" draw:stroke="solid" svg:stroke-color="#9ea6ad" draw:stroke-linejoin="miter" svg:stroke-opacity="100.0%" svg:stroke-width="0.25827277mm"/>
    </style:style>
    <style:style style:family="graphic" style:name="style-226">
      <style:graphic-properties draw:fill="solid" draw:fill-color="#b0a28e" draw:opacity="100.0%" draw:stroke="solid" svg:stroke-color="#b0a28e" draw:stroke-linejoin="miter" svg:stroke-opacity="100.0%" svg:stroke-width="0.25827277mm"/>
    </style:style>
    <style:style style:family="graphic" style:name="style-227">
      <style:graphic-properties draw:fill="solid" draw:fill-color="#6e7273" draw:opacity="100.0%" draw:stroke="solid" svg:stroke-color="#6e7273" draw:stroke-linejoin="miter" svg:stroke-opacity="100.0%" svg:stroke-width="0.25827277mm"/>
    </style:style>
    <style:style style:family="graphic" style:name="style-228">
      <style:graphic-properties draw:fill="solid" draw:fill-color="#272623" draw:opacity="100.0%" draw:stroke="solid" svg:stroke-color="#272623" draw:stroke-linejoin="miter" svg:stroke-opacity="100.0%" svg:stroke-width="0.25827277mm"/>
    </style:style>
    <style:style style:family="graphic" style:name="style-229">
      <style:graphic-properties draw:fill="solid" draw:fill-color="#717c86" draw:opacity="100.0%" draw:stroke="solid" svg:stroke-color="#717c86" draw:stroke-linejoin="miter" svg:stroke-opacity="100.0%" svg:stroke-width="0.25827277mm"/>
    </style:style>
    <style:style style:family="graphic" style:name="style-230">
      <style:graphic-properties draw:fill="solid" draw:fill-color="#747f88" draw:opacity="100.0%" draw:stroke="solid" svg:stroke-color="#747f88" draw:stroke-linejoin="miter" svg:stroke-opacity="100.0%" svg:stroke-width="0.25827277mm"/>
    </style:style>
    <style:style style:family="graphic" style:name="style-231">
      <style:graphic-properties draw:fill="solid" draw:fill-color="#5e6670" draw:opacity="100.0%" draw:stroke="solid" svg:stroke-color="#5e6670" draw:stroke-linejoin="miter" svg:stroke-opacity="100.0%" svg:stroke-width="0.25827277mm"/>
    </style:style>
    <style:style style:family="graphic" style:name="style-232">
      <style:graphic-properties draw:fill="solid" draw:fill-color="#9c9c9f" draw:opacity="100.0%" draw:stroke="solid" svg:stroke-color="#9c9c9f" draw:stroke-linejoin="miter" svg:stroke-opacity="100.0%" svg:stroke-width="0.25827277mm"/>
    </style:style>
    <style:style style:family="graphic" style:name="style-233">
      <style:graphic-properties draw:fill="solid" draw:fill-color="#c0beb8" draw:opacity="100.0%" draw:stroke="solid" svg:stroke-color="#c0beb8" draw:stroke-linejoin="miter" svg:stroke-opacity="100.0%" svg:stroke-width="0.25827277mm"/>
    </style:style>
    <style:style style:family="graphic" style:name="style-234">
      <style:graphic-properties draw:fill="solid" draw:fill-color="#7e7f83" draw:opacity="100.0%" draw:stroke="solid" svg:stroke-color="#7e7f83" draw:stroke-linejoin="miter" svg:stroke-opacity="100.0%" svg:stroke-width="0.25827277mm"/>
    </style:style>
    <style:style style:family="graphic" style:name="style-235">
      <style:graphic-properties draw:fill="solid" draw:fill-color="#cdcac2" draw:opacity="100.0%" draw:stroke="solid" svg:stroke-color="#cdcac2" draw:stroke-linejoin="miter" svg:stroke-opacity="100.0%" svg:stroke-width="0.25827277mm"/>
    </style:style>
    <style:style style:family="graphic" style:name="style-236">
      <style:graphic-properties draw:fill="solid" draw:fill-color="#25292e" draw:opacity="100.0%" draw:stroke="solid" svg:stroke-color="#25292e" draw:stroke-linejoin="miter" svg:stroke-opacity="100.0%" svg:stroke-width="0.25827277mm"/>
    </style:style>
    <style:style style:family="graphic" style:name="style-237">
      <style:graphic-properties draw:fill="solid" draw:fill-color="#797a7e" draw:opacity="100.0%" draw:stroke="solid" svg:stroke-color="#797a7e" draw:stroke-linejoin="miter" svg:stroke-opacity="100.0%" svg:stroke-width="0.25827277mm"/>
    </style:style>
    <style:style style:family="graphic" style:name="style-238">
      <style:graphic-properties draw:fill="solid" draw:fill-color="#80878e" draw:opacity="100.0%" draw:stroke="solid" svg:stroke-color="#80878e" draw:stroke-linejoin="miter" svg:stroke-opacity="100.0%" svg:stroke-width="0.25827277mm"/>
    </style:style>
    <style:style style:family="graphic" style:name="style-239">
      <style:graphic-properties draw:fill="solid" draw:fill-color="#7b8791" draw:opacity="100.0%" draw:stroke="solid" svg:stroke-color="#7b8791" draw:stroke-linejoin="miter" svg:stroke-opacity="100.0%" svg:stroke-width="0.25827277mm"/>
    </style:style>
    <style:style style:family="graphic" style:name="style-240">
      <style:graphic-properties draw:fill="solid" draw:fill-color="#6c7373" draw:opacity="100.0%" draw:stroke="solid" svg:stroke-color="#6c7373" draw:stroke-linejoin="miter" svg:stroke-opacity="100.0%" svg:stroke-width="0.25827277mm"/>
    </style:style>
    <style:style style:family="graphic" style:name="style-241">
      <style:graphic-properties draw:fill="solid" draw:fill-color="#808285" draw:opacity="100.0%" draw:stroke="solid" svg:stroke-color="#808285" draw:stroke-linejoin="miter" svg:stroke-opacity="100.0%" svg:stroke-width="0.25827277mm"/>
    </style:style>
    <style:style style:family="graphic" style:name="style-242">
      <style:graphic-properties draw:fill="solid" draw:fill-color="#2a281e" draw:opacity="100.0%" draw:stroke="solid" svg:stroke-color="#2a281e" draw:stroke-linejoin="miter" svg:stroke-opacity="100.0%" svg:stroke-width="0.25827277mm"/>
    </style:style>
    <style:style style:family="graphic" style:name="style-243">
      <style:graphic-properties draw:fill="solid" draw:fill-color="#6d6967" draw:opacity="100.0%" draw:stroke="solid" svg:stroke-color="#6d6967" draw:stroke-linejoin="miter" svg:stroke-opacity="100.0%" svg:stroke-width="0.25827277mm"/>
    </style:style>
    <style:style style:family="graphic" style:name="style-244">
      <style:graphic-properties draw:fill="solid" draw:fill-color="#7c858e" draw:opacity="100.0%" draw:stroke="solid" svg:stroke-color="#7c858e" draw:stroke-linejoin="miter" svg:stroke-opacity="100.0%" svg:stroke-width="0.25827277mm"/>
    </style:style>
    <style:style style:family="graphic" style:name="style-245">
      <style:graphic-properties draw:fill="solid" draw:fill-color="#8a8989" draw:opacity="100.0%" draw:stroke="solid" svg:stroke-color="#8a8989" draw:stroke-linejoin="miter" svg:stroke-opacity="100.0%" svg:stroke-width="0.25827277mm"/>
    </style:style>
    <style:style style:family="graphic" style:name="style-246">
      <style:graphic-properties draw:fill="solid" draw:fill-color="#98989a" draw:opacity="100.0%" draw:stroke="solid" svg:stroke-color="#98989a" draw:stroke-linejoin="miter" svg:stroke-opacity="100.0%" svg:stroke-width="0.25827277mm"/>
    </style:style>
    <style:style style:family="graphic" style:name="style-247">
      <style:graphic-properties draw:fill="solid" draw:fill-color="#8c9197" draw:opacity="100.0%" draw:stroke="solid" svg:stroke-color="#8c9197" draw:stroke-linejoin="miter" svg:stroke-opacity="100.0%" svg:stroke-width="0.25827277mm"/>
    </style:style>
    <style:style style:family="graphic" style:name="style-248">
      <style:graphic-properties draw:fill="solid" draw:fill-color="#d4d1ca" draw:opacity="100.0%" draw:stroke="solid" svg:stroke-color="#d4d1ca" draw:stroke-linejoin="miter" svg:stroke-opacity="100.0%" svg:stroke-width="0.25827277mm"/>
    </style:style>
    <style:style style:family="graphic" style:name="style-249">
      <style:graphic-properties draw:fill="solid" draw:fill-color="#414241" draw:opacity="100.0%" draw:stroke="solid" svg:stroke-color="#414241" draw:stroke-linejoin="miter" svg:stroke-opacity="100.0%" svg:stroke-width="0.25827277mm"/>
    </style:style>
    <style:style style:family="graphic" style:name="style-250">
      <style:graphic-properties draw:fill="solid" draw:fill-color="#aeb3b4" draw:opacity="100.0%" draw:stroke="solid" svg:stroke-color="#aeb3b4" draw:stroke-linejoin="miter" svg:stroke-opacity="100.0%" svg:stroke-width="0.25827277mm"/>
    </style:style>
    <style:style style:family="graphic" style:name="style-251">
      <style:graphic-properties draw:fill="solid" draw:fill-color="#9d9c9e" draw:opacity="100.0%" draw:stroke="solid" svg:stroke-color="#9d9c9e" draw:stroke-linejoin="miter" svg:stroke-opacity="100.0%" svg:stroke-width="0.25827277mm"/>
    </style:style>
    <style:style style:family="graphic" style:name="style-252">
      <style:graphic-properties draw:fill="solid" draw:fill-color="#6e757f" draw:opacity="100.0%" draw:stroke="solid" svg:stroke-color="#6e757f" draw:stroke-linejoin="miter" svg:stroke-opacity="100.0%" svg:stroke-width="0.25827277mm"/>
    </style:style>
    <style:style style:family="graphic" style:name="style-253">
      <style:graphic-properties draw:fill="solid" draw:fill-color="#999ea1" draw:opacity="100.0%" draw:stroke="solid" svg:stroke-color="#999ea1" draw:stroke-linejoin="miter" svg:stroke-opacity="100.0%" svg:stroke-width="0.25827277mm"/>
    </style:style>
    <style:style style:family="graphic" style:name="style-254">
      <style:graphic-properties draw:fill="solid" draw:fill-color="#7c7f83" draw:opacity="100.0%" draw:stroke="solid" svg:stroke-color="#7c7f83" draw:stroke-linejoin="miter" svg:stroke-opacity="100.0%" svg:stroke-width="0.25827277mm"/>
    </style:style>
    <style:style style:family="graphic" style:name="style-255">
      <style:graphic-properties draw:fill="solid" draw:fill-color="#2e322e" draw:opacity="100.0%" draw:stroke="solid" svg:stroke-color="#2e322e" draw:stroke-linejoin="miter" svg:stroke-opacity="100.0%" svg:stroke-width="0.25827277mm"/>
    </style:style>
    <style:style style:family="graphic" style:name="style-256">
      <style:graphic-properties draw:fill="solid" draw:fill-color="#a5a69c" draw:opacity="100.0%" draw:stroke="solid" svg:stroke-color="#a5a69c" draw:stroke-linejoin="miter" svg:stroke-opacity="100.0%" svg:stroke-width="0.25827277mm"/>
    </style:style>
    <style:style style:family="graphic" style:name="style-257">
      <style:graphic-properties draw:fill="solid" draw:fill-color="#949ba4" draw:opacity="100.0%" draw:stroke="solid" svg:stroke-color="#949ba4" draw:stroke-linejoin="miter" svg:stroke-opacity="100.0%" svg:stroke-width="0.25827277mm"/>
    </style:style>
    <style:style style:family="graphic" style:name="style-258">
      <style:graphic-properties draw:fill="solid" draw:fill-color="#6d7883" draw:opacity="100.0%" draw:stroke="solid" svg:stroke-color="#6d7883" draw:stroke-linejoin="miter" svg:stroke-opacity="100.0%" svg:stroke-width="0.25827277mm"/>
    </style:style>
    <style:style style:family="graphic" style:name="style-259">
      <style:graphic-properties draw:fill="solid" draw:fill-color="#b3b6ba" draw:opacity="100.0%" draw:stroke="solid" svg:stroke-color="#b3b6ba" draw:stroke-linejoin="miter" svg:stroke-opacity="100.0%" svg:stroke-width="0.25827277mm"/>
    </style:style>
    <style:style style:family="graphic" style:name="style-260">
      <style:graphic-properties draw:fill="solid" draw:fill-color="#979494" draw:opacity="100.0%" draw:stroke="solid" svg:stroke-color="#979494" draw:stroke-linejoin="miter" svg:stroke-opacity="100.0%" svg:stroke-width="0.25827277mm"/>
    </style:style>
    <style:style style:family="graphic" style:name="style-261">
      <style:graphic-properties draw:fill="solid" draw:fill-color="#adad9f" draw:opacity="100.0%" draw:stroke="solid" svg:stroke-color="#adad9f" draw:stroke-linejoin="miter" svg:stroke-opacity="100.0%" svg:stroke-width="0.25827277mm"/>
    </style:style>
    <style:style style:family="graphic" style:name="style-262">
      <style:graphic-properties draw:fill="solid" draw:fill-color="#747b85" draw:opacity="100.0%" draw:stroke="solid" svg:stroke-color="#747b85" draw:stroke-linejoin="miter" svg:stroke-opacity="100.0%" svg:stroke-width="0.25827277mm"/>
    </style:style>
    <style:style style:family="graphic" style:name="style-263">
      <style:graphic-properties draw:fill="solid" draw:fill-color="#898c91" draw:opacity="100.0%" draw:stroke="solid" svg:stroke-color="#898c91" draw:stroke-linejoin="miter" svg:stroke-opacity="100.0%" svg:stroke-width="0.25827277mm"/>
    </style:style>
    <style:style style:family="graphic" style:name="style-264">
      <style:graphic-properties draw:fill="solid" draw:fill-color="#827d77" draw:opacity="100.0%" draw:stroke="solid" svg:stroke-color="#827d77" draw:stroke-linejoin="miter" svg:stroke-opacity="100.0%" svg:stroke-width="0.25827277mm"/>
    </style:style>
    <style:style style:family="graphic" style:name="style-265">
      <style:graphic-properties draw:fill="solid" draw:fill-color="#7b8088" draw:opacity="100.0%" draw:stroke="solid" svg:stroke-color="#7b8088" draw:stroke-linejoin="miter" svg:stroke-opacity="100.0%" svg:stroke-width="0.25827277mm"/>
    </style:style>
    <style:style style:family="graphic" style:name="style-266">
      <style:graphic-properties draw:fill="solid" draw:fill-color="#98999c" draw:opacity="100.0%" draw:stroke="solid" svg:stroke-color="#98999c" draw:stroke-linejoin="miter" svg:stroke-opacity="100.0%" svg:stroke-width="0.25827277mm"/>
    </style:style>
    <style:style style:family="graphic" style:name="style-267">
      <style:graphic-properties draw:fill="solid" draw:fill-color="#6f7985" draw:opacity="100.0%" draw:stroke="solid" svg:stroke-color="#6f7985" draw:stroke-linejoin="miter" svg:stroke-opacity="100.0%" svg:stroke-width="0.25827277mm"/>
    </style:style>
    <style:style style:family="graphic" style:name="style-268">
      <style:graphic-properties draw:fill="solid" draw:fill-color="#9ba1a7" draw:opacity="100.0%" draw:stroke="solid" svg:stroke-color="#9ba1a7" draw:stroke-linejoin="miter" svg:stroke-opacity="100.0%" svg:stroke-width="0.25827277mm"/>
    </style:style>
    <style:style style:family="graphic" style:name="style-269">
      <style:graphic-properties draw:fill="solid" draw:fill-color="#838c96" draw:opacity="100.0%" draw:stroke="solid" svg:stroke-color="#838c96" draw:stroke-linejoin="miter" svg:stroke-opacity="100.0%" svg:stroke-width="0.25827277mm"/>
    </style:style>
    <style:style style:family="graphic" style:name="style-270">
      <style:graphic-properties draw:fill="solid" draw:fill-color="#8a8e93" draw:opacity="100.0%" draw:stroke="solid" svg:stroke-color="#8a8e93" draw:stroke-linejoin="miter" svg:stroke-opacity="100.0%" svg:stroke-width="0.25827277mm"/>
    </style:style>
    <style:style style:family="graphic" style:name="style-271">
      <style:graphic-properties draw:fill="solid" draw:fill-color="#7c838d" draw:opacity="100.0%" draw:stroke="solid" svg:stroke-color="#7c838d" draw:stroke-linejoin="miter" svg:stroke-opacity="100.0%" svg:stroke-width="0.25827277mm"/>
    </style:style>
    <style:style style:family="graphic" style:name="style-272">
      <style:graphic-properties draw:fill="solid" draw:fill-color="#454943" draw:opacity="100.0%" draw:stroke="solid" svg:stroke-color="#454943" draw:stroke-linejoin="miter" svg:stroke-opacity="100.0%" svg:stroke-width="0.25827277mm"/>
    </style:style>
    <style:style style:family="graphic" style:name="style-273">
      <style:graphic-properties draw:fill="solid" draw:fill-color="#848a91" draw:opacity="100.0%" draw:stroke="solid" svg:stroke-color="#848a91" draw:stroke-linejoin="miter" svg:stroke-opacity="100.0%" svg:stroke-width="0.25827277mm"/>
    </style:style>
    <style:style style:family="graphic" style:name="style-274">
      <style:graphic-properties draw:fill="solid" draw:fill-color="#909297" draw:opacity="100.0%" draw:stroke="solid" svg:stroke-color="#909297" draw:stroke-linejoin="miter" svg:stroke-opacity="100.0%" svg:stroke-width="0.25827277mm"/>
    </style:style>
    <style:style style:family="graphic" style:name="style-275">
      <style:graphic-properties draw:fill="solid" draw:fill-color="#9fa3a6" draw:opacity="100.0%" draw:stroke="solid" svg:stroke-color="#9fa3a6" draw:stroke-linejoin="miter" svg:stroke-opacity="100.0%" svg:stroke-width="0.25827277mm"/>
    </style:style>
    <style:style style:family="graphic" style:name="style-276">
      <style:graphic-properties draw:fill="solid" draw:fill-color="#828e9a" draw:opacity="100.0%" draw:stroke="solid" svg:stroke-color="#828e9a" draw:stroke-linejoin="miter" svg:stroke-opacity="100.0%" svg:stroke-width="0.25827277mm"/>
    </style:style>
    <style:style style:family="graphic" style:name="style-277">
      <style:graphic-properties draw:fill="solid" draw:fill-color="#899199" draw:opacity="100.0%" draw:stroke="solid" svg:stroke-color="#899199" draw:stroke-linejoin="miter" svg:stroke-opacity="100.0%" svg:stroke-width="0.25827277mm"/>
    </style:style>
    <style:style style:family="graphic" style:name="style-278">
      <style:graphic-properties draw:fill="solid" draw:fill-color="#9ca0a3" draw:opacity="100.0%" draw:stroke="solid" svg:stroke-color="#9ca0a3" draw:stroke-linejoin="miter" svg:stroke-opacity="100.0%" svg:stroke-width="0.25827277mm"/>
    </style:style>
    <style:style style:family="graphic" style:name="style-279">
      <style:graphic-properties draw:fill="solid" draw:fill-color="#6f7985" draw:opacity="100.0%" draw:stroke="solid" svg:stroke-color="#6f7985" draw:stroke-linejoin="miter" svg:stroke-opacity="100.0%" svg:stroke-width="0.25827277mm"/>
    </style:style>
    <style:style style:family="graphic" style:name="style-280">
      <style:graphic-properties draw:fill="solid" draw:fill-color="#595c55" draw:opacity="100.0%" draw:stroke="solid" svg:stroke-color="#595c55" draw:stroke-linejoin="miter" svg:stroke-opacity="100.0%" svg:stroke-width="0.25827277mm"/>
    </style:style>
    <style:style style:family="graphic" style:name="style-281">
      <style:graphic-properties draw:fill="solid" draw:fill-color="#a2a09f" draw:opacity="100.0%" draw:stroke="solid" svg:stroke-color="#a2a09f" draw:stroke-linejoin="miter" svg:stroke-opacity="100.0%" svg:stroke-width="0.25827277mm"/>
    </style:style>
    <style:style style:family="graphic" style:name="style-282">
      <style:graphic-properties draw:fill="solid" draw:fill-color="#9d9b9b" draw:opacity="100.0%" draw:stroke="solid" svg:stroke-color="#9d9b9b" draw:stroke-linejoin="miter" svg:stroke-opacity="100.0%" svg:stroke-width="0.25827277mm"/>
    </style:style>
    <style:style style:family="graphic" style:name="style-283">
      <style:graphic-properties draw:fill="solid" draw:fill-color="#818993" draw:opacity="100.0%" draw:stroke="solid" svg:stroke-color="#818993" draw:stroke-linejoin="miter" svg:stroke-opacity="100.0%" svg:stroke-width="0.25827277mm"/>
    </style:style>
    <style:style style:family="graphic" style:name="style-284">
      <style:graphic-properties draw:fill="solid" draw:fill-color="#a1a2a4" draw:opacity="100.0%" draw:stroke="solid" svg:stroke-color="#a1a2a4" draw:stroke-linejoin="miter" svg:stroke-opacity="100.0%" svg:stroke-width="0.25827277mm"/>
    </style:style>
    <style:style style:family="graphic" style:name="style-285">
      <style:graphic-properties draw:fill="solid" draw:fill-color="#8e8f94" draw:opacity="100.0%" draw:stroke="solid" svg:stroke-color="#8e8f94" draw:stroke-linejoin="miter" svg:stroke-opacity="100.0%" svg:stroke-width="0.25827277mm"/>
    </style:style>
    <style:style style:family="graphic" style:name="style-286">
      <style:graphic-properties draw:fill="solid" draw:fill-color="#69727b" draw:opacity="100.0%" draw:stroke="solid" svg:stroke-color="#69727b" draw:stroke-linejoin="miter" svg:stroke-opacity="100.0%" svg:stroke-width="0.25827277mm"/>
    </style:style>
    <style:style style:family="graphic" style:name="style-287">
      <style:graphic-properties draw:fill="solid" draw:fill-color="#b4b4ad" draw:opacity="100.0%" draw:stroke="solid" svg:stroke-color="#b4b4ad" draw:stroke-linejoin="miter" svg:stroke-opacity="100.0%" svg:stroke-width="0.25827277mm"/>
    </style:style>
    <style:style style:family="graphic" style:name="style-288">
      <style:graphic-properties draw:fill="solid" draw:fill-color="#979ca1" draw:opacity="100.0%" draw:stroke="solid" svg:stroke-color="#979ca1" draw:stroke-linejoin="miter" svg:stroke-opacity="100.0%" svg:stroke-width="0.25827277mm"/>
    </style:style>
    <style:style style:family="graphic" style:name="style-289">
      <style:graphic-properties draw:fill="solid" draw:fill-color="#a5a7a9" draw:opacity="100.0%" draw:stroke="solid" svg:stroke-color="#a5a7a9" draw:stroke-linejoin="miter" svg:stroke-opacity="100.0%" svg:stroke-width="0.25827277mm"/>
    </style:style>
    <style:style style:family="graphic" style:name="style-290">
      <style:graphic-properties draw:fill="solid" draw:fill-color="#7d8691" draw:opacity="100.0%" draw:stroke="solid" svg:stroke-color="#7d8691" draw:stroke-linejoin="miter" svg:stroke-opacity="100.0%" svg:stroke-width="0.25827277mm"/>
    </style:style>
    <style:style style:family="graphic" style:name="style-291">
      <style:graphic-properties draw:fill="solid" draw:fill-color="#868f96" draw:opacity="100.0%" draw:stroke="solid" svg:stroke-color="#868f96" draw:stroke-linejoin="miter" svg:stroke-opacity="100.0%" svg:stroke-width="0.25827277mm"/>
    </style:style>
    <style:style style:family="graphic" style:name="style-292">
      <style:graphic-properties draw:fill="solid" draw:fill-color="#9f9d9e" draw:opacity="100.0%" draw:stroke="solid" svg:stroke-color="#9f9d9e" draw:stroke-linejoin="miter" svg:stroke-opacity="100.0%" svg:stroke-width="0.25827277mm"/>
    </style:style>
    <style:style style:family="graphic" style:name="style-293">
      <style:graphic-properties draw:fill="solid" draw:fill-color="#b2b4b7" draw:opacity="100.0%" draw:stroke="solid" svg:stroke-color="#b2b4b7" draw:stroke-linejoin="miter" svg:stroke-opacity="100.0%" svg:stroke-width="0.25827277mm"/>
    </style:style>
    <style:style style:family="graphic" style:name="style-294">
      <style:graphic-properties draw:fill="solid" draw:fill-color="#869099" draw:opacity="100.0%" draw:stroke="solid" svg:stroke-color="#869099" draw:stroke-linejoin="miter" svg:stroke-opacity="100.0%" svg:stroke-width="0.25827277mm"/>
    </style:style>
    <style:style style:family="graphic" style:name="style-295">
      <style:graphic-properties draw:fill="solid" draw:fill-color="#3d3c39" draw:opacity="100.0%" draw:stroke="solid" svg:stroke-color="#3d3c39" draw:stroke-linejoin="miter" svg:stroke-opacity="100.0%" svg:stroke-width="0.25827277mm"/>
    </style:style>
    <style:style style:family="graphic" style:name="style-296">
      <style:graphic-properties draw:fill="solid" draw:fill-color="#90989f" draw:opacity="100.0%" draw:stroke="solid" svg:stroke-color="#90989f" draw:stroke-linejoin="miter" svg:stroke-opacity="100.0%" svg:stroke-width="0.25827277mm"/>
    </style:style>
    <style:style style:family="graphic" style:name="style-297">
      <style:graphic-properties draw:fill="solid" draw:fill-color="#86868a" draw:opacity="100.0%" draw:stroke="solid" svg:stroke-color="#86868a" draw:stroke-linejoin="miter" svg:stroke-opacity="100.0%" svg:stroke-width="0.25827277mm"/>
    </style:style>
    <style:style style:family="graphic" style:name="style-298">
      <style:graphic-properties draw:fill="solid" draw:fill-color="#707882" draw:opacity="100.0%" draw:stroke="solid" svg:stroke-color="#707882" draw:stroke-linejoin="miter" svg:stroke-opacity="100.0%" svg:stroke-width="0.25827277mm"/>
    </style:style>
    <style:style style:family="graphic" style:name="style-299">
      <style:graphic-properties draw:fill="solid" draw:fill-color="#9e9d9d" draw:opacity="100.0%" draw:stroke="solid" svg:stroke-color="#9e9d9d" draw:stroke-linejoin="miter" svg:stroke-opacity="100.0%" svg:stroke-width="0.25827277mm"/>
    </style:style>
    <style:style style:family="graphic" style:name="style-300">
      <style:graphic-properties draw:fill="solid" draw:fill-color="#9aa1a6" draw:opacity="100.0%" draw:stroke="solid" svg:stroke-color="#9aa1a6" draw:stroke-linejoin="miter" svg:stroke-opacity="100.0%" svg:stroke-width="0.25827277mm"/>
    </style:style>
    <style:style style:family="graphic" style:name="style-301">
      <style:graphic-properties draw:fill="solid" draw:fill-color="#65676d" draw:opacity="100.0%" draw:stroke="solid" svg:stroke-color="#65676d" draw:stroke-linejoin="miter" svg:stroke-opacity="100.0%" svg:stroke-width="0.25827277mm"/>
    </style:style>
    <style:style style:family="graphic" style:name="style-302">
      <style:graphic-properties draw:fill="solid" draw:fill-color="#999ea4" draw:opacity="100.0%" draw:stroke="solid" svg:stroke-color="#999ea4" draw:stroke-linejoin="miter" svg:stroke-opacity="100.0%" svg:stroke-width="0.25827277mm"/>
    </style:style>
    <style:style style:family="graphic" style:name="style-303">
      <style:graphic-properties draw:fill="solid" draw:fill-color="#717883" draw:opacity="100.0%" draw:stroke="solid" svg:stroke-color="#717883" draw:stroke-linejoin="miter" svg:stroke-opacity="100.0%" svg:stroke-width="0.25827277mm"/>
    </style:style>
    <style:style style:family="graphic" style:name="style-304">
      <style:graphic-properties draw:fill="solid" draw:fill-color="#9099a1" draw:opacity="100.0%" draw:stroke="solid" svg:stroke-color="#9099a1" draw:stroke-linejoin="miter" svg:stroke-opacity="100.0%" svg:stroke-width="0.25827277mm"/>
    </style:style>
    <style:style style:family="graphic" style:name="style-305">
      <style:graphic-properties draw:fill="solid" draw:fill-color="#838a93" draw:opacity="100.0%" draw:stroke="solid" svg:stroke-color="#838a93" draw:stroke-linejoin="miter" svg:stroke-opacity="100.0%" svg:stroke-width="0.25827277mm"/>
    </style:style>
    <style:style style:family="graphic" style:name="style-306">
      <style:graphic-properties draw:fill="solid" draw:fill-color="#81888d" draw:opacity="100.0%" draw:stroke="solid" svg:stroke-color="#81888d" draw:stroke-linejoin="miter" svg:stroke-opacity="100.0%" svg:stroke-width="0.25827277mm"/>
    </style:style>
    <style:style style:family="graphic" style:name="style-307">
      <style:graphic-properties draw:fill="solid" draw:fill-color="#423e36" draw:opacity="100.0%" draw:stroke="solid" svg:stroke-color="#423e36" draw:stroke-linejoin="miter" svg:stroke-opacity="100.0%" svg:stroke-width="0.25827277mm"/>
    </style:style>
    <style:style style:family="graphic" style:name="style-308">
      <style:graphic-properties draw:fill="solid" draw:fill-color="#433e38" draw:opacity="100.0%" draw:stroke="solid" svg:stroke-color="#433e38" draw:stroke-linejoin="miter" svg:stroke-opacity="100.0%" svg:stroke-width="0.25827277mm"/>
    </style:style>
    <style:style style:family="graphic" style:name="style-309">
      <style:graphic-properties draw:fill="solid" draw:fill-color="#617281" draw:opacity="100.0%" draw:stroke="solid" svg:stroke-color="#617281" draw:stroke-linejoin="miter" svg:stroke-opacity="100.0%" svg:stroke-width="0.25827277mm"/>
    </style:style>
    <style:style style:family="graphic" style:name="style-310">
      <style:graphic-properties draw:fill="solid" draw:fill-color="#8b8f95" draw:opacity="100.0%" draw:stroke="solid" svg:stroke-color="#8b8f95" draw:stroke-linejoin="miter" svg:stroke-opacity="100.0%" svg:stroke-width="0.25827277mm"/>
    </style:style>
    <style:style style:family="graphic" style:name="style-311">
      <style:graphic-properties draw:fill="solid" draw:fill-color="#86878a" draw:opacity="100.0%" draw:stroke="solid" svg:stroke-color="#86878a" draw:stroke-linejoin="miter" svg:stroke-opacity="100.0%" svg:stroke-width="0.25827277mm"/>
    </style:style>
    <style:style style:family="graphic" style:name="style-312">
      <style:graphic-properties draw:fill="solid" draw:fill-color="#85909d" draw:opacity="100.0%" draw:stroke="solid" svg:stroke-color="#85909d" draw:stroke-linejoin="miter" svg:stroke-opacity="100.0%" svg:stroke-width="0.25827277mm"/>
    </style:style>
    <style:style style:family="graphic" style:name="style-313">
      <style:graphic-properties draw:fill="solid" draw:fill-color="#26241c" draw:opacity="100.0%" draw:stroke="solid" svg:stroke-color="#26241c" draw:stroke-linejoin="miter" svg:stroke-opacity="100.0%" svg:stroke-width="0.25827277mm"/>
    </style:style>
    <style:style style:family="graphic" style:name="style-314">
      <style:graphic-properties draw:fill="solid" draw:fill-color="#b0adaa" draw:opacity="100.0%" draw:stroke="solid" svg:stroke-color="#b0adaa" draw:stroke-linejoin="miter" svg:stroke-opacity="100.0%" svg:stroke-width="0.25827277mm"/>
    </style:style>
    <style:style style:family="graphic" style:name="style-315">
      <style:graphic-properties draw:fill="solid" draw:fill-color="#919ba4" draw:opacity="100.0%" draw:stroke="solid" svg:stroke-color="#919ba4" draw:stroke-linejoin="miter" svg:stroke-opacity="100.0%" svg:stroke-width="0.25827277mm"/>
    </style:style>
    <style:style style:family="graphic" style:name="style-316">
      <style:graphic-properties draw:fill="solid" draw:fill-color="#595049" draw:opacity="100.0%" draw:stroke="solid" svg:stroke-color="#595049" draw:stroke-linejoin="miter" svg:stroke-opacity="100.0%" svg:stroke-width="0.25827277mm"/>
    </style:style>
    <style:style style:family="graphic" style:name="style-317">
      <style:graphic-properties draw:fill="solid" draw:fill-color="#91969d" draw:opacity="100.0%" draw:stroke="solid" svg:stroke-color="#91969d" draw:stroke-linejoin="miter" svg:stroke-opacity="100.0%" svg:stroke-width="0.25827277mm"/>
    </style:style>
    <style:style style:family="graphic" style:name="style-318">
      <style:graphic-properties draw:fill="solid" draw:fill-color="#829099" draw:opacity="100.0%" draw:stroke="solid" svg:stroke-color="#829099" draw:stroke-linejoin="miter" svg:stroke-opacity="100.0%" svg:stroke-width="0.25827277mm"/>
    </style:style>
    <style:style style:family="graphic" style:name="style-319">
      <style:graphic-properties draw:fill="solid" draw:fill-color="#9facb4" draw:opacity="100.0%" draw:stroke="solid" svg:stroke-color="#9facb4" draw:stroke-linejoin="miter" svg:stroke-opacity="100.0%" svg:stroke-width="0.25827277mm"/>
    </style:style>
    <style:style style:family="graphic" style:name="style-320">
      <style:graphic-properties draw:fill="solid" draw:fill-color="#888b8e" draw:opacity="100.0%" draw:stroke="solid" svg:stroke-color="#888b8e" draw:stroke-linejoin="miter" svg:stroke-opacity="100.0%" svg:stroke-width="0.25827277mm"/>
    </style:style>
    <style:style style:family="graphic" style:name="style-321">
      <style:graphic-properties draw:fill="solid" draw:fill-color="#3d3f38" draw:opacity="100.0%" draw:stroke="solid" svg:stroke-color="#3d3f38" draw:stroke-linejoin="miter" svg:stroke-opacity="100.0%" svg:stroke-width="0.25827277mm"/>
    </style:style>
    <style:style style:family="graphic" style:name="style-322">
      <style:graphic-properties draw:fill="solid" draw:fill-color="#9a9ea2" draw:opacity="100.0%" draw:stroke="solid" svg:stroke-color="#9a9ea2" draw:stroke-linejoin="miter" svg:stroke-opacity="100.0%" svg:stroke-width="0.25827277mm"/>
    </style:style>
    <style:style style:family="graphic" style:name="style-323">
      <style:graphic-properties draw:fill="solid" draw:fill-color="#9a999f" draw:opacity="100.0%" draw:stroke="solid" svg:stroke-color="#9a999f" draw:stroke-linejoin="miter" svg:stroke-opacity="100.0%" svg:stroke-width="0.25827277mm"/>
    </style:style>
    <style:style style:family="graphic" style:name="style-324">
      <style:graphic-properties draw:fill="solid" draw:fill-color="#89929d" draw:opacity="100.0%" draw:stroke="solid" svg:stroke-color="#89929d" draw:stroke-linejoin="miter" svg:stroke-opacity="100.0%" svg:stroke-width="0.25827277mm"/>
    </style:style>
    <style:style style:family="graphic" style:name="style-325">
      <style:graphic-properties draw:fill="solid" draw:fill-color="#80847c" draw:opacity="100.0%" draw:stroke="solid" svg:stroke-color="#80847c" draw:stroke-linejoin="miter" svg:stroke-opacity="100.0%" svg:stroke-width="0.25827277mm"/>
    </style:style>
    <style:style style:family="graphic" style:name="style-326">
      <style:graphic-properties draw:fill="solid" draw:fill-color="#78828c" draw:opacity="100.0%" draw:stroke="solid" svg:stroke-color="#78828c" draw:stroke-linejoin="miter" svg:stroke-opacity="100.0%" svg:stroke-width="0.25827277mm"/>
    </style:style>
    <style:style style:family="graphic" style:name="style-327">
      <style:graphic-properties draw:fill="solid" draw:fill-color="#88888a" draw:opacity="100.0%" draw:stroke="solid" svg:stroke-color="#88888a" draw:stroke-linejoin="miter" svg:stroke-opacity="100.0%" svg:stroke-width="0.25827277mm"/>
    </style:style>
    <style:style style:family="graphic" style:name="style-328">
      <style:graphic-properties draw:fill="solid" draw:fill-color="#7d8590" draw:opacity="100.0%" draw:stroke="solid" svg:stroke-color="#7d8590" draw:stroke-linejoin="miter" svg:stroke-opacity="100.0%" svg:stroke-width="0.25827277mm"/>
    </style:style>
    <style:style style:family="graphic" style:name="style-329">
      <style:graphic-properties draw:fill="solid" draw:fill-color="#787675" draw:opacity="100.0%" draw:stroke="solid" svg:stroke-color="#787675" draw:stroke-linejoin="miter" svg:stroke-opacity="100.0%" svg:stroke-width="0.25827277mm"/>
    </style:style>
    <style:style style:family="graphic" style:name="style-330">
      <style:graphic-properties draw:fill="solid" draw:fill-color="#a4a7b0" draw:opacity="100.0%" draw:stroke="solid" svg:stroke-color="#a4a7b0" draw:stroke-linejoin="miter" svg:stroke-opacity="100.0%" svg:stroke-width="0.25827277mm"/>
    </style:style>
    <style:style style:family="graphic" style:name="style-331">
      <style:graphic-properties draw:fill="solid" draw:fill-color="#9fa5ae" draw:opacity="100.0%" draw:stroke="solid" svg:stroke-color="#9fa5ae" draw:stroke-linejoin="miter" svg:stroke-opacity="100.0%" svg:stroke-width="0.25827277mm"/>
    </style:style>
    <style:style style:family="graphic" style:name="style-332">
      <style:graphic-properties draw:fill="solid" draw:fill-color="#6c6e73" draw:opacity="100.0%" draw:stroke="solid" svg:stroke-color="#6c6e73" draw:stroke-linejoin="miter" svg:stroke-opacity="100.0%" svg:stroke-width="0.25827277mm"/>
    </style:style>
    <style:style style:family="graphic" style:name="style-333">
      <style:graphic-properties draw:fill="solid" draw:fill-color="#53463d" draw:opacity="100.0%" draw:stroke="solid" svg:stroke-color="#53463d" draw:stroke-linejoin="miter" svg:stroke-opacity="100.0%" svg:stroke-width="0.25827277mm"/>
    </style:style>
    <style:style style:family="graphic" style:name="style-334">
      <style:graphic-properties draw:fill="solid" draw:fill-color="#818b96" draw:opacity="100.0%" draw:stroke="solid" svg:stroke-color="#818b96" draw:stroke-linejoin="miter" svg:stroke-opacity="100.0%" svg:stroke-width="0.25827277mm"/>
    </style:style>
    <style:style style:family="graphic" style:name="style-335">
      <style:graphic-properties draw:fill="solid" draw:fill-color="#8a8f96" draw:opacity="100.0%" draw:stroke="solid" svg:stroke-color="#8a8f96" draw:stroke-linejoin="miter" svg:stroke-opacity="100.0%" svg:stroke-width="0.25827277mm"/>
    </style:style>
    <style:style style:family="graphic" style:name="style-336">
      <style:graphic-properties draw:fill="solid" draw:fill-color="#919aa1" draw:opacity="100.0%" draw:stroke="solid" svg:stroke-color="#919aa1" draw:stroke-linejoin="miter" svg:stroke-opacity="100.0%" svg:stroke-width="0.25827277mm"/>
    </style:style>
    <style:style style:family="graphic" style:name="style-337">
      <style:graphic-properties draw:fill="solid" draw:fill-color="#c0c0c1" draw:opacity="100.0%" draw:stroke="solid" svg:stroke-color="#c0c0c1" draw:stroke-linejoin="miter" svg:stroke-opacity="100.0%" svg:stroke-width="0.25827277mm"/>
    </style:style>
    <style:style style:family="graphic" style:name="style-338">
      <style:graphic-properties draw:fill="solid" draw:fill-color="#9da3aa" draw:opacity="100.0%" draw:stroke="solid" svg:stroke-color="#9da3aa" draw:stroke-linejoin="miter" svg:stroke-opacity="100.0%" svg:stroke-width="0.25827277mm"/>
    </style:style>
    <style:style style:family="graphic" style:name="style-339">
      <style:graphic-properties draw:fill="solid" draw:fill-color="#959597" draw:opacity="100.0%" draw:stroke="solid" svg:stroke-color="#959597" draw:stroke-linejoin="miter" svg:stroke-opacity="100.0%" svg:stroke-width="0.25827277mm"/>
    </style:style>
    <style:style style:family="graphic" style:name="style-340">
      <style:graphic-properties draw:fill="solid" draw:fill-color="#a9b2b7" draw:opacity="100.0%" draw:stroke="solid" svg:stroke-color="#a9b2b7" draw:stroke-linejoin="miter" svg:stroke-opacity="100.0%" svg:stroke-width="0.25827277mm"/>
    </style:style>
    <style:style style:family="graphic" style:name="style-341">
      <style:graphic-properties draw:fill="solid" draw:fill-color="#9fa5aa" draw:opacity="100.0%" draw:stroke="solid" svg:stroke-color="#9fa5aa" draw:stroke-linejoin="miter" svg:stroke-opacity="100.0%" svg:stroke-width="0.25827277mm"/>
    </style:style>
    <style:style style:family="graphic" style:name="style-342">
      <style:graphic-properties draw:fill="solid" draw:fill-color="#818892" draw:opacity="100.0%" draw:stroke="solid" svg:stroke-color="#818892" draw:stroke-linejoin="miter" svg:stroke-opacity="100.0%" svg:stroke-width="0.25827277mm"/>
    </style:style>
    <style:style style:family="graphic" style:name="style-343">
      <style:graphic-properties draw:fill="solid" draw:fill-color="#7f858f" draw:opacity="100.0%" draw:stroke="solid" svg:stroke-color="#7f858f" draw:stroke-linejoin="miter" svg:stroke-opacity="100.0%" svg:stroke-width="0.25827277mm"/>
    </style:style>
    <style:style style:family="graphic" style:name="style-344">
      <style:graphic-properties draw:fill="solid" draw:fill-color="#808892" draw:opacity="100.0%" draw:stroke="solid" svg:stroke-color="#808892" draw:stroke-linejoin="miter" svg:stroke-opacity="100.0%" svg:stroke-width="0.25827277mm"/>
    </style:style>
    <style:style style:family="graphic" style:name="style-345">
      <style:graphic-properties draw:fill="solid" draw:fill-color="#939495" draw:opacity="100.0%" draw:stroke="solid" svg:stroke-color="#939495" draw:stroke-linejoin="miter" svg:stroke-opacity="100.0%" svg:stroke-width="0.25827277mm"/>
    </style:style>
    <style:style style:family="graphic" style:name="style-346">
      <style:graphic-properties draw:fill="solid" draw:fill-color="#74776a" draw:opacity="100.0%" draw:stroke="solid" svg:stroke-color="#74776a" draw:stroke-linejoin="miter" svg:stroke-opacity="100.0%" svg:stroke-width="0.25827277mm"/>
    </style:style>
    <style:style style:family="graphic" style:name="style-347">
      <style:graphic-properties draw:fill="solid" draw:fill-color="#63717f" draw:opacity="100.0%" draw:stroke="solid" svg:stroke-color="#63717f" draw:stroke-linejoin="miter" svg:stroke-opacity="100.0%" svg:stroke-width="0.25827277mm"/>
    </style:style>
    <style:style style:family="graphic" style:name="style-348">
      <style:graphic-properties draw:fill="solid" draw:fill-color="#5e6060" draw:opacity="100.0%" draw:stroke="solid" svg:stroke-color="#5e6060" draw:stroke-linejoin="miter" svg:stroke-opacity="100.0%" svg:stroke-width="0.25827277mm"/>
    </style:style>
    <style:style style:family="graphic" style:name="style-349">
      <style:graphic-properties draw:fill="solid" draw:fill-color="#747972" draw:opacity="100.0%" draw:stroke="solid" svg:stroke-color="#747972" draw:stroke-linejoin="miter" svg:stroke-opacity="100.0%" svg:stroke-width="0.25827277mm"/>
    </style:style>
    <style:style style:family="graphic" style:name="style-350">
      <style:graphic-properties draw:fill="solid" draw:fill-color="#898c93" draw:opacity="100.0%" draw:stroke="solid" svg:stroke-color="#898c93" draw:stroke-linejoin="miter" svg:stroke-opacity="100.0%" svg:stroke-width="0.25827277mm"/>
    </style:style>
    <style:style style:family="graphic" style:name="style-351">
      <style:graphic-properties draw:fill="solid" draw:fill-color="#bebbb3" draw:opacity="100.0%" draw:stroke="solid" svg:stroke-color="#bebbb3" draw:stroke-linejoin="miter" svg:stroke-opacity="100.0%" svg:stroke-width="0.25827277mm"/>
    </style:style>
    <style:style style:family="graphic" style:name="style-352">
      <style:graphic-properties draw:fill="solid" draw:fill-color="#a7aeb2" draw:opacity="100.0%" draw:stroke="solid" svg:stroke-color="#a7aeb2" draw:stroke-linejoin="miter" svg:stroke-opacity="100.0%" svg:stroke-width="0.25827277mm"/>
    </style:style>
    <style:style style:family="graphic" style:name="style-353">
      <style:graphic-properties draw:fill="solid" draw:fill-color="#79848d" draw:opacity="100.0%" draw:stroke="solid" svg:stroke-color="#79848d" draw:stroke-linejoin="miter" svg:stroke-opacity="100.0%" svg:stroke-width="0.25827277mm"/>
    </style:style>
    <style:style style:family="graphic" style:name="style-354">
      <style:graphic-properties draw:fill="solid" draw:fill-color="#8b959c" draw:opacity="100.0%" draw:stroke="solid" svg:stroke-color="#8b959c" draw:stroke-linejoin="miter" svg:stroke-opacity="100.0%" svg:stroke-width="0.25827277mm"/>
    </style:style>
    <style:style style:family="graphic" style:name="style-355">
      <style:graphic-properties draw:fill="solid" draw:fill-color="#bcbdbd" draw:opacity="100.0%" draw:stroke="solid" svg:stroke-color="#bcbdbd" draw:stroke-linejoin="miter" svg:stroke-opacity="100.0%" svg:stroke-width="0.25827277mm"/>
    </style:style>
    <style:style style:family="graphic" style:name="style-356">
      <style:graphic-properties draw:fill="solid" draw:fill-color="#88929d" draw:opacity="100.0%" draw:stroke="solid" svg:stroke-color="#88929d" draw:stroke-linejoin="miter" svg:stroke-opacity="100.0%" svg:stroke-width="0.25827277mm"/>
    </style:style>
    <style:style style:family="graphic" style:name="style-357">
      <style:graphic-properties draw:fill="solid" draw:fill-color="#6b737e" draw:opacity="100.0%" draw:stroke="solid" svg:stroke-color="#6b737e" draw:stroke-linejoin="miter" svg:stroke-opacity="100.0%" svg:stroke-width="0.25827277mm"/>
    </style:style>
    <style:style style:family="graphic" style:name="style-358">
      <style:graphic-properties draw:fill="solid" draw:fill-color="#737166" draw:opacity="100.0%" draw:stroke="solid" svg:stroke-color="#737166" draw:stroke-linejoin="miter" svg:stroke-opacity="100.0%" svg:stroke-width="0.25827277mm"/>
    </style:style>
    <style:style style:family="graphic" style:name="style-359">
      <style:graphic-properties draw:fill="solid" draw:fill-color="#1b140f" draw:opacity="100.0%" draw:stroke="solid" svg:stroke-color="#1b140f" draw:stroke-linejoin="miter" svg:stroke-opacity="100.0%" svg:stroke-width="0.25827277mm"/>
    </style:style>
    <style:style style:family="graphic" style:name="style-360">
      <style:graphic-properties draw:fill="solid" draw:fill-color="#9da2a5" draw:opacity="100.0%" draw:stroke="solid" svg:stroke-color="#9da2a5" draw:stroke-linejoin="miter" svg:stroke-opacity="100.0%" svg:stroke-width="0.25827277mm"/>
    </style:style>
    <style:style style:family="graphic" style:name="style-361">
      <style:graphic-properties draw:fill="solid" draw:fill-color="#a3a2a3" draw:opacity="100.0%" draw:stroke="solid" svg:stroke-color="#a3a2a3" draw:stroke-linejoin="miter" svg:stroke-opacity="100.0%" svg:stroke-width="0.25827277mm"/>
    </style:style>
    <style:style style:family="graphic" style:name="style-362">
      <style:graphic-properties draw:fill="solid" draw:fill-color="#444848" draw:opacity="100.0%" draw:stroke="solid" svg:stroke-color="#444848" draw:stroke-linejoin="miter" svg:stroke-opacity="100.0%" svg:stroke-width="0.25827277mm"/>
    </style:style>
    <style:style style:family="graphic" style:name="style-363">
      <style:graphic-properties draw:fill="solid" draw:fill-color="#bcbcb4" draw:opacity="100.0%" draw:stroke="solid" svg:stroke-color="#bcbcb4" draw:stroke-linejoin="miter" svg:stroke-opacity="100.0%" svg:stroke-width="0.25827277mm"/>
    </style:style>
    <style:style style:family="graphic" style:name="style-364">
      <style:graphic-properties draw:fill="solid" draw:fill-color="#8a929a" draw:opacity="100.0%" draw:stroke="solid" svg:stroke-color="#8a929a" draw:stroke-linejoin="miter" svg:stroke-opacity="100.0%" svg:stroke-width="0.25827277mm"/>
    </style:style>
    <style:style style:family="graphic" style:name="style-365">
      <style:graphic-properties draw:fill="solid" draw:fill-color="#999fa4" draw:opacity="100.0%" draw:stroke="solid" svg:stroke-color="#999fa4" draw:stroke-linejoin="miter" svg:stroke-opacity="100.0%" svg:stroke-width="0.25827277mm"/>
    </style:style>
    <style:style style:family="graphic" style:name="style-366">
      <style:graphic-properties draw:fill="solid" draw:fill-color="#73777e" draw:opacity="100.0%" draw:stroke="solid" svg:stroke-color="#73777e" draw:stroke-linejoin="miter" svg:stroke-opacity="100.0%" svg:stroke-width="0.25827277mm"/>
    </style:style>
    <style:style style:family="graphic" style:name="style-367">
      <style:graphic-properties draw:fill="solid" draw:fill-color="#b2bbbe" draw:opacity="100.0%" draw:stroke="solid" svg:stroke-color="#b2bbbe" draw:stroke-linejoin="miter" svg:stroke-opacity="100.0%" svg:stroke-width="0.25827277mm"/>
    </style:style>
    <style:style style:family="graphic" style:name="style-368">
      <style:graphic-properties draw:fill="solid" draw:fill-color="#8e9092" draw:opacity="100.0%" draw:stroke="solid" svg:stroke-color="#8e9092" draw:stroke-linejoin="miter" svg:stroke-opacity="100.0%" svg:stroke-width="0.25827277mm"/>
    </style:style>
    <style:style style:family="graphic" style:name="style-369">
      <style:graphic-properties draw:fill="solid" draw:fill-color="#8c8673" draw:opacity="100.0%" draw:stroke="solid" svg:stroke-color="#8c8673" draw:stroke-linejoin="miter" svg:stroke-opacity="100.0%" svg:stroke-width="0.25827277mm"/>
    </style:style>
    <style:style style:family="graphic" style:name="style-370">
      <style:graphic-properties draw:fill="solid" draw:fill-color="#9f9d9f" draw:opacity="100.0%" draw:stroke="solid" svg:stroke-color="#9f9d9f" draw:stroke-linejoin="miter" svg:stroke-opacity="100.0%" svg:stroke-width="0.25827277mm"/>
    </style:style>
    <style:style style:family="graphic" style:name="style-371">
      <style:graphic-properties draw:fill="solid" draw:fill-color="#9ca8af" draw:opacity="100.0%" draw:stroke="solid" svg:stroke-color="#9ca8af" draw:stroke-linejoin="miter" svg:stroke-opacity="100.0%" svg:stroke-width="0.25827277mm"/>
    </style:style>
    <style:style style:family="graphic" style:name="style-372">
      <style:graphic-properties draw:fill="solid" draw:fill-color="#9e9ea0" draw:opacity="100.0%" draw:stroke="solid" svg:stroke-color="#9e9ea0" draw:stroke-linejoin="miter" svg:stroke-opacity="100.0%" svg:stroke-width="0.25827277mm"/>
    </style:style>
    <style:style style:family="graphic" style:name="style-373">
      <style:graphic-properties draw:fill="solid" draw:fill-color="#9da4a9" draw:opacity="100.0%" draw:stroke="solid" svg:stroke-color="#9da4a9" draw:stroke-linejoin="miter" svg:stroke-opacity="100.0%" svg:stroke-width="0.25827277mm"/>
    </style:style>
    <style:style style:family="graphic" style:name="style-374">
      <style:graphic-properties draw:fill="solid" draw:fill-color="#676e79" draw:opacity="100.0%" draw:stroke="solid" svg:stroke-color="#676e79" draw:stroke-linejoin="miter" svg:stroke-opacity="100.0%" svg:stroke-width="0.25827277mm"/>
    </style:style>
    <style:style style:family="graphic" style:name="style-375">
      <style:graphic-properties draw:fill="solid" draw:fill-color="#a7a5a3" draw:opacity="100.0%" draw:stroke="solid" svg:stroke-color="#a7a5a3" draw:stroke-linejoin="miter" svg:stroke-opacity="100.0%" svg:stroke-width="0.25827277mm"/>
    </style:style>
    <style:style style:family="graphic" style:name="style-376">
      <style:graphic-properties draw:fill="solid" draw:fill-color="#a1a6aa" draw:opacity="100.0%" draw:stroke="solid" svg:stroke-color="#a1a6aa" draw:stroke-linejoin="miter" svg:stroke-opacity="100.0%" svg:stroke-width="0.25827277mm"/>
    </style:style>
    <style:style style:family="graphic" style:name="style-377">
      <style:graphic-properties draw:fill="solid" draw:fill-color="#82858c" draw:opacity="100.0%" draw:stroke="solid" svg:stroke-color="#82858c" draw:stroke-linejoin="miter" svg:stroke-opacity="100.0%" svg:stroke-width="0.25827277mm"/>
    </style:style>
    <style:style style:family="graphic" style:name="style-378">
      <style:graphic-properties draw:fill="solid" draw:fill-color="#c0c5c5" draw:opacity="100.0%" draw:stroke="solid" svg:stroke-color="#c0c5c5" draw:stroke-linejoin="miter" svg:stroke-opacity="100.0%" svg:stroke-width="0.25827277mm"/>
    </style:style>
    <style:style style:family="graphic" style:name="style-379">
      <style:graphic-properties draw:fill="solid" draw:fill-color="#525346" draw:opacity="100.0%" draw:stroke="solid" svg:stroke-color="#525346" draw:stroke-linejoin="miter" svg:stroke-opacity="100.0%" svg:stroke-width="0.25827277mm"/>
    </style:style>
    <style:style style:family="graphic" style:name="style-380">
      <style:graphic-properties draw:fill="solid" draw:fill-color="#a1a4a8" draw:opacity="100.0%" draw:stroke="solid" svg:stroke-color="#a1a4a8" draw:stroke-linejoin="miter" svg:stroke-opacity="100.0%" svg:stroke-width="0.25827277mm"/>
    </style:style>
    <style:style style:family="graphic" style:name="style-381">
      <style:graphic-properties draw:fill="solid" draw:fill-color="#5b6575" draw:opacity="100.0%" draw:stroke="solid" svg:stroke-color="#5b6575" draw:stroke-linejoin="miter" svg:stroke-opacity="100.0%" svg:stroke-width="0.25827277mm"/>
    </style:style>
    <style:style style:family="graphic" style:name="style-382">
      <style:graphic-properties draw:fill="solid" draw:fill-color="#8a8c92" draw:opacity="100.0%" draw:stroke="solid" svg:stroke-color="#8a8c92" draw:stroke-linejoin="miter" svg:stroke-opacity="100.0%" svg:stroke-width="0.25827277mm"/>
    </style:style>
    <style:style style:family="graphic" style:name="style-383">
      <style:graphic-properties draw:fill="solid" draw:fill-color="#8f8f90" draw:opacity="100.0%" draw:stroke="solid" svg:stroke-color="#8f8f90" draw:stroke-linejoin="miter" svg:stroke-opacity="100.0%" svg:stroke-width="0.25827277mm"/>
    </style:style>
    <style:style style:family="graphic" style:name="style-384">
      <style:graphic-properties draw:fill="solid" draw:fill-color="#878f9a" draw:opacity="100.0%" draw:stroke="solid" svg:stroke-color="#878f9a" draw:stroke-linejoin="miter" svg:stroke-opacity="100.0%" svg:stroke-width="0.25827277mm"/>
    </style:style>
    <style:style style:family="graphic" style:name="style-385">
      <style:graphic-properties draw:fill="solid" draw:fill-color="#838b95" draw:opacity="100.0%" draw:stroke="solid" svg:stroke-color="#838b95" draw:stroke-linejoin="miter" svg:stroke-opacity="100.0%" svg:stroke-width="0.25827277mm"/>
    </style:style>
    <style:style style:family="graphic" style:name="style-386">
      <style:graphic-properties draw:fill="solid" draw:fill-color="#727374" draw:opacity="100.0%" draw:stroke="solid" svg:stroke-color="#727374" draw:stroke-linejoin="miter" svg:stroke-opacity="100.0%" svg:stroke-width="0.25827277mm"/>
    </style:style>
    <style:style style:family="graphic" style:name="style-387">
      <style:graphic-properties draw:fill="solid" draw:fill-color="#b1a9a0" draw:opacity="100.0%" draw:stroke="solid" svg:stroke-color="#b1a9a0" draw:stroke-linejoin="miter" svg:stroke-opacity="100.0%" svg:stroke-width="0.25827277mm"/>
    </style:style>
    <style:style style:family="graphic" style:name="style-388">
      <style:graphic-properties draw:fill="solid" draw:fill-color="#969799" draw:opacity="100.0%" draw:stroke="solid" svg:stroke-color="#969799" draw:stroke-linejoin="miter" svg:stroke-opacity="100.0%" svg:stroke-width="0.25827277mm"/>
    </style:style>
    <style:style style:family="graphic" style:name="style-389">
      <style:graphic-properties draw:fill="solid" draw:fill-color="#9f9d9c" draw:opacity="100.0%" draw:stroke="solid" svg:stroke-color="#9f9d9c" draw:stroke-linejoin="miter" svg:stroke-opacity="100.0%" svg:stroke-width="0.25827277mm"/>
    </style:style>
    <style:style style:family="graphic" style:name="style-390">
      <style:graphic-properties draw:fill="solid" draw:fill-color="#81807c" draw:opacity="100.0%" draw:stroke="solid" svg:stroke-color="#81807c" draw:stroke-linejoin="miter" svg:stroke-opacity="100.0%" svg:stroke-width="0.25827277mm"/>
    </style:style>
    <style:style style:family="graphic" style:name="style-391">
      <style:graphic-properties draw:fill="solid" draw:fill-color="#97a1aa" draw:opacity="100.0%" draw:stroke="solid" svg:stroke-color="#97a1aa" draw:stroke-linejoin="miter" svg:stroke-opacity="100.0%" svg:stroke-width="0.25827277mm"/>
    </style:style>
    <style:style style:family="graphic" style:name="style-392">
      <style:graphic-properties draw:fill="solid" draw:fill-color="#494c4d" draw:opacity="100.0%" draw:stroke="solid" svg:stroke-color="#494c4d" draw:stroke-linejoin="miter" svg:stroke-opacity="100.0%" svg:stroke-width="0.25827277mm"/>
    </style:style>
    <style:style style:family="graphic" style:name="style-393">
      <style:graphic-properties draw:fill="solid" draw:fill-color="#3d3c31" draw:opacity="100.0%" draw:stroke="solid" svg:stroke-color="#3d3c31" draw:stroke-linejoin="miter" svg:stroke-opacity="100.0%" svg:stroke-width="0.25827277mm"/>
    </style:style>
    <style:style style:family="graphic" style:name="style-394">
      <style:graphic-properties draw:fill="solid" draw:fill-color="#989fa5" draw:opacity="100.0%" draw:stroke="solid" svg:stroke-color="#989fa5" draw:stroke-linejoin="miter" svg:stroke-opacity="100.0%" svg:stroke-width="0.25827277mm"/>
    </style:style>
    <style:style style:family="graphic" style:name="style-395">
      <style:graphic-properties draw:fill="solid" draw:fill-color="#9da7ae" draw:opacity="100.0%" draw:stroke="solid" svg:stroke-color="#9da7ae" draw:stroke-linejoin="miter" svg:stroke-opacity="100.0%" svg:stroke-width="0.25827277mm"/>
    </style:style>
    <style:style style:family="graphic" style:name="style-396">
      <style:graphic-properties draw:fill="solid" draw:fill-color="#7a7774" draw:opacity="100.0%" draw:stroke="solid" svg:stroke-color="#7a7774" draw:stroke-linejoin="miter" svg:stroke-opacity="100.0%" svg:stroke-width="0.25827277mm"/>
    </style:style>
    <style:style style:family="graphic" style:name="style-397">
      <style:graphic-properties draw:fill="solid" draw:fill-color="#a1a9af" draw:opacity="100.0%" draw:stroke="solid" svg:stroke-color="#a1a9af" draw:stroke-linejoin="miter" svg:stroke-opacity="100.0%" svg:stroke-width="0.25827277mm"/>
    </style:style>
    <style:style style:family="graphic" style:name="style-398">
      <style:graphic-properties draw:fill="solid" draw:fill-color="#676d68" draw:opacity="100.0%" draw:stroke="solid" svg:stroke-color="#676d68" draw:stroke-linejoin="miter" svg:stroke-opacity="100.0%" svg:stroke-width="0.25827277mm"/>
    </style:style>
    <style:style style:family="graphic" style:name="style-399">
      <style:graphic-properties draw:fill="solid" draw:fill-color="#9099a2" draw:opacity="100.0%" draw:stroke="solid" svg:stroke-color="#9099a2" draw:stroke-linejoin="miter" svg:stroke-opacity="100.0%" svg:stroke-width="0.25827277mm"/>
    </style:style>
    <style:style style:family="graphic" style:name="style-400">
      <style:graphic-properties draw:fill="solid" draw:fill-color="#7a797d" draw:opacity="100.0%" draw:stroke="solid" svg:stroke-color="#7a797d" draw:stroke-linejoin="miter" svg:stroke-opacity="100.0%" svg:stroke-width="0.25827277mm"/>
    </style:style>
    <style:style style:family="graphic" style:name="style-401">
      <style:graphic-properties draw:fill="solid" draw:fill-color="#292622" draw:opacity="100.0%" draw:stroke="solid" svg:stroke-color="#292622" draw:stroke-linejoin="miter" svg:stroke-opacity="100.0%" svg:stroke-width="0.25827277mm"/>
    </style:style>
    <style:style style:family="graphic" style:name="style-402">
      <style:graphic-properties draw:fill="solid" draw:fill-color="#838d99" draw:opacity="100.0%" draw:stroke="solid" svg:stroke-color="#838d99" draw:stroke-linejoin="miter" svg:stroke-opacity="100.0%" svg:stroke-width="0.25827277mm"/>
    </style:style>
    <style:style style:family="graphic" style:name="style-403">
      <style:graphic-properties draw:fill="solid" draw:fill-color="#e7e8e2" draw:opacity="100.0%" draw:stroke="solid" svg:stroke-color="#e7e8e2" draw:stroke-linejoin="miter" svg:stroke-opacity="100.0%" svg:stroke-width="0.25827277mm"/>
    </style:style>
    <style:style style:family="graphic" style:name="style-404">
      <style:graphic-properties draw:fill="solid" draw:fill-color="#8a959d" draw:opacity="100.0%" draw:stroke="solid" svg:stroke-color="#8a959d" draw:stroke-linejoin="miter" svg:stroke-opacity="100.0%" svg:stroke-width="0.25827277mm"/>
    </style:style>
    <style:style style:family="graphic" style:name="style-405">
      <style:graphic-properties draw:fill="solid" draw:fill-color="#abbac0" draw:opacity="100.0%" draw:stroke="solid" svg:stroke-color="#abbac0" draw:stroke-linejoin="miter" svg:stroke-opacity="100.0%" svg:stroke-width="0.25827277mm"/>
    </style:style>
    <style:style style:family="graphic" style:name="style-406">
      <style:graphic-properties draw:fill="solid" draw:fill-color="#7b8388" draw:opacity="100.0%" draw:stroke="solid" svg:stroke-color="#7b8388" draw:stroke-linejoin="miter" svg:stroke-opacity="100.0%" svg:stroke-width="0.25827277mm"/>
    </style:style>
    <style:style style:family="graphic" style:name="style-407">
      <style:graphic-properties draw:fill="solid" draw:fill-color="#737b84" draw:opacity="100.0%" draw:stroke="solid" svg:stroke-color="#737b84" draw:stroke-linejoin="miter" svg:stroke-opacity="100.0%" svg:stroke-width="0.25827277mm"/>
    </style:style>
    <style:style style:family="graphic" style:name="style-408">
      <style:graphic-properties draw:fill="solid" draw:fill-color="#576273" draw:opacity="100.0%" draw:stroke="solid" svg:stroke-color="#576273" draw:stroke-linejoin="miter" svg:stroke-opacity="100.0%" svg:stroke-width="0.25827277mm"/>
    </style:style>
    <style:style style:family="graphic" style:name="style-409">
      <style:graphic-properties draw:fill="solid" draw:fill-color="#939ba3" draw:opacity="100.0%" draw:stroke="solid" svg:stroke-color="#939ba3" draw:stroke-linejoin="miter" svg:stroke-opacity="100.0%" svg:stroke-width="0.25827277mm"/>
    </style:style>
    <style:style style:family="graphic" style:name="style-410">
      <style:graphic-properties draw:fill="solid" draw:fill-color="#888b8f" draw:opacity="100.0%" draw:stroke="solid" svg:stroke-color="#888b8f" draw:stroke-linejoin="miter" svg:stroke-opacity="100.0%" svg:stroke-width="0.25827277mm"/>
    </style:style>
    <style:style style:family="graphic" style:name="style-411">
      <style:graphic-properties draw:fill="solid" draw:fill-color="#a4a6a7" draw:opacity="100.0%" draw:stroke="solid" svg:stroke-color="#a4a6a7" draw:stroke-linejoin="miter" svg:stroke-opacity="100.0%" svg:stroke-width="0.25827277mm"/>
    </style:style>
    <style:style style:family="graphic" style:name="style-412">
      <style:graphic-properties draw:fill="solid" draw:fill-color="#7e8087" draw:opacity="100.0%" draw:stroke="solid" svg:stroke-color="#7e8087" draw:stroke-linejoin="miter" svg:stroke-opacity="100.0%" svg:stroke-width="0.25827277mm"/>
    </style:style>
    <style:style style:family="graphic" style:name="style-413">
      <style:graphic-properties draw:fill="solid" draw:fill-color="#4a4946" draw:opacity="100.0%" draw:stroke="solid" svg:stroke-color="#4a4946" draw:stroke-linejoin="miter" svg:stroke-opacity="100.0%" svg:stroke-width="0.25827277mm"/>
    </style:style>
    <style:style style:family="graphic" style:name="style-414">
      <style:graphic-properties draw:fill="solid" draw:fill-color="#8d979e" draw:opacity="100.0%" draw:stroke="solid" svg:stroke-color="#8d979e" draw:stroke-linejoin="miter" svg:stroke-opacity="100.0%" svg:stroke-width="0.25827277mm"/>
    </style:style>
    <style:style style:family="graphic" style:name="style-415">
      <style:graphic-properties draw:fill="solid" draw:fill-color="#828184" draw:opacity="100.0%" draw:stroke="solid" svg:stroke-color="#828184" draw:stroke-linejoin="miter" svg:stroke-opacity="100.0%" svg:stroke-width="0.25827277mm"/>
    </style:style>
    <style:style style:family="graphic" style:name="style-416">
      <style:graphic-properties draw:fill="solid" draw:fill-color="#a09f95" draw:opacity="100.0%" draw:stroke="solid" svg:stroke-color="#a09f95" draw:stroke-linejoin="miter" svg:stroke-opacity="100.0%" svg:stroke-width="0.25827277mm"/>
    </style:style>
    <style:style style:family="graphic" style:name="style-417">
      <style:graphic-properties draw:fill="solid" draw:fill-color="#9da1a5" draw:opacity="100.0%" draw:stroke="solid" svg:stroke-color="#9da1a5" draw:stroke-linejoin="miter" svg:stroke-opacity="100.0%" svg:stroke-width="0.25827277mm"/>
    </style:style>
    <style:style style:family="graphic" style:name="style-418">
      <style:graphic-properties draw:fill="solid" draw:fill-color="#b2b4b6" draw:opacity="100.0%" draw:stroke="solid" svg:stroke-color="#b2b4b6" draw:stroke-linejoin="miter" svg:stroke-opacity="100.0%" svg:stroke-width="0.25827277mm"/>
    </style:style>
    <style:style style:family="graphic" style:name="style-419">
      <style:graphic-properties draw:fill="solid" draw:fill-color="#ced1cf" draw:opacity="100.0%" draw:stroke="solid" svg:stroke-color="#ced1cf" draw:stroke-linejoin="miter" svg:stroke-opacity="100.0%" svg:stroke-width="0.25827277mm"/>
    </style:style>
    <style:style style:family="graphic" style:name="style-420">
      <style:graphic-properties draw:fill="solid" draw:fill-color="#909194" draw:opacity="100.0%" draw:stroke="solid" svg:stroke-color="#909194" draw:stroke-linejoin="miter" svg:stroke-opacity="100.0%" svg:stroke-width="0.25827277mm"/>
    </style:style>
    <style:style style:family="graphic" style:name="style-421">
      <style:graphic-properties draw:fill="solid" draw:fill-color="#686663" draw:opacity="100.0%" draw:stroke="solid" svg:stroke-color="#686663" draw:stroke-linejoin="miter" svg:stroke-opacity="100.0%" svg:stroke-width="0.25827277mm"/>
    </style:style>
    <style:style style:family="graphic" style:name="style-422">
      <style:graphic-properties draw:fill="solid" draw:fill-color="#74746d" draw:opacity="100.0%" draw:stroke="solid" svg:stroke-color="#74746d" draw:stroke-linejoin="miter" svg:stroke-opacity="100.0%" svg:stroke-width="0.25827277mm"/>
    </style:style>
    <style:style style:family="graphic" style:name="style-423">
      <style:graphic-properties draw:fill="solid" draw:fill-color="#878f98" draw:opacity="100.0%" draw:stroke="solid" svg:stroke-color="#878f98" draw:stroke-linejoin="miter" svg:stroke-opacity="100.0%" svg:stroke-width="0.25827277mm"/>
    </style:style>
    <style:style style:family="graphic" style:name="style-424">
      <style:graphic-properties draw:fill="solid" draw:fill-color="#7d858f" draw:opacity="100.0%" draw:stroke="solid" svg:stroke-color="#7d858f" draw:stroke-linejoin="miter" svg:stroke-opacity="100.0%" svg:stroke-width="0.25827277mm"/>
    </style:style>
    <style:style style:family="graphic" style:name="style-425">
      <style:graphic-properties draw:fill="solid" draw:fill-color="#5f666d" draw:opacity="100.0%" draw:stroke="solid" svg:stroke-color="#5f666d" draw:stroke-linejoin="miter" svg:stroke-opacity="100.0%" svg:stroke-width="0.25827277mm"/>
    </style:style>
    <style:style style:family="graphic" style:name="style-426">
      <style:graphic-properties draw:fill="solid" draw:fill-color="#a2a8ab" draw:opacity="100.0%" draw:stroke="solid" svg:stroke-color="#a2a8ab" draw:stroke-linejoin="miter" svg:stroke-opacity="100.0%" svg:stroke-width="0.25827277mm"/>
    </style:style>
    <style:style style:family="graphic" style:name="style-427">
      <style:graphic-properties draw:fill="solid" draw:fill-color="#9aa1a8" draw:opacity="100.0%" draw:stroke="solid" svg:stroke-color="#9aa1a8" draw:stroke-linejoin="miter" svg:stroke-opacity="100.0%" svg:stroke-width="0.25827277mm"/>
    </style:style>
    <style:style style:family="graphic" style:name="style-428">
      <style:graphic-properties draw:fill="solid" draw:fill-color="#cec9c5" draw:opacity="100.0%" draw:stroke="solid" svg:stroke-color="#cec9c5" draw:stroke-linejoin="miter" svg:stroke-opacity="100.0%" svg:stroke-width="0.25827277mm"/>
    </style:style>
    <style:style style:family="graphic" style:name="style-429">
      <style:graphic-properties draw:fill="solid" draw:fill-color="#454c53" draw:opacity="100.0%" draw:stroke="solid" svg:stroke-color="#454c53" draw:stroke-linejoin="miter" svg:stroke-opacity="100.0%" svg:stroke-width="0.25827277mm"/>
    </style:style>
    <style:style style:family="graphic" style:name="style-430">
      <style:graphic-properties draw:fill="solid" draw:fill-color="#929aa3" draw:opacity="100.0%" draw:stroke="solid" svg:stroke-color="#929aa3" draw:stroke-linejoin="miter" svg:stroke-opacity="100.0%" svg:stroke-width="0.25827277mm"/>
    </style:style>
    <style:style style:family="graphic" style:name="style-431">
      <style:graphic-properties draw:fill="solid" draw:fill-color="#6d7074" draw:opacity="100.0%" draw:stroke="solid" svg:stroke-color="#6d7074" draw:stroke-linejoin="miter" svg:stroke-opacity="100.0%" svg:stroke-width="0.25827277mm"/>
    </style:style>
    <style:style style:family="graphic" style:name="style-432">
      <style:graphic-properties draw:fill="solid" draw:fill-color="#939ca4" draw:opacity="100.0%" draw:stroke="solid" svg:stroke-color="#939ca4" draw:stroke-linejoin="miter" svg:stroke-opacity="100.0%" svg:stroke-width="0.25827277mm"/>
    </style:style>
    <style:style style:family="graphic" style:name="style-433">
      <style:graphic-properties draw:fill="solid" draw:fill-color="#a2a69b" draw:opacity="100.0%" draw:stroke="solid" svg:stroke-color="#a2a69b" draw:stroke-linejoin="miter" svg:stroke-opacity="100.0%" svg:stroke-width="0.25827277mm"/>
    </style:style>
    <style:style style:family="graphic" style:name="style-434">
      <style:graphic-properties draw:fill="solid" draw:fill-color="#8e9095" draw:opacity="100.0%" draw:stroke="solid" svg:stroke-color="#8e9095" draw:stroke-linejoin="miter" svg:stroke-opacity="100.0%" svg:stroke-width="0.25827277mm"/>
    </style:style>
    <style:style style:family="graphic" style:name="style-435">
      <style:graphic-properties draw:fill="solid" draw:fill-color="#6a6c60" draw:opacity="100.0%" draw:stroke="solid" svg:stroke-color="#6a6c60" draw:stroke-linejoin="miter" svg:stroke-opacity="100.0%" svg:stroke-width="0.25827277mm"/>
    </style:style>
    <style:style style:family="graphic" style:name="style-436">
      <style:graphic-properties draw:fill="solid" draw:fill-color="#636665" draw:opacity="100.0%" draw:stroke="solid" svg:stroke-color="#636665" draw:stroke-linejoin="miter" svg:stroke-opacity="100.0%" svg:stroke-width="0.25827277mm"/>
    </style:style>
    <style:style style:family="graphic" style:name="style-437">
      <style:graphic-properties draw:fill="solid" draw:fill-color="#a9afb4" draw:opacity="100.0%" draw:stroke="solid" svg:stroke-color="#a9afb4" draw:stroke-linejoin="miter" svg:stroke-opacity="100.0%" svg:stroke-width="0.25827277mm"/>
    </style:style>
    <style:style style:family="graphic" style:name="style-438">
      <style:graphic-properties draw:fill="solid" draw:fill-color="#848b96" draw:opacity="100.0%" draw:stroke="solid" svg:stroke-color="#848b96" draw:stroke-linejoin="miter" svg:stroke-opacity="100.0%" svg:stroke-width="0.25827277mm"/>
    </style:style>
    <style:style style:family="graphic" style:name="style-439">
      <style:graphic-properties draw:fill="solid" draw:fill-color="#626b6e" draw:opacity="100.0%" draw:stroke="solid" svg:stroke-color="#626b6e" draw:stroke-linejoin="miter" svg:stroke-opacity="100.0%" svg:stroke-width="0.25827277mm"/>
    </style:style>
    <style:style style:family="graphic" style:name="style-440">
      <style:graphic-properties draw:fill="solid" draw:fill-color="#71747a" draw:opacity="100.0%" draw:stroke="solid" svg:stroke-color="#71747a" draw:stroke-linejoin="miter" svg:stroke-opacity="100.0%" svg:stroke-width="0.25827277mm"/>
    </style:style>
    <style:style style:family="graphic" style:name="style-441">
      <style:graphic-properties draw:fill="solid" draw:fill-color="#a2a6a9" draw:opacity="100.0%" draw:stroke="solid" svg:stroke-color="#a2a6a9" draw:stroke-linejoin="miter" svg:stroke-opacity="100.0%" svg:stroke-width="0.25827277mm"/>
    </style:style>
    <style:style style:family="graphic" style:name="style-442">
      <style:graphic-properties draw:fill="solid" draw:fill-color="#9ea2a5" draw:opacity="100.0%" draw:stroke="solid" svg:stroke-color="#9ea2a5" draw:stroke-linejoin="miter" svg:stroke-opacity="100.0%" svg:stroke-width="0.25827277mm"/>
    </style:style>
    <style:style style:family="graphic" style:name="style-443">
      <style:graphic-properties draw:fill="solid" draw:fill-color="#73828e" draw:opacity="100.0%" draw:stroke="solid" svg:stroke-color="#73828e" draw:stroke-linejoin="miter" svg:stroke-opacity="100.0%" svg:stroke-width="0.25827277mm"/>
    </style:style>
    <style:style style:family="graphic" style:name="style-444">
      <style:graphic-properties draw:fill="solid" draw:fill-color="#757a85" draw:opacity="100.0%" draw:stroke="solid" svg:stroke-color="#757a85" draw:stroke-linejoin="miter" svg:stroke-opacity="100.0%" svg:stroke-width="0.25827277mm"/>
    </style:style>
    <style:style style:family="graphic" style:name="style-445">
      <style:graphic-properties draw:fill="solid" draw:fill-color="#a8a6a4" draw:opacity="100.0%" draw:stroke="solid" svg:stroke-color="#a8a6a4" draw:stroke-linejoin="miter" svg:stroke-opacity="100.0%" svg:stroke-width="0.25827277mm"/>
    </style:style>
    <style:style style:family="graphic" style:name="style-446">
      <style:graphic-properties draw:fill="solid" draw:fill-color="#666d75" draw:opacity="100.0%" draw:stroke="solid" svg:stroke-color="#666d75" draw:stroke-linejoin="miter" svg:stroke-opacity="100.0%" svg:stroke-width="0.25827277mm"/>
    </style:style>
    <style:style style:family="graphic" style:name="style-447">
      <style:graphic-properties draw:fill="solid" draw:fill-color="#a1a0a1" draw:opacity="100.0%" draw:stroke="solid" svg:stroke-color="#a1a0a1" draw:stroke-linejoin="miter" svg:stroke-opacity="100.0%" svg:stroke-width="0.25827277mm"/>
    </style:style>
    <style:style style:family="graphic" style:name="style-448">
      <style:graphic-properties draw:fill="solid" draw:fill-color="#77848f" draw:opacity="100.0%" draw:stroke="solid" svg:stroke-color="#77848f" draw:stroke-linejoin="miter" svg:stroke-opacity="100.0%" svg:stroke-width="0.25827277mm"/>
    </style:style>
    <style:style style:family="graphic" style:name="style-449">
      <style:graphic-properties draw:fill="solid" draw:fill-color="#cecbbf" draw:opacity="100.0%" draw:stroke="solid" svg:stroke-color="#cecbbf" draw:stroke-linejoin="miter" svg:stroke-opacity="100.0%" svg:stroke-width="0.25827277mm"/>
    </style:style>
    <style:style style:family="graphic" style:name="style-450">
      <style:graphic-properties draw:fill="solid" draw:fill-color="#848d96" draw:opacity="100.0%" draw:stroke="solid" svg:stroke-color="#848d96" draw:stroke-linejoin="miter" svg:stroke-opacity="100.0%" svg:stroke-width="0.25827277mm"/>
    </style:style>
    <style:style style:family="graphic" style:name="style-451">
      <style:graphic-properties draw:fill="solid" draw:fill-color="#585c5d" draw:opacity="100.0%" draw:stroke="solid" svg:stroke-color="#585c5d" draw:stroke-linejoin="miter" svg:stroke-opacity="100.0%" svg:stroke-width="0.25827277mm"/>
    </style:style>
    <style:style style:family="graphic" style:name="style-452">
      <style:graphic-properties draw:fill="solid" draw:fill-color="#9aa0a6" draw:opacity="100.0%" draw:stroke="solid" svg:stroke-color="#9aa0a6" draw:stroke-linejoin="miter" svg:stroke-opacity="100.0%" svg:stroke-width="0.25827277mm"/>
    </style:style>
    <style:style style:family="graphic" style:name="style-453">
      <style:graphic-properties draw:fill="solid" draw:fill-color="#5f5a54" draw:opacity="100.0%" draw:stroke="solid" svg:stroke-color="#5f5a54" draw:stroke-linejoin="miter" svg:stroke-opacity="100.0%" svg:stroke-width="0.25827277mm"/>
    </style:style>
    <style:style style:family="graphic" style:name="style-454">
      <style:graphic-properties draw:fill="solid" draw:fill-color="#4b504f" draw:opacity="100.0%" draw:stroke="solid" svg:stroke-color="#4b504f" draw:stroke-linejoin="miter" svg:stroke-opacity="100.0%" svg:stroke-width="0.25827277mm"/>
    </style:style>
    <style:style style:family="graphic" style:name="style-455">
      <style:graphic-properties draw:fill="solid" draw:fill-color="#979ca2" draw:opacity="100.0%" draw:stroke="solid" svg:stroke-color="#979ca2" draw:stroke-linejoin="miter" svg:stroke-opacity="100.0%" svg:stroke-width="0.25827277mm"/>
    </style:style>
    <style:style style:family="graphic" style:name="style-456">
      <style:graphic-properties draw:fill="solid" draw:fill-color="#b3b3ab" draw:opacity="100.0%" draw:stroke="solid" svg:stroke-color="#b3b3ab" draw:stroke-linejoin="miter" svg:stroke-opacity="100.0%" svg:stroke-width="0.25827277mm"/>
    </style:style>
    <style:style style:family="graphic" style:name="style-457">
      <style:graphic-properties draw:fill="solid" draw:fill-color="#787982" draw:opacity="100.0%" draw:stroke="solid" svg:stroke-color="#787982" draw:stroke-linejoin="miter" svg:stroke-opacity="100.0%" svg:stroke-width="0.25827277mm"/>
    </style:style>
    <style:style style:family="graphic" style:name="style-458">
      <style:graphic-properties draw:fill="solid" draw:fill-color="#c44123" draw:opacity="100.0%" draw:stroke="solid" svg:stroke-color="#c44123" draw:stroke-linejoin="miter" svg:stroke-opacity="100.0%" svg:stroke-width="0.25827277mm"/>
    </style:style>
    <style:style style:family="graphic" style:name="style-459">
      <style:graphic-properties draw:fill="solid" draw:fill-color="#747b85" draw:opacity="100.0%" draw:stroke="solid" svg:stroke-color="#747b85" draw:stroke-linejoin="miter" svg:stroke-opacity="100.0%" svg:stroke-width="0.25827277mm"/>
    </style:style>
    <style:style style:family="graphic" style:name="style-460">
      <style:graphic-properties draw:fill="solid" draw:fill-color="#a6aeb3" draw:opacity="100.0%" draw:stroke="solid" svg:stroke-color="#a6aeb3" draw:stroke-linejoin="miter" svg:stroke-opacity="100.0%" svg:stroke-width="0.25827277mm"/>
    </style:style>
    <style:style style:family="graphic" style:name="style-461">
      <style:graphic-properties draw:fill="solid" draw:fill-color="#8e8e93" draw:opacity="100.0%" draw:stroke="solid" svg:stroke-color="#8e8e93" draw:stroke-linejoin="miter" svg:stroke-opacity="100.0%" svg:stroke-width="0.25827277mm"/>
    </style:style>
    <style:style style:family="graphic" style:name="style-462">
      <style:graphic-properties draw:fill="solid" draw:fill-color="#969da4" draw:opacity="100.0%" draw:stroke="solid" svg:stroke-color="#969da4" draw:stroke-linejoin="miter" svg:stroke-opacity="100.0%" svg:stroke-width="0.25827277mm"/>
    </style:style>
    <style:style style:family="graphic" style:name="style-463">
      <style:graphic-properties draw:fill="solid" draw:fill-color="#929498" draw:opacity="100.0%" draw:stroke="solid" svg:stroke-color="#929498" draw:stroke-linejoin="miter" svg:stroke-opacity="100.0%" svg:stroke-width="0.25827277mm"/>
    </style:style>
    <style:style style:family="graphic" style:name="style-464">
      <style:graphic-properties draw:fill="solid" draw:fill-color="#7e8892" draw:opacity="100.0%" draw:stroke="solid" svg:stroke-color="#7e8892" draw:stroke-linejoin="miter" svg:stroke-opacity="100.0%" svg:stroke-width="0.25827277mm"/>
    </style:style>
    <style:style style:family="graphic" style:name="style-465">
      <style:graphic-properties draw:fill="solid" draw:fill-color="#c5c5c5" draw:opacity="100.0%" draw:stroke="solid" svg:stroke-color="#c5c5c5" draw:stroke-linejoin="miter" svg:stroke-opacity="100.0%" svg:stroke-width="0.25827277mm"/>
    </style:style>
    <style:style style:family="graphic" style:name="style-466">
      <style:graphic-properties draw:fill="solid" draw:fill-color="#cdc8c2" draw:opacity="100.0%" draw:stroke="solid" svg:stroke-color="#cdc8c2" draw:stroke-linejoin="miter" svg:stroke-opacity="100.0%" svg:stroke-width="0.25827277mm"/>
    </style:style>
    <style:style style:family="graphic" style:name="style-467">
      <style:graphic-properties draw:fill="solid" draw:fill-color="#afbbc3" draw:opacity="100.0%" draw:stroke="solid" svg:stroke-color="#afbbc3" draw:stroke-linejoin="miter" svg:stroke-opacity="100.0%" svg:stroke-width="0.25827277mm"/>
    </style:style>
    <style:style style:family="graphic" style:name="style-468">
      <style:graphic-properties draw:fill="solid" draw:fill-color="#6c7e8b" draw:opacity="100.0%" draw:stroke="solid" svg:stroke-color="#6c7e8b" draw:stroke-linejoin="miter" svg:stroke-opacity="100.0%" svg:stroke-width="0.25827277mm"/>
    </style:style>
    <style:style style:family="graphic" style:name="style-469">
      <style:graphic-properties draw:fill="solid" draw:fill-color="#606866" draw:opacity="100.0%" draw:stroke="solid" svg:stroke-color="#606866" draw:stroke-linejoin="miter" svg:stroke-opacity="100.0%" svg:stroke-width="0.25827277mm"/>
    </style:style>
    <style:style style:family="graphic" style:name="style-470">
      <style:graphic-properties draw:fill="solid" draw:fill-color="#70747a" draw:opacity="100.0%" draw:stroke="solid" svg:stroke-color="#70747a" draw:stroke-linejoin="miter" svg:stroke-opacity="100.0%" svg:stroke-width="0.25827277mm"/>
    </style:style>
    <style:style style:family="graphic" style:name="style-471">
      <style:graphic-properties draw:fill="solid" draw:fill-color="#bfc1c3" draw:opacity="100.0%" draw:stroke="solid" svg:stroke-color="#bfc1c3" draw:stroke-linejoin="miter" svg:stroke-opacity="100.0%" svg:stroke-width="0.25827277mm"/>
    </style:style>
    <style:style style:family="graphic" style:name="style-472">
      <style:graphic-properties draw:fill="solid" draw:fill-color="#7a777c" draw:opacity="100.0%" draw:stroke="solid" svg:stroke-color="#7a777c" draw:stroke-linejoin="miter" svg:stroke-opacity="100.0%" svg:stroke-width="0.25827277mm"/>
    </style:style>
    <style:style style:family="graphic" style:name="style-473">
      <style:graphic-properties draw:fill="solid" draw:fill-color="#a6acae" draw:opacity="100.0%" draw:stroke="solid" svg:stroke-color="#a6acae" draw:stroke-linejoin="miter" svg:stroke-opacity="100.0%" svg:stroke-width="0.25827277mm"/>
    </style:style>
    <style:style style:family="graphic" style:name="style-474">
      <style:graphic-properties draw:fill="solid" draw:fill-color="#90979f" draw:opacity="100.0%" draw:stroke="solid" svg:stroke-color="#90979f" draw:stroke-linejoin="miter" svg:stroke-opacity="100.0%" svg:stroke-width="0.25827277mm"/>
    </style:style>
    <style:style style:family="graphic" style:name="style-475">
      <style:graphic-properties draw:fill="solid" draw:fill-color="#969fa8" draw:opacity="100.0%" draw:stroke="solid" svg:stroke-color="#969fa8" draw:stroke-linejoin="miter" svg:stroke-opacity="100.0%" svg:stroke-width="0.25827277mm"/>
    </style:style>
    <style:style style:family="graphic" style:name="style-476">
      <style:graphic-properties draw:fill="solid" draw:fill-color="#514b3a" draw:opacity="100.0%" draw:stroke="solid" svg:stroke-color="#514b3a" draw:stroke-linejoin="miter" svg:stroke-opacity="100.0%" svg:stroke-width="0.25827277mm"/>
    </style:style>
    <style:style style:family="graphic" style:name="style-477">
      <style:graphic-properties draw:fill="solid" draw:fill-color="#848b95" draw:opacity="100.0%" draw:stroke="solid" svg:stroke-color="#848b95" draw:stroke-linejoin="miter" svg:stroke-opacity="100.0%" svg:stroke-width="0.25827277mm"/>
    </style:style>
    <style:style style:family="graphic" style:name="style-478">
      <style:graphic-properties draw:fill="solid" draw:fill-color="#545457" draw:opacity="100.0%" draw:stroke="solid" svg:stroke-color="#545457" draw:stroke-linejoin="miter" svg:stroke-opacity="100.0%" svg:stroke-width="0.25827277mm"/>
    </style:style>
    <style:style style:family="graphic" style:name="style-479">
      <style:graphic-properties draw:fill="solid" draw:fill-color="#919599" draw:opacity="100.0%" draw:stroke="solid" svg:stroke-color="#919599" draw:stroke-linejoin="miter" svg:stroke-opacity="100.0%" svg:stroke-width="0.25827277mm"/>
    </style:style>
    <style:style style:family="graphic" style:name="style-480">
      <style:graphic-properties draw:fill="solid" draw:fill-color="#686a6e" draw:opacity="100.0%" draw:stroke="solid" svg:stroke-color="#686a6e" draw:stroke-linejoin="miter" svg:stroke-opacity="100.0%" svg:stroke-width="0.25827277mm"/>
    </style:style>
    <style:style style:family="graphic" style:name="style-481">
      <style:graphic-properties draw:fill="solid" draw:fill-color="#31261e" draw:opacity="100.0%" draw:stroke="solid" svg:stroke-color="#31261e" draw:stroke-linejoin="miter" svg:stroke-opacity="100.0%" svg:stroke-width="0.25827277mm"/>
    </style:style>
    <style:style style:family="graphic" style:name="style-482">
      <style:graphic-properties draw:fill="solid" draw:fill-color="#81898f" draw:opacity="100.0%" draw:stroke="solid" svg:stroke-color="#81898f" draw:stroke-linejoin="miter" svg:stroke-opacity="100.0%" svg:stroke-width="0.25827277mm"/>
    </style:style>
    <style:style style:family="graphic" style:name="style-483">
      <style:graphic-properties draw:fill="solid" draw:fill-color="#929397" draw:opacity="100.0%" draw:stroke="solid" svg:stroke-color="#929397" draw:stroke-linejoin="miter" svg:stroke-opacity="100.0%" svg:stroke-width="0.25827277mm"/>
    </style:style>
    <style:style style:family="graphic" style:name="style-484">
      <style:graphic-properties draw:fill="solid" draw:fill-color="#aba9a8" draw:opacity="100.0%" draw:stroke="solid" svg:stroke-color="#aba9a8" draw:stroke-linejoin="miter" svg:stroke-opacity="100.0%" svg:stroke-width="0.25827277mm"/>
    </style:style>
    <style:style style:family="graphic" style:name="style-485">
      <style:graphic-properties draw:fill="solid" draw:fill-color="#84898f" draw:opacity="100.0%" draw:stroke="solid" svg:stroke-color="#84898f" draw:stroke-linejoin="miter" svg:stroke-opacity="100.0%" svg:stroke-width="0.25827277mm"/>
    </style:style>
    <style:style style:family="graphic" style:name="style-486">
      <style:graphic-properties draw:fill="solid" draw:fill-color="#485359" draw:opacity="100.0%" draw:stroke="solid" svg:stroke-color="#485359" draw:stroke-linejoin="miter" svg:stroke-opacity="100.0%" svg:stroke-width="0.25827277mm"/>
    </style:style>
    <style:style style:family="graphic" style:name="style-487">
      <style:graphic-properties draw:fill="solid" draw:fill-color="#9fa2a5" draw:opacity="100.0%" draw:stroke="solid" svg:stroke-color="#9fa2a5" draw:stroke-linejoin="miter" svg:stroke-opacity="100.0%" svg:stroke-width="0.25827277mm"/>
    </style:style>
    <style:style style:family="graphic" style:name="style-488">
      <style:graphic-properties draw:fill="solid" draw:fill-color="#7d8690" draw:opacity="100.0%" draw:stroke="solid" svg:stroke-color="#7d8690" draw:stroke-linejoin="miter" svg:stroke-opacity="100.0%" svg:stroke-width="0.25827277mm"/>
    </style:style>
    <style:style style:family="graphic" style:name="style-489">
      <style:graphic-properties draw:fill="solid" draw:fill-color="#717983" draw:opacity="100.0%" draw:stroke="solid" svg:stroke-color="#717983" draw:stroke-linejoin="miter" svg:stroke-opacity="100.0%" svg:stroke-width="0.25827277mm"/>
    </style:style>
    <style:style style:family="graphic" style:name="style-490">
      <style:graphic-properties draw:fill="solid" draw:fill-color="#54544a" draw:opacity="100.0%" draw:stroke="solid" svg:stroke-color="#54544a" draw:stroke-linejoin="miter" svg:stroke-opacity="100.0%" svg:stroke-width="0.25827277mm"/>
    </style:style>
    <style:style style:family="graphic" style:name="style-491">
      <style:graphic-properties draw:fill="solid" draw:fill-color="#bfc3c3" draw:opacity="100.0%" draw:stroke="solid" svg:stroke-color="#bfc3c3" draw:stroke-linejoin="miter" svg:stroke-opacity="100.0%" svg:stroke-width="0.25827277mm"/>
    </style:style>
    <style:style style:family="graphic" style:name="style-492">
      <style:graphic-properties draw:fill="solid" draw:fill-color="#a1a5a8" draw:opacity="100.0%" draw:stroke="solid" svg:stroke-color="#a1a5a8" draw:stroke-linejoin="miter" svg:stroke-opacity="100.0%" svg:stroke-width="0.25827277mm"/>
    </style:style>
    <style:style style:family="graphic" style:name="style-493">
      <style:graphic-properties draw:fill="solid" draw:fill-color="#92979c" draw:opacity="100.0%" draw:stroke="solid" svg:stroke-color="#92979c" draw:stroke-linejoin="miter" svg:stroke-opacity="100.0%" svg:stroke-width="0.25827277mm"/>
    </style:style>
    <style:style style:family="graphic" style:name="style-494">
      <style:graphic-properties draw:fill="solid" draw:fill-color="#898c8d" draw:opacity="100.0%" draw:stroke="solid" svg:stroke-color="#898c8d" draw:stroke-linejoin="miter" svg:stroke-opacity="100.0%" svg:stroke-width="0.25827277mm"/>
    </style:style>
    <style:style style:family="graphic" style:name="style-495">
      <style:graphic-properties draw:fill="solid" draw:fill-color="#62615e" draw:opacity="100.0%" draw:stroke="solid" svg:stroke-color="#62615e" draw:stroke-linejoin="miter" svg:stroke-opacity="100.0%" svg:stroke-width="0.25827277mm"/>
    </style:style>
    <style:style style:family="graphic" style:name="style-496">
      <style:graphic-properties draw:fill="solid" draw:fill-color="#93959a" draw:opacity="100.0%" draw:stroke="solid" svg:stroke-color="#93959a" draw:stroke-linejoin="miter" svg:stroke-opacity="100.0%" svg:stroke-width="0.25827277mm"/>
    </style:style>
    <style:style style:family="graphic" style:name="style-497">
      <style:graphic-properties draw:fill="solid" draw:fill-color="#b8bbc1" draw:opacity="100.0%" draw:stroke="solid" svg:stroke-color="#b8bbc1" draw:stroke-linejoin="miter" svg:stroke-opacity="100.0%" svg:stroke-width="0.25827277mm"/>
    </style:style>
    <style:style style:family="graphic" style:name="style-498">
      <style:graphic-properties draw:fill="solid" draw:fill-color="#868e97" draw:opacity="100.0%" draw:stroke="solid" svg:stroke-color="#868e97" draw:stroke-linejoin="miter" svg:stroke-opacity="100.0%" svg:stroke-width="0.25827277mm"/>
    </style:style>
    <style:style style:family="graphic" style:name="style-499">
      <style:graphic-properties draw:fill="solid" draw:fill-color="#697073" draw:opacity="100.0%" draw:stroke="solid" svg:stroke-color="#697073" draw:stroke-linejoin="miter" svg:stroke-opacity="100.0%" svg:stroke-width="0.25827277mm"/>
    </style:style>
    <style:style style:family="graphic" style:name="style-500">
      <style:graphic-properties draw:fill="solid" draw:fill-color="#62605c" draw:opacity="100.0%" draw:stroke="solid" svg:stroke-color="#62605c" draw:stroke-linejoin="miter" svg:stroke-opacity="100.0%" svg:stroke-width="0.25827277mm"/>
    </style:style>
    <style:style style:family="graphic" style:name="style-501">
      <style:graphic-properties draw:fill="solid" draw:fill-color="#84878c" draw:opacity="100.0%" draw:stroke="solid" svg:stroke-color="#84878c" draw:stroke-linejoin="miter" svg:stroke-opacity="100.0%" svg:stroke-width="0.25827277mm"/>
    </style:style>
    <style:style style:family="graphic" style:name="style-502">
      <style:graphic-properties draw:fill="solid" draw:fill-color="#9ba3a9" draw:opacity="100.0%" draw:stroke="solid" svg:stroke-color="#9ba3a9" draw:stroke-linejoin="miter" svg:stroke-opacity="100.0%" svg:stroke-width="0.25827277mm"/>
    </style:style>
    <style:style style:family="graphic" style:name="style-503">
      <style:graphic-properties draw:fill="solid" draw:fill-color="#969698" draw:opacity="100.0%" draw:stroke="solid" svg:stroke-color="#969698" draw:stroke-linejoin="miter" svg:stroke-opacity="100.0%" svg:stroke-width="0.25827277mm"/>
    </style:style>
    <style:style style:family="graphic" style:name="style-504">
      <style:graphic-properties draw:fill="solid" draw:fill-color="#525758" draw:opacity="100.0%" draw:stroke="solid" svg:stroke-color="#525758" draw:stroke-linejoin="miter" svg:stroke-opacity="100.0%" svg:stroke-width="0.25827277mm"/>
    </style:style>
    <style:style style:family="graphic" style:name="style-505">
      <style:graphic-properties draw:fill="solid" draw:fill-color="#6c7680" draw:opacity="100.0%" draw:stroke="solid" svg:stroke-color="#6c7680" draw:stroke-linejoin="miter" svg:stroke-opacity="100.0%" svg:stroke-width="0.25827277mm"/>
    </style:style>
    <style:style style:family="graphic" style:name="style-506">
      <style:graphic-properties draw:fill="solid" draw:fill-color="#9399a0" draw:opacity="100.0%" draw:stroke="solid" svg:stroke-color="#9399a0" draw:stroke-linejoin="miter" svg:stroke-opacity="100.0%" svg:stroke-width="0.25827277mm"/>
    </style:style>
    <style:style style:family="graphic" style:name="style-507">
      <style:graphic-properties draw:fill="solid" draw:fill-color="#9da9b2" draw:opacity="100.0%" draw:stroke="solid" svg:stroke-color="#9da9b2" draw:stroke-linejoin="miter" svg:stroke-opacity="100.0%" svg:stroke-width="0.25827277mm"/>
    </style:style>
    <style:style style:family="graphic" style:name="style-508">
      <style:graphic-properties draw:fill="solid" draw:fill-color="#8c8b8d" draw:opacity="100.0%" draw:stroke="solid" svg:stroke-color="#8c8b8d" draw:stroke-linejoin="miter" svg:stroke-opacity="100.0%" svg:stroke-width="0.25827277mm"/>
    </style:style>
    <style:style style:family="graphic" style:name="style-509">
      <style:graphic-properties draw:fill="solid" draw:fill-color="#9098a1" draw:opacity="100.0%" draw:stroke="solid" svg:stroke-color="#9098a1" draw:stroke-linejoin="miter" svg:stroke-opacity="100.0%" svg:stroke-width="0.25827277mm"/>
    </style:style>
    <style:style style:family="graphic" style:name="style-510">
      <style:graphic-properties draw:fill="solid" draw:fill-color="#b3b4b1" draw:opacity="100.0%" draw:stroke="solid" svg:stroke-color="#b3b4b1" draw:stroke-linejoin="miter" svg:stroke-opacity="100.0%" svg:stroke-width="0.25827277mm"/>
    </style:style>
    <style:style style:family="graphic" style:name="style-511">
      <style:graphic-properties draw:fill="solid" draw:fill-color="#71777f" draw:opacity="100.0%" draw:stroke="solid" svg:stroke-color="#71777f" draw:stroke-linejoin="miter" svg:stroke-opacity="100.0%" svg:stroke-width="0.25827277mm"/>
    </style:style>
    <style:style style:family="graphic" style:name="style-512">
      <style:graphic-properties draw:fill="solid" draw:fill-color="#807f7f" draw:opacity="100.0%" draw:stroke="solid" svg:stroke-color="#807f7f" draw:stroke-linejoin="miter" svg:stroke-opacity="100.0%" svg:stroke-width="0.25827277mm"/>
    </style:style>
    <style:style style:family="graphic" style:name="style-513">
      <style:graphic-properties draw:fill="solid" draw:fill-color="#7c828d" draw:opacity="100.0%" draw:stroke="solid" svg:stroke-color="#7c828d" draw:stroke-linejoin="miter" svg:stroke-opacity="100.0%" svg:stroke-width="0.25827277mm"/>
    </style:style>
    <style:style style:family="graphic" style:name="style-514">
      <style:graphic-properties draw:fill="solid" draw:fill-color="#97a0a7" draw:opacity="100.0%" draw:stroke="solid" svg:stroke-color="#97a0a7" draw:stroke-linejoin="miter" svg:stroke-opacity="100.0%" svg:stroke-width="0.25827277mm"/>
    </style:style>
    <style:style style:family="graphic" style:name="style-515">
      <style:graphic-properties draw:fill="solid" draw:fill-color="#888d96" draw:opacity="100.0%" draw:stroke="solid" svg:stroke-color="#888d96" draw:stroke-linejoin="miter" svg:stroke-opacity="100.0%" svg:stroke-width="0.25827277mm"/>
    </style:style>
    <style:style style:family="graphic" style:name="style-516">
      <style:graphic-properties draw:fill="solid" draw:fill-color="#a8a5a3" draw:opacity="100.0%" draw:stroke="solid" svg:stroke-color="#a8a5a3" draw:stroke-linejoin="miter" svg:stroke-opacity="100.0%" svg:stroke-width="0.25827277mm"/>
    </style:style>
    <style:style style:family="graphic" style:name="style-517">
      <style:graphic-properties draw:fill="solid" draw:fill-color="#abadad" draw:opacity="100.0%" draw:stroke="solid" svg:stroke-color="#abadad" draw:stroke-linejoin="miter" svg:stroke-opacity="100.0%" svg:stroke-width="0.25827277mm"/>
    </style:style>
    <style:style style:family="graphic" style:name="style-518">
      <style:graphic-properties draw:fill="solid" draw:fill-color="#aeb0b1" draw:opacity="100.0%" draw:stroke="solid" svg:stroke-color="#aeb0b1" draw:stroke-linejoin="miter" svg:stroke-opacity="100.0%" svg:stroke-width="0.25827277mm"/>
    </style:style>
    <style:style style:family="graphic" style:name="style-519">
      <style:graphic-properties draw:fill="solid" draw:fill-color="#7e848b" draw:opacity="100.0%" draw:stroke="solid" svg:stroke-color="#7e848b" draw:stroke-linejoin="miter" svg:stroke-opacity="100.0%" svg:stroke-width="0.25827277mm"/>
    </style:style>
    <style:style style:family="graphic" style:name="style-520">
      <style:graphic-properties draw:fill="solid" draw:fill-color="#c2c2c2" draw:opacity="100.0%" draw:stroke="solid" svg:stroke-color="#c2c2c2" draw:stroke-linejoin="miter" svg:stroke-opacity="100.0%" svg:stroke-width="0.25827277mm"/>
    </style:style>
    <style:style style:family="graphic" style:name="style-521">
      <style:graphic-properties draw:fill="solid" draw:fill-color="#8a969e" draw:opacity="100.0%" draw:stroke="solid" svg:stroke-color="#8a969e" draw:stroke-linejoin="miter" svg:stroke-opacity="100.0%" svg:stroke-width="0.25827277mm"/>
    </style:style>
    <style:style style:family="graphic" style:name="style-522">
      <style:graphic-properties draw:fill="solid" draw:fill-color="#c1c8c4" draw:opacity="100.0%" draw:stroke="solid" svg:stroke-color="#c1c8c4" draw:stroke-linejoin="miter" svg:stroke-opacity="100.0%" svg:stroke-width="0.25827277mm"/>
    </style:style>
    <style:style style:family="graphic" style:name="style-523">
      <style:graphic-properties draw:fill="solid" draw:fill-color="#89929a" draw:opacity="100.0%" draw:stroke="solid" svg:stroke-color="#89929a" draw:stroke-linejoin="miter" svg:stroke-opacity="100.0%" svg:stroke-width="0.25827277mm"/>
    </style:style>
    <style:style style:family="graphic" style:name="style-524">
      <style:graphic-properties draw:fill="solid" draw:fill-color="#282926" draw:opacity="100.0%" draw:stroke="solid" svg:stroke-color="#282926" draw:stroke-linejoin="miter" svg:stroke-opacity="100.0%" svg:stroke-width="0.25827277mm"/>
    </style:style>
    <style:style style:family="graphic" style:name="style-525">
      <style:graphic-properties draw:fill="solid" draw:fill-color="#858f99" draw:opacity="100.0%" draw:stroke="solid" svg:stroke-color="#858f99" draw:stroke-linejoin="miter" svg:stroke-opacity="100.0%" svg:stroke-width="0.25827277mm"/>
    </style:style>
    <style:style style:family="graphic" style:name="style-526">
      <style:graphic-properties draw:fill="solid" draw:fill-color="#6b7173" draw:opacity="100.0%" draw:stroke="solid" svg:stroke-color="#6b7173" draw:stroke-linejoin="miter" svg:stroke-opacity="100.0%" svg:stroke-width="0.25827277mm"/>
    </style:style>
    <style:style style:family="graphic" style:name="style-527">
      <style:graphic-properties draw:fill="solid" draw:fill-color="#393c3b" draw:opacity="100.0%" draw:stroke="solid" svg:stroke-color="#393c3b" draw:stroke-linejoin="miter" svg:stroke-opacity="100.0%" svg:stroke-width="0.25827277mm"/>
    </style:style>
    <style:style style:family="graphic" style:name="style-528">
      <style:graphic-properties draw:fill="solid" draw:fill-color="#8b8a90" draw:opacity="100.0%" draw:stroke="solid" svg:stroke-color="#8b8a90" draw:stroke-linejoin="miter" svg:stroke-opacity="100.0%" svg:stroke-width="0.25827277mm"/>
    </style:style>
    <style:style style:family="graphic" style:name="style-529">
      <style:graphic-properties draw:fill="solid" draw:fill-color="#363937" draw:opacity="100.0%" draw:stroke="solid" svg:stroke-color="#363937" draw:stroke-linejoin="miter" svg:stroke-opacity="100.0%" svg:stroke-width="0.25827277mm"/>
    </style:style>
    <style:style style:family="graphic" style:name="style-530">
      <style:graphic-properties draw:fill="solid" draw:fill-color="#a1a1a2" draw:opacity="100.0%" draw:stroke="solid" svg:stroke-color="#a1a1a2" draw:stroke-linejoin="miter" svg:stroke-opacity="100.0%" svg:stroke-width="0.25827277mm"/>
    </style:style>
    <style:style style:family="graphic" style:name="style-531">
      <style:graphic-properties draw:fill="solid" draw:fill-color="#9a9c9f" draw:opacity="100.0%" draw:stroke="solid" svg:stroke-color="#9a9c9f" draw:stroke-linejoin="miter" svg:stroke-opacity="100.0%" svg:stroke-width="0.25827277mm"/>
    </style:style>
    <style:style style:family="graphic" style:name="style-532">
      <style:graphic-properties draw:fill="solid" draw:fill-color="#9299a1" draw:opacity="100.0%" draw:stroke="solid" svg:stroke-color="#9299a1" draw:stroke-linejoin="miter" svg:stroke-opacity="100.0%" svg:stroke-width="0.25827277mm"/>
    </style:style>
    <style:style style:family="graphic" style:name="style-533">
      <style:graphic-properties draw:fill="solid" draw:fill-color="#848e97" draw:opacity="100.0%" draw:stroke="solid" svg:stroke-color="#848e97" draw:stroke-linejoin="miter" svg:stroke-opacity="100.0%" svg:stroke-width="0.25827277mm"/>
    </style:style>
    <style:style style:family="graphic" style:name="style-534">
      <style:graphic-properties draw:fill="solid" draw:fill-color="#808791" draw:opacity="100.0%" draw:stroke="solid" svg:stroke-color="#808791" draw:stroke-linejoin="miter" svg:stroke-opacity="100.0%" svg:stroke-width="0.25827277mm"/>
    </style:style>
    <style:style style:family="graphic" style:name="style-535">
      <style:graphic-properties draw:fill="solid" draw:fill-color="#3a3d3e" draw:opacity="100.0%" draw:stroke="solid" svg:stroke-color="#3a3d3e" draw:stroke-linejoin="miter" svg:stroke-opacity="100.0%" svg:stroke-width="0.25827277mm"/>
    </style:style>
    <style:style style:family="graphic" style:name="style-536">
      <style:graphic-properties draw:fill="solid" draw:fill-color="#737b85" draw:opacity="100.0%" draw:stroke="solid" svg:stroke-color="#737b85" draw:stroke-linejoin="miter" svg:stroke-opacity="100.0%" svg:stroke-width="0.25827277mm"/>
    </style:style>
    <style:style style:family="graphic" style:name="style-537">
      <style:graphic-properties draw:fill="solid" draw:fill-color="#93959a" draw:opacity="100.0%" draw:stroke="solid" svg:stroke-color="#93959a" draw:stroke-linejoin="miter" svg:stroke-opacity="100.0%" svg:stroke-width="0.25827277mm"/>
    </style:style>
    <style:style style:family="graphic" style:name="style-538">
      <style:graphic-properties draw:fill="solid" draw:fill-color="#bba495" draw:opacity="100.0%" draw:stroke="solid" svg:stroke-color="#bba495" draw:stroke-linejoin="miter" svg:stroke-opacity="100.0%" svg:stroke-width="0.25827277mm"/>
    </style:style>
    <style:style style:family="graphic" style:name="style-539">
      <style:graphic-properties draw:fill="solid" draw:fill-color="#879098" draw:opacity="100.0%" draw:stroke="solid" svg:stroke-color="#879098" draw:stroke-linejoin="miter" svg:stroke-opacity="100.0%" svg:stroke-width="0.25827277mm"/>
    </style:style>
    <style:style style:family="graphic" style:name="style-540">
      <style:graphic-properties draw:fill="solid" draw:fill-color="#999799" draw:opacity="100.0%" draw:stroke="solid" svg:stroke-color="#999799" draw:stroke-linejoin="miter" svg:stroke-opacity="100.0%" svg:stroke-width="0.25827277mm"/>
    </style:style>
    <style:style style:family="graphic" style:name="style-541">
      <style:graphic-properties draw:fill="solid" draw:fill-color="#97968d" draw:opacity="100.0%" draw:stroke="solid" svg:stroke-color="#97968d" draw:stroke-linejoin="miter" svg:stroke-opacity="100.0%" svg:stroke-width="0.25827277mm"/>
    </style:style>
    <style:style style:family="graphic" style:name="style-542">
      <style:graphic-properties draw:fill="solid" draw:fill-color="#7c7c7e" draw:opacity="100.0%" draw:stroke="solid" svg:stroke-color="#7c7c7e" draw:stroke-linejoin="miter" svg:stroke-opacity="100.0%" svg:stroke-width="0.25827277mm"/>
    </style:style>
    <style:style style:family="graphic" style:name="style-543">
      <style:graphic-properties draw:fill="solid" draw:fill-color="#6d716e" draw:opacity="100.0%" draw:stroke="solid" svg:stroke-color="#6d716e" draw:stroke-linejoin="miter" svg:stroke-opacity="100.0%" svg:stroke-width="0.25827277mm"/>
    </style:style>
    <style:style style:family="graphic" style:name="style-544">
      <style:graphic-properties draw:fill="solid" draw:fill-color="#858583" draw:opacity="100.0%" draw:stroke="solid" svg:stroke-color="#858583" draw:stroke-linejoin="miter" svg:stroke-opacity="100.0%" svg:stroke-width="0.25827277mm"/>
    </style:style>
    <style:style style:family="graphic" style:name="style-545">
      <style:graphic-properties draw:fill="solid" draw:fill-color="#959da3" draw:opacity="100.0%" draw:stroke="solid" svg:stroke-color="#959da3" draw:stroke-linejoin="miter" svg:stroke-opacity="100.0%" svg:stroke-width="0.25827277mm"/>
    </style:style>
    <style:style style:family="graphic" style:name="style-546">
      <style:graphic-properties draw:fill="solid" draw:fill-color="#65696d" draw:opacity="100.0%" draw:stroke="solid" svg:stroke-color="#65696d" draw:stroke-linejoin="miter" svg:stroke-opacity="100.0%" svg:stroke-width="0.25827277mm"/>
    </style:style>
    <style:style style:family="graphic" style:name="style-547">
      <style:graphic-properties draw:fill="solid" draw:fill-color="#86858a" draw:opacity="100.0%" draw:stroke="solid" svg:stroke-color="#86858a" draw:stroke-linejoin="miter" svg:stroke-opacity="100.0%" svg:stroke-width="0.25827277mm"/>
    </style:style>
    <style:style style:family="graphic" style:name="style-548">
      <style:graphic-properties draw:fill="solid" draw:fill-color="#727c88" draw:opacity="100.0%" draw:stroke="solid" svg:stroke-color="#727c88" draw:stroke-linejoin="miter" svg:stroke-opacity="100.0%" svg:stroke-width="0.25827277mm"/>
    </style:style>
    <style:style style:family="graphic" style:name="style-549">
      <style:graphic-properties draw:fill="solid" draw:fill-color="#86919a" draw:opacity="100.0%" draw:stroke="solid" svg:stroke-color="#86919a" draw:stroke-linejoin="miter" svg:stroke-opacity="100.0%" svg:stroke-width="0.25827277mm"/>
    </style:style>
    <style:style style:family="graphic" style:name="style-550">
      <style:graphic-properties draw:fill="solid" draw:fill-color="#7e848d" draw:opacity="100.0%" draw:stroke="solid" svg:stroke-color="#7e848d" draw:stroke-linejoin="miter" svg:stroke-opacity="100.0%" svg:stroke-width="0.25827277mm"/>
    </style:style>
    <style:style style:family="graphic" style:name="style-551">
      <style:graphic-properties draw:fill="solid" draw:fill-color="#9da3a6" draw:opacity="100.0%" draw:stroke="solid" svg:stroke-color="#9da3a6" draw:stroke-linejoin="miter" svg:stroke-opacity="100.0%" svg:stroke-width="0.25827277mm"/>
    </style:style>
    <style:style style:family="graphic" style:name="style-552">
      <style:graphic-properties draw:fill="solid" draw:fill-color="#879096" draw:opacity="100.0%" draw:stroke="solid" svg:stroke-color="#879096" draw:stroke-linejoin="miter" svg:stroke-opacity="100.0%" svg:stroke-width="0.25827277mm"/>
    </style:style>
    <style:style style:family="graphic" style:name="style-553">
      <style:graphic-properties draw:fill="solid" draw:fill-color="#939295" draw:opacity="100.0%" draw:stroke="solid" svg:stroke-color="#939295" draw:stroke-linejoin="miter" svg:stroke-opacity="100.0%" svg:stroke-width="0.25827277mm"/>
    </style:style>
    <style:style style:family="graphic" style:name="style-554">
      <style:graphic-properties draw:fill="solid" draw:fill-color="#90979e" draw:opacity="100.0%" draw:stroke="solid" svg:stroke-color="#90979e" draw:stroke-linejoin="miter" svg:stroke-opacity="100.0%" svg:stroke-width="0.25827277mm"/>
    </style:style>
    <style:style style:family="graphic" style:name="style-555">
      <style:graphic-properties draw:fill="solid" draw:fill-color="#8d8c88" draw:opacity="100.0%" draw:stroke="solid" svg:stroke-color="#8d8c88" draw:stroke-linejoin="miter" svg:stroke-opacity="100.0%" svg:stroke-width="0.25827277mm"/>
    </style:style>
    <style:style style:family="graphic" style:name="style-556">
      <style:graphic-properties draw:fill="solid" draw:fill-color="#353531" draw:opacity="100.0%" draw:stroke="solid" svg:stroke-color="#353531" draw:stroke-linejoin="miter" svg:stroke-opacity="100.0%" svg:stroke-width="0.25827277mm"/>
    </style:style>
    <style:style style:family="graphic" style:name="style-557">
      <style:graphic-properties draw:fill="solid" draw:fill-color="#7b817e" draw:opacity="100.0%" draw:stroke="solid" svg:stroke-color="#7b817e" draw:stroke-linejoin="miter" svg:stroke-opacity="100.0%" svg:stroke-width="0.25827277mm"/>
    </style:style>
    <style:style style:family="graphic" style:name="style-558">
      <style:graphic-properties draw:fill="solid" draw:fill-color="#494e4f" draw:opacity="100.0%" draw:stroke="solid" svg:stroke-color="#494e4f" draw:stroke-linejoin="miter" svg:stroke-opacity="100.0%" svg:stroke-width="0.25827277mm"/>
    </style:style>
    <style:style style:family="graphic" style:name="style-559">
      <style:graphic-properties draw:fill="solid" draw:fill-color="#808a94" draw:opacity="100.0%" draw:stroke="solid" svg:stroke-color="#808a94" draw:stroke-linejoin="miter" svg:stroke-opacity="100.0%" svg:stroke-width="0.25827277mm"/>
    </style:style>
    <style:style style:family="graphic" style:name="style-560">
      <style:graphic-properties draw:fill="solid" draw:fill-color="#84888d" draw:opacity="100.0%" draw:stroke="solid" svg:stroke-color="#84888d" draw:stroke-linejoin="miter" svg:stroke-opacity="100.0%" svg:stroke-width="0.25827277mm"/>
    </style:style>
    <style:style style:family="graphic" style:name="style-561">
      <style:graphic-properties draw:fill="solid" draw:fill-color="#9ca0a2" draw:opacity="100.0%" draw:stroke="solid" svg:stroke-color="#9ca0a2" draw:stroke-linejoin="miter" svg:stroke-opacity="100.0%" svg:stroke-width="0.25827277mm"/>
    </style:style>
    <style:style style:family="graphic" style:name="style-562">
      <style:graphic-properties draw:fill="solid" draw:fill-color="#9b9c9e" draw:opacity="100.0%" draw:stroke="solid" svg:stroke-color="#9b9c9e" draw:stroke-linejoin="miter" svg:stroke-opacity="100.0%" svg:stroke-width="0.25827277mm"/>
    </style:style>
    <style:style style:family="graphic" style:name="style-563">
      <style:graphic-properties draw:fill="solid" draw:fill-color="#7a7c82" draw:opacity="100.0%" draw:stroke="solid" svg:stroke-color="#7a7c82" draw:stroke-linejoin="miter" svg:stroke-opacity="100.0%" svg:stroke-width="0.25827277mm"/>
    </style:style>
    <style:style style:family="graphic" style:name="style-564">
      <style:graphic-properties draw:fill="solid" draw:fill-color="#838489" draw:opacity="100.0%" draw:stroke="solid" svg:stroke-color="#838489" draw:stroke-linejoin="miter" svg:stroke-opacity="100.0%" svg:stroke-width="0.25827277mm"/>
    </style:style>
    <style:style style:family="graphic" style:name="style-565">
      <style:graphic-properties draw:fill="solid" draw:fill-color="#a7acb0" draw:opacity="100.0%" draw:stroke="solid" svg:stroke-color="#a7acb0" draw:stroke-linejoin="miter" svg:stroke-opacity="100.0%" svg:stroke-width="0.25827277mm"/>
    </style:style>
    <style:style style:family="graphic" style:name="style-566">
      <style:graphic-properties draw:fill="solid" draw:fill-color="#8a9199" draw:opacity="100.0%" draw:stroke="solid" svg:stroke-color="#8a9199" draw:stroke-linejoin="miter" svg:stroke-opacity="100.0%" svg:stroke-width="0.25827277mm"/>
    </style:style>
    <style:style style:family="graphic" style:name="style-567">
      <style:graphic-properties draw:fill="solid" draw:fill-color="#40322b" draw:opacity="100.0%" draw:stroke="solid" svg:stroke-color="#40322b" draw:stroke-linejoin="miter" svg:stroke-opacity="100.0%" svg:stroke-width="0.25827277mm"/>
    </style:style>
    <style:style style:family="graphic" style:name="style-568">
      <style:graphic-properties draw:fill="solid" draw:fill-color="#babebf" draw:opacity="100.0%" draw:stroke="solid" svg:stroke-color="#babebf" draw:stroke-linejoin="miter" svg:stroke-opacity="100.0%" svg:stroke-width="0.25827277mm"/>
    </style:style>
    <style:style style:family="graphic" style:name="style-569">
      <style:graphic-properties draw:fill="solid" draw:fill-color="#8a8b8a" draw:opacity="100.0%" draw:stroke="solid" svg:stroke-color="#8a8b8a" draw:stroke-linejoin="miter" svg:stroke-opacity="100.0%" svg:stroke-width="0.25827277mm"/>
    </style:style>
    <style:style style:family="graphic" style:name="style-570">
      <style:graphic-properties draw:fill="solid" draw:fill-color="#747873" draw:opacity="100.0%" draw:stroke="solid" svg:stroke-color="#747873" draw:stroke-linejoin="miter" svg:stroke-opacity="100.0%" svg:stroke-width="0.25827277mm"/>
    </style:style>
    <style:style style:family="graphic" style:name="style-571">
      <style:graphic-properties draw:fill="solid" draw:fill-color="#afacaa" draw:opacity="100.0%" draw:stroke="solid" svg:stroke-color="#afacaa" draw:stroke-linejoin="miter" svg:stroke-opacity="100.0%" svg:stroke-width="0.25827277mm"/>
    </style:style>
    <style:style style:family="graphic" style:name="style-572">
      <style:graphic-properties draw:fill="solid" draw:fill-color="#91979d" draw:opacity="100.0%" draw:stroke="solid" svg:stroke-color="#91979d" draw:stroke-linejoin="miter" svg:stroke-opacity="100.0%" svg:stroke-width="0.25827277mm"/>
    </style:style>
    <style:style style:family="graphic" style:name="style-573">
      <style:graphic-properties draw:fill="solid" draw:fill-color="#898e93" draw:opacity="100.0%" draw:stroke="solid" svg:stroke-color="#898e93" draw:stroke-linejoin="miter" svg:stroke-opacity="100.0%" svg:stroke-width="0.25827277mm"/>
    </style:style>
    <style:style style:family="graphic" style:name="style-574">
      <style:graphic-properties draw:fill="solid" draw:fill-color="#201811" draw:opacity="100.0%" draw:stroke="solid" svg:stroke-color="#201811" draw:stroke-linejoin="miter" svg:stroke-opacity="100.0%" svg:stroke-width="0.25827277mm"/>
    </style:style>
    <style:style style:family="graphic" style:name="style-575">
      <style:graphic-properties draw:fill="solid" draw:fill-color="#9ba1aa" draw:opacity="100.0%" draw:stroke="solid" svg:stroke-color="#9ba1aa" draw:stroke-linejoin="miter" svg:stroke-opacity="100.0%" svg:stroke-width="0.25827277mm"/>
    </style:style>
    <style:style style:family="graphic" style:name="style-576">
      <style:graphic-properties draw:fill="solid" draw:fill-color="#91999a" draw:opacity="100.0%" draw:stroke="solid" svg:stroke-color="#91999a" draw:stroke-linejoin="miter" svg:stroke-opacity="100.0%" svg:stroke-width="0.25827277mm"/>
    </style:style>
    <style:style style:family="graphic" style:name="style-577">
      <style:graphic-properties draw:fill="solid" draw:fill-color="#7f868b" draw:opacity="100.0%" draw:stroke="solid" svg:stroke-color="#7f868b" draw:stroke-linejoin="miter" svg:stroke-opacity="100.0%" svg:stroke-width="0.25827277mm"/>
    </style:style>
    <style:style style:family="graphic" style:name="style-578">
      <style:graphic-properties draw:fill="solid" draw:fill-color="#54606e" draw:opacity="100.0%" draw:stroke="solid" svg:stroke-color="#54606e" draw:stroke-linejoin="miter" svg:stroke-opacity="100.0%" svg:stroke-width="0.25827277mm"/>
    </style:style>
    <style:style style:family="graphic" style:name="style-579">
      <style:graphic-properties draw:fill="solid" draw:fill-color="#969ea6" draw:opacity="100.0%" draw:stroke="solid" svg:stroke-color="#969ea6" draw:stroke-linejoin="miter" svg:stroke-opacity="100.0%" svg:stroke-width="0.25827277mm"/>
    </style:style>
    <style:style style:family="graphic" style:name="style-580">
      <style:graphic-properties draw:fill="solid" draw:fill-color="#8b8d92" draw:opacity="100.0%" draw:stroke="solid" svg:stroke-color="#8b8d92" draw:stroke-linejoin="miter" svg:stroke-opacity="100.0%" svg:stroke-width="0.25827277mm"/>
    </style:style>
    <style:style style:family="graphic" style:name="style-581">
      <style:graphic-properties draw:fill="solid" draw:fill-color="#9b9da0" draw:opacity="100.0%" draw:stroke="solid" svg:stroke-color="#9b9da0" draw:stroke-linejoin="miter" svg:stroke-opacity="100.0%" svg:stroke-width="0.25827277mm"/>
    </style:style>
    <style:style style:family="graphic" style:name="style-582">
      <style:graphic-properties draw:fill="solid" draw:fill-color="#999ea0" draw:opacity="100.0%" draw:stroke="solid" svg:stroke-color="#999ea0" draw:stroke-linejoin="miter" svg:stroke-opacity="100.0%" svg:stroke-width="0.25827277mm"/>
    </style:style>
    <style:style style:family="graphic" style:name="style-583">
      <style:graphic-properties draw:fill="solid" draw:fill-color="#9ca3a9" draw:opacity="100.0%" draw:stroke="solid" svg:stroke-color="#9ca3a9" draw:stroke-linejoin="miter" svg:stroke-opacity="100.0%" svg:stroke-width="0.25827277mm"/>
    </style:style>
    <style:style style:family="graphic" style:name="style-584">
      <style:graphic-properties draw:fill="solid" draw:fill-color="#251f19" draw:opacity="100.0%" draw:stroke="solid" svg:stroke-color="#251f19" draw:stroke-linejoin="miter" svg:stroke-opacity="100.0%" svg:stroke-width="0.25827277mm"/>
    </style:style>
    <style:style style:family="graphic" style:name="style-585">
      <style:graphic-properties draw:fill="solid" draw:fill-color="#939299" draw:opacity="100.0%" draw:stroke="solid" svg:stroke-color="#939299" draw:stroke-linejoin="miter" svg:stroke-opacity="100.0%" svg:stroke-width="0.25827277mm"/>
    </style:style>
    <style:style style:family="graphic" style:name="style-586">
      <style:graphic-properties draw:fill="solid" draw:fill-color="#606873" draw:opacity="100.0%" draw:stroke="solid" svg:stroke-color="#606873" draw:stroke-linejoin="miter" svg:stroke-opacity="100.0%" svg:stroke-width="0.25827277mm"/>
    </style:style>
    <style:style style:family="graphic" style:name="style-587">
      <style:graphic-properties draw:fill="solid" draw:fill-color="#7f7f84" draw:opacity="100.0%" draw:stroke="solid" svg:stroke-color="#7f7f84" draw:stroke-linejoin="miter" svg:stroke-opacity="100.0%" svg:stroke-width="0.25827277mm"/>
    </style:style>
    <style:style style:family="graphic" style:name="style-588">
      <style:graphic-properties draw:fill="solid" draw:fill-color="#a0a3a5" draw:opacity="100.0%" draw:stroke="solid" svg:stroke-color="#a0a3a5" draw:stroke-linejoin="miter" svg:stroke-opacity="100.0%" svg:stroke-width="0.25827277mm"/>
    </style:style>
    <style:style style:family="graphic" style:name="style-589">
      <style:graphic-properties draw:fill="solid" draw:fill-color="#232119" draw:opacity="100.0%" draw:stroke="solid" svg:stroke-color="#232119" draw:stroke-linejoin="miter" svg:stroke-opacity="100.0%" svg:stroke-width="0.25827277mm"/>
    </style:style>
    <style:style style:family="graphic" style:name="style-590">
      <style:graphic-properties draw:fill="solid" draw:fill-color="#889099" draw:opacity="100.0%" draw:stroke="solid" svg:stroke-color="#889099" draw:stroke-linejoin="miter" svg:stroke-opacity="100.0%" svg:stroke-width="0.25827277mm"/>
    </style:style>
    <style:style style:family="graphic" style:name="style-591">
      <style:graphic-properties draw:fill="solid" draw:fill-color="#888b8f" draw:opacity="100.0%" draw:stroke="solid" svg:stroke-color="#888b8f" draw:stroke-linejoin="miter" svg:stroke-opacity="100.0%" svg:stroke-width="0.25827277mm"/>
    </style:style>
    <style:style style:family="graphic" style:name="style-592">
      <style:graphic-properties draw:fill="solid" draw:fill-color="#90989f" draw:opacity="100.0%" draw:stroke="solid" svg:stroke-color="#90989f" draw:stroke-linejoin="miter" svg:stroke-opacity="100.0%" svg:stroke-width="0.25827277mm"/>
    </style:style>
    <style:style style:family="graphic" style:name="style-593">
      <style:graphic-properties draw:fill="solid" draw:fill-color="#848284" draw:opacity="100.0%" draw:stroke="solid" svg:stroke-color="#848284" draw:stroke-linejoin="miter" svg:stroke-opacity="100.0%" svg:stroke-width="0.25827277mm"/>
    </style:style>
    <style:style style:family="graphic" style:name="style-594">
      <style:graphic-properties draw:fill="solid" draw:fill-color="#402c2a" draw:opacity="100.0%" draw:stroke="solid" svg:stroke-color="#402c2a" draw:stroke-linejoin="miter" svg:stroke-opacity="100.0%" svg:stroke-width="0.25827277mm"/>
    </style:style>
    <style:style style:family="graphic" style:name="style-595">
      <style:graphic-properties draw:fill="solid" draw:fill-color="#6d7783" draw:opacity="100.0%" draw:stroke="solid" svg:stroke-color="#6d7783" draw:stroke-linejoin="miter" svg:stroke-opacity="100.0%" svg:stroke-width="0.25827277mm"/>
    </style:style>
    <style:style style:family="graphic" style:name="style-596">
      <style:graphic-properties draw:fill="solid" draw:fill-color="#939395" draw:opacity="100.0%" draw:stroke="solid" svg:stroke-color="#939395" draw:stroke-linejoin="miter" svg:stroke-opacity="100.0%" svg:stroke-width="0.25827277mm"/>
    </style:style>
    <style:style style:family="graphic" style:name="style-597">
      <style:graphic-properties draw:fill="solid" draw:fill-color="#231f1d" draw:opacity="100.0%" draw:stroke="solid" svg:stroke-color="#231f1d" draw:stroke-linejoin="miter" svg:stroke-opacity="100.0%" svg:stroke-width="0.25827277mm"/>
    </style:style>
    <style:style style:family="graphic" style:name="style-598">
      <style:graphic-properties draw:fill="solid" draw:fill-color="#8c8f93" draw:opacity="100.0%" draw:stroke="solid" svg:stroke-color="#8c8f93" draw:stroke-linejoin="miter" svg:stroke-opacity="100.0%" svg:stroke-width="0.25827277mm"/>
    </style:style>
    <style:style style:family="graphic" style:name="style-599">
      <style:graphic-properties draw:fill="solid" draw:fill-color="#2b2b26" draw:opacity="100.0%" draw:stroke="solid" svg:stroke-color="#2b2b26" draw:stroke-linejoin="miter" svg:stroke-opacity="100.0%" svg:stroke-width="0.25827277mm"/>
    </style:style>
    <style:style style:family="graphic" style:name="style-600">
      <style:graphic-properties draw:fill="solid" draw:fill-color="#909195" draw:opacity="100.0%" draw:stroke="solid" svg:stroke-color="#909195" draw:stroke-linejoin="miter" svg:stroke-opacity="100.0%" svg:stroke-width="0.25827277mm"/>
    </style:style>
    <style:style style:family="graphic" style:name="style-601">
      <style:graphic-properties draw:fill="solid" draw:fill-color="#8e9091" draw:opacity="100.0%" draw:stroke="solid" svg:stroke-color="#8e9091" draw:stroke-linejoin="miter" svg:stroke-opacity="100.0%" svg:stroke-width="0.25827277mm"/>
    </style:style>
    <style:style style:family="graphic" style:name="style-602">
      <style:graphic-properties draw:fill="solid" draw:fill-color="#a9a7a5" draw:opacity="100.0%" draw:stroke="solid" svg:stroke-color="#a9a7a5" draw:stroke-linejoin="miter" svg:stroke-opacity="100.0%" svg:stroke-width="0.25827277mm"/>
    </style:style>
    <style:style style:family="graphic" style:name="style-603">
      <style:graphic-properties draw:fill="solid" draw:fill-color="#9c9d9f" draw:opacity="100.0%" draw:stroke="solid" svg:stroke-color="#9c9d9f" draw:stroke-linejoin="miter" svg:stroke-opacity="100.0%" svg:stroke-width="0.25827277mm"/>
    </style:style>
    <style:style style:family="graphic" style:name="style-604">
      <style:graphic-properties draw:fill="solid" draw:fill-color="#858b93" draw:opacity="100.0%" draw:stroke="solid" svg:stroke-color="#858b93" draw:stroke-linejoin="miter" svg:stroke-opacity="100.0%" svg:stroke-width="0.25827277mm"/>
    </style:style>
    <style:style style:family="graphic" style:name="style-605">
      <style:graphic-properties draw:fill="solid" draw:fill-color="#989597" draw:opacity="100.0%" draw:stroke="solid" svg:stroke-color="#989597" draw:stroke-linejoin="miter" svg:stroke-opacity="100.0%" svg:stroke-width="0.25827277mm"/>
    </style:style>
    <style:style style:family="graphic" style:name="style-606">
      <style:graphic-properties draw:fill="solid" draw:fill-color="#8e98a2" draw:opacity="100.0%" draw:stroke="solid" svg:stroke-color="#8e98a2" draw:stroke-linejoin="miter" svg:stroke-opacity="100.0%" svg:stroke-width="0.25827277mm"/>
    </style:style>
    <style:style style:family="graphic" style:name="style-607">
      <style:graphic-properties draw:fill="solid" draw:fill-color="#7c8388" draw:opacity="100.0%" draw:stroke="solid" svg:stroke-color="#7c8388" draw:stroke-linejoin="miter" svg:stroke-opacity="100.0%" svg:stroke-width="0.25827277mm"/>
    </style:style>
    <style:style style:family="graphic" style:name="style-608">
      <style:graphic-properties draw:fill="solid" draw:fill-color="#8e949b" draw:opacity="100.0%" draw:stroke="solid" svg:stroke-color="#8e949b" draw:stroke-linejoin="miter" svg:stroke-opacity="100.0%" svg:stroke-width="0.25827277mm"/>
    </style:style>
    <style:style style:family="graphic" style:name="style-609">
      <style:graphic-properties draw:fill="solid" draw:fill-color="#6a737a" draw:opacity="100.0%" draw:stroke="solid" svg:stroke-color="#6a737a" draw:stroke-linejoin="miter" svg:stroke-opacity="100.0%" svg:stroke-width="0.25827277mm"/>
    </style:style>
    <style:style style:family="graphic" style:name="style-610">
      <style:graphic-properties draw:fill="solid" draw:fill-color="#8e959b" draw:opacity="100.0%" draw:stroke="solid" svg:stroke-color="#8e959b" draw:stroke-linejoin="miter" svg:stroke-opacity="100.0%" svg:stroke-width="0.25827277mm"/>
    </style:style>
    <style:style style:family="graphic" style:name="style-611">
      <style:graphic-properties draw:fill="solid" draw:fill-color="#49453e" draw:opacity="100.0%" draw:stroke="solid" svg:stroke-color="#49453e" draw:stroke-linejoin="miter" svg:stroke-opacity="100.0%" svg:stroke-width="0.25827277mm"/>
    </style:style>
    <style:style style:family="graphic" style:name="style-612">
      <style:graphic-properties draw:fill="solid" draw:fill-color="#acadad" draw:opacity="100.0%" draw:stroke="solid" svg:stroke-color="#acadad" draw:stroke-linejoin="miter" svg:stroke-opacity="100.0%" svg:stroke-width="0.25827277mm"/>
    </style:style>
    <style:style style:family="graphic" style:name="style-613">
      <style:graphic-properties draw:fill="solid" draw:fill-color="#807f85" draw:opacity="100.0%" draw:stroke="solid" svg:stroke-color="#807f85" draw:stroke-linejoin="miter" svg:stroke-opacity="100.0%" svg:stroke-width="0.25827277mm"/>
    </style:style>
    <style:style style:family="graphic" style:name="style-614">
      <style:graphic-properties draw:fill="solid" draw:fill-color="#393735" draw:opacity="100.0%" draw:stroke="solid" svg:stroke-color="#393735" draw:stroke-linejoin="miter" svg:stroke-opacity="100.0%" svg:stroke-width="0.25827277mm"/>
    </style:style>
    <style:style style:family="graphic" style:name="style-615">
      <style:graphic-properties draw:fill="solid" draw:fill-color="#747b86" draw:opacity="100.0%" draw:stroke="solid" svg:stroke-color="#747b86" draw:stroke-linejoin="miter" svg:stroke-opacity="100.0%" svg:stroke-width="0.25827277mm"/>
    </style:style>
    <style:style style:family="graphic" style:name="style-616">
      <style:graphic-properties draw:fill="solid" draw:fill-color="#54554e" draw:opacity="100.0%" draw:stroke="solid" svg:stroke-color="#54554e" draw:stroke-linejoin="miter" svg:stroke-opacity="100.0%" svg:stroke-width="0.25827277mm"/>
    </style:style>
    <style:style style:family="graphic" style:name="style-617">
      <style:graphic-properties draw:fill="solid" draw:fill-color="#aaa7a5" draw:opacity="100.0%" draw:stroke="solid" svg:stroke-color="#aaa7a5" draw:stroke-linejoin="miter" svg:stroke-opacity="100.0%" svg:stroke-width="0.25827277mm"/>
    </style:style>
    <style:style style:family="graphic" style:name="style-618">
      <style:graphic-properties draw:fill="solid" draw:fill-color="#9ba0a2" draw:opacity="100.0%" draw:stroke="solid" svg:stroke-color="#9ba0a2" draw:stroke-linejoin="miter" svg:stroke-opacity="100.0%" svg:stroke-width="0.25827277mm"/>
    </style:style>
    <style:style style:family="graphic" style:name="style-619">
      <style:graphic-properties draw:fill="solid" draw:fill-color="#929497" draw:opacity="100.0%" draw:stroke="solid" svg:stroke-color="#929497" draw:stroke-linejoin="miter" svg:stroke-opacity="100.0%" svg:stroke-width="0.25827277mm"/>
    </style:style>
    <style:style style:family="graphic" style:name="style-620">
      <style:graphic-properties draw:fill="solid" draw:fill-color="#797c76" draw:opacity="100.0%" draw:stroke="solid" svg:stroke-color="#797c76" draw:stroke-linejoin="miter" svg:stroke-opacity="100.0%" svg:stroke-width="0.25827277mm"/>
    </style:style>
    <style:style style:family="graphic" style:name="style-621">
      <style:graphic-properties draw:fill="solid" draw:fill-color="#7b7e84" draw:opacity="100.0%" draw:stroke="solid" svg:stroke-color="#7b7e84" draw:stroke-linejoin="miter" svg:stroke-opacity="100.0%" svg:stroke-width="0.25827277mm"/>
    </style:style>
    <style:style style:family="graphic" style:name="style-622">
      <style:graphic-properties draw:fill="solid" draw:fill-color="#959ea7" draw:opacity="100.0%" draw:stroke="solid" svg:stroke-color="#959ea7" draw:stroke-linejoin="miter" svg:stroke-opacity="100.0%" svg:stroke-width="0.25827277mm"/>
    </style:style>
    <style:style style:family="graphic" style:name="style-623">
      <style:graphic-properties draw:fill="solid" draw:fill-color="#8b9487" draw:opacity="100.0%" draw:stroke="solid" svg:stroke-color="#8b9487" draw:stroke-linejoin="miter" svg:stroke-opacity="100.0%" svg:stroke-width="0.25827277mm"/>
    </style:style>
    <style:style style:family="graphic" style:name="style-624">
      <style:graphic-properties draw:fill="solid" draw:fill-color="#9a9ea3" draw:opacity="100.0%" draw:stroke="solid" svg:stroke-color="#9a9ea3" draw:stroke-linejoin="miter" svg:stroke-opacity="100.0%" svg:stroke-width="0.25827277mm"/>
    </style:style>
    <style:style style:family="graphic" style:name="style-625">
      <style:graphic-properties draw:fill="solid" draw:fill-color="#959ca0" draw:opacity="100.0%" draw:stroke="solid" svg:stroke-color="#959ca0" draw:stroke-linejoin="miter" svg:stroke-opacity="100.0%" svg:stroke-width="0.25827277mm"/>
    </style:style>
    <style:style style:family="graphic" style:name="style-626">
      <style:graphic-properties draw:fill="solid" draw:fill-color="#838488" draw:opacity="100.0%" draw:stroke="solid" svg:stroke-color="#838488" draw:stroke-linejoin="miter" svg:stroke-opacity="100.0%" svg:stroke-width="0.25827277mm"/>
    </style:style>
    <style:style style:family="graphic" style:name="style-627">
      <style:graphic-properties draw:fill="solid" draw:fill-color="#797d85" draw:opacity="100.0%" draw:stroke="solid" svg:stroke-color="#797d85" draw:stroke-linejoin="miter" svg:stroke-opacity="100.0%" svg:stroke-width="0.25827277mm"/>
    </style:style>
    <style:style style:family="graphic" style:name="style-628">
      <style:graphic-properties draw:fill="solid" draw:fill-color="#bdc2c1" draw:opacity="100.0%" draw:stroke="solid" svg:stroke-color="#bdc2c1" draw:stroke-linejoin="miter" svg:stroke-opacity="100.0%" svg:stroke-width="0.25827277mm"/>
    </style:style>
    <style:style style:family="graphic" style:name="style-629">
      <style:graphic-properties draw:fill="solid" draw:fill-color="#5c636f" draw:opacity="100.0%" draw:stroke="solid" svg:stroke-color="#5c636f" draw:stroke-linejoin="miter" svg:stroke-opacity="100.0%" svg:stroke-width="0.25827277mm"/>
    </style:style>
    <style:style style:family="graphic" style:name="style-630">
      <style:graphic-properties draw:fill="solid" draw:fill-color="#9b9fa2" draw:opacity="100.0%" draw:stroke="solid" svg:stroke-color="#9b9fa2" draw:stroke-linejoin="miter" svg:stroke-opacity="100.0%" svg:stroke-width="0.25827277mm"/>
    </style:style>
    <style:style style:family="graphic" style:name="style-631">
      <style:graphic-properties draw:fill="solid" draw:fill-color="#817d75" draw:opacity="100.0%" draw:stroke="solid" svg:stroke-color="#817d75" draw:stroke-linejoin="miter" svg:stroke-opacity="100.0%" svg:stroke-width="0.25827277mm"/>
    </style:style>
    <style:style style:family="graphic" style:name="style-632">
      <style:graphic-properties draw:fill="solid" draw:fill-color="#687381" draw:opacity="100.0%" draw:stroke="solid" svg:stroke-color="#687381" draw:stroke-linejoin="miter" svg:stroke-opacity="100.0%" svg:stroke-width="0.25827277mm"/>
    </style:style>
    <style:style style:family="graphic" style:name="style-633">
      <style:graphic-properties draw:fill="solid" draw:fill-color="#898a82" draw:opacity="100.0%" draw:stroke="solid" svg:stroke-color="#898a82" draw:stroke-linejoin="miter" svg:stroke-opacity="100.0%" svg:stroke-width="0.25827277mm"/>
    </style:style>
    <style:style style:family="graphic" style:name="style-634">
      <style:graphic-properties draw:fill="solid" draw:fill-color="#717c87" draw:opacity="100.0%" draw:stroke="solid" svg:stroke-color="#717c87" draw:stroke-linejoin="miter" svg:stroke-opacity="100.0%" svg:stroke-width="0.25827277mm"/>
    </style:style>
    <style:style style:family="graphic" style:name="style-635">
      <style:graphic-properties draw:fill="solid" draw:fill-color="#767c85" draw:opacity="100.0%" draw:stroke="solid" svg:stroke-color="#767c85" draw:stroke-linejoin="miter" svg:stroke-opacity="100.0%" svg:stroke-width="0.25827277mm"/>
    </style:style>
    <style:style style:family="graphic" style:name="style-636">
      <style:graphic-properties draw:fill="solid" draw:fill-color="#7a8385" draw:opacity="100.0%" draw:stroke="solid" svg:stroke-color="#7a8385" draw:stroke-linejoin="miter" svg:stroke-opacity="100.0%" svg:stroke-width="0.25827277mm"/>
    </style:style>
    <style:style style:family="graphic" style:name="style-637">
      <style:graphic-properties draw:fill="solid" draw:fill-color="#9a9fa3" draw:opacity="100.0%" draw:stroke="solid" svg:stroke-color="#9a9fa3" draw:stroke-linejoin="miter" svg:stroke-opacity="100.0%" svg:stroke-width="0.25827277mm"/>
    </style:style>
    <style:style style:family="graphic" style:name="style-638">
      <style:graphic-properties draw:fill="solid" draw:fill-color="#959088" draw:opacity="100.0%" draw:stroke="solid" svg:stroke-color="#959088" draw:stroke-linejoin="miter" svg:stroke-opacity="100.0%" svg:stroke-width="0.25827277mm"/>
    </style:style>
    <style:style style:family="graphic" style:name="style-639">
      <style:graphic-properties draw:fill="solid" draw:fill-color="#747e8a" draw:opacity="100.0%" draw:stroke="solid" svg:stroke-color="#747e8a" draw:stroke-linejoin="miter" svg:stroke-opacity="100.0%" svg:stroke-width="0.25827277mm"/>
    </style:style>
    <style:style style:family="graphic" style:name="style-640">
      <style:graphic-properties draw:fill="solid" draw:fill-color="#8a8b8d" draw:opacity="100.0%" draw:stroke="solid" svg:stroke-color="#8a8b8d" draw:stroke-linejoin="miter" svg:stroke-opacity="100.0%" svg:stroke-width="0.25827277mm"/>
    </style:style>
    <style:style style:family="graphic" style:name="style-641">
      <style:graphic-properties draw:fill="solid" draw:fill-color="#9d9d9e" draw:opacity="100.0%" draw:stroke="solid" svg:stroke-color="#9d9d9e" draw:stroke-linejoin="miter" svg:stroke-opacity="100.0%" svg:stroke-width="0.25827277mm"/>
    </style:style>
    <style:style style:family="graphic" style:name="style-642">
      <style:graphic-properties draw:fill="solid" draw:fill-color="#989ea3" draw:opacity="100.0%" draw:stroke="solid" svg:stroke-color="#989ea3" draw:stroke-linejoin="miter" svg:stroke-opacity="100.0%" svg:stroke-width="0.25827277mm"/>
    </style:style>
    <style:style style:family="graphic" style:name="style-643">
      <style:graphic-properties draw:fill="solid" draw:fill-color="#9ba4aa" draw:opacity="100.0%" draw:stroke="solid" svg:stroke-color="#9ba4aa" draw:stroke-linejoin="miter" svg:stroke-opacity="100.0%" svg:stroke-width="0.25827277mm"/>
    </style:style>
    <style:style style:family="graphic" style:name="style-644">
      <style:graphic-properties draw:fill="solid" draw:fill-color="#b1b0af" draw:opacity="100.0%" draw:stroke="solid" svg:stroke-color="#b1b0af" draw:stroke-linejoin="miter" svg:stroke-opacity="100.0%" svg:stroke-width="0.25827277mm"/>
    </style:style>
    <style:style style:family="graphic" style:name="style-645">
      <style:graphic-properties draw:fill="solid" draw:fill-color="#82838a" draw:opacity="100.0%" draw:stroke="solid" svg:stroke-color="#82838a" draw:stroke-linejoin="miter" svg:stroke-opacity="100.0%" svg:stroke-width="0.25827277mm"/>
    </style:style>
    <style:style style:family="graphic" style:name="style-646">
      <style:graphic-properties draw:fill="solid" draw:fill-color="#71767b" draw:opacity="100.0%" draw:stroke="solid" svg:stroke-color="#71767b" draw:stroke-linejoin="miter" svg:stroke-opacity="100.0%" svg:stroke-width="0.25827277mm"/>
    </style:style>
    <style:style style:family="graphic" style:name="style-647">
      <style:graphic-properties draw:fill="solid" draw:fill-color="#cecece" draw:opacity="100.0%" draw:stroke="solid" svg:stroke-color="#cecece" draw:stroke-linejoin="miter" svg:stroke-opacity="100.0%" svg:stroke-width="0.25827277mm"/>
    </style:style>
    <style:style style:family="graphic" style:name="style-648">
      <style:graphic-properties draw:fill="solid" draw:fill-color="#8c959e" draw:opacity="100.0%" draw:stroke="solid" svg:stroke-color="#8c959e" draw:stroke-linejoin="miter" svg:stroke-opacity="100.0%" svg:stroke-width="0.25827277mm"/>
    </style:style>
    <style:style style:family="graphic" style:name="style-649">
      <style:graphic-properties draw:fill="solid" draw:fill-color="#a6a4a2" draw:opacity="100.0%" draw:stroke="solid" svg:stroke-color="#a6a4a2" draw:stroke-linejoin="miter" svg:stroke-opacity="100.0%" svg:stroke-width="0.25827277mm"/>
    </style:style>
    <style:style style:family="graphic" style:name="style-650">
      <style:graphic-properties draw:fill="solid" draw:fill-color="#95979c" draw:opacity="100.0%" draw:stroke="solid" svg:stroke-color="#95979c" draw:stroke-linejoin="miter" svg:stroke-opacity="100.0%" svg:stroke-width="0.25827277mm"/>
    </style:style>
    <style:style style:family="graphic" style:name="style-651">
      <style:graphic-properties draw:fill="solid" draw:fill-color="#69717c" draw:opacity="100.0%" draw:stroke="solid" svg:stroke-color="#69717c" draw:stroke-linejoin="miter" svg:stroke-opacity="100.0%" svg:stroke-width="0.25827277mm"/>
    </style:style>
    <style:style style:family="graphic" style:name="style-652">
      <style:graphic-properties draw:fill="solid" draw:fill-color="#8a8b90" draw:opacity="100.0%" draw:stroke="solid" svg:stroke-color="#8a8b90" draw:stroke-linejoin="miter" svg:stroke-opacity="100.0%" svg:stroke-width="0.25827277mm"/>
    </style:style>
    <style:style style:family="graphic" style:name="style-653">
      <style:graphic-properties draw:fill="solid" draw:fill-color="#4e504b" draw:opacity="100.0%" draw:stroke="solid" svg:stroke-color="#4e504b" draw:stroke-linejoin="miter" svg:stroke-opacity="100.0%" svg:stroke-width="0.25827277mm"/>
    </style:style>
    <style:style style:family="graphic" style:name="style-654">
      <style:graphic-properties draw:fill="solid" draw:fill-color="#93969a" draw:opacity="100.0%" draw:stroke="solid" svg:stroke-color="#93969a" draw:stroke-linejoin="miter" svg:stroke-opacity="100.0%" svg:stroke-width="0.25827277mm"/>
    </style:style>
    <style:style style:family="graphic" style:name="style-655">
      <style:graphic-properties draw:fill="solid" draw:fill-color="#a9aeb5" draw:opacity="100.0%" draw:stroke="solid" svg:stroke-color="#a9aeb5" draw:stroke-linejoin="miter" svg:stroke-opacity="100.0%" svg:stroke-width="0.25827277mm"/>
    </style:style>
    <style:style style:family="graphic" style:name="style-656">
      <style:graphic-properties draw:fill="solid" draw:fill-color="#565c59" draw:opacity="100.0%" draw:stroke="solid" svg:stroke-color="#565c59" draw:stroke-linejoin="miter" svg:stroke-opacity="100.0%" svg:stroke-width="0.25827277mm"/>
    </style:style>
    <style:style style:family="graphic" style:name="style-657">
      <style:graphic-properties draw:fill="solid" draw:fill-color="#868e98" draw:opacity="100.0%" draw:stroke="solid" svg:stroke-color="#868e98" draw:stroke-linejoin="miter" svg:stroke-opacity="100.0%" svg:stroke-width="0.25827277mm"/>
    </style:style>
    <style:style style:family="graphic" style:name="style-658">
      <style:graphic-properties draw:fill="solid" draw:fill-color="#989ca0" draw:opacity="100.0%" draw:stroke="solid" svg:stroke-color="#989ca0" draw:stroke-linejoin="miter" svg:stroke-opacity="100.0%" svg:stroke-width="0.25827277mm"/>
    </style:style>
    <style:style style:family="graphic" style:name="style-659">
      <style:graphic-properties draw:fill="solid" draw:fill-color="#777e87" draw:opacity="100.0%" draw:stroke="solid" svg:stroke-color="#777e87" draw:stroke-linejoin="miter" svg:stroke-opacity="100.0%" svg:stroke-width="0.25827277mm"/>
    </style:style>
    <style:style style:family="graphic" style:name="style-660">
      <style:graphic-properties draw:fill="solid" draw:fill-color="#a0a5a9" draw:opacity="100.0%" draw:stroke="solid" svg:stroke-color="#a0a5a9" draw:stroke-linejoin="miter" svg:stroke-opacity="100.0%" svg:stroke-width="0.25827277mm"/>
    </style:style>
    <style:style style:family="graphic" style:name="style-661">
      <style:graphic-properties draw:fill="solid" draw:fill-color="#55575a" draw:opacity="100.0%" draw:stroke="solid" svg:stroke-color="#55575a" draw:stroke-linejoin="miter" svg:stroke-opacity="100.0%" svg:stroke-width="0.25827277mm"/>
    </style:style>
    <style:style style:family="graphic" style:name="style-662">
      <style:graphic-properties draw:fill="solid" draw:fill-color="#838c99" draw:opacity="100.0%" draw:stroke="solid" svg:stroke-color="#838c99" draw:stroke-linejoin="miter" svg:stroke-opacity="100.0%" svg:stroke-width="0.25827277mm"/>
    </style:style>
    <style:style style:family="graphic" style:name="style-663">
      <style:graphic-properties draw:fill="solid" draw:fill-color="#858b95" draw:opacity="100.0%" draw:stroke="solid" svg:stroke-color="#858b95" draw:stroke-linejoin="miter" svg:stroke-opacity="100.0%" svg:stroke-width="0.25827277mm"/>
    </style:style>
    <style:style style:family="graphic" style:name="style-664">
      <style:graphic-properties draw:fill="solid" draw:fill-color="#7d848e" draw:opacity="100.0%" draw:stroke="solid" svg:stroke-color="#7d848e" draw:stroke-linejoin="miter" svg:stroke-opacity="100.0%" svg:stroke-width="0.25827277mm"/>
    </style:style>
    <style:style style:family="graphic" style:name="style-665">
      <style:graphic-properties draw:fill="solid" draw:fill-color="#5d594c" draw:opacity="100.0%" draw:stroke="solid" svg:stroke-color="#5d594c" draw:stroke-linejoin="miter" svg:stroke-opacity="100.0%" svg:stroke-width="0.25827277mm"/>
    </style:style>
    <style:style style:family="graphic" style:name="style-666">
      <style:graphic-properties draw:fill="solid" draw:fill-color="#6c747f" draw:opacity="100.0%" draw:stroke="solid" svg:stroke-color="#6c747f" draw:stroke-linejoin="miter" svg:stroke-opacity="100.0%" svg:stroke-width="0.25827277mm"/>
    </style:style>
    <style:style style:family="graphic" style:name="style-667">
      <style:graphic-properties draw:fill="solid" draw:fill-color="#6b6968" draw:opacity="100.0%" draw:stroke="solid" svg:stroke-color="#6b6968" draw:stroke-linejoin="miter" svg:stroke-opacity="100.0%" svg:stroke-width="0.25827277mm"/>
    </style:style>
    <style:style style:family="graphic" style:name="style-668">
      <style:graphic-properties draw:fill="solid" draw:fill-color="#828a94" draw:opacity="100.0%" draw:stroke="solid" svg:stroke-color="#828a94" draw:stroke-linejoin="miter" svg:stroke-opacity="100.0%" svg:stroke-width="0.25827277mm"/>
    </style:style>
    <style:style style:family="graphic" style:name="style-669">
      <style:graphic-properties draw:fill="solid" draw:fill-color="#8b8b8f" draw:opacity="100.0%" draw:stroke="solid" svg:stroke-color="#8b8b8f" draw:stroke-linejoin="miter" svg:stroke-opacity="100.0%" svg:stroke-width="0.25827277mm"/>
    </style:style>
    <style:style style:family="graphic" style:name="style-670">
      <style:graphic-properties draw:fill="solid" draw:fill-color="#7f8690" draw:opacity="100.0%" draw:stroke="solid" svg:stroke-color="#7f8690" draw:stroke-linejoin="miter" svg:stroke-opacity="100.0%" svg:stroke-width="0.25827277mm"/>
    </style:style>
    <style:style style:family="graphic" style:name="style-671">
      <style:graphic-properties draw:fill="solid" draw:fill-color="#414d53" draw:opacity="100.0%" draw:stroke="solid" svg:stroke-color="#414d53" draw:stroke-linejoin="miter" svg:stroke-opacity="100.0%" svg:stroke-width="0.25827277mm"/>
    </style:style>
    <style:style style:family="graphic" style:name="style-672">
      <style:graphic-properties draw:fill="solid" draw:fill-color="#afafaa" draw:opacity="100.0%" draw:stroke="solid" svg:stroke-color="#afafaa" draw:stroke-linejoin="miter" svg:stroke-opacity="100.0%" svg:stroke-width="0.25827277mm"/>
    </style:style>
    <style:style style:family="graphic" style:name="style-673">
      <style:graphic-properties draw:fill="solid" draw:fill-color="#b6b3b0" draw:opacity="100.0%" draw:stroke="solid" svg:stroke-color="#b6b3b0" draw:stroke-linejoin="miter" svg:stroke-opacity="100.0%" svg:stroke-width="0.25827277mm"/>
    </style:style>
    <style:style style:family="graphic" style:name="style-674">
      <style:graphic-properties draw:fill="solid" draw:fill-color="#97989c" draw:opacity="100.0%" draw:stroke="solid" svg:stroke-color="#97989c" draw:stroke-linejoin="miter" svg:stroke-opacity="100.0%" svg:stroke-width="0.25827277mm"/>
    </style:style>
    <style:style style:family="graphic" style:name="style-675">
      <style:graphic-properties draw:fill="solid" draw:fill-color="#97a0a7" draw:opacity="100.0%" draw:stroke="solid" svg:stroke-color="#97a0a7" draw:stroke-linejoin="miter" svg:stroke-opacity="100.0%" svg:stroke-width="0.25827277mm"/>
    </style:style>
    <style:style style:family="graphic" style:name="style-676">
      <style:graphic-properties draw:fill="solid" draw:fill-color="#535553" draw:opacity="100.0%" draw:stroke="solid" svg:stroke-color="#535553" draw:stroke-linejoin="miter" svg:stroke-opacity="100.0%" svg:stroke-width="0.25827277mm"/>
    </style:style>
    <style:style style:family="graphic" style:name="style-677">
      <style:graphic-properties draw:fill="solid" draw:fill-color="#86878b" draw:opacity="100.0%" draw:stroke="solid" svg:stroke-color="#86878b" draw:stroke-linejoin="miter" svg:stroke-opacity="100.0%" svg:stroke-width="0.25827277mm"/>
    </style:style>
    <style:style style:family="graphic" style:name="style-678">
      <style:graphic-properties draw:fill="solid" draw:fill-color="#96a0a7" draw:opacity="100.0%" draw:stroke="solid" svg:stroke-color="#96a0a7" draw:stroke-linejoin="miter" svg:stroke-opacity="100.0%" svg:stroke-width="0.25827277mm"/>
    </style:style>
    <style:style style:family="graphic" style:name="style-679">
      <style:graphic-properties draw:fill="solid" draw:fill-color="#939291" draw:opacity="100.0%" draw:stroke="solid" svg:stroke-color="#939291" draw:stroke-linejoin="miter" svg:stroke-opacity="100.0%" svg:stroke-width="0.25827277mm"/>
    </style:style>
    <style:style style:family="graphic" style:name="style-680">
      <style:graphic-properties draw:fill="solid" draw:fill-color="#888b8e" draw:opacity="100.0%" draw:stroke="solid" svg:stroke-color="#888b8e" draw:stroke-linejoin="miter" svg:stroke-opacity="100.0%" svg:stroke-width="0.25827277mm"/>
    </style:style>
    <style:style style:family="graphic" style:name="style-681">
      <style:graphic-properties draw:fill="solid" draw:fill-color="#565d61" draw:opacity="100.0%" draw:stroke="solid" svg:stroke-color="#565d61" draw:stroke-linejoin="miter" svg:stroke-opacity="100.0%" svg:stroke-width="0.25827277mm"/>
    </style:style>
    <style:style style:family="graphic" style:name="style-682">
      <style:graphic-properties draw:fill="solid" draw:fill-color="#3b4244" draw:opacity="100.0%" draw:stroke="solid" svg:stroke-color="#3b4244" draw:stroke-linejoin="miter" svg:stroke-opacity="100.0%" svg:stroke-width="0.25827277mm"/>
    </style:style>
    <style:style style:family="graphic" style:name="style-683">
      <style:graphic-properties draw:fill="solid" draw:fill-color="#8a9099" draw:opacity="100.0%" draw:stroke="solid" svg:stroke-color="#8a9099" draw:stroke-linejoin="miter" svg:stroke-opacity="100.0%" svg:stroke-width="0.25827277mm"/>
    </style:style>
    <style:style style:family="graphic" style:name="style-684">
      <style:graphic-properties draw:fill="solid" draw:fill-color="#707681" draw:opacity="100.0%" draw:stroke="solid" svg:stroke-color="#707681" draw:stroke-linejoin="miter" svg:stroke-opacity="100.0%" svg:stroke-width="0.25827277mm"/>
    </style:style>
    <style:style style:family="graphic" style:name="style-685">
      <style:graphic-properties draw:fill="solid" draw:fill-color="#8a959e" draw:opacity="100.0%" draw:stroke="solid" svg:stroke-color="#8a959e" draw:stroke-linejoin="miter" svg:stroke-opacity="100.0%" svg:stroke-width="0.25827277mm"/>
    </style:style>
    <style:style style:family="graphic" style:name="style-686">
      <style:graphic-properties draw:fill="solid" draw:fill-color="#9ba4ab" draw:opacity="100.0%" draw:stroke="solid" svg:stroke-color="#9ba4ab" draw:stroke-linejoin="miter" svg:stroke-opacity="100.0%" svg:stroke-width="0.25827277mm"/>
    </style:style>
    <style:style style:family="graphic" style:name="style-687">
      <style:graphic-properties draw:fill="solid" draw:fill-color="#9199a1" draw:opacity="100.0%" draw:stroke="solid" svg:stroke-color="#9199a1" draw:stroke-linejoin="miter" svg:stroke-opacity="100.0%" svg:stroke-width="0.25827277mm"/>
    </style:style>
    <style:style style:family="graphic" style:name="style-688">
      <style:graphic-properties draw:fill="solid" draw:fill-color="#7b7b7f" draw:opacity="100.0%" draw:stroke="solid" svg:stroke-color="#7b7b7f" draw:stroke-linejoin="miter" svg:stroke-opacity="100.0%" svg:stroke-width="0.25827277mm"/>
    </style:style>
    <style:style style:family="graphic" style:name="style-689">
      <style:graphic-properties draw:fill="solid" draw:fill-color="#9a9fa2" draw:opacity="100.0%" draw:stroke="solid" svg:stroke-color="#9a9fa2" draw:stroke-linejoin="miter" svg:stroke-opacity="100.0%" svg:stroke-width="0.25827277mm"/>
    </style:style>
    <style:style style:family="graphic" style:name="style-690">
      <style:graphic-properties draw:fill="solid" draw:fill-color="#878d91" draw:opacity="100.0%" draw:stroke="solid" svg:stroke-color="#878d91" draw:stroke-linejoin="miter" svg:stroke-opacity="100.0%" svg:stroke-width="0.25827277mm"/>
    </style:style>
    <style:style style:family="graphic" style:name="style-691">
      <style:graphic-properties draw:fill="solid" draw:fill-color="#747579" draw:opacity="100.0%" draw:stroke="solid" svg:stroke-color="#747579" draw:stroke-linejoin="miter" svg:stroke-opacity="100.0%" svg:stroke-width="0.25827277mm"/>
    </style:style>
    <style:style style:family="graphic" style:name="style-692">
      <style:graphic-properties draw:fill="solid" draw:fill-color="#44453f" draw:opacity="100.0%" draw:stroke="solid" svg:stroke-color="#44453f" draw:stroke-linejoin="miter" svg:stroke-opacity="100.0%" svg:stroke-width="0.25827277mm"/>
    </style:style>
    <style:style style:family="graphic" style:name="style-693">
      <style:graphic-properties draw:fill="solid" draw:fill-color="#9c9fa0" draw:opacity="100.0%" draw:stroke="solid" svg:stroke-color="#9c9fa0" draw:stroke-linejoin="miter" svg:stroke-opacity="100.0%" svg:stroke-width="0.25827277mm"/>
    </style:style>
    <style:style style:family="graphic" style:name="style-694">
      <style:graphic-properties draw:fill="solid" draw:fill-color="#767679" draw:opacity="100.0%" draw:stroke="solid" svg:stroke-color="#767679" draw:stroke-linejoin="miter" svg:stroke-opacity="100.0%" svg:stroke-width="0.25827277mm"/>
    </style:style>
    <style:style style:family="graphic" style:name="style-695">
      <style:graphic-properties draw:fill="solid" draw:fill-color="#787c80" draw:opacity="100.0%" draw:stroke="solid" svg:stroke-color="#787c80" draw:stroke-linejoin="miter" svg:stroke-opacity="100.0%" svg:stroke-width="0.25827277mm"/>
    </style:style>
    <style:style style:family="graphic" style:name="style-696">
      <style:graphic-properties draw:fill="solid" draw:fill-color="#625751" draw:opacity="100.0%" draw:stroke="solid" svg:stroke-color="#625751" draw:stroke-linejoin="miter" svg:stroke-opacity="100.0%" svg:stroke-width="0.25827277mm"/>
    </style:style>
    <style:style style:family="graphic" style:name="style-697">
      <style:graphic-properties draw:fill="solid" draw:fill-color="#474b46" draw:opacity="100.0%" draw:stroke="solid" svg:stroke-color="#474b46" draw:stroke-linejoin="miter" svg:stroke-opacity="100.0%" svg:stroke-width="0.25827277mm"/>
    </style:style>
    <style:style style:family="graphic" style:name="style-698">
      <style:graphic-properties draw:fill="solid" draw:fill-color="#9c9da0" draw:opacity="100.0%" draw:stroke="solid" svg:stroke-color="#9c9da0" draw:stroke-linejoin="miter" svg:stroke-opacity="100.0%" svg:stroke-width="0.25827277mm"/>
    </style:style>
    <style:style style:family="graphic" style:name="style-699">
      <style:graphic-properties draw:fill="solid" draw:fill-color="#9ba1a4" draw:opacity="100.0%" draw:stroke="solid" svg:stroke-color="#9ba1a4" draw:stroke-linejoin="miter" svg:stroke-opacity="100.0%" svg:stroke-width="0.25827277mm"/>
    </style:style>
    <style:style style:family="graphic" style:name="style-700">
      <style:graphic-properties draw:fill="solid" draw:fill-color="#949ba0" draw:opacity="100.0%" draw:stroke="solid" svg:stroke-color="#949ba0" draw:stroke-linejoin="miter" svg:stroke-opacity="100.0%" svg:stroke-width="0.25827277mm"/>
    </style:style>
    <style:style style:family="graphic" style:name="style-701">
      <style:graphic-properties draw:fill="solid" draw:fill-color="#4e5c6a" draw:opacity="100.0%" draw:stroke="solid" svg:stroke-color="#4e5c6a" draw:stroke-linejoin="miter" svg:stroke-opacity="100.0%" svg:stroke-width="0.25827277mm"/>
    </style:style>
    <style:style style:family="graphic" style:name="style-702">
      <style:graphic-properties draw:fill="solid" draw:fill-color="#96979a" draw:opacity="100.0%" draw:stroke="solid" svg:stroke-color="#96979a" draw:stroke-linejoin="miter" svg:stroke-opacity="100.0%" svg:stroke-width="0.25827277mm"/>
    </style:style>
    <style:style style:family="graphic" style:name="style-703">
      <style:graphic-properties draw:fill="solid" draw:fill-color="#6b6f6f" draw:opacity="100.0%" draw:stroke="solid" svg:stroke-color="#6b6f6f" draw:stroke-linejoin="miter" svg:stroke-opacity="100.0%" svg:stroke-width="0.25827277mm"/>
    </style:style>
    <style:style style:family="graphic" style:name="style-704">
      <style:graphic-properties draw:fill="solid" draw:fill-color="#aaa7a5" draw:opacity="100.0%" draw:stroke="solid" svg:stroke-color="#aaa7a5" draw:stroke-linejoin="miter" svg:stroke-opacity="100.0%" svg:stroke-width="0.25827277mm"/>
    </style:style>
    <style:style style:family="graphic" style:name="style-705">
      <style:graphic-properties draw:fill="solid" draw:fill-color="#767e88" draw:opacity="100.0%" draw:stroke="solid" svg:stroke-color="#767e88" draw:stroke-linejoin="miter" svg:stroke-opacity="100.0%" svg:stroke-width="0.25827277mm"/>
    </style:style>
    <style:style style:family="graphic" style:name="style-706">
      <style:graphic-properties draw:fill="solid" draw:fill-color="#acaba9" draw:opacity="100.0%" draw:stroke="solid" svg:stroke-color="#acaba9" draw:stroke-linejoin="miter" svg:stroke-opacity="100.0%" svg:stroke-width="0.25827277mm"/>
    </style:style>
    <style:style style:family="graphic" style:name="style-707">
      <style:graphic-properties draw:fill="solid" draw:fill-color="#7e847c" draw:opacity="100.0%" draw:stroke="solid" svg:stroke-color="#7e847c" draw:stroke-linejoin="miter" svg:stroke-opacity="100.0%" svg:stroke-width="0.25827277mm"/>
    </style:style>
    <style:style style:family="graphic" style:name="style-708">
      <style:graphic-properties draw:fill="solid" draw:fill-color="#979899" draw:opacity="100.0%" draw:stroke="solid" svg:stroke-color="#979899" draw:stroke-linejoin="miter" svg:stroke-opacity="100.0%" svg:stroke-width="0.25827277mm"/>
    </style:style>
    <style:style style:family="graphic" style:name="style-709">
      <style:graphic-properties draw:fill="solid" draw:fill-color="#939ba3" draw:opacity="100.0%" draw:stroke="solid" svg:stroke-color="#939ba3" draw:stroke-linejoin="miter" svg:stroke-opacity="100.0%" svg:stroke-width="0.25827277mm"/>
    </style:style>
    <style:style style:family="graphic" style:name="style-710">
      <style:graphic-properties draw:fill="solid" draw:fill-color="#363532" draw:opacity="100.0%" draw:stroke="solid" svg:stroke-color="#363532" draw:stroke-linejoin="miter" svg:stroke-opacity="100.0%" svg:stroke-width="0.25827277mm"/>
    </style:style>
    <style:style style:family="graphic" style:name="style-711">
      <style:graphic-properties draw:fill="solid" draw:fill-color="#141014" draw:opacity="100.0%" draw:stroke="solid" svg:stroke-color="#141014" draw:stroke-linejoin="miter" svg:stroke-opacity="100.0%" svg:stroke-width="0.25827277mm"/>
    </style:style>
    <style:style style:family="graphic" style:name="style-712">
      <style:graphic-properties draw:fill="solid" draw:fill-color="#8e9095" draw:opacity="100.0%" draw:stroke="solid" svg:stroke-color="#8e9095" draw:stroke-linejoin="miter" svg:stroke-opacity="100.0%" svg:stroke-width="0.25827277mm"/>
    </style:style>
    <style:style style:family="graphic" style:name="style-713">
      <style:graphic-properties draw:fill="solid" draw:fill-color="#9a9fa3" draw:opacity="100.0%" draw:stroke="solid" svg:stroke-color="#9a9fa3" draw:stroke-linejoin="miter" svg:stroke-opacity="100.0%" svg:stroke-width="0.25827277mm"/>
    </style:style>
    <style:style style:family="graphic" style:name="style-714">
      <style:graphic-properties draw:fill="solid" draw:fill-color="#6c7b8a" draw:opacity="100.0%" draw:stroke="solid" svg:stroke-color="#6c7b8a" draw:stroke-linejoin="miter" svg:stroke-opacity="100.0%" svg:stroke-width="0.25827277mm"/>
    </style:style>
    <style:style style:family="graphic" style:name="style-715">
      <style:graphic-properties draw:fill="solid" draw:fill-color="#95a7b3" draw:opacity="100.0%" draw:stroke="solid" svg:stroke-color="#95a7b3" draw:stroke-linejoin="miter" svg:stroke-opacity="100.0%" svg:stroke-width="0.25827277mm"/>
    </style:style>
    <style:style style:family="graphic" style:name="style-716">
      <style:graphic-properties draw:fill="solid" draw:fill-color="#d1c4b3" draw:opacity="100.0%" draw:stroke="solid" svg:stroke-color="#d1c4b3" draw:stroke-linejoin="miter" svg:stroke-opacity="100.0%" svg:stroke-width="0.25827277mm"/>
    </style:style>
    <style:style style:family="graphic" style:name="style-717">
      <style:graphic-properties draw:fill="solid" draw:fill-color="#26241f" draw:opacity="100.0%" draw:stroke="solid" svg:stroke-color="#26241f" draw:stroke-linejoin="miter" svg:stroke-opacity="100.0%" svg:stroke-width="0.25827277mm"/>
    </style:style>
    <style:style style:family="graphic" style:name="style-718">
      <style:graphic-properties draw:fill="solid" draw:fill-color="#504e4b" draw:opacity="100.0%" draw:stroke="solid" svg:stroke-color="#504e4b" draw:stroke-linejoin="miter" svg:stroke-opacity="100.0%" svg:stroke-width="0.25827277mm"/>
    </style:style>
    <style:style style:family="graphic" style:name="style-719">
      <style:graphic-properties draw:fill="solid" draw:fill-color="#919095" draw:opacity="100.0%" draw:stroke="solid" svg:stroke-color="#919095" draw:stroke-linejoin="miter" svg:stroke-opacity="100.0%" svg:stroke-width="0.25827277mm"/>
    </style:style>
    <style:style style:family="graphic" style:name="style-720">
      <style:graphic-properties draw:fill="solid" draw:fill-color="#7a7a7f" draw:opacity="100.0%" draw:stroke="solid" svg:stroke-color="#7a7a7f" draw:stroke-linejoin="miter" svg:stroke-opacity="100.0%" svg:stroke-width="0.25827277mm"/>
    </style:style>
    <style:style style:family="graphic" style:name="style-721">
      <style:graphic-properties draw:fill="solid" draw:fill-color="#8c8d8d" draw:opacity="100.0%" draw:stroke="solid" svg:stroke-color="#8c8d8d" draw:stroke-linejoin="miter" svg:stroke-opacity="100.0%" svg:stroke-width="0.25827277mm"/>
    </style:style>
    <style:style style:family="graphic" style:name="style-722">
      <style:graphic-properties draw:fill="solid" draw:fill-color="#858483" draw:opacity="100.0%" draw:stroke="solid" svg:stroke-color="#858483" draw:stroke-linejoin="miter" svg:stroke-opacity="100.0%" svg:stroke-width="0.25827277mm"/>
    </style:style>
    <style:style style:family="graphic" style:name="style-723">
      <style:graphic-properties draw:fill="solid" draw:fill-color="#585451" draw:opacity="100.0%" draw:stroke="solid" svg:stroke-color="#585451" draw:stroke-linejoin="miter" svg:stroke-opacity="100.0%" svg:stroke-width="0.25827277mm"/>
    </style:style>
    <style:style style:family="graphic" style:name="style-724">
      <style:graphic-properties draw:fill="solid" draw:fill-color="#959da5" draw:opacity="100.0%" draw:stroke="solid" svg:stroke-color="#959da5" draw:stroke-linejoin="miter" svg:stroke-opacity="100.0%" svg:stroke-width="0.25827277mm"/>
    </style:style>
    <style:style style:family="graphic" style:name="style-725">
      <style:graphic-properties draw:fill="solid" draw:fill-color="#c9d8db" draw:opacity="100.0%" draw:stroke="solid" svg:stroke-color="#c9d8db" draw:stroke-linejoin="miter" svg:stroke-opacity="100.0%" svg:stroke-width="0.25827277mm"/>
    </style:style>
    <style:style style:family="graphic" style:name="style-726">
      <style:graphic-properties draw:fill="solid" draw:fill-color="#8c8c90" draw:opacity="100.0%" draw:stroke="solid" svg:stroke-color="#8c8c90" draw:stroke-linejoin="miter" svg:stroke-opacity="100.0%" svg:stroke-width="0.25827277mm"/>
    </style:style>
    <style:style style:family="graphic" style:name="style-727">
      <style:graphic-properties draw:fill="solid" draw:fill-color="#959598" draw:opacity="100.0%" draw:stroke="solid" svg:stroke-color="#959598" draw:stroke-linejoin="miter" svg:stroke-opacity="100.0%" svg:stroke-width="0.25827277mm"/>
    </style:style>
    <style:style style:family="graphic" style:name="style-728">
      <style:graphic-properties draw:fill="solid" draw:fill-color="#9aa3ab" draw:opacity="100.0%" draw:stroke="solid" svg:stroke-color="#9aa3ab" draw:stroke-linejoin="miter" svg:stroke-opacity="100.0%" svg:stroke-width="0.25827277mm"/>
    </style:style>
    <style:style style:family="graphic" style:name="style-729">
      <style:graphic-properties draw:fill="solid" draw:fill-color="#908877" draw:opacity="100.0%" draw:stroke="solid" svg:stroke-color="#908877" draw:stroke-linejoin="miter" svg:stroke-opacity="100.0%" svg:stroke-width="0.25827277mm"/>
    </style:style>
    <style:style style:family="graphic" style:name="style-730">
      <style:graphic-properties draw:fill="solid" draw:fill-color="#99999b" draw:opacity="100.0%" draw:stroke="solid" svg:stroke-color="#99999b" draw:stroke-linejoin="miter" svg:stroke-opacity="100.0%" svg:stroke-width="0.25827277mm"/>
    </style:style>
    <style:style style:family="graphic" style:name="style-731">
      <style:graphic-properties draw:fill="solid" draw:fill-color="#383836" draw:opacity="100.0%" draw:stroke="solid" svg:stroke-color="#383836" draw:stroke-linejoin="miter" svg:stroke-opacity="100.0%" svg:stroke-width="0.25827277mm"/>
    </style:style>
    <style:style style:family="graphic" style:name="style-732">
      <style:graphic-properties draw:fill="solid" draw:fill-color="#92979e" draw:opacity="100.0%" draw:stroke="solid" svg:stroke-color="#92979e" draw:stroke-linejoin="miter" svg:stroke-opacity="100.0%" svg:stroke-width="0.25827277mm"/>
    </style:style>
    <style:style style:family="graphic" style:name="style-733">
      <style:graphic-properties draw:fill="solid" draw:fill-color="#3b3c35" draw:opacity="100.0%" draw:stroke="solid" svg:stroke-color="#3b3c35" draw:stroke-linejoin="miter" svg:stroke-opacity="100.0%" svg:stroke-width="0.25827277mm"/>
    </style:style>
    <style:style style:family="graphic" style:name="style-734">
      <style:graphic-properties draw:fill="solid" draw:fill-color="#343431" draw:opacity="100.0%" draw:stroke="solid" svg:stroke-color="#343431" draw:stroke-linejoin="miter" svg:stroke-opacity="100.0%" svg:stroke-width="0.25827277mm"/>
    </style:style>
    <style:style style:family="graphic" style:name="style-735">
      <style:graphic-properties draw:fill="solid" draw:fill-color="#a9acae" draw:opacity="100.0%" draw:stroke="solid" svg:stroke-color="#a9acae" draw:stroke-linejoin="miter" svg:stroke-opacity="100.0%" svg:stroke-width="0.25827277mm"/>
    </style:style>
    <style:style style:family="graphic" style:name="style-736">
      <style:graphic-properties draw:fill="solid" draw:fill-color="#747d87" draw:opacity="100.0%" draw:stroke="solid" svg:stroke-color="#747d87" draw:stroke-linejoin="miter" svg:stroke-opacity="100.0%" svg:stroke-width="0.25827277mm"/>
    </style:style>
    <style:style style:family="graphic" style:name="style-737">
      <style:graphic-properties draw:fill="solid" draw:fill-color="#424036" draw:opacity="100.0%" draw:stroke="solid" svg:stroke-color="#424036" draw:stroke-linejoin="miter" svg:stroke-opacity="100.0%" svg:stroke-width="0.25827277mm"/>
    </style:style>
    <style:style style:family="graphic" style:name="style-738">
      <style:graphic-properties draw:fill="solid" draw:fill-color="#7e848d" draw:opacity="100.0%" draw:stroke="solid" svg:stroke-color="#7e848d" draw:stroke-linejoin="miter" svg:stroke-opacity="100.0%" svg:stroke-width="0.25827277mm"/>
    </style:style>
    <style:style style:family="graphic" style:name="style-739">
      <style:graphic-properties draw:fill="solid" draw:fill-color="#2c2d31" draw:opacity="100.0%" draw:stroke="solid" svg:stroke-color="#2c2d31" draw:stroke-linejoin="miter" svg:stroke-opacity="100.0%" svg:stroke-width="0.25827277mm"/>
    </style:style>
    <style:style style:family="graphic" style:name="style-740">
      <style:graphic-properties draw:fill="solid" draw:fill-color="#878689" draw:opacity="100.0%" draw:stroke="solid" svg:stroke-color="#878689" draw:stroke-linejoin="miter" svg:stroke-opacity="100.0%" svg:stroke-width="0.25827277mm"/>
    </style:style>
    <style:style style:family="graphic" style:name="style-741">
      <style:graphic-properties draw:fill="solid" draw:fill-color="#8a908c" draw:opacity="100.0%" draw:stroke="solid" svg:stroke-color="#8a908c" draw:stroke-linejoin="miter" svg:stroke-opacity="100.0%" svg:stroke-width="0.25827277mm"/>
    </style:style>
    <style:style style:family="graphic" style:name="style-742">
      <style:graphic-properties draw:fill="solid" draw:fill-color="#79756e" draw:opacity="100.0%" draw:stroke="solid" svg:stroke-color="#79756e" draw:stroke-linejoin="miter" svg:stroke-opacity="100.0%" svg:stroke-width="0.25827277mm"/>
    </style:style>
    <style:style style:family="graphic" style:name="style-743">
      <style:graphic-properties draw:fill="solid" draw:fill-color="#cdcdcd" draw:opacity="100.0%" draw:stroke="solid" svg:stroke-color="#cdcdcd" draw:stroke-linejoin="miter" svg:stroke-opacity="100.0%" svg:stroke-width="0.25827277mm"/>
    </style:style>
    <style:style style:family="graphic" style:name="style-744">
      <style:graphic-properties draw:fill="solid" draw:fill-color="#cccac7" draw:opacity="100.0%" draw:stroke="solid" svg:stroke-color="#cccac7" draw:stroke-linejoin="miter" svg:stroke-opacity="100.0%" svg:stroke-width="0.25827277mm"/>
    </style:style>
    <style:style style:family="graphic" style:name="style-745">
      <style:graphic-properties draw:fill="solid" draw:fill-color="#848e98" draw:opacity="100.0%" draw:stroke="solid" svg:stroke-color="#848e98" draw:stroke-linejoin="miter" svg:stroke-opacity="100.0%" svg:stroke-width="0.25827277mm"/>
    </style:style>
    <style:style style:family="graphic" style:name="style-746">
      <style:graphic-properties draw:fill="solid" draw:fill-color="#a0a2a4" draw:opacity="100.0%" draw:stroke="solid" svg:stroke-color="#a0a2a4" draw:stroke-linejoin="miter" svg:stroke-opacity="100.0%" svg:stroke-width="0.25827277mm"/>
    </style:style>
    <style:style style:family="graphic" style:name="style-747">
      <style:graphic-properties draw:fill="solid" draw:fill-color="#9aa0a8" draw:opacity="100.0%" draw:stroke="solid" svg:stroke-color="#9aa0a8" draw:stroke-linejoin="miter" svg:stroke-opacity="100.0%" svg:stroke-width="0.25827277mm"/>
    </style:style>
    <style:style style:family="graphic" style:name="style-748">
      <style:graphic-properties draw:fill="solid" draw:fill-color="#909499" draw:opacity="100.0%" draw:stroke="solid" svg:stroke-color="#909499" draw:stroke-linejoin="miter" svg:stroke-opacity="100.0%" svg:stroke-width="0.25827277mm"/>
    </style:style>
    <style:style style:family="graphic" style:name="style-749">
      <style:graphic-properties draw:fill="solid" draw:fill-color="#a19e9e" draw:opacity="100.0%" draw:stroke="solid" svg:stroke-color="#a19e9e" draw:stroke-linejoin="miter" svg:stroke-opacity="100.0%" svg:stroke-width="0.25827277mm"/>
    </style:style>
    <style:style style:family="graphic" style:name="style-750">
      <style:graphic-properties draw:fill="solid" draw:fill-color="#949ba5" draw:opacity="100.0%" draw:stroke="solid" svg:stroke-color="#949ba5" draw:stroke-linejoin="miter" svg:stroke-opacity="100.0%" svg:stroke-width="0.25827277mm"/>
    </style:style>
    <style:style style:family="graphic" style:name="style-751">
      <style:graphic-properties draw:fill="solid" draw:fill-color="#949ba4" draw:opacity="100.0%" draw:stroke="solid" svg:stroke-color="#949ba4" draw:stroke-linejoin="miter" svg:stroke-opacity="100.0%" svg:stroke-width="0.25827277mm"/>
    </style:style>
    <style:style style:family="graphic" style:name="style-752">
      <style:graphic-properties draw:fill="solid" draw:fill-color="#7e868f" draw:opacity="100.0%" draw:stroke="solid" svg:stroke-color="#7e868f" draw:stroke-linejoin="miter" svg:stroke-opacity="100.0%" svg:stroke-width="0.25827277mm"/>
    </style:style>
    <style:style style:family="graphic" style:name="style-753">
      <style:graphic-properties draw:fill="solid" draw:fill-color="#7f8083" draw:opacity="100.0%" draw:stroke="solid" svg:stroke-color="#7f8083" draw:stroke-linejoin="miter" svg:stroke-opacity="100.0%" svg:stroke-width="0.25827277mm"/>
    </style:style>
    <style:style style:family="graphic" style:name="style-754">
      <style:graphic-properties draw:fill="solid" draw:fill-color="#8d9096" draw:opacity="100.0%" draw:stroke="solid" svg:stroke-color="#8d9096" draw:stroke-linejoin="miter" svg:stroke-opacity="100.0%" svg:stroke-width="0.25827277mm"/>
    </style:style>
    <style:style style:family="graphic" style:name="style-755">
      <style:graphic-properties draw:fill="solid" draw:fill-color="#aeafa6" draw:opacity="100.0%" draw:stroke="solid" svg:stroke-color="#aeafa6" draw:stroke-linejoin="miter" svg:stroke-opacity="100.0%" svg:stroke-width="0.25827277mm"/>
    </style:style>
    <style:style style:family="graphic" style:name="style-756">
      <style:graphic-properties draw:fill="solid" draw:fill-color="#919092" draw:opacity="100.0%" draw:stroke="solid" svg:stroke-color="#919092" draw:stroke-linejoin="miter" svg:stroke-opacity="100.0%" svg:stroke-width="0.25827277mm"/>
    </style:style>
    <style:style style:family="graphic" style:name="style-757">
      <style:graphic-properties draw:fill="solid" draw:fill-color="#8e979f" draw:opacity="100.0%" draw:stroke="solid" svg:stroke-color="#8e979f" draw:stroke-linejoin="miter" svg:stroke-opacity="100.0%" svg:stroke-width="0.25827277mm"/>
    </style:style>
    <style:style style:family="graphic" style:name="style-758">
      <style:graphic-properties draw:fill="solid" draw:fill-color="#7d8086" draw:opacity="100.0%" draw:stroke="solid" svg:stroke-color="#7d8086" draw:stroke-linejoin="miter" svg:stroke-opacity="100.0%" svg:stroke-width="0.25827277mm"/>
    </style:style>
    <style:style style:family="graphic" style:name="style-759">
      <style:graphic-properties draw:fill="solid" draw:fill-color="#a4a8ab" draw:opacity="100.0%" draw:stroke="solid" svg:stroke-color="#a4a8ab" draw:stroke-linejoin="miter" svg:stroke-opacity="100.0%" svg:stroke-width="0.25827277mm"/>
    </style:style>
    <style:style style:family="graphic" style:name="style-760">
      <style:graphic-properties draw:fill="solid" draw:fill-color="#868e98" draw:opacity="100.0%" draw:stroke="solid" svg:stroke-color="#868e98" draw:stroke-linejoin="miter" svg:stroke-opacity="100.0%" svg:stroke-width="0.25827277mm"/>
    </style:style>
    <style:style style:family="graphic" style:name="style-761">
      <style:graphic-properties draw:fill="solid" draw:fill-color="#808287" draw:opacity="100.0%" draw:stroke="solid" svg:stroke-color="#808287" draw:stroke-linejoin="miter" svg:stroke-opacity="100.0%" svg:stroke-width="0.25827277mm"/>
    </style:style>
    <style:style style:family="graphic" style:name="style-762">
      <style:graphic-properties draw:fill="solid" draw:fill-color="#75767b" draw:opacity="100.0%" draw:stroke="solid" svg:stroke-color="#75767b" draw:stroke-linejoin="miter" svg:stroke-opacity="100.0%" svg:stroke-width="0.25827277mm"/>
    </style:style>
    <style:style style:family="graphic" style:name="style-763">
      <style:graphic-properties draw:fill="solid" draw:fill-color="#818891" draw:opacity="100.0%" draw:stroke="solid" svg:stroke-color="#818891" draw:stroke-linejoin="miter" svg:stroke-opacity="100.0%" svg:stroke-width="0.25827277mm"/>
    </style:style>
    <style:style style:family="graphic" style:name="style-764">
      <style:graphic-properties draw:fill="solid" draw:fill-color="#76787c" draw:opacity="100.0%" draw:stroke="solid" svg:stroke-color="#76787c" draw:stroke-linejoin="miter" svg:stroke-opacity="100.0%" svg:stroke-width="0.25827277mm"/>
    </style:style>
    <style:style style:family="graphic" style:name="style-765">
      <style:graphic-properties draw:fill="solid" draw:fill-color="#c3bfb7" draw:opacity="100.0%" draw:stroke="solid" svg:stroke-color="#c3bfb7" draw:stroke-linejoin="miter" svg:stroke-opacity="100.0%" svg:stroke-width="0.25827277mm"/>
    </style:style>
    <style:style style:family="graphic" style:name="style-766">
      <style:graphic-properties draw:fill="solid" draw:fill-color="#caccc3" draw:opacity="100.0%" draw:stroke="solid" svg:stroke-color="#caccc3" draw:stroke-linejoin="miter" svg:stroke-opacity="100.0%" svg:stroke-width="0.25827277mm"/>
    </style:style>
    <style:style style:family="graphic" style:name="style-767">
      <style:graphic-properties draw:fill="solid" draw:fill-color="#a2aaaf" draw:opacity="100.0%" draw:stroke="solid" svg:stroke-color="#a2aaaf" draw:stroke-linejoin="miter" svg:stroke-opacity="100.0%" svg:stroke-width="0.25827277mm"/>
    </style:style>
    <style:style style:family="graphic" style:name="style-768">
      <style:graphic-properties draw:fill="solid" draw:fill-color="#24231a" draw:opacity="100.0%" draw:stroke="solid" svg:stroke-color="#24231a" draw:stroke-linejoin="miter" svg:stroke-opacity="100.0%" svg:stroke-width="0.25827277mm"/>
    </style:style>
    <style:style style:family="graphic" style:name="style-769">
      <style:graphic-properties draw:fill="solid" draw:fill-color="#8d8d85" draw:opacity="100.0%" draw:stroke="solid" svg:stroke-color="#8d8d85" draw:stroke-linejoin="miter" svg:stroke-opacity="100.0%" svg:stroke-width="0.25827277mm"/>
    </style:style>
    <style:style style:family="graphic" style:name="style-770">
      <style:graphic-properties draw:fill="solid" draw:fill-color="#848a8c" draw:opacity="100.0%" draw:stroke="solid" svg:stroke-color="#848a8c" draw:stroke-linejoin="miter" svg:stroke-opacity="100.0%" svg:stroke-width="0.25827277mm"/>
    </style:style>
    <style:style style:family="graphic" style:name="style-771">
      <style:graphic-properties draw:fill="solid" draw:fill-color="#5b5d53" draw:opacity="100.0%" draw:stroke="solid" svg:stroke-color="#5b5d53" draw:stroke-linejoin="miter" svg:stroke-opacity="100.0%" svg:stroke-width="0.25827277mm"/>
    </style:style>
    <style:style style:family="graphic" style:name="style-772">
      <style:graphic-properties draw:fill="solid" draw:fill-color="#979b9e" draw:opacity="100.0%" draw:stroke="solid" svg:stroke-color="#979b9e" draw:stroke-linejoin="miter" svg:stroke-opacity="100.0%" svg:stroke-width="0.25827277mm"/>
    </style:style>
    <style:style style:family="graphic" style:name="style-773">
      <style:graphic-properties draw:fill="solid" draw:fill-color="#8d959d" draw:opacity="100.0%" draw:stroke="solid" svg:stroke-color="#8d959d" draw:stroke-linejoin="miter" svg:stroke-opacity="100.0%" svg:stroke-width="0.25827277mm"/>
    </style:style>
    <style:style style:family="graphic" style:name="style-774">
      <style:graphic-properties draw:fill="solid" draw:fill-color="#7e7f81" draw:opacity="100.0%" draw:stroke="solid" svg:stroke-color="#7e7f81" draw:stroke-linejoin="miter" svg:stroke-opacity="100.0%" svg:stroke-width="0.25827277mm"/>
    </style:style>
    <style:style style:family="graphic" style:name="style-775">
      <style:graphic-properties draw:fill="solid" draw:fill-color="#89949c" draw:opacity="100.0%" draw:stroke="solid" svg:stroke-color="#89949c" draw:stroke-linejoin="miter" svg:stroke-opacity="100.0%" svg:stroke-width="0.25827277mm"/>
    </style:style>
    <style:style style:family="graphic" style:name="style-776">
      <style:graphic-properties draw:fill="solid" draw:fill-color="#9d9c9c" draw:opacity="100.0%" draw:stroke="solid" svg:stroke-color="#9d9c9c" draw:stroke-linejoin="miter" svg:stroke-opacity="100.0%" svg:stroke-width="0.25827277mm"/>
    </style:style>
    <style:style style:family="graphic" style:name="style-777">
      <style:graphic-properties draw:fill="solid" draw:fill-color="#424f55" draw:opacity="100.0%" draw:stroke="solid" svg:stroke-color="#424f55" draw:stroke-linejoin="miter" svg:stroke-opacity="100.0%" svg:stroke-width="0.25827277mm"/>
    </style:style>
    <style:style style:family="graphic" style:name="style-778">
      <style:graphic-properties draw:fill="solid" draw:fill-color="#4f4e4f" draw:opacity="100.0%" draw:stroke="solid" svg:stroke-color="#4f4e4f" draw:stroke-linejoin="miter" svg:stroke-opacity="100.0%" svg:stroke-width="0.25827277mm"/>
    </style:style>
    <style:style style:family="graphic" style:name="style-779">
      <style:graphic-properties draw:fill="solid" draw:fill-color="#82878d" draw:opacity="100.0%" draw:stroke="solid" svg:stroke-color="#82878d" draw:stroke-linejoin="miter" svg:stroke-opacity="100.0%" svg:stroke-width="0.25827277mm"/>
    </style:style>
    <style:style style:family="graphic" style:name="style-780">
      <style:graphic-properties draw:fill="solid" draw:fill-color="#84898f" draw:opacity="100.0%" draw:stroke="solid" svg:stroke-color="#84898f" draw:stroke-linejoin="miter" svg:stroke-opacity="100.0%" svg:stroke-width="0.25827277mm"/>
    </style:style>
    <style:style style:family="graphic" style:name="style-781">
      <style:graphic-properties draw:fill="solid" draw:fill-color="#212223" draw:opacity="100.0%" draw:stroke="solid" svg:stroke-color="#212223" draw:stroke-linejoin="miter" svg:stroke-opacity="100.0%" svg:stroke-width="0.25827277mm"/>
    </style:style>
    <style:style style:family="graphic" style:name="style-782">
      <style:graphic-properties draw:fill="solid" draw:fill-color="#959899" draw:opacity="100.0%" draw:stroke="solid" svg:stroke-color="#959899" draw:stroke-linejoin="miter" svg:stroke-opacity="100.0%" svg:stroke-width="0.25827277mm"/>
    </style:style>
    <style:style style:family="graphic" style:name="style-783">
      <style:graphic-properties draw:fill="solid" draw:fill-color="#8f9499" draw:opacity="100.0%" draw:stroke="solid" svg:stroke-color="#8f9499" draw:stroke-linejoin="miter" svg:stroke-opacity="100.0%" svg:stroke-width="0.25827277mm"/>
    </style:style>
    <style:style style:family="graphic" style:name="style-784">
      <style:graphic-properties draw:fill="solid" draw:fill-color="#1c120d" draw:opacity="100.0%" draw:stroke="solid" svg:stroke-color="#1c120d" draw:stroke-linejoin="miter" svg:stroke-opacity="100.0%" svg:stroke-width="0.25827277mm"/>
    </style:style>
    <style:style style:family="graphic" style:name="style-785">
      <style:graphic-properties draw:fill="solid" draw:fill-color="#7a8796" draw:opacity="100.0%" draw:stroke="solid" svg:stroke-color="#7a8796" draw:stroke-linejoin="miter" svg:stroke-opacity="100.0%" svg:stroke-width="0.25827277mm"/>
    </style:style>
    <style:style style:family="graphic" style:name="style-786">
      <style:graphic-properties draw:fill="solid" draw:fill-color="#a5abae" draw:opacity="100.0%" draw:stroke="solid" svg:stroke-color="#a5abae" draw:stroke-linejoin="miter" svg:stroke-opacity="100.0%" svg:stroke-width="0.25827277mm"/>
    </style:style>
    <style:style style:family="graphic" style:name="style-787">
      <style:graphic-properties draw:fill="solid" draw:fill-color="#827370" draw:opacity="100.0%" draw:stroke="solid" svg:stroke-color="#827370" draw:stroke-linejoin="miter" svg:stroke-opacity="100.0%" svg:stroke-width="0.25827277mm"/>
    </style:style>
    <style:style style:family="graphic" style:name="style-788">
      <style:graphic-properties draw:fill="solid" draw:fill-color="#858d96" draw:opacity="100.0%" draw:stroke="solid" svg:stroke-color="#858d96" draw:stroke-linejoin="miter" svg:stroke-opacity="100.0%" svg:stroke-width="0.25827277mm"/>
    </style:style>
    <style:style style:family="graphic" style:name="style-789">
      <style:graphic-properties draw:fill="solid" draw:fill-color="#898c91" draw:opacity="100.0%" draw:stroke="solid" svg:stroke-color="#898c91" draw:stroke-linejoin="miter" svg:stroke-opacity="100.0%" svg:stroke-width="0.25827277mm"/>
    </style:style>
    <style:style style:family="graphic" style:name="style-790">
      <style:graphic-properties draw:fill="solid" draw:fill-color="#91969b" draw:opacity="100.0%" draw:stroke="solid" svg:stroke-color="#91969b" draw:stroke-linejoin="miter" svg:stroke-opacity="100.0%" svg:stroke-width="0.25827277mm"/>
    </style:style>
    <style:style style:family="graphic" style:name="style-791">
      <style:graphic-properties draw:fill="solid" draw:fill-color="#929397" draw:opacity="100.0%" draw:stroke="solid" svg:stroke-color="#929397" draw:stroke-linejoin="miter" svg:stroke-opacity="100.0%" svg:stroke-width="0.25827277mm"/>
    </style:style>
    <style:style style:family="graphic" style:name="style-792">
      <style:graphic-properties draw:fill="solid" draw:fill-color="#919396" draw:opacity="100.0%" draw:stroke="solid" svg:stroke-color="#919396" draw:stroke-linejoin="miter" svg:stroke-opacity="100.0%" svg:stroke-width="0.25827277mm"/>
    </style:style>
    <style:style style:family="graphic" style:name="style-793">
      <style:graphic-properties draw:fill="solid" draw:fill-color="#737882" draw:opacity="100.0%" draw:stroke="solid" svg:stroke-color="#737882" draw:stroke-linejoin="miter" svg:stroke-opacity="100.0%" svg:stroke-width="0.25827277mm"/>
    </style:style>
    <style:style style:family="graphic" style:name="style-794">
      <style:graphic-properties draw:fill="solid" draw:fill-color="#959597" draw:opacity="100.0%" draw:stroke="solid" svg:stroke-color="#959597" draw:stroke-linejoin="miter" svg:stroke-opacity="100.0%" svg:stroke-width="0.25827277mm"/>
    </style:style>
    <style:style style:family="graphic" style:name="style-795">
      <style:graphic-properties draw:fill="solid" draw:fill-color="#9c9b9c" draw:opacity="100.0%" draw:stroke="solid" svg:stroke-color="#9c9b9c" draw:stroke-linejoin="miter" svg:stroke-opacity="100.0%" svg:stroke-width="0.25827277mm"/>
    </style:style>
    <style:style style:family="graphic" style:name="style-796">
      <style:graphic-properties draw:fill="solid" draw:fill-color="#4b514d" draw:opacity="100.0%" draw:stroke="solid" svg:stroke-color="#4b514d" draw:stroke-linejoin="miter" svg:stroke-opacity="100.0%" svg:stroke-width="0.25827277mm"/>
    </style:style>
    <style:style style:family="graphic" style:name="style-797">
      <style:graphic-properties draw:fill="solid" draw:fill-color="#484948" draw:opacity="100.0%" draw:stroke="solid" svg:stroke-color="#484948" draw:stroke-linejoin="miter" svg:stroke-opacity="100.0%" svg:stroke-width="0.25827277mm"/>
    </style:style>
    <style:style style:family="graphic" style:name="style-798">
      <style:graphic-properties draw:fill="solid" draw:fill-color="#707671" draw:opacity="100.0%" draw:stroke="solid" svg:stroke-color="#707671" draw:stroke-linejoin="miter" svg:stroke-opacity="100.0%" svg:stroke-width="0.25827277mm"/>
    </style:style>
    <style:style style:family="graphic" style:name="style-799">
      <style:graphic-properties draw:fill="solid" draw:fill-color="#a6a69e" draw:opacity="100.0%" draw:stroke="solid" svg:stroke-color="#a6a69e" draw:stroke-linejoin="miter" svg:stroke-opacity="100.0%" svg:stroke-width="0.25827277mm"/>
    </style:style>
    <style:style style:family="graphic" style:name="style-800">
      <style:graphic-properties draw:fill="solid" draw:fill-color="#868c94" draw:opacity="100.0%" draw:stroke="solid" svg:stroke-color="#868c94" draw:stroke-linejoin="miter" svg:stroke-opacity="100.0%" svg:stroke-width="0.25827277mm"/>
    </style:style>
    <style:style style:family="graphic" style:name="style-801">
      <style:graphic-properties draw:fill="solid" draw:fill-color="#17110a" draw:opacity="100.0%" draw:stroke="solid" svg:stroke-color="#17110a" draw:stroke-linejoin="miter" svg:stroke-opacity="100.0%" svg:stroke-width="0.25827277mm"/>
    </style:style>
    <style:style style:family="graphic" style:name="style-802">
      <style:graphic-properties draw:fill="solid" draw:fill-color="#878c92" draw:opacity="100.0%" draw:stroke="solid" svg:stroke-color="#878c92" draw:stroke-linejoin="miter" svg:stroke-opacity="100.0%" svg:stroke-width="0.25827277mm"/>
    </style:style>
    <style:style style:family="graphic" style:name="style-803">
      <style:graphic-properties draw:fill="solid" draw:fill-color="#c4cacc" draw:opacity="100.0%" draw:stroke="solid" svg:stroke-color="#c4cacc" draw:stroke-linejoin="miter" svg:stroke-opacity="100.0%" svg:stroke-width="0.25827277mm"/>
    </style:style>
    <style:style style:family="graphic" style:name="style-804">
      <style:graphic-properties draw:fill="solid" draw:fill-color="#37352f" draw:opacity="100.0%" draw:stroke="solid" svg:stroke-color="#37352f" draw:stroke-linejoin="miter" svg:stroke-opacity="100.0%" svg:stroke-width="0.25827277mm"/>
    </style:style>
    <style:style style:family="graphic" style:name="style-805">
      <style:graphic-properties draw:fill="solid" draw:fill-color="#9f9ea1" draw:opacity="100.0%" draw:stroke="solid" svg:stroke-color="#9f9ea1" draw:stroke-linejoin="miter" svg:stroke-opacity="100.0%" svg:stroke-width="0.25827277mm"/>
    </style:style>
    <style:style style:family="graphic" style:name="style-806">
      <style:graphic-properties draw:fill="solid" draw:fill-color="#7d8791" draw:opacity="100.0%" draw:stroke="solid" svg:stroke-color="#7d8791" draw:stroke-linejoin="miter" svg:stroke-opacity="100.0%" svg:stroke-width="0.25827277mm"/>
    </style:style>
    <style:style style:family="graphic" style:name="style-807">
      <style:graphic-properties draw:fill="solid" draw:fill-color="#83858b" draw:opacity="100.0%" draw:stroke="solid" svg:stroke-color="#83858b" draw:stroke-linejoin="miter" svg:stroke-opacity="100.0%" svg:stroke-width="0.25827277mm"/>
    </style:style>
    <style:style style:family="graphic" style:name="style-808">
      <style:graphic-properties draw:fill="solid" draw:fill-color="#9fa0a1" draw:opacity="100.0%" draw:stroke="solid" svg:stroke-color="#9fa0a1" draw:stroke-linejoin="miter" svg:stroke-opacity="100.0%" svg:stroke-width="0.25827277mm"/>
    </style:style>
    <style:style style:family="graphic" style:name="style-809">
      <style:graphic-properties draw:fill="solid" draw:fill-color="#8a8f94" draw:opacity="100.0%" draw:stroke="solid" svg:stroke-color="#8a8f94" draw:stroke-linejoin="miter" svg:stroke-opacity="100.0%" svg:stroke-width="0.25827277mm"/>
    </style:style>
    <style:style style:family="graphic" style:name="style-810">
      <style:graphic-properties draw:fill="solid" draw:fill-color="#74747a" draw:opacity="100.0%" draw:stroke="solid" svg:stroke-color="#74747a" draw:stroke-linejoin="miter" svg:stroke-opacity="100.0%" svg:stroke-width="0.25827277mm"/>
    </style:style>
    <style:style style:family="graphic" style:name="style-811">
      <style:graphic-properties draw:fill="solid" draw:fill-color="#939294" draw:opacity="100.0%" draw:stroke="solid" svg:stroke-color="#939294" draw:stroke-linejoin="miter" svg:stroke-opacity="100.0%" svg:stroke-width="0.25827277mm"/>
    </style:style>
    <style:style style:family="graphic" style:name="style-812">
      <style:graphic-properties draw:fill="solid" draw:fill-color="#919296" draw:opacity="100.0%" draw:stroke="solid" svg:stroke-color="#919296" draw:stroke-linejoin="miter" svg:stroke-opacity="100.0%" svg:stroke-width="0.25827277mm"/>
    </style:style>
    <style:style style:family="graphic" style:name="style-813">
      <style:graphic-properties draw:fill="solid" draw:fill-color="#bfc0c3" draw:opacity="100.0%" draw:stroke="solid" svg:stroke-color="#bfc0c3" draw:stroke-linejoin="miter" svg:stroke-opacity="100.0%" svg:stroke-width="0.25827277mm"/>
    </style:style>
    <style:style style:family="graphic" style:name="style-814">
      <style:graphic-properties draw:fill="solid" draw:fill-color="#838c96" draw:opacity="100.0%" draw:stroke="solid" svg:stroke-color="#838c96" draw:stroke-linejoin="miter" svg:stroke-opacity="100.0%" svg:stroke-width="0.25827277mm"/>
    </style:style>
    <style:style style:family="graphic" style:name="style-815">
      <style:graphic-properties draw:fill="solid" draw:fill-color="#a3a5a8" draw:opacity="100.0%" draw:stroke="solid" svg:stroke-color="#a3a5a8" draw:stroke-linejoin="miter" svg:stroke-opacity="100.0%" svg:stroke-width="0.25827277mm"/>
    </style:style>
    <style:style style:family="graphic" style:name="style-816">
      <style:graphic-properties draw:fill="solid" draw:fill-color="#535457" draw:opacity="100.0%" draw:stroke="solid" svg:stroke-color="#535457" draw:stroke-linejoin="miter" svg:stroke-opacity="100.0%" svg:stroke-width="0.25827277mm"/>
    </style:style>
    <style:style style:family="graphic" style:name="style-817">
      <style:graphic-properties draw:fill="solid" draw:fill-color="#858e97" draw:opacity="100.0%" draw:stroke="solid" svg:stroke-color="#858e97" draw:stroke-linejoin="miter" svg:stroke-opacity="100.0%" svg:stroke-width="0.25827277mm"/>
    </style:style>
    <style:style style:family="graphic" style:name="style-818">
      <style:graphic-properties draw:fill="solid" draw:fill-color="#b2b4b9" draw:opacity="100.0%" draw:stroke="solid" svg:stroke-color="#b2b4b9" draw:stroke-linejoin="miter" svg:stroke-opacity="100.0%" svg:stroke-width="0.25827277mm"/>
    </style:style>
    <style:style style:family="graphic" style:name="style-819">
      <style:graphic-properties draw:fill="solid" draw:fill-color="#8b959e" draw:opacity="100.0%" draw:stroke="solid" svg:stroke-color="#8b959e" draw:stroke-linejoin="miter" svg:stroke-opacity="100.0%" svg:stroke-width="0.25827277mm"/>
    </style:style>
    <style:style style:family="graphic" style:name="style-820">
      <style:graphic-properties draw:fill="solid" draw:fill-color="#8a8c91" draw:opacity="100.0%" draw:stroke="solid" svg:stroke-color="#8a8c91" draw:stroke-linejoin="miter" svg:stroke-opacity="100.0%" svg:stroke-width="0.25827277mm"/>
    </style:style>
    <style:style style:family="graphic" style:name="style-821">
      <style:graphic-properties draw:fill="solid" draw:fill-color="#737b86" draw:opacity="100.0%" draw:stroke="solid" svg:stroke-color="#737b86" draw:stroke-linejoin="miter" svg:stroke-opacity="100.0%" svg:stroke-width="0.25827277mm"/>
    </style:style>
    <style:style style:family="graphic" style:name="style-822">
      <style:graphic-properties draw:fill="solid" draw:fill-color="#6a6f7b" draw:opacity="100.0%" draw:stroke="solid" svg:stroke-color="#6a6f7b" draw:stroke-linejoin="miter" svg:stroke-opacity="100.0%" svg:stroke-width="0.25827277mm"/>
    </style:style>
    <style:style style:family="graphic" style:name="style-823">
      <style:graphic-properties draw:fill="solid" draw:fill-color="#656b66" draw:opacity="100.0%" draw:stroke="solid" svg:stroke-color="#656b66" draw:stroke-linejoin="miter" svg:stroke-opacity="100.0%" svg:stroke-width="0.25827277mm"/>
    </style:style>
    <style:style style:family="graphic" style:name="style-824">
      <style:graphic-properties draw:fill="solid" draw:fill-color="#889098" draw:opacity="100.0%" draw:stroke="solid" svg:stroke-color="#889098" draw:stroke-linejoin="miter" svg:stroke-opacity="100.0%" svg:stroke-width="0.25827277mm"/>
    </style:style>
    <style:style style:family="graphic" style:name="style-825">
      <style:graphic-properties draw:fill="solid" draw:fill-color="#9fa1a2" draw:opacity="100.0%" draw:stroke="solid" svg:stroke-color="#9fa1a2" draw:stroke-linejoin="miter" svg:stroke-opacity="100.0%" svg:stroke-width="0.25827277mm"/>
    </style:style>
    <style:style style:family="graphic" style:name="style-826">
      <style:graphic-properties draw:fill="solid" draw:fill-color="#838388" draw:opacity="100.0%" draw:stroke="solid" svg:stroke-color="#838388" draw:stroke-linejoin="miter" svg:stroke-opacity="100.0%" svg:stroke-width="0.25827277mm"/>
    </style:style>
    <style:style style:family="graphic" style:name="style-827">
      <style:graphic-properties draw:fill="solid" draw:fill-color="#515855" draw:opacity="100.0%" draw:stroke="solid" svg:stroke-color="#515855" draw:stroke-linejoin="miter" svg:stroke-opacity="100.0%" svg:stroke-width="0.25827277mm"/>
    </style:style>
    <style:style style:family="graphic" style:name="style-828">
      <style:graphic-properties draw:fill="solid" draw:fill-color="#94979b" draw:opacity="100.0%" draw:stroke="solid" svg:stroke-color="#94979b" draw:stroke-linejoin="miter" svg:stroke-opacity="100.0%" svg:stroke-width="0.25827277mm"/>
    </style:style>
    <style:style style:family="graphic" style:name="style-829">
      <style:graphic-properties draw:fill="solid" draw:fill-color="#78828c" draw:opacity="100.0%" draw:stroke="solid" svg:stroke-color="#78828c" draw:stroke-linejoin="miter" svg:stroke-opacity="100.0%" svg:stroke-width="0.25827277mm"/>
    </style:style>
    <style:style style:family="graphic" style:name="style-830">
      <style:graphic-properties draw:fill="solid" draw:fill-color="#434c4a" draw:opacity="100.0%" draw:stroke="solid" svg:stroke-color="#434c4a" draw:stroke-linejoin="miter" svg:stroke-opacity="100.0%" svg:stroke-width="0.25827277mm"/>
    </style:style>
    <style:style style:family="graphic" style:name="style-831">
      <style:graphic-properties draw:fill="solid" draw:fill-color="#939496" draw:opacity="100.0%" draw:stroke="solid" svg:stroke-color="#939496" draw:stroke-linejoin="miter" svg:stroke-opacity="100.0%" svg:stroke-width="0.25827277mm"/>
    </style:style>
    <style:style style:family="graphic" style:name="style-832">
      <style:graphic-properties draw:fill="solid" draw:fill-color="#9a9a9c" draw:opacity="100.0%" draw:stroke="solid" svg:stroke-color="#9a9a9c" draw:stroke-linejoin="miter" svg:stroke-opacity="100.0%" svg:stroke-width="0.25827277mm"/>
    </style:style>
    <style:style style:family="graphic" style:name="style-833">
      <style:graphic-properties draw:fill="solid" draw:fill-color="#7d8690" draw:opacity="100.0%" draw:stroke="solid" svg:stroke-color="#7d8690" draw:stroke-linejoin="miter" svg:stroke-opacity="100.0%" svg:stroke-width="0.25827277mm"/>
    </style:style>
    <style:style style:family="graphic" style:name="style-834">
      <style:graphic-properties draw:fill="solid" draw:fill-color="#2d2a24" draw:opacity="100.0%" draw:stroke="solid" svg:stroke-color="#2d2a24" draw:stroke-linejoin="miter" svg:stroke-opacity="100.0%" svg:stroke-width="0.25827277mm"/>
    </style:style>
    <style:style style:family="graphic" style:name="style-835">
      <style:graphic-properties draw:fill="solid" draw:fill-color="#9198a0" draw:opacity="100.0%" draw:stroke="solid" svg:stroke-color="#9198a0" draw:stroke-linejoin="miter" svg:stroke-opacity="100.0%" svg:stroke-width="0.25827277mm"/>
    </style:style>
    <style:style style:family="graphic" style:name="style-836">
      <style:graphic-properties draw:fill="solid" draw:fill-color="#47463b" draw:opacity="100.0%" draw:stroke="solid" svg:stroke-color="#47463b" draw:stroke-linejoin="miter" svg:stroke-opacity="100.0%" svg:stroke-width="0.25827277mm"/>
    </style:style>
    <style:style style:family="graphic" style:name="style-837">
      <style:graphic-properties draw:fill="solid" draw:fill-color="#c9c5bf" draw:opacity="100.0%" draw:stroke="solid" svg:stroke-color="#c9c5bf" draw:stroke-linejoin="miter" svg:stroke-opacity="100.0%" svg:stroke-width="0.25827277mm"/>
    </style:style>
    <style:style style:family="graphic" style:name="style-838">
      <style:graphic-properties draw:fill="solid" draw:fill-color="#8e99a0" draw:opacity="100.0%" draw:stroke="solid" svg:stroke-color="#8e99a0" draw:stroke-linejoin="miter" svg:stroke-opacity="100.0%" svg:stroke-width="0.25827277mm"/>
    </style:style>
    <style:style style:family="graphic" style:name="style-839">
      <style:graphic-properties draw:fill="solid" draw:fill-color="#7c7874" draw:opacity="100.0%" draw:stroke="solid" svg:stroke-color="#7c7874" draw:stroke-linejoin="miter" svg:stroke-opacity="100.0%" svg:stroke-width="0.25827277mm"/>
    </style:style>
    <style:style style:family="graphic" style:name="style-840">
      <style:graphic-properties draw:fill="solid" draw:fill-color="#8c8e91" draw:opacity="100.0%" draw:stroke="solid" svg:stroke-color="#8c8e91" draw:stroke-linejoin="miter" svg:stroke-opacity="100.0%" svg:stroke-width="0.25827277mm"/>
    </style:style>
    <style:style style:family="graphic" style:name="style-841">
      <style:graphic-properties draw:fill="solid" draw:fill-color="#677888" draw:opacity="100.0%" draw:stroke="solid" svg:stroke-color="#677888" draw:stroke-linejoin="miter" svg:stroke-opacity="100.0%" svg:stroke-width="0.25827277mm"/>
    </style:style>
    <style:style style:family="graphic" style:name="style-842">
      <style:graphic-properties draw:fill="solid" draw:fill-color="#6e747a" draw:opacity="100.0%" draw:stroke="solid" svg:stroke-color="#6e747a" draw:stroke-linejoin="miter" svg:stroke-opacity="100.0%" svg:stroke-width="0.25827277mm"/>
    </style:style>
    <style:style style:family="graphic" style:name="style-843">
      <style:graphic-properties draw:fill="solid" draw:fill-color="#a1a7aa" draw:opacity="100.0%" draw:stroke="solid" svg:stroke-color="#a1a7aa" draw:stroke-linejoin="miter" svg:stroke-opacity="100.0%" svg:stroke-width="0.25827277mm"/>
    </style:style>
    <style:style style:family="graphic" style:name="style-844">
      <style:graphic-properties draw:fill="solid" draw:fill-color="#84878c" draw:opacity="100.0%" draw:stroke="solid" svg:stroke-color="#84878c" draw:stroke-linejoin="miter" svg:stroke-opacity="100.0%" svg:stroke-width="0.25827277mm"/>
    </style:style>
    <style:style style:family="graphic" style:name="style-845">
      <style:graphic-properties draw:fill="solid" draw:fill-color="#2f2d27" draw:opacity="100.0%" draw:stroke="solid" svg:stroke-color="#2f2d27" draw:stroke-linejoin="miter" svg:stroke-opacity="100.0%" svg:stroke-width="0.25827277mm"/>
    </style:style>
    <style:style style:family="graphic" style:name="style-846">
      <style:graphic-properties draw:fill="solid" draw:fill-color="#31302d" draw:opacity="100.0%" draw:stroke="solid" svg:stroke-color="#31302d" draw:stroke-linejoin="miter" svg:stroke-opacity="100.0%" svg:stroke-width="0.25827277mm"/>
    </style:style>
    <style:style style:family="graphic" style:name="style-847">
      <style:graphic-properties draw:fill="solid" draw:fill-color="#736963" draw:opacity="100.0%" draw:stroke="solid" svg:stroke-color="#736963" draw:stroke-linejoin="miter" svg:stroke-opacity="100.0%" svg:stroke-width="0.25827277mm"/>
    </style:style>
    <style:style style:family="graphic" style:name="style-848">
      <style:graphic-properties draw:fill="solid" draw:fill-color="#d8d8d2" draw:opacity="100.0%" draw:stroke="solid" svg:stroke-color="#d8d8d2" draw:stroke-linejoin="miter" svg:stroke-opacity="100.0%" svg:stroke-width="0.25827277mm"/>
    </style:style>
    <style:style style:family="graphic" style:name="style-849">
      <style:graphic-properties draw:fill="solid" draw:fill-color="#dad5d1" draw:opacity="100.0%" draw:stroke="solid" svg:stroke-color="#dad5d1" draw:stroke-linejoin="miter" svg:stroke-opacity="100.0%" svg:stroke-width="0.25827277mm"/>
    </style:style>
    <style:style style:family="graphic" style:name="style-850">
      <style:graphic-properties draw:fill="solid" draw:fill-color="#a6aaac" draw:opacity="100.0%" draw:stroke="solid" svg:stroke-color="#a6aaac" draw:stroke-linejoin="miter" svg:stroke-opacity="100.0%" svg:stroke-width="0.25827277mm"/>
    </style:style>
    <style:style style:family="graphic" style:name="style-851">
      <style:graphic-properties draw:fill="solid" draw:fill-color="#888f98" draw:opacity="100.0%" draw:stroke="solid" svg:stroke-color="#888f98" draw:stroke-linejoin="miter" svg:stroke-opacity="100.0%" svg:stroke-width="0.25827277mm"/>
    </style:style>
    <style:style style:family="graphic" style:name="style-852">
      <style:graphic-properties draw:fill="solid" draw:fill-color="#a4a8a9" draw:opacity="100.0%" draw:stroke="solid" svg:stroke-color="#a4a8a9" draw:stroke-linejoin="miter" svg:stroke-opacity="100.0%" svg:stroke-width="0.25827277mm"/>
    </style:style>
    <style:style style:family="graphic" style:name="style-853">
      <style:graphic-properties draw:fill="solid" draw:fill-color="#8c949e" draw:opacity="100.0%" draw:stroke="solid" svg:stroke-color="#8c949e" draw:stroke-linejoin="miter" svg:stroke-opacity="100.0%" svg:stroke-width="0.25827277mm"/>
    </style:style>
    <style:style style:family="graphic" style:name="style-854">
      <style:graphic-properties draw:fill="solid" draw:fill-color="#9199a0" draw:opacity="100.0%" draw:stroke="solid" svg:stroke-color="#9199a0" draw:stroke-linejoin="miter" svg:stroke-opacity="100.0%" svg:stroke-width="0.25827277mm"/>
    </style:style>
    <style:style style:family="graphic" style:name="style-855">
      <style:graphic-properties draw:fill="solid" draw:fill-color="#9ea2a6" draw:opacity="100.0%" draw:stroke="solid" svg:stroke-color="#9ea2a6" draw:stroke-linejoin="miter" svg:stroke-opacity="100.0%" svg:stroke-width="0.25827277mm"/>
    </style:style>
    <style:style style:family="graphic" style:name="style-856">
      <style:graphic-properties draw:fill="solid" draw:fill-color="#c9c3b7" draw:opacity="100.0%" draw:stroke="solid" svg:stroke-color="#c9c3b7" draw:stroke-linejoin="miter" svg:stroke-opacity="100.0%" svg:stroke-width="0.25827277mm"/>
    </style:style>
    <style:style style:family="graphic" style:name="style-857">
      <style:graphic-properties draw:fill="solid" draw:fill-color="#9e9fa2" draw:opacity="100.0%" draw:stroke="solid" svg:stroke-color="#9e9fa2" draw:stroke-linejoin="miter" svg:stroke-opacity="100.0%" svg:stroke-width="0.25827277mm"/>
    </style:style>
    <style:style style:family="graphic" style:name="style-858">
      <style:graphic-properties draw:fill="solid" draw:fill-color="#a2a1a2" draw:opacity="100.0%" draw:stroke="solid" svg:stroke-color="#a2a1a2" draw:stroke-linejoin="miter" svg:stroke-opacity="100.0%" svg:stroke-width="0.25827277mm"/>
    </style:style>
    <style:style style:family="graphic" style:name="style-859">
      <style:graphic-properties draw:fill="solid" draw:fill-color="#999c9d" draw:opacity="100.0%" draw:stroke="solid" svg:stroke-color="#999c9d" draw:stroke-linejoin="miter" svg:stroke-opacity="100.0%" svg:stroke-width="0.25827277mm"/>
    </style:style>
    <style:style style:family="graphic" style:name="style-860">
      <style:graphic-properties draw:fill="solid" draw:fill-color="#e9e8e5" draw:opacity="100.0%" draw:stroke="solid" svg:stroke-color="#e9e8e5" draw:stroke-linejoin="miter" svg:stroke-opacity="100.0%" svg:stroke-width="0.25827277mm"/>
    </style:style>
    <style:style style:family="graphic" style:name="style-861">
      <style:graphic-properties draw:fill="solid" draw:fill-color="#848386" draw:opacity="100.0%" draw:stroke="solid" svg:stroke-color="#848386" draw:stroke-linejoin="miter" svg:stroke-opacity="100.0%" svg:stroke-width="0.25827277mm"/>
    </style:style>
    <style:style style:family="graphic" style:name="style-862">
      <style:graphic-properties draw:fill="solid" draw:fill-color="#9c9fa1" draw:opacity="100.0%" draw:stroke="solid" svg:stroke-color="#9c9fa1" draw:stroke-linejoin="miter" svg:stroke-opacity="100.0%" svg:stroke-width="0.25827277mm"/>
    </style:style>
    <style:style style:family="graphic" style:name="style-863">
      <style:graphic-properties draw:fill="solid" draw:fill-color="#a3a2a0" draw:opacity="100.0%" draw:stroke="solid" svg:stroke-color="#a3a2a0" draw:stroke-linejoin="miter" svg:stroke-opacity="100.0%" svg:stroke-width="0.25827277mm"/>
    </style:style>
    <style:style style:family="graphic" style:name="style-864">
      <style:graphic-properties draw:fill="solid" draw:fill-color="#9099a2" draw:opacity="100.0%" draw:stroke="solid" svg:stroke-color="#9099a2" draw:stroke-linejoin="miter" svg:stroke-opacity="100.0%" svg:stroke-width="0.25827277mm"/>
    </style:style>
    <style:style style:family="graphic" style:name="style-865">
      <style:graphic-properties draw:fill="solid" draw:fill-color="#858d96" draw:opacity="100.0%" draw:stroke="solid" svg:stroke-color="#858d96" draw:stroke-linejoin="miter" svg:stroke-opacity="100.0%" svg:stroke-width="0.25827277mm"/>
    </style:style>
    <style:style style:family="graphic" style:name="style-866">
      <style:graphic-properties draw:fill="solid" draw:fill-color="#37474c" draw:opacity="100.0%" draw:stroke="solid" svg:stroke-color="#37474c" draw:stroke-linejoin="miter" svg:stroke-opacity="100.0%" svg:stroke-width="0.25827277mm"/>
    </style:style>
    <style:style style:family="graphic" style:name="style-867">
      <style:graphic-properties draw:fill="solid" draw:fill-color="#878a8e" draw:opacity="100.0%" draw:stroke="solid" svg:stroke-color="#878a8e" draw:stroke-linejoin="miter" svg:stroke-opacity="100.0%" svg:stroke-width="0.25827277mm"/>
    </style:style>
    <style:style style:family="graphic" style:name="style-868">
      <style:graphic-properties draw:fill="solid" draw:fill-color="#736d6e" draw:opacity="100.0%" draw:stroke="solid" svg:stroke-color="#736d6e" draw:stroke-linejoin="miter" svg:stroke-opacity="100.0%" svg:stroke-width="0.25827277mm"/>
    </style:style>
    <style:style style:family="graphic" style:name="style-869">
      <style:graphic-properties draw:fill="solid" draw:fill-color="#2c2d28" draw:opacity="100.0%" draw:stroke="solid" svg:stroke-color="#2c2d28" draw:stroke-linejoin="miter" svg:stroke-opacity="100.0%" svg:stroke-width="0.25827277mm"/>
    </style:style>
    <style:style style:family="graphic" style:name="style-870">
      <style:graphic-properties draw:fill="solid" draw:fill-color="#d4e0e1" draw:opacity="100.0%" draw:stroke="solid" svg:stroke-color="#d4e0e1" draw:stroke-linejoin="miter" svg:stroke-opacity="100.0%" svg:stroke-width="0.25827277mm"/>
    </style:style>
    <style:style style:family="graphic" style:name="style-871">
      <style:graphic-properties draw:fill="solid" draw:fill-color="#979fa7" draw:opacity="100.0%" draw:stroke="solid" svg:stroke-color="#979fa7" draw:stroke-linejoin="miter" svg:stroke-opacity="100.0%" svg:stroke-width="0.25827277mm"/>
    </style:style>
    <style:style style:family="graphic" style:name="style-872">
      <style:graphic-properties draw:fill="solid" draw:fill-color="#aaa9a8" draw:opacity="100.0%" draw:stroke="solid" svg:stroke-color="#aaa9a8" draw:stroke-linejoin="miter" svg:stroke-opacity="100.0%" svg:stroke-width="0.25827277mm"/>
    </style:style>
    <style:style style:family="graphic" style:name="style-873">
      <style:graphic-properties draw:fill="solid" draw:fill-color="#54626f" draw:opacity="100.0%" draw:stroke="solid" svg:stroke-color="#54626f" draw:stroke-linejoin="miter" svg:stroke-opacity="100.0%" svg:stroke-width="0.25827277mm"/>
    </style:style>
    <style:style style:family="graphic" style:name="style-874">
      <style:graphic-properties draw:fill="solid" draw:fill-color="#858c96" draw:opacity="100.0%" draw:stroke="solid" svg:stroke-color="#858c96" draw:stroke-linejoin="miter" svg:stroke-opacity="100.0%" svg:stroke-width="0.25827277mm"/>
    </style:style>
    <style:style style:family="graphic" style:name="style-875">
      <style:graphic-properties draw:fill="solid" draw:fill-color="#86878c" draw:opacity="100.0%" draw:stroke="solid" svg:stroke-color="#86878c" draw:stroke-linejoin="miter" svg:stroke-opacity="100.0%" svg:stroke-width="0.25827277mm"/>
    </style:style>
    <style:style style:family="graphic" style:name="style-876">
      <style:graphic-properties draw:fill="solid" draw:fill-color="#8e8f93" draw:opacity="100.0%" draw:stroke="solid" svg:stroke-color="#8e8f93" draw:stroke-linejoin="miter" svg:stroke-opacity="100.0%" svg:stroke-width="0.25827277mm"/>
    </style:style>
    <style:style style:family="graphic" style:name="style-877">
      <style:graphic-properties draw:fill="solid" draw:fill-color="#88898d" draw:opacity="100.0%" draw:stroke="solid" svg:stroke-color="#88898d" draw:stroke-linejoin="miter" svg:stroke-opacity="100.0%" svg:stroke-width="0.25827277mm"/>
    </style:style>
    <style:style style:family="graphic" style:name="style-878">
      <style:graphic-properties draw:fill="solid" draw:fill-color="#8a949d" draw:opacity="100.0%" draw:stroke="solid" svg:stroke-color="#8a949d" draw:stroke-linejoin="miter" svg:stroke-opacity="100.0%" svg:stroke-width="0.25827277mm"/>
    </style:style>
    <style:style style:family="graphic" style:name="style-879">
      <style:graphic-properties draw:fill="solid" draw:fill-color="#74808e" draw:opacity="100.0%" draw:stroke="solid" svg:stroke-color="#74808e" draw:stroke-linejoin="miter" svg:stroke-opacity="100.0%" svg:stroke-width="0.25827277mm"/>
    </style:style>
    <style:style style:family="graphic" style:name="style-880">
      <style:graphic-properties draw:fill="solid" draw:fill-color="#909398" draw:opacity="100.0%" draw:stroke="solid" svg:stroke-color="#909398" draw:stroke-linejoin="miter" svg:stroke-opacity="100.0%" svg:stroke-width="0.25827277mm"/>
    </style:style>
    <style:style style:family="graphic" style:name="style-881">
      <style:graphic-properties draw:fill="solid" draw:fill-color="#707984" draw:opacity="100.0%" draw:stroke="solid" svg:stroke-color="#707984" draw:stroke-linejoin="miter" svg:stroke-opacity="100.0%" svg:stroke-width="0.25827277mm"/>
    </style:style>
    <style:style style:family="graphic" style:name="style-882">
      <style:graphic-properties draw:fill="solid" draw:fill-color="#a09f9e" draw:opacity="100.0%" draw:stroke="solid" svg:stroke-color="#a09f9e" draw:stroke-linejoin="miter" svg:stroke-opacity="100.0%" svg:stroke-width="0.25827277mm"/>
    </style:style>
    <style:style style:family="graphic" style:name="style-883">
      <style:graphic-properties draw:fill="solid" draw:fill-color="#858588" draw:opacity="100.0%" draw:stroke="solid" svg:stroke-color="#858588" draw:stroke-linejoin="miter" svg:stroke-opacity="100.0%" svg:stroke-width="0.25827277mm"/>
    </style:style>
    <style:style style:family="graphic" style:name="style-884">
      <style:graphic-properties draw:fill="solid" draw:fill-color="#91a8b1" draw:opacity="100.0%" draw:stroke="solid" svg:stroke-color="#91a8b1" draw:stroke-linejoin="miter" svg:stroke-opacity="100.0%" svg:stroke-width="0.25827277mm"/>
    </style:style>
    <style:style style:family="graphic" style:name="style-885">
      <style:graphic-properties draw:fill="solid" draw:fill-color="#8f959a" draw:opacity="100.0%" draw:stroke="solid" svg:stroke-color="#8f959a" draw:stroke-linejoin="miter" svg:stroke-opacity="100.0%" svg:stroke-width="0.25827277mm"/>
    </style:style>
    <style:style style:family="graphic" style:name="style-886">
      <style:graphic-properties draw:fill="solid" draw:fill-color="#8a939a" draw:opacity="100.0%" draw:stroke="solid" svg:stroke-color="#8a939a" draw:stroke-linejoin="miter" svg:stroke-opacity="100.0%" svg:stroke-width="0.25827277mm"/>
    </style:style>
    <style:style style:family="graphic" style:name="style-887">
      <style:graphic-properties draw:fill="solid" draw:fill-color="#7e8795" draw:opacity="100.0%" draw:stroke="solid" svg:stroke-color="#7e8795" draw:stroke-linejoin="miter" svg:stroke-opacity="100.0%" svg:stroke-width="0.25827277mm"/>
    </style:style>
    <style:style style:family="graphic" style:name="style-888">
      <style:graphic-properties draw:fill="solid" draw:fill-color="#443f3c" draw:opacity="100.0%" draw:stroke="solid" svg:stroke-color="#443f3c" draw:stroke-linejoin="miter" svg:stroke-opacity="100.0%" svg:stroke-width="0.25827277mm"/>
    </style:style>
    <style:style style:family="graphic" style:name="style-889">
      <style:graphic-properties draw:fill="solid" draw:fill-color="#26241c" draw:opacity="100.0%" draw:stroke="solid" svg:stroke-color="#26241c" draw:stroke-linejoin="miter" svg:stroke-opacity="100.0%" svg:stroke-width="0.25827277mm"/>
    </style:style>
    <style:style style:family="graphic" style:name="style-890">
      <style:graphic-properties draw:fill="solid" draw:fill-color="#707882" draw:opacity="100.0%" draw:stroke="solid" svg:stroke-color="#707882" draw:stroke-linejoin="miter" svg:stroke-opacity="100.0%" svg:stroke-width="0.25827277mm"/>
    </style:style>
    <style:style style:family="graphic" style:name="style-891">
      <style:graphic-properties draw:fill="solid" draw:fill-color="#6e6d6a" draw:opacity="100.0%" draw:stroke="solid" svg:stroke-color="#6e6d6a" draw:stroke-linejoin="miter" svg:stroke-opacity="100.0%" svg:stroke-width="0.25827277mm"/>
    </style:style>
    <style:style style:family="graphic" style:name="style-892">
      <style:graphic-properties draw:fill="solid" draw:fill-color="#8f959d" draw:opacity="100.0%" draw:stroke="solid" svg:stroke-color="#8f959d" draw:stroke-linejoin="miter" svg:stroke-opacity="100.0%" svg:stroke-width="0.25827277mm"/>
    </style:style>
    <style:style style:family="graphic" style:name="style-893">
      <style:graphic-properties draw:fill="solid" draw:fill-color="#707478" draw:opacity="100.0%" draw:stroke="solid" svg:stroke-color="#707478" draw:stroke-linejoin="miter" svg:stroke-opacity="100.0%" svg:stroke-width="0.25827277mm"/>
    </style:style>
    <style:style style:family="graphic" style:name="style-894">
      <style:graphic-properties draw:fill="solid" draw:fill-color="#727c86" draw:opacity="100.0%" draw:stroke="solid" svg:stroke-color="#727c86" draw:stroke-linejoin="miter" svg:stroke-opacity="100.0%" svg:stroke-width="0.25827277mm"/>
    </style:style>
    <style:style style:family="graphic" style:name="style-895">
      <style:graphic-properties draw:fill="solid" draw:fill-color="#77808a" draw:opacity="100.0%" draw:stroke="solid" svg:stroke-color="#77808a" draw:stroke-linejoin="miter" svg:stroke-opacity="100.0%" svg:stroke-width="0.25827277mm"/>
    </style:style>
    <style:style style:family="graphic" style:name="style-896">
      <style:graphic-properties draw:fill="solid" draw:fill-color="#959ca3" draw:opacity="100.0%" draw:stroke="solid" svg:stroke-color="#959ca3" draw:stroke-linejoin="miter" svg:stroke-opacity="100.0%" svg:stroke-width="0.25827277mm"/>
    </style:style>
    <style:style style:family="graphic" style:name="style-897">
      <style:graphic-properties draw:fill="solid" draw:fill-color="#a2a8ad" draw:opacity="100.0%" draw:stroke="solid" svg:stroke-color="#a2a8ad" draw:stroke-linejoin="miter" svg:stroke-opacity="100.0%" svg:stroke-width="0.25827277mm"/>
    </style:style>
    <style:style style:family="graphic" style:name="style-898">
      <style:graphic-properties draw:fill="solid" draw:fill-color="#7b7f86" draw:opacity="100.0%" draw:stroke="solid" svg:stroke-color="#7b7f86" draw:stroke-linejoin="miter" svg:stroke-opacity="100.0%" svg:stroke-width="0.25827277mm"/>
    </style:style>
    <style:style style:family="graphic" style:name="style-899">
      <style:graphic-properties draw:fill="solid" draw:fill-color="#626975" draw:opacity="100.0%" draw:stroke="solid" svg:stroke-color="#626975" draw:stroke-linejoin="miter" svg:stroke-opacity="100.0%" svg:stroke-width="0.25827277mm"/>
    </style:style>
    <style:style style:family="graphic" style:name="style-900">
      <style:graphic-properties draw:fill="solid" draw:fill-color="#878d96" draw:opacity="100.0%" draw:stroke="solid" svg:stroke-color="#878d96" draw:stroke-linejoin="miter" svg:stroke-opacity="100.0%" svg:stroke-width="0.25827277mm"/>
    </style:style>
    <style:style style:family="graphic" style:name="style-901">
      <style:graphic-properties draw:fill="solid" draw:fill-color="#4d5461" draw:opacity="100.0%" draw:stroke="solid" svg:stroke-color="#4d5461" draw:stroke-linejoin="miter" svg:stroke-opacity="100.0%" svg:stroke-width="0.25827277mm"/>
    </style:style>
    <style:style style:family="graphic" style:name="style-902">
      <style:graphic-properties draw:fill="solid" draw:fill-color="#8b959f" draw:opacity="100.0%" draw:stroke="solid" svg:stroke-color="#8b959f" draw:stroke-linejoin="miter" svg:stroke-opacity="100.0%" svg:stroke-width="0.25827277mm"/>
    </style:style>
    <style:style style:family="graphic" style:name="style-903">
      <style:graphic-properties draw:fill="solid" draw:fill-color="#2a2521" draw:opacity="100.0%" draw:stroke="solid" svg:stroke-color="#2a2521" draw:stroke-linejoin="miter" svg:stroke-opacity="100.0%" svg:stroke-width="0.25827277mm"/>
    </style:style>
    <style:style style:family="graphic" style:name="style-904">
      <style:graphic-properties draw:fill="solid" draw:fill-color="#b3b9ba" draw:opacity="100.0%" draw:stroke="solid" svg:stroke-color="#b3b9ba" draw:stroke-linejoin="miter" svg:stroke-opacity="100.0%" svg:stroke-width="0.25827277mm"/>
    </style:style>
    <style:style style:family="graphic" style:name="style-905">
      <style:graphic-properties draw:fill="solid" draw:fill-color="#9ba1a5" draw:opacity="100.0%" draw:stroke="solid" svg:stroke-color="#9ba1a5" draw:stroke-linejoin="miter" svg:stroke-opacity="100.0%" svg:stroke-width="0.25827277mm"/>
    </style:style>
    <style:style style:family="graphic" style:name="style-906">
      <style:graphic-properties draw:fill="solid" draw:fill-color="#65656a" draw:opacity="100.0%" draw:stroke="solid" svg:stroke-color="#65656a" draw:stroke-linejoin="miter" svg:stroke-opacity="100.0%" svg:stroke-width="0.25827277mm"/>
    </style:style>
    <style:style style:family="graphic" style:name="style-907">
      <style:graphic-properties draw:fill="solid" draw:fill-color="#949497" draw:opacity="100.0%" draw:stroke="solid" svg:stroke-color="#949497" draw:stroke-linejoin="miter" svg:stroke-opacity="100.0%" svg:stroke-width="0.25827277mm"/>
    </style:style>
    <style:style style:family="graphic" style:name="style-908">
      <style:graphic-properties draw:fill="solid" draw:fill-color="#85858a" draw:opacity="100.0%" draw:stroke="solid" svg:stroke-color="#85858a" draw:stroke-linejoin="miter" svg:stroke-opacity="100.0%" svg:stroke-width="0.25827277mm"/>
    </style:style>
    <style:style style:family="graphic" style:name="style-909">
      <style:graphic-properties draw:fill="solid" draw:fill-color="#8b8c90" draw:opacity="100.0%" draw:stroke="solid" svg:stroke-color="#8b8c90" draw:stroke-linejoin="miter" svg:stroke-opacity="100.0%" svg:stroke-width="0.25827277mm"/>
    </style:style>
    <style:style style:family="graphic" style:name="style-910">
      <style:graphic-properties draw:fill="solid" draw:fill-color="#949395" draw:opacity="100.0%" draw:stroke="solid" svg:stroke-color="#949395" draw:stroke-linejoin="miter" svg:stroke-opacity="100.0%" svg:stroke-width="0.25827277mm"/>
    </style:style>
    <style:style style:family="graphic" style:name="style-911">
      <style:graphic-properties draw:fill="solid" draw:fill-color="#919eab" draw:opacity="100.0%" draw:stroke="solid" svg:stroke-color="#919eab" draw:stroke-linejoin="miter" svg:stroke-opacity="100.0%" svg:stroke-width="0.25827277mm"/>
    </style:style>
    <style:style style:family="graphic" style:name="style-912">
      <style:graphic-properties draw:fill="solid" draw:fill-color="#9b9ea0" draw:opacity="100.0%" draw:stroke="solid" svg:stroke-color="#9b9ea0" draw:stroke-linejoin="miter" svg:stroke-opacity="100.0%" svg:stroke-width="0.25827277mm"/>
    </style:style>
    <style:style style:family="graphic" style:name="style-913">
      <style:graphic-properties draw:fill="solid" draw:fill-color="#969ba0" draw:opacity="100.0%" draw:stroke="solid" svg:stroke-color="#969ba0" draw:stroke-linejoin="miter" svg:stroke-opacity="100.0%" svg:stroke-width="0.25827277mm"/>
    </style:style>
    <style:style style:family="graphic" style:name="style-914">
      <style:graphic-properties draw:fill="solid" draw:fill-color="#7a8185" draw:opacity="100.0%" draw:stroke="solid" svg:stroke-color="#7a8185" draw:stroke-linejoin="miter" svg:stroke-opacity="100.0%" svg:stroke-width="0.25827277mm"/>
    </style:style>
    <style:style style:family="graphic" style:name="style-915">
      <style:graphic-properties draw:fill="solid" draw:fill-color="#3d352e" draw:opacity="100.0%" draw:stroke="solid" svg:stroke-color="#3d352e" draw:stroke-linejoin="miter" svg:stroke-opacity="100.0%" svg:stroke-width="0.25827277mm"/>
    </style:style>
    <style:style style:family="graphic" style:name="style-916">
      <style:graphic-properties draw:fill="solid" draw:fill-color="#959fa7" draw:opacity="100.0%" draw:stroke="solid" svg:stroke-color="#959fa7" draw:stroke-linejoin="miter" svg:stroke-opacity="100.0%" svg:stroke-width="0.25827277mm"/>
    </style:style>
    <style:style style:family="graphic" style:name="style-917">
      <style:graphic-properties draw:fill="solid" draw:fill-color="#8d97a0" draw:opacity="100.0%" draw:stroke="solid" svg:stroke-color="#8d97a0" draw:stroke-linejoin="miter" svg:stroke-opacity="100.0%" svg:stroke-width="0.25827277mm"/>
    </style:style>
    <style:style style:family="graphic" style:name="style-918">
      <style:graphic-properties draw:fill="solid" draw:fill-color="#5b605e" draw:opacity="100.0%" draw:stroke="solid" svg:stroke-color="#5b605e" draw:stroke-linejoin="miter" svg:stroke-opacity="100.0%" svg:stroke-width="0.25827277mm"/>
    </style:style>
    <style:style style:family="graphic" style:name="style-919">
      <style:graphic-properties draw:fill="solid" draw:fill-color="#a0acb3" draw:opacity="100.0%" draw:stroke="solid" svg:stroke-color="#a0acb3" draw:stroke-linejoin="miter" svg:stroke-opacity="100.0%" svg:stroke-width="0.25827277mm"/>
    </style:style>
    <style:style style:family="graphic" style:name="style-920">
      <style:graphic-properties draw:fill="solid" draw:fill-color="#717b88" draw:opacity="100.0%" draw:stroke="solid" svg:stroke-color="#717b88" draw:stroke-linejoin="miter" svg:stroke-opacity="100.0%" svg:stroke-width="0.25827277mm"/>
    </style:style>
    <style:style style:family="graphic" style:name="style-921">
      <style:graphic-properties draw:fill="solid" draw:fill-color="#28373e" draw:opacity="100.0%" draw:stroke="solid" svg:stroke-color="#28373e" draw:stroke-linejoin="miter" svg:stroke-opacity="100.0%" svg:stroke-width="0.25827277mm"/>
    </style:style>
    <style:style style:family="graphic" style:name="style-922">
      <style:graphic-properties draw:fill="solid" draw:fill-color="#9fa0a3" draw:opacity="100.0%" draw:stroke="solid" svg:stroke-color="#9fa0a3" draw:stroke-linejoin="miter" svg:stroke-opacity="100.0%" svg:stroke-width="0.25827277mm"/>
    </style:style>
    <style:style style:family="graphic" style:name="style-923">
      <style:graphic-properties draw:fill="solid" draw:fill-color="#8d949b" draw:opacity="100.0%" draw:stroke="solid" svg:stroke-color="#8d949b" draw:stroke-linejoin="miter" svg:stroke-opacity="100.0%" svg:stroke-width="0.25827277mm"/>
    </style:style>
    <style:style style:family="graphic" style:name="style-924">
      <style:graphic-properties draw:fill="solid" draw:fill-color="#8a97a2" draw:opacity="100.0%" draw:stroke="solid" svg:stroke-color="#8a97a2" draw:stroke-linejoin="miter" svg:stroke-opacity="100.0%" svg:stroke-width="0.25827277mm"/>
    </style:style>
    <style:style style:family="graphic" style:name="style-925">
      <style:graphic-properties draw:fill="solid" draw:fill-color="#848488" draw:opacity="100.0%" draw:stroke="solid" svg:stroke-color="#848488" draw:stroke-linejoin="miter" svg:stroke-opacity="100.0%" svg:stroke-width="0.25827277mm"/>
    </style:style>
    <style:style style:family="graphic" style:name="style-926">
      <style:graphic-properties draw:fill="solid" draw:fill-color="#838a91" draw:opacity="100.0%" draw:stroke="solid" svg:stroke-color="#838a91" draw:stroke-linejoin="miter" svg:stroke-opacity="100.0%" svg:stroke-width="0.25827277mm"/>
    </style:style>
    <style:style style:family="graphic" style:name="style-927">
      <style:graphic-properties draw:fill="solid" draw:fill-color="#545a61" draw:opacity="100.0%" draw:stroke="solid" svg:stroke-color="#545a61" draw:stroke-linejoin="miter" svg:stroke-opacity="100.0%" svg:stroke-width="0.25827277mm"/>
    </style:style>
    <style:style style:family="graphic" style:name="style-928">
      <style:graphic-properties draw:fill="solid" draw:fill-color="#e8e4dd" draw:opacity="100.0%" draw:stroke="solid" svg:stroke-color="#e8e4dd" draw:stroke-linejoin="miter" svg:stroke-opacity="100.0%" svg:stroke-width="0.25827277mm"/>
    </style:style>
    <style:style style:family="graphic" style:name="style-929">
      <style:graphic-properties draw:fill="solid" draw:fill-color="#687281" draw:opacity="100.0%" draw:stroke="solid" svg:stroke-color="#687281" draw:stroke-linejoin="miter" svg:stroke-opacity="100.0%" svg:stroke-width="0.25827277mm"/>
    </style:style>
    <style:style style:family="graphic" style:name="style-930">
      <style:graphic-properties draw:fill="solid" draw:fill-color="#7c848e" draw:opacity="100.0%" draw:stroke="solid" svg:stroke-color="#7c848e" draw:stroke-linejoin="miter" svg:stroke-opacity="100.0%" svg:stroke-width="0.25827277mm"/>
    </style:style>
    <style:style style:family="graphic" style:name="style-931">
      <style:graphic-properties draw:fill="solid" draw:fill-color="#9399a0" draw:opacity="100.0%" draw:stroke="solid" svg:stroke-color="#9399a0" draw:stroke-linejoin="miter" svg:stroke-opacity="100.0%" svg:stroke-width="0.25827277mm"/>
    </style:style>
    <style:style style:family="graphic" style:name="style-932">
      <style:graphic-properties draw:fill="solid" draw:fill-color="#7b8590" draw:opacity="100.0%" draw:stroke="solid" svg:stroke-color="#7b8590" draw:stroke-linejoin="miter" svg:stroke-opacity="100.0%" svg:stroke-width="0.25827277mm"/>
    </style:style>
    <style:style style:family="graphic" style:name="style-933">
      <style:graphic-properties draw:fill="solid" draw:fill-color="#606672" draw:opacity="100.0%" draw:stroke="solid" svg:stroke-color="#606672" draw:stroke-linejoin="miter" svg:stroke-opacity="100.0%" svg:stroke-width="0.25827277mm"/>
    </style:style>
    <style:style style:family="graphic" style:name="style-934">
      <style:graphic-properties draw:fill="solid" draw:fill-color="#b0b3b6" draw:opacity="100.0%" draw:stroke="solid" svg:stroke-color="#b0b3b6" draw:stroke-linejoin="miter" svg:stroke-opacity="100.0%" svg:stroke-width="0.25827277mm"/>
    </style:style>
    <style:style style:family="graphic" style:name="style-935">
      <style:graphic-properties draw:fill="solid" draw:fill-color="#7f8892" draw:opacity="100.0%" draw:stroke="solid" svg:stroke-color="#7f8892" draw:stroke-linejoin="miter" svg:stroke-opacity="100.0%" svg:stroke-width="0.25827277mm"/>
    </style:style>
    <style:style style:family="graphic" style:name="style-936">
      <style:graphic-properties draw:fill="solid" draw:fill-color="#919497" draw:opacity="100.0%" draw:stroke="solid" svg:stroke-color="#919497" draw:stroke-linejoin="miter" svg:stroke-opacity="100.0%" svg:stroke-width="0.25827277mm"/>
    </style:style>
    <style:style style:family="graphic" style:name="style-937">
      <style:graphic-properties draw:fill="solid" draw:fill-color="#777a81" draw:opacity="100.0%" draw:stroke="solid" svg:stroke-color="#777a81" draw:stroke-linejoin="miter" svg:stroke-opacity="100.0%" svg:stroke-width="0.25827277mm"/>
    </style:style>
    <style:style style:family="graphic" style:name="style-938">
      <style:graphic-properties draw:fill="solid" draw:fill-color="#666c6c" draw:opacity="100.0%" draw:stroke="solid" svg:stroke-color="#666c6c" draw:stroke-linejoin="miter" svg:stroke-opacity="100.0%" svg:stroke-width="0.25827277mm"/>
    </style:style>
    <style:style style:family="graphic" style:name="style-939">
      <style:graphic-properties draw:fill="solid" draw:fill-color="#7c848c" draw:opacity="100.0%" draw:stroke="solid" svg:stroke-color="#7c848c" draw:stroke-linejoin="miter" svg:stroke-opacity="100.0%" svg:stroke-width="0.25827277mm"/>
    </style:style>
    <style:style style:family="graphic" style:name="style-940">
      <style:graphic-properties draw:fill="solid" draw:fill-color="#727771" draw:opacity="100.0%" draw:stroke="solid" svg:stroke-color="#727771" draw:stroke-linejoin="miter" svg:stroke-opacity="100.0%" svg:stroke-width="0.25827277mm"/>
    </style:style>
    <style:style style:family="graphic" style:name="style-941">
      <style:graphic-properties draw:fill="solid" draw:fill-color="#8c8f94" draw:opacity="100.0%" draw:stroke="solid" svg:stroke-color="#8c8f94" draw:stroke-linejoin="miter" svg:stroke-opacity="100.0%" svg:stroke-width="0.25827277mm"/>
    </style:style>
    <style:style style:family="graphic" style:name="style-942">
      <style:graphic-properties draw:fill="solid" draw:fill-color="#747a84" draw:opacity="100.0%" draw:stroke="solid" svg:stroke-color="#747a84" draw:stroke-linejoin="miter" svg:stroke-opacity="100.0%" svg:stroke-width="0.25827277mm"/>
    </style:style>
    <style:style style:family="graphic" style:name="style-943">
      <style:graphic-properties draw:fill="solid" draw:fill-color="#989da3" draw:opacity="100.0%" draw:stroke="solid" svg:stroke-color="#989da3" draw:stroke-linejoin="miter" svg:stroke-opacity="100.0%" svg:stroke-width="0.25827277mm"/>
    </style:style>
    <style:style style:family="graphic" style:name="style-944">
      <style:graphic-properties draw:fill="solid" draw:fill-color="#a2a2a4" draw:opacity="100.0%" draw:stroke="solid" svg:stroke-color="#a2a2a4" draw:stroke-linejoin="miter" svg:stroke-opacity="100.0%" svg:stroke-width="0.25827277mm"/>
    </style:style>
    <style:style style:family="graphic" style:name="style-945">
      <style:graphic-properties draw:fill="solid" draw:fill-color="#9d9fa2" draw:opacity="100.0%" draw:stroke="solid" svg:stroke-color="#9d9fa2" draw:stroke-linejoin="miter" svg:stroke-opacity="100.0%" svg:stroke-width="0.25827277mm"/>
    </style:style>
    <style:style style:family="graphic" style:name="style-946">
      <style:graphic-properties draw:fill="solid" draw:fill-color="#1d1813" draw:opacity="100.0%" draw:stroke="solid" svg:stroke-color="#1d1813" draw:stroke-linejoin="miter" svg:stroke-opacity="100.0%" svg:stroke-width="0.25827277mm"/>
    </style:style>
    <style:style style:family="graphic" style:name="style-947">
      <style:graphic-properties draw:fill="solid" draw:fill-color="#8f989f" draw:opacity="100.0%" draw:stroke="solid" svg:stroke-color="#8f989f" draw:stroke-linejoin="miter" svg:stroke-opacity="100.0%" svg:stroke-width="0.25827277mm"/>
    </style:style>
    <style:style style:family="graphic" style:name="style-948">
      <style:graphic-properties draw:fill="solid" draw:fill-color="#949da5" draw:opacity="100.0%" draw:stroke="solid" svg:stroke-color="#949da5" draw:stroke-linejoin="miter" svg:stroke-opacity="100.0%" svg:stroke-width="0.25827277mm"/>
    </style:style>
    <style:style style:family="graphic" style:name="style-949">
      <style:graphic-properties draw:fill="solid" draw:fill-color="#373735" draw:opacity="100.0%" draw:stroke="solid" svg:stroke-color="#373735" draw:stroke-linejoin="miter" svg:stroke-opacity="100.0%" svg:stroke-width="0.25827277mm"/>
    </style:style>
    <style:style style:family="graphic" style:name="style-950">
      <style:graphic-properties draw:fill="solid" draw:fill-color="#97999c" draw:opacity="100.0%" draw:stroke="solid" svg:stroke-color="#97999c" draw:stroke-linejoin="miter" svg:stroke-opacity="100.0%" svg:stroke-width="0.25827277mm"/>
    </style:style>
    <style:style style:family="graphic" style:name="style-951">
      <style:graphic-properties draw:fill="solid" draw:fill-color="#868d93" draw:opacity="100.0%" draw:stroke="solid" svg:stroke-color="#868d93" draw:stroke-linejoin="miter" svg:stroke-opacity="100.0%" svg:stroke-width="0.25827277mm"/>
    </style:style>
    <style:style style:family="graphic" style:name="style-952">
      <style:graphic-properties draw:fill="solid" draw:fill-color="#6d757f" draw:opacity="100.0%" draw:stroke="solid" svg:stroke-color="#6d757f" draw:stroke-linejoin="miter" svg:stroke-opacity="100.0%" svg:stroke-width="0.25827277mm"/>
    </style:style>
    <style:style style:family="graphic" style:name="style-953">
      <style:graphic-properties draw:fill="solid" draw:fill-color="#41423a" draw:opacity="100.0%" draw:stroke="solid" svg:stroke-color="#41423a" draw:stroke-linejoin="miter" svg:stroke-opacity="100.0%" svg:stroke-width="0.25827277mm"/>
    </style:style>
    <style:style style:family="graphic" style:name="style-954">
      <style:graphic-properties draw:fill="solid" draw:fill-color="#7b7e85" draw:opacity="100.0%" draw:stroke="solid" svg:stroke-color="#7b7e85" draw:stroke-linejoin="miter" svg:stroke-opacity="100.0%" svg:stroke-width="0.25827277mm"/>
    </style:style>
    <style:style style:family="graphic" style:name="style-955">
      <style:graphic-properties draw:fill="solid" draw:fill-color="#18130c" draw:opacity="100.0%" draw:stroke="solid" svg:stroke-color="#18130c" draw:stroke-linejoin="miter" svg:stroke-opacity="100.0%" svg:stroke-width="0.25827277mm"/>
    </style:style>
    <style:style style:family="graphic" style:name="style-956">
      <style:graphic-properties draw:fill="solid" draw:fill-color="#8f959c" draw:opacity="100.0%" draw:stroke="solid" svg:stroke-color="#8f959c" draw:stroke-linejoin="miter" svg:stroke-opacity="100.0%" svg:stroke-width="0.25827277mm"/>
    </style:style>
    <style:style style:family="graphic" style:name="style-957">
      <style:graphic-properties draw:fill="solid" draw:fill-color="#727984" draw:opacity="100.0%" draw:stroke="solid" svg:stroke-color="#727984" draw:stroke-linejoin="miter" svg:stroke-opacity="100.0%" svg:stroke-width="0.25827277mm"/>
    </style:style>
    <style:style style:family="graphic" style:name="style-958">
      <style:graphic-properties draw:fill="solid" draw:fill-color="#394245" draw:opacity="100.0%" draw:stroke="solid" svg:stroke-color="#394245" draw:stroke-linejoin="miter" svg:stroke-opacity="100.0%" svg:stroke-width="0.25827277mm"/>
    </style:style>
    <style:style style:family="graphic" style:name="style-959">
      <style:graphic-properties draw:fill="solid" draw:fill-color="#a4a2a0" draw:opacity="100.0%" draw:stroke="solid" svg:stroke-color="#a4a2a0" draw:stroke-linejoin="miter" svg:stroke-opacity="100.0%" svg:stroke-width="0.25827277mm"/>
    </style:style>
    <style:style style:family="graphic" style:name="style-960">
      <style:graphic-properties draw:fill="solid" draw:fill-color="#717c89" draw:opacity="100.0%" draw:stroke="solid" svg:stroke-color="#717c89" draw:stroke-linejoin="miter" svg:stroke-opacity="100.0%" svg:stroke-width="0.25827277mm"/>
    </style:style>
    <style:style style:family="graphic" style:name="style-961">
      <style:graphic-properties draw:fill="solid" draw:fill-color="#727c87" draw:opacity="100.0%" draw:stroke="solid" svg:stroke-color="#727c87" draw:stroke-linejoin="miter" svg:stroke-opacity="100.0%" svg:stroke-width="0.25827277mm"/>
    </style:style>
    <style:style style:family="graphic" style:name="style-962">
      <style:graphic-properties draw:fill="solid" draw:fill-color="#575c56" draw:opacity="100.0%" draw:stroke="solid" svg:stroke-color="#575c56" draw:stroke-linejoin="miter" svg:stroke-opacity="100.0%" svg:stroke-width="0.25827277mm"/>
    </style:style>
    <style:style style:family="graphic" style:name="style-963">
      <style:graphic-properties draw:fill="solid" draw:fill-color="#6e7078" draw:opacity="100.0%" draw:stroke="solid" svg:stroke-color="#6e7078" draw:stroke-linejoin="miter" svg:stroke-opacity="100.0%" svg:stroke-width="0.25827277mm"/>
    </style:style>
    <style:style style:family="graphic" style:name="style-964">
      <style:graphic-properties draw:fill="solid" draw:fill-color="#545250" draw:opacity="100.0%" draw:stroke="solid" svg:stroke-color="#545250" draw:stroke-linejoin="miter" svg:stroke-opacity="100.0%" svg:stroke-width="0.25827277mm"/>
    </style:style>
    <style:style style:family="graphic" style:name="style-965">
      <style:graphic-properties draw:fill="solid" draw:fill-color="#797e81" draw:opacity="100.0%" draw:stroke="solid" svg:stroke-color="#797e81" draw:stroke-linejoin="miter" svg:stroke-opacity="100.0%" svg:stroke-width="0.25827277mm"/>
    </style:style>
    <style:style style:family="graphic" style:name="style-966">
      <style:graphic-properties draw:fill="solid" draw:fill-color="#93989e" draw:opacity="100.0%" draw:stroke="solid" svg:stroke-color="#93989e" draw:stroke-linejoin="miter" svg:stroke-opacity="100.0%" svg:stroke-width="0.25827277mm"/>
    </style:style>
    <style:style style:family="graphic" style:name="style-967">
      <style:graphic-properties draw:fill="solid" draw:fill-color="#cccbc5" draw:opacity="100.0%" draw:stroke="solid" svg:stroke-color="#cccbc5" draw:stroke-linejoin="miter" svg:stroke-opacity="100.0%" svg:stroke-width="0.25827277mm"/>
    </style:style>
    <style:style style:family="graphic" style:name="style-968">
      <style:graphic-properties draw:fill="solid" draw:fill-color="#7b7e81" draw:opacity="100.0%" draw:stroke="solid" svg:stroke-color="#7b7e81" draw:stroke-linejoin="miter" svg:stroke-opacity="100.0%" svg:stroke-width="0.25827277mm"/>
    </style:style>
    <style:style style:family="graphic" style:name="style-969">
      <style:graphic-properties draw:fill="solid" draw:fill-color="#8c959e" draw:opacity="100.0%" draw:stroke="solid" svg:stroke-color="#8c959e" draw:stroke-linejoin="miter" svg:stroke-opacity="100.0%" svg:stroke-width="0.25827277mm"/>
    </style:style>
    <style:style style:family="graphic" style:name="style-970">
      <style:graphic-properties draw:fill="solid" draw:fill-color="#a1a0a1" draw:opacity="100.0%" draw:stroke="solid" svg:stroke-color="#a1a0a1" draw:stroke-linejoin="miter" svg:stroke-opacity="100.0%" svg:stroke-width="0.25827277mm"/>
    </style:style>
    <style:style style:family="graphic" style:name="style-971">
      <style:graphic-properties draw:fill="solid" draw:fill-color="#9d9fa2" draw:opacity="100.0%" draw:stroke="solid" svg:stroke-color="#9d9fa2" draw:stroke-linejoin="miter" svg:stroke-opacity="100.0%" svg:stroke-width="0.25827277mm"/>
    </style:style>
    <style:style style:family="graphic" style:name="style-972">
      <style:graphic-properties draw:fill="solid" draw:fill-color="#97979a" draw:opacity="100.0%" draw:stroke="solid" svg:stroke-color="#97979a" draw:stroke-linejoin="miter" svg:stroke-opacity="100.0%" svg:stroke-width="0.25827277mm"/>
    </style:style>
    <style:style style:family="graphic" style:name="style-973">
      <style:graphic-properties draw:fill="solid" draw:fill-color="#8d929a" draw:opacity="100.0%" draw:stroke="solid" svg:stroke-color="#8d929a" draw:stroke-linejoin="miter" svg:stroke-opacity="100.0%" svg:stroke-width="0.25827277mm"/>
    </style:style>
    <style:style style:family="graphic" style:name="style-974">
      <style:graphic-properties draw:fill="solid" draw:fill-color="#969aa0" draw:opacity="100.0%" draw:stroke="solid" svg:stroke-color="#969aa0" draw:stroke-linejoin="miter" svg:stroke-opacity="100.0%" svg:stroke-width="0.25827277mm"/>
    </style:style>
    <style:style style:family="graphic" style:name="style-975">
      <style:graphic-properties draw:fill="solid" draw:fill-color="#5c6877" draw:opacity="100.0%" draw:stroke="solid" svg:stroke-color="#5c6877" draw:stroke-linejoin="miter" svg:stroke-opacity="100.0%" svg:stroke-width="0.25827277mm"/>
    </style:style>
    <style:style style:family="graphic" style:name="style-976">
      <style:graphic-properties draw:fill="solid" draw:fill-color="#a2a8ad" draw:opacity="100.0%" draw:stroke="solid" svg:stroke-color="#a2a8ad" draw:stroke-linejoin="miter" svg:stroke-opacity="100.0%" svg:stroke-width="0.25827277mm"/>
    </style:style>
    <style:style style:family="graphic" style:name="style-977">
      <style:graphic-properties draw:fill="solid" draw:fill-color="#312d27" draw:opacity="100.0%" draw:stroke="solid" svg:stroke-color="#312d27" draw:stroke-linejoin="miter" svg:stroke-opacity="100.0%" svg:stroke-width="0.25827277mm"/>
    </style:style>
    <style:style style:family="graphic" style:name="style-978">
      <style:graphic-properties draw:fill="solid" draw:fill-color="#a9a18f" draw:opacity="100.0%" draw:stroke="solid" svg:stroke-color="#a9a18f" draw:stroke-linejoin="miter" svg:stroke-opacity="100.0%" svg:stroke-width="0.25827277mm"/>
    </style:style>
    <style:style style:family="graphic" style:name="style-979">
      <style:graphic-properties draw:fill="solid" draw:fill-color="#a4aaac" draw:opacity="100.0%" draw:stroke="solid" svg:stroke-color="#a4aaac" draw:stroke-linejoin="miter" svg:stroke-opacity="100.0%" svg:stroke-width="0.25827277mm"/>
    </style:style>
    <style:style style:family="graphic" style:name="style-980">
      <style:graphic-properties draw:fill="solid" draw:fill-color="#9fa3a6" draw:opacity="100.0%" draw:stroke="solid" svg:stroke-color="#9fa3a6" draw:stroke-linejoin="miter" svg:stroke-opacity="100.0%" svg:stroke-width="0.25827277mm"/>
    </style:style>
    <style:style style:family="graphic" style:name="style-981">
      <style:graphic-properties draw:fill="solid" draw:fill-color="#9a9d9f" draw:opacity="100.0%" draw:stroke="solid" svg:stroke-color="#9a9d9f" draw:stroke-linejoin="miter" svg:stroke-opacity="100.0%" svg:stroke-width="0.25827277mm"/>
    </style:style>
    <style:style style:family="graphic" style:name="style-982">
      <style:graphic-properties draw:fill="solid" draw:fill-color="#7d8891" draw:opacity="100.0%" draw:stroke="solid" svg:stroke-color="#7d8891" draw:stroke-linejoin="miter" svg:stroke-opacity="100.0%" svg:stroke-width="0.25827277mm"/>
    </style:style>
    <style:style style:family="graphic" style:name="style-983">
      <style:graphic-properties draw:fill="solid" draw:fill-color="#88959f" draw:opacity="100.0%" draw:stroke="solid" svg:stroke-color="#88959f" draw:stroke-linejoin="miter" svg:stroke-opacity="100.0%" svg:stroke-width="0.25827277mm"/>
    </style:style>
    <style:style style:family="graphic" style:name="style-984">
      <style:graphic-properties draw:fill="solid" draw:fill-color="#86929e" draw:opacity="100.0%" draw:stroke="solid" svg:stroke-color="#86929e" draw:stroke-linejoin="miter" svg:stroke-opacity="100.0%" svg:stroke-width="0.25827277mm"/>
    </style:style>
    <style:style style:family="graphic" style:name="style-985">
      <style:graphic-properties draw:fill="solid" draw:fill-color="#bcb6af" draw:opacity="100.0%" draw:stroke="solid" svg:stroke-color="#bcb6af" draw:stroke-linejoin="miter" svg:stroke-opacity="100.0%" svg:stroke-width="0.25827277mm"/>
    </style:style>
    <style:style style:family="graphic" style:name="style-986">
      <style:graphic-properties draw:fill="solid" draw:fill-color="#e0dfd7" draw:opacity="100.0%" draw:stroke="solid" svg:stroke-color="#e0dfd7" draw:stroke-linejoin="miter" svg:stroke-opacity="100.0%" svg:stroke-width="0.25827277mm"/>
    </style:style>
    <style:style style:family="graphic" style:name="style-987">
      <style:graphic-properties draw:fill="solid" draw:fill-color="#343636" draw:opacity="100.0%" draw:stroke="solid" svg:stroke-color="#343636" draw:stroke-linejoin="miter" svg:stroke-opacity="100.0%" svg:stroke-width="0.25827277mm"/>
    </style:style>
    <style:style style:family="graphic" style:name="style-988">
      <style:graphic-properties draw:fill="solid" draw:fill-color="#9199a0" draw:opacity="100.0%" draw:stroke="solid" svg:stroke-color="#9199a0" draw:stroke-linejoin="miter" svg:stroke-opacity="100.0%" svg:stroke-width="0.25827277mm"/>
    </style:style>
    <style:style style:family="graphic" style:name="style-989">
      <style:graphic-properties draw:fill="solid" draw:fill-color="#91959b" draw:opacity="100.0%" draw:stroke="solid" svg:stroke-color="#91959b" draw:stroke-linejoin="miter" svg:stroke-opacity="100.0%" svg:stroke-width="0.25827277mm"/>
    </style:style>
    <style:style style:family="graphic" style:name="style-990">
      <style:graphic-properties draw:fill="solid" draw:fill-color="#676e76" draw:opacity="100.0%" draw:stroke="solid" svg:stroke-color="#676e76" draw:stroke-linejoin="miter" svg:stroke-opacity="100.0%" svg:stroke-width="0.25827277mm"/>
    </style:style>
    <style:style style:family="graphic" style:name="style-991">
      <style:graphic-properties draw:fill="solid" draw:fill-color="#79808a" draw:opacity="100.0%" draw:stroke="solid" svg:stroke-color="#79808a" draw:stroke-linejoin="miter" svg:stroke-opacity="100.0%" svg:stroke-width="0.25827277mm"/>
    </style:style>
    <style:style style:family="graphic" style:name="style-992">
      <style:graphic-properties draw:fill="solid" draw:fill-color="#8e98a2" draw:opacity="100.0%" draw:stroke="solid" svg:stroke-color="#8e98a2" draw:stroke-linejoin="miter" svg:stroke-opacity="100.0%" svg:stroke-width="0.25827277mm"/>
    </style:style>
    <style:style style:family="graphic" style:name="style-993">
      <style:graphic-properties draw:fill="solid" draw:fill-color="#3c3e3a" draw:opacity="100.0%" draw:stroke="solid" svg:stroke-color="#3c3e3a" draw:stroke-linejoin="miter" svg:stroke-opacity="100.0%" svg:stroke-width="0.25827277mm"/>
    </style:style>
    <style:style style:family="graphic" style:name="style-994">
      <style:graphic-properties draw:fill="solid" draw:fill-color="#a7a5a3" draw:opacity="100.0%" draw:stroke="solid" svg:stroke-color="#a7a5a3" draw:stroke-linejoin="miter" svg:stroke-opacity="100.0%" svg:stroke-width="0.25827277mm"/>
    </style:style>
    <style:style style:family="graphic" style:name="style-995">
      <style:graphic-properties draw:fill="solid" draw:fill-color="#63605c" draw:opacity="100.0%" draw:stroke="solid" svg:stroke-color="#63605c" draw:stroke-linejoin="miter" svg:stroke-opacity="100.0%" svg:stroke-width="0.25827277mm"/>
    </style:style>
    <style:style style:family="graphic" style:name="style-996">
      <style:graphic-properties draw:fill="solid" draw:fill-color="#5d6470" draw:opacity="100.0%" draw:stroke="solid" svg:stroke-color="#5d6470" draw:stroke-linejoin="miter" svg:stroke-opacity="100.0%" svg:stroke-width="0.25827277mm"/>
    </style:style>
    <style:style style:family="graphic" style:name="style-997">
      <style:graphic-properties draw:fill="solid" draw:fill-color="#383230" draw:opacity="100.0%" draw:stroke="solid" svg:stroke-color="#383230" draw:stroke-linejoin="miter" svg:stroke-opacity="100.0%" svg:stroke-width="0.25827277mm"/>
    </style:style>
    <style:style style:family="graphic" style:name="style-998">
      <style:graphic-properties draw:fill="solid" draw:fill-color="#95a0a9" draw:opacity="100.0%" draw:stroke="solid" svg:stroke-color="#95a0a9" draw:stroke-linejoin="miter" svg:stroke-opacity="100.0%" svg:stroke-width="0.25827277mm"/>
    </style:style>
    <style:style style:family="graphic" style:name="style-999">
      <style:graphic-properties draw:fill="solid" draw:fill-color="#b7b8ba" draw:opacity="100.0%" draw:stroke="solid" svg:stroke-color="#b7b8ba" draw:stroke-linejoin="miter" svg:stroke-opacity="100.0%" svg:stroke-width="0.25827277mm"/>
    </style:style>
    <style:style style:family="graphic" style:name="style-1000">
      <style:graphic-properties draw:fill="solid" draw:fill-color="#b8b6ab" draw:opacity="100.0%" draw:stroke="solid" svg:stroke-color="#b8b6ab" draw:stroke-linejoin="miter" svg:stroke-opacity="100.0%" svg:stroke-width="0.25827277mm"/>
    </style:style>
    <style:style style:family="graphic" style:name="style-1001">
      <style:graphic-properties draw:fill="solid" draw:fill-color="#848b95" draw:opacity="100.0%" draw:stroke="solid" svg:stroke-color="#848b95" draw:stroke-linejoin="miter" svg:stroke-opacity="100.0%" svg:stroke-width="0.25827277mm"/>
    </style:style>
    <style:style style:family="graphic" style:name="style-1002">
      <style:graphic-properties draw:fill="solid" draw:fill-color="#7e8c97" draw:opacity="100.0%" draw:stroke="solid" svg:stroke-color="#7e8c97" draw:stroke-linejoin="miter" svg:stroke-opacity="100.0%" svg:stroke-width="0.25827277mm"/>
    </style:style>
    <style:style style:family="graphic" style:name="style-1003">
      <style:graphic-properties draw:fill="solid" draw:fill-color="#8b9197" draw:opacity="100.0%" draw:stroke="solid" svg:stroke-color="#8b9197" draw:stroke-linejoin="miter" svg:stroke-opacity="100.0%" svg:stroke-width="0.25827277mm"/>
    </style:style>
    <style:style style:family="graphic" style:name="style-1004">
      <style:graphic-properties draw:fill="solid" draw:fill-color="#818d96" draw:opacity="100.0%" draw:stroke="solid" svg:stroke-color="#818d96" draw:stroke-linejoin="miter" svg:stroke-opacity="100.0%" svg:stroke-width="0.25827277mm"/>
    </style:style>
    <style:style style:family="graphic" style:name="style-1005">
      <style:graphic-properties draw:fill="solid" draw:fill-color="#4a4a49" draw:opacity="100.0%" draw:stroke="solid" svg:stroke-color="#4a4a49" draw:stroke-linejoin="miter" svg:stroke-opacity="100.0%" svg:stroke-width="0.25827277mm"/>
    </style:style>
    <style:style style:family="graphic" style:name="style-1006">
      <style:graphic-properties draw:fill="solid" draw:fill-color="#5b626c" draw:opacity="100.0%" draw:stroke="solid" svg:stroke-color="#5b626c" draw:stroke-linejoin="miter" svg:stroke-opacity="100.0%" svg:stroke-width="0.25827277mm"/>
    </style:style>
    <style:style style:family="graphic" style:name="style-1007">
      <style:graphic-properties draw:fill="solid" draw:fill-color="#abadae" draw:opacity="100.0%" draw:stroke="solid" svg:stroke-color="#abadae" draw:stroke-linejoin="miter" svg:stroke-opacity="100.0%" svg:stroke-width="0.25827277mm"/>
    </style:style>
    <style:style style:family="graphic" style:name="style-1008">
      <style:graphic-properties draw:fill="solid" draw:fill-color="#989fa6" draw:opacity="100.0%" draw:stroke="solid" svg:stroke-color="#989fa6" draw:stroke-linejoin="miter" svg:stroke-opacity="100.0%" svg:stroke-width="0.25827277mm"/>
    </style:style>
    <style:style style:family="graphic" style:name="style-1009">
      <style:graphic-properties draw:fill="solid" draw:fill-color="#919397" draw:opacity="100.0%" draw:stroke="solid" svg:stroke-color="#919397" draw:stroke-linejoin="miter" svg:stroke-opacity="100.0%" svg:stroke-width="0.25827277mm"/>
    </style:style>
    <style:style style:family="graphic" style:name="style-1010">
      <style:graphic-properties draw:fill="solid" draw:fill-color="#423521" draw:opacity="100.0%" draw:stroke="solid" svg:stroke-color="#423521" draw:stroke-linejoin="miter" svg:stroke-opacity="100.0%" svg:stroke-width="0.25827277mm"/>
    </style:style>
    <style:style style:family="graphic" style:name="style-1011">
      <style:graphic-properties draw:fill="solid" draw:fill-color="#8e9095" draw:opacity="100.0%" draw:stroke="solid" svg:stroke-color="#8e9095" draw:stroke-linejoin="miter" svg:stroke-opacity="100.0%" svg:stroke-width="0.25827277mm"/>
    </style:style>
    <style:style style:family="graphic" style:name="style-1012">
      <style:graphic-properties draw:fill="solid" draw:fill-color="#2e3134" draw:opacity="100.0%" draw:stroke="solid" svg:stroke-color="#2e3134" draw:stroke-linejoin="miter" svg:stroke-opacity="100.0%" svg:stroke-width="0.25827277mm"/>
    </style:style>
    <style:style style:family="graphic" style:name="style-1013">
      <style:graphic-properties draw:fill="solid" draw:fill-color="#777d88" draw:opacity="100.0%" draw:stroke="solid" svg:stroke-color="#777d88" draw:stroke-linejoin="miter" svg:stroke-opacity="100.0%" svg:stroke-width="0.25827277mm"/>
    </style:style>
    <style:style style:family="graphic" style:name="style-1014">
      <style:graphic-properties draw:fill="solid" draw:fill-color="#8c939a" draw:opacity="100.0%" draw:stroke="solid" svg:stroke-color="#8c939a" draw:stroke-linejoin="miter" svg:stroke-opacity="100.0%" svg:stroke-width="0.25827277mm"/>
    </style:style>
    <style:style style:family="graphic" style:name="style-1015">
      <style:graphic-properties draw:fill="solid" draw:fill-color="#5a5753" draw:opacity="100.0%" draw:stroke="solid" svg:stroke-color="#5a5753" draw:stroke-linejoin="miter" svg:stroke-opacity="100.0%" svg:stroke-width="0.25827277mm"/>
    </style:style>
    <style:style style:family="graphic" style:name="style-1016">
      <style:graphic-properties draw:fill="solid" draw:fill-color="#90979d" draw:opacity="100.0%" draw:stroke="solid" svg:stroke-color="#90979d" draw:stroke-linejoin="miter" svg:stroke-opacity="100.0%" svg:stroke-width="0.25827277mm"/>
    </style:style>
    <style:style style:family="graphic" style:name="style-1017">
      <style:graphic-properties draw:fill="solid" draw:fill-color="#79808a" draw:opacity="100.0%" draw:stroke="solid" svg:stroke-color="#79808a" draw:stroke-linejoin="miter" svg:stroke-opacity="100.0%" svg:stroke-width="0.25827277mm"/>
    </style:style>
    <style:style style:family="graphic" style:name="style-1018">
      <style:graphic-properties draw:fill="solid" draw:fill-color="#3e322f" draw:opacity="100.0%" draw:stroke="solid" svg:stroke-color="#3e322f" draw:stroke-linejoin="miter" svg:stroke-opacity="100.0%" svg:stroke-width="0.25827277mm"/>
    </style:style>
    <style:style style:family="graphic" style:name="style-1019">
      <style:graphic-properties draw:fill="solid" draw:fill-color="#787d87" draw:opacity="100.0%" draw:stroke="solid" svg:stroke-color="#787d87" draw:stroke-linejoin="miter" svg:stroke-opacity="100.0%" svg:stroke-width="0.25827277mm"/>
    </style:style>
    <style:style style:family="graphic" style:name="style-1020">
      <style:graphic-properties draw:fill="solid" draw:fill-color="#504e4b" draw:opacity="100.0%" draw:stroke="solid" svg:stroke-color="#504e4b" draw:stroke-linejoin="miter" svg:stroke-opacity="100.0%" svg:stroke-width="0.25827277mm"/>
    </style:style>
    <style:style style:family="graphic" style:name="style-1021">
      <style:graphic-properties draw:fill="solid" draw:fill-color="#53574f" draw:opacity="100.0%" draw:stroke="solid" svg:stroke-color="#53574f" draw:stroke-linejoin="miter" svg:stroke-opacity="100.0%" svg:stroke-width="0.25827277mm"/>
    </style:style>
    <style:style style:family="graphic" style:name="style-1022">
      <style:graphic-properties draw:fill="solid" draw:fill-color="#969799" draw:opacity="100.0%" draw:stroke="solid" svg:stroke-color="#969799" draw:stroke-linejoin="miter" svg:stroke-opacity="100.0%" svg:stroke-width="0.25827277mm"/>
    </style:style>
    <style:style style:family="graphic" style:name="style-1023">
      <style:graphic-properties draw:fill="solid" draw:fill-color="#8d8c8f" draw:opacity="100.0%" draw:stroke="solid" svg:stroke-color="#8d8c8f" draw:stroke-linejoin="miter" svg:stroke-opacity="100.0%" svg:stroke-width="0.25827277mm"/>
    </style:style>
    <style:style style:family="graphic" style:name="style-1024">
      <style:graphic-properties draw:fill="solid" draw:fill-color="#a2a0a1" draw:opacity="100.0%" draw:stroke="solid" svg:stroke-color="#a2a0a1" draw:stroke-linejoin="miter" svg:stroke-opacity="100.0%" svg:stroke-width="0.25827277mm"/>
    </style:style>
    <style:style style:family="graphic" style:name="style-1025">
      <style:graphic-properties draw:fill="solid" draw:fill-color="#989b9e" draw:opacity="100.0%" draw:stroke="solid" svg:stroke-color="#989b9e" draw:stroke-linejoin="miter" svg:stroke-opacity="100.0%" svg:stroke-width="0.25827277mm"/>
    </style:style>
    <style:style style:family="graphic" style:name="style-1026">
      <style:graphic-properties draw:fill="solid" draw:fill-color="#9fa3a7" draw:opacity="100.0%" draw:stroke="solid" svg:stroke-color="#9fa3a7" draw:stroke-linejoin="miter" svg:stroke-opacity="100.0%" svg:stroke-width="0.25827277mm"/>
    </style:style>
    <style:style style:family="graphic" style:name="style-1027">
      <style:graphic-properties draw:fill="solid" draw:fill-color="#a6abae" draw:opacity="100.0%" draw:stroke="solid" svg:stroke-color="#a6abae" draw:stroke-linejoin="miter" svg:stroke-opacity="100.0%" svg:stroke-width="0.25827277mm"/>
    </style:style>
    <style:style style:family="graphic" style:name="style-1028">
      <style:graphic-properties draw:fill="solid" draw:fill-color="#989a9e" draw:opacity="100.0%" draw:stroke="solid" svg:stroke-color="#989a9e" draw:stroke-linejoin="miter" svg:stroke-opacity="100.0%" svg:stroke-width="0.25827277mm"/>
    </style:style>
    <style:style style:family="graphic" style:name="style-1029">
      <style:graphic-properties draw:fill="solid" draw:fill-color="#a3a09e" draw:opacity="100.0%" draw:stroke="solid" svg:stroke-color="#a3a09e" draw:stroke-linejoin="miter" svg:stroke-opacity="100.0%" svg:stroke-width="0.25827277mm"/>
    </style:style>
    <style:style style:family="graphic" style:name="style-1030">
      <style:graphic-properties draw:fill="solid" draw:fill-color="#6b6a6a" draw:opacity="100.0%" draw:stroke="solid" svg:stroke-color="#6b6a6a" draw:stroke-linejoin="miter" svg:stroke-opacity="100.0%" svg:stroke-width="0.25827277mm"/>
    </style:style>
    <style:style style:family="graphic" style:name="style-1031">
      <style:graphic-properties draw:fill="solid" draw:fill-color="#464b4a" draw:opacity="100.0%" draw:stroke="solid" svg:stroke-color="#464b4a" draw:stroke-linejoin="miter" svg:stroke-opacity="100.0%" svg:stroke-width="0.25827277mm"/>
    </style:style>
    <style:style style:family="graphic" style:name="style-1032">
      <style:graphic-properties draw:fill="solid" draw:fill-color="#494f50" draw:opacity="100.0%" draw:stroke="solid" svg:stroke-color="#494f50" draw:stroke-linejoin="miter" svg:stroke-opacity="100.0%" svg:stroke-width="0.25827277mm"/>
    </style:style>
    <style:style style:family="graphic" style:name="style-1033">
      <style:graphic-properties draw:fill="solid" draw:fill-color="#9e9da0" draw:opacity="100.0%" draw:stroke="solid" svg:stroke-color="#9e9da0" draw:stroke-linejoin="miter" svg:stroke-opacity="100.0%" svg:stroke-width="0.25827277mm"/>
    </style:style>
    <style:style style:family="graphic" style:name="style-1034">
      <style:graphic-properties draw:fill="solid" draw:fill-color="#6d6864" draw:opacity="100.0%" draw:stroke="solid" svg:stroke-color="#6d6864" draw:stroke-linejoin="miter" svg:stroke-opacity="100.0%" svg:stroke-width="0.25827277mm"/>
    </style:style>
    <style:style style:family="graphic" style:name="style-1035">
      <style:graphic-properties draw:fill="solid" draw:fill-color="#2c2624" draw:opacity="100.0%" draw:stroke="solid" svg:stroke-color="#2c2624" draw:stroke-linejoin="miter" svg:stroke-opacity="100.0%" svg:stroke-width="0.25827277mm"/>
    </style:style>
    <style:style style:family="graphic" style:name="style-1036">
      <style:graphic-properties draw:fill="solid" draw:fill-color="#221f1b" draw:opacity="100.0%" draw:stroke="solid" svg:stroke-color="#221f1b" draw:stroke-linejoin="miter" svg:stroke-opacity="100.0%" svg:stroke-width="0.25827277mm"/>
    </style:style>
    <style:style style:family="graphic" style:name="style-1037">
      <style:graphic-properties draw:fill="solid" draw:fill-color="#859196" draw:opacity="100.0%" draw:stroke="solid" svg:stroke-color="#859196" draw:stroke-linejoin="miter" svg:stroke-opacity="100.0%" svg:stroke-width="0.25827277mm"/>
    </style:style>
    <style:style style:family="graphic" style:name="style-1038">
      <style:graphic-properties draw:fill="solid" draw:fill-color="#8a9296" draw:opacity="100.0%" draw:stroke="solid" svg:stroke-color="#8a9296" draw:stroke-linejoin="miter" svg:stroke-opacity="100.0%" svg:stroke-width="0.25827277mm"/>
    </style:style>
    <style:style style:family="graphic" style:name="style-1039">
      <style:graphic-properties draw:fill="solid" draw:fill-color="#878f97" draw:opacity="100.0%" draw:stroke="solid" svg:stroke-color="#878f97" draw:stroke-linejoin="miter" svg:stroke-opacity="100.0%" svg:stroke-width="0.25827277mm"/>
    </style:style>
    <style:style style:family="graphic" style:name="style-1040">
      <style:graphic-properties draw:fill="solid" draw:fill-color="#818789" draw:opacity="100.0%" draw:stroke="solid" svg:stroke-color="#818789" draw:stroke-linejoin="miter" svg:stroke-opacity="100.0%" svg:stroke-width="0.25827277mm"/>
    </style:style>
    <style:style style:family="graphic" style:name="style-1041">
      <style:graphic-properties draw:fill="solid" draw:fill-color="#63707e" draw:opacity="100.0%" draw:stroke="solid" svg:stroke-color="#63707e" draw:stroke-linejoin="miter" svg:stroke-opacity="100.0%" svg:stroke-width="0.25827277mm"/>
    </style:style>
    <style:style style:family="graphic" style:name="style-1042">
      <style:graphic-properties draw:fill="solid" draw:fill-color="#495350" draw:opacity="100.0%" draw:stroke="solid" svg:stroke-color="#495350" draw:stroke-linejoin="miter" svg:stroke-opacity="100.0%" svg:stroke-width="0.25827277mm"/>
    </style:style>
    <style:style style:family="graphic" style:name="style-1043">
      <style:graphic-properties draw:fill="solid" draw:fill-color="#9d9ea0" draw:opacity="100.0%" draw:stroke="solid" svg:stroke-color="#9d9ea0" draw:stroke-linejoin="miter" svg:stroke-opacity="100.0%" svg:stroke-width="0.25827277mm"/>
    </style:style>
    <style:style style:family="graphic" style:name="style-1044">
      <style:graphic-properties draw:fill="solid" draw:fill-color="#7f8a96" draw:opacity="100.0%" draw:stroke="solid" svg:stroke-color="#7f8a96" draw:stroke-linejoin="miter" svg:stroke-opacity="100.0%" svg:stroke-width="0.25827277mm"/>
    </style:style>
    <style:style style:family="graphic" style:name="style-1045">
      <style:graphic-properties draw:fill="solid" draw:fill-color="#73818e" draw:opacity="100.0%" draw:stroke="solid" svg:stroke-color="#73818e" draw:stroke-linejoin="miter" svg:stroke-opacity="100.0%" svg:stroke-width="0.25827277mm"/>
    </style:style>
    <style:style style:family="graphic" style:name="style-1046">
      <style:graphic-properties draw:fill="solid" draw:fill-color="#9f9e9f" draw:opacity="100.0%" draw:stroke="solid" svg:stroke-color="#9f9e9f" draw:stroke-linejoin="miter" svg:stroke-opacity="100.0%" svg:stroke-width="0.25827277mm"/>
    </style:style>
    <style:style style:family="graphic" style:name="style-1047">
      <style:graphic-properties draw:fill="solid" draw:fill-color="#9ba6ac" draw:opacity="100.0%" draw:stroke="solid" svg:stroke-color="#9ba6ac" draw:stroke-linejoin="miter" svg:stroke-opacity="100.0%" svg:stroke-width="0.25827277mm"/>
    </style:style>
    <style:style style:family="graphic" style:name="style-1048">
      <style:graphic-properties draw:fill="solid" draw:fill-color="#4c5460" draw:opacity="100.0%" draw:stroke="solid" svg:stroke-color="#4c5460" draw:stroke-linejoin="miter" svg:stroke-opacity="100.0%" svg:stroke-width="0.25827277mm"/>
    </style:style>
    <style:style style:family="graphic" style:name="style-1049">
      <style:graphic-properties draw:fill="solid" draw:fill-color="#7d7c7d" draw:opacity="100.0%" draw:stroke="solid" svg:stroke-color="#7d7c7d" draw:stroke-linejoin="miter" svg:stroke-opacity="100.0%" svg:stroke-width="0.25827277mm"/>
    </style:style>
    <style:style style:family="graphic" style:name="style-1050">
      <style:graphic-properties draw:fill="solid" draw:fill-color="#b1aeac" draw:opacity="100.0%" draw:stroke="solid" svg:stroke-color="#b1aeac" draw:stroke-linejoin="miter" svg:stroke-opacity="100.0%" svg:stroke-width="0.25827277mm"/>
    </style:style>
    <style:style style:family="graphic" style:name="style-1051">
      <style:graphic-properties draw:fill="solid" draw:fill-color="#979ea5" draw:opacity="100.0%" draw:stroke="solid" svg:stroke-color="#979ea5" draw:stroke-linejoin="miter" svg:stroke-opacity="100.0%" svg:stroke-width="0.25827277mm"/>
    </style:style>
    <style:style style:family="graphic" style:name="style-1052">
      <style:graphic-properties draw:fill="solid" draw:fill-color="#8c8d91" draw:opacity="100.0%" draw:stroke="solid" svg:stroke-color="#8c8d91" draw:stroke-linejoin="miter" svg:stroke-opacity="100.0%" svg:stroke-width="0.25827277mm"/>
    </style:style>
    <style:style style:family="graphic" style:name="style-1053">
      <style:graphic-properties draw:fill="solid" draw:fill-color="#86878a" draw:opacity="100.0%" draw:stroke="solid" svg:stroke-color="#86878a" draw:stroke-linejoin="miter" svg:stroke-opacity="100.0%" svg:stroke-width="0.25827277mm"/>
    </style:style>
    <style:style style:family="graphic" style:name="style-1054">
      <style:graphic-properties draw:fill="solid" draw:fill-color="#635f59" draw:opacity="100.0%" draw:stroke="solid" svg:stroke-color="#635f59" draw:stroke-linejoin="miter" svg:stroke-opacity="100.0%" svg:stroke-width="0.25827277mm"/>
    </style:style>
    <style:style style:family="graphic" style:name="style-1055">
      <style:graphic-properties draw:fill="solid" draw:fill-color="#969ea4" draw:opacity="100.0%" draw:stroke="solid" svg:stroke-color="#969ea4" draw:stroke-linejoin="miter" svg:stroke-opacity="100.0%" svg:stroke-width="0.25827277mm"/>
    </style:style>
    <style:style style:family="graphic" style:name="style-1056">
      <style:graphic-properties draw:fill="solid" draw:fill-color="#929aa2" draw:opacity="100.0%" draw:stroke="solid" svg:stroke-color="#929aa2" draw:stroke-linejoin="miter" svg:stroke-opacity="100.0%" svg:stroke-width="0.25827277mm"/>
    </style:style>
    <style:style style:family="graphic" style:name="style-1057">
      <style:graphic-properties draw:fill="solid" draw:fill-color="#8b8171" draw:opacity="100.0%" draw:stroke="solid" svg:stroke-color="#8b8171" draw:stroke-linejoin="miter" svg:stroke-opacity="100.0%" svg:stroke-width="0.25827277mm"/>
    </style:style>
    <style:style style:family="graphic" style:name="style-1058">
      <style:graphic-properties draw:fill="solid" draw:fill-color="#79838f" draw:opacity="100.0%" draw:stroke="solid" svg:stroke-color="#79838f" draw:stroke-linejoin="miter" svg:stroke-opacity="100.0%" svg:stroke-width="0.25827277mm"/>
    </style:style>
    <style:style style:family="graphic" style:name="style-1059">
      <style:graphic-properties draw:fill="solid" draw:fill-color="#7c838d" draw:opacity="100.0%" draw:stroke="solid" svg:stroke-color="#7c838d" draw:stroke-linejoin="miter" svg:stroke-opacity="100.0%" svg:stroke-width="0.25827277mm"/>
    </style:style>
    <style:style style:family="graphic" style:name="style-1060">
      <style:graphic-properties draw:fill="solid" draw:fill-color="#89949b" draw:opacity="100.0%" draw:stroke="solid" svg:stroke-color="#89949b" draw:stroke-linejoin="miter" svg:stroke-opacity="100.0%" svg:stroke-width="0.25827277mm"/>
    </style:style>
    <style:style style:family="graphic" style:name="style-1061">
      <style:graphic-properties draw:fill="solid" draw:fill-color="#201e1f" draw:opacity="100.0%" draw:stroke="solid" svg:stroke-color="#201e1f" draw:stroke-linejoin="miter" svg:stroke-opacity="100.0%" svg:stroke-width="0.25827277mm"/>
    </style:style>
    <style:style style:family="graphic" style:name="style-1062">
      <style:graphic-properties draw:fill="solid" draw:fill-color="#6a7581" draw:opacity="100.0%" draw:stroke="solid" svg:stroke-color="#6a7581" draw:stroke-linejoin="miter" svg:stroke-opacity="100.0%" svg:stroke-width="0.25827277mm"/>
    </style:style>
    <style:style style:family="graphic" style:name="style-1063">
      <style:graphic-properties draw:fill="solid" draw:fill-color="#8a8c91" draw:opacity="100.0%" draw:stroke="solid" svg:stroke-color="#8a8c91" draw:stroke-linejoin="miter" svg:stroke-opacity="100.0%" svg:stroke-width="0.25827277mm"/>
    </style:style>
    <style:style style:family="graphic" style:name="style-1064">
      <style:graphic-properties draw:fill="solid" draw:fill-color="#585f60" draw:opacity="100.0%" draw:stroke="solid" svg:stroke-color="#585f60" draw:stroke-linejoin="miter" svg:stroke-opacity="100.0%" svg:stroke-width="0.25827277mm"/>
    </style:style>
    <style:style style:family="graphic" style:name="style-1065">
      <style:graphic-properties draw:fill="solid" draw:fill-color="#556270" draw:opacity="100.0%" draw:stroke="solid" svg:stroke-color="#556270" draw:stroke-linejoin="miter" svg:stroke-opacity="100.0%" svg:stroke-width="0.25827277mm"/>
    </style:style>
    <style:style style:family="graphic" style:name="style-1066">
      <style:graphic-properties draw:fill="solid" draw:fill-color="#737b7f" draw:opacity="100.0%" draw:stroke="solid" svg:stroke-color="#737b7f" draw:stroke-linejoin="miter" svg:stroke-opacity="100.0%" svg:stroke-width="0.25827277mm"/>
    </style:style>
    <style:style style:family="graphic" style:name="style-1067">
      <style:graphic-properties draw:fill="solid" draw:fill-color="#8d969f" draw:opacity="100.0%" draw:stroke="solid" svg:stroke-color="#8d969f" draw:stroke-linejoin="miter" svg:stroke-opacity="100.0%" svg:stroke-width="0.25827277mm"/>
    </style:style>
    <style:style style:family="graphic" style:name="style-1068">
      <style:graphic-properties draw:fill="solid" draw:fill-color="#717a81" draw:opacity="100.0%" draw:stroke="solid" svg:stroke-color="#717a81" draw:stroke-linejoin="miter" svg:stroke-opacity="100.0%" svg:stroke-width="0.25827277mm"/>
    </style:style>
    <style:style style:family="graphic" style:name="style-1069">
      <style:graphic-properties draw:fill="solid" draw:fill-color="#a2a1a2" draw:opacity="100.0%" draw:stroke="solid" svg:stroke-color="#a2a1a2" draw:stroke-linejoin="miter" svg:stroke-opacity="100.0%" svg:stroke-width="0.25827277mm"/>
    </style:style>
    <style:style style:family="graphic" style:name="style-1070">
      <style:graphic-properties draw:fill="solid" draw:fill-color="#777d88" draw:opacity="100.0%" draw:stroke="solid" svg:stroke-color="#777d88" draw:stroke-linejoin="miter" svg:stroke-opacity="100.0%" svg:stroke-width="0.25827277mm"/>
    </style:style>
    <style:style style:family="graphic" style:name="style-1071">
      <style:graphic-properties draw:fill="solid" draw:fill-color="#757881" draw:opacity="100.0%" draw:stroke="solid" svg:stroke-color="#757881" draw:stroke-linejoin="miter" svg:stroke-opacity="100.0%" svg:stroke-width="0.25827277mm"/>
    </style:style>
    <style:style style:family="graphic" style:name="style-1072">
      <style:graphic-properties draw:fill="solid" draw:fill-color="#2d251d" draw:opacity="100.0%" draw:stroke="solid" svg:stroke-color="#2d251d" draw:stroke-linejoin="miter" svg:stroke-opacity="100.0%" svg:stroke-width="0.25827277mm"/>
    </style:style>
    <style:style style:family="graphic" style:name="style-1073">
      <style:graphic-properties draw:fill="solid" draw:fill-color="#939da6" draw:opacity="100.0%" draw:stroke="solid" svg:stroke-color="#939da6" draw:stroke-linejoin="miter" svg:stroke-opacity="100.0%" svg:stroke-width="0.25827277mm"/>
    </style:style>
    <style:style style:family="graphic" style:name="style-1074">
      <style:graphic-properties draw:fill="solid" draw:fill-color="#ded9d4" draw:opacity="100.0%" draw:stroke="solid" svg:stroke-color="#ded9d4" draw:stroke-linejoin="miter" svg:stroke-opacity="100.0%" svg:stroke-width="0.25827277mm"/>
    </style:style>
    <style:style style:family="graphic" style:name="style-1075">
      <style:graphic-properties draw:fill="solid" draw:fill-color="#353734" draw:opacity="100.0%" draw:stroke="solid" svg:stroke-color="#353734" draw:stroke-linejoin="miter" svg:stroke-opacity="100.0%" svg:stroke-width="0.25827277mm"/>
    </style:style>
    <style:style style:family="graphic" style:name="style-1076">
      <style:graphic-properties draw:fill="solid" draw:fill-color="#939aa1" draw:opacity="100.0%" draw:stroke="solid" svg:stroke-color="#939aa1" draw:stroke-linejoin="miter" svg:stroke-opacity="100.0%" svg:stroke-width="0.25827277mm"/>
    </style:style>
    <style:style style:family="graphic" style:name="style-1077">
      <style:graphic-properties draw:fill="solid" draw:fill-color="#2f312b" draw:opacity="100.0%" draw:stroke="solid" svg:stroke-color="#2f312b" draw:stroke-linejoin="miter" svg:stroke-opacity="100.0%" svg:stroke-width="0.25827277mm"/>
    </style:style>
    <style:style style:family="graphic" style:name="style-1078">
      <style:graphic-properties draw:fill="solid" draw:fill-color="#929091" draw:opacity="100.0%" draw:stroke="solid" svg:stroke-color="#929091" draw:stroke-linejoin="miter" svg:stroke-opacity="100.0%" svg:stroke-width="0.25827277mm"/>
    </style:style>
    <style:style style:family="graphic" style:name="style-1079">
      <style:graphic-properties draw:fill="solid" draw:fill-color="#9298a0" draw:opacity="100.0%" draw:stroke="solid" svg:stroke-color="#9298a0" draw:stroke-linejoin="miter" svg:stroke-opacity="100.0%" svg:stroke-width="0.25827277mm"/>
    </style:style>
    <style:style style:family="graphic" style:name="style-1080">
      <style:graphic-properties draw:fill="solid" draw:fill-color="#78858e" draw:opacity="100.0%" draw:stroke="solid" svg:stroke-color="#78858e" draw:stroke-linejoin="miter" svg:stroke-opacity="100.0%" svg:stroke-width="0.25827277mm"/>
    </style:style>
    <style:style style:family="graphic" style:name="style-1081">
      <style:graphic-properties draw:fill="solid" draw:fill-color="#8c9091" draw:opacity="100.0%" draw:stroke="solid" svg:stroke-color="#8c9091" draw:stroke-linejoin="miter" svg:stroke-opacity="100.0%" svg:stroke-width="0.25827277mm"/>
    </style:style>
    <style:style style:family="graphic" style:name="style-1082">
      <style:graphic-properties draw:fill="solid" draw:fill-color="#7b828d" draw:opacity="100.0%" draw:stroke="solid" svg:stroke-color="#7b828d" draw:stroke-linejoin="miter" svg:stroke-opacity="100.0%" svg:stroke-width="0.25827277mm"/>
    </style:style>
    <style:style style:family="graphic" style:name="style-1083">
      <style:graphic-properties draw:fill="solid" draw:fill-color="#949aa2" draw:opacity="100.0%" draw:stroke="solid" svg:stroke-color="#949aa2" draw:stroke-linejoin="miter" svg:stroke-opacity="100.0%" svg:stroke-width="0.25827277mm"/>
    </style:style>
    <style:style style:family="graphic" style:name="style-1084">
      <style:graphic-properties draw:fill="solid" draw:fill-color="#3e423f" draw:opacity="100.0%" draw:stroke="solid" svg:stroke-color="#3e423f" draw:stroke-linejoin="miter" svg:stroke-opacity="100.0%" svg:stroke-width="0.25827277mm"/>
    </style:style>
    <style:style style:family="graphic" style:name="style-1085">
      <style:graphic-properties draw:fill="solid" draw:fill-color="#8d8c8f" draw:opacity="100.0%" draw:stroke="solid" svg:stroke-color="#8d8c8f" draw:stroke-linejoin="miter" svg:stroke-opacity="100.0%" svg:stroke-width="0.25827277mm"/>
    </style:style>
    <style:style style:family="graphic" style:name="style-1086">
      <style:graphic-properties draw:fill="solid" draw:fill-color="#7c838d" draw:opacity="100.0%" draw:stroke="solid" svg:stroke-color="#7c838d" draw:stroke-linejoin="miter" svg:stroke-opacity="100.0%" svg:stroke-width="0.25827277mm"/>
    </style:style>
    <style:style style:family="graphic" style:name="style-1087">
      <style:graphic-properties draw:fill="solid" draw:fill-color="#9ea1a2" draw:opacity="100.0%" draw:stroke="solid" svg:stroke-color="#9ea1a2" draw:stroke-linejoin="miter" svg:stroke-opacity="100.0%" svg:stroke-width="0.25827277mm"/>
    </style:style>
    <style:style style:family="graphic" style:name="style-1088">
      <style:graphic-properties draw:fill="solid" draw:fill-color="#372726" draw:opacity="100.0%" draw:stroke="solid" svg:stroke-color="#372726" draw:stroke-linejoin="miter" svg:stroke-opacity="100.0%" svg:stroke-width="0.25827277mm"/>
    </style:style>
    <style:style style:family="graphic" style:name="style-1089">
      <style:graphic-properties draw:fill="solid" draw:fill-color="#696560" draw:opacity="100.0%" draw:stroke="solid" svg:stroke-color="#696560" draw:stroke-linejoin="miter" svg:stroke-opacity="100.0%" svg:stroke-width="0.25827277mm"/>
    </style:style>
    <style:style style:family="graphic" style:name="style-1090">
      <style:graphic-properties draw:fill="solid" draw:fill-color="#88909a" draw:opacity="100.0%" draw:stroke="solid" svg:stroke-color="#88909a" draw:stroke-linejoin="miter" svg:stroke-opacity="100.0%" svg:stroke-width="0.25827277mm"/>
    </style:style>
    <style:style style:family="graphic" style:name="style-1091">
      <style:graphic-properties draw:fill="solid" draw:fill-color="#757d86" draw:opacity="100.0%" draw:stroke="solid" svg:stroke-color="#757d86" draw:stroke-linejoin="miter" svg:stroke-opacity="100.0%" svg:stroke-width="0.25827277mm"/>
    </style:style>
    <style:style style:family="graphic" style:name="style-1092">
      <style:graphic-properties draw:fill="solid" draw:fill-color="#525b59" draw:opacity="100.0%" draw:stroke="solid" svg:stroke-color="#525b59" draw:stroke-linejoin="miter" svg:stroke-opacity="100.0%" svg:stroke-width="0.25827277mm"/>
    </style:style>
    <style:style style:family="graphic" style:name="style-1093">
      <style:graphic-properties draw:fill="solid" draw:fill-color="#919aa0" draw:opacity="100.0%" draw:stroke="solid" svg:stroke-color="#919aa0" draw:stroke-linejoin="miter" svg:stroke-opacity="100.0%" svg:stroke-width="0.25827277mm"/>
    </style:style>
    <style:style style:family="graphic" style:name="style-1094">
      <style:graphic-properties draw:fill="solid" draw:fill-color="#9d9b9a" draw:opacity="100.0%" draw:stroke="solid" svg:stroke-color="#9d9b9a" draw:stroke-linejoin="miter" svg:stroke-opacity="100.0%" svg:stroke-width="0.25827277mm"/>
    </style:style>
    <style:style style:family="graphic" style:name="style-1095">
      <style:graphic-properties draw:fill="solid" draw:fill-color="#aab0b3" draw:opacity="100.0%" draw:stroke="solid" svg:stroke-color="#aab0b3" draw:stroke-linejoin="miter" svg:stroke-opacity="100.0%" svg:stroke-width="0.25827277mm"/>
    </style:style>
    <style:style style:family="graphic" style:name="style-1096">
      <style:graphic-properties draw:fill="solid" draw:fill-color="#929ea8" draw:opacity="100.0%" draw:stroke="solid" svg:stroke-color="#929ea8" draw:stroke-linejoin="miter" svg:stroke-opacity="100.0%" svg:stroke-width="0.25827277mm"/>
    </style:style>
    <style:style style:family="graphic" style:name="style-1097">
      <style:graphic-properties draw:fill="solid" draw:fill-color="#80919e" draw:opacity="100.0%" draw:stroke="solid" svg:stroke-color="#80919e" draw:stroke-linejoin="miter" svg:stroke-opacity="100.0%" svg:stroke-width="0.25827277mm"/>
    </style:style>
    <style:style style:family="graphic" style:name="style-1098">
      <style:graphic-properties draw:fill="solid" draw:fill-color="#72808c" draw:opacity="100.0%" draw:stroke="solid" svg:stroke-color="#72808c" draw:stroke-linejoin="miter" svg:stroke-opacity="100.0%" svg:stroke-width="0.25827277mm"/>
    </style:style>
    <style:style style:family="graphic" style:name="style-1099">
      <style:graphic-properties draw:fill="solid" draw:fill-color="#adafb0" draw:opacity="100.0%" draw:stroke="solid" svg:stroke-color="#adafb0" draw:stroke-linejoin="miter" svg:stroke-opacity="100.0%" svg:stroke-width="0.25827277mm"/>
    </style:style>
    <style:style style:family="graphic" style:name="style-1100">
      <style:graphic-properties draw:fill="solid" draw:fill-color="#9b9a9d" draw:opacity="100.0%" draw:stroke="solid" svg:stroke-color="#9b9a9d" draw:stroke-linejoin="miter" svg:stroke-opacity="100.0%" svg:stroke-width="0.25827277mm"/>
    </style:style>
    <style:style style:family="graphic" style:name="style-1101">
      <style:graphic-properties draw:fill="solid" draw:fill-color="#979ea6" draw:opacity="100.0%" draw:stroke="solid" svg:stroke-color="#979ea6" draw:stroke-linejoin="miter" svg:stroke-opacity="100.0%" svg:stroke-width="0.25827277mm"/>
    </style:style>
    <style:style style:family="graphic" style:name="style-1102">
      <style:graphic-properties draw:fill="solid" draw:fill-color="#8a939a" draw:opacity="100.0%" draw:stroke="solid" svg:stroke-color="#8a939a" draw:stroke-linejoin="miter" svg:stroke-opacity="100.0%" svg:stroke-width="0.25827277mm"/>
    </style:style>
    <style:style style:family="graphic" style:name="style-1103">
      <style:graphic-properties draw:fill="solid" draw:fill-color="#52483f" draw:opacity="100.0%" draw:stroke="solid" svg:stroke-color="#52483f" draw:stroke-linejoin="miter" svg:stroke-opacity="100.0%" svg:stroke-width="0.25827277mm"/>
    </style:style>
    <style:style style:family="graphic" style:name="style-1104">
      <style:graphic-properties draw:fill="solid" draw:fill-color="#6a6f71" draw:opacity="100.0%" draw:stroke="solid" svg:stroke-color="#6a6f71" draw:stroke-linejoin="miter" svg:stroke-opacity="100.0%" svg:stroke-width="0.25827277mm"/>
    </style:style>
    <style:style style:family="graphic" style:name="style-1105">
      <style:graphic-properties draw:fill="solid" draw:fill-color="#9298a1" draw:opacity="100.0%" draw:stroke="solid" svg:stroke-color="#9298a1" draw:stroke-linejoin="miter" svg:stroke-opacity="100.0%" svg:stroke-width="0.25827277mm"/>
    </style:style>
    <style:style style:family="graphic" style:name="style-1106">
      <style:graphic-properties draw:fill="solid" draw:fill-color="#858b94" draw:opacity="100.0%" draw:stroke="solid" svg:stroke-color="#858b94" draw:stroke-linejoin="miter" svg:stroke-opacity="100.0%" svg:stroke-width="0.25827277mm"/>
    </style:style>
    <style:style style:family="graphic" style:name="style-1107">
      <style:graphic-properties draw:fill="solid" draw:fill-color="#8a8c91" draw:opacity="100.0%" draw:stroke="solid" svg:stroke-color="#8a8c91" draw:stroke-linejoin="miter" svg:stroke-opacity="100.0%" svg:stroke-width="0.25827277mm"/>
    </style:style>
    <style:style style:family="graphic" style:name="style-1108">
      <style:graphic-properties draw:fill="solid" draw:fill-color="#9ea4a7" draw:opacity="100.0%" draw:stroke="solid" svg:stroke-color="#9ea4a7" draw:stroke-linejoin="miter" svg:stroke-opacity="100.0%" svg:stroke-width="0.25827277mm"/>
    </style:style>
    <style:style style:family="graphic" style:name="style-1109">
      <style:graphic-properties draw:fill="solid" draw:fill-color="#2e3028" draw:opacity="100.0%" draw:stroke="solid" svg:stroke-color="#2e3028" draw:stroke-linejoin="miter" svg:stroke-opacity="100.0%" svg:stroke-width="0.25827277mm"/>
    </style:style>
    <style:style style:family="graphic" style:name="style-1110">
      <style:graphic-properties draw:fill="solid" draw:fill-color="#444b4f" draw:opacity="100.0%" draw:stroke="solid" svg:stroke-color="#444b4f" draw:stroke-linejoin="miter" svg:stroke-opacity="100.0%" svg:stroke-width="0.25827277mm"/>
    </style:style>
    <style:style style:family="graphic" style:name="style-1111">
      <style:graphic-properties draw:fill="solid" draw:fill-color="#393e42" draw:opacity="100.0%" draw:stroke="solid" svg:stroke-color="#393e42" draw:stroke-linejoin="miter" svg:stroke-opacity="100.0%" svg:stroke-width="0.25827277mm"/>
    </style:style>
    <style:style style:family="graphic" style:name="style-1112">
      <style:graphic-properties draw:fill="solid" draw:fill-color="#dbd7cf" draw:opacity="100.0%" draw:stroke="solid" svg:stroke-color="#dbd7cf" draw:stroke-linejoin="miter" svg:stroke-opacity="100.0%" svg:stroke-width="0.25827277mm"/>
    </style:style>
    <style:style style:family="graphic" style:name="style-1113">
      <style:graphic-properties draw:fill="solid" draw:fill-color="#869199" draw:opacity="100.0%" draw:stroke="solid" svg:stroke-color="#869199" draw:stroke-linejoin="miter" svg:stroke-opacity="100.0%" svg:stroke-width="0.25827277mm"/>
    </style:style>
    <style:style style:family="graphic" style:name="style-1114">
      <style:graphic-properties draw:fill="solid" draw:fill-color="#9f9e9e" draw:opacity="100.0%" draw:stroke="solid" svg:stroke-color="#9f9e9e" draw:stroke-linejoin="miter" svg:stroke-opacity="100.0%" svg:stroke-width="0.25827277mm"/>
    </style:style>
    <style:style style:family="graphic" style:name="style-1115">
      <style:graphic-properties draw:fill="solid" draw:fill-color="#888a93" draw:opacity="100.0%" draw:stroke="solid" svg:stroke-color="#888a93" draw:stroke-linejoin="miter" svg:stroke-opacity="100.0%" svg:stroke-width="0.25827277mm"/>
    </style:style>
    <style:style style:family="graphic" style:name="style-1116">
      <style:graphic-properties draw:fill="solid" draw:fill-color="#eaebe4" draw:opacity="100.0%" draw:stroke="solid" svg:stroke-color="#eaebe4" draw:stroke-linejoin="miter" svg:stroke-opacity="100.0%" svg:stroke-width="0.25827277mm"/>
    </style:style>
    <style:style style:family="graphic" style:name="style-1117">
      <style:graphic-properties draw:fill="solid" draw:fill-color="#c1c6c9" draw:opacity="100.0%" draw:stroke="solid" svg:stroke-color="#c1c6c9" draw:stroke-linejoin="miter" svg:stroke-opacity="100.0%" svg:stroke-width="0.25827277mm"/>
    </style:style>
    <style:style style:family="graphic" style:name="style-1118">
      <style:graphic-properties draw:fill="solid" draw:fill-color="#f3ede4" draw:opacity="100.0%" draw:stroke="solid" svg:stroke-color="#f3ede4" draw:stroke-linejoin="miter" svg:stroke-opacity="100.0%" svg:stroke-width="0.25827277mm"/>
    </style:style>
    <style:style style:family="graphic" style:name="style-1119">
      <style:graphic-properties draw:fill="solid" draw:fill-color="#8d8b8a" draw:opacity="100.0%" draw:stroke="solid" svg:stroke-color="#8d8b8a" draw:stroke-linejoin="miter" svg:stroke-opacity="100.0%" svg:stroke-width="0.25827277mm"/>
    </style:style>
    <style:style style:family="graphic" style:name="style-1120">
      <style:graphic-properties draw:fill="solid" draw:fill-color="#9e9c9b" draw:opacity="100.0%" draw:stroke="solid" svg:stroke-color="#9e9c9b" draw:stroke-linejoin="miter" svg:stroke-opacity="100.0%" svg:stroke-width="0.25827277mm"/>
    </style:style>
    <style:style style:family="graphic" style:name="style-1121">
      <style:graphic-properties draw:fill="solid" draw:fill-color="#24201d" draw:opacity="100.0%" draw:stroke="solid" svg:stroke-color="#24201d" draw:stroke-linejoin="miter" svg:stroke-opacity="100.0%" svg:stroke-width="0.25827277mm"/>
    </style:style>
    <style:style style:family="graphic" style:name="style-1122">
      <style:graphic-properties draw:fill="solid" draw:fill-color="#5c5d64" draw:opacity="100.0%" draw:stroke="solid" svg:stroke-color="#5c5d64" draw:stroke-linejoin="miter" svg:stroke-opacity="100.0%" svg:stroke-width="0.25827277mm"/>
    </style:style>
    <style:style style:family="graphic" style:name="style-1123">
      <style:graphic-properties draw:fill="solid" draw:fill-color="#9ca2a8" draw:opacity="100.0%" draw:stroke="solid" svg:stroke-color="#9ca2a8" draw:stroke-linejoin="miter" svg:stroke-opacity="100.0%" svg:stroke-width="0.25827277mm"/>
    </style:style>
    <style:style style:family="graphic" style:name="style-1124">
      <style:graphic-properties draw:fill="solid" draw:fill-color="#b2b1af" draw:opacity="100.0%" draw:stroke="solid" svg:stroke-color="#b2b1af" draw:stroke-linejoin="miter" svg:stroke-opacity="100.0%" svg:stroke-width="0.25827277mm"/>
    </style:style>
    <style:style style:family="graphic" style:name="style-1125">
      <style:graphic-properties draw:fill="solid" draw:fill-color="#7c8590" draw:opacity="100.0%" draw:stroke="solid" svg:stroke-color="#7c8590" draw:stroke-linejoin="miter" svg:stroke-opacity="100.0%" svg:stroke-width="0.25827277mm"/>
    </style:style>
    <style:style style:family="graphic" style:name="style-1126">
      <style:graphic-properties draw:fill="solid" draw:fill-color="#16120e" draw:opacity="100.0%" draw:stroke="solid" svg:stroke-color="#16120e" draw:stroke-linejoin="miter" svg:stroke-opacity="100.0%" svg:stroke-width="0.25827277mm"/>
    </style:style>
    <style:style style:family="graphic" style:name="style-1127">
      <style:graphic-properties draw:fill="solid" draw:fill-color="#8b8b8d" draw:opacity="100.0%" draw:stroke="solid" svg:stroke-color="#8b8b8d" draw:stroke-linejoin="miter" svg:stroke-opacity="100.0%" svg:stroke-width="0.25827277mm"/>
    </style:style>
    <style:style style:family="graphic" style:name="style-1128">
      <style:graphic-properties draw:fill="solid" draw:fill-color="#9ea5b0" draw:opacity="100.0%" draw:stroke="solid" svg:stroke-color="#9ea5b0" draw:stroke-linejoin="miter" svg:stroke-opacity="100.0%" svg:stroke-width="0.25827277mm"/>
    </style:style>
    <style:style style:family="graphic" style:name="style-1129">
      <style:graphic-properties draw:fill="solid" draw:fill-color="#8e979e" draw:opacity="100.0%" draw:stroke="solid" svg:stroke-color="#8e979e" draw:stroke-linejoin="miter" svg:stroke-opacity="100.0%" svg:stroke-width="0.25827277mm"/>
    </style:style>
    <style:style style:family="graphic" style:name="style-1130">
      <style:graphic-properties draw:fill="solid" draw:fill-color="#687077" draw:opacity="100.0%" draw:stroke="solid" svg:stroke-color="#687077" draw:stroke-linejoin="miter" svg:stroke-opacity="100.0%" svg:stroke-width="0.25827277mm"/>
    </style:style>
    <style:style style:family="graphic" style:name="style-1131">
      <style:graphic-properties draw:fill="solid" draw:fill-color="#7e8791" draw:opacity="100.0%" draw:stroke="solid" svg:stroke-color="#7e8791" draw:stroke-linejoin="miter" svg:stroke-opacity="100.0%" svg:stroke-width="0.25827277mm"/>
    </style:style>
    <style:style style:family="graphic" style:name="style-1132">
      <style:graphic-properties draw:fill="solid" draw:fill-color="#828681" draw:opacity="100.0%" draw:stroke="solid" svg:stroke-color="#828681" draw:stroke-linejoin="miter" svg:stroke-opacity="100.0%" svg:stroke-width="0.25827277mm"/>
    </style:style>
    <style:style style:family="graphic" style:name="style-1133">
      <style:graphic-properties draw:fill="solid" draw:fill-color="#60605e" draw:opacity="100.0%" draw:stroke="solid" svg:stroke-color="#60605e" draw:stroke-linejoin="miter" svg:stroke-opacity="100.0%" svg:stroke-width="0.25827277mm"/>
    </style:style>
    <style:style style:family="graphic" style:name="style-1134">
      <style:graphic-properties draw:fill="solid" draw:fill-color="#a8a6a4" draw:opacity="100.0%" draw:stroke="solid" svg:stroke-color="#a8a6a4" draw:stroke-linejoin="miter" svg:stroke-opacity="100.0%" svg:stroke-width="0.25827277mm"/>
    </style:style>
    <style:style style:family="graphic" style:name="style-1135">
      <style:graphic-properties draw:fill="solid" draw:fill-color="#9aa5ae" draw:opacity="100.0%" draw:stroke="solid" svg:stroke-color="#9aa5ae" draw:stroke-linejoin="miter" svg:stroke-opacity="100.0%" svg:stroke-width="0.25827277mm"/>
    </style:style>
    <style:style style:family="graphic" style:name="style-1136">
      <style:graphic-properties draw:fill="solid" draw:fill-color="#a9aaab" draw:opacity="100.0%" draw:stroke="solid" svg:stroke-color="#a9aaab" draw:stroke-linejoin="miter" svg:stroke-opacity="100.0%" svg:stroke-width="0.25827277mm"/>
    </style:style>
    <style:style style:family="graphic" style:name="style-1137">
      <style:graphic-properties draw:fill="solid" draw:fill-color="#4a5056" draw:opacity="100.0%" draw:stroke="solid" svg:stroke-color="#4a5056" draw:stroke-linejoin="miter" svg:stroke-opacity="100.0%" svg:stroke-width="0.25827277mm"/>
    </style:style>
    <style:style style:family="graphic" style:name="style-1138">
      <style:graphic-properties draw:fill="solid" draw:fill-color="#2e2d28" draw:opacity="100.0%" draw:stroke="solid" svg:stroke-color="#2e2d28" draw:stroke-linejoin="miter" svg:stroke-opacity="100.0%" svg:stroke-width="0.25827277mm"/>
    </style:style>
    <style:style style:family="graphic" style:name="style-1139">
      <style:graphic-properties draw:fill="solid" draw:fill-color="#90969e" draw:opacity="100.0%" draw:stroke="solid" svg:stroke-color="#90969e" draw:stroke-linejoin="miter" svg:stroke-opacity="100.0%" svg:stroke-width="0.25827277mm"/>
    </style:style>
    <style:style style:family="graphic" style:name="style-1140">
      <style:graphic-properties draw:fill="solid" draw:fill-color="#7b838d" draw:opacity="100.0%" draw:stroke="solid" svg:stroke-color="#7b838d" draw:stroke-linejoin="miter" svg:stroke-opacity="100.0%" svg:stroke-width="0.25827277mm"/>
    </style:style>
    <style:style style:family="graphic" style:name="style-1141">
      <style:graphic-properties draw:fill="solid" draw:fill-color="#848283" draw:opacity="100.0%" draw:stroke="solid" svg:stroke-color="#848283" draw:stroke-linejoin="miter" svg:stroke-opacity="100.0%" svg:stroke-width="0.25827277mm"/>
    </style:style>
    <style:style style:family="graphic" style:name="style-1142">
      <style:graphic-properties draw:fill="solid" draw:fill-color="#8e9094" draw:opacity="100.0%" draw:stroke="solid" svg:stroke-color="#8e9094" draw:stroke-linejoin="miter" svg:stroke-opacity="100.0%" svg:stroke-width="0.25827277mm"/>
    </style:style>
    <style:style style:family="graphic" style:name="style-1143">
      <style:graphic-properties draw:fill="solid" draw:fill-color="#9b9a9c" draw:opacity="100.0%" draw:stroke="solid" svg:stroke-color="#9b9a9c" draw:stroke-linejoin="miter" svg:stroke-opacity="100.0%" svg:stroke-width="0.25827277mm"/>
    </style:style>
    <style:style style:family="graphic" style:name="style-1144">
      <style:graphic-properties draw:fill="solid" draw:fill-color="#8c959f" draw:opacity="100.0%" draw:stroke="solid" svg:stroke-color="#8c959f" draw:stroke-linejoin="miter" svg:stroke-opacity="100.0%" svg:stroke-width="0.25827277mm"/>
    </style:style>
    <style:style style:family="graphic" style:name="style-1145">
      <style:graphic-properties draw:fill="solid" draw:fill-color="#2f2e2a" draw:opacity="100.0%" draw:stroke="solid" svg:stroke-color="#2f2e2a" draw:stroke-linejoin="miter" svg:stroke-opacity="100.0%" svg:stroke-width="0.25827277mm"/>
    </style:style>
    <style:style style:family="graphic" style:name="style-1146">
      <style:graphic-properties draw:fill="solid" draw:fill-color="#71777b" draw:opacity="100.0%" draw:stroke="solid" svg:stroke-color="#71777b" draw:stroke-linejoin="miter" svg:stroke-opacity="100.0%" svg:stroke-width="0.25827277mm"/>
    </style:style>
    <style:style style:family="graphic" style:name="style-1147">
      <style:graphic-properties draw:fill="solid" draw:fill-color="#7a818b" draw:opacity="100.0%" draw:stroke="solid" svg:stroke-color="#7a818b" draw:stroke-linejoin="miter" svg:stroke-opacity="100.0%" svg:stroke-width="0.25827277mm"/>
    </style:style>
    <style:style style:family="graphic" style:name="style-1148">
      <style:graphic-properties draw:fill="solid" draw:fill-color="#899199" draw:opacity="100.0%" draw:stroke="solid" svg:stroke-color="#899199" draw:stroke-linejoin="miter" svg:stroke-opacity="100.0%" svg:stroke-width="0.25827277mm"/>
    </style:style>
    <style:style style:family="graphic" style:name="style-1149">
      <style:graphic-properties draw:fill="solid" draw:fill-color="#92948d" draw:opacity="100.0%" draw:stroke="solid" svg:stroke-color="#92948d" draw:stroke-linejoin="miter" svg:stroke-opacity="100.0%" svg:stroke-width="0.25827277mm"/>
    </style:style>
    <style:style style:family="graphic" style:name="style-1150">
      <style:graphic-properties draw:fill="solid" draw:fill-color="#2e2d27" draw:opacity="100.0%" draw:stroke="solid" svg:stroke-color="#2e2d27" draw:stroke-linejoin="miter" svg:stroke-opacity="100.0%" svg:stroke-width="0.25827277mm"/>
    </style:style>
    <style:style style:family="graphic" style:name="style-1151">
      <style:graphic-properties draw:fill="solid" draw:fill-color="#414747" draw:opacity="100.0%" draw:stroke="solid" svg:stroke-color="#414747" draw:stroke-linejoin="miter" svg:stroke-opacity="100.0%" svg:stroke-width="0.25827277mm"/>
    </style:style>
    <style:style style:family="graphic" style:name="style-1152">
      <style:graphic-properties draw:fill="solid" draw:fill-color="#919092" draw:opacity="100.0%" draw:stroke="solid" svg:stroke-color="#919092" draw:stroke-linejoin="miter" svg:stroke-opacity="100.0%" svg:stroke-width="0.25827277mm"/>
    </style:style>
    <style:style style:family="graphic" style:name="style-1153">
      <style:graphic-properties draw:fill="solid" draw:fill-color="#9f9fa0" draw:opacity="100.0%" draw:stroke="solid" svg:stroke-color="#9f9fa0" draw:stroke-linejoin="miter" svg:stroke-opacity="100.0%" svg:stroke-width="0.25827277mm"/>
    </style:style>
    <style:style style:family="graphic" style:name="style-1154">
      <style:graphic-properties draw:fill="solid" draw:fill-color="#94979a" draw:opacity="100.0%" draw:stroke="solid" svg:stroke-color="#94979a" draw:stroke-linejoin="miter" svg:stroke-opacity="100.0%" svg:stroke-width="0.25827277mm"/>
    </style:style>
    <style:style style:family="graphic" style:name="style-1155">
      <style:graphic-properties draw:fill="solid" draw:fill-color="#888e95" draw:opacity="100.0%" draw:stroke="solid" svg:stroke-color="#888e95" draw:stroke-linejoin="miter" svg:stroke-opacity="100.0%" svg:stroke-width="0.25827277mm"/>
    </style:style>
    <style:style style:family="graphic" style:name="style-1156">
      <style:graphic-properties draw:fill="solid" draw:fill-color="#b0bfc5" draw:opacity="100.0%" draw:stroke="solid" svg:stroke-color="#b0bfc5" draw:stroke-linejoin="miter" svg:stroke-opacity="100.0%" svg:stroke-width="0.25827277mm"/>
    </style:style>
    <style:style style:family="graphic" style:name="style-1157">
      <style:graphic-properties draw:fill="solid" draw:fill-color="#aba9a1" draw:opacity="100.0%" draw:stroke="solid" svg:stroke-color="#aba9a1" draw:stroke-linejoin="miter" svg:stroke-opacity="100.0%" svg:stroke-width="0.25827277mm"/>
    </style:style>
    <style:style style:family="graphic" style:name="style-1158">
      <style:graphic-properties draw:fill="solid" draw:fill-color="#949497" draw:opacity="100.0%" draw:stroke="solid" svg:stroke-color="#949497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516.54553 3.6379788E-12 L 516.54553 3.6379788E-12 L 542.37286 3.6379788E-12 Q 568.20013 3.6379788E-12 594.0274 51.654556 Q 619.8547 129.13638 697.3365 129.13638 Q 800.6456 129.13638 800.6456 103.30911 Q 800.6456 77.481834 1007.26385 77.481834 Q 1188.0548 77.481834 1213.8821 103.30911 L 1213.8821 103.30911 L 1162.2275 129.13638 Q 1136.4003 129.13638 1136.4003 154.96367 Q 1136.4003 180.79094 1110.573 180.79094 Q 1110.573 206.61823 1343.0184 258.27277 Q 1575.464 284.10007 1678.7731 309.92734 L 1756.2549 309.92734 L 1833.7367 309.92734 L 1937.0459 309.92734 L 1937.0459 335.7546 L 1937.0459 361.58188 L 1859.564 361.58188 L 1782.0822 387.40918 L 1730.4276 387.40918 Q 1652.9458 387.40918 1627.1185 439.06372 L 1627.1185 490.7183 L 1575.464 490.7183 Q 1549.6367 490.7183 1549.6367 516.54553 L 1549.6367 542.37286 L 1446.3275 542.37286 Q 1343.0184 542.37286 1265.5366 542.37286 L 1213.8821 542.37286 L 1162.2275 542.37286 Q 1110.573 542.37286 1110.573 619.8547 Q 1110.573 697.3365 1007.26385 697.3365 L 903.9547 697.3365 L 852.3002 697.3365 L 826.4729 697.3365 L 826.4729 697.3365 Q 826.4729 697.3365 748.9911 671.5092 Q 671.5092 671.5092 645.68195 619.8547 L 594.0274 568.20013 L 594.0274 568.20013 Q 594.0274 542.37286 594.0274 516.54553 Q 619.8547 490.7183 335.7546 464.891 L 51.654556 439.06372 L 51.654556 413.23645 L 25.827278 413.23645 L 25.827278 413.23645 L 25.827278 413.23645 L 25.827278 387.40918 L 25.827278 361.58188 L 3.6379788E-12 361.58188 L 3.6379788E-12 335.7546 L 3.6379788E-12 335.7546 L 25.827278 335.7546 L 25.827278 335.7546 L 25.827278 335.7546 L 51.654556 309.92734 L 77.481834 284.10007 L 129.13638 284.10007 L 154.96367 284.10007 L 180.79094 206.61823 Q 180.79094 129.13638 284.10007 129.13638 Q 361.58188 129.13638 439.06372 103.30911 L 516.54553 77.481834 L 516.54553 77.481834 L 542.37286 77.481834 L 542.37286 51.654556 L 542.37286 25.827278 L 516.54553 25.827278 Q 516.54553 25.827278 516.54553 3.6379788E-12 z" svg:height="6.973365mm" draw:style-name="style-2" svg:viewBox="0.0 0.0 1937.0459 697.3365" svg:width="19.370459mm" svg:x="275.06052mm" svg:y="197.06213mm"/>
          <draw:path svg:d="M 180.79094 25.827278 L 206.61823 0.0 L 387.40918 0.0 L 542.37286 0.0 L 542.37286 0.0 Q 542.37286 0.0 542.37286 25.827278 L 568.20013 25.827278 L 723.16376 51.654556 Q 878.12744 51.654556 878.12744 77.481834 L 878.12744 103.30911 L 878.12744 103.30911 Q 852.3002 103.30911 852.3002 154.96367 Q 852.3002 232.4455 748.9911 232.4455 L 671.5092 258.27277 L 671.5092 258.27277 L 645.68195 258.27277 L 645.68195 258.27277 L 645.68195 258.27277 L 645.68195 258.27277 Q 619.8547 258.27277 490.7183 232.4455 L 335.7546 232.4455 L 335.7546 232.4455 Q 335.7546 206.61823 309.92734 206.61823 Q 284.10007 206.61823 284.10007 180.79094 Q 284.10007 154.96367 232.4455 154.96367 L 180.79094 129.13638 L 206.61823 129.13638 L 206.61823 103.30911 L 103.30911 103.30911 L 0.0 103.30911 L 0.0 103.30911 L 0.0 103.30911 L 51.654556 77.481834 L 103.30911 51.654556 L 103.30911 51.654556 Q 129.13638 51.654556 129.13638 51.654556 L 129.13638 25.827278 L 180.79094 25.827278 z" svg:height="2.582728mm" draw:style-name="style-3" svg:viewBox="0.0 0.0 878.12744 258.27277" svg:width="8.781275mm" svg:x="103.05084mm" svg:y="57.853104mm"/>
          <draw:path svg:d="M 903.9547 129.13638 L 929.782 129.13638 L 929.782 129.13638 Q 929.782 129.13638 903.9547 154.96367 Q 878.12744 180.79094 903.9547 180.79094 Q 903.9547 206.61823 826.4729 258.27277 L 748.9911 335.7546 L 697.3365 335.7546 Q 671.5092 335.7546 697.3365 361.58188 Q 723.16376 361.58188 723.16376 387.40918 Q 723.16376 413.23645 671.5092 413.23645 Q 619.8547 387.40918 619.8547 413.23645 L 619.8547 439.06372 L 619.8547 439.06372 Q 619.8547 439.06372 542.37286 490.7183 Q 490.7183 542.37286 464.891 542.37286 Q 439.06372 542.37286 387.40918 542.37286 Q 309.92734 516.54553 309.92734 542.37286 Q 284.10007 568.20013 232.4455 594.0274 Q 154.96367 594.0274 180.79094 619.8547 L 206.61823 645.68195 L 154.96367 645.68195 L 103.30911 645.68195 L 103.30911 645.68195 L 77.481834 619.8547 L 77.481834 619.8547 L 77.481834 594.0274 L 103.30911 594.0274 L 129.13638 594.0274 L 129.13638 542.37286 Q 129.13638 490.7183 77.481834 490.7183 Q 51.654556 490.7183 51.654556 464.891 Q 51.654556 439.06372 77.481834 439.06372 Q 103.30911 439.06372 51.654556 413.23645 L 3.6379788E-12 413.23645 L 3.6379788E-12 413.23645 Q 3.6379788E-12 387.40918 25.827278 387.40918 Q 77.481834 387.40918 25.827278 361.58188 Q 3.6379788E-12 335.7546 3.6379788E-12 309.92734 Q -25.827278 284.10007 25.827278 258.27277 Q 77.481834 232.4455 103.30911 180.79094 Q 129.13638 129.13638 77.481834 103.30911 L 25.827278 77.481834 L 25.827278 77.481834 L 25.827278 77.481834 L 51.654556 77.481834 L 51.654556 77.481834 L 77.481834 51.654556 L 77.481834 51.654556 L 129.13638 51.654556 L 154.96367 25.827278 L 232.4455 51.654556 Q 335.7546 77.481834 335.7546 103.30911 Q 361.58188 129.13638 387.40918 77.481834 Q 387.40918 51.654556 439.06372 25.827278 Q 490.7183 25.827278 490.7183 0.0 Q 490.7183 -25.827278 516.54553 0.0 Q 542.37286 0.0 568.20013 25.827278 Q 568.20013 25.827278 671.5092 25.827278 Q 774.81836 25.827278 826.4729 51.654556 Q 878.12744 77.481834 903.9547 103.30911 Q 903.9547 103.30911 903.9547 103.30911 Q 903.9547 129.13638 903.9547 129.13638 z" svg:height="6.4568195mm" draw:style-name="style-4" svg:viewBox="0.0 0.0 929.782 645.68195" svg:width="9.29782mm" svg:x="275.06052mm" svg:y="123.71266mm"/>
          <draw:path svg:d="M 25.827278 25.827278 L 103.30911 1.8189894E-12 L 309.92734 25.827278 Q 490.7183 25.827278 516.54553 51.654556 Q 516.54553 51.654556 542.37286 51.654556 L 568.20013 51.654556 L 645.68195 51.654556 Q 723.16376 77.481834 697.3365 103.30911 Q 671.5092 154.96367 671.5092 154.96367 L 671.5092 154.96367 L 619.8547 154.96367 Q 542.37286 154.96367 335.7546 129.13638 L 129.13638 103.30911 L 103.30911 103.30911 L 51.654556 103.30911 L 0.0 51.654556 Q -51.654556 51.654556 25.827278 25.827278 z" svg:height="1.5496367mm" draw:style-name="style-5" svg:viewBox="0.0 0.0 697.3365 154.96367" svg:width="6.973365mm" svg:x="262.40515mm" svg:y="155.99677mm"/>
          <draw:path svg:d="M 439.06372 51.654556 L 413.23645 51.654556 L 413.23645 77.481834 L 413.23645 77.481834 L 387.40918 77.481834 Q 387.40918 103.30911 206.61823 103.30911 Q 25.827278 103.30911 25.827278 51.654556 L 0.0 25.827278 L 25.827278 1.8189894E-12 Q 25.827278 -25.827278 232.4455 1.8189894E-12 Q 413.23645 1.8189894E-12 439.06372 25.827278 Q 464.891 51.654556 439.06372 51.654556 z" svg:height="1.0330911mm" draw:style-name="style-6" svg:viewBox="0.0 0.0 439.06372 103.30911" svg:width="4.3906374mm" svg:x="249.74977mm" svg:y="138.4342mm"/>
          <draw:path svg:d="M 103.30911 77.481834 L 103.30911 0.0 L 103.30911 0.0 L 103.30911 0.0 L 129.13638 77.481834 Q 129.13638 154.96367 154.96367 154.96367 Q 206.61823 154.96367 206.61823 129.13638 L 206.61823 77.481834 L 206.61823 129.13638 Q 232.4455 154.96367 309.92734 154.96367 Q 361.58188 180.79094 361.58188 180.79094 L 361.58188 180.79094 L 309.92734 180.79094 L 284.10007 180.79094 L 284.10007 206.61823 L 309.92734 206.61823 L 309.92734 232.4455 L 309.92734 284.10007 L 335.7546 284.10007 L 335.7546 284.10007 L 335.7546 309.92734 L 361.58188 309.92734 L 361.58188 309.92734 L 361.58188 335.7546 L 361.58188 335.7546 L 361.58188 335.7546 L 387.40918 335.7546 L 387.40918 335.7546 L 387.40918 361.58188 L 413.23645 361.58188 L 413.23645 361.58188 L 413.23645 387.40918 L 413.23645 387.40918 L 413.23645 387.40918 L 439.06372 387.40918 L 439.06372 387.40918 L 439.06372 413.23645 L 464.891 413.23645 L 464.891 413.23645 L 464.891 439.06372 L 464.891 439.06372 L 464.891 439.06372 L 490.7183 439.06372 L 490.7183 439.06372 L 516.54553 464.891 L 516.54553 464.891 L 516.54553 490.7183 L 516.54553 516.54553 L 542.37286 516.54553 L 542.37286 542.37286 L 542.37286 542.37286 L 568.20013 542.37286 L 568.20013 542.37286 L 568.20013 542.37286 L 568.20013 568.20013 L 568.20013 568.20013 L 594.0274 568.20013 L 594.0274 594.0274 L 594.0274 594.0274 L 619.8547 594.0274 L 619.8547 594.0274 L 619.8547 594.0274 L 619.8547 619.8547 L 619.8547 619.8547 L 645.68195 645.68195 L 645.68195 645.68195 L 619.8547 645.68195 L 594.0274 645.68195 L 568.20013 619.8547 Q 516.54553 594.0274 490.7183 594.0274 Q 464.891 594.0274 464.891 619.8547 Q 464.891 645.68195 335.7546 723.16376 L 206.61823 800.6456 L 206.61823 826.4729 L 206.61823 852.3002 L 154.96367 852.3002 L 129.13638 852.3002 L 129.13638 826.4729 L 103.30911 826.4729 L 103.30911 826.4729 L 103.30911 826.4729 L 103.30911 800.6456 L 103.30911 800.6456 L 129.13638 800.6456 L 154.96367 800.6456 L 154.96367 748.9911 L 154.96367 697.3365 L 129.13638 645.68195 Q 103.30911 568.20013 103.30911 439.06372 Q 77.481834 309.92734 51.654556 309.92734 L 25.827278 309.92734 L 25.827278 309.92734 Q 25.827278 284.10007 51.654556 284.10007 Q 77.481834 284.10007 51.654556 258.27277 Q 25.827278 232.4455 25.827278 206.61823 L 0.0 180.79094 L 25.827278 180.79094 Q 51.654556 154.96367 51.654556 129.13638 L 51.654556 129.13638 L 77.481834 129.13638 L 103.30911 129.13638 L 103.30911 77.481834 z M 103.30911 335.7546 Q 103.30911 335.7546 103.30911 309.92734 Q 103.30911 309.92734 103.30911 335.7546 Q 103.30911 335.7546 103.30911 335.7546 z" svg:height="8.523002mm" draw:style-name="style-7" svg:viewBox="0.0 0.0 645.68195 852.3002" svg:width="6.4568195mm" svg:x="235.02823mm" svg:y="61.210648mm"/>
          <draw:path svg:d="M 25.827278 51.654556 L 51.654556 0.0 L 51.654556 77.481834 L 77.481834 129.13638 L 77.481834 129.13638 L 77.481834 129.13638 L 129.13638 154.96367 Q 154.96367 154.96367 180.79094 103.30911 Q 180.79094 77.481834 232.4455 77.481834 Q 309.92734 77.481834 335.7546 129.13638 Q 361.58188 180.79094 387.40918 180.79094 L 413.23645 180.79094 L 413.23645 180.79094 L 413.23645 206.61823 L 335.7546 232.4455 Q 232.4455 258.27277 232.4455 335.7546 Q 206.61823 387.40918 154.96367 439.06372 Q 129.13638 464.891 103.30911 490.7183 L 103.30911 490.7183 L 77.481834 490.7183 Q 77.481834 490.7183 51.654556 413.23645 L 25.827278 335.7546 L 0.0 335.7546 L 0.0 335.7546 L 0.0 335.7546 Q 0.0 335.7546 25.827278 309.92734 Q 77.481834 284.10007 25.827278 206.61823 L 0.0 129.13638 L 0.0 129.13638 Q 25.827278 103.30911 25.827278 51.654556 z" svg:height="4.9071827mm" draw:style-name="style-8" svg:viewBox="0.0 0.0 413.23645 490.7183" svg:width="4.1323643mm" svg:x="78.7732mm" svg:y="123.19611mm"/>
          <draw:path svg:d="M 2453.5913 0.0 L 2453.5913 0.0 L 2608.5552 0.0 Q 2763.5188 25.827278 2763.5188 0.0 L 2789.346 0.0 L 2918.4824 51.654556 Q 3021.7915 103.30911 3021.7915 129.13638 Q 2995.9644 180.79094 3125.1006 206.61823 Q 3228.4097 232.4455 3331.7188 232.4455 L 3460.8552 232.4455 L 3460.8552 232.4455 Q 3460.8552 232.4455 3486.6826 258.27277 L 3486.6826 258.27277 L 3486.6826 284.10007 Q 3486.6826 309.92734 3409.2007 335.7546 L 3331.7188 335.7546 L 3331.7188 361.58188 L 3331.7188 361.58188 L 3331.7188 387.40918 L 3331.7188 413.23645 L 3331.7188 439.06372 L 3331.7188 464.891 L 3228.4097 464.891 L 3125.1006 490.7183 L 3099.2734 490.7183 Q 3073.446 490.7183 3021.7915 516.54553 Q 2970.137 516.54553 2970.137 542.37286 L 2995.9644 594.0274 L 3047.619 594.0274 L 3099.2734 594.0274 L 3099.2734 594.0274 L 3099.2734 594.0274 L 3021.7915 619.8547 L 2970.137 619.8547 L 2866.828 619.8547 Q 2763.5188 619.8547 2737.6914 671.5092 Q 2711.8643 697.3365 2660.2097 723.16376 L 2608.5552 748.9911 L 2556.9006 748.9911 Q 2531.0732 748.9911 2531.0732 723.16376 Q 2505.2458 697.3365 2401.9368 697.3365 Q 2298.6277 697.3365 2221.146 697.3365 Q 2143.664 697.3365 2143.664 723.16376 Q 2143.664 748.9911 1962.8732 748.9911 Q 1782.0822 748.9911 1730.4276 800.6456 L 1704.6003 800.6456 L 1730.4276 826.4729 L 1756.2549 852.3002 L 1704.6003 852.3002 L 1652.9458 852.3002 L 1652.9458 878.12744 L 1652.9458 878.12744 L 1627.1185 878.12744 Q 1627.1185 852.3002 1575.464 852.3002 L 1549.6367 852.3002 L 1420.5002 826.4729 Q 1291.3639 826.4729 1317.1912 903.9547 Q 1343.0184 955.6093 1291.3639 955.6093 L 1239.7094 955.6093 L 1239.7094 981.4366 L 1239.7094 981.4366 L 1162.2275 981.4366 L 1110.573 981.4366 L 1110.573 955.6093 Q 1110.573 955.6093 1058.9185 903.9547 Q 1007.26385 852.3002 748.9911 800.6456 Q 516.54553 723.16376 516.54553 697.3365 Q 516.54553 671.5092 335.7546 645.68195 L 154.96367 645.68195 L 129.13638 645.68195 L 103.30911 645.68195 L 77.481834 645.68195 L 51.654556 645.68195 L 51.654556 645.68195 L 25.827278 645.68195 L 25.827278 645.68195 L 25.827278 645.68195 L 25.827278 619.8547 L 25.827278 619.8547 L 0.0 619.8547 L 0.0 594.0274 L 0.0 594.0274 L 25.827278 594.0274 L 25.827278 594.0274 L 25.827278 568.20013 L 0.0 568.20013 L 0.0 542.37286 L 0.0 542.37286 L 0.0 542.37286 L 25.827278 542.37286 L 77.481834 542.37286 L 232.4455 490.7183 Q 361.58188 490.7183 335.7546 464.891 Q 335.7546 439.06372 516.54553 387.40918 Q 697.3365 335.7546 671.5092 335.7546 Q 645.68195 309.92734 697.3365 284.10007 Q 723.16376 232.4455 774.81836 232.4455 Q 826.4729 232.4455 800.6456 206.61823 Q 800.6456 180.79094 800.6456 154.96367 L 800.6456 154.96367 L 852.3002 154.96367 L 929.782 129.13638 L 1188.0548 154.96367 Q 1446.3275 154.96367 1446.3275 180.79094 Q 1446.3275 206.61823 1420.5002 232.4455 Q 1420.5002 232.4455 1497.9822 206.61823 Q 1601.2913 180.79094 1652.9458 180.79094 Q 1704.6003 129.13638 1988.7004 103.30911 Q 2246.9731 77.481834 2350.2822 25.827278 Q 2453.5913 25.827278 2453.5913 0.0 z" svg:height="9.814365mm" draw:style-name="style-9" svg:viewBox="0.0 0.0 3486.6826 981.4366" svg:width="34.866825mm" svg:x="235.2865mm" svg:y="198.61177mm"/>
          <draw:path svg:d="M 955.6093 103.30911 L 1033.0911 103.30911 L 1033.0911 103.30911 L 1058.9185 103.30911 L 1058.9185 129.13638 L 1058.9185 154.96367 L 1084.7457 154.96367 L 1110.573 154.96367 L 1110.573 129.13638 L 1110.573 103.30911 L 1368.8457 154.96367 Q 1652.9458 206.61823 1652.9458 232.4455 Q 1652.9458 258.27277 1678.7731 258.27277 Q 1730.4276 232.4455 1782.0822 232.4455 L 1833.7367 232.4455 L 1833.7367 258.27277 Q 1859.564 284.10007 1807.9094 284.10007 L 1756.2549 284.10007 L 1756.2549 309.92734 L 1782.0822 309.92734 L 1782.0822 335.7546 L 1782.0822 387.40918 L 1807.9094 387.40918 L 1807.9094 387.40918 L 1833.7367 413.23645 L 1833.7367 413.23645 L 1833.7367 413.23645 L 1833.7367 439.06372 L 1782.0822 439.06372 L 1756.2549 439.06372 L 1756.2549 413.23645 L 1730.4276 413.23645 L 1730.4276 387.40918 Q 1730.4276 335.7546 1627.1185 361.58188 Q 1523.8094 387.40918 1497.9822 413.23645 Q 1497.9822 439.06372 1472.1549 439.06372 Q 1446.3275 439.06372 1446.3275 464.891 Q 1446.3275 490.7183 1472.1549 490.7183 Q 1497.9822 490.7183 1446.3275 542.37286 Q 1420.5002 594.0274 1420.5002 619.8547 Q 1420.5002 645.68195 1394.673 671.5092 Q 1368.8457 697.3365 1343.0184 697.3365 L 1343.0184 697.3365 L 1317.1912 723.16376 L 1265.5366 748.9911 L 1265.5366 748.9911 L 1265.5366 748.9911 L 1239.7094 748.9911 L 1239.7094 748.9911 L 1317.1912 774.81836 L 1368.8457 800.6456 L 1368.8457 800.6456 L 1368.8457 800.6456 L 1343.0184 800.6456 L 1317.1912 800.6456 L 1317.1912 826.4729 L 1317.1912 826.4729 L 1291.3639 852.3002 L 1291.3639 878.12744 L 1213.8821 878.12744 Q 1136.4003 903.9547 1136.4003 903.9547 L 1136.4003 903.9547 L 1058.9185 903.9547 Q 981.4366 903.9547 981.4366 878.12744 Q 1007.26385 878.12744 955.6093 852.3002 L 929.782 826.4729 L 852.3002 826.4729 Q 748.9911 800.6456 748.9911 774.81836 Q 774.81836 748.9911 594.0274 748.9911 L 439.06372 723.16376 L 439.06372 697.3365 Q 439.06372 671.5092 439.06372 645.68195 Q 439.06372 619.8547 490.7183 594.0274 L 516.54553 542.37286 L 439.06372 542.37286 Q 387.40918 542.37286 335.7546 542.37286 Q 284.10007 542.37286 284.10007 464.891 Q 284.10007 413.23645 232.4455 387.40918 Q 180.79094 387.40918 77.481834 361.58188 L -4.5474735E-13 335.7546 L -4.5474735E-13 309.92734 L 25.827278 309.92734 L 25.827278 284.10007 L 25.827278 232.4455 L 51.654556 232.4455 L 51.654556 232.4455 L 51.654556 206.61823 L 51.654556 206.61823 L 77.481834 206.61823 L 103.30911 206.61823 L 103.30911 180.79094 L 77.481834 129.13638 L 77.481834 129.13638 L 77.481834 129.13638 L 77.481834 103.30911 L 77.481834 103.30911 L 103.30911 103.30911 L 103.30911 77.481834 L 154.96367 77.481834 L 206.61823 77.481834 L 284.10007 77.481834 Q 335.7546 77.481834 413.23645 25.827278 Q 490.7183 -25.827278 490.7183 0.0 Q 516.54553 25.827278 645.68195 25.827278 Q 774.81836 25.827278 852.3002 77.481834 Q 903.9547 77.481834 955.6093 103.30911 z M 335.7546 180.79094 L 309.92734 180.79094 L 284.10007 206.61823 L 258.27277 232.4455 L 232.4455 232.4455 L 206.61823 232.4455 L 206.61823 206.61823 Q 232.4455 180.79094 309.92734 154.96367 Q 387.40918 129.13638 387.40918 154.96367 Q 387.40918 180.79094 335.7546 180.79094 z" svg:height="9.039547mm" draw:style-name="style-10" svg:viewBox="0.0 0.0 1833.7367 903.9547" svg:width="18.337368mm" svg:x="27.118643mm" svg:y="169.68521mm"/>
          <draw:path svg:d="M 542.37286 0.0 L 568.20013 0.0 L 568.20013 258.27277 L 568.20013 542.37286 L 568.20013 568.20013 L 568.20013 568.20013 L 568.20013 568.20013 L 568.20013 594.0274 L 542.37286 594.0274 Q 516.54553 594.0274 490.7183 516.54553 Q 490.7183 413.23645 335.7546 387.40918 Q 154.96367 361.58188 154.96367 335.7546 Q 154.96367 309.92734 77.481834 309.92734 L 25.827278 309.92734 L 25.827278 284.10007 L 25.827278 284.10007 L 3.6379788E-12 284.10007 L 3.6379788E-12 258.27277 L 3.6379788E-12 258.27277 L 25.827278 258.27277 L 25.827278 232.4455 L 25.827278 206.61823 L 25.827278 206.61823 L 25.827278 206.61823 L 51.654556 206.61823 L 51.654556 206.61823 L 77.481834 180.79094 L 103.30911 154.96367 L 180.79094 154.96367 L 232.4455 154.96367 L 232.4455 154.96367 Q 232.4455 154.96367 258.27277 154.96367 L 258.27277 129.13638 L 284.10007 154.96367 Q 335.7546 154.96367 335.7546 103.30911 Q 361.58188 51.654556 439.06372 25.827278 Q 542.37286 0.0 542.37286 0.0 z" svg:height="5.940274mm" draw:style-name="style-11" svg:viewBox="0.0 0.0 568.20013 594.0274" svg:width="5.682001mm" svg:x="314.31796mm" svg:y="128.1033mm"/>
          <draw:path svg:d="M 335.7546 0.0 L 361.58188 0.0 L 361.58188 0.0 L 361.58188 25.827278 L 361.58188 25.827278 L 387.40918 25.827278 L 387.40918 51.654556 L 387.40918 77.481834 L 439.06372 77.481834 L 464.891 77.481834 L 464.891 103.30911 L 490.7183 103.30911 L 490.7183 103.30911 L 490.7183 129.13638 L 542.37286 129.13638 L 568.20013 129.13638 L 568.20013 103.30911 Q 568.20013 77.481834 800.6456 77.481834 Q 1058.9185 103.30911 1084.7457 129.13638 Q 1110.573 129.13638 1084.7457 154.96367 Q 1058.9185 180.79094 1110.573 180.79094 Q 1136.4003 180.79094 1162.2275 206.61823 L 1188.0548 206.61823 L 1188.0548 232.4455 Q 1162.2275 258.27277 1084.7457 232.4455 Q 1007.26385 180.79094 981.4366 232.4455 Q 955.6093 284.10007 903.9547 284.10007 Q 878.12744 284.10007 878.12744 335.7546 Q 878.12744 361.58188 852.3002 361.58188 Q 800.6456 361.58188 800.6456 335.7546 Q 800.6456 309.92734 774.81836 309.92734 Q 748.9911 309.92734 748.9911 335.7546 Q 748.9911 387.40918 723.16376 387.40918 L 697.3365 387.40918 L 697.3365 413.23645 L 697.3365 413.23645 L 723.16376 413.23645 L 723.16376 439.06372 L 697.3365 439.06372 Q 645.68195 439.06372 645.68195 464.891 L 645.68195 464.891 L 594.0274 464.891 Q 542.37286 490.7183 490.7183 464.891 Q 464.891 439.06372 387.40918 439.06372 Q 284.10007 439.06372 154.96367 490.7183 L 25.827278 490.7183 L 25.827278 490.7183 L 25.827278 490.7183 L 0.0 490.7183 L 0.0 490.7183 L 0.0 490.7183 L 0.0 490.7183 L 0.0 464.891 L 25.827278 464.891 L 25.827278 439.06372 L 25.827278 413.23645 L 0.0 413.23645 L 0.0 387.40918 L 0.0 387.40918 L 25.827278 387.40918 L 25.827278 387.40918 L 25.827278 361.58188 L 0.0 361.58188 L 0.0 335.7546 L 0.0 335.7546 L 25.827278 335.7546 L 25.827278 335.7546 L 25.827278 335.7546 L 25.827278 309.92734 L 25.827278 309.92734 L 51.654556 232.4455 Q 77.481834 129.13638 154.96367 129.13638 Q 232.4455 103.30911 232.4455 77.481834 Q 232.4455 51.654556 284.10007 25.827278 Q 335.7546 25.827278 335.7546 0.0 z" svg:height="4.9071827mm" draw:style-name="style-12" svg:viewBox="0.0 0.0 1188.0548 490.7183" svg:width="11.880548mm" svg:x="205.8434mm" svg:y="91.17029mm"/>
          <draw:path svg:d="M 1601.2913 0.0 L 1704.6003 0.0 L 1704.6003 0.0 L 1704.6003 0.0 L 1730.4276 0.0 L 1730.4276 0.0 L 1807.9094 51.654556 Q 1911.2186 103.30911 1911.2186 103.30911 Q 1911.2186 154.96367 2014.5277 154.96367 Q 2117.837 206.61823 2092.0095 206.61823 Q 2066.1821 206.61823 2066.1821 232.4455 Q 2066.1821 258.27277 2117.837 284.10007 Q 2195.3186 309.92734 2195.3186 309.92734 Q 2169.4915 309.92734 2169.4915 309.92734 L 2169.4915 335.7546 L 2169.4915 361.58188 L 2169.4915 387.40918 L 2195.3186 387.40918 L 2221.146 413.23645 L 2272.8005 413.23645 L 2350.2822 413.23645 L 2350.2822 439.06372 L 2324.455 439.06372 L 2324.455 439.06372 L 2324.455 464.891 L 2324.455 464.891 L 2324.455 464.891 L 2350.2822 464.891 L 2350.2822 464.891 L 2324.455 490.7183 L 2298.6277 516.54553 L 2298.6277 516.54553 L 2272.8005 516.54553 L 2272.8005 516.54553 L 2272.8005 542.37286 L 2169.4915 542.37286 Q 2040.355 568.20013 1911.2186 594.0274 Q 1807.9094 619.8547 1807.9094 594.0274 Q 1807.9094 568.20013 1756.2549 594.0274 Q 1730.4276 619.8547 1394.673 645.68195 L 1084.7457 671.5092 L 1084.7457 671.5092 Q 1058.9185 671.5092 826.4729 671.5092 Q 594.0274 671.5092 309.92734 619.8547 Q 25.827278 568.20013 25.827278 594.0274 L 0.0 619.8547 L 0.0 619.8547 L 0.0 619.8547 L 0.0 361.58188 L 0.0 103.30911 L 51.654556 103.30911 L 103.30911 103.30911 L 206.61823 51.654556 Q 335.7546 0.0 826.4729 0.0 Q 1343.0184 0.0 1343.0184 0.0 Q 1317.1912 0.0 1394.673 0.0 Q 1497.9822 0.0 1601.2913 0.0 z" svg:height="6.715092mm" draw:style-name="style-13" svg:viewBox="0.0 0.0 2350.2822 671.5092" svg:width="23.502823mm" svg:x="0.0mm" svg:y="136.36803mm"/>
          <draw:path svg:d="M 284.10007 0.0 L 284.10007 0.0 L 335.7546 0.0 Q 413.23645 0.0 413.23645 25.827278 Q 413.23645 51.654556 490.7183 51.654556 L 542.37286 51.654556 L 594.0274 77.481834 L 619.8547 103.30911 L 542.37286 103.30911 Q 464.891 103.30911 464.891 129.13638 Q 490.7183 129.13638 490.7183 206.61823 Q 490.7183 258.27277 464.891 258.27277 L 439.06372 258.27277 L 413.23645 284.10007 L 387.40918 284.10007 L 387.40918 309.92734 L 387.40918 335.7546 L 387.40918 335.7546 Q 387.40918 361.58188 413.23645 361.58188 Q 439.06372 413.23645 361.58188 361.58188 Q 284.10007 361.58188 232.4455 335.7546 L 154.96367 335.7546 L 154.96367 335.7546 L 154.96367 309.92734 L 77.481834 309.92734 L -3.6379788E-12 309.92734 L -3.6379788E-12 284.10007 L 25.827278 284.10007 L 25.827278 232.4455 L 25.827278 180.79094 L 25.827278 180.79094 L 25.827278 154.96367 L 25.827278 154.96367 L 25.827278 154.96367 L 25.827278 154.96367 L 25.827278 129.13638 L 25.827278 129.13638 L 25.827278 103.30911 L 25.827278 103.30911 L 25.827278 103.30911 L 51.654556 103.30911 L 51.654556 103.30911 L 180.79094 51.654556 Q 284.10007 0.0 284.10007 0.0 z" svg:height="3.615819mm" draw:style-name="style-14" svg:viewBox="0.0 0.0 619.8547 361.58188" svg:width="6.198547mm" svg:x="305.5367mm" svg:y="148.24858mm"/>
          <draw:path svg:d="M 413.23645 25.827278 L 413.23645 0.0 L 464.891 25.827278 Q 542.37286 51.654556 594.0274 51.654556 L 645.68195 51.654556 L 645.68195 77.481834 L 671.5092 77.481834 L 671.5092 103.30911 L 671.5092 129.13638 L 697.3365 103.30911 L 723.16376 77.481834 L 723.16376 77.481834 L 723.16376 77.481834 L 774.81836 103.30911 Q 800.6456 103.30911 826.4729 103.30911 L 826.4729 103.30911 L 826.4729 129.13638 L 826.4729 154.96367 L 878.12744 154.96367 L 929.782 154.96367 L 929.782 154.96367 L 929.782 154.96367 L 929.782 180.79094 L 955.6093 180.79094 L 955.6093 180.79094 L 981.4366 180.79094 L 955.6093 232.4455 Q 955.6093 284.10007 981.4366 284.10007 L 1007.26385 284.10007 L 1007.26385 309.92734 Q 981.4366 309.92734 903.9547 335.7546 L 800.6456 361.58188 L 723.16376 387.40918 Q 619.8547 413.23645 568.20013 413.23645 L 516.54553 413.23645 L 516.54553 413.23645 Q 516.54553 387.40918 516.54553 361.58188 L 516.54553 361.58188 L 516.54553 361.58188 Q 516.54553 361.58188 516.54553 335.7546 L 542.37286 335.7546 L 542.37286 309.92734 Q 516.54553 309.92734 516.54553 309.92734 Q 516.54553 309.92734 309.92734 284.10007 L 129.13638 258.27277 L 103.30911 258.27277 L 77.481834 258.27277 L 77.481834 232.4455 L 51.654556 232.4455 L 51.654556 232.4455 L 51.654556 206.61823 L 25.827278 206.61823 L 0.0 206.61823 L 0.0 154.96367 L 0.0 77.481834 L 25.827278 77.481834 L 25.827278 51.654556 L 103.30911 51.654556 L 154.96367 51.654556 L 154.96367 25.827278 L 154.96367 25.827278 L 154.96367 25.827278 L 154.96367 25.827278 L 180.79094 25.827278 L 180.79094 51.654556 L 206.61823 51.654556 Q 206.61823 51.654556 206.61823 25.827278 L 232.4455 25.827278 L 232.4455 51.654556 Q 232.4455 77.481834 309.92734 51.654556 Q 413.23645 51.654556 413.23645 25.827278 z" svg:height="4.1323643mm" draw:style-name="style-15" svg:viewBox="0.0 0.0 1007.26385 413.23645" svg:width="10.0726385mm" svg:x="163.74495mm" svg:y="147.21548mm"/>
          <draw:path svg:d="M 387.40918 103.30911 L 387.40918 129.13638 L 361.58188 129.13638 L 335.7546 129.13638 L 284.10007 129.13638 Q 232.4455 129.13638 180.79094 154.96367 L 129.13638 180.79094 L 129.13638 129.13638 Q 129.13638 103.30911 103.30911 103.30911 L 51.654556 77.481834 L 25.827278 77.481834 L -1.8189894E-12 77.481834 L 51.654556 51.654556 L 77.481834 25.827278 L 129.13638 25.827278 Q 180.79094 25.827278 206.61823 3.6379788E-12 L 232.4455 3.6379788E-12 L 284.10007 3.6379788E-12 Q 361.58188 3.6379788E-12 335.7546 25.827278 Q 309.92734 77.481834 361.58188 77.481834 Q 387.40918 77.481834 387.40918 103.30911 z" svg:height="1.8079095mm" draw:style-name="style-16" svg:viewBox="0.0 0.0 387.40918 180.79094" svg:width="3.8740916mm" svg:x="154.44713mm" svg:y="197.06213mm"/>
          <draw:path svg:d="M 1162.2275 1.8189894E-12 L 1394.673 1.8189894E-12 L 1575.464 25.827278 Q 1730.4276 51.654556 1782.0822 77.481834 Q 1807.9094 129.13638 1885.3912 129.13638 L 1962.8732 129.13638 L 1937.0459 180.79094 Q 1937.0459 206.61823 1988.7004 206.61823 L 2014.5277 232.4455 L 2169.4915 232.4455 L 2324.455 232.4455 L 2324.455 232.4455 L 2298.6277 258.27277 L 2298.6277 258.27277 L 2298.6277 284.10007 L 2350.2822 284.10007 Q 2427.7642 284.10007 2350.2822 309.92734 Q 2298.6277 335.7546 2272.8005 335.7546 L 2246.9731 387.40918 L 2298.6277 387.40918 Q 2350.2822 413.23645 2324.455 439.06372 Q 2298.6277 464.891 2350.2822 490.7183 Q 2401.9368 542.37286 2401.9368 542.37286 Q 2401.9368 542.37286 2350.2822 568.20013 L 2324.455 594.0274 L 2324.455 594.0274 L 2324.455 594.0274 L 2298.6277 594.0274 Q 2246.9731 594.0274 2246.9731 619.8547 L 2221.146 619.8547 L 2195.3186 619.8547 Q 2169.4915 594.0274 1885.3912 594.0274 Q 1601.2913 594.0274 1678.7731 619.8547 Q 1756.2549 645.68195 1756.2549 671.5092 Q 1782.0822 697.3365 1807.9094 723.16376 L 1859.564 748.9911 L 1885.3912 748.9911 L 1937.0459 748.9911 L 1937.0459 748.9911 L 1937.0459 748.9911 L 1962.8732 748.9911 L 1962.8732 748.9911 L 1937.0459 774.81836 L 1885.3912 800.6456 L 1833.7367 800.6456 L 1807.9094 800.6456 L 1807.9094 826.4729 L 1782.0822 826.4729 L 1782.0822 852.3002 L 1782.0822 878.12744 L 1782.0822 878.12744 L 1782.0822 903.9547 L 1782.0822 903.9547 L 1782.0822 903.9547 L 1807.9094 903.9547 L 1807.9094 903.9547 L 1678.7731 929.782 L 1575.464 955.6093 L 1575.464 955.6093 L 1575.464 955.6093 L 1549.6367 955.6093 L 1549.6367 955.6093 L 1549.6367 981.4366 L 1549.6367 981.4366 L 1523.8094 981.4366 Q 1523.8094 955.6093 1420.5002 955.6093 L 1343.0184 955.6093 L 1317.1912 955.6093 Q 1317.1912 955.6093 1317.1912 929.782 Q 1317.1912 929.782 1317.1912 929.782 Q 1291.3639 903.9547 1239.7094 878.12744 Q 1188.0548 852.3002 1084.7457 852.3002 Q 981.4366 852.3002 981.4366 852.3002 Q 955.6093 826.4729 929.782 826.4729 Q 903.9547 800.6456 903.9547 826.4729 Q 903.9547 852.3002 852.3002 852.3002 Q 800.6456 878.12744 800.6456 903.9547 Q 774.81836 955.6093 748.9911 929.782 Q 748.9911 903.9547 697.3365 903.9547 Q 645.68195 929.782 645.68195 903.9547 Q 645.68195 852.3002 594.0274 852.3002 L 568.20013 852.3002 L 542.37286 878.12744 L 490.7183 878.12744 L 490.7183 878.12744 Q 490.7183 852.3002 516.54553 826.4729 Q 542.37286 800.6456 439.06372 774.81836 Q 361.58188 748.9911 361.58188 723.16376 Q 361.58188 697.3365 335.7546 697.3365 Q 284.10007 697.3365 284.10007 671.5092 Q 284.10007 645.68195 206.61823 619.8547 L 103.30911 594.0274 L 103.30911 568.20013 L 129.13638 542.37286 L 129.13638 542.37286 L 129.13638 516.54553 L 103.30911 516.54553 L 103.30911 490.7183 L 103.30911 490.7183 L 77.481834 490.7183 L 77.481834 490.7183 L 77.481834 490.7183 L 77.481834 464.891 L 77.481834 464.891 L 51.654556 464.891 L 51.654556 490.7183 L 25.827278 490.7183 L 0.0 490.7183 L 0.0 464.891 L 0.0 464.891 L 0.0 464.891 L 0.0 439.06372 L 25.827278 439.06372 L 25.827278 439.06372 L 129.13638 439.06372 Q 232.4455 439.06372 232.4455 413.23645 Q 258.27277 387.40918 284.10007 387.40918 Q 309.92734 387.40918 361.58188 387.40918 L 413.23645 387.40918 L 413.23645 361.58188 L 439.06372 361.58188 L 439.06372 361.58188 L 439.06372 335.7546 L 387.40918 335.7546 Q 335.7546 335.7546 309.92734 309.92734 L 284.10007 284.10007 L 284.10007 284.10007 L 284.10007 284.10007 L 309.92734 284.10007 L 309.92734 284.10007 L 387.40918 258.27277 Q 464.891 258.27277 464.891 206.61823 Q 464.891 154.96367 542.37286 154.96367 Q 645.68195 154.96367 619.8547 129.13638 Q 619.8547 129.13638 645.68195 103.30911 Q 645.68195 77.481834 645.68195 51.654556 Q 645.68195 25.827278 800.6456 25.827278 Q 955.6093 25.827278 1162.2275 1.8189894E-12 z" svg:height="9.814365mm" draw:style-name="style-17" svg:viewBox="0.0 0.0 2401.9368 981.4366" svg:width="24.01937mm" svg:x="270.92816mm" svg:y="115.44793mm"/>
          <draw:path svg:d="M 51.654556 25.827278 L 51.654556 0.0 L 77.481834 25.827278 Q 103.30911 25.827278 103.30911 25.827278 Q 103.30911 25.827278 361.58188 51.654556 L 594.0274 77.481834 L 594.0274 129.13638 Q 619.8547 180.79094 619.8547 180.79094 L 619.8547 206.61823 L 568.20013 232.4455 Q 516.54553 232.4455 542.37286 284.10007 Q 568.20013 284.10007 594.0274 309.92734 L 619.8547 309.92734 L 619.8547 309.92734 Q 619.8547 335.7546 568.20013 335.7546 L 542.37286 335.7546 L 542.37286 335.7546 Q 542.37286 335.7546 516.54553 309.92734 Q 490.7183 309.92734 490.7183 284.10007 Q 490.7183 258.27277 464.891 258.27277 Q 413.23645 258.27277 413.23645 232.4455 Q 413.23645 206.61823 464.891 206.61823 L 490.7183 180.79094 L 387.40918 180.79094 Q 284.10007 180.79094 154.96367 154.96367 Q 0.0 129.13638 0.0 77.481834 L 25.827278 51.654556 L 25.827278 51.654556 L 51.654556 51.654556 L 51.654556 25.827278 z" svg:height="3.357546mm" draw:style-name="style-18" svg:viewBox="0.0 0.0 619.8547 335.7546" svg:width="6.198547mm" svg:x="197.3204mm" svg:y="117.514114mm"/>
          <draw:path svg:d="M 284.10007 1.8189894E-12 L 361.58188 1.8189894E-12 L 361.58188 1.8189894E-12 L 361.58188 25.827278 L 413.23645 25.827278 Q 464.891 25.827278 464.891 129.13638 Q 464.891 258.27277 516.54553 284.10007 Q 568.20013 309.92734 568.20013 335.7546 L 568.20013 361.58188 L 568.20013 361.58188 Q 542.37286 387.40918 542.37286 387.40918 L 542.37286 387.40918 L 516.54553 387.40918 Q 516.54553 387.40918 516.54553 413.23645 L 516.54553 413.23645 L 516.54553 413.23645 Q 490.7183 439.06372 490.7183 439.06372 L 490.7183 439.06372 L 490.7183 439.06372 Q 490.7183 439.06372 309.92734 439.06372 Q 103.30911 387.40918 51.654556 361.58188 L 0.0 335.7546 L 0.0 309.92734 L 0.0 309.92734 L 0.0 284.10007 Q 0.0 258.27277 51.654556 232.4455 Q 103.30911 232.4455 103.30911 206.61823 L 77.481834 180.79094 L 51.654556 154.96367 L 25.827278 154.96367 L 25.827278 129.13638 Q 51.654556 103.30911 77.481834 77.481834 L 103.30911 25.827278 L 154.96367 25.827278 Q 206.61823 25.827278 284.10007 1.8189894E-12 z" svg:height="4.3906374mm" draw:style-name="style-19" svg:viewBox="0.0 0.0 568.20013 439.06372" svg:width="5.682001mm" svg:x="126.553665mm" svg:y="125.2623mm"/>
          <draw:path svg:d="M 309.92734 51.654556 L 361.58188 51.654556 L 361.58188 51.654556 Q 361.58188 51.654556 387.40918 77.481834 L 387.40918 77.481834 L 413.23645 258.27277 Q 439.06372 413.23645 439.06372 439.06372 L 439.06372 464.891 L 439.06372 542.37286 L 439.06372 619.8547 L 387.40918 619.8547 L 361.58188 619.8547 L 361.58188 594.0274 Q 335.7546 594.0274 309.92734 568.20013 Q 284.10007 542.37286 180.79094 542.37286 Q 77.481834 516.54553 51.654556 490.7183 L 25.827278 439.06372 L 0.0 413.23645 L 0.0 387.40918 L 0.0 361.58188 Q 25.827278 335.7546 51.654556 309.92734 Q 77.481834 309.92734 77.481834 232.4455 Q 77.481834 180.79094 25.827278 129.13638 Q 25.827278 77.481834 25.827278 51.654556 L 51.654556 25.827278 L 77.481834 51.654556 Q 77.481834 51.654556 103.30911 25.827278 Q 103.30911 0.0 180.79094 0.0 Q 258.27277 0.0 258.27277 25.827278 Q 258.27277 51.654556 309.92734 51.654556 z" svg:height="6.198547mm" draw:style-name="style-20" svg:viewBox="0.0 0.0 439.06372 619.8547" svg:width="4.3906374mm" svg:x="120.09684mm" svg:y="132.23566mm"/>
          <draw:path svg:d="M 619.8547 9.094947E-13 L 671.5092 9.094947E-13 L 671.5092 9.094947E-13 L 671.5092 25.827278 L 671.5092 51.654556 L 671.5092 103.30911 L 671.5092 103.30911 L 671.5092 103.30911 L 671.5092 129.13638 L 671.5092 129.13638 L 697.3365 129.13638 L 697.3365 154.96367 L 697.3365 154.96367 L 723.16376 154.96367 L 723.16376 180.79094 L 723.16376 206.61823 L 748.9911 206.61823 L 748.9911 206.61823 L 774.81836 232.4455 L 800.6456 258.27277 L 826.4729 258.27277 Q 826.4729 284.10007 826.4729 309.92734 Q 826.4729 361.58188 852.3002 361.58188 L 878.12744 361.58188 L 878.12744 387.40918 Q 852.3002 413.23645 852.3002 413.23645 L 852.3002 413.23645 L 826.4729 413.23645 Q 826.4729 413.23645 826.4729 439.06372 Q 800.6456 464.891 542.37286 619.8547 Q 284.10007 774.81836 284.10007 878.12744 L 284.10007 955.6093 L 258.27277 955.6093 L 232.4455 955.6093 L 232.4455 929.782 L 258.27277 903.9547 L 258.27277 878.12744 L 258.27277 852.3002 L 232.4455 826.4729 Q 232.4455 774.81836 206.61823 774.81836 Q 180.79094 774.81836 154.96367 697.3365 L 103.30911 619.8547 L 103.30911 568.20013 Q 103.30911 542.37286 51.654556 361.58188 L 1.8189894E-12 206.61823 L 1.8189894E-12 180.79094 L 1.8189894E-12 180.79094 L 25.827278 154.96367 L 51.654556 129.13638 L 51.654556 129.13638 L 51.654556 103.30911 L 180.79094 77.481834 Q 309.92734 51.654556 309.92734 25.827278 L 309.92734 25.827278 L 361.58188 25.827278 L 387.40918 51.654556 L 464.891 51.654556 Q 542.37286 51.654556 568.20013 25.827278 Q 568.20013 9.094947E-13 619.8547 9.094947E-13 z" svg:height="9.556093mm" draw:style-name="style-21" svg:viewBox="0.0 0.0 878.12744 955.6093" svg:width="8.781275mm" svg:x="108.99111mm" svg:y="77.481834mm"/>
          <draw:path svg:d="M 154.96367 0.0 L 154.96367 0.0 L 180.79094 0.0 L 232.4455 0.0 L 232.4455 25.827278 L 232.4455 51.654556 L 361.58188 25.827278 Q 490.7183 0.0 490.7183 25.827278 L 490.7183 51.654556 L 516.54553 51.654556 L 542.37286 51.654556 L 568.20013 51.654556 L 594.0274 51.654556 L 594.0274 51.654556 L 594.0274 51.654556 L 594.0274 51.654556 L 594.0274 77.481834 L 594.0274 77.481834 L 594.0274 103.30911 L 516.54553 103.30911 L 439.06372 103.30911 L 284.10007 103.30911 Q 103.30911 103.30911 51.654556 103.30911 L 0.0 103.30911 L 0.0 77.481834 L 25.827278 77.481834 L 25.827278 51.654556 L 25.827278 51.654556 L 77.481834 51.654556 Q 129.13638 25.827278 154.96367 0.0 z" svg:height="1.0330911mm" draw:style-name="style-22" svg:viewBox="0.0 0.0 594.0274 103.30911" svg:width="5.940274mm" svg:x="204.81032mm" svg:y="161.16222mm"/>
          <draw:path svg:d="M 309.92734 0.0 L 335.7546 0.0 L 361.58188 0.0 Q 387.40918 0.0 361.58188 51.654556 Q 335.7546 77.481834 361.58188 103.30911 L 413.23645 103.30911 L 413.23645 129.13638 Q 413.23645 129.13638 361.58188 154.96367 L 309.92734 180.79094 L 284.10007 206.61823 L 258.27277 232.4455 L 258.27277 232.4455 L 258.27277 232.4455 L 232.4455 232.4455 L 232.4455 232.4455 L 232.4455 258.27277 L 206.61823 258.27277 L 206.61823 258.27277 L 206.61823 284.10007 L 206.61823 284.10007 L 206.61823 284.10007 L 232.4455 335.7546 L 258.27277 361.58188 L 258.27277 361.58188 L 258.27277 387.40918 L 258.27277 387.40918 L 258.27277 387.40918 L 284.10007 387.40918 L 284.10007 413.23645 L 258.27277 413.23645 Q 206.61823 387.40918 103.30911 387.40918 Q 25.827278 335.7546 25.827278 309.92734 L 0.0 284.10007 L 25.827278 284.10007 L 25.827278 258.27277 L 103.30911 180.79094 Q 180.79094 77.481834 258.27277 51.654556 Q 309.92734 25.827278 309.92734 0.0 z" svg:height="4.1323643mm" draw:style-name="style-23" svg:viewBox="0.0 0.0 413.23645 413.23645" svg:width="4.1323643mm" svg:x="171.49313mm" svg:y="21.436642mm"/>
          <draw:path svg:d="M 439.06372 0.0 L 464.891 0.0 L 490.7183 51.654556 Q 542.37286 103.30911 645.68195 103.30911 Q 774.81836 103.30911 800.6456 51.654556 Q 800.6456 0.0 800.6456 0.0 L 826.4729 0.0 L 955.6093 0.0 L 1110.573 0.0 L 1110.573 0.0 L 1110.573 0.0 L 1110.573 25.827278 L 1110.573 25.827278 L 1110.573 51.654556 L 1110.573 77.481834 L 1110.573 129.13638 Q 1058.9185 180.79094 1058.9185 206.61823 Q 1033.0911 206.61823 1033.0911 232.4455 L 1033.0911 258.27277 L 1033.0911 258.27277 L 1033.0911 284.10007 L 955.6093 284.10007 Q 852.3002 309.92734 800.6456 309.92734 L 774.81836 309.92734 L 774.81836 309.92734 Q 748.9911 284.10007 748.9911 284.10007 L 748.9911 284.10007 L 594.0274 284.10007 Q 464.891 309.92734 361.58188 309.92734 L 258.27277 309.92734 L 258.27277 309.92734 Q 232.4455 284.10007 232.4455 258.27277 Q 232.4455 206.61823 180.79094 206.61823 L 129.13638 206.61823 L 77.481834 180.79094 L 51.654556 180.79094 L 51.654556 154.96367 L 51.654556 103.30911 L 25.827278 103.30911 Q 0.0 103.30911 0.0 77.481834 L 0.0 77.481834 L 25.827278 51.654556 Q 51.654556 51.654556 232.4455 25.827278 Q 439.06372 0.0 439.06372 0.0 z" svg:height="3.0992734mm" draw:style-name="style-24" svg:viewBox="0.0 0.0 1110.573 309.92734" svg:width="11.105729mm" svg:x="223.9225mm" svg:y="141.53348mm"/>
          <draw:path svg:d="M 439.06372 103.30911 L 439.06372 103.30911 L 413.23645 103.30911 Q 387.40918 103.30911 284.10007 129.13638 L 206.61823 129.13638 L 154.96367 129.13638 Q 103.30911 103.30911 77.481834 103.30911 Q 51.654556 103.30911 51.654556 77.481834 Q 51.654556 51.654556 25.827278 51.654556 L 3.6379788E-12 25.827278 L 25.827278 -3.6379788E-12 Q 25.827278 -3.6379788E-12 232.4455 -3.6379788E-12 Q 439.06372 51.654556 464.891 51.654556 Q 490.7183 51.654556 464.891 77.481834 Q 439.06372 103.30911 439.06372 103.30911 z" svg:height="1.291364mm" draw:style-name="style-25" svg:viewBox="0.0 0.0 464.891 129.13638" svg:width="4.64891mm" svg:x="209.97577mm" svg:y="165.81113mm"/>
          <draw:path svg:d="M 929.782 25.827278 L 981.4366 25.827278 L 1007.26385 51.654556 Q 1033.0911 77.481834 981.4366 77.481834 Q 955.6093 77.481834 955.6093 129.13638 L 955.6093 206.61823 L 955.6093 335.7546 Q 955.6093 464.891 1033.0911 464.891 Q 1084.7457 490.7183 1084.7457 490.7183 L 1110.573 490.7183 L 1110.573 490.7183 L 1110.573 490.7183 L 1084.7457 516.54553 L 1058.9185 542.37286 L 1058.9185 542.37286 L 1033.0911 542.37286 L 1033.0911 542.37286 L 1033.0911 542.37286 L 1033.0911 568.20013 L 1033.0911 568.20013 L 929.782 568.20013 Q 826.4729 542.37286 671.5092 490.7183 Q 490.7183 439.06372 309.92734 335.7546 L 154.96367 232.4455 L 129.13638 232.4455 L 129.13638 232.4455 L 129.13638 232.4455 L 103.30911 206.61823 L 103.30911 206.61823 L 103.30911 180.79094 L 103.30911 180.79094 L 103.30911 180.79094 L 77.481834 180.79094 L 77.481834 180.79094 L 77.481834 154.96367 L 51.654556 154.96367 L 51.654556 154.96367 L 51.654556 129.13638 L 51.654556 129.13638 L 51.654556 129.13638 L 25.827278 129.13638 L 25.827278 129.13638 L 25.827278 103.30911 L 0.0 103.30911 L 0.0 77.481834 L 0.0 51.654556 L 25.827278 51.654556 L 51.654556 77.481834 L 103.30911 77.481834 L 129.13638 77.481834 L 258.27277 25.827278 Q 361.58188 9.094947E-13 464.891 9.094947E-13 Q 542.37286 25.827278 568.20013 25.827278 Q 594.0274 77.481834 723.16376 51.654556 Q 852.3002 25.827278 929.782 25.827278 z M 309.92734 77.481834 Q 309.92734 77.481834 309.92734 51.654556 Q 309.92734 51.654556 309.92734 77.481834 Q 309.92734 77.481834 309.92734 77.481834 z" svg:height="5.682001mm" draw:style-name="style-26" svg:viewBox="0.0 0.0 1110.573 568.20013" svg:width="11.105729mm" svg:x="240.19368mm" svg:y="65.34301mm"/>
          <draw:path svg:d="M 129.13638 0.0 L 129.13638 0.0 L 671.5092 25.827278 Q 1213.8821 51.654556 1343.0184 77.481834 L 1472.1549 77.481834 L 1523.8094 103.30911 Q 1575.464 103.30911 1704.6003 129.13638 L 1807.9094 129.13638 L 1937.0459 129.13638 Q 2066.1821 103.30911 2117.837 103.30911 Q 2195.3186 103.30911 2221.146 77.481834 L 2272.8005 77.481834 L 2272.8005 77.481834 Q 2272.8005 103.30911 2324.455 103.30911 L 2401.9368 103.30911 L 2401.9368 103.30911 L 2401.9368 129.13638 L 2376.1096 129.13638 Q 2324.455 154.96367 2324.455 154.96367 L 2324.455 154.96367 L 2324.455 154.96367 Q 2298.6277 154.96367 2298.6277 180.79094 L 2298.6277 180.79094 L 2272.8005 180.79094 Q 2221.146 206.61823 2221.146 206.61823 L 2221.146 206.61823 L 2221.146 206.61823 Q 2195.3186 206.61823 2092.0095 258.27277 Q 1988.7004 309.92734 1962.8732 309.92734 L 1962.8732 335.7546 L 1962.8732 361.58188 L 1962.8732 387.40918 L 1239.7094 387.40918 L 516.54553 387.40918 L 516.54553 361.58188 Q 516.54553 361.58188 516.54553 361.58188 Q 516.54553 335.7546 464.891 284.10007 Q 439.06372 258.27277 361.58188 232.4455 Q 309.92734 206.61823 335.7546 232.4455 Q 361.58188 258.27277 284.10007 258.27277 L 206.61823 284.10007 L 206.61823 258.27277 L 206.61823 232.4455 L 180.79094 232.4455 L 154.96367 232.4455 L 154.96367 206.61823 L 154.96367 180.79094 L 180.79094 180.79094 L 180.79094 154.96367 L 180.79094 154.96367 L 206.61823 154.96367 L 206.61823 129.13638 Q 232.4455 103.30911 258.27277 129.13638 Q 258.27277 154.96367 309.92734 154.96367 L 335.7546 154.96367 L 335.7546 129.13638 L 309.92734 129.13638 L 309.92734 129.13638 L 309.92734 103.30911 L 309.92734 103.30911 L 309.92734 103.30911 L 284.10007 103.30911 L 284.10007 103.30911 L 258.27277 77.481834 Q 206.61823 51.654556 103.30911 51.654556 L 0.0 25.827278 L 51.654556 25.827278 L 129.13638 0.0 L 129.13638 0.0 z" svg:height="3.8740916mm" draw:style-name="style-27" svg:viewBox="0.0 0.0 2401.9368 387.40918" svg:width="24.01937mm" svg:x="264.98788mm" svg:y="204.55205mm"/>
          <draw:path svg:d="M 439.06372 25.827278 L 439.06372 -3.6379788E-12 L 464.891 -3.6379788E-12 L 490.7183 -3.6379788E-12 L 645.68195 51.654556 Q 826.4729 77.481834 800.6456 103.30911 Q 800.6456 129.13638 878.12744 129.13638 L 955.6093 129.13638 L 955.6093 129.13638 Q 955.6093 154.96367 774.81836 154.96367 L 568.20013 206.61823 L 568.20013 206.61823 L 568.20013 206.61823 L 413.23645 206.61823 L 284.10007 206.61823 L 258.27277 232.4455 L 206.61823 232.4455 L 154.96367 232.4455 L 129.13638 258.27277 L 103.30911 258.27277 L 51.654556 258.27277 L 51.654556 258.27277 L 51.654556 258.27277 L 25.827278 232.4455 L -3.6379788E-12 206.61823 L 206.61823 206.61823 Q 387.40918 154.96367 413.23645 154.96367 L 464.891 154.96367 L 464.891 129.13638 L 464.891 129.13638 L 490.7183 129.13638 L 490.7183 103.30911 L 516.54553 103.30911 L 542.37286 103.30911 L 516.54553 77.481834 L 490.7183 51.654556 L 490.7183 51.654556 L 464.891 51.654556 L 464.891 51.654556 L 464.891 51.654556 L 464.891 25.827278 L 464.891 25.827278 L 439.06372 25.827278 L 439.06372 25.827278 L 439.06372 25.827278 z" svg:height="2.582728mm" draw:style-name="style-28" svg:viewBox="0.0 0.0 955.6093 258.27277" svg:width="9.556093mm" svg:x="284.10007mm" svg:y="191.12186mm"/>
          <draw:path svg:d="M 180.79094 0.0 L 180.79094 0.0 L 180.79094 77.481834 L 180.79094 129.13638 L 464.891 180.79094 Q 723.16376 232.4455 723.16376 258.27277 L 723.16376 258.27277 L 723.16376 309.92734 Q 723.16376 361.58188 697.3365 335.7546 Q 697.3365 309.92734 413.23645 335.7546 L 154.96367 387.40918 L 154.96367 387.40918 L 154.96367 387.40918 L 103.30911 387.40918 Q 51.654556 387.40918 25.827278 413.23645 L 1.8189894E-12 439.06372 L 25.827278 387.40918 Q 51.654556 335.7546 77.481834 284.10007 L 103.30911 258.27277 L 129.13638 129.13638 Q 154.96367 0.0 180.79094 0.0 z" svg:height="4.3906374mm" draw:style-name="style-29" svg:viewBox="0.0 0.0 723.16376 439.06372" svg:width="7.231638mm" svg:x="146.69894mm" svg:y="44.164646mm"/>
          <draw:path svg:d="M 335.7546 -1.8189894E-12 L 335.7546 -1.8189894E-12 L 387.40918 -1.8189894E-12 L 439.06372 -1.8189894E-12 L 464.891 -1.8189894E-12 L 490.7183 -1.8189894E-12 L 490.7183 25.827278 L 490.7183 25.827278 L 516.54553 25.827278 L 516.54553 -1.8189894E-12 L 516.54553 -1.8189894E-12 L 542.37286 -1.8189894E-12 L 594.0274 25.827278 Q 645.68195 51.654556 697.3365 51.654556 L 774.81836 51.654556 L 774.81836 77.481834 L 748.9911 77.481834 L 748.9911 129.13638 L 748.9911 180.79094 L 748.9911 180.79094 Q 723.16376 154.96367 723.16376 154.96367 L 723.16376 154.96367 L 697.3365 154.96367 L 697.3365 154.96367 L 697.3365 154.96367 Q 697.3365 154.96367 671.5092 129.13638 L 645.68195 129.13638 L 645.68195 103.30911 Q 645.68195 103.30911 619.8547 154.96367 Q 619.8547 180.79094 594.0274 180.79094 Q 568.20013 180.79094 568.20013 206.61823 Q 568.20013 232.4455 490.7183 232.4455 Q 387.40918 232.4455 387.40918 284.10007 Q 387.40918 335.7546 335.7546 335.7546 Q 258.27277 309.92734 258.27277 284.10007 Q 232.4455 258.27277 154.96367 258.27277 L 77.481834 232.4455 L 77.481834 206.61823 L 77.481834 154.96367 L 25.827278 154.96367 L 0.0 154.96367 L 0.0 129.13638 L 0.0 103.30911 L 77.481834 103.30911 Q 180.79094 77.481834 180.79094 51.654556 L 180.79094 51.654556 L 180.79094 51.654556 L 180.79094 51.654556 L 258.27277 25.827278 L 335.7546 -1.8189894E-12 L 335.7546 -1.8189894E-12 z" svg:height="3.357546mm" draw:style-name="style-30" svg:viewBox="0.0 0.0 774.81836 335.7546" svg:width="7.7481833mm" svg:x="259.0476mm" svg:y="150.8313mm"/>
          <draw:path svg:d="M 129.13638 0.0 L 129.13638 0.0 L 154.96367 0.0 L 206.61823 0.0 L 232.4455 25.827278 L 258.27277 25.827278 L 258.27277 51.654556 Q 258.27277 77.481834 361.58188 103.30911 Q 490.7183 103.30911 490.7183 129.13638 L 516.54553 129.13638 L 516.54553 129.13638 L 516.54553 103.30911 L 516.54553 103.30911 L 516.54553 103.30911 L 542.37286 103.30911 L 542.37286 103.30911 L 568.20013 129.13638 L 619.8547 154.96367 L 619.8547 154.96367 L 619.8547 154.96367 L 645.68195 180.79094 L 671.5092 206.61823 L 671.5092 206.61823 L 671.5092 206.61823 L 645.68195 232.4455 L 619.8547 258.27277 L 619.8547 258.27277 L 619.8547 258.27277 L 594.0274 258.27277 L 594.0274 258.27277 L 490.7183 284.10007 L 387.40918 284.10007 L 284.10007 284.10007 Q 180.79094 258.27277 103.30911 258.27277 Q 51.654556 258.27277 77.481834 232.4455 L 103.30911 206.61823 L 103.30911 206.61823 L 103.30911 206.61823 L 51.654556 180.79094 L 0.0 154.96367 L 51.654556 154.96367 Q 129.13638 154.96367 154.96367 129.13638 Q 154.96367 103.30911 154.96367 51.654556 L 129.13638 25.827278 L 129.13638 0.0 z" svg:height="2.8410006mm" draw:style-name="style-31" svg:viewBox="0.0 0.0 671.5092 284.10007" svg:width="6.715092mm" svg:x="198.87004mm" svg:y="201.45277mm"/>
          <draw:path svg:d="M 594.0274 77.481834 L 619.8547 77.481834 L 645.68195 77.481834 Q 671.5092 103.30911 671.5092 129.13638 Q 671.5092 154.96367 542.37286 180.79094 Q 413.23645 232.4455 413.23645 232.4455 L 413.23645 232.4455 L 387.40918 232.4455 L 387.40918 232.4455 L 361.58188 232.4455 L 361.58188 232.4455 L 361.58188 232.4455 L 361.58188 232.4455 L 361.58188 232.4455 Q 361.58188 206.61823 387.40918 180.79094 Q 387.40918 154.96367 309.92734 154.96367 Q 232.4455 180.79094 206.61823 206.61823 Q 206.61823 232.4455 154.96367 232.4455 Q 103.30911 232.4455 77.481834 232.4455 L 51.654556 232.4455 L 25.827278 232.4455 L 0.0 232.4455 L 0.0 206.61823 L 0.0 180.79094 L 25.827278 180.79094 L 51.654556 180.79094 L 51.654556 154.96367 Q 51.654556 129.13638 25.827278 129.13638 Q 0.0 103.30911 51.654556 77.481834 Q 77.481834 25.827278 77.481834 25.827278 L 77.481834 0.0 L 180.79094 0.0 Q 258.27277 0.0 413.23645 25.827278 Q 568.20013 77.481834 594.0274 77.481834 z" svg:height="2.324455mm" draw:style-name="style-32" svg:viewBox="0.0 0.0 671.5092 232.4455" svg:width="6.715092mm" svg:x="35.641644mm" svg:y="133.52702mm"/>
          <draw:path svg:d="M 0.0 0.0 L 0.0 0.0 L 258.27277 0.0 Q 516.54553 25.827278 568.20013 25.827278 L 645.68195 25.827278 L 878.12744 25.827278 Q 1110.573 25.827278 1162.2275 25.827278 L 1213.8821 25.827278 L 1213.8821 25.827278 L 1213.8821 25.827278 L 1213.8821 51.654556 L 1188.0548 51.654556 L 1188.0548 77.481834 Q 1188.0548 77.481834 1213.8821 103.30911 L 1213.8821 129.13638 L 1136.4003 129.13638 Q 1033.0911 129.13638 1033.0911 154.96367 Q 1033.0911 180.79094 1084.7457 180.79094 L 1162.2275 180.79094 L 1291.3639 232.4455 Q 1446.3275 232.4455 1497.9822 258.27277 L 1523.8094 258.27277 L 1523.8094 258.27277 L 1523.8094 284.10007 L 1549.6367 284.10007 L 1601.2913 284.10007 L 1601.2913 258.27277 L 1601.2913 258.27277 L 1627.1185 284.10007 Q 1627.1185 309.92734 1859.564 335.7546 Q 2066.1821 387.40918 2040.355 387.40918 Q 2014.5277 413.23645 2040.355 439.06372 L 2040.355 464.891 L 2040.355 464.891 L 2014.5277 464.891 L 2014.5277 464.891 L 2014.5277 490.7183 L 1962.8732 490.7183 L 1937.0459 490.7183 L 1911.2186 516.54553 L 1885.3912 542.37286 L 1885.3912 542.37286 L 1911.2186 542.37286 L 1911.2186 542.37286 L 1911.2186 568.20013 L 1885.3912 568.20013 Q 1859.564 542.37286 1833.7367 542.37286 Q 1807.9094 542.37286 1807.9094 568.20013 Q 1807.9094 594.0274 1782.0822 619.8547 L 1730.4276 645.68195 L 1704.6003 645.68195 Q 1678.7731 645.68195 1549.6367 645.68195 Q 1420.5002 645.68195 1058.9185 594.0274 Q 697.3365 594.0274 671.5092 619.8547 L 671.5092 645.68195 L 645.68195 645.68195 L 619.8547 645.68195 L 568.20013 619.8547 L 542.37286 594.0274 L 542.37286 594.0274 L 516.54553 594.0274 L 516.54553 594.0274 L 516.54553 594.0274 L 542.37286 568.20013 Q 568.20013 542.37286 594.0274 516.54553 Q 619.8547 490.7183 594.0274 490.7183 Q 568.20013 464.891 568.20013 439.06372 Q 568.20013 387.40918 490.7183 361.58188 Q 413.23645 335.7546 387.40918 335.7546 Q 361.58188 309.92734 361.58188 335.7546 Q 361.58188 361.58188 309.92734 335.7546 L 232.4455 335.7546 L 232.4455 284.10007 Q 258.27277 258.27277 206.61823 232.4455 Q 154.96367 180.79094 180.79094 154.96367 Q 206.61823 129.13638 129.13638 103.30911 L 51.654556 51.654556 L 51.654556 51.654556 L 51.654556 25.827278 L 25.827278 25.827278 L 0.0 25.827278 L 0.0 0.0 z" svg:height="6.4568195mm" draw:style-name="style-33" svg:viewBox="0.0 0.0 2040.355 645.68195" svg:width="20.40355mm" svg:x="133.26875mm" svg:y="155.73848mm"/>
          <draw:path svg:d="M 671.5092 51.654556 L 774.81836 51.654556 L 723.16376 103.30911 Q 697.3365 154.96367 723.16376 154.96367 Q 748.9911 154.96367 723.16376 180.79094 Q 723.16376 206.61823 697.3365 232.4455 Q 697.3365 258.27277 774.81836 258.27277 Q 826.4729 258.27277 852.3002 232.4455 L 878.12744 232.4455 L 878.12744 258.27277 L 878.12744 284.10007 L 852.3002 284.10007 L 852.3002 309.92734 L 826.4729 335.7546 Q 774.81836 361.58188 800.6456 361.58188 L 800.6456 387.40918 L 774.81836 387.40918 Q 748.9911 413.23645 723.16376 439.06372 Q 723.16376 464.891 671.5092 464.891 Q 619.8547 490.7183 645.68195 516.54553 Q 671.5092 516.54553 671.5092 542.37286 Q 671.5092 568.20013 568.20013 568.20013 L 464.891 594.0274 L 439.06372 594.0274 Q 413.23645 594.0274 413.23645 568.20013 Q 413.23645 516.54553 387.40918 516.54553 Q 361.58188 516.54553 361.58188 464.891 Q 361.58188 439.06372 180.79094 413.23645 L 0.0 413.23645 L 0.0 413.23645 L 0.0 413.23645 L 51.654556 387.40918 L 77.481834 361.58188 L 51.654556 361.58188 L 25.827278 361.58188 L 51.654556 335.7546 L 77.481834 309.92734 L 103.30911 309.92734 Q 154.96367 309.92734 129.13638 258.27277 L 103.30911 232.4455 L 206.61823 206.61823 Q 309.92734 206.61823 309.92734 180.79094 Q 309.92734 154.96367 284.10007 129.13638 Q 258.27277 129.13638 258.27277 103.30911 Q 258.27277 51.654556 309.92734 51.654556 Q 361.58188 51.654556 413.23645 25.827278 Q 464.891 0.0 568.20013 0.0 Q 645.68195 0.0 619.8547 0.0 Q 568.20013 51.654556 671.5092 51.654556 z" svg:height="5.940274mm" draw:style-name="style-34" svg:viewBox="0.0 0.0 878.12744 594.0274" svg:width="8.781275mm" svg:x="206.10168mm" svg:y="141.53348mm"/>
          <draw:path svg:d="M 619.8547 25.827278 L 645.68195 0.0 L 723.16376 51.654556 Q 826.4729 77.481834 826.4729 103.30911 Q 826.4729 103.30911 852.3002 103.30911 L 852.3002 129.13638 L 852.3002 129.13638 Q 852.3002 154.96367 826.4729 154.96367 Q 826.4729 180.79094 774.81836 206.61823 L 748.9911 206.61823 L 697.3365 258.27277 Q 645.68195 258.27277 671.5092 284.10007 Q 697.3365 309.92734 723.16376 309.92734 L 723.16376 309.92734 L 723.16376 309.92734 L 748.9911 309.92734 L 774.81836 309.92734 L 774.81836 309.92734 L 774.81836 335.7546 Q 774.81836 361.58188 723.16376 361.58188 L 671.5092 361.58188 L 645.68195 361.58188 Q 619.8547 361.58188 619.8547 387.40918 L 594.0274 413.23645 L 594.0274 413.23645 L 568.20013 413.23645 L 568.20013 387.40918 Q 568.20013 361.58188 594.0274 309.92734 Q 594.0274 284.10007 542.37286 258.27277 Q 464.891 258.27277 413.23645 258.27277 L 335.7546 232.4455 L 335.7546 232.4455 Q 335.7546 206.61823 284.10007 180.79094 Q 258.27277 129.13638 154.96367 103.30911 L 77.481834 103.30911 L 51.654556 77.481834 L 25.827278 77.481834 L 25.827278 51.654556 L 0.0 51.654556 L 0.0 51.654556 L 0.0 51.654556 L 0.0 25.827278 L 0.0 25.827278 L 51.654556 25.827278 L 77.481834 51.654556 L 258.27277 51.654556 Q 439.06372 51.654556 516.54553 25.827278 L 568.20013 25.827278 L 619.8547 25.827278 z" svg:height="4.1323643mm" draw:style-name="style-35" svg:viewBox="0.0 0.0 852.3002 413.23645" svg:width="8.523002mm" svg:x="194.22113mm" svg:y="180.79094mm"/>
          <draw:path svg:d="M 723.16376 1.8189894E-12 L 878.12744 1.8189894E-12 L 878.12744 25.827278 L 878.12744 77.481834 L 903.9547 77.481834 L 929.782 77.481834 L 929.782 77.481834 L 929.782 103.30911 L 903.9547 103.30911 L 903.9547 129.13638 L 903.9547 129.13638 L 929.782 129.13638 L 929.782 129.13638 L 929.782 154.96367 L 878.12744 154.96367 L 852.3002 180.79094 L 852.3002 180.79094 L 826.4729 180.79094 L 826.4729 180.79094 L 826.4729 180.79094 L 774.81836 180.79094 Q 748.9911 180.79094 645.68195 180.79094 Q 542.37286 180.79094 361.58188 206.61823 L 180.79094 232.4455 L 154.96367 232.4455 L 103.30911 232.4455 L 77.481834 206.61823 L 51.654556 206.61823 L 51.654556 180.79094 Q 51.654556 154.96367 25.827278 129.13638 L 0.0 77.481834 L 51.654556 77.481834 L 77.481834 77.481834 L 335.7546 51.654556 Q 594.0274 25.827278 723.16376 1.8189894E-12 z" svg:height="2.324455mm" draw:style-name="style-36" svg:viewBox="0.0 0.0 929.782 232.4455" svg:width="9.29782mm" svg:x="259.30588mm" svg:y="139.72557mm"/>
          <draw:path svg:d="M 516.54553 3.6379788E-12 L 568.20013 3.6379788E-12 L 619.8547 25.827278 Q 671.5092 77.481834 619.8547 77.481834 L 568.20013 77.481834 L 568.20013 103.30911 Q 568.20013 103.30911 594.0274 129.13638 L 594.0274 154.96367 L 516.54553 154.96367 Q 439.06372 180.79094 361.58188 180.79094 Q 309.92734 180.79094 206.61823 206.61823 L 103.30911 232.4455 L 51.654556 258.27277 L 0.0 258.27277 L 0.0 258.27277 Q 0.0 232.4455 25.827278 232.4455 L 51.654556 232.4455 L 51.654556 206.61823 L 51.654556 206.61823 L 25.827278 206.61823 L 25.827278 206.61823 L 25.827278 206.61823 L 25.827278 180.79094 L 51.654556 180.79094 L 103.30911 180.79094 L 77.481834 154.96367 L 51.654556 154.96367 L 51.654556 129.13638 L 51.654556 103.30911 L 77.481834 77.481834 Q 103.30911 77.481834 129.13638 51.654556 Q 129.13638 25.827278 154.96367 25.827278 L 180.79094 25.827278 L 309.92734 25.827278 Q 464.891 25.827278 516.54553 3.6379788E-12 z" svg:height="2.582728mm" draw:style-name="style-37" svg:viewBox="0.0 0.0 619.8547 258.27277" svg:width="6.198547mm" svg:x="212.30023mm" svg:y="188.28085mm"/>
          <draw:path svg:d="M 903.9547 206.61823 L 929.782 206.61823 L 929.782 206.61823 Q 955.6093 232.4455 955.6093 258.27277 L 955.6093 258.27277 L 955.6093 258.27277 Q 929.782 258.27277 929.782 284.10007 L 929.782 284.10007 L 903.9547 284.10007 Q 903.9547 309.92734 903.9547 309.92734 L 903.9547 309.92734 L 852.3002 309.92734 L 800.6456 309.92734 L 800.6456 284.10007 Q 800.6456 258.27277 774.81836 258.27277 Q 774.81836 258.27277 594.0274 309.92734 Q 387.40918 335.7546 387.40918 387.40918 Q 387.40918 439.06372 309.92734 464.891 L 232.4455 464.891 L 232.4455 490.7183 L 232.4455 516.54553 L 206.61823 516.54553 L 180.79094 516.54553 L 180.79094 490.7183 L 180.79094 464.891 L 180.79094 439.06372 L 180.79094 413.23645 L 180.79094 413.23645 L 180.79094 413.23645 L 180.79094 387.40918 L 180.79094 387.40918 L 154.96367 387.40918 L 154.96367 361.58188 L 103.30911 361.58188 L 51.654556 361.58188 L 51.654556 335.7546 L 51.654556 309.92734 L 25.827278 309.92734 L 0.0 309.92734 L 0.0 284.10007 L 0.0 258.27277 L 25.827278 258.27277 Q 77.481834 258.27277 129.13638 232.4455 Q 154.96367 206.61823 129.13638 180.79094 Q 129.13638 129.13638 103.30911 129.13638 Q 77.481834 103.30911 103.30911 103.30911 L 129.13638 51.654556 L 180.79094 51.654556 Q 232.4455 51.654556 309.92734 51.654556 L 387.40918 51.654556 L 387.40918 51.654556 Q 387.40918 51.654556 413.23645 51.654556 L 413.23645 25.827278 L 439.06372 0.0 Q 464.891 0.0 464.891 25.827278 Q 464.891 51.654556 516.54553 51.654556 Q 568.20013 77.481834 594.0274 103.30911 Q 594.0274 154.96367 697.3365 154.96367 Q 800.6456 206.61823 774.81836 206.61823 Q 748.9911 206.61823 800.6456 206.61823 Q 878.12744 206.61823 903.9547 206.61823 z" svg:height="5.165456mm" draw:style-name="style-38" svg:viewBox="0.0 0.0 955.6093 516.54553" svg:width="9.556093mm" svg:x="151.08957mm" svg:y="112.090385mm"/>
          <draw:path svg:d="M 568.20013 154.96367 L 594.0274 154.96367 L 568.20013 180.79094 Q 568.20013 180.79094 594.0274 206.61823 Q 619.8547 232.4455 619.8547 232.4455 L 619.8547 232.4455 L 594.0274 232.4455 Q 568.20013 232.4455 568.20013 258.27277 Q 542.37286 284.10007 413.23645 284.10007 Q 309.92734 284.10007 206.61823 258.27277 L 129.13638 258.27277 L 129.13638 258.27277 Q 129.13638 232.4455 77.481834 232.4455 L 25.827278 232.4455 L 25.827278 206.61823 L 51.654556 180.79094 L 51.654556 180.79094 L 51.654556 180.79094 L 25.827278 154.96367 L 0.0 129.13638 L 0.0 129.13638 L 0.0 129.13638 L 25.827278 129.13638 L 25.827278 129.13638 L 25.827278 103.30911 L 25.827278 103.30911 L 103.30911 51.654556 Q 206.61823 25.827278 206.61823 0.0 Q 180.79094 -25.827278 258.27277 0.0 Q 309.92734 0.0 309.92734 25.827278 Q 309.92734 51.654556 413.23645 51.654556 Q 490.7183 77.481834 516.54553 103.30911 Q 568.20013 129.13638 568.20013 154.96367 z" svg:height="2.8410006mm" draw:style-name="style-39" svg:viewBox="0.0 0.0 619.8547 284.10007" svg:width="6.198547mm" svg:x="122.93784mm" svg:y="199.12831mm"/>
          <draw:path svg:d="M 206.61823 0.0 L 258.27277 0.0 L 258.27277 77.481834 Q 258.27277 154.96367 258.27277 154.96367 L 258.27277 180.79094 L 154.96367 180.79094 L 25.827278 180.79094 L 25.827278 154.96367 Q 51.654556 154.96367 25.827278 77.481834 L 0.0 0.0 L 77.481834 0.0 Q 154.96367 0.0 206.61823 0.0 z" svg:height="1.8079095mm" draw:style-name="style-40" svg:viewBox="0.0 0.0 258.27277 180.79094" svg:width="2.582728mm" svg:x="100.72639mm" svg:y="110.54075mm"/>
          <draw:path svg:d="M 568.20013 -3.6379788E-12 L 697.3365 -3.6379788E-12 L 748.9911 -3.6379788E-12 L 774.81836 25.827278 L 852.3002 25.827278 Q 903.9547 25.827278 981.4366 25.827278 L 1058.9185 25.827278 L 1058.9185 51.654556 L 1058.9185 51.654556 L 1033.0911 51.654556 L 1033.0911 77.481834 L 1033.0911 77.481834 L 1007.26385 77.481834 L 1007.26385 129.13638 Q 1007.26385 154.96367 981.4366 180.79094 Q 981.4366 180.79094 955.6093 206.61823 L 903.9547 232.4455 L 903.9547 232.4455 L 903.9547 232.4455 L 903.9547 232.4455 L 903.9547 232.4455 L 903.9547 258.27277 L 903.9547 258.27277 L 878.12744 258.27277 L 878.12744 284.10007 L 878.12744 284.10007 L 852.3002 284.10007 L 852.3002 284.10007 L 852.3002 284.10007 L 852.3002 309.92734 L 878.12744 309.92734 L 878.12744 309.92734 Q 878.12744 335.7546 903.9547 335.7546 L 903.9547 335.7546 L 903.9547 361.58188 Q 903.9547 387.40918 852.3002 387.40918 Q 774.81836 387.40918 774.81836 413.23645 Q 774.81836 439.06372 671.5092 413.23645 Q 568.20013 387.40918 516.54553 439.06372 Q 464.891 439.06372 490.7183 464.891 L 516.54553 490.7183 L 439.06372 490.7183 Q 387.40918 490.7183 387.40918 464.891 Q 413.23645 439.06372 335.7546 439.06372 L 284.10007 413.23645 L 284.10007 413.23645 L 284.10007 387.40918 L 258.27277 387.40918 L 232.4455 387.40918 L 206.61823 361.58188 L 180.79094 335.7546 L 129.13638 335.7546 L 103.30911 335.7546 L 51.654556 309.92734 L 1.8189894E-12 284.10007 L 1.8189894E-12 284.10007 L 25.827278 284.10007 L 25.827278 284.10007 L 25.827278 284.10007 L 77.481834 284.10007 Q 129.13638 284.10007 129.13638 258.27277 Q 129.13638 232.4455 180.79094 232.4455 L 206.61823 232.4455 L 206.61823 206.61823 Q 232.4455 180.79094 232.4455 129.13638 Q 232.4455 103.30911 180.79094 103.30911 L 129.13638 103.30911 L 129.13638 77.481834 L 129.13638 77.481834 L 154.96367 77.481834 L 154.96367 77.481834 L 154.96367 51.654556 L 154.96367 51.654556 L 284.10007 25.827278 Q 439.06372 25.827278 568.20013 -3.6379788E-12 z" svg:height="4.9071827mm" draw:style-name="style-41" svg:viewBox="0.0 0.0 1058.9185 490.7183" svg:width="10.589184mm" svg:x="147.99031mm" svg:y="170.7183mm"/>
          <draw:path svg:d="M 981.4366 0.0 L 1033.0911 0.0 L 1033.0911 0.0 L 1033.0911 25.827278 L 1007.26385 25.827278 L 981.4366 25.827278 L 1007.26385 51.654556 L 1033.0911 77.481834 L 1033.0911 77.481834 L 1033.0911 77.481834 L 981.4366 103.30911 Q 929.782 129.13638 929.782 154.96367 Q 929.782 180.79094 1033.0911 154.96367 Q 1136.4003 129.13638 1136.4003 129.13638 Q 1110.573 129.13638 1110.573 103.30911 L 1110.573 103.30911 L 1136.4003 103.30911 L 1136.4003 77.481834 L 1343.0184 103.30911 Q 1523.8094 129.13638 1601.2913 129.13638 L 1652.9458 129.13638 L 1652.9458 129.13638 L 1652.9458 129.13638 L 1652.9458 154.96367 L 1652.9458 154.96367 L 1627.1185 154.96367 L 1627.1185 180.79094 L 1627.1185 180.79094 L 1652.9458 180.79094 L 1652.9458 180.79094 Q 1652.9458 180.79094 1678.7731 206.61823 L 1704.6003 232.4455 L 1756.2549 232.4455 L 1782.0822 232.4455 L 1756.2549 258.27277 L 1704.6003 284.10007 L 1704.6003 284.10007 L 1704.6003 284.10007 L 1730.4276 284.10007 L 1730.4276 284.10007 L 1756.2549 309.92734 L 1782.0822 309.92734 L 1782.0822 309.92734 L 1782.0822 335.7546 L 1730.4276 335.7546 L 1678.7731 335.7546 L 1627.1185 335.7546 Q 1575.464 335.7546 1575.464 335.7546 Q 1601.2913 335.7546 1497.9822 361.58188 L 1420.5002 387.40918 L 1394.673 387.40918 Q 1368.8457 387.40918 1084.7457 387.40918 Q 826.4729 335.7546 723.16376 361.58188 L 645.68195 387.40918 L 619.8547 387.40918 Q 594.0274 387.40918 361.58188 361.58188 L 154.96367 335.7546 L 154.96367 335.7546 Q 154.96367 335.7546 77.481834 309.92734 L 0.0 309.92734 L 0.0 284.10007 L 0.0 258.27277 L 25.827278 258.27277 L 51.654556 258.27277 L 51.654556 232.4455 L 51.654556 206.61823 L 25.827278 206.61823 L 0.0 206.61823 L 0.0 180.79094 L 0.0 180.79094 L 25.827278 180.79094 L 25.827278 180.79094 L 25.827278 154.96367 L 25.827278 154.96367 L 103.30911 154.96367 Q 154.96367 154.96367 154.96367 129.13638 Q 154.96367 77.481834 361.58188 51.654556 Q 542.37286 25.827278 542.37286 0.0 L 542.37286 0.0 L 619.8547 0.0 L 697.3365 0.0 L 826.4729 0.0 Q 955.6093 -25.827278 981.4366 0.0 z" svg:height="3.8740916mm" draw:style-name="style-42" svg:viewBox="0.0 0.0 1782.0822 387.40918" svg:width="17.820822mm" svg:x="56.303467mm" svg:y="171.23485mm"/>
          <draw:path svg:d="M 1782.0822 51.654556 L 1859.564 0.0 L 1859.564 25.827278 Q 1859.564 51.654556 2014.5277 51.654556 Q 2143.664 25.827278 2143.664 77.481834 Q 2092.0095 129.13638 2117.837 129.13638 Q 2117.837 154.96367 2143.664 154.96367 L 2143.664 154.96367 L 2195.3186 180.79094 Q 2221.146 206.61823 2221.146 206.61823 L 2221.146 206.61823 L 2092.0095 206.61823 Q 1962.8732 232.4455 1962.8732 258.27277 Q 1962.8732 284.10007 2014.5277 258.27277 Q 2066.1821 258.27277 2040.355 309.92734 Q 2014.5277 387.40918 1937.0459 413.23645 Q 1833.7367 464.891 1833.7367 464.891 L 1833.7367 464.891 L 1833.7367 490.7183 L 1833.7367 490.7183 L 1859.564 490.7183 L 1859.564 516.54553 L 1859.564 516.54553 L 1833.7367 516.54553 L 1833.7367 516.54553 L 1833.7367 516.54553 L 1833.7367 542.37286 L 1833.7367 542.37286 L 1807.9094 542.37286 L 1807.9094 568.20013 L 1911.2186 619.8547 Q 2014.5277 671.5092 1988.7004 748.9911 Q 1962.8732 800.6456 1988.7004 800.6456 L 2014.5277 800.6456 L 2040.355 800.6456 L 2092.0095 800.6456 L 2117.837 826.4729 Q 2143.664 852.3002 2143.664 878.12744 L 2143.664 878.12744 L 2117.837 878.12744 Q 2092.0095 878.12744 2040.355 903.9547 L 1962.8732 929.782 L 1937.0459 929.782 Q 1885.3912 929.782 1859.564 878.12744 Q 1833.7367 826.4729 1704.6003 826.4729 Q 1575.464 852.3002 1575.464 826.4729 Q 1575.464 800.6456 1549.6367 800.6456 Q 1523.8094 800.6456 1523.8094 826.4729 Q 1523.8094 852.3002 1497.9822 826.4729 Q 1497.9822 800.6456 1368.8457 826.4729 Q 1265.5366 852.3002 1265.5366 903.9547 L 1291.3639 955.6093 L 1239.7094 955.6093 L 1188.0548 981.4366 L 1188.0548 981.4366 L 1188.0548 981.4366 L 1162.2275 981.4366 Q 1110.573 981.4366 1110.573 929.782 Q 1084.7457 903.9547 1058.9185 903.9547 Q 1033.0911 929.782 852.3002 929.782 L 671.5092 929.782 L 645.68195 929.782 Q 619.8547 929.782 594.0274 929.782 Q 542.37286 929.782 542.37286 929.782 Q 542.37286 955.6093 490.7183 981.4366 Q 439.06372 981.4366 439.06372 929.782 Q 439.06372 852.3002 413.23645 826.4729 Q 361.58188 826.4729 335.7546 826.4729 Q 284.10007 826.4729 284.10007 800.6456 Q 284.10007 774.81836 309.92734 748.9911 Q 335.7546 723.16376 206.61823 697.3365 L 77.481834 671.5092 L 25.827278 645.68195 L 0.0 645.68195 L 0.0 619.8547 L 0.0 594.0274 L 25.827278 594.0274 L 25.827278 568.20013 L 77.481834 568.20013 L 129.13638 568.20013 L 180.79094 594.0274 Q 206.61823 594.0274 206.61823 568.20013 Q 206.61823 542.37286 232.4455 542.37286 Q 258.27277 516.54553 232.4455 516.54553 Q 180.79094 516.54553 284.10007 439.06372 Q 413.23645 387.40918 413.23645 361.58188 Q 439.06372 335.7546 490.7183 309.92734 Q 568.20013 258.27277 594.0274 206.61823 L 594.0274 180.79094 L 697.3365 180.79094 Q 800.6456 206.61823 852.3002 180.79094 L 903.9547 154.96367 L 903.9547 154.96367 L 903.9547 154.96367 L 929.782 154.96367 L 929.782 154.96367 L 929.782 180.79094 L 955.6093 180.79094 L 929.782 258.27277 Q 903.9547 309.92734 929.782 309.92734 Q 929.782 309.92734 929.782 335.7546 L 903.9547 335.7546 L 903.9547 335.7546 L 903.9547 361.58188 L 903.9547 361.58188 L 903.9547 361.58188 L 929.782 361.58188 L 929.782 361.58188 L 929.782 387.40918 L 955.6093 387.40918 L 955.6093 387.40918 L 955.6093 413.23645 L 955.6093 413.23645 L 981.4366 413.23645 L 981.4366 387.40918 L 1007.26385 387.40918 L 1007.26385 387.40918 L 1007.26385 361.58188 L 1007.26385 361.58188 L 1007.26385 361.58188 L 981.4366 361.58188 L 981.4366 361.58188 L 1110.573 309.92734 Q 1265.5366 258.27277 1420.5002 258.27277 Q 1549.6367 258.27277 1549.6367 232.4455 Q 1575.464 232.4455 1575.464 206.61823 L 1575.464 180.79094 L 1575.464 154.96367 Q 1575.464 154.96367 1549.6367 154.96367 L 1549.6367 154.96367 L 1549.6367 154.96367 L 1549.6367 129.13638 L 1627.1185 129.13638 Q 1730.4276 103.30911 1782.0822 51.654556 z" svg:height="9.814365mm" draw:style-name="style-43" svg:viewBox="0.0 0.0 2221.146 981.4366" svg:width="22.211458mm" svg:x="35.899918mm" svg:y="153.93057mm"/>
          <draw:path svg:d="M 3770.7825 -9.094947E-13 L 3899.919 -9.094947E-13 L 3899.919 -9.094947E-13 Q 3899.919 25.827278 3925.7463 25.827278 L 3925.7463 25.827278 L 3925.7463 25.827278 Q 3925.7463 25.827278 3925.7463 51.654556 L 3951.5735 51.654556 L 3951.5735 51.654556 Q 3951.5735 77.481834 3977.401 77.481834 L 3977.401 77.481834 L 3977.401 129.13638 Q 3977.401 154.96367 3925.7463 180.79094 L 3899.919 206.61823 L 3874.0918 206.61823 Q 3822.4373 206.61823 3822.4373 284.10007 Q 3822.4373 335.7546 3848.2644 335.7546 Q 3874.0918 335.7546 3874.0918 490.7183 Q 3874.0918 671.5092 3874.0918 697.3365 L 3874.0918 723.16376 L 3874.0918 723.16376 L 3874.0918 723.16376 L 3899.919 748.9911 Q 3925.7463 748.9911 3925.7463 774.81836 L 3925.7463 800.6456 L 3899.919 826.4729 L 3899.919 852.3002 L 3874.0918 852.3002 L 3848.2644 852.3002 L 3770.7825 852.3002 Q 3667.4734 852.3002 3667.4734 878.12744 Q 3641.6462 903.9547 3589.9917 1007.26385 L 3564.1643 1110.573 L 3589.9917 1213.8821 Q 3615.8188 1317.1912 3641.6462 1317.1912 L 3641.6462 1343.0184 L 3641.6462 1368.8457 Q 3667.4734 1368.8457 3667.4734 1368.8457 L 3667.4734 1394.673 L 3641.6462 1394.673 Q 3615.8188 1420.5002 3615.8188 1472.1549 L 3589.9917 1523.8094 L 3589.9917 1523.8094 L 3564.1643 1523.8094 L 3564.1643 1575.464 L 3564.1643 1601.2913 L 3512.5098 1601.2913 Q 3486.6826 1627.1185 3512.5098 1627.1185 Q 3538.3372 1627.1185 3460.8552 1678.7731 Q 3409.2007 1730.4276 3254.237 1756.2549 L 3099.2734 1756.2549 L 3099.2734 1756.2549 Q 3099.2734 1730.4276 2995.9644 1730.4276 Q 2866.828 1730.4276 2866.828 1704.6003 Q 2892.655 1678.7731 2841.0005 1627.1185 Q 2841.0005 1575.464 2815.1733 1601.2913 Q 2815.1733 1627.1185 2686.0369 1627.1185 Q 2582.7278 1601.2913 2582.7278 1627.1185 Q 2582.7278 1652.9458 2505.2458 1652.9458 Q 2427.7642 1652.9458 2427.7642 1678.7731 Q 2427.7642 1704.6003 2272.8005 1678.7731 Q 2143.664 1678.7731 2143.664 1627.1185 Q 2143.664 1601.2913 2117.837 1601.2913 L 2092.0095 1601.2913 L 2066.1821 1601.2913 Q 2040.355 1575.464 2014.5277 1575.464 Q 1962.8732 1575.464 1988.7004 1549.6367 Q 2014.5277 1523.8094 1988.7004 1523.8094 Q 1962.8732 1497.9822 1859.564 1497.9822 Q 1756.2549 1497.9822 1756.2549 1523.8094 Q 1756.2549 1549.6367 1730.4276 1549.6367 Q 1704.6003 1549.6367 1704.6003 1523.8094 Q 1704.6003 1497.9822 1601.2913 1472.1549 Q 1472.1549 1472.1549 1472.1549 1497.9822 L 1472.1549 1523.8094 L 1446.3275 1523.8094 L 1394.673 1523.8094 L 1394.673 1497.9822 L 1394.673 1497.9822 L 1368.8457 1497.9822 L 1368.8457 1472.1549 L 1343.0184 1472.1549 L 1291.3639 1472.1549 L 1291.3639 1446.3275 L 1291.3639 1420.5002 L 1265.5366 1420.5002 L 1265.5366 1420.5002 L 1265.5366 1394.673 L 1265.5366 1394.673 L 1291.3639 1394.673 Q 1317.1912 1368.8457 1368.8457 1368.8457 L 1420.5002 1368.8457 L 1420.5002 1343.0184 L 1446.3275 1317.1912 L 1446.3275 1317.1912 L 1446.3275 1317.1912 L 1420.5002 1291.3639 L 1394.673 1265.5366 L 1394.673 1265.5366 L 1394.673 1265.5366 L 1368.8457 1265.5366 L 1368.8457 1265.5366 L 1368.8457 1239.7094 L 1343.0184 1239.7094 L 1343.0184 1239.7094 L 1343.0184 1213.8821 L 1291.3639 1213.8821 Q 1265.5366 1213.8821 1136.4003 1188.0548 Q 981.4366 1162.2275 929.782 1162.2275 Q 878.12744 1110.573 903.9547 1110.573 Q 929.782 1084.7457 852.3002 1058.9185 Q 748.9911 1007.26385 723.16376 981.4366 Q 723.16376 929.782 697.3365 955.6093 Q 697.3365 981.4366 671.5092 981.4366 Q 645.68195 981.4366 645.68195 929.782 Q 645.68195 878.12744 542.37286 852.3002 Q 439.06372 852.3002 464.891 826.4729 Q 516.54553 800.6456 490.7183 800.6456 Q 464.891 800.6456 413.23645 748.9911 Q 335.7546 748.9911 361.58188 723.16376 Q 387.40918 697.3365 361.58188 697.3365 Q 309.92734 697.3365 309.92734 671.5092 Q 309.92734 645.68195 335.7546 645.68195 Q 361.58188 645.68195 206.61823 619.8547 Q 77.481834 594.0274 51.654556 516.54553 L 0.0 439.06372 L 0.0 387.40918 Q 0.0 309.92734 25.827278 232.4455 L 25.827278 154.96367 L 25.827278 154.96367 L 51.654556 154.96367 L 51.654556 154.96367 L 51.654556 129.13638 L 103.30911 129.13638 Q 180.79094 77.481834 154.96367 77.481834 Q 103.30911 51.654556 129.13638 51.654556 Q 129.13638 25.827278 387.40918 25.827278 L 645.68195 25.827278 L 645.68195 180.79094 L 645.68195 309.92734 L 697.3365 309.92734 L 748.9911 309.92734 L 748.9911 284.10007 L 774.81836 258.27277 L 774.81836 180.79094 Q 774.81836 103.30911 800.6456 77.481834 L 826.4729 25.827278 L 1136.4003 25.827278 Q 1446.3275 -9.094947E-13 1446.3275 25.827278 Q 1472.1549 77.481834 1523.8094 51.654556 Q 1601.2913 25.827278 2066.1821 25.827278 Q 2531.0732 -9.094947E-13 2531.0732 51.654556 Q 2556.9006 103.30911 2634.3823 129.13638 Q 2711.8643 129.13638 3150.928 129.13638 Q 3589.9917 129.13638 3615.8188 77.481834 Q 3667.4734 -9.094947E-13 3770.7825 -9.094947E-13 z" svg:height="17.56255mm" draw:style-name="style-44" svg:viewBox="0.0 0.0 3977.401 1756.2549" svg:width="39.77401mm" svg:x="196.80386mm" svg:y="77.223564mm"/>
          <draw:path svg:d="M 103.30911 25.827278 L 103.30911 9.094947E-13 L 129.13638 9.094947E-13 Q 180.79094 9.094947E-13 180.79094 25.827278 Q 180.79094 77.481834 206.61823 129.13638 L 206.61823 154.96367 L 413.23645 129.13638 Q 619.8547 129.13638 594.0274 77.481834 Q 594.0274 9.094947E-13 697.3365 25.827278 Q 826.4729 25.827278 852.3002 25.827278 Q 878.12744 25.827278 929.782 77.481834 Q 955.6093 129.13638 981.4366 206.61823 L 981.4366 284.10007 L 1007.26385 284.10007 L 1033.0911 284.10007 L 1033.0911 258.27277 L 1058.9185 232.4455 L 1058.9185 232.4455 L 1058.9185 232.4455 L 1084.7457 206.61823 L 1110.573 180.79094 L 1110.573 180.79094 L 1110.573 180.79094 L 1136.4003 129.13638 Q 1162.2275 77.481834 1162.2275 77.481834 L 1162.2275 77.481834 L 1188.0548 154.96367 Q 1213.8821 232.4455 1239.7094 232.4455 Q 1265.5366 258.27277 1291.3639 284.10007 L 1291.3639 284.10007 L 1291.3639 335.7546 Q 1291.3639 387.40918 1317.1912 387.40918 L 1317.1912 387.40918 L 1317.1912 387.40918 Q 1317.1912 413.23645 1291.3639 439.06372 Q 1265.5366 464.891 1239.7094 464.891 Q 1213.8821 464.891 1213.8821 490.7183 Q 1239.7094 490.7183 1239.7094 516.54553 Q 1239.7094 542.37286 1213.8821 542.37286 Q 1162.2275 516.54553 1162.2275 568.20013 Q 1162.2275 619.8547 1188.0548 697.3365 L 1213.8821 748.9911 L 1213.8821 748.9911 L 1213.8821 748.9911 L 1162.2275 748.9911 L 1136.4003 748.9911 L 1110.573 748.9911 L 1058.9185 748.9911 L 1033.0911 774.81836 L 1007.26385 800.6456 L 1007.26385 800.6456 L 1007.26385 800.6456 L 981.4366 800.6456 L 981.4366 800.6456 L 955.6093 826.4729 L 929.782 826.4729 L 929.782 826.4729 L 929.782 800.6456 L 929.782 800.6456 L 955.6093 800.6456 L 955.6093 800.6456 L 955.6093 800.6456 L 929.782 774.81836 Q 903.9547 774.81836 903.9547 748.9911 Q 903.9547 697.3365 826.4729 619.8547 Q 774.81836 542.37286 697.3365 387.40918 Q 645.68195 206.61823 490.7183 206.61823 L 309.92734 232.4455 L 258.27277 232.4455 Q 206.61823 232.4455 180.79094 258.27277 L 154.96367 284.10007 L 129.13638 284.10007 L 103.30911 284.10007 L 103.30911 284.10007 L 103.30911 284.10007 L 51.654556 258.27277 L -3.6379788E-12 258.27277 L -3.6379788E-12 232.4455 Q 25.827278 180.79094 25.827278 103.30911 L 51.654556 25.827278 L 77.481834 25.827278 L 77.481834 25.827278 L 77.481834 25.827278 Q 77.481834 25.827278 103.30911 25.827278 z M 723.16376 103.30911 Q 723.16376 77.481834 723.16376 77.481834 Q 748.9911 77.481834 748.9911 77.481834 Q 748.9911 103.30911 723.16376 103.30911 z" svg:height="8.264729mm" draw:style-name="style-45" svg:viewBox="0.0 0.0 1317.1912 826.4729" svg:width="13.171912mm" svg:x="237.35269mm" svg:y="54.495556mm"/>
          <draw:path svg:d="M 232.4455 129.13638 L 154.96367 129.13638 L 129.13638 129.13638 Q 129.13638 154.96367 77.481834 129.13638 L 51.654556 129.13638 L 51.654556 129.13638 Q 51.654556 103.30911 25.827278 103.30911 Q -25.827278 103.30911 1.8189894E-12 51.654556 L 25.827278 25.827278 L 51.654556 25.827278 L 77.481834 0.0 L 77.481834 0.0 L 77.481834 0.0 L 258.27277 0.0 Q 439.06372 0.0 387.40918 51.654556 Q 335.7546 103.30911 232.4455 129.13638 z" svg:height="1.291364mm" draw:style-name="style-46" svg:viewBox="0.0 0.0 387.40918 129.13638" svg:width="3.8740916mm" svg:x="151.60612mm" svg:y="55.78692mm"/>
          <draw:path svg:d="M 361.58188 1.8189894E-12 L 387.40918 1.8189894E-12 L 387.40918 25.827278 L 387.40918 25.827278 L 387.40918 25.827278 L 361.58188 51.654556 L 361.58188 51.654556 L 361.58188 51.654556 L 361.58188 77.481834 Q 335.7546 77.481834 568.20013 129.13638 Q 800.6456 129.13638 800.6456 154.96367 L 800.6456 154.96367 L 774.81836 154.96367 Q 774.81836 180.79094 774.81836 180.79094 L 774.81836 180.79094 L 671.5092 180.79094 L 568.20013 180.79094 L 568.20013 206.61823 L 568.20013 206.61823 L 542.37286 206.61823 L 542.37286 232.4455 L 619.8547 232.4455 Q 723.16376 284.10007 774.81836 284.10007 L 826.4729 284.10007 L 826.4729 284.10007 Q 826.4729 309.92734 800.6456 335.7546 L 774.81836 361.58188 L 748.9911 361.58188 Q 723.16376 335.7546 594.0274 361.58188 L 464.891 361.58188 L 464.891 361.58188 L 439.06372 335.7546 L 309.92734 335.7546 L 154.96367 335.7546 L 154.96367 335.7546 L 154.96367 335.7546 L 103.30911 309.92734 L 51.654556 309.92734 L 51.654556 284.10007 L 51.654556 258.27277 L 25.827278 232.4455 L 0.0 206.61823 L 0.0 206.61823 L 0.0 180.79094 L 0.0 180.79094 L 0.0 180.79094 L 51.654556 180.79094 L 77.481834 180.79094 L 129.13638 180.79094 L 180.79094 180.79094 L 206.61823 180.79094 L 258.27277 180.79094 L 258.27277 154.96367 L 258.27277 129.13638 L 232.4455 129.13638 L 206.61823 129.13638 L 206.61823 103.30911 L 206.61823 103.30911 L 206.61823 77.481834 L 206.61823 51.654556 L 206.61823 51.654556 L 206.61823 51.654556 L 258.27277 51.654556 Q 335.7546 51.654556 335.7546 25.827278 Q 335.7546 1.8189894E-12 361.58188 1.8189894E-12 z" svg:height="3.615819mm" draw:style-name="style-47" svg:viewBox="0.0 0.0 826.4729 361.58188" svg:width="8.264729mm" svg:x="222.63113mm" svg:y="135.07666mm"/>
          <draw:path svg:d="M 542.37286 0.0 L 568.20013 0.0 L 568.20013 0.0 L 568.20013 25.827278 L 568.20013 25.827278 L 594.0274 25.827278 L 594.0274 25.827278 L 594.0274 25.827278 L 594.0274 51.654556 L 594.0274 51.654556 L 619.8547 51.654556 L 619.8547 77.481834 L 619.8547 77.481834 L 645.68195 77.481834 L 645.68195 77.481834 L 645.68195 77.481834 L 929.782 77.481834 Q 1213.8821 77.481834 1188.0548 103.30911 Q 1188.0548 129.13638 1213.8821 154.96367 Q 1239.7094 154.96367 1239.7094 180.79094 Q 1265.5366 206.61823 1265.5366 206.61823 L 1265.5366 206.61823 L 1239.7094 232.4455 Q 1213.8821 232.4455 1265.5366 284.10007 Q 1317.1912 284.10007 1368.8457 309.92734 L 1394.673 309.92734 L 1549.6367 309.92734 L 1704.6003 309.92734 L 1730.4276 284.10007 Q 1782.0822 284.10007 2014.5277 232.4455 Q 2246.9731 180.79094 2246.9731 180.79094 L 2246.9731 180.79094 L 2272.8005 180.79094 L 2298.6277 180.79094 L 2531.0732 232.4455 Q 2763.5188 258.27277 2763.5188 284.10007 Q 2763.5188 309.92734 2789.346 309.92734 L 2815.1733 309.92734 L 2815.1733 361.58188 Q 2841.0005 439.06372 2815.1733 439.06372 Q 2815.1733 439.06372 2866.828 464.891 Q 2944.3098 490.7183 3021.7915 490.7183 L 3073.446 490.7183 L 3073.446 490.7183 L 3073.446 490.7183 L 3099.2734 490.7183 L 3099.2734 490.7183 L 3331.7188 542.37286 Q 3564.1643 542.37286 3589.9917 516.54553 Q 3589.9917 490.7183 3667.4734 490.7183 L 3744.9553 490.7183 L 3796.6099 516.54553 Q 3874.0918 542.37286 3951.5735 542.37286 L 4054.8826 542.37286 L 4054.8826 542.37286 L 4054.8826 542.37286 L 4080.71 568.20013 L 4106.537 594.0274 L 4054.8826 594.0274 L 3977.401 594.0274 L 3977.401 619.8547 L 4003.228 619.8547 L 4003.228 619.8547 L 4003.228 645.68195 L 3951.5735 645.68195 L 3899.919 645.68195 L 3899.919 671.5092 L 3899.919 671.5092 L 3925.7463 697.3365 L 3925.7463 748.9911 L 3899.919 748.9911 L 3848.2644 748.9911 L 3848.2644 774.81836 L 3848.2644 774.81836 L 3874.0918 800.6456 L 3874.0918 800.6456 L 3744.9553 800.6456 L 3641.6462 800.6456 L 3589.9917 800.6456 Q 3564.1643 800.6456 3486.6826 774.81836 L 3383.3735 748.9911 L 3383.3735 748.9911 Q 3383.3735 748.9911 3125.1006 748.9911 Q 2892.655 748.9911 2815.1733 748.9911 L 2763.5188 774.81836 L 2737.6914 774.81836 Q 2711.8643 748.9911 2737.6914 748.9911 Q 2763.5188 748.9911 2763.5188 723.16376 Q 2737.6914 697.3365 2556.9006 697.3365 Q 2376.1096 697.3365 2195.3186 748.9911 Q 1988.7004 748.9911 1678.7731 800.6456 L 1394.673 800.6456 L 1394.673 826.4729 L 1394.673 826.4729 L 1317.1912 826.4729 Q 1265.5366 852.3002 903.9547 852.3002 L 542.37286 903.9547 L 516.54553 903.9547 L 490.7183 903.9547 L 490.7183 903.9547 L 490.7183 903.9547 L 413.23645 903.9547 Q 335.7546 903.9547 335.7546 903.9547 Q 309.92734 903.9547 284.10007 878.12744 L 284.10007 852.3002 L 284.10007 852.3002 Q 284.10007 852.3002 284.10007 826.4729 Q 284.10007 800.6456 232.4455 800.6456 Q 206.61823 774.81836 180.79094 697.3365 Q 180.79094 645.68195 180.79094 619.8547 Q 206.61823 594.0274 180.79094 594.0274 L 154.96367 594.0274 L 154.96367 594.0274 Q 154.96367 594.0274 180.79094 542.37286 L 232.4455 490.7183 L 232.4455 490.7183 L 232.4455 490.7183 L 206.61823 464.891 Q 180.79094 439.06372 103.30911 439.06372 L 25.827278 439.06372 L 25.827278 439.06372 L 25.827278 413.23645 L 25.827278 387.40918 L 25.827278 361.58188 L 25.827278 335.7546 L 25.827278 309.92734 L 3.6379788E-12 309.92734 L 3.6379788E-12 284.10007 L 77.481834 258.27277 Q 129.13638 232.4455 129.13638 180.79094 Q 129.13638 154.96367 154.96367 129.13638 Q 180.79094 129.13638 154.96367 103.30911 Q 129.13638 77.481834 180.79094 77.481834 L 258.27277 77.481834 L 335.7546 77.481834 Q 413.23645 77.481834 413.23645 51.654556 Q 413.23645 25.827278 490.7183 25.827278 Q 542.37286 25.827278 542.37286 0.0 z" svg:height="9.039547mm" draw:style-name="style-48" svg:viewBox="0.0 0.0 4106.537 903.9547" svg:width="41.065372mm" svg:x="256.9814mm" svg:y="160.90395mm"/>
          <draw:path svg:d="M 129.13638 25.827278 L 154.96367 25.827278 L 258.27277 0.0 L 361.58188 0.0 L 723.16376 25.827278 Q 1110.573 77.481834 1136.4003 77.481834 Q 1188.0548 77.481834 1188.0548 103.30911 L 1213.8821 103.30911 L 1317.1912 103.30911 Q 1420.5002 129.13638 1446.3275 129.13638 L 1446.3275 129.13638 L 1446.3275 154.96367 Q 1420.5002 180.79094 1446.3275 180.79094 Q 1472.1549 180.79094 1472.1549 206.61823 L 1472.1549 206.61823 L 1343.0184 206.61823 Q 1213.8821 180.79094 671.5092 154.96367 L 129.13638 129.13638 L 77.481834 129.13638 L 25.827278 129.13638 L 0.0 77.481834 Q 0.0 51.654556 51.654556 51.654556 Q 103.30911 25.827278 129.13638 25.827278 z" svg:height="2.0661821mm" draw:style-name="style-49" svg:viewBox="0.0 0.0 1472.1549 206.61823" svg:width="14.721548mm" svg:x="264.98788mm" svg:y="203.26068mm"/>
          <draw:path svg:d="M 774.81836 25.827278 L 774.81836 0.0 L 800.6456 0.0 L 800.6456 0.0 L 800.6456 25.827278 L 800.6456 51.654556 L 852.3002 51.654556 L 903.9547 77.481834 L 903.9547 77.481834 L 903.9547 77.481834 L 929.782 77.481834 L 929.782 77.481834 L 929.782 103.30911 L 955.6093 103.30911 L 955.6093 103.30911 L 955.6093 129.13638 L 1136.4003 154.96367 Q 1317.1912 180.79094 1343.0184 180.79094 L 1343.0184 206.61823 L 1265.5366 206.61823 Q 1213.8821 180.79094 774.81836 206.61823 Q 335.7546 232.4455 284.10007 232.4455 L 206.61823 258.27277 L 206.61823 232.4455 L 180.79094 232.4455 L 180.79094 206.61823 L 180.79094 180.79094 L 77.481834 180.79094 L 0.0 180.79094 L 0.0 154.96367 L 0.0 154.96367 L 77.481834 154.96367 L 180.79094 129.13638 L 335.7546 103.30911 Q 516.54553 77.481834 645.68195 51.654556 L 774.81836 51.654556 L 774.81836 25.827278 z" svg:height="2.582728mm" draw:style-name="style-50" svg:viewBox="0.0 0.0 1343.0184 258.27277" svg:width="13.430184mm" svg:x="210.49231mm" svg:y="194.4794mm"/>
          <draw:path svg:d="M 903.9547 -1.8189894E-12 L 929.782 -1.8189894E-12 L 929.782 -1.8189894E-12 Q 929.782 25.827278 981.4366 25.827278 L 1058.9185 25.827278 L 1058.9185 51.654556 L 1084.7457 51.654556 L 1084.7457 51.654556 L 1084.7457 77.481834 L 1136.4003 77.481834 L 1162.2275 77.481834 L 1110.573 103.30911 L 1058.9185 129.13638 L 645.68195 180.79094 Q 232.4455 232.4455 103.30911 232.4455 L 0.0 232.4455 L 0.0 232.4455 L 0.0 232.4455 L 0.0 206.61823 L 0.0 180.79094 L 0.0 180.79094 L 0.0 180.79094 L 51.654556 154.96367 L 77.481834 129.13638 L 129.13638 129.13638 L 180.79094 129.13638 L 206.61823 103.30911 Q 258.27277 77.481834 490.7183 77.481834 L 723.16376 25.827278 L 723.16376 25.827278 L 723.16376 25.827278 L 748.9911 25.827278 L 748.9911 25.827278 L 800.6456 25.827278 L 852.3002 25.827278 L 878.12744 25.827278 L 903.9547 25.827278 L 903.9547 -1.8189894E-12 z" svg:height="2.324455mm" draw:style-name="style-51" svg:viewBox="0.0 0.0 1162.2275 232.4455" svg:width="11.622275mm" svg:x="3.615819mm" svg:y="124.74575mm"/>
          <draw:path svg:d="M 1084.7457 0.0 L 1162.2275 0.0 L 1162.2275 0.0 L 1162.2275 0.0 L 1188.0548 25.827278 L 1213.8821 51.654556 L 1317.1912 51.654556 Q 1420.5002 77.481834 1472.1549 258.27277 Q 1497.9822 464.891 1549.6367 516.54553 Q 1601.2913 594.0274 1549.6367 723.16376 Q 1549.6367 826.4729 1523.8094 852.3002 L 1523.8094 878.12744 L 1136.4003 878.12744 L 748.9911 878.12744 L 697.3365 878.12744 Q 645.68195 878.12744 542.37286 852.3002 Q 413.23645 826.4729 413.23645 774.81836 Q 413.23645 748.9911 232.4455 748.9911 Q 77.481834 748.9911 77.481834 774.81836 L 77.481834 800.6456 L 51.654556 800.6456 L 0.0 800.6456 L 0.0 800.6456 L 0.0 774.81836 L 0.0 774.81836 L 0.0 774.81836 L 25.827278 774.81836 L 25.827278 774.81836 L 25.827278 748.9911 L 51.654556 748.9911 L 51.654556 748.9911 L 51.654556 723.16376 L 51.654556 723.16376 L 51.654556 723.16376 L 77.481834 723.16376 L 77.481834 723.16376 L 103.30911 697.3365 L 154.96367 671.5092 L 154.96367 671.5092 L 154.96367 671.5092 L 258.27277 594.0274 Q 361.58188 516.54553 361.58188 490.7183 Q 361.58188 464.891 387.40918 464.891 Q 413.23645 464.891 413.23645 439.06372 Q 413.23645 413.23645 439.06372 413.23645 L 439.06372 387.40918 L 516.54553 335.7546 Q 594.0274 309.92734 619.8547 284.10007 L 645.68195 284.10007 L 645.68195 284.10007 Q 671.5092 284.10007 671.5092 258.27277 L 671.5092 258.27277 L 697.3365 258.27277 Q 723.16376 232.4455 748.9911 206.61823 Q 748.9911 180.79094 723.16376 180.79094 Q 697.3365 180.79094 697.3365 154.96367 L 723.16376 129.13638 L 723.16376 103.30911 L 723.16376 77.481834 L 723.16376 77.481834 L 723.16376 77.481834 L 748.9911 51.654556 L 748.9911 51.654556 L 774.81836 51.654556 L 800.6456 51.654556 L 826.4729 51.654556 L 878.12744 51.654556 L 878.12744 77.481834 L 878.12744 103.30911 L 878.12744 180.79094 Q 878.12744 258.27277 878.12744 258.27277 L 878.12744 258.27277 L 852.3002 258.27277 L 852.3002 258.27277 L 852.3002 284.10007 L 826.4729 284.10007 L 826.4729 284.10007 L 826.4729 309.92734 L 878.12744 309.92734 L 903.9547 309.92734 L 929.782 309.92734 L 955.6093 309.92734 L 981.4366 309.92734 L 1033.0911 309.92734 L 1033.0911 284.10007 L 1033.0911 258.27277 L 1007.26385 206.61823 Q 981.4366 180.79094 981.4366 129.13638 Q 929.782 77.481834 929.782 51.654556 L 903.9547 25.827278 L 929.782 25.827278 Q 981.4366 0.0 1084.7457 0.0 z" svg:height="8.781275mm" draw:style-name="style-52" svg:viewBox="0.0 0.0 1549.6367 878.12744" svg:width="15.4963665mm" svg:x="223.14767mm" svg:y="42.873283mm"/>
          <draw:path svg:d="M 0.0 77.481834 L 0.0 0.0 L 77.481834 0.0 Q 180.79094 25.827278 206.61823 0.0 L 232.4455 0.0 L 232.4455 0.0 L 232.4455 25.827278 L 542.37286 25.827278 Q 852.3002 25.827278 955.6093 25.827278 L 1084.7457 25.827278 L 1110.573 25.827278 L 1136.4003 25.827278 L 1162.2275 51.654556 L 1162.2275 51.654556 L 1162.2275 51.654556 L 1162.2275 77.481834 L 1213.8821 77.481834 L 1291.3639 77.481834 L 1317.1912 103.30911 L 1368.8457 129.13638 L 1420.5002 103.30911 Q 1472.1549 103.30911 1472.1549 129.13638 Q 1472.1549 154.96367 1497.9822 154.96367 Q 1523.8094 154.96367 1523.8094 180.79094 Q 1523.8094 206.61823 1497.9822 206.61823 Q 1472.1549 232.4455 1472.1549 232.4455 L 1472.1549 232.4455 L 1446.3275 232.4455 Q 1420.5002 232.4455 1446.3275 258.27277 L 1472.1549 258.27277 L 1472.1549 284.10007 Q 1472.1549 309.92734 1291.3639 361.58188 Q 1110.573 413.23645 1033.0911 439.06372 L 955.6093 490.7183 L 955.6093 490.7183 L 955.6093 490.7183 L 903.9547 490.7183 Q 826.4729 490.7183 645.68195 464.891 L 439.06372 439.06372 L 439.06372 464.891 L 413.23645 464.891 L 387.40918 464.891 L 361.58188 439.06372 L 361.58188 439.06372 L 335.7546 439.06372 L 335.7546 439.06372 L 335.7546 439.06372 L 335.7546 439.06372 L 335.7546 439.06372 L 309.92734 413.23645 L 284.10007 387.40918 L 309.92734 387.40918 L 335.7546 387.40918 L 335.7546 361.58188 L 335.7546 361.58188 L 439.06372 361.58188 L 568.20013 335.7546 L 594.0274 335.7546 L 645.68195 335.7546 L 697.3365 309.92734 L 723.16376 284.10007 L 748.9911 284.10007 L 774.81836 284.10007 L 774.81836 258.27277 L 748.9911 258.27277 L 748.9911 258.27277 L 748.9911 232.4455 L 594.0274 232.4455 Q 439.06372 232.4455 284.10007 206.61823 L 154.96367 206.61823 L 154.96367 206.61823 L 154.96367 180.79094 L 103.30911 180.79094 Q 51.654556 180.79094 25.827278 154.96367 Q 0.0 154.96367 0.0 77.481834 z M 1007.26385 413.23645 L 1007.26385 387.40918 L 1033.0911 387.40918 Q 1058.9185 413.23645 1033.0911 413.23645 Q 1033.0911 439.06372 1033.0911 439.06372 L 1007.26385 439.06372 L 1007.26385 413.23645 z" svg:height="4.9071827mm" draw:style-name="style-53" svg:viewBox="0.0 0.0 1523.8094 490.7183" svg:width="15.238094mm" svg:x="63.276833mm" svg:y="167.61903mm"/>
          <draw:path svg:d="M 335.7546 25.827278 L 335.7546 -1.8189894E-12 L 413.23645 -1.8189894E-12 Q 464.891 25.827278 516.54553 25.827278 L 568.20013 25.827278 L 568.20013 51.654556 Q 568.20013 77.481834 594.0274 77.481834 L 594.0274 77.481834 L 594.0274 103.30911 L 568.20013 129.13638 L 568.20013 129.13638 L 568.20013 129.13638 L 619.8547 154.96367 L 671.5092 180.79094 L 697.3365 180.79094 Q 723.16376 180.79094 723.16376 206.61823 L 723.16376 206.61823 L 723.16376 206.61823 L 723.16376 232.4455 L 671.5092 232.4455 L 594.0274 232.4455 L 594.0274 258.27277 L 568.20013 258.27277 L 568.20013 335.7546 L 568.20013 387.40918 L 594.0274 387.40918 L 619.8547 387.40918 L 619.8547 413.23645 L 619.8547 413.23645 L 645.68195 413.23645 L 645.68195 439.06372 L 671.5092 439.06372 L 697.3365 439.06372 L 697.3365 439.06372 Q 697.3365 439.06372 645.68195 464.891 L 594.0274 464.891 L 568.20013 464.891 Q 542.37286 439.06372 413.23645 439.06372 Q 258.27277 439.06372 258.27277 490.7183 Q 258.27277 516.54553 284.10007 516.54553 Q 309.92734 516.54553 309.92734 542.37286 L 309.92734 568.20013 L 284.10007 568.20013 Q 258.27277 594.0274 258.27277 594.0274 L 232.4455 619.8547 L 154.96367 619.8547 L 103.30911 619.8547 L 103.30911 594.0274 L 103.30911 594.0274 L 129.13638 594.0274 Q 154.96367 594.0274 154.96367 568.20013 L 154.96367 568.20013 L 129.13638 568.20013 L 129.13638 542.37286 L 129.13638 542.37286 L 103.30911 542.37286 L 103.30911 542.37286 Q 103.30911 542.37286 129.13638 516.54553 Q 154.96367 516.54553 154.96367 490.7183 Q 154.96367 464.891 103.30911 439.06372 L 51.654556 439.06372 L 51.654556 413.23645 L 51.654556 413.23645 L 25.827278 387.40918 L -1.8189894E-12 335.7546 L -1.8189894E-12 335.7546 L -1.8189894E-12 335.7546 L -1.8189894E-12 309.92734 L -1.8189894E-12 309.92734 L 25.827278 309.92734 L 25.827278 284.10007 L 51.654556 284.10007 L 77.481834 284.10007 L 103.30911 284.10007 Q 154.96367 284.10007 154.96367 284.10007 L 154.96367 258.27277 L 154.96367 258.27277 Q 180.79094 284.10007 258.27277 284.10007 L 309.92734 284.10007 L 309.92734 232.4455 L 309.92734 206.61823 L 309.92734 180.79094 L 309.92734 154.96367 L 309.92734 129.13638 L 309.92734 77.481834 L 335.7546 25.827278 z" svg:height="6.198547mm" draw:style-name="style-54" svg:viewBox="0.0 0.0 723.16376 619.8547" svg:width="7.231638mm" svg:x="158.06294mm" svg:y="145.40758mm"/>
          <draw:path svg:d="M 464.891 -1.8189894E-12 L 490.7183 -1.8189894E-12 L 490.7183 51.654556 L 516.54553 103.30911 L 516.54553 103.30911 L 516.54553 103.30911 L 568.20013 129.13638 L 594.0274 154.96367 L 619.8547 154.96367 L 645.68195 154.96367 L 645.68195 129.13638 L 671.5092 129.13638 L 671.5092 129.13638 L 671.5092 129.13638 L 671.5092 154.96367 L 671.5092 180.79094 L 645.68195 180.79094 L 645.68195 206.61823 L 671.5092 206.61823 L 671.5092 206.61823 L 645.68195 232.4455 Q 619.8547 258.27277 619.8547 284.10007 L 619.8547 309.92734 L 619.8547 309.92734 Q 594.0274 309.92734 568.20013 335.7546 Q 542.37286 361.58188 490.7183 335.7546 L 439.06372 309.92734 L 439.06372 309.92734 Q 439.06372 309.92734 361.58188 309.92734 Q 284.10007 309.92734 180.79094 309.92734 Q 77.481834 309.92734 51.654556 309.92734 L 51.654556 284.10007 L 25.827278 284.10007 L 25.827278 309.92734 L 25.827278 309.92734 L 0.0 309.92734 L 0.0 284.10007 L 0.0 258.27277 L 0.0 258.27277 L 25.827278 258.27277 L 25.827278 232.4455 L 25.827278 232.4455 L 51.654556 232.4455 L 51.654556 232.4455 L 51.654556 232.4455 L 51.654556 206.61823 L 103.30911 206.61823 Q 180.79094 206.61823 180.79094 180.79094 L 154.96367 180.79094 L 154.96367 154.96367 Q 154.96367 129.13638 206.61823 129.13638 Q 232.4455 103.30911 154.96367 103.30911 L 103.30911 51.654556 L 258.27277 51.654556 Q 387.40918 51.654556 387.40918 103.30911 L 413.23645 154.96367 L 413.23645 154.96367 L 413.23645 154.96367 L 413.23645 129.13638 L 413.23645 129.13638 L 439.06372 77.481834 Q 464.891 25.827278 464.891 -1.8189894E-12 z" svg:height="3.357546mm" draw:style-name="style-55" svg:viewBox="0.0 0.0 671.5092 335.7546" svg:width="6.715092mm" svg:x="63.01856mm" svg:y="129.13638mm"/>
          <draw:path svg:d="M 4493.9463 25.827278 L 4493.9463 0.0 L 4545.601 0.0 L 4597.2554 0.0 L 4597.2554 0.0 Q 4571.428 25.827278 4571.428 51.654556 L 4545.601 51.654556 L 4519.7734 77.481834 L 4493.9463 103.30911 L 4493.9463 103.30911 L 4468.119 103.30911 L 4468.119 129.13638 L 4468.119 154.96367 L 4519.7734 180.79094 Q 4597.2554 206.61823 4623.083 206.61823 L 4674.7373 206.61823 L 4674.7373 206.61823 Q 4674.7373 206.61823 4674.7373 232.4455 L 4700.5645 232.4455 L 4752.219 232.4455 L 4803.8735 258.27277 L 4855.5283 258.27277 Q 4881.3555 284.10007 4933.0103 361.58188 Q 4933.0103 464.891 4958.8374 464.891 Q 4984.6646 439.06372 4984.6646 516.54553 L 4984.6646 619.8547 L 4958.8374 619.8547 L 4933.0103 619.8547 L 4881.3555 619.8547 L 4855.5283 619.8547 L 4778.0464 671.5092 Q 4674.7373 723.16376 4674.7373 748.9911 Q 4674.7373 774.81836 4674.7373 878.12744 L 4674.7373 1007.26385 L 4674.7373 1033.0911 L 4674.7373 1058.9185 L 4700.5645 1058.9185 L 4700.5645 1058.9185 L 4726.392 1084.7457 Q 4726.392 1084.7457 4726.392 1110.573 L 4726.392 1110.573 L 4933.0103 1136.4003 Q 5139.6284 1136.4003 5217.1104 1084.7457 Q 5294.592 1007.26385 5268.7646 878.12744 Q 5242.9375 723.16376 5217.1104 697.3365 Q 5165.4556 671.5092 5165.4556 645.68195 L 5165.4556 645.68195 L 5217.1104 671.5092 Q 5294.592 671.5092 5294.592 645.68195 Q 5294.592 619.8547 5397.901 619.8547 Q 5475.383 594.0274 5475.383 619.8547 Q 5475.383 671.5092 5656.174 723.16376 Q 5836.965 774.81836 5862.792 723.16376 Q 5862.792 697.3365 5888.6196 697.3365 Q 5914.447 697.3365 5914.447 748.9911 Q 5888.6196 774.81836 5914.447 800.6456 Q 5940.274 800.6456 5966.101 774.81836 Q 5966.101 774.81836 5991.9287 774.81836 Q 6017.756 774.81836 6017.756 800.6456 Q 6017.756 826.4729 6095.238 826.4729 Q 6172.719 826.4729 6121.065 852.3002 Q 6121.065 878.12744 6121.065 903.9547 Q 6146.892 929.782 6224.374 929.782 Q 6301.856 929.782 6327.683 955.6093 Q 6327.683 981.4366 6379.338 981.4366 Q 6456.8193 981.4366 6482.647 955.6093 L 6534.3013 955.6093 L 6534.3013 981.4366 L 6534.3013 1007.26385 L 6585.956 1058.9185 Q 6611.783 1136.4003 6585.956 1136.4003 Q 6534.3013 1136.4003 6611.783 1188.0548 Q 6689.265 1213.8821 6689.265 1239.7094 Q 6689.265 1265.5366 6740.9194 1265.5366 L 6766.747 1291.3639 L 6766.747 1291.3639 L 6792.574 1291.3639 L 6792.574 1291.3639 L 6792.574 1317.1912 L 6766.747 1317.1912 L 6766.747 1317.1912 L 6740.9194 1317.1912 Q 6689.265 1343.0184 6663.4375 1368.8457 Q 6637.6104 1394.673 6611.783 1394.673 Q 6585.956 1394.673 6611.783 1420.5002 Q 6637.6104 1472.1549 6585.956 1472.1549 Q 6508.474 1472.1549 6508.474 1497.9822 Q 6508.474 1549.6367 6534.3013 1549.6367 Q 6560.1284 1549.6367 6508.474 1575.464 Q 6456.8193 1601.2913 6276.0283 1601.2913 Q 6069.41 1652.9458 5991.9287 1627.1185 L 5914.447 1627.1185 L 5914.447 1601.2913 Q 5914.447 1601.2913 5888.6196 1601.2913 L 5888.6196 1627.1185 L 5862.792 1627.1185 Q 5862.792 1601.2913 5811.1377 1601.2913 L 5733.656 1601.2913 L 5733.656 1627.1185 L 5707.8286 1627.1185 L 5707.8286 1627.1185 L 5707.8286 1652.9458 L 5707.8286 1652.9458 L 5707.8286 1652.9458 L 5682.001 1652.9458 L 5682.001 1652.9458 L 5707.8286 1678.7731 Q 5733.656 1704.6003 5733.656 1704.6003 L 5733.656 1704.6003 L 5707.8286 1704.6003 Q 5682.001 1730.4276 5682.001 1756.2549 Q 5682.001 1782.0822 5707.8286 1782.0822 L 5733.656 1782.0822 L 5733.656 1807.9094 L 5733.656 1833.7367 L 5682.001 1833.7367 Q 5630.3467 1859.564 5501.2104 1833.7367 Q 5397.901 1833.7367 5423.7285 1885.3912 Q 5449.5557 1937.0459 5397.901 1937.0459 Q 5346.2466 1962.8732 5294.592 2014.5277 Q 5268.7646 2066.1821 5268.7646 2092.0095 Q 5242.9375 2143.664 5217.1104 2169.4915 Q 5191.2827 2169.4915 5191.2827 2221.146 Q 5191.2827 2272.8005 5191.2827 2298.6277 Q 5217.1104 2324.455 5191.2827 2324.455 Q 5139.6284 2324.455 5139.6284 2376.1096 Q 5139.6284 2401.9368 5113.8013 2427.7642 L 5087.9736 2427.7642 L 5087.9736 2427.7642 Q 5087.9736 2401.9368 5062.1465 2427.7642 L 5062.1465 2427.7642 L 5036.3193 2427.7642 Q 5010.4917 2427.7642 4984.6646 2453.5913 Q 4933.0103 2453.5913 4933.0103 2479.4187 Q 4933.0103 2531.0732 4674.7373 2531.0732 Q 4442.292 2531.0732 4313.1553 2582.7278 Q 4158.192 2582.7278 4003.228 2634.3823 Q 3822.4373 2660.2097 3822.4373 2686.0369 Q 3848.2644 2711.8643 3796.6099 2737.6914 Q 3744.9553 2737.6914 3796.6099 2763.5188 Q 3822.4373 2789.346 3796.6099 2789.346 Q 3744.9553 2789.346 3693.3008 2789.346 Q 3615.8188 2789.346 3589.9917 2841.0005 Q 3589.9917 2892.655 3538.3372 2892.655 L 3486.6826 2892.655 L 3486.6826 2866.828 L 3486.6826 2866.828 L 3460.8552 2866.828 L 3460.8552 2866.828 L 3435.028 2866.828 Q 3435.028 2841.0005 3280.0642 2841.0005 L 3150.928 2841.0005 L 3150.928 2815.1733 Q 3125.1006 2789.346 3176.7551 2737.6914 Q 3176.7551 2660.2097 3125.1006 2660.2097 Q 3047.619 2634.3823 3073.446 2634.3823 Q 3125.1006 2608.5552 3125.1006 2582.7278 L 3125.1006 2531.0732 L 3099.2734 2531.0732 L 3073.446 2531.0732 L 3073.446 2505.2458 L 3073.446 2505.2458 L 3047.619 2531.0732 L 3047.619 2556.9006 L 2970.137 2556.9006 Q 2918.4824 2556.9006 2918.4824 2582.7278 Q 2918.4824 2608.5552 2866.828 2634.3823 L 2815.1733 2634.3823 L 2815.1733 2634.3823 Q 2815.1733 2634.3823 2789.346 2608.5552 L 2763.5188 2608.5552 L 2763.5188 2608.5552 Q 2763.5188 2582.7278 2789.346 2582.7278 Q 2815.1733 2582.7278 2763.5188 2556.9006 Q 2737.6914 2556.9006 2737.6914 2531.0732 L 2737.6914 2505.2458 L 2660.2097 2505.2458 Q 2608.5552 2531.0732 2608.5552 2531.0732 Q 2582.7278 2531.0732 2582.7278 2582.7278 Q 2556.9006 2634.3823 2505.2458 2634.3823 L 2453.5913 2660.2097 L 2453.5913 2660.2097 Q 2427.7642 2686.0369 2427.7642 2686.0369 L 2427.7642 2686.0369 L 2401.9368 2686.0369 Q 2401.9368 2686.0369 2350.2822 2660.2097 Q 2298.6277 2660.2097 2298.6277 2608.5552 Q 2298.6277 2556.9006 2143.664 2556.9006 Q 1988.7004 2556.9006 1937.0459 2582.7278 L 1859.564 2582.7278 L 1859.564 2582.7278 Q 1833.7367 2556.9006 1833.7367 2531.0732 Q 1833.7367 2505.2458 1756.2549 2479.4187 Q 1678.7731 2479.4187 1523.8094 2505.2458 L 1394.673 2531.0732 L 1394.673 2531.0732 L 1368.8457 2531.0732 L 1368.8457 2531.0732 L 1368.8457 2531.0732 L 1368.8457 2556.9006 L 1368.8457 2556.9006 L 1343.0184 2582.7278 L 1343.0184 2608.5552 L 1368.8457 2608.5552 Q 1394.673 2634.3823 1420.5002 2634.3823 L 1472.1549 2634.3823 L 1472.1549 2660.2097 L 1472.1549 2660.2097 L 1446.3275 2686.0369 L 1446.3275 2711.8643 L 1420.5002 2711.8643 L 1394.673 2711.8643 L 1368.8457 2711.8643 L 1343.0184 2686.0369 L 1317.1912 2686.0369 L 1291.3639 2686.0369 L 1265.5366 2660.2097 Q 1239.7094 2634.3823 1213.8821 2634.3823 Q 1188.0548 2634.3823 1110.573 2634.3823 Q 1058.9185 2634.3823 1033.0911 2582.7278 Q 1007.26385 2531.0732 981.4366 2556.9006 Q 955.6093 2582.7278 955.6093 2531.0732 Q 955.6093 2479.4187 903.9547 2479.4187 Q 878.12744 2453.5913 878.12744 2427.7642 Q 852.3002 2401.9368 826.4729 2169.4915 L 800.6456 1911.2186 L 800.6456 1911.2186 Q 800.6456 1911.2186 852.3002 1807.9094 L 903.9547 1704.6003 L 903.9547 1678.7731 L 903.9547 1652.9458 L 878.12744 1652.9458 L 878.12744 1652.9458 L 826.4729 1652.9458 L 774.81836 1652.9458 L 723.16376 1652.9458 Q 671.5092 1652.9458 645.68195 1678.7731 L 619.8547 1704.6003 L 619.8547 1704.6003 Q 619.8547 1704.6003 542.37286 1704.6003 Q 464.891 1704.6003 439.06372 1678.7731 Q 387.40918 1678.7731 387.40918 1704.6003 Q 387.40918 1756.2549 335.7546 1782.0822 L 258.27277 1807.9094 L 258.27277 1833.7367 L 232.4455 1833.7367 L 232.4455 1782.0822 Q 232.4455 1730.4276 206.61823 1704.6003 L 180.79094 1652.9458 L 180.79094 1756.2549 L 180.79094 1833.7367 L 180.79094 1833.7367 Q 154.96367 1859.564 154.96367 1859.564 L 154.96367 1859.564 L 154.96367 1859.564 L 154.96367 1885.3912 L 154.96367 1911.2186 L 154.96367 1962.8732 L 129.13638 1962.8732 L 77.481834 1962.8732 L 77.481834 1911.2186 L 77.481834 1885.3912 L 51.654556 1859.564 L 25.827278 1807.9094 L 25.827278 1756.2549 Q 25.827278 1704.6003 0.0 1601.2913 L 0.0 1523.8094 L 0.0 1523.8094 Q 25.827278 1523.8094 25.827278 1497.9822 L 25.827278 1497.9822 L 25.827278 1420.5002 Q 51.654556 1343.0184 309.92734 1188.0548 Q 568.20013 1033.0911 594.0274 1007.26385 Q 594.0274 981.4366 594.0274 981.4366 L 619.8547 981.4366 L 697.3365 929.782 Q 748.9911 903.9547 878.12744 852.3002 Q 981.4366 774.81836 981.4366 774.81836 L 981.4366 774.81836 L 1136.4003 671.5092 Q 1291.3639 568.20013 1343.0184 568.20013 Q 1394.673 568.20013 1678.7731 542.37286 L 1937.0459 542.37286 L 1937.0459 516.54553 L 1937.0459 464.891 L 1911.2186 464.891 L 1911.2186 464.891 L 1885.3912 464.891 Q 1833.7367 464.891 1782.0822 439.06372 Q 1756.2549 413.23645 1782.0822 361.58188 L 1782.0822 284.10007 L 1730.4276 284.10007 L 1704.6003 284.10007 L 1704.6003 284.10007 L 1704.6003 258.27277 L 1730.4276 258.27277 L 1756.2549 258.27277 L 1782.0822 258.27277 L 1807.9094 258.27277 L 1937.0459 284.10007 Q 2066.1821 309.92734 2066.1821 284.10007 Q 2066.1821 258.27277 2195.3186 284.10007 Q 2298.6277 309.92734 2918.4824 258.27277 Q 3538.3372 206.61823 3744.9553 180.79094 Q 3925.7463 154.96367 4132.3643 154.96367 L 4338.983 154.96367 L 4364.81 154.96367 L 4390.637 154.96367 L 4390.637 129.13638 Q 4364.81 129.13638 4313.1553 103.30911 Q 4261.501 103.30911 4338.983 77.481834 L 4416.4644 51.654556 L 4442.292 51.654556 L 4468.119 51.654556 L 4468.119 25.827278 L 4468.119 25.827278 L 4493.9463 25.827278 z" svg:height="28.926552mm" draw:style-name="style-56" svg:viewBox="0.0 0.0 6792.574 2892.655" svg:width="67.92574mm" svg:x="111.31557mm" svg:y="71.799835mm"/>
          <draw:path svg:d="M 542.37286 -3.6379788E-12 L 542.37286 -3.6379788E-12 L 645.68195 51.654556 Q 748.9911 77.481834 774.81836 103.30911 L 774.81836 103.30911 L 748.9911 129.13638 Q 748.9911 154.96367 774.81836 180.79094 Q 800.6456 206.61823 748.9911 232.4455 L 671.5092 258.27277 L 542.37286 258.27277 Q 387.40918 258.27277 180.79094 232.4455 L -1.8189894E-12 206.61823 L -1.8189894E-12 180.79094 L -1.8189894E-12 154.96367 L 25.827278 154.96367 L 51.654556 154.96367 L 103.30911 129.13638 L 154.96367 103.30911 L 335.7546 51.654556 Q 542.37286 -3.6379788E-12 542.37286 -3.6379788E-12 z" svg:height="2.582728mm" draw:style-name="style-57" svg:viewBox="0.0 0.0 774.81836 258.27277" svg:width="7.7481833mm" svg:x="95.8192mm" svg:y="175.10895mm"/>
          <draw:path svg:d="M 258.27277 0.0 L 335.7546 0.0 L 335.7546 25.827278 Q 335.7546 51.654556 361.58188 51.654556 Q 413.23645 77.481834 387.40918 77.481834 Q 361.58188 77.481834 361.58188 103.30911 L 361.58188 103.30911 L 361.58188 103.30911 L 335.7546 129.13638 L 361.58188 129.13638 L 413.23645 129.13638 L 413.23645 129.13638 Q 413.23645 129.13638 464.891 154.96367 L 490.7183 154.96367 L 490.7183 180.79094 L 464.891 206.61823 L 464.891 206.61823 L 464.891 232.4455 L 464.891 232.4455 L 464.891 232.4455 L 490.7183 258.27277 Q 490.7183 284.10007 568.20013 284.10007 L 645.68195 284.10007 L 516.54553 284.10007 L 413.23645 284.10007 L 413.23645 284.10007 L 413.23645 284.10007 L 387.40918 258.27277 L 387.40918 232.4455 L 361.58188 232.4455 Q 309.92734 232.4455 284.10007 232.4455 Q 258.27277 284.10007 258.27277 258.27277 Q 232.4455 232.4455 206.61823 232.4455 Q 180.79094 232.4455 180.79094 258.27277 Q 180.79094 284.10007 103.30911 284.10007 L 25.827278 284.10007 L 25.827278 258.27277 L 1.8189894E-12 232.4455 L 1.8189894E-12 232.4455 L 1.8189894E-12 232.4455 L 1.8189894E-12 206.61823 L 1.8189894E-12 206.61823 L 25.827278 180.79094 L 25.827278 180.79094 L 25.827278 180.79094 L 51.654556 180.79094 L 51.654556 180.79094 L 51.654556 154.96367 L 103.30911 129.13638 Q 154.96367 129.13638 180.79094 77.481834 Q 180.79094 25.827278 206.61823 25.827278 Q 206.61823 25.827278 258.27277 0.0 z" svg:height="2.8410006mm" draw:style-name="style-58" svg:viewBox="0.0 0.0 645.68195 284.10007" svg:width="6.4568195mm" svg:x="135.33493mm" svg:y="96.852295mm"/>
          <draw:path svg:d="M 361.58188 51.654556 L 361.58188 51.654556 L 335.7546 206.61823 Q 335.7546 361.58188 309.92734 361.58188 L 309.92734 361.58188 L 309.92734 387.40918 Q 284.10007 387.40918 284.10007 413.23645 Q 258.27277 413.23645 180.79094 439.06372 Q 77.481834 464.891 51.654556 439.06372 L 25.827278 413.23645 L 25.827278 413.23645 L 25.827278 387.40918 L 0.0 361.58188 Q -25.827278 309.92734 25.827278 180.79094 L 25.827278 51.654556 L 51.654556 51.654556 L 51.654556 51.654556 L 51.654556 25.827278 L 77.481834 25.827278 L 77.481834 25.827278 L 77.481834 0.0 L 77.481834 0.0 L 77.481834 0.0 L 103.30911 0.0 L 103.30911 0.0 L 206.61823 0.0 Q 309.92734 0.0 335.7546 0.0 Q 335.7546 25.827278 361.58188 51.654556 z" svg:height="4.3906374mm" draw:style-name="style-59" svg:viewBox="0.0 0.0 361.58188 439.06372" svg:width="3.615819mm" svg:x="186.21468mm" svg:y="60.43583mm"/>
          <draw:path svg:d="M 103.30911 0.0 L 129.13638 0.0 L 129.13638 51.654556 L 154.96367 77.481834 L 154.96367 77.481834 L 154.96367 103.30911 L 154.96367 103.30911 L 154.96367 103.30911 L 206.61823 258.27277 Q 232.4455 413.23645 335.7546 439.06372 Q 439.06372 464.891 439.06372 464.891 L 439.06372 464.891 L 413.23645 464.891 Q 361.58188 464.891 335.7546 516.54553 L 309.92734 542.37286 L 284.10007 542.37286 L 284.10007 568.20013 L 206.61823 568.20013 L 154.96367 568.20013 L 154.96367 568.20013 Q 154.96367 568.20013 103.30911 542.37286 Q 25.827278 542.37286 0.0 516.54553 L 0.0 464.891 L 25.827278 258.27277 Q 51.654556 51.654556 77.481834 25.827278 Q 103.30911 0.0 103.30911 0.0 z" svg:height="5.682001mm" draw:style-name="style-60" svg:viewBox="0.0 0.0 439.06372 568.20013" svg:width="4.3906374mm" svg:x="237.0944mm" svg:y="57.336555mm"/>
          <draw:path svg:d="M 1704.6003 0.0 L 1704.6003 0.0 L 1756.2549 0.0 Q 1807.9094 0.0 1885.3912 25.827278 L 1937.0459 25.827278 L 1937.0459 51.654556 L 1937.0459 77.481834 L 1885.3912 77.481834 L 1859.564 103.30911 L 1859.564 103.30911 L 1885.3912 103.30911 L 1885.3912 103.30911 L 1885.3912 103.30911 L 1885.3912 129.13638 L 1885.3912 129.13638 L 1937.0459 154.96367 Q 1988.7004 180.79094 2014.5277 206.61823 Q 2040.355 232.4455 2040.355 232.4455 L 2040.355 258.27277 L 2014.5277 258.27277 Q 1988.7004 284.10007 1988.7004 309.92734 Q 1988.7004 361.58188 1962.8732 361.58188 L 1937.0459 361.58188 L 1756.2549 361.58188 Q 1575.464 387.40918 1575.464 413.23645 Q 1575.464 439.06372 1523.8094 464.891 Q 1472.1549 490.7183 1523.8094 516.54553 Q 1549.6367 516.54553 1549.6367 542.37286 L 1549.6367 542.37286 L 1523.8094 542.37286 Q 1497.9822 568.20013 1472.1549 568.20013 L 1446.3275 568.20013 L 1446.3275 542.37286 Q 1446.3275 516.54553 1394.673 516.54553 L 1343.0184 516.54553 L 1317.1912 542.37286 L 1265.5366 568.20013 L 1343.0184 568.20013 L 1420.5002 568.20013 L 1394.673 594.0274 Q 1368.8457 619.8547 1368.8457 619.8547 L 1368.8457 619.8547 L 1343.0184 645.68195 L 1317.1912 671.5092 L 1213.8821 671.5092 L 1084.7457 671.5092 L 1084.7457 697.3365 L 1058.9185 697.3365 L 1058.9185 697.3365 L 1058.9185 723.16376 L 1110.573 723.16376 L 1136.4003 723.16376 L 1136.4003 748.9911 L 1162.2275 748.9911 L 1162.2275 748.9911 L 1162.2275 774.81836 L 1136.4003 774.81836 L 1110.573 774.81836 L 1110.573 826.4729 L 1110.573 852.3002 L 1110.573 852.3002 Q 1084.7457 878.12744 1058.9185 878.12744 L 1033.0911 878.12744 L 1033.0911 903.9547 L 1058.9185 903.9547 L 1058.9185 903.9547 L 1058.9185 929.782 L 1033.0911 929.782 Q 1007.26385 929.782 955.6093 955.6093 Q 903.9547 981.4366 878.12744 929.782 Q 852.3002 878.12744 619.8547 852.3002 Q 361.58188 826.4729 387.40918 826.4729 Q 387.40918 800.6456 387.40918 774.81836 Q 387.40918 748.9911 284.10007 748.9911 Q 180.79094 723.16376 180.79094 723.16376 Q 154.96367 697.3365 77.481834 697.3365 L 25.827278 671.5092 L 25.827278 671.5092 L 25.827278 671.5092 L 0.0 671.5092 L 0.0 671.5092 L 0.0 671.5092 L 25.827278 645.68195 L 25.827278 645.68195 L 25.827278 619.8547 L 25.827278 619.8547 L 25.827278 619.8547 L 51.654556 619.8547 L 51.654556 619.8547 L 129.13638 594.0274 L 206.61823 568.20013 L 180.79094 568.20013 L 129.13638 568.20013 L 129.13638 542.37286 L 129.13638 542.37286 L 154.96367 542.37286 L 154.96367 516.54553 L 154.96367 516.54553 L 180.79094 516.54553 L 180.79094 516.54553 L 180.79094 516.54553 L 180.79094 490.7183 L 180.79094 490.7183 L 206.61823 439.06372 L 206.61823 387.40918 L 232.4455 387.40918 Q 258.27277 413.23645 284.10007 439.06372 Q 284.10007 464.891 413.23645 464.891 Q 516.54553 464.891 542.37286 413.23645 Q 542.37286 387.40918 516.54553 361.58188 Q 490.7183 361.58188 568.20013 335.7546 Q 671.5092 309.92734 697.3365 258.27277 L 723.16376 180.79094 L 800.6456 180.79094 Q 852.3002 154.96367 852.3002 154.96367 Q 852.3002 154.96367 1007.26385 103.30911 Q 1188.0548 51.654556 1420.5002 51.654556 L 1627.1185 51.654556 L 1678.7731 25.827278 L 1704.6003 0.0 L 1704.6003 0.0 z" svg:height="9.556093mm" draw:style-name="style-61" svg:viewBox="0.0 0.0 2040.355 955.6093" svg:width="20.40355mm" svg:x="8.006456mm" svg:y="184.40677mm"/>
          <draw:path svg:d="M 464.891 0.0 L 490.7183 0.0 L 490.7183 0.0 L 516.54553 0.0 L 568.20013 129.13638 Q 619.8547 232.4455 619.8547 335.7546 L 619.8547 413.23645 L 619.8547 413.23645 L 619.8547 413.23645 L 594.0274 464.891 L 568.20013 516.54553 L 568.20013 645.68195 Q 516.54553 748.9911 516.54553 774.81836 L 516.54553 800.6456 L 516.54553 800.6456 Q 490.7183 800.6456 439.06372 748.9911 L 387.40918 697.3365 L 387.40918 671.5092 L 387.40918 645.68195 L 361.58188 645.68195 Q 335.7546 645.68195 180.79094 516.54553 Q 51.654556 387.40918 51.654556 335.7546 L 77.481834 258.27277 L 51.654556 258.27277 L 0.0 232.4455 L 0.0 232.4455 L 0.0 232.4455 L 0.0 180.79094 L 0.0 154.96367 L 51.654556 154.96367 Q 103.30911 154.96367 103.30911 129.13638 Q 103.30911 103.30911 129.13638 103.30911 L 154.96367 103.30911 L 154.96367 129.13638 Q 154.96367 180.79094 284.10007 129.13638 Q 413.23645 77.481834 439.06372 25.827278 Q 439.06372 0.0 464.891 0.0 z M 103.30911 232.4455 Q 103.30911 232.4455 103.30911 206.61823 Q 103.30911 206.61823 103.30911 232.4455 Q 103.30911 232.4455 103.30911 232.4455 z" svg:height="8.006456mm" draw:style-name="style-62" svg:viewBox="0.0 0.0 619.8547 800.6456" svg:width="6.198547mm" svg:x="96.59402mm" svg:y="77.740105mm"/>
          <draw:path svg:d="M 335.7546 1.8189894E-12 L 361.58188 1.8189894E-12 L 387.40918 51.654556 Q 439.06372 103.30911 464.891 284.10007 Q 490.7183 464.891 516.54553 542.37286 L 542.37286 619.8547 L 542.37286 619.8547 L 542.37286 645.68195 L 516.54553 697.3365 Q 490.7183 774.81836 439.06372 774.81836 Q 413.23645 774.81836 413.23645 800.6456 L 413.23645 800.6456 L 335.7546 800.6456 Q 284.10007 774.81836 258.27277 774.81836 Q 232.4455 723.16376 232.4455 748.9911 Q 206.61823 774.81836 129.13638 774.81836 L 77.481834 800.6456 L 77.481834 774.81836 Q 77.481834 723.16376 25.827278 671.5092 L 0.0 594.0274 L 0.0 490.7183 Q 25.827278 387.40918 129.13638 258.27277 L 258.27277 129.13638 L 258.27277 103.30911 L 258.27277 103.30911 L 258.27277 103.30911 Q 258.27277 103.30911 284.10007 77.481834 L 284.10007 77.481834 L 284.10007 51.654556 Q 309.92734 1.8189894E-12 335.7546 1.8189894E-12 z" svg:height="8.006456mm" draw:style-name="style-63" svg:viewBox="0.0 0.0 542.37286 800.6456" svg:width="5.4237285mm" svg:x="107.69975mm" svg:y="94.52784mm"/>
          <draw:path svg:d="M 1239.7094 3.6379788E-12 L 1343.0184 3.6379788E-12 L 1343.0184 232.4455 L 1343.0184 439.06372 L 1162.2275 439.06372 Q 1007.26385 439.06372 852.3002 439.06372 Q 671.5092 439.06372 645.68195 464.891 L 594.0274 490.7183 L 671.5092 490.7183 Q 748.9911 490.7183 748.9911 542.37286 L 748.9911 568.20013 L 723.16376 568.20013 Q 697.3365 568.20013 697.3365 542.37286 Q 697.3365 516.54553 387.40918 542.37286 L 51.654556 542.37286 L 51.654556 542.37286 Q 51.654556 542.37286 77.481834 516.54553 Q 77.481834 490.7183 129.13638 464.891 Q 154.96367 439.06372 77.481834 413.23645 L 0.0 413.23645 L 0.0 413.23645 L 0.0 387.40918 L 103.30911 335.7546 Q 180.79094 258.27277 180.79094 206.61823 Q 180.79094 180.79094 232.4455 154.96367 L 258.27277 154.96367 L 258.27277 129.13638 L 258.27277 103.30911 L 490.7183 129.13638 Q 697.3365 129.13638 826.4729 129.13638 L 955.6093 129.13638 L 955.6093 103.30911 L 955.6093 103.30911 L 981.4366 77.481834 L 981.4366 25.827278 L 1058.9185 25.827278 Q 1136.4003 25.827278 1239.7094 3.6379788E-12 z" svg:height="5.682001mm" draw:style-name="style-64" svg:viewBox="0.0 0.0 1343.0184 568.20013" svg:width="13.430184mm" svg:x="306.5698mm" svg:y="171.7514mm"/>
          <draw:path svg:d="M 232.4455 25.827278 L 232.4455 0.0 L 284.10007 0.0 Q 309.92734 25.827278 335.7546 51.654556 Q 335.7546 77.481834 361.58188 77.481834 Q 387.40918 51.654556 413.23645 51.654556 L 413.23645 51.654556 L 439.06372 77.481834 Q 464.891 103.30911 464.891 103.30911 L 464.891 103.30911 L 439.06372 103.30911 Q 413.23645 103.30911 413.23645 129.13638 Q 413.23645 154.96367 387.40918 154.96367 Q 361.58188 154.96367 387.40918 180.79094 Q 413.23645 206.61823 387.40918 258.27277 Q 361.58188 309.92734 258.27277 335.7546 L 180.79094 361.58188 L 103.30911 361.58188 L 51.654556 361.58188 L 51.654556 335.7546 L 51.654556 335.7546 L 25.827278 335.7546 L 25.827278 335.7546 L 25.827278 309.92734 L 51.654556 258.27277 L 51.654556 232.4455 L 51.654556 206.61823 L 25.827278 206.61823 L 0.0 206.61823 L 0.0 206.61823 L 0.0 180.79094 L 0.0 180.79094 L 0.0 154.96367 L 25.827278 154.96367 L 51.654556 154.96367 L 51.654556 129.13638 L 51.654556 129.13638 L 103.30911 77.481834 Q 154.96367 51.654556 206.61823 51.654556 Q 232.4455 51.654556 232.4455 25.827278 z" svg:height="3.615819mm" draw:style-name="style-65" svg:viewBox="0.0 0.0 464.891 361.58188" svg:width="4.64891mm" svg:x="185.43985mm" svg:y="144.63275mm"/>
          <draw:path svg:d="M 723.16376 -3.6379788E-12 L 826.4729 -3.6379788E-12 L 826.4729 25.827278 Q 800.6456 51.654556 826.4729 51.654556 Q 878.12744 51.654556 878.12744 77.481834 Q 852.3002 103.30911 878.12744 129.13638 Q 878.12744 154.96367 878.12744 180.79094 Q 852.3002 206.61823 852.3002 206.61823 L 826.4729 206.61823 L 826.4729 232.4455 L 826.4729 258.27277 L 826.4729 258.27277 L 800.6456 258.27277 L 800.6456 284.10007 L 774.81836 284.10007 L 800.6456 309.92734 Q 800.6456 361.58188 826.4729 361.58188 L 878.12744 361.58188 L 878.12744 387.40918 L 878.12744 387.40918 L 903.9547 413.23645 L 903.9547 439.06372 L 774.81836 439.06372 Q 645.68195 413.23645 645.68195 413.23645 Q 671.5092 413.23645 516.54553 387.40918 Q 413.23645 361.58188 206.61823 309.92734 L 0.0 258.27277 L 0.0 258.27277 L 0.0 258.27277 L 51.654556 258.27277 L 77.481834 258.27277 L 77.481834 232.4455 L 77.481834 206.61823 L 0.0 206.61823 Q -51.654556 206.61823 0.0 154.96367 L 25.827278 103.30911 L 51.654556 51.654556 Q 77.481834 -3.6379788E-12 361.58188 -3.6379788E-12 Q 619.8547 -3.6379788E-12 723.16376 -3.6379788E-12 z" svg:height="4.3906374mm" draw:style-name="style-66" svg:viewBox="0.0 0.0 903.9547 439.06372" svg:width="9.039547mm" svg:x="242.77641mm" svg:y="175.10895mm"/>
          <draw:path svg:d="M 1265.5366 51.654556 L 1317.1912 51.654556 L 1497.9822 51.654556 Q 1704.6003 51.654556 1807.9094 103.30911 Q 1885.3912 129.13638 1885.3912 154.96367 Q 1885.3912 180.79094 2066.1821 180.79094 Q 2246.9731 154.96367 2427.7642 103.30911 Q 2582.7278 51.654556 2789.346 51.654556 Q 2995.9644 77.481834 3021.7915 103.30911 Q 3021.7915 154.96367 3047.619 129.13638 Q 3099.2734 103.30911 3099.2734 77.481834 Q 3125.1006 51.654556 3254.237 51.654556 Q 3357.5461 51.654556 3409.2007 51.654556 L 3460.8552 51.654556 L 3460.8552 51.654556 L 3460.8552 77.481834 L 3435.028 103.30911 L 3409.2007 129.13638 L 3409.2007 154.96367 L 3409.2007 206.61823 L 3770.7825 206.61823 Q 4132.3643 232.4455 4184.019 284.10007 Q 4235.674 309.92734 4235.674 335.7546 L 4235.674 335.7546 L 4261.501 335.7546 Q 4261.501 361.58188 4287.328 361.58188 L 4313.1553 361.58188 L 4623.083 568.20013 Q 4907.1826 800.6456 4933.0103 800.6456 L 4933.0103 826.4729 L 4958.8374 826.4729 L 4984.6646 826.4729 L 4984.6646 852.3002 L 5010.4917 852.3002 L 5010.4917 852.3002 L 5010.4917 878.12744 L 5010.4917 878.12744 L 5010.4917 878.12744 L 5036.3193 878.12744 L 5036.3193 878.12744 L 5062.1465 903.9547 L 5113.8013 929.782 L 5113.8013 929.782 L 5139.6284 929.782 L 5191.2827 981.4366 Q 5242.9375 1033.0911 5268.7646 1033.0911 L 5268.7646 1033.0911 L 5268.7646 1188.0548 L 5268.7646 1343.0184 L 5242.9375 1368.8457 L 5242.9375 1394.673 L 5217.1104 1394.673 L 5191.2827 1394.673 L 5139.6284 1394.673 Q 5087.9736 1394.673 5062.1465 1317.1912 L 5036.3193 1239.7094 L 4984.6646 1239.7094 L 4933.0103 1239.7094 L 4933.0103 1291.3639 Q 4907.1826 1368.8457 4907.1826 1368.8457 L 4907.1826 1394.673 L 4907.1826 1394.673 L 4907.1826 1394.673 L 4881.3555 1394.673 L 4881.3555 1394.673 L 4881.3555 1420.5002 L 4855.5283 1420.5002 L 4855.5283 1420.5002 L 4855.5283 1446.3275 L 4855.5283 1446.3275 L 4855.5283 1446.3275 L 4829.701 1446.3275 L 4829.701 1446.3275 L 4778.0464 1497.9822 Q 4752.219 1549.6367 4752.219 1627.1185 Q 4778.0464 1704.6003 4907.1826 1807.9094 Q 5010.4917 1911.2186 5010.4917 1911.2186 L 5036.3193 1911.2186 L 5036.3193 1937.0459 L 5062.1465 1962.8732 L 5062.1465 1962.8732 L 5062.1465 1962.8732 L 5062.1465 1988.7004 L 5062.1465 1988.7004 L 5087.9736 1988.7004 L 5087.9736 2014.5277 L 5087.9736 2014.5277 L 5113.8013 2014.5277 L 5113.8013 2143.664 Q 5113.8013 2272.8005 5087.9736 2324.455 L 5087.9736 2350.2822 L 5062.1465 2427.7642 Q 5062.1465 2531.0732 5036.3193 2556.9006 L 5036.3193 2582.7278 L 5010.4917 2582.7278 L 4984.6646 2582.7278 L 4958.8374 2608.5552 Q 4907.1826 2608.5552 4907.1826 2582.7278 Q 4933.0103 2531.0732 4803.8735 2531.0732 Q 4700.5645 2531.0732 4545.601 2608.5552 Q 4364.81 2711.8643 4390.637 2815.1733 Q 4442.292 2918.4824 4390.637 2944.3098 L 4364.81 2944.3098 L 4364.81 2970.137 L 4338.983 2970.137 L 4338.983 2970.137 L 4338.983 2995.9644 L 4313.1553 2995.9644 L 4287.328 2995.9644 L 4261.501 3021.7915 L 4235.674 3047.619 L 4235.674 3047.619 L 4209.846 3047.619 L 4184.019 3047.619 Q 4184.019 3047.619 4184.019 3021.7915 L 4158.192 2995.9644 L 4158.192 2995.9644 Q 4132.3643 2970.137 4132.3643 2970.137 Q 4132.3643 2944.3098 4003.228 2944.3098 L 3874.0918 2944.3098 L 3848.2644 2944.3098 L 3848.2644 2944.3098 L 3822.4373 2970.137 L 3796.6099 2970.137 L 3796.6099 2944.3098 Q 3796.6099 2918.4824 3822.4373 2918.4824 L 3848.2644 2892.655 L 3848.2644 2892.655 L 3874.0918 2892.655 L 3874.0918 2866.828 L 3874.0918 2841.0005 L 3822.4373 2841.0005 L 3744.9553 2841.0005 L 3744.9553 2789.346 L 3744.9553 2763.5188 L 3719.128 2763.5188 Q 3667.4734 2737.6914 3615.8188 2737.6914 L 3538.3372 2711.8643 L 3538.3372 2711.8643 L 3538.3372 2686.0369 L 3589.9917 2686.0369 Q 3641.6462 2686.0369 3641.6462 2634.3823 L 3615.8188 2608.5552 L 3615.8188 2608.5552 L 3615.8188 2582.7278 L 3564.1643 2582.7278 Q 3486.6826 2582.7278 3409.2007 2556.9006 L 3331.7188 2531.0732 L 3254.237 2531.0732 L 3176.7551 2531.0732 L 3176.7551 2556.9006 L 3202.5825 2582.7278 L 3202.5825 2608.5552 L 3202.5825 2634.3823 L 3176.7551 2634.3823 L 3176.7551 2634.3823 L 3176.7551 2660.2097 L 3202.5825 2660.2097 L 3202.5825 2660.2097 L 3202.5825 2686.0369 L 3202.5825 2686.0369 L 3202.5825 2686.0369 L 3228.4097 2686.0369 L 3228.4097 2686.0369 L 3228.4097 2711.8643 L 3254.237 2711.8643 L 3280.0642 2711.8643 Q 3305.8916 2737.6914 3357.5461 2711.8643 L 3409.2007 2711.8643 L 3409.2007 2711.8643 L 3409.2007 2711.8643 L 3435.028 2737.6914 L 3435.028 2763.5188 L 3409.2007 2763.5188 L 3383.3735 2737.6914 L 3383.3735 2737.6914 L 3357.5461 2737.6914 L 3357.5461 2737.6914 L 3357.5461 2737.6914 L 3305.8916 2737.6914 L 3228.4097 2737.6914 L 3228.4097 2737.6914 Q 3202.5825 2737.6914 3150.928 2686.0369 Q 3099.2734 2634.3823 2918.4824 2660.2097 Q 2737.6914 2686.0369 2711.8643 2737.6914 Q 2686.0369 2763.5188 2634.3823 2789.346 Q 2556.9006 2789.346 2556.9006 2737.6914 Q 2531.0732 2711.8643 2505.2458 2711.8643 Q 2453.5913 2686.0369 2427.7642 2686.0369 Q 2376.1096 2634.3823 2298.6277 2634.3823 Q 2221.146 2634.3823 2221.146 2686.0369 L 2221.146 2763.5188 L 2221.146 2763.5188 L 2221.146 2763.5188 L 2221.146 2763.5188 L 2195.3186 2737.6914 L 2195.3186 2737.6914 L 2169.4915 2737.6914 L 2169.4915 2737.6914 L 2169.4915 2737.6914 L 2169.4915 2711.8643 Q 2169.4915 2711.8643 2143.664 2686.0369 Q 2117.837 2634.3823 2040.355 2608.5552 L 1962.8732 2582.7278 L 2014.5277 2582.7278 Q 2040.355 2582.7278 2014.5277 2556.9006 Q 1988.7004 2531.0732 2014.5277 2531.0732 Q 2040.355 2531.0732 2014.5277 2479.4187 Q 2014.5277 2427.7642 1962.8732 2427.7642 Q 1911.2186 2427.7642 1885.3912 2376.1096 L 1859.564 2324.455 L 1833.7367 2324.455 L 1833.7367 2324.455 L 1833.7367 2298.6277 L 1807.9094 2298.6277 L 1807.9094 2298.6277 L 1807.9094 2272.8005 L 1833.7367 2272.8005 L 1859.564 2272.8005 L 1885.3912 2298.6277 Q 1911.2186 2298.6277 1937.0459 2246.9731 Q 1962.8732 2195.3186 1937.0459 2195.3186 Q 1937.0459 2169.4915 1988.7004 2169.4915 L 2040.355 2169.4915 L 2040.355 2143.664 L 2014.5277 2117.837 L 2014.5277 2117.837 L 2014.5277 2117.837 L 2040.355 2092.0095 L 2066.1821 2066.1821 L 2014.5277 2066.1821 Q 1988.7004 2066.1821 1911.2186 2040.355 Q 1833.7367 2014.5277 1859.564 2014.5277 L 1859.564 1988.7004 L 1859.564 1988.7004 Q 1859.564 1962.8732 1885.3912 1962.8732 Q 1911.2186 1937.0459 1859.564 1911.2186 Q 1807.9094 1859.564 1782.0822 1859.564 Q 1730.4276 1859.564 1730.4276 1833.7367 Q 1730.4276 1807.9094 1678.7731 1807.9094 Q 1627.1185 1807.9094 1627.1185 1782.0822 Q 1601.2913 1756.2549 1549.6367 1756.2549 Q 1497.9822 1756.2549 1343.0184 1730.4276 Q 1188.0548 1730.4276 1136.4003 1730.4276 Q 1110.573 1756.2549 1033.0911 1756.2549 L 981.4366 1807.9094 L 981.4366 1807.9094 L 981.4366 1807.9094 L 981.4366 1807.9094 Q 955.6093 1807.9094 929.782 1756.2549 Q 929.782 1730.4276 903.9547 1704.6003 Q 878.12744 1652.9458 826.4729 1627.1185 L 774.81836 1601.2913 L 748.9911 1575.464 L 723.16376 1549.6367 L 697.3365 1549.6367 L 671.5092 1549.6367 L 671.5092 1523.8094 L 671.5092 1523.8094 L 645.68195 1523.8094 L 645.68195 1549.6367 L 645.68195 1549.6367 Q 619.8547 1549.6367 645.68195 1601.2913 Q 671.5092 1678.7731 594.0274 1704.6003 Q 516.54553 1704.6003 464.891 1704.6003 Q 413.23645 1678.7731 413.23645 1652.9458 Q 413.23645 1627.1185 309.92734 1652.9458 L 206.61823 1704.6003 L 154.96367 1704.6003 Q 103.30911 1704.6003 129.13638 1678.7731 Q 154.96367 1652.9458 77.481834 1652.9458 L 9.094947E-13 1627.1185 L 9.094947E-13 1575.464 Q 9.094947E-13 1523.8094 25.827278 1523.8094 Q 25.827278 1497.9822 25.827278 1472.1549 L 25.827278 1446.3275 L 51.654556 1446.3275 L 51.654556 1446.3275 L 51.654556 1420.5002 L 51.654556 1420.5002 L 77.481834 1420.5002 L 77.481834 1394.673 L 51.654556 1394.673 Q 9.094947E-13 1394.673 25.827278 1368.8457 Q 51.654556 1343.0184 25.827278 1343.0184 Q 9.094947E-13 1343.0184 51.654556 1291.3639 Q 103.30911 1239.7094 103.30911 1188.0548 Q 103.30911 1136.4003 51.654556 1110.573 Q 25.827278 1084.7457 103.30911 1033.0911 Q 180.79094 1033.0911 103.30911 981.4366 L 25.827278 955.6093 L 25.827278 929.782 L 25.827278 903.9547 L 51.654556 903.9547 L 77.481834 878.12744 L 77.481834 878.12744 L 103.30911 878.12744 L 103.30911 852.3002 Q 103.30911 826.4729 206.61823 826.4729 L 284.10007 826.4729 L 284.10007 800.6456 L 258.27277 774.81836 L 258.27277 774.81836 L 258.27277 774.81836 L 258.27277 748.9911 L 258.27277 748.9911 L 232.4455 748.9911 L 232.4455 774.81836 L 206.61823 774.81836 Q 154.96367 774.81836 154.96367 748.9911 Q 154.96367 748.9911 129.13638 723.16376 L 103.30911 671.5092 L 103.30911 619.8547 L 103.30911 568.20013 L 129.13638 568.20013 L 129.13638 568.20013 L 129.13638 542.37286 L 103.30911 542.37286 L 103.30911 542.37286 L 103.30911 516.54553 L 154.96367 516.54553 L 180.79094 516.54553 L 258.27277 516.54553 Q 309.92734 516.54553 284.10007 490.7183 Q 258.27277 464.891 309.92734 439.06372 Q 361.58188 413.23645 413.23645 439.06372 L 490.7183 464.891 L 516.54553 464.891 L 516.54553 464.891 L 619.8547 439.06372 L 697.3365 413.23645 L 697.3365 413.23645 L 671.5092 413.23645 L 671.5092 387.40918 L 671.5092 361.58188 L 619.8547 361.58188 L 594.0274 361.58188 L 568.20013 361.58188 Q 568.20013 361.58188 516.54553 361.58188 L 439.06372 309.92734 L 413.23645 309.92734 L 387.40918 309.92734 L 413.23645 309.92734 L 464.891 309.92734 L 542.37286 309.92734 Q 619.8547 309.92734 645.68195 309.92734 L 671.5092 309.92734 L 671.5092 284.10007 L 671.5092 258.27277 L 619.8547 258.27277 Q 594.0274 258.27277 645.68195 180.79094 Q 697.3365 129.13638 671.5092 129.13638 Q 619.8547 103.30911 723.16376 77.481834 Q 826.4729 51.654556 826.4729 25.827278 Q 852.3002 -9.094947E-13 878.12744 -9.094947E-13 Q 903.9547 -9.094947E-13 903.9547 25.827278 Q 903.9547 51.654556 929.782 51.654556 Q 981.4366 51.654556 1084.7457 77.481834 Q 1213.8821 103.30911 1213.8821 77.481834 Q 1213.8821 51.654556 1265.5366 51.654556 z M 3280.0642 542.37286 L 3202.5825 542.37286 L 3202.5825 490.7183 L 3202.5825 439.06372 L 3357.5461 413.23645 Q 3486.6826 361.58188 3512.5098 464.891 Q 3512.5098 542.37286 3435.028 542.37286 Q 3357.5461 516.54553 3280.0642 542.37286 z M 103.30911 1472.1549 L 103.30911 1472.1549 L 129.13638 1472.1549 L 129.13638 1497.9822 L 129.13638 1497.9822 Q 154.96367 1497.9822 103.30911 1549.6367 Q 51.654556 1575.464 77.481834 1523.8094 L 103.30911 1497.9822 L 103.30911 1472.1549 z" svg:height="30.476189mm" draw:style-name="style-67" svg:viewBox="0.0 0.0 5268.7646 3047.619" svg:width="52.68765mm" svg:x="49.071827mm" svg:y="75.41565mm"/>
          <draw:path svg:d="M 619.8547 0.0 L 619.8547 0.0 L 619.8547 25.827278 Q 645.68195 51.654556 723.16376 51.654556 Q 826.4729 51.654556 826.4729 103.30911 Q 852.3002 154.96367 981.4366 129.13638 Q 1084.7457 103.30911 1084.7457 77.481834 L 1084.7457 77.481834 L 1084.7457 103.30911 Q 1084.7457 154.96367 1058.9185 154.96367 L 1058.9185 154.96367 L 1058.9185 180.79094 L 1033.0911 180.79094 L 1058.9185 206.61823 Q 1084.7457 258.27277 1058.9185 258.27277 Q 1033.0911 258.27277 1033.0911 284.10007 Q 1033.0911 309.92734 981.4366 309.92734 L 955.6093 309.92734 L 955.6093 335.7546 L 955.6093 335.7546 L 490.7183 335.7546 L 25.827278 335.7546 L 25.827278 335.7546 L 25.827278 309.92734 L 51.654556 309.92734 L 77.481834 309.92734 L 51.654556 284.10007 L 0.0 284.10007 L 0.0 258.27277 L 0.0 232.4455 L 25.827278 232.4455 L 51.654556 258.27277 L 103.30911 258.27277 L 129.13638 258.27277 L 129.13638 232.4455 Q 129.13638 206.61823 232.4455 206.61823 Q 335.7546 180.79094 335.7546 154.96367 Q 335.7546 129.13638 413.23645 129.13638 Q 490.7183 103.30911 542.37286 103.30911 L 594.0274 103.30911 L 594.0274 51.654556 L 619.8547 25.827278 L 619.8547 25.827278 L 619.8547 0.0 L 619.8547 0.0 z" svg:height="3.357546mm" draw:style-name="style-68" svg:viewBox="0.0 0.0 1084.7457 335.7546" svg:width="10.847457mm" svg:x="141.53348mm" svg:y="205.06859mm"/>
          <draw:path svg:d="M 103.30911 25.827278 L 129.13638 25.827278 L 129.13638 25.827278 L 129.13638 51.654556 L 129.13638 51.654556 L 154.96367 51.654556 L 309.92734 129.13638 Q 490.7183 206.61823 568.20013 206.61823 Q 619.8547 206.61823 619.8547 258.27277 Q 619.8547 284.10007 645.68195 284.10007 Q 671.5092 258.27277 697.3365 258.27277 L 723.16376 258.27277 L 723.16376 284.10007 Q 723.16376 309.92734 671.5092 309.92734 Q 619.8547 309.92734 619.8547 361.58188 L 619.8547 413.23645 L 594.0274 413.23645 L 594.0274 413.23645 L 594.0274 439.06372 L 568.20013 439.06372 L 568.20013 439.06372 L 568.20013 464.891 L 568.20013 464.891 L 568.20013 464.891 L 309.92734 464.891 L 77.481834 464.891 L 77.481834 464.891 L 77.481834 464.891 L 154.96367 439.06372 Q 206.61823 439.06372 206.61823 361.58188 Q 206.61823 284.10007 154.96367 206.61823 Q 103.30911 129.13638 77.481834 154.96367 L 51.654556 180.79094 L 25.827278 154.96367 L 25.827278 129.13638 L 1.8189894E-12 51.654556 Q 1.8189894E-12 0.0 25.827278 0.0 Q 51.654556 -25.827278 77.481834 0.0 Q 77.481834 25.827278 103.30911 25.827278 z" svg:height="4.64891mm" draw:style-name="style-69" svg:viewBox="0.0 0.0 723.16376 464.891" svg:width="7.231638mm" svg:x="135.33493mm" svg:y="121.38821mm"/>
          <draw:path svg:d="M 387.40918 25.827278 L 413.23645 51.654556 L 413.23645 51.654556 L 439.06372 51.654556 L 439.06372 51.654556 L 439.06372 51.654556 L 439.06372 77.481834 L 439.06372 77.481834 L 464.891 77.481834 L 464.891 103.30911 L 464.891 103.30911 L 439.06372 103.30911 L 439.06372 129.13638 L 439.06372 154.96367 L 490.7183 154.96367 L 516.54553 154.96367 L 542.37286 154.96367 L 568.20013 154.96367 L 568.20013 154.96367 L 542.37286 154.96367 L 542.37286 180.79094 L 542.37286 206.61823 L 490.7183 206.61823 L 464.891 206.61823 L 387.40918 206.61823 Q 335.7546 206.61823 284.10007 206.61823 L 232.4455 232.4455 L 180.79094 232.4455 Q 129.13638 232.4455 129.13638 206.61823 L 129.13638 154.96367 L 103.30911 154.96367 L 77.481834 154.96367 L 77.481834 103.30911 L 77.481834 77.481834 L 25.827278 77.481834 L 0.0 77.481834 L 0.0 51.654556 L 25.827278 25.827278 L 25.827278 25.827278 L 25.827278 0.0 L 25.827278 0.0 L 25.827278 0.0 L 180.79094 0.0 Q 361.58188 0.0 387.40918 25.827278 z" svg:height="2.324455mm" draw:style-name="style-70" svg:viewBox="0.0 0.0 568.20013 232.4455" svg:width="5.682001mm" svg:x="72.058105mm" svg:y="198.3535mm"/>
          <draw:path svg:d="M 258.27277 25.827278 L 258.27277 0.0 L 284.10007 0.0 L 309.92734 0.0 L 361.58188 0.0 Q 387.40918 0.0 387.40918 25.827278 Q 387.40918 51.654556 361.58188 77.481834 Q 309.92734 77.481834 309.92734 103.30911 Q 309.92734 129.13638 335.7546 129.13638 L 361.58188 129.13638 L 361.58188 154.96367 L 361.58188 180.79094 L 335.7546 180.79094 L 335.7546 180.79094 L 258.27277 206.61823 Q 180.79094 232.4455 103.30911 232.4455 L 0.0 232.4455 L 0.0 180.79094 Q 0.0 129.13638 77.481834 103.30911 Q 154.96367 77.481834 206.61823 77.481834 L 232.4455 77.481834 L 232.4455 77.481834 Q 258.27277 77.481834 258.27277 25.827278 z" svg:height="2.324455mm" draw:style-name="style-71" svg:viewBox="0.0 0.0 387.40918 232.4455" svg:width="3.8740916mm" svg:x="266.5375mm" svg:y="135.59322mm"/>
          <draw:path svg:d="M 1213.8821 25.827278 L 1291.3639 0.0 L 1368.8457 0.0 L 1472.1549 0.0 L 1472.1549 0.0 L 1472.1549 0.0 L 1497.9822 0.0 L 1497.9822 0.0 L 1627.1185 25.827278 Q 1730.4276 25.827278 1730.4276 51.654556 L 1730.4276 77.481834 L 1782.0822 77.481834 L 1807.9094 51.654556 L 1833.7367 51.654556 L 1859.564 51.654556 L 1859.564 77.481834 L 1859.564 103.30911 L 1833.7367 103.30911 Q 1807.9094 103.30911 1730.4276 129.13638 L 1678.7731 129.13638 L 1678.7731 154.96367 L 1678.7731 180.79094 L 1756.2549 180.79094 L 1833.7367 206.61823 L 1833.7367 206.61823 L 1833.7367 206.61823 L 1678.7731 258.27277 Q 1549.6367 309.92734 1549.6367 335.7546 Q 1575.464 361.58188 1549.6367 387.40918 L 1549.6367 413.23645 L 1730.4276 387.40918 Q 1911.2186 361.58188 1937.0459 335.7546 Q 1937.0459 309.92734 1988.7004 258.27277 Q 2066.1821 258.27277 2066.1821 232.4455 L 2066.1821 232.4455 L 2092.0095 232.4455 Q 2117.837 232.4455 2117.837 180.79094 Q 2117.837 129.13638 2195.3186 103.30911 Q 2298.6277 103.30911 2272.8005 51.654556 Q 2246.9731 25.827278 2350.2822 25.827278 L 2453.5913 25.827278 L 2453.5913 25.827278 Q 2479.4187 51.654556 2505.2458 51.654556 L 2531.0732 51.654556 L 2505.2458 77.481834 L 2453.5913 103.30911 L 2427.7642 103.30911 L 2401.9368 103.30911 L 2401.9368 129.13638 L 2401.9368 129.13638 L 2376.1096 154.96367 L 2376.1096 180.79094 L 2401.9368 180.79094 L 2427.7642 154.96367 L 2427.7642 154.96367 L 2453.5913 154.96367 L 2453.5913 154.96367 L 2453.5913 154.96367 L 2505.2458 129.13638 L 2531.0732 129.13638 L 2531.0732 129.13638 L 2531.0732 154.96367 L 2531.0732 154.96367 L 2556.9006 154.96367 L 2556.9006 154.96367 L 2556.9006 154.96367 L 2556.9006 180.79094 L 2556.9006 180.79094 L 2582.7278 180.79094 L 2582.7278 206.61823 L 2582.7278 206.61823 L 2608.5552 206.61823 L 2608.5552 206.61823 L 2608.5552 232.4455 L 2505.2458 284.10007 Q 2401.9368 361.58188 2427.7642 361.58188 L 2453.5913 361.58188 L 2401.9368 413.23645 Q 2350.2822 439.06372 2350.2822 490.7183 Q 2350.2822 516.54553 2350.2822 542.37286 L 2350.2822 542.37286 L 2376.1096 542.37286 Q 2376.1096 568.20013 2531.0732 568.20013 Q 2711.8643 568.20013 2686.0369 542.37286 Q 2660.2097 516.54553 2711.8643 516.54553 Q 2737.6914 516.54553 2711.8643 464.891 Q 2660.2097 413.23645 2737.6914 361.58188 Q 2815.1733 309.92734 2815.1733 284.10007 L 2815.1733 258.27277 L 2892.655 258.27277 Q 2970.137 284.10007 2970.137 309.92734 Q 2970.137 335.7546 2970.137 413.23645 L 2970.137 464.891 L 2970.137 464.891 L 2970.137 464.891 L 2970.137 490.7183 L 2970.137 490.7183 L 2995.9644 490.7183 L 2995.9644 516.54553 L 3021.7915 516.54553 L 3021.7915 516.54553 L 2995.9644 568.20013 Q 2970.137 645.68195 2995.9644 878.12744 Q 3021.7915 1136.4003 3021.7915 1239.7094 Q 3021.7915 1317.1912 3021.7915 1394.673 Q 3021.7915 1446.3275 2995.9644 1472.1549 L 2995.9644 1497.9822 L 2970.137 1497.9822 Q 2970.137 1523.8094 2944.3098 1575.464 L 2918.4824 1627.1185 L 2918.4824 1627.1185 L 2918.4824 1652.9458 L 2918.4824 1652.9458 L 2918.4824 1652.9458 L 2892.655 1601.2913 Q 2892.655 1549.6367 2763.5188 1549.6367 L 2608.5552 1549.6367 L 2660.2097 1601.2913 Q 2737.6914 1601.2913 2711.8643 1627.1185 Q 2660.2097 1627.1185 2660.2097 1652.9458 L 2660.2097 1678.7731 L 2686.0369 1678.7731 Q 2686.0369 1704.6003 2608.5552 1704.6003 L 2556.9006 1704.6003 L 2556.9006 1730.4276 L 2556.9006 1730.4276 L 2556.9006 1730.4276 L 2531.0732 1730.4276 L 2531.0732 1730.4276 Q 2505.2458 1730.4276 2505.2458 1756.2549 L 2505.2458 1756.2549 L 2505.2458 1756.2549 Q 2505.2458 1756.2549 2479.4187 1859.564 L 2479.4187 1937.0459 L 2479.4187 1937.0459 Q 2453.5913 1937.0459 2453.5913 1962.8732 L 2453.5913 1962.8732 L 2453.5913 1962.8732 Q 2453.5913 1962.8732 2427.7642 1962.8732 Q 2427.7642 1962.8732 2195.3186 1962.8732 Q 1937.0459 1962.8732 1911.2186 2014.5277 L 1885.3912 2040.355 L 1833.7367 2040.355 Q 1807.9094 2014.5277 1807.9094 2014.5277 Q 1833.7367 2014.5277 1497.9822 2014.5277 L 1162.2275 1988.7004 L 1162.2275 1988.7004 L 1162.2275 1962.8732 L 1213.8821 1962.8732 L 1265.5366 1962.8732 L 1317.1912 1937.0459 L 1343.0184 1911.2186 L 1368.8457 1911.2186 Q 1394.673 1911.2186 1446.3275 1885.3912 L 1497.9822 1859.564 L 1523.8094 1859.564 L 1575.464 1859.564 L 1575.464 1833.7367 L 1575.464 1807.9094 L 1549.6367 1807.9094 L 1549.6367 1807.9094 L 1575.464 1782.0822 L 1601.2913 1756.2549 L 1549.6367 1756.2549 Q 1497.9822 1756.2549 1420.5002 1730.4276 L 1368.8457 1704.6003 L 1368.8457 1704.6003 L 1368.8457 1704.6003 L 1343.0184 1704.6003 L 1343.0184 1704.6003 L 1317.1912 1678.7731 L 1265.5366 1652.9458 L 1317.1912 1652.9458 L 1343.0184 1652.9458 L 1343.0184 1627.1185 L 1343.0184 1627.1185 L 1394.673 1627.1185 L 1446.3275 1601.2913 L 1472.1549 1601.2913 L 1523.8094 1601.2913 L 1472.1549 1575.464 Q 1394.673 1549.6367 1368.8457 1549.6367 Q 1317.1912 1549.6367 1317.1912 1497.9822 Q 1343.0184 1472.1549 1368.8457 1472.1549 L 1394.673 1472.1549 L 1394.673 1446.3275 L 1394.673 1420.5002 L 1265.5366 1420.5002 Q 1162.2275 1446.3275 1110.573 1446.3275 Q 1084.7457 1446.3275 1110.573 1394.673 Q 1110.573 1368.8457 1084.7457 1368.8457 L 1058.9185 1368.8457 L 1058.9185 1368.8457 Q 1058.9185 1368.8457 1033.0911 1394.673 L 1033.0911 1394.673 L 1033.0911 1394.673 Q 1007.26385 1394.673 1007.26385 1394.673 L 1007.26385 1420.5002 L 981.4366 1420.5002 Q 955.6093 1394.673 955.6093 1368.8457 Q 955.6093 1343.0184 878.12744 1317.1912 Q 800.6456 1291.3639 800.6456 1291.3639 Q 826.4729 1291.3639 774.81836 1265.5366 Q 723.16376 1239.7094 723.16376 1213.8821 Q 723.16376 1188.0548 697.3365 1188.0548 Q 645.68195 1188.0548 387.40918 1162.2275 L 129.13638 1162.2275 L 129.13638 1162.2275 L 129.13638 1136.4003 L 77.481834 1136.4003 L 51.654556 1136.4003 L 51.654556 1136.4003 L 25.827278 1110.573 L 25.827278 1110.573 L 25.827278 1110.573 L 25.827278 1084.7457 L 25.827278 1084.7457 L 0.0 1084.7457 L 0.0 1084.7457 L 0.0 1058.9185 L 25.827278 1058.9185 L 25.827278 1058.9185 L 25.827278 1033.0911 L 51.654556 1033.0911 L 77.481834 1033.0911 L 77.481834 1007.26385 L 77.481834 981.4366 L 129.13638 981.4366 Q 154.96367 981.4366 154.96367 929.782 Q 180.79094 903.9547 180.79094 878.12744 Q 206.61823 878.12744 206.61823 852.3002 Q 180.79094 826.4729 258.27277 774.81836 Q 335.7546 748.9911 387.40918 697.3365 Q 464.891 619.8547 464.891 594.0274 Q 490.7183 542.37286 568.20013 516.54553 L 645.68195 516.54553 L 697.3365 516.54553 Q 748.9911 516.54553 852.3002 490.7183 L 981.4366 464.891 L 981.4366 464.891 L 1007.26385 464.891 L 1007.26385 413.23645 L 1007.26385 387.40918 L 1058.9185 387.40918 Q 1084.7457 361.58188 1110.573 361.58188 L 1136.4003 361.58188 L 1136.4003 335.7546 L 1162.2275 335.7546 L 1162.2275 309.92734 L 1162.2275 284.10007 L 1136.4003 258.27277 Q 1136.4003 232.4455 1058.9185 180.79094 L 1007.26385 129.13638 L 981.4366 129.13638 L 981.4366 103.30911 L 981.4366 103.30911 L 955.6093 103.30911 L 955.6093 103.30911 L 955.6093 103.30911 L 955.6093 77.481834 L 955.6093 77.481834 L 981.4366 77.481834 L 981.4366 51.654556 L 981.4366 51.654556 L 1007.26385 51.654556 L 1007.26385 51.654556 L 1007.26385 51.654556 L 1007.26385 25.827278 L 1007.26385 25.827278 L 1033.0911 25.827278 L 1033.0911 25.827278 L 1084.7457 25.827278 L 1136.4003 25.827278 L 1213.8821 25.827278 z" svg:height="20.40355mm" draw:style-name="style-72" svg:viewBox="0.0 0.0 3021.7915 2040.355" svg:width="30.217915mm" svg:x="37.9661mm" svg:y="114.15657mm"/>
          <draw:path svg:d="M 878.12744 258.27277 L 878.12744 258.27277 L 774.81836 258.27277 Q 671.5092 232.4455 671.5092 206.61823 Q 697.3365 180.79094 568.20013 206.61823 Q 413.23645 232.4455 361.58188 232.4455 Q 309.92734 206.61823 309.92734 180.79094 Q 335.7546 129.13638 206.61823 129.13638 L 51.654556 77.481834 L 25.827278 77.481834 L 0.0 77.481834 L 0.0 77.481834 L 0.0 77.481834 L 51.654556 25.827278 Q 129.13638 25.827278 154.96367 0.0 Q 206.61823 0.0 361.58188 0.0 Q 516.54553 25.827278 568.20013 25.827278 Q 619.8547 25.827278 645.68195 51.654556 Q 645.68195 77.481834 697.3365 77.481834 Q 748.9911 77.481834 748.9911 103.30911 Q 748.9911 129.13638 800.6456 129.13638 Q 826.4729 129.13638 878.12744 180.79094 Q 929.782 206.61823 903.9547 232.4455 Q 878.12744 232.4455 878.12744 258.27277 z" svg:height="2.582728mm" draw:style-name="style-73" svg:viewBox="0.0 0.0 903.9547 258.27277" svg:width="9.039547mm" svg:x="58.886192mm" svg:y="92.719925mm"/>
          <draw:path svg:d="M 1058.9185 0.0 L 1084.7457 0.0 L 1188.0548 0.0 L 1291.3639 0.0 L 1291.3639 25.827278 Q 1291.3639 25.827278 1265.5366 51.654556 Q 1239.7094 77.481834 1265.5366 77.481834 L 1265.5366 77.481834 L 1265.5366 77.481834 L 1265.5366 77.481834 L 1265.5366 103.30911 L 1265.5366 103.30911 L 1291.3639 103.30911 L 1291.3639 129.13638 L 1291.3639 129.13638 L 1317.1912 129.13638 L 1317.1912 129.13638 L 1317.1912 129.13638 L 1368.8457 129.13638 L 1394.673 129.13638 L 1394.673 129.13638 L 1420.5002 129.13638 L 1420.5002 129.13638 L 1420.5002 129.13638 L 1575.464 180.79094 Q 1730.4276 232.4455 1730.4276 258.27277 Q 1730.4276 284.10007 1988.7004 335.7546 Q 2246.9731 387.40918 2324.455 413.23645 Q 2401.9368 439.06372 2401.9368 490.7183 L 2401.9368 516.54553 L 2427.7642 516.54553 L 2427.7642 542.37286 L 2401.9368 542.37286 Q 2350.2822 542.37286 2401.9368 568.20013 L 2427.7642 568.20013 L 2427.7642 594.0274 L 2427.7642 619.8547 L 2453.5913 619.8547 L 2505.2458 645.68195 L 2505.2458 645.68195 L 2505.2458 645.68195 L 2479.4187 645.68195 L 2453.5913 645.68195 L 2401.9368 671.5092 Q 2350.2822 697.3365 2298.6277 697.3365 Q 2272.8005 697.3365 2298.6277 697.3365 Q 2324.455 748.9911 2117.837 774.81836 Q 1937.0459 800.6456 1859.564 826.4729 L 1807.9094 852.3002 L 1782.0822 852.3002 L 1730.4276 852.3002 L 1730.4276 878.12744 L 1730.4276 878.12744 L 1756.2549 878.12744 L 1756.2549 903.9547 L 1756.2549 903.9547 L 1782.0822 903.9547 L 1782.0822 903.9547 L 1782.0822 903.9547 L 1782.0822 929.782 L 1782.0822 929.782 L 1756.2549 929.782 L 1756.2549 955.6093 L 1756.2549 955.6093 L 1782.0822 955.6093 L 1782.0822 955.6093 L 1782.0822 981.4366 L 1136.4003 981.4366 L 490.7183 981.4366 L 490.7183 955.6093 Q 490.7183 955.6093 490.7183 929.782 Q 516.54553 903.9547 387.40918 852.3002 L 232.4455 800.6456 L 232.4455 774.81836 Q 232.4455 748.9911 206.61823 748.9911 Q 180.79094 748.9911 232.4455 697.3365 L 309.92734 645.68195 L 284.10007 645.68195 Q 232.4455 645.68195 154.96367 619.8547 L 77.481834 619.8547 L 77.481834 619.8547 L 77.481834 594.0274 L 51.654556 594.0274 L 25.827278 594.0274 L 25.827278 568.20013 L 25.827278 568.20013 L 0.0 568.20013 L 0.0 542.37286 L 77.481834 542.37286 L 129.13638 542.37286 L 180.79094 516.54553 L 206.61823 490.7183 L 232.4455 490.7183 Q 258.27277 490.7183 387.40918 439.06372 L 490.7183 413.23645 L 490.7183 413.23645 Q 490.7183 413.23645 516.54553 413.23645 Q 516.54553 439.06372 568.20013 439.06372 Q 594.0274 439.06372 645.68195 439.06372 Q 697.3365 439.06372 697.3365 413.23645 Q 697.3365 387.40918 723.16376 361.58188 Q 748.9911 335.7546 748.9911 335.7546 Q 748.9911 284.10007 826.4729 284.10007 L 903.9547 232.4455 L 903.9547 232.4455 L 903.9547 232.4455 L 929.782 232.4455 L 929.782 232.4455 L 903.9547 206.61823 Q 878.12744 180.79094 826.4729 180.79094 L 774.81836 129.13638 L 774.81836 129.13638 L 800.6456 129.13638 L 800.6456 103.30911 L 800.6456 77.481834 L 826.4729 77.481834 Q 826.4729 77.481834 826.4729 51.654556 L 826.4729 51.654556 L 929.782 25.827278 Q 1033.0911 25.827278 1058.9185 0.0 z" svg:height="9.814365mm" draw:style-name="style-74" svg:viewBox="0.0 0.0 2505.2458 981.4366" svg:width="25.05246mm" svg:x="44.164646mm" svg:y="198.61177mm"/>
          <draw:path svg:d="M 619.8547 0.0 L 645.68195 0.0 L 671.5092 0.0 Q 697.3365 25.827278 723.16376 25.827278 L 748.9911 25.827278 L 826.4729 25.827278 Q 903.9547 51.654556 903.9547 180.79094 Q 903.9547 284.10007 1033.0911 284.10007 L 1162.2275 284.10007 L 1110.573 335.7546 Q 1058.9185 413.23645 1084.7457 439.06372 Q 1110.573 439.06372 1033.0911 464.891 Q 955.6093 490.7183 955.6093 516.54553 Q 955.6093 542.37286 981.4366 542.37286 L 981.4366 568.20013 L 955.6093 568.20013 Q 929.782 542.37286 697.3365 542.37286 Q 490.7183 490.7183 439.06372 490.7183 Q 361.58188 464.891 361.58188 490.7183 L 361.58188 516.54553 L 335.7546 516.54553 L 309.92734 516.54553 L 309.92734 490.7183 Q 284.10007 490.7183 335.7546 439.06372 Q 361.58188 361.58188 284.10007 387.40918 Q 206.61823 387.40918 206.61823 361.58188 Q 232.4455 335.7546 180.79094 335.7546 Q 154.96367 309.92734 154.96367 284.10007 Q 154.96367 258.27277 77.481834 258.27277 L 0.0 232.4455 L 0.0 232.4455 L 0.0 232.4455 L 25.827278 232.4455 L 25.827278 232.4455 L 25.827278 206.61823 L 25.827278 206.61823 L 51.654556 206.61823 L 51.654556 180.79094 L 103.30911 180.79094 L 154.96367 180.79094 L 154.96367 154.96367 L 129.13638 154.96367 L 129.13638 154.96367 L 129.13638 129.13638 L 129.13638 129.13638 L 129.13638 129.13638 L 103.30911 129.13638 L 103.30911 129.13638 L 103.30911 103.30911 L 129.13638 103.30911 L 129.13638 103.30911 L 129.13638 77.481834 L 154.96367 77.481834 Q 180.79094 77.481834 180.79094 51.654556 L 180.79094 51.654556 L 335.7546 51.654556 Q 516.54553 25.827278 542.37286 25.827278 Q 594.0274 25.827278 619.8547 0.0 z" svg:height="5.682001mm" draw:style-name="style-75" svg:viewBox="0.0 0.0 1162.2275 568.20013" svg:width="11.622275mm" svg:x="63.276833mm" svg:y="157.80467mm"/>
          <draw:path svg:d="M 387.40918 0.0 L 413.23645 0.0 L 413.23645 25.827278 Q 387.40918 51.654556 568.20013 51.654556 Q 723.16376 77.481834 723.16376 51.654556 Q 723.16376 25.827278 748.9911 25.827278 L 748.9911 25.827278 L 748.9911 154.96367 L 748.9911 284.10007 L 671.5092 284.10007 L 619.8547 258.27277 L 594.0274 258.27277 Q 568.20013 258.27277 516.54553 232.4455 L 464.891 232.4455 L 464.891 206.61823 Q 464.891 206.61823 464.891 180.79094 Q 464.891 154.96367 232.4455 129.13638 L 0.0 103.30911 L 0.0 77.481834 L 0.0 77.481834 L 180.79094 51.654556 Q 361.58188 0.0 387.40918 0.0 z" svg:height="2.8410006mm" draw:style-name="style-76" svg:viewBox="0.0 0.0 748.9911 284.10007" svg:width="7.4899106mm" svg:x="312.51007mm" svg:y="186.98949mm"/>
          <draw:path svg:d="M 103.30911 51.654556 L 180.79094 9.094947E-13 L 154.96367 51.654556 Q 103.30911 103.30911 154.96367 129.13638 Q 206.61823 154.96367 206.61823 232.4455 L 206.61823 309.92734 L 180.79094 361.58188 Q 180.79094 387.40918 103.30911 387.40918 Q 51.654556 413.23645 51.654556 413.23645 L 25.827278 439.06372 L 25.827278 439.06372 L -1.8189894E-12 439.06372 L -1.8189894E-12 413.23645 L -1.8189894E-12 387.40918 L -1.8189894E-12 258.27277 Q -1.8189894E-12 154.96367 -1.8189894E-12 129.13638 Q -1.8189894E-12 103.30911 103.30911 51.654556 z" svg:height="4.3906374mm" draw:style-name="style-77" svg:viewBox="0.0 0.0 206.61823 439.06372" svg:width="2.0661821mm" svg:x="158.06294mm" svg:y="77.99838mm"/>
          <draw:path svg:d="M 3564.1643 103.30911 L 3589.9917 103.30911 L 3615.8188 103.30911 L 3667.4734 103.30911 L 3667.4734 51.654556 L 3667.4734 0.0 L 3693.3008 0.0 L 3719.128 0.0 L 3719.128 25.827278 L 3719.128 51.654556 L 3719.128 284.10007 Q 3719.128 516.54553 3719.128 671.5092 L 3719.128 800.6456 L 3744.9553 826.4729 L 3744.9553 826.4729 L 3615.8188 826.4729 Q 3512.5098 826.4729 3383.3735 826.4729 Q 3254.237 826.4729 3254.237 748.9911 L 3280.0642 671.5092 L 3202.5825 671.5092 L 3125.1006 671.5092 L 3150.928 748.9911 Q 3150.928 826.4729 3099.2734 826.4729 L 3047.619 826.4729 L 3047.619 800.6456 L 3047.619 800.6456 L 3021.7915 800.6456 L 3021.7915 774.81836 L 3021.7915 774.81836 L 2995.9644 774.81836 L 2995.9644 774.81836 L 2995.9644 774.81836 L 2944.3098 774.81836 Q 2892.655 774.81836 2789.346 774.81836 Q 2660.2097 774.81836 2634.3823 800.6456 Q 2634.3823 826.4729 2582.7278 852.3002 Q 2556.9006 878.12744 2556.9006 826.4729 Q 2531.0732 800.6456 2324.455 774.81836 Q 2117.837 774.81836 1962.8732 826.4729 Q 1782.0822 878.12744 1601.2913 903.9547 Q 1420.5002 903.9547 1420.5002 878.12744 Q 1420.5002 852.3002 1343.0184 826.4729 Q 1239.7094 774.81836 1033.0911 774.81836 L 852.3002 774.81836 L 852.3002 774.81836 Q 826.4729 748.9911 800.6456 748.9911 Q 748.9911 723.16376 671.5092 697.3365 Q 619.8547 671.5092 619.8547 594.0274 Q 645.68195 516.54553 516.54553 464.891 L 387.40918 439.06372 L 387.40918 413.23645 Q 361.58188 413.23645 361.58188 413.23645 L 361.58188 413.23645 L 361.58188 413.23645 Q 361.58188 413.23645 309.92734 387.40918 Q 284.10007 361.58188 232.4455 284.10007 Q 206.61823 206.61823 129.13638 154.96367 L 77.481834 103.30911 L 77.481834 77.481834 Q 77.481834 51.654556 51.654556 51.654556 L 0.0 77.481834 L 0.0 25.827278 Q 25.827278 -51.654556 77.481834 0.0 Q 154.96367 25.827278 206.61823 51.654556 Q 258.27277 103.30911 1756.2549 103.30911 Q 3254.237 154.96367 3409.2007 129.13638 Q 3538.3372 103.30911 3564.1643 103.30911 z" svg:height="9.039547mm" draw:style-name="style-78" svg:viewBox="0.0 0.0 3744.9553 903.9547" svg:width="37.449554mm" svg:x="53.720737mm" svg:y="68.18401mm"/>
          <draw:path svg:d="M 413.23645 0.0 L 516.54553 0.0 L 516.54553 25.827278 Q 516.54553 51.654556 439.06372 77.481834 L 361.58188 103.30911 L 206.61823 103.30911 L 77.481834 103.30911 L 77.481834 103.30911 L 51.654556 77.481834 L 51.654556 77.481834 Q 51.654556 51.654556 0.0 51.654556 Q -25.827278 51.654556 0.0 25.827278 L 25.827278 0.0 L 154.96367 0.0 Q 309.92734 0.0 413.23645 0.0 z" svg:height="1.0330911mm" draw:style-name="style-79" svg:viewBox="0.0 0.0 516.54553 103.30911" svg:width="5.165456mm" svg:x="231.41241mm" svg:y="140.5004mm"/>
          <draw:path svg:d="M 1084.7457 77.481834 L 1084.7457 77.481834 L 1084.7457 77.481834 L 1084.7457 77.481834 L 1007.26385 103.30911 L 929.782 129.13638 L 955.6093 129.13638 L 981.4366 129.13638 L 981.4366 154.96367 L 981.4366 154.96367 L 1007.26385 180.79094 L 1033.0911 206.61823 L 1033.0911 206.61823 L 1033.0911 232.4455 L 1084.7457 232.4455 Q 1136.4003 258.27277 1136.4003 284.10007 L 1136.4003 284.10007 L 1007.26385 335.7546 Q 878.12744 387.40918 490.7183 387.40918 Q 103.30911 439.06372 51.654556 439.06372 L 0.0 439.06372 L 0.0 232.4455 L 0.0 25.827278 L 0.0 25.827278 L 0.0 25.827278 L 25.827278 -1.8189894E-12 Q 25.827278 -25.827278 309.92734 25.827278 Q 594.0274 77.481834 826.4729 77.481834 Q 1058.9185 77.481834 1084.7457 77.481834 z" svg:height="4.3906374mm" draw:style-name="style-80" svg:viewBox="0.0 0.0 1136.4003 439.06372" svg:width="11.364002mm" svg:x="0.0mm" svg:y="142.3083mm"/>
          <draw:path svg:d="M 284.10007 0.0 L 387.40918 0.0 L 490.7183 25.827278 Q 594.0274 25.827278 645.68195 51.654556 L 671.5092 77.481834 L 671.5092 77.481834 L 697.3365 77.481834 L 697.3365 77.481834 L 697.3365 77.481834 L 697.3365 103.30911 L 697.3365 103.30911 L 723.16376 103.30911 L 723.16376 129.13638 L 697.3365 129.13638 Q 645.68195 129.13638 645.68195 103.30911 Q 619.8547 77.481834 594.0274 103.30911 L 594.0274 129.13638 L 568.20013 129.13638 L 568.20013 129.13638 L 568.20013 154.96367 L 542.37286 154.96367 L 542.37286 180.79094 L 542.37286 206.61823 L 568.20013 206.61823 L 594.0274 206.61823 L 594.0274 232.4455 L 594.0274 258.27277 L 645.68195 258.27277 Q 671.5092 258.27277 697.3365 232.4455 Q 697.3365 180.79094 748.9911 206.61823 Q 826.4729 232.4455 852.3002 258.27277 Q 903.9547 309.92734 903.9547 335.7546 Q 903.9547 335.7546 903.9547 335.7546 L 903.9547 361.58188 L 439.06372 361.58188 L 0.0 361.58188 L 0.0 361.58188 Q 0.0 335.7546 77.481834 335.7546 L 180.79094 335.7546 L 180.79094 309.92734 L 180.79094 309.92734 L 154.96367 284.10007 L 154.96367 258.27277 L 180.79094 258.27277 Q 232.4455 232.4455 180.79094 232.4455 Q 129.13638 232.4455 77.481834 180.79094 L 25.827278 129.13638 L 77.481834 103.30911 Q 129.13638 77.481834 154.96367 51.654556 Q 180.79094 0.0 284.10007 0.0 z M 723.16376 258.27277 Q 723.16376 232.4455 723.16376 232.4455 Q 748.9911 232.4455 748.9911 232.4455 Q 748.9911 258.27277 723.16376 258.27277 z" svg:height="3.615819mm" draw:style-name="style-81" svg:viewBox="0.0 0.0 903.9547 361.58188" svg:width="9.039547mm" svg:x="261.11377mm" svg:y="204.81032mm"/>
          <draw:path svg:d="M 335.7546 -1.8189894E-12 L 335.7546 -1.8189894E-12 L 361.58188 -1.8189894E-12 L 413.23645 25.827278 L 413.23645 25.827278 L 413.23645 25.827278 L 413.23645 51.654556 L 413.23645 77.481834 L 413.23645 129.13638 L 413.23645 154.96367 L 413.23645 180.79094 L 413.23645 180.79094 L 387.40918 180.79094 Q 361.58188 180.79094 309.92734 206.61823 Q 284.10007 232.4455 154.96367 232.4455 Q -9.094947E-13 232.4455 -9.094947E-13 206.61823 Q -9.094947E-13 180.79094 129.13638 129.13638 L 258.27277 103.30911 L 258.27277 103.30911 Q 284.10007 77.481834 309.92734 51.654556 L 309.92734 25.827278 L 309.92734 25.827278 Q 335.7546 25.827278 335.7546 -1.8189894E-12 z" svg:height="2.324455mm" draw:style-name="style-82" svg:viewBox="0.0 0.0 413.23645 232.4455" svg:width="4.1323643mm" svg:x="79.03147mm" svg:y="110.28248mm"/>
          <draw:path svg:d="M 929.782 51.654556 L 981.4366 51.654556 L 1033.0911 103.30911 Q 1084.7457 154.96367 1136.4003 154.96367 Q 1188.0548 154.96367 1136.4003 180.79094 L 1110.573 180.79094 L 1110.573 206.61823 L 1136.4003 232.4455 L 1136.4003 232.4455 L 1136.4003 258.27277 L 1033.0911 258.27277 Q 955.6093 258.27277 955.6093 284.10007 L 955.6093 284.10007 L 464.891 284.10007 L 0.0 284.10007 L 0.0 284.10007 L 0.0 258.27277 L 51.654556 258.27277 L 77.481834 258.27277 L 77.481834 232.4455 L 51.654556 206.61823 L 51.654556 206.61823 L 51.654556 206.61823 L 51.654556 180.79094 L 51.654556 180.79094 L 25.827278 180.79094 L 25.827278 180.79094 L 25.827278 180.79094 L 25.827278 154.96367 L 77.481834 154.96367 L 129.13638 154.96367 L 103.30911 129.13638 L 77.481834 103.30911 L 103.30911 103.30911 Q 154.96367 51.654556 335.7546 51.654556 Q 516.54553 51.654556 516.54553 25.827278 Q 516.54553 3.6379788E-12 594.0274 3.6379788E-12 Q 671.5092 3.6379788E-12 774.81836 3.6379788E-12 Q 878.12744 3.6379788E-12 903.9547 25.827278 Q 903.9547 51.654556 929.782 51.654556 z" svg:height="2.8410006mm" draw:style-name="style-83" svg:viewBox="0.0 0.0 1136.4003 284.10007" svg:width="11.364002mm" svg:x="251.5577mm" svg:y="205.58513mm"/>
          <draw:path svg:d="M 51.654556 25.827278 L 103.30911 0.0 L 206.61823 0.0 L 309.92734 0.0 L 361.58188 51.654556 Q 439.06372 77.481834 413.23645 77.481834 L 413.23645 77.481834 L 387.40918 77.481834 Q 387.40918 103.30911 284.10007 103.30911 Q 206.61823 103.30911 103.30911 77.481834 L 0.0 51.654556 L 0.0 51.654556 L 0.0 25.827278 L 51.654556 25.827278 z" svg:height="1.0330911mm" draw:style-name="style-84" svg:viewBox="0.0 0.0 413.23645 103.30911" svg:width="4.1323643mm" svg:x="276.0936mm" svg:y="139.98384mm"/>
          <draw:path svg:d="M 852.3002 25.827278 L 903.9547 25.827278 L 852.3002 51.654556 Q 800.6456 103.30911 800.6456 154.96367 Q 774.81836 206.61823 800.6456 206.61823 Q 826.4729 206.61823 826.4729 232.4455 L 826.4729 258.27277 L 748.9911 258.27277 Q 671.5092 258.27277 439.06372 258.27277 Q 206.61823 258.27277 232.4455 258.27277 Q 232.4455 258.27277 129.13638 232.4455 L 9.094947E-13 206.61823 L 9.094947E-13 180.79094 L 25.827278 154.96367 L 25.827278 129.13638 L 25.827278 103.30911 L 103.30911 103.30911 L 180.79094 103.30911 L 103.30911 51.654556 Q 25.827278 25.827278 51.654556 -3.6379788E-12 Q 77.481834 -3.6379788E-12 154.96367 -3.6379788E-12 Q 232.4455 51.654556 490.7183 25.827278 Q 723.16376 -3.6379788E-12 748.9911 25.827278 Q 800.6456 51.654556 852.3002 25.827278 z" svg:height="2.582728mm" draw:style-name="style-85" svg:viewBox="0.0 0.0 903.9547 258.27277" svg:width="9.039547mm" svg:x="80.32284mm" svg:y="191.6384mm"/>
          <draw:path svg:d="M 619.8547 25.827278 L 594.0274 1.8189894E-12 L 671.5092 1.8189894E-12 L 723.16376 1.8189894E-12 L 723.16376 1.8189894E-12 Q 723.16376 25.827278 723.16376 25.827278 L 748.9911 25.827278 L 748.9911 25.827278 Q 748.9911 25.827278 774.81836 51.654556 L 826.4729 51.654556 L 1084.7457 51.654556 Q 1343.0184 77.481834 1394.673 77.481834 Q 1420.5002 77.481834 1420.5002 103.30911 Q 1420.5002 129.13638 1472.1549 154.96367 Q 1523.8094 180.79094 1497.9822 180.79094 Q 1497.9822 180.79094 1601.2913 232.4455 Q 1678.7731 232.4455 1704.6003 258.27277 L 1756.2549 258.27277 L 1730.4276 335.7546 Q 1704.6003 387.40918 1652.9458 387.40918 L 1575.464 387.40918 L 1523.8094 413.23645 L 1472.1549 439.06372 L 1497.9822 439.06372 L 1549.6367 439.06372 L 1523.8094 464.891 L 1497.9822 464.891 L 1472.1549 464.891 Q 1446.3275 439.06372 1420.5002 439.06372 L 1394.673 439.06372 L 1394.673 413.23645 Q 1394.673 387.40918 1265.5366 387.40918 L 1136.4003 387.40918 L 1136.4003 413.23645 L 1136.4003 413.23645 L 1110.573 439.06372 L 1110.573 490.7183 L 1291.3639 490.7183 L 1497.9822 490.7183 L 1523.8094 490.7183 L 1549.6367 490.7183 L 1549.6367 516.54553 L 1549.6367 516.54553 L 1575.464 516.54553 L 1575.464 542.37286 L 1601.2913 542.37286 L 1601.2913 542.37286 L 1601.2913 542.37286 L 1601.2913 542.37286 L 1652.9458 568.20013 L 1678.7731 568.20013 L 1678.7731 594.0274 L 1652.9458 645.68195 L 1652.9458 645.68195 L 1652.9458 645.68195 L 1652.9458 671.5092 L 1652.9458 671.5092 L 1678.7731 671.5092 L 1678.7731 697.3365 L 1652.9458 697.3365 L 1601.2913 697.3365 L 1549.6367 723.16376 L 1523.8094 748.9911 L 1523.8094 748.9911 L 1549.6367 748.9911 L 1549.6367 774.81836 L 1549.6367 800.6456 L 1523.8094 800.6456 L 1523.8094 826.4729 L 1472.1549 826.4729 Q 1420.5002 852.3002 1394.673 826.4729 Q 1394.673 800.6456 1343.0184 826.4729 Q 1291.3639 852.3002 1188.0548 878.12744 L 1084.7457 903.9547 L 1058.9185 903.9547 Q 1033.0911 903.9547 774.81836 852.3002 L 542.37286 826.4729 L 413.23645 826.4729 Q 284.10007 826.4729 284.10007 774.81836 Q 284.10007 723.16376 232.4455 697.3365 L 180.79094 697.3365 L 154.96367 697.3365 Q 129.13638 697.3365 51.654556 645.68195 L 0.0 645.68195 L 0.0 619.8547 L 0.0 619.8547 L 25.827278 619.8547 Q 25.827278 594.0274 51.654556 594.0274 Q 77.481834 594.0274 77.481834 568.20013 Q 77.481834 542.37286 51.654556 542.37286 Q 0.0 542.37286 51.654556 516.54553 Q 77.481834 490.7183 51.654556 490.7183 Q 0.0 490.7183 25.827278 464.891 Q 51.654556 439.06372 25.827278 413.23645 Q 0.0 387.40918 25.827278 387.40918 Q 51.654556 361.58188 77.481834 309.92734 Q 103.30911 258.27277 77.481834 232.4455 Q 51.654556 232.4455 51.654556 206.61823 L 77.481834 180.79094 L 77.481834 180.79094 Q 103.30911 180.79094 129.13638 206.61823 Q 154.96367 232.4455 335.7546 206.61823 Q 516.54553 180.79094 516.54553 154.96367 Q 516.54553 129.13638 594.0274 77.481834 Q 671.5092 51.654556 619.8547 25.827278 z M 723.16376 800.6456 Q 723.16376 800.6456 748.9911 800.6456 Q 748.9911 800.6456 723.16376 800.6456 Q 723.16376 800.6456 723.16376 800.6456 z" svg:height="9.039547mm" draw:style-name="style-86" svg:viewBox="0.0 0.0 1756.2549 903.9547" svg:width="17.56255mm" svg:x="30.992733mm" svg:y="125.2623mm"/>
          <draw:path svg:d="M 723.16376 0.0 L 826.4729 0.0 L 852.3002 51.654556 Q 852.3002 103.30911 852.3002 129.13638 L 852.3002 129.13638 L 594.0274 129.13638 Q 361.58188 154.96367 284.10007 154.96367 Q 206.61823 180.79094 206.61823 154.96367 Q 232.4455 103.30911 103.30911 77.481834 L -3.6379788E-12 51.654556 L -3.6379788E-12 51.654556 L -3.6379788E-12 51.654556 L 25.827278 51.654556 L 51.654556 51.654556 L 129.13638 25.827278 L 232.4455 25.827278 L 439.06372 25.827278 Q 619.8547 0.0 723.16376 0.0 z" svg:height="1.5496367mm" draw:style-name="style-87" svg:viewBox="0.0 0.0 852.3002 154.96367" svg:width="8.523002mm" svg:x="304.5036mm" svg:y="184.40677mm"/>
          <draw:path svg:d="M 1446.3275 51.654556 L 1523.8094 51.654556 L 1523.8094 77.481834 L 1523.8094 103.30911 L 1601.2913 103.30911 L 1704.6003 103.30911 L 1678.7731 129.13638 L 1652.9458 154.96367 L 1652.9458 154.96367 Q 1652.9458 154.96367 1627.1185 154.96367 L 1627.1185 154.96367 L 1652.9458 180.79094 Q 1704.6003 180.79094 1704.6003 206.61823 Q 1730.4276 258.27277 1833.7367 232.4455 Q 1937.0459 232.4455 1911.2186 284.10007 Q 1859.564 309.92734 1911.2186 335.7546 L 1988.7004 335.7546 L 1988.7004 335.7546 L 2014.5277 335.7546 L 2014.5277 361.58188 L 2014.5277 361.58188 L 1988.7004 361.58188 L 1988.7004 361.58188 L 1988.7004 387.40918 L 1962.8732 387.40918 L 1962.8732 387.40918 L 1962.8732 413.23645 L 2014.5277 413.23645 L 2092.0095 413.23645 L 2092.0095 413.23645 L 2092.0095 413.23645 L 2040.355 439.06372 L 1988.7004 464.891 L 1962.8732 464.891 L 1911.2186 464.891 L 1885.3912 490.7183 Q 1859.564 516.54553 1627.1185 490.7183 L 1394.673 464.891 L 1394.673 490.7183 L 1394.673 516.54553 L 1343.0184 516.54553 L 1291.3639 516.54553 L 1291.3639 594.0274 Q 1265.5366 671.5092 1265.5366 671.5092 L 1265.5366 671.5092 L 1239.7094 671.5092 Q 1188.0548 671.5092 1084.7457 697.3365 Q 955.6093 723.16376 852.3002 671.5092 Q 748.9911 671.5092 774.81836 697.3365 L 800.6456 723.16376 L 723.16376 723.16376 Q 645.68195 723.16376 619.8547 671.5092 Q 568.20013 645.68195 413.23645 619.8547 L 232.4455 594.0274 L 232.4455 594.0274 L 232.4455 568.20013 L 206.61823 568.20013 L 154.96367 568.20013 L 154.96367 542.37286 L 154.96367 542.37286 L 129.13638 542.37286 L 129.13638 516.54553 L 103.30911 516.54553 L 77.481834 516.54553 L 77.481834 490.7183 L 51.654556 490.7183 L 51.654556 490.7183 L 51.654556 464.891 L 25.827278 464.891 L 0.0 464.891 L 0.0 439.06372 L 0.0 413.23645 L 51.654556 413.23645 L 103.30911 413.23645 L 129.13638 387.40918 L 154.96367 361.58188 L 232.4455 361.58188 Q 309.92734 335.7546 284.10007 309.92734 Q 258.27277 258.27277 413.23645 258.27277 Q 542.37286 284.10007 516.54553 232.4455 Q 516.54553 154.96367 568.20013 154.96367 Q 619.8547 154.96367 619.8547 129.13638 Q 619.8547 103.30911 645.68195 103.30911 L 645.68195 103.30911 L 774.81836 51.654556 Q 878.12744 0.0 1136.4003 0.0 Q 1368.8457 51.654556 1446.3275 51.654556 z" svg:height="7.231638mm" draw:style-name="style-88" svg:viewBox="0.0 0.0 2092.0095 723.16376" svg:width="20.920095mm" svg:x="282.5504mm" svg:y="109.50766mm"/>
          <draw:path svg:d="M 542.37286 0.0 L 542.37286 25.827278 L 542.37286 51.654556 Q 542.37286 51.654556 542.37286 77.481834 L 542.37286 103.30911 L 542.37286 103.30911 L 542.37286 103.30911 L 516.54553 361.58188 Q 490.7183 645.68195 490.7183 671.5092 L 490.7183 723.16376 L 464.891 826.4729 Q 439.06372 929.782 413.23645 929.782 L 413.23645 929.782 L 413.23645 723.16376 Q 387.40918 516.54553 387.40918 516.54553 Q 387.40918 516.54553 335.7546 516.54553 Q 258.27277 568.20013 129.13638 568.20013 L 0.0 594.0274 L 0.0 568.20013 L 0.0 542.37286 L 25.827278 542.37286 L 51.654556 516.54553 L 25.827278 516.54553 L 0.0 516.54553 L 25.827278 490.7183 L 51.654556 490.7183 L 51.654556 464.891 Q 25.827278 439.06372 25.827278 413.23645 Q 25.827278 387.40918 77.481834 387.40918 Q 129.13638 361.58188 129.13638 309.92734 Q 129.13638 258.27277 180.79094 232.4455 Q 232.4455 206.61823 180.79094 206.61823 Q 154.96367 206.61823 180.79094 180.79094 Q 180.79094 154.96367 180.79094 103.30911 L 154.96367 25.827278 L 206.61823 25.827278 Q 232.4455 25.827278 284.10007 0.0 Q 309.92734 0.0 413.23645 0.0 Q 542.37286 0.0 542.37286 0.0 z" svg:height="9.29782mm" draw:style-name="style-89" svg:viewBox="0.0 0.0 542.37286 929.782" svg:width="5.4237285mm" svg:x="187.24777mm" svg:y="115.18966mm"/>
          <draw:path svg:d="M 2221.146 0.0 L 2272.8005 0.0 L 2298.6277 25.827278 Q 2324.455 51.654556 2324.455 51.654556 L 2324.455 51.654556 L 2324.455 77.481834 L 2324.455 77.481834 L 2298.6277 77.481834 L 2298.6277 103.30911 L 2324.455 103.30911 L 2350.2822 103.30911 L 2350.2822 129.13638 L 2376.1096 154.96367 L 2376.1096 154.96367 L 2376.1096 154.96367 L 2376.1096 129.13638 L 2376.1096 129.13638 L 2376.1096 154.96367 L 2376.1096 180.79094 L 2376.1096 206.61823 L 2376.1096 232.4455 L 2401.9368 232.4455 Q 2427.7642 258.27277 2427.7642 258.27277 L 2427.7642 258.27277 L 2350.2822 258.27277 L 2272.8005 258.27277 L 2272.8005 284.10007 L 2272.8005 284.10007 L 2298.6277 309.92734 L 2324.455 335.7546 L 2324.455 361.58188 L 2324.455 387.40918 L 2272.8005 387.40918 Q 2246.9731 413.23645 2143.664 413.23645 Q 2040.355 413.23645 2040.355 439.06372 Q 2040.355 464.891 2117.837 464.891 L 2221.146 464.891 L 2453.5913 490.7183 Q 2686.0369 516.54553 2789.346 516.54553 L 2918.4824 516.54553 L 2918.4824 490.7183 L 2918.4824 490.7183 L 2944.3098 490.7183 Q 2970.137 516.54553 2995.9644 516.54553 L 2995.9644 516.54553 L 2995.9644 542.37286 Q 2970.137 568.20013 2995.9644 568.20013 Q 3047.619 619.8547 2944.3098 619.8547 Q 2841.0005 645.68195 2841.0005 671.5092 Q 2866.828 723.16376 2841.0005 723.16376 Q 2789.346 723.16376 2789.346 748.9911 Q 2763.5188 774.81836 2737.6914 800.6456 Q 2686.0369 826.4729 2686.0369 826.4729 L 2686.0369 826.4729 L 2686.0369 826.4729 Q 2660.2097 826.4729 2427.7642 826.4729 L 2221.146 826.4729 L 2169.4915 826.4729 L 2117.837 826.4729 L 2117.837 800.6456 L 2117.837 774.81836 L 2143.664 774.81836 Q 2169.4915 774.81836 2221.146 748.9911 L 2246.9731 723.16376 L 2246.9731 723.16376 L 2272.8005 723.16376 L 2272.8005 723.16376 L 2272.8005 723.16376 L 2221.146 697.3365 L 2169.4915 697.3365 L 2169.4915 671.5092 L 2169.4915 645.68195 L 2117.837 645.68195 Q 2092.0095 671.5092 1756.2549 697.3365 L 1394.673 723.16376 L 1394.673 748.9911 L 1394.673 748.9911 L 1368.8457 748.9911 L 1368.8457 774.81836 L 1420.5002 774.81836 L 1472.1549 774.81836 L 1472.1549 774.81836 Q 1472.1549 774.81836 1265.5366 800.6456 Q 1058.9185 826.4729 1058.9185 774.81836 Q 1033.0911 748.9911 929.782 748.9911 Q 826.4729 748.9911 826.4729 774.81836 L 826.4729 800.6456 L 800.6456 800.6456 Q 774.81836 774.81836 774.81836 774.81836 L 774.81836 774.81836 L 619.8547 774.81836 L 439.06372 774.81836 L 439.06372 774.81836 Q 439.06372 774.81836 413.23645 748.9911 Q 361.58188 748.9911 361.58188 723.16376 Q 361.58188 697.3365 309.92734 671.5092 Q 258.27277 671.5092 154.96367 594.0274 L 77.481834 516.54553 L 51.654556 516.54553 L 25.827278 516.54553 L 25.827278 464.891 L 0.0 439.06372 L 0.0 439.06372 L 0.0 439.06372 L 0.0 413.23645 L 0.0 413.23645 L 25.827278 413.23645 L 25.827278 413.23645 L 25.827278 387.40918 L 51.654556 387.40918 L 51.654556 361.58188 L 51.654556 335.7546 L 25.827278 335.7546 L 0.0 309.92734 L 154.96367 284.10007 Q 309.92734 258.27277 335.7546 232.4455 Q 335.7546 206.61823 284.10007 180.79094 Q 232.4455 154.96367 284.10007 154.96367 L 335.7546 154.96367 L 361.58188 129.13638 Q 387.40918 103.30911 413.23645 103.30911 L 439.06372 103.30911 L 464.891 154.96367 Q 464.891 206.61823 723.16376 206.61823 Q 981.4366 232.4455 1007.26385 258.27277 Q 1007.26385 284.10007 1084.7457 284.10007 Q 1162.2275 258.27277 1136.4003 232.4455 Q 1084.7457 206.61823 1162.2275 206.61823 Q 1213.8821 206.61823 1291.3639 180.79094 L 1394.673 180.79094 L 1394.673 180.79094 Q 1394.673 206.61823 1394.673 206.61823 L 1420.5002 206.61823 L 1549.6367 154.96367 Q 1652.9458 129.13638 1652.9458 103.30911 Q 1652.9458 77.481834 1730.4276 77.481834 Q 1807.9094 51.654556 1807.9094 51.654556 L 1807.9094 51.654556 L 1807.9094 51.654556 L 1807.9094 25.827278 L 2014.5277 25.827278 Q 2195.3186 0.0 2221.146 0.0 z" svg:height="8.264729mm" draw:style-name="style-90" svg:viewBox="0.0 0.0 2995.9644 826.4729" svg:width="29.959642mm" svg:x="156.5133mm" svg:y="185.43985mm"/>
          <draw:path svg:d="M 77.481834 51.654556 L 51.654556 0.0 L 129.13638 0.0 Q 232.4455 0.0 232.4455 51.654556 Q 258.27277 103.30911 387.40918 77.481834 Q 542.37286 77.481834 542.37286 51.654556 Q 542.37286 0.0 594.0274 0.0 L 619.8547 0.0 L 619.8547 154.96367 L 619.8547 284.10007 L 542.37286 284.10007 Q 490.7183 258.27277 439.06372 284.10007 L 413.23645 284.10007 L 387.40918 284.10007 Q 361.58188 258.27277 309.92734 284.10007 Q 258.27277 309.92734 284.10007 335.7546 L 284.10007 361.58188 L 232.4455 361.58188 Q 154.96367 361.58188 103.30911 335.7546 L 51.654556 335.7546 L 51.654556 309.92734 L 25.827278 284.10007 L 25.827278 284.10007 L 25.827278 284.10007 L 25.827278 258.27277 L 25.827278 258.27277 L -3.6379788E-12 232.4455 L -3.6379788E-12 206.61823 L 25.827278 206.61823 Q 51.654556 206.61823 77.481834 154.96367 Q 77.481834 103.30911 77.481834 51.654556 z" svg:height="3.615819mm" draw:style-name="style-91" svg:viewBox="0.0 0.0 619.8547 361.58188" svg:width="6.198547mm" svg:x="313.80142mm" svg:y="121.904755mm"/>
          <draw:path svg:d="M 1420.5002 0.0 L 1472.1549 0.0 L 1497.9822 25.827278 Q 1523.8094 25.827278 1523.8094 77.481834 Q 1523.8094 129.13638 1575.464 129.13638 Q 1627.1185 154.96367 1627.1185 180.79094 L 1627.1185 180.79094 L 1601.2913 206.61823 L 1601.2913 232.4455 L 1627.1185 232.4455 L 1652.9458 232.4455 L 1652.9458 232.4455 L 1652.9458 232.4455 L 1652.9458 258.27277 L 1678.7731 258.27277 L 1678.7731 284.10007 L 1678.7731 284.10007 L 1575.464 284.10007 Q 1497.9822 284.10007 1472.1549 309.92734 Q 1420.5002 335.7546 1420.5002 335.7546 L 1446.3275 361.58188 L 1446.3275 361.58188 Q 1446.3275 387.40918 1420.5002 387.40918 Q 1394.673 387.40918 1420.5002 439.06372 Q 1420.5002 490.7183 1162.2275 464.891 L 878.12744 439.06372 L 878.12744 464.891 L 903.9547 490.7183 L 903.9547 490.7183 L 903.9547 490.7183 L 903.9547 490.7183 Q 903.9547 490.7183 852.3002 516.54553 Q 800.6456 516.54553 800.6456 490.7183 Q 800.6456 464.891 723.16376 464.891 L 645.68195 464.891 L 645.68195 490.7183 Q 671.5092 542.37286 645.68195 542.37286 Q 594.0274 594.0274 619.8547 594.0274 Q 645.68195 594.0274 645.68195 619.8547 Q 645.68195 645.68195 619.8547 645.68195 L 619.8547 645.68195 L 619.8547 645.68195 L 594.0274 671.5092 L 594.0274 671.5092 L 594.0274 671.5092 L 594.0274 645.68195 Q 594.0274 645.68195 516.54553 645.68195 L 439.06372 671.5092 L 439.06372 645.68195 L 439.06372 619.8547 L 309.92734 619.8547 Q 180.79094 594.0274 180.79094 594.0274 Q 180.79094 594.0274 129.13638 516.54553 L 77.481834 439.06372 L 77.481834 439.06372 L 77.481834 439.06372 L 77.481834 413.23645 L 77.481834 413.23645 L 51.654556 413.23645 L 51.654556 439.06372 L 51.654556 439.06372 L 25.827278 439.06372 L 25.827278 413.23645 L 25.827278 387.40918 L 0.0 387.40918 L 0.0 387.40918 L 0.0 387.40918 L 0.0 387.40918 L 25.827278 361.58188 Q 77.481834 335.7546 77.481834 335.7546 L 77.481834 335.7546 L 129.13638 335.7546 Q 180.79094 335.7546 206.61823 258.27277 Q 232.4455 180.79094 284.10007 154.96367 Q 335.7546 154.96367 335.7546 129.13638 Q 335.7546 77.481834 387.40918 77.481834 Q 413.23645 77.481834 413.23645 51.654556 L 413.23645 51.654556 L 464.891 51.654556 Q 516.54553 25.827278 542.37286 25.827278 L 594.0274 25.827278 L 594.0274 25.827278 Q 594.0274 25.827278 619.8547 25.827278 L 619.8547 25.827278 L 981.4366 25.827278 Q 1343.0184 -25.827278 1420.5002 0.0 z" svg:height="6.715092mm" draw:style-name="style-92" svg:viewBox="0.0 0.0 1678.7731 671.5092" svg:width="16.787731mm" svg:x="220.30669mm" svg:y="128.87811mm"/>
          <draw:path svg:d="M 826.4729 0.0 L 826.4729 0.0 L 878.12744 25.827278 Q 903.9547 51.654556 1058.9185 25.827278 Q 1213.8821 0.0 1188.0548 51.654556 Q 1188.0548 103.30911 1213.8821 129.13638 L 1239.7094 129.13638 L 1239.7094 129.13638 Q 1239.7094 154.96367 1265.5366 154.96367 Q 1291.3639 154.96367 1291.3639 206.61823 Q 1291.3639 258.27277 1265.5366 258.27277 Q 1239.7094 258.27277 1239.7094 309.92734 Q 1239.7094 309.92734 1110.573 361.58188 L 981.4366 361.58188 L 981.4366 387.40918 L 981.4366 387.40918 L 981.4366 413.23645 L 981.4366 439.06372 L 981.4366 439.06372 L 981.4366 464.891 L 1007.26385 464.891 L 1033.0911 464.891 L 1033.0911 516.54553 L 1033.0911 542.37286 L 1007.26385 542.37286 L 981.4366 568.20013 L 981.4366 568.20013 L 981.4366 568.20013 L 981.4366 568.20013 Q 981.4366 568.20013 955.6093 594.0274 L 929.782 619.8547 L 878.12744 619.8547 Q 852.3002 619.8547 723.16376 619.8547 Q 594.0274 619.8547 619.8547 568.20013 Q 619.8547 542.37286 464.891 542.37286 Q 309.92734 542.37286 309.92734 516.54553 Q 309.92734 490.7183 284.10007 464.891 Q 258.27277 464.891 258.27277 413.23645 Q 284.10007 387.40918 180.79094 387.40918 L 77.481834 361.58188 L 77.481834 361.58188 Q 103.30911 361.58188 51.654556 361.58188 L 25.827278 335.7546 L 25.827278 335.7546 L 25.827278 309.92734 L 77.481834 309.92734 L 129.13638 309.92734 L 103.30911 284.10007 L 77.481834 258.27277 L 77.481834 258.27277 L 51.654556 258.27277 L 51.654556 258.27277 L 51.654556 258.27277 L 51.654556 258.27277 L 51.654556 284.10007 L 25.827278 284.10007 L 25.827278 284.10007 L 0.0 284.10007 L 0.0 284.10007 L 0.0 258.27277 L 0.0 232.4455 L 25.827278 232.4455 L 25.827278 232.4455 L 103.30911 232.4455 L 206.61823 232.4455 L 206.61823 206.61823 L 206.61823 180.79094 L 232.4455 180.79094 L 232.4455 154.96367 L 258.27277 154.96367 Q 309.92734 129.13638 309.92734 103.30911 L 309.92734 103.30911 L 490.7183 103.30911 Q 671.5092 103.30911 723.16376 77.481834 L 748.9911 77.481834 L 748.9911 51.654556 Q 748.9911 25.827278 774.81836 25.827278 Q 800.6456 0.0 826.4729 0.0 z M 723.16376 490.7183 L 723.16376 464.891 L 826.4729 490.7183 Q 903.9547 490.7183 903.9547 516.54553 Q 903.9547 542.37286 774.81836 568.20013 Q 671.5092 568.20013 697.3365 516.54553 Q 723.16376 490.7183 723.16376 490.7183 z" svg:height="6.198547mm" draw:style-name="style-93" svg:viewBox="0.0 0.0 1291.3639 619.8547" svg:width="12.913639mm" svg:x="216.43259mm" svg:y="153.93057mm"/>
          <draw:path svg:d="M 748.9911 0.0 L 774.81836 0.0 L 774.81836 0.0 Q 774.81836 0.0 800.6456 25.827278 L 800.6456 25.827278 L 800.6456 51.654556 Q 774.81836 103.30911 748.9911 103.30911 Q 697.3365 103.30911 671.5092 129.13638 L 645.68195 154.96367 L 645.68195 154.96367 L 645.68195 154.96367 L 619.8547 154.96367 L 619.8547 154.96367 L 619.8547 180.79094 L 594.0274 180.79094 L 594.0274 180.79094 L 594.0274 206.61823 L 594.0274 206.61823 L 594.0274 206.61823 L 568.20013 206.61823 L 568.20013 206.61823 L 542.37286 232.4455 L 490.7183 258.27277 L 490.7183 258.27277 L 490.7183 258.27277 L 361.58188 258.27277 L 232.4455 258.27277 L 206.61823 258.27277 Q 180.79094 258.27277 180.79094 232.4455 Q 180.79094 206.61823 77.481834 206.61823 Q 0.0 206.61823 0.0 180.79094 L 25.827278 154.96367 L 25.827278 154.96367 L 25.827278 154.96367 L 25.827278 129.13638 L 25.827278 129.13638 L 51.654556 129.13638 L 51.654556 103.30911 L 51.654556 103.30911 L 25.827278 103.30911 L 25.827278 103.30911 L 25.827278 103.30911 L 25.827278 77.481834 L 25.827278 77.481834 L 0.0 77.481834 L 0.0 51.654556 L 77.481834 51.654556 L 129.13638 51.654556 L 129.13638 51.654556 Q 154.96367 51.654556 180.79094 51.654556 L 206.61823 25.827278 L 335.7546 25.827278 Q 464.891 0.0 594.0274 0.0 Q 723.16376 0.0 748.9911 0.0 z" svg:height="2.582728mm" draw:style-name="style-94" svg:viewBox="0.0 0.0 800.6456 258.27277" svg:width="8.006456mm" svg:x="23.502823mm" svg:y="152.38094mm"/>
          <draw:path svg:d="M 284.10007 0.0 L 284.10007 0.0 L 309.92734 0.0 L 335.7546 25.827278 L 361.58188 25.827278 L 387.40918 25.827278 L 645.68195 25.827278 Q 903.9547 77.481834 981.4366 77.481834 Q 1084.7457 129.13638 1084.7457 103.30911 L 1110.573 103.30911 L 1110.573 129.13638 L 1110.573 154.96367 L 1084.7457 154.96367 Q 1084.7457 180.79094 1033.0911 180.79094 L 981.4366 180.79094 L 826.4729 180.79094 Q 671.5092 180.79094 619.8547 206.61823 L 542.37286 206.61823 L 516.54553 206.61823 Q 516.54553 180.79094 309.92734 154.96367 L 103.30911 129.13638 L 103.30911 129.13638 Q 103.30911 129.13638 51.654556 103.30911 Q 1.8189894E-12 103.30911 1.8189894E-12 77.481834 L 1.8189894E-12 25.827278 L 154.96367 25.827278 Q 284.10007 25.827278 284.10007 0.0 z" svg:height="2.0661821mm" draw:style-name="style-95" svg:viewBox="0.0 0.0 1110.573 206.61823" svg:width="11.105729mm" svg:x="163.2284mm" svg:y="153.15576mm"/>
          <draw:path svg:d="M 5733.656 25.827278 L 5733.656 0.0 L 5785.31 25.827278 Q 5836.965 51.654556 5914.447 51.654556 Q 5991.9287 51.654556 5991.9287 154.96367 Q 5991.9287 232.4455 6043.583 284.10007 Q 6121.065 309.92734 6172.719 335.7546 Q 6198.547 335.7546 6224.374 361.58188 L 6224.374 361.58188 L 6172.719 361.58188 Q 6121.065 361.58188 6121.065 387.40918 Q 6121.065 413.23645 5991.9287 387.40918 Q 5888.6196 361.58188 5836.965 361.58188 Q 5811.1377 361.58188 5811.1377 335.7546 Q 5811.1377 309.92734 5785.31 309.92734 Q 5759.483 309.92734 5733.656 335.7546 Q 5733.656 361.58188 5630.3467 387.40918 Q 5527.0376 413.23645 5578.692 439.06372 Q 5604.5195 439.06372 5552.8647 490.7183 Q 5501.2104 568.20013 5527.0376 568.20013 L 5578.692 568.20013 L 5578.692 594.0274 L 5578.692 619.8547 L 5552.8647 619.8547 Q 5527.0376 619.8547 5449.5557 619.8547 L 5372.0737 619.8547 L 5320.4194 619.8547 L 5294.592 619.8547 L 5320.4194 619.8547 L 5346.2466 619.8547 L 5423.7285 671.5092 Q 5475.383 671.5092 5475.383 671.5092 L 5501.2104 671.5092 L 5527.0376 671.5092 L 5578.692 671.5092 L 5578.692 697.3365 L 5578.692 723.16376 L 5604.5195 723.16376 L 5604.5195 723.16376 L 5527.0376 748.9911 L 5423.7285 774.81836 L 5423.7285 774.81836 L 5397.901 774.81836 L 5320.4194 748.9911 Q 5268.7646 723.16376 5217.1104 748.9911 Q 5165.4556 774.81836 5191.2827 800.6456 Q 5217.1104 826.4729 5165.4556 826.4729 L 5087.9736 826.4729 L 5062.1465 826.4729 L 5010.4917 826.4729 L 5010.4917 852.3002 L 5010.4917 852.3002 L 5036.3193 852.3002 L 5036.3193 878.12744 L 5036.3193 878.12744 L 5010.4917 878.12744 L 5010.4917 929.782 L 5010.4917 981.4366 L 5036.3193 1033.0911 Q 5062.1465 1058.9185 5062.1465 1058.9185 Q 5062.1465 1084.7457 5113.8013 1084.7457 L 5139.6284 1084.7457 L 5139.6284 1058.9185 L 5165.4556 1058.9185 L 5165.4556 1058.9185 L 5165.4556 1084.7457 L 5165.4556 1084.7457 L 5165.4556 1084.7457 L 5191.2827 1110.573 L 5191.2827 1136.4003 L 5113.8013 1136.4003 Q 5010.4917 1136.4003 5010.4917 1162.2275 L 5010.4917 1188.0548 L 4984.6646 1188.0548 L 4984.6646 1188.0548 L 4958.8374 1213.8821 L 4933.0103 1213.8821 L 4933.0103 1239.7094 L 4933.0103 1265.5366 L 5010.4917 1291.3639 Q 5087.9736 1343.0184 5010.4917 1343.0184 Q 4933.0103 1394.673 4958.8374 1420.5002 Q 5010.4917 1446.3275 5010.4917 1497.9822 Q 5010.4917 1549.6367 4958.8374 1601.2913 Q 4907.1826 1652.9458 4933.0103 1652.9458 Q 4958.8374 1652.9458 4933.0103 1678.7731 Q 4907.1826 1704.6003 4958.8374 1704.6003 L 4984.6646 1704.6003 L 4984.6646 1730.4276 L 4958.8374 1730.4276 L 4958.8374 1730.4276 L 4958.8374 1756.2549 L 4958.8374 1756.2549 L 4933.0103 1756.2549 L 4907.1826 1756.2549 Q 4881.3555 1756.2549 4648.91 1704.6003 Q 4416.4644 1652.9458 4390.637 1652.9458 Q 4338.983 1601.2913 4235.674 1601.2913 Q 4132.3643 1601.2913 4158.192 1601.2913 Q 4184.019 1575.464 4132.3643 1549.6367 Q 4080.71 1523.8094 4080.71 1549.6367 Q 4080.71 1601.2913 3951.5735 1601.2913 Q 3848.2644 1627.1185 3848.2644 1652.9458 Q 3848.2644 1704.6003 3822.4373 1704.6003 Q 3796.6099 1704.6003 3770.7825 1730.4276 Q 3744.9553 1756.2549 3667.4734 1756.2549 L 3589.9917 1756.2549 L 3589.9917 1782.0822 L 3615.8188 1782.0822 L 3615.8188 1807.9094 Q 3615.8188 1859.564 3641.6462 1885.3912 Q 3667.4734 1911.2186 3667.4734 1937.0459 Q 3667.4734 1962.8732 3667.4734 1988.7004 L 3667.4734 1988.7004 L 3693.3008 1988.7004 L 3693.3008 2014.5277 L 3693.3008 2014.5277 L 3667.4734 2014.5277 L 3667.4734 2040.355 L 3667.4734 2066.1821 L 3641.6462 2066.1821 L 3615.8188 2066.1821 L 3615.8188 2092.0095 L 3615.8188 2117.837 L 3589.9917 2117.837 L 3564.1643 2117.837 L 3564.1643 2117.837 Q 3538.3372 2117.837 3512.5098 2066.1821 Q 3512.5098 2014.5277 3357.5461 2014.5277 Q 3202.5825 2014.5277 3202.5825 2066.1821 Q 3202.5825 2092.0095 3150.928 2092.0095 Q 3125.1006 2117.837 3047.619 2117.837 Q 2995.9644 2117.837 2970.137 2117.837 Q 2944.3098 2143.664 2815.1733 2195.3186 Q 2686.0369 2246.9731 2686.0369 2272.8005 Q 2686.0369 2298.6277 2324.455 2324.455 Q 1988.7004 2350.2822 1988.7004 2376.1096 Q 1988.7004 2401.9368 1911.2186 2401.9368 Q 1859.564 2401.9368 1859.564 2427.7642 Q 1859.564 2453.5913 1807.9094 2453.5913 Q 1730.4276 2479.4187 1730.4276 2505.2458 L 1730.4276 2531.0732 L 1730.4276 2531.0732 Q 1704.6003 2531.0732 1704.6003 2505.2458 Q 1704.6003 2479.4187 1446.3275 2505.2458 L 1213.8821 2531.0732 L 1084.7457 2531.0732 L 955.6093 2531.0732 L 955.6093 2531.0732 L 981.4366 2505.2458 L 981.4366 2505.2458 L 981.4366 2479.4187 L 929.782 2479.4187 L 903.9547 2479.4187 L 878.12744 2453.5913 Q 826.4729 2427.7642 826.4729 2376.1096 Q 826.4729 2298.6277 774.81836 2272.8005 Q 723.16376 2272.8005 774.81836 2246.9731 Q 800.6456 2221.146 723.16376 2221.146 Q 671.5092 2169.4915 723.16376 2169.4915 Q 748.9911 2169.4915 748.9911 2143.664 L 748.9911 2117.837 L 723.16376 2117.837 Q 697.3365 2117.837 671.5092 2092.0095 Q 645.68195 2092.0095 645.68195 2117.837 Q 619.8547 2143.664 594.0274 2169.4915 Q 568.20013 2169.4915 568.20013 2143.664 Q 568.20013 2117.837 439.06372 2117.837 Q 309.92734 2117.837 309.92734 2092.0095 Q 309.92734 2066.1821 258.27277 2066.1821 Q 232.4455 2066.1821 103.30911 2040.355 L 0.0 2040.355 L 0.0 1033.0911 L 0.0 25.827278 L 25.827278 25.827278 L 51.654556 51.654556 L 232.4455 51.654556 Q 413.23645 103.30911 619.8547 103.30911 Q 826.4729 154.96367 1084.7457 103.30911 Q 1317.1912 103.30911 1652.9458 103.30911 Q 1988.7004 154.96367 2117.837 154.96367 Q 2246.9731 206.61823 2789.346 154.96367 Q 3305.8916 154.96367 3331.7188 129.13638 Q 3357.5461 103.30911 3409.2007 154.96367 Q 3460.8552 154.96367 3719.128 206.61823 Q 4003.228 206.61823 4080.71 206.61823 Q 4184.019 206.61823 4287.328 180.79094 Q 4390.637 154.96367 4390.637 129.13638 Q 4390.637 103.30911 4416.4644 77.481834 L 4416.4644 51.654556 L 4416.4644 51.654556 L 4442.292 51.654556 L 4442.292 103.30911 L 4442.292 129.13638 L 4468.119 154.96367 L 4468.119 180.79094 L 4493.9463 180.79094 L 4519.7734 206.61823 L 5062.1465 206.61823 Q 5604.5195 206.61823 5604.5195 180.79094 L 5630.3467 180.79094 L 5630.3467 180.79094 L 5630.3467 154.96367 L 5630.3467 154.96367 L 5630.3467 154.96367 L 5656.174 154.96367 L 5656.174 154.96367 L 5682.001 154.96367 L 5733.656 154.96367 L 5733.656 154.96367 L 5759.483 154.96367 L 5759.483 129.13638 L 5785.31 129.13638 L 5785.31 129.13638 L 5785.31 103.30911 L 5785.31 103.30911 L 5785.31 103.30911 L 5811.1377 103.30911 L 5811.1377 103.30911 L 5811.1377 77.481834 L 5785.31 77.481834 L 5785.31 77.481834 Q 5785.31 51.654556 5759.483 51.654556 Q 5733.656 51.654556 5733.656 25.827278 z M 671.5092 1782.0822 L 697.3365 1807.9094 L 723.16376 1807.9094 Q 748.9911 1807.9094 619.8547 1807.9094 Q 464.891 1807.9094 413.23645 1807.9094 Q 387.40918 1756.2549 516.54553 1756.2549 Q 619.8547 1756.2549 671.5092 1782.0822 z" svg:height="25.310732mm" draw:style-name="style-96" svg:viewBox="0.0 0.0 6224.374 2531.0732" svg:width="62.24374mm" svg:x="0.0mm" svg:y="72.316376mm"/>
          <draw:path svg:d="M 1033.0911 0.0 L 1058.9185 0.0 L 1033.0911 77.481834 Q 981.4366 180.79094 1058.9185 284.10007 Q 1110.573 361.58188 1136.4003 361.58188 Q 1162.2275 361.58188 1291.3639 542.37286 Q 1446.3275 697.3365 1446.3275 697.3365 L 1446.3275 723.16376 L 1420.5002 723.16376 Q 1394.673 697.3365 1291.3639 697.3365 Q 1213.8821 697.3365 723.16376 697.3365 L 232.4455 723.16376 L 232.4455 697.3365 Q 206.61823 697.3365 206.61823 697.3365 L 206.61823 697.3365 L 129.13638 671.5092 L 51.654556 645.68195 L 25.827278 645.68195 L 0.0 645.68195 L 0.0 619.8547 L 0.0 594.0274 L 25.827278 594.0274 L 25.827278 594.0274 L 25.827278 568.20013 L 51.654556 568.20013 L 51.654556 542.37286 L 51.654556 516.54553 L 103.30911 516.54553 Q 154.96367 490.7183 206.61823 490.7183 L 232.4455 490.7183 L 232.4455 464.891 L 258.27277 439.06372 L 258.27277 439.06372 L 258.27277 439.06372 L 258.27277 413.23645 L 258.27277 413.23645 L 232.4455 413.23645 L 232.4455 387.40918 L 232.4455 387.40918 L 206.61823 387.40918 L 206.61823 387.40918 L 206.61823 387.40918 L 103.30911 387.40918 L 25.827278 387.40918 L 25.827278 387.40918 L 0.0 387.40918 L 0.0 387.40918 L 0.0 387.40918 L 0.0 387.40918 L 0.0 387.40918 L 25.827278 361.58188 L 51.654556 335.7546 L 77.481834 335.7546 L 103.30911 335.7546 L 129.13638 309.92734 Q 154.96367 284.10007 180.79094 284.10007 Q 206.61823 258.27277 284.10007 232.4455 Q 361.58188 232.4455 361.58188 206.61823 Q 361.58188 180.79094 439.06372 180.79094 Q 490.7183 154.96367 464.891 129.13638 L 464.891 103.30911 L 490.7183 77.481834 Q 516.54553 25.827278 748.9911 51.654556 Q 981.4366 51.654556 1007.26385 25.827278 Q 1007.26385 0.0 1033.0911 0.0 z" svg:height="7.231638mm" draw:style-name="style-97" svg:viewBox="0.0 0.0 1446.3275 723.16376" svg:width="14.463276mm" svg:x="52.1711mm" svg:y="133.52702mm"/>
          <draw:path svg:d="M 1084.7457 25.827278 L 1213.8821 25.827278 L 1239.7094 -1.8189894E-12 L 1265.5366 -1.8189894E-12 L 1265.5366 -1.8189894E-12 L 1265.5366 -1.8189894E-12 L 1291.3639 25.827278 L 1291.3639 51.654556 L 1343.0184 51.654556 Q 1394.673 77.481834 1472.1549 77.481834 L 1523.8094 77.481834 L 1523.8094 129.13638 Q 1523.8094 180.79094 1523.8094 206.61823 L 1523.8094 206.61823 L 1497.9822 206.61823 Q 1472.1549 232.4455 1394.673 258.27277 L 1317.1912 284.10007 L 1265.5366 284.10007 Q 1239.7094 284.10007 1239.7094 309.92734 Q 1213.8821 309.92734 1110.573 361.58188 L 981.4366 387.40918 L 981.4366 413.23645 L 1007.26385 413.23645 L 1007.26385 439.06372 L 1007.26385 439.06372 L 981.4366 439.06372 L 981.4366 439.06372 L 955.6093 439.06372 L 903.9547 439.06372 L 800.6456 413.23645 Q 671.5092 387.40918 671.5092 387.40918 L 671.5092 387.40918 L 671.5092 387.40918 Q 671.5092 387.40918 723.16376 361.58188 Q 748.9911 335.7546 516.54553 335.7546 Q 258.27277 361.58188 258.27277 387.40918 L 284.10007 413.23645 L 284.10007 413.23645 L 284.10007 413.23645 L 309.92734 439.06372 Q 335.7546 439.06372 335.7546 464.891 L 335.7546 490.7183 L 309.92734 490.7183 L 284.10007 490.7183 L 284.10007 516.54553 L 284.10007 516.54553 L 258.27277 516.54553 L 258.27277 542.37286 L 232.4455 542.37286 L 180.79094 542.37286 L 180.79094 516.54553 L 180.79094 490.7183 L 206.61823 490.7183 L 206.61823 490.7183 L 180.79094 490.7183 L 154.96367 490.7183 L 129.13638 490.7183 L 103.30911 490.7183 L 103.30911 464.891 L 129.13638 464.891 L 129.13638 464.891 L 129.13638 439.06372 L 129.13638 439.06372 L 129.13638 439.06372 L 154.96367 439.06372 L 154.96367 439.06372 L 129.13638 413.23645 L 77.481834 387.40918 L 77.481834 387.40918 L 77.481834 387.40918 L 77.481834 387.40918 L 77.481834 361.58188 L 77.481834 361.58188 L 77.481834 335.7546 L 25.827278 335.7546 L 0.0 335.7546 L 0.0 309.92734 L 0.0 309.92734 L 0.0 309.92734 L 25.827278 309.92734 L 25.827278 309.92734 L 25.827278 284.10007 L 129.13638 258.27277 Q 258.27277 232.4455 258.27277 206.61823 L 258.27277 180.79094 L 309.92734 154.96367 Q 361.58188 129.13638 439.06372 129.13638 Q 542.37286 129.13638 619.8547 103.30911 Q 697.3365 77.481834 723.16376 77.481834 L 723.16376 51.654556 L 774.81836 25.827278 Q 800.6456 25.827278 826.4729 -1.8189894E-12 Q 826.4729 -25.827278 903.9547 -1.8189894E-12 Q 955.6093 25.827278 1084.7457 25.827278 z" svg:height="5.4237285mm" draw:style-name="style-98" svg:viewBox="0.0 0.0 1523.8094 542.37286" svg:width="15.238094mm" svg:x="301.40433mm" svg:y="124.74575mm"/>
          <draw:path svg:d="M 232.4455 103.30911 L 258.27277 0.0 L 258.27277 154.96367 L 258.27277 335.7546 L 232.4455 387.40918 L 232.4455 439.06372 L 232.4455 671.5092 Q 206.61823 903.9547 206.61823 929.782 L 206.61823 981.4366 L 180.79094 981.4366 L 180.79094 981.4366 L 180.79094 800.6456 L 154.96367 619.8547 L 103.30911 826.4729 Q 0.0 1033.0911 0.0 1033.0911 L 0.0 1033.0911 L 0.0 955.6093 L 0.0 878.12744 L 25.827278 826.4729 Q 51.654556 748.9911 51.654556 671.5092 L 77.481834 594.0274 L 77.481834 594.0274 Q 103.30911 594.0274 129.13638 413.23645 L 180.79094 206.61823 L 180.79094 206.61823 Q 206.61823 206.61823 232.4455 103.30911 z" svg:height="10.330912mm" draw:style-name="style-99" svg:viewBox="0.0 0.0 258.27277 1033.0911" svg:width="2.582728mm" svg:x="189.57222mm" svg:y="122.421295mm"/>
          <draw:path svg:d="M 361.58188 0.0 L 387.40918 0.0 L 542.37286 25.827278 Q 671.5092 25.827278 697.3365 25.827278 Q 697.3365 25.827278 852.3002 51.654556 L 1007.26385 51.654556 L 1007.26385 51.654556 L 1033.0911 51.654556 L 1058.9185 51.654556 L 1058.9185 51.654556 L 1058.9185 51.654556 L 1058.9185 77.481834 L 1110.573 77.481834 L 1136.4003 77.481834 L 1136.4003 77.481834 Q 1136.4003 77.481834 1110.573 103.30911 Q 1058.9185 129.13638 1058.9185 154.96367 Q 1033.0911 180.79094 981.4366 180.79094 Q 903.9547 206.61823 878.12744 232.4455 Q 852.3002 258.27277 852.3002 232.4455 Q 852.3002 206.61823 748.9911 232.4455 Q 671.5092 232.4455 671.5092 284.10007 Q 671.5092 309.92734 439.06372 309.92734 L 206.61823 309.92734 L 180.79094 309.92734 L 129.13638 284.10007 L 103.30911 284.10007 L 77.481834 284.10007 L 25.827278 258.27277 L 0.0 232.4455 L 0.0 232.4455 L 25.827278 232.4455 L 25.827278 232.4455 L 25.827278 232.4455 L 25.827278 206.61823 L 25.827278 206.61823 L 51.654556 180.79094 L 51.654556 154.96367 L 77.481834 154.96367 L 129.13638 129.13638 L 180.79094 129.13638 Q 232.4455 103.30911 232.4455 77.481834 Q 232.4455 51.654556 284.10007 25.827278 Q 335.7546 25.827278 361.58188 0.0 z" svg:height="3.0992734mm" draw:style-name="style-100" svg:viewBox="0.0 0.0 1136.4003 309.92734" svg:width="11.364002mm" svg:x="205.32686mm" svg:y="180.01613mm"/>
          <draw:path svg:d="M 206.61823 77.481834 L 206.61823 103.30911 L 258.27277 232.4455 Q 335.7546 335.7546 387.40918 335.7546 Q 464.891 335.7546 594.0274 439.06372 Q 748.9911 490.7183 800.6456 490.7183 Q 826.4729 439.06372 955.6093 439.06372 L 1084.7457 439.06372 L 1058.9185 464.891 Q 1007.26385 490.7183 981.4366 542.37286 L 955.6093 619.8547 L 955.6093 645.68195 L 955.6093 697.3365 L 981.4366 697.3365 L 1007.26385 697.3365 L 1007.26385 723.16376 L 1033.0911 723.16376 L 1033.0911 748.9911 L 1007.26385 748.9911 L 1007.26385 800.6456 L 1007.26385 852.3002 L 981.4366 852.3002 L 955.6093 852.3002 L 929.782 852.3002 L 903.9547 852.3002 L 903.9547 826.4729 L 903.9547 826.4729 L 903.9547 800.6456 L 903.9547 774.81836 L 903.9547 774.81836 L 903.9547 748.9911 L 903.9547 748.9911 Q 903.9547 748.9911 800.6456 800.6456 L 723.16376 826.4729 L 723.16376 800.6456 Q 697.3365 800.6456 697.3365 800.6456 L 697.3365 800.6456 L 697.3365 800.6456 L 671.5092 800.6456 L 671.5092 774.81836 Q 645.68195 774.81836 490.7183 645.68195 Q 335.7546 516.54553 335.7546 490.7183 Q 335.7546 464.891 206.61823 335.7546 L 77.481834 206.61823 L 77.481834 206.61823 L 77.481834 180.79094 L 77.481834 180.79094 L 77.481834 180.79094 L 51.654556 180.79094 L 51.654556 180.79094 L 51.654556 154.96367 L 25.827278 154.96367 L 25.827278 154.96367 L 25.827278 129.13638 L 25.827278 129.13638 L 25.827278 129.13638 L 0.0 103.30911 L 0.0 77.481834 L 25.827278 77.481834 L 51.654556 77.481834 L 51.654556 103.30911 L 77.481834 103.30911 L 77.481834 103.30911 L 77.481834 129.13638 L 77.481834 129.13638 L 77.481834 129.13638 L 103.30911 154.96367 L 103.30911 180.79094 L 129.13638 180.79094 Q 154.96367 180.79094 154.96367 77.481834 Q 154.96367 0.0 180.79094 0.0 Q 206.61823 0.0 206.61823 25.827278 Q 180.79094 77.481834 206.61823 77.481834 z" svg:height="8.523002mm" draw:style-name="style-101" svg:viewBox="0.0 0.0 1084.7457 852.3002" svg:width="10.847457mm" svg:x="151.08957mm" svg:y="61.210648mm"/>
          <draw:path svg:d="M 490.7183 129.13638 L 490.7183 129.13638 L 464.891 129.13638 L 413.23645 129.13638 L 439.06372 180.79094 Q 464.891 206.61823 464.891 232.4455 L 464.891 258.27277 L 387.40918 258.27277 L 309.92734 258.27277 L 258.27277 258.27277 L 232.4455 258.27277 L 206.61823 258.27277 L 180.79094 232.4455 L 103.30911 232.4455 L 0.0 232.4455 L 0.0 206.61823 L 0.0 206.61823 L 25.827278 206.61823 L 25.827278 180.79094 L 25.827278 180.79094 L 51.654556 180.79094 L 51.654556 154.96367 L 51.654556 129.13638 L 25.827278 129.13638 L 0.0 129.13638 L 0.0 103.30911 L 0.0 77.481834 L 51.654556 77.481834 Q 103.30911 77.481834 103.30911 51.654556 L 103.30911 51.654556 L 103.30911 51.654556 Q 103.30911 51.654556 129.13638 25.827278 L 129.13638 25.827278 L 154.96367 25.827278 L 154.96367 25.827278 L 154.96367 25.827278 L 154.96367 25.827278 L 258.27277 25.827278 Q 335.7546 -25.827278 361.58188 0.0 Q 387.40918 0.0 439.06372 51.654556 Q 490.7183 129.13638 490.7183 129.13638 z" svg:height="2.582728mm" draw:style-name="style-102" svg:viewBox="0.0 0.0 490.7183 258.27277" svg:width="4.9071827mm" svg:x="255.17351mm" svg:y="139.20903mm"/>
          <draw:path svg:d="M 439.06372 0.0 L 697.3365 25.827278 L 619.8547 51.654556 Q 542.37286 103.30911 387.40918 103.30911 Q 258.27277 154.96367 129.13638 154.96367 L 0.0 154.96367 L 0.0 154.96367 L 0.0 154.96367 L 25.827278 129.13638 L 51.654556 103.30911 L 77.481834 103.30911 Q 129.13638 103.30911 180.79094 77.481834 Q 232.4455 51.654556 206.61823 51.654556 Q 180.79094 25.827278 180.79094 0.0 Q 180.79094 -25.827278 439.06372 0.0 z" svg:height="1.5496367mm" draw:style-name="style-103" svg:viewBox="0.0 0.0 697.3365 154.96367" svg:width="6.973365mm" svg:x="13.171912mm" svg:y="206.61823mm"/>
          <draw:path svg:d="M 878.12744 0.0 L 955.6093 0.0 L 1007.26385 0.0 L 1058.9185 25.827278 L 1033.0911 25.827278 L 1007.26385 25.827278 L 1007.26385 51.654556 L 1033.0911 77.481834 L 1033.0911 77.481834 L 1033.0911 77.481834 L 1058.9185 103.30911 Q 1084.7457 103.30911 1058.9185 129.13638 Q 1033.0911 180.79094 1033.0911 232.4455 L 1033.0911 258.27277 L 1058.9185 284.10007 L 1058.9185 284.10007 L 1033.0911 284.10007 L 1033.0911 284.10007 L 981.4366 284.10007 Q 929.782 284.10007 826.4729 335.7546 L 723.16376 387.40918 L 671.5092 387.40918 Q 645.68195 387.40918 361.58188 439.06372 Q 77.481834 464.891 77.481834 439.06372 Q 77.481834 413.23645 51.654556 413.23645 L 3.6379788E-12 413.23645 L 25.827278 335.7546 Q 51.654556 232.4455 129.13638 232.4455 L 206.61823 232.4455 L 206.61823 206.61823 L 206.61823 206.61823 L 232.4455 206.61823 L 232.4455 180.79094 L 180.79094 180.79094 Q 129.13638 180.79094 103.30911 154.96367 L 77.481834 129.13638 L 51.654556 129.13638 L 25.827278 129.13638 L 25.827278 129.13638 L 25.827278 129.13638 L 25.827278 103.30911 L 51.654556 103.30911 L 51.654556 77.481834 L 51.654556 77.481834 L 51.654556 77.481834 L 51.654556 77.481834 L 77.481834 77.481834 L 103.30911 77.481834 L 464.891 25.827278 Q 826.4729 25.827278 878.12744 0.0 z" svg:height="4.3906374mm" draw:style-name="style-104" svg:viewBox="0.0 0.0 1058.9185 439.06372" svg:width="10.589184mm" svg:x="261.37204mm" svg:y="169.16867mm"/>
          <draw:path svg:d="M 51.654556 0.0 L 77.481834 0.0 L 361.58188 0.0 Q 645.68195 0.0 723.16376 0.0 L 800.6456 0.0 L 800.6456 51.654556 L 774.81836 77.481834 L 774.81836 77.481834 L 774.81836 103.30911 L 645.68195 103.30911 Q 516.54553 103.30911 309.92734 103.30911 L 77.481834 77.481834 L 51.654556 77.481834 Q 0.0 77.481834 0.0 51.654556 Q 0.0 25.827278 51.654556 0.0 z" svg:height="1.0330911mm" draw:style-name="style-105" svg:viewBox="0.0 0.0 800.6456 103.30911" svg:width="8.006456mm" svg:x="308.3777mm" svg:y="172.00967mm"/>
          <draw:path svg:d="M 258.27277 1.8189894E-12 L 258.27277 1.8189894E-12 L 309.92734 1.8189894E-12 Q 387.40918 1.8189894E-12 387.40918 25.827278 Q 387.40918 51.654556 516.54553 25.827278 Q 671.5092 1.8189894E-12 671.5092 25.827278 Q 697.3365 77.481834 826.4729 51.654556 Q 955.6093 51.654556 955.6093 77.481834 Q 955.6093 103.30911 981.4366 103.30911 L 1007.26385 103.30911 L 1084.7457 77.481834 Q 1136.4003 77.481834 1136.4003 103.30911 Q 1136.4003 129.13638 1084.7457 154.96367 Q 1007.26385 180.79094 1033.0911 206.61823 Q 1058.9185 232.4455 1084.7457 232.4455 L 1110.573 232.4455 L 1110.573 232.4455 L 1084.7457 232.4455 L 1084.7457 258.27277 Q 1058.9185 284.10007 1084.7457 284.10007 L 1110.573 284.10007 L 1110.573 309.92734 L 1110.573 309.92734 L 1110.573 309.92734 L 1084.7457 309.92734 L 1084.7457 309.92734 L 1084.7457 335.7546 L 1033.0911 361.58188 Q 1007.26385 387.40918 903.9547 439.06372 Q 826.4729 464.891 774.81836 490.7183 Q 748.9911 490.7183 748.9911 568.20013 Q 748.9911 645.68195 723.16376 645.68195 Q 697.3365 645.68195 568.20013 671.5092 L 439.06372 671.5092 L 258.27277 671.5092 L 103.30911 645.68195 L 154.96367 645.68195 Q 180.79094 645.68195 180.79094 619.8547 Q 180.79094 594.0274 129.13638 568.20013 Q 103.30911 542.37286 129.13638 516.54553 Q 154.96367 490.7183 129.13638 490.7183 Q 103.30911 464.891 103.30911 439.06372 Q 77.481834 439.06372 77.481834 413.23645 Q 77.481834 387.40918 0.0 361.58188 Q -51.654556 335.7546 0.0 335.7546 Q 77.481834 284.10007 51.654556 232.4455 L 0.0 180.79094 L 0.0 180.79094 Q 0.0 180.79094 25.827278 129.13638 L 25.827278 77.481834 L 77.481834 77.481834 Q 129.13638 77.481834 154.96367 51.654556 L 206.61823 25.827278 L 232.4455 25.827278 Q 258.27277 25.827278 258.27277 1.8189894E-12 z" svg:height="6.715092mm" draw:style-name="style-106" svg:viewBox="0.0 0.0 1136.4003 671.5092" svg:width="11.364002mm" svg:x="33.575462mm" svg:y="143.3414mm"/>
          <draw:path svg:d="M 180.79094 0.0 L 309.92734 25.827278 L 335.7546 25.827278 Q 387.40918 25.827278 387.40918 51.654556 L 413.23645 51.654556 L 413.23645 51.654556 L 439.06372 51.654556 L 439.06372 51.654556 L 439.06372 77.481834 L 439.06372 77.481834 L 439.06372 77.481834 L 464.891 103.30911 L 464.891 129.13638 L 439.06372 129.13638 L 387.40918 129.13638 L 387.40918 154.96367 L 387.40918 154.96367 L 180.79094 154.96367 L 0.0 154.96367 L 0.0 154.96367 L 0.0 129.13638 L 51.654556 129.13638 Q 103.30911 129.13638 77.481834 77.481834 Q 51.654556 0.0 180.79094 0.0 z" svg:height="1.5496367mm" draw:style-name="style-107" svg:viewBox="0.0 0.0 464.891 154.96367" svg:width="4.64891mm" svg:x="247.6836mm" svg:y="206.8765mm"/>
          <draw:path svg:d="M 361.58188 51.654556 L 309.92734 1.8189894E-12 L 439.06372 1.8189894E-12 L 568.20013 1.8189894E-12 L 594.0274 1.8189894E-12 L 619.8547 1.8189894E-12 L 671.5092 25.827278 L 748.9911 25.827278 L 748.9911 51.654556 L 723.16376 77.481834 L 723.16376 77.481834 L 723.16376 103.30911 L 1033.0911 77.481834 Q 1317.1912 51.654556 1497.9822 51.654556 Q 1652.9458 51.654556 1756.2549 25.827278 L 1833.7367 25.827278 L 1859.564 25.827278 L 1911.2186 51.654556 L 1911.2186 51.654556 L 1911.2186 51.654556 L 1885.3912 51.654556 L 1885.3912 51.654556 L 1911.2186 77.481834 L 1911.2186 77.481834 L 1911.2186 103.30911 Q 1885.3912 154.96367 1807.9094 206.61823 Q 1756.2549 232.4455 1730.4276 258.27277 Q 1730.4276 284.10007 1601.2913 335.7546 Q 1497.9822 413.23645 1549.6367 413.23645 Q 1575.464 413.23645 1549.6367 439.06372 Q 1523.8094 439.06372 1523.8094 464.891 Q 1523.8094 490.7183 1497.9822 490.7183 L 1446.3275 464.891 L 1394.673 464.891 L 1343.0184 464.891 L 1343.0184 490.7183 L 1317.1912 490.7183 L 1317.1912 464.891 Q 1291.3639 464.891 1239.7094 516.54553 Q 1188.0548 542.37286 1084.7457 568.20013 Q 981.4366 619.8547 723.16376 619.8547 L 439.06372 619.8547 L 413.23645 619.8547 L 413.23645 619.8547 L 439.06372 594.0274 Q 464.891 568.20013 413.23645 568.20013 L 387.40918 568.20013 L 361.58188 542.37286 L 335.7546 516.54553 L 335.7546 516.54553 L 309.92734 516.54553 L 309.92734 516.54553 L 309.92734 516.54553 L 335.7546 490.7183 Q 361.58188 464.891 439.06372 464.891 L 516.54553 464.891 L 464.891 439.06372 L 387.40918 413.23645 L 309.92734 413.23645 Q 206.61823 413.23645 129.13638 387.40918 L 51.654556 361.58188 L 51.654556 361.58188 L 51.654556 361.58188 L 25.827278 361.58188 L 25.827278 361.58188 L 25.827278 361.58188 L 51.654556 335.7546 L 51.654556 335.7546 L 51.654556 309.92734 L 51.654556 309.92734 L 51.654556 309.92734 L 77.481834 309.92734 L 77.481834 309.92734 L 103.30911 309.92734 L 129.13638 309.92734 L 129.13638 309.92734 L 103.30911 309.92734 L 103.30911 309.92734 L 103.30911 309.92734 L 154.96367 284.10007 L 180.79094 258.27277 L 180.79094 258.27277 L 154.96367 258.27277 L 154.96367 258.27277 L 154.96367 258.27277 L 77.481834 232.4455 L 0.0 206.61823 L 129.13638 206.61823 Q 258.27277 206.61823 258.27277 180.79094 Q 258.27277 180.79094 309.92734 154.96367 Q 387.40918 103.30911 361.58188 51.654556 z" svg:height="6.198547mm" draw:style-name="style-108" svg:viewBox="0.0 0.0 1911.2186 619.8547" svg:width="19.112186mm" svg:x="22.728004mm" svg:y="154.96367mm"/>
          <draw:path svg:d="M 154.96367 0.0 L 154.96367 0.0 L 180.79094 77.481834 Q 232.4455 154.96367 180.79094 180.79094 Q 154.96367 206.61823 154.96367 206.61823 L 154.96367 206.61823 L 154.96367 206.61823 Q 129.13638 206.61823 129.13638 206.61823 L 103.30911 232.4455 L 77.481834 232.4455 Q 77.481834 206.61823 25.827278 154.96367 Q -25.827278 103.30911 -9.094947E-13 103.30911 Q 51.654556 77.481834 51.654556 51.654556 L 51.654556 25.827278 L 103.30911 0.0 Q 129.13638 0.0 154.96367 0.0 z" svg:height="2.324455mm" draw:style-name="style-109" svg:viewBox="0.0 0.0 180.79094 232.4455" svg:width="1.8079095mm" svg:x="77.223564mm" svg:y="124.48748mm"/>
          <draw:path svg:d="M 129.13638 51.654556 L 129.13638 -1.8189894E-12 L 129.13638 -1.8189894E-12 L 154.96367 -1.8189894E-12 L 154.96367 25.827278 Q 154.96367 77.481834 180.79094 77.481834 Q 180.79094 103.30911 180.79094 129.13638 Q 180.79094 129.13638 154.96367 206.61823 L 154.96367 284.10007 L 180.79094 284.10007 Q 206.61823 284.10007 206.61823 309.92734 Q 232.4455 335.7546 232.4455 335.7546 L 232.4455 335.7546 L 232.4455 490.7183 Q 232.4455 671.5092 258.27277 697.3365 L 258.27277 748.9911 L 232.4455 748.9911 Q 232.4455 748.9911 206.61823 723.16376 Q 180.79094 723.16376 180.79094 748.9911 Q 180.79094 774.81836 180.79094 826.4729 Q 180.79094 878.12744 103.30911 852.3002 Q 51.654556 800.6456 51.654556 852.3002 Q 51.654556 878.12744 25.827278 878.12744 L 0.0 878.12744 L 0.0 852.3002 L 25.827278 826.4729 L 25.827278 748.9911 L 25.827278 645.68195 L 25.827278 645.68195 Q 25.827278 645.68195 25.827278 594.0274 L 51.654556 542.37286 L 51.654556 542.37286 L 77.481834 542.37286 L 77.481834 439.06372 L 77.481834 309.92734 L 103.30911 206.61823 Q 129.13638 103.30911 129.13638 51.654556 z" svg:height="8.781275mm" draw:style-name="style-110" svg:viewBox="0.0 0.0 258.27277 878.12744" svg:width="2.582728mm" svg:x="189.83049mm" svg:y="150.05649mm"/>
          <draw:path svg:d="M 697.3365 0.0 L 723.16376 0.0 L 748.9911 25.827278 Q 748.9911 51.654556 723.16376 77.481834 Q 697.3365 103.30911 697.3365 129.13638 L 697.3365 129.13638 L 697.3365 154.96367 L 697.3365 154.96367 L 671.5092 154.96367 L 671.5092 154.96367 L 697.3365 180.79094 L 723.16376 180.79094 L 723.16376 206.61823 L 723.16376 232.4455 L 774.81836 232.4455 L 826.4729 258.27277 L 852.3002 258.27277 L 878.12744 258.27277 L 878.12744 258.27277 Q 878.12744 258.27277 903.9547 309.92734 Q 955.6093 309.92734 903.9547 361.58188 Q 852.3002 413.23645 568.20013 413.23645 Q 284.10007 413.23645 232.4455 413.23645 L 154.96367 413.23645 L 77.481834 387.40918 L 0.0 361.58188 L 0.0 361.58188 L 25.827278 361.58188 L 25.827278 361.58188 L 25.827278 335.7546 L 77.481834 335.7546 L 103.30911 309.92734 L 103.30911 309.92734 L 129.13638 309.92734 L 129.13638 309.92734 L 129.13638 284.10007 L 103.30911 284.10007 L 103.30911 258.27277 L 103.30911 258.27277 L 129.13638 258.27277 L 129.13638 232.4455 L 129.13638 206.61823 L 335.7546 154.96367 Q 542.37286 77.481834 542.37286 51.654556 L 542.37286 51.654556 L 594.0274 51.654556 L 619.8547 51.654556 L 645.68195 25.827278 Q 671.5092 0.0 697.3365 0.0 z" svg:height="4.1323643mm" draw:style-name="style-111" svg:viewBox="0.0 0.0 903.9547 413.23645" svg:width="9.039547mm" svg:x="231.67068mm" svg:y="165.29459mm"/>
          <draw:path svg:d="M 361.58188 0.0 L 387.40918 0.0 L 387.40918 25.827278 Q 413.23645 51.654556 413.23645 103.30911 Q 413.23645 129.13638 309.92734 154.96367 Q 206.61823 154.96367 206.61823 180.79094 Q 206.61823 206.61823 103.30911 206.61823 L 25.827278 206.61823 L 25.827278 206.61823 L 25.827278 206.61823 L 25.827278 206.61823 Q 0.0 180.79094 0.0 154.96367 Q 0.0 154.96367 25.827278 129.13638 Q 51.654556 103.30911 0.0 77.481834 Q -25.827278 51.654556 0.0 51.654556 L 51.654556 51.654556 L 103.30911 51.654556 L 129.13638 51.654556 L 206.61823 25.827278 Q 309.92734 0.0 361.58188 0.0 z" svg:height="2.0661821mm" draw:style-name="style-112" svg:viewBox="0.0 0.0 413.23645 206.61823" svg:width="4.1323643mm" svg:x="128.61984mm" svg:y="179.2413mm"/>
          <draw:path svg:d="M 103.30911 51.654556 L 0.0 0.0 L 335.7546 0.0 L 671.5092 0.0 L 671.5092 0.0 L 645.68195 25.827278 L 645.68195 25.827278 L 645.68195 51.654556 L 645.68195 51.654556 L 645.68195 51.654556 L 671.5092 103.30911 L 671.5092 154.96367 L 697.3365 154.96367 L 723.16376 154.96367 L 723.16376 129.13638 L 748.9911 103.30911 L 774.81836 77.481834 Q 826.4729 51.654556 826.4729 77.481834 L 826.4729 103.30911 L 800.6456 103.30911 Q 800.6456 103.30911 800.6456 129.13638 L 826.4729 129.13638 L 852.3002 206.61823 Q 903.9547 284.10007 903.9547 335.7546 L 903.9547 387.40918 L 878.12744 387.40918 L 878.12744 413.23645 L 800.6456 413.23645 Q 697.3365 413.23645 697.3365 439.06372 L 671.5092 439.06372 L 542.37286 439.06372 L 439.06372 464.891 L 335.7546 464.891 Q 258.27277 464.891 232.4455 490.7183 L 206.61823 490.7183 L 206.61823 516.54553 L 232.4455 542.37286 L 232.4455 568.20013 L 232.4455 568.20013 L 206.61823 568.20013 L 180.79094 568.20013 L 154.96367 542.37286 L 129.13638 516.54553 L 77.481834 516.54553 L 25.827278 516.54553 L 25.827278 516.54553 L 25.827278 516.54553 L 25.827278 490.7183 L 25.827278 490.7183 L 51.654556 490.7183 L 51.654556 464.891 L 51.654556 464.891 L 77.481834 464.891 L 77.481834 413.23645 Q 77.481834 361.58188 129.13638 361.58188 L 154.96367 335.7546 L 154.96367 335.7546 Q 180.79094 335.7546 180.79094 309.92734 L 180.79094 309.92734 L 180.79094 284.10007 Q 180.79094 258.27277 180.79094 206.61823 Q 180.79094 129.13638 103.30911 51.654556 z" svg:height="5.682001mm" draw:style-name="style-113" svg:viewBox="0.0 0.0 903.9547 568.20013" svg:width="9.039547mm" svg:x="140.75867mm" svg:y="120.87166mm"/>
          <draw:path svg:d="M 129.13638 0.0 L 232.4455 0.0 L 232.4455 25.827278 Q 206.61823 25.827278 284.10007 51.654556 Q 387.40918 77.481834 387.40918 77.481834 L 387.40918 77.481834 L 335.7546 77.481834 L 309.92734 77.481834 L 309.92734 103.30911 L 284.10007 129.13638 L 284.10007 129.13638 L 284.10007 129.13638 L 284.10007 154.96367 L 284.10007 154.96367 L 232.4455 154.96367 Q 180.79094 129.13638 129.13638 154.96367 Q 77.481834 154.96367 25.827278 103.30911 L 0.0 51.654556 L 25.827278 25.827278 Q 25.827278 0.0 129.13638 0.0 z" svg:height="1.5496367mm" draw:style-name="style-114" svg:viewBox="0.0 0.0 387.40918 154.96367" svg:width="3.8740916mm" svg:x="220.30669mm" svg:y="175.88376mm"/>
          <draw:path svg:d="M 129.13638 0.0 L 129.13638 0.0 L 439.06372 0.0 Q 748.9911 0.0 774.81836 25.827278 Q 826.4729 51.654556 826.4729 103.30911 Q 878.12744 180.79094 878.12744 180.79094 L 878.12744 180.79094 L 878.12744 206.61823 Q 878.12744 258.27277 619.8547 258.27277 Q 335.7546 258.27277 206.61823 180.79094 L 103.30911 129.13638 L 77.481834 129.13638 L 77.481834 103.30911 L 51.654556 103.30911 L 3.6379788E-12 103.30911 L 3.6379788E-12 77.481834 Q 25.827278 51.654556 51.654556 25.827278 L 103.30911 25.827278 L 103.30911 25.827278 Q 103.30911 25.827278 129.13638 0.0 z" svg:height="2.582728mm" draw:style-name="style-115" svg:viewBox="0.0 0.0 878.12744 258.27277" svg:width="8.781275mm" svg:x="270.15332mm" svg:y="178.20822mm"/>
          <draw:path svg:d="M 129.13638 25.827278 L 232.4455 0.0 L 387.40918 25.827278 Q 516.54553 51.654556 568.20013 77.481834 Q 619.8547 103.30911 490.7183 103.30911 Q 335.7546 103.30911 284.10007 103.30911 L 258.27277 103.30911 L 258.27277 103.30911 Q 258.27277 103.30911 129.13638 77.481834 L 25.827278 51.654556 L 25.827278 51.654556 L 25.827278 51.654556 L 0.0 51.654556 L 0.0 51.654556 L 129.13638 25.827278 z" svg:height="1.0330911mm" draw:style-name="style-116" svg:viewBox="0.0 0.0 568.20013 103.30911" svg:width="5.682001mm" svg:x="176.40031mm" svg:y="65.60129mm"/>
          <draw:path svg:d="M 1033.0911 -3.6379788E-12 L 1033.0911 -3.6379788E-12 L 1007.26385 -3.6379788E-12 L 981.4366 -3.6379788E-12 L 1007.26385 25.827278 L 1058.9185 51.654556 L 1162.2275 51.654556 Q 1265.5366 77.481834 1239.7094 103.30911 Q 1213.8821 154.96367 1213.8821 154.96367 L 1213.8821 154.96367 L 1162.2275 154.96367 Q 1136.4003 154.96367 1058.9185 180.79094 Q 981.4366 180.79094 981.4366 206.61823 Q 955.6093 232.4455 1007.26385 258.27277 L 1033.0911 258.27277 L 1033.0911 284.10007 L 1058.9185 284.10007 L 1058.9185 284.10007 L 1058.9185 309.92734 L 1084.7457 309.92734 L 1110.573 309.92734 L 1110.573 309.92734 Q 1110.573 309.92734 1058.9185 361.58188 Q 981.4366 361.58188 800.6456 413.23645 L 645.68195 413.23645 L 645.68195 439.06372 L 645.68195 439.06372 L 619.8547 439.06372 L 619.8547 413.23645 L 619.8547 413.23645 L 594.0274 413.23645 L 594.0274 413.23645 L 594.0274 413.23645 L 594.0274 439.06372 L 594.0274 439.06372 L 568.20013 439.06372 Q 542.37286 413.23645 335.7546 413.23645 L 129.13638 413.23645 L 129.13638 413.23645 L 129.13638 413.23645 L 103.30911 439.06372 L 103.30911 464.891 L 51.654556 464.891 L 0.0 464.891 L 25.827278 439.06372 L 51.654556 439.06372 L 51.654556 413.23645 L 25.827278 387.40918 L 25.827278 387.40918 L 25.827278 361.58188 L 25.827278 361.58188 L 25.827278 361.58188 L 0.0 361.58188 L 0.0 361.58188 L 0.0 361.58188 L 0.0 361.58188 L 154.96367 309.92734 Q 309.92734 258.27277 387.40918 206.61823 Q 464.891 206.61823 439.06372 180.79094 Q 413.23645 154.96367 490.7183 154.96367 L 542.37286 154.96367 L 542.37286 103.30911 Q 542.37286 77.481834 568.20013 77.481834 L 594.0274 77.481834 L 671.5092 51.654556 Q 748.9911 51.654556 748.9911 25.827278 Q 774.81836 -3.6379788E-12 903.9547 -3.6379788E-12 Q 1033.0911 -3.6379788E-12 1033.0911 -3.6379788E-12 z" svg:height="4.64891mm" draw:style-name="style-117" svg:viewBox="0.0 0.0 1239.7094 464.891" svg:width="12.397094mm" svg:x="188.79741mm" svg:y="187.50604mm"/>
          <draw:path svg:d="M 774.81836 232.4455 L 774.81836 232.4455 L 671.5092 232.4455 Q 542.37286 258.27277 516.54553 258.27277 Q 516.54553 284.10007 439.06372 309.92734 Q 387.40918 309.92734 387.40918 284.10007 Q 387.40918 258.27277 284.10007 232.4455 L 180.79094 206.61823 L 103.30911 206.61823 L 25.827278 206.61823 L 25.827278 180.79094 L 51.654556 180.79094 L 51.654556 180.79094 L 51.654556 154.96367 L 51.654556 154.96367 L 51.654556 154.96367 L 77.481834 154.96367 L 77.481834 154.96367 L 51.654556 129.13638 L 25.827278 103.30911 L 25.827278 103.30911 L 25.827278 103.30911 L 25.827278 77.481834 L 0.0 51.654556 L 0.0 25.827278 L 0.0 0.0 L 154.96367 0.0 Q 309.92734 0.0 490.7183 25.827278 Q 671.5092 51.654556 671.5092 129.13638 Q 671.5092 206.61823 723.16376 206.61823 Q 774.81836 206.61823 774.81836 232.4455 z" svg:height="3.0992734mm" draw:style-name="style-118" svg:viewBox="0.0 0.0 774.81836 309.92734" svg:width="7.7481833mm" svg:x="236.06133mm" svg:y="182.34058mm"/>
          <draw:path svg:d="M 439.06372 0.0 L 516.54553 0.0 L 516.54553 0.0 Q 516.54553 25.827278 542.37286 25.827278 L 542.37286 25.827278 L 542.37286 25.827278 Q 542.37286 25.827278 594.0274 51.654556 L 619.8547 77.481834 L 619.8547 77.481834 L 594.0274 77.481834 L 594.0274 77.481834 L 594.0274 77.481834 L 594.0274 103.30911 L 594.0274 103.30911 L 568.20013 103.30911 L 568.20013 129.13638 L 594.0274 129.13638 L 619.8547 129.13638 L 619.8547 154.96367 L 619.8547 154.96367 L 619.8547 154.96367 Q 619.8547 180.79094 309.92734 154.96367 L 0.0 129.13638 L 0.0 129.13638 L 0.0 129.13638 L 154.96367 103.30911 Q 335.7546 77.481834 335.7546 51.654556 Q 361.58188 25.827278 439.06372 0.0 z" svg:height="1.5496367mm" draw:style-name="style-119" svg:viewBox="0.0 0.0 619.8547 154.96367" svg:width="6.198547mm" svg:x="135.59322mm" svg:y="152.12267mm"/>
          <draw:path svg:d="M 335.7546 1.8189894E-12 L 361.58188 1.8189894E-12 L 361.58188 25.827278 Q 335.7546 51.654556 335.7546 77.481834 L 335.7546 103.30911 L 335.7546 103.30911 Q 335.7546 103.30911 309.92734 129.13638 Q 284.10007 154.96367 154.96367 154.96367 L 0.0 154.96367 L 0.0 129.13638 L 0.0 129.13638 L 0.0 103.30911 L 0.0 103.30911 L 154.96367 77.481834 Q 309.92734 51.654556 309.92734 25.827278 Q 309.92734 1.8189894E-12 335.7546 1.8189894E-12 z" svg:height="1.5496367mm" draw:style-name="style-120" svg:viewBox="0.0 0.0 361.58188 154.96367" svg:width="3.615819mm" svg:x="184.1485mm" svg:y="138.95076mm"/>
          <draw:path svg:d="M 129.13638 51.654556 L 154.96367 9.094947E-13 L 180.79094 9.094947E-13 L 232.4455 9.094947E-13 L 232.4455 9.094947E-13 L 232.4455 9.094947E-13 L 284.10007 25.827278 L 335.7546 25.827278 L 387.40918 25.827278 L 464.891 25.827278 L 464.891 25.827278 Q 464.891 51.654556 516.54553 77.481834 Q 542.37286 103.30911 568.20013 258.27277 Q 594.0274 387.40918 516.54553 464.891 Q 439.06372 516.54553 232.4455 516.54553 L 25.827278 490.7183 L 25.827278 490.7183 Q 25.827278 464.891 25.827278 464.891 L -1.8189894E-12 439.06372 L 25.827278 413.23645 Q 25.827278 413.23645 77.481834 387.40918 Q 154.96367 387.40918 154.96367 361.58188 L 180.79094 309.92734 L 180.79094 232.4455 Q 180.79094 154.96367 129.13638 129.13638 Q 77.481834 103.30911 129.13638 51.654556 z" svg:height="5.165456mm" draw:style-name="style-121" svg:viewBox="0.0 0.0 568.20013 516.54553" svg:width="5.682001mm" svg:x="158.32121mm" svg:y="77.99838mm"/>
          <draw:path svg:d="M 1368.8457 -1.8189894E-12 L 1472.1549 -1.8189894E-12 L 1472.1549 -1.8189894E-12 L 1497.9822 -1.8189894E-12 L 1497.9822 464.891 L 1497.9822 929.782 L 1472.1549 929.782 L 1472.1549 929.782 L 1420.5002 929.782 Q 1343.0184 903.9547 1213.8821 852.3002 Q 1110.573 800.6456 903.9547 852.3002 L 671.5092 852.3002 L 671.5092 878.12744 L 645.68195 878.12744 L 645.68195 903.9547 Q 645.68195 903.9547 671.5092 929.782 L 671.5092 955.6093 L 645.68195 955.6093 Q 619.8547 955.6093 619.8547 929.782 Q 619.8547 903.9547 568.20013 903.9547 L 516.54553 903.9547 L 516.54553 903.9547 L 490.7183 903.9547 L 490.7183 903.9547 L 490.7183 903.9547 L 464.891 929.782 L 439.06372 929.782 L 439.06372 903.9547 L 439.06372 878.12744 L 464.891 878.12744 L 490.7183 852.3002 L 516.54553 852.3002 Q 542.37286 852.3002 542.37286 800.6456 Q 542.37286 723.16376 516.54553 723.16376 Q 516.54553 697.3365 594.0274 697.3365 L 671.5092 697.3365 L 645.68195 671.5092 L 594.0274 645.68195 L 542.37286 645.68195 Q 464.891 645.68195 464.891 619.8547 Q 464.891 594.0274 387.40918 594.0274 L 335.7546 594.0274 L 335.7546 594.0274 Q 335.7546 568.20013 206.61823 542.37286 L 103.30911 542.37286 L 51.654556 516.54553 L -3.6379788E-12 490.7183 L -3.6379788E-12 490.7183 L -3.6379788E-12 490.7183 L 25.827278 490.7183 L 77.481834 490.7183 L 284.10007 439.06372 Q 490.7183 439.06372 490.7183 413.23645 Q 464.891 387.40918 490.7183 387.40918 L 516.54553 387.40918 L 645.68195 387.40918 Q 800.6456 361.58188 800.6456 335.7546 Q 800.6456 309.92734 852.3002 309.92734 L 878.12744 309.92734 L 878.12744 284.10007 L 903.9547 258.27277 L 981.4366 232.4455 Q 1058.9185 206.61823 1058.9185 180.79094 L 1058.9185 154.96367 L 1136.4003 103.30911 Q 1213.8821 51.654556 1213.8821 25.827278 L 1213.8821 25.827278 L 1213.8821 25.827278 Q 1239.7094 25.827278 1368.8457 -1.8189894E-12 z" svg:height="9.556093mm" draw:style-name="style-122" svg:viewBox="0.0 0.0 1497.9822 955.6093" svg:width="14.979821mm" svg:x="305.02014mm" svg:y="142.3083mm"/>
          <draw:path svg:d="M 309.92734 0.0 L 335.7546 0.0 L 335.7546 25.827278 Q 361.58188 51.654556 361.58188 77.481834 Q 361.58188 77.481834 232.4455 129.13638 L 77.481834 180.79094 L 77.481834 180.79094 Q 51.654556 180.79094 25.827278 180.79094 L -3.6379788E-12 154.96367 L -3.6379788E-12 129.13638 Q 25.827278 77.481834 51.654556 77.481834 Q 103.30911 77.481834 103.30911 51.654556 L 129.13638 51.654556 L 154.96367 51.654556 Q 180.79094 51.654556 180.79094 25.827278 Q 180.79094 0.0 232.4455 0.0 Q 284.10007 25.827278 309.92734 0.0 z" svg:height="1.8079095mm" draw:style-name="style-123" svg:viewBox="0.0 0.0 361.58188 180.79094" svg:width="3.615819mm" svg:x="290.81516mm" svg:y="126.29539mm"/>
          <draw:path svg:d="M 77.481834 0.0 L 77.481834 0.0 L 77.481834 0.0 L 103.30911 0.0 L 103.30911 25.827278 Q 129.13638 51.654556 129.13638 51.654556 L 129.13638 51.654556 L 129.13638 51.654556 Q 129.13638 51.654556 129.13638 77.481834 L 154.96367 77.481834 L 154.96367 77.481834 Q 154.96367 103.30911 180.79094 103.30911 L 206.61823 103.30911 L 284.10007 129.13638 L 335.7546 154.96367 L 335.7546 154.96367 Q 335.7546 154.96367 284.10007 206.61823 L 232.4455 258.27277 L 206.61823 258.27277 L 206.61823 258.27277 L 232.4455 284.10007 L 284.10007 309.92734 L 439.06372 309.92734 Q 594.0274 309.92734 594.0274 335.7546 Q 594.0274 361.58188 645.68195 361.58188 L 671.5092 361.58188 L 671.5092 387.40918 L 697.3365 387.40918 L 697.3365 387.40918 L 697.3365 413.23645 L 671.5092 413.23645 L 645.68195 413.23645 L 723.16376 439.06372 L 800.6456 464.891 L 800.6456 464.891 L 800.6456 464.891 L 774.81836 464.891 L 774.81836 464.891 L 723.16376 464.891 L 671.5092 464.891 L 671.5092 464.891 L 645.68195 464.891 L 645.68195 464.891 L 645.68195 464.891 L 645.68195 490.7183 Q 645.68195 490.7183 619.8547 516.54553 L 594.0274 516.54553 L 594.0274 542.37286 L 594.0274 542.37286 L 568.20013 568.20013 L 542.37286 619.8547 L 542.37286 619.8547 L 542.37286 619.8547 L 542.37286 645.68195 L 542.37286 645.68195 L 464.891 645.68195 Q 387.40918 671.5092 335.7546 671.5092 L 258.27277 671.5092 L 232.4455 645.68195 L 206.61823 645.68195 L 206.61823 619.8547 Q 180.79094 594.0274 180.79094 542.37286 Q 129.13638 490.7183 77.481834 284.10007 L 0.0 77.481834 L 25.827278 51.654556 Q 77.481834 0.0 77.481834 0.0 z" svg:height="6.715092mm" draw:style-name="style-124" svg:viewBox="0.0 0.0 800.6456 671.5092" svg:width="8.006456mm" svg:x="197.57867mm" svg:y="167.36076mm"/>
          <draw:path svg:d="M 619.8547 0.0 L 619.8547 0.0 L 645.68195 103.30911 Q 671.5092 232.4455 723.16376 387.40918 Q 800.6456 568.20013 852.3002 594.0274 Q 878.12744 645.68195 878.12744 697.3365 Q 878.12744 748.9911 852.3002 748.9911 Q 826.4729 774.81836 852.3002 800.6456 Q 878.12744 826.4729 878.12744 852.3002 L 878.12744 878.12744 L 852.3002 878.12744 Q 852.3002 878.12744 800.6456 929.782 L 748.9911 929.782 L 748.9911 955.6093 L 723.16376 955.6093 L 723.16376 955.6093 L 723.16376 981.4366 L 723.16376 981.4366 L 723.16376 981.4366 L 697.3365 981.4366 L 697.3365 981.4366 L 671.5092 1007.26385 L 645.68195 1033.0911 L 645.68195 1033.0911 L 645.68195 1033.0911 L 568.20013 1033.0911 L 464.891 1033.0911 L 464.891 1033.0911 L 464.891 1033.0911 L 258.27277 1007.26385 L 25.827278 981.4366 L 25.827278 981.4366 L 0.0 981.4366 L 0.0 981.4366 L 0.0 981.4366 L 25.827278 955.6093 L 51.654556 929.782 L 51.654556 929.782 L 51.654556 929.782 L 51.654556 903.9547 L 51.654556 878.12744 L 51.654556 878.12744 L 51.654556 878.12744 L 77.481834 852.3002 Q 103.30911 852.3002 103.30911 800.6456 Q 103.30911 748.9911 180.79094 748.9911 Q 258.27277 748.9911 258.27277 568.20013 Q 309.92734 413.23645 258.27277 361.58188 Q 258.27277 309.92734 258.27277 206.61823 Q 258.27277 129.13638 258.27277 103.30911 L 258.27277 77.481834 L 284.10007 51.654556 L 309.92734 25.827278 L 309.92734 25.827278 L 309.92734 51.654556 L 335.7546 51.654556 L 361.58188 51.654556 L 387.40918 51.654556 L 413.23645 51.654556 L 413.23645 51.654556 L 413.23645 51.654556 L 516.54553 51.654556 Q 594.0274 51.654556 594.0274 25.827278 Q 619.8547 25.827278 619.8547 0.0 z M 387.40918 723.16376 L 387.40918 568.20013 L 516.54553 568.20013 L 645.68195 568.20013 L 645.68195 723.16376 Q 645.68195 903.9547 516.54553 878.12744 Q 387.40918 878.12744 387.40918 723.16376 z" svg:height="10.330912mm" draw:style-name="style-125" svg:viewBox="0.0 0.0 878.12744 1033.0911" svg:width="8.781275mm" svg:x="162.19531mm" svg:y="36.158188mm"/>
          <draw:path svg:d="M 361.58188 -1.8189894E-12 L 464.891 25.827278 L 542.37286 25.827278 Q 619.8547 77.481834 645.68195 77.481834 L 671.5092 77.481834 L 671.5092 77.481834 L 671.5092 77.481834 L 594.0274 103.30911 L 516.54553 129.13638 L 516.54553 129.13638 L 516.54553 129.13638 L 387.40918 129.13638 Q 258.27277 129.13638 103.30911 129.13638 Q -25.827278 154.96367 0.0 103.30911 L 25.827278 51.654556 L 51.654556 51.654556 Q 51.654556 25.827278 25.827278 25.827278 Q 0.0 -1.8189894E-12 129.13638 -1.8189894E-12 Q 232.4455 -25.827278 361.58188 -1.8189894E-12 z" svg:height="1.291364mm" draw:style-name="style-126" svg:viewBox="0.0 0.0 671.5092 129.13638" svg:width="6.715092mm" svg:x="255.69005mm" svg:y="150.05649mm"/>
          <draw:path svg:d="M 103.30911 51.654556 L 103.30911 0.0 L 129.13638 0.0 L 129.13638 0.0 L 129.13638 25.827278 L 154.96367 25.827278 L 180.79094 77.481834 Q 206.61823 154.96367 309.92734 103.30911 Q 413.23645 77.481834 413.23645 51.654556 Q 413.23645 51.654556 413.23645 25.827278 L 413.23645 0.0 L 464.891 51.654556 Q 516.54553 103.30911 542.37286 103.30911 L 568.20013 103.30911 L 594.0274 206.61823 Q 619.8547 284.10007 594.0274 335.7546 Q 568.20013 387.40918 594.0274 413.23645 L 594.0274 439.06372 L 568.20013 439.06372 Q 542.37286 413.23645 387.40918 413.23645 L 232.4455 413.23645 L 206.61823 439.06372 Q 180.79094 464.891 154.96367 464.891 L 129.13638 464.891 L 77.481834 490.7183 L 25.827278 516.54553 L 25.827278 516.54553 L 25.827278 516.54553 L 1.8189894E-12 516.54553 L 1.8189894E-12 516.54553 L 1.8189894E-12 516.54553 L 1.8189894E-12 516.54553 L 1.8189894E-12 490.7183 L 1.8189894E-12 464.891 L 1.8189894E-12 464.891 L 1.8189894E-12 439.06372 L 51.654556 439.06372 L 129.13638 413.23645 L 129.13638 413.23645 Q 154.96367 413.23645 129.13638 258.27277 L 103.30911 129.13638 L 103.30911 51.654556 z" svg:height="5.165456mm" draw:style-name="style-127" svg:viewBox="0.0 0.0 594.0274 516.54553" svg:width="5.940274mm" svg:x="102.792564mm" svg:y="53.720737mm"/>
          <draw:path svg:d="M 981.4366 25.827278 L 1007.26385 25.827278 L 1007.26385 25.827278 Q 1033.0911 51.654556 1033.0911 77.481834 L 1033.0911 103.30911 L 981.4366 103.30911 Q 929.782 129.13638 826.4729 129.13638 Q 723.16376 129.13638 723.16376 154.96367 Q 723.16376 180.79094 361.58188 206.61823 L 25.827278 232.4455 L 25.827278 232.4455 L 0.0 206.61823 L 0.0 180.79094 L 0.0 129.13638 L 25.827278 129.13638 L 51.654556 129.13638 L 103.30911 103.30911 L 129.13638 77.481834 L 232.4455 25.827278 Q 335.7546 -25.827278 619.8547 0.0 Q 929.782 25.827278 981.4366 25.827278 z" svg:height="2.324455mm" draw:style-name="style-128" svg:viewBox="0.0 0.0 1033.0911 232.4455" svg:width="10.330912mm" svg:x="14.463276mm" svg:y="121.64648mm"/>
          <draw:path svg:d="M 77.481834 154.96367 L 0.0 129.13638 L 0.0 103.30911 L 0.0 103.30911 L 25.827278 77.481834 Q 25.827278 51.654556 103.30911 51.654556 Q 180.79094 51.654556 180.79094 25.827278 Q 180.79094 0.0 206.61823 0.0 Q 258.27277 0.0 258.27277 25.827278 Q 258.27277 51.654556 284.10007 77.481834 Q 309.92734 129.13638 258.27277 129.13638 Q 180.79094 154.96367 154.96367 180.79094 Q 154.96367 232.4455 154.96367 206.61823 Q 154.96367 180.79094 77.481834 154.96367 z" svg:height="2.0661821mm" draw:style-name="style-129" svg:viewBox="0.0 0.0 284.10007 206.61823" svg:width="2.8410006mm" svg:x="175.62549mm" svg:y="118.03066mm"/>
          <draw:path svg:d="M 723.16376 0.0 L 723.16376 0.0 L 852.3002 0.0 Q 981.4366 0.0 1007.26385 25.827278 L 1033.0911 25.827278 L 1033.0911 25.827278 L 1033.0911 51.654556 L 1188.0548 77.481834 Q 1317.1912 103.30911 1343.0184 103.30911 Q 1343.0184 103.30911 1420.5002 129.13638 L 1497.9822 154.96367 L 1497.9822 154.96367 L 1523.8094 154.96367 L 1523.8094 154.96367 L 1523.8094 154.96367 L 1497.9822 180.79094 Q 1472.1549 206.61823 1497.9822 206.61823 Q 1523.8094 206.61823 1472.1549 258.27277 L 1420.5002 258.27277 L 1523.8094 284.10007 Q 1627.1185 309.92734 1627.1185 309.92734 Q 1627.1185 309.92734 1627.1185 335.7546 L 1627.1185 335.7546 L 1627.1185 335.7546 Q 1601.2913 361.58188 1575.464 361.58188 L 1523.8094 361.58188 L 1472.1549 361.58188 Q 1420.5002 361.58188 1291.3639 361.58188 Q 1162.2275 361.58188 1058.9185 387.40918 L 955.6093 413.23645 L 852.3002 413.23645 Q 748.9911 413.23645 619.8547 413.23645 L 490.7183 413.23645 L 439.06372 439.06372 L 413.23645 439.06372 L 413.23645 439.06372 Q 413.23645 413.23645 413.23645 413.23645 L 413.23645 387.40918 L 413.23645 387.40918 Q 413.23645 361.58188 516.54553 361.58188 L 619.8547 361.58188 L 619.8547 335.7546 L 645.68195 335.7546 L 645.68195 335.7546 L 645.68195 309.92734 L 594.0274 309.92734 L 568.20013 309.92734 L 568.20013 284.10007 L 542.37286 284.10007 L 542.37286 258.27277 L 542.37286 232.4455 L 490.7183 232.4455 Q 413.23645 206.61823 387.40918 206.61823 Q 387.40918 206.61823 258.27277 206.61823 L 129.13638 180.79094 L 103.30911 180.79094 L 77.481834 154.96367 L 25.827278 154.96367 L 0.0 154.96367 L 0.0 129.13638 L 0.0 103.30911 L 25.827278 103.30911 L 77.481834 103.30911 L 77.481834 77.481834 L 77.481834 77.481834 L 387.40918 51.654556 Q 723.16376 0.0 723.16376 0.0 z" svg:height="4.3906374mm" draw:style-name="style-130" svg:viewBox="0.0 0.0 1627.1185 439.06372" svg:width="16.271185mm" svg:x="275.57706mm" svg:y="170.97658mm"/>
          <draw:path svg:d="M 878.12744 -1.8189894E-12 L 903.9547 -1.8189894E-12 L 903.9547 25.827278 Q 903.9547 51.654556 878.12744 51.654556 L 852.3002 51.654556 L 852.3002 77.481834 L 826.4729 77.481834 L 826.4729 77.481834 L 826.4729 103.30911 L 826.4729 103.30911 L 826.4729 103.30911 L 826.4729 129.13638 L 826.4729 154.96367 L 826.4729 154.96367 L 826.4729 154.96367 L 826.4729 180.79094 L 826.4729 180.79094 L 800.6456 180.79094 L 800.6456 206.61823 L 800.6456 206.61823 L 826.4729 206.61823 L 826.4729 206.61823 L 826.4729 206.61823 L 826.4729 232.4455 L 826.4729 232.4455 L 852.3002 258.27277 L 852.3002 284.10007 L 929.782 284.10007 Q 981.4366 309.92734 981.4366 309.92734 L 1007.26385 309.92734 L 1007.26385 309.92734 Q 1007.26385 309.92734 723.16376 361.58188 L 439.06372 387.40918 L 309.92734 387.40918 Q 206.61823 413.23645 206.61823 413.23645 L 180.79094 413.23645 L 180.79094 413.23645 L 180.79094 413.23645 L 103.30911 387.40918 L 0.0 361.58188 L 0.0 361.58188 L 0.0 361.58188 L 25.827278 309.92734 L 25.827278 284.10007 L 51.654556 284.10007 L 77.481834 258.27277 L 77.481834 258.27277 L 103.30911 258.27277 L 103.30911 258.27277 L 103.30911 258.27277 L 103.30911 232.4455 L 103.30911 232.4455 L 103.30911 232.4455 L 129.13638 206.61823 L 129.13638 206.61823 L 129.13638 206.61823 L 154.96367 206.61823 L 154.96367 206.61823 L 206.61823 154.96367 Q 284.10007 154.96367 284.10007 129.13638 L 284.10007 129.13638 L 464.891 103.30911 Q 619.8547 103.30911 645.68195 77.481834 Q 671.5092 51.654556 671.5092 51.654556 L 671.5092 51.654556 L 774.81836 25.827278 Q 852.3002 -1.8189894E-12 878.12744 -1.8189894E-12 z" svg:height="4.1323643mm" draw:style-name="style-131" svg:viewBox="0.0 0.0 1007.26385 413.23645" svg:width="10.0726385mm" svg:x="99.69329mm" svg:y="150.8313mm"/>
          <draw:path svg:d="M 1.8189894E-12 51.654556 L 1.8189894E-12 0.0 L 51.654556 0.0 Q 103.30911 0.0 103.30911 25.827278 L 103.30911 25.827278 L 103.30911 51.654556 Q 103.30911 103.30911 51.654556 103.30911 Q 25.827278 103.30911 1.8189894E-12 51.654556 z" svg:height="1.0330911mm" draw:style-name="style-132" svg:viewBox="0.0 0.0 103.30911 103.30911" svg:width="1.0330911mm" svg:x="155.99677mm" svg:y="127.586754mm"/>
          <draw:path svg:d="M 1188.0548 284.10007 L 1213.8821 284.10007 L 1213.8821 309.92734 L 1213.8821 361.58188 L 1213.8821 413.23645 Q 1239.7094 439.06372 1213.8821 490.7183 L 1213.8821 542.37286 L 1213.8821 594.0274 Q 1213.8821 645.68195 1239.7094 645.68195 Q 1265.5366 645.68195 1291.3639 671.5092 Q 1291.3639 723.16376 1317.1912 748.9911 L 1343.0184 774.81836 L 1394.673 903.9547 Q 1446.3275 1033.0911 1523.8094 903.9547 Q 1601.2913 774.81836 1627.1185 774.81836 L 1627.1185 748.9911 L 1627.1185 748.9911 Q 1652.9458 748.9911 1652.9458 723.16376 L 1652.9458 723.16376 L 1652.9458 697.3365 Q 1678.7731 671.5092 1730.4276 723.16376 Q 1807.9094 748.9911 1807.9094 697.3365 Q 1807.9094 645.68195 1807.9094 619.8547 Q 1807.9094 594.0274 1833.7367 594.0274 Q 1859.564 619.8547 1859.564 619.8547 L 1885.3912 619.8547 L 1937.0459 903.9547 Q 2014.5277 1188.0548 2117.837 1368.8457 Q 2246.9731 1549.6367 2272.8005 1549.6367 Q 2298.6277 1601.2913 2324.455 1601.2913 L 2350.2822 1601.2913 L 2350.2822 1601.2913 Q 2376.1096 1627.1185 2376.1096 1652.9458 L 2376.1096 1652.9458 L 2376.1096 1704.6003 Q 2376.1096 1782.0822 2350.2822 1756.2549 Q 2324.455 1730.4276 2298.6277 1704.6003 L 2246.9731 1704.6003 L 2246.9731 1756.2549 Q 2246.9731 1782.0822 2195.3186 1782.0822 Q 2169.4915 1782.0822 2169.4915 1859.564 Q 2169.4915 1962.8732 2143.664 1988.7004 L 2117.837 2014.5277 L 2117.837 2014.5277 L 2117.837 2014.5277 L 2117.837 2040.355 L 2117.837 2040.355 L 2092.0095 2040.355 L 2092.0095 2014.5277 L 2092.0095 2014.5277 Q 2066.1821 2014.5277 2040.355 1988.7004 L 1988.7004 1962.8732 L 1988.7004 1937.0459 L 1962.8732 1937.0459 L 1962.8732 1962.8732 L 1962.8732 1988.7004 L 1962.8732 1988.7004 Q 1937.0459 1962.8732 1911.2186 1988.7004 L 1911.2186 1988.7004 L 1885.3912 2014.5277 Q 1885.3912 2066.1821 1859.564 2066.1821 Q 1807.9094 2092.0095 1807.9094 2117.837 L 1807.9094 2169.4915 L 1807.9094 2169.4915 L 1807.9094 2195.3186 L 1833.7367 2221.146 Q 1833.7367 2272.8005 1859.564 2272.8005 Q 1885.3912 2272.8005 1911.2186 2246.9731 L 1911.2186 2246.9731 L 1911.2186 2272.8005 Q 1911.2186 2298.6277 1859.564 2298.6277 L 1807.9094 2298.6277 L 1807.9094 2298.6277 L 1807.9094 2272.8005 L 1807.9094 2272.8005 L 1807.9094 2272.8005 L 1807.9094 2324.455 L 1807.9094 2376.1096 L 1807.9094 2401.9368 L 1807.9094 2427.7642 L 1782.0822 2427.7642 L 1782.0822 2427.7642 L 1756.2549 2453.5913 L 1730.4276 2479.4187 L 1730.4276 2479.4187 L 1756.2549 2479.4187 L 1756.2549 2479.4187 L 1756.2549 2505.2458 L 1730.4276 2556.9006 Q 1704.6003 2608.5552 1704.6003 2660.2097 L 1704.6003 2711.8643 L 1678.7731 2711.8643 L 1652.9458 2686.0369 L 1652.9458 2686.0369 L 1652.9458 2686.0369 L 1627.1185 2737.6914 Q 1601.2913 2763.5188 1601.2913 2763.5188 L 1601.2913 2763.5188 L 1601.2913 2737.6914 Q 1601.2913 2686.0369 1575.464 2686.0369 Q 1575.464 2686.0369 1549.6367 2686.0369 Q 1497.9822 2686.0369 1497.9822 2763.5188 L 1472.1549 2841.0005 L 1420.5002 2841.0005 Q 1368.8457 2841.0005 1110.573 2789.346 Q 852.3002 2737.6914 697.3365 2711.8643 Q 542.37286 2711.8643 542.37286 2686.0369 Q 542.37286 2660.2097 464.891 2686.0369 Q 361.58188 2686.0369 361.58188 2660.2097 Q 361.58188 2634.3823 309.92734 2634.3823 L 284.10007 2608.5552 L 258.27277 2608.5552 L 206.61823 2608.5552 L 206.61823 2582.7278 L 206.61823 2582.7278 L 180.79094 2556.9006 L 180.79094 2531.0732 L 232.4455 2531.0732 L 284.10007 2531.0732 L 284.10007 2505.2458 L 258.27277 2505.2458 L 258.27277 2505.2458 L 258.27277 2479.4187 L 258.27277 2479.4187 L 258.27277 2479.4187 L 232.4455 2453.5913 L 232.4455 2427.7642 L 258.27277 2427.7642 Q 309.92734 2401.9368 309.92734 2376.1096 Q 309.92734 2350.2822 335.7546 2376.1096 Q 361.58188 2376.1096 361.58188 2350.2822 Q 361.58188 2324.455 387.40918 2298.6277 L 413.23645 2298.6277 L 490.7183 2324.455 Q 568.20013 2324.455 568.20013 2298.6277 Q 568.20013 2246.9731 542.37286 2246.9731 Q 542.37286 2221.146 542.37286 2221.146 L 542.37286 2221.146 L 542.37286 2221.146 Q 568.20013 2221.146 568.20013 2221.146 L 568.20013 2195.3186 L 568.20013 2195.3186 Q 568.20013 2195.3186 594.0274 2169.4915 L 594.0274 2169.4915 L 619.8547 2169.4915 Q 619.8547 2169.4915 619.8547 2195.3186 L 645.68195 2195.3186 L 671.5092 2195.3186 L 671.5092 2195.3186 L 723.16376 2195.3186 L 748.9911 2169.4915 L 748.9911 2169.4915 L 774.81836 2169.4915 L 774.81836 2169.4915 L 774.81836 2169.4915 L 774.81836 2143.664 L 774.81836 2143.664 L 774.81836 2117.837 L 774.81836 2066.1821 L 774.81836 2040.355 L 774.81836 2014.5277 L 748.9911 2014.5277 L 748.9911 2014.5277 L 748.9911 2014.5277 L 723.16376 2040.355 L 723.16376 2040.355 L 723.16376 2040.355 L 723.16376 2040.355 L 723.16376 2066.1821 L 697.3365 2066.1821 L 671.5092 2066.1821 L 671.5092 2092.0095 L 671.5092 2092.0095 L 645.68195 2092.0095 L 645.68195 2117.837 L 645.68195 2117.837 L 645.68195 2117.837 L 619.8547 2117.837 L 594.0274 2117.837 L 568.20013 2117.837 Q 542.37286 2117.837 568.20013 2040.355 L 594.0274 1988.7004 L 568.20013 1988.7004 L 516.54553 2014.5277 L 490.7183 2014.5277 Q 464.891 2040.355 439.06372 2066.1821 L 439.06372 2117.837 L 413.23645 2117.837 L 413.23645 2117.837 L 361.58188 2143.664 L 335.7546 2143.664 L 335.7546 2143.664 L 335.7546 2117.837 L 335.7546 2117.837 L 361.58188 2117.837 L 361.58188 2066.1821 L 361.58188 1988.7004 L 387.40918 1962.8732 L 387.40918 1962.8732 L 413.23645 1962.8732 Q 439.06372 1962.8732 439.06372 1911.2186 Q 439.06372 1885.3912 464.891 1885.3912 Q 490.7183 1885.3912 490.7183 1859.564 Q 464.891 1833.7367 490.7183 1807.9094 Q 516.54553 1807.9094 516.54553 1756.2549 Q 516.54553 1704.6003 490.7183 1652.9458 L 439.06372 1627.1185 L 439.06372 1627.1185 Q 439.06372 1601.2913 464.891 1420.5002 L 464.891 1213.8821 L 464.891 1188.0548 L 464.891 1136.4003 L 413.23645 1136.4003 L 387.40918 1136.4003 L 387.40918 1136.4003 Q 361.58188 1110.573 361.58188 1136.4003 L 361.58188 1136.4003 L 335.7546 1136.4003 Q 309.92734 1136.4003 206.61823 1162.2275 L 103.30911 1188.0548 L 103.30911 1162.2275 L 103.30911 1162.2275 L 77.481834 1162.2275 L 77.481834 1162.2275 L 51.654556 1162.2275 L 0.0 1162.2275 L 0.0 1162.2275 L 0.0 1136.4003 L 25.827278 1136.4003 L 51.654556 1136.4003 L 51.654556 1110.573 L 51.654556 1110.573 L 51.654556 1084.7457 L 51.654556 1058.9185 L 51.654556 1058.9185 L 51.654556 1033.0911 L 51.654556 1033.0911 L 51.654556 1033.0911 L 77.481834 1007.26385 Q 103.30911 981.4366 103.30911 929.782 L 129.13638 903.9547 L 129.13638 903.9547 Q 129.13638 878.12744 154.96367 852.3002 L 180.79094 800.6456 L 309.92734 697.3365 Q 464.891 594.0274 464.891 568.20013 Q 464.891 542.37286 490.7183 516.54553 L 490.7183 516.54553 L 516.54553 516.54553 L 516.54553 516.54553 L 568.20013 490.7183 Q 619.8547 464.891 619.8547 439.06372 L 619.8547 413.23645 L 619.8547 413.23645 Q 619.8547 413.23645 671.5092 309.92734 L 748.9911 232.4455 L 774.81836 232.4455 Q 826.4729 206.61823 903.9547 103.30911 Q 981.4366 1.8189894E-12 1007.26385 1.8189894E-12 Q 1033.0911 1.8189894E-12 1033.0911 25.827278 Q 1058.9185 51.654556 1110.573 51.654556 Q 1162.2275 51.654556 1136.4003 154.96367 Q 1136.4003 258.27277 1162.2275 258.27277 Q 1188.0548 258.27277 1188.0548 284.10007 z M 697.3365 1911.2186 Q 748.9911 1911.2186 748.9911 1937.0459 Q 774.81836 1962.8732 723.16376 1988.7004 Q 671.5092 2014.5277 671.5092 1962.8732 Q 671.5092 1911.2186 697.3365 1911.2186 z M 800.6456 2272.8005 L 774.81836 2350.2822 L 774.81836 2350.2822 L 774.81836 2376.1096 L 697.3365 2350.2822 Q 619.8547 2350.2822 619.8547 2298.6277 Q 645.68195 2272.8005 723.16376 2246.9731 Q 800.6456 2221.146 800.6456 2272.8005 z" svg:height="28.410006mm" draw:style-name="style-133" svg:viewBox="0.0 0.0 2376.1096 2841.0005" svg:width="23.761095mm" svg:x="173.55931mm" svg:y="151.34785mm"/>
          <draw:path svg:d="M 77.481834 25.827278 L 154.96367 0.0 L 154.96367 0.0 Q 154.96367 25.827278 154.96367 25.827278 L 180.79094 25.827278 L 206.61823 25.827278 L 232.4455 25.827278 L 361.58188 51.654556 Q 490.7183 77.481834 568.20013 77.481834 L 619.8547 77.481834 L 594.0274 103.30911 L 568.20013 129.13638 L 568.20013 129.13638 Q 568.20013 129.13638 516.54553 129.13638 L 490.7183 154.96367 L 464.891 154.96367 Q 413.23645 129.13638 258.27277 129.13638 L 129.13638 77.481834 L 51.654556 77.481834 Q 0.0 77.481834 0.0 51.654556 Q 0.0 25.827278 77.481834 25.827278 z" svg:height="1.5496367mm" draw:style-name="style-134" svg:viewBox="0.0 0.0 619.8547 154.96367" svg:width="6.198547mm" svg:x="143.59967mm" svg:y="156.77158mm"/>
          <draw:path svg:d="M 103.30911 0.0 L 103.30911 0.0 L 129.13638 0.0 L 129.13638 25.827278 L 154.96367 25.827278 Q 206.61823 25.827278 232.4455 129.13638 Q 258.27277 232.4455 232.4455 258.27277 Q 206.61823 284.10007 232.4455 284.10007 Q 258.27277 309.92734 258.27277 439.06372 Q 258.27277 568.20013 258.27277 568.20013 L 258.27277 568.20013 L 232.4455 568.20013 Q 206.61823 542.37286 206.61823 516.54553 Q 180.79094 490.7183 154.96367 490.7183 Q 129.13638 490.7183 129.13638 542.37286 Q 103.30911 568.20013 77.481834 568.20013 Q 51.654556 594.0274 25.827278 516.54553 L 0.0 464.891 L 0.0 439.06372 Q 0.0 387.40918 25.827278 361.58188 Q 51.654556 335.7546 25.827278 309.92734 Q 25.827278 284.10007 25.827278 154.96367 L 25.827278 25.827278 L 51.654556 25.827278 L 103.30911 25.827278 L 103.30911 0.0 z" svg:height="5.682001mm" draw:style-name="style-135" svg:viewBox="0.0 0.0 258.27277 568.20013" svg:width="2.582728mm" svg:x="85.23002mm" svg:y="127.845024mm"/>
          <draw:path svg:d="M 981.4366 1.8189894E-12 L 1084.7457 1.8189894E-12 L 1162.2275 1.8189894E-12 L 1213.8821 1.8189894E-12 L 1265.5366 25.827278 Q 1291.3639 51.654556 1368.8457 51.654556 Q 1472.1549 51.654556 1497.9822 51.654556 Q 1523.8094 77.481834 1549.6367 103.30911 L 1549.6367 103.30911 L 1472.1549 103.30911 Q 1420.5002 103.30911 1446.3275 129.13638 Q 1472.1549 154.96367 1446.3275 154.96367 Q 1420.5002 180.79094 1420.5002 206.61823 Q 1420.5002 258.27277 1368.8457 284.10007 L 1291.3639 309.92734 L 1291.3639 335.7546 L 1317.1912 335.7546 L 1317.1912 361.58188 L 1317.1912 387.40918 L 1317.1912 413.23645 L 1317.1912 439.06372 L 1317.1912 464.891 L 1317.1912 464.891 L 1213.8821 464.891 Q 1136.4003 464.891 1136.4003 490.7183 L 1162.2275 516.54553 L 1136.4003 542.37286 L 1136.4003 568.20013 L 1007.26385 568.20013 Q 903.9547 568.20013 800.6456 542.37286 Q 697.3365 516.54553 723.16376 516.54553 Q 748.9911 516.54553 464.891 516.54553 L 180.79094 516.54553 L 180.79094 516.54553 L 180.79094 490.7183 L 154.96367 464.891 L 154.96367 439.06372 L 77.481834 439.06372 L 0.0 413.23645 L 0.0 413.23645 L 0.0 413.23645 L 25.827278 413.23645 L 51.654556 413.23645 L 51.654556 387.40918 L 51.654556 387.40918 L 129.13638 387.40918 Q 206.61823 361.58188 180.79094 335.7546 Q 180.79094 309.92734 206.61823 284.10007 Q 232.4455 258.27277 258.27277 258.27277 Q 284.10007 232.4455 284.10007 206.61823 Q 284.10007 154.96367 258.27277 154.96367 L 206.61823 154.96367 L 206.61823 129.13638 L 206.61823 129.13638 L 206.61823 129.13638 L 206.61823 103.30911 L 361.58188 77.481834 Q 490.7183 51.654556 594.0274 25.827278 Q 697.3365 1.8189894E-12 723.16376 25.827278 Q 723.16376 51.654556 800.6456 25.827278 Q 878.12744 1.8189894E-12 981.4366 1.8189894E-12 z" svg:height="5.682001mm" draw:style-name="style-136" svg:viewBox="0.0 0.0 1549.6367 568.20013" svg:width="15.4963665mm" svg:x="244.06778mm" svg:y="160.64568mm"/>
          <draw:path svg:d="M 206.61823 0.0 L 232.4455 0.0 L 232.4455 25.827278 Q 232.4455 51.654556 206.61823 51.654556 Q 180.79094 51.654556 154.96367 154.96367 Q 103.30911 232.4455 103.30911 361.58188 Q 103.30911 464.891 103.30911 464.891 L 103.30911 464.891 L 103.30911 413.23645 Q 103.30911 361.58188 51.654556 361.58188 Q 25.827278 335.7546 25.827278 309.92734 L 0.0 258.27277 L 0.0 154.96367 L 0.0 77.481834 L 51.654556 51.654556 Q 103.30911 51.654556 129.13638 25.827278 L 154.96367 25.827278 L 154.96367 25.827278 Q 180.79094 0.0 206.61823 0.0 z" svg:height="4.64891mm" draw:style-name="style-137" svg:viewBox="0.0 0.0 232.4455 464.891" svg:width="2.324455mm" svg:x="75.9322mm" svg:y="119.32202mm"/>
          <draw:path svg:d="M 413.23645 0.0 L 464.891 25.827278 L 490.7183 25.827278 L 516.54553 25.827278 L 516.54553 77.481834 L 490.7183 103.30911 L 490.7183 103.30911 L 490.7183 129.13638 L 413.23645 129.13638 L 335.7546 129.13638 L 284.10007 154.96367 Q 258.27277 180.79094 154.96367 180.79094 L 51.654556 180.79094 L 51.654556 154.96367 Q 77.481834 129.13638 25.827278 103.30911 L 0.0 77.481834 L 25.827278 77.481834 L 25.827278 77.481834 L 25.827278 51.654556 L 25.827278 51.654556 L 51.654556 51.654556 L 51.654556 25.827278 L 103.30911 25.827278 L 154.96367 25.827278 L 206.61823 25.827278 L 258.27277 25.827278 L 309.92734 0.0 Q 361.58188 -25.827278 413.23645 0.0 z" svg:height="1.8079095mm" draw:style-name="style-138" svg:viewBox="0.0 0.0 516.54553 180.79094" svg:width="5.165456mm" svg:x="120.09684mm" svg:y="203.77722mm"/>
          <draw:path svg:d="M 206.61823 0.0 L 206.61823 0.0 L 284.10007 0.0 L 361.58188 0.0 L 335.7546 154.96367 Q 335.7546 284.10007 309.92734 335.7546 L 309.92734 387.40918 L 284.10007 439.06372 Q 284.10007 490.7183 258.27277 516.54553 L 258.27277 516.54553 L 258.27277 516.54553 Q 232.4455 516.54553 206.61823 516.54553 L 154.96367 542.37286 L 129.13638 542.37286 Q 129.13638 516.54553 77.481834 542.37286 Q 0.0 542.37286 0.0 516.54553 Q 0.0 490.7183 25.827278 464.891 L 77.481834 464.891 L 77.481834 464.891 Q 77.481834 464.891 77.481834 361.58188 Q 77.481834 232.4455 129.13638 129.13638 L 180.79094 25.827278 L 180.79094 25.827278 Q 206.61823 0.0 206.61823 0.0 z" svg:height="5.4237285mm" draw:style-name="style-139" svg:viewBox="0.0 0.0 361.58188 542.37286" svg:width="3.615819mm" svg:x="76.19047mm" svg:y="119.32202mm"/>
          <draw:path svg:d="M 929.782 25.827278 L 929.782 -3.6379788E-12 L 1007.26385 25.827278 Q 1058.9185 25.827278 1136.4003 25.827278 Q 1188.0548 51.654556 1188.0548 77.481834 Q 1162.2275 129.13638 1162.2275 154.96367 L 1162.2275 180.79094 L 1188.0548 180.79094 L 1188.0548 180.79094 L 1213.8821 154.96367 Q 1213.8821 129.13638 1239.7094 129.13638 L 1265.5366 129.13638 L 1265.5366 154.96367 L 1265.5366 180.79094 L 1317.1912 180.79094 L 1394.673 180.79094 L 1420.5002 206.61823 L 1472.1549 206.61823 L 1472.1549 232.4455 Q 1472.1549 258.27277 1420.5002 284.10007 L 1343.0184 284.10007 L 1317.1912 284.10007 Q 1291.3639 284.10007 1265.5366 335.7546 Q 1213.8821 387.40918 1239.7094 387.40918 Q 1265.5366 387.40918 1162.2275 413.23645 L 1084.7457 439.06372 L 1084.7457 439.06372 Q 1084.7457 439.06372 955.6093 439.06372 Q 826.4729 439.06372 800.6456 464.891 Q 800.6456 490.7183 723.16376 490.7183 L 645.68195 516.54553 L 645.68195 490.7183 Q 645.68195 464.891 542.37286 439.06372 Q 439.06372 439.06372 439.06372 387.40918 Q 439.06372 361.58188 413.23645 361.58188 Q 361.58188 387.40918 387.40918 335.7546 Q 413.23645 335.7546 206.61823 284.10007 L 3.6379788E-12 258.27277 L 3.6379788E-12 258.27277 L 3.6379788E-12 232.4455 L 77.481834 232.4455 L 180.79094 232.4455 L 180.79094 206.61823 L 180.79094 206.61823 L 154.96367 206.61823 L 154.96367 180.79094 L 154.96367 180.79094 L 180.79094 180.79094 L 180.79094 180.79094 L 180.79094 180.79094 L 180.79094 154.96367 L 180.79094 154.96367 L 180.79094 129.13638 Q 180.79094 129.13638 232.4455 77.481834 L 284.10007 51.654556 L 387.40918 51.654556 Q 464.891 51.654556 464.891 77.481834 Q 464.891 103.30911 645.68195 77.481834 Q 800.6456 77.481834 800.6456 51.654556 Q 800.6456 25.827278 852.3002 25.827278 Q 903.9547 25.827278 929.782 25.827278 z" svg:height="5.165456mm" draw:style-name="style-140" svg:viewBox="0.0 0.0 1472.1549 516.54553" svg:width="14.721548mm" svg:x="188.28085mm" svg:y="183.1154mm"/>
          <draw:path svg:d="M 232.4455 25.827278 L 232.4455 51.654556 L 232.4455 180.79094 Q 232.4455 284.10007 180.79094 309.92734 Q 103.30911 335.7546 77.481834 284.10007 L 77.481834 258.27277 L 77.481834 232.4455 Q 77.481834 232.4455 51.654556 180.79094 L 25.827278 154.96367 L 25.827278 129.13638 Q 25.827278 129.13638 0.0 129.13638 L 0.0 129.13638 L 25.827278 77.481834 Q 51.654556 25.827278 129.13638 0.0 Q 206.61823 -25.827278 206.61823 0.0 Q 232.4455 25.827278 232.4455 25.827278 z" svg:height="3.0992734mm" draw:style-name="style-141" svg:viewBox="0.0 0.0 232.4455 309.92734" svg:width="2.324455mm" svg:x="206.8765mm" svg:y="60.17756mm"/>
          <draw:path svg:d="M 464.891 0.0 L 542.37286 0.0 L 619.8547 0.0 L 697.3365 0.0 L 697.3365 0.0 L 671.5092 25.827278 L 671.5092 51.654556 L 671.5092 77.481834 L 697.3365 77.481834 L 723.16376 51.654556 L 748.9911 51.654556 L 774.81836 51.654556 L 774.81836 77.481834 L 774.81836 77.481834 L 800.6456 77.481834 L 800.6456 51.654556 L 826.4729 51.654556 L 852.3002 51.654556 L 1110.573 103.30911 Q 1368.8457 154.96367 1446.3275 129.13638 L 1549.6367 129.13638 L 1549.6367 129.13638 L 1549.6367 129.13638 L 1575.464 129.13638 L 1575.464 154.96367 L 1549.6367 154.96367 L 1523.8094 154.96367 L 1549.6367 180.79094 L 1575.464 206.61823 L 1549.6367 206.61823 L 1497.9822 206.61823 L 1497.9822 232.4455 L 1497.9822 232.4455 L 1446.3275 232.4455 Q 1420.5002 258.27277 1162.2275 284.10007 Q 903.9547 309.92734 929.782 335.7546 Q 955.6093 361.58188 929.782 361.58188 L 878.12744 387.40918 L 723.16376 387.40918 Q 594.0274 361.58188 594.0274 361.58188 L 594.0274 361.58188 L 594.0274 361.58188 Q 594.0274 361.58188 568.20013 335.7546 L 542.37286 335.7546 L 542.37286 309.92734 Q 516.54553 309.92734 335.7546 284.10007 L 154.96367 258.27277 L 154.96367 232.4455 L 154.96367 232.4455 L 129.13638 232.4455 L 129.13638 206.61823 L 129.13638 206.61823 L 103.30911 206.61823 L 103.30911 206.61823 L 103.30911 206.61823 L 51.654556 180.79094 L 0.0 180.79094 L 0.0 154.96367 L 0.0 129.13638 L 51.654556 129.13638 L 77.481834 103.30911 L 77.481834 103.30911 L 103.30911 103.30911 L 103.30911 103.30911 L 103.30911 77.481834 L 77.481834 77.481834 L 77.481834 51.654556 L 180.79094 51.654556 Q 284.10007 51.654556 284.10007 77.481834 Q 284.10007 103.30911 309.92734 103.30911 Q 335.7546 103.30911 335.7546 77.481834 Q 335.7546 51.654556 361.58188 51.654556 Q 387.40918 51.654556 387.40918 25.827278 Q 387.40918 0.0 464.891 0.0 z" svg:height="3.8740916mm" draw:style-name="style-142" svg:viewBox="0.0 0.0 1575.464 387.40918" svg:width="15.75464mm" svg:x="218.49878mm" svg:y="193.18803mm"/>
          <draw:path svg:d="M 51.654556 25.827278 L 103.30911 0.0 L 413.23645 25.827278 Q 723.16376 25.827278 774.81836 51.654556 L 852.3002 51.654556 L 852.3002 77.481834 Q 826.4729 77.481834 800.6456 103.30911 L 774.81836 129.13638 L 774.81836 129.13638 L 774.81836 129.13638 L 800.6456 154.96367 L 800.6456 180.79094 L 723.16376 180.79094 L 645.68195 180.79094 L 645.68195 206.61823 L 645.68195 206.61823 L 568.20013 206.61823 Q 464.891 180.79094 232.4455 154.96367 Q 3.6379788E-12 103.30911 3.6379788E-12 77.481834 Q 25.827278 77.481834 25.827278 51.654556 Q 25.827278 25.827278 51.654556 25.827278 z" svg:height="2.0661821mm" draw:style-name="style-143" svg:viewBox="0.0 0.0 852.3002 206.61823" svg:width="8.523002mm" svg:x="286.16623mm" svg:y="198.09521mm"/>
          <draw:path svg:d="M 1394.673 -1.8189894E-12 L 1420.5002 -1.8189894E-12 L 1497.9822 -1.8189894E-12 Q 1549.6367 25.827278 1549.6367 -1.8189894E-12 Q 1549.6367 -25.827278 1575.464 -1.8189894E-12 Q 1601.2913 -1.8189894E-12 1678.7731 25.827278 Q 1756.2549 51.654556 1756.2549 103.30911 Q 1756.2549 129.13638 1782.0822 154.96367 Q 1807.9094 154.96367 1782.0822 180.79094 Q 1756.2549 206.61823 1730.4276 232.4455 L 1704.6003 258.27277 L 1704.6003 258.27277 L 1704.6003 258.27277 L 1730.4276 258.27277 L 1730.4276 258.27277 L 1756.2549 284.10007 L 1807.9094 309.92734 L 1833.7367 309.92734 L 1859.564 309.92734 L 1859.564 335.7546 Q 1859.564 361.58188 1833.7367 361.58188 Q 1807.9094 361.58188 1859.564 387.40918 L 1885.3912 413.23645 L 1885.3912 413.23645 L 1859.564 413.23645 L 1859.564 413.23645 L 1859.564 439.06372 L 1807.9094 464.891 Q 1730.4276 464.891 1730.4276 490.7183 Q 1756.2549 516.54553 1756.2549 542.37286 L 1756.2549 568.20013 L 1782.0822 568.20013 L 1807.9094 568.20013 L 1807.9094 594.0274 L 1807.9094 594.0274 L 1782.0822 619.8547 L 1782.0822 645.68195 L 1756.2549 645.68195 L 1704.6003 645.68195 L 1704.6003 671.5092 L 1704.6003 697.3365 L 1704.6003 697.3365 Q 1704.6003 697.3365 1627.1185 697.3365 Q 1549.6367 723.16376 1575.464 748.9911 Q 1601.2913 774.81836 1549.6367 774.81836 Q 1523.8094 800.6456 1523.8094 826.4729 Q 1523.8094 852.3002 1368.8457 903.9547 Q 1213.8821 929.782 1239.7094 981.4366 Q 1239.7094 1007.26385 1162.2275 981.4366 Q 1084.7457 981.4366 1058.9185 981.4366 Q 1033.0911 955.6093 1033.0911 981.4366 Q 1033.0911 1007.26385 929.782 1007.26385 Q 852.3002 1033.0911 826.4729 1058.9185 Q 826.4729 1110.573 800.6456 1110.573 Q 774.81836 1110.573 774.81836 1084.7457 Q 774.81836 1058.9185 723.16376 1058.9185 Q 645.68195 1058.9185 645.68195 1084.7457 Q 619.8547 1110.573 516.54553 1136.4003 L 387.40918 1136.4003 L 335.7546 1136.4003 Q 284.10007 1136.4003 232.4455 1110.573 L 180.79094 1084.7457 L 154.96367 1084.7457 L 154.96367 1084.7457 L 129.13638 1084.7457 L 103.30911 1084.7457 L 103.30911 1058.9185 L 103.30911 1058.9185 L 77.481834 1058.9185 L 77.481834 1033.0911 L 77.481834 1033.0911 L 51.654556 1033.0911 L 51.654556 981.4366 L 51.654556 929.782 L 25.827278 903.9547 L 0.0 878.12744 L 0.0 878.12744 L 0.0 878.12744 L 0.0 852.3002 L 0.0 852.3002 L 154.96367 826.4729 Q 309.92734 774.81836 309.92734 748.9911 Q 335.7546 723.16376 413.23645 723.16376 Q 516.54553 723.16376 490.7183 671.5092 Q 464.891 619.8547 542.37286 619.8547 L 619.8547 619.8547 L 619.8547 594.0274 L 619.8547 594.0274 L 645.68195 594.0274 L 645.68195 568.20013 L 645.68195 568.20013 L 619.8547 568.20013 L 619.8547 542.37286 L 619.8547 516.54553 L 594.0274 516.54553 Q 568.20013 516.54553 516.54553 464.891 L 464.891 413.23645 L 464.891 413.23645 L 464.891 413.23645 L 490.7183 387.40918 Q 516.54553 361.58188 542.37286 361.58188 Q 568.20013 361.58188 619.8547 284.10007 Q 671.5092 206.61823 697.3365 206.61823 Q 723.16376 206.61823 723.16376 154.96367 Q 723.16376 103.30911 774.81836 103.30911 L 852.3002 77.481834 L 852.3002 51.654556 Q 852.3002 -1.8189894E-12 1110.573 -1.8189894E-12 Q 1368.8457 -1.8189894E-12 1394.673 -1.8189894E-12 z" svg:height="11.364002mm" draw:style-name="style-144" svg:viewBox="0.0 0.0 1885.3912 1136.4003" svg:width="18.853912mm" svg:x="121.38821mm" svg:y="159.09604mm"/>
          <draw:path svg:d="M 232.4455 103.30911 L 232.4455 103.30911 L 232.4455 129.13638 Q 232.4455 180.79094 232.4455 206.61823 L 232.4455 232.4455 L 206.61823 232.4455 Q 180.79094 232.4455 180.79094 206.61823 Q 180.79094 180.79094 154.96367 180.79094 Q 129.13638 180.79094 129.13638 206.61823 Q 129.13638 232.4455 77.481834 206.61823 L 0.0 180.79094 L 25.827278 180.79094 L 51.654556 180.79094 L 51.654556 154.96367 L 77.481834 129.13638 L 77.481834 103.30911 Q 77.481834 77.481834 51.654556 77.481834 L 25.827278 51.654556 L 25.827278 25.827278 Q 51.654556 25.827278 129.13638 0.0 Q 206.61823 0.0 206.61823 51.654556 Q 232.4455 103.30911 232.4455 103.30911 z" svg:height="2.324455mm" draw:style-name="style-145" svg:viewBox="0.0 0.0 232.4455 232.4455" svg:width="2.324455mm" svg:x="235.2865mm" svg:y="83.93865mm"/>
          <draw:path svg:d="M 77.481834 1.8189894E-12 L 129.13638 1.8189894E-12 L 464.891 1.8189894E-12 Q 800.6456 1.8189894E-12 852.3002 25.827278 Q 903.9547 51.654556 774.81836 103.30911 Q 645.68195 154.96367 645.68195 180.79094 Q 671.5092 206.61823 645.68195 206.61823 Q 619.8547 206.61823 619.8547 232.4455 L 619.8547 232.4455 L 594.0274 232.4455 Q 568.20013 258.27277 490.7183 232.4455 L 387.40918 232.4455 L 387.40918 180.79094 Q 387.40918 129.13638 232.4455 103.30911 L 51.654556 103.30911 L 0.0 51.654556 Q -51.654556 51.654556 0.0 25.827278 Q 51.654556 1.8189894E-12 77.481834 1.8189894E-12 z" svg:height="2.324455mm" draw:style-name="style-146" svg:viewBox="0.0 0.0 852.3002 232.4455" svg:width="8.523002mm" svg:x="310.70215mm" svg:y="163.2284mm"/>
          <draw:path svg:d="M 25.827278 77.481834 L 0.0 0.0 L 129.13638 0.0 L 258.27277 0.0 L 232.4455 77.481834 Q 232.4455 154.96367 335.7546 154.96367 Q 439.06372 129.13638 464.891 129.13638 L 464.891 129.13638 L 464.891 129.13638 Q 464.891 154.96367 464.891 154.96367 L 490.7183 154.96367 L 490.7183 154.96367 L 490.7183 180.79094 L 439.06372 180.79094 L 413.23645 180.79094 L 232.4455 180.79094 Q 77.481834 154.96367 25.827278 180.79094 L 0.0 180.79094 L 0.0 154.96367 Q 25.827278 154.96367 25.827278 154.96367 Q 25.827278 154.96367 25.827278 77.481834 z" svg:height="1.8079095mm" draw:style-name="style-147" svg:viewBox="0.0 0.0 490.7183 180.79094" svg:width="4.9071827mm" svg:x="94.26956mm" svg:y="110.54075mm"/>
          <draw:path svg:d="M 180.79094 25.827278 L 180.79094 25.827278 L 232.4455 0.0 Q 284.10007 0.0 284.10007 25.827278 Q 284.10007 77.481834 335.7546 77.481834 L 387.40918 77.481834 L 335.7546 129.13638 Q 309.92734 180.79094 284.10007 180.79094 L 232.4455 180.79094 L 154.96367 180.79094 L 77.481834 180.79094 L 51.654556 154.96367 L 25.827278 129.13638 L 25.827278 129.13638 L 25.827278 129.13638 L 0.0 129.13638 L 0.0 129.13638 L 0.0 103.30911 L 25.827278 103.30911 L 25.827278 103.30911 L 25.827278 77.481834 L 25.827278 77.481834 L 25.827278 77.481834 L 51.654556 77.481834 L 51.654556 77.481834 L 77.481834 51.654556 L 103.30911 25.827278 L 103.30911 25.827278 L 129.13638 25.827278 L 129.13638 25.827278 L 129.13638 25.827278 L 129.13638 25.827278 L 154.96367 25.827278 L 154.96367 25.827278 L 180.79094 25.827278 L 180.79094 25.827278 z" svg:height="1.8079095mm" draw:style-name="style-148" svg:viewBox="0.0 0.0 387.40918 180.79094" svg:width="3.8740916mm" svg:x="59.66101mm" svg:y="106.66666mm"/>
          <draw:path svg:d="M 594.0274 3.6379788E-12 L 697.3365 3.6379788E-12 L 723.16376 3.6379788E-12 Q 774.81836 3.6379788E-12 800.6456 25.827278 L 826.4729 51.654556 L 800.6456 51.654556 L 774.81836 51.654556 L 748.9911 77.481834 L 723.16376 103.30911 L 568.20013 103.30911 Q 413.23645 103.30911 258.27277 103.30911 L 77.481834 103.30911 L 51.654556 103.30911 L 3.6379788E-12 103.30911 L 3.6379788E-12 77.481834 L 3.6379788E-12 51.654556 L 77.481834 51.654556 L 154.96367 51.654556 L 309.92734 25.827278 Q 490.7183 3.6379788E-12 594.0274 3.6379788E-12 z" svg:height="1.0330911mm" draw:style-name="style-149" svg:viewBox="0.0 0.0 826.4729 103.30911" svg:width="8.264729mm" svg:x="270.66986mm" svg:y="176.14203mm"/>
          <draw:path svg:d="M -1.8189894E-12 25.827278 L -1.8189894E-12 0.0 L 180.79094 0.0 L 335.7546 0.0 L 361.58188 77.481834 Q 387.40918 180.79094 413.23645 180.79094 L 439.06372 180.79094 L 439.06372 206.61823 L 439.06372 232.4455 L 387.40918 232.4455 L 361.58188 232.4455 L 361.58188 206.61823 L 335.7546 206.61823 L 335.7546 206.61823 L 335.7546 180.79094 L 309.92734 180.79094 Q 284.10007 180.79094 232.4455 129.13638 L 180.79094 129.13638 L 180.79094 103.30911 L 180.79094 103.30911 L 154.96367 103.30911 L 154.96367 77.481834 L 154.96367 77.481834 L 129.13638 77.481834 L 129.13638 77.481834 L 129.13638 77.481834 L 77.481834 51.654556 L 51.654556 25.827278 L 51.654556 25.827278 L 25.827278 25.827278 L 25.827278 25.827278 L 25.827278 25.827278 L 25.827278 51.654556 L 25.827278 51.654556 L 25.827278 51.654556 L -1.8189894E-12 51.654556 L -1.8189894E-12 25.827278 z" svg:height="2.324455mm" draw:style-name="style-150" svg:viewBox="0.0 0.0 439.06372 232.4455" svg:width="4.3906374mm" svg:x="93.75302mm" svg:y="64.30992mm"/>
          <draw:path svg:d="M 25.827278 0.0 L -1.8189894E-12 0.0 L 129.13638 0.0 L 258.27277 0.0 L 439.06372 0.0 L 594.0274 0.0 L 594.0274 0.0 Q 594.0274 0.0 490.7183 51.654556 L 361.58188 103.30911 L 309.92734 129.13638 Q 258.27277 154.96367 129.13638 154.96367 L 25.827278 154.96367 L 25.827278 129.13638 Q 25.827278 103.30911 51.654556 103.30911 Q 77.481834 103.30911 77.481834 51.654556 Q 77.481834 25.827278 25.827278 0.0 z" svg:height="1.5496367mm" draw:style-name="style-151" svg:viewBox="0.0 0.0 594.0274 154.96367" svg:width="5.940274mm" svg:x="158.32121mm" svg:y="193.18803mm"/>
          <draw:path svg:d="M 1136.4003 180.79094 L 1162.2275 180.79094 L 1162.2275 180.79094 Q 1188.0548 180.79094 1162.2275 206.61823 Q 1162.2275 206.61823 1213.8821 258.27277 Q 1265.5366 309.92734 1265.5366 335.7546 Q 1265.5366 361.58188 1110.573 361.58188 Q 981.4366 387.40918 903.9547 413.23645 Q 826.4729 439.06372 568.20013 464.891 Q 309.92734 464.891 284.10007 516.54553 L 258.27277 542.37286 L 232.4455 542.37286 Q 206.61823 516.54553 154.96367 516.54553 L 103.30911 516.54553 L 51.654556 490.7183 L 25.827278 464.891 L 25.827278 464.891 L 51.654556 464.891 L 51.654556 464.891 L 51.654556 464.891 L 77.481834 464.891 Q 103.30911 464.891 129.13638 464.891 Q 154.96367 464.891 154.96367 413.23645 L 154.96367 335.7546 L 129.13638 335.7546 Q 103.30911 335.7546 103.30911 309.92734 Q 103.30911 258.27277 77.481834 258.27277 L 51.654556 232.4455 L 25.827278 232.4455 L 25.827278 206.61823 L 25.827278 206.61823 L 0.0 206.61823 L 0.0 206.61823 L 0.0 206.61823 L 103.30911 154.96367 Q 206.61823 103.30911 180.79094 103.30911 Q 180.79094 103.30911 180.79094 77.481834 L 180.79094 77.481834 L 258.27277 51.654556 Q 361.58188 0.0 361.58188 0.0 L 361.58188 0.0 L 594.0274 0.0 Q 826.4729 0.0 878.12744 51.654556 Q 929.782 77.481834 955.6093 103.30911 Q 955.6093 129.13638 929.782 129.13638 Q 878.12744 154.96367 1007.26385 154.96367 Q 1136.4003 154.96367 1136.4003 180.79094 z" svg:height="5.4237285mm" draw:style-name="style-152" svg:viewBox="0.0 0.0 1265.5366 542.37286" svg:width="12.655366mm" svg:x="223.14767mm" svg:y="202.48586mm"/>
          <draw:path svg:d="M 51.654556 0.0 L 0.0 0.0 L 77.481834 0.0 L 180.79094 0.0 L 1678.7731 232.4455 Q 3150.928 464.891 3228.4097 490.7183 L 3280.0642 516.54553 L 3331.7188 516.54553 L 3409.2007 516.54553 L 3435.028 542.37286 L 3486.6826 542.37286 L 3486.6826 568.20013 L 3486.6826 568.20013 L 3460.8552 568.20013 L 3460.8552 568.20013 L 3435.028 594.0274 L 3409.2007 619.8547 L 3409.2007 619.8547 L 3409.2007 619.8547 L 3383.3735 619.8547 L 3357.5461 619.8547 L 3280.0642 594.0274 Q 3202.5825 568.20013 2918.4824 542.37286 L 2660.2097 490.7183 L 2660.2097 490.7183 L 2660.2097 464.891 L 2608.5552 464.891 L 2531.0732 464.891 L 2453.5913 439.06372 Q 2376.1096 413.23645 1239.7094 206.61823 L 103.30911 0.0 L 51.654556 0.0 z" svg:height="6.198547mm" draw:style-name="style-153" svg:viewBox="0.0 0.0 3486.6826 619.8547" svg:width="34.866825mm" svg:x="90.1372mm" svg:y="12.397094mm"/>
          <draw:path svg:d="M 51.654556 25.827278 L 103.30911 0.0 L 103.30911 0.0 L 129.13638 0.0 L 206.61823 0.0 Q 258.27277 25.827278 258.27277 51.654556 L 258.27277 77.481834 L 258.27277 77.481834 Q 232.4455 103.30911 232.4455 103.30911 L 232.4455 103.30911 L 232.4455 103.30911 Q 232.4455 103.30911 232.4455 129.13638 Q 258.27277 129.13638 258.27277 180.79094 Q 258.27277 206.61823 180.79094 206.61823 L 103.30911 180.79094 L 103.30911 154.96367 Q 103.30911 129.13638 51.654556 129.13638 Q 25.827278 154.96367 0.0 77.481834 L 0.0 25.827278 L 0.0 25.827278 L 25.827278 25.827278 L 51.654556 25.827278 z" svg:height="2.0661821mm" draw:style-name="style-154" svg:viewBox="0.0 0.0 258.27277 206.61823" svg:width="2.582728mm" svg:x="176.65858mm" svg:y="172.52621mm"/>
          <draw:path svg:d="M 774.81836 25.827278 L 826.4729 25.827278 L 826.4729 25.827278 L 826.4729 51.654556 L 852.3002 51.654556 L 878.12744 51.654556 L 878.12744 77.481834 L 878.12744 77.481834 L 852.3002 77.481834 L 852.3002 103.30911 L 852.3002 103.30911 L 826.4729 103.30911 L 826.4729 103.30911 L 826.4729 103.30911 L 852.3002 129.13638 Q 878.12744 154.96367 878.12744 206.61823 Q 878.12744 258.27277 929.782 258.27277 L 955.6093 258.27277 L 955.6093 284.10007 Q 929.782 284.10007 929.782 309.92734 L 929.782 335.7546 L 878.12744 335.7546 Q 852.3002 361.58188 826.4729 361.58188 L 774.81836 361.58188 L 826.4729 387.40918 L 852.3002 413.23645 L 852.3002 413.23645 L 852.3002 413.23645 L 852.3002 413.23645 Q 826.4729 413.23645 826.4729 439.06372 Q 826.4729 464.891 723.16376 439.06372 Q 619.8547 413.23645 516.54553 439.06372 Q 413.23645 464.891 413.23645 490.7183 Q 439.06372 516.54553 258.27277 490.7183 L 77.481834 464.891 L 77.481834 464.891 L 77.481834 464.891 L 103.30911 439.06372 Q 154.96367 413.23645 154.96367 413.23645 Q 154.96367 413.23645 103.30911 361.58188 Q 51.654556 335.7546 77.481834 309.92734 Q 103.30911 284.10007 51.654556 258.27277 L 3.6379788E-12 258.27277 L 25.827278 206.61823 Q 51.654556 206.61823 103.30911 180.79094 Q 180.79094 154.96367 103.30911 154.96367 L 51.654556 154.96367 L 51.654556 129.13638 L 51.654556 129.13638 L 77.481834 103.30911 L 77.481834 103.30911 L 206.61823 103.30911 Q 335.7546 103.30911 335.7546 77.481834 L 335.7546 51.654556 L 413.23645 77.481834 Q 516.54553 103.30911 516.54553 77.481834 Q 516.54553 51.654556 594.0274 51.654556 Q 671.5092 25.827278 645.68195 -1.8189894E-12 Q 645.68195 -25.827278 671.5092 -1.8189894E-12 Q 723.16376 -1.8189894E-12 774.81836 25.827278 z" svg:height="4.9071827mm" draw:style-name="style-155" svg:viewBox="0.0 0.0 955.6093 490.7183" svg:width="9.556093mm" svg:x="293.3979mm" svg:y="116.739296mm"/>
          <draw:path svg:d="M 903.9547 25.827278 L 1110.573 0.0 L 1136.4003 0.0 Q 1136.4003 25.827278 1110.573 25.827278 Q 1084.7457 25.827278 1033.0911 51.654556 L 981.4366 77.481834 L 981.4366 77.481834 L 981.4366 77.481834 L 1007.26385 77.481834 L 1007.26385 77.481834 L 1007.26385 103.30911 L 1033.0911 103.30911 L 1033.0911 103.30911 L 1033.0911 129.13638 L 1033.0911 129.13638 L 1033.0911 129.13638 L 1007.26385 180.79094 L 1007.26385 206.61823 L 1033.0911 206.61823 L 1058.9185 206.61823 L 1058.9185 232.4455 Q 1058.9185 258.27277 1084.7457 232.4455 Q 1136.4003 232.4455 1136.4003 258.27277 Q 1136.4003 284.10007 1110.573 309.92734 L 1110.573 335.7546 L 955.6093 361.58188 Q 800.6456 387.40918 800.6456 413.23645 Q 800.6456 439.06372 723.16376 439.06372 Q 645.68195 464.891 671.5092 439.06372 Q 671.5092 387.40918 645.68195 413.23645 Q 619.8547 413.23645 594.0274 439.06372 Q 594.0274 439.06372 490.7183 439.06372 Q 387.40918 439.06372 387.40918 490.7183 Q 387.40918 516.54553 361.58188 516.54553 L 335.7546 516.54553 L 335.7546 490.7183 L 335.7546 464.891 L 309.92734 464.891 L 284.10007 439.06372 L 258.27277 439.06372 L 206.61823 439.06372 L 206.61823 413.23645 L 206.61823 413.23645 L 180.79094 413.23645 L 180.79094 387.40918 L 206.61823 387.40918 Q 232.4455 387.40918 284.10007 387.40918 L 335.7546 387.40918 L 335.7546 361.58188 L 309.92734 335.7546 L 309.92734 335.7546 L 309.92734 335.7546 L 206.61823 309.92734 Q 103.30911 284.10007 51.654556 284.10007 L 0.0 284.10007 L 0.0 206.61823 L 0.0 129.13638 L 25.827278 129.13638 L 51.654556 129.13638 L 154.96367 129.13638 Q 232.4455 129.13638 284.10007 129.13638 Q 335.7546 129.13638 516.54553 77.481834 Q 697.3365 25.827278 903.9547 25.827278 z" svg:height="5.165456mm" draw:style-name="style-156" svg:viewBox="0.0 0.0 1136.4003 516.54553" svg:width="11.364002mm" svg:x="0.0mm" svg:y="154.18884mm"/>
          <draw:path svg:d="M 0.0 103.30911 L 0.0 0.0 L 51.654556 0.0 Q 103.30911 0.0 206.61823 25.827278 L 309.92734 51.654556 L 309.92734 51.654556 L 309.92734 51.654556 L 335.7546 77.481834 L 335.7546 103.30911 L 284.10007 103.30911 Q 232.4455 103.30911 206.61823 103.30911 L 180.79094 103.30911 L 180.79094 129.13638 L 206.61823 129.13638 L 206.61823 129.13638 L 206.61823 154.96367 L 258.27277 154.96367 L 284.10007 154.96367 L 309.92734 180.79094 L 335.7546 180.79094 L 335.7546 206.61823 L 335.7546 232.4455 L 206.61823 232.4455 L 77.481834 206.61823 L 77.481834 206.61823 L 51.654556 206.61823 L 51.654556 206.61823 L 51.654556 206.61823 L 51.654556 180.79094 L 51.654556 180.79094 L 25.827278 206.61823 L 0.0 232.4455 L 0.0 232.4455 L 0.0 232.4455 L 0.0 103.30911 z" svg:height="2.324455mm" draw:style-name="style-157" svg:viewBox="0.0 0.0 335.7546 232.4455" svg:width="3.357546mm" svg:x="0.0mm" svg:y="157.02985mm"/>
          <draw:path svg:d="M 490.7183 0.0 L 516.54553 0.0 L 490.7183 25.827278 Q 490.7183 77.481834 464.891 103.30911 L 439.06372 129.13638 L 439.06372 129.13638 L 439.06372 129.13638 L 439.06372 154.96367 L 439.06372 154.96367 L 439.06372 180.79094 L 439.06372 206.61823 L 439.06372 206.61823 L 439.06372 232.4455 L 439.06372 232.4455 Q 413.23645 232.4455 439.06372 258.27277 L 464.891 258.27277 L 464.891 284.10007 Q 439.06372 284.10007 413.23645 284.10007 Q 387.40918 284.10007 361.58188 309.92734 L 335.7546 335.7546 L 335.7546 335.7546 Q 335.7546 335.7546 309.92734 284.10007 Q 309.92734 258.27277 284.10007 258.27277 Q 258.27277 258.27277 258.27277 232.4455 Q 258.27277 180.79094 206.61823 180.79094 Q 154.96367 180.79094 154.96367 206.61823 Q 129.13638 232.4455 103.30911 206.61823 L 51.654556 180.79094 L 25.827278 180.79094 L 0.0 180.79094 L 0.0 154.96367 L 25.827278 154.96367 L 25.827278 154.96367 L 25.827278 129.13638 L 77.481834 129.13638 L 129.13638 129.13638 L 180.79094 103.30911 L 206.61823 77.481834 L 258.27277 77.481834 Q 309.92734 77.481834 361.58188 51.654556 L 413.23645 51.654556 L 439.06372 25.827278 Q 490.7183 25.827278 490.7183 0.0 z" svg:height="3.357546mm" draw:style-name="style-158" svg:viewBox="0.0 0.0 516.54553 335.7546" svg:width="5.165456mm" svg:x="169.68521mm" svg:y="160.38739mm"/>
          <draw:path svg:d="M 645.68195 0.0 L 645.68195 0.0 L 774.81836 51.654556 Q 929.782 103.30911 929.782 103.30911 L 929.782 103.30911 L 878.12744 103.30911 L 826.4729 103.30911 L 800.6456 129.13638 L 774.81836 154.96367 L 774.81836 154.96367 L 774.81836 154.96367 L 748.9911 154.96367 L 748.9911 154.96367 L 748.9911 180.79094 L 774.81836 180.79094 L 774.81836 180.79094 L 774.81836 206.61823 L 826.4729 206.61823 Q 852.3002 206.61823 852.3002 232.4455 L 878.12744 232.4455 L 878.12744 232.4455 L 878.12744 258.27277 L 878.12744 258.27277 Q 903.9547 258.27277 981.4366 284.10007 L 1033.0911 284.10007 L 1033.0911 335.7546 L 1033.0911 387.40918 L 981.4366 387.40918 L 929.782 413.23645 L 929.782 413.23645 L 929.782 413.23645 L 878.12744 413.23645 Q 800.6456 413.23645 619.8547 413.23645 Q 413.23645 413.23645 413.23645 387.40918 Q 413.23645 361.58188 361.58188 361.58188 Q 335.7546 361.58188 335.7546 309.92734 Q 335.7546 309.92734 154.96367 284.10007 L -3.6379788E-12 258.27277 L -3.6379788E-12 258.27277 L -3.6379788E-12 258.27277 L 51.654556 232.4455 L 77.481834 232.4455 L 77.481834 232.4455 L 103.30911 232.4455 L 103.30911 232.4455 L 103.30911 206.61823 L 103.30911 206.61823 L 129.13638 206.61823 L 180.79094 206.61823 L 232.4455 206.61823 L 206.61823 180.79094 Q 180.79094 154.96367 258.27277 154.96367 Q 309.92734 129.13638 335.7546 103.30911 Q 335.7546 77.481834 413.23645 103.30911 Q 464.891 103.30911 490.7183 103.30911 Q 516.54553 103.30911 568.20013 51.654556 Q 645.68195 0.0 645.68195 0.0 z" svg:height="4.1323643mm" draw:style-name="style-159" svg:viewBox="0.0 0.0 1033.0911 413.23645" svg:width="10.330912mm" svg:x="274.80225mm" svg:y="128.1033mm"/>
          <draw:path svg:d="M 516.54553 0.0 L 542.37286 0.0 L 568.20013 25.827278 Q 594.0274 51.654556 645.68195 77.481834 Q 671.5092 77.481834 697.3365 154.96367 Q 723.16376 258.27277 748.9911 258.27277 Q 800.6456 258.27277 800.6456 284.10007 L 800.6456 284.10007 L 774.81836 335.7546 Q 748.9911 413.23645 723.16376 413.23645 Q 697.3365 413.23645 645.68195 439.06372 L 619.8547 464.891 L 594.0274 464.891 L 594.0274 464.891 L 542.37286 464.891 Q 464.891 464.891 387.40918 439.06372 Q 284.10007 413.23645 232.4455 413.23645 L 154.96367 439.06372 L 129.13638 439.06372 L 103.30911 413.23645 L 77.481834 413.23645 L 51.654556 413.23645 L 51.654556 387.40918 L 25.827278 387.40918 L 25.827278 361.58188 L 25.827278 309.92734 L 0.0 309.92734 L 0.0 309.92734 L 0.0 284.10007 L 25.827278 284.10007 L 25.827278 284.10007 L 25.827278 258.27277 L 25.827278 258.27277 L 25.827278 258.27277 L 25.827278 258.27277 L 25.827278 258.27277 L 77.481834 232.4455 L 103.30911 206.61823 L 103.30911 206.61823 L 77.481834 206.61823 L 77.481834 180.79094 L 77.481834 154.96367 L 284.10007 129.13638 Q 464.891 103.30911 490.7183 77.481834 Q 542.37286 51.654556 516.54553 25.827278 Q 490.7183 0.0 516.54553 0.0 z" svg:height="4.64891mm" draw:style-name="style-160" svg:viewBox="0.0 0.0 800.6456 464.891" svg:width="8.006456mm" svg:x="72.57465mm" svg:y="169.9435mm"/>
          <draw:path svg:d="M 568.20013 0.0 L 594.0274 0.0 L 568.20013 25.827278 Q 568.20013 25.827278 619.8547 51.654556 L 697.3365 51.654556 L 697.3365 77.481834 L 723.16376 103.30911 L 723.16376 129.13638 L 723.16376 129.13638 L 723.16376 129.13638 Q 697.3365 129.13638 413.23645 180.79094 L 129.13638 232.4455 L 103.30911 232.4455 L 77.481834 232.4455 L 51.654556 232.4455 L 25.827278 232.4455 L 25.827278 206.61823 L 0.0 206.61823 L 0.0 206.61823 L 0.0 206.61823 L 0.0 206.61823 Q 0.0 180.79094 25.827278 154.96367 Q 51.654556 129.13638 51.654556 103.30911 L 25.827278 77.481834 L 25.827278 77.481834 L 51.654556 77.481834 L 51.654556 77.481834 L 51.654556 77.481834 L 77.481834 51.654556 L 103.30911 51.654556 L 309.92734 25.827278 Q 516.54553 25.827278 568.20013 0.0 z" svg:height="2.324455mm" draw:style-name="style-161" svg:viewBox="0.0 0.0 723.16376 232.4455" svg:width="7.231638mm" svg:x="238.64404mm" svg:y="164.51976mm"/>
          <draw:path svg:d="M 1472.1549 0.0 L 1472.1549 0.0 L 1523.8094 51.654556 Q 1601.2913 77.481834 1601.2913 51.654556 Q 1601.2913 25.827278 1627.1185 25.827278 Q 1652.9458 25.827278 1652.9458 51.654556 Q 1678.7731 77.481834 1678.7731 77.481834 L 1678.7731 77.481834 L 1678.7731 77.481834 Q 1678.7731 103.30911 1730.4276 103.30911 L 1782.0822 103.30911 L 1782.0822 129.13638 Q 1782.0822 154.96367 1756.2549 154.96367 Q 1730.4276 154.96367 1782.0822 180.79094 Q 1807.9094 180.79094 1782.0822 258.27277 Q 1782.0822 309.92734 1756.2549 309.92734 Q 1730.4276 309.92734 1782.0822 361.58188 Q 1833.7367 361.58188 1807.9094 387.40918 Q 1782.0822 413.23645 1782.0822 439.06372 Q 1782.0822 464.891 1756.2549 464.891 Q 1730.4276 464.891 1756.2549 490.7183 Q 1782.0822 516.54553 1859.564 568.20013 Q 1937.0459 594.0274 1937.0459 594.0274 Q 1937.0459 619.8547 1962.8732 619.8547 L 1988.7004 619.8547 L 1988.7004 619.8547 Q 1988.7004 645.68195 1911.2186 671.5092 Q 1859.564 671.5092 1859.564 697.3365 Q 1859.564 723.16376 1730.4276 748.9911 L 1627.1185 774.81836 L 1678.7731 774.81836 Q 1704.6003 826.4729 1678.7731 826.4729 Q 1627.1185 826.4729 1678.7731 852.3002 L 1704.6003 878.12744 L 1678.7731 878.12744 Q 1652.9458 878.12744 1652.9458 903.9547 L 1627.1185 903.9547 L 1627.1185 903.9547 L 1627.1185 929.782 L 1575.464 929.782 Q 1497.9822 929.782 1472.1549 929.782 Q 1420.5002 929.782 1265.5366 929.782 L 1136.4003 929.782 L 1110.573 929.782 Q 1110.573 929.782 1110.573 955.6093 L 1110.573 955.6093 L 1110.573 955.6093 Q 1084.7457 981.4366 1084.7457 981.4366 L 1084.7457 981.4366 L 1007.26385 981.4366 Q 929.782 981.4366 774.81836 955.6093 Q 594.0274 929.782 568.20013 929.782 L 542.37286 929.782 L 542.37286 929.782 L 542.37286 929.782 L 516.54553 929.782 L 516.54553 929.782 L 490.7183 903.9547 L 464.891 878.12744 L 464.891 878.12744 L 464.891 878.12744 L 490.7183 878.12744 Q 542.37286 878.12744 568.20013 852.3002 L 594.0274 826.4729 L 594.0274 826.4729 L 594.0274 826.4729 L 619.8547 826.4729 L 619.8547 826.4729 L 594.0274 800.6456 L 542.37286 774.81836 L 542.37286 774.81836 L 542.37286 774.81836 L 516.54553 774.81836 L 516.54553 774.81836 L 490.7183 774.81836 Q 439.06372 774.81836 413.23645 774.81836 Q 387.40918 774.81836 284.10007 800.6456 L 180.79094 800.6456 L 129.13638 800.6456 L 103.30911 774.81836 L 77.481834 774.81836 L 51.654556 774.81836 L 51.654556 748.9911 L 25.827278 748.9911 L 25.827278 723.16376 L 25.827278 697.3365 L 0.0 645.68195 L 0.0 594.0274 L 25.827278 594.0274 L 51.654556 568.20013 L 51.654556 568.20013 L 77.481834 568.20013 L 77.481834 568.20013 L 77.481834 568.20013 L 77.481834 542.37286 L 77.481834 542.37286 L 103.30911 542.37286 L 103.30911 516.54553 L 103.30911 516.54553 L 129.13638 516.54553 L 129.13638 490.7183 L 129.13638 464.891 L 154.96367 464.891 L 154.96367 439.06372 L 180.79094 439.06372 L 206.61823 439.06372 L 206.61823 439.06372 Q 232.4455 439.06372 232.4455 413.23645 L 232.4455 413.23645 L 464.891 413.23645 Q 697.3365 413.23645 748.9911 387.40918 L 774.81836 361.58188 L 800.6456 361.58188 L 852.3002 361.58188 L 800.6456 335.7546 Q 774.81836 309.92734 748.9911 309.92734 Q 723.16376 309.92734 723.16376 258.27277 L 748.9911 232.4455 L 748.9911 232.4455 L 748.9911 206.61823 L 774.81836 206.61823 L 800.6456 206.61823 L 800.6456 206.61823 L 826.4729 206.61823 L 826.4729 206.61823 Q 852.3002 206.61823 852.3002 206.61823 L 852.3002 232.4455 L 878.12744 232.4455 Q 903.9547 206.61823 1007.26385 206.61823 L 1110.573 206.61823 L 1136.4003 180.79094 L 1162.2275 154.96367 L 1110.573 154.96367 Q 1058.9185 154.96367 1033.0911 129.13638 L 1007.26385 103.30911 L 1033.0911 103.30911 L 1058.9185 103.30911 L 1058.9185 77.481834 L 1058.9185 77.481834 L 1033.0911 77.481834 L 1033.0911 51.654556 L 1033.0911 51.654556 L 1033.0911 51.654556 L 1033.0911 51.654556 L 1058.9185 51.654556 L 1058.9185 51.654556 L 1058.9185 51.654556 L 1084.7457 51.654556 L 1110.573 51.654556 L 1110.573 51.654556 L 1110.573 51.654556 L 1136.4003 77.481834 Q 1136.4003 103.30911 1291.3639 51.654556 Q 1446.3275 0.0 1472.1549 0.0 z M 1162.2275 774.81836 Q 1110.573 748.9911 1136.4003 723.16376 Q 1136.4003 697.3365 1110.573 697.3365 Q 1084.7457 697.3365 1084.7457 645.68195 Q 1084.7457 594.0274 1136.4003 594.0274 Q 1162.2275 594.0274 1317.1912 619.8547 Q 1446.3275 671.5092 1394.673 697.3365 Q 1317.1912 723.16376 1343.0184 774.81836 Q 1343.0184 852.3002 1265.5366 826.4729 Q 1162.2275 800.6456 1162.2275 774.81836 z" svg:height="9.814365mm" draw:style-name="style-162" svg:viewBox="0.0 0.0 1988.7004 981.4366" svg:width="19.887005mm" svg:x="161.93703mm" svg:y="120.35512mm"/>
          <draw:path svg:d="M 439.06372 0.0 L 645.68195 0.0 L 645.68195 0.0 Q 645.68195 25.827278 568.20013 25.827278 L 490.7183 25.827278 L 490.7183 51.654556 L 490.7183 77.481834 L 516.54553 77.481834 Q 542.37286 77.481834 516.54553 129.13638 Q 490.7183 180.79094 490.7183 206.61823 Q 516.54553 232.4455 490.7183 232.4455 L 490.7183 232.4455 L 490.7183 232.4455 Q 464.891 232.4455 232.4455 180.79094 L 25.827278 180.79094 L 25.827278 154.96367 L 25.827278 154.96367 L 0.0 154.96367 L 0.0 129.13638 L 0.0 129.13638 L 25.827278 129.13638 L 25.827278 129.13638 L 25.827278 129.13638 L 25.827278 103.30911 L 25.827278 103.30911 L 51.654556 103.30911 L 51.654556 77.481834 L 51.654556 77.481834 L 51.654556 77.481834 L 129.13638 77.481834 Q 206.61823 77.481834 180.79094 51.654556 Q 154.96367 25.827278 180.79094 25.827278 Q 206.61823 25.827278 439.06372 0.0 z" svg:height="2.324455mm" draw:style-name="style-163" svg:viewBox="0.0 0.0 645.68195 232.4455" svg:width="6.4568195mm" svg:x="174.85068mm" svg:y="203.26068mm"/>
          <draw:path svg:d="M 309.92734 0.0 L 335.7546 0.0 L 387.40918 0.0 L 439.06372 25.827278 L 439.06372 25.827278 L 439.06372 25.827278 L 464.891 25.827278 L 464.891 25.827278 L 594.0274 77.481834 Q 697.3365 77.481834 697.3365 103.30911 L 723.16376 103.30911 L 723.16376 103.30911 Q 723.16376 129.13638 723.16376 154.96367 Q 748.9911 180.79094 542.37286 206.61823 Q 335.7546 232.4455 309.92734 232.4455 L 284.10007 258.27277 L 284.10007 232.4455 Q 284.10007 206.61823 258.27277 206.61823 Q 232.4455 232.4455 206.61823 206.61823 Q 180.79094 180.79094 154.96367 206.61823 Q 129.13638 232.4455 77.481834 232.4455 L 77.481834 232.4455 L 51.654556 232.4455 L 51.654556 232.4455 L 51.654556 206.61823 L 25.827278 206.61823 L 25.827278 206.61823 L 25.827278 206.61823 L 25.827278 180.79094 L 25.827278 180.79094 L 0.0 154.96367 L 0.0 129.13638 L 0.0 103.30911 L 25.827278 77.481834 L 154.96367 25.827278 Q 284.10007 -25.827278 309.92734 0.0 z" svg:height="2.582728mm" draw:style-name="style-164" svg:viewBox="0.0 0.0 723.16376 258.27277" svg:width="7.231638mm" svg:x="208.94267mm" svg:y="52.429375mm"/>
          <draw:path svg:d="M 516.54553 25.827278 L 542.37286 25.827278 L 542.37286 25.827278 L 542.37286 25.827278 L 568.20013 0.0 L 594.0274 0.0 L 645.68195 25.827278 Q 671.5092 25.827278 594.0274 51.654556 Q 542.37286 77.481834 542.37286 129.13638 L 542.37286 154.96367 L 594.0274 180.79094 Q 619.8547 180.79094 594.0274 206.61823 Q 568.20013 232.4455 594.0274 232.4455 L 619.8547 232.4455 L 619.8547 258.27277 Q 619.8547 284.10007 490.7183 309.92734 L 387.40918 335.7546 L 387.40918 361.58188 L 387.40918 361.58188 L 361.58188 361.58188 L 361.58188 361.58188 L 284.10007 361.58188 L 180.79094 361.58188 L 77.481834 361.58188 L 3.6379788E-12 335.7546 L 3.6379788E-12 335.7546 L 3.6379788E-12 335.7546 L 77.481834 335.7546 Q 180.79094 309.92734 180.79094 258.27277 Q 180.79094 206.61823 206.61823 206.61823 Q 232.4455 206.61823 232.4455 180.79094 Q 232.4455 154.96367 284.10007 180.79094 Q 335.7546 180.79094 335.7546 154.96367 Q 361.58188 129.13638 387.40918 129.13638 Q 387.40918 103.30911 361.58188 103.30911 Q 335.7546 103.30911 335.7546 77.481834 L 335.7546 25.827278 L 439.06372 25.827278 Q 516.54553 25.827278 516.54553 25.827278 z" svg:height="3.615819mm" draw:style-name="style-165" svg:viewBox="0.0 0.0 645.68195 361.58188" svg:width="6.4568195mm" svg:x="297.7885mm" svg:y="124.22921mm"/>
          <draw:path svg:d="M 1239.7094 103.30911 L 1239.7094 103.30911 L 1239.7094 103.30911 L 1239.7094 129.13638 L 1239.7094 129.13638 L 1265.5366 129.13638 L 1265.5366 180.79094 L 1265.5366 206.61823 L 1239.7094 206.61823 L 1239.7094 232.4455 L 1239.7094 232.4455 L 1213.8821 232.4455 L 1213.8821 232.4455 L 1213.8821 232.4455 L 1213.8821 258.27277 L 1213.8821 258.27277 L 1239.7094 258.27277 L 1239.7094 284.10007 L 1265.5366 284.10007 L 1291.3639 284.10007 L 1291.3639 309.92734 L 1291.3639 309.92734 L 1265.5366 309.92734 Q 1265.5366 335.7546 1110.573 335.7546 Q 929.782 335.7546 929.782 361.58188 Q 929.782 413.23645 852.3002 439.06372 L 748.9911 490.7183 L 748.9911 490.7183 L 748.9911 490.7183 L 723.16376 490.7183 L 723.16376 490.7183 L 723.16376 516.54553 L 748.9911 516.54553 L 748.9911 516.54553 L 748.9911 542.37286 L 800.6456 542.37286 Q 826.4729 542.37286 800.6456 568.20013 Q 774.81836 594.0274 748.9911 594.0274 L 723.16376 594.0274 L 723.16376 619.8547 L 697.3365 645.68195 L 697.3365 645.68195 L 697.3365 645.68195 L 697.3365 671.5092 L 697.3365 671.5092 L 645.68195 671.5092 Q 568.20013 697.3365 387.40918 697.3365 L 206.61823 697.3365 L 180.79094 671.5092 L 129.13638 671.5092 L 77.481834 671.5092 L 0.0 671.5092 L 0.0 645.68195 L 0.0 619.8547 L 25.827278 619.8547 L 51.654556 594.0274 L 77.481834 594.0274 L 103.30911 594.0274 L 180.79094 594.0274 Q 232.4455 594.0274 335.7546 490.7183 Q 439.06372 387.40918 490.7183 361.58188 Q 542.37286 335.7546 542.37286 335.7546 L 542.37286 309.92734 L 645.68195 258.27277 Q 723.16376 232.4455 748.9911 206.61823 L 748.9911 206.61823 L 748.9911 206.61823 Q 748.9911 206.61823 774.81836 180.79094 L 774.81836 180.79094 L 800.6456 154.96367 Q 852.3002 129.13638 878.12744 154.96367 Q 903.9547 154.96367 903.9547 103.30911 Q 903.9547 25.827278 1007.26385 25.827278 Q 1084.7457 25.827278 1110.573 0.0 L 1110.573 0.0 L 1213.8821 0.0 Q 1317.1912 25.827278 1265.5366 51.654556 Q 1239.7094 77.481834 1239.7094 103.30911 z" svg:height="6.973365mm" draw:style-name="style-166" svg:viewBox="0.0 0.0 1291.3639 697.3365" svg:width="12.913639mm" svg:x="192.92976mm" svg:y="174.33412mm"/>
          <draw:path svg:d="M 1265.5366 0.0 L 1265.5366 0.0 L 1343.0184 25.827278 Q 1394.673 51.654556 1446.3275 77.481834 Q 1497.9822 103.30911 1549.6367 103.30911 Q 1627.1185 103.30911 1756.2549 129.13638 L 1911.2186 154.96367 L 1859.564 154.96367 Q 1833.7367 154.96367 1833.7367 180.79094 Q 1833.7367 206.61823 1859.564 206.61823 Q 1911.2186 206.61823 1859.564 232.4455 Q 1833.7367 232.4455 1833.7367 258.27277 Q 1807.9094 309.92734 1807.9094 309.92734 L 1807.9094 309.92734 L 1807.9094 335.7546 Q 1833.7367 361.58188 1833.7367 361.58188 L 1859.564 361.58188 L 1859.564 361.58188 L 1859.564 387.40918 L 1833.7367 387.40918 L 1833.7367 413.23645 L 1833.7367 413.23645 L 1807.9094 413.23645 L 1807.9094 413.23645 L 1807.9094 413.23645 L 1807.9094 439.06372 L 1807.9094 439.06372 L 1807.9094 439.06372 Q 1782.0822 464.891 1807.9094 464.891 Q 1833.7367 464.891 1678.7731 516.54553 Q 1523.8094 568.20013 1497.9822 594.0274 Q 1497.9822 619.8547 1239.7094 619.8547 L 955.6093 619.8547 L 852.3002 619.8547 L 748.9911 619.8547 L 748.9911 619.8547 L 774.81836 619.8547 L 774.81836 619.8547 L 774.81836 619.8547 L 774.81836 645.68195 L 774.81836 645.68195 L 800.6456 671.5092 L 800.6456 671.5092 L 594.0274 671.5092 L 387.40918 671.5092 L 335.7546 671.5092 Q 284.10007 671.5092 309.92734 645.68195 Q 309.92734 619.8547 232.4455 619.8547 L 154.96367 594.0274 L 154.96367 568.20013 Q 154.96367 542.37286 103.30911 542.37286 L 77.481834 516.54553 L 51.654556 516.54553 L 0.0 516.54553 L 51.654556 490.7183 Q 103.30911 464.891 180.79094 464.891 L 258.27277 464.891 L 258.27277 439.06372 L 258.27277 439.06372 L 232.4455 439.06372 L 232.4455 413.23645 L 206.61823 413.23645 L 180.79094 413.23645 L 180.79094 387.40918 Q 154.96367 361.58188 154.96367 335.7546 Q 154.96367 309.92734 77.481834 309.92734 L 0.0 309.92734 L 0.0 284.10007 L 0.0 284.10007 L 0.0 284.10007 L 0.0 284.10007 L 25.827278 258.27277 L 25.827278 258.27277 L 25.827278 258.27277 L 51.654556 258.27277 L 51.654556 258.27277 L 51.654556 258.27277 L 77.481834 232.4455 L 103.30911 206.61823 L 103.30911 206.61823 L 103.30911 206.61823 L 129.13638 206.61823 L 129.13638 206.61823 L 129.13638 180.79094 L 154.96367 180.79094 L 154.96367 180.79094 L 154.96367 154.96367 L 154.96367 154.96367 L 154.96367 154.96367 L 154.96367 154.96367 L 154.96367 129.13638 L 154.96367 129.13638 L 154.96367 129.13638 L 154.96367 129.13638 L 154.96367 103.30911 L 258.27277 103.30911 Q 361.58188 103.30911 387.40918 77.481834 L 413.23645 77.481834 L 413.23645 103.30911 L 413.23645 103.30911 L 387.40918 103.30911 L 387.40918 103.30911 L 464.891 129.13638 L 542.37286 154.96367 L 619.8547 154.96367 Q 671.5092 154.96367 955.6093 154.96367 Q 1239.7094 154.96367 1291.3639 103.30911 Q 1343.0184 51.654556 1291.3639 51.654556 Q 1265.5366 0.0 1265.5366 0.0 z" svg:height="6.715092mm" draw:style-name="style-167" svg:viewBox="0.0 0.0 1911.2186 671.5092" svg:width="19.112186mm" svg:x="227.79659mm" svg:y="167.8773mm"/>
          <draw:path svg:d="M 51.654556 25.827278 L 51.654556 0.0 L 129.13638 0.0 Q 206.61823 0.0 206.61823 25.827278 Q 206.61823 51.654556 258.27277 51.654556 Q 309.92734 25.827278 309.92734 25.827278 L 309.92734 25.827278 L 309.92734 25.827278 L 309.92734 25.827278 L 335.7546 25.827278 L 335.7546 25.827278 L 361.58188 51.654556 L 387.40918 77.481834 L 413.23645 77.481834 L 439.06372 77.481834 L 413.23645 103.30911 L 361.58188 103.30911 L 361.58188 129.13638 L 361.58188 154.96367 L 413.23645 206.61823 Q 464.891 258.27277 464.891 258.27277 Q 464.891 284.10007 464.891 284.10007 L 464.891 284.10007 L 464.891 309.92734 Q 464.891 335.7546 439.06372 335.7546 L 413.23645 335.7546 L 413.23645 309.92734 Q 413.23645 284.10007 206.61823 258.27277 Q -25.827278 232.4455 0.0 232.4455 L 0.0 206.61823 L 0.0 206.61823 L 0.0 206.61823 L 25.827278 180.79094 L 25.827278 180.79094 L 25.827278 180.79094 Q 51.654556 180.79094 25.827278 180.79094 L 25.827278 154.96367 L 25.827278 129.13638 Q 0.0 129.13638 51.654556 103.30911 Q 77.481834 77.481834 51.654556 25.827278 z" svg:height="3.357546mm" draw:style-name="style-168" svg:viewBox="0.0 0.0 464.891 335.7546" svg:width="4.64891mm" svg:x="226.24695mm" svg:y="133.52702mm"/>
          <draw:path svg:d="M 25.827278 51.654556 L 51.654556 0.0 L 51.654556 0.0 L 77.481834 0.0 L 206.61823 0.0 Q 361.58188 0.0 490.7183 25.827278 L 619.8547 25.827278 L 619.8547 51.654556 L 619.8547 77.481834 L 516.54553 77.481834 Q 387.40918 103.30911 361.58188 103.30911 L 361.58188 103.30911 L 180.79094 103.30911 Q 0.0 103.30911 0.0 77.481834 Q 0.0 77.481834 25.827278 51.654556 z" svg:height="1.0330911mm" draw:style-name="style-169" svg:viewBox="0.0 0.0 619.8547 103.30911" svg:width="6.198547mm" svg:x="313.54315mm" svg:y="141.53348mm"/>
          <draw:path svg:d="M 1368.8457 1.8189894E-12 L 1394.673 1.8189894E-12 L 1446.3275 1.8189894E-12 L 1472.1549 25.827278 L 1472.1549 25.827278 L 1446.3275 25.827278 L 1446.3275 25.827278 L 1446.3275 25.827278 L 1446.3275 51.654556 L 1446.3275 51.654556 L 1420.5002 51.654556 L 1420.5002 77.481834 L 1420.5002 77.481834 L 1446.3275 77.481834 L 1446.3275 77.481834 L 1446.3275 103.30911 L 1420.5002 103.30911 L 1420.5002 129.13638 L 1446.3275 129.13638 L 1472.1549 129.13638 L 1472.1549 154.96367 L 1472.1549 154.96367 L 1472.1549 180.79094 Q 1446.3275 180.79094 1446.3275 206.61823 Q 1446.3275 232.4455 1368.8457 284.10007 Q 1291.3639 309.92734 1291.3639 284.10007 Q 1291.3639 258.27277 1239.7094 284.10007 L 1213.8821 284.10007 L 1188.0548 284.10007 Q 1188.0548 284.10007 981.4366 309.92734 Q 800.6456 335.7546 774.81836 335.7546 L 748.9911 361.58188 L 723.16376 361.58188 Q 723.16376 387.40918 697.3365 361.58188 Q 671.5092 361.58188 619.8547 361.58188 Q 594.0274 335.7546 568.20013 335.7546 Q 568.20013 309.92734 464.891 309.92734 Q 361.58188 335.7546 361.58188 335.7546 Q 361.58188 361.58188 232.4455 387.40918 L 103.30911 387.40918 L 103.30911 387.40918 L 103.30911 361.58188 L 77.481834 361.58188 L 77.481834 361.58188 L 77.481834 335.7546 L 51.654556 335.7546 L 51.654556 335.7546 L 51.654556 335.7546 L 51.654556 335.7546 L 25.827278 335.7546 L 25.827278 309.92734 L 0.0 309.92734 L 0.0 309.92734 L 0.0 309.92734 L 0.0 284.10007 L 0.0 232.4455 L 25.827278 232.4455 L 51.654556 232.4455 L 103.30911 206.61823 L 154.96367 180.79094 L 154.96367 180.79094 L 154.96367 180.79094 L 154.96367 180.79094 L 154.96367 180.79094 L 180.79094 180.79094 L 180.79094 180.79094 L 232.4455 154.96367 Q 309.92734 154.96367 284.10007 129.13638 Q 284.10007 129.13638 361.58188 103.30911 Q 413.23645 103.30911 413.23645 129.13638 Q 413.23645 154.96367 464.891 154.96367 Q 516.54553 154.96367 542.37286 129.13638 Q 568.20013 77.481834 645.68195 77.481834 L 723.16376 77.481834 L 955.6093 77.481834 L 1188.0548 77.481834 L 1188.0548 51.654556 L 1188.0548 51.654556 L 1213.8821 51.654556 Q 1213.8821 25.827278 1136.4003 25.827278 L 1084.7457 1.8189894E-12 L 1213.8821 1.8189894E-12 Q 1343.0184 -25.827278 1368.8457 1.8189894E-12 z" svg:height="3.8740916mm" draw:style-name="style-170" svg:viewBox="0.0 0.0 1472.1549 387.40918" svg:width="14.721548mm" svg:x="216.43259mm" svg:y="138.69249mm"/>
          <draw:path svg:d="M 9607.747 490.7183 L 9607.747 490.7183 L 9633.574 464.891 L 9633.574 439.06372 L 9685.2295 439.06372 L 9736.884 439.06372 L 9736.884 464.891 L 9762.711 464.891 L 9736.884 490.7183 Q 9711.057 542.37286 9788.538 568.20013 Q 9866.0205 594.0274 10020.983 645.68195 Q 10175.947 645.68195 10382.565 542.37286 Q 10615.012 439.06372 10924.938 387.40918 Q 11234.866 335.7546 11260.693 335.7546 Q 11260.693 309.92734 11338.175 284.10007 Q 11415.657 258.27277 11441.484 206.61823 Q 11467.312 154.96367 11467.312 154.96367 L 11467.312 180.79094 L 11467.312 180.79094 L 11467.312 180.79094 L 11493.139 180.79094 L 11493.139 180.79094 L 11570.62 154.96367 L 11673.93 154.96367 L 11932.202 206.61823 Q 12216.303 232.4455 12293.784 258.27277 L 12371.267 284.10007 L 12397.094 284.10007 L 12422.921 284.10007 L 13456.012 464.891 Q 14489.103 645.68195 14799.03 697.3365 Q 15108.958 748.9911 15134.785 774.81836 L 15186.439 800.6456 L 15238.094 800.6456 L 15315.576 800.6456 L 15341.403 774.81836 Q 15341.403 748.9911 15367.23 748.9911 L 15367.23 748.9911 L 15393.058 723.16376 L 15444.712 723.16376 L 15444.712 748.9911 L 15444.712 774.81836 L 15418.885 774.81836 Q 15418.885 800.6456 15393.058 800.6456 Q 15367.23 800.6456 15367.23 852.3002 L 15393.058 878.12744 L 15393.058 878.12744 L 15393.058 903.9547 L 15393.058 903.9547 L 15393.058 903.9547 L 15418.885 929.782 L 15418.885 955.6093 L 15444.712 955.6093 L 15470.539 955.6093 L 15496.367 903.9547 Q 15548.021 903.9547 15728.8125 903.9547 Q 15909.604 929.782 15909.604 955.6093 L 15909.604 981.4366 L 15961.258 981.4366 L 16038.739 955.6093 L 16064.567 955.6093 L 16064.567 955.6093 L 16064.567 981.4366 L 16064.567 1007.26385 L 16038.739 1007.26385 L 16038.739 1007.26385 L 15987.085 1033.0911 L 15935.431 1033.0911 L 15935.431 1084.7457 L 15935.431 1136.4003 L 15806.294 1136.4003 Q 15702.985 1162.2275 15651.33 1162.2275 L 15599.676 1162.2275 L 15548.021 1162.2275 Q 15470.539 1162.2275 15393.058 1162.2275 Q 15315.576 1162.2275 15263.921 1188.0548 Q 15238.094 1213.8821 15031.476 2040.355 L 14850.685 2841.0005 L 14850.685 2841.0005 Q 14824.857 2841.0005 14799.03 2970.137 L 14773.203 3099.2734 L 14747.376 3125.1006 Q 14721.549 3176.7551 14695.722 3228.4097 L 14669.894 3280.0642 L 14669.894 3435.028 Q 14669.894 3589.9917 14747.376 3641.6462 Q 14824.857 3693.3008 14824.857 3719.128 L 14850.685 3719.128 L 14850.685 3719.128 Q 14850.685 3744.9553 14876.512 3744.9553 L 14876.512 3744.9553 L 14850.685 3822.4373 Q 14824.857 3899.919 14799.03 3951.5735 Q 14773.203 4029.0554 14773.203 4106.537 L 14773.203 4184.019 L 14799.03 4209.846 L 14824.857 4261.501 L 14824.857 4261.501 L 14824.857 4261.501 L 14824.857 4261.501 L 14824.857 4261.501 L 14824.857 4287.328 L 14824.857 4287.328 L 14850.685 4313.1553 L 14876.512 4338.983 L 14876.512 4338.983 L 14876.512 4364.81 L 14876.512 4364.81 L 14876.512 4364.81 L 14979.821 4493.9463 Q 15083.13 4623.083 15083.13 4623.083 L 15108.958 4623.083 L 15108.958 4623.083 Q 15108.958 4623.083 15134.785 4648.91 L 15134.785 4648.91 L 15134.785 4648.91 Q 15134.785 4674.7373 15134.785 4674.7373 L 15160.612 4674.7373 L 15160.612 4674.7373 Q 15160.612 4674.7373 15186.439 4700.5645 L 15186.439 4700.5645 L 15186.439 4726.392 L 15186.439 4752.219 L 15315.576 4881.3555 Q 15444.712 5010.4917 15444.712 5036.3193 Q 15444.712 5062.1465 15599.676 5191.2827 Q 15754.64 5320.4194 15780.467 5320.4194 L 15780.467 5346.2466 L 15806.294 5346.2466 L 15806.294 5346.2466 L 15806.294 5346.2466 L 15806.294 5346.2466 L 15806.294 5372.0737 L 15832.121 5372.0737 L 15832.121 5372.0737 L 15832.121 5397.901 L 15832.121 5397.901 L 15857.948 5397.901 L 15857.948 5397.901 L 15857.948 5397.901 L 15857.948 5423.7285 L 15857.948 5423.7285 L 15857.948 5449.5557 L 15857.948 5449.5557 L 15857.948 5449.5557 L 15857.948 5449.5557 L 15857.948 5475.383 L 15857.948 5475.383 L 15832.121 5475.383 L 15832.121 5501.2104 L 15832.121 5501.2104 L 15806.294 5501.2104 L 15806.294 5501.2104 L 15806.294 5501.2104 L 15806.294 5527.0376 L 15806.294 5527.0376 L 15780.467 5527.0376 L 15780.467 5552.8647 L 15780.467 5552.8647 L 15754.64 5552.8647 L 15754.64 5552.8647 L 15754.64 5552.8647 L 15754.64 5578.692 L 15754.64 5578.692 L 15728.8125 5578.692 L 15728.8125 5578.692 L 15677.158 5578.692 L 15625.503 5552.8647 L 15548.021 5552.8647 Q 15496.367 5552.8647 15393.058 5552.8647 Q 15263.921 5552.8647 13946.73 5552.8647 Q 12603.712 5552.8647 12500.402 5527.0376 Q 12422.921 5501.2104 12267.957 5501.2104 Q 12112.993 5501.2104 11725.584 5501.2104 L 11338.175 5501.2104 L 11312.348 5527.0376 L 11286.5205 5552.8647 L 11260.693 5552.8647 L 11234.866 5552.8647 L 11209.039 5527.0376 L 11183.211 5527.0376 L 11183.211 5449.5557 L 11209.039 5397.901 L 11209.039 5397.901 L 11209.039 5397.901 L 11209.039 5372.0737 L 11209.039 5372.0737 L 11234.866 5372.0737 L 11234.866 5346.2466 L 11234.866 5346.2466 L 11260.693 5346.2466 L 11260.693 5346.2466 L 11260.693 5346.2466 L 11286.5205 5320.4194 Q 11312.348 5294.592 11338.175 5294.592 L 11338.175 5268.7646 L 11338.175 5242.9375 L 11338.175 5242.9375 L 11338.175 5242.9375 L 11338.175 5242.9375 L 11364.002 5217.1104 L 11364.002 5217.1104 L 11389.83 5217.1104 Q 11415.657 5242.9375 11441.484 5217.1104 L 11467.312 5217.1104 L 11467.312 5217.1104 Q 11467.312 5217.1104 11493.139 5191.2827 L 11493.139 5191.2827 L 11493.139 5191.2827 Q 11518.966 5191.2827 11518.966 5191.2827 L 11518.966 5165.4556 L 11673.93 5087.9736 Q 11803.066 5036.3193 11803.066 5010.4917 L 11803.066 5010.4917 L 11828.894 5010.4917 Q 11854.721 5010.4917 11880.548 4933.0103 Q 11932.202 4881.3555 12035.512 4881.3555 Q 12112.993 4881.3555 12138.82 4855.5283 L 12164.647 4855.5283 L 12267.957 4855.5283 L 12371.267 4881.3555 L 12397.094 4881.3555 L 12448.748 4881.3555 L 12474.575 4855.5283 L 12500.402 4855.5283 L 12500.402 4829.701 L 12500.402 4803.8735 L 12474.575 4803.8735 L 12474.575 4778.0464 L 12448.748 4778.0464 L 12397.094 4778.0464 L 12345.438 4778.0464 L 12293.784 4778.0464 L 12242.13 4778.0464 L 12164.647 4778.0464 L 12138.82 4778.0464 Q 12138.82 4778.0464 11725.584 4752.219 L 11338.175 4752.219 L 11286.5205 4752.219 Q 11234.866 4752.219 11234.866 4571.428 Q 11209.039 4416.4644 11209.039 4364.81 L 11183.211 4313.1553 L 11183.211 4287.328 Q 11183.211 4261.501 11028.248 4261.501 L 10873.284 4235.674 L 10873.284 4209.846 Q 10847.457 4209.846 10847.457 4209.846 L 10847.457 4209.846 L 10847.457 4158.192 Q 10847.457 4106.537 10873.284 4106.537 Q 10899.111 4080.71 10873.284 4003.228 L 10847.457 3899.919 L 10847.457 3874.0918 Q 10847.457 3848.2644 10873.284 3822.4373 Q 10899.111 3796.6099 10873.284 3538.3372 L 10847.457 3254.237 L 10821.63 3254.237 L 10821.63 3254.237 L 10821.63 3228.4097 L 10847.457 3176.7551 L 10847.457 3176.7551 L 10847.457 3150.928 L 10821.63 3125.1006 L 10821.63 3099.2734 L 10795.802 3099.2734 L 10769.975 3099.2734 L 10769.975 3125.1006 L 10744.147 3150.928 L 10744.147 3176.7551 L 10744.147 3202.5825 L 10718.32 3202.5825 L 10718.32 3228.4097 L 10718.32 3228.4097 L 10692.493 3228.4097 L 10692.493 3228.4097 L 10692.493 3228.4097 L 10692.493 3254.237 L 10692.493 3254.237 L 10666.666 3280.0642 L 10640.839 3305.8916 L 10640.839 3331.7188 Q 10640.839 3383.3735 10666.666 3383.3735 Q 10692.493 3409.2007 10744.147 3512.5098 Q 10744.147 3615.8188 10769.975 3615.8188 L 10769.975 3615.8188 L 10769.975 3641.6462 Q 10769.975 3693.3008 10744.147 3693.3008 L 10692.493 3719.128 L 10692.493 3744.9553 L 10692.493 3796.6099 L 10692.493 3796.6099 L 10692.493 3796.6099 L 10692.493 3822.4373 L 10718.32 3822.4373 L 10718.32 3822.4373 L 10718.32 3848.2644 L 10744.147 3848.2644 L 10744.147 3848.2644 L 10744.147 3848.2644 L 10744.147 3848.2644 L 10718.32 3874.0918 Q 10692.493 3899.919 10589.184 3899.919 Q 10485.875 3951.5735 10460.048 3874.0918 L 10434.221 3822.4373 L 10408.393 3822.4373 L 10408.393 3796.6099 L 10408.393 3796.6099 L 10382.565 3796.6099 L 10382.565 3848.2644 L 10382.565 3925.7463 L 10408.393 3977.401 Q 10434.221 4029.0554 10434.221 4132.3643 L 10434.221 4235.674 L 10356.738 4235.674 L 10279.257 4235.674 L 10253.43 4235.674 L 10227.603 4261.501 L 10227.603 4261.501 L 10227.603 4261.501 L 10201.774 4261.501 Q 10201.774 4261.501 10175.947 4287.328 L 10150.12 4313.1553 L 10124.293 4313.1553 L 10098.466 4313.1553 L 10072.639 4338.983 Q 10046.812 4364.81 10020.983 4364.81 L 9995.156 4364.81 L 9917.675 4390.637 L 9866.0205 4416.4644 L 9866.0205 4416.4644 L 9866.0205 4416.4644 L 9891.848 4416.4644 L 9891.848 4416.4644 L 9969.329 4442.292 L 10072.639 4442.292 L 10072.639 4468.119 L 10072.639 4493.9463 L 10046.812 4493.9463 L 10046.812 4519.7734 L 10046.812 4519.7734 L 10020.983 4519.7734 L 10020.983 4519.7734 L 10020.983 4519.7734 L 9995.156 4519.7734 L 9969.329 4519.7734 L 9943.502 4519.7734 L 9917.675 4519.7734 L 9917.675 4545.601 L 9917.675 4545.601 L 9891.848 4545.601 L 9891.848 4519.7734 L 9866.0205 4519.7734 L 9840.193 4519.7734 L 9814.365 4519.7734 Q 9788.538 4519.7734 9762.711 4493.9463 Q 9762.711 4442.292 9556.093 4416.4644 Q 9349.475 4364.81 9297.82 4338.983 Q 9246.166 4287.328 9246.166 4313.1553 Q 9246.166 4338.983 9220.338 4338.983 Q 9194.511 4338.983 9194.511 4287.328 L 9194.511 4235.674 L 9168.684 4261.501 Q 9168.684 4287.328 9142.856 4287.328 Q 9117.029 4261.501 9091.202 4313.1553 L 9091.202 4364.81 L 9065.375 4390.637 L 9039.547 4416.4644 L 9039.547 4416.4644 L 9039.547 4416.4644 L 9039.547 4390.637 L 9039.547 4390.637 L 9013.72 4313.1553 Q 8987.893 4235.674 8987.893 4235.674 L 8987.893 4235.674 L 8987.893 4184.019 L 8987.893 4132.3643 L 8962.065 4132.3643 L 8962.065 4106.537 L 8962.065 4106.537 L 8936.238 4106.537 L 8936.238 4106.537 L 8936.238 4106.537 L 8936.238 4132.3643 L 8936.238 4132.3643 L 8910.411 4158.192 Q 8884.584 4184.019 8884.584 4106.537 L 8884.584 4054.8826 L 8858.757 4106.537 Q 8832.929 4158.192 8832.929 4209.846 Q 8832.929 4235.674 8807.102 4158.192 Q 8781.274 4106.537 8781.274 4184.019 Q 8755.447 4261.501 8729.62 4261.501 Q 8703.793 4261.501 8703.793 4235.674 Q 8677.966 4209.846 8677.966 4235.674 Q 8677.966 4261.501 8497.175 4209.846 Q 8316.384 4158.192 8264.729 4132.3643 Q 8238.901 4080.71 8187.247 4054.8826 Q 8161.42 4029.0554 8058.111 4003.228 Q 7980.629 3977.401 7980.629 4003.228 Q 7980.629 4029.0554 7748.1836 4106.537 Q 7541.565 4158.192 7438.256 4235.674 Q 7360.7744 4313.1553 7205.8105 4364.81 Q 7050.8467 4416.4644 6921.7104 4468.119 Q 6792.574 4519.7734 6637.6104 4519.7734 Q 6482.647 4468.119 6069.41 4416.4644 Q 5656.174 4313.1553 5010.4917 4364.81 Q 4338.983 4364.81 4132.3643 4468.119 Q 3951.5735 4519.7734 3667.4734 4519.7734 Q 3383.3735 4519.7734 3305.8916 4571.428 Q 3202.5825 4597.2554 3150.928 4623.083 Q 3099.2734 4623.083 3021.7915 4571.428 Q 2944.3098 4468.119 2841.0005 4364.81 Q 2763.5188 4261.501 2634.3823 4261.501 Q 2531.0732 4261.501 2272.8005 4261.501 Q 1988.7004 4261.501 1678.7731 4158.192 Q 1368.8457 4054.8826 1265.5366 4080.71 Q 1136.4003 4106.537 929.782 4235.674 Q 723.16376 4364.81 723.16376 4390.637 Q 723.16376 4416.4644 568.20013 4519.7734 L 439.06372 4623.083 L 387.40918 4648.91 L 335.7546 4674.7373 L 309.92734 4674.7373 L 309.92734 4674.7373 L 284.10007 4648.91 L 258.27277 4648.91 L 258.27277 4623.083 L 258.27277 4571.428 L 232.4455 4519.7734 Q 206.61823 4493.9463 180.79094 4106.537 Q 154.96367 3719.128 154.96367 3331.7188 Q 180.79094 2944.3098 154.96367 2944.3098 Q 129.13638 2944.3098 129.13638 2841.0005 Q 103.30911 2737.6914 103.30911 2711.8643 Q 77.481834 2711.8643 51.654556 2634.3823 Q 51.654556 2556.9006 25.827278 2556.9006 L 0.0 2556.9006 L 0.0 2092.0095 L 0.0 1652.9458 L 0.0 1652.9458 L 0.0 1652.9458 L 25.827278 1601.2913 L 51.654556 1549.6367 L 51.654556 1523.8094 L 51.654556 1497.9822 L 77.481834 1497.9822 L 77.481834 1472.1549 L 77.481834 1472.1549 L 103.30911 1472.1549 L 129.13638 1394.673 Q 180.79094 1317.1912 361.58188 1239.7094 Q 568.20013 1162.2275 826.4729 1084.7457 Q 1084.7457 1007.26385 1136.4003 1007.26385 Q 1213.8821 955.6093 1368.8457 1007.26385 Q 1523.8094 1007.26385 1704.6003 1084.7457 Q 1911.2186 1162.2275 2066.1821 1188.0548 Q 2195.3186 1213.8821 2324.455 1213.8821 Q 2427.7642 1213.8821 2531.0732 1084.7457 Q 2634.3823 981.4366 2686.0369 800.6456 Q 2737.6914 594.0274 2995.9644 542.37286 Q 3228.4097 490.7183 3383.3735 335.7546 Q 3538.3372 180.79094 3615.8188 129.13638 Q 3667.4734 129.13638 3770.7825 129.13638 Q 3899.919 129.13638 4029.0554 232.4455 Q 4132.3643 309.92734 4158.192 335.7546 Q 4158.192 361.58188 4184.019 387.40918 Q 4235.674 387.40918 4390.637 387.40918 Q 4545.601 387.40918 4623.083 232.4455 Q 4700.5645 77.481834 4778.0464 25.827278 Q 4855.5283 -25.827278 5010.4917 0.0 Q 5165.4556 25.827278 5372.0737 77.481834 Q 5578.692 180.79094 5940.274 180.79094 Q 6276.0283 180.79094 6353.5103 232.4455 Q 6456.8193 232.4455 6895.8833 232.4455 Q 7334.947 206.61823 7386.6016 284.10007 Q 7489.9106 335.7546 7515.738 490.7183 Q 7541.565 645.68195 7644.8745 723.16376 Q 7722.356 800.6456 8006.456 800.6456 Q 8264.729 800.6456 8342.211 800.6456 Q 8419.692 748.9911 8936.238 748.9911 Q 9452.784 748.9911 9478.611 748.9911 Q 9504.438 723.16376 9530.266 671.5092 Q 9556.093 645.68195 9581.92 619.8547 Q 9607.747 594.0274 9607.747 542.37286 Q 9607.747 490.7183 9607.747 490.7183 z" svg:height="55.78692mm" draw:style-name="style-171" svg:viewBox="0.0 0.0 16064.567 5578.692" svg:width="160.64568mm" svg:x="0.0mm" svg:y="15.75464mm"/>
          <draw:path svg:d="M 516.54553 1.8189894E-12 L 516.54553 1.8189894E-12 L 671.5092 25.827278 Q 852.3002 51.654556 852.3002 51.654556 Q 852.3002 103.30911 878.12744 103.30911 Q 929.782 103.30911 929.782 129.13638 Q 929.782 154.96367 1136.4003 154.96367 Q 1317.1912 154.96367 1394.673 154.96367 L 1446.3275 154.96367 L 1497.9822 154.96367 Q 1549.6367 180.79094 1575.464 206.61823 Q 1575.464 206.61823 1627.1185 206.61823 Q 1678.7731 206.61823 1678.7731 232.4455 Q 1678.7731 258.27277 1756.2549 258.27277 Q 1807.9094 258.27277 1807.9094 232.4455 L 1807.9094 232.4455 L 1937.0459 232.4455 L 2066.1821 232.4455 L 2117.837 258.27277 Q 2169.4915 284.10007 2195.3186 309.92734 Q 2221.146 309.92734 2324.455 335.7546 Q 2427.7642 361.58188 2453.5913 361.58188 L 2453.5913 387.40918 L 2427.7642 387.40918 Q 2401.9368 413.23645 2427.7642 413.23645 L 2453.5913 413.23645 L 2453.5913 413.23645 L 2453.5913 439.06372 L 2427.7642 439.06372 L 2427.7642 464.891 L 2427.7642 464.891 L 2427.7642 464.891 L 2401.9368 464.891 L 2401.9368 464.891 L 2376.1096 490.7183 L 2350.2822 516.54553 L 2350.2822 516.54553 L 2324.455 516.54553 L 2324.455 542.37286 L 2324.455 568.20013 L 2350.2822 594.0274 L 2350.2822 619.8547 L 2350.2822 619.8547 Q 2350.2822 619.8547 2272.8005 645.68195 Q 2221.146 645.68195 2195.3186 723.16376 L 2169.4915 800.6456 L 2169.4915 800.6456 L 2169.4915 826.4729 L 2117.837 826.4729 L 2092.0095 826.4729 L 2066.1821 852.3002 L 2040.355 852.3002 L 2040.355 878.12744 L 2040.355 903.9547 L 2014.5277 903.9547 Q 1962.8732 878.12744 1962.8732 878.12744 Q 1962.8732 878.12744 1937.0459 878.12744 Q 1911.2186 852.3002 1911.2186 878.12744 Q 1911.2186 903.9547 1730.4276 929.782 L 1549.6367 929.782 L 1549.6367 929.782 Q 1549.6367 929.782 1343.0184 878.12744 Q 1136.4003 878.12744 1033.0911 903.9547 L 955.6093 929.782 L 852.3002 929.782 L 748.9911 929.782 L 697.3365 955.6093 L 645.68195 955.6093 L 619.8547 955.6093 L 594.0274 955.6093 L 594.0274 929.782 L 594.0274 903.9547 L 619.8547 903.9547 L 645.68195 878.12744 L 645.68195 878.12744 L 619.8547 878.12744 L 619.8547 852.3002 Q 619.8547 826.4729 671.5092 826.4729 Q 748.9911 826.4729 748.9911 800.6456 L 774.81836 774.81836 L 774.81836 748.9911 L 774.81836 723.16376 L 800.6456 723.16376 L 800.6456 723.16376 L 774.81836 697.3365 L 723.16376 671.5092 L 723.16376 671.5092 L 723.16376 671.5092 L 697.3365 671.5092 L 697.3365 671.5092 L 645.68195 645.68195 Q 594.0274 645.68195 594.0274 619.8547 Q 594.0274 594.0274 413.23645 542.37286 Q 206.61823 516.54553 180.79094 516.54553 Q 154.96367 542.37286 154.96367 516.54553 L 154.96367 490.7183 L 129.13638 490.7183 L 103.30911 464.891 L 77.481834 464.891 L 51.654556 464.891 L 51.654556 464.891 L 51.654556 464.891 L 25.827278 439.06372 L 0.0 413.23645 L 25.827278 413.23645 L 51.654556 413.23645 L 51.654556 387.40918 L 51.654556 387.40918 L 25.827278 361.58188 L 25.827278 335.7546 L 51.654556 335.7546 L 77.481834 309.92734 L 258.27277 284.10007 Q 464.891 232.4455 464.891 180.79094 Q 439.06372 129.13638 490.7183 103.30911 Q 516.54553 77.481834 516.54553 51.654556 Q 516.54553 1.8189894E-12 516.54553 1.8189894E-12 z M 1652.9458 852.3002 Q 1652.9458 826.4729 1652.9458 826.4729 Q 1652.9458 826.4729 1652.9458 826.4729 Q 1652.9458 852.3002 1652.9458 852.3002 z" svg:height="9.556093mm" draw:style-name="style-172" svg:viewBox="0.0 0.0 2453.5913 955.6093" svg:width="24.535913mm" svg:x="269.63678mm" svg:y="130.68602mm"/>
          <draw:path svg:d="M 309.92734 0.0 L 361.58188 0.0 L 361.58188 0.0 L 387.40918 0.0 L 387.40918 0.0 L 387.40918 25.827278 L 387.40918 25.827278 L 387.40918 25.827278 L 413.23645 25.827278 L 413.23645 25.827278 L 594.0274 77.481834 Q 748.9911 103.30911 748.9911 129.13638 Q 748.9911 154.96367 774.81836 154.96367 Q 800.6456 180.79094 852.3002 180.79094 L 878.12744 180.79094 L 878.12744 180.79094 Q 852.3002 206.61823 800.6456 232.4455 Q 748.9911 232.4455 748.9911 258.27277 L 748.9911 284.10007 L 697.3365 284.10007 L 645.68195 284.10007 L 697.3365 335.7546 Q 723.16376 335.7546 723.16376 361.58188 L 723.16376 361.58188 L 697.3365 361.58188 Q 645.68195 387.40918 568.20013 387.40918 L 490.7183 387.40918 L 490.7183 413.23645 L 490.7183 413.23645 L 439.06372 413.23645 Q 413.23645 387.40918 258.27277 387.40918 L 103.30911 335.7546 L 103.30911 335.7546 L 129.13638 335.7546 L 129.13638 309.92734 L 129.13638 284.10007 L 103.30911 258.27277 L 77.481834 232.4455 L 77.481834 232.4455 L 77.481834 232.4455 L 25.827278 206.61823 L -3.6379788E-12 180.79094 L -3.6379788E-12 180.79094 L -3.6379788E-12 180.79094 L -3.6379788E-12 180.79094 L 25.827278 180.79094 L 25.827278 180.79094 L 25.827278 180.79094 L 51.654556 154.96367 L 77.481834 154.96367 L 77.481834 129.13638 L 77.481834 103.30911 L 103.30911 103.30911 L 103.30911 77.481834 L 180.79094 77.481834 Q 258.27277 77.481834 258.27277 25.827278 Q 258.27277 0.0 309.92734 0.0 z M 309.92734 51.654556 Q 309.92734 25.827278 309.92734 25.827278 Q 335.7546 25.827278 335.7546 25.827278 Q 335.7546 51.654556 309.92734 51.654556 z" svg:height="4.1323643mm" draw:style-name="style-173" svg:viewBox="0.0 0.0 878.12744 413.23645" svg:width="8.781275mm" svg:x="253.88214mm" svg:y="122.67957mm"/>
          <draw:path svg:d="M 206.61823 1.8189894E-12 L 258.27277 1.8189894E-12 L 232.4455 51.654556 Q 206.61823 103.30911 206.61823 103.30911 L 206.61823 103.30911 L 103.30911 103.30911 Q 3.6379788E-12 103.30911 3.6379788E-12 51.654556 L 25.827278 25.827278 L 77.481834 25.827278 Q 129.13638 1.8189894E-12 206.61823 1.8189894E-12 z" svg:height="1.0330911mm" draw:style-name="style-174" svg:viewBox="0.0 0.0 258.27277 103.30911" svg:width="2.582728mm" svg:x="270.66986mm" svg:y="143.08311mm"/>
          <draw:path svg:d="M 154.96367 25.827278 L 206.61823 0.0 L 284.10007 0.0 L 361.58188 0.0 L 361.58188 0.0 L 361.58188 25.827278 L 335.7546 25.827278 L 335.7546 51.654556 L 413.23645 51.654556 L 464.891 51.654556 L 516.54553 51.654556 Q 594.0274 51.654556 645.68195 51.654556 L 697.3365 51.654556 L 697.3365 51.654556 Q 697.3365 51.654556 723.16376 77.481834 Q 774.81836 77.481834 774.81836 103.30911 Q 774.81836 129.13638 748.9911 129.13638 Q 723.16376 103.30911 723.16376 129.13638 Q 697.3365 154.96367 645.68195 206.61823 Q 568.20013 232.4455 542.37286 258.27277 L 490.7183 309.92734 L 490.7183 284.10007 L 464.891 284.10007 L 464.891 284.10007 L 464.891 309.92734 L 439.06372 309.92734 L 413.23645 309.92734 L 413.23645 335.7546 L 413.23645 335.7546 L 387.40918 335.7546 L 387.40918 335.7546 L 309.92734 335.7546 Q 258.27277 309.92734 129.13638 309.92734 L 0.0 309.92734 L 0.0 284.10007 L 0.0 258.27277 L 51.654556 258.27277 L 77.481834 258.27277 L 154.96367 232.4455 Q 206.61823 232.4455 206.61823 206.61823 L 206.61823 180.79094 L 180.79094 180.79094 Q 154.96367 180.79094 154.96367 154.96367 Q 154.96367 129.13638 206.61823 129.13638 Q 232.4455 103.30911 180.79094 103.30911 L 129.13638 103.30911 L 129.13638 51.654556 L 129.13638 25.827278 L 154.96367 25.827278 z" svg:height="3.357546mm" draw:style-name="style-175" svg:viewBox="0.0 0.0 774.81836 335.7546" svg:width="7.7481833mm" svg:x="164.77803mm" svg:y="105.3753mm"/>
          <draw:path svg:d="M 309.92734 0.0 L 309.92734 0.0 L 309.92734 0.0 Q 335.7546 0.0 361.58188 25.827278 L 413.23645 51.654556 L 413.23645 51.654556 L 413.23645 51.654556 L 387.40918 51.654556 L 387.40918 51.654556 L 619.8547 129.13638 Q 826.4729 180.79094 826.4729 206.61823 Q 826.4729 232.4455 903.9547 258.27277 Q 981.4366 258.27277 981.4366 284.10007 Q 1007.26385 309.92734 1033.0911 335.7546 L 1058.9185 335.7546 L 1058.9185 361.58188 Q 1033.0911 361.58188 1033.0911 361.58188 L 1033.0911 361.58188 L 929.782 361.58188 Q 852.3002 361.58188 826.4729 413.23645 Q 800.6456 413.23645 619.8547 439.06372 Q 439.06372 439.06372 439.06372 413.23645 Q 439.06372 387.40918 464.891 387.40918 Q 490.7183 361.58188 464.891 361.58188 Q 413.23645 309.92734 335.7546 361.58188 Q 258.27277 387.40918 258.27277 361.58188 Q 258.27277 335.7546 206.61823 335.7546 L 129.13638 309.92734 L 103.30911 309.92734 L 77.481834 309.92734 L 77.481834 284.10007 L 77.481834 258.27277 L 51.654556 258.27277 L 25.827278 258.27277 L 25.827278 232.4455 L 0.0 232.4455 L 0.0 232.4455 L 0.0 206.61823 L 0.0 206.61823 L 0.0 206.61823 L 0.0 180.79094 L 0.0 154.96367 L 25.827278 154.96367 L 25.827278 154.96367 L 51.654556 129.13638 L 103.30911 103.30911 L 206.61823 77.481834 Q 284.10007 51.654556 284.10007 25.827278 Q 309.92734 0.0 309.92734 0.0 z" svg:height="4.3906374mm" draw:style-name="style-176" svg:viewBox="0.0 0.0 1058.9185 439.06372" svg:width="10.589184mm" svg:x="261.8886mm" svg:y="104.85875mm"/>
          <draw:path svg:d="M 671.5092 51.654556 L 697.3365 0.0 L 774.81836 25.827278 Q 878.12744 25.827278 826.4729 77.481834 Q 774.81836 103.30911 852.3002 103.30911 Q 903.9547 103.30911 903.9547 129.13638 Q 903.9547 154.96367 1033.0911 129.13638 Q 1162.2275 77.481834 1265.5366 77.481834 L 1368.8457 77.481834 L 1472.1549 129.13638 Q 1601.2913 154.96367 1601.2913 180.79094 Q 1601.2913 232.4455 1678.7731 206.61823 Q 1756.2549 206.61823 1756.2549 180.79094 Q 1756.2549 154.96367 1756.2549 232.4455 Q 1756.2549 284.10007 1807.9094 284.10007 Q 1859.564 284.10007 1859.564 309.92734 L 1885.3912 309.92734 L 1885.3912 309.92734 Q 1885.3912 335.7546 1911.2186 335.7546 L 1911.2186 335.7546 L 1911.2186 361.58188 Q 1937.0459 387.40918 1885.3912 413.23645 Q 1833.7367 413.23645 1807.9094 464.891 Q 1807.9094 516.54553 1782.0822 516.54553 L 1782.0822 542.37286 L 1782.0822 542.37286 L 1756.2549 542.37286 L 1756.2549 542.37286 L 1756.2549 542.37286 L 1704.6003 568.20013 L 1652.9458 568.20013 L 1652.9458 594.0274 L 1652.9458 619.8547 L 1678.7731 619.8547 L 1678.7731 645.68195 L 1704.6003 645.68195 L 1730.4276 645.68195 L 1730.4276 671.5092 L 1756.2549 697.3365 L 1756.2549 697.3365 L 1756.2549 697.3365 L 1807.9094 697.3365 Q 1833.7367 697.3365 1911.2186 697.3365 L 1962.8732 697.3365 L 1962.8732 723.16376 L 1962.8732 723.16376 L 1988.7004 723.16376 L 1988.7004 748.9911 L 1988.7004 748.9911 L 1962.8732 748.9911 L 1962.8732 774.81836 L 1962.8732 800.6456 L 1885.3912 800.6456 Q 1807.9094 826.4729 1782.0822 878.12744 Q 1782.0822 903.9547 1704.6003 981.4366 Q 1652.9458 1033.0911 1575.464 1058.9185 Q 1497.9822 1110.573 1523.8094 1136.4003 Q 1523.8094 1162.2275 1497.9822 1162.2275 Q 1497.9822 1188.0548 1472.1549 1213.8821 Q 1472.1549 1265.5366 1446.3275 1265.5366 L 1394.673 1265.5366 L 1394.673 1291.3639 L 1394.673 1317.1912 L 1368.8457 1317.1912 L 1343.0184 1317.1912 L 1343.0184 1343.0184 L 1343.0184 1343.0184 L 1317.1912 1343.0184 L 1317.1912 1368.8457 L 1343.0184 1368.8457 Q 1394.673 1394.673 1394.673 1394.673 L 1394.673 1420.5002 L 1420.5002 1420.5002 L 1446.3275 1420.5002 L 1446.3275 1446.3275 L 1446.3275 1446.3275 L 1394.673 1446.3275 L 1343.0184 1420.5002 L 1343.0184 1420.5002 L 1343.0184 1420.5002 L 1317.1912 1420.5002 L 1317.1912 1420.5002 L 1265.5366 1394.673 L 1213.8821 1394.673 L 1188.0548 1394.673 Q 1136.4003 1368.8457 1136.4003 1343.0184 Q 1136.4003 1317.1912 1033.0911 1291.3639 Q 903.9547 1265.5366 826.4729 1265.5366 Q 723.16376 1239.7094 439.06372 1188.0548 L 154.96367 1110.573 L 154.96367 1110.573 L 154.96367 1110.573 L 129.13638 1110.573 L 129.13638 1110.573 L 103.30911 1110.573 L 103.30911 1110.573 L 103.30911 1110.573 L 77.481834 1110.573 L 77.481834 1084.7457 L 51.654556 1084.7457 L 51.654556 1084.7457 L 51.654556 1058.9185 L 25.827278 1058.9185 L 0.0 1058.9185 L 0.0 1058.9185 L 0.0 1033.0911 L 25.827278 1007.26385 L 25.827278 955.6093 L 103.30911 955.6093 Q 154.96367 955.6093 258.27277 955.6093 L 335.7546 955.6093 L 335.7546 955.6093 L 361.58188 955.6093 L 361.58188 903.9547 L 361.58188 878.12744 L 387.40918 878.12744 L 387.40918 852.3002 L 387.40918 852.3002 L 413.23645 852.3002 L 413.23645 826.4729 L 413.23645 800.6456 L 361.58188 800.6456 Q 335.7546 800.6456 284.10007 800.6456 L 232.4455 800.6456 L 258.27277 774.81836 Q 309.92734 748.9911 361.58188 748.9911 Q 387.40918 748.9911 309.92734 723.16376 Q 258.27277 697.3365 258.27277 619.8547 Q 258.27277 516.54553 258.27277 490.7183 Q 232.4455 490.7183 258.27277 439.06372 Q 258.27277 413.23645 232.4455 413.23645 L 206.61823 413.23645 L 206.61823 387.40918 L 206.61823 387.40918 L 232.4455 361.58188 Q 258.27277 335.7546 284.10007 309.92734 Q 335.7546 284.10007 361.58188 258.27277 Q 361.58188 232.4455 464.891 180.79094 Q 594.0274 154.96367 594.0274 129.13638 Q 594.0274 103.30911 619.8547 103.30911 Q 645.68195 77.481834 671.5092 51.654556 z M 258.27277 361.58188 Q 258.27277 361.58188 284.10007 361.58188 Q 284.10007 387.40918 258.27277 387.40918 Q 258.27277 387.40918 258.27277 361.58188 z" svg:height="14.463276mm" draw:style-name="style-177" svg:viewBox="0.0 0.0 1988.7004 1446.3275" svg:width="19.887005mm" svg:x="24.794188mm" svg:y="111.31557mm"/>
          <draw:path svg:d="M 1859.564 25.827278 L 1911.2186 0.0 L 1937.0459 0.0 L 1962.8732 0.0 L 2014.5277 25.827278 Q 2092.0095 25.827278 2066.1821 51.654556 Q 2066.1821 77.481834 2272.8005 77.481834 Q 2479.4187 103.30911 2479.4187 129.13638 Q 2479.4187 180.79094 2531.0732 180.79094 Q 2582.7278 180.79094 2582.7278 232.4455 Q 2608.5552 284.10007 2737.6914 309.92734 Q 2892.655 361.58188 2866.828 387.40918 Q 2841.0005 387.40918 2944.3098 387.40918 Q 3021.7915 387.40918 3047.619 387.40918 Q 3047.619 387.40918 3099.2734 387.40918 L 3176.7551 387.40918 L 3202.5825 387.40918 L 3228.4097 387.40918 L 3202.5825 387.40918 Q 3150.928 387.40918 3125.1006 387.40918 L 3099.2734 387.40918 L 3099.2734 413.23645 L 3099.2734 413.23645 L 3125.1006 413.23645 L 3125.1006 439.06372 L 3280.0642 413.23645 Q 3460.8552 413.23645 3435.028 439.06372 L 3435.028 439.06372 L 3409.2007 516.54553 Q 3357.5461 594.0274 3305.8916 594.0274 Q 3228.4097 645.68195 3254.237 645.68195 Q 3280.0642 645.68195 3254.237 671.5092 Q 3254.237 697.3365 3125.1006 723.16376 Q 2995.9644 748.9911 2995.9644 774.81836 Q 2995.9644 800.6456 2918.4824 800.6456 L 2841.0005 800.6456 L 2892.655 826.4729 Q 2944.3098 852.3002 2944.3098 878.12744 Q 2892.655 903.9547 2892.655 903.9547 L 2892.655 903.9547 L 2892.655 929.782 L 2892.655 929.782 L 2918.4824 929.782 L 2918.4824 955.6093 L 2841.0005 955.6093 Q 2763.5188 1007.26385 2737.6914 981.4366 Q 2711.8643 981.4366 2686.0369 1058.9185 Q 2686.0369 1110.573 2660.2097 1110.573 Q 2634.3823 1110.573 2608.5552 1136.4003 L 2582.7278 1136.4003 L 2582.7278 1162.2275 L 2582.7278 1213.8821 L 2556.9006 1213.8821 L 2556.9006 1239.7094 L 2531.0732 1239.7094 Q 2531.0732 1213.8821 2427.7642 1213.8821 Q 2324.455 1213.8821 2014.5277 1213.8821 Q 1704.6003 1265.5366 1704.6003 1317.1912 Q 1678.7731 1368.8457 1627.1185 1368.8457 L 1575.464 1368.8457 L 1575.464 1394.673 L 1549.6367 1394.673 L 1549.6367 1394.673 L 1549.6367 1420.5002 L 1497.9822 1420.5002 Q 1472.1549 1420.5002 1472.1549 1446.3275 L 1472.1549 1472.1549 L 1446.3275 1472.1549 Q 1394.673 1472.1549 1343.0184 1497.9822 Q 1291.3639 1523.8094 1291.3639 1549.6367 Q 1291.3639 1575.464 1239.7094 1575.464 L 1162.2275 1575.464 L 1136.4003 1575.464 L 1110.573 1575.464 L 1110.573 1627.1185 L 1110.573 1652.9458 L 774.81836 1652.9458 L 464.891 1652.9458 L 464.891 1627.1185 L 464.891 1627.1185 L 464.891 1601.2913 L 464.891 1575.464 L 464.891 1575.464 L 464.891 1575.464 L 413.23645 1549.6367 L 387.40918 1523.8094 L 413.23645 1523.8094 Q 464.891 1523.8094 490.7183 1497.9822 Q 516.54553 1497.9822 516.54553 1472.1549 Q 516.54553 1446.3275 464.891 1472.1549 Q 439.06372 1472.1549 439.06372 1446.3275 Q 439.06372 1420.5002 464.891 1420.5002 L 516.54553 1420.5002 L 516.54553 1394.673 L 516.54553 1394.673 L 542.37286 1394.673 L 542.37286 1368.8457 L 542.37286 1368.8457 L 568.20013 1368.8457 L 568.20013 1368.8457 L 568.20013 1368.8457 L 413.23645 1343.0184 Q 232.4455 1317.1912 284.10007 1317.1912 Q 335.7546 1317.1912 309.92734 1291.3639 Q 284.10007 1265.5366 206.61823 1265.5366 L 154.96367 1265.5366 L 129.13638 1265.5366 L 103.30911 1265.5366 L 103.30911 1265.5366 L 103.30911 1265.5366 L 77.481834 1291.3639 L 77.481834 1317.1912 L 51.654556 1317.1912 L 25.827278 1317.1912 L 25.827278 1291.3639 L 25.827278 1291.3639 L 25.827278 1265.5366 L 25.827278 1265.5366 L 25.827278 1265.5366 L 51.654556 1239.7094 L 51.654556 1239.7094 L 51.654556 1213.8821 L 103.30911 1213.8821 L 154.96367 1213.8821 L 154.96367 1188.0548 Q 154.96367 1162.2275 206.61823 1162.2275 Q 258.27277 1162.2275 258.27277 1110.573 Q 232.4455 1084.7457 258.27277 1058.9185 Q 309.92734 1058.9185 309.92734 1007.26385 Q 309.92734 955.6093 361.58188 903.9547 L 413.23645 878.12744 L 464.891 852.3002 Q 516.54553 852.3002 568.20013 852.3002 L 645.68195 852.3002 L 671.5092 852.3002 L 723.16376 852.3002 L 723.16376 826.4729 L 723.16376 800.6456 L 748.9911 800.6456 L 748.9911 800.6456 L 723.16376 800.6456 L 697.3365 800.6456 L 671.5092 800.6456 L 619.8547 800.6456 L 619.8547 774.81836 L 619.8547 748.9911 L 645.68195 748.9911 L 645.68195 748.9911 L 645.68195 723.16376 L 619.8547 723.16376 L 619.8547 723.16376 L 619.8547 697.3365 L 619.8547 697.3365 L 619.8547 697.3365 L 594.0274 697.3365 L 594.0274 697.3365 L 568.20013 671.5092 Q 542.37286 645.68195 361.58188 645.68195 L 206.61823 645.68195 L 154.96367 645.68195 L 129.13638 645.68195 L 103.30911 619.8547 L 77.481834 619.8547 L 51.654556 619.8547 L 0.0 619.8547 L 0.0 594.0274 L 0.0 568.20013 L 51.654556 568.20013 Q 103.30911 568.20013 103.30911 490.7183 Q 129.13638 439.06372 154.96367 439.06372 Q 180.79094 439.06372 154.96367 413.23645 Q 103.30911 387.40918 103.30911 361.58188 L 77.481834 335.7546 L 103.30911 335.7546 Q 129.13638 335.7546 154.96367 284.10007 Q 154.96367 232.4455 154.96367 232.4455 L 129.13638 206.61823 L 129.13638 180.79094 L 129.13638 154.96367 L 154.96367 154.96367 L 206.61823 154.96367 L 309.92734 154.96367 Q 439.06372 154.96367 464.891 180.79094 Q 464.891 232.4455 619.8547 180.79094 Q 748.9911 180.79094 878.12744 129.13638 Q 1033.0911 77.481834 1033.0911 77.481834 L 1033.0911 77.481834 L 1033.0911 103.30911 L 1033.0911 129.13638 L 1007.26385 154.96367 L 1007.26385 180.79094 L 1136.4003 206.61823 Q 1239.7094 232.4455 1239.7094 232.4455 Q 1213.8821 232.4455 1446.3275 232.4455 Q 1678.7731 232.4455 1756.2549 232.4455 L 1833.7367 232.4455 L 1833.7367 206.61823 Q 1833.7367 180.79094 1807.9094 180.79094 Q 1782.0822 180.79094 1807.9094 129.13638 Q 1807.9094 77.481834 1859.564 25.827278 z M 2324.455 981.4366 L 2453.5913 1007.26385 L 2479.4187 1007.26385 Q 2531.0732 1007.26385 2531.0732 1033.0911 Q 2531.0732 1058.9185 2350.2822 1058.9185 Q 2169.4915 1033.0911 2169.4915 1007.26385 Q 2169.4915 981.4366 2324.455 981.4366 z" svg:height="16.529457mm" draw:style-name="style-178" svg:viewBox="0.0 0.0 3435.028 1652.9458" svg:width="34.35028mm" svg:x="70.2502mm" svg:y="191.89668mm"/>
          <draw:path svg:d="M 903.9547 0.0 L 929.782 0.0 L 929.782 180.79094 Q 929.782 361.58188 955.6093 387.40918 L 981.4366 387.40918 L 981.4366 413.23645 Q 981.4366 413.23645 955.6093 439.06372 Q 903.9547 439.06372 903.9547 619.8547 Q 903.9547 774.81836 903.9547 826.4729 L 903.9547 878.12744 L 903.9547 878.12744 L 903.9547 903.9547 L 903.9547 929.782 L 903.9547 981.4366 L 929.782 981.4366 L 929.782 981.4366 L 929.782 1007.26385 L 955.6093 1007.26385 L 955.6093 1007.26385 L 955.6093 981.4366 L 981.4366 981.4366 L 1007.26385 981.4366 L 1007.26385 981.4366 L 1007.26385 1007.26385 L 1007.26385 1007.26385 Q 1007.26385 1033.0911 800.6456 1033.0911 Q 619.8547 1033.0911 490.7183 1033.0911 L 335.7546 1058.9185 L 335.7546 1033.0911 Q 335.7546 981.4366 335.7546 929.782 L 335.7546 852.3002 L 335.7546 748.9911 Q 335.7546 645.68195 361.58188 619.8547 Q 387.40918 568.20013 413.23645 568.20013 Q 439.06372 542.37286 439.06372 490.7183 L 439.06372 439.06372 L 413.23645 439.06372 Q 387.40918 413.23645 258.27277 361.58188 L 129.13638 258.27277 L 103.30911 258.27277 L 77.481834 258.27277 L 77.481834 232.4455 L 77.481834 232.4455 L 51.654556 232.4455 L 51.654556 232.4455 L 51.654556 206.61823 L 25.827278 206.61823 L 25.827278 206.61823 L 25.827278 206.61823 L 25.827278 206.61823 L 0.0 206.61823 L 0.0 180.79094 L 0.0 180.79094 L 0.0 154.96367 L 0.0 154.96367 L 25.827278 154.96367 L 25.827278 154.96367 L 25.827278 154.96367 L 25.827278 154.96367 L 51.654556 154.96367 L 51.654556 180.79094 L 77.481834 180.79094 L 103.30911 206.61823 L 129.13638 206.61823 L 154.96367 206.61823 L 154.96367 232.4455 L 180.79094 232.4455 L 232.4455 258.27277 Q 284.10007 309.92734 309.92734 309.92734 L 335.7546 309.92734 L 361.58188 335.7546 L 387.40918 361.58188 L 387.40918 361.58188 L 387.40918 361.58188 L 413.23645 361.58188 L 413.23645 361.58188 L 413.23645 335.7546 L 439.06372 335.7546 L 439.06372 309.92734 L 439.06372 309.92734 L 413.23645 154.96367 L 413.23645 25.827278 L 439.06372 25.827278 L 464.891 25.827278 L 464.891 25.827278 L 490.7183 25.827278 L 542.37286 77.481834 Q 594.0274 103.30911 671.5092 103.30911 Q 748.9911 103.30911 748.9911 77.481834 Q 748.9911 51.654556 800.6456 51.654556 Q 826.4729 51.654556 852.3002 25.827278 L 852.3002 25.827278 L 878.12744 25.827278 Q 903.9547 0.0 903.9547 0.0 z" svg:height="10.589184mm" draw:style-name="style-179" svg:viewBox="0.0 0.0 1007.26385 1058.9185" svg:width="10.0726385mm" svg:x="99.95157mm" svg:y="66.63438mm"/>
          <draw:path svg:d="M 852.3002 51.654556 L 852.3002 51.654556 L 748.9911 51.654556 Q 645.68195 51.654556 594.0274 103.30911 Q 568.20013 154.96367 568.20013 232.4455 L 568.20013 309.92734 L 568.20013 335.7546 Q 594.0274 361.58188 671.5092 387.40918 Q 774.81836 387.40918 748.9911 464.891 Q 723.16376 516.54553 723.16376 542.37286 L 697.3365 542.37286 L 671.5092 542.37286 L 671.5092 542.37286 L 671.5092 516.54553 Q 671.5092 490.7183 697.3365 490.7183 Q 723.16376 464.891 723.16376 439.06372 Q 748.9911 413.23645 671.5092 413.23645 Q 568.20013 413.23645 542.37286 464.891 Q 516.54553 490.7183 594.0274 516.54553 L 645.68195 542.37286 L 594.0274 568.20013 Q 516.54553 568.20013 516.54553 619.8547 Q 516.54553 671.5092 490.7183 697.3365 L 490.7183 723.16376 L 464.891 723.16376 L 413.23645 723.16376 L 413.23645 723.16376 L 413.23645 697.3365 L 387.40918 697.3365 Q 387.40918 671.5092 361.58188 619.8547 Q 361.58188 542.37286 335.7546 542.37286 L 309.92734 516.54553 L 258.27277 516.54553 L 232.4455 516.54553 L 180.79094 594.0274 Q 154.96367 671.5092 129.13638 671.5092 L 129.13638 671.5092 L 103.30911 697.3365 L 103.30911 697.3365 L 103.30911 671.5092 L 103.30911 619.8547 L 103.30911 594.0274 L 103.30911 568.20013 L 103.30911 568.20013 L 103.30911 568.20013 L 77.481834 568.20013 L 51.654556 568.20013 L 25.827278 568.20013 L 0.0 568.20013 L 0.0 542.37286 L 0.0 516.54553 L 25.827278 516.54553 L 51.654556 516.54553 L 25.827278 490.7183 L 0.0 490.7183 L 0.0 464.891 L 0.0 439.06372 L 25.827278 439.06372 Q 51.654556 464.891 103.30911 439.06372 Q 129.13638 439.06372 129.13638 413.23645 Q 129.13638 387.40918 103.30911 387.40918 Q 77.481834 387.40918 77.481834 361.58188 Q 77.481834 335.7546 129.13638 309.92734 Q 180.79094 309.92734 232.4455 206.61823 Q 309.92734 129.13638 387.40918 77.481834 L 490.7183 25.827278 L 516.54553 25.827278 Q 516.54553 0.0 516.54553 0.0 L 516.54553 0.0 L 671.5092 0.0 Q 826.4729 0.0 826.4729 25.827278 Q 826.4729 25.827278 852.3002 51.654556 z" svg:height="7.231638mm" draw:style-name="style-180" svg:viewBox="0.0 0.0 852.3002 723.16376" svg:width="8.523002mm" svg:x="82.130745mm" svg:y="104.85875mm"/>
          <draw:path svg:d="M 154.96367 0.0 L 154.96367 0.0 L 154.96367 0.0 L 154.96367 0.0 L 180.79094 0.0 L 180.79094 25.827278 L 180.79094 25.827278 L 206.61823 25.827278 L 206.61823 25.827278 L 206.61823 25.827278 L 206.61823 51.654556 L 206.61823 51.654556 L 232.4455 51.654556 L 232.4455 77.481834 L 232.4455 77.481834 L 258.27277 77.481834 L 258.27277 103.30911 Q 309.92734 129.13638 309.92734 180.79094 L 309.92734 206.61823 L 309.92734 206.61823 Q 309.92734 232.4455 309.92734 232.4455 L 335.7546 232.4455 L 335.7546 258.27277 Q 309.92734 284.10007 232.4455 309.92734 Q 129.13638 335.7546 154.96367 284.10007 Q 154.96367 258.27277 206.61823 258.27277 Q 232.4455 232.4455 206.61823 232.4455 Q 180.79094 180.79094 154.96367 232.4455 L 103.30911 258.27277 L 103.30911 258.27277 Q 77.481834 284.10007 51.654556 284.10007 Q 25.827278 284.10007 25.827278 232.4455 L -3.6379788E-12 206.61823 L -3.6379788E-12 180.79094 L -3.6379788E-12 180.79094 L -3.6379788E-12 129.13638 Q -3.6379788E-12 103.30911 51.654556 77.481834 Q 77.481834 77.481834 77.481834 25.827278 L 103.30911 0.0 L 103.30911 0.0 Q 129.13638 -25.827278 154.96367 0.0 z" svg:height="3.0992734mm" draw:style-name="style-181" svg:viewBox="0.0 0.0 335.7546 309.92734" svg:width="3.357546mm" svg:x="191.6384mm" svg:y="171.23485mm"/>
          <draw:path svg:d="M 516.54553 25.827278 L 542.37286 25.827278 L 542.37286 51.654556 Q 516.54553 51.654556 516.54553 77.481834 Q 516.54553 103.30911 490.7183 103.30911 Q 464.891 103.30911 464.891 154.96367 Q 464.891 180.79094 413.23645 206.61823 Q 361.58188 206.61823 361.58188 232.4455 Q 361.58188 258.27277 309.92734 258.27277 L 258.27277 258.27277 L 206.61823 258.27277 Q 129.13638 258.27277 103.30911 284.10007 L 103.30911 284.10007 L 103.30911 258.27277 L 103.30911 232.4455 L 129.13638 232.4455 L 129.13638 206.61823 L 154.96367 206.61823 L 206.61823 206.61823 L 258.27277 180.79094 L 284.10007 154.96367 L 284.10007 154.96367 L 258.27277 154.96367 L 258.27277 154.96367 L 258.27277 154.96367 L 206.61823 154.96367 L 180.79094 154.96367 L 129.13638 129.13638 Q 103.30911 103.30911 77.481834 77.481834 Q 77.481834 51.654556 0.0 25.827278 Q -77.481834 0.0 206.61823 0.0 Q 490.7183 0.0 516.54553 25.827278 z" svg:height="2.8410006mm" draw:style-name="style-182" svg:viewBox="0.0 0.0 542.37286 284.10007" svg:width="5.4237285mm" svg:x="287.71588mm" svg:y="121.38821mm"/>
          <draw:path svg:d="M 619.8547 0.0 L 645.68195 0.0 L 645.68195 25.827278 L 645.68195 51.654556 L 929.782 51.654556 Q 1239.7094 25.827278 1291.3639 51.654556 Q 1368.8457 77.481834 1420.5002 77.481834 L 1472.1549 77.481834 L 1497.9822 77.481834 Q 1549.6367 103.30911 1549.6367 129.13638 L 1549.6367 129.13638 L 1523.8094 129.13638 Q 1497.9822 129.13638 1497.9822 154.96367 L 1497.9822 154.96367 L 1446.3275 154.96367 Q 1368.8457 180.79094 1368.8457 180.79094 Q 1343.0184 180.79094 1213.8821 206.61823 Q 1084.7457 232.4455 1084.7457 258.27277 Q 1084.7457 284.10007 723.16376 309.92734 Q 335.7546 335.7546 258.27277 335.7546 L 180.79094 387.40918 L 103.30911 387.40918 L 51.654556 387.40918 L 25.827278 361.58188 L 0.0 335.7546 L 25.827278 335.7546 L 51.654556 335.7546 L 103.30911 309.92734 L 129.13638 284.10007 L 129.13638 284.10007 L 103.30911 284.10007 L 103.30911 284.10007 L 103.30911 284.10007 L 103.30911 258.27277 L 103.30911 258.27277 L 129.13638 258.27277 L 129.13638 232.4455 L 206.61823 180.79094 Q 258.27277 129.13638 335.7546 129.13638 Q 413.23645 77.481834 361.58188 77.481834 Q 335.7546 77.481834 335.7546 51.654556 L 335.7546 51.654556 L 464.891 25.827278 Q 568.20013 25.827278 619.8547 0.0 z" svg:height="3.8740916mm" draw:style-name="style-183" svg:viewBox="0.0 0.0 1549.6367 387.40918" svg:width="15.4963665mm" svg:x="297.0137mm" svg:y="177.94995mm"/>
          <draw:path svg:d="M 154.96367 129.13638 L 180.79094 1.8189894E-12 L 206.61823 1.8189894E-12 L 206.61823 1.8189894E-12 L 206.61823 1.8189894E-12 L 206.61823 25.827278 L 206.61823 25.827278 L 206.61823 25.827278 L 232.4455 51.654556 L 232.4455 77.481834 L 258.27277 77.481834 L 284.10007 77.481834 L 284.10007 51.654556 L 309.92734 51.654556 L 309.92734 51.654556 L 309.92734 77.481834 L 361.58188 77.481834 Q 413.23645 77.481834 464.891 51.654556 L 542.37286 51.654556 L 568.20013 51.654556 L 568.20013 51.654556 L 568.20013 77.481834 Q 568.20013 103.30911 619.8547 103.30911 Q 645.68195 129.13638 645.68195 129.13638 L 619.8547 129.13638 L 619.8547 129.13638 L 619.8547 129.13638 L 619.8547 154.96367 L 619.8547 154.96367 L 645.68195 180.79094 L 645.68195 206.61823 L 645.68195 206.61823 Q 619.8547 206.61823 619.8547 232.4455 Q 619.8547 284.10007 516.54553 309.92734 Q 439.06372 335.7546 490.7183 361.58188 L 542.37286 387.40918 L 619.8547 361.58188 Q 671.5092 361.58188 671.5092 387.40918 Q 671.5092 413.23645 826.4729 413.23645 L 955.6093 413.23645 L 981.4366 413.23645 L 1007.26385 439.06372 L 1007.26385 439.06372 L 981.4366 439.06372 L 981.4366 439.06372 L 981.4366 439.06372 L 981.4366 464.891 L 981.4366 464.891 L 955.6093 464.891 L 955.6093 490.7183 L 981.4366 490.7183 L 1007.26385 490.7183 L 1007.26385 516.54553 L 981.4366 516.54553 L 981.4366 542.37286 L 981.4366 594.0274 L 1007.26385 594.0274 L 1007.26385 594.0274 L 1033.0911 619.8547 Q 1084.7457 645.68195 1033.0911 671.5092 Q 1007.26385 697.3365 1188.0548 748.9911 Q 1368.8457 800.6456 1497.9822 748.9911 Q 1627.1185 748.9911 1652.9458 723.16376 L 1678.7731 723.16376 L 1678.7731 723.16376 L 1704.6003 723.16376 L 1704.6003 697.3365 L 1704.6003 697.3365 L 1704.6003 697.3365 L 1704.6003 697.3365 L 1730.4276 697.3365 L 1730.4276 697.3365 L 1756.2549 723.16376 L 1782.0822 748.9911 L 1782.0822 748.9911 L 1756.2549 748.9911 L 1756.2549 748.9911 L 1756.2549 748.9911 L 1756.2549 774.81836 L 1756.2549 774.81836 L 1730.4276 774.81836 L 1730.4276 800.6456 L 1704.6003 800.6456 L 1678.7731 800.6456 L 1678.7731 826.4729 L 1704.6003 826.4729 L 1704.6003 852.3002 L 1704.6003 878.12744 L 1730.4276 878.12744 L 1756.2549 852.3002 L 1782.0822 852.3002 L 1807.9094 852.3002 L 1807.9094 878.12744 L 1807.9094 878.12744 L 1833.7367 903.9547 L 1833.7367 929.782 L 1807.9094 929.782 L 1807.9094 955.6093 L 1807.9094 955.6093 L 1807.9094 955.6093 L 1807.9094 955.6093 L 1782.0822 955.6093 L 1782.0822 929.782 L 1756.2549 929.782 L 1756.2549 929.782 L 1756.2549 903.9547 L 1756.2549 903.9547 L 1756.2549 903.9547 L 1730.4276 903.9547 L 1730.4276 903.9547 L 1704.6003 903.9547 Q 1678.7731 903.9547 1446.3275 955.6093 Q 1239.7094 955.6093 1084.7457 981.4366 L 929.782 981.4366 L 903.9547 1007.26385 L 878.12744 1033.0911 L 878.12744 1033.0911 L 878.12744 1058.9185 L 878.12744 1058.9185 L 878.12744 1058.9185 L 852.3002 1033.0911 L 852.3002 1007.26385 L 826.4729 1007.26385 L 800.6456 1007.26385 L 800.6456 1033.0911 L 774.81836 1033.0911 L 774.81836 1033.0911 L 774.81836 1058.9185 L 774.81836 1058.9185 L 774.81836 1058.9185 L 774.81836 1084.7457 L 774.81836 1110.573 L 774.81836 1110.573 L 774.81836 1110.573 L 800.6456 1136.4003 L 826.4729 1162.2275 L 826.4729 1162.2275 L 826.4729 1162.2275 L 774.81836 1162.2275 Q 748.9911 1162.2275 645.68195 1213.8821 L 516.54553 1239.7094 L 516.54553 1239.7094 L 516.54553 1265.5366 L 464.891 1265.5366 L 387.40918 1265.5366 L 361.58188 1265.5366 L 335.7546 1265.5366 L 335.7546 1265.5366 L 361.58188 1265.5366 L 361.58188 1265.5366 L 361.58188 1291.3639 L 335.7546 1291.3639 L 335.7546 1317.1912 L 335.7546 1317.1912 L 335.7546 1317.1912 L 309.92734 1317.1912 Q 309.92734 1317.1912 284.10007 1343.0184 Q 258.27277 1343.0184 258.27277 1317.1912 Q 258.27277 1291.3639 154.96367 1291.3639 L 51.654556 1317.1912 L 51.654556 1291.3639 L 51.654556 1291.3639 L 25.827278 1317.1912 L 25.827278 1368.8457 L 25.827278 1368.8457 L 3.6379788E-12 1368.8457 L 3.6379788E-12 1291.3639 Q 3.6379788E-12 1213.8821 25.827278 981.4366 L 51.654556 748.9911 L 51.654556 748.9911 Q 51.654556 748.9911 77.481834 542.37286 L 103.30911 361.58188 L 103.30911 284.10007 Q 103.30911 232.4455 154.96367 129.13638 z" svg:height="13.6884575mm" draw:style-name="style-184" svg:viewBox="0.0 0.0 1833.7367 1368.8457" svg:width="18.337368mm" svg:x="192.6715mm" svg:y="100.98466mm"/>
          <draw:path svg:d="M 129.13638 0.0 L 284.10007 0.0 L 335.7546 0.0 L 361.58188 0.0 L 413.23645 25.827278 L 464.891 51.654556 L 439.06372 51.654556 L 413.23645 51.654556 L 439.06372 77.481834 Q 464.891 103.30911 439.06372 103.30911 L 413.23645 103.30911 L 387.40918 103.30911 Q 387.40918 103.30911 180.79094 103.30911 Q 0.0 103.30911 0.0 51.654556 L 0.0 25.827278 L 0.0 25.827278 Q 0.0 0.0 129.13638 0.0 z" svg:height="1.0330911mm" draw:style-name="style-185" svg:viewBox="0.0 0.0 464.891 103.30911" svg:width="4.64891mm" svg:x="199.12831mm" svg:y="136.36803mm"/>
          <draw:path svg:d="M 77.481834 129.13638 L 0.0 129.13638 L 0.0 77.481834 L 0.0 25.827278 L 154.96367 -9.094947E-13 Q 284.10007 -51.654556 309.92734 51.654556 Q 309.92734 129.13638 232.4455 129.13638 Q 154.96367 103.30911 77.481834 129.13638 z" svg:height="1.291364mm" draw:style-name="style-186" svg:viewBox="0.0 0.0 309.92734 129.13638" svg:width="3.0992734mm" svg:x="81.09766mm" svg:y="79.54802mm"/>
          <draw:path svg:d="M 103.30911 25.827278 L 154.96367 0.0 L 154.96367 25.827278 Q 180.79094 77.481834 232.4455 77.481834 L 284.10007 77.481834 L 284.10007 77.481834 L 284.10007 77.481834 L 309.92734 103.30911 L 361.58188 129.13638 L 387.40918 129.13638 L 413.23645 129.13638 L 361.58188 154.96367 L 335.7546 180.79094 L 335.7546 180.79094 L 361.58188 180.79094 L 361.58188 206.61823 L 361.58188 232.4455 L 387.40918 284.10007 L 387.40918 309.92734 L 335.7546 335.7546 Q 258.27277 335.7546 284.10007 335.7546 Q 309.92734 361.58188 309.92734 387.40918 L 309.92734 413.23645 L 284.10007 413.23645 L 284.10007 439.06372 L 284.10007 439.06372 L 309.92734 439.06372 L 309.92734 464.891 Q 309.92734 490.7183 335.7546 490.7183 Q 361.58188 490.7183 361.58188 516.54553 L 361.58188 542.37286 L 335.7546 542.37286 Q 309.92734 542.37286 309.92734 516.54553 Q 309.92734 516.54553 232.4455 490.7183 Q 154.96367 439.06372 154.96367 490.7183 Q 154.96367 516.54553 103.30911 516.54553 L 51.654556 516.54553 L 51.654556 516.54553 L 51.654556 490.7183 L 77.481834 490.7183 L 103.30911 490.7183 L 103.30911 464.891 Q 103.30911 439.06372 77.481834 387.40918 Q 51.654556 361.58188 25.827278 361.58188 L 0.0 361.58188 L 0.0 335.7546 Q 0.0 309.92734 25.827278 309.92734 Q 51.654556 335.7546 51.654556 232.4455 L 51.654556 129.13638 L 51.654556 77.481834 Q 51.654556 25.827278 77.481834 25.827278 Q 77.481834 25.827278 103.30911 25.827278 z" svg:height="5.4237285mm" draw:style-name="style-187" svg:viewBox="0.0 0.0 413.23645 542.37286" svg:width="4.1323643mm" svg:x="106.924934mm" svg:y="105.11702mm"/>
          <draw:path svg:d="M 1343.0184 1.8189894E-12 L 1343.0184 1.8189894E-12 L 1420.5002 1.8189894E-12 Q 1472.1549 51.654556 1497.9822 25.827278 L 1523.8094 25.827278 L 1523.8094 51.654556 L 1523.8094 103.30911 L 1549.6367 103.30911 L 1549.6367 103.30911 L 1575.464 129.13638 L 1601.2913 154.96367 L 1601.2913 154.96367 L 1575.464 154.96367 L 1575.464 180.79094 L 1575.464 206.61823 L 1549.6367 206.61823 L 1549.6367 206.61823 L 1549.6367 232.4455 L 1523.8094 232.4455 L 1523.8094 258.27277 L 1523.8094 284.10007 L 1549.6367 284.10007 L 1549.6367 309.92734 L 1678.7731 309.92734 Q 1807.9094 309.92734 1807.9094 335.7546 Q 1807.9094 361.58188 1885.3912 361.58188 Q 1937.0459 387.40918 1937.0459 413.23645 Q 1937.0459 439.06372 1962.8732 439.06372 Q 1988.7004 439.06372 1988.7004 464.891 Q 1988.7004 516.54553 2014.5277 516.54553 L 2014.5277 516.54553 L 2014.5277 516.54553 Q 2014.5277 516.54553 1937.0459 542.37286 Q 1885.3912 568.20013 1885.3912 594.0274 Q 1911.2186 619.8547 1730.4276 619.8547 Q 1549.6367 619.8547 1497.9822 645.68195 Q 1446.3275 671.5092 1446.3275 697.3365 Q 1446.3275 723.16376 1368.8457 723.16376 Q 1291.3639 723.16376 1291.3639 748.9911 Q 1265.5366 774.81836 955.6093 826.4729 L 619.8547 878.12744 L 645.68195 878.12744 Q 697.3365 929.782 645.68195 929.782 Q 594.0274 929.782 594.0274 955.6093 Q 568.20013 981.4366 594.0274 1007.26385 L 645.68195 1033.0911 L 594.0274 1033.0911 Q 516.54553 1033.0911 516.54553 1058.9185 L 516.54553 1084.7457 L 439.06372 1084.7457 L 387.40918 1084.7457 L 387.40918 1058.9185 L 387.40918 1033.0911 L 361.58188 1033.0911 L 361.58188 1033.0911 L 361.58188 1007.26385 Q 387.40918 1007.26385 387.40918 981.4366 Q 439.06372 955.6093 413.23645 929.782 L 387.40918 929.782 L 335.7546 929.782 L 309.92734 929.782 L 309.92734 903.9547 L 284.10007 903.9547 L 284.10007 852.3002 Q 284.10007 800.6456 258.27277 774.81836 Q 232.4455 723.16376 284.10007 697.3365 Q 335.7546 671.5092 232.4455 645.68195 L 154.96367 619.8547 L 154.96367 594.0274 L 180.79094 594.0274 L 180.79094 568.20013 Q 180.79094 542.37286 232.4455 542.37286 Q 258.27277 542.37286 232.4455 516.54553 Q 232.4455 464.891 258.27277 464.891 Q 284.10007 464.891 284.10007 413.23645 L 284.10007 387.40918 L 258.27277 387.40918 Q 258.27277 413.23645 206.61823 413.23645 Q 154.96367 413.23645 180.79094 361.58188 Q 180.79094 335.7546 129.13638 335.7546 Q 77.481834 309.92734 77.481834 284.10007 L 51.654556 258.27277 L 77.481834 258.27277 L 103.30911 258.27277 L 77.481834 232.4455 L 25.827278 206.61823 L 25.827278 206.61823 L 25.827278 206.61823 L 0.0 206.61823 L 0.0 206.61823 L 0.0 180.79094 L 0.0 180.79094 L 0.0 180.79094 L 25.827278 180.79094 L 25.827278 154.96367 L 25.827278 154.96367 L 0.0 154.96367 L 0.0 154.96367 L 77.481834 129.13638 L 129.13638 103.30911 L 180.79094 103.30911 L 232.4455 103.30911 L 284.10007 77.481834 L 309.92734 77.481834 L 439.06372 51.654556 Q 568.20013 51.654556 594.0274 51.654556 Q 619.8547 51.654556 748.9911 51.654556 Q 852.3002 51.654556 1007.26385 103.30911 Q 1162.2275 103.30911 1265.5366 103.30911 L 1394.673 103.30911 L 1343.0184 103.30911 Q 1291.3639 103.30911 1265.5366 51.654556 L 1265.5366 25.827278 L 1291.3639 25.827278 L 1317.1912 1.8189894E-12 L 1317.1912 1.8189894E-12 L 1317.1912 1.8189894E-12 L 1343.0184 1.8189894E-12 z" svg:height="10.847457mm" draw:style-name="style-188" svg:viewBox="0.0 0.0 2014.5277 1084.7457" svg:width="20.145277mm" svg:x="239.41887mm" svg:y="102.792564mm"/>
          <draw:path svg:d="M 439.06372 1.8189894E-12 L 464.891 1.8189894E-12 L 464.891 51.654556 Q 490.7183 77.481834 490.7183 103.30911 L 490.7183 129.13638 L 464.891 206.61823 Q 439.06372 309.92734 387.40918 258.27277 Q 361.58188 258.27277 284.10007 258.27277 Q 206.61823 309.92734 180.79094 309.92734 L 129.13638 309.92734 L 103.30911 309.92734 Q 77.481834 309.92734 51.654556 284.10007 L 25.827278 284.10007 L 25.827278 258.27277 Q 25.827278 258.27277 9.094947E-13 232.4455 Q 9.094947E-13 206.61823 25.827278 206.61823 L 51.654556 180.79094 L 129.13638 154.96367 Q 180.79094 103.30911 232.4455 103.30911 Q 284.10007 103.30911 335.7546 51.654556 Q 387.40918 1.8189894E-12 439.06372 1.8189894E-12 z" svg:height="3.0992734mm" draw:style-name="style-189" svg:viewBox="0.0 0.0 490.7183 309.92734" svg:width="4.9071827mm" svg:x="69.47538mm" svg:y="154.96367mm"/>
          <draw:path svg:d="M 154.96367 0.0 L 154.96367 0.0 L 542.37286 0.0 Q 955.6093 25.827278 955.6093 25.827278 L 981.4366 25.827278 L 981.4366 51.654556 Q 981.4366 77.481834 981.4366 103.30911 L 981.4366 103.30911 L 955.6093 103.30911 Q 929.782 129.13638 852.3002 129.13638 Q 748.9911 129.13638 697.3365 180.79094 Q 671.5092 258.27277 645.68195 258.27277 L 619.8547 258.27277 L 594.0274 258.27277 Q 542.37286 232.4455 542.37286 180.79094 Q 542.37286 129.13638 309.92734 103.30911 L 77.481834 77.481834 L 77.481834 129.13638 L 77.481834 180.79094 L 51.654556 180.79094 L 51.654556 180.79094 L 51.654556 180.79094 L 25.827278 154.96367 L 25.827278 154.96367 L 25.827278 154.96367 L 25.827278 129.13638 L 25.827278 129.13638 L 0.0 129.13638 L 0.0 129.13638 L 0.0 129.13638 L 0.0 129.13638 L 0.0 103.30911 L 25.827278 103.30911 L 25.827278 77.481834 Q 25.827278 51.654556 0.0 25.827278 L 0.0 25.827278 L 77.481834 25.827278 Q 154.96367 25.827278 154.96367 0.0 z" svg:height="2.582728mm" draw:style-name="style-190" svg:viewBox="0.0 0.0 981.4366 258.27277" svg:width="9.814365mm" svg:x="111.832115mm" svg:y="63.276833mm"/>
          <draw:path svg:d="M 232.4455 25.827278 L 309.92734 1.8189894E-12 L 335.7546 1.8189894E-12 L 335.7546 1.8189894E-12 L 335.7546 1.8189894E-12 Q 335.7546 25.827278 335.7546 25.827278 L 361.58188 25.827278 L 361.58188 25.827278 Q 361.58188 25.827278 387.40918 51.654556 L 387.40918 51.654556 L 387.40918 77.481834 Q 387.40918 77.481834 413.23645 77.481834 L 413.23645 77.481834 L 413.23645 103.30911 L 439.06372 103.30911 L 439.06372 103.30911 L 439.06372 129.13638 L 439.06372 129.13638 L 439.06372 129.13638 L 464.891 129.13638 L 464.891 129.13638 L 464.891 154.96367 L 490.7183 154.96367 L 490.7183 154.96367 L 490.7183 180.79094 L 516.54553 180.79094 Q 542.37286 206.61823 542.37286 232.4455 L 542.37286 232.4455 L 542.37286 232.4455 L 542.37286 232.4455 L 542.37286 258.27277 L 542.37286 258.27277 L 568.20013 284.10007 L 568.20013 284.10007 L 568.20013 413.23645 Q 568.20013 542.37286 568.20013 568.20013 Q 594.0274 594.0274 568.20013 619.8547 Q 542.37286 645.68195 542.37286 697.3365 L 542.37286 723.16376 L 542.37286 800.6456 Q 568.20013 852.3002 439.06372 903.9547 Q 284.10007 903.9547 258.27277 955.6093 Q 232.4455 981.4366 206.61823 981.4366 L 206.61823 1007.26385 L 206.61823 1007.26385 L 180.79094 1007.26385 L 180.79094 1007.26385 L 180.79094 1007.26385 L 180.79094 1007.26385 Q 154.96367 1007.26385 129.13638 1007.26385 L 77.481834 1007.26385 L 77.481834 981.4366 L 77.481834 981.4366 L 51.654556 981.4366 L 51.654556 955.6093 L 51.654556 955.6093 L 77.481834 955.6093 L 77.481834 903.9547 L 77.481834 878.12744 L 25.827278 878.12744 L 9.094947E-13 878.12744 L 9.094947E-13 878.12744 L 9.094947E-13 852.3002 L 25.827278 852.3002 Q 77.481834 852.3002 77.481834 826.4729 Q 77.481834 800.6456 51.654556 800.6456 Q 25.827278 800.6456 25.827278 748.9911 Q 25.827278 697.3365 51.654556 723.16376 Q 77.481834 748.9911 103.30911 723.16376 L 129.13638 697.3365 L 129.13638 697.3365 L 129.13638 697.3365 L 154.96367 671.5092 L 180.79094 645.68195 L 129.13638 645.68195 Q 51.654556 645.68195 51.654556 464.891 Q 51.654556 284.10007 25.827278 284.10007 L 9.094947E-13 284.10007 L 9.094947E-13 284.10007 Q 25.827278 258.27277 51.654556 232.4455 Q 103.30911 180.79094 129.13638 129.13638 Q 129.13638 51.654556 232.4455 25.827278 z" svg:height="10.0726385mm" draw:style-name="style-191" svg:viewBox="0.0 0.0 568.20013 1007.26385" svg:width="5.682001mm" svg:x="79.80629mm" svg:y="125.2623mm"/>
          <draw:path svg:d="M 154.96367 -3.6379788E-12 L 154.96367 -3.6379788E-12 L 464.891 -3.6379788E-12 L 800.6456 -3.6379788E-12 L 800.6456 25.827278 Q 826.4729 25.827278 826.4729 25.827278 L 826.4729 -3.6379788E-12 L 852.3002 -3.6379788E-12 L 878.12744 -3.6379788E-12 L 878.12744 25.827278 Q 852.3002 77.481834 878.12744 77.481834 Q 903.9547 77.481834 929.782 103.30911 L 929.782 103.30911 L 929.782 103.30911 Q 929.782 129.13638 903.9547 129.13638 Q 878.12744 129.13638 878.12744 180.79094 Q 852.3002 232.4455 826.4729 232.4455 L 774.81836 232.4455 L 774.81836 258.27277 L 774.81836 258.27277 L 800.6456 258.27277 L 800.6456 284.10007 L 748.9911 284.10007 Q 697.3365 284.10007 671.5092 309.92734 L 671.5092 335.7546 L 568.20013 335.7546 Q 490.7183 335.7546 464.891 387.40918 L 464.891 464.891 L 439.06372 464.891 Q 413.23645 439.06372 387.40918 439.06372 Q 361.58188 439.06372 258.27277 413.23645 L 180.79094 387.40918 L 206.61823 387.40918 Q 232.4455 387.40918 232.4455 335.7546 Q 206.61823 309.92734 180.79094 335.7546 L 129.13638 335.7546 L 129.13638 335.7546 Q 129.13638 335.7546 154.96367 309.92734 Q 180.79094 284.10007 154.96367 284.10007 Q 103.30911 284.10007 103.30911 232.4455 Q 129.13638 180.79094 51.654556 180.79094 L -3.6379788E-12 180.79094 L -3.6379788E-12 154.96367 L -3.6379788E-12 154.96367 L -3.6379788E-12 154.96367 L -3.6379788E-12 154.96367 L 25.827278 154.96367 L 25.827278 129.13638 L 25.827278 129.13638 L 51.654556 129.13638 L 51.654556 129.13638 L 51.654556 129.13638 L 129.13638 77.481834 Q 206.61823 51.654556 180.79094 25.827278 Q 154.96367 25.827278 154.96367 -3.6379788E-12 z" svg:height="4.64891mm" draw:style-name="style-192" svg:viewBox="0.0 0.0 929.782 464.891" svg:width="9.29782mm" svg:x="216.94914mm" svg:y="167.1025mm"/>
          <draw:path svg:d="M 645.68195 3.6379788E-12 L 826.4729 3.6379788E-12 L 826.4729 180.79094 L 826.4729 361.58188 L 645.68195 361.58188 Q 464.891 361.58188 387.40918 335.7546 L 284.10007 335.7546 L 154.96367 335.7546 L 25.827278 335.7546 L 25.827278 335.7546 Q 25.827278 309.92734 25.827278 284.10007 Q 51.654556 258.27277 25.827278 258.27277 L -3.6379788E-12 258.27277 L 51.654556 232.4455 Q 103.30911 206.61823 206.61823 154.96367 Q 309.92734 154.96367 284.10007 129.13638 L 232.4455 129.13638 L 232.4455 103.30911 Q 232.4455 103.30911 206.61823 103.30911 L 206.61823 103.30911 L 206.61823 103.30911 Q 206.61823 103.30911 206.61823 77.481834 Q 232.4455 77.481834 154.96367 51.654556 L 77.481834 51.654556 L 129.13638 25.827278 Q 154.96367 3.6379788E-12 335.7546 3.6379788E-12 Q 490.7183 3.6379788E-12 645.68195 3.6379788E-12 z" svg:height="3.615819mm" draw:style-name="style-193" svg:viewBox="0.0 0.0 826.4729 361.58188" svg:width="8.264729mm" svg:x="311.73526mm" svg:y="176.14203mm"/>
          <draw:path svg:d="M 645.68195 0.0 L 697.3365 0.0 L 723.16376 0.0 L 748.9911 25.827278 L 774.81836 25.827278 L 800.6456 25.827278 L 748.9911 51.654556 L 723.16376 77.481834 L 645.68195 77.481834 L 568.20013 77.481834 L 490.7183 103.30911 Q 439.06372 129.13638 361.58188 129.13638 L 284.10007 129.13638 L 232.4455 154.96367 L 206.61823 154.96367 L 206.61823 129.13638 Q 180.79094 129.13638 180.79094 129.13638 L 180.79094 129.13638 L 129.13638 129.13638 Q 77.481834 129.13638 77.481834 154.96367 L 51.654556 154.96367 L 51.654556 129.13638 Q 25.827278 129.13638 25.827278 129.13638 L 25.827278 129.13638 L 25.827278 129.13638 Q 25.827278 103.30911 3.6379788E-12 77.481834 L 3.6379788E-12 77.481834 L 77.481834 77.481834 L 129.13638 77.481834 L 129.13638 77.481834 L 154.96367 77.481834 L 284.10007 77.481834 Q 439.06372 51.654556 439.06372 25.827278 Q 439.06372 0.0 490.7183 0.0 Q 568.20013 25.827278 645.68195 0.0 z" svg:height="1.5496367mm" draw:style-name="style-194" svg:viewBox="0.0 0.0 800.6456 154.96367" svg:width="8.006456mm" svg:x="197.06213mm" svg:y="166.58594mm"/>
          <draw:path svg:d="M 154.96367 77.481834 L 154.96367 103.30911 L 51.654556 103.30911 Q -51.654556 103.30911 0.0 51.654556 Q 25.827278 0.0 129.13638 0.0 Q 206.61823 0.0 206.61823 51.654556 Q 154.96367 77.481834 154.96367 77.481834 z" svg:height="1.0330911mm" draw:style-name="style-195" svg:viewBox="0.0 0.0 206.61823 103.30911" svg:width="2.0661821mm" svg:x="64.05165mm" svg:y="153.41403mm"/>
          <draw:path svg:d="M 180.79094 0.0 L 206.61823 0.0 L 284.10007 0.0 L 361.58188 25.827278 L 439.06372 25.827278 L 516.54553 25.827278 L 516.54553 51.654556 L 542.37286 51.654556 L 542.37286 77.481834 L 542.37286 129.13638 L 516.54553 129.13638 Q 516.54553 129.13638 413.23645 154.96367 Q 335.7546 180.79094 309.92734 232.4455 Q 309.92734 284.10007 258.27277 284.10007 L 206.61823 284.10007 L 206.61823 258.27277 Q 206.61823 232.4455 232.4455 232.4455 Q 258.27277 232.4455 154.96367 180.79094 L 77.481834 180.79094 L 77.481834 154.96367 L 103.30911 154.96367 L 103.30911 154.96367 L 103.30911 129.13638 L 51.654556 129.13638 Q 0.0 129.13638 0.0 103.30911 L 0.0 77.481834 L 77.481834 51.654556 Q 154.96367 25.827278 180.79094 0.0 z" svg:height="2.8410006mm" draw:style-name="style-196" svg:viewBox="0.0 0.0 542.37286 284.10007" svg:width="5.4237285mm" svg:x="314.57623mm" svg:y="126.811935mm"/>
          <draw:path svg:d="M 464.891 25.827278 L 516.54553 25.827278 L 516.54553 25.827278 L 516.54553 51.654556 L 516.54553 51.654556 L 516.54553 51.654556 L 542.37286 51.654556 Q 542.37286 51.654556 516.54553 77.481834 L 464.891 103.30911 L 464.891 103.30911 L 464.891 103.30911 L 413.23645 103.30911 Q 361.58188 103.30911 309.92734 103.30911 L 284.10007 103.30911 L 284.10007 103.30911 Q 309.92734 103.30911 154.96367 77.481834 L 0.0 51.654556 L 51.654556 25.827278 Q 77.481834 1.8189894E-12 258.27277 1.8189894E-12 Q 439.06372 1.8189894E-12 464.891 25.827278 z" svg:height="1.0330911mm" draw:style-name="style-197" svg:viewBox="0.0 0.0 542.37286 103.30911" svg:width="5.4237285mm" svg:x="235.02823mm" svg:y="147.73203mm"/>
          <draw:path svg:d="M 0.0 25.827278 L 0.0 -1.8189894E-12 L 77.481834 -1.8189894E-12 Q 180.79094 -1.8189894E-12 206.61823 25.827278 L 232.4455 51.654556 L 284.10007 51.654556 L 335.7546 51.654556 L 335.7546 77.481834 L 335.7546 103.30911 L 284.10007 103.30911 Q 232.4455 103.30911 232.4455 129.13638 L 232.4455 129.13638 L 232.4455 129.13638 Q 206.61823 154.96367 206.61823 154.96367 L 206.61823 154.96367 L 180.79094 154.96367 L 180.79094 154.96367 L 154.96367 154.96367 L 129.13638 154.96367 L 77.481834 154.96367 Q 25.827278 154.96367 25.827278 129.13638 L 25.827278 129.13638 L 25.827278 129.13638 Q 25.827278 103.30911 25.827278 77.481834 Q 51.654556 51.654556 25.827278 51.654556 Q 0.0 51.654556 0.0 25.827278 z" svg:height="1.5496367mm" draw:style-name="style-198" svg:viewBox="0.0 0.0 335.7546 154.96367" svg:width="3.357546mm" svg:x="299.8547mm" svg:y="137.40112mm"/>
          <draw:path svg:d="M 129.13638 0.0 L 129.13638 0.0 L 439.06372 25.827278 Q 723.16376 51.654556 723.16376 51.654556 Q 723.16376 51.654556 723.16376 77.481834 L 723.16376 77.481834 L 619.8547 77.481834 Q 516.54553 103.30911 335.7546 103.30911 L 154.96367 103.30911 L 154.96367 103.30911 Q 154.96367 103.30911 51.654556 77.481834 Q -25.827278 51.654556 0.0 51.654556 L 0.0 25.827278 L 51.654556 25.827278 Q 129.13638 0.0 129.13638 0.0 z" svg:height="1.0330911mm" draw:style-name="style-199" svg:viewBox="0.0 0.0 723.16376 103.30911" svg:width="7.231638mm" svg:x="222.63113mm" svg:y="175.62549mm"/>
          <draw:path svg:d="M 129.13638 0.0 L 129.13638 0.0 L 180.79094 0.0 Q 206.61823 0.0 180.79094 51.654556 Q 129.13638 51.654556 645.68195 103.30911 Q 1162.2275 129.13638 1162.2275 154.96367 L 1162.2275 180.79094 L 1162.2275 180.79094 L 1136.4003 180.79094 L 852.3002 180.79094 Q 568.20013 206.61823 284.10007 154.96367 L -3.6379788E-12 154.96367 L 25.827278 129.13638 Q 51.654556 103.30911 25.827278 103.30911 L 25.827278 77.481834 L 77.481834 51.654556 Q 103.30911 51.654556 103.30911 25.827278 Q 129.13638 0.0 129.13638 0.0 z" svg:height="1.8079095mm" draw:style-name="style-200" svg:viewBox="0.0 0.0 1162.2275 180.79094" svg:width="11.622275mm" svg:x="253.88214mm" svg:y="193.18803mm"/>
          <draw:path svg:d="M 542.37286 0.0 L 568.20013 0.0 L 542.37286 25.827278 Q 542.37286 77.481834 490.7183 77.481834 Q 464.891 77.481834 464.891 129.13638 L 464.891 180.79094 L 619.8547 206.61823 Q 774.81836 232.4455 774.81836 232.4455 L 774.81836 232.4455 L 774.81836 232.4455 L 774.81836 232.4455 L 748.9911 258.27277 L 723.16376 284.10007 L 800.6456 284.10007 L 878.12744 284.10007 L 878.12744 309.92734 L 903.9547 309.92734 L 903.9547 309.92734 L 903.9547 335.7546 L 878.12744 335.7546 L 852.3002 335.7546 L 800.6456 335.7546 Q 748.9911 335.7546 748.9911 361.58188 Q 748.9911 361.58188 671.5092 387.40918 Q 594.0274 413.23645 594.0274 439.06372 Q 594.0274 464.891 490.7183 464.891 L 413.23645 439.06372 L 413.23645 464.891 L 387.40918 464.891 L 387.40918 464.891 L 387.40918 464.891 L 387.40918 464.891 Q 361.58188 490.7183 335.7546 464.891 L 309.92734 464.891 L 309.92734 464.891 Q 309.92734 439.06372 335.7546 439.06372 L 361.58188 439.06372 L 361.58188 413.23645 L 387.40918 413.23645 L 387.40918 387.40918 L 387.40918 387.40918 L 361.58188 387.40918 L 361.58188 387.40918 L 284.10007 361.58188 Q 206.61823 335.7546 154.96367 335.7546 L 129.13638 309.92734 L 103.30911 309.92734 L 103.30911 284.10007 L 77.481834 284.10007 L 51.654556 284.10007 L 51.654556 258.27277 L 25.827278 258.27277 L 25.827278 258.27277 L 25.827278 232.4455 L 25.827278 232.4455 L 25.827278 232.4455 L 0.0 232.4455 L 0.0 232.4455 L 103.30911 206.61823 Q 206.61823 206.61823 180.79094 129.13638 Q 180.79094 77.481834 309.92734 51.654556 Q 439.06372 25.827278 439.06372 25.827278 L 439.06372 25.827278 L 490.7183 25.827278 Q 516.54553 25.827278 542.37286 0.0 z" svg:height="4.64891mm" draw:style-name="style-201" svg:viewBox="0.0 0.0 903.9547 464.891" svg:width="9.039547mm" svg:x="221.85632mm" svg:y="162.45358mm"/>
          <draw:path svg:d="M 77.481834 25.827278 L 77.481834 3.6379788E-12 L 103.30911 25.827278 Q 154.96367 25.827278 154.96367 51.654556 Q 154.96367 77.481834 258.27277 77.481834 Q 335.7546 51.654556 335.7546 77.481834 Q 335.7546 103.30911 490.7183 103.30911 Q 645.68195 129.13638 903.9547 180.79094 Q 1162.2275 232.4455 1213.8821 232.4455 L 1265.5366 232.4455 L 1265.5366 258.27277 Q 1265.5366 284.10007 1162.2275 284.10007 Q 1058.9185 284.10007 1058.9185 309.92734 Q 1058.9185 335.7546 1033.0911 335.7546 L 1007.26385 335.7546 L 1007.26385 309.92734 L 981.4366 309.92734 L 981.4366 309.92734 L 981.4366 335.7546 L 929.782 335.7546 L 903.9547 335.7546 L 903.9547 361.58188 L 929.782 387.40918 L 929.782 387.40918 L 929.782 387.40918 L 955.6093 413.23645 L 981.4366 413.23645 L 981.4366 413.23645 Q 981.4366 439.06372 903.9547 439.06372 Q 826.4729 439.06372 723.16376 439.06372 Q 619.8547 439.06372 619.8547 464.891 Q 619.8547 490.7183 568.20013 490.7183 L 542.37286 464.891 L 542.37286 490.7183 L 542.37286 542.37286 L 516.54553 542.37286 L 490.7183 542.37286 L 490.7183 568.20013 L 490.7183 594.0274 L 464.891 594.0274 L 439.06372 594.0274 L 439.06372 542.37286 L 464.891 516.54553 L 464.891 516.54553 L 464.891 490.7183 L 464.891 490.7183 L 464.891 490.7183 L 490.7183 490.7183 Q 490.7183 490.7183 464.891 464.891 L 439.06372 439.06372 L 464.891 413.23645 Q 490.7183 387.40918 490.7183 387.40918 L 516.54553 387.40918 L 516.54553 387.40918 L 516.54553 387.40918 L 516.54553 361.58188 L 516.54553 361.58188 L 542.37286 361.58188 L 542.37286 335.7546 L 464.891 335.7546 Q 361.58188 335.7546 206.61823 335.7546 L 51.654556 335.7546 L 51.654556 309.92734 L 51.654556 284.10007 L 51.654556 258.27277 L 51.654556 232.4455 L 51.654556 232.4455 L 51.654556 232.4455 L 51.654556 206.61823 L 51.654556 206.61823 L 77.481834 180.79094 L 77.481834 154.96367 L 51.654556 154.96367 L 25.827278 154.96367 L 25.827278 129.13638 Q 0.0 103.30911 0.0 77.481834 Q 0.0 51.654556 51.654556 51.654556 Q 77.481834 51.654556 77.481834 25.827278 z" svg:height="5.940274mm" draw:style-name="style-202" svg:viewBox="0.0 0.0 1265.5366 594.0274" svg:width="12.655366mm" svg:x="175.62549mm" svg:y="177.4334mm"/>
          <draw:path svg:d="M 464.891 0.0 L 464.891 0.0 L 516.54553 25.827278 Q 568.20013 51.654556 568.20013 51.654556 L 568.20013 51.654556 L 774.81836 103.30911 Q 1007.26385 103.30911 1446.3275 103.30911 Q 1859.564 103.30911 1911.2186 103.30911 L 1962.8732 103.30911 L 1962.8732 103.30911 L 1962.8732 103.30911 L 1962.8732 129.13638 L 1962.8732 129.13638 L 1988.7004 180.79094 L 2014.5277 232.4455 L 2014.5277 258.27277 L 2014.5277 309.92734 L 2014.5277 387.40918 L 2014.5277 464.891 L 2040.355 490.7183 L 2040.355 516.54553 L 2117.837 516.54553 Q 2195.3186 516.54553 2195.3186 542.37286 L 2195.3186 542.37286 L 2195.3186 542.37286 L 2195.3186 568.20013 L 2195.3186 568.20013 L 2221.146 568.20013 L 2221.146 568.20013 L 2221.146 568.20013 L 2221.146 594.0274 L 2221.146 594.0274 L 2195.3186 594.0274 L 2195.3186 619.8547 L 2195.3186 619.8547 L 2221.146 619.8547 L 2221.146 619.8547 L 2221.146 619.8547 L 2221.146 645.68195 L 2221.146 645.68195 L 2246.9731 671.5092 L 2246.9731 697.3365 L 2298.6277 723.16376 Q 2324.455 723.16376 2350.2822 774.81836 Q 2376.1096 826.4729 2401.9368 826.4729 L 2427.7642 826.4729 L 2427.7642 826.4729 L 2427.7642 826.4729 L 2453.5913 852.3002 L 2479.4187 878.12744 L 2479.4187 878.12744 L 2479.4187 878.12744 L 2479.4187 903.9547 L 2479.4187 903.9547 L 2505.2458 929.782 L 2505.2458 929.782 L 2505.2458 955.6093 L 2505.2458 981.4366 L 2479.4187 981.4366 L 2453.5913 981.4366 L 2324.455 981.4366 Q 2195.3186 981.4366 2014.5277 955.6093 Q 1833.7367 929.782 1833.7367 878.12744 L 1833.7367 826.4729 L 1833.7367 826.4729 Q 1859.564 800.6456 1859.564 774.81836 Q 1859.564 748.9911 1807.9094 748.9911 Q 1782.0822 748.9911 1782.0822 723.16376 L 1756.2549 671.5092 L 1756.2549 671.5092 L 1756.2549 671.5092 L 1704.6003 697.3365 Q 1652.9458 723.16376 1652.9458 774.81836 Q 1652.9458 800.6456 1627.1185 800.6456 L 1627.1185 800.6456 L 1627.1185 800.6456 Q 1601.2913 800.6456 1601.2913 800.6456 L 1601.2913 826.4729 L 1601.2913 826.4729 Q 1575.464 826.4729 1549.6367 800.6456 Q 1523.8094 800.6456 1497.9822 723.16376 Q 1497.9822 645.68195 1472.1549 671.5092 Q 1446.3275 723.16376 1446.3275 723.16376 Q 1420.5002 748.9911 1394.673 748.9911 Q 1343.0184 723.16376 1343.0184 697.3365 Q 1317.1912 645.68195 1291.3639 645.68195 Q 1265.5366 645.68195 1239.7094 619.8547 Q 1213.8821 568.20013 1110.573 568.20013 L 1007.26385 568.20013 L 1007.26385 594.0274 L 1033.0911 594.0274 L 1033.0911 619.8547 Q 1033.0911 645.68195 1007.26385 619.8547 L 981.4366 619.8547 L 981.4366 619.8547 Q 981.4366 594.0274 955.6093 619.8547 L 955.6093 619.8547 L 929.782 619.8547 Q 903.9547 619.8547 878.12744 594.0274 Q 878.12744 568.20013 826.4729 594.0274 Q 774.81836 619.8547 774.81836 645.68195 Q 774.81836 671.5092 723.16376 723.16376 L 671.5092 748.9911 L 671.5092 774.81836 L 671.5092 800.6456 L 568.20013 800.6456 Q 439.06372 774.81836 335.7546 774.81836 L 232.4455 774.81836 L 232.4455 748.9911 L 206.61823 748.9911 L 206.61823 748.9911 L 206.61823 723.16376 L 232.4455 723.16376 Q 258.27277 723.16376 258.27277 697.3365 L 258.27277 697.3365 L 258.27277 697.3365 Q 258.27277 697.3365 258.27277 568.20013 Q 258.27277 439.06372 232.4455 413.23645 Q 206.61823 413.23645 232.4455 387.40918 Q 258.27277 361.58188 232.4455 258.27277 Q 206.61823 154.96367 154.96367 154.96367 L 129.13638 154.96367 L 129.13638 129.13638 L 103.30911 129.13638 L 103.30911 129.13638 L 103.30911 154.96367 L 51.654556 154.96367 L 25.827278 154.96367 L 25.827278 154.96367 L 0.0 129.13638 L 0.0 129.13638 L 0.0 103.30911 L 0.0 103.30911 L 0.0 103.30911 L 0.0 103.30911 L 25.827278 103.30911 L 51.654556 77.481834 L 103.30911 51.654556 L 154.96367 51.654556 L 206.61823 51.654556 L 206.61823 25.827278 L 206.61823 25.827278 L 258.27277 51.654556 Q 309.92734 51.654556 387.40918 25.827278 Q 464.891 0.0 464.891 0.0 z" svg:height="9.814365mm" draw:style-name="style-203" svg:viewBox="0.0 0.0 2505.2458 981.4366" svg:width="25.05246mm" svg:x="85.23002mm" svg:y="126.553665mm"/>
          <draw:path svg:d="M 645.68195 51.654556 L 671.5092 51.654556 L 671.5092 51.654556 Q 671.5092 77.481834 697.3365 77.481834 L 723.16376 77.481834 L 723.16376 129.13638 L 723.16376 154.96367 L 748.9911 154.96367 L 800.6456 180.79094 L 852.3002 180.79094 Q 903.9547 180.79094 903.9547 232.4455 Q 903.9547 258.27277 929.782 284.10007 L 929.782 284.10007 L 903.9547 309.92734 Q 903.9547 335.7546 903.9547 335.7546 L 903.9547 335.7546 L 878.12744 335.7546 L 852.3002 335.7546 L 852.3002 361.58188 L 852.3002 387.40918 L 878.12744 387.40918 L 878.12744 387.40918 L 878.12744 413.23645 L 903.9547 413.23645 L 903.9547 413.23645 L 903.9547 439.06372 L 903.9547 439.06372 L 903.9547 439.06372 L 929.782 464.891 L 929.782 490.7183 L 903.9547 490.7183 L 903.9547 490.7183 L 852.3002 490.7183 Q 800.6456 490.7183 645.68195 464.891 Q 490.7183 439.06372 490.7183 464.891 Q 490.7183 490.7183 284.10007 439.06372 L 51.654556 361.58188 L 51.654556 335.7546 L 25.827278 335.7546 L 25.827278 284.10007 L 25.827278 258.27277 L 25.827278 232.4455 L 25.827278 232.4455 L 25.827278 206.61823 L 25.827278 180.79094 L 25.827278 154.96367 L 25.827278 129.13638 L 25.827278 129.13638 L 25.827278 129.13638 L 25.827278 103.30911 L 25.827278 103.30911 L 3.6379788E-12 77.481834 L 3.6379788E-12 51.654556 L 25.827278 51.654556 L 51.654556 77.481834 L 180.79094 51.654556 Q 284.10007 51.654556 284.10007 25.827278 Q 284.10007 25.827278 387.40918 -1.8189894E-12 Q 490.7183 -1.8189894E-12 490.7183 25.827278 Q 516.54553 25.827278 542.37286 51.654556 Q 594.0274 51.654556 619.8547 51.654556 Q 645.68195 77.481834 645.68195 51.654556 z" svg:height="4.9071827mm" draw:style-name="style-204" svg:viewBox="0.0 0.0 929.782 490.7183" svg:width="9.29782mm" svg:x="217.20741mm" svg:y="141.79176mm"/>
          <draw:path svg:d="M 697.3365 -1.8189894E-12 L 748.9911 -1.8189894E-12 L 774.81836 -1.8189894E-12 L 800.6456 -1.8189894E-12 L 852.3002 -1.8189894E-12 L 929.782 -1.8189894E-12 L 955.6093 -1.8189894E-12 Q 1007.26385 -1.8189894E-12 1110.573 25.827278 L 1188.0548 25.827278 L 1188.0548 25.827278 Q 1188.0548 51.654556 1265.5366 51.654556 L 1317.1912 51.654556 L 1317.1912 51.654556 L 1343.0184 51.654556 L 1343.0184 51.654556 Q 1343.0184 51.654556 1239.7094 103.30911 Q 1136.4003 154.96367 1136.4003 180.79094 Q 1136.4003 206.61823 1110.573 206.61823 Q 1058.9185 206.61823 1033.0911 258.27277 Q 1007.26385 284.10007 1007.26385 439.06372 Q 981.4366 594.0274 542.37286 619.8547 L 129.13638 645.68195 L 129.13638 645.68195 L 129.13638 619.8547 L 77.481834 619.8547 L 51.654556 619.8547 L 51.654556 594.0274 L 77.481834 594.0274 L 77.481834 568.20013 L 77.481834 568.20013 L 51.654556 568.20013 L 51.654556 568.20013 L 51.654556 542.37286 L 25.827278 542.37286 L 25.827278 542.37286 L 25.827278 516.54553 L 25.827278 516.54553 L 25.827278 516.54553 L 51.654556 516.54553 L 51.654556 516.54553 L 51.654556 490.7183 L 77.481834 490.7183 L 77.481834 464.891 L 77.481834 464.891 L 51.654556 464.891 L 51.654556 464.891 L 51.654556 439.06372 L 77.481834 439.06372 L 77.481834 413.23645 L 77.481834 413.23645 L 51.654556 387.40918 L 51.654556 361.58188 L 25.827278 361.58188 L 0.0 361.58188 L 0.0 335.7546 L 25.827278 309.92734 L 25.827278 309.92734 L 25.827278 284.10007 L 0.0 284.10007 L 0.0 258.27277 L 0.0 258.27277 L 0.0 258.27277 L 25.827278 258.27277 Q 77.481834 258.27277 77.481834 232.4455 L 77.481834 232.4455 L 154.96367 206.61823 Q 232.4455 206.61823 335.7546 180.79094 L 439.06372 154.96367 L 387.40918 154.96367 Q 335.7546 154.96367 284.10007 129.13638 L 206.61823 129.13638 L 206.61823 103.30911 L 206.61823 77.481834 L 284.10007 77.481834 L 335.7546 77.481834 L 335.7546 77.481834 L 335.7546 77.481834 L 361.58188 51.654556 L 361.58188 25.827278 L 387.40918 25.827278 L 413.23645 25.827278 L 516.54553 51.654556 Q 619.8547 51.654556 645.68195 51.654556 Q 671.5092 -1.8189894E-12 697.3365 -1.8189894E-12 z" svg:height="6.4568195mm" draw:style-name="style-205" svg:viewBox="0.0 0.0 1343.0184 645.68195" svg:width="13.430184mm" svg:x="202.74413mm" svg:y="118.28893mm"/>
          <draw:path svg:d="M 671.5092 25.827278 L 723.16376 25.827278 L 723.16376 51.654556 L 723.16376 51.654556 L 671.5092 51.654556 L 619.8547 51.654556 L 619.8547 77.481834 L 619.8547 103.30911 L 619.8547 103.30911 Q 594.0274 77.481834 309.92734 77.481834 L 25.827278 51.654556 L 0.0 25.827278 Q 0.0 0.0 309.92734 0.0 Q 645.68195 25.827278 671.5092 25.827278 z" svg:height="1.0330911mm" draw:style-name="style-206" svg:viewBox="0.0 0.0 723.16376 103.30911" svg:width="7.231638mm" svg:x="304.76187mm" svg:y="165.0363mm"/>
          <draw:path svg:d="M 103.30911 25.827278 L 103.30911 0.0 L 129.13638 25.827278 Q 129.13638 51.654556 180.79094 25.827278 Q 258.27277 25.827278 413.23645 25.827278 Q 568.20013 25.827278 619.8547 0.0 L 671.5092 0.0 L 723.16376 0.0 L 774.81836 25.827278 L 748.9911 25.827278 Q 723.16376 25.827278 800.6456 25.827278 Q 852.3002 25.827278 981.4366 25.827278 Q 1110.573 25.827278 1162.2275 51.654556 L 1188.0548 51.654556 L 1239.7094 51.654556 L 1291.3639 77.481834 L 1368.8457 77.481834 L 1446.3275 77.481834 L 1446.3275 103.30911 L 1472.1549 103.30911 L 1472.1549 103.30911 L 1472.1549 129.13638 L 1420.5002 129.13638 L 1394.673 129.13638 L 1420.5002 154.96367 L 1420.5002 154.96367 L 1420.5002 154.96367 L 1420.5002 180.79094 L 1317.1912 180.79094 Q 1239.7094 180.79094 1213.8821 232.4455 L 1162.2275 232.4455 L 1162.2275 258.27277 L 1162.2275 258.27277 L 1136.4003 258.27277 L 1136.4003 258.27277 L 1110.573 258.27277 Q 1110.573 284.10007 1110.573 284.10007 L 1110.573 284.10007 L 1110.573 284.10007 Q 1110.573 284.10007 1084.7457 258.27277 Q 1058.9185 232.4455 1058.9185 284.10007 Q 1058.9185 335.7546 981.4366 335.7546 Q 903.9547 361.58188 903.9547 387.40918 Q 903.9547 439.06372 929.782 464.891 Q 955.6093 490.7183 955.6093 516.54553 Q 929.782 542.37286 903.9547 542.37286 Q 852.3002 568.20013 748.9911 594.0274 L 619.8547 594.0274 L 619.8547 619.8547 L 594.0274 619.8547 L 594.0274 619.8547 L 594.0274 645.68195 L 568.20013 645.68195 L 542.37286 645.68195 L 542.37286 671.5092 L 542.37286 697.3365 L 516.54553 697.3365 L 516.54553 697.3365 L 490.7183 697.3365 Q 464.891 697.3365 387.40918 671.5092 L 335.7546 645.68195 L 335.7546 645.68195 Q 335.7546 619.8547 309.92734 594.0274 L 309.92734 594.0274 L 309.92734 594.0274 Q 335.7546 594.0274 335.7546 594.0274 Q 335.7546 568.20013 309.92734 516.54553 Q 284.10007 464.891 206.61823 439.06372 Q 129.13638 413.23645 129.13638 387.40918 Q 129.13638 335.7546 103.30911 335.7546 L 77.481834 361.58188 L 77.481834 361.58188 Q 77.481834 361.58188 51.654556 309.92734 L 25.827278 258.27277 L 25.827278 258.27277 Q 25.827278 258.27277 25.827278 232.4455 L 25.827278 180.79094 L 25.827278 180.79094 L 25.827278 180.79094 L 0.0 180.79094 L 0.0 180.79094 L 77.481834 154.96367 Q 154.96367 154.96367 129.13638 103.30911 Q 103.30911 77.481834 103.30911 51.654556 L 103.30911 51.654556 L 103.30911 51.654556 Q 77.481834 51.654556 103.30911 25.827278 z" svg:height="6.973365mm" draw:style-name="style-207" svg:viewBox="0.0 0.0 1472.1549 697.3365" svg:width="14.721548mm" svg:x="236.83614mm" svg:y="134.56012mm"/>
          <draw:path svg:d="M 1239.7094 0.0 L 1446.3275 0.0 L 1446.3275 25.827278 L 1446.3275 25.827278 L 1446.3275 25.827278 L 1446.3275 25.827278 L 1420.5002 51.654556 L 1394.673 77.481834 L 1394.673 77.481834 L 1394.673 77.481834 L 1420.5002 103.30911 L 1420.5002 129.13638 L 1446.3275 129.13638 L 1472.1549 129.13638 L 1472.1549 154.96367 L 1472.1549 154.96367 L 1446.3275 154.96367 L 1420.5002 180.79094 L 1343.0184 180.79094 Q 1291.3639 180.79094 981.4366 180.79094 Q 671.5092 180.79094 387.40918 232.4455 L 103.30911 258.27277 L 103.30911 258.27277 L 77.481834 232.4455 L 51.654556 232.4455 L 25.827278 232.4455 L 25.827278 232.4455 L 9.094947E-13 206.61823 L 9.094947E-13 180.79094 L 9.094947E-13 154.96367 L 9.094947E-13 154.96367 L 9.094947E-13 154.96367 L 25.827278 154.96367 L 25.827278 180.79094 L 206.61823 129.13638 Q 387.40918 129.13638 413.23645 51.654556 Q 413.23645 -25.827278 723.16376 0.0 Q 1033.0911 25.827278 1239.7094 0.0 z" svg:height="2.582728mm" draw:style-name="style-208" svg:viewBox="0.0 0.0 1472.1549 258.27277" svg:width="14.721548mm" svg:x="73.86601mm" svg:y="165.55286mm"/>
          <draw:path svg:d="M 0.0 25.827278 L 0.0 25.827278 L 77.481834 0.0 L 154.96367 0.0 L 697.3365 0.0 Q 1239.7094 25.827278 1343.0184 0.0 L 1446.3275 0.0 L 1446.3275 25.827278 L 1446.3275 25.827278 L 1420.5002 25.827278 L 1420.5002 25.827278 L 1420.5002 51.654556 L 1394.673 51.654556 L 1394.673 51.654556 L 1394.673 77.481834 L 1394.673 77.481834 L 1394.673 77.481834 L 1368.8457 103.30911 L 1368.8457 129.13638 L 1472.1549 129.13638 L 1575.464 129.13638 L 1575.464 154.96367 L 1575.464 154.96367 L 1446.3275 154.96367 Q 1291.3639 180.79094 723.16376 180.79094 L 129.13638 180.79094 L 129.13638 180.79094 L 129.13638 180.79094 L 206.61823 154.96367 L 284.10007 154.96367 L 284.10007 129.13638 L 258.27277 103.30911 L 258.27277 77.481834 L 258.27277 51.654556 L 154.96367 51.654556 Q 51.654556 25.827278 25.827278 25.827278 L 0.0 25.827278 L 0.0 25.827278 z" svg:height="1.8079095mm" draw:style-name="style-209" svg:viewBox="0.0 0.0 1575.464 180.79094" svg:width="15.75464mm" svg:x="186.47295mm" svg:y="50.879738mm"/>
          <draw:path svg:d="M 51.654556 258.27277 Q -1.8189894E-12 232.4455 -1.8189894E-12 103.30911 Q -1.8189894E-12 0.0 51.654556 0.0 Q 103.30911 0.0 154.96367 51.654556 Q 154.96367 77.481834 154.96367 284.10007 Q 154.96367 490.7183 154.96367 361.58188 Q 129.13638 258.27277 51.654556 258.27277 z" svg:height="3.615819mm" draw:style-name="style-210" svg:viewBox="0.0 0.0 154.96367 361.58188" svg:width="1.5496367mm" svg:x="108.47457mm" svg:y="86.26311mm"/>
          <draw:path svg:d="M 0.0 25.827278 L 25.827278 -1.8189894E-12 L 77.481834 -1.8189894E-12 L 103.30911 -1.8189894E-12 L 129.13638 25.827278 Q 129.13638 51.654556 154.96367 77.481834 L 154.96367 103.30911 L 129.13638 103.30911 Q 77.481834 77.481834 25.827278 77.481834 Q -25.827278 25.827278 0.0 25.827278 z" svg:height="1.0330911mm" draw:style-name="style-211" svg:viewBox="0.0 0.0 154.96367 103.30911" svg:width="1.5496367mm" svg:x="269.3785mm" svg:y="162.97012mm"/>
          <draw:path svg:d="M 361.58188 0.0 L 361.58188 0.0 L 490.7183 103.30911 Q 619.8547 206.61823 619.8547 206.61823 L 645.68195 206.61823 L 645.68195 258.27277 L 645.68195 335.7546 L 645.68195 439.06372 Q 645.68195 542.37286 516.54553 568.20013 Q 413.23645 619.8547 413.23645 723.16376 Q 413.23645 852.3002 361.58188 878.12744 L 335.7546 878.12744 L 335.7546 774.81836 L 309.92734 697.3365 L 309.92734 697.3365 L 309.92734 671.5092 L 309.92734 671.5092 L 309.92734 671.5092 L 284.10007 671.5092 L 284.10007 671.5092 L 258.27277 697.3365 Q 232.4455 697.3365 258.27277 619.8547 Q 258.27277 542.37286 154.96367 542.37286 L 51.654556 516.54553 L 51.654556 516.54553 L 51.654556 516.54553 L 25.827278 516.54553 L 25.827278 516.54553 L 25.827278 490.7183 L 3.6379788E-12 490.7183 L 3.6379788E-12 490.7183 L 3.6379788E-12 490.7183 L 3.6379788E-12 490.7183 L 3.6379788E-12 464.891 L 3.6379788E-12 464.891 L 3.6379788E-12 464.891 L 25.827278 464.891 L 25.827278 464.891 L 51.654556 439.06372 L 77.481834 413.23645 L 77.481834 413.23645 L 77.481834 413.23645 L 103.30911 413.23645 Q 129.13638 413.23645 129.13638 387.40918 Q 154.96367 361.58188 154.96367 361.58188 L 154.96367 361.58188 L 180.79094 361.58188 Q 206.61823 361.58188 258.27277 284.10007 Q 309.92734 206.61823 361.58188 103.30911 Q 361.58188 25.827278 361.58188 25.827278 Q 361.58188 0.0 361.58188 0.0 z" svg:height="8.781275mm" draw:style-name="style-212" svg:viewBox="0.0 0.0 645.68195 878.12744" svg:width="6.4568195mm" svg:x="250.5246mm" svg:y="66.11783mm"/>
          <draw:path svg:d="M 258.27277 0.0 L 335.7546 0.0 L 439.06372 0.0 Q 516.54553 0.0 542.37286 0.0 L 568.20013 0.0 L 568.20013 0.0 L 568.20013 0.0 L 542.37286 25.827278 L 490.7183 51.654556 L 516.54553 51.654556 L 542.37286 51.654556 L 542.37286 77.481834 L 542.37286 103.30911 L 542.37286 103.30911 L 542.37286 129.13638 L 542.37286 129.13638 L 542.37286 154.96367 L 594.0274 154.96367 L 645.68195 154.96367 L 645.68195 180.79094 L 645.68195 180.79094 L 645.68195 180.79094 Q 645.68195 206.61823 490.7183 232.4455 L 335.7546 258.27277 L 232.4455 258.27277 Q 154.96367 258.27277 77.481834 232.4455 L 25.827278 206.61823 L 25.827278 206.61823 Q 25.827278 206.61823 77.481834 180.79094 Q 154.96367 154.96367 154.96367 129.13638 Q 129.13638 103.30911 77.481834 103.30911 L 25.827278 77.481834 L 25.827278 51.654556 L 25.827278 25.827278 L 0.0 25.827278 L 0.0 0.0 L 77.481834 0.0 L 180.79094 0.0 L 258.27277 0.0 z" svg:height="2.582728mm" draw:style-name="style-213" svg:viewBox="0.0 0.0 645.68195 258.27277" svg:width="6.4568195mm" svg:x="294.1727mm" svg:y="163.74495mm"/>
          <draw:path svg:d="M 51.654556 25.827278 L 51.654556 0.0 L 206.61823 0.0 L 361.58188 0.0 L 361.58188 0.0 L 361.58188 0.0 L 413.23645 25.827278 Q 464.891 51.654556 516.54553 51.654556 L 568.20013 51.654556 L 568.20013 77.481834 L 568.20013 77.481834 L 542.37286 77.481834 L 542.37286 103.30911 L 542.37286 103.30911 L 568.20013 103.30911 L 568.20013 103.30911 L 568.20013 103.30911 L 568.20013 129.13638 L 568.20013 129.13638 L 594.0274 129.13638 L 594.0274 154.96367 L 516.54553 154.96367 Q 464.891 154.96367 361.58188 206.61823 L 258.27277 206.61823 L 258.27277 232.4455 L 258.27277 232.4455 L 232.4455 232.4455 L 232.4455 232.4455 L 206.61823 232.4455 Q 154.96367 206.61823 77.481834 206.61823 Q -3.6379788E-12 180.79094 25.827278 154.96367 Q 51.654556 154.96367 25.827278 103.30911 L -3.6379788E-12 51.654556 L 25.827278 51.654556 Q 51.654556 51.654556 51.654556 25.827278 z" svg:height="2.324455mm" draw:style-name="style-214" svg:viewBox="0.0 0.0 594.0274 232.4455" svg:width="5.940274mm" svg:x="291.3317mm" svg:y="204.55205mm"/>
          <draw:path svg:d="M 361.58188 25.827278 L 387.40918 25.827278 L 464.891 51.654556 Q 542.37286 103.30911 619.8547 103.30911 L 671.5092 103.30911 L 671.5092 103.30911 Q 671.5092 103.30911 619.8547 154.96367 L 568.20013 154.96367 L 516.54553 180.79094 L 490.7183 206.61823 L 490.7183 206.61823 L 464.891 206.61823 L 464.891 206.61823 L 464.891 206.61823 L 464.891 232.4455 L 464.891 232.4455 L 439.06372 232.4455 L 439.06372 258.27277 L 516.54553 258.27277 L 568.20013 258.27277 L 568.20013 284.10007 Q 568.20013 284.10007 542.37286 309.92734 L 542.37286 335.7546 L 516.54553 335.7546 Q 490.7183 309.92734 413.23645 361.58188 L 335.7546 387.40918 L 258.27277 387.40918 Q 206.61823 387.40918 180.79094 335.7546 Q 154.96367 284.10007 129.13638 258.27277 L 77.481834 258.27277 L 77.481834 206.61823 L 77.481834 180.79094 L 77.481834 180.79094 L 103.30911 180.79094 L 103.30911 154.96367 L 103.30911 154.96367 L 103.30911 154.96367 L 103.30911 154.96367 L 103.30911 154.96367 Q 103.30911 129.13638 103.30911 129.13638 L 103.30911 129.13638 L 51.654556 103.30911 Q 0.0 51.654556 0.0 25.827278 Q 0.0 -3.6379788E-12 154.96367 -3.6379788E-12 Q 335.7546 -3.6379788E-12 335.7546 51.654556 Q 335.7546 77.481834 361.58188 51.654556 Q 361.58188 51.654556 361.58188 51.654556 Q 361.58188 51.654556 361.58188 25.827278 z" svg:height="3.8740916mm" draw:style-name="style-215" svg:viewBox="0.0 0.0 671.5092 387.40918" svg:width="6.715092mm" svg:x="304.24533mm" svg:y="200.41968mm"/>
          <draw:path svg:d="M 232.4455 0.0 L 232.4455 0.0 L 258.27277 51.654556 Q 258.27277 103.30911 284.10007 258.27277 Q 284.10007 439.06372 335.7546 439.06372 L 387.40918 439.06372 L 387.40918 439.06372 Q 387.40918 464.891 309.92734 464.891 L 232.4455 464.891 L 180.79094 464.891 L 129.13638 464.891 L 129.13638 464.891 Q 129.13638 464.891 129.13638 361.58188 Q 129.13638 258.27277 77.481834 258.27277 L 25.827278 258.27277 L 25.827278 284.10007 Q 0.0 284.10007 0.0 284.10007 L 0.0 284.10007 L 0.0 206.61823 L 0.0 154.96367 L 0.0 154.96367 L 0.0 154.96367 L 25.827278 154.96367 L 25.827278 154.96367 L 103.30911 129.13638 Q 206.61823 129.13638 206.61823 51.654556 Q 206.61823 0.0 232.4455 0.0 z" svg:height="4.64891mm" draw:style-name="style-216" svg:viewBox="0.0 0.0 387.40918 464.891" svg:width="3.8740916mm" svg:x="109.50766mm" svg:y="58.886192mm"/>
          <draw:path svg:d="M 103.30911 -1.8189894E-12 L 129.13638 -1.8189894E-12 L 154.96367 25.827278 Q 154.96367 25.827278 232.4455 51.654556 Q 309.92734 77.481834 309.92734 51.654556 L 335.7546 51.654556 L 335.7546 154.96367 L 335.7546 258.27277 L 309.92734 258.27277 L 309.92734 232.4455 L 232.4455 232.4455 L 154.96367 232.4455 L 77.481834 206.61823 L -3.6379788E-12 206.61823 L -3.6379788E-12 206.61823 Q -3.6379788E-12 180.79094 -3.6379788E-12 129.13638 L -3.6379788E-12 77.481834 L -3.6379788E-12 51.654556 Q -25.827278 25.827278 25.827278 -1.8189894E-12 Q 77.481834 -25.827278 103.30911 -1.8189894E-12 z" svg:height="2.582728mm" draw:style-name="style-217" svg:viewBox="0.0 0.0 335.7546 258.27277" svg:width="3.357546mm" svg:x="316.64243mm" svg:y="124.74575mm"/>
          <draw:path svg:d="M 335.7546 0.0 L 413.23645 0.0 L 439.06372 25.827278 Q 439.06372 51.654556 490.7183 77.481834 Q 568.20013 77.481834 542.37286 129.13638 Q 542.37286 206.61823 568.20013 206.61823 Q 594.0274 206.61823 594.0274 258.27277 Q 619.8547 309.92734 568.20013 309.92734 Q 490.7183 309.92734 490.7183 309.92734 L 490.7183 309.92734 L 490.7183 335.7546 L 490.7183 335.7546 L 464.891 335.7546 L 464.891 361.58188 L 464.891 361.58188 L 464.891 361.58188 L 413.23645 387.40918 Q 361.58188 413.23645 387.40918 439.06372 Q 413.23645 439.06372 413.23645 490.7183 Q 413.23645 542.37286 387.40918 542.37286 L 361.58188 568.20013 L 361.58188 568.20013 L 335.7546 568.20013 L 335.7546 542.37286 L 335.7546 516.54553 L 309.92734 568.20013 L 284.10007 594.0274 L 284.10007 594.0274 L 284.10007 619.8547 L 284.10007 619.8547 L 284.10007 619.8547 L 258.27277 619.8547 L 258.27277 619.8547 L 232.4455 619.8547 L 206.61823 619.8547 L 206.61823 594.0274 L 232.4455 568.20013 L 232.4455 568.20013 Q 232.4455 542.37286 180.79094 516.54553 Q 129.13638 516.54553 129.13638 464.891 Q 129.13638 413.23645 103.30911 413.23645 L 77.481834 387.40918 L 77.481834 387.40918 Q 77.481834 387.40918 103.30911 361.58188 Q 129.13638 335.7546 51.654556 309.92734 L 0.0 309.92734 L 0.0 284.10007 Q 25.827278 284.10007 25.827278 258.27277 Q 25.827278 258.27277 25.827278 258.27277 L 0.0 232.4455 L 0.0 206.61823 L 0.0 180.79094 L 77.481834 180.79094 Q 129.13638 180.79094 129.13638 154.96367 Q 129.13638 103.30911 154.96367 103.30911 L 154.96367 77.481834 L 232.4455 51.654556 Q 284.10007 51.654556 284.10007 25.827278 Q 284.10007 0.0 335.7546 0.0 z" svg:height="6.198547mm" draw:style-name="style-218" svg:viewBox="0.0 0.0 594.0274 619.8547" svg:width="5.940274mm" svg:x="234.25342mm" svg:y="125.00403mm"/>
          <draw:path svg:d="M 1213.8821 0.0 L 1317.1912 0.0 L 1317.1912 0.0 L 1317.1912 25.827278 L 1317.1912 25.827278 L 1343.0184 25.827278 L 1343.0184 25.827278 L 1343.0184 25.827278 L 1394.673 51.654556 Q 1446.3275 77.481834 1497.9822 77.481834 L 1523.8094 77.481834 L 1523.8094 103.30911 L 1549.6367 129.13638 L 1549.6367 129.13638 L 1549.6367 154.96367 L 1523.8094 154.96367 L 1523.8094 180.79094 L 1523.8094 180.79094 L 1497.9822 180.79094 L 1497.9822 180.79094 L 1497.9822 180.79094 L 1549.6367 206.61823 L 1601.2913 232.4455 L 1601.2913 232.4455 L 1601.2913 232.4455 L 1601.2913 232.4455 L 1601.2913 258.27277 L 1601.2913 258.27277 L 1601.2913 284.10007 L 1601.2913 284.10007 L 1601.2913 284.10007 L 1627.1185 284.10007 L 1627.1185 284.10007 L 1652.9458 309.92734 Q 1704.6003 335.7546 1704.6003 335.7546 L 1704.6003 335.7546 L 1420.5002 335.7546 L 1136.4003 335.7546 L 1136.4003 361.58188 L 1136.4003 361.58188 L 1110.573 361.58188 L 1110.573 361.58188 L 1084.7457 361.58188 Q 1033.0911 387.40918 981.4366 387.40918 Q 955.6093 387.40918 774.81836 387.40918 Q 619.8547 387.40918 387.40918 387.40918 L 154.96367 387.40918 L 103.30911 361.58188 L 25.827278 361.58188 L 25.827278 335.7546 L 0.0 335.7546 L 0.0 335.7546 L 0.0 335.7546 L 0.0 309.92734 L 0.0 309.92734 L 25.827278 284.10007 L 51.654556 232.4455 L 51.654556 232.4455 L 51.654556 232.4455 L 51.654556 206.61823 L 51.654556 206.61823 L 77.481834 206.61823 L 77.481834 232.4455 L 77.481834 232.4455 L 103.30911 232.4455 L 103.30911 232.4455 L 103.30911 232.4455 L 103.30911 206.61823 L 103.30911 206.61823 L 129.13638 206.61823 L 129.13638 180.79094 L 129.13638 180.79094 L 154.96367 180.79094 L 154.96367 180.79094 L 154.96367 154.96367 L 258.27277 103.30911 Q 387.40918 77.481834 464.891 51.654556 L 542.37286 51.654556 L 542.37286 51.654556 L 568.20013 51.654556 L 568.20013 51.654556 L 568.20013 25.827278 L 826.4729 25.827278 Q 1110.573 25.827278 1213.8821 0.0 z" svg:height="3.8740916mm" draw:style-name="style-219" svg:viewBox="0.0 0.0 1704.6003 387.40918" svg:width="17.046003mm" svg:x="156.5133mm" svg:y="53.97901mm"/>
          <draw:path svg:d="M 2944.3098 0.0 L 3073.446 0.0 L 3202.5825 0.0 Q 3357.5461 25.827278 3383.3735 25.827278 L 3409.2007 25.827278 L 3409.2007 25.827278 Q 3409.2007 25.827278 3409.2007 51.654556 L 3435.028 51.654556 L 3460.8552 51.654556 L 3512.5098 77.481834 L 3615.8188 77.481834 Q 3693.3008 129.13638 3719.128 129.13638 L 3744.9553 129.13638 L 3744.9553 154.96367 L 3770.7825 180.79094 L 3770.7825 180.79094 L 3770.7825 206.61823 L 3770.7825 232.4455 Q 3770.7825 232.4455 3719.128 335.7546 Q 3667.4734 464.891 3331.7188 490.7183 L 2995.9644 490.7183 L 2944.3098 516.54553 L 2918.4824 542.37286 L 2841.0005 542.37286 L 2789.346 542.37286 L 2789.346 568.20013 L 2789.346 568.20013 L 2634.3823 568.20013 L 2505.2458 568.20013 L 2376.1096 568.20013 Q 2272.8005 542.37286 1807.9094 542.37286 L 1368.8457 542.37286 L 1343.0184 542.37286 Q 1343.0184 542.37286 1343.0184 516.54553 Q 1317.1912 490.7183 774.81836 490.7183 L 206.61823 490.7183 L 206.61823 490.7183 Q 206.61823 490.7183 154.96367 464.891 L 129.13638 439.06372 L 129.13638 439.06372 L 103.30911 439.06372 L 103.30911 439.06372 L 103.30911 439.06372 L 103.30911 413.23645 L 103.30911 413.23645 L 103.30911 387.40918 L 103.30911 387.40918 L 103.30911 387.40918 L 103.30911 387.40918 L 51.654556 361.58188 L 0.0 335.7546 L 0.0 335.7546 L 0.0 335.7546 L 25.827278 335.7546 L 25.827278 335.7546 L 25.827278 309.92734 L 51.654556 309.92734 L 51.654556 284.10007 L 51.654556 284.10007 L 25.827278 258.27277 L 25.827278 232.4455 L 51.654556 232.4455 L 103.30911 232.4455 L 335.7546 180.79094 Q 568.20013 129.13638 568.20013 129.13638 L 568.20013 129.13638 L 826.4729 103.30911 Q 1084.7457 77.481834 1188.0548 77.481834 Q 1291.3639 25.827278 1291.3639 25.827278 L 1291.3639 25.827278 L 1446.3275 25.827278 L 1627.1185 25.827278 L 2221.146 25.827278 Q 2789.346 25.827278 2944.3098 0.0 z" svg:height="5.682001mm" draw:style-name="style-220" svg:viewBox="0.0 0.0 3770.7825 568.20013" svg:width="37.707825mm" svg:x="171.49313mm" svg:y="52.429375mm"/>
          <draw:path svg:d="M 25.827278 51.654556 L 0.0 0.0 L 25.827278 0.0 Q 51.654556 0.0 180.79094 25.827278 L 284.10007 25.827278 L 309.92734 77.481834 Q 335.7546 129.13638 335.7546 129.13638 L 335.7546 129.13638 L 335.7546 129.13638 Q 335.7546 154.96367 284.10007 129.13638 Q 258.27277 129.13638 258.27277 103.30911 L 232.4455 77.481834 L 232.4455 77.481834 Q 232.4455 103.30911 129.13638 103.30911 Q 51.654556 103.30911 25.827278 51.654556 z" svg:height="1.291364mm" draw:style-name="style-221" svg:viewBox="0.0 0.0 335.7546 129.13638" svg:width="3.357546mm" svg:x="234.25342mm" svg:y="136.88457mm"/>
          <draw:path svg:d="M 464.891 0.0 L 645.68195 0.0 L 723.16376 25.827278 Q 800.6456 25.827278 800.6456 51.654556 Q 774.81836 77.481834 826.4729 77.481834 L 878.12744 77.481834 L 955.6093 129.13638 Q 1058.9185 154.96367 1033.0911 154.96367 Q 1033.0911 180.79094 1007.26385 180.79094 L 981.4366 180.79094 L 981.4366 206.61823 L 955.6093 206.61823 L 955.6093 206.61823 L 955.6093 232.4455 L 955.6093 232.4455 L 955.6093 232.4455 L 852.3002 232.4455 Q 774.81836 232.4455 748.9911 258.27277 L 697.3365 258.27277 L 697.3365 258.27277 Q 697.3365 232.4455 697.3365 232.4455 Q 697.3365 232.4455 413.23645 206.61823 L 103.30911 180.79094 L 51.654556 180.79094 L 0.0 180.79094 L 0.0 154.96367 L 0.0 154.96367 L 0.0 154.96367 L 25.827278 154.96367 L 25.827278 154.96367 L 25.827278 129.13638 L 51.654556 129.13638 L 77.481834 129.13638 L 180.79094 77.481834 Q 284.10007 51.654556 284.10007 25.827278 Q 284.10007 0.0 464.891 0.0 z" svg:height="2.582728mm" draw:style-name="style-222" svg:viewBox="0.0 0.0 1033.0911 258.27277" svg:width="10.330912mm" svg:x="222.8894mm" svg:y="173.81758mm"/>
          <draw:path svg:d="M 1343.0184 77.481834 L 1368.8457 77.481834 L 1368.8457 77.481834 Q 1368.8457 103.30911 1239.7094 103.30911 Q 1110.573 103.30911 1110.573 154.96367 L 1110.573 154.96367 L 1136.4003 180.79094 Q 1162.2275 206.61823 1136.4003 232.4455 Q 1110.573 258.27277 1110.573 284.10007 Q 1136.4003 309.92734 1162.2275 309.92734 L 1188.0548 309.92734 L 1188.0548 309.92734 Q 1188.0548 309.92734 852.3002 361.58188 L 542.37286 387.40918 L 439.06372 387.40918 Q 361.58188 413.23645 335.7546 413.23645 L 309.92734 439.06372 L 309.92734 464.891 Q 284.10007 464.891 206.61823 439.06372 L 103.30911 413.23645 L 103.30911 413.23645 L 77.481834 387.40918 L 77.481834 361.58188 Q 77.481834 309.92734 103.30911 258.27277 Q 129.13638 232.4455 103.30911 232.4455 L 77.481834 206.61823 L 77.481834 206.61823 L 77.481834 206.61823 L 51.654556 180.79094 L 51.654556 154.96367 L 77.481834 154.96367 L 103.30911 154.96367 L 51.654556 129.13638 L 0.0 129.13638 L 0.0 129.13638 L 0.0 103.30911 L 284.10007 103.30911 Q 594.0274 51.654556 800.6456 51.654556 Q 981.4366 0.0 1162.2275 0.0 Q 1343.0184 0.0 1368.8457 25.827278 Q 1368.8457 51.654556 1343.0184 51.654556 Q 1317.1912 51.654556 1343.0184 77.481834 z" svg:height="4.64891mm" draw:style-name="style-223" svg:viewBox="0.0 0.0 1368.8457 464.891" svg:width="13.6884575mm" svg:x="270.92816mm" svg:y="167.8773mm"/>
          <draw:path svg:d="M 1291.3639 25.827278 L 1291.3639 25.827278 L 1291.3639 25.827278 Q 1291.3639 25.827278 1265.5366 51.654556 Q 1239.7094 77.481834 1136.4003 103.30911 L 1033.0911 154.96367 L 1084.7457 154.96367 L 1136.4003 154.96367 L 1136.4003 180.79094 L 1136.4003 206.61823 L 1110.573 206.61823 L 1110.573 206.61823 L 1110.573 232.4455 L 1136.4003 232.4455 L 1136.4003 258.27277 L 1136.4003 258.27277 L 1084.7457 258.27277 Q 1007.26385 258.27277 929.782 309.92734 Q 826.4729 335.7546 852.3002 361.58188 Q 878.12744 413.23645 826.4729 439.06372 L 800.6456 464.891 L 774.81836 464.891 Q 774.81836 464.891 774.81836 490.7183 L 774.81836 490.7183 L 697.3365 490.7183 Q 619.8547 464.891 439.06372 464.891 Q 258.27277 413.23645 258.27277 387.40918 Q 258.27277 361.58188 206.61823 335.7546 L 154.96367 309.92734 L 129.13638 309.92734 L 103.30911 309.92734 L 51.654556 284.10007 L 0.0 258.27277 L 0.0 258.27277 L 0.0 258.27277 L 25.827278 258.27277 L 51.654556 258.27277 L 51.654556 232.4455 L 51.654556 232.4455 L 77.481834 232.4455 L 77.481834 206.61823 L 77.481834 206.61823 L 103.30911 206.61823 L 103.30911 206.61823 L 103.30911 206.61823 L 154.96367 180.79094 L 180.79094 154.96367 L 180.79094 154.96367 L 206.61823 154.96367 L 284.10007 103.30911 Q 387.40918 51.654556 439.06372 51.654556 L 490.7183 51.654556 L 645.68195 51.654556 Q 826.4729 25.827278 903.9547 51.654556 Q 1007.26385 77.481834 1007.26385 51.654556 Q 1007.26385 0.0 1136.4003 0.0 Q 1291.3639 0.0 1291.3639 25.827278 z" svg:height="4.9071827mm" draw:style-name="style-224" svg:viewBox="0.0 0.0 1291.3639 490.7183" svg:width="12.913639mm" svg:x="292.36478mm" svg:y="144.63275mm"/>
          <draw:path svg:d="M 2040.355 25.827278 L 2221.146 0.0 L 2324.455 0.0 L 2453.5913 0.0 L 2453.5913 0.0 Q 2453.5913 0.0 2582.7278 25.827278 L 2737.6914 25.827278 L 2737.6914 51.654556 Q 2737.6914 103.30911 2686.0369 103.30911 L 2634.3823 129.13638 L 2634.3823 154.96367 Q 2634.3823 180.79094 2660.2097 206.61823 Q 2686.0369 206.61823 2660.2097 206.61823 Q 2660.2097 206.61823 2634.3823 232.4455 L 2608.5552 258.27277 L 2608.5552 258.27277 L 2582.7278 258.27277 L 2582.7278 258.27277 L 2582.7278 258.27277 L 2634.3823 284.10007 Q 2711.8643 309.92734 2737.6914 309.92734 L 2789.346 309.92734 L 2789.346 335.7546 L 2789.346 361.58188 L 2763.5188 361.58188 L 2763.5188 361.58188 L 2763.5188 387.40918 Q 2737.6914 387.40918 2686.0369 413.23645 L 2634.3823 464.891 L 2634.3823 464.891 L 2634.3823 464.891 L 2634.3823 516.54553 L 2634.3823 542.37286 L 2634.3823 542.37286 L 2634.3823 568.20013 L 2660.2097 568.20013 L 2686.0369 568.20013 L 2686.0369 568.20013 Q 2686.0369 568.20013 2582.7278 619.8547 L 2505.2458 645.68195 L 2479.4187 645.68195 Q 2453.5913 619.8547 2376.1096 645.68195 L 2324.455 645.68195 L 2324.455 619.8547 Q 2324.455 568.20013 2350.2822 568.20013 Q 2376.1096 568.20013 2376.1096 542.37286 Q 2376.1096 516.54553 1833.7367 516.54553 L 1291.3639 516.54553 L 1188.0548 542.37286 L 1110.573 542.37286 L 1110.573 568.20013 L 1110.573 594.0274 L 1136.4003 594.0274 L 1188.0548 619.8547 L 1188.0548 619.8547 L 1188.0548 619.8547 L 1058.9185 619.8547 Q 929.782 619.8547 929.782 671.5092 Q 929.782 697.3365 800.6456 723.16376 Q 671.5092 723.16376 671.5092 774.81836 Q 697.3365 800.6456 516.54553 800.6456 L 361.58188 774.81836 L 335.7546 800.6456 L 309.92734 826.4729 L 284.10007 826.4729 L 258.27277 826.4729 L 258.27277 826.4729 L 232.4455 826.4729 L 232.4455 800.6456 L 232.4455 774.81836 L 258.27277 774.81836 L 284.10007 774.81836 L 284.10007 748.9911 L 284.10007 748.9911 L 387.40918 748.9911 L 490.7183 723.16376 L 490.7183 723.16376 L 516.54553 723.16376 L 516.54553 723.16376 L 516.54553 723.16376 L 542.37286 697.3365 L 568.20013 671.5092 L 568.20013 671.5092 L 568.20013 671.5092 L 542.37286 645.68195 L 516.54553 619.8547 L 516.54553 619.8547 L 516.54553 619.8547 L 464.891 594.0274 L 439.06372 568.20013 L 439.06372 568.20013 L 413.23645 568.20013 L 413.23645 568.20013 L 413.23645 568.20013 L 413.23645 594.0274 L 413.23645 594.0274 L 387.40918 594.0274 Q 387.40918 568.20013 258.27277 568.20013 Q 154.96367 542.37286 154.96367 516.54553 L 154.96367 490.7183 L 129.13638 490.7183 L 103.30911 464.891 L 51.654556 464.891 L 25.827278 464.891 L 0.0 464.891 L 0.0 464.891 L 51.654556 439.06372 L 103.30911 413.23645 L 103.30911 413.23645 L 103.30911 413.23645 L 129.13638 413.23645 L 154.96367 413.23645 L 154.96367 387.40918 L 154.96367 387.40918 L 129.13638 387.40918 L 129.13638 361.58188 L 129.13638 361.58188 L 154.96367 361.58188 L 154.96367 361.58188 L 154.96367 361.58188 L 206.61823 335.7546 Q 284.10007 309.92734 284.10007 309.92734 L 284.10007 309.92734 L 309.92734 309.92734 L 335.7546 309.92734 L 490.7183 309.92734 Q 645.68195 309.92734 671.5092 258.27277 Q 723.16376 206.61823 826.4729 180.79094 Q 903.9547 154.96367 929.782 129.13638 L 955.6093 129.13638 L 1394.673 77.481834 Q 1859.564 51.654556 2040.355 25.827278 z" svg:height="8.264729mm" draw:style-name="style-225" svg:viewBox="0.0 0.0 2789.346 826.4729" svg:width="27.89346mm" svg:x="199.90314mm" svg:y="196.80386mm"/>
          <draw:path svg:d="M 258.27277 25.827278 L 258.27277 0.0 L 335.7546 0.0 L 413.23645 25.827278 L 413.23645 25.827278 L 413.23645 25.827278 L 439.06372 25.827278 L 439.06372 25.827278 L 439.06372 51.654556 L 464.891 51.654556 L 464.891 77.481834 Q 464.891 129.13638 439.06372 180.79094 L 439.06372 206.61823 L 413.23645 206.61823 Q 413.23645 232.4455 413.23645 232.4455 L 413.23645 232.4455 L 413.23645 232.4455 Q 387.40918 232.4455 387.40918 258.27277 L 387.40918 258.27277 L 361.58188 258.27277 Q 361.58188 284.10007 361.58188 284.10007 L 361.58188 284.10007 L 361.58188 284.10007 Q 335.7546 284.10007 335.7546 309.92734 L 335.7546 309.92734 L 335.7546 335.7546 L 335.7546 335.7546 L 309.92734 335.7546 L 309.92734 335.7546 L 309.92734 361.58188 L 309.92734 361.58188 L 284.10007 361.58188 L 284.10007 387.40918 L 284.10007 387.40918 Q 258.27277 387.40918 258.27277 387.40918 L 258.27277 387.40918 L 206.61823 387.40918 L 129.13638 387.40918 L 103.30911 387.40918 Q 103.30911 387.40918 25.827278 284.10007 Q -51.654556 206.61823 0.0 154.96367 Q 77.481834 129.13638 51.654556 103.30911 L 51.654556 103.30911 L 154.96367 77.481834 Q 258.27277 51.654556 258.27277 25.827278 z" svg:height="3.8740916mm" draw:style-name="style-226" svg:viewBox="0.0 0.0 464.891 387.40918" svg:width="4.64891mm" svg:x="155.48021mm" svg:y="46.74737mm"/>
          <draw:path svg:d="M 25.827278 103.30911 L 0.0 0.0 L 77.481834 25.827278 Q 129.13638 51.654556 180.79094 154.96367 Q 258.27277 258.27277 387.40918 258.27277 Q 542.37286 284.10007 542.37286 309.92734 Q 542.37286 335.7546 516.54553 361.58188 L 516.54553 387.40918 L 490.7183 387.40918 Q 464.891 387.40918 464.891 361.58188 Q 439.06372 335.7546 413.23645 361.58188 Q 387.40918 361.58188 387.40918 413.23645 L 413.23645 490.7183 L 387.40918 516.54553 Q 387.40918 516.54553 361.58188 568.20013 L 361.58188 594.0274 L 361.58188 594.0274 Q 335.7546 594.0274 335.7546 619.8547 Q 335.7546 671.5092 309.92734 671.5092 L 284.10007 671.5092 L 284.10007 619.8547 L 284.10007 568.20013 L 258.27277 568.20013 L 258.27277 568.20013 L 258.27277 542.37286 L 232.4455 542.37286 L 232.4455 516.54553 Q 232.4455 464.891 206.61823 361.58188 Q 180.79094 232.4455 129.13638 232.4455 L 51.654556 232.4455 L 51.654556 206.61823 Q 25.827278 180.79094 25.827278 103.30911 z" svg:height="6.715092mm" draw:style-name="style-227" svg:viewBox="0.0 0.0 542.37286 671.5092" svg:width="5.4237285mm" svg:x="131.46085mm" svg:y="117.772385mm"/>
          <draw:path svg:d="M 206.61823 0.0 L 206.61823 0.0 L 284.10007 0.0 L 335.7546 0.0 L 490.7183 25.827278 Q 645.68195 25.827278 723.16376 103.30911 Q 800.6456 180.79094 800.6456 180.79094 L 800.6456 180.79094 L 826.4729 206.61823 L 826.4729 232.4455 L 826.4729 232.4455 Q 800.6456 232.4455 800.6456 284.10007 L 800.6456 309.92734 L 800.6456 309.92734 Q 774.81836 335.7546 774.81836 335.7546 L 774.81836 335.7546 L 748.9911 335.7546 Q 748.9911 335.7546 748.9911 361.58188 L 748.9911 361.58188 L 723.16376 361.58188 Q 697.3365 335.7546 645.68195 309.92734 Q 594.0274 284.10007 594.0274 335.7546 Q 594.0274 413.23645 568.20013 413.23645 Q 542.37286 387.40918 284.10007 387.40918 L 0.0 361.58188 L 0.0 180.79094 L 0.0 25.827278 L 103.30911 25.827278 Q 206.61823 25.827278 206.61823 0.0 z" svg:height="4.1323643mm" draw:style-name="style-228" svg:viewBox="0.0 0.0 826.4729 413.23645" svg:width="8.264729mm" svg:x="119.5803mm" svg:y="101.501205mm"/>
          <draw:path svg:d="M 154.96367 0.0 Q 309.92734 0.0 258.27277 0.0 Q 232.4455 25.827278 232.4455 51.654556 Q 232.4455 77.481834 154.96367 103.30911 Q 51.654556 103.30911 51.654556 51.654556 Q 51.654556 25.827278 0.0 25.827278 Q -25.827278 0.0 0.0 0.0 Q 0.0 -25.827278 154.96367 0.0 z" svg:height="1.0330911mm" draw:style-name="style-229" svg:viewBox="0.0 0.0 258.27277 103.30911" svg:width="2.582728mm" svg:x="301.14606mm" svg:y="171.49313mm"/>
          <draw:path svg:d="M 309.92734 25.827278 L 335.7546 25.827278 L 335.7546 51.654556 Q 309.92734 51.654556 232.4455 51.654556 L 154.96367 77.481834 L 77.481834 51.654556 Q 0.0 51.654556 0.0 25.827278 Q 0.0 0.0 154.96367 0.0 Q 309.92734 0.0 309.92734 25.827278 z" svg:height="0.77481836mm" draw:style-name="style-230" svg:viewBox="0.0 0.0 335.7546 77.481834" svg:width="3.357546mm" svg:x="209.7175mm" svg:y="116.22275mm"/>
          <draw:path svg:d="M 25.827278 25.827278 L 25.827278 0.0 L 129.13638 0.0 L 206.61823 0.0 L 284.10007 0.0 Q 361.58188 0.0 490.7183 25.827278 L 594.0274 25.827278 L 645.68195 25.827278 Q 723.16376 51.654556 748.9911 51.654556 L 800.6456 51.654556 L 800.6456 51.654556 L 800.6456 77.481834 L 542.37286 77.481834 L 309.92734 77.481834 L 180.79094 77.481834 L 25.827278 51.654556 L 25.827278 51.654556 L 25.827278 51.654556 L 0.0 51.654556 L 0.0 51.654556 L 0.0 25.827278 Q 25.827278 25.827278 25.827278 25.827278 z" svg:height="0.77481836mm" draw:style-name="style-231" svg:viewBox="0.0 0.0 800.6456 77.481834" svg:width="8.006456mm" svg:x="296.75543mm" svg:y="130.16948mm"/>
          <draw:path svg:d="M 852.3002 25.827278 L 852.3002 51.654556 L 826.4729 51.654556 Q 800.6456 51.654556 800.6456 77.481834 L 800.6456 77.481834 L 800.6456 77.481834 L 774.81836 77.481834 L 774.81836 103.30911 L 774.81836 129.13638 L 826.4729 129.13638 L 852.3002 154.96367 L 929.782 180.79094 Q 1007.26385 206.61823 1033.0911 232.4455 L 1084.7457 258.27277 L 1084.7457 258.27277 L 1084.7457 258.27277 L 1058.9185 258.27277 L 1058.9185 258.27277 L 1084.7457 284.10007 L 1084.7457 284.10007 L 1084.7457 309.92734 L 1084.7457 335.7546 L 1033.0911 335.7546 L 1007.26385 361.58188 L 1007.26385 361.58188 L 981.4366 361.58188 L 981.4366 387.40918 Q 981.4366 413.23645 981.4366 413.23645 Q 981.4366 439.06372 878.12744 413.23645 L 774.81836 413.23645 L 774.81836 464.891 Q 800.6456 542.37286 774.81836 542.37286 Q 748.9911 542.37286 748.9911 594.0274 Q 774.81836 645.68195 748.9911 671.5092 L 723.16376 723.16376 L 723.16376 723.16376 Q 723.16376 723.16376 697.3365 697.3365 L 671.5092 671.5092 L 568.20013 671.5092 Q 490.7183 671.5092 413.23645 671.5092 L 309.92734 671.5092 L 258.27277 671.5092 L 206.61823 671.5092 L 154.96367 645.68195 Q 77.481834 645.68195 77.481834 619.8547 Q 77.481834 568.20013 51.654556 568.20013 L -4.5474735E-13 568.20013 L -4.5474735E-13 542.37286 Q -4.5474735E-13 516.54553 -4.5474735E-13 413.23645 Q -4.5474735E-13 309.92734 25.827278 309.92734 Q 51.654556 284.10007 103.30911 206.61823 Q 129.13638 103.30911 232.4455 103.30911 L 335.7546 103.30911 L 361.58188 103.30911 Q 361.58188 103.30911 361.58188 77.481834 L 361.58188 77.481834 L 361.58188 25.827278 Q 361.58188 -25.827278 464.891 0.0 Q 594.0274 0.0 723.16376 0.0 Q 826.4729 0.0 826.4729 0.0 Q 826.4729 0.0 852.3002 25.827278 z" svg:height="7.231638mm" draw:style-name="style-232" svg:viewBox="0.0 0.0 1084.7457 723.16376" svg:width="10.847457mm" svg:x="37.707825mm" svg:y="95.04438mm"/>
          <draw:path svg:d="M 2117.837 0.0 L 2117.837 0.0 L 2117.837 25.827278 Q 2143.664 51.654556 2143.664 77.481834 L 2143.664 103.30911 L 2117.837 103.30911 Q 2092.0095 129.13638 1859.564 129.13638 L 1627.1185 154.96367 L 1523.8094 154.96367 Q 1420.5002 180.79094 878.12744 154.96367 L 335.7546 154.96367 L 335.7546 154.96367 Q 335.7546 129.13638 180.79094 129.13638 L 25.827278 129.13638 L 25.827278 103.30911 L 25.827278 103.30911 L 3.6379788E-12 103.30911 L 3.6379788E-12 77.481834 L 3.6379788E-12 77.481834 L 3.6379788E-12 77.481834 L 1033.0911 77.481834 Q 2092.0095 77.481834 2092.0095 25.827278 Q 2092.0095 0.0 2117.837 0.0 z" svg:height="1.5496367mm" draw:style-name="style-233" svg:viewBox="0.0 0.0 2143.664 154.96367" svg:width="21.436642mm" svg:x="184.66504mm" svg:y="49.3301mm"/>
          <draw:path svg:d="M 232.4455 25.827278 L 284.10007 0.0 L 284.10007 0.0 L 309.92734 0.0 L 413.23645 25.827278 Q 490.7183 51.654556 516.54553 77.481834 Q 542.37286 103.30911 542.37286 129.13638 Q 542.37286 154.96367 542.37286 154.96367 L 542.37286 154.96367 L 542.37286 180.79094 Q 542.37286 206.61823 490.7183 232.4455 L 439.06372 258.27277 L 439.06372 258.27277 Q 439.06372 258.27277 464.891 232.4455 Q 490.7183 206.61823 284.10007 180.79094 L 103.30911 154.96367 L 103.30911 129.13638 L 77.481834 129.13638 L 77.481834 129.13638 L 77.481834 103.30911 L 51.654556 103.30911 L 25.827278 103.30911 L 25.827278 77.481834 L 25.827278 77.481834 L 0.0 77.481834 L 0.0 77.481834 L 0.0 51.654556 L 0.0 25.827278 L 25.827278 25.827278 L 51.654556 51.654556 L 129.13638 51.654556 L 180.79094 51.654556 L 232.4455 25.827278 z" svg:height="2.582728mm" draw:style-name="style-234" svg:viewBox="0.0 0.0 542.37286 258.27277" svg:width="5.4237285mm" svg:x="174.33412mm" svg:y="153.93057mm"/>
          <draw:path svg:d="M 0.0 0.0 L 0.0 0.0 L 258.27277 0.0 L 542.37286 0.0 L 542.37286 25.827278 L 542.37286 51.654556 L 542.37286 51.654556 Q 542.37286 77.481834 490.7183 77.481834 Q 439.06372 77.481834 413.23645 103.30911 Q 413.23645 129.13638 439.06372 154.96367 Q 464.891 180.79094 309.92734 180.79094 L 129.13638 206.61823 L 103.30911 206.61823 Q 103.30911 180.79094 51.654556 103.30911 L 0.0 25.827278 L 0.0 25.827278 L 0.0 25.827278 L 0.0 0.0 z" svg:height="2.0661821mm" draw:style-name="style-235" svg:viewBox="0.0 0.0 542.37286 206.61823" svg:width="5.4237285mm" svg:x="88.32929mm" svg:y="64.30992mm"/>
          <draw:path svg:d="M 568.20013 0.0 L 568.20013 0.0 L 619.8547 0.0 Q 671.5092 0.0 800.6456 25.827278 L 955.6093 25.827278 L 955.6093 77.481834 Q 955.6093 103.30911 955.6093 129.13638 L 955.6093 129.13638 L 981.4366 154.96367 L 981.4366 154.96367 L 981.4366 180.79094 Q 955.6093 206.61823 800.6456 258.27277 Q 645.68195 309.92734 697.3365 309.92734 Q 723.16376 309.92734 645.68195 335.7546 Q 568.20013 361.58188 594.0274 335.7546 Q 594.0274 309.92734 542.37286 284.10007 Q 464.891 258.27277 387.40918 258.27277 L 284.10007 258.27277 L 258.27277 258.27277 Q 232.4455 258.27277 129.13638 258.27277 L 51.654556 258.27277 L 51.654556 232.4455 L 25.827278 206.61823 L 25.827278 206.61823 L 25.827278 206.61823 L 25.827278 180.79094 L 25.827278 180.79094 L 0.0 180.79094 L 0.0 154.96367 L 25.827278 154.96367 L 51.654556 154.96367 L 51.654556 129.13638 L 25.827278 129.13638 L 25.827278 129.13638 L 25.827278 103.30911 L 25.827278 103.30911 L 25.827278 103.30911 L 0.0 103.30911 L 0.0 103.30911 L 0.0 77.481834 L 0.0 77.481834 L 284.10007 51.654556 Q 568.20013 0.0 568.20013 0.0 z" svg:height="3.357546mm" draw:style-name="style-236" svg:viewBox="0.0 0.0 981.4366 335.7546" svg:width="9.814365mm" svg:x="104.08393mm" svg:y="153.93057mm"/>
          <draw:path svg:d="M 284.10007 0.0 L 284.10007 0.0 L 413.23645 0.0 Q 516.54553 0.0 516.54553 51.654556 Q 516.54553 77.481834 490.7183 77.481834 Q 464.891 103.30911 516.54553 103.30911 L 542.37286 103.30911 L 542.37286 103.30911 Q 542.37286 103.30911 542.37286 129.13638 Q 516.54553 129.13638 542.37286 154.96367 Q 568.20013 154.96367 309.92734 154.96367 L 77.481834 154.96367 L 51.654556 154.96367 L -9.094947E-13 154.96367 L 51.654556 129.13638 Q 77.481834 103.30911 77.481834 103.30911 L 77.481834 103.30911 L 103.30911 103.30911 Q 129.13638 103.30911 206.61823 51.654556 L 258.27277 25.827278 L 258.27277 25.827278 Q 284.10007 0.0 284.10007 0.0 z" svg:height="1.5496367mm" draw:style-name="style-237" svg:viewBox="0.0 0.0 542.37286 154.96367" svg:width="5.4237285mm" svg:x="64.56819mm" svg:y="197.3204mm"/>
          <draw:path svg:d="M 464.891 0.0 L 568.20013 0.0 L 568.20013 0.0 L 568.20013 0.0 L 594.0274 25.827278 L 619.8547 51.654556 L 645.68195 51.654556 L 671.5092 51.654556 L 645.68195 77.481834 L 619.8547 103.30911 L 645.68195 103.30911 Q 671.5092 103.30911 671.5092 154.96367 Q 671.5092 180.79094 697.3365 180.79094 L 723.16376 180.79094 L 723.16376 180.79094 Q 723.16376 206.61823 645.68195 206.61823 L 594.0274 206.61823 L 542.37286 206.61823 L 490.7183 206.61823 L 464.891 206.61823 L 439.06372 206.61823 L 439.06372 232.4455 L 413.23645 232.4455 L 284.10007 232.4455 L 129.13638 232.4455 L 129.13638 206.61823 Q 129.13638 206.61823 77.481834 154.96367 Q 25.827278 129.13638 77.481834 103.30911 L 103.30911 103.30911 L 103.30911 77.481834 L 103.30911 51.654556 L 77.481834 51.654556 L 51.654556 51.654556 L 25.827278 77.481834 L 0.0 77.481834 L 0.0 51.654556 L 0.0 25.827278 L 77.481834 25.827278 L 129.13638 25.827278 L 232.4455 25.827278 Q 361.58188 0.0 464.891 0.0 z" svg:height="2.324455mm" draw:style-name="style-238" svg:viewBox="0.0 0.0 723.16376 232.4455" svg:width="7.231638mm" svg:x="180.53267mm" svg:y="196.80386mm"/>
          <draw:path svg:d="M 154.96367 0.0 L 154.96367 0.0 L 284.10007 25.827278 Q 413.23645 25.827278 413.23645 25.827278 Q 439.06372 25.827278 516.54553 51.654556 L 568.20013 51.654556 L 568.20013 77.481834 L 568.20013 103.30911 L 594.0274 103.30911 L 594.0274 129.13638 L 619.8547 129.13638 L 671.5092 129.13638 L 671.5092 154.96367 L 671.5092 154.96367 L 645.68195 154.96367 L 645.68195 180.79094 L 542.37286 180.79094 Q 439.06372 180.79094 439.06372 206.61823 L 439.06372 206.61823 L 413.23645 206.61823 Q 413.23645 180.79094 206.61823 180.79094 L -3.6379788E-12 180.79094 L 77.481834 129.13638 Q 154.96367 103.30911 154.96367 51.654556 Q 154.96367 25.827278 154.96367 0.0 z" svg:height="2.0661821mm" draw:style-name="style-239" svg:viewBox="0.0 0.0 671.5092 206.61823" svg:width="6.715092mm" svg:x="275.3188mm" svg:y="172.78448mm"/>
          <draw:path svg:d="M 0.0 25.827278 L 0.0 0.0 L 0.0 0.0 L 25.827278 0.0 L 103.30911 0.0 L 206.61823 0.0 L 206.61823 25.827278 L 206.61823 51.654556 L 154.96367 51.654556 Q 129.13638 51.654556 129.13638 77.481834 L 154.96367 103.30911 L 154.96367 129.13638 Q 154.96367 154.96367 103.30911 154.96367 Q 77.481834 180.79094 51.654556 206.61823 Q 51.654556 232.4455 25.827278 232.4455 L 0.0 232.4455 L 0.0 232.4455 Q 0.0 232.4455 0.0 129.13638 L 0.0 51.654556 L 0.0 25.827278 z" svg:height="2.324455mm" draw:style-name="style-240" svg:viewBox="0.0 0.0 206.61823 232.4455" svg:width="2.0661821mm" svg:x="131.20258mm" svg:y="122.67957mm"/>
          <draw:path svg:d="M 25.827278 25.827278 L 25.827278 -1.8189894E-12 L 77.481834 -1.8189894E-12 Q 103.30911 -1.8189894E-12 232.4455 25.827278 L 387.40918 51.654556 L 413.23645 51.654556 L 439.06372 51.654556 L 439.06372 25.827278 L 439.06372 25.827278 L 516.54553 51.654556 Q 594.0274 103.30911 594.0274 129.13638 Q 619.8547 154.96367 619.8547 154.96367 L 619.8547 154.96367 L 594.0274 154.96367 L 568.20013 154.96367 L 516.54553 154.96367 Q 464.891 154.96367 232.4455 154.96367 L 1.8189894E-12 154.96367 L 1.8189894E-12 154.96367 Q 25.827278 129.13638 25.827278 103.30911 Q 25.827278 51.654556 25.827278 25.827278 z" svg:height="1.5496367mm" draw:style-name="style-241" svg:viewBox="0.0 0.0 619.8547 154.96367" svg:width="6.198547mm" svg:x="139.72557mm" svg:y="154.44713mm"/>
          <draw:path svg:d="M 0.0 77.481834 L 0.0 0.0 L 206.61823 0.0 Q 413.23645 25.827278 439.06372 0.0 L 464.891 0.0 L 490.7183 0.0 Q 516.54553 0.0 542.37286 129.13638 Q 542.37286 258.27277 568.20013 335.7546 L 594.0274 387.40918 L 594.0274 439.06372 L 594.0274 490.7183 L 568.20013 490.7183 L 542.37286 490.7183 L 439.06372 490.7183 Q 361.58188 490.7183 206.61823 464.891 Q 51.654556 464.891 51.654556 387.40918 L 25.827278 309.92734 L 25.827278 232.4455 Q 25.827278 180.79094 0.0 77.481834 z" svg:height="4.9071827mm" draw:style-name="style-242" svg:viewBox="0.0 0.0 594.0274 490.7183" svg:width="5.940274mm" svg:x="230.63759mm" svg:y="64.30992mm"/>
          <draw:path svg:d="M 180.79094 51.654556 L 180.79094 0.0 L 232.4455 0.0 L 284.10007 0.0 L 309.92734 77.481834 Q 335.7546 154.96367 387.40918 154.96367 L 439.06372 154.96367 L 464.891 154.96367 L 490.7183 154.96367 L 490.7183 309.92734 Q 464.891 490.7183 464.891 542.37286 Q 464.891 594.0274 490.7183 594.0274 Q 516.54553 594.0274 516.54553 671.5092 L 516.54553 748.9911 L 490.7183 748.9911 L 464.891 774.81836 L 439.06372 774.81836 L 413.23645 774.81836 L 413.23645 748.9911 L 413.23645 723.16376 L 387.40918 671.5092 L 361.58188 645.68195 L 361.58188 645.68195 L 361.58188 671.5092 L 361.58188 671.5092 L 361.58188 671.5092 L 335.7546 671.5092 L 335.7546 671.5092 L 309.92734 671.5092 L 284.10007 671.5092 L 284.10007 671.5092 L 284.10007 671.5092 L 258.27277 671.5092 Q 258.27277 671.5092 154.96367 568.20013 Q 25.827278 464.891 0.0 387.40918 Q 0.0 309.92734 25.827278 258.27277 L 77.481834 206.61823 L 77.481834 206.61823 L 103.30911 206.61823 L 103.30911 206.61823 L 103.30911 206.61823 L 103.30911 180.79094 L 103.30911 180.79094 L 129.13638 180.79094 L 129.13638 154.96367 L 129.13638 154.96367 L 154.96367 154.96367 L 154.96367 154.96367 L 154.96367 154.96367 L 154.96367 129.13638 Q 154.96367 129.13638 180.79094 51.654556 z" svg:height="7.7481833mm" draw:style-name="style-243" svg:viewBox="0.0 0.0 516.54553 774.81836" svg:width="5.165456mm" svg:x="96.59402mm" svg:y="87.812744mm"/>
          <draw:path svg:d="M 0.0 51.654556 L 25.827278 0.0 L 103.30911 25.827278 Q 180.79094 51.654556 206.61823 51.654556 L 232.4455 51.654556 L 284.10007 51.654556 L 361.58188 51.654556 L 361.58188 51.654556 L 387.40918 51.654556 L 387.40918 51.654556 L 387.40918 77.481834 L 361.58188 77.481834 L 361.58188 103.30911 L 284.10007 103.30911 L 180.79094 103.30911 L 129.13638 129.13638 L 51.654556 129.13638 L 25.827278 129.13638 Q 25.827278 103.30911 0.0 103.30911 Q -25.827278 77.481834 0.0 51.654556 z" svg:height="1.291364mm" draw:style-name="style-244" svg:viewBox="0.0 0.0 387.40918 129.13638" svg:width="3.8740916mm" svg:x="225.98868mm" svg:y="107.95802mm"/>
          <draw:path svg:d="M 77.481834 51.654556 L 206.61823 0.0 L 284.10007 0.0 L 335.7546 0.0 L 516.54553 25.827278 Q 697.3365 25.827278 697.3365 51.654556 Q 697.3365 77.481834 671.5092 77.481834 Q 645.68195 77.481834 645.68195 103.30911 Q 645.68195 129.13638 697.3365 129.13638 Q 748.9911 154.96367 748.9911 154.96367 L 748.9911 154.96367 L 645.68195 180.79094 Q 568.20013 206.61823 542.37286 206.61823 L 490.7183 206.61823 L 284.10007 206.61823 L 51.654556 206.61823 L 51.654556 206.61823 L 25.827278 180.79094 L 25.827278 180.79094 Q 25.827278 154.96367 -2.2737368E-13 129.13638 Q -25.827278 103.30911 77.481834 51.654556 z" svg:height="2.0661821mm" draw:style-name="style-245" svg:viewBox="0.0 0.0 748.9911 206.61823" svg:width="7.4899106mm" svg:x="18.853912mm" svg:y="169.9435mm"/>
          <draw:path svg:d="M 903.9547 0.0 L 1136.4003 0.0 L 1136.4003 0.0 L 1136.4003 25.827278 L 1136.4003 25.827278 L 1162.2275 25.827278 L 1162.2275 25.827278 L 1162.2275 25.827278 L 1162.2275 51.654556 L 1162.2275 51.654556 L 1188.0548 51.654556 L 1188.0548 77.481834 L 1213.8821 77.481834 L 1239.7094 77.481834 L 1343.0184 154.96367 Q 1420.5002 206.61823 1446.3275 232.4455 Q 1446.3275 258.27277 1472.1549 258.27277 Q 1523.8094 284.10007 1523.8094 284.10007 L 1549.6367 284.10007 L 1601.2913 335.7546 Q 1652.9458 387.40918 1678.7731 413.23645 L 1704.6003 439.06372 L 1730.4276 439.06372 L 1756.2549 439.06372 L 1756.2549 464.891 L 1730.4276 464.891 L 1730.4276 464.891 L 1730.4276 490.7183 L 1730.4276 490.7183 L 1730.4276 490.7183 L 1756.2549 516.54553 L 1782.0822 542.37286 L 1782.0822 542.37286 L 1782.0822 542.37286 L 1782.0822 542.37286 L 1782.0822 568.20013 L 1678.7731 568.20013 L 1575.464 568.20013 L 1317.1912 542.37286 Q 1058.9185 516.54553 1058.9185 542.37286 Q 1058.9185 568.20013 1084.7457 594.0274 Q 1110.573 594.0274 1058.9185 619.8547 Q 1007.26385 645.68195 955.6093 645.68195 L 929.782 645.68195 L 903.9547 671.5092 L 878.12744 697.3365 L 878.12744 697.3365 L 878.12744 697.3365 L 878.12744 697.3365 Q 852.3002 697.3365 852.3002 697.3365 L 852.3002 723.16376 L 542.37286 723.16376 L 206.61823 723.16376 L 206.61823 697.3365 Q 180.79094 697.3365 180.79094 671.5092 Q 180.79094 645.68195 129.13638 645.68195 L 103.30911 671.5092 L 103.30911 645.68195 Q 129.13638 619.8547 103.30911 594.0274 L 103.30911 594.0274 L 51.654556 594.0274 L 0.0 594.0274 L 25.827278 568.20013 L 51.654556 542.37286 L 51.654556 542.37286 Q 77.481834 542.37286 103.30911 464.891 Q 129.13638 387.40918 103.30911 361.58188 Q 77.481834 335.7546 77.481834 335.7546 L 103.30911 309.92734 L 129.13638 309.92734 Q 129.13638 284.10007 258.27277 258.27277 Q 387.40918 232.4455 361.58188 206.61823 Q 335.7546 180.79094 490.7183 180.79094 L 619.8547 180.79094 L 542.37286 154.96367 L 464.891 129.13638 L 464.891 129.13638 L 490.7183 129.13638 L 490.7183 103.30911 L 490.7183 77.481834 L 516.54553 77.481834 L 542.37286 77.481834 L 619.8547 77.481834 Q 697.3365 77.481834 697.3365 25.827278 Q 697.3365 25.827278 903.9547 0.0 z" svg:height="7.231638mm" draw:style-name="style-246" svg:viewBox="0.0 0.0 1782.0822 723.16376" svg:width="17.820822mm" svg:x="4.3906374mm" svg:y="201.19449mm"/>
          <draw:path svg:d="M 413.23645 1.8189894E-12 L 439.06372 1.8189894E-12 L 413.23645 51.654556 Q 413.23645 77.481834 464.891 77.481834 L 516.54553 77.481834 L 516.54553 77.481834 Q 516.54553 103.30911 490.7183 103.30911 L 464.891 129.13638 L 413.23645 129.13638 Q 335.7546 154.96367 232.4455 154.96367 L 129.13638 180.79094 L 129.13638 180.79094 Q 129.13638 154.96367 129.13638 154.96367 Q 154.96367 154.96367 77.481834 103.30911 L 0.0 51.654556 L 0.0 51.654556 L 0.0 51.654556 L 0.0 51.654556 L 0.0 51.654556 L 25.827278 51.654556 L 25.827278 51.654556 L 206.61823 25.827278 Q 387.40918 1.8189894E-12 413.23645 1.8189894E-12 z" svg:height="1.8079095mm" draw:style-name="style-247" svg:viewBox="0.0 0.0 516.54553 180.79094" svg:width="5.165456mm" svg:x="222.63113mm" svg:y="147.73203mm"/>
          <draw:path svg:d="M 25.827278 25.827278 L 25.827278 0.0 L 77.481834 0.0 Q 129.13638 0.0 129.13638 103.30911 Q 129.13638 206.61823 129.13638 206.61823 L 129.13638 206.61823 L 51.654556 206.61823 Q 0.0 206.61823 0.0 103.30911 L 0.0 25.827278 L 0.0 25.827278 Q 0.0 25.827278 25.827278 25.827278 z" svg:height="2.0661821mm" draw:style-name="style-248" svg:viewBox="0.0 0.0 129.13638 206.61823" svg:width="1.291364mm" svg:x="109.50766mm" svg:y="61.46892mm"/>
          <draw:path svg:d="M 387.40918 -1.8189894E-12 L 413.23645 -1.8189894E-12 L 413.23645 51.654556 Q 413.23645 103.30911 413.23645 180.79094 L 413.23645 232.4455 L 413.23645 284.10007 Q 413.23645 335.7546 464.891 335.7546 L 542.37286 335.7546 L 568.20013 361.58188 Q 619.8547 387.40918 619.8547 439.06372 Q 619.8547 490.7183 645.68195 490.7183 Q 671.5092 490.7183 671.5092 542.37286 Q 645.68195 594.0274 645.68195 619.8547 L 645.68195 619.8547 L 619.8547 619.8547 L 619.8547 619.8547 L 619.8547 645.68195 Q 619.8547 671.5092 619.8547 671.5092 L 619.8547 671.5092 L 594.0274 697.3365 Q 568.20013 697.3365 568.20013 748.9911 Q 568.20013 800.6456 568.20013 800.6456 L 568.20013 800.6456 L 542.37286 774.81836 Q 516.54553 748.9911 516.54553 748.9911 Q 516.54553 748.9911 335.7546 774.81836 Q 154.96367 800.6456 129.13638 774.81836 L 103.30911 748.9911 L 103.30911 748.9911 L 103.30911 748.9911 L 77.481834 748.9911 L 51.654556 748.9911 L 25.827278 748.9911 L 0.0 748.9911 L 0.0 619.8547 Q 0.0 490.7183 103.30911 490.7183 Q 180.79094 490.7183 154.96367 464.891 L 154.96367 439.06372 L 154.96367 439.06372 Q 154.96367 439.06372 180.79094 439.06372 L 180.79094 413.23645 L 180.79094 335.7546 Q 206.61823 284.10007 232.4455 284.10007 Q 258.27277 258.27277 258.27277 180.79094 L 258.27277 77.481834 L 258.27277 25.827278 L 258.27277 -1.8189894E-12 L 309.92734 -1.8189894E-12 Q 361.58188 -25.827278 387.40918 -1.8189894E-12 z" svg:height="8.006456mm" draw:style-name="style-249" svg:viewBox="0.0 0.0 671.5092 800.6456" svg:width="6.715092mm" svg:x="125.00403mm" svg:y="116.481026mm"/>
          <draw:path svg:d="M 413.23645 -1.8189894E-12 L 413.23645 -1.8189894E-12 L 464.891 -1.8189894E-12 Q 542.37286 -1.8189894E-12 516.54553 51.654556 Q 516.54553 103.30911 542.37286 129.13638 Q 568.20013 129.13638 594.0274 77.481834 Q 594.0274 51.654556 619.8547 51.654556 L 671.5092 51.654556 L 723.16376 51.654556 Q 774.81836 51.654556 774.81836 77.481834 Q 774.81836 103.30911 800.6456 103.30911 Q 826.4729 103.30911 826.4729 129.13638 Q 826.4729 154.96367 800.6456 180.79094 L 800.6456 206.61823 L 774.81836 206.61823 Q 748.9911 206.61823 748.9911 232.4455 Q 748.9911 258.27277 723.16376 258.27277 Q 671.5092 258.27277 671.5092 284.10007 L 671.5092 309.92734 L 645.68195 309.92734 L 645.68195 335.7546 L 671.5092 387.40918 Q 723.16376 464.891 748.9911 464.891 Q 774.81836 490.7183 723.16376 490.7183 L 697.3365 490.7183 L 697.3365 516.54553 L 723.16376 542.37286 L 723.16376 542.37286 L 723.16376 568.20013 L 723.16376 568.20013 L 723.16376 568.20013 L 697.3365 594.0274 L 671.5092 619.8547 L 671.5092 594.0274 L 671.5092 568.20013 L 645.68195 568.20013 L 645.68195 542.37286 L 594.0274 542.37286 Q 542.37286 542.37286 464.891 516.54553 L 413.23645 490.7183 L 413.23645 490.7183 Q 413.23645 490.7183 361.58188 464.891 Q 284.10007 464.891 284.10007 490.7183 Q 284.10007 516.54553 258.27277 516.54553 L 232.4455 516.54553 L 206.61823 516.54553 Q 206.61823 542.37286 206.61823 542.37286 L 180.79094 542.37286 L 180.79094 516.54553 L 154.96367 516.54553 L 154.96367 516.54553 L 154.96367 516.54553 L 154.96367 516.54553 Q 154.96367 490.7183 129.13638 490.7183 L 103.30911 490.7183 L 51.654556 464.891 L 0.0 439.06372 L 0.0 439.06372 L 0.0 439.06372 L 25.827278 413.23645 L 25.827278 387.40918 L 25.827278 361.58188 L 0.0 335.7546 L 0.0 335.7546 L 0.0 335.7546 L 0.0 309.92734 L 0.0 284.10007 L 25.827278 284.10007 L 25.827278 284.10007 L 103.30911 258.27277 Q 206.61823 232.4455 206.61823 180.79094 Q 206.61823 129.13638 284.10007 129.13638 Q 361.58188 129.13638 387.40918 77.481834 Q 413.23645 25.827278 413.23645 25.827278 Q 413.23645 25.827278 413.23645 -1.8189894E-12 z" svg:height="6.198547mm" draw:style-name="style-250" svg:viewBox="0.0 0.0 826.4729 619.8547" svg:width="8.264729mm" svg:x="163.74495mm" svg:y="142.3083mm"/>
          <draw:path svg:d="M 748.9911 25.827278 L 774.81836 0.0 L 852.3002 0.0 Q 929.782 25.827278 981.4366 25.827278 L 1007.26385 25.827278 L 929.782 77.481834 Q 878.12744 129.13638 903.9547 129.13638 Q 929.782 129.13638 929.782 154.96367 L 929.782 180.79094 L 1084.7457 232.4455 Q 1213.8821 284.10007 1188.0548 309.92734 Q 1188.0548 335.7546 1188.0548 335.7546 L 1188.0548 361.58188 L 619.8547 361.58188 L 25.827278 361.58188 L 25.827278 335.7546 L 51.654556 335.7546 L 51.654556 335.7546 L 51.654556 335.7546 L 51.654556 309.92734 L 51.654556 309.92734 L 77.481834 309.92734 L 77.481834 284.10007 L 51.654556 284.10007 L 0.0 284.10007 L 0.0 258.27277 L 0.0 232.4455 L 25.827278 232.4455 L 51.654556 232.4455 L 51.654556 206.61823 L 51.654556 206.61823 L 25.827278 206.61823 L 25.827278 180.79094 L 103.30911 180.79094 Q 154.96367 180.79094 154.96367 154.96367 Q 154.96367 129.13638 180.79094 129.13638 L 206.61823 103.30911 L 335.7546 77.481834 Q 464.891 77.481834 568.20013 77.481834 Q 671.5092 103.30911 697.3365 103.30911 L 697.3365 129.13638 L 723.16376 129.13638 L 723.16376 129.13638 L 723.16376 103.30911 L 723.16376 103.30911 L 723.16376 77.481834 Q 723.16376 25.827278 748.9911 25.827278 z" svg:height="3.615819mm" draw:style-name="style-251" svg:viewBox="0.0 0.0 1188.0548 361.58188" svg:width="11.880548mm" svg:x="37.19128mm" svg:y="204.81032mm"/>
          <draw:path svg:d="M 258.27277 25.827278 L 309.92734 25.827278 L 335.7546 25.827278 Q 387.40918 25.827278 439.06372 25.827278 L 464.891 25.827278 L 490.7183 25.827278 L 516.54553 25.827278 L 516.54553 51.654556 L 542.37286 51.654556 L 542.37286 77.481834 L 542.37286 77.481834 L 516.54553 77.481834 L 516.54553 77.481834 L 490.7183 77.481834 L 464.891 77.481834 L 439.06372 77.481834 L 413.23645 77.481834 L 387.40918 103.30911 Q 361.58188 129.13638 284.10007 129.13638 L 180.79094 154.96367 L 154.96367 154.96367 Q 129.13638 129.13638 103.30911 154.96367 L 77.481834 154.96367 L 25.827278 129.13638 Q -25.827278 129.13638 0.0 103.30911 Q 25.827278 103.30911 77.481834 51.654556 Q 129.13638 -25.827278 180.79094 -1.8189894E-12 Q 206.61823 25.827278 258.27277 25.827278 z" svg:height="1.5496367mm" draw:style-name="style-252" svg:viewBox="0.0 0.0 542.37286 154.96367" svg:width="5.4237285mm" svg:x="276.61014mm" svg:y="141.79176mm"/>
          <draw:path svg:d="M 206.61823 0.0 L 206.61823 0.0 L 232.4455 0.0 Q 258.27277 0.0 258.27277 25.827278 Q 258.27277 51.654556 284.10007 51.654556 L 284.10007 51.654556 L 309.92734 77.481834 L 361.58188 103.30911 L 309.92734 103.30911 L 284.10007 103.30911 L 284.10007 129.13638 L 309.92734 129.13638 L 309.92734 129.13638 L 309.92734 154.96367 L 284.10007 154.96367 Q 258.27277 154.96367 258.27277 180.79094 Q 258.27277 180.79094 232.4455 206.61823 Q 206.61823 232.4455 206.61823 206.61823 Q 206.61823 154.96367 154.96367 129.13638 L 103.30911 103.30911 L 51.654556 103.30911 L 25.827278 103.30911 L 25.827278 77.481834 L -1.8189894E-12 77.481834 L -1.8189894E-12 77.481834 L -1.8189894E-12 51.654556 L 25.827278 51.654556 L 51.654556 51.654556 L 103.30911 51.654556 L 154.96367 51.654556 L 154.96367 51.654556 Q 154.96367 51.654556 180.79094 51.654556 L 180.79094 25.827278 L 180.79094 25.827278 Q 206.61823 25.827278 206.61823 0.0 z" svg:height="2.0661821mm" draw:style-name="style-253" svg:viewBox="0.0 0.0 361.58188 206.61823" svg:width="3.615819mm" svg:x="158.57948mm" svg:y="114.67311mm"/>
          <draw:path svg:d="M 1.8189894E-12 25.827278 L 1.8189894E-12 0.0 L 284.10007 25.827278 Q 542.37286 51.654556 697.3365 77.481834 L 852.3002 77.481834 L 929.782 129.13638 Q 1007.26385 154.96367 981.4366 180.79094 Q 955.6093 206.61823 1007.26385 258.27277 Q 1058.9185 284.10007 1033.0911 309.92734 L 1033.0911 361.58188 L 1007.26385 361.58188 Q 981.4366 361.58188 723.16376 361.58188 Q 464.891 361.58188 464.891 413.23645 L 464.891 439.06372 L 439.06372 439.06372 Q 439.06372 413.23645 439.06372 387.40918 Q 413.23645 361.58188 387.40918 361.58188 Q 361.58188 361.58188 361.58188 335.7546 Q 387.40918 309.92734 335.7546 284.10007 Q 284.10007 258.27277 284.10007 206.61823 Q 284.10007 180.79094 232.4455 154.96367 L 154.96367 103.30911 L 129.13638 103.30911 L 129.13638 103.30911 L 77.481834 103.30911 Q 51.654556 103.30911 51.654556 77.481834 Q 51.654556 51.654556 25.827278 51.654556 Q 1.8189894E-12 51.654556 1.8189894E-12 25.827278 z" svg:height="4.3906374mm" draw:style-name="style-254" svg:viewBox="0.0 0.0 1033.0911 439.06372" svg:width="10.330912mm" svg:x="125.2623mm" svg:y="155.48021mm"/>
          <draw:path svg:d="M 2376.1096 51.654556 L 2427.7642 51.654556 L 2505.2458 77.481834 Q 2582.7278 103.30911 2582.7278 180.79094 Q 2582.7278 232.4455 2608.5552 232.4455 L 2634.3823 232.4455 L 2634.3823 258.27277 Q 2634.3823 284.10007 2608.5552 284.10007 Q 2608.5552 284.10007 2531.0732 309.92734 L 2453.5913 335.7546 L 2453.5913 335.7546 L 2427.7642 335.7546 L 2427.7642 335.7546 L 2427.7642 335.7546 L 2401.9368 335.7546 Q 2376.1096 335.7546 2376.1096 361.58188 L 2376.1096 361.58188 L 2350.2822 413.23645 Q 2324.455 464.891 2350.2822 490.7183 Q 2350.2822 542.37286 2376.1096 542.37286 Q 2376.1096 568.20013 2376.1096 594.0274 L 2376.1096 619.8547 L 2350.2822 619.8547 L 2350.2822 645.68195 L 2272.8005 645.68195 L 2221.146 645.68195 L 2221.146 671.5092 L 2221.146 671.5092 L 1962.8732 671.5092 Q 1678.7731 645.68195 1343.0184 619.8547 Q 1033.0911 594.0274 1007.26385 568.20013 Q 981.4366 542.37286 697.3365 542.37286 L 413.23645 490.7183 L 413.23645 542.37286 Q 413.23645 594.0274 387.40918 619.8547 Q 361.58188 645.68195 361.58188 748.9911 L 361.58188 826.4729 L 309.92734 826.4729 L 258.27277 800.6456 L 258.27277 800.6456 L 258.27277 800.6456 L 284.10007 800.6456 L 309.92734 800.6456 L 309.92734 697.3365 Q 309.92734 619.8547 284.10007 645.68195 Q 258.27277 645.68195 258.27277 542.37286 Q 206.61823 464.891 180.79094 439.06372 L 129.13638 439.06372 L 77.481834 413.23645 L 25.827278 413.23645 L 25.827278 387.40918 L -1.8189894E-12 387.40918 L -1.8189894E-12 387.40918 L -1.8189894E-12 387.40918 L -1.8189894E-12 387.40918 L -1.8189894E-12 361.58188 L 206.61823 335.7546 Q 439.06372 335.7546 826.4729 206.61823 Q 1188.0548 77.481834 1239.7094 77.481834 L 1265.5366 77.481834 L 1265.5366 77.481834 L 1265.5366 77.481834 L 1291.3639 77.481834 L 1317.1912 77.481834 L 1317.1912 77.481834 L 1343.0184 77.481834 L 1343.0184 77.481834 L 1343.0184 77.481834 L 1368.8457 51.654556 L 1394.673 25.827278 L 1549.6367 0.0 Q 1704.6003 -25.827278 2014.5277 0.0 Q 2324.455 25.827278 2376.1096 51.654556 z" svg:height="8.264729mm" draw:style-name="style-255" svg:viewBox="0.0 0.0 2634.3823 826.4729" svg:width="26.343824mm" svg:x="158.06294mm" svg:y="69.99192mm"/>
          <draw:path svg:d="M 387.40918 0.0 L 387.40918 0.0 L 413.23645 25.827278 Q 464.891 51.654556 464.891 51.654556 L 490.7183 51.654556 L 490.7183 51.654556 L 490.7183 51.654556 L 490.7183 77.481834 L 516.54553 77.481834 L 516.54553 77.481834 L 516.54553 103.30911 L 671.5092 103.30911 Q 826.4729 103.30911 826.4729 129.13638 L 826.4729 129.13638 L 748.9911 129.13638 L 671.5092 154.96367 L 671.5092 154.96367 L 671.5092 154.96367 L 542.37286 154.96367 Q 413.23645 154.96367 309.92734 154.96367 L 206.61823 154.96367 L 206.61823 154.96367 L 206.61823 154.96367 L 180.79094 154.96367 L 180.79094 154.96367 L 103.30911 154.96367 L 3.6379788E-12 154.96367 L 3.6379788E-12 129.13638 L 3.6379788E-12 103.30911 L 25.827278 103.30911 L 51.654556 103.30911 L 51.654556 77.481834 L 51.654556 77.481834 L 77.481834 51.654556 L 77.481834 51.654556 L 232.4455 25.827278 Q 387.40918 0.0 387.40918 0.0 z" svg:height="1.5496367mm" draw:style-name="style-256" svg:viewBox="0.0 0.0 826.4729 154.96367" svg:width="8.264729mm" svg:x="179.75786mm" svg:y="49.588375mm"/>
          <draw:path svg:d="M 464.891 0.0 L 516.54553 0.0 L 516.54553 0.0 L 542.37286 0.0 L 542.37286 0.0 Q 542.37286 25.827278 594.0274 25.827278 L 645.68195 25.827278 L 671.5092 25.827278 L 697.3365 25.827278 L 748.9911 51.654556 Q 826.4729 51.654556 852.3002 51.654556 Q 903.9547 77.481834 929.782 77.481834 L 955.6093 77.481834 L 981.4366 77.481834 L 981.4366 77.481834 L 981.4366 77.481834 Q 981.4366 77.481834 1033.0911 103.30911 L 1084.7457 129.13638 L 1084.7457 129.13638 L 1084.7457 129.13638 L 1058.9185 129.13638 L 1058.9185 129.13638 L 981.4366 154.96367 L 903.9547 154.96367 L 903.9547 180.79094 L 929.782 206.61823 L 929.782 232.4455 L 929.782 258.27277 L 955.6093 258.27277 L 955.6093 284.10007 L 955.6093 284.10007 L 981.4366 284.10007 L 981.4366 284.10007 L 981.4366 284.10007 L 1084.7457 284.10007 Q 1213.8821 284.10007 1213.8821 309.92734 Q 1239.7094 335.7546 1239.7094 335.7546 L 1239.7094 361.58188 L 1239.7094 361.58188 Q 1213.8821 387.40918 1188.0548 387.40918 Q 1162.2275 387.40918 1110.573 387.40918 Q 1058.9185 387.40918 1058.9185 413.23645 Q 1058.9185 439.06372 955.6093 464.891 L 852.3002 490.7183 L 826.4729 490.7183 L 800.6456 490.7183 L 826.4729 516.54553 L 852.3002 516.54553 L 852.3002 542.37286 L 826.4729 568.20013 L 826.4729 568.20013 L 826.4729 594.0274 L 826.4729 594.0274 L 826.4729 594.0274 L 852.3002 619.8547 L 852.3002 645.68195 L 826.4729 645.68195 Q 774.81836 645.68195 723.16376 671.5092 Q 697.3365 671.5092 697.3365 697.3365 L 697.3365 748.9911 L 723.16376 748.9911 Q 748.9911 748.9911 723.16376 800.6456 Q 723.16376 852.3002 697.3365 852.3002 Q 671.5092 826.4729 671.5092 826.4729 L 671.5092 852.3002 L 671.5092 852.3002 L 671.5092 852.3002 L 645.68195 878.12744 L 645.68195 903.9547 L 645.68195 903.9547 Q 645.68195 903.9547 671.5092 929.782 L 671.5092 929.782 L 671.5092 955.6093 L 671.5092 955.6093 L 671.5092 955.6093 L 645.68195 955.6093 L 645.68195 981.4366 L 619.8547 981.4366 L 619.8547 981.4366 L 619.8547 955.6093 L 594.0274 955.6093 L 568.20013 955.6093 L 568.20013 929.782 L 568.20013 929.782 L 594.0274 929.782 L 594.0274 903.9547 L 516.54553 903.9547 L 464.891 903.9547 L 413.23645 903.9547 L 335.7546 903.9547 L 335.7546 878.12744 L 361.58188 878.12744 L 361.58188 878.12744 L 361.58188 852.3002 L 361.58188 852.3002 Q 361.58188 852.3002 387.40918 800.6456 Q 387.40918 748.9911 309.92734 748.9911 L 258.27277 748.9911 L 232.4455 748.9911 L 232.4455 748.9911 L 232.4455 723.16376 L 206.61823 723.16376 L 206.61823 723.16376 L 206.61823 697.3365 L 258.27277 697.3365 Q 284.10007 697.3365 284.10007 671.5092 Q 309.92734 671.5092 309.92734 619.8547 Q 309.92734 568.20013 335.7546 542.37286 Q 361.58188 542.37286 361.58188 516.54553 Q 335.7546 490.7183 335.7546 464.891 Q 309.92734 413.23645 309.92734 387.40918 Q 284.10007 387.40918 284.10007 335.7546 Q 258.27277 309.92734 206.61823 284.10007 L 154.96367 232.4455 L 154.96367 258.27277 L 154.96367 258.27277 L 129.13638 232.4455 L 103.30911 206.61823 L 103.30911 206.61823 L 103.30911 232.4455 L 51.654556 232.4455 L 25.827278 232.4455 L 25.827278 206.61823 L 0.0 206.61823 L 0.0 206.61823 L 0.0 180.79094 L 0.0 180.79094 L 0.0 180.79094 L 25.827278 180.79094 L 25.827278 180.79094 L 51.654556 154.96367 L 51.654556 154.96367 L 206.61823 154.96367 Q 361.58188 129.13638 413.23645 77.481834 Q 490.7183 25.827278 464.891 25.827278 Q 439.06372 25.827278 464.891 0.0 z" svg:height="9.814365mm" draw:style-name="style-257" svg:viewBox="0.0 0.0 1239.7094 981.4366" svg:width="12.397094mm" svg:x="227.28004mm" svg:y="93.23647mm"/>
          <draw:path svg:d="M 206.61823 0.0 L 206.61823 0.0 L 232.4455 0.0 L 232.4455 0.0 L 284.10007 0.0 Q 309.92734 0.0 309.92734 51.654556 Q 284.10007 103.30911 309.92734 103.30911 L 309.92734 103.30911 L 232.4455 129.13638 Q 180.79094 154.96367 129.13638 154.96367 L 103.30911 180.79094 L 51.654556 180.79094 Q 0.0 180.79094 0.0 154.96367 L 0.0 129.13638 L 0.0 129.13638 L 25.827278 129.13638 L 25.827278 129.13638 L 25.827278 103.30911 L 103.30911 103.30911 Q 180.79094 77.481834 180.79094 51.654556 Q 180.79094 25.827278 206.61823 0.0 z" svg:height="1.8079095mm" draw:style-name="style-258" svg:viewBox="0.0 0.0 309.92734 180.79094" svg:width="3.0992734mm" svg:x="195.5125mm" svg:y="136.88457mm"/>
          <draw:path svg:d="M 490.7183 25.827278 L 516.54553 25.827278 L 697.3365 25.827278 Q 903.9547 0.0 955.6093 0.0 L 981.4366 0.0 L 981.4366 0.0 Q 981.4366 0.0 1007.26385 25.827278 L 1058.9185 25.827278 L 1058.9185 25.827278 Q 1058.9185 51.654556 1007.26385 51.654556 L 981.4366 51.654556 L 1058.9185 103.30911 Q 1110.573 103.30911 1110.573 129.13638 L 1110.573 129.13638 L 1084.7457 129.13638 L 1084.7457 154.96367 L 1084.7457 154.96367 L 1058.9185 154.96367 L 1058.9185 154.96367 L 1058.9185 154.96367 L 1058.9185 180.79094 L 1058.9185 180.79094 L 1033.0911 180.79094 L 1033.0911 206.61823 L 903.9547 206.61823 L 800.6456 206.61823 L 800.6456 232.4455 L 800.6456 232.4455 L 387.40918 232.4455 L -3.6379788E-12 232.4455 L -3.6379788E-12 206.61823 L -3.6379788E-12 206.61823 L 25.827278 206.61823 L 25.827278 206.61823 L 25.827278 180.79094 L 25.827278 180.79094 L 51.654556 180.79094 L 77.481834 154.96367 L 77.481834 154.96367 L 77.481834 154.96367 L 77.481834 154.96367 L 103.30911 154.96367 L 103.30911 129.13638 L 103.30911 129.13638 L 154.96367 103.30911 Q 232.4455 103.30911 206.61823 77.481834 Q 206.61823 51.654556 335.7546 25.827278 Q 439.06372 0.0 490.7183 25.827278 z" svg:height="2.324455mm" draw:style-name="style-259" svg:viewBox="0.0 0.0 1110.573 232.4455" svg:width="11.105729mm" svg:x="179.49959mm" svg:y="206.10168mm"/>
          <draw:path svg:d="M 981.4366 0.0 L 1058.9185 0.0 L 1058.9185 0.0 L 1058.9185 0.0 L 1058.9185 25.827278 L 1033.0911 25.827278 L 1033.0911 25.827278 L 1033.0911 51.654556 L 1033.0911 51.654556 L 1033.0911 51.654556 L 1007.26385 51.654556 L 1007.26385 51.654556 L 1033.0911 77.481834 L 1058.9185 103.30911 L 1058.9185 103.30911 L 1084.7457 103.30911 L 1084.7457 103.30911 L 1084.7457 103.30911 L 1110.573 129.13638 L 1136.4003 154.96367 L 1136.4003 154.96367 L 1136.4003 154.96367 L 1110.573 154.96367 L 1110.573 154.96367 L 1213.8821 206.61823 Q 1317.1912 206.61823 1291.3639 258.27277 Q 1265.5366 258.27277 1265.5366 284.10007 L 1239.7094 284.10007 L 1239.7094 284.10007 Q 1239.7094 309.92734 1343.0184 309.92734 L 1420.5002 309.92734 L 1420.5002 335.7546 L 1394.673 335.7546 L 1394.673 335.7546 L 1394.673 361.58188 L 1343.0184 361.58188 Q 1265.5366 413.23645 1188.0548 413.23645 L 1110.573 413.23645 L 1110.573 439.06372 L 1084.7457 439.06372 L 1084.7457 439.06372 L 1084.7457 464.891 L 1136.4003 464.891 L 1162.2275 464.891 L 1033.0911 516.54553 Q 929.782 568.20013 955.6093 594.0274 Q 981.4366 619.8547 981.4366 645.68195 L 981.4366 645.68195 L 1007.26385 671.5092 L 1007.26385 671.5092 L 955.6093 671.5092 L 903.9547 671.5092 L 878.12744 645.68195 Q 852.3002 645.68195 878.12744 594.0274 Q 878.12744 568.20013 748.9911 542.37286 Q 619.8547 542.37286 619.8547 516.54553 Q 619.8547 490.7183 568.20013 516.54553 Q 516.54553 516.54553 516.54553 464.891 Q 516.54553 439.06372 490.7183 413.23645 Q 439.06372 361.58188 361.58188 361.58188 Q 258.27277 335.7546 258.27277 258.27277 Q 232.4455 206.61823 154.96367 206.61823 L 103.30911 206.61823 L 77.481834 180.79094 L 51.654556 180.79094 L 51.654556 154.96367 L 51.654556 129.13638 L 25.827278 129.13638 L 0.0 129.13638 L 0.0 129.13638 L 0.0 103.30911 L 51.654556 103.30911 L 77.481834 103.30911 L 103.30911 129.13638 L 129.13638 154.96367 L 206.61823 154.96367 Q 284.10007 154.96367 284.10007 129.13638 Q 258.27277 103.30911 335.7546 103.30911 L 413.23645 77.481834 L 516.54553 77.481834 Q 619.8547 51.654556 774.81836 51.654556 Q 903.9547 0.0 981.4366 0.0 z" svg:height="6.715092mm" draw:style-name="style-260" svg:viewBox="0.0 0.0 1420.5002 671.5092" svg:width="14.205003mm" svg:x="9.29782mm" svg:y="165.29459mm"/>
          <draw:path svg:d="M 361.58188 0.0 L 361.58188 0.0 L 387.40918 0.0 L 387.40918 0.0 L 439.06372 0.0 L 490.7183 25.827278 L 619.8547 25.827278 L 748.9911 25.827278 L 748.9911 25.827278 Q 748.9911 25.827278 516.54553 77.481834 L 284.10007 129.13638 L 232.4455 129.13638 L 206.61823 129.13638 L 180.79094 129.13638 Q 129.13638 129.13638 77.481834 103.30911 L 25.827278 77.481834 L 25.827278 77.481834 L 25.827278 77.481834 L 0.0 77.481834 L 0.0 77.481834 L 0.0 51.654556 L 0.0 51.654556 L 129.13638 51.654556 L 232.4455 25.827278 L 284.10007 25.827278 L 361.58188 25.827278 L 361.58188 0.0 z" svg:height="1.291364mm" draw:style-name="style-261" svg:viewBox="0.0 0.0 748.9911 129.13638" svg:width="7.4899106mm" svg:x="169.68521mm" svg:y="53.462467mm"/>
          <draw:path svg:d="M 232.4455 -1.8189894E-12 L 232.4455 -1.8189894E-12 L 258.27277 -1.8189894E-12 L 309.92734 -1.8189894E-12 L 309.92734 -1.8189894E-12 L 309.92734 25.827278 L 309.92734 25.827278 L 309.92734 25.827278 L 335.7546 25.827278 L 335.7546 25.827278 L 413.23645 51.654556 L 516.54553 77.481834 L 516.54553 77.481834 L 516.54553 77.481834 L 542.37286 103.30911 Q 542.37286 129.13638 516.54553 129.13638 Q 464.891 154.96367 516.54553 180.79094 Q 568.20013 180.79094 619.8547 206.61823 L 645.68195 206.61823 L 645.68195 206.61823 Q 645.68195 232.4455 594.0274 232.4455 Q 542.37286 232.4455 542.37286 258.27277 Q 542.37286 284.10007 516.54553 284.10007 Q 490.7183 284.10007 516.54553 309.92734 L 568.20013 335.7546 L 568.20013 335.7546 L 568.20013 335.7546 L 594.0274 335.7546 L 594.0274 361.58188 L 568.20013 361.58188 L 568.20013 361.58188 L 516.54553 361.58188 Q 464.891 335.7546 413.23645 361.58188 L 361.58188 361.58188 L 284.10007 361.58188 Q 206.61823 335.7546 154.96367 335.7546 L 77.481834 335.7546 L 77.481834 335.7546 L 77.481834 335.7546 L 51.654556 309.92734 L 25.827278 284.10007 L 25.827278 284.10007 L 0.0 284.10007 L 0.0 284.10007 L 0.0 284.10007 L 0.0 258.27277 L 0.0 258.27277 L 77.481834 232.4455 Q 154.96367 232.4455 77.481834 206.61823 Q 25.827278 180.79094 103.30911 180.79094 Q 154.96367 180.79094 180.79094 154.96367 L 180.79094 129.13638 L 154.96367 129.13638 Q 129.13638 129.13638 103.30911 103.30911 L 51.654556 77.481834 L 51.654556 77.481834 L 51.654556 77.481834 L 51.654556 51.654556 Q 51.654556 25.827278 77.481834 25.827278 L 103.30911 25.827278 L 103.30911 51.654556 L 103.30911 51.654556 L 129.13638 51.654556 L 129.13638 25.827278 L 180.79094 25.827278 L 232.4455 25.827278 L 232.4455 -1.8189894E-12 z" svg:height="3.615819mm" draw:style-name="style-262" svg:viewBox="0.0 0.0 645.68195 361.58188" svg:width="6.4568195mm" svg:x="255.17351mm" svg:y="141.79176mm"/>
          <draw:path svg:d="M 77.481834 -3.6379788E-12 L 77.481834 -3.6379788E-12 L 77.481834 -3.6379788E-12 L 103.30911 -3.6379788E-12 L 103.30911 -3.6379788E-12 L 103.30911 -3.6379788E-12 L 103.30911 25.827278 L 103.30911 25.827278 L 103.30911 51.654556 Q 103.30911 103.30911 154.96367 103.30911 Q 180.79094 103.30911 258.27277 129.13638 L 309.92734 154.96367 L 309.92734 154.96367 L 309.92734 154.96367 L 335.7546 154.96367 L 335.7546 154.96367 L 206.61823 180.79094 L 77.481834 206.61823 L 51.654556 206.61823 L 0.0 206.61823 L 0.0 129.13638 L 0.0 51.654556 L 25.827278 51.654556 Q 51.654556 51.654556 51.654556 25.827278 L 51.654556 25.827278 L 51.654556 25.827278 Q 77.481834 -3.6379788E-12 77.481834 -3.6379788E-12 z" svg:height="2.0661821mm" draw:style-name="style-263" svg:viewBox="0.0 0.0 335.7546 206.61823" svg:width="3.357546mm" svg:x="0.0mm" svg:y="200.41968mm"/>
          <draw:path svg:d="M 335.7546 77.481834 L 361.58188 0.0 L 361.58188 0.0 Q 361.58188 0.0 387.40918 25.827278 L 387.40918 25.827278 L 387.40918 180.79094 L 413.23645 361.58188 L 413.23645 361.58188 L 413.23645 387.40918 L 413.23645 387.40918 Q 413.23645 413.23645 413.23645 439.06372 L 413.23645 439.06372 L 284.10007 439.06372 Q 154.96367 439.06372 154.96367 335.7546 Q 154.96367 206.61823 77.481834 180.79094 L 0.0 180.79094 L 51.654556 180.79094 Q 77.481834 180.79094 154.96367 129.13638 Q 232.4455 129.13638 258.27277 129.13638 Q 309.92734 180.79094 335.7546 77.481834 z" svg:height="4.3906374mm" draw:style-name="style-264" svg:viewBox="0.0 0.0 413.23645 439.06372" svg:width="4.1323643mm" svg:x="70.76674mm" svg:y="156.25504mm"/>
          <draw:path svg:d="M 413.23645 25.827278 L 439.06372 25.827278 L 464.891 51.654556 Q 464.891 51.654556 464.891 51.654556 Q 464.891 51.654556 464.891 77.481834 L 464.891 77.481834 L 413.23645 77.481834 Q 335.7546 51.654556 309.92734 51.654556 Q 309.92734 51.654556 154.96367 77.481834 L 0.0 77.481834 L 0.0 51.654556 L 0.0 25.827278 L 154.96367 0.0 Q 284.10007 -51.654556 361.58188 0.0 Q 413.23645 0.0 413.23645 25.827278 z" svg:height="0.77481836mm" draw:style-name="style-265" svg:viewBox="0.0 0.0 464.891 77.481834" svg:width="4.64891mm" svg:x="245.35915mm" svg:y="151.8644mm"/>
          <draw:path svg:d="M 800.6456 0.0 L 903.9547 0.0 L 903.9547 0.0 L 903.9547 0.0 L 929.782 51.654556 L 929.782 103.30911 L 1110.573 129.13638 Q 1317.1912 129.13638 1317.1912 154.96367 L 1317.1912 154.96367 L 1291.3639 180.79094 Q 1265.5366 206.61823 1317.1912 232.4455 Q 1343.0184 232.4455 1239.7094 258.27277 Q 1110.573 284.10007 1162.2275 284.10007 Q 1188.0548 309.92734 1188.0548 335.7546 Q 1188.0548 361.58188 1162.2275 361.58188 Q 1110.573 387.40918 1058.9185 387.40918 L 1033.0911 387.40918 L 1007.26385 413.23645 L 955.6093 413.23645 L 955.6093 413.23645 Q 955.6093 387.40918 981.4366 387.40918 Q 1007.26385 387.40918 955.6093 335.7546 Q 903.9547 284.10007 800.6456 284.10007 Q 671.5092 284.10007 490.7183 232.4455 L 284.10007 206.61823 L 284.10007 206.61823 Q 258.27277 180.79094 180.79094 258.27277 L 103.30911 309.92734 L 103.30911 309.92734 L 103.30911 284.10007 L 51.654556 284.10007 L 0.0 284.10007 L 0.0 258.27277 L 25.827278 258.27277 L 25.827278 232.4455 L 25.827278 206.61823 L 51.654556 206.61823 L 77.481834 180.79094 L 103.30911 180.79094 L 129.13638 180.79094 L 129.13638 154.96367 L 129.13638 154.96367 L 103.30911 129.13638 L 103.30911 103.30911 L 77.481834 103.30911 L 51.654556 77.481834 L 51.654556 77.481834 L 51.654556 77.481834 L 77.481834 77.481834 L 103.30911 77.481834 L 232.4455 77.481834 Q 387.40918 77.481834 387.40918 51.654556 L 387.40918 51.654556 L 542.37286 25.827278 Q 723.16376 25.827278 800.6456 0.0 z M 77.481834 232.4455 Q 77.481834 232.4455 103.30911 232.4455 Q 103.30911 232.4455 77.481834 232.4455 Q 77.481834 232.4455 77.481834 232.4455 z" svg:height="4.1323643mm" draw:style-name="style-266" svg:viewBox="0.0 0.0 1317.1912 413.23645" svg:width="13.171912mm" svg:x="131.46085mm" svg:y="182.59886mm"/>
          <draw:path svg:d="M 0.0 25.827278 L 0.0 0.0 L 258.27277 0.0 L 516.54553 0.0 L 516.54553 0.0 L 516.54553 0.0 L 516.54553 25.827278 Q 516.54553 25.827278 542.37286 25.827278 Q 542.37286 51.654556 309.92734 51.654556 L 103.30911 77.481834 L 103.30911 77.481834 Q 103.30911 51.654556 51.654556 51.654556 Q -25.827278 51.654556 0.0 25.827278 z" svg:height="0.77481836mm" draw:style-name="style-267" svg:viewBox="0.0 0.0 542.37286 77.481834" svg:width="5.4237285mm" svg:x="245.35915mm" svg:y="97.110565mm"/>
          <draw:path svg:d="M 1084.7457 -1.8189894E-12 L 1110.573 -1.8189894E-12 L 1110.573 25.827278 Q 1110.573 77.481834 1394.673 51.654556 Q 1678.7731 25.827278 1704.6003 25.827278 L 1756.2549 25.827278 L 1807.9094 25.827278 Q 1885.3912 25.827278 1885.3912 51.654556 Q 1885.3912 77.481834 1911.2186 77.481834 L 1937.0459 77.481834 L 1885.3912 77.481834 Q 1833.7367 103.30911 1859.564 129.13638 Q 1859.564 180.79094 2014.5277 180.79094 Q 2169.4915 206.61823 2169.4915 232.4455 Q 2169.4915 258.27277 2272.8005 258.27277 L 2350.2822 258.27277 L 2350.2822 258.27277 Q 2376.1096 258.27277 2376.1096 284.10007 Q 2376.1096 309.92734 2324.455 309.92734 L 2298.6277 335.7546 L 2298.6277 335.7546 L 2298.6277 335.7546 L 2272.8005 335.7546 Q 2272.8005 335.7546 2195.3186 361.58188 Q 2117.837 387.40918 2117.837 413.23645 Q 2117.837 439.06372 2143.664 439.06372 L 2169.4915 439.06372 L 2169.4915 464.891 L 2169.4915 464.891 L 2143.664 464.891 L 2143.664 490.7183 L 2143.664 490.7183 L 2117.837 490.7183 L 2117.837 490.7183 L 2117.837 490.7183 L 2117.837 464.891 L 2117.837 464.891 L 2092.0095 490.7183 L 2092.0095 516.54553 L 2066.1821 516.54553 Q 2066.1821 542.37286 1807.9094 594.0274 L 1575.464 671.5092 L 1394.673 671.5092 Q 1213.8821 645.68195 1136.4003 671.5092 L 1033.0911 671.5092 L 955.6093 671.5092 Q 878.12744 645.68195 774.81836 645.68195 Q 645.68195 645.68195 645.68195 671.5092 Q 645.68195 697.3365 568.20013 723.16376 L 464.891 748.9911 L 413.23645 774.81836 L 387.40918 774.81836 L 387.40918 748.9911 L 361.58188 748.9911 L 361.58188 748.9911 L 361.58188 748.9911 L 361.58188 723.16376 Q 361.58188 723.16376 387.40918 645.68195 Q 413.23645 594.0274 309.92734 568.20013 Q 206.61823 542.37286 206.61823 490.7183 Q 206.61823 464.891 129.13638 439.06372 L 51.654556 413.23645 L 51.654556 387.40918 L 51.654556 361.58188 L 25.827278 361.58188 L 3.6379788E-12 361.58188 L 3.6379788E-12 361.58188 L 3.6379788E-12 335.7546 L 3.6379788E-12 335.7546 L 3.6379788E-12 335.7546 L 25.827278 335.7546 L 25.827278 309.92734 L 25.827278 309.92734 L 51.654556 309.92734 L 51.654556 309.92734 L 51.654556 284.10007 L 258.27277 258.27277 Q 464.891 232.4455 464.891 206.61823 Q 439.06372 180.79094 464.891 180.79094 Q 490.7183 180.79094 516.54553 154.96367 L 516.54553 154.96367 L 516.54553 180.79094 Q 516.54553 180.79094 542.37286 154.96367 Q 542.37286 129.13638 619.8547 129.13638 Q 723.16376 103.30911 723.16376 77.481834 Q 723.16376 51.654556 878.12744 77.481834 Q 1033.0911 77.481834 1033.0911 51.654556 Q 1058.9185 25.827278 1084.7457 -1.8189894E-12 z" svg:height="7.7481833mm" draw:style-name="style-268" svg:viewBox="0.0 0.0 2376.1096 774.81836" svg:width="23.761095mm" svg:x="270.15332mm" svg:y="154.7054mm"/>
          <draw:path svg:d="M 180.79094 0.0 L 180.79094 0.0 L 284.10007 0.0 L 361.58188 0.0 L 361.58188 0.0 L 361.58188 25.827278 L 387.40918 25.827278 L 439.06372 25.827278 L 439.06372 51.654556 L 439.06372 51.654556 L 439.06372 77.481834 L 439.06372 77.481834 L 439.06372 77.481834 L 439.06372 77.481834 L 490.7183 103.30911 L 516.54553 129.13638 L 516.54553 129.13638 L 490.7183 129.13638 L 490.7183 129.13638 L 490.7183 129.13638 L 490.7183 154.96367 L 490.7183 154.96367 L 464.891 154.96367 L 464.891 180.79094 L 490.7183 180.79094 L 516.54553 180.79094 L 542.37286 180.79094 L 568.20013 180.79094 L 568.20013 180.79094 L 542.37286 180.79094 L 542.37286 206.61823 L 542.37286 232.4455 L 516.54553 232.4455 L 490.7183 232.4455 L 490.7183 258.27277 L 490.7183 258.27277 L 387.40918 258.27277 Q 258.27277 232.4455 180.79094 232.4455 L 103.30911 232.4455 L 103.30911 232.4455 Q 77.481834 206.61823 51.654556 180.79094 L 3.6379788E-12 180.79094 L 25.827278 154.96367 L 51.654556 154.96367 L 51.654556 129.13638 L 77.481834 103.30911 L 77.481834 103.30911 L 77.481834 77.481834 L 77.481834 77.481834 L 77.481834 77.481834 L 103.30911 77.481834 L 103.30911 77.481834 L 180.79094 51.654556 Q 258.27277 25.827278 232.4455 25.827278 Q 180.79094 25.827278 180.79094 0.0 z" svg:height="2.582728mm" draw:style-name="style-269" svg:viewBox="0.0 0.0 568.20013 258.27277" svg:width="5.682001mm" svg:x="297.7885mm" svg:y="127.845024mm"/>
          <draw:path svg:d="M 1162.2275 0.0 L 1162.2275 0.0 L 1213.8821 25.827278 Q 1239.7094 51.654556 1162.2275 51.654556 Q 1084.7457 77.481834 1033.0911 129.13638 Q 1007.26385 180.79094 981.4366 206.61823 L 981.4366 232.4455 L 1033.0911 232.4455 L 1084.7457 232.4455 L 1084.7457 258.27277 L 1084.7457 284.10007 L 1007.26385 284.10007 L 955.6093 284.10007 L 929.782 284.10007 Q 903.9547 258.27277 903.9547 258.27277 Q 903.9547 258.27277 671.5092 232.4455 L 439.06372 206.61823 L 387.40918 206.61823 Q 309.92734 206.61823 180.79094 180.79094 L 77.481834 154.96367 L 25.827278 154.96367 L 3.6379788E-12 154.96367 L 3.6379788E-12 129.13638 L 25.827278 103.30911 L 25.827278 103.30911 L 25.827278 103.30911 L 77.481834 103.30911 L 103.30911 103.30911 L 129.13638 103.30911 L 129.13638 103.30911 L 129.13638 77.481834 L 129.13638 77.481834 L 154.96367 77.481834 L 154.96367 51.654556 L 154.96367 51.654556 L 154.96367 51.654556 L 154.96367 51.654556 L 180.79094 51.654556 L 180.79094 51.654556 L 180.79094 51.654556 L 284.10007 51.654556 Q 387.40918 51.654556 542.37286 51.654556 Q 697.3365 0.0 697.3365 0.0 L 697.3365 0.0 L 903.9547 0.0 Q 1136.4003 0.0 1162.2275 0.0 z" svg:height="2.8410006mm" draw:style-name="style-270" svg:viewBox="0.0 0.0 1213.8821 284.10007" svg:width="12.138821mm" svg:x="171.7514mm" svg:y="193.70459mm"/>
          <draw:path svg:d="M 309.92734 51.654556 L 309.92734 0.0 L 335.7546 0.0 L 361.58188 0.0 L 361.58188 25.827278 Q 361.58188 51.654556 387.40918 51.654556 L 439.06372 77.481834 L 516.54553 51.654556 Q 594.0274 51.654556 594.0274 77.481834 Q 594.0274 103.30911 568.20013 103.30911 Q 542.37286 103.30911 542.37286 129.13638 Q 542.37286 154.96367 594.0274 154.96367 Q 619.8547 154.96367 619.8547 129.13638 Q 619.8547 77.481834 748.9911 103.30911 Q 852.3002 129.13638 878.12744 129.13638 L 903.9547 129.13638 L 903.9547 180.79094 Q 878.12744 232.4455 852.3002 232.4455 Q 826.4729 232.4455 826.4729 258.27277 L 826.4729 284.10007 L 852.3002 284.10007 L 903.9547 284.10007 L 903.9547 284.10007 Q 903.9547 284.10007 800.6456 335.7546 Q 671.5092 335.7546 697.3365 387.40918 Q 723.16376 439.06372 671.5092 439.06372 Q 619.8547 439.06372 619.8547 490.7183 Q 619.8547 516.54553 568.20013 516.54553 Q 516.54553 516.54553 516.54553 542.37286 Q 490.7183 568.20013 464.891 594.0274 L 413.23645 594.0274 L 413.23645 568.20013 L 387.40918 542.37286 L 387.40918 516.54553 L 387.40918 490.7183 L 335.7546 490.7183 L 284.10007 490.7183 L 258.27277 464.891 Q 232.4455 464.891 232.4455 439.06372 Q 232.4455 413.23645 154.96367 387.40918 L 77.481834 335.7546 L 129.13638 309.92734 Q 180.79094 284.10007 154.96367 284.10007 Q 154.96367 284.10007 154.96367 258.27277 L 129.13638 258.27277 L 129.13638 258.27277 L 129.13638 232.4455 L 77.481834 232.4455 L 0.0 232.4455 L 25.827278 206.61823 L 51.654556 180.79094 L 51.654556 180.79094 L 25.827278 180.79094 L 25.827278 180.79094 L 25.827278 180.79094 L 25.827278 154.96367 L 25.827278 154.96367 L 25.827278 154.96367 L 51.654556 154.96367 L 232.4455 154.96367 L 387.40918 154.96367 L 387.40918 129.13638 Q 387.40918 103.30911 335.7546 103.30911 Q 309.92734 103.30911 309.92734 51.654556 z" svg:height="5.940274mm" draw:style-name="style-271" svg:viewBox="0.0 0.0 903.9547 594.0274" svg:width="9.039547mm" svg:x="260.59723mm" svg:y="143.85794mm"/>
          <draw:path svg:d="M 0.0 154.96367 L 0.0 0.0 L 129.13638 0.0 L 258.27277 0.0 L 258.27277 154.96367 Q 258.27277 335.7546 129.13638 309.92734 Q 0.0 309.92734 0.0 154.96367 z" svg:height="3.0992734mm" draw:style-name="style-272" svg:viewBox="0.0 0.0 258.27277 309.92734" svg:width="2.582728mm" svg:x="166.0694mm" svg:y="41.84019mm"/>
          <draw:path svg:d="M 154.96367 0.0 L 154.96367 0.0 L 335.7546 25.827278 Q 516.54553 51.654556 568.20013 51.654556 L 619.8547 51.654556 L 645.68195 77.481834 Q 671.5092 103.30911 697.3365 129.13638 Q 697.3365 154.96367 723.16376 180.79094 Q 748.9911 206.61823 723.16376 206.61823 Q 671.5092 258.27277 619.8547 258.27277 L 594.0274 258.27277 L 594.0274 284.10007 L 594.0274 284.10007 L 516.54553 284.10007 Q 439.06372 309.92734 335.7546 309.92734 L 232.4455 335.7546 L 180.79094 335.7546 L 129.13638 335.7546 L 129.13638 335.7546 L 129.13638 309.92734 L 51.654556 309.92734 L -3.6379788E-12 309.92734 L -3.6379788E-12 284.10007 L -3.6379788E-12 258.27277 L 25.827278 206.61823 L 25.827278 180.79094 L 51.654556 180.79094 Q 77.481834 180.79094 103.30911 103.30911 Q 154.96367 0.0 154.96367 0.0 z M 439.06372 77.481834 L 439.06372 51.654556 L 439.06372 51.654556 Q 464.891 51.654556 464.891 51.654556 Q 464.891 77.481834 439.06372 77.481834 z" svg:height="3.357546mm" draw:style-name="style-273" svg:viewBox="0.0 0.0 723.16376 335.7546" svg:width="7.231638mm" svg:x="233.47859mm" svg:y="148.24858mm"/>
          <draw:path svg:d="M 25.827278 25.827278 L 0.0 0.0 L 0.0 0.0 L 25.827278 0.0 L 103.30911 0.0 Q 180.79094 25.827278 206.61823 25.827278 L 258.27277 25.827278 L 284.10007 25.827278 Q 309.92734 25.827278 361.58188 25.827278 L 387.40918 25.827278 L 439.06372 25.827278 Q 490.7183 25.827278 490.7183 51.654556 L 490.7183 51.654556 L 464.891 51.654556 Q 439.06372 77.481834 413.23645 77.481834 L 361.58188 129.13638 L 387.40918 129.13638 Q 413.23645 129.13638 413.23645 154.96367 L 413.23645 154.96367 L 387.40918 154.96367 L 387.40918 180.79094 L 309.92734 180.79094 L 232.4455 180.79094 L 232.4455 206.61823 L 258.27277 206.61823 L 258.27277 206.61823 L 258.27277 232.4455 L 258.27277 232.4455 L 258.27277 232.4455 L 232.4455 232.4455 L 232.4455 258.27277 L 206.61823 258.27277 L 154.96367 232.4455 L 154.96367 232.4455 Q 154.96367 232.4455 154.96367 206.61823 Q 180.79094 180.79094 103.30911 154.96367 Q 25.827278 129.13638 25.827278 103.30911 Q 51.654556 77.481834 25.827278 25.827278 z" svg:height="2.582728mm" draw:style-name="style-274" svg:viewBox="0.0 0.0 490.7183 258.27277" svg:width="4.9071827mm" svg:x="119.32202mm" svg:y="201.19449mm"/>
          <draw:path svg:d="M 1265.5366 25.827278 L 1291.3639 25.827278 L 1291.3639 51.654556 L 1265.5366 77.481834 L 1265.5366 77.481834 L 1265.5366 103.30911 L 1265.5366 103.30911 L 1265.5366 103.30911 L 1291.3639 103.30911 L 1291.3639 103.30911 L 1317.1912 129.13638 L 1368.8457 154.96367 L 1368.8457 154.96367 L 1368.8457 154.96367 L 1343.0184 180.79094 L 1343.0184 206.61823 L 1420.5002 232.4455 Q 1497.9822 258.27277 1497.9822 258.27277 L 1497.9822 258.27277 L 1472.1549 258.27277 L 1420.5002 258.27277 L 1420.5002 309.92734 Q 1394.673 335.7546 1575.464 309.92734 Q 1756.2549 309.92734 1756.2549 284.10007 L 1756.2549 284.10007 L 1782.0822 309.92734 Q 1833.7367 361.58188 1807.9094 387.40918 Q 1782.0822 413.23645 1782.0822 439.06372 L 1782.0822 439.06372 L 1756.2549 464.891 Q 1730.4276 516.54553 1756.2549 568.20013 Q 1782.0822 645.68195 1756.2549 645.68195 Q 1730.4276 671.5092 1704.6003 671.5092 L 1678.7731 671.5092 L 1652.9458 697.3365 L 1627.1185 723.16376 L 1678.7731 723.16376 L 1704.6003 723.16376 L 1704.6003 748.9911 L 1704.6003 748.9911 L 1575.464 748.9911 Q 1472.1549 774.81836 1317.1912 774.81836 Q 1136.4003 774.81836 1110.573 800.6456 L 1110.573 826.4729 L 1033.0911 826.4729 L 955.6093 826.4729 L 955.6093 878.12744 L 955.6093 929.782 L 929.782 929.782 Q 903.9547 929.782 878.12744 878.12744 L 852.3002 852.3002 L 852.3002 800.6456 Q 852.3002 748.9911 748.9911 723.16376 Q 671.5092 723.16376 671.5092 748.9911 Q 671.5092 774.81836 594.0274 748.9911 L 516.54553 723.16376 L 439.06372 723.16376 Q 387.40918 723.16376 284.10007 723.16376 L 206.61823 723.16376 L 206.61823 697.3365 Q 206.61823 671.5092 180.79094 671.5092 L 154.96367 671.5092 L 154.96367 671.5092 L 154.96367 671.5092 L 129.13638 645.68195 L 103.30911 619.8547 L 129.13638 619.8547 L 154.96367 619.8547 L 154.96367 594.0274 L 154.96367 594.0274 L 154.96367 594.0274 Q 180.79094 594.0274 180.79094 568.20013 Q 180.79094 568.20013 180.79094 542.37286 Q 129.13638 516.54553 180.79094 490.7183 Q 180.79094 464.891 129.13638 439.06372 L 77.481834 413.23645 L 51.654556 413.23645 L 25.827278 413.23645 L 25.827278 387.40918 L 25.827278 387.40918 L 0.0 387.40918 L 0.0 361.58188 L 25.827278 361.58188 L 77.481834 361.58188 L 77.481834 361.58188 L 77.481834 361.58188 L 103.30911 361.58188 L 103.30911 335.7546 L 103.30911 335.7546 L 129.13638 335.7546 L 206.61823 309.92734 Q 284.10007 284.10007 284.10007 232.4455 Q 284.10007 180.79094 490.7183 154.96367 Q 671.5092 103.30911 671.5092 103.30911 Q 697.3365 103.30911 697.3365 129.13638 L 697.3365 154.96367 L 671.5092 154.96367 L 645.68195 154.96367 L 645.68195 180.79094 L 645.68195 180.79094 L 671.5092 180.79094 L 671.5092 206.61823 L 697.3365 206.61823 L 748.9911 206.61823 L 826.4729 232.4455 L 903.9547 258.27277 L 929.782 258.27277 L 955.6093 258.27277 L 955.6093 232.4455 L 955.6093 232.4455 L 929.782 232.4455 L 929.782 206.61823 L 955.6093 206.61823 L 1007.26385 206.61823 L 955.6093 180.79094 L 929.782 154.96367 L 929.782 154.96367 Q 903.9547 154.96367 903.9547 129.13638 Q 903.9547 103.30911 878.12744 129.13638 L 852.3002 154.96367 L 826.4729 154.96367 L 800.6456 154.96367 L 800.6456 129.13638 L 800.6456 103.30911 L 826.4729 77.481834 L 826.4729 51.654556 L 826.4729 51.654556 L 852.3002 51.654556 L 852.3002 51.654556 L 852.3002 51.654556 L 852.3002 25.827278 L 852.3002 25.827278 L 878.12744 25.827278 L 878.12744 51.654556 L 981.4366 51.654556 Q 1084.7457 51.654556 1084.7457 25.827278 Q 1084.7457 0.0 1162.2275 0.0 Q 1265.5366 0.0 1265.5366 25.827278 z M 1704.6003 619.8547 L 1704.6003 619.8547 L 1704.6003 594.0274 Q 1730.4276 594.0274 1730.4276 619.8547 L 1730.4276 619.8547 L 1704.6003 619.8547 z" svg:height="9.29782mm" draw:style-name="style-275" svg:viewBox="0.0 0.0 1807.9094 929.782" svg:width="18.079094mm" svg:x="152.12267mm" svg:y="113.64002mm"/>
          <draw:path svg:d="M 103.30911 0.0 L 103.30911 0.0 L 103.30911 0.0 L 129.13638 0.0 L 129.13638 0.0 Q 129.13638 0.0 154.96367 25.827278 L 154.96367 25.827278 L 180.79094 258.27277 Q 206.61823 490.7183 232.4455 516.54553 L 232.4455 542.37286 L 206.61823 542.37286 Q 180.79094 516.54553 180.79094 516.54553 Q 154.96367 516.54553 129.13638 387.40918 Q 77.481834 258.27277 51.654556 284.10007 L 25.827278 309.92734 L 25.827278 309.92734 Q 3.6379788E-12 284.10007 3.6379788E-12 258.27277 L 3.6379788E-12 232.4455 L 25.827278 232.4455 Q 51.654556 232.4455 77.481834 154.96367 Q 103.30911 77.481834 77.481834 51.654556 L 77.481834 25.827278 L 77.481834 25.827278 Q 103.30911 25.827278 103.30911 0.0 z" svg:height="5.4237285mm" draw:style-name="style-276" svg:viewBox="0.0 0.0 232.4455 542.37286" svg:width="2.324455mm" svg:x="270.15332mm" svg:y="69.73365mm"/>
          <draw:path svg:d="M 309.92734 0.0 L 413.23645 0.0 L 619.8547 51.654556 Q 826.4729 103.30911 800.6456 103.30911 Q 748.9911 154.96367 774.81836 154.96367 Q 800.6456 154.96367 800.6456 206.61823 Q 800.6456 232.4455 826.4729 232.4455 Q 852.3002 258.27277 852.3002 258.27277 L 852.3002 258.27277 L 852.3002 258.27277 Q 852.3002 258.27277 800.6456 284.10007 L 748.9911 309.92734 L 748.9911 309.92734 Q 723.16376 309.92734 723.16376 335.7546 L 723.16376 335.7546 L 697.3365 335.7546 Q 671.5092 361.58188 542.37286 361.58188 Q 413.23645 413.23645 232.4455 361.58188 Q 51.654556 309.92734 77.481834 284.10007 Q 129.13638 258.27277 77.481834 232.4455 L 51.654556 206.61823 L 51.654556 206.61823 L 25.827278 206.61823 L 25.827278 154.96367 L 25.827278 129.13638 L 51.654556 129.13638 L 51.654556 103.30911 L 25.827278 103.30911 L 0.0 103.30911 L 0.0 77.481834 L 25.827278 77.481834 L 25.827278 77.481834 L 25.827278 51.654556 L 25.827278 51.654556 L 25.827278 51.654556 L 51.654556 51.654556 L 51.654556 51.654556 L 25.827278 25.827278 L 0.0 25.827278 L 0.0 0.0 L 0.0 0.0 L 103.30911 0.0 Q 206.61823 0.0 309.92734 0.0 z" svg:height="3.615819mm" draw:style-name="style-277" svg:viewBox="0.0 0.0 852.3002 361.58188" svg:width="8.523002mm" svg:x="202.22758mm" svg:y="104.85875mm"/>
          <draw:path svg:d="M 516.54553 25.827278 L 542.37286 0.0 L 542.37286 0.0 L 542.37286 0.0 L 645.68195 25.827278 Q 774.81836 25.827278 774.81836 51.654556 Q 774.81836 103.30911 878.12744 103.30911 Q 981.4366 77.481834 981.4366 103.30911 Q 981.4366 129.13638 981.4366 154.96367 L 981.4366 154.96367 L 955.6093 154.96367 Q 929.782 154.96367 903.9547 180.79094 L 878.12744 206.61823 L 852.3002 232.4455 Q 852.3002 258.27277 981.4366 258.27277 Q 1110.573 258.27277 1110.573 309.92734 L 1110.573 335.7546 L 1136.4003 335.7546 Q 1188.0548 361.58188 1239.7094 361.58188 L 1291.3639 361.58188 L 1497.9822 361.58188 Q 1730.4276 361.58188 1756.2549 335.7546 L 1807.9094 335.7546 L 1807.9094 335.7546 L 1807.9094 361.58188 L 1859.564 361.58188 Q 1937.0459 361.58188 1911.2186 413.23645 Q 1911.2186 464.891 1962.8732 464.891 Q 1988.7004 464.891 1962.8732 490.7183 Q 1937.0459 516.54553 1937.0459 516.54553 L 1937.0459 516.54553 L 1859.564 516.54553 Q 1807.9094 516.54553 1807.9094 516.54553 Q 1782.0822 516.54553 1652.9458 516.54553 L 1497.9822 542.37286 L 1497.9822 568.20013 L 1497.9822 594.0274 L 1601.2913 594.0274 L 1678.7731 619.8547 L 1756.2549 619.8547 L 1807.9094 619.8547 L 1807.9094 619.8547 Q 1807.9094 619.8547 1833.7367 645.68195 Q 1859.564 671.5092 1833.7367 697.3365 Q 1807.9094 723.16376 1704.6003 723.16376 Q 1627.1185 723.16376 1652.9458 748.9911 Q 1704.6003 774.81836 1549.6367 800.6456 L 1420.5002 800.6456 L 1420.5002 826.4729 L 1420.5002 852.3002 L 1394.673 852.3002 L 1343.0184 878.12744 L 1343.0184 878.12744 L 1343.0184 878.12744 L 1317.1912 878.12744 L 1317.1912 878.12744 L 1394.673 903.9547 L 1472.1549 929.782 L 1317.1912 929.782 Q 1162.2275 929.782 981.4366 955.6093 Q 826.4729 955.6093 826.4729 981.4366 Q 826.4729 1007.26385 723.16376 1007.26385 L 645.68195 1007.26385 L 645.68195 1007.26385 Q 645.68195 981.4366 671.5092 955.6093 Q 723.16376 929.782 619.8547 903.9547 L 516.54553 903.9547 L 516.54553 878.12744 L 516.54553 852.3002 L 464.891 852.3002 L 413.23645 852.3002 L 413.23645 852.3002 L 413.23645 826.4729 L 413.23645 826.4729 L 413.23645 826.4729 L 439.06372 774.81836 L 464.891 748.9911 L 464.891 748.9911 L 464.891 723.16376 L 490.7183 723.16376 Q 516.54553 697.3365 516.54553 697.3365 L 516.54553 671.5092 L 516.54553 671.5092 L 516.54553 671.5092 L 542.37286 671.5092 L 542.37286 671.5092 L 594.0274 671.5092 L 645.68195 671.5092 L 645.68195 671.5092 L 671.5092 671.5092 L 671.5092 671.5092 L 671.5092 671.5092 L 594.0274 645.68195 L 516.54553 619.8547 L 542.37286 619.8547 L 568.20013 619.8547 L 568.20013 594.0274 L 568.20013 594.0274 L 542.37286 594.0274 L 542.37286 568.20013 L 516.54553 568.20013 Q 464.891 568.20013 464.891 542.37286 Q 464.891 516.54553 309.92734 516.54553 L 154.96367 516.54553 L 103.30911 490.7183 L 77.481834 464.891 L 77.481834 464.891 L 103.30911 464.891 L 154.96367 413.23645 Q 206.61823 361.58188 206.61823 361.58188 L 206.61823 361.58188 L 154.96367 335.7546 L 77.481834 309.92734 L 51.654556 309.92734 L 0.0 309.92734 L 0.0 284.10007 L 0.0 258.27277 L 25.827278 258.27277 L 51.654556 258.27277 L 77.481834 258.27277 L 103.30911 258.27277 L 180.79094 258.27277 Q 258.27277 258.27277 309.92734 232.4455 L 387.40918 206.61823 L 464.891 206.61823 L 542.37286 206.61823 L 568.20013 180.79094 L 619.8547 154.96367 L 594.0274 154.96367 L 568.20013 154.96367 L 542.37286 129.13638 L 516.54553 129.13638 L 516.54553 129.13638 L 516.54553 103.30911 L 568.20013 103.30911 L 594.0274 103.30911 L 594.0274 77.481834 Q 568.20013 77.481834 516.54553 77.481834 Q 464.891 51.654556 516.54553 25.827278 z" svg:height="10.0726385mm" draw:style-name="style-278" svg:viewBox="0.0 0.0 1962.8732 1007.26385" svg:width="19.62873mm" svg:x="198.87004mm" svg:y="165.29459mm"/>
          <draw:path svg:d="M 1782.0822 0.0 L 1782.0822 0.0 L 1885.3912 0.0 L 1962.8732 0.0 L 1988.7004 25.827278 Q 1988.7004 77.481834 2092.0095 77.481834 Q 2221.146 77.481834 2246.9731 103.30911 L 2272.8005 103.30911 L 2350.2822 103.30911 Q 2427.7642 129.13638 2401.9368 154.96367 Q 2350.2822 180.79094 2350.2822 206.61823 Q 2324.455 232.4455 2324.455 232.4455 L 2324.455 232.4455 L 2246.9731 232.4455 Q 2195.3186 232.4455 2143.664 258.27277 L 2117.837 284.10007 L 2092.0095 284.10007 L 2040.355 284.10007 L 1988.7004 309.92734 L 1962.8732 309.92734 L 1937.0459 309.92734 Q 1885.3912 335.7546 1782.0822 335.7546 L 1652.9458 361.58188 L 1627.1185 361.58188 Q 1627.1185 387.40918 1523.8094 387.40918 Q 1420.5002 387.40918 826.4729 464.891 L 232.4455 542.37286 L 129.13638 516.54553 L 51.654556 490.7183 L 25.827278 490.7183 L 0.0 490.7183 L 0.0 464.891 L 25.827278 464.891 L 25.827278 439.06372 L 25.827278 439.06372 L 103.30911 439.06372 L 180.79094 439.06372 L 232.4455 413.23645 Q 309.92734 413.23645 309.92734 387.40918 Q 309.92734 361.58188 335.7546 361.58188 Q 361.58188 361.58188 387.40918 335.7546 Q 387.40918 335.7546 413.23645 284.10007 Q 439.06372 232.4455 464.891 206.61823 Q 464.891 180.79094 490.7183 180.79094 L 542.37286 180.79094 L 542.37286 206.61823 L 542.37286 232.4455 L 568.20013 232.4455 L 594.0274 232.4455 L 723.16376 232.4455 Q 852.3002 232.4455 852.3002 232.4455 L 852.3002 232.4455 L 852.3002 232.4455 L 852.3002 232.4455 L 826.4729 258.27277 L 826.4729 284.10007 L 878.12744 284.10007 L 929.782 284.10007 L 1110.573 232.4455 Q 1317.1912 180.79094 1368.8457 180.79094 Q 1420.5002 129.13638 1575.464 129.13638 Q 1730.4276 103.30911 1730.4276 77.481834 Q 1730.4276 25.827278 1756.2549 25.827278 Q 1782.0822 25.827278 1782.0822 0.0 z" svg:height="5.4237285mm" draw:style-name="style-279" svg:viewBox="0.0 0.0 2401.9368 542.37286" svg:width="24.01937mm" svg:x="283.8418mm" svg:y="174.85068mm"/>
          <draw:path svg:d="M 387.40918 129.13638 L 387.40918 0.0 L 387.40918 0.0 Q 413.23645 25.827278 439.06372 25.827278 L 464.891 25.827278 L 439.06372 129.13638 Q 439.06372 258.27277 413.23645 361.58188 L 413.23645 464.891 L 387.40918 464.891 Q 387.40918 490.7183 387.40918 490.7183 L 387.40918 490.7183 L 387.40918 490.7183 Q 361.58188 490.7183 361.58188 516.54553 L 361.58188 516.54553 L 335.7546 516.54553 Q 335.7546 490.7183 180.79094 490.7183 L 51.654556 490.7183 L 51.654556 516.54553 L 51.654556 516.54553 L 25.827278 516.54553 Q 0.0 490.7183 0.0 490.7183 Q -25.827278 490.7183 25.827278 490.7183 Q 51.654556 464.891 51.654556 439.06372 L 51.654556 387.40918 L 25.827278 387.40918 L 0.0 387.40918 L 51.654556 361.58188 Q 103.30911 335.7546 103.30911 335.7546 L 103.30911 335.7546 L 154.96367 284.10007 Q 232.4455 258.27277 232.4455 232.4455 L 232.4455 206.61823 L 232.4455 232.4455 Q 258.27277 284.10007 335.7546 258.27277 Q 387.40918 232.4455 387.40918 129.13638 z" svg:height="5.165456mm" draw:style-name="style-280" svg:viewBox="0.0 0.0 464.891 516.54553" svg:width="4.64891mm" svg:x="205.32686mm" svg:y="60.694103mm"/>
          <draw:path svg:d="M 2117.837 25.827278 L 2117.837 25.827278 L 2117.837 25.827278 L 2092.0095 25.827278 L 2092.0095 25.827278 L 2092.0095 25.827278 L 2092.0095 51.654556 L 2092.0095 51.654556 L 2117.837 51.654556 L 2117.837 77.481834 L 2117.837 77.481834 L 2092.0095 77.481834 L 2092.0095 103.30911 L 2092.0095 129.13638 L 2143.664 129.13638 L 2221.146 129.13638 L 2350.2822 129.13638 Q 2505.2458 154.96367 2505.2458 180.79094 Q 2505.2458 206.61823 2556.9006 180.79094 Q 2608.5552 180.79094 2660.2097 180.79094 Q 2737.6914 180.79094 2737.6914 232.4455 Q 2737.6914 284.10007 2892.655 284.10007 Q 3021.7915 309.92734 3099.2734 361.58188 Q 3176.7551 387.40918 3228.4097 413.23645 Q 3280.0642 439.06372 3331.7188 464.891 Q 3357.5461 490.7183 3331.7188 490.7183 Q 3305.8916 490.7183 3383.3735 542.37286 Q 3460.8552 542.37286 3435.028 594.0274 Q 3383.3735 594.0274 3435.028 619.8547 Q 3460.8552 619.8547 3486.6826 645.68195 Q 3486.6826 697.3365 3460.8552 697.3365 Q 3435.028 697.3365 3435.028 748.9911 L 3435.028 774.81836 L 3409.2007 774.81836 Q 3383.3735 774.81836 3383.3735 800.6456 Q 3383.3735 826.4729 3331.7188 826.4729 Q 3280.0642 826.4729 3280.0642 800.6456 Q 3280.0642 748.9911 3202.5825 748.9911 L 3125.1006 748.9911 L 3125.1006 748.9911 L 3125.1006 748.9911 L 3099.2734 774.81836 Q 3099.2734 800.6456 3073.446 800.6456 L 3047.619 800.6456 L 3047.619 826.4729 L 3073.446 852.3002 L 3073.446 852.3002 L 3073.446 852.3002 L 3073.446 878.12744 L 3073.446 878.12744 L 3047.619 878.12744 L 3047.619 903.9547 L 3047.619 903.9547 L 3021.7915 903.9547 L 3021.7915 929.782 L 3021.7915 955.6093 L 2995.9644 955.6093 L 2995.9644 955.6093 L 2995.9644 981.4366 L 2970.137 981.4366 L 2970.137 1033.0911 L 2970.137 1084.7457 L 2995.9644 1084.7457 L 3021.7915 1084.7457 L 3021.7915 1110.573 L 3021.7915 1136.4003 L 3047.619 1162.2275 L 3047.619 1162.2275 L 2970.137 1162.2275 Q 2866.828 1162.2275 2711.8643 1162.2275 L 2582.7278 1162.2275 L 2556.9006 1188.0548 L 2531.0732 1213.8821 L 2608.5552 1213.8821 Q 2660.2097 1213.8821 2660.2097 1239.7094 L 2660.2097 1265.5366 L 2686.0369 1265.5366 L 2686.0369 1265.5366 L 2686.0369 1291.3639 L 2686.0369 1317.1912 L 2479.4187 1317.1912 Q 2272.8005 1317.1912 2272.8005 1291.3639 Q 2272.8005 1265.5366 2221.146 1265.5366 Q 2143.664 1265.5366 2117.837 1265.5366 L 2066.1821 1265.5366 L 2066.1821 1265.5366 Q 2040.355 1239.7094 2040.355 1239.7094 Q 2040.355 1213.8821 1885.3912 1188.0548 Q 1756.2549 1162.2275 1756.2549 1136.4003 Q 1756.2549 1110.573 1678.7731 1136.4003 Q 1627.1185 1162.2275 1627.1185 1136.4003 Q 1627.1185 1110.573 1601.2913 1084.7457 L 1575.464 1058.9185 L 1523.8094 1058.9185 L 1497.9822 1058.9185 L 1497.9822 1058.9185 L 1472.1549 1058.9185 L 1472.1549 1058.9185 L 1472.1549 1058.9185 L 1472.1549 1084.7457 Q 1446.3275 1110.573 1472.1549 1110.573 Q 1497.9822 1110.573 1523.8094 1136.4003 Q 1523.8094 1162.2275 1420.5002 1188.0548 Q 1343.0184 1213.8821 1317.1912 1213.8821 L 1317.1912 1213.8821 L 1317.1912 1162.2275 Q 1317.1912 1110.573 1007.26385 1110.573 Q 723.16376 1110.573 490.7183 1162.2275 Q 232.4455 1213.8821 232.4455 1239.7094 Q 232.4455 1265.5366 206.61823 1265.5366 L 180.79094 1265.5366 L 180.79094 1213.8821 L 180.79094 1188.0548 L 154.96367 1188.0548 Q 154.96367 1213.8821 154.96367 1213.8821 L 129.13638 1213.8821 L 129.13638 1213.8821 L 129.13638 1213.8821 L 103.30911 1239.7094 L 77.481834 1239.7094 L 77.481834 1213.8821 L 77.481834 1188.0548 L 51.654556 1188.0548 L 25.827278 1162.2275 L 51.654556 1162.2275 L 77.481834 1162.2275 L 77.481834 1136.4003 L 77.481834 1110.573 L 51.654556 1110.573 L 25.827278 1110.573 L 25.827278 1084.7457 L 25.827278 1084.7457 L 0.0 1058.9185 L 0.0 1033.0911 L 25.827278 1033.0911 L 51.654556 1007.26385 L 77.481834 1007.26385 Q 103.30911 1007.26385 77.481834 981.4366 L 25.827278 955.6093 L 77.481834 955.6093 Q 154.96367 955.6093 309.92734 929.782 Q 464.891 903.9547 439.06372 878.12744 Q 413.23645 852.3002 594.0274 826.4729 L 748.9911 800.6456 L 748.9911 748.9911 Q 748.9911 723.16376 748.9911 697.3365 Q 800.6456 645.68195 774.81836 645.68195 Q 748.9911 619.8547 748.9911 594.0274 Q 748.9911 568.20013 723.16376 568.20013 L 697.3365 542.37286 L 697.3365 542.37286 L 697.3365 542.37286 L 723.16376 542.37286 L 723.16376 542.37286 L 723.16376 516.54553 L 723.16376 516.54553 L 903.9547 516.54553 Q 1084.7457 490.7183 1110.573 464.891 Q 1110.573 439.06372 1136.4003 413.23645 Q 1136.4003 387.40918 1317.1912 387.40918 Q 1497.9822 387.40918 1549.6367 387.40918 L 1601.2913 387.40918 L 1652.9458 361.58188 L 1704.6003 361.58188 L 1704.6003 335.7546 L 1730.4276 309.92734 L 1730.4276 309.92734 L 1730.4276 284.10007 L 1756.2549 284.10007 L 1782.0822 284.10007 L 1678.7731 258.27277 Q 1575.464 258.27277 1575.464 232.4455 L 1575.464 206.61823 L 1601.2913 206.61823 Q 1627.1185 206.61823 1627.1185 180.79094 L 1627.1185 154.96367 L 1575.464 154.96367 L 1549.6367 129.13638 L 1549.6367 129.13638 L 1575.464 129.13638 L 1575.464 129.13638 L 1575.464 129.13638 L 1575.464 103.30911 L 1575.464 103.30911 L 1601.2913 103.30911 L 1601.2913 77.481834 L 1627.1185 77.481834 L 1652.9458 77.481834 L 1652.9458 51.654556 L 1652.9458 25.827278 L 1807.9094 25.827278 Q 1937.0459 25.827278 1937.0459 0.0 Q 1937.0459 -25.827278 2040.355 0.0 Q 2117.837 25.827278 2117.837 25.827278 z" svg:height="13.171912mm" draw:style-name="style-281" svg:viewBox="0.0 0.0 3486.6826 1317.1912" svg:width="34.866825mm" svg:x="24.01937mm" svg:y="186.21468mm"/>
          <draw:path svg:d="M 800.6456 0.0 L 903.9547 0.0 L 1033.0911 0.0 Q 1188.0548 0.0 1136.4003 51.654556 Q 1084.7457 103.30911 1188.0548 154.96367 Q 1291.3639 180.79094 1291.3639 206.61823 Q 1291.3639 232.4455 1265.5366 232.4455 Q 1239.7094 232.4455 1239.7094 258.27277 Q 1239.7094 284.10007 1291.3639 284.10007 Q 1343.0184 309.92734 1317.1912 309.92734 Q 1291.3639 309.92734 1291.3639 335.7546 Q 1291.3639 361.58188 1394.673 361.58188 L 1472.1549 361.58188 L 1472.1549 387.40918 L 1472.1549 413.23645 L 1446.3275 413.23645 L 1420.5002 413.23645 L 1420.5002 439.06372 L 1394.673 439.06372 L 1394.673 439.06372 L 1394.673 464.891 L 1394.673 464.891 L 1394.673 464.891 L 1368.8457 464.891 L 1368.8457 464.891 L 1394.673 490.7183 L 1446.3275 490.7183 L 1446.3275 516.54553 Q 1446.3275 542.37286 1420.5002 542.37286 L 1394.673 542.37286 L 1394.673 568.20013 Q 1394.673 594.0274 1497.9822 594.0274 L 1601.2913 619.8547 L 1575.464 619.8547 L 1549.6367 619.8547 L 1549.6367 645.68195 L 1549.6367 645.68195 L 1523.8094 671.5092 L 1523.8094 697.3365 L 1472.1549 697.3365 L 1420.5002 723.16376 L 1368.8457 723.16376 Q 1317.1912 723.16376 1136.4003 723.16376 Q 955.6093 723.16376 955.6093 748.9911 Q 929.782 774.81836 929.782 800.6456 Q 903.9547 826.4729 723.16376 852.3002 L 542.37286 852.3002 L 464.891 852.3002 Q 387.40918 826.4729 284.10007 826.4729 L 180.79094 826.4729 L 154.96367 826.4729 L 103.30911 826.4729 L 77.481834 826.4729 L 51.654556 826.4729 L 51.654556 826.4729 L 51.654556 826.4729 L 25.827278 826.4729 L 25.827278 826.4729 L 25.827278 800.6456 L 0.0 800.6456 L 0.0 800.6456 L 0.0 774.81836 L 0.0 774.81836 L 0.0 774.81836 L 25.827278 748.9911 L 51.654556 723.16376 L 51.654556 723.16376 L 51.654556 723.16376 L 51.654556 697.3365 L 51.654556 697.3365 L 25.827278 697.3365 L 25.827278 697.3365 L 25.827278 697.3365 L 25.827278 671.5092 L 180.79094 671.5092 L 335.7546 671.5092 L 361.58188 671.5092 L 413.23645 671.5092 L 439.06372 671.5092 L 464.891 671.5092 L 464.891 645.68195 L 464.891 645.68195 L 439.06372 645.68195 L 439.06372 619.8547 L 413.23645 619.8547 L 387.40918 619.8547 L 387.40918 594.0274 L 361.58188 594.0274 L 361.58188 594.0274 L 361.58188 568.20013 L 361.58188 568.20013 L 361.58188 568.20013 L 387.40918 568.20013 L 387.40918 568.20013 L 309.92734 542.37286 Q 258.27277 542.37286 258.27277 568.20013 Q 258.27277 594.0274 232.4455 594.0274 L 206.61823 568.20013 L 206.61823 568.20013 L 206.61823 568.20013 L 180.79094 568.20013 L 180.79094 568.20013 L 180.79094 542.37286 L 154.96367 542.37286 L 154.96367 542.37286 L 154.96367 516.54553 L 154.96367 516.54553 L 154.96367 516.54553 L 180.79094 516.54553 Q 206.61823 516.54553 206.61823 464.891 Q 206.61823 439.06372 232.4455 413.23645 L 258.27277 413.23645 L 258.27277 387.40918 Q 258.27277 387.40918 232.4455 361.58188 Q 206.61823 335.7546 154.96367 309.92734 L 103.30911 284.10007 L 103.30911 284.10007 L 103.30911 258.27277 L 103.30911 258.27277 L 103.30911 258.27277 L 77.481834 258.27277 L 77.481834 258.27277 L 103.30911 232.4455 L 154.96367 232.4455 L 154.96367 206.61823 L 154.96367 180.79094 L 206.61823 180.79094 Q 258.27277 180.79094 258.27277 154.96367 Q 258.27277 129.13638 309.92734 129.13638 Q 387.40918 103.30911 387.40918 77.481834 Q 387.40918 51.654556 542.37286 25.827278 Q 723.16376 0.0 800.6456 0.0 z" svg:height="8.523002mm" draw:style-name="style-282" svg:viewBox="0.0 0.0 1601.2913 852.3002" svg:width="16.012913mm" svg:x="25.827278mm" svg:y="182.85713mm"/>
          <draw:path svg:d="M 542.37286 0.0 L 645.68195 0.0 L 645.68195 180.79094 L 645.68195 361.58188 L 619.8547 361.58188 Q 619.8547 361.58188 413.23645 361.58188 Q 180.79094 361.58188 154.96367 335.7546 Q 154.96367 309.92734 103.30911 309.92734 L 51.654556 284.10007 L 51.654556 284.10007 Q 51.654556 284.10007 77.481834 258.27277 L 77.481834 258.27277 L 103.30911 258.27277 Q 129.13638 258.27277 51.654556 232.4455 L 0.0 206.61823 L 0.0 206.61823 L 0.0 206.61823 L 25.827278 206.61823 L 25.827278 206.61823 L 51.654556 180.79094 L 77.481834 154.96367 L 103.30911 154.96367 Q 129.13638 154.96367 129.13638 129.13638 Q 129.13638 103.30911 154.96367 103.30911 Q 154.96367 77.481834 154.96367 51.654556 Q 154.96367 51.654556 180.79094 51.654556 L 180.79094 25.827278 L 309.92734 25.827278 Q 439.06372 0.0 542.37286 0.0 z" svg:height="3.615819mm" draw:style-name="style-283" svg:viewBox="0.0 0.0 645.68195 361.58188" svg:width="6.4568195mm" svg:x="313.54315mm" svg:y="157.02985mm"/>
          <draw:path svg:d="M 413.23645 25.827278 L 439.06372 0.0 L 490.7183 0.0 L 542.37286 0.0 L 697.3365 0.0 L 826.4729 0.0 L 1136.4003 0.0 Q 1420.5002 0.0 1446.3275 25.827278 Q 1472.1549 77.481834 1523.8094 77.481834 Q 1575.464 77.481834 1575.464 51.654556 Q 1575.464 25.827278 1601.2913 25.827278 Q 1627.1185 25.827278 1652.9458 51.654556 Q 1678.7731 77.481834 1730.4276 77.481834 Q 1756.2549 25.827278 1782.0822 25.827278 L 1833.7367 25.827278 L 1833.7367 25.827278 L 1833.7367 25.827278 L 1885.3912 51.654556 L 1962.8732 77.481834 L 1937.0459 77.481834 L 1911.2186 77.481834 L 1911.2186 129.13638 L 1937.0459 154.96367 L 1937.0459 154.96367 L 1937.0459 180.79094 L 1962.8732 180.79094 L 1988.7004 180.79094 L 2040.355 206.61823 L 2092.0095 232.4455 L 2092.0095 232.4455 L 2066.1821 232.4455 L 2066.1821 232.4455 L 2040.355 232.4455 L 2040.355 232.4455 L 2040.355 258.27277 L 1988.7004 258.27277 L 1962.8732 284.10007 L 1911.2186 284.10007 Q 1859.564 284.10007 1911.2186 309.92734 Q 1962.8732 335.7546 1962.8732 361.58188 Q 1937.0459 387.40918 1782.0822 413.23645 L 1627.1185 439.06372 L 1652.9458 464.891 L 1678.7731 464.891 L 1678.7731 490.7183 L 1678.7731 516.54553 L 1652.9458 516.54553 L 1652.9458 542.37286 L 1652.9458 542.37286 L 1627.1185 542.37286 L 1627.1185 542.37286 L 1627.1185 568.20013 L 1575.464 568.20013 Q 1523.8094 594.0274 1394.673 594.0274 Q 1265.5366 594.0274 929.782 542.37286 Q 594.0274 516.54553 619.8547 464.891 Q 645.68195 439.06372 516.54553 387.40918 Q 387.40918 387.40918 387.40918 413.23645 Q 361.58188 439.06372 335.7546 439.06372 Q 284.10007 439.06372 284.10007 413.23645 Q 284.10007 387.40918 232.4455 361.58188 L 180.79094 335.7546 L 180.79094 335.7546 L 180.79094 335.7546 L 154.96367 335.7546 L 154.96367 335.7546 L 154.96367 309.92734 L 129.13638 309.92734 L 129.13638 309.92734 L 129.13638 284.10007 L 77.481834 284.10007 L 0.0 284.10007 L 0.0 258.27277 L 0.0 258.27277 L 25.827278 258.27277 L 77.481834 258.27277 L 129.13638 258.27277 L 154.96367 232.4455 L 180.79094 232.4455 Q 232.4455 232.4455 284.10007 206.61823 Q 309.92734 206.61823 309.92734 180.79094 Q 309.92734 154.96367 284.10007 129.13638 Q 232.4455 129.13638 361.58188 103.30911 Q 464.891 77.481834 439.06372 77.481834 Q 387.40918 51.654556 413.23645 25.827278 z" svg:height="5.940274mm" draw:style-name="style-284" svg:viewBox="0.0 0.0 2092.0095 594.0274" svg:width="20.920095mm" svg:x="140.24213mm" svg:y="184.1485mm"/>
          <draw:path svg:d="M 0.0 232.4455 L 0.0 0.0 L 25.827278 51.654556 Q 51.654556 129.13638 77.481834 129.13638 Q 103.30911 129.13638 103.30911 154.96367 Q 103.30911 180.79094 77.481834 180.79094 Q 51.654556 180.79094 258.27277 232.4455 Q 464.891 284.10007 413.23645 284.10007 L 387.40918 284.10007 L 309.92734 309.92734 Q 258.27277 335.7546 180.79094 335.7546 L 103.30911 335.7546 L 103.30911 361.58188 L 103.30911 361.58188 L 77.481834 361.58188 L 77.481834 387.40918 L 154.96367 413.23645 Q 206.61823 439.06372 232.4455 464.891 L 232.4455 490.7183 L 206.61823 490.7183 L 180.79094 490.7183 L 180.79094 516.54553 L 180.79094 542.37286 L 103.30911 542.37286 L 51.654556 542.37286 L 77.481834 516.54553 L 103.30911 490.7183 L 51.654556 490.7183 L 0.0 490.7183 L 0.0 232.4455 z" svg:height="5.4237285mm" draw:style-name="style-285" svg:viewBox="0.0 0.0 413.23645 542.37286" svg:width="4.1323643mm" svg:x="0.0mm" svg:y="126.811935mm"/>
          <draw:path svg:d="M 0.0 -1.8189894E-12 L 25.827278 -1.8189894E-12 L 25.827278 -1.8189894E-12 L 25.827278 -1.8189894E-12 L 51.654556 -1.8189894E-12 L 103.30911 -1.8189894E-12 L 129.13638 -1.8189894E-12 L 154.96367 -1.8189894E-12 L 309.92734 25.827278 Q 439.06372 51.654556 542.37286 103.30911 Q 645.68195 154.96367 645.68195 154.96367 L 645.68195 154.96367 L 568.20013 154.96367 Q 516.54553 154.96367 516.54553 206.61823 Q 490.7183 232.4455 439.06372 206.61823 Q 361.58188 180.79094 258.27277 154.96367 L 154.96367 103.30911 L 154.96367 103.30911 L 154.96367 103.30911 L 129.13638 103.30911 Q 129.13638 103.30911 103.30911 77.481834 L 103.30911 77.481834 L 51.654556 77.481834 Q -25.827278 51.654556 0.0 51.654556 L 0.0 25.827278 L 0.0 25.827278 Q 0.0 -1.8189894E-12 0.0 -1.8189894E-12 z" svg:height="2.0661821mm" draw:style-name="style-286" svg:viewBox="0.0 0.0 645.68195 206.61823" svg:width="6.4568195mm" svg:x="310.96042mm" svg:y="137.40112mm"/>
          <draw:path svg:d="M 361.58188 -4.5474735E-13 L 439.06372 -4.5474735E-13 L 439.06372 -4.5474735E-13 Q 439.06372 25.827278 439.06372 25.827278 L 464.891 25.827278 L 464.891 25.827278 Q 439.06372 51.654556 439.06372 77.481834 Q 439.06372 129.13638 387.40918 154.96367 L 335.7546 180.79094 L 335.7546 180.79094 Q 335.7546 154.96367 154.96367 154.96367 L 0.0 154.96367 L 0.0 154.96367 Q 0.0 129.13638 25.827278 129.13638 L 77.481834 129.13638 L 103.30911 103.30911 L 129.13638 77.481834 L 129.13638 77.481834 Q 129.13638 77.481834 103.30911 77.481834 Q 51.654556 51.654556 51.654556 25.827278 L 51.654556 -4.5474735E-13 L 103.30911 -4.5474735E-13 Q 129.13638 -4.5474735E-13 206.61823 -4.5474735E-13 Q 284.10007 -25.827278 361.58188 -4.5474735E-13 z" svg:height="1.8079095mm" draw:style-name="style-287" svg:viewBox="0.0 0.0 464.891 180.79094" svg:width="4.64891mm" svg:x="231.15414mm" svg:y="39.515736mm"/>
          <draw:path svg:d="M 25.827278 1.8189894E-12 L 51.654556 25.827278 L 51.654556 25.827278 L 51.654556 25.827278 L 361.58188 25.827278 Q 671.5092 25.827278 671.5092 51.654556 Q 697.3365 77.481834 723.16376 51.654556 Q 748.9911 25.827278 878.12744 77.481834 Q 1033.0911 129.13638 981.4366 129.13638 Q 955.6093 129.13638 981.4366 154.96367 Q 1033.0911 180.79094 1007.26385 206.61823 Q 1007.26385 232.4455 1084.7457 258.27277 Q 1136.4003 284.10007 1110.573 284.10007 Q 1084.7457 284.10007 1136.4003 309.92734 L 1188.0548 309.92734 L 1188.0548 309.92734 L 1188.0548 335.7546 L 1239.7094 335.7546 L 1291.3639 335.7546 L 1317.1912 361.58188 L 1343.0184 387.40918 L 1291.3639 387.40918 L 1265.5366 387.40918 L 1291.3639 413.23645 Q 1343.0184 439.06372 1343.0184 439.06372 L 1343.0184 439.06372 L 1368.8457 439.06372 L 1368.8457 439.06372 L 1368.8457 464.891 L 1394.673 464.891 L 1394.673 464.891 L 1394.673 490.7183 L 1343.0184 490.7183 Q 1265.5366 490.7183 1291.3639 516.54553 L 1291.3639 542.37286 L 1343.0184 542.37286 L 1394.673 542.37286 L 1394.673 568.20013 L 1394.673 568.20013 L 1368.8457 568.20013 L 1343.0184 594.0274 L 1343.0184 594.0274 L 1343.0184 594.0274 L 1317.1912 594.0274 L 1317.1912 594.0274 L 1291.3639 594.0274 Q 1265.5366 594.0274 1239.7094 619.8547 L 1213.8821 645.68195 L 1188.0548 645.68195 L 1136.4003 645.68195 L 1136.4003 645.68195 Q 1110.573 645.68195 1084.7457 619.8547 Q 1058.9185 594.0274 1058.9185 594.0274 Q 1084.7457 568.20013 903.9547 516.54553 Q 723.16376 490.7183 697.3365 490.7183 Q 671.5092 490.7183 516.54553 516.54553 L 387.40918 542.37286 L 387.40918 542.37286 Q 387.40918 542.37286 232.4455 516.54553 L 77.481834 490.7183 L 77.481834 439.06372 Q 77.481834 387.40918 103.30911 387.40918 Q 154.96367 387.40918 154.96367 335.7546 L 180.79094 309.92734 L 154.96367 309.92734 Q 129.13638 335.7546 103.30911 335.7546 L 51.654556 335.7546 L 51.654556 335.7546 Q 25.827278 335.7546 25.827278 309.92734 Q 51.654556 284.10007 51.654556 232.4455 Q 103.30911 180.79094 51.654556 129.13638 Q 51.654556 103.30911 25.827278 77.481834 L 0.0 77.481834 L 0.0 25.827278 Q 0.0 1.8189894E-12 25.827278 1.8189894E-12 z" svg:height="6.4568195mm" draw:style-name="style-288" svg:viewBox="0.0 0.0 1394.673 645.68195" svg:width="13.94673mm" svg:x="225.73041mm" svg:y="159.35431mm"/>
          <draw:path svg:d="M 671.5092 25.827278 L 671.5092 25.827278 L 697.3365 25.827278 L 723.16376 25.827278 L 748.9911 51.654556 L 800.6456 77.481834 L 800.6456 77.481834 Q 800.6456 129.13638 826.4729 103.30911 Q 852.3002 103.30911 878.12744 129.13638 L 878.12744 129.13638 L 878.12744 129.13638 L 878.12744 129.13638 L 878.12744 154.96367 L 852.3002 154.96367 L 852.3002 154.96367 L 852.3002 180.79094 L 852.3002 180.79094 L 826.4729 180.79094 L 800.6456 180.79094 L 748.9911 180.79094 L 748.9911 180.79094 L 748.9911 180.79094 L 723.16376 206.61823 L 723.16376 232.4455 L 748.9911 232.4455 L 800.6456 232.4455 L 903.9547 258.27277 Q 1033.0911 284.10007 1110.573 284.10007 L 1162.2275 284.10007 L 1162.2275 284.10007 Q 1162.2275 284.10007 1188.0548 309.92734 Q 1213.8821 335.7546 1110.573 335.7546 Q 1033.0911 335.7546 1007.26385 361.58188 L 955.6093 387.40918 L 929.782 387.40918 Q 903.9547 387.40918 852.3002 387.40918 Q 826.4729 387.40918 826.4729 361.58188 Q 826.4729 335.7546 542.37286 335.7546 L 258.27277 309.92734 L 206.61823 309.92734 Q 154.96367 284.10007 103.30911 284.10007 L 51.654556 284.10007 L 51.654556 258.27277 L 51.654556 232.4455 L 77.481834 232.4455 Q 129.13638 232.4455 129.13638 206.61823 L 129.13638 180.79094 L 103.30911 180.79094 L 103.30911 180.79094 L 103.30911 154.96367 L 129.13638 154.96367 L 129.13638 129.13638 L 129.13638 103.30911 L 103.30911 103.30911 L 77.481834 77.481834 L 77.481834 77.481834 Q 77.481834 77.481834 51.654556 77.481834 L 25.827278 51.654556 L 25.827278 25.827278 Q 25.827278 25.827278 0.0 25.827278 L 0.0 25.827278 L 77.481834 0.0 Q 129.13638 -25.827278 180.79094 0.0 Q 258.27277 25.827278 258.27277 25.827278 Q 258.27277 77.481834 464.891 51.654556 Q 671.5092 25.827278 671.5092 25.827278 z" svg:height="3.8740916mm" draw:style-name="style-289" svg:viewBox="0.0 0.0 1188.0548 387.40918" svg:width="11.880548mm" svg:x="164.51976mm" svg:y="192.92976mm"/>
          <draw:path svg:d="M 774.81836 0.0 L 852.3002 0.0 L 852.3002 25.827278 Q 878.12744 25.827278 878.12744 25.827278 L 878.12744 51.654556 L 852.3002 51.654556 L 826.4729 77.481834 L 826.4729 77.481834 L 826.4729 77.481834 L 800.6456 77.481834 L 800.6456 77.481834 L 774.81836 103.30911 L 748.9911 103.30911 L 748.9911 129.13638 L 774.81836 154.96367 L 774.81836 154.96367 L 774.81836 154.96367 L 774.81836 154.96367 Q 774.81836 180.79094 645.68195 180.79094 L 516.54553 206.61823 L 516.54553 232.4455 L 516.54553 258.27277 L 542.37286 258.27277 L 542.37286 284.10007 L 542.37286 284.10007 L 568.20013 284.10007 L 568.20013 284.10007 L 568.20013 309.92734 L 542.37286 309.92734 L 542.37286 309.92734 L 464.891 309.92734 Q 413.23645 284.10007 413.23645 284.10007 Q 413.23645 284.10007 284.10007 284.10007 L 129.13638 284.10007 L 129.13638 284.10007 L 129.13638 284.10007 L 103.30911 284.10007 L 103.30911 284.10007 L 51.654556 258.27277 L 0.0 258.27277 L 0.0 258.27277 L 0.0 232.4455 L 25.827278 232.4455 L 51.654556 232.4455 L 51.654556 206.61823 L 51.654556 206.61823 L 77.481834 206.61823 L 103.30911 180.79094 L 129.13638 180.79094 L 154.96367 180.79094 L 413.23645 103.30911 Q 697.3365 25.827278 697.3365 25.827278 L 697.3365 25.827278 L 697.3365 25.827278 Q 697.3365 25.827278 774.81836 0.0 z" svg:height="3.0992734mm" draw:style-name="style-290" svg:viewBox="0.0 0.0 878.12744 309.92734" svg:width="8.781275mm" svg:x="297.53024mm" svg:y="192.92976mm"/>
          <draw:path svg:d="M 258.27277 25.827278 L 206.61823 25.827278 L 206.61823 51.654556 L 206.61823 51.654556 L 180.79094 77.481834 L 180.79094 129.13638 L 103.30911 129.13638 Q 0.0 129.13638 0.0 103.30911 Q 0.0 77.481834 25.827278 77.481834 Q 51.654556 77.481834 25.827278 25.827278 Q 0.0 -25.827278 154.96367 0.0 Q 335.7546 25.827278 258.27277 25.827278 z" svg:height="1.291364mm" draw:style-name="style-291" svg:viewBox="0.0 0.0 258.27277 129.13638" svg:width="2.582728mm" svg:x="213.33331mm" svg:y="185.69814mm"/>
          <draw:path svg:d="M 2582.7278 0.0 L 2582.7278 0.0 L 2582.7278 0.0 L 2608.5552 0.0 L 2634.3823 51.654556 Q 2634.3823 103.30911 2737.6914 129.13638 Q 2866.828 154.96367 2892.655 154.96367 L 2944.3098 154.96367 L 2944.3098 180.79094 L 2944.3098 206.61823 L 2918.4824 206.61823 Q 2892.655 232.4455 2866.828 309.92734 L 2841.0005 387.40918 L 2841.0005 387.40918 L 2841.0005 413.23645 L 2944.3098 439.06372 Q 3047.619 464.891 3073.446 464.891 Q 3125.1006 464.891 3150.928 464.891 L 3176.7551 464.891 L 3150.928 490.7183 Q 3150.928 516.54553 3176.7551 516.54553 Q 3202.5825 542.37286 3176.7551 594.0274 Q 3150.928 645.68195 3125.1006 671.5092 Q 3099.2734 671.5092 3125.1006 697.3365 Q 3150.928 723.16376 3125.1006 748.9911 Q 3099.2734 774.81836 3150.928 774.81836 Q 3176.7551 774.81836 3150.928 800.6456 Q 3099.2734 826.4729 3150.928 826.4729 Q 3176.7551 826.4729 3176.7551 852.3002 Q 3176.7551 878.12744 3150.928 878.12744 Q 3125.1006 878.12744 3125.1006 903.9547 L 3099.2734 903.9547 L 3099.2734 903.9547 L 3099.2734 929.782 L 3150.928 929.782 Q 3228.4097 981.4366 3254.237 981.4366 L 3280.0642 981.4366 L 3280.0642 981.4366 Q 3280.0642 981.4366 3099.2734 1033.0911 Q 2892.655 1084.7457 2892.655 1058.9185 Q 2892.655 1033.0911 2841.0005 1058.9185 Q 2815.1733 1084.7457 2556.9006 1110.573 L 2298.6277 1136.4003 L 2298.6277 1162.2275 L 2298.6277 1188.0548 L 2324.455 1188.0548 L 2350.2822 1188.0548 L 2350.2822 1213.8821 Q 2350.2822 1239.7094 2376.1096 1239.7094 L 2427.7642 1239.7094 L 2427.7642 1213.8821 L 2427.7642 1213.8821 L 2453.5913 1239.7094 L 2453.5913 1265.5366 L 2376.1096 1265.5366 Q 2298.6277 1265.5366 2298.6277 1239.7094 Q 2272.8005 1213.8821 2246.9731 1188.0548 Q 2195.3186 1188.0548 2195.3186 1213.8821 Q 2195.3186 1239.7094 1962.8732 1213.8821 Q 1730.4276 1188.0548 1678.7731 1213.8821 L 1627.1185 1239.7094 L 1601.2913 1239.7094 L 1601.2913 1239.7094 L 1601.2913 1213.8821 Q 1601.2913 1213.8821 1549.6367 1188.0548 Q 1497.9822 1188.0548 1523.8094 1136.4003 Q 1549.6367 1084.7457 1523.8094 1058.9185 Q 1523.8094 1033.0911 1291.3639 1033.0911 Q 1084.7457 981.4366 1033.0911 929.782 Q 981.4366 878.12744 929.782 878.12744 Q 878.12744 852.3002 878.12744 826.4729 Q 878.12744 800.6456 852.3002 826.4729 L 852.3002 826.4729 L 826.4729 826.4729 Q 826.4729 826.4729 619.8547 774.81836 L 387.40918 723.16376 L 413.23645 723.16376 Q 464.891 723.16376 258.27277 671.5092 Q 51.654556 619.8547 77.481834 619.8547 Q 103.30911 619.8547 103.30911 594.0274 Q 103.30911 568.20013 77.481834 568.20013 Q 51.654556 568.20013 25.827278 490.7183 L 0.0 439.06372 L 0.0 309.92734 L 0.0 154.96367 L 25.827278 154.96367 L 51.654556 154.96367 L 51.654556 129.13638 L 51.654556 129.13638 L 77.481834 154.96367 Q 103.30911 154.96367 103.30911 129.13638 Q 103.30911 103.30911 258.27277 103.30911 Q 413.23645 103.30911 387.40918 103.30911 Q 361.58188 129.13638 387.40918 129.13638 Q 387.40918 154.96367 490.7183 154.96367 L 594.0274 154.96367 L 671.5092 129.13638 L 748.9911 129.13638 L 748.9911 129.13638 Q 748.9911 154.96367 723.16376 154.96367 L 697.3365 154.96367 L 774.81836 154.96367 Q 852.3002 154.96367 929.782 180.79094 L 1007.26385 180.79094 L 1007.26385 206.61823 L 1007.26385 232.4455 L 1058.9185 232.4455 L 1110.573 258.27277 L 1110.573 258.27277 L 1110.573 258.27277 L 1110.573 258.27277 L 1084.7457 258.27277 L 1084.7457 258.27277 L 1084.7457 258.27277 L 852.3002 309.92734 Q 619.8547 309.92734 568.20013 335.7546 L 542.37286 361.58188 L 490.7183 361.58188 L 439.06372 361.58188 L 413.23645 387.40918 L 361.58188 413.23645 L 361.58188 413.23645 L 361.58188 413.23645 L 361.58188 439.06372 L 361.58188 464.891 L 361.58188 464.891 L 361.58188 464.891 L 464.891 464.891 Q 594.0274 464.891 1007.26385 413.23645 L 1420.5002 361.58188 L 1472.1549 335.7546 L 1523.8094 309.92734 L 1497.9822 309.92734 L 1446.3275 309.92734 L 1446.3275 284.10007 L 1446.3275 284.10007 L 1420.5002 284.10007 L 1420.5002 258.27277 L 1343.0184 258.27277 Q 1291.3639 258.27277 1291.3639 232.4455 L 1291.3639 232.4455 L 1265.5366 232.4455 L 1265.5366 258.27277 L 1239.7094 258.27277 L 1213.8821 258.27277 L 1213.8821 232.4455 L 1239.7094 206.61823 L 1239.7094 206.61823 L 1239.7094 206.61823 L 1291.3639 180.79094 L 1317.1912 154.96367 L 1317.1912 154.96367 L 1291.3639 154.96367 L 1291.3639 154.96367 L 1291.3639 154.96367 L 1291.3639 129.13638 L 1291.3639 129.13638 L 1317.1912 129.13638 L 1317.1912 103.30911 L 1343.0184 103.30911 L 1394.673 103.30911 L 1394.673 129.13638 Q 1420.5002 154.96367 1446.3275 154.96367 L 1472.1549 154.96367 L 1807.9094 129.13638 Q 2169.4915 103.30911 2169.4915 77.481834 Q 2169.4915 51.654556 2272.8005 51.654556 Q 2376.1096 51.654556 2427.7642 25.827278 L 2479.4187 25.827278 L 2531.0732 25.827278 Q 2556.9006 0.0 2582.7278 0.0 z" svg:height="12.655366mm" draw:style-name="style-292" svg:viewBox="0.0 0.0 3280.0642 1265.5366" svg:width="32.800644mm" svg:x="0.0mm" svg:y="122.421295mm"/>
          <draw:path svg:d="M 413.23645 25.827278 L 439.06372 25.827278 L 490.7183 1.8189894E-12 L 516.54553 1.8189894E-12 L 516.54553 1.8189894E-12 L 516.54553 25.827278 L 490.7183 25.827278 Q 490.7183 51.654556 464.891 77.481834 Q 439.06372 129.13638 490.7183 180.79094 Q 490.7183 232.4455 490.7183 232.4455 L 490.7183 232.4455 L 490.7183 232.4455 Q 464.891 232.4455 439.06372 258.27277 L 439.06372 258.27277 L 413.23645 258.27277 Q 387.40918 232.4455 361.58188 232.4455 Q 335.7546 206.61823 180.79094 206.61823 L 51.654556 180.79094 L 25.827278 206.61823 L 0.0 206.61823 L 0.0 180.79094 L 0.0 154.96367 L 25.827278 154.96367 L 51.654556 129.13638 L 51.654556 129.13638 L 51.654556 129.13638 L 77.481834 129.13638 L 129.13638 129.13638 L 258.27277 77.481834 Q 387.40918 25.827278 413.23645 25.827278 z" svg:height="2.582728mm" draw:style-name="style-293" svg:viewBox="0.0 0.0 516.54553 258.27277" svg:width="5.165456mm" svg:x="153.15576mm" svg:y="151.60612mm"/>
          <draw:path svg:d="M 568.20013 -3.6379788E-12 L 671.5092 -3.6379788E-12 L 671.5092 -3.6379788E-12 L 671.5092 25.827278 L 903.9547 25.827278 Q 1136.4003 25.827278 1162.2275 51.654556 Q 1188.0548 77.481834 1368.8457 77.481834 Q 1549.6367 77.481834 1730.4276 77.481834 Q 1911.2186 77.481834 1962.8732 77.481834 Q 2040.355 77.481834 2092.0095 103.30911 L 2143.664 103.30911 L 2143.664 103.30911 Q 2143.664 129.13638 2117.837 129.13638 Q 2092.0095 129.13638 2092.0095 180.79094 Q 2092.0095 206.61823 2066.1821 206.61823 L 2014.5277 232.4455 L 2040.355 232.4455 L 2066.1821 232.4455 L 2117.837 258.27277 Q 2195.3186 284.10007 2324.455 284.10007 L 2453.5913 284.10007 L 2479.4187 258.27277 L 2505.2458 258.27277 L 2505.2458 284.10007 L 2479.4187 284.10007 L 2479.4187 284.10007 L 2479.4187 284.10007 L 2479.4187 309.92734 L 2479.4187 309.92734 L 2453.5913 309.92734 L 2453.5913 335.7546 L 2453.5913 335.7546 L 2479.4187 335.7546 L 2479.4187 361.58188 L 2479.4187 387.40918 L 2221.146 387.40918 Q 1962.8732 387.40918 1704.6003 361.58188 Q 1446.3275 335.7546 1368.8457 309.92734 Q 1317.1912 284.10007 1317.1912 309.92734 Q 1317.1912 335.7546 1188.0548 335.7546 Q 1033.0911 335.7546 723.16376 309.92734 Q 439.06372 284.10007 309.92734 232.4455 L 154.96367 206.61823 L 154.96367 206.61823 L 154.96367 180.79094 L 103.30911 180.79094 L 77.481834 180.79094 L 51.654556 154.96367 L 0.0 154.96367 L 0.0 129.13638 L 0.0 103.30911 L 77.481834 77.481834 Q 154.96367 77.481834 154.96367 51.654556 Q 180.79094 25.827278 309.92734 25.827278 Q 439.06372 25.827278 568.20013 -3.6379788E-12 z" svg:height="3.8740916mm" draw:style-name="style-294" svg:viewBox="0.0 0.0 2505.2458 387.40918" svg:width="25.05246mm" svg:x="252.07423mm" svg:y="183.1154mm"/>
          <draw:path svg:d="M 103.30911 25.827278 L 180.79094 0.0 L 284.10007 0.0 Q 387.40918 0.0 387.40918 51.654556 L 387.40918 77.481834 L 387.40918 77.481834 Q 361.58188 103.30911 335.7546 103.30911 Q 284.10007 103.30911 284.10007 129.13638 Q 284.10007 154.96367 206.61823 154.96367 Q 129.13638 154.96367 77.481834 129.13638 L 25.827278 77.481834 L 1.8189894E-12 77.481834 L 1.8189894E-12 77.481834 L 1.8189894E-12 51.654556 Q 25.827278 25.827278 25.827278 25.827278 L 25.827278 25.827278 L 103.30911 25.827278 z" svg:height="1.5496367mm" draw:style-name="style-295" svg:viewBox="0.0 0.0 387.40918 154.96367" svg:width="3.8740916mm" svg:x="104.60048mm" svg:y="66.11783mm"/>
          <draw:path svg:d="M 180.79094 25.827278 L 180.79094 -1.8189894E-12 L 309.92734 25.827278 Q 464.891 25.827278 464.891 51.654556 Q 464.891 77.481834 439.06372 77.481834 Q 413.23645 103.30911 413.23645 129.13638 Q 413.23645 180.79094 361.58188 180.79094 Q 335.7546 180.79094 335.7546 206.61823 L 335.7546 206.61823 L 258.27277 206.61823 Q 154.96367 180.79094 103.30911 180.79094 L 77.481834 180.79094 L 77.481834 180.79094 L 51.654556 154.96367 L 51.654556 129.13638 L 51.654556 103.30911 L 25.827278 103.30911 L 25.827278 77.481834 L 25.827278 77.481834 L 0.0 77.481834 L 0.0 77.481834 Q 0.0 77.481834 0.0 51.654556 L 0.0 51.654556 L 77.481834 25.827278 Q 154.96367 25.827278 180.79094 25.827278 z" svg:height="2.0661821mm" draw:style-name="style-296" svg:viewBox="0.0 0.0 464.891 206.61823" svg:width="4.64891mm" svg:x="211.26714mm" svg:y="116.481026mm"/>
          <draw:path svg:d="M 1343.0184 51.654556 L 1368.8457 51.654556 L 1368.8457 51.654556 Q 1368.8457 77.481834 1368.8457 77.481834 L 1394.673 77.481834 L 1420.5002 103.30911 Q 1472.1549 129.13638 1446.3275 129.13638 Q 1446.3275 129.13638 1446.3275 154.96367 L 1420.5002 154.96367 L 1420.5002 154.96367 L 1420.5002 180.79094 L 1420.5002 180.79094 L 1420.5002 180.79094 L 1394.673 206.61823 Q 1394.673 232.4455 1420.5002 232.4455 Q 1472.1549 232.4455 1472.1549 258.27277 Q 1472.1549 284.10007 1575.464 309.92734 Q 1652.9458 335.7546 1601.2913 335.7546 Q 1549.6367 387.40918 1601.2913 387.40918 Q 1627.1185 413.23645 1627.1185 439.06372 Q 1627.1185 490.7183 1652.9458 490.7183 Q 1678.7731 490.7183 1627.1185 516.54553 Q 1575.464 516.54553 1575.464 542.37286 L 1575.464 568.20013 L 1601.2913 568.20013 Q 1627.1185 594.0274 1627.1185 594.0274 L 1627.1185 594.0274 L 1627.1185 594.0274 Q 1627.1185 594.0274 1420.5002 645.68195 L 1239.7094 697.3365 L 1188.0548 723.16376 L 1136.4003 748.9911 L 1110.573 748.9911 L 1084.7457 748.9911 L 1084.7457 774.81836 L 1084.7457 800.6456 L 1007.26385 800.6456 Q 929.782 800.6456 852.3002 826.4729 Q 800.6456 852.3002 645.68195 852.3002 L 490.7183 878.12744 L 490.7183 852.3002 L 490.7183 852.3002 L 464.891 852.3002 L 464.891 852.3002 L 439.06372 852.3002 L 413.23645 852.3002 L 413.23645 852.3002 L 387.40918 852.3002 L 387.40918 852.3002 L 387.40918 852.3002 L 464.891 826.4729 L 542.37286 800.6456 L 542.37286 800.6456 L 542.37286 800.6456 L 568.20013 800.6456 L 568.20013 800.6456 L 542.37286 774.81836 L 516.54553 748.9911 L 516.54553 748.9911 L 490.7183 748.9911 L 490.7183 748.9911 L 490.7183 748.9911 L 490.7183 723.16376 L 490.7183 723.16376 L 464.891 723.16376 L 464.891 697.3365 L 464.891 697.3365 L 490.7183 697.3365 L 490.7183 697.3365 L 490.7183 697.3365 L 387.40918 697.3365 Q 309.92734 697.3365 232.4455 671.5092 L 180.79094 671.5092 L 180.79094 645.68195 Q 180.79094 645.68195 154.96367 645.68195 L 154.96367 645.68195 L 154.96367 645.68195 Q 129.13638 619.8547 103.30911 594.0274 L 77.481834 594.0274 L 25.827278 568.20013 L 0.0 568.20013 L 0.0 542.37286 L 25.827278 490.7183 L 25.827278 490.7183 L 25.827278 490.7183 L 25.827278 464.891 L 25.827278 464.891 L 51.654556 439.06372 L 51.654556 413.23645 L 51.654556 413.23645 L 51.654556 387.40918 L 77.481834 387.40918 L 103.30911 387.40918 L 103.30911 335.7546 L 103.30911 309.92734 L 129.13638 309.92734 L 154.96367 309.92734 L 129.13638 335.7546 Q 129.13638 387.40918 154.96367 361.58188 Q 180.79094 361.58188 206.61823 387.40918 Q 206.61823 413.23645 309.92734 413.23645 Q 413.23645 387.40918 464.891 387.40918 L 516.54553 387.40918 L 516.54553 361.58188 Q 490.7183 335.7546 542.37286 335.7546 Q 568.20013 309.92734 568.20013 284.10007 Q 568.20013 258.27277 542.37286 232.4455 L 490.7183 232.4455 L 490.7183 206.61823 L 490.7183 180.79094 L 671.5092 206.61823 Q 852.3002 232.4455 955.6093 180.79094 Q 1058.9185 154.96367 1033.0911 129.13638 Q 1033.0911 77.481834 1058.9185 77.481834 Q 1084.7457 77.481834 1084.7457 51.654556 Q 1058.9185 25.827278 1058.9185 25.827278 L 1058.9185 25.827278 L 1110.573 0.0 Q 1136.4003 -25.827278 1188.0548 0.0 Q 1239.7094 0.0 1239.7094 51.654556 Q 1239.7094 103.30911 1265.5366 77.481834 Q 1317.1912 77.481834 1343.0184 51.654556 z" svg:height="8.781275mm" draw:style-name="style-297" svg:viewBox="0.0 0.0 1652.9458 878.12744" svg:width="16.529457mm" svg:x="84.97175mm" svg:y="169.16867mm"/>
          <draw:path svg:d="M 0.0 51.654556 L 51.654556 0.0 L 129.13638 25.827278 Q 206.61823 51.654556 206.61823 103.30911 Q 206.61823 129.13638 232.4455 129.13638 Q 258.27277 154.96367 309.92734 154.96367 L 335.7546 154.96367 L 361.58188 154.96367 Q 387.40918 154.96367 387.40918 180.79094 L 387.40918 180.79094 L 361.58188 180.79094 L 309.92734 206.61823 L 309.92734 206.61823 L 309.92734 206.61823 L 258.27277 206.61823 Q 232.4455 206.61823 206.61823 180.79094 L 206.61823 180.79094 L 154.96367 180.79094 Q 129.13638 154.96367 25.827278 129.13638 Q -51.654556 103.30911 0.0 51.654556 z" svg:height="2.0661821mm" draw:style-name="style-298" svg:viewBox="0.0 0.0 387.40918 206.61823" svg:width="3.8740916mm" svg:x="271.70297mm" svg:y="128.61984mm"/>
          <draw:path svg:d="M 1756.2549 25.827278 L 1756.2549 0.0 L 1756.2549 0.0 L 1756.2549 0.0 L 1782.0822 25.827278 L 1782.0822 51.654556 L 1807.9094 51.654556 Q 1859.564 51.654556 1859.564 77.481834 Q 1859.564 103.30911 1885.3912 103.30911 Q 1911.2186 129.13638 1937.0459 154.96367 Q 1962.8732 154.96367 2066.1821 180.79094 Q 2169.4915 206.61823 2169.4915 206.61823 Q 2169.4915 206.61823 2324.455 232.4455 L 2479.4187 232.4455 L 2479.4187 284.10007 Q 2479.4187 309.92734 2479.4187 361.58188 Q 2479.4187 361.58188 2479.4187 387.40918 Q 2479.4187 387.40918 2453.5913 413.23645 L 2453.5913 464.891 L 2479.4187 464.891 L 2505.2458 464.891 L 2505.2458 490.7183 L 2505.2458 490.7183 L 2505.2458 516.54553 Q 2505.2458 516.54553 2505.2458 568.20013 Q 2505.2458 568.20013 2479.4187 594.0274 Q 2427.7642 619.8547 2427.7642 671.5092 Q 2401.9368 723.16376 2376.1096 723.16376 L 2350.2822 723.16376 L 2324.455 748.9911 L 2298.6277 748.9911 L 2298.6277 774.81836 L 2298.6277 826.4729 L 2221.146 826.4729 Q 2169.4915 826.4729 2066.1821 852.3002 L 1962.8732 852.3002 L 1962.8732 878.12744 L 1962.8732 903.9547 L 1937.0459 903.9547 L 1937.0459 929.782 L 1937.0459 929.782 L 1962.8732 929.782 L 1962.8732 981.4366 L 1962.8732 1007.26385 L 1937.0459 1007.26385 L 1937.0459 1033.0911 L 1937.0459 1033.0911 L 1911.2186 1033.0911 L 1911.2186 1033.0911 L 1911.2186 1058.9185 L 1885.3912 1058.9185 Q 1859.564 1084.7457 1601.2913 1110.573 L 1368.8457 1136.4003 L 1343.0184 1162.2275 L 1343.0184 1162.2275 L 1343.0184 1136.4003 Q 1343.0184 1084.7457 1368.8457 1084.7457 Q 1394.673 1084.7457 1394.673 1033.0911 Q 1368.8457 1007.26385 1343.0184 1007.26385 Q 1291.3639 981.4366 1343.0184 981.4366 Q 1368.8457 929.782 1291.3639 929.782 Q 1213.8821 878.12744 1239.7094 878.12744 Q 1265.5366 878.12744 1239.7094 852.3002 Q 1188.0548 826.4729 1136.4003 800.6456 Q 1084.7457 774.81836 1007.26385 748.9911 Q 929.782 697.3365 800.6456 671.5092 Q 645.68195 671.5092 645.68195 619.8547 Q 645.68195 568.20013 568.20013 568.20013 Q 516.54553 568.20013 464.891 568.20013 Q 413.23645 594.0274 413.23645 568.20013 Q 413.23645 542.37286 258.27277 516.54553 L 129.13638 516.54553 L 51.654556 516.54553 L 9.094947E-13 516.54553 L 9.094947E-13 490.7183 L 9.094947E-13 464.891 L 25.827278 464.891 L 25.827278 464.891 L 25.827278 439.06372 L 9.094947E-13 439.06372 L 9.094947E-13 439.06372 L 9.094947E-13 413.23645 L 9.094947E-13 413.23645 L 9.094947E-13 413.23645 L 25.827278 413.23645 L 25.827278 413.23645 L 51.654556 413.23645 L 77.481834 413.23645 L 129.13638 387.40918 L 180.79094 387.40918 L 180.79094 361.58188 Q 180.79094 335.7546 309.92734 335.7546 Q 439.06372 309.92734 464.891 309.92734 Q 490.7183 258.27277 723.16376 258.27277 Q 929.782 206.61823 981.4366 258.27277 Q 1058.9185 309.92734 1188.0548 284.10007 Q 1343.0184 258.27277 1343.0184 232.4455 Q 1343.0184 206.61823 1394.673 154.96367 Q 1420.5002 103.30911 1601.2913 77.481834 Q 1756.2549 51.654556 1756.2549 25.827278 z" svg:height="11.622275mm" draw:style-name="style-299" svg:viewBox="0.0 0.0 2505.2458 1162.2275" svg:width="25.05246mm" svg:x="44.939465mm" svg:y="182.34058mm"/>
          <draw:path svg:d="M 464.891 0.0 L 516.54553 0.0 L 516.54553 25.827278 Q 542.37286 51.654556 568.20013 51.654556 Q 568.20013 51.654556 645.68195 51.654556 L 723.16376 51.654556 L 723.16376 51.654556 L 723.16376 77.481834 L 697.3365 77.481834 L 697.3365 103.30911 L 697.3365 103.30911 L 697.3365 103.30911 L 671.5092 103.30911 Q 619.8547 103.30911 594.0274 129.13638 Q 568.20013 154.96367 516.54553 180.79094 Q 490.7183 232.4455 516.54553 232.4455 L 568.20013 258.27277 L 568.20013 258.27277 L 568.20013 258.27277 L 542.37286 258.27277 L 542.37286 258.27277 L 542.37286 284.10007 L 568.20013 284.10007 L 568.20013 284.10007 L 568.20013 309.92734 L 568.20013 309.92734 L 568.20013 309.92734 L 568.20013 309.92734 L 568.20013 335.7546 L 568.20013 361.58188 Q 568.20013 361.58188 594.0274 361.58188 L 594.0274 387.40918 L 568.20013 387.40918 Q 542.37286 361.58188 490.7183 361.58188 Q 439.06372 361.58188 439.06372 335.7546 Q 439.06372 309.92734 232.4455 309.92734 L 25.827278 284.10007 L 25.827278 284.10007 L 25.827278 258.27277 L 25.827278 258.27277 L 51.654556 258.27277 L 51.654556 258.27277 L 51.654556 232.4455 L 51.654556 232.4455 L 51.654556 206.61823 L 25.827278 206.61823 L 0.0 206.61823 L 0.0 180.79094 L 0.0 154.96367 L 0.0 154.96367 L 0.0 154.96367 L 25.827278 154.96367 L 25.827278 154.96367 L 51.654556 129.13638 L 103.30911 103.30911 L 103.30911 103.30911 L 103.30911 103.30911 L 77.481834 103.30911 L 77.481834 103.30911 L 77.481834 77.481834 L 51.654556 77.481834 L 51.654556 51.654556 Q 51.654556 25.827278 206.61823 25.827278 Q 387.40918 0.0 464.891 0.0 z" svg:height="3.8740916mm" draw:style-name="style-300" svg:viewBox="0.0 0.0 723.16376 387.40918" svg:width="7.231638mm" svg:x="254.65697mm" svg:y="169.42694mm"/>
          <draw:path svg:d="M 0.0 25.827278 L 51.654556 -1.8189894E-12 L 51.654556 -1.8189894E-12 L 51.654556 -1.8189894E-12 L 77.481834 -1.8189894E-12 L 77.481834 -1.8189894E-12 L 154.96367 -1.8189894E-12 L 258.27277 -1.8189894E-12 L 258.27277 -1.8189894E-12 L 258.27277 -1.8189894E-12 L 284.10007 -1.8189894E-12 L 284.10007 -1.8189894E-12 L 284.10007 25.827278 L 309.92734 25.827278 L 309.92734 25.827278 L 309.92734 51.654556 L 309.92734 51.654556 L 309.92734 51.654556 L 284.10007 77.481834 L 284.10007 103.30911 L 258.27277 103.30911 Q 206.61823 103.30911 154.96367 129.13638 L 103.30911 129.13638 L 51.654556 129.13638 Q 25.827278 129.13638 25.827278 103.30911 Q 25.827278 51.654556 0.0 51.654556 Q -25.827278 51.654556 0.0 25.827278 z" svg:height="1.291364mm" draw:style-name="style-301" svg:viewBox="0.0 0.0 309.92734 129.13638" svg:width="3.0992734mm" svg:x="51.654556mm" svg:y="137.40112mm"/>
          <draw:path svg:d="M 232.4455 25.827278 L 232.4455 -1.8189894E-12 L 309.92734 -1.8189894E-12 L 387.40918 -1.8189894E-12 L 387.40918 25.827278 Q 413.23645 77.481834 361.58188 77.481834 Q 284.10007 103.30911 284.10007 129.13638 L 284.10007 180.79094 L 309.92734 180.79094 Q 335.7546 180.79094 335.7546 206.61823 Q 335.7546 232.4455 284.10007 258.27277 L 206.61823 284.10007 L 206.61823 284.10007 L 206.61823 284.10007 L 180.79094 284.10007 L 180.79094 284.10007 L 180.79094 284.10007 Q 180.79094 284.10007 103.30911 258.27277 L 25.827278 258.27277 L 25.827278 258.27277 Q 25.827278 232.4455 25.827278 232.4455 Q 25.827278 232.4455 25.827278 232.4455 L 0.0 206.61823 L 0.0 206.61823 L 0.0 180.79094 L 0.0 180.79094 L 25.827278 180.79094 L 25.827278 180.79094 L 25.827278 180.79094 L 25.827278 154.96367 L 25.827278 154.96367 L 51.654556 154.96367 L 51.654556 129.13638 L 129.13638 103.30911 Q 180.79094 77.481834 206.61823 51.654556 Q 232.4455 25.827278 232.4455 25.827278 z" svg:height="2.8410006mm" draw:style-name="style-302" svg:viewBox="0.0 0.0 387.40918 284.10007" svg:width="3.8740916mm" svg:x="249.74977mm" svg:y="150.05649mm"/>
          <draw:path svg:d="M 464.891 0.0 L 542.37286 0.0 L 542.37286 0.0 Q 568.20013 0.0 568.20013 0.0 L 568.20013 25.827278 L 568.20013 25.827278 L 568.20013 25.827278 L 594.0274 25.827278 L 594.0274 25.827278 L 697.3365 25.827278 Q 826.4729 25.827278 826.4729 51.654556 Q 826.4729 77.481834 878.12744 103.30911 L 903.9547 103.30911 L 903.9547 129.13638 L 903.9547 129.13638 L 878.12744 129.13638 L 852.3002 129.13638 L 852.3002 154.96367 Q 826.4729 154.96367 826.4729 180.79094 L 826.4729 180.79094 L 826.4729 180.79094 Q 800.6456 180.79094 516.54553 206.61823 Q 206.61823 206.61823 129.13638 180.79094 L 51.654556 180.79094 L 51.654556 180.79094 L 51.654556 154.96367 L 25.827278 154.96367 L 25.827278 129.13638 L 25.827278 129.13638 L 0.0 129.13638 L 0.0 129.13638 L 0.0 129.13638 L 0.0 103.30911 L 0.0 103.30911 L 25.827278 103.30911 L 25.827278 77.481834 L 51.654556 77.481834 L 103.30911 77.481834 L 103.30911 51.654556 L 103.30911 51.654556 L 232.4455 25.827278 Q 361.58188 25.827278 464.891 0.0 z" svg:height="2.0661821mm" draw:style-name="style-303" svg:viewBox="0.0 0.0 903.9547 206.61823" svg:width="9.039547mm" svg:x="260.33896mm" svg:y="131.97739mm"/>
          <draw:path svg:d="M 284.10007 0.0 L 413.23645 0.0 L 516.54553 0.0 L 619.8547 0.0 L 619.8547 0.0 L 619.8547 25.827278 L 697.3365 51.654556 Q 748.9911 77.481834 774.81836 103.30911 Q 774.81836 129.13638 800.6456 129.13638 L 852.3002 129.13638 L 878.12744 103.30911 L 903.9547 103.30911 L 903.9547 129.13638 Q 903.9547 154.96367 826.4729 206.61823 L 748.9911 284.10007 L 800.6456 284.10007 Q 826.4729 284.10007 826.4729 309.92734 Q 826.4729 335.7546 852.3002 335.7546 L 903.9547 335.7546 L 903.9547 361.58188 L 903.9547 387.40918 L 878.12744 387.40918 L 852.3002 387.40918 L 826.4729 413.23645 Q 800.6456 439.06372 800.6456 439.06372 Q 800.6456 439.06372 697.3365 439.06372 Q 568.20013 439.06372 568.20013 490.7183 Q 542.37286 516.54553 516.54553 542.37286 L 464.891 542.37286 L 439.06372 542.37286 Q 387.40918 542.37286 284.10007 516.54553 L 154.96367 490.7183 L 154.96367 490.7183 L 154.96367 490.7183 L 180.79094 464.891 Q 232.4455 464.891 232.4455 439.06372 Q 232.4455 413.23645 206.61823 413.23645 L 206.61823 413.23645 L 206.61823 387.40918 Q 180.79094 387.40918 180.79094 361.58188 Q 180.79094 335.7546 206.61823 335.7546 L 232.4455 335.7546 L 232.4455 309.92734 L 232.4455 309.92734 L 258.27277 309.92734 L 258.27277 284.10007 L 232.4455 284.10007 Q 206.61823 284.10007 103.30911 258.27277 L 3.6379788E-12 232.4455 L 3.6379788E-12 232.4455 L 3.6379788E-12 232.4455 L 77.481834 232.4455 L 154.96367 232.4455 L 129.13638 206.61823 L 103.30911 180.79094 L 77.481834 180.79094 L 25.827278 180.79094 L 25.827278 154.96367 L 25.827278 154.96367 L 25.827278 129.13638 L 25.827278 129.13638 L 25.827278 103.30911 L 25.827278 77.481834 L 103.30911 77.481834 Q 180.79094 103.30911 180.79094 51.654556 Q 180.79094 0.0 284.10007 0.0 z" svg:height="5.4237285mm" draw:style-name="style-304" svg:viewBox="0.0 0.0 903.9547 542.37286" svg:width="9.039547mm" svg:x="291.58997mm" svg:y="153.15576mm"/>
          <draw:path svg:d="M 516.54553 25.827278 L 516.54553 1.8189894E-12 L 516.54553 1.8189894E-12 Q 542.37286 25.827278 568.20013 25.827278 L 619.8547 25.827278 L 619.8547 25.827278 Q 619.8547 25.827278 619.8547 77.481834 Q 619.8547 103.30911 594.0274 129.13638 Q 542.37286 154.96367 568.20013 232.4455 Q 568.20013 309.92734 542.37286 309.92734 Q 516.54553 309.92734 516.54553 284.10007 Q 516.54553 258.27277 361.58188 309.92734 L 180.79094 335.7546 L 154.96367 361.58188 L 129.13638 361.58188 L 103.30911 361.58188 Q 51.654556 335.7546 25.827278 335.7546 L 0.0 335.7546 L 0.0 335.7546 Q 0.0 309.92734 25.827278 309.92734 L 25.827278 284.10007 L 51.654556 284.10007 L 77.481834 284.10007 L 77.481834 284.10007 L 103.30911 284.10007 L 103.30911 284.10007 L 103.30911 258.27277 L 77.481834 258.27277 L 77.481834 258.27277 L 77.481834 232.4455 L 51.654556 232.4455 L 51.654556 232.4455 L 51.654556 232.4455 L 51.654556 206.61823 L 51.654556 206.61823 L 25.827278 180.79094 Q 25.827278 154.96367 51.654556 154.96367 Q 77.481834 154.96367 51.654556 77.481834 Q 51.654556 25.827278 77.481834 25.827278 Q 103.30911 25.827278 129.13638 51.654556 Q 129.13638 77.481834 258.27277 77.481834 Q 361.58188 103.30911 361.58188 77.481834 Q 361.58188 51.654556 413.23645 51.654556 Q 439.06372 77.481834 464.891 51.654556 Q 516.54553 25.827278 516.54553 25.827278 z M 103.30911 206.61823 Q 103.30911 180.79094 103.30911 180.79094 Q 103.30911 180.79094 103.30911 180.79094 Q 103.30911 206.61823 103.30911 206.61823 z" svg:height="3.615819mm" draw:style-name="style-305" svg:viewBox="0.0 0.0 619.8547 361.58188" svg:width="6.198547mm" svg:x="268.6037mm" svg:y="130.42775mm"/>
          <draw:path svg:d="M 180.79094 0.0 L 180.79094 0.0 L 232.4455 25.827278 Q 284.10007 51.654556 335.7546 77.481834 Q 335.7546 129.13638 361.58188 129.13638 L 361.58188 154.96367 L 335.7546 154.96367 Q 309.92734 129.13638 284.10007 129.13638 Q 258.27277 129.13638 258.27277 103.30911 Q 258.27277 77.481834 232.4455 77.481834 Q 206.61823 77.481834 206.61823 103.30911 Q 206.61823 129.13638 103.30911 129.13638 L 0.0 103.30911 L 25.827278 103.30911 L 25.827278 77.481834 L 25.827278 77.481834 L 25.827278 77.481834 L 103.30911 51.654556 Q 180.79094 25.827278 180.79094 0.0 z" svg:height="1.5496367mm" draw:style-name="style-306" svg:viewBox="0.0 0.0 361.58188 154.96367" svg:width="3.615819mm" svg:x="124.22921mm" svg:y="150.57303mm"/>
          <draw:path svg:d="M 77.481834 77.481834 L 129.13638 0.0 L 154.96367 0.0 L 206.61823 0.0 L 232.4455 25.827278 Q 258.27277 25.827278 258.27277 103.30911 Q 284.10007 154.96367 284.10007 180.79094 L 309.92734 180.79094 L 309.92734 206.61823 L 309.92734 206.61823 L 154.96367 206.61823 L 0.0 206.61823 L 0.0 206.61823 L 0.0 180.79094 L 0.0 180.79094 L 25.827278 154.96367 L 25.827278 154.96367 Q 51.654556 154.96367 77.481834 77.481834 z" svg:height="2.0661821mm" draw:style-name="style-307" svg:viewBox="0.0 0.0 309.92734 206.61823" svg:width="3.0992734mm" svg:x="83.16383mm" svg:y="110.02421mm"/>
          <draw:path svg:d="M 232.4455 206.61823 L 232.4455 232.4455 L 180.79094 232.4455 Q 129.13638 232.4455 77.481834 180.79094 Q 0.0 129.13638 0.0 77.481834 Q 0.0 0.0 51.654556 0.0 Q 129.13638 0.0 129.13638 25.827278 Q 103.30911 51.654556 180.79094 77.481834 Q 258.27277 77.481834 258.27277 129.13638 Q 258.27277 180.79094 232.4455 206.61823 z" svg:height="2.324455mm" draw:style-name="style-308" svg:viewBox="0.0 0.0 258.27277 232.4455" svg:width="2.582728mm" svg:x="98.6602mm" svg:y="105.11702mm"/>
          <draw:path svg:d="M 0.0 0.0 L 0.0 0.0 L 258.27277 25.827278 Q 516.54553 51.654556 516.54553 51.654556 Q 516.54553 77.481834 542.37286 103.30911 L 542.37286 103.30911 L 516.54553 103.30911 Q 516.54553 103.30911 490.7183 103.30911 Q 464.891 103.30911 335.7546 154.96367 Q 206.61823 206.61823 154.96367 206.61823 L 129.13638 206.61823 L 129.13638 206.61823 Q 103.30911 180.79094 51.654556 154.96367 Q 0.0 103.30911 51.654556 77.481834 Q 77.481834 51.654556 51.654556 25.827278 L 0.0 0.0 L 0.0 0.0 z" svg:height="2.0661821mm" draw:style-name="style-309" svg:viewBox="0.0 0.0 542.37286 206.61823" svg:width="5.4237285mm" svg:x="310.96042mm" svg:y="203.51895mm"/>
          <draw:path svg:d="M 103.30911 25.827278 L 103.30911 0.0 L 154.96367 0.0 L 206.61823 0.0 L 206.61823 25.827278 Q 206.61823 51.654556 206.61823 77.481834 Q 232.4455 103.30911 258.27277 103.30911 Q 284.10007 103.30911 516.54553 103.30911 L 774.81836 103.30911 L 774.81836 103.30911 Q 800.6456 103.30911 852.3002 103.30911 L 903.9547 103.30911 L 929.782 129.13638 Q 955.6093 154.96367 955.6093 154.96367 L 929.782 154.96367 L 929.782 154.96367 L 929.782 154.96367 L 929.782 180.79094 L 929.782 180.79094 L 903.9547 206.61823 L 903.9547 258.27277 L 826.4729 258.27277 L 774.81836 258.27277 L 748.9911 258.27277 Q 723.16376 258.27277 568.20013 258.27277 Q 439.06372 258.27277 232.4455 284.10007 L 25.827278 284.10007 L 25.827278 258.27277 Q 0.0 258.27277 0.0 232.4455 Q 0.0 206.61823 77.481834 180.79094 Q 154.96367 154.96367 154.96367 129.13638 L 129.13638 103.30911 L 129.13638 103.30911 Q 103.30911 103.30911 103.30911 77.481834 Q 103.30911 51.654556 103.30911 25.827278 z" svg:height="2.8410006mm" draw:style-name="style-310" svg:viewBox="0.0 0.0 955.6093 284.10007" svg:width="9.556093mm" svg:x="170.97658mm" svg:y="180.79094mm"/>
          <draw:path svg:d="M 206.61823 25.827278 L 361.58188 0.0 L 361.58188 0.0 L 361.58188 25.827278 L 361.58188 25.827278 L 361.58188 25.827278 L 335.7546 25.827278 L 335.7546 25.827278 L 335.7546 51.654556 L 309.92734 51.654556 L 309.92734 51.654556 L 309.92734 77.481834 L 309.92734 77.481834 L 309.92734 77.481834 L 335.7546 77.481834 L 335.7546 77.481834 L 335.7546 103.30911 L 361.58188 103.30911 L 361.58188 129.13638 L 361.58188 129.13638 L 258.27277 129.13638 L 180.79094 129.13638 L 103.30911 154.96367 L 25.827278 154.96367 L 25.827278 154.96367 Q 25.827278 129.13638 9.094947E-13 129.13638 Q -51.654556 129.13638 9.094947E-13 77.481834 Q 51.654556 25.827278 206.61823 25.827278 z" svg:height="1.5496367mm" draw:style-name="style-311" svg:viewBox="0.0 0.0 361.58188 154.96367" svg:width="3.615819mm" svg:x="49.071827mm" svg:y="112.865204mm"/>
          <draw:path svg:d="M 464.891 25.827278 L 464.891 -3.6379788E-12 L 594.0274 -3.6379788E-12 L 723.16376 -3.6379788E-12 L 903.9547 25.827278 Q 1058.9185 51.654556 1084.7457 25.827278 Q 1110.573 -3.6379788E-12 1110.573 -3.6379788E-12 L 1136.4003 -3.6379788E-12 L 1136.4003 258.27277 L 1136.4003 516.54553 L 1084.7457 516.54553 Q 1033.0911 516.54553 1007.26385 516.54553 Q 1007.26385 516.54553 1007.26385 490.7183 Q 981.4366 464.891 929.782 464.891 Q 878.12744 439.06372 878.12744 464.891 Q 878.12744 490.7183 852.3002 490.7183 Q 800.6456 490.7183 800.6456 464.891 L 774.81836 413.23645 L 774.81836 413.23645 Q 748.9911 387.40918 748.9911 361.58188 Q 748.9911 361.58188 490.7183 335.7546 L 232.4455 309.92734 L 232.4455 309.92734 L 232.4455 309.92734 L 180.79094 309.92734 L 154.96367 309.92734 L 129.13638 335.7546 L 103.30911 335.7546 L 103.30911 309.92734 L 77.481834 309.92734 L 77.481834 309.92734 L 77.481834 309.92734 L 77.481834 309.92734 L 77.481834 309.92734 L 103.30911 284.10007 L 129.13638 258.27277 L 77.481834 258.27277 L 0.0 258.27277 L 0.0 232.4455 L 25.827278 232.4455 L 25.827278 232.4455 L 25.827278 206.61823 L 25.827278 206.61823 L 25.827278 206.61823 L 51.654556 206.61823 L 51.654556 206.61823 L 77.481834 180.79094 L 129.13638 154.96367 L 180.79094 154.96367 Q 232.4455 103.30911 232.4455 103.30911 L 232.4455 103.30911 L 232.4455 103.30911 L 258.27277 103.30911 L 258.27277 103.30911 Q 284.10007 103.30911 284.10007 103.30911 L 284.10007 77.481834 L 361.58188 51.654556 Q 439.06372 51.654556 464.891 25.827278 z" svg:height="5.165456mm" draw:style-name="style-312" svg:viewBox="0.0 0.0 1136.4003 516.54553" svg:width="11.364002mm" svg:x="308.636mm" svg:y="200.41968mm"/>
          <draw:path svg:d="M 129.13638 0.0 L 180.79094 0.0 L 180.79094 0.0 Q 180.79094 0.0 180.79094 25.827278 L 206.61823 25.827278 L 206.61823 103.30911 Q 232.4455 154.96367 206.61823 154.96367 L 206.61823 180.79094 L 129.13638 180.79094 L 25.827278 180.79094 L 25.827278 154.96367 L 25.827278 154.96367 L 0.0 154.96367 Q 0.0 154.96367 0.0 129.13638 L 0.0 129.13638 L 0.0 77.481834 L 0.0 25.827278 L 51.654556 0.0 Q 103.30911 0.0 129.13638 0.0 z" svg:height="1.8079095mm" draw:style-name="style-313" svg:viewBox="0.0 0.0 206.61823 180.79094" svg:width="2.0661821mm" svg:x="98.91847mm" svg:y="110.54075mm"/>
          <draw:path svg:d="M 1239.7094 -1.8189894E-12 L 1343.0184 -1.8189894E-12 L 1549.6367 -1.8189894E-12 Q 1730.4276 25.827278 1756.2549 25.827278 L 1782.0822 25.827278 L 1782.0822 25.827278 Q 1782.0822 25.827278 1807.9094 51.654556 L 1807.9094 51.654556 L 1807.9094 51.654556 Q 1807.9094 77.481834 1807.9094 77.481834 L 1833.7367 77.481834 L 1859.564 103.30911 Q 1859.564 129.13638 1756.2549 129.13638 Q 1652.9458 154.96367 1652.9458 180.79094 Q 1652.9458 206.61823 1627.1185 232.4455 Q 1601.2913 232.4455 1472.1549 258.27277 Q 1343.0184 284.10007 1239.7094 309.92734 Q 1110.573 309.92734 1084.7457 335.7546 Q 1084.7457 335.7546 1007.26385 361.58188 Q 929.782 361.58188 955.6093 387.40918 Q 955.6093 413.23645 878.12744 413.23645 Q 826.4729 413.23645 826.4729 439.06372 Q 826.4729 464.891 697.3365 439.06372 Q 568.20013 413.23645 594.0274 490.7183 Q 594.0274 542.37286 490.7183 542.37286 Q 387.40918 542.37286 361.58188 490.7183 Q 335.7546 439.06372 309.92734 413.23645 Q 258.27277 387.40918 258.27277 361.58188 Q 206.61823 335.7546 206.61823 335.7546 L 206.61823 335.7546 L 206.61823 335.7546 Q 206.61823 309.92734 154.96367 284.10007 L 103.30911 284.10007 L 103.30911 258.27277 L 103.30911 258.27277 L 77.481834 232.4455 L 51.654556 206.61823 L 51.654556 206.61823 L 51.654556 180.79094 L 25.827278 180.79094 L 0.0 180.79094 L 77.481834 154.96367 L 154.96367 129.13638 L 154.96367 129.13638 L 154.96367 129.13638 L 464.891 103.30911 Q 800.6456 77.481834 826.4729 51.654556 Q 878.12744 25.827278 878.12744 51.654556 Q 878.12744 77.481834 981.4366 51.654556 Q 1110.573 25.827278 1239.7094 -1.8189894E-12 z" svg:height="5.4237285mm" draw:style-name="style-314" svg:viewBox="0.0 0.0 1859.564 542.37286" svg:width="18.59564mm" svg:x="9.29782mm" svg:y="141.79176mm"/>
          <draw:path svg:d="M 154.96367 25.827278 L 206.61823 0.0 L 232.4455 0.0 L 258.27277 0.0 L 258.27277 25.827278 L 284.10007 25.827278 L 284.10007 25.827278 L 284.10007 0.0 L 516.54553 51.654556 Q 748.9911 77.481834 748.9911 51.654556 Q 748.9911 25.827278 826.4729 51.654556 Q 903.9547 51.654556 903.9547 51.654556 L 929.782 51.654556 L 955.6093 51.654556 Q 981.4366 51.654556 981.4366 77.481834 L 981.4366 77.481834 L 955.6093 77.481834 Q 955.6093 103.30911 929.782 103.30911 Q 903.9547 154.96367 852.3002 129.13638 Q 774.81836 103.30911 800.6456 154.96367 Q 800.6456 206.61823 800.6456 258.27277 L 826.4729 309.92734 L 748.9911 309.92734 L 645.68195 309.92734 L 542.37286 309.92734 Q 413.23645 309.92734 335.7546 335.7546 L 284.10007 335.7546 L 258.27277 335.7546 Q 232.4455 309.92734 129.13638 309.92734 L 25.827278 309.92734 L 25.827278 309.92734 L 25.827278 284.10007 L 0.0 284.10007 L 0.0 258.27277 L 0.0 258.27277 L 0.0 258.27277 L 0.0 258.27277 L 25.827278 258.27277 L 25.827278 258.27277 L 25.827278 258.27277 L 25.827278 232.4455 L 25.827278 232.4455 L 51.654556 206.61823 L 77.481834 154.96367 L 77.481834 180.79094 L 77.481834 206.61823 L 103.30911 206.61823 L 103.30911 206.61823 L 129.13638 180.79094 Q 154.96367 180.79094 154.96367 129.13638 Q 154.96367 77.481834 129.13638 77.481834 Q 103.30911 51.654556 154.96367 25.827278 z" svg:height="3.357546mm" draw:style-name="style-315" svg:viewBox="0.0 0.0 981.4366 335.7546" svg:width="9.814365mm" svg:x="236.83614mm" svg:y="128.61984mm"/>
          <draw:path svg:d="M 103.30911 77.481834 L 103.30911 0.0 L 154.96367 25.827278 Q 180.79094 77.481834 180.79094 129.13638 Q 180.79094 180.79094 154.96367 180.79094 Q 129.13638 206.61823 154.96367 232.4455 Q 154.96367 258.27277 129.13638 258.27277 Q 103.30911 258.27277 103.30911 284.10007 Q 103.30911 335.7546 77.481834 335.7546 L 51.654556 335.7546 L 25.827278 335.7546 Q 0.0 335.7546 0.0 284.10007 Q -25.827278 258.27277 0.0 206.61823 L 25.827278 180.79094 L 77.481834 154.96367 Q 103.30911 154.96367 103.30911 77.481834 z" svg:height="3.357546mm" draw:style-name="style-316" svg:viewBox="0.0 0.0 180.79094 335.7546" svg:width="1.8079095mm" svg:x="176.91685mm" svg:y="167.61903mm"/>
          <draw:path svg:d="M 25.827278 25.827278 L 51.654556 0.0 L 51.654556 0.0 L 51.654556 25.827278 L 154.96367 0.0 Q 258.27277 0.0 258.27277 25.827278 Q 258.27277 51.654556 284.10007 51.654556 Q 309.92734 25.827278 309.92734 25.827278 L 335.7546 25.827278 L 335.7546 25.827278 L 335.7546 25.827278 L 361.58188 51.654556 L 387.40918 77.481834 L 464.891 77.481834 Q 568.20013 77.481834 619.8547 77.481834 Q 645.68195 77.481834 671.5092 103.30911 L 697.3365 103.30911 L 671.5092 129.13638 Q 645.68195 129.13638 645.68195 154.96367 Q 645.68195 180.79094 671.5092 180.79094 L 697.3365 180.79094 L 697.3365 180.79094 Q 697.3365 180.79094 619.8547 206.61823 L 516.54553 232.4455 L 542.37286 232.4455 L 568.20013 232.4455 L 568.20013 258.27277 L 568.20013 258.27277 L 594.0274 258.27277 L 594.0274 284.10007 L 516.54553 284.10007 L 464.891 284.10007 L 413.23645 284.10007 Q 387.40918 284.10007 413.23645 335.7546 Q 413.23645 361.58188 387.40918 361.58188 Q 361.58188 335.7546 206.61823 335.7546 L 51.654556 284.10007 L 51.654556 309.92734 L 51.654556 309.92734 L 25.827278 284.10007 L 3.6379788E-12 232.4455 L 3.6379788E-12 232.4455 L 3.6379788E-12 232.4455 L 3.6379788E-12 232.4455 L 3.6379788E-12 232.4455 L 3.6379788E-12 206.61823 Q 3.6379788E-12 180.79094 3.6379788E-12 180.79094 L 3.6379788E-12 154.96367 L 3.6379788E-12 154.96367 Q 3.6379788E-12 154.96367 25.827278 129.13638 L 25.827278 77.481834 L 25.827278 25.827278 z" svg:height="3.615819mm" draw:style-name="style-317" svg:viewBox="0.0 0.0 697.3365 361.58188" svg:width="6.973365mm" svg:x="192.6715mm" svg:y="113.89829mm"/>
          <draw:path svg:d="M 206.61823 0.0 L 258.27277 0.0 L 413.23645 0.0 L 542.37286 0.0 L 542.37286 25.827278 L 568.20013 51.654556 L 568.20013 51.654556 L 568.20013 77.481834 L 619.8547 129.13638 Q 697.3365 180.79094 748.9911 180.79094 L 800.6456 180.79094 L 800.6456 206.61823 L 774.81836 206.61823 L 774.81836 206.61823 L 774.81836 232.4455 L 774.81836 232.4455 L 774.81836 232.4455 L 748.9911 232.4455 L 748.9911 232.4455 L 594.0274 258.27277 L 439.06372 284.10007 L 413.23645 284.10007 L 413.23645 284.10007 L 361.58188 284.10007 L 309.92734 284.10007 L 258.27277 284.10007 Q 232.4455 284.10007 154.96367 309.92734 Q 103.30911 335.7546 103.30911 309.92734 Q 103.30911 284.10007 103.30911 284.10007 L 77.481834 284.10007 L 51.654556 284.10007 L 25.827278 284.10007 L 0.0 284.10007 L 0.0 284.10007 L 0.0 284.10007 L 0.0 284.10007 L 0.0 232.4455 L 0.0 206.61823 L 0.0 180.79094 L 0.0 154.96367 L 51.654556 154.96367 Q 103.30911 129.13638 129.13638 129.13638 Q 154.96367 129.13638 154.96367 77.481834 Q 180.79094 25.827278 154.96367 25.827278 L 129.13638 25.827278 L 129.13638 25.827278 Q 129.13638 25.827278 206.61823 0.0 z" svg:height="3.0992734mm" draw:style-name="style-318" svg:viewBox="0.0 0.0 800.6456 309.92734" svg:width="8.006456mm" svg:x="179.2413mm" svg:y="199.12831mm"/>
          <draw:path svg:d="M 1058.9185 25.827278 L 1110.573 25.827278 L 1110.573 25.827278 L 1110.573 25.827278 L 1136.4003 25.827278 L 1136.4003 51.654556 L 1136.4003 51.654556 L 1162.2275 51.654556 L 1162.2275 51.654556 L 1162.2275 77.481834 L 1136.4003 103.30911 L 1110.573 129.13638 L 1110.573 129.13638 L 1110.573 154.96367 L 1110.573 154.96367 L 1110.573 154.96367 L 1084.7457 154.96367 L 1084.7457 154.96367 L 1084.7457 180.79094 L 1084.7457 180.79094 L 1058.9185 180.79094 Q 1033.0911 206.61823 1033.0911 206.61823 Q 1058.9185 206.61823 929.782 232.4455 L 826.4729 258.27277 L 826.4729 284.10007 L 800.6456 284.10007 L 800.6456 309.92734 L 800.6456 335.7546 L 774.81836 335.7546 L 748.9911 361.58188 L 748.9911 361.58188 L 748.9911 361.58188 L 723.16376 361.58188 L 723.16376 361.58188 L 645.68195 361.58188 Q 568.20013 361.58188 361.58188 387.40918 L 154.96367 413.23645 L 154.96367 413.23645 L 154.96367 413.23645 L 154.96367 387.40918 L 180.79094 387.40918 L 180.79094 361.58188 L 180.79094 335.7546 L 206.61823 335.7546 L 232.4455 309.92734 L 232.4455 309.92734 L 232.4455 309.92734 L 206.61823 309.92734 L 206.61823 309.92734 L 206.61823 284.10007 L 180.79094 284.10007 L 180.79094 284.10007 Q 180.79094 258.27277 129.13638 258.27277 L 51.654556 258.27277 L 25.827278 232.4455 L 0.0 232.4455 L 0.0 206.61823 L 25.827278 180.79094 L 25.827278 180.79094 L 25.827278 154.96367 L 25.827278 154.96367 L 25.827278 154.96367 L 51.654556 154.96367 L 51.654556 154.96367 L 51.654556 129.13638 L 77.481834 129.13638 L 77.481834 129.13638 L 77.481834 103.30911 L 129.13638 103.30911 L 180.79094 103.30911 L 180.79094 77.481834 L 180.79094 77.481834 L 154.96367 77.481834 L 154.96367 51.654556 L 232.4455 51.654556 Q 309.92734 0.0 542.37286 0.0 Q 748.9911 0.0 903.9547 0.0 Q 1033.0911 0.0 1058.9185 25.827278 z" svg:height="4.1323643mm" draw:style-name="style-319" svg:viewBox="0.0 0.0 1162.2275 413.23645" svg:width="11.622275mm" svg:x="246.65051mm" svg:y="120.87166mm"/>
          <draw:path svg:d="M 25.827278 0.0 L 25.827278 0.0 L 309.92734 0.0 Q 594.0274 51.654556 619.8547 25.827278 L 619.8547 25.827278 L 619.8547 25.827278 L 619.8547 25.827278 L 645.68195 25.827278 L 645.68195 51.654556 L 645.68195 51.654556 L 671.5092 51.654556 L 671.5092 51.654556 L 671.5092 51.654556 L 671.5092 77.481834 L 671.5092 77.481834 L 697.3365 77.481834 L 697.3365 103.30911 L 723.16376 103.30911 L 748.9911 103.30911 L 748.9911 129.13638 Q 748.9911 154.96367 723.16376 154.96367 Q 671.5092 154.96367 619.8547 180.79094 L 568.20013 232.4455 L 568.20013 232.4455 L 568.20013 258.27277 L 568.20013 258.27277 Q 542.37286 258.27277 542.37286 284.10007 L 542.37286 284.10007 L 516.54553 284.10007 L 516.54553 284.10007 L 516.54553 206.61823 L 516.54553 154.96367 L 464.891 154.96367 Q 439.06372 154.96367 284.10007 103.30911 Q 129.13638 51.654556 51.654556 25.827278 L 0.0 0.0 L 0.0 0.0 Q 0.0 0.0 25.827278 0.0 z" svg:height="2.8410006mm" draw:style-name="style-320" svg:viewBox="0.0 0.0 748.9911 284.10007" svg:width="7.4899106mm" svg:x="180.2744mm" svg:y="143.59967mm"/>
          <draw:path svg:d="M 284.10007 25.827278 L 284.10007 51.654556 L 284.10007 51.654556 Q 258.27277 51.654556 258.27277 77.481834 L 258.27277 77.481834 L 232.4455 77.481834 Q 232.4455 103.30911 154.96367 129.13638 L 77.481834 154.96367 L 77.481834 154.96367 Q 51.654556 154.96367 51.654556 180.79094 L 51.654556 180.79094 L 25.827278 180.79094 Q 0.0 180.79094 0.0 103.30911 Q 0.0 25.827278 129.13638 0.0 Q 284.10007 0.0 284.10007 25.827278 z" svg:height="1.8079095mm" draw:style-name="style-321" svg:viewBox="0.0 0.0 284.10007 180.79094" svg:width="2.8410006mm" svg:x="108.73284mm" svg:y="64.05165mm"/>
          <draw:path svg:d="M 129.13638 25.827278 L 129.13638 0.0 L 335.7546 25.827278 Q 568.20013 77.481834 516.54553 77.481834 Q 464.891 77.481834 542.37286 103.30911 Q 619.8547 129.13638 619.8547 129.13638 L 619.8547 129.13638 L 542.37286 129.13638 Q 464.891 129.13638 284.10007 154.96367 L 77.481834 154.96367 L 77.481834 129.13638 L 77.481834 103.30911 L 25.827278 103.30911 Q 0.0 77.481834 0.0 77.481834 L 0.0 77.481834 L 77.481834 77.481834 Q 129.13638 51.654556 129.13638 25.827278 z" svg:height="1.5496367mm" draw:style-name="style-322" svg:viewBox="0.0 0.0 619.8547 154.96367" svg:width="6.198547mm" svg:x="201.71104mm" svg:y="185.18158mm"/>
          <draw:path svg:d="M 413.23645 0.0 L 413.23645 0.0 L 464.891 0.0 L 516.54553 25.827278 L 542.37286 25.827278 L 568.20013 25.827278 L 568.20013 77.481834 Q 568.20013 129.13638 619.8547 180.79094 Q 671.5092 180.79094 671.5092 206.61823 L 671.5092 206.61823 L 464.891 206.61823 L 258.27277 206.61823 L 258.27277 206.61823 L 258.27277 180.79094 L 180.79094 180.79094 L 77.481834 180.79094 L 77.481834 154.96367 L 77.481834 154.96367 L 51.654556 154.96367 L 51.654556 129.13638 L 25.827278 129.13638 L 0.0 129.13638 L 0.0 103.30911 L 25.827278 77.481834 L 25.827278 77.481834 L 25.827278 77.481834 L 129.13638 51.654556 Q 258.27277 25.827278 284.10007 25.827278 L 335.7546 25.827278 L 387.40918 25.827278 L 413.23645 25.827278 L 413.23645 0.0 z" svg:height="2.0661821mm" draw:style-name="style-323" svg:viewBox="0.0 0.0 671.5092 206.61823" svg:width="6.715092mm" svg:x="115.96448mm" svg:y="206.35995mm"/>
          <draw:path svg:d="M 413.23645 25.827278 L 413.23645 0.0 L 439.06372 0.0 Q 464.891 0.0 464.891 25.827278 Q 464.891 51.654556 516.54553 77.481834 Q 568.20013 77.481834 619.8547 103.30911 Q 671.5092 129.13638 723.16376 129.13638 Q 774.81836 129.13638 826.4729 129.13638 L 852.3002 129.13638 L 878.12744 129.13638 L 929.782 129.13638 L 955.6093 154.96367 L 981.4366 180.79094 L 981.4366 180.79094 L 981.4366 180.79094 L 955.6093 206.61823 L 955.6093 232.4455 L 929.782 232.4455 Q 903.9547 232.4455 774.81836 232.4455 Q 671.5092 232.4455 619.8547 284.10007 Q 568.20013 284.10007 619.8547 335.7546 L 671.5092 361.58188 L 671.5092 387.40918 Q 671.5092 387.40918 645.68195 387.40918 L 645.68195 387.40918 L 619.8547 387.40918 Q 619.8547 387.40918 387.40918 387.40918 L 154.96367 387.40918 L 103.30911 387.40918 L 77.481834 387.40918 L 77.481834 361.58188 L 77.481834 335.7546 L 77.481834 335.7546 L 51.654556 309.92734 L 51.654556 309.92734 L 51.654556 284.10007 L 51.654556 284.10007 L 51.654556 284.10007 L 77.481834 258.27277 L 77.481834 232.4455 L 51.654556 232.4455 L 25.827278 232.4455 L 25.827278 232.4455 L 0.0 206.61823 L 0.0 206.61823 L 0.0 206.61823 L 0.0 206.61823 L 0.0 180.79094 L 51.654556 180.79094 L 103.30911 180.79094 L 103.30911 129.13638 Q 129.13638 77.481834 206.61823 77.481834 L 258.27277 77.481834 L 335.7546 51.654556 L 413.23645 51.654556 L 413.23645 25.827278 z" svg:height="3.8740916mm" draw:style-name="style-324" svg:viewBox="0.0 0.0 981.4366 387.40918" svg:width="9.814365mm" svg:x="290.2986mm" svg:y="200.1614mm"/>
          <draw:path svg:d="M 51.654556 0.0 L 51.654556 0.0 L 439.06372 0.0 L 826.4729 0.0 L 852.3002 0.0 Q 903.9547 25.827278 903.9547 103.30911 Q 903.9547 206.61823 852.3002 232.4455 Q 826.4729 258.27277 826.4729 284.10007 L 826.4729 284.10007 L 800.6456 284.10007 Q 800.6456 309.92734 800.6456 309.92734 L 800.6456 309.92734 L 800.6456 309.92734 L 774.81836 309.92734 L 748.9911 309.92734 L 723.16376 309.92734 L 645.68195 309.92734 Q 542.37286 309.92734 439.06372 309.92734 Q 361.58188 309.92734 284.10007 232.4455 L 206.61823 180.79094 L 232.4455 154.96367 Q 258.27277 154.96367 258.27277 129.13638 Q 258.27277 103.30911 284.10007 103.30911 L 309.92734 103.30911 L 232.4455 77.481834 L 180.79094 51.654556 L 77.481834 51.654556 Q 0.0 51.654556 0.0 25.827278 L 0.0 25.827278 L 25.827278 25.827278 L 51.654556 0.0 L 51.654556 0.0 z" svg:height="3.0992734mm" draw:style-name="style-325" svg:viewBox="0.0 0.0 903.9547 309.92734" svg:width="9.039547mm" svg:x="230.12105mm" svg:y="51.654556mm"/>
          <draw:path svg:d="M 0.0 0.0 L 51.654556 0.0 L 103.30911 0.0 Q 180.79094 25.827278 206.61823 25.827278 L 258.27277 25.827278 L 335.7546 51.654556 L 413.23645 77.481834 L 387.40918 77.481834 L 361.58188 77.481834 L 309.92734 103.30911 Q 258.27277 103.30911 258.27277 129.13638 L 258.27277 154.96367 L 258.27277 180.79094 L 258.27277 180.79094 L 258.27277 206.61823 L 258.27277 232.4455 L 206.61823 232.4455 Q 129.13638 232.4455 51.654556 206.61823 Q 0.0 180.79094 0.0 180.79094 Q 25.827278 180.79094 0.0 103.30911 L 0.0 51.654556 L 0.0 25.827278 Q -25.827278 25.827278 0.0 0.0 z" svg:height="2.324455mm" draw:style-name="style-326" svg:viewBox="0.0 0.0 413.23645 232.4455" svg:width="4.1323643mm" svg:x="285.13315mm" svg:y="163.48666mm"/>
          <draw:path svg:d="M 335.7546 0.0 L 335.7546 0.0 L 361.58188 0.0 L 413.23645 0.0 L 516.54553 25.827278 Q 594.0274 51.654556 594.0274 77.481834 Q 594.0274 103.30911 723.16376 129.13638 Q 878.12744 154.96367 878.12744 180.79094 Q 878.12744 180.79094 903.9547 206.61823 L 903.9547 206.61823 L 903.9547 206.61823 Q 903.9547 206.61823 671.5092 258.27277 Q 439.06372 258.27277 284.10007 284.10007 L 129.13638 309.92734 L 51.654556 284.10007 L 0.0 258.27277 L 0.0 258.27277 L 0.0 258.27277 L 25.827278 258.27277 L 25.827278 258.27277 L 25.827278 232.4455 L 0.0 232.4455 L 0.0 232.4455 L 0.0 232.4455 L 0.0 206.61823 L 0.0 206.61823 L 25.827278 206.61823 L 25.827278 206.61823 L 103.30911 180.79094 L 154.96367 154.96367 L 154.96367 154.96367 L 154.96367 154.96367 L 154.96367 154.96367 Q 180.79094 154.96367 258.27277 129.13638 Q 361.58188 103.30911 361.58188 77.481834 Q 335.7546 51.654556 309.92734 51.654556 Q 284.10007 51.654556 309.92734 25.827278 L 309.92734 0.0 L 309.92734 0.0 L 309.92734 0.0 L 335.7546 0.0 z M 464.891 77.481834 Q 464.891 51.654556 490.7183 77.481834 Q 516.54553 103.30911 490.7183 103.30911 Q 464.891 103.30911 464.891 77.481834 z" svg:height="3.0992734mm" draw:style-name="style-327" svg:viewBox="0.0 0.0 903.9547 309.92734" svg:width="9.039547mm" svg:x="35.641644mm" svg:y="196.80386mm"/>
          <draw:path svg:d="M 413.23645 0.0 L 439.06372 0.0 L 439.06372 129.13638 L 439.06372 232.4455 L 335.7546 232.4455 Q 232.4455 232.4455 103.30911 232.4455 Q 0.0 232.4455 0.0 206.61823 Q 0.0 180.79094 51.654556 180.79094 Q 77.481834 180.79094 51.654556 129.13638 L 51.654556 77.481834 L 51.654556 77.481834 Q 51.654556 77.481834 103.30911 51.654556 L 129.13638 51.654556 L 154.96367 51.654556 Q 180.79094 25.827278 180.79094 25.827278 L 180.79094 25.827278 L 284.10007 25.827278 Q 387.40918 25.827278 413.23645 0.0 z" svg:height="2.324455mm" draw:style-name="style-328" svg:viewBox="0.0 0.0 439.06372 232.4455" svg:width="4.3906374mm" svg:x="315.60934mm" svg:y="107.183205mm"/>
          <draw:path svg:d="M 335.7546 0.0 L 335.7546 0.0 L 335.7546 0.0 L 335.7546 0.0 L 413.23645 25.827278 Q 490.7183 25.827278 490.7183 51.654556 Q 490.7183 77.481834 516.54553 103.30911 Q 568.20013 103.30911 542.37286 129.13638 Q 542.37286 154.96367 619.8547 154.96367 Q 697.3365 129.13638 671.5092 206.61823 Q 619.8547 258.27277 645.68195 258.27277 L 645.68195 284.10007 L 645.68195 309.92734 Q 645.68195 309.92734 671.5092 335.7546 Q 671.5092 361.58188 619.8547 361.58188 Q 594.0274 413.23645 619.8547 413.23645 Q 671.5092 413.23645 671.5092 464.891 L 671.5092 490.7183 L 645.68195 516.54553 L 645.68195 516.54553 L 645.68195 516.54553 L 619.8547 516.54553 L 619.8547 490.7183 L 619.8547 464.891 L 516.54553 464.891 Q 387.40918 464.891 335.7546 439.06372 Q 284.10007 439.06372 284.10007 464.891 Q 284.10007 490.7183 180.79094 490.7183 L 77.481834 464.891 L 77.481834 464.891 L 103.30911 464.891 L 103.30911 464.891 L 103.30911 464.891 L 103.30911 439.06372 L 103.30911 439.06372 L 154.96367 439.06372 L 180.79094 413.23645 L 180.79094 413.23645 L 154.96367 413.23645 L 154.96367 387.40918 Q 154.96367 361.58188 180.79094 361.58188 Q 206.61823 361.58188 206.61823 309.92734 Q 206.61823 284.10007 154.96367 258.27277 Q 103.30911 206.61823 180.79094 180.79094 L 258.27277 154.96367 L 206.61823 129.13638 Q 129.13638 103.30911 103.30911 103.30911 L 103.30911 103.30911 L 103.30911 129.13638 L 103.30911 129.13638 L 77.481834 129.13638 L 77.481834 154.96367 L 51.654556 154.96367 L 0.0 154.96367 L 0.0 154.96367 L 0.0 129.13638 L 0.0 103.30911 L 0.0 103.30911 L 25.827278 103.30911 L 25.827278 103.30911 L 103.30911 77.481834 Q 180.79094 77.481834 180.79094 51.654556 Q 180.79094 25.827278 258.27277 0.0 Q 309.92734 0.0 335.7546 0.0 z" svg:height="5.165456mm" draw:style-name="style-329" svg:viewBox="0.0 0.0 671.5092 516.54553" svg:width="6.715092mm" svg:x="59.919285mm" svg:y="160.12912mm"/>
          <draw:path svg:d="M 335.7546 0.0 L 361.58188 0.0 L 361.58188 25.827278 Q 361.58188 51.654556 309.92734 77.481834 Q 258.27277 103.30911 335.7546 129.13638 Q 413.23645 154.96367 335.7546 180.79094 Q 284.10007 206.61823 284.10007 232.4455 L 284.10007 232.4455 L 154.96367 232.4455 L -3.6379788E-12 232.4455 L -3.6379788E-12 206.61823 L -3.6379788E-12 180.79094 L -3.6379788E-12 154.96367 Q -3.6379788E-12 103.30911 103.30911 103.30911 Q 232.4455 77.481834 232.4455 51.654556 Q 232.4455 25.827278 258.27277 25.827278 Q 309.92734 0.0 335.7546 0.0 z" svg:height="2.324455mm" draw:style-name="style-330" svg:viewBox="0.0 0.0 361.58188 232.4455" svg:width="3.615819mm" svg:x="284.6166mm" svg:y="206.10168mm"/>
          <draw:path svg:d="M 103.30911 25.827278 L 129.13638 0.0 L 309.92734 0.0 Q 490.7183 25.827278 490.7183 51.654556 Q 490.7183 77.481834 723.16376 154.96367 Q 981.4366 206.61823 1033.0911 258.27277 Q 1084.7457 309.92734 1084.7457 309.92734 L 1084.7457 335.7546 L 619.8547 335.7546 L 154.96367 335.7546 L 154.96367 335.7546 L 154.96367 309.92734 L 154.96367 309.92734 L 154.96367 309.92734 L 180.79094 284.10007 L 180.79094 258.27277 L 154.96367 258.27277 L 103.30911 258.27277 L 103.30911 232.4455 Q 103.30911 232.4455 51.654556 206.61823 L 0.0 206.61823 L 0.0 180.79094 L 0.0 154.96367 L 77.481834 154.96367 Q 154.96367 154.96367 154.96367 129.13638 Q 154.96367 129.13638 154.96367 103.30911 Q 154.96367 77.481834 103.30911 51.654556 Q 77.481834 51.654556 103.30911 25.827278 z" svg:height="3.357546mm" draw:style-name="style-331" svg:viewBox="0.0 0.0 1084.7457 335.7546" svg:width="10.847457mm" svg:x="235.54477mm" svg:y="205.06859mm"/>
          <draw:path svg:d="M 206.61823 0.0 L 232.4455 0.0 L 361.58188 25.827278 Q 464.891 25.827278 516.54553 51.654556 L 542.37286 51.654556 L 542.37286 77.481834 Q 542.37286 103.30911 464.891 129.13638 Q 413.23645 129.13638 361.58188 154.96367 L 284.10007 180.79094 L 258.27277 180.79094 L 232.4455 180.79094 L 103.30911 154.96367 Q -25.827278 154.96367 -9.094947E-13 129.13638 L -9.094947E-13 77.481834 L 77.481834 51.654556 Q 154.96367 25.827278 206.61823 0.0 z" svg:height="1.8079095mm" draw:style-name="style-332" svg:viewBox="0.0 0.0 542.37286 180.79094" svg:width="5.4237285mm" svg:x="72.832924mm" svg:y="186.21468mm"/>
          <draw:path svg:d="M 77.481834 77.481834 L 77.481834 103.30911 L 77.481834 103.30911 L 51.654556 129.13638 L 51.654556 129.13638 L 51.654556 129.13638 L 51.654556 129.13638 L 25.827278 129.13638 L 0.0 129.13638 Q -25.827278 129.13638 0.0 51.654556 Q 0.0 0.0 51.654556 0.0 Q 103.30911 0.0 103.30911 25.827278 Q 103.30911 51.654556 77.481834 77.481834 z" svg:height="1.291364mm" draw:style-name="style-333" svg:viewBox="0.0 0.0 103.30911 129.13638" svg:width="1.0330911mm" svg:x="180.2744mm" svg:y="170.46004mm"/>
          <draw:path svg:d="M 335.7546 1.8189894E-12 L 361.58188 1.8189894E-12 L 361.58188 1.8189894E-12 L 387.40918 1.8189894E-12 L 387.40918 25.827278 L 387.40918 51.654556 L 361.58188 51.654556 L 361.58188 51.654556 L 387.40918 77.481834 L 413.23645 77.481834 L 413.23645 103.30911 Q 439.06372 129.13638 439.06372 154.96367 Q 439.06372 180.79094 361.58188 206.61823 L 309.92734 206.61823 L 284.10007 206.61823 Q 232.4455 206.61823 129.13638 206.61823 L 25.827278 180.79094 L 25.827278 180.79094 L 3.6379788E-12 154.96367 L 3.6379788E-12 154.96367 L 25.827278 154.96367 L 25.827278 103.30911 L 25.827278 77.481834 L 51.654556 51.654556 L 51.654556 51.654556 L 154.96367 25.827278 Q 258.27277 1.8189894E-12 284.10007 1.8189894E-12 Q 284.10007 1.8189894E-12 335.7546 1.8189894E-12 z" svg:height="2.0661821mm" draw:style-name="style-334" svg:viewBox="0.0 0.0 439.06372 206.61823" svg:width="4.3906374mm" svg:x="289.52377mm" svg:y="98.143654mm"/>
          <draw:path svg:d="M 516.54553 0.0 L 542.37286 0.0 L 568.20013 0.0 Q 594.0274 25.827278 568.20013 25.827278 Q 542.37286 25.827278 542.37286 51.654556 L 516.54553 77.481834 L 516.54553 77.481834 L 516.54553 77.481834 L 464.891 77.481834 Q 387.40918 77.481834 206.61823 77.481834 L 0.0 103.30911 L 0.0 77.481834 Q -25.827278 25.827278 0.0 25.827278 Q 51.654556 25.827278 129.13638 25.827278 Q 206.61823 0.0 335.7546 0.0 Q 490.7183 -25.827278 516.54553 0.0 z" svg:height="1.0330911mm" draw:style-name="style-335" svg:viewBox="0.0 0.0 568.20013 103.30911" svg:width="5.682001mm" svg:x="228.82968mm" svg:y="178.46649mm"/>
          <draw:path svg:d="M 413.23645 -3.6379788E-12 L 413.23645 -3.6379788E-12 L 464.891 -3.6379788E-12 Q 516.54553 25.827278 516.54553 25.827278 L 542.37286 25.827278 L 542.37286 25.827278 L 542.37286 25.827278 L 568.20013 51.654556 L 594.0274 77.481834 L 594.0274 77.481834 L 568.20013 77.481834 L 568.20013 77.481834 L 568.20013 77.481834 L 568.20013 103.30911 L 568.20013 103.30911 L 542.37286 103.30911 L 542.37286 129.13638 L 619.8547 129.13638 L 697.3365 129.13638 L 697.3365 129.13638 Q 697.3365 129.13638 619.8547 154.96367 Q 568.20013 180.79094 619.8547 180.79094 Q 645.68195 232.4455 361.58188 258.27277 L 77.481834 284.10007 L 77.481834 284.10007 Q 77.481834 284.10007 51.654556 258.27277 L 3.6379788E-12 258.27277 L 3.6379788E-12 232.4455 L 3.6379788E-12 206.61823 L 25.827278 206.61823 L 25.827278 180.79094 L 25.827278 180.79094 L 51.654556 180.79094 L 51.654556 180.79094 L 51.654556 180.79094 L 103.30911 154.96367 L 129.13638 129.13638 L 154.96367 129.13638 L 180.79094 129.13638 L 154.96367 103.30911 L 129.13638 77.481834 L 129.13638 77.481834 L 129.13638 77.481834 L 206.61823 77.481834 L 258.27277 77.481834 L 361.58188 51.654556 L 439.06372 25.827278 L 439.06372 25.827278 L 413.23645 25.827278 L 413.23645 25.827278 L 413.23645 25.827278 L 413.23645 -3.6379788E-12 z" svg:height="2.8410006mm" draw:style-name="style-336" svg:viewBox="0.0 0.0 697.3365 284.10007" svg:width="6.973365mm" svg:x="230.89586mm" svg:y="183.1154mm"/>
          <draw:path svg:d="M 594.0274 0.0 L 619.8547 0.0 L 748.9911 25.827278 Q 903.9547 77.481834 903.9547 129.13638 L 903.9547 180.79094 L 903.9547 180.79094 Q 878.12744 180.79094 878.12744 206.61823 L 878.12744 206.61823 L 852.3002 206.61823 L 826.4729 206.61823 L 826.4729 232.4455 L 826.4729 258.27277 L 826.4729 258.27277 Q 826.4729 284.10007 697.3365 284.10007 L 542.37286 284.10007 L 490.7183 284.10007 Q 439.06372 284.10007 232.4455 309.92734 L 25.827278 335.7546 L 25.827278 335.7546 Q 25.827278 335.7546 25.827278 284.10007 Q -25.827278 232.4455 0.0 180.79094 Q 25.827278 154.96367 25.827278 129.13638 L 51.654556 129.13638 L 51.654556 103.30911 L 51.654556 103.30911 L 77.481834 103.30911 L 77.481834 103.30911 L 103.30911 103.30911 L 129.13638 103.30911 L 180.79094 103.30911 L 258.27277 103.30911 L 335.7546 103.30911 Q 413.23645 103.30911 439.06372 51.654556 Q 439.06372 25.827278 490.7183 0.0 Q 542.37286 -25.827278 594.0274 0.0 z" svg:height="3.357546mm" draw:style-name="style-337" svg:viewBox="0.0 0.0 903.9547 335.7546" svg:width="9.039547mm" svg:x="157.80467mm" svg:y="150.57303mm"/>
          <draw:path svg:d="M 1704.6003 0.0 L 1704.6003 0.0 L 1704.6003 0.0 L 1704.6003 0.0 L 1807.9094 25.827278 Q 1937.0459 51.654556 1911.2186 103.30911 Q 1911.2186 129.13638 1988.7004 103.30911 Q 2066.1821 103.30911 2298.6277 77.481834 L 2556.9006 77.481834 L 2763.5188 103.30911 Q 2970.137 129.13638 2970.137 154.96367 Q 2970.137 154.96367 2970.137 180.79094 L 2970.137 180.79094 L 2944.3098 180.79094 Q 2918.4824 206.61823 2918.4824 206.61823 L 2918.4824 206.61823 L 2892.655 206.61823 Q 2866.828 206.61823 2686.0369 258.27277 L 2505.2458 284.10007 L 2350.2822 284.10007 L 2169.4915 309.92734 L 2143.664 309.92734 Q 2092.0095 309.92734 2066.1821 361.58188 Q 2040.355 413.23645 2040.355 413.23645 L 2040.355 464.891 L 2066.1821 464.891 Q 2092.0095 464.891 2092.0095 490.7183 Q 2092.0095 516.54553 2169.4915 516.54553 Q 2246.9731 542.37286 2246.9731 542.37286 L 2246.9731 568.20013 L 2246.9731 568.20013 L 2246.9731 568.20013 L 2272.8005 568.20013 L 2272.8005 568.20013 L 2272.8005 594.0274 L 2298.6277 594.0274 L 2298.6277 594.0274 L 2298.6277 619.8547 L 2272.8005 619.8547 Q 2246.9731 619.8547 2246.9731 671.5092 Q 2221.146 697.3365 2195.3186 697.3365 L 2169.4915 697.3365 L 2169.4915 697.3365 Q 2169.4915 671.5092 2040.355 645.68195 Q 1885.3912 619.8547 1885.3912 671.5092 Q 1911.2186 723.16376 1833.7367 723.16376 L 1782.0822 723.16376 L 1730.4276 697.3365 L 1704.6003 697.3365 L 1652.9458 697.3365 Q 1601.2913 697.3365 1601.2913 671.5092 Q 1575.464 619.8547 1497.9822 619.8547 L 1394.673 645.68195 L 1368.8457 645.68195 Q 1317.1912 671.5092 955.6093 697.3365 L 619.8547 748.9911 L 542.37286 748.9911 Q 464.891 748.9911 464.891 723.16376 Q 490.7183 697.3365 309.92734 671.5092 L 154.96367 619.8547 L 129.13638 619.8547 L 103.30911 619.8547 L 103.30911 645.68195 L 103.30911 645.68195 L 77.481834 645.68195 L 77.481834 619.8547 L 77.481834 619.8547 L 77.481834 619.8547 L 51.654556 619.8547 L 51.654556 619.8547 L 51.654556 594.0274 L 25.827278 594.0274 L 25.827278 594.0274 L 25.827278 568.20013 L 25.827278 568.20013 L 25.827278 568.20013 L 25.827278 568.20013 L 25.827278 542.37286 L 25.827278 516.54553 L 25.827278 490.7183 L 51.654556 464.891 L 51.654556 464.891 L 77.481834 464.891 Q 103.30911 464.891 129.13638 464.891 L 154.96367 464.891 L 180.79094 464.891 L 206.61823 464.891 L 206.61823 439.06372 L 206.61823 413.23645 L 180.79094 413.23645 Q 129.13638 413.23645 77.481834 387.40918 L 0.0 387.40918 L 0.0 387.40918 L 0.0 361.58188 L 0.0 361.58188 L 25.827278 361.58188 L 25.827278 361.58188 L 25.827278 361.58188 L 25.827278 335.7546 L 25.827278 335.7546 L 51.654556 309.92734 L 51.654556 284.10007 L 103.30911 284.10007 L 154.96367 258.27277 L 439.06372 206.61823 Q 697.3365 154.96367 671.5092 154.96367 Q 645.68195 154.96367 748.9911 129.13638 Q 826.4729 129.13638 826.4729 103.30911 Q 826.4729 77.481834 852.3002 77.481834 Q 878.12744 103.30911 903.9547 103.30911 L 929.782 103.30911 L 1317.1912 51.654556 Q 1704.6003 0.0 1704.6003 0.0 z M 1136.4003 361.58188 L 748.9911 361.58188 L 1110.573 361.58188 Q 1472.1549 309.92734 1497.9822 335.7546 Q 1523.8094 361.58188 1136.4003 361.58188 z" svg:height="7.4899106mm" draw:style-name="style-338" svg:viewBox="0.0 0.0 2970.137 748.9911" svg:width="29.70137mm" svg:x="287.4576mm" svg:y="184.92331mm"/>
          <draw:path svg:d="M 232.4455 25.827278 L 232.4455 0.0 L 258.27277 25.827278 Q 309.92734 51.654556 361.58188 25.827278 L 387.40918 25.827278 L 387.40918 25.827278 Q 387.40918 51.654556 387.40918 51.654556 L 361.58188 51.654556 L 361.58188 77.481834 L 361.58188 103.30911 L 335.7546 103.30911 L 335.7546 103.30911 L 387.40918 154.96367 Q 439.06372 154.96367 464.891 180.79094 L 490.7183 206.61823 L 490.7183 206.61823 L 464.891 206.61823 L 464.891 206.61823 L 464.891 206.61823 L 387.40918 258.27277 Q 309.92734 258.27277 309.92734 309.92734 Q 309.92734 309.92734 284.10007 335.7546 Q 258.27277 361.58188 258.27277 387.40918 Q 258.27277 413.23645 206.61823 413.23645 Q 154.96367 413.23645 129.13638 413.23645 Q 77.481834 413.23645 77.481834 387.40918 Q 51.654556 387.40918 51.654556 387.40918 L 51.654556 387.40918 L 51.654556 387.40918 Q 51.654556 361.58188 103.30911 361.58188 Q 180.79094 361.58188 206.61823 309.92734 L 258.27277 258.27277 L 258.27277 258.27277 L 258.27277 258.27277 L 180.79094 232.4455 Q 103.30911 206.61823 103.30911 206.61823 Q 103.30911 206.61823 103.30911 180.79094 L 77.481834 154.96367 L 51.654556 154.96367 L 0.0 154.96367 L 51.654556 129.13638 L 77.481834 103.30911 L 154.96367 103.30911 Q 232.4455 103.30911 232.4455 77.481834 L 232.4455 51.654556 L 232.4455 25.827278 z" svg:height="4.1323643mm" draw:style-name="style-339" svg:viewBox="0.0 0.0 490.7183 413.23645" svg:width="4.9071827mm" svg:x="48.555283mm" svg:y="198.87004mm"/>
          <draw:path svg:d="M 1807.9094 77.481834 L 1807.9094 77.481834 L 1911.2186 77.481834 L 2014.5277 51.654556 L 2117.837 51.654556 L 2195.3186 51.654556 L 2324.455 77.481834 Q 2453.5913 103.30911 2505.2458 103.30911 L 2556.9006 103.30911 L 2582.7278 77.481834 L 2608.5552 51.654556 L 2634.3823 51.654556 L 2686.0369 51.654556 L 2711.8643 25.827278 L 2737.6914 0.0 L 2737.6914 0.0 L 2737.6914 0.0 L 2763.5188 0.0 Q 2789.346 25.827278 2737.6914 51.654556 Q 2737.6914 77.481834 2711.8643 77.481834 L 2711.8643 103.30911 L 2711.8643 103.30911 L 2737.6914 103.30911 L 2737.6914 129.13638 L 2737.6914 154.96367 L 2686.0369 154.96367 Q 2608.5552 154.96367 2582.7278 206.61823 Q 2582.7278 258.27277 2479.4187 284.10007 Q 2350.2822 335.7546 2376.1096 387.40918 Q 2376.1096 439.06372 2272.8005 439.06372 Q 2195.3186 464.891 2169.4915 464.891 Q 2117.837 516.54553 2014.5277 516.54553 L 1911.2186 568.20013 L 1859.564 568.20013 L 1807.9094 568.20013 L 1807.9094 594.0274 L 1807.9094 619.8547 L 1782.0822 619.8547 Q 1756.2549 619.8547 1704.6003 619.8547 Q 1652.9458 619.8547 929.782 645.68195 L 206.61823 671.5092 L 180.79094 671.5092 L 154.96367 671.5092 L 103.30911 671.5092 L 25.827278 671.5092 L 0.0 671.5092 L 0.0 671.5092 L 0.0 671.5092 L 0.0 671.5092 L 25.827278 645.68195 L 51.654556 619.8547 L 103.30911 619.8547 L 180.79094 619.8547 L 258.27277 594.0274 Q 361.58188 568.20013 335.7546 490.7183 Q 309.92734 413.23645 309.92734 387.40918 Q 309.92734 361.58188 387.40918 361.58188 Q 464.891 335.7546 464.891 309.92734 Q 464.891 258.27277 413.23645 258.27277 L 387.40918 258.27277 L 387.40918 232.4455 L 413.23645 232.4455 L 413.23645 232.4455 L 413.23645 206.61823 L 413.23645 206.61823 L 439.06372 206.61823 L 542.37286 206.61823 Q 671.5092 232.4455 671.5092 258.27277 Q 671.5092 284.10007 697.3365 309.92734 L 697.3365 309.92734 L 671.5092 335.7546 Q 645.68195 361.58188 878.12744 361.58188 Q 1110.573 361.58188 1084.7457 335.7546 Q 1084.7457 309.92734 1084.7457 309.92734 L 1084.7457 309.92734 L 1136.4003 309.92734 Q 1188.0548 284.10007 1188.0548 232.4455 Q 1213.8821 206.61823 1317.1912 154.96367 Q 1394.673 129.13638 1420.5002 103.30911 Q 1420.5002 51.654556 1446.3275 51.654556 Q 1472.1549 51.654556 1472.1549 25.827278 L 1472.1549 25.827278 L 1497.9822 25.827278 L 1549.6367 25.827278 L 1549.6367 0.0 Q 1549.6367 -25.827278 1652.9458 0.0 Q 1756.2549 25.827278 1782.0822 51.654556 Q 1807.9094 77.481834 1807.9094 77.481834 z" svg:height="6.715092mm" draw:style-name="style-340" svg:viewBox="0.0 0.0 2763.5188 671.5092" svg:width="27.635187mm" svg:x="215.91605mm" svg:y="112.090385mm"/>
          <draw:path svg:d="M 1937.0459 0.0 L 1937.0459 0.0 L 1962.8732 0.0 L 1988.7004 0.0 L 1988.7004 25.827278 L 1988.7004 25.827278 L 1962.8732 51.654556 Q 1937.0459 51.654556 1937.0459 77.481834 L 1962.8732 77.481834 L 2169.4915 103.30911 Q 2376.1096 103.30911 2376.1096 129.13638 Q 2376.1096 154.96367 2427.7642 154.96367 Q 2479.4187 154.96367 2505.2458 180.79094 L 2531.0732 180.79094 L 2556.9006 180.79094 L 2556.9006 180.79094 L 2556.9006 180.79094 Q 2556.9006 206.61823 2556.9006 206.61823 Q 2556.9006 206.61823 2505.2458 258.27277 Q 2453.5913 309.92734 2479.4187 309.92734 Q 2505.2458 309.92734 2376.1096 335.7546 L 2246.9731 361.58188 L 2195.3186 361.58188 L 2143.664 361.58188 L 2143.664 387.40918 L 2143.664 387.40918 L 2143.664 413.23645 L 2143.664 439.06372 L 2143.664 439.06372 L 2143.664 439.06372 L 2143.664 464.891 Q 2143.664 464.891 2117.837 490.7183 Q 2092.0095 516.54553 1988.7004 516.54553 L 1859.564 516.54553 L 1859.564 542.37286 L 1885.3912 542.37286 L 1885.3912 542.37286 L 1885.3912 568.20013 L 1833.7367 568.20013 L 1807.9094 568.20013 L 1807.9094 594.0274 L 1782.0822 594.0274 L 1782.0822 594.0274 L 1782.0822 594.0274 L 1756.2549 594.0274 Q 1730.4276 619.8547 1678.7731 619.8547 L 1652.9458 619.8547 L 1652.9458 594.0274 L 1627.1185 594.0274 L 1627.1185 594.0274 L 1627.1185 619.8547 L 1601.2913 619.8547 L 1575.464 619.8547 L 1575.464 594.0274 L 1575.464 568.20013 L 1601.2913 568.20013 Q 1601.2913 568.20013 1627.1185 542.37286 Q 1627.1185 516.54553 1627.1185 490.7183 Q 1601.2913 464.891 1627.1185 439.06372 Q 1627.1185 413.23645 1575.464 413.23645 Q 1497.9822 439.06372 1497.9822 413.23645 Q 1497.9822 387.40918 1523.8094 387.40918 L 1575.464 361.58188 L 1472.1549 361.58188 Q 1368.8457 361.58188 1110.573 361.58188 Q 826.4729 361.58188 800.6456 413.23645 L 774.81836 464.891 L 697.3365 464.891 Q 645.68195 464.891 645.68195 439.06372 Q 645.68195 413.23645 619.8547 413.23645 Q 594.0274 413.23645 594.0274 361.58188 Q 594.0274 335.7546 335.7546 309.92734 L 51.654556 309.92734 L 51.654556 309.92734 L 25.827278 284.10007 L 25.827278 284.10007 L 25.827278 258.27277 L 25.827278 258.27277 L 25.827278 258.27277 L 0.0 258.27277 L 0.0 258.27277 L 103.30911 258.27277 L 206.61823 258.27277 L 490.7183 258.27277 Q 748.9911 258.27277 748.9911 232.4455 Q 774.81836 206.61823 929.782 154.96367 Q 1084.7457 103.30911 1058.9185 103.30911 Q 1033.0911 103.30911 1058.9185 77.481834 L 1058.9185 77.481834 L 1110.573 77.481834 L 1136.4003 51.654556 L 1162.2275 51.654556 Q 1213.8821 51.654556 1317.1912 25.827278 L 1420.5002 25.827278 L 1394.673 51.654556 Q 1368.8457 51.654556 1575.464 77.481834 Q 1807.9094 77.481834 1807.9094 51.654556 Q 1807.9094 25.827278 1859.564 25.827278 Q 1911.2186 0.0 1937.0459 0.0 z" svg:height="6.198547mm" draw:style-name="style-341" svg:viewBox="0.0 0.0 2556.9006 619.8547" svg:width="25.569006mm" svg:x="235.2865mm" svg:y="171.49313mm"/>
          <draw:path svg:d="M 25.827278 -1.8189894E-12 L 51.654556 -1.8189894E-12 L 51.654556 -1.8189894E-12 L 77.481834 -1.8189894E-12 L 77.481834 -1.8189894E-12 L 77.481834 -1.8189894E-12 L 232.4455 25.827278 L 387.40918 25.827278 L 439.06372 25.827278 L 490.7183 51.654556 L 490.7183 51.654556 L 490.7183 51.654556 L 490.7183 51.654556 L 490.7183 77.481834 L 490.7183 77.481834 L 490.7183 103.30911 L 490.7183 103.30911 Q 490.7183 154.96367 490.7183 154.96367 L 490.7183 154.96367 L 464.891 154.96367 L 464.891 154.96367 L 490.7183 180.79094 Q 516.54553 180.79094 516.54553 206.61823 L 516.54553 232.4455 L 490.7183 232.4455 Q 439.06372 206.61823 309.92734 206.61823 Q 180.79094 206.61823 129.13638 206.61823 Q 51.654556 206.61823 77.481834 206.61823 L 103.30911 206.61823 L 51.654556 180.79094 L 0.0 180.79094 L 0.0 154.96367 Q 25.827278 129.13638 0.0 51.654556 Q 0.0 -1.8189894E-12 25.827278 -1.8189894E-12 z" svg:height="2.324455mm" draw:style-name="style-342" svg:viewBox="0.0 0.0 516.54553 232.4455" svg:width="5.165456mm" svg:x="243.55124mm" svg:y="132.75221mm"/>
          <draw:path svg:d="M 3.6379788E-12 51.654556 L 3.6379788E-12 -1.8189894E-12 L 3.6379788E-12 -1.8189894E-12 Q 25.827278 25.827278 25.827278 25.827278 L 51.654556 25.827278 L 51.654556 25.827278 L 51.654556 25.827278 L 154.96367 77.481834 Q 258.27277 103.30911 309.92734 129.13638 Q 335.7546 129.13638 335.7546 103.30911 Q 335.7546 77.481834 361.58188 77.481834 Q 413.23645 77.481834 464.891 77.481834 L 542.37286 77.481834 L 542.37286 77.481834 Q 542.37286 77.481834 671.5092 103.30911 L 800.6456 103.30911 L 800.6456 258.27277 L 800.6456 413.23645 L 774.81836 413.23645 L 774.81836 413.23645 L 774.81836 387.40918 L 774.81836 361.58188 L 645.68195 361.58188 Q 516.54553 335.7546 361.58188 335.7546 L 232.4455 335.7546 L 232.4455 335.7546 Q 232.4455 335.7546 258.27277 309.92734 Q 284.10007 309.92734 284.10007 284.10007 Q 284.10007 258.27277 258.27277 258.27277 L 206.61823 258.27277 L 206.61823 258.27277 L 206.61823 232.4455 L 129.13638 232.4455 L 51.654556 232.4455 L 51.654556 206.61823 L 51.654556 206.61823 L 77.481834 206.61823 L 77.481834 180.79094 L 77.481834 180.79094 L 103.30911 180.79094 L 103.30911 180.79094 Q 103.30911 154.96367 51.654556 129.13638 Q 3.6379788E-12 77.481834 3.6379788E-12 51.654556 z" svg:height="4.1323643mm" draw:style-name="style-343" svg:viewBox="0.0 0.0 800.6456 413.23645" svg:width="8.006456mm" svg:x="311.99353mm" svg:y="138.17593mm"/>
          <draw:path svg:d="M 929.782 0.0 L 955.6093 0.0 L 955.6093 0.0 L 981.4366 0.0 L 981.4366 0.0 L 981.4366 0.0 L 981.4366 25.827278 L 981.4366 25.827278 L 1007.26385 25.827278 L 1007.26385 51.654556 L 1033.0911 51.654556 L 1033.0911 51.654556 L 1033.0911 51.654556 L 1058.9185 51.654556 L 1058.9185 51.654556 Q 1058.9185 51.654556 1084.7457 77.481834 L 1084.7457 77.481834 L 1058.9185 103.30911 Q 1033.0911 154.96367 1084.7457 154.96367 Q 1110.573 180.79094 1110.573 206.61823 L 1136.4003 232.4455 L 1136.4003 258.27277 L 1136.4003 258.27277 L 1110.573 258.27277 L 1110.573 258.27277 L 1084.7457 284.10007 L 1058.9185 309.92734 L 981.4366 309.92734 Q 903.9547 309.92734 903.9547 284.10007 Q 878.12744 284.10007 464.891 258.27277 L 51.654556 258.27277 L 51.654556 258.27277 L 51.654556 258.27277 L 25.827278 232.4455 L -3.6379788E-12 206.61823 L -3.6379788E-12 206.61823 L -3.6379788E-12 206.61823 L -3.6379788E-12 180.79094 L -3.6379788E-12 154.96367 L -3.6379788E-12 154.96367 L -3.6379788E-12 154.96367 L -3.6379788E-12 129.13638 L -3.6379788E-12 129.13638 L 25.827278 129.13638 L 25.827278 103.30911 L 51.654556 103.30911 L 77.481834 103.30911 L 77.481834 129.13638 L 103.30911 154.96367 L 103.30911 154.96367 L 103.30911 154.96367 L 103.30911 129.13638 L 103.30911 129.13638 L 129.13638 103.30911 L 154.96367 77.481834 L 309.92734 77.481834 Q 464.891 51.654556 671.5092 51.654556 Q 903.9547 0.0 929.782 0.0 z" svg:height="3.0992734mm" draw:style-name="style-344" svg:viewBox="0.0 0.0 1136.4003 309.92734" svg:width="11.364002mm" svg:x="200.41968mm" svg:y="110.02421mm"/>
          <draw:path svg:d="M 51.654556 25.827278 L 51.654556 0.0 L 154.96367 0.0 Q 284.10007 0.0 284.10007 25.827278 Q 309.92734 51.654556 309.92734 51.654556 L 309.92734 51.654556 L 309.92734 103.30911 Q 309.92734 129.13638 335.7546 154.96367 L 335.7546 206.61823 L 309.92734 206.61823 Q 309.92734 206.61823 309.92734 232.4455 L 309.92734 232.4455 L 309.92734 232.4455 Q 284.10007 258.27277 284.10007 258.27277 L 284.10007 258.27277 L 258.27277 258.27277 Q 258.27277 258.27277 258.27277 284.10007 L 258.27277 284.10007 L 258.27277 284.10007 Q 232.4455 309.92734 232.4455 309.92734 L 232.4455 309.92734 L 232.4455 309.92734 L 232.4455 335.7546 L 206.61823 335.7546 Q 180.79094 361.58188 129.13638 387.40918 L 103.30911 413.23645 L 77.481834 413.23645 L 77.481834 413.23645 L 51.654556 439.06372 L 0.0 439.06372 L 0.0 258.27277 Q 0.0 77.481834 25.827278 51.654556 L 51.654556 25.827278 L 51.654556 25.827278 z" svg:height="4.3906374mm" draw:style-name="style-345" svg:viewBox="0.0 0.0 335.7546 439.06372" svg:width="3.357546mm" svg:x="107.95802mm" svg:y="92.461655mm"/>
          <draw:path svg:d="M 464.891 0.0 L 490.7183 0.0 L 490.7183 25.827278 Q 464.891 51.654556 464.891 51.654556 L 464.891 77.481834 L 439.06372 103.30911 Q 439.06372 129.13638 464.891 129.13638 Q 490.7183 129.13638 490.7183 154.96367 Q 464.891 180.79094 439.06372 206.61823 L 387.40918 232.4455 L 387.40918 206.61823 Q 387.40918 180.79094 206.61823 180.79094 L 0.0 180.79094 L 0.0 129.13638 L 0.0 77.481834 L 51.654556 77.481834 L 129.13638 51.654556 L 284.10007 51.654556 Q 439.06372 0.0 464.891 0.0 z" svg:height="2.324455mm" draw:style-name="style-346" svg:viewBox="0.0 0.0 490.7183 232.4455" svg:width="4.9071827mm" svg:x="225.73041mm" svg:y="43.389828mm"/>
          <draw:path svg:d="M 878.12744 0.0 L 878.12744 0.0 L 878.12744 51.654556 Q 903.9547 103.30911 826.4729 129.13638 Q 774.81836 154.96367 826.4729 180.79094 Q 878.12744 206.61823 878.12744 232.4455 Q 852.3002 258.27277 852.3002 258.27277 L 852.3002 258.27277 L 723.16376 258.27277 L 568.20013 258.27277 L 464.891 284.10007 L 387.40918 284.10007 L 361.58188 284.10007 Q 335.7546 258.27277 206.61823 258.27277 L 77.481834 258.27277 L 51.654556 258.27277 Q 25.827278 258.27277 0.0 232.4455 Q 0.0 206.61823 25.827278 180.79094 Q 51.654556 154.96367 25.827278 129.13638 L 0.0 103.30911 L 0.0 103.30911 Q 0.0 51.654556 129.13638 51.654556 Q 258.27277 51.654556 258.27277 25.827278 L 258.27277 25.827278 L 309.92734 0.0 Q 387.40918 0.0 619.8547 0.0 Q 878.12744 0.0 878.12744 0.0 z" svg:height="2.8410006mm" draw:style-name="style-347" svg:viewBox="0.0 0.0 878.12744 284.10007" svg:width="8.781275mm" svg:x="282.03387mm" svg:y="168.39386mm"/>
          <draw:path svg:d="M 25.827278 25.827278 L 51.654556 0.0 L 103.30911 0.0 L 180.79094 0.0 L 180.79094 25.827278 L 206.61823 25.827278 L 206.61823 51.654556 Q 232.4455 103.30911 361.58188 103.30911 Q 490.7183 103.30911 490.7183 51.654556 Q 490.7183 25.827278 516.54553 25.827278 L 542.37286 25.827278 L 542.37286 51.654556 L 542.37286 77.481834 L 542.37286 103.30911 L 542.37286 129.13638 L 516.54553 129.13638 Q 464.891 129.13638 464.891 154.96367 L 464.891 180.79094 L 439.06372 180.79094 Q 439.06372 206.61823 258.27277 180.79094 Q 51.654556 154.96367 25.827278 129.13638 L 9.094947E-13 103.30911 L 9.094947E-13 77.481834 Q 9.094947E-13 51.654556 25.827278 25.827278 z" svg:height="1.8079095mm" draw:style-name="style-348" svg:viewBox="0.0 0.0 542.37286 180.79094" svg:width="5.4237285mm" svg:x="69.2171mm" svg:y="131.20258mm"/>
          <draw:path svg:d="M 206.61823 25.827278 L 206.61823 -9.094947E-13 L 258.27277 -9.094947E-13 L 335.7546 -9.094947E-13 L 335.7546 103.30911 L 361.58188 206.61823 L 361.58188 206.61823 L 361.58188 232.4455 L 568.20013 206.61823 Q 748.9911 180.79094 800.6456 103.30911 Q 852.3002 25.827278 903.9547 51.654556 Q 955.6093 51.654556 955.6093 103.30911 Q 981.4366 154.96367 981.4366 154.96367 L 981.4366 154.96367 L 1058.9185 180.79094 Q 1136.4003 180.79094 1162.2275 180.79094 Q 1188.0548 180.79094 1188.0548 206.61823 Q 1188.0548 232.4455 1162.2275 232.4455 Q 1136.4003 232.4455 1136.4003 258.27277 Q 1162.2275 284.10007 1188.0548 258.27277 L 1188.0548 258.27277 L 1136.4003 335.7546 Q 1084.7457 439.06372 1084.7457 464.891 Q 1084.7457 490.7183 1084.7457 542.37286 Q 1084.7457 568.20013 1136.4003 568.20013 L 1213.8821 568.20013 L 1213.8821 568.20013 L 1213.8821 594.0274 L 1136.4003 594.0274 L 1084.7457 594.0274 L 981.4366 619.8547 L 852.3002 619.8547 L 748.9911 619.8547 Q 645.68195 645.68195 361.58188 645.68195 L 103.30911 645.68195 L 103.30911 671.5092 L 103.30911 671.5092 L 77.481834 671.5092 L 77.481834 671.5092 L 77.481834 671.5092 L 77.481834 645.68195 L 51.654556 645.68195 L 0.0 645.68195 L 0.0 645.68195 L 0.0 645.68195 L 25.827278 619.8547 L 51.654556 594.0274 L 51.654556 594.0274 L 51.654556 594.0274 L 77.481834 594.0274 L 77.481834 594.0274 L 77.481834 568.20013 L 103.30911 568.20013 L 103.30911 568.20013 L 103.30911 542.37286 L 103.30911 542.37286 Q 103.30911 542.37286 154.96367 490.7183 Q 206.61823 413.23645 232.4455 232.4455 L 232.4455 51.654556 L 232.4455 25.827278 Q 206.61823 25.827278 206.61823 25.827278 z M 981.4366 232.4455 Q 981.4366 232.4455 981.4366 206.61823 Q 981.4366 206.61823 981.4366 232.4455 Q 981.4366 232.4455 981.4366 232.4455 z" svg:height="6.715092mm" draw:style-name="style-349" svg:viewBox="0.0 0.0 1213.8821 671.5092" svg:width="12.138821mm" svg:x="161.16222mm" svg:y="47.780464mm"/>
          <draw:path svg:d="M 180.79094 3.6379788E-12 L 232.4455 3.6379788E-12 L 361.58188 25.827278 Q 490.7183 51.654556 568.20013 25.827278 Q 645.68195 25.827278 645.68195 51.654556 Q 645.68195 77.481834 671.5092 77.481834 Q 697.3365 103.30911 697.3365 103.30911 L 697.3365 103.30911 L 697.3365 103.30911 Q 697.3365 103.30911 542.37286 154.96367 Q 387.40918 154.96367 361.58188 154.96367 Q 335.7546 129.13638 232.4455 154.96367 L 129.13638 154.96367 L 103.30911 154.96367 L 77.481834 154.96367 L 77.481834 129.13638 L 77.481834 129.13638 L 51.654556 129.13638 L 51.654556 103.30911 L 25.827278 103.30911 Q -25.827278 77.481834 0.0 51.654556 Q 0.0 25.827278 77.481834 25.827278 Q 154.96367 3.6379788E-12 180.79094 3.6379788E-12 z" svg:height="1.5496367mm" draw:style-name="style-350" svg:viewBox="0.0 0.0 697.3365 154.96367" svg:width="6.973365mm" svg:x="198.61177mm" svg:y="189.05568mm"/>
          <draw:path svg:d="M 1188.0548 -9.094947E-13 L 1213.8821 -9.094947E-13 L 1188.0548 51.654556 Q 1188.0548 103.30911 1188.0548 129.13638 L 1188.0548 129.13638 L 1188.0548 129.13638 Q 1188.0548 154.96367 1162.2275 154.96367 L 1162.2275 154.96367 L 1162.2275 154.96367 L 1162.2275 180.79094 L 1136.4003 180.79094 L 1084.7457 180.79094 L 1058.9185 206.61823 L 1033.0911 232.4455 L 1033.0911 232.4455 L 1033.0911 232.4455 L 1033.0911 232.4455 Q 1007.26385 232.4455 645.68195 284.10007 L 284.10007 284.10007 L 284.10007 309.92734 L 284.10007 309.92734 L 258.27277 309.92734 L 206.61823 284.10007 L 154.96367 284.10007 Q 77.481834 284.10007 51.654556 232.4455 L 0.0 206.61823 L 413.23645 180.79094 Q 852.3002 129.13638 1007.26385 77.481834 Q 1162.2275 25.827278 1188.0548 -9.094947E-13 z" svg:height="3.0992734mm" draw:style-name="style-351" svg:viewBox="0.0 0.0 1213.8821 309.92734" svg:width="12.138821mm" svg:x="210.23404mm" svg:y="47.780464mm"/>
          <draw:path svg:d="M 1239.7094 77.481834 L 1317.1912 77.481834 L 1368.8457 103.30911 Q 1394.673 129.13638 1394.673 129.13638 L 1420.5002 129.13638 L 1420.5002 129.13638 L 1420.5002 103.30911 L 1523.8094 103.30911 L 1601.2913 103.30911 L 1652.9458 103.30911 L 1704.6003 129.13638 L 1704.6003 129.13638 L 1678.7731 129.13638 L 1678.7731 129.13638 L 1678.7731 129.13638 L 1678.7731 154.96367 L 1678.7731 154.96367 L 1704.6003 154.96367 L 1704.6003 180.79094 L 1756.2549 180.79094 Q 1807.9094 232.4455 1833.7367 232.4455 L 1833.7367 232.4455 L 1833.7367 232.4455 L 1833.7367 232.4455 L 1782.0822 258.27277 L 1730.4276 284.10007 L 1704.6003 284.10007 L 1678.7731 284.10007 L 1678.7731 335.7546 L 1678.7731 361.58188 L 1678.7731 361.58188 Q 1652.9458 387.40918 1523.8094 387.40918 L 1420.5002 387.40918 L 1317.1912 387.40918 Q 1213.8821 387.40918 1265.5366 335.7546 Q 1291.3639 335.7546 1213.8821 335.7546 Q 1110.573 335.7546 1058.9185 361.58188 Q 1007.26385 387.40918 955.6093 387.40918 Q 903.9547 387.40918 903.9547 439.06372 Q 903.9547 464.891 929.782 464.891 Q 955.6093 490.7183 955.6093 516.54553 Q 955.6093 542.37286 852.3002 542.37286 L 748.9911 568.20013 L 645.68195 568.20013 L 516.54553 594.0274 L 516.54553 594.0274 L 490.7183 594.0274 L 490.7183 594.0274 L 490.7183 594.0274 L 490.7183 568.20013 L 490.7183 568.20013 L 464.891 568.20013 L 464.891 594.0274 L 464.891 594.0274 L 439.06372 594.0274 L 439.06372 594.0274 L 439.06372 594.0274 L 413.23645 619.8547 L 387.40918 619.8547 L 387.40918 594.0274 L 387.40918 568.20013 L 413.23645 568.20013 L 413.23645 542.37286 L 439.06372 542.37286 L 464.891 542.37286 L 490.7183 516.54553 Q 516.54553 490.7183 542.37286 490.7183 L 568.20013 490.7183 L 594.0274 464.891 L 645.68195 439.06372 L 645.68195 439.06372 L 645.68195 439.06372 L 671.5092 439.06372 L 671.5092 439.06372 L 594.0274 413.23645 L 516.54553 387.40918 L 490.7183 387.40918 Q 439.06372 387.40918 284.10007 413.23645 L 129.13638 413.23645 L 129.13638 413.23645 L 129.13638 413.23645 L 129.13638 387.40918 L 129.13638 361.58188 L 129.13638 361.58188 L 129.13638 335.7546 L 129.13638 335.7546 L 129.13638 335.7546 L 154.96367 335.7546 L 154.96367 335.7546 L 129.13638 309.92734 L 77.481834 284.10007 L 51.654556 284.10007 L 25.827278 284.10007 L 25.827278 258.27277 L 25.827278 258.27277 L 25.827278 232.4455 L 25.827278 232.4455 L 25.827278 206.61823 L 25.827278 180.79094 L -3.6379788E-12 180.79094 L -3.6379788E-12 180.79094 L -3.6379788E-12 154.96367 L -3.6379788E-12 154.96367 L 51.654556 154.96367 L 103.30911 129.13638 L 103.30911 129.13638 L 129.13638 129.13638 L 129.13638 129.13638 L 129.13638 129.13638 L 129.13638 103.30911 L 154.96367 103.30911 L 232.4455 103.30911 L 284.10007 103.30911 L 284.10007 103.30911 Q 284.10007 103.30911 309.92734 77.481834 L 309.92734 77.481834 L 361.58188 77.481834 Q 387.40918 103.30911 387.40918 129.13638 Q 387.40918 154.96367 464.891 129.13638 Q 542.37286 129.13638 516.54553 103.30911 Q 516.54553 77.481834 619.8547 51.654556 Q 723.16376 25.827278 723.16376 25.827278 L 723.16376 25.827278 L 748.9911 -1.8189894E-12 Q 748.9911 -25.827278 955.6093 25.827278 Q 1162.2275 51.654556 1162.2275 51.654556 Q 1162.2275 77.481834 1239.7094 77.481834 z" svg:height="6.198547mm" draw:style-name="style-352" svg:viewBox="0.0 0.0 1833.7367 619.8547" svg:width="18.337368mm" svg:x="199.64485mm" svg:y="138.17593mm"/>
          <draw:path svg:d="M 439.06372 0.0 L 516.54553 0.0 L 568.20013 0.0 Q 645.68195 25.827278 645.68195 25.827278 L 645.68195 25.827278 L 645.68195 25.827278 Q 619.8547 51.654556 568.20013 77.481834 L 490.7183 129.13638 L 464.891 129.13638 L 413.23645 129.13638 L 387.40918 154.96367 L 361.58188 180.79094 L 335.7546 180.79094 L 309.92734 180.79094 L 309.92734 180.79094 Q 309.92734 180.79094 180.79094 180.79094 L 51.654556 180.79094 L 25.827278 180.79094 L 0.0 180.79094 L 0.0 154.96367 L 0.0 129.13638 L 0.0 129.13638 L 0.0 129.13638 L 25.827278 129.13638 L 25.827278 129.13638 L 77.481834 103.30911 L 129.13638 77.481834 L 258.27277 51.654556 Q 361.58188 25.827278 439.06372 0.0 z" svg:height="1.8079095mm" draw:style-name="style-353" svg:viewBox="0.0 0.0 645.68195 180.79094" svg:width="6.4568195mm" svg:x="289.2655mm" svg:y="175.36722mm"/>
          <draw:path svg:d="M 51.654556 25.827278 L 51.654556 0.0 L 129.13638 0.0 Q 180.79094 0.0 180.79094 25.827278 L 206.61823 25.827278 L 232.4455 25.827278 L 232.4455 25.827278 L 232.4455 51.654556 Q 232.4455 51.654556 129.13638 77.481834 L 51.654556 103.30911 L 51.654556 103.30911 Q 51.654556 103.30911 25.827278 77.481834 L 3.6379788E-12 51.654556 L 3.6379788E-12 51.654556 L 25.827278 51.654556 L 25.827278 51.654556 L 25.827278 51.654556 L 25.827278 25.827278 L 25.827278 25.827278 L 51.654556 25.827278 z" svg:height="1.0330911mm" draw:style-name="style-354" svg:viewBox="0.0 0.0 232.4455 103.30911" svg:width="2.324455mm" svg:x="168.13557mm" svg:y="87.812744mm"/>
          <draw:path svg:d="M 464.891 103.30911 L 516.54553 103.30911 L 516.54553 129.13638 L 516.54553 154.96367 L 490.7183 154.96367 L 490.7183 154.96367 L 490.7183 154.96367 Q 464.891 154.96367 464.891 206.61823 Q 464.891 258.27277 387.40918 284.10007 L 309.92734 335.7546 L 309.92734 335.7546 L 309.92734 335.7546 L 309.92734 335.7546 Q 284.10007 335.7546 258.27277 361.58188 Q 232.4455 361.58188 232.4455 335.7546 Q 206.61823 309.92734 180.79094 284.10007 L 129.13638 284.10007 L 103.30911 284.10007 L 77.481834 284.10007 L 77.481834 258.27277 L 51.654556 258.27277 L 51.654556 258.27277 L 51.654556 232.4455 L 51.654556 232.4455 L 51.654556 232.4455 L 25.827278 232.4455 L 25.827278 232.4455 L 25.827278 206.61823 L 0.0 206.61823 L 0.0 206.61823 L 0.0 206.61823 L 0.0 180.79094 Q 0.0 154.96367 25.827278 129.13638 L 25.827278 129.13638 L 25.827278 129.13638 Q 51.654556 129.13638 51.654556 77.481834 L 77.481834 25.827278 L 103.30911 -1.8189894E-12 Q 154.96367 -25.827278 180.79094 25.827278 Q 206.61823 77.481834 309.92734 77.481834 Q 413.23645 77.481834 413.23645 77.481834 Q 439.06372 77.481834 464.891 103.30911 z" svg:height="3.615819mm" draw:style-name="style-355" svg:viewBox="0.0 0.0 516.54553 361.58188" svg:width="5.165456mm" svg:x="186.47295mm" svg:y="141.79176mm"/>
          <draw:path svg:d="M 1782.0822 25.827278 L 1807.9094 25.827278 L 1833.7367 25.827278 Q 1833.7367 25.827278 1833.7367 25.827278 L 1859.564 25.827278 L 1859.564 25.827278 Q 1859.564 25.827278 1885.3912 51.654556 L 1885.3912 51.654556 L 1911.2186 51.654556 Q 1937.0459 51.654556 1937.0459 77.481834 Q 1911.2186 129.13638 2143.664 103.30911 Q 2350.2822 103.30911 2350.2822 154.96367 Q 2376.1096 180.79094 2427.7642 206.61823 Q 2479.4187 232.4455 2556.9006 232.4455 L 2608.5552 232.4455 L 2582.7278 258.27277 Q 2556.9006 284.10007 2582.7278 335.7546 Q 2608.5552 387.40918 2660.2097 387.40918 Q 2686.0369 387.40918 2686.0369 439.06372 Q 2686.0369 464.891 2737.6914 464.891 Q 2789.346 464.891 2789.346 490.7183 Q 2789.346 516.54553 2841.0005 516.54553 Q 2892.655 542.37286 2866.828 542.37286 Q 2841.0005 542.37286 2970.137 568.20013 Q 3073.446 594.0274 3073.446 568.20013 Q 3073.446 542.37286 3099.2734 542.37286 Q 3125.1006 542.37286 3176.7551 542.37286 L 3228.4097 542.37286 L 3280.0642 542.37286 L 3331.7188 542.37286 L 3331.7188 568.20013 L 3331.7188 594.0274 L 3305.8916 594.0274 L 3280.0642 594.0274 L 3280.0642 594.0274 L 3254.237 594.0274 L 3228.4097 594.0274 L 3202.5825 594.0274 L 3202.5825 619.8547 Q 3202.5825 645.68195 3176.7551 645.68195 L 3150.928 645.68195 L 3150.928 697.3365 Q 3150.928 723.16376 3176.7551 748.9911 Q 3228.4097 774.81836 3176.7551 800.6456 Q 3150.928 800.6456 3202.5825 852.3002 Q 3228.4097 878.12744 3176.7551 903.9547 Q 3125.1006 929.782 3150.928 955.6093 Q 3150.928 981.4366 3176.7551 981.4366 Q 3202.5825 981.4366 3202.5825 1007.26385 Q 3202.5825 1033.0911 3228.4097 1058.9185 Q 3280.0642 1058.9185 3254.237 1084.7457 Q 3228.4097 1084.7457 3254.237 1162.2275 Q 3280.0642 1213.8821 3254.237 1239.7094 Q 3228.4097 1265.5366 3228.4097 1265.5366 L 3228.4097 1265.5366 L 3331.7188 1291.3639 Q 3460.8552 1317.1912 3486.6826 1317.1912 L 3512.5098 1317.1912 L 3538.3372 1343.0184 L 3589.9917 1368.8457 L 3538.3372 1368.8457 Q 3486.6826 1368.8457 3486.6826 1420.5002 L 3486.6826 1472.1549 L 3486.6826 1472.1549 L 3486.6826 1472.1549 L 3486.6826 1497.9822 L 3486.6826 1497.9822 L 3512.5098 1497.9822 L 3512.5098 1523.8094 L 3512.5098 1523.8094 L 3538.3372 1523.8094 L 3538.3372 1523.8094 L 3538.3372 1523.8094 L 3564.1643 1523.8094 L 3589.9917 1523.8094 L 3589.9917 1523.8094 L 3615.8188 1523.8094 L 3615.8188 1523.8094 L 3589.9917 1549.6367 L 3589.9917 1575.464 L 3589.9917 1627.1185 L 3564.1643 1627.1185 L 3564.1643 1627.1185 L 3589.9917 1652.9458 L 3589.9917 1652.9458 L 3589.9917 1652.9458 L 3589.9917 1678.7731 L 3564.1643 1678.7731 L 3538.3372 1678.7731 L 3538.3372 1678.7731 L 3538.3372 1652.9458 L 3538.3372 1627.1185 L 3538.3372 1627.1185 L 3512.5098 1627.1185 L 3512.5098 1627.1185 L 3486.6826 1627.1185 Q 3460.8552 1627.1185 3435.028 1627.1185 Q 3409.2007 1627.1185 3176.7551 1678.7731 Q 2944.3098 1678.7731 2892.655 1730.4276 Q 2841.0005 1756.2549 2841.0005 1782.0822 Q 2841.0005 1833.7367 2737.6914 1833.7367 Q 2634.3823 1833.7367 2608.5552 1859.564 Q 2556.9006 1911.2186 2505.2458 1911.2186 Q 2427.7642 1911.2186 2427.7642 1937.0459 Q 2427.7642 1962.8732 2350.2822 1962.8732 L 2272.8005 1962.8732 L 2169.4915 1962.8732 Q 2066.1821 1988.7004 2040.355 1988.7004 Q 2014.5277 1988.7004 2014.5277 1937.0459 Q 2014.5277 1911.2186 1885.3912 1937.0459 Q 1756.2549 1962.8732 1756.2549 1937.0459 Q 1730.4276 1911.2186 1730.4276 1937.0459 Q 1730.4276 1988.7004 1497.9822 1962.8732 Q 1291.3639 1937.0459 1265.5366 1988.7004 L 1265.5366 2040.355 L 1265.5366 2040.355 L 1265.5366 2040.355 L 1239.7094 2040.355 L 1239.7094 2040.355 L 1213.8821 2040.355 L 1162.2275 2040.355 L 1162.2275 2014.5277 Q 1162.2275 1988.7004 1188.0548 1988.7004 Q 1213.8821 1988.7004 1162.2275 1962.8732 Q 1110.573 1962.8732 1110.573 1937.0459 Q 1110.573 1911.2186 1033.0911 1885.3912 Q 955.6093 1885.3912 955.6093 1859.564 Q 955.6093 1833.7367 852.3002 1833.7367 Q 748.9911 1833.7367 645.68195 1833.7367 L 516.54553 1859.564 L 516.54553 1859.564 L 516.54553 1833.7367 L 490.7183 1833.7367 L 439.06372 1833.7367 L 439.06372 1807.9094 L 439.06372 1807.9094 L 413.23645 1807.9094 L 413.23645 1782.0822 L 439.06372 1782.0822 L 464.891 1782.0822 L 387.40918 1782.0822 Q 335.7546 1782.0822 335.7546 1782.0822 Q 335.7546 1782.0822 309.92734 1730.4276 Q 284.10007 1678.7731 258.27277 1678.7731 Q 232.4455 1678.7731 180.79094 1601.2913 Q 154.96367 1523.8094 129.13638 1497.9822 Q 129.13638 1472.1549 103.30911 1472.1549 Q 77.481834 1472.1549 103.30911 1446.3275 Q 129.13638 1420.5002 77.481834 1394.673 L 25.827278 1368.8457 L 25.827278 1368.8457 Q 25.827278 1368.8457 -3.6379788E-12 1343.0184 Q -25.827278 1317.1912 25.827278 1291.3639 Q 77.481834 1265.5366 51.654556 1265.5366 Q 25.827278 1239.7094 51.654556 1188.0548 Q 77.481834 1136.4003 51.654556 1110.573 L 25.827278 1110.573 L 25.827278 1084.7457 L 25.827278 1058.9185 L 103.30911 1058.9185 Q 180.79094 1058.9185 180.79094 1084.7457 Q 206.61823 1110.573 232.4455 1058.9185 Q 232.4455 1007.26385 284.10007 1007.26385 Q 309.92734 1007.26385 309.92734 1033.0911 Q 309.92734 1058.9185 335.7546 1058.9185 Q 335.7546 1033.0911 335.7546 1007.26385 Q 335.7546 981.4366 387.40918 981.4366 Q 413.23645 981.4366 387.40918 878.12744 Q 387.40918 774.81836 413.23645 671.5092 Q 464.891 542.37286 464.891 542.37286 Q 490.7183 542.37286 490.7183 516.54553 L 490.7183 490.7183 L 645.68195 439.06372 Q 774.81836 387.40918 852.3002 387.40918 Q 929.782 387.40918 955.6093 284.10007 Q 981.4366 206.61823 1033.0911 180.79094 Q 1084.7457 180.79094 1084.7457 206.61823 Q 1084.7457 232.4455 1110.573 232.4455 Q 1162.2275 206.61823 1265.5366 180.79094 Q 1368.8457 154.96367 1368.8457 77.481834 Q 1368.8457 -25.827278 1549.6367 0.0 Q 1730.4276 25.827278 1782.0822 25.827278 z M 1859.564 129.13638 L 1859.564 129.13638 L 1859.564 103.30911 L 1885.3912 103.30911 L 1885.3912 129.13638 Q 1885.3912 129.13638 1859.564 129.13638 z M 3150.928 1110.573 Q 3150.928 1110.573 3150.928 1084.7457 Q 3176.7551 1084.7457 3176.7551 1110.573 Q 3176.7551 1110.573 3150.928 1110.573 z" svg:height="20.40355mm" draw:style-name="style-356" svg:viewBox="0.0 0.0 3615.8188 2040.355" svg:width="36.158188mm" svg:x="253.88214mm" svg:y="83.42211mm"/>
          <draw:path svg:d="M 25.827278 51.654556 L 0.0 0.0 L 51.654556 0.0 Q 103.30911 0.0 103.30911 25.827278 Q 103.30911 51.654556 154.96367 51.654556 L 180.79094 25.827278 L 232.4455 51.654556 Q 309.92734 77.481834 284.10007 129.13638 Q 284.10007 154.96367 309.92734 154.96367 L 335.7546 180.79094 L 258.27277 180.79094 Q 154.96367 180.79094 154.96367 154.96367 Q 154.96367 129.13638 103.30911 129.13638 Q 51.654556 129.13638 25.827278 51.654556 z" svg:height="1.8079095mm" draw:style-name="style-357" svg:viewBox="0.0 0.0 335.7546 180.79094" svg:width="3.357546mm" svg:x="251.04114mm" svg:y="129.91121mm"/>
          <draw:path svg:d="M 748.9911 -9.094947E-13 L 748.9911 -9.094947E-13 L 774.81836 -9.094947E-13 L 800.6456 -9.094947E-13 L 800.6456 25.827278 L 800.6456 25.827278 L 826.4729 25.827278 L 826.4729 51.654556 L 826.4729 77.481834 Q 826.4729 129.13638 852.3002 129.13638 L 903.9547 129.13638 L 903.9547 129.13638 L 903.9547 154.96367 L 852.3002 154.96367 L 826.4729 154.96367 L 1007.26385 180.79094 L 1162.2275 180.79094 L 1162.2275 180.79094 Q 1162.2275 206.61823 955.6093 206.61823 L 774.81836 258.27277 L 723.16376 258.27277 L 671.5092 258.27277 L 671.5092 284.10007 L 645.68195 309.92734 L 645.68195 335.7546 L 645.68195 361.58188 L 645.68195 361.58188 Q 619.8547 361.58188 594.0274 387.40918 L 594.0274 387.40918 L 594.0274 361.58188 Q 594.0274 361.58188 568.20013 361.58188 L 568.20013 361.58188 L 542.37286 309.92734 Q 490.7183 232.4455 542.37286 258.27277 Q 568.20013 258.27277 594.0274 284.10007 L 619.8547 284.10007 L 619.8547 258.27277 L 594.0274 232.4455 L 594.0274 232.4455 L 594.0274 206.61823 L 568.20013 206.61823 L 542.37286 206.61823 L 542.37286 180.79094 L 542.37286 180.79094 L 516.54553 180.79094 Q 516.54553 154.96367 490.7183 129.13638 Q 490.7183 103.30911 309.92734 103.30911 L 154.96367 103.30911 L 77.481834 103.30911 L 0.0 103.30911 L 0.0 103.30911 L 0.0 77.481834 L 0.0 77.481834 L 0.0 51.654556 L 361.58188 51.654556 Q 723.16376 -9.094947E-13 748.9911 -9.094947E-13 z" svg:height="3.8740916mm" draw:style-name="style-358" svg:viewBox="0.0 0.0 1162.2275 387.40918" svg:width="11.622275mm" svg:x="213.07504mm" svg:y="50.10492mm"/>
          <draw:path svg:d="M 206.61823 0.0 L 284.10007 0.0 L 361.58188 25.827278 Q 413.23645 51.654556 413.23645 25.827278 Q 413.23645 0.0 439.06372 0.0 Q 464.891 0.0 464.891 25.827278 L 490.7183 25.827278 L 490.7183 25.827278 Q 490.7183 51.654556 516.54553 51.654556 L 516.54553 51.654556 L 568.20013 103.30911 Q 619.8547 180.79094 619.8547 258.27277 L 619.8547 309.92734 L 619.8547 309.92734 L 619.8547 335.7546 L 594.0274 361.58188 Q 568.20013 413.23645 568.20013 439.06372 Q 568.20013 464.891 516.54553 490.7183 L 464.891 516.54553 L 387.40918 516.54553 Q 309.92734 516.54553 206.61823 490.7183 L 77.481834 490.7183 L 77.481834 464.891 Q 51.654556 464.891 25.827278 361.58188 L 0.0 258.27277 L 25.827278 154.96367 Q 77.481834 51.654556 103.30911 25.827278 Q 103.30911 0.0 206.61823 0.0 z" svg:height="5.165456mm" draw:style-name="style-359" svg:viewBox="0.0 0.0 619.8547 516.54553" svg:width="6.198547mm" svg:x="232.4455mm" svg:y="85.74657mm"/>
          <draw:path svg:d="M 51.654556 25.827278 L 51.654556 1.8189894E-12 L 180.79094 1.8189894E-12 Q 309.92734 1.8189894E-12 387.40918 1.8189894E-12 L 439.06372 1.8189894E-12 L 490.7183 1.8189894E-12 L 516.54553 1.8189894E-12 L 645.68195 1.8189894E-12 Q 800.6456 1.8189894E-12 852.3002 1.8189894E-12 L 878.12744 1.8189894E-12 L 903.9547 1.8189894E-12 Q 955.6093 1.8189894E-12 1007.26385 25.827278 L 1058.9185 25.827278 L 1058.9185 51.654556 Q 1058.9185 77.481834 1033.0911 77.481834 L 1007.26385 77.481834 L 955.6093 77.481834 Q 929.782 103.30911 903.9547 154.96367 Q 878.12744 206.61823 748.9911 232.4455 L 645.68195 258.27277 L 645.68195 258.27277 Q 619.8547 258.27277 594.0274 284.10007 L 568.20013 284.10007 L 568.20013 258.27277 L 568.20013 258.27277 L 568.20013 258.27277 Q 594.0274 258.27277 542.37286 232.4455 Q 490.7183 206.61823 490.7183 180.79094 Q 516.54553 154.96367 439.06372 154.96367 Q 361.58188 154.96367 232.4455 154.96367 L 77.481834 154.96367 L 51.654556 154.96367 L 25.827278 154.96367 L 25.827278 129.13638 Q 25.827278 103.30911 -3.6379788E-12 103.30911 Q -25.827278 103.30911 -3.6379788E-12 77.481834 L 25.827278 51.654556 L 25.827278 51.654556 L 25.827278 25.827278 L 25.827278 25.827278 Q 25.827278 25.827278 51.654556 25.827278 z" svg:height="2.8410006mm" draw:style-name="style-360" svg:viewBox="0.0 0.0 1058.9185 284.10007" svg:width="10.589184mm" svg:x="199.64485mm" svg:y="151.34785mm"/>
          <draw:path svg:d="M 1420.5002 0.0 L 1420.5002 0.0 L 1446.3275 0.0 L 1472.1549 25.827278 L 1497.9822 25.827278 L 1549.6367 25.827278 L 1549.6367 25.827278 L 1549.6367 25.827278 L 1549.6367 51.654556 L 1549.6367 51.654556 L 1523.8094 77.481834 L 1523.8094 103.30911 L 1549.6367 103.30911 L 1601.2913 103.30911 L 1601.2913 129.13638 L 1601.2913 180.79094 L 1627.1185 180.79094 L 1652.9458 180.79094 L 1652.9458 232.4455 Q 1652.9458 258.27277 1704.6003 258.27277 L 1756.2549 258.27277 L 1704.6003 284.10007 Q 1652.9458 335.7546 1652.9458 387.40918 Q 1652.9458 439.06372 1601.2913 439.06372 Q 1575.464 464.891 1601.2913 490.7183 Q 1601.2913 542.37286 1549.6367 542.37286 Q 1497.9822 542.37286 1497.9822 568.20013 L 1497.9822 594.0274 L 1446.3275 594.0274 L 1394.673 594.0274 L 1394.673 619.8547 L 1394.673 619.8547 L 1368.8457 645.68195 L 1368.8457 645.68195 L 1368.8457 645.68195 L 1368.8457 671.5092 L 1343.0184 671.5092 Q 1317.1912 697.3365 1291.3639 697.3365 L 1239.7094 697.3365 L 1239.7094 697.3365 L 1239.7094 697.3365 L 1188.0548 671.5092 L 1162.2275 671.5092 L 1162.2275 645.68195 L 1162.2275 619.8547 L 1136.4003 619.8547 Q 1084.7457 594.0274 1136.4003 594.0274 L 1162.2275 594.0274 L 1162.2275 568.20013 L 1136.4003 568.20013 L 1136.4003 568.20013 Q 1136.4003 542.37286 1110.573 542.37286 Q 1084.7457 542.37286 1084.7457 516.54553 Q 1084.7457 490.7183 1033.0911 464.891 Q 981.4366 439.06372 723.16376 387.40918 Q 464.891 335.7546 464.891 309.92734 Q 464.891 284.10007 309.92734 232.4455 L 154.96367 180.79094 L 154.96367 180.79094 L 154.96367 180.79094 L 129.13638 180.79094 L 129.13638 180.79094 L 103.30911 180.79094 L 51.654556 180.79094 L 51.654556 180.79094 L 51.654556 180.79094 L 25.827278 180.79094 L 25.827278 180.79094 L 25.827278 154.96367 L 0.0 154.96367 L 0.0 154.96367 L 0.0 129.13638 L 0.0 129.13638 L 0.0 129.13638 L 77.481834 129.13638 L 154.96367 129.13638 L 335.7546 129.13638 Q 516.54553 129.13638 671.5092 103.30911 Q 852.3002 77.481834 852.3002 77.481834 L 852.3002 77.481834 L 1084.7457 77.481834 Q 1343.0184 77.481834 1317.1912 77.481834 Q 1291.3639 51.654556 1317.1912 51.654556 Q 1317.1912 25.827278 1317.1912 25.827278 L 1317.1912 25.827278 L 1368.8457 25.827278 Q 1420.5002 25.827278 1420.5002 0.0 z" svg:height="6.973365mm" draw:style-name="style-361" svg:viewBox="0.0 0.0 1756.2549 697.3365" svg:width="17.56255mm" svg:x="56.82001mm" svg:y="198.09521mm"/>
          <draw:path svg:d="M 0.0 25.827278 L 0.0 0.0 L 206.61823 25.827278 Q 413.23645 51.654556 387.40918 51.654556 Q 361.58188 51.654556 361.58188 77.481834 L 361.58188 77.481834 L 361.58188 103.30911 L 361.58188 154.96367 L 361.58188 154.96367 Q 335.7546 154.96367 284.10007 129.13638 L 232.4455 129.13638 L 232.4455 103.30911 Q 206.61823 103.30911 206.61823 103.30911 L 206.61823 103.30911 L 206.61823 103.30911 Q 206.61823 103.30911 103.30911 77.481834 Q 0.0 51.654556 0.0 25.827278 z" svg:height="1.5496367mm" draw:style-name="style-362" svg:viewBox="0.0 0.0 387.40918 154.96367" svg:width="3.8740916mm" svg:x="123.97093mm" svg:y="115.70621mm"/>
          <draw:path svg:d="M 51.654556 51.654556 L 51.654556 0.0 L 284.10007 25.827278 Q 516.54553 51.654556 516.54553 103.30911 Q 516.54553 154.96367 568.20013 180.79094 L 594.0274 180.79094 L 594.0274 180.79094 Q 594.0274 206.61823 542.37286 206.61823 Q 490.7183 206.61823 361.58188 309.92734 L 258.27277 387.40918 L 258.27277 361.58188 Q 258.27277 335.7546 284.10007 309.92734 Q 309.92734 309.92734 309.92734 258.27277 Q 309.92734 232.4455 232.4455 258.27277 Q 154.96367 258.27277 154.96367 284.10007 L 154.96367 309.92734 L 154.96367 309.92734 Q 154.96367 309.92734 103.30911 258.27277 L 77.481834 206.61823 L 77.481834 180.79094 L 51.654556 180.79094 L 51.654556 154.96367 Q 51.654556 129.13638 25.827278 129.13638 Q 0.0 129.13638 0.0 103.30911 L 0.0 77.481834 L 25.827278 77.481834 Q 51.654556 77.481834 51.654556 51.654556 z" svg:height="3.8740916mm" draw:style-name="style-363" svg:viewBox="0.0 0.0 594.0274 387.40918" svg:width="5.940274mm" svg:x="112.090385mm" svg:y="64.05165mm"/>
          <draw:path svg:d="M 25.827278 25.827278 L 51.654556 0.0 L 77.481834 0.0 Q 77.481834 25.827278 103.30911 25.827278 L 129.13638 25.827278 L 154.96367 0.0 L 180.79094 0.0 L 180.79094 25.827278 L 180.79094 51.654556 L 232.4455 51.654556 L 284.10007 77.481834 L 309.92734 77.481834 L 335.7546 77.481834 L 335.7546 103.30911 L 335.7546 103.30911 L 309.92734 103.30911 L 309.92734 129.13638 L 232.4455 129.13638 L 180.79094 129.13638 L 129.13638 103.30911 Q 103.30911 77.481834 77.481834 77.481834 L 51.654556 77.481834 L 25.827278 77.481834 Q 0.0 77.481834 0.0 51.654556 Q 0.0 25.827278 25.827278 25.827278 z" svg:height="1.291364mm" draw:style-name="style-364" svg:viewBox="0.0 0.0 335.7546 129.13638" svg:width="3.357546mm" svg:x="199.12831mm" svg:y="114.93139mm"/>
          <draw:path svg:d="M 568.20013 0.0 L 594.0274 0.0 L 723.16376 25.827278 Q 826.4729 25.827278 826.4729 25.827278 L 852.3002 25.827278 L 852.3002 25.827278 L 878.12744 25.827278 L 878.12744 51.654556 L 878.12744 77.481834 L 903.9547 77.481834 L 903.9547 77.481834 L 1033.0911 103.30911 L 1136.4003 103.30911 L 1188.0548 103.30911 L 1265.5366 77.481834 L 1343.0184 103.30911 Q 1446.3275 129.13638 1446.3275 154.96367 Q 1446.3275 180.79094 1497.9822 180.79094 Q 1549.6367 180.79094 1549.6367 154.96367 Q 1549.6367 129.13638 1523.8094 129.13638 Q 1497.9822 129.13638 1575.464 77.481834 Q 1652.9458 77.481834 1652.9458 77.481834 Q 1678.7731 77.481834 1756.2549 51.654556 L 1807.9094 51.654556 L 1859.564 51.654556 L 1885.3912 51.654556 L 1885.3912 103.30911 L 1859.564 154.96367 L 1859.564 154.96367 L 1859.564 180.79094 L 1859.564 180.79094 L 1859.564 180.79094 L 1833.7367 180.79094 L 1833.7367 180.79094 L 1833.7367 206.61823 L 1833.7367 206.61823 L 1833.7367 232.4455 L 1807.9094 232.4455 L 1807.9094 258.27277 L 1807.9094 284.10007 L 1782.0822 284.10007 L 1756.2549 284.10007 L 1704.6003 284.10007 Q 1678.7731 284.10007 1549.6367 284.10007 L 1446.3275 309.92734 L 1394.673 309.92734 Q 1368.8457 284.10007 1188.0548 284.10007 Q 1007.26385 284.10007 981.4366 309.92734 L 929.782 335.7546 L 929.782 335.7546 Q 929.782 335.7546 878.12744 439.06372 Q 852.3002 516.54553 826.4729 516.54553 L 800.6456 516.54553 L 800.6456 542.37286 L 774.81836 594.0274 L 774.81836 619.8547 L 774.81836 645.68195 L 826.4729 645.68195 L 903.9547 645.68195 L 903.9547 671.5092 L 903.9547 671.5092 L 826.4729 671.5092 L 723.16376 671.5092 L 723.16376 645.68195 Q 723.16376 619.8547 697.3365 619.8547 Q 671.5092 619.8547 671.5092 568.20013 L 645.68195 516.54553 L 671.5092 516.54553 Q 697.3365 490.7183 697.3365 490.7183 Q 723.16376 490.7183 697.3365 464.891 L 671.5092 439.06372 L 619.8547 439.06372 Q 594.0274 439.06372 464.891 464.891 L 361.58188 464.891 L 309.92734 464.891 L 232.4455 464.891 L 232.4455 439.06372 Q 258.27277 413.23645 258.27277 387.40918 L 258.27277 361.58188 L 258.27277 361.58188 Q 258.27277 361.58188 284.10007 335.7546 L 284.10007 335.7546 L 284.10007 284.10007 Q 309.92734 258.27277 309.92734 258.27277 L 309.92734 232.4455 L 258.27277 232.4455 Q 232.4455 232.4455 154.96367 206.61823 L 77.481834 206.61823 L 77.481834 180.79094 L 77.481834 180.79094 L 77.481834 154.96367 L 51.654556 129.13638 L 51.654556 129.13638 L 51.654556 129.13638 L 51.654556 103.30911 L 51.654556 103.30911 L 25.827278 103.30911 L 25.827278 77.481834 L 25.827278 77.481834 L 0.0 77.481834 L 0.0 51.654556 L 0.0 25.827278 L 25.827278 25.827278 L 51.654556 25.827278 L 309.92734 25.827278 Q 568.20013 25.827278 568.20013 0.0 z" svg:height="6.715092mm" draw:style-name="style-365" svg:viewBox="0.0 0.0 1885.3912 671.5092" svg:width="18.853912mm" svg:x="225.73041mm" svg:y="144.89104mm"/>
          <draw:path svg:d="M 0.0 25.827278 L 0.0 0.0 L 103.30911 0.0 Q 232.4455 0.0 258.27277 0.0 L 309.92734 0.0 L 464.891 0.0 Q 619.8547 0.0 723.16376 0.0 L 800.6456 0.0 L 800.6456 25.827278 L 774.81836 25.827278 L 774.81836 25.827278 L 774.81836 51.654556 L 774.81836 51.654556 L 774.81836 51.654556 L 748.9911 51.654556 Q 748.9911 51.654556 723.16376 77.481834 L 697.3365 103.30911 L 645.68195 103.30911 Q 594.0274 103.30911 568.20013 103.30911 L 568.20013 103.30911 L 309.92734 103.30911 Q 77.481834 103.30911 51.654556 103.30911 Q 25.827278 103.30911 0.0 77.481834 Q 0.0 51.654556 0.0 25.827278 z" svg:height="1.0330911mm" draw:style-name="style-366" svg:viewBox="0.0 0.0 800.6456 103.30911" svg:width="8.006456mm" svg:x="173.04276mm" svg:y="180.79094mm"/>
          <draw:path svg:d="M 439.06372 0.0 L 464.891 0.0 L 464.891 25.827278 L 464.891 25.827278 L 439.06372 25.827278 L 439.06372 25.827278 L 439.06372 51.654556 L 464.891 51.654556 L 464.891 77.481834 L 464.891 103.30911 L 490.7183 103.30911 L 516.54553 129.13638 L 516.54553 129.13638 Q 516.54553 129.13638 490.7183 129.13638 L 464.891 154.96367 L 464.891 180.79094 L 464.891 206.61823 L 413.23645 206.61823 Q 387.40918 206.61823 387.40918 232.4455 Q 361.58188 284.10007 335.7546 284.10007 Q 309.92734 258.27277 309.92734 206.61823 Q 335.7546 154.96367 258.27277 154.96367 L 206.61823 154.96367 L 154.96367 154.96367 Q 129.13638 180.79094 103.30911 180.79094 L 103.30911 180.79094 L 51.654556 154.96367 L -3.6379788E-12 154.96367 L -3.6379788E-12 154.96367 Q -3.6379788E-12 129.13638 51.654556 129.13638 Q 77.481834 129.13638 51.654556 103.30911 L 51.654556 77.481834 L 51.654556 77.481834 L 51.654556 77.481834 L 77.481834 77.481834 L 77.481834 77.481834 L 129.13638 51.654556 L 180.79094 25.827278 L 309.92734 25.827278 Q 413.23645 25.827278 439.06372 0.0 z" svg:height="2.8410006mm" draw:style-name="style-367" svg:viewBox="0.0 0.0 516.54553 284.10007" svg:width="5.165456mm" svg:x="165.81113mm" svg:y="140.75867mm"/>
          <draw:path svg:d="M 154.96367 25.827278 L 180.79094 25.827278 L 206.61823 25.827278 L 232.4455 51.654556 L 258.27277 51.654556 Q 284.10007 51.654556 284.10007 77.481834 L 284.10007 77.481834 L 309.92734 77.481834 Q 309.92734 103.30911 335.7546 103.30911 L 361.58188 103.30911 L 387.40918 129.13638 L 439.06372 154.96367 L 439.06372 154.96367 L 439.06372 154.96367 L 413.23645 154.96367 L 413.23645 154.96367 L 387.40918 154.96367 L 335.7546 154.96367 L 335.7546 154.96367 L 335.7546 154.96367 L 309.92734 154.96367 L 309.92734 154.96367 L 154.96367 180.79094 L 0.0 180.79094 L 0.0 154.96367 Q -25.827278 154.96367 0.0 129.13638 L 0.0 103.30911 L 51.654556 77.481834 Q 77.481834 51.654556 77.481834 25.827278 Q 77.481834 0.0 103.30911 0.0 Q 129.13638 0.0 154.96367 25.827278 z" svg:height="1.8079095mm" draw:style-name="style-368" svg:viewBox="0.0 0.0 439.06372 180.79094" svg:width="4.3906374mm" svg:x="150.57303mm" svg:y="161.16222mm"/>
          <draw:path svg:d="M 25.827278 25.827278 L 0.0 0.0 L 154.96367 0.0 L 309.92734 25.827278 L 335.7546 25.827278 L 387.40918 25.827278 L 439.06372 25.827278 L 464.891 25.827278 L 464.891 51.654556 L 464.891 51.654556 L 387.40918 51.654556 Q 309.92734 77.481834 180.79094 103.30911 L 77.481834 154.96367 L 25.827278 154.96367 Q 0.0 154.96367 0.0 129.13638 Q 0.0 77.481834 25.827278 77.481834 Q 51.654556 77.481834 25.827278 25.827278 z" svg:height="1.5496367mm" draw:style-name="style-369" svg:viewBox="0.0 0.0 464.891 154.96367" svg:width="4.64891mm" svg:x="157.28812mm" svg:y="53.97901mm"/>
          <draw:path svg:d="M 0.0 232.4455 L 0.0 0.0 L 103.30911 25.827278 Q 206.61823 25.827278 309.92734 77.481834 Q 413.23645 129.13638 464.891 129.13638 Q 490.7183 154.96367 464.891 206.61823 Q 464.891 258.27277 568.20013 258.27277 L 697.3365 284.10007 L 723.16376 284.10007 L 748.9911 284.10007 L 748.9911 309.92734 L 774.81836 335.7546 L 774.81836 387.40918 L 774.81836 413.23645 L 748.9911 413.23645 L 748.9911 413.23645 L 671.5092 413.23645 L 594.0274 439.06372 L 490.7183 439.06372 Q 387.40918 439.06372 387.40918 413.23645 Q 361.58188 413.23645 387.40918 387.40918 Q 413.23645 387.40918 258.27277 387.40918 Q 103.30911 387.40918 103.30911 413.23645 Q 103.30911 439.06372 77.481834 439.06372 L 51.654556 413.23645 L 51.654556 413.23645 L 51.654556 439.06372 L 25.827278 439.06372 L 0.0 439.06372 L 0.0 232.4455 z" svg:height="4.3906374mm" draw:style-name="style-370" svg:viewBox="0.0 0.0 774.81836 439.06372" svg:width="7.7481833mm" svg:x="0.0mm" svg:y="119.5803mm"/>
          <draw:path svg:d="M 25.827278 25.827278 L 51.654556 25.827278 L 180.79094 25.827278 Q 284.10007 25.827278 387.40918 -1.8189894E-12 L 464.891 -1.8189894E-12 L 464.891 -1.8189894E-12 Q 464.891 25.827278 439.06372 25.827278 Q 387.40918 25.827278 387.40918 77.481834 Q 387.40918 103.30911 335.7546 103.30911 Q 284.10007 129.13638 258.27277 206.61823 Q 232.4455 284.10007 180.79094 284.10007 L 129.13638 284.10007 L 129.13638 284.10007 Q 103.30911 284.10007 77.481834 232.4455 Q 25.827278 232.4455 25.827278 154.96367 Q 51.654556 77.481834 25.827278 77.481834 L 0.0 77.481834 L 0.0 51.654556 Q 0.0 25.827278 25.827278 25.827278 z" svg:height="2.8410006mm" draw:style-name="style-371" svg:viewBox="0.0 0.0 464.891 284.10007" svg:width="4.64891mm" svg:x="219.79013mm" svg:y="129.39467mm"/>
          <draw:path svg:d="M 2040.355 103.30911 L 2040.355 103.30911 L 2040.355 103.30911 L 2040.355 103.30911 L 2066.1821 103.30911 Q 2092.0095 103.30911 2092.0095 103.30911 L 2092.0095 103.30911 L 2169.4915 103.30911 Q 2246.9731 129.13638 2246.9731 154.96367 Q 2246.9731 180.79094 2298.6277 206.61823 Q 2350.2822 206.61823 2350.2822 232.4455 Q 2350.2822 258.27277 2401.9368 258.27277 Q 2453.5913 258.27277 2453.5913 284.10007 Q 2453.5913 309.92734 2531.0732 309.92734 Q 2608.5552 309.92734 2608.5552 335.7546 L 2608.5552 335.7546 L 2608.5552 335.7546 Q 2608.5552 335.7546 2582.7278 361.58188 L 2582.7278 361.58188 L 2479.4187 361.58188 Q 2376.1096 361.58188 2350.2822 464.891 Q 2298.6277 542.37286 2272.8005 568.20013 Q 2246.9731 568.20013 2246.9731 671.5092 Q 2246.9731 774.81836 2246.9731 800.6456 L 2246.9731 826.4729 L 2298.6277 826.4729 Q 2324.455 826.4729 2324.455 878.12744 Q 2324.455 903.9547 2401.9368 903.9547 L 2453.5913 929.782 L 2505.2458 929.782 L 2556.9006 929.782 L 2556.9006 929.782 L 2556.9006 929.782 L 2427.7642 955.6093 Q 2298.6277 981.4366 2246.9731 955.6093 L 2221.146 955.6093 L 2014.5277 955.6093 Q 1807.9094 981.4366 1730.4276 981.4366 L 1678.7731 981.4366 L 1678.7731 1007.26385 L 1678.7731 1007.26385 L 1652.9458 1007.26385 L 1652.9458 1033.0911 L 1730.4276 1033.0911 Q 1782.0822 1084.7457 1782.0822 1084.7457 L 1782.0822 1084.7457 L 1782.0822 1084.7457 L 1782.0822 1084.7457 L 1807.9094 1110.573 L 1833.7367 1136.4003 L 1782.0822 1136.4003 L 1730.4276 1136.4003 L 1627.1185 1162.2275 L 1523.8094 1188.0548 L 1497.9822 1188.0548 L 1472.1549 1188.0548 L 1472.1549 1213.8821 L 1472.1549 1239.7094 L 1497.9822 1239.7094 L 1497.9822 1239.7094 L 1497.9822 1265.5366 L 1472.1549 1265.5366 L 1472.1549 1265.5366 L 1472.1549 1291.3639 L 1497.9822 1291.3639 L 1523.8094 1291.3639 L 1523.8094 1317.1912 L 1523.8094 1343.0184 L 1497.9822 1343.0184 L 1497.9822 1343.0184 L 1497.9822 1368.8457 L 1523.8094 1368.8457 L 1523.8094 1394.673 L 1523.8094 1420.5002 L 1497.9822 1420.5002 L 1497.9822 1420.5002 L 1472.1549 1420.5002 L 1472.1549 1394.673 L 1472.1549 1394.673 L 1472.1549 1394.673 L 1446.3275 1420.5002 L 1446.3275 1446.3275 L 1420.5002 1446.3275 Q 1368.8457 1446.3275 1317.1912 1420.5002 Q 1291.3639 1420.5002 1291.3639 1394.673 Q 1265.5366 1368.8457 1239.7094 1368.8457 Q 1188.0548 1368.8457 1188.0548 1343.0184 Q 1188.0548 1317.1912 1007.26385 1368.8457 Q 826.4729 1394.673 697.3365 1394.673 Q 568.20013 1343.0184 594.0274 1343.0184 Q 645.68195 1291.3639 490.7183 1291.3639 Q 309.92734 1239.7094 335.7546 1265.5366 Q 335.7546 1291.3639 232.4455 1291.3639 L 154.96367 1317.1912 L 103.30911 1317.1912 L 51.654556 1317.1912 L 51.654556 1291.3639 L 77.481834 1239.7094 L 77.481834 1239.7094 L 77.481834 1239.7094 L 129.13638 1213.8821 L 206.61823 1188.0548 L 180.79094 1188.0548 L 129.13638 1188.0548 L 129.13638 1162.2275 Q 129.13638 1136.4003 180.79094 1084.7457 Q 232.4455 1058.9185 309.92734 1033.0911 L 387.40918 981.4366 L 335.7546 981.4366 L 309.92734 981.4366 L 284.10007 955.6093 Q 258.27277 929.782 284.10007 929.782 Q 284.10007 929.782 180.79094 852.3002 L 51.654556 800.6456 L 51.654556 774.81836 L 51.654556 748.9911 L 25.827278 748.9911 L 0.0 723.16376 L 0.0 723.16376 L 0.0 723.16376 L 77.481834 723.16376 Q 154.96367 723.16376 154.96367 671.5092 Q 154.96367 645.68195 180.79094 645.68195 Q 206.61823 619.8547 154.96367 594.0274 Q 129.13638 568.20013 154.96367 542.37286 L 206.61823 516.54553 L 232.4455 516.54553 Q 232.4455 516.54553 232.4455 490.7183 L 206.61823 490.7183 L 206.61823 464.891 Q 206.61823 439.06372 284.10007 439.06372 Q 335.7546 439.06372 335.7546 413.23645 Q 335.7546 387.40918 387.40918 387.40918 Q 464.891 387.40918 464.891 361.58188 Q 464.891 335.7546 800.6456 309.92734 Q 1162.2275 284.10007 1162.2275 258.27277 Q 1162.2275 232.4455 1291.3639 180.79094 Q 1420.5002 129.13638 1446.3275 103.30911 Q 1472.1549 103.30911 1523.8094 103.30911 Q 1601.2913 103.30911 1627.1185 77.481834 Q 1678.7731 77.481834 1678.7731 51.654556 Q 1678.7731 0.0 1833.7367 0.0 Q 1988.7004 0.0 1988.7004 51.654556 Q 2014.5277 103.30911 2040.355 103.30911 z M 1239.7094 1162.2275 Q 1058.9185 1136.4003 1058.9185 1110.573 Q 1058.9185 1084.7457 1213.8821 1058.9185 Q 1343.0184 1033.0911 1394.673 1033.0911 Q 1472.1549 1058.9185 1472.1549 1084.7457 Q 1472.1549 1136.4003 1420.5002 1136.4003 Q 1394.673 1188.0548 1239.7094 1162.2275 z" svg:height="14.463276mm" draw:style-name="style-372" svg:viewBox="0.0 0.0 2608.5552 1446.3275" svg:width="26.08555mm" svg:x="15.238094mm" svg:y="92.461655mm"/>
          <draw:path svg:d="M 1937.0459 0.0 L 1962.8732 0.0 L 1962.8732 0.0 L 1962.8732 0.0 L 1962.8732 25.827278 L 1988.7004 25.827278 L 1988.7004 51.654556 L 1988.7004 77.481834 L 2014.5277 77.481834 L 2014.5277 103.30911 L 2014.5277 103.30911 L 2040.355 103.30911 L 2040.355 103.30911 L 2040.355 103.30911 L 2117.837 129.13638 L 2195.3186 129.13638 L 2195.3186 129.13638 L 2195.3186 154.96367 L 2195.3186 154.96367 L 2195.3186 154.96367 L 2221.146 154.96367 L 2221.146 154.96367 L 2221.146 180.79094 L 2246.9731 180.79094 L 2246.9731 206.61823 L 2246.9731 232.4455 L 2272.8005 232.4455 L 2272.8005 258.27277 L 2298.6277 258.27277 Q 2350.2822 258.27277 2350.2822 284.10007 Q 2324.455 309.92734 2298.6277 335.7546 L 2272.8005 335.7546 L 2272.8005 361.58188 Q 2272.8005 387.40918 2350.2822 413.23645 Q 2453.5913 439.06372 2427.7642 439.06372 Q 2427.7642 464.891 2427.7642 464.891 L 2427.7642 464.891 L 2401.9368 464.891 L 2401.9368 464.891 L 2401.9368 490.7183 L 2401.9368 490.7183 L 2376.1096 490.7183 L 2376.1096 516.54553 L 2401.9368 516.54553 Q 2453.5913 516.54553 2453.5913 568.20013 Q 2453.5913 594.0274 2376.1096 619.8547 Q 2298.6277 619.8547 2298.6277 645.68195 Q 2298.6277 671.5092 2324.455 748.9911 Q 2350.2822 826.4729 2246.9731 852.3002 L 2169.4915 878.12744 L 2092.0095 878.12744 L 2040.355 878.12744 L 2014.5277 903.9547 L 1988.7004 929.782 L 1988.7004 929.782 L 1988.7004 929.782 L 1937.0459 929.782 Q 1859.564 929.782 1859.564 903.9547 L 1859.564 903.9547 L 1859.564 903.9547 Q 1859.564 878.12744 1885.3912 878.12744 Q 1937.0459 878.12744 1937.0459 826.4729 Q 1937.0459 800.6456 1962.8732 774.81836 Q 1988.7004 774.81836 1988.7004 748.9911 Q 1988.7004 723.16376 1833.7367 723.16376 L 1704.6003 697.3365 L 1678.7731 697.3365 Q 1678.7731 671.5092 1523.8094 671.5092 Q 1368.8457 671.5092 1368.8457 697.3365 Q 1368.8457 723.16376 1446.3275 723.16376 L 1523.8094 748.9911 L 1523.8094 748.9911 Q 1523.8094 774.81836 1523.8094 774.81836 L 1523.8094 774.81836 L 1549.6367 774.81836 L 1549.6367 774.81836 L 1549.6367 800.6456 L 1575.464 800.6456 L 1575.464 826.4729 L 1575.464 852.3002 L 1601.2913 878.12744 L 1601.2913 878.12744 L 1523.8094 878.12744 L 1472.1549 878.12744 L 1446.3275 878.12744 L 1420.5002 878.12744 L 1368.8457 878.12744 Q 1343.0184 878.12744 1317.1912 929.782 Q 1291.3639 929.782 1188.0548 929.782 L 1084.7457 903.9547 L 1084.7457 903.9547 Q 1084.7457 878.12744 1110.573 878.12744 Q 1136.4003 878.12744 1033.0911 852.3002 Q 929.782 852.3002 955.6093 903.9547 L 1007.26385 955.6093 L 955.6093 955.6093 L 878.12744 955.6093 L 878.12744 981.4366 L 878.12744 1007.26385 L 800.6456 1007.26385 L 748.9911 1007.26385 L 748.9911 981.4366 Q 748.9911 981.4366 723.16376 929.782 L 723.16376 878.12744 L 490.7183 852.3002 Q 232.4455 826.4729 232.4455 826.4729 Q 232.4455 826.4729 206.61823 826.4729 L 180.79094 800.6456 L 180.79094 826.4729 L 180.79094 852.3002 L 154.96367 852.3002 L 154.96367 852.3002 L 154.96367 826.4729 L 129.13638 826.4729 L 129.13638 826.4729 L 129.13638 826.4729 L 129.13638 800.6456 L 129.13638 800.6456 L 129.13638 774.81836 L 129.13638 748.9911 L 129.13638 723.16376 L 129.13638 723.16376 L 180.79094 723.16376 L 258.27277 723.16376 L 258.27277 697.3365 L 232.4455 697.3365 L 232.4455 697.3365 L 232.4455 671.5092 L 206.61823 671.5092 L 180.79094 671.5092 L 284.10007 645.68195 Q 361.58188 619.8547 361.58188 619.8547 L 361.58188 619.8547 L 387.40918 619.8547 Q 413.23645 619.8547 439.06372 645.68195 L 490.7183 671.5092 L 542.37286 671.5092 L 619.8547 671.5092 L 619.8547 645.68195 L 645.68195 645.68195 L 645.68195 645.68195 L 645.68195 619.8547 L 619.8547 619.8547 L 594.0274 619.8547 L 542.37286 594.0274 L 490.7183 594.0274 L 490.7183 568.20013 L 490.7183 542.37286 L 464.891 542.37286 L 439.06372 568.20013 L 413.23645 568.20013 Q 387.40918 568.20013 387.40918 542.37286 L 361.58188 542.37286 L 335.7546 542.37286 Q 309.92734 516.54553 284.10007 516.54553 Q 232.4455 516.54553 129.13638 516.54553 L 51.654556 516.54553 L 25.827278 490.7183 L -3.6379788E-12 464.891 L -3.6379788E-12 464.891 L -3.6379788E-12 464.891 L -3.6379788E-12 464.891 L -3.6379788E-12 464.891 L -3.6379788E-12 439.06372 L 25.827278 439.06372 L 25.827278 413.23645 L 25.827278 413.23645 L -3.6379788E-12 413.23645 L -3.6379788E-12 413.23645 L 25.827278 413.23645 L 51.654556 413.23645 L 129.13638 413.23645 L 180.79094 413.23645 L 180.79094 387.40918 L 180.79094 387.40918 L 309.92734 361.58188 Q 413.23645 309.92734 439.06372 309.92734 L 490.7183 309.92734 L 903.9547 309.92734 Q 1317.1912 335.7546 1343.0184 335.7546 Q 1343.0184 361.58188 1420.5002 361.58188 L 1497.9822 361.58188 L 1523.8094 335.7546 L 1549.6367 309.92734 L 1549.6367 309.92734 L 1575.464 309.92734 L 1575.464 309.92734 L 1575.464 284.10007 L 1549.6367 258.27277 Q 1549.6367 232.4455 1523.8094 232.4455 Q 1497.9822 206.61823 1472.1549 154.96367 L 1472.1549 103.30911 L 1472.1549 103.30911 L 1472.1549 103.30911 L 1472.1549 103.30911 L 1472.1549 103.30911 L 1472.1549 77.481834 L 1497.9822 77.481834 L 1497.9822 77.481834 L 1523.8094 77.481834 L 1523.8094 77.481834 L 1523.8094 103.30911 L 1575.464 103.30911 Q 1601.2913 103.30911 1601.2913 77.481834 Q 1601.2913 51.654556 1678.7731 51.654556 Q 1782.0822 51.654556 1833.7367 25.827278 Q 1885.3912 0.0 1937.0459 0.0 z" svg:height="10.0726385mm" draw:style-name="style-373" svg:viewBox="0.0 0.0 2453.5913 1007.26385" svg:width="24.535913mm" svg:x="196.02904mm" svg:y="109.50766mm"/>
          <draw:path svg:d="M 103.30911 25.827278 L 103.30911 0.0 L 232.4455 0.0 Q 361.58188 25.827278 361.58188 0.0 L 361.58188 0.0 L 361.58188 0.0 L 387.40918 0.0 L 387.40918 0.0 L 387.40918 25.827278 L 439.06372 25.827278 L 490.7183 25.827278 L 490.7183 51.654556 Q 516.54553 77.481834 490.7183 77.481834 Q 439.06372 103.30911 464.891 129.13638 Q 490.7183 129.13638 490.7183 154.96367 L 490.7183 180.79094 L 516.54553 180.79094 L 516.54553 180.79094 L 516.54553 206.61823 Q 542.37286 206.61823 542.37286 232.4455 L 542.37286 232.4455 L 516.54553 232.4455 Q 490.7183 232.4455 387.40918 206.61823 Q 258.27277 180.79094 258.27277 232.4455 Q 258.27277 258.27277 232.4455 258.27277 Q 180.79094 258.27277 180.79094 232.4455 Q 180.79094 206.61823 206.61823 206.61823 Q 232.4455 206.61823 232.4455 180.79094 Q 232.4455 154.96367 154.96367 154.96367 L 77.481834 180.79094 L 25.827278 154.96367 Q 0.0 154.96367 0.0 129.13638 L 0.0 103.30911 L 51.654556 77.481834 Q 103.30911 51.654556 103.30911 25.827278 z" svg:height="2.582728mm" draw:style-name="style-374" svg:viewBox="0.0 0.0 542.37286 258.27277" svg:width="5.4237285mm" svg:x="264.21304mm" svg:y="142.82484mm"/>
          <draw:path svg:d="M 671.5092 51.654556 L 671.5092 77.481834 L 671.5092 77.481834 L 671.5092 103.30911 L 697.3365 103.30911 Q 697.3365 103.30911 697.3365 77.481834 L 697.3365 77.481834 L 748.9911 77.481834 L 774.81836 103.30911 L 774.81836 103.30911 L 800.6456 103.30911 L 800.6456 103.30911 L 800.6456 103.30911 L 774.81836 129.13638 L 748.9911 154.96367 L 774.81836 154.96367 L 800.6456 154.96367 L 800.6456 180.79094 L 800.6456 180.79094 L 826.4729 180.79094 L 826.4729 206.61823 L 903.9547 206.61823 Q 981.4366 206.61823 1007.26385 206.61823 Q 1007.26385 206.61823 1058.9185 206.61823 L 1110.573 206.61823 L 1162.2275 232.4455 L 1213.8821 258.27277 L 1213.8821 258.27277 L 1213.8821 258.27277 L 1213.8821 258.27277 L 1213.8821 258.27277 L 1188.0548 258.27277 L 1188.0548 258.27277 L 1188.0548 284.10007 L 1162.2275 284.10007 L 1162.2275 284.10007 L 1162.2275 309.92734 L 1110.573 309.92734 L 1058.9185 309.92734 L 1058.9185 335.7546 L 1058.9185 335.7546 L 1033.0911 361.58188 Q 1007.26385 387.40918 1007.26385 387.40918 L 1007.26385 413.23645 L 903.9547 439.06372 Q 800.6456 464.891 800.6456 490.7183 L 800.6456 516.54553 L 748.9911 516.54553 Q 697.3365 516.54553 645.68195 542.37286 Q 619.8547 542.37286 619.8547 516.54553 Q 619.8547 490.7183 335.7546 439.06372 L 77.481834 387.40918 L 77.481834 413.23645 L 77.481834 439.06372 L 51.654556 439.06372 L 25.827278 439.06372 L 25.827278 413.23645 L 25.827278 387.40918 L 0.0 387.40918 L 0.0 387.40918 L 0.0 361.58188 L 0.0 309.92734 L 25.827278 309.92734 L 51.654556 309.92734 L 77.481834 309.92734 L 129.13638 309.92734 L 154.96367 309.92734 Q 180.79094 309.92734 180.79094 284.10007 Q 180.79094 284.10007 180.79094 258.27277 Q 180.79094 232.4455 206.61823 206.61823 Q 258.27277 206.61823 258.27277 154.96367 Q 284.10007 129.13638 361.58188 103.30911 L 439.06372 51.654556 L 490.7183 51.654556 L 516.54553 51.654556 L 516.54553 25.827278 Q 516.54553 0.0 594.0274 0.0 Q 671.5092 0.0 671.5092 51.654556 z M 774.81836 232.4455 L 800.6456 232.4455 L 800.6456 232.4455 Q 800.6456 258.27277 800.6456 258.27277 L 774.81836 258.27277 L 774.81836 232.4455 z" svg:height="5.4237285mm" draw:style-name="style-375" svg:viewBox="0.0 0.0 1213.8821 542.37286" svg:width="12.138821mm" svg:x="37.449554mm" svg:y="166.84422mm"/>
          <draw:path svg:d="M 1575.464 51.654556 L 1704.6003 51.654556 L 1833.7367 77.481834 Q 1988.7004 103.30911 1988.7004 103.30911 L 2014.5277 103.30911 L 2092.0095 129.13638 Q 2143.664 154.96367 2092.0095 154.96367 Q 2040.355 180.79094 2066.1821 232.4455 Q 2066.1821 284.10007 2117.837 284.10007 Q 2169.4915 284.10007 2143.664 309.92734 Q 2143.664 361.58188 2143.664 361.58188 L 2143.664 361.58188 L 2092.0095 361.58188 Q 2014.5277 361.58188 1833.7367 387.40918 Q 1678.7731 387.40918 1678.7731 413.23645 L 1678.7731 439.06372 L 1704.6003 439.06372 L 1704.6003 464.891 L 1704.6003 464.891 L 1730.4276 464.891 L 1730.4276 464.891 L 1730.4276 464.891 L 1678.7731 490.7183 L 1652.9458 516.54553 L 1652.9458 516.54553 L 1627.1185 516.54553 L 1627.1185 516.54553 L 1627.1185 516.54553 L 1420.5002 516.54553 Q 1188.0548 516.54553 1188.0548 542.37286 Q 1162.2275 542.37286 1188.0548 568.20013 Q 1213.8821 568.20013 1162.2275 594.0274 L 1110.573 594.0274 L 1007.26385 594.0274 Q 903.9547 619.8547 852.3002 619.8547 L 826.4729 619.8547 L 800.6456 645.68195 L 748.9911 645.68195 L 748.9911 645.68195 L 748.9911 619.8547 L 748.9911 619.8547 L 748.9911 619.8547 L 774.81836 619.8547 L 774.81836 619.8547 L 774.81836 594.0274 L 800.6456 594.0274 L 800.6456 568.20013 L 800.6456 568.20013 L 774.81836 568.20013 Q 774.81836 568.20013 748.9911 542.37286 L 748.9911 516.54553 L 748.9911 516.54553 Q 748.9911 516.54553 774.81836 464.891 Q 774.81836 439.06372 800.6456 439.06372 Q 852.3002 413.23645 800.6456 413.23645 Q 774.81836 413.23645 774.81836 387.40918 Q 774.81836 361.58188 800.6456 361.58188 L 852.3002 361.58188 L 697.3365 335.7546 Q 568.20013 309.92734 490.7183 309.92734 Q 439.06372 309.92734 387.40918 284.10007 Q 335.7546 258.27277 284.10007 232.4455 L 206.61823 206.61823 L 180.79094 206.61823 L 154.96367 206.61823 L 103.30911 180.79094 L 51.654556 180.79094 L 51.654556 154.96367 L 51.654556 129.13638 L 25.827278 129.13638 L 0.0 103.30911 L 0.0 103.30911 L 25.827278 103.30911 L 25.827278 103.30911 L 25.827278 77.481834 L 25.827278 77.481834 L 25.827278 77.481834 L 51.654556 77.481834 L 51.654556 103.30911 L 77.481834 103.30911 L 103.30911 103.30911 L 129.13638 103.30911 L 154.96367 103.30911 L 439.06372 51.654556 Q 723.16376 -3.6379788E-12 748.9911 -3.6379788E-12 L 748.9911 -3.6379788E-12 L 1033.0911 -3.6379788E-12 Q 1317.1912 -3.6379788E-12 1291.3639 -3.6379788E-12 Q 1265.5366 -3.6379788E-12 1368.8457 25.827278 Q 1472.1549 51.654556 1575.464 51.654556 z M 2014.5277 154.96367 Q 2014.5277 154.96367 2014.5277 129.13638 Q 2040.355 129.13638 2040.355 154.96367 Q 2040.355 154.96367 2014.5277 154.96367 z" svg:height="6.4568195mm" draw:style-name="style-376" svg:viewBox="0.0 0.0 2143.664 645.68195" svg:width="21.436642mm" svg:x="238.38577mm" svg:y="165.81113mm"/>
          <draw:path svg:d="M 568.20013 3.6379788E-12 L 594.0274 3.6379788E-12 L 594.0274 3.6379788E-12 L 594.0274 25.827278 L 645.68195 25.827278 L 697.3365 25.827278 L 774.81836 51.654556 L 852.3002 51.654556 L 852.3002 77.481834 L 852.3002 103.30911 L 878.12744 103.30911 L 929.782 103.30911 L 878.12744 129.13638 Q 852.3002 129.13638 878.12744 180.79094 Q 929.782 232.4455 929.782 232.4455 L 929.782 258.27277 L 903.9547 258.27277 Q 878.12744 284.10007 826.4729 284.10007 Q 774.81836 309.92734 774.81836 335.7546 Q 774.81836 361.58188 723.16376 387.40918 L 671.5092 387.40918 L 619.8547 413.23645 L 594.0274 413.23645 L 568.20013 413.23645 Q 542.37286 439.06372 413.23645 439.06372 L 284.10007 464.891 L 284.10007 439.06372 Q 258.27277 439.06372 258.27277 439.06372 Q 258.27277 413.23645 154.96367 387.40918 L 77.481834 335.7546 L 51.654556 361.58188 L 0.0 361.58188 L 0.0 361.58188 L 0.0 335.7546 L 0.0 335.7546 L 0.0 335.7546 L 25.827278 309.92734 L 25.827278 284.10007 L 51.654556 284.10007 Q 77.481834 284.10007 103.30911 258.27277 Q 129.13638 232.4455 103.30911 232.4455 L 51.654556 232.4455 L 51.654556 206.61823 L 51.654556 206.61823 L 25.827278 206.61823 L 25.827278 180.79094 L 25.827278 180.79094 L 51.654556 180.79094 L 51.654556 180.79094 L 51.654556 180.79094 L 154.96367 129.13638 Q 232.4455 103.30911 232.4455 51.654556 Q 232.4455 25.827278 413.23645 25.827278 Q 568.20013 25.827278 568.20013 3.6379788E-12 z" svg:height="4.64891mm" draw:style-name="style-377" svg:viewBox="0.0 0.0 929.782 464.891" svg:width="9.29782mm" svg:x="199.90314mm" svg:y="177.4334mm"/>
          <draw:path svg:d="M 361.58188 0.0 L 413.23645 0.0 L 413.23645 0.0 L 439.06372 0.0 L 439.06372 25.827278 Q 413.23645 25.827278 387.40918 51.654556 L 361.58188 77.481834 L 361.58188 77.481834 L 361.58188 77.481834 L 335.7546 77.481834 L 335.7546 77.481834 L 335.7546 103.30911 L 309.92734 103.30911 L 309.92734 103.30911 L 309.92734 129.13638 L 309.92734 129.13638 L 309.92734 129.13638 L 284.10007 180.79094 L 284.10007 258.27277 L 309.92734 258.27277 L 335.7546 284.10007 L 361.58188 284.10007 L 387.40918 284.10007 L 413.23645 258.27277 L 439.06372 232.4455 L 826.4729 232.4455 Q 1213.8821 232.4455 1368.8457 232.4455 Q 1523.8094 232.4455 1601.2913 258.27277 Q 1704.6003 284.10007 3047.619 284.10007 Q 4364.81 284.10007 4493.9463 284.10007 Q 4597.2554 284.10007 4648.91 284.10007 L 4726.392 284.10007 L 4778.0464 309.92734 L 4829.701 309.92734 L 4829.701 335.7546 L 4829.701 335.7546 L 4778.0464 335.7546 L 4726.392 335.7546 L 4726.392 361.58188 L 4700.5645 361.58188 L 4700.5645 361.58188 L 4700.5645 387.40918 L 4674.7373 387.40918 L 4648.91 387.40918 L 4571.428 413.23645 Q 4493.9463 439.06372 4545.601 439.06372 Q 4597.2554 464.891 4623.083 464.891 L 4623.083 490.7183 L 4597.2554 490.7183 L 4571.428 490.7183 L 4364.81 490.7183 Q 4158.192 490.7183 3977.401 516.54553 Q 3770.7825 542.37286 3150.928 594.0274 Q 2531.0732 645.68195 2427.7642 619.8547 Q 2298.6277 594.0274 2298.6277 619.8547 Q 2298.6277 645.68195 2169.4915 619.8547 L 2040.355 594.0274 L 2014.5277 594.0274 L 1988.7004 594.0274 L 1962.8732 594.0274 L 1937.0459 594.0274 L 1937.0459 619.8547 L 1937.0459 619.8547 L 1911.2186 619.8547 L 1911.2186 619.8547 L 1885.3912 619.8547 Q 1859.564 645.68195 1782.0822 645.68195 Q 1704.6003 645.68195 1652.9458 645.68195 Q 1627.1185 594.0274 1523.8094 594.0274 Q 1420.5002 594.0274 1420.5002 619.8547 Q 1420.5002 645.68195 1291.3639 671.5092 L 1136.4003 697.3365 L 1136.4003 697.3365 L 1136.4003 697.3365 L 1033.0911 697.3365 L 929.782 697.3365 L 826.4729 671.5092 Q 748.9911 645.68195 671.5092 645.68195 Q 568.20013 645.68195 516.54553 645.68195 Q 439.06372 594.0274 361.58188 594.0274 Q 258.27277 594.0274 258.27277 697.3365 L 258.27277 774.81836 L 232.4455 774.81836 L 232.4455 800.6456 L 154.96367 800.6456 L 103.30911 800.6456 L 77.481834 800.6456 L 51.654556 800.6456 L 51.654556 826.4729 L 51.654556 826.4729 L 25.827278 826.4729 L 25.827278 800.6456 L 25.827278 800.6456 L 1.8189894E-12 800.6456 L 1.8189894E-12 748.9911 L 1.8189894E-12 723.16376 L 1.8189894E-12 697.3365 L 1.8189894E-12 697.3365 L 1.8189894E-12 645.68195 Q 1.8189894E-12 594.0274 1.8189894E-12 439.06372 Q 1.8189894E-12 258.27277 51.654556 258.27277 Q 77.481834 232.4455 77.481834 232.4455 L 77.481834 206.61823 L 206.61823 103.30911 Q 335.7546 25.827278 361.58188 0.0 z" svg:height="8.264729mm" draw:style-name="style-378" svg:viewBox="0.0 0.0 4829.701 826.4729" svg:width="48.29701mm" svg:x="108.99111mm" svg:y="68.44228mm"/>
          <draw:path svg:d="M 77.481834 0.0 L 77.481834 0.0 L 77.481834 77.481834 L 77.481834 180.79094 L 51.654556 232.4455 L 51.654556 258.27277 L 180.79094 284.10007 Q 335.7546 284.10007 387.40918 284.10007 Q 413.23645 284.10007 464.891 258.27277 L 516.54553 258.27277 L 516.54553 258.27277 Q 516.54553 284.10007 542.37286 309.92734 Q 542.37286 335.7546 516.54553 335.7546 Q 490.7183 335.7546 490.7183 361.58188 Q 490.7183 387.40918 335.7546 387.40918 Q 180.79094 387.40918 129.13638 361.58188 Q 77.481834 335.7546 25.827278 361.58188 L 0.0 361.58188 L 0.0 206.61823 L 0.0 51.654556 L 25.827278 25.827278 Q 51.654556 25.827278 77.481834 0.0 z" svg:height="3.8740916mm" draw:style-name="style-379" svg:viewBox="0.0 0.0 542.37286 387.40918" svg:width="5.4237285mm" svg:x="216.17432mm" svg:y="59.66101mm"/>
          <draw:path svg:d="M 335.7546 -1.8189894E-12 L 387.40918 -1.8189894E-12 L 568.20013 -1.8189894E-12 Q 748.9911 25.827278 748.9911 51.654556 Q 748.9911 103.30911 774.81836 103.30911 Q 800.6456 103.30911 800.6456 154.96367 Q 800.6456 180.79094 826.4729 180.79094 L 852.3002 180.79094 L 852.3002 180.79094 L 852.3002 206.61823 L 800.6456 206.61823 L 774.81836 206.61823 L 748.9911 232.4455 L 697.3365 258.27277 L 697.3365 258.27277 L 697.3365 258.27277 L 697.3365 258.27277 Q 671.5092 258.27277 645.68195 258.27277 Q 645.68195 258.27277 542.37286 258.27277 Q 439.06372 258.27277 387.40918 258.27277 L 309.92734 258.27277 L 258.27277 258.27277 Q 206.61823 258.27277 129.13638 232.4455 L 77.481834 206.61823 L 51.654556 206.61823 L 25.827278 206.61823 L 25.827278 180.79094 L 25.827278 180.79094 L 51.654556 180.79094 L 51.654556 154.96367 L 25.827278 154.96367 L 0.0 154.96367 L 0.0 129.13638 L 0.0 129.13638 L 0.0 103.30911 Q -25.827278 77.481834 0.0 51.654556 L 0.0 25.827278 L 154.96367 25.827278 Q 309.92734 -1.8189894E-12 335.7546 -1.8189894E-12 z" svg:height="2.582728mm" draw:style-name="style-380" svg:viewBox="0.0 0.0 852.3002 258.27277" svg:width="8.523002mm" svg:x="202.22758mm" svg:y="145.66585mm"/>
          <draw:path svg:d="M 25.827278 25.827278 L 51.654556 -3.6379788E-12 L 51.654556 -3.6379788E-12 L 77.481834 -3.6379788E-12 L 103.30911 -3.6379788E-12 L 154.96367 -3.6379788E-12 L 154.96367 -3.6379788E-12 L 154.96367 -3.6379788E-12 L 309.92734 51.654556 Q 464.891 51.654556 516.54553 77.481834 L 542.37286 103.30911 L 516.54553 103.30911 Q 516.54553 103.30911 516.54553 129.13638 L 516.54553 129.13638 L 464.891 129.13638 Q 439.06372 154.96367 361.58188 154.96367 Q 309.92734 154.96367 180.79094 180.79094 L 51.654556 180.79094 L 51.654556 180.79094 Q 51.654556 154.96367 51.654556 154.96367 Q 51.654556 154.96367 51.654556 129.13638 Q 25.827278 103.30911 0.0 77.481834 L 0.0 25.827278 L 25.827278 25.827278 z" svg:height="1.8079095mm" draw:style-name="style-381" svg:viewBox="0.0 0.0 542.37286 180.79094" svg:width="5.4237285mm" svg:x="282.5504mm" svg:y="204.03549mm"/>
          <draw:path svg:d="M 619.8547 51.654556 L 697.3365 51.654556 L 723.16376 77.481834 L 748.9911 77.481834 L 748.9911 103.30911 L 748.9911 129.13638 L 723.16376 129.13638 L 697.3365 103.30911 L 645.68195 129.13638 Q 568.20013 129.13638 619.8547 154.96367 Q 645.68195 154.96367 619.8547 180.79094 Q 594.0274 206.61823 594.0274 206.61823 L 568.20013 206.61823 L 568.20013 232.4455 L 568.20013 258.27277 L 516.54553 258.27277 L 439.06372 258.27277 L 439.06372 284.10007 L 439.06372 284.10007 L 206.61823 284.10007 L -1.8189894E-12 284.10007 L -1.8189894E-12 284.10007 L -1.8189894E-12 258.27277 L 25.827278 258.27277 L 51.654556 258.27277 L 51.654556 232.4455 L 51.654556 232.4455 L 51.654556 206.61823 L 51.654556 180.79094 L 51.654556 180.79094 L 51.654556 154.96367 L 51.654556 154.96367 L 51.654556 154.96367 L 77.481834 103.30911 L 77.481834 77.481834 L 51.654556 77.481834 L 25.827278 51.654556 L 77.481834 51.654556 L 129.13638 51.654556 L 154.96367 51.654556 Q 154.96367 51.654556 154.96367 25.827278 L 154.96367 25.827278 L 206.61823 25.827278 Q 258.27277 3.6379788E-12 309.92734 3.6379788E-12 Q 361.58188 3.6379788E-12 464.891 3.6379788E-12 Q 568.20013 51.654556 619.8547 51.654556 z M 129.13638 129.13638 Q 154.96367 129.13638 154.96367 129.13638 Q 154.96367 154.96367 154.96367 154.96367 Q 129.13638 154.96367 129.13638 129.13638 z" svg:height="2.8410006mm" draw:style-name="style-382" svg:viewBox="0.0 0.0 748.9911 284.10007" svg:width="7.4899106mm" svg:x="95.56093mm" svg:y="205.58513mm"/>
          <draw:path svg:d="M 1291.3639 51.654556 L 1291.3639 103.30911 L 1291.3639 103.30911 L 1291.3639 103.30911 L 1239.7094 129.13638 L 1162.2275 154.96367 L 1162.2275 154.96367 L 1136.4003 154.96367 L 1136.4003 154.96367 L 1136.4003 180.79094 L 1110.573 180.79094 Q 1084.7457 180.79094 1084.7457 258.27277 Q 1058.9185 309.92734 1033.0911 361.58188 Q 1007.26385 361.58188 619.8547 387.40918 Q 206.61823 413.23645 206.61823 387.40918 Q 206.61823 361.58188 154.96367 361.58188 L 103.30911 361.58188 L 103.30911 309.92734 L 103.30911 284.10007 L 51.654556 284.10007 L 0.0 284.10007 L 0.0 258.27277 L 0.0 232.4455 L 77.481834 232.4455 L 154.96367 232.4455 L 154.96367 206.61823 L 154.96367 180.79094 L 129.13638 180.79094 L 129.13638 154.96367 L 129.13638 154.96367 L 154.96367 154.96367 L 154.96367 154.96367 L 154.96367 154.96367 L 154.96367 154.96367 Q 180.79094 154.96367 180.79094 129.13638 L 180.79094 129.13638 L 258.27277 103.30911 Q 361.58188 51.654556 464.891 51.654556 Q 568.20013 25.827278 568.20013 0.0 Q 568.20013 -25.827278 671.5092 0.0 Q 774.81836 0.0 1033.0911 0.0 Q 1291.3639 0.0 1291.3639 51.654556 z" svg:height="3.8740916mm" draw:style-name="style-383" svg:viewBox="0.0 0.0 1291.3639 387.40918" svg:width="12.913639mm" svg:x="24.277641mm" svg:y="197.3204mm"/>
          <draw:path svg:d="M 309.92734 0.0 L 309.92734 0.0 L 309.92734 0.0 Q 309.92734 25.827278 309.92734 25.827278 L 335.7546 25.827278 L 361.58188 25.827278 L 387.40918 25.827278 L 387.40918 51.654556 L 361.58188 77.481834 L 361.58188 77.481834 L 361.58188 77.481834 L 361.58188 103.30911 L 361.58188 103.30911 L 387.40918 129.13638 L 387.40918 129.13638 L 361.58188 129.13638 Q 335.7546 129.13638 206.61823 103.30911 Q 77.481834 103.30911 77.481834 77.481834 Q 77.481834 51.654556 51.654556 25.827278 L 0.0 25.827278 L 154.96367 25.827278 Q 284.10007 25.827278 309.92734 0.0 z" svg:height="1.291364mm" draw:style-name="style-384" svg:viewBox="0.0 0.0 387.40918 129.13638" svg:width="3.8740916mm" svg:x="287.19934mm" svg:y="202.22758mm"/>
          <draw:path svg:d="M 309.92734 0.0 L 439.06372 0.0 L 490.7183 0.0 Q 516.54553 0.0 516.54553 25.827278 Q 516.54553 51.654556 490.7183 51.654556 Q 464.891 77.481834 464.891 77.481834 L 464.891 77.481834 L 439.06372 77.481834 L 439.06372 77.481834 L 413.23645 129.13638 Q 387.40918 154.96367 387.40918 154.96367 Q 387.40918 180.79094 568.20013 180.79094 L 748.9911 180.79094 L 748.9911 180.79094 Q 748.9911 206.61823 671.5092 258.27277 L 594.0274 309.92734 L 594.0274 309.92734 Q 594.0274 284.10007 542.37286 284.10007 Q 464.891 284.10007 335.7546 284.10007 Q 232.4455 232.4455 154.96367 206.61823 L 77.481834 180.79094 L 77.481834 180.79094 Q 77.481834 180.79094 77.481834 129.13638 L 77.481834 103.30911 L 77.481834 103.30911 L 77.481834 77.481834 L 25.827278 77.481834 Q 0.0 77.481834 0.0 51.654556 L 0.0 51.654556 L 77.481834 25.827278 Q 180.79094 -25.827278 309.92734 0.0 z" svg:height="3.0992734mm" draw:style-name="style-385" svg:viewBox="0.0 0.0 748.9911 309.92734" svg:width="7.4899106mm" svg:x="309.66907mm" svg:y="140.75867mm"/>
          <draw:path svg:d="M 1627.1185 25.827278 L 1627.1185 0.0 L 1627.1185 0.0 L 1652.9458 0.0 L 1678.7731 0.0 L 1730.4276 0.0 L 1730.4276 77.481834 Q 1704.6003 129.13638 1730.4276 154.96367 Q 1782.0822 180.79094 1833.7367 180.79094 L 1859.564 180.79094 L 1859.564 180.79094 L 1885.3912 180.79094 L 1885.3912 232.4455 L 1885.3912 258.27277 L 1627.1185 258.27277 Q 1343.0184 284.10007 1291.3639 284.10007 Q 1239.7094 284.10007 1084.7457 387.40918 L 929.782 490.7183 L 903.9547 490.7183 Q 878.12744 490.7183 955.6093 387.40918 Q 1033.0911 284.10007 697.3365 284.10007 L 387.40918 284.10007 L 335.7546 284.10007 Q 284.10007 284.10007 284.10007 309.92734 Q 258.27277 335.7546 180.79094 335.7546 L 103.30911 335.7546 L 77.481834 309.92734 L 25.827278 309.92734 L 25.827278 309.92734 L 25.827278 284.10007 L 51.654556 284.10007 L 77.481834 284.10007 L 77.481834 258.27277 L 77.481834 258.27277 L 103.30911 258.27277 L 103.30911 232.4455 L 51.654556 232.4455 L 0.0 232.4455 L 0.0 206.61823 L 0.0 206.61823 L 0.0 206.61823 L 25.827278 206.61823 L 25.827278 206.61823 L 25.827278 180.79094 L 51.654556 180.79094 L 77.481834 180.79094 L 335.7546 180.79094 Q 568.20013 180.79094 619.8547 154.96367 L 671.5092 154.96367 L 671.5092 154.96367 L 697.3365 154.96367 L 697.3365 154.96367 L 697.3365 180.79094 L 1162.2275 154.96367 Q 1601.2913 129.13638 1601.2913 77.481834 Q 1627.1185 25.827278 1627.1185 25.827278 z" svg:height="4.9071827mm" draw:style-name="style-386" svg:viewBox="0.0 0.0 1885.3912 490.7183" svg:width="18.853912mm" svg:x="111.832115mm" svg:y="74.64083mm"/>
          <draw:path svg:d="M 206.61823 0.0 L 258.27277 0.0 L 180.79094 154.96367 Q 103.30911 309.92734 77.481834 335.7546 Q 51.654556 361.58188 51.654556 361.58188 L 51.654556 361.58188 L 51.654556 387.40918 L 51.654556 387.40918 L 25.827278 387.40918 L 25.827278 413.23645 L 25.827278 413.23645 L -1.8189894E-12 413.23645 L -1.8189894E-12 387.40918 Q -1.8189894E-12 361.58188 25.827278 309.92734 L 25.827278 284.10007 L 25.827278 258.27277 L 25.827278 258.27277 L 25.827278 258.27277 Q 51.654556 258.27277 103.30911 129.13638 Q 154.96367 0.0 206.61823 0.0 z" svg:height="4.1323643mm" draw:style-name="style-387" svg:viewBox="0.0 0.0 258.27277 413.23645" svg:width="2.582728mm" svg:x="95.56093mm" svg:y="103.30911mm"/>
          <draw:path svg:d="M 25.827278 77.481834 L 25.827278 0.0 L 51.654556 51.654556 Q 77.481834 77.481834 77.481834 129.13638 L 77.481834 180.79094 L 103.30911 180.79094 L 103.30911 154.96367 L 180.79094 129.13638 Q 232.4455 103.30911 232.4455 51.654556 Q 232.4455 25.827278 284.10007 25.827278 Q 309.92734 51.654556 387.40918 51.654556 Q 464.891 51.654556 464.891 51.654556 L 464.891 51.654556 L 464.891 51.654556 Q 439.06372 77.481834 439.06372 103.30911 L 439.06372 129.13638 L 413.23645 180.79094 L 413.23645 232.4455 L 439.06372 232.4455 Q 490.7183 258.27277 568.20013 258.27277 L 645.68195 258.27277 L 671.5092 516.54553 Q 697.3365 748.9911 723.16376 774.81836 Q 723.16376 800.6456 748.9911 826.4729 Q 800.6456 826.4729 800.6456 878.12744 Q 800.6456 929.782 826.4729 903.9547 Q 852.3002 878.12744 878.12744 929.782 Q 903.9547 981.4366 955.6093 981.4366 Q 1033.0911 981.4366 1058.9185 981.4366 Q 1084.7457 981.4366 1110.573 1007.26385 L 1136.4003 1033.0911 L 1162.2275 1033.0911 L 1188.0548 1033.0911 L 1213.8821 1058.9185 L 1239.7094 1058.9185 L 1239.7094 1058.9185 L 1239.7094 1084.7457 L 1213.8821 1084.7457 L 1162.2275 1084.7457 L 1136.4003 1084.7457 L 1110.573 1084.7457 L 1058.9185 1084.7457 L 1033.0911 1084.7457 L 1033.0911 1110.573 L 1058.9185 1136.4003 L 1084.7457 1136.4003 Q 1110.573 1162.2275 1110.573 1188.0548 Q 1110.573 1213.8821 1084.7457 1239.7094 L 1084.7457 1291.3639 L 1058.9185 1291.3639 L 1007.26385 1291.3639 L 1007.26385 1317.1912 L 1007.26385 1317.1912 L 955.6093 1317.1912 L 878.12744 1317.1912 L 774.81836 1317.1912 Q 671.5092 1343.0184 671.5092 1343.0184 L 671.5092 1343.0184 L 645.68195 1343.0184 Q 645.68195 1343.0184 568.20013 1343.0184 Q 490.7183 1343.0184 464.891 1394.673 L 439.06372 1446.3275 L 439.06372 1446.3275 Q 439.06372 1420.5002 413.23645 1420.5002 L 413.23645 1420.5002 L 387.40918 1420.5002 Q 361.58188 1420.5002 361.58188 1394.673 L 361.58188 1368.8457 L 361.58188 1343.0184 Q 335.7546 1343.0184 335.7546 1343.0184 L 335.7546 1343.0184 L 335.7546 1343.0184 Q 335.7546 1317.1912 232.4455 1291.3639 Q 154.96367 1265.5366 129.13638 1213.8821 L 129.13638 1162.2275 L 129.13638 1136.4003 L 129.13638 1136.4003 L 103.30911 1084.7457 Q 77.481834 1007.26385 51.654556 800.6456 Q 0.0 594.0274 51.654556 568.20013 Q 103.30911 568.20013 103.30911 542.37286 Q 129.13638 516.54553 129.13638 439.06372 Q 129.13638 361.58188 77.481834 284.10007 Q 51.654556 206.61823 25.827278 206.61823 L 0.0 206.61823 L 0.0 180.79094 Q 25.827278 154.96367 25.827278 77.481834 z" svg:height="14.463276mm" draw:style-name="style-388" svg:viewBox="0.0 0.0 1239.7094 1446.3275" svg:width="12.397094mm" svg:x="112.865204mm" svg:y="88.32929mm"/>
          <draw:path svg:d="M 1033.0911 25.827278 L 1136.4003 0.0 L 1136.4003 0.0 L 1136.4003 0.0 L 1188.0548 25.827278 L 1265.5366 25.827278 L 1265.5366 25.827278 L 1265.5366 51.654556 L 1265.5366 51.654556 L 1239.7094 51.654556 L 1239.7094 103.30911 L 1239.7094 129.13638 L 1213.8821 129.13638 L 1213.8821 154.96367 L 1291.3639 180.79094 Q 1394.673 206.61823 1446.3275 206.61823 Q 1497.9822 232.4455 1497.9822 284.10007 Q 1497.9822 361.58188 1549.6367 361.58188 Q 1601.2913 361.58188 1652.9458 361.58188 L 1730.4276 361.58188 L 1704.6003 413.23645 Q 1652.9458 439.06372 1652.9458 464.891 Q 1652.9458 490.7183 1652.9458 516.54553 L 1652.9458 542.37286 L 1807.9094 568.20013 Q 1988.7004 568.20013 1962.8732 594.0274 Q 1962.8732 619.8547 2066.1821 645.68195 L 2143.664 645.68195 L 2143.664 645.68195 L 2143.664 671.5092 L 2143.664 671.5092 L 2117.837 671.5092 L 2117.837 723.16376 L 2117.837 748.9911 L 2092.0095 774.81836 L 2092.0095 800.6456 L 2066.1821 800.6456 L 2040.355 826.4729 L 1962.8732 826.4729 Q 1911.2186 826.4729 1833.7367 826.4729 Q 1756.2549 826.4729 1782.0822 826.4729 Q 1807.9094 852.3002 1756.2549 878.12744 Q 1756.2549 903.9547 1627.1185 929.782 Q 1497.9822 929.782 1420.5002 929.782 Q 1343.0184 878.12744 1058.9185 929.782 Q 774.81836 955.6093 774.81836 929.782 Q 774.81836 878.12744 723.16376 878.12744 L 671.5092 878.12744 L 645.68195 878.12744 L 619.8547 878.12744 L 594.0274 878.12744 L 568.20013 878.12744 L 568.20013 903.9547 L 568.20013 903.9547 L 568.20013 903.9547 Q 542.37286 878.12744 516.54553 903.9547 Q 490.7183 929.782 464.891 878.12744 Q 464.891 852.3002 361.58188 800.6456 Q 284.10007 774.81836 258.27277 774.81836 Q 258.27277 800.6456 129.13638 800.6456 L 0.0 800.6456 L 0.0 800.6456 L 0.0 774.81836 L 25.827278 774.81836 L 51.654556 774.81836 L 51.654556 748.9911 L 51.654556 748.9911 L 77.481834 723.16376 L 103.30911 697.3365 L 103.30911 697.3365 L 103.30911 671.5092 L 51.654556 671.5092 L 25.827278 671.5092 L 232.4455 645.68195 L 439.06372 619.8547 L 413.23645 619.8547 Q 387.40918 619.8547 361.58188 594.0274 Q 309.92734 594.0274 309.92734 568.20013 Q 309.92734 542.37286 387.40918 490.7183 L 464.891 439.06372 L 464.891 413.23645 Q 464.891 413.23645 439.06372 413.23645 L 439.06372 413.23645 L 439.06372 413.23645 Q 413.23645 387.40918 413.23645 387.40918 L 413.23645 387.40918 L 413.23645 387.40918 Q 413.23645 361.58188 464.891 361.58188 Q 490.7183 361.58188 516.54553 309.92734 Q 516.54553 232.4455 542.37286 232.4455 Q 568.20013 232.4455 568.20013 258.27277 Q 568.20013 284.10007 671.5092 284.10007 L 748.9911 258.27277 L 748.9911 258.27277 L 774.81836 258.27277 L 774.81836 258.27277 L 774.81836 258.27277 L 826.4729 232.4455 L 852.3002 206.61823 L 774.81836 206.61823 L 723.16376 206.61823 L 748.9911 180.79094 L 774.81836 154.96367 L 774.81836 154.96367 L 774.81836 154.96367 L 800.6456 129.13638 L 826.4729 103.30911 L 826.4729 103.30911 L 826.4729 103.30911 L 852.3002 77.481834 L 878.12744 51.654556 L 878.12744 51.654556 L 878.12744 51.654556 L 929.782 51.654556 Q 955.6093 51.654556 1033.0911 25.827278 z" svg:height="9.29782mm" draw:style-name="style-389" svg:viewBox="0.0 0.0 2143.664 929.782" svg:width="21.436642mm" svg:x="14.979821mm" svg:y="171.49313mm"/>
          <draw:path svg:d="M 0.0 25.827278 L 0.0 -9.094947E-13 L 154.96367 -9.094947E-13 Q 309.92734 25.827278 309.92734 25.827278 L 335.7546 25.827278 L 361.58188 25.827278 L 387.40918 25.827278 L 387.40918 51.654556 L 387.40918 51.654556 L 361.58188 51.654556 Q 335.7546 51.654556 335.7546 77.481834 Q 309.92734 129.13638 206.61823 180.79094 Q 77.481834 232.4455 77.481834 258.27277 Q 77.481834 284.10007 51.654556 284.10007 L 0.0 309.92734 L 0.0 284.10007 Q 0.0 258.27277 25.827278 206.61823 L 51.654556 154.96367 L 77.481834 154.96367 Q 103.30911 129.13638 103.30911 129.13638 Q 103.30911 129.13638 51.654556 77.481834 L 0.0 25.827278 L 0.0 25.827278 z" svg:height="3.0992734mm" draw:style-name="style-390" svg:viewBox="0.0 0.0 387.40918 309.92734" svg:width="3.8740916mm" svg:x="97.62711mm" svg:y="77.223564mm"/>
          <draw:path svg:d="M 1343.0184 -1.8189894E-12 L 1343.0184 25.827278 L 1343.0184 25.827278 L 1368.8457 25.827278 L 1368.8457 490.7183 L 1368.8457 981.4366 L 1343.0184 981.4366 Q 1317.1912 1007.26385 1188.0548 1007.26385 L 1058.9185 1033.0911 L 1084.7457 1007.26385 Q 1084.7457 1007.26385 1136.4003 981.4366 L 1162.2275 981.4366 L 1162.2275 955.6093 L 1136.4003 929.782 L 1136.4003 929.782 L 1136.4003 955.6093 L 1084.7457 955.6093 L 1058.9185 955.6093 L 1058.9185 929.782 L 1033.0911 929.782 L 1033.0911 929.782 L 1033.0911 903.9547 L 1033.0911 903.9547 L 1033.0911 903.9547 L 1058.9185 903.9547 L 1058.9185 903.9547 L 1084.7457 878.12744 L 1110.573 878.12744 L 1110.573 852.3002 L 1136.4003 826.4729 L 1136.4003 800.6456 L 1136.4003 774.81836 L 1110.573 774.81836 L 1084.7457 800.6456 L 1084.7457 800.6456 L 1084.7457 800.6456 L 1058.9185 800.6456 Q 1058.9185 800.6456 955.6093 800.6456 L 852.3002 774.81836 L 852.3002 774.81836 Q 852.3002 748.9911 929.782 723.16376 Q 1033.0911 697.3365 981.4366 671.5092 Q 955.6093 645.68195 955.6093 619.8547 Q 929.782 594.0274 852.3002 594.0274 Q 748.9911 594.0274 723.16376 671.5092 L 697.3365 748.9911 L 671.5092 748.9911 Q 671.5092 748.9911 439.06372 697.3365 L 206.61823 697.3365 L 206.61823 671.5092 L 206.61823 671.5092 L 232.4455 671.5092 L 232.4455 645.68195 L 258.27277 619.8547 Q 258.27277 594.0274 309.92734 594.0274 L 335.7546 594.0274 L 335.7546 568.20013 L 309.92734 568.20013 L 309.92734 542.37286 L 309.92734 516.54553 L 258.27277 516.54553 Q 232.4455 542.37286 154.96367 542.37286 Q 77.481834 542.37286 77.481834 516.54553 Q 77.481834 490.7183 103.30911 490.7183 Q 129.13638 490.7183 129.13638 439.06372 L 129.13638 439.06372 L 103.30911 413.23645 L 51.654556 387.40918 L 51.654556 387.40918 L 51.654556 387.40918 L 25.827278 387.40918 L 25.827278 387.40918 L 25.827278 361.58188 L 0.0 361.58188 L 0.0 361.58188 L 0.0 335.7546 L 0.0 335.7546 L 0.0 335.7546 L 25.827278 335.7546 L 25.827278 335.7546 L 25.827278 309.92734 L 51.654556 309.92734 L 51.654556 309.92734 L 51.654556 335.7546 L 51.654556 335.7546 L 51.654556 335.7546 L 77.481834 335.7546 L 77.481834 335.7546 L 154.96367 284.10007 Q 258.27277 284.10007 258.27277 258.27277 L 258.27277 258.27277 L 335.7546 232.4455 Q 413.23645 232.4455 387.40918 232.4455 Q 361.58188 206.61823 361.58188 180.79094 Q 387.40918 129.13638 464.891 129.13638 Q 516.54553 129.13638 516.54553 103.30911 Q 516.54553 77.481834 464.891 51.654556 Q 439.06372 25.827278 439.06372 25.827278 L 439.06372 25.827278 L 619.8547 25.827278 Q 774.81836 25.827278 878.12744 -1.8189894E-12 Q 955.6093 -1.8189894E-12 955.6093 25.827278 Q 955.6093 51.654556 1136.4003 25.827278 Q 1317.1912 25.827278 1317.1912 -1.8189894E-12 Q 1343.0184 -1.8189894E-12 1343.0184 -1.8189894E-12 z M 258.27277 464.891 Q 258.27277 439.06372 284.10007 439.06372 Q 309.92734 439.06372 335.7546 464.891 Q 361.58188 490.7183 309.92734 490.7183 Q 258.27277 490.7183 258.27277 464.891 z" svg:height="10.330912mm" draw:style-name="style-391" svg:viewBox="0.0 0.0 1368.8457 1033.0911" svg:width="13.6884575mm" svg:x="306.31152mm" svg:y="97.368835mm"/>
          <draw:path svg:d="M 490.7183 0.0 L 516.54553 0.0 L 542.37286 0.0 L 568.20013 0.0 L 568.20013 0.0 L 568.20013 0.0 L 542.37286 25.827278 Q 516.54553 51.654556 516.54553 51.654556 Q 516.54553 77.481834 516.54553 103.30911 L 516.54553 129.13638 L 490.7183 129.13638 Q 464.891 154.96367 594.0274 154.96367 L 723.16376 154.96367 L 697.3365 206.61823 Q 671.5092 232.4455 645.68195 258.27277 L 645.68195 284.10007 L 671.5092 284.10007 L 697.3365 309.92734 L 723.16376 335.7546 Q 723.16376 361.58188 671.5092 361.58188 Q 619.8547 387.40918 619.8547 413.23645 L 619.8547 439.06372 L 568.20013 413.23645 Q 516.54553 413.23645 516.54553 568.20013 Q 542.37286 697.3365 439.06372 723.16376 Q 309.92734 774.81836 309.92734 826.4729 Q 309.92734 852.3002 335.7546 852.3002 Q 361.58188 852.3002 361.58188 878.12744 L 361.58188 903.9547 L 335.7546 903.9547 Q 309.92734 878.12744 258.27277 878.12744 Q 232.4455 878.12744 232.4455 852.3002 Q 232.4455 826.4729 154.96367 826.4729 Q 77.481834 826.4729 77.481834 852.3002 Q 51.654556 878.12744 51.654556 878.12744 L 25.827278 852.3002 L 25.827278 800.6456 Q 25.827278 748.9911 51.654556 748.9911 Q 77.481834 723.16376 51.654556 723.16376 L 0.0 723.16376 L 0.0 697.3365 L 0.0 697.3365 L 51.654556 671.5092 Q 103.30911 645.68195 129.13638 568.20013 Q 129.13638 490.7183 206.61823 490.7183 Q 258.27277 464.891 258.27277 464.891 L 258.27277 464.891 L 258.27277 439.06372 L 258.27277 413.23645 L 258.27277 387.40918 L 258.27277 361.58188 L 232.4455 335.7546 Q 206.61823 309.92734 180.79094 309.92734 L 129.13638 309.92734 L 103.30911 309.92734 L 103.30911 309.92734 L 103.30911 309.92734 Q 103.30911 284.10007 77.481834 284.10007 L 77.481834 284.10007 L 77.481834 258.27277 L 51.654556 258.27277 L 51.654556 258.27277 L 51.654556 258.27277 L 77.481834 232.4455 L 103.30911 206.61823 L 103.30911 206.61823 L 103.30911 206.61823 L 129.13638 154.96367 L 129.13638 77.481834 L 154.96367 77.481834 L 180.79094 103.30911 L 180.79094 103.30911 L 206.61823 103.30911 L 206.61823 103.30911 L 206.61823 103.30911 L 180.79094 154.96367 Q 154.96367 180.79094 154.96367 206.61823 L 154.96367 232.4455 L 180.79094 232.4455 L 180.79094 258.27277 L 206.61823 258.27277 L 232.4455 258.27277 L 232.4455 232.4455 L 258.27277 206.61823 L 258.27277 206.61823 L 258.27277 206.61823 L 258.27277 180.79094 L 258.27277 180.79094 L 284.10007 180.79094 L 284.10007 154.96367 L 284.10007 154.96367 L 309.92734 154.96367 L 309.92734 154.96367 L 309.92734 154.96367 L 387.40918 129.13638 Q 464.891 103.30911 464.891 51.654556 L 464.891 0.0 L 490.7183 0.0 z" svg:height="9.039547mm" draw:style-name="style-392" svg:viewBox="0.0 0.0 723.16376 903.9547" svg:width="7.231638mm" svg:x="120.35512mm" svg:y="123.97093mm"/>
          <draw:path svg:d="M 852.3002 77.481834 L 852.3002 0.0 L 852.3002 180.79094 Q 826.4729 361.58188 774.81836 439.06372 Q 723.16376 490.7183 723.16376 490.7183 L 723.16376 490.7183 L 723.16376 516.54553 L 723.16376 516.54553 L 697.3365 516.54553 L 697.3365 542.37286 L 697.3365 542.37286 L 671.5092 542.37286 L 671.5092 542.37286 L 671.5092 542.37286 L 645.68195 568.20013 L 619.8547 594.0274 L 619.8547 594.0274 L 619.8547 594.0274 L 568.20013 594.0274 L 542.37286 594.0274 L 387.40918 568.20013 L 232.4455 568.20013 L 206.61823 568.20013 L 206.61823 568.20013 L 206.61823 568.20013 L 206.61823 542.37286 L 103.30911 542.37286 L 1.8189894E-12 542.37286 L 1.8189894E-12 516.54553 L 1.8189894E-12 490.7183 L 25.827278 464.891 L 51.654556 439.06372 L 51.654556 439.06372 L 51.654556 439.06372 L 77.481834 413.23645 Q 103.30911 413.23645 129.13638 361.58188 Q 154.96367 284.10007 232.4455 284.10007 Q 309.92734 258.27277 309.92734 232.4455 L 309.92734 232.4455 L 309.92734 232.4455 Q 309.92734 232.4455 335.7546 232.4455 L 335.7546 232.4455 L 335.7546 206.61823 L 361.58188 206.61823 L 361.58188 206.61823 L 361.58188 180.79094 L 361.58188 180.79094 L 387.40918 180.79094 L 413.23645 284.10007 Q 413.23645 387.40918 464.891 387.40918 Q 516.54553 439.06372 542.37286 439.06372 L 568.20013 439.06372 L 568.20013 464.891 L 568.20013 464.891 L 594.0274 464.891 L 594.0274 439.06372 L 594.0274 439.06372 L 619.8547 439.06372 L 619.8547 439.06372 L 619.8547 439.06372 L 619.8547 464.891 L 619.8547 464.891 L 645.68195 464.891 L 645.68195 439.06372 L 645.68195 439.06372 L 671.5092 439.06372 L 671.5092 439.06372 L 671.5092 439.06372 L 671.5092 413.23645 L 671.5092 413.23645 L 697.3365 413.23645 L 697.3365 387.40918 L 697.3365 387.40918 L 723.16376 387.40918 L 774.81836 258.27277 Q 826.4729 129.13638 852.3002 77.481834 z" svg:height="5.940274mm" draw:style-name="style-393" svg:viewBox="0.0 0.0 852.3002 594.0274" svg:width="8.523002mm" svg:x="154.96367mm" svg:y="48.29701mm"/>
          <draw:path svg:d="M 490.7183 -1.8189894E-12 L 568.20013 -1.8189894E-12 L 594.0274 25.827278 Q 619.8547 25.827278 619.8547 51.654556 Q 619.8547 77.481834 645.68195 77.481834 Q 671.5092 77.481834 671.5092 103.30911 L 671.5092 103.30911 L 619.8547 103.30911 Q 568.20013 129.13638 542.37286 154.96367 Q 542.37286 180.79094 413.23645 232.4455 L 284.10007 258.27277 L 232.4455 258.27277 Q 206.61823 232.4455 103.30911 232.4455 L 3.6379788E-12 180.79094 L 25.827278 180.79094 L 77.481834 180.79094 L 77.481834 154.96367 L 77.481834 154.96367 L 51.654556 154.96367 L 51.654556 129.13638 L 51.654556 129.13638 L 51.654556 129.13638 L 51.654556 129.13638 L 51.654556 129.13638 L 129.13638 77.481834 Q 180.79094 25.827278 206.61823 -1.8189894E-12 Q 232.4455 -25.827278 258.27277 -1.8189894E-12 Q 284.10007 -1.8189894E-12 284.10007 25.827278 Q 284.10007 51.654556 335.7546 51.654556 Q 387.40918 51.654556 387.40918 25.827278 Q 387.40918 -1.8189894E-12 490.7183 -1.8189894E-12 z" svg:height="2.582728mm" draw:style-name="style-394" svg:viewBox="0.0 0.0 671.5092 258.27277" svg:width="6.715092mm" svg:x="284.35834mm" svg:y="145.40758mm"/>
          <draw:path svg:d="M 1291.3639 0.0 L 1317.1912 0.0 L 1317.1912 0.0 L 1343.0184 0.0 L 1343.0184 0.0 L 1343.0184 25.827278 L 1343.0184 25.827278 Q 1317.1912 51.654556 1343.0184 51.654556 L 1343.0184 51.654556 L 1343.0184 51.654556 Q 1343.0184 51.654556 1368.8457 77.481834 Q 1394.673 103.30911 1265.5366 103.30911 L 1136.4003 154.96367 L 1136.4003 154.96367 L 1136.4003 154.96367 L 1110.573 154.96367 L 1110.573 154.96367 L 1110.573 180.79094 L 1136.4003 180.79094 L 1136.4003 180.79094 L 1136.4003 206.61823 L 1084.7457 206.61823 L 1058.9185 206.61823 L 1136.4003 232.4455 Q 1188.0548 232.4455 1188.0548 258.27277 Q 1188.0548 284.10007 1162.2275 309.92734 Q 1136.4003 309.92734 1084.7457 361.58188 Q 1084.7457 413.23645 1084.7457 439.06372 Q 1110.573 464.891 981.4366 490.7183 L 852.3002 516.54553 L 852.3002 542.37286 L 878.12744 568.20013 L 929.782 594.0274 Q 1007.26385 619.8547 929.782 671.5092 Q 852.3002 723.16376 852.3002 748.9911 L 852.3002 748.9911 L 852.3002 748.9911 Q 826.4729 748.9911 826.4729 774.81836 L 800.6456 826.4729 L 774.81836 826.4729 Q 748.9911 826.4729 723.16376 826.4729 Q 723.16376 852.3002 671.5092 852.3002 Q 594.0274 852.3002 594.0274 826.4729 Q 568.20013 800.6456 490.7183 774.81836 Q 413.23645 774.81836 413.23645 748.9911 Q 413.23645 723.16376 361.58188 723.16376 L 284.10007 697.3365 L 309.92734 697.3365 L 335.7546 671.5092 L 284.10007 671.5092 L 232.4455 671.5092 L 154.96367 645.68195 Q 103.30911 619.8547 77.481834 619.8547 L 51.654556 619.8547 L 77.481834 594.0274 Q 103.30911 594.0274 103.30911 568.20013 Q 103.30911 542.37286 51.654556 542.37286 L 25.827278 542.37286 L 25.827278 516.54553 L 0.0 490.7183 L 0.0 490.7183 L 0.0 464.891 L 0.0 464.891 L 0.0 464.891 L 25.827278 464.891 L 25.827278 464.891 L 25.827278 439.06372 L 51.654556 439.06372 L 51.654556 413.23645 L 51.654556 413.23645 L 25.827278 387.40918 L 25.827278 361.58188 L 51.654556 361.58188 L 77.481834 361.58188 L 77.481834 335.7546 L 77.481834 335.7546 L 154.96367 335.7546 Q 232.4455 335.7546 232.4455 309.92734 Q 232.4455 284.10007 309.92734 284.10007 Q 361.58188 284.10007 413.23645 232.4455 Q 439.06372 206.61823 542.37286 206.61823 Q 645.68195 206.61823 645.68195 154.96367 Q 645.68195 129.13638 697.3365 103.30911 Q 748.9911 51.654556 981.4366 51.654556 Q 1213.8821 0.0 1239.7094 0.0 Q 1265.5366 0.0 1291.3639 0.0 z" svg:height="8.523002mm" draw:style-name="style-395" svg:viewBox="0.0 0.0 1368.8457 852.3002" svg:width="13.6884575mm" svg:x="275.83533mm" svg:y="99.69329mm"/>
          <draw:path svg:d="M 413.23645 25.827278 L 413.23645 9.094947E-13 L 439.06372 9.094947E-13 L 464.891 9.094947E-13 L 490.7183 25.827278 Q 516.54553 51.654556 516.54553 103.30911 L 516.54553 154.96367 L 542.37286 154.96367 L 542.37286 154.96367 L 568.20013 129.13638 L 568.20013 129.13638 L 568.20013 206.61823 Q 568.20013 258.27277 568.20013 309.92734 L 568.20013 335.7546 L 516.54553 335.7546 L 464.891 309.92734 L 464.891 309.92734 L 464.891 309.92734 L 439.06372 309.92734 L 439.06372 309.92734 L 387.40918 335.7546 L 335.7546 361.58188 L 335.7546 361.58188 L 335.7546 361.58188 L 309.92734 361.58188 Q 309.92734 361.58188 154.96367 335.7546 L 0.0 335.7546 L 0.0 335.7546 Q -25.827278 309.92734 0.0 309.92734 L 0.0 284.10007 L 25.827278 258.27277 L 25.827278 258.27277 L 180.79094 258.27277 Q 335.7546 258.27277 335.7546 154.96367 Q 361.58188 77.481834 361.58188 77.481834 L 361.58188 51.654556 L 361.58188 51.654556 L 361.58188 51.654556 L 387.40918 51.654556 L 387.40918 51.654556 L 387.40918 25.827278 L 413.23645 25.827278 L 413.23645 25.827278 z" svg:height="3.615819mm" draw:style-name="style-396" svg:viewBox="0.0 0.0 568.20013 361.58188" svg:width="5.682001mm" svg:x="97.62711mm" svg:y="73.86601mm"/>
          <draw:path svg:d="M 955.6093 0.0 L 955.6093 0.0 L 1239.7094 25.827278 Q 1523.8094 25.827278 1549.6367 51.654556 L 1549.6367 51.654556 L 1652.9458 51.654556 L 1730.4276 77.481834 L 1911.2186 103.30911 Q 2066.1821 129.13638 2221.146 154.96367 L 2376.1096 180.79094 L 2401.9368 180.79094 L 2427.7642 180.79094 L 2427.7642 154.96367 L 2453.5913 154.96367 L 2453.5913 387.40918 L 2453.5913 619.8547 L 2350.2822 619.8547 Q 2246.9731 645.68195 2169.4915 645.68195 L 2092.0095 645.68195 L 2014.5277 645.68195 Q 1937.0459 645.68195 1652.9458 645.68195 L 1368.8457 645.68195 L 1343.0184 645.68195 Q 1343.0184 645.68195 1162.2275 594.0274 Q 981.4366 568.20013 800.6456 490.7183 Q 645.68195 439.06372 645.68195 413.23645 Q 671.5092 387.40918 335.7546 361.58188 L 25.827278 335.7546 L 25.827278 335.7546 L 3.6379788E-12 309.92734 L 3.6379788E-12 309.92734 L 3.6379788E-12 284.10007 L 51.654556 284.10007 L 77.481834 284.10007 L 77.481834 232.4455 L 51.654556 206.61823 L 51.654556 206.61823 L 51.654556 180.79094 L 103.30911 180.79094 L 154.96367 180.79094 L 154.96367 154.96367 L 154.96367 154.96367 L 129.13638 154.96367 L 129.13638 129.13638 L 206.61823 129.13638 L 258.27277 129.13638 L 232.4455 103.30911 L 206.61823 77.481834 L 206.61823 77.481834 L 206.61823 77.481834 L 361.58188 51.654556 Q 516.54553 25.827278 516.54553 0.0 L 516.54553 0.0 L 723.16376 0.0 Q 955.6093 25.827278 955.6093 0.0 z" svg:height="6.4568195mm" draw:style-name="style-397" svg:viewBox="0.0 0.0 2453.5913 645.68195" svg:width="24.535913mm" svg:x="295.46405mm" svg:y="165.55286mm"/>
          <draw:path svg:d="M 568.20013 0.0 L 619.8547 0.0 L 697.3365 25.827278 L 774.81836 25.827278 L 774.81836 51.654556 Q 774.81836 103.30911 645.68195 206.61823 L 516.54553 309.92734 L 516.54553 309.92734 Q 490.7183 309.92734 490.7183 335.7546 L 490.7183 335.7546 L 464.891 335.7546 Q 464.891 361.58188 413.23645 387.40918 L 335.7546 439.06372 L 309.92734 439.06372 Q 309.92734 464.891 258.27277 490.7183 Q 180.79094 516.54553 103.30911 619.8547 L 25.827278 697.3365 L 0.0 697.3365 Q -25.827278 697.3365 129.13638 516.54553 Q 309.92734 309.92734 309.92734 309.92734 L 309.92734 309.92734 L 309.92734 284.10007 L 309.92734 284.10007 L 335.7546 284.10007 L 335.7546 258.27277 L 335.7546 258.27277 L 361.58188 258.27277 L 361.58188 232.4455 L 361.58188 206.61823 L 309.92734 206.61823 Q 258.27277 206.61823 206.61823 232.4455 L 180.79094 232.4455 L 180.79094 232.4455 L 180.79094 206.61823 L 180.79094 206.61823 L 206.61823 206.61823 L 206.61823 206.61823 L 206.61823 206.61823 L 232.4455 180.79094 L 258.27277 154.96367 L 258.27277 154.96367 L 258.27277 154.96367 L 284.10007 154.96367 L 284.10007 154.96367 L 284.10007 129.13638 L 309.92734 129.13638 L 309.92734 129.13638 L 309.92734 103.30911 L 309.92734 103.30911 L 335.7546 103.30911 L 361.58188 103.30911 L 387.40918 103.30911 L 387.40918 77.481834 L 413.23645 77.481834 L 413.23645 77.481834 L 413.23645 51.654556 L 439.06372 51.654556 L 464.891 51.654556 L 516.54553 25.827278 Q 542.37286 0.0 568.20013 0.0 z" svg:height="6.973365mm" draw:style-name="style-398" svg:viewBox="0.0 0.0 774.81836 697.3365" svg:width="7.7481833mm" svg:x="171.49313mm" svg:y="17.046003mm"/>
          <draw:path svg:d="M 568.20013 0.0 L 645.68195 0.0 L 645.68195 0.0 L 645.68195 0.0 L 671.5092 25.827278 L 723.16376 51.654556 L 723.16376 51.654556 L 723.16376 51.654556 L 748.9911 77.481834 L 774.81836 103.30911 L 774.81836 129.13638 L 774.81836 154.96367 L 748.9911 154.96367 L 748.9911 154.96367 L 903.9547 206.61823 Q 1058.9185 206.61823 1084.7457 232.4455 L 1136.4003 232.4455 L 1136.4003 232.4455 L 1136.4003 232.4455 L 1162.2275 258.27277 Q 1162.2275 284.10007 1136.4003 284.10007 L 1084.7457 284.10007 L 1058.9185 284.10007 Q 1033.0911 309.92734 955.6093 309.92734 Q 878.12744 309.92734 878.12744 335.7546 Q 852.3002 361.58188 774.81836 361.58188 Q 723.16376 361.58188 723.16376 387.40918 Q 723.16376 413.23645 826.4729 413.23645 L 929.782 413.23645 L 955.6093 439.06372 L 981.4366 439.06372 L 981.4366 464.891 L 981.4366 464.891 L 955.6093 464.891 L 955.6093 464.891 L 955.6093 490.7183 L 981.4366 490.7183 L 981.4366 516.54553 L 981.4366 516.54553 L 878.12744 516.54553 Q 800.6456 516.54553 568.20013 542.37286 L 361.58188 542.37286 L 335.7546 542.37286 L 309.92734 542.37286 L 258.27277 542.37286 Q 232.4455 568.20013 154.96367 542.37286 L 103.30911 542.37286 L 103.30911 516.54553 Q 103.30911 464.891 154.96367 464.891 Q 206.61823 464.891 206.61823 439.06372 Q 206.61823 413.23645 232.4455 413.23645 L 258.27277 413.23645 L 258.27277 361.58188 L 258.27277 335.7546 L 232.4455 335.7546 L 232.4455 309.92734 L 154.96367 309.92734 Q 77.481834 309.92734 51.654556 309.92734 L 25.827278 309.92734 L 25.827278 309.92734 L 25.827278 309.92734 L 25.827278 309.92734 L 51.654556 309.92734 L 51.654556 309.92734 L 51.654556 284.10007 L 25.827278 284.10007 L 25.827278 284.10007 L 25.827278 258.27277 L 0.0 258.27277 L 51.654556 232.4455 Q 103.30911 206.61823 103.30911 180.79094 L 103.30911 154.96367 L 77.481834 103.30911 L 77.481834 77.481834 L 51.654556 77.481834 L 0.0 51.654556 L 0.0 51.654556 L 0.0 51.654556 L 51.654556 51.654556 L 77.481834 51.654556 L 284.10007 25.827278 Q 490.7183 0.0 568.20013 0.0 z" svg:height="5.4237285mm" draw:style-name="style-399" svg:viewBox="0.0 0.0 1162.2275 542.37286" svg:width="11.622275mm" svg:x="247.42532mm" svg:y="124.48748mm"/>
          <draw:path svg:d="M 154.96367 0.0 L 232.4455 0.0 L 258.27277 0.0 L 284.10007 0.0 L 284.10007 25.827278 L 284.10007 25.827278 L 309.92734 25.827278 L 309.92734 51.654556 L 335.7546 51.654556 L 387.40918 51.654556 L 387.40918 103.30911 Q 361.58188 180.79094 335.7546 180.79094 Q 309.92734 206.61823 309.92734 206.61823 L 309.92734 206.61823 L 284.10007 206.61823 L 232.4455 206.61823 L 129.13638 206.61823 L 0.0 206.61823 L 0.0 180.79094 Q 25.827278 180.79094 25.827278 154.96367 Q 25.827278 154.96367 0.0 103.30911 Q -51.654556 51.654556 25.827278 25.827278 Q 77.481834 0.0 154.96367 0.0 z" svg:height="2.0661821mm" draw:style-name="style-400" svg:viewBox="0.0 0.0 387.40918 206.61823" svg:width="3.8740916mm" svg:x="35.899918mm" svg:y="136.88457mm"/>
          <draw:path svg:d="M 878.12744 0.0 L 1523.8094 0.0 L 1601.2913 25.827278 L 1678.7731 25.827278 L 1678.7731 51.654556 L 1652.9458 77.481834 L 1652.9458 77.481834 L 1652.9458 103.30911 L 1652.9458 103.30911 L 1652.9458 103.30911 L 1627.1185 103.30911 L 1627.1185 103.30911 L 1601.2913 129.13638 Q 1575.464 154.96367 1549.6367 154.96367 L 1497.9822 154.96367 L 1446.3275 154.96367 Q 1394.673 154.96367 981.4366 154.96367 Q 542.37286 154.96367 309.92734 154.96367 L 103.30911 103.30911 L 103.30911 103.30911 Q 103.30911 103.30911 51.654556 77.481834 L 1.8189894E-12 51.654556 L 1.8189894E-12 25.827278 Q -25.827278 0.0 51.654556 0.0 L 154.96367 0.0 L 206.61823 0.0 Q 232.4455 0.0 878.12744 0.0 z" svg:height="1.5496367mm" draw:style-name="style-401" svg:viewBox="0.0 0.0 1678.7731 154.96367" svg:width="16.787731mm" svg:x="89.87893mm" svg:y="126.03712mm"/>
          <draw:path svg:d="M 3383.3735 51.654556 L 3460.8552 51.654556 L 3460.8552 232.4455 L 3460.8552 387.40918 L 3435.028 387.40918 Q 3409.2007 387.40918 3383.3735 335.7546 Q 3357.5461 284.10007 3280.0642 284.10007 Q 3228.4097 309.92734 3150.928 335.7546 Q 3099.2734 387.40918 2944.3098 387.40918 L 2789.346 439.06372 L 2789.346 439.06372 Q 2763.5188 439.06372 2763.5188 490.7183 Q 2737.6914 516.54553 2763.5188 516.54553 Q 2815.1733 542.37286 2815.1733 542.37286 Q 2815.1733 568.20013 2711.8643 594.0274 L 2608.5552 594.0274 L 2660.2097 645.68195 Q 2711.8643 671.5092 2737.6914 723.16376 Q 2737.6914 748.9911 2711.8643 774.81836 Q 2686.0369 774.81836 2711.8643 852.3002 Q 2711.8643 929.782 2737.6914 929.782 Q 2763.5188 955.6093 2737.6914 955.6093 Q 2711.8643 981.4366 2737.6914 1033.0911 Q 2763.5188 1110.573 2737.6914 1110.573 Q 2711.8643 1110.573 2711.8643 1136.4003 Q 2711.8643 1162.2275 2686.0369 1162.2275 Q 2660.2097 1188.0548 2660.2097 1213.8821 Q 2660.2097 1213.8821 2660.2097 1213.8821 L 2660.2097 1213.8821 L 2608.5552 1239.7094 L 2531.0732 1265.5366 L 2531.0732 1265.5366 L 2531.0732 1265.5366 L 2531.0732 1265.5366 Q 2531.0732 1265.5366 2556.9006 1291.3639 Q 2608.5552 1317.1912 2608.5552 1343.0184 Q 2608.5552 1368.8457 2556.9006 1368.8457 Q 2479.4187 1368.8457 2453.5913 1420.5002 Q 2453.5913 1446.3275 2479.4187 1472.1549 Q 2505.2458 1472.1549 2427.7642 1472.1549 L 2350.2822 1497.9822 L 2092.0095 1497.9822 Q 1859.564 1523.8094 1652.9458 1575.464 Q 1446.3275 1627.1185 1317.1912 1627.1185 Q 1213.8821 1652.9458 1213.8821 1627.1185 Q 1213.8821 1601.2913 1007.26385 1575.464 L 800.6456 1575.464 L 748.9911 1549.6367 L 723.16376 1523.8094 L 723.16376 1523.8094 L 723.16376 1523.8094 L 774.81836 1523.8094 Q 852.3002 1497.9822 852.3002 1472.1549 Q 852.3002 1446.3275 826.4729 1420.5002 L 826.4729 1394.673 L 800.6456 1394.673 L 774.81836 1368.8457 L 774.81836 1368.8457 L 800.6456 1368.8457 L 800.6456 1343.0184 L 800.6456 1317.1912 L 774.81836 1317.1912 L 774.81836 1317.1912 L 748.9911 1317.1912 Q 697.3365 1317.1912 697.3365 1317.1912 Q 671.5092 1317.1912 568.20013 1343.0184 L 464.891 1368.8457 L 439.06372 1368.8457 L 439.06372 1368.8457 L 413.23645 1368.8457 L 387.40918 1368.8457 L 387.40918 1368.8457 L 387.40918 1368.8457 L 361.58188 1368.8457 L 361.58188 1368.8457 L 361.58188 1343.0184 L 335.7546 1343.0184 L 335.7546 1343.0184 L 335.7546 1317.1912 L 335.7546 1317.1912 L 335.7546 1317.1912 L 335.7546 1265.5366 Q 335.7546 1213.8821 387.40918 1213.8821 L 439.06372 1213.8821 L 387.40918 1188.0548 L 361.58188 1162.2275 L 335.7546 1162.2275 Q 309.92734 1162.2275 180.79094 1136.4003 L 77.481834 1110.573 L 77.481834 1110.573 Q 77.481834 1110.573 103.30911 1084.7457 Q 129.13638 1058.9185 129.13638 1058.9185 Q 129.13638 1033.0911 77.481834 1007.26385 Q 25.827278 955.6093 77.481834 929.782 Q 129.13638 903.9547 77.481834 903.9547 Q 51.654556 878.12744 51.654556 852.3002 Q 51.654556 826.4729 25.827278 826.4729 Q 0.0 826.4729 0.0 800.6456 Q -25.827278 774.81836 25.827278 748.9911 Q 77.481834 723.16376 51.654556 697.3365 Q 0.0 645.68195 25.827278 645.68195 Q 77.481834 619.8547 25.827278 594.0274 Q 0.0 568.20013 0.0 542.37286 L 0.0 490.7183 L 25.827278 490.7183 Q 51.654556 490.7183 51.654556 464.891 L 51.654556 439.06372 L 77.481834 439.06372 L 103.30911 439.06372 L 129.13638 439.06372 L 129.13638 439.06372 L 154.96367 439.06372 L 180.79094 439.06372 L 335.7546 439.06372 Q 490.7183 439.06372 542.37286 439.06372 Q 619.8547 439.06372 619.8547 413.23645 Q 619.8547 387.40918 697.3365 387.40918 Q 748.9911 413.23645 774.81836 439.06372 Q 774.81836 490.7183 826.4729 464.891 Q 903.9547 439.06372 929.782 387.40918 Q 955.6093 335.7546 1058.9185 335.7546 Q 1136.4003 335.7546 1110.573 309.92734 Q 1110.573 284.10007 1110.573 258.27277 Q 1110.573 232.4455 1213.8821 206.61823 Q 1317.1912 180.79094 1317.1912 154.96367 Q 1317.1912 129.13638 1497.9822 129.13638 Q 1678.7731 129.13638 1885.3912 103.30911 Q 2092.0095 77.481834 2092.0095 51.654556 Q 2092.0095 25.827278 2143.664 25.827278 Q 2169.4915 25.827278 2169.4915 77.481834 Q 2169.4915 103.30911 2298.6277 77.481834 Q 2427.7642 77.481834 2453.5913 77.481834 Q 2453.5913 77.481834 2453.5913 51.654556 Q 2453.5913 25.827278 2556.9006 0.0 Q 2634.3823 0.0 2634.3823 25.827278 Q 2634.3823 51.654556 2763.5188 77.481834 Q 2892.655 129.13638 2918.4824 103.30911 Q 2970.137 77.481834 2995.9644 77.481834 Q 3021.7915 51.654556 3021.7915 25.827278 Q 3047.619 -25.827278 3125.1006 0.0 Q 3228.4097 25.827278 3254.237 25.827278 Q 3280.0642 25.827278 3383.3735 51.654556 z M 3021.7915 361.58188 Q 3021.7915 335.7546 3021.7915 335.7546 Q 3021.7915 335.7546 3021.7915 335.7546 Q 3021.7915 361.58188 3021.7915 361.58188 z M 594.0274 490.7183 Q 594.0274 490.7183 594.0274 464.891 Q 594.0274 464.891 594.0274 490.7183 Q 594.0274 490.7183 594.0274 490.7183 z" svg:height="16.271185mm" draw:style-name="style-402" svg:viewBox="0.0 0.0 3460.8552 1627.1185" svg:width="34.60855mm" svg:x="285.39142mm" svg:y="84.97175mm"/>
          <draw:path svg:d="M 25.827278 -4.5474735E-13 L 25.827278 -4.5474735E-13 L 51.654556 25.827278 Q 77.481834 51.654556 129.13638 51.654556 L 180.79094 51.654556 L 180.79094 51.654556 L 206.61823 51.654556 L 206.61823 25.827278 Q 206.61823 -4.5474735E-13 258.27277 -4.5474735E-13 Q 284.10007 -4.5474735E-13 284.10007 25.827278 Q 284.10007 51.654556 464.891 77.481834 Q 619.8547 103.30911 619.8547 129.13638 Q 645.68195 154.96367 671.5092 154.96367 L 671.5092 154.96367 L 671.5092 154.96367 Q 671.5092 154.96367 697.3365 154.96367 L 697.3365 129.13638 L 697.3365 129.13638 Q 723.16376 129.13638 723.16376 103.30911 L 723.16376 103.30911 L 723.16376 103.30911 Q 723.16376 103.30911 748.9911 77.481834 L 748.9911 51.654556 L 878.12744 51.654556 Q 1007.26385 51.654556 1239.7094 25.827278 L 1446.3275 25.827278 L 2066.1821 51.654556 Q 2660.2097 103.30911 5191.2827 129.13638 Q 7722.356 180.79094 7722.356 154.96367 L 7722.356 129.13638 L 7748.1836 129.13638 L 7774.0107 154.96367 L 7774.0107 154.96367 L 7774.0107 154.96367 L 7774.0107 1704.6003 L 7774.0107 3228.4097 L 7696.529 3228.4097 Q 7593.2197 3254.237 5888.6196 3228.4097 Q 4184.019 3202.5825 3615.8188 3202.5825 Q 3047.619 3202.5825 3047.619 3150.928 Q 3047.619 3099.2734 3021.7915 3099.2734 Q 2995.9644 3099.2734 2970.137 3073.446 L 2944.3098 3021.7915 L 2944.3098 3021.7915 L 2944.3098 3021.7915 L 2944.3098 2995.9644 L 2944.3098 2995.9644 L 2918.4824 2995.9644 L 2918.4824 2995.9644 L 2892.655 2995.9644 L 2892.655 2995.9644 L 2892.655 2995.9644 L 2866.828 2995.9644 L 2866.828 3021.7915 L 2866.828 3021.7915 L 2866.828 3021.7915 L 2841.0005 3021.7915 L 2841.0005 3073.446 Q 2841.0005 3125.1006 2789.346 3125.1006 Q 2763.5188 3125.1006 2737.6914 3150.928 Q 2737.6914 3202.5825 2324.455 3202.5825 Q 1937.0459 3202.5825 1730.4276 3202.5825 Q 1523.8094 3202.5825 1497.9822 3073.446 L 1472.1549 2970.137 L 1472.1549 2892.655 L 1472.1549 2841.0005 L 1472.1549 2789.346 Q 1446.3275 2763.5188 1368.8457 2634.3823 Q 1291.3639 2531.0732 1265.5366 2479.4187 L 1265.5366 2427.7642 L 1265.5366 2427.7642 Q 1291.3639 2427.7642 1291.3639 2401.9368 Q 1291.3639 2376.1096 1239.7094 2376.1096 Q 1188.0548 2350.2822 1188.0548 2324.455 Q 1188.0548 2298.6277 1162.2275 2221.146 Q 1136.4003 2117.837 1084.7457 2092.0095 Q 1033.0911 2066.1821 929.782 1962.8732 L 852.3002 1859.564 L 852.3002 1859.564 Q 826.4729 1833.7367 826.4729 1807.9094 L 800.6456 1756.2549 L 800.6456 1756.2549 Q 774.81836 1730.4276 748.9911 1704.6003 Q 723.16376 1704.6003 697.3365 1627.1185 L 671.5092 1549.6367 L 671.5092 1549.6367 Q 671.5092 1523.8094 645.68195 1497.9822 Q 645.68195 1472.1549 619.8547 1472.1549 Q 594.0274 1472.1549 594.0274 1446.3275 Q 568.20013 1420.5002 464.891 1343.0184 Q 335.7546 1239.7094 258.27277 748.9911 Q 206.61823 258.27277 154.96367 206.61823 L 103.30911 180.79094 L 103.30911 154.96367 Q 103.30911 129.13638 51.654556 77.481834 L 0.0 25.827278 L 0.0 25.827278 Q 0.0 25.827278 25.827278 -4.5474735E-13 z" svg:height="32.284096mm" draw:style-name="style-403" svg:viewBox="0.0 0.0 7774.0107 3228.4097" svg:width="77.740105mm" svg:x="242.25987mm" svg:y="39.77401mm"/>
          <draw:path svg:d="M 1420.5002 129.13638 L 1472.1549 129.13638 L 1472.1549 154.96367 Q 1446.3275 154.96367 1446.3275 154.96367 Q 1446.3275 180.79094 1446.3275 206.61823 Q 1420.5002 206.61823 1420.5002 258.27277 Q 1420.5002 309.92734 1368.8457 309.92734 L 1317.1912 309.92734 L 1317.1912 309.92734 L 1291.3639 309.92734 L 1291.3639 309.92734 L 1291.3639 309.92734 L 1343.0184 335.7546 Q 1420.5002 361.58188 1394.673 361.58188 L 1368.8457 361.58188 L 1343.0184 361.58188 L 1343.0184 361.58188 L 1343.0184 387.40918 L 1343.0184 387.40918 L 1343.0184 387.40918 L 1317.1912 413.23645 L 1136.4003 413.23645 Q 929.782 413.23645 878.12744 439.06372 L 826.4729 439.06372 L 826.4729 439.06372 L 826.4729 413.23645 L 800.6456 413.23645 L 774.81836 413.23645 L 723.16376 387.40918 L 671.5092 361.58188 L 645.68195 361.58188 Q 619.8547 361.58188 619.8547 335.7546 Q 619.8547 309.92734 645.68195 309.92734 Q 671.5092 284.10007 619.8547 258.27277 Q 542.37286 258.27277 542.37286 232.4455 Q 568.20013 206.61823 361.58188 180.79094 L 180.79094 154.96367 L 103.30911 154.96367 L 25.827278 154.96367 L 25.827278 129.13638 L -3.6379788E-12 129.13638 L -3.6379788E-12 129.13638 L -3.6379788E-12 103.30911 L -3.6379788E-12 103.30911 L -3.6379788E-12 103.30911 L -3.6379788E-12 77.481834 L -3.6379788E-12 51.654556 L -3.6379788E-12 51.654556 L -3.6379788E-12 51.654556 L 25.827278 51.654556 L 25.827278 51.654556 L 51.654556 25.827278 L 103.30911 1.8189894E-12 L 516.54553 1.8189894E-12 Q 929.782 -51.654556 1136.4003 51.654556 Q 1368.8457 103.30911 1420.5002 129.13638 z" svg:height="4.3906374mm" draw:style-name="style-404" svg:viewBox="0.0 0.0 1472.1549 439.06372" svg:width="14.721548mm" svg:x="300.62952mm" svg:y="155.99677mm"/>
          <draw:path svg:d="M 103.30911 25.827278 L 103.30911 1.8189894E-12 L 413.23645 25.827278 Q 723.16376 25.827278 826.4729 51.654556 L 955.6093 51.654556 L 955.6093 77.481834 Q 929.782 77.481834 929.782 129.13638 Q 929.782 154.96367 878.12744 154.96367 Q 852.3002 154.96367 826.4729 206.61823 L 800.6456 284.10007 L 852.3002 284.10007 Q 929.782 309.92734 903.9547 335.7546 Q 878.12744 361.58188 878.12744 361.58188 L 878.12744 361.58188 L 826.4729 361.58188 Q 748.9911 335.7546 387.40918 387.40918 L 25.827278 387.40918 L 25.827278 387.40918 Q 0.0 387.40918 0.0 387.40918 L 0.0 387.40918 L 0.0 335.7546 Q 25.827278 309.92734 51.654556 284.10007 Q 103.30911 284.10007 103.30911 258.27277 L 103.30911 232.4455 L 103.30911 154.96367 Q 103.30911 77.481834 103.30911 25.827278 z" svg:height="3.8740916mm" draw:style-name="style-405" svg:viewBox="0.0 0.0 955.6093 387.40918" svg:width="9.556093mm" svg:x="226.24695mm" svg:y="125.2623mm"/>
          <draw:path svg:d="M 258.27277 0.0 L 309.92734 25.827278 L 309.92734 25.827278 L 309.92734 51.654556 L 361.58188 77.481834 Q 413.23645 103.30911 619.8547 154.96367 Q 800.6456 154.96367 800.6456 154.96367 L 800.6456 154.96367 L 800.6456 154.96367 Q 826.4729 154.96367 826.4729 154.96367 L 826.4729 129.13638 L 826.4729 129.13638 Q 826.4729 129.13638 852.3002 103.30911 L 852.3002 103.30911 L 852.3002 103.30911 Q 878.12744 103.30911 878.12744 103.30911 L 878.12744 77.481834 L 929.782 77.481834 Q 981.4366 103.30911 1033.0911 103.30911 L 1058.9185 103.30911 L 1058.9185 103.30911 L 1058.9185 103.30911 L 1084.7457 129.13638 L 1084.7457 129.13638 L 1033.0911 180.79094 Q 981.4366 232.4455 1007.26385 284.10007 Q 1007.26385 361.58188 1110.573 413.23645 Q 1188.0548 464.891 1213.8821 490.7183 Q 1239.7094 516.54553 1265.5366 542.37286 L 1291.3639 542.37286 L 1291.3639 542.37286 Q 1291.3639 542.37286 1317.1912 542.37286 L 1317.1912 568.20013 L 1317.1912 568.20013 L 1343.0184 568.20013 L 1343.0184 619.8547 L 1343.0184 645.68195 L 1343.0184 671.5092 L 1343.0184 723.16376 L 1343.0184 748.9911 L 1343.0184 774.81836 L 1343.0184 774.81836 L 1343.0184 774.81836 L 1291.3639 800.6456 Q 1239.7094 826.4729 852.3002 878.12744 Q 464.891 955.6093 284.10007 981.4366 L 129.13638 1007.26385 L 129.13638 929.782 L 103.30911 878.12744 L 103.30911 878.12744 L 103.30911 878.12744 L 103.30911 852.3002 Q 103.30911 826.4729 77.481834 671.5092 L 51.654556 490.7183 L 51.654556 464.891 Q 51.654556 464.891 25.827278 464.891 L 25.827278 464.891 L 25.827278 464.891 Q 0.0 439.06372 0.0 413.23645 Q 0.0 361.58188 129.13638 309.92734 Q 232.4455 284.10007 206.61823 154.96367 Q 206.61823 0.0 258.27277 0.0 z" svg:height="10.0726385mm" draw:style-name="style-406" svg:viewBox="0.0 0.0 1343.0184 1007.26385" svg:width="13.430184mm" svg:x="123.45439mm" svg:y="128.1033mm"/>
          <draw:path svg:d="M 258.27277 77.481834 L 258.27277 77.481834 L 129.13638 77.481834 L 0.0 77.481834 L 0.0 51.654556 Q -25.827278 25.827278 25.827278 25.827278 Q 77.481834 25.827278 77.481834 0.0 Q 77.481834 -25.827278 206.61823 0.0 Q 335.7546 51.654556 309.92734 51.654556 Q 258.27277 51.654556 258.27277 77.481834 z" svg:height="0.77481836mm" draw:style-name="style-407" svg:viewBox="0.0 0.0 309.92734 77.481834" svg:width="3.0992734mm" svg:x="287.71588mm" svg:y="132.23566mm"/>
          <draw:path svg:d="M 284.10007 0.0 L 309.92734 0.0 L 309.92734 51.654556 Q 335.7546 77.481834 361.58188 103.30911 Q 361.58188 129.13638 361.58188 129.13638 Q 361.58188 129.13638 361.58188 154.96367 L 361.58188 154.96367 L 258.27277 154.96367 Q 129.13638 129.13638 77.481834 129.13638 L 25.827278 103.30911 L 25.827278 103.30911 Q 25.827278 77.481834 3.6379788E-12 77.481834 Q -25.827278 77.481834 3.6379788E-12 51.654556 L 3.6379788E-12 25.827278 L 129.13638 25.827278 Q 258.27277 25.827278 284.10007 0.0 z" svg:height="1.5496367mm" draw:style-name="style-408" svg:viewBox="0.0 0.0 361.58188 154.96367" svg:width="3.615819mm" svg:x="279.45114mm" svg:y="204.29376mm"/>
          <draw:path svg:d="M 1033.0911 0.0 L 1136.4003 0.0 L 1136.4003 0.0 L 1136.4003 0.0 L 1188.0548 0.0 L 1265.5366 0.0 L 1265.5366 25.827278 L 1239.7094 25.827278 L 1239.7094 25.827278 L 1239.7094 51.654556 L 1265.5366 51.654556 L 1291.3639 51.654556 L 1291.3639 77.481834 L 1291.3639 77.481834 L 1317.1912 51.654556 L 1317.1912 0.0 L 1343.0184 0.0 Q 1394.673 0.0 1394.673 51.654556 Q 1368.8457 103.30911 1394.673 103.30911 Q 1420.5002 103.30911 1420.5002 129.13638 Q 1420.5002 154.96367 1497.9822 154.96367 Q 1575.464 154.96367 1627.1185 206.61823 Q 1652.9458 258.27277 1678.7731 258.27277 Q 1678.7731 258.27277 1782.0822 232.4455 L 1885.3912 232.4455 L 1885.3912 232.4455 L 1885.3912 258.27277 L 1885.3912 258.27277 L 1911.2186 258.27277 L 1911.2186 258.27277 L 1911.2186 258.27277 L 1962.8732 284.10007 L 1988.7004 309.92734 L 1962.8732 309.92734 L 1937.0459 309.92734 L 1962.8732 335.7546 Q 1962.8732 361.58188 2014.5277 387.40918 Q 2066.1821 387.40918 2066.1821 413.23645 Q 2040.355 464.891 2092.0095 464.891 Q 2143.664 464.891 2143.664 439.06372 L 2169.4915 439.06372 L 2169.4915 464.891 Q 2169.4915 516.54553 2143.664 516.54553 Q 2117.837 516.54553 2117.837 568.20013 Q 2143.664 594.0274 2117.837 594.0274 Q 2066.1821 594.0274 2066.1821 619.8547 L 2066.1821 645.68195 L 2040.355 645.68195 L 2040.355 671.5092 L 2117.837 697.3365 Q 2221.146 723.16376 2169.4915 748.9911 Q 2117.837 774.81836 2143.664 826.4729 Q 2169.4915 852.3002 2169.4915 903.9547 L 2169.4915 955.6093 L 2195.3186 955.6093 L 2195.3186 981.4366 L 2221.146 981.4366 L 2272.8005 981.4366 L 2272.8005 981.4366 L 2272.8005 981.4366 L 2246.9731 1007.26385 L 2221.146 1033.0911 L 2169.4915 1033.0911 L 2143.664 1033.0911 L 2117.837 1058.9185 L 2092.0095 1084.7457 L 2040.355 1084.7457 Q 1988.7004 1084.7457 1859.564 1058.9185 L 1730.4276 1033.0911 L 1730.4276 1033.0911 Q 1730.4276 1033.0911 1678.7731 981.4366 L 1627.1185 955.6093 L 1627.1185 955.6093 Q 1652.9458 955.6093 1652.9458 929.782 Q 1678.7731 929.782 1317.1912 903.9547 L 955.6093 878.12744 L 955.6093 878.12744 Q 955.6093 878.12744 619.8547 878.12744 Q 309.92734 878.12744 232.4455 852.3002 L 154.96367 852.3002 L 154.96367 826.4729 L 154.96367 800.6456 L 129.13638 800.6456 L 129.13638 826.4729 L 51.654556 826.4729 L -3.6379788E-12 826.4729 L -3.6379788E-12 826.4729 L -3.6379788E-12 826.4729 L -3.6379788E-12 800.6456 L -3.6379788E-12 800.6456 L 25.827278 800.6456 L 25.827278 774.81836 L 25.827278 774.81836 L 51.654556 774.81836 L 51.654556 774.81836 L 51.654556 774.81836 L 51.654556 748.9911 L 51.654556 748.9911 L 51.654556 723.16376 L 51.654556 723.16376 L 51.654556 723.16376 L 51.654556 723.16376 L 103.30911 697.3365 L 154.96367 671.5092 L 154.96367 671.5092 L 154.96367 671.5092 L 361.58188 697.3365 Q 594.0274 723.16376 594.0274 697.3365 L 594.0274 697.3365 L 671.5092 697.3365 L 723.16376 671.5092 L 826.4729 671.5092 L 903.9547 671.5092 L 903.9547 645.68195 L 929.782 645.68195 L 929.782 619.8547 L 929.782 619.8547 L 903.9547 619.8547 L 903.9547 619.8547 L 826.4729 619.8547 L 774.81836 619.8547 L 748.9911 619.8547 Q 723.16376 619.8547 645.68195 594.0274 L 568.20013 568.20013 L 568.20013 568.20013 L 568.20013 568.20013 L 542.37286 542.37286 L 516.54553 516.54553 L 516.54553 516.54553 L 516.54553 516.54553 L 490.7183 516.54553 L 490.7183 516.54553 L 490.7183 490.7183 L 490.7183 490.7183 L 490.7183 464.891 L 464.891 439.06372 L 464.891 439.06372 L 464.891 413.23645 L 568.20013 413.23645 Q 645.68195 387.40918 619.8547 309.92734 Q 594.0274 258.27277 619.8547 232.4455 Q 619.8547 206.61823 619.8547 154.96367 Q 594.0274 129.13638 619.8547 103.30911 Q 671.5092 103.30911 748.9911 51.654556 Q 852.3002 0.0 878.12744 0.0 Q 903.9547 0.0 1033.0911 0.0 z" svg:height="10.847457mm" draw:style-name="style-409" svg:viewBox="0.0 0.0 2272.8005 1084.7457" svg:width="22.728004mm" svg:x="220.56496mm" svg:y="102.276024mm"/>
          <draw:path svg:d="M 232.4455 0.0 L 284.10007 0.0 L 568.20013 25.827278 Q 852.3002 25.827278 852.3002 51.654556 Q 826.4729 77.481834 852.3002 77.481834 Q 878.12744 77.481834 878.12744 103.30911 L 878.12744 103.30911 L 878.12744 103.30911 L 878.12744 129.13638 L 748.9911 129.13638 Q 645.68195 129.13638 413.23645 103.30911 L 180.79094 77.481834 L 77.481834 77.481834 Q 0.0 77.481834 0.0 51.654556 Q 0.0 25.827278 103.30911 25.827278 Q 206.61823 25.827278 232.4455 0.0 z" svg:height="1.291364mm" draw:style-name="style-410" svg:viewBox="0.0 0.0 878.12744 129.13638" svg:width="8.781275mm" svg:x="176.91685mm" svg:y="189.31395mm"/>
          <draw:path svg:d="M 1033.0911 0.0 L 1033.0911 0.0 L 1033.0911 0.0 Q 1033.0911 0.0 1033.0911 51.654556 L 1033.0911 103.30911 L 1033.0911 103.30911 L 1033.0911 129.13638 L 1033.0911 129.13638 L 1033.0911 129.13638 L 1058.9185 129.13638 L 1058.9185 129.13638 L 1188.0548 154.96367 L 1291.3639 154.96367 L 1291.3639 154.96367 L 1291.3639 180.79094 L 1239.7094 180.79094 L 1188.0548 180.79094 L 1188.0548 206.61823 L 1188.0548 206.61823 L 1162.2275 206.61823 L 1162.2275 232.4455 L 1188.0548 232.4455 L 1213.8821 232.4455 L 1420.5002 258.27277 Q 1627.1185 284.10007 1627.1185 335.7546 L 1627.1185 361.58188 L 1601.2913 413.23645 Q 1575.464 439.06372 1575.464 464.891 L 1575.464 464.891 L 1549.6367 464.891 Q 1549.6367 490.7183 1497.9822 490.7183 L 1472.1549 516.54553 L 1472.1549 516.54553 Q 1472.1549 490.7183 1343.0184 490.7183 Q 1188.0548 490.7183 1136.4003 464.891 Q 1110.573 439.06372 1084.7457 490.7183 Q 1033.0911 542.37286 981.4366 516.54553 Q 903.9547 490.7183 568.20013 490.7183 L 206.61823 490.7183 L 206.61823 464.891 L 206.61823 464.891 L 180.79094 464.891 L 180.79094 439.06372 L 103.30911 439.06372 L -1.8189894E-12 439.06372 L 25.827278 413.23645 L 51.654556 387.40918 L 51.654556 387.40918 L 51.654556 387.40918 L 51.654556 387.40918 L 51.654556 387.40918 L 77.481834 361.58188 L 77.481834 335.7546 L 154.96367 335.7546 Q 232.4455 309.92734 258.27277 258.27277 Q 258.27277 180.79094 258.27277 180.79094 Q 232.4455 180.79094 258.27277 154.96367 Q 258.27277 129.13638 335.7546 103.30911 Q 387.40918 77.481834 387.40918 77.481834 L 387.40918 77.481834 L 568.20013 77.481834 Q 748.9911 77.481834 748.9911 51.654556 Q 748.9911 25.827278 826.4729 25.827278 Q 878.12744 25.827278 929.782 25.827278 L 981.4366 25.827278 L 981.4366 25.827278 L 981.4366 25.827278 L 1007.26385 25.827278 Q 1007.26385 25.827278 1033.0911 0.0 z" svg:height="5.165456mm" draw:style-name="style-411" svg:viewBox="0.0 0.0 1627.1185 516.54553" svg:width="16.271185mm" svg:x="159.09604mm" svg:y="155.73848mm"/>
          <draw:path svg:d="M 258.27277 0.0 L 258.27277 0.0 L 361.58188 0.0 L 490.7183 0.0 L 516.54553 0.0 Q 568.20013 25.827278 568.20013 51.654556 Q 568.20013 103.30911 542.37286 103.30911 L 542.37286 129.13638 L 542.37286 129.13638 Q 516.54553 129.13638 516.54553 154.96367 L 516.54553 154.96367 L 516.54553 154.96367 Q 490.7183 154.96367 361.58188 154.96367 L 206.61823 154.96367 L 154.96367 154.96367 L 103.30911 154.96367 L 103.30911 154.96367 L 77.481834 154.96367 L 77.481834 129.13638 L 51.654556 129.13638 L 51.654556 129.13638 L 51.654556 103.30911 L 25.827278 103.30911 L 0.0 103.30911 L 0.0 77.481834 L 0.0 77.481834 L 25.827278 77.481834 L 25.827278 51.654556 L 51.654556 51.654556 Q 103.30911 51.654556 180.79094 25.827278 Q 258.27277 0.0 258.27277 0.0 z" svg:height="1.5496367mm" draw:style-name="style-412" svg:viewBox="0.0 0.0 568.20013 154.96367" svg:width="5.682001mm" svg:x="153.41403mm" svg:y="193.18803mm"/>
          <draw:path svg:d="M 103.30911 0.0 L 154.96367 0.0 L 309.92734 0.0 Q 439.06372 25.827278 464.891 25.827278 L 464.891 25.827278 L 464.891 77.481834 L 464.891 154.96367 L 464.891 232.4455 Q 464.891 335.7546 516.54553 335.7546 L 594.0274 335.7546 L 645.68195 335.7546 L 697.3365 335.7546 L 697.3365 335.7546 Q 723.16376 361.58188 723.16376 387.40918 L 723.16376 413.23645 L 697.3365 413.23645 L 697.3365 439.06372 L 697.3365 439.06372 L 697.3365 439.06372 L 697.3365 439.06372 Q 697.3365 439.06372 671.5092 464.891 L 645.68195 464.891 L 645.68195 439.06372 Q 671.5092 413.23645 516.54553 413.23645 Q 387.40918 413.23645 387.40918 490.7183 Q 413.23645 568.20013 439.06372 542.37286 L 464.891 542.37286 L 464.891 568.20013 Q 464.891 594.0274 439.06372 619.8547 L 439.06372 645.68195 L 413.23645 645.68195 Q 413.23645 645.68195 387.40918 671.5092 L 361.58188 671.5092 L 361.58188 645.68195 Q 361.58188 594.0274 258.27277 594.0274 L 154.96367 594.0274 L 77.481834 619.8547 L 0.0 619.8547 L 0.0 619.8547 L 0.0 594.0274 L 51.654556 594.0274 L 129.13638 594.0274 L 129.13638 542.37286 Q 103.30911 516.54553 103.30911 413.23645 Q 103.30911 309.92734 77.481834 309.92734 Q 51.654556 309.92734 51.654556 284.10007 Q 51.654556 258.27277 154.96367 258.27277 L 232.4455 258.27277 L 232.4455 154.96367 Q 206.61823 51.654556 154.96367 25.827278 Q 77.481834 25.827278 103.30911 0.0 z" svg:height="6.715092mm" draw:style-name="style-413" svg:viewBox="0.0 0.0 723.16376 671.5092" svg:width="7.231638mm" svg:x="104.85875mm" svg:y="60.17756mm"/>
          <draw:path svg:d="M 439.06372 0.0 L 439.06372 25.827278 L 439.06372 25.827278 L 439.06372 51.654556 L 697.3365 51.654556 Q 929.782 51.654556 903.9547 77.481834 Q 852.3002 103.30911 903.9547 129.13638 Q 955.6093 154.96367 955.6093 154.96367 L 955.6093 180.79094 L 903.9547 180.79094 Q 878.12744 206.61823 852.3002 206.61823 Q 826.4729 206.61823 826.4729 232.4455 L 826.4729 258.27277 L 826.4729 258.27277 Q 826.4729 258.27277 748.9911 284.10007 Q 645.68195 309.92734 671.5092 309.92734 Q 697.3365 309.92734 697.3365 335.7546 Q 697.3365 361.58188 645.68195 361.58188 L 619.8547 361.58188 L 542.37286 387.40918 L 490.7183 413.23645 L 490.7183 413.23645 L 490.7183 413.23645 L 439.06372 413.23645 Q 387.40918 413.23645 309.92734 361.58188 Q 232.4455 309.92734 180.79094 284.10007 L 103.30911 258.27277 L 103.30911 258.27277 L 129.13638 232.4455 L 129.13638 232.4455 Q 129.13638 206.61823 129.13638 206.61823 L 129.13638 154.96367 L 77.481834 154.96367 L 0.0 154.96367 L 0.0 129.13638 L 0.0 103.30911 L 25.827278 103.30911 L 51.654556 103.30911 L 129.13638 51.654556 Q 206.61823 0.0 206.61823 0.0 L 206.61823 0.0 L 335.7546 0.0 Q 439.06372 -25.827278 439.06372 0.0 z" svg:height="4.1323643mm" draw:style-name="style-414" svg:viewBox="0.0 0.0 955.6093 413.23645" svg:width="9.556093mm" svg:x="191.89668mm" svg:y="195.25423mm"/>
          <draw:path svg:d="M 51.654556 25.827278 L 103.30911 0.0 L 103.30911 0.0 L 103.30911 0.0 L 129.13638 0.0 L 129.13638 0.0 L 154.96367 25.827278 L 180.79094 25.827278 L 180.79094 25.827278 Q 180.79094 51.654556 206.61823 51.654556 Q 206.61823 51.654556 103.30911 77.481834 Q 0.0 103.30911 0.0 77.481834 Q 0.0 51.654556 51.654556 25.827278 z" svg:height="0.77481836mm" draw:style-name="style-415" svg:viewBox="0.0 0.0 206.61823 77.481834" svg:width="2.0661821mm" svg:x="65.60129mm" svg:y="172.00967mm"/>
          <draw:path svg:d="M 516.54553 -9.094947E-13 L 516.54553 -9.094947E-13 L 774.81836 -9.094947E-13 L 1058.9185 -9.094947E-13 L 1058.9185 -9.094947E-13 Q 1058.9185 25.827278 1136.4003 25.827278 L 1239.7094 25.827278 L 1291.3639 51.654556 L 1368.8457 77.481834 L 1343.0184 77.481834 Q 1317.1912 77.481834 1317.1912 103.30911 Q 1317.1912 129.13638 1291.3639 129.13638 L 1265.5366 154.96367 L 1265.5366 154.96367 Q 1239.7094 154.96367 1239.7094 180.79094 L 1239.7094 206.61823 L 1239.7094 232.4455 L 1239.7094 258.27277 L 1239.7094 258.27277 Q 1213.8821 284.10007 1213.8821 284.10007 L 1213.8821 284.10007 L 1188.0548 284.10007 Q 1188.0548 284.10007 1188.0548 309.92734 Q 1162.2275 335.7546 1033.0911 387.40918 Q 929.782 439.06372 878.12744 439.06372 Q 826.4729 439.06372 826.4729 464.891 Q 826.4729 490.7183 774.81836 490.7183 L 697.3365 490.7183 L 697.3365 516.54553 L 671.5092 516.54553 L 671.5092 516.54553 L 671.5092 490.7183 L 671.5092 490.7183 L 671.5092 490.7183 L 645.68195 490.7183 L 645.68195 490.7183 L 645.68195 516.54553 L 619.8547 516.54553 L 619.8547 490.7183 L 619.8547 464.891 L 594.0274 439.06372 L 594.0274 413.23645 L 594.0274 387.40918 L 594.0274 361.58188 L 594.0274 335.7546 Q 594.0274 309.92734 619.8547 309.92734 L 645.68195 284.10007 L 645.68195 284.10007 L 671.5092 284.10007 L 671.5092 284.10007 L 671.5092 284.10007 L 361.58188 258.27277 L 25.827278 232.4455 L 25.827278 232.4455 L 0.0 232.4455 L 0.0 206.61823 L 0.0 180.79094 L 0.0 154.96367 L 0.0 129.13638 L 25.827278 103.30911 L 25.827278 77.481834 L 77.481834 77.481834 L 129.13638 77.481834 L 309.92734 25.827278 Q 516.54553 25.827278 516.54553 -9.094947E-13 z" svg:height="5.165456mm" draw:style-name="style-416" svg:viewBox="0.0 0.0 1368.8457 516.54553" svg:width="13.6884575mm" svg:x="219.53186mm" svg:y="51.91283mm"/>
          <draw:path svg:d="M 1343.0184 0.0 L 1368.8457 0.0 L 1446.3275 25.827278 Q 1549.6367 51.654556 1575.464 51.654556 Q 1601.2913 51.654556 1627.1185 77.481834 L 1652.9458 77.481834 L 1652.9458 77.481834 Q 1652.9458 103.30911 1549.6367 103.30911 L 1446.3275 103.30911 L 1446.3275 129.13638 L 1446.3275 129.13638 L 1472.1549 129.13638 L 1472.1549 154.96367 L 1472.1549 154.96367 L 1497.9822 154.96367 L 1497.9822 206.61823 L 1497.9822 232.4455 L 1523.8094 232.4455 L 1523.8094 258.27277 L 1575.464 284.10007 Q 1601.2913 309.92734 1601.2913 309.92734 Q 1601.2913 335.7546 1575.464 335.7546 L 1575.464 361.58188 L 1652.9458 361.58188 Q 1704.6003 387.40918 1678.7731 413.23645 Q 1652.9458 413.23645 1704.6003 439.06372 L 1782.0822 439.06372 L 1782.0822 439.06372 L 1782.0822 464.891 L 1833.7367 464.891 L 1885.3912 464.891 L 1885.3912 464.891 Q 1885.3912 464.891 1807.9094 490.7183 L 1756.2549 490.7183 L 1652.9458 490.7183 Q 1549.6367 490.7183 1549.6367 516.54553 L 1523.8094 542.37286 L 1497.9822 542.37286 Q 1472.1549 568.20013 1446.3275 594.0274 Q 1446.3275 619.8547 1368.8457 645.68195 L 1317.1912 671.5092 L 1291.3639 671.5092 Q 1291.3639 671.5092 1188.0548 619.8547 Q 1058.9185 619.8547 1007.26385 619.8547 Q 955.6093 619.8547 955.6093 645.68195 Q 955.6093 671.5092 929.782 671.5092 Q 878.12744 671.5092 878.12744 619.8547 Q 903.9547 594.0274 852.3002 594.0274 L 800.6456 594.0274 L 774.81836 594.0274 Q 748.9911 568.20013 645.68195 568.20013 Q 542.37286 568.20013 413.23645 568.20013 L 258.27277 619.8547 L 309.92734 619.8547 L 335.7546 619.8547 L 335.7546 645.68195 L 335.7546 671.5092 L 361.58188 671.5092 L 387.40918 671.5092 L 361.58188 697.3365 L 335.7546 697.3365 L 258.27277 697.3365 L 180.79094 671.5092 L 129.13638 671.5092 L 77.481834 671.5092 L 77.481834 645.68195 L 77.481834 645.68195 L 77.481834 645.68195 L 77.481834 619.8547 L 51.654556 619.8547 L 25.827278 619.8547 L 25.827278 594.0274 L 0.0 594.0274 L 0.0 594.0274 L 0.0 568.20013 L 0.0 568.20013 L 0.0 568.20013 L 25.827278 568.20013 L 25.827278 568.20013 L 25.827278 542.37286 L 51.654556 542.37286 L 51.654556 516.54553 L 51.654556 464.891 L 25.827278 464.891 L 25.827278 464.891 L 25.827278 439.06372 L 25.827278 439.06372 L 103.30911 439.06372 Q 206.61823 439.06372 206.61823 413.23645 Q 206.61823 387.40918 361.58188 387.40918 Q 542.37286 361.58188 697.3365 361.58188 L 852.3002 361.58188 L 774.81836 335.7546 L 697.3365 309.92734 L 697.3365 309.92734 L 723.16376 309.92734 L 723.16376 309.92734 L 723.16376 309.92734 L 774.81836 284.10007 L 800.6456 284.10007 L 800.6456 258.27277 L 800.6456 232.4455 L 929.782 232.4455 Q 1084.7457 206.61823 1033.0911 180.79094 Q 1007.26385 154.96367 1084.7457 154.96367 Q 1188.0548 154.96367 1213.8821 129.13638 Q 1239.7094 103.30911 1213.8821 77.481834 Q 1188.0548 51.654556 1188.0548 51.654556 L 1188.0548 51.654556 L 1239.7094 25.827278 Q 1291.3639 0.0 1343.0184 0.0 z M 1317.1912 594.0274 Q 1317.1912 568.20013 1343.0184 568.20013 Q 1368.8457 568.20013 1368.8457 594.0274 Q 1368.8457 619.8547 1343.0184 619.8547 Q 1317.1912 619.8547 1317.1912 594.0274 z" svg:height="6.973365mm" draw:style-name="style-417" svg:viewBox="0.0 0.0 1885.3912 697.3365" svg:width="18.853912mm" svg:x="205.06859mm" svg:y="170.97658mm"/>
          <draw:path svg:d="M 1317.1912 25.827278 L 1317.1912 25.827278 L 1239.7094 25.827278 Q 1188.0548 25.827278 1084.7457 129.13638 L 981.4366 232.4455 L 981.4366 232.4455 L 981.4366 232.4455 L 955.6093 232.4455 L 955.6093 232.4455 L 955.6093 258.27277 L 929.782 258.27277 L 929.782 258.27277 L 929.782 284.10007 L 903.9547 284.10007 L 878.12744 284.10007 L 878.12744 309.92734 L 878.12744 309.92734 L 852.3002 309.92734 L 852.3002 335.7546 L 852.3002 335.7546 L 826.4729 335.7546 L 826.4729 335.7546 L 826.4729 335.7546 L 826.4729 361.58188 L 826.4729 361.58188 L 800.6456 361.58188 L 800.6456 387.40918 L 800.6456 387.40918 L 800.6456 387.40918 L 774.81836 387.40918 L 774.81836 387.40918 L 774.81836 413.23645 L 774.81836 413.23645 L 748.9911 413.23645 L 748.9911 439.06372 L 748.9911 439.06372 L 723.16376 439.06372 L 723.16376 439.06372 L 723.16376 439.06372 L 697.3365 464.891 L 671.5092 490.7183 L 671.5092 490.7183 L 671.5092 490.7183 L 645.68195 490.7183 L 645.68195 490.7183 L 645.68195 516.54553 L 645.68195 516.54553 L 619.8547 516.54553 Q 619.8547 542.37286 413.23645 645.68195 L 206.61823 748.9911 L 180.79094 748.9911 L 154.96367 748.9911 L 129.13638 774.81836 L 103.30911 800.6456 L 77.481834 800.6456 L 51.654556 800.6456 L 25.827278 826.4729 L 0.0 826.4729 L 0.0 826.4729 L 0.0 800.6456 L 0.0 800.6456 L 0.0 800.6456 L 25.827278 800.6456 L 25.827278 800.6456 L 25.827278 774.81836 L 51.654556 774.81836 L 51.654556 774.81836 L 51.654556 748.9911 L 51.654556 748.9911 L 51.654556 748.9911 L 77.481834 748.9911 L 77.481834 748.9911 L 77.481834 723.16376 L 103.30911 723.16376 L 103.30911 723.16376 L 103.30911 697.3365 L 103.30911 697.3365 L 103.30911 697.3365 L 129.13638 697.3365 L 129.13638 697.3365 L 129.13638 671.5092 L 154.96367 671.5092 L 154.96367 671.5092 L 154.96367 645.68195 L 413.23645 413.23645 Q 697.3365 180.79094 878.12744 77.481834 Q 1033.0911 -25.827278 1162.2275 0.0 Q 1291.3639 0.0 1317.1912 25.827278 z" svg:height="8.264729mm" draw:style-name="style-418" svg:viewBox="0.0 0.0 1317.1912 826.4729" svg:width="13.171912mm" svg:x="166.84422mm" svg:y="14.205003mm"/>
          <draw:path svg:d="M 955.6093 25.827278 L 955.6093 25.827278 L 1110.573 25.827278 Q 1265.5366 -1.8189894E-12 1317.1912 -1.8189894E-12 L 1343.0184 -1.8189894E-12 L 1420.5002 25.827278 L 1497.9822 51.654556 L 1497.9822 51.654556 L 1472.1549 51.654556 L 1472.1549 51.654556 L 1472.1549 51.654556 L 1420.5002 77.481834 L 1394.673 103.30911 L 1368.8457 103.30911 Q 1343.0184 103.30911 1317.1912 129.13638 L 1291.3639 154.96367 L 1265.5366 154.96367 Q 1265.5366 154.96367 1265.5366 180.79094 L 1265.5366 180.79094 L 1265.5366 180.79094 Q 1239.7094 206.61823 1239.7094 206.61823 L 1239.7094 206.61823 L 1213.8821 206.61823 Q 1213.8821 206.61823 1213.8821 232.4455 L 1213.8821 232.4455 L 1162.2275 232.4455 L 1110.573 232.4455 L 1033.0911 232.4455 Q 955.6093 206.61823 594.0274 258.27277 L 232.4455 309.92734 L 232.4455 309.92734 L 232.4455 309.92734 L 206.61823 309.92734 L 206.61823 309.92734 L 180.79094 309.92734 Q 180.79094 309.92734 129.13638 284.10007 L 51.654556 284.10007 L 51.654556 258.27277 L 25.827278 232.4455 L 25.827278 180.79094 L 25.827278 129.13638 L 0.0 129.13638 L 0.0 129.13638 L 0.0 103.30911 L 0.0 103.30911 L 0.0 103.30911 L 25.827278 103.30911 L 25.827278 103.30911 L 25.827278 77.481834 L 25.827278 51.654556 L 25.827278 25.827278 L 25.827278 25.827278 L 25.827278 25.827278 L 51.654556 25.827278 L 51.654556 -1.8189894E-12 L 129.13638 -1.8189894E-12 Q 206.61823 -1.8189894E-12 568.20013 -1.8189894E-12 Q 929.782 51.654556 955.6093 25.827278 z" svg:height="3.0992734mm" draw:style-name="style-419" svg:viewBox="0.0 0.0 1497.9822 309.92734" svg:width="14.979821mm" svg:x="191.38013mm" svg:y="142.05003mm"/>
          <draw:path svg:d="M 490.7183 25.827278 L 490.7183 25.827278 L 594.0274 25.827278 Q 671.5092 25.827278 697.3365 51.654556 Q 723.16376 77.481834 800.6456 77.481834 Q 878.12744 51.654556 878.12744 25.827278 L 878.12744 0.0 L 929.782 0.0 L 955.6093 0.0 L 929.782 51.654556 Q 903.9547 77.481834 1162.2275 180.79094 Q 1446.3275 258.27277 1446.3275 284.10007 L 1446.3275 284.10007 L 1420.5002 284.10007 Q 1394.673 284.10007 1343.0184 284.10007 L 1317.1912 284.10007 L 1317.1912 309.92734 L 1291.3639 309.92734 L 1291.3639 335.7546 L 1291.3639 361.58188 L 1265.5366 361.58188 L 1265.5366 387.40918 L 1265.5366 387.40918 L 1291.3639 387.40918 L 1291.3639 387.40918 L 1291.3639 413.23645 L 1188.0548 413.23645 Q 1110.573 387.40918 981.4366 387.40918 Q 878.12744 387.40918 903.9547 413.23645 Q 929.782 439.06372 903.9547 464.891 L 878.12744 490.7183 L 878.12744 464.891 Q 878.12744 439.06372 826.4729 413.23645 Q 774.81836 387.40918 723.16376 361.58188 Q 671.5092 335.7546 361.58188 335.7546 L 25.827278 284.10007 L 25.827278 284.10007 L 0.0 284.10007 L 0.0 284.10007 L 0.0 284.10007 L 0.0 258.27277 L 0.0 258.27277 L 0.0 258.27277 L 0.0 232.4455 L 25.827278 232.4455 L 51.654556 232.4455 L 103.30911 232.4455 L 129.13638 232.4455 L 154.96367 232.4455 L 180.79094 232.4455 L 258.27277 180.79094 Q 335.7546 129.13638 309.92734 129.13638 Q 309.92734 129.13638 335.7546 103.30911 L 361.58188 103.30911 L 413.23645 103.30911 Q 490.7183 103.30911 490.7183 77.481834 L 490.7183 25.827278 L 490.7183 25.827278 z" svg:height="4.9071827mm" draw:style-name="style-420" svg:viewBox="0.0 0.0 1446.3275 490.7183" svg:width="14.463276mm" svg:x="116.22275mm" svg:y="174.85068mm"/>
          <draw:path svg:d="M 748.9911 77.481834 L 774.81836 51.654556 L 800.6456 51.654556 L 826.4729 51.654556 L 826.4729 103.30911 Q 800.6456 129.13638 826.4729 154.96367 L 826.4729 206.61823 L 774.81836 206.61823 Q 723.16376 206.61823 697.3365 232.4455 L 697.3365 258.27277 L 645.68195 258.27277 Q 594.0274 258.27277 542.37286 387.40918 Q 490.7183 516.54553 464.891 516.54553 L 464.891 516.54553 L 464.891 464.891 Q 464.891 439.06372 361.58188 490.7183 L 258.27277 516.54553 L 129.13638 516.54553 L 0.0 516.54553 L 0.0 516.54553 L 0.0 516.54553 L 25.827278 516.54553 L 25.827278 516.54553 L 51.654556 490.7183 L 77.481834 464.891 L 103.30911 464.891 L 129.13638 464.891 L 129.13638 439.06372 L 129.13638 439.06372 L 154.96367 439.06372 L 154.96367 413.23645 L 180.79094 413.23645 Q 232.4455 387.40918 180.79094 284.10007 Q 154.96367 180.79094 335.7546 77.481834 Q 490.7183 0.0 594.0274 0.0 Q 723.16376 0.0 697.3365 51.654556 Q 697.3365 77.481834 748.9911 77.481834 z" svg:height="5.165456mm" draw:style-name="style-421" svg:viewBox="0.0 0.0 826.4729 516.54553" svg:width="8.264729mm" svg:x="91.17029mm" svg:y="100.72639mm"/>
          <draw:path svg:d="M 335.7546 154.96367 L 413.23645 154.96367 L 439.06372 129.13638 Q 464.891 103.30911 490.7183 129.13638 L 490.7183 154.96367 L 464.891 154.96367 Q 464.891 154.96367 464.891 180.79094 L 464.891 180.79094 L 464.891 180.79094 Q 439.06372 206.61823 206.61823 361.58188 L 0.0 516.54553 L 0.0 490.7183 Q 0.0 464.891 0.0 413.23645 L 0.0 335.7546 L 0.0 335.7546 L 0.0 309.92734 L 0.0 309.92734 L 0.0 309.92734 L 25.827278 284.10007 Q 51.654556 258.27277 77.481834 232.4455 Q 129.13638 206.61823 103.30911 180.79094 Q 51.654556 154.96367 51.654556 129.13638 L 51.654556 103.30911 L 51.654556 77.481834 Q 51.654556 51.654556 25.827278 51.654556 L 25.827278 25.827278 L 103.30911 1.8189894E-12 Q 154.96367 1.8189894E-12 154.96367 25.827278 Q 154.96367 51.654556 180.79094 51.654556 Q 206.61823 51.654556 232.4455 103.30911 Q 258.27277 180.79094 258.27277 180.79094 Q 258.27277 154.96367 335.7546 154.96367 z" svg:height="5.165456mm" draw:style-name="style-422" svg:viewBox="0.0 0.0 490.7183 516.54553" svg:width="4.9071827mm" svg:x="164.77803mm" svg:y="131.71912mm"/>
          <draw:path svg:d="M 309.92734 0.0 L 309.92734 0.0 L 439.06372 25.827278 Q 568.20013 77.481834 568.20013 77.481834 L 594.0274 77.481834 L 619.8547 77.481834 L 671.5092 77.481834 L 619.8547 103.30911 Q 568.20013 129.13638 671.5092 129.13638 Q 800.6456 129.13638 800.6456 103.30911 L 826.4729 103.30911 L 826.4729 129.13638 L 826.4729 154.96367 L 800.6456 154.96367 L 800.6456 180.79094 L 826.4729 180.79094 L 878.12744 180.79094 L 903.9547 232.4455 Q 929.782 284.10007 903.9547 284.10007 Q 903.9547 284.10007 903.9547 309.92734 L 878.12744 309.92734 L 878.12744 309.92734 L 878.12744 335.7546 L 878.12744 335.7546 L 878.12744 335.7546 L 878.12744 335.7546 L 852.3002 335.7546 L 826.4729 335.7546 Q 826.4729 335.7546 826.4729 361.58188 L 826.4729 361.58188 L 748.9911 361.58188 Q 671.5092 335.7546 671.5092 335.7546 Q 671.5092 335.7546 645.68195 335.7546 L 594.0274 309.92734 L 594.0274 309.92734 L 594.0274 284.10007 L 619.8547 284.10007 Q 645.68195 284.10007 619.8547 258.27277 Q 594.0274 232.4455 413.23645 232.4455 Q 206.61823 206.61823 206.61823 232.4455 L 180.79094 258.27277 L 180.79094 258.27277 Q 180.79094 232.4455 154.96367 232.4455 L 129.13638 232.4455 L 103.30911 232.4455 L 51.654556 232.4455 L 51.654556 232.4455 L 51.654556 232.4455 L 25.827278 232.4455 L 25.827278 232.4455 L 25.827278 206.61823 L 51.654556 206.61823 L 51.654556 206.61823 L 51.654556 180.79094 L 25.827278 180.79094 L 0.0 180.79094 L 0.0 154.96367 L 0.0 129.13638 L 0.0 129.13638 L 0.0 129.13638 L 25.827278 129.13638 L 25.827278 103.30911 L 25.827278 103.30911 L 51.654556 103.30911 L 51.654556 103.30911 L 51.654556 77.481834 L 103.30911 77.481834 Q 129.13638 25.827278 206.61823 25.827278 L 309.92734 25.827278 L 309.92734 0.0 z" svg:height="3.615819mm" draw:style-name="style-423" svg:viewBox="0.0 0.0 903.9547 361.58188" svg:width="9.039547mm" svg:x="247.94186mm" svg:y="136.10976mm"/>
          <draw:path svg:d="M 258.27277 0.0 L 258.27277 0.0 L 258.27277 0.0 L 284.10007 0.0 L 284.10007 0.0 L 284.10007 25.827278 L 464.891 25.827278 Q 619.8547 51.654556 697.3365 77.481834 Q 748.9911 77.481834 748.9911 103.30911 L 748.9911 129.13638 L 723.16376 129.13638 Q 697.3365 129.13638 723.16376 154.96367 Q 723.16376 180.79094 516.54553 180.79094 L 309.92734 232.4455 L 258.27277 232.4455 L 232.4455 232.4455 L 154.96367 232.4455 L 103.30911 232.4455 L 103.30911 232.4455 L 103.30911 206.61823 L 77.481834 206.61823 L 77.481834 180.79094 L 77.481834 180.79094 L 103.30911 180.79094 L 103.30911 154.96367 L 103.30911 129.13638 L 51.654556 129.13638 L 3.6379788E-12 129.13638 L 103.30911 77.481834 Q 206.61823 51.654556 232.4455 25.827278 Q 258.27277 0.0 258.27277 0.0 z" svg:height="2.324455mm" draw:style-name="style-424" svg:viewBox="0.0 0.0 748.9911 232.4455" svg:width="7.4899106mm" svg:x="302.6957mm" svg:y="144.89104mm"/>
          <draw:path svg:d="M 309.92734 1.8189894E-12 L 387.40918 1.8189894E-12 L 516.54553 25.827278 Q 645.68195 51.654556 723.16376 51.654556 Q 774.81836 51.654556 903.9547 51.654556 Q 1033.0911 51.654556 1033.0911 103.30911 L 1033.0911 129.13638 L 1033.0911 154.96367 Q 1033.0911 154.96367 981.4366 154.96367 L 955.6093 154.96367 L 929.782 154.96367 L 903.9547 154.96367 L 903.9547 180.79094 L 878.12744 180.79094 L 878.12744 180.79094 L 878.12744 206.61823 L 878.12744 206.61823 L 878.12744 206.61823 L 903.9547 258.27277 L 929.782 284.10007 L 929.782 284.10007 L 929.782 309.92734 L 981.4366 309.92734 Q 1033.0911 335.7546 1033.0911 361.58188 Q 1033.0911 387.40918 1007.26385 387.40918 Q 981.4366 413.23645 981.4366 413.23645 L 981.4366 413.23645 L 1007.26385 413.23645 L 1007.26385 413.23645 L 1007.26385 439.06372 L 1033.0911 439.06372 L 1033.0911 464.891 L 1033.0911 464.891 L 1007.26385 464.891 L 1007.26385 464.891 L 1007.26385 490.7183 L 981.4366 490.7183 L 981.4366 490.7183 L 981.4366 490.7183 L 955.6093 490.7183 L 929.782 490.7183 L 929.782 490.7183 L 929.782 464.891 L 929.782 464.891 L 929.782 464.891 L 955.6093 439.06372 L 955.6093 413.23645 L 878.12744 413.23645 Q 800.6456 413.23645 774.81836 361.58188 Q 774.81836 309.92734 697.3365 335.7546 Q 619.8547 361.58188 568.20013 284.10007 Q 542.37286 232.4455 464.891 206.61823 L 387.40918 180.79094 L 361.58188 180.79094 Q 361.58188 154.96367 361.58188 154.96367 Q 335.7546 154.96367 335.7546 154.96367 Q 309.92734 180.79094 258.27277 206.61823 L 206.61823 206.61823 L 206.61823 180.79094 L 206.61823 154.96367 L 180.79094 154.96367 L 180.79094 154.96367 L 180.79094 154.96367 L 180.79094 154.96367 L 103.30911 129.13638 L 0.0 129.13638 L 0.0 103.30911 L 0.0 77.481834 L 25.827278 77.481834 L 51.654556 77.481834 L 154.96367 51.654556 Q 258.27277 25.827278 258.27277 25.827278 Q 258.27277 1.8189894E-12 309.92734 1.8189894E-12 z" svg:height="4.9071827mm" draw:style-name="style-425" svg:viewBox="0.0 0.0 1033.0911 490.7183" svg:width="10.330912mm" svg:x="149.28166mm" svg:y="146.69894mm"/>
          <draw:path svg:d="M 464.891 0.0 L 568.20013 0.0 L 594.0274 0.0 Q 619.8547 0.0 645.68195 25.827278 Q 645.68195 51.654556 671.5092 51.654556 Q 697.3365 77.481834 671.5092 77.481834 Q 645.68195 77.481834 671.5092 103.30911 Q 671.5092 129.13638 723.16376 154.96367 L 748.9911 180.79094 L 723.16376 180.79094 Q 671.5092 180.79094 671.5092 232.4455 Q 671.5092 284.10007 619.8547 284.10007 L 594.0274 284.10007 L 594.0274 309.92734 L 568.20013 309.92734 L 568.20013 309.92734 L 568.20013 309.92734 L 568.20013 284.10007 Q 568.20013 258.27277 464.891 284.10007 L 335.7546 284.10007 L 309.92734 284.10007 L 258.27277 284.10007 L 258.27277 284.10007 L 258.27277 284.10007 L 232.4455 258.27277 L 206.61823 258.27277 L 206.61823 232.4455 L 206.61823 206.61823 L 103.30911 206.61823 L 0.0 206.61823 L 0.0 180.79094 L 0.0 154.96367 L 25.827278 154.96367 L 25.827278 180.79094 L 51.654556 180.79094 L 51.654556 180.79094 L 77.481834 154.96367 L 103.30911 154.96367 L 103.30911 129.13638 L 103.30911 103.30911 L 154.96367 103.30911 L 180.79094 103.30911 L 180.79094 77.481834 Q 180.79094 51.654556 258.27277 25.827278 Q 361.58188 25.827278 464.891 0.0 z" svg:height="3.0992734mm" draw:style-name="style-426" svg:viewBox="0.0 0.0 748.9911 309.92734" svg:width="7.4899106mm" svg:x="190.60532mm" svg:y="192.41322mm"/>
          <draw:path svg:d="M 1213.8821 103.30911 L 1213.8821 129.13638 L 1136.4003 129.13638 Q 1058.9185 103.30911 619.8547 103.30911 L 180.79094 103.30911 L 180.79094 77.481834 L 180.79094 77.481834 L 154.96367 77.481834 L 154.96367 103.30911 L 129.13638 103.30911 L 77.481834 103.30911 L 77.481834 103.30911 L 77.481834 103.30911 L 25.827278 77.481834 L 0.0 77.481834 L 0.0 51.654556 L 0.0 25.827278 L 77.481834 25.827278 L 180.79094 3.6379788E-12 L 723.16376 3.6379788E-12 Q 1265.5366 3.6379788E-12 1265.5366 25.827278 Q 1265.5366 51.654556 1239.7094 51.654556 Q 1213.8821 51.654556 1213.8821 103.30911 z" svg:height="1.291364mm" draw:style-name="style-427" svg:viewBox="0.0 0.0 1265.5366 129.13638" svg:width="12.655366mm" svg:x="211.00887mm" svg:y="201.96931mm"/>
          <draw:path svg:d="M 232.4455 25.827278 L 309.92734 0.0 L 413.23645 0.0 Q 516.54553 0.0 516.54553 51.654556 Q 490.7183 77.481834 490.7183 103.30911 L 490.7183 129.13638 L 464.891 129.13638 Q 439.06372 154.96367 284.10007 154.96367 L 129.13638 180.79094 L 129.13638 180.79094 Q 129.13638 154.96367 77.481834 154.96367 L 51.654556 129.13638 L 25.827278 129.13638 L 9.094947E-13 129.13638 L 9.094947E-13 129.13638 Q 9.094947E-13 103.30911 77.481834 103.30911 Q 129.13638 51.654556 232.4455 25.827278 z" svg:height="1.8079095mm" draw:style-name="style-428" svg:viewBox="0.0 0.0 516.54553 180.79094" svg:width="5.165456mm" svg:x="58.627922mm" svg:y="149.79822mm"/>
          <draw:path svg:d="M 154.96367 25.827278 L 180.79094 25.827278 L 180.79094 51.654556 Q 206.61823 77.481834 206.61823 103.30911 Q 232.4455 154.96367 180.79094 154.96367 Q 129.13638 154.96367 129.13638 129.13638 Q 129.13638 103.30911 51.654556 103.30911 Q 1.8189894E-12 103.30911 1.8189894E-12 77.481834 L 1.8189894E-12 51.654556 L 51.654556 51.654556 Q 103.30911 25.827278 129.13638 0.0 Q 129.13638 0.0 154.96367 0.0 Q 154.96367 0.0 154.96367 25.827278 z" svg:height="1.5496367mm" draw:style-name="style-429" svg:viewBox="0.0 0.0 206.61823 154.96367" svg:width="2.0661821mm" svg:x="151.34785mm" svg:y="148.24858mm"/>
          <draw:path svg:d="M 800.6456 0.0 L 748.9911 0.0 L 852.3002 0.0 L 981.4366 0.0 L 1291.3639 25.827278 Q 1627.1185 51.654556 1601.2913 77.481834 Q 1601.2913 103.30911 1756.2549 154.96367 Q 1937.0459 232.4455 2117.837 258.27277 Q 2298.6277 309.92734 2298.6277 309.92734 L 2324.455 309.92734 L 2298.6277 309.92734 Q 2246.9731 335.7546 2246.9731 361.58188 Q 2246.9731 387.40918 2298.6277 387.40918 L 2324.455 387.40918 L 2324.455 413.23645 L 2324.455 439.06372 L 2298.6277 439.06372 Q 2246.9731 464.891 2246.9731 490.7183 Q 2246.9731 542.37286 2169.4915 619.8547 L 2066.1821 671.5092 L 2066.1821 697.3365 L 2066.1821 697.3365 L 2040.355 697.3365 Q 2014.5277 671.5092 1885.3912 671.5092 Q 1782.0822 671.5092 1782.0822 619.8547 L 1756.2549 594.0274 L 1756.2549 594.0274 Q 1782.0822 594.0274 1782.0822 568.20013 Q 1782.0822 568.20013 1627.1185 542.37286 L 1446.3275 516.54553 L 1420.5002 542.37286 L 1368.8457 542.37286 L 1317.1912 542.37286 Q 1291.3639 568.20013 1136.4003 619.8547 L 981.4366 671.5092 L 981.4366 671.5092 Q 981.4366 671.5092 903.9547 645.68195 L 852.3002 645.68195 L 852.3002 619.8547 Q 852.3002 619.8547 852.3002 594.0274 Q 852.3002 568.20013 723.16376 568.20013 L 594.0274 542.37286 L 594.0274 542.37286 Q 594.0274 516.54553 594.0274 516.54553 Q 594.0274 516.54553 490.7183 490.7183 L 387.40918 464.891 L 439.06372 464.891 Q 490.7183 413.23645 464.891 413.23645 Q 439.06372 413.23645 464.891 387.40918 L 490.7183 361.58188 L 490.7183 361.58188 L 490.7183 361.58188 L 464.891 361.58188 L 464.891 361.58188 L 387.40918 335.7546 Q 309.92734 309.92734 309.92734 309.92734 Q 284.10007 309.92734 154.96367 284.10007 L 0.0 258.27277 L 0.0 232.4455 L 0.0 232.4455 L 77.481834 232.4455 L 180.79094 206.61823 L 335.7546 206.61823 L 464.891 206.61823 L 594.0274 180.79094 Q 697.3365 154.96367 748.9911 154.96367 L 774.81836 154.96367 L 774.81836 129.13638 Q 748.9911 129.13638 800.6456 103.30911 Q 826.4729 77.481834 826.4729 51.654556 Q 826.4729 25.827278 800.6456 0.0 z M 1678.7731 258.27277 Q 1833.7367 258.27277 1782.0822 258.27277 Q 1756.2549 284.10007 1756.2549 309.92734 Q 1756.2549 335.7546 1678.7731 361.58188 Q 1575.464 361.58188 1575.464 309.92734 Q 1575.464 284.10007 1523.8094 284.10007 Q 1497.9822 258.27277 1523.8094 258.27277 Q 1523.8094 232.4455 1678.7731 258.27277 z" svg:height="6.973365mm" draw:style-name="style-430" svg:viewBox="0.0 0.0 2324.455 697.3365" svg:width="23.24455mm" svg:x="285.90796mm" svg:y="168.9104mm"/>
          <draw:path svg:d="M 0.0 154.96367 L 0.0 0.0 L 0.0 0.0 L 25.827278 0.0 L 25.827278 51.654556 L 25.827278 103.30911 L 258.27277 103.30911 Q 490.7183 129.13638 490.7183 103.30911 Q 490.7183 77.481834 516.54553 77.481834 L 516.54553 77.481834 L 542.37286 77.481834 L 542.37286 77.481834 L 542.37286 129.13638 Q 542.37286 180.79094 516.54553 284.10007 L 490.7183 387.40918 L 490.7183 516.54553 L 490.7183 619.8547 L 464.891 619.8547 L 464.891 619.8547 L 464.891 464.891 Q 439.06372 335.7546 413.23645 335.7546 Q 387.40918 309.92734 387.40918 335.7546 Q 413.23645 361.58188 232.4455 387.40918 L 51.654556 413.23645 L 51.654556 439.06372 L 25.827278 439.06372 L 25.827278 516.54553 L 25.827278 568.20013 L 0.0 568.20013 L 0.0 568.20013 L 0.0 516.54553 L 0.0 490.7183 L 0.0 413.23645 Q 25.827278 335.7546 0.0 154.96367 z" svg:height="6.198547mm" draw:style-name="style-431" svg:viewBox="0.0 0.0 542.37286 619.8547" svg:width="5.4237285mm" svg:x="185.69814mm" svg:y="149.28166mm"/>
          <draw:path svg:d="M 1343.0184 103.30911 L 1678.7731 103.30911 L 1678.7731 103.30911 L 1678.7731 103.30911 L 1704.6003 129.13638 L 1756.2549 154.96367 L 1807.9094 154.96367 L 1859.564 154.96367 L 1859.564 180.79094 L 1859.564 180.79094 L 1833.7367 180.79094 L 1833.7367 206.61823 L 1833.7367 206.61823 L 1807.9094 206.61823 L 1807.9094 206.61823 L 1807.9094 206.61823 L 1807.9094 232.4455 L 1833.7367 232.4455 L 1833.7367 232.4455 Q 1833.7367 258.27277 1833.7367 258.27277 L 1859.564 258.27277 L 1859.564 284.10007 L 1859.564 309.92734 L 1833.7367 309.92734 L 1833.7367 309.92734 L 1756.2549 335.7546 Q 1678.7731 361.58188 1601.2913 361.58188 Q 1497.9822 361.58188 1497.9822 439.06372 L 1472.1549 516.54553 L 1446.3275 516.54553 L 1394.673 516.54553 L 1368.8457 542.37286 L 1343.0184 568.20013 L 1343.0184 568.20013 L 1343.0184 568.20013 L 1317.1912 568.20013 L 1317.1912 568.20013 L 1317.1912 594.0274 L 1343.0184 594.0274 L 1343.0184 619.8547 L 1343.0184 645.68195 L 1213.8821 645.68195 Q 1084.7457 671.5092 955.6093 645.68195 L 826.4729 645.68195 L 826.4729 619.8547 Q 826.4729 619.8547 800.6456 619.8547 L 800.6456 619.8547 L 671.5092 619.8547 Q 568.20013 619.8547 464.891 594.0274 Q 335.7546 568.20013 361.58188 516.54553 Q 361.58188 490.7183 258.27277 439.06372 L 129.13638 387.40918 L 129.13638 387.40918 Q 129.13638 361.58188 103.30911 361.58188 L 77.481834 361.58188 L 77.481834 309.92734 L 77.481834 284.10007 L 51.654556 284.10007 L 0.0 258.27277 L 25.827278 258.27277 L 51.654556 258.27277 L 25.827278 232.4455 L 0.0 206.61823 L 25.827278 206.61823 L 51.654556 206.61823 L 180.79094 154.96367 Q 309.92734 129.13638 361.58188 103.30911 Q 413.23645 77.481834 387.40918 51.654556 Q 335.7546 51.654556 335.7546 25.827278 L 335.7546 25.827278 L 361.58188 25.827278 L 361.58188 25.827278 L 568.20013 -3.6379788E-12 Q 800.6456 -3.6379788E-12 774.81836 25.827278 Q 774.81836 51.654556 800.6456 77.481834 Q 826.4729 103.30911 800.6456 103.30911 Q 774.81836 129.13638 852.3002 129.13638 Q 929.782 154.96367 981.4366 129.13638 Q 1007.26385 103.30911 1343.0184 103.30911 z" svg:height="6.4568195mm" draw:style-name="style-432" svg:viewBox="0.0 0.0 1859.564 645.68195" svg:width="18.59564mm" svg:x="261.8886mm" svg:y="194.73767mm"/>
          <draw:path svg:d="M 0.0 25.827278 L 0.0 25.827278 L 180.79094 9.094947E-13 L 361.58188 9.094947E-13 L 413.23645 9.094947E-13 Q 490.7183 9.094947E-13 490.7183 51.654556 L 490.7183 103.30911 L 464.891 103.30911 L 439.06372 129.13638 L 387.40918 129.13638 L 335.7546 129.13638 L 309.92734 129.13638 Q 258.27277 129.13638 154.96367 129.13638 L 77.481834 129.13638 L 77.481834 129.13638 L 77.481834 129.13638 L 103.30911 103.30911 Q 154.96367 77.481834 180.79094 77.481834 Q 206.61823 77.481834 103.30911 51.654556 L 0.0 25.827278 L 0.0 25.827278 z" svg:height="1.291364mm" draw:style-name="style-433" svg:viewBox="0.0 0.0 490.7183 129.13638" svg:width="4.9071827mm" svg:x="167.36076mm" svg:y="65.85956mm"/>
          <draw:path svg:d="M 464.891 25.827278 L 464.891 0.0 L 594.0274 25.827278 Q 723.16376 51.654556 852.3002 51.654556 L 955.6093 51.654556 L 955.6093 51.654556 L 955.6093 51.654556 L 903.9547 77.481834 L 852.3002 103.30911 L 852.3002 103.30911 L 852.3002 103.30911 L 800.6456 129.13638 Q 748.9911 154.96367 748.9911 180.79094 Q 774.81836 206.61823 800.6456 206.61823 Q 826.4729 206.61823 800.6456 232.4455 Q 774.81836 258.27277 774.81836 258.27277 L 748.9911 258.27277 L 748.9911 258.27277 L 748.9911 258.27277 L 748.9911 284.10007 L 748.9911 284.10007 L 723.16376 284.10007 L 723.16376 309.92734 L 645.68195 309.92734 L 594.0274 309.92734 L 594.0274 335.7546 L 594.0274 335.7546 L 619.8547 335.7546 L 619.8547 361.58188 L 645.68195 361.58188 L 697.3365 361.58188 L 723.16376 387.40918 L 748.9911 387.40918 L 748.9911 387.40918 Q 748.9911 413.23645 594.0274 413.23645 L 464.891 413.23645 L 439.06372 413.23645 L 413.23645 413.23645 L 284.10007 413.23645 L 129.13638 413.23645 L 129.13638 387.40918 L 129.13638 361.58188 L 77.481834 361.58188 L 25.827278 361.58188 L 25.827278 335.7546 L 25.827278 309.92734 L 51.654556 309.92734 L 51.654556 309.92734 L 25.827278 284.10007 L 0.0 258.27277 L 0.0 258.27277 L 25.827278 258.27277 L 25.827278 258.27277 L 25.827278 258.27277 L 25.827278 232.4455 L 25.827278 232.4455 L 51.654556 232.4455 L 51.654556 206.61823 L 77.481834 206.61823 L 103.30911 206.61823 L 103.30911 206.61823 L 103.30911 206.61823 L 180.79094 206.61823 Q 284.10007 206.61823 284.10007 180.79094 Q 284.10007 154.96367 387.40918 154.96367 Q 490.7183 129.13638 490.7183 103.30911 Q 490.7183 51.654556 464.891 25.827278 z" svg:height="4.1323643mm" draw:style-name="style-434" svg:viewBox="0.0 0.0 955.6093 413.23645" svg:width="9.556093mm" svg:x="127.845024mm" svg:y="179.2413mm"/>
          <draw:path svg:d="M 180.79094 0.0 L 180.79094 0.0 L 180.79094 0.0 L 206.61823 0.0 L 206.61823 0.0 L 206.61823 0.0 L 309.92734 0.0 Q 413.23645 0.0 542.37286 0.0 L 671.5092 0.0 L 697.3365 0.0 Q 723.16376 0.0 826.4729 25.827278 L 929.782 25.827278 L 929.782 51.654556 L 929.782 77.481834 L 955.6093 103.30911 L 955.6093 129.13638 L 878.12744 129.13638 L 800.6456 154.96367 L 800.6456 154.96367 L 800.6456 154.96367 L 619.8547 154.96367 L 464.891 154.96367 L 232.4455 154.96367 L 3.6379788E-12 154.96367 L 3.6379788E-12 154.96367 L 3.6379788E-12 154.96367 L 77.481834 129.13638 Q 154.96367 103.30911 154.96367 51.654556 Q 154.96367 25.827278 180.79094 0.0 z" svg:height="1.5496367mm" draw:style-name="style-435" svg:viewBox="0.0 0.0 955.6093 154.96367" svg:width="9.556093mm" svg:x="179.75786mm" svg:y="51.138012mm"/>
          <draw:path svg:d="M 2995.9644 25.827278 L 3021.7915 25.827278 L 3021.7915 0.0 L 3047.619 0.0 L 3047.619 25.827278 Q 3073.446 25.827278 3073.446 25.827278 L 3073.446 51.654556 L 3021.7915 77.481834 Q 2970.137 129.13638 2970.137 284.10007 Q 2995.9644 439.06372 3021.7915 439.06372 Q 3073.446 464.891 3073.446 490.7183 L 3073.446 516.54553 L 3047.619 516.54553 Q 3021.7915 490.7183 2970.137 516.54553 L 2918.4824 516.54553 L 2918.4824 516.54553 Q 2918.4824 490.7183 2944.3098 490.7183 Q 2970.137 490.7183 2763.5188 464.891 L 2556.9006 439.06372 L 2556.9006 464.891 Q 2556.9006 490.7183 2660.2097 490.7183 Q 2789.346 516.54553 2789.346 542.37286 L 2789.346 568.20013 L 2660.2097 568.20013 Q 2556.9006 568.20013 2556.9006 594.0274 Q 2556.9006 619.8547 2556.9006 723.16376 L 2556.9006 826.4729 L 2660.2097 878.12744 Q 2763.5188 903.9547 2815.1733 929.782 L 2841.0005 929.782 L 2841.0005 981.4366 Q 2841.0005 1007.26385 2763.5188 1007.26385 Q 2660.2097 1007.26385 2660.2097 1136.4003 L 2660.2097 1265.5366 L 2660.2097 1317.1912 Q 2660.2097 1368.8457 2582.7278 1394.673 L 2505.2458 1420.5002 L 2505.2458 1420.5002 L 2505.2458 1420.5002 L 2479.4187 1420.5002 L 2479.4187 1420.5002 L 2479.4187 1446.3275 L 2453.5913 1446.3275 L 2453.5913 1446.3275 L 2453.5913 1472.1549 L 2453.5913 1472.1549 L 2453.5913 1472.1549 L 2427.7642 1497.9822 L 2427.7642 1523.8094 L 2401.9368 1523.8094 L 2376.1096 1523.8094 L 2376.1096 1497.9822 L 2350.2822 1497.9822 L 2350.2822 1472.1549 L 2350.2822 1420.5002 L 2376.1096 1420.5002 Q 2401.9368 1394.673 2401.9368 1394.673 L 2401.9368 1368.8457 L 2376.1096 1368.8457 L 2350.2822 1368.8457 L 2350.2822 1368.8457 Q 2350.2822 1343.0184 2324.455 1343.0184 L 2324.455 1343.0184 L 2324.455 1343.0184 Q 2298.6277 1343.0184 2272.8005 1265.5366 Q 2246.9731 1188.0548 1988.7004 1162.2275 Q 1704.6003 1136.4003 1704.6003 1110.573 Q 1678.7731 1084.7457 1627.1185 1084.7457 Q 1575.464 1058.9185 1523.8094 1007.26385 Q 1446.3275 929.782 1420.5002 929.782 Q 1394.673 929.782 1394.673 955.6093 Q 1368.8457 981.4366 1213.8821 903.9547 Q 1058.9185 852.3002 1058.9185 800.6456 Q 1033.0911 748.9911 981.4366 748.9911 Q 903.9547 723.16376 748.9911 671.5092 Q 594.0274 594.0274 542.37286 594.0274 Q 516.54553 542.37286 387.40918 516.54553 L 258.27277 464.891 L 232.4455 464.891 Q 180.79094 439.06372 103.30911 439.06372 Q 25.827278 439.06372 25.827278 490.7183 L 25.827278 542.37286 L 25.827278 439.06372 L 25.827278 309.92734 L 25.827278 309.92734 L 25.827278 284.10007 L 25.827278 284.10007 L 25.827278 284.10007 L 25.827278 232.4455 Q 25.827278 180.79094 25.827278 129.13638 L 0.0 103.30911 L 25.827278 103.30911 L 77.481834 103.30911 L 180.79094 103.30911 L 258.27277 103.30911 L 387.40918 103.30911 L 490.7183 103.30911 L 645.68195 103.30911 Q 826.4729 77.481834 852.3002 77.481834 L 878.12744 77.481834 L 878.12744 77.481834 Q 878.12744 77.481834 903.9547 103.30911 L 903.9547 103.30911 L 1084.7457 77.481834 Q 1265.5366 77.481834 1291.3639 77.481834 L 1291.3639 77.481834 L 1343.0184 77.481834 Q 1394.673 77.481834 1420.5002 77.481834 L 1472.1549 77.481834 L 1627.1185 77.481834 Q 1782.0822 77.481834 1988.7004 77.481834 L 2221.146 77.481834 L 2246.9731 77.481834 L 2246.9731 77.481834 L 2298.6277 77.481834 L 2324.455 77.481834 L 2556.9006 103.30911 Q 2763.5188 129.13638 2815.1733 103.30911 L 2841.0005 103.30911 L 2866.828 103.30911 L 2918.4824 77.481834 L 2918.4824 77.481834 L 2918.4824 77.481834 L 2944.3098 77.481834 L 2944.3098 77.481834 L 2944.3098 51.654556 L 2970.137 51.654556 L 2970.137 51.654556 L 2970.137 25.827278 L 2995.9644 25.827278 z" svg:height="15.238094mm" draw:style-name="style-436" svg:viewBox="0.0 0.0 3073.446 1523.8094" svg:width="30.73446mm" svg:x="98.40193mm" svg:y="111.31557mm"/>
          <draw:path svg:d="M 2686.0369 25.827278 L 2686.0369 25.827278 L 2686.0369 51.654556 L 2686.0369 77.481834 L 2737.6914 77.481834 L 2763.5188 103.30911 L 2789.346 103.30911 L 2841.0005 103.30911 L 2841.0005 129.13638 L 2841.0005 129.13638 L 2995.9644 154.96367 Q 3125.1006 206.61823 3409.2007 232.4455 Q 3719.128 258.27277 3874.0918 258.27277 Q 4003.228 258.27277 4003.228 232.4455 Q 4003.228 206.61823 4054.8826 232.4455 Q 4132.3643 258.27277 4390.637 284.10007 Q 4648.91 309.92734 4907.1826 309.92734 L 5165.4556 309.92734 L 5191.2827 309.92734 Q 5217.1104 335.7546 5217.1104 361.58188 Q 5217.1104 387.40918 5268.7646 387.40918 L 5294.592 387.40918 L 5294.592 413.23645 L 5294.592 439.06372 L 5217.1104 439.06372 Q 5139.6284 413.23645 5113.8013 413.23645 L 5062.1465 413.23645 L 5062.1465 439.06372 L 5062.1465 439.06372 L 5036.3193 439.06372 L 5036.3193 464.891 L 5062.1465 464.891 L 5113.8013 464.891 L 5113.8013 490.7183 L 5113.8013 516.54553 L 5113.8013 516.54553 L 5113.8013 542.37286 L 5113.8013 542.37286 L 5113.8013 568.20013 L 5113.8013 568.20013 L 5113.8013 568.20013 L 5087.9736 568.20013 L 5087.9736 568.20013 L 5087.9736 594.0274 L 5113.8013 594.0274 L 5113.8013 594.0274 L 5113.8013 619.8547 L 5294.592 594.0274 Q 5475.383 568.20013 5527.0376 619.8547 Q 5552.8647 619.8547 5630.3467 619.8547 L 5733.656 619.8547 L 5682.001 619.8547 Q 5604.5195 619.8547 5604.5195 594.0274 L 5604.5195 568.20013 L 5785.31 568.20013 L 5940.274 568.20013 L 5966.101 568.20013 L 5991.9287 568.20013 L 6043.583 568.20013 Q 6095.238 568.20013 6198.547 568.20013 L 6276.0283 568.20013 L 6276.0283 568.20013 L 6250.201 594.0274 L 6250.201 619.8547 L 6250.201 645.68195 L 6250.201 671.5092 L 6250.201 671.5092 L 6250.201 671.5092 L 6250.201 671.5092 L 6250.201 697.3365 L 6250.201 697.3365 L 6276.0283 697.3365 L 6276.0283 723.16376 L 6276.0283 723.16376 L 6301.856 723.16376 L 6301.856 723.16376 L 6301.856 723.16376 L 6301.856 748.9911 L 6327.683 748.9911 L 6327.683 748.9911 L 6353.5103 748.9911 L 6353.5103 748.9911 L 6353.5103 774.81836 L 6353.5103 774.81836 L 6353.5103 774.81836 L 6379.338 774.81836 L 6379.338 774.81836 L 6405.165 800.6456 L 6430.992 826.4729 L 6405.165 826.4729 L 6379.338 826.4729 L 6379.338 852.3002 L 6353.5103 852.3002 L 6353.5103 852.3002 L 6353.5103 878.12744 L 6301.856 878.12744 Q 6276.0283 878.12744 6095.238 929.782 L 5888.6196 929.782 L 5914.447 955.6093 L 5940.274 981.4366 L 5940.274 981.4366 L 5940.274 981.4366 L 5888.6196 981.4366 Q 5862.792 981.4366 5888.6196 1007.26385 Q 5888.6196 1033.0911 5888.6196 1033.0911 Q 5862.792 1058.9185 5862.792 1084.7457 Q 5836.965 1110.573 5836.965 1084.7457 Q 5836.965 1058.9185 5811.1377 1058.9185 Q 5785.31 1058.9185 5785.31 1084.7457 Q 5785.31 1110.573 5656.174 1136.4003 L 5501.2104 1188.0548 L 5423.7285 1188.0548 L 5346.2466 1188.0548 L 5010.4917 1188.0548 Q 4674.7373 1188.0548 4648.91 1213.8821 Q 4597.2554 1239.7094 4519.7734 1213.8821 Q 4442.292 1213.8821 4468.119 1188.0548 Q 4493.9463 1188.0548 4468.119 1162.2275 Q 4442.292 1136.4003 4442.292 1110.573 Q 4468.119 1084.7457 4235.674 1084.7457 L 4029.0554 1110.573 L 4029.0554 1084.7457 Q 4029.0554 1058.9185 3512.5098 1033.0911 Q 2995.9644 1007.26385 2995.9644 981.4366 L 2995.9644 955.6093 L 3047.619 955.6093 Q 3073.446 929.782 3047.619 929.782 L 2995.9644 929.782 L 2737.6914 929.782 Q 2453.5913 929.782 2376.1096 955.6093 L 2272.8005 955.6093 L 2272.8005 955.6093 Q 2272.8005 955.6093 2246.9731 981.4366 Q 2246.9731 1007.26385 2143.664 1007.26385 Q 2040.355 1007.26385 2040.355 1033.0911 L 2014.5277 1058.9185 L 2014.5277 1058.9185 L 2014.5277 1058.9185 L 2014.5277 1058.9185 L 1988.7004 1058.9185 L 1988.7004 1033.0911 Q 1962.8732 1033.0911 1962.8732 1033.0911 L 1962.8732 1007.26385 L 1962.8732 1007.26385 L 1962.8732 1007.26385 L 1988.7004 1007.26385 Q 1988.7004 981.4366 1937.0459 981.4366 L 1885.3912 981.4366 L 1756.2549 981.4366 Q 1627.1185 981.4366 1446.3275 981.4366 Q 1291.3639 955.6093 1291.3639 929.782 Q 1291.3639 903.9547 1084.7457 903.9547 L 903.9547 878.12744 L 929.782 903.9547 L 981.4366 929.782 L 981.4366 929.782 L 981.4366 929.782 L 1007.26385 929.782 Q 1007.26385 929.782 1084.7457 955.6093 L 1136.4003 981.4366 L 1084.7457 981.4366 L 1033.0911 981.4366 L 981.4366 1007.26385 Q 955.6093 1007.26385 955.6093 1033.0911 L 955.6093 1058.9185 L 929.782 1058.9185 Q 903.9547 1033.0911 878.12744 1058.9185 L 878.12744 1058.9185 L 774.81836 1058.9185 Q 697.3365 1084.7457 439.06372 1033.0911 L 180.79094 981.4366 L 154.96367 981.4366 L 129.13638 981.4366 L 129.13638 1007.26385 L 103.30911 1007.26385 L 103.30911 1007.26385 L 103.30911 981.4366 L 77.481834 981.4366 L 51.654556 981.4366 L 25.827278 1007.26385 L 0.0 1007.26385 L 0.0 981.4366 L 0.0 955.6093 L 25.827278 929.782 L 25.827278 929.782 L 77.481834 929.782 L 129.13638 929.782 L 154.96367 903.9547 L 180.79094 878.12744 L 258.27277 878.12744 Q 309.92734 852.3002 335.7546 826.4729 Q 335.7546 800.6456 387.40918 774.81836 Q 439.06372 774.81836 464.891 748.9911 Q 464.891 723.16376 464.891 697.3365 L 490.7183 697.3365 L 748.9911 697.3365 Q 1007.26385 671.5092 1136.4003 671.5092 L 1239.7094 671.5092 L 1239.7094 645.68195 L 1239.7094 645.68195 L 1265.5366 645.68195 L 1265.5366 619.8547 L 1343.0184 619.8547 L 1394.673 619.8547 L 1084.7457 594.0274 L 748.9911 594.0274 L 748.9911 568.20013 L 723.16376 568.20013 L 723.16376 542.37286 L 723.16376 516.54553 L 697.3365 490.7183 L 697.3365 464.891 L 748.9911 464.891 Q 800.6456 464.891 826.4729 439.06372 L 852.3002 413.23645 L 826.4729 413.23645 L 800.6456 413.23645 L 800.6456 387.40918 L 774.81836 387.40918 L 774.81836 387.40918 L 774.81836 361.58188 L 723.16376 361.58188 Q 697.3365 361.58188 645.68195 335.7546 L 594.0274 335.7546 L 594.0274 335.7546 L 594.0274 309.92734 L 594.0274 309.92734 L 619.8547 309.92734 L 619.8547 309.92734 L 619.8547 309.92734 L 619.8547 284.10007 L 619.8547 284.10007 L 645.68195 284.10007 L 645.68195 258.27277 L 568.20013 258.27277 L 490.7183 258.27277 L 516.54553 232.4455 L 568.20013 206.61823 L 619.8547 206.61823 L 645.68195 206.61823 L 929.782 180.79094 Q 1213.8821 154.96367 1188.0548 103.30911 Q 1136.4003 103.30911 1188.0548 77.481834 Q 1265.5366 51.654556 1265.5366 51.654556 L 1265.5366 51.654556 L 1368.8457 77.481834 Q 1472.1549 103.30911 1472.1549 129.13638 Q 1472.1549 154.96367 1523.8094 154.96367 Q 1601.2913 129.13638 1601.2913 103.30911 Q 1627.1185 103.30911 1756.2549 77.481834 L 1859.564 77.481834 L 1962.8732 77.481834 Q 2040.355 103.30911 2272.8005 77.481834 Q 2505.2458 51.654556 2556.9006 51.654556 Q 2608.5552 51.654556 2608.5552 25.827278 Q 2608.5552 -3.6379788E-12 2634.3823 -3.6379788E-12 Q 2686.0369 -3.6379788E-12 2686.0369 25.827278 z" svg:height="12.138821mm" draw:style-name="style-437" svg:viewBox="0.0 0.0 6430.992 1213.8821" svg:width="64.30992mm" svg:x="225.21387mm" svg:y="183.89021mm"/>
          <draw:path svg:d="M 103.30911 -3.6379788E-12 L 103.30911 -3.6379788E-12 L 206.61823 -3.6379788E-12 Q 284.10007 25.827278 464.891 25.827278 L 645.68195 25.827278 L 645.68195 129.13638 L 645.68195 258.27277 L 568.20013 258.27277 Q 516.54553 232.4455 284.10007 232.4455 L 51.654556 206.61823 L 51.654556 180.79094 Q 51.654556 180.79094 25.827278 180.79094 L 25.827278 180.79094 L 0.0 180.79094 L 0.0 180.79094 L 0.0 154.96367 L 0.0 154.96367 L 25.827278 154.96367 L 25.827278 129.13638 L 25.827278 129.13638 L 51.654556 129.13638 L 51.654556 129.13638 L 51.654556 129.13638 L 51.654556 103.30911 L 51.654556 103.30911 L 77.481834 77.481834 L 77.481834 51.654556 L 129.13638 51.654556 L 180.79094 25.827278 L 154.96367 25.827278 L 103.30911 25.827278 L 103.30911 -3.6379788E-12 z" svg:height="2.582728mm" draw:style-name="style-438" svg:viewBox="0.0 0.0 645.68195 258.27277" svg:width="6.4568195mm" svg:x="313.54315mm" svg:y="179.49959mm"/>
          <draw:path svg:d="M 1265.5366 -9.094947E-13 L 1265.5366 -9.094947E-13 L 1265.5366 -9.094947E-13 L 1291.3639 -9.094947E-13 L 1317.1912 103.30911 Q 1317.1912 232.4455 1394.673 335.7546 Q 1472.1549 439.06372 1472.1549 439.06372 L 1472.1549 464.891 L 1472.1549 464.891 L 1472.1549 464.891 L 1497.9822 464.891 L 1497.9822 464.891 L 1523.8094 490.7183 L 1549.6367 516.54553 L 1627.1185 516.54553 Q 1704.6003 568.20013 1704.6003 568.20013 L 1704.6003 568.20013 L 1704.6003 619.8547 Q 1730.4276 671.5092 1807.9094 774.81836 Q 1885.3912 903.9547 1911.2186 929.782 L 1911.2186 981.4366 L 1885.3912 981.4366 Q 1885.3912 981.4366 1756.2549 878.12744 L 1627.1185 774.81836 L 1575.464 774.81836 Q 1523.8094 774.81836 1368.8457 748.9911 L 1213.8821 723.16376 L 1162.2275 723.16376 Q 1084.7457 723.16376 955.6093 748.9911 Q 826.4729 774.81836 800.6456 748.9911 Q 800.6456 723.16376 697.3365 697.3365 Q 619.8547 671.5092 594.0274 723.16376 Q 594.0274 748.9911 464.891 748.9911 L 361.58188 774.81836 L 335.7546 774.81836 L 284.10007 774.81836 L 258.27277 748.9911 L 232.4455 748.9911 L 232.4455 748.9911 L 206.61823 723.16376 L 206.61823 723.16376 L 180.79094 723.16376 L 180.79094 723.16376 L 180.79094 723.16376 L 180.79094 697.3365 L 180.79094 697.3365 L 154.96367 697.3365 L 154.96367 671.5092 L 154.96367 671.5092 L 129.13638 671.5092 L 129.13638 671.5092 L 129.13638 671.5092 L 129.13638 645.68195 L 129.13638 645.68195 L 103.30911 645.68195 L 103.30911 619.8547 L 103.30911 619.8547 L 77.481834 619.8547 L 77.481834 619.8547 L 77.481834 619.8547 L 77.481834 594.0274 L 77.481834 594.0274 L 51.654556 594.0274 L 51.654556 568.20013 L 51.654556 568.20013 L 25.827278 568.20013 L 25.827278 516.54553 L 25.827278 490.7183 L 0.0 490.7183 L 0.0 464.891 L 25.827278 464.891 L 77.481834 464.891 L 129.13638 464.891 L 206.61823 464.891 L 206.61823 439.06372 L 232.4455 439.06372 L 258.27277 413.23645 Q 284.10007 361.58188 335.7546 361.58188 L 361.58188 361.58188 L 464.891 413.23645 Q 542.37286 464.891 619.8547 490.7183 Q 671.5092 516.54553 671.5092 490.7183 L 697.3365 490.7183 L 697.3365 464.891 L 697.3365 439.06372 L 800.6456 439.06372 L 878.12744 439.06372 L 903.9547 439.06372 L 929.782 413.23645 L 929.782 413.23645 L 955.6093 413.23645 L 955.6093 413.23645 L 955.6093 413.23645 L 981.4366 387.40918 L 1007.26385 361.58188 L 1058.9185 361.58188 L 1084.7457 361.58188 L 1110.573 361.58188 L 1162.2275 361.58188 L 1162.2275 361.58188 L 1162.2275 361.58188 L 1136.4003 309.92734 Q 1110.573 232.4455 1110.573 180.79094 Q 1110.573 129.13638 1136.4003 103.30911 Q 1162.2275 51.654556 1188.0548 77.481834 Q 1213.8821 77.481834 1239.7094 51.654556 Q 1265.5366 25.827278 1265.5366 -9.094947E-13 z" svg:height="9.814365mm" draw:style-name="style-439" svg:viewBox="0.0 0.0 1911.2186 981.4366" svg:width="19.112186mm" svg:x="237.86923mm" svg:y="58.369648mm"/>
          <draw:path svg:d="M 542.37286 0.0 L 619.8547 0.0 L 619.8547 0.0 Q 619.8547 25.827278 645.68195 25.827278 Q 645.68195 25.827278 335.7546 51.654556 L 25.827278 51.654556 L 25.827278 51.654556 L 0.0 25.827278 L 25.827278 25.827278 L 77.481834 25.827278 L 284.10007 0.0 Q 490.7183 -25.827278 542.37286 0.0 z" svg:height="0.51654553mm" draw:style-name="style-440" svg:viewBox="0.0 0.0 645.68195 51.654556" svg:width="6.4568195mm" svg:x="161.42049mm" svg:y="166.58594mm"/>
          <draw:path svg:d="M 645.68195 25.827278 L 697.3365 51.654556 L 697.3365 51.654556 L 671.5092 51.654556 L 671.5092 51.654556 L 671.5092 51.654556 L 671.5092 77.481834 L 671.5092 77.481834 L 645.68195 77.481834 L 645.68195 103.30911 L 645.68195 103.30911 L 671.5092 103.30911 L 671.5092 103.30911 L 671.5092 103.30911 L 671.5092 129.13638 L 671.5092 129.13638 L 697.3365 129.13638 L 697.3365 154.96367 L 697.3365 154.96367 L 723.16376 154.96367 L 723.16376 180.79094 L 723.16376 206.61823 L 697.3365 206.61823 L 697.3365 206.61823 L 671.5092 206.61823 Q 645.68195 206.61823 568.20013 232.4455 L 490.7183 258.27277 L 464.891 258.27277 L 439.06372 258.27277 L 439.06372 284.10007 L 413.23645 309.92734 L 413.23645 309.92734 L 413.23645 309.92734 L 413.23645 335.7546 L 413.23645 335.7546 L 361.58188 335.7546 Q 284.10007 309.92734 206.61823 309.92734 L 103.30911 309.92734 L 103.30911 284.10007 L 103.30911 258.27277 L 103.30911 206.61823 L 103.30911 180.79094 L 103.30911 180.79094 L 103.30911 154.96367 L 51.654556 154.96367 L 0.0 154.96367 L 0.0 129.13638 L 0.0 129.13638 L 0.0 129.13638 L 0.0 129.13638 L 25.827278 103.30911 L 25.827278 103.30911 L 25.827278 103.30911 L 51.654556 103.30911 L 51.654556 103.30911 L 51.654556 77.481834 L 51.654556 77.481834 L 51.654556 51.654556 L 154.96367 51.654556 Q 258.27277 -1.8189894E-12 258.27277 -1.8189894E-12 L 284.10007 -1.8189894E-12 L 439.06372 -1.8189894E-12 Q 594.0274 -1.8189894E-12 645.68195 25.827278 z" svg:height="3.357546mm" draw:style-name="style-441" svg:viewBox="0.0 0.0 723.16376 335.7546" svg:width="7.231638mm" svg:x="209.7175mm" svg:y="150.8313mm"/>
          <draw:path svg:d="M 1420.5002 25.827278 L 1446.3275 25.827278 L 1446.3275 25.827278 L 1446.3275 51.654556 L 1472.1549 51.654556 L 1497.9822 51.654556 L 1497.9822 103.30911 Q 1497.9822 129.13638 1446.3275 154.96367 Q 1420.5002 154.96367 1497.9822 180.79094 Q 1549.6367 180.79094 1549.6367 258.27277 Q 1497.9822 309.92734 1523.8094 335.7546 L 1523.8094 361.58188 L 1652.9458 361.58188 Q 1807.9094 361.58188 1807.9094 387.40918 L 1833.7367 387.40918 L 1833.7367 413.23645 L 1859.564 464.891 L 1859.564 490.7183 L 1859.564 516.54553 L 1911.2186 516.54553 Q 1937.0459 516.54553 1937.0459 542.37286 L 1937.0459 542.37286 L 1911.2186 542.37286 Q 1885.3912 568.20013 1859.564 594.0274 Q 1807.9094 619.8547 1782.0822 619.8547 Q 1730.4276 619.8547 1704.6003 671.5092 Q 1704.6003 723.16376 1678.7731 697.3365 L 1652.9458 671.5092 L 1627.1185 723.16376 L 1601.2913 748.9911 L 1601.2913 748.9911 L 1601.2913 774.81836 L 1627.1185 774.81836 Q 1652.9458 774.81836 1652.9458 800.6456 L 1652.9458 826.4729 L 1627.1185 826.4729 Q 1601.2913 826.4729 1497.9822 826.4729 Q 1394.673 826.4729 1394.673 826.4729 Q 1394.673 878.12744 1497.9822 878.12744 L 1601.2913 878.12744 L 1652.9458 878.12744 L 1678.7731 878.12744 L 1937.0459 903.9547 Q 2221.146 929.782 2195.3186 981.4366 Q 2169.4915 1033.0911 2221.146 1033.0911 Q 2272.8005 1007.26385 2272.8005 1033.0911 Q 2272.8005 1084.7457 2298.6277 1084.7457 L 2298.6277 1084.7457 L 2324.455 1084.7457 Q 2324.455 1084.7457 2324.455 1058.9185 L 2324.455 1058.9185 L 2350.2822 1110.573 Q 2376.1096 1136.4003 2324.455 1162.2275 Q 2272.8005 1188.0548 2350.2822 1213.8821 Q 2401.9368 1239.7094 2401.9368 1291.3639 Q 2401.9368 1317.1912 2427.7642 1343.0184 Q 2479.4187 1343.0184 2505.2458 1343.0184 Q 2531.0732 1368.8457 2582.7278 1446.3275 Q 2634.3823 1497.9822 2608.5552 1497.9822 Q 2608.5552 1497.9822 2686.0369 1523.8094 L 2737.6914 1549.6367 L 2737.6914 1549.6367 L 2737.6914 1549.6367 L 2711.8643 1549.6367 L 2711.8643 1549.6367 L 2737.6914 1575.464 L 2763.5188 1575.464 L 2789.346 1575.464 L 2789.346 1575.464 L 2789.346 1575.464 L 2789.346 1601.2913 L 2763.5188 1601.2913 L 2737.6914 1601.2913 L 2660.2097 1601.2913 Q 2582.7278 1601.2913 2531.0732 1601.2913 L 2479.4187 1601.2913 L 2453.5913 1652.9458 Q 2427.7642 1652.9458 2453.5913 1678.7731 Q 2479.4187 1678.7731 2479.4187 1730.4276 Q 2505.2458 1756.2549 2479.4187 1782.0822 Q 2427.7642 1807.9094 2376.1096 1807.9094 L 2350.2822 1807.9094 L 2350.2822 1833.7367 L 2350.2822 1859.564 L 2376.1096 1859.564 L 2401.9368 1859.564 L 2401.9368 1885.3912 L 2401.9368 1911.2186 L 2453.5913 1911.2186 L 2505.2458 1911.2186 L 2505.2458 1937.0459 L 2531.0732 1937.0459 L 2531.0732 1937.0459 L 2531.0732 1962.8732 L 2531.0732 1962.8732 L 2531.0732 1962.8732 L 2556.9006 2014.5277 L 2556.9006 2040.355 L 2531.0732 2040.355 Q 2531.0732 2066.1821 2531.0732 2066.1821 L 2531.0732 2066.1821 L 2531.0732 2092.0095 L 2531.0732 2117.837 L 2479.4187 2143.664 Q 2453.5913 2169.4915 2479.4187 2195.3186 Q 2531.0732 2221.146 2505.2458 2221.146 Q 2505.2458 2221.146 2505.2458 2246.9731 L 2479.4187 2246.9731 L 2479.4187 2272.8005 L 2479.4187 2298.6277 L 2531.0732 2298.6277 L 2608.5552 2298.6277 L 2608.5552 2298.6277 L 2608.5552 2324.455 L 2582.7278 2324.455 L 2556.9006 2324.455 L 2582.7278 2350.2822 L 2608.5552 2376.1096 L 2608.5552 2376.1096 L 2608.5552 2376.1096 L 2531.0732 2376.1096 L 2479.4187 2376.1096 L 2479.4187 2376.1096 Q 2479.4187 2376.1096 2427.7642 2350.2822 Q 2376.1096 2350.2822 2376.1096 2376.1096 Q 2376.1096 2401.9368 2221.146 2401.9368 L 2092.0095 2427.7642 L 2092.0095 2401.9368 L 2066.1821 2401.9368 L 2066.1821 2401.9368 L 2066.1821 2427.7642 L 2014.5277 2427.7642 L 1988.7004 2427.7642 L 1652.9458 2427.7642 L 1317.1912 2427.7642 L 1213.8821 2427.7642 Q 1110.573 2427.7642 1007.26385 2479.4187 L 903.9547 2505.2458 L 903.9547 2479.4187 Q 929.782 2453.5913 929.782 2427.7642 Q 929.782 2401.9368 774.81836 2376.1096 Q 645.68195 2376.1096 568.20013 2272.8005 Q 516.54553 2169.4915 464.891 2143.664 L 387.40918 2117.837 L 387.40918 2092.0095 Q 361.58188 2066.1821 361.58188 1937.0459 Q 361.58188 1807.9094 413.23645 1782.0822 L 490.7183 1756.2549 L 464.891 1756.2549 L 413.23645 1756.2549 L 413.23645 1756.2549 Q 413.23645 1730.4276 387.40918 1704.6003 Q 361.58188 1652.9458 335.7546 1678.7731 Q 284.10007 1704.6003 258.27277 1652.9458 Q 258.27277 1627.1185 258.27277 1601.2913 Q 284.10007 1601.2913 258.27277 1549.6367 L 232.4455 1497.9822 L 232.4455 1446.3275 Q 206.61823 1420.5002 206.61823 1394.673 Q 206.61823 1343.0184 258.27277 1343.0184 Q 284.10007 1317.1912 258.27277 1239.7094 Q 232.4455 1136.4003 206.61823 1084.7457 Q 180.79094 1007.26385 103.30911 1007.26385 Q 51.654556 1007.26385 77.481834 878.12744 Q 103.30911 774.81836 77.481834 774.81836 L 51.654556 748.9911 L 51.654556 723.16376 Q 51.654556 671.5092 77.481834 671.5092 Q 103.30911 645.68195 77.481834 619.8547 Q 51.654556 594.0274 77.481834 568.20013 Q 77.481834 542.37286 154.96367 542.37286 Q 206.61823 516.54553 232.4455 516.54553 L 258.27277 516.54553 L 232.4455 490.7183 Q 206.61823 464.891 154.96367 464.891 Q 129.13638 464.891 154.96367 439.06372 Q 206.61823 413.23645 206.61823 387.40918 Q 206.61823 361.58188 129.13638 335.7546 L 77.481834 309.92734 L 51.654556 284.10007 L 0.0 258.27277 L 77.481834 258.27277 Q 154.96367 232.4455 154.96367 206.61823 L 154.96367 180.79094 L 129.13638 180.79094 L 129.13638 154.96367 L 129.13638 154.96367 L 103.30911 154.96367 L 103.30911 154.96367 L 103.30911 154.96367 L 103.30911 129.13638 L 103.30911 129.13638 L 77.481834 129.13638 L 77.481834 103.30911 L 154.96367 103.30911 Q 232.4455 103.30911 232.4455 103.30911 L 232.4455 103.30911 L 309.92734 103.30911 Q 361.58188 77.481834 542.37286 77.481834 Q 723.16376 77.481834 723.16376 103.30911 Q 723.16376 129.13638 697.3365 129.13638 Q 671.5092 129.13638 671.5092 154.96367 Q 671.5092 180.79094 748.9911 180.79094 L 826.4729 180.79094 L 826.4729 206.61823 Q 826.4729 232.4455 800.6456 232.4455 L 774.81836 258.27277 L 774.81836 258.27277 L 774.81836 258.27277 L 800.6456 284.10007 L 800.6456 309.92734 L 878.12744 309.92734 Q 955.6093 309.92734 955.6093 284.10007 Q 955.6093 258.27277 1033.0911 258.27277 Q 1084.7457 258.27277 1136.4003 258.27277 L 1162.2275 258.27277 L 1162.2275 284.10007 L 1188.0548 309.92734 L 1188.0548 309.92734 L 1188.0548 309.92734 L 1188.0548 335.7546 L 1188.0548 335.7546 L 1213.8821 309.92734 L 1213.8821 284.10007 L 1239.7094 284.10007 L 1265.5366 258.27277 L 1265.5366 258.27277 L 1239.7094 258.27277 L 1239.7094 258.27277 L 1239.7094 258.27277 L 1239.7094 232.4455 L 1239.7094 232.4455 L 1265.5366 206.61823 L 1265.5366 180.79094 L 1213.8821 180.79094 Q 1162.2275 154.96367 1136.4003 154.96367 L 1110.573 154.96367 L 1136.4003 129.13638 L 1136.4003 129.13638 L 1188.0548 129.13638 L 1213.8821 154.96367 L 1239.7094 154.96367 Q 1265.5366 154.96367 1239.7094 103.30911 L 1239.7094 77.481834 L 1291.3639 51.654556 Q 1368.8457 51.654556 1368.8457 25.827278 Q 1368.8457 0.0 1394.673 0.0 Q 1420.5002 0.0 1420.5002 25.827278 z M 1007.26385 309.92734 Q 1007.26385 309.92734 1007.26385 284.10007 Q 1033.0911 284.10007 1033.0911 309.92734 Q 1033.0911 309.92734 1007.26385 309.92734 z M 2195.3186 1343.0184 L 2169.4915 1343.0184 L 2169.4915 1343.0184 Q 2169.4915 1343.0184 2117.837 1368.8457 Q 2092.0095 1394.673 2092.0095 1394.673 Q 2117.837 1420.5002 2066.1821 1420.5002 L 2014.5277 1446.3275 L 2014.5277 1394.673 Q 1988.7004 1343.0184 1911.2186 1343.0184 Q 1859.564 1317.1912 1859.564 1239.7094 Q 1859.564 1188.0548 1911.2186 1188.0548 Q 1962.8732 1188.0548 2092.0095 1239.7094 Q 2221.146 1265.5366 2195.3186 1291.3639 Q 2195.3186 1343.0184 2195.3186 1343.0184 z M 2453.5913 2092.0095 L 2453.5913 2066.1821 L 2453.5913 2066.1821 Q 2479.4187 2066.1821 2479.4187 2066.1821 L 2479.4187 2092.0095 L 2453.5913 2092.0095 z" svg:height="25.05246mm" draw:style-name="style-442" svg:viewBox="0.0 0.0 2789.346 2505.2458" svg:width="27.89346mm" svg:x="127.586754mm" svg:y="96.59402mm"/>
          <draw:path svg:d="M 697.3365 25.827278 L 697.3365 25.827278 L 697.3365 51.654556 Q 697.3365 77.481834 671.5092 77.481834 L 671.5092 77.481834 L 594.0274 77.481834 Q 516.54553 77.481834 335.7546 77.481834 L 129.13638 77.481834 L 77.481834 77.481834 L 0.0 77.481834 L 0.0 77.481834 L 0.0 77.481834 L 51.654556 51.654556 L 103.30911 25.827278 L 103.30911 25.827278 L 129.13638 25.827278 L 129.13638 25.827278 L 129.13638 25.827278 L 335.7546 0.0 Q 542.37286 -25.827278 619.8547 0.0 Q 697.3365 25.827278 697.3365 25.827278 z" svg:height="0.77481836mm" draw:style-name="style-443" svg:viewBox="0.0 0.0 697.3365 77.481834" svg:width="6.973365mm" svg:x="309.15253mm" svg:y="195.5125mm"/>
          <draw:path svg:d="M 645.68195 129.13638 L 645.68195 129.13638 L 645.68195 129.13638 Q 645.68195 129.13638 645.68195 154.96367 Q 645.68195 154.96367 335.7546 154.96367 L 25.827278 154.96367 L 25.827278 129.13638 L 25.827278 129.13638 L 0.0 129.13638 L 0.0 129.13638 L 0.0 103.30911 L 25.827278 103.30911 L 25.827278 77.481834 L 25.827278 77.481834 L 129.13638 25.827278 Q 232.4455 -25.827278 309.92734 1.8189894E-12 Q 387.40918 25.827278 413.23645 25.827278 Q 439.06372 25.827278 464.891 25.827278 Q 490.7183 25.827278 490.7183 51.654556 Q 516.54553 77.481834 568.20013 103.30911 Q 619.8547 129.13638 645.68195 129.13638 z" svg:height="1.5496367mm" draw:style-name="style-444" svg:viewBox="0.0 0.0 645.68195 154.96367" svg:width="6.4568195mm" svg:x="268.34543mm" svg:y="139.72557mm"/>
          <draw:path svg:d="M 1575.464 0.0 L 1575.464 0.0 L 1601.2913 25.827278 Q 1652.9458 51.654556 1627.1185 51.654556 Q 1627.1185 77.481834 1704.6003 77.481834 L 1782.0822 77.481834 L 1807.9094 103.30911 Q 1807.9094 129.13638 1807.9094 180.79094 Q 1782.0822 206.61823 1730.4276 232.4455 Q 1652.9458 258.27277 1678.7731 335.7546 Q 1678.7731 387.40918 1601.2913 387.40918 L 1523.8094 387.40918 L 1497.9822 413.23645 L 1472.1549 439.06372 L 1446.3275 439.06372 L 1420.5002 439.06372 L 1420.5002 464.891 L 1420.5002 490.7183 L 1317.1912 490.7183 Q 1239.7094 490.7183 1058.9185 516.54553 Q 903.9547 542.37286 903.9547 568.20013 Q 903.9547 594.0274 826.4729 619.8547 Q 774.81836 619.8547 774.81836 645.68195 Q 774.81836 671.5092 723.16376 671.5092 L 671.5092 671.5092 L 619.8547 671.5092 Q 542.37286 645.68195 490.7183 645.68195 L 439.06372 645.68195 L 413.23645 645.68195 L 387.40918 645.68195 L 361.58188 619.8547 L 335.7546 594.0274 L 309.92734 594.0274 L 284.10007 594.0274 L 284.10007 568.20013 L 309.92734 542.37286 L 309.92734 542.37286 L 309.92734 542.37286 L 309.92734 516.54553 L 309.92734 516.54553 L 335.7546 516.54553 Q 335.7546 490.7183 206.61823 464.891 L 51.654556 413.23645 L 51.654556 387.40918 L 51.654556 335.7546 L 25.827278 309.92734 L 0.0 284.10007 L 0.0 284.10007 L 0.0 284.10007 L 0.0 258.27277 L 0.0 258.27277 L 0.0 258.27277 L 0.0 232.4455 L 25.827278 232.4455 L 51.654556 232.4455 L 77.481834 232.4455 L 103.30911 232.4455 L 154.96367 232.4455 Q 206.61823 232.4455 206.61823 284.10007 Q 206.61823 309.92734 490.7183 284.10007 Q 774.81836 232.4455 852.3002 284.10007 Q 929.782 284.10007 1058.9185 284.10007 Q 1188.0548 258.27277 1188.0548 232.4455 Q 1239.7094 206.61823 1213.8821 180.79094 Q 1188.0548 180.79094 1265.5366 180.79094 Q 1343.0184 180.79094 1394.673 180.79094 L 1472.1549 180.79094 L 1497.9822 154.96367 L 1523.8094 154.96367 L 1523.8094 129.13638 L 1549.6367 103.30911 L 1549.6367 77.481834 L 1549.6367 25.827278 L 1575.464 25.827278 L 1575.464 25.827278 L 1575.464 0.0 z" svg:height="6.715092mm" draw:style-name="style-445" svg:viewBox="0.0 0.0 1807.9094 671.5092" svg:width="18.079094mm" svg:x="20.661823mm" svg:y="177.94995mm"/>
          <draw:path svg:d="M 309.92734 25.827278 L 309.92734 0.0 L 335.7546 0.0 L 361.58188 25.827278 L 361.58188 25.827278 L 361.58188 25.827278 L 387.40918 25.827278 L 387.40918 25.827278 L 516.54553 0.0 L 619.8547 0.0 L 645.68195 25.827278 Q 671.5092 77.481834 619.8547 77.481834 L 594.0274 77.481834 L 568.20013 103.30911 L 542.37286 129.13638 L 568.20013 129.13638 L 594.0274 129.13638 L 568.20013 154.96367 L 516.54553 180.79094 L 516.54553 180.79094 L 516.54553 180.79094 L 464.891 180.79094 Q 439.06372 180.79094 284.10007 206.61823 L 129.13638 206.61823 L 103.30911 206.61823 L 103.30911 180.79094 L 77.481834 180.79094 L 51.654556 180.79094 L 25.827278 154.96367 L 0.0 129.13638 L 25.827278 129.13638 L 51.654556 129.13638 L 77.481834 103.30911 L 103.30911 77.481834 L 129.13638 77.481834 Q 154.96367 77.481834 154.96367 51.654556 L 154.96367 51.654556 L 206.61823 51.654556 L 258.27277 51.654556 L 258.27277 51.654556 Q 258.27277 51.654556 284.10007 25.827278 L 284.10007 25.827278 L 284.10007 25.827278 Q 309.92734 25.827278 309.92734 25.827278 z" svg:height="2.0661821mm" draw:style-name="style-446" svg:viewBox="0.0 0.0 645.68195 206.61823" svg:width="6.4568195mm" svg:x="200.93622mm" svg:y="143.85794mm"/>
          <draw:path svg:d="M 361.58188 25.827278 L 361.58188 25.827278 L 439.06372 -1.8189894E-12 Q 490.7183 -1.8189894E-12 671.5092 25.827278 Q 852.3002 51.654556 852.3002 77.481834 Q 852.3002 103.30911 903.9547 103.30911 Q 955.6093 103.30911 955.6093 103.30911 L 955.6093 129.13638 L 929.782 129.13638 Q 903.9547 154.96367 852.3002 154.96367 L 800.6456 180.79094 L 800.6456 258.27277 L 800.6456 361.58188 L 826.4729 413.23645 Q 826.4729 439.06372 852.3002 464.891 Q 903.9547 464.891 903.9547 516.54553 L 903.9547 568.20013 L 903.9547 594.0274 Q 878.12744 619.8547 903.9547 619.8547 Q 955.6093 619.8547 955.6093 645.68195 L 981.4366 645.68195 L 981.4366 671.5092 Q 981.4366 697.3365 929.782 723.16376 Q 903.9547 723.16376 955.6093 774.81836 Q 1007.26385 826.4729 1007.26385 852.3002 L 1033.0911 852.3002 L 1033.0911 852.3002 Q 1033.0911 878.12744 1033.0911 878.12744 L 1058.9185 878.12744 L 1058.9185 929.782 L 1058.9185 1007.26385 L 1033.0911 1033.0911 L 1007.26385 1058.9185 L 1007.26385 1084.7457 L 1007.26385 1110.573 L 981.4366 1110.573 L 955.6093 1110.573 L 955.6093 1084.7457 L 955.6093 1058.9185 L 929.782 1058.9185 Q 929.782 1033.0911 774.81836 1033.0911 Q 619.8547 1033.0911 619.8547 1084.7457 Q 619.8547 1110.573 594.0274 1110.573 Q 568.20013 1110.573 568.20013 1084.7457 Q 568.20013 1058.9185 490.7183 1084.7457 Q 439.06372 1110.573 361.58188 1136.4003 L 309.92734 1188.0548 L 232.4455 1162.2275 L 180.79094 1162.2275 L 180.79094 1188.0548 L 180.79094 1213.8821 L 180.79094 1213.8821 L 180.79094 1213.8821 L 154.96367 1213.8821 L 154.96367 1239.7094 L 129.13638 1239.7094 L 103.30911 1239.7094 L 77.481834 1213.8821 L 25.827278 1188.0548 L 25.827278 1188.0548 L 25.827278 1188.0548 L 0.0 1136.4003 L 0.0 1084.7457 L 0.0 1058.9185 Q 25.827278 1033.0911 25.827278 981.4366 Q 25.827278 903.9547 25.827278 826.4729 Q 25.827278 723.16376 0.0 464.891 Q -25.827278 232.4455 0.0 154.96367 L 25.827278 103.30911 L 25.827278 77.481834 L 25.827278 51.654556 L 51.654556 51.654556 Q 77.481834 25.827278 129.13638 -1.8189894E-12 Q 206.61823 -25.827278 180.79094 -1.8189894E-12 Q 180.79094 51.654556 258.27277 51.654556 Q 335.7546 77.481834 335.7546 51.654556 Q 335.7546 25.827278 361.58188 25.827278 z M 387.40918 51.654556 Q 387.40918 51.654556 413.23645 51.654556 Q 413.23645 51.654556 387.40918 51.654556 Q 387.40918 51.654556 387.40918 51.654556 z" svg:height="12.397094mm" draw:style-name="style-447" svg:viewBox="0.0 0.0 1058.9185 1239.7094" svg:width="10.589184mm" svg:x="67.92574mm" svg:y="118.28893mm"/>
          <draw:path svg:d="M 77.481834 0.0 L 77.481834 0.0 L 77.481834 0.0 L 103.30911 0.0 L 206.61823 25.827278 Q 284.10007 51.654556 309.92734 51.654556 L 309.92734 25.827278 L 309.92734 25.827278 Q 335.7546 25.827278 335.7546 51.654556 Q 335.7546 103.30911 284.10007 129.13638 L 232.4455 154.96367 L 206.61823 154.96367 L 180.79094 154.96367 L 77.481834 129.13638 Q 0.0 103.30911 0.0 103.30911 L 0.0 103.30911 L 51.654556 103.30911 Q 77.481834 77.481834 77.481834 51.654556 Q 77.481834 0.0 77.481834 0.0 z" svg:height="1.5496367mm" draw:style-name="style-448" svg:viewBox="0.0 0.0 335.7546 154.96367" svg:width="3.357546mm" svg:x="270.92816mm" svg:y="172.00967mm"/>
          <draw:path svg:d="M 180.79094 0.0 L 258.27277 0.0 L 361.58188 25.827278 Q 464.891 51.654556 439.06372 51.654556 Q 413.23645 51.654556 361.58188 77.481834 L 335.7546 103.30911 L 335.7546 103.30911 L 335.7546 103.30911 L 258.27277 103.30911 L 206.61823 103.30911 L 206.61823 129.13638 L 206.61823 129.13638 L 154.96367 129.13638 L 129.13638 129.13638 L 129.13638 129.13638 Q 129.13638 103.30911 51.654556 103.30911 Q -25.827278 103.30911 0.0 77.481834 L 0.0 51.654556 L 51.654556 25.827278 Q 103.30911 0.0 180.79094 0.0 z" svg:height="1.291364mm" draw:style-name="style-449" svg:viewBox="0.0 0.0 439.06372 129.13638" svg:width="4.3906374mm" svg:x="164.77803mm" svg:y="66.11783mm"/>
          <draw:path svg:d="M 154.96367 0.0 L 180.79094 0.0 L 206.61823 0.0 L 232.4455 0.0 L 258.27277 25.827278 Q 284.10007 51.654556 335.7546 51.654556 L 387.40918 51.654556 L 387.40918 77.481834 L 361.58188 77.481834 L 361.58188 77.481834 L 361.58188 103.30911 L 284.10007 103.30911 Q 206.61823 103.30911 180.79094 206.61823 L 154.96367 284.10007 L 129.13638 284.10007 L 103.30911 284.10007 L 103.30911 284.10007 L 77.481834 284.10007 L 77.481834 258.27277 Q 51.654556 258.27277 51.654556 258.27277 L 51.654556 232.4455 L 51.654556 206.61823 L 51.654556 206.61823 L 51.654556 206.61823 L 51.654556 206.61823 L 51.654556 180.79094 L 51.654556 180.79094 L 25.827278 180.79094 L 25.827278 154.96367 L 25.827278 154.96367 L 51.654556 154.96367 L 51.654556 154.96367 L 51.654556 154.96367 L 0.0 129.13638 Q -25.827278 129.13638 0.0 77.481834 Q 51.654556 51.654556 77.481834 25.827278 Q 103.30911 0.0 154.96367 0.0 z" svg:height="2.8410006mm" draw:style-name="style-450" svg:viewBox="0.0 0.0 387.40918 284.10007" svg:width="3.8740916mm" svg:x="259.82242mm" svg:y="170.46004mm"/>
          <draw:path svg:d="M 206.61823 25.827278 L 232.4455 0.0 L 258.27277 51.654556 Q 309.92734 103.30911 464.891 103.30911 Q 594.0274 103.30911 594.0274 103.30911 L 594.0274 103.30911 L 619.8547 103.30911 Q 645.68195 103.30911 774.81836 129.13638 L 878.12744 129.13638 L 878.12744 129.13638 L 903.9547 129.13638 L 955.6093 129.13638 L 1007.26385 129.13638 L 1033.0911 129.13638 L 1084.7457 129.13638 L 1084.7457 154.96367 Q 1058.9185 154.96367 1058.9185 180.79094 L 1058.9185 180.79094 L 1033.0911 180.79094 Q 1007.26385 154.96367 903.9547 206.61823 Q 826.4729 232.4455 697.3365 258.27277 Q 568.20013 309.92734 568.20013 309.92734 Q 568.20013 361.58188 568.20013 413.23645 Q 568.20013 464.891 594.0274 516.54553 Q 619.8547 542.37286 645.68195 594.0274 Q 645.68195 671.5092 645.68195 697.3365 Q 645.68195 748.9911 671.5092 748.9911 L 697.3365 748.9911 L 723.16376 774.81836 Q 748.9911 826.4729 774.81836 800.6456 L 774.81836 800.6456 L 774.81836 826.4729 L 774.81836 852.3002 L 748.9911 903.9547 L 723.16376 955.6093 L 723.16376 955.6093 L 723.16376 981.4366 L 723.16376 981.4366 L 723.16376 981.4366 L 697.3365 955.6093 Q 671.5092 929.782 645.68195 955.6093 Q 619.8547 981.4366 542.37286 1033.0911 Q 464.891 1033.0911 464.891 1007.26385 Q 439.06372 981.4366 335.7546 1033.0911 L 232.4455 1058.9185 L 232.4455 1058.9185 L 232.4455 1033.0911 L 258.27277 1033.0911 Q 284.10007 1033.0911 284.10007 981.4366 Q 258.27277 903.9547 180.79094 878.12744 L 77.481834 878.12744 L 77.481834 878.12744 Q 77.481834 878.12744 103.30911 800.6456 Q 103.30911 748.9911 103.30911 723.16376 L 77.481834 723.16376 L 77.481834 723.16376 Q 51.654556 697.3365 51.654556 723.16376 L 25.827278 723.16376 L 25.827278 748.9911 Q 1.8189894E-12 774.81836 1.8189894E-12 774.81836 L 1.8189894E-12 774.81836 L 1.8189894E-12 723.16376 Q 1.8189894E-12 671.5092 51.654556 671.5092 Q 77.481834 645.68195 77.481834 568.20013 Q 77.481834 516.54553 25.827278 516.54553 Q 1.8189894E-12 516.54553 1.8189894E-12 490.7183 Q 25.827278 464.891 51.654556 413.23645 L 77.481834 335.7546 L 103.30911 335.7546 Q 103.30911 309.92734 206.61823 309.92734 L 284.10007 309.92734 L 284.10007 284.10007 L 309.92734 284.10007 L 309.92734 232.4455 Q 309.92734 180.79094 284.10007 103.30911 Q 258.27277 51.654556 232.4455 51.654556 Q 206.61823 51.654556 206.61823 25.827278 z" svg:height="10.589184mm" draw:style-name="style-451" svg:viewBox="0.0 0.0 1084.7457 1058.9185" svg:width="10.847457mm" svg:x="146.69894mm" svg:y="121.904755mm"/>
          <draw:path svg:d="M 748.9911 -1.8189894E-12 L 748.9911 -1.8189894E-12 L 774.81836 -1.8189894E-12 L 800.6456 -1.8189894E-12 L 800.6456 25.827278 L 800.6456 51.654556 L 878.12744 77.481834 Q 955.6093 103.30911 955.6093 129.13638 Q 955.6093 180.79094 1058.9185 206.61823 Q 1162.2275 232.4455 1136.4003 284.10007 Q 1110.573 361.58188 1110.573 361.58188 L 1110.573 387.40918 L 1110.573 387.40918 L 1110.573 387.40918 L 1136.4003 387.40918 L 1136.4003 413.23645 L 1110.573 413.23645 Q 1058.9185 439.06372 1058.9185 439.06372 L 1058.9185 439.06372 L 1007.26385 439.06372 Q 981.4366 439.06372 878.12744 439.06372 L 774.81836 464.891 L 748.9911 464.891 L 697.3365 464.891 L 697.3365 464.891 Q 697.3365 464.891 671.5092 439.06372 Q 671.5092 413.23645 645.68195 413.23645 Q 594.0274 413.23645 594.0274 361.58188 Q 619.8547 309.92734 335.7546 309.92734 L 77.481834 335.7546 L 77.481834 335.7546 L 77.481834 335.7546 L 51.654556 335.7546 L 51.654556 335.7546 L 51.654556 309.92734 L 25.827278 309.92734 L 25.827278 309.92734 L 25.827278 284.10007 L 25.827278 284.10007 L 25.827278 284.10007 L -3.6379788E-12 284.10007 L -3.6379788E-12 284.10007 L -3.6379788E-12 258.27277 L -3.6379788E-12 258.27277 L 25.827278 258.27277 L 77.481834 232.4455 L 129.13638 232.4455 L 180.79094 232.4455 L 309.92734 180.79094 Q 439.06372 154.96367 464.891 129.13638 Q 464.891 103.30911 542.37286 103.30911 Q 594.0274 103.30911 619.8547 77.481834 L 619.8547 51.654556 L 645.68195 51.654556 L 697.3365 25.827278 L 697.3365 25.827278 L 697.3365 25.827278 L 723.16376 25.827278 Q 723.16376 25.827278 748.9911 -1.8189894E-12 z" svg:height="4.64891mm" draw:style-name="style-452" svg:viewBox="0.0 0.0 1136.4003 464.891" svg:width="11.364002mm" svg:x="262.66342mm" svg:y="158.32121mm"/>
          <draw:path svg:d="M 232.4455 25.827278 L 232.4455 0.0 L 232.4455 51.654556 Q 258.27277 103.30911 361.58188 129.13638 Q 464.891 154.96367 464.891 180.79094 L 464.891 206.61823 L 439.06372 206.61823 Q 413.23645 180.79094 335.7546 180.79094 Q 258.27277 180.79094 232.4455 232.4455 Q 180.79094 284.10007 154.96367 284.10007 Q 129.13638 284.10007 129.13638 309.92734 L 103.30911 335.7546 L 77.481834 335.7546 Q 25.827278 335.7546 25.827278 309.92734 L 25.827278 309.92734 L 51.654556 309.92734 Q 77.481834 309.92734 77.481834 284.10007 Q 77.481834 258.27277 25.827278 258.27277 L 0.0 258.27277 L 0.0 258.27277 Q 0.0 232.4455 25.827278 232.4455 Q 77.481834 232.4455 103.30911 154.96367 L 129.13638 103.30911 L 129.13638 103.30911 L 129.13638 103.30911 L 154.96367 103.30911 L 154.96367 129.13638 L 154.96367 129.13638 L 180.79094 129.13638 L 180.79094 129.13638 L 180.79094 129.13638 L 180.79094 103.30911 L 180.79094 103.30911 L 206.61823 77.481834 L 232.4455 51.654556 L 232.4455 25.827278 z" svg:height="3.357546mm" draw:style-name="style-453" svg:viewBox="0.0 0.0 464.891 335.7546" svg:width="4.64891mm" svg:x="111.832115mm" svg:y="99.95157mm"/>
          <draw:path svg:d="M 51.654556 25.827278 L 25.827278 0.0 L 51.654556 0.0 L 77.481834 0.0 L 103.30911 0.0 Q 154.96367 0.0 154.96367 25.827278 L 180.79094 25.827278 L 258.27277 25.827278 Q 309.92734 25.827278 335.7546 154.96367 Q 361.58188 258.27277 361.58188 309.92734 L 361.58188 335.7546 L 387.40918 335.7546 L 387.40918 361.58188 L 387.40918 361.58188 L 413.23645 361.58188 L 413.23645 413.23645 L 413.23645 464.891 L 439.06372 464.891 Q 464.891 464.891 464.891 413.23645 Q 464.891 387.40918 490.7183 387.40918 L 490.7183 387.40918 L 516.54553 464.891 Q 516.54553 568.20013 516.54553 568.20013 Q 490.7183 568.20013 490.7183 594.0274 L 490.7183 594.0274 L 490.7183 594.0274 Q 490.7183 619.8547 516.54553 619.8547 L 516.54553 619.8547 L 542.37286 645.68195 Q 568.20013 671.5092 594.0274 723.16376 Q 594.0274 800.6456 542.37286 800.6456 Q 490.7183 826.4729 516.54553 826.4729 L 516.54553 826.4729 L 516.54553 878.12744 L 516.54553 955.6093 L 490.7183 955.6093 L 490.7183 955.6093 L 464.891 955.6093 Q 464.891 929.782 439.06372 955.6093 L 413.23645 955.6093 L 413.23645 929.782 Q 413.23645 929.782 387.40918 929.782 L 387.40918 929.782 L 361.58188 929.782 Q 309.92734 929.782 258.27277 929.782 L 206.61823 929.782 L 206.61823 955.6093 L 206.61823 955.6093 L 180.79094 955.6093 L 180.79094 981.4366 L 154.96367 981.4366 L 129.13638 981.4366 L 129.13638 955.6093 Q 154.96367 929.782 154.96367 903.9547 Q 206.61823 878.12744 154.96367 826.4729 Q 103.30911 800.6456 103.30911 671.5092 Q 103.30911 568.20013 51.654556 568.20013 L 0.0 568.20013 L 0.0 542.37286 L 0.0 542.37286 L 51.654556 542.37286 Q 103.30911 516.54553 103.30911 516.54553 L 103.30911 516.54553 L 129.13638 516.54553 Q 154.96367 516.54553 154.96367 490.7183 Q 180.79094 464.891 206.61823 439.06372 Q 258.27277 439.06372 258.27277 413.23645 L 258.27277 387.40918 L 232.4455 361.58188 Q 232.4455 335.7546 258.27277 335.7546 L 309.92734 335.7546 L 309.92734 309.92734 L 309.92734 284.10007 L 206.61823 284.10007 L 129.13638 284.10007 L 129.13638 284.10007 Q 129.13638 258.27277 154.96367 206.61823 Q 154.96367 154.96367 129.13638 154.96367 Q 103.30911 154.96367 103.30911 103.30911 Q 103.30911 51.654556 51.654556 25.827278 z" svg:height="9.814365mm" draw:style-name="style-454" svg:viewBox="0.0 0.0 594.0274 981.4366" svg:width="5.940274mm" svg:x="130.16948mm" svg:y="119.83857mm"/>
          <draw:path svg:d="M 1446.3275 0.0 L 1446.3275 25.827278 L 1446.3275 25.827278 L 1446.3275 51.654556 L 1472.1549 51.654556 L 1497.9822 51.654556 L 1497.9822 51.654556 L 1523.8094 51.654556 L 1523.8094 51.654556 Q 1523.8094 51.654556 1549.6367 77.481834 L 1549.6367 77.481834 L 1549.6367 103.30911 Q 1549.6367 154.96367 1575.464 154.96367 L 1575.464 154.96367 L 1601.2913 180.79094 Q 1627.1185 206.61823 1652.9458 206.61823 L 1678.7731 206.61823 L 1678.7731 232.4455 L 1704.6003 258.27277 L 1704.6003 258.27277 L 1704.6003 258.27277 L 1704.6003 284.10007 L 1704.6003 309.92734 L 1652.9458 309.92734 L 1627.1185 309.92734 L 1627.1185 335.7546 L 1627.1185 361.58188 L 1704.6003 387.40918 Q 1782.0822 413.23645 1756.2549 413.23645 L 1704.6003 413.23645 L 1704.6003 439.06372 L 1704.6003 464.891 L 1678.7731 464.891 Q 1652.9458 464.891 1652.9458 464.891 Q 1627.1185 439.06372 1446.3275 439.06372 L 1239.7094 413.23645 L 1162.2275 439.06372 Q 1084.7457 464.891 1136.4003 464.891 L 1188.0548 516.54553 L 1239.7094 516.54553 L 1265.5366 516.54553 L 1472.1549 542.37286 Q 1678.7731 568.20013 1756.2549 568.20013 L 1807.9094 568.20013 L 1833.7367 568.20013 L 1859.564 568.20013 L 1911.2186 594.0274 L 1937.0459 594.0274 L 1937.0459 619.8547 L 1911.2186 619.8547 L 1911.2186 619.8547 L 1911.2186 619.8547 L 1911.2186 645.68195 L 1911.2186 645.68195 L 1911.2186 645.68195 L 1911.2186 645.68195 L 1937.0459 671.5092 L 1937.0459 697.3365 L 1911.2186 697.3365 L 1885.3912 671.5092 L 1885.3912 671.5092 L 1859.564 671.5092 L 1859.564 671.5092 L 1859.564 671.5092 L 1807.9094 697.3365 L 1782.0822 697.3365 L 1782.0822 723.16376 Q 1782.0822 774.81836 1704.6003 774.81836 Q 1627.1185 748.9911 1627.1185 774.81836 Q 1601.2913 800.6456 1472.1549 826.4729 L 1343.0184 878.12744 L 1291.3639 878.12744 L 1239.7094 878.12744 L 1188.0548 903.9547 L 1162.2275 903.9547 L 1136.4003 903.9547 Q 1136.4003 929.782 1084.7457 929.782 Q 1007.26385 929.782 1007.26385 955.6093 Q 1007.26385 981.4366 929.782 981.4366 L 852.3002 981.4366 L 852.3002 981.4366 Q 826.4729 955.6093 800.6456 929.782 Q 774.81836 929.782 671.5092 929.782 Q 594.0274 929.782 568.20013 903.9547 L 516.54553 878.12744 L 516.54553 878.12744 L 516.54553 878.12744 L 516.54553 878.12744 L 516.54553 852.3002 L 516.54553 852.3002 L 516.54553 826.4729 L 516.54553 826.4729 L 516.54553 826.4729 L 490.7183 826.4729 L 490.7183 826.4729 L 490.7183 800.6456 L 464.891 800.6456 L 464.891 774.81836 L 464.891 723.16376 L 361.58188 723.16376 Q 258.27277 723.16376 206.61823 671.5092 Q 180.79094 671.5092 154.96367 645.68195 L 154.96367 619.8547 L 103.30911 619.8547 L 51.654556 619.8547 L 25.827278 594.0274 L 0.0 568.20013 L 0.0 568.20013 L 0.0 568.20013 L 25.827278 568.20013 L 25.827278 568.20013 L 25.827278 542.37286 L 51.654556 542.37286 L 51.654556 542.37286 L 51.654556 568.20013 L 51.654556 568.20013 L 51.654556 568.20013 L 77.481834 568.20013 L 77.481834 568.20013 L 129.13638 542.37286 Q 180.79094 542.37286 180.79094 516.54553 Q 180.79094 490.7183 258.27277 464.891 Q 361.58188 413.23645 361.58188 439.06372 Q 387.40918 464.891 464.891 413.23645 Q 516.54553 413.23645 464.891 387.40918 L 439.06372 387.40918 L 439.06372 361.58188 Q 439.06372 309.92734 619.8547 258.27277 Q 826.4729 206.61823 774.81836 180.79094 Q 748.9911 154.96367 774.81836 154.96367 Q 826.4729 154.96367 852.3002 129.13638 L 878.12744 129.13638 L 955.6093 154.96367 Q 1033.0911 154.96367 1058.9185 180.79094 Q 1058.9185 206.61823 1136.4003 232.4455 Q 1188.0548 232.4455 1188.0548 180.79094 Q 1188.0548 129.13638 1291.3639 129.13638 Q 1368.8457 129.13638 1368.8457 103.30911 Q 1368.8457 77.481834 1394.673 77.481834 Q 1420.5002 77.481834 1420.5002 51.654556 Q 1446.3275 0.0 1446.3275 0.0 z" svg:height="9.814365mm" draw:style-name="style-455" svg:viewBox="0.0 0.0 1937.0459 981.4366" svg:width="19.370459mm" svg:x="251.04114mm" svg:y="151.8644mm"/>
          <draw:path svg:d="M 77.481834 9.094947E-13 L 129.13638 9.094947E-13 L 180.79094 9.094947E-13 L 232.4455 9.094947E-13 L 284.10007 9.094947E-13 L 309.92734 9.094947E-13 L 309.92734 25.827278 L 335.7546 25.827278 L 335.7546 51.654556 L 335.7546 77.481834 L 309.92734 77.481834 L 284.10007 103.30911 L 232.4455 103.30911 L 206.61823 103.30911 L 103.30911 77.481834 L 0.0 77.481834 L 0.0 77.481834 Q 0.0 51.654556 0.0 25.827278 L 0.0 9.094947E-13 L 77.481834 9.094947E-13 z" svg:height="1.0330911mm" draw:style-name="style-456" svg:viewBox="0.0 0.0 335.7546 103.30911" svg:width="3.357546mm" svg:x="121.64648mm" svg:y="63.535103mm"/>
          <draw:path svg:d="M 361.58188 25.827278 L 361.58188 25.827278 L 413.23645 77.481834 Q 490.7183 129.13638 490.7183 129.13638 L 490.7183 154.96367 L 335.7546 154.96367 L 180.79094 154.96367 L 180.79094 154.96367 L 180.79094 154.96367 L 129.13638 129.13638 Q 77.481834 103.30911 25.827278 103.30911 Q 0.0 103.30911 0.0 77.481834 L 0.0 51.654556 L 51.654556 51.654556 L 103.30911 51.654556 L 154.96367 51.654556 Q 232.4455 25.827278 206.61823 0.0 Q 180.79094 0.0 232.4455 0.0 Q 284.10007 0.0 258.27277 25.827278 Q 258.27277 51.654556 309.92734 51.654556 Q 335.7546 25.827278 361.58188 25.827278 z" svg:height="1.5496367mm" draw:style-name="style-457" svg:viewBox="0.0 0.0 490.7183 154.96367" svg:width="4.9071827mm" svg:x="127.845024mm" svg:y="206.61823mm"/>
          <draw:path svg:d="M 154.96367 0.0 L 206.61823 0.0 L 258.27277 0.0 L 309.92734 0.0 L 309.92734 0.0 L 335.7546 0.0 L 335.7546 25.827278 L 335.7546 51.654556 L 284.10007 154.96367 Q 232.4455 258.27277 232.4455 258.27277 L 232.4455 258.27277 L 154.96367 258.27277 Q 77.481834 258.27277 25.827278 232.4455 L 0.0 232.4455 L 0.0 180.79094 L 25.827278 129.13638 L 25.827278 103.30911 Q 25.827278 77.481834 51.654556 51.654556 L 51.654556 51.654556 L 77.481834 25.827278 Q 103.30911 0.0 154.96367 0.0 z" svg:height="2.582728mm" draw:style-name="style-458" svg:viewBox="0.0 0.0 335.7546 258.27277" svg:width="3.357546mm" svg:x="116.99757mm" svg:y="88.32929mm"/>
          <draw:path svg:d="M 335.7546 25.827278 L 335.7546 0.0 L 335.7546 0.0 L 361.58188 0.0 L 413.23645 51.654556 Q 464.891 103.30911 568.20013 129.13638 Q 671.5092 180.79094 697.3365 206.61823 L 697.3365 206.61823 L 697.3365 232.4455 Q 671.5092 258.27277 671.5092 258.27277 L 671.5092 258.27277 L 516.54553 258.27277 Q 387.40918 258.27277 258.27277 258.27277 L 154.96367 258.27277 L 154.96367 232.4455 L 154.96367 206.61823 L 103.30911 206.61823 L 77.481834 206.61823 L 77.481834 180.79094 L 103.30911 154.96367 L 103.30911 154.96367 L 103.30911 154.96367 L 77.481834 129.13638 L 51.654556 103.30911 L 25.827278 103.30911 L 0.0 103.30911 L 51.654556 77.481834 L 129.13638 77.481834 L 206.61823 77.481834 Q 309.92734 51.654556 309.92734 51.654556 L 335.7546 51.654556 L 335.7546 25.827278 z" svg:height="2.582728mm" draw:style-name="style-459" svg:viewBox="0.0 0.0 697.3365 258.27277" svg:width="6.973365mm" svg:x="244.84259mm" svg:y="147.21548mm"/>
          <draw:path svg:d="M 103.30911 25.827278 L 77.481834 3.6379788E-12 L 258.27277 25.827278 Q 464.891 25.827278 464.891 51.654556 Q 464.891 77.481834 619.8547 103.30911 Q 800.6456 103.30911 929.782 103.30911 L 1058.9185 103.30911 L 1058.9185 103.30911 L 1058.9185 103.30911 L 1084.7457 129.13638 L 1136.4003 129.13638 L 1162.2275 154.96367 Q 1188.0548 154.96367 1188.0548 180.79094 L 1188.0548 180.79094 L 1188.0548 206.61823 Q 1188.0548 206.61823 1162.2275 206.61823 L 1162.2275 206.61823 L 1162.2275 206.61823 L 1162.2275 232.4455 L 1162.2275 258.27277 Q 1136.4003 258.27277 1136.4003 284.10007 Q 1110.573 309.92734 826.4729 309.92734 L 568.20013 309.92734 L 516.54553 309.92734 L 490.7183 309.92734 L 464.891 309.92734 L 413.23645 309.92734 L 413.23645 309.92734 Q 413.23645 309.92734 206.61823 284.10007 L -3.6379788E-12 284.10007 L -3.6379788E-12 284.10007 L -3.6379788E-12 258.27277 L 51.654556 258.27277 L 77.481834 258.27277 L 51.654556 232.4455 L 25.827278 206.61823 L 51.654556 206.61823 L 77.481834 206.61823 L 77.481834 180.79094 L 51.654556 180.79094 L 51.654556 180.79094 L 51.654556 180.79094 L 51.654556 154.96367 Q 77.481834 154.96367 154.96367 129.13638 L 206.61823 103.30911 L 258.27277 103.30911 L 309.92734 103.30911 L 258.27277 77.481834 Q 180.79094 51.654556 180.79094 51.654556 L 154.96367 51.654556 L 154.96367 51.654556 L 154.96367 51.654556 L 103.30911 25.827278 z M 1084.7457 232.4455 Q 1084.7457 206.61823 1084.7457 206.61823 Q 1084.7457 206.61823 1084.7457 206.61823 Q 1084.7457 232.4455 1084.7457 232.4455 z" svg:height="3.0992734mm" draw:style-name="style-460" svg:viewBox="0.0 0.0 1188.0548 309.92734" svg:width="11.880548mm" svg:x="233.47859mm" svg:y="192.6715mm"/>
          <draw:path svg:d="M 335.7546 0.0 L 361.58188 0.0 L 361.58188 0.0 L 361.58188 0.0 L 387.40918 0.0 L 413.23645 0.0 L 464.891 0.0 Q 516.54553 0.0 542.37286 25.827278 Q 542.37286 51.654556 594.0274 77.481834 Q 645.68195 129.13638 645.68195 154.96367 Q 645.68195 154.96367 645.68195 154.96367 L 645.68195 180.79094 L 335.7546 180.79094 L -9.094947E-13 180.79094 L -9.094947E-13 154.96367 L -9.094947E-13 103.30911 L 25.827278 103.30911 L 51.654556 103.30911 L 129.13638 103.30911 Q 180.79094 103.30911 180.79094 77.481834 Q 180.79094 51.654556 232.4455 25.827278 Q 284.10007 0.0 335.7546 0.0 z" svg:height="1.8079095mm" draw:style-name="style-461" svg:viewBox="0.0 0.0 645.68195 180.79094" svg:width="6.4568195mm" svg:x="81.35593mm" svg:y="206.61823mm"/>
          <draw:path svg:d="M 671.5092 77.481834 L 671.5092 77.481834 L 568.20013 77.481834 Q 464.891 77.481834 464.891 103.30911 Q 464.891 129.13638 439.06372 129.13638 Q 387.40918 129.13638 387.40918 154.96367 L 387.40918 180.79094 L 387.40918 180.79094 Q 387.40918 180.79094 361.58188 154.96367 Q 335.7546 129.13638 232.4455 103.30911 Q 129.13638 77.481834 129.13638 103.30911 L 129.13638 129.13638 L 77.481834 129.13638 L 51.654556 129.13638 L 51.654556 103.30911 Q 25.827278 103.30911 25.827278 51.654556 L 0.0 0.0 L 103.30911 0.0 Q 206.61823 25.827278 206.61823 0.0 Q 206.61823 -25.827278 464.891 0.0 Q 723.16376 51.654556 697.3365 51.654556 Q 697.3365 77.481834 671.5092 77.481834 z" svg:height="1.8079095mm" draw:style-name="style-462" svg:viewBox="0.0 0.0 697.3365 180.79094" svg:width="6.973365mm" svg:x="230.12105mm" svg:y="111.0573mm"/>
          <draw:path svg:d="M 206.61823 0.0 L 206.61823 0.0 L 232.4455 0.0 Q 232.4455 0.0 258.27277 25.827278 L 284.10007 25.827278 L 258.27277 77.481834 Q 232.4455 154.96367 387.40918 154.96367 L 516.54553 154.96367 L 542.37286 180.79094 Q 594.0274 206.61823 594.0274 258.27277 L 594.0274 284.10007 L 568.20013 284.10007 L 568.20013 309.92734 L 568.20013 309.92734 L 542.37286 309.92734 L 542.37286 309.92734 L 542.37286 309.92734 L 542.37286 335.7546 L 542.37286 335.7546 L 516.54553 335.7546 L 516.54553 361.58188 L 568.20013 361.58188 L 619.8547 361.58188 L 619.8547 387.40918 L 619.8547 387.40918 L 542.37286 387.40918 Q 439.06372 387.40918 439.06372 361.58188 Q 439.06372 335.7546 387.40918 309.92734 Q 335.7546 309.92734 335.7546 361.58188 L 309.92734 387.40918 L 284.10007 387.40918 Q 284.10007 361.58188 154.96367 361.58188 L 25.827278 361.58188 L 77.481834 335.7546 L 103.30911 309.92734 L 77.481834 309.92734 L 51.654556 309.92734 L 51.654556 284.10007 L 25.827278 258.27277 L 25.827278 232.4455 L 25.827278 206.61823 L -1.8189894E-12 206.61823 L -1.8189894E-12 206.61823 L -1.8189894E-12 180.79094 L 25.827278 180.79094 L 25.827278 154.96367 L 25.827278 129.13638 L 77.481834 129.13638 Q 103.30911 129.13638 103.30911 103.30911 Q 103.30911 77.481834 129.13638 77.481834 Q 180.79094 77.481834 180.79094 51.654556 Q 206.61823 0.0 206.61823 0.0 z" svg:height="3.8740916mm" draw:style-name="style-463" svg:viewBox="0.0 0.0 619.8547 387.40918" svg:width="6.198547mm" svg:x="150.05649mm" svg:y="178.20822mm"/>
          <draw:path svg:d="M 129.13638 0.0 L 206.61823 0.0 L 284.10007 0.0 Q 361.58188 0.0 387.40918 0.0 L 413.23645 0.0 L 413.23645 25.827278 Q 387.40918 51.654556 464.891 51.654556 Q 516.54553 51.654556 516.54553 77.481834 L 516.54553 77.481834 L 490.7183 77.481834 Q 464.891 77.481834 464.891 103.30911 Q 464.891 129.13638 413.23645 129.13638 Q 387.40918 129.13638 387.40918 103.30911 Q 387.40918 77.481834 258.27277 77.481834 L 154.96367 103.30911 L 154.96367 103.30911 Q 154.96367 103.30911 51.654556 77.481834 Q -25.827278 51.654556 0.0 25.827278 L 51.654556 0.0 L 129.13638 0.0 z" svg:height="1.291364mm" draw:style-name="style-464" svg:viewBox="0.0 0.0 516.54553 129.13638" svg:width="5.165456mm" svg:x="241.22678mm" svg:y="97.110565mm"/>
          <draw:path svg:d="M 4597.2554 25.827278 L 4700.5645 25.827278 L 4752.219 25.827278 L 4778.0464 25.827278 L 4778.0464 25.827278 L 4778.0464 25.827278 L 4778.0464 51.654556 L 4752.219 51.654556 L 4752.219 51.654556 L 4752.219 77.481834 L 4726.392 77.481834 L 4700.5645 77.481834 L 4700.5645 129.13638 L 4700.5645 180.79094 L 4674.7373 180.79094 L 4674.7373 180.79094 L 4674.7373 206.61823 Q 4648.91 206.61823 4648.91 232.4455 Q 4648.91 284.10007 4571.428 284.10007 L 4493.9463 284.10007 L 4468.119 309.92734 L 4442.292 335.7546 L 4442.292 335.7546 L 4442.292 335.7546 L 4416.4644 361.58188 L 4416.4644 387.40918 L 4416.4644 413.23645 Q 4390.637 439.06372 4390.637 464.891 Q 4390.637 490.7183 4287.328 516.54553 Q 4184.019 542.37286 4080.71 542.37286 Q 4003.228 542.37286 3719.128 542.37286 Q 3460.8552 490.7183 3409.2007 490.7183 Q 3357.5461 439.06372 3331.7188 464.891 Q 3305.8916 490.7183 2789.346 490.7183 Q 2246.9731 542.37286 2117.837 490.7183 Q 1988.7004 490.7183 1652.9458 439.06372 Q 1317.1912 439.06372 1084.7457 439.06372 Q 826.4729 490.7183 619.8547 439.06372 Q 413.23645 439.06372 232.4455 387.40918 L 51.654556 387.40918 L 25.827278 361.58188 L 0.0 361.58188 L 0.0 180.79094 L 0.0 25.827278 L 0.0 25.827278 L 25.827278 25.827278 L 1549.6367 0.0 Q 3073.446 -25.827278 3770.7825 25.827278 Q 4468.119 25.827278 4597.2554 25.827278 z" svg:height="5.4237285mm" draw:style-name="style-465" svg:viewBox="0.0 0.0 4778.0464 542.37286" svg:width="47.780464mm" svg:x="0.0mm" svg:y="68.95883mm"/>
          <draw:path svg:d="M 180.79094 25.827278 L 180.79094 25.827278 L 180.79094 0.0 L 180.79094 0.0 L 232.4455 77.481834 Q 258.27277 129.13638 361.58188 154.96367 Q 464.891 154.96367 464.891 180.79094 L 464.891 206.61823 L 232.4455 206.61823 L 0.0 206.61823 L 0.0 206.61823 L 0.0 180.79094 L 0.0 180.79094 L 25.827278 180.79094 L 25.827278 180.79094 L 25.827278 180.79094 L 25.827278 154.96367 L 25.827278 154.96367 L 103.30911 129.13638 Q 154.96367 129.13638 154.96367 77.481834 Q 180.79094 25.827278 180.79094 25.827278 z" svg:height="2.0661821mm" draw:style-name="style-466" svg:viewBox="0.0 0.0 464.891 206.61823" svg:width="4.64891mm" svg:x="90.65375mm" svg:y="61.727196mm"/>
          <draw:path svg:d="M 180.79094 25.827278 L 129.13638 51.654556 L 0.0 25.827278 Q -129.13638 0.0 25.827278 0.0 Q 206.61823 0.0 180.79094 25.827278 z" svg:height="0.51654553mm" draw:style-name="style-467" svg:viewBox="0.0 0.0 180.79094 51.654556" svg:width="1.8079095mm" svg:x="280.22595mm" svg:y="80.06456mm"/>
          <draw:path svg:d="M 1394.673 0.0 L 1472.1549 0.0 L 1497.9822 0.0 Q 1523.8094 25.827278 1523.8094 25.827278 L 1523.8094 25.827278 L 1394.673 25.827278 L 1291.3639 25.827278 L 1110.573 51.654556 Q 929.782 77.481834 464.891 103.30911 L 25.827278 154.96367 L 25.827278 129.13638 L 3.6379788E-12 129.13638 L 3.6379788E-12 129.13638 L 3.6379788E-12 129.13638 L 51.654556 103.30911 L 129.13638 77.481834 L 206.61823 77.481834 Q 284.10007 77.481834 309.92734 51.654556 L 335.7546 51.654556 L 413.23645 25.827278 Q 464.891 25.827278 903.9547 0.0 Q 1343.0184 -25.827278 1394.673 0.0 z" svg:height="1.5496367mm" draw:style-name="style-468" svg:viewBox="0.0 0.0 1523.8094 154.96367" svg:width="15.238094mm" svg:x="209.20096mm" svg:y="196.5456mm"/>
          <draw:path svg:d="M 25.827278 51.654556 L 77.481834 0.0 L 103.30911 0.0 L 154.96367 0.0 L 206.61823 0.0 L 232.4455 0.0 L 154.96367 25.827278 Q 103.30911 51.654556 103.30911 180.79094 Q 103.30911 309.92734 129.13638 335.7546 L 129.13638 361.58188 L 154.96367 464.891 Q 154.96367 542.37286 180.79094 568.20013 L 180.79094 594.0274 L 154.96367 594.0274 Q 154.96367 568.20013 103.30911 568.20013 L 77.481834 568.20013 L 77.481834 568.20013 Q 77.481834 568.20013 103.30911 516.54553 Q 103.30911 490.7183 51.654556 490.7183 Q 25.827278 490.7183 0.0 284.10007 Q 0.0 77.481834 25.827278 51.654556 z" svg:height="5.940274mm" draw:style-name="style-469" svg:viewBox="0.0 0.0 232.4455 594.0274" svg:width="2.324455mm" svg:x="130.16948mm" svg:y="114.15657mm"/>
          <draw:path svg:d="M 284.10007 25.827278 L 335.7546 51.654556 L 387.40918 51.654556 L 413.23645 51.654556 L 413.23645 77.481834 L 439.06372 77.481834 L 439.06372 77.481834 L 439.06372 103.30911 L 439.06372 103.30911 L 439.06372 103.30911 L 413.23645 103.30911 L 413.23645 103.30911 L 387.40918 129.13638 Q 361.58188 154.96367 309.92734 154.96367 L 258.27277 154.96367 L 129.13638 154.96367 Q -25.827278 154.96367 0.0 77.481834 L 25.827278 25.827278 L 103.30911 0.0 Q 180.79094 0.0 206.61823 0.0 Q 232.4455 0.0 284.10007 25.827278 z" svg:height="1.5496367mm" draw:style-name="style-470" svg:viewBox="0.0 0.0 439.06372 154.96367" svg:width="4.3906374mm" svg:x="152.6392mm" svg:y="178.20822mm"/>
          <draw:path svg:d="M 25.827278 0.0 L 77.481834 0.0 L 129.13638 0.0 L 154.96367 0.0 L 464.891 25.827278 Q 774.81836 51.654556 774.81836 25.827278 L 774.81836 25.827278 L 852.3002 51.654556 Q 955.6093 103.30911 981.4366 103.30911 L 1007.26385 103.30911 L 1007.26385 129.13638 L 1007.26385 129.13638 L 1007.26385 129.13638 L 1007.26385 154.96367 L 981.4366 154.96367 L 955.6093 154.96367 L 800.6456 129.13638 Q 671.5092 103.30911 645.68195 103.30911 L 594.0274 103.30911 L 542.37286 103.30911 Q 516.54553 103.30911 335.7546 103.30911 L 129.13638 103.30911 L 77.481834 103.30911 Q 51.654556 103.30911 25.827278 103.30911 L 25.827278 103.30911 L 25.827278 103.30911 Q 25.827278 77.481834 -1.8189894E-12 77.481834 L -1.8189894E-12 77.481834 L -1.8189894E-12 51.654556 Q -1.8189894E-12 25.827278 25.827278 0.0 z" svg:height="1.5496367mm" draw:style-name="style-471" svg:viewBox="0.0 0.0 1007.26385 154.96367" svg:width="10.0726385mm" svg:x="134.04358mm" svg:y="153.41403mm"/>
          <draw:path svg:d="M -3.6379788E-12 258.27277 L 25.827278 0.0 L 25.827278 0.0 Q 51.654556 0.0 51.654556 232.4455 L 51.654556 464.891 L 77.481834 490.7183 L 77.481834 516.54553 L 206.61823 490.7183 Q 361.58188 439.06372 413.23645 439.06372 L 439.06372 439.06372 L 464.891 439.06372 Q 490.7183 439.06372 439.06372 490.7183 Q 387.40918 542.37286 413.23645 568.20013 L 439.06372 568.20013 L 439.06372 594.0274 Q 439.06372 619.8547 490.7183 619.8547 L 542.37286 619.8547 L 542.37286 645.68195 L 516.54553 645.68195 L 516.54553 645.68195 Q 516.54553 645.68195 413.23645 671.5092 L 309.92734 697.3365 L 309.92734 697.3365 L 309.92734 697.3365 L 206.61823 697.3365 Q 77.481834 697.3365 77.481834 748.9911 L 51.654556 800.6456 L 51.654556 852.3002 L 51.654556 878.12744 L 51.654556 878.12744 L 25.827278 852.3002 L 25.827278 852.3002 L -3.6379788E-12 852.3002 L -3.6379788E-12 697.3365 L -3.6379788E-12 568.20013 L -3.6379788E-12 568.20013 Q -3.6379788E-12 568.20013 -3.6379788E-12 542.37286 L -3.6379788E-12 542.37286 L -3.6379788E-12 542.37286 Q -3.6379788E-12 542.37286 -3.6379788E-12 258.27277 z" svg:height="8.781275mm" draw:style-name="style-472" svg:viewBox="0.0 0.0 542.37286 878.12744" svg:width="5.4237285mm" svg:x="191.12186mm" svg:y="132.49394mm"/>
          <draw:path svg:d="M 51.654556 258.27277 L 77.481834 0.0 L 77.481834 0.0 L 77.481834 0.0 L 103.30911 51.654556 L 129.13638 77.481834 L 129.13638 77.481834 L 129.13638 51.654556 L 284.10007 51.654556 Q 413.23645 51.654556 490.7183 51.654556 L 542.37286 51.654556 L 542.37286 51.654556 L 542.37286 77.481834 L 542.37286 103.30911 L 542.37286 129.13638 L 542.37286 129.13638 L 542.37286 154.96367 L 542.37286 154.96367 L 542.37286 154.96367 L 568.20013 154.96367 L 568.20013 180.79094 L 542.37286 206.61823 Q 542.37286 258.27277 697.3365 284.10007 Q 826.4729 309.92734 929.782 309.92734 L 1033.0911 309.92734 L 1007.26385 335.7546 Q 955.6093 335.7546 955.6093 361.58188 Q 955.6093 387.40918 1007.26385 387.40918 Q 1033.0911 387.40918 1033.0911 413.23645 Q 1033.0911 439.06372 1058.9185 439.06372 Q 1084.7457 464.891 1084.7457 464.891 L 1084.7457 464.891 L 1084.7457 464.891 L 1084.7457 464.891 L 1084.7457 490.7183 L 1110.573 490.7183 L 1110.573 516.54553 L 1110.573 516.54553 L 1084.7457 542.37286 L 1084.7457 568.20013 L 1110.573 568.20013 L 1136.4003 568.20013 L 1136.4003 594.0274 L 1162.2275 619.8547 L 1162.2275 619.8547 L 1162.2275 645.68195 L 1136.4003 645.68195 L 1136.4003 671.5092 L 1136.4003 671.5092 L 1162.2275 671.5092 L 1162.2275 671.5092 L 1162.2275 697.3365 L 1136.4003 697.3365 L 1136.4003 723.16376 L 1136.4003 723.16376 L 1110.573 723.16376 L 1110.573 723.16376 L 1110.573 723.16376 L 1110.573 748.9911 L 1110.573 748.9911 L 1136.4003 748.9911 L 1136.4003 774.81836 L 1136.4003 774.81836 L 1162.2275 774.81836 L 1162.2275 774.81836 L 1162.2275 800.6456 L 1136.4003 800.6456 L 1136.4003 826.4729 L 1162.2275 826.4729 L 1213.8821 826.4729 L 1213.8821 852.3002 L 1213.8821 852.3002 L 955.6093 852.3002 Q 697.3365 878.12744 542.37286 878.12744 Q 387.40918 929.782 284.10007 929.782 Q 180.79094 929.782 129.13638 955.6093 L 103.30911 981.4366 L 77.481834 1007.26385 L 51.654556 1033.0911 L 51.654556 1033.0911 L 25.827278 1033.0911 L 25.827278 1033.0911 L 25.827278 1033.0911 L 25.827278 1058.9185 L 25.827278 1058.9185 L 0.0 1058.9185 L 0.0 1058.9185 L 0.0 1007.26385 L 25.827278 955.6093 L 25.827278 774.81836 L 25.827278 619.8547 L 25.827278 568.20013 Q 25.827278 542.37286 51.654556 258.27277 z M 464.891 129.13638 Q 464.891 103.30911 464.891 103.30911 Q 490.7183 103.30911 490.7183 103.30911 Q 490.7183 129.13638 464.891 129.13638 z" svg:height="10.589184mm" draw:style-name="style-473" svg:viewBox="0.0 0.0 1213.8821 1058.9185" svg:width="12.138821mm" svg:x="191.89668mm" svg:y="116.22275mm"/>
          <draw:path svg:d="M 852.3002 0.0 L 878.12744 0.0 L 981.4366 25.827278 Q 1084.7457 51.654556 1162.2275 51.654556 Q 1265.5366 51.654556 1265.5366 25.827278 L 1291.3639 25.827278 L 1317.1912 51.654556 Q 1368.8457 51.654556 1368.8457 77.481834 L 1368.8457 77.481834 L 1368.8457 77.481834 L 1368.8457 103.30911 L 1343.0184 103.30911 L 1317.1912 103.30911 L 1291.3639 77.481834 L 1265.5366 77.481834 L 1265.5366 103.30911 L 1265.5366 129.13638 L 1239.7094 129.13638 L 1239.7094 154.96367 L 1239.7094 154.96367 L 1239.7094 154.96367 L 1188.0548 154.96367 Q 1136.4003 154.96367 1110.573 129.13638 Q 1058.9185 103.30911 1007.26385 180.79094 Q 955.6093 232.4455 929.782 232.4455 Q 903.9547 258.27277 955.6093 258.27277 L 1007.26385 284.10007 L 1033.0911 284.10007 Q 1058.9185 258.27277 1084.7457 284.10007 L 1110.573 284.10007 L 1110.573 284.10007 L 1110.573 309.92734 L 1162.2275 309.92734 L 1213.8821 309.92734 L 1213.8821 335.7546 L 1213.8821 335.7546 L 1188.0548 335.7546 L 1188.0548 361.58188 L 1188.0548 361.58188 L 1213.8821 361.58188 L 1213.8821 361.58188 L 1213.8821 387.40918 L 1110.573 413.23645 Q 1033.0911 439.06372 1033.0911 464.891 Q 1033.0911 490.7183 1110.573 490.7183 Q 1162.2275 516.54553 1213.8821 516.54553 L 1291.3639 516.54553 L 1317.1912 516.54553 L 1343.0184 516.54553 L 1368.8457 542.37286 L 1368.8457 542.37286 L 1368.8457 542.37286 L 1368.8457 568.20013 L 1213.8821 568.20013 L 1058.9185 568.20013 L 1058.9185 619.8547 Q 1058.9185 697.3365 1033.0911 697.3365 L 1033.0911 697.3365 L 1007.26385 697.3365 Q 1007.26385 671.5092 955.6093 645.68195 Q 878.12744 619.8547 878.12744 568.20013 Q 852.3002 542.37286 697.3365 464.891 Q 516.54553 413.23645 542.37286 387.40918 L 542.37286 361.58188 L 542.37286 361.58188 Q 542.37286 361.58188 568.20013 309.92734 L 594.0274 258.27277 L 542.37286 258.27277 Q 464.891 258.27277 413.23645 284.10007 L 361.58188 284.10007 L 335.7546 284.10007 Q 284.10007 258.27277 232.4455 258.27277 L 180.79094 258.27277 L 129.13638 258.27277 L 77.481834 258.27277 L 77.481834 232.4455 L 77.481834 232.4455 L 51.654556 232.4455 L 51.654556 232.4455 L 25.827278 232.4455 L 0.0 232.4455 L 0.0 206.61823 L 0.0 180.79094 L 25.827278 180.79094 L 51.654556 154.96367 L 25.827278 154.96367 L 0.0 154.96367 L 0.0 129.13638 L 25.827278 129.13638 L 25.827278 103.30911 L 25.827278 103.30911 L 25.827278 103.30911 L 25.827278 103.30911 L 51.654556 103.30911 L 51.654556 103.30911 L 77.481834 77.481834 L 129.13638 77.481834 L 439.06372 77.481834 Q 748.9911 77.481834 748.9911 77.481834 Q 748.9911 51.654556 748.9911 51.654556 L 748.9911 51.654556 L 748.9911 51.654556 L 748.9911 51.654556 L 774.81836 25.827278 Q 800.6456 0.0 852.3002 0.0 z" svg:height="6.973365mm" draw:style-name="style-474" svg:viewBox="0.0 0.0 1368.8457 697.3365" svg:width="13.6884575mm" svg:x="267.31232mm" svg:y="140.5004mm"/>
          <draw:path svg:d="M 51.654556 25.827278 L 77.481834 0.0 L 103.30911 0.0 L 129.13638 0.0 L 180.79094 25.827278 Q 232.4455 51.654556 309.92734 51.654556 L 387.40918 51.654556 L 439.06372 77.481834 L 490.7183 77.481834 L 490.7183 103.30911 L 490.7183 129.13638 L 464.891 129.13638 L 413.23645 154.96367 L 284.10007 154.96367 L 154.96367 154.96367 L 103.30911 154.96367 L 51.654556 154.96367 L 51.654556 154.96367 L 51.654556 154.96367 L 103.30911 129.13638 Q 129.13638 103.30911 51.654556 77.481834 L 0.0 25.827278 L 51.654556 25.827278 z" svg:height="1.5496367mm" draw:style-name="style-475" svg:viewBox="0.0 0.0 490.7183 154.96367" svg:width="4.9071827mm" svg:x="203.00241mm" svg:y="205.06859mm"/>
          <draw:path svg:d="M 51.654556 0.0 L 103.30911 0.0 L 129.13638 25.827278 Q 129.13638 51.654556 180.79094 103.30911 Q 180.79094 154.96367 206.61823 180.79094 L 232.4455 232.4455 L 232.4455 258.27277 L 232.4455 284.10007 L 180.79094 284.10007 L 154.96367 284.10007 L 129.13638 284.10007 L 103.30911 284.10007 L 77.481834 284.10007 L 25.827278 284.10007 L 25.827278 258.27277 L 25.827278 258.27277 L 51.654556 258.27277 L 51.654556 232.4455 L 51.654556 232.4455 L 77.481834 232.4455 L 77.481834 232.4455 Q 77.481834 232.4455 77.481834 154.96367 L 77.481834 77.481834 L 77.481834 51.654556 L 77.481834 25.827278 L 25.827278 25.827278 L 0.0 25.827278 L 0.0 25.827278 Q 0.0 25.827278 51.654556 0.0 z" svg:height="2.8410006mm" draw:style-name="style-476" svg:viewBox="0.0 0.0 232.4455 284.10007" svg:width="2.324455mm" svg:x="231.15414mm" svg:y="43.131554mm"/>
          <draw:path svg:d="M 1317.1912 0.0 L 1317.1912 0.0 L 1343.0184 25.827278 Q 1343.0184 51.654556 1394.673 103.30911 Q 1394.673 129.13638 1420.5002 103.30911 Q 1446.3275 77.481834 1446.3275 129.13638 Q 1472.1549 154.96367 1446.3275 180.79094 Q 1420.5002 206.61823 1420.5002 206.61823 L 1446.3275 206.61823 L 1446.3275 232.4455 L 1446.3275 258.27277 L 1420.5002 258.27277 Q 1420.5002 258.27277 1472.1549 284.10007 L 1523.8094 309.92734 L 1523.8094 309.92734 L 1523.8094 309.92734 L 1497.9822 309.92734 L 1497.9822 309.92734 L 1497.9822 335.7546 L 1497.9822 335.7546 L 1472.1549 335.7546 L 1446.3275 361.58188 L 1446.3275 361.58188 L 1446.3275 361.58188 L 1420.5002 361.58188 Q 1420.5002 361.58188 1394.673 387.40918 Q 1368.8457 387.40918 1368.8457 361.58188 Q 1368.8457 335.7546 1291.3639 361.58188 L 1239.7094 361.58188 L 1239.7094 413.23645 Q 1239.7094 439.06372 1265.5366 439.06372 Q 1291.3639 439.06372 1291.3639 464.891 Q 1265.5366 464.891 1239.7094 490.7183 Q 1239.7094 516.54553 1188.0548 516.54553 Q 1136.4003 490.7183 1136.4003 516.54553 Q 1136.4003 542.37286 1110.573 542.37286 Q 1084.7457 542.37286 1084.7457 594.0274 Q 1084.7457 645.68195 981.4366 671.5092 L 903.9547 671.5092 L 878.12744 671.5092 Q 878.12744 671.5092 826.4729 645.68195 Q 748.9911 619.8547 748.9911 594.0274 Q 723.16376 542.37286 645.68195 542.37286 L 542.37286 542.37286 L 516.54553 542.37286 Q 516.54553 568.20013 516.54553 568.20013 L 516.54553 568.20013 L 464.891 568.20013 Q 439.06372 568.20013 413.23645 542.37286 Q 387.40918 542.37286 387.40918 568.20013 Q 387.40918 594.0274 361.58188 594.0274 L 335.7546 594.0274 L 335.7546 594.0274 Q 309.92734 594.0274 309.92734 568.20013 Q 309.92734 542.37286 258.27277 516.54553 L 180.79094 464.891 L 180.79094 464.891 L 154.96367 464.891 L 154.96367 464.891 L 154.96367 464.891 L 77.481834 439.06372 L 0.0 413.23645 L 25.827278 413.23645 L 51.654556 413.23645 L 51.654556 387.40918 L 51.654556 387.40918 L 77.481834 387.40918 L 77.481834 361.58188 L 77.481834 361.58188 L 103.30911 361.58188 L 103.30911 361.58188 L 103.30911 361.58188 L 129.13638 335.7546 Q 154.96367 309.92734 154.96367 309.92734 L 154.96367 309.92734 L 206.61823 309.92734 Q 258.27277 309.92734 258.27277 284.10007 Q 258.27277 258.27277 309.92734 258.27277 Q 361.58188 232.4455 361.58188 206.61823 Q 361.58188 154.96367 387.40918 154.96367 Q 413.23645 154.96367 413.23645 129.13638 Q 413.23645 103.30911 439.06372 103.30911 L 439.06372 77.481834 L 464.891 77.481834 Q 464.891 51.654556 516.54553 51.654556 L 542.37286 51.654556 L 723.16376 77.481834 Q 903.9547 103.30911 878.12744 77.481834 Q 878.12744 51.654556 981.4366 25.827278 Q 1084.7457 0.0 1188.0548 25.827278 Q 1291.3639 51.654556 1291.3639 25.827278 Q 1291.3639 0.0 1317.1912 0.0 z" svg:height="6.715092mm" draw:style-name="style-477" svg:viewBox="0.0 0.0 1523.8094 671.5092" svg:width="15.238094mm" svg:x="288.74896mm" svg:y="120.87166mm"/>
          <draw:path svg:d="M 1162.2275 0.0 L 1188.0548 0.0 L 1213.8821 0.0 L 1239.7094 0.0 L 1343.0184 0.0 Q 1420.5002 25.827278 1420.5002 51.654556 Q 1420.5002 77.481834 1446.3275 77.481834 L 1497.9822 77.481834 L 1497.9822 77.481834 L 1497.9822 103.30911 L 1549.6367 103.30911 L 1575.464 103.30911 L 1704.6003 154.96367 Q 1807.9094 206.61823 1833.7367 206.61823 L 1833.7367 232.4455 L 1807.9094 232.4455 Q 1782.0822 232.4455 1782.0822 258.27277 Q 1782.0822 284.10007 1730.4276 258.27277 Q 1678.7731 206.61823 1601.2913 258.27277 Q 1497.9822 284.10007 1472.1549 309.92734 Q 1420.5002 361.58188 1420.5002 335.7546 Q 1420.5002 309.92734 1394.673 309.92734 Q 1343.0184 335.7546 1291.3639 361.58188 Q 1213.8821 387.40918 1213.8821 413.23645 Q 1239.7094 439.06372 1162.2275 464.891 L 1110.573 464.891 L 1110.573 464.891 Q 1084.7457 439.06372 1084.7457 439.06372 L 1084.7457 439.06372 L 1058.9185 439.06372 Q 1033.0911 464.891 981.4366 464.891 Q 955.6093 490.7183 955.6093 439.06372 Q 955.6093 387.40918 903.9547 387.40918 Q 852.3002 361.58188 826.4729 387.40918 L 774.81836 413.23645 L 774.81836 413.23645 Q 748.9911 413.23645 723.16376 309.92734 Q 697.3365 258.27277 413.23645 206.61823 L 154.96367 206.61823 L 129.13638 206.61823 L 103.30911 206.61823 L 103.30911 180.79094 L 103.30911 180.79094 L 77.481834 180.79094 L 77.481834 180.79094 L 77.481834 180.79094 L 77.481834 154.96367 L 51.654556 154.96367 L 25.827278 154.96367 L 25.827278 129.13638 L 0.0 103.30911 L 0.0 103.30911 L 0.0 103.30911 L 25.827278 77.481834 L 51.654556 51.654556 L 51.654556 51.654556 L 51.654556 51.654556 L 51.654556 51.654556 L 77.481834 51.654556 L 542.37286 51.654556 Q 1007.26385 51.654556 1084.7457 25.827278 L 1136.4003 0.0 L 1136.4003 0.0 L 1136.4003 0.0 L 1162.2275 0.0 z" svg:height="4.64891mm" draw:style-name="style-478" svg:viewBox="0.0 0.0 1833.7367 464.891" svg:width="18.337368mm" svg:x="87.812744mm" svg:y="165.29459mm"/>
          <draw:path svg:d="M 697.3365 103.30911 L 697.3365 103.30911 L 697.3365 103.30911 Q 697.3365 103.30911 619.8547 103.30911 L 542.37286 103.30911 L 542.37286 129.13638 L 568.20013 129.13638 L 568.20013 129.13638 L 568.20013 154.96367 L 568.20013 154.96367 L 568.20013 154.96367 L 594.0274 154.96367 L 594.0274 154.96367 L 594.0274 180.79094 L 619.8547 180.79094 L 619.8547 206.61823 Q 619.8547 232.4455 542.37286 258.27277 L 464.891 258.27277 L 516.54553 284.10007 L 542.37286 309.92734 L 594.0274 335.7546 Q 671.5092 361.58188 671.5092 387.40918 Q 671.5092 413.23645 619.8547 439.06372 Q 594.0274 464.891 619.8547 464.891 Q 671.5092 464.891 697.3365 490.7183 L 723.16376 516.54553 L 697.3365 516.54553 Q 671.5092 516.54553 619.8547 542.37286 Q 542.37286 542.37286 542.37286 568.20013 Q 516.54553 594.0274 542.37286 619.8547 Q 568.20013 645.68195 542.37286 671.5092 Q 516.54553 671.5092 516.54553 723.16376 L 516.54553 748.9911 L 516.54553 748.9911 L 490.7183 748.9911 L 490.7183 723.16376 L 490.7183 723.16376 L 490.7183 697.3365 L 464.891 671.5092 L 464.891 671.5092 Q 464.891 671.5092 387.40918 594.0274 Q 309.92734 516.54553 154.96367 516.54553 L 0.0 490.7183 L 0.0 490.7183 L 0.0 464.891 L 51.654556 464.891 L 77.481834 464.891 L 77.481834 413.23645 L 51.654556 387.40918 L 51.654556 361.58188 L 51.654556 309.92734 L 25.827278 284.10007 L 25.827278 258.27277 L 51.654556 258.27277 L 103.30911 258.27277 L 129.13638 258.27277 L 154.96367 258.27277 L 206.61823 258.27277 L 232.4455 258.27277 L 232.4455 232.4455 L 232.4455 232.4455 L 258.27277 232.4455 L 284.10007 232.4455 L 284.10007 206.61823 L 309.92734 180.79094 L 309.92734 180.79094 L 309.92734 154.96367 L 258.27277 154.96367 Q 232.4455 154.96367 206.61823 129.13638 L 180.79094 129.13638 L 180.79094 103.30911 L 206.61823 77.481834 L 206.61823 77.481834 L 206.61823 51.654556 L 206.61823 51.654556 L 206.61823 51.654556 L 232.4455 51.654556 L 232.4455 51.654556 L 361.58188 25.827278 Q 516.54553 0.0 594.0274 0.0 Q 671.5092 25.827278 671.5092 51.654556 Q 671.5092 77.481834 697.3365 103.30911 z" svg:height="7.4899106mm" draw:style-name="style-479" svg:viewBox="0.0 0.0 723.16376 748.9911" svg:width="7.231638mm" svg:x="122.93784mm" svg:y="96.59402mm"/>
          <draw:path svg:d="M 103.30911 77.481834 L 129.13638 0.0 L 129.13638 0.0 L 154.96367 0.0 L 284.10007 0.0 Q 439.06372 25.827278 594.0274 25.827278 L 748.9911 25.827278 L 748.9911 51.654556 L 748.9911 51.654556 L 774.81836 51.654556 L 774.81836 77.481834 L 748.9911 77.481834 L 723.16376 77.481834 L 697.3365 103.30911 L 645.68195 129.13638 L 594.0274 129.13638 L 568.20013 129.13638 L 439.06372 154.96367 L 335.7546 154.96367 L 284.10007 154.96367 Q 258.27277 129.13638 129.13638 154.96367 L 0.0 154.96367 L 0.0 154.96367 Q 0.0 129.13638 25.827278 129.13638 Q 77.481834 129.13638 103.30911 77.481834 z" svg:height="1.5496367mm" draw:style-name="style-480" svg:viewBox="0.0 0.0 774.81836 154.96367" svg:width="7.7481833mm" svg:x="63.276833mm" svg:y="169.68521mm"/>
          <draw:path svg:d="M 516.54553 -1.8189894E-12 L 542.37286 -1.8189894E-12 L 542.37286 -1.8189894E-12 L 568.20013 -1.8189894E-12 L 542.37286 103.30911 Q 490.7183 180.79094 516.54553 180.79094 Q 542.37286 206.61823 594.0274 154.96367 Q 645.68195 103.30911 645.68195 103.30911 L 645.68195 77.481834 L 645.68195 284.10007 Q 619.8547 464.891 619.8547 490.7183 L 619.8547 490.7183 L 619.8547 568.20013 Q 619.8547 645.68195 594.0274 645.68195 L 542.37286 671.5092 L 516.54553 697.3365 Q 490.7183 748.9911 516.54553 774.81836 Q 516.54553 826.4729 542.37286 826.4729 L 568.20013 826.4729 L 568.20013 826.4729 L 542.37286 852.3002 L 542.37286 929.782 L 542.37286 981.4366 L 516.54553 981.4366 L 516.54553 981.4366 L 516.54553 1007.26385 L 516.54553 1007.26385 L 490.7183 1007.26385 L 490.7183 1007.26385 L 490.7183 1007.26385 Q 464.891 981.4366 413.23645 1007.26385 Q 361.58188 1033.0911 284.10007 1007.26385 Q 232.4455 981.4366 206.61823 1033.0911 Q 180.79094 1058.9185 180.79094 1058.9185 L 129.13638 1058.9185 L 129.13638 1033.0911 Q 129.13638 1007.26385 77.481834 1007.26385 L 25.827278 981.4366 L 25.827278 1007.26385 L 3.6379788E-12 1007.26385 L 3.6379788E-12 981.4366 Q 25.827278 929.782 25.827278 878.12744 Q 25.827278 852.3002 51.654556 748.9911 Q 51.654556 671.5092 51.654556 594.0274 L 51.654556 516.54553 L 51.654556 516.54553 Q 51.654556 516.54553 77.481834 464.891 L 77.481834 439.06372 L 77.481834 439.06372 L 77.481834 439.06372 L 77.481834 361.58188 L 77.481834 284.10007 L 77.481834 284.10007 L 77.481834 258.27277 L 77.481834 258.27277 Q 77.481834 258.27277 77.481834 232.4455 L 103.30911 206.61823 L 103.30911 180.79094 Q 129.13638 180.79094 129.13638 154.96367 L 129.13638 103.30911 L 129.13638 103.30911 Q 129.13638 103.30911 154.96367 51.654556 L 180.79094 25.827278 L 180.79094 51.654556 Q 180.79094 77.481834 206.61823 51.654556 Q 232.4455 51.654556 258.27277 51.654556 L 258.27277 25.827278 L 258.27277 25.827278 L 284.10007 25.827278 L 284.10007 25.827278 L 284.10007 51.654556 L 387.40918 25.827278 Q 490.7183 -1.8189894E-12 516.54553 -1.8189894E-12 z" svg:height="10.589184mm" draw:style-name="style-481" svg:viewBox="0.0 0.0 645.68195 1058.9185" svg:width="6.4568195mm" svg:x="171.7514mm" svg:y="162.71185mm"/>
          <draw:path svg:d="M 542.37286 0.0 L 697.3365 0.0 L 748.9911 0.0 L 774.81836 0.0 L 697.3365 51.654556 Q 645.68195 77.481834 619.8547 103.30911 Q 619.8547 154.96367 645.68195 154.96367 L 697.3365 154.96367 L 697.3365 206.61823 Q 697.3365 206.61823 697.3365 232.4455 L 697.3365 232.4455 L 671.5092 258.27277 L 671.5092 258.27277 L 516.54553 258.27277 Q 361.58188 258.27277 258.27277 309.92734 L 154.96367 335.7546 L 129.13638 335.7546 Q 103.30911 335.7546 103.30911 309.92734 Q 103.30911 258.27277 77.481834 258.27277 L 51.654556 258.27277 L 77.481834 232.4455 L 103.30911 206.61823 L 77.481834 206.61823 L 51.654556 206.61823 L 25.827278 180.79094 L 0.0 154.96367 L 0.0 154.96367 L 0.0 154.96367 L 77.481834 129.13638 Q 154.96367 103.30911 129.13638 103.30911 Q 129.13638 77.481834 258.27277 51.654556 Q 387.40918 0.0 542.37286 0.0 z" svg:height="3.357546mm" draw:style-name="style-482" svg:viewBox="0.0 0.0 774.81836 335.7546" svg:width="7.7481833mm" svg:x="186.21468mm" svg:y="195.25423mm"/>
          <draw:path svg:d="M 103.30911 25.827278 L 129.13638 -1.8189894E-12 L 232.4455 25.827278 Q 335.7546 25.827278 335.7546 51.654556 L 335.7546 77.481834 L 309.92734 77.481834 Q 284.10007 103.30911 284.10007 103.30911 L 284.10007 103.30911 L 284.10007 103.30911 L 258.27277 103.30911 L 232.4455 103.30911 L 180.79094 103.30911 L 77.481834 103.30911 L 0.0 103.30911 L 0.0 77.481834 L 25.827278 77.481834 L 25.827278 77.481834 L 25.827278 51.654556 L 51.654556 51.654556 L 77.481834 51.654556 L 103.30911 25.827278 z" svg:height="1.0330911mm" draw:style-name="style-483" svg:viewBox="0.0 0.0 335.7546 103.30911" svg:width="3.357546mm" svg:x="64.30992mm" svg:y="103.82566mm"/>
          <draw:path svg:d="M 464.891 0.0 L 490.7183 0.0 L 490.7183 51.654556 Q 490.7183 77.481834 542.37286 103.30911 Q 594.0274 103.30911 594.0274 129.13638 Q 594.0274 154.96367 568.20013 154.96367 L 516.54553 154.96367 L 490.7183 180.79094 Q 464.891 206.61823 464.891 206.61823 L 464.891 206.61823 L 464.891 206.61823 L 439.06372 206.61823 L 439.06372 180.79094 Q 439.06372 154.96367 258.27277 154.96367 L 51.654556 154.96367 L 51.654556 129.13638 L 51.654556 129.13638 L 25.827278 129.13638 L 25.827278 103.30911 L 25.827278 103.30911 L -9.094947E-13 103.30911 L -9.094947E-13 103.30911 L -9.094947E-13 103.30911 L -9.094947E-13 77.481834 L -9.094947E-13 77.481834 L 25.827278 77.481834 L 25.827278 51.654556 L 180.79094 51.654556 Q 361.58188 25.827278 361.58188 25.827278 L 361.58188 25.827278 L 413.23645 25.827278 Q 439.06372 0.0 464.891 0.0 z" svg:height="2.0661821mm" draw:style-name="style-484" svg:viewBox="0.0 0.0 594.0274 206.61823" svg:width="5.940274mm" svg:x="54.237286mm" svg:y="146.18239mm"/>
          <draw:path svg:d="M 129.13638 0.0 L 129.13638 0.0 L 154.96367 0.0 L 206.61823 0.0 L 309.92734 0.0 L 439.06372 0.0 L 464.891 25.827278 L 516.54553 25.827278 L 516.54553 51.654556 L 516.54553 77.481834 L 464.891 77.481834 Q 439.06372 103.30911 361.58188 103.30911 L 309.92734 103.30911 L 154.96367 103.30911 L 25.827278 103.30911 L 25.827278 77.481834 L 0.0 77.481834 L 0.0 51.654556 Q 0.0 25.827278 77.481834 25.827278 Q 154.96367 25.827278 129.13638 25.827278 Q 129.13638 0.0 129.13638 0.0 z" svg:height="1.0330911mm" draw:style-name="style-485" svg:viewBox="0.0 0.0 516.54553 103.30911" svg:width="5.165456mm" svg:x="153.93057mm" svg:y="200.93622mm"/>
          <draw:path svg:d="M 568.20013 0.0 L 594.0274 0.0 L 594.0274 25.827278 Q 594.0274 51.654556 568.20013 51.654556 L 542.37286 51.654556 L 516.54553 77.481834 L 490.7183 77.481834 L 490.7183 103.30911 L 464.891 154.96367 L 464.891 154.96367 L 464.891 154.96367 L 568.20013 180.79094 L 645.68195 206.61823 L 645.68195 206.61823 L 645.68195 206.61823 L 594.0274 206.61823 Q 542.37286 206.61823 335.7546 232.4455 Q 129.13638 258.27277 103.30911 284.10007 Q 103.30911 309.92734 51.654556 284.10007 L 0.0 258.27277 L 0.0 232.4455 Q 0.0 206.61823 51.654556 180.79094 Q 77.481834 154.96367 77.481834 154.96367 L 77.481834 103.30911 L 129.13638 103.30911 Q 180.79094 51.654556 206.61823 51.654556 L 232.4455 51.654556 L 361.58188 51.654556 Q 490.7183 51.654556 516.54553 25.827278 Q 542.37286 0.0 568.20013 0.0 z" svg:height="2.8410006mm" draw:style-name="style-486" svg:viewBox="0.0 0.0 645.68195 284.10007" svg:width="6.4568195mm" svg:x="95.04438mm" svg:y="152.89749mm"/>
          <draw:path svg:d="M 929.782 25.827278 L 955.6093 25.827278 L 955.6093 51.654556 Q 955.6093 51.654556 929.782 103.30911 Q 929.782 154.96367 490.7183 180.79094 L 25.827278 206.61823 L 25.827278 180.79094 L 25.827278 180.79094 L 0.0 180.79094 L 0.0 180.79094 L 0.0 180.79094 L 0.0 154.96367 L 77.481834 154.96367 L 154.96367 154.96367 L 154.96367 129.13638 L 180.79094 129.13638 L 180.79094 103.30911 L 180.79094 103.30911 L 180.79094 103.30911 L 180.79094 103.30911 L 335.7546 77.481834 Q 464.891 51.654556 464.891 25.827278 Q 464.891 0.0 568.20013 0.0 Q 671.5092 0.0 697.3365 51.654556 Q 748.9911 51.654556 826.4729 51.654556 Q 903.9547 51.654556 929.782 25.827278 z" svg:height="2.0661821mm" draw:style-name="style-487" svg:viewBox="0.0 0.0 955.6093 206.61823" svg:width="9.556093mm" svg:x="118.5472mm" svg:y="74.38256mm"/>
          <draw:path svg:d="M 439.06372 0.0 L 516.54553 25.827278 L 542.37286 25.827278 L 568.20013 25.827278 L 568.20013 51.654556 L 568.20013 51.654556 L 594.0274 77.481834 L 594.0274 103.30911 L 568.20013 103.30911 L 542.37286 103.30911 L 542.37286 129.13638 L 542.37286 154.96367 L 568.20013 154.96367 L 594.0274 180.79094 L 464.891 180.79094 L 335.7546 180.79094 L 335.7546 154.96367 L 309.92734 154.96367 L 309.92734 154.96367 L 309.92734 180.79094 L 258.27277 180.79094 L 232.4455 180.79094 L 180.79094 180.79094 Q 129.13638 180.79094 154.96367 129.13638 Q 154.96367 77.481834 129.13638 77.481834 L 103.30911 77.481834 L 51.654556 51.654556 L 0.0 25.827278 L 0.0 25.827278 L 0.0 25.827278 L 25.827278 25.827278 L 25.827278 0.0 L 206.61823 0.0 Q 361.58188 -25.827278 439.06372 0.0 z" svg:height="1.8079095mm" draw:style-name="style-488" svg:viewBox="0.0 0.0 594.0274 180.79094" svg:width="5.940274mm" svg:x="239.67714mm" svg:y="94.78611mm"/>
          <draw:path svg:d="M 284.10007 0.0 L 284.10007 0.0 L 335.7546 25.827278 Q 361.58188 51.654556 387.40918 51.654556 L 439.06372 51.654556 L 439.06372 51.654556 Q 439.06372 51.654556 439.06372 77.481834 L 464.891 77.481834 L 464.891 103.30911 Q 439.06372 103.30911 439.06372 129.13638 Q 439.06372 154.96367 361.58188 154.96367 L 284.10007 154.96367 L 258.27277 154.96367 Q 232.4455 154.96367 232.4455 180.79094 L 232.4455 180.79094 L 232.4455 180.79094 Q 206.61823 154.96367 103.30911 129.13638 L 0.0 103.30911 L 0.0 77.481834 L 25.827278 77.481834 L 25.827278 77.481834 L 25.827278 51.654556 L 129.13638 51.654556 L 232.4455 51.654556 L 232.4455 51.654556 Q 232.4455 51.654556 258.27277 51.654556 L 258.27277 25.827278 L 258.27277 25.827278 Q 284.10007 25.827278 284.10007 0.0 z" svg:height="1.8079095mm" draw:style-name="style-489" svg:viewBox="0.0 0.0 464.891 180.79094" svg:width="4.64891mm" svg:x="228.05487mm" svg:y="136.36803mm"/>
          <draw:path svg:d="M 878.12744 103.30911 L 929.782 103.30911 L 929.782 103.30911 L 929.782 103.30911 L 903.9547 129.13638 L 878.12744 129.13638 L 594.0274 129.13638 L 335.7546 129.13638 L 180.79094 129.13638 L 0.0 103.30911 L 25.827278 103.30911 L 77.481834 103.30911 L 77.481834 77.481834 L 77.481834 77.481834 L 103.30911 77.481834 L 129.13638 51.654556 L 129.13638 51.654556 L 129.13638 51.654556 L 154.96367 51.654556 L 154.96367 51.654556 L 180.79094 25.827278 L 180.79094 25.827278 L 206.61823 25.827278 Q 232.4455 0.0 232.4455 0.0 L 232.4455 0.0 L 413.23645 0.0 Q 594.0274 -25.827278 594.0274 0.0 Q 594.0274 51.654556 723.16376 77.481834 Q 826.4729 103.30911 878.12744 103.30911 z" svg:height="1.291364mm" draw:style-name="style-490" svg:viewBox="0.0 0.0 929.782 129.13638" svg:width="9.29782mm" svg:x="221.33977mm" svg:y="50.621464mm"/>
          <draw:path svg:d="M 387.40918 25.827278 L 413.23645 25.827278 L 413.23645 51.654556 L 413.23645 77.481834 L 594.0274 51.654556 Q 800.6456 25.827278 852.3002 25.827278 Q 878.12744 25.827278 878.12744 1.8189894E-12 L 878.12744 1.8189894E-12 L 903.9547 1.8189894E-12 Q 903.9547 25.827278 955.6093 25.827278 L 1007.26385 25.827278 L 1058.9185 51.654556 Q 1136.4003 77.481834 1291.3639 129.13638 Q 1446.3275 180.79094 1472.1549 180.79094 L 1523.8094 180.79094 L 1523.8094 232.4455 L 1523.8094 309.92734 L 1523.8094 335.7546 L 1523.8094 335.7546 L 1523.8094 335.7546 L 1523.8094 361.58188 L 1497.9822 387.40918 L 1472.1549 439.06372 L 1472.1549 464.891 L 1472.1549 490.7183 L 1420.5002 516.54553 Q 1368.8457 542.37286 1368.8457 594.0274 L 1368.8457 645.68195 L 1343.0184 671.5092 L 1317.1912 697.3365 L 1317.1912 697.3365 L 1317.1912 697.3365 L 1317.1912 645.68195 Q 1317.1912 594.0274 1291.3639 594.0274 Q 1291.3639 594.0274 1213.8821 568.20013 Q 1136.4003 542.37286 1136.4003 568.20013 Q 1110.573 594.0274 955.6093 594.0274 L 774.81836 568.20013 L 748.9911 568.20013 Q 723.16376 542.37286 645.68195 542.37286 Q 594.0274 542.37286 568.20013 516.54553 Q 542.37286 490.7183 439.06372 490.7183 Q 335.7546 490.7183 361.58188 490.7183 Q 387.40918 516.54553 335.7546 542.37286 L 335.7546 568.20013 L 309.92734 568.20013 L 309.92734 568.20013 L 284.10007 568.20013 L 284.10007 542.37286 L 284.10007 542.37286 L 284.10007 542.37286 L 284.10007 516.54553 Q 284.10007 490.7183 232.4455 490.7183 L 180.79094 490.7183 L 180.79094 490.7183 Q 154.96367 490.7183 129.13638 490.7183 L 77.481834 464.891 L 77.481834 439.06372 L 77.481834 439.06372 L 51.654556 413.23645 L 51.654556 387.40918 L 77.481834 387.40918 Q 129.13638 387.40918 77.481834 361.58188 L 25.827278 361.58188 L 25.827278 335.7546 Q 25.827278 309.92734 25.827278 258.27277 L 0.0 232.4455 L 0.0 206.61823 L 25.827278 206.61823 L 25.827278 180.79094 Q 25.827278 154.96367 77.481834 154.96367 Q 103.30911 154.96367 103.30911 129.13638 Q 103.30911 103.30911 129.13638 103.30911 L 154.96367 103.30911 L 180.79094 103.30911 Q 232.4455 103.30911 232.4455 77.481834 Q 206.61823 25.827278 284.10007 25.827278 Q 387.40918 25.827278 387.40918 25.827278 z" svg:height="6.973365mm" draw:style-name="style-491" svg:viewBox="0.0 0.0 1523.8094 697.3365" svg:width="15.238094mm" svg:x="170.20177mm" svg:y="143.3414mm"/>
          <draw:path svg:d="M 490.7183 0.0 L 516.54553 0.0 L 490.7183 51.654556 Q 490.7183 77.481834 464.891 103.30911 L 464.891 129.13638 L 542.37286 129.13638 L 594.0274 129.13638 L 594.0274 154.96367 Q 594.0274 154.96367 568.20013 154.96367 L 568.20013 154.96367 L 723.16376 180.79094 L 878.12744 180.79094 L 903.9547 232.4455 Q 903.9547 284.10007 929.782 284.10007 Q 955.6093 284.10007 955.6093 309.92734 L 955.6093 335.7546 L 1058.9185 335.7546 L 1136.4003 335.7546 L 1188.0548 335.7546 L 1239.7094 335.7546 L 1239.7094 361.58188 Q 1213.8821 361.58188 1162.2275 387.40918 Q 1110.573 413.23645 1084.7457 439.06372 Q 1058.9185 464.891 955.6093 490.7183 Q 852.3002 516.54553 852.3002 542.37286 Q 852.3002 568.20013 826.4729 594.0274 Q 774.81836 619.8547 774.81836 645.68195 Q 774.81836 671.5092 645.68195 671.5092 L 542.37286 697.3365 L 516.54553 697.3365 Q 490.7183 671.5092 490.7183 619.8547 Q 516.54553 568.20013 387.40918 594.0274 Q 284.10007 619.8547 206.61823 619.8547 L 129.13638 619.8547 L 129.13638 594.0274 L 129.13638 594.0274 L 129.13638 594.0274 L 129.13638 594.0274 L 129.13638 568.20013 Q 129.13638 568.20013 129.13638 568.20013 L 129.13638 568.20013 L 129.13638 568.20013 L 103.30911 568.20013 L 103.30911 542.37286 Q 129.13638 542.37286 129.13638 542.37286 L 129.13638 516.54553 L 77.481834 516.54553 L 25.827278 516.54553 L 25.827278 490.7183 Q 25.827278 490.7183 77.481834 490.7183 Q 129.13638 490.7183 129.13638 464.891 Q 129.13638 413.23645 103.30911 413.23645 Q 77.481834 413.23645 103.30911 387.40918 Q 129.13638 361.58188 77.481834 335.7546 L 0.0 309.92734 L 0.0 284.10007 L 25.827278 284.10007 L 25.827278 258.27277 L 25.827278 206.61823 L 0.0 206.61823 L 0.0 206.61823 L 180.79094 154.96367 Q 387.40918 103.30911 387.40918 103.30911 L 387.40918 77.481834 L 413.23645 51.654556 Q 439.06372 51.654556 439.06372 25.827278 L 439.06372 25.827278 L 439.06372 25.827278 Q 464.891 0.0 490.7183 0.0 z" svg:height="6.973365mm" draw:style-name="style-492" svg:viewBox="0.0 0.0 1239.7094 697.3365" svg:width="12.397094mm" svg:x="223.40596mm" svg:y="148.24858mm"/>
          <draw:path svg:d="M 25.827278 51.654556 L 0.0 3.6379788E-12 L 25.827278 3.6379788E-12 L 51.654556 25.827278 L 103.30911 25.827278 L 154.96367 25.827278 L 154.96367 51.654556 L 180.79094 51.654556 L 180.79094 51.654556 L 180.79094 77.481834 L 180.79094 77.481834 L 180.79094 77.481834 L 206.61823 77.481834 L 206.61823 77.481834 L 129.13638 103.30911 L 77.481834 103.30911 L 77.481834 103.30911 Q 51.654556 77.481834 25.827278 51.654556 z" svg:height="1.0330911mm" draw:style-name="style-493" svg:viewBox="0.0 0.0 206.61823 103.30911" svg:width="2.0661821mm" svg:x="223.9225mm" svg:y="177.4334mm"/>
          <draw:path svg:d="M 258.27277 0.0 L 309.92734 0.0 L 335.7546 0.0 L 361.58188 0.0 L 361.58188 0.0 Q 361.58188 25.827278 413.23645 25.827278 L 439.06372 25.827278 L 490.7183 77.481834 Q 516.54553 129.13638 542.37286 129.13638 L 542.37286 154.96367 L 542.37286 154.96367 Q 542.37286 180.79094 568.20013 180.79094 L 568.20013 180.79094 L 568.20013 232.4455 Q 568.20013 258.27277 361.58188 284.10007 L 129.13638 284.10007 L 77.481834 284.10007 Q 25.827278 284.10007 -1.8189894E-12 232.4455 L -1.8189894E-12 206.61823 L 77.481834 129.13638 Q 154.96367 25.827278 180.79094 25.827278 Q 206.61823 25.827278 258.27277 0.0 z" svg:height="2.8410006mm" draw:style-name="style-494" svg:viewBox="0.0 0.0 568.20013 284.10007" svg:width="5.682001mm" svg:x="108.47457mm" svg:y="103.05084mm"/>
          <draw:path svg:d="M 129.13638 25.827278 L 129.13638 0.0 L 284.10007 0.0 Q 413.23645 0.0 464.891 51.654556 Q 490.7183 129.13638 490.7183 180.79094 Q 464.891 206.61823 464.891 232.4455 L 464.891 232.4455 L 335.7546 232.4455 L 206.61823 258.27277 L 206.61823 258.27277 L 206.61823 258.27277 L 180.79094 258.27277 Q 180.79094 284.10007 154.96367 309.92734 L 154.96367 361.58188 L 154.96367 361.58188 Q 129.13638 361.58188 129.13638 309.92734 Q 129.13638 258.27277 103.30911 258.27277 L 77.481834 258.27277 L 77.481834 258.27277 Q 77.481834 232.4455 51.654556 232.4455 L 51.654556 232.4455 L 51.654556 206.61823 Q 25.827278 206.61823 25.827278 180.79094 L 25.827278 154.96367 L 0.0 154.96367 L 0.0 154.96367 L 0.0 129.13638 L 25.827278 129.13638 L 25.827278 103.30911 Q 25.827278 77.481834 0.0 51.654556 Q -25.827278 51.654556 51.654556 51.654556 L 103.30911 25.827278 L 103.30911 25.827278 L 129.13638 25.827278 L 129.13638 25.827278 z" svg:height="3.615819mm" draw:style-name="style-495" svg:viewBox="0.0 0.0 490.7183 361.58188" svg:width="4.9071827mm" svg:x="109.76593mm" svg:y="107.95802mm"/>
          <draw:path svg:d="M 800.6456 0.0 L 903.9547 0.0 L 1110.573 25.827278 Q 1317.1912 77.481834 1291.3639 77.481834 Q 1265.5366 129.13638 1317.1912 103.30911 Q 1343.0184 103.30911 1343.0184 129.13638 Q 1343.0184 180.79094 1446.3275 180.79094 Q 1549.6367 206.61823 1549.6367 232.4455 L 1549.6367 258.27277 L 1523.8094 258.27277 Q 1497.9822 258.27277 1497.9822 284.10007 L 1497.9822 335.7546 L 1446.3275 335.7546 Q 1368.8457 335.7546 1394.673 361.58188 Q 1420.5002 387.40918 1343.0184 387.40918 Q 1265.5366 439.06372 1110.573 490.7183 L 955.6093 542.37286 L 955.6093 542.37286 L 955.6093 542.37286 L 955.6093 542.37286 Q 955.6093 542.37286 929.782 542.37286 Q 929.782 516.54553 878.12744 542.37286 Q 800.6456 568.20013 800.6456 542.37286 Q 826.4729 516.54553 774.81836 490.7183 L 723.16376 490.7183 L 723.16376 490.7183 Q 697.3365 490.7183 671.5092 464.891 L 645.68195 464.891 L 645.68195 464.891 Q 645.68195 439.06372 619.8547 439.06372 Q 594.0274 439.06372 619.8547 413.23645 Q 619.8547 387.40918 335.7546 387.40918 L 51.654556 361.58188 L 51.654556 335.7546 L 51.654556 309.92734 L 25.827278 284.10007 L 0.0 258.27277 L 0.0 258.27277 L 0.0 232.4455 L 77.481834 232.4455 L 154.96367 232.4455 L 154.96367 232.4455 L 180.79094 232.4455 L 258.27277 206.61823 Q 335.7546 180.79094 464.891 180.79094 L 619.8547 180.79094 L 619.8547 154.96367 L 619.8547 154.96367 L 645.68195 154.96367 L 645.68195 129.13638 L 619.8547 129.13638 Q 594.0274 129.13638 568.20013 103.30911 Q 542.37286 77.481834 568.20013 77.481834 Q 594.0274 77.481834 568.20013 51.654556 L 568.20013 25.827278 L 619.8547 25.827278 Q 697.3365 25.827278 800.6456 0.0 z" svg:height="5.4237285mm" draw:style-name="style-496" svg:viewBox="0.0 0.0 1549.6367 542.37286" svg:width="15.4963665mm" svg:x="179.2413mm" svg:y="185.69814mm"/>
          <draw:path svg:d="M 154.96367 0.0 L 180.79094 0.0 L 206.61823 0.0 L 258.27277 25.827278 L 258.27277 25.827278 L 258.27277 25.827278 L 284.10007 25.827278 L 284.10007 25.827278 L 258.27277 51.654556 L 206.61823 51.654556 L 206.61823 77.481834 L 206.61823 103.30911 L 258.27277 103.30911 Q 284.10007 103.30911 284.10007 129.13638 Q 284.10007 154.96367 309.92734 154.96367 Q 335.7546 154.96367 335.7546 180.79094 L 335.7546 206.61823 L 309.92734 206.61823 Q 284.10007 206.61823 284.10007 232.4455 L 284.10007 258.27277 L 154.96367 258.27277 L 25.827278 258.27277 L 25.827278 258.27277 Q 25.827278 232.4455 77.481834 206.61823 Q 154.96367 180.79094 77.481834 154.96367 Q 0.0 129.13638 0.0 103.30911 L 0.0 77.481834 L 51.654556 77.481834 Q 77.481834 77.481834 77.481834 51.654556 L 77.481834 51.654556 L 77.481834 51.654556 Q 103.30911 51.654556 103.30911 25.827278 L 103.30911 25.827278 L 103.30911 25.827278 Q 103.30911 25.827278 154.96367 0.0 z" svg:height="2.582728mm" draw:style-name="style-497" svg:viewBox="0.0 0.0 335.7546 258.27277" svg:width="3.357546mm" svg:x="287.19934mm" svg:y="205.8434mm"/>
          <draw:path svg:d="M 594.0274 1.8189894E-12 L 697.3365 1.8189894E-12 L 697.3365 51.654556 Q 723.16376 77.481834 748.9911 77.481834 L 774.81836 103.30911 L 774.81836 103.30911 L 774.81836 103.30911 L 748.9911 103.30911 Q 723.16376 103.30911 723.16376 154.96367 Q 748.9911 232.4455 723.16376 258.27277 L 723.16376 284.10007 L 671.5092 284.10007 Q 619.8547 309.92734 464.891 309.92734 Q 309.92734 309.92734 232.4455 309.92734 L 154.96367 335.7546 L 154.96367 309.92734 L 154.96367 309.92734 L 154.96367 309.92734 Q 180.79094 309.92734 154.96367 309.92734 L 154.96367 284.10007 L 154.96367 284.10007 Q 154.96367 258.27277 77.481834 258.27277 L 0.0 258.27277 L 0.0 232.4455 L 0.0 232.4455 L 77.481834 232.4455 L 154.96367 232.4455 L 154.96367 206.61823 L 180.79094 180.79094 L 258.27277 154.96367 Q 335.7546 103.30911 335.7546 51.654556 Q 335.7546 25.827278 335.7546 25.827278 L 335.7546 25.827278 L 387.40918 25.827278 Q 464.891 1.8189894E-12 594.0274 1.8189894E-12 z" svg:height="3.357546mm" draw:style-name="style-498" svg:viewBox="0.0 0.0 774.81836 335.7546" svg:width="7.7481833mm" svg:x="236.3196mm" svg:y="131.71912mm"/>
          <draw:path svg:d="M 129.13638 25.827278 L 232.4455 25.827278 L 335.7546 1.8189894E-12 L 464.891 1.8189894E-12 L 439.06372 77.481834 Q 413.23645 129.13638 387.40918 154.96367 Q 387.40918 180.79094 413.23645 180.79094 Q 464.891 180.79094 464.891 284.10007 L 464.891 387.40918 L 439.06372 387.40918 L 413.23645 387.40918 L 413.23645 387.40918 Q 387.40918 361.58188 387.40918 387.40918 L 387.40918 439.06372 L 387.40918 439.06372 Q 361.58188 439.06372 335.7546 464.891 L 284.10007 464.891 L 284.10007 439.06372 Q 284.10007 413.23645 258.27277 413.23645 L 258.27277 413.23645 L 258.27277 413.23645 Q 258.27277 387.40918 232.4455 387.40918 Q 206.61823 387.40918 206.61823 335.7546 Q 206.61823 335.7546 232.4455 258.27277 Q 258.27277 180.79094 206.61823 180.79094 L 154.96367 180.79094 L 154.96367 206.61823 L 129.13638 206.61823 L 129.13638 232.4455 Q 129.13638 284.10007 129.13638 335.7546 L 129.13638 361.58188 L 129.13638 361.58188 L 129.13638 387.40918 L 129.13638 387.40918 L 129.13638 387.40918 L 103.30911 387.40918 L 77.481834 387.40918 L 77.481834 361.58188 L 77.481834 361.58188 L 51.654556 361.58188 L 51.654556 361.58188 L 51.654556 284.10007 L 25.827278 232.4455 L 25.827278 180.79094 L 25.827278 129.13638 L 25.827278 129.13638 L 25.827278 103.30911 L 0.0 77.481834 L 0.0 51.654556 L 25.827278 51.654556 Q 51.654556 25.827278 129.13638 25.827278 z" svg:height="4.64891mm" draw:style-name="style-499" svg:viewBox="0.0 0.0 464.891 464.891" svg:width="4.64891mm" svg:x="142.82484mm" svg:y="125.2623mm"/>
          <draw:path svg:d="M 413.23645 0.0 L 413.23645 0.0 L 413.23645 0.0 L 439.06372 0.0 L 464.891 77.481834 Q 490.7183 154.96367 490.7183 154.96367 L 516.54553 154.96367 L 542.37286 154.96367 Q 568.20013 154.96367 568.20013 335.7546 Q 568.20013 516.54553 645.68195 516.54553 L 697.3365 516.54553 L 671.5092 542.37286 L 645.68195 568.20013 L 645.68195 568.20013 L 645.68195 568.20013 L 619.8547 645.68195 Q 594.0274 723.16376 542.37286 723.16376 L 516.54553 723.16376 L 516.54553 748.9911 L 516.54553 748.9911 L 490.7183 748.9911 Q 464.891 774.81836 439.06372 774.81836 Q 387.40918 774.81836 361.58188 748.9911 Q 335.7546 697.3365 180.79094 671.5092 L 25.827278 671.5092 L 25.827278 645.68195 L 25.827278 645.68195 L 0.0 619.8547 L 0.0 594.0274 L 0.0 568.20013 L 0.0 542.37286 L 0.0 542.37286 L 25.827278 542.37286 L 25.827278 542.37286 L 25.827278 568.20013 L 25.827278 568.20013 L 25.827278 568.20013 L 51.654556 516.54553 L 77.481834 490.7183 L 77.481834 464.891 Q 77.481834 413.23645 129.13638 439.06372 Q 180.79094 464.891 180.79094 413.23645 Q 206.61823 387.40918 232.4455 387.40918 Q 284.10007 413.23645 309.92734 335.7546 L 335.7546 284.10007 L 335.7546 258.27277 L 335.7546 232.4455 L 361.58188 206.61823 L 387.40918 180.79094 L 387.40918 103.30911 L 387.40918 51.654556 L 361.58188 51.654556 Q 361.58188 51.654556 361.58188 25.827278 L 361.58188 25.827278 L 387.40918 0.0 Q 387.40918 0.0 413.23645 0.0 z M 516.54553 594.0274 Q 542.37286 568.20013 542.37286 594.0274 Q 568.20013 619.8547 542.37286 619.8547 Q 516.54553 619.8547 516.54553 594.0274 z" svg:height="7.7481833mm" draw:style-name="style-500" svg:viewBox="0.0 0.0 697.3365 774.81836" svg:width="6.973365mm" svg:x="74.64083mm" svg:y="126.553665mm"/>
          <draw:path svg:d="M 697.3365 25.827278 L 697.3365 25.827278 L 645.68195 77.481834 Q 594.0274 154.96367 568.20013 180.79094 L 568.20013 180.79094 L 568.20013 180.79094 Q 568.20013 180.79094 490.7183 232.4455 Q 413.23645 232.4455 413.23645 284.10007 L 413.23645 309.92734 L 387.40918 309.92734 Q 361.58188 335.7546 180.79094 284.10007 L 25.827278 258.27277 L 25.827278 232.4455 Q 25.827278 232.4455 25.827278 206.61823 L 51.654556 180.79094 L 77.481834 180.79094 Q 77.481834 180.79094 77.481834 154.96367 L 51.654556 154.96367 L 25.827278 154.96367 Q 25.827278 129.13638 25.827278 129.13638 L 0.0 129.13638 L 25.827278 103.30911 L 51.654556 103.30911 L 51.654556 77.481834 L 51.654556 51.654556 L 206.61823 25.827278 Q 361.58188 -25.827278 516.54553 -3.6379788E-12 Q 671.5092 25.827278 697.3365 25.827278 z" svg:height="3.0992734mm" draw:style-name="style-501" svg:viewBox="0.0 0.0 697.3365 309.92734" svg:width="6.973365mm" svg:x="160.90395mm" svg:y="179.49959mm"/>
          <draw:path svg:d="M 645.68195 0.0 L 671.5092 0.0 L 671.5092 25.827278 L 697.3365 51.654556 L 697.3365 51.654556 L 697.3365 77.481834 L 671.5092 77.481834 L 671.5092 103.30911 L 800.6456 103.30911 L 929.782 103.30911 L 929.782 129.13638 L 929.782 154.96367 L 903.9547 154.96367 Q 852.3002 154.96367 800.6456 180.79094 L 748.9911 206.61823 L 748.9911 206.61823 L 748.9911 206.61823 L 774.81836 206.61823 L 774.81836 206.61823 L 826.4729 232.4455 L 878.12744 258.27277 L 929.782 232.4455 Q 981.4366 232.4455 981.4366 258.27277 Q 981.4366 284.10007 955.6093 284.10007 L 929.782 309.92734 L 929.782 309.92734 L 929.782 309.92734 L 852.3002 309.92734 Q 774.81836 309.92734 774.81836 335.7546 Q 774.81836 361.58188 748.9911 361.58188 Q 723.16376 361.58188 723.16376 387.40918 Q 723.16376 413.23645 697.3365 413.23645 Q 671.5092 413.23645 671.5092 387.40918 Q 671.5092 361.58188 568.20013 361.58188 L 464.891 361.58188 L 464.891 387.40918 L 490.7183 387.40918 L 490.7183 413.23645 L 490.7183 413.23645 L 464.891 413.23645 L 464.891 413.23645 L 439.06372 439.06372 L 387.40918 439.06372 L 387.40918 439.06372 L 361.58188 439.06372 L 309.92734 439.06372 Q 258.27277 413.23645 206.61823 413.23645 L 154.96367 413.23645 L 154.96367 413.23645 L 129.13638 413.23645 L 129.13638 413.23645 L 129.13638 413.23645 L 77.481834 387.40918 L 25.827278 361.58188 L 25.827278 361.58188 L 25.827278 361.58188 L 0.0 361.58188 L 0.0 361.58188 L 0.0 335.7546 L 25.827278 335.7546 L 25.827278 309.92734 L 25.827278 309.92734 L 0.0 284.10007 L 0.0 258.27277 L 25.827278 258.27277 L 51.654556 258.27277 L 51.654556 232.4455 L 51.654556 232.4455 L 232.4455 180.79094 Q 439.06372 103.30911 439.06372 103.30911 Q 439.06372 103.30911 464.891 103.30911 L 464.891 77.481834 L 516.54553 51.654556 Q 594.0274 51.654556 594.0274 25.827278 Q 619.8547 0.0 645.68195 0.0 z" svg:height="4.3906374mm" draw:style-name="style-502" svg:viewBox="0.0 0.0 981.4366 439.06372" svg:width="9.814365mm" svg:x="214.62468mm" svg:y="190.08876mm"/>
          <draw:path svg:d="M 826.4729 284.10007 L 826.4729 309.92734 L 774.81836 309.92734 L 748.9911 309.92734 L 748.9911 335.7546 L 748.9911 361.58188 L 774.81836 387.40918 Q 774.81836 387.40918 774.81836 439.06372 Q 748.9911 490.7183 723.16376 490.7183 L 697.3365 490.7183 L 645.68195 490.7183 Q 594.0274 490.7183 594.0274 464.891 Q 568.20013 464.891 516.54553 439.06372 Q 439.06372 413.23645 439.06372 439.06372 L 439.06372 464.891 L 413.23645 464.891 Q 387.40918 439.06372 361.58188 439.06372 Q 361.58188 439.06372 206.61823 387.40918 L 51.654556 387.40918 L 25.827278 361.58188 L 0.0 335.7546 L 0.0 335.7546 L 0.0 335.7546 L 0.0 309.92734 L 0.0 284.10007 L 0.0 284.10007 L 0.0 284.10007 L 0.0 258.27277 L 0.0 258.27277 L 0.0 232.4455 L 0.0 232.4455 L 25.827278 232.4455 L 25.827278 232.4455 L 25.827278 206.61823 L 51.654556 206.61823 L 51.654556 180.79094 L 51.654556 129.13638 L 25.827278 129.13638 L 25.827278 129.13638 L 25.827278 103.30911 L 51.654556 103.30911 L 51.654556 77.481834 L 51.654556 51.654556 L 129.13638 51.654556 Q 206.61823 51.654556 206.61823 25.827278 Q 206.61823 0.0 232.4455 0.0 Q 258.27277 25.827278 309.92734 25.827278 L 387.40918 25.827278 L 464.891 25.827278 Q 568.20013 0.0 542.37286 77.481834 Q 542.37286 129.13638 568.20013 180.79094 Q 619.8547 206.61823 619.8547 232.4455 Q 645.68195 232.4455 723.16376 258.27277 Q 826.4729 258.27277 826.4729 284.10007 z" svg:height="4.9071827mm" draw:style-name="style-503" svg:viewBox="0.0 0.0 826.4729 490.7183" svg:width="8.264729mm" svg:x="64.05165mm" svg:y="190.34705mm"/>
          <draw:path svg:d="M 1.8189894E-12 25.827278 L 1.8189894E-12 0.0 L 25.827278 0.0 Q 51.654556 25.827278 77.481834 25.827278 L 103.30911 25.827278 L 335.7546 25.827278 L 594.0274 25.827278 L 645.68195 25.827278 L 697.3365 25.827278 L 723.16376 51.654556 L 748.9911 77.481834 L 774.81836 77.481834 L 800.6456 77.481834 L 800.6456 129.13638 L 800.6456 180.79094 L 826.4729 232.4455 L 826.4729 309.92734 L 826.4729 335.7546 Q 852.3002 335.7546 852.3002 335.7546 L 852.3002 361.58188 L 852.3002 387.40918 Q 852.3002 439.06372 774.81836 464.891 L 723.16376 490.7183 L 723.16376 490.7183 L 697.3365 490.7183 L 697.3365 516.54553 L 697.3365 542.37286 L 723.16376 542.37286 L 723.16376 542.37286 L 774.81836 594.0274 Q 852.3002 645.68195 852.3002 671.5092 L 852.3002 697.3365 L 852.3002 723.16376 L 852.3002 748.9911 L 852.3002 748.9911 L 852.3002 748.9911 L 800.6456 748.9911 L 774.81836 748.9911 L 748.9911 748.9911 L 697.3365 748.9911 L 697.3365 748.9911 L 697.3365 748.9911 L 671.5092 697.3365 Q 645.68195 671.5092 645.68195 671.5092 Q 645.68195 645.68195 490.7183 697.3365 L 361.58188 697.3365 L 335.7546 697.3365 L 309.92734 697.3365 L 284.10007 697.3365 L 258.27277 697.3365 L 258.27277 671.5092 L 258.27277 645.68195 L 309.92734 645.68195 Q 361.58188 645.68195 361.58188 568.20013 L 361.58188 490.7183 L 335.7546 490.7183 Q 284.10007 490.7183 258.27277 490.7183 Q 232.4455 490.7183 154.96367 439.06372 Q 77.481834 387.40918 103.30911 335.7546 Q 129.13638 258.27277 77.481834 232.4455 L 25.827278 232.4455 L 25.827278 232.4455 Q 1.8189894E-12 232.4455 51.654556 206.61823 Q 103.30911 206.61823 103.30911 129.13638 Q 77.481834 77.481834 51.654556 77.481834 Q 1.8189894E-12 51.654556 1.8189894E-12 25.827278 z" svg:height="7.4899106mm" draw:style-name="style-504" svg:viewBox="0.0 0.0 852.3002 748.9911" svg:width="8.523002mm" svg:x="135.07666mm" svg:y="125.77885mm"/>
          <draw:path svg:d="M 180.79094 -1.8189894E-12 L 206.61823 -1.8189894E-12 L 335.7546 25.827278 Q 439.06372 51.654556 490.7183 51.654556 L 516.54553 51.654556 L 516.54553 51.654556 Q 490.7183 77.481834 490.7183 77.481834 L 490.7183 103.30911 L 542.37286 103.30911 Q 568.20013 103.30911 568.20013 154.96367 Q 568.20013 180.79094 516.54553 180.79094 L 464.891 180.79094 L 335.7546 180.79094 L 206.61823 206.61823 L 180.79094 206.61823 L 129.13638 206.61823 L 129.13638 206.61823 Q 129.13638 206.61823 77.481834 206.61823 Q 3.6379788E-12 232.4455 3.6379788E-12 206.61823 L 3.6379788E-12 180.79094 L 3.6379788E-12 154.96367 L 25.827278 129.13638 L 25.827278 129.13638 L 25.827278 154.96367 L 25.827278 154.96367 L 25.827278 154.96367 L 51.654556 154.96367 L 51.654556 154.96367 L 51.654556 129.13638 L 77.481834 129.13638 L 77.481834 129.13638 L 77.481834 103.30911 L 51.654556 103.30911 Q 25.827278 103.30911 25.827278 77.481834 Q 25.827278 51.654556 103.30911 25.827278 Q 180.79094 -1.8189894E-12 180.79094 -1.8189894E-12 z" svg:height="2.0661821mm" draw:style-name="style-505" svg:viewBox="0.0 0.0 568.20013 206.61823" svg:width="5.682001mm" svg:x="291.07343mm" svg:y="158.06294mm"/>
          <draw:path svg:d="M 439.06372 1.8189894E-12 L 464.891 1.8189894E-12 L 464.891 25.827278 L 464.891 25.827278 L 490.7183 51.654556 Q 542.37286 51.654556 542.37286 77.481834 Q 542.37286 103.30911 594.0274 103.30911 Q 671.5092 103.30911 671.5092 129.13638 L 671.5092 129.13638 L 594.0274 129.13638 L 542.37286 154.96367 L 568.20013 154.96367 L 594.0274 154.96367 L 619.8547 180.79094 L 645.68195 206.61823 L 645.68195 206.61823 L 645.68195 206.61823 L 619.8547 232.4455 L 619.8547 258.27277 L 645.68195 258.27277 L 697.3365 258.27277 L 697.3365 284.10007 L 697.3365 309.92734 L 800.6456 309.92734 Q 929.782 309.92734 1058.9185 309.92734 L 1213.8821 309.92734 L 1213.8821 309.92734 Q 1213.8821 309.92734 1239.7094 335.7546 L 1265.5366 335.7546 L 1265.5366 361.58188 Q 1265.5366 361.58188 1239.7094 387.40918 Q 1213.8821 413.23645 1162.2275 439.06372 L 1084.7457 464.891 L 1084.7457 490.7183 L 1058.9185 490.7183 L 1058.9185 490.7183 L 1058.9185 516.54553 L 1058.9185 516.54553 L 1058.9185 516.54553 L 1033.0911 516.54553 L 1033.0911 516.54553 L 1033.0911 542.37286 L 1033.0911 542.37286 L 1007.26385 542.37286 Q 1007.26385 516.54553 955.6093 516.54553 Q 878.12744 464.891 748.9911 516.54553 L 594.0274 542.37286 L 568.20013 542.37286 Q 542.37286 542.37286 542.37286 516.54553 Q 542.37286 490.7183 335.7546 490.7183 L 103.30911 516.54553 L 51.654556 490.7183 L 0.0 490.7183 L 0.0 464.891 L 0.0 439.06372 L 0.0 439.06372 L 0.0 413.23645 L 25.827278 413.23645 Q 77.481834 413.23645 129.13638 361.58188 Q 154.96367 361.58188 129.13638 335.7546 Q 103.30911 309.92734 103.30911 284.10007 Q 77.481834 258.27277 51.654556 232.4455 L 25.827278 206.61823 L 25.827278 206.61823 L 25.827278 206.61823 L 77.481834 180.79094 Q 103.30911 154.96367 103.30911 154.96367 L 77.481834 154.96367 L 77.481834 154.96367 L 77.481834 154.96367 L 77.481834 129.13638 L 77.481834 129.13638 L 180.79094 103.30911 Q 309.92734 103.30911 335.7546 103.30911 L 387.40918 103.30911 L 413.23645 103.30911 L 439.06372 103.30911 L 439.06372 77.481834 Q 439.06372 51.654556 413.23645 25.827278 Q 413.23645 1.8189894E-12 439.06372 1.8189894E-12 z" svg:height="5.4237285mm" draw:style-name="style-506" svg:viewBox="0.0 0.0 1265.5366 542.37286" svg:width="12.655366mm" svg:x="239.41887mm" svg:y="146.69894mm"/>
          <draw:path svg:d="M 594.0274 0.0 L 594.0274 0.0 L 619.8547 25.827278 Q 645.68195 25.827278 645.68195 25.827278 L 645.68195 0.0 L 748.9911 25.827278 Q 852.3002 25.827278 903.9547 25.827278 L 929.782 25.827278 L 929.782 25.827278 L 929.782 25.827278 L 955.6093 51.654556 L 1007.26385 77.481834 L 1213.8821 77.481834 Q 1420.5002 103.30911 1420.5002 129.13638 Q 1420.5002 154.96367 1523.8094 129.13638 Q 1652.9458 129.13638 1859.564 77.481834 Q 2066.1821 25.827278 2298.6277 0.0 L 2556.9006 0.0 L 2556.9006 0.0 Q 2556.9006 25.827278 2453.5913 25.827278 L 2376.1096 77.481834 L 2376.1096 77.481834 L 2350.2822 77.481834 L 2350.2822 77.481834 L 2350.2822 77.481834 L 2350.2822 51.654556 L 2350.2822 51.654556 L 2324.455 51.654556 L 2324.455 77.481834 L 2324.455 77.481834 L 2298.6277 77.481834 L 2298.6277 77.481834 L 2298.6277 77.481834 L 2298.6277 103.30911 L 2298.6277 103.30911 L 2324.455 103.30911 L 2324.455 129.13638 L 2324.455 129.13638 L 2350.2822 129.13638 L 2350.2822 129.13638 L 2350.2822 129.13638 L 2401.9368 154.96367 L 2427.7642 180.79094 L 2427.7642 180.79094 Q 2427.7642 232.4455 2401.9368 232.4455 Q 2376.1096 232.4455 2376.1096 258.27277 Q 2376.1096 284.10007 2453.5913 284.10007 Q 2505.2458 284.10007 2556.9006 232.4455 Q 2582.7278 180.79094 2608.5552 206.61823 Q 2660.2097 232.4455 2634.3823 232.4455 Q 2608.5552 258.27277 2608.5552 284.10007 L 2608.5552 309.92734 L 2634.3823 309.92734 L 2634.3823 335.7546 L 2608.5552 335.7546 Q 2556.9006 335.7546 2556.9006 361.58188 L 2531.0732 387.40918 L 2531.0732 413.23645 L 2505.2458 413.23645 L 2505.2458 413.23645 L 2505.2458 439.06372 L 2737.6914 439.06372 Q 2970.137 490.7183 2970.137 490.7183 L 2995.9644 490.7183 L 3021.7915 490.7183 Q 3047.619 490.7183 3099.2734 516.54553 L 3150.928 516.54553 L 3254.237 542.37286 Q 3357.5461 542.37286 3357.5461 542.37286 L 3383.3735 542.37286 L 3383.3735 542.37286 L 3383.3735 542.37286 L 3409.2007 516.54553 L 3435.028 516.54553 L 3435.028 542.37286 L 3435.028 568.20013 L 3409.2007 594.0274 L 3409.2007 619.8547 L 3383.3735 619.8547 L 3357.5461 645.68195 L 3357.5461 645.68195 L 3331.7188 645.68195 L 3331.7188 645.68195 L 3331.7188 645.68195 L 3331.7188 671.5092 L 3331.7188 671.5092 L 3357.5461 671.5092 L 3357.5461 697.3365 L 3383.3735 697.3365 L 3435.028 697.3365 L 3435.028 671.5092 L 3435.028 671.5092 L 3460.8552 697.3365 L 3460.8552 723.16376 L 3435.028 723.16376 L 3409.2007 748.9911 L 3409.2007 748.9911 L 3409.2007 748.9911 L 3383.3735 748.9911 Q 3357.5461 748.9911 3357.5461 774.81836 L 3357.5461 774.81836 L 3331.7188 774.81836 Q 3280.0642 800.6456 3280.0642 800.6456 L 3280.0642 800.6456 L 3176.7551 800.6456 Q 3047.619 800.6456 3021.7915 774.81836 Q 3021.7915 748.9911 2866.828 800.6456 L 2711.8643 800.6456 L 2686.0369 826.4729 L 2660.2097 826.4729 L 2660.2097 826.4729 Q 2634.3823 852.3002 2505.2458 852.3002 L 2350.2822 903.9547 L 2350.2822 903.9547 Q 2376.1096 903.9547 2401.9368 929.782 L 2453.5913 929.782 L 2453.5913 955.6093 L 2453.5913 981.4366 L 2453.5913 981.4366 Q 2427.7642 955.6093 2427.7642 955.6093 L 2401.9368 955.6093 L 2401.9368 955.6093 L 2401.9368 955.6093 L 2350.2822 981.4366 L 2324.455 1007.26385 L 2324.455 1007.26385 L 2298.6277 1007.26385 L 2298.6277 1033.0911 L 2298.6277 1058.9185 L 2195.3186 1058.9185 Q 2066.1821 1058.9185 1988.7004 1033.0911 Q 1911.2186 1007.26385 1678.7731 1007.26385 L 1446.3275 1007.26385 L 1368.8457 1007.26385 Q 1291.3639 1007.26385 1058.9185 955.6093 Q 800.6456 955.6093 697.3365 1007.26385 L 568.20013 1058.9185 L 568.20013 1058.9185 Q 568.20013 1058.9185 490.7183 1033.0911 Q 439.06372 1033.0911 413.23645 981.4366 Q 387.40918 929.782 206.61823 878.12744 L 0.0 852.3002 L 77.481834 826.4729 L 129.13638 800.6456 L 154.96367 800.6456 Q 180.79094 800.6456 129.13638 748.9911 L 103.30911 723.16376 L 103.30911 723.16376 Q 103.30911 697.3365 180.79094 645.68195 Q 258.27277 594.0274 180.79094 568.20013 L 129.13638 542.37286 L 103.30911 516.54553 L 103.30911 490.7183 L 232.4455 464.891 Q 361.58188 439.06372 335.7546 413.23645 Q 335.7546 387.40918 335.7546 335.7546 Q 387.40918 284.10007 413.23645 284.10007 Q 439.06372 258.27277 439.06372 232.4455 Q 439.06372 206.61823 387.40918 206.61823 L 309.92734 180.79094 L 335.7546 180.79094 L 387.40918 180.79094 L 387.40918 154.96367 L 387.40918 154.96367 L 361.58188 154.96367 L 361.58188 129.13638 L 361.58188 129.13638 L 387.40918 129.13638 L 387.40918 129.13638 L 387.40918 129.13638 L 516.54553 77.481834 Q 645.68195 77.481834 594.0274 51.654556 Q 568.20013 51.654556 568.20013 25.827278 Q 594.0274 0.0 594.0274 0.0 z M 1807.9094 955.6093 Q 1807.9094 955.6093 1807.9094 929.782 Q 1833.7367 929.782 1833.7367 955.6093 Q 1833.7367 955.6093 1807.9094 955.6093 z" svg:height="10.589184mm" draw:style-name="style-507" svg:viewBox="0.0 0.0 3460.8552 1058.9185" svg:width="34.60855mm" svg:x="283.32523mm" svg:y="99.95157mm"/>
          <draw:path svg:d="M 723.16376 25.827278 L 723.16376 25.827278 L 723.16376 25.827278 Q 723.16376 25.827278 774.81836 51.654556 L 852.3002 51.654556 L 929.782 77.481834 Q 981.4366 77.481834 981.4366 103.30911 Q 981.4366 129.13638 1058.9185 129.13638 Q 1136.4003 129.13638 1084.7457 180.79094 Q 1033.0911 206.61823 1058.9185 206.61823 Q 1058.9185 232.4455 1084.7457 232.4455 L 1136.4003 232.4455 L 1136.4003 258.27277 L 1136.4003 258.27277 L 1110.573 284.10007 Q 1084.7457 335.7546 1110.573 335.7546 L 1136.4003 335.7546 L 1136.4003 387.40918 L 1136.4003 413.23645 L 1110.573 413.23645 L 1084.7457 413.23645 L 981.4366 439.06372 Q 852.3002 439.06372 852.3002 464.891 Q 852.3002 490.7183 774.81836 490.7183 L 697.3365 490.7183 L 619.8547 516.54553 L 568.20013 516.54553 L 568.20013 490.7183 Q 568.20013 490.7183 594.0274 490.7183 Q 594.0274 490.7183 516.54553 464.891 Q 464.891 439.06372 464.891 413.23645 Q 464.891 387.40918 490.7183 387.40918 Q 516.54553 387.40918 413.23645 335.7546 Q 309.92734 335.7546 309.92734 284.10007 Q 309.92734 284.10007 206.61823 232.4455 L 129.13638 180.79094 L 129.13638 180.79094 L 103.30911 180.79094 L 103.30911 180.79094 L 103.30911 180.79094 L 103.30911 180.79094 L 103.30911 180.79094 L 51.654556 154.96367 L 0.0 154.96367 L 0.0 129.13638 L 0.0 103.30911 L 25.827278 77.481834 L 25.827278 25.827278 L 77.481834 0.0 Q 129.13638 -25.827278 361.58188 0.0 Q 594.0274 25.827278 594.0274 0.0 Q 594.0274 -25.827278 645.68195 0.0 Q 697.3365 25.827278 723.16376 25.827278 z" svg:height="5.165456mm" draw:style-name="style-508" svg:viewBox="0.0 0.0 1136.4003 516.54553" svg:width="11.364002mm" svg:x="16.012913mm" svg:y="134.56012mm"/>
          <draw:path svg:d="M 1394.673 25.827278 L 1420.5002 25.827278 L 1420.5002 25.827278 Q 1420.5002 25.827278 1446.3275 51.654556 L 1472.1549 77.481834 L 1472.1549 77.481834 L 1472.1549 77.481834 L 1497.9822 77.481834 L 1497.9822 77.481834 L 1523.8094 103.30911 Q 1549.6367 103.30911 1523.8094 129.13638 Q 1523.8094 180.79094 1601.2913 206.61823 Q 1678.7731 232.4455 1678.7731 258.27277 Q 1678.7731 284.10007 1730.4276 284.10007 Q 1756.2549 284.10007 1756.2549 309.92734 Q 1756.2549 335.7546 1833.7367 361.58188 Q 1937.0459 387.40918 1911.2186 413.23645 Q 1885.3912 439.06372 1885.3912 464.891 L 1885.3912 464.891 L 1885.3912 464.891 L 1859.564 490.7183 L 1859.564 490.7183 L 1833.7367 490.7183 L 1833.7367 490.7183 L 1833.7367 490.7183 L 1885.3912 516.54553 Q 1937.0459 542.37286 1911.2186 594.0274 Q 1885.3912 645.68195 1833.7367 671.5092 Q 1782.0822 697.3365 1807.9094 723.16376 Q 1807.9094 748.9911 1833.7367 774.81836 Q 1885.3912 800.6456 1833.7367 800.6456 Q 1807.9094 800.6456 1807.9094 826.4729 L 1807.9094 826.4729 L 1782.0822 903.9547 Q 1756.2549 1007.26385 1782.0822 1007.26385 Q 1807.9094 1007.26385 1807.9094 1033.0911 L 1807.9094 1058.9185 L 1782.0822 1058.9185 Q 1730.4276 1058.9185 1704.6003 1033.0911 Q 1678.7731 1033.0911 1678.7731 1007.26385 Q 1678.7731 955.6093 1601.2913 929.782 L 1523.8094 903.9547 L 1472.1549 955.6093 Q 1420.5002 1007.26385 1497.9822 1033.0911 Q 1601.2913 1058.9185 1627.1185 1084.7457 L 1678.7731 1084.7457 L 1678.7731 1110.573 Q 1678.7731 1110.573 1627.1185 1136.4003 Q 1601.2913 1162.2275 1446.3275 1162.2275 Q 1291.3639 1162.2275 1291.3639 1136.4003 Q 1265.5366 1110.573 1239.7094 1110.573 Q 1213.8821 1110.573 1213.8821 1162.2275 Q 1239.7094 1213.8821 1265.5366 1213.8821 Q 1291.3639 1213.8821 1291.3639 1265.5366 Q 1265.5366 1291.3639 1239.7094 1265.5366 Q 1188.0548 1239.7094 1188.0548 1265.5366 L 1213.8821 1291.3639 L 1213.8821 1291.3639 L 1213.8821 1317.1912 L 1239.7094 1317.1912 Q 1265.5366 1317.1912 1265.5366 1343.0184 L 1265.5366 1368.8457 L 1239.7094 1368.8457 L 1239.7094 1368.8457 L 1213.8821 1368.8457 Q 1213.8821 1368.8457 1162.2275 1343.0184 Q 1084.7457 1317.1912 1084.7457 1291.3639 Q 1084.7457 1265.5366 1007.26385 1265.5366 L 929.782 1265.5366 L 929.782 1265.5366 L 903.9547 1265.5366 L 903.9547 1265.5366 L 903.9547 1265.5366 L 903.9547 1239.7094 Q 903.9547 1239.7094 878.12744 1239.7094 L 878.12744 1239.7094 L 878.12744 1239.7094 Q 878.12744 1213.8821 903.9547 1162.2275 Q 955.6093 1110.573 800.6456 1084.7457 Q 671.5092 1058.9185 645.68195 1084.7457 Q 594.0274 1110.573 439.06372 1136.4003 L 309.92734 1136.4003 L 309.92734 1136.4003 Q 309.92734 1110.573 232.4455 1110.573 L 180.79094 1110.573 L 154.96367 1084.7457 L 129.13638 1058.9185 L 129.13638 1058.9185 L 129.13638 1058.9185 L 103.30911 1058.9185 L 103.30911 1058.9185 L 77.481834 1033.0911 L 51.654556 1007.26385 L 51.654556 1007.26385 L 25.827278 1007.26385 L 25.827278 1007.26385 L 25.827278 1007.26385 L 25.827278 1007.26385 L 25.827278 981.4366 L 3.6379788E-12 981.4366 L 3.6379788E-12 955.6093 L 3.6379788E-12 955.6093 L 25.827278 955.6093 L 25.827278 955.6093 L 25.827278 929.782 L 25.827278 929.782 L 25.827278 903.9547 L 25.827278 903.9547 L 25.827278 903.9547 L 51.654556 903.9547 L 51.654556 903.9547 L 154.96367 929.782 L 258.27277 929.782 L 258.27277 903.9547 L 232.4455 878.12744 L 232.4455 878.12744 L 232.4455 852.3002 L 232.4455 852.3002 Q 232.4455 852.3002 180.79094 800.6456 L 129.13638 774.81836 L 180.79094 774.81836 Q 206.61823 774.81836 206.61823 748.9911 L 180.79094 723.16376 L 180.79094 723.16376 L 180.79094 723.16376 L 180.79094 723.16376 L 180.79094 697.3365 L 258.27277 697.3365 Q 335.7546 697.3365 387.40918 671.5092 L 413.23645 671.5092 L 490.7183 671.5092 Q 542.37286 671.5092 542.37286 645.68195 L 542.37286 619.8547 L 568.20013 619.8547 L 568.20013 594.0274 L 594.0274 594.0274 L 619.8547 594.0274 L 619.8547 568.20013 L 645.68195 568.20013 L 645.68195 568.20013 L 645.68195 542.37286 L 619.8547 542.37286 L 594.0274 542.37286 L 645.68195 516.54553 L 671.5092 516.54553 L 671.5092 490.7183 L 671.5092 464.891 L 645.68195 464.891 L 594.0274 490.7183 L 594.0274 490.7183 L 594.0274 490.7183 L 568.20013 490.7183 L 568.20013 490.7183 L 542.37286 490.7183 Q 490.7183 490.7183 464.891 464.891 Q 439.06372 464.891 439.06372 439.06372 Q 439.06372 413.23645 284.10007 387.40918 L 103.30911 335.7546 L 103.30911 335.7546 L 77.481834 335.7546 L 77.481834 335.7546 L 77.481834 335.7546 L 77.481834 309.92734 L 77.481834 309.92734 L 51.654556 309.92734 L 51.654556 309.92734 L 51.654556 309.92734 L 51.654556 284.10007 L 51.654556 284.10007 L 77.481834 284.10007 L 77.481834 284.10007 L 77.481834 284.10007 L 77.481834 258.27277 L 77.481834 258.27277 L 103.30911 232.4455 L 129.13638 206.61823 L 129.13638 180.79094 L 129.13638 180.79094 L 103.30911 180.79094 L 103.30911 180.79094 L 103.30911 154.96367 L 77.481834 154.96367 L 77.481834 154.96367 L 77.481834 154.96367 L 77.481834 154.96367 L 77.481834 129.13638 L 129.13638 129.13638 L 180.79094 129.13638 L 335.7546 129.13638 Q 464.891 129.13638 594.0274 129.13638 Q 723.16376 77.481834 748.9911 103.30911 Q 774.81836 129.13638 852.3002 77.481834 Q 955.6093 77.481834 1084.7457 51.654556 Q 1213.8821 51.654556 1213.8821 25.827278 Q 1213.8821 -25.827278 1265.5366 0.0 Q 1317.1912 0.0 1317.1912 25.827278 Q 1317.1912 25.827278 1343.0184 25.827278 Q 1368.8457 25.827278 1394.673 25.827278 z" svg:height="13.6884575mm" draw:style-name="style-509" svg:viewBox="0.0 0.0 1911.2186 1368.8457" svg:width="19.112186mm" svg:x="256.9814mm" svg:y="119.5803mm"/>
          <draw:path svg:d="M 0.0 51.654556 L 0.0 0.0 L 25.827278 25.827278 Q 25.827278 51.654556 51.654556 77.481834 Q 77.481834 77.481834 129.13638 180.79094 Q 180.79094 258.27277 258.27277 309.92734 Q 335.7546 361.58188 387.40918 516.54553 Q 490.7183 671.5092 464.891 671.5092 L 464.891 671.5092 L 464.891 671.5092 Q 464.891 671.5092 387.40918 619.8547 L 309.92734 619.8547 L 284.10007 594.0274 L 258.27277 568.20013 L 258.27277 568.20013 L 232.4455 568.20013 L 232.4455 568.20013 L 232.4455 568.20013 L 232.4455 542.37286 Q 232.4455 542.37286 180.79094 516.54553 Q 154.96367 464.891 77.481834 284.10007 L 25.827278 103.30911 L 25.827278 103.30911 Q 0.0 103.30911 0.0 51.654556 z" svg:height="6.715092mm" draw:style-name="style-510" svg:viewBox="0.0 0.0 464.891 671.5092" svg:width="4.64891mm" svg:x="250.26633mm" svg:y="57.336555mm"/>
          <draw:path svg:d="M 25.827278 25.827278 L 25.827278 0.0 L 129.13638 0.0 Q 206.61823 25.827278 206.61823 51.654556 Q 206.61823 51.654556 206.61823 77.481834 L 206.61823 77.481834 L 129.13638 77.481834 L 51.654556 77.481834 L 25.827278 77.481834 Q 0.0 51.654556 0.0 51.654556 L 0.0 51.654556 L 0.0 51.654556 Q 0.0 51.654556 25.827278 25.827278 z" svg:height="0.77481836mm" draw:style-name="style-511" svg:viewBox="0.0 0.0 206.61823 77.481834" svg:width="2.0661821mm" svg:x="251.5577mm" svg:y="149.28166mm"/>
          <draw:path svg:d="M 361.58188 25.827278 L 335.7546 0.0 L 387.40918 0.0 Q 439.06372 0.0 439.06372 51.654556 Q 439.06372 129.13638 413.23645 129.13638 L 413.23645 154.96367 L 413.23645 154.96367 L 439.06372 154.96367 L 439.06372 154.96367 L 439.06372 154.96367 L 439.06372 154.96367 L 464.891 154.96367 L 594.0274 129.13638 Q 748.9911 103.30911 748.9911 103.30911 L 748.9911 103.30911 L 826.4729 103.30911 L 903.9547 103.30911 L 903.9547 129.13638 L 903.9547 129.13638 L 955.6093 154.96367 Q 1007.26385 206.61823 1007.26385 258.27277 Q 1007.26385 284.10007 1058.9185 284.10007 L 1110.573 284.10007 L 1110.573 284.10007 Q 1110.573 309.92734 1084.7457 309.92734 L 1058.9185 309.92734 L 1058.9185 335.7546 L 1058.9185 335.7546 L 1033.0911 335.7546 L 1033.0911 361.58188 L 1033.0911 361.58188 L 1058.9185 361.58188 L 1058.9185 361.58188 L 1058.9185 361.58188 L 1058.9185 387.40918 L 1058.9185 387.40918 L 1084.7457 387.40918 L 1084.7457 413.23645 L 1033.0911 413.23645 L 981.4366 413.23645 L 981.4366 439.06372 L 955.6093 439.06372 L 955.6093 439.06372 L 955.6093 464.891 L 955.6093 464.891 L 929.782 464.891 L 929.782 464.891 Q 903.9547 464.891 852.3002 464.891 Q 774.81836 490.7183 774.81836 516.54553 Q 774.81836 542.37286 697.3365 542.37286 L 619.8547 568.20013 L 619.8547 568.20013 L 594.0274 568.20013 L 594.0274 568.20013 L 594.0274 594.0274 L 594.0274 619.8547 L 594.0274 619.8547 L 594.0274 619.8547 Q 594.0274 619.8547 490.7183 619.8547 L 413.23645 619.8547 L 335.7546 645.68195 L 284.10007 645.68195 L 284.10007 619.8547 Q 284.10007 619.8547 258.27277 619.8547 L 258.27277 619.8547 L 232.4455 594.0274 L 206.61823 594.0274 L 206.61823 619.8547 L 206.61823 645.68195 L 180.79094 645.68195 Q 154.96367 645.68195 180.79094 594.0274 Q 206.61823 516.54553 103.30911 464.891 L 0.0 413.23645 L 0.0 387.40918 L 25.827278 387.40918 L 25.827278 387.40918 L 25.827278 361.58188 L 25.827278 361.58188 L 25.827278 361.58188 L 51.654556 361.58188 L 51.654556 361.58188 L 51.654556 335.7546 L 25.827278 335.7546 L 25.827278 335.7546 L 25.827278 309.92734 L 25.827278 309.92734 Q 25.827278 309.92734 129.13638 258.27277 Q 206.61823 232.4455 206.61823 206.61823 Q 232.4455 180.79094 180.79094 154.96367 Q 154.96367 129.13638 154.96367 103.30911 Q 154.96367 77.481834 284.10007 51.654556 Q 387.40918 51.654556 361.58188 25.827278 z" svg:height="6.4568195mm" draw:style-name="style-512" svg:viewBox="0.0 0.0 1110.573 645.68195" svg:width="11.105729mm" svg:x="53.97901mm" svg:y="155.48021mm"/>
          <draw:path svg:d="M 25.827278 25.827278 L 25.827278 1.8189894E-12 L 77.481834 1.8189894E-12 Q 129.13638 1.8189894E-12 180.79094 25.827278 L 206.61823 25.827278 L 180.79094 51.654556 Q 180.79094 103.30911 284.10007 103.30911 L 387.40918 103.30911 L 387.40918 129.13638 Q 361.58188 154.96367 542.37286 206.61823 Q 697.3365 284.10007 723.16376 309.92734 Q 723.16376 361.58188 800.6456 387.40918 Q 852.3002 413.23645 852.3002 439.06372 L 878.12744 439.06372 L 903.9547 464.891 Q 929.782 516.54553 955.6093 516.54553 Q 1007.26385 516.54553 981.4366 542.37286 L 981.4366 568.20013 L 929.782 568.20013 L 878.12744 568.20013 L 800.6456 542.37286 Q 723.16376 516.54553 542.37286 516.54553 Q 361.58188 516.54553 232.4455 439.06372 L 77.481834 361.58188 L 25.827278 361.58188 L 0.0 361.58188 L 0.0 335.7546 Q 0.0 309.92734 25.827278 309.92734 Q 51.654556 309.92734 77.481834 258.27277 L 77.481834 206.61823 L 77.481834 206.61823 Q 77.481834 180.79094 51.654556 180.79094 L 51.654556 154.96367 L 51.654556 154.96367 L 25.827278 154.96367 L 25.827278 129.13638 Q 25.827278 103.30911 0.0 103.30911 Q -25.827278 77.481834 25.827278 51.654556 Q 51.654556 51.654556 25.827278 25.827278 z" svg:height="5.682001mm" draw:style-name="style-513" svg:viewBox="0.0 0.0 981.4366 568.20013" svg:width="9.814365mm" svg:x="268.86197mm" svg:y="143.08311mm"/>
          <draw:path svg:d="M 464.891 0.0 L 723.16376 0.0 L 723.16376 0.0 L 723.16376 25.827278 L 723.16376 25.827278 Q 697.3365 51.654556 671.5092 51.654556 L 619.8547 77.481834 L 361.58188 77.481834 Q 77.481834 103.30911 51.654556 103.30911 Q 0.0 103.30911 0.0 51.654556 L 0.0 25.827278 L 103.30911 25.827278 Q 180.79094 0.0 464.891 0.0 z" svg:height="1.0330911mm" draw:style-name="style-514" svg:viewBox="0.0 0.0 723.16376 103.30911" svg:width="7.231638mm" svg:x="247.94186mm" svg:y="193.18803mm"/>
          <draw:path svg:d="M 335.7546 0.0 L 413.23645 0.0 L 413.23645 25.827278 L 413.23645 51.654556 L 387.40918 51.654556 L 335.7546 51.654556 L 335.7546 77.481834 L 335.7546 129.13638 L 361.58188 129.13638 L 361.58188 129.13638 L 335.7546 154.96367 L 284.10007 154.96367 L 284.10007 180.79094 L 284.10007 206.61823 L 180.79094 206.61823 L 51.654556 180.79094 L 51.654556 180.79094 L 25.827278 180.79094 L 25.827278 154.96367 L 25.827278 129.13638 L 0.0 129.13638 L 0.0 129.13638 L 0.0 129.13638 L 0.0 129.13638 L 0.0 103.30911 L 25.827278 103.30911 L 25.827278 77.481834 Q 25.827278 51.654556 0.0 51.654556 L 0.0 51.654556 L 0.0 25.827278 L 0.0 25.827278 L 129.13638 0.0 Q 232.4455 -25.827278 335.7546 0.0 z" svg:height="2.0661821mm" draw:style-name="style-515" svg:viewBox="0.0 0.0 413.23645 206.61823" svg:width="4.1323643mm" svg:x="234.25342mm" svg:y="143.85794mm"/>
          <draw:path svg:d="M 852.3002 25.827278 L 929.782 0.0 L 955.6093 0.0 L 981.4366 0.0 L 981.4366 25.827278 L 981.4366 51.654556 L 1007.26385 51.654556 L 1033.0911 77.481834 L 1084.7457 77.481834 Q 1162.2275 77.481834 1188.0548 129.13638 Q 1188.0548 206.61823 1291.3639 232.4455 Q 1368.8457 232.4455 1420.5002 284.10007 Q 1446.3275 309.92734 1446.3275 335.7546 Q 1446.3275 387.40918 1497.9822 387.40918 Q 1549.6367 361.58188 1549.6367 387.40918 Q 1549.6367 413.23645 1678.7731 413.23645 Q 1807.9094 439.06372 1807.9094 464.891 Q 1782.0822 516.54553 1807.9094 516.54553 L 1833.7367 542.37286 L 1885.3912 542.37286 L 1937.0459 542.37286 L 2169.4915 542.37286 L 2376.1096 542.37286 L 2376.1096 542.37286 L 2376.1096 542.37286 L 2350.2822 568.20013 L 2324.455 594.0274 L 2324.455 594.0274 L 2324.455 594.0274 L 2298.6277 619.8547 L 2272.8005 645.68195 L 2272.8005 645.68195 L 2272.8005 645.68195 L 2246.9731 671.5092 L 2221.146 697.3365 L 2272.8005 697.3365 L 2350.2822 697.3365 L 2324.455 723.16376 L 2272.8005 748.9911 L 2272.8005 748.9911 L 2272.8005 748.9911 L 2246.9731 748.9911 L 2246.9731 748.9911 L 2117.837 774.81836 Q 1988.7004 800.6456 1988.7004 826.4729 Q 1988.7004 852.3002 1962.8732 852.3002 Q 1962.8732 878.12744 1962.8732 903.9547 L 1962.8732 929.782 L 1937.0459 929.782 L 1911.2186 903.9547 L 1911.2186 903.9547 L 1911.2186 903.9547 L 1885.3912 903.9547 Q 1885.3912 903.9547 1833.7367 878.12744 Q 1782.0822 878.12744 1807.9094 826.4729 Q 1807.9094 774.81836 1704.6003 774.81836 Q 1601.2913 800.6456 1420.5002 826.4729 L 1239.7094 852.3002 L 1239.7094 878.12744 L 1239.7094 903.9547 L 1188.0548 903.9547 L 1110.573 903.9547 L 1136.4003 929.782 L 1188.0548 955.6093 L 1188.0548 955.6093 L 1188.0548 955.6093 L 1162.2275 955.6093 L 1162.2275 955.6093 L 1162.2275 981.4366 L 1188.0548 981.4366 L 1188.0548 981.4366 L 1188.0548 1007.26385 L 1265.5366 1033.0911 Q 1343.0184 1084.7457 1343.0184 1110.573 L 1343.0184 1162.2275 L 1317.1912 1162.2275 L 1317.1912 1162.2275 L 1317.1912 1188.0548 L 1343.0184 1188.0548 L 1343.0184 1188.0548 L 1343.0184 1213.8821 L 1394.673 1213.8821 L 1420.5002 1213.8821 L 1420.5002 1239.7094 L 1446.3275 1239.7094 L 1446.3275 1239.7094 L 1446.3275 1265.5366 L 1446.3275 1265.5366 L 1446.3275 1265.5366 L 1420.5002 1265.5366 L 1420.5002 1291.3639 L 1343.0184 1291.3639 Q 1265.5366 1265.5366 1136.4003 1291.3639 L 981.4366 1317.1912 L 929.782 1317.1912 Q 878.12744 1317.1912 774.81836 1317.1912 Q 645.68195 1317.1912 594.0274 1317.1912 Q 542.37286 1368.8457 516.54553 1343.0184 Q 516.54553 1317.1912 413.23645 1317.1912 Q 335.7546 1291.3639 335.7546 1317.1912 Q 335.7546 1368.8457 309.92734 1368.8457 Q 258.27277 1368.8457 258.27277 1343.0184 Q 258.27277 1317.1912 206.61823 1317.1912 L 154.96367 1317.1912 L 154.96367 1317.1912 Q 154.96367 1317.1912 77.481834 1317.1912 L 25.827278 1317.1912 L 25.827278 1265.5366 Q 0.0 1213.8821 0.0 1213.8821 L 0.0 1213.8821 L 0.0 645.68195 L 0.0 51.654556 L 0.0 51.654556 L 25.827278 25.827278 L 25.827278 25.827278 Q 51.654556 25.827278 77.481834 0.0 Q 103.30911 -25.827278 206.61823 0.0 Q 284.10007 0.0 284.10007 25.827278 Q 309.92734 51.654556 464.891 51.654556 Q 619.8547 51.654556 697.3365 25.827278 Q 774.81836 25.827278 852.3002 25.827278 z M 1058.9185 1239.7094 Q 1084.7457 1239.7094 1084.7457 1239.7094 Q 1084.7457 1265.5366 1084.7457 1265.5366 Q 1058.9185 1265.5366 1058.9185 1239.7094 z" svg:height="13.6884575mm" draw:style-name="style-516" svg:viewBox="0.0 0.0 2376.1096 1368.8457" svg:width="23.761095mm" svg:x="0.0mm" svg:y="166.58594mm"/>
          <draw:path svg:d="M 284.10007 25.827278 L 439.06372 25.827278 L 490.7183 25.827278 Q 542.37286 25.827278 542.37286 -1.8189894E-12 L 568.20013 -1.8189894E-12 L 568.20013 -1.8189894E-12 L 594.0274 -1.8189894E-12 L 594.0274 -1.8189894E-12 L 594.0274 25.827278 L 619.8547 25.827278 L 645.68195 25.827278 L 645.68195 51.654556 L 645.68195 51.654556 L 671.5092 51.654556 L 671.5092 77.481834 L 852.3002 103.30911 Q 1058.9185 129.13638 1033.0911 154.96367 Q 1007.26385 180.79094 1007.26385 180.79094 L 1007.26385 180.79094 L 1007.26385 180.79094 L 981.4366 180.79094 L 955.6093 180.79094 Q 929.782 180.79094 903.9547 206.61823 Q 903.9547 232.4455 619.8547 232.4455 L 335.7546 258.27277 L 232.4455 258.27277 L 103.30911 232.4455 L 103.30911 232.4455 L 77.481834 232.4455 L 77.481834 232.4455 L 77.481834 232.4455 L 77.481834 206.61823 L 77.481834 206.61823 L 103.30911 180.79094 L 103.30911 154.96367 L 77.481834 154.96367 L 51.654556 129.13638 L 51.654556 129.13638 L 25.827278 129.13638 L 25.827278 129.13638 L 25.827278 129.13638 L 25.827278 129.13638 L 25.827278 129.13638 L 51.654556 103.30911 L 77.481834 103.30911 L 77.481834 103.30911 L 77.481834 77.481834 L 25.827278 77.481834 L 0.0 77.481834 L 0.0 51.654556 L 0.0 51.654556 L 77.481834 51.654556 Q 129.13638 25.827278 284.10007 25.827278 z" svg:height="2.582728mm" draw:style-name="style-517" svg:viewBox="0.0 0.0 1033.0911 258.27277" svg:width="10.330912mm" svg:x="168.65213mm" svg:y="154.7054mm"/>
          <draw:path svg:d="M 542.37286 0.0 L 594.0274 0.0 L 594.0274 51.654556 Q 594.0274 77.481834 645.68195 77.481834 Q 697.3365 103.30911 697.3365 103.30911 L 697.3365 103.30911 L 542.37286 103.30911 Q 361.58188 103.30911 361.58188 129.13638 Q 335.7546 154.96367 232.4455 180.79094 L 129.13638 206.61823 L 103.30911 206.61823 L 77.481834 206.61823 L 77.481834 180.79094 L 77.481834 180.79094 L 51.654556 180.79094 L 51.654556 154.96367 L 51.654556 154.96367 L 25.827278 154.96367 L 25.827278 154.96367 L 25.827278 154.96367 L 25.827278 154.96367 Q 25.827278 154.96367 0.0 129.13638 Q -25.827278 103.30911 0.0 103.30911 L 25.827278 77.481834 L 25.827278 77.481834 Q 51.654556 51.654556 77.481834 51.654556 L 77.481834 51.654556 L 284.10007 25.827278 Q 490.7183 0.0 542.37286 0.0 z" svg:height="2.0661821mm" draw:style-name="style-518" svg:viewBox="0.0 0.0 697.3365 206.61823" svg:width="6.973365mm" svg:x="157.28812mm" svg:y="153.41403mm"/>
          <draw:path svg:d="M 180.79094 25.827278 L 180.79094 51.654556 L 180.79094 51.654556 L 180.79094 51.654556 L 258.27277 77.481834 L 309.92734 103.30911 L 335.7546 103.30911 L 361.58188 103.30911 L 542.37286 154.96367 Q 723.16376 206.61823 748.9911 206.61823 L 774.81836 206.61823 L 774.81836 206.61823 L 774.81836 206.61823 L 748.9911 232.4455 L 723.16376 232.4455 L 723.16376 232.4455 L 697.3365 232.4455 L 671.5092 232.4455 L 671.5092 232.4455 L 516.54553 232.4455 Q 361.58188 206.61823 361.58188 206.61823 Q 335.7546 206.61823 206.61823 206.61823 L 51.654556 180.79094 L 51.654556 154.96367 Q 51.654556 154.96367 0.0 103.30911 Q -25.827278 51.654556 0.0 51.654556 L 51.654556 25.827278 L 77.481834 25.827278 Q 103.30911 25.827278 154.96367 0.0 Q 180.79094 0.0 180.79094 25.827278 z" svg:height="2.324455mm" draw:style-name="style-519" svg:viewBox="0.0 0.0 774.81836 232.4455" svg:width="7.7481833mm" svg:x="208.6844mm" svg:y="178.20822mm"/>
          <draw:path svg:d="M 77.481834 -1.8189894E-12 L 129.13638 -1.8189894E-12 L 154.96367 -1.8189894E-12 L 180.79094 -1.8189894E-12 L 232.4455 25.827278 L 309.92734 51.654556 L 490.7183 77.481834 Q 697.3365 103.30911 903.9547 129.13638 L 1084.7457 129.13638 L 1084.7457 129.13638 L 1084.7457 154.96367 L 1110.573 154.96367 L 1136.4003 154.96367 L 1136.4003 180.79094 L 1110.573 180.79094 L 1110.573 180.79094 L 1110.573 206.61823 L 1136.4003 206.61823 L 1162.2275 206.61823 L 1213.8821 232.4455 Q 1291.3639 258.27277 1343.0184 258.27277 L 1394.673 258.27277 L 1394.673 258.27277 L 1368.8457 284.10007 L 1368.8457 309.92734 L 1368.8457 335.7546 L 1343.0184 335.7546 L 1317.1912 361.58188 L 1317.1912 361.58188 L 1317.1912 361.58188 L 1291.3639 387.40918 L 1291.3639 413.23645 L 1265.5366 413.23645 L 1213.8821 413.23645 L 1213.8821 439.06372 L 1213.8821 464.891 L 1239.7094 464.891 L 1239.7094 464.891 L 1317.1912 490.7183 L 1368.8457 516.54553 L 1368.8457 516.54553 L 1368.8457 516.54553 L 1343.0184 542.37286 L 1343.0184 568.20013 L 1317.1912 568.20013 L 1265.5366 568.20013 L 1213.8821 568.20013 Q 1136.4003 568.20013 1007.26385 568.20013 L 878.12744 568.20013 L 878.12744 594.0274 Q 852.3002 594.0274 852.3002 594.0274 L 852.3002 594.0274 L 852.3002 594.0274 Q 852.3002 568.20013 645.68195 568.20013 Q 464.891 568.20013 335.7546 568.20013 Q 180.79094 516.54553 103.30911 464.891 L 25.827278 413.23645 L 25.827278 361.58188 L 25.827278 335.7546 L 0.0 335.7546 L 0.0 309.92734 L 0.0 309.92734 L 25.827278 309.92734 L 25.827278 206.61823 Q 25.827278 103.30911 51.654556 51.654556 Q 51.654556 -1.8189894E-12 77.481834 -1.8189894E-12 z" svg:height="5.940274mm" draw:style-name="style-520" svg:viewBox="0.0 0.0 1394.673 594.0274" svg:width="13.94673mm" svg:x="191.38013mm" svg:y="145.66585mm"/>
          <draw:path svg:d="M 464.891 51.654556 L 464.891 51.654556 L 464.891 77.481834 L 464.891 77.481834 L 439.06372 77.481834 Q 387.40918 77.481834 335.7546 103.30911 Q 309.92734 129.13638 232.4455 103.30911 L 180.79094 103.30911 L 129.13638 103.30911 L 51.654556 77.481834 L 25.827278 77.481834 L -3.6379788E-12 77.481834 L -3.6379788E-12 51.654556 L -3.6379788E-12 51.654556 L 25.827278 51.654556 L 77.481834 77.481834 L 129.13638 77.481834 Q 206.61823 77.481834 180.79094 25.827278 Q 180.79094 -25.827278 335.7546 0.0 Q 464.891 25.827278 464.891 51.654556 z" svg:height="1.0330911mm" draw:style-name="style-521" svg:viewBox="0.0 0.0 464.891 103.30911" svg:width="4.64891mm" svg:x="304.5036mm" svg:y="191.38013mm"/>
          <draw:path svg:d="M 439.06372 0.0 L 439.06372 0.0 L 439.06372 51.654556 Q 464.891 77.481834 490.7183 103.30911 L 542.37286 103.30911 L 542.37286 103.30911 Q 542.37286 129.13638 335.7546 206.61823 L 154.96367 284.10007 L 129.13638 284.10007 Q 129.13638 284.10007 77.481834 258.27277 L 3.6379788E-12 232.4455 L 3.6379788E-12 232.4455 Q 3.6379788E-12 232.4455 25.827278 206.61823 L 77.481834 180.79094 L 232.4455 103.30911 Q 413.23645 25.827278 439.06372 0.0 z" svg:height="2.8410006mm" draw:style-name="style-522" svg:viewBox="0.0 0.0 542.37286 284.10007" svg:width="5.4237285mm" svg:x="177.4334mm" svg:y="17.820822mm"/>
          <draw:path svg:d="M 955.6093 25.827278 L 955.6093 25.827278 L 1007.26385 -9.094947E-13 Q 1033.0911 -9.094947E-13 1033.0911 25.827278 L 1033.0911 51.654556 L 1084.7457 103.30911 Q 1162.2275 154.96367 1188.0548 232.4455 Q 1239.7094 309.92734 1265.5366 335.7546 Q 1317.1912 361.58188 1317.1912 361.58188 L 1317.1912 361.58188 L 1317.1912 361.58188 Q 1317.1912 361.58188 1317.1912 387.40918 L 1343.0184 387.40918 L 1368.8457 413.23645 Q 1368.8457 413.23645 1368.8457 439.06372 L 1368.8457 439.06372 L 1394.673 439.06372 L 1394.673 464.891 L 1394.673 464.891 L 1368.8457 464.891 L 1368.8457 464.891 L 1368.8457 464.891 L 1368.8457 490.7183 L 1368.8457 490.7183 L 1343.0184 490.7183 L 1343.0184 516.54553 L 1317.1912 516.54553 L 1317.1912 516.54553 L 1265.5366 516.54553 L 1239.7094 516.54553 L 1239.7094 516.54553 L 1213.8821 516.54553 L 1213.8821 516.54553 L 1213.8821 516.54553 L 1213.8821 542.37286 L 1213.8821 542.37286 L 1188.0548 542.37286 Q 1188.0548 568.20013 645.68195 568.20013 L 103.30911 568.20013 L 77.481834 542.37286 L 51.654556 542.37286 L 51.654556 516.54553 L 25.827278 490.7183 L 25.827278 464.891 L 25.827278 413.23645 L 0.0 413.23645 L 0.0 413.23645 L 0.0 387.40918 L 25.827278 361.58188 L 25.827278 361.58188 L 25.827278 361.58188 L 51.654556 335.7546 L 77.481834 309.92734 L 154.96367 309.92734 Q 232.4455 309.92734 232.4455 258.27277 Q 232.4455 232.4455 258.27277 232.4455 L 258.27277 206.61823 L 258.27277 206.61823 L 284.10007 206.61823 L 284.10007 154.96367 Q 284.10007 103.30911 309.92734 103.30911 L 309.92734 77.481834 L 335.7546 77.481834 L 361.58188 51.654556 L 361.58188 51.654556 L 361.58188 51.654556 L 464.891 -9.094947E-13 Q 568.20013 -51.654556 594.0274 -9.094947E-13 Q 594.0274 25.827278 671.5092 -9.094947E-13 Q 748.9911 -9.094947E-13 800.6456 -9.094947E-13 Q 826.4729 51.654556 878.12744 25.827278 Q 955.6093 25.827278 955.6093 25.827278 z" svg:height="5.682001mm" draw:style-name="style-523" svg:viewBox="0.0 0.0 1394.673 568.20013" svg:width="13.94673mm" svg:x="44.164646mm" svg:y="68.70056mm"/>
          <draw:path svg:d="M 154.96367 25.827278 L 206.61823 25.827278 L 387.40918 0.0 Q 542.37286 0.0 594.0274 180.79094 Q 671.5092 335.7546 723.16376 413.23645 Q 800.6456 490.7183 800.6456 542.37286 Q 800.6456 568.20013 826.4729 568.20013 L 852.3002 594.0274 L 852.3002 594.0274 L 852.3002 594.0274 L 826.4729 594.0274 L 826.4729 594.0274 L 826.4729 619.8547 L 826.4729 619.8547 L 748.9911 619.8547 L 645.68195 619.8547 L 645.68195 645.68195 L 645.68195 671.5092 L 619.8547 671.5092 Q 619.8547 697.3365 568.20013 671.5092 Q 490.7183 645.68195 413.23645 594.0274 L 309.92734 542.37286 L 309.92734 542.37286 Q 309.92734 542.37286 206.61823 516.54553 Q 103.30911 490.7183 77.481834 335.7546 L 25.827278 180.79094 L 25.827278 180.79094 L 25.827278 180.79094 L 25.827278 154.96367 L 25.827278 154.96367 L 0.0 129.13638 L 0.0 77.481834 L 25.827278 77.481834 L 51.654556 77.481834 L 77.481834 51.654556 Q 103.30911 25.827278 154.96367 25.827278 z" svg:height="6.715092mm" draw:style-name="style-524" svg:viewBox="0.0 0.0 852.3002 671.5092" svg:width="8.523002mm" svg:x="238.38577mm" svg:y="56.561737mm"/>
          <draw:path svg:d="M 180.79094 25.827278 L 206.61823 25.827278 L 335.7546 0.0 L 464.891 0.0 L 464.891 0.0 L 464.891 25.827278 L 439.06372 25.827278 L 413.23645 25.827278 L 439.06372 51.654556 L 490.7183 77.481834 L 594.0274 77.481834 Q 671.5092 129.13638 645.68195 129.13638 Q 619.8547 129.13638 645.68195 154.96367 L 671.5092 154.96367 L 671.5092 154.96367 Q 671.5092 180.79094 645.68195 180.79094 Q 619.8547 180.79094 619.8547 232.4455 Q 594.0274 284.10007 645.68195 284.10007 Q 697.3365 284.10007 619.8547 284.10007 L 568.20013 309.92734 L 568.20013 335.7546 L 568.20013 361.58188 L 542.37286 361.58188 L 490.7183 361.58188 L 387.40918 361.58188 Q 309.92734 335.7546 284.10007 335.7546 Q 258.27277 335.7546 258.27277 309.92734 Q 258.27277 284.10007 206.61823 284.10007 Q 129.13638 258.27277 129.13638 232.4455 Q 77.481834 180.79094 51.654556 154.96367 L 3.6379788E-12 129.13638 L 51.654556 103.30911 Q 77.481834 77.481834 103.30911 51.654556 Q 129.13638 25.827278 129.13638 25.827278 L 129.13638 25.827278 L 180.79094 25.827278 z" svg:height="3.615819mm" draw:style-name="style-525" svg:viewBox="0.0 0.0 671.5092 361.58188" svg:width="6.715092mm" svg:x="291.07343mm" svg:y="159.87085mm"/>
          <draw:path svg:d="M 361.58188 25.827278 L 387.40918 25.827278 L 387.40918 51.654556 L 361.58188 51.654556 L 361.58188 77.481834 L 361.58188 103.30911 L 335.7546 103.30911 L 335.7546 103.30911 L 335.7546 129.13638 L 309.92734 129.13638 L 309.92734 129.13638 L 309.92734 154.96367 L 309.92734 154.96367 L 309.92734 154.96367 L 284.10007 154.96367 L 284.10007 154.96367 L 258.27277 180.79094 L 232.4455 180.79094 L 232.4455 232.4455 L 258.27277 284.10007 L 258.27277 309.92734 L 258.27277 335.7546 L 284.10007 335.7546 L 284.10007 361.58188 L 309.92734 361.58188 L 335.7546 361.58188 L 361.58188 387.40918 L 413.23645 387.40918 L 413.23645 439.06372 Q 387.40918 464.891 387.40918 490.7183 L 387.40918 490.7183 L 361.58188 490.7183 Q 361.58188 516.54553 361.58188 516.54553 L 361.58188 516.54553 L 361.58188 619.8547 L 361.58188 697.3365 L 361.58188 697.3365 Q 335.7546 723.16376 309.92734 671.5092 Q 309.92734 619.8547 258.27277 619.8547 L 232.4455 619.8547 L 232.4455 594.0274 L 206.61823 568.20013 L 206.61823 568.20013 L 206.61823 568.20013 L 206.61823 542.37286 L 206.61823 542.37286 L 206.61823 516.54553 L 206.61823 516.54553 L 206.61823 464.891 L 206.61823 413.23645 L 180.79094 413.23645 L 180.79094 413.23645 L 180.79094 387.40918 L 154.96367 387.40918 L 154.96367 387.40918 L 154.96367 361.58188 L 154.96367 361.58188 L 154.96367 361.58188 L 129.13638 361.58188 L 129.13638 361.58188 L 129.13638 335.7546 L 103.30911 335.7546 L 103.30911 335.7546 L 103.30911 309.92734 L 103.30911 309.92734 Q 103.30911 309.92734 51.654556 309.92734 L 1.8189894E-12 335.7546 L 1.8189894E-12 335.7546 L 1.8189894E-12 309.92734 L 1.8189894E-12 309.92734 L 1.8189894E-12 309.92734 L 25.827278 309.92734 L 25.827278 309.92734 L 25.827278 284.10007 L 51.654556 284.10007 L 51.654556 284.10007 Q 51.654556 258.27277 77.481834 258.27277 Q 103.30911 232.4455 77.481834 206.61823 L 51.654556 206.61823 L 77.481834 180.79094 Q 103.30911 154.96367 103.30911 154.96367 L 103.30911 154.96367 L 129.13638 154.96367 Q 154.96367 154.96367 154.96367 103.30911 Q 154.96367 51.654556 180.79094 51.654556 Q 206.61823 25.827278 232.4455 0.0 Q 232.4455 0.0 309.92734 0.0 Q 361.58188 0.0 361.58188 25.827278 z" svg:height="6.973365mm" draw:style-name="style-526" svg:viewBox="0.0 0.0 413.23645 697.3365" svg:width="4.1323643mm" svg:x="159.61258mm" svg:y="124.48748mm"/>
          <draw:path svg:d="M 51.654556 25.827278 L 51.654556 -1.8189894E-12 L 103.30911 -1.8189894E-12 Q 129.13638 -1.8189894E-12 154.96367 25.827278 Q 180.79094 51.654556 180.79094 51.654556 L 180.79094 51.654556 L 180.79094 51.654556 Q 180.79094 77.481834 180.79094 77.481834 L 206.61823 77.481834 L 206.61823 77.481834 Q 180.79094 103.30911 180.79094 180.79094 L 180.79094 232.4455 L 206.61823 232.4455 L 206.61823 258.27277 L 206.61823 284.10007 Q 232.4455 284.10007 232.4455 309.92734 L 232.4455 335.7546 L 206.61823 335.7546 Q 180.79094 335.7546 129.13638 335.7546 L 77.481834 335.7546 L 25.827278 335.7546 Q -25.827278 335.7546 -1.8189894E-12 284.10007 L 25.827278 206.61823 L 25.827278 129.13638 L 25.827278 25.827278 L 25.827278 25.827278 Q 25.827278 25.827278 51.654556 25.827278 z" svg:height="3.357546mm" draw:style-name="style-527" svg:viewBox="0.0 0.0 232.4455 335.7546" svg:width="2.324455mm" svg:x="162.97012mm" svg:y="129.39467mm"/>
          <draw:path svg:d="M 258.27277 25.827278 L 284.10007 51.654556 L 309.92734 51.654556 Q 335.7546 51.654556 206.61823 51.654556 Q 51.654556 51.654556 0.0 51.654556 Q -25.827278 1.8189894E-12 103.30911 1.8189894E-12 Q 206.61823 1.8189894E-12 258.27277 25.827278 z" svg:height="0.51654553mm" draw:style-name="style-528" svg:viewBox="0.0 0.0 309.92734 51.654556" svg:width="3.0992734mm" svg:x="4.1323643mm" svg:y="89.87893mm"/>
          <draw:path svg:d="M 103.30911 25.827278 L 129.13638 25.827278 L 129.13638 51.654556 L 129.13638 77.481834 L 154.96367 77.481834 L 180.79094 77.481834 L 206.61823 77.481834 L 232.4455 77.481834 L 361.58188 77.481834 Q 516.54553 25.827278 516.54553 51.654556 Q 516.54553 51.654556 542.37286 77.481834 L 568.20013 129.13638 L 568.20013 129.13638 L 568.20013 129.13638 L 619.8547 129.13638 L 645.68195 129.13638 L 671.5092 129.13638 L 723.16376 129.13638 L 697.3365 180.79094 Q 671.5092 232.4455 697.3365 232.4455 L 697.3365 258.27277 L 671.5092 258.27277 Q 645.68195 284.10007 542.37286 309.92734 Q 439.06372 335.7546 464.891 387.40918 L 490.7183 387.40918 L 464.891 387.40918 L 439.06372 387.40918 L 413.23645 387.40918 Q 387.40918 387.40918 361.58188 284.10007 L 361.58188 206.61823 L 335.7546 206.61823 L 335.7546 180.79094 L 335.7546 180.79094 L 309.92734 180.79094 L 309.92734 232.4455 Q 309.92734 284.10007 309.92734 309.92734 Q 309.92734 335.7546 206.61823 335.7546 L 129.13638 335.7546 L 129.13638 335.7546 L 103.30911 335.7546 L 103.30911 335.7546 L 103.30911 335.7546 L 103.30911 309.92734 L 103.30911 309.92734 L 77.481834 284.10007 L 51.654556 258.27277 L 51.654556 258.27277 L 51.654556 258.27277 L 51.654556 232.4455 L 51.654556 180.79094 L 25.827278 180.79094 L 25.827278 180.79094 L 25.827278 154.96367 Q 0.0 154.96367 0.0 154.96367 L 0.0 154.96367 L 0.0 129.13638 Q 0.0 129.13638 0.0 77.481834 L 0.0 0.0 L 51.654556 0.0 Q 103.30911 25.827278 103.30911 25.827278 z" svg:height="3.8740916mm" draw:style-name="style-529" svg:viewBox="0.0 0.0 723.16376 387.40918" svg:width="7.231638mm" svg:x="136.36803mm" svg:y="131.97739mm"/>
          <draw:path svg:d="M 1859.564 25.827278 L 1859.564 0.0 L 1911.2186 25.827278 Q 1988.7004 25.827278 2014.5277 25.827278 Q 2066.1821 25.827278 2092.0095 25.827278 L 2117.837 25.827278 L 2117.837 25.827278 L 2117.837 25.827278 L 2117.837 77.481834 Q 2117.837 154.96367 2092.0095 180.79094 Q 2066.1821 180.79094 2117.837 232.4455 Q 2117.837 258.27277 2143.664 284.10007 Q 2143.664 335.7546 2117.837 335.7546 Q 2092.0095 335.7546 2169.4915 387.40918 Q 2272.8005 413.23645 2272.8005 439.06372 Q 2272.8005 464.891 2479.4187 464.891 Q 2711.8643 464.891 2711.8643 516.54553 Q 2711.8643 542.37286 2737.6914 542.37286 Q 2763.5188 542.37286 2763.5188 568.20013 Q 2763.5188 594.0274 2841.0005 594.0274 Q 2944.3098 594.0274 2970.137 542.37286 Q 2995.9644 516.54553 2970.137 542.37286 Q 2970.137 594.0274 3125.1006 594.0274 Q 3280.0642 594.0274 3254.237 645.68195 Q 3254.237 723.16376 3305.8916 723.16376 Q 3383.3735 748.9911 3460.8552 748.9911 L 3512.5098 748.9911 L 3564.1643 723.16376 L 3615.8188 697.3365 L 3615.8188 697.3365 L 3615.8188 697.3365 L 3667.4734 697.3365 L 3693.3008 697.3365 L 3693.3008 697.3365 L 3693.3008 697.3365 L 3719.128 697.3365 Q 3719.128 697.3365 3719.128 697.3365 L 3719.128 697.3365 L 3744.9553 697.3365 L 3770.7825 697.3365 L 3770.7825 723.16376 Q 3770.7825 748.9911 3719.128 774.81836 L 3667.4734 800.6456 L 3564.1643 800.6456 Q 3486.6826 800.6456 3512.5098 826.4729 Q 3564.1643 852.3002 3564.1643 878.12744 Q 3564.1643 903.9547 3460.8552 929.782 L 3357.5461 955.6093 L 3305.8916 955.6093 Q 3254.237 955.6093 3254.237 903.9547 Q 3254.237 878.12744 3202.5825 878.12744 L 3150.928 903.9547 L 3150.928 903.9547 L 3150.928 903.9547 L 3125.1006 903.9547 L 3125.1006 903.9547 L 3099.2734 903.9547 L 3099.2734 903.9547 L 3099.2734 903.9547 L 3099.2734 903.9547 L 3073.446 903.9547 L 3073.446 903.9547 L 3047.619 929.782 L 3021.7915 955.6093 L 3021.7915 955.6093 L 2995.9644 955.6093 L 2995.9644 955.6093 L 2995.9644 955.6093 L 2995.9644 981.4366 L 2995.9644 981.4366 L 2970.137 981.4366 L 2970.137 1007.26385 L 2970.137 1007.26385 L 2995.9644 1007.26385 L 2995.9644 1007.26385 L 2995.9644 1007.26385 L 3021.7915 1033.0911 L 3047.619 1058.9185 L 3125.1006 1058.9185 L 3202.5825 1058.9185 L 3202.5825 1084.7457 Q 3228.4097 1110.573 3202.5825 1110.573 L 3150.928 1110.573 L 3150.928 1136.4003 L 3150.928 1136.4003 L 3125.1006 1136.4003 L 3125.1006 1162.2275 L 3125.1006 1162.2275 L 3150.928 1162.2275 L 3150.928 1162.2275 L 3150.928 1162.2275 L 3176.7551 1188.0548 Q 3202.5825 1188.0548 3202.5825 1213.8821 Q 3228.4097 1213.8821 3202.5825 1265.5366 Q 3202.5825 1317.1912 3254.237 1317.1912 Q 3305.8916 1343.0184 3305.8916 1394.673 L 3305.8916 1446.3275 L 3305.8916 1446.3275 L 3305.8916 1472.1549 L 3331.7188 1472.1549 L 3357.5461 1472.1549 L 3357.5461 1497.9822 L 3357.5461 1523.8094 L 3305.8916 1523.8094 L 3280.0642 1523.8094 L 3280.0642 1497.9822 L 3280.0642 1472.1549 L 3254.237 1472.1549 L 3202.5825 1472.1549 L 3202.5825 1472.1549 Q 3202.5825 1472.1549 3176.7551 1472.1549 Q 3150.928 1472.1549 3150.928 1497.9822 Q 3125.1006 1549.6367 3047.619 1523.8094 Q 2944.3098 1523.8094 2866.828 1472.1549 Q 2789.346 1420.5002 2686.0369 1420.5002 Q 2531.0732 1446.3275 2401.9368 1472.1549 L 2272.8005 1497.9822 L 2117.837 1523.8094 Q 1962.8732 1523.8094 1911.2186 1575.464 Q 1859.564 1627.1185 1911.2186 1627.1185 Q 1937.0459 1627.1185 1937.0459 1652.9458 L 1937.0459 1652.9458 L 1885.3912 1652.9458 L 1833.7367 1652.9458 L 1833.7367 1652.9458 Q 1833.7367 1627.1185 1756.2549 1652.9458 Q 1678.7731 1678.7731 1549.6367 1678.7731 L 1394.673 1678.7731 L 1394.673 1678.7731 Q 1394.673 1652.9458 1368.8457 1652.9458 L 1368.8457 1652.9458 L 1343.0184 1652.9458 Q 1343.0184 1627.1185 1291.3639 1627.1185 Q 1239.7094 1627.1185 1239.7094 1575.464 Q 1239.7094 1497.9822 1239.7094 1523.8094 Q 1239.7094 1549.6367 1162.2275 1549.6367 Q 1084.7457 1575.464 1084.7457 1523.8094 Q 1084.7457 1497.9822 955.6093 1472.1549 L 852.3002 1420.5002 L 852.3002 1368.8457 Q 878.12744 1343.0184 852.3002 1317.1912 Q 826.4729 1265.5366 723.16376 1239.7094 Q 594.0274 1213.8821 619.8547 1213.8821 Q 671.5092 1213.8821 671.5092 1162.2275 Q 671.5092 1110.573 619.8547 1110.573 Q 542.37286 1110.573 542.37286 1084.7457 Q 542.37286 1058.9185 464.891 1058.9185 L 387.40918 1058.9185 L 387.40918 1058.9185 L 361.58188 1033.0911 L 361.58188 1033.0911 L 361.58188 1007.26385 L 335.7546 1007.26385 L 309.92734 1007.26385 L 309.92734 981.4366 Q 309.92734 981.4366 335.7546 981.4366 Q 335.7546 955.6093 284.10007 929.782 Q 206.61823 903.9547 129.13638 903.9547 L 25.827278 903.9547 L 25.827278 878.12744 L 25.827278 878.12744 L 25.827278 878.12744 L 51.654556 878.12744 L 51.654556 852.3002 L 51.654556 826.4729 L 25.827278 826.4729 L 25.827278 800.6456 L 25.827278 800.6456 L 51.654556 800.6456 L 51.654556 774.81836 L 51.654556 748.9911 L 25.827278 748.9911 L 0.0 748.9911 L 0.0 723.16376 L 0.0 723.16376 L 25.827278 723.16376 L 25.827278 697.3365 L 25.827278 697.3365 L 0.0 697.3365 L 0.0 671.5092 L 0.0 645.68195 L 25.827278 645.68195 L 51.654556 645.68195 L 154.96367 619.8547 L 258.27277 594.0274 L 309.92734 594.0274 L 361.58188 594.0274 L 335.7546 568.20013 L 309.92734 542.37286 L 309.92734 542.37286 L 309.92734 542.37286 L 490.7183 516.54553 Q 671.5092 490.7183 697.3365 490.7183 L 723.16376 490.7183 L 723.16376 490.7183 Q 723.16376 490.7183 748.9911 490.7183 L 748.9911 490.7183 L 1007.26385 490.7183 Q 1265.5366 490.7183 1265.5366 464.891 Q 1265.5366 439.06372 1343.0184 439.06372 Q 1446.3275 439.06372 1446.3275 413.23645 L 1446.3275 387.40918 L 1446.3275 387.40918 Q 1472.1549 387.40918 1497.9822 361.58188 Q 1549.6367 361.58188 1549.6367 309.92734 Q 1523.8094 258.27277 1549.6367 258.27277 Q 1575.464 258.27277 1549.6367 180.79094 L 1549.6367 129.13638 L 1652.9458 129.13638 Q 1756.2549 154.96367 1756.2549 129.13638 Q 1756.2549 129.13638 1756.2549 103.30911 L 1756.2549 77.481834 L 1782.0822 77.481834 L 1782.0822 77.481834 L 1807.9094 51.654556 L 1859.564 51.654556 L 1859.564 25.827278 z M 1497.9822 413.23645 Q 1497.9822 413.23645 1523.8094 413.23645 Q 1523.8094 439.06372 1497.9822 439.06372 Q 1497.9822 439.06372 1497.9822 413.23645 z" svg:height="16.787731mm" draw:style-name="style-530" svg:viewBox="0.0 0.0 3770.7825 1678.7731" svg:width="37.707825mm" svg:x="29.959642mm" svg:y="97.88538mm"/>
          <draw:path svg:d="M 852.3002 103.30911 L 852.3002 103.30911 L 852.3002 206.61823 L 852.3002 309.92734 L 878.12744 309.92734 L 878.12744 309.92734 L 1007.26385 361.58188 Q 1136.4003 413.23645 1188.0548 413.23645 L 1239.7094 413.23645 L 1239.7094 413.23645 Q 1239.7094 413.23645 1213.8821 439.06372 L 1188.0548 464.891 L 1213.8821 464.891 Q 1239.7094 464.891 1162.2275 516.54553 L 1058.9185 516.54553 L 1058.9185 516.54553 Q 1058.9185 516.54553 1033.0911 568.20013 Q 1007.26385 619.8547 878.12744 619.8547 L 748.9911 594.0274 L 748.9911 568.20013 Q 748.9911 542.37286 723.16376 516.54553 Q 697.3365 516.54553 568.20013 490.7183 Q 439.06372 464.891 439.06372 439.06372 Q 439.06372 413.23645 284.10007 361.58188 L 154.96367 309.92734 L 129.13638 309.92734 L 77.481834 309.92734 L 77.481834 284.10007 L 77.481834 284.10007 L 51.654556 284.10007 L 51.654556 258.27277 L 25.827278 258.27277 L 0.0 258.27277 L 0.0 232.4455 L 0.0 232.4455 L 25.827278 232.4455 L 77.481834 206.61823 L 129.13638 206.61823 Q 206.61823 206.61823 258.27277 206.61823 L 309.92734 206.61823 L 284.10007 180.79094 Q 258.27277 154.96367 232.4455 154.96367 L 232.4455 129.13638 L 232.4455 77.481834 Q 232.4455 0.0 387.40918 0.0 Q 568.20013 0.0 568.20013 51.654556 Q 568.20013 77.481834 645.68195 51.654556 Q 748.9911 51.654556 748.9911 25.827278 Q 748.9911 0.0 774.81836 0.0 Q 800.6456 0.0 826.4729 51.654556 Q 852.3002 77.481834 852.3002 103.30911 z" svg:height="6.198547mm" draw:style-name="style-531" svg:viewBox="0.0 0.0 1239.7094 619.8547" svg:width="12.397094mm" svg:x="162.45358mm" svg:y="173.04276mm"/>
          <draw:path svg:d="M 361.58188 25.827278 L 361.58188 0.0 L 413.23645 0.0 L 439.06372 25.827278 L 439.06372 25.827278 L 464.891 25.827278 L 464.891 25.827278 L 464.891 25.827278 L 516.54553 25.827278 Q 568.20013 25.827278 671.5092 77.481834 Q 723.16376 129.13638 774.81836 180.79094 Q 826.4729 232.4455 774.81836 232.4455 L 723.16376 232.4455 L 723.16376 258.27277 L 723.16376 258.27277 L 723.16376 258.27277 L 697.3365 284.10007 L 619.8547 284.10007 L 568.20013 284.10007 L 542.37286 309.92734 L 516.54553 309.92734 L 464.891 309.92734 Q 387.40918 284.10007 309.92734 284.10007 Q 258.27277 232.4455 129.13638 232.4455 L 0.0 206.61823 L 0.0 180.79094 L 0.0 154.96367 L 0.0 154.96367 L 0.0 154.96367 L 25.827278 154.96367 L 25.827278 129.13638 L 51.654556 129.13638 L 103.30911 129.13638 L 103.30911 103.30911 L 103.30911 103.30911 L 77.481834 103.30911 L 77.481834 77.481834 L 206.61823 77.481834 Q 309.92734 77.481834 335.7546 51.654556 Q 361.58188 25.827278 361.58188 25.827278 z" svg:height="3.0992734mm" draw:style-name="style-532" svg:viewBox="0.0 0.0 774.81836 309.92734" svg:width="7.7481833mm" svg:x="253.10733mm" svg:y="175.88376mm"/>
          <draw:path svg:d="M 619.8547 25.827278 L 671.5092 25.827278 L 723.16376 25.827278 Q 748.9911 51.654556 774.81836 51.654556 L 826.4729 51.654556 L 800.6456 77.481834 L 774.81836 103.30911 L 723.16376 103.30911 Q 697.3365 103.30911 671.5092 103.30911 Q 619.8547 103.30911 568.20013 129.13638 Q 542.37286 154.96367 542.37286 154.96367 Q 542.37286 206.61823 413.23645 206.61823 Q 309.92734 206.61823 309.92734 206.61823 Q 309.92734 180.79094 258.27277 154.96367 Q 206.61823 154.96367 206.61823 154.96367 L 180.79094 180.79094 L 129.13638 180.79094 L 77.481834 180.79094 L 77.481834 154.96367 L 77.481834 129.13638 L 51.654556 129.13638 L 25.827278 103.30911 L 25.827278 103.30911 L 3.6379788E-12 103.30911 L 3.6379788E-12 103.30911 L 3.6379788E-12 103.30911 L 3.6379788E-12 77.481834 L 3.6379788E-12 77.481834 L 25.827278 51.654556 L 25.827278 51.654556 L 25.827278 51.654556 L 51.654556 51.654556 L 51.654556 51.654556 L 51.654556 51.654556 L 180.79094 51.654556 Q 309.92734 -1.8189894E-12 413.23645 -1.8189894E-12 Q 490.7183 -1.8189894E-12 516.54553 25.827278 Q 568.20013 51.654556 619.8547 25.827278 z" svg:height="2.0661821mm" draw:style-name="style-533" svg:viewBox="0.0 0.0 826.4729 206.61823" svg:width="8.264729mm" svg:x="205.58513mm" svg:y="95.56093mm"/>
          <draw:path svg:d="M 439.06372 0.0 L 490.7183 0.0 L 568.20013 25.827278 Q 645.68195 51.654556 748.9911 103.30911 Q 878.12744 103.30911 955.6093 103.30911 Q 1007.26385 103.30911 1007.26385 129.13638 L 1007.26385 129.13638 L 1007.26385 154.96367 Q 1007.26385 180.79094 929.782 206.61823 L 852.3002 232.4455 L 826.4729 258.27277 L 826.4729 284.10007 L 800.6456 284.10007 Q 748.9911 284.10007 748.9911 309.92734 Q 748.9911 335.7546 594.0274 361.58188 L 464.891 361.58188 L 464.891 335.7546 Q 464.891 309.92734 413.23645 309.92734 Q 335.7546 284.10007 180.79094 258.27277 L -3.6379788E-12 258.27277 L -3.6379788E-12 232.4455 L -3.6379788E-12 232.4455 L 51.654556 232.4455 L 103.30911 206.61823 L 103.30911 206.61823 L 77.481834 206.61823 L 77.481834 206.61823 L 77.481834 206.61823 L 180.79094 154.96367 Q 309.92734 103.30911 335.7546 77.481834 Q 335.7546 25.827278 387.40918 25.827278 Q 413.23645 0.0 439.06372 0.0 z" svg:height="3.615819mm" draw:style-name="style-534" svg:viewBox="0.0 0.0 1007.26385 361.58188" svg:width="10.0726385mm" svg:x="305.5367mm" svg:y="142.56657mm"/>
          <draw:path svg:d="M 206.61823 51.654556 L 129.13638 0.0 L 258.27277 51.654556 Q 413.23645 103.30911 439.06372 154.96367 Q 464.891 206.61823 542.37286 206.61823 Q 619.8547 206.61823 619.8547 180.79094 L 619.8547 180.79094 L 671.5092 180.79094 Q 697.3365 206.61823 723.16376 206.61823 L 748.9911 206.61823 L 774.81836 206.61823 L 800.6456 206.61823 L 800.6456 206.61823 L 826.4729 206.61823 L 826.4729 206.61823 L 826.4729 206.61823 L 723.16376 232.4455 Q 619.8547 258.27277 619.8547 258.27277 L 619.8547 258.27277 L 516.54553 258.27277 Q 439.06372 258.27277 413.23645 284.10007 Q 413.23645 309.92734 206.61823 309.92734 L 25.827278 335.7546 L -9.094947E-13 335.7546 Q -25.827278 335.7546 -9.094947E-13 284.10007 Q 25.827278 206.61823 154.96367 206.61823 L 258.27277 154.96367 L 258.27277 154.96367 L 284.10007 154.96367 L 284.10007 154.96367 L 309.92734 154.96367 L 309.92734 154.96367 L 309.92734 154.96367 L 309.92734 129.13638 Q 309.92734 129.13638 206.61823 51.654556 z" svg:height="3.357546mm" draw:style-name="style-535" svg:viewBox="0.0 0.0 826.4729 335.7546" svg:width="8.264729mm" svg:x="75.41565mm" svg:y="156.5133mm"/>
          <draw:path svg:d="M 232.4455 -1.8189894E-12 L 258.27277 -1.8189894E-12 L 309.92734 -1.8189894E-12 Q 361.58188 -1.8189894E-12 361.58188 25.827278 L 387.40918 25.827278 L 387.40918 51.654556 Q 413.23645 77.481834 387.40918 77.481834 L 387.40918 77.481834 L 361.58188 77.481834 Q 361.58188 51.654556 206.61823 51.654556 L 25.827278 25.827278 L 0.0 -1.8189894E-12 Q 0.0 -1.8189894E-12 103.30911 -1.8189894E-12 Q 206.61823 -1.8189894E-12 232.4455 -1.8189894E-12 z" svg:height="0.77481836mm" draw:style-name="style-536" svg:viewBox="0.0 0.0 387.40918 77.481834" svg:width="3.8740916mm" svg:x="297.0137mm" svg:y="133.7853mm"/>
          <draw:path svg:d="M 748.9911 0.0 L 800.6456 0.0 L 800.6456 25.827278 L 800.6456 51.654556 L 852.3002 51.654556 L 903.9547 77.481834 L 903.9547 77.481834 L 903.9547 77.481834 L 878.12744 77.481834 L 878.12744 77.481834 L 852.3002 103.30911 Q 800.6456 129.13638 774.81836 129.13638 L 748.9911 129.13638 L 748.9911 154.96367 L 748.9911 180.79094 L 800.6456 180.79094 L 852.3002 180.79094 L 852.3002 180.79094 Q 852.3002 180.79094 697.3365 232.4455 Q 542.37286 232.4455 439.06372 232.4455 L 335.7546 232.4455 L 335.7546 232.4455 L 335.7546 232.4455 L 309.92734 232.4455 L 309.92734 232.4455 L 309.92734 232.4455 Q 284.10007 206.61823 258.27277 206.61823 Q 232.4455 232.4455 232.4455 180.79094 L 232.4455 180.79094 L 180.79094 154.96367 L 154.96367 129.13638 L 129.13638 129.13638 L 103.30911 129.13638 L 51.654556 129.13638 L 0.0 129.13638 L 0.0 103.30911 L 25.827278 103.30911 L 25.827278 103.30911 L 25.827278 77.481834 L 387.40918 51.654556 Q 723.16376 25.827278 748.9911 0.0 z" svg:height="2.324455mm" draw:style-name="style-537" svg:viewBox="0.0 0.0 903.9547 232.4455" svg:width="9.039547mm" svg:x="170.20177mm" svg:y="191.89668mm"/>
          <draw:path svg:d="M 154.96367 103.30911 L 154.96367 103.30911 L 154.96367 103.30911 Q 129.13638 103.30911 129.13638 103.30911 L 129.13638 129.13638 L 129.13638 129.13638 L 103.30911 129.13638 L 51.654556 103.30911 Q -25.827278 77.481834 -1.8189894E-12 51.654556 Q 25.827278 1.8189894E-12 129.13638 1.8189894E-12 Q 206.61823 1.8189894E-12 180.79094 51.654556 Q 180.79094 77.481834 154.96367 103.30911 z" svg:height="1.291364mm" draw:style-name="style-538" svg:viewBox="0.0 0.0 180.79094 129.13638" svg:width="1.8079095mm" svg:x="87.554474mm" svg:y="108.99111mm"/>
          <draw:path svg:d="M 77.481834 25.827278 L 77.481834 0.0 L 206.61823 0.0 Q 309.92734 25.827278 387.40918 25.827278 L 464.891 25.827278 L 464.891 25.827278 L 464.891 51.654556 L 439.06372 51.654556 L 439.06372 77.481834 L 439.06372 77.481834 L 464.891 77.481834 L 464.891 103.30911 Q 464.891 129.13638 542.37286 129.13638 L 619.8547 129.13638 L 568.20013 154.96367 Q 516.54553 180.79094 464.891 180.79094 L 439.06372 180.79094 L 439.06372 206.61823 L 464.891 206.61823 L 464.891 232.4455 L 464.891 232.4455 L 439.06372 258.27277 L 413.23645 284.10007 L 413.23645 284.10007 L 413.23645 284.10007 L 413.23645 309.92734 L 413.23645 309.92734 L 439.06372 335.7546 L 439.06372 335.7546 L 413.23645 335.7546 Q 387.40918 335.7546 335.7546 309.92734 Q 309.92734 309.92734 232.4455 309.92734 L 180.79094 284.10007 L 154.96367 284.10007 L 129.13638 284.10007 L 51.654556 284.10007 L 0.0 284.10007 L 0.0 258.27277 L 0.0 258.27277 L 0.0 232.4455 L 0.0 180.79094 L 25.827278 180.79094 L 25.827278 180.79094 L 25.827278 206.61823 L 51.654556 232.4455 L 51.654556 232.4455 L 51.654556 232.4455 L 103.30911 258.27277 L 180.79094 258.27277 L 180.79094 180.79094 Q 206.61823 103.30911 206.61823 77.481834 Q 206.61823 77.481834 154.96367 77.481834 L 103.30911 51.654556 L 103.30911 25.827278 Q 103.30911 25.827278 77.481834 25.827278 z" svg:height="3.357546mm" draw:style-name="style-539" svg:viewBox="0.0 0.0 619.8547 335.7546" svg:width="6.198547mm" svg:x="232.4455mm" svg:y="90.65375mm"/>
          <draw:path svg:d="M 1601.2913 387.40918 L 1601.2913 413.23645 L 1601.2913 413.23645 L 1627.1185 413.23645 L 1627.1185 464.891 L 1601.2913 490.7183 L 1601.2913 516.54553 L 1601.2913 542.37286 L 1652.9458 542.37286 L 1704.6003 568.20013 L 1704.6003 568.20013 L 1704.6003 568.20013 L 1601.2913 568.20013 Q 1497.9822 568.20013 1394.673 568.20013 Q 1317.1912 568.20013 1343.0184 568.20013 Q 1343.0184 568.20013 826.4729 568.20013 Q 335.7546 568.20013 206.61823 619.8547 L 103.30911 671.5092 L 51.654556 671.5092 L 0.0 671.5092 L 0.0 387.40918 L 0.0 103.30911 L 51.654556 103.30911 L 103.30911 103.30911 L 77.481834 129.13638 L 51.654556 154.96367 L 103.30911 154.96367 L 180.79094 154.96367 L 180.79094 129.13638 L 180.79094 103.30911 L 206.61823 103.30911 L 232.4455 103.30911 L 309.92734 103.30911 Q 413.23645 103.30911 619.8547 51.654556 L 852.3002 1.8189894E-12 L 852.3002 1.8189894E-12 Q 878.12744 -25.827278 878.12744 1.8189894E-12 Q 878.12744 25.827278 929.782 51.654556 Q 981.4366 51.654556 1033.0911 103.30911 Q 1084.7457 154.96367 1291.3639 206.61823 Q 1523.8094 206.61823 1523.8094 232.4455 Q 1549.6367 258.27277 1523.8094 309.92734 Q 1497.9822 361.58188 1549.6367 361.58188 Q 1601.2913 387.40918 1601.2913 387.40918 z" svg:height="6.715092mm" draw:style-name="style-540" svg:viewBox="0.0 0.0 1704.6003 671.5092" svg:width="17.046003mm" svg:x="0.0mm" svg:y="130.68602mm"/>
          <draw:path svg:d="M 51.654556 25.827278 L 51.654556 0.0 L 129.13638 0.0 L 232.4455 0.0 L 335.7546 0.0 L 413.23645 0.0 L 594.0274 0.0 L 774.81836 0.0 L 774.81836 0.0 Q 774.81836 0.0 800.6456 51.654556 Q 852.3002 51.654556 826.4729 103.30911 Q 800.6456 129.13638 748.9911 129.13638 L 697.3365 154.96367 L 697.3365 154.96367 Q 697.3365 154.96367 671.5092 206.61823 L 645.68195 284.10007 L 645.68195 284.10007 Q 645.68195 284.10007 619.8547 232.4455 Q 594.0274 180.79094 594.0274 206.61823 Q 594.0274 232.4455 568.20013 232.4455 Q 542.37286 232.4455 542.37286 206.61823 Q 542.37286 180.79094 542.37286 180.79094 Q 516.54553 154.96367 464.891 232.4455 Q 413.23645 309.92734 232.4455 335.7546 L 25.827278 361.58188 L 25.827278 335.7546 L 25.827278 335.7546 L 0.0 232.4455 L 0.0 129.13638 L 0.0 129.13638 Q 25.827278 129.13638 25.827278 77.481834 L 25.827278 25.827278 L 51.654556 25.827278 z" svg:height="3.615819mm" draw:style-name="style-541" svg:viewBox="0.0 0.0 826.4729 361.58188" svg:width="8.264729mm" svg:x="164.51976mm" svg:y="46.4891mm"/>
          <draw:path svg:d="M 387.40918 0.0 L 413.23645 0.0 L 413.23645 0.0 L 413.23645 0.0 L 516.54553 0.0 Q 619.8547 0.0 671.5092 51.654556 Q 723.16376 77.481834 697.3365 103.30911 L 697.3365 154.96367 L 697.3365 154.96367 Q 671.5092 154.96367 335.7546 206.61823 L 0.0 258.27277 L 0.0 232.4455 Q 0.0 206.61823 103.30911 180.79094 L 206.61823 154.96367 L 206.61823 129.13638 Q 206.61823 129.13638 232.4455 103.30911 L 258.27277 77.481834 L 258.27277 77.481834 L 258.27277 51.654556 L 309.92734 51.654556 L 361.58188 51.654556 L 361.58188 25.827278 L 361.58188 25.827278 L 387.40918 25.827278 L 387.40918 0.0 L 387.40918 0.0 z" svg:height="2.582728mm" draw:style-name="style-542" svg:viewBox="0.0 0.0 697.3365 258.27277" svg:width="6.973365mm" svg:x="45.45601mm" svg:y="169.42694mm"/>
          <draw:path svg:d="M 542.37286 51.654556 L 542.37286 0.0 L 568.20013 51.654556 Q 619.8547 77.481834 619.8547 77.481834 L 619.8547 103.30911 L 1523.8094 206.61823 Q 2427.7642 309.92734 2427.7642 335.7546 L 2453.5913 335.7546 L 2453.5913 335.7546 Q 2453.5913 361.58188 1730.4276 284.10007 L 1007.26385 206.61823 L 1033.0911 284.10007 Q 1058.9185 361.58188 1136.4003 413.23645 Q 1188.0548 439.06372 1213.8821 464.891 L 1213.8821 464.891 L 1136.4003 464.891 L 1084.7457 464.891 L 1084.7457 439.06372 L 1084.7457 439.06372 L 1058.9185 439.06372 Q 1058.9185 413.23645 981.4366 413.23645 Q 878.12744 413.23645 826.4729 439.06372 Q 774.81836 464.891 748.9911 516.54553 Q 723.16376 568.20013 697.3365 723.16376 L 671.5092 878.12744 L 619.8547 878.12744 L 568.20013 878.12744 L 568.20013 903.9547 L 568.20013 929.782 L 516.54553 929.782 L 464.891 929.782 L 439.06372 929.782 L 413.23645 929.782 L 413.23645 929.782 Q 413.23645 903.9547 361.58188 852.3002 Q 309.92734 800.6456 154.96367 594.0274 L -1.8189894E-12 387.40918 L -1.8189894E-12 361.58188 L -1.8189894E-12 309.92734 L -1.8189894E-12 309.92734 L -1.8189894E-12 309.92734 L -1.8189894E-12 284.10007 L -1.8189894E-12 284.10007 L 25.827278 284.10007 L 25.827278 258.27277 L 25.827278 258.27277 L 51.654556 258.27277 L 51.654556 258.27277 L 51.654556 258.27277 L 51.654556 232.4455 L 51.654556 232.4455 L 77.481834 232.4455 L 77.481834 206.61823 L 77.481834 206.61823 Q 103.30911 206.61823 103.30911 206.61823 L 103.30911 180.79094 L 206.61823 180.79094 Q 309.92734 154.96367 413.23645 154.96367 L 542.37286 154.96367 L 542.37286 129.13638 L 568.20013 129.13638 L 568.20013 103.30911 L 568.20013 77.481834 L 542.37286 51.654556 z" svg:height="9.29782mm" draw:style-name="style-543" svg:viewBox="0.0 0.0 2453.5913 929.782" svg:width="24.535913mm" svg:x="161.67876mm" svg:y="27.376915mm"/>
          <draw:path svg:d="M 51.654556 51.654556 L 0.0 4.5474735E-13 L 2866.828 103.30911 Q 5733.656 180.79094 6043.583 206.61823 L 6353.5103 206.61823 L 6353.5103 206.61823 L 6353.5103 232.4455 L 6379.338 232.4455 L 6379.338 232.4455 L 6379.338 232.4455 L 6379.338 232.4455 L 5914.447 232.4455 Q 5423.7285 232.4455 3357.5461 206.61823 Q 1291.3639 180.79094 697.3365 129.13638 L 77.481834 103.30911 L 77.481834 103.30911 Q 77.481834 103.30911 51.654556 51.654556 z" svg:height="2.324455mm" draw:style-name="style-544" svg:viewBox="0.0 0.0 6379.338 232.4455" svg:width="63.793377mm" svg:x="255.94832mm" svg:y="38.99919mm"/>
          <draw:path svg:d="M 1678.7731 0.0 L 1704.6003 0.0 L 1756.2549 51.654556 Q 1782.0822 103.30911 1807.9094 77.481834 Q 1807.9094 25.827278 1885.3912 25.827278 Q 1937.0459 51.654556 1937.0459 103.30911 Q 1962.8732 129.13638 1988.7004 154.96367 Q 2014.5277 180.79094 2066.1821 180.79094 L 2117.837 180.79094 L 2117.837 180.79094 Q 2092.0095 206.61823 2066.1821 232.4455 Q 2014.5277 258.27277 2014.5277 232.4455 Q 2014.5277 206.61823 1962.8732 206.61823 L 1911.2186 232.4455 L 1911.2186 232.4455 L 1885.3912 232.4455 L 1885.3912 361.58188 Q 1885.3912 490.7183 1911.2186 516.54553 L 1911.2186 542.37286 L 1937.0459 542.37286 L 1962.8732 542.37286 L 1962.8732 568.20013 L 1988.7004 568.20013 L 1988.7004 594.0274 L 1988.7004 594.0274 L 1962.8732 594.0274 L 1962.8732 594.0274 L 1937.0459 594.0274 Q 1885.3912 594.0274 1782.0822 594.0274 L 1704.6003 594.0274 L 1704.6003 619.8547 L 1730.4276 619.8547 L 1704.6003 645.68195 Q 1704.6003 697.3365 1730.4276 697.3365 Q 1756.2549 697.3365 1756.2549 723.16376 Q 1756.2549 748.9911 1730.4276 748.9911 Q 1730.4276 774.81836 1704.6003 800.6456 Q 1678.7731 852.3002 1730.4276 878.12744 Q 1782.0822 903.9547 1756.2549 903.9547 Q 1730.4276 929.782 1756.2549 955.6093 Q 1756.2549 1007.26385 1730.4276 1007.26385 Q 1704.6003 1007.26385 1678.7731 1058.9185 Q 1678.7731 1136.4003 1730.4276 1162.2275 Q 1782.0822 1162.2275 1782.0822 1188.0548 Q 1782.0822 1213.8821 1782.0822 1239.7094 L 1782.0822 1239.7094 L 1807.9094 1239.7094 L 1807.9094 1265.5366 L 1807.9094 1265.5366 L 1833.7367 1265.5366 L 1833.7367 1265.5366 L 1833.7367 1265.5366 L 1807.9094 1291.3639 L 1782.0822 1317.1912 L 1756.2549 1317.1912 Q 1730.4276 1317.1912 1627.1185 1343.0184 Q 1549.6367 1368.8457 1549.6367 1420.5002 Q 1523.8094 1446.3275 1472.1549 1472.1549 Q 1394.673 1523.8094 1446.3275 1549.6367 Q 1523.8094 1575.464 1497.9822 1575.464 Q 1472.1549 1601.2913 1472.1549 1627.1185 L 1472.1549 1678.7731 L 1446.3275 1678.7731 L 1420.5002 1678.7731 L 1394.673 1678.7731 Q 1368.8457 1678.7731 1368.8457 1730.4276 L 1368.8457 1782.0822 L 1343.0184 1782.0822 L 1343.0184 1782.0822 L 1343.0184 1782.0822 L 1343.0184 1782.0822 L 1317.1912 1756.2549 Q 1291.3639 1730.4276 1213.8821 1704.6003 Q 1136.4003 1678.7731 1136.4003 1627.1185 Q 1136.4003 1627.1185 1007.26385 1575.464 Q 903.9547 1575.464 800.6456 1523.8094 Q 671.5092 1472.1549 697.3365 1446.3275 Q 723.16376 1446.3275 697.3365 1394.673 Q 697.3365 1343.0184 645.68195 1368.8457 Q 568.20013 1368.8457 542.37286 1343.0184 Q 542.37286 1317.1912 490.7183 1317.1912 Q 464.891 1317.1912 439.06372 1317.1912 Q 439.06372 1343.0184 413.23645 1317.1912 Q 387.40918 1265.5366 361.58188 1265.5366 Q 335.7546 1239.7094 180.79094 1213.8821 L 25.827278 1213.8821 L 25.827278 1188.0548 L 25.827278 1188.0548 L 0.0 1188.0548 L 0.0 1162.2275 L 0.0 1162.2275 L 25.827278 1162.2275 L 25.827278 1162.2275 L 25.827278 1136.4003 L 0.0 1136.4003 L 0.0 1110.573 L 0.0 1110.573 L 0.0 1110.573 L 25.827278 1110.573 L 25.827278 1110.573 L 25.827278 1110.573 L 25.827278 1110.573 L 51.654556 1110.573 L 51.654556 1084.7457 L 77.481834 1084.7457 Q 103.30911 1084.7457 77.481834 1058.9185 Q 77.481834 1007.26385 129.13638 1007.26385 Q 154.96367 1007.26385 129.13638 981.4366 Q 129.13638 955.6093 129.13638 903.9547 Q 129.13638 852.3002 154.96367 852.3002 Q 180.79094 826.4729 206.61823 774.81836 Q 206.61823 748.9911 232.4455 697.3365 Q 284.10007 645.68195 335.7546 619.8547 Q 387.40918 619.8547 361.58188 568.20013 Q 335.7546 516.54553 439.06372 516.54553 Q 568.20013 542.37286 619.8547 516.54553 L 671.5092 516.54553 L 671.5092 490.7183 L 671.5092 464.891 L 645.68195 464.891 Q 619.8547 464.891 619.8547 439.06372 Q 619.8547 413.23645 645.68195 387.40918 L 671.5092 387.40918 L 748.9911 387.40918 Q 826.4729 361.58188 826.4729 335.7546 L 826.4729 309.92734 L 903.9547 309.92734 Q 1007.26385 335.7546 1213.8821 284.10007 Q 1394.673 284.10007 1446.3275 258.27277 Q 1497.9822 232.4455 1472.1549 232.4455 Q 1446.3275 232.4455 1446.3275 180.79094 Q 1446.3275 154.96367 1497.9822 129.13638 Q 1523.8094 77.481834 1575.464 77.481834 Q 1575.464 77.481834 1601.2913 51.654556 Q 1627.1185 25.827278 1678.7731 0.0 z M 1807.9094 387.40918 L 1807.9094 387.40918 L 1807.9094 361.58188 Q 1833.7367 361.58188 1833.7367 387.40918 Q 1833.7367 387.40918 1807.9094 387.40918 z M 1420.5002 1575.464 Q 1446.3275 1575.464 1420.5002 1601.2913 Q 1368.8457 1627.1185 1368.8457 1601.2913 Q 1368.8457 1575.464 1420.5002 1575.464 z" svg:height="17.820822mm" draw:style-name="style-545" svg:viewBox="0.0 0.0 2117.837 1782.0822" svg:width="21.178368mm" svg:x="161.93703mm" svg:y="84.97175mm"/>
          <draw:path svg:d="M 25.827278 51.654556 L 0.0 0.0 L 25.827278 0.0 L 51.654556 25.827278 L 180.79094 25.827278 Q 309.92734 25.827278 361.58188 25.827278 L 413.23645 25.827278 L 413.23645 25.827278 Q 413.23645 25.827278 413.23645 51.654556 L 439.06372 51.654556 L 439.06372 77.481834 L 439.06372 77.481834 L 439.06372 77.481834 L 413.23645 77.481834 L 413.23645 77.481834 L 413.23645 77.481834 L 361.58188 103.30911 Q 335.7546 129.13638 206.61823 129.13638 L 51.654556 129.13638 L 51.654556 129.13638 Q 51.654556 103.30911 25.827278 51.654556 z" svg:height="1.291364mm" draw:style-name="style-546" svg:viewBox="0.0 0.0 439.06372 129.13638" svg:width="4.3906374mm" svg:x="41.84019mm" svg:y="175.88376mm"/>
          <draw:path svg:d="M 361.58188 -1.8189894E-12 L 568.20013 -1.8189894E-12 L 568.20013 25.827278 Q 542.37286 25.827278 542.37286 51.654556 L 542.37286 77.481834 L 516.54553 77.481834 Q 490.7183 77.481834 309.92734 103.30911 L 129.13638 129.13638 L 129.13638 129.13638 Q 129.13638 129.13638 77.481834 77.481834 L 4.5474735E-13 77.481834 L 4.5474735E-13 51.654556 L 25.827278 51.654556 L 25.827278 51.654556 L 25.827278 25.827278 L 77.481834 25.827278 Q 154.96367 25.827278 361.58188 -1.8189894E-12 z" svg:height="1.291364mm" draw:style-name="style-547" svg:viewBox="0.0 0.0 568.20013 129.13638" svg:width="5.682001mm" svg:x="31.767551mm" svg:y="102.017746mm"/>
          <draw:path svg:d="M 258.27277 0.0 L 309.92734 0.0 L 361.58188 0.0 Q 387.40918 25.827278 387.40918 51.654556 Q 387.40918 77.481834 516.54553 77.481834 Q 645.68195 103.30911 671.5092 103.30911 L 697.3365 103.30911 L 697.3365 129.13638 L 697.3365 154.96367 L 723.16376 154.96367 L 774.81836 154.96367 L 774.81836 154.96367 L 774.81836 180.79094 L 748.9911 180.79094 L 748.9911 206.61823 L 774.81836 206.61823 L 774.81836 206.61823 L 774.81836 232.4455 Q 774.81836 258.27277 748.9911 258.27277 L 723.16376 258.27277 L 671.5092 258.27277 Q 619.8547 258.27277 568.20013 284.10007 L 490.7183 309.92734 L 413.23645 309.92734 Q 361.58188 309.92734 361.58188 284.10007 L 361.58188 284.10007 L 361.58188 284.10007 Q 361.58188 258.27277 361.58188 258.27277 L 387.40918 258.27277 L 361.58188 232.4455 Q 309.92734 206.61823 154.96367 206.61823 L -3.6379788E-12 154.96367 L -3.6379788E-12 154.96367 L -3.6379788E-12 154.96367 L 103.30911 154.96367 Q 206.61823 154.96367 206.61823 77.481834 Q 206.61823 0.0 258.27277 0.0 z" svg:height="3.0992734mm" draw:style-name="style-548" svg:viewBox="0.0 0.0 774.81836 309.92734" svg:width="7.7481833mm" svg:x="284.10007mm" svg:y="202.48586mm"/>
          <draw:path svg:d="M 413.23645 51.654556 L 439.06372 51.654556 L 439.06372 51.654556 Q 439.06372 51.654556 361.58188 77.481834 Q 284.10007 103.30911 284.10007 129.13638 Q 258.27277 154.96367 180.79094 154.96367 Q 103.30911 180.79094 103.30911 154.96367 Q 103.30911 129.13638 51.654556 129.13638 L 0.0 129.13638 L 0.0 103.30911 Q 0.0 77.481834 25.827278 51.654556 L 51.654556 51.654556 L 129.13638 25.827278 Q 206.61823 0.0 258.27277 0.0 Q 309.92734 0.0 335.7546 25.827278 Q 361.58188 51.654556 413.23645 51.654556 z" svg:height="1.5496367mm" draw:style-name="style-549" svg:viewBox="0.0 0.0 439.06372 154.96367" svg:width="4.3906374mm" svg:x="202.48586mm" svg:y="137.91766mm"/>
          <draw:path svg:d="M 800.6456 0.0 L 852.3002 0.0 L 852.3002 0.0 L 852.3002 25.827278 L 903.9547 25.827278 Q 929.782 25.827278 929.782 77.481834 Q 929.782 103.30911 903.9547 129.13638 Q 878.12744 129.13638 852.3002 154.96367 Q 826.4729 180.79094 826.4729 206.61823 Q 852.3002 232.4455 774.81836 258.27277 L 697.3365 258.27277 L 671.5092 258.27277 Q 645.68195 284.10007 645.68195 284.10007 L 645.68195 284.10007 L 464.891 284.10007 Q 309.92734 284.10007 258.27277 309.92734 L 206.61823 309.92734 L 206.61823 309.92734 L 206.61823 284.10007 L 154.96367 284.10007 L 103.30911 284.10007 L 103.30911 258.27277 Q 77.481834 232.4455 154.96367 232.4455 L 206.61823 232.4455 L 206.61823 206.61823 L 206.61823 206.61823 L 180.79094 206.61823 L 180.79094 180.79094 L 180.79094 180.79094 L 154.96367 180.79094 L 154.96367 180.79094 Q 154.96367 180.79094 103.30911 154.96367 L 77.481834 129.13638 L 103.30911 129.13638 L 154.96367 129.13638 L 129.13638 103.30911 L 103.30911 77.481834 L 51.654556 77.481834 L 3.6379788E-12 77.481834 L 3.6379788E-12 51.654556 L 3.6379788E-12 51.654556 L 51.654556 51.654556 L 77.481834 25.827278 L 103.30911 25.827278 L 129.13638 25.827278 L 361.58188 25.827278 Q 568.20013 25.827278 671.5092 0.0 Q 748.9911 -25.827278 800.6456 0.0 z" svg:height="3.0992734mm" draw:style-name="style-550" svg:viewBox="0.0 0.0 929.782 309.92734" svg:width="9.29782mm" svg:x="237.61096mm" svg:y="161.93703mm"/>
          <draw:path svg:d="M 232.4455 0.0 L 258.27277 0.0 L 258.27277 0.0 L 258.27277 0.0 L 258.27277 25.827278 L 284.10007 25.827278 L 284.10007 25.827278 L 284.10007 51.654556 L 258.27277 51.654556 L 232.4455 51.654556 L 258.27277 77.481834 Q 284.10007 103.30911 335.7546 103.30911 L 387.40918 103.30911 L 361.58188 129.13638 L 335.7546 154.96367 L 232.4455 154.96367 Q 129.13638 154.96367 103.30911 180.79094 L 77.481834 180.79094 L 77.481834 154.96367 Q 77.481834 154.96367 51.654556 154.96367 L 51.654556 154.96367 L 25.827278 154.96367 L 25.827278 154.96367 L 25.827278 103.30911 Q 25.827278 77.481834 51.654556 77.481834 Q 77.481834 77.481834 77.481834 51.654556 Q 77.481834 25.827278 25.827278 25.827278 L 0.0 25.827278 L 25.827278 0.0 Q 25.827278 0.0 129.13638 0.0 Q 206.61823 0.0 232.4455 0.0 z" svg:height="1.8079095mm" draw:style-name="style-551" svg:viewBox="0.0 0.0 387.40918 180.79094" svg:width="3.8740916mm" svg:x="169.68521mm" svg:y="120.87166mm"/>
          <draw:path svg:d="M 154.96367 77.481834 L 154.96367 -9.094947E-13 L 232.4455 -9.094947E-13 Q 309.92734 -9.094947E-13 309.92734 51.654556 Q 335.7546 103.30911 335.7546 129.13638 L 335.7546 154.96367 L 335.7546 284.10007 Q 335.7546 387.40918 180.79094 387.40918 L 0.0 361.58188 L 0.0 361.58188 Q 0.0 335.7546 25.827278 309.92734 L 25.827278 258.27277 L 51.654556 232.4455 L 77.481834 206.61823 L 77.481834 206.61823 L 77.481834 206.61823 L 77.481834 232.4455 L 77.481834 258.27277 L 103.30911 206.61823 Q 129.13638 154.96367 129.13638 129.13638 Q 129.13638 129.13638 154.96367 77.481834 z" svg:height="3.8740916mm" draw:style-name="style-552" svg:viewBox="0.0 0.0 335.7546 387.40918" svg:width="3.357546mm" svg:x="192.92976mm" svg:y="77.223564mm"/>
          <draw:path svg:d="M 748.9911 77.481834 L 774.81836 77.481834 L 774.81836 103.30911 L 748.9911 129.13638 L 748.9911 129.13638 L 748.9911 154.96367 L 748.9911 154.96367 L 748.9911 154.96367 L 723.16376 206.61823 L 723.16376 232.4455 L 671.5092 258.27277 Q 619.8547 258.27277 619.8547 309.92734 Q 619.8547 361.58188 568.20013 361.58188 Q 542.37286 387.40918 516.54553 387.40918 L 516.54553 413.23645 L 516.54553 413.23645 L 490.7183 413.23645 L 490.7183 413.23645 L 490.7183 439.06372 L 387.40918 439.06372 Q 284.10007 413.23645 154.96367 413.23645 Q 25.827278 413.23645 0.0 361.58188 Q -25.827278 309.92734 25.827278 258.27277 L 77.481834 206.61823 L 77.481834 206.61823 L 103.30911 206.61823 L 129.13638 180.79094 Q 180.79094 154.96367 206.61823 154.96367 Q 232.4455 154.96367 258.27277 77.481834 L 284.10007 25.827278 L 490.7183 25.827278 Q 671.5092 25.827278 671.5092 0.0 Q 671.5092 -25.827278 697.3365 0.0 Q 748.9911 0.0 723.16376 51.654556 Q 697.3365 77.481834 748.9911 77.481834 z" svg:height="4.3906374mm" draw:style-name="style-553" svg:viewBox="0.0 0.0 774.81836 439.06372" svg:width="7.7481833mm" svg:x="77.740105mm" svg:y="172.52621mm"/>
          <draw:path svg:d="M 1317.1912 77.481834 L 1317.1912 77.481834 L 1291.3639 258.27277 Q 1265.5366 464.891 1265.5366 464.891 L 1265.5366 464.891 L 1162.2275 464.891 Q 1084.7457 464.891 929.782 516.54553 Q 748.9911 542.37286 542.37286 542.37286 Q 309.92734 568.20013 284.10007 490.7183 L 232.4455 439.06372 L 232.4455 439.06372 L 232.4455 439.06372 L 232.4455 413.23645 L 232.4455 413.23645 L 232.4455 413.23645 L 232.4455 413.23645 L 206.61823 387.40918 L 180.79094 361.58188 L 180.79094 361.58188 L 180.79094 361.58188 L 206.61823 361.58188 L 206.61823 361.58188 L 154.96367 335.7546 Q 103.30911 335.7546 77.481834 258.27277 L 77.481834 180.79094 L 51.654556 180.79094 L 51.654556 154.96367 L 51.654556 154.96367 L 25.827278 154.96367 L 25.827278 154.96367 L 25.827278 154.96367 L 25.827278 129.13638 L 25.827278 129.13638 L 0.0 129.13638 L 0.0 103.30911 L 0.0 103.30911 L 0.0 103.30911 L 0.0 103.30911 L 25.827278 103.30911 L 25.827278 103.30911 L 25.827278 103.30911 L 77.481834 77.481834 L 129.13638 51.654556 L 129.13638 51.654556 L 129.13638 51.654556 L 154.96367 51.654556 L 154.96367 51.654556 L 335.7546 25.827278 Q 542.37286 -1.8189894E-12 697.3365 -1.8189894E-12 Q 826.4729 -1.8189894E-12 800.6456 -1.8189894E-12 Q 774.81836 -1.8189894E-12 1007.26385 -1.8189894E-12 Q 1213.8821 -1.8189894E-12 1265.5366 -1.8189894E-12 Q 1291.3639 -1.8189894E-12 1291.3639 51.654556 Q 1317.1912 77.481834 1317.1912 77.481834 z" svg:height="5.4237285mm" draw:style-name="style-554" svg:viewBox="0.0 0.0 1317.1912 542.37286" svg:width="13.171912mm" svg:x="180.53267mm" svg:y="103.82566mm"/>
          <draw:path svg:d="M 516.54553 51.654556 L 516.54553 51.654556 L 542.37286 25.827278 L 542.37286 -1.8189894E-12 L 568.20013 51.654556 Q 568.20013 103.30911 594.0274 129.13638 L 594.0274 129.13638 L 568.20013 129.13638 Q 516.54553 129.13638 464.891 180.79094 Q 413.23645 232.4455 361.58188 232.4455 Q 309.92734 232.4455 258.27277 284.10007 L 180.79094 309.92734 L 154.96367 309.92734 Q 154.96367 284.10007 129.13638 258.27277 L 103.30911 206.61823 L 51.654556 206.61823 L 0.0 206.61823 L 0.0 180.79094 L 0.0 154.96367 L 25.827278 154.96367 L 51.654556 129.13638 L 51.654556 129.13638 L 51.654556 129.13638 L 25.827278 129.13638 L 25.827278 129.13638 L 25.827278 103.30911 L 25.827278 103.30911 L 51.654556 103.30911 L 51.654556 77.481834 L 51.654556 77.481834 L 51.654556 77.481834 L 129.13638 77.481834 Q 206.61823 77.481834 206.61823 51.654556 Q 232.4455 25.827278 361.58188 25.827278 Q 516.54553 25.827278 516.54553 51.654556 z" svg:height="3.0992734mm" draw:style-name="style-555" svg:viewBox="0.0 0.0 594.0274 309.92734" svg:width="5.940274mm" svg:x="68.18401mm" svg:y="153.6723mm"/>
          <draw:path svg:d="M 2195.3186 0.0 L 2246.9731 0.0 L 2246.9731 25.827278 L 2246.9731 51.654556 L 2221.146 51.654556 L 2221.146 51.654556 L 2221.146 77.481834 L 2195.3186 77.481834 L 2195.3186 77.481834 L 2195.3186 103.30911 L 2195.3186 103.30911 Q 2195.3186 103.30911 2014.5277 309.92734 Q 1859.564 490.7183 1885.3912 490.7183 L 1911.2186 490.7183 L 1911.2186 516.54553 L 1885.3912 516.54553 L 1911.2186 542.37286 Q 1911.2186 568.20013 1988.7004 619.8547 Q 2092.0095 619.8547 2143.664 645.68195 L 2169.4915 645.68195 L 3331.7188 774.81836 Q 4519.7734 878.12744 4648.91 903.9547 L 4778.0464 929.782 L 4881.3555 929.782 L 5010.4917 929.782 L 5010.4917 929.782 L 5010.4917 929.782 L 4803.8735 929.782 Q 4597.2554 929.782 3486.6826 878.12744 Q 2401.9368 774.81836 2169.4915 774.81836 Q 1937.0459 774.81836 1859.564 800.6456 Q 1782.0822 826.4729 1782.0822 826.4729 Q 1730.4276 826.4729 1575.464 774.81836 L 1394.673 748.9911 L 1368.8457 748.9911 L 1343.0184 723.16376 L 1265.5366 723.16376 Q 1213.8821 723.16376 1162.2275 697.3365 Q 1110.573 697.3365 1110.573 748.9911 Q 1110.573 800.6456 1033.0911 774.81836 Q 955.6093 723.16376 929.782 671.5092 Q 903.9547 619.8547 878.12744 645.68195 Q 852.3002 671.5092 826.4729 645.68195 L 800.6456 619.8547 L 800.6456 619.8547 L 774.81836 619.8547 L 697.3365 645.68195 L 645.68195 645.68195 L 645.68195 619.8547 Q 645.68195 594.0274 464.891 568.20013 Q 284.10007 568.20013 232.4455 568.20013 L 206.61823 619.8547 L 180.79094 619.8547 L 154.96367 619.8547 L 154.96367 594.0274 L 129.13638 568.20013 L 129.13638 568.20013 L 129.13638 568.20013 L 129.13638 542.37286 L 129.13638 542.37286 L 103.30911 516.54553 L 103.30911 490.7183 L 77.481834 490.7183 L 51.654556 464.891 L 51.654556 464.891 L 51.654556 464.891 L 51.654556 439.06372 L 25.827278 413.23645 L 25.827278 413.23645 L 25.827278 413.23645 L 25.827278 387.40918 L 25.827278 387.40918 L 0.0 361.58188 L 0.0 309.92734 L 0.0 309.92734 L 25.827278 309.92734 L 25.827278 309.92734 L 25.827278 309.92734 L 77.481834 309.92734 L 154.96367 309.92734 L 154.96367 309.92734 L 180.79094 309.92734 L 180.79094 309.92734 L 180.79094 309.92734 L 232.4455 309.92734 Q 284.10007 335.7546 309.92734 361.58188 Q 309.92734 387.40918 439.06372 413.23645 Q 568.20013 413.23645 697.3365 413.23645 Q 826.4729 387.40918 826.4729 413.23645 Q 826.4729 439.06372 1058.9185 413.23645 Q 1265.5366 361.58188 1265.5366 361.58188 Q 1291.3639 361.58188 1368.8457 335.7546 L 1420.5002 335.7546 L 1446.3275 335.7546 L 1472.1549 309.92734 L 1497.9822 309.92734 L 1523.8094 309.92734 L 1549.6367 284.10007 L 1575.464 258.27277 L 1601.2913 258.27277 L 1627.1185 258.27277 L 1833.7367 154.96367 Q 2040.355 51.654556 2040.355 25.827278 L 2066.1821 25.827278 L 2092.0095 25.827278 Q 2143.664 0.0 2195.3186 0.0 z M 103.30911 413.23645 L 103.30911 413.23645 L 129.13638 387.40918 L 180.79094 387.40918 L 180.79094 413.23645 L 180.79094 439.06372 L 154.96367 439.06372 Q 154.96367 464.891 129.13638 464.891 Q 103.30911 464.891 103.30911 413.23645 z" svg:height="9.29782mm" draw:style-name="style-556" svg:viewBox="0.0 0.0 5010.4917 929.782" svg:width="50.10492mm" svg:x="152.6392mm" svg:y="19.112186mm"/>
          <draw:path svg:d="M 2169.4915 25.827278 L 2298.6277 25.827278 L 2298.6277 25.827278 Q 2298.6277 51.654556 2195.3186 51.654556 Q 2092.0095 77.481834 2092.0095 103.30911 L 2117.837 129.13638 L 2117.837 154.96367 L 2117.837 154.96367 L 2092.0095 154.96367 L 2092.0095 154.96367 L 2092.0095 180.79094 L 2066.1821 180.79094 L 2066.1821 180.79094 L 2066.1821 206.61823 L 2066.1821 206.61823 L 2092.0095 206.61823 L 2092.0095 206.61823 Q 2092.0095 206.61823 2066.1821 232.4455 L 2014.5277 232.4455 L 2014.5277 206.61823 Q 2014.5277 206.61823 1988.7004 206.61823 L 1988.7004 232.4455 L 1962.8732 232.4455 Q 1962.8732 258.27277 1962.8732 258.27277 L 1962.8732 258.27277 L 1962.8732 258.27277 Q 1937.0459 258.27277 1937.0459 284.10007 L 1937.0459 284.10007 L 1911.2186 284.10007 Q 1911.2186 309.92734 1911.2186 309.92734 L 1911.2186 309.92734 L 1885.3912 309.92734 L 1885.3912 309.92734 L 1885.3912 335.7546 L 1859.564 335.7546 L 1859.564 335.7546 L 1859.564 309.92734 L 1859.564 309.92734 L 1859.564 309.92734 L 1833.7367 309.92734 L 1833.7367 309.92734 L 1833.7367 335.7546 L 1807.9094 335.7546 L 1807.9094 335.7546 Q 1807.9094 361.58188 1807.9094 361.58188 Q 1782.0822 361.58188 1704.6003 335.7546 L 1627.1185 309.92734 L 1627.1185 309.92734 Q 1601.2913 284.10007 1601.2913 258.27277 Q 1575.464 258.27277 1472.1549 258.27277 L 1368.8457 258.27277 L 1368.8457 258.27277 L 1343.0184 258.27277 L 1343.0184 258.27277 L 1343.0184 258.27277 L 1343.0184 284.10007 L 1343.0184 284.10007 L 1317.1912 284.10007 L 1317.1912 309.92734 L 1317.1912 309.92734 L 1291.3639 309.92734 L 1291.3639 439.06372 Q 1239.7094 568.20013 1265.5366 619.8547 L 1291.3639 645.68195 L 1291.3639 671.5092 L 1291.3639 671.5092 L 1291.3639 697.3365 Q 1291.3639 723.16376 1239.7094 748.9911 Q 1213.8821 774.81836 1239.7094 774.81836 Q 1239.7094 800.6456 1239.7094 826.4729 Q 1213.8821 826.4729 1213.8821 852.3002 Q 1213.8821 878.12744 1136.4003 878.12744 L 1058.9185 878.12744 L 1058.9185 903.9547 L 1033.0911 929.782 L 1033.0911 929.782 L 1033.0911 929.782 L 1033.0911 955.6093 L 1033.0911 955.6093 L 1007.26385 955.6093 L 1007.26385 981.4366 L 1007.26385 981.4366 L 981.4366 981.4366 L 981.4366 981.4366 L 981.4366 981.4366 L 981.4366 1007.26385 L 981.4366 1007.26385 L 929.782 1007.26385 Q 852.3002 981.4366 723.16376 981.4366 L 619.8547 955.6093 L 594.0274 955.6093 Q 568.20013 955.6093 568.20013 929.782 Q 568.20013 903.9547 309.92734 929.782 L 51.654556 929.782 L 51.654556 929.782 L 51.654556 929.782 L 51.654556 903.9547 L 51.654556 903.9547 L 51.654556 878.12744 L 51.654556 878.12744 L 51.654556 878.12744 L 51.654556 878.12744 L 51.654556 852.3002 L 51.654556 852.3002 L 25.827278 852.3002 L 25.827278 826.4729 L 25.827278 826.4729 L 0.0 826.4729 L 0.0 826.4729 L 0.0 826.4729 L 0.0 800.6456 L 0.0 800.6456 L 25.827278 800.6456 L 25.827278 774.81836 L 51.654556 774.81836 L 103.30911 774.81836 L 103.30911 748.9911 L 103.30911 723.16376 L 77.481834 671.5092 L 77.481834 645.68195 L 77.481834 645.68195 L 103.30911 645.68195 L 129.13638 671.5092 Q 154.96367 723.16376 232.4455 697.3365 Q 309.92734 671.5092 361.58188 619.8547 Q 413.23645 568.20013 413.23645 439.06372 Q 413.23645 309.92734 413.23645 309.92734 L 413.23645 309.92734 L 387.40918 309.92734 L 387.40918 309.92734 L 387.40918 284.10007 L 361.58188 284.10007 L 361.58188 258.27277 L 361.58188 232.4455 L 387.40918 232.4455 L 413.23645 258.27277 L 413.23645 258.27277 L 413.23645 258.27277 L 439.06372 284.10007 Q 439.06372 309.92734 516.54553 309.92734 Q 594.0274 309.92734 619.8547 284.10007 Q 619.8547 258.27277 645.68195 258.27277 Q 671.5092 258.27277 697.3365 206.61823 Q 723.16376 154.96367 929.782 77.481834 Q 1162.2275 0.0 1162.2275 0.0 L 1162.2275 0.0 L 1601.2913 0.0 Q 2066.1821 0.0 2169.4915 25.827278 z M 413.23645 800.6456 L 516.54553 774.81836 L 645.68195 774.81836 Q 774.81836 774.81836 826.4729 826.4729 Q 878.12744 878.12744 878.12744 903.9547 Q 852.3002 929.782 568.20013 878.12744 L 309.92734 826.4729 L 309.92734 826.4729 L 309.92734 826.4729 L 284.10007 826.4729 L 284.10007 826.4729 L 413.23645 800.6456 z" svg:height="10.0726385mm" draw:style-name="style-557" svg:viewBox="0.0 0.0 2298.6277 1007.26385" svg:width="22.986277mm" svg:x="173.55931mm" svg:y="57.853104mm"/>
          <draw:path svg:d="M 852.3002 0.0 L 852.3002 0.0 L 903.9547 25.827278 Q 955.6093 77.481834 1007.26385 568.20013 Q 1084.7457 1058.9185 1213.8821 1162.2275 Q 1317.1912 1239.7094 1343.0184 1265.5366 Q 1343.0184 1291.3639 1368.8457 1291.3639 Q 1394.673 1291.3639 1394.673 1317.1912 Q 1420.5002 1343.0184 1420.5002 1368.8457 L 1420.5002 1368.8457 L 1420.5002 1368.8457 Q 1420.5002 1368.8457 1394.673 1420.5002 L 1368.8457 1472.1549 L 1368.8457 1472.1549 L 1368.8457 1472.1549 L 1343.0184 1497.9822 L 1317.1912 1523.8094 L 1317.1912 1523.8094 L 1317.1912 1523.8094 L 1291.3639 1549.6367 L 1291.3639 1575.464 L 1265.5366 1575.464 L 1239.7094 1575.464 L 1239.7094 1497.9822 Q 1213.8821 1420.5002 1188.0548 1368.8457 Q 1136.4003 1317.1912 1058.9185 1343.0184 Q 981.4366 1394.673 981.4366 1368.8457 Q 1007.26385 1343.0184 929.782 1317.1912 Q 852.3002 1291.3639 852.3002 1368.8457 Q 878.12744 1420.5002 671.5092 1420.5002 L 464.891 1446.3275 L 464.891 1420.5002 Q 439.06372 1368.8457 439.06372 1317.1912 Q 439.06372 1291.3639 387.40918 1317.1912 L 335.7546 1317.1912 L 335.7546 1291.3639 Q 335.7546 1265.5366 387.40918 1239.7094 Q 439.06372 1213.8821 439.06372 1110.573 Q 439.06372 1033.0911 387.40918 1007.26385 L 361.58188 1007.26385 L 361.58188 981.4366 Q 387.40918 955.6093 387.40918 852.3002 Q 439.06372 723.16376 387.40918 645.68195 Q 335.7546 594.0274 309.92734 387.40918 Q 258.27277 206.61823 154.96367 180.79094 L 51.654556 180.79094 L 25.827278 154.96367 L 0.0 129.13638 L 0.0 129.13638 L 0.0 129.13638 L 51.654556 129.13638 L 103.30911 129.13638 L 206.61823 103.30911 Q 309.92734 77.481834 309.92734 77.481834 L 309.92734 77.481834 L 387.40918 77.481834 Q 490.7183 77.481834 594.0274 103.30911 L 723.16376 129.13638 L 748.9911 129.13638 Q 800.6456 154.96367 800.6456 154.96367 L 800.6456 180.79094 L 800.6456 180.79094 L 800.6456 180.79094 L 826.4729 154.96367 Q 826.4729 129.13638 852.3002 129.13638 Q 878.12744 129.13638 852.3002 77.481834 Q 852.3002 0.0 852.3002 0.0 z" svg:height="15.75464mm" draw:style-name="style-558" svg:viewBox="0.0 0.0 1420.5002 1575.464" svg:width="14.205003mm" svg:x="234.76996mm" svg:y="41.581917mm"/>
          <draw:path svg:d="M 464.891 25.827278 L 490.7183 0.0 L 516.54553 0.0 L 542.37286 0.0 L 542.37286 0.0 L 542.37286 0.0 L 542.37286 25.827278 L 542.37286 25.827278 L 568.20013 25.827278 L 568.20013 51.654556 L 645.68195 51.654556 L 723.16376 51.654556 L 903.9547 77.481834 Q 1110.573 103.30911 1084.7457 129.13638 Q 1084.7457 154.96367 1162.2275 154.96367 Q 1213.8821 180.79094 1188.0548 206.61823 Q 1162.2275 206.61823 1162.2275 232.4455 Q 1162.2275 258.27277 1188.0548 258.27277 L 1213.8821 258.27277 L 1265.5366 284.10007 L 1317.1912 309.92734 L 1343.0184 309.92734 L 1368.8457 309.92734 L 1368.8457 335.7546 L 1368.8457 335.7546 L 1239.7094 335.7546 Q 1110.573 361.58188 826.4729 387.40918 L 542.37286 413.23645 L 542.37286 439.06372 L 542.37286 439.06372 L 439.06372 439.06372 Q 361.58188 464.891 309.92734 439.06372 L 258.27277 439.06372 L 232.4455 439.06372 Q 206.61823 413.23645 232.4455 413.23645 Q 258.27277 413.23645 180.79094 361.58188 L 77.481834 361.58188 L 25.827278 335.7546 L 0.0 309.92734 L 25.827278 309.92734 L 51.654556 309.92734 L 51.654556 284.10007 L 51.654556 284.10007 L 103.30911 284.10007 Q 154.96367 284.10007 154.96367 258.27277 Q 154.96367 206.61823 129.13638 206.61823 L 77.481834 206.61823 L 77.481834 180.79094 Q 77.481834 180.79094 103.30911 154.96367 L 103.30911 154.96367 L 154.96367 154.96367 Q 180.79094 129.13638 206.61823 103.30911 Q 206.61823 51.654556 335.7546 51.654556 Q 439.06372 51.654556 439.06372 51.654556 Q 439.06372 51.654556 464.891 25.827278 z" svg:height="4.3906374mm" draw:style-name="style-559" svg:viewBox="0.0 0.0 1368.8457 439.06372" svg:width="13.6884575mm" svg:x="295.20578mm" svg:y="157.02985mm"/>
          <draw:path svg:d="M 77.481834 51.654556 L 129.13638 3.6379788E-12 L 232.4455 3.6379788E-12 L 309.92734 3.6379788E-12 L 335.7546 3.6379788E-12 L 361.58188 3.6379788E-12 L 361.58188 25.827278 L 335.7546 25.827278 L 335.7546 25.827278 L 335.7546 51.654556 L 335.7546 51.654556 L 335.7546 51.654556 L 361.58188 51.654556 L 361.58188 51.654556 L 387.40918 77.481834 L 439.06372 103.30911 L 490.7183 103.30911 L 542.37286 103.30911 L 542.37286 129.13638 Q 516.54553 154.96367 542.37286 154.96367 Q 594.0274 154.96367 594.0274 180.79094 Q 594.0274 206.61823 568.20013 206.61823 L 568.20013 206.61823 L 516.54553 206.61823 Q 464.891 206.61823 361.58188 180.79094 Q 284.10007 180.79094 129.13638 154.96367 L 0.0 154.96367 L 0.0 154.96367 Q 25.827278 129.13638 77.481834 51.654556 z" svg:height="2.0661821mm" draw:style-name="style-560" svg:viewBox="0.0 0.0 594.0274 206.61823" svg:width="5.940274mm" svg:x="166.58594mm" svg:y="179.75786mm"/>
          <draw:path svg:d="M 335.7546 25.827278 L 361.58188 25.827278 L 361.58188 51.654556 Q 387.40918 77.481834 361.58188 77.481834 L 361.58188 77.481834 L 335.7546 77.481834 Q 284.10007 51.654556 232.4455 77.481834 Q 180.79094 103.30911 180.79094 129.13638 Q 154.96367 180.79094 77.481834 180.79094 L 0.0 180.79094 L 25.827278 154.96367 Q 25.827278 154.96367 51.654556 129.13638 L 77.481834 129.13638 L 77.481834 103.30911 Q 77.481834 77.481834 51.654556 77.481834 Q 25.827278 77.481834 25.827278 51.654556 Q 25.827278 0.0 180.79094 0.0 Q 309.92734 0.0 335.7546 25.827278 z" svg:height="1.8079095mm" draw:style-name="style-561" svg:viewBox="0.0 0.0 361.58188 180.79094" svg:width="3.615819mm" svg:x="160.38739mm" svg:y="149.79822mm"/>
          <draw:path svg:d="M 2531.0732 361.58188 L 2556.9006 361.58188 L 2556.9006 361.58188 L 2556.9006 361.58188 L 2582.7278 387.40918 L 2634.3823 387.40918 L 2634.3823 413.23645 L 2634.3823 439.06372 L 2686.0369 439.06372 L 2711.8643 464.891 L 2763.5188 464.891 Q 2789.346 490.7183 2815.1733 516.54553 Q 2815.1733 516.54553 2841.0005 542.37286 L 2866.828 542.37286 L 2866.828 542.37286 L 2866.828 568.20013 L 2866.828 568.20013 L 2841.0005 568.20013 L 2841.0005 568.20013 L 2841.0005 594.0274 L 2737.6914 594.0274 Q 2634.3823 594.0274 2634.3823 568.20013 Q 2634.3823 542.37286 2531.0732 568.20013 L 2453.5913 619.8547 L 2376.1096 619.8547 L 2298.6277 619.8547 L 2298.6277 645.68195 L 2298.6277 671.5092 L 2376.1096 671.5092 L 2427.7642 671.5092 L 2582.7278 723.16376 Q 2737.6914 748.9911 2737.6914 774.81836 L 2737.6914 774.81836 L 2737.6914 774.81836 L 2737.6914 774.81836 L 2711.8643 774.81836 L 2711.8643 774.81836 L 2763.5188 800.6456 L 2815.1733 826.4729 L 2841.0005 826.4729 L 2892.655 826.4729 L 2918.4824 852.3002 L 2944.3098 878.12744 L 2970.137 878.12744 L 2995.9644 878.12744 L 2995.9644 903.9547 L 2995.9644 903.9547 L 2995.9644 903.9547 L 2995.9644 929.782 L 2970.137 929.782 L 2944.3098 929.782 L 2918.4824 929.782 L 2892.655 929.782 L 2841.0005 929.782 L 2815.1733 929.782 L 2789.346 955.6093 Q 2763.5188 981.4366 2711.8643 1007.26385 L 2660.2097 1033.0911 L 2634.3823 1058.9185 L 2582.7278 1058.9185 L 2582.7278 1058.9185 Q 2556.9006 1033.0911 2324.455 1084.7457 Q 2066.1821 1110.573 2066.1821 1084.7457 Q 2066.1821 1058.9185 2014.5277 1058.9185 L 1988.7004 1058.9185 L 1988.7004 1110.573 L 1988.7004 1162.2275 L 1962.8732 1162.2275 L 1937.0459 1188.0548 L 1911.2186 1188.0548 L 1859.564 1188.0548 L 1859.564 1213.8821 L 1859.564 1213.8821 L 1807.9094 1213.8821 Q 1782.0822 1188.0548 1601.2913 1188.0548 Q 1446.3275 1188.0548 1291.3639 1188.0548 Q 1136.4003 1136.4003 1058.9185 1162.2275 L 981.4366 1188.0548 L 981.4366 1188.0548 Q 981.4366 1162.2275 826.4729 1110.573 Q 671.5092 1084.7457 464.891 1033.0911 Q 258.27277 981.4366 232.4455 955.6093 Q 206.61823 929.782 129.13638 929.782 L 25.827278 929.782 L 25.827278 929.782 L 25.827278 929.782 L 25.827278 929.782 L 0.0 929.782 L 0.0 903.9547 L 0.0 878.12744 L 51.654556 878.12744 L 103.30911 878.12744 L 129.13638 852.3002 Q 154.96367 826.4729 154.96367 800.6456 L 180.79094 774.81836 L 129.13638 774.81836 Q 77.481834 774.81836 103.30911 748.9911 L 103.30911 723.16376 L 103.30911 723.16376 L 103.30911 723.16376 L 77.481834 723.16376 L 77.481834 723.16376 L 103.30911 723.16376 L 129.13638 723.16376 L 129.13638 723.16376 L 154.96367 723.16376 L 154.96367 723.16376 L 154.96367 723.16376 L 232.4455 723.16376 Q 309.92734 723.16376 335.7546 671.5092 Q 361.58188 619.8547 361.58188 619.8547 L 361.58188 619.8547 L 361.58188 594.0274 L 361.58188 594.0274 L 335.7546 568.20013 L 335.7546 542.37286 L 387.40918 542.37286 L 439.06372 516.54553 L 439.06372 516.54553 L 413.23645 516.54553 L 413.23645 516.54553 L 413.23645 516.54553 L 413.23645 490.7183 L 413.23645 490.7183 L 439.06372 490.7183 L 439.06372 464.891 L 439.06372 464.891 L 439.06372 464.891 L 568.20013 464.891 Q 671.5092 439.06372 697.3365 413.23645 Q 697.3365 387.40918 878.12744 361.58188 Q 1084.7457 335.7546 1084.7457 309.92734 Q 1084.7457 284.10007 1110.573 309.92734 Q 1136.4003 309.92734 1213.8821 309.92734 Q 1291.3639 335.7546 1291.3639 309.92734 Q 1265.5366 258.27277 1420.5002 232.4455 Q 1575.464 180.79094 1575.464 154.96367 Q 1575.464 129.13638 1601.2913 103.30911 Q 1652.9458 103.30911 1627.1185 77.481834 Q 1601.2913 51.654556 1678.7731 25.827278 Q 1756.2549 25.827278 1756.2549 25.827278 L 1756.2549 25.827278 L 1911.2186 -3.6379788E-12 Q 2040.355 -3.6379788E-12 2014.5277 51.654556 Q 2014.5277 103.30911 1962.8732 129.13638 Q 1937.0459 154.96367 2066.1821 180.79094 Q 2169.4915 206.61823 2169.4915 232.4455 Q 2143.664 258.27277 2272.8005 284.10007 Q 2376.1096 309.92734 2376.1096 258.27277 Q 2376.1096 232.4455 2401.9368 232.4455 Q 2427.7642 232.4455 2427.7642 284.10007 Q 2427.7642 335.7546 2479.4187 335.7546 Q 2531.0732 361.58188 2531.0732 361.58188 z M 723.16376 903.9547 L 490.7183 903.9547 L 490.7183 903.9547 Q 490.7183 929.782 464.891 929.782 Q 464.891 929.782 439.06372 929.782 L 413.23645 903.9547 L 413.23645 903.9547 Q 387.40918 878.12744 335.7546 878.12744 L 284.10007 878.12744 L 284.10007 826.4729 L 284.10007 800.6456 L 361.58188 800.6456 L 413.23645 826.4729 L 464.891 826.4729 L 490.7183 826.4729 L 774.81836 800.6456 Q 1033.0911 774.81836 1136.4003 826.4729 Q 1239.7094 852.3002 1084.7457 878.12744 Q 929.782 878.12744 723.16376 903.9547 z" svg:height="12.138821mm" draw:style-name="style-562" svg:viewBox="0.0 0.0 2995.9644 1213.8821" svg:width="29.959642mm" svg:x="120.87166mm" svg:y="165.81113mm"/>
          <draw:path svg:d="M 387.40918 25.827278 L 387.40918 25.827278 L 387.40918 25.827278 L 387.40918 51.654556 L 387.40918 51.654556 L 387.40918 51.654556 L 413.23645 51.654556 L 413.23645 51.654556 L 413.23645 77.481834 L 387.40918 77.481834 L 387.40918 77.481834 L 387.40918 103.30911 L 387.40918 103.30911 L 387.40918 103.30911 L 361.58188 129.13638 L 361.58188 154.96367 L 335.7546 154.96367 L 309.92734 154.96367 L 309.92734 180.79094 L 309.92734 180.79094 L 180.79094 180.79094 L 25.827278 180.79094 L 25.827278 154.96367 Q 25.827278 154.96367 25.827278 154.96367 Q 25.827278 129.13638 -1.8189894E-12 103.30911 Q -25.827278 103.30911 25.827278 51.654556 L 103.30911 0.0 L 232.4455 0.0 Q 361.58188 0.0 387.40918 25.827278 z" svg:height="1.8079095mm" draw:style-name="style-563" svg:viewBox="0.0 0.0 413.23645 180.79094" svg:width="4.1323643mm" svg:x="145.40758mm" svg:y="182.34058mm"/>
          <draw:path svg:d="M 51.654556 103.30911 L -3.6379788E-12 0.0 L 25.827278 0.0 L 51.654556 25.827278 L 129.13638 25.827278 Q 180.79094 25.827278 258.27277 0.0 L 335.7546 0.0 L 387.40918 0.0 L 439.06372 0.0 L 439.06372 25.827278 L 439.06372 51.654556 L 439.06372 51.654556 Q 413.23645 77.481834 335.7546 77.481834 Q 232.4455 77.481834 232.4455 154.96367 Q 232.4455 206.61823 206.61823 206.61823 Q 180.79094 180.79094 154.96367 232.4455 Q 129.13638 258.27277 103.30911 258.27277 L 77.481834 258.27277 L 77.481834 232.4455 Q 77.481834 206.61823 51.654556 103.30911 z" svg:height="2.582728mm" draw:style-name="style-564" svg:viewBox="0.0 0.0 439.06372 258.27277" svg:width="4.3906374mm" svg:x="199.64485mm" svg:y="173.81758mm"/>
          <draw:path svg:d="M 1343.0184 -3.6379788E-12 L 1446.3275 -3.6379788E-12 L 1497.9822 -3.6379788E-12 L 1549.6367 -3.6379788E-12 L 1549.6367 -3.6379788E-12 Q 1549.6367 -3.6379788E-12 1549.6367 25.827278 Q 1549.6367 25.827278 1497.9822 51.654556 L 1420.5002 51.654556 L 1420.5002 77.481834 L 1394.673 77.481834 L 1394.673 77.481834 L 1394.673 103.30911 L 1446.3275 103.30911 Q 1472.1549 103.30911 1497.9822 103.30911 Q 1549.6367 103.30911 1549.6367 129.13638 Q 1549.6367 154.96367 1652.9458 154.96367 Q 1756.2549 154.96367 1730.4276 180.79094 Q 1704.6003 206.61823 1704.6003 258.27277 L 1704.6003 284.10007 L 1678.7731 284.10007 Q 1652.9458 309.92734 1497.9822 309.92734 Q 1343.0184 309.92734 1343.0184 361.58188 L 1343.0184 387.40918 L 1368.8457 387.40918 L 1394.673 413.23645 L 1420.5002 413.23645 L 1446.3275 413.23645 L 1497.9822 387.40918 L 1549.6367 361.58188 L 1627.1185 387.40918 Q 1704.6003 413.23645 1704.6003 413.23645 L 1730.4276 413.23645 L 1782.0822 413.23645 L 1833.7367 413.23645 L 1962.8732 439.06372 Q 2092.0095 464.891 2066.1821 464.891 Q 2040.355 464.891 2040.355 490.7183 L 2040.355 490.7183 L 2040.355 490.7183 L 2040.355 516.54553 L 2014.5277 516.54553 L 1988.7004 516.54553 L 1988.7004 542.37286 L 2014.5277 568.20013 L 2014.5277 568.20013 L 2014.5277 594.0274 L 1988.7004 594.0274 L 1988.7004 619.8547 L 1988.7004 619.8547 L 2014.5277 619.8547 L 2014.5277 619.8547 L 2014.5277 619.8547 L 2066.1821 645.68195 L 2117.837 671.5092 L 2117.837 671.5092 L 2117.837 671.5092 L 2143.664 671.5092 L 2143.664 671.5092 L 2195.3186 671.5092 Q 2246.9731 671.5092 2298.6277 697.3365 L 2350.2822 697.3365 L 2350.2822 723.16376 L 2350.2822 748.9911 L 2221.146 748.9911 Q 2092.0095 774.81836 1911.2186 800.6456 L 1756.2549 826.4729 L 1652.9458 852.3002 L 1575.464 852.3002 L 1420.5002 852.3002 Q 1265.5366 878.12744 1084.7457 903.9547 L 929.782 929.782 L 929.782 929.782 Q 903.9547 929.782 903.9547 955.6093 L 903.9547 955.6093 L 852.3002 955.6093 L 800.6456 955.6093 L 723.16376 955.6093 L 671.5092 955.6093 L 671.5092 929.782 Q 671.5092 929.782 619.8547 903.9547 Q 568.20013 878.12744 619.8547 852.3002 Q 645.68195 826.4729 413.23645 826.4729 L 154.96367 826.4729 L 154.96367 800.6456 L 154.96367 800.6456 L 154.96367 800.6456 L 154.96367 800.6456 L 180.79094 800.6456 L 180.79094 774.81836 L 206.61823 774.81836 Q 258.27277 774.81836 258.27277 723.16376 Q 258.27277 671.5092 309.92734 671.5092 L 335.7546 671.5092 L 309.92734 645.68195 Q 258.27277 619.8547 258.27277 594.0274 Q 232.4455 568.20013 258.27277 568.20013 Q 284.10007 568.20013 258.27277 542.37286 Q 232.4455 542.37286 232.4455 516.54553 Q 206.61823 490.7183 180.79094 490.7183 L 154.96367 490.7183 L 154.96367 490.7183 L 154.96367 464.891 L 77.481834 464.891 L -3.6379788E-12 464.891 L -3.6379788E-12 439.06372 L -3.6379788E-12 439.06372 L -3.6379788E-12 439.06372 L -3.6379788E-12 413.23645 L -3.6379788E-12 413.23645 L -3.6379788E-12 413.23645 L 25.827278 413.23645 L 25.827278 413.23645 L 25.827278 439.06372 L 51.654556 439.06372 L 51.654556 439.06372 L 51.654556 413.23645 L 206.61823 413.23645 Q 387.40918 361.58188 464.891 361.58188 Q 516.54553 309.92734 516.54553 309.92734 L 516.54553 309.92734 L 619.8547 309.92734 Q 723.16376 284.10007 748.9911 309.92734 Q 774.81836 309.92734 929.782 309.92734 Q 1084.7457 258.27277 1084.7457 258.27277 L 1084.7457 258.27277 L 1136.4003 258.27277 L 1188.0548 258.27277 L 1188.0548 232.4455 L 1188.0548 232.4455 L 1188.0548 154.96367 Q 1188.0548 77.481834 1239.7094 51.654556 Q 1265.5366 51.654556 1265.5366 25.827278 Q 1265.5366 -3.6379788E-12 1343.0184 -3.6379788E-12 z" svg:height="9.556093mm" draw:style-name="style-565" svg:viewBox="0.0 0.0 2350.2822 955.6093" svg:width="23.502823mm" svg:x="194.73767mm" svg:y="187.50604mm"/>
          <draw:path svg:d="M 542.37286 -1.8189894E-12 L 697.3365 -1.8189894E-12 L 774.81836 -1.8189894E-12 Q 852.3002 25.827278 1162.2275 25.827278 Q 1446.3275 -1.8189894E-12 1472.1549 -1.8189894E-12 L 1472.1549 -1.8189894E-12 L 1497.9822 -1.8189894E-12 Q 1523.8094 -1.8189894E-12 1575.464 25.827278 L 1601.2913 25.827278 L 1601.2913 51.654556 L 1627.1185 77.481834 L 1627.1185 77.481834 L 1627.1185 103.30911 L 1601.2913 103.30911 L 1575.464 103.30911 L 1601.2913 129.13638 L 1627.1185 154.96367 L 1627.1185 154.96367 L 1627.1185 154.96367 L 1601.2913 154.96367 Q 1575.464 154.96367 1575.464 180.79094 L 1575.464 180.79094 L 1549.6367 180.79094 L 1523.8094 180.79094 L 1523.8094 180.79094 Q 1497.9822 180.79094 1497.9822 206.61823 L 1497.9822 258.27277 L 1472.1549 258.27277 Q 1420.5002 258.27277 1343.0184 284.10007 Q 1265.5366 309.92734 1265.5366 361.58188 L 1265.5366 413.23645 L 1265.5366 413.23645 L 1265.5366 413.23645 L 1291.3639 439.06372 L 1317.1912 464.891 L 1317.1912 464.891 L 1317.1912 464.891 L 1343.0184 490.7183 L 1343.0184 516.54553 L 1368.8457 516.54553 L 1394.673 516.54553 L 1394.673 542.37286 L 1420.5002 568.20013 L 1420.5002 568.20013 L 1420.5002 594.0274 L 1265.5366 594.0274 Q 1136.4003 619.8547 878.12744 645.68195 L 619.8547 671.5092 L 619.8547 671.5092 Q 619.8547 671.5092 568.20013 594.0274 Q 516.54553 542.37286 490.7183 542.37286 Q 464.891 516.54553 387.40918 568.20013 L 284.10007 568.20013 L 284.10007 568.20013 L 284.10007 568.20013 L 284.10007 568.20013 L 284.10007 568.20013 L 284.10007 542.37286 L 284.10007 542.37286 L 309.92734 542.37286 Q 309.92734 516.54553 309.92734 516.54553 Q 335.7546 516.54553 309.92734 464.891 L 284.10007 413.23645 L 284.10007 413.23645 Q 284.10007 413.23645 284.10007 361.58188 Q 284.10007 309.92734 309.92734 309.92734 L 335.7546 309.92734 L 284.10007 284.10007 Q 232.4455 258.27277 180.79094 284.10007 L 129.13638 284.10007 L 129.13638 284.10007 L 129.13638 309.92734 L 103.30911 309.92734 L 77.481834 309.92734 L 25.827278 309.92734 L -3.6379788E-12 309.92734 L -3.6379788E-12 309.92734 L -3.6379788E-12 309.92734 L -3.6379788E-12 284.10007 L 25.827278 284.10007 L 25.827278 258.27277 L 25.827278 232.4455 L 51.654556 232.4455 L 77.481834 206.61823 L 103.30911 206.61823 L 129.13638 206.61823 L 258.27277 154.96367 Q 387.40918 154.96367 361.58188 129.13638 Q 335.7546 103.30911 387.40918 103.30911 Q 439.06372 103.30911 439.06372 51.654556 Q 413.23645 -1.8189894E-12 542.37286 -1.8189894E-12 z" svg:height="6.715092mm" draw:style-name="style-566" svg:viewBox="0.0 0.0 1627.1185 671.5092" svg:width="16.271185mm" svg:x="253.88214mm" svg:y="133.7853mm"/>
          <draw:path svg:d="M 0.0 51.654556 L 0.0 0.0 L 77.481834 51.654556 Q 154.96367 77.481834 129.13638 103.30911 Q 129.13638 154.96367 103.30911 154.96367 L 77.481834 154.96367 L 77.481834 154.96367 Q 77.481834 154.96367 51.654556 129.13638 Q 25.827278 103.30911 0.0 51.654556 z" svg:height="1.5496367mm" draw:style-name="style-567" svg:viewBox="0.0 0.0 129.13638 154.96367" svg:width="1.291364mm" svg:x="195.25423mm" svg:y="173.55931mm"/>
          <draw:path svg:d="M 1213.8821 0.0 L 1394.673 0.0 L 1394.673 0.0 L 1394.673 25.827278 L 1343.0184 25.827278 Q 1291.3639 51.654556 1291.3639 51.654556 L 1291.3639 103.30911 L 1317.1912 103.30911 Q 1368.8457 103.30911 1523.8094 129.13638 L 1652.9458 129.13638 L 1652.9458 206.61823 L 1652.9458 309.92734 L 1652.9458 309.92734 Q 1627.1185 335.7546 1627.1185 361.58188 L 1627.1185 387.40918 L 1627.1185 387.40918 Q 1601.2913 413.23645 1317.1912 361.58188 L 1033.0911 361.58188 L 1033.0911 361.58188 Q 1007.26385 361.58188 1007.26385 361.58188 L 1007.26385 361.58188 L 955.6093 361.58188 Q 903.9547 361.58188 903.9547 335.7546 L 878.12744 335.7546 L 852.3002 335.7546 Q 800.6456 309.92734 748.9911 309.92734 Q 671.5092 309.92734 542.37286 309.92734 L 413.23645 309.92734 L 413.23645 335.7546 L 439.06372 335.7546 L 439.06372 361.58188 L 439.06372 361.58188 L 413.23645 361.58188 L 413.23645 361.58188 L 387.40918 361.58188 Q 387.40918 361.58188 284.10007 361.58188 Q 206.61823 361.58188 232.4455 413.23645 Q 232.4455 439.06372 180.79094 439.06372 L 154.96367 439.06372 L 154.96367 413.23645 Q 180.79094 387.40918 180.79094 361.58188 Q 180.79094 335.7546 154.96367 335.7546 Q 129.13638 335.7546 129.13638 309.92734 Q 129.13638 284.10007 77.481834 284.10007 L 25.827278 284.10007 L 25.827278 258.27277 L 25.827278 232.4455 L 51.654556 206.61823 Q 77.481834 206.61823 77.481834 206.61823 L 77.481834 206.61823 L 51.654556 180.79094 L 25.827278 180.79094 L 25.827278 154.96367 L 25.827278 129.13638 L 0.0 129.13638 L 0.0 103.30911 L 0.0 103.30911 L 25.827278 103.30911 L 25.827278 103.30911 L 25.827278 77.481834 L 387.40918 51.654556 Q 723.16376 51.654556 878.12744 25.827278 Q 1033.0911 0.0 1213.8821 0.0 z" svg:height="4.3906374mm" draw:style-name="style-568" svg:viewBox="0.0 0.0 1652.9458 439.06372" svg:width="16.529457mm" svg:x="170.20177mm" svg:y="139.98384mm"/>
          <draw:path svg:d="M 103.30911 77.481834 L 129.13638 0.0 L 129.13638 0.0 L 154.96367 0.0 L 180.79094 284.10007 Q 206.61823 542.37286 180.79094 568.20013 Q 154.96367 594.0274 154.96367 619.8547 L 154.96367 645.68195 L 129.13638 645.68195 Q 103.30911 645.68195 77.481834 619.8547 L 51.654556 594.0274 L 51.654556 594.0274 Q 51.654556 568.20013 25.827278 568.20013 L 25.827278 568.20013 L 25.827278 542.37286 Q 0.0 542.37286 0.0 542.37286 L 0.0 542.37286 L 0.0 490.7183 L 0.0 464.891 L 51.654556 439.06372 Q 77.481834 439.06372 77.481834 387.40918 L 77.481834 361.58188 L 77.481834 258.27277 Q 103.30911 154.96367 103.30911 77.481834 z" svg:height="6.4568195mm" draw:style-name="style-569" svg:viewBox="0.0 0.0 180.79094 645.68195" svg:width="1.8079095mm" svg:x="106.924934mm" svg:y="48.29701mm"/>
          <draw:path svg:d="M 1549.6367 51.654556 L 1549.6367 -9.094947E-13 L 1549.6367 -9.094947E-13 L 1549.6367 -9.094947E-13 L 1575.464 51.654556 L 1575.464 77.481834 L 1575.464 103.30911 Q 1549.6367 103.30911 1523.8094 154.96367 Q 1497.9822 232.4455 1420.5002 258.27277 Q 1368.8457 258.27277 1368.8457 284.10007 Q 1394.673 309.92734 1420.5002 309.92734 Q 1446.3275 335.7546 1394.673 413.23645 Q 1368.8457 516.54553 1136.4003 516.54553 L 903.9547 568.20013 L 903.9547 568.20013 L 903.9547 568.20013 L 619.8547 568.20013 L 361.58188 568.20013 L 361.58188 568.20013 L 361.58188 568.20013 L 180.79094 542.37286 L 0.0 516.54553 L 0.0 516.54553 L 0.0 516.54553 L 0.0 387.40918 L 0.0 258.27277 L 0.0 154.96367 L 0.0 77.481834 L 25.827278 51.654556 L 51.654556 25.827278 L 51.654556 25.827278 L 51.654556 25.827278 L 51.654556 25.827278 L 77.481834 25.827278 L 77.481834 51.654556 L 51.654556 77.481834 L 51.654556 103.30911 Q 51.654556 129.13638 103.30911 129.13638 L 129.13638 154.96367 L 154.96367 154.96367 Q 206.61823 154.96367 206.61823 180.79094 Q 206.61823 206.61823 361.58188 206.61823 Q 516.54553 206.61823 542.37286 180.79094 Q 568.20013 154.96367 568.20013 154.96367 L 568.20013 154.96367 L 594.0274 154.96367 L 594.0274 129.13638 L 671.5092 129.13638 Q 748.9911 103.30911 774.81836 103.30911 L 774.81836 103.30911 L 929.782 129.13638 Q 1058.9185 154.96367 1033.0911 154.96367 Q 1007.26385 154.96367 1188.0548 154.96367 Q 1368.8457 154.96367 1446.3275 129.13638 Q 1549.6367 77.481834 1549.6367 51.654556 z" svg:height="5.682001mm" draw:style-name="style-570" svg:viewBox="0.0 0.0 1575.464 568.20013" svg:width="15.75464mm" svg:x="188.53912mm" svg:y="68.70056mm"/>
          <draw:path svg:d="M 439.06372 0.0 L 516.54553 0.0 L 594.0274 0.0 L 671.5092 25.827278 L 723.16376 25.827278 Q 774.81836 77.481834 955.6093 51.654556 Q 1110.573 51.654556 1136.4003 77.481834 Q 1136.4003 103.30911 1213.8821 103.30911 Q 1265.5366 129.13638 1239.7094 154.96367 Q 1213.8821 180.79094 1472.1549 206.61823 Q 1756.2549 232.4455 1704.6003 232.4455 Q 1652.9458 284.10007 1730.4276 284.10007 L 1782.0822 284.10007 L 1859.564 258.27277 L 1937.0459 232.4455 L 1937.0459 232.4455 L 1937.0459 232.4455 L 1937.0459 206.61823 Q 1937.0459 180.79094 1937.0459 154.96367 L 1937.0459 129.13638 L 1962.8732 129.13638 Q 1988.7004 129.13638 2014.5277 154.96367 Q 2040.355 180.79094 2324.455 180.79094 Q 2608.5552 180.79094 2737.6914 206.61823 L 2866.828 206.61823 L 2866.828 232.4455 L 2866.828 258.27277 L 2892.655 258.27277 L 2892.655 284.10007 L 2892.655 284.10007 L 2866.828 284.10007 L 2866.828 284.10007 L 2866.828 284.10007 L 2841.0005 309.92734 L 2815.1733 335.7546 L 2763.5188 335.7546 L 2711.8643 335.7546 L 2711.8643 361.58188 L 2711.8643 361.58188 L 2737.6914 361.58188 L 2737.6914 387.40918 L 2763.5188 387.40918 L 2763.5188 387.40918 L 2763.5188 413.23645 Q 2763.5188 439.06372 2608.5552 464.891 Q 2427.7642 490.7183 2401.9368 542.37286 Q 2350.2822 594.0274 2350.2822 619.8547 Q 2350.2822 645.68195 2195.3186 671.5092 Q 2066.1821 697.3365 1988.7004 645.68195 Q 1937.0459 594.0274 1730.4276 645.68195 Q 1497.9822 645.68195 1472.1549 697.3365 Q 1446.3275 697.3365 1317.1912 723.16376 Q 1188.0548 723.16376 1188.0548 748.9911 L 1188.0548 774.81836 L 1136.4003 774.81836 L 1084.7457 800.6456 L 1058.9185 800.6456 L 1033.0911 800.6456 L 1033.0911 800.6456 Q 1033.0911 800.6456 955.6093 774.81836 Q 852.3002 748.9911 852.3002 774.81836 Q 852.3002 800.6456 723.16376 800.6456 L 568.20013 800.6456 L 490.7183 800.6456 Q 387.40918 800.6456 387.40918 774.81836 Q 387.40918 748.9911 413.23645 748.9911 Q 439.06372 748.9911 387.40918 723.16376 Q 335.7546 723.16376 335.7546 697.3365 Q 335.7546 671.5092 361.58188 671.5092 Q 387.40918 671.5092 387.40918 645.68195 Q 387.40918 619.8547 284.10007 594.0274 Q 180.79094 542.37286 232.4455 490.7183 Q 284.10007 439.06372 129.13638 439.06372 L 0.0 439.06372 L 0.0 413.23645 L 0.0 387.40918 L 25.827278 387.40918 L 51.654556 387.40918 L 77.481834 361.58188 L 103.30911 335.7546 L 180.79094 335.7546 Q 258.27277 335.7546 258.27277 284.10007 Q 232.4455 206.61823 309.92734 180.79094 Q 361.58188 154.96367 387.40918 129.13638 Q 387.40918 77.481834 387.40918 51.654556 L 361.58188 25.827278 L 361.58188 25.827278 Q 361.58188 25.827278 439.06372 0.0 z" svg:height="8.006456mm" draw:style-name="style-571" svg:viewBox="0.0 0.0 2892.655 800.6456" svg:width="28.926552mm" svg:x="34.866825mm" svg:y="178.46649mm"/>
          <draw:path svg:d="M 284.10007 -1.8189894E-12 L 284.10007 -1.8189894E-12 L 284.10007 -1.8189894E-12 L 284.10007 -1.8189894E-12 L 309.92734 -1.8189894E-12 L 309.92734 25.827278 L 309.92734 25.827278 Q 309.92734 51.654556 335.7546 51.654556 L 335.7546 51.654556 L 335.7546 77.481834 L 335.7546 103.30911 L 335.7546 129.13638 L 335.7546 154.96367 L 335.7546 180.79094 L 335.7546 206.61823 L 335.7546 206.61823 L 335.7546 232.4455 L 335.7546 258.27277 L 335.7546 309.92734 L 361.58188 309.92734 L 361.58188 335.7546 L 335.7546 335.7546 Q 335.7546 361.58188 206.61823 361.58188 Q 77.481834 361.58188 77.481834 335.7546 Q 103.30911 309.92734 51.654556 309.92734 L 0.0 335.7546 L 0.0 309.92734 Q -25.827278 309.92734 25.827278 284.10007 Q 51.654556 258.27277 51.654556 232.4455 L 51.654556 206.61823 L 51.654556 206.61823 Q 77.481834 206.61823 77.481834 206.61823 L 77.481834 180.79094 L 129.13638 154.96367 Q 154.96367 103.30911 206.61823 103.30911 Q 258.27277 103.30911 258.27277 51.654556 Q 284.10007 25.827278 284.10007 -1.8189894E-12 z" svg:height="3.615819mm" draw:style-name="style-572" svg:viewBox="0.0 0.0 361.58188 361.58188" svg:width="3.615819mm" svg:x="214.10814mm" svg:y="142.05003mm"/>
          <draw:path svg:d="M 361.58188 0.0 L 387.40918 0.0 L 387.40918 0.0 L 413.23645 0.0 L 413.23645 0.0 L 413.23645 0.0 L 464.891 25.827278 L 490.7183 51.654556 L 490.7183 51.654556 L 464.891 51.654556 L 464.891 51.654556 L 464.891 51.654556 L 439.06372 77.481834 Q 413.23645 103.30911 361.58188 103.30911 L 335.7546 103.30911 L 335.7546 103.30911 Q 335.7546 103.30911 258.27277 77.481834 Q 154.96367 77.481834 154.96367 154.96367 L 180.79094 206.61823 L 154.96367 206.61823 Q 129.13638 206.61823 129.13638 154.96367 Q 103.30911 129.13638 51.654556 154.96367 L 1.8189894E-12 154.96367 L 1.8189894E-12 129.13638 Q 1.8189894E-12 103.30911 25.827278 103.30911 Q 51.654556 103.30911 51.654556 51.654556 L 51.654556 25.827278 L 154.96367 25.827278 Q 258.27277 0.0 284.10007 0.0 Q 309.92734 0.0 361.58188 0.0 z" svg:height="2.0661821mm" draw:style-name="style-573" svg:viewBox="0.0 0.0 490.7183 206.61823" svg:width="4.9071827mm" svg:x="163.2284mm" svg:y="128.1033mm"/>
          <draw:path svg:d="M 258.27277 0.0 L 284.10007 0.0 L 568.20013 0.0 Q 852.3002 0.0 852.3002 25.827278 L 878.12744 25.827278 L 878.12744 51.654556 L 878.12744 77.481834 L 878.12744 77.481834 L 852.3002 77.481834 L 852.3002 103.30911 L 852.3002 129.13638 L 826.4729 154.96367 Q 800.6456 206.61823 774.81836 464.891 Q 723.16376 697.3365 594.0274 697.3365 L 464.891 697.3365 L 413.23645 697.3365 Q 361.58188 723.16376 335.7546 723.16376 Q 284.10007 723.16376 129.13638 723.16376 L 0.0 697.3365 L 0.0 671.5092 L 25.827278 619.8547 L 25.827278 516.54553 L 25.827278 439.06372 L 103.30911 232.4455 Q 180.79094 25.827278 206.61823 25.827278 Q 232.4455 0.0 258.27277 0.0 z" svg:height="7.231638mm" draw:style-name="style-574" svg:viewBox="0.0 0.0 878.12744 723.16376" svg:width="8.781275mm" svg:x="216.69086mm" svg:y="55.270374mm"/>
          <draw:path svg:d="M 929.782 -3.6379788E-12 L 955.6093 -3.6379788E-12 L 955.6093 -3.6379788E-12 L 955.6093 -3.6379788E-12 L 955.6093 25.827278 L 981.4366 25.827278 L 981.4366 51.654556 L 981.4366 51.654556 L 955.6093 51.654556 L 955.6093 51.654556 L 955.6093 77.481834 L 981.4366 77.481834 L 981.4366 77.481834 L 981.4366 103.30911 L 981.4366 103.30911 L 981.4366 103.30911 L 1007.26385 103.30911 L 1007.26385 103.30911 L 1033.0911 103.30911 L 1058.9185 103.30911 L 1084.7457 103.30911 L 1110.573 103.30911 L 1084.7457 129.13638 Q 1058.9185 154.96367 1084.7457 154.96367 Q 1136.4003 180.79094 1136.4003 206.61823 Q 1136.4003 232.4455 1136.4003 232.4455 Q 1136.4003 258.27277 1058.9185 258.27277 L 981.4366 258.27277 L 981.4366 284.10007 L 981.4366 309.92734 L 1033.0911 309.92734 Q 1084.7457 335.7546 1084.7457 335.7546 L 1084.7457 361.58188 L 1136.4003 361.58188 L 1162.2275 361.58188 L 1162.2275 387.40918 L 1136.4003 413.23645 L 1136.4003 413.23645 L 1136.4003 413.23645 L 1136.4003 439.06372 L 1136.4003 439.06372 L 671.5092 439.06372 L 206.61823 439.06372 L 206.61823 439.06372 L 206.61823 413.23645 L 103.30911 413.23645 L 0.0 413.23645 L 0.0 387.40918 L 0.0 387.40918 L 25.827278 361.58188 Q 51.654556 309.92734 309.92734 309.92734 Q 568.20013 284.10007 645.68195 258.27277 Q 723.16376 232.4455 826.4729 206.61823 Q 955.6093 206.61823 929.782 103.30911 Q 929.782 25.827278 903.9547 25.827278 L 903.9547 25.827278 L 903.9547 25.827278 Q 903.9547 -3.6379788E-12 929.782 -3.6379788E-12 z" svg:height="4.3906374mm" draw:style-name="style-575" svg:viewBox="0.0 0.0 1162.2275 439.06372" svg:width="11.622275mm" svg:x="225.73041mm" svg:y="204.03549mm"/>
          <draw:path svg:d="M 439.06372 0.0 L 516.54553 0.0 L 594.0274 0.0 L 697.3365 0.0 L 748.9911 25.827278 Q 800.6456 51.654556 852.3002 77.481834 L 929.782 103.30911 L 929.782 103.30911 Q 903.9547 103.30911 800.6456 206.61823 L 697.3365 335.7546 L 697.3365 335.7546 Q 671.5092 361.58188 490.7183 439.06372 L 335.7546 516.54553 L 284.10007 542.37286 Q 258.27277 568.20013 258.27277 568.20013 L 258.27277 568.20013 L 232.4455 568.20013 Q 206.61823 568.20013 180.79094 594.0274 L 154.96367 594.0274 L 154.96367 568.20013 Q 154.96367 542.37286 284.10007 464.891 Q 439.06372 361.58188 439.06372 309.92734 L 439.06372 284.10007 L 361.58188 284.10007 L 284.10007 258.27277 L 232.4455 258.27277 Q 206.61823 258.27277 180.79094 284.10007 L 129.13638 309.92734 L 103.30911 309.92734 L 77.481834 309.92734 L 77.481834 335.7546 L 77.481834 335.7546 L 51.654556 335.7546 L 51.654556 361.58188 L 25.827278 361.58188 L 0.0 361.58188 L 0.0 361.58188 L 0.0 361.58188 L 0.0 335.7546 L 25.827278 335.7546 L 25.827278 335.7546 L 25.827278 309.92734 L 25.827278 309.92734 L 25.827278 309.92734 L 51.654556 309.92734 L 51.654556 309.92734 L 51.654556 284.10007 L 77.481834 284.10007 L 77.481834 284.10007 L 77.481834 258.27277 L 103.30911 258.27277 L 129.13638 258.27277 L 129.13638 232.4455 L 129.13638 232.4455 L 154.96367 232.4455 L 154.96367 206.61823 L 154.96367 206.61823 L 180.79094 206.61823 L 180.79094 206.61823 L 180.79094 206.61823 L 284.10007 103.30911 Q 387.40918 0.0 439.06372 0.0 z" svg:height="5.940274mm" draw:style-name="style-576" svg:viewBox="0.0 0.0 929.782 594.0274" svg:width="9.29782mm" svg:x="174.85068mm" svg:y="14.463276mm"/>
          <draw:path svg:d="M 154.96367 77.481834 L 232.4455 77.481834 L 232.4455 77.481834 Q 232.4455 103.30911 258.27277 103.30911 L 258.27277 103.30911 L 258.27277 103.30911 L 258.27277 103.30911 L 284.10007 129.13638 L 284.10007 154.96367 L 258.27277 154.96367 L 206.61823 154.96367 L 129.13638 154.96367 Q 51.654556 154.96367 25.827278 154.96367 Q 0.0 129.13638 0.0 51.654556 Q 25.827278 -1.8189894E-12 51.654556 -1.8189894E-12 Q 77.481834 -1.8189894E-12 77.481834 51.654556 Q 77.481834 77.481834 154.96367 77.481834 z" svg:height="1.5496367mm" draw:style-name="style-577" svg:viewBox="0.0 0.0 284.10007 154.96367" svg:width="2.8410006mm" svg:x="141.53348mm" svg:y="103.82566mm"/>
          <draw:path svg:d="M 51.654556 25.827278 L 77.481834 0.0 L 258.27277 25.827278 Q 413.23645 51.654556 413.23645 51.654556 Q 413.23645 77.481834 387.40918 77.481834 L 387.40918 77.481834 L 309.92734 77.481834 L 206.61823 77.481834 L 103.30911 77.481834 Q -25.827278 51.654556 0.0 51.654556 L 0.0 25.827278 L 51.654556 25.827278 z" svg:height="0.77481836mm" draw:style-name="style-578" svg:viewBox="0.0 0.0 413.23645 77.481834" svg:width="4.1323643mm" svg:x="299.59644mm" svg:y="174.07585mm"/>
          <draw:path svg:d="M 25.827278 25.827278 L 77.481834 -3.6379788E-12 L 284.10007 -3.6379788E-12 L 490.7183 -3.6379788E-12 L 490.7183 25.827278 L 490.7183 51.654556 L 464.891 51.654556 Q 439.06372 51.654556 387.40918 103.30911 L 309.92734 103.30911 L 180.79094 103.30911 Q 51.654556 103.30911 25.827278 103.30911 Q 0.0 103.30911 0.0 77.481834 Q 0.0 51.654556 25.827278 25.827278 z" svg:height="1.0330911mm" draw:style-name="style-579" svg:viewBox="0.0 0.0 490.7183 103.30911" svg:width="4.9071827mm" svg:x="285.90796mm" svg:y="194.73767mm"/>
          <draw:path svg:d="M 284.10007 0.0 L 335.7546 0.0 L 387.40918 25.827278 Q 413.23645 51.654556 439.06372 51.654556 Q 490.7183 51.654556 490.7183 51.654556 L 490.7183 51.654556 L 490.7183 51.654556 L 490.7183 51.654556 L 464.891 51.654556 L 464.891 51.654556 L 413.23645 103.30911 Q 387.40918 129.13638 387.40918 154.96367 Q 387.40918 180.79094 413.23645 206.61823 Q 439.06372 232.4455 439.06372 258.27277 L 439.06372 258.27277 L 284.10007 258.27277 L 154.96367 258.27277 L 129.13638 258.27277 L 129.13638 258.27277 L 129.13638 232.4455 L 129.13638 232.4455 L 103.30911 232.4455 L 103.30911 206.61823 L 77.481834 206.61823 L 25.827278 206.61823 L 25.827278 180.79094 L 25.827278 180.79094 L 1.8189894E-12 154.96367 L 1.8189894E-12 129.13638 L 25.827278 129.13638 L 77.481834 103.30911 L 77.481834 103.30911 L 77.481834 103.30911 L 51.654556 103.30911 Q 51.654556 103.30911 77.481834 51.654556 L 103.30911 25.827278 L 180.79094 25.827278 Q 232.4455 0.0 284.10007 0.0 z" svg:height="2.582728mm" draw:style-name="style-580" svg:viewBox="0.0 0.0 490.7183 258.27277" svg:width="4.9071827mm" svg:x="155.22194mm" svg:y="166.84422mm"/>
          <draw:path svg:d="M 671.5092 25.827278 L 671.5092 0.0 L 955.6093 25.827278 Q 1239.7094 25.827278 1239.7094 51.654556 L 1239.7094 51.654556 L 1188.0548 77.481834 Q 1162.2275 77.481834 1162.2275 103.30911 Q 1162.2275 129.13638 1188.0548 129.13638 L 1188.0548 129.13638 L 1213.8821 154.96367 L 1239.7094 154.96367 L 1239.7094 154.96367 L 1239.7094 180.79094 L 1265.5366 180.79094 L 1291.3639 180.79094 L 1291.3639 206.61823 L 1317.1912 206.61823 L 1317.1912 206.61823 L 1317.1912 232.4455 L 1368.8457 232.4455 L 1394.673 232.4455 L 1523.8094 284.10007 Q 1678.7731 335.7546 1678.7731 361.58188 Q 1678.7731 387.40918 1807.9094 413.23645 Q 1937.0459 439.06372 1962.8732 439.06372 Q 1988.7004 464.891 1988.7004 490.7183 L 1988.7004 516.54553 L 1988.7004 516.54553 L 1988.7004 516.54553 L 1962.8732 542.37286 L 1962.8732 594.0274 L 1885.3912 594.0274 L 1782.0822 594.0274 L 1782.0822 594.0274 Q 1756.2549 594.0274 1601.2913 568.20013 Q 1446.3275 542.37286 1291.3639 594.0274 L 1136.4003 619.8547 L 1136.4003 645.68195 L 1136.4003 671.5092 L 1110.573 671.5092 L 1084.7457 697.3365 L 1110.573 697.3365 Q 1110.573 697.3365 1110.573 723.16376 L 1136.4003 723.16376 L 1136.4003 748.9911 L 1136.4003 748.9911 L 1110.573 748.9911 Q 1084.7457 748.9911 1058.9185 748.9911 Q 1033.0911 748.9911 852.3002 748.9911 Q 697.3365 800.6456 697.3365 826.4729 Q 671.5092 852.3002 645.68195 852.3002 L 619.8547 852.3002 L 619.8547 826.4729 L 619.8547 826.4729 L 619.8547 826.4729 L 619.8547 800.6456 L 568.20013 800.6456 L 516.54553 800.6456 L 516.54553 774.81836 L 542.37286 774.81836 L 542.37286 774.81836 L 542.37286 748.9911 L 542.37286 748.9911 L 542.37286 748.9911 L 568.20013 748.9911 L 568.20013 748.9911 L 568.20013 723.16376 L 594.0274 723.16376 L 594.0274 723.16376 Q 594.0274 697.3365 568.20013 697.3365 Q 542.37286 697.3365 542.37286 645.68195 L 516.54553 594.0274 L 568.20013 594.0274 Q 619.8547 594.0274 645.68195 568.20013 L 671.5092 542.37286 L 671.5092 542.37286 L 697.3365 542.37286 L 697.3365 542.37286 L 697.3365 542.37286 L 697.3365 516.54553 L 697.3365 516.54553 L 671.5092 516.54553 L 671.5092 490.7183 L 645.68195 490.7183 L 594.0274 490.7183 L 542.37286 464.891 Q 490.7183 439.06372 464.891 439.06372 Q 439.06372 439.06372 361.58188 439.06372 L 284.10007 464.891 L 258.27277 464.891 Q 232.4455 439.06372 232.4455 439.06372 L 206.61823 439.06372 L 129.13638 439.06372 L 77.481834 439.06372 L 25.827278 413.23645 L -1.8189894E-12 413.23645 L -1.8189894E-12 387.40918 L 25.827278 361.58188 L 25.827278 335.7546 L 25.827278 309.92734 L 51.654556 309.92734 L 51.654556 335.7546 L 77.481834 335.7546 L 77.481834 335.7546 L 77.481834 309.92734 L 77.481834 309.92734 L 103.30911 309.92734 L 103.30911 284.10007 L 206.61823 258.27277 Q 309.92734 232.4455 309.92734 206.61823 L 309.92734 180.79094 L 284.10007 154.96367 Q 258.27277 129.13638 309.92734 129.13638 Q 361.58188 77.481834 464.891 103.30911 Q 568.20013 129.13638 568.20013 103.30911 Q 568.20013 77.481834 619.8547 77.481834 Q 697.3365 51.654556 671.5092 25.827278 z" svg:height="8.523002mm" draw:style-name="style-581" svg:viewBox="0.0 0.0 1988.7004 852.3002" svg:width="19.887005mm" svg:x="150.05649mm" svg:y="173.81758mm"/>
          <draw:path svg:d="M 568.20013 77.481834 L 594.0274 77.481834 L 594.0274 103.30911 Q 594.0274 129.13638 490.7183 129.13638 L 387.40918 154.96367 L 361.58188 154.96367 L 309.92734 154.96367 L 284.10007 180.79094 L 258.27277 206.61823 L 258.27277 206.61823 L 258.27277 206.61823 L 232.4455 206.61823 Q 206.61823 206.61823 206.61823 180.79094 L 180.79094 180.79094 L 154.96367 180.79094 Q 129.13638 180.79094 129.13638 129.13638 L 154.96367 77.481834 L 129.13638 77.481834 L 129.13638 77.481834 L 103.30911 77.481834 L 103.30911 51.654556 L 103.30911 51.654556 L 103.30911 51.654556 L 51.654556 51.654556 L 0.0 51.654556 L 0.0 25.827278 L 0.0 0.0 L 51.654556 0.0 L 103.30911 0.0 L 232.4455 0.0 Q 361.58188 0.0 387.40918 25.827278 Q 413.23645 51.654556 464.891 51.654556 Q 542.37286 51.654556 568.20013 77.481834 z M 154.96367 25.827278 Q 154.96367 0.0 180.79094 25.827278 Q 206.61823 51.654556 180.79094 51.654556 Q 154.96367 51.654556 154.96367 25.827278 z" svg:height="2.0661821mm" draw:style-name="style-582" svg:viewBox="0.0 0.0 594.0274 206.61823" svg:width="5.940274mm" svg:x="172.00967mm" svg:y="148.24858mm"/>
          <draw:path svg:d="M 697.3365 0.0 L 723.16376 0.0 L 723.16376 25.827278 Q 723.16376 51.654556 774.81836 51.654556 Q 826.4729 77.481834 826.4729 77.481834 L 826.4729 103.30911 L 800.6456 103.30911 L 774.81836 103.30911 L 774.81836 129.13638 Q 774.81836 129.13638 671.5092 154.96367 L 568.20013 154.96367 L 568.20013 180.79094 L 568.20013 180.79094 L 594.0274 180.79094 L 594.0274 206.61823 L 594.0274 206.61823 L 619.8547 206.61823 L 619.8547 206.61823 L 619.8547 232.4455 L 594.0274 232.4455 L 594.0274 258.27277 L 594.0274 258.27277 L 568.20013 258.27277 L 568.20013 284.10007 L 568.20013 309.92734 L 594.0274 309.92734 L 594.0274 309.92734 L 594.0274 309.92734 Q 594.0274 309.92734 516.54553 335.7546 L 464.891 361.58188 L 464.891 361.58188 L 464.891 361.58188 L 439.06372 361.58188 L 439.06372 361.58188 L 439.06372 387.40918 L 464.891 387.40918 L 464.891 387.40918 L 464.891 413.23645 L 439.06372 413.23645 L 413.23645 413.23645 L 309.92734 413.23645 Q 232.4455 413.23645 232.4455 387.40918 Q 232.4455 361.58188 154.96367 361.58188 L 77.481834 361.58188 L 77.481834 335.7546 L 77.481834 309.92734 L 103.30911 309.92734 L 129.13638 309.92734 L 103.30911 284.10007 L 51.654556 258.27277 L 25.827278 258.27277 L 0.0 258.27277 L 0.0 258.27277 L 0.0 258.27277 L 51.654556 232.4455 L 129.13638 206.61823 L 154.96367 206.61823 Q 206.61823 206.61823 206.61823 180.79094 Q 206.61823 154.96367 180.79094 154.96367 Q 154.96367 154.96367 258.27277 129.13638 Q 335.7546 103.30911 335.7546 103.30911 L 335.7546 103.30911 L 464.891 77.481834 Q 594.0274 51.654556 594.0274 25.827278 L 594.0274 25.827278 L 619.8547 25.827278 Q 671.5092 0.0 697.3365 0.0 z" svg:height="4.1323643mm" draw:style-name="style-583" svg:viewBox="0.0 0.0 826.4729 413.23645" svg:width="8.264729mm" svg:x="196.80386mm" svg:y="196.80386mm"/>
          <draw:path svg:d="M 387.40918 25.827278 L 387.40918 0.0 L 413.23645 0.0 Q 439.06372 25.827278 439.06372 25.827278 L 439.06372 25.827278 L 439.06372 77.481834 Q 464.891 129.13638 490.7183 154.96367 Q 516.54553 180.79094 516.54553 180.79094 L 516.54553 180.79094 L 516.54553 206.61823 Q 516.54553 232.4455 542.37286 232.4455 Q 594.0274 232.4455 542.37286 309.92734 Q 516.54553 387.40918 542.37286 387.40918 Q 594.0274 387.40918 594.0274 413.23645 L 594.0274 413.23645 L 568.20013 413.23645 Q 542.37286 439.06372 542.37286 439.06372 Q 516.54553 439.06372 361.58188 439.06372 Q 206.61823 439.06372 154.96367 439.06372 L 129.13638 413.23645 L 103.30911 413.23645 L 103.30911 387.40918 L 103.30911 387.40918 L 77.481834 387.40918 L 77.481834 335.7546 L 77.481834 309.92734 L 51.654556 309.92734 L 25.827278 309.92734 L 25.827278 284.10007 L 25.827278 284.10007 L 0.0 284.10007 L 0.0 284.10007 L 25.827278 258.27277 L 51.654556 232.4455 L 51.654556 232.4455 L 77.481834 232.4455 L 77.481834 206.61823 L 77.481834 180.79094 L 77.481834 129.13638 L 77.481834 77.481834 L 77.481834 77.481834 L 77.481834 77.481834 L 77.481834 103.30911 L 77.481834 103.30911 L 129.13638 103.30911 Q 180.79094 103.30911 180.79094 77.481834 L 180.79094 51.654556 L 232.4455 25.827278 Q 258.27277 -25.827278 335.7546 25.827278 Q 387.40918 77.481834 387.40918 77.481834 Q 387.40918 51.654556 387.40918 25.827278 z M 232.4455 77.481834 Q 232.4455 51.654556 284.10007 77.481834 Q 309.92734 77.481834 258.27277 103.30911 Q 232.4455 103.30911 232.4455 77.481834 z" svg:height="4.3906374mm" draw:style-name="style-584" svg:viewBox="0.0 0.0 594.0274 439.06372" svg:width="5.940274mm" svg:x="190.86359mm" svg:y="173.30104mm"/>
          <draw:path svg:d="M 774.81836 51.654556 L 774.81836 51.654556 L 723.16376 77.481834 Q 671.5092 103.30911 697.3365 103.30911 Q 748.9911 103.30911 800.6456 129.13638 L 852.3002 154.96367 L 852.3002 154.96367 L 852.3002 154.96367 L 852.3002 154.96367 L 852.3002 180.79094 L 490.7183 180.79094 L 154.96367 180.79094 L 154.96367 180.79094 Q 154.96367 154.96367 103.30911 129.13638 Q 77.481834 103.30911 25.827278 103.30911 Q 0.0 77.481834 0.0 51.654556 L 0.0 25.827278 L 25.827278 25.827278 L 51.654556 0.0 L 51.654556 0.0 L 51.654556 0.0 L 51.654556 0.0 L 77.481834 0.0 L 77.481834 0.0 L 77.481834 0.0 L 103.30911 25.827278 L 129.13638 51.654556 L 129.13638 51.654556 L 129.13638 51.654556 L 103.30911 51.654556 L 103.30911 51.654556 L 129.13638 77.481834 Q 180.79094 77.481834 180.79094 51.654556 Q 206.61823 0.0 361.58188 0.0 Q 516.54553 0.0 645.68195 25.827278 Q 748.9911 25.827278 774.81836 51.654556 z" svg:height="1.8079095mm" draw:style-name="style-585" svg:viewBox="0.0 0.0 852.3002 180.79094" svg:width="8.523002mm" svg:x="121.12994mm" svg:y="206.61823mm"/>
          <draw:path svg:d="M 335.7546 0.0 L 387.40918 0.0 L 387.40918 25.827278 Q 387.40918 51.654556 413.23645 51.654556 Q 439.06372 51.654556 439.06372 25.827278 Q 439.06372 0.0 464.891 0.0 Q 490.7183 0.0 490.7183 51.654556 L 490.7183 77.481834 L 464.891 77.481834 L 464.891 103.30911 L 542.37286 129.13638 Q 645.68195 154.96367 619.8547 154.96367 Q 619.8547 154.96367 619.8547 180.79094 L 619.8547 180.79094 L 594.0274 180.79094 Q 594.0274 206.61823 594.0274 206.61823 L 594.0274 206.61823 L 542.37286 206.61823 L 464.891 206.61823 L 439.06372 232.4455 L 413.23645 258.27277 L 413.23645 258.27277 L 387.40918 258.27277 L 387.40918 258.27277 L 387.40918 258.27277 L 361.58188 258.27277 Q 335.7546 258.27277 232.4455 232.4455 L 129.13638 206.61823 L 77.481834 206.61823 L 0.0 206.61823 L 0.0 206.61823 L 0.0 206.61823 L 25.827278 180.79094 L 51.654556 154.96367 L 51.654556 154.96367 L 51.654556 154.96367 L 51.654556 154.96367 L 77.481834 154.96367 L 77.481834 154.96367 L 77.481834 129.13638 L 51.654556 129.13638 L 51.654556 103.30911 L 180.79094 77.481834 Q 284.10007 25.827278 309.92734 25.827278 Q 309.92734 0.0 335.7546 0.0 z" svg:height="2.582728mm" draw:style-name="style-586" svg:viewBox="0.0 0.0 619.8547 258.27277" svg:width="6.198547mm" svg:x="310.70215mm" svg:y="127.586754mm"/>
          <draw:path svg:d="M 0.0 0.0 L 0.0 0.0 L 103.30911 0.0 L 206.61823 0.0 L 232.4455 0.0 L 258.27277 0.0 L 258.27277 51.654556 Q 258.27277 103.30911 284.10007 103.30911 Q 309.92734 103.30911 309.92734 129.13638 Q 309.92734 154.96367 284.10007 154.96367 Q 258.27277 154.96367 258.27277 180.79094 L 258.27277 180.79094 L 206.61823 180.79094 Q 154.96367 206.61823 154.96367 206.61823 L 129.13638 206.61823 L 129.13638 206.61823 Q 103.30911 206.61823 103.30911 154.96367 Q 51.654556 129.13638 25.827278 103.30911 L 0.0 77.481834 L 0.0 51.654556 Q 0.0 25.827278 0.0 0.0 z" svg:height="2.0661821mm" draw:style-name="style-587" svg:viewBox="0.0 0.0 309.92734 206.61823" svg:width="3.0992734mm" svg:x="41.323647mm" svg:y="139.98384mm"/>
          <draw:path svg:d="M 800.6456 0.0 L 826.4729 0.0 L 981.4366 0.0 Q 1110.573 0.0 1188.0548 0.0 Q 1265.5366 0.0 1239.7094 25.827278 Q 1239.7094 51.654556 1291.3639 77.481834 Q 1343.0184 103.30911 1317.1912 103.30911 L 1317.1912 103.30911 L 1291.3639 103.30911 Q 1291.3639 103.30911 1291.3639 129.13638 L 1317.1912 129.13638 L 1317.1912 154.96367 Q 1317.1912 206.61823 1136.4003 232.4455 L 981.4366 258.27277 L 981.4366 258.27277 L 981.4366 258.27277 L 955.6093 258.27277 L 955.6093 258.27277 L 955.6093 284.10007 L 981.4366 284.10007 L 981.4366 309.92734 L 981.4366 335.7546 L 955.6093 335.7546 L 929.782 335.7546 L 929.782 361.58188 L 929.782 413.23645 L 955.6093 413.23645 L 955.6093 413.23645 L 955.6093 439.06372 L 981.4366 439.06372 L 981.4366 439.06372 L 981.4366 413.23645 L 1007.26385 413.23645 L 1033.0911 413.23645 L 1084.7457 439.06372 Q 1136.4003 464.891 1084.7457 464.891 Q 1033.0911 464.891 1110.573 516.54553 Q 1188.0548 542.37286 1317.1912 542.37286 Q 1420.5002 516.54553 1497.9822 516.54553 L 1601.2913 516.54553 L 1627.1185 490.7183 L 1652.9458 490.7183 L 1652.9458 516.54553 L 1652.9458 542.37286 L 1652.9458 568.20013 L 1652.9458 568.20013 L 1652.9458 594.0274 L 1652.9458 619.8547 L 1601.2913 619.8547 L 1575.464 619.8547 L 1575.464 671.5092 L 1549.6367 697.3365 L 1549.6367 697.3365 Q 1549.6367 723.16376 1446.3275 723.16376 L 1317.1912 774.81836 L 1317.1912 774.81836 L 1343.0184 774.81836 L 1343.0184 774.81836 L 1343.0184 774.81836 L 1368.8457 800.6456 L 1394.673 826.4729 L 1394.673 826.4729 L 1420.5002 826.4729 L 1420.5002 826.4729 Q 1394.673 852.3002 1343.0184 878.12744 L 1291.3639 878.12744 L 1239.7094 878.12744 L 1213.8821 878.12744 L 1213.8821 903.9547 L 1239.7094 903.9547 L 1239.7094 929.782 L 1239.7094 929.782 L 1239.7094 955.6093 L 1239.7094 981.4366 L 1239.7094 1007.26385 Q 1265.5366 1033.0911 1239.7094 1033.0911 Q 1213.8821 1033.0911 1239.7094 1058.9185 Q 1291.3639 1058.9185 1291.3639 1084.7457 Q 1291.3639 1110.573 1239.7094 1110.573 L 1162.2275 1136.4003 L 1162.2275 1136.4003 L 1188.0548 1136.4003 L 1188.0548 1136.4003 L 1188.0548 1136.4003 L 1239.7094 1188.0548 Q 1265.5366 1239.7094 1239.7094 1239.7094 L 1213.8821 1239.7094 L 1188.0548 1265.5366 Q 1136.4003 1291.3639 1188.0548 1317.1912 Q 1239.7094 1317.1912 1265.5366 1317.1912 L 1265.5366 1343.0184 L 1239.7094 1343.0184 L 1188.0548 1343.0184 L 1188.0548 1368.8457 L 1188.0548 1368.8457 L 1136.4003 1368.8457 Q 1058.9185 1394.673 981.4366 1368.8457 Q 929.782 1368.8457 929.782 1394.673 Q 929.782 1420.5002 774.81836 1446.3275 L 645.68195 1446.3275 L 619.8547 1446.3275 L 619.8547 1446.3275 L 568.20013 1446.3275 L 490.7183 1446.3275 L 464.891 1446.3275 Q 439.06372 1446.3275 413.23645 1394.673 Q 387.40918 1394.673 258.27277 1213.8821 Q 154.96367 1033.0911 77.481834 748.9911 L 25.827278 464.891 L 25.827278 413.23645 Q 0.0 387.40918 0.0 206.61823 L 0.0 51.654556 L 0.0 51.654556 L 0.0 51.654556 L 25.827278 77.481834 L 25.827278 103.30911 L 206.61823 103.30911 Q 413.23645 77.481834 413.23645 103.30911 Q 413.23645 129.13638 568.20013 103.30911 Q 723.16376 51.654556 671.5092 51.654556 Q 619.8547 0.0 697.3365 0.0 L 774.81836 0.0 L 800.6456 0.0 z" svg:height="14.463276mm" draw:style-name="style-588" svg:viewBox="0.0 0.0 1652.9458 1446.3275" svg:width="16.529457mm" svg:x="192.15495mm" svg:y="152.89749mm"/>
          <draw:path svg:d="M 0.0 77.481834 L 25.827278 0.0 L 103.30911 0.0 Q 206.61823 0.0 206.61823 25.827278 L 232.4455 25.827278 L 232.4455 77.481834 L 232.4455 129.13638 L 232.4455 129.13638 Q 206.61823 129.13638 103.30911 154.96367 Q 0.0 154.96367 0.0 77.481834 z" svg:height="1.5496367mm" draw:style-name="style-589" svg:viewBox="0.0 0.0 232.4455 154.96367" svg:width="2.324455mm" svg:x="96.59402mm" svg:y="110.54075mm"/>
          <draw:path svg:d="M 748.9911 0.0 L 800.6456 0.0 L 800.6456 0.0 Q 800.6456 0.0 774.81836 25.827278 L 748.9911 51.654556 L 748.9911 51.654556 L 748.9911 51.654556 L 723.16376 51.654556 L 723.16376 51.654556 L 723.16376 77.481834 L 697.3365 77.481834 L 697.3365 77.481834 L 697.3365 103.30911 L 671.5092 103.30911 L 645.68195 103.30911 L 723.16376 129.13638 L 800.6456 154.96367 L 800.6456 154.96367 L 800.6456 154.96367 L 826.4729 154.96367 L 826.4729 154.96367 L 903.9547 180.79094 Q 1007.26385 206.61823 1007.26385 232.4455 Q 981.4366 258.27277 981.4366 284.10007 L 981.4366 284.10007 L 955.6093 284.10007 Q 955.6093 309.92734 903.9547 309.92734 Q 878.12744 309.92734 852.3002 361.58188 L 852.3002 387.40918 L 878.12744 413.23645 Q 903.9547 413.23645 929.782 413.23645 L 929.782 413.23645 L 1084.7457 361.58188 Q 1213.8821 309.92734 1188.0548 284.10007 Q 1162.2275 258.27277 1162.2275 258.27277 L 1162.2275 258.27277 L 1162.2275 258.27277 Q 1162.2275 258.27277 1188.0548 258.27277 L 1188.0548 232.4455 L 1291.3639 232.4455 Q 1368.8457 232.4455 1394.673 284.10007 Q 1394.673 309.92734 1472.1549 335.7546 Q 1523.8094 361.58188 1523.8094 361.58188 L 1549.6367 361.58188 L 1549.6367 361.58188 L 1549.6367 361.58188 L 1627.1185 387.40918 L 1730.4276 387.40918 L 1730.4276 387.40918 Q 1730.4276 413.23645 1782.0822 413.23645 Q 1807.9094 413.23645 1730.4276 439.06372 L 1652.9458 464.891 L 1652.9458 464.891 L 1627.1185 464.891 L 1627.1185 464.891 L 1627.1185 464.891 L 1627.1185 490.7183 L 1627.1185 490.7183 L 1601.2913 516.54553 L 1601.2913 542.37286 L 1575.464 542.37286 L 1549.6367 568.20013 L 1601.2913 568.20013 Q 1627.1185 594.0274 1652.9458 619.8547 L 1652.9458 619.8547 L 1575.464 619.8547 L 1472.1549 619.8547 L 1472.1549 645.68195 Q 1472.1549 645.68195 1446.3275 645.68195 L 1446.3275 671.5092 L 1446.3275 671.5092 L 1472.1549 671.5092 L 1472.1549 671.5092 L 1472.1549 671.5092 L 1627.1185 697.3365 L 1756.2549 697.3365 L 1756.2549 697.3365 L 1756.2549 723.16376 L 1730.4276 723.16376 L 1678.7731 723.16376 L 1678.7731 748.9911 L 1678.7731 748.9911 L 1678.7731 774.81836 L 1678.7731 826.4729 L 1678.7731 826.4729 L 1678.7731 826.4729 L 1678.7731 852.3002 L 1678.7731 852.3002 L 1704.6003 852.3002 L 1704.6003 878.12744 L 1704.6003 878.12744 L 1730.4276 878.12744 L 1730.4276 929.782 L 1730.4276 981.4366 L 1704.6003 981.4366 Q 1678.7731 981.4366 1575.464 981.4366 Q 1472.1549 981.4366 1472.1549 981.4366 L 1497.9822 1007.26385 L 1472.1549 1007.26385 Q 1420.5002 1007.26385 1420.5002 1033.0911 Q 1420.5002 1058.9185 1317.1912 1033.0911 Q 1213.8821 1033.0911 1213.8821 1058.9185 Q 1213.8821 1084.7457 1213.8821 1084.7457 L 1188.0548 1110.573 L 1188.0548 1084.7457 L 1188.0548 1084.7457 L 1162.2275 1084.7457 Q 1136.4003 1084.7457 1162.2275 1033.0911 Q 1162.2275 1007.26385 1058.9185 1007.26385 Q 955.6093 981.4366 929.782 981.4366 Q 903.9547 955.6093 852.3002 929.782 L 800.6456 903.9547 L 800.6456 903.9547 Q 800.6456 878.12744 852.3002 878.12744 Q 878.12744 878.12744 748.9911 826.4729 Q 619.8547 800.6456 619.8547 826.4729 Q 619.8547 852.3002 568.20013 852.3002 Q 516.54553 852.3002 542.37286 878.12744 L 542.37286 903.9547 L 542.37286 903.9547 Q 542.37286 929.782 490.7183 929.782 Q 413.23645 929.782 413.23645 903.9547 Q 413.23645 878.12744 361.58188 878.12744 Q 309.92734 878.12744 309.92734 878.12744 Q 284.10007 852.3002 232.4455 826.4729 L 180.79094 826.4729 L 180.79094 826.4729 L 180.79094 826.4729 L 232.4455 800.6456 L 284.10007 800.6456 L 284.10007 748.9911 L 284.10007 697.3365 L 232.4455 697.3365 Q 154.96367 671.5092 129.13638 671.5092 L 129.13638 671.5092 L 129.13638 645.68195 L 129.13638 645.68195 L 103.30911 645.68195 Q 103.30911 619.8547 77.481834 619.8547 L 25.827278 619.8547 L 25.827278 594.0274 L 25.827278 594.0274 L 3.6379788E-12 594.0274 L 3.6379788E-12 568.20013 L 3.6379788E-12 568.20013 L 25.827278 568.20013 L 25.827278 568.20013 L 25.827278 568.20013 L 51.654556 542.37286 L 77.481834 516.54553 L 129.13638 516.54553 L 180.79094 516.54553 L 232.4455 516.54553 Q 284.10007 490.7183 309.92734 413.23645 Q 335.7546 335.7546 387.40918 335.7546 Q 464.891 335.7546 490.7183 232.4455 Q 516.54553 154.96367 464.891 129.13638 L 413.23645 129.13638 L 413.23645 129.13638 L 413.23645 103.30911 L 413.23645 103.30911 L 439.06372 103.30911 L 439.06372 103.30911 L 439.06372 103.30911 L 542.37286 77.481834 L 671.5092 51.654556 L 671.5092 51.654556 L 645.68195 51.654556 L 645.68195 51.654556 L 645.68195 51.654556 L 645.68195 25.827278 L 645.68195 25.827278 L 645.68195 25.827278 Q 671.5092 0.0 748.9911 0.0 z" svg:height="11.105729mm" draw:style-name="style-590" svg:viewBox="0.0 0.0 1782.0822 1110.573" svg:width="17.820822mm" svg:x="282.29214mm" svg:y="123.97093mm"/>
          <draw:path svg:d="M 439.06372 25.827278 L 542.37286 25.827278 L 594.0274 25.827278 Q 645.68195 25.827278 645.68195 51.654556 Q 645.68195 103.30911 619.8547 129.13638 L 619.8547 154.96367 L 594.0274 154.96367 Q 542.37286 154.96367 542.37286 180.79094 Q 542.37286 206.61823 490.7183 206.61823 L 439.06372 206.61823 L 439.06372 206.61823 Q 439.06372 180.79094 284.10007 154.96367 L 129.13638 103.30911 L 77.481834 103.30911 L 0.0 103.30911 L 0.0 77.481834 L 0.0 51.654556 L 77.481834 51.654556 L 154.96367 51.654556 L 232.4455 0.0 Q 335.7546 -25.827278 335.7546 0.0 Q 335.7546 25.827278 439.06372 25.827278 z" svg:height="2.0661821mm" draw:style-name="style-591" svg:viewBox="0.0 0.0 645.68195 206.61823" svg:width="6.4568195mm" svg:x="143.85794mm" svg:y="171.49313mm"/>
          <draw:path svg:d="M 129.13638 0.0 L 129.13638 0.0 L 284.10007 0.0 Q 439.06372 0.0 439.06372 25.827278 Q 464.891 51.654556 542.37286 77.481834 Q 619.8547 103.30911 645.68195 103.30911 L 697.3365 103.30911 L 697.3365 129.13638 L 697.3365 154.96367 L 645.68195 154.96367 Q 594.0274 154.96367 619.8547 180.79094 Q 645.68195 206.61823 645.68195 206.61823 L 619.8547 206.61823 L 594.0274 206.61823 Q 542.37286 206.61823 516.54553 232.4455 Q 490.7183 232.4455 490.7183 258.27277 Q 490.7183 284.10007 464.891 284.10007 Q 439.06372 258.27277 309.92734 309.92734 L 180.79094 335.7546 L 180.79094 309.92734 Q 180.79094 309.92734 154.96367 309.92734 L 154.96367 309.92734 L 154.96367 309.92734 L 154.96367 284.10007 L 154.96367 258.27277 L 129.13638 232.4455 L 129.13638 232.4455 L 129.13638 206.61823 L 103.30911 206.61823 L 77.481834 206.61823 L 51.654556 232.4455 L 25.827278 232.4455 L 25.827278 206.61823 L 25.827278 180.79094 L 0.0 180.79094 L 0.0 154.96367 L 25.827278 154.96367 L 51.654556 154.96367 L 51.654556 129.13638 L 77.481834 129.13638 L 77.481834 129.13638 L 77.481834 103.30911 L 77.481834 103.30911 L 77.481834 103.30911 L 103.30911 103.30911 L 103.30911 103.30911 L 51.654556 77.481834 L 0.0 77.481834 L 0.0 51.654556 Q 0.0 25.827278 77.481834 25.827278 Q 129.13638 0.0 129.13638 0.0 z" svg:height="3.357546mm" draw:style-name="style-592" svg:viewBox="0.0 0.0 697.3365 335.7546" svg:width="6.973365mm" svg:x="209.45923mm" svg:y="107.441475mm"/>
          <draw:path svg:d="M 129.13638 25.827278 L 129.13638 0.0 L 284.10007 25.827278 Q 464.891 51.654556 490.7183 51.654556 Q 490.7183 51.654556 542.37286 77.481834 L 594.0274 77.481834 L 645.68195 77.481834 L 697.3365 103.30911 L 697.3365 103.30911 L 697.3365 103.30911 L 723.16376 103.30911 L 723.16376 103.30911 L 800.6456 154.96367 Q 903.9547 180.79094 903.9547 206.61823 Q 903.9547 258.27277 955.6093 258.27277 Q 1033.0911 258.27277 1033.0911 284.10007 L 1033.0911 284.10007 L 1007.26385 284.10007 Q 1007.26385 309.92734 1007.26385 309.92734 L 1033.0911 309.92734 L 1033.0911 309.92734 Q 1033.0911 309.92734 1058.9185 335.7546 L 1058.9185 335.7546 L 1058.9185 361.58188 Q 1058.9185 387.40918 1033.0911 387.40918 Q 1033.0911 413.23645 903.9547 413.23645 Q 748.9911 413.23645 594.0274 464.891 L 464.891 516.54553 L 464.891 516.54553 L 490.7183 516.54553 L 490.7183 516.54553 L 490.7183 516.54553 L 490.7183 542.37286 L 490.7183 542.37286 L 464.891 542.37286 L 464.891 568.20013 L 439.06372 568.20013 L 439.06372 568.20013 L 439.06372 542.37286 L 439.06372 542.37286 L 413.23645 542.37286 L 413.23645 516.54553 L 413.23645 516.54553 L 387.40918 516.54553 L 387.40918 516.54553 L 387.40918 516.54553 L 387.40918 490.7183 L 387.40918 490.7183 L 413.23645 490.7183 Q 413.23645 464.891 413.23645 413.23645 L 439.06372 335.7546 L 413.23645 335.7546 L 413.23645 309.92734 L 413.23645 309.92734 L 387.40918 309.92734 L 387.40918 309.92734 L 387.40918 309.92734 L 335.7546 335.7546 Q 284.10007 361.58188 180.79094 335.7546 L 77.481834 335.7546 L 77.481834 335.7546 L 51.654556 309.92734 L 51.654556 309.92734 L 77.481834 309.92734 L 77.481834 309.92734 L 77.481834 309.92734 L 25.827278 284.10007 L 0.0 284.10007 L 0.0 258.27277 L 25.827278 258.27277 L 25.827278 258.27277 L 25.827278 258.27277 L 51.654556 232.4455 L 77.481834 206.61823 L 77.481834 206.61823 L 77.481834 206.61823 L 51.654556 206.61823 L 51.654556 206.61823 L 51.654556 180.79094 L 77.481834 180.79094 L 77.481834 154.96367 L 77.481834 129.13638 L 103.30911 129.13638 L 103.30911 103.30911 L 103.30911 103.30911 L 103.30911 103.30911 L 180.79094 103.30911 Q 232.4455 103.30911 180.79094 77.481834 Q 129.13638 51.654556 129.13638 25.827278 z" svg:height="5.682001mm" draw:style-name="style-593" svg:viewBox="0.0 0.0 1058.9185 568.20013" svg:width="10.589184mm" svg:x="41.065372mm" svg:y="152.38094mm"/>
          <draw:path svg:d="M 309.92734 0.0 L 413.23645 0.0 L 516.54553 51.654556 Q 594.0274 129.13638 594.0274 206.61823 Q 594.0274 258.27277 594.0274 284.10007 L 594.0274 309.92734 L 594.0274 309.92734 Q 568.20013 309.92734 568.20013 335.7546 L 568.20013 335.7546 L 542.37286 335.7546 Q 490.7183 335.7546 490.7183 309.92734 Q 490.7183 258.27277 439.06372 258.27277 Q 361.58188 258.27277 180.79094 180.79094 L 25.827278 103.30911 L 0.0 103.30911 L 0.0 103.30911 L 0.0 77.481834 L 0.0 77.481834 L 103.30911 51.654556 Q 206.61823 0.0 309.92734 0.0 z" svg:height="3.357546mm" draw:style-name="style-594" svg:viewBox="0.0 0.0 594.0274 335.7546" svg:width="5.940274mm" svg:x="136.6263mm" svg:y="120.87166mm"/>
          <draw:path svg:d="M 516.54553 0.0 L 568.20013 0.0 L 568.20013 0.0 Q 568.20013 25.827278 542.37286 25.827278 Q 542.37286 51.654556 258.27277 51.654556 L 0.0 51.654556 L 103.30911 25.827278 Q 206.61823 0.0 335.7546 0.0 Q 464.891 0.0 516.54553 0.0 z" svg:height="0.51654553mm" draw:style-name="style-595" svg:viewBox="0.0 0.0 568.20013 51.654556" svg:width="5.682001mm" svg:x="285.13315mm" svg:y="174.59239mm"/>
          <draw:path svg:d="M 464.891 -3.6379788E-12 L 542.37286 -3.6379788E-12 L 568.20013 -3.6379788E-12 L 594.0274 -3.6379788E-12 L 594.0274 -3.6379788E-12 L 594.0274 -3.6379788E-12 L 594.0274 25.827278 L 594.0274 51.654556 L 594.0274 51.654556 L 594.0274 51.654556 L 542.37286 77.481834 Q 516.54553 77.481834 516.54553 103.30911 Q 490.7183 129.13638 490.7183 154.96367 L 490.7183 180.79094 L 464.891 206.61823 L 464.891 258.27277 L 516.54553 258.27277 L 568.20013 258.27277 L 568.20013 258.27277 Q 568.20013 258.27277 439.06372 284.10007 L 309.92734 284.10007 L 284.10007 284.10007 Q 232.4455 258.27277 129.13638 258.27277 L -9.094947E-13 232.4455 L 25.827278 232.4455 Q 25.827278 206.61823 51.654556 206.61823 L 77.481834 206.61823 L 77.481834 154.96367 L 77.481834 129.13638 L 103.30911 129.13638 L 129.13638 103.30911 L 129.13638 103.30911 L 129.13638 103.30911 L 154.96367 103.30911 L 154.96367 103.30911 L 154.96367 77.481834 Q 129.13638 77.481834 77.481834 51.654556 L -9.094947E-13 51.654556 L 180.79094 -3.6379788E-12 Q 387.40918 -3.6379788E-12 464.891 -3.6379788E-12 z" svg:height="2.8410006mm" draw:style-name="style-596" svg:viewBox="0.0 0.0 594.0274 284.10007" svg:width="5.940274mm" svg:x="75.15738mm" svg:y="183.89021mm"/>
          <draw:path svg:d="M 25.827278 25.827278 L 51.654556 0.0 L 51.654556 25.827278 L 77.481834 51.654556 L 103.30911 25.827278 Q 129.13638 0.0 180.79094 77.481834 Q 232.4455 154.96367 232.4455 232.4455 Q 232.4455 309.92734 180.79094 309.92734 L 103.30911 335.7546 L 103.30911 335.7546 L 103.30911 335.7546 L 77.481834 335.7546 L 25.827278 335.7546 L 25.827278 335.7546 Q 25.827278 309.92734 1.8189894E-12 309.92734 L 1.8189894E-12 309.92734 L 1.8189894E-12 309.92734 Q 1.8189894E-12 284.10007 25.827278 284.10007 Q 25.827278 284.10007 25.827278 180.79094 L 1.8189894E-12 103.30911 L 1.8189894E-12 77.481834 Q 25.827278 25.827278 25.827278 25.827278 z" svg:height="3.357546mm" draw:style-name="style-597" svg:viewBox="0.0 0.0 232.4455 335.7546" svg:width="2.324455mm" svg:x="135.07666mm" svg:y="122.67957mm"/>
          <draw:path svg:d="M 25.827278 25.827278 L 51.654556 0.0 L 51.654556 0.0 L 51.654556 0.0 L 77.481834 25.827278 Q 103.30911 51.654556 154.96367 51.654556 L 206.61823 51.654556 L 206.61823 103.30911 Q 206.61823 154.96367 232.4455 154.96367 L 258.27277 154.96367 L 258.27277 180.79094 L 258.27277 180.79094 L 232.4455 180.79094 L 232.4455 206.61823 L 206.61823 206.61823 L 180.79094 206.61823 L 180.79094 232.4455 L 206.61823 232.4455 L 206.61823 232.4455 L 206.61823 258.27277 L 206.61823 258.27277 L 180.79094 258.27277 L 154.96367 258.27277 L 154.96367 258.27277 L 154.96367 258.27277 Q 154.96367 232.4455 154.96367 206.61823 Q 154.96367 180.79094 129.13638 154.96367 L 103.30911 129.13638 L 103.30911 129.13638 L 103.30911 103.30911 L 51.654556 103.30911 Q 25.827278 103.30911 25.827278 77.481834 L 0.0 77.481834 L 0.0 77.481834 L 0.0 51.654556 L 0.0 51.654556 L 0.0 51.654556 L 25.827278 25.827278 z" svg:height="2.582728mm" draw:style-name="style-598" svg:viewBox="0.0 0.0 258.27277 258.27277" svg:width="2.582728mm" svg:x="114.15657mm" svg:y="195.77077mm"/>
          <draw:path svg:d="M 284.10007 51.654556 L 309.92734 51.654556 L 309.92734 51.654556 Q 309.92734 77.481834 335.7546 77.481834 L 335.7546 77.481834 L 361.58188 77.481834 Q 387.40918 77.481834 387.40918 129.13638 Q 387.40918 180.79094 413.23645 180.79094 L 413.23645 180.79094 L 413.23645 206.61823 L 413.23645 232.4455 L 413.23645 232.4455 Q 387.40918 232.4455 206.61823 232.4455 L 25.827278 258.27277 L 25.827278 232.4455 L 25.827278 232.4455 L 0.0 232.4455 L 0.0 232.4455 L 0.0 232.4455 L 0.0 206.61823 L 0.0 129.13638 L 25.827278 77.481834 L 25.827278 77.481834 L 25.827278 77.481834 L 25.827278 51.654556 L 25.827278 51.654556 L 77.481834 51.654556 Q 129.13638 51.654556 129.13638 25.827278 Q 129.13638 -25.827278 180.79094 0.0 Q 258.27277 25.827278 284.10007 51.654556 z" svg:height="2.582728mm" draw:style-name="style-599" svg:viewBox="0.0 0.0 413.23645 258.27277" svg:width="4.1323643mm" svg:x="107.183205mm" svg:y="109.76593mm"/>
          <draw:path svg:d="M 258.27277 3.6379788E-12 L 258.27277 3.6379788E-12 L 232.4455 25.827278 Q 206.61823 77.481834 309.92734 77.481834 Q 413.23645 103.30911 413.23645 129.13638 L 413.23645 154.96367 L 413.23645 154.96367 Q 387.40918 129.13638 361.58188 129.13638 Q 335.7546 129.13638 361.58188 154.96367 Q 361.58188 180.79094 258.27277 232.4455 L 129.13638 232.4455 L 103.30911 232.4455 L 51.654556 232.4455 L 51.654556 206.61823 L 51.654556 206.61823 L 25.827278 206.61823 L 25.827278 180.79094 L 25.827278 180.79094 L 25.827278 180.79094 L 25.827278 154.96367 L 1.8189894E-12 129.13638 L 1.8189894E-12 129.13638 L 1.8189894E-12 129.13638 L 51.654556 103.30911 L 77.481834 103.30911 L 154.96367 51.654556 Q 232.4455 -25.827278 258.27277 3.6379788E-12 z" svg:height="2.324455mm" draw:style-name="style-600" svg:viewBox="0.0 0.0 413.23645 232.4455" svg:width="4.1323643mm" svg:x="131.71912mm" svg:y="184.66504mm"/>
          <draw:path svg:d="M 516.54553 206.61823 L 542.37286 206.61823 L 542.37286 206.61823 Q 542.37286 206.61823 439.06372 284.10007 Q 309.92734 335.7546 258.27277 361.58188 L 180.79094 413.23645 L 180.79094 413.23645 Q 180.79094 413.23645 206.61823 387.40918 L 206.61823 361.58188 L 180.79094 361.58188 Q 154.96367 361.58188 154.96367 309.92734 Q 154.96367 284.10007 154.96367 258.27277 L 129.13638 258.27277 L 103.30911 232.4455 L 77.481834 206.61823 L 77.481834 206.61823 L 51.654556 206.61823 L 51.654556 180.79094 L 51.654556 154.96367 L 25.827278 154.96367 L 25.827278 154.96367 L 25.827278 129.13638 L 0.0 129.13638 L 0.0 129.13638 L 0.0 103.30911 L 0.0 103.30911 L 0.0 103.30911 L 0.0 51.654556 L 0.0 25.827278 L 0.0 9.094947E-13 L 0.0 9.094947E-13 L 309.92734 9.094947E-13 Q 645.68195 9.094947E-13 568.20013 103.30911 Q 490.7183 206.61823 516.54553 206.61823 z" svg:height="4.1323643mm" draw:style-name="style-601" svg:viewBox="0.0 0.0 568.20013 413.23645" svg:width="5.682001mm" svg:x="115.70621mm" svg:y="77.481834mm"/>
          <draw:path svg:d="M 748.9911 129.13638 L 774.81836 129.13638 L 852.3002 103.30911 Q 903.9547 77.481834 929.782 77.481834 L 955.6093 77.481834 L 1058.9185 129.13638 Q 1188.0548 180.79094 1188.0548 206.61823 Q 1213.8821 206.61823 1213.8821 232.4455 L 1213.8821 232.4455 L 1213.8821 232.4455 Q 1213.8821 232.4455 1188.0548 232.4455 L 1188.0548 258.27277 L 1188.0548 258.27277 Q 1162.2275 258.27277 1007.26385 284.10007 Q 800.6456 309.92734 800.6456 335.7546 Q 774.81836 335.7546 594.0274 361.58188 L 387.40918 387.40918 L 335.7546 387.40918 L 284.10007 387.40918 L 309.92734 361.58188 Q 335.7546 335.7546 309.92734 335.7546 Q 284.10007 309.92734 309.92734 284.10007 Q 335.7546 284.10007 232.4455 232.4455 Q 129.13638 206.61823 51.654556 180.79094 L -9.094947E-13 180.79094 L -9.094947E-13 180.79094 L -9.094947E-13 180.79094 L 51.654556 154.96367 L 103.30911 154.96367 L 77.481834 103.30911 Q 77.481834 51.654556 180.79094 25.827278 Q 309.92734 0.0 309.92734 25.827278 Q 335.7546 51.654556 335.7546 25.827278 Q 335.7546 0.0 361.58188 0.0 Q 387.40918 0.0 387.40918 25.827278 Q 387.40918 51.654556 516.54553 25.827278 Q 645.68195 25.827278 671.5092 77.481834 Q 697.3365 129.13638 748.9911 129.13638 z" svg:height="3.8740916mm" draw:style-name="style-602" svg:viewBox="0.0 0.0 1213.8821 387.40918" svg:width="12.138821mm" svg:x="47.780464mm" svg:y="161.93703mm"/>
          <draw:path svg:d="M 335.7546 51.654556 L 387.40918 51.654556 L 413.23645 77.481834 Q 413.23645 103.30911 464.891 129.13638 Q 490.7183 154.96367 464.891 154.96367 Q 439.06372 154.96367 464.891 180.79094 Q 490.7183 180.79094 490.7183 206.61823 Q 490.7183 232.4455 464.891 206.61823 Q 413.23645 206.61823 413.23645 258.27277 Q 413.23645 284.10007 361.58188 284.10007 L 309.92734 284.10007 L 309.92734 309.92734 L 309.92734 335.7546 L 361.58188 335.7546 L 387.40918 335.7546 L 387.40918 335.7546 Q 387.40918 361.58188 335.7546 361.58188 L 284.10007 361.58188 L 258.27277 361.58188 Q 206.61823 361.58188 232.4455 335.7546 Q 258.27277 335.7546 258.27277 309.92734 Q 258.27277 258.27277 129.13638 258.27277 L 0.0 284.10007 L 0.0 258.27277 Q 0.0 232.4455 25.827278 232.4455 Q 51.654556 232.4455 51.654556 154.96367 Q 25.827278 77.481834 77.481834 77.481834 Q 129.13638 77.481834 129.13638 51.654556 L 129.13638 25.827278 L 129.13638 -3.6379788E-12 Q 129.13638 -25.827278 206.61823 -3.6379788E-12 Q 258.27277 25.827278 284.10007 25.827278 Q 284.10007 51.654556 335.7546 51.654556 z" svg:height="3.615819mm" draw:style-name="style-603" svg:viewBox="0.0 0.0 490.7183 361.58188" svg:width="4.9071827mm" svg:x="67.150925mm" svg:y="194.73767mm"/>
          <draw:path svg:d="M 335.7546 -1.8189894E-12 L 335.7546 -1.8189894E-12 L 335.7546 -1.8189894E-12 L 335.7546 -1.8189894E-12 L 361.58188 -1.8189894E-12 L 361.58188 25.827278 L 387.40918 25.827278 L 387.40918 25.827278 L 387.40918 25.827278 Q 387.40918 51.654556 361.58188 77.481834 Q 361.58188 129.13638 309.92734 129.13638 Q 258.27277 129.13638 232.4455 180.79094 L 180.79094 206.61823 L 180.79094 206.61823 Q 154.96367 232.4455 154.96367 232.4455 L 154.96367 232.4455 L 77.481834 232.4455 Q 0.0 232.4455 0.0 206.61823 Q 25.827278 180.79094 25.827278 154.96367 Q 51.654556 129.13638 25.827278 129.13638 Q 0.0 129.13638 25.827278 77.481834 L 77.481834 25.827278 L 180.79094 25.827278 Q 309.92734 25.827278 335.7546 -1.8189894E-12 z" svg:height="2.324455mm" draw:style-name="style-604" svg:viewBox="0.0 0.0 387.40918 232.4455" svg:width="3.8740916mm" svg:x="213.07504mm" svg:y="141.79176mm"/>
          <draw:path svg:d="M 413.23645 0.0 L 413.23645 0.0 L 387.40918 0.0 L 361.58188 0.0 L 335.7546 25.827278 L 309.92734 25.827278 L 309.92734 51.654556 L 309.92734 77.481834 L 309.92734 103.30911 L 309.92734 154.96367 L 309.92734 154.96367 L 309.92734 154.96367 L 335.7546 154.96367 L 361.58188 154.96367 L 361.58188 154.96367 L 361.58188 154.96367 L 387.40918 154.96367 L 387.40918 154.96367 L 413.23645 154.96367 L 439.06372 154.96367 L 516.54553 154.96367 Q 619.8547 206.61823 619.8547 206.61823 Q 619.8547 258.27277 619.8547 284.10007 Q 645.68195 309.92734 723.16376 309.92734 Q 800.6456 309.92734 826.4729 284.10007 Q 826.4729 258.27277 878.12744 258.27277 Q 955.6093 258.27277 981.4366 258.27277 Q 981.4366 232.4455 1007.26385 232.4455 L 1007.26385 232.4455 L 1007.26385 232.4455 Q 1007.26385 258.27277 1033.0911 258.27277 L 1033.0911 258.27277 L 1033.0911 258.27277 Q 1033.0911 284.10007 1007.26385 309.92734 L 981.4366 335.7546 L 981.4366 335.7546 L 981.4366 361.58188 L 981.4366 361.58188 L 981.4366 361.58188 L 955.6093 361.58188 L 955.6093 361.58188 L 955.6093 387.40918 L 929.782 387.40918 L 929.782 387.40918 L 929.782 413.23645 L 981.4366 413.23645 L 1007.26385 413.23645 L 929.782 439.06372 L 852.3002 464.891 L 852.3002 464.891 L 826.4729 464.891 L 826.4729 464.891 L 826.4729 464.891 L 826.4729 490.7183 L 826.4729 490.7183 L 800.6456 516.54553 L 800.6456 516.54553 L 516.54553 568.20013 Q 232.4455 619.8547 154.96367 594.0274 Q 77.481834 568.20013 51.654556 568.20013 L 0.0 568.20013 L 0.0 335.7546 L 0.0 103.30911 L 0.0 103.30911 L 0.0 103.30911 L 0.0 77.481834 Q 0.0 51.654556 0.0 51.654556 L 0.0 25.827278 L 0.0 0.0 L 0.0 0.0 L 206.61823 0.0 Q 413.23645 0.0 413.23645 0.0 z" svg:height="5.940274mm" draw:style-name="style-605" svg:viewBox="0.0 0.0 1033.0911 594.0274" svg:width="10.330912mm" svg:x="0.0mm" svg:y="185.9564mm"/>
          <draw:path svg:d="M 1136.4003 0.0 L 1213.8821 0.0 L 1265.5366 0.0 Q 1317.1912 25.827278 1343.0184 25.827278 L 1368.8457 25.827278 L 1420.5002 51.654556 L 1497.9822 51.654556 L 1497.9822 206.61823 L 1497.9822 361.58188 L 1420.5002 361.58188 Q 1343.0184 361.58188 1343.0184 387.40918 Q 1343.0184 439.06372 1317.1912 464.891 Q 1265.5366 490.7183 1368.8457 490.7183 Q 1446.3275 490.7183 1472.1549 516.54553 L 1497.9822 516.54553 L 1497.9822 542.37286 L 1497.9822 568.20013 L 1446.3275 568.20013 Q 1394.673 594.0274 1368.8457 594.0274 Q 1368.8457 594.0274 1239.7094 619.8547 L 1110.573 645.68195 L 1110.573 645.68195 Q 1110.573 645.68195 1033.0911 619.8547 Q 955.6093 594.0274 748.9911 619.8547 L 542.37286 645.68195 L 542.37286 645.68195 L 542.37286 645.68195 L 516.54553 645.68195 L 516.54553 645.68195 L 464.891 671.5092 L 413.23645 697.3365 L 413.23645 697.3365 L 413.23645 697.3365 L 387.40918 697.3365 L 361.58188 697.3365 L 335.7546 723.16376 L 309.92734 723.16376 L 309.92734 697.3365 Q 335.7546 671.5092 335.7546 619.8547 Q 335.7546 568.20013 258.27277 542.37286 L 180.79094 542.37286 L 103.30911 516.54553 L 25.827278 516.54553 L 25.827278 516.54553 L 25.827278 516.54553 L -3.6379788E-12 490.7183 L -3.6379788E-12 464.891 L 25.827278 464.891 L 51.654556 439.06372 L 51.654556 439.06372 L 77.481834 439.06372 L 77.481834 439.06372 L 77.481834 439.06372 L 103.30911 413.23645 L 129.13638 413.23645 L 129.13638 413.23645 L 129.13638 413.23645 L 154.96367 413.23645 L 154.96367 439.06372 L 232.4455 439.06372 L 335.7546 439.06372 L 413.23645 439.06372 L 490.7183 439.06372 L 516.54553 439.06372 Q 542.37286 439.06372 619.8547 413.23645 L 697.3365 413.23645 L 697.3365 387.40918 Q 697.3365 361.58188 645.68195 335.7546 L 594.0274 309.92734 L 594.0274 309.92734 L 568.20013 284.10007 L 619.8547 284.10007 Q 697.3365 284.10007 723.16376 284.10007 Q 748.9911 258.27277 748.9911 232.4455 Q 748.9911 206.61823 826.4729 180.79094 Q 903.9547 180.79094 903.9547 154.96367 Q 903.9547 129.13638 981.4366 129.13638 Q 1058.9185 103.30911 1058.9185 51.654556 Q 1058.9185 25.827278 1136.4003 0.0 z" svg:height="7.231638mm" draw:style-name="style-606" svg:viewBox="0.0 0.0 1497.9822 723.16376" svg:width="14.979821mm" svg:x="305.02014mm" svg:y="189.31395mm"/>
          <draw:path svg:d="M 0.0 51.654556 L 0.0 0.0 L 51.654556 0.0 L 77.481834 0.0 L 154.96367 0.0 L 258.27277 0.0 L 309.92734 25.827278 L 335.7546 25.827278 L 335.7546 25.827278 Q 335.7546 51.654556 154.96367 51.654556 Q -25.827278 77.481834 0.0 51.654556 z" svg:height="0.51654553mm" draw:style-name="style-607" svg:viewBox="0.0 0.0 335.7546 51.654556" svg:width="3.357546mm" svg:x="166.32767mm" svg:y="116.22275mm"/>
          <draw:path svg:d="M 490.7183 0.0 L 619.8547 25.827278 L 594.0274 25.827278 L 542.37286 25.827278 L 490.7183 51.654556 Q 464.891 77.481834 490.7183 77.481834 Q 516.54553 77.481834 516.54553 103.30911 Q 516.54553 129.13638 490.7183 129.13638 L 439.06372 129.13638 L 439.06372 129.13638 Q 439.06372 129.13638 232.4455 129.13638 L 25.827278 129.13638 L 25.827278 129.13638 L 25.827278 129.13638 L 0.0 103.30911 L 0.0 77.481834 L 0.0 77.481834 L 0.0 77.481834 L 103.30911 51.654556 Q 180.79094 25.827278 284.10007 0.0 Q 387.40918 -25.827278 490.7183 0.0 z" svg:height="1.291364mm" draw:style-name="style-608" svg:viewBox="0.0 0.0 619.8547 129.13638" svg:width="6.198547mm" svg:x="267.8289mm" svg:y="153.15576mm"/>
          <draw:path svg:d="M 51.654556 0.0 L 77.481834 0.0 L 129.13638 25.827278 Q 180.79094 25.827278 180.79094 25.827278 Q 180.79094 51.654556 154.96367 129.13638 L 154.96367 206.61823 L 77.481834 206.61823 L 0.0 206.61823 L 0.0 180.79094 L 0.0 129.13638 L 25.827278 77.481834 Q 25.827278 25.827278 51.654556 0.0 z" svg:height="2.0661821mm" draw:style-name="style-609" svg:viewBox="0.0 0.0 180.79094 206.61823" svg:width="1.8079095mm" svg:x="232.70378mm" svg:y="91.17029mm"/>
          <draw:path svg:d="M 129.13638 51.654556 L 129.13638 51.654556 L 103.30911 51.654556 L 77.481834 51.654556 L 77.481834 77.481834 L 51.654556 103.30911 L 51.654556 103.30911 L 51.654556 103.30911 L 3.6379788E-12 51.654556 Q -25.827278 0.0 77.481834 0.0 Q 180.79094 25.827278 154.96367 25.827278 Q 129.13638 25.827278 129.13638 51.654556 z" svg:height="1.0330911mm" draw:style-name="style-610" svg:viewBox="0.0 0.0 154.96367 103.30911" svg:width="1.5496367mm" svg:x="205.58513mm" svg:y="118.03066mm"/>
          <draw:path svg:d="M 180.79094 0.0 L 284.10007 0.0 L 309.92734 25.827278 Q 309.92734 51.654556 309.92734 51.654556 L 335.7546 51.654556 L 335.7546 51.654556 L 335.7546 51.654556 L 464.891 51.654556 L 594.0274 51.654556 L 697.3365 25.827278 Q 800.6456 -25.827278 800.6456 0.0 L 800.6456 51.654556 L 800.6456 51.654556 L 800.6456 77.481834 L 800.6456 77.481834 Q 774.81836 77.481834 723.16376 103.30911 L 645.68195 154.96367 L 645.68195 154.96367 L 619.8547 154.96367 L 619.8547 154.96367 L 619.8547 154.96367 L 619.8547 206.61823 Q 619.8547 206.61823 645.68195 232.4455 Q 671.5092 232.4455 671.5092 258.27277 Q 697.3365 309.92734 645.68195 309.92734 Q 619.8547 335.7546 594.0274 335.7546 L 594.0274 361.58188 L 568.20013 361.58188 L 542.37286 361.58188 L 542.37286 413.23645 Q 568.20013 464.891 568.20013 464.891 L 568.20013 490.7183 L 568.20013 490.7183 Q 568.20013 490.7183 542.37286 516.54553 L 542.37286 516.54553 L 516.54553 516.54553 L 490.7183 516.54553 L 439.06372 516.54553 Q 387.40918 516.54553 387.40918 568.20013 L 413.23645 645.68195 L 413.23645 671.5092 L 413.23645 697.3365 L 361.58188 697.3365 L 309.92734 697.3365 L 309.92734 671.5092 L 309.92734 645.68195 L 335.7546 568.20013 Q 335.7546 516.54553 258.27277 516.54553 L 154.96367 516.54553 L 154.96367 516.54553 Q 154.96367 490.7183 129.13638 490.7183 L 129.13638 490.7183 L 129.13638 464.891 L 129.13638 464.891 L 154.96367 464.891 Q 180.79094 464.891 206.61823 387.40918 Q 206.61823 335.7546 103.30911 335.7546 Q 25.827278 309.92734 0.0 284.10007 L 0.0 258.27277 L 0.0 180.79094 Q 0.0 103.30911 25.827278 51.654556 Q 77.481834 0.0 180.79094 0.0 z" svg:height="6.973365mm" draw:style-name="style-611" svg:viewBox="0.0 0.0 800.6456 697.3365" svg:width="8.006456mm" svg:x="87.812744mm" svg:y="105.3753mm"/>
          <draw:path svg:d="M 464.891 129.13638 L 464.891 284.10007 L 439.06372 335.7546 Q 439.06372 387.40918 439.06372 387.40918 L 439.06372 387.40918 L 335.7546 387.40918 Q 258.27277 387.40918 129.13638 413.23645 L 0.0 413.23645 L 0.0 361.58188 Q 25.827278 309.92734 0.0 284.10007 L 0.0 232.4455 L 0.0 232.4455 L 25.827278 232.4455 L 25.827278 180.79094 L 25.827278 103.30911 L 51.654556 103.30911 L 51.654556 77.481834 L 232.4455 51.654556 Q 413.23645 25.827278 387.40918 0.0 Q 387.40918 -25.827278 413.23645 0.0 Q 439.06372 0.0 464.891 129.13638 z" svg:height="4.1323643mm" draw:style-name="style-612" svg:viewBox="0.0 0.0 464.891 413.23645" svg:width="4.64891mm" svg:x="185.69814mm" svg:y="152.6392mm"/>
          <draw:path svg:d="M 645.68195 25.827278 L 723.16376 0.0 L 826.4729 0.0 L 929.782 0.0 L 955.6093 0.0 Q 981.4366 0.0 981.4366 25.827278 Q 981.4366 77.481834 955.6093 77.481834 Q 929.782 77.481834 981.4366 103.30911 L 1007.26385 103.30911 L 1007.26385 129.13638 L 1007.26385 154.96367 L 516.54553 154.96367 L 0.0 154.96367 L 0.0 129.13638 Q 0.0 129.13638 25.827278 129.13638 L 25.827278 129.13638 L 154.96367 129.13638 Q 284.10007 129.13638 413.23645 77.481834 Q 568.20013 77.481834 645.68195 25.827278 z" svg:height="1.5496367mm" draw:style-name="style-613" svg:viewBox="0.0 0.0 1007.26385 154.96367" svg:width="10.0726385mm" svg:x="12.913639mm" svg:y="206.8765mm"/>
          <draw:path svg:d="M 361.58188 0.0 L 387.40918 0.0 L 387.40918 0.0 Q 387.40918 25.827278 413.23645 25.827278 L 413.23645 25.827278 L 413.23645 25.827278 Q 439.06372 25.827278 439.06372 25.827278 L 439.06372 25.827278 L 490.7183 25.827278 Q 516.54553 25.827278 542.37286 51.654556 L 568.20013 77.481834 L 568.20013 103.30911 L 568.20013 129.13638 L 568.20013 154.96367 L 568.20013 180.79094 L 568.20013 180.79094 Q 568.20013 180.79094 516.54553 206.61823 Q 439.06372 206.61823 439.06372 284.10007 Q 413.23645 361.58188 361.58188 387.40918 L 309.92734 413.23645 L 309.92734 413.23645 Q 309.92734 387.40918 232.4455 361.58188 Q 154.96367 309.92734 103.30911 284.10007 Q 1.8189894E-12 284.10007 1.8189894E-12 258.27277 L 1.8189894E-12 232.4455 L 1.8189894E-12 206.61823 L 1.8189894E-12 180.79094 L 1.8189894E-12 180.79094 L 1.8189894E-12 180.79094 L 1.8189894E-12 180.79094 L 1.8189894E-12 180.79094 L 25.827278 180.79094 L 25.827278 180.79094 L 25.827278 206.61823 L 51.654556 206.61823 L 51.654556 232.4455 L 51.654556 258.27277 L 77.481834 258.27277 L 103.30911 232.4455 L 103.30911 232.4455 L 103.30911 232.4455 L 103.30911 206.61823 Q 103.30911 180.79094 206.61823 154.96367 Q 309.92734 103.30911 309.92734 51.654556 Q 335.7546 25.827278 361.58188 0.0 z" svg:height="4.1323643mm" draw:style-name="style-614" svg:viewBox="0.0 0.0 568.20013 413.23645" svg:width="5.682001mm" svg:x="117.255844mm" svg:y="126.811935mm"/>
          <draw:path svg:d="M 103.30911 0.0 L 129.13638 0.0 L 206.61823 0.0 Q 284.10007 25.827278 516.54553 25.827278 L 723.16376 25.827278 L 723.16376 25.827278 L 723.16376 25.827278 L 723.16376 51.654556 L 723.16376 51.654556 L 748.9911 51.654556 L 748.9911 77.481834 L 826.4729 77.481834 L 929.782 77.481834 L 929.782 77.481834 L 929.782 77.481834 L 878.12744 103.30911 L 800.6456 129.13638 L 800.6456 129.13638 L 774.81836 129.13638 L 774.81836 129.13638 L 774.81836 129.13638 L 697.3365 129.13638 Q 619.8547 129.13638 464.891 154.96367 L 335.7546 154.96367 L 284.10007 154.96367 Q 232.4455 129.13638 154.96367 129.13638 Q 77.481834 77.481834 51.654556 51.654556 L 0.0 0.0 L 51.654556 0.0 Q 103.30911 -25.827278 103.30911 0.0 z" svg:height="1.5496367mm" draw:style-name="style-615" svg:viewBox="0.0 0.0 929.782 154.96367" svg:width="9.29782mm" svg:x="288.23242mm" svg:y="140.75867mm"/>
          <draw:path svg:d="M 103.30911 0.0 L 103.30911 0.0 L 180.79094 51.654556 Q 258.27277 129.13638 335.7546 129.13638 Q 439.06372 129.13638 542.37286 129.13638 L 619.8547 129.13638 L 645.68195 129.13638 L 671.5092 129.13638 L 645.68195 206.61823 Q 645.68195 284.10007 619.8547 335.7546 L 619.8547 361.58188 L 671.5092 361.58188 L 723.16376 387.40918 L 723.16376 387.40918 L 723.16376 387.40918 L 697.3365 387.40918 Q 697.3365 387.40918 671.5092 413.23645 Q 645.68195 439.06372 619.8547 645.68195 L 594.0274 852.3002 L 594.0274 903.9547 Q 594.0274 929.782 542.37286 929.782 Q 516.54553 929.782 516.54553 852.3002 L 490.7183 774.81836 L 490.7183 774.81836 L 490.7183 774.81836 L 490.7183 748.9911 Q 490.7183 723.16376 490.7183 594.0274 L 490.7183 439.06372 L 490.7183 439.06372 L 490.7183 439.06372 L 387.40918 439.06372 Q 258.27277 439.06372 232.4455 464.891 L 232.4455 490.7183 L 232.4455 490.7183 Q 232.4455 490.7183 206.61823 439.06372 Q 206.61823 413.23645 180.79094 413.23645 Q 154.96367 413.23645 154.96367 387.40918 Q 154.96367 361.58188 77.481834 361.58188 L 0.0 361.58188 L 0.0 335.7546 L 25.827278 284.10007 L 25.827278 284.10007 L 25.827278 284.10007 L 25.827278 258.27277 L 25.827278 258.27277 L 51.654556 180.79094 L 51.654556 129.13638 L 51.654556 129.13638 Q 77.481834 129.13638 77.481834 129.13638 L 77.481834 103.30911 L 77.481834 103.30911 Q 77.481834 103.30911 77.481834 77.481834 L 77.481834 51.654556 L 77.481834 25.827278 Q 77.481834 0.0 103.30911 0.0 z" svg:height="9.29782mm" draw:style-name="style-616" svg:viewBox="0.0 0.0 723.16376 929.782" svg:width="7.231638mm" svg:x="231.15414mm" svg:y="53.462467mm"/>
          <draw:path svg:d="M 955.6093 25.827278 L 1110.573 0.0 L 1291.3639 25.827278 Q 1446.3275 51.654556 1394.673 77.481834 Q 1368.8457 103.30911 1497.9822 103.30911 Q 1652.9458 103.30911 1678.7731 77.481834 L 1704.6003 77.481834 L 1704.6003 103.30911 Q 1704.6003 129.13638 1678.7731 154.96367 Q 1652.9458 154.96367 1678.7731 154.96367 Q 1704.6003 154.96367 1730.4276 154.96367 L 1756.2549 154.96367 L 1756.2549 180.79094 L 1756.2549 206.61823 L 1730.4276 206.61823 Q 1730.4276 206.61823 1756.2549 232.4455 L 1782.0822 232.4455 L 1756.2549 258.27277 Q 1756.2549 309.92734 1704.6003 309.92734 L 1652.9458 309.92734 L 1652.9458 335.7546 Q 1678.7731 361.58188 1678.7731 361.58188 L 1704.6003 361.58188 L 1704.6003 361.58188 L 1704.6003 361.58188 L 1704.6003 387.40918 L 1704.6003 387.40918 L 1678.7731 387.40918 L 1678.7731 413.23645 L 1704.6003 413.23645 L 1730.4276 413.23645 L 1730.4276 439.06372 L 1730.4276 439.06372 L 1627.1185 464.891 Q 1549.6367 464.891 1472.1549 542.37286 Q 1420.5002 619.8547 1394.673 645.68195 L 1343.0184 671.5092 L 1343.0184 671.5092 L 1343.0184 671.5092 L 1317.1912 671.5092 L 1317.1912 671.5092 L 1317.1912 697.3365 L 1343.0184 697.3365 L 1343.0184 697.3365 L 1343.0184 723.16376 L 1343.0184 723.16376 L 1343.0184 723.16376 L 1317.1912 748.9911 L 1291.3639 774.81836 L 1291.3639 774.81836 L 1291.3639 774.81836 L 1291.3639 800.6456 L 1291.3639 800.6456 L 1317.1912 800.6456 L 1317.1912 826.4729 L 1317.1912 826.4729 L 1343.0184 826.4729 L 1343.0184 826.4729 L 1343.0184 852.3002 L 1265.5366 878.12744 Q 1188.0548 878.12744 1213.8821 903.9547 Q 1213.8821 929.782 1136.4003 929.782 L 1058.9185 929.782 L 1033.0911 903.9547 L 1007.26385 878.12744 L 981.4366 878.12744 L 929.782 878.12744 L 929.782 903.9547 L 929.782 903.9547 L 852.3002 929.782 Q 774.81836 929.782 697.3365 929.782 Q 619.8547 955.6093 464.891 955.6093 Q 309.92734 955.6093 284.10007 929.782 Q 284.10007 903.9547 206.61823 903.9547 Q 103.30911 878.12744 77.481834 903.9547 Q 51.654556 929.782 25.827278 929.782 L 25.827278 929.782 L 0.0 955.6093 L 0.0 955.6093 L 0.0 568.20013 L 0.0 180.79094 L 0.0 180.79094 L 0.0 180.79094 L 25.827278 154.96367 L 51.654556 129.13638 L 51.654556 129.13638 L 51.654556 154.96367 L 51.654556 154.96367 L 51.654556 154.96367 L 77.481834 154.96367 L 77.481834 154.96367 L 206.61823 180.79094 L 335.7546 180.79094 L 361.58188 180.79094 Q 387.40918 180.79094 387.40918 154.96367 Q 387.40918 103.30911 490.7183 103.30911 Q 594.0274 103.30911 594.0274 103.30911 Q 619.8547 77.481834 645.68195 77.481834 Q 671.5092 51.654556 671.5092 103.30911 Q 645.68195 129.13638 723.16376 103.30911 Q 800.6456 103.30911 800.6456 77.481834 Q 800.6456 51.654556 955.6093 25.827278 z" svg:height="9.556093mm" draw:style-name="style-617" svg:viewBox="0.0 0.0 1782.0822 955.6093" svg:width="17.820822mm" svg:x="0.0mm" svg:y="157.5464mm"/>
          <draw:path svg:d="M 619.8547 0.0 L 748.9911 0.0 L 774.81836 0.0 L 800.6456 0.0 L 826.4729 0.0 Q 878.12744 0.0 878.12744 25.827278 Q 878.12744 51.654556 852.3002 51.654556 Q 826.4729 51.654556 826.4729 77.481834 Q 826.4729 103.30911 852.3002 129.13638 L 852.3002 129.13638 L 852.3002 129.13638 Q 878.12744 129.13638 878.12744 129.13638 L 878.12744 154.96367 L 826.4729 180.79094 Q 748.9911 232.4455 774.81836 232.4455 Q 800.6456 232.4455 826.4729 258.27277 L 878.12744 284.10007 L 826.4729 284.10007 L 800.6456 284.10007 L 774.81836 309.92734 Q 723.16376 335.7546 464.891 335.7546 L 232.4455 361.58188 L 232.4455 335.7546 Q 232.4455 309.92734 206.61823 309.92734 Q 154.96367 284.10007 129.13638 258.27277 L 103.30911 206.61823 L 51.654556 206.61823 L 25.827278 180.79094 L 25.827278 180.79094 L -1.8189894E-12 180.79094 L -1.8189894E-12 180.79094 L -1.8189894E-12 180.79094 L -1.8189894E-12 129.13638 L -1.8189894E-12 77.481834 L 77.481834 77.481834 L 154.96367 77.481834 L 154.96367 51.654556 Q 180.79094 25.827278 361.58188 25.827278 Q 516.54553 25.827278 619.8547 0.0 z" svg:height="3.615819mm" draw:style-name="style-618" svg:viewBox="0.0 0.0 878.12744 361.58188" svg:width="8.781275mm" svg:x="161.67876mm" svg:y="121.12994mm"/>
          <draw:path svg:d="M 103.30911 25.827278 L 154.96367 0.0 L 180.79094 25.827278 Q 206.61823 25.827278 206.61823 51.654556 Q 206.61823 77.481834 258.27277 51.654556 Q 284.10007 51.654556 284.10007 25.827278 Q 284.10007 0.0 568.20013 0.0 Q 826.4729 25.827278 852.3002 0.0 L 878.12744 0.0 L 878.12744 0.0 L 878.12744 25.827278 L 878.12744 25.827278 L 878.12744 25.827278 L 852.3002 77.481834 Q 852.3002 103.30911 929.782 103.30911 Q 981.4366 103.30911 981.4366 129.13638 Q 981.4366 154.96367 981.4366 154.96367 Q 981.4366 180.79094 1033.0911 180.79094 L 1084.7457 180.79094 L 1084.7457 206.61823 L 1084.7457 206.61823 L 1110.573 206.61823 L 1110.573 232.4455 L 1110.573 232.4455 L 1084.7457 232.4455 L 1084.7457 258.27277 L 1084.7457 284.10007 L 1110.573 284.10007 L 1110.573 309.92734 L 1084.7457 309.92734 Q 1058.9185 335.7546 1007.26385 335.7546 Q 981.4366 361.58188 1007.26385 387.40918 Q 1033.0911 387.40918 1033.0911 413.23645 Q 1033.0911 439.06372 929.782 464.891 L 852.3002 490.7183 L 852.3002 542.37286 L 852.3002 568.20013 L 826.4729 568.20013 L 800.6456 594.0274 L 800.6456 594.0274 L 800.6456 594.0274 L 774.81836 594.0274 Q 774.81836 594.0274 568.20013 542.37286 Q 387.40918 490.7183 413.23645 464.891 Q 413.23645 439.06372 309.92734 413.23645 Q 180.79094 387.40918 206.61823 361.58188 Q 258.27277 335.7546 258.27277 284.10007 Q 232.4455 232.4455 103.30911 232.4455 L 1.8189894E-12 258.27277 L 1.8189894E-12 232.4455 L 1.8189894E-12 206.61823 L 51.654556 206.61823 L 77.481834 206.61823 L 77.481834 180.79094 L 103.30911 154.96367 L 103.30911 154.96367 L 103.30911 129.13638 L 77.481834 129.13638 L 51.654556 129.13638 L 51.654556 103.30911 Q 51.654556 77.481834 25.827278 51.654556 Q 25.827278 25.827278 103.30911 25.827278 z M 748.9911 77.481834 L 748.9911 77.481834 L 774.81836 51.654556 Q 800.6456 51.654556 800.6456 77.481834 Q 774.81836 103.30911 774.81836 103.30911 L 774.81836 77.481834 L 774.81836 77.481834 L 774.81836 77.481834 L 748.9911 77.481834 z M 619.8547 490.7183 Q 619.8547 464.891 645.68195 464.891 Q 671.5092 464.891 671.5092 490.7183 Q 671.5092 516.54553 645.68195 516.54553 Q 619.8547 516.54553 619.8547 490.7183 z" svg:height="5.940274mm" draw:style-name="style-619" svg:viewBox="0.0 0.0 1110.573 594.0274" svg:width="11.105729mm" svg:x="138.4342mm" svg:y="163.48666mm"/>
          <draw:path svg:d="M 697.3365 0.0 L 748.9911 0.0 L 748.9911 0.0 Q 748.9911 25.827278 723.16376 51.654556 L 697.3365 51.654556 L 594.0274 77.481834 L 516.54553 103.30911 L 542.37286 103.30911 L 568.20013 103.30911 L 568.20013 129.13638 L 594.0274 129.13638 L 594.0274 129.13638 L 594.0274 154.96367 L 594.0274 154.96367 L 594.0274 154.96367 L 619.8547 154.96367 L 619.8547 154.96367 L 619.8547 180.79094 L 645.68195 180.79094 L 645.68195 180.79094 L 645.68195 206.61823 L 903.9547 258.27277 Q 1136.4003 361.58188 1265.5366 258.27277 Q 1368.8457 206.61823 1394.673 180.79094 L 1420.5002 180.79094 L 1420.5002 206.61823 Q 1420.5002 206.61823 1394.673 206.61823 L 1394.673 206.61823 L 1394.673 232.4455 L 1368.8457 232.4455 L 1368.8457 232.4455 L 1368.8457 258.27277 L 1368.8457 258.27277 L 1368.8457 258.27277 L 1343.0184 258.27277 L 1343.0184 258.27277 L 1343.0184 284.10007 L 1317.1912 284.10007 L 1317.1912 284.10007 L 1317.1912 309.92734 L 1317.1912 309.92734 L 1317.1912 309.92734 L 1317.1912 361.58188 L 1317.1912 387.40918 L 1472.1549 594.0274 Q 1627.1185 800.6456 1678.7731 852.3002 Q 1730.4276 903.9547 1730.4276 929.782 L 1730.4276 929.782 L 1704.6003 929.782 L 1678.7731 929.782 L 1678.7731 903.9547 L 1678.7731 903.9547 L 1652.9458 929.782 L 1627.1185 955.6093 L 1627.1185 981.4366 Q 1627.1185 1007.26385 1627.1185 1084.7457 Q 1627.1185 1188.0548 1627.1185 1239.7094 Q 1678.7731 1291.3639 1627.1185 1446.3275 Q 1627.1185 1627.1185 1549.6367 1627.1185 Q 1472.1549 1627.1185 1472.1549 1678.7731 Q 1472.1549 1730.4276 1446.3275 1730.4276 L 1420.5002 1756.2549 L 1420.5002 1756.2549 L 1420.5002 1756.2549 L 1420.5002 1782.0822 L 1420.5002 1807.9094 L 1420.5002 1807.9094 L 1420.5002 1807.9094 L 1394.673 1833.7367 L 1368.8457 1859.564 L 1368.8457 1859.564 L 1368.8457 1859.564 L 1394.673 1859.564 L 1394.673 1859.564 L 1627.1185 1885.3912 L 1833.7367 1911.2186 L 1833.7367 1911.2186 L 1833.7367 1911.2186 L 1730.4276 1911.2186 L 1652.9458 1911.2186 L 1652.9458 1937.0459 L 1627.1185 1937.0459 L 1627.1185 1988.7004 Q 1627.1185 2040.355 1601.2913 2040.355 L 1601.2913 2040.355 L 1601.2913 2040.355 Q 1575.464 2040.355 1575.464 2066.1821 Q 1575.464 2092.0095 1549.6367 2092.0095 Q 1523.8094 2092.0095 1523.8094 2066.1821 Q 1523.8094 2040.355 1497.9822 2040.355 L 1472.1549 2040.355 L 1368.8457 2040.355 Q 1291.3639 2066.1821 1265.5366 2066.1821 Q 1213.8821 2066.1821 1188.0548 2117.837 L 1162.2275 2169.4915 L 1136.4003 2169.4915 L 1136.4003 2169.4915 L 1136.4003 2195.3186 L 1110.573 2195.3186 L 1110.573 2195.3186 L 1110.573 2221.146 L 1110.573 2221.146 L 1110.573 2221.146 L 1084.7457 2221.146 L 1084.7457 2221.146 L 1058.9185 2246.9731 L 1033.0911 2246.9731 L 1033.0911 2221.146 L 1058.9185 2195.3186 L 1058.9185 2195.3186 L 1058.9185 2169.4915 L 1058.9185 2169.4915 L 1058.9185 2169.4915 L 1084.7457 2169.4915 L 1084.7457 2169.4915 L 1110.573 2117.837 Q 1162.2275 2066.1821 1162.2275 2014.5277 L 1162.2275 1988.7004 L 1136.4003 1988.7004 L 1136.4003 1962.8732 L 1136.4003 1962.8732 L 1110.573 1962.8732 L 1110.573 1962.8732 L 1110.573 1962.8732 L 1033.0911 1937.0459 L 955.6093 1937.0459 L 955.6093 1962.8732 Q 955.6093 1988.7004 852.3002 2014.5277 L 748.9911 2040.355 L 723.16376 2040.355 Q 697.3365 2066.1821 671.5092 2066.1821 Q 645.68195 2066.1821 645.68195 2040.355 Q 645.68195 2014.5277 594.0274 2014.5277 Q 568.20013 2014.5277 542.37286 1962.8732 L 542.37286 1937.0459 L 542.37286 1937.0459 Q 542.37286 1911.2186 284.10007 1859.564 L 0.0 1807.9094 L 0.0 1756.2549 L 0.0 1678.7731 L 180.79094 878.12744 Q 387.40918 51.654556 413.23645 25.827278 Q 464.891 0.0 542.37286 0.0 Q 619.8547 0.0 697.3365 0.0 z" svg:height="22.469732mm" draw:style-name="style-620" svg:viewBox="0.0 0.0 1833.7367 2246.9731" svg:width="18.337368mm" svg:x="148.50685mm" svg:y="27.376915mm"/>
          <draw:path svg:d="M 671.5092 51.654556 L 671.5092 51.654556 L 594.0274 103.30911 Q 542.37286 154.96367 568.20013 154.96367 Q 594.0274 180.79094 594.0274 206.61823 Q 594.0274 206.61823 594.0274 206.61823 L 594.0274 232.4455 L 542.37286 232.4455 L 490.7183 232.4455 L 490.7183 232.4455 Q 490.7183 206.61823 284.10007 206.61823 L 103.30911 180.79094 L 103.30911 129.13638 L 77.481834 77.481834 L 77.481834 77.481834 L 77.481834 77.481834 L 77.481834 51.654556 L 77.481834 51.654556 L 51.654556 51.654556 L 51.654556 51.654556 L 25.827278 25.827278 Q 1.8189894E-12 0.0 1.8189894E-12 0.0 L 1.8189894E-12 0.0 L 154.96367 0.0 Q 284.10007 -25.827278 490.7183 0.0 Q 671.5092 51.654556 671.5092 51.654556 z" svg:height="2.324455mm" draw:style-name="style-621" svg:viewBox="0.0 0.0 671.5092 232.4455" svg:width="6.715092mm" svg:x="139.72557mm" svg:y="181.82404mm"/>
          <draw:path svg:d="M 645.68195 25.827278 L 671.5092 25.827278 L 697.3365 0.0 L 748.9911 0.0 L 748.9911 0.0 L 748.9911 25.827278 L 723.16376 25.827278 L 697.3365 25.827278 L 697.3365 51.654556 L 697.3365 51.654556 L 671.5092 51.654556 L 671.5092 77.481834 L 723.16376 77.481834 L 774.81836 77.481834 L 774.81836 103.30911 L 800.6456 103.30911 L 800.6456 129.13638 L 800.6456 129.13638 L 748.9911 154.96367 Q 723.16376 180.79094 723.16376 206.61823 Q 723.16376 232.4455 748.9911 232.4455 Q 774.81836 232.4455 903.9547 232.4455 L 1033.0911 232.4455 L 1110.573 232.4455 Q 1162.2275 180.79094 1188.0548 180.79094 L 1213.8821 180.79094 L 1213.8821 206.61823 Q 1213.8821 232.4455 1420.5002 180.79094 Q 1627.1185 129.13638 1730.4276 129.13638 Q 1833.7367 129.13638 1885.3912 154.96367 L 1937.0459 154.96367 L 1937.0459 154.96367 L 1937.0459 180.79094 L 1911.2186 180.79094 L 1885.3912 180.79094 L 1885.3912 206.61823 L 1885.3912 206.61823 L 1859.564 232.4455 Q 1833.7367 232.4455 1859.564 284.10007 Q 1859.564 335.7546 1833.7367 335.7546 Q 1807.9094 335.7546 1807.9094 361.58188 L 1782.0822 361.58188 L 1782.0822 387.40918 L 1782.0822 413.23645 L 1859.564 439.06372 Q 1937.0459 439.06372 1988.7004 464.891 L 2014.5277 464.891 L 2014.5277 464.891 L 2014.5277 490.7183 L 2014.5277 490.7183 L 2040.355 490.7183 L 2040.355 490.7183 L 2040.355 516.54553 L 1937.0459 516.54553 L 1859.564 490.7183 L 1782.0822 490.7183 Q 1730.4276 490.7183 1678.7731 516.54553 L 1601.2913 516.54553 L 1523.8094 516.54553 Q 1472.1549 490.7183 1162.2275 490.7183 L 852.3002 464.891 L 852.3002 464.891 Q 826.4729 439.06372 645.68195 439.06372 Q 439.06372 439.06372 439.06372 464.891 Q 439.06372 490.7183 335.7546 490.7183 Q 258.27277 490.7183 232.4455 413.23645 Q 206.61823 361.58188 180.79094 361.58188 L 154.96367 361.58188 L 129.13638 361.58188 L 129.13638 335.7546 L 129.13638 335.7546 L 129.13638 335.7546 L 154.96367 335.7546 L 154.96367 335.7546 L 154.96367 309.92734 L 180.79094 309.92734 L 180.79094 309.92734 L 180.79094 284.10007 L 129.13638 284.10007 L 77.481834 284.10007 L 25.827278 258.27277 L 0.0 232.4455 L 0.0 232.4455 L 0.0 232.4455 L 77.481834 232.4455 L 154.96367 232.4455 L 309.92734 180.79094 Q 439.06372 154.96367 439.06372 129.13638 Q 439.06372 103.30911 464.891 103.30911 Q 490.7183 103.30911 490.7183 129.13638 Q 490.7183 154.96367 516.54553 129.13638 Q 516.54553 103.30911 542.37286 77.481834 Q 542.37286 77.481834 542.37286 51.654556 Q 516.54553 25.827278 542.37286 25.827278 L 594.0274 25.827278 L 645.68195 25.827278 z" svg:height="5.165456mm" draw:style-name="style-622" svg:viewBox="0.0 0.0 2040.355 516.54553" svg:width="20.40355mm" svg:x="278.67633mm" svg:y="193.44632mm"/>
          <draw:path svg:d="M 258.27277 0.0 L 258.27277 0.0 L 361.58188 0.0 L 464.891 0.0 L 542.37286 0.0 L 619.8547 0.0 L 852.3002 0.0 L 1084.7457 0.0 L 1084.7457 0.0 Q 1084.7457 0.0 981.4366 51.654556 Q 878.12744 51.654556 619.8547 77.481834 L 361.58188 103.30911 L 232.4455 103.30911 L 103.30911 103.30911 L 51.654556 77.481834 L 0.0 77.481834 L 0.0 77.481834 L 0.0 51.654556 L 129.13638 51.654556 Q 258.27277 0.0 258.27277 0.0 z" svg:height="1.0330911mm" draw:style-name="style-623" svg:viewBox="0.0 0.0 1084.7457 103.30911" svg:width="10.847457mm" svg:x="173.55931mm" svg:y="52.68765mm"/>
          <draw:path svg:d="M 929.782 0.0 L 1033.0911 0.0 L 1033.0911 0.0 Q 1033.0911 0.0 1033.0911 25.827278 Q 1058.9185 25.827278 981.4366 25.827278 Q 903.9547 25.827278 903.9547 51.654556 L 903.9547 77.481834 L 929.782 77.481834 L 929.782 103.30911 L 1058.9185 103.30911 L 1213.8821 103.30911 L 1213.8821 103.30911 L 1213.8821 103.30911 L 1213.8821 129.13638 L 1188.0548 129.13638 L 1162.2275 129.13638 Q 1110.573 129.13638 1110.573 154.96367 Q 1110.573 180.79094 1136.4003 180.79094 Q 1162.2275 180.79094 1162.2275 206.61823 Q 1162.2275 232.4455 1058.9185 258.27277 Q 955.6093 309.92734 955.6093 309.92734 Q 955.6093 361.58188 955.6093 387.40918 Q 929.782 439.06372 800.6456 464.891 Q 697.3365 464.891 723.16376 490.7183 L 748.9911 490.7183 L 748.9911 490.7183 Q 748.9911 516.54553 645.68195 542.37286 Q 516.54553 568.20013 490.7183 516.54553 Q 490.7183 464.891 387.40918 464.891 Q 309.92734 464.891 284.10007 439.06372 L 284.10007 413.23645 L 284.10007 387.40918 L 284.10007 361.58188 L 258.27277 361.58188 L 232.4455 361.58188 L 232.4455 335.7546 L 232.4455 335.7546 L 258.27277 335.7546 Q 258.27277 309.92734 180.79094 309.92734 L 129.13638 258.27277 L 77.481834 284.10007 L 51.654556 284.10007 L 51.654556 258.27277 L 51.654556 232.4455 L 25.827278 232.4455 L 0.0 206.61823 L 25.827278 206.61823 L 77.481834 206.61823 L 77.481834 180.79094 L 77.481834 180.79094 L 103.30911 180.79094 L 103.30911 180.79094 L 129.13638 180.79094 L 154.96367 154.96367 L 154.96367 154.96367 L 180.79094 154.96367 L 180.79094 154.96367 L 180.79094 154.96367 L 387.40918 103.30911 Q 594.0274 51.654556 619.8547 51.654556 Q 645.68195 0.0 748.9911 0.0 Q 826.4729 0.0 929.782 0.0 z" svg:height="5.4237285mm" draw:style-name="style-624" svg:viewBox="0.0 0.0 1213.8821 542.37286" svg:width="12.138821mm" svg:x="144.89104mm" svg:y="200.93622mm"/>
          <draw:path svg:d="M 129.13638 25.827278 L 154.96367 0.0 L 387.40918 25.827278 Q 619.8547 51.654556 594.0274 103.30911 Q 594.0274 129.13638 723.16376 154.96367 Q 826.4729 180.79094 826.4729 206.61823 L 826.4729 232.4455 L 826.4729 232.4455 Q 800.6456 232.4455 645.68195 284.10007 Q 490.7183 335.7546 490.7183 309.92734 L 464.891 284.10007 L 464.891 284.10007 L 464.891 284.10007 L 439.06372 284.10007 L 413.23645 284.10007 L 413.23645 284.10007 L 413.23645 284.10007 L 387.40918 284.10007 L 387.40918 284.10007 L 361.58188 284.10007 Q 335.7546 284.10007 258.27277 284.10007 Q 154.96367 284.10007 154.96367 284.10007 L 129.13638 309.92734 L 103.30911 309.92734 L 77.481834 309.92734 L 77.481834 309.92734 L 77.481834 284.10007 L 51.654556 284.10007 L 0.0 284.10007 L 25.827278 258.27277 L 51.654556 232.4455 L 77.481834 232.4455 L 103.30911 232.4455 L 103.30911 206.61823 L 103.30911 180.79094 L 77.481834 180.79094 L 77.481834 180.79094 L 103.30911 154.96367 Q 154.96367 129.13638 129.13638 103.30911 Q 103.30911 77.481834 129.13638 25.827278 z" svg:height="3.0992734mm" draw:style-name="style-625" svg:viewBox="0.0 0.0 826.4729 309.92734" svg:width="8.264729mm" svg:x="168.39386mm" svg:y="118.03066mm"/>
          <draw:path svg:d="M 51.654556 0.0 L 51.654556 0.0 L 77.481834 0.0 L 103.30911 0.0 L 154.96367 0.0 Q 232.4455 25.827278 309.92734 25.827278 L 413.23645 25.827278 L 413.23645 25.827278 L 413.23645 25.827278 L 387.40918 25.827278 L 387.40918 25.827278 L 387.40918 51.654556 L 413.23645 51.654556 L 413.23645 51.654556 L 413.23645 77.481834 L 413.23645 77.481834 L 413.23645 77.481834 L 439.06372 77.481834 L 439.06372 77.481834 L 464.891 103.30911 L 490.7183 129.13638 L 490.7183 129.13638 L 464.891 129.13638 L 464.891 129.13638 L 464.891 129.13638 L 387.40918 154.96367 L 309.92734 180.79094 L 309.92734 180.79094 L 309.92734 180.79094 L 335.7546 180.79094 L 335.7546 180.79094 L 361.58188 180.79094 L 387.40918 180.79094 L 387.40918 180.79094 L 413.23645 180.79094 L 413.23645 180.79094 L 413.23645 206.61823 L 413.23645 232.4455 Q 413.23645 232.4455 387.40918 232.4455 L 387.40918 258.27277 L 284.10007 258.27277 Q 180.79094 232.4455 103.30911 232.4455 Q 0.0 232.4455 0.0 129.13638 L 25.827278 25.827278 L 25.827278 25.827278 Q 51.654556 0.0 51.654556 0.0 z" svg:height="2.582728mm" draw:style-name="style-626" svg:viewBox="0.0 0.0 490.7183 258.27277" svg:width="4.9071827mm" svg:x="85.74657mm" svg:y="175.88376mm"/>
          <draw:path svg:d="M 568.20013 25.827278 L 671.5092 25.827278 L 671.5092 25.827278 Q 671.5092 51.654556 697.3365 51.654556 Q 723.16376 77.481834 645.68195 103.30911 L 568.20013 154.96367 L 568.20013 154.96367 L 568.20013 154.96367 L 542.37286 154.96367 L 542.37286 154.96367 L 542.37286 180.79094 L 516.54553 180.79094 L 516.54553 180.79094 L 516.54553 180.79094 L 464.891 180.79094 Q 439.06372 206.61823 206.61823 206.61823 L 0.0 206.61823 L 0.0 206.61823 Q 0.0 206.61823 0.0 180.79094 Q 0.0 180.79094 25.827278 103.30911 L 25.827278 25.827278 L 103.30911 25.827278 Q 206.61823 0.0 232.4455 0.0 L 258.27277 0.0 L 361.58188 0.0 Q 464.891 -25.827278 464.891 0.0 Q 464.891 25.827278 568.20013 25.827278 z" svg:height="2.0661821mm" draw:style-name="style-627" svg:viewBox="0.0 0.0 697.3365 206.61823" svg:width="6.973365mm" svg:x="211.78368mm" svg:y="166.84422mm"/>
          <draw:path svg:d="M 51.654556 25.827278 L 0.0 0.0 L 180.79094 0.0 L 361.58188 0.0 L 413.23645 25.827278 L 464.891 51.654556 L 490.7183 51.654556 L 516.54553 51.654556 L 516.54553 77.481834 L 516.54553 77.481834 L 542.37286 77.481834 L 542.37286 103.30911 L 542.37286 103.30911 L 568.20013 103.30911 L 568.20013 103.30911 L 568.20013 129.13638 L 542.37286 154.96367 L 516.54553 180.79094 L 516.54553 180.79094 L 516.54553 206.61823 L 516.54553 206.61823 L 516.54553 206.61823 L 490.7183 206.61823 L 490.7183 206.61823 L 464.891 232.4455 L 439.06372 258.27277 L 439.06372 258.27277 L 413.23645 258.27277 L 413.23645 258.27277 Q 413.23645 258.27277 258.27277 361.58188 L 103.30911 439.06372 L 51.654556 439.06372 Q 25.827278 413.23645 0.0 387.40918 L 0.0 335.7546 L 103.30911 206.61823 Q 206.61823 103.30911 232.4455 103.30911 L 232.4455 103.30911 L 154.96367 77.481834 Q 103.30911 51.654556 51.654556 25.827278 z" svg:height="4.3906374mm" draw:style-name="style-628" svg:viewBox="0.0 0.0 568.20013 439.06372" svg:width="5.682001mm" svg:x="181.82404mm" svg:y="14.463276mm"/>
          <draw:path svg:d="M 129.13638 0.0 L 129.13638 0.0 L 232.4455 0.0 L 335.7546 0.0 L 335.7546 51.654556 Q 335.7546 103.30911 361.58188 103.30911 Q 413.23645 103.30911 413.23645 129.13638 L 413.23645 154.96367 L 258.27277 154.96367 L 77.481834 154.96367 L 77.481834 129.13638 L 51.654556 129.13638 L 51.654556 129.13638 L 51.654556 129.13638 L 0.0 103.30911 Q -25.827278 77.481834 0.0 77.481834 Q 25.827278 77.481834 25.827278 51.654556 Q 25.827278 25.827278 77.481834 25.827278 Q 129.13638 25.827278 129.13638 0.0 z" svg:height="1.5496367mm" draw:style-name="style-629" svg:viewBox="0.0 0.0 413.23645 154.96367" svg:width="4.1323643mm" svg:x="260.33896mm" svg:y="143.85794mm"/>
          <draw:path svg:d="M 903.9547 0.0 L 981.4366 0.0 L 981.4366 0.0 Q 981.4366 25.827278 955.6093 25.827278 L 929.782 25.827278 L 903.9547 51.654556 L 878.12744 77.481834 L 852.3002 77.481834 L 826.4729 77.481834 L 852.3002 103.30911 L 878.12744 129.13638 L 903.9547 129.13638 L 929.782 129.13638 L 929.782 154.96367 L 955.6093 154.96367 L 955.6093 180.79094 Q 929.782 206.61823 955.6093 232.4455 L 955.6093 258.27277 L 774.81836 258.27277 Q 568.20013 232.4455 361.58188 206.61823 L 180.79094 180.79094 L 103.30911 154.96367 L 51.654556 129.13638 L 25.827278 129.13638 L 3.6379788E-12 129.13638 L 3.6379788E-12 129.13638 L 3.6379788E-12 129.13638 L 51.654556 103.30911 L 77.481834 77.481834 L 77.481834 77.481834 L 77.481834 77.481834 L 77.481834 77.481834 L 103.30911 77.481834 L 103.30911 77.481834 L 103.30911 77.481834 L 464.891 25.827278 Q 826.4729 -25.827278 903.9547 0.0 z" svg:height="2.582728mm" draw:style-name="style-630" svg:viewBox="0.0 0.0 981.4366 258.27277" svg:width="9.814365mm" svg:x="192.6715mm" svg:y="144.37448mm"/>
          <draw:path svg:d="M 335.7546 77.481834 L 309.92734 0.0 L 335.7546 0.0 L 361.58188 0.0 L 413.23645 103.30911 Q 464.891 180.79094 464.891 206.61823 L 464.891 206.61823 L 516.54553 232.4455 Q 542.37286 232.4455 568.20013 180.79094 Q 594.0274 129.13638 619.8547 129.13638 Q 645.68195 129.13638 645.68195 154.96367 L 645.68195 154.96367 L 619.8547 154.96367 Q 619.8547 180.79094 619.8547 180.79094 L 619.8547 180.79094 L 619.8547 180.79094 Q 619.8547 206.61823 594.0274 206.61823 L 594.0274 206.61823 L 594.0274 232.4455 Q 568.20013 232.4455 568.20013 258.27277 L 568.20013 284.10007 L 568.20013 335.7546 L 568.20013 361.58188 L 594.0274 387.40918 L 594.0274 387.40918 L 619.8547 387.40918 L 619.8547 387.40918 L 619.8547 387.40918 L 619.8547 387.40918 L 645.68195 387.40918 L 645.68195 413.23645 L 645.68195 439.06372 L 645.68195 464.891 L 619.8547 464.891 Q 594.0274 439.06372 568.20013 413.23645 Q 568.20013 387.40918 439.06372 335.7546 Q 309.92734 284.10007 180.79094 206.61823 L 51.654556 154.96367 L 51.654556 129.13638 L 51.654556 103.30911 L 25.827278 103.30911 L 25.827278 77.481834 L 25.827278 77.481834 L 0.0 77.481834 L 0.0 77.481834 L 0.0 77.481834 L 0.0 51.654556 L 0.0 51.654556 L 0.0 51.654556 L 0.0 25.827278 L 0.0 25.827278 L 0.0 25.827278 L 25.827278 25.827278 L 25.827278 25.827278 L 51.654556 51.654556 L 103.30911 77.481834 L 103.30911 77.481834 L 103.30911 77.481834 L 129.13638 77.481834 L 129.13638 77.481834 L 129.13638 103.30911 L 154.96367 103.30911 L 154.96367 103.30911 L 154.96367 129.13638 L 206.61823 129.13638 Q 258.27277 180.79094 284.10007 180.79094 L 309.92734 180.79094 L 309.92734 206.61823 L 309.92734 206.61823 L 335.7546 206.61823 L 335.7546 232.4455 L 361.58188 232.4455 L 413.23645 232.4455 L 413.23645 206.61823 L 413.23645 180.79094 L 387.40918 180.79094 Q 361.58188 180.79094 335.7546 77.481834 z" svg:height="4.64891mm" draw:style-name="style-631" svg:viewBox="0.0 0.0 645.68195 464.891" svg:width="6.4568195mm" svg:x="94.01129mm" svg:y="64.30992mm"/>
          <draw:path svg:d="M 1627.1185 51.654556 L 1652.9458 51.654556 L 1652.9458 51.654556 Q 1652.9458 77.481834 1549.6367 77.481834 Q 1446.3275 129.13638 1136.4003 180.79094 Q 852.3002 232.4455 723.16376 258.27277 Q 619.8547 284.10007 619.8547 258.27277 Q 594.0274 206.61823 361.58188 206.61823 L 129.13638 180.79094 L 51.654556 206.61823 L 0.0 206.61823 L 0.0 206.61823 L 0.0 180.79094 L 0.0 180.79094 L 0.0 180.79094 L 25.827278 180.79094 L 25.827278 180.79094 L 51.654556 154.96367 L 77.481834 129.13638 L 103.30911 129.13638 L 154.96367 129.13638 L 180.79094 103.30911 L 206.61823 77.481834 L 258.27277 77.481834 Q 284.10007 77.481834 284.10007 51.654556 Q 284.10007 25.827278 309.92734 25.827278 L 361.58188 25.827278 L 852.3002 0.0 Q 1343.0184 -25.827278 1472.1549 25.827278 Q 1601.2913 25.827278 1627.1185 51.654556 z" svg:height="2.582728mm" draw:style-name="style-632" svg:viewBox="0.0 0.0 1652.9458 258.27277" svg:width="16.529457mm" svg:x="243.29295mm" svg:y="198.09521mm"/>
          <draw:path svg:d="M 206.61823 51.654556 L 206.61823 77.481834 L 206.61823 77.481834 Q 180.79094 103.30911 180.79094 103.30911 L 180.79094 103.30911 L 154.96367 103.30911 Q 154.96367 103.30911 154.96367 129.13638 L 154.96367 129.13638 L 129.13638 129.13638 Q 103.30911 154.96367 51.654556 154.96367 L 25.827278 180.79094 L 0.0 180.79094 L 0.0 180.79094 L 0.0 180.79094 Q 0.0 154.96367 0.0 154.96367 L 25.827278 154.96367 L 25.827278 154.96367 L 25.827278 154.96367 L 51.654556 129.13638 L 51.654556 129.13638 L 51.654556 103.30911 L 51.654556 51.654556 L 51.654556 25.827278 Q 51.654556 0.0 129.13638 0.0 Q 206.61823 -25.827278 206.61823 0.0 Q 206.61823 25.827278 206.61823 51.654556 z" svg:height="1.8079095mm" draw:style-name="style-633" svg:viewBox="0.0 0.0 206.61823 180.79094" svg:width="2.0661821mm" svg:x="113.123474mm" svg:y="66.63438mm"/>
          <draw:path svg:d="M 284.10007 77.481834 L 335.7546 77.481834 L 335.7546 77.481834 L 335.7546 103.30911 L 361.58188 103.30911 L 387.40918 103.30911 L 464.891 129.13638 L 516.54553 129.13638 L 516.54553 154.96367 Q 490.7183 154.96367 490.7183 180.79094 L 490.7183 180.79094 L 413.23645 180.79094 Q 335.7546 206.61823 335.7546 206.61823 L 335.7546 206.61823 L 258.27277 206.61823 Q 180.79094 206.61823 154.96367 180.79094 Q 103.30911 180.79094 103.30911 154.96367 Q 103.30911 129.13638 51.654556 129.13638 L 25.827278 129.13638 L 25.827278 129.13638 Q 25.827278 103.30911 25.827278 103.30911 L 51.654556 103.30911 L 51.654556 103.30911 L 51.654556 103.30911 L 25.827278 77.481834 Q 0.0 51.654556 0.0 51.654556 L 25.827278 25.827278 L 129.13638 -3.6379788E-12 Q 206.61823 -3.6379788E-12 232.4455 51.654556 Q 232.4455 77.481834 284.10007 77.481834 z" svg:height="2.0661821mm" draw:style-name="style-634" svg:viewBox="0.0 0.0 516.54553 206.61823" svg:width="5.165456mm" svg:x="301.14606mm" svg:y="191.12186mm"/>
          <draw:path svg:d="M 361.58188 0.0 L 516.54553 0.0 L 516.54553 0.0 Q 516.54553 25.827278 516.54553 25.827278 L 542.37286 25.827278 L 542.37286 25.827278 L 542.37286 51.654556 L 516.54553 51.654556 Q 516.54553 77.481834 258.27277 77.481834 L 0.0 77.481834 L 0.0 77.481834 Q 0.0 77.481834 0.0 51.654556 L 25.827278 25.827278 L 129.13638 25.827278 Q 232.4455 25.827278 361.58188 0.0 z" svg:height="0.77481836mm" draw:style-name="style-635" svg:viewBox="0.0 0.0 542.37286 77.481834" svg:width="5.4237285mm" svg:x="226.24695mm" svg:y="144.37448mm"/>
          <draw:path svg:d="M 51.654556 51.654556 L 103.30911 1.8189894E-12 L 206.61823 1.8189894E-12 Q 284.10007 25.827278 309.92734 103.30911 Q 309.92734 154.96367 284.10007 154.96367 L 258.27277 154.96367 L 258.27277 180.79094 L 258.27277 180.79094 L 232.4455 180.79094 Q 206.61823 206.61823 180.79094 206.61823 L 129.13638 232.4455 L 77.481834 232.4455 L 25.827278 206.61823 L 25.827278 206.61823 L 25.827278 206.61823 L -1.8189894E-12 154.96367 Q -25.827278 77.481834 51.654556 51.654556 z" svg:height="2.324455mm" draw:style-name="style-636" svg:viewBox="0.0 0.0 309.92734 232.4455" svg:width="3.0992734mm" svg:x="146.44067mm" svg:y="130.68602mm"/>
          <draw:path svg:d="M 413.23645 -3.6379788E-12 L 464.891 -3.6379788E-12 L 464.891 -3.6379788E-12 L 464.891 -3.6379788E-12 L 464.891 51.654556 Q 490.7183 77.481834 568.20013 103.30911 Q 645.68195 154.96367 671.5092 154.96367 L 723.16376 154.96367 L 723.16376 180.79094 L 723.16376 206.61823 L 697.3365 206.61823 L 697.3365 206.61823 L 697.3365 232.4455 L 723.16376 232.4455 L 723.16376 258.27277 L 723.16376 258.27277 L 697.3365 258.27277 L 697.3365 258.27277 L 671.5092 284.10007 L 619.8547 284.10007 L 594.0274 284.10007 Q 568.20013 309.92734 464.891 309.92734 L 361.58188 309.92734 L 361.58188 335.7546 L 361.58188 335.7546 L 232.4455 335.7546 Q 103.30911 309.92734 154.96367 309.92734 Q 180.79094 309.92734 103.30911 258.27277 L 51.654556 232.4455 L 51.654556 232.4455 Q 25.827278 206.61823 0.0 206.61823 Q -25.827278 206.61823 0.0 154.96367 L 0.0 129.13638 L 0.0 129.13638 L 0.0 129.13638 L 25.827278 129.13638 L 25.827278 103.30911 L 103.30911 129.13638 Q 206.61823 129.13638 206.61823 103.30911 Q 206.61823 77.481834 284.10007 51.654556 Q 361.58188 25.827278 361.58188 25.827278 Q 361.58188 -3.6379788E-12 413.23645 -3.6379788E-12 z" svg:height="3.357546mm" draw:style-name="style-637" svg:viewBox="0.0 0.0 723.16376 335.7546" svg:width="7.231638mm" svg:x="225.73041mm" svg:y="165.81113mm"/>
          <draw:path svg:d="M 878.12744 0.0 L 1033.0911 0.0 L 903.9547 25.827278 Q 774.81836 77.481834 774.81836 103.30911 Q 774.81836 129.13638 929.782 129.13638 Q 1058.9185 129.13638 1084.7457 103.30911 Q 1136.4003 77.481834 1162.2275 77.481834 L 1188.0548 77.481834 L 1343.0184 77.481834 L 1497.9822 77.481834 L 1549.6367 77.481834 L 1575.464 77.481834 L 1601.2913 77.481834 L 1601.2913 77.481834 L 1678.7731 103.30911 Q 1756.2549 129.13638 1704.6003 232.4455 Q 1704.6003 361.58188 1627.1185 594.0274 Q 1549.6367 852.3002 1523.8094 1110.573 Q 1472.1549 1368.8457 1446.3275 1368.8457 Q 1420.5002 1368.8457 1420.5002 1343.0184 Q 1420.5002 1317.1912 1343.0184 1343.0184 Q 1291.3639 1368.8457 1265.5366 1420.5002 Q 1239.7094 1446.3275 1239.7094 1446.3275 L 1239.7094 1446.3275 L 1239.7094 1420.5002 Q 1239.7094 1420.5002 1213.8821 1420.5002 L 1213.8821 1420.5002 L 1213.8821 1420.5002 Q 1188.0548 1394.673 1188.0548 1394.673 L 1188.0548 1394.673 L 1188.0548 1368.8457 Q 1188.0548 1368.8457 1162.2275 1368.8457 L 1162.2275 1368.8457 L 1136.4003 1368.8457 Q 1110.573 1368.8457 1084.7457 1317.1912 Q 1058.9185 1265.5366 981.4366 1265.5366 Q 929.782 1265.5366 929.782 1291.3639 Q 903.9547 1343.0184 878.12744 1343.0184 L 826.4729 1317.1912 L 826.4729 1317.1912 L 826.4729 1317.1912 L 800.6456 1265.5366 L 800.6456 1188.0548 L 800.6456 1136.4003 Q 826.4729 1084.7457 826.4729 955.6093 L 852.3002 800.6456 L 774.81836 800.6456 L 697.3365 800.6456 L 697.3365 800.6456 Q 671.5092 800.6456 671.5092 800.6456 L 671.5092 826.4729 L 645.68195 826.4729 L 619.8547 826.4729 L 619.8547 800.6456 Q 619.8547 800.6456 568.20013 800.6456 Q 516.54553 800.6456 516.54553 774.81836 Q 516.54553 748.9911 335.7546 723.16376 Q 154.96367 697.3365 103.30911 697.3365 Q 77.481834 697.3365 77.481834 748.9911 L 77.481834 774.81836 L 51.654556 774.81836 L 25.827278 748.9911 L 25.827278 748.9911 L 25.827278 748.9911 L 25.827278 748.9911 L 25.827278 723.16376 L 25.827278 697.3365 L 0.0 697.3365 L 0.0 671.5092 L 0.0 645.68195 L 0.0 619.8547 L 0.0 594.0274 L 0.0 568.20013 L 0.0 542.37286 L 51.654556 542.37286 Q 77.481834 542.37286 51.654556 490.7183 Q 51.654556 413.23645 154.96367 387.40918 Q 232.4455 387.40918 206.61823 361.58188 Q 180.79094 335.7546 206.61823 335.7546 L 206.61823 309.92734 L 258.27277 284.10007 Q 309.92734 258.27277 309.92734 206.61823 Q 335.7546 180.79094 516.54553 154.96367 Q 697.3365 154.96367 671.5092 103.30911 Q 671.5092 25.827278 723.16376 25.827278 Q 748.9911 25.827278 878.12744 0.0 z" svg:height="14.463276mm" draw:style-name="style-638" svg:viewBox="0.0 0.0 1704.6003 1446.3275" svg:width="17.046003mm" svg:x="71.28329mm" svg:y="111.31557mm"/>
          <draw:path svg:d="M 77.481834 25.827278 L 103.30911 0.0 L 154.96367 0.0 L 206.61823 25.827278 L 206.61823 25.827278 L 232.4455 25.827278 L 258.27277 51.654556 Q 284.10007 77.481834 361.58188 77.481834 L 439.06372 77.481834 L 439.06372 103.30911 L 464.891 129.13638 L 464.891 129.13638 L 464.891 129.13638 L 490.7183 154.96367 L 516.54553 154.96367 L 516.54553 180.79094 L 516.54553 206.61823 L 413.23645 206.61823 Q 335.7546 232.4455 309.92734 232.4455 L 258.27277 232.4455 L 258.27277 258.27277 L 258.27277 258.27277 L 232.4455 258.27277 L 232.4455 258.27277 L 206.61823 258.27277 Q 154.96367 232.4455 77.481834 232.4455 L 0.0 206.61823 L 0.0 180.79094 L 0.0 154.96367 L 25.827278 154.96367 Q 25.827278 129.13638 51.654556 129.13638 Q 77.481834 129.13638 77.481834 77.481834 Q 51.654556 25.827278 77.481834 25.827278 z" svg:height="2.582728mm" draw:style-name="style-639" svg:viewBox="0.0 0.0 516.54553 258.27277" svg:width="5.165456mm" svg:x="296.49716mm" svg:y="195.5125mm"/>
          <draw:path svg:d="M 439.06372 0.0 L 516.54553 0.0 L 516.54553 0.0 L 516.54553 0.0 L 542.37286 25.827278 Q 568.20013 25.827278 568.20013 51.654556 L 568.20013 77.481834 L 542.37286 77.481834 Q 516.54553 103.30911 413.23645 103.30911 L 309.92734 129.13638 L 284.10007 129.13638 Q 232.4455 154.96367 206.61823 154.96367 L 180.79094 154.96367 L 180.79094 129.13638 Q 180.79094 103.30911 154.96367 103.30911 L 154.96367 103.30911 L 154.96367 103.30911 L 129.13638 103.30911 L 129.13638 77.481834 Q 129.13638 51.654556 77.481834 51.654556 L 0.0 51.654556 L 25.827278 25.827278 L 51.654556 0.0 L 180.79094 0.0 Q 335.7546 0.0 439.06372 0.0 z" svg:height="1.5496367mm" draw:style-name="style-640" svg:viewBox="0.0 0.0 568.20013 154.96367" svg:width="5.682001mm" svg:x="49.3301mm" svg:y="197.83694mm"/>
          <draw:path svg:d="M 1007.26385 0.0 L 1033.0911 0.0 L 1033.0911 0.0 L 1033.0911 25.827278 L 1033.0911 25.827278 L 1033.0911 25.827278 L 1033.0911 51.654556 L 1033.0911 77.481834 L 1058.9185 77.481834 Q 1084.7457 51.654556 1084.7457 77.481834 Q 1084.7457 129.13638 1239.7094 154.96367 Q 1394.673 180.79094 1394.673 180.79094 Q 1420.5002 180.79094 1446.3275 206.61823 L 1472.1549 206.61823 L 1472.1549 232.4455 Q 1472.1549 258.27277 1420.5002 258.27277 Q 1368.8457 258.27277 1368.8457 335.7546 Q 1394.673 413.23645 1368.8457 439.06372 L 1368.8457 439.06372 L 1368.8457 439.06372 Q 1343.0184 439.06372 1343.0184 439.06372 L 1343.0184 464.891 L 1291.3639 490.7183 Q 1213.8821 542.37286 1188.0548 542.37286 L 1162.2275 542.37286 L 1162.2275 542.37286 Q 1162.2275 542.37286 774.81836 542.37286 Q 361.58188 542.37286 361.58188 542.37286 L 335.7546 568.20013 L 232.4455 568.20013 L 129.13638 568.20013 L 129.13638 542.37286 Q 129.13638 516.54553 103.30911 516.54553 L 77.481834 490.7183 L 77.481834 490.7183 L 77.481834 490.7183 L 77.481834 490.7183 L 51.654556 464.891 L 51.654556 439.06372 L 51.654556 413.23645 L 25.827278 413.23645 L 0.0 413.23645 L 0.0 361.58188 L 0.0 309.92734 L 25.827278 309.92734 L 25.827278 284.10007 L 25.827278 284.10007 L 51.654556 284.10007 L 51.654556 258.27277 L 51.654556 232.4455 L 77.481834 232.4455 L 77.481834 232.4455 L 77.481834 206.61823 L 103.30911 206.61823 L 103.30911 206.61823 L 103.30911 180.79094 L 103.30911 180.79094 L 103.30911 180.79094 L 77.481834 154.96367 L 77.481834 129.13638 L 103.30911 129.13638 Q 129.13638 129.13638 129.13638 103.30911 L 154.96367 77.481834 L 154.96367 77.481834 L 154.96367 77.481834 L 232.4455 77.481834 Q 309.92734 77.481834 309.92734 129.13638 Q 309.92734 154.96367 361.58188 154.96367 Q 413.23645 154.96367 413.23645 129.13638 Q 413.23645 103.30911 439.06372 103.30911 L 464.891 103.30911 L 464.891 103.30911 L 490.7183 77.481834 L 723.16376 51.654556 Q 981.4366 25.827278 1007.26385 0.0 z" svg:height="5.682001mm" draw:style-name="style-641" svg:viewBox="0.0 0.0 1472.1549 568.20013" svg:width="14.721548mm" svg:x="53.720737mm" svg:y="192.92976mm"/>
          <draw:path svg:d="M 594.0274 154.96367 L 594.0274 154.96367 L 594.0274 154.96367 Q 594.0274 154.96367 542.37286 154.96367 Q 490.7183 154.96367 309.92734 180.79094 L 129.13638 206.61823 L 129.13638 206.61823 Q 129.13638 206.61823 51.654556 180.79094 L -3.6379788E-12 180.79094 L -3.6379788E-12 154.96367 Q 25.827278 154.96367 25.827278 129.13638 L 51.654556 129.13638 L 51.654556 129.13638 L 51.654556 103.30911 L 25.827278 103.30911 L -3.6379788E-12 103.30911 L 103.30911 51.654556 Q 232.4455 51.654556 309.92734 0.0 Q 387.40918 -25.827278 387.40918 0.0 Q 387.40918 25.827278 413.23645 25.827278 Q 464.891 25.827278 464.891 51.654556 Q 490.7183 103.30911 542.37286 103.30911 Q 568.20013 129.13638 594.0274 154.96367 z" svg:height="2.0661821mm" draw:style-name="style-642" svg:viewBox="0.0 0.0 594.0274 206.61823" svg:width="5.940274mm" svg:x="178.72476mm" svg:y="119.32202mm"/>
          <draw:path svg:d="M 51.654556 51.654556 L 51.654556 0.0 L 335.7546 51.654556 Q 619.8547 51.654556 645.68195 77.481834 Q 671.5092 103.30911 981.4366 129.13638 Q 1317.1912 154.96367 1601.2913 180.79094 L 1859.564 180.79094 L 2350.2822 206.61823 Q 2841.0005 232.4455 2866.828 258.27277 Q 2866.828 284.10007 2892.655 284.10007 Q 2918.4824 284.10007 2944.3098 258.27277 Q 2944.3098 206.61823 3021.7915 232.4455 Q 3099.2734 232.4455 3099.2734 309.92734 L 3099.2734 387.40918 L 3125.1006 387.40918 L 3150.928 361.58188 L 3150.928 361.58188 L 3150.928 361.58188 L 3176.7551 361.58188 L 3176.7551 361.58188 L 3176.7551 387.40918 L 3202.5825 387.40918 L 3202.5825 413.23645 L 3202.5825 439.06372 L 3202.5825 439.06372 L 3202.5825 439.06372 L 3176.7551 464.891 L 3150.928 490.7183 L 3150.928 542.37286 Q 3125.1006 568.20013 3125.1006 594.0274 L 3125.1006 594.0274 L 3099.2734 594.0274 Q 3099.2734 568.20013 3021.7915 594.0274 L 2944.3098 619.8547 L 2944.3098 619.8547 L 2944.3098 619.8547 L 2918.4824 619.8547 L 2918.4824 619.8547 L 2918.4824 645.68195 L 2892.655 645.68195 L 2892.655 645.68195 L 2892.655 671.5092 L 2892.655 671.5092 L 2892.655 671.5092 L 2866.828 697.3365 L 2841.0005 723.16376 L 2866.828 852.3002 Q 2892.655 981.4366 2918.4824 1007.26385 Q 2944.3098 1033.0911 2995.9644 1058.9185 L 3047.619 1058.9185 L 3047.619 1058.9185 L 3047.619 1084.7457 L 2995.9644 1084.7457 L 2944.3098 1084.7457 L 2918.4824 1110.573 L 2892.655 1136.4003 L 2815.1733 1136.4003 Q 2737.6914 1136.4003 2737.6914 1188.0548 Q 2711.8643 1213.8821 2686.0369 1213.8821 Q 2634.3823 1188.0548 2660.2097 1188.0548 Q 2686.0369 1188.0548 2582.7278 1162.2275 Q 2505.2458 1136.4003 2479.4187 1188.0548 Q 2453.5913 1213.8821 2298.6277 1188.0548 L 2143.664 1188.0548 L 2117.837 1188.0548 Q 2092.0095 1188.0548 2092.0095 1213.8821 L 2092.0095 1213.8821 L 2066.1821 1213.8821 Q 2066.1821 1188.0548 2014.5277 1188.0548 Q 1988.7004 1136.4003 1962.8732 1110.573 Q 1962.8732 1058.9185 1911.2186 1033.0911 Q 1833.7367 1033.0911 1833.7367 1084.7457 Q 1807.9094 1110.573 1782.0822 1058.9185 L 1730.4276 1007.26385 L 1730.4276 1007.26385 L 1756.2549 1007.26385 L 1756.2549 981.4366 L 1756.2549 981.4366 L 1730.4276 981.4366 L 1730.4276 981.4366 L 1704.6003 955.6093 Q 1652.9458 955.6093 1652.9458 929.782 Q 1652.9458 903.9547 1575.464 878.12744 Q 1497.9822 826.4729 1549.6367 826.4729 Q 1575.464 826.4729 1549.6367 748.9911 L 1497.9822 697.3365 L 1497.9822 671.5092 L 1497.9822 645.68195 L 1446.3275 645.68195 Q 1420.5002 671.5092 1420.5002 671.5092 Q 1446.3275 671.5092 1368.8457 697.3365 Q 1317.1912 723.16376 1343.0184 697.3365 Q 1343.0184 671.5092 1317.1912 671.5092 Q 1291.3639 671.5092 1291.3639 645.68195 Q 1265.5366 619.8547 1188.0548 619.8547 Q 1110.573 619.8547 1084.7457 594.0274 Q 1084.7457 568.20013 1084.7457 542.37286 Q 1136.4003 516.54553 1058.9185 516.54553 Q 981.4366 516.54553 981.4366 490.7183 Q 981.4366 464.891 955.6093 464.891 Q 929.782 464.891 929.782 464.891 Q 903.9547 490.7183 878.12744 464.891 Q 878.12744 464.891 826.4729 464.891 Q 800.6456 464.891 619.8547 413.23645 Q 439.06372 361.58188 439.06372 309.92734 Q 439.06372 284.10007 361.58188 309.92734 Q 258.27277 309.92734 258.27277 335.7546 Q 258.27277 361.58188 180.79094 361.58188 L 129.13638 335.7546 L 51.654556 335.7546 L -1.8189894E-12 335.7546 L -1.8189894E-12 258.27277 Q -1.8189894E-12 154.96367 25.827278 129.13638 Q 51.654556 103.30911 51.654556 51.654556 z" svg:height="12.138821mm" draw:style-name="style-643" svg:viewBox="0.0 0.0 3202.5825 1213.8821" svg:width="32.025826mm" svg:x="161.67876mm" svg:y="74.89911mm"/>
          <draw:path svg:d="M 1627.1185 25.827278 L 1652.9458 25.827278 L 1652.9458 25.827278 Q 1652.9458 25.827278 1678.7731 77.481834 L 1678.7731 129.13638 L 1704.6003 129.13638 L 1756.2549 129.13638 L 1807.9094 206.61823 Q 1859.564 258.27277 1859.564 284.10007 L 1859.564 309.92734 L 1807.9094 309.92734 Q 1782.0822 309.92734 1756.2549 361.58188 Q 1756.2549 387.40918 1601.2913 413.23645 Q 1472.1549 413.23645 1472.1549 439.06372 Q 1472.1549 464.891 1420.5002 464.891 Q 1368.8457 464.891 1343.0184 516.54553 Q 1291.3639 542.37286 1162.2275 542.37286 L 1033.0911 542.37286 L 1033.0911 542.37286 Q 1033.0911 516.54553 1084.7457 516.54553 Q 1110.573 516.54553 1110.573 490.7183 Q 1084.7457 464.891 1007.26385 439.06372 Q 929.782 413.23645 826.4729 439.06372 L 723.16376 464.891 L 723.16376 464.891 Q 723.16376 439.06372 723.16376 413.23645 Q 697.3365 413.23645 723.16376 387.40918 Q 748.9911 361.58188 645.68195 387.40918 L 542.37286 387.40918 L 542.37286 361.58188 Q 542.37286 335.7546 413.23645 309.92734 L 284.10007 284.10007 L 258.27277 284.10007 Q 258.27277 258.27277 258.27277 258.27277 Q 258.27277 232.4455 206.61823 180.79094 L 206.61823 129.13638 L 180.79094 129.13638 L 180.79094 103.30911 L 103.30911 103.30911 L 25.827278 103.30911 L 25.827278 77.481834 L -9.094947E-13 77.481834 L -9.094947E-13 77.481834 L -9.094947E-13 77.481834 L -9.094947E-13 77.481834 L -9.094947E-13 51.654556 L 129.13638 51.654556 Q 258.27277 51.654556 361.58188 25.827278 L 439.06372 25.827278 L 929.782 0.0 Q 1420.5002 0.0 1497.9822 0.0 Q 1601.2913 0.0 1627.1185 25.827278 z" svg:height="5.4237285mm" draw:style-name="style-644" svg:viewBox="0.0 0.0 1859.564 542.37286" svg:width="18.59564mm" svg:x="50.10492mm" svg:y="140.5004mm"/>
          <draw:path svg:d="M 361.58188 0.0 L 361.58188 0.0 L 361.58188 0.0 Q 387.40918 0.0 464.891 25.827278 L 516.54553 25.827278 L 516.54553 51.654556 L 516.54553 51.654556 L 516.54553 51.654556 Q 516.54553 51.654556 439.06372 77.481834 Q 361.58188 77.481834 361.58188 103.30911 Q 361.58188 129.13638 258.27277 154.96367 L 129.13638 206.61823 L 129.13638 206.61823 Q 103.30911 180.79094 103.30911 180.79094 L 103.30911 180.79094 L 103.30911 180.79094 Q 103.30911 154.96367 51.654556 129.13638 Q -25.827278 103.30911 0.0 77.481834 L 51.654556 51.654556 L 51.654556 51.654556 L 77.481834 51.654556 L 206.61823 51.654556 Q 361.58188 0.0 361.58188 0.0 z" svg:height="2.0661821mm" draw:style-name="style-645" svg:viewBox="0.0 0.0 516.54553 206.61823" svg:width="5.165456mm" svg:x="169.42694mm" svg:y="185.43985mm"/>
          <draw:path svg:d="M 542.37286 25.827278 L 594.0274 25.827278 L 594.0274 1.8189894E-12 L 594.0274 1.8189894E-12 L 619.8547 25.827278 Q 619.8547 51.654556 594.0274 51.654556 Q 542.37286 51.654556 542.37286 77.481834 Q 542.37286 103.30911 645.68195 103.30911 Q 723.16376 129.13638 852.3002 129.13638 L 1007.26385 129.13638 L 1007.26385 129.13638 Q 1007.26385 129.13638 903.9547 154.96367 Q 826.4729 180.79094 800.6456 180.79094 L 748.9911 232.4455 L 723.16376 232.4455 L 697.3365 232.4455 L 671.5092 258.27277 L 645.68195 258.27277 L 645.68195 284.10007 L 645.68195 335.7546 L 619.8547 361.58188 L 619.8547 387.40918 L 645.68195 387.40918 L 671.5092 387.40918 L 671.5092 387.40918 Q 671.5092 387.40918 697.3365 413.23645 L 723.16376 439.06372 L 619.8547 439.06372 L 516.54553 439.06372 L 516.54553 439.06372 Q 516.54553 439.06372 490.7183 413.23645 Q 490.7183 387.40918 413.23645 335.7546 L 335.7546 309.92734 L 335.7546 309.92734 L 335.7546 284.10007 L 309.92734 284.10007 Q 284.10007 284.10007 180.79094 232.4455 L 103.30911 206.61823 L 103.30911 206.61823 L 103.30911 180.79094 L 77.481834 180.79094 L 51.654556 180.79094 L 51.654556 154.96367 L 77.481834 154.96367 L 77.481834 154.96367 L 77.481834 129.13638 L 77.481834 129.13638 L 77.481834 129.13638 L 103.30911 129.13638 L 103.30911 129.13638 L 51.654556 103.30911 L 0.0 103.30911 L 0.0 77.481834 L 0.0 51.654556 L 25.827278 51.654556 L 51.654556 77.481834 L 77.481834 77.481834 L 103.30911 77.481834 L 129.13638 51.654556 Q 180.79094 25.827278 232.4455 25.827278 L 258.27277 25.827278 L 387.40918 25.827278 Q 516.54553 25.827278 542.37286 25.827278 z" svg:height="4.3906374mm" draw:style-name="style-646" svg:viewBox="0.0 0.0 1007.26385 439.06372" svg:width="10.0726385mm" svg:x="140.75867mm" svg:y="151.60612mm"/>
          <draw:path svg:d="M 594.0274 -1.8189894E-12 L 748.9911 -1.8189894E-12 L 955.6093 25.827278 Q 1162.2275 51.654556 1162.2275 77.481834 L 1188.0548 77.481834 L 1188.0548 77.481834 L 1188.0548 103.30911 L 1213.8821 103.30911 L 1265.5366 103.30911 L 1265.5366 129.13638 L 1265.5366 129.13638 L 1239.7094 129.13638 L 1213.8821 154.96367 L 1213.8821 154.96367 L 1213.8821 154.96367 L 1162.2275 154.96367 Q 1110.573 154.96367 1058.9185 154.96367 Q 981.4366 154.96367 981.4366 180.79094 Q 981.4366 206.61823 800.6456 206.61823 L 619.8547 206.61823 L 542.37286 206.61823 Q 490.7183 206.61823 439.06372 206.61823 Q 361.58188 206.61823 206.61823 206.61823 L 51.654556 154.96367 L 25.827278 154.96367 L 0.0 154.96367 L 0.0 103.30911 L 0.0 77.481834 L 25.827278 77.481834 L 77.481834 51.654556 L 77.481834 51.654556 L 77.481834 51.654556 L 77.481834 51.654556 L 77.481834 51.654556 L 103.30911 51.654556 L 103.30911 51.654556 L 103.30911 77.481834 L 129.13638 77.481834 L 129.13638 77.481834 L 129.13638 103.30911 L 154.96367 103.30911 L 180.79094 103.30911 L 284.10007 77.481834 Q 387.40918 51.654556 413.23645 25.827278 Q 413.23645 -1.8189894E-12 594.0274 -1.8189894E-12 z" svg:height="2.0661821mm" draw:style-name="style-647" svg:viewBox="0.0 0.0 1265.5366 206.61823" svg:width="12.655366mm" svg:x="156.77158mm" svg:y="154.44713mm"/>
          <draw:path svg:d="M 878.12744 25.827278 L 981.4366 25.827278 L 981.4366 77.481834 Q 1007.26385 129.13638 981.4366 129.13638 Q 929.782 129.13638 929.782 154.96367 Q 929.782 180.79094 1033.0911 180.79094 Q 1162.2275 180.79094 1265.5366 180.79094 L 1368.8457 180.79094 L 1368.8457 490.7183 L 1368.8457 774.81836 L 1343.0184 774.81836 L 1317.1912 774.81836 L 1317.1912 748.9911 Q 1291.3639 748.9911 1291.3639 748.9911 Q 1291.3639 723.16376 1317.1912 697.3365 Q 1343.0184 645.68195 1265.5366 645.68195 L 1188.0548 645.68195 L 1136.4003 645.68195 Q 1058.9185 645.68195 1033.0911 619.8547 Q 981.4366 594.0274 955.6093 594.0274 Q 929.782 594.0274 929.782 619.8547 Q 903.9547 645.68195 878.12744 645.68195 Q 852.3002 645.68195 826.4729 645.68195 Q 774.81836 645.68195 645.68195 671.5092 L 516.54553 671.5092 L 516.54553 671.5092 Q 516.54553 645.68195 387.40918 645.68195 L 258.27277 619.8547 L 258.27277 619.8547 Q 258.27277 594.0274 284.10007 594.0274 Q 309.92734 568.20013 284.10007 542.37286 Q 258.27277 542.37286 258.27277 490.7183 Q 258.27277 464.891 154.96367 439.06372 Q 51.654556 413.23645 77.481834 387.40918 Q 103.30911 387.40918 103.30911 335.7546 L 103.30911 309.92734 L 103.30911 309.92734 L 103.30911 335.7546 L 77.481834 335.7546 L 51.654556 335.7546 L 51.654556 309.92734 L 51.654556 309.92734 L 25.827278 309.92734 L 25.827278 284.10007 L 25.827278 284.10007 L 0.0 284.10007 L 0.0 284.10007 L 0.0 284.10007 L 0.0 258.27277 L 0.0 232.4455 L 25.827278 232.4455 L 25.827278 232.4455 L 51.654556 206.61823 L 103.30911 180.79094 L 103.30911 180.79094 L 103.30911 180.79094 L 129.13638 180.79094 Q 129.13638 180.79094 154.96367 206.61823 L 154.96367 206.61823 L 258.27277 206.61823 Q 361.58188 180.79094 387.40918 180.79094 L 413.23645 180.79094 L 464.891 180.79094 L 490.7183 180.79094 L 490.7183 154.96367 L 516.54553 154.96367 L 516.54553 129.13638 L 516.54553 103.30911 L 464.891 103.30911 Q 439.06372 77.481834 413.23645 77.481834 L 361.58188 77.481834 L 361.58188 51.654556 L 361.58188 51.654556 L 387.40918 51.654556 L 413.23645 25.827278 L 568.20013 25.827278 Q 723.16376 -25.827278 723.16376 0.0 Q 748.9911 25.827278 878.12744 25.827278 z" svg:height="7.7481833mm" draw:style-name="style-648" svg:viewBox="0.0 0.0 1368.8457 774.81836" svg:width="13.6884575mm" svg:x="306.31152mm" svg:y="107.69975mm"/>
          <draw:path svg:d="M 671.5092 77.481834 L 697.3365 77.481834 L 748.9911 77.481834 Q 826.4729 103.30911 929.782 129.13638 Q 1033.0911 180.79094 1007.26385 180.79094 Q 981.4366 206.61823 1007.26385 232.4455 Q 1033.0911 232.4455 1007.26385 258.27277 L 981.4366 284.10007 L 1033.0911 284.10007 L 1084.7457 284.10007 L 1084.7457 309.92734 Q 1084.7457 335.7546 1058.9185 335.7546 Q 1058.9185 335.7546 1058.9185 387.40918 Q 1058.9185 439.06372 826.4729 464.891 Q 594.0274 464.891 594.0274 439.06372 Q 594.0274 413.23645 542.37286 413.23645 L 490.7183 387.40918 L 464.891 387.40918 L 464.891 387.40918 L 439.06372 387.40918 L 413.23645 387.40918 L 387.40918 413.23645 Q 361.58188 413.23645 361.58188 439.06372 L 361.58188 464.891 L 361.58188 464.891 L 335.7546 464.891 L 335.7546 439.06372 Q 335.7546 387.40918 258.27277 387.40918 Q 180.79094 387.40918 180.79094 413.23645 L 180.79094 439.06372 L 154.96367 439.06372 L 103.30911 439.06372 L 51.654556 439.06372 L 4.5474735E-13 439.06372 L 4.5474735E-13 413.23645 L 4.5474735E-13 413.23645 L 25.827278 413.23645 L 25.827278 387.40918 L 25.827278 387.40918 L 4.5474735E-13 387.40918 L 4.5474735E-13 361.58188 L 4.5474735E-13 335.7546 L 25.827278 335.7546 L 51.654556 335.7546 L 51.654556 309.92734 L 51.654556 309.92734 L 77.481834 309.92734 L 77.481834 284.10007 L 103.30911 284.10007 Q 129.13638 284.10007 129.13638 258.27277 Q 129.13638 232.4455 154.96367 232.4455 Q 180.79094 232.4455 180.79094 206.61823 Q 180.79094 180.79094 232.4455 180.79094 Q 284.10007 180.79094 258.27277 154.96367 Q 206.61823 129.13638 206.61823 103.30911 Q 206.61823 77.481834 206.61823 51.654556 L 180.79094 25.827278 L 180.79094 25.827278 L 180.79094 25.827278 L 361.58188 25.827278 Q 542.37286 25.827278 568.20013 -1.8189894E-12 Q 594.0274 -1.8189894E-12 619.8547 25.827278 Q 619.8547 77.481834 671.5092 77.481834 z" svg:height="4.64891mm" draw:style-name="style-649" svg:viewBox="0.0 0.0 1084.7457 464.891" svg:width="10.847457mm" svg:x="40.8071mm" svg:y="162.97012mm"/>
          <draw:path svg:d="M 464.891 0.0 L 490.7183 0.0 L 490.7183 25.827278 L 464.891 51.654556 L 464.891 51.654556 L 464.891 77.481834 L 464.891 77.481834 L 464.891 77.481834 L 439.06372 77.481834 L 439.06372 77.481834 L 464.891 103.30911 L 516.54553 129.13638 L 542.37286 129.13638 L 568.20013 129.13638 L 619.8547 154.96367 L 645.68195 154.96367 L 645.68195 154.96367 Q 645.68195 180.79094 568.20013 180.79094 Q 464.891 180.79094 464.891 206.61823 Q 439.06372 232.4455 258.27277 232.4455 L 103.30911 232.4455 L 103.30911 232.4455 L 77.481834 232.4455 L 51.654556 232.4455 L 51.654556 232.4455 L 51.654556 232.4455 Q 25.827278 232.4455 0.0 206.61823 Q -25.827278 180.79094 25.827278 180.79094 L 77.481834 129.13638 L 103.30911 129.13638 Q 154.96367 103.30911 154.96367 77.481834 Q 180.79094 77.481834 180.79094 51.654556 L 180.79094 51.654556 L 309.92734 25.827278 Q 439.06372 25.827278 464.891 0.0 z" svg:height="2.324455mm" draw:style-name="style-650" svg:viewBox="0.0 0.0 645.68195 232.4455" svg:width="6.4568195mm" svg:x="200.93622mm" svg:y="181.56577mm"/>
          <draw:path svg:d="M 51.654556 25.827278 L 51.654556 0.0 L 51.654556 0.0 L 77.481834 0.0 L 154.96367 0.0 Q 206.61823 25.827278 206.61823 51.654556 Q 206.61823 77.481834 361.58188 77.481834 Q 516.54553 77.481834 542.37286 103.30911 L 542.37286 129.13638 L 542.37286 154.96367 Q 516.54553 154.96367 439.06372 180.79094 Q 361.58188 206.61823 258.27277 206.61823 Q 180.79094 206.61823 129.13638 232.4455 L 77.481834 258.27277 L 51.654556 258.27277 Q 25.827278 258.27277 51.654556 232.4455 Q 77.481834 206.61823 51.654556 206.61823 L 3.6379788E-12 180.79094 L 3.6379788E-12 154.96367 Q 3.6379788E-12 103.30911 51.654556 77.481834 Q 129.13638 51.654556 103.30911 51.654556 L 51.654556 25.827278 L 51.654556 25.827278 z" svg:height="2.582728mm" draw:style-name="style-651" svg:viewBox="0.0 0.0 542.37286 258.27277" svg:width="5.4237285mm" svg:x="303.21225mm" svg:y="123.97093mm"/>
          <draw:path svg:d="M -1.8189894E-12 25.827278 L 25.827278 3.6379788E-12 L 232.4455 25.827278 Q 413.23645 77.481834 542.37286 77.481834 Q 645.68195 77.481834 697.3365 129.13638 Q 748.9911 180.79094 723.16376 180.79094 Q 697.3365 180.79094 697.3365 206.61823 L 697.3365 206.61823 L 645.68195 206.61823 L 619.8547 206.61823 L 594.0274 206.61823 L 594.0274 206.61823 L 594.0274 206.61823 Q 594.0274 180.79094 439.06372 180.79094 Q 284.10007 154.96367 232.4455 154.96367 L 180.79094 154.96367 L 180.79094 129.13638 Q 180.79094 103.30911 77.481834 77.481834 Q -25.827278 77.481834 -1.8189894E-12 25.827278 z" svg:height="2.0661821mm" draw:style-name="style-652" svg:viewBox="0.0 0.0 723.16376 206.61823" svg:width="7.231638mm" svg:x="134.04358mm" svg:y="184.66504mm"/>
          <draw:path svg:d="M 697.3365 25.827278 L 697.3365 0.0 L 723.16376 25.827278 Q 748.9911 51.654556 774.81836 25.827278 Q 800.6456 0.0 826.4729 51.654556 Q 852.3002 103.30911 929.782 154.96367 Q 1007.26385 180.79094 1007.26385 129.13638 Q 1007.26385 77.481834 1058.9185 77.481834 Q 1110.573 103.30911 1162.2275 103.30911 L 1239.7094 103.30911 L 1265.5366 129.13638 L 1291.3639 129.13638 L 1291.3639 154.96367 L 1291.3639 180.79094 L 1317.1912 180.79094 L 1343.0184 206.61823 L 1343.0184 206.61823 L 1343.0184 206.61823 L 1343.0184 258.27277 L 1368.8457 284.10007 L 1368.8457 309.92734 L 1368.8457 335.7546 L 1343.0184 335.7546 L 1343.0184 361.58188 L 1213.8821 361.58188 Q 1110.573 361.58188 1007.26385 387.40918 L 903.9547 387.40918 L 878.12744 387.40918 Q 852.3002 413.23645 748.9911 464.891 Q 619.8547 568.20013 387.40918 464.891 L 129.13638 413.23645 L 129.13638 387.40918 L 129.13638 387.40918 L 103.30911 387.40918 L 103.30911 361.58188 L 103.30911 361.58188 L 77.481834 361.58188 L 77.481834 361.58188 L 77.481834 361.58188 L 77.481834 335.7546 L 77.481834 335.7546 L 51.654556 335.7546 L 51.654556 309.92734 L 25.827278 309.92734 L -1.8189894E-12 309.92734 L 77.481834 284.10007 L 180.79094 258.27277 L 206.61823 258.27277 Q 232.4455 232.4455 232.4455 206.61823 L 232.4455 206.61823 L 284.10007 206.61823 Q 335.7546 206.61823 439.06372 180.79094 L 568.20013 180.79094 L 568.20013 129.13638 L 568.20013 77.481834 L 619.8547 77.481834 L 671.5092 51.654556 L 671.5092 51.654556 L 697.3365 51.654556 L 697.3365 25.827278 z" svg:height="4.64891mm" draw:style-name="style-653" svg:viewBox="0.0 0.0 1368.8457 464.891" svg:width="13.6884575mm" svg:x="153.6723mm" svg:y="25.310732mm"/>
          <draw:path svg:d="M 1291.3639 0.0 L 1343.0184 0.0 L 1343.0184 51.654556 L 1343.0184 77.481834 L 1343.0184 103.30911 Q 1317.1912 154.96367 1317.1912 154.96367 L 1317.1912 154.96367 L 1291.3639 154.96367 Q 1291.3639 154.96367 1188.0548 180.79094 Q 1110.573 206.61823 1162.2275 206.61823 Q 1213.8821 206.61823 1033.0911 258.27277 Q 826.4729 309.92734 439.06372 309.92734 L 51.654556 309.92734 L 51.654556 309.92734 Q 51.654556 284.10007 25.827278 258.27277 Q -1.8189894E-12 232.4455 -1.8189894E-12 206.61823 Q -1.8189894E-12 180.79094 25.827278 154.96367 L 77.481834 103.30911 L 77.481834 103.30911 L 103.30911 103.30911 L 103.30911 103.30911 L 103.30911 103.30911 L 180.79094 103.30911 Q 258.27277 103.30911 258.27277 77.481834 L 258.27277 77.481834 L 568.20013 77.481834 Q 878.12744 51.654556 878.12744 51.654556 Q 852.3002 51.654556 852.3002 25.827278 L 852.3002 25.827278 L 981.4366 0.0 Q 1084.7457 0.0 1188.0548 0.0 Q 1265.5366 0.0 1291.3639 0.0 z" svg:height="3.0992734mm" draw:style-name="style-654" svg:viewBox="0.0 0.0 1343.0184 309.92734" svg:width="13.430184mm" svg:x="159.09604mm" svg:y="166.32767mm"/>
          <draw:path svg:d="M 25.827278 0.0 L 51.654556 0.0 L 284.10007 25.827278 Q 542.37286 25.827278 516.54553 51.654556 Q 516.54553 77.481834 852.3002 103.30911 Q 1162.2275 129.13638 1265.5366 129.13638 L 1343.0184 129.13638 L 1368.8457 154.96367 Q 1394.673 180.79094 1420.5002 180.79094 L 1446.3275 180.79094 L 1446.3275 180.79094 L 1446.3275 206.61823 L 748.9911 206.61823 L 25.827278 206.61823 L 25.827278 180.79094 Q 25.827278 154.96367 0.0 129.13638 Q 0.0 103.30911 25.827278 103.30911 Q 51.654556 77.481834 25.827278 51.654556 Q 0.0 0.0 25.827278 0.0 z" svg:height="2.0661821mm" draw:style-name="style-655" svg:viewBox="0.0 0.0 1446.3275 206.61823" svg:width="14.463276mm" svg:x="165.0363mm" svg:y="206.35995mm"/>
          <draw:path svg:d="M 2143.664 25.827278 L 2143.664 0.0 L 2143.664 51.654556 Q 2143.664 103.30911 2117.837 154.96367 L 2092.0095 206.61823 L 2092.0095 206.61823 L 2092.0095 232.4455 L 2092.0095 232.4455 L 2092.0095 232.4455 L 2066.1821 284.10007 L 2066.1821 309.92734 L 2143.664 309.92734 Q 2221.146 309.92734 2221.146 335.7546 Q 2221.146 361.58188 2246.9731 361.58188 Q 2272.8005 361.58188 2272.8005 387.40918 Q 2298.6277 439.06372 2298.6277 439.06372 L 2298.6277 439.06372 L 2298.6277 439.06372 Q 2298.6277 464.891 2272.8005 671.5092 L 2272.8005 878.12744 L 2350.2822 878.12744 Q 2427.7642 878.12744 2427.7642 852.3002 Q 2427.7642 826.4729 2453.5913 826.4729 Q 2505.2458 852.3002 2505.2458 852.3002 L 2505.2458 852.3002 L 2505.2458 852.3002 Q 2505.2458 878.12744 2479.4187 903.9547 L 2453.5913 903.9547 L 2479.4187 929.782 Q 2479.4187 955.6093 2531.0732 981.4366 Q 2582.7278 981.4366 2556.9006 1007.26385 Q 2556.9006 1058.9185 2505.2458 1033.0911 Q 2479.4187 1007.26385 2479.4187 1033.0911 L 2479.4187 1033.0911 L 2453.5913 1033.0911 Q 2427.7642 1058.9185 2221.146 1033.0911 L 2014.5277 1033.0911 L 2014.5277 1110.573 Q 2040.355 1213.8821 2040.355 1265.5366 L 2040.355 1343.0184 L 2066.1821 1420.5002 Q 2066.1821 1497.9822 2221.146 1497.9822 Q 2376.1096 1523.8094 2453.5913 1523.8094 L 2556.9006 1523.8094 L 2556.9006 1523.8094 L 2556.9006 1549.6367 L 2556.9006 1549.6367 Q 2556.9006 1575.464 2298.6277 1575.464 L 2040.355 1575.464 L 2040.355 1601.2913 L 2040.355 1627.1185 L 2350.2822 1627.1185 Q 2686.0369 1627.1185 2711.8643 1756.2549 Q 2763.5188 1885.3912 2763.5188 1885.3912 L 2763.5188 1911.2186 L 2763.5188 1911.2186 Q 2763.5188 1937.0459 2763.5188 1937.0459 L 2789.346 1937.0459 L 2789.346 1937.0459 Q 2789.346 1937.0459 2815.1733 1962.8732 L 2815.1733 1962.8732 L 2815.1733 1988.7004 Q 2815.1733 2014.5277 2789.346 2014.5277 Q 2789.346 1988.7004 2660.2097 1988.7004 Q 2531.0732 1988.7004 2531.0732 1962.8732 Q 2531.0732 1937.0459 2427.7642 1937.0459 Q 2324.455 1937.0459 2298.6277 1962.8732 Q 2246.9731 2014.5277 1885.3912 2014.5277 L 1549.6367 1988.7004 L 1549.6367 1988.7004 L 1523.8094 1988.7004 L 1523.8094 1988.7004 L 1523.8094 1988.7004 L 1575.464 1962.8732 Q 1652.9458 1937.0459 1627.1185 1937.0459 Q 1575.464 1911.2186 1575.464 1911.2186 L 1575.464 1885.3912 L 1575.464 1885.3912 L 1575.464 1885.3912 L 1601.2913 1885.3912 L 1601.2913 1885.3912 L 1497.9822 1859.564 Q 1394.673 1833.7367 903.9547 1859.564 Q 439.06372 1859.564 439.06372 1833.7367 Q 439.06372 1782.0822 387.40918 1807.9094 Q 335.7546 1833.7367 309.92734 1833.7367 Q 284.10007 1833.7367 180.79094 1885.3912 L 103.30911 1885.3912 L 77.481834 1885.3912 L 51.654556 1885.3912 L 51.654556 1885.3912 L 25.827278 1885.3912 L 25.827278 1885.3912 L 25.827278 1885.3912 L 25.827278 1859.564 L 25.827278 1859.564 L 0.0 1859.564 L 0.0 1859.564 L 0.0 1394.673 Q 25.827278 929.782 25.827278 878.12744 Q 25.827278 826.4729 129.13638 826.4729 Q 232.4455 800.6456 284.10007 697.3365 L 309.92734 594.0274 L 309.92734 645.68195 Q 309.92734 671.5092 387.40918 671.5092 L 464.891 645.68195 L 464.891 645.68195 L 490.7183 645.68195 L 490.7183 645.68195 L 490.7183 645.68195 L 490.7183 619.8547 L 490.7183 619.8547 L 516.54553 619.8547 L 516.54553 594.0274 L 516.54553 594.0274 L 542.37286 594.0274 L 542.37286 594.0274 L 542.37286 594.0274 L 542.37286 619.8547 L 568.20013 619.8547 L 568.20013 774.81836 L 568.20013 929.782 L 594.0274 929.782 Q 645.68195 903.9547 697.3365 929.782 Q 748.9911 955.6093 903.9547 955.6093 Q 1058.9185 955.6093 1058.9185 929.782 Q 1058.9185 903.9547 1084.7457 903.9547 Q 1110.573 903.9547 1110.573 878.12744 Q 1084.7457 852.3002 1084.7457 826.4729 L 1084.7457 826.4729 L 1213.8821 826.4729 Q 1343.0184 826.4729 1394.673 594.0274 Q 1420.5002 335.7546 1446.3275 284.10007 L 1472.1549 258.27277 L 1472.1549 232.4455 L 1472.1549 206.61823 L 1497.9822 206.61823 L 1497.9822 206.61823 L 1497.9822 232.4455 L 1523.8094 258.27277 L 1523.8094 284.10007 L 1523.8094 309.92734 L 1549.6367 309.92734 L 1549.6367 284.10007 L 1549.6367 284.10007 L 1575.464 284.10007 L 1575.464 284.10007 L 1575.464 284.10007 L 1575.464 309.92734 L 1575.464 309.92734 L 1601.2913 309.92734 L 1601.2913 284.10007 L 1678.7731 284.10007 Q 1730.4276 284.10007 1730.4276 258.27277 Q 1730.4276 232.4455 1782.0822 232.4455 Q 1833.7367 232.4455 1937.0459 180.79094 Q 2066.1821 129.13638 2092.0095 77.481834 Q 2143.664 25.827278 2143.664 25.827278 z M 387.40918 723.16376 Q 413.23645 723.16376 413.23645 748.9911 L 413.23645 774.81836 L 387.40918 774.81836 L 361.58188 774.81836 L 361.58188 748.9911 Q 361.58188 723.16376 387.40918 723.16376 z" svg:height="20.145277mm" draw:style-name="style-656" svg:viewBox="0.0 0.0 2815.1733 2014.5277" svg:width="28.151733mm" svg:x="210.49231mm" svg:y="53.97901mm"/>
          <draw:path svg:d="M 361.58188 0.0 L 439.06372 0.0 L 490.7183 0.0 Q 568.20013 25.827278 568.20013 51.654556 Q 594.0274 51.654556 594.0274 77.481834 L 594.0274 103.30911 L 490.7183 103.30911 Q 387.40918 103.30911 206.61823 129.13638 L 0.0 129.13638 L 0.0 129.13638 L 0.0 103.30911 L 51.654556 103.30911 Q 103.30911 77.481834 103.30911 51.654556 Q 103.30911 25.827278 180.79094 25.827278 Q 258.27277 0.0 361.58188 0.0 z" svg:height="1.291364mm" draw:style-name="style-657" svg:viewBox="0.0 0.0 594.0274 129.13638" svg:width="5.940274mm" svg:x="306.82806mm" svg:y="183.37367mm"/>
          <draw:path svg:d="M -1.8189894E-12 51.654556 L 25.827278 0.0 L 129.13638 0.0 Q 258.27277 0.0 258.27277 0.0 L 258.27277 0.0 L 258.27277 0.0 Q 258.27277 25.827278 309.92734 51.654556 Q 335.7546 103.30911 154.96367 103.30911 Q -1.8189894E-12 103.30911 -1.8189894E-12 51.654556 z" svg:height="1.0330911mm" draw:style-name="style-658" svg:viewBox="0.0 0.0 309.92734 103.30911" svg:width="3.0992734mm" svg:x="158.06294mm" svg:y="202.74413mm"/>
          <draw:path svg:d="M 464.891 0.0 L 594.0274 0.0 L 619.8547 0.0 Q 645.68195 25.827278 645.68195 25.827278 L 645.68195 51.654556 L 594.0274 51.654556 Q 542.37286 51.654556 542.37286 51.654556 Q 516.54553 51.654556 439.06372 77.481834 L 361.58188 103.30911 L 309.92734 103.30911 Q 258.27277 103.30911 180.79094 103.30911 L 129.13638 103.30911 L 77.481834 103.30911 L 3.6379788E-12 103.30911 L 3.6379788E-12 77.481834 L 25.827278 77.481834 L 25.827278 51.654556 L 25.827278 51.654556 L 180.79094 25.827278 Q 335.7546 0.0 464.891 0.0 z" svg:height="1.0330911mm" draw:style-name="style-659" svg:viewBox="0.0 0.0 645.68195 103.30911" svg:width="6.4568195mm" svg:x="168.13557mm" svg:y="104.85875mm"/>
          <draw:path svg:d="M 154.96367 0.0 L 258.27277 0.0 L 309.92734 0.0 L 387.40918 0.0 L 387.40918 51.654556 L 387.40918 77.481834 L 413.23645 77.481834 L 439.06372 103.30911 L 568.20013 51.654556 Q 671.5092 51.654556 723.16376 25.827278 L 800.6456 25.827278 L 800.6456 25.827278 L 800.6456 51.654556 L 800.6456 51.654556 L 826.4729 51.654556 L 826.4729 77.481834 L 826.4729 103.30911 L 826.4729 103.30911 L 826.4729 129.13638 L 826.4729 129.13638 L 826.4729 154.96367 L 852.3002 154.96367 L 878.12744 154.96367 L 929.782 180.79094 Q 955.6093 180.79094 955.6093 232.4455 Q 929.782 284.10007 929.782 284.10007 L 929.782 284.10007 L 929.782 284.10007 Q 903.9547 309.92734 542.37286 258.27277 Q 180.79094 258.27277 103.30911 258.27277 L 25.827278 258.27277 L 25.827278 284.10007 L -3.6379788E-12 284.10007 L -3.6379788E-12 284.10007 L -3.6379788E-12 284.10007 L -3.6379788E-12 232.4455 L -3.6379788E-12 180.79094 L -3.6379788E-12 154.96367 L -3.6379788E-12 103.30911 L 25.827278 51.654556 Q 25.827278 0.0 154.96367 0.0 z" svg:height="2.8410006mm" draw:style-name="style-660" svg:viewBox="0.0 0.0 955.6093 284.10007" svg:width="9.556093mm" svg:x="191.6384mm" svg:y="139.4673mm"/>
          <draw:path svg:d="M 0.0 154.96367 L 0.0 0.0 L 77.481834 0.0 Q 129.13638 0.0 180.79094 0.0 L 206.61823 0.0 L 284.10007 51.654556 Q 387.40918 129.13638 387.40918 129.13638 L 387.40918 154.96367 L 387.40918 154.96367 L 387.40918 154.96367 L 361.58188 154.96367 L 361.58188 154.96367 L 335.7546 154.96367 L 335.7546 154.96367 L 232.4455 206.61823 Q 103.30911 206.61823 77.481834 284.10007 Q 51.654556 335.7546 77.481834 335.7546 L 103.30911 335.7546 L 129.13638 361.58188 Q 129.13638 361.58188 103.30911 387.40918 Q 77.481834 413.23645 51.654556 413.23645 L 25.827278 413.23645 L 25.827278 413.23645 Q 25.827278 387.40918 25.827278 361.58188 L 25.827278 361.58188 L 25.827278 335.7546 L 25.827278 335.7546 L 0.0 154.96367 z" svg:height="4.1323643mm" draw:style-name="style-661" svg:viewBox="0.0 0.0 387.40918 413.23645" svg:width="3.8740916mm" svg:x="74.64083mm" svg:y="156.5133mm"/>
          <draw:path svg:d="M 903.9547 103.30911 L 929.782 103.30911 L 929.782 542.37286 L 929.782 981.4366 L 903.9547 981.4366 L 903.9547 981.4366 L 903.9547 955.6093 Q 903.9547 955.6093 878.12744 955.6093 Q 878.12744 981.4366 697.3365 981.4366 Q 516.54553 1007.26385 516.54553 981.4366 Q 516.54553 955.6093 439.06372 955.6093 Q 335.7546 981.4366 180.79094 981.4366 L 0.0 981.4366 L 0.0 981.4366 L 0.0 981.4366 L 77.481834 955.6093 L 129.13638 929.782 L 129.13638 929.782 Q 129.13638 929.782 129.13638 929.782 Q 129.13638 903.9547 154.96367 878.12744 Q 180.79094 878.12744 180.79094 852.3002 Q 180.79094 826.4729 206.61823 826.4729 Q 232.4455 826.4729 206.61823 748.9911 Q 180.79094 697.3365 206.61823 671.5092 Q 232.4455 671.5092 206.61823 645.68195 Q 180.79094 645.68195 180.79094 568.20013 Q 154.96367 490.7183 180.79094 490.7183 Q 206.61823 464.891 206.61823 439.06372 Q 180.79094 387.40918 129.13638 361.58188 L 77.481834 309.92734 L 180.79094 309.92734 Q 284.10007 284.10007 284.10007 258.27277 Q 284.10007 258.27277 232.4455 232.4455 Q 206.61823 232.4455 232.4455 206.61823 Q 232.4455 154.96367 258.27277 154.96367 L 258.27277 154.96367 L 387.40918 129.13638 Q 542.37286 103.30911 516.54553 77.481834 Q 490.7183 51.654556 594.0274 51.654556 Q 697.3365 25.827278 748.9911 0.0 Q 826.4729 0.0 852.3002 51.654556 Q 878.12744 103.30911 903.9547 103.30911 z" svg:height="9.814365mm" draw:style-name="style-662" svg:viewBox="0.0 0.0 929.782 981.4366" svg:width="9.29782mm" svg:x="310.70215mm" svg:y="87.812744mm"/>
          <draw:path svg:d="M 671.5092 -1.8189894E-12 L 748.9911 -1.8189894E-12 L 748.9911 -1.8189894E-12 L 748.9911 25.827278 L 723.16376 25.827278 L 723.16376 51.654556 L 723.16376 51.654556 L 748.9911 51.654556 L 748.9911 51.654556 L 748.9911 51.654556 L 748.9911 77.481834 L 748.9911 77.481834 L 774.81836 77.481834 L 774.81836 103.30911 L 852.3002 103.30911 Q 929.782 154.96367 955.6093 154.96367 L 981.4366 154.96367 L 981.4366 180.79094 Q 981.4366 206.61823 929.782 258.27277 L 903.9547 284.10007 L 878.12744 284.10007 L 878.12744 309.92734 L 878.12744 309.92734 L 878.12744 309.92734 L 826.4729 309.92734 Q 774.81836 309.92734 671.5092 361.58188 L 594.0274 413.23645 L 568.20013 413.23645 L 568.20013 413.23645 L 542.37286 439.06372 L 490.7183 464.891 L 490.7183 464.891 L 490.7183 464.891 L 464.891 464.891 L 464.891 464.891 L 464.891 490.7183 L 439.06372 490.7183 L 439.06372 490.7183 L 439.06372 516.54553 L 413.23645 516.54553 L 387.40918 516.54553 L 387.40918 516.54553 Q 387.40918 516.54553 387.40918 464.891 Q 413.23645 439.06372 335.7546 439.06372 L 258.27277 439.06372 L 258.27277 439.06372 Q 258.27277 413.23645 232.4455 413.23645 Q 206.61823 413.23645 206.61823 387.40918 Q 206.61823 361.58188 180.79094 361.58188 L 154.96367 335.7546 L 154.96367 309.92734 Q 154.96367 284.10007 77.481834 284.10007 L -3.6379788E-12 258.27277 L 25.827278 258.27277 L 77.481834 258.27277 L 77.481834 232.4455 L 77.481834 232.4455 L 51.654556 232.4455 L 51.654556 206.61823 L 51.654556 206.61823 L 25.827278 206.61823 L 25.827278 154.96367 L 25.827278 129.13638 L 77.481834 129.13638 L 103.30911 103.30911 L 103.30911 103.30911 L 129.13638 103.30911 L 129.13638 103.30911 L 129.13638 103.30911 L 232.4455 77.481834 Q 309.92734 77.481834 309.92734 51.654556 L 309.92734 25.827278 L 439.06372 25.827278 Q 594.0274 -1.8189894E-12 671.5092 -1.8189894E-12 z" svg:height="5.165456mm" draw:style-name="style-663" svg:viewBox="0.0 0.0 981.4366 516.54553" svg:width="9.814365mm" svg:x="288.4907mm" svg:y="142.05003mm"/>
          <draw:path svg:d="M 232.4455 -1.8189894E-12 L 284.10007 -1.8189894E-12 L 309.92734 -1.8189894E-12 Q 335.7546 -1.8189894E-12 284.10007 25.827278 Q 232.4455 51.654556 258.27277 51.654556 L 258.27277 51.654556 L 309.92734 77.481834 Q 335.7546 103.30911 361.58188 103.30911 L 361.58188 129.13638 L 206.61823 129.13638 L 51.654556 129.13638 L 51.654556 103.30911 Q 25.827278 77.481834 25.827278 51.654556 L -3.6379788E-12 25.827278 L 103.30911 -1.8189894E-12 Q 206.61823 -1.8189894E-12 232.4455 -1.8189894E-12 z" svg:height="1.291364mm" draw:style-name="style-664" svg:viewBox="0.0 0.0 361.58188 129.13638" svg:width="3.615819mm" svg:x="270.4116mm" svg:y="162.71185mm"/>
          <draw:path svg:d="M 103.30911 0.0 L 154.96367 0.0 L 206.61823 0.0 L 284.10007 0.0 L 309.92734 25.827278 L 361.58188 51.654556 L 361.58188 51.654556 L 361.58188 51.654556 L 335.7546 51.654556 L 335.7546 51.654556 L 413.23645 77.481834 Q 490.7183 103.30911 516.54553 129.13638 Q 516.54553 154.96367 542.37286 180.79094 Q 568.20013 180.79094 568.20013 206.61823 Q 594.0274 258.27277 800.6456 258.27277 Q 1007.26385 258.27277 1007.26385 258.27277 L 1007.26385 258.27277 L 1084.7457 258.27277 L 1136.4003 258.27277 L 1136.4003 258.27277 Q 1136.4003 284.10007 1058.9185 309.92734 Q 981.4366 309.92734 955.6093 387.40918 Q 929.782 439.06372 903.9547 439.06372 L 878.12744 464.891 L 878.12744 464.891 L 878.12744 464.891 L 852.3002 490.7183 L 826.4729 516.54553 L 826.4729 542.37286 L 826.4729 568.20013 L 929.782 568.20013 L 1033.0911 568.20013 L 1033.0911 594.0274 L 1033.0911 594.0274 L 903.9547 594.0274 Q 774.81836 619.8547 671.5092 619.8547 L 542.37286 671.5092 L 516.54553 671.5092 L 490.7183 671.5092 L 490.7183 697.3365 L 464.891 697.3365 L 464.891 697.3365 L 464.891 723.16376 L 464.891 723.16376 L 464.891 723.16376 L 439.06372 748.9911 L 439.06372 774.81836 L 413.23645 774.81836 L 413.23645 774.81836 L 361.58188 774.81836 L 309.92734 774.81836 L 309.92734 748.9911 L 309.92734 748.9911 L 284.10007 748.9911 L 284.10007 774.81836 L 258.27277 774.81836 L 232.4455 774.81836 L 232.4455 645.68195 Q 206.61823 516.54553 206.61823 516.54553 L 206.61823 516.54553 L 206.61823 516.54553 Q 206.61823 490.7183 180.79094 490.7183 L 180.79094 490.7183 L 154.96367 490.7183 Q 154.96367 464.891 77.481834 413.23645 Q 1.8189894E-12 361.58188 1.8189894E-12 206.61823 L 1.8189894E-12 51.654556 L 25.827278 25.827278 Q 51.654556 0.0 103.30911 0.0 z" svg:height="7.7481833mm" draw:style-name="style-665" svg:viewBox="0.0 0.0 1136.4003 774.81836" svg:width="11.364002mm" svg:x="146.69894mm" svg:y="48.03874mm"/>
          <draw:path svg:d="M 464.891 51.654556 L 490.7183 51.654556 L 490.7183 77.481834 L 490.7183 77.481834 L 464.891 77.481834 Q 464.891 77.481834 464.891 129.13638 L 439.06372 154.96367 L 413.23645 154.96367 Q 413.23645 129.13638 361.58188 154.96367 L 309.92734 154.96367 L 154.96367 154.96367 L 25.827278 180.79094 L 25.827278 180.79094 L 0.0 180.79094 L 0.0 180.79094 L 0.0 180.79094 L 0.0 154.96367 L 0.0 129.13638 L 0.0 103.30911 L 0.0 77.481834 L 0.0 77.481834 L 0.0 77.481834 L 77.481834 51.654556 Q 154.96367 25.827278 129.13638 0.0 Q 103.30911 -25.827278 154.96367 0.0 Q 206.61823 0.0 180.79094 25.827278 Q 180.79094 25.827278 258.27277 51.654556 Q 361.58188 51.654556 361.58188 25.827278 Q 361.58188 0.0 387.40918 25.827278 Q 413.23645 25.827278 413.23645 25.827278 Q 413.23645 25.827278 464.891 51.654556 z" svg:height="1.8079095mm" draw:style-name="style-666" svg:viewBox="0.0 0.0 490.7183 180.79094" svg:width="4.9071827mm" svg:x="285.13315mm" svg:y="139.20903mm"/>
          <draw:path svg:d="M 77.481834 25.827278 L 77.481834 0.0 L 1317.1912 206.61823 Q 2556.9006 439.06372 2711.8643 439.06372 L 2841.0005 439.06372 L 2841.0005 490.7183 L 2866.828 516.54553 L 2866.828 516.54553 L 2866.828 542.37286 L 2866.828 542.37286 L 2866.828 542.37286 L 2892.655 568.20013 L 2892.655 594.0274 L 2815.1733 594.0274 L 2763.5188 594.0274 L 2711.8643 568.20013 Q 2686.0369 542.37286 2376.1096 490.7183 Q 2066.1821 439.06372 1033.0911 258.27277 L 0.0 77.481834 L 0.0 77.481834 L 0.0 77.481834 L 25.827278 51.654556 L 51.654556 25.827278 L 51.654556 25.827278 L 77.481834 25.827278 L 77.481834 25.827278 z" svg:height="5.940274mm" draw:style-name="style-667" svg:viewBox="0.0 0.0 2892.655 594.0274" svg:width="28.926552mm" svg:x="124.22921mm" svg:y="17.820822mm"/>
          <draw:path svg:d="M 335.7546 0.0 L 361.58188 0.0 L 413.23645 25.827278 Q 464.891 77.481834 464.891 77.481834 L 464.891 77.481834 L 464.891 103.30911 L 464.891 103.30911 L 490.7183 129.13638 L 490.7183 154.96367 L 387.40918 154.96367 L 284.10007 129.13638 L 284.10007 129.13638 L 258.27277 129.13638 L 258.27277 129.13638 L 258.27277 129.13638 L 258.27277 154.96367 L 258.27277 154.96367 L 232.4455 154.96367 L 206.61823 129.13638 L 103.30911 129.13638 Q 0.0 129.13638 0.0 103.30911 Q 0.0 77.481834 51.654556 77.481834 Q 129.13638 77.481834 154.96367 51.654556 Q 154.96367 25.827278 232.4455 25.827278 Q 309.92734 25.827278 335.7546 0.0 z" svg:height="1.5496367mm" draw:style-name="style-668" svg:viewBox="0.0 0.0 490.7183 154.96367" svg:width="4.9071827mm" svg:x="254.65697mm" svg:y="127.32848mm"/>
          <draw:path svg:d="M 335.7546 0.0 L 335.7546 0.0 L 335.7546 0.0 L 335.7546 0.0 L 361.58188 25.827278 L 387.40918 25.827278 L 387.40918 25.827278 L 387.40918 51.654556 L 413.23645 51.654556 Q 439.06372 51.654556 439.06372 77.481834 Q 439.06372 103.30911 542.37286 103.30911 Q 645.68195 129.13638 645.68195 154.96367 Q 619.8547 206.61823 671.5092 206.61823 Q 723.16376 206.61823 748.9911 206.61823 L 748.9911 206.61823 L 774.81836 258.27277 Q 800.6456 284.10007 800.6456 335.7546 Q 774.81836 387.40918 800.6456 387.40918 L 826.4729 387.40918 L 826.4729 413.23645 L 826.4729 464.891 L 774.81836 464.891 L 723.16376 464.891 L 645.68195 490.7183 L 568.20013 490.7183 L 490.7183 490.7183 Q 439.06372 464.891 284.10007 464.891 L 154.96367 464.891 L 154.96367 439.06372 Q 180.79094 439.06372 180.79094 413.23645 Q 180.79094 413.23645 129.13638 387.40918 L 51.654556 361.58188 L 25.827278 361.58188 L 0.0 361.58188 L 77.481834 335.7546 Q 129.13638 335.7546 154.96367 309.92734 L 180.79094 284.10007 L 180.79094 284.10007 L 180.79094 258.27277 L 129.13638 258.27277 Q 103.30911 258.27277 103.30911 232.4455 Q 103.30911 206.61823 129.13638 206.61823 Q 154.96367 206.61823 103.30911 180.79094 L 51.654556 154.96367 L 51.654556 154.96367 L 77.481834 154.96367 L 77.481834 154.96367 L 77.481834 154.96367 L 77.481834 129.13638 L 77.481834 129.13638 L 103.30911 129.13638 Q 103.30911 103.30911 129.13638 103.30911 Q 154.96367 103.30911 154.96367 77.481834 L 154.96367 51.654556 L 232.4455 25.827278 Q 309.92734 0.0 335.7546 0.0 z" svg:height="4.9071827mm" draw:style-name="style-669" svg:viewBox="0.0 0.0 826.4729 490.7183" svg:width="8.264729mm" svg:x="83.42211mm" svg:y="184.92331mm"/>
          <draw:path svg:d="M 413.23645 -1.8189894E-12 L 439.06372 -1.8189894E-12 L 464.891 -1.8189894E-12 Q 516.54553 25.827278 671.5092 25.827278 L 800.6456 25.827278 L 800.6456 25.827278 L 800.6456 51.654556 L 774.81836 51.654556 Q 774.81836 77.481834 723.16376 77.481834 Q 671.5092 77.481834 671.5092 103.30911 L 671.5092 129.13638 L 645.68195 129.13638 L 619.8547 129.13638 L 619.8547 154.96367 L 619.8547 180.79094 L 645.68195 206.61823 L 645.68195 232.4455 L 671.5092 232.4455 L 697.3365 232.4455 L 697.3365 284.10007 Q 697.3365 284.10007 697.3365 309.92734 L 671.5092 309.92734 L 671.5092 309.92734 L 671.5092 335.7546 L 671.5092 335.7546 L 697.3365 335.7546 L 697.3365 361.58188 Q 697.3365 387.40918 723.16376 387.40918 Q 748.9911 387.40918 723.16376 413.23645 Q 723.16376 439.06372 723.16376 464.891 L 723.16376 464.891 L 723.16376 464.891 Q 697.3365 439.06372 516.54553 439.06372 Q 361.58188 439.06372 361.58188 387.40918 Q 387.40918 361.58188 361.58188 361.58188 Q 309.92734 361.58188 309.92734 335.7546 Q 309.92734 309.92734 284.10007 284.10007 Q 258.27277 284.10007 129.13638 284.10007 L 25.827278 284.10007 L 25.827278 258.27277 L -3.6379788E-12 232.4455 L -3.6379788E-12 206.61823 L -3.6379788E-12 180.79094 L 25.827278 180.79094 L 25.827278 180.79094 L 51.654556 154.96367 L 77.481834 129.13638 L 77.481834 129.13638 L 103.30911 129.13638 L 103.30911 129.13638 L 103.30911 129.13638 L 103.30911 103.30911 L 129.13638 103.30911 L 154.96367 103.30911 Q 180.79094 77.481834 154.96367 77.481834 L 129.13638 77.481834 L 129.13638 77.481834 L 129.13638 51.654556 L 258.27277 51.654556 Q 361.58188 51.654556 361.58188 25.827278 Q 361.58188 -1.8189894E-12 413.23645 -1.8189894E-12 z" svg:height="4.64891mm" draw:style-name="style-670" svg:viewBox="0.0 0.0 800.6456 464.891" svg:width="8.006456mm" svg:x="292.88135mm" svg:y="134.04358mm"/>
          <draw:path svg:d="M 516.54553 -1.8189894E-12 L 671.5092 -1.8189894E-12 L 671.5092 -1.8189894E-12 L 671.5092 25.827278 L 723.16376 25.827278 L 774.81836 25.827278 L 774.81836 77.481834 Q 774.81836 103.30911 748.9911 103.30911 L 748.9911 103.30911 L 723.16376 103.30911 Q 697.3365 77.481834 619.8547 103.30911 Q 568.20013 103.30911 542.37286 154.96367 L 542.37286 206.61823 L 542.37286 206.61823 Q 542.37286 232.4455 464.891 232.4455 L 413.23645 284.10007 L 413.23645 284.10007 L 387.40918 284.10007 L 387.40918 284.10007 Q 361.58188 284.10007 361.58188 284.10007 L 361.58188 309.92734 L 309.92734 309.92734 Q 284.10007 335.7546 154.96367 335.7546 L 51.654556 387.40918 L 25.827278 387.40918 L 0.0 387.40918 L 0.0 361.58188 L 0.0 335.7546 L 25.827278 335.7546 L 25.827278 335.7546 L 77.481834 335.7546 L 129.13638 335.7546 L 77.481834 309.92734 L 25.827278 284.10007 L 154.96367 258.27277 Q 258.27277 232.4455 258.27277 206.61823 Q 258.27277 180.79094 232.4455 180.79094 Q 206.61823 154.96367 284.10007 77.481834 Q 387.40918 25.827278 516.54553 -1.8189894E-12 z" svg:height="3.8740916mm" draw:style-name="style-671" svg:viewBox="0.0 0.0 774.81836 387.40918" svg:width="7.7481833mm" svg:x="97.110565mm" svg:y="150.05649mm"/>
          <draw:path svg:d="M 490.7183 -1.8189894E-12 L 516.54553 -1.8189894E-12 L 516.54553 51.654556 Q 516.54553 77.481834 490.7183 77.481834 L 464.891 77.481834 L 464.891 103.30911 L 464.891 129.13638 L 516.54553 129.13638 L 568.20013 129.13638 L 568.20013 129.13638 Q 568.20013 154.96367 490.7183 154.96367 Q 413.23645 206.61823 206.61823 206.61823 L 9.094947E-13 206.61823 L 9.094947E-13 180.79094 L 9.094947E-13 154.96367 L 25.827278 154.96367 L 51.654556 154.96367 L 51.654556 129.13638 L 51.654556 103.30911 L 180.79094 103.30911 Q 309.92734 103.30911 335.7546 103.30911 L 361.58188 103.30911 L 361.58188 103.30911 L 387.40918 103.30911 L 387.40918 103.30911 L 413.23645 103.30911 L 413.23645 77.481834 L 413.23645 51.654556 L 439.06372 51.654556 L 439.06372 51.654556 L 439.06372 51.654556 Q 464.891 51.654556 464.891 25.827278 Q 464.891 -1.8189894E-12 490.7183 -1.8189894E-12 z" svg:height="2.0661821mm" draw:style-name="style-672" svg:viewBox="0.0 0.0 568.20013 206.61823" svg:width="5.682001mm" svg:x="63.535103mm" svg:y="154.44713mm"/>
          <draw:path svg:d="M 361.58188 0.0 L 387.40918 0.0 L 413.23645 25.827278 Q 439.06372 51.654556 439.06372 77.481834 L 439.06372 77.481834 L 387.40918 77.481834 L 335.7546 77.481834 L 284.10007 103.30911 L 206.61823 129.13638 L 180.79094 129.13638 Q 180.79094 129.13638 77.481834 103.30911 Q -25.827278 77.481834 0.0 77.481834 L 25.827278 51.654556 L 180.79094 25.827278 Q 335.7546 25.827278 361.58188 0.0 z" svg:height="1.291364mm" draw:style-name="style-673" svg:viewBox="0.0 0.0 439.06372 129.13638" svg:width="4.3906374mm" svg:x="59.66101mm" svg:y="151.08957mm"/>
          <draw:path svg:d="M 929.782 0.0 L 955.6093 0.0 L 955.6093 0.0 Q 955.6093 0.0 955.6093 25.827278 L 955.6093 25.827278 L 1007.26385 25.827278 Q 1058.9185 51.654556 1136.4003 25.827278 L 1213.8821 25.827278 L 1188.0548 51.654556 Q 1162.2275 51.654556 1188.0548 129.13638 Q 1213.8821 206.61823 1188.0548 232.4455 Q 1188.0548 258.27277 1188.0548 258.27277 L 1162.2275 258.27277 L 1188.0548 284.10007 Q 1188.0548 309.92734 1213.8821 309.92734 L 1239.7094 309.92734 L 1239.7094 309.92734 L 1265.5366 309.92734 L 1265.5366 335.7546 Q 1265.5366 361.58188 1291.3639 361.58188 Q 1317.1912 361.58188 1317.1912 413.23645 L 1317.1912 464.891 L 1291.3639 464.891 Q 1291.3639 464.891 1265.5366 464.891 L 1213.8821 464.891 L 1213.8821 464.891 L 1213.8821 464.891 L 1188.0548 464.891 L 1188.0548 464.891 L 1188.0548 490.7183 L 1213.8821 490.7183 L 1213.8821 490.7183 L 1213.8821 516.54553 L 1213.8821 516.54553 L 1213.8821 516.54553 L 1239.7094 516.54553 L 1239.7094 542.37286 L 1213.8821 542.37286 L 1188.0548 542.37286 L 1188.0548 542.37286 Q 1162.2275 542.37286 1136.4003 568.20013 Q 1084.7457 568.20013 1084.7457 542.37286 Q 1110.573 516.54553 1058.9185 516.54553 Q 1007.26385 516.54553 1033.0911 516.54553 Q 1058.9185 542.37286 981.4366 568.20013 L 929.782 568.20013 L 929.782 568.20013 Q 903.9547 542.37286 903.9547 542.37286 Q 903.9547 516.54553 852.3002 542.37286 L 826.4729 568.20013 L 800.6456 568.20013 Q 774.81836 568.20013 723.16376 542.37286 Q 671.5092 516.54553 516.54553 516.54553 Q 361.58188 516.54553 335.7546 568.20013 Q 335.7546 594.0274 284.10007 594.0274 L 258.27277 568.20013 L 258.27277 568.20013 L 284.10007 568.20013 L 284.10007 568.20013 L 284.10007 568.20013 L 258.27277 542.37286 L 232.4455 516.54553 L 232.4455 516.54553 L 232.4455 516.54553 L 206.61823 516.54553 L 206.61823 516.54553 L 180.79094 516.54553 L 154.96367 516.54553 L 103.30911 490.7183 L 51.654556 490.7183 L 51.654556 490.7183 L 51.654556 464.891 L 25.827278 464.891 L 0.0 464.891 L 0.0 439.06372 L 0.0 439.06372 L 25.827278 439.06372 L 77.481834 413.23645 L 77.481834 413.23645 L 77.481834 413.23645 L 103.30911 413.23645 L 103.30911 413.23645 L 206.61823 413.23645 Q 309.92734 413.23645 335.7546 387.40918 L 387.40918 361.58188 L 464.891 361.58188 L 542.37286 361.58188 L 542.37286 335.7546 L 542.37286 335.7546 L 568.20013 309.92734 L 568.20013 258.27277 L 542.37286 258.27277 L 516.54553 258.27277 L 464.891 232.4455 Q 413.23645 206.61823 361.58188 232.4455 L 309.92734 258.27277 L 258.27277 258.27277 L 206.61823 258.27277 L 206.61823 258.27277 L 206.61823 232.4455 L 206.61823 206.61823 L 232.4455 206.61823 L 232.4455 206.61823 L 232.4455 206.61823 L 232.4455 180.79094 L 232.4455 180.79094 L 206.61823 180.79094 L 206.61823 154.96367 L 284.10007 154.96367 L 361.58188 154.96367 L 361.58188 129.13638 L 387.40918 129.13638 L 387.40918 129.13638 Q 387.40918 103.30911 361.58188 103.30911 L 335.7546 103.30911 L 387.40918 51.654556 Q 413.23645 51.654556 439.06372 25.827278 L 464.891 25.827278 L 542.37286 25.827278 Q 645.68195 51.654556 748.9911 51.654556 Q 878.12744 51.654556 903.9547 25.827278 Q 903.9547 0.0 929.782 0.0 z" svg:height="5.940274mm" draw:style-name="style-674" svg:viewBox="0.0 0.0 1317.1912 594.0274" svg:width="13.171912mm" svg:x="119.5803mm" svg:y="201.45277mm"/>
          <draw:path svg:d="M 1859.564 3.6379788E-12 L 1962.8732 3.6379788E-12 L 1962.8732 3.6379788E-12 L 1962.8732 25.827278 L 1911.2186 25.827278 L 1885.3912 25.827278 L 1885.3912 51.654556 L 1885.3912 77.481834 L 1911.2186 77.481834 L 1962.8732 77.481834 L 1988.7004 103.30911 L 2014.5277 103.30911 L 2014.5277 103.30911 Q 2014.5277 129.13638 2014.5277 154.96367 Q 2014.5277 206.61823 1937.0459 232.4455 L 1859.564 284.10007 L 2066.1821 284.10007 Q 2272.8005 284.10007 2272.8005 309.92734 L 2298.6277 309.92734 L 2298.6277 335.7546 Q 2298.6277 335.7546 2298.6277 361.58188 L 2298.6277 361.58188 L 2272.8005 361.58188 Q 2272.8005 387.40918 2169.4915 387.40918 L 2092.0095 439.06372 L 2092.0095 439.06372 L 2092.0095 439.06372 L 1988.7004 439.06372 Q 1885.3912 439.06372 1704.6003 464.891 L 1549.6367 490.7183 L 1472.1549 490.7183 L 1394.673 490.7183 L 1394.673 516.54553 L 1394.673 542.37286 L 1446.3275 542.37286 L 1472.1549 542.37286 L 1472.1549 594.0274 L 1472.1549 645.68195 L 1446.3275 645.68195 Q 1446.3275 645.68195 1446.3275 671.5092 L 1446.3275 671.5092 L 1394.673 671.5092 Q 1368.8457 697.3365 1343.0184 723.16376 L 1343.0184 748.9911 L 1213.8821 748.9911 Q 1084.7457 748.9911 1084.7457 723.16376 Q 1084.7457 723.16376 1084.7457 697.3365 Q 1058.9185 697.3365 723.16376 671.5092 L 361.58188 671.5092 L 361.58188 671.5092 L 361.58188 645.68195 L 413.23645 645.68195 Q 464.891 645.68195 413.23645 594.0274 Q 361.58188 542.37286 309.92734 490.7183 Q 206.61823 439.06372 154.96367 439.06372 L 103.30911 439.06372 L 103.30911 439.06372 L 103.30911 439.06372 L 77.481834 439.06372 L 77.481834 439.06372 L 51.654556 413.23645 L 0.0 413.23645 L 0.0 413.23645 L 0.0 413.23645 L 0.0 387.40918 L 0.0 361.58188 L 0.0 361.58188 L 0.0 335.7546 L 51.654556 335.7546 L 103.30911 335.7546 L 232.4455 309.92734 Q 361.58188 284.10007 335.7546 284.10007 Q 309.92734 284.10007 361.58188 232.4455 Q 413.23645 180.79094 413.23645 180.79094 Q 413.23645 180.79094 413.23645 154.96367 L 413.23645 154.96367 L 439.06372 154.96367 L 464.891 154.96367 L 516.54553 154.96367 Q 542.37286 154.96367 542.37286 180.79094 Q 542.37286 206.61823 826.4729 180.79094 Q 1110.573 129.13638 1136.4003 129.13638 L 1188.0548 129.13638 L 1291.3639 129.13638 L 1420.5002 129.13638 L 1420.5002 129.13638 Q 1420.5002 129.13638 1497.9822 154.96367 L 1601.2913 180.79094 L 1627.1185 180.79094 L 1652.9458 180.79094 L 1704.6003 154.96367 Q 1756.2549 129.13638 1756.2549 77.481834 Q 1756.2549 51.654556 1730.4276 51.654556 L 1730.4276 51.654556 L 1756.2549 25.827278 Q 1782.0822 25.827278 1859.564 3.6379788E-12 z" svg:height="7.4899106mm" draw:style-name="style-675" svg:viewBox="0.0 0.0 2298.6277 748.9911" svg:width="22.986277mm" svg:x="256.72314mm" svg:y="171.7514mm"/>
          <draw:path svg:d="M 1058.9185 0.0 L 1188.0548 0.0 L 1084.7457 25.827278 Q 1007.26385 51.654556 981.4366 206.61823 L 981.4366 361.58188 L 1265.5366 387.40918 Q 1523.8094 387.40918 1549.6367 413.23645 Q 1575.464 413.23645 1575.464 335.7546 Q 1575.464 284.10007 1627.1185 309.92734 Q 1704.6003 335.7546 1756.2549 284.10007 Q 1782.0822 232.4455 1807.9094 232.4455 L 1807.9094 232.4455 L 1807.9094 232.4455 L 1807.9094 258.27277 L 1807.9094 284.10007 Q 1782.0822 335.7546 1730.4276 387.40918 Q 1678.7731 439.06372 1601.2913 439.06372 L 1523.8094 439.06372 L 1523.8094 464.891 L 1523.8094 464.891 L 1497.9822 464.891 L 1497.9822 490.7183 L 1575.464 671.5092 Q 1678.7731 878.12744 1704.6003 903.9547 Q 1756.2549 955.6093 1833.7367 955.6093 L 1911.2186 955.6093 L 1911.2186 981.4366 L 1911.2186 981.4366 L 1885.3912 981.4366 L 1885.3912 1007.26385 L 1859.564 1007.26385 L 1833.7367 1007.26385 L 1833.7367 1033.0911 L 1833.7367 1033.0911 L 1807.9094 1033.0911 L 1807.9094 1058.9185 L 1807.9094 1058.9185 L 1782.0822 1058.9185 L 1782.0822 1058.9185 L 1782.0822 1058.9185 L 1730.4276 1084.7457 L 1704.6003 1084.7457 L 1704.6003 1058.9185 L 1678.7731 1058.9185 L 1678.7731 1007.26385 Q 1678.7731 929.782 1601.2913 903.9547 Q 1523.8094 878.12744 1446.3275 878.12744 Q 1368.8457 878.12744 1368.8457 903.9547 Q 1368.8457 929.782 1343.0184 929.782 Q 1317.1912 903.9547 1239.7094 929.782 Q 1162.2275 955.6093 1162.2275 1007.26385 L 1213.8821 1058.9185 L 1188.0548 1058.9185 L 1188.0548 1058.9185 L 1162.2275 1058.9185 L 1110.573 1058.9185 L 1110.573 1058.9185 L 1110.573 1033.0911 L 1110.573 1007.26385 L 1110.573 1007.26385 L 1110.573 1007.26385 Q 1110.573 981.4366 1084.7457 981.4366 Q 1084.7457 955.6093 1033.0911 981.4366 Q 981.4366 1007.26385 955.6093 955.6093 Q 955.6093 929.782 800.6456 878.12744 Q 645.68195 852.3002 542.37286 852.3002 L 464.891 878.12744 L 464.891 878.12744 Q 464.891 852.3002 490.7183 826.4729 Q 490.7183 774.81836 464.891 697.3365 Q 413.23645 645.68195 284.10007 645.68195 L 129.13638 645.68195 L 129.13638 671.5092 L 129.13638 671.5092 L 103.30911 671.5092 L 103.30911 671.5092 L 103.30911 645.68195 L 77.481834 594.0274 L 77.481834 568.20013 L 77.481834 542.37286 L 51.654556 542.37286 L 51.654556 542.37286 L 77.481834 516.54553 L 129.13638 490.7183 L 103.30911 490.7183 L 77.481834 490.7183 L 25.827278 464.891 L 0.0 439.06372 L 0.0 439.06372 L 0.0 439.06372 L 232.4455 439.06372 Q 439.06372 413.23645 439.06372 387.40918 Q 439.06372 361.58188 413.23645 335.7546 L 413.23645 309.92734 L 439.06372 309.92734 Q 464.891 309.92734 464.891 335.7546 Q 464.891 387.40918 568.20013 387.40918 L 671.5092 387.40918 L 671.5092 361.58188 Q 697.3365 361.58188 697.3365 232.4455 L 723.16376 103.30911 L 748.9911 103.30911 Q 774.81836 103.30911 800.6456 77.481834 Q 800.6456 25.827278 878.12744 51.654556 Q 955.6093 51.654556 955.6093 25.827278 Q 955.6093 0.0 1058.9185 0.0 z" svg:height="10.847457mm" draw:style-name="style-676" svg:viewBox="0.0 0.0 1911.2186 1084.7457" svg:width="19.112186mm" svg:x="109.76593mm" svg:y="101.501205mm"/>
          <draw:path svg:d="M 284.10007 0.0 L 284.10007 0.0 L 309.92734 0.0 Q 335.7546 0.0 335.7546 25.827278 Q 309.92734 77.481834 335.7546 77.481834 Q 387.40918 77.481834 490.7183 51.654556 L 619.8547 51.654556 L 619.8547 77.481834 L 619.8547 103.30911 L 594.0274 103.30911 Q 568.20013 103.30911 542.37286 129.13638 Q 542.37286 180.79094 594.0274 180.79094 Q 619.8547 180.79094 697.3365 206.61823 L 748.9911 232.4455 L 697.3365 232.4455 L 671.5092 232.4455 L 619.8547 258.27277 L 568.20013 258.27277 L 490.7183 258.27277 Q 439.06372 284.10007 284.10007 284.10007 L 129.13638 284.10007 L 129.13638 284.10007 L 103.30911 284.10007 L 103.30911 258.27277 L 77.481834 258.27277 L 77.481834 258.27277 L 77.481834 232.4455 L 51.654556 232.4455 L 25.827278 232.4455 L 25.827278 232.4455 L 25.827278 206.61823 L 51.654556 206.61823 L 77.481834 180.79094 L 25.827278 180.79094 L 0.0 180.79094 L 51.654556 154.96367 L 103.30911 129.13638 L 180.79094 129.13638 Q 232.4455 129.13638 232.4455 77.481834 L 232.4455 51.654556 L 232.4455 51.654556 Q 258.27277 25.827278 258.27277 25.827278 L 258.27277 25.827278 L 284.10007 25.827278 Q 284.10007 25.827278 284.10007 0.0 z" svg:height="2.8410006mm" draw:style-name="style-677" svg:viewBox="0.0 0.0 748.9911 284.10007" svg:width="7.4899106mm" svg:x="45.714283mm" svg:y="127.845024mm"/>
          <draw:path svg:d="M 748.9911 25.827278 L 903.9547 25.827278 L 929.782 25.827278 L 955.6093 25.827278 L 955.6093 0.0 L 981.4366 0.0 L 1033.0911 0.0 Q 1084.7457 25.827278 1110.573 25.827278 L 1162.2275 25.827278 L 1162.2275 51.654556 L 1162.2275 51.654556 L 1188.0548 51.654556 L 1188.0548 77.481834 L 1213.8821 77.481834 L 1239.7094 77.481834 L 1213.8821 103.30911 Q 1188.0548 129.13638 1136.4003 129.13638 L 1084.7457 129.13638 L 1084.7457 154.96367 L 1110.573 180.79094 L 1110.573 206.61823 L 1110.573 232.4455 L 1136.4003 232.4455 L 1136.4003 258.27277 L 1058.9185 258.27277 Q 981.4366 284.10007 929.782 309.92734 L 878.12744 361.58188 L 852.3002 361.58188 Q 852.3002 387.40918 852.3002 413.23645 Q 826.4729 439.06372 774.81836 439.06372 Q 723.16376 464.891 723.16376 490.7183 Q 697.3365 516.54553 645.68195 542.37286 L 568.20013 542.37286 L 542.37286 568.20013 L 516.54553 594.0274 L 464.891 594.0274 L 413.23645 594.0274 L 335.7546 594.0274 L 258.27277 594.0274 L 258.27277 594.0274 L 258.27277 594.0274 L 284.10007 568.20013 Q 309.92734 568.20013 309.92734 542.37286 Q 309.92734 516.54553 258.27277 516.54553 L 206.61823 542.37286 L 154.96367 516.54553 L 103.30911 490.7183 L 103.30911 490.7183 L 77.481834 490.7183 L 77.481834 490.7183 L 77.481834 490.7183 L 129.13638 464.891 Q 180.79094 439.06372 232.4455 439.06372 L 258.27277 439.06372 L 258.27277 413.23645 L 258.27277 387.40918 L 129.13638 387.40918 L 0.0 387.40918 L 0.0 361.58188 L 25.827278 361.58188 L 25.827278 335.7546 L 25.827278 335.7546 L 0.0 309.92734 L 0.0 284.10007 L 0.0 284.10007 L 25.827278 284.10007 L 25.827278 284.10007 L 25.827278 284.10007 L 25.827278 258.27277 L 25.827278 258.27277 L 51.654556 258.27277 L 51.654556 232.4455 L 77.481834 232.4455 L 103.30911 232.4455 L 129.13638 206.61823 Q 154.96367 180.79094 154.96367 180.79094 Q 180.79094 180.79094 129.13638 180.79094 Q 103.30911 154.96367 103.30911 129.13638 Q 103.30911 103.30911 129.13638 77.481834 L 154.96367 77.481834 L 387.40918 51.654556 Q 594.0274 25.827278 748.9911 25.827278 z" svg:height="5.940274mm" draw:style-name="style-678" svg:viewBox="0.0 0.0 1239.7094 594.0274" svg:width="12.397094mm" svg:x="221.33977mm" svg:y="187.24777mm"/>
          <draw:path svg:d="M 516.54553 9.094947E-13 L 542.37286 9.094947E-13 L 594.0274 51.654556 Q 645.68195 103.30911 645.68195 103.30911 Q 645.68195 103.30911 619.8547 129.13638 L 594.0274 129.13638 L 568.20013 129.13638 Q 542.37286 129.13638 542.37286 154.96367 Q 542.37286 180.79094 490.7183 180.79094 L 439.06372 180.79094 L 439.06372 206.61823 L 439.06372 258.27277 L 439.06372 258.27277 Q 413.23645 258.27277 387.40918 258.27277 Q 387.40918 258.27277 335.7546 258.27277 Q 258.27277 258.27277 129.13638 206.61823 L 25.827278 129.13638 L 25.827278 103.30911 L 25.827278 103.30911 L 0.0 51.654556 Q -25.827278 25.827278 154.96367 9.094947E-13 Q 309.92734 9.094947E-13 387.40918 9.094947E-13 Q 490.7183 9.094947E-13 516.54553 9.094947E-13 z" svg:height="2.582728mm" draw:style-name="style-679" svg:viewBox="0.0 0.0 645.68195 258.27277" svg:width="6.4568195mm" svg:x="92.203384mm" svg:y="77.481834mm"/>
          <draw:path svg:d="M 1058.9185 51.654556 L 1084.7457 51.654556 L 1084.7457 77.481834 Q 1058.9185 103.30911 1084.7457 103.30911 L 1084.7457 129.13638 L 1084.7457 129.13638 Q 1058.9185 129.13638 929.782 154.96367 L 800.6456 154.96367 L 774.81836 180.79094 L 748.9911 180.79094 L 723.16376 180.79094 Q 697.3365 206.61823 439.06372 180.79094 Q 154.96367 180.79094 154.96367 206.61823 Q 154.96367 232.4455 129.13638 232.4455 Q 77.481834 258.27277 77.481834 232.4455 Q 77.481834 206.61823 51.654556 206.61823 L 25.827278 180.79094 L 25.827278 154.96367 L 25.827278 154.96367 L 51.654556 154.96367 L 51.654556 154.96367 L 25.827278 129.13638 Q -25.827278 103.30911 1.8189894E-12 103.30911 Q 25.827278 103.30911 25.827278 77.481834 L 25.827278 51.654556 L 25.827278 25.827278 Q 51.654556 -1.8189894E-12 413.23645 -1.8189894E-12 Q 774.81836 51.654556 903.9547 51.654556 Q 1033.0911 51.654556 1058.9185 51.654556 z" svg:height="2.324455mm" draw:style-name="style-680" svg:viewBox="0.0 0.0 1084.7457 232.4455" svg:width="10.847457mm" svg:x="139.72557mm" svg:y="161.67876mm"/>
          <draw:path svg:d="M 3512.5098 51.654556 L 3486.6826 -1.8189894E-12 L 3538.3372 25.827278 Q 3589.9917 25.827278 3615.8188 154.96367 Q 3615.8188 284.10007 3641.6462 284.10007 L 3641.6462 284.10007 L 3925.7463 232.4455 Q 4209.846 180.79094 4235.674 154.96367 L 4287.328 129.13638 L 4287.328 129.13638 L 4313.1553 129.13638 L 4338.983 129.13638 Q 4390.637 129.13638 4390.637 180.79094 Q 4416.4644 232.4455 4442.292 206.61823 L 4442.292 206.61823 L 4416.4644 284.10007 Q 4390.637 335.7546 4442.292 335.7546 L 4493.9463 335.7546 L 4545.601 335.7546 Q 4597.2554 335.7546 4623.083 335.7546 L 4648.91 335.7546 L 4648.91 361.58188 Q 4648.91 387.40918 4700.5645 413.23645 Q 4726.392 439.06372 4674.7373 464.891 Q 4648.91 490.7183 4623.083 516.54553 L 4597.2554 542.37286 L 4597.2554 542.37286 L 4597.2554 542.37286 L 4597.2554 568.20013 L 4597.2554 568.20013 L 4597.2554 645.68195 Q 4597.2554 697.3365 4597.2554 723.16376 L 4597.2554 748.9911 L 4571.428 826.4729 Q 4545.601 903.9547 4545.601 903.9547 L 4545.601 903.9547 L 4493.9463 903.9547 Q 4442.292 903.9547 4442.292 1007.26385 Q 4416.4644 1110.573 4364.81 1136.4003 Q 4287.328 1162.2275 4287.328 1213.8821 Q 4287.328 1239.7094 4338.983 1265.5366 Q 4390.637 1265.5366 4390.637 1291.3639 L 4416.4644 1291.3639 L 4416.4644 1291.3639 Q 4416.4644 1317.1912 4364.81 1317.1912 Q 4313.1553 1317.1912 4184.019 1343.0184 L 4054.8826 1368.8457 L 4054.8826 1394.673 L 4054.8826 1420.5002 L 4080.71 1420.5002 L 4106.537 1420.5002 L 4106.537 1472.1549 L 4106.537 1497.9822 L 4132.3643 1497.9822 L 4158.192 1472.1549 L 4209.846 1472.1549 Q 4261.501 1472.1549 4261.501 1523.8094 Q 4235.674 1575.464 4261.501 1575.464 L 4261.501 1601.2913 L 4261.501 1627.1185 L 4235.674 1678.7731 L 4235.674 1730.4276 L 4235.674 1756.2549 L 4235.674 1782.0822 L 4235.674 1807.9094 L 4235.674 1833.7367 L 4235.674 1885.3912 L 4184.019 1885.3912 Q 4106.537 1885.3912 4080.71 1859.564 L 4080.71 1859.564 L 4080.71 1833.7367 Q 4080.71 1782.0822 3951.5735 1782.0822 Q 3822.4373 1782.0822 3770.7825 1782.0822 Q 3693.3008 1782.0822 3564.1643 1756.2549 L 3435.028 1730.4276 L 3435.028 1730.4276 L 3435.028 1730.4276 L 3435.028 1704.6003 Q 3460.8552 1704.6003 3486.6826 1678.7731 Q 3538.3372 1652.9458 3538.3372 1627.1185 L 3538.3372 1601.2913 L 3512.5098 1601.2913 L 3460.8552 1627.1185 L 3435.028 1627.1185 Q 3409.2007 1627.1185 3383.3735 1601.2913 Q 3357.5461 1575.464 3331.7188 1601.2913 Q 3305.8916 1627.1185 3073.446 1704.6003 L 2866.828 1782.0822 L 2841.0005 1782.0822 L 2789.346 1782.0822 L 2737.6914 1807.9094 L 2711.8643 1833.7367 L 2711.8643 1833.7367 L 2711.8643 1833.7367 L 2634.3823 1833.7367 Q 2582.7278 1833.7367 2505.2458 1859.564 Q 2427.7642 1859.564 2427.7642 1885.3912 Q 2427.7642 1911.2186 2376.1096 1885.3912 Q 2350.2822 1885.3912 2117.837 1937.0459 Q 1911.2186 1988.7004 1549.6367 2092.0095 L 1188.0548 2195.3186 L 1136.4003 2195.3186 L 1110.573 2195.3186 L 1110.573 2221.146 L 1084.7457 2221.146 L 1084.7457 2221.146 L 1084.7457 2246.9731 L 1084.7457 2246.9731 L 1084.7457 2246.9731 L 1110.573 2246.9731 L 1110.573 2246.9731 L 1110.573 2272.8005 L 1136.4003 2272.8005 L 1136.4003 2298.6277 L 1136.4003 2298.6277 L 1110.573 2298.6277 Q 1084.7457 2298.6277 981.4366 2272.8005 L 903.9547 2272.8005 L 903.9547 2246.9731 Q 878.12744 2246.9731 878.12744 2195.3186 Q 826.4729 2169.4915 774.81836 2143.664 L 723.16376 2117.837 L 671.5092 2117.837 Q 645.68195 2143.664 568.20013 2117.837 Q 516.54553 2092.0095 413.23645 2092.0095 Q 309.92734 2066.1821 309.92734 2092.0095 L 309.92734 2117.837 L 284.10007 2117.837 L 284.10007 2143.664 L 258.27277 2143.664 L 232.4455 2143.664 L 232.4455 2117.837 L 258.27277 2092.0095 L 258.27277 2092.0095 L 258.27277 2092.0095 L 258.27277 2066.1821 L 258.27277 2066.1821 L 284.10007 2040.355 Q 309.92734 2014.5277 309.92734 1911.2186 Q 309.92734 1782.0822 335.7546 1627.1185 L 361.58188 1472.1549 L 361.58188 1446.3275 L 361.58188 1420.5002 L 335.7546 1420.5002 L 309.92734 1420.5002 L 309.92734 1446.3275 Q 309.92734 1446.3275 206.61823 1472.1549 Q 129.13638 1472.1549 129.13638 1446.3275 Q 103.30911 1394.673 77.481834 1317.1912 Q 51.654556 1213.8821 51.654556 1188.0548 Q 77.481834 1162.2275 51.654556 1007.26385 L 25.827278 852.3002 L 25.827278 826.4729 L 1.8189894E-12 826.4729 L 1.8189894E-12 800.6456 L 1.8189894E-12 774.81836 L 51.654556 774.81836 L 77.481834 774.81836 L 77.481834 748.9911 L 77.481834 723.16376 L 103.30911 723.16376 L 103.30911 697.3365 L 103.30911 697.3365 L 103.30911 697.3365 L 103.30911 697.3365 L 103.30911 671.5092 L 129.13638 671.5092 L 129.13638 671.5092 L 129.13638 697.3365 L 154.96367 723.16376 L 180.79094 774.81836 Q 206.61823 800.6456 309.92734 826.4729 Q 413.23645 826.4729 439.06372 852.3002 Q 464.891 878.12744 490.7183 878.12744 L 490.7183 903.9547 L 516.54553 903.9547 L 568.20013 903.9547 L 568.20013 826.4729 L 568.20013 748.9911 L 568.20013 748.9911 L 568.20013 748.9911 L 594.0274 800.6456 L 594.0274 878.12744 L 748.9911 852.3002 Q 929.782 826.4729 1317.1912 748.9911 Q 1704.6003 697.3365 1756.2549 671.5092 L 1807.9094 645.68195 L 1807.9094 645.68195 L 1807.9094 645.68195 L 1807.9094 619.8547 L 1807.9094 594.0274 L 1807.9094 542.37286 L 1807.9094 516.54553 L 1807.9094 516.54553 L 1807.9094 516.54553 L 1833.7367 542.37286 L 1859.564 568.20013 L 1859.564 568.20013 L 1859.564 594.0274 L 1859.564 594.0274 L 1859.564 594.0274 L 1885.3912 594.0274 L 1885.3912 594.0274 L 1962.8732 594.0274 Q 2066.1821 594.0274 2066.1821 568.20013 Q 2066.1821 542.37286 2066.1821 490.7183 L 2066.1821 439.06372 L 2092.0095 439.06372 L 2092.0095 439.06372 L 2092.0095 464.891 L 2117.837 464.891 L 2117.837 542.37286 Q 2143.664 645.68195 2169.4915 645.68195 L 2195.3186 645.68195 L 2221.146 645.68195 L 2246.9731 645.68195 L 2221.146 645.68195 Q 2195.3186 594.0274 2298.6277 568.20013 Q 2401.9368 542.37286 2427.7642 516.54553 L 2453.5913 516.54553 L 2556.9006 542.37286 Q 2660.2097 542.37286 2660.2097 568.20013 L 2686.0369 568.20013 L 2686.0369 568.20013 L 2686.0369 594.0274 L 2686.0369 594.0274 L 2686.0369 594.0274 L 2711.8643 594.0274 L 2711.8643 594.0274 L 2737.6914 619.8547 L 2763.5188 619.8547 L 2763.5188 594.0274 L 2737.6914 568.20013 L 2737.6914 542.37286 Q 2737.6914 516.54553 2763.5188 490.7183 Q 2763.5188 464.891 2866.828 439.06372 Q 2944.3098 387.40918 2918.4824 387.40918 L 2892.655 361.58188 L 2944.3098 335.7546 Q 2970.137 335.7546 2995.9644 309.92734 L 3021.7915 309.92734 L 3125.1006 284.10007 Q 3228.4097 232.4455 3254.237 258.27277 Q 3254.237 284.10007 3331.7188 284.10007 Q 3409.2007 232.4455 3435.028 206.61823 Q 3460.8552 180.79094 3486.6826 206.61823 L 3512.5098 232.4455 L 3512.5098 232.4455 L 3512.5098 232.4455 L 3512.5098 206.61823 L 3512.5098 206.61823 L 3538.3372 154.96367 L 3564.1643 103.30911 L 3564.1643 103.30911 Q 3564.1643 77.481834 3512.5098 51.654556 z" svg:height="22.986277mm" draw:style-name="style-681" svg:viewBox="0.0 0.0 4700.5645 2298.6277" svg:width="47.005646mm" svg:x="118.80548mm" svg:y="129.39467mm"/>
          <draw:path svg:d="M 723.16376 25.827278 L 748.9911 25.827278 L 800.6456 -1.8189894E-12 L 826.4729 -1.8189894E-12 L 826.4729 25.827278 Q 826.4729 51.654556 774.81836 77.481834 Q 748.9911 103.30911 723.16376 103.30911 L 723.16376 129.13638 L 723.16376 129.13638 L 723.16376 129.13638 L 645.68195 129.13638 Q 594.0274 129.13638 594.0274 154.96367 Q 594.0274 154.96367 490.7183 180.79094 L 387.40918 206.61823 L 387.40918 206.61823 Q 387.40918 180.79094 361.58188 206.61823 L 335.7546 206.61823 L 284.10007 206.61823 Q 206.61823 232.4455 180.79094 258.27277 L 154.96367 309.92734 L 129.13638 309.92734 L 103.30911 309.92734 L 103.30911 284.10007 L 103.30911 232.4455 L 51.654556 232.4455 L 0.0 232.4455 L 0.0 232.4455 L 0.0 232.4455 L 25.827278 206.61823 L 77.481834 180.79094 L 129.13638 180.79094 L 154.96367 180.79094 L 361.58188 103.30911 Q 594.0274 25.827278 619.8547 -1.8189894E-12 Q 645.68195 -25.827278 671.5092 -1.8189894E-12 Q 697.3365 25.827278 723.16376 25.827278 z" svg:height="3.0992734mm" draw:style-name="style-682" svg:viewBox="0.0 0.0 826.4729 309.92734" svg:width="8.264729mm" svg:x="145.92412mm" svg:y="145.40758mm"/>
          <draw:path svg:d="M 258.27277 25.827278 L 258.27277 25.827278 L 258.27277 51.654556 Q 284.10007 103.30911 335.7546 103.30911 Q 387.40918 77.481834 387.40918 51.654556 Q 387.40918 25.827278 361.58188 25.827278 L 309.92734 25.827278 L 309.92734 25.827278 Q 309.92734 1.8189894E-12 335.7546 1.8189894E-12 L 361.58188 1.8189894E-12 L 387.40918 1.8189894E-12 L 413.23645 1.8189894E-12 L 439.06372 25.827278 L 464.891 25.827278 L 464.891 51.654556 Q 464.891 77.481834 490.7183 51.654556 Q 516.54553 51.654556 723.16376 77.481834 Q 903.9547 129.13638 903.9547 154.96367 Q 903.9547 180.79094 955.6093 180.79094 L 1007.26385 206.61823 L 1007.26385 206.61823 L 1033.0911 206.61823 L 1033.0911 206.61823 L 1033.0911 206.61823 L 1084.7457 232.4455 L 1110.573 258.27277 L 1110.573 258.27277 L 1084.7457 258.27277 L 1084.7457 284.10007 L 1084.7457 309.92734 L 1058.9185 335.7546 Q 1058.9185 361.58188 981.4366 361.58188 Q 929.782 361.58188 929.782 387.40918 L 929.782 413.23645 L 955.6093 413.23645 L 955.6093 413.23645 L 929.782 439.06372 L 903.9547 439.06372 L 903.9547 464.891 L 903.9547 490.7183 L 929.782 490.7183 L 955.6093 490.7183 L 955.6093 516.54553 L 955.6093 516.54553 L 929.782 516.54553 Q 878.12744 516.54553 852.3002 542.37286 L 826.4729 568.20013 L 826.4729 568.20013 L 826.4729 568.20013 L 826.4729 568.20013 Q 800.6456 568.20013 748.9911 542.37286 Q 697.3365 516.54553 671.5092 490.7183 Q 671.5092 464.891 645.68195 464.891 Q 619.8547 464.891 594.0274 464.891 Q 568.20013 464.891 490.7183 439.06372 Q 413.23645 413.23645 309.92734 464.891 L 206.61823 516.54553 L 180.79094 516.54553 L 154.96367 516.54553 L 154.96367 464.891 L 154.96367 439.06372 L 154.96367 413.23645 L 154.96367 413.23645 L 129.13638 387.40918 L 129.13638 361.58188 L 103.30911 361.58188 L 77.481834 361.58188 L 77.481834 335.7546 L 51.654556 309.92734 L 51.654556 309.92734 L 51.654556 309.92734 L 25.827278 284.10007 L 0.0 258.27277 L 0.0 258.27277 L 0.0 258.27277 L 103.30911 258.27277 Q 180.79094 258.27277 258.27277 232.4455 L 335.7546 206.61823 L 335.7546 206.61823 L 361.58188 206.61823 L 361.58188 180.79094 L 361.58188 154.96367 L 309.92734 154.96367 Q 258.27277 154.96367 258.27277 129.13638 L 232.4455 103.30911 L 232.4455 51.654556 Q 232.4455 25.827278 258.27277 25.827278 z" svg:height="5.682001mm" draw:style-name="style-683" svg:viewBox="0.0 0.0 1110.573 568.20013" svg:width="11.105729mm" svg:x="266.5375mm" svg:y="135.33493mm"/>
          <draw:path svg:d="M 77.481834 0.0 L 77.481834 0.0 L 129.13638 0.0 L 180.79094 25.827278 L 309.92734 25.827278 Q 439.06372 25.827278 516.54553 25.827278 Q 568.20013 25.827278 645.68195 51.654556 L 723.16376 51.654556 L 723.16376 51.654556 L 723.16376 77.481834 L 723.16376 77.481834 L 723.16376 77.481834 L 748.9911 77.481834 L 748.9911 77.481834 L 774.81836 103.30911 L 800.6456 129.13638 L 800.6456 129.13638 L 800.6456 129.13638 L 697.3365 129.13638 Q 594.0274 129.13638 490.7183 129.13638 Q 387.40918 180.79094 361.58188 154.96367 L 309.92734 154.96367 L 309.92734 154.96367 Q 309.92734 129.13638 258.27277 129.13638 L 232.4455 129.13638 L 206.61823 103.30911 L 180.79094 77.481834 L 103.30911 77.481834 Q 51.654556 77.481834 25.827278 51.654556 L 0.0 25.827278 L 51.654556 25.827278 Q 77.481834 25.827278 77.481834 0.0 z" svg:height="1.5496367mm" draw:style-name="style-684" svg:viewBox="0.0 0.0 800.6456 154.96367" svg:width="8.006456mm" svg:x="247.94186mm" svg:y="143.85794mm"/>
          <draw:path svg:d="M 51.654556 25.827278 L 77.481834 0.0 L 258.27277 25.827278 Q 413.23645 51.654556 413.23645 51.654556 L 439.06372 51.654556 L 439.06372 51.654556 Q 439.06372 51.654556 413.23645 77.481834 Q 387.40918 103.30911 413.23645 129.13638 Q 413.23645 154.96367 387.40918 154.96367 L 361.58188 154.96367 L 335.7546 180.79094 L 309.92734 206.61823 L 284.10007 206.61823 L 258.27277 206.61823 L 258.27277 232.4455 L 258.27277 232.4455 L 284.10007 258.27277 L 284.10007 284.10007 L 206.61823 284.10007 L 103.30911 284.10007 L 103.30911 258.27277 L 103.30911 258.27277 L 77.481834 258.27277 L 77.481834 258.27277 L 51.654556 232.4455 Q 3.6379788E-12 232.4455 3.6379788E-12 154.96367 Q 25.827278 103.30911 77.481834 103.30911 Q 103.30911 103.30911 77.481834 103.30911 L 25.827278 77.481834 L 25.827278 51.654556 L 25.827278 25.827278 L 51.654556 25.827278 z" svg:height="2.8410006mm" draw:style-name="style-685" svg:viewBox="0.0 0.0 439.06372 284.10007" svg:width="4.3906374mm" svg:x="212.81677mm" svg:y="136.36803mm"/>
          <draw:path svg:d="M 1394.673 25.827278 L 1446.3275 25.827278 L 1523.8094 0.0 L 1601.2913 0.0 L 1627.1185 0.0 Q 1678.7731 0.0 1678.7731 25.827278 Q 1678.7731 51.654556 1730.4276 51.654556 Q 1756.2549 77.481834 1833.7367 77.481834 L 1911.2186 77.481834 L 1911.2186 77.481834 Q 1911.2186 77.481834 1627.1185 154.96367 L 1368.8457 232.4455 L 1343.0184 232.4455 L 1317.1912 232.4455 L 1291.3639 258.27277 L 1265.5366 258.27277 L 1213.8821 258.27277 Q 1162.2275 232.4455 903.9547 284.10007 Q 671.5092 284.10007 568.20013 335.7546 Q 464.891 387.40918 464.891 361.58188 Q 464.891 335.7546 490.7183 309.92734 L 542.37286 284.10007 L 542.37286 258.27277 L 542.37286 232.4455 L 335.7546 232.4455 L 129.13638 232.4455 L 129.13638 232.4455 L 129.13638 206.61823 L 103.30911 206.61823 L 103.30911 180.79094 L 51.654556 180.79094 L 0.0 180.79094 L 0.0 154.96367 L 25.827278 154.96367 L 25.827278 154.96367 L 25.827278 129.13638 L 51.654556 129.13638 L 77.481834 129.13638 L 77.481834 103.30911 L 77.481834 103.30911 L 129.13638 103.30911 L 154.96367 77.481834 L 284.10007 77.481834 L 439.06372 77.481834 L 826.4729 77.481834 Q 1213.8821 77.481834 1265.5366 51.654556 Q 1343.0184 25.827278 1394.673 25.827278 z" svg:height="3.615819mm" draw:style-name="style-686" svg:viewBox="0.0 0.0 1911.2186 361.58188" svg:width="19.112186mm" svg:x="285.39142mm" svg:y="192.41322mm"/>
          <draw:path svg:d="M 981.4366 0.0 L 1007.26385 0.0 L 1007.26385 51.654556 Q 1007.26385 77.481834 1033.0911 77.481834 Q 1058.9185 77.481834 1058.9185 103.30911 Q 1033.0911 129.13638 1033.0911 129.13638 L 1033.0911 154.96367 L 1084.7457 206.61823 Q 1136.4003 258.27277 1110.573 284.10007 Q 1110.573 309.92734 1136.4003 309.92734 L 1188.0548 309.92734 L 1188.0548 335.7546 L 1188.0548 335.7546 L 1188.0548 361.58188 L 1188.0548 361.58188 L 1188.0548 361.58188 L 1188.0548 361.58188 L 1162.2275 387.40918 Q 1136.4003 413.23645 1058.9185 413.23645 Q 981.4366 413.23645 981.4366 464.891 L 981.4366 490.7183 L 981.4366 516.54553 L 981.4366 542.37286 L 955.6093 568.20013 L 955.6093 594.0274 L 981.4366 594.0274 L 1033.0911 619.8547 L 1033.0911 619.8547 L 1033.0911 619.8547 L 1007.26385 619.8547 L 1007.26385 619.8547 L 1007.26385 645.68195 L 1007.26385 645.68195 L 981.4366 645.68195 L 955.6093 619.8547 L 929.782 619.8547 Q 903.9547 619.8547 878.12744 619.8547 Q 826.4729 619.8547 826.4729 594.0274 Q 826.4729 568.20013 748.9911 568.20013 Q 671.5092 594.0274 671.5092 568.20013 Q 671.5092 542.37286 619.8547 568.20013 Q 542.37286 568.20013 542.37286 542.37286 Q 542.37286 516.54553 516.54553 516.54553 Q 464.891 516.54553 439.06372 516.54553 Q 413.23645 490.7183 387.40918 516.54553 L 361.58188 542.37286 L 361.58188 516.54553 Q 361.58188 516.54553 335.7546 516.54553 L 335.7546 542.37286 L 258.27277 542.37286 Q 206.61823 568.20013 154.96367 568.20013 L 103.30911 568.20013 L 103.30911 542.37286 L 103.30911 542.37286 L 77.481834 542.37286 L 77.481834 568.20013 L 51.654556 568.20013 L 25.827278 568.20013 L 25.827278 542.37286 L -3.6379788E-12 516.54553 L -3.6379788E-12 516.54553 L -3.6379788E-12 516.54553 L -3.6379788E-12 490.7183 L -3.6379788E-12 490.7183 L -3.6379788E-12 464.891 L -3.6379788E-12 439.06372 L 25.827278 439.06372 L 25.827278 413.23645 L 25.827278 413.23645 L 51.654556 413.23645 L 51.654556 413.23645 L 51.654556 413.23645 L 51.654556 439.06372 L 51.654556 439.06372 L 77.481834 439.06372 L 77.481834 413.23645 L 180.79094 387.40918 Q 309.92734 361.58188 309.92734 309.92734 Q 309.92734 258.27277 361.58188 232.4455 Q 439.06372 232.4455 464.891 180.79094 Q 516.54553 154.96367 542.37286 103.30911 Q 568.20013 77.481834 568.20013 51.654556 Q 568.20013 0.0 748.9911 25.827278 Q 929.782 51.654556 929.782 25.827278 Q 955.6093 0.0 981.4366 0.0 z" svg:height="6.4568195mm" draw:style-name="style-687" svg:viewBox="0.0 0.0 1188.0548 645.68195" svg:width="11.880548mm" svg:x="194.73767mm" svg:y="96.07748mm"/>
          <draw:path svg:d="M 439.06372 0.0 L 464.891 25.827278 L 490.7183 25.827278 L 516.54553 25.827278 L 516.54553 51.654556 L 542.37286 51.654556 L 542.37286 51.654556 L 542.37286 77.481834 L 568.20013 77.481834 L 594.0274 77.481834 L 594.0274 51.654556 L 594.0274 51.654556 L 619.8547 51.654556 L 619.8547 77.481834 L 645.68195 77.481834 L 671.5092 77.481834 L 594.0274 103.30911 L 516.54553 129.13638 L 490.7183 129.13638 L 464.891 129.13638 L 309.92734 154.96367 L 154.96367 180.79094 L 154.96367 180.79094 L 129.13638 180.79094 L 129.13638 180.79094 L 129.13638 180.79094 L 103.30911 180.79094 L 77.481834 180.79094 L 51.654556 180.79094 L 25.827278 180.79094 L 25.827278 180.79094 L 4.5474735E-13 180.79094 L 4.5474735E-13 180.79094 Q 4.5474735E-13 180.79094 25.827278 154.96367 Q 51.654556 154.96367 77.481834 77.481834 L 77.481834 25.827278 L 232.4455 0.0 Q 413.23645 -25.827278 439.06372 0.0 z" svg:height="1.8079095mm" draw:style-name="style-688" svg:viewBox="0.0 0.0 671.5092 180.79094" svg:width="6.715092mm" svg:x="38.99919mm" svg:y="137.14285mm"/>
          <draw:path svg:d="M 309.92734 -1.8189894E-12 L 335.7546 -1.8189894E-12 L 361.58188 25.827278 Q 387.40918 77.481834 490.7183 103.30911 Q 594.0274 129.13638 594.0274 180.79094 Q 594.0274 206.61823 645.68195 232.4455 Q 723.16376 232.4455 697.3365 258.27277 Q 697.3365 284.10007 723.16376 309.92734 Q 774.81836 335.7546 723.16376 387.40918 Q 723.16376 464.891 697.3365 490.7183 L 697.3365 542.37286 L 671.5092 542.37286 Q 671.5092 542.37286 619.8547 516.54553 Q 568.20013 490.7183 594.0274 439.06372 Q 619.8547 387.40918 335.7546 361.58188 L 77.481834 335.7546 L 77.481834 309.92734 L 51.654556 284.10007 L 51.654556 284.10007 L 51.654556 284.10007 L 51.654556 284.10007 L 51.654556 258.27277 L 25.827278 258.27277 L 25.827278 258.27277 L 25.827278 232.4455 L 0.0 232.4455 L 0.0 232.4455 L 0.0 232.4455 L 0.0 206.61823 L 0.0 206.61823 L 25.827278 180.79094 L 51.654556 129.13638 L 51.654556 129.13638 L 51.654556 129.13638 L 129.13638 103.30911 Q 206.61823 77.481834 258.27277 51.654556 Q 284.10007 25.827278 309.92734 -1.8189894E-12 z M 103.30911 129.13638 Q 129.13638 129.13638 129.13638 154.96367 Q 129.13638 180.79094 103.30911 180.79094 Q 77.481834 180.79094 77.481834 154.96367 Q 77.481834 129.13638 103.30911 129.13638 z" svg:height="5.4237285mm" draw:style-name="style-689" svg:viewBox="0.0 0.0 723.16376 542.37286" svg:width="7.231638mm" svg:x="143.59967mm" svg:y="102.017746mm"/>
          <draw:path svg:d="M 335.7546 154.96367 L 309.92734 154.96367 L 309.92734 154.96367 Q 309.92734 154.96367 258.27277 180.79094 Q 232.4455 206.61823 232.4455 206.61823 Q 258.27277 232.4455 206.61823 232.4455 L 154.96367 258.27277 L 154.96367 206.61823 Q 129.13638 154.96367 51.654556 154.96367 Q 0.0 129.13638 0.0 51.654556 Q 0.0 -1.8189894E-12 51.654556 -1.8189894E-12 Q 103.30911 -1.8189894E-12 232.4455 51.654556 Q 361.58188 77.481834 335.7546 103.30911 Q 335.7546 154.96367 335.7546 154.96367 z" svg:height="2.582728mm" draw:style-name="style-690" svg:viewBox="0.0 0.0 335.7546 258.27277" svg:width="3.357546mm" svg:x="146.18239mm" svg:y="108.47457mm"/>
          <draw:path svg:d="M 490.7183 0.0 L 671.5092 0.0 L 671.5092 0.0 L 671.5092 0.0 L 671.5092 25.827278 L 671.5092 25.827278 L 697.3365 25.827278 L 697.3365 51.654556 L 697.3365 51.654556 L 723.16376 51.654556 L 723.16376 51.654556 L 723.16376 51.654556 L 748.9911 77.481834 Q 774.81836 77.481834 774.81836 51.654556 Q 774.81836 25.827278 826.4729 25.827278 L 903.9547 51.654556 L 903.9547 51.654556 L 878.12744 51.654556 L 878.12744 51.654556 L 878.12744 51.654556 L 878.12744 77.481834 L 878.12744 77.481834 L 903.9547 77.481834 L 903.9547 103.30911 L 929.782 103.30911 L 955.6093 103.30911 L 955.6093 129.13638 L 981.4366 129.13638 L 981.4366 129.13638 L 981.4366 154.96367 L 955.6093 154.96367 L 929.782 154.96367 L 878.12744 154.96367 L 852.3002 154.96367 L 697.3365 154.96367 L 542.37286 154.96367 L 542.37286 180.79094 L 542.37286 180.79094 L 516.54553 180.79094 Q 490.7183 154.96367 387.40918 180.79094 L 284.10007 180.79094 L 284.10007 180.79094 Q 284.10007 154.96367 258.27277 154.96367 L 232.4455 154.96367 L 206.61823 180.79094 L 180.79094 206.61823 L 180.79094 206.61823 L 180.79094 206.61823 L 154.96367 206.61823 L 154.96367 206.61823 L 77.481834 206.61823 L 0.0 206.61823 L 51.654556 180.79094 L 77.481834 154.96367 L 129.13638 154.96367 Q 180.79094 154.96367 258.27277 103.30911 Q 309.92734 77.481834 309.92734 51.654556 Q 309.92734 25.827278 490.7183 0.0 z" svg:height="2.0661821mm" draw:style-name="style-691" svg:viewBox="0.0 0.0 981.4366 206.61823" svg:width="9.814365mm" svg:x="20.661823mm" svg:y="188.02258mm"/>
          <draw:path svg:d="M 103.30911 25.827278 L 103.30911 -4.5474735E-13 L 129.13638 -4.5474735E-13 Q 154.96367 -4.5474735E-13 154.96367 25.827278 Q 180.79094 25.827278 309.92734 25.827278 Q 413.23645 25.827278 413.23645 77.481834 Q 387.40918 129.13638 464.891 129.13638 Q 568.20013 154.96367 568.20013 103.30911 Q 568.20013 51.654556 671.5092 51.654556 Q 748.9911 25.827278 774.81836 25.827278 L 800.6456 25.827278 L 800.6456 77.481834 Q 800.6456 129.13638 826.4729 129.13638 Q 878.12744 154.96367 878.12744 180.79094 L 878.12744 206.61823 L 878.12744 206.61823 Q 878.12744 206.61823 878.12744 284.10007 Q 903.9547 335.7546 878.12744 335.7546 Q 852.3002 335.7546 852.3002 361.58188 L 826.4729 387.40918 L 826.4729 387.40918 L 826.4729 387.40918 L 826.4729 361.58188 Q 826.4729 361.58188 774.81836 335.7546 L 748.9911 335.7546 L 619.8547 309.92734 Q 516.54553 284.10007 413.23645 284.10007 L 335.7546 284.10007 L 335.7546 284.10007 Q 309.92734 284.10007 309.92734 258.27277 Q 309.92734 232.4455 154.96367 206.61823 L 3.6379788E-12 180.79094 L 3.6379788E-12 180.79094 L 3.6379788E-12 180.79094 L 51.654556 154.96367 Q 103.30911 129.13638 103.30911 103.30911 Q 103.30911 77.481834 103.30911 25.827278 z" svg:height="3.8740916mm" draw:style-name="style-692" svg:viewBox="0.0 0.0 878.12744 387.40918" svg:width="8.781275mm" svg:x="234.51169mm" svg:y="39.515736mm"/>
          <draw:path svg:d="M 232.4455 0.0 L 232.4455 0.0 L 258.27277 0.0 L 309.92734 0.0 L 413.23645 51.654556 Q 542.37286 51.654556 697.3365 51.654556 Q 852.3002 51.654556 1007.26385 51.654556 L 1162.2275 51.654556 L 1188.0548 51.654556 L 1213.8821 51.654556 L 1368.8457 103.30911 Q 1523.8094 103.30911 1601.2913 103.30911 Q 1652.9458 103.30911 1704.6003 103.30911 L 1782.0822 103.30911 L 1782.0822 103.30911 Q 1782.0822 103.30911 1730.4276 129.13638 Q 1652.9458 154.96367 1652.9458 180.79094 Q 1627.1185 206.61823 1652.9458 206.61823 Q 1652.9458 206.61823 1652.9458 284.10007 Q 1627.1185 335.7546 1549.6367 361.58188 L 1472.1549 361.58188 L 1472.1549 387.40918 L 1446.3275 413.23645 L 1446.3275 413.23645 L 1446.3275 413.23645 L 1446.3275 413.23645 Q 1446.3275 387.40918 1368.8457 361.58188 Q 1317.1912 361.58188 1291.3639 413.23645 Q 1265.5366 490.7183 1058.9185 490.7183 L 852.3002 490.7183 L 852.3002 464.891 Q 826.4729 439.06372 852.3002 413.23645 Q 878.12744 413.23645 671.5092 361.58188 Q 439.06372 335.7546 439.06372 309.92734 L 413.23645 284.10007 L 413.23645 284.10007 L 413.23645 309.92734 L 361.58188 309.92734 L 335.7546 309.92734 L 335.7546 284.10007 L 335.7546 284.10007 L 361.58188 258.27277 Q 413.23645 258.27277 413.23645 258.27277 L 413.23645 258.27277 L 439.06372 232.4455 L 464.891 206.61823 L 413.23645 206.61823 Q 335.7546 206.61823 206.61823 180.79094 L 77.481834 154.96367 L 51.654556 154.96367 L 25.827278 154.96367 L 25.827278 154.96367 L 0.0 129.13638 L 0.0 129.13638 L 0.0 129.13638 L 0.0 103.30911 L 0.0 77.481834 L 25.827278 77.481834 L 25.827278 51.654556 L 25.827278 51.654556 L 25.827278 51.654556 L 51.654556 51.654556 L 77.481834 51.654556 L 180.79094 51.654556 L 284.10007 51.654556 L 258.27277 25.827278 Q 232.4455 0.0 232.4455 0.0 z" svg:height="4.9071827mm" draw:style-name="style-693" svg:viewBox="0.0 0.0 1782.0822 490.7183" svg:width="17.820822mm" svg:x="145.1493mm" svg:y="155.48021mm"/>
          <draw:path svg:d="M 1239.7094 25.827278 L 1317.1912 25.827278 L 1343.0184 -3.6379788E-12 L 1368.8457 -3.6379788E-12 L 1368.8457 -3.6379788E-12 L 1394.673 -3.6379788E-12 L 1394.673 -3.6379788E-12 L 1394.673 25.827278 L 1420.5002 25.827278 L 1446.3275 25.827278 L 1704.6003 25.827278 Q 1988.7004 77.481834 2014.5277 129.13638 Q 2040.355 232.4455 2066.1821 232.4455 L 2066.1821 232.4455 L 2066.1821 232.4455 Q 2066.1821 232.4455 2092.0095 258.27277 Q 2092.0095 284.10007 2066.1821 284.10007 Q 2040.355 284.10007 2040.355 335.7546 Q 2066.1821 361.58188 1962.8732 387.40918 Q 1859.564 439.06372 1678.7731 413.23645 L 1497.9822 387.40918 L 1497.9822 413.23645 L 1497.9822 439.06372 L 1549.6367 439.06372 Q 1575.464 464.891 1575.464 490.7183 Q 1575.464 516.54553 1549.6367 542.37286 Q 1497.9822 542.37286 1523.8094 568.20013 L 1523.8094 594.0274 L 1472.1549 594.0274 Q 1420.5002 594.0274 1317.1912 619.8547 Q 1213.8821 619.8547 1213.8821 594.0274 Q 1188.0548 568.20013 1162.2275 568.20013 Q 1136.4003 594.0274 1136.4003 619.8547 Q 1110.573 645.68195 1084.7457 645.68195 L 1058.9185 619.8547 L 1033.0911 619.8547 Q 981.4366 619.8547 1007.26385 594.0274 Q 1033.0911 542.37286 981.4366 542.37286 Q 955.6093 516.54553 955.6093 542.37286 Q 955.6093 568.20013 774.81836 568.20013 L 568.20013 568.20013 L 568.20013 568.20013 Q 568.20013 542.37286 516.54553 542.37286 Q 490.7183 542.37286 464.891 439.06372 Q 439.06372 361.58188 361.58188 335.7546 L 309.92734 309.92734 L 309.92734 284.10007 L 309.92734 284.10007 L 309.92734 284.10007 Q 309.92734 284.10007 335.7546 258.27277 Q 361.58188 258.27277 361.58188 232.4455 Q 361.58188 206.61823 335.7546 206.61823 Q 309.92734 206.61823 309.92734 180.79094 Q 309.92734 154.96367 258.27277 154.96367 L 206.61823 180.79094 L 154.96367 154.96367 L 129.13638 129.13638 L 51.654556 129.13638 L 0.0 129.13638 L 0.0 103.30911 L 0.0 103.30911 L 284.10007 77.481834 Q 568.20013 25.827278 878.12744 25.827278 Q 1188.0548 25.827278 1239.7094 25.827278 z" svg:height="6.4568195mm" draw:style-name="style-694" svg:viewBox="0.0 0.0 2092.0095 645.68195" svg:width="20.920095mm" svg:x="74.89911mm" svg:y="167.1025mm"/>
          <draw:path svg:d="M 154.96367 51.654556 L 77.481834 -1.8189894E-12 L 103.30911 -1.8189894E-12 L 129.13638 -1.8189894E-12 L 154.96367 -1.8189894E-12 L 154.96367 -1.8189894E-12 L 309.92734 -1.8189894E-12 Q 464.891 -1.8189894E-12 464.891 -1.8189894E-12 L 490.7183 -1.8189894E-12 L 490.7183 25.827278 Q 490.7183 51.654556 568.20013 51.654556 Q 619.8547 51.654556 619.8547 25.827278 L 645.68195 25.827278 L 671.5092 51.654556 Q 671.5092 51.654556 723.16376 51.654556 Q 748.9911 51.654556 774.81836 51.654556 L 774.81836 51.654556 L 774.81836 77.481834 L 774.81836 103.30911 L 697.3365 180.79094 Q 645.68195 258.27277 645.68195 284.10007 L 645.68195 284.10007 L 568.20013 361.58188 Q 516.54553 464.891 516.54553 464.891 L 516.54553 464.891 L 516.54553 464.891 Q 516.54553 464.891 516.54553 439.06372 Q 516.54553 413.23645 490.7183 387.40918 Q 464.891 361.58188 387.40918 335.7546 L 284.10007 309.92734 L 284.10007 309.92734 L 284.10007 309.92734 L 309.92734 284.10007 Q 361.58188 258.27277 361.58188 258.27277 Q 335.7546 258.27277 232.4455 232.4455 L 103.30911 206.61823 L 103.30911 206.61823 L 103.30911 206.61823 L 51.654556 180.79094 L 0.0 154.96367 L 0.0 154.96367 L 0.0 154.96367 L 25.827278 154.96367 L 25.827278 154.96367 L 25.827278 129.13638 L 51.654556 129.13638 L 51.654556 129.13638 L 51.654556 103.30911 L 129.13638 103.30911 Q 206.61823 103.30911 154.96367 51.654556 z" svg:height="4.64891mm" draw:style-name="style-695" svg:viewBox="0.0 0.0 774.81836 464.891" svg:width="7.7481833mm" svg:x="174.59239mm" svg:y="150.8313mm"/>
          <draw:path svg:d="M 103.30911 0.0 L 103.30911 0.0 L 103.30911 0.0 L 129.13638 0.0 L 129.13638 25.827278 L 129.13638 51.654556 L 129.13638 103.30911 L 129.13638 129.13638 L 129.13638 129.13638 L 129.13638 154.96367 L 129.13638 154.96367 L 129.13638 154.96367 L 103.30911 154.96367 L 103.30911 154.96367 L 77.481834 180.79094 L 25.827278 180.79094 L 25.827278 180.79094 L 0.0 180.79094 L 0.0 154.96367 L 0.0 103.30911 L 0.0 103.30911 L 0.0 103.30911 L 0.0 77.481834 L 25.827278 77.481834 L 25.827278 77.481834 L 25.827278 51.654556 L 25.827278 51.654556 Q 25.827278 51.654556 51.654556 51.654556 L 51.654556 25.827278 L 77.481834 25.827278 L 77.481834 25.827278 L 77.481834 25.827278 L 77.481834 25.827278 L 103.30911 0.0 z" svg:height="1.8079095mm" draw:style-name="style-696" svg:viewBox="0.0 0.0 129.13638 180.79094" svg:width="1.291364mm" svg:x="180.01613mm" svg:y="171.49313mm"/>
          <draw:path svg:d="M 180.79094 9.094947E-13 L 180.79094 9.094947E-13 L 180.79094 25.827278 Q 206.61823 51.654556 180.79094 51.654556 L 180.79094 51.654556 L 258.27277 51.654556 Q 309.92734 51.654556 387.40918 77.481834 L 464.891 77.481834 L 516.54553 103.30911 Q 542.37286 154.96367 619.8547 154.96367 L 671.5092 154.96367 L 723.16376 180.79094 L 748.9911 180.79094 L 748.9911 206.61823 L 748.9911 206.61823 L 723.16376 206.61823 Q 723.16376 206.61823 748.9911 232.4455 Q 774.81836 232.4455 774.81836 258.27277 Q 774.81836 284.10007 723.16376 309.92734 L 671.5092 309.92734 L 671.5092 335.7546 L 671.5092 335.7546 L 645.68195 335.7546 Q 619.8547 309.92734 490.7183 361.58188 L 361.58188 413.23645 L 335.7546 439.06372 L 335.7546 464.891 L 309.92734 464.891 Q 284.10007 464.891 206.61823 413.23645 L 103.30911 413.23645 L 51.654556 387.40918 L 25.827278 387.40918 L 25.827278 361.58188 L 3.6379788E-12 361.58188 L 3.6379788E-12 361.58188 L 3.6379788E-12 361.58188 L 3.6379788E-12 361.58188 L 3.6379788E-12 335.7546 L 3.6379788E-12 258.27277 L 3.6379788E-12 206.61823 L 3.6379788E-12 206.61823 L 3.6379788E-12 206.61823 L 3.6379788E-12 180.79094 L 3.6379788E-12 180.79094 L 25.827278 180.79094 L 25.827278 154.96367 L 25.827278 154.96367 L 51.654556 154.96367 L 51.654556 154.96367 L 51.654556 129.13638 L 103.30911 103.30911 Q 154.96367 77.481834 154.96367 51.654556 Q 154.96367 25.827278 180.79094 9.094947E-13 z" svg:height="4.64891mm" draw:style-name="style-697" svg:viewBox="0.0 0.0 774.81836 464.891" svg:width="7.7481833mm" svg:x="205.58513mm" svg:y="49.071827mm"/>
          <draw:path svg:d="M 1472.1549 103.30911 L 1472.1549 129.13638 L 1472.1549 129.13638 Q 1472.1549 154.96367 1343.0184 180.79094 L 1213.8821 206.61823 L 1213.8821 258.27277 L 1213.8821 284.10007 L 1317.1912 258.27277 Q 1446.3275 232.4455 1446.3275 258.27277 Q 1446.3275 284.10007 1472.1549 284.10007 L 1523.8094 284.10007 L 1678.7731 258.27277 Q 1833.7367 258.27277 1833.7367 258.27277 Q 1859.564 258.27277 1885.3912 258.27277 L 1937.0459 258.27277 L 1937.0459 258.27277 L 1937.0459 258.27277 L 1937.0459 309.92734 Q 1911.2186 335.7546 1937.0459 335.7546 L 1988.7004 361.58188 L 2092.0095 361.58188 Q 2195.3186 361.58188 2195.3186 387.40918 L 2195.3186 387.40918 L 2195.3186 387.40918 Q 2169.4915 413.23645 2195.3186 413.23645 L 2195.3186 413.23645 L 2195.3186 413.23645 L 2195.3186 413.23645 L 2272.8005 439.06372 L 2350.2822 439.06372 L 2350.2822 464.891 L 2350.2822 490.7183 L 2376.1096 516.54553 Q 2401.9368 568.20013 2376.1096 594.0274 Q 2376.1096 619.8547 2453.5913 645.68195 Q 2531.0732 671.5092 2505.2458 697.3365 Q 2505.2458 723.16376 2505.2458 723.16376 L 2505.2458 723.16376 L 2556.9006 748.9911 L 2582.7278 748.9911 L 2582.7278 774.81836 L 2582.7278 774.81836 L 2531.0732 774.81836 L 2479.4187 774.81836 L 2479.4187 800.6456 L 2453.5913 800.6456 L 2453.5913 800.6456 L 2453.5913 826.4729 L 2453.5913 826.4729 L 2427.7642 826.4729 L 2427.7642 826.4729 L 2427.7642 826.4729 L 2298.6277 826.4729 Q 2143.664 826.4729 2040.355 826.4729 L 1911.2186 826.4729 L 1885.3912 852.3002 L 1859.564 878.12744 L 1937.0459 878.12744 L 2040.355 878.12744 L 2143.664 903.9547 Q 2221.146 929.782 2272.8005 929.782 L 2324.455 929.782 L 2350.2822 955.6093 L 2376.1096 955.6093 L 2376.1096 955.6093 L 2376.1096 981.4366 L 2401.9368 981.4366 L 2427.7642 981.4366 L 2427.7642 1007.26385 L 2427.7642 1007.26385 L 2427.7642 1007.26385 L 2427.7642 1033.0911 L 2401.9368 1033.0911 L 2350.2822 1033.0911 L 2298.6277 1033.0911 Q 2272.8005 1033.0911 2143.664 1058.9185 L 2040.355 1084.7457 L 2040.355 1084.7457 L 2040.355 1084.7457 L 2014.5277 1110.573 L 2014.5277 1136.4003 L 2040.355 1136.4003 L 2066.1821 1136.4003 L 2066.1821 1162.2275 L 2092.0095 1162.2275 L 2092.0095 1162.2275 L 2092.0095 1188.0548 L 2195.3186 1188.0548 L 2272.8005 1188.0548 L 2272.8005 1213.8821 L 2272.8005 1213.8821 L 1343.0184 1213.8821 L 413.23645 1213.8821 L 413.23645 1213.8821 L 413.23645 1188.0548 L 490.7183 1188.0548 L 542.37286 1188.0548 L 542.37286 1162.2275 L 542.37286 1136.4003 L 568.20013 1136.4003 Q 568.20013 1136.4003 594.0274 1110.573 Q 619.8547 1084.7457 594.0274 1084.7457 Q 542.37286 1058.9185 619.8547 1058.9185 L 671.5092 1033.0911 L 697.3365 1058.9185 L 723.16376 1058.9185 L 723.16376 1033.0911 L 723.16376 1007.26385 L 697.3365 1007.26385 L 671.5092 981.4366 L 594.0274 981.4366 Q 542.37286 981.4366 439.06372 929.782 Q 335.7546 929.782 232.4455 955.6093 L 103.30911 981.4366 L 103.30911 955.6093 Q 103.30911 929.782 129.13638 929.782 Q 180.79094 903.9547 154.96367 878.12744 Q 129.13638 852.3002 77.481834 852.3002 L -1.8189894E-12 852.3002 L -1.8189894E-12 826.4729 L -1.8189894E-12 800.6456 L -1.8189894E-12 774.81836 L 25.827278 774.81836 L 25.827278 723.16376 L 25.827278 697.3365 L 51.654556 697.3365 Q 77.481834 671.5092 103.30911 671.5092 Q 129.13638 671.5092 129.13638 619.8547 Q 154.96367 542.37286 180.79094 542.37286 Q 206.61823 568.20013 284.10007 516.54553 L 361.58188 516.54553 L 361.58188 490.7183 L 335.7546 490.7183 L 335.7546 490.7183 L 335.7546 464.891 L 335.7546 464.891 Q 335.7546 464.891 387.40918 439.06372 Q 387.40918 413.23645 335.7546 387.40918 L 284.10007 361.58188 L 361.58188 361.58188 Q 439.06372 361.58188 439.06372 335.7546 Q 439.06372 309.92734 568.20013 284.10007 Q 697.3365 258.27277 697.3365 232.4455 Q 723.16376 206.61823 697.3365 206.61823 Q 671.5092 206.61823 748.9911 154.96367 Q 800.6456 154.96367 852.3002 77.481834 L 878.12744 3.6379788E-12 L 1007.26385 3.6379788E-12 Q 1162.2275 3.6379788E-12 1162.2275 25.827278 Q 1162.2275 51.654556 1188.0548 77.481834 Q 1188.0548 103.30911 1317.1912 77.481834 Q 1472.1549 77.481834 1472.1549 103.30911 z" svg:height="12.138821mm" draw:style-name="style-698" svg:viewBox="0.0 0.0 2582.7278 1213.8821" svg:width="25.827278mm" svg:x="95.8192mm" svg:y="196.28731mm"/>
          <draw:path svg:d="M 1652.9458 -1.8189894E-12 L 1652.9458 -1.8189894E-12 L 1652.9458 25.827278 L 1627.1185 25.827278 L 1627.1185 25.827278 L 1627.1185 25.827278 L 1627.1185 51.654556 L 1627.1185 77.481834 L 1601.2913 77.481834 L 1601.2913 77.481834 L 1601.2913 103.30911 L 1627.1185 103.30911 L 1627.1185 103.30911 L 1627.1185 129.13638 L 1782.0822 129.13638 Q 1937.0459 154.96367 1962.8732 180.79094 Q 1988.7004 180.79094 2014.5277 232.4455 Q 2040.355 258.27277 2040.355 232.4455 Q 2066.1821 232.4455 2092.0095 232.4455 Q 2143.664 232.4455 2143.664 258.27277 Q 2169.4915 284.10007 2246.9731 284.10007 Q 2298.6277 258.27277 2298.6277 309.92734 Q 2324.455 361.58188 2298.6277 361.58188 Q 2272.8005 387.40918 2401.9368 439.06372 Q 2505.2458 490.7183 2608.5552 490.7183 Q 2737.6914 542.37286 2737.6914 542.37286 Q 2737.6914 594.0274 2763.5188 594.0274 Q 2815.1733 594.0274 2815.1733 619.8547 Q 2815.1733 645.68195 2866.828 645.68195 Q 2892.655 645.68195 2918.4824 671.5092 L 2944.3098 697.3365 L 2944.3098 697.3365 L 2944.3098 697.3365 L 2918.4824 697.3365 L 2892.655 697.3365 L 2892.655 723.16376 L 2918.4824 723.16376 L 2918.4824 748.9911 L 2918.4824 748.9911 L 2918.4824 748.9911 L 2918.4824 774.81836 L 2892.655 774.81836 L 2892.655 748.9911 L 2866.828 774.81836 Q 2815.1733 800.6456 2841.0005 800.6456 Q 2866.828 826.4729 2866.828 826.4729 L 2866.828 852.3002 L 2841.0005 852.3002 Q 2815.1733 852.3002 2815.1733 878.12744 L 2815.1733 903.9547 L 2686.0369 903.9547 Q 2556.9006 903.9547 2401.9368 929.782 L 2246.9731 955.6093 L 2169.4915 955.6093 L 2092.0095 955.6093 L 2040.355 981.4366 L 2014.5277 981.4366 L 2014.5277 1007.26385 L 2014.5277 1058.9185 L 2066.1821 1058.9185 Q 2117.837 1058.9185 2092.0095 1084.7457 Q 2040.355 1084.7457 2040.355 1110.573 Q 2040.355 1136.4003 2066.1821 1136.4003 L 2092.0095 1136.4003 L 2092.0095 1162.2275 Q 2092.0095 1188.0548 2040.355 1188.0548 L 1962.8732 1213.8821 L 1937.0459 1213.8821 L 1885.3912 1213.8821 L 1885.3912 1239.7094 L 1885.3912 1265.5366 L 2014.5277 1265.5366 Q 2143.664 1265.5366 2195.3186 1291.3639 L 2272.8005 1291.3639 L 2272.8005 1317.1912 L 2246.9731 1317.1912 L 2246.9731 1317.1912 L 2246.9731 1317.1912 L 2298.6277 1343.0184 L 2324.455 1343.0184 L 2324.455 1368.8457 L 2324.455 1394.673 L 2427.7642 1394.673 L 2531.0732 1420.5002 L 2556.9006 1420.5002 L 2556.9006 1420.5002 L 2556.9006 1420.5002 L 2556.9006 1446.3275 L 2531.0732 1446.3275 L 2531.0732 1472.1549 L 2479.4187 1472.1549 L 2427.7642 1472.1549 L 2298.6277 1497.9822 Q 2195.3186 1523.8094 2169.4915 1549.6367 Q 2143.664 1601.2913 2117.837 1601.2913 Q 2092.0095 1601.2913 2092.0095 1627.1185 Q 2092.0095 1678.7731 2040.355 1704.6003 Q 1988.7004 1730.4276 2014.5277 1730.4276 Q 2040.355 1730.4276 1988.7004 1782.0822 L 1911.2186 1807.9094 L 1885.3912 1807.9094 Q 1885.3912 1782.0822 1782.0822 1782.0822 Q 1704.6003 1782.0822 1704.6003 1807.9094 Q 1704.6003 1833.7367 1601.2913 1833.7367 L 1497.9822 1833.7367 L 1497.9822 1807.9094 L 1472.1549 1807.9094 L 1472.1549 1807.9094 L 1472.1549 1833.7367 L 1472.1549 1833.7367 L 1472.1549 1833.7367 L 1446.3275 1833.7367 L 1446.3275 1833.7367 L 1420.5002 1833.7367 Q 1394.673 1833.7367 1317.1912 1833.7367 Q 1265.5366 1833.7367 1291.3639 1833.7367 Q 1317.1912 1833.7367 1213.8821 1782.0822 Q 1110.573 1782.0822 1110.573 1730.4276 Q 1084.7457 1704.6003 1007.26385 1678.7731 L 955.6093 1652.9458 L 955.6093 1627.1185 Q 955.6093 1627.1185 929.782 1627.1185 L 929.782 1652.9458 L 903.9547 1652.9458 L 878.12744 1627.1185 L 878.12744 1627.1185 L 903.9547 1627.1185 L 903.9547 1627.1185 L 903.9547 1627.1185 L 852.3002 1601.2913 Q 774.81836 1575.464 774.81836 1575.464 Q 800.6456 1575.464 723.16376 1523.8094 Q 645.68195 1497.9822 645.68195 1472.1549 Q 645.68195 1420.5002 568.20013 1394.673 Q 516.54553 1368.8457 490.7183 1317.1912 Q 439.06372 1265.5366 490.7183 1239.7094 Q 542.37286 1213.8821 516.54553 1188.0548 L 490.7183 1136.4003 L 490.7183 1136.4003 Q 490.7183 1162.2275 490.7183 1162.2275 L 464.891 1162.2275 L 464.891 1110.573 Q 490.7183 1084.7457 490.7183 1007.26385 Q 542.37286 955.6093 490.7183 929.782 Q 464.891 903.9547 464.891 878.12744 Q 490.7183 852.3002 413.23645 852.3002 Q 361.58188 826.4729 361.58188 800.6456 Q 361.58188 748.9911 258.27277 723.16376 Q 154.96367 697.3365 129.13638 645.68195 L 103.30911 619.8547 L 103.30911 619.8547 Q 103.30911 594.0274 77.481834 594.0274 L 25.827278 594.0274 L 25.827278 568.20013 L 25.827278 542.37286 L 0.0 490.7183 L 0.0 464.891 L 0.0 464.891 L 25.827278 464.891 L 25.827278 464.891 L 25.827278 490.7183 L 77.481834 490.7183 Q 129.13638 490.7183 129.13638 439.06372 Q 154.96367 387.40918 232.4455 387.40918 Q 284.10007 387.40918 335.7546 387.40918 Q 361.58188 387.40918 335.7546 361.58188 Q 284.10007 335.7546 335.7546 335.7546 Q 387.40918 309.92734 361.58188 284.10007 Q 361.58188 258.27277 542.37286 232.4455 Q 697.3365 180.79094 852.3002 180.79094 Q 981.4366 129.13638 1213.8821 129.13638 Q 1472.1549 129.13638 1472.1549 77.481834 Q 1472.1549 51.654556 1575.464 25.827278 Q 1652.9458 -25.827278 1652.9458 -1.8189894E-12 z" svg:height="18.337368mm" draw:style-name="style-699" svg:viewBox="0.0 0.0 2944.3098 1833.7367" svg:width="29.443096mm" svg:x="145.92412mm" svg:y="95.8192mm"/>
          <draw:path svg:d="M 697.3365 0.0 L 697.3365 0.0 L 826.4729 0.0 Q 981.4366 0.0 1033.0911 25.827278 Q 1058.9185 51.654556 1033.0911 103.30911 Q 1033.0911 180.79094 1033.0911 180.79094 Q 1084.7457 180.79094 1084.7457 180.79094 Q 1084.7457 154.96367 1136.4003 154.96367 L 1213.8821 154.96367 L 1213.8821 154.96367 L 1213.8821 154.96367 L 1213.8821 180.79094 L 1239.7094 180.79094 L 1239.7094 180.79094 L 1239.7094 206.61823 L 1239.7094 206.61823 L 1239.7094 206.61823 L 1265.5366 206.61823 L 1265.5366 206.61823 L 1265.5366 232.4455 L 1291.3639 232.4455 L 1291.3639 309.92734 Q 1317.1912 387.40918 1368.8457 387.40918 L 1420.5002 413.23645 L 1420.5002 413.23645 L 1394.673 413.23645 L 1394.673 413.23645 L 1394.673 413.23645 L 1420.5002 439.06372 L 1446.3275 464.891 L 1446.3275 464.891 L 1446.3275 464.891 L 1446.3275 464.891 L 1446.3275 490.7183 L 1446.3275 490.7183 L 1446.3275 490.7183 L 1394.673 490.7183 Q 1317.1912 516.54553 1110.573 542.37286 Q 903.9547 568.20013 929.782 594.0274 Q 981.4366 594.0274 981.4366 619.8547 Q 981.4366 645.68195 903.9547 645.68195 Q 826.4729 645.68195 826.4729 697.3365 Q 852.3002 723.16376 697.3365 748.9911 Q 568.20013 774.81836 516.54553 774.81836 Q 490.7183 800.6456 490.7183 774.81836 Q 490.7183 748.9911 413.23645 723.16376 L 309.92734 671.5092 L 309.92734 671.5092 L 284.10007 671.5092 L 180.79094 645.68195 L 77.481834 645.68195 L 77.481834 619.8547 L 77.481834 594.0274 L 51.654556 594.0274 L 0.0 568.20013 L 0.0 568.20013 L 0.0 568.20013 L 25.827278 568.20013 L 25.827278 542.37286 L 25.827278 542.37286 L 51.654556 542.37286 L 51.654556 542.37286 L 51.654556 516.54553 L 77.481834 516.54553 L 103.30911 516.54553 L 103.30911 490.7183 L 103.30911 490.7183 L 129.13638 490.7183 L 129.13638 516.54553 L 180.79094 464.891 Q 206.61823 439.06372 284.10007 413.23645 Q 335.7546 361.58188 335.7546 309.92734 Q 335.7546 258.27277 335.7546 258.27277 L 335.7546 258.27277 L 413.23645 232.4455 Q 490.7183 206.61823 516.54553 206.61823 Q 516.54553 206.61823 568.20013 206.61823 L 619.8547 206.61823 L 619.8547 180.79094 Q 619.8547 180.79094 594.0274 154.96367 L 568.20013 154.96367 L 568.20013 129.13638 Q 568.20013 103.30911 594.0274 103.30911 L 619.8547 103.30911 L 619.8547 77.481834 Q 619.8547 77.481834 594.0274 51.654556 Q 568.20013 51.654556 619.8547 25.827278 L 645.68195 0.0 L 645.68195 25.827278 L 671.5092 25.827278 L 671.5092 0.0 L 671.5092 0.0 L 671.5092 0.0 L 671.5092 0.0 L 697.3365 0.0 z" svg:height="7.7481833mm" draw:style-name="style-700" svg:viewBox="0.0 0.0 1446.3275 774.81836" svg:width="14.463276mm" svg:x="168.39386mm" svg:y="103.30911mm"/>
          <draw:path svg:d="M 774.81836 103.30911 L 826.4729 103.30911 L 826.4729 129.13638 Q 826.4729 154.96367 464.891 154.96367 L 129.13638 129.13638 L 77.481834 129.13638 L 25.827278 129.13638 L 25.827278 129.13638 L 0.0 103.30911 L 0.0 103.30911 L 0.0 103.30911 L 0.0 77.481834 L 0.0 51.654556 L 25.827278 51.654556 L 25.827278 25.827278 L 258.27277 25.827278 Q 464.891 -25.827278 516.54553 0.0 Q 568.20013 25.827278 594.0274 0.0 Q 619.8547 0.0 671.5092 51.654556 Q 697.3365 77.481834 774.81836 103.30911 z" svg:height="1.5496367mm" draw:style-name="style-701" svg:viewBox="0.0 0.0 826.4729 154.96367" svg:width="8.264729mm" svg:x="311.47696mm" svg:y="150.57303mm"/>
          <draw:path svg:d="M 2401.9368 0.0 L 2401.9368 0.0 L 2401.9368 0.0 L 2401.9368 0.0 L 2401.9368 25.827278 L 2401.9368 77.481834 L 2401.9368 77.481834 L 2401.9368 77.481834 L 2401.9368 103.30911 L 2401.9368 103.30911 L 2427.7642 103.30911 L 2427.7642 129.13638 L 2453.5913 129.13638 L 2479.4187 129.13638 L 2556.9006 180.79094 Q 2660.2097 180.79094 2686.0369 180.79094 Q 2711.8643 180.79094 2660.2097 258.27277 Q 2634.3823 335.7546 2711.8643 361.58188 Q 2763.5188 387.40918 2789.346 387.40918 L 2815.1733 387.40918 L 2866.828 361.58188 L 2944.3098 361.58188 L 2944.3098 361.58188 Q 2944.3098 387.40918 2866.828 387.40918 L 2789.346 439.06372 L 2763.5188 439.06372 L 2737.6914 439.06372 L 2737.6914 490.7183 L 2763.5188 542.37286 L 2763.5188 568.20013 L 2763.5188 594.0274 L 2815.1733 594.0274 L 2841.0005 594.0274 L 2841.0005 568.20013 L 2866.828 568.20013 L 2866.828 542.37286 L 2866.828 516.54553 L 2892.655 516.54553 L 2892.655 542.37286 L 3021.7915 542.37286 Q 3125.1006 542.37286 3176.7551 594.0274 Q 3202.5825 594.0274 3254.237 594.0274 Q 3331.7188 594.0274 3331.7188 568.20013 Q 3331.7188 542.37286 3589.9917 490.7183 Q 3822.4373 439.06372 3848.2644 439.06372 L 3899.919 439.06372 L 3925.7463 413.23645 Q 3951.5735 387.40918 3925.7463 361.58188 Q 3899.919 335.7546 4003.228 335.7546 Q 4132.3643 335.7546 4209.846 361.58188 L 4313.1553 361.58188 L 4313.1553 361.58188 L 4313.1553 387.40918 L 4313.1553 387.40918 L 4313.1553 387.40918 L 4287.328 387.40918 L 4287.328 387.40918 L 4287.328 413.23645 L 4313.1553 413.23645 L 4313.1553 439.06372 L 4313.1553 439.06372 L 4261.501 439.06372 Q 4235.674 439.06372 4261.501 464.891 Q 4313.1553 490.7183 4287.328 516.54553 Q 4261.501 542.37286 4261.501 542.37286 Q 4261.501 568.20013 4287.328 594.0274 L 4287.328 594.0274 L 4261.501 594.0274 L 4235.674 594.0274 L 4235.674 619.8547 L 4209.846 619.8547 L 4209.846 619.8547 L 4209.846 645.68195 L 4209.846 645.68195 L 4209.846 645.68195 L 4184.019 645.68195 L 4184.019 645.68195 L 4209.846 671.5092 Q 4261.501 671.5092 4261.501 697.3365 Q 4235.674 748.9911 4261.501 748.9911 L 4313.1553 748.9911 L 4313.1553 774.81836 L 4313.1553 800.6456 L 4468.119 800.6456 L 4597.2554 800.6456 L 4597.2554 800.6456 L 4597.2554 800.6456 L 4623.083 826.4729 L 4648.91 826.4729 L 4648.91 852.3002 L 4674.7373 878.12744 L 4648.91 929.782 Q 4648.91 955.6093 4597.2554 981.4366 L 4545.601 1007.26385 L 4597.2554 1007.26385 L 4648.91 1007.26385 L 4648.91 1033.0911 L 4648.91 1033.0911 L 4623.083 1033.0911 L 4571.428 1058.9185 L 4571.428 1058.9185 L 4571.428 1058.9185 L 4597.2554 1084.7457 L 4597.2554 1110.573 L 4571.428 1110.573 Q 4571.428 1110.573 4519.7734 1110.573 L 4442.292 1110.573 L 4442.292 1136.4003 L 4416.4644 1162.2275 L 4416.4644 1213.8821 Q 4364.81 1265.5366 4364.81 1291.3639 Q 4364.81 1317.1912 4364.81 1317.1912 L 4364.81 1317.1912 L 4364.81 1343.0184 L 4338.983 1343.0184 L 4313.1553 1343.0184 Q 4261.501 1317.1912 4261.501 1291.3639 Q 4235.674 1265.5366 4054.8826 1265.5366 L 3899.919 1265.5366 L 3848.2644 1291.3639 L 3796.6099 1291.3639 L 3796.6099 1317.1912 L 3796.6099 1368.8457 L 3822.4373 1368.8457 L 3822.4373 1368.8457 L 3822.4373 1394.673 L 3796.6099 1394.673 L 3796.6099 1394.673 L 3796.6099 1420.5002 L 3796.6099 1420.5002 L 3796.6099 1420.5002 L 3770.7825 1420.5002 L 3770.7825 1420.5002 L 3796.6099 1446.3275 L 3848.2644 1472.1549 L 3899.919 1472.1549 L 3951.5735 1472.1549 L 3899.919 1497.9822 Q 3874.0918 1523.8094 3899.919 1549.6367 L 3925.7463 1549.6367 L 3925.7463 1575.464 Q 3899.919 1601.2913 3899.919 1627.1185 Q 3899.919 1652.9458 3822.4373 1652.9458 Q 3744.9553 1652.9458 3744.9553 1730.4276 Q 3744.9553 1782.0822 3693.3008 1756.2549 Q 3641.6462 1730.4276 3641.6462 1782.0822 Q 3615.8188 1833.7367 3538.3372 1833.7367 Q 3460.8552 1833.7367 3460.8552 1859.564 Q 3460.8552 1885.3912 3409.2007 1885.3912 Q 3331.7188 1911.2186 3331.7188 1937.0459 Q 3305.8916 1937.0459 3202.5825 1962.8732 Q 3099.2734 1988.7004 3073.446 1988.7004 Q 3021.7915 2040.355 3021.7915 2066.1821 L 3021.7915 2092.0095 L 2970.137 2092.0095 Q 2918.4824 2092.0095 2892.655 2066.1821 L 2866.828 2040.355 L 2866.828 2040.355 L 2866.828 2040.355 L 2841.0005 2066.1821 L 2815.1733 2092.0095 L 2815.1733 2092.0095 L 2815.1733 2092.0095 L 2815.1733 2117.837 L 2815.1733 2117.837 L 2841.0005 2117.837 Q 2841.0005 2143.664 2866.828 2143.664 L 2918.4824 2143.664 L 2918.4824 2169.4915 L 2918.4824 2169.4915 L 2918.4824 2195.3186 L 2918.4824 2246.9731 L 2892.655 2246.9731 L 2892.655 2246.9731 L 2892.655 2221.146 L 2866.828 2221.146 L 2866.828 2221.146 L 2866.828 2221.146 L 2866.828 2195.3186 L 2866.828 2195.3186 L 2841.0005 2195.3186 L 2841.0005 2195.3186 L 2815.1733 2195.3186 Q 2763.5188 2195.3186 2608.5552 2195.3186 L 2479.4187 2221.146 L 2453.5913 2221.146 L 2453.5913 2221.146 L 2453.5913 2195.3186 Q 2453.5913 2169.4915 2298.6277 2169.4915 Q 2169.4915 2195.3186 2169.4915 2169.4915 Q 2143.664 2143.664 2143.664 2117.837 Q 2143.664 2092.0095 1988.7004 2092.0095 L 1859.564 2092.0095 L 1859.564 2092.0095 Q 1885.3912 2066.1821 1704.6003 2066.1821 L 1549.6367 2092.0095 L 1549.6367 2066.1821 L 1523.8094 2066.1821 L 1523.8094 2066.1821 L 1523.8094 2040.355 L 1549.6367 2040.355 Q 1575.464 2040.355 1627.1185 2040.355 L 1652.9458 2040.355 L 1627.1185 2040.355 L 1601.2913 2040.355 L 1523.8094 2040.355 Q 1472.1549 2040.355 1472.1549 2040.355 Q 1446.3275 2040.355 1368.8457 2040.355 Q 1265.5366 2040.355 1291.3639 2040.355 Q 1317.1912 2014.5277 1162.2275 1962.8732 Q 1033.0911 1937.0459 1007.26385 1885.3912 Q 1007.26385 1833.7367 955.6093 1833.7367 Q 903.9547 1833.7367 903.9547 1782.0822 Q 903.9547 1756.2549 697.3365 1730.4276 Q 490.7183 1730.4276 490.7183 1704.6003 Q 516.54553 1678.7731 439.06372 1678.7731 L 387.40918 1652.9458 L 387.40918 1601.2913 L 387.40918 1549.6367 L 413.23645 1549.6367 L 413.23645 1523.8094 L 413.23645 1523.8094 L 387.40918 1523.8094 L 387.40918 1523.8094 L 387.40918 1523.8094 L 387.40918 1497.9822 L 387.40918 1497.9822 L 361.58188 1497.9822 L 361.58188 1472.1549 L 335.7546 1472.1549 L 309.92734 1472.1549 L 309.92734 1446.3275 L 309.92734 1446.3275 L 387.40918 1446.3275 L 464.891 1420.5002 L 516.54553 1420.5002 L 568.20013 1420.5002 L 568.20013 1368.8457 L 568.20013 1343.0184 L 542.37286 1343.0184 Q 516.54553 1368.8457 490.7183 1368.8457 Q 464.891 1368.8457 464.891 1343.0184 Q 464.891 1317.1912 490.7183 1317.1912 Q 516.54553 1317.1912 542.37286 1265.5366 Q 542.37286 1239.7094 516.54553 1213.8821 L 490.7183 1162.2275 L 490.7183 1162.2275 Q 490.7183 1162.2275 542.37286 1136.4003 Q 568.20013 1136.4003 568.20013 1110.573 Q 594.0274 1084.7457 619.8547 1058.9185 L 671.5092 1058.9185 L 671.5092 1033.0911 Q 671.5092 1007.26385 594.0274 1007.26385 Q 542.37286 981.4366 542.37286 955.6093 L 542.37286 929.782 L 568.20013 929.782 L 568.20013 903.9547 L 594.0274 903.9547 L 645.68195 903.9547 L 645.68195 878.12744 L 645.68195 878.12744 L 619.8547 878.12744 L 619.8547 852.3002 L 594.0274 852.3002 L 568.20013 852.3002 L 542.37286 852.3002 L 490.7183 852.3002 L 439.06372 852.3002 Q 361.58188 852.3002 309.92734 878.12744 L 258.27277 903.9547 L 258.27277 903.9547 L 232.4455 903.9547 L 232.4455 955.6093 L 232.4455 981.4366 L 180.79094 981.4366 L 129.13638 981.4366 L 103.30911 981.4366 L 77.481834 955.6093 L 77.481834 955.6093 L 77.481834 955.6093 L 77.481834 955.6093 L 103.30911 955.6093 L 103.30911 929.782 L 129.13638 929.782 L 129.13638 929.782 L 129.13638 903.9547 L 103.30911 903.9547 L 77.481834 903.9547 L 77.481834 852.3002 L 77.481834 826.4729 L 51.654556 800.6456 L 51.654556 774.81836 L 25.827278 774.81836 L 0.0 774.81836 L 0.0 748.9911 L 0.0 723.16376 L 25.827278 723.16376 L 51.654556 748.9911 L 284.10007 748.9911 Q 490.7183 748.9911 619.8547 748.9911 L 748.9911 748.9911 L 800.6456 748.9911 L 826.4729 748.9911 L 748.9911 723.16376 L 697.3365 697.3365 L 723.16376 697.3365 L 748.9911 697.3365 L 800.6456 671.5092 L 826.4729 645.68195 L 800.6456 645.68195 L 774.81836 645.68195 L 723.16376 619.8547 Q 671.5092 594.0274 594.0274 594.0274 Q 542.37286 542.37286 387.40918 542.37286 L 206.61823 542.37286 L 180.79094 568.20013 L 154.96367 568.20013 L 154.96367 516.54553 L 180.79094 464.891 L 180.79094 464.891 L 180.79094 439.06372 L 206.61823 439.06372 L 232.4455 439.06372 L 284.10007 413.23645 Q 335.7546 387.40918 387.40918 387.40918 Q 413.23645 387.40918 387.40918 335.7546 L 361.58188 309.92734 L 361.58188 284.10007 Q 387.40918 284.10007 387.40918 284.10007 L 387.40918 258.27277 L 542.37286 232.4455 Q 697.3365 232.4455 748.9911 206.61823 Q 826.4729 180.79094 903.9547 180.79094 L 981.4366 180.79094 L 1162.2275 206.61823 Q 1368.8457 232.4455 1523.8094 232.4455 L 1652.9458 232.4455 L 1730.4276 206.61823 Q 1782.0822 180.79094 1756.2549 154.96367 Q 1730.4276 129.13638 1730.4276 103.30911 L 1756.2549 77.481834 L 1833.7367 77.481834 Q 1937.0459 103.30911 1988.7004 103.30911 Q 2066.1821 77.481834 2221.146 51.654556 Q 2401.9368 0.0 2401.9368 0.0 z M 439.06372 1549.6367 L 439.06372 1549.6367 L 464.891 1549.6367 L 464.891 1575.464 L 439.06372 1575.464 Q 439.06372 1575.464 439.06372 1549.6367 z" svg:height="22.469732mm" draw:style-name="style-702" svg:viewBox="0.0 0.0 4674.7373 2246.9731" svg:width="46.74737mm" svg:x="86.00484mm" svg:y="175.36722mm"/>
          <draw:path svg:d="M 154.96367 0.0 L 180.79094 0.0 L 206.61823 25.827278 Q 232.4455 77.481834 258.27277 77.481834 L 284.10007 77.481834 L 284.10007 77.481834 L 284.10007 77.481834 L 309.92734 77.481834 L 309.92734 77.481834 L 335.7546 103.30911 L 387.40918 103.30911 L 413.23645 154.96367 Q 439.06372 180.79094 490.7183 206.61823 Q 542.37286 232.4455 542.37286 232.4455 L 542.37286 232.4455 L 542.37286 232.4455 Q 516.54553 232.4455 516.54553 258.27277 L 516.54553 258.27277 L 490.7183 258.27277 L 464.891 258.27277 L 439.06372 258.27277 Q 439.06372 232.4455 387.40918 232.4455 Q 309.92734 232.4455 309.92734 232.4455 Q 284.10007 258.27277 258.27277 284.10007 Q 232.4455 284.10007 232.4455 335.7546 Q 232.4455 387.40918 206.61823 387.40918 L 180.79094 387.40918 L 129.13638 387.40918 L 51.654556 387.40918 L 51.654556 387.40918 Q 25.827278 361.58188 25.827278 361.58188 L 25.827278 361.58188 L 25.827278 335.7546 Q 25.827278 309.92734 0.0 309.92734 L 0.0 309.92734 L 25.827278 284.10007 Q 25.827278 258.27277 25.827278 258.27277 Q 25.827278 232.4455 51.654556 232.4455 L 77.481834 232.4455 L 77.481834 206.61823 L 77.481834 206.61823 L 77.481834 180.79094 L 77.481834 180.79094 L 77.481834 180.79094 L 77.481834 180.79094 L 51.654556 154.96367 L 25.827278 154.96367 L 25.827278 129.13638 L 25.827278 103.30911 L 77.481834 77.481834 Q 129.13638 51.654556 129.13638 25.827278 Q 129.13638 0.0 154.96367 0.0 z" svg:height="3.8740916mm" draw:style-name="style-703" svg:viewBox="0.0 0.0 542.37286 387.40918" svg:width="5.4237285mm" svg:x="158.83775mm" svg:y="122.163025mm"/>
          <draw:path svg:d="M 51.654556 -1.8189894E-12 L 51.654556 -1.8189894E-12 L 103.30911 -1.8189894E-12 Q 180.79094 25.827278 413.23645 25.827278 L 645.68195 25.827278 L 645.68195 25.827278 L 671.5092 25.827278 L 671.5092 25.827278 L 671.5092 25.827278 L 748.9911 51.654556 Q 826.4729 77.481834 929.782 77.481834 L 1007.26385 77.481834 L 1084.7457 103.30911 L 1136.4003 129.13638 L 1058.9185 129.13638 Q 981.4366 129.13638 955.6093 154.96367 L 929.782 180.79094 L 929.782 180.79094 L 929.782 180.79094 L 955.6093 180.79094 L 955.6093 180.79094 L 981.4366 206.61823 L 1007.26385 232.4455 L 1033.0911 232.4455 Q 1084.7457 232.4455 1058.9185 258.27277 L 1033.0911 284.10007 L 1033.0911 284.10007 L 1058.9185 284.10007 L 929.782 335.7546 Q 826.4729 387.40918 826.4729 361.58188 Q 826.4729 361.58188 800.6456 361.58188 L 800.6456 387.40918 L 748.9911 387.40918 L 697.3365 387.40918 L 619.8547 387.40918 Q 568.20013 387.40918 309.92734 361.58188 L 77.481834 361.58188 L 77.481834 361.58188 L 77.481834 335.7546 L 51.654556 335.7546 L 25.827278 335.7546 L 25.827278 309.92734 L 51.654556 309.92734 L 51.654556 309.92734 L 51.654556 284.10007 L 51.654556 284.10007 L 51.654556 284.10007 L 25.827278 284.10007 Q 25.827278 284.10007 0.0 258.27277 L 0.0 232.4455 L 51.654556 232.4455 Q 103.30911 232.4455 103.30911 180.79094 L 129.13638 154.96367 L 103.30911 154.96367 Q 77.481834 129.13638 25.827278 103.30911 Q 0.0 77.481834 0.0 51.654556 L 25.827278 25.827278 L 51.654556 25.827278 Q 51.654556 25.827278 51.654556 -1.8189894E-12 z" svg:height="3.8740916mm" draw:style-name="style-704" svg:viewBox="0.0 0.0 1136.4003 387.40918" svg:width="11.364002mm" svg:x="16.529457mm" svg:y="158.32121mm"/>
          <draw:path svg:d="M 309.92734 0.0 L 361.58188 0.0 L 413.23645 0.0 L 490.7183 0.0 L 490.7183 0.0 L 490.7183 0.0 L 542.37286 25.827278 L 594.0274 51.654556 L 697.3365 51.654556 Q 826.4729 77.481834 826.4729 103.30911 L 826.4729 103.30911 L 826.4729 103.30911 Q 826.4729 103.30911 723.16376 154.96367 L 594.0274 206.61823 L 594.0274 206.61823 L 568.20013 206.61823 L 568.20013 206.61823 L 568.20013 206.61823 L 568.20013 232.4455 L 568.20013 232.4455 L 568.20013 258.27277 L 568.20013 258.27277 L 568.20013 258.27277 L 568.20013 258.27277 L 568.20013 284.10007 L 568.20013 284.10007 L 542.37286 284.10007 Q 516.54553 284.10007 516.54553 258.27277 Q 516.54553 232.4455 361.58188 232.4455 Q 180.79094 258.27277 206.61823 232.4455 Q 258.27277 232.4455 258.27277 206.61823 Q 258.27277 180.79094 206.61823 180.79094 L 154.96367 206.61823 L 154.96367 206.61823 L 154.96367 206.61823 L 129.13638 206.61823 L 129.13638 206.61823 L 103.30911 206.61823 L 77.481834 206.61823 L 77.481834 206.61823 L 51.654556 206.61823 L 51.654556 206.61823 L 51.654556 206.61823 L 51.654556 232.4455 L 51.654556 232.4455 L 25.827278 232.4455 L 25.827278 232.4455 L -3.6379788E-12 232.4455 L -3.6379788E-12 232.4455 L -3.6379788E-12 180.79094 L -3.6379788E-12 129.13638 L 25.827278 129.13638 L 25.827278 103.30911 L 51.654556 103.30911 Q 77.481834 51.654556 154.96367 51.654556 Q 232.4455 0.0 309.92734 0.0 z" svg:height="2.8410006mm" draw:style-name="style-705" svg:viewBox="0.0 0.0 826.4729 284.10007" svg:width="8.264729mm" svg:x="300.11298mm" svg:y="147.21548mm"/>
          <draw:path svg:d="M 3305.8916 51.654556 L 3512.5098 51.654556 L 3538.3372 51.654556 L 3538.3372 51.654556 L 3538.3372 77.481834 Q 3512.5098 103.30911 3435.028 103.30911 L 3357.5461 103.30911 L 3331.7188 129.13638 L 3280.0642 154.96367 L 3331.7188 154.96367 L 3357.5461 154.96367 L 3383.3735 180.79094 Q 3383.3735 206.61823 3383.3735 206.61823 Q 3383.3735 206.61823 3460.8552 232.4455 L 3538.3372 258.27277 L 3538.3372 258.27277 L 3538.3372 258.27277 L 3486.6826 309.92734 Q 3460.8552 361.58188 3383.3735 361.58188 Q 3331.7188 361.58188 3331.7188 387.40918 L 3331.7188 387.40918 L 3228.4097 413.23645 Q 3099.2734 464.891 3073.446 464.891 L 3047.619 464.891 L 3021.7915 490.7183 L 2970.137 516.54553 L 2918.4824 516.54553 L 2841.0005 516.54553 L 2841.0005 542.37286 L 2866.828 542.37286 L 2866.828 542.37286 L 2866.828 568.20013 L 2892.655 568.20013 L 2918.4824 568.20013 L 2918.4824 594.0274 L 2918.4824 594.0274 L 2892.655 619.8547 Q 2866.828 619.8547 2866.828 671.5092 L 2866.828 697.3365 L 2866.828 697.3365 L 2866.828 723.16376 L 2866.828 723.16376 L 2841.0005 723.16376 L 2841.0005 697.3365 Q 2815.1733 697.3365 2711.8643 671.5092 Q 2608.5552 671.5092 2479.4187 671.5092 L 2350.2822 697.3365 L 2350.2822 697.3365 Q 2324.455 671.5092 2246.9731 671.5092 Q 2195.3186 671.5092 2195.3186 645.68195 Q 2195.3186 619.8547 1937.0459 594.0274 Q 1678.7731 568.20013 1523.8094 568.20013 Q 1368.8457 568.20013 903.9547 542.37286 L 413.23645 516.54553 L 387.40918 516.54553 Q 387.40918 516.54553 335.7546 490.7183 Q 309.92734 490.7183 309.92734 464.891 Q 284.10007 439.06372 206.61823 387.40918 L 103.30911 309.92734 L 77.481834 309.92734 L 51.654556 309.92734 L 51.654556 284.10007 L 25.827278 284.10007 L 25.827278 284.10007 L 25.827278 258.27277 L 25.827278 258.27277 L 25.827278 258.27277 L 0.0 258.27277 L 0.0 258.27277 L 0.0 232.4455 L 0.0 232.4455 L 77.481834 232.4455 L 129.13638 232.4455 L 129.13638 206.61823 L 129.13638 180.79094 L 154.96367 154.96367 L 180.79094 129.13638 L 180.79094 129.13638 L 180.79094 103.30911 L 180.79094 103.30911 L 180.79094 103.30911 L 154.96367 103.30911 L 154.96367 103.30911 L 309.92734 103.30911 Q 464.891 154.96367 516.54553 154.96367 Q 542.37286 154.96367 568.20013 129.13638 Q 594.0274 103.30911 697.3365 103.30911 Q 800.6456 103.30911 800.6456 103.30911 Q 800.6456 103.30911 826.4729 129.13638 L 852.3002 129.13638 L 903.9547 129.13638 L 955.6093 129.13638 L 955.6093 154.96367 L 955.6093 206.61823 L 1007.26385 206.61823 Q 1058.9185 206.61823 1058.9185 232.4455 Q 1058.9185 258.27277 1472.1549 232.4455 Q 1859.564 206.61823 1885.3912 206.61823 Q 1911.2186 154.96367 1937.0459 103.30911 Q 1937.0459 25.827278 1962.8732 25.827278 L 1988.7004 25.827278 L 1988.7004 25.827278 L 1988.7004 25.827278 L 2014.5277 25.827278 L 2014.5277 51.654556 L 2014.5277 51.654556 L 1988.7004 51.654556 L 1988.7004 51.654556 L 1988.7004 51.654556 L 2040.355 77.481834 L 2117.837 103.30911 L 2272.8005 77.481834 Q 2427.7642 51.654556 2660.2097 51.654556 Q 2892.655 0.0 2892.655 0.0 L 2892.655 0.0 L 2944.3098 0.0 Q 2970.137 0.0 3047.619 0.0 Q 3099.2734 0.0 3099.2734 25.827278 Q 3099.2734 51.654556 3305.8916 51.654556 z" svg:height="7.231638mm" draw:style-name="style-706" svg:viewBox="0.0 0.0 3538.3372 723.16376" svg:width="35.38337mm" svg:x="15.75464mm" svg:y="198.87004mm"/>
          <draw:path svg:d="M 129.13638 0.0 L 129.13638 0.0 L 284.10007 0.0 Q 439.06372 25.827278 439.06372 103.30911 Q 413.23645 154.96367 413.23645 180.79094 L 413.23645 206.61823 L 387.40918 206.61823 Q 361.58188 206.61823 284.10007 309.92734 L 206.61823 387.40918 L 206.61823 387.40918 Q 180.79094 413.23645 154.96367 361.58188 Q 154.96367 335.7546 77.481834 335.7546 Q 0.0 361.58188 0.0 309.92734 L 0.0 284.10007 L 25.827278 206.61823 Q 51.654556 154.96367 51.654556 154.96367 L 51.654556 154.96367 L 103.30911 129.13638 Q 154.96367 129.13638 180.79094 103.30911 Q 206.61823 51.654556 154.96367 51.654556 Q 129.13638 0.0 129.13638 0.0 z" svg:height="3.8740916mm" draw:style-name="style-707" svg:viewBox="0.0 0.0 439.06372 387.40918" svg:width="4.3906374mm" svg:x="170.97658mm" svg:y="46.4891mm"/>
          <draw:path svg:d="M 335.7546 0.0 L 439.06372 0.0 L 439.06372 103.30911 L 439.06372 206.61823 L 439.06372 206.61823 Q 413.23645 206.61823 413.23645 232.4455 L 413.23645 232.4455 L 413.23645 258.27277 Q 387.40918 258.27277 309.92734 387.40918 Q 232.4455 516.54553 180.79094 387.40918 L 129.13638 258.27277 L 103.30911 232.4455 Q 77.481834 206.61823 77.481834 154.96367 Q 51.654556 129.13638 25.827278 129.13638 Q 0.0 129.13638 0.0 77.481834 L 0.0 25.827278 L 129.13638 25.827278 Q 258.27277 0.0 335.7546 0.0 z" svg:height="3.8740916mm" draw:style-name="style-708" svg:viewBox="0.0 0.0 439.06372 387.40918" svg:width="4.3906374mm" svg:x="185.69814mm" svg:y="156.5133mm"/>
          <draw:path svg:d="M 361.58188 25.827278 L 361.58188 0.0 L 413.23645 0.0 L 490.7183 0.0 L 490.7183 25.827278 Q 490.7183 77.481834 671.5092 77.481834 Q 878.12744 77.481834 878.12744 77.481834 L 903.9547 77.481834 L 903.9547 103.30911 L 903.9547 129.13638 L 878.12744 129.13638 L 852.3002 129.13638 L 852.3002 154.96367 L 852.3002 154.96367 L 723.16376 154.96367 L 568.20013 180.79094 L 568.20013 180.79094 Q 542.37286 180.79094 619.8547 206.61823 Q 723.16376 232.4455 697.3365 232.4455 Q 697.3365 232.4455 697.3365 258.27277 L 697.3365 258.27277 L 671.5092 258.27277 L 671.5092 284.10007 L 671.5092 284.10007 L 671.5092 284.10007 L 645.68195 284.10007 L 645.68195 284.10007 L 594.0274 309.92734 L 542.37286 309.92734 L 464.891 309.92734 Q 413.23645 335.7546 309.92734 335.7546 L 180.79094 387.40918 L 154.96367 361.58188 L 129.13638 361.58188 L 129.13638 335.7546 L 129.13638 284.10007 L 51.654556 284.10007 L 0.0 284.10007 L 0.0 284.10007 L 0.0 284.10007 L 103.30911 258.27277 Q 206.61823 232.4455 206.61823 232.4455 L 206.61823 232.4455 L 232.4455 232.4455 L 232.4455 206.61823 L 258.27277 180.79094 Q 309.92734 180.79094 361.58188 154.96367 L 439.06372 129.13638 L 439.06372 129.13638 Q 413.23645 129.13638 439.06372 77.481834 Q 439.06372 25.827278 413.23645 25.827278 L 361.58188 25.827278 L 361.58188 25.827278 z" svg:height="3.8740916mm" draw:style-name="style-709" svg:viewBox="0.0 0.0 903.9547 387.40918" svg:width="9.039547mm" svg:x="194.22113mm" svg:y="136.6263mm"/>
          <draw:path svg:d="M 387.40918 0.0 L 387.40918 0.0 L 387.40918 77.481834 L 387.40918 129.13638 L 387.40918 232.4455 L 387.40918 335.7546 L 387.40918 335.7546 L 387.40918 335.7546 L 516.54553 387.40918 Q 645.68195 413.23645 697.3365 413.23645 Q 748.9911 413.23645 748.9911 413.23645 L 748.9911 413.23645 L 748.9911 439.06372 Q 748.9911 464.891 413.23645 490.7183 L 103.30911 490.7183 L 103.30911 464.891 Q 77.481834 439.06372 51.654556 439.06372 Q 25.827278 413.23645 25.827278 387.40918 Q 25.827278 361.58188 77.481834 335.7546 Q 103.30911 335.7546 77.481834 284.10007 Q 77.481834 232.4455 25.827278 232.4455 Q -25.827278 232.4455 0.0 180.79094 L 25.827278 154.96367 L 25.827278 154.96367 L 25.827278 129.13638 L 25.827278 129.13638 L 25.827278 129.13638 L 51.654556 103.30911 L 77.481834 77.481834 L 77.481834 77.481834 L 77.481834 77.481834 L 77.481834 51.654556 L 77.481834 51.654556 L 103.30911 51.654556 L 103.30911 25.827278 L 232.4455 25.827278 Q 361.58188 25.827278 361.58188 0.0 Q 387.40918 0.0 387.40918 0.0 z" svg:height="4.9071827mm" draw:style-name="style-710" svg:viewBox="0.0 0.0 748.9911 490.7183" svg:width="7.4899106mm" svg:x="92.203384mm" svg:y="118.03066mm"/>
          <draw:path svg:d="M 2221.146 -1.8189894E-12 L 2350.2822 -1.8189894E-12 L 2350.2822 -1.8189894E-12 L 2350.2822 25.827278 L 2350.2822 25.827278 L 2376.1096 25.827278 L 2376.1096 25.827278 L 2376.1096 25.827278 L 2376.1096 51.654556 L 2376.1096 51.654556 L 2401.9368 51.654556 L 2401.9368 77.481834 L 2376.1096 77.481834 L 2350.2822 77.481834 L 2350.2822 103.30911 L 2376.1096 103.30911 L 2376.1096 103.30911 L 2376.1096 129.13638 L 2376.1096 129.13638 L 2376.1096 129.13638 L 2401.9368 154.96367 L 2401.9368 180.79094 L 2479.4187 180.79094 Q 2582.7278 180.79094 2608.5552 180.79094 L 2634.3823 180.79094 L 2556.9006 232.4455 Q 2479.4187 258.27277 2427.7642 335.7546 Q 2376.1096 387.40918 2376.1096 413.23645 Q 2376.1096 439.06372 2350.2822 439.06372 Q 2324.455 439.06372 2324.455 464.891 Q 2350.2822 490.7183 2324.455 516.54553 Q 2298.6277 516.54553 2298.6277 568.20013 Q 2298.6277 645.68195 2221.146 671.5092 Q 2117.837 697.3365 2117.837 748.9911 Q 2117.837 800.6456 2092.0095 852.3002 Q 2066.1821 878.12744 2014.5277 929.782 Q 1962.8732 955.6093 1937.0459 981.4366 L 1911.2186 1007.26385 L 1833.7367 1007.26385 L 1756.2549 1007.26385 L 1756.2549 1033.0911 L 1756.2549 1058.9185 L 1807.9094 1058.9185 L 1859.564 1058.9185 L 1859.564 1058.9185 L 1859.564 1058.9185 L 1807.9094 1084.7457 Q 1730.4276 1110.573 1265.5366 1110.573 L 800.6456 1110.573 L 800.6456 1110.573 Q 774.81836 1084.7457 774.81836 1084.7457 L 774.81836 1084.7457 L 774.81836 1058.9185 Q 774.81836 1058.9185 800.6456 1033.0911 L 800.6456 1007.26385 L 723.16376 1007.26385 Q 619.8547 1007.26385 568.20013 981.4366 Q 542.37286 955.6093 516.54553 929.782 Q 516.54553 878.12744 464.891 852.3002 Q 413.23645 852.3002 413.23645 878.12744 Q 413.23645 903.9547 387.40918 903.9547 Q 361.58188 903.9547 335.7546 878.12744 Q 309.92734 852.3002 258.27277 852.3002 Q 232.4455 852.3002 232.4455 800.6456 Q 258.27277 774.81836 258.27277 748.9911 Q 284.10007 748.9911 154.96367 697.3365 L 25.827278 671.5092 L 25.827278 645.68195 L 0.0 594.0274 L 0.0 568.20013 L 0.0 542.37286 L 25.827278 542.37286 L 51.654556 542.37286 L 103.30911 542.37286 Q 129.13638 542.37286 129.13638 542.37286 Q 154.96367 542.37286 103.30911 542.37286 Q 77.481834 516.54553 103.30911 490.7183 L 103.30911 439.06372 L 103.30911 439.06372 Q 103.30911 439.06372 206.61823 413.23645 L 309.92734 387.40918 L 309.92734 387.40918 L 309.92734 387.40918 L 284.10007 387.40918 L 284.10007 387.40918 L 258.27277 387.40918 L 232.4455 387.40918 L 206.61823 387.40918 Q 180.79094 387.40918 154.96367 361.58188 L 103.30911 361.58188 L 103.30911 361.58188 L 77.481834 335.7546 L 154.96367 335.7546 L 232.4455 335.7546 L 309.92734 309.92734 Q 387.40918 284.10007 542.37286 284.10007 L 697.3365 284.10007 L 723.16376 284.10007 L 748.9911 284.10007 L 748.9911 284.10007 L 723.16376 284.10007 L 723.16376 284.10007 L 723.16376 284.10007 L 671.5092 335.7546 Q 645.68195 387.40918 619.8547 387.40918 L 594.0274 387.40918 L 723.16376 387.40918 Q 826.4729 387.40918 1007.26385 309.92734 Q 1188.0548 232.4455 1188.0548 206.61823 Q 1188.0548 180.79094 1213.8821 180.79094 Q 1239.7094 154.96367 1213.8821 129.13638 Q 1213.8821 103.30911 1291.3639 103.30911 Q 1368.8457 77.481834 1394.673 77.481834 L 1446.3275 77.481834 L 1497.9822 103.30911 Q 1549.6367 129.13638 1549.6367 103.30911 Q 1575.464 77.481834 1782.0822 51.654556 Q 1988.7004 25.827278 2040.355 25.827278 L 2092.0095 25.827278 L 2117.837 25.827278 Q 2117.837 25.827278 2221.146 -1.8189894E-12 z" svg:height="11.105729mm" draw:style-name="style-711" svg:viewBox="0.0 0.0 2634.3823 1110.573" svg:width="26.343824mm" svg:x="80.58111mm" svg:y="154.7054mm"/>
          <draw:path svg:d="M 800.6456 0.0 L 800.6456 0.0 L 929.782 0.0 Q 1084.7457 25.827278 1162.2275 25.827278 Q 1265.5366 51.654556 1317.1912 51.654556 L 1368.8457 51.654556 L 1394.673 77.481834 Q 1394.673 103.30911 1317.1912 129.13638 Q 1239.7094 154.96367 1239.7094 180.79094 Q 1239.7094 206.61823 1265.5366 206.61823 L 1265.5366 232.4455 L 1265.5366 232.4455 Q 1265.5366 258.27277 1136.4003 258.27277 L 1033.0911 258.27277 L 1033.0911 284.10007 L 1033.0911 284.10007 L 1058.9185 284.10007 L 1058.9185 309.92734 L 1084.7457 309.92734 L 1110.573 309.92734 L 1110.573 335.7546 L 1136.4003 361.58188 L 1136.4003 361.58188 L 1136.4003 361.58188 L 1188.0548 387.40918 Q 1265.5366 413.23645 1343.0184 413.23645 L 1446.3275 413.23645 L 1446.3275 413.23645 Q 1446.3275 413.23645 1291.3639 464.891 L 1162.2275 464.891 L 1136.4003 464.891 L 1136.4003 464.891 L 1084.7457 490.7183 Q 1058.9185 516.54553 1084.7457 516.54553 Q 1110.573 568.20013 1162.2275 568.20013 Q 1213.8821 568.20013 1213.8821 594.0274 L 1213.8821 619.8547 L 1188.0548 619.8547 L 1162.2275 619.8547 L 1084.7457 619.8547 Q 1007.26385 619.8547 955.6093 619.8547 Q 878.12744 619.8547 929.782 645.68195 Q 955.6093 671.5092 878.12744 697.3365 Q 800.6456 697.3365 800.6456 671.5092 Q 774.81836 645.68195 516.54553 619.8547 Q 258.27277 619.8547 232.4455 568.20013 L 206.61823 542.37286 L 206.61823 542.37286 Q 232.4455 516.54553 232.4455 516.54553 L 232.4455 516.54553 L 258.27277 516.54553 L 258.27277 516.54553 L 206.61823 490.7183 L 154.96367 464.891 L 129.13638 464.891 L 103.30911 464.891 L 103.30911 439.06372 L 103.30911 439.06372 L 77.481834 413.23645 L 77.481834 361.58188 L 103.30911 361.58188 L 129.13638 361.58188 L 51.654556 335.7546 L -1.8189894E-12 309.92734 L -1.8189894E-12 309.92734 L -1.8189894E-12 309.92734 L 51.654556 309.92734 L 129.13638 309.92734 L 154.96367 284.10007 L 206.61823 284.10007 L 387.40918 284.10007 L 568.20013 258.27277 L 619.8547 258.27277 Q 645.68195 258.27277 671.5092 232.4455 Q 697.3365 206.61823 671.5092 206.61823 Q 619.8547 154.96367 619.8547 154.96367 L 645.68195 129.13638 L 645.68195 103.30911 Q 645.68195 51.654556 723.16376 51.654556 Q 800.6456 0.0 800.6456 0.0 z" svg:height="6.973365mm" draw:style-name="style-712" svg:viewBox="0.0 0.0 1446.3275 697.3365" svg:width="14.463276mm" svg:x="158.57948mm" svg:y="181.3075mm"/>
          <draw:path svg:d="M 284.10007 3.6379788E-12 L 284.10007 3.6379788E-12 L 335.7546 25.827278 Q 413.23645 77.481834 387.40918 77.481834 Q 335.7546 77.481834 464.891 103.30911 L 594.0274 103.30911 L 594.0274 103.30911 L 594.0274 103.30911 L 594.0274 129.13638 L 594.0274 129.13638 L 594.0274 129.13638 L 594.0274 129.13638 L 594.0274 154.96367 L 594.0274 154.96367 L 568.20013 154.96367 L 568.20013 180.79094 L 568.20013 180.79094 L 542.37286 180.79094 L 542.37286 180.79094 L 542.37286 180.79094 L 516.54553 206.61823 L 490.7183 232.4455 L 490.7183 232.4455 L 490.7183 232.4455 L 464.891 232.4455 L 464.891 232.4455 L 439.06372 232.4455 Q 439.06372 232.4455 439.06372 258.27277 L 439.06372 258.27277 L 439.06372 258.27277 Q 413.23645 232.4455 284.10007 232.4455 L 154.96367 232.4455 L 129.13638 232.4455 L 103.30911 232.4455 L 77.481834 232.4455 L 25.827278 232.4455 L 25.827278 232.4455 L 25.827278 232.4455 L 0.0 206.61823 L 0.0 180.79094 L 77.481834 180.79094 L 154.96367 180.79094 L 154.96367 154.96367 L 129.13638 154.96367 L 129.13638 154.96367 L 129.13638 129.13638 L 180.79094 129.13638 Q 206.61823 129.13638 232.4455 77.481834 Q 232.4455 25.827278 258.27277 25.827278 Q 284.10007 25.827278 284.10007 3.6379788E-12 z" svg:height="2.582728mm" draw:style-name="style-713" svg:viewBox="0.0 0.0 594.0274 258.27277" svg:width="5.940274mm" svg:x="223.40596mm" svg:y="168.13557mm"/>
          <draw:path svg:d="M 490.7183 0.0 L 542.37286 0.0 L 542.37286 284.10007 L 542.37286 542.37286 L 516.54553 542.37286 Q 516.54553 542.37286 490.7183 568.20013 Q 464.891 594.0274 309.92734 568.20013 L 129.13638 542.37286 L 129.13638 542.37286 Q 103.30911 516.54553 129.13638 464.891 L 129.13638 413.23645 L 51.654556 413.23645 Q 0.0 387.40918 0.0 387.40918 L 0.0 387.40918 L 103.30911 387.40918 Q 232.4455 387.40918 206.61823 335.7546 Q 180.79094 258.27277 129.13638 232.4455 Q 103.30911 206.61823 103.30911 180.79094 L 129.13638 129.13638 L 129.13638 129.13638 Q 154.96367 129.13638 154.96367 103.30911 L 154.96367 77.481834 L 284.10007 51.654556 Q 413.23645 25.827278 413.23645 25.827278 Q 439.06372 25.827278 490.7183 0.0 z" svg:height="5.682001mm" draw:style-name="style-714" svg:viewBox="0.0 0.0 542.37286 568.20013" svg:width="5.4237285mm" svg:x="314.57623mm" svg:y="194.99596mm"/>
          <draw:path svg:d="M 103.30911 1.8189894E-12 Q 180.79094 1.8189894E-12 206.61823 25.827278 Q 232.4455 77.481834 206.61823 77.481834 Q 180.79094 103.30911 77.481834 77.481834 Q 0.0 51.654556 0.0 25.827278 Q 51.654556 1.8189894E-12 103.30911 1.8189894E-12 z" svg:height="0.77481836mm" draw:style-name="style-715" svg:viewBox="0.0 0.0 206.61823 77.481834" svg:width="2.0661821mm" svg:x="282.03387mm" svg:y="108.99111mm"/>
          <draw:path svg:d="M 77.481834 0.0 L 77.481834 0.0 L 103.30911 0.0 Q 103.30911 0.0 129.13638 25.827278 L 154.96367 25.827278 L 129.13638 51.654556 Q 103.30911 103.30911 154.96367 103.30911 Q 180.79094 103.30911 180.79094 129.13638 L 180.79094 129.13638 L 103.30911 129.13638 Q 51.654556 154.96367 51.654556 154.96367 L 25.827278 154.96367 L -1.8189894E-12 154.96367 Q -51.654556 154.96367 -1.8189894E-12 103.30911 L 51.654556 25.827278 L 51.654556 25.827278 Q 51.654556 25.827278 77.481834 0.0 z" svg:height="1.5496367mm" draw:style-name="style-716" svg:viewBox="0.0 0.0 180.79094 154.96367" svg:width="1.8079095mm" svg:x="150.31476mm" svg:y="55.78692mm"/>
          <draw:path svg:d="M 25.827278 0.0 L 51.654556 0.0 L 129.13638 0.0 L 232.4455 0.0 L 232.4455 51.654556 L 232.4455 77.481834 L 206.61823 103.30911 L 180.79094 129.13638 L 180.79094 129.13638 L 180.79094 154.96367 L 180.79094 154.96367 L 180.79094 154.96367 L 129.13638 154.96367 Q 103.30911 154.96367 51.654556 154.96367 L 0.0 154.96367 L 0.0 129.13638 L 0.0 103.30911 L 0.0 51.654556 Q 25.827278 25.827278 25.827278 0.0 z" svg:height="1.5496367mm" draw:style-name="style-717" svg:viewBox="0.0 0.0 232.4455 154.96367" svg:width="2.324455mm" svg:x="111.31557mm" svg:y="110.54075mm"/>
          <draw:path svg:d="M 723.16376 154.96367 L 748.9911 154.96367 L 748.9911 129.13638 L 774.81836 129.13638 L 774.81836 154.96367 L 774.81836 180.79094 L 800.6456 180.79094 L 800.6456 180.79094 L 826.4729 258.27277 Q 878.12744 309.92734 878.12744 361.58188 L 878.12744 387.40918 L 929.782 361.58188 Q 1007.26385 361.58188 1007.26385 309.92734 Q 1007.26385 258.27277 1033.0911 258.27277 Q 1058.9185 258.27277 1058.9185 309.92734 Q 1058.9185 361.58188 1084.7457 361.58188 Q 1084.7457 361.58188 1136.4003 387.40918 L 1213.8821 387.40918 L 1213.8821 413.23645 L 1188.0548 413.23645 L 1188.0548 413.23645 L 1188.0548 413.23645 L 1188.0548 439.06372 L 1188.0548 439.06372 L 1136.4003 439.06372 Q 1084.7457 464.891 1058.9185 464.891 Q 1033.0911 464.891 955.6093 568.20013 L 878.12744 645.68195 L 826.4729 671.5092 Q 800.6456 671.5092 800.6456 671.5092 Q 774.81836 671.5092 774.81836 723.16376 L 774.81836 774.81836 L 774.81836 774.81836 Q 774.81836 774.81836 748.9911 800.6456 L 723.16376 826.4729 L 723.16376 826.4729 L 723.16376 826.4729 L 671.5092 852.3002 L 594.0274 852.3002 L 594.0274 826.4729 Q 568.20013 774.81836 542.37286 671.5092 Q 516.54553 542.37286 387.40918 490.7183 Q 284.10007 413.23645 154.96367 413.23645 L 51.654556 413.23645 L 51.654556 413.23645 L 51.654556 413.23645 L 25.827278 387.40918 L 0.0 361.58188 L 25.827278 361.58188 L 51.654556 361.58188 L 103.30911 335.7546 L 129.13638 309.92734 L 154.96367 309.92734 L 180.79094 309.92734 L 180.79094 284.10007 Q 206.61823 284.10007 206.61823 180.79094 L 206.61823 77.481834 L 361.58188 51.654556 Q 490.7183 51.654556 568.20013 0.0 Q 645.68195 0.0 671.5092 51.654556 Q 697.3365 154.96367 723.16376 154.96367 z" svg:height="8.523002mm" draw:style-name="style-718" svg:viewBox="0.0 0.0 1213.8821 852.3002" svg:width="12.138821mm" svg:x="99.69329mm" svg:y="98.6602mm"/>
          <draw:path svg:d="M 490.7183 51.654556 L 723.16376 1.8189894E-12 L 774.81836 1.8189894E-12 Q 800.6456 1.8189894E-12 748.9911 25.827278 L 697.3365 51.654556 L 645.68195 51.654556 L 594.0274 51.654556 L 594.0274 77.481834 L 619.8547 103.30911 L 619.8547 103.30911 L 619.8547 103.30911 L 671.5092 129.13638 L 697.3365 129.13638 L 671.5092 154.96367 Q 671.5092 206.61823 594.0274 206.61823 Q 516.54553 206.61823 516.54553 232.4455 Q 516.54553 258.27277 490.7183 258.27277 Q 464.891 258.27277 464.891 284.10007 Q 490.7183 309.92734 335.7546 309.92734 Q 180.79094 309.92734 129.13638 309.92734 L 77.481834 309.92734 L 77.481834 284.10007 L 51.654556 284.10007 L 51.654556 284.10007 L 51.654556 309.92734 L 25.827278 309.92734 L 0.0 309.92734 L 0.0 180.79094 L 0.0 51.654556 L 0.0 51.654556 L 0.0 51.654556 L 25.827278 51.654556 L 25.827278 51.654556 L 25.827278 77.481834 L 51.654556 77.481834 L 51.654556 77.481834 L 51.654556 103.30911 L 77.481834 103.30911 L 103.30911 103.30911 L 103.30911 129.13638 L 103.30911 129.13638 L 129.13638 103.30911 Q 154.96367 77.481834 206.61823 77.481834 Q 258.27277 77.481834 490.7183 51.654556 z" svg:height="3.0992734mm" draw:style-name="style-719" svg:viewBox="0.0 0.0 774.81836 309.92734" svg:width="7.7481833mm" svg:x="0.0mm" svg:y="98.143654mm"/>
          <draw:path svg:d="M 0.0 0.0 L 0.0 0.0 L 258.27277 25.827278 Q 516.54553 51.654556 723.16376 77.481834 Q 955.6093 103.30911 1058.9185 129.13638 L 1162.2275 154.96367 L 1084.7457 154.96367 L 1033.0911 154.96367 L 1033.0911 180.79094 L 1033.0911 180.79094 L 568.20013 180.79094 L 77.481834 180.79094 L 77.481834 154.96367 L 77.481834 129.13638 L 51.654556 129.13638 Q 0.0 103.30911 25.827278 103.30911 Q 51.654556 103.30911 51.654556 51.654556 Q 51.654556 25.827278 25.827278 25.827278 L 0.0 25.827278 L 0.0 0.0 z" svg:height="1.8079095mm" draw:style-name="style-720" svg:viewBox="0.0 0.0 1162.2275 180.79094" svg:width="11.622275mm" svg:x="22.211458mm" svg:y="206.61823mm"/>
          <draw:path svg:d="M 51.654556 25.827278 L 51.654556 0.0 L 103.30911 0.0 Q 154.96367 25.827278 154.96367 51.654556 Q 154.96367 77.481834 232.4455 77.481834 L 309.92734 77.481834 L 309.92734 154.96367 Q 309.92734 232.4455 335.7546 232.4455 Q 361.58188 258.27277 413.23645 258.27277 L 464.891 258.27277 L 464.891 284.10007 L 464.891 284.10007 L 439.06372 284.10007 L 439.06372 284.10007 L 335.7546 284.10007 L 232.4455 309.92734 L 180.79094 309.92734 Q 129.13638 309.92734 77.481834 309.92734 L 0.0 309.92734 L 0.0 309.92734 L 0.0 284.10007 L 0.0 258.27277 L 25.827278 258.27277 L 25.827278 258.27277 Q 25.827278 258.27277 103.30911 206.61823 Q 180.79094 206.61823 154.96367 180.79094 Q 129.13638 180.79094 129.13638 129.13638 Q 129.13638 77.481834 77.481834 51.654556 Q 51.654556 51.654556 51.654556 25.827278 z" svg:height="3.0992734mm" draw:style-name="style-721" svg:viewBox="0.0 0.0 464.891 309.92734" svg:width="4.64891mm" svg:x="60.17756mm" svg:y="166.84422mm"/>
          <draw:path svg:d="M 77.481834 0.0 L 77.481834 0.0 L 129.13638 0.0 Q 180.79094 0.0 180.79094 25.827278 L 180.79094 25.827278 L 180.79094 25.827278 L 180.79094 51.654556 L 180.79094 51.654556 L 180.79094 51.654556 L 154.96367 51.654556 L 154.96367 51.654556 L 258.27277 77.481834 Q 361.58188 77.481834 361.58188 51.654556 Q 361.58188 25.827278 413.23645 25.827278 Q 464.891 51.654556 594.0274 51.654556 L 697.3365 51.654556 L 697.3365 77.481834 L 697.3365 103.30911 L 723.16376 103.30911 L 723.16376 103.30911 L 748.9911 103.30911 Q 774.81836 103.30911 723.16376 180.79094 Q 671.5092 258.27277 671.5092 258.27277 L 645.68195 258.27277 L 645.68195 258.27277 L 645.68195 258.27277 L 645.68195 284.10007 L 645.68195 284.10007 L 645.68195 309.92734 L 645.68195 335.7546 L 645.68195 335.7546 L 645.68195 335.7546 L 619.8547 335.7546 Q 594.0274 361.58188 490.7183 335.7546 L 413.23645 335.7546 L 335.7546 335.7546 Q 258.27277 335.7546 258.27277 309.92734 Q 258.27277 284.10007 232.4455 284.10007 L 180.79094 284.10007 L 180.79094 258.27277 Q 180.79094 258.27277 154.96367 258.27277 L 154.96367 258.27277 L 103.30911 258.27277 Q 51.654556 258.27277 25.827278 232.4455 L -9.094947E-13 232.4455 L -9.094947E-13 206.61823 L 25.827278 154.96367 L 25.827278 154.96367 L 25.827278 154.96367 L 25.827278 129.13638 L 25.827278 129.13638 L 51.654556 129.13638 Q 51.654556 103.30911 77.481834 77.481834 Q 129.13638 51.654556 77.481834 51.654556 L 51.654556 25.827278 L 51.654556 0.0 Q 77.481834 0.0 77.481834 0.0 z" svg:height="3.357546mm" draw:style-name="style-722" svg:viewBox="0.0 0.0 748.9911 335.7546" svg:width="7.4899106mm" svg:x="59.144466mm" svg:y="164.26149mm"/>
          <draw:path svg:d="M 232.4455 77.481834 L 232.4455 77.481834 L 232.4455 180.79094 Q 232.4455 284.10007 206.61823 284.10007 L 206.61823 309.92734 L 180.79094 309.92734 L 154.96367 309.92734 L 129.13638 335.7546 L 77.481834 361.58188 L 51.654556 361.58188 L 25.827278 361.58188 L 51.654556 387.40918 L 77.481834 413.23645 L 77.481834 413.23645 L 77.481834 413.23645 L 77.481834 413.23645 Q 77.481834 413.23645 25.827278 413.23645 L 0.0 413.23645 L 0.0 361.58188 Q -25.827278 335.7546 0.0 309.92734 L 0.0 258.27277 L 0.0 232.4455 Q 25.827278 206.61823 25.827278 103.30911 L 51.654556 25.827278 L 77.481834 0.0 Q 103.30911 0.0 154.96367 25.827278 Q 206.61823 51.654556 232.4455 77.481834 z" svg:height="4.1323643mm" draw:style-name="style-723" svg:viewBox="0.0 0.0 232.4455 413.23645" svg:width="2.324455mm" svg:x="99.43502mm" svg:y="98.6602mm"/>
          <draw:path svg:d="M 1058.9185 77.481834 L 1188.0548 77.481834 L 1239.7094 77.481834 L 1265.5366 77.481834 L 1265.5366 103.30911 L 1291.3639 103.30911 L 1394.673 154.96367 Q 1523.8094 232.4455 1807.9094 232.4455 Q 2066.1821 232.4455 2066.1821 180.79094 L 2066.1821 154.96367 L 2298.6277 129.13638 Q 2531.0732 103.30911 2531.0732 103.30911 Q 2531.0732 77.481834 2556.9006 77.481834 L 2582.7278 77.481834 L 2582.7278 77.481834 L 2582.7278 103.30911 L 2556.9006 103.30911 L 2556.9006 129.13638 L 2582.7278 129.13638 L 2608.5552 129.13638 L 2686.0369 154.96367 L 2789.346 180.79094 L 3383.3735 103.30911 Q 3977.401 25.827278 4080.71 25.827278 Q 4184.019 25.827278 4184.019 0.0 L 4209.846 0.0 L 4209.846 0.0 Q 4209.846 25.827278 4235.674 25.827278 Q 4287.328 25.827278 4209.846 77.481834 Q 4132.3643 77.481834 4080.71 129.13638 L 4003.228 180.79094 L 4003.228 206.61823 L 3977.401 206.61823 L 3977.401 206.61823 L 3977.401 232.4455 L 3977.401 232.4455 L 3977.401 232.4455 L 4003.228 232.4455 L 4003.228 232.4455 L 3977.401 258.27277 L 3925.7463 284.10007 L 3899.919 284.10007 L 3874.0918 284.10007 L 3899.919 309.92734 L 3925.7463 335.7546 L 3977.401 335.7546 L 4054.8826 335.7546 L 4132.3643 284.10007 Q 4209.846 284.10007 4597.2554 258.27277 Q 4958.8374 232.4455 4958.8374 206.61823 Q 4958.8374 180.79094 5087.9736 154.96367 Q 5217.1104 129.13638 5242.9375 129.13638 Q 5242.9375 129.13638 5320.4194 103.30911 L 5372.0737 103.30911 L 5397.901 103.30911 Q 5423.7285 77.481834 5423.7285 77.481834 L 5423.7285 77.481834 L 5423.7285 77.481834 Q 5449.5557 77.481834 5527.0376 103.30911 L 5630.3467 103.30911 L 5630.3467 103.30911 L 5630.3467 129.13638 L 5682.001 129.13638 L 5707.8286 129.13638 L 5656.174 154.96367 L 5604.5195 154.96367 L 5604.5195 180.79094 L 5578.692 206.61823 L 5578.692 206.61823 L 5578.692 232.4455 L 5578.692 232.4455 L 5578.692 232.4455 L 5552.8647 232.4455 L 5552.8647 232.4455 L 5552.8647 258.27277 L 5527.0376 258.27277 L 5527.0376 258.27277 L 5527.0376 284.10007 L 5527.0376 284.10007 L 5552.8647 284.10007 L 5552.8647 284.10007 Q 5552.8647 284.10007 5578.692 309.92734 L 5578.692 309.92734 L 5578.692 309.92734 Q 5604.5195 335.7546 5630.3467 335.7546 L 5682.001 335.7546 L 5630.3467 335.7546 Q 5552.8647 335.7546 5475.383 361.58188 L 5372.0737 361.58188 L 5372.0737 387.40918 L 5372.0737 439.06372 L 5320.4194 439.06372 L 5268.7646 439.06372 L 5268.7646 464.891 L 5268.7646 464.891 L 5294.592 490.7183 L 5294.592 490.7183 L 5217.1104 490.7183 Q 5113.8013 490.7183 5036.3193 516.54553 Q 4958.8374 516.54553 4958.8374 542.37286 Q 4958.8374 568.20013 4907.1826 594.0274 L 4855.5283 594.0274 L 4855.5283 619.8547 L 4855.5283 619.8547 L 4752.219 619.8547 L 4674.7373 645.68195 L 4648.91 645.68195 L 4623.083 645.68195 L 4623.083 645.68195 Q 4623.083 645.68195 4235.674 697.3365 L 3848.2644 748.9911 L 3848.2644 748.9911 Q 3848.2644 748.9911 3719.128 697.3365 Q 3615.8188 645.68195 3150.928 645.68195 Q 2711.8643 645.68195 2711.8643 671.5092 Q 2737.6914 697.3365 2634.3823 697.3365 L 2556.9006 723.16376 L 2556.9006 748.9911 L 2556.9006 774.81836 L 2531.0732 774.81836 Q 2505.2458 748.9911 2324.455 774.81836 L 2169.4915 800.6456 L 2195.3186 774.81836 L 2221.146 748.9911 L 2221.146 748.9911 L 2221.146 748.9911 L 2195.3186 748.9911 L 2195.3186 748.9911 L 2195.3186 723.16376 Q 2169.4915 723.16376 2169.4915 723.16376 L 2169.4915 723.16376 L 2195.3186 697.3365 Q 2221.146 671.5092 2221.146 645.68195 Q 2221.146 645.68195 2246.9731 619.8547 L 2272.8005 594.0274 L 2221.146 594.0274 Q 2169.4915 594.0274 2169.4915 568.20013 L 2169.4915 542.37286 L 2143.664 542.37286 Q 2117.837 542.37286 1885.3912 542.37286 Q 1652.9458 542.37286 1601.2913 542.37286 L 1523.8094 568.20013 L 1472.1549 568.20013 Q 1420.5002 542.37286 1343.0184 542.37286 Q 1291.3639 542.37286 1110.573 542.37286 Q 929.782 542.37286 748.9911 542.37286 Q 568.20013 542.37286 542.37286 516.54553 Q 516.54553 490.7183 284.10007 490.7183 L 51.654556 490.7183 L 51.654556 464.891 L 51.654556 464.891 L 77.481834 464.891 L 103.30911 439.06372 L 103.30911 439.06372 L 103.30911 439.06372 L 77.481834 439.06372 L 77.481834 439.06372 L 77.481834 413.23645 L 103.30911 413.23645 L 103.30911 413.23645 L 103.30911 387.40918 L 103.30911 387.40918 L 103.30911 387.40918 L 129.13638 387.40918 Q 129.13638 387.40918 103.30911 361.58188 Q 51.654556 361.58188 51.654556 335.7546 Q 51.654556 309.92734 103.30911 309.92734 Q 154.96367 309.92734 154.96367 284.10007 Q 154.96367 258.27277 129.13638 258.27277 Q 103.30911 232.4455 154.96367 232.4455 L 206.61823 180.79094 L 206.61823 180.79094 L 206.61823 180.79094 L 180.79094 180.79094 L 180.79094 180.79094 L 154.96367 154.96367 Q 129.13638 154.96367 129.13638 129.13638 L 129.13638 77.481834 L 51.654556 77.481834 L -3.6379788E-12 77.481834 L -3.6379788E-12 51.654556 L -3.6379788E-12 51.654556 L 25.827278 51.654556 L 51.654556 25.827278 L 103.30911 25.827278 L 180.79094 25.827278 L 206.61823 0.0 L 206.61823 0.0 L 568.20013 0.0 Q 903.9547 25.827278 929.782 25.827278 Q 929.782 51.654556 929.782 51.654556 Q 929.782 77.481834 1058.9185 77.481834 z" svg:height="8.006456mm" draw:style-name="style-724" svg:viewBox="0.0 0.0 5707.8286 800.6456" svg:width="57.078285mm" svg:x="258.27277mm" svg:y="178.46649mm"/>
          <draw:path svg:d="M 4235.674 -1.8189894E-12 L 4261.501 -1.8189894E-12 L 4338.983 -1.8189894E-12 L 4416.4644 -1.8189894E-12 L 4468.119 51.654556 Q 4493.9463 51.654556 4442.292 77.481834 Q 4390.637 103.30911 4416.4644 103.30911 Q 4468.119 103.30911 4493.9463 103.30911 Q 4519.7734 77.481834 4545.601 129.13638 Q 4545.601 180.79094 4648.91 180.79094 Q 4752.219 180.79094 4778.0464 232.4455 Q 4803.8735 309.92734 4881.3555 309.92734 Q 4933.0103 361.58188 4881.3555 361.58188 Q 4855.5283 413.23645 4907.1826 439.06372 Q 4933.0103 464.891 4933.0103 464.891 Q 4933.0103 464.891 4933.0103 490.7183 L 4933.0103 490.7183 L 4958.8374 516.54553 L 4958.8374 542.37286 L 4984.6646 542.37286 L 5010.4917 568.20013 L 5010.4917 568.20013 L 5036.3193 568.20013 L 5036.3193 568.20013 L 5036.3193 594.0274 L 5010.4917 594.0274 L 5010.4917 619.8547 L 5010.4917 619.8547 L 4984.6646 619.8547 L 4984.6646 619.8547 L 4984.6646 619.8547 L 4984.6646 645.68195 L 4984.6646 645.68195 L 4907.1826 645.68195 Q 4829.701 619.8547 4778.0464 645.68195 L 4700.5645 671.5092 L 4623.083 671.5092 Q 4571.428 671.5092 4571.428 697.3365 Q 4571.428 723.16376 4519.7734 723.16376 L 4442.292 748.9911 L 4313.1553 748.9911 Q 4209.846 723.16376 3899.919 723.16376 L 3589.9917 697.3365 L 3589.9917 723.16376 Q 3589.9917 774.81836 3589.9917 852.3002 L 3589.9917 929.782 L 3589.9917 955.6093 Q 3589.9917 981.4366 3538.3372 981.4366 Q 3512.5098 1007.26385 3486.6826 1033.0911 L 3486.6826 1084.7457 L 3435.028 1084.7457 Q 3409.2007 1084.7457 3357.5461 1110.573 L 3305.8916 1110.573 L 3228.4097 1110.573 Q 3125.1006 1136.4003 3021.7915 1136.4003 L 2892.655 1136.4003 L 2892.655 1136.4003 Q 2866.828 1136.4003 2866.828 1136.4003 L 2866.828 1162.2275 L 2866.828 1162.2275 Q 2841.0005 1188.0548 2841.0005 1188.0548 L 2841.0005 1188.0548 L 2763.5188 1188.0548 Q 2711.8643 1188.0548 2634.3823 1188.0548 Q 2556.9006 1188.0548 2350.2822 1265.5366 L 2117.837 1343.0184 L 2040.355 1343.0184 L 1988.7004 1343.0184 L 1988.7004 1368.8457 L 1988.7004 1368.8457 L 1988.7004 1368.8457 Q 1988.7004 1394.673 1885.3912 1394.673 Q 1756.2549 1394.673 1575.464 1446.3275 Q 1368.8457 1497.9822 1317.1912 1549.6367 Q 1265.5366 1575.464 1291.3639 1652.9458 Q 1291.3639 1730.4276 1162.2275 1756.2549 L 1058.9185 1807.9094 L 1058.9185 1807.9094 L 1058.9185 1807.9094 L 903.9547 1807.9094 Q 774.81836 1807.9094 774.81836 1833.7367 L 774.81836 1833.7367 L 697.3365 1833.7367 L 645.68195 1833.7367 L 645.68195 1833.7367 Q 619.8547 1859.564 619.8547 1859.564 L 619.8547 1859.564 L 568.20013 1859.564 Q 516.54553 1859.564 464.891 1859.564 L 413.23645 1859.564 L 387.40918 1859.564 Q 335.7546 1859.564 180.79094 1911.2186 L 51.654556 1937.0459 L 51.654556 1911.2186 L 25.827278 1885.3912 L 25.827278 1652.9458 Q 25.827278 1420.5002 0.0 1420.5002 L 0.0 1420.5002 L 0.0 1394.673 L 0.0 1394.673 L 0.0 1394.673 L 25.827278 1394.673 L 25.827278 1343.0184 Q 25.827278 1317.1912 51.654556 1084.7457 L 51.654556 852.3002 L 51.654556 852.3002 L 77.481834 852.3002 L 77.481834 852.3002 L 77.481834 826.4729 L 77.481834 826.4729 L 77.481834 826.4729 L 103.30911 826.4729 L 103.30911 826.4729 L 129.13638 800.6456 L 154.96367 774.81836 L 180.79094 748.9911 Q 232.4455 723.16376 335.7546 723.16376 Q 439.06372 723.16376 594.0274 671.5092 Q 748.9911 671.5092 1007.26385 645.68195 L 1265.5366 645.68195 L 1678.7731 619.8547 Q 2117.837 594.0274 2143.664 439.06372 Q 2143.664 284.10007 2169.4915 258.27277 Q 2195.3186 206.61823 2246.9731 206.61823 Q 2272.8005 206.61823 2272.8005 180.79094 Q 2272.8005 154.96367 2376.1096 103.30911 Q 2479.4187 51.654556 2479.4187 51.654556 L 2479.4187 51.654556 L 2556.9006 51.654556 L 2608.5552 51.654556 L 2634.3823 51.654556 L 2660.2097 51.654556 L 3383.3735 25.827278 Q 4106.537 -1.8189894E-12 4158.192 -1.8189894E-12 Q 4209.846 -1.8189894E-12 4235.674 -1.8189894E-12 z" svg:height="19.370459mm" draw:style-name="style-725" svg:viewBox="0.0 0.0 5036.3193 1937.0459" svg:width="50.363194mm" svg:x="191.38013mm" svg:y="118.28893mm"/>
          <draw:path svg:d="M 180.79094 129.13638 Q 0.0 103.30911 0.0 77.481834 Q 0.0 51.654556 154.96367 25.827278 Q 284.10007 1.8189894E-12 335.7546 1.8189894E-12 Q 413.23645 25.827278 413.23645 51.654556 Q 413.23645 103.30911 361.58188 103.30911 Q 335.7546 154.96367 180.79094 129.13638 z" svg:height="1.291364mm" draw:style-name="style-726" svg:viewBox="0.0 0.0 413.23645 129.13638" svg:width="4.1323643mm" svg:x="25.827278mm" svg:y="102.792564mm"/>
          <draw:path svg:d="M 439.06372 25.827278 L 516.54553 25.827278 L 516.54553 25.827278 Q 516.54553 51.654556 439.06372 51.654556 Q 387.40918 103.30911 387.40918 129.13638 Q 361.58188 154.96367 180.79094 180.79094 L 0.0 206.61823 L 0.0 180.79094 Q 25.827278 154.96367 0.0 129.13638 Q 0.0 103.30911 129.13638 51.654556 L 284.10007 0.0 L 387.40918 0.0 Q 464.891 0.0 413.23645 0.0 Q 361.58188 0.0 439.06372 25.827278 z" svg:height="2.0661821mm" draw:style-name="style-727" svg:viewBox="0.0 0.0 516.54553 206.61823" svg:width="5.165456mm" svg:x="53.462467mm" svg:y="116.22275mm"/>
          <draw:path svg:d="M 387.40918 0.0 L 387.40918 0.0 L 387.40918 25.827278 Q 387.40918 77.481834 439.06372 77.481834 Q 464.891 77.481834 748.9911 51.654556 L 1007.26385 51.654556 L 1007.26385 77.481834 Q 1033.0911 77.481834 1007.26385 103.30911 L 981.4366 129.13638 L 1265.5366 129.13638 Q 1549.6367 180.79094 1833.7367 154.96367 L 2117.837 154.96367 L 2117.837 154.96367 Q 2117.837 180.79094 2169.4915 180.79094 Q 2195.3186 206.61823 2143.664 232.4455 Q 2092.0095 258.27277 1962.8732 284.10007 L 1833.7367 335.7546 L 1807.9094 335.7546 L 1782.0822 335.7546 L 1807.9094 361.58188 L 1833.7367 387.40918 L 1807.9094 387.40918 L 1782.0822 387.40918 L 1833.7367 413.23645 L 1859.564 413.23645 L 1859.564 439.06372 L 1859.564 490.7183 L 1885.3912 490.7183 Q 1911.2186 490.7183 1911.2186 516.54553 L 1911.2186 516.54553 L 1885.3912 516.54553 Q 1885.3912 542.37286 1730.4276 516.54553 L 1575.464 516.54553 L 1549.6367 516.54553 Q 1523.8094 490.7183 1394.673 490.7183 Q 1265.5366 439.06372 774.81836 464.891 L 284.10007 490.7183 L 284.10007 490.7183 Q 284.10007 490.7183 154.96367 439.06372 L 25.827278 439.06372 L 25.827278 413.23645 L 25.827278 413.23645 L 25.827278 413.23645 L 25.827278 413.23645 L 51.654556 413.23645 L 51.654556 387.40918 L 129.13638 361.58188 Q 232.4455 335.7546 206.61823 284.10007 Q 206.61823 258.27277 232.4455 258.27277 L 258.27277 232.4455 L 258.27277 232.4455 L 284.10007 232.4455 L 284.10007 206.61823 L 284.10007 180.79094 L 232.4455 180.79094 Q 154.96367 180.79094 129.13638 154.96367 L 103.30911 154.96367 L 103.30911 129.13638 L 103.30911 129.13638 L 103.30911 129.13638 Q 129.13638 129.13638 129.13638 129.13638 L 129.13638 103.30911 L 129.13638 103.30911 L 129.13638 103.30911 L 154.96367 103.30911 L 154.96367 77.481834 L 129.13638 77.481834 L 103.30911 77.481834 L 103.30911 51.654556 L 77.481834 51.654556 L 77.481834 51.654556 L 77.481834 51.654556 L 25.827278 51.654556 L 0.0 25.827278 L 0.0 25.827278 L 0.0 25.827278 L 77.481834 25.827278 L 154.96367 25.827278 L 258.27277 51.654556 Q 361.58188 51.654556 361.58188 25.827278 Q 387.40918 0.0 387.40918 0.0 z" svg:height="5.165456mm" draw:style-name="style-728" svg:viewBox="0.0 0.0 2169.4915 516.54553" svg:width="21.694914mm" svg:x="244.06778mm" svg:y="193.44632mm"/>
          <draw:path svg:d="M 568.20013 51.654556 L 568.20013 0.0 L 568.20013 25.827278 Q 594.0274 77.481834 619.8547 77.481834 Q 671.5092 77.481834 671.5092 103.30911 Q 671.5092 129.13638 697.3365 129.13638 Q 723.16376 129.13638 748.9911 103.30911 L 774.81836 103.30911 L 774.81836 103.30911 Q 800.6456 129.13638 723.16376 154.96367 Q 671.5092 206.61823 748.9911 284.10007 Q 826.4729 387.40918 826.4729 387.40918 L 852.3002 387.40918 L 852.3002 387.40918 Q 852.3002 387.40918 645.68195 387.40918 Q 439.06372 387.40918 413.23645 335.7546 Q 413.23645 309.92734 387.40918 309.92734 Q 361.58188 284.10007 361.58188 258.27277 Q 335.7546 232.4455 258.27277 206.61823 L 180.79094 180.79094 L 180.79094 180.79094 L 206.61823 180.79094 L 206.61823 180.79094 L 206.61823 180.79094 L 154.96367 154.96367 L 129.13638 129.13638 L 51.654556 129.13638 L 0.0 129.13638 L 0.0 129.13638 L 0.0 129.13638 L 258.27277 77.481834 Q 542.37286 51.654556 542.37286 77.481834 Q 568.20013 103.30911 568.20013 51.654556 z" svg:height="3.8740916mm" draw:style-name="style-729" svg:viewBox="0.0 0.0 852.3002 387.40918" svg:width="8.523002mm" svg:x="148.24858mm" svg:y="46.74737mm"/>
          <draw:path svg:d="M 981.4366 51.654556 L 981.4366 51.654556 L 981.4366 77.481834 L 981.4366 103.30911 L 1007.26385 103.30911 L 1007.26385 103.30911 L 1007.26385 129.13638 L 981.4366 129.13638 L 981.4366 129.13638 L 981.4366 154.96367 L 981.4366 154.96367 L 981.4366 154.96367 L 955.6093 180.79094 Q 955.6093 206.61823 981.4366 206.61823 Q 1033.0911 206.61823 1033.0911 232.4455 L 1033.0911 232.4455 L 929.782 232.4455 Q 826.4729 232.4455 852.3002 258.27277 Q 878.12744 309.92734 774.81836 309.92734 Q 697.3365 335.7546 697.3365 387.40918 Q 697.3365 439.06372 671.5092 439.06372 L 645.68195 439.06372 L 542.37286 439.06372 L 439.06372 413.23645 L 439.06372 413.23645 L 413.23645 413.23645 L 413.23645 413.23645 L 413.23645 413.23645 L 413.23645 413.23645 L 413.23645 413.23645 L 335.7546 387.40918 L 258.27277 387.40918 L 258.27277 361.58188 L 258.27277 335.7546 L 309.92734 335.7546 Q 387.40918 309.92734 413.23645 309.92734 L 439.06372 309.92734 L 439.06372 284.10007 L 439.06372 258.27277 L 413.23645 258.27277 L 387.40918 258.27277 L 361.58188 284.10007 L 309.92734 284.10007 L 309.92734 258.27277 Q 309.92734 232.4455 206.61823 232.4455 L 77.481834 206.61823 L 77.481834 206.61823 L 51.654556 206.61823 L 51.654556 206.61823 L 51.654556 206.61823 L 51.654556 206.61823 L 51.654556 180.79094 L 25.827278 180.79094 L 25.827278 154.96367 L 25.827278 154.96367 L 0.0 154.96367 L 0.0 154.96367 L 0.0 154.96367 L 0.0 129.13638 L 0.0 129.13638 L 25.827278 129.13638 L 25.827278 103.30911 L 25.827278 103.30911 L 51.654556 103.30911 L 51.654556 103.30911 L 51.654556 103.30911 L 51.654556 77.481834 L 51.654556 77.481834 L 180.79094 51.654556 Q 309.92734 25.827278 464.891 0.0 Q 568.20013 0.0 645.68195 51.654556 Q 723.16376 103.30911 826.4729 103.30911 Q 903.9547 129.13638 929.782 77.481834 Q 929.782 51.654556 955.6093 51.654556 Q 981.4366 51.654556 981.4366 51.654556 z" svg:height="4.3906374mm" draw:style-name="style-730" svg:viewBox="0.0 0.0 1033.0911 439.06372" svg:width="10.330912mm" svg:x="52.1711mm" svg:y="112.090385mm"/>
          <draw:path svg:d="M 1549.6367 1.8189894E-12 L 1627.1185 1.8189894E-12 L 1678.7731 1.8189894E-12 Q 1756.2549 25.827278 1756.2549 51.654556 L 1756.2549 51.654556 L 1756.2549 51.654556 Q 1756.2549 51.654556 1730.4276 51.654556 L 1730.4276 77.481834 L 1730.4276 77.481834 Q 1730.4276 103.30911 1627.1185 154.96367 L 1523.8094 258.27277 L 1523.8094 258.27277 L 1497.9822 258.27277 L 1497.9822 284.10007 L 1497.9822 309.92734 L 1472.1549 309.92734 L 1472.1549 309.92734 L 1446.3275 335.7546 L 1420.5002 361.58188 L 1420.5002 361.58188 L 1394.673 361.58188 L 1394.673 361.58188 L 1394.673 361.58188 L 1394.673 387.40918 L 1394.673 387.40918 L 1368.8457 413.23645 L 1368.8457 413.23645 L 1343.0184 413.23645 Q 1291.3639 413.23645 1239.7094 439.06372 L 1213.8821 464.891 L 1188.0548 464.891 L 1136.4003 464.891 L 1136.4003 464.891 Q 1136.4003 439.06372 1110.573 439.06372 L 1110.573 439.06372 L 1033.0911 439.06372 Q 955.6093 464.891 929.782 490.7183 Q 929.782 516.54553 748.9911 542.37286 L 594.0274 568.20013 L 594.0274 568.20013 L 594.0274 568.20013 L 568.20013 568.20013 L 516.54553 568.20013 L 490.7183 568.20013 Q 464.891 568.20013 309.92734 516.54553 L 129.13638 464.891 L 103.30911 464.891 L 51.654556 464.891 L 51.654556 464.891 L 51.654556 439.06372 L 25.827278 439.06372 L 25.827278 413.23645 L 25.827278 413.23645 L 0.0 413.23645 L 0.0 413.23645 L 0.0 413.23645 L 0.0 387.40918 L 0.0 387.40918 L 25.827278 387.40918 L 25.827278 361.58188 L 51.654556 361.58188 L 103.30911 361.58188 L 464.891 258.27277 Q 826.4729 154.96367 1033.0911 103.30911 Q 1265.5366 51.654556 1291.3639 51.654556 Q 1343.0184 77.481834 1343.0184 51.654556 Q 1343.0184 25.827278 1420.5002 25.827278 Q 1497.9822 1.8189894E-12 1549.6367 1.8189894E-12 z" svg:height="5.682001mm" draw:style-name="style-731" svg:viewBox="0.0 0.0 1756.2549 568.20013" svg:width="17.56255mm" svg:x="129.65294mm" svg:y="147.73203mm"/>
          <draw:path svg:d="M 490.7183 -1.8189894E-12 L 490.7183 -1.8189894E-12 L 464.891 -1.8189894E-12 L 439.06372 -1.8189894E-12 L 619.8547 25.827278 Q 800.6456 51.654556 800.6456 103.30911 L 800.6456 180.79094 L 800.6456 180.79094 Q 774.81836 206.61823 748.9911 206.61823 Q 723.16376 206.61823 748.9911 232.4455 Q 748.9911 258.27277 542.37286 284.10007 L 335.7546 309.92734 L 335.7546 335.7546 L 335.7546 335.7546 L 309.92734 335.7546 L 309.92734 335.7546 L 284.10007 335.7546 L 232.4455 309.92734 L 206.61823 309.92734 L 180.79094 309.92734 L 180.79094 309.92734 Q 180.79094 309.92734 206.61823 258.27277 Q 232.4455 232.4455 154.96367 206.61823 L 77.481834 206.61823 L 77.481834 180.79094 L 77.481834 154.96367 L 129.13638 154.96367 Q 154.96367 154.96367 77.481834 129.13638 L 0.0 103.30911 L 0.0 77.481834 L 0.0 51.654556 L 25.827278 51.654556 L 77.481834 51.654556 L 77.481834 25.827278 L 77.481834 -1.8189894E-12 L 284.10007 -1.8189894E-12 Q 490.7183 -1.8189894E-12 490.7183 -1.8189894E-12 z" svg:height="3.357546mm" draw:style-name="style-732" svg:viewBox="0.0 0.0 800.6456 335.7546" svg:width="8.006456mm" svg:x="267.31232mm" svg:y="154.44713mm"/>
          <draw:path svg:d="M 671.5092 0.0 L 697.3365 0.0 L 852.3002 0.0 Q 1033.0911 0.0 1033.0911 25.827278 L 1033.0911 25.827278 L 1033.0911 25.827278 L 1033.0911 25.827278 L 1188.0548 51.654556 Q 1343.0184 77.481834 1343.0184 103.30911 Q 1343.0184 129.13638 1368.8457 129.13638 L 1368.8457 129.13638 L 1368.8457 129.13638 Q 1368.8457 129.13638 1265.5366 154.96367 L 1162.2275 180.79094 L 1110.573 180.79094 L 1058.9185 180.79094 L 981.4366 180.79094 Q 878.12744 180.79094 826.4729 206.61823 L 800.6456 206.61823 L 748.9911 206.61823 Q 697.3365 232.4455 697.3365 232.4455 L 697.3365 232.4455 L 671.5092 232.4455 L 645.68195 232.4455 L 619.8547 232.4455 Q 619.8547 232.4455 619.8547 258.27277 L 619.8547 258.27277 L 594.0274 258.27277 Q 568.20013 284.10007 413.23645 284.10007 L 284.10007 284.10007 L 206.61823 309.92734 L 154.96367 309.92734 L 154.96367 284.10007 L 154.96367 284.10007 L 129.13638 284.10007 L 129.13638 284.10007 L 129.13638 284.10007 L 103.30911 258.27277 L 103.30911 258.27277 L 103.30911 232.4455 L 51.654556 232.4455 L 0.0 232.4455 L 0.0 206.61823 L 0.0 206.61823 L 25.827278 206.61823 L 25.827278 180.79094 L 51.654556 180.79094 L 103.30911 180.79094 L 129.13638 154.96367 L 154.96367 129.13638 L 413.23645 77.481834 Q 671.5092 25.827278 671.5092 0.0 z" svg:height="3.0992734mm" draw:style-name="style-733" svg:viewBox="0.0 0.0 1368.8457 309.92734" svg:width="13.6884575mm" svg:x="224.18077mm" svg:y="41.065372mm"/>
          <draw:path svg:d="M 903.9547 154.96367 L 903.9547 154.96367 L 903.9547 154.96367 L 903.9547 180.79094 L 903.9547 180.79094 Q 878.12744 206.61823 878.12744 206.61823 L 878.12744 206.61823 L 645.68195 206.61823 Q 439.06372 206.61823 284.10007 206.61823 L 129.13638 206.61823 L 129.13638 206.61823 L 129.13638 206.61823 L 129.13638 180.79094 L 129.13638 180.79094 L 154.96367 154.96367 L 180.79094 129.13638 L 180.79094 103.30911 L 180.79094 51.654556 L 77.481834 51.654556 L 0.0 51.654556 L 0.0 51.654556 L 0.0 51.654556 L 129.13638 25.827278 L 258.27277 25.827278 L 335.7546 0.0 Q 439.06372 0.0 594.0274 25.827278 Q 748.9911 77.481834 748.9911 103.30911 Q 774.81836 154.96367 826.4729 129.13638 Q 878.12744 103.30911 878.12744 129.13638 Q 903.9547 129.13638 903.9547 154.96367 z" svg:height="2.0661821mm" draw:style-name="style-734" svg:viewBox="0.0 0.0 903.9547 206.61823" svg:width="9.039547mm" svg:x="111.832115mm" svg:y="110.02421mm"/>
          <draw:path svg:d="M 516.54553 25.827278 L 516.54553 0.0 L 619.8547 0.0 Q 723.16376 25.827278 723.16376 51.654556 Q 748.9911 51.654556 748.9911 51.654556 L 748.9911 51.654556 L 748.9911 51.654556 L 774.81836 51.654556 L 774.81836 51.654556 L 774.81836 51.654556 L 774.81836 77.481834 L 774.81836 77.481834 L 800.6456 103.30911 L 800.6456 129.13638 L 774.81836 129.13638 L 748.9911 154.96367 L 800.6456 154.96367 L 852.3002 154.96367 L 852.3002 129.13638 L 878.12744 103.30911 L 878.12744 103.30911 L 878.12744 103.30911 L 1084.7457 103.30911 Q 1291.3639 103.30911 1317.1912 129.13638 L 1343.0184 129.13638 L 1343.0184 129.13638 L 1343.0184 154.96367 L 1420.5002 154.96367 L 1497.9822 154.96367 L 1497.9822 180.79094 L 1497.9822 180.79094 L 1394.673 180.79094 Q 1291.3639 206.61823 1188.0548 206.61823 Q 1110.573 232.4455 1110.573 258.27277 L 1110.573 284.10007 L 1084.7457 284.10007 L 1033.0911 284.10007 L 1033.0911 309.92734 L 1033.0911 335.7546 L 1007.26385 335.7546 L 981.4366 361.58188 L 981.4366 361.58188 L 955.6093 361.58188 L 955.6093 335.7546 L 929.782 335.7546 L 929.782 361.58188 L 929.782 387.40918 L 1033.0911 387.40918 L 1136.4003 387.40918 L 1136.4003 413.23645 L 1136.4003 439.06372 L 1162.2275 439.06372 L 1188.0548 464.891 L 1188.0548 464.891 L 1188.0548 464.891 L 1033.0911 464.891 Q 878.12744 464.891 748.9911 516.54553 Q 619.8547 542.37286 619.8547 568.20013 Q 645.68195 568.20013 568.20013 594.0274 L 490.7183 619.8547 L 387.40918 619.8547 Q 284.10007 619.8547 154.96367 645.68195 L 51.654556 645.68195 L 51.654556 645.68195 L 51.654556 619.8547 L 25.827278 619.8547 L 0.0 619.8547 L 0.0 594.0274 L 0.0 594.0274 L 51.654556 594.0274 L 129.13638 594.0274 L 129.13638 568.20013 L 129.13638 542.37286 L 77.481834 542.37286 L 25.827278 542.37286 L 25.827278 516.54553 Q 51.654556 490.7183 77.481834 439.06372 Q 129.13638 387.40918 206.61823 361.58188 Q 284.10007 361.58188 258.27277 335.7546 L 206.61823 309.92734 L 206.61823 309.92734 Q 206.61823 309.92734 258.27277 284.10007 Q 284.10007 258.27277 309.92734 232.4455 Q 309.92734 206.61823 361.58188 206.61823 Q 387.40918 206.61823 361.58188 154.96367 Q 361.58188 129.13638 464.891 103.30911 Q 568.20013 103.30911 516.54553 51.654556 Q 490.7183 51.654556 516.54553 25.827278 z M 594.0274 51.654556 Q 619.8547 51.654556 619.8547 51.654556 Q 619.8547 51.654556 619.8547 51.654556 Q 594.0274 51.654556 594.0274 51.654556 z" svg:height="6.4568195mm" draw:style-name="style-735" svg:viewBox="0.0 0.0 1497.9822 645.68195" svg:width="14.979821mm" svg:x="181.3075mm" svg:y="190.60532mm"/>
          <draw:path svg:d="M 413.23645 51.654556 L 413.23645 51.654556 L 309.92734 51.654556 Q 206.61823 51.654556 206.61823 77.481834 L 206.61823 77.481834 L 129.13638 77.481834 L 25.827278 77.481834 L 25.827278 77.481834 L 25.827278 77.481834 L 0.0 51.654556 Q 0.0 25.827278 258.27277 0.0 Q 490.7183 0.0 464.891 25.827278 Q 413.23645 51.654556 413.23645 51.654556 z" svg:height="0.77481836mm" draw:style-name="style-736" svg:viewBox="0.0 0.0 464.891 77.481834" svg:width="4.64891mm" svg:x="303.98706mm" svg:y="128.1033mm"/>
          <draw:path svg:d="M 309.92734 0.0 L 387.40918 0.0 L 413.23645 0.0 Q 464.891 25.827278 464.891 0.0 L 490.7183 0.0 L 490.7183 0.0 Q 490.7183 25.827278 516.54553 25.827278 L 516.54553 25.827278 L 568.20013 25.827278 Q 594.0274 51.654556 619.8547 129.13638 Q 619.8547 232.4455 619.8547 258.27277 Q 568.20013 284.10007 542.37286 387.40918 Q 516.54553 516.54553 490.7183 516.54553 L 490.7183 516.54553 L 490.7183 516.54553 Q 490.7183 542.37286 464.891 542.37286 Q 439.06372 542.37286 439.06372 568.20013 Q 439.06372 594.0274 413.23645 594.0274 L 361.58188 568.20013 L 361.58188 542.37286 Q 361.58188 542.37286 335.7546 542.37286 L 335.7546 542.37286 L 335.7546 542.37286 Q 309.92734 516.54553 309.92734 516.54553 L 309.92734 516.54553 L 309.92734 490.7183 Q 309.92734 490.7183 284.10007 490.7183 L 284.10007 490.7183 L 258.27277 490.7183 Q 258.27277 490.7183 154.96367 361.58188 L 51.654556 232.4455 L 51.654556 232.4455 L 51.654556 232.4455 L 51.654556 206.61823 L 51.654556 206.61823 L 25.827278 180.79094 L 0.0 154.96367 L 0.0 154.96367 L 0.0 129.13638 L 0.0 129.13638 L 0.0 129.13638 L 0.0 77.481834 L 0.0 51.654556 L 25.827278 51.654556 L 25.827278 25.827278 L 129.13638 25.827278 Q 232.4455 25.827278 232.4455 25.827278 L 232.4455 25.827278 L 258.27277 25.827278 Q 258.27277 25.827278 309.92734 0.0 z M 464.891 413.23645 Q 490.7183 413.23645 464.891 439.06372 Q 464.891 490.7183 464.891 439.06372 Q 439.06372 413.23645 464.891 413.23645 z" svg:height="5.940274mm" draw:style-name="style-737" svg:viewBox="0.0 0.0 619.8547 594.0274" svg:width="6.198547mm" svg:x="148.24858mm" svg:y="57.078285mm"/>
          <draw:path svg:d="M 206.61823 25.827278 L 206.61823 0.0 L 284.10007 0.0 L 387.40918 0.0 L 464.891 25.827278 L 542.37286 51.654556 L 516.54553 51.654556 L 490.7183 51.654556 L 464.891 77.481834 Q 439.06372 103.30911 387.40918 103.30911 L 335.7546 103.30911 L 284.10007 129.13638 L 258.27277 154.96367 L 258.27277 154.96367 L 258.27277 154.96367 L 180.79094 154.96367 Q 129.13638 154.96367 77.481834 129.13638 Q 0.0 129.13638 0.0 103.30911 Q 0.0 77.481834 77.481834 51.654556 L 180.79094 25.827278 L 180.79094 25.827278 L 180.79094 25.827278 L 206.61823 25.827278 z" svg:height="1.5496367mm" draw:style-name="style-738" svg:viewBox="0.0 0.0 542.37286 154.96367" svg:width="5.4237285mm" svg:x="277.64325mm" svg:y="144.11621mm"/>
          <draw:path svg:d="M 1575.464 25.827278 L 1575.464 0.0 L 1575.464 0.0 L 1601.2913 0.0 L 1601.2913 0.0 L 1601.2913 0.0 L 1627.1185 0.0 L 1652.9458 0.0 L 1704.6003 0.0 Q 1730.4276 0.0 1704.6003 51.654556 Q 1652.9458 103.30911 1704.6003 103.30911 Q 1756.2549 103.30911 1807.9094 129.13638 Q 1859.564 154.96367 1885.3912 154.96367 Q 1911.2186 154.96367 2014.5277 154.96367 L 2092.0095 154.96367 L 2092.0095 154.96367 L 2092.0095 154.96367 L 2040.355 180.79094 L 1988.7004 180.79094 L 1988.7004 206.61823 L 1962.8732 258.27277 L 1962.8732 258.27277 L 1962.8732 258.27277 L 1937.0459 284.10007 L 1911.2186 309.92734 L 1911.2186 309.92734 Q 1911.2186 309.92734 1911.2186 335.7546 Q 1911.2186 361.58188 1549.6367 464.891 Q 1162.2275 568.20013 1136.4003 645.68195 Q 1136.4003 697.3365 1033.0911 723.16376 Q 955.6093 723.16376 826.4729 748.9911 Q 697.3365 774.81836 697.3365 826.4729 Q 671.5092 852.3002 619.8547 878.12744 Q 568.20013 903.9547 594.0274 929.782 Q 619.8547 929.782 619.8547 955.6093 Q 619.8547 981.4366 568.20013 981.4366 L 516.54553 981.4366 L 516.54553 1007.26385 L 516.54553 1033.0911 L 490.7183 1033.0911 L 490.7183 1033.0911 L 464.891 1058.9185 L 464.891 1058.9185 L 413.23645 1058.9185 Q 387.40918 1058.9185 387.40918 1033.0911 Q 387.40918 1007.26385 309.92734 981.4366 L 206.61823 981.4366 L 180.79094 981.4366 L 154.96367 981.4366 L 129.13638 981.4366 L 103.30911 981.4366 L 51.654556 981.4366 L 1.8189894E-12 981.4366 L 1.8189894E-12 955.6093 L 1.8189894E-12 929.782 L 77.481834 929.782 L 154.96367 929.782 L 180.79094 903.9547 Q 206.61823 878.12744 258.27277 852.3002 Q 309.92734 800.6456 335.7546 774.81836 Q 361.58188 723.16376 361.58188 671.5092 Q 361.58188 619.8547 464.891 594.0274 Q 542.37286 568.20013 542.37286 490.7183 Q 542.37286 439.06372 568.20013 439.06372 Q 594.0274 413.23645 568.20013 387.40918 Q 568.20013 361.58188 594.0274 361.58188 Q 619.8547 361.58188 619.8547 335.7546 Q 619.8547 309.92734 671.5092 258.27277 Q 723.16376 180.79094 800.6456 154.96367 L 878.12744 103.30911 L 981.4366 103.30911 Q 1058.9185 103.30911 1136.4003 129.13638 Q 1188.0548 154.96367 1188.0548 180.79094 Q 1162.2275 206.61823 1239.7094 180.79094 Q 1317.1912 154.96367 1291.3639 154.96367 Q 1239.7094 154.96367 1394.673 103.30911 Q 1549.6367 51.654556 1575.464 25.827278 z" svg:height="10.589184mm" draw:style-name="style-739" svg:viewBox="0.0 0.0 2092.0095 1058.9185" svg:width="20.920095mm" svg:x="98.143654mm" svg:y="155.48021mm"/>
          <draw:path svg:d="M 1472.1549 129.13638 L 1523.8094 129.13638 L 1523.8094 103.30911 L 1549.6367 103.30911 L 1549.6367 103.30911 L 1549.6367 129.13638 L 1601.2913 129.13638 Q 1652.9458 129.13638 1678.7731 103.30911 L 1704.6003 103.30911 L 1704.6003 129.13638 Q 1704.6003 154.96367 1652.9458 180.79094 Q 1601.2913 180.79094 1601.2913 232.4455 Q 1601.2913 284.10007 1549.6367 284.10007 Q 1472.1549 284.10007 1368.8457 309.92734 L 1265.5366 335.7546 L 1265.5366 335.7546 L 1291.3639 335.7546 L 1291.3639 335.7546 L 1291.3639 361.58188 L 1239.7094 361.58188 Q 1213.8821 387.40918 903.9547 387.40918 L 594.0274 387.40918 L 594.0274 387.40918 Q 568.20013 361.58188 568.20013 361.58188 L 568.20013 361.58188 L 568.20013 335.7546 Q 568.20013 335.7546 542.37286 335.7546 L 542.37286 335.7546 L 516.54553 335.7546 Q 490.7183 335.7546 309.92734 309.92734 L 103.30911 309.92734 L 103.30911 284.10007 L 103.30911 284.10007 L 129.13638 284.10007 L 129.13638 284.10007 L 154.96367 258.27277 L 180.79094 232.4455 L 180.79094 232.4455 L 154.96367 232.4455 L 154.96367 232.4455 L 154.96367 232.4455 L 154.96367 206.61823 L 154.96367 206.61823 L 180.79094 206.61823 L 180.79094 180.79094 L 103.30911 180.79094 L 51.654556 180.79094 L 25.827278 154.96367 L 0.0 154.96367 L 0.0 129.13638 L 0.0 103.30911 L 51.654556 103.30911 L 129.13638 77.481834 L 206.61823 77.481834 Q 284.10007 77.481834 284.10007 51.654556 Q 284.10007 25.827278 413.23645 25.827278 L 516.54553 1.8189894E-12 L 516.54553 1.8189894E-12 L 516.54553 25.827278 L 774.81836 1.8189894E-12 Q 1007.26385 1.8189894E-12 1007.26385 25.827278 Q 1007.26385 77.481834 1188.0548 103.30911 Q 1394.673 129.13638 1394.673 129.13638 Q 1420.5002 129.13638 1472.1549 129.13638 z" svg:height="3.8740916mm" draw:style-name="style-740" svg:viewBox="0.0 0.0 1704.6003 387.40918" svg:width="17.046003mm" svg:x="21.694914mm" svg:y="138.69249mm"/>
          <draw:path svg:d="M 1730.4276 51.654556 L 1756.2549 51.654556 L 1756.2549 51.654556 Q 1756.2549 51.654556 1523.8094 129.13638 Q 1317.1912 206.61823 1291.3639 258.27277 Q 1265.5366 309.92734 1239.7094 309.92734 Q 1213.8821 309.92734 1213.8821 335.7546 Q 1188.0548 361.58188 1110.573 361.58188 L 1007.26385 335.7546 L 1007.26385 309.92734 Q 1007.26385 309.92734 981.4366 309.92734 L 981.4366 309.92734 L 981.4366 309.92734 Q 955.6093 284.10007 955.6093 284.10007 L 955.6093 284.10007 L 903.9547 284.10007 Q 852.3002 309.92734 800.6456 309.92734 Q 774.81836 309.92734 723.16376 335.7546 Q 697.3365 387.40918 671.5092 516.54553 L 645.68195 645.68195 L 671.5092 671.5092 L 671.5092 697.3365 L 671.5092 723.16376 L 697.3365 774.81836 L 697.3365 800.6456 L 697.3365 826.4729 L 645.68195 826.4729 L 619.8547 826.4729 L 619.8547 852.3002 L 594.0274 852.3002 L 594.0274 852.3002 L 594.0274 878.12744 L 594.0274 878.12744 L 594.0274 878.12744 L 619.8547 878.12744 L 619.8547 878.12744 L 619.8547 903.9547 L 645.68195 903.9547 L 645.68195 903.9547 L 645.68195 929.782 L 645.68195 929.782 L 645.68195 929.782 L 645.68195 929.782 L 645.68195 955.6093 L 645.68195 955.6093 L 645.68195 981.4366 L 645.68195 981.4366 L 645.68195 981.4366 L 594.0274 981.4366 L 516.54553 981.4366 L 516.54553 1007.26385 L 490.7183 1007.26385 L 490.7183 1007.26385 L 490.7183 1007.26385 L 387.40918 1007.26385 L 309.92734 981.4366 L 309.92734 981.4366 L 309.92734 981.4366 L 361.58188 981.4366 L 413.23645 981.4366 L 439.06372 955.6093 L 464.891 955.6093 L 464.891 903.9547 Q 464.891 852.3002 387.40918 852.3002 L 335.7546 852.3002 L 335.7546 852.3002 L 335.7546 826.4729 L 335.7546 826.4729 L 335.7546 826.4729 L 361.58188 826.4729 L 361.58188 826.4729 L 387.40918 800.6456 L 439.06372 774.81836 L 413.23645 774.81836 L 387.40918 774.81836 L 387.40918 748.9911 L 387.40918 748.9911 L 387.40918 723.16376 L 387.40918 723.16376 L 387.40918 723.16376 Q 387.40918 723.16376 335.7546 671.5092 L 284.10007 671.5092 L 284.10007 671.5092 L 284.10007 671.5092 L 258.27277 671.5092 L 258.27277 671.5092 L 258.27277 645.68195 L 232.4455 645.68195 L 232.4455 619.8547 L 232.4455 594.0274 L 258.27277 594.0274 Q 284.10007 568.20013 335.7546 568.20013 L 387.40918 568.20013 L 361.58188 542.37286 L 335.7546 516.54553 L 284.10007 516.54553 Q 258.27277 516.54553 206.61823 464.891 Q 154.96367 464.891 129.13638 361.58188 Q 129.13638 258.27277 103.30911 180.79094 L 77.481834 103.30911 L 103.30911 103.30911 L 103.30911 103.30911 L 77.481834 77.481834 L 51.654556 51.654556 L 25.827278 51.654556 L 0.0 51.654556 L 0.0 25.827278 L 0.0 25.827278 L 0.0 25.827278 L 25.827278 25.827278 L 25.827278 25.827278 L 25.827278 0.0 L 309.92734 0.0 L 594.0274 0.0 L 1162.2275 0.0 Q 1704.6003 0.0 1730.4276 25.827278 Q 1730.4276 51.654556 1730.4276 51.654556 z" svg:height="10.0726385mm" draw:style-name="style-741" svg:viewBox="0.0 0.0 1756.2549 1007.26385" svg:width="17.56255mm" svg:x="167.61903mm" svg:y="57.336555mm"/>
          <draw:path svg:d="M 51.654556 0.0 L 51.654556 0.0 L 51.654556 25.827278 L 51.654556 51.654556 L 77.481834 51.654556 L 77.481834 51.654556 L 413.23645 77.481834 L 723.16376 103.30911 L 723.16376 103.30911 L 723.16376 103.30911 L 697.3365 103.30911 L 697.3365 103.30911 L 671.5092 129.13638 Q 645.68195 129.13638 645.68195 154.96367 L 645.68195 180.79094 L 619.8547 180.79094 Q 619.8547 154.96367 335.7546 154.96367 L 51.654556 154.96367 L 51.654556 154.96367 Q 51.654556 129.13638 25.827278 77.481834 L 0.0 25.827278 L 0.0 25.827278 Q 25.827278 0.0 51.654556 0.0 z" svg:height="1.8079095mm" draw:style-name="style-742" svg:viewBox="0.0 0.0 723.16376 180.79094" svg:width="7.231638mm" svg:x="219.01532mm" svg:y="53.720737mm"/>
          <draw:path svg:d="M 568.20013 0.0 L 568.20013 0.0 L 568.20013 0.0 L 568.20013 0.0 L 568.20013 25.827278 L 568.20013 25.827278 L 594.0274 25.827278 L 594.0274 51.654556 L 671.5092 51.654556 L 748.9911 51.654556 L 826.4729 103.30911 Q 929.782 129.13638 903.9547 180.79094 Q 903.9547 258.27277 903.9547 258.27277 L 903.9547 258.27277 L 878.12744 258.27277 Q 878.12744 258.27277 774.81836 309.92734 L 671.5092 309.92734 L 671.5092 335.7546 L 671.5092 335.7546 L 671.5092 335.7546 Q 645.68195 361.58188 645.68195 361.58188 L 645.68195 361.58188 L 619.8547 361.58188 Q 619.8547 361.58188 568.20013 335.7546 L 490.7183 309.92734 L 464.891 309.92734 Q 413.23645 309.92734 258.27277 309.92734 L 129.13638 309.92734 L 129.13638 284.10007 L 154.96367 258.27277 L 154.96367 258.27277 L 154.96367 258.27277 L 103.30911 232.4455 L 25.827278 206.61823 L 25.827278 206.61823 L 0.0 206.61823 L 0.0 180.79094 L 0.0 154.96367 L 51.654556 154.96367 L 77.481834 154.96367 L 77.481834 129.13638 L 103.30911 103.30911 L 103.30911 103.30911 L 103.30911 103.30911 L 129.13638 77.481834 L 154.96367 77.481834 L 154.96367 51.654556 L 154.96367 25.827278 L 180.79094 0.0 L 180.79094 0.0 L 258.27277 0.0 Q 309.92734 0.0 413.23645 0.0 Q 516.54553 0.0 516.54553 0.0 Q 542.37286 0.0 568.20013 0.0 z" svg:height="3.615819mm" draw:style-name="style-743" svg:viewBox="0.0 0.0 903.9547 361.58188" svg:width="9.039547mm" svg:x="203.51895mm" svg:y="148.24858mm"/>
          <draw:path svg:d="M 413.23645 0.0 L 413.23645 0.0 L 439.06372 0.0 L 439.06372 0.0 L 439.06372 0.0 L 439.06372 25.827278 L 439.06372 25.827278 L 439.06372 25.827278 L 464.891 25.827278 L 464.891 25.827278 L 464.891 51.654556 L 490.7183 51.654556 L 490.7183 77.481834 L 490.7183 103.30911 L 619.8547 154.96367 Q 748.9911 232.4455 878.12744 284.10007 Q 1007.26385 335.7546 1007.26385 361.58188 L 1033.0911 361.58188 L 1033.0911 361.58188 L 1033.0911 387.40918 L 1058.9185 387.40918 L 1058.9185 387.40918 L 1058.9185 387.40918 Q 1058.9185 387.40918 1058.9185 413.23645 L 1084.7457 413.23645 L 1084.7457 413.23645 L 1110.573 413.23645 L 1110.573 413.23645 L 1110.573 439.06372 L 1136.4003 439.06372 L 1162.2275 439.06372 L 1291.3639 542.37286 Q 1420.5002 594.0274 1446.3275 619.8547 L 1472.1549 619.8547 L 1472.1549 671.5092 Q 1472.1549 723.16376 1446.3275 748.9911 Q 1420.5002 748.9911 1394.673 800.6456 Q 1368.8457 826.4729 1368.8457 929.782 L 1368.8457 1033.0911 L 1368.8457 1033.0911 L 1343.0184 1058.9185 L 1343.0184 1058.9185 L 1317.1912 1058.9185 L 1317.1912 1007.26385 Q 1317.1912 955.6093 1291.3639 929.782 L 1265.5366 903.9547 L 1239.7094 903.9547 L 1213.8821 903.9547 L 1213.8821 929.782 L 1213.8821 929.782 L 1188.0548 929.782 L 1188.0548 955.6093 L 1188.0548 955.6093 L 1162.2275 955.6093 L 1162.2275 955.6093 L 1162.2275 955.6093 L 1162.2275 981.4366 Q 1162.2275 981.4366 1136.4003 1058.9185 Q 1136.4003 1162.2275 981.4366 1162.2275 L 826.4729 1162.2275 L 645.68195 1162.2275 Q 464.891 1162.2275 309.92734 1162.2275 L 154.96367 1162.2275 L 154.96367 1162.2275 L 129.13638 1136.4003 L 129.13638 1007.26385 Q 129.13638 852.3002 129.13638 619.8547 L 129.13638 387.40918 L 129.13638 361.58188 L 129.13638 335.7546 L 103.30911 335.7546 L 77.481834 335.7546 L 51.654556 335.7546 Q 25.827278 335.7546 51.654556 309.92734 L 77.481834 309.92734 L 77.481834 232.4455 L 77.481834 180.79094 L 25.827278 180.79094 L 0.0 180.79094 L 0.0 154.96367 L 0.0 154.96367 L 180.79094 129.13638 Q 335.7546 129.13638 309.92734 103.30911 Q 284.10007 77.481834 284.10007 51.654556 Q 309.92734 25.827278 361.58188 25.827278 Q 413.23645 25.827278 413.23645 0.0 z" svg:height="11.622275mm" draw:style-name="style-744" svg:viewBox="0.0 0.0 1472.1549 1162.2275" svg:width="14.721548mm" svg:x="89.62065mm" svg:y="64.82647mm"/>
          <draw:path svg:d="M 516.54553 0.0 L 542.37286 0.0 L 542.37286 25.827278 Q 542.37286 51.654556 619.8547 25.827278 Q 671.5092 25.827278 671.5092 25.827278 L 671.5092 25.827278 L 671.5092 25.827278 Q 671.5092 25.827278 645.68195 51.654556 Q 619.8547 77.481834 594.0274 103.30911 L 542.37286 129.13638 L 594.0274 154.96367 Q 619.8547 180.79094 671.5092 232.4455 Q 671.5092 258.27277 748.9911 284.10007 Q 800.6456 284.10007 800.6456 309.92734 Q 800.6456 335.7546 826.4729 335.7546 Q 852.3002 335.7546 929.782 361.58188 L 1033.0911 361.58188 L 1033.0911 387.40918 L 1033.0911 387.40918 L 929.782 387.40918 L 852.3002 387.40918 L 852.3002 413.23645 L 878.12744 413.23645 L 878.12744 439.06372 L 878.12744 464.891 L 929.782 490.7183 Q 981.4366 490.7183 1007.26385 516.54553 Q 1007.26385 542.37286 929.782 568.20013 Q 878.12744 594.0274 878.12744 594.0274 L 878.12744 594.0274 L 800.6456 594.0274 Q 723.16376 594.0274 723.16376 619.8547 Q 697.3365 645.68195 464.891 645.68195 L 232.4455 594.0274 L 232.4455 594.0274 L 206.61823 594.0274 L 206.61823 594.0274 L 206.61823 594.0274 L 206.61823 568.20013 L 206.61823 542.37286 L 206.61823 542.37286 L 206.61823 516.54553 L 206.61823 490.7183 Q 206.61823 464.891 258.27277 464.891 L 309.92734 439.06372 L 335.7546 439.06372 L 361.58188 439.06372 L 284.10007 413.23645 L 206.61823 387.40918 L 154.96367 387.40918 Q 129.13638 387.40918 51.654556 361.58188 L 0.0 361.58188 L 0.0 335.7546 L 0.0 309.92734 L 51.654556 309.92734 L 77.481834 309.92734 L 77.481834 284.10007 L 77.481834 258.27277 L 51.654556 258.27277 L 0.0 232.4455 L 25.827278 232.4455 L 51.654556 232.4455 L 51.654556 206.61823 L 51.654556 206.61823 L 77.481834 206.61823 L 77.481834 180.79094 L 51.654556 180.79094 L 25.827278 180.79094 L 25.827278 154.96367 L 25.827278 154.96367 L 258.27277 77.481834 Q 516.54553 25.827278 516.54553 0.0 z" svg:height="6.4568195mm" draw:style-name="style-745" svg:viewBox="0.0 0.0 1033.0911 645.68195" svg:width="10.330912mm" svg:x="285.6497mm" svg:y="159.87085mm"/>
          <draw:path svg:d="M 981.4366 0.0 L 981.4366 0.0 L 981.4366 0.0 L 1007.26385 0.0 L 1007.26385 0.0 Q 1007.26385 0.0 1033.0911 25.827278 L 1033.0911 25.827278 L 1058.9185 51.654556 Q 1084.7457 51.654556 1084.7457 51.654556 L 1084.7457 51.654556 L 1110.573 77.481834 L 1136.4003 77.481834 L 1136.4003 103.30911 L 1136.4003 129.13638 L 1110.573 129.13638 L 1110.573 154.96367 L 1110.573 154.96367 L 1136.4003 154.96367 L 1136.4003 180.79094 Q 1136.4003 206.61823 1084.7457 206.61823 L 1058.9185 206.61823 L 1058.9185 232.4455 L 1058.9185 258.27277 L 1110.573 258.27277 Q 1162.2275 258.27277 1213.8821 284.10007 L 1265.5366 284.10007 L 1265.5366 309.92734 Q 1265.5366 361.58188 1265.5366 361.58188 Q 1265.5366 413.23645 1265.5366 413.23645 Q 1239.7094 413.23645 1239.7094 413.23645 L 1239.7094 439.06372 L 1239.7094 439.06372 Q 1239.7094 439.06372 1213.8821 439.06372 Q 1188.0548 464.891 1188.0548 490.7183 Q 1162.2275 516.54553 1084.7457 516.54553 Q 1007.26385 516.54553 1007.26385 490.7183 L 981.4366 464.891 L 981.4366 464.891 L 981.4366 464.891 L 981.4366 464.891 L 955.6093 464.891 L 955.6093 464.891 L 929.782 464.891 L 929.782 490.7183 L 929.782 516.54553 L 878.12744 516.54553 L 826.4729 516.54553 L 748.9911 516.54553 Q 671.5092 516.54553 671.5092 542.37286 Q 671.5092 568.20013 645.68195 568.20013 Q 619.8547 568.20013 619.8547 542.37286 Q 619.8547 516.54553 568.20013 516.54553 Q 516.54553 542.37286 439.06372 516.54553 L 387.40918 516.54553 L 387.40918 490.7183 Q 387.40918 464.891 361.58188 464.891 Q 309.92734 464.891 335.7546 413.23645 Q 361.58188 387.40918 284.10007 387.40918 L 232.4455 387.40918 L 232.4455 361.58188 L 258.27277 361.58188 L 258.27277 335.7546 L 258.27277 309.92734 L 206.61823 309.92734 L 154.96367 309.92734 L 103.30911 284.10007 L 77.481834 284.10007 L 77.481834 258.27277 L 51.654556 232.4455 L 51.654556 232.4455 L 51.654556 206.61823 L 51.654556 206.61823 L 51.654556 206.61823 L 25.827278 206.61823 L 25.827278 206.61823 L 25.827278 180.79094 L -1.8189894E-12 180.79094 L -1.8189894E-12 180.79094 L -1.8189894E-12 154.96367 L -1.8189894E-12 154.96367 L -1.8189894E-12 154.96367 L 51.654556 154.96367 L 103.30911 154.96367 L 258.27277 154.96367 Q 387.40918 154.96367 413.23645 154.96367 L 413.23645 154.96367 L 413.23645 154.96367 Q 439.06372 154.96367 439.06372 129.13638 L 439.06372 129.13638 L 542.37286 129.13638 Q 645.68195 154.96367 697.3365 129.13638 L 748.9911 103.30911 L 878.12744 51.654556 Q 981.4366 0.0 981.4366 0.0 z" svg:height="5.682001mm" draw:style-name="style-746" svg:viewBox="0.0 0.0 1265.5366 568.20013" svg:width="12.655366mm" svg:x="154.44713mm" svg:y="193.18803mm"/>
          <draw:path svg:d="M 129.13638 25.827278 L 129.13638 0.0 L 258.27277 25.827278 Q 413.23645 51.654556 542.37286 25.827278 L 671.5092 25.827278 L 671.5092 25.827278 L 671.5092 25.827278 L 697.3365 25.827278 L 697.3365 51.654556 L 981.4366 77.481834 Q 1265.5366 103.30911 1239.7094 129.13638 Q 1239.7094 154.96367 1239.7094 180.79094 L 1239.7094 180.79094 L 1188.0548 180.79094 Q 1136.4003 206.61823 1136.4003 206.61823 Q 1136.4003 232.4455 981.4366 284.10007 L 852.3002 335.7546 L 826.4729 335.7546 Q 826.4729 309.92734 774.81836 309.92734 Q 748.9911 309.92734 361.58188 258.27277 L 0.0 232.4455 L 0.0 206.61823 L 0.0 180.79094 L 0.0 154.96367 L 0.0 129.13638 L 0.0 129.13638 L 0.0 103.30911 L 77.481834 77.481834 Q 154.96367 51.654556 129.13638 25.827278 z" svg:height="3.357546mm" draw:style-name="style-747" svg:viewBox="0.0 0.0 1239.7094 335.7546" svg:width="12.397094mm" svg:x="268.6037mm" svg:y="200.93622mm"/>
          <draw:path svg:d="M 25.827278 25.827278 L 25.827278 -3.6379788E-12 L 309.92734 25.827278 Q 594.0274 25.827278 594.0274 51.654556 Q 594.0274 77.481834 619.8547 77.481834 Q 671.5092 77.481834 697.3365 77.481834 L 723.16376 77.481834 L 774.81836 129.13638 Q 826.4729 180.79094 774.81836 180.79094 Q 723.16376 180.79094 723.16376 154.96367 L 723.16376 154.96367 L 697.3365 180.79094 Q 697.3365 206.61823 413.23645 206.61823 Q 103.30911 180.79094 51.654556 180.79094 L 0.0 154.96367 L 0.0 129.13638 Q 0.0 129.13638 25.827278 129.13638 Q 25.827278 129.13638 25.827278 77.481834 Q 25.827278 77.481834 25.827278 25.827278 z" svg:height="2.0661821mm" draw:style-name="style-748" svg:viewBox="0.0 0.0 774.81836 206.61823" svg:width="7.7481833mm" svg:x="166.84422mm" svg:y="196.02904mm"/>
          <draw:path svg:d="M 929.782 3.6379788E-12 L 981.4366 3.6379788E-12 L 1033.0911 25.827278 Q 1058.9185 51.654556 1033.0911 51.654556 L 1007.26385 51.654556 L 1007.26385 77.481834 L 1007.26385 103.30911 L 1084.7457 129.13638 Q 1188.0548 154.96367 1239.7094 154.96367 L 1265.5366 154.96367 L 1265.5366 206.61823 L 1239.7094 232.4455 L 1239.7094 309.92734 L 1239.7094 361.58188 L 1265.5366 361.58188 L 1265.5366 361.58188 L 1265.5366 387.40918 L 1239.7094 387.40918 L 1239.7094 387.40918 L 1239.7094 413.23645 L 1239.7094 413.23645 L 1239.7094 413.23645 L 1213.8821 439.06372 L 1213.8821 464.891 L 1110.573 464.891 Q 1007.26385 439.06372 1007.26385 464.891 Q 1007.26385 490.7183 774.81836 516.54553 Q 568.20013 568.20013 568.20013 594.0274 Q 568.20013 619.8547 490.7183 619.8547 L 413.23645 619.8547 L 284.10007 619.8547 Q 154.96367 619.8547 103.30911 645.68195 L 51.654556 671.5092 L 51.654556 671.5092 L 51.654556 671.5092 L 25.827278 697.3365 L 0.0 723.16376 L 0.0 723.16376 L 0.0 723.16376 L 0.0 671.5092 L 0.0 645.68195 L 0.0 619.8547 L 0.0 619.8547 L 0.0 387.40918 L 0.0 154.96367 L 0.0 154.96367 L 0.0 154.96367 L 25.827278 129.13638 Q 25.827278 103.30911 103.30911 103.30911 Q 154.96367 77.481834 154.96367 51.654556 L 154.96367 3.6379788E-12 L 206.61823 3.6379788E-12 Q 258.27277 3.6379788E-12 258.27277 25.827278 Q 258.27277 51.654556 309.92734 51.654556 Q 335.7546 51.654556 335.7546 3.6379788E-12 Q 335.7546 -25.827278 413.23645 3.6379788E-12 Q 516.54553 3.6379788E-12 516.54553 25.827278 Q 542.37286 51.654556 594.0274 3.6379788E-12 Q 645.68195 3.6379788E-12 774.81836 3.6379788E-12 Q 878.12744 3.6379788E-12 929.782 3.6379788E-12 z" svg:height="7.231638mm" draw:style-name="style-749" svg:viewBox="0.0 0.0 1265.5366 723.16376" svg:width="12.655366mm" svg:x="0.0mm" svg:y="179.75786mm"/>
          <draw:path svg:d="M 180.79094 0.0 L 232.4455 0.0 L 258.27277 51.654556 Q 284.10007 103.30911 258.27277 103.30911 Q 232.4455 129.13638 309.92734 154.96367 Q 387.40918 154.96367 439.06372 180.79094 L 464.891 180.79094 L 464.891 206.61823 L 439.06372 258.27277 L 439.06372 258.27277 L 439.06372 258.27277 L 439.06372 284.10007 L 439.06372 284.10007 L 413.23645 284.10007 L 413.23645 309.92734 L 387.40918 309.92734 L 361.58188 309.92734 L 361.58188 335.7546 L 361.58188 335.7546 L 232.4455 335.7546 L 103.30911 335.7546 L 103.30911 309.92734 Q 103.30911 284.10007 129.13638 284.10007 L 154.96367 284.10007 L 154.96367 258.27277 Q 154.96367 232.4455 129.13638 232.4455 Q 103.30911 232.4455 103.30911 206.61823 Q 103.30911 180.79094 77.481834 180.79094 L 25.827278 180.79094 L 25.827278 154.96367 L 25.827278 129.13638 L 77.481834 129.13638 L 103.30911 103.30911 L 103.30911 103.30911 L 77.481834 103.30911 L 77.481834 103.30911 L 77.481834 103.30911 L 25.827278 77.481834 L -3.6379788E-12 77.481834 L -3.6379788E-12 51.654556 L -3.6379788E-12 51.654556 L 77.481834 25.827278 Q 129.13638 0.0 180.79094 0.0 z" svg:height="3.357546mm" draw:style-name="style-750" svg:viewBox="0.0 0.0 464.891 335.7546" svg:width="4.64891mm" svg:x="289.00723mm" svg:y="205.06859mm"/>
          <draw:path svg:d="M 1007.26385 0.0 L 1033.0911 0.0 L 1033.0911 0.0 Q 1033.0911 0.0 1058.9185 25.827278 L 1058.9185 25.827278 L 1110.573 25.827278 Q 1136.4003 51.654556 1033.0911 51.654556 Q 929.782 103.30911 878.12744 129.13638 L 826.4729 154.96367 L 774.81836 154.96367 Q 723.16376 154.96367 645.68195 129.13638 Q 594.0274 103.30911 284.10007 129.13638 L 0.0 129.13638 L 0.0 103.30911 L 0.0 77.481834 L 25.827278 77.481834 L 77.481834 51.654556 L 129.13638 51.654556 L 154.96367 51.654556 L 180.79094 25.827278 Q 232.4455 0.0 284.10007 0.0 L 361.58188 0.0 L 697.3365 0.0 Q 1007.26385 0.0 1007.26385 0.0 z" svg:height="1.5496367mm" draw:style-name="style-751" svg:viewBox="0.0 0.0 1110.573 154.96367" svg:width="11.105729mm" svg:x="303.47052mm" svg:y="177.17513mm"/>
          <draw:path svg:d="M 619.8547 0.0 L 723.16376 0.0 L 723.16376 0.0 L 723.16376 0.0 L 723.16376 25.827278 L 723.16376 25.827278 L 748.9911 51.654556 L 774.81836 77.481834 L 774.81836 103.30911 L 774.81836 129.13638 L 826.4729 129.13638 L 878.12744 154.96367 L 878.12744 154.96367 L 878.12744 154.96367 L 903.9547 180.79094 Q 929.782 206.61823 878.12744 206.61823 Q 826.4729 232.4455 826.4729 258.27277 L 826.4729 258.27277 L 748.9911 258.27277 Q 671.5092 258.27277 645.68195 309.92734 Q 619.8547 335.7546 568.20013 335.7546 Q 516.54553 335.7546 516.54553 309.92734 Q 516.54553 284.10007 464.891 284.10007 Q 387.40918 309.92734 387.40918 309.92734 Q 413.23645 335.7546 335.7546 335.7546 L 284.10007 361.58188 L 284.10007 361.58188 L 258.27277 361.58188 L 258.27277 361.58188 L 258.27277 361.58188 L 258.27277 361.58188 Q 232.4455 361.58188 180.79094 309.92734 L 129.13638 309.92734 L 129.13638 284.10007 L 103.30911 284.10007 L 103.30911 284.10007 L 103.30911 258.27277 L 103.30911 258.27277 L 103.30911 258.27277 L 129.13638 258.27277 L 129.13638 258.27277 L 77.481834 232.4455 L 25.827278 232.4455 L 25.827278 206.61823 L 0.0 180.79094 L 0.0 180.79094 L 0.0 154.96367 L 25.827278 154.96367 L 51.654556 154.96367 L 77.481834 129.13638 L 103.30911 103.30911 L 129.13638 103.30911 Q 154.96367 103.30911 154.96367 77.481834 Q 129.13638 51.654556 154.96367 25.827278 Q 180.79094 0.0 180.79094 0.0 L 180.79094 0.0 L 335.7546 0.0 Q 490.7183 0.0 619.8547 0.0 z" svg:height="3.615819mm" draw:style-name="style-752" svg:viewBox="0.0 0.0 903.9547 361.58188" svg:width="9.039547mm" svg:x="215.3995mm" svg:y="136.88457mm"/>
          <draw:path svg:d="M 723.16376 25.827278 L 748.9911 25.827278 L 826.4729 51.654556 Q 878.12744 77.481834 1162.2275 103.30911 Q 1420.5002 129.13638 1420.5002 103.30911 Q 1420.5002 77.481834 1652.9458 77.481834 Q 1859.564 77.481834 1859.564 103.30911 Q 1833.7367 103.30911 1937.0459 103.30911 Q 2040.355 103.30911 2092.0095 103.30911 Q 2117.837 77.481834 2143.664 51.654556 Q 2169.4915 0.0 2221.146 0.0 L 2246.9731 0.0 L 2272.8005 25.827278 L 2272.8005 25.827278 L 2272.8005 25.827278 L 2272.8005 51.654556 L 2272.8005 51.654556 L 2272.8005 51.654556 L 2298.6277 77.481834 L 2324.455 103.30911 L 2324.455 154.96367 L 2324.455 206.61823 L 2350.2822 206.61823 L 2350.2822 206.61823 L 2350.2822 232.4455 L 2376.1096 232.4455 L 2376.1096 232.4455 L 2376.1096 258.27277 L 2401.9368 258.27277 L 2427.7642 258.27277 L 2427.7642 258.27277 L 2453.5913 258.27277 L 2505.2458 284.10007 Q 2556.9006 309.92734 2608.5552 309.92734 L 2660.2097 309.92734 L 2660.2097 309.92734 L 2660.2097 309.92734 L 2660.2097 335.7546 L 2634.3823 335.7546 L 2634.3823 335.7546 L 2634.3823 361.58188 L 2634.3823 361.58188 L 2634.3823 361.58188 L 2660.2097 361.58188 L 2660.2097 361.58188 L 2608.5552 387.40918 L 2556.9006 387.40918 L 2556.9006 413.23645 L 2582.7278 439.06372 L 2582.7278 439.06372 L 2582.7278 464.891 L 2582.7278 464.891 Q 2582.7278 464.891 2556.9006 516.54553 Q 2531.0732 568.20013 2453.5913 568.20013 L 2376.1096 568.20013 L 2376.1096 568.20013 L 2376.1096 568.20013 L 2350.2822 568.20013 L 2350.2822 568.20013 L 2324.455 568.20013 L 2298.6277 568.20013 L 2298.6277 568.20013 L 2324.455 568.20013 L 2324.455 568.20013 L 2324.455 568.20013 L 2324.455 594.0274 Q 2298.6277 619.8547 2350.2822 619.8547 L 2401.9368 619.8547 L 2376.1096 645.68195 Q 2376.1096 671.5092 2350.2822 697.3365 L 2324.455 723.16376 L 2272.8005 723.16376 L 2221.146 723.16376 L 2221.146 748.9911 L 2221.146 774.81836 L 2246.9731 774.81836 L 2246.9731 774.81836 L 2246.9731 826.4729 Q 2246.9731 852.3002 2169.4915 852.3002 L 2117.837 852.3002 L 2117.837 852.3002 Q 2117.837 826.4729 2143.664 826.4729 Q 2169.4915 826.4729 2066.1821 826.4729 Q 1937.0459 826.4729 1756.2549 774.81836 Q 1601.2913 774.81836 1601.2913 723.16376 Q 1627.1185 697.3365 1549.6367 671.5092 Q 1472.1549 671.5092 1472.1549 697.3365 Q 1497.9822 723.16376 1317.1912 748.9911 L 1136.4003 774.81836 L 1136.4003 800.6456 L 1136.4003 800.6456 L 1136.4003 800.6456 Q 1136.4003 800.6456 955.6093 852.3002 Q 800.6456 878.12744 723.16376 903.9547 Q 671.5092 903.9547 568.20013 878.12744 L 490.7183 878.12744 L 490.7183 878.12744 Q 464.891 852.3002 361.58188 826.4729 L 258.27277 774.81836 L 258.27277 774.81836 Q 258.27277 774.81836 232.4455 748.9911 L 206.61823 748.9911 L 206.61823 723.16376 Q 206.61823 697.3365 258.27277 697.3365 Q 309.92734 671.5092 284.10007 671.5092 Q 258.27277 671.5092 258.27277 619.8547 Q 258.27277 594.0274 232.4455 568.20013 Q 180.79094 568.20013 232.4455 516.54553 Q 284.10007 516.54553 206.61823 490.7183 Q 103.30911 464.891 103.30911 439.06372 Q 103.30911 413.23645 51.654556 413.23645 Q 25.827278 413.23645 25.827278 387.40918 L 51.654556 361.58188 L 51.654556 361.58188 L 51.654556 361.58188 L 51.654556 335.7546 L 51.654556 335.7546 L 77.481834 335.7546 Q 77.481834 309.92734 77.481834 309.92734 Q 103.30911 309.92734 51.654556 309.92734 L 0.0 284.10007 L 0.0 258.27277 L 0.0 232.4455 L 25.827278 232.4455 L 51.654556 258.27277 L 103.30911 232.4455 Q 154.96367 232.4455 129.13638 206.61823 Q 129.13638 180.79094 206.61823 154.96367 Q 258.27277 129.13638 309.92734 103.30911 Q 335.7546 103.30911 335.7546 129.13638 Q 335.7546 154.96367 387.40918 103.30911 Q 413.23645 77.481834 516.54553 51.654556 Q 594.0274 0.0 645.68195 51.654556 Q 697.3365 77.481834 697.3365 51.654556 Q 697.3365 25.827278 723.16376 25.827278 z" svg:height="9.039547mm" draw:style-name="style-753" svg:viewBox="0.0 0.0 2660.2097 903.9547" svg:width="26.602097mm" svg:x="98.6602mm" svg:y="167.36076mm"/>
          <draw:path svg:d="M 619.8547 0.0 L 619.8547 0.0 L 619.8547 0.0 L 619.8547 0.0 L 645.68195 0.0 L 645.68195 25.827278 L 671.5092 25.827278 Q 723.16376 51.654556 723.16376 77.481834 Q 774.81836 103.30911 774.81836 129.13638 Q 774.81836 180.79094 800.6456 154.96367 Q 800.6456 129.13638 955.6093 154.96367 Q 1110.573 180.79094 1136.4003 206.61823 L 1188.0548 206.61823 L 1162.2275 258.27277 Q 1136.4003 284.10007 1110.573 309.92734 L 1084.7457 335.7546 L 1084.7457 335.7546 L 1084.7457 335.7546 L 1058.9185 335.7546 L 1058.9185 335.7546 L 1058.9185 361.58188 L 1084.7457 361.58188 L 1084.7457 361.58188 L 1084.7457 387.40918 L 981.4366 387.40918 L 903.9547 387.40918 L 903.9547 413.23645 L 903.9547 413.23645 L 800.6456 413.23645 Q 697.3365 439.06372 619.8547 439.06372 L 568.20013 439.06372 L 568.20013 464.891 Q 594.0274 490.7183 568.20013 490.7183 Q 542.37286 490.7183 568.20013 516.54553 Q 594.0274 542.37286 619.8547 542.37286 L 645.68195 542.37286 L 645.68195 568.20013 L 619.8547 568.20013 L 619.8547 568.20013 L 619.8547 594.0274 L 464.891 594.0274 Q 335.7546 594.0274 258.27277 619.8547 L 180.79094 645.68195 L 154.96367 645.68195 L 154.96367 645.68195 L 154.96367 645.68195 Q 154.96367 645.68195 129.13638 619.8547 L 103.30911 619.8547 L 103.30911 594.0274 L 103.30911 568.20013 L 103.30911 542.37286 L 103.30911 516.54553 L 103.30911 516.54553 L 103.30911 542.37286 L 103.30911 542.37286 L 103.30911 542.37286 L 77.481834 516.54553 L 77.481834 490.7183 L 51.654556 490.7183 L 25.827278 490.7183 L 25.827278 464.891 L 51.654556 464.891 L 51.654556 464.891 L 51.654556 439.06372 L 51.654556 439.06372 Q 51.654556 439.06372 25.827278 413.23645 L 0.0 387.40918 L 0.0 387.40918 L 0.0 387.40918 L 77.481834 361.58188 Q 154.96367 335.7546 154.96367 335.7546 Q 154.96367 309.92734 206.61823 284.10007 Q 206.61823 258.27277 180.79094 232.4455 L 129.13638 180.79094 L 129.13638 154.96367 L 129.13638 129.13638 L 154.96367 129.13638 L 180.79094 129.13638 L 180.79094 77.481834 L 180.79094 51.654556 L 206.61823 77.481834 Q 258.27277 77.481834 258.27277 51.654556 Q 258.27277 25.827278 361.58188 25.827278 Q 464.891 25.827278 542.37286 25.827278 Q 619.8547 25.827278 619.8547 0.0 z" svg:height="6.4568195mm" draw:style-name="style-754" svg:viewBox="0.0 0.0 1188.0548 645.68195" svg:width="11.880548mm" svg:x="179.2413mm" svg:y="181.56577mm"/>
          <draw:path svg:d="M 361.58188 77.481834 L 361.58188 0.0 L 361.58188 0.0 L 387.40918 0.0 L 387.40918 0.0 L 387.40918 25.827278 L 387.40918 77.481834 L 387.40918 129.13638 L 594.0274 129.13638 Q 800.6456 154.96367 800.6456 154.96367 L 800.6456 154.96367 L 800.6456 154.96367 Q 774.81836 154.96367 774.81836 180.79094 L 774.81836 180.79094 L 748.9911 180.79094 Q 723.16376 206.61823 645.68195 232.4455 L 568.20013 284.10007 L 542.37286 284.10007 Q 516.54553 309.92734 439.06372 309.92734 Q 387.40918 361.58188 206.61823 439.06372 L 25.827278 516.54553 L 25.827278 516.54553 Q 25.827278 542.37286 0.0 542.37286 L 0.0 542.37286 L 0.0 516.54553 Q 25.827278 464.891 25.827278 464.891 Q 25.827278 439.06372 51.654556 413.23645 L 51.654556 387.40918 L 77.481834 387.40918 L 103.30911 361.58188 L 103.30911 361.58188 L 129.13638 361.58188 L 232.4455 284.10007 Q 335.7546 206.61823 335.7546 180.79094 Q 335.7546 154.96367 361.58188 77.481834 z" svg:height="5.4237285mm" draw:style-name="style-755" svg:viewBox="0.0 0.0 800.6456 542.37286" svg:width="8.006456mm" svg:x="221.85632mm" svg:y="43.906372mm"/>
          <draw:path svg:d="M 387.40918 1.8189894E-12 L 387.40918 1.8189894E-12 L 439.06372 1.8189894E-12 L 464.891 1.8189894E-12 L 490.7183 1.8189894E-12 L 490.7183 1.8189894E-12 L 490.7183 1.8189894E-12 L 490.7183 1.8189894E-12 L 490.7183 25.827278 L 490.7183 25.827278 L 464.891 25.827278 L 464.891 51.654556 L 464.891 51.654556 L 490.7183 51.654556 L 490.7183 103.30911 L 490.7183 129.13638 L 542.37286 129.13638 L 594.0274 154.96367 L 594.0274 154.96367 L 594.0274 154.96367 L 619.8547 154.96367 L 619.8547 154.96367 L 645.68195 180.79094 L 697.3365 180.79094 L 723.16376 206.61823 Q 748.9911 232.4455 800.6456 258.27277 Q 826.4729 258.27277 826.4729 284.10007 L 826.4729 284.10007 L 800.6456 284.10007 Q 800.6456 309.92734 800.6456 309.92734 L 826.4729 309.92734 L 878.12744 309.92734 L 929.782 309.92734 L 981.4366 335.7546 Q 1007.26385 335.7546 1007.26385 361.58188 Q 981.4366 361.58188 1033.0911 387.40918 L 1084.7457 413.23645 L 1007.26385 464.891 Q 903.9547 516.54553 929.782 516.54553 L 929.782 542.37286 L 878.12744 542.37286 Q 826.4729 516.54553 723.16376 516.54553 Q 619.8547 516.54553 594.0274 464.891 Q 594.0274 439.06372 542.37286 439.06372 Q 490.7183 464.891 516.54553 464.891 Q 542.37286 464.891 439.06372 490.7183 Q 309.92734 490.7183 309.92734 464.891 Q 309.92734 439.06372 232.4455 464.891 L 129.13638 464.891 L 129.13638 464.891 L 129.13638 439.06372 L 154.96367 439.06372 L 154.96367 413.23645 L 129.13638 413.23645 L 103.30911 413.23645 L 103.30911 387.40918 L 77.481834 387.40918 L 77.481834 361.58188 L 77.481834 335.7546 L 51.654556 335.7546 L 25.827278 335.7546 L 25.827278 309.92734 L 25.827278 309.92734 L -4.5474735E-13 309.92734 L -4.5474735E-13 309.92734 L 103.30911 284.10007 Q 206.61823 258.27277 284.10007 258.27277 Q 335.7546 258.27277 335.7546 206.61823 Q 335.7546 154.96367 361.58188 129.13638 L 413.23645 103.30911 L 439.06372 103.30911 Q 439.06372 103.30911 439.06372 77.481834 L 439.06372 77.481834 L 439.06372 51.654556 L 439.06372 51.654556 L 413.23645 51.654556 L 413.23645 51.654556 L 413.23645 25.827278 L 387.40918 25.827278 L 387.40918 25.827278 L 387.40918 1.8189894E-12 L 387.40918 1.8189894E-12 z" svg:height="5.4237285mm" draw:style-name="style-756" svg:viewBox="0.0 0.0 1084.7457 542.37286" svg:width="10.847457mm" svg:x="34.35028mm" svg:y="138.95076mm"/>
          <draw:path svg:d="M 335.7546 0.0 L 387.40918 0.0 L 439.06372 51.654556 Q 464.891 103.30911 542.37286 103.30911 Q 619.8547 129.13638 619.8547 129.13638 L 619.8547 129.13638 L 594.0274 129.13638 L 594.0274 129.13638 L 568.20013 154.96367 L 542.37286 154.96367 L 516.54553 154.96367 Q 490.7183 180.79094 361.58188 180.79094 L 232.4455 180.79094 L 232.4455 180.79094 Q 206.61823 180.79094 103.30911 154.96367 L 0.0 154.96367 L 129.13638 103.30911 Q 284.10007 51.654556 284.10007 25.827278 Q 284.10007 25.827278 335.7546 0.0 z" svg:height="1.8079095mm" draw:style-name="style-757" svg:viewBox="0.0 0.0 619.8547 180.79094" svg:width="6.198547mm" svg:x="277.12668mm" svg:y="202.74413mm"/>
          <draw:path svg:d="M 206.61823 25.827278 L 258.27277 0.0 L 284.10007 0.0 L 309.92734 0.0 L 335.7546 25.827278 L 361.58188 51.654556 L 387.40918 51.654556 L 413.23645 51.654556 L 413.23645 51.654556 L 439.06372 51.654556 L 464.891 51.654556 Q 516.54553 51.654556 516.54553 103.30911 Q 516.54553 129.13638 542.37286 129.13638 Q 568.20013 154.96367 568.20013 154.96367 L 594.0274 154.96367 L 594.0274 154.96367 Q 594.0274 154.96367 619.8547 180.79094 L 645.68195 206.61823 L 645.68195 206.61823 L 671.5092 206.61823 L 671.5092 206.61823 L 671.5092 232.4455 L 568.20013 232.4455 Q 490.7183 258.27277 309.92734 258.27277 L 154.96367 284.10007 L 129.13638 284.10007 L 103.30911 258.27277 L 51.654556 258.27277 L 25.827278 258.27277 L 25.827278 232.4455 L -1.8189894E-12 232.4455 L -1.8189894E-12 232.4455 L -1.8189894E-12 206.61823 L 51.654556 206.61823 L 129.13638 206.61823 L 129.13638 180.79094 L 154.96367 180.79094 L 154.96367 180.79094 L 154.96367 154.96367 L 154.96367 154.96367 L 154.96367 154.96367 L 180.79094 154.96367 Q 180.79094 154.96367 206.61823 129.13638 Q 232.4455 103.30911 206.61823 103.30911 Q 180.79094 103.30911 154.96367 77.481834 Q 154.96367 51.654556 206.61823 25.827278 z" svg:height="2.8410006mm" draw:style-name="style-758" svg:viewBox="0.0 0.0 671.5092 284.10007" svg:width="6.715092mm" svg:x="133.7853mm" svg:y="180.2744mm"/>
          <draw:path svg:d="M 826.4729 25.827278 L 852.3002 25.827278 L 1084.7457 103.30911 Q 1291.3639 154.96367 1291.3639 129.13638 Q 1291.3639 103.30911 1343.0184 103.30911 Q 1420.5002 77.481834 1420.5002 103.30911 Q 1420.5002 129.13638 1497.9822 129.13638 Q 1601.2913 154.96367 1652.9458 154.96367 L 1704.6003 154.96367 L 1704.6003 154.96367 L 1730.4276 154.96367 L 1730.4276 154.96367 L 1730.4276 180.79094 L 1704.6003 180.79094 Q 1678.7731 206.61823 1730.4276 232.4455 Q 1807.9094 258.27277 1782.0822 258.27277 L 1782.0822 258.27277 L 1756.2549 258.27277 Q 1730.4276 258.27277 1549.6367 284.10007 L 1368.8457 309.92734 L 1368.8457 309.92734 L 1343.0184 309.92734 L 1343.0184 309.92734 L 1343.0184 309.92734 L 1291.3639 309.92734 Q 1213.8821 309.92734 1136.4003 335.7546 Q 1033.0911 361.58188 1033.0911 387.40918 L 1007.26385 413.23645 L 955.6093 413.23645 L 903.9547 413.23645 L 903.9547 439.06372 L 929.782 464.891 L 929.782 464.891 L 929.782 464.891 L 1136.4003 464.891 Q 1343.0184 464.891 1394.673 439.06372 L 1472.1549 439.06372 L 1575.464 413.23645 Q 1678.7731 413.23645 1756.2549 387.40918 L 1807.9094 387.40918 L 1807.9094 413.23645 Q 1807.9094 413.23645 1601.2913 464.891 L 1420.5002 516.54553 L 1420.5002 516.54553 L 1446.3275 516.54553 L 1446.3275 568.20013 L 1446.3275 594.0274 L 1420.5002 594.0274 L 1420.5002 619.8547 L 1497.9822 645.68195 Q 1549.6367 671.5092 1523.8094 697.3365 Q 1497.9822 723.16376 1523.8094 723.16376 Q 1549.6367 723.16376 1549.6367 774.81836 Q 1549.6367 800.6456 1497.9822 800.6456 Q 1446.3275 800.6456 1446.3275 800.6456 L 1446.3275 826.4729 L 1497.9822 826.4729 L 1549.6367 826.4729 L 1549.6367 852.3002 Q 1549.6367 852.3002 1523.8094 852.3002 L 1523.8094 878.12744 L 1549.6367 878.12744 L 1549.6367 878.12744 L 1549.6367 878.12744 L 1549.6367 903.9547 L 1497.9822 903.9547 Q 1472.1549 903.9547 1472.1549 929.782 L 1472.1549 955.6093 L 1446.3275 955.6093 Q 1394.673 981.4366 1213.8821 981.4366 L 1033.0911 981.4366 L 981.4366 981.4366 L 903.9547 981.4366 L 852.3002 955.6093 Q 800.6456 929.782 671.5092 929.782 L 568.20013 929.782 L 516.54553 903.9547 L 464.891 903.9547 L 464.891 903.9547 L 464.891 878.12744 L 464.891 878.12744 L 464.891 878.12744 L 490.7183 852.3002 L 490.7183 826.4729 L 516.54553 826.4729 L 542.37286 826.4729 L 619.8547 800.6456 Q 697.3365 774.81836 723.16376 774.81836 L 748.9911 774.81836 L 748.9911 774.81836 L 774.81836 774.81836 L 774.81836 748.9911 L 774.81836 723.16376 L 748.9911 723.16376 L 748.9911 723.16376 L 748.9911 697.3365 L 723.16376 697.3365 L 723.16376 697.3365 L 723.16376 671.5092 L 723.16376 671.5092 L 723.16376 671.5092 L 697.3365 671.5092 L 697.3365 671.5092 L 697.3365 645.68195 L 723.16376 645.68195 L 723.16376 645.68195 L 723.16376 619.8547 L 723.16376 619.8547 L 723.16376 619.8547 L 748.9911 619.8547 L 748.9911 619.8547 L 697.3365 594.0274 Q 645.68195 568.20013 490.7183 568.20013 L 335.7546 568.20013 L 335.7546 568.20013 Q 335.7546 568.20013 335.7546 490.7183 Q 361.58188 439.06372 258.27277 413.23645 L 180.79094 361.58188 L 103.30911 361.58188 L 25.827278 361.58188 L 25.827278 335.7546 L 3.6379788E-12 335.7546 L 3.6379788E-12 335.7546 L 3.6379788E-12 309.92734 L 3.6379788E-12 309.92734 L 3.6379788E-12 309.92734 L 3.6379788E-12 309.92734 L 3.6379788E-12 309.92734 L 51.654556 284.10007 L 77.481834 258.27277 L 103.30911 258.27277 L 154.96367 258.27277 L 154.96367 232.4455 L 154.96367 232.4455 L 258.27277 206.61823 Q 361.58188 206.61823 361.58188 180.79094 Q 361.58188 154.96367 335.7546 154.96367 Q 309.92734 129.13638 361.58188 103.30911 Q 413.23645 103.30911 413.23645 77.481834 Q 439.06372 51.654556 464.891 25.827278 L 490.7183 25.827278 L 542.37286 0.0 Q 594.0274 0.0 568.20013 25.827278 Q 568.20013 51.654556 697.3365 51.654556 Q 826.4729 51.654556 826.4729 25.827278 z" svg:height="9.814365mm" draw:style-name="style-759" svg:viewBox="0.0 0.0 1807.9094 981.4366" svg:width="18.079094mm" svg:x="209.20096mm" svg:y="145.1493mm"/>
          <draw:path svg:d="M 1652.9458 51.654556 L 1704.6003 51.654556 L 1704.6003 77.481834 Q 1704.6003 103.30911 1601.2913 129.13638 Q 1497.9822 129.13638 1497.9822 180.79094 Q 1523.8094 232.4455 1678.7731 232.4455 Q 1859.564 232.4455 1833.7367 206.61823 Q 1833.7367 206.61823 1833.7367 180.79094 L 1833.7367 180.79094 L 1859.564 180.79094 L 1885.3912 180.79094 L 1885.3912 413.23645 L 1885.3912 619.8547 L 1859.564 619.8547 Q 1859.564 619.8547 1807.9094 619.8547 Q 1782.0822 619.8547 1497.9822 671.5092 L 1213.8821 723.16376 L 1136.4003 723.16376 L 1033.0911 723.16376 L 1033.0911 748.9911 L 1033.0911 748.9911 L 1007.26385 748.9911 L 1007.26385 774.81836 L 1058.9185 774.81836 L 1110.573 774.81836 L 1162.2275 800.6456 L 1213.8821 826.4729 L 1265.5366 826.4729 L 1317.1912 826.4729 L 1343.0184 878.12744 Q 1343.0184 929.782 1317.1912 1007.26385 Q 1291.3639 1084.7457 1291.3639 1110.573 L 1291.3639 1110.573 L 1265.5366 1110.573 L 1239.7094 1136.4003 L 1110.573 1136.4003 Q 981.4366 1136.4003 929.782 1110.573 Q 852.3002 1084.7457 852.3002 1110.573 Q 826.4729 1136.4003 800.6456 1136.4003 L 748.9911 1162.2275 L 748.9911 1136.4003 Q 723.16376 1110.573 568.20013 1110.573 Q 413.23645 1110.573 413.23645 1084.7457 Q 413.23645 1058.9185 361.58188 1033.0911 L 284.10007 1033.0911 L 284.10007 1033.0911 L 284.10007 1033.0911 L 232.4455 1007.26385 Q 180.79094 981.4366 180.79094 981.4366 L 206.61823 981.4366 L 206.61823 955.6093 L 206.61823 929.782 L 180.79094 929.782 Q 180.79094 929.782 206.61823 903.9547 Q 232.4455 878.12744 206.61823 852.3002 Q 206.61823 800.6456 180.79094 826.4729 Q 154.96367 852.3002 154.96367 826.4729 Q 103.30911 774.81836 103.30911 748.9911 L 77.481834 723.16376 L 77.481834 723.16376 L 77.481834 723.16376 L 51.654556 697.3365 L 0.0 671.5092 L 51.654556 671.5092 Q 77.481834 671.5092 103.30911 645.68195 L 154.96367 645.68195 L 154.96367 619.8547 Q 154.96367 594.0274 180.79094 594.0274 L 180.79094 568.20013 L 154.96367 568.20013 Q 103.30911 568.20013 103.30911 516.54553 Q 103.30911 464.891 77.481834 439.06372 L 51.654556 413.23645 L 51.654556 413.23645 L 51.654556 413.23645 L 77.481834 413.23645 L 77.481834 413.23645 L 77.481834 387.40918 L 103.30911 387.40918 L 103.30911 387.40918 L 103.30911 361.58188 L 77.481834 361.58188 L 51.654556 361.58188 L 51.654556 335.7546 L 51.654556 335.7546 L 180.79094 309.92734 Q 309.92734 309.92734 309.92734 284.10007 Q 309.92734 258.27277 335.7546 258.27277 Q 361.58188 258.27277 361.58188 232.4455 L 361.58188 232.4455 L 542.37286 206.61823 Q 723.16376 154.96367 800.6456 129.13638 Q 878.12744 103.30911 878.12744 129.13638 Q 878.12744 154.96367 929.782 154.96367 Q 1007.26385 154.96367 1007.26385 103.30911 L 1033.0911 77.481834 L 1033.0911 77.481834 L 1033.0911 77.481834 L 1162.2275 77.481834 Q 1291.3639 51.654556 1343.0184 51.654556 Q 1368.8457 51.654556 1394.673 51.654556 Q 1420.5002 51.654556 1446.3275 25.827278 Q 1446.3275 0.0 1472.1549 0.0 Q 1497.9822 0.0 1549.6367 25.827278 Q 1575.464 51.654556 1652.9458 51.654556 z" svg:height="11.622275mm" draw:style-name="style-760" svg:viewBox="0.0 0.0 1885.3912 1162.2275" svg:width="18.853912mm" svg:x="301.14606mm" svg:y="113.64002mm"/>
          <draw:path svg:d="M 258.27277 25.827278 L 284.10007 3.6379788E-12 L 284.10007 3.6379788E-12 L 284.10007 25.827278 L 284.10007 25.827278 L 284.10007 25.827278 L 309.92734 25.827278 L 309.92734 25.827278 L 645.68195 77.481834 Q 955.6093 77.481834 1007.26385 103.30911 Q 1058.9185 129.13638 1110.573 154.96367 Q 1162.2275 180.79094 1162.2275 206.61823 L 1162.2275 232.4455 L 1110.573 232.4455 Q 1084.7457 232.4455 852.3002 284.10007 Q 594.0274 335.7546 594.0274 361.58188 Q 594.0274 387.40918 516.54553 387.40918 Q 464.891 387.40918 439.06372 387.40918 Q 387.40918 335.7546 284.10007 335.7546 L 154.96367 335.7546 L 154.96367 309.92734 L 129.13638 309.92734 L 129.13638 335.7546 L 129.13638 361.58188 L 103.30911 361.58188 L 103.30911 387.40918 L 77.481834 387.40918 L 25.827278 387.40918 L 25.827278 361.58188 L 25.827278 335.7546 L 0.0 284.10007 L 0.0 232.4455 L 25.827278 232.4455 L 51.654556 232.4455 L 129.13638 180.79094 Q 206.61823 180.79094 206.61823 154.96367 L 206.61823 154.96367 L 232.4455 154.96367 Q 258.27277 129.13638 258.27277 103.30911 Q 232.4455 51.654556 258.27277 25.827278 z" svg:height="3.8740916mm" draw:style-name="style-761" svg:viewBox="0.0 0.0 1162.2275 387.40918" svg:width="11.622275mm" svg:x="113.38175mm" svg:y="177.4334mm"/>
          <draw:path svg:d="M 361.58188 0.0 L 361.58188 0.0 L 516.54553 25.827278 Q 671.5092 51.654556 723.16376 25.827278 Q 748.9911 0.0 800.6456 51.654556 Q 852.3002 51.654556 903.9547 77.481834 L 955.6093 103.30911 L 981.4366 103.30911 L 1007.26385 103.30911 L 981.4366 129.13638 L 929.782 154.96367 L 903.9547 154.96367 L 878.12744 154.96367 L 929.782 180.79094 L 1007.26385 206.61823 L 981.4366 206.61823 L 929.782 206.61823 L 800.6456 206.61823 Q 671.5092 206.61823 439.06372 206.61823 L 206.61823 206.61823 L 206.61823 206.61823 Q 206.61823 180.79094 180.79094 180.79094 L 180.79094 180.79094 L 103.30911 180.79094 Q 0.0 154.96367 0.0 154.96367 L 0.0 154.96367 L 25.827278 154.96367 L 25.827278 154.96367 L 77.481834 129.13638 L 129.13638 129.13638 L 129.13638 103.30911 L 154.96367 77.481834 L 154.96367 77.481834 L 154.96367 51.654556 L 154.96367 51.654556 Q 180.79094 51.654556 258.27277 25.827278 L 335.7546 25.827278 L 361.58188 25.827278 Q 361.58188 0.0 361.58188 0.0 z" svg:height="2.0661821mm" draw:style-name="style-762" svg:viewBox="0.0 0.0 1007.26385 206.61823" svg:width="10.0726385mm" svg:x="84.19693mm" svg:y="180.79094mm"/>
          <draw:path svg:d="M 25.827278 -1.8189894E-12 Q 51.654556 -1.8189894E-12 154.96367 -1.8189894E-12 Q 258.27277 25.827278 129.13638 51.654556 Q -3.6379788E-12 51.654556 -3.6379788E-12 25.827278 Q -3.6379788E-12 -1.8189894E-12 25.827278 -1.8189894E-12 z" svg:height="0.51654553mm" draw:style-name="style-763" svg:viewBox="0.0 0.0 154.96367 51.654556" svg:width="1.5496367mm" svg:x="284.10007mm" svg:y="150.31476mm"/>
          <draw:path svg:d="M 439.06372 103.30911 L 206.61823 103.30911 L 180.79094 103.30911 L 129.13638 103.30911 L 129.13638 103.30911 Q 103.30911 77.481834 51.654556 77.481834 L 0.0 77.481834 L 0.0 25.827278 L 0.0 0.0 L 77.481834 0.0 L 129.13638 25.827278 L 180.79094 25.827278 L 206.61823 25.827278 L 490.7183 0.0 Q 748.9911 -25.827278 852.3002 25.827278 Q 955.6093 51.654556 800.6456 77.481834 Q 645.68195 77.481834 439.06372 103.30911 z" svg:height="1.0330911mm" draw:style-name="style-764" svg:viewBox="0.0 0.0 852.3002 103.30911" svg:width="8.523002mm" svg:x="123.71266mm" svg:y="173.81758mm"/>
          <draw:path svg:d="M 103.30911 25.827278 L 103.30911 0.0 L 129.13638 0.0 L 154.96367 0.0 L 154.96367 77.481834 Q 129.13638 154.96367 154.96367 154.96367 L 154.96367 154.96367 L 154.96367 154.96367 Q 154.96367 154.96367 180.79094 180.79094 L 180.79094 180.79094 L 206.61823 206.61823 Q 232.4455 258.27277 232.4455 258.27277 L 232.4455 284.10007 L 232.4455 309.92734 Q 232.4455 335.7546 154.96367 361.58188 L 103.30911 413.23645 L 77.481834 413.23645 Q 51.654556 413.23645 25.827278 361.58188 L 25.827278 309.92734 L 25.827278 284.10007 L 25.827278 258.27277 L 25.827278 258.27277 Q 25.827278 232.4455 0.0 232.4455 L 0.0 232.4455 L 0.0 180.79094 Q 25.827278 129.13638 25.827278 103.30911 L 25.827278 77.481834 L 51.654556 77.481834 L 51.654556 51.654556 L 51.654556 51.654556 L 77.481834 51.654556 L 77.481834 51.654556 L 77.481834 51.654556 L 77.481834 25.827278 L 77.481834 25.827278 L 103.30911 25.827278 z" svg:height="4.1323643mm" draw:style-name="style-765" svg:viewBox="0.0 0.0 232.4455 413.23645" svg:width="2.324455mm" svg:x="205.32686mm" svg:y="59.919285mm"/>
          <draw:path svg:d="M 180.79094 0.0 L 180.79094 0.0 L 232.4455 0.0 L 258.27277 0.0 L 335.7546 25.827278 Q 387.40918 51.654556 387.40918 51.654556 L 413.23645 51.654556 L 413.23645 51.654556 Q 413.23645 51.654556 284.10007 129.13638 L 154.96367 206.61823 L 129.13638 206.61823 Q 103.30911 206.61823 77.481834 232.4455 L 77.481834 232.4455 L 25.827278 232.4455 Q 0.0 206.61823 25.827278 180.79094 Q 51.654556 129.13638 25.827278 129.13638 L 0.0 129.13638 L 77.481834 77.481834 Q 129.13638 51.654556 129.13638 25.827278 L 154.96367 25.827278 L 154.96367 25.827278 Q 180.79094 25.827278 180.79094 0.0 z" svg:height="2.324455mm" draw:style-name="style-766" svg:viewBox="0.0 0.0 413.23645 232.4455" svg:width="4.1323643mm" svg:x="174.85068mm" svg:y="20.145277mm"/>
          <draw:path svg:d="M 929.782 0.0 L 929.782 0.0 L 1007.26385 0.0 L 1084.7457 0.0 L 1084.7457 25.827278 L 1084.7457 51.654556 L 1265.5366 77.481834 Q 1446.3275 129.13638 1472.1549 103.30911 L 1497.9822 103.30911 L 1575.464 103.30911 Q 1652.9458 129.13638 1678.7731 103.30911 Q 1704.6003 77.481834 1704.6003 77.481834 L 1730.4276 77.481834 L 1730.4276 77.481834 Q 1756.2549 103.30911 1756.2549 77.481834 L 1756.2549 77.481834 L 1807.9094 77.481834 L 1833.7367 77.481834 L 1833.7367 77.481834 L 1859.564 77.481834 L 1859.564 103.30911 L 1859.564 129.13638 L 1885.3912 129.13638 L 1885.3912 129.13638 L 1885.3912 103.30911 L 1911.2186 103.30911 L 1911.2186 103.30911 L 1911.2186 129.13638 L 1911.2186 129.13638 L 1911.2186 129.13638 L 1962.8732 206.61823 Q 2014.5277 284.10007 2014.5277 284.10007 Q 2014.5277 284.10007 2143.664 309.92734 L 2272.8005 309.92734 L 2272.8005 335.7546 L 2272.8005 361.58188 L 2272.8005 361.58188 L 2272.8005 361.58188 L 2272.8005 387.40918 L 2272.8005 413.23645 L 2272.8005 413.23645 L 2272.8005 439.06372 L 2298.6277 439.06372 L 2324.455 439.06372 L 2324.455 464.891 L 2324.455 490.7183 L 2272.8005 490.7183 L 2246.9731 490.7183 L 2195.3186 490.7183 L 2143.664 490.7183 L 2117.837 490.7183 L 2066.1821 490.7183 L 1962.8732 490.7183 Q 1833.7367 490.7183 1678.7731 490.7183 L 1523.8094 490.7183 L 1497.9822 490.7183 Q 1497.9822 490.7183 1343.0184 464.891 L 1162.2275 439.06372 L 1136.4003 464.891 L 1110.573 464.891 L 1110.573 490.7183 L 1110.573 516.54553 L 1162.2275 542.37286 Q 1188.0548 542.37286 1136.4003 594.0274 Q 1084.7457 671.5092 1136.4003 671.5092 L 1162.2275 697.3365 L 1162.2275 697.3365 L 1188.0548 697.3365 L 1188.0548 697.3365 L 1188.0548 723.16376 L 1188.0548 748.9911 L 1188.0548 748.9911 L 1162.2275 748.9911 L 1162.2275 748.9911 L 1136.4003 774.81836 L 1110.573 774.81836 L 1110.573 748.9911 L 1084.7457 723.16376 L 1084.7457 723.16376 L 1084.7457 697.3365 L 1007.26385 697.3365 Q 929.782 697.3365 878.12744 697.3365 Q 852.3002 697.3365 852.3002 671.5092 Q 852.3002 645.68195 671.5092 619.8547 Q 516.54553 594.0274 516.54553 619.8547 L 490.7183 645.68195 L 464.891 645.68195 Q 413.23645 645.68195 387.40918 619.8547 Q 361.58188 594.0274 309.92734 594.0274 Q 258.27277 594.0274 180.79094 619.8547 L 103.30911 645.68195 L 103.30911 645.68195 L 77.481834 645.68195 L 77.481834 619.8547 L 77.481834 619.8547 L 77.481834 619.8547 L 77.481834 594.0274 L 103.30911 594.0274 L 129.13638 594.0274 L 129.13638 568.20013 L 129.13638 542.37286 L 154.96367 542.37286 Q 180.79094 542.37286 154.96367 516.54553 L 129.13638 490.7183 L 154.96367 490.7183 L 180.79094 490.7183 L 129.13638 464.891 L 77.481834 439.06372 L 51.654556 439.06372 L 3.6379788E-12 439.06372 L 3.6379788E-12 439.06372 L 3.6379788E-12 439.06372 L 103.30911 387.40918 Q 232.4455 361.58188 232.4455 284.10007 Q 206.61823 206.61823 258.27277 180.79094 Q 309.92734 129.13638 516.54553 77.481834 Q 697.3365 25.827278 826.4729 25.827278 Q 929.782 25.827278 929.782 0.0 z" svg:height="7.7481833mm" draw:style-name="style-767" svg:viewBox="0.0 0.0 2324.455 774.81836" svg:width="23.24455mm" svg:x="201.96931mm" svg:y="131.97739mm"/>
          <draw:path svg:d="M 25.827278 0.0 L 25.827278 0.0 L 129.13638 0.0 Q 206.61823 0.0 206.61823 77.481834 L 206.61823 154.96367 L 206.61823 154.96367 Q 180.79094 154.96367 180.79094 154.96367 L 180.79094 180.79094 L 154.96367 180.79094 L 129.13638 180.79094 L 129.13638 180.79094 L 129.13638 154.96367 L 77.481834 154.96367 L 0.0 154.96367 L 0.0 103.30911 Q 25.827278 25.827278 25.827278 0.0 z" svg:height="1.8079095mm" draw:style-name="style-768" svg:viewBox="0.0 0.0 206.61823 180.79094" svg:width="2.0661821mm" svg:x="89.10411mm" svg:y="110.54075mm"/>
          <draw:path svg:d="M 1239.7094 25.827278 L 1239.7094 51.654556 L 1239.7094 77.481834 Q 1239.7094 77.481834 1162.2275 206.61823 L 1110.573 335.7546 L 1084.7457 335.7546 L 1033.0911 335.7546 L 1033.0911 361.58188 L 1033.0911 361.58188 L 1058.9185 361.58188 L 1058.9185 387.40918 L 1058.9185 387.40918 L 1084.7457 387.40918 L 1084.7457 439.06372 L 1084.7457 516.54553 L 1084.7457 542.37286 Q 1084.7457 542.37286 1058.9185 594.0274 L 1058.9185 645.68195 L 1033.0911 645.68195 Q 1033.0911 645.68195 1033.0911 671.5092 L 1033.0911 671.5092 L 1033.0911 671.5092 Q 1033.0911 671.5092 1007.26385 645.68195 L 981.4366 619.8547 L 981.4366 594.0274 Q 981.4366 594.0274 955.6093 568.20013 Q 955.6093 542.37286 903.9547 542.37286 Q 852.3002 542.37286 800.6456 594.0274 Q 774.81836 645.68195 774.81836 697.3365 L 774.81836 723.16376 L 748.9911 723.16376 Q 723.16376 723.16376 723.16376 645.68195 L 748.9911 542.37286 L 723.16376 542.37286 L 697.3365 542.37286 L 697.3365 568.20013 L 671.5092 568.20013 L 671.5092 568.20013 L 671.5092 594.0274 L 671.5092 594.0274 L 671.5092 594.0274 L 645.68195 594.0274 L 645.68195 594.0274 L 645.68195 619.8547 L 619.8547 619.8547 L 619.8547 645.68195 Q 619.8547 671.5092 619.8547 697.3365 L 619.8547 748.9911 L 619.8547 774.81836 L 619.8547 800.6456 L 594.0274 800.6456 L 568.20013 800.6456 L 568.20013 723.16376 Q 568.20013 645.68195 542.37286 516.54553 Q 516.54553 387.40918 258.27277 387.40918 L 0.0 361.58188 L 0.0 361.58188 L 0.0 335.7546 L 51.654556 335.7546 L 129.13638 335.7546 L 154.96367 309.92734 L 206.61823 284.10007 L 542.37286 284.10007 Q 878.12744 258.27277 929.782 129.13638 Q 981.4366 25.827278 981.4366 25.827278 L 981.4366 9.094947E-13 L 981.4366 9.094947E-13 L 981.4366 9.094947E-13 L 1007.26385 9.094947E-13 L 1007.26385 25.827278 L 1007.26385 25.827278 L 1033.0911 25.827278 L 1033.0911 25.827278 Q 1084.7457 25.827278 1110.573 9.094947E-13 Q 1136.4003 -25.827278 1162.2275 9.094947E-13 Q 1188.0548 25.827278 1213.8821 9.094947E-13 Q 1239.7094 9.094947E-13 1239.7094 25.827278 z" svg:height="8.006456mm" draw:style-name="style-769" svg:viewBox="0.0 0.0 1239.7094 800.6456" svg:width="12.397094mm" svg:x="199.38658mm" svg:y="54.495556mm"/>
          <draw:path svg:d="M 309.92734 25.827278 L 309.92734 0.0 L 335.7546 0.0 L 335.7546 0.0 L 361.58188 25.827278 Q 387.40918 25.827278 361.58188 129.13638 Q 335.7546 258.27277 387.40918 258.27277 Q 464.891 258.27277 490.7183 335.7546 Q 516.54553 387.40918 542.37286 490.7183 Q 568.20013 568.20013 542.37286 594.0274 Q 490.7183 594.0274 490.7183 645.68195 Q 490.7183 671.5092 516.54553 697.3365 L 516.54553 748.9911 L 490.7183 748.9911 Q 464.891 748.9911 439.06372 774.81836 L 439.06372 774.81836 L 439.06372 748.9911 Q 439.06372 748.9911 413.23645 748.9911 L 413.23645 723.16376 L 413.23645 723.16376 L 413.23645 697.3365 L 335.7546 697.3365 Q 258.27277 697.3365 206.61823 645.68195 Q 180.79094 619.8547 77.481834 413.23645 L -1.8189894E-12 232.4455 L -1.8189894E-12 206.61823 L 25.827278 206.61823 L 25.827278 206.61823 L 25.827278 180.79094 L 103.30911 180.79094 Q 180.79094 180.79094 206.61823 154.96367 Q 232.4455 129.13638 232.4455 129.13638 L 232.4455 103.30911 L 232.4455 103.30911 Q 232.4455 103.30911 258.27277 77.481834 L 258.27277 77.481834 L 258.27277 77.481834 Q 284.10007 77.481834 284.10007 77.481834 L 284.10007 51.654556 L 284.10007 51.654556 Q 284.10007 51.654556 309.92734 25.827278 z" svg:height="7.7481833mm" draw:style-name="style-770" svg:viewBox="0.0 0.0 542.37286 774.81836" svg:width="5.4237285mm" svg:x="124.74575mm" svg:y="104.08393mm"/>
          <draw:path svg:d="M 645.68195 51.654556 L 645.68195 -9.094947E-13 L 671.5092 -9.094947E-13 L 697.3365 -9.094947E-13 L 697.3365 25.827278 L 697.3365 25.827278 L 723.16376 154.96367 L 723.16376 309.92734 L 723.16376 309.92734 Q 697.3365 335.7546 697.3365 361.58188 Q 697.3365 387.40918 645.68195 413.23645 Q 619.8547 413.23645 619.8547 439.06372 Q 619.8547 464.891 594.0274 464.891 L 568.20013 464.891 L 568.20013 490.7183 L 542.37286 490.7183 L 542.37286 490.7183 L 542.37286 516.54553 L 542.37286 516.54553 L 542.37286 516.54553 L 516.54553 568.20013 Q 516.54553 645.68195 542.37286 645.68195 Q 568.20013 645.68195 568.20013 671.5092 L 568.20013 697.3365 L 542.37286 697.3365 L 516.54553 671.5092 L 516.54553 671.5092 Q 490.7183 671.5092 361.58188 671.5092 L 206.61823 645.68195 L 206.61823 645.68195 L 206.61823 619.8547 L 103.30911 619.8547 L 0.0 619.8547 L 0.0 594.0274 L 25.827278 568.20013 L 25.827278 568.20013 L 25.827278 568.20013 L 25.827278 542.37286 L 25.827278 542.37286 L 51.654556 542.37286 L 51.654556 516.54553 L 51.654556 516.54553 L 77.481834 516.54553 L 77.481834 516.54553 L 77.481834 490.7183 L 309.92734 464.891 Q 542.37286 464.891 568.20013 413.23645 Q 594.0274 387.40918 568.20013 361.58188 L 568.20013 335.7546 L 594.0274 258.27277 Q 594.0274 206.61823 619.8547 154.96367 L 645.68195 129.13638 L 645.68195 51.654556 z" svg:height="6.973365mm" draw:style-name="style-771" svg:viewBox="0.0 0.0 723.16376 697.3365" svg:width="7.231638mm" svg:x="200.1614mm" svg:y="45.972553mm"/>
          <draw:path svg:d="M 0.0 25.827278 L 51.654556 0.0 L 103.30911 25.827278 Q 154.96367 51.654556 154.96367 77.481834 Q 103.30911 103.30911 154.96367 129.13638 Q 154.96367 154.96367 154.96367 154.96367 Q 154.96367 180.79094 129.13638 180.79094 L 129.13638 180.79094 L 51.654556 180.79094 L 0.0 180.79094 L 0.0 154.96367 L 0.0 129.13638 L 25.827278 129.13638 Q 25.827278 103.30911 25.827278 103.30911 Q 51.654556 103.30911 0.0 77.481834 Q -25.827278 51.654556 0.0 25.827278 z" svg:height="1.8079095mm" draw:style-name="style-772" svg:viewBox="0.0 0.0 154.96367 180.79094" svg:width="1.5496367mm" svg:x="152.38094mm" svg:y="117.772385mm"/>
          <draw:path svg:d="M 387.40918 0.0 L 387.40918 0.0 L 387.40918 0.0 L 387.40918 25.827278 L 387.40918 25.827278 L 413.23645 25.827278 L 413.23645 25.827278 L 413.23645 0.0 L 439.06372 25.827278 Q 464.891 25.827278 464.891 25.827278 Q 464.891 51.654556 464.891 77.481834 L 464.891 77.481834 L 439.06372 129.13638 Q 413.23645 154.96367 439.06372 180.79094 Q 464.891 180.79094 464.891 206.61823 L 490.7183 206.61823 L 490.7183 206.61823 Q 490.7183 232.4455 258.27277 206.61823 L 51.654556 180.79094 L 3.6379788E-12 180.79094 Q -25.827278 180.79094 103.30911 103.30911 Q 232.4455 25.827278 309.92734 51.654556 Q 361.58188 51.654556 361.58188 25.827278 Q 361.58188 0.0 387.40918 0.0 z" svg:height="2.0661821mm" draw:style-name="style-773" svg:viewBox="0.0 0.0 490.7183 206.61823" svg:width="4.9071827mm" svg:x="221.59805mm" svg:y="107.183205mm"/>
          <draw:path svg:d="M 103.30911 0.0 L 129.13638 0.0 L 335.7546 25.827278 Q 568.20013 51.654556 594.0274 51.654556 L 619.8547 51.654556 L 619.8547 51.654556 Q 619.8547 51.654556 619.8547 77.481834 Q 594.0274 77.481834 309.92734 103.30911 L 0.0 129.13638 L 0.0 103.30911 L 25.827278 103.30911 L 25.827278 103.30911 Q 25.827278 103.30911 77.481834 77.481834 Q 154.96367 51.654556 129.13638 51.654556 Q 77.481834 25.827278 103.30911 0.0 z" svg:height="1.291364mm" draw:style-name="style-774" svg:viewBox="0.0 0.0 619.8547 129.13638" svg:width="6.198547mm" svg:x="56.561737mm" svg:y="174.59239mm"/>
          <draw:path svg:d="M 51.654556 25.827278 L 77.481834 0.0 L 284.10007 0.0 L 490.7183 0.0 L 464.891 0.0 Q 439.06372 25.827278 439.06372 51.654556 Q 439.06372 77.481834 464.891 103.30911 Q 516.54553 103.30911 490.7183 103.30911 Q 490.7183 103.30911 464.891 129.13638 L 439.06372 154.96367 L 413.23645 154.96367 L 387.40918 154.96367 L 387.40918 180.79094 L 361.58188 180.79094 L 361.58188 180.79094 L 361.58188 206.61823 L 361.58188 206.61823 L 361.58188 206.61823 L 335.7546 206.61823 L 335.7546 206.61823 L 309.92734 206.61823 Q 284.10007 206.61823 258.27277 232.4455 Q 258.27277 258.27277 180.79094 258.27277 L 129.13638 284.10007 L 103.30911 284.10007 Q 103.30911 309.92734 77.481834 284.10007 L 51.654556 284.10007 L 51.654556 258.27277 Q 51.654556 232.4455 77.481834 206.61823 Q 77.481834 180.79094 51.654556 180.79094 L 25.827278 180.79094 L 25.827278 154.96367 Q 3.6379788E-12 129.13638 3.6379788E-12 129.13638 L 3.6379788E-12 103.30911 L 51.654556 103.30911 Q 103.30911 103.30911 51.654556 51.654556 L 3.6379788E-12 25.827278 L 51.654556 25.827278 z" svg:height="2.8410006mm" draw:style-name="style-775" svg:viewBox="0.0 0.0 490.7183 284.10007" svg:width="4.9071827mm" svg:x="217.98222mm" svg:y="188.02258mm"/>
          <draw:path svg:d="M 1730.4276 25.827278 L 1756.2549 25.827278 L 1756.2549 25.827278 L 1756.2549 25.827278 L 1756.2549 51.654556 L 1730.4276 51.654556 L 1730.4276 51.654556 L 1730.4276 77.481834 L 1782.0822 77.481834 Q 1859.564 77.481834 1859.564 103.30911 L 1859.564 129.13638 L 1523.8094 206.61823 Q 1213.8821 284.10007 1188.0548 284.10007 Q 1162.2275 309.92734 1188.0548 335.7546 Q 1188.0548 387.40918 1213.8821 387.40918 Q 1213.8821 413.23645 1213.8821 439.06372 Q 1213.8821 464.891 1162.2275 490.7183 Q 1136.4003 490.7183 1162.2275 516.54553 Q 1188.0548 542.37286 1162.2275 542.37286 Q 1136.4003 542.37286 1110.573 568.20013 L 1058.9185 568.20013 L 929.782 568.20013 Q 800.6456 542.37286 490.7183 542.37286 L 180.79094 542.37286 L 180.79094 516.54553 L 180.79094 516.54553 L 154.96367 516.54553 L 154.96367 516.54553 L 154.96367 490.7183 L 129.13638 490.7183 L 129.13638 490.7183 L 129.13638 490.7183 L 77.481834 490.7183 L 25.827278 490.7183 L 25.827278 464.891 L 25.827278 464.891 L 0.0 464.891 L 0.0 439.06372 L 0.0 439.06372 L 25.827278 439.06372 L 25.827278 439.06372 L 25.827278 439.06372 L 77.481834 413.23645 L 129.13638 413.23645 L 129.13638 387.40918 Q 129.13638 335.7546 154.96367 335.7546 Q 180.79094 335.7546 180.79094 335.7546 Q 206.61823 309.92734 335.7546 284.10007 L 439.06372 258.27277 L 439.06372 232.4455 Q 439.06372 180.79094 387.40918 180.79094 L 309.92734 180.79094 L 309.92734 154.96367 L 335.7546 154.96367 L 335.7546 154.96367 L 335.7546 129.13638 L 335.7546 129.13638 L 335.7546 129.13638 L 361.58188 129.13638 L 361.58188 129.13638 L 361.58188 103.30911 L 361.58188 103.30911 L 671.5092 77.481834 Q 955.6093 51.654556 981.4366 51.654556 Q 981.4366 25.827278 981.4366 25.827278 L 981.4366 25.827278 L 1058.9185 0.0 Q 1162.2275 -25.827278 1420.5002 25.827278 Q 1704.6003 25.827278 1730.4276 25.827278 z" svg:height="5.682001mm" draw:style-name="style-776" svg:viewBox="0.0 0.0 1859.564 568.20013" svg:width="18.59564mm" svg:x="52.94592mm" svg:y="174.85068mm"/>
          <draw:path svg:d="M 671.5092 77.481834 L 697.3365 77.481834 L 619.8547 103.30911 Q 516.54553 154.96367 516.54553 180.79094 Q 516.54553 206.61823 619.8547 206.61823 L 723.16376 206.61823 L 723.16376 232.4455 L 723.16376 232.4455 L 619.8547 232.4455 Q 542.37286 258.27277 516.54553 258.27277 L 490.7183 258.27277 L 490.7183 258.27277 Q 464.891 258.27277 464.891 258.27277 L 464.891 284.10007 L 387.40918 284.10007 Q 309.92734 309.92734 284.10007 309.92734 L 258.27277 309.92734 L 258.27277 309.92734 Q 232.4455 309.92734 206.61823 284.10007 Q 206.61823 258.27277 206.61823 284.10007 Q 180.79094 309.92734 129.13638 309.92734 L 77.481834 284.10007 L 77.481834 284.10007 Q 103.30911 284.10007 103.30911 258.27277 L 103.30911 206.61823 L 51.654556 206.61823 L -1.8189894E-12 206.61823 L -1.8189894E-12 180.79094 L -1.8189894E-12 180.79094 L 180.79094 154.96367 Q 361.58188 129.13638 387.40918 77.481834 Q 413.23645 51.654556 464.891 0.0 Q 516.54553 0.0 568.20013 25.827278 Q 619.8547 51.654556 671.5092 77.481834 z" svg:height="3.0992734mm" draw:style-name="style-777" svg:viewBox="0.0 0.0 723.16376 309.92734" svg:width="7.231638mm" svg:x="103.82566mm" svg:y="148.24858mm"/>
          <draw:path svg:d="M 723.16376 77.481834 L 748.9911 77.481834 L 774.81836 103.30911 Q 774.81836 154.96367 748.9911 154.96367 Q 723.16376 180.79094 748.9911 206.61823 Q 774.81836 258.27277 826.4729 258.27277 L 852.3002 258.27277 L 852.3002 284.10007 L 878.12744 284.10007 L 878.12744 309.92734 L 878.12744 335.7546 L 774.81836 335.7546 L 697.3365 361.58188 L 697.3365 361.58188 L 723.16376 361.58188 L 723.16376 361.58188 L 723.16376 361.58188 L 748.9911 387.40918 L 774.81836 387.40918 L 774.81836 413.23645 L 774.81836 439.06372 L 800.6456 439.06372 L 826.4729 439.06372 L 826.4729 464.891 L 826.4729 490.7183 L 852.3002 516.54553 L 852.3002 516.54553 L 723.16376 516.54553 Q 619.8547 516.54553 309.92734 516.54553 L 0.0 516.54553 L 0.0 490.7183 L 0.0 490.7183 L 0.0 490.7183 L 0.0 490.7183 L 0.0 464.891 L 0.0 439.06372 L 0.0 439.06372 L 0.0 413.23645 L 0.0 413.23645 L 0.0 413.23645 L 25.827278 413.23645 Q 25.827278 413.23645 77.481834 335.7546 Q 129.13638 258.27277 103.30911 258.27277 L 77.481834 258.27277 L 77.481834 258.27277 L 103.30911 232.4455 L 103.30911 206.61823 Q 103.30911 154.96367 51.654556 154.96367 Q 25.827278 154.96367 51.654556 103.30911 Q 103.30911 103.30911 103.30911 77.481834 Q 77.481834 51.654556 77.481834 51.654556 L 77.481834 25.827278 L 103.30911 25.827278 L 129.13638 25.827278 L 129.13638 -1.8189894E-12 Q 129.13638 -25.827278 206.61823 -1.8189894E-12 Q 258.27277 -1.8189894E-12 464.891 51.654556 Q 697.3365 51.654556 723.16376 77.481834 z" svg:height="5.165456mm" draw:style-name="style-778" svg:viewBox="0.0 0.0 878.12744 516.54553" svg:width="8.781275mm" svg:x="65.60129mm" svg:y="162.71185mm"/>
          <draw:path svg:d="M 0.0 1.8189894E-12 L 25.827278 1.8189894E-12 L 103.30911 1.8189894E-12 Q 180.79094 25.827278 206.61823 25.827278 L 258.27277 25.827278 L 258.27277 51.654556 Q 258.27277 51.654556 232.4455 77.481834 L 232.4455 129.13638 L 206.61823 129.13638 Q 206.61823 129.13638 206.61823 154.96367 L 206.61823 154.96367 L 180.79094 154.96367 L 154.96367 154.96367 L 103.30911 154.96367 Q 51.654556 154.96367 51.654556 129.13638 L 77.481834 77.481834 L 77.481834 77.481834 Q 103.30911 77.481834 25.827278 51.654556 Q -25.827278 25.827278 0.0 1.8189894E-12 z" svg:height="1.5496367mm" draw:style-name="style-779" svg:viewBox="0.0 0.0 258.27277 154.96367" svg:width="2.582728mm" svg:x="226.24695mm" svg:y="146.95721mm"/>
          <draw:path svg:d="M 361.58188 0.0 L 439.06372 0.0 L 490.7183 0.0 Q 516.54553 -25.827278 542.37286 0.0 Q 542.37286 51.654556 516.54553 51.654556 L 490.7183 51.654556 L 464.891 51.654556 Q 413.23645 51.654556 361.58188 77.481834 L 309.92734 103.30911 L 258.27277 103.30911 L 180.79094 103.30911 L 103.30911 77.481834 L 0.0 77.481834 L 0.0 51.654556 L 0.0 25.827278 L 154.96367 0.0 Q 284.10007 0.0 309.92734 0.0 Q 309.92734 0.0 361.58188 0.0 z" svg:height="1.0330911mm" draw:style-name="style-780" svg:viewBox="0.0 0.0 542.37286 103.30911" svg:width="5.4237285mm" svg:x="213.84987mm" svg:y="170.46004mm"/>
          <draw:path svg:d="M 0.0 129.13638 L 0.0 0.0 L 103.30911 25.827278 Q 232.4455 25.827278 232.4455 129.13638 L 232.4455 232.4455 L 232.4455 232.4455 L 232.4455 258.27277 L 232.4455 258.27277 L 206.61823 284.10007 L 180.79094 284.10007 L 154.96367 284.10007 L 129.13638 284.10007 Q 129.13638 284.10007 77.481834 258.27277 Q 0.0 258.27277 0.0 129.13638 z" svg:height="2.8410006mm" draw:style-name="style-781" svg:viewBox="0.0 0.0 232.4455 284.10007" svg:width="2.324455mm" svg:x="249.74977mm" svg:y="67.409195mm"/>
          <draw:path svg:d="M 516.54553 25.827278 L 516.54553 25.827278 L 542.37286 51.654556 Q 568.20013 77.481834 542.37286 103.30911 Q 516.54553 103.30911 516.54553 154.96367 Q 516.54553 206.61823 542.37286 206.61823 Q 568.20013 206.61823 568.20013 232.4455 Q 542.37286 284.10007 542.37286 284.10007 L 542.37286 284.10007 L 542.37286 284.10007 Q 542.37286 284.10007 413.23645 284.10007 Q 258.27277 284.10007 258.27277 258.27277 Q 232.4455 206.61823 206.61823 206.61823 L 180.79094 206.61823 L 180.79094 180.79094 L 180.79094 180.79094 L 180.79094 154.96367 Q 180.79094 129.13638 129.13638 154.96367 L 103.30911 180.79094 L 77.481834 206.61823 L 77.481834 232.4455 L 51.654556 232.4455 L 25.827278 232.4455 L 25.827278 180.79094 L 0.0 129.13638 L 0.0 129.13638 L 0.0 129.13638 L 0.0 103.30911 L 0.0 103.30911 L 25.827278 77.481834 L 25.827278 77.481834 L 51.654556 77.481834 L 103.30911 77.481834 L 103.30911 51.654556 L 103.30911 51.654556 L 129.13638 51.654556 L 129.13638 77.481834 L 258.27277 51.654556 Q 413.23645 51.654556 413.23645 25.827278 Q 413.23645 0.0 464.891 0.0 Q 516.54553 25.827278 516.54553 25.827278 z" svg:height="2.8410006mm" draw:style-name="style-782" svg:viewBox="0.0 0.0 568.20013 284.10007" svg:width="5.682001mm" svg:x="147.21548mm" svg:y="120.09684mm"/>
          <draw:path svg:d="M 387.40918 0.0 L 387.40918 0.0 L 413.23645 0.0 Q 439.06372 0.0 464.891 0.0 L 464.891 0.0 L 464.891 0.0 L 464.891 0.0 L 490.7183 25.827278 L 516.54553 51.654556 L 542.37286 51.654556 Q 568.20013 77.481834 594.0274 103.30911 Q 619.8547 103.30911 619.8547 180.79094 Q 645.68195 258.27277 671.5092 258.27277 Q 723.16376 258.27277 697.3365 284.10007 Q 671.5092 309.92734 723.16376 309.92734 Q 774.81836 335.7546 774.81836 361.58188 L 774.81836 361.58188 L 774.81836 361.58188 Q 748.9911 361.58188 748.9911 387.40918 L 748.9911 387.40918 L 723.16376 387.40918 L 723.16376 387.40918 L 697.3365 387.40918 L 671.5092 413.23645 L 568.20013 413.23645 Q 490.7183 413.23645 387.40918 439.06372 Q 258.27277 439.06372 180.79094 413.23645 Q 103.30911 361.58188 154.96367 361.58188 Q 206.61823 361.58188 154.96367 335.7546 L 103.30911 309.92734 L 77.481834 309.92734 L 51.654556 309.92734 L 51.654556 335.7546 L 51.654556 335.7546 L 25.827278 335.7546 L 25.827278 309.92734 L 25.827278 309.92734 L 0.0 309.92734 L 0.0 258.27277 L 0.0 232.4455 L 25.827278 232.4455 L 51.654556 232.4455 L 51.654556 206.61823 L 51.654556 180.79094 L 25.827278 180.79094 L 25.827278 154.96367 L 25.827278 154.96367 L 51.654556 154.96367 L 51.654556 154.96367 L 51.654556 154.96367 L 206.61823 129.13638 Q 387.40918 103.30911 387.40918 51.654556 Q 361.58188 0.0 387.40918 0.0 z" svg:height="4.3906374mm" draw:style-name="style-783" svg:viewBox="0.0 0.0 774.81836 439.06372" svg:width="7.7481833mm" svg:x="201.45277mm" svg:y="153.93057mm"/>
          <draw:path svg:d="M 413.23645 51.654556 L 413.23645 0.0 L 413.23645 0.0 Q 413.23645 0.0 439.06372 0.0 L 439.06372 25.827278 L 516.54553 232.4455 Q 568.20013 439.06372 619.8547 490.7183 Q 619.8547 542.37286 645.68195 568.20013 L 645.68195 594.0274 L 697.3365 671.5092 Q 723.16376 774.81836 748.9911 800.6456 L 748.9911 826.4729 L 723.16376 826.4729 Q 723.16376 826.4729 723.16376 852.3002 L 723.16376 852.3002 L 723.16376 852.3002 Q 697.3365 878.12744 619.8547 903.9547 L 516.54553 955.6093 L 439.06372 955.6093 L 361.58188 955.6093 L 361.58188 955.6093 Q 361.58188 929.782 309.92734 929.782 Q 284.10007 929.782 309.92734 852.3002 Q 361.58188 774.81836 309.92734 774.81836 Q 284.10007 774.81836 284.10007 748.9911 L 284.10007 723.16376 L 309.92734 723.16376 Q 335.7546 723.16376 335.7546 671.5092 Q 361.58188 645.68195 284.10007 619.8547 L 206.61823 568.20013 L 206.61823 568.20013 L 180.79094 568.20013 L 180.79094 568.20013 Q 154.96367 542.37286 154.96367 542.37286 L 154.96367 542.37286 L 154.96367 516.54553 Q 154.96367 464.891 103.30911 439.06372 L 103.30911 413.23645 L 77.481834 413.23645 L 77.481834 413.23645 L 77.481834 387.40918 L 51.654556 387.40918 L 51.654556 387.40918 L 51.654556 361.58188 L 51.654556 361.58188 L 51.654556 361.58188 L 25.827278 361.58188 L 25.827278 361.58188 L 25.827278 335.7546 L 0.0 335.7546 L 0.0 335.7546 L 0.0 335.7546 L 0.0 309.92734 L 0.0 284.10007 L 25.827278 284.10007 L 25.827278 309.92734 L 77.481834 335.7546 Q 103.30911 361.58188 129.13638 361.58188 L 129.13638 361.58188 L 129.13638 387.40918 L 154.96367 387.40918 L 154.96367 387.40918 L 154.96367 361.58188 L 154.96367 361.58188 L 154.96367 361.58188 L 180.79094 335.7546 Q 206.61823 309.92734 206.61823 206.61823 Q 206.61823 129.13638 232.4455 129.13638 Q 284.10007 129.13638 284.10007 103.30911 L 284.10007 51.654556 L 335.7546 51.654556 Q 361.58188 77.481834 387.40918 103.30911 Q 413.23645 129.13638 413.23645 51.654556 z" svg:height="9.556093mm" draw:style-name="style-784" svg:viewBox="0.0 0.0 748.9911 955.6093" svg:width="7.4899106mm" svg:x="193.18803mm" svg:y="167.8773mm"/>
          <draw:path svg:d="M 774.81836 0.0 L 800.6456 0.0 L 826.4729 51.654556 Q 826.4729 77.481834 878.12744 77.481834 Q 903.9547 77.481834 903.9547 51.654556 Q 903.9547 25.827278 955.6093 51.654556 Q 1007.26385 51.654556 1033.0911 77.481834 Q 1033.0911 103.30911 1033.0911 103.30911 Q 1058.9185 103.30911 1110.573 103.30911 L 1162.2275 103.30911 L 1162.2275 258.27277 L 1162.2275 387.40918 L 619.8547 387.40918 L 77.481834 387.40918 L 77.481834 387.40918 L 77.481834 361.58188 L 77.481834 361.58188 L 103.30911 361.58188 L 103.30911 361.58188 L 103.30911 335.7546 L 77.481834 335.7546 L 77.481834 309.92734 L 51.654556 309.92734 L 0.0 309.92734 L 0.0 284.10007 L 0.0 284.10007 L 25.827278 258.27277 L 51.654556 232.4455 L 51.654556 206.61823 L 51.654556 206.61823 L 103.30911 206.61823 L 154.96367 206.61823 L 154.96367 180.79094 Q 154.96367 154.96367 258.27277 129.13638 Q 387.40918 103.30911 387.40918 103.30911 L 387.40918 103.30911 L 413.23645 103.30911 Q 464.891 103.30911 594.0274 51.654556 Q 723.16376 0.0 748.9911 0.0 Q 774.81836 0.0 774.81836 0.0 z" svg:height="3.8740916mm" draw:style-name="style-785" svg:viewBox="0.0 0.0 1162.2275 387.40918" svg:width="11.622275mm" svg:x="308.3777mm" svg:y="204.55205mm"/>
          <draw:path svg:d="M 1188.0548 206.61823 L 1188.0548 413.23645 L 1136.4003 619.8547 Q 1110.573 800.6456 1084.7457 800.6456 L 1084.7457 800.6456 L 1084.7457 774.81836 Q 1058.9185 748.9911 1058.9185 723.16376 Q 1058.9185 697.3365 1033.0911 697.3365 Q 1007.26385 671.5092 671.5092 671.5092 Q 335.7546 671.5092 284.10007 645.68195 L 232.4455 619.8547 L 206.61823 619.8547 Q 180.79094 619.8547 180.79094 594.0274 Q 180.79094 594.0274 103.30911 568.20013 Q 25.827278 516.54553 -3.6379788E-12 490.7183 Q -25.827278 464.891 -3.6379788E-12 464.891 Q 25.827278 464.891 25.827278 439.06372 Q 25.827278 413.23645 51.654556 387.40918 Q 77.481834 361.58188 25.827278 361.58188 Q -25.827278 309.92734 -3.6379788E-12 309.92734 Q 25.827278 309.92734 25.827278 258.27277 Q 51.654556 180.79094 25.827278 180.79094 Q -25.827278 154.96367 -3.6379788E-12 154.96367 Q 25.827278 154.96367 25.827278 129.13638 L 25.827278 103.30911 L 25.827278 103.30911 L 51.654556 103.30911 L 77.481834 103.30911 Q 103.30911 129.13638 103.30911 103.30911 Q 77.481834 77.481834 77.481834 77.481834 L 77.481834 77.481834 L 77.481834 51.654556 Q 77.481834 51.654556 51.654556 51.654556 L 51.654556 51.654556 L 51.654556 51.654556 L 51.654556 51.654556 L 284.10007 51.654556 Q 516.54553 51.654556 516.54553 51.654556 L 516.54553 51.654556 L 542.37286 51.654556 Q 542.37286 51.654556 645.68195 77.481834 L 774.81836 77.481834 L 774.81836 77.481834 Q 800.6456 77.481834 800.6456 51.654556 L 800.6456 51.654556 L 903.9547 51.654556 Q 1033.0911 51.654556 1110.573 0.0 Q 1162.2275 0.0 1162.2275 0.0 Q 1162.2275 0.0 1188.0548 206.61823 z" svg:height="8.006456mm" draw:style-name="style-786" svg:viewBox="0.0 0.0 1188.0548 800.6456" svg:width="11.880548mm" svg:x="179.49959mm" svg:y="120.35512mm"/>
          <draw:path svg:d="M 180.79094 1.8189894E-12 L 180.79094 1.8189894E-12 L 180.79094 1.8189894E-12 L 206.61823 1.8189894E-12 L 206.61823 51.654556 L 206.61823 103.30911 L 232.4455 129.13638 L 232.4455 154.96367 L 309.92734 154.96367 Q 361.58188 180.79094 361.58188 180.79094 L 387.40918 180.79094 L 387.40918 180.79094 L 387.40918 180.79094 L 361.58188 206.61823 L 309.92734 232.4455 L 309.92734 232.4455 L 309.92734 232.4455 L 258.27277 232.4455 Q 232.4455 232.4455 232.4455 284.10007 Q 206.61823 335.7546 206.61823 439.06372 L 206.61823 542.37286 L 180.79094 542.37286 L 180.79094 542.37286 L 180.79094 568.20013 L 206.61823 568.20013 L 206.61823 594.0274 L 206.61823 645.68195 L 206.61823 645.68195 Q 180.79094 645.68195 180.79094 671.5092 L 180.79094 671.5092 L 154.96367 671.5092 L 154.96367 671.5092 L 154.96367 671.5092 L 129.13638 671.5092 L 129.13638 645.68195 Q 103.30911 619.8547 103.30911 464.891 Q 103.30911 335.7546 103.30911 284.10007 Q 103.30911 232.4455 77.481834 232.4455 L 51.654556 232.4455 L 51.654556 232.4455 Q 51.654556 232.4455 25.827278 206.61823 L 0.0 180.79094 L 0.0 180.79094 L 0.0 180.79094 L 77.481834 129.13638 Q 154.96367 103.30911 154.96367 51.654556 Q 154.96367 1.8189894E-12 180.79094 1.8189894E-12 z" svg:height="6.715092mm" draw:style-name="style-787" svg:viewBox="0.0 0.0 387.40918 671.5092" svg:width="3.8740916mm" svg:x="189.57222mm" svg:y="143.3414mm"/>
          <draw:path svg:d="M 180.79094 25.827278 L 154.96367 0.0 L 258.27277 0.0 L 335.7546 0.0 L 361.58188 25.827278 Q 361.58188 25.827278 387.40918 51.654556 Q 413.23645 77.481834 516.54553 77.481834 L 619.8547 77.481834 L 723.16376 77.481834 L 800.6456 77.481834 L 878.12744 77.481834 L 929.782 77.481834 L 1033.0911 103.30911 Q 1136.4003 129.13638 1162.2275 129.13638 L 1188.0548 129.13638 L 1188.0548 154.96367 L 1188.0548 180.79094 L 1162.2275 180.79094 L 1162.2275 180.79094 L 1162.2275 206.61823 L 1188.0548 206.61823 L 1188.0548 206.61823 L 1188.0548 232.4455 L 1239.7094 232.4455 Q 1317.1912 232.4455 1317.1912 258.27277 Q 1317.1912 284.10007 1497.9822 309.92734 Q 1652.9458 335.7546 1652.9458 387.40918 Q 1678.7731 439.06372 1704.6003 464.891 L 1730.4276 464.891 L 1730.4276 490.7183 L 1730.4276 490.7183 L 1730.4276 490.7183 L 1730.4276 516.54553 L 1730.4276 568.20013 L 1730.4276 619.8547 L 1704.6003 619.8547 Q 1704.6003 594.0274 1549.6367 594.0274 Q 1420.5002 542.37286 1368.8457 568.20013 Q 1317.1912 594.0274 1317.1912 542.37286 Q 1317.1912 516.54553 1239.7094 542.37286 Q 1188.0548 542.37286 1188.0548 568.20013 L 1188.0548 594.0274 L 1213.8821 594.0274 Q 1213.8821 594.0274 1188.0548 619.8547 Q 1136.4003 619.8547 1136.4003 645.68195 L 1136.4003 671.5092 L 1188.0548 671.5092 L 1239.7094 671.5092 L 1239.7094 671.5092 L 1239.7094 697.3365 L 1136.4003 697.3365 L 1007.26385 697.3365 L 955.6093 723.16376 L 903.9547 748.9911 L 903.9547 748.9911 L 929.782 748.9911 L 929.782 748.9911 L 929.782 748.9911 L 903.9547 774.81836 L 878.12744 800.6456 L 878.12744 800.6456 L 878.12744 800.6456 L 852.3002 826.4729 L 852.3002 852.3002 L 826.4729 852.3002 Q 826.4729 852.3002 826.4729 878.12744 L 826.4729 878.12744 L 826.4729 878.12744 L 800.6456 852.3002 L 800.6456 852.3002 L 774.81836 852.3002 L 774.81836 852.3002 L 774.81836 852.3002 L 774.81836 852.3002 L 774.81836 852.3002 L 723.16376 826.4729 L 645.68195 826.4729 L 645.68195 826.4729 Q 645.68195 800.6456 671.5092 800.6456 Q 723.16376 748.9911 671.5092 748.9911 Q 645.68195 697.3365 671.5092 697.3365 Q 671.5092 697.3365 361.58188 645.68195 L 77.481834 594.0274 L 77.481834 568.20013 L 51.654556 568.20013 L 51.654556 568.20013 L 51.654556 542.37286 L 51.654556 542.37286 L 51.654556 542.37286 L 25.827278 542.37286 L 25.827278 542.37286 L 25.827278 516.54553 L 3.6379788E-12 516.54553 L 3.6379788E-12 516.54553 L 3.6379788E-12 516.54553 L 3.6379788E-12 516.54553 L 3.6379788E-12 490.7183 L 51.654556 490.7183 L 77.481834 490.7183 L 154.96367 464.891 Q 206.61823 439.06372 206.61823 387.40918 Q 206.61823 361.58188 154.96367 335.7546 Q 103.30911 335.7546 154.96367 309.92734 Q 180.79094 309.92734 180.79094 284.10007 Q 206.61823 258.27277 206.61823 232.4455 L 206.61823 206.61823 L 206.61823 206.61823 L 206.61823 206.61823 L 206.61823 180.79094 L 206.61823 180.79094 L 206.61823 180.79094 L 206.61823 180.79094 L 154.96367 180.79094 Q 129.13638 180.79094 51.654556 154.96367 L 3.6379788E-12 154.96367 L 3.6379788E-12 154.96367 L 3.6379788E-12 129.13638 L 25.827278 129.13638 L 51.654556 129.13638 L 103.30911 129.13638 L 129.13638 129.13638 L 129.13638 103.30911 L 154.96367 103.30911 L 154.96367 103.30911 L 154.96367 77.481834 L 180.79094 77.481834 L 206.61823 77.481834 L 206.61823 51.654556 Q 206.61823 25.827278 180.79094 25.827278 z" svg:height="8.781275mm" draw:style-name="style-788" svg:viewBox="0.0 0.0 1730.4276 878.12744" svg:width="17.304276mm" svg:x="302.6957mm" svg:y="128.87811mm"/>
          <draw:path svg:d="M 1291.3639 3.6379788E-12 L 1291.3639 3.6379788E-12 L 1317.1912 25.827278 Q 1317.1912 51.654556 1291.3639 77.481834 Q 1265.5366 77.481834 1265.5366 77.481834 L 1265.5366 103.30911 L 1265.5366 129.13638 Q 1291.3639 129.13638 1265.5366 154.96367 Q 1239.7094 154.96367 1239.7094 206.61823 Q 1239.7094 284.10007 1239.7094 284.10007 L 1213.8821 284.10007 L 1213.8821 284.10007 L 1213.8821 309.92734 L 1162.2275 309.92734 L 1136.4003 335.7546 L 1058.9185 335.7546 L 1007.26385 335.7546 L 955.6093 335.7546 Q 929.782 335.7546 903.9547 387.40918 Q 852.3002 387.40918 826.4729 361.58188 Q 800.6456 335.7546 774.81836 335.7546 Q 748.9911 335.7546 748.9911 361.58188 Q 748.9911 387.40918 697.3365 387.40918 Q 645.68195 387.40918 619.8547 335.7546 Q 594.0274 309.92734 309.92734 309.92734 L 0.0 309.92734 L 0.0 309.92734 L 0.0 284.10007 L 25.827278 284.10007 L 51.654556 284.10007 L 51.654556 258.27277 L 77.481834 232.4455 L 77.481834 232.4455 L 77.481834 232.4455 L 77.481834 206.61823 L 77.481834 206.61823 L 103.30911 206.61823 L 103.30911 180.79094 L 103.30911 180.79094 L 77.481834 180.79094 L 77.481834 180.79094 L 77.481834 180.79094 L 77.481834 154.96367 L 77.481834 154.96367 L 154.96367 154.96367 L 232.4455 129.13638 L 284.10007 129.13638 L 335.7546 129.13638 L 387.40918 103.30911 L 464.891 103.30911 L 490.7183 103.30911 Q 490.7183 77.481834 490.7183 77.481834 L 464.891 77.481834 L 490.7183 51.654556 Q 542.37286 25.827278 568.20013 51.654556 Q 594.0274 51.654556 594.0274 77.481834 Q 594.0274 103.30911 697.3365 103.30911 L 774.81836 103.30911 L 774.81836 103.30911 L 774.81836 129.13638 L 800.6456 129.13638 Q 826.4729 129.13638 852.3002 103.30911 Q 852.3002 77.481834 1007.26385 25.827278 Q 1188.0548 25.827278 1239.7094 3.6379788E-12 Q 1265.5366 3.6379788E-12 1291.3639 3.6379788E-12 z" svg:height="3.8740916mm" draw:style-name="style-789" svg:viewBox="0.0 0.0 1317.1912 387.40918" svg:width="13.171912mm" svg:x="148.50685mm" svg:y="181.04922mm"/>
          <draw:path svg:d="M 309.92734 0.0 L 361.58188 0.0 L 361.58188 0.0 L 361.58188 25.827278 L 439.06372 25.827278 Q 516.54553 51.654556 516.54553 77.481834 Q 516.54553 77.481834 490.7183 77.481834 Q 464.891 77.481834 464.891 51.654556 L 464.891 51.654556 L 464.891 77.481834 L 464.891 129.13638 L 464.891 154.96367 L 464.891 180.79094 L 568.20013 180.79094 Q 645.68195 180.79094 723.16376 206.61823 L 774.81836 206.61823 L 826.4729 206.61823 L 878.12744 232.4455 L 981.4366 232.4455 Q 1110.573 232.4455 1162.2275 258.27277 L 1213.8821 284.10007 L 1291.3639 284.10007 L 1343.0184 284.10007 L 1343.0184 284.10007 Q 1343.0184 309.92734 1291.3639 335.7546 L 1265.5366 335.7546 L 1265.5366 361.58188 L 1239.7094 361.58188 L 1239.7094 387.40918 L 1239.7094 413.23645 L 1188.0548 413.23645 L 1162.2275 413.23645 L 1162.2275 439.06372 L 1162.2275 490.7183 L 1110.573 490.7183 L 1058.9185 490.7183 L 1058.9185 516.54553 L 1058.9185 516.54553 L 1033.0911 516.54553 Q 1033.0911 490.7183 1007.26385 490.7183 Q 981.4366 490.7183 981.4366 439.06372 Q 981.4366 413.23645 929.782 413.23645 Q 878.12744 439.06372 878.12744 464.891 Q 903.9547 490.7183 826.4729 490.7183 Q 774.81836 490.7183 774.81836 516.54553 Q 774.81836 542.37286 516.54553 542.37286 L 284.10007 568.20013 L 284.10007 542.37286 Q 284.10007 490.7183 258.27277 490.7183 Q 206.61823 490.7183 232.4455 464.891 Q 258.27277 439.06372 206.61823 439.06372 Q 180.79094 439.06372 154.96367 361.58188 Q 154.96367 284.10007 129.13638 284.10007 Q 103.30911 258.27277 77.481834 232.4455 L 51.654556 232.4455 L 25.827278 206.61823 L 0.0 180.79094 L 0.0 180.79094 L 0.0 180.79094 L 103.30911 154.96367 Q 232.4455 129.13638 258.27277 77.481834 Q 284.10007 25.827278 309.92734 0.0 z M 1033.0911 439.06372 L 1058.9185 413.23645 L 1084.7457 413.23645 Q 1110.573 439.06372 1110.573 439.06372 L 1084.7457 439.06372 L 1084.7457 439.06372 L 1084.7457 439.06372 L 1084.7457 439.06372 L 1084.7457 464.891 L 1058.9185 464.891 L 1058.9185 464.891 L 1033.0911 464.891 L 1033.0911 464.891 L 1033.0911 439.06372 Q 1033.0911 439.06372 1033.0911 439.06372 z" svg:height="5.682001mm" draw:style-name="style-790" svg:viewBox="0.0 0.0 1343.0184 568.20013" svg:width="13.430184mm" svg:x="206.10168mm" svg:y="152.12267mm"/>
          <draw:path svg:d="M 1110.573 25.827278 L 1136.4003 25.827278 L 1136.4003 51.654556 L 1136.4003 77.481834 L 1213.8821 77.481834 Q 1265.5366 77.481834 1291.3639 103.30911 Q 1317.1912 129.13638 1291.3639 154.96367 Q 1265.5366 154.96367 1265.5366 154.96367 L 1265.5366 180.79094 L 1265.5366 180.79094 Q 1265.5366 180.79094 1239.7094 206.61823 L 1239.7094 206.61823 L 1188.0548 206.61823 L 1136.4003 206.61823 L 1213.8821 258.27277 Q 1265.5366 309.92734 1213.8821 309.92734 L 1162.2275 309.92734 L 1162.2275 335.7546 L 1162.2275 335.7546 L 1162.2275 361.58188 L 1162.2275 387.40918 L 1162.2275 387.40918 L 1162.2275 413.23645 L 1136.4003 413.23645 L 1110.573 413.23645 L 1110.573 439.06372 L 1110.573 439.06372 L 723.16376 439.06372 L 335.7546 439.06372 L 335.7546 413.23645 Q 335.7546 413.23645 335.7546 413.23645 Q 335.7546 387.40918 284.10007 335.7546 Q 232.4455 309.92734 232.4455 284.10007 Q 206.61823 258.27277 154.96367 258.27277 L 103.30911 258.27277 L 77.481834 258.27277 L 51.654556 258.27277 L 51.654556 258.27277 L 51.654556 258.27277 L 51.654556 258.27277 L 51.654556 258.27277 L 25.827278 232.4455 L 0.0 232.4455 L 0.0 206.61823 L 0.0 180.79094 L 25.827278 180.79094 L 51.654556 206.61823 L 77.481834 206.61823 L 129.13638 206.61823 L 129.13638 180.79094 L 129.13638 180.79094 L 154.96367 180.79094 L 154.96367 154.96367 L 206.61823 154.96367 Q 258.27277 154.96367 284.10007 103.30911 Q 284.10007 51.654556 594.0274 -3.6379788E-12 Q 903.9547 -3.6379788E-12 1007.26385 -3.6379788E-12 Q 1110.573 -3.6379788E-12 1110.573 25.827278 z" svg:height="4.3906374mm" draw:style-name="style-791" svg:viewBox="0.0 0.0 1291.3639 439.06372" svg:width="12.913639mm" svg:x="84.4552mm" svg:y="204.03549mm"/>
          <draw:path svg:d="M 335.7546 0.0 L 361.58188 0.0 L 361.58188 0.0 Q 361.58188 0.0 387.40918 25.827278 L 387.40918 25.827278 L 387.40918 25.827278 Q 387.40918 51.654556 361.58188 51.654556 L 335.7546 51.654556 L 361.58188 77.481834 L 387.40918 103.30911 L 387.40918 103.30911 L 413.23645 103.30911 L 413.23645 77.481834 L 439.06372 77.481834 L 439.06372 77.481834 L 439.06372 103.30911 L 464.891 103.30911 L 490.7183 103.30911 L 490.7183 103.30911 L 516.54553 103.30911 L 516.54553 129.13638 Q 516.54553 154.96367 490.7183 154.96367 L 439.06372 154.96367 L 413.23645 154.96367 Q 387.40918 154.96367 387.40918 180.79094 L 387.40918 180.79094 L 335.7546 180.79094 Q 258.27277 154.96367 129.13638 180.79094 L 25.827278 180.79094 L 25.827278 154.96367 Q 25.827278 154.96367 51.654556 154.96367 L 51.654556 154.96367 L 51.654556 129.13638 L 25.827278 129.13638 L 25.827278 129.13638 L 25.827278 103.30911 L 25.827278 103.30911 L 25.827278 103.30911 L 51.654556 77.481834 L 51.654556 51.654556 L 25.827278 51.654556 Q 1.8189894E-12 51.654556 1.8189894E-12 25.827278 L 1.8189894E-12 25.827278 L 129.13638 0.0 Q 284.10007 0.0 335.7546 0.0 z M 309.92734 129.13638 Q 335.7546 129.13638 335.7546 129.13638 Q 335.7546 154.96367 335.7546 154.96367 Q 309.92734 154.96367 309.92734 129.13638 z" svg:height="1.8079095mm" draw:style-name="style-792" svg:viewBox="0.0 0.0 516.54553 180.79094" svg:width="5.165456mm" svg:x="110.79903mm" svg:y="197.3204mm"/>
          <draw:path svg:d="M 0.0 25.827278 L 0.0 0.0 L 51.654556 0.0 Q 103.30911 25.827278 206.61823 0.0 L 284.10007 0.0 L 284.10007 0.0 Q 309.92734 0.0 309.92734 25.827278 L 309.92734 51.654556 L 284.10007 51.654556 L 284.10007 77.481834 L 284.10007 77.481834 L 284.10007 77.481834 L 258.27277 77.481834 Q 258.27277 77.481834 154.96367 77.481834 L 25.827278 51.654556 L 25.827278 51.654556 Q 0.0 51.654556 0.0 25.827278 z" svg:height="0.77481836mm" draw:style-name="style-793" svg:viewBox="0.0 0.0 309.92734 77.481834" svg:width="3.0992734mm" svg:x="231.41241mm" svg:y="144.37448mm"/>
          <draw:path svg:d="M 439.06372 1.8189894E-12 L 516.54553 1.8189894E-12 L 516.54553 1.8189894E-12 L 516.54553 25.827278 L 490.7183 25.827278 L 439.06372 25.827278 L 490.7183 51.654556 L 516.54553 77.481834 L 516.54553 77.481834 L 542.37286 77.481834 L 542.37286 77.481834 L 542.37286 77.481834 L 594.0274 103.30911 Q 671.5092 129.13638 723.16376 129.13638 L 774.81836 129.13638 L 748.9911 154.96367 L 723.16376 180.79094 L 723.16376 180.79094 L 748.9911 180.79094 L 748.9911 206.61823 L 748.9911 232.4455 L 697.3365 232.4455 L 671.5092 232.4455 L 619.8547 258.27277 Q 568.20013 284.10007 542.37286 284.10007 L 516.54553 284.10007 L 490.7183 309.92734 L 439.06372 335.7546 L 387.40918 335.7546 L 335.7546 335.7546 L 335.7546 361.58188 L 335.7546 361.58188 L 232.4455 361.58188 L 103.30911 335.7546 L 103.30911 335.7546 L 77.481834 335.7546 L 77.481834 335.7546 L 77.481834 335.7546 L 77.481834 309.92734 L 77.481834 309.92734 L 51.654556 309.92734 L 51.654556 335.7546 L 25.827278 335.7546 L 25.827278 335.7546 L 25.827278 309.92734 L 25.827278 309.92734 L 0.0 309.92734 L 0.0 309.92734 L 0.0 284.10007 L 25.827278 284.10007 L 25.827278 258.27277 L 25.827278 232.4455 L 0.0 232.4455 L 0.0 232.4455 L 25.827278 206.61823 L 77.481834 180.79094 L 129.13638 180.79094 L 154.96367 180.79094 L 154.96367 154.96367 L 129.13638 154.96367 L 129.13638 154.96367 L 129.13638 129.13638 L 129.13638 129.13638 L 129.13638 129.13638 L 154.96367 77.481834 L 154.96367 51.654556 L 129.13638 51.654556 L 77.481834 25.827278 L 77.481834 25.827278 L 77.481834 25.827278 L 232.4455 25.827278 Q 387.40918 25.827278 439.06372 1.8189894E-12 z" svg:height="3.615819mm" draw:style-name="style-794" svg:viewBox="0.0 0.0 774.81836 361.58188" svg:width="7.7481833mm" svg:x="46.230827mm" svg:y="130.42775mm"/>
          <draw:path svg:d="M 1239.7094 0.0 L 1239.7094 0.0 L 1239.7094 25.827278 Q 1265.5366 51.654556 1265.5366 51.654556 L 1265.5366 51.654556 L 1265.5366 77.481834 L 1265.5366 77.481834 L 1291.3639 77.481834 L 1291.3639 103.30911 L 1317.1912 103.30911 L 1317.1912 103.30911 L 1343.0184 103.30911 Q 1368.8457 103.30911 1420.5002 77.481834 L 1446.3275 51.654556 L 1446.3275 51.654556 L 1446.3275 77.481834 L 1420.5002 103.30911 Q 1420.5002 154.96367 1394.673 154.96367 Q 1368.8457 154.96367 1523.8094 180.79094 L 1652.9458 180.79094 L 1652.9458 180.79094 L 1652.9458 206.61823 L 1652.9458 206.61823 L 1627.1185 206.61823 L 1627.1185 206.61823 L 1627.1185 232.4455 L 1523.8094 258.27277 Q 1394.673 309.92734 1343.0184 335.7546 Q 1265.5366 387.40918 1291.3639 387.40918 L 1291.3639 413.23645 L 1343.0184 413.23645 Q 1394.673 413.23645 1394.673 439.06372 Q 1394.673 464.891 1368.8457 464.891 Q 1368.8457 490.7183 1368.8457 490.7183 L 1368.8457 516.54553 L 1394.673 516.54553 L 1420.5002 516.54553 L 1523.8094 490.7183 L 1652.9458 490.7183 L 1652.9458 490.7183 L 1652.9458 516.54553 L 1652.9458 516.54553 L 1627.1185 516.54553 L 1627.1185 516.54553 L 1627.1185 516.54553 L 1627.1185 542.37286 L 1627.1185 542.37286 L 1601.2913 542.37286 L 1601.2913 568.20013 L 1678.7731 568.20013 Q 1730.4276 568.20013 1730.4276 619.8547 L 1730.4276 645.68195 L 1627.1185 671.5092 Q 1497.9822 697.3365 1472.1549 748.9911 Q 1420.5002 774.81836 1368.8457 800.6456 L 1317.1912 826.4729 L 1317.1912 826.4729 L 1317.1912 826.4729 L 1291.3639 826.4729 L 1291.3639 826.4729 L 1291.3639 852.3002 L 1317.1912 852.3002 L 1317.1912 852.3002 L 1317.1912 878.12744 L 1368.8457 878.12744 L 1420.5002 878.12744 L 1420.5002 878.12744 Q 1420.5002 878.12744 1420.5002 903.9547 L 1446.3275 903.9547 L 1446.3275 929.782 L 1420.5002 981.4366 L 1420.5002 981.4366 L 1420.5002 981.4366 L 1343.0184 1007.26385 L 1265.5366 1033.0911 L 1213.8821 1033.0911 Q 1136.4003 1033.0911 1188.0548 981.4366 Q 1239.7094 981.4366 955.6093 955.6093 Q 697.3365 929.782 723.16376 903.9547 Q 748.9911 878.12744 697.3365 852.3002 Q 619.8547 852.3002 619.8547 826.4729 Q 594.0274 800.6456 439.06372 800.6456 Q 258.27277 826.4729 206.61823 774.81836 L 154.96367 774.81836 L 77.481834 748.9911 L 0.0 748.9911 L 0.0 723.16376 L 25.827278 697.3365 L 25.827278 697.3365 L 25.827278 671.5092 L 51.654556 671.5092 L 77.481834 671.5092 L 77.481834 671.5092 L 77.481834 671.5092 L 180.79094 671.5092 L 258.27277 671.5092 L 232.4455 671.5092 L 206.61823 671.5092 L 206.61823 645.68195 Q 232.4455 619.8547 232.4455 619.8547 L 232.4455 619.8547 L 387.40918 619.8547 Q 516.54553 619.8547 542.37286 594.0274 L 594.0274 568.20013 L 594.0274 568.20013 L 594.0274 568.20013 L 619.8547 568.20013 L 619.8547 568.20013 L 645.68195 568.20013 L 645.68195 568.20013 L 645.68195 542.37286 L 645.68195 542.37286 L 619.8547 542.37286 L 619.8547 542.37286 L 619.8547 516.54553 L 594.0274 516.54553 L 594.0274 516.54553 L 594.0274 516.54553 L 594.0274 490.7183 L 594.0274 464.891 L 619.8547 464.891 L 645.68195 464.891 L 671.5092 439.06372 L 697.3365 413.23645 L 594.0274 413.23645 Q 490.7183 413.23645 490.7183 387.40918 Q 490.7183 387.40918 516.54553 361.58188 Q 568.20013 335.7546 542.37286 309.92734 L 542.37286 284.10007 L 516.54553 284.10007 L 490.7183 284.10007 L 490.7183 232.4455 L 490.7183 180.79094 L 464.891 180.79094 L 464.891 154.96367 L 516.54553 154.96367 Q 568.20013 154.96367 542.37286 129.13638 L 542.37286 103.30911 L 878.12744 51.654556 Q 1213.8821 0.0 1239.7094 0.0 z" svg:height="10.330912mm" draw:style-name="style-795" svg:viewBox="0.0 0.0 1730.4276 1033.0911" svg:width="17.304276mm" svg:x="40.03228mm" svg:y="170.97658mm"/>
          <draw:path svg:d="M 77.481834 77.481834 L 3.6379788E-12 0.0 L 103.30911 25.827278 Q 232.4455 25.827278 309.92734 51.654556 L 361.58188 51.654556 L 439.06372 25.827278 Q 516.54553 25.827278 619.8547 25.827278 Q 723.16376 77.481834 774.81836 51.654556 Q 852.3002 25.827278 826.4729 77.481834 Q 826.4729 129.13638 878.12744 129.13638 Q 929.782 129.13638 929.782 154.96367 L 929.782 154.96367 L 929.782 180.79094 L 929.782 180.79094 L 929.782 180.79094 Q 903.9547 180.79094 903.9547 206.61823 L 878.12744 206.61823 L 878.12744 284.10007 L 878.12744 387.40918 L 878.12744 516.54553 L 878.12744 645.68195 L 878.12744 645.68195 L 878.12744 645.68195 L 1058.9185 671.5092 L 1239.7094 697.3365 L 1239.7094 697.3365 L 1239.7094 697.3365 L 1084.7457 697.3365 Q 929.782 697.3365 903.9547 723.16376 Q 878.12744 748.9911 568.20013 723.16376 L 284.10007 697.3365 L 284.10007 697.3365 L 258.27277 697.3365 L 258.27277 697.3365 L 258.27277 697.3365 L 258.27277 671.5092 L 258.27277 671.5092 L 258.27277 645.68195 L 258.27277 645.68195 L 258.27277 619.8547 L 258.27277 594.0274 L 258.27277 594.0274 L 258.27277 594.0274 L 284.10007 594.0274 L 284.10007 594.0274 L 361.58188 568.20013 Q 439.06372 542.37286 439.06372 542.37286 Q 464.891 542.37286 464.891 516.54553 L 464.891 490.7183 L 439.06372 490.7183 Q 413.23645 490.7183 413.23645 439.06372 Q 413.23645 361.58188 335.7546 335.7546 L 258.27277 309.92734 L 258.27277 309.92734 Q 258.27277 284.10007 258.27277 284.10007 Q 258.27277 284.10007 206.61823 232.4455 Q 154.96367 206.61823 154.96367 180.79094 Q 154.96367 129.13638 77.481834 77.481834 z" svg:height="7.231638mm" draw:style-name="style-796" svg:viewBox="0.0 0.0 1239.7094 723.16376" svg:width="12.397094mm" svg:x="179.75786mm" svg:y="67.409195mm"/>
          <draw:path svg:d="M 1084.7457 25.827278 L 1084.7457 0.0 L 1213.8821 51.654556 Q 1343.0184 77.481834 1368.8457 129.13638 Q 1420.5002 129.13638 1575.464 206.61823 Q 1730.4276 258.27277 1807.9094 284.10007 Q 1859.564 284.10007 1885.3912 335.7546 Q 1885.3912 387.40918 2040.355 439.06372 Q 2195.3186 516.54553 2221.146 490.7183 Q 2221.146 464.891 2246.9731 464.891 Q 2272.8005 464.891 2350.2822 542.37286 Q 2401.9368 594.0274 2453.5913 619.8547 Q 2505.2458 619.8547 2531.0732 645.68195 Q 2531.0732 671.5092 2815.1733 697.3365 Q 3073.446 723.16376 3099.2734 800.6456 Q 3125.1006 878.12744 3150.928 878.12744 L 3150.928 878.12744 L 3150.928 878.12744 Q 3150.928 903.9547 3176.7551 903.9547 L 3176.7551 903.9547 L 3176.7551 929.782 L 3176.7551 955.6093 L 3176.7551 955.6093 Q 3176.7551 955.6093 3150.928 981.4366 L 3125.1006 1007.26385 L 3125.1006 1007.26385 L 3125.1006 1007.26385 L 3099.2734 1033.0911 L 3073.446 1058.9185 L 3099.2734 1058.9185 Q 3125.1006 1084.7457 3150.928 1110.573 L 3150.928 1110.573 L 3150.928 1110.573 Q 3150.928 1110.573 3099.2734 1110.573 Q 3073.446 1084.7457 3047.619 1136.4003 Q 3021.7915 1188.0548 2918.4824 1239.7094 Q 2815.1733 1265.5366 2815.1733 1291.3639 L 2815.1733 1317.1912 L 2815.1733 1317.1912 L 2815.1733 1317.1912 L 2789.346 1343.0184 L 2763.5188 1343.0184 L 2763.5188 1317.1912 Q 2763.5188 1317.1912 2737.6914 1317.1912 L 2737.6914 1317.1912 L 2737.6914 1317.1912 Q 2711.8643 1291.3639 2711.8643 1291.3639 L 2711.8643 1291.3639 L 2711.8643 1265.5366 L 2711.8643 1265.5366 L 2711.8643 1239.7094 Q 2711.8643 1213.8821 2556.9006 1213.8821 Q 2401.9368 1239.7094 2401.9368 1213.8821 Q 2401.9368 1188.0548 2350.2822 1162.2275 L 2298.6277 1162.2275 L 2298.6277 1162.2275 Q 2298.6277 1162.2275 2246.9731 1162.2275 Q 2221.146 1162.2275 2195.3186 1136.4003 L 2195.3186 1110.573 L 2143.664 1162.2275 Q 2092.0095 1188.0548 2092.0095 1213.8821 Q 2092.0095 1213.8821 2066.1821 1265.5366 L 2066.1821 1343.0184 L 2066.1821 1343.0184 Q 2040.355 1343.0184 2040.355 1368.8457 L 2040.355 1368.8457 L 2014.5277 1368.8457 L 2014.5277 1368.8457 L 1988.7004 1368.8457 L 1988.7004 1368.8457 L 1988.7004 1368.8457 L 1988.7004 1368.8457 L 1962.8732 1368.8457 Q 1962.8732 1368.8457 1885.3912 1343.0184 Q 1807.9094 1317.1912 1833.7367 1291.3639 Q 1833.7367 1265.5366 1782.0822 1265.5366 Q 1730.4276 1265.5366 1730.4276 1239.7094 Q 1730.4276 1213.8821 1627.1185 1265.5366 Q 1549.6367 1291.3639 1549.6367 1317.1912 L 1523.8094 1368.8457 L 1523.8094 1368.8457 L 1523.8094 1368.8457 L 1523.8094 1317.1912 L 1523.8094 1291.3639 L 1497.9822 1239.7094 L 1472.1549 1188.0548 L 1472.1549 1188.0548 L 1472.1549 1162.2275 L 1472.1549 1162.2275 L 1472.1549 1162.2275 L 1472.1549 1162.2275 L 1472.1549 1162.2275 L 1446.3275 1136.4003 L 1446.3275 1110.573 L 1472.1549 1110.573 Q 1497.9822 1110.573 1497.9822 1136.4003 Q 1497.9822 1162.2275 1523.8094 1162.2275 Q 1549.6367 1162.2275 1575.464 1136.4003 L 1601.2913 1110.573 L 1601.2913 1110.573 L 1627.1185 1110.573 L 1627.1185 1110.573 L 1627.1185 1110.573 L 1627.1185 1084.7457 L 1627.1185 1084.7457 L 1652.9458 1058.9185 L 1652.9458 1033.0911 L 1575.464 1033.0911 L 1497.9822 1007.26385 L 852.3002 1007.26385 Q 206.61823 1007.26385 180.79094 1007.26385 L 129.13638 1007.26385 L 129.13638 1007.26385 L 129.13638 981.4366 L 154.96367 981.4366 L 154.96367 955.6093 L 129.13638 955.6093 L 77.481834 955.6093 L 51.654556 929.782 L 25.827278 903.9547 L 25.827278 903.9547 L 25.827278 903.9547 L 51.654556 903.9547 L 51.654556 903.9547 L 51.654556 878.12744 L 25.827278 878.12744 L 25.827278 878.12744 L 25.827278 852.3002 L 25.827278 852.3002 L 25.827278 852.3002 L 25.827278 826.4729 L 25.827278 800.6456 L 25.827278 800.6456 L 25.827278 800.6456 L 25.827278 774.81836 L 25.827278 774.81836 L 0.0 774.81836 L 0.0 748.9911 L 25.827278 748.9911 L 77.481834 748.9911 L 180.79094 723.16376 Q 284.10007 697.3365 309.92734 697.3365 L 309.92734 697.3365 L 619.8547 697.3365 Q 955.6093 671.5092 955.6093 645.68195 L 955.6093 619.8547 L 955.6093 594.0274 Q 955.6093 594.0274 955.6093 542.37286 Q 955.6093 490.7183 981.4366 387.40918 L 981.4366 284.10007 L 1058.9185 258.27277 Q 1110.573 232.4455 1162.2275 206.61823 L 1239.7094 180.79094 L 1213.8821 180.79094 L 1188.0548 180.79094 L 1188.0548 154.96367 Q 1162.2275 154.96367 1162.2275 103.30911 Q 1136.4003 51.654556 1110.573 51.654556 Q 1084.7457 51.654556 1084.7457 25.827278 z" svg:height="13.6884575mm" draw:style-name="style-797" svg:viewBox="0.0 0.0 3176.7551 1368.8457" svg:width="31.767551mm" svg:x="90.1372mm" svg:y="115.96448mm"/>
          <draw:path svg:d="M 1317.1912 0.0 L 1317.1912 0.0 L 1446.3275 0.0 L 1601.2913 0.0 L 1859.564 25.827278 Q 2117.837 25.827278 2143.664 232.4455 Q 2169.4915 413.23645 2195.3186 413.23645 L 2195.3186 413.23645 L 2195.3186 413.23645 Q 2195.3186 439.06372 2221.146 439.06372 L 2221.146 439.06372 L 2221.146 464.891 L 2221.146 490.7183 L 2221.146 542.37286 Q 2246.9731 594.0274 2272.8005 594.0274 L 2298.6277 594.0274 L 2298.6277 594.0274 Q 2298.6277 594.0274 2246.9731 619.8547 L 2195.3186 645.68195 L 2221.146 645.68195 L 2246.9731 645.68195 L 2246.9731 697.3365 Q 2246.9731 723.16376 2221.146 748.9911 Q 2169.4915 748.9911 2195.3186 748.9911 Q 2195.3186 748.9911 2221.146 774.81836 L 2246.9731 774.81836 L 2298.6277 774.81836 Q 2350.2822 774.81836 2350.2822 800.6456 Q 2324.455 826.4729 2298.6277 826.4729 Q 2272.8005 852.3002 2221.146 878.12744 Q 2169.4915 903.9547 2169.4915 955.6093 Q 2169.4915 981.4366 2117.837 981.4366 Q 2066.1821 981.4366 2066.1821 1007.26385 L 2066.1821 1033.0911 L 2040.355 1033.0911 Q 2014.5277 1033.0911 2014.5277 1007.26385 Q 2014.5277 955.6093 1678.7731 955.6093 L 1368.8457 929.782 L 1110.573 929.782 L 852.3002 929.782 L 826.4729 929.782 Q 800.6456 955.6093 800.6456 955.6093 Q 774.81836 955.6093 697.3365 1007.26385 L 594.0274 1084.7457 L 568.20013 1084.7457 L 568.20013 1084.7457 L 568.20013 1084.7457 Q 568.20013 1058.9185 516.54553 1058.9185 Q 464.891 1058.9185 464.891 1007.26385 Q 490.7183 955.6093 413.23645 981.4366 Q 361.58188 1007.26385 258.27277 955.6093 Q 154.96367 955.6093 77.481834 955.6093 L 0.0 981.4366 L 0.0 981.4366 L 0.0 955.6093 L 0.0 955.6093 L 0.0 955.6093 L 25.827278 955.6093 L 25.827278 955.6093 L 25.827278 929.782 L 51.654556 929.782 L 51.654556 929.782 L 51.654556 903.9547 L 51.654556 903.9547 L 51.654556 903.9547 L 77.481834 878.12744 L 77.481834 852.3002 L 154.96367 852.3002 Q 232.4455 852.3002 232.4455 826.4729 Q 232.4455 800.6456 258.27277 800.6456 Q 258.27277 774.81836 258.27277 748.9911 Q 232.4455 748.9911 258.27277 723.16376 Q 309.92734 697.3365 309.92734 671.5092 L 309.92734 645.68195 L 335.7546 671.5092 Q 361.58188 697.3365 464.891 671.5092 Q 542.37286 645.68195 568.20013 645.68195 Q 568.20013 619.8547 594.0274 619.8547 L 594.0274 594.0274 L 594.0274 594.0274 Q 619.8547 594.0274 619.8547 439.06372 L 645.68195 284.10007 L 723.16376 309.92734 Q 800.6456 335.7546 826.4729 335.7546 Q 826.4729 335.7546 826.4729 309.92734 L 826.4729 309.92734 L 852.3002 309.92734 L 852.3002 284.10007 L 852.3002 284.10007 L 878.12744 284.10007 L 878.12744 284.10007 L 878.12744 284.10007 L 878.12744 309.92734 L 878.12744 309.92734 L 903.9547 309.92734 L 903.9547 284.10007 L 903.9547 284.10007 L 929.782 284.10007 L 929.782 258.27277 L 929.782 232.4455 L 955.6093 232.4455 L 955.6093 232.4455 L 955.6093 206.61823 L 981.4366 206.61823 L 981.4366 206.61823 L 981.4366 180.79094 L 1007.26385 180.79094 L 1033.0911 180.79094 L 1033.0911 206.61823 L 1033.0911 206.61823 L 1033.0911 232.4455 L 1033.0911 232.4455 L 1007.26385 232.4455 L 1007.26385 232.4455 L 1007.26385 258.27277 L 981.4366 258.27277 L 981.4366 258.27277 L 981.4366 284.10007 L 981.4366 284.10007 L 981.4366 284.10007 L 955.6093 284.10007 L 955.6093 284.10007 L 955.6093 309.92734 L 929.782 309.92734 L 929.782 335.7546 L 929.782 387.40918 L 929.782 439.06372 L 929.782 516.54553 L 929.782 542.37286 L 929.782 594.0274 L 955.6093 619.8547 L 981.4366 645.68195 L 981.4366 645.68195 L 981.4366 645.68195 L 1007.26385 671.5092 L 1033.0911 697.3365 L 1084.7457 697.3365 L 1136.4003 697.3365 L 1136.4003 671.5092 L 1136.4003 671.5092 L 1162.2275 671.5092 L 1162.2275 645.68195 L 1162.2275 645.68195 L 1188.0548 645.68195 L 1188.0548 645.68195 L 1188.0548 645.68195 L 1188.0548 619.8547 L 1188.0548 619.8547 L 1213.8821 619.8547 L 1213.8821 594.0274 L 1213.8821 594.0274 L 1239.7094 594.0274 L 1239.7094 568.20013 Q 1239.7094 542.37286 1188.0548 542.37286 Q 1162.2275 542.37286 1162.2275 490.7183 L 1136.4003 413.23645 L 1136.4003 387.40918 L 1136.4003 361.58188 L 1213.8821 387.40918 Q 1265.5366 439.06372 1265.5366 413.23645 L 1291.3639 413.23645 L 1291.3639 335.7546 L 1291.3639 258.27277 L 1265.5366 258.27277 Q 1265.5366 232.4455 1188.0548 206.61823 L 1110.573 180.79094 L 1084.7457 180.79094 L 1084.7457 180.79094 L 1084.7457 154.96367 L 1084.7457 154.96367 L 1110.573 154.96367 L 1110.573 129.13638 L 1110.573 129.13638 L 1136.4003 129.13638 L 1136.4003 129.13638 L 1136.4003 103.30911 L 1110.573 77.481834 Q 1110.573 51.654556 1213.8821 25.827278 Q 1317.1912 25.827278 1317.1912 0.0 z" svg:height="10.847457mm" draw:style-name="style-798" svg:viewBox="0.0 0.0 2350.2822 1084.7457" svg:width="23.502823mm" svg:x="183.37367mm" svg:y="58.111374mm"/>
          <draw:path svg:d="M 154.96367 25.827278 L 77.481834 0.0 L 387.40918 25.827278 Q 723.16376 25.827278 723.16376 51.654556 Q 723.16376 77.481834 748.9911 77.481834 L 748.9911 77.481834 L 748.9911 77.481834 Q 748.9911 77.481834 774.81836 103.30911 L 774.81836 103.30911 L 774.81836 129.13638 L 774.81836 129.13638 L 774.81836 180.79094 Q 774.81836 206.61823 671.5092 258.27277 Q 594.0274 284.10007 413.23645 284.10007 Q 232.4455 284.10007 258.27277 284.10007 Q 284.10007 284.10007 154.96367 258.27277 L 3.6379788E-12 232.4455 L 51.654556 206.61823 Q 129.13638 180.79094 154.96367 154.96367 Q 154.96367 129.13638 154.96367 103.30911 L 154.96367 103.30911 L 180.79094 77.481834 Q 180.79094 51.654556 206.61823 51.654556 Q 232.4455 25.827278 154.96367 25.827278 z" svg:height="2.8410006mm" draw:style-name="style-799" svg:viewBox="0.0 0.0 774.81836 284.10007" svg:width="7.7481833mm" svg:x="196.28731mm" svg:y="67.409195mm"/>
          <draw:path svg:d="M 335.7546 25.827278 L 335.7546 1.8189894E-12 L 413.23645 1.8189894E-12 L 464.891 1.8189894E-12 L 413.23645 25.827278 Q 387.40918 25.827278 464.891 51.654556 L 542.37286 77.481834 L 619.8547 77.481834 Q 697.3365 129.13638 723.16376 129.13638 L 748.9911 129.13638 L 774.81836 129.13638 Q 800.6456 129.13638 748.9911 154.96367 L 697.3365 180.79094 L 697.3365 180.79094 L 671.5092 180.79094 L 671.5092 180.79094 L 671.5092 180.79094 L 671.5092 206.61823 L 671.5092 206.61823 L 619.8547 206.61823 Q 594.0274 206.61823 594.0274 232.4455 Q 594.0274 258.27277 568.20013 232.4455 Q 516.54553 232.4455 516.54553 258.27277 Q 490.7183 284.10007 413.23645 284.10007 Q 361.58188 284.10007 387.40918 284.10007 Q 413.23645 284.10007 413.23645 309.92734 Q 413.23645 335.7546 361.58188 335.7546 Q 309.92734 335.7546 309.92734 309.92734 Q 309.92734 284.10007 206.61823 258.27277 L 129.13638 232.4455 L 51.654556 258.27277 L 0.0 258.27277 L 0.0 232.4455 L 0.0 206.61823 L 51.654556 206.61823 L 77.481834 180.79094 L 77.481834 180.79094 L 51.654556 180.79094 L 51.654556 129.13638 L 51.654556 103.30911 L 103.30911 103.30911 L 129.13638 103.30911 L 129.13638 77.481834 L 129.13638 51.654556 L 232.4455 25.827278 Q 309.92734 25.827278 335.7546 25.827278 z" svg:height="3.357546mm" draw:style-name="style-800" svg:viewBox="0.0 0.0 774.81836 335.7546" svg:width="7.7481833mm" svg:x="237.0944mm" svg:y="143.3414mm"/>
          <draw:path svg:d="M 180.79094 0.0 L 284.10007 0.0 L 284.10007 0.0 L 284.10007 0.0 L 284.10007 154.96367 Q 284.10007 284.10007 284.10007 309.92734 L 284.10007 335.7546 L 284.10007 413.23645 L 284.10007 464.891 L 258.27277 464.891 L 232.4455 464.891 L 232.4455 464.891 Q 232.4455 464.891 180.79094 439.06372 Q 154.96367 439.06372 154.96367 464.891 Q 154.96367 490.7183 77.481834 490.7183 L 0.0 490.7183 L 0.0 284.10007 Q 25.827278 77.481834 25.827278 51.654556 L 25.827278 51.654556 L 25.827278 25.827278 Q 51.654556 0.0 180.79094 0.0 z" svg:height="4.9071827mm" draw:style-name="style-801" svg:viewBox="0.0 0.0 284.10007 490.7183" svg:width="2.8410006mm" svg:x="233.22032mm" svg:y="57.853104mm"/>
          <draw:path svg:d="M 568.20013 103.30911 L 568.20013 103.30911 L 542.37286 103.30911 L 516.54553 103.30911 L 490.7183 103.30911 Q 490.7183 103.30911 490.7183 129.13638 L 516.54553 129.13638 L 516.54553 154.96367 Q 490.7183 154.96367 490.7183 154.96367 L 490.7183 154.96367 L 464.891 154.96367 Q 439.06372 154.96367 232.4455 180.79094 L -3.6379788E-12 180.79094 L -3.6379788E-12 180.79094 Q -3.6379788E-12 154.96367 25.827278 129.13638 Q 25.827278 103.30911 51.654556 77.481834 Q 77.481834 51.654556 77.481834 51.654556 L 51.654556 25.827278 L 103.30911 25.827278 Q 154.96367 25.827278 129.13638 51.654556 Q 129.13638 103.30911 180.79094 103.30911 Q 206.61823 103.30911 206.61823 77.481834 Q 206.61823 51.654556 258.27277 51.654556 Q 309.92734 51.654556 439.06372 51.654556 Q 542.37286 51.654556 568.20013 25.827278 Q 568.20013 0.0 594.0274 0.0 Q 619.8547 0.0 594.0274 51.654556 Q 594.0274 103.30911 568.20013 103.30911 z" svg:height="1.8079095mm" draw:style-name="style-802" svg:viewBox="0.0 0.0 594.0274 180.79094" svg:width="5.940274mm" svg:x="212.5585mm" svg:y="176.65858mm"/>
          <draw:path svg:d="M 284.10007 206.61823 L 335.7546 0.0 L 361.58188 180.79094 L 361.58188 361.58188 L 361.58188 361.58188 L 361.58188 387.40918 L 335.7546 645.68195 Q 335.7546 929.782 335.7546 929.782 L 335.7546 929.782 L 335.7546 929.782 L 335.7546 955.6093 L 284.10007 955.6093 Q 258.27277 981.4366 154.96367 1007.26385 Q 51.654556 1033.0911 25.827278 1007.26385 L 0.0 981.4366 L 0.0 981.4366 Q 0.0 981.4366 25.827278 955.6093 L 25.827278 955.6093 L 25.827278 955.6093 Q 25.827278 955.6093 51.654556 878.12744 L 51.654556 826.4729 L 51.654556 826.4729 Q 51.654556 826.4729 129.13638 619.8547 L 180.79094 413.23645 L 180.79094 413.23645 Q 180.79094 413.23645 284.10007 206.61823 z" svg:height="10.0726385mm" draw:style-name="style-803" svg:viewBox="0.0 0.0 361.58188 1007.26385" svg:width="3.615819mm" svg:x="187.76431mm" svg:y="128.61984mm"/>
          <draw:path svg:d="M 361.58188 0.0 L 464.891 0.0 L 464.891 0.0 Q 464.891 0.0 464.891 25.827278 L 490.7183 25.827278 L 490.7183 51.654556 Q 490.7183 77.481834 516.54553 77.481834 L 542.37286 77.481834 L 542.37286 77.481834 Q 542.37286 103.30911 568.20013 103.30911 L 568.20013 103.30911 L 542.37286 206.61823 Q 516.54553 335.7546 490.7183 335.7546 L 490.7183 361.58188 L 387.40918 361.58188 Q 284.10007 361.58188 258.27277 335.7546 L 258.27277 309.92734 L 258.27277 309.92734 Q 258.27277 284.10007 232.4455 284.10007 L 232.4455 284.10007 L 232.4455 258.27277 Q 206.61823 258.27277 180.79094 206.61823 L 129.13638 154.96367 L 103.30911 154.96367 L 103.30911 154.96367 L 77.481834 129.13638 L 51.654556 129.13638 L 25.827278 129.13638 L 0.0 129.13638 L 0.0 129.13638 L 0.0 103.30911 L 0.0 103.30911 L 0.0 103.30911 L 25.827278 103.30911 L 25.827278 77.481834 L 51.654556 77.481834 L 103.30911 103.30911 L 154.96367 103.30911 Q 206.61823 103.30911 258.27277 51.654556 Q 284.10007 0.0 361.58188 0.0 z" svg:height="3.615819mm" draw:style-name="style-804" svg:viewBox="0.0 0.0 568.20013 361.58188" svg:width="5.682001mm" svg:x="111.57384mm" svg:y="101.759476mm"/>
          <draw:path svg:d="M 723.16376 77.481834 L 748.9911 77.481834 L 748.9911 103.30911 Q 748.9911 129.13638 723.16376 129.13638 Q 671.5092 129.13638 723.16376 180.79094 Q 800.6456 180.79094 774.81836 206.61823 Q 723.16376 232.4455 774.81836 232.4455 Q 826.4729 258.27277 826.4729 335.7546 Q 826.4729 387.40918 878.12744 413.23645 L 903.9547 439.06372 L 929.782 439.06372 L 981.4366 439.06372 L 981.4366 464.891 L 981.4366 464.891 L 955.6093 490.7183 L 955.6093 490.7183 L 929.782 490.7183 L 878.12744 490.7183 L 800.6456 516.54553 Q 723.16376 542.37286 723.16376 542.37286 L 723.16376 542.37286 L 490.7183 594.0274 Q 258.27277 619.8547 206.61823 619.8547 Q 154.96367 619.8547 129.13638 645.68195 L 103.30911 671.5092 L 103.30911 671.5092 L 103.30911 645.68195 L 77.481834 645.68195 L 51.654556 645.68195 L 51.654556 619.8547 L 51.654556 619.8547 L 25.827278 619.8547 L 25.827278 594.0274 L 25.827278 594.0274 L 0.0 594.0274 L 0.0 594.0274 L 0.0 594.0274 L 0.0 284.10007 L 0.0 0.0 L 103.30911 0.0 Q 232.4455 25.827278 258.27277 25.827278 Q 309.92734 25.827278 309.92734 51.654556 Q 309.92734 77.481834 439.06372 77.481834 Q 568.20013 77.481834 568.20013 103.30911 Q 568.20013 129.13638 594.0274 129.13638 Q 619.8547 103.30911 645.68195 77.481834 Q 645.68195 51.654556 671.5092 51.654556 Q 697.3365 77.481834 723.16376 77.481834 z" svg:height="6.715092mm" draw:style-name="style-805" svg:viewBox="0.0 0.0 981.4366 671.5092" svg:width="9.814365mm" svg:x="0.0mm" svg:y="92.719925mm"/>
          <draw:path svg:d="M 826.4729 0.0 L 826.4729 0.0 L 852.3002 25.827278 Q 852.3002 51.654556 852.3002 51.654556 Q 852.3002 51.654556 903.9547 77.481834 L 929.782 77.481834 L 903.9547 129.13638 Q 903.9547 180.79094 929.782 180.79094 L 955.6093 206.61823 L 955.6093 206.61823 L 955.6093 206.61823 L 929.782 206.61823 L 929.782 206.61823 L 955.6093 232.4455 L 955.6093 232.4455 L 955.6093 232.4455 Q 955.6093 258.27277 929.782 258.27277 Q 903.9547 258.27277 903.9547 284.10007 Q 903.9547 309.92734 774.81836 309.92734 L 645.68195 335.7546 L 594.0274 335.7546 Q 542.37286 361.58188 439.06372 361.58188 Q 335.7546 361.58188 335.7546 387.40918 Q 335.7546 413.23645 232.4455 387.40918 L 154.96367 361.58188 L 129.13638 361.58188 L 103.30911 361.58188 L 103.30911 335.7546 Q 129.13638 335.7546 51.654556 309.92734 L 0.0 258.27277 L 0.0 258.27277 Q 0.0 258.27277 25.827278 180.79094 L 25.827278 103.30911 L 77.481834 103.30911 L 129.13638 103.30911 L 129.13638 77.481834 L 129.13638 51.654556 L 361.58188 77.481834 Q 594.0274 103.30911 619.8547 77.481834 L 645.68195 51.654556 L 697.3365 51.654556 L 723.16376 51.654556 L 774.81836 25.827278 L 826.4729 0.0 L 826.4729 0.0 z M 464.891 309.92734 Q 464.891 309.92734 464.891 284.10007 Q 490.7183 284.10007 490.7183 309.92734 Q 490.7183 309.92734 464.891 309.92734 z" svg:height="3.8740916mm" draw:style-name="style-806" svg:viewBox="0.0 0.0 955.6093 387.40918" svg:width="9.556093mm" svg:x="295.20578mm" svg:y="113.64002mm"/>
          <draw:path svg:d="M -9.094947E-13 25.827278 L -9.094947E-13 0.0 L 77.481834 0.0 L 154.96367 0.0 L 232.4455 25.827278 Q 309.92734 51.654556 387.40918 51.654556 L 439.06372 51.654556 L 439.06372 77.481834 L 439.06372 77.481834 L 464.891 103.30911 Q 464.891 154.96367 413.23645 154.96367 L 361.58188 154.96367 L 361.58188 180.79094 L 361.58188 180.79094 L 284.10007 180.79094 L 232.4455 180.79094 L 180.79094 180.79094 Q 129.13638 206.61823 103.30911 180.79094 L 77.481834 180.79094 L 51.654556 180.79094 L 51.654556 154.96367 L 51.654556 154.96367 L 25.827278 154.96367 L 25.827278 154.96367 L 25.827278 154.96367 L 25.827278 129.13638 L 25.827278 129.13638 L -9.094947E-13 129.13638 L -9.094947E-13 103.30911 L -9.094947E-13 103.30911 L 25.827278 103.30911 L 25.827278 77.481834 L 25.827278 51.654556 L -9.094947E-13 25.827278 z" svg:height="1.8079095mm" draw:style-name="style-807" svg:viewBox="0.0 0.0 464.891 180.79094" svg:width="4.64891mm" svg:x="80.83938mm" svg:y="100.72639mm"/>
          <draw:path svg:d="M 2014.5277 103.30911 L 2014.5277 103.30911 L 2092.0095 103.30911 L 2143.664 103.30911 L 2143.664 103.30911 L 2143.664 103.30911 L 2169.4915 103.30911 Q 2195.3186 77.481834 2195.3186 77.481834 L 2195.3186 77.481834 L 2246.9731 77.481834 L 2324.455 77.481834 L 2401.9368 103.30911 Q 2453.5913 103.30911 2505.2458 129.13638 L 2531.0732 129.13638 L 2531.0732 154.96367 L 2531.0732 206.61823 L 2608.5552 206.61823 L 2660.2097 206.61823 L 2660.2097 232.4455 L 2660.2097 258.27277 L 2634.3823 258.27277 L 2634.3823 258.27277 L 2634.3823 284.10007 L 2608.5552 284.10007 L 2608.5552 309.92734 L 2608.5552 309.92734 L 2608.5552 309.92734 L 2608.5552 309.92734 L 2582.7278 309.92734 L 2582.7278 335.7546 L 2479.4187 387.40918 Q 2401.9368 439.06372 2324.455 516.54553 Q 2272.8005 619.8547 2221.146 619.8547 Q 2169.4915 645.68195 2169.4915 671.5092 Q 2169.4915 697.3365 2195.3186 697.3365 Q 2221.146 697.3365 2221.146 723.16376 Q 2221.146 748.9911 2169.4915 774.81836 Q 2143.664 826.4729 2117.837 826.4729 L 2117.837 852.3002 L 2117.837 852.3002 Q 2092.0095 852.3002 2092.0095 878.12744 L 2092.0095 878.12744 L 2092.0095 903.9547 Q 2066.1821 929.782 2040.355 955.6093 L 2040.355 955.6093 L 1885.3912 955.6093 Q 1756.2549 981.4366 1730.4276 1033.0911 Q 1704.6003 1110.573 1523.8094 1110.573 Q 1343.0184 1136.4003 1317.1912 1162.2275 Q 1317.1912 1213.8821 1265.5366 1239.7094 L 1213.8821 1265.5366 L 1136.4003 1265.5366 Q 1058.9185 1291.3639 903.9547 1291.3639 Q 723.16376 1291.3639 723.16376 1239.7094 Q 723.16376 1213.8821 697.3365 1213.8821 Q 671.5092 1213.8821 671.5092 1239.7094 Q 645.68195 1291.3639 516.54553 1317.1912 L 387.40918 1343.0184 L 335.7546 1343.0184 L 309.92734 1343.0184 L 258.27277 1368.8457 L 206.61823 1368.8457 L 180.79094 1368.8457 L 129.13638 1394.673 L 129.13638 1394.673 L 129.13638 1394.673 L 103.30911 1394.673 L 103.30911 1394.673 L 77.481834 1420.5002 L 51.654556 1420.5002 L 51.654556 1394.673 L 77.481834 1368.8457 L 77.481834 1368.8457 L 77.481834 1343.0184 L 103.30911 1343.0184 L 129.13638 1343.0184 L 180.79094 1317.1912 L 206.61823 1291.3639 L 180.79094 1291.3639 Q 154.96367 1291.3639 129.13638 1265.5366 L 129.13638 1265.5366 L 129.13638 1265.5366 Q 129.13638 1239.7094 77.481834 1239.7094 Q 51.654556 1239.7094 51.654556 1213.8821 L 77.481834 1188.0548 L 77.481834 1188.0548 L 77.481834 1188.0548 L 77.481834 1162.2275 L 77.481834 1162.2275 L 103.30911 1162.2275 L 103.30911 1136.4003 L 103.30911 1136.4003 L 77.481834 1136.4003 L 77.481834 1110.573 L 77.481834 1084.7457 L 129.13638 1084.7457 L 154.96367 1084.7457 L 154.96367 1110.573 L 154.96367 1136.4003 L 180.79094 1136.4003 L 232.4455 1136.4003 L 232.4455 1110.573 L 232.4455 1084.7457 L 206.61823 1084.7457 L 180.79094 1084.7457 L 180.79094 1058.9185 L 180.79094 1058.9185 L 180.79094 1007.26385 Q 180.79094 955.6093 129.13638 929.782 Q 77.481834 929.782 77.481834 878.12744 Q 103.30911 826.4729 77.481834 826.4729 Q 77.481834 800.6456 51.654556 800.6456 L 25.827278 774.81836 L 25.827278 774.81836 L 25.827278 774.81836 L 0.0 774.81836 L 0.0 774.81836 L 0.0 748.9911 L 25.827278 748.9911 L 25.827278 748.9911 L 25.827278 723.16376 L 77.481834 723.16376 Q 103.30911 723.16376 77.481834 697.3365 L 77.481834 671.5092 L 129.13638 671.5092 Q 154.96367 671.5092 180.79094 619.8547 L 232.4455 568.20013 L 335.7546 542.37286 Q 439.06372 516.54553 439.06372 490.7183 Q 439.06372 464.891 387.40918 439.06372 Q 361.58188 413.23645 439.06372 413.23645 L 542.37286 413.23645 L 594.0274 387.40918 Q 645.68195 361.58188 645.68195 335.7546 L 645.68195 309.92734 L 697.3365 309.92734 Q 748.9911 284.10007 748.9911 284.10007 Q 748.9911 258.27277 800.6456 258.27277 L 826.4729 258.27277 L 852.3002 232.4455 L 903.9547 206.61823 L 903.9547 206.61823 L 903.9547 206.61823 L 929.782 180.79094 L 929.782 154.96367 L 955.6093 154.96367 L 1007.26385 154.96367 L 1007.26385 129.13638 L 1007.26385 129.13638 L 1007.26385 129.13638 Q 1033.0911 103.30911 1007.26385 103.30911 L 1007.26385 103.30911 L 1007.26385 103.30911 Q 1007.26385 77.481834 981.4366 77.481834 L 981.4366 77.481834 L 1007.26385 51.654556 Q 1007.26385 0.0 1084.7457 0.0 Q 1162.2275 0.0 1213.8821 51.654556 Q 1239.7094 51.654556 1291.3639 77.481834 Q 1317.1912 77.481834 1343.0184 103.30911 Q 1343.0184 154.96367 1420.5002 154.96367 Q 1472.1549 129.13638 1497.9822 103.30911 Q 1523.8094 51.654556 1704.6003 25.827278 Q 1885.3912 0.0 1937.0459 51.654556 Q 1988.7004 103.30911 2014.5277 103.30911 z" svg:height="14.205003mm" draw:style-name="style-808" svg:viewBox="0.0 0.0 2660.2097 1420.5002" svg:width="26.602097mm" svg:x="61.210648mm" svg:y="101.759476mm"/>
          <draw:path svg:d="M 516.54553 25.827278 L 542.37286 25.827278 L 568.20013 51.654556 Q 568.20013 51.654556 542.37286 77.481834 Q 516.54553 103.30911 516.54553 129.13638 Q 490.7183 154.96367 490.7183 180.79094 L 490.7183 180.79094 L 413.23645 180.79094 L 309.92734 206.61823 L 309.92734 206.61823 L 309.92734 206.61823 L 284.10007 206.61823 L 284.10007 206.61823 L 284.10007 180.79094 Q 284.10007 154.96367 258.27277 154.96367 Q 206.61823 180.79094 180.79094 180.79094 L 154.96367 180.79094 L 103.30911 180.79094 L 77.481834 180.79094 L 77.481834 154.96367 L 77.481834 129.13638 L 103.30911 129.13638 L 129.13638 103.30911 L 103.30911 103.30911 L 77.481834 103.30911 L 77.481834 77.481834 L 77.481834 51.654556 L 51.654556 51.654556 L -3.6379788E-12 51.654556 L 154.96367 0.0 Q 284.10007 0.0 387.40918 0.0 Q 490.7183 0.0 516.54553 25.827278 z" svg:height="2.0661821mm" draw:style-name="style-809" svg:viewBox="0.0 0.0 568.20013 206.61823" svg:width="5.682001mm" svg:x="207.65132mm" svg:y="176.65858mm"/>
          <draw:path svg:d="M 25.827278 25.827278 L 25.827278 -1.8189894E-12 L 154.96367 -1.8189894E-12 Q 284.10007 -1.8189894E-12 284.10007 25.827278 L 284.10007 51.654556 L 309.92734 51.654556 Q 335.7546 51.654556 361.58188 77.481834 L 387.40918 77.481834 L 387.40918 103.30911 L 387.40918 103.30911 L 180.79094 103.30911 L 0.0 103.30911 L 0.0 51.654556 L 25.827278 25.827278 L 25.827278 25.827278 z" svg:height="1.0330911mm" draw:style-name="style-810" svg:viewBox="0.0 0.0 387.40918 103.30911" svg:width="3.8740916mm" svg:x="42.098465mm" svg:y="129.13638mm"/>
          <draw:path svg:d="M 981.4366 0.0 L 981.4366 0.0 L 1033.0911 0.0 Q 1084.7457 25.827278 1084.7457 77.481834 Q 1084.7457 129.13638 1213.8821 129.13638 L 1343.0184 129.13638 L 1343.0184 154.96367 Q 1343.0184 154.96367 1317.1912 206.61823 Q 1265.5366 232.4455 1291.3639 258.27277 Q 1317.1912 258.27277 1317.1912 284.10007 L 1317.1912 309.92734 L 1291.3639 309.92734 L 1265.5366 309.92734 L 1265.5366 335.7546 L 1265.5366 361.58188 L 1291.3639 361.58188 L 1317.1912 361.58188 L 1343.0184 361.58188 Q 1368.8457 361.58188 1420.5002 361.58188 Q 1472.1549 361.58188 1472.1549 335.7546 Q 1497.9822 309.92734 1575.464 284.10007 Q 1652.9458 284.10007 1652.9458 309.92734 Q 1627.1185 335.7546 1627.1185 361.58188 L 1627.1185 361.58188 L 1627.1185 361.58188 L 1627.1185 361.58188 L 1601.2913 361.58188 L 1601.2913 361.58188 L 1575.464 387.40918 L 1523.8094 413.23645 L 1523.8094 413.23645 L 1523.8094 413.23645 L 1497.9822 413.23645 L 1497.9822 413.23645 L 1497.9822 439.06372 L 1523.8094 439.06372 L 1523.8094 464.891 L 1523.8094 464.891 L 1446.3275 464.891 Q 1368.8457 464.891 1317.1912 490.7183 Q 1239.7094 516.54553 1291.3639 568.20013 Q 1317.1912 619.8547 1317.1912 619.8547 Q 1317.1912 645.68195 1291.3639 645.68195 L 1291.3639 671.5092 L 1420.5002 671.5092 L 1523.8094 671.5092 L 1523.8094 671.5092 L 1523.8094 671.5092 L 1523.8094 697.3365 L 1523.8094 697.3365 L 1549.6367 697.3365 L 1549.6367 723.16376 L 1549.6367 723.16376 L 1575.464 723.16376 L 1575.464 723.16376 L 1575.464 748.9911 L 1575.464 748.9911 L 1575.464 748.9911 L 1549.6367 774.81836 L 1549.6367 774.81836 L 1472.1549 774.81836 L 1420.5002 774.81836 L 1420.5002 748.9911 L 1420.5002 748.9911 L 1394.673 748.9911 L 1394.673 774.81836 L 1343.0184 774.81836 Q 1291.3639 774.81836 1265.5366 774.81836 Q 1265.5366 774.81836 1058.9185 748.9911 Q 878.12744 723.16376 878.12744 671.5092 Q 878.12744 645.68195 645.68195 645.68195 L 387.40918 671.5092 L 387.40918 645.68195 L 387.40918 645.68195 L 413.23645 645.68195 L 439.06372 645.68195 L 439.06372 619.8547 L 439.06372 568.20013 L 413.23645 568.20013 Q 387.40918 568.20013 413.23645 516.54553 L 439.06372 490.7183 L 439.06372 490.7183 L 439.06372 464.891 L 387.40918 464.891 Q 361.58188 464.891 361.58188 439.06372 Q 335.7546 439.06372 387.40918 413.23645 Q 439.06372 361.58188 361.58188 361.58188 Q 284.10007 361.58188 284.10007 335.7546 Q 284.10007 309.92734 232.4455 309.92734 L 154.96367 284.10007 L 154.96367 258.27277 L 129.13638 232.4455 L 129.13638 232.4455 L 129.13638 258.27277 L 77.481834 258.27277 L 25.827278 258.27277 L 25.827278 258.27277 L 25.827278 232.4455 L 51.654556 232.4455 L 51.654556 206.61823 L 25.827278 206.61823 L -4.5474735E-13 206.61823 L -4.5474735E-13 180.79094 L -4.5474735E-13 154.96367 L 258.27277 129.13638 Q 516.54553 103.30911 542.37286 77.481834 Q 594.0274 51.654556 594.0274 77.481834 Q 594.0274 103.30911 800.6456 51.654556 Q 981.4366 0.0 981.4366 0.0 z" svg:height="7.7481833mm" draw:style-name="style-811" svg:viewBox="0.0 0.0 1652.9458 774.81836" svg:width="16.529457mm" svg:x="22.986277mm" svg:y="132.23566mm"/>
          <draw:path svg:d="M 0.0 129.13638 L 0.0 -3.6379788E-12 L 0.0 -3.6379788E-12 Q 0.0 -3.6379788E-12 25.827278 51.654556 L 25.827278 103.30911 L 77.481834 103.30911 Q 154.96367 103.30911 154.96367 103.30911 L 154.96367 103.30911 L 154.96367 154.96367 Q 154.96367 180.79094 103.30911 206.61823 Q 25.827278 206.61823 25.827278 232.4455 L 0.0 258.27277 L 0.0 258.27277 L 0.0 258.27277 L 0.0 129.13638 z" svg:height="2.582728mm" draw:style-name="style-812" svg:viewBox="0.0 0.0 154.96367 258.27277" svg:width="1.5496367mm" svg:x="0.0mm" svg:y="178.72476mm"/>
          <draw:path svg:d="M 800.6456 0.0 L 1188.0548 0.0 L 1213.8821 25.827278 Q 1239.7094 51.654556 1420.5002 51.654556 Q 1601.2913 51.654556 1601.2913 51.654556 L 1601.2913 51.654556 L 1652.9458 51.654556 L 1704.6003 51.654556 L 1704.6003 51.654556 L 1704.6003 51.654556 L 1704.6003 77.481834 L 1704.6003 77.481834 L 1678.7731 77.481834 L 1678.7731 103.30911 L 1704.6003 103.30911 L 1756.2549 103.30911 L 1756.2549 129.13638 L 1756.2549 154.96367 L 1807.9094 154.96367 L 1885.3912 154.96367 L 1911.2186 180.79094 Q 1911.2186 206.61823 1962.8732 206.61823 L 1988.7004 206.61823 L 1988.7004 232.4455 L 1988.7004 232.4455 L 981.4366 232.4455 L -3.6379788E-12 232.4455 L -3.6379788E-12 232.4455 L -3.6379788E-12 206.61823 L 103.30911 206.61823 L 232.4455 206.61823 L 232.4455 180.79094 L 258.27277 180.79094 L 258.27277 180.79094 L 258.27277 154.96367 L 258.27277 154.96367 L 258.27277 154.96367 L 284.10007 154.96367 L 284.10007 154.96367 L 284.10007 129.13638 L 309.92734 129.13638 L 309.92734 129.13638 Q 309.92734 103.30911 258.27277 103.30911 L 180.79094 51.654556 L 206.61823 51.654556 Q 258.27277 51.654556 258.27277 25.827278 L 258.27277 25.827278 L 335.7546 25.827278 Q 413.23645 0.0 800.6456 0.0 z" svg:height="2.324455mm" draw:style-name="style-813" svg:viewBox="0.0 0.0 1988.7004 232.4455" svg:width="19.887005mm" svg:x="187.50604mm" svg:y="206.10168mm"/>
          <draw:path svg:d="M 180.79094 0.0 L 180.79094 0.0 L 232.4455 0.0 Q 284.10007 25.827278 361.58188 0.0 L 464.891 0.0 L 464.891 25.827278 L 464.891 51.654556 L 490.7183 51.654556 L 490.7183 77.481834 L 490.7183 77.481834 L 516.54553 77.481834 L 516.54553 77.481834 L 516.54553 77.481834 L 568.20013 77.481834 Q 594.0274 77.481834 619.8547 77.481834 L 671.5092 77.481834 L 671.5092 103.30911 L 671.5092 129.13638 L 594.0274 129.13638 Q 516.54553 129.13638 542.37286 154.96367 L 568.20013 180.79094 L 619.8547 180.79094 L 645.68195 180.79094 L 645.68195 206.61823 L 619.8547 206.61823 L 619.8547 206.61823 L 619.8547 232.4455 L 516.54553 232.4455 L 387.40918 232.4455 L 361.58188 232.4455 Q 335.7546 232.4455 258.27277 232.4455 L 154.96367 232.4455 L 77.481834 232.4455 L 3.6379788E-12 232.4455 L 3.6379788E-12 232.4455 L 3.6379788E-12 206.61823 L 51.654556 206.61823 L 77.481834 206.61823 L 77.481834 180.79094 L 77.481834 154.96367 L 129.13638 129.13638 Q 206.61823 129.13638 154.96367 129.13638 Q 103.30911 129.13638 129.13638 77.481834 Q 129.13638 25.827278 154.96367 25.827278 Q 180.79094 25.827278 180.79094 0.0 z" svg:height="2.324455mm" draw:style-name="style-814" svg:viewBox="0.0 0.0 671.5092 232.4455" svg:width="6.715092mm" svg:x="295.98062mm" svg:y="161.42049mm"/>
          <draw:path svg:d="M 671.5092 0.0 L 671.5092 0.0 L 723.16376 25.827278 Q 774.81836 51.654556 774.81836 25.827278 Q 774.81836 0.0 955.6093 25.827278 Q 1110.573 25.827278 1136.4003 51.654556 Q 1162.2275 77.481834 1162.2275 51.654556 Q 1162.2275 25.827278 1317.1912 25.827278 Q 1446.3275 25.827278 1446.3275 51.654556 L 1446.3275 51.654556 L 1446.3275 51.654556 L 1420.5002 51.654556 L 1420.5002 51.654556 L 1420.5002 77.481834 L 1368.8457 77.481834 L 1343.0184 77.481834 L 1368.8457 103.30911 L 1394.673 103.30911 L 1394.673 129.13638 L 1394.673 154.96367 L 1420.5002 154.96367 L 1472.1549 129.13638 L 1523.8094 180.79094 Q 1601.2913 180.79094 1601.2913 206.61823 L 1575.464 206.61823 L 1575.464 206.61823 L 1575.464 232.4455 L 1601.2913 232.4455 L 1627.1185 232.4455 L 1627.1185 258.27277 L 1627.1185 284.10007 L 1627.1185 284.10007 L 1627.1185 284.10007 L 1627.1185 309.92734 L 1627.1185 309.92734 L 1601.2913 335.7546 L 1601.2913 387.40918 L 1549.6367 387.40918 Q 1497.9822 387.40918 1420.5002 413.23645 Q 1343.0184 413.23645 1343.0184 439.06372 Q 1343.0184 464.891 1239.7094 490.7183 Q 1136.4003 490.7183 1136.4003 516.54553 L 1136.4003 542.37286 L 1110.573 542.37286 L 1058.9185 542.37286 L 1033.0911 516.54553 L 1007.26385 516.54553 L 1007.26385 542.37286 L 1007.26385 568.20013 L 1058.9185 568.20013 L 1084.7457 594.0274 L 1058.9185 594.0274 L 1033.0911 594.0274 L 1033.0911 619.8547 L 1033.0911 619.8547 L 903.9547 619.8547 L 748.9911 619.8547 L 748.9911 619.8547 Q 748.9911 594.0274 800.6456 568.20013 Q 852.3002 516.54553 748.9911 490.7183 Q 671.5092 439.06372 671.5092 439.06372 Q 697.3365 413.23645 361.58188 439.06372 L 51.654556 464.891 L 51.654556 439.06372 L 25.827278 439.06372 L 25.827278 439.06372 L 25.827278 439.06372 L 25.827278 413.23645 L 25.827278 413.23645 L 0.0 413.23645 L 0.0 387.40918 L 0.0 387.40918 L 25.827278 387.40918 L 25.827278 387.40918 L 25.827278 387.40918 L 25.827278 361.58188 L 25.827278 361.58188 L 51.654556 335.7546 L 51.654556 309.92734 L 77.481834 309.92734 Q 103.30911 309.92734 103.30911 335.7546 L 129.13638 387.40918 L 129.13638 335.7546 Q 129.13638 284.10007 103.30911 284.10007 Q 77.481834 284.10007 77.481834 258.27277 L 77.481834 232.4455 L 51.654556 232.4455 L 51.654556 232.4455 L 51.654556 180.79094 L 51.654556 154.96367 L 103.30911 154.96367 Q 154.96367 154.96367 180.79094 180.79094 Q 180.79094 180.79094 335.7546 129.13638 Q 516.54553 77.481834 516.54553 77.481834 L 516.54553 77.481834 L 594.0274 51.654556 Q 645.68195 25.827278 645.68195 25.827278 Q 645.68195 0.0 671.5092 0.0 z" svg:height="6.198547mm" draw:style-name="style-815" svg:viewBox="0.0 0.0 1627.1185 619.8547" svg:width="16.271185mm" svg:x="131.46085mm" svg:y="202.22758mm"/>
          <draw:path svg:d="M 2221.146 103.30911 L 2246.9731 103.30911 L 2246.9731 103.30911 Q 2246.9731 103.30911 2272.8005 129.13638 L 2272.8005 129.13638 L 2272.8005 154.96367 Q 2298.6277 206.61823 2324.455 206.61823 L 2376.1096 206.61823 L 2376.1096 206.61823 L 2401.9368 206.61823 L 2479.4187 258.27277 Q 2531.0732 284.10007 2531.0732 309.92734 Q 2531.0732 361.58188 2582.7278 387.40918 Q 2634.3823 413.23645 2608.5552 439.06372 Q 2608.5552 464.891 2634.3823 464.891 Q 2660.2097 464.891 2686.0369 490.7183 Q 2686.0369 516.54553 2686.0369 542.37286 L 2711.8643 542.37286 L 2634.3823 568.20013 Q 2582.7278 568.20013 2582.7278 619.8547 Q 2582.7278 671.5092 2556.9006 671.5092 Q 2531.0732 671.5092 2479.4187 748.9911 Q 2427.7642 826.4729 2401.9368 826.4729 Q 2376.1096 826.4729 2350.2822 852.3002 L 2324.455 878.12744 L 2324.455 878.12744 L 2324.455 878.12744 L 2376.1096 929.782 Q 2427.7642 981.4366 2453.5913 981.4366 L 2479.4187 981.4366 L 2479.4187 1007.26385 L 2479.4187 1033.0911 L 2505.2458 1033.0911 L 2505.2458 1033.0911 L 2505.2458 1058.9185 L 2479.4187 1058.9185 L 2479.4187 1058.9185 L 2479.4187 1084.7457 L 2401.9368 1084.7457 Q 2324.455 1084.7457 2350.2822 1136.4003 Q 2376.1096 1188.0548 2272.8005 1188.0548 Q 2195.3186 1188.0548 2169.4915 1213.8821 Q 2169.4915 1239.7094 2014.5277 1291.3639 L 1859.564 1317.1912 L 1859.564 1317.1912 L 1833.7367 1291.3639 L 1807.9094 1291.3639 Q 1756.2549 1291.3639 1730.4276 1343.0184 Q 1704.6003 1368.8457 1678.7731 1394.673 Q 1627.1185 1394.673 1523.8094 1394.673 Q 1420.5002 1394.673 1446.3275 1394.673 Q 1446.3275 1368.8457 1239.7094 1368.8457 Q 1007.26385 1368.8457 1007.26385 1394.673 Q 1007.26385 1420.5002 748.9911 1394.673 Q 464.891 1368.8457 413.23645 1343.0184 L 335.7546 1317.1912 L 335.7546 1291.3639 Q 309.92734 1291.3639 206.61823 1239.7094 L 77.481834 1188.0548 L 51.654556 1188.0548 L 1.8189894E-12 1188.0548 L 1.8189894E-12 1162.2275 L 1.8189894E-12 1162.2275 L 1.8189894E-12 1162.2275 L 25.827278 1136.4003 L 25.827278 1136.4003 L 51.654556 1136.4003 L 51.654556 1110.573 L 51.654556 1084.7457 L 103.30911 1084.7457 Q 154.96367 1084.7457 154.96367 1058.9185 Q 154.96367 1033.0911 129.13638 1033.0911 Q 103.30911 1007.26385 154.96367 981.4366 Q 206.61823 955.6093 232.4455 929.782 Q 232.4455 878.12744 361.58188 852.3002 Q 490.7183 826.4729 568.20013 826.4729 Q 671.5092 800.6456 671.5092 748.9911 Q 697.3365 671.5092 1084.7457 568.20013 Q 1446.3275 464.891 1446.3275 439.06372 Q 1446.3275 413.23645 1446.3275 413.23645 L 1446.3275 413.23645 L 1472.1549 387.40918 L 1497.9822 361.58188 L 1497.9822 361.58188 L 1497.9822 361.58188 L 1523.8094 309.92734 L 1523.8094 284.10007 L 1575.464 284.10007 L 1627.1185 258.27277 L 1627.1185 258.27277 L 1627.1185 258.27277 L 1652.9458 258.27277 Q 1704.6003 258.27277 1807.9094 258.27277 L 1937.0459 258.27277 L 1937.0459 232.4455 L 1911.2186 206.61823 L 1911.2186 206.61823 L 1911.2186 206.61823 L 1911.2186 180.79094 L 1911.2186 180.79094 L 1885.3912 180.79094 Q 1885.3912 154.96367 1833.7367 103.30911 L 1782.0822 51.654556 L 1807.9094 51.654556 Q 1807.9094 51.654556 1807.9094 25.827278 L 1782.0822 25.827278 L 1782.0822 -1.8189894E-12 Q 1782.0822 -25.827278 1988.7004 25.827278 Q 2195.3186 103.30911 2221.146 103.30911 z" svg:height="13.94673mm" draw:style-name="style-816" svg:viewBox="0.0 0.0 2711.8643 1394.673" svg:width="27.118643mm" svg:x="102.792564mm" svg:y="154.44713mm"/>
          <draw:path svg:d="M 154.96367 0.0 L 180.79094 0.0 L 180.79094 0.0 L 206.61823 0.0 L 206.61823 25.827278 Q 232.4455 25.827278 309.92734 25.827278 L 387.40918 25.827278 L 413.23645 51.654556 Q 464.891 51.654556 464.891 77.481834 Q 464.891 103.30911 413.23645 129.13638 Q 361.58188 180.79094 309.92734 180.79094 Q 258.27277 180.79094 258.27277 232.4455 L 258.27277 258.27277 L 206.61823 258.27277 Q 154.96367 232.4455 103.30911 232.4455 L 77.481834 206.61823 L 77.481834 206.61823 Q 77.481834 180.79094 51.654556 180.79094 L 25.827278 180.79094 L 25.827278 180.79094 L 0.0 154.96367 L 0.0 129.13638 Q -25.827278 77.481834 25.827278 77.481834 Q 103.30911 77.481834 77.481834 51.654556 Q 77.481834 25.827278 103.30911 25.827278 Q 154.96367 25.827278 154.96367 0.0 z" svg:height="2.582728mm" draw:style-name="style-817" svg:viewBox="0.0 0.0 464.891 258.27277" svg:width="4.64891mm" svg:x="245.87569mm" svg:y="127.32848mm"/>
          <draw:path svg:d="M 981.4366 25.827278 L 1007.26385 25.827278 L 1007.26385 0.0 L 1033.0911 0.0 L 1033.0911 0.0 L 1033.0911 25.827278 L 1472.1549 25.827278 Q 1911.2186 25.827278 1988.7004 51.654556 L 2066.1821 51.654556 L 2117.837 51.654556 Q 2195.3186 25.827278 2221.146 51.654556 L 2246.9731 51.654556 L 2246.9731 51.654556 Q 2246.9731 77.481834 2246.9731 77.481834 Q 2272.8005 77.481834 2169.4915 129.13638 L 2066.1821 180.79094 L 2066.1821 180.79094 L 2066.1821 180.79094 L 2092.0095 180.79094 L 2092.0095 180.79094 L 2092.0095 206.61823 L 2117.837 206.61823 L 2143.664 232.4455 Q 2169.4915 232.4455 2169.4915 284.10007 Q 2169.4915 309.92734 2195.3186 309.92734 L 2221.146 309.92734 L 2221.146 387.40918 Q 2221.146 439.06372 2195.3186 439.06372 Q 2169.4915 439.06372 2143.664 439.06372 L 2117.837 439.06372 L 2117.837 439.06372 L 2117.837 439.06372 L 2092.0095 439.06372 L 2092.0095 439.06372 L 2117.837 464.891 L 2169.4915 490.7183 L 2221.146 490.7183 Q 2272.8005 490.7183 2298.6277 516.54553 L 2324.455 516.54553 L 2324.455 516.54553 L 2324.455 542.37286 L 2427.7642 542.37286 L 2531.0732 542.37286 L 2531.0732 568.20013 L 2531.0732 568.20013 L 1497.9822 568.20013 L 490.7183 568.20013 L 490.7183 568.20013 L 490.7183 542.37286 L 464.891 542.37286 Q 413.23645 542.37286 413.23645 516.54553 L 387.40918 490.7183 L 309.92734 490.7183 L 258.27277 490.7183 L 258.27277 464.891 L 258.27277 439.06372 L 206.61823 439.06372 L 180.79094 439.06372 L 180.79094 413.23645 L 206.61823 413.23645 L 206.61823 413.23645 L 206.61823 387.40918 L 206.61823 387.40918 L 206.61823 387.40918 L 335.7546 387.40918 L 464.891 387.40918 L 516.54553 361.58188 L 542.37286 361.58188 L 542.37286 335.7546 L 542.37286 309.92734 L 490.7183 309.92734 L 439.06372 284.10007 L 361.58188 284.10007 Q 284.10007 284.10007 232.4455 258.27277 L 180.79094 232.4455 L 154.96367 232.4455 L 129.13638 232.4455 L 103.30911 258.27277 L 51.654556 258.27277 L 25.827278 258.27277 L 0.0 232.4455 L 0.0 232.4455 L 0.0 232.4455 L 25.827278 232.4455 L 51.654556 232.4455 L 77.481834 206.61823 L 103.30911 180.79094 L 258.27277 206.61823 Q 439.06372 206.61823 413.23645 180.79094 Q 413.23645 129.13638 542.37286 129.13638 Q 671.5092 103.30911 671.5092 77.481834 Q 671.5092 25.827278 800.6456 25.827278 L 929.782 25.827278 L 981.4366 25.827278 z" svg:height="5.682001mm" draw:style-name="style-818" svg:viewBox="0.0 0.0 2531.0732 568.20013" svg:width="25.310732mm" svg:x="202.48586mm" svg:y="202.74413mm"/>
          <draw:path svg:d="M 180.79094 0.0 L 258.27277 0.0 L 594.0274 0.0 L 903.9547 25.827278 L 852.3002 25.827278 L 774.81836 25.827278 L 774.81836 51.654556 L 748.9911 51.654556 L 748.9911 51.654556 L 748.9911 77.481834 L 645.68195 77.481834 Q 516.54553 77.481834 258.27277 103.30911 L 0.0 103.30911 L 51.654556 51.654556 Q 103.30911 25.827278 180.79094 0.0 z" svg:height="1.0330911mm" draw:style-name="style-819" svg:viewBox="0.0 0.0 903.9547 103.30911" svg:width="9.039547mm" svg:x="230.12105mm" svg:y="189.83049mm"/>
          <draw:path svg:d="M 1007.26385 51.654556 L 1058.9185 51.654556 L 1084.7457 51.654556 L 1110.573 51.654556 L 1110.573 77.481834 Q 1110.573 103.30911 1136.4003 129.13638 Q 1162.2275 129.13638 1162.2275 129.13638 Q 1162.2275 154.96367 1162.2275 180.79094 L 1162.2275 180.79094 L 1162.2275 180.79094 Q 1162.2275 180.79094 1136.4003 180.79094 Q 1136.4003 180.79094 1058.9185 206.61823 Q 981.4366 206.61823 981.4366 232.4455 Q 981.4366 258.27277 929.782 258.27277 L 878.12744 232.4455 L 878.12744 232.4455 L 852.3002 232.4455 L 852.3002 232.4455 L 852.3002 232.4455 L 748.9911 232.4455 Q 619.8547 232.4455 490.7183 206.61823 L 361.58188 180.79094 L 335.7546 180.79094 Q 284.10007 180.79094 180.79094 206.61823 L 103.30911 232.4455 L 77.481834 232.4455 L 25.827278 232.4455 L 25.827278 232.4455 L 25.827278 206.61823 L 0.0 206.61823 L 0.0 180.79094 L 0.0 180.79094 L 25.827278 180.79094 L 25.827278 180.79094 L 25.827278 180.79094 L 25.827278 154.96367 L 25.827278 154.96367 L 25.827278 129.13638 L 25.827278 129.13638 L 0.0 129.13638 L 0.0 129.13638 L 0.0 103.30911 L 25.827278 103.30911 L 25.827278 77.481834 L 25.827278 51.654556 L 51.654556 51.654556 L 51.654556 25.827278 L 77.481834 25.827278 Q 129.13638 25.827278 154.96367 25.827278 L 180.79094 25.827278 L 258.27277 3.6379788E-12 Q 335.7546 -25.827278 490.7183 25.827278 Q 645.68195 25.827278 800.6456 25.827278 Q 981.4366 25.827278 1007.26385 51.654556 z" svg:height="2.582728mm" draw:style-name="style-820" svg:viewBox="0.0 0.0 1162.2275 258.27277" svg:width="11.622275mm" svg:x="128.87811mm" svg:y="177.4334mm"/>
          <draw:path svg:d="M 594.0274 51.654556 L 594.0274 51.654556 L 594.0274 51.654556 L 594.0274 51.654556 L 594.0274 77.481834 L 594.0274 103.30911 L 594.0274 129.13638 L 594.0274 154.96367 L 594.0274 154.96367 Q 594.0274 154.96367 387.40918 180.79094 L 206.61823 206.61823 L 206.61823 180.79094 L 180.79094 180.79094 L 180.79094 180.79094 L 180.79094 180.79094 L 180.79094 180.79094 Q 180.79094 154.96367 129.13638 154.96367 L 103.30911 129.13638 L 103.30911 129.13638 Q 129.13638 129.13638 51.654556 103.30911 L -3.6379788E-12 51.654556 L 77.481834 25.827278 Q 180.79094 0.0 387.40918 0.0 Q 594.0274 51.654556 594.0274 51.654556 z" svg:height="2.0661821mm" draw:style-name="style-821" svg:viewBox="0.0 0.0 594.0274 206.61823" svg:width="5.940274mm" svg:x="279.19287mm" svg:y="139.4673mm"/>
          <draw:path svg:d="M 568.20013 77.481834 L 594.0274 77.481834 L 594.0274 103.30911 L 594.0274 129.13638 L 464.891 129.13638 Q 335.7546 154.96367 206.61823 129.13638 L 103.30911 129.13638 L 51.654556 129.13638 L 0.0 129.13638 L 0.0 103.30911 Q 0.0 77.481834 51.654556 77.481834 Q 77.481834 51.654556 77.481834 51.654556 L 51.654556 51.654556 L 51.654556 25.827278 Q 51.654556 0.0 103.30911 0.0 Q 180.79094 -25.827278 180.79094 0.0 Q 180.79094 51.654556 232.4455 25.827278 Q 284.10007 0.0 413.23645 51.654556 Q 568.20013 51.654556 568.20013 77.481834 z" svg:height="1.291364mm" draw:style-name="style-822" svg:viewBox="0.0 0.0 594.0274 129.13638" svg:width="5.940274mm" svg:x="314.0597mm" svg:y="134.30185mm"/>
          <draw:path svg:d="M 387.40918 0.0 L 413.23645 0.0 L 387.40918 77.481834 Q 361.58188 129.13638 516.54553 77.481834 Q 671.5092 25.827278 671.5092 25.827278 L 671.5092 25.827278 L 697.3365 25.827278 Q 697.3365 25.827278 748.9911 0.0 L 800.6456 0.0 L 826.4729 0.0 L 878.12744 0.0 L 929.782 25.827278 Q 955.6093 25.827278 929.782 51.654556 Q 878.12744 51.654556 878.12744 77.481834 L 878.12744 103.30911 L 903.9547 103.30911 L 929.782 129.13638 L 1084.7457 154.96367 Q 1239.7094 180.79094 1265.5366 180.79094 Q 1291.3639 129.13638 1291.3639 154.96367 L 1317.1912 154.96367 L 1317.1912 180.79094 L 1317.1912 206.61823 L 1343.0184 206.61823 L 1368.8457 232.4455 L 1368.8457 232.4455 L 1343.0184 232.4455 L 1343.0184 232.4455 L 1343.0184 232.4455 L 1343.0184 258.27277 L 1343.0184 258.27277 L 1317.1912 284.10007 L 1291.3639 309.92734 L 1291.3639 309.92734 L 1291.3639 335.7546 L 1291.3639 335.7546 L 1291.3639 335.7546 L 1265.5366 335.7546 L 1265.5366 335.7546 L 1239.7094 335.7546 Q 1188.0548 335.7546 826.4729 464.891 Q 439.06372 594.0274 206.61823 594.0274 L -1.8189894E-12 619.8547 L -1.8189894E-12 619.8547 L -1.8189894E-12 594.0274 L 25.827278 594.0274 L 51.654556 594.0274 L 77.481834 568.20013 L 103.30911 542.37286 L 103.30911 542.37286 L 103.30911 542.37286 L 129.13638 542.37286 L 129.13638 542.37286 L 129.13638 516.54553 L 154.96367 516.54553 L 154.96367 516.54553 Q 154.96367 490.7183 206.61823 464.891 Q 258.27277 439.06372 284.10007 335.7546 Q 309.92734 258.27277 284.10007 232.4455 L 258.27277 232.4455 L 284.10007 232.4455 L 309.92734 232.4455 L 309.92734 180.79094 L 309.92734 129.13638 L 335.7546 129.13638 L 335.7546 103.30911 L 361.58188 51.654556 Q 361.58188 25.827278 387.40918 0.0 z" svg:height="6.198547mm" draw:style-name="style-823" svg:viewBox="0.0 0.0 1368.8457 619.8547" svg:width="13.6884575mm" svg:x="158.06294mm" svg:y="67.409195mm"/>
          <draw:path svg:d="M 309.92734 51.654556 L 309.92734 1.8189894E-12 L 361.58188 25.827278 Q 413.23645 51.654556 413.23645 77.481834 Q 413.23645 103.30911 594.0274 154.96367 Q 774.81836 154.96367 852.3002 180.79094 L 929.782 180.79094 L 929.782 180.79094 L 955.6093 180.79094 L 955.6093 180.79094 Q 955.6093 206.61823 929.782 206.61823 L 903.9547 206.61823 L 903.9547 232.4455 L 878.12744 258.27277 L 878.12744 284.10007 L 878.12744 309.92734 L 852.3002 335.7546 L 852.3002 361.58188 L 826.4729 361.58188 L 800.6456 361.58188 L 878.12744 387.40918 L 929.782 387.40918 L 929.782 387.40918 Q 929.782 413.23645 878.12744 413.23645 L 852.3002 464.891 L 852.3002 464.891 L 826.4729 464.891 L 826.4729 464.891 L 826.4729 464.891 L 774.81836 464.891 L 748.9911 464.891 L 723.16376 464.891 L 671.5092 464.891 L 671.5092 490.7183 L 671.5092 490.7183 L 645.68195 490.7183 L 645.68195 516.54553 L 671.5092 516.54553 L 697.3365 516.54553 L 697.3365 542.37286 L 697.3365 542.37286 L 594.0274 542.37286 L 490.7183 542.37286 L 490.7183 516.54553 Q 516.54553 516.54553 516.54553 516.54553 L 516.54553 516.54553 L 413.23645 490.7183 Q 284.10007 464.891 154.96367 464.891 L -3.6379788E-12 413.23645 L -3.6379788E-12 413.23645 L -3.6379788E-12 413.23645 L 25.827278 387.40918 L 51.654556 361.58188 L 51.654556 361.58188 L 51.654556 335.7546 L 25.827278 335.7546 L 25.827278 309.92734 L 25.827278 309.92734 L 25.827278 309.92734 L 51.654556 309.92734 L 77.481834 309.92734 L 51.654556 284.10007 L 25.827278 258.27277 L 77.481834 258.27277 Q 103.30911 232.4455 154.96367 206.61823 Q 206.61823 154.96367 206.61823 129.13638 Q 206.61823 103.30911 258.27277 77.481834 Q 309.92734 77.481834 309.92734 51.654556 z" svg:height="5.4237285mm" draw:style-name="style-824" svg:viewBox="0.0 0.0 955.6093 542.37286" svg:width="9.556093mm" svg:x="290.81516mm" svg:y="147.73203mm"/>
          <draw:path svg:d="M 1368.8457 51.654556 L 1368.8457 51.654556 L 1368.8457 51.654556 L 1368.8457 51.654556 L 1343.0184 77.481834 L 1317.1912 103.30911 L 1420.5002 103.30911 L 1497.9822 103.30911 L 1497.9822 129.13638 L 1523.8094 129.13638 L 1523.8094 129.13638 L 1523.8094 154.96367 L 1885.3912 154.96367 Q 2221.146 154.96367 2298.6277 180.79094 Q 2350.2822 206.61823 2401.9368 154.96367 Q 2427.7642 103.30911 2453.5913 129.13638 Q 2505.2458 154.96367 2660.2097 154.96367 Q 2789.346 154.96367 2789.346 180.79094 L 2789.346 180.79094 L 2737.6914 180.79094 Q 2686.0369 206.61823 2634.3823 206.61823 L 2582.7278 206.61823 L 2556.9006 232.4455 L 2505.2458 258.27277 L 2453.5913 258.27277 L 2401.9368 258.27277 L 2401.9368 284.10007 L 2401.9368 284.10007 L 2376.1096 284.10007 L 2376.1096 309.92734 L 2401.9368 309.92734 L 2427.7642 309.92734 L 2479.4187 335.7546 Q 2505.2458 361.58188 2531.0732 335.7546 Q 2531.0732 309.92734 2582.7278 309.92734 Q 2634.3823 309.92734 2634.3823 361.58188 Q 2634.3823 387.40918 2660.2097 387.40918 Q 2686.0369 387.40918 2686.0369 413.23645 Q 2711.8643 464.891 2711.8643 464.891 L 2711.8643 464.891 L 2711.8643 516.54553 Q 2711.8643 542.37286 2686.0369 542.37286 L 2686.0369 568.20013 L 2660.2097 594.0274 Q 2660.2097 619.8547 2660.2097 619.8547 L 2660.2097 619.8547 L 2660.2097 645.68195 L 2660.2097 645.68195 L 2660.2097 723.16376 L 2660.2097 800.6456 L 2660.2097 800.6456 L 2660.2097 800.6456 L 2660.2097 774.81836 L 2660.2097 723.16376 L 2608.5552 723.16376 Q 2582.7278 723.16376 2505.2458 723.16376 Q 2401.9368 723.16376 2298.6277 723.16376 L 2169.4915 748.9911 L 2092.0095 748.9911 Q 2040.355 723.16376 1833.7367 748.9911 L 1627.1185 774.81836 L 1575.464 774.81836 L 1549.6367 774.81836 L 1575.464 800.6456 L 1575.464 800.6456 L 1575.464 800.6456 Q 1575.464 826.4729 1497.9822 826.4729 L 1420.5002 826.4729 L 1420.5002 826.4729 Q 1420.5002 826.4729 1368.8457 826.4729 Q 1343.0184 826.4729 1317.1912 800.6456 L 1265.5366 774.81836 L 1265.5366 774.81836 Q 1291.3639 774.81836 1291.3639 748.9911 L 1265.5366 748.9911 L 1265.5366 748.9911 Q 1265.5366 723.16376 1007.26385 723.16376 L 748.9911 723.16376 L 748.9911 748.9911 L 723.16376 748.9911 L 568.20013 748.9911 Q 413.23645 723.16376 387.40918 748.9911 L 361.58188 748.9911 L 361.58188 723.16376 L 335.7546 723.16376 L 335.7546 697.3365 L 335.7546 671.5092 L 361.58188 671.5092 L 361.58188 671.5092 L 361.58188 645.68195 L 335.7546 645.68195 L 335.7546 645.68195 L 335.7546 619.8547 L 284.10007 619.8547 Q 232.4455 619.8547 206.61823 594.0274 L 180.79094 568.20013 L 180.79094 568.20013 L 180.79094 568.20013 L 103.30911 542.37286 L 25.827278 516.54553 L 25.827278 516.54553 L 25.827278 516.54553 L 0.0 516.54553 L 0.0 516.54553 L 51.654556 490.7183 L 103.30911 464.891 L 103.30911 464.891 L 129.13638 464.891 L 129.13638 464.891 L 129.13638 464.891 L 129.13638 439.06372 L 129.13638 439.06372 L 154.96367 439.06372 L 180.79094 413.23645 L 309.92734 413.23645 Q 439.06372 387.40918 464.891 387.40918 L 464.891 387.40918 L 619.8547 387.40918 L 774.81836 361.58188 L 774.81836 361.58188 L 800.6456 361.58188 L 800.6456 361.58188 L 800.6456 361.58188 L 852.3002 361.58188 L 878.12744 361.58188 L 878.12744 361.58188 L 903.9547 361.58188 L 903.9547 361.58188 L 903.9547 361.58188 L 852.3002 335.7546 L 826.4729 309.92734 L 800.6456 309.92734 Q 774.81836 309.92734 774.81836 284.10007 L 748.9911 284.10007 L 748.9911 284.10007 Q 748.9911 258.27277 723.16376 258.27277 L 697.3365 258.27277 L 671.5092 232.4455 L 645.68195 232.4455 L 645.68195 206.61823 L 645.68195 206.61823 L 619.8547 206.61823 L 619.8547 206.61823 L 645.68195 180.79094 L 671.5092 154.96367 L 697.3365 154.96367 L 748.9911 154.96367 L 748.9911 129.13638 L 748.9911 129.13638 L 774.81836 129.13638 L 774.81836 129.13638 L 981.4366 129.13638 Q 1188.0548 129.13638 1213.8821 51.654556 Q 1239.7094 -1.8189894E-12 1291.3639 -1.8189894E-12 Q 1368.8457 25.827278 1368.8457 51.654556 z M 232.4455 516.54553 Q 232.4455 516.54553 258.27277 516.54553 Q 258.27277 516.54553 232.4455 516.54553 Q 232.4455 516.54553 232.4455 516.54553 z" svg:height="8.264729mm" draw:style-name="style-825" svg:viewBox="0.0 0.0 2789.346 826.4729" svg:width="27.89346mm" svg:x="145.92412mm" svg:y="159.09604mm"/>
          <draw:path svg:d="M 619.8547 0.0 L 723.16376 0.0 L 723.16376 25.827278 Q 723.16376 51.654556 619.8547 51.654556 Q 542.37286 51.654556 542.37286 77.481834 Q 542.37286 103.30911 284.10007 103.30911 L 25.827278 103.30911 L 25.827278 103.30911 Q 0.0 103.30911 0.0 103.30911 L 0.0 103.30911 L 0.0 77.481834 Q 0.0 51.654556 25.827278 51.654556 L 25.827278 25.827278 L 51.654556 25.827278 Q 103.30911 51.654556 232.4455 25.827278 L 361.58188 0.0 L 361.58188 0.0 L 361.58188 0.0 L 464.891 0.0 Q 542.37286 0.0 619.8547 0.0 z" svg:height="1.0330911mm" draw:style-name="style-826" svg:viewBox="0.0 0.0 723.16376 103.30911" svg:width="7.231638mm" svg:x="37.19128mm" svg:y="101.759476mm"/>
          <draw:path svg:d="M 542.37286 9.094947E-13 L 568.20013 9.094947E-13 L 542.37286 25.827278 Q 542.37286 77.481834 516.54553 77.481834 Q 490.7183 77.481834 490.7183 103.30911 Q 490.7183 129.13638 542.37286 129.13638 Q 568.20013 129.13638 568.20013 361.58188 Q 594.0274 594.0274 594.0274 645.68195 L 594.0274 697.3365 L 594.0274 697.3365 L 568.20013 697.3365 L 568.20013 723.16376 L 542.37286 723.16376 L 542.37286 748.9911 Q 542.37286 774.81836 490.7183 800.6456 L 464.891 800.6456 L 464.891 800.6456 Q 464.891 800.6456 464.891 774.81836 L 490.7183 774.81836 L 490.7183 774.81836 Q 490.7183 748.9911 439.06372 748.9911 Q 361.58188 748.9911 361.58188 697.3365 Q 335.7546 671.5092 284.10007 568.20013 Q 180.79094 464.891 154.96367 439.06372 Q 103.30911 387.40918 77.481834 413.23645 L 51.654556 413.23645 L 51.654556 387.40918 L 25.827278 335.7546 L 25.827278 335.7546 L 25.827278 335.7546 L 25.827278 335.7546 L 25.827278 309.92734 L 25.827278 284.10007 L 25.827278 284.10007 L 0.0 284.10007 L 0.0 284.10007 L 0.0 284.10007 L 0.0 284.10007 L 77.481834 258.27277 Q 129.13638 258.27277 129.13638 232.4455 Q 129.13638 180.79094 180.79094 154.96367 Q 232.4455 129.13638 258.27277 103.30911 Q 284.10007 103.30911 309.92734 77.481834 Q 309.92734 51.654556 258.27277 51.654556 L 206.61823 51.654556 L 206.61823 51.654556 L 206.61823 25.827278 L 361.58188 25.827278 Q 516.54553 25.827278 542.37286 9.094947E-13 z" svg:height="8.006456mm" draw:style-name="style-827" svg:viewBox="0.0 0.0 594.0274 800.6456" svg:width="5.940274mm" svg:x="203.77722mm" svg:y="65.34301mm"/>
          <draw:path svg:d="M 1136.4003 0.0 L 1136.4003 0.0 L 1136.4003 0.0 L 1136.4003 0.0 L 1213.8821 25.827278 Q 1291.3639 25.827278 1291.3639 77.481834 Q 1317.1912 103.30911 1343.0184 103.30911 Q 1368.8457 103.30911 1368.8457 77.481834 L 1368.8457 77.481834 L 1394.673 77.481834 L 1446.3275 103.30911 L 1497.9822 103.30911 L 1575.464 103.30911 L 1575.464 103.30911 Q 1575.464 103.30911 1549.6367 154.96367 Q 1549.6367 180.79094 1497.9822 180.79094 Q 1472.1549 180.79094 1472.1549 206.61823 Q 1472.1549 232.4455 1446.3275 232.4455 L 1394.673 232.4455 L 1394.673 258.27277 L 1394.673 284.10007 L 1368.8457 284.10007 L 1368.8457 309.92734 L 1368.8457 309.92734 L 1394.673 309.92734 L 1394.673 335.7546 L 1394.673 361.58188 L 1420.5002 387.40918 L 1420.5002 413.23645 L 1446.3275 413.23645 L 1472.1549 413.23645 L 1446.3275 439.06372 L 1394.673 464.891 L 1549.6367 464.891 L 1678.7731 464.891 L 1678.7731 464.891 L 1678.7731 490.7183 L 1601.2913 490.7183 L 1549.6367 516.54553 L 1497.9822 516.54553 L 1446.3275 516.54553 L 1368.8457 542.37286 L 1291.3639 542.37286 L 1291.3639 542.37286 Q 1265.5366 516.54553 1136.4003 516.54553 L 1007.26385 516.54553 L 1007.26385 516.54553 Q 1007.26385 516.54553 826.4729 464.891 Q 619.8547 439.06372 490.7183 464.891 L 335.7546 464.891 L 309.92734 464.891 Q 309.92734 464.891 284.10007 439.06372 Q 258.27277 439.06372 258.27277 413.23645 Q 258.27277 361.58188 206.61823 361.58188 L 180.79094 361.58188 L 154.96367 361.58188 L 154.96367 361.58188 L 129.13638 361.58188 L 103.30911 361.58188 L 77.481834 335.7546 L 51.654556 309.92734 L 25.827278 309.92734 L 0.0 309.92734 L 0.0 309.92734 L 0.0 309.92734 L 51.654556 284.10007 L 103.30911 258.27277 L 103.30911 258.27277 L 103.30911 258.27277 L 103.30911 258.27277 L 103.30911 258.27277 L 129.13638 258.27277 L 129.13638 258.27277 L 180.79094 284.10007 Q 232.4455 284.10007 232.4455 258.27277 Q 232.4455 232.4455 309.92734 232.4455 Q 387.40918 206.61823 387.40918 206.61823 Q 413.23645 206.61823 413.23645 206.61823 L 413.23645 206.61823 L 568.20013 154.96367 Q 748.9911 103.30911 723.16376 103.30911 Q 723.16376 103.30911 723.16376 77.481834 L 723.16376 77.481834 L 878.12744 77.481834 Q 1033.0911 51.654556 1084.7457 25.827278 Q 1136.4003 0.0 1136.4003 0.0 z" svg:height="5.4237285mm" draw:style-name="style-828" svg:viewBox="0.0 0.0 1678.7731 542.37286" svg:width="16.787731mm" svg:x="136.36803mm" svg:y="177.17513mm"/>
          <draw:path svg:d="M 258.27277 25.827278 L 258.27277 25.827278 L 309.92734 0.0 L 335.7546 0.0 L 335.7546 25.827278 L 335.7546 51.654556 L 309.92734 51.654556 L 258.27277 77.481834 L 284.10007 77.481834 L 309.92734 77.481834 L 309.92734 103.30911 L 309.92734 103.30911 L 284.10007 103.30911 L 284.10007 129.13638 L 258.27277 129.13638 L 232.4455 129.13638 L 232.4455 154.96367 L 206.61823 154.96367 L 206.61823 180.79094 Q 206.61823 206.61823 154.96367 206.61823 L 77.481834 206.61823 L 77.481834 206.61823 Q 77.481834 180.79094 51.654556 180.79094 L 0.0 129.13638 L 51.654556 129.13638 L 103.30911 129.13638 L 103.30911 103.30911 Q 103.30911 77.481834 154.96367 77.481834 Q 206.61823 51.654556 232.4455 25.827278 L 232.4455 25.827278 L 232.4455 25.827278 L 258.27277 25.827278 L 258.27277 25.827278 z" svg:height="2.0661821mm" draw:style-name="style-829" svg:viewBox="0.0 0.0 335.7546 206.61823" svg:width="3.357546mm" svg:x="260.33896mm" svg:y="124.22921mm"/>
          <draw:path svg:d="M 774.81836 0.0 L 826.4729 0.0 L 852.3002 51.654556 Q 852.3002 77.481834 878.12744 77.481834 L 903.9547 77.481834 L 981.4366 154.96367 Q 1058.9185 206.61823 1058.9185 258.27277 Q 1058.9185 284.10007 1110.573 309.92734 Q 1162.2275 361.58188 1162.2275 361.58188 Q 1162.2275 361.58188 1162.2275 387.40918 L 1162.2275 387.40918 L 1110.573 387.40918 Q 1058.9185 361.58188 748.9911 335.7546 Q 439.06372 309.92734 284.10007 335.7546 L 129.13638 361.58188 L 103.30911 387.40918 L 77.481834 413.23645 L 77.481834 413.23645 L 77.481834 413.23645 L 51.654556 413.23645 L 51.654556 413.23645 L 25.827278 413.23645 L -3.6379788E-12 413.23645 L -3.6379788E-12 413.23645 L -3.6379788E-12 413.23645 L -3.6379788E-12 413.23645 L 25.827278 413.23645 L 25.827278 413.23645 L 25.827278 413.23645 L 25.827278 387.40918 L 25.827278 387.40918 L 51.654556 361.58188 L 77.481834 335.7546 L 77.481834 335.7546 L 77.481834 309.92734 L 77.481834 309.92734 L 77.481834 309.92734 L 103.30911 309.92734 L 103.30911 309.92734 L 77.481834 284.10007 L 51.654556 284.10007 L 51.654556 258.27277 L 51.654556 232.4455 L 51.654556 232.4455 L 51.654556 206.61823 L 51.654556 206.61823 L 77.481834 206.61823 L 77.481834 206.61823 L 77.481834 206.61823 L 129.13638 154.96367 Q 180.79094 103.30911 180.79094 103.30911 L 180.79094 77.481834 L 180.79094 77.481834 L 180.79094 77.481834 L 206.61823 77.481834 L 206.61823 51.654556 L 284.10007 51.654556 L 335.7546 51.654556 L 542.37286 25.827278 Q 723.16376 0.0 774.81836 0.0 z" svg:height="4.1323643mm" draw:style-name="style-830" svg:viewBox="0.0 0.0 1162.2275 413.23645" svg:width="11.622275mm" svg:x="170.7183mm" svg:y="66.63438mm"/>
          <draw:path svg:d="M 154.96367 0.0 L 284.10007 25.827278 L 309.92734 25.827278 Q 361.58188 25.827278 361.58188 51.654556 Q 361.58188 77.481834 180.79094 77.481834 Q -1.8189894E-12 51.654556 -1.8189894E-12 25.827278 Q -1.8189894E-12 0.0 154.96367 0.0 z" svg:height="0.77481836mm" draw:style-name="style-831" svg:viewBox="0.0 0.0 361.58188 77.481834" svg:width="3.615819mm" svg:x="91.94511mm" svg:y="201.71104mm"/>
          <draw:path svg:d="M 284.10007 -1.8189894E-12 L 284.10007 -1.8189894E-12 L 309.92734 -1.8189894E-12 L 309.92734 -1.8189894E-12 L 387.40918 -1.8189894E-12 Q 464.891 -1.8189894E-12 464.891 25.827278 Q 464.891 51.654556 542.37286 51.654556 Q 594.0274 51.654556 594.0274 103.30911 Q 594.0274 154.96367 542.37286 154.96367 Q 516.54553 154.96367 645.68195 180.79094 Q 748.9911 206.61823 774.81836 258.27277 Q 800.6456 284.10007 774.81836 309.92734 L 774.81836 361.58188 L 671.5092 361.58188 Q 568.20013 361.58188 439.06372 413.23645 Q 309.92734 439.06372 309.92734 413.23645 Q 309.92734 387.40918 258.27277 387.40918 Q 180.79094 387.40918 232.4455 361.58188 Q 284.10007 309.92734 180.79094 309.92734 L 103.30911 284.10007 L 103.30911 258.27277 L 77.481834 258.27277 L 77.481834 258.27277 L 77.481834 258.27277 L 25.827278 232.4455 L 0.0 206.61823 L 0.0 206.61823 L 25.827278 206.61823 L 25.827278 206.61823 L 25.827278 206.61823 L 77.481834 180.79094 L 103.30911 154.96367 L 103.30911 154.96367 L 129.13638 154.96367 L 129.13638 154.96367 L 129.13638 154.96367 L 129.13638 129.13638 L 129.13638 129.13638 L 154.96367 129.13638 L 154.96367 154.96367 L 180.79094 154.96367 Q 180.79094 154.96367 180.79094 77.481834 Q 206.61823 25.827278 232.4455 25.827278 L 284.10007 -1.8189894E-12 L 284.10007 -1.8189894E-12 z" svg:height="4.1323643mm" draw:style-name="style-832" svg:viewBox="0.0 0.0 774.81836 413.23645" svg:width="7.7481833mm" svg:x="30.73446mm" svg:y="108.47457mm"/>
          <draw:path svg:d="M 413.23645 0.0 L 464.891 0.0 L 594.0274 25.827278 Q 723.16376 25.827278 723.16376 51.654556 L 723.16376 51.654556 L 723.16376 51.654556 L 723.16376 51.654556 L 697.3365 77.481834 Q 697.3365 129.13638 619.8547 129.13638 Q 516.54553 129.13638 516.54553 103.30911 Q 516.54553 77.481834 464.891 103.30911 Q 413.23645 129.13638 232.4455 180.79094 L 51.654556 206.61823 L 51.654556 206.61823 L 25.827278 180.79094 L 25.827278 180.79094 L 51.654556 180.79094 L 51.654556 180.79094 L 51.654556 180.79094 L 25.827278 154.96367 Q 0.0 154.96367 0.0 103.30911 L 25.827278 51.654556 L 51.654556 51.654556 Q 77.481834 51.654556 77.481834 25.827278 Q 77.481834 0.0 232.4455 0.0 Q 387.40918 25.827278 413.23645 0.0 z" svg:height="2.0661821mm" draw:style-name="style-833" svg:viewBox="0.0 0.0 723.16376 206.61823" svg:width="7.231638mm" svg:x="304.24533mm" svg:y="113.89829mm"/>
          <draw:path svg:d="M 77.481834 -1.8189894E-12 L 77.481834 -1.8189894E-12 L 103.30911 -1.8189894E-12 L 129.13638 25.827278 L 129.13638 25.827278 L 154.96367 25.827278 L 180.79094 103.30911 Q 180.79094 180.79094 180.79094 180.79094 Q 180.79094 180.79094 154.96367 180.79094 L 154.96367 206.61823 L 129.13638 206.61823 L 77.481834 180.79094 L 51.654556 180.79094 L 25.827278 180.79094 L 25.827278 129.13638 Q 25.827278 51.654556 0.0 25.827278 L 0.0 25.827278 L 25.827278 25.827278 L 51.654556 25.827278 L 77.481834 25.827278 Q 77.481834 25.827278 77.481834 -1.8189894E-12 z" svg:height="2.0661821mm" draw:style-name="style-834" svg:viewBox="0.0 0.0 180.79094 206.61823" svg:width="1.8079095mm" svg:x="92.719925mm" svg:y="110.28248mm"/>
          <draw:path svg:d="M 1368.8457 103.30911 L 1368.8457 103.30911 L 1343.0184 103.30911 Q 1317.1912 103.30911 1188.0548 129.13638 Q 1084.7457 154.96367 1110.573 154.96367 Q 1136.4003 154.96367 878.12744 206.61823 L 594.0274 258.27277 L 542.37286 284.10007 L 490.7183 284.10007 L 490.7183 309.92734 L 464.891 335.7546 L 464.891 335.7546 L 464.891 361.58188 L 464.891 361.58188 L 464.891 361.58188 L 439.06372 361.58188 L 439.06372 361.58188 L 439.06372 387.40918 L 439.06372 387.40918 L 413.23645 387.40918 Q 413.23645 361.58188 413.23645 361.58188 Q 413.23645 361.58188 413.23645 335.7546 Q 439.06372 309.92734 361.58188 284.10007 L 309.92734 258.27277 L 232.4455 258.27277 L 154.96367 258.27277 L 154.96367 232.4455 L 154.96367 206.61823 L 129.13638 206.61823 L 103.30911 206.61823 L 51.654556 180.79094 L 0.0 154.96367 L 51.654556 154.96367 L 77.481834 154.96367 L 77.481834 129.13638 L 77.481834 129.13638 L 77.481834 103.30911 L 77.481834 77.481834 L 154.96367 51.654556 Q 258.27277 51.654556 232.4455 25.827278 Q 232.4455 0.0 671.5092 0.0 Q 1136.4003 0.0 1239.7094 51.654556 Q 1368.8457 103.30911 1368.8457 103.30911 z" svg:height="3.8740916mm" draw:style-name="style-835" svg:viewBox="0.0 0.0 1368.8457 387.40918" svg:width="13.6884575mm" svg:x="283.06696mm" svg:y="184.92331mm"/>
          <draw:path svg:d="M 154.96367 0.0 L 232.4455 0.0 L 387.40918 0.0 Q 568.20013 0.0 568.20013 25.827278 Q 594.0274 51.654556 594.0274 77.481834 L 619.8547 77.481834 L 619.8547 77.481834 L 619.8547 103.30911 L 645.68195 103.30911 L 671.5092 103.30911 L 671.5092 129.13638 L 671.5092 129.13638 L 697.3365 154.96367 L 697.3365 180.79094 L 671.5092 180.79094 Q 645.68195 154.96367 619.8547 154.96367 Q 568.20013 129.13638 619.8547 206.61823 L 645.68195 258.27277 L 645.68195 258.27277 Q 619.8547 258.27277 619.8547 284.10007 Q 619.8547 309.92734 568.20013 309.92734 Q 516.54553 309.92734 490.7183 284.10007 Q 464.891 258.27277 464.891 258.27277 Q 439.06372 232.4455 413.23645 232.4455 L 387.40918 232.4455 L 361.58188 232.4455 Q 361.58188 206.61823 258.27277 206.61823 L 129.13638 154.96367 L 129.13638 154.96367 L 103.30911 154.96367 L 103.30911 154.96367 L 103.30911 154.96367 L 51.654556 129.13638 L 0.0 129.13638 L 0.0 129.13638 L 0.0 103.30911 L 25.827278 103.30911 L 51.654556 103.30911 L 51.654556 51.654556 Q 51.654556 0.0 51.654556 0.0 L 77.481834 0.0 L 154.96367 0.0 z" svg:height="3.0992734mm" draw:style-name="style-836" svg:viewBox="0.0 0.0 697.3365 309.92734" svg:width="6.973365mm" svg:x="212.30023mm" svg:y="51.138012mm"/>
          <draw:path svg:d="M 51.654556 51.654556 L 51.654556 0.0 L 154.96367 0.0 L 258.27277 0.0 L 258.27277 51.654556 Q 258.27277 103.30911 439.06372 103.30911 Q 619.8547 103.30911 697.3365 51.654556 Q 774.81836 51.654556 774.81836 25.827278 L 774.81836 25.827278 L 800.6456 77.481834 Q 826.4729 103.30911 826.4729 129.13638 L 852.3002 129.13638 L 826.4729 154.96367 Q 800.6456 154.96367 800.6456 180.79094 Q 826.4729 206.61823 826.4729 206.61823 L 826.4729 232.4455 L 800.6456 232.4455 Q 774.81836 258.27277 723.16376 258.27277 Q 697.3365 258.27277 516.54553 284.10007 L 361.58188 284.10007 L 309.92734 284.10007 Q 258.27277 284.10007 258.27277 258.27277 Q 258.27277 206.61823 206.61823 154.96367 L 154.96367 129.13638 L 154.96367 129.13638 L 154.96367 103.30911 L 77.481834 103.30911 L 0.0 103.30911 L 0.0 103.30911 Q 0.0 103.30911 25.827278 77.481834 Q 51.654556 77.481834 51.654556 51.654556 z" svg:height="2.8410006mm" draw:style-name="style-837" svg:viewBox="0.0 0.0 852.3002 284.10007" svg:width="8.523002mm" svg:x="61.46892mm" svg:y="155.48021mm"/>
          <draw:path svg:d="M 232.4455 0.0 L 258.27277 0.0 L 258.27277 25.827278 L 258.27277 25.827278 L 258.27277 25.827278 Q 258.27277 25.827278 232.4455 51.654556 Q 206.61823 51.654556 206.61823 77.481834 Q 206.61823 103.30911 129.13638 129.13638 L 51.654556 129.13638 L 51.654556 154.96367 L 51.654556 154.96367 L 25.827278 154.96367 L 25.827278 154.96367 L 0.0 154.96367 Q -25.827278 129.13638 25.827278 77.481834 Q 77.481834 25.827278 51.654556 25.827278 L 25.827278 25.827278 L 103.30911 25.827278 Q 206.61823 25.827278 232.4455 0.0 z" svg:height="1.5496367mm" draw:style-name="style-838" svg:viewBox="0.0 0.0 258.27277 154.96367" svg:width="2.582728mm" svg:x="195.25423mm" svg:y="136.6263mm"/>
          <draw:path svg:d="M 25.827278 0.0 L 25.827278 0.0 L 129.13638 77.481834 Q 258.27277 129.13638 335.7546 129.13638 Q 387.40918 129.13638 387.40918 129.13638 Q 413.23645 129.13638 439.06372 129.13638 L 439.06372 129.13638 L 439.06372 129.13638 L 439.06372 129.13638 L 490.7183 154.96367 L 542.37286 154.96367 L 516.54553 232.4455 Q 490.7183 284.10007 619.8547 413.23645 Q 774.81836 542.37286 800.6456 542.37286 L 826.4729 542.37286 L 826.4729 568.20013 L 826.4729 594.0274 L 800.6456 594.0274 L 800.6456 594.0274 L 748.9911 568.20013 L 723.16376 542.37286 L 723.16376 542.37286 L 697.3365 542.37286 L 697.3365 542.37286 L 697.3365 542.37286 L 697.3365 516.54553 L 697.3365 516.54553 L 671.5092 516.54553 L 671.5092 490.7183 L 645.68195 490.7183 L 619.8547 490.7183 L 619.8547 464.891 Q 594.0274 464.891 309.92734 232.4455 L 0.0 25.827278 L 0.0 25.827278 Q 0.0 25.827278 25.827278 0.0 z" svg:height="5.940274mm" draw:style-name="style-839" svg:viewBox="0.0 0.0 826.4729 594.0274" svg:width="8.264729mm" svg:x="92.203384mm" svg:y="78.7732mm"/>
          <draw:path svg:d="M 258.27277 0.0 L 258.27277 0.0 L 258.27277 0.0 L 284.10007 0.0 L 284.10007 0.0 Q 284.10007 25.827278 309.92734 25.827278 L 335.7546 25.827278 L 335.7546 51.654556 L 309.92734 77.481834 L 309.92734 77.481834 L 309.92734 77.481834 L 309.92734 103.30911 L 309.92734 103.30911 L 335.7546 103.30911 L 335.7546 129.13638 L 335.7546 129.13638 Q 309.92734 129.13638 309.92734 129.13638 L 309.92734 154.96367 L 258.27277 154.96367 Q 232.4455 154.96367 232.4455 129.13638 Q 232.4455 103.30911 103.30911 129.13638 L 0.0 154.96367 L 0.0 129.13638 L 0.0 77.481834 L 129.13638 51.654556 Q 258.27277 25.827278 258.27277 0.0 z" svg:height="1.5496367mm" draw:style-name="style-840" svg:viewBox="0.0 0.0 335.7546 154.96367" svg:width="3.357546mm" svg:x="107.95802mm" svg:y="197.57867mm"/>
          <draw:path svg:d="M 361.58188 0.0 L 361.58188 0.0 L 490.7183 0.0 Q 594.0274 25.827278 594.0274 51.654556 Q 594.0274 77.481834 568.20013 77.481834 Q 542.37286 103.30911 490.7183 103.30911 L 464.891 103.30911 L 439.06372 103.30911 Q 387.40918 103.30911 180.79094 129.13638 L 3.6379788E-12 129.13638 L 3.6379788E-12 103.30911 L 25.827278 103.30911 L 25.827278 103.30911 L 25.827278 103.30911 L 180.79094 51.654556 Q 361.58188 0.0 361.58188 0.0 z" svg:height="1.291364mm" draw:style-name="style-841" svg:viewBox="0.0 0.0 594.0274 129.13638" svg:width="5.940274mm" svg:x="184.66504mm" svg:y="205.06859mm"/>
          <draw:path svg:d="M 490.7183 25.827278 L 542.37286 25.827278 L 542.37286 25.827278 Q 542.37286 51.654556 464.891 77.481834 L 387.40918 103.30911 L 387.40918 103.30911 L 387.40918 103.30911 L 387.40918 129.13638 L 361.58188 129.13638 L 335.7546 129.13638 L 284.10007 103.30911 L 258.27277 103.30911 Q 232.4455 103.30911 206.61823 129.13638 Q 180.79094 154.96367 77.481834 103.30911 L 0.0 77.481834 L 0.0 51.654556 L 0.0 51.654556 L 25.827278 51.654556 L 51.654556 51.654556 L 77.481834 51.654556 Q 77.481834 51.654556 77.481834 25.827278 L 77.481834 25.827278 L 77.481834 25.827278 Q 103.30911 -1.8189894E-12 103.30911 -1.8189894E-12 L 103.30911 -1.8189894E-12 L 232.4455 -1.8189894E-12 Q 335.7546 -1.8189894E-12 387.40918 25.827278 Q 464.891 51.654556 490.7183 25.827278 z" svg:height="1.291364mm" draw:style-name="style-842" svg:viewBox="0.0 0.0 542.37286 129.13638" svg:width="5.4237285mm" svg:x="120.61339mm" svg:y="150.31476mm"/>
          <draw:path svg:d="M 1343.0184 0.0 L 1343.0184 0.0 L 1575.464 25.827278 Q 1807.9094 51.654556 1807.9094 51.654556 Q 1807.9094 51.654556 1833.7367 77.481834 L 1859.564 77.481834 L 1859.564 77.481834 L 1859.564 103.30911 L 1885.3912 103.30911 L 1911.2186 103.30911 L 1911.2186 129.13638 L 1911.2186 129.13638 L 1859.564 129.13638 L 1782.0822 129.13638 L 1756.2549 154.96367 Q 1756.2549 180.79094 1704.6003 206.61823 Q 1652.9458 258.27277 1652.9458 284.10007 L 1652.9458 309.92734 L 1627.1185 309.92734 L 1627.1185 309.92734 L 1704.6003 361.58188 Q 1782.0822 361.58188 1782.0822 361.58188 L 1782.0822 361.58188 L 1807.9094 361.58188 Q 1833.7367 361.58188 1807.9094 413.23645 Q 1807.9094 464.891 1782.0822 464.891 Q 1756.2549 464.891 1704.6003 490.7183 L 1652.9458 490.7183 L 1652.9458 516.54553 L 1652.9458 542.37286 L 1652.9458 568.20013 L 1652.9458 619.8547 L 1652.9458 619.8547 L 1652.9458 619.8547 L 1652.9458 619.8547 L 1678.7731 619.8547 L 1704.6003 619.8547 L 1730.4276 619.8547 L 1756.2549 619.8547 Q 1756.2549 619.8547 1756.2549 645.68195 Q 1756.2549 671.5092 1807.9094 645.68195 Q 1885.3912 619.8547 1911.2186 619.8547 L 1962.8732 619.8547 L 2014.5277 619.8547 L 2066.1821 619.8547 L 2066.1821 645.68195 L 2066.1821 671.5092 L 2092.0095 671.5092 L 2092.0095 697.3365 L 2066.1821 697.3365 L 2040.355 723.16376 L 1962.8732 723.16376 L 1911.2186 723.16376 L 1885.3912 748.9911 L 1859.564 748.9911 L 1652.9458 748.9911 Q 1420.5002 774.81836 1394.673 774.81836 Q 1368.8457 774.81836 1394.673 800.6456 Q 1420.5002 826.4729 1343.0184 826.4729 L 1265.5366 826.4729 L 1239.7094 826.4729 Q 1213.8821 826.4729 1213.8821 800.6456 Q 1188.0548 774.81836 1084.7457 774.81836 Q 981.4366 774.81836 826.4729 800.6456 L 697.3365 800.6456 L 697.3365 774.81836 Q 697.3365 748.9911 671.5092 748.9911 Q 645.68195 748.9911 671.5092 697.3365 Q 671.5092 645.68195 568.20013 619.8547 L 439.06372 594.0274 L 439.06372 568.20013 Q 413.23645 568.20013 413.23645 542.37286 Q 413.23645 516.54553 387.40918 516.54553 Q 361.58188 516.54553 413.23645 490.7183 Q 439.06372 490.7183 439.06372 464.891 Q 439.06372 439.06372 258.27277 413.23645 L 103.30911 387.40918 L 103.30911 361.58188 L 103.30911 335.7546 L 51.654556 335.7546 L 25.827278 309.92734 L 25.827278 309.92734 L 51.654556 309.92734 L 51.654556 309.92734 L 51.654556 309.92734 L 25.827278 284.10007 L -1.8189894E-12 258.27277 L -1.8189894E-12 258.27277 L -1.8189894E-12 258.27277 L 51.654556 258.27277 L 103.30911 258.27277 L 103.30911 232.4455 L 103.30911 206.61823 L 129.13638 206.61823 L 129.13638 206.61823 L 154.96367 206.61823 L 154.96367 206.61823 L 154.96367 206.61823 L 154.96367 206.61823 L 180.79094 232.4455 Q 180.79094 258.27277 232.4455 258.27277 Q 284.10007 258.27277 284.10007 232.4455 Q 284.10007 206.61823 335.7546 206.61823 Q 413.23645 180.79094 413.23645 180.79094 L 413.23645 180.79094 L 464.891 206.61823 Q 516.54553 206.61823 826.4729 232.4455 Q 1110.573 232.4455 1110.573 206.61823 L 1136.4003 180.79094 L 1136.4003 180.79094 Q 1136.4003 206.61823 1188.0548 206.61823 Q 1239.7094 206.61823 1188.0548 154.96367 L 1136.4003 103.30911 L 1188.0548 77.481834 Q 1213.8821 51.654556 1291.3639 51.654556 Q 1394.673 51.654556 1368.8457 25.827278 Q 1343.0184 0.0 1343.0184 0.0 z" svg:height="8.264729mm" draw:style-name="style-843" svg:viewBox="0.0 0.0 2092.0095 826.4729" svg:width="20.920095mm" svg:x="162.71185mm" svg:y="195.77077mm"/>
          <draw:path svg:d="M 0.0 25.827278 L 0.0 0.0 L 180.79094 0.0 L 361.58188 0.0 L 361.58188 0.0 Q 361.58188 25.827278 361.58188 25.827278 Q 387.40918 25.827278 206.61823 77.481834 L 51.654556 129.13638 L 51.654556 129.13638 Q 51.654556 103.30911 51.654556 77.481834 Q 51.654556 77.481834 25.827278 77.481834 Q 0.0 51.654556 0.0 25.827278 z" svg:height="1.291364mm" draw:style-name="style-844" svg:viewBox="0.0 0.0 361.58188 129.13638" svg:width="3.615819mm" svg:x="139.98384mm" svg:y="177.94995mm"/>
          <draw:path svg:d="M 25.827278 51.654556 L 25.827278 0.0 L 77.481834 0.0 Q 129.13638 25.827278 103.30911 103.30911 Q 77.481834 154.96367 154.96367 206.61823 Q 232.4455 258.27277 258.27277 258.27277 Q 284.10007 258.27277 335.7546 258.27277 L 361.58188 258.27277 L 361.58188 335.7546 Q 361.58188 413.23645 309.92734 413.23645 L 258.27277 413.23645 L 232.4455 413.23645 Q 232.4455 413.23645 180.79094 387.40918 L 129.13638 387.40918 L 103.30911 387.40918 Q 77.481834 361.58188 51.654556 335.7546 Q 25.827278 309.92734 51.654556 309.92734 Q 77.481834 284.10007 77.481834 258.27277 Q 77.481834 206.61823 51.654556 206.61823 Q 25.827278 206.61823 25.827278 154.96367 L 1.8189894E-12 129.13638 L 1.8189894E-12 129.13638 L 25.827278 129.13638 L 25.827278 51.654556 z" svg:height="4.1323643mm" draw:style-name="style-845" svg:viewBox="0.0 0.0 361.58188 413.23645" svg:width="3.615819mm" svg:x="135.07666mm" svg:y="128.1033mm"/>
          <draw:path svg:d="M 51.654556 25.827278 L 51.654556 0.0 L 103.30911 0.0 Q 154.96367 25.827278 154.96367 51.654556 Q 154.96367 77.481834 309.92734 51.654556 Q 464.891 51.654556 464.891 77.481834 L 464.891 103.30911 L 464.891 103.30911 L 464.891 103.30911 L 439.06372 103.30911 Q 439.06372 103.30911 464.891 129.13638 L 464.891 129.13638 L 464.891 129.13638 Q 464.891 154.96367 464.891 154.96367 L 490.7183 154.96367 L 490.7183 154.96367 Q 490.7183 154.96367 516.54553 180.79094 L 516.54553 180.79094 L 516.54553 206.61823 Q 542.37286 232.4455 594.0274 232.4455 Q 619.8547 232.4455 697.3365 284.10007 Q 774.81836 309.92734 774.81836 335.7546 L 774.81836 335.7546 L 774.81836 335.7546 L 774.81836 335.7546 L 748.9911 335.7546 L 748.9911 361.58188 L 748.9911 361.58188 L 723.16376 361.58188 L 723.16376 361.58188 L 723.16376 361.58188 L 619.8547 387.40918 Q 542.37286 387.40918 542.37286 361.58188 Q 542.37286 309.92734 464.891 309.92734 Q 361.58188 335.7546 361.58188 361.58188 Q 361.58188 387.40918 206.61823 413.23645 L 51.654556 413.23645 L 51.654556 413.23645 L 51.654556 387.40918 L 25.827278 387.40918 L 25.827278 387.40918 L 25.827278 361.58188 L 0.0 361.58188 L 0.0 335.7546 L 0.0 309.92734 L 0.0 309.92734 L 0.0 284.10007 L 25.827278 284.10007 L 25.827278 258.27277 L 25.827278 258.27277 L 0.0 258.27277 L 0.0 154.96367 Q 0.0 51.654556 25.827278 51.654556 Q 51.654556 51.654556 51.654556 25.827278 z M 464.891 206.61823 Q 464.891 206.61823 490.7183 206.61823 Q 490.7183 206.61823 464.891 206.61823 Q 464.891 206.61823 464.891 206.61823 z" svg:height="4.1323643mm" draw:style-name="style-846" svg:viewBox="0.0 0.0 774.81836 413.23645" svg:width="7.7481833mm" svg:x="112.60693mm" svg:y="127.586754mm"/>
          <draw:path svg:d="M 77.481834 -1.8189894E-12 L 103.30911 -1.8189894E-12 L 103.30911 51.654556 L 103.30911 77.481834 L 103.30911 103.30911 Q 103.30911 103.30911 77.481834 129.13638 Q 51.654556 154.96367 25.827278 180.79094 Q -25.827278 206.61823 0.0 103.30911 L 0.0 -1.8189894E-12 L 25.827278 -1.8189894E-12 Q 51.654556 -1.8189894E-12 77.481834 -1.8189894E-12 z" svg:height="1.8079095mm" draw:style-name="style-847" svg:viewBox="0.0 0.0 103.30911 180.79094" svg:width="1.0330911mm" svg:x="177.17513mm" svg:y="162.71185mm"/>
          <draw:path svg:d="M 0.0 25.827278 L 0.0 4.5474735E-13 L 180.79094 25.827278 Q 335.7546 77.481834 387.40918 77.481834 Q 387.40918 77.481834 464.891 51.654556 Q 542.37286 25.827278 774.81836 25.827278 Q 1007.26385 25.827278 2092.0095 129.13638 Q 3202.5825 180.79094 3409.2007 180.79094 L 3615.8188 180.79094 L 3615.8188 180.79094 L 3615.8188 180.79094 L 4364.81 258.27277 Q 5139.6284 335.7546 5475.383 335.7546 L 5811.1377 335.7546 L 5811.1377 309.92734 L 5811.1377 309.92734 L 5759.483 258.27277 Q 5759.483 206.61823 5759.483 129.13638 Q 5785.31 51.654556 5836.965 25.827278 Q 5888.6196 25.827278 6172.719 25.827278 Q 6482.647 25.827278 6560.1284 77.481834 Q 6637.6104 103.30911 6637.6104 129.13638 Q 6637.6104 154.96367 6663.4375 154.96367 L 6689.265 180.79094 L 6689.265 180.79094 L 6689.265 180.79094 L 6715.0923 206.61823 L 6715.0923 232.4455 L 6689.265 232.4455 L 6663.4375 232.4455 L 6663.4375 206.61823 L 6637.6104 206.61823 L 6637.6104 206.61823 L 6637.6104 180.79094 L 6585.956 180.79094 L 6560.1284 180.79094 L 6430.992 180.79094 L 6301.856 180.79094 L 6301.856 180.79094 L 6276.0283 180.79094 L 6276.0283 180.79094 L 6276.0283 180.79094 L 6276.0283 206.61823 L 6276.0283 206.61823 L 6250.201 232.4455 L 6224.374 284.10007 L 6224.374 284.10007 L 6224.374 284.10007 L 6224.374 309.92734 L 6224.374 309.92734 L 6198.547 309.92734 L 6198.547 335.7546 L 6198.547 335.7546 L 6224.374 335.7546 L 6224.374 335.7546 L 6224.374 335.7546 L 6224.374 361.58188 L 6224.374 361.58188 L 6250.201 361.58188 L 6250.201 387.40918 L 6250.201 387.40918 L 6276.0283 387.40918 L 6327.683 490.7183 Q 6405.165 568.20013 6508.474 645.68195 Q 6585.956 748.9911 6637.6104 800.6456 Q 6689.265 852.3002 6715.0923 852.3002 L 6740.9194 852.3002 L 6740.9194 878.12744 L 6740.9194 903.9547 L 6766.747 929.782 L 6766.747 955.6093 L 6792.574 955.6093 L 6844.2285 955.6093 L 6844.2285 981.4366 L 6844.2285 1007.26385 L 6818.4014 1007.26385 L 6792.574 1007.26385 L 6792.574 1033.0911 L 6792.574 1033.0911 L 6766.747 1033.0911 L 6766.747 1007.26385 L 6766.747 1007.26385 L 6740.9194 1007.26385 L 6740.9194 1007.26385 L 6740.9194 1007.26385 L 6689.265 981.4366 L 6637.6104 981.4366 L 6637.6104 981.4366 Q 6637.6104 955.6093 6611.783 955.6093 Q 6585.956 955.6093 6353.5103 955.6093 Q 6121.065 1007.26385 5062.1465 852.3002 Q 4003.228 697.3365 3848.2644 697.3365 L 3719.128 697.3365 L 3719.128 697.3365 Q 3719.128 697.3365 3693.3008 697.3365 L 3667.4734 697.3365 L 3667.4734 697.3365 L 3667.4734 697.3365 L 3641.6462 697.3365 Q 3589.9917 697.3365 2763.5188 542.37286 L 1962.8732 413.23645 L 1937.0459 413.23645 Q 1937.0459 387.40918 1033.0911 284.10007 L 129.13638 180.79094 L 129.13638 154.96367 Q 129.13638 154.96367 77.481834 129.13638 L 51.654556 77.481834 L 51.654556 77.481834 L 51.654556 77.481834 L 25.827278 51.654556 L 0.0 51.654556 L 0.0 25.827278 z" svg:height="10.330912mm" draw:style-name="style-848" svg:viewBox="0.0 0.0 6844.2285 1033.0911" svg:width="68.44228mm" svg:x="166.58594mm" svg:y="26.602097mm"/>
          <draw:path svg:d="M 129.13638 25.827278 L 129.13638 0.0 L 154.96367 0.0 L 180.79094 0.0 L 180.79094 25.827278 L 206.61823 51.654556 L 206.61823 77.481834 L 206.61823 77.481834 L 180.79094 129.13638 L 180.79094 154.96367 L 154.96367 232.4455 Q 154.96367 309.92734 129.13638 413.23645 L 129.13638 516.54553 L 129.13638 516.54553 Q 103.30911 516.54553 103.30911 413.23645 Q 51.654556 309.92734 25.827278 284.10007 Q 1.8189894E-12 284.10007 1.8189894E-12 232.4455 L 1.8189894E-12 206.61823 L 25.827278 180.79094 L 51.654556 154.96367 L 51.654556 154.96367 L 51.654556 129.13638 L 51.654556 129.13638 L 51.654556 129.13638 L 77.481834 129.13638 L 77.481834 129.13638 L 77.481834 103.30911 L 103.30911 103.30911 L 103.30911 77.481834 L 103.30911 51.654556 L 129.13638 25.827278 z" svg:height="5.165456mm" draw:style-name="style-849" svg:viewBox="0.0 0.0 206.61823 516.54553" svg:width="2.0661821mm" svg:x="106.40839mm" svg:y="46.74737mm"/>
          <draw:path svg:d="M 103.30911 0.0 L 103.30911 0.0 L 284.10007 25.827278 Q 490.7183 51.654556 490.7183 51.654556 Q 490.7183 51.654556 516.54553 51.654556 L 516.54553 77.481834 L 490.7183 77.481834 Q 490.7183 103.30911 490.7183 103.30911 L 490.7183 103.30911 L 490.7183 103.30911 Q 490.7183 129.13638 490.7183 154.96367 L 490.7183 154.96367 L 464.891 154.96367 Q 439.06372 154.96367 387.40918 180.79094 L 309.92734 206.61823 L 309.92734 258.27277 Q 309.92734 284.10007 284.10007 284.10007 L 258.27277 284.10007 L 258.27277 258.27277 Q 284.10007 232.4455 284.10007 206.61823 Q 284.10007 154.96367 129.13638 103.30911 L 0.0 77.481834 L 0.0 77.481834 Q 25.827278 77.481834 0.0 51.654556 L 0.0 25.827278 L 51.654556 25.827278 Q 103.30911 0.0 103.30911 0.0 z" svg:height="2.8410006mm" draw:style-name="style-850" svg:viewBox="0.0 0.0 516.54553 284.10007" svg:width="5.165456mm" svg:x="164.00322mm" svg:y="149.79822mm"/>
          <draw:path svg:d="M 284.10007 25.827278 L 284.10007 0.0 L 516.54553 25.827278 Q 774.81836 51.654556 826.4729 77.481834 L 903.9547 77.481834 L 903.9547 309.92734 L 903.9547 516.54553 L 878.12744 516.54553 Q 826.4729 516.54553 723.16376 542.37286 L 619.8547 542.37286 L 619.8547 542.37286 Q 619.8547 516.54553 619.8547 516.54553 Q 619.8547 490.7183 413.23645 464.891 L 206.61823 439.06372 L 206.61823 439.06372 Q 206.61823 413.23645 206.61823 361.58188 L 180.79094 309.92734 L 180.79094 284.10007 Q 180.79094 258.27277 154.96367 258.27277 Q 154.96367 232.4455 77.481834 206.61823 L 25.827278 206.61823 L 25.827278 206.61823 L 0.0 180.79094 L 0.0 180.79094 L 0.0 154.96367 L 51.654556 154.96367 L 103.30911 154.96367 L 103.30911 103.30911 L 103.30911 77.481834 L 206.61823 51.654556 Q 284.10007 51.654556 284.10007 25.827278 z" svg:height="5.4237285mm" draw:style-name="style-851" svg:viewBox="0.0 0.0 903.9547 542.37286" svg:width="9.039547mm" svg:x="310.96042mm" svg:y="181.3075mm"/>
          <draw:path svg:d="M 878.12744 77.481834 L 878.12744 129.13638 L 878.12744 129.13638 Q 878.12744 154.96367 826.4729 180.79094 L 774.81836 232.4455 L 774.81836 232.4455 Q 748.9911 232.4455 723.16376 232.4455 Q 671.5092 232.4455 671.5092 232.4455 L 645.68195 206.61823 L 645.68195 180.79094 Q 619.8547 154.96367 568.20013 180.79094 L 490.7183 180.79094 L 464.891 180.79094 Q 464.891 180.79094 309.92734 180.79094 L 154.96367 180.79094 L 154.96367 180.79094 L 129.13638 180.79094 L 103.30911 180.79094 L 77.481834 180.79094 L 51.654556 180.79094 L 51.654556 180.79094 L 25.827278 154.96367 L 0.0 129.13638 L 0.0 129.13638 L 0.0 129.13638 L 0.0 129.13638 L 0.0 129.13638 L 25.827278 103.30911 L 51.654556 77.481834 L 103.30911 77.481834 L 129.13638 77.481834 L 232.4455 51.654556 Q 335.7546 51.654556 335.7546 25.827278 L 335.7546 -1.8189894E-12 L 516.54553 25.827278 Q 671.5092 25.827278 697.3365 -1.8189894E-12 Q 697.3365 -25.827278 774.81836 -1.8189894E-12 Q 852.3002 25.827278 852.3002 25.827278 Q 878.12744 25.827278 878.12744 77.481834 z" svg:height="2.324455mm" draw:style-name="style-852" svg:viewBox="0.0 0.0 878.12744 232.4455" svg:width="8.781275mm" svg:x="174.59239mm" svg:y="149.02339mm"/>
          <draw:path svg:d="M 284.10007 154.96367 L 361.58188 154.96367 L 361.58188 180.79094 L 335.7546 180.79094 L 335.7546 180.79094 L 335.7546 180.79094 L 387.40918 206.61823 L 439.06372 232.4455 L 464.891 232.4455 Q 490.7183 232.4455 490.7183 284.10007 Q 464.891 335.7546 516.54553 335.7546 L 568.20013 335.7546 L 568.20013 335.7546 L 568.20013 335.7546 L 542.37286 361.58188 L 516.54553 387.40918 L 516.54553 387.40918 L 516.54553 387.40918 L 439.06372 387.40918 Q 387.40918 387.40918 361.58188 361.58188 L 335.7546 361.58188 L 335.7546 335.7546 Q 335.7546 335.7546 309.92734 309.92734 Q 309.92734 284.10007 180.79094 284.10007 L 77.481834 284.10007 L 77.481834 284.10007 L 77.481834 284.10007 L 51.654556 284.10007 L 51.654556 284.10007 L 51.654556 258.27277 L 25.827278 258.27277 L 25.827278 232.4455 L 25.827278 206.61823 L 0.0 180.79094 L 0.0 154.96367 L 77.481834 154.96367 L 154.96367 129.13638 L 154.96367 129.13638 L 180.79094 129.13638 L 180.79094 129.13638 L 180.79094 129.13638 L 129.13638 103.30911 Q 77.481834 77.481834 77.481834 77.481834 L 77.481834 77.481834 L 103.30911 77.481834 Q 129.13638 77.481834 129.13638 51.654556 Q 154.96367 25.827278 180.79094 0.0 Q 206.61823 0.0 180.79094 25.827278 Q 180.79094 77.481834 206.61823 77.481834 Q 232.4455 77.481834 232.4455 103.30911 Q 206.61823 129.13638 284.10007 154.96367 z" svg:height="3.8740916mm" draw:style-name="style-853" svg:viewBox="0.0 0.0 568.20013 387.40918" svg:width="5.682001mm" svg:x="236.3196mm" svg:y="93.23647mm"/>
          <draw:path svg:d="M 180.79094 258.27277 L 232.4455 9.094947E-13 L 284.10007 77.481834 Q 309.92734 154.96367 439.06372 180.79094 Q 594.0274 206.61823 568.20013 206.61823 Q 542.37286 206.61823 542.37286 232.4455 Q 542.37286 258.27277 594.0274 258.27277 Q 645.68195 284.10007 645.68195 309.92734 Q 645.68195 361.58188 697.3365 361.58188 Q 748.9911 361.58188 697.3365 387.40918 Q 671.5092 413.23645 774.81836 413.23645 Q 878.12744 439.06372 878.12744 464.891 Q 878.12744 490.7183 903.9547 490.7183 Q 955.6093 490.7183 955.6093 542.37286 Q 981.4366 568.20013 1084.7457 619.8547 Q 1162.2275 645.68195 1136.4003 671.5092 Q 1110.573 671.5092 1162.2275 723.16376 Q 1213.8821 723.16376 1368.8457 748.9911 Q 1497.9822 774.81836 1523.8094 774.81836 L 1575.464 774.81836 L 1575.464 800.6456 L 1575.464 800.6456 L 1601.2913 800.6456 L 1601.2913 774.81836 L 1627.1185 774.81836 L 1652.9458 774.81836 L 1652.9458 800.6456 L 1627.1185 826.4729 L 1627.1185 826.4729 L 1627.1185 826.4729 L 1652.9458 852.3002 L 1678.7731 878.12744 L 1678.7731 878.12744 L 1678.7731 878.12744 L 1652.9458 903.9547 L 1652.9458 929.782 L 1601.2913 929.782 Q 1549.6367 929.782 1523.8094 955.6093 L 1497.9822 955.6093 L 1472.1549 955.6093 Q 1472.1549 981.4366 1420.5002 981.4366 Q 1368.8457 1007.26385 1368.8457 1033.0911 Q 1368.8457 1058.9185 1317.1912 1058.9185 Q 1291.3639 1058.9185 1291.3639 1084.7457 Q 1265.5366 1110.573 1239.7094 1136.4003 Q 1213.8821 1136.4003 1188.0548 1188.0548 L 1162.2275 1265.5366 L 1162.2275 1265.5366 L 1162.2275 1291.3639 L 1162.2275 1291.3639 L 1162.2275 1291.3639 L 1136.4003 1291.3639 L 1136.4003 1291.3639 L 1136.4003 1317.1912 L 1162.2275 1317.1912 L 1162.2275 1343.0184 L 1162.2275 1343.0184 L 1136.4003 1343.0184 L 1136.4003 1343.0184 L 1136.4003 1368.8457 L 1162.2275 1368.8457 L 1162.2275 1394.673 L 1162.2275 1420.5002 L 1136.4003 1420.5002 L 1136.4003 1446.3275 L 1136.4003 1446.3275 L 1136.4003 1446.3275 L 1084.7457 1446.3275 L 1033.0911 1446.3275 L 1007.26385 1446.3275 Q 981.4366 1446.3275 852.3002 1472.1549 Q 723.16376 1497.9822 671.5092 1497.9822 Q 594.0274 1523.8094 568.20013 1549.6367 Q 542.37286 1601.2913 490.7183 1627.1185 Q 464.891 1678.7731 387.40918 1678.7731 Q 335.7546 1704.6003 335.7546 1756.2549 Q 335.7546 1807.9094 206.61823 1833.7367 L 103.30911 1859.564 L 103.30911 1885.3912 L 77.481834 1885.3912 L 77.481834 1885.3912 L 77.481834 1859.564 L 77.481834 1859.564 L 77.481834 1859.564 L 51.654556 1859.564 L 51.654556 1859.564 L 51.654556 1885.3912 L 25.827278 1885.3912 L 25.827278 1911.2186 L 25.827278 1937.0459 L 25.827278 1937.0459 L 0.0 1937.0459 L 0.0 1859.564 L 25.827278 1807.9094 L 25.827278 1678.7731 Q 25.827278 1549.6367 25.827278 1497.9822 Q 25.827278 1420.5002 77.481834 981.4366 L 129.13638 516.54553 L 129.13638 516.54553 Q 129.13638 516.54553 180.79094 258.27277 z M 568.20013 309.92734 Q 568.20013 309.92734 568.20013 284.10007 Q 594.0274 284.10007 594.0274 309.92734 Q 594.0274 309.92734 568.20013 309.92734 z M 1213.8821 1110.573 Q 1213.8821 1084.7457 1213.8821 1084.7457 Q 1213.8821 1084.7457 1213.8821 1084.7457 Q 1213.8821 1110.573 1213.8821 1110.573 z" svg:height="19.370459mm" draw:style-name="style-854" svg:viewBox="0.0 0.0 1678.7731 1937.0459" svg:width="16.787731mm" svg:x="194.4794mm" svg:y="81.6142mm"/>
          <draw:path svg:d="M 464.891 0.0 L 490.7183 0.0 L 516.54553 0.0 L 542.37286 0.0 L 619.8547 0.0 Q 697.3365 0.0 774.81836 0.0 L 852.3002 0.0 L 852.3002 25.827278 Q 852.3002 51.654556 929.782 51.654556 Q 981.4366 51.654556 981.4366 77.481834 Q 981.4366 103.30911 1007.26385 129.13638 L 1007.26385 154.96367 L 1033.0911 154.96367 L 1058.9185 154.96367 L 1058.9185 180.79094 L 1084.7457 180.79094 L 1084.7457 180.79094 L 1084.7457 206.61823 L 1007.26385 206.61823 Q 929.782 206.61823 878.12744 232.4455 L 826.4729 258.27277 L 878.12744 258.27277 L 903.9547 258.27277 L 929.782 284.10007 Q 981.4366 284.10007 981.4366 309.92734 L 981.4366 335.7546 L 800.6456 335.7546 Q 619.8547 335.7546 619.8547 361.58188 Q 619.8547 387.40918 516.54553 413.23645 L 413.23645 464.891 L 387.40918 464.891 L 361.58188 464.891 L 361.58188 490.7183 L 361.58188 490.7183 L 335.7546 490.7183 L 335.7546 490.7183 L 258.27277 490.7183 Q 206.61823 464.891 232.4455 464.891 Q 258.27277 439.06372 206.61823 413.23645 L 129.13638 413.23645 L 129.13638 387.40918 Q 154.96367 387.40918 154.96367 361.58188 Q 154.96367 361.58188 129.13638 335.7546 L 77.481834 309.92734 L 77.481834 284.10007 L 51.654556 284.10007 L 51.654556 258.27277 L 51.654556 206.61823 L 25.827278 206.61823 L 25.827278 206.61823 L 25.827278 180.79094 L 0.0 180.79094 L 0.0 180.79094 L 0.0 154.96367 L 103.30911 154.96367 Q 206.61823 154.96367 206.61823 129.13638 L 206.61823 129.13638 L 206.61823 51.654556 Q 232.4455 0.0 309.92734 0.0 L 413.23645 0.0 L 464.891 0.0 z" svg:height="4.9071827mm" draw:style-name="style-855" svg:viewBox="0.0 0.0 1084.7457 490.7183" svg:width="10.847457mm" svg:x="219.53186mm" svg:y="170.46004mm"/>
          <draw:path svg:d="M -3.6379788E-12 51.654556 L 25.827278 0.0 L 284.10007 0.0 L 542.37286 0.0 L 619.8547 25.827278 Q 697.3365 25.827278 671.5092 51.654556 Q 645.68195 51.654556 645.68195 77.481834 L 619.8547 103.30911 L 619.8547 103.30911 Q 619.8547 129.13638 619.8547 154.96367 Q 594.0274 180.79094 516.54553 206.61823 L 464.891 232.4455 L 464.891 232.4455 Q 439.06372 232.4455 361.58188 258.27277 L 284.10007 258.27277 L 258.27277 258.27277 Q 206.61823 232.4455 103.30911 232.4455 Q -3.6379788E-12 206.61823 25.827278 180.79094 Q 51.654556 129.13638 25.827278 129.13638 Q -3.6379788E-12 103.30911 -3.6379788E-12 51.654556 z" svg:height="2.582728mm" draw:style-name="style-856" svg:viewBox="0.0 0.0 671.5092 258.27277" svg:width="6.715092mm" svg:x="191.6384mm" svg:y="67.409195mm"/>
          <draw:path svg:d="M 1343.0184 206.61823 L 1368.8457 206.61823 L 1394.673 232.4455 Q 1394.673 258.27277 1420.5002 258.27277 L 1446.3275 258.27277 L 1446.3275 232.4455 L 1446.3275 232.4455 L 1472.1549 232.4455 L 1472.1549 258.27277 L 1472.1549 258.27277 Q 1472.1549 309.92734 1446.3275 309.92734 Q 1420.5002 309.92734 1420.5002 361.58188 Q 1420.5002 413.23645 1446.3275 413.23645 Q 1497.9822 413.23645 1472.1549 439.06372 Q 1446.3275 464.891 1497.9822 464.891 L 1549.6367 464.891 L 1549.6367 464.891 L 1549.6367 464.891 L 1549.6367 490.7183 L 1549.6367 490.7183 L 1549.6367 516.54553 L 1549.6367 542.37286 L 1549.6367 542.37286 L 1549.6367 568.20013 L 1549.6367 568.20013 L 1549.6367 568.20013 L 1523.8094 568.20013 L 1523.8094 568.20013 L 1497.9822 594.0274 Q 1446.3275 619.8547 1265.5366 645.68195 L 1084.7457 671.5092 L 1110.573 671.5092 L 1110.573 671.5092 L 1110.573 697.3365 L 1084.7457 697.3365 L 1084.7457 697.3365 L 1084.7457 723.16376 L 1084.7457 723.16376 L 1084.7457 723.16376 L 1110.573 723.16376 L 1110.573 723.16376 L 1110.573 748.9911 L 1136.4003 748.9911 L 1136.4003 748.9911 L 1136.4003 774.81836 L 1110.573 774.81836 Q 1084.7457 774.81836 1033.0911 800.6456 L 1007.26385 800.6456 L 1007.26385 774.81836 Q 981.4366 774.81836 981.4366 748.9911 Q 955.6093 723.16376 878.12744 723.16376 Q 800.6456 723.16376 671.5092 723.16376 Q 568.20013 697.3365 568.20013 774.81836 Q 594.0274 826.4729 568.20013 826.4729 L 542.37286 826.4729 L 542.37286 800.6456 Q 542.37286 774.81836 464.891 774.81836 Q 413.23645 774.81836 413.23645 748.9911 Q 413.23645 723.16376 361.58188 723.16376 Q 309.92734 723.16376 309.92734 697.3365 Q 309.92734 671.5092 258.27277 671.5092 Q 206.61823 645.68195 206.61823 619.8547 Q 206.61823 594.0274 129.13638 594.0274 L 77.481834 568.20013 L 51.654556 568.20013 L 0.0 568.20013 L 0.0 568.20013 L 0.0 568.20013 L 0.0 568.20013 L 25.827278 568.20013 L 25.827278 542.37286 L 51.654556 542.37286 L 51.654556 542.37286 L 51.654556 516.54553 L 77.481834 516.54553 L 103.30911 516.54553 L 103.30911 490.7183 L 103.30911 464.891 L 129.13638 464.891 L 129.13638 464.891 L 129.13638 439.06372 L 103.30911 439.06372 L 103.30911 439.06372 Q 103.30911 413.23645 103.30911 387.40918 Q 103.30911 361.58188 77.481834 335.7546 Q 51.654556 309.92734 51.654556 258.27277 L 51.654556 232.4455 L 25.827278 232.4455 L 25.827278 206.61823 L 103.30911 206.61823 Q 180.79094 206.61823 232.4455 154.96367 Q 284.10007 103.30911 387.40918 77.481834 Q 516.54553 51.654556 516.54553 0.0 Q 516.54553 -25.827278 568.20013 0.0 Q 619.8547 25.827278 594.0274 51.654556 Q 568.20013 51.654556 671.5092 51.654556 Q 774.81836 51.654556 826.4729 103.30911 Q 852.3002 103.30911 1084.7457 154.96367 Q 1317.1912 206.61823 1343.0184 206.61823 z M 1007.26385 723.16376 Q 1007.26385 697.3365 1033.0911 697.3365 Q 1058.9185 697.3365 1058.9185 723.16376 Q 1058.9185 748.9911 1033.0911 748.9911 Q 1007.26385 748.9911 1007.26385 723.16376 z" svg:height="8.264729mm" draw:style-name="style-857" svg:viewBox="0.0 0.0 1549.6367 826.4729" svg:width="15.4963665mm" svg:x="35.641644mm" svg:y="87.812744mm"/>
          <draw:path svg:d="M 981.4366 0.0 L 981.4366 0.0 L 1007.26385 0.0 L 1033.0911 0.0 L 1084.7457 0.0 Q 1162.2275 0.0 1188.0548 25.827278 Q 1213.8821 51.654556 1162.2275 51.654556 Q 1110.573 51.654556 1291.3639 77.481834 L 1446.3275 103.30911 L 1446.3275 103.30911 L 1446.3275 103.30911 L 1420.5002 103.30911 L 1420.5002 103.30911 L 1420.5002 129.13638 L 1394.673 129.13638 L 1394.673 129.13638 L 1394.673 154.96367 L 1394.673 180.79094 Q 1394.673 232.4455 1368.8457 232.4455 Q 1343.0184 258.27277 1291.3639 258.27277 L 1265.5366 258.27277 L 1291.3639 284.10007 L 1343.0184 309.92734 L 1343.0184 309.92734 L 1343.0184 309.92734 L 1343.0184 335.7546 L 1343.0184 361.58188 L 1343.0184 361.58188 L 1343.0184 387.40918 L 697.3365 387.40918 L 51.654556 387.40918 L 51.654556 361.58188 L 51.654556 361.58188 L 25.827278 361.58188 L 25.827278 361.58188 L 25.827278 335.7546 L 51.654556 335.7546 L 51.654556 335.7546 L 51.654556 309.92734 L 51.654556 309.92734 L 51.654556 309.92734 L 25.827278 309.92734 L 25.827278 309.92734 L 25.827278 284.10007 L 0.0 284.10007 L 0.0 284.10007 L 0.0 258.27277 L 51.654556 258.27277 L 77.481834 258.27277 L 129.13638 232.4455 Q 206.61823 206.61823 387.40918 180.79094 Q 594.0274 154.96367 568.20013 103.30911 Q 542.37286 103.30911 568.20013 103.30911 Q 619.8547 103.30911 671.5092 77.481834 L 723.16376 51.654556 L 748.9911 51.654556 L 774.81836 51.654556 L 826.4729 51.654556 Q 852.3002 51.654556 878.12744 25.827278 L 903.9547 0.0 L 929.782 0.0 Q 955.6093 0.0 955.6093 0.0 L 981.4366 0.0 L 981.4366 0.0 z" svg:height="3.8740916mm" draw:style-name="style-858" svg:viewBox="0.0 0.0 1446.3275 387.40918" svg:width="14.463276mm" svg:x="61.46892mm" svg:y="204.55205mm"/>
          <draw:path svg:d="M 25.827278 25.827278 L 0.0 0.0 L 51.654556 0.0 L 129.13638 0.0 L 154.96367 0.0 Q 180.79094 0.0 180.79094 25.827278 L 180.79094 51.654556 L 258.27277 51.654556 Q 361.58188 51.654556 413.23645 51.654556 L 490.7183 51.654556 L 464.891 103.30911 Q 464.891 154.96367 464.891 154.96367 L 464.891 154.96367 L 490.7183 180.79094 Q 516.54553 206.61823 490.7183 232.4455 Q 490.7183 258.27277 464.891 258.27277 L 439.06372 258.27277 L 387.40918 258.27277 Q 335.7546 258.27277 335.7546 284.10007 L 335.7546 284.10007 L 309.92734 284.10007 L 309.92734 284.10007 L 206.61823 284.10007 Q 77.481834 258.27277 51.654556 258.27277 L 25.827278 258.27277 L 25.827278 258.27277 Q 0.0 258.27277 0.0 154.96367 Q 0.0 77.481834 25.827278 77.481834 Q 51.654556 51.654556 25.827278 25.827278 z" svg:height="2.8410006mm" draw:style-name="style-859" svg:viewBox="0.0 0.0 490.7183 284.10007" svg:width="4.9071827mm" svg:x="152.38094mm" svg:y="120.35512mm"/>
          <draw:path svg:d="M 0.0 1601.2913 L 0.0 0.0 L 16012.912 0.0 L 31999.998 0.0 L 31999.998 2066.1821 L 31999.998 4132.3643 L 31974.17 4132.3643 L 31974.17 4132.3643 L 31974.17 4132.3643 Q 31974.17 4106.537 31948.344 4106.537 L 31948.344 4106.537 L 31638.416 4106.537 Q 31328.488 4080.71 28461.66 4003.228 L 25594.832 3899.919 L 25517.352 3899.919 Q 25414.041 3874.0918 25207.424 3848.2644 L 25026.633 3822.4373 L 25026.633 3796.6099 Q 25052.459 3770.7825 24949.15 3770.7825 Q 24871.668 3770.7825 24845.842 3770.7825 Q 24820.014 3822.4373 24690.877 3822.4373 Q 24587.568 3822.4373 24510.086 3796.6099 Q 24432.605 3744.9553 24380.951 3744.9553 L 24329.295 3744.9553 L 24277.64 3744.9553 Q 24251.814 3770.7825 24225.986 3770.7825 Q 24174.332 3770.7825 24148.506 3744.9553 Q 24122.678 3693.3008 24019.37 3667.4734 L 23941.887 3667.4734 L 23941.887 3667.4734 Q 23916.059 3641.6462 23916.059 3641.6462 L 23916.059 3641.6462 L 23916.059 3615.8188 Q 23916.059 3564.1643 23890.232 3564.1643 Q 23864.404 3564.1643 23864.404 3512.5098 Q 23864.404 3486.6826 23812.75 3460.8552 Q 23761.096 3409.2007 23657.787 3254.237 Q 23554.479 3099.2734 23476.996 2995.9644 L 23373.688 2892.655 L 23373.688 2892.655 Q 23347.86 2866.828 23347.86 2866.828 L 23347.86 2866.828 L 23347.86 2841.0005 Q 23347.86 2841.0005 23322.031 2841.0005 L 23322.031 2841.0005 L 23322.031 2841.0005 Q 23296.205 2815.1733 23296.205 2789.346 Q 23296.205 2763.5188 23218.723 2737.6914 Q 23141.24 2686.0369 22831.314 2686.0369 Q 22547.213 2686.0369 22495.559 2686.0369 Q 22443.904 2711.8643 22418.078 2789.346 Q 22418.078 2866.828 22418.078 2918.4824 L 22469.732 2970.137 L 22469.732 2970.137 L 22469.732 2995.9644 L 22133.977 2995.9644 Q 21798.223 2995.9644 21023.404 2918.4824 L 20274.414 2841.0005 L 20145.277 2841.0005 L 20041.967 2841.0005 L 19912.832 2815.1733 Q 19783.695 2789.346 18595.64 2686.0369 L 17433.412 2556.9006 L 17433.412 2531.0732 L 17407.586 2531.0732 L 17407.586 2531.0732 L 17407.586 2531.0732 L 17407.586 2505.2458 L 17407.586 2505.2458 L 17381.758 2479.4187 L 17355.932 2427.7642 L 17355.932 2427.7642 L 17355.932 2427.7642 L 17355.932 2401.9368 L 17355.932 2401.9368 L 17381.758 2401.9368 L 17381.758 2376.1096 L 17381.758 2376.1096 L 17407.586 2376.1096 L 17407.586 2376.1096 L 17407.586 2376.1096 L 17433.412 2350.2822 L 17459.24 2324.455 L 17510.895 2298.6277 Q 17562.549 2272.8005 17562.549 2272.8005 L 17562.549 2246.9731 L 17562.549 2246.9731 Q 17588.377 2221.146 17614.203 2221.146 L 17640.031 2221.146 L 17769.168 2143.664 Q 17898.303 2066.1821 17898.303 2066.1821 L 17898.303 2066.1821 L 18079.094 1988.7004 Q 18285.713 1911.2186 18285.713 1885.3912 L 18285.713 1885.3912 L 18440.676 1807.9094 Q 18595.64 1704.6003 18595.64 1704.6003 L 18595.64 1704.6003 L 18621.467 1704.6003 L 18621.467 1704.6003 L 18647.295 1678.7731 L 18673.121 1652.9458 L 18673.121 1652.9458 L 18698.95 1652.9458 L 18698.95 1652.9458 L 18698.95 1652.9458 L 18698.95 1627.1185 L 18698.95 1627.1185 L 18724.777 1601.2913 L 18750.604 1575.464 L 18750.604 1549.6367 L 18750.604 1549.6367 L 18724.777 1549.6367 L 18724.777 1549.6367 L 18724.777 1523.8094 L 18698.95 1523.8094 L 18698.95 1523.8094 L 18698.95 1497.9822 L 18673.121 1497.9822 L 18647.295 1497.9822 L 18595.64 1472.1549 L 18543.986 1446.3275 L 18363.195 1446.3275 L 18182.404 1446.3275 L 18079.094 1446.3275 L 18001.613 1446.3275 L 18001.613 1446.3275 Q 17975.785 1420.5002 17846.648 1420.5002 Q 17717.514 1394.673 17562.549 1497.9822 Q 17381.758 1601.2913 17097.658 1833.7367 L 16839.385 2066.1821 L 16839.385 2092.0095 L 16839.385 2092.0095 L 16813.559 2092.0095 L 16813.559 2117.837 L 16813.559 2117.837 L 16787.73 2117.837 L 16787.73 2117.837 L 16787.73 2117.837 L 16787.73 2143.664 L 16787.73 2143.664 L 16761.904 2143.664 L 16761.904 2169.4915 L 16761.904 2169.4915 L 16736.076 2169.4915 L 16736.076 2169.4915 L 16736.076 2169.4915 L 16736.076 2195.3186 L 16736.076 2195.3186 L 16710.248 2195.3186 L 16710.248 2221.146 L 16710.248 2221.146 L 16684.422 2221.146 L 16684.422 2221.146 L 16684.422 2221.146 L 16684.422 2246.9731 L 16684.422 2246.9731 L 16632.768 2246.9731 Q 16555.285 2272.8005 16529.457 2272.8005 Q 16529.457 2272.8005 16322.84 2324.455 Q 16090.395 2350.2822 16090.395 2324.455 Q 16090.395 2298.6277 15961.258 2324.455 Q 15832.121 2324.455 15702.985 2324.455 Q 15573.849 2298.6277 15573.849 2272.8005 Q 15548.021 2246.9731 15496.367 2221.146 L 15444.712 2221.146 L 15444.712 2221.146 L 15444.712 2221.146 L 15418.885 2221.146 L 15418.885 2221.146 L 15341.403 2221.146 L 15289.749 2221.146 L 15289.749 2221.146 L 15289.749 2221.146 L 15263.921 2221.146 L 15263.921 2221.146 L 15134.785 2221.146 Q 14979.821 2221.146 13740.112 1988.7004 L 12500.402 1782.0822 L 12448.748 1782.0822 L 12422.921 1756.2549 L 12345.438 1756.2549 L 12293.784 1756.2549 L 12242.13 1730.4276 Q 12164.647 1704.6003 10692.493 1472.1549 L 9194.511 1239.7094 L 9091.202 1239.7094 L 9013.72 1239.7094 L 9065.375 1239.7094 L 9117.029 1239.7094 L 10253.43 1446.3275 Q 11389.83 1652.9458 11467.312 1678.7731 L 11544.793 1704.6003 L 11622.275 1704.6003 L 11673.93 1704.6003 L 11673.93 1730.4276 L 11673.93 1730.4276 L 11570.62 1730.4276 L 11493.139 1756.2549 L 11493.139 1756.2549 L 11467.312 1756.2549 L 11467.312 1756.2549 L 11467.312 1756.2549 L 11467.312 1730.4276 Q 11467.312 1730.4276 11441.484 1782.0822 Q 11415.657 1833.7367 11338.175 1859.564 Q 11260.693 1885.3912 11260.693 1911.2186 Q 11234.866 1911.2186 10924.938 1962.8732 Q 10615.012 2014.5277 10382.565 2117.837 Q 10175.947 2221.146 10020.983 2221.146 Q 9866.0205 2169.4915 9788.538 2143.664 Q 9711.057 2117.837 9736.884 2066.1821 L 9762.711 2040.355 L 9736.884 2040.355 L 9736.884 2014.5277 L 9685.2295 2014.5277 L 9633.574 2014.5277 L 9633.574 2040.355 L 9607.747 2066.1821 L 9607.747 2066.1821 Q 9607.747 2066.1821 9607.747 2117.837 Q 9607.747 2169.4915 9581.92 2195.3186 Q 9556.093 2221.146 9530.266 2246.9731 Q 9504.438 2298.6277 9478.611 2324.455 Q 9452.784 2324.455 8936.238 2324.455 Q 8419.692 2324.455 8342.211 2376.1096 Q 8264.729 2376.1096 8006.456 2376.1096 Q 7722.356 2376.1096 7644.8745 2298.6277 Q 7541.565 2221.146 7515.738 2066.1821 Q 7489.9106 1911.2186 7386.6016 1859.564 Q 7334.947 1782.0822 6895.8833 1807.9094 Q 6456.8193 1807.9094 6353.5103 1807.9094 Q 6276.0283 1756.2549 5940.274 1756.2549 Q 5578.692 1756.2549 5372.0737 1652.9458 Q 5165.4556 1601.2913 5010.4917 1575.464 Q 4855.5283 1549.6367 4778.0464 1601.2913 Q 4700.5645 1652.9458 4623.083 1807.9094 Q 4545.601 1962.8732 4390.637 1962.8732 Q 4235.674 1962.8732 4184.019 1962.8732 Q 4158.192 1937.0459 4158.192 1911.2186 Q 4132.3643 1885.3912 4029.0554 1807.9094 Q 3899.919 1704.6003 3770.7825 1704.6003 Q 3667.4734 1704.6003 3615.8188 1704.6003 Q 3538.3372 1756.2549 3383.3735 1911.2186 Q 3228.4097 2066.1821 2995.9644 2117.837 Q 2737.6914 2169.4915 2686.0369 2376.1096 Q 2634.3823 2556.9006 2531.0732 2660.2097 Q 2427.7642 2789.346 2324.455 2789.346 Q 2195.3186 2789.346 2066.1821 2763.5188 Q 1911.2186 2737.6914 1704.6003 2660.2097 Q 1523.8094 2582.7278 1368.8457 2582.7278 Q 1213.8821 2531.0732 1136.4003 2582.7278 Q 1084.7457 2582.7278 826.4729 2660.2097 Q 568.20013 2737.6914 361.58188 2815.1733 Q 180.79094 2892.655 129.13638 2970.137 L 103.30911 3047.619 L 77.481834 3047.619 L 77.481834 3047.619 L 77.481834 3073.446 L 51.654556 3073.446 L 51.654556 3099.2734 L 51.654556 3125.1006 L 25.827278 3176.7551 L 0.0 3228.4097 L 0.0 3228.4097 L 0.0 3228.4097 L 0.0 1601.2913 z" svg:height="41.323647mm" draw:style-name="style-860" svg:viewBox="0.0 0.0 31999.998 4132.3643" svg:width="319.99997mm" svg:x="0.0mm" svg:y="0.0mm"/>
          <draw:path svg:d="M 206.61823 25.827278 L 258.27277 1.8189894E-12 L 387.40918 25.827278 Q 516.54553 51.654556 516.54553 77.481834 L 516.54553 103.30911 L 490.7183 103.30911 Q 439.06372 103.30911 439.06372 129.13638 Q 439.06372 180.79094 335.7546 180.79094 L 258.27277 180.79094 L 232.4455 180.79094 Q 180.79094 180.79094 129.13638 154.96367 L 77.481834 154.96367 L 25.827278 154.96367 L 0.0 154.96367 L 0.0 129.13638 L 25.827278 103.30911 L 25.827278 103.30911 L 25.827278 77.481834 L 51.654556 77.481834 Q 77.481834 77.481834 129.13638 51.654556 Q 154.96367 25.827278 206.61823 25.827278 z" svg:height="1.8079095mm" draw:style-name="style-861" svg:viewBox="0.0 0.0 516.54553 180.79094" svg:width="5.165456mm" svg:x="50.363194mm" svg:y="143.3414mm"/>
          <draw:path svg:d="M 516.54553 0.0 L 516.54553 0.0 L 542.37286 0.0 Q 542.37286 0.0 568.20013 25.827278 L 594.0274 25.827278 L 645.68195 25.827278 L 671.5092 25.827278 L 697.3365 51.654556 Q 723.16376 51.654556 723.16376 77.481834 Q 723.16376 103.30911 645.68195 103.30911 Q 594.0274 77.481834 594.0274 103.30911 Q 594.0274 129.13638 619.8547 154.96367 L 619.8547 180.79094 L 645.68195 180.79094 L 671.5092 180.79094 L 671.5092 206.61823 L 645.68195 232.4455 L 645.68195 232.4455 L 645.68195 258.27277 L 645.68195 258.27277 L 645.68195 258.27277 L 645.68195 284.10007 L 645.68195 309.92734 L 645.68195 335.7546 L 645.68195 361.58188 L 594.0274 361.58188 Q 568.20013 361.58188 439.06372 361.58188 L 335.7546 361.58188 L 284.10007 361.58188 L 232.4455 361.58188 L 180.79094 361.58188 L 129.13638 361.58188 L 77.481834 335.7546 L 51.654556 309.92734 L 51.654556 309.92734 L 25.827278 309.92734 L 25.827278 309.92734 L 25.827278 309.92734 L 25.827278 284.10007 L 25.827278 284.10007 L 51.654556 284.10007 L 51.654556 258.27277 L 25.827278 258.27277 L 0.0 258.27277 L 0.0 206.61823 L 25.827278 180.79094 L 25.827278 180.79094 L 25.827278 180.79094 L 154.96367 206.61823 Q 284.10007 206.61823 309.92734 154.96367 Q 335.7546 103.30911 335.7546 103.30911 L 335.7546 103.30911 L 439.06372 103.30911 Q 516.54553 51.654556 490.7183 51.654556 L 464.891 51.654556 L 490.7183 25.827278 Q 516.54553 0.0 516.54553 0.0 z" svg:height="3.615819mm" draw:style-name="style-862" svg:viewBox="0.0 0.0 723.16376 361.58188" svg:width="7.231638mm" svg:x="169.68521mm" svg:y="177.17513mm"/>
          <draw:path svg:d="M 361.58188 25.827278 L 439.06372 25.827278 L 464.891 25.827278 L 516.54553 25.827278 L 645.68195 25.827278 Q 774.81836 25.827278 774.81836 0.0 Q 800.6456 0.0 878.12744 25.827278 Q 981.4366 77.481834 981.4366 103.30911 Q 1007.26385 154.96367 1033.0911 129.13638 Q 1058.9185 103.30911 1084.7457 129.13638 L 1084.7457 129.13638 L 1084.7457 129.13638 L 1084.7457 154.96367 L 1084.7457 154.96367 L 1084.7457 154.96367 L 1110.573 180.79094 L 1136.4003 206.61823 L 1136.4003 258.27277 L 1136.4003 284.10007 L 1291.3639 335.7546 Q 1420.5002 361.58188 1420.5002 387.40918 L 1394.673 387.40918 L 1394.673 387.40918 L 1394.673 413.23645 L 1394.673 413.23645 L 1394.673 413.23645 L 1368.8457 439.06372 L 1368.8457 464.891 L 1394.673 464.891 L 1420.5002 464.891 L 1446.3275 490.7183 L 1472.1549 516.54553 L 1497.9822 516.54553 L 1523.8094 516.54553 L 1523.8094 516.54553 L 1523.8094 516.54553 L 1497.9822 542.37286 L 1446.3275 568.20013 L 1239.7094 568.20013 Q 1007.26385 568.20013 826.4729 619.8547 Q 671.5092 671.5092 671.5092 671.5092 Q 671.5092 671.5092 619.8547 697.3365 L 542.37286 697.3365 L 516.54553 697.3365 Q 516.54553 671.5092 464.891 645.68195 Q 413.23645 619.8547 335.7546 568.20013 L 232.4455 516.54553 L 232.4455 490.7183 L 258.27277 464.891 L 258.27277 464.891 L 258.27277 464.891 L 258.27277 439.06372 L 258.27277 439.06372 L 284.10007 439.06372 L 284.10007 413.23645 L 284.10007 413.23645 L 258.27277 413.23645 L 258.27277 361.58188 Q 258.27277 309.92734 232.4455 309.92734 Q 206.61823 309.92734 206.61823 258.27277 Q 206.61823 206.61823 129.13638 180.79094 L 25.827278 154.96367 L 25.827278 129.13638 L 25.827278 103.30911 L 51.654556 103.30911 Q 77.481834 103.30911 51.654556 77.481834 L 0.0 51.654556 L 25.827278 51.654556 Q 51.654556 25.827278 77.481834 0.0 Q 77.481834 -25.827278 180.79094 0.0 Q 284.10007 0.0 361.58188 25.827278 z M 258.27277 206.61823 Q 258.27277 206.61823 284.10007 206.61823 Q 284.10007 206.61823 258.27277 206.61823 Q 258.27277 206.61823 258.27277 206.61823 z" svg:height="6.973365mm" draw:style-name="style-863" svg:viewBox="0.0 0.0 1523.8094 697.3365" svg:width="15.238094mm" svg:x="9.814365mm" svg:y="179.2413mm"/>
          <draw:path svg:d="M 1084.7457 180.79094 L 1084.7457 206.61823 L 1136.4003 206.61823 L 1162.2275 206.61823 L 1162.2275 206.61823 L 1162.2275 206.61823 L 1136.4003 232.4455 L 1084.7457 258.27277 L 1084.7457 258.27277 L 1084.7457 258.27277 L 1058.9185 258.27277 L 1058.9185 258.27277 L 1058.9185 284.10007 L 1033.0911 284.10007 L 1033.0911 284.10007 L 1033.0911 309.92734 L 1033.0911 309.92734 L 1033.0911 309.92734 L 1033.0911 309.92734 Q 1007.26385 309.92734 1033.0911 335.7546 L 1033.0911 335.7546 L 1033.0911 335.7546 Q 1033.0911 361.58188 929.782 387.40918 L 826.4729 413.23645 L 774.81836 439.06372 L 748.9911 464.891 L 748.9911 464.891 L 723.16376 464.891 L 723.16376 490.7183 L 723.16376 516.54553 L 671.5092 516.54553 Q 594.0274 516.54553 594.0274 542.37286 Q 594.0274 568.20013 542.37286 568.20013 Q 490.7183 568.20013 490.7183 594.0274 L 490.7183 619.8547 L 464.891 619.8547 Q 464.891 619.8547 439.06372 594.0274 Q 413.23645 594.0274 413.23645 542.37286 Q 413.23645 490.7183 361.58188 464.891 Q 284.10007 464.891 284.10007 439.06372 Q 284.10007 413.23645 154.96367 413.23645 L 25.827278 413.23645 L 25.827278 387.40918 L 0.0 387.40918 L 0.0 361.58188 L 0.0 335.7546 L 25.827278 335.7546 L 25.827278 309.92734 L 25.827278 309.92734 L 51.654556 309.92734 L 51.654556 284.10007 L 51.654556 258.27277 L 77.481834 258.27277 L 77.481834 258.27277 L 51.654556 232.4455 L 25.827278 206.61823 L 25.827278 206.61823 L 0.0 206.61823 L 0.0 154.96367 L 0.0 129.13638 L 77.481834 129.13638 Q 154.96367 129.13638 154.96367 103.30911 Q 154.96367 77.481834 206.61823 77.481834 L 284.10007 51.654556 L 309.92734 51.654556 L 335.7546 51.654556 L 387.40918 77.481834 L 439.06372 77.481834 L 439.06372 51.654556 L 439.06372 25.827278 L 568.20013 0.0 Q 671.5092 0.0 774.81836 0.0 Q 878.12744 0.0 878.12744 25.827278 Q 878.12744 51.654556 1033.0911 51.654556 Q 1162.2275 51.654556 1084.7457 103.30911 Q 1033.0911 103.30911 1084.7457 129.13638 Q 1136.4003 154.96367 1110.573 154.96367 Q 1084.7457 154.96367 1084.7457 180.79094 z" svg:height="6.198547mm" draw:style-name="style-864" svg:viewBox="0.0 0.0 1162.2275 619.8547" svg:width="11.622275mm" svg:x="254.65697mm" svg:y="101.759476mm"/>
          <draw:path svg:d="M 568.20013 1.8189894E-12 L 568.20013 1.8189894E-12 L 568.20013 1.8189894E-12 L 568.20013 1.8189894E-12 L 568.20013 25.827278 Q 568.20013 51.654556 568.20013 103.30911 Q 542.37286 129.13638 516.54553 129.13638 Q 464.891 154.96367 516.54553 154.96367 Q 568.20013 180.79094 568.20013 206.61823 Q 568.20013 258.27277 516.54553 284.10007 L 439.06372 309.92734 L 413.23645 309.92734 L 361.58188 309.92734 L 361.58188 335.7546 L 361.58188 335.7546 L 258.27277 335.7546 L 180.79094 335.7546 L 154.96367 335.7546 Q 154.96367 309.92734 103.30911 309.92734 L 51.654556 309.92734 L 51.654556 258.27277 L 51.654556 206.61823 L 25.827278 206.61823 L 25.827278 206.61823 L 25.827278 180.79094 L 0.0 180.79094 L 0.0 180.79094 L 0.0 154.96367 L 0.0 154.96367 L 0.0 154.96367 L 0.0 103.30911 L 0.0 77.481834 L 0.0 77.481834 L 0.0 51.654556 L 51.654556 51.654556 L 77.481834 51.654556 L 77.481834 25.827278 L 77.481834 25.827278 L 309.92734 25.827278 Q 542.37286 1.8189894E-12 568.20013 1.8189894E-12 z" svg:height="3.357546mm" draw:style-name="style-865" svg:viewBox="0.0 0.0 568.20013 335.7546" svg:width="5.682001mm" svg:x="299.07986mm" svg:y="130.68602mm"/>
          <draw:path svg:d="M 103.30911 25.827278 L 180.79094 -1.8189894E-12 L 284.10007 25.827278 Q 387.40918 77.481834 413.23645 51.654556 L 464.891 51.654556 L 464.891 51.654556 Q 464.891 51.654556 490.7183 77.481834 L 490.7183 77.481834 L 490.7183 77.481834 L 490.7183 103.30911 L 464.891 103.30911 Q 413.23645 129.13638 387.40918 129.13638 L 361.58188 129.13638 L 361.58188 129.13638 L 335.7546 129.13638 L 335.7546 129.13638 Q 309.92734 129.13638 258.27277 129.13638 L 206.61823 154.96367 L 206.61823 154.96367 L 206.61823 129.13638 L 103.30911 129.13638 Q 1.8189894E-12 129.13638 1.8189894E-12 103.30911 Q 1.8189894E-12 77.481834 103.30911 25.827278 z" svg:height="1.5496367mm" draw:style-name="style-866" svg:viewBox="0.0 0.0 490.7183 154.96367" svg:width="4.9071827mm" svg:x="108.99111mm" svg:y="149.02339mm"/>
          <draw:path svg:d="M 51.654556 25.827278 L 51.654556 0.0 L 309.92734 0.0 Q 568.20013 0.0 568.20013 25.827278 L 568.20013 25.827278 L 594.0274 25.827278 Q 594.0274 51.654556 568.20013 51.654556 L 568.20013 51.654556 L 516.54553 51.654556 Q 464.891 51.654556 413.23645 77.481834 L 335.7546 77.481834 L 309.92734 77.481834 Q 258.27277 51.654556 103.30911 51.654556 Q -25.827278 51.654556 0.0 51.654556 L 25.827278 25.827278 L 51.654556 25.827278 z" svg:height="0.77481836mm" draw:style-name="style-867" svg:viewBox="0.0 0.0 594.0274 77.481834" svg:width="5.940274mm" svg:x="152.89749mm" svg:y="166.32767mm"/>
          <draw:path svg:d="M 9.094947E-13 0.0 L 9.094947E-13 0.0 L 25.827278 0.0 L 25.827278 0.0 L 25.827278 25.827278 L 51.654556 25.827278 L 51.654556 25.827278 L 51.654556 51.654556 L 51.654556 51.654556 L 51.654556 51.654556 L 77.481834 51.654556 L 77.481834 51.654556 L 103.30911 77.481834 L 103.30911 77.481834 L 180.79094 103.30911 Q 258.27277 154.96367 361.58188 361.58188 Q 413.23645 594.0274 439.06372 619.8547 L 439.06372 645.68195 L 413.23645 645.68195 Q 387.40918 645.68195 361.58188 568.20013 Q 309.92734 464.891 284.10007 464.891 Q 258.27277 464.891 180.79094 335.7546 L 103.30911 206.61823 L 103.30911 180.79094 Q 103.30911 154.96367 51.654556 103.30911 L 9.094947E-13 25.827278 L 9.094947E-13 0.0 z" svg:height="6.4568195mm" draw:style-name="style-868" svg:viewBox="0.0 0.0 439.06372 645.68195" svg:width="4.3906374mm" svg:x="67.667465mm" svg:y="141.53348mm"/>
          <draw:path svg:d="M 180.79094 9.094947E-13 L 206.61823 9.094947E-13 L 206.61823 25.827278 L 206.61823 51.654556 L 206.61823 51.654556 L 206.61823 77.481834 L 206.61823 77.481834 L 206.61823 103.30911 L 206.61823 103.30911 L 206.61823 103.30911 L 232.4455 103.30911 L 232.4455 103.30911 L 516.54553 129.13638 Q 826.4729 154.96367 852.3002 129.13638 Q 878.12744 103.30911 1033.0911 103.30911 L 1188.0548 103.30911 L 1446.3275 103.30911 L 1730.4276 103.30911 L 2014.5277 103.30911 Q 2324.455 103.30911 2427.7642 103.30911 Q 2531.0732 51.654556 2582.7278 51.654556 Q 2660.2097 51.654556 2686.0369 77.481834 Q 2686.0369 103.30911 2686.0369 103.30911 L 2711.8643 103.30911 L 2711.8643 103.30911 Q 2711.8643 103.30911 2737.6914 129.13638 L 2737.6914 129.13638 L 2737.6914 154.96367 Q 2737.6914 180.79094 2711.8643 206.61823 Q 2686.0369 232.4455 2608.5552 258.27277 L 2531.0732 258.27277 L 2531.0732 309.92734 L 2531.0732 335.7546 L 2556.9006 335.7546 L 2582.7278 361.58188 L 2686.0369 361.58188 L 2789.346 361.58188 L 2634.3823 387.40918 L 2479.4187 413.23645 L 2479.4187 413.23645 L 2479.4187 413.23645 L 2453.5913 464.891 Q 2427.7642 490.7183 2427.7642 568.20013 L 2427.7642 645.68195 L 2401.9368 671.5092 L 2401.9368 697.3365 L 2350.2822 697.3365 L 2298.6277 697.3365 L 2298.6277 568.20013 L 2298.6277 413.23645 L 2040.355 413.23645 Q 1782.0822 413.23645 1782.0822 439.06372 Q 1756.2549 439.06372 1807.9094 464.891 Q 1833.7367 464.891 1756.2549 516.54553 L 1704.6003 516.54553 L 1704.6003 542.37286 L 1704.6003 542.37286 L 1678.7731 542.37286 L 1678.7731 542.37286 L 1652.9458 542.37286 L 1601.2913 542.37286 L 1601.2913 516.54553 Q 1601.2913 490.7183 1575.464 439.06372 Q 1575.464 387.40918 1497.9822 387.40918 L 1420.5002 387.40918 L 1420.5002 464.891 Q 1394.673 516.54553 1394.673 516.54553 Q 1394.673 542.37286 1368.8457 594.0274 L 1343.0184 645.68195 L 1343.0184 619.8547 L 1343.0184 594.0274 L 1343.0184 568.20013 L 1343.0184 542.37286 L 1317.1912 542.37286 L 1317.1912 516.54553 L 1317.1912 516.54553 L 1291.3639 516.54553 L 1291.3639 516.54553 L 1291.3639 516.54553 L 1265.5366 542.37286 L 1239.7094 542.37286 L 1239.7094 464.891 Q 1239.7094 387.40918 1162.2275 387.40918 Q 1084.7457 361.58188 1084.7457 413.23645 Q 1058.9185 439.06372 1033.0911 439.06372 Q 1007.26385 439.06372 1007.26385 413.23645 Q 981.4366 387.40918 490.7183 361.58188 L 0.0 335.7546 L 0.0 335.7546 L 0.0 309.92734 L 51.654556 309.92734 L 129.13638 309.92734 L 129.13638 284.10007 L 154.96367 284.10007 L 154.96367 258.27277 Q 154.96367 232.4455 154.96367 206.61823 Q 129.13638 206.61823 129.13638 154.96367 Q 103.30911 129.13638 129.13638 77.481834 L 154.96367 25.827278 L 154.96367 25.827278 Q 154.96367 9.094947E-13 180.79094 9.094947E-13 z" svg:height="6.973365mm" draw:style-name="style-869" svg:viewBox="0.0 0.0 2789.346 697.3365" svg:width="27.89346mm" svg:x="180.2744mm" svg:y="73.34947mm"/>
          <draw:path svg:d="M 1859.564 0.0 L 1859.564 0.0 L 1911.2186 25.827278 Q 1962.8732 51.654556 2298.6277 51.654556 Q 2634.3823 51.654556 2660.2097 77.481834 Q 2686.0369 77.481834 2686.0369 103.30911 Q 2686.0369 129.13638 2711.8643 154.96367 L 2711.8643 180.79094 L 2686.0369 258.27277 Q 2686.0369 335.7546 2660.2097 413.23645 L 2634.3823 464.891 L 2634.3823 542.37286 L 2634.3823 619.8547 L 2582.7278 826.4729 Q 2505.2458 1033.0911 2505.2458 1033.0911 L 2505.2458 1033.0911 L 2505.2458 1033.0911 Q 2479.4187 1058.9185 2479.4187 1110.573 L 2479.4187 1162.2275 L 2479.4187 1162.2275 Q 2453.5913 1188.0548 2453.5913 1188.0548 L 2453.5913 1188.0548 L 2453.5913 1213.8821 L 2453.5913 1239.7094 L 2427.7642 1239.7094 Q 2427.7642 1239.7094 2427.7642 1265.5366 L 2427.7642 1265.5366 L 2427.7642 1265.5366 Q 2401.9368 1291.3639 2246.9731 1317.1912 L 2092.0095 1343.0184 L 1911.2186 1343.0184 Q 1730.4276 1343.0184 1575.464 1368.8457 Q 1420.5002 1394.673 1084.7457 1394.673 L 723.16376 1420.5002 L 697.3365 1420.5002 Q 671.5092 1446.3275 568.20013 1446.3275 L 439.06372 1446.3275 L 387.40918 1472.1549 L 335.7546 1497.9822 L 335.7546 1497.9822 L 309.92734 1497.9822 L 309.92734 1497.9822 L 309.92734 1497.9822 L 309.92734 1523.8094 Q 335.7546 1549.6367 309.92734 1549.6367 Q 258.27277 1549.6367 258.27277 1575.464 L 258.27277 1575.464 L 180.79094 1575.464 L 103.30911 1575.464 L 103.30911 1575.464 L 103.30911 1549.6367 L 51.654556 1549.6367 L 25.827278 1549.6367 L 25.827278 1523.8094 L 1.8189894E-12 1523.8094 L 1.8189894E-12 1497.9822 L 1.8189894E-12 1472.1549 L 25.827278 1394.673 Q 51.654556 1343.0184 77.481834 1265.5366 L 103.30911 1188.0548 L 103.30911 1188.0548 Q 103.30911 1188.0548 129.13638 1110.573 L 154.96367 1033.0911 L 361.58188 878.12744 Q 594.0274 723.16376 619.8547 697.3365 L 619.8547 697.3365 L 619.8547 697.3365 Q 619.8547 697.3365 645.68195 671.5092 L 645.68195 671.5092 L 645.68195 671.5092 Q 671.5092 671.5092 671.5092 619.8547 Q 697.3365 594.0274 619.8547 568.20013 L 568.20013 516.54553 L 568.20013 516.54553 L 568.20013 516.54553 L 594.0274 516.54553 L 594.0274 516.54553 L 619.8547 490.7183 L 645.68195 464.891 L 645.68195 464.891 L 671.5092 464.891 L 800.6456 413.23645 Q 929.782 387.40918 955.6093 361.58188 L 955.6093 361.58188 L 955.6093 361.58188 Q 981.4366 361.58188 981.4366 361.58188 L 981.4366 335.7546 L 981.4366 335.7546 Q 981.4366 335.7546 1007.26385 309.92734 L 1007.26385 309.92734 L 1136.4003 309.92734 Q 1291.3639 309.92734 1343.0184 309.92734 Q 1368.8457 309.92734 1446.3275 309.92734 L 1497.9822 309.92734 L 1497.9822 284.10007 L 1497.9822 284.10007 L 1523.8094 284.10007 Q 1523.8094 258.27277 1549.6367 258.27277 L 1575.464 258.27277 L 1549.6367 232.4455 Q 1497.9822 206.61823 1549.6367 206.61823 Q 1575.464 206.61823 1549.6367 154.96367 L 1497.9822 154.96367 L 1601.2913 129.13638 Q 1730.4276 103.30911 1730.4276 77.481834 Q 1730.4276 51.654556 1782.0822 51.654556 Q 1859.564 25.827278 1859.564 0.0 z" svg:height="15.75464mm" draw:style-name="style-870" svg:viewBox="0.0 0.0 2711.8643 1575.464" svg:width="27.118643mm" svg:x="163.2284mm" svg:y="126.553665mm"/>
          <draw:path svg:d="M 1497.9822 1.8189894E-12 L 1523.8094 1.8189894E-12 L 1523.8094 25.827278 Q 1523.8094 51.654556 1549.6367 51.654556 Q 1601.2913 51.654556 1601.2913 77.481834 Q 1627.1185 103.30911 1859.564 103.30911 Q 2066.1821 103.30911 2066.1821 103.30911 L 2092.0095 103.30911 L 2092.0095 361.58188 L 2092.0095 619.8547 L 2014.5277 619.8547 Q 1937.0459 619.8547 1859.564 594.0274 L 1782.0822 594.0274 L 1782.0822 594.0274 Q 1782.0822 568.20013 1807.9094 568.20013 Q 1833.7367 568.20013 1807.9094 542.37286 Q 1807.9094 516.54553 1937.0459 464.891 Q 2066.1821 413.23645 2014.5277 387.40918 Q 1962.8732 361.58188 1627.1185 361.58188 L 1291.3639 361.58188 L 1239.7094 361.58188 Q 1213.8821 361.58188 1162.2275 387.40918 Q 1110.573 413.23645 1162.2275 413.23645 L 1213.8821 464.891 L 1394.673 464.891 Q 1549.6367 490.7183 1549.6367 542.37286 L 1549.6367 594.0274 L 1420.5002 594.0274 L 1291.3639 594.0274 L 1291.3639 594.0274 L 1291.3639 568.20013 L 1239.7094 568.20013 Q 1213.8821 568.20013 878.12744 542.37286 Q 568.20013 542.37286 568.20013 568.20013 L 594.0274 594.0274 L 594.0274 594.0274 Q 594.0274 619.8547 361.58188 594.0274 L 154.96367 594.0274 L 154.96367 594.0274 L 154.96367 568.20013 L 103.30911 568.20013 L 51.654556 568.20013 L 51.654556 542.37286 L 51.654556 542.37286 L 51.654556 516.54553 L 51.654556 516.54553 L 51.654556 490.7183 L 51.654556 464.891 L 25.827278 464.891 L 0.0 464.891 L 51.654556 439.06372 L 77.481834 413.23645 L 77.481834 413.23645 L 77.481834 413.23645 L 206.61823 413.23645 L 309.92734 413.23645 L 309.92734 387.40918 L 309.92734 387.40918 L 335.7546 387.40918 L 335.7546 361.58188 L 309.92734 361.58188 L 258.27277 361.58188 L 232.4455 335.7546 Q 206.61823 309.92734 284.10007 309.92734 L 361.58188 309.92734 L 361.58188 284.10007 L 361.58188 258.27277 L 309.92734 258.27277 Q 284.10007 258.27277 258.27277 258.27277 L 206.61823 258.27277 L 206.61823 258.27277 L 206.61823 258.27277 L 180.79094 258.27277 L 180.79094 258.27277 L 180.79094 232.4455 L 154.96367 232.4455 L 154.96367 206.61823 L 154.96367 180.79094 L 154.96367 180.79094 L 154.96367 154.96367 L 439.06372 129.13638 Q 723.16376 103.30911 852.3002 77.481834 L 981.4366 77.481834 L 1239.7094 51.654556 Q 1472.1549 51.654556 1472.1549 25.827278 Q 1472.1549 1.8189894E-12 1497.9822 1.8189894E-12 z" svg:height="6.198547mm" draw:style-name="style-871" svg:viewBox="0.0 0.0 2092.0095 619.8547" svg:width="20.920095mm" svg:x="299.07986mm" svg:y="159.61258mm"/>
          <draw:path svg:d="M 2040.355 77.481834 L 2040.355 77.481834 L 1988.7004 103.30911 Q 1937.0459 129.13638 1937.0459 154.96367 Q 1937.0459 180.79094 2014.5277 180.79094 Q 2092.0095 180.79094 2092.0095 206.61823 L 2092.0095 206.61823 L 2092.0095 206.61823 Q 2092.0095 206.61823 1911.2186 232.4455 L 1756.2549 232.4455 L 1756.2549 258.27277 L 1730.4276 258.27277 L 1730.4276 258.27277 L 1730.4276 284.10007 L 1730.4276 284.10007 L 1730.4276 284.10007 L 1756.2549 284.10007 L 1756.2549 284.10007 L 1756.2549 309.92734 L 1782.0822 309.92734 L 1782.0822 309.92734 L 1782.0822 335.7546 L 1988.7004 335.7546 Q 2169.4915 335.7546 2169.4915 361.58188 L 2169.4915 387.40918 L 2169.4915 387.40918 L 2169.4915 387.40918 L 2195.3186 387.40918 Q 2195.3186 387.40918 2195.3186 387.40918 L 2195.3186 387.40918 L 2246.9731 387.40918 Q 2298.6277 413.23645 2298.6277 439.06372 Q 2298.6277 464.891 2376.1096 439.06372 Q 2453.5913 439.06372 2505.2458 413.23645 L 2531.0732 413.23645 L 2531.0732 439.06372 Q 2505.2458 464.891 2505.2458 490.7183 L 2505.2458 490.7183 L 2505.2458 490.7183 L 2479.4187 490.7183 L 2479.4187 490.7183 Q 2453.5913 490.7183 2453.5913 490.7183 L 2453.5913 516.54553 L 2246.9731 516.54553 Q 2066.1821 516.54553 2066.1821 542.37286 Q 2066.1821 568.20013 1988.7004 568.20013 L 1885.3912 542.37286 L 1833.7367 568.20013 L 1807.9094 594.0274 L 1807.9094 594.0274 L 1782.0822 594.0274 L 1782.0822 619.8547 L 1782.0822 645.68195 L 1807.9094 645.68195 L 1833.7367 645.68195 L 1807.9094 671.5092 L 1782.0822 697.3365 L 1807.9094 697.3365 L 1833.7367 697.3365 L 1833.7367 723.16376 L 1833.7367 748.9911 L 1756.2549 748.9911 L 1678.7731 748.9911 L 1627.1185 774.81836 L 1575.464 800.6456 L 1575.464 800.6456 L 1575.464 800.6456 L 1549.6367 800.6456 L 1549.6367 826.4729 L 1523.8094 826.4729 Q 1472.1549 800.6456 1420.5002 800.6456 Q 1394.673 774.81836 1394.673 748.9911 Q 1394.673 723.16376 1343.0184 748.9911 Q 1291.3639 748.9911 1291.3639 774.81836 Q 1291.3639 800.6456 1188.0548 826.4729 L 1084.7457 852.3002 L 1058.9185 852.3002 L 1007.26385 852.3002 L 1007.26385 878.12744 L 1007.26385 878.12744 L 955.6093 878.12744 Q 903.9547 852.3002 903.9547 852.3002 Q 878.12744 852.3002 748.9911 826.4729 Q 594.0274 800.6456 619.8547 852.3002 Q 645.68195 878.12744 568.20013 903.9547 L 516.54553 903.9547 L 439.06372 903.9547 Q 361.58188 903.9547 361.58188 878.12744 Q 361.58188 852.3002 232.4455 852.3002 L 129.13638 852.3002 L 129.13638 852.3002 L 129.13638 852.3002 L 103.30911 852.3002 L 103.30911 852.3002 L 77.481834 826.4729 L 25.827278 826.4729 L 25.827278 800.6456 L 25.827278 800.6456 L 4.5474735E-13 800.6456 L 4.5474735E-13 800.6456 L 4.5474735E-13 774.81836 L 25.827278 774.81836 L 25.827278 723.16376 L 25.827278 671.5092 L 51.654556 671.5092 L 51.654556 645.68195 L 51.654556 645.68195 L 77.481834 645.68195 L 77.481834 645.68195 L 77.481834 645.68195 L 103.30911 619.8547 L 129.13638 594.0274 L 129.13638 594.0274 L 129.13638 594.0274 L 103.30911 594.0274 L 103.30911 594.0274 L 103.30911 568.20013 L 103.30911 568.20013 L 232.4455 568.20013 Q 361.58188 542.37286 387.40918 542.37286 Q 413.23645 542.37286 413.23645 464.891 Q 413.23645 387.40918 439.06372 387.40918 Q 490.7183 361.58188 568.20013 335.7546 Q 671.5092 284.10007 697.3365 258.27277 L 748.9911 232.4455 L 748.9911 206.61823 L 748.9911 206.61823 L 774.81836 206.61823 L 774.81836 206.61823 L 826.4729 206.61823 L 878.12744 232.4455 L 903.9547 232.4455 L 903.9547 232.4455 L 955.6093 232.4455 L 981.4366 232.4455 L 955.6093 258.27277 Q 903.9547 284.10007 929.782 335.7546 L 929.782 361.58188 L 1058.9185 361.58188 L 1162.2275 335.7546 L 1136.4003 335.7546 Q 1110.573 335.7546 1110.573 309.92734 Q 1110.573 284.10007 1162.2275 284.10007 Q 1213.8821 284.10007 1162.2275 232.4455 Q 1136.4003 180.79094 1213.8821 180.79094 Q 1291.3639 180.79094 1317.1912 129.13638 Q 1317.1912 103.30911 1368.8457 77.481834 L 1420.5002 51.654556 L 1472.1549 51.654556 Q 1523.8094 77.481834 1575.464 77.481834 L 1601.2913 77.481834 L 1678.7731 77.481834 Q 1782.0822 77.481834 1782.0822 25.827278 Q 1782.0822 0.0 1833.7367 0.0 L 1859.564 0.0 L 1962.8732 0.0 Q 2066.1821 -25.827278 2040.355 0.0 Q 2014.5277 25.827278 2040.355 25.827278 Q 2040.355 51.654556 2040.355 77.481834 z" svg:height="9.039547mm" draw:style-name="style-872" svg:viewBox="0.0 0.0 2531.0732 903.9547" svg:width="25.310732mm" svg:x="36.933006mm" svg:y="144.37448mm"/>
          <draw:path svg:d="M 697.3365 0.0 L 748.9911 0.0 L 748.9911 25.827278 Q 723.16376 25.827278 852.3002 51.654556 L 955.6093 51.654556 L 955.6093 51.654556 Q 955.6093 77.481834 929.782 77.481834 Q 903.9547 77.481834 903.9547 129.13638 Q 903.9547 154.96367 748.9911 180.79094 Q 594.0274 180.79094 542.37286 232.4455 Q 490.7183 232.4455 284.10007 284.10007 L 103.30911 335.7546 L 51.654556 335.7546 L 0.0 335.7546 L 0.0 309.92734 L 25.827278 284.10007 L 25.827278 284.10007 L 25.827278 284.10007 L 51.654556 284.10007 L 77.481834 284.10007 L 103.30911 258.27277 L 129.13638 232.4455 L 180.79094 232.4455 L 206.61823 232.4455 L 284.10007 180.79094 Q 335.7546 154.96367 361.58188 129.13638 L 361.58188 129.13638 L 516.54553 77.481834 Q 671.5092 25.827278 697.3365 0.0 z" svg:height="3.357546mm" draw:style-name="style-873" svg:viewBox="0.0 0.0 955.6093 335.7546" svg:width="9.556093mm" svg:x="292.1065mm" svg:y="174.33412mm"/>
          <draw:path svg:d="M 697.3365 25.827278 L 697.3365 25.827278 L 826.4729 0.0 L 981.4366 0.0 L 1033.0911 51.654556 Q 1058.9185 77.481834 1136.4003 129.13638 Q 1213.8821 129.13638 1265.5366 154.96367 L 1317.1912 154.96367 L 1317.1912 180.79094 Q 1317.1912 206.61823 1239.7094 206.61823 L 1136.4003 232.4455 L 1136.4003 232.4455 L 1136.4003 232.4455 L 1110.573 232.4455 L 1110.573 232.4455 L 1084.7457 258.27277 L 1033.0911 258.27277 L 1033.0911 284.10007 L 1033.0911 335.7546 L 1058.9185 335.7546 L 1058.9185 335.7546 L 1058.9185 361.58188 L 1084.7457 361.58188 L 1084.7457 361.58188 L 1084.7457 387.40918 L 1033.0911 387.40918 L 1007.26385 387.40918 L 1084.7457 413.23645 Q 1162.2275 413.23645 1162.2275 439.06372 L 1162.2275 464.891 L 1084.7457 464.891 Q 981.4366 464.891 981.4366 490.7183 Q 981.4366 516.54553 929.782 516.54553 Q 878.12744 516.54553 878.12744 490.7183 Q 878.12744 464.891 852.3002 464.891 Q 826.4729 439.06372 800.6456 464.891 Q 774.81836 490.7183 723.16376 542.37286 L 645.68195 594.0274 L 645.68195 594.0274 L 645.68195 594.0274 L 568.20013 594.0274 Q 490.7183 594.0274 361.58188 542.37286 L 258.27277 516.54553 L 258.27277 516.54553 L 232.4455 490.7183 L 206.61823 490.7183 L 180.79094 490.7183 L 180.79094 490.7183 L 180.79094 490.7183 L 206.61823 464.891 L 258.27277 439.06372 L 309.92734 439.06372 Q 361.58188 439.06372 387.40918 413.23645 L 413.23645 387.40918 L 439.06372 387.40918 L 464.891 387.40918 L 387.40918 361.58188 L 309.92734 335.7546 L 206.61823 335.7546 L 129.13638 335.7546 L 129.13638 361.58188 L 103.30911 361.58188 L 103.30911 361.58188 L 103.30911 361.58188 L 103.30911 335.7546 L 103.30911 335.7546 L 77.481834 335.7546 L 77.481834 335.7546 L 77.481834 309.92734 L 103.30911 309.92734 L 103.30911 309.92734 L 103.30911 284.10007 L 51.654556 284.10007 L 0.0 284.10007 L 0.0 258.27277 L 0.0 258.27277 L 103.30911 232.4455 Q 180.79094 232.4455 206.61823 206.61823 L 232.4455 180.79094 L 258.27277 180.79094 L 284.10007 180.79094 L 309.92734 180.79094 L 335.7546 180.79094 L 335.7546 180.79094 L 361.58188 180.79094 L 361.58188 180.79094 L 361.58188 154.96367 L 335.7546 154.96367 L 335.7546 129.13638 L 309.92734 129.13638 L 284.10007 129.13638 L 258.27277 129.13638 Q 206.61823 129.13638 154.96367 129.13638 L 129.13638 129.13638 L 129.13638 129.13638 L 129.13638 129.13638 L 129.13638 103.30911 L 154.96367 103.30911 L 154.96367 77.481834 L 154.96367 51.654556 L 180.79094 51.654556 L 206.61823 77.481834 L 232.4455 77.481834 L 258.27277 77.481834 L 258.27277 51.654556 L 258.27277 51.654556 L 258.27277 51.654556 L 258.27277 51.654556 L 284.10007 51.654556 L 284.10007 77.481834 L 464.891 51.654556 Q 671.5092 25.827278 671.5092 25.827278 L 671.5092 25.827278 L 671.5092 25.827278 L 671.5092 25.827278 L 697.3365 25.827278 z" svg:height="5.940274mm" draw:style-name="style-874" svg:viewBox="0.0 0.0 1317.1912 594.0274" svg:width="13.171912mm" svg:x="278.41806mm" svg:y="140.75867mm"/>
          <draw:path svg:d="M 981.4366 180.79094 L 981.4366 180.79094 L 955.6093 180.79094 Q 929.782 206.61823 929.782 206.61823 Q 955.6093 206.61823 878.12744 258.27277 L 800.6456 309.92734 L 774.81836 309.92734 L 748.9911 309.92734 L 723.16376 309.92734 L 671.5092 309.92734 L 645.68195 309.92734 L 619.8547 309.92734 L 619.8547 335.7546 L 619.8547 335.7546 L 594.0274 361.58188 Q 568.20013 387.40918 594.0274 439.06372 Q 594.0274 464.891 568.20013 490.7183 L 542.37286 490.7183 L 464.891 490.7183 L 413.23645 516.54553 L 387.40918 516.54553 Q 361.58188 516.54553 309.92734 490.7183 Q 232.4455 464.891 258.27277 439.06372 Q 309.92734 387.40918 180.79094 335.7546 L 77.481834 258.27277 L 51.654556 258.27277 L 25.827278 258.27277 L 25.827278 232.4455 L 0.0 232.4455 L 0.0 232.4455 L 0.0 206.61823 L 0.0 206.61823 L 0.0 206.61823 L 0.0 154.96367 L 0.0 129.13638 L 0.0 129.13638 L 0.0 129.13638 L 0.0 129.13638 L 0.0 103.30911 L 180.79094 77.481834 Q 361.58188 51.654556 335.7546 25.827278 Q 335.7546 0.0 413.23645 0.0 Q 490.7183 25.827278 464.891 51.654556 Q 464.891 103.30911 619.8547 103.30911 Q 800.6456 154.96367 929.782 154.96367 Q 1033.0911 154.96367 1007.26385 154.96367 Q 981.4366 154.96367 981.4366 180.79094 z" svg:height="5.165456mm" draw:style-name="style-875" svg:viewBox="0.0 0.0 1007.26385 516.54553" svg:width="10.0726385mm" svg:x="110.02421mm" svg:y="174.07585mm"/>
          <draw:path svg:d="M 154.96367 51.654556 L 258.27277 -1.8189894E-12 L 361.58188 -1.8189894E-12 Q 439.06372 25.827278 464.891 25.827278 L 464.891 25.827278 L 464.891 51.654556 Q 464.891 77.481834 387.40918 129.13638 Q 309.92734 180.79094 361.58188 232.4455 Q 387.40918 284.10007 361.58188 284.10007 Q 309.92734 284.10007 335.7546 309.92734 Q 361.58188 335.7546 180.79094 335.7546 Q 25.827278 335.7546 25.827278 309.92734 L 0.0 309.92734 L 0.0 309.92734 Q 0.0 284.10007 0.0 258.27277 Q 0.0 206.61823 51.654556 180.79094 L 103.30911 129.13638 L 77.481834 129.13638 Q 51.654556 129.13638 154.96367 51.654556 z" svg:height="3.357546mm" draw:style-name="style-876" svg:viewBox="0.0 0.0 464.891 335.7546" svg:width="4.64891mm" svg:x="61.46892mm" svg:y="116.481026mm"/>
          <draw:path svg:d="M 180.79094 25.827278 L 232.4455 0.0 L 258.27277 0.0 L 309.92734 25.827278 L 335.7546 25.827278 Q 361.58188 51.654556 387.40918 77.481834 L 387.40918 77.481834 L 387.40918 77.481834 Q 361.58188 77.481834 361.58188 77.481834 L 361.58188 103.30911 L 361.58188 103.30911 Q 361.58188 103.30911 335.7546 129.13638 L 335.7546 129.13638 L 335.7546 129.13638 Q 309.92734 129.13638 309.92734 129.13638 Q 309.92734 154.96367 154.96367 180.79094 L 0.0 206.61823 L 0.0 180.79094 L 0.0 180.79094 L 25.827278 180.79094 L 25.827278 180.79094 L 25.827278 154.96367 Q 51.654556 154.96367 77.481834 129.13638 Q 129.13638 129.13638 129.13638 77.481834 Q 129.13638 25.827278 180.79094 25.827278 z" svg:height="2.0661821mm" draw:style-name="style-877" svg:viewBox="0.0 0.0 387.40918 206.61823" svg:width="3.8740916mm" svg:x="82.64729mm" svg:y="174.85068mm"/>
          <draw:path svg:d="M 413.23645 0.0 L 413.23645 0.0 L 413.23645 0.0 L 413.23645 0.0 L 439.06372 0.0 L 439.06372 0.0 L 439.06372 25.827278 L 464.891 25.827278 L 464.891 25.827278 L 464.891 51.654556 L 490.7183 51.654556 L 516.54553 51.654556 L 516.54553 25.827278 L 516.54553 25.827278 L 516.54553 51.654556 Q 516.54553 103.30911 490.7183 103.30911 Q 464.891 129.13638 568.20013 154.96367 Q 671.5092 180.79094 671.5092 206.61823 Q 671.5092 258.27277 697.3365 258.27277 Q 723.16376 284.10007 697.3365 309.92734 Q 671.5092 309.92734 671.5092 335.7546 L 671.5092 335.7546 L 619.8547 335.7546 Q 594.0274 361.58188 439.06372 335.7546 Q 284.10007 335.7546 284.10007 361.58188 Q 284.10007 387.40918 258.27277 387.40918 L 232.4455 387.40918 L 206.61823 387.40918 Q 154.96367 361.58188 154.96367 361.58188 Q 154.96367 361.58188 154.96367 335.7546 L 129.13638 309.92734 L 51.654556 309.92734 L 0.0 309.92734 L 0.0 284.10007 L 0.0 284.10007 L 25.827278 284.10007 L 25.827278 258.27277 L 25.827278 258.27277 L 51.654556 258.27277 L 51.654556 258.27277 L 51.654556 232.4455 L 25.827278 232.4455 L 25.827278 232.4455 L 25.827278 232.4455 L 25.827278 206.61823 L 51.654556 206.61823 L 77.481834 206.61823 L 103.30911 180.79094 L 129.13638 154.96367 L 232.4455 103.30911 Q 361.58188 51.654556 387.40918 25.827278 Q 413.23645 0.0 413.23645 0.0 z" svg:height="3.8740916mm" draw:style-name="style-878" svg:viewBox="0.0 0.0 697.3365 387.40918" svg:width="6.973365mm" svg:x="302.17914mm" svg:y="110.54075mm"/>
          <draw:path svg:d="M 645.68195 0.0 L 671.5092 0.0 L 671.5092 0.0 Q 671.5092 0.0 671.5092 25.827278 L 697.3365 25.827278 L 723.16376 25.827278 L 748.9911 0.0 L 774.81836 0.0 L 826.4729 0.0 L 878.12744 25.827278 Q 903.9547 51.654556 878.12744 77.481834 Q 826.4729 103.30911 878.12744 154.96367 Q 929.782 180.79094 955.6093 206.61823 L 955.6093 206.61823 L 955.6093 206.61823 Q 955.6093 206.61823 826.4729 232.4455 Q 723.16376 258.27277 723.16376 284.10007 L 723.16376 309.92734 L 671.5092 309.92734 L 619.8547 309.92734 L 568.20013 309.92734 Q 542.37286 309.92734 542.37286 335.7546 Q 542.37286 361.58188 335.7546 361.58188 L 129.13638 361.58188 L 129.13638 335.7546 L 103.30911 309.92734 L 103.30911 309.92734 L 103.30911 309.92734 L 103.30911 284.10007 L 103.30911 284.10007 L 77.481834 284.10007 L 77.481834 309.92734 L 51.654556 309.92734 L 25.827278 309.92734 L 25.827278 284.10007 L 3.6379788E-12 284.10007 L 3.6379788E-12 284.10007 L 3.6379788E-12 258.27277 L 3.6379788E-12 258.27277 L 3.6379788E-12 258.27277 L 25.827278 258.27277 L 25.827278 258.27277 L 25.827278 232.4455 L 51.654556 232.4455 L 51.654556 180.79094 L 51.654556 129.13638 L 51.654556 129.13638 L 51.654556 103.30911 L 154.96367 103.30911 Q 284.10007 51.654556 309.92734 77.481834 L 335.7546 103.30911 L 413.23645 103.30911 Q 490.7183 103.30911 490.7183 77.481834 L 490.7183 77.481834 L 568.20013 51.654556 Q 619.8547 0.0 645.68195 0.0 z" svg:height="3.615819mm" draw:style-name="style-879" svg:viewBox="0.0 0.0 955.6093 361.58188" svg:width="9.556093mm" svg:x="302.6957mm" svg:y="203.51895mm"/>
          <draw:path svg:d="M 619.8547 258.27277 L 619.8547 258.27277 L 619.8547 258.27277 Q 594.0274 258.27277 594.0274 284.10007 Q 594.0274 284.10007 542.37286 309.92734 L 464.891 335.7546 L 464.891 284.10007 L 464.891 258.27277 L 387.40918 258.27277 Q 335.7546 232.4455 232.4455 232.4455 L 103.30911 206.61823 L 103.30911 180.79094 Q 129.13638 180.79094 129.13638 180.79094 Q 129.13638 154.96367 77.481834 129.13638 L 0.0 77.481834 L 25.827278 77.481834 L 77.481834 77.481834 L 51.654556 51.654556 Q 25.827278 25.827278 25.827278 25.827278 L 0.0 -3.6379788E-12 L 77.481834 -3.6379788E-12 Q 180.79094 -25.827278 387.40918 51.654556 Q 594.0274 129.13638 542.37286 129.13638 Q 490.7183 180.79094 542.37286 206.61823 Q 619.8547 232.4455 619.8547 258.27277 z" svg:height="3.357546mm" draw:style-name="style-880" svg:viewBox="0.0 0.0 619.8547 335.7546" svg:width="6.198547mm" svg:x="131.97739mm" svg:y="199.64485mm"/>
          <draw:path svg:d="M 594.0274 0.0 L 774.81836 0.0 L 774.81836 0.0 L 774.81836 25.827278 L 800.6456 25.827278 L 826.4729 25.827278 L 826.4729 51.654556 L 800.6456 51.654556 L 800.6456 51.654556 L 800.6456 77.481834 L 774.81836 77.481834 L 748.9911 77.481834 L 800.6456 103.30911 L 826.4729 103.30911 L 826.4729 129.13638 L 826.4729 154.96367 L 800.6456 154.96367 L 748.9911 154.96367 L 748.9911 180.79094 L 748.9911 206.61823 L 697.3365 206.61823 Q 671.5092 232.4455 697.3365 232.4455 L 697.3365 258.27277 L 671.5092 258.27277 Q 645.68195 258.27277 645.68195 232.4455 Q 645.68195 206.61823 413.23645 180.79094 L 180.79094 129.13638 L 154.96367 129.13638 L 129.13638 129.13638 L 77.481834 129.13638 L 0.0 129.13638 L 0.0 103.30911 L 0.0 77.481834 L 25.827278 77.481834 L 77.481834 77.481834 L 154.96367 51.654556 Q 232.4455 25.827278 232.4455 25.827278 L 232.4455 0.0 L 335.7546 0.0 Q 413.23645 -25.827278 594.0274 0.0 z" svg:height="2.582728mm" draw:style-name="style-881" svg:viewBox="0.0 0.0 826.4729 258.27277" svg:width="8.264729mm" svg:x="278.1598mm" svg:y="161.42049mm"/>
          <draw:path svg:d="M 516.54553 77.481834 L 542.37286 77.481834 L 542.37286 77.481834 L 568.20013 77.481834 L 568.20013 103.30911 L 568.20013 154.96367 L 645.68195 154.96367 Q 723.16376 180.79094 748.9911 206.61823 L 748.9911 206.61823 L 671.5092 258.27277 Q 619.8547 309.92734 542.37286 335.7546 Q 464.891 335.7546 464.891 361.58188 L 464.891 387.40918 L 464.891 387.40918 Q 439.06372 361.58188 439.06372 361.58188 L 439.06372 361.58188 L 439.06372 361.58188 Q 413.23645 361.58188 413.23645 335.7546 Q 413.23645 309.92734 361.58188 309.92734 Q 309.92734 309.92734 309.92734 258.27277 Q 309.92734 232.4455 206.61823 206.61823 L 129.13638 154.96367 L 129.13638 154.96367 L 103.30911 154.96367 L 103.30911 154.96367 L 103.30911 154.96367 L 51.654556 129.13638 L 0.0 129.13638 L 0.0 129.13638 L 0.0 103.30911 L 51.654556 103.30911 L 77.481834 103.30911 L 180.79094 77.481834 Q 284.10007 51.654556 284.10007 25.827278 Q 284.10007 0.0 335.7546 0.0 Q 387.40918 -25.827278 387.40918 0.0 Q 387.40918 25.827278 439.06372 0.0 Q 490.7183 0.0 464.891 25.827278 Q 464.891 51.654556 516.54553 77.481834 z" svg:height="3.8740916mm" draw:style-name="style-882" svg:viewBox="0.0 0.0 748.9911 387.40918" svg:width="7.4899106mm" svg:x="47.005646mm" svg:y="151.8644mm"/>
          <draw:path svg:d="M 413.23645 103.30911 L 413.23645 103.30911 L 361.58188 103.30911 L 309.92734 129.13638 L 309.92734 129.13638 L 284.10007 129.13638 L 284.10007 129.13638 Q 258.27277 129.13638 258.27277 129.13638 L 258.27277 154.96367 L 206.61823 154.96367 L 154.96367 154.96367 L 154.96367 154.96367 Q 154.96367 129.13638 77.481834 129.13638 Q 0.0 129.13638 0.0 103.30911 Q 0.0 77.481834 51.654556 51.654556 L 103.30911 25.827278 L 206.61823 0.0 Q 309.92734 -25.827278 387.40918 0.0 Q 464.891 25.827278 490.7183 51.654556 Q 490.7183 77.481834 464.891 77.481834 Q 413.23645 77.481834 413.23645 103.30911 z" svg:height="1.5496367mm" draw:style-name="style-883" svg:viewBox="0.0 0.0 490.7183 154.96367" svg:width="4.9071827mm" svg:x="56.303467mm" svg:y="144.89104mm"/>
          <draw:path svg:d="M 542.37286 25.827278 L 542.37286 0.0 L 568.20013 0.0 L 594.0274 0.0 L 594.0274 0.0 L 594.0274 0.0 L 594.0274 25.827278 L 619.8547 25.827278 L 645.68195 25.827278 L 645.68195 25.827278 L 671.5092 25.827278 Q 697.3365 0.0 748.9911 51.654556 Q 800.6456 51.654556 1007.26385 77.481834 Q 1239.7094 103.30911 1265.5366 103.30911 L 1291.3639 103.30911 L 1291.3639 103.30911 L 1291.3639 129.13638 L 1162.2275 129.13638 Q 1058.9185 154.96367 929.782 154.96367 L 800.6456 180.79094 L 800.6456 206.61823 L 800.6456 232.4455 L 774.81836 232.4455 L 774.81836 258.27277 L 774.81836 258.27277 L 748.9911 258.27277 L 748.9911 258.27277 L 748.9911 258.27277 L 748.9911 284.10007 L 748.9911 284.10007 L 723.16376 284.10007 L 723.16376 309.92734 L 723.16376 309.92734 L 748.9911 309.92734 L 748.9911 335.7546 L 748.9911 361.58188 L 774.81836 361.58188 L 774.81836 361.58188 L 774.81836 387.40918 L 800.6456 387.40918 L 800.6456 413.23645 L 800.6456 413.23645 L 774.81836 413.23645 Q 748.9911 413.23645 671.5092 413.23645 L 594.0274 439.06372 L 439.06372 439.06372 Q 309.92734 413.23645 258.27277 413.23645 L 206.61823 413.23645 L 180.79094 413.23645 Q 180.79094 413.23645 129.13638 387.40918 L 51.654556 387.40918 L 51.654556 361.58188 L 25.827278 335.7546 L 25.827278 335.7546 L 25.827278 309.92734 L 25.827278 309.92734 L 25.827278 309.92734 L 0.0 309.92734 L 0.0 309.92734 L 0.0 284.10007 L 25.827278 284.10007 L 25.827278 284.10007 L 25.827278 258.27277 L 25.827278 258.27277 L 25.827278 258.27277 L 25.827278 232.4455 L 25.827278 206.61823 L 25.827278 206.61823 L 25.827278 206.61823 L 25.827278 180.79094 L 25.827278 180.79094 L 51.654556 180.79094 L 51.654556 154.96367 L 51.654556 154.96367 L 77.481834 154.96367 L 77.481834 154.96367 L 77.481834 154.96367 L 77.481834 129.13638 L 77.481834 129.13638 L 77.481834 129.13638 L 103.30911 103.30911 L 103.30911 103.30911 L 103.30911 103.30911 L 129.13638 103.30911 Q 154.96367 103.30911 232.4455 77.481834 L 335.7546 77.481834 L 387.40918 51.654556 Q 439.06372 51.654556 464.891 51.654556 L 464.891 51.654556 L 490.7183 51.654556 L 490.7183 51.654556 L 516.54553 51.654556 Q 542.37286 51.654556 542.37286 25.827278 z" svg:height="4.3906374mm" draw:style-name="style-884" svg:viewBox="0.0 0.0 1291.3639 439.06372" svg:width="12.913639mm" svg:x="107.69975mm" svg:y="149.79822mm"/>
          <draw:path svg:d="M 800.6456 154.96367 L 800.6456 154.96367 L 800.6456 154.96367 Q 800.6456 180.79094 594.0274 258.27277 L 387.40918 309.92734 L 335.7546 309.92734 Q 309.92734 309.92734 232.4455 258.27277 Q 154.96367 232.4455 129.13638 206.61823 L 129.13638 154.96367 L 129.13638 154.96367 L 129.13638 154.96367 L 154.96367 154.96367 L 180.79094 154.96367 L 180.79094 129.13638 L 180.79094 129.13638 L 154.96367 129.13638 L 154.96367 103.30911 L 77.481834 103.30911 L 0.0 103.30911 L 25.827278 77.481834 L 51.654556 51.654556 L 51.654556 51.654556 L 51.654556 51.654556 L 180.79094 25.827278 Q 335.7546 0.0 361.58188 0.0 Q 387.40918 0.0 568.20013 25.827278 Q 748.9911 77.481834 723.16376 103.30911 Q 723.16376 103.30911 748.9911 129.13638 Q 774.81836 154.96367 800.6456 154.96367 z" svg:height="3.0992734mm" draw:style-name="style-885" svg:viewBox="0.0 0.0 800.6456 309.92734" svg:width="8.006456mm" svg:x="229.08795mm" svg:y="164.26149mm"/>
          <draw:path svg:d="M 154.96367 0.0 L 154.96367 0.0 L 232.4455 25.827278 Q 335.7546 51.654556 387.40918 103.30911 Q 439.06372 154.96367 464.891 180.79094 L 464.891 180.79094 L 464.891 180.79094 L 464.891 206.61823 L 335.7546 206.61823 Q 180.79094 206.61823 180.79094 180.79094 Q 180.79094 154.96367 129.13638 154.96367 L 51.654556 180.79094 L 0.0 154.96367 Q -51.654556 129.13638 25.827278 103.30911 Q 129.13638 77.481834 129.13638 25.827278 Q 129.13638 0.0 154.96367 0.0 z" svg:height="2.0661821mm" draw:style-name="style-886" svg:viewBox="0.0 0.0 464.891 206.61823" svg:width="4.64891mm" svg:x="197.57867mm" svg:y="103.05084mm"/>
          <draw:path svg:d="M 929.782 51.654556 L 955.6093 51.654556 L 955.6093 103.30911 Q 929.782 154.96367 955.6093 154.96367 Q 981.4366 154.96367 1007.26385 129.13638 L 1058.9185 129.13638 L 1058.9185 180.79094 L 1058.9185 232.4455 L 1033.0911 232.4455 L 1033.0911 258.27277 L 1033.0911 258.27277 L 1007.26385 258.27277 L 1007.26385 258.27277 L 1007.26385 258.27277 L 1007.26385 284.10007 L 1007.26385 284.10007 L 1033.0911 284.10007 L 1033.0911 309.92734 L 1058.9185 309.92734 L 1084.7457 309.92734 L 1084.7457 284.10007 L 1110.573 284.10007 L 1110.573 284.10007 L 1110.573 309.92734 L 1110.573 309.92734 L 1110.573 309.92734 L 1136.4003 335.7546 L 1136.4003 361.58188 L 1110.573 361.58188 Q 1084.7457 361.58188 1058.9185 387.40918 L 1007.26385 413.23645 L 1007.26385 439.06372 Q 1033.0911 464.891 1007.26385 464.891 Q 981.4366 464.891 981.4366 490.7183 L 981.4366 490.7183 L 490.7183 490.7183 L 0.0 490.7183 L 0.0 490.7183 L 0.0 464.891 L 25.827278 464.891 L 51.654556 464.891 L 51.654556 439.06372 L 77.481834 439.06372 L 77.481834 439.06372 L 77.481834 413.23645 L 77.481834 413.23645 L 77.481834 413.23645 L 103.30911 361.58188 L 103.30911 335.7546 L 103.30911 335.7546 L 129.13638 335.7546 L 129.13638 335.7546 L 129.13638 309.92734 L 232.4455 309.92734 Q 335.7546 258.27277 387.40918 258.27277 L 464.891 258.27277 L 464.891 232.4455 L 439.06372 232.4455 L 439.06372 232.4455 L 439.06372 206.61823 L 439.06372 206.61823 L 439.06372 206.61823 L 413.23645 206.61823 L 413.23645 206.61823 L 413.23645 180.79094 L 439.06372 180.79094 L 439.06372 180.79094 L 439.06372 154.96367 L 387.40918 154.96367 Q 335.7546 154.96367 284.10007 129.13638 L 232.4455 103.30911 L 232.4455 103.30911 L 232.4455 103.30911 L 284.10007 103.30911 L 361.58188 103.30911 L 387.40918 77.481834 Q 413.23645 51.654556 413.23645 51.654556 L 413.23645 51.654556 L 413.23645 51.654556 Q 439.06372 51.654556 439.06372 51.654556 L 439.06372 25.827278 L 568.20013 0.0 Q 697.3365 -25.827278 697.3365 25.827278 Q 671.5092 51.654556 723.16376 51.654556 Q 774.81836 51.654556 774.81836 77.481834 Q 774.81836 103.30911 852.3002 77.481834 Q 903.9547 51.654556 929.782 51.654556 z" svg:height="4.9071827mm" draw:style-name="style-887" svg:viewBox="0.0 0.0 1136.4003 490.7183" svg:width="11.364002mm" svg:x="292.62305mm" svg:y="203.51895mm"/>
          <draw:path svg:d="M 129.13638 0.0 L 129.13638 0.0 L 309.92734 25.827278 Q 516.54553 51.654556 619.8547 77.481834 L 697.3365 77.481834 L 748.9911 129.13638 Q 774.81836 180.79094 774.81836 180.79094 L 774.81836 180.79094 L 568.20013 180.79094 Q 335.7546 206.61823 232.4455 206.61823 Q 129.13638 206.61823 51.654556 258.27277 L 0.0 309.92734 L 0.0 284.10007 L 0.0 258.27277 L 25.827278 258.27277 L 25.827278 258.27277 L 25.827278 232.4455 L 51.654556 232.4455 L 51.654556 206.61823 L 51.654556 180.79094 L 77.481834 154.96367 Q 103.30911 154.96367 103.30911 103.30911 Q 103.30911 51.654556 103.30911 51.654556 Q 103.30911 25.827278 129.13638 0.0 z" svg:height="3.0992734mm" draw:style-name="style-888" svg:viewBox="0.0 0.0 774.81836 309.92734" svg:width="7.7481833mm" svg:x="248.97496mm" svg:y="38.224373mm"/>
          <draw:path svg:d="M 51.654556 0.0 L 103.30911 0.0 L 103.30911 0.0 Q 129.13638 25.827278 129.13638 103.30911 L 129.13638 154.96367 L 129.13638 154.96367 L 129.13638 154.96367 L 103.30911 154.96367 Q 103.30911 154.96367 77.481834 180.79094 L 25.827278 180.79094 L 25.827278 154.96367 Q 25.827278 154.96367 0.0 154.96367 L 0.0 154.96367 L 0.0 77.481834 Q 0.0 0.0 51.654556 0.0 z" svg:height="1.8079095mm" draw:style-name="style-889" svg:viewBox="0.0 0.0 129.13638 180.79094" svg:width="1.291364mm" svg:x="91.68684mm" svg:y="110.54075mm"/>
          <draw:path svg:d="M 1007.26385 180.79094 L 1007.26385 180.79094 L 1007.26385 180.79094 Q 1007.26385 206.61823 1058.9185 206.61823 L 1110.573 206.61823 L 1110.573 206.61823 L 1110.573 206.61823 L 1084.7457 232.4455 L 1058.9185 258.27277 L 1058.9185 258.27277 L 1058.9185 258.27277 L 1058.9185 258.27277 L 1033.0911 258.27277 L 955.6093 258.27277 Q 852.3002 258.27277 697.3365 258.27277 L 516.54553 309.92734 L 490.7183 309.92734 L 464.891 309.92734 L 232.4455 309.92734 L 0.0 309.92734 L 0.0 309.92734 L 0.0 284.10007 L 0.0 258.27277 L 0.0 232.4455 L 25.827278 232.4455 L 51.654556 206.61823 L 77.481834 206.61823 L 129.13638 206.61823 L 129.13638 180.79094 L 129.13638 180.79094 L 154.96367 103.30911 Q 180.79094 25.827278 232.4455 25.827278 Q 309.92734 0.0 309.92734 0.0 L 309.92734 0.0 L 413.23645 0.0 Q 542.37286 0.0 568.20013 0.0 Q 594.0274 25.827278 594.0274 51.654556 Q 594.0274 77.481834 645.68195 77.481834 Q 671.5092 77.481834 645.68195 103.30911 Q 645.68195 154.96367 800.6456 154.96367 Q 981.4366 154.96367 1007.26385 180.79094 z" svg:height="3.0992734mm" draw:style-name="style-890" svg:viewBox="0.0 0.0 1110.573 309.92734" svg:width="11.105729mm" svg:x="290.04034mm" svg:y="136.88457mm"/>
          <draw:path svg:d="M 206.61823 77.481834 L 180.79094 0.0 L 258.27277 0.0 L 335.7546 0.0 L 309.92734 77.481834 Q 309.92734 154.96367 439.06372 154.96367 Q 568.20013 154.96367 671.5092 154.96367 L 800.6456 154.96367 L 955.6093 154.96367 Q 1110.573 154.96367 1291.3639 154.96367 L 1472.1549 154.96367 L 1472.1549 154.96367 L 1446.3275 180.79094 L 1446.3275 206.61823 Q 1420.5002 206.61823 1446.3275 232.4455 L 1446.3275 232.4455 L 1446.3275 258.27277 L 1446.3275 258.27277 L 1420.5002 258.27277 Q 1394.673 258.27277 1291.3639 258.27277 Q 1213.8821 258.27277 1058.9185 258.27277 Q 878.12744 284.10007 903.9547 309.92734 L 929.782 361.58188 L 929.782 361.58188 L 929.782 387.40918 L 929.782 387.40918 Q 903.9547 413.23645 903.9547 413.23645 L 903.9547 413.23645 L 878.12744 413.23645 Q 852.3002 413.23645 852.3002 387.40918 L 826.4729 387.40918 L 826.4729 387.40918 Q 826.4729 361.58188 774.81836 335.7546 Q 723.16376 284.10007 361.58188 258.27277 L 0.0 258.27277 L 0.0 206.61823 L 0.0 180.79094 L 25.827278 154.96367 L 51.654556 129.13638 L 51.654556 103.30911 L 51.654556 103.30911 L 51.654556 103.30911 L 51.654556 103.30911 L 77.481834 103.30911 L 77.481834 103.30911 L 77.481834 129.13638 L 103.30911 129.13638 L 103.30911 129.13638 L 103.30911 154.96367 L 154.96367 154.96367 Q 206.61823 154.96367 206.61823 77.481834 z" svg:height="4.1323643mm" draw:style-name="style-891" svg:viewBox="0.0 0.0 1472.1549 413.23645" svg:width="14.721548mm" svg:x="83.16383mm" svg:y="74.89911mm"/>
          <draw:path svg:d="M 748.9911 0.0 L 852.3002 0.0 L 929.782 0.0 Q 981.4366 0.0 1058.9185 25.827278 L 1136.4003 25.827278 L 1162.2275 51.654556 Q 1188.0548 77.481834 1136.4003 103.30911 Q 1084.7457 129.13638 1110.573 180.79094 Q 1136.4003 232.4455 1213.8821 232.4455 L 1291.3639 206.61823 L 1343.0184 206.61823 L 1394.673 206.61823 L 1472.1549 258.27277 Q 1549.6367 284.10007 1549.6367 309.92734 Q 1549.6367 335.7546 1575.464 335.7546 L 1601.2913 361.58188 L 1652.9458 361.58188 L 1704.6003 361.58188 L 1704.6003 387.40918 L 1704.6003 413.23645 L 1730.4276 439.06372 L 1730.4276 464.891 L 1730.4276 464.891 L 1730.4276 464.891 L 1704.6003 490.7183 L 1652.9458 516.54553 L 1627.1185 516.54553 L 1601.2913 516.54553 L 1601.2913 542.37286 L 1601.2913 568.20013 L 1549.6367 568.20013 L 1497.9822 568.20013 L 1472.1549 568.20013 Q 1446.3275 568.20013 1368.8457 516.54553 L 1291.3639 516.54553 L 1188.0548 490.7183 Q 1058.9185 464.891 955.6093 490.7183 Q 826.4729 490.7183 852.3002 516.54553 Q 878.12744 516.54553 878.12744 542.37286 L 852.3002 542.37286 L 826.4729 542.37286 Q 800.6456 516.54553 723.16376 516.54553 L 619.8547 490.7183 L 619.8547 490.7183 Q 619.8547 464.891 619.8547 464.891 Q 619.8547 439.06372 542.37286 413.23645 L 439.06372 413.23645 L 439.06372 413.23645 Q 413.23645 387.40918 387.40918 361.58188 Q 361.58188 335.7546 206.61823 309.92734 L 77.481834 258.27277 L 77.481834 258.27277 L 77.481834 258.27277 L 77.481834 258.27277 L 77.481834 258.27277 L 77.481834 232.4455 L 103.30911 232.4455 L 103.30911 206.61823 L 103.30911 206.61823 L 77.481834 206.61823 L 77.481834 206.61823 L 51.654556 206.61823 L 0.0 206.61823 L 25.827278 180.79094 L 51.654556 154.96367 L 103.30911 154.96367 Q 180.79094 154.96367 154.96367 103.30911 Q 154.96367 51.654556 206.61823 51.654556 Q 258.27277 51.654556 309.92734 25.827278 L 361.58188 25.827278 L 413.23645 25.827278 Q 439.06372 51.654556 542.37286 0.0 Q 645.68195 0.0 748.9911 0.0 z" svg:height="5.682001mm" draw:style-name="style-892" svg:viewBox="0.0 0.0 1730.4276 568.20013" svg:width="17.304276mm" svg:x="247.42532mm" svg:y="145.1493mm"/>
          <draw:path svg:d="M -1.8189894E-12 51.654556 L -1.8189894E-12 0.0 L 51.654556 0.0 Q 103.30911 0.0 103.30911 25.827278 L 129.13638 25.827278 L 129.13638 25.827278 Q 129.13638 51.654556 154.96367 51.654556 L 154.96367 51.654556 L 154.96367 51.654556 Q 180.79094 51.654556 206.61823 51.654556 L 258.27277 51.654556 L 464.891 51.654556 Q 645.68195 51.654556 671.5092 51.654556 L 723.16376 51.654556 L 723.16376 77.481834 Q 723.16376 103.30911 723.16376 154.96367 Q 723.16376 180.79094 697.3365 206.61823 L 697.3365 206.61823 L 619.8547 206.61823 Q 568.20013 206.61823 309.92734 180.79094 L 51.654556 180.79094 L 25.827278 180.79094 Q -1.8189894E-12 154.96367 -1.8189894E-12 129.13638 L -1.8189894E-12 103.30911 L -1.8189894E-12 51.654556 z" svg:height="2.0661821mm" draw:style-name="style-893" svg:viewBox="0.0 0.0 723.16376 206.61823" svg:width="7.231638mm" svg:x="132.75221mm" svg:y="153.93057mm"/>
          <draw:path svg:d="M 748.9911 -3.6379788E-12 L 774.81836 -3.6379788E-12 L 774.81836 25.827278 Q 774.81836 51.654556 826.4729 51.654556 L 878.12744 51.654556 L 852.3002 77.481834 Q 826.4729 103.30911 826.4729 103.30911 Q 826.4729 129.13638 800.6456 154.96367 L 774.81836 180.79094 L 774.81836 180.79094 Q 748.9911 206.61823 619.8547 180.79094 L 490.7183 180.79094 L 464.891 180.79094 L 439.06372 206.61823 L 309.92734 206.61823 Q 180.79094 206.61823 103.30911 180.79094 L 51.654556 154.96367 L 25.827278 154.96367 L 0.0 154.96367 L 51.654556 129.13638 Q 77.481834 129.13638 77.481834 103.30911 Q 77.481834 51.654556 103.30911 51.654556 Q 129.13638 51.654556 129.13638 25.827278 L 129.13638 25.827278 L 206.61823 -3.6379788E-12 Q 258.27277 -3.6379788E-12 490.7183 -3.6379788E-12 Q 723.16376 -3.6379788E-12 748.9911 -3.6379788E-12 z" svg:height="2.0661821mm" draw:style-name="style-894" svg:viewBox="0.0 0.0 878.12744 206.61823" svg:width="8.781275mm" svg:x="272.2195mm" svg:y="183.89021mm"/>
          <draw:path svg:d="M 103.30911 0.0 L 206.61823 0.0 L 206.61823 0.0 Q 206.61823 0.0 335.7546 25.827278 L 439.06372 51.654556 L 490.7183 51.654556 L 516.54553 51.654556 L 516.54553 51.654556 L 516.54553 51.654556 L 490.7183 77.481834 L 464.891 103.30911 L 464.891 103.30911 L 464.891 103.30911 L 387.40918 103.30911 L 284.10007 103.30911 L 180.79094 103.30911 Q 77.481834 103.30911 51.654556 77.481834 Q 25.827278 51.654556 25.827278 51.654556 L 3.6379788E-12 25.827278 L 3.6379788E-12 25.827278 Q 3.6379788E-12 0.0 103.30911 0.0 z" svg:height="1.0330911mm" draw:style-name="style-895" svg:viewBox="0.0 0.0 516.54553 103.30911" svg:width="5.165456mm" svg:x="306.05325mm" svg:y="128.61984mm"/>
          <draw:path svg:d="M 516.54553 77.481834 L 516.54553 77.481834 L 516.54553 77.481834 L 516.54553 77.481834 L 568.20013 103.30911 L 619.8547 129.13638 L 645.68195 129.13638 L 671.5092 129.13638 L 671.5092 180.79094 Q 671.5092 206.61823 619.8547 206.61823 Q 568.20013 232.4455 568.20013 258.27277 Q 568.20013 284.10007 516.54553 335.7546 Q 464.891 361.58188 439.06372 387.40918 L 387.40918 387.40918 L 413.23645 413.23645 L 439.06372 439.06372 L 413.23645 439.06372 L 387.40918 439.06372 L 309.92734 439.06372 Q 258.27277 439.06372 154.96367 413.23645 L 25.827278 387.40918 L 25.827278 413.23645 L 0.0 413.23645 L 0.0 387.40918 L 0.0 361.58188 L 51.654556 361.58188 L 77.481834 361.58188 L 77.481834 335.7546 L 103.30911 309.92734 L 103.30911 309.92734 L 103.30911 284.10007 L 51.654556 284.10007 L 25.827278 284.10007 L 25.827278 258.27277 L 51.654556 232.4455 L 51.654556 206.61823 Q 51.654556 180.79094 25.827278 180.79094 L 0.0 180.79094 L 0.0 154.96367 L 0.0 154.96367 L 129.13638 129.13638 Q 258.27277 77.481834 258.27277 51.654556 Q 284.10007 25.827278 335.7546 -1.8189894E-12 L 387.40918 -1.8189894E-12 L 464.891 -1.8189894E-12 Q 542.37286 -1.8189894E-12 516.54553 25.827278 Q 516.54553 77.481834 516.54553 77.481834 z" svg:height="4.3906374mm" draw:style-name="style-896" svg:viewBox="0.0 0.0 671.5092 439.06372" svg:width="6.715092mm" svg:x="287.19934mm" svg:y="146.44067mm"/>
          <draw:path svg:d="M 878.12744 25.827278 L 903.9547 3.6379788E-12 L 1033.0911 25.827278 Q 1188.0548 77.481834 1343.0184 51.654556 Q 1472.1549 51.654556 1472.1549 25.827278 Q 1472.1549 3.6379788E-12 1523.8094 25.827278 Q 1601.2913 25.827278 1601.2913 51.654556 Q 1601.2913 77.481834 1627.1185 51.654556 Q 1652.9458 51.654556 1627.1185 51.654556 Q 1627.1185 25.827278 1704.6003 25.827278 L 1756.2549 25.827278 L 1756.2549 25.827278 L 1756.2549 25.827278 L 1962.8732 77.481834 Q 2169.4915 129.13638 2272.8005 154.96367 Q 2427.7642 180.79094 2401.9368 180.79094 Q 2401.9368 180.79094 2531.0732 206.61823 L 2660.2097 206.61823 L 2660.2097 180.79094 L 2634.3823 154.96367 L 2634.3823 154.96367 L 2634.3823 129.13638 L 2582.7278 129.13638 Q 2556.9006 129.13638 2556.9006 77.481834 L 2531.0732 51.654556 L 2556.9006 51.654556 L 2556.9006 25.827278 L 2582.7278 25.827278 L 2582.7278 25.827278 L 2608.5552 25.827278 L 2634.3823 25.827278 L 2634.3823 3.6379788E-12 L 2634.3823 3.6379788E-12 L 2660.2097 3.6379788E-12 L 2660.2097 25.827278 L 2686.0369 25.827278 Q 2737.6914 25.827278 2763.5188 3.6379788E-12 L 2789.346 3.6379788E-12 L 2789.346 25.827278 L 2789.346 51.654556 L 2918.4824 77.481834 Q 3047.619 77.481834 3099.2734 129.13638 Q 3176.7551 129.13638 3254.237 154.96367 L 3305.8916 154.96367 L 3305.8916 154.96367 L 3305.8916 180.79094 L 3357.5461 180.79094 L 3435.028 180.79094 L 3435.028 232.4455 Q 3435.028 258.27277 3460.8552 258.27277 L 3486.6826 284.10007 L 3486.6826 284.10007 L 3512.5098 284.10007 L 3512.5098 284.10007 L 3512.5098 284.10007 L 3460.8552 335.7546 Q 3409.2007 335.7546 3435.028 361.58188 Q 3460.8552 361.58188 3460.8552 387.40918 Q 3460.8552 413.23645 3409.2007 413.23645 Q 3357.5461 413.23645 3357.5461 439.06372 Q 3357.5461 464.891 3409.2007 464.891 Q 3435.028 490.7183 3435.028 490.7183 L 3409.2007 490.7183 L 3409.2007 490.7183 L 3409.2007 490.7183 L 3409.2007 516.54553 L 3409.2007 516.54553 L 3383.3735 516.54553 L 3383.3735 542.37286 L 3383.3735 542.37286 L 3409.2007 542.37286 L 3409.2007 542.37286 L 3409.2007 542.37286 L 3383.3735 568.20013 L 3357.5461 568.20013 L 3254.237 568.20013 Q 3125.1006 594.0274 2995.9644 594.0274 Q 2866.828 594.0274 2892.655 619.8547 Q 2892.655 645.68195 2789.346 645.68195 L 2686.0369 671.5092 L 2686.0369 671.5092 Q 2686.0369 645.68195 2634.3823 645.68195 Q 2608.5552 645.68195 2608.5552 671.5092 Q 2608.5552 697.3365 2556.9006 697.3365 Q 2505.2458 697.3365 2272.8005 723.16376 Q 2040.355 748.9911 1962.8732 723.16376 L 1859.564 723.16376 L 1859.564 723.16376 Q 1859.564 697.3365 1807.9094 697.3365 Q 1756.2549 697.3365 1756.2549 619.8547 Q 1756.2549 542.37286 1575.464 516.54553 Q 1394.673 490.7183 1239.7094 490.7183 L 1084.7457 490.7183 L 1084.7457 516.54553 L 1084.7457 542.37286 L 1110.573 568.20013 L 1110.573 594.0274 L 1084.7457 594.0274 Q 1084.7457 594.0274 1033.0911 568.20013 L 981.4366 568.20013 L 981.4366 568.20013 L 981.4366 568.20013 L 981.4366 542.37286 L 981.4366 516.54553 L 981.4366 516.54553 L 981.4366 490.7183 L 903.9547 490.7183 Q 826.4729 490.7183 723.16376 464.891 Q 594.0274 439.06372 594.0274 413.23645 Q 568.20013 387.40918 464.891 361.58188 Q 361.58188 335.7546 206.61823 335.7546 L 51.654556 335.7546 L 51.654556 335.7546 L 51.654556 335.7546 L 51.654556 309.92734 L 51.654556 309.92734 L 77.481834 309.92734 L 77.481834 284.10007 L 51.654556 284.10007 L 0.0 284.10007 L 25.827278 258.27277 L 51.654556 232.4455 L 51.654556 232.4455 L 77.481834 232.4455 L 206.61823 206.61823 Q 309.92734 180.79094 335.7546 206.61823 L 361.58188 206.61823 L 568.20013 180.79094 Q 748.9911 180.79094 826.4729 180.79094 L 878.12744 180.79094 L 878.12744 180.79094 L 878.12744 180.79094 L 903.9547 154.96367 Q 903.9547 129.13638 929.782 129.13638 Q 955.6093 129.13638 929.782 103.30911 L 903.9547 103.30911 L 903.9547 77.481834 Q 903.9547 51.654556 878.12744 51.654556 Q 852.3002 25.827278 878.12744 25.827278 z M 2014.5277 542.37286 Q 2092.0095 542.37286 2143.664 542.37286 Q 2195.3186 594.0274 2117.837 594.0274 Q 2014.5277 594.0274 1988.7004 568.20013 Q 1962.8732 542.37286 2014.5277 542.37286 z" svg:height="7.231638mm" draw:style-name="style-897" svg:viewBox="0.0 0.0 3512.5098 723.16376" svg:width="35.1251mm" svg:x="225.21387mm" svg:y="177.4334mm"/>
          <draw:path svg:d="M 206.61823 -3.6379788E-12 L 232.4455 -3.6379788E-12 L 284.10007 -3.6379788E-12 L 335.7546 -3.6379788E-12 L 413.23645 51.654556 Q 464.891 77.481834 464.891 103.30911 Q 464.891 103.30911 439.06372 103.30911 L 439.06372 129.13638 L 361.58188 129.13638 L 309.92734 129.13638 L 232.4455 129.13638 Q 154.96367 154.96367 103.30911 129.13638 L 51.654556 129.13638 L 51.654556 129.13638 Q 51.654556 103.30911 51.654556 103.30911 L 51.654556 103.30911 L 51.654556 103.30911 Q 51.654556 103.30911 25.827278 77.481834 Q 0.0 51.654556 0.0 51.654556 L 25.827278 25.827278 L 103.30911 25.827278 Q 154.96367 -3.6379788E-12 206.61823 -3.6379788E-12 z" svg:height="1.291364mm" draw:style-name="style-898" svg:viewBox="0.0 0.0 464.891 129.13638" svg:width="4.64891mm" svg:x="128.61984mm" svg:y="200.41968mm"/>
          <draw:path svg:d="M 309.92734 0.0 L 335.7546 0.0 L 335.7546 51.654556 L 335.7546 77.481834 L 335.7546 77.481834 Q 309.92734 77.481834 309.92734 103.30911 Q 309.92734 129.13638 154.96367 103.30911 Q -25.827278 103.30911 -3.6379788E-12 77.481834 L -3.6379788E-12 51.654556 L -3.6379788E-12 51.654556 Q -3.6379788E-12 51.654556 25.827278 25.827278 L 51.654556 25.827278 L 154.96367 25.827278 Q 258.27277 0.0 309.92734 0.0 z" svg:height="1.0330911mm" draw:style-name="style-899" svg:viewBox="0.0 0.0 335.7546 103.30911" svg:width="3.357546mm" svg:x="316.64243mm" svg:y="186.47295mm"/>
          <draw:path svg:d="M 387.40918 0.0 L 387.40918 0.0 L 490.7183 0.0 Q 619.8547 25.827278 748.9911 0.0 L 878.12744 0.0 L 878.12744 180.79094 L 878.12744 361.58188 L 748.9911 361.58188 Q 619.8547 335.7546 619.8547 335.7546 L 619.8547 335.7546 L 619.8547 335.7546 Q 619.8547 335.7546 516.54553 284.10007 Q 413.23645 232.4455 284.10007 206.61823 L 129.13638 180.79094 L 103.30911 180.79094 L 77.481834 180.79094 L 25.827278 180.79094 L 0.0 180.79094 L 0.0 180.79094 L 0.0 180.79094 L 0.0 154.96367 L 25.827278 129.13638 L 25.827278 129.13638 L 25.827278 129.13638 L 51.654556 103.30911 L 77.481834 77.481834 L 77.481834 77.481834 L 77.481834 77.481834 L 51.654556 77.481834 L 51.654556 77.481834 L 103.30911 51.654556 L 154.96367 25.827278 L 284.10007 25.827278 L 387.40918 25.827278 L 387.40918 0.0 z" svg:height="3.615819mm" draw:style-name="style-900" svg:viewBox="0.0 0.0 878.12744 361.58188" svg:width="8.781275mm" svg:x="311.2187mm" svg:y="135.59322mm"/>
          <draw:path svg:d="M 671.5092 0.0 L 723.16376 0.0 L 723.16376 0.0 L 723.16376 0.0 L 774.81836 25.827278 Q 800.6456 51.654556 826.4729 51.654556 L 852.3002 51.654556 L 852.3002 77.481834 Q 826.4729 103.30911 774.81836 103.30911 Q 697.3365 103.30911 748.9911 129.13638 Q 826.4729 154.96367 748.9911 154.96367 L 671.5092 180.79094 L 594.0274 180.79094 Q 516.54553 154.96367 464.891 154.96367 Q 387.40918 154.96367 258.27277 154.96367 L 129.13638 154.96367 L 77.481834 129.13638 L 25.827278 129.13638 L 25.827278 103.30911 L 0.0 103.30911 L 0.0 103.30911 L 0.0 103.30911 L 0.0 77.481834 L 0.0 77.481834 L 77.481834 77.481834 L 154.96367 51.654556 L 361.58188 51.654556 Q 594.0274 0.0 671.5092 0.0 z" svg:height="1.8079095mm" draw:style-name="style-901" svg:viewBox="0.0 0.0 852.3002 180.79094" svg:width="8.523002mm" svg:x="248.45842mm" svg:y="142.56657mm"/>
          <draw:path svg:d="M 2169.4915 154.96367 L 2221.146 154.96367 L 2221.146 180.79094 Q 2221.146 206.61823 2195.3186 206.61823 Q 2195.3186 206.61823 2143.664 335.7546 Q 2117.837 439.06372 2117.837 542.37286 Q 2143.664 645.68195 2117.837 645.68195 Q 2066.1821 645.68195 2066.1821 671.5092 Q 2066.1821 697.3365 2066.1821 723.16376 Q 2040.355 723.16376 2040.355 697.3365 Q 2040.355 671.5092 2014.5277 671.5092 Q 1962.8732 671.5092 1962.8732 723.16376 Q 1937.0459 774.81836 1911.2186 748.9911 Q 1911.2186 723.16376 1833.7367 723.16376 Q 1782.0822 723.16376 1756.2549 800.6456 Q 1756.2549 903.9547 1782.0822 903.9547 Q 1807.9094 929.782 1756.2549 955.6093 Q 1704.6003 981.4366 1730.4276 1007.26385 L 1756.2549 1033.0911 L 1575.464 1033.0911 L 1394.673 1033.0911 L 1136.4003 1033.0911 L 878.12744 1033.0911 L 852.3002 1033.0911 Q 826.4729 1033.0911 748.9911 1033.0911 L 671.5092 1033.0911 L 594.0274 1033.0911 L 516.54553 1033.0911 L 516.54553 1033.0911 L 490.7183 1033.0911 L 490.7183 1033.0911 L 490.7183 1033.0911 L 516.54553 1007.26385 L 542.37286 981.4366 L 542.37286 981.4366 L 542.37286 981.4366 L 568.20013 981.4366 L 619.8547 981.4366 L 619.8547 955.6093 L 619.8547 955.6093 L 645.68195 955.6093 L 645.68195 981.4366 L 774.81836 981.4366 L 903.9547 981.4366 L 878.12744 955.6093 L 852.3002 955.6093 L 852.3002 929.782 L 852.3002 903.9547 L 878.12744 903.9547 L 903.9547 903.9547 L 903.9547 878.12744 L 878.12744 852.3002 L 878.12744 852.3002 L 878.12744 826.4729 L 852.3002 826.4729 L 826.4729 826.4729 L 748.9911 800.6456 Q 671.5092 774.81836 516.54553 800.6456 L 335.7546 800.6456 L 258.27277 800.6456 Q 180.79094 774.81836 206.61823 748.9911 Q 206.61823 723.16376 129.13638 723.16376 L 51.654556 723.16376 L 51.654556 723.16376 L 25.827278 723.16376 L 25.827278 723.16376 L -3.6379788E-12 697.3365 L -3.6379788E-12 697.3365 L -3.6379788E-12 671.5092 L -3.6379788E-12 671.5092 L -3.6379788E-12 671.5092 L 25.827278 645.68195 L 51.654556 619.8547 L 51.654556 619.8547 L 51.654556 594.0274 L 25.827278 594.0274 L 25.827278 568.20013 L 51.654556 568.20013 Q 103.30911 568.20013 154.96367 542.37286 L 206.61823 516.54553 L 129.13638 516.54553 Q 51.654556 516.54553 51.654556 490.7183 L 51.654556 464.891 L 25.827278 464.891 L 25.827278 464.891 L 25.827278 439.06372 L 51.654556 439.06372 L 51.654556 413.23645 L 51.654556 413.23645 L 103.30911 387.40918 Q 154.96367 361.58188 154.96367 335.7546 Q 154.96367 309.92734 180.79094 258.27277 L 206.61823 232.4455 L 206.61823 206.61823 L 206.61823 206.61823 L 206.61823 206.61823 L 206.61823 206.61823 L 232.4455 206.61823 L 232.4455 206.61823 L 232.4455 180.79094 L 258.27277 180.79094 L 258.27277 154.96367 L 258.27277 129.13638 L 284.10007 129.13638 L 284.10007 154.96367 L 284.10007 154.96367 Q 309.92734 154.96367 309.92734 154.96367 L 309.92734 154.96367 L 335.7546 154.96367 L 361.58188 154.96367 L 387.40918 154.96367 Q 413.23645 206.61823 387.40918 206.61823 Q 361.58188 206.61823 413.23645 232.4455 Q 464.891 232.4455 464.891 258.27277 Q 464.891 284.10007 516.54553 284.10007 Q 542.37286 309.92734 568.20013 284.10007 Q 619.8547 258.27277 723.16376 232.4455 Q 852.3002 206.61823 878.12744 180.79094 Q 878.12744 154.96367 981.4366 129.13638 Q 1058.9185 103.30911 1136.4003 129.13638 Q 1239.7094 129.13638 1239.7094 103.30911 Q 1239.7094 77.481834 1291.3639 77.481834 Q 1343.0184 77.481834 1343.0184 51.654556 L 1343.0184 25.827278 L 1368.8457 0.0 Q 1394.673 0.0 1420.5002 51.654556 Q 1446.3275 103.30911 1549.6367 129.13638 Q 1652.9458 129.13638 1652.9458 103.30911 Q 1652.9458 77.481834 1704.6003 77.481834 Q 1730.4276 77.481834 1730.4276 103.30911 Q 1730.4276 129.13638 1782.0822 129.13638 Q 1833.7367 129.13638 1833.7367 103.30911 Q 1833.7367 51.654556 1885.3912 51.654556 Q 1911.2186 77.481834 1937.0459 103.30911 Q 1962.8732 103.30911 2066.1821 129.13638 Q 2143.664 154.96367 2169.4915 154.96367 z M 1007.26385 180.79094 Q 1007.26385 154.96367 1007.26385 154.96367 Q 1033.0911 154.96367 1033.0911 154.96367 Q 1033.0911 180.79094 1007.26385 180.79094 z M 154.96367 671.5092 Q 154.96367 671.5092 154.96367 645.68195 Q 154.96367 645.68195 154.96367 671.5092 Q 154.96367 671.5092 154.96367 671.5092 z" svg:height="10.330912mm" draw:style-name="style-902" svg:viewBox="0.0 0.0 2221.146 1033.0911" svg:width="22.211458mm" svg:x="236.57787mm" svg:y="86.779655mm"/>
          <draw:path svg:d="M 0.0 0.0 L 0.0 0.0 L 154.96367 0.0 Q 309.92734 0.0 1368.8457 154.96367 Q 2453.5913 309.92734 2686.0369 258.27277 Q 2918.4824 258.27277 2944.3098 258.27277 Q 2970.137 258.27277 2970.137 284.10007 L 2970.137 284.10007 L 2970.137 284.10007 L 2970.137 309.92734 L 3021.7915 309.92734 L 3047.619 309.92734 L 3047.619 335.7546 L 3021.7915 335.7546 L 3021.7915 335.7546 L 3021.7915 361.58188 L 3125.1006 335.7546 Q 3254.237 309.92734 3331.7188 258.27277 Q 3383.3735 206.61823 3435.028 206.61823 Q 3486.6826 206.61823 3486.6826 206.61823 L 3486.6826 206.61823 L 3486.6826 232.4455 L 3486.6826 232.4455 L 3512.5098 232.4455 L 3512.5098 258.27277 L 3512.5098 258.27277 L 3538.3372 258.27277 L 3538.3372 258.27277 L 3538.3372 258.27277 L 3564.1643 284.10007 L 3589.9917 284.10007 L 3589.9917 284.10007 Q 3589.9917 309.92734 3589.9917 309.92734 L 3615.8188 309.92734 L 3693.3008 309.92734 Q 3796.6099 335.7546 3822.4373 387.40918 Q 3848.2644 413.23645 3899.919 413.23645 Q 3925.7463 413.23645 3951.5735 387.40918 L 4003.228 387.40918 L 4003.228 387.40918 L 4003.228 413.23645 L 4029.0554 413.23645 L 4054.8826 413.23645 L 4054.8826 439.06372 L 4054.8826 439.06372 L 4029.0554 439.06372 L 4029.0554 464.891 L 4029.0554 464.891 L 4003.228 464.891 L 4003.228 464.891 L 4003.228 464.891 L 4003.228 490.7183 L 4003.228 490.7183 L 4029.0554 516.54553 L 4054.8826 542.37286 L 4054.8826 542.37286 L 4054.8826 568.20013 L 4054.8826 568.20013 L 4054.8826 568.20013 L 4080.71 619.8547 L 4080.71 671.5092 L 4029.0554 671.5092 Q 3977.401 671.5092 3951.5735 645.68195 L 3925.7463 619.8547 L 3899.919 619.8547 Q 3899.919 619.8547 3899.919 645.68195 L 3899.919 645.68195 L 3796.6099 645.68195 Q 3693.3008 645.68195 3693.3008 697.3365 Q 3693.3008 748.9911 3589.9917 723.16376 Q 3512.5098 723.16376 3538.3372 671.5092 Q 3538.3372 619.8547 3435.028 619.8547 Q 3331.7188 619.8547 3280.0642 619.8547 L 3254.237 619.8547 L 3254.237 619.8547 Q 3228.4097 594.0274 3228.4097 594.0274 L 3228.4097 594.0274 L 3150.928 594.0274 Q 3073.446 568.20013 2970.137 594.0274 L 2866.828 619.8547 L 2866.828 619.8547 Q 2866.828 594.0274 2841.0005 594.0274 L 2841.0005 594.0274 L 2841.0005 568.20013 Q 2815.1733 516.54553 2686.0369 464.891 Q 2531.0732 413.23645 2143.664 361.58188 Q 1756.2549 309.92734 981.4366 180.79094 L 232.4455 51.654556 L 206.61823 51.654556 L 206.61823 51.654556 L 206.61823 77.481834 Q 180.79094 77.481834 103.30911 51.654556 L 0.0 0.0 L 0.0 0.0 z" svg:height="7.231638mm" draw:style-name="style-903" svg:viewBox="0.0 0.0 4080.71 723.16376" svg:width="40.8071mm" svg:x="203.26068mm" svg:y="33.575462mm"/>
          <draw:path svg:d="M 180.79094 25.827278 L 180.79094 25.827278 L 180.79094 25.827278 L 180.79094 25.827278 L 206.61823 51.654556 L 232.4455 77.481834 L 232.4455 77.481834 L 258.27277 77.481834 L 258.27277 77.481834 L 258.27277 77.481834 L 284.10007 77.481834 Q 309.92734 77.481834 490.7183 103.30911 Q 645.68195 129.13638 723.16376 103.30911 Q 800.6456 77.481834 826.4729 77.481834 L 852.3002 77.481834 L 852.3002 103.30911 Q 826.4729 129.13638 671.5092 180.79094 L 516.54553 232.4455 L 490.7183 232.4455 L 490.7183 232.4455 L 464.891 258.27277 L 439.06372 284.10007 L 439.06372 284.10007 L 413.23645 284.10007 L 413.23645 284.10007 L 413.23645 284.10007 L 464.891 335.7546 Q 542.37286 361.58188 542.37286 387.40918 Q 516.54553 413.23645 516.54553 439.06372 L 516.54553 464.891 L 490.7183 464.891 L 464.891 464.891 L 464.891 439.06372 L 464.891 439.06372 L 439.06372 439.06372 L 439.06372 439.06372 L 439.06372 413.23645 L 413.23645 413.23645 L 413.23645 413.23645 L 413.23645 439.06372 L 335.7546 439.06372 Q 258.27277 439.06372 258.27277 464.891 Q 258.27277 464.891 232.4455 387.40918 Q 206.61823 335.7546 180.79094 335.7546 Q 154.96367 335.7546 154.96367 309.92734 Q 154.96367 284.10007 103.30911 284.10007 L 25.827278 309.92734 L 25.827278 284.10007 L 0.0 284.10007 L 0.0 232.4455 Q 0.0 154.96367 25.827278 129.13638 L 25.827278 129.13638 L 25.827278 129.13638 Q 0.0 103.30911 0.0 103.30911 L 0.0 103.30911 L 0.0 51.654556 Q 0.0 0.0 103.30911 0.0 Q 180.79094 25.827278 180.79094 25.827278 z" svg:height="4.64891mm" draw:style-name="style-904" svg:viewBox="0.0 0.0 852.3002 464.891" svg:width="8.523002mm" svg:x="164.77803mm" svg:y="128.87811mm"/>
          <draw:path svg:d="M 180.79094 25.827278 L 180.79094 -1.8189894E-12 L 284.10007 25.827278 Q 361.58188 25.827278 387.40918 51.654556 L 413.23645 51.654556 L 387.40918 103.30911 Q 361.58188 154.96367 490.7183 129.13638 Q 645.68195 129.13638 774.81836 129.13638 L 903.9547 129.13638 L 903.9547 129.13638 Q 903.9547 154.96367 800.6456 180.79094 L 723.16376 180.79094 L 723.16376 206.61823 L 723.16376 232.4455 L 748.9911 232.4455 L 800.6456 232.4455 L 800.6456 284.10007 L 800.6456 309.92734 L 774.81836 309.92734 Q 748.9911 335.7546 697.3365 335.7546 Q 671.5092 335.7546 697.3365 361.58188 Q 748.9911 387.40918 542.37286 439.06372 Q 361.58188 490.7183 361.58188 542.37286 L 361.58188 568.20013 L 335.7546 568.20013 Q 284.10007 542.37286 258.27277 542.37286 Q 232.4455 542.37286 206.61823 464.891 Q 180.79094 413.23645 154.96367 387.40918 L 103.30911 387.40918 L 103.30911 335.7546 Q 103.30911 309.92734 77.481834 309.92734 L 25.827278 284.10007 L 25.827278 284.10007 L 25.827278 284.10007 L 0.0 284.10007 L 0.0 284.10007 L 0.0 284.10007 L 0.0 284.10007 L 77.481834 258.27277 Q 129.13638 232.4455 129.13638 206.61823 Q 129.13638 180.79094 103.30911 180.79094 L 77.481834 180.79094 L 77.481834 129.13638 Q 77.481834 103.30911 154.96367 77.481834 Q 206.61823 77.481834 180.79094 25.827278 z" svg:height="5.682001mm" draw:style-name="style-905" svg:viewBox="0.0 0.0 903.9547 568.20013" svg:width="9.039547mm" svg:x="251.81596mm" svg:y="150.05649mm"/>
          <draw:path svg:d="M 232.4455 25.827278 L 309.92734 0.0 L 542.37286 51.654556 Q 748.9911 103.30911 748.9911 103.30911 L 774.81836 103.30911 L 542.37286 154.96367 Q 335.7546 206.61823 232.4455 206.61823 L 154.96367 206.61823 L 154.96367 180.79094 Q 129.13638 154.96367 77.481834 129.13638 L 0.0 103.30911 L 0.0 77.481834 L 25.827278 77.481834 L 25.827278 77.481834 L 25.827278 51.654556 L 103.30911 51.654556 Q 180.79094 51.654556 232.4455 25.827278 z" svg:height="2.0661821mm" draw:style-name="style-906" svg:viewBox="0.0 0.0 774.81836 206.61823" svg:width="7.7481833mm" svg:x="0.77481836mm" svg:y="129.65294mm"/>
          <draw:path svg:d="M 929.782 51.654556 L 1007.26385 51.654556 L 1007.26385 77.481834 Q 981.4366 77.481834 1007.26385 103.30911 Q 1033.0911 129.13638 955.6093 129.13638 Q 852.3002 154.96367 852.3002 232.4455 Q 852.3002 335.7546 826.4729 361.58188 L 800.6456 387.40918 L 800.6456 413.23645 L 800.6456 439.06372 L 826.4729 439.06372 L 826.4729 464.891 L 826.4729 490.7183 L 826.4729 490.7183 L 826.4729 490.7183 Q 800.6456 490.7183 723.16376 490.7183 Q 645.68195 490.7183 645.68195 439.06372 Q 671.5092 413.23645 594.0274 439.06372 Q 542.37286 464.891 516.54553 490.7183 L 490.7183 490.7183 L 490.7183 516.54553 L 490.7183 542.37286 L 490.7183 542.37286 L 464.891 542.37286 L 464.891 516.54553 L 439.06372 516.54553 L 439.06372 516.54553 L 439.06372 490.7183 L 439.06372 490.7183 L 439.06372 490.7183 L 439.06372 439.06372 Q 439.06372 361.58188 439.06372 335.7546 Q 439.06372 309.92734 361.58188 284.10007 L 284.10007 284.10007 L 284.10007 284.10007 Q 258.27277 284.10007 180.79094 258.27277 L 77.481834 258.27277 L 77.481834 232.4455 L 77.481834 232.4455 L 51.654556 232.4455 L 51.654556 232.4455 L 51.654556 206.61823 L 25.827278 206.61823 L 25.827278 206.61823 L 25.827278 180.79094 L 25.827278 180.79094 L 25.827278 180.79094 L 0.0 180.79094 L 0.0 180.79094 L 0.0 154.96367 L 0.0 154.96367 L 51.654556 154.96367 L 103.30911 129.13638 L 129.13638 129.13638 L 180.79094 129.13638 L 309.92734 103.30911 Q 439.06372 77.481834 464.891 25.827278 Q 464.891 0.0 490.7183 0.0 Q 516.54553 0.0 516.54553 25.827278 Q 516.54553 77.481834 697.3365 77.481834 Q 852.3002 77.481834 929.782 51.654556 z" svg:height="5.4237285mm" draw:style-name="style-907" svg:viewBox="0.0 0.0 1007.26385 542.37286" svg:width="10.0726385mm" svg:x="63.276833mm" svg:y="113.89829mm"/>
          <draw:path svg:d="M 439.06372 0.0 L 464.891 0.0 L 516.54553 0.0 Q 568.20013 0.0 542.37286 25.827278 Q 542.37286 77.481834 568.20013 77.481834 Q 594.0274 77.481834 594.0274 103.30911 L 594.0274 103.30911 L 619.8547 103.30911 L 619.8547 129.13638 L 542.37286 129.13638 L 490.7183 129.13638 L 490.7183 154.96367 L 490.7183 154.96367 L 516.54553 154.96367 L 516.54553 180.79094 L 542.37286 180.79094 L 568.20013 180.79094 L 568.20013 206.61823 L 542.37286 206.61823 L 542.37286 206.61823 L 542.37286 232.4455 L 413.23645 232.4455 Q 284.10007 232.4455 284.10007 206.61823 Q 284.10007 180.79094 206.61823 180.79094 L 129.13638 180.79094 L 129.13638 180.79094 L 129.13638 154.96367 L 129.13638 129.13638 Q 129.13638 103.30911 77.481834 77.481834 L 51.654556 77.481834 L 25.827278 51.654556 L 0.0 51.654556 L 0.0 25.827278 L 0.0 0.0 L 180.79094 0.0 Q 387.40918 -25.827278 439.06372 0.0 z" svg:height="2.324455mm" draw:style-name="style-908" svg:viewBox="0.0 0.0 619.8547 232.4455" svg:width="6.198547mm" svg:x="5.940274mm" svg:y="107.69975mm"/>
          <draw:path svg:d="M 51.654556 25.827278 L 51.654556 -3.6379788E-12 L 284.10007 -3.6379788E-12 Q 516.54553 -3.6379788E-12 516.54553 25.827278 L 542.37286 25.827278 L 516.54553 51.654556 Q 516.54553 51.654556 542.37286 77.481834 Q 568.20013 103.30911 542.37286 180.79094 Q 516.54553 258.27277 490.7183 258.27277 L 490.7183 258.27277 L 464.891 284.10007 L 439.06372 309.92734 L 490.7183 309.92734 L 542.37286 309.92734 L 542.37286 309.92734 Q 542.37286 309.92734 542.37286 335.7546 Q 516.54553 335.7546 258.27277 309.92734 L 0.0 284.10007 L 0.0 154.96367 L 0.0 51.654556 L 0.0 51.654556 L 0.0 51.654556 L 25.827278 51.654556 L 25.827278 51.654556 L 51.654556 51.654556 L 77.481834 51.654556 L 77.481834 51.654556 L 51.654556 51.654556 L 51.654556 25.827278 z" svg:height="3.357546mm" draw:style-name="style-909" svg:viewBox="0.0 0.0 542.37286 335.7546" svg:width="5.4237285mm" svg:x="0.0mm" svg:y="204.03549mm"/>
          <draw:path svg:d="M 774.81836 0.0 L 826.4729 0.0 L 826.4729 0.0 L 852.3002 0.0 L 852.3002 0.0 L 852.3002 25.827278 L 852.3002 25.827278 L 878.12744 25.827278 L 878.12744 0.0 L 903.9547 0.0 L 903.9547 0.0 L 903.9547 25.827278 L 903.9547 25.827278 L 903.9547 25.827278 L 929.782 25.827278 L 929.782 25.827278 L 1058.9185 51.654556 L 1162.2275 51.654556 L 1497.9822 77.481834 Q 1833.7367 77.481834 1807.9094 77.481834 Q 1807.9094 77.481834 1833.7367 103.30911 L 1885.3912 103.30911 L 1885.3912 129.13638 Q 1911.2186 154.96367 1859.564 180.79094 Q 1782.0822 180.79094 1782.0822 206.61823 Q 1782.0822 232.4455 1704.6003 232.4455 Q 1627.1185 258.27277 1601.2913 284.10007 Q 1575.464 284.10007 1549.6367 309.92734 L 1523.8094 335.7546 L 1497.9822 335.7546 L 1472.1549 335.7546 L 1446.3275 361.58188 L 1420.5002 387.40918 L 1420.5002 387.40918 L 1420.5002 387.40918 L 1368.8457 413.23645 Q 1343.0184 439.06372 1368.8457 439.06372 Q 1394.673 439.06372 1394.673 490.7183 Q 1394.673 516.54553 1420.5002 516.54553 L 1472.1549 516.54553 L 1472.1549 542.37286 L 1472.1549 568.20013 L 1446.3275 568.20013 L 1446.3275 594.0274 L 1446.3275 594.0274 L 1420.5002 594.0274 L 1420.5002 619.8547 L 1420.5002 645.68195 L 1446.3275 645.68195 L 1472.1549 645.68195 L 1549.6367 671.5092 L 1627.1185 697.3365 L 1627.1185 697.3365 Q 1627.1185 697.3365 1652.9458 697.3365 L 1652.9458 723.16376 L 1575.464 723.16376 Q 1472.1549 748.9911 1343.0184 748.9911 L 1213.8821 748.9911 L 1213.8821 774.81836 L 1213.8821 774.81836 L 1110.573 774.81836 Q 1033.0911 800.6456 1007.26385 800.6456 Q 981.4366 800.6456 955.6093 800.6456 Q 955.6093 826.4729 903.9547 852.3002 Q 903.9547 878.12744 826.4729 852.3002 Q 748.9911 852.3002 671.5092 852.3002 L 594.0274 826.4729 L 594.0274 826.4729 Q 594.0274 800.6456 619.8547 800.6456 Q 645.68195 800.6456 645.68195 774.81836 Q 645.68195 748.9911 619.8547 748.9911 Q 594.0274 748.9911 594.0274 697.3365 L 594.0274 645.68195 L 568.20013 645.68195 L 542.37286 645.68195 L 439.06372 645.68195 L 335.7546 645.68195 L 335.7546 645.68195 Q 335.7546 671.5092 335.7546 697.3365 L 335.7546 723.16376 L 284.10007 723.16376 L 258.27277 697.3365 L 258.27277 697.3365 L 232.4455 697.3365 L 232.4455 697.3365 L 232.4455 697.3365 L 180.79094 671.5092 L 129.13638 671.5092 L 129.13638 645.68195 L 129.13638 594.0274 L 103.30911 594.0274 L 103.30911 594.0274 L 103.30911 568.20013 L 129.13638 568.20013 L 129.13638 568.20013 L 129.13638 542.37286 L 129.13638 542.37286 L 129.13638 542.37286 L 154.96367 542.37286 L 180.79094 542.37286 L 206.61823 542.37286 L 232.4455 542.37286 L 232.4455 542.37286 L 232.4455 542.37286 L 258.27277 542.37286 L 258.27277 542.37286 L 413.23645 516.54553 L 568.20013 490.7183 L 594.0274 490.7183 L 619.8547 490.7183 L 697.3365 464.891 L 774.81836 439.06372 L 748.9911 439.06372 L 723.16376 439.06372 L 723.16376 413.23645 L 697.3365 413.23645 L 697.3365 413.23645 L 697.3365 439.06372 L 671.5092 439.06372 L 645.68195 439.06372 L 645.68195 413.23645 L 645.68195 413.23645 L 619.8547 413.23645 L 619.8547 387.40918 L 594.0274 387.40918 L 568.20013 387.40918 L 542.37286 361.58188 Q 516.54553 335.7546 335.7546 361.58188 L 180.79094 387.40918 L 129.13638 387.40918 L 103.30911 387.40918 L 103.30911 361.58188 L 77.481834 361.58188 L 77.481834 361.58188 L 77.481834 335.7546 L 51.654556 335.7546 L 25.827278 335.7546 L 25.827278 335.7546 L 25.827278 309.92734 L 0.0 309.92734 L 0.0 284.10007 L 0.0 284.10007 L 25.827278 284.10007 L 25.827278 284.10007 L 25.827278 284.10007 L 77.481834 258.27277 L 103.30911 232.4455 L 103.30911 232.4455 L 129.13638 232.4455 L 129.13638 232.4455 L 129.13638 232.4455 L 129.13638 232.4455 L 129.13638 232.4455 L 129.13638 232.4455 L 154.96367 232.4455 L 154.96367 232.4455 L 180.79094 232.4455 L 180.79094 232.4455 Q 180.79094 232.4455 309.92734 180.79094 Q 439.06372 154.96367 439.06372 129.13638 Q 439.06372 103.30911 413.23645 77.481834 L 387.40918 77.481834 L 490.7183 51.654556 Q 594.0274 25.827278 645.68195 0.0 Q 697.3365 -25.827278 697.3365 0.0 Q 723.16376 25.827278 774.81836 0.0 z" svg:height="8.523002mm" draw:style-name="style-910" svg:viewBox="0.0 0.0 1885.3912 852.3002" svg:width="18.853912mm" svg:x="37.9661mm" svg:y="133.52702mm"/>
          <draw:path svg:d="M 154.96367 103.30911 L 129.13638 0.0 L 154.96367 0.0 Q 180.79094 0.0 206.61823 51.654556 Q 206.61823 103.30911 232.4455 103.30911 Q 258.27277 103.30911 258.27277 154.96367 Q 258.27277 206.61823 826.4729 206.61823 Q 1394.673 206.61823 3099.2734 232.4455 Q 4803.8735 258.27277 4907.1826 232.4455 L 4984.6646 232.4455 L 4984.6646 903.9547 L 4984.6646 1575.464 L 4907.1826 1575.464 Q 4803.8735 1549.6367 4778.0464 1549.6367 Q 4752.219 1549.6367 4648.91 1523.8094 Q 4571.428 1497.9822 4545.601 1549.6367 Q 4545.601 1575.464 4519.7734 1601.2913 Q 4493.9463 1601.2913 4442.292 1627.1185 Q 4416.4644 1652.9458 4287.328 1601.2913 Q 4158.192 1575.464 4158.192 1549.6367 Q 4158.192 1523.8094 4080.71 1523.8094 Q 3977.401 1549.6367 4029.0554 1549.6367 Q 4054.8826 1549.6367 4054.8826 1575.464 Q 4054.8826 1601.2913 4003.228 1601.2913 Q 3951.5735 1601.2913 3822.4373 1601.2913 Q 3693.3008 1627.1185 3693.3008 1601.2913 Q 3693.3008 1549.6367 3667.4734 1549.6367 Q 3615.8188 1549.6367 3615.8188 1575.464 Q 3615.8188 1601.2913 3409.2007 1627.1185 Q 3202.5825 1652.9458 3021.7915 1652.9458 Q 2841.0005 1652.9458 2841.0005 1678.7731 Q 2841.0005 1704.6003 2737.6914 1730.4276 Q 2634.3823 1756.2549 2634.3823 1782.0822 Q 2634.3823 1807.9094 2634.3823 1833.7367 Q 2660.2097 1859.564 2582.7278 1859.564 Q 2479.4187 1859.564 2453.5913 1911.2186 Q 2427.7642 1962.8732 2350.2822 1988.7004 Q 2298.6277 2014.5277 2298.6277 1962.8732 Q 2272.8005 1937.0459 2221.146 1911.2186 Q 2143.664 1911.2186 2143.664 1962.8732 Q 2117.837 1988.7004 2066.1821 1962.8732 Q 2014.5277 1962.8732 1859.564 1962.8732 L 1704.6003 1962.8732 L 1704.6003 1937.0459 L 1704.6003 1911.2186 L 1678.7731 1911.2186 Q 1652.9458 1911.2186 1652.9458 1937.0459 L 1652.9458 1962.8732 L 1652.9458 1962.8732 L 1627.1185 1962.8732 L 1601.2913 1962.8732 Q 1601.2913 1962.8732 1394.673 1937.0459 Q 1213.8821 1911.2186 1239.7094 1911.2186 Q 1265.5366 1911.2186 1213.8821 1885.3912 Q 1162.2275 1885.3912 1162.2275 1859.564 Q 1162.2275 1833.7367 1110.573 1833.7367 Q 1058.9185 1833.7367 1058.9185 1807.9094 Q 1058.9185 1756.2549 1033.0911 1756.2549 Q 981.4366 1756.2549 955.6093 1704.6003 Q 929.782 1652.9458 903.9547 1652.9458 Q 878.12744 1678.7731 878.12744 1652.9458 Q 878.12744 1627.1185 929.782 1627.1185 L 981.4366 1601.2913 L 929.782 1601.2913 Q 852.3002 1601.2913 800.6456 1575.464 Q 748.9911 1549.6367 723.16376 1523.8094 Q 723.16376 1472.1549 464.891 1472.1549 L 232.4455 1497.9822 L 232.4455 1472.1549 L 258.27277 1472.1549 L 258.27277 1472.1549 L 258.27277 1446.3275 L 258.27277 1446.3275 Q 258.27277 1446.3275 258.27277 1446.3275 L 258.27277 1420.5002 L 258.27277 1394.673 Q 258.27277 1394.673 232.4455 1394.673 L 232.4455 1394.673 L 232.4455 1394.673 Q 206.61823 1368.8457 206.61823 1368.8457 L 206.61823 1343.0184 L 258.27277 1343.0184 L 309.92734 1343.0184 L 284.10007 1317.1912 L 258.27277 1291.3639 L 258.27277 1291.3639 L 258.27277 1291.3639 L 232.4455 1291.3639 L 232.4455 1291.3639 L 180.79094 1291.3639 Q 129.13638 1291.3639 103.30911 1291.3639 L 77.481834 1291.3639 L 51.654556 1265.5366 L 25.827278 1239.7094 L 25.827278 1239.7094 L 3.6379788E-12 1239.7094 L 3.6379788E-12 1239.7094 L 3.6379788E-12 1239.7094 L 3.6379788E-12 1213.8821 L 3.6379788E-12 1213.8821 L 3.6379788E-12 1188.0548 L 3.6379788E-12 1162.2275 L 3.6379788E-12 1136.4003 L 3.6379788E-12 1136.4003 L 206.61823 1136.4003 Q 413.23645 1136.4003 490.7183 1084.7457 Q 568.20013 1084.7457 619.8547 1058.9185 L 671.5092 1058.9185 L 671.5092 1033.0911 L 671.5092 1007.26385 L 697.3365 1007.26385 L 697.3365 981.4366 L 697.3365 981.4366 L 723.16376 981.4366 L 723.16376 981.4366 L 723.16376 955.6093 L 697.3365 955.6093 L 697.3365 929.782 L 619.8547 929.782 Q 568.20013 929.782 594.0274 852.3002 Q 619.8547 774.81836 619.8547 774.81836 L 645.68195 748.9911 L 645.68195 723.16376 L 645.68195 697.3365 L 516.54553 697.3365 Q 413.23645 671.5092 413.23645 645.68195 Q 387.40918 594.0274 309.92734 594.0274 Q 258.27277 594.0274 258.27277 568.20013 L 232.4455 542.37286 L 232.4455 516.54553 Q 206.61823 516.54553 206.61823 516.54553 L 206.61823 516.54553 L 206.61823 516.54553 Q 206.61823 490.7183 180.79094 490.7183 L 180.79094 490.7183 L 180.79094 335.7546 Q 154.96367 180.79094 154.96367 103.30911 z M 1188.0548 1058.9185 L 1136.4003 1084.7457 L 1007.26385 1058.9185 Q 878.12744 1033.0911 1033.0911 1033.0911 Q 1213.8821 1033.0911 1188.0548 1058.9185 z" svg:height="19.887005mm" draw:style-name="style-911" svg:viewBox="0.0 0.0 4984.6646 1988.7004" svg:width="49.846645mm" svg:x="270.15332mm" svg:y="69.73365mm"/>
          <draw:path svg:d="M 180.79094 0.0 L 180.79094 0.0 L 258.27277 77.481834 Q 361.58188 154.96367 413.23645 154.96367 Q 464.891 180.79094 464.891 206.61823 Q 464.891 232.4455 516.54553 232.4455 Q 542.37286 258.27277 542.37286 258.27277 L 542.37286 258.27277 L 413.23645 258.27277 L 284.10007 258.27277 L 154.96367 258.27277 L 51.654556 258.27277 L 51.654556 258.27277 L 25.827278 258.27277 L 25.827278 232.4455 L 51.654556 232.4455 L 51.654556 232.4455 L 51.654556 206.61823 L 25.827278 206.61823 L 0.0 206.61823 L 0.0 154.96367 L 0.0 129.13638 L 25.827278 129.13638 L 25.827278 103.30911 L 25.827278 103.30911 L 0.0 103.30911 L 25.827278 77.481834 Q 25.827278 51.654556 103.30911 25.827278 Q 180.79094 0.0 180.79094 0.0 z" svg:height="2.582728mm" draw:style-name="style-912" svg:viewBox="0.0 0.0 542.37286 258.27277" svg:width="5.4237285mm" svg:x="155.48021mm" svg:y="190.60532mm"/>
          <draw:path svg:d="M 671.5092 0.0 L 697.3365 0.0 L 723.16376 0.0 Q 748.9911 25.827278 748.9911 51.654556 Q 723.16376 103.30911 774.81836 103.30911 Q 826.4729 103.30911 826.4729 129.13638 L 826.4729 129.13638 L 800.6456 129.13638 Q 748.9911 129.13638 748.9911 154.96367 Q 748.9911 206.61823 671.5092 206.61823 L 594.0274 206.61823 L 568.20013 206.61823 Q 542.37286 206.61823 542.37286 232.4455 L 542.37286 232.4455 L 542.37286 232.4455 L 516.54553 232.4455 L 490.7183 232.4455 L 490.7183 232.4455 L 490.7183 206.61823 Q 490.7183 180.79094 335.7546 154.96367 L 180.79094 103.30911 L 154.96367 103.30911 L 129.13638 103.30911 L 77.481834 77.481834 L 0.0 51.654556 L 0.0 51.654556 L 0.0 51.654556 L 0.0 51.654556 L 25.827278 51.654556 L 25.827278 51.654556 L 25.827278 51.654556 L 129.13638 25.827278 L 206.61823 25.827278 L 439.06372 25.827278 Q 645.68195 0.0 671.5092 0.0 z" svg:height="2.324455mm" draw:style-name="style-913" svg:viewBox="0.0 0.0 826.4729 232.4455" svg:width="8.264729mm" svg:x="210.49231mm" svg:y="178.20822mm"/>
          <draw:path svg:d="M 154.96367 -1.8189894E-12 L 154.96367 25.827278 L 129.13638 25.827278 Q 129.13638 51.654556 77.481834 51.654556 Q -3.6379788E-12 51.654556 -3.6379788E-12 25.827278 L -3.6379788E-12 -1.8189894E-12 L 77.481834 -1.8189894E-12 Q 129.13638 -25.827278 154.96367 -1.8189894E-12 z" svg:height="0.51654553mm" draw:style-name="style-914" svg:viewBox="0.0 0.0 154.96367 51.654556" svg:width="1.5496367mm" svg:x="179.49959mm" svg:y="150.8313mm"/>
          <draw:path svg:d="M -3.6379788E-12 25.827278 L -3.6379788E-12 0.0 L 25.827278 0.0 L 51.654556 0.0 L 51.654556 25.827278 Q 77.481834 51.654556 77.481834 51.654556 L 77.481834 77.481834 L 129.13638 103.30911 Q 206.61823 103.30911 206.61823 154.96367 L 180.79094 232.4455 L 180.79094 232.4455 L 180.79094 258.27277 L 129.13638 258.27277 Q 77.481834 258.27277 51.654556 232.4455 Q 25.827278 232.4455 25.827278 206.61823 Q 25.827278 154.96367 25.827278 103.30911 L -3.6379788E-12 51.654556 L -3.6379788E-12 25.827278 z" svg:height="2.582728mm" draw:style-name="style-915" svg:viewBox="0.0 0.0 206.61823 258.27277" svg:width="2.0661821mm" svg:x="179.49959mm" svg:y="172.52621mm"/>
          <draw:path svg:d="M 955.6093 51.654556 L 981.4366 51.654556 L 981.4366 51.654556 L 981.4366 51.654556 L 981.4366 77.481834 L 955.6093 77.481834 L 955.6093 77.481834 L 955.6093 103.30911 L 955.6093 103.30911 L 955.6093 103.30911 L 929.782 103.30911 L 929.782 103.30911 L 929.782 129.13638 L 955.6093 129.13638 L 955.6093 129.13638 L 955.6093 154.96367 L 1162.2275 154.96367 Q 1394.673 206.61823 1420.5002 206.61823 L 1420.5002 206.61823 L 1420.5002 232.4455 Q 1446.3275 258.27277 1472.1549 284.10007 Q 1523.8094 309.92734 1497.9822 361.58188 L 1497.9822 387.40918 L 1497.9822 387.40918 Q 1472.1549 387.40918 1472.1549 413.23645 L 1472.1549 413.23645 L 1446.3275 413.23645 Q 1420.5002 413.23645 1420.5002 439.06372 L 1420.5002 439.06372 L 1420.5002 439.06372 L 1420.5002 464.891 L 1420.5002 464.891 L 1394.673 464.891 L 1368.8457 464.891 Q 1343.0184 464.891 1317.1912 439.06372 L 1291.3639 413.23645 L 1213.8821 413.23645 Q 1110.573 413.23645 800.6456 387.40918 Q 464.891 361.58188 464.891 335.7546 Q 490.7183 309.92734 232.4455 309.92734 L 0.0 284.10007 L 0.0 284.10007 L 0.0 258.27277 L 77.481834 258.27277 L 154.96367 258.27277 L 154.96367 232.4455 L 180.79094 232.4455 L 180.79094 232.4455 L 180.79094 206.61823 L 180.79094 206.61823 L 180.79094 206.61823 L 206.61823 206.61823 L 206.61823 206.61823 L 232.4455 154.96367 Q 232.4455 129.13638 232.4455 103.30911 Q 232.4455 51.654556 309.92734 51.654556 Q 387.40918 25.827278 413.23645 25.827278 L 413.23645 25.827278 L 542.37286 25.827278 Q 697.3365 0.0 800.6456 0.0 Q 903.9547 0.0 929.782 25.827278 Q 929.782 51.654556 955.6093 51.654556 z" svg:height="4.64891mm" draw:style-name="style-916" svg:viewBox="0.0 0.0 1497.9822 464.891" svg:width="14.979821mm" svg:x="165.55286mm" svg:y="203.51895mm"/>
          <draw:path svg:d="M 2324.455 77.481834 L 2324.455 103.30911 L 2246.9731 103.30911 Q 2169.4915 129.13638 2066.1821 154.96367 L 1937.0459 180.79094 L 1885.3912 206.61823 L 1833.7367 232.4455 L 1833.7367 232.4455 L 1807.9094 232.4455 L 1807.9094 232.4455 L 1807.9094 232.4455 L 1756.2549 232.4455 Q 1730.4276 232.4455 1730.4276 258.27277 Q 1704.6003 284.10007 1678.7731 335.7546 Q 1652.9458 387.40918 1652.9458 387.40918 Q 1627.1185 413.23645 1601.2913 413.23645 Q 1575.464 413.23645 1575.464 439.06372 Q 1575.464 464.891 1497.9822 464.891 L 1446.3275 490.7183 L 1368.8457 490.7183 L 1291.3639 490.7183 L 1265.5366 490.7183 Q 1239.7094 490.7183 1239.7094 516.54553 Q 1239.7094 516.54553 1007.26385 542.37286 L 774.81836 568.20013 L 774.81836 568.20013 Q 774.81836 568.20013 723.16376 490.7183 Q 723.16376 439.06372 671.5092 413.23645 Q 645.68195 387.40918 361.58188 387.40918 L 51.654556 387.40918 L 25.827278 413.23645 L 0.0 413.23645 L 0.0 387.40918 L 0.0 361.58188 L 25.827278 335.7546 L 25.827278 284.10007 L 206.61823 284.10007 Q 361.58188 284.10007 516.54553 284.10007 L 671.5092 284.10007 L 697.3365 258.27277 L 723.16376 232.4455 L 748.9911 232.4455 L 774.81836 232.4455 L 748.9911 206.61823 Q 723.16376 180.79094 671.5092 180.79094 L 645.68195 180.79094 L 645.68195 180.79094 L 645.68195 180.79094 L 723.16376 129.13638 Q 826.4729 129.13638 826.4729 103.30911 L 852.3002 103.30911 L 878.12744 103.30911 L 929.782 77.481834 L 1058.9185 77.481834 Q 1188.0548 77.481834 1291.3639 77.481834 L 1394.673 77.481834 L 1652.9458 77.481834 Q 1937.0459 77.481834 1937.0459 51.654556 Q 1962.8732 51.654556 1962.8732 25.827278 L 1962.8732 25.827278 L 2014.5277 25.827278 Q 2040.355 25.827278 2066.1821 0.0 L 2066.1821 0.0 L 2117.837 25.827278 Q 2195.3186 25.827278 2195.3186 0.0 Q 2195.3186 -25.827278 2246.9731 25.827278 Q 2324.455 51.654556 2324.455 77.481834 Q 2324.455 77.481834 2324.455 77.481834 z" svg:height="5.682001mm" draw:style-name="style-917" svg:viewBox="0.0 0.0 2324.455 568.20013" svg:width="23.24455mm" svg:x="271.18643mm" svg:y="174.33412mm"/>
          <draw:path svg:d="M 0.0 25.827278 L 0.0 0.0 L 51.654556 0.0 L 129.13638 0.0 L 206.61823 0.0 Q 309.92734 0.0 361.58188 0.0 L 387.40918 0.0 L 387.40918 0.0 L 387.40918 0.0 L 464.891 25.827278 L 568.20013 25.827278 L 568.20013 51.654556 Q 568.20013 51.654556 516.54553 103.30911 L 464.891 154.96367 L 464.891 154.96367 L 464.891 154.96367 L 439.06372 154.96367 L 439.06372 154.96367 L 439.06372 180.79094 L 439.06372 180.79094 L 413.23645 180.79094 Q 413.23645 154.96367 387.40918 206.61823 Q 361.58188 206.61823 206.61823 180.79094 L 51.654556 154.96367 L 25.827278 129.13638 L 0.0 129.13638 L 0.0 103.30911 Q 0.0 77.481834 51.654556 77.481834 Q 77.481834 51.654556 51.654556 51.654556 L 0.0 25.827278 L 0.0 25.827278 z" svg:height="2.0661821mm" draw:style-name="style-918" svg:viewBox="0.0 0.0 568.20013 206.61823" svg:width="5.682001mm" svg:x="166.84422mm" svg:y="67.150925mm"/>
          <draw:path svg:d="M 878.12744 25.827278 L 878.12744 0.0 L 878.12744 77.481834 Q 878.12744 180.79094 929.782 180.79094 Q 955.6093 232.4455 981.4366 232.4455 L 981.4366 232.4455 L 981.4366 232.4455 Q 981.4366 232.4455 929.782 258.27277 L 903.9547 284.10007 L 903.9547 284.10007 L 903.9547 284.10007 L 878.12744 284.10007 Q 852.3002 284.10007 826.4729 284.10007 L 800.6456 284.10007 L 800.6456 284.10007 Q 800.6456 284.10007 826.4729 258.27277 Q 852.3002 232.4455 748.9911 232.4455 Q 645.68195 232.4455 568.20013 232.4455 Q 490.7183 232.4455 490.7183 258.27277 Q 490.7183 284.10007 516.54553 284.10007 L 568.20013 309.92734 L 542.37286 309.92734 Q 516.54553 335.7546 335.7546 284.10007 L 154.96367 258.27277 L 154.96367 232.4455 L 154.96367 206.61823 L 77.481834 206.61823 L 0.0 206.61823 L 0.0 206.61823 L 0.0 180.79094 L 51.654556 180.79094 L 129.13638 180.79094 L 361.58188 103.30911 Q 568.20013 25.827278 645.68195 25.827278 Q 723.16376 25.827278 774.81836 25.827278 L 852.3002 25.827278 L 852.3002 25.827278 Q 878.12744 25.827278 878.12744 25.827278 z" svg:height="3.0992734mm" draw:style-name="style-919" svg:viewBox="0.0 0.0 981.4366 309.92734" svg:width="9.814365mm" svg:x="211.26714mm" svg:y="129.91121mm"/>
          <draw:path svg:d="M 258.27277 0.0 L 258.27277 0.0 L 335.7546 0.0 L 413.23645 25.827278 L 490.7183 25.827278 Q 568.20013 51.654556 568.20013 77.481834 Q 568.20013 129.13638 568.20013 154.96367 L 568.20013 180.79094 L 568.20013 180.79094 Q 542.37286 180.79094 542.37286 206.61823 L 542.37286 206.61823 L 464.891 206.61823 Q 387.40918 180.79094 309.92734 206.61823 Q 206.61823 206.61823 206.61823 180.79094 Q 206.61823 154.96367 154.96367 129.13638 Q 129.13638 129.13638 129.13638 154.96367 Q 129.13638 180.79094 77.481834 180.79094 L 25.827278 154.96367 L 25.827278 154.96367 L 51.654556 154.96367 L 51.654556 129.13638 L 51.654556 129.13638 L 25.827278 129.13638 L 25.827278 129.13638 L 25.827278 103.30911 L 3.6379788E-12 103.30911 L 3.6379788E-12 77.481834 L 3.6379788E-12 51.654556 L 129.13638 25.827278 Q 258.27277 25.827278 258.27277 0.0 z" svg:height="2.0661821mm" draw:style-name="style-920" svg:viewBox="0.0 0.0 568.20013 206.61823" svg:width="5.682001mm" svg:x="302.6957mm" svg:y="194.4794mm"/>
          <draw:path svg:d="M 180.79094 0.0 L 206.61823 0.0 L 258.27277 25.827278 Q 309.92734 25.827278 335.7546 0.0 Q 335.7546 -25.827278 335.7546 0.0 Q 361.58188 25.827278 387.40918 25.827278 L 387.40918 25.827278 L 387.40918 25.827278 Q 387.40918 25.827278 361.58188 51.654556 Q 335.7546 77.481834 180.79094 77.481834 L 0.0 103.30911 L 0.0 51.654556 Q 25.827278 0.0 77.481834 0.0 Q 154.96367 -25.827278 180.79094 0.0 z" svg:height="1.0330911mm" draw:style-name="style-921" svg:viewBox="0.0 0.0 387.40918 103.30911" svg:width="3.8740916mm" svg:x="102.534294mm" svg:y="151.08957mm"/>
          <draw:path svg:d="M 1007.26385 0.0 L 1033.0911 0.0 L 1033.0911 0.0 L 1033.0911 25.827278 L 1058.9185 25.827278 L 1084.7457 25.827278 L 1110.573 51.654556 L 1136.4003 77.481834 L 1188.0548 103.30911 Q 1239.7094 129.13638 1265.5366 180.79094 Q 1291.3639 206.61823 1291.3639 232.4455 Q 1317.1912 284.10007 1343.0184 284.10007 L 1343.0184 284.10007 L 1368.8457 284.10007 L 1394.673 284.10007 L 1549.6367 335.7546 Q 1678.7731 335.7546 1652.9458 387.40918 Q 1652.9458 413.23645 1704.6003 439.06372 Q 1756.2549 439.06372 1911.2186 413.23645 Q 2040.355 387.40918 2014.5277 413.23645 Q 2014.5277 439.06372 2117.837 464.891 L 2221.146 464.891 L 2221.146 490.7183 Q 2195.3186 490.7183 2272.8005 516.54553 Q 2350.2822 542.37286 2376.1096 542.37286 L 2427.7642 542.37286 L 2401.9368 568.20013 L 2376.1096 594.0274 L 2376.1096 594.0274 L 2376.1096 594.0274 L 2401.9368 619.8547 L 2401.9368 645.68195 L 2350.2822 645.68195 Q 2298.6277 645.68195 2298.6277 671.5092 Q 2324.455 671.5092 2298.6277 723.16376 Q 2272.8005 774.81836 2246.9731 774.81836 L 2221.146 748.9911 L 2195.3186 748.9911 L 2169.4915 748.9911 L 2169.4915 774.81836 L 2169.4915 774.81836 L 2195.3186 774.81836 L 2195.3186 800.6456 L 2195.3186 800.6456 L 2221.146 800.6456 L 2246.9731 852.3002 Q 2272.8005 903.9547 2324.455 903.9547 Q 2376.1096 903.9547 2401.9368 929.782 L 2427.7642 955.6093 L 2427.7642 955.6093 L 2427.7642 955.6093 L 2453.5913 955.6093 L 2453.5913 955.6093 L 2453.5913 981.4366 L 2427.7642 981.4366 L 2427.7642 981.4366 L 2427.7642 1007.26385 L 2376.1096 1007.26385 Q 2350.2822 1007.26385 2376.1096 1033.0911 Q 2401.9368 1058.9185 2376.1096 1058.9185 L 2324.455 1058.9185 L 2401.9368 1084.7457 Q 2479.4187 1110.573 2505.2458 1162.2275 Q 2505.2458 1188.0548 2531.0732 1188.0548 L 2556.9006 1188.0548 L 2556.9006 1188.0548 L 2556.9006 1213.8821 L 2582.7278 1213.8821 L 2582.7278 1213.8821 L 2582.7278 1213.8821 L 2582.7278 1239.7094 L 2582.7278 1239.7094 L 2582.7278 1265.5366 L 2531.0732 1265.5366 L 2505.2458 1265.5366 L 2505.2458 1291.3639 L 2479.4187 1317.1912 L 2479.4187 1317.1912 L 2479.4187 1317.1912 L 2427.7642 1343.0184 L 2401.9368 1368.8457 L 2376.1096 1368.8457 Q 2324.455 1368.8457 2324.455 1394.673 Q 2324.455 1394.673 2272.8005 1420.5002 L 2221.146 1420.5002 L 2221.146 1420.5002 L 2221.146 1420.5002 L 2195.3186 1420.5002 L 2195.3186 1420.5002 L 2169.4915 1420.5002 L 2143.664 1420.5002 L 2143.664 1420.5002 L 2143.664 1420.5002 L 2143.664 1420.5002 Q 2143.664 1420.5002 2169.4915 1394.673 L 2221.146 1394.673 L 2221.146 1368.8457 Q 2221.146 1343.0184 2117.837 1343.0184 L 2014.5277 1317.1912 L 1988.7004 1343.0184 L 1962.8732 1368.8457 L 1937.0459 1368.8457 L 1911.2186 1368.8457 L 1911.2186 1394.673 L 1911.2186 1394.673 L 1885.3912 1394.673 L 1885.3912 1420.5002 L 1962.8732 1420.5002 L 2066.1821 1420.5002 L 2066.1821 1420.5002 L 2066.1821 1420.5002 L 2014.5277 1446.3275 L 1962.8732 1472.1549 L 1911.2186 1472.1549 Q 1833.7367 1472.1549 1756.2549 1446.3275 Q 1704.6003 1446.3275 1704.6003 1368.8457 Q 1730.4276 1317.1912 1575.464 1317.1912 Q 1420.5002 1317.1912 1420.5002 1265.5366 Q 1446.3275 1239.7094 1420.5002 1265.5366 Q 1394.673 1317.1912 1291.3639 1317.1912 Q 1213.8821 1317.1912 1213.8821 1291.3639 Q 1213.8821 1265.5366 1188.0548 1265.5366 Q 1162.2275 1265.5366 1162.2275 1239.7094 Q 1162.2275 1188.0548 929.782 1188.0548 Q 723.16376 1188.0548 723.16376 1162.2275 Q 723.16376 1136.4003 619.8547 1110.573 Q 542.37286 1058.9185 568.20013 1058.9185 Q 594.0274 1058.9185 594.0274 1007.26385 Q 568.20013 981.4366 568.20013 955.6093 Q 516.54553 903.9547 542.37286 903.9547 Q 568.20013 878.12744 568.20013 800.6456 L 568.20013 748.9911 L 568.20013 748.9911 L 568.20013 748.9911 L 542.37286 748.9911 Q 516.54553 748.9911 464.891 748.9911 Q 439.06372 748.9911 361.58188 748.9911 L 309.92734 723.16376 L 309.92734 723.16376 L 284.10007 697.3365 L 284.10007 697.3365 L 309.92734 697.3365 L 309.92734 697.3365 L 309.92734 697.3365 L 258.27277 671.5092 Q 232.4455 645.68195 154.96367 619.8547 L 77.481834 594.0274 L 51.654556 568.20013 L 0.0 568.20013 L 0.0 542.37286 L 0.0 516.54553 L 25.827278 516.54553 L 25.827278 516.54553 L 51.654556 516.54553 L 77.481834 490.7183 L 77.481834 490.7183 L 77.481834 490.7183 L 103.30911 490.7183 L 154.96367 490.7183 L 154.96367 464.891 L 154.96367 464.891 L 129.13638 464.891 L 129.13638 439.06372 L 129.13638 439.06372 L 103.30911 439.06372 L 103.30911 439.06372 L 103.30911 439.06372 L 103.30911 413.23645 L 103.30911 413.23645 L 129.13638 413.23645 L 129.13638 387.40918 L 129.13638 387.40918 L 103.30911 387.40918 L 284.10007 361.58188 Q 464.891 335.7546 516.54553 309.92734 L 542.37286 284.10007 L 542.37286 284.10007 L 568.20013 284.10007 L 568.20013 284.10007 L 568.20013 284.10007 L 568.20013 258.27277 L 568.20013 258.27277 L 568.20013 232.4455 L 568.20013 206.61823 L 568.20013 206.61823 L 568.20013 180.79094 L 568.20013 180.79094 L 568.20013 180.79094 L 697.3365 129.13638 Q 826.4729 103.30911 826.4729 154.96367 Q 852.3002 180.79094 929.782 180.79094 Q 1033.0911 154.96367 1007.26385 77.481834 Q 981.4366 25.827278 1007.26385 25.827278 L 1007.26385 25.827278 L 1007.26385 0.0 z" svg:height="14.721548mm" draw:style-name="style-922" svg:viewBox="0.0 0.0 2582.7278 1472.1549" svg:width="25.827278mm" svg:x="45.45601mm" svg:y="90.65375mm"/>
          <draw:path svg:d="M 258.27277 -3.6379788E-12 L 284.10007 -3.6379788E-12 L 309.92734 -3.6379788E-12 L 361.58188 -3.6379788E-12 L 413.23645 -3.6379788E-12 L 490.7183 25.827278 L 619.8547 25.827278 Q 774.81836 51.654556 774.81836 77.481834 Q 748.9911 129.13638 800.6456 129.13638 L 852.3002 129.13638 L 852.3002 129.13638 Q 852.3002 129.13638 723.16376 154.96367 L 594.0274 180.79094 L 671.5092 180.79094 L 723.16376 180.79094 L 723.16376 206.61823 L 723.16376 232.4455 L 671.5092 232.4455 Q 594.0274 232.4455 413.23645 232.4455 Q 232.4455 232.4455 232.4455 180.79094 Q 258.27277 154.96367 154.96367 129.13638 L 77.481834 129.13638 L 51.654556 129.13638 L 0.0 129.13638 L 0.0 103.30911 L 0.0 103.30911 L 25.827278 103.30911 L 51.654556 77.481834 L 51.654556 77.481834 L 51.654556 77.481834 L 129.13638 77.481834 Q 206.61823 77.481834 206.61823 25.827278 Q 206.61823 -3.6379788E-12 258.27277 -3.6379788E-12 z" svg:height="2.324455mm" draw:style-name="style-923" svg:viewBox="0.0 0.0 852.3002 232.4455" svg:width="8.523002mm" svg:x="215.91605mm" svg:y="179.49959mm"/>
          <draw:path svg:d="M 154.96367 180.79094 L 154.96367 180.79094 L 103.30911 180.79094 Q 51.654556 154.96367 25.827278 154.96367 L 0.0 154.96367 L 25.827278 77.481834 Q 51.654556 0.0 154.96367 0.0 Q 232.4455 0.0 258.27277 25.827278 Q 258.27277 51.654556 284.10007 77.481834 Q 335.7546 103.30911 232.4455 129.13638 Q 154.96367 154.96367 154.96367 180.79094 z" svg:height="1.8079095mm" draw:style-name="style-924" svg:viewBox="0.0 0.0 284.10007 180.79094" svg:width="2.8410006mm" svg:x="313.28488mm" svg:y="103.30911mm"/>
          <draw:path svg:d="M 232.4455 25.827278 L 335.7546 0.0 L 361.58188 0.0 L 387.40918 0.0 L 387.40918 25.827278 L 387.40918 51.654556 L 361.58188 51.654556 L 335.7546 51.654556 L 335.7546 77.481834 L 335.7546 103.30911 L 413.23645 103.30911 Q 490.7183 129.13638 490.7183 129.13638 L 490.7183 129.13638 L 464.891 129.13638 Q 439.06372 154.96367 490.7183 180.79094 Q 516.54553 180.79094 439.06372 206.61823 Q 387.40918 232.4455 387.40918 232.4455 L 387.40918 232.4455 L 361.58188 232.4455 L 361.58188 258.27277 L 232.4455 258.27277 L 129.13638 284.10007 L 103.30911 284.10007 L 77.481834 284.10007 L 77.481834 258.27277 Q 77.481834 258.27277 77.481834 232.4455 Q 103.30911 232.4455 103.30911 206.61823 Q 103.30911 180.79094 51.654556 180.79094 L 0.0 180.79094 L 0.0 154.96367 Q -25.827278 154.96367 51.654556 103.30911 Q 103.30911 77.481834 232.4455 25.827278 z" svg:height="2.8410006mm" draw:style-name="style-925" svg:viewBox="0.0 0.0 490.7183 284.10007" svg:width="4.9071827mm" svg:x="52.94592mm" svg:y="173.30104mm"/>
          <draw:path svg:d="M 77.481834 51.654556 L 0.0 0.0 L 206.61823 0.0 L 413.23645 0.0 L 697.3365 0.0 Q 955.6093 25.827278 955.6093 51.654556 Q 955.6093 103.30911 981.4366 103.30911 Q 1007.26385 103.30911 1007.26385 129.13638 Q 1007.26385 154.96367 1058.9185 154.96367 L 1136.4003 154.96367 L 1110.573 206.61823 Q 1058.9185 258.27277 1110.573 258.27277 L 1188.0548 258.27277 L 1188.0548 284.10007 L 1188.0548 309.92734 L 1162.2275 309.92734 L 1110.573 309.92734 L 1058.9185 309.92734 Q 981.4366 309.92734 981.4366 335.7546 Q 1007.26385 335.7546 981.4366 335.7546 Q 955.6093 361.58188 955.6093 335.7546 Q 955.6093 309.92734 878.12744 309.92734 Q 826.4729 284.10007 826.4729 309.92734 Q 826.4729 335.7546 697.3365 335.7546 Q 542.37286 361.58188 387.40918 309.92734 L 258.27277 284.10007 L 258.27277 284.10007 Q 258.27277 258.27277 284.10007 232.4455 Q 284.10007 206.61823 180.79094 180.79094 L 77.481834 154.96367 L 77.481834 154.96367 L 77.481834 154.96367 L 77.481834 129.13638 L 77.481834 129.13638 L 103.30911 129.13638 L 103.30911 103.30911 L 129.13638 103.30911 Q 154.96367 103.30911 154.96367 77.481834 Q 180.79094 77.481834 77.481834 51.654556 z" svg:height="3.357546mm" draw:style-name="style-926" svg:viewBox="0.0 0.0 1188.0548 335.7546" svg:width="11.880548mm" svg:x="231.67068mm" svg:y="174.59239mm"/>
          <draw:path svg:d="M -1.8189894E-12 77.481834 L 25.827278 0.0 L 25.827278 0.0 L 51.654556 0.0 L 51.654556 25.827278 L 51.654556 51.654556 L 51.654556 77.481834 Q 51.654556 103.30911 103.30911 103.30911 Q 180.79094 103.30911 180.79094 129.13638 Q 180.79094 154.96367 232.4455 154.96367 Q 284.10007 154.96367 258.27277 103.30911 Q 258.27277 77.481834 232.4455 51.654556 L 232.4455 25.827278 L 309.92734 51.654556 Q 387.40918 77.481834 413.23645 129.13638 Q 464.891 206.61823 542.37286 180.79094 Q 619.8547 154.96367 619.8547 206.61823 Q 645.68195 258.27277 723.16376 258.27277 L 800.6456 258.27277 L 800.6456 284.10007 L 826.4729 284.10007 L 826.4729 309.92734 L 826.4729 309.92734 L 800.6456 309.92734 L 774.81836 309.92734 L 774.81836 335.7546 L 774.81836 335.7546 L 774.81836 335.7546 L 748.9911 335.7546 L 723.16376 335.7546 L 671.5092 361.58188 L 645.68195 361.58188 Q 619.8547 361.58188 490.7183 413.23645 L 361.58188 464.891 L 309.92734 464.891 L 284.10007 464.891 L 154.96367 464.891 L 51.654556 464.891 L 51.654556 439.06372 L 51.654556 413.23645 L 103.30911 413.23645 L 129.13638 413.23645 L 103.30911 387.40918 L 51.654556 387.40918 L 51.654556 361.58188 Q 51.654556 335.7546 77.481834 335.7546 Q 103.30911 309.92734 154.96367 309.92734 L 180.79094 309.92734 L 154.96367 284.10007 Q 103.30911 258.27277 77.481834 232.4455 Q 51.654556 206.61823 -1.8189894E-12 180.79094 Q -51.654556 154.96367 -1.8189894E-12 77.481834 z" svg:height="4.64891mm" draw:style-name="style-927" svg:viewBox="0.0 0.0 826.4729 464.891" svg:width="8.264729mm" svg:x="150.8313mm" svg:y="148.24858mm"/>
          <draw:path svg:d="M 1.8189894E-12 284.10007 L 1.8189894E-12 0.0 L 1.8189894E-12 0.0 Q 1.8189894E-12 0.0 25.827278 77.481834 L 51.654556 154.96367 L 51.654556 154.96367 L 51.654556 180.79094 L 51.654556 180.79094 L 51.654556 180.79094 L 77.481834 154.96367 L 103.30911 129.13638 L 103.30911 77.481834 Q 129.13638 25.827278 154.96367 51.654556 Q 180.79094 51.654556 180.79094 25.827278 L 206.61823 0.0 L 206.61823 51.654556 Q 206.61823 103.30911 232.4455 103.30911 Q 258.27277 103.30911 258.27277 77.481834 Q 258.27277 51.654556 309.92734 103.30911 Q 361.58188 129.13638 568.20013 180.79094 Q 774.81836 206.61823 774.81836 258.27277 Q 800.6456 284.10007 826.4729 284.10007 L 852.3002 284.10007 L 878.12744 284.10007 L 903.9547 284.10007 L 903.9547 309.92734 L 929.782 309.92734 L 929.782 309.92734 L 929.782 284.10007 L 955.6093 284.10007 L 981.4366 284.10007 L 1007.26385 284.10007 L 1033.0911 284.10007 L 1033.0911 284.10007 L 1033.0911 284.10007 L 1058.9185 284.10007 L 1058.9185 284.10007 L 1058.9185 258.27277 L 1084.7457 258.27277 L 1084.7457 232.4455 L 1084.7457 206.61823 L 981.4366 206.61823 L 903.9547 180.79094 L 903.9547 180.79094 L 878.12744 180.79094 L 878.12744 180.79094 L 878.12744 180.79094 L 929.782 154.96367 L 1007.26385 129.13638 L 1033.0911 129.13638 Q 1058.9185 129.13638 1084.7457 103.30911 L 1110.573 77.481834 L 1136.4003 77.481834 L 1162.2275 77.481834 L 1188.0548 51.654556 Q 1213.8821 25.827278 1213.8821 25.827278 L 1239.7094 25.827278 L 1239.7094 25.827278 L 1239.7094 25.827278 L 1265.5366 0.0 L 1291.3639 0.0 L 1291.3639 25.827278 L 1291.3639 25.827278 L 1291.3639 51.654556 L 1291.3639 77.481834 L 1291.3639 77.481834 L 1291.3639 77.481834 L 1317.1912 154.96367 Q 1343.0184 232.4455 1394.673 232.4455 Q 1446.3275 232.4455 1472.1549 206.61823 L 1497.9822 206.61823 L 1497.9822 335.7546 L 1497.9822 490.7183 L 1472.1549 490.7183 L 1472.1549 490.7183 L 1446.3275 516.54553 L 1420.5002 516.54553 L 1394.673 516.54553 Q 1368.8457 542.37286 1291.3639 542.37286 Q 1213.8821 542.37286 878.12744 542.37286 L 542.37286 568.20013 L 542.37286 542.37286 Q 516.54553 542.37286 516.54553 542.37286 L 516.54553 542.37286 L 516.54553 542.37286 Q 516.54553 542.37286 413.23645 516.54553 Q 335.7546 490.7183 309.92734 439.06372 L 258.27277 361.58188 L 258.27277 361.58188 L 258.27277 387.40918 L 258.27277 387.40918 Q 258.27277 387.40918 232.4455 439.06372 Q 232.4455 490.7183 180.79094 490.7183 L 103.30911 516.54553 L 103.30911 516.54553 L 103.30911 542.37286 L 103.30911 542.37286 L 103.30911 542.37286 L 77.481834 542.37286 L 77.481834 542.37286 L 77.481834 568.20013 L 77.481834 568.20013 L 51.654556 568.20013 L 25.827278 568.20013 L 25.827278 542.37286 L 1.8189894E-12 542.37286 L 1.8189894E-12 284.10007 z" svg:height="5.682001mm" draw:style-name="style-928" svg:viewBox="0.0 0.0 1497.9822 568.20013" svg:width="14.979821mm" svg:x="89.87893mm" svg:y="58.111374mm"/>
          <draw:path svg:d="M 852.3002 25.827278 L 852.3002 25.827278 L 852.3002 0.0 L 878.12744 0.0 L 903.9547 0.0 L 955.6093 0.0 L 955.6093 77.481834 L 955.6093 129.13638 L 981.4366 129.13638 L 981.4366 129.13638 L 981.4366 103.30911 L 1007.26385 103.30911 L 1007.26385 103.30911 L 1007.26385 129.13638 L 1007.26385 129.13638 L 1007.26385 129.13638 L 1033.0911 129.13638 Q 1058.9185 154.96367 1058.9185 180.79094 L 1058.9185 180.79094 L 1058.9185 180.79094 Q 1033.0911 180.79094 1033.0911 206.61823 L 1033.0911 206.61823 L 1007.26385 206.61823 Q 1007.26385 232.4455 1007.26385 232.4455 L 1007.26385 232.4455 L 955.6093 232.4455 Q 878.12744 232.4455 878.12744 206.61823 Q 878.12744 180.79094 826.4729 180.79094 Q 774.81836 180.79094 800.6456 154.96367 Q 800.6456 103.30911 671.5092 129.13638 L 542.37286 154.96367 L 542.37286 154.96367 Q 542.37286 129.13638 490.7183 129.13638 Q 464.891 129.13638 490.7183 154.96367 L 516.54553 180.79094 L 516.54553 180.79094 Q 516.54553 180.79094 490.7183 206.61823 L 464.891 232.4455 L 387.40918 232.4455 L 335.7546 232.4455 L 180.79094 232.4455 L 25.827278 232.4455 L 25.827278 232.4455 L 3.6379788E-12 232.4455 L 3.6379788E-12 206.61823 L 25.827278 206.61823 L 25.827278 180.79094 L 25.827278 180.79094 L 180.79094 154.96367 Q 361.58188 129.13638 439.06372 77.481834 Q 542.37286 25.827278 645.68195 25.827278 Q 774.81836 25.827278 800.6456 25.827278 L 826.4729 25.827278 L 826.4729 25.827278 L 852.3002 25.827278 L 852.3002 25.827278 z M 413.23645 180.79094 Q 413.23645 180.79094 413.23645 154.96367 Q 439.06372 154.96367 439.06372 180.79094 Q 439.06372 180.79094 413.23645 180.79094 z" svg:height="2.324455mm" draw:style-name="style-929" svg:viewBox="0.0 0.0 1058.9185 232.4455" svg:width="10.589184mm" svg:x="291.58997mm" svg:y="202.22758mm"/>
          <draw:path svg:d="M 594.0274 154.96367 L 594.0274 154.96367 L 516.54553 154.96367 Q 413.23645 180.79094 284.10007 180.79094 L 154.96367 206.61823 L 154.96367 206.61823 Q 154.96367 180.79094 77.481834 154.96367 Q 0.0 129.13638 0.0 77.481834 L 25.827278 51.654556 L 154.96367 51.654556 Q 309.92734 25.827278 361.58188 1.8189894E-12 Q 387.40918 -25.827278 516.54553 1.8189894E-12 Q 671.5092 25.827278 619.8547 77.481834 Q 594.0274 129.13638 594.0274 154.96367 z" svg:height="2.0661821mm" draw:style-name="style-930" svg:viewBox="0.0 0.0 619.8547 206.61823" svg:width="6.198547mm" svg:x="259.82242mm" svg:y="130.42775mm"/>
          <draw:path svg:d="M 0.0 25.827278 L 25.827278 0.0 L 77.481834 25.827278 Q 154.96367 51.654556 180.79094 51.654556 L 206.61823 51.654556 L 206.61823 77.481834 L 206.61823 103.30911 L 232.4455 103.30911 L 258.27277 103.30911 L 284.10007 103.30911 L 335.7546 103.30911 L 335.7546 103.30911 L 335.7546 103.30911 L 361.58188 103.30911 L 361.58188 103.30911 L 439.06372 129.13638 Q 542.37286 154.96367 568.20013 129.13638 Q 594.0274 129.13638 594.0274 154.96367 Q 594.0274 180.79094 568.20013 180.79094 Q 542.37286 180.79094 542.37286 206.61823 L 542.37286 232.4455 L 361.58188 232.4455 L 180.79094 232.4455 L 129.13638 232.4455 L 51.654556 232.4455 L 25.827278 232.4455 L 25.827278 206.61823 L 25.827278 206.61823 L 25.827278 206.61823 L 51.654556 180.79094 Q 77.481834 154.96367 77.481834 103.30911 Q 77.481834 77.481834 25.827278 51.654556 Q -25.827278 51.654556 0.0 25.827278 z" svg:height="2.324455mm" draw:style-name="style-931" svg:viewBox="0.0 0.0 594.0274 232.4455" svg:width="5.940274mm" svg:x="239.93541mm" svg:y="141.01694mm"/>
          <draw:path svg:d="M 103.30911 25.827278 L 129.13638 25.827278 L 309.92734 0.0 L 464.891 0.0 L 464.891 0.0 L 464.891 25.827278 L 697.3365 51.654556 Q 929.782 77.481834 929.782 103.30911 Q 929.782 129.13638 929.782 129.13638 L 929.782 154.96367 L 852.3002 154.96367 Q 774.81836 180.79094 774.81836 206.61823 Q 774.81836 258.27277 697.3365 284.10007 Q 619.8547 284.10007 619.8547 309.92734 Q 619.8547 335.7546 542.37286 335.7546 Q 464.891 361.58188 464.891 387.40918 Q 464.891 413.23645 439.06372 439.06372 Q 413.23645 439.06372 335.7546 439.06372 L 284.10007 439.06372 L 309.92734 464.891 L 309.92734 464.891 L 309.92734 464.891 Q 309.92734 490.7183 206.61823 464.891 L 129.13638 439.06372 L 129.13638 439.06372 L 129.13638 413.23645 L 154.96367 413.23645 Q 180.79094 413.23645 206.61823 387.40918 Q 206.61823 335.7546 232.4455 335.7546 L 258.27277 335.7546 L 258.27277 309.92734 L 258.27277 309.92734 L 232.4455 309.92734 L 232.4455 284.10007 L 232.4455 284.10007 L 206.61823 284.10007 L 206.61823 284.10007 L 206.61823 284.10007 L 206.61823 258.27277 Q 206.61823 258.27277 129.13638 232.4455 Q 51.654556 232.4455 51.654556 206.61823 Q 51.654556 180.79094 25.827278 180.79094 L 0.0 180.79094 L 0.0 129.13638 Q 0.0 129.13638 25.827278 77.481834 Q 51.654556 25.827278 103.30911 25.827278 z" svg:height="4.64891mm" draw:style-name="style-932" svg:viewBox="0.0 0.0 929.782 464.891" svg:width="9.29782mm" svg:x="307.86115mm" svg:y="187.76431mm"/>
          <draw:path svg:d="M 490.7183 0.0 L 568.20013 0.0 L 594.0274 0.0 L 594.0274 0.0 L 594.0274 0.0 L 594.0274 0.0 L 619.8547 25.827278 L 645.68195 51.654556 L 645.68195 51.654556 L 645.68195 51.654556 L 619.8547 77.481834 L 619.8547 103.30911 L 594.0274 103.30911 L 568.20013 103.30911 L 568.20013 129.13638 L 542.37286 129.13638 L 542.37286 129.13638 L 542.37286 154.96367 L 542.37286 154.96367 L 542.37286 154.96367 L 490.7183 154.96367 Q 464.891 154.96367 387.40918 180.79094 L 284.10007 206.61823 L 180.79094 206.61823 L 103.30911 206.61823 L 103.30911 180.79094 L 77.481834 180.79094 L 77.481834 180.79094 L 77.481834 154.96367 L 77.481834 154.96367 L 77.481834 154.96367 L 77.481834 154.96367 Q 103.30911 154.96367 129.13638 129.13638 L 154.96367 103.30911 L 180.79094 103.30911 Q 232.4455 103.30911 129.13638 77.481834 L 0.0 51.654556 L 0.0 51.654556 L 0.0 51.654556 L 25.827278 51.654556 L 51.654556 51.654556 L 232.4455 0.0 Q 387.40918 0.0 490.7183 0.0 z" svg:height="2.0661821mm" draw:style-name="style-933" svg:viewBox="0.0 0.0 645.68195 206.61823" svg:width="6.4568195mm" svg:x="294.68924mm" svg:y="139.4673mm"/>
          <draw:path svg:d="M 1575.464 0.0 L 1601.2913 0.0 L 1730.4276 25.827278 Q 1833.7367 51.654556 1833.7367 103.30911 Q 1807.9094 154.96367 1833.7367 154.96367 Q 1859.564 154.96367 1859.564 180.79094 L 1859.564 206.61823 L 1859.564 206.61823 Q 1833.7367 206.61823 1756.2549 232.4455 Q 1678.7731 232.4455 1678.7731 284.10007 Q 1678.7731 309.92734 1678.7731 335.7546 L 1652.9458 387.40918 L 1652.9458 387.40918 L 1627.1185 387.40918 L 1627.1185 387.40918 L 1627.1185 387.40918 L 1627.1185 413.23645 L 1627.1185 413.23645 L 1601.2913 413.23645 L 1601.2913 439.06372 L 1523.8094 439.06372 L 1446.3275 439.06372 L 1446.3275 464.891 L 1446.3275 464.891 L 1420.5002 464.891 Q 1394.673 464.891 1420.5002 516.54553 Q 1446.3275 542.37286 1420.5002 568.20013 Q 1394.673 568.20013 1394.673 594.0274 Q 1420.5002 619.8547 1420.5002 645.68195 L 1420.5002 671.5092 L 697.3365 671.5092 L 0.0 671.5092 L 0.0 671.5092 L 0.0 645.68195 L 25.827278 645.68195 L 77.481834 645.68195 L 77.481834 619.8547 L 77.481834 619.8547 L 77.481834 594.0274 L 77.481834 568.20013 L 77.481834 542.37286 L 77.481834 516.54553 L 103.30911 516.54553 L 103.30911 490.7183 L 103.30911 490.7183 Q 129.13638 490.7183 129.13638 439.06372 L 129.13638 413.23645 L 103.30911 413.23645 Q 77.481834 387.40918 180.79094 387.40918 Q 258.27277 361.58188 258.27277 335.7546 Q 258.27277 309.92734 284.10007 284.10007 Q 335.7546 284.10007 335.7546 232.4455 Q 335.7546 232.4455 439.06372 180.79094 Q 542.37286 154.96367 542.37286 129.13638 Q 542.37286 103.30911 516.54553 103.30911 Q 490.7183 103.30911 490.7183 77.481834 Q 490.7183 51.654556 542.37286 51.654556 L 568.20013 51.654556 L 568.20013 77.481834 L 568.20013 103.30911 L 645.68195 103.30911 L 723.16376 103.30911 L 697.3365 154.96367 Q 697.3365 206.61823 852.3002 206.61823 Q 1033.0911 206.61823 1007.26385 154.96367 Q 955.6093 129.13638 955.6093 103.30911 L 955.6093 103.30911 L 1110.573 77.481834 Q 1239.7094 25.827278 1394.673 25.827278 Q 1549.6367 25.827278 1575.464 0.0 z M 103.30911 568.20013 Q 129.13638 568.20013 129.13638 568.20013 Q 129.13638 594.0274 129.13638 594.0274 Q 103.30911 594.0274 103.30911 568.20013 z" svg:height="6.715092mm" draw:style-name="style-934" svg:viewBox="0.0 0.0 1859.564 671.5092" svg:width="18.59564mm" svg:x="151.08957mm" svg:y="201.71104mm"/>
          <draw:path svg:d="M 309.92734 0.0 L 309.92734 0.0 L 387.40918 0.0 Q 490.7183 0.0 490.7183 25.827278 L 516.54553 25.827278 L 568.20013 25.827278 Q 619.8547 51.654556 594.0274 129.13638 Q 568.20013 232.4455 490.7183 232.4455 Q 439.06372 232.4455 413.23645 309.92734 Q 387.40918 387.40918 335.7546 413.23645 L 284.10007 413.23645 L 284.10007 413.23645 Q 284.10007 413.23645 129.13638 361.58188 L 0.0 309.92734 L 0.0 284.10007 Q 0.0 258.27277 25.827278 258.27277 Q 51.654556 258.27277 51.654556 232.4455 Q 51.654556 206.61823 77.481834 206.61823 L 129.13638 206.61823 L 206.61823 129.13638 Q 284.10007 77.481834 284.10007 51.654556 Q 258.27277 51.654556 284.10007 25.827278 Q 309.92734 0.0 309.92734 0.0 z" svg:height="4.1323643mm" draw:style-name="style-935" svg:viewBox="0.0 0.0 594.0274 413.23645" svg:width="5.940274mm" svg:x="281.25906mm" svg:y="125.00403mm"/>
          <draw:path svg:d="M 645.68195 180.79094 L 645.68195 206.61823 L 619.8547 206.61823 L 594.0274 206.61823 L 594.0274 206.61823 Q 594.0274 180.79094 309.92734 180.79094 L 51.654556 180.79094 L 51.654556 180.79094 L 51.654556 154.96367 L 25.827278 154.96367 L 25.827278 154.96367 L 0.0 154.96367 L 0.0 129.13638 L 0.0 129.13638 L 0.0 129.13638 L 25.827278 129.13638 L 25.827278 129.13638 L 25.827278 103.30911 L 51.654556 103.30911 L 51.654556 103.30911 L 51.654556 77.481834 L 51.654556 77.481834 L 51.654556 77.481834 L 206.61823 51.654556 Q 335.7546 25.827278 387.40918 25.827278 Q 439.06372 -25.827278 490.7183 0.0 Q 516.54553 25.827278 594.0274 77.481834 Q 671.5092 154.96367 645.68195 180.79094 z" svg:height="2.0661821mm" draw:style-name="style-936" svg:viewBox="0.0 0.0 645.68195 206.61823" svg:width="6.4568195mm" svg:x="156.5133mm" svg:y="172.26794mm"/>
          <draw:path svg:d="M 232.4455 0.0 L 258.27277 0.0 L 284.10007 25.827278 Q 309.92734 25.827278 309.92734 51.654556 Q 309.92734 77.481834 335.7546 77.481834 Q 361.58188 77.481834 413.23645 103.30911 L 464.891 103.30911 L 464.891 180.79094 Q 439.06372 258.27277 439.06372 258.27277 Q 439.06372 284.10007 439.06372 284.10007 L 439.06372 284.10007 L 387.40918 284.10007 Q 335.7546 284.10007 284.10007 258.27277 L 258.27277 258.27277 L 258.27277 232.4455 Q 258.27277 180.79094 129.13638 180.79094 Q 0.0 180.79094 0.0 154.96367 L 25.827278 129.13638 L 51.654556 103.30911 Q 77.481834 77.481834 103.30911 77.481834 L 129.13638 77.481834 L 180.79094 77.481834 Q 206.61823 77.481834 206.61823 25.827278 Q 206.61823 0.0 232.4455 0.0 z" svg:height="2.8410006mm" draw:style-name="style-937" svg:viewBox="0.0 0.0 464.891 284.10007" svg:width="4.64891mm" svg:x="207.39304mm" svg:y="166.0694mm"/>
          <draw:path svg:d="M 206.61823 25.827278 L 206.61823 0.0 L 284.10007 0.0 L 361.58188 0.0 L 361.58188 25.827278 L 361.58188 51.654556 L 387.40918 51.654556 L 413.23645 77.481834 L 413.23645 77.481834 L 413.23645 77.481834 L 413.23645 77.481834 L 413.23645 103.30911 L 413.23645 103.30911 L 413.23645 129.13638 L 387.40918 129.13638 Q 361.58188 154.96367 361.58188 180.79094 Q 361.58188 232.4455 387.40918 258.27277 L 387.40918 284.10007 L 361.58188 284.10007 Q 335.7546 284.10007 309.92734 258.27277 Q 284.10007 232.4455 258.27277 232.4455 Q 206.61823 258.27277 232.4455 335.7546 Q 232.4455 439.06372 258.27277 439.06372 Q 284.10007 439.06372 284.10007 464.891 L 284.10007 490.7183 L 258.27277 490.7183 Q 232.4455 490.7183 232.4455 464.891 Q 206.61823 464.891 180.79094 464.891 L 154.96367 464.891 L 154.96367 464.891 Q 154.96367 439.06372 103.30911 439.06372 L 51.654556 439.06372 L 51.654556 439.06372 Q 51.654556 413.23645 25.827278 413.23645 Q 25.827278 387.40918 0.0 335.7546 Q -25.827278 258.27277 0.0 258.27277 Q 25.827278 232.4455 0.0 232.4455 Q 0.0 232.4455 103.30911 180.79094 Q 180.79094 129.13638 180.79094 77.481834 L 180.79094 51.654556 L 180.79094 51.654556 Q 180.79094 25.827278 206.61823 25.827278 z" svg:height="4.9071827mm" draw:style-name="style-938" svg:viewBox="0.0 0.0 413.23645 490.7183" svg:width="4.1323643mm" svg:x="155.48021mm" svg:y="123.19611mm"/>
          <draw:path svg:d="M 129.13638 25.827278 L 154.96367 3.6379788E-12 L 154.96367 25.827278 L 154.96367 51.654556 L 180.79094 51.654556 L 206.61823 25.827278 L 232.4455 25.827278 L 258.27277 25.827278 L 258.27277 51.654556 L 258.27277 77.481834 L 232.4455 77.481834 Q 180.79094 103.30911 232.4455 129.13638 Q 284.10007 180.79094 284.10007 180.79094 L 284.10007 206.61823 L 232.4455 206.61823 Q 154.96367 232.4455 154.96367 232.4455 L 154.96367 232.4455 L 154.96367 232.4455 Q 154.96367 232.4455 77.481834 232.4455 L 0.0 180.79094 L 0.0 180.79094 L 25.827278 180.79094 L 25.827278 154.96367 Q 25.827278 129.13638 77.481834 77.481834 Q 129.13638 51.654556 129.13638 25.827278 z" svg:height="2.324455mm" draw:style-name="style-939" svg:viewBox="0.0 0.0 284.10007 232.4455" svg:width="2.8410006mm" svg:x="178.98303mm" svg:y="197.06213mm"/>
          <draw:path svg:d="M 335.7546 25.827278 L 361.58188 25.827278 L 439.06372 25.827278 L 490.7183 51.654556 L 723.16376 51.654556 Q 955.6093 51.654556 1110.573 51.654556 Q 1291.3639 51.654556 1317.1912 51.654556 Q 1368.8457 51.654556 1420.5002 25.827278 L 1446.3275 25.827278 L 1446.3275 25.827278 L 1446.3275 51.654556 L 1472.1549 51.654556 L 1497.9822 51.654556 L 1523.8094 77.481834 L 1549.6367 103.30911 L 1549.6367 103.30911 L 1523.8094 103.30911 L 1549.6367 180.79094 Q 1575.464 258.27277 1575.464 361.58188 Q 1601.2913 464.891 1652.9458 464.891 Q 1704.6003 516.54553 1730.4276 516.54553 L 1782.0822 516.54553 L 1807.9094 542.37286 L 1833.7367 568.20013 L 1782.0822 568.20013 Q 1730.4276 568.20013 1704.6003 594.0274 L 1678.7731 594.0274 L 1678.7731 619.8547 L 1678.7731 645.68195 L 1704.6003 645.68195 L 1704.6003 671.5092 L 1704.6003 671.5092 L 1730.4276 671.5092 L 1730.4276 671.5092 L 1730.4276 671.5092 L 1782.0822 671.5092 Q 1833.7367 723.16376 1833.7367 723.16376 L 1833.7367 723.16376 L 1833.7367 723.16376 L 1833.7367 748.9911 L 1833.7367 748.9911 L 1833.7367 774.81836 L 1859.564 774.81836 L 1885.3912 774.81836 L 1833.7367 800.6456 L 1807.9094 826.4729 L 1807.9094 826.4729 L 1782.0822 826.4729 L 1782.0822 826.4729 L 1782.0822 826.4729 L 1782.0822 852.3002 L 1782.0822 852.3002 L 1601.2913 852.3002 L 1420.5002 878.12744 L 1420.5002 878.12744 L 1420.5002 878.12744 L 1343.0184 878.12744 Q 1265.5366 878.12744 1213.8821 903.9547 L 1162.2275 929.782 L 1136.4003 929.782 Q 1110.573 929.782 1007.26385 981.4366 L 903.9547 1007.26385 L 903.9547 1007.26385 L 878.12744 1033.0911 L 878.12744 1033.0911 L 878.12744 1033.0911 L 852.3002 1033.0911 L 852.3002 1033.0911 L 852.3002 1058.9185 L 852.3002 1058.9185 L 852.3002 1058.9185 L 852.3002 1058.9185 L 826.4729 1084.7457 L 826.4729 1110.573 L 800.6456 1110.573 L 800.6456 1084.7457 L 774.81836 1084.7457 L 748.9911 1084.7457 L 748.9911 1033.0911 L 748.9911 1007.26385 L 774.81836 929.782 Q 800.6456 878.12744 852.3002 852.3002 L 878.12744 826.4729 L 748.9911 826.4729 Q 619.8547 826.4729 594.0274 878.12744 Q 542.37286 878.12744 387.40918 826.4729 Q 258.27277 723.16376 180.79094 723.16376 Q 129.13638 723.16376 51.654556 619.8547 L 0.0 490.7183 L 0.0 490.7183 Q 25.827278 490.7183 51.654556 361.58188 Q 77.481834 258.27277 129.13638 232.4455 Q 129.13638 206.61823 129.13638 103.30911 Q 103.30911 25.827278 77.481834 0.0 L 25.827278 0.0 L 180.79094 0.0 Q 309.92734 0.0 335.7546 25.827278 z" svg:height="11.105729mm" draw:style-name="style-940" svg:viewBox="0.0 0.0 1885.3912 1110.573" svg:width="18.853912mm" svg:x="153.15576mm" svg:y="57.336555mm"/>
          <draw:path svg:d="M 51.654556 25.827278 L 51.654556 0.0 L 206.61823 25.827278 Q 387.40918 77.481834 413.23645 51.654556 L 439.06372 51.654556 L 413.23645 77.481834 Q 413.23645 77.481834 464.891 129.13638 Q 490.7183 129.13638 464.891 154.96367 Q 439.06372 180.79094 413.23645 180.79094 L 361.58188 180.79094 L 180.79094 206.61823 L 1.8189894E-12 206.61823 L 1.8189894E-12 180.79094 L 1.8189894E-12 180.79094 L 25.827278 180.79094 Q 25.827278 180.79094 25.827278 103.30911 Q 25.827278 51.654556 51.654556 51.654556 Q 77.481834 25.827278 51.654556 25.827278 z" svg:height="2.0661821mm" draw:style-name="style-941" svg:viewBox="0.0 0.0 464.891 206.61823" svg:width="4.64891mm" svg:x="160.64568mm" svg:y="182.0823mm"/>
          <draw:path svg:d="M 671.5092 51.654556 L 671.5092 51.654556 L 619.8547 51.654556 Q 594.0274 51.654556 309.92734 51.654556 L 0.0 51.654556 L 0.0 51.654556 L 0.0 51.654556 L 0.0 51.654556 Q 0.0 51.654556 25.827278 51.654556 L 25.827278 25.827278 L 309.92734 -1.8189894E-12 Q 594.0274 -1.8189894E-12 645.68195 -1.8189894E-12 Q 671.5092 25.827278 671.5092 25.827278 Q 671.5092 51.654556 671.5092 51.654556 z" svg:height="0.51654553mm" draw:style-name="style-942" svg:viewBox="0.0 0.0 671.5092 51.654556" svg:width="6.715092mm" svg:x="281.0008mm" svg:y="154.44713mm"/>
          <draw:path svg:d="M 568.20013 154.96367 L 568.20013 154.96367 L 542.37286 154.96367 Q 516.54553 154.96367 516.54553 180.79094 Q 490.7183 206.61823 464.891 206.61823 L 439.06372 232.4455 L 439.06372 258.27277 L 439.06372 284.10007 L 464.891 284.10007 L 490.7183 309.92734 L 439.06372 309.92734 L 413.23645 309.92734 L 413.23645 335.7546 L 413.23645 335.7546 L 387.40918 335.7546 Q 361.58188 361.58188 335.7546 335.7546 L 335.7546 335.7546 L 335.7546 309.92734 Q 335.7546 258.27277 361.58188 232.4455 Q 387.40918 206.61823 284.10007 206.61823 Q 180.79094 206.61823 180.79094 180.79094 Q 180.79094 154.96367 129.13638 154.96367 Q 77.481834 154.96367 77.481834 180.79094 Q 51.654556 206.61823 25.827278 206.61823 L -3.6379788E-12 206.61823 L -3.6379788E-12 180.79094 L 25.827278 154.96367 L 25.827278 154.96367 L 25.827278 154.96367 L 25.827278 129.13638 L 25.827278 129.13638 L 51.654556 129.13638 L 51.654556 103.30911 L 129.13638 103.30911 Q 180.79094 77.481834 180.79094 77.481834 Q 180.79094 51.654556 180.79094 51.654556 L 180.79094 51.654556 L 180.79094 25.827278 Q 206.61823 0.0 284.10007 0.0 Q 335.7546 0.0 335.7546 25.827278 Q 309.92734 51.654556 439.06372 103.30911 Q 542.37286 129.13638 568.20013 154.96367 z" svg:height="3.357546mm" draw:style-name="style-943" svg:viewBox="0.0 0.0 568.20013 335.7546" svg:width="5.682001mm" svg:x="208.42613mm" svg:y="186.98949mm"/>
          <draw:path svg:d="M 697.3365 25.827278 L 697.3365 25.827278 L 748.9911 25.827278 Q 800.6456 25.827278 955.6093 51.654556 Q 1110.573 51.654556 1110.573 77.481834 L 1110.573 77.481834 L 1058.9185 103.30911 Q 1007.26385 103.30911 1033.0911 129.13638 Q 1084.7457 154.96367 1110.573 154.96367 L 1136.4003 154.96367 L 1136.4003 180.79094 Q 1110.573 206.61823 1110.573 258.27277 L 1110.573 335.7546 L 1084.7457 335.7546 Q 1058.9185 361.58188 1058.9185 387.40918 Q 1084.7457 413.23645 1058.9185 413.23645 Q 1007.26385 413.23645 1007.26385 439.06372 Q 1007.26385 464.891 903.9547 464.891 Q 774.81836 464.891 774.81836 490.7183 Q 800.6456 516.54553 748.9911 542.37286 Q 723.16376 568.20013 594.0274 568.20013 Q 439.06372 619.8547 284.10007 619.8547 L 129.13638 619.8547 L 129.13638 594.0274 L 129.13638 594.0274 L 129.13638 594.0274 Q 154.96367 568.20013 129.13638 542.37286 Q 103.30911 490.7183 51.654556 490.7183 L 0.0 464.891 L 51.654556 464.891 Q 103.30911 464.891 77.481834 439.06372 L 51.654556 413.23645 L 77.481834 413.23645 Q 103.30911 413.23645 103.30911 387.40918 Q 129.13638 387.40918 77.481834 335.7546 L 51.654556 284.10007 L 77.481834 284.10007 L 77.481834 258.27277 L 77.481834 258.27277 Q 77.481834 258.27277 77.481834 232.4455 Q 77.481834 206.61823 129.13638 154.96367 L 129.13638 103.30911 L 154.96367 77.481834 L 154.96367 51.654556 L 232.4455 51.654556 Q 284.10007 51.654556 284.10007 51.654556 L 309.92734 51.654556 L 309.92734 51.654556 L 309.92734 51.654556 L 309.92734 77.481834 L 335.7546 77.481834 L 335.7546 77.481834 L 335.7546 103.30911 L 387.40918 103.30911 L 413.23645 103.30911 L 542.37286 103.30911 Q 645.68195 51.654556 645.68195 25.827278 Q 619.8547 0.0 645.68195 0.0 Q 671.5092 0.0 697.3365 25.827278 z" svg:height="6.198547mm" draw:style-name="style-944" svg:viewBox="0.0 0.0 1136.4003 619.8547" svg:width="11.364002mm" svg:x="128.87811mm" svg:y="185.9564mm"/>
          <draw:path svg:d="M 723.16376 77.481834 L 826.4729 103.30911 L 929.782 103.30911 L 1033.0911 103.30911 L 1033.0911 103.30911 L 1033.0911 129.13638 L 1007.26385 129.13638 L 1007.26385 154.96367 L 929.782 154.96367 L 852.3002 154.96367 L 852.3002 180.79094 L 852.3002 180.79094 L 800.6456 180.79094 Q 748.9911 206.61823 516.54553 206.61823 L 258.27277 206.61823 L 232.4455 206.61823 L 206.61823 206.61823 L 206.61823 232.4455 L 206.61823 232.4455 L 180.79094 232.4455 L 180.79094 232.4455 L 103.30911 232.4455 L 0.0 232.4455 L 0.0 206.61823 L 0.0 206.61823 L 51.654556 206.61823 L 129.13638 206.61823 L 129.13638 180.79094 L 154.96367 180.79094 L 154.96367 103.30911 Q 154.96367 0.0 258.27277 0.0 Q 335.7546 0.0 413.23645 51.654556 Q 464.891 51.654556 568.20013 51.654556 Q 645.68195 51.654556 723.16376 77.481834 z" svg:height="2.324455mm" draw:style-name="style-945" svg:viewBox="0.0 0.0 1033.0911 232.4455" svg:width="10.330912mm" svg:x="110.02421mm" svg:y="74.38256mm"/>
          <draw:path svg:d="M 619.8547 129.13638 L 619.8547 0.0 L 671.5092 0.0 L 697.3365 0.0 L 697.3365 77.481834 Q 671.5092 154.96367 671.5092 232.4455 L 671.5092 284.10007 L 619.8547 542.37286 Q 568.20013 800.6456 568.20013 800.6456 L 568.20013 800.6456 L 568.20013 748.9911 Q 568.20013 697.3365 387.40918 697.3365 L 206.61823 671.5092 L 154.96367 671.5092 Q 103.30911 645.68195 77.481834 619.8547 Q 51.654556 594.0274 25.827278 464.891 L 0.0 335.7546 L 25.827278 309.92734 L 51.654556 284.10007 L 51.654556 284.10007 L 51.654556 284.10007 L 51.654556 258.27277 L 51.654556 258.27277 L 77.481834 258.27277 L 77.481834 232.4455 L 77.481834 232.4455 L 103.30911 232.4455 L 103.30911 232.4455 L 103.30911 232.4455 L 180.79094 206.61823 Q 258.27277 180.79094 258.27277 206.61823 L 284.10007 206.61823 L 464.891 232.4455 Q 619.8547 232.4455 619.8547 129.13638 z" svg:height="8.006456mm" draw:style-name="style-946" svg:viewBox="0.0 0.0 697.3365 800.6456" svg:width="6.973365mm" svg:x="190.08876mm" svg:y="78.7732mm"/>
          <draw:path svg:d="M 594.0274 103.30911 L 619.8547 103.30911 L 645.68195 129.13638 L 671.5092 129.13638 L 723.16376 129.13638 Q 774.81836 129.13638 800.6456 154.96367 Q 800.6456 206.61823 826.4729 206.61823 Q 852.3002 232.4455 878.12744 258.27277 Q 878.12744 309.92734 852.3002 309.92734 Q 826.4729 309.92734 826.4729 335.7546 L 826.4729 361.58188 L 723.16376 361.58188 Q 619.8547 361.58188 516.54553 361.58188 L 413.23645 361.58188 L 413.23645 361.58188 Q 387.40918 335.7546 361.58188 309.92734 Q 335.7546 284.10007 232.4455 258.27277 Q 154.96367 258.27277 180.79094 206.61823 Q 180.79094 180.79094 129.13638 180.79094 L 103.30911 180.79094 L 103.30911 154.96367 L 77.481834 129.13638 L 77.481834 129.13638 L 77.481834 103.30911 L 77.481834 103.30911 L 77.481834 103.30911 L 103.30911 103.30911 Q 103.30911 103.30911 51.654556 51.654556 L 0.0 25.827278 L 51.654556 0.0 Q 77.481834 -25.827278 103.30911 0.0 Q 129.13638 0.0 180.79094 0.0 Q 206.61823 0.0 206.61823 25.827278 Q 206.61823 51.654556 284.10007 51.654556 Q 335.7546 25.827278 335.7546 51.654556 Q 335.7546 77.481834 413.23645 51.654556 Q 490.7183 51.654556 490.7183 77.481834 Q 490.7183 103.30911 542.37286 103.30911 Q 568.20013 103.30911 594.0274 103.30911 z M 232.4455 232.4455 Q 232.4455 206.61823 232.4455 206.61823 Q 232.4455 206.61823 232.4455 206.61823 Q 232.4455 232.4455 232.4455 232.4455 z" svg:height="3.615819mm" draw:style-name="style-947" svg:viewBox="0.0 0.0 878.12744 361.58188" svg:width="8.781275mm" svg:x="198.09521mm" svg:y="101.24293mm"/>
          <draw:path svg:d="M 1291.3639 1.8189894E-12 L 1291.3639 1.8189894E-12 L 1343.0184 1.8189894E-12 Q 1394.673 1.8189894E-12 1420.5002 25.827278 L 1420.5002 25.827278 L 1420.5002 25.827278 Q 1420.5002 51.654556 1420.5002 51.654556 L 1446.3275 51.654556 L 1497.9822 51.654556 L 1549.6367 51.654556 L 1885.3912 77.481834 Q 2246.9731 77.481834 2246.9731 51.654556 L 2246.9731 25.827278 L 2246.9731 25.827278 L 2272.8005 25.827278 L 2272.8005 309.92734 L 2272.8005 568.20013 L 2169.4915 568.20013 Q 2066.1821 568.20013 1937.0459 594.0274 L 1807.9094 594.0274 L 1756.2549 594.0274 Q 1704.6003 568.20013 1472.1549 516.54553 Q 1265.5366 413.23645 852.3002 464.891 L 439.06372 464.891 L 387.40918 490.7183 L 361.58188 516.54553 L 361.58188 516.54553 L 335.7546 516.54553 L 335.7546 516.54553 L 335.7546 516.54553 L 284.10007 516.54553 L 206.61823 516.54553 L 206.61823 490.7183 L 180.79094 464.891 L 180.79094 464.891 L 180.79094 464.891 L 258.27277 387.40918 Q 335.7546 335.7546 335.7546 309.92734 L 335.7546 284.10007 L 309.92734 284.10007 L 284.10007 309.92734 L 232.4455 309.92734 Q 206.61823 309.92734 206.61823 284.10007 Q 180.79094 258.27277 129.13638 232.4455 L 51.654556 206.61823 L 51.654556 180.79094 L 51.654556 180.79094 L 51.654556 180.79094 L 51.654556 154.96367 L 25.827278 154.96367 L -3.6379788E-12 154.96367 L -3.6379788E-12 129.13638 L 25.827278 129.13638 L 25.827278 129.13638 L 25.827278 103.30911 L 77.481834 103.30911 L 103.30911 103.30911 L 129.13638 103.30911 L 180.79094 103.30911 L 180.79094 103.30911 L 180.79094 103.30911 L 206.61823 103.30911 L 206.61823 103.30911 L 232.4455 51.654556 Q 284.10007 51.654556 284.10007 25.827278 L 284.10007 25.827278 L 335.7546 51.654556 Q 413.23645 51.654556 439.06372 51.654556 Q 439.06372 25.827278 464.891 51.654556 Q 464.891 103.30911 516.54553 103.30911 Q 568.20013 103.30911 568.20013 77.481834 Q 568.20013 51.654556 671.5092 51.654556 Q 774.81836 51.654556 826.4729 77.481834 L 878.12744 77.481834 L 878.12744 51.654556 Q 878.12744 25.827278 929.782 25.827278 L 981.4366 25.827278 L 1058.9185 25.827278 Q 1110.573 51.654556 1162.2275 51.654556 Q 1213.8821 51.654556 1213.8821 51.654556 L 1213.8821 25.827278 L 1239.7094 25.827278 L 1265.5366 1.8189894E-12 L 1265.5366 1.8189894E-12 L 1265.5366 1.8189894E-12 L 1291.3639 1.8189894E-12 z M 697.3365 103.30911 Q 697.3365 103.30911 697.3365 77.481834 Q 697.3365 77.481834 697.3365 103.30911 Q 697.3365 103.30911 697.3365 103.30911 z M 1239.7094 103.30911 Q 1239.7094 103.30911 1239.7094 77.481834 Q 1265.5366 77.481834 1265.5366 103.30911 Q 1265.5366 103.30911 1239.7094 103.30911 z" svg:height="5.940274mm" draw:style-name="style-948" svg:viewBox="0.0 0.0 2272.8005 594.0274" svg:width="22.728004mm" svg:x="297.27197mm" svg:y="151.34785mm"/>
          <draw:path svg:d="M 594.0274 129.13638 L 594.0274 180.79094 L 619.8547 180.79094 L 619.8547 206.61823 L 594.0274 206.61823 Q 542.37286 232.4455 335.7546 206.61823 L 103.30911 180.79094 L 103.30911 180.79094 L 129.13638 180.79094 L 129.13638 180.79094 Q 129.13638 154.96367 103.30911 154.96367 Q 103.30911 129.13638 77.481834 154.96367 L 25.827278 180.79094 L 25.827278 180.79094 L 0.0 180.79094 L 0.0 154.96367 Q 25.827278 129.13638 25.827278 129.13638 L 25.827278 129.13638 L 77.481834 77.481834 Q 154.96367 25.827278 232.4455 51.654556 Q 284.10007 51.654556 284.10007 25.827278 Q 284.10007 -1.8189894E-12 361.58188 -1.8189894E-12 Q 439.06372 -1.8189894E-12 516.54553 25.827278 Q 594.0274 51.654556 594.0274 129.13638 z" svg:height="2.0661821mm" draw:style-name="style-949" svg:viewBox="0.0 0.0 619.8547 206.61823" svg:width="6.198547mm" svg:x="120.61339mm" svg:y="110.28248mm"/>
          <draw:path svg:d="M 258.27277 25.827278 L 309.92734 25.827278 L 335.7546 25.827278 L 361.58188 25.827278 L 387.40918 25.827278 L 413.23645 25.827278 L 413.23645 0.0 L 413.23645 0.0 L 464.891 25.827278 Q 542.37286 25.827278 516.54553 51.654556 Q 516.54553 77.481834 568.20013 77.481834 L 645.68195 77.481834 L 645.68195 103.30911 Q 645.68195 129.13638 542.37286 154.96367 L 439.06372 180.79094 L 439.06372 206.61823 L 413.23645 206.61823 L 413.23645 206.61823 L 413.23645 232.4455 L 413.23645 232.4455 L 387.40918 232.4455 L 387.40918 206.61823 L 361.58188 206.61823 L 361.58188 232.4455 L 361.58188 258.27277 L 335.7546 284.10007 L 335.7546 309.92734 L 335.7546 309.92734 Q 335.7546 335.7546 309.92734 335.7546 Q 284.10007 335.7546 258.27277 309.92734 Q 258.27277 258.27277 180.79094 258.27277 L 103.30911 232.4455 L 103.30911 232.4455 L 103.30911 232.4455 L 103.30911 232.4455 L 129.13638 232.4455 L 129.13638 206.61823 L 103.30911 206.61823 L 103.30911 206.61823 L 103.30911 180.79094 L 51.654556 180.79094 L 1.8189894E-12 180.79094 L 1.8189894E-12 154.96367 L 1.8189894E-12 154.96367 L 51.654556 154.96367 L 77.481834 129.13638 L 129.13638 103.30911 Q 180.79094 77.481834 206.61823 51.654556 L 232.4455 25.827278 L 258.27277 25.827278 z" svg:height="3.357546mm" draw:style-name="style-950" svg:viewBox="0.0 0.0 645.68195 335.7546" svg:width="6.4568195mm" svg:x="146.69894mm" svg:y="174.85068mm"/>
          <draw:path svg:d="M 361.58188 25.827278 L 387.40918 51.654556 L 387.40918 51.654556 L 387.40918 51.654556 L 335.7546 103.30911 Q 309.92734 154.96367 309.92734 154.96367 L 309.92734 154.96367 L 284.10007 154.96367 Q 284.10007 154.96367 129.13638 129.13638 L 0.0 103.30911 L 0.0 77.481834 L 25.827278 51.654556 L 0.0 25.827278 Q 0.0 0.0 77.481834 0.0 L 180.79094 0.0 L 258.27277 0.0 Q 335.7546 0.0 361.58188 25.827278 z" svg:height="1.5496367mm" draw:style-name="style-951" svg:viewBox="0.0 0.0 387.40918 154.96367" svg:width="3.8740916mm" svg:x="255.43178mm" svg:y="165.29459mm"/>
          <draw:path svg:d="M 387.40918 25.827278 L 0.0 25.827278 L 361.58188 25.827278 Q 723.16376 -25.827278 748.9911 3.6379788E-12 Q 774.81836 25.827278 387.40918 25.827278 z" svg:height="0.25827277mm" draw:style-name="style-952" svg:viewBox="0.0 0.0 748.9911 25.827278" svg:width="7.4899106mm" svg:x="294.9475mm" svg:y="188.28085mm"/>
          <draw:path svg:d="M 103.30911 25.827278 L 154.96367 -1.8189894E-12 L 180.79094 -1.8189894E-12 L 180.79094 -1.8189894E-12 L 180.79094 -1.8189894E-12 L 206.61823 -1.8189894E-12 L 206.61823 -1.8189894E-12 Q 232.4455 -1.8189894E-12 232.4455 25.827278 L 232.4455 25.827278 L 232.4455 103.30911 Q 232.4455 180.79094 284.10007 180.79094 L 335.7546 180.79094 L 335.7546 206.61823 L 335.7546 206.61823 L 258.27277 206.61823 L 180.79094 180.79094 L 103.30911 180.79094 L 25.827278 180.79094 L 25.827278 180.79094 L 0.0 180.79094 L 0.0 154.96367 Q 25.827278 129.13638 25.827278 77.481834 Q 25.827278 25.827278 103.30911 25.827278 z" svg:height="2.0661821mm" draw:style-name="style-953" svg:viewBox="0.0 0.0 335.7546 206.61823" svg:width="3.357546mm" svg:x="87.037926mm" svg:y="110.28248mm"/>
          <draw:path svg:d="M 180.79094 -3.6379788E-12 L 206.61823 -3.6379788E-12 L 232.4455 25.827278 Q 258.27277 77.481834 387.40918 51.654556 Q 516.54553 25.827278 542.37286 25.827278 L 542.37286 51.654556 L 542.37286 51.654556 L 542.37286 77.481834 L 542.37286 77.481834 L 516.54553 77.481834 L 516.54553 77.481834 L 516.54553 77.481834 L 542.37286 103.30911 L 568.20013 129.13638 L 568.20013 129.13638 L 568.20013 129.13638 L 542.37286 154.96367 L 542.37286 180.79094 L 516.54553 180.79094 Q 464.891 180.79094 439.06372 180.79094 L 413.23645 180.79094 L 361.58188 180.79094 Q 335.7546 180.79094 258.27277 154.96367 L 180.79094 154.96367 L 180.79094 129.13638 Q 154.96367 103.30911 154.96367 103.30911 L 154.96367 103.30911 L 77.481834 103.30911 L 0.0 77.481834 L 0.0 77.481834 L 0.0 77.481834 L 0.0 77.481834 L 0.0 51.654556 L 51.654556 51.654556 Q 103.30911 25.827278 154.96367 25.827278 L 180.79094 25.827278 L 180.79094 -3.6379788E-12 z" svg:height="1.8079095mm" draw:style-name="style-954" svg:viewBox="0.0 0.0 568.20013 180.79094" svg:width="5.682001mm" svg:x="117.772385mm" svg:y="199.64485mm"/>
          <draw:path svg:d="M 335.7546 -9.094947E-13 L 439.06372 -9.094947E-13 L 439.06372 25.827278 Q 439.06372 25.827278 464.891 25.827278 L 464.891 51.654556 L 464.891 129.13638 Q 439.06372 180.79094 387.40918 309.92734 L 335.7546 439.06372 L 309.92734 439.06372 L 309.92734 439.06372 L 309.92734 464.891 L 284.10007 464.891 L 284.10007 464.891 L 284.10007 490.7183 L 284.10007 490.7183 L 284.10007 490.7183 L 258.27277 490.7183 L 258.27277 490.7183 L 258.27277 516.54553 L 232.4455 516.54553 L 232.4455 516.54553 L 232.4455 490.7183 L 232.4455 490.7183 L 232.4455 490.7183 L 206.61823 490.7183 L 206.61823 490.7183 L 206.61823 516.54553 L 180.79094 516.54553 L 180.79094 516.54553 L 180.79094 490.7183 L 154.96367 490.7183 Q 129.13638 490.7183 77.481834 439.06372 Q 25.827278 439.06372 25.827278 335.7546 L 0.0 232.4455 L 0.0 232.4455 L 0.0 206.61823 L 0.0 206.61823 Q 25.827278 206.61823 25.827278 180.79094 L 25.827278 180.79094 L 25.827278 180.79094 Q 25.827278 180.79094 51.654556 180.79094 L 51.654556 154.96367 L 51.654556 154.96367 Q 77.481834 154.96367 77.481834 129.13638 L 77.481834 129.13638 L 77.481834 129.13638 Q 77.481834 129.13638 103.30911 129.13638 L 103.30911 103.30911 L 180.79094 51.654556 Q 258.27277 25.827278 335.7546 -9.094947E-13 z" svg:height="5.165456mm" draw:style-name="style-955" svg:viewBox="0.0 0.0 464.891 516.54553" svg:width="4.64891mm" svg:x="158.83775mm" svg:y="47.780464mm"/>
          <draw:path svg:d="M 206.61823 51.654556 L 206.61823 0.0 L 284.10007 0.0 Q 361.58188 0.0 361.58188 0.0 L 387.40918 0.0 L 413.23645 51.654556 Q 439.06372 103.30911 516.54553 103.30911 Q 619.8547 103.30911 619.8547 77.481834 L 619.8547 77.481834 L 645.68195 103.30911 Q 645.68195 129.13638 671.5092 129.13638 Q 723.16376 154.96367 723.16376 129.13638 L 723.16376 129.13638 L 748.9911 103.30911 Q 774.81836 103.30911 774.81836 154.96367 Q 774.81836 180.79094 852.3002 206.61823 Q 929.782 232.4455 955.6093 284.10007 Q 981.4366 335.7546 981.4366 361.58188 Q 981.4366 361.58188 955.6093 361.58188 L 955.6093 361.58188 L 929.782 361.58188 Q 903.9547 361.58188 774.81836 361.58188 L 619.8547 361.58188 L 516.54553 361.58188 Q 413.23645 361.58188 258.27277 361.58188 L 129.13638 361.58188 L 129.13638 361.58188 Q 129.13638 361.58188 103.30911 335.7546 L 77.481834 335.7546 L 77.481834 335.7546 L 77.481834 309.92734 L 51.654556 309.92734 L 25.827278 309.92734 L 25.827278 284.10007 L 51.654556 284.10007 L 51.654556 258.27277 L 51.654556 258.27277 L 25.827278 258.27277 L 25.827278 258.27277 L 25.827278 232.4455 L 51.654556 232.4455 L 51.654556 232.4455 L 51.654556 206.61823 L 51.654556 206.61823 L 51.654556 206.61823 L 77.481834 206.61823 L 77.481834 206.61823 L 51.654556 180.79094 L 0.0 180.79094 L 0.0 154.96367 L 0.0 129.13638 L 25.827278 129.13638 L 51.654556 103.30911 L 51.654556 103.30911 L 51.654556 103.30911 L 129.13638 103.30911 Q 206.61823 103.30911 206.61823 51.654556 z" svg:height="3.615819mm" draw:style-name="style-956" svg:viewBox="0.0 0.0 981.4366 361.58188" svg:width="9.814365mm" svg:x="230.37932mm" svg:y="136.88457mm"/>
          <draw:path svg:d="M 852.3002 51.654556 L 878.12744 51.654556 L 878.12744 154.96367 L 878.12744 258.27277 L 852.3002 258.27277 Q 800.6456 258.27277 800.6456 309.92734 Q 800.6456 335.7546 645.68195 335.7546 Q 516.54553 361.58188 490.7183 309.92734 Q 490.7183 258.27277 387.40918 258.27277 L 309.92734 258.27277 L 258.27277 258.27277 L 206.61823 258.27277 L 154.96367 232.4455 L 103.30911 206.61823 L 51.654556 206.61823 L 0.0 206.61823 L 0.0 180.79094 L 25.827278 180.79094 L 25.827278 180.79094 L 25.827278 154.96367 L 129.13638 154.96367 L 206.61823 154.96367 L 413.23645 103.30911 Q 645.68195 51.654556 645.68195 25.827278 Q 645.68195 0.0 671.5092 0.0 Q 697.3365 0.0 697.3365 25.827278 Q 697.3365 51.654556 774.81836 51.654556 Q 852.3002 51.654556 852.3002 51.654556 z" svg:height="3.357546mm" draw:style-name="style-957" svg:viewBox="0.0 0.0 878.12744 335.7546" svg:width="8.781275mm" svg:x="311.2187mm" svg:y="119.32202mm"/>
          <draw:path svg:d="M 51.654556 25.827278 L 25.827278 0.0 L 180.79094 25.827278 Q 335.7546 51.654556 387.40918 51.654556 L 439.06372 51.654556 L 439.06372 51.654556 Q 439.06372 51.654556 439.06372 103.30911 Q 439.06372 154.96367 361.58188 309.92734 Q 284.10007 464.891 258.27277 464.891 L 232.4455 439.06372 L 232.4455 413.23645 L 232.4455 413.23645 L 232.4455 309.92734 Q 232.4455 206.61823 103.30911 206.61823 L 0.0 180.79094 L 0.0 103.30911 Q 0.0 51.654556 25.827278 51.654556 Q 77.481834 51.654556 51.654556 25.827278 z" svg:height="4.64891mm" draw:style-name="style-958" svg:viewBox="0.0 0.0 439.06372 464.891" svg:width="4.3906374mm" svg:x="249.74977mm" svg:y="65.60129mm"/>
          <draw:path svg:d="M 1652.9458 1.8189894E-12 L 1652.9458 25.827278 L 1652.9458 51.654556 L 1652.9458 77.481834 L 1678.7731 77.481834 L 1730.4276 103.30911 L 1859.564 129.13638 Q 1988.7004 154.96367 2014.5277 206.61823 Q 2014.5277 258.27277 2066.1821 258.27277 Q 2092.0095 284.10007 2092.0095 361.58188 Q 2092.0095 413.23645 2143.664 413.23645 Q 2195.3186 387.40918 2195.3186 361.58188 Q 2195.3186 361.58188 2246.9731 361.58188 Q 2272.8005 361.58188 2298.6277 361.58188 L 2324.455 361.58188 L 2324.455 361.58188 L 2324.455 361.58188 L 2350.2822 387.40918 Q 2350.2822 413.23645 2350.2822 439.06372 Q 2350.2822 464.891 2401.9368 490.7183 Q 2427.7642 516.54553 2376.1096 516.54553 Q 2324.455 516.54553 2324.455 542.37286 Q 2324.455 568.20013 2298.6277 568.20013 Q 2272.8005 568.20013 2272.8005 594.0274 Q 2272.8005 619.8547 2246.9731 619.8547 L 2221.146 619.8547 L 2221.146 645.68195 L 2195.3186 645.68195 L 2195.3186 645.68195 L 2195.3186 671.5092 L 2169.4915 671.5092 L 2143.664 671.5092 L 2143.664 697.3365 L 2143.664 723.16376 L 2169.4915 723.16376 L 2169.4915 723.16376 L 2169.4915 748.9911 L 2143.664 748.9911 L 2143.664 748.9911 L 2143.664 774.81836 L 2195.3186 774.81836 L 2246.9731 774.81836 L 2169.4915 826.4729 Q 2092.0095 852.3002 2066.1821 878.12744 Q 2066.1821 929.782 2014.5277 929.782 Q 1988.7004 955.6093 1988.7004 981.4366 Q 1988.7004 1007.26385 1988.7004 1007.26385 Q 1988.7004 1033.0911 1962.8732 1033.0911 L 1937.0459 1033.0911 L 1885.3912 1084.7457 Q 1807.9094 1084.7457 1807.9094 1110.573 L 1807.9094 1110.573 L 1730.4276 1110.573 Q 1678.7731 1084.7457 1627.1185 1084.7457 Q 1549.6367 1033.0911 1420.5002 1033.0911 Q 1291.3639 1033.0911 1265.5366 1007.26385 Q 1265.5366 981.4366 1188.0548 1033.0911 Q 1110.573 1084.7457 1136.4003 1110.573 Q 1162.2275 1136.4003 1110.573 1162.2275 L 1084.7457 1188.0548 L 1058.9185 1213.8821 L 1033.0911 1239.7094 L 1007.26385 1239.7094 L 981.4366 1239.7094 L 981.4366 1188.0548 Q 1007.26385 1136.4003 981.4366 1110.573 L 981.4366 1084.7457 L 929.782 1084.7457 L 878.12744 1084.7457 L 878.12744 1110.573 L 852.3002 1110.573 L 852.3002 1110.573 L 852.3002 1136.4003 L 852.3002 1136.4003 L 852.3002 1136.4003 L 878.12744 1188.0548 L 878.12744 1213.8821 L 852.3002 1213.8821 L 826.4729 1213.8821 L 748.9911 1213.8821 L 697.3365 1188.0548 L 697.3365 1188.0548 L 697.3365 1188.0548 L 697.3365 1188.0548 Q 697.3365 1188.0548 645.68195 1162.2275 Q 594.0274 1162.2275 594.0274 1136.4003 Q 594.0274 1110.573 619.8547 1110.573 Q 645.68195 1110.573 645.68195 1084.7457 Q 645.68195 1058.9185 464.891 1058.9185 L 284.10007 1033.0911 L 232.4455 1033.0911 L 154.96367 1033.0911 L 129.13638 1033.0911 L 77.481834 1033.0911 L 77.481834 1007.26385 L 77.481834 1007.26385 L 103.30911 1007.26385 L 103.30911 981.4366 L 180.79094 981.4366 Q 258.27277 981.4366 335.7546 929.782 L 387.40918 929.782 L 387.40918 903.9547 L 387.40918 903.9547 L 413.23645 903.9547 L 413.23645 878.12744 L 335.7546 878.12744 Q 232.4455 878.12744 232.4455 852.3002 L 232.4455 852.3002 L 258.27277 852.3002 Q 258.27277 826.4729 284.10007 826.4729 Q 309.92734 774.81836 206.61823 774.81836 L 103.30911 723.16376 L 103.30911 723.16376 L 129.13638 723.16376 L 129.13638 723.16376 L 129.13638 723.16376 L 103.30911 697.3365 L 77.481834 671.5092 L 77.481834 671.5092 L 77.481834 671.5092 L 51.654556 671.5092 L 51.654556 671.5092 L 25.827278 645.68195 L 2.2737368E-13 619.8547 L 2.2737368E-13 619.8547 L 25.827278 619.8547 L 25.827278 619.8547 L 25.827278 619.8547 L 25.827278 594.0274 L 25.827278 594.0274 L 51.654556 594.0274 L 51.654556 568.20013 L 51.654556 568.20013 L 51.654556 568.20013 L 77.481834 568.20013 L 77.481834 568.20013 L 129.13638 568.20013 Q 154.96367 568.20013 232.4455 542.37286 Q 335.7546 516.54553 335.7546 490.7183 Q 335.7546 464.891 387.40918 464.891 Q 464.891 439.06372 490.7183 387.40918 Q 542.37286 309.92734 490.7183 309.92734 L 413.23645 258.27277 L 413.23645 258.27277 L 413.23645 258.27277 L 464.891 258.27277 L 516.54553 258.27277 L 516.54553 232.4455 Q 542.37286 232.4455 542.37286 232.4455 Q 542.37286 258.27277 645.68195 206.61823 L 774.81836 154.96367 L 1058.9185 154.96367 Q 1317.1912 154.96367 1420.5002 103.30911 Q 1523.8094 77.481834 1575.464 51.654556 Q 1627.1185 1.8189894E-12 1652.9458 1.8189894E-12 z M 1058.9185 1136.4003 Q 1058.9185 1110.573 1084.7457 1136.4003 Q 1084.7457 1162.2275 1058.9185 1136.4003 Q 1058.9185 1136.4003 1058.9185 1136.4003 z" svg:height="12.397094mm" draw:style-name="style-959" svg:viewBox="0.0 0.0 2401.9368 1239.7094" svg:width="24.01937mm" svg:x="19.370459mm" svg:y="159.61258mm"/>
          <draw:path svg:d="M 387.40918 0.0 L 464.891 0.0 L 542.37286 25.827278 L 645.68195 25.827278 L 645.68195 25.827278 L 645.68195 25.827278 L 671.5092 25.827278 L 671.5092 51.654556 L 671.5092 51.654556 L 697.3365 51.654556 L 697.3365 51.654556 L 697.3365 51.654556 L 697.3365 77.481834 L 697.3365 77.481834 L 723.16376 103.30911 Q 748.9911 103.30911 852.3002 129.13638 L 929.782 154.96367 L 929.782 154.96367 L 955.6093 154.96367 L 955.6093 180.79094 L 955.6093 206.61823 L 929.782 206.61823 L 929.782 206.61823 L 826.4729 232.4455 Q 723.16376 232.4455 723.16376 258.27277 L 723.16376 284.10007 L 671.5092 284.10007 L 619.8547 309.92734 L 619.8547 309.92734 L 619.8547 309.92734 L 594.0274 309.92734 Q 542.37286 309.92734 490.7183 309.92734 Q 439.06372 309.92734 387.40918 284.10007 Q 335.7546 258.27277 284.10007 258.27277 Q 232.4455 232.4455 232.4455 206.61823 Q 232.4455 180.79094 206.61823 180.79094 L 180.79094 180.79094 L 77.481834 180.79094 L 0.0 180.79094 L 0.0 180.79094 L 0.0 154.96367 L 77.481834 154.96367 L 154.96367 154.96367 L 154.96367 129.13638 L 129.13638 103.30911 L 129.13638 103.30911 L 129.13638 103.30911 L 154.96367 77.481834 Q 180.79094 51.654556 206.61823 51.654556 L 206.61823 25.827278 L 284.10007 25.827278 Q 335.7546 0.0 387.40918 0.0 z" svg:height="3.0992734mm" draw:style-name="style-960" svg:viewBox="0.0 0.0 955.6093 309.92734" svg:width="9.556093mm" svg:x="292.62305mm" svg:y="198.3535mm"/>
          <draw:path svg:d="M 464.891 0.0 L 490.7183 0.0 L 542.37286 51.654556 Q 619.8547 77.481834 594.0274 77.481834 L 594.0274 103.30911 L 619.8547 103.30911 L 645.68195 103.30911 L 645.68195 129.13638 Q 645.68195 154.96367 516.54553 154.96367 L 387.40918 154.96367 L 232.4455 154.96367 L 77.481834 154.96367 L 51.654556 129.13638 Q 0.0 129.13638 0.0 103.30911 L 25.827278 51.654556 L 0.0 25.827278 Q -25.827278 0.0 77.481834 0.0 Q 180.79094 51.654556 309.92734 25.827278 Q 413.23645 0.0 464.891 0.0 z" svg:height="1.5496367mm" draw:style-name="style-961" svg:viewBox="0.0 0.0 645.68195 154.96367" svg:width="6.4568195mm" svg:x="290.2986mm" svg:y="116.22275mm"/>
          <draw:path svg:d="M 645.68195 0.0 L 645.68195 0.0 L 671.5092 0.0 Q 697.3365 0.0 723.16376 25.827278 Q 723.16376 25.827278 748.9911 51.654556 Q 774.81836 77.481834 826.4729 77.481834 Q 878.12744 77.481834 878.12744 51.654556 Q 878.12744 25.827278 903.9547 25.827278 L 903.9547 25.827278 L 903.9547 25.827278 Q 929.782 25.827278 929.782 25.827278 L 929.782 51.654556 L 955.6093 103.30911 Q 981.4366 154.96367 981.4366 180.79094 L 981.4366 180.79094 L 955.6093 180.79094 Q 929.782 180.79094 903.9547 206.61823 Q 878.12744 206.61823 800.6456 413.23645 L 723.16376 619.8547 L 723.16376 619.8547 Q 697.3365 645.68195 671.5092 645.68195 L 645.68195 671.5092 L 619.8547 671.5092 L 619.8547 645.68195 L 619.8547 645.68195 L 619.8547 645.68195 L 594.0274 645.68195 L 594.0274 645.68195 L 594.0274 671.5092 L 568.20013 671.5092 L 568.20013 671.5092 L 568.20013 697.3365 L 568.20013 697.3365 L 568.20013 697.3365 L 542.37286 697.3365 L 542.37286 697.3365 L 542.37286 723.16376 L 516.54553 723.16376 L 516.54553 748.9911 L 516.54553 774.81836 L 490.7183 800.6456 L 490.7183 826.4729 L 464.891 826.4729 L 439.06372 826.4729 L 439.06372 800.6456 L 464.891 774.81836 L 464.891 748.9911 Q 464.891 723.16376 413.23645 723.16376 Q 387.40918 723.16376 387.40918 697.3365 L 387.40918 645.68195 L 387.40918 619.8547 Q 361.58188 594.0274 284.10007 594.0274 Q 206.61823 568.20013 206.61823 542.37286 Q 206.61823 490.7183 129.13638 490.7183 Q 77.481834 490.7183 77.481834 542.37286 L 51.654556 619.8547 L 51.654556 619.8547 L 51.654556 619.8547 L 51.654556 542.37286 L 51.654556 490.7183 L 25.827278 490.7183 L 25.827278 490.7183 L 25.827278 464.891 L 0.0 464.891 L 0.0 464.891 L 0.0 439.06372 L 51.654556 439.06372 L 77.481834 439.06372 L 129.13638 309.92734 Q 206.61823 180.79094 206.61823 180.79094 L 206.61823 154.96367 L 232.4455 129.13638 Q 258.27277 129.13638 464.891 103.30911 Q 671.5092 77.481834 645.68195 51.654556 Q 645.68195 25.827278 645.68195 0.0 z" svg:height="8.264729mm" draw:style-name="style-962" svg:viewBox="0.0 0.0 981.4366 826.4729" svg:width="9.814365mm" svg:x="209.7175mm" svg:y="53.462467mm"/>
          <draw:path svg:d="M 955.6093 0.0 L 981.4366 0.0 L 1033.0911 0.0 L 1110.573 0.0 L 1136.4003 0.0 L 1162.2275 0.0 L 1213.8821 51.654556 Q 1239.7094 77.481834 1239.7094 103.30911 Q 1188.0548 129.13638 1188.0548 154.96367 Q 1188.0548 154.96367 1110.573 180.79094 L 1033.0911 206.61823 L 1033.0911 206.61823 L 1033.0911 206.61823 L 981.4366 206.61823 Q 955.6093 206.61823 774.81836 206.61823 Q 619.8547 206.61823 619.8547 232.4455 Q 619.8547 258.27277 594.0274 258.27277 L 568.20013 258.27277 L 568.20013 258.27277 L 568.20013 232.4455 L 516.54553 232.4455 Q 439.06372 206.61823 413.23645 206.61823 L 413.23645 206.61823 L 309.92734 206.61823 Q 232.4455 206.61823 154.96367 180.79094 L 103.30911 154.96367 L 103.30911 154.96367 L 103.30911 154.96367 L 77.481834 129.13638 L 77.481834 103.30911 L 51.654556 103.30911 L 25.827278 103.30911 L 25.827278 77.481834 L 0.0 77.481834 L 0.0 77.481834 L 0.0 51.654556 L 103.30911 51.654556 Q 232.4455 51.654556 232.4455 25.827278 L 232.4455 25.827278 L 439.06372 25.827278 Q 645.68195 0.0 774.81836 0.0 Q 929.782 0.0 955.6093 0.0 z" svg:height="2.582728mm" draw:style-name="style-963" svg:viewBox="0.0 0.0 1239.7094 258.27277" svg:width="12.397094mm" svg:x="168.9104mm" svg:y="183.37367mm"/>
          <draw:path svg:d="M 103.30911 0.0 L 103.30911 0.0 L 129.13638 0.0 L 129.13638 0.0 L 180.79094 0.0 Q 206.61823 0.0 232.4455 25.827278 Q 232.4455 77.481834 387.40918 77.481834 Q 516.54553 77.481834 516.54553 77.481834 L 516.54553 77.481834 L 490.7183 77.481834 L 439.06372 77.481834 L 464.891 180.79094 Q 490.7183 309.92734 542.37286 464.891 Q 594.0274 594.0274 645.68195 645.68195 Q 671.5092 697.3365 748.9911 697.3365 Q 852.3002 697.3365 852.3002 723.16376 Q 852.3002 748.9911 878.12744 748.9911 L 903.9547 748.9911 L 903.9547 774.81836 L 903.9547 774.81836 L 903.9547 852.3002 L 903.9547 929.782 L 903.9547 955.6093 L 903.9547 981.4366 L 903.9547 955.6093 L 903.9547 903.9547 L 903.9547 903.9547 L 903.9547 903.9547 L 903.9547 878.12744 Q 903.9547 878.12744 800.6456 878.12744 L 723.16376 903.9547 L 723.16376 878.12744 L 697.3365 878.12744 L 697.3365 878.12744 L 697.3365 852.3002 L 697.3365 852.3002 L 697.3365 852.3002 L 671.5092 852.3002 L 671.5092 852.3002 L 671.5092 878.12744 L 645.68195 878.12744 L 645.68195 878.12744 L 645.68195 903.9547 L 645.68195 903.9547 L 645.68195 903.9547 L 645.68195 955.6093 L 645.68195 1007.26385 L 645.68195 1058.9185 L 645.68195 1084.7457 L 645.68195 1084.7457 L 619.8547 1058.9185 L 619.8547 1058.9185 L 594.0274 1058.9185 L 594.0274 1058.9185 L 594.0274 1058.9185 L 594.0274 1033.0911 L 594.0274 1033.0911 L 568.20013 1033.0911 L 568.20013 1007.26385 L 568.20013 1007.26385 L 542.37286 1007.26385 L 542.37286 1007.26385 L 542.37286 1033.0911 L 490.7183 1033.0911 L 464.891 1033.0911 L 464.891 981.4366 Q 439.06372 929.782 439.06372 929.782 L 439.06372 929.782 L 439.06372 903.9547 Q 439.06372 903.9547 284.10007 748.9911 Q 154.96367 568.20013 129.13638 568.20013 Q 103.30911 568.20013 51.654556 490.7183 Q -25.827278 387.40918 0.0 309.92734 L 25.827278 232.4455 L 25.827278 232.4455 Q 51.654556 232.4455 51.654556 206.61823 L 51.654556 206.61823 L 51.654556 129.13638 Q 77.481834 25.827278 77.481834 25.827278 L 77.481834 25.827278 L 77.481834 25.827278 Q 77.481834 0.0 103.30911 0.0 z M 129.13638 77.481834 Q 129.13638 25.827278 154.96367 51.654556 Q 180.79094 77.481834 154.96367 77.481834 Q 129.13638 103.30911 129.13638 77.481834 z M 77.481834 51.654556 Q 77.481834 51.654556 103.30911 51.654556 L 103.30911 77.481834 L 77.481834 77.481834 Q 77.481834 77.481834 77.481834 51.654556 z" svg:height="10.847457mm" draw:style-name="style-964" svg:viewBox="0.0 0.0 903.9547 1084.7457" svg:width="9.039547mm" svg:x="62.24374mm" svg:y="131.46085mm"/>
          <draw:path svg:d="M 748.9911 0.0 L 774.81836 0.0 L 774.81836 0.0 Q 748.9911 25.827278 748.9911 51.654556 Q 748.9911 77.481834 594.0274 180.79094 L 464.891 284.10007 L 464.891 258.27277 Q 464.891 206.61823 258.27277 180.79094 L 51.654556 154.96367 L 25.827278 154.96367 L -3.6379788E-12 154.96367 L -3.6379788E-12 129.13638 L 25.827278 129.13638 L 25.827278 129.13638 L 25.827278 103.30911 L 77.481834 103.30911 L 129.13638 103.30911 L 129.13638 77.481834 L 129.13638 77.481834 L 413.23645 51.654556 Q 697.3365 51.654556 697.3365 25.827278 Q 723.16376 0.0 748.9911 0.0 z" svg:height="2.8410006mm" draw:style-name="style-965" svg:viewBox="0.0 0.0 774.81836 284.10007" svg:width="7.7481833mm" svg:x="170.7183mm" svg:y="156.5133mm"/>
          <draw:path svg:d="M 232.4455 0.0 L 258.27277 0.0 L 284.10007 51.654556 Q 335.7546 103.30911 387.40918 103.30911 Q 439.06372 77.481834 490.7183 103.30911 L 542.37286 103.30911 L 542.37286 103.30911 L 542.37286 129.13638 L 568.20013 129.13638 L 594.0274 129.13638 L 594.0274 103.30911 L 619.8547 103.30911 L 645.68195 154.96367 Q 671.5092 180.79094 697.3365 206.61823 L 697.3365 206.61823 L 697.3365 232.4455 Q 697.3365 258.27277 748.9911 284.10007 Q 800.6456 309.92734 826.4729 335.7546 L 826.4729 335.7546 L 800.6456 335.7546 L 800.6456 335.7546 L 774.81836 361.58188 L 748.9911 387.40918 L 800.6456 387.40918 L 826.4729 387.40918 L 826.4729 413.23645 L 800.6456 413.23645 L 800.6456 413.23645 L 800.6456 439.06372 L 800.6456 439.06372 L 800.6456 439.06372 L 800.6456 439.06372 Q 774.81836 439.06372 723.16376 439.06372 L 671.5092 439.06372 L 619.8547 439.06372 Q 568.20013 439.06372 594.0274 387.40918 Q 594.0274 361.58188 439.06372 335.7546 L 309.92734 335.7546 L 232.4455 309.92734 L 180.79094 309.92734 L 180.79094 309.92734 L 180.79094 284.10007 L 232.4455 284.10007 L 284.10007 284.10007 L 335.7546 258.27277 L 387.40918 232.4455 L 309.92734 232.4455 L 232.4455 232.4455 L 232.4455 206.61823 Q 232.4455 206.61823 154.96367 180.79094 L 51.654556 180.79094 L 25.827278 154.96367 L 0.0 154.96367 L 0.0 129.13638 L 0.0 129.13638 L 25.827278 129.13638 L 51.654556 129.13638 L 103.30911 103.30911 Q 180.79094 77.481834 180.79094 51.654556 Q 206.61823 25.827278 232.4455 0.0 z" svg:height="4.3906374mm" draw:style-name="style-966" svg:viewBox="0.0 0.0 826.4729 439.06372" svg:width="8.264729mm" svg:x="217.72395mm" svg:y="176.40031mm"/>
          <draw:path svg:d="M 103.30911 0.0 L 103.30911 0.0 L 232.4455 0.0 L 361.58188 0.0 L 413.23645 0.0 L 464.891 0.0 L 464.891 0.0 Q 464.891 0.0 490.7183 25.827278 L 490.7183 25.827278 L 490.7183 25.827278 Q 490.7183 51.654556 490.7183 51.654556 L 516.54553 51.654556 L 619.8547 154.96367 Q 697.3365 258.27277 800.6456 413.23645 Q 903.9547 568.20013 955.6093 619.8547 Q 1007.26385 645.68195 1007.26385 671.5092 Q 1007.26385 723.16376 1033.0911 723.16376 Q 1058.9185 723.16376 1058.9185 748.9911 Q 1058.9185 774.81836 1084.7457 800.6456 L 1084.7457 826.4729 L 1058.9185 826.4729 L 1033.0911 826.4729 L 1033.0911 800.6456 L 1007.26385 800.6456 L 1007.26385 800.6456 L 1007.26385 774.81836 L 1007.26385 774.81836 L 1007.26385 774.81836 L 981.4366 774.81836 L 981.4366 774.81836 L 981.4366 748.9911 L 955.6093 748.9911 L 955.6093 748.9911 L 955.6093 723.16376 L 955.6093 723.16376 Q 955.6093 723.16376 903.9547 723.16376 Q 852.3002 723.16376 800.6456 774.81836 Q 723.16376 826.4729 594.0274 852.3002 L 490.7183 878.12744 L 490.7183 852.3002 L 490.7183 852.3002 L 516.54553 852.3002 L 516.54553 826.4729 L 490.7183 826.4729 L 439.06372 826.4729 L 439.06372 800.6456 L 439.06372 800.6456 L 490.7183 800.6456 L 542.37286 826.4729 L 542.37286 826.4729 L 542.37286 826.4729 L 568.20013 826.4729 L 568.20013 826.4729 L 568.20013 852.3002 L 594.0274 852.3002 L 594.0274 852.3002 L 594.0274 826.4729 L 619.8547 826.4729 L 645.68195 826.4729 L 645.68195 800.6456 L 645.68195 774.81836 L 594.0274 774.81836 L 568.20013 774.81836 L 568.20013 748.9911 L 542.37286 723.16376 L 542.37286 697.3365 L 542.37286 671.5092 L 516.54553 671.5092 Q 490.7183 671.5092 439.06372 619.8547 Q 387.40918 568.20013 309.92734 464.891 Q 206.61823 387.40918 129.13638 309.92734 L 77.481834 206.61823 L 51.654556 206.61823 L 51.654556 206.61823 L 51.654556 180.79094 L 25.827278 180.79094 L 25.827278 180.79094 L 25.827278 154.96367 L 25.827278 154.96367 L 25.827278 154.96367 L -3.6379788E-12 154.96367 L -3.6379788E-12 154.96367 L -3.6379788E-12 129.13638 L 25.827278 129.13638 L 25.827278 129.13638 L 25.827278 103.30911 L 25.827278 103.30911 L 25.827278 103.30911 L 51.654556 51.654556 L 77.481834 25.827278 L 77.481834 25.827278 L 77.481834 0.0 L 77.481834 0.0 L 77.481834 0.0 L 103.30911 0.0 z" svg:height="8.781275mm" draw:style-name="style-967" svg:viewBox="0.0 0.0 1084.7457 878.12744" svg:width="10.847457mm" svg:x="228.57141mm" svg:y="28.410006mm"/>
          <draw:path svg:d="M 516.54553 51.654556 L 542.37286 51.654556 L 542.37286 51.654556 Q 542.37286 77.481834 568.20013 77.481834 L 594.0274 77.481834 L 594.0274 51.654556 L 594.0274 51.654556 L 594.0274 77.481834 Q 619.8547 103.30911 568.20013 129.13638 Q 542.37286 154.96367 542.37286 154.96367 Q 542.37286 180.79094 645.68195 180.79094 L 748.9911 180.79094 L 723.16376 206.61823 L 697.3365 232.4455 L 671.5092 232.4455 Q 645.68195 258.27277 671.5092 284.10007 Q 697.3365 335.7546 671.5092 335.7546 L 671.5092 335.7546 L 645.68195 335.7546 Q 645.68195 335.7546 464.891 284.10007 L 284.10007 284.10007 L 258.27277 258.27277 L 232.4455 258.27277 L 258.27277 309.92734 Q 284.10007 361.58188 284.10007 387.40918 L 284.10007 387.40918 L 284.10007 387.40918 Q 284.10007 387.40918 258.27277 413.23645 L 258.27277 439.06372 L 284.10007 439.06372 L 309.92734 439.06372 L 232.4455 439.06372 L 129.13638 439.06372 L 129.13638 439.06372 L 129.13638 439.06372 L 129.13638 439.06372 L 129.13638 439.06372 L 77.481834 413.23645 L -4.5474735E-13 387.40918 L -4.5474735E-13 387.40918 L 25.827278 387.40918 L 25.827278 387.40918 L 25.827278 387.40918 L 77.481834 361.58188 L 103.30911 335.7546 L 103.30911 335.7546 Q 129.13638 335.7546 154.96367 309.92734 Q 180.79094 284.10007 180.79094 258.27277 Q 180.79094 232.4455 206.61823 180.79094 Q 258.27277 129.13638 232.4455 129.13638 Q 206.61823 129.13638 206.61823 103.30911 Q 206.61823 77.481834 232.4455 77.481834 Q 258.27277 77.481834 258.27277 51.654556 Q 284.10007 25.827278 387.40918 0.0 Q 490.7183 -25.827278 490.7183 25.827278 Q 490.7183 51.654556 516.54553 51.654556 z" svg:height="4.3906374mm" draw:style-name="style-968" svg:viewBox="0.0 0.0 748.9911 439.06372" svg:width="7.4899106mm" svg:x="39.515736mm" svg:y="173.30104mm"/>
          <draw:path svg:d="M 232.4455 0.0 L 232.4455 0.0 L 387.40918 0.0 Q 542.37286 0.0 568.20013 25.827278 Q 594.0274 51.654556 542.37286 51.654556 Q 490.7183 77.481834 619.8547 129.13638 Q 748.9911 180.79094 723.16376 180.79094 Q 723.16376 206.61823 748.9911 206.61823 L 800.6456 206.61823 L 852.3002 232.4455 L 878.12744 258.27277 L 878.12744 258.27277 L 903.9547 258.27277 L 903.9547 258.27277 L 903.9547 284.10007 L 878.12744 335.7546 L 878.12744 387.40918 L 852.3002 387.40918 L 800.6456 413.23645 L 748.9911 413.23645 L 697.3365 413.23645 L 645.68195 439.06372 L 568.20013 464.891 L 568.20013 464.891 L 594.0274 464.891 L 594.0274 464.891 L 594.0274 490.7183 L 568.20013 490.7183 L 568.20013 490.7183 L 464.891 490.7183 Q 361.58188 516.54553 361.58188 516.54553 Q 335.7546 516.54553 309.92734 464.891 Q 258.27277 413.23645 206.61823 413.23645 Q 154.96367 413.23645 154.96367 439.06372 Q 154.96367 464.891 129.13638 464.891 Q 103.30911 464.891 103.30911 413.23645 Q 103.30911 361.58188 77.481834 335.7546 L 25.827278 309.92734 L 25.827278 309.92734 L 25.827278 284.10007 L 25.827278 258.27277 Q 25.827278 258.27277 0.0 258.27277 L 0.0 258.27277 L 0.0 232.4455 L 25.827278 206.61823 L 25.827278 206.61823 L 25.827278 206.61823 L 25.827278 180.79094 Q 25.827278 180.79094 51.654556 206.61823 Q 77.481834 206.61823 77.481834 154.96367 Q 103.30911 103.30911 77.481834 103.30911 L 51.654556 103.30911 L 51.654556 51.654556 Q 51.654556 25.827278 77.481834 25.827278 Q 129.13638 0.0 180.79094 0.0 L 206.61823 0.0 L 206.61823 0.0 L 232.4455 0.0 L 232.4455 0.0 z" svg:height="5.165456mm" draw:style-name="style-969" svg:viewBox="0.0 0.0 903.9547 516.54553" svg:width="9.039547mm" svg:x="233.73686mm" svg:y="99.69329mm"/>
          <draw:path svg:d="M 981.4366 206.61823 L 981.4366 206.61823 L 955.6093 206.61823 L 929.782 206.61823 L 929.782 232.4455 L 929.782 258.27277 L 903.9547 258.27277 L 903.9547 258.27277 L 981.4366 284.10007 L 1058.9185 309.92734 L 929.782 309.92734 Q 774.81836 309.92734 800.6456 335.7546 Q 826.4729 361.58188 697.3365 387.40918 Q 568.20013 413.23645 568.20013 439.06372 L 542.37286 439.06372 L 516.54553 439.06372 Q 516.54553 413.23645 284.10007 413.23645 L 51.654556 413.23645 L 51.654556 439.06372 L 51.654556 464.891 L 77.481834 464.891 L 77.481834 464.891 L 51.654556 464.891 L 25.827278 464.891 L 25.827278 464.891 L 0.0 464.891 L 0.0 464.891 L 0.0 464.891 L 0.0 361.58188 L 0.0 258.27277 L 51.654556 258.27277 L 77.481834 258.27277 L 206.61823 232.4455 L 335.7546 206.61823 L 335.7546 206.61823 L 309.92734 206.61823 L 309.92734 206.61823 L 309.92734 206.61823 L 258.27277 180.79094 Q 180.79094 154.96367 154.96367 154.96367 Q 103.30911 154.96367 103.30911 103.30911 L 103.30911 77.481834 L 103.30911 77.481834 L 103.30911 51.654556 L 103.30911 51.654556 L 103.30911 51.654556 L 77.481834 51.654556 L 77.481834 51.654556 L 77.481834 51.654556 L 51.654556 51.654556 L 51.654556 51.654556 L 51.654556 77.481834 L 51.654556 77.481834 L 51.654556 77.481834 L 25.827278 51.654556 L 25.827278 25.827278 L 129.13638 0.0 Q 258.27277 0.0 516.54553 51.654556 Q 774.81836 77.481834 852.3002 103.30911 Q 929.782 129.13638 929.782 103.30911 Q 929.782 77.481834 981.4366 103.30911 Q 1058.9185 103.30911 1007.26385 154.96367 Q 981.4366 180.79094 981.4366 206.61823 z" svg:height="4.64891mm" draw:style-name="style-970" svg:viewBox="0.0 0.0 1058.9185 464.891" svg:width="10.589184mm" svg:x="0.0mm" svg:y="199.90314mm"/>
          <draw:path svg:d="M 1084.7457 25.827278 L 1136.4003 0.0 L 1317.1912 0.0 Q 1497.9822 0.0 1523.8094 0.0 L 1523.8094 0.0 L 1549.6367 25.827278 Q 1575.464 51.654556 1523.8094 51.654556 L 1472.1549 51.654556 L 1523.8094 77.481834 Q 1575.464 77.481834 1601.2913 129.13638 Q 1627.1185 154.96367 1601.2913 180.79094 L 1601.2913 180.79094 L 1601.2913 180.79094 Q 1601.2913 180.79094 1575.464 206.61823 L 1549.6367 206.61823 L 1549.6367 206.61823 L 1549.6367 206.61823 L 1523.8094 232.4455 L 1497.9822 258.27277 L 1497.9822 258.27277 L 1497.9822 258.27277 L 1523.8094 258.27277 L 1523.8094 258.27277 L 1497.9822 284.10007 L 1446.3275 309.92734 L 1446.3275 309.92734 L 1446.3275 309.92734 L 1420.5002 309.92734 L 1420.5002 309.92734 L 1446.3275 335.7546 L 1472.1549 335.7546 L 1497.9822 361.58188 Q 1497.9822 413.23645 1523.8094 413.23645 Q 1549.6367 439.06372 1601.2913 464.891 Q 1652.9458 516.54553 1678.7731 568.20013 Q 1704.6003 594.0274 1678.7731 619.8547 Q 1678.7731 671.5092 1652.9458 671.5092 Q 1652.9458 697.3365 1627.1185 723.16376 Q 1601.2913 774.81836 1678.7731 826.4729 Q 1756.2549 903.9547 1756.2549 929.782 Q 1756.2549 929.782 1756.2549 955.6093 L 1782.0822 955.6093 L 1807.9094 981.4366 Q 1807.9094 981.4366 1833.7367 1007.26385 L 1859.564 1033.0911 L 1807.9094 1033.0911 L 1782.0822 1033.0911 L 1730.4276 1033.0911 L 1678.7731 1033.0911 L 1652.9458 1033.0911 Q 1601.2913 1033.0911 1549.6367 1058.9185 L 1472.1549 1058.9185 L 1446.3275 1058.9185 Q 1446.3275 1033.0911 1394.673 1007.26385 Q 1368.8457 981.4366 1291.3639 955.6093 Q 1188.0548 955.6093 1188.0548 929.782 Q 1188.0548 903.9547 1136.4003 903.9547 Q 1058.9185 878.12744 1084.7457 903.9547 Q 1084.7457 929.782 981.4366 955.6093 L 903.9547 1007.26385 L 903.9547 981.4366 Q 878.12744 981.4366 878.12744 981.4366 Q 878.12744 981.4366 723.16376 1007.26385 L 568.20013 1058.9185 L 568.20013 1058.9185 L 568.20013 1084.7457 L 568.20013 1084.7457 L 568.20013 1084.7457 L 542.37286 1084.7457 L 542.37286 1110.573 L 516.54553 1110.573 L 516.54553 1110.573 L 516.54553 1084.7457 L 516.54553 1058.9185 L 516.54553 1033.0911 Q 516.54553 1033.0911 542.37286 981.4366 L 568.20013 955.6093 L 542.37286 955.6093 L 542.37286 981.4366 L 516.54553 981.4366 Q 464.891 981.4366 413.23645 981.4366 Q 387.40918 981.4366 361.58188 1007.26385 L 361.58188 1033.0911 L 361.58188 1033.0911 Q 361.58188 1033.0911 335.7546 1007.26385 Q 335.7546 981.4366 258.27277 981.4366 L 180.79094 981.4366 L 180.79094 1007.26385 L 180.79094 1033.0911 L 154.96367 1033.0911 L 129.13638 1033.0911 L 129.13638 1007.26385 L 154.96367 981.4366 L 154.96367 981.4366 L 154.96367 981.4366 L 103.30911 955.6093 L 77.481834 929.782 L 77.481834 929.782 L 51.654556 929.782 L 51.654556 929.782 L 51.654556 929.782 L 51.654556 903.9547 L 51.654556 903.9547 L 77.481834 903.9547 L 103.30911 878.12744 L 103.30911 878.12744 L 103.30911 878.12744 L 154.96367 878.12744 Q 180.79094 878.12744 180.79094 852.3002 L 180.79094 826.4729 L 206.61823 826.4729 L 206.61823 826.4729 L 206.61823 800.6456 L 206.61823 800.6456 L 180.79094 800.6456 L 180.79094 774.81836 L 206.61823 774.81836 L 232.4455 774.81836 L 232.4455 748.9911 L 258.27277 748.9911 L 258.27277 748.9911 L 258.27277 723.16376 L 206.61823 723.16376 L 180.79094 723.16376 L 154.96367 748.9911 Q 129.13638 748.9911 129.13638 774.81836 Q 154.96367 800.6456 154.96367 826.4729 L 154.96367 826.4729 L 129.13638 826.4729 L 103.30911 826.4729 L 103.30911 800.6456 L 103.30911 800.6456 L 77.481834 800.6456 L 77.481834 826.4729 L 51.654556 826.4729 L 51.654556 826.4729 L 25.827278 800.6456 L 0.0 774.81836 L 0.0 774.81836 L 0.0 774.81836 L 25.827278 748.9911 L 25.827278 723.16376 L 51.654556 723.16376 L 77.481834 723.16376 L 77.481834 748.9911 L 103.30911 774.81836 L 103.30911 723.16376 L 103.30911 697.3365 L 129.13638 697.3365 Q 154.96367 671.5092 206.61823 671.5092 Q 232.4455 671.5092 206.61823 645.68195 L 206.61823 619.8547 L 206.61823 594.0274 Q 206.61823 568.20013 258.27277 516.54553 Q 284.10007 516.54553 387.40918 490.7183 Q 490.7183 464.891 516.54553 464.891 Q 516.54553 439.06372 594.0274 413.23645 Q 645.68195 413.23645 645.68195 387.40918 Q 645.68195 361.58188 723.16376 361.58188 Q 800.6456 361.58188 826.4729 309.92734 Q 826.4729 258.27277 878.12744 284.10007 Q 929.782 309.92734 929.782 258.27277 Q 929.782 180.79094 1007.26385 180.79094 Q 1084.7457 180.79094 1084.7457 154.96367 Q 1084.7457 129.13638 1110.573 103.30911 L 1110.573 77.481834 L 1084.7457 77.481834 Q 1058.9185 51.654556 1084.7457 25.827278 z" svg:height="11.105729mm" draw:style-name="style-971" svg:viewBox="0.0 0.0 1859.564 1110.573" svg:width="18.59564mm" svg:x="114.15657mm" svg:y="190.08876mm"/>
          <draw:path svg:d="M 490.7183 -1.8189894E-12 L 516.54553 -1.8189894E-12 L 516.54553 25.827278 L 516.54553 25.827278 L 464.891 51.654556 Q 439.06372 77.481834 464.891 103.30911 Q 516.54553 129.13638 490.7183 154.96367 Q 464.891 154.96367 464.891 180.79094 Q 464.891 232.4455 387.40918 232.4455 L 309.92734 232.4455 L 232.4455 232.4455 L 180.79094 232.4455 L 180.79094 206.61823 L 180.79094 206.61823 L 154.96367 206.61823 L 154.96367 232.4455 L 129.13638 232.4455 Q 77.481834 232.4455 77.481834 154.96367 Q 77.481834 103.30911 51.654556 77.481834 Q 25.827278 77.481834 25.827278 51.654556 L 0.0 25.827278 L 232.4455 -1.8189894E-12 Q 490.7183 -25.827278 490.7183 -1.8189894E-12 z" svg:height="2.324455mm" draw:style-name="style-972" svg:viewBox="0.0 0.0 516.54553 232.4455" svg:width="5.165456mm" svg:x="12.138821mm" svg:y="97.368835mm"/>
          <draw:path svg:d="M 232.4455 25.827278 L 232.4455 0.0 L 387.40918 0.0 Q 516.54553 0.0 542.37286 0.0 L 568.20013 0.0 L 568.20013 0.0 Q 594.0274 25.827278 594.0274 51.654556 L 594.0274 51.654556 L 568.20013 77.481834 Q 542.37286 103.30911 594.0274 103.30911 Q 645.68195 129.13638 645.68195 154.96367 Q 645.68195 206.61823 619.8547 232.4455 L 594.0274 258.27277 L 594.0274 258.27277 L 594.0274 258.27277 L 594.0274 284.10007 L 619.8547 284.10007 L 619.8547 309.92734 Q 594.0274 309.92734 516.54553 309.92734 L 413.23645 335.7546 L 335.7546 335.7546 Q 232.4455 309.92734 129.13638 335.7546 L 0.0 361.58188 L 0.0 335.7546 Q 0.0 309.92734 25.827278 309.92734 Q 25.827278 284.10007 77.481834 232.4455 L 77.481834 180.79094 L 77.481834 154.96367 L 77.481834 129.13638 L 77.481834 129.13638 L 77.481834 103.30911 L 77.481834 103.30911 L 77.481834 103.30911 L 154.96367 77.481834 Q 232.4455 51.654556 232.4455 25.827278 z" svg:height="3.615819mm" draw:style-name="style-973" svg:viewBox="0.0 0.0 645.68195 361.58188" svg:width="6.4568195mm" svg:x="234.25342mm" svg:y="140.5004mm"/>
          <draw:path svg:d="M 826.4729 3.6379788E-12 L 929.782 3.6379788E-12 L 1033.0911 25.827278 Q 1136.4003 51.654556 1136.4003 77.481834 Q 1110.573 103.30911 1110.573 129.13638 L 1110.573 129.13638 L 1084.7457 154.96367 Q 1058.9185 154.96367 1084.7457 180.79094 Q 1110.573 180.79094 1110.573 206.61823 L 1110.573 232.4455 L 1084.7457 232.4455 Q 1058.9185 206.61823 903.9547 232.4455 Q 774.81836 232.4455 697.3365 258.27277 Q 619.8547 258.27277 568.20013 258.27277 Q 542.37286 258.27277 568.20013 309.92734 L 568.20013 335.7546 L 542.37286 335.7546 Q 516.54553 309.92734 413.23645 335.7546 L 284.10007 361.58188 L 284.10007 361.58188 Q 258.27277 335.7546 206.61823 309.92734 Q 154.96367 284.10007 154.96367 258.27277 L 154.96367 232.4455 L 206.61823 232.4455 L 284.10007 206.61823 L 284.10007 206.61823 L 258.27277 206.61823 L 258.27277 206.61823 L 258.27277 206.61823 L 258.27277 180.79094 L 258.27277 180.79094 L 232.4455 180.79094 L 232.4455 154.96367 L 180.79094 154.96367 L 129.13638 154.96367 L 103.30911 129.13638 L 77.481834 129.13638 L 51.654556 129.13638 L 51.654556 154.96367 L 25.827278 154.96367 L 0.0 154.96367 L 0.0 129.13638 L 0.0 129.13638 L 0.0 129.13638 L 0.0 103.30911 L 0.0 103.30911 L 0.0 103.30911 L 25.827278 77.481834 L 25.827278 51.654556 L 51.654556 51.654556 L 103.30911 51.654556 L 284.10007 51.654556 Q 464.891 51.654556 568.20013 25.827278 L 671.5092 25.827278 L 723.16376 25.827278 Q 748.9911 3.6379788E-12 826.4729 3.6379788E-12 z" svg:height="3.615819mm" draw:style-name="style-974" svg:viewBox="0.0 0.0 1136.4003 361.58188" svg:width="11.364002mm" svg:x="223.14767mm" svg:y="176.14203mm"/>
          <draw:path svg:d="M 284.10007 0.0 L 309.92734 0.0 L 387.40918 25.827278 Q 490.7183 51.654556 490.7183 25.827278 L 490.7183 25.827278 L 542.37286 51.654556 Q 594.0274 77.481834 594.0274 103.30911 L 594.0274 129.13638 L 516.54553 129.13638 Q 439.06372 154.96367 413.23645 154.96367 L 387.40918 154.96367 L 309.92734 154.96367 L 232.4455 154.96367 L 129.13638 154.96367 L 51.654556 154.96367 L 51.654556 129.13638 L 25.827278 129.13638 L 25.827278 129.13638 L 25.827278 129.13638 L 25.827278 103.30911 Q 25.827278 103.30911 3.6379788E-12 103.30911 L 3.6379788E-12 77.481834 L 3.6379788E-12 77.481834 Q 3.6379788E-12 51.654556 25.827278 51.654556 L 25.827278 25.827278 L 77.481834 25.827278 Q 154.96367 51.654556 180.79094 25.827278 Q 232.4455 0.0 284.10007 0.0 z" svg:height="1.5496367mm" draw:style-name="style-975" svg:viewBox="0.0 0.0 594.0274 154.96367" svg:width="5.940274mm" svg:x="306.05325mm" svg:y="192.15495mm"/>
          <draw:path svg:d="M 542.37286 0.0 L 619.8547 0.0 L 645.68195 0.0 Q 671.5092 0.0 645.68195 25.827278 Q 645.68195 77.481834 671.5092 77.481834 Q 697.3365 77.481834 697.3365 103.30911 L 723.16376 103.30911 L 723.16376 129.13638 Q 697.3365 129.13638 697.3365 129.13638 Q 697.3365 129.13638 490.7183 206.61823 L 309.92734 258.27277 L 309.92734 258.27277 Q 309.92734 232.4455 335.7546 232.4455 Q 361.58188 232.4455 232.4455 206.61823 L 103.30911 180.79094 L 51.654556 180.79094 L -3.6379788E-12 180.79094 L -3.6379788E-12 180.79094 L -3.6379788E-12 180.79094 L -3.6379788E-12 154.96367 L 25.827278 154.96367 L 25.827278 129.13638 L 25.827278 129.13638 L -3.6379788E-12 129.13638 L -3.6379788E-12 129.13638 L 25.827278 103.30911 L 25.827278 103.30911 L 77.481834 103.30911 L 129.13638 77.481834 L 232.4455 51.654556 Q 335.7546 25.827278 387.40918 25.827278 Q 464.891 25.827278 542.37286 0.0 z M 619.8547 129.13638 Q 619.8547 129.13638 619.8547 103.30911 L 645.68195 103.30911 L 645.68195 129.13638 Q 645.68195 129.13638 619.8547 129.13638 z" svg:height="2.582728mm" draw:style-name="style-976" svg:viewBox="0.0 0.0 723.16376 258.27277" svg:width="7.231638mm" svg:x="212.04195mm" svg:y="189.83049mm"/>
          <draw:path svg:d="M 464.891 25.827278 L 464.891 -1.8189894E-12 L 464.891 -1.8189894E-12 Q 490.7183 -1.8189894E-12 490.7183 25.827278 L 490.7183 77.481834 L 464.891 129.13638 L 464.891 154.96367 L 464.891 232.4455 L 464.891 284.10007 L 464.891 439.06372 Q 490.7183 619.8547 464.891 697.3365 L 464.891 774.81836 L 439.06372 774.81836 Q 439.06372 748.9911 413.23645 748.9911 Q 387.40918 748.9911 387.40918 645.68195 Q 413.23645 542.37286 361.58188 542.37286 Q 309.92734 542.37286 284.10007 516.54553 Q 284.10007 490.7183 258.27277 490.7183 Q 232.4455 490.7183 154.96367 594.0274 Q 77.481834 697.3365 25.827278 723.16376 L 3.6379788E-12 723.16376 L 3.6379788E-12 723.16376 Q 3.6379788E-12 697.3365 51.654556 619.8547 L 129.13638 542.37286 L 129.13638 516.54553 L 129.13638 490.7183 L 180.79094 439.06372 Q 232.4455 413.23645 232.4455 387.40918 L 232.4455 387.40918 L 232.4455 387.40918 L 232.4455 387.40918 L 258.27277 361.58188 L 284.10007 335.7546 L 284.10007 284.10007 Q 284.10007 232.4455 335.7546 206.61823 L 387.40918 180.79094 L 387.40918 154.96367 L 387.40918 129.13638 L 413.23645 77.481834 L 439.06372 51.654556 L 439.06372 25.827278 L 439.06372 25.827278 L 439.06372 25.827278 Q 439.06372 25.827278 464.891 25.827278 z" svg:height="7.7481833mm" draw:style-name="style-977" svg:viewBox="0.0 0.0 490.7183 774.81836" svg:width="4.9071827mm" svg:x="181.04922mm" svg:y="146.44067mm"/>
          <draw:path svg:d="M 490.7183 0.0 L 619.8547 0.0 L 619.8547 0.0 L 645.68195 0.0 L 671.5092 25.827278 Q 697.3365 77.481834 671.5092 77.481834 Q 645.68195 77.481834 645.68195 129.13638 Q 645.68195 154.96367 671.5092 154.96367 L 723.16376 154.96367 L 723.16376 180.79094 L 723.16376 180.79094 L 697.3365 180.79094 L 697.3365 180.79094 L 697.3365 206.61823 L 671.5092 206.61823 L 671.5092 206.61823 L 671.5092 232.4455 L 671.5092 232.4455 L 671.5092 232.4455 L 645.68195 232.4455 L 645.68195 232.4455 L 645.68195 206.61823 L 619.8547 206.61823 L 619.8547 206.61823 L 619.8547 232.4455 L 619.8547 232.4455 L 619.8547 232.4455 L 594.0274 284.10007 L 568.20013 309.92734 L 568.20013 309.92734 L 568.20013 335.7546 L 568.20013 335.7546 L 568.20013 335.7546 L 594.0274 335.7546 L 594.0274 361.58188 L 568.20013 361.58188 Q 542.37286 335.7546 413.23645 335.7546 L 258.27277 335.7546 L 258.27277 335.7546 Q 232.4455 335.7546 232.4455 309.92734 L 232.4455 309.92734 L 309.92734 309.92734 Q 413.23645 284.10007 464.891 232.4455 Q 516.54553 180.79094 335.7546 180.79094 L 154.96367 180.79094 L 154.96367 180.79094 L 154.96367 180.79094 L 129.13638 206.61823 L 103.30911 206.61823 L 51.654556 206.61823 L -1.8189894E-12 206.61823 L -1.8189894E-12 180.79094 L -1.8189894E-12 180.79094 L -1.8189894E-12 180.79094 L -1.8189894E-12 180.79094 L -1.8189894E-12 154.96367 L -1.8189894E-12 154.96367 L 25.827278 154.96367 L 25.827278 129.13638 L 25.827278 129.13638 L 51.654556 129.13638 L 51.654556 129.13638 L 51.654556 129.13638 L 51.654556 103.30911 L 51.654556 103.30911 L 77.481834 103.30911 L 77.481834 77.481834 L 103.30911 77.481834 L 129.13638 77.481834 L 258.27277 25.827278 Q 361.58188 25.827278 490.7183 0.0 z" svg:height="3.615819mm" draw:style-name="style-978" svg:viewBox="0.0 0.0 723.16376 361.58188" svg:width="7.231638mm" svg:x="150.8313mm" svg:y="53.97901mm"/>
          <draw:path svg:d="M 439.06372 25.827278 L 464.891 25.827278 L 464.891 25.827278 Q 464.891 51.654556 439.06372 51.654556 Q 387.40918 51.654556 180.79094 77.481834 L 0.0 103.30911 L 0.0 77.481834 L 0.0 51.654556 L 0.0 51.654556 L 25.827278 51.654556 L 25.827278 51.654556 L 25.827278 25.827278 L 0.0 25.827278 L 0.0 1.8189894E-12 L 129.13638 1.8189894E-12 Q 258.27277 1.8189894E-12 335.7546 1.8189894E-12 Q 387.40918 1.8189894E-12 439.06372 25.827278 z" svg:height="1.0330911mm" draw:style-name="style-979" svg:viewBox="0.0 0.0 464.891 103.30911" svg:width="4.64891mm" svg:x="174.33412mm" svg:y="143.08311mm"/>
          <draw:path svg:d="M 1265.5366 0.0 L 1291.3639 0.0 L 1291.3639 0.0 Q 1317.1912 0.0 1317.1912 25.827278 L 1317.1912 25.827278 L 1317.1912 25.827278 L 1317.1912 51.654556 L 1291.3639 51.654556 L 1291.3639 51.654556 L 1265.5366 51.654556 L 1265.5366 51.654556 L 1265.5366 77.481834 Q 1265.5366 103.30911 1291.3639 103.30911 L 1291.3639 103.30911 L 1317.1912 129.13638 Q 1368.8457 129.13638 1343.0184 129.13638 L 1343.0184 129.13638 L 1446.3275 154.96367 Q 1549.6367 154.96367 1523.8094 180.79094 Q 1523.8094 232.4455 1575.464 232.4455 Q 1627.1185 232.4455 1627.1185 284.10007 Q 1627.1185 335.7546 1782.0822 284.10007 Q 1962.8732 284.10007 1962.8732 258.27277 Q 1988.7004 258.27277 1988.7004 258.27277 L 1988.7004 232.4455 L 2092.0095 258.27277 Q 2169.4915 258.27277 2169.4915 284.10007 Q 2169.4915 309.92734 2014.5277 335.7546 Q 1859.564 387.40918 1988.7004 387.40918 Q 2117.837 387.40918 2143.664 387.40918 L 2195.3186 387.40918 L 2221.146 387.40918 Q 2246.9731 413.23645 2246.9731 439.06372 Q 2298.6277 490.7183 2246.9731 542.37286 Q 2246.9731 594.0274 2221.146 619.8547 Q 2221.146 645.68195 2246.9731 645.68195 L 2246.9731 645.68195 L 2246.9731 645.68195 Q 2246.9731 645.68195 2117.837 671.5092 Q 1988.7004 697.3365 1988.7004 748.9911 Q 2014.5277 826.4729 1911.2186 826.4729 L 1807.9094 852.3002 L 1807.9094 852.3002 L 1833.7367 852.3002 L 1833.7367 852.3002 L 1833.7367 852.3002 L 1833.7367 878.12744 L 1833.7367 878.12744 L 1859.564 878.12744 L 1859.564 903.9547 L 1885.3912 903.9547 L 1911.2186 903.9547 L 1911.2186 929.782 L 1937.0459 929.782 L 1962.8732 955.6093 Q 2014.5277 955.6093 2092.0095 981.4366 L 2169.4915 1007.26385 L 2169.4915 1007.26385 L 2195.3186 1007.26385 L 2195.3186 1007.26385 L 2195.3186 1033.0911 L 2169.4915 1033.0911 L 2169.4915 1058.9185 L 2169.4915 1058.9185 L 2143.664 1058.9185 L 2143.664 1058.9185 L 2143.664 1058.9185 L 2143.664 1084.7457 L 2143.664 1084.7457 L 2143.664 1084.7457 L 2117.837 1084.7457 L 1782.0822 1084.7457 L 1472.1549 1084.7457 L 1368.8457 1084.7457 Q 1265.5366 1084.7457 1265.5366 1058.9185 Q 1265.5366 1033.0911 1162.2275 1058.9185 L 1058.9185 1058.9185 L 1058.9185 1058.9185 Q 1058.9185 1058.9185 1084.7457 1033.0911 Q 1110.573 1007.26385 1084.7457 1007.26385 Q 1058.9185 1007.26385 852.3002 955.6093 Q 645.68195 955.6093 645.68195 955.6093 L 619.8547 981.4366 L 594.0274 981.4366 Q 568.20013 981.4366 568.20013 1007.26385 Q 568.20013 1058.9185 542.37286 1058.9185 L 490.7183 1058.9185 L 490.7183 1058.9185 Q 490.7183 1033.0911 490.7183 1007.26385 Q 490.7183 981.4366 387.40918 1007.26385 Q 284.10007 1007.26385 284.10007 955.6093 Q 284.10007 929.782 154.96367 929.782 L 51.654556 903.9547 L 51.654556 903.9547 L 51.654556 903.9547 L 77.481834 903.9547 Q 103.30911 903.9547 77.481834 852.3002 L 25.827278 800.6456 L 25.827278 800.6456 L 25.827278 800.6456 L 0.0 800.6456 L 0.0 800.6456 L 77.481834 774.81836 Q 129.13638 774.81836 129.13638 748.9911 Q 129.13638 723.16376 77.481834 723.16376 Q 51.654556 697.3365 77.481834 697.3365 Q 103.30911 697.3365 77.481834 671.5092 L 77.481834 645.68195 L 77.481834 619.8547 L 77.481834 594.0274 L 77.481834 594.0274 L 77.481834 568.20013 L 51.654556 568.20013 L 51.654556 542.37286 L 77.481834 542.37286 L 129.13638 542.37286 L 129.13638 542.37286 L 129.13638 568.20013 L 103.30911 568.20013 L 103.30911 594.0274 L 154.96367 594.0274 Q 206.61823 594.0274 387.40918 594.0274 L 542.37286 594.0274 L 619.8547 594.0274 L 697.3365 594.0274 L 697.3365 568.20013 L 697.3365 568.20013 L 697.3365 542.37286 L 697.3365 542.37286 L 697.3365 542.37286 L 697.3365 542.37286 L 671.5092 542.37286 L 645.68195 542.37286 L 619.8547 542.37286 L 594.0274 542.37286 L 594.0274 516.54553 L 594.0274 490.7183 L 568.20013 516.54553 L 568.20013 542.37286 L 542.37286 542.37286 Q 516.54553 542.37286 439.06372 542.37286 L 335.7546 542.37286 L 335.7546 516.54553 L 335.7546 490.7183 L 284.10007 490.7183 L 258.27277 490.7183 L 232.4455 490.7183 L 232.4455 490.7183 L 206.61823 464.891 L 180.79094 439.06372 L 180.79094 439.06372 L 180.79094 439.06372 L 154.96367 439.06372 L 154.96367 439.06372 L 284.10007 387.40918 Q 387.40918 387.40918 387.40918 361.58188 L 387.40918 361.58188 L 413.23645 335.7546 L 413.23645 284.10007 L 439.06372 284.10007 L 490.7183 284.10007 L 490.7183 258.27277 L 490.7183 232.4455 L 490.7183 232.4455 L 490.7183 206.61823 L 490.7183 180.79094 L 490.7183 154.96367 L 490.7183 154.96367 L 516.54553 154.96367 L 516.54553 154.96367 Q 542.37286 154.96367 542.37286 129.13638 L 542.37286 129.13638 L 774.81836 129.13638 Q 1007.26385 129.13638 1007.26385 103.30911 Q 1007.26385 77.481834 1058.9185 77.481834 Q 1136.4003 77.481834 1110.573 51.654556 Q 1110.573 25.827278 1162.2275 25.827278 Q 1239.7094 25.827278 1265.5366 0.0 z" svg:height="10.847457mm" draw:style-name="style-980" svg:viewBox="0.0 0.0 2246.9731 1084.7457" svg:width="22.469732mm" svg:x="203.77722mm" svg:y="156.25504mm"/>
          <draw:path svg:d="M 25.827278 0.0 L 25.827278 0.0 L 103.30911 51.654556 Q 180.79094 103.30911 335.7546 154.96367 Q 464.891 154.96367 645.68195 154.96367 Q 852.3002 154.96367 852.3002 180.79094 L 852.3002 180.79094 L 852.3002 206.61823 L 852.3002 206.61823 L 826.4729 232.4455 Q 800.6456 258.27277 826.4729 258.27277 Q 852.3002 258.27277 852.3002 284.10007 L 852.3002 309.92734 L 800.6456 309.92734 L 774.81836 309.92734 L 774.81836 335.7546 Q 800.6456 361.58188 800.6456 361.58188 Q 800.6456 387.40918 645.68195 413.23645 Q 490.7183 439.06372 490.7183 413.23645 Q 490.7183 387.40918 284.10007 413.23645 L 103.30911 413.23645 L 103.30911 387.40918 L 77.481834 361.58188 L 77.481834 361.58188 L 77.481834 361.58188 L 77.481834 361.58188 Q 77.481834 361.58188 51.654556 335.7546 Q 51.654556 309.92734 25.827278 309.92734 L 0.0 309.92734 L 0.0 232.4455 Q 25.827278 154.96367 25.827278 154.96367 Q 25.827278 129.13638 25.827278 103.30911 Q 0.0 103.30911 0.0 51.654556 L 0.0 25.827278 L 0.0 25.827278 Q 0.0 0.0 25.827278 0.0 z M 697.3365 335.7546 Q 697.3365 309.92734 697.3365 309.92734 Q 697.3365 309.92734 697.3365 309.92734 Q 697.3365 335.7546 697.3365 335.7546 z" svg:height="4.1323643mm" draw:style-name="style-981" svg:viewBox="0.0 0.0 852.3002 413.23645" svg:width="8.523002mm" svg:x="191.38013mm" svg:y="149.79822mm"/>
          <draw:path svg:d="M 0.0 25.827278 L 0.0 25.827278 L 154.96367 -1.8189894E-12 L 284.10007 -1.8189894E-12 L 284.10007 -1.8189894E-12 L 284.10007 25.827278 L 309.92734 25.827278 L 309.92734 25.827278 L 309.92734 51.654556 Q 284.10007 77.481834 284.10007 77.481834 L 284.10007 77.481834 L 258.27277 77.481834 Q 258.27277 77.481834 258.27277 103.30911 L 258.27277 103.30911 L 206.61823 103.30911 L 129.13638 103.30911 L 129.13638 103.30911 Q 129.13638 77.481834 129.13638 77.481834 Q 154.96367 77.481834 51.654556 51.654556 Q -25.827278 25.827278 0.0 25.827278 z" svg:height="1.0330911mm" draw:style-name="style-982" svg:viewBox="0.0 0.0 309.92734 103.30911" svg:width="3.0992734mm" svg:x="199.90314mm" svg:y="138.17593mm"/>
          <draw:path svg:d="M 206.61823 -1.8189894E-12 L 284.10007 -1.8189894E-12 L 490.7183 25.827278 Q 697.3365 25.827278 748.9911 25.827278 Q 826.4729 25.827278 852.3002 25.827278 L 903.9547 25.827278 L 903.9547 25.827278 L 903.9547 25.827278 L 955.6093 51.654556 L 981.4366 51.654556 L 981.4366 77.481834 L 1007.26385 129.13638 L 1007.26385 154.96367 Q 1007.26385 180.79094 955.6093 206.61823 L 903.9547 232.4455 L 929.782 232.4455 L 929.782 258.27277 L 929.782 284.10007 L 929.782 284.10007 L 878.12744 284.10007 Q 826.4729 284.10007 826.4729 309.92734 Q 852.3002 309.92734 800.6456 361.58188 L 748.9911 413.23645 L 774.81836 439.06372 L 774.81836 439.06372 L 748.9911 439.06372 Q 748.9911 439.06372 671.5092 439.06372 Q 594.0274 413.23645 594.0274 439.06372 Q 594.0274 464.891 361.58188 439.06372 L 129.13638 387.40918 L 129.13638 413.23645 L 129.13638 413.23645 L 103.30911 413.23645 L 103.30911 387.40918 L 77.481834 387.40918 L 51.654556 387.40918 L 51.654556 387.40918 L 51.654556 387.40918 L 51.654556 361.58188 L 77.481834 361.58188 L 77.481834 361.58188 L 77.481834 335.7546 L 77.481834 335.7546 Q 77.481834 335.7546 129.13638 284.10007 Q 180.79094 232.4455 154.96367 232.4455 Q 129.13638 232.4455 129.13638 154.96367 Q 154.96367 103.30911 77.481834 103.30911 Q 25.827278 77.481834 25.827278 51.654556 L 0.0 25.827278 L 77.481834 -1.8189894E-12 Q 129.13638 -25.827278 206.61823 -1.8189894E-12 z M 723.16376 361.58188 Q 723.16376 335.7546 723.16376 335.7546 Q 748.9911 335.7546 748.9911 335.7546 Q 748.9911 361.58188 723.16376 361.58188 z" svg:height="4.3906374mm" draw:style-name="style-983" svg:viewBox="0.0 0.0 1007.26385 439.06372" svg:width="10.0726385mm" svg:x="238.38577mm" svg:y="124.74575mm"/>
          <draw:path svg:d="M 0.0 25.827278 L 25.827278 0.0 L 180.79094 0.0 L 361.58188 0.0 L 387.40918 0.0 L 387.40918 0.0 L 387.40918 0.0 L 387.40918 0.0 L 413.23645 25.827278 L 439.06372 25.827278 L 490.7183 77.481834 Q 568.20013 103.30911 542.37286 129.13638 L 490.7183 154.96367 L 490.7183 154.96367 L 490.7183 154.96367 L 490.7183 154.96367 Q 490.7183 154.96367 309.92734 154.96367 Q 129.13638 154.96367 103.30911 129.13638 L 77.481834 103.30911 L 77.481834 103.30911 Q 77.481834 103.30911 25.827278 51.654556 Q -25.827278 51.654556 0.0 25.827278 z" svg:height="1.5496367mm" draw:style-name="style-984" svg:viewBox="0.0 0.0 542.37286 154.96367" svg:width="5.4237285mm" svg:x="198.61177mm" svg:y="205.06859mm"/>
          <draw:path svg:d="M 51.654556 103.30911 L 0.0 0.0 L 154.96367 0.0 Q 284.10007 0.0 284.10007 25.827278 Q 284.10007 51.654556 361.58188 77.481834 Q 439.06372 77.481834 439.06372 103.30911 L 439.06372 129.13638 L 413.23645 129.13638 Q 413.23645 129.13638 413.23645 154.96367 L 413.23645 154.96367 L 413.23645 154.96367 L 387.40918 154.96367 L 361.58188 154.96367 Q 309.92734 180.79094 258.27277 232.4455 L 206.61823 284.10007 L 206.61823 232.4455 Q 206.61823 206.61823 154.96367 206.61823 L 103.30911 206.61823 L 103.30911 206.61823 Q 103.30911 180.79094 51.654556 103.30911 z M 232.4455 154.96367 Q 232.4455 129.13638 232.4455 129.13638 Q 258.27277 129.13638 258.27277 129.13638 Q 258.27277 154.96367 232.4455 154.96367 z" svg:height="2.8410006mm" draw:style-name="style-985" svg:viewBox="0.0 0.0 439.06372 284.10007" svg:width="4.3906374mm" svg:x="97.62711mm" svg:y="64.30992mm"/>
          <draw:path svg:d="M 232.4455 -9.094947E-13 L 232.4455 -9.094947E-13 L 232.4455 -9.094947E-13 L 258.27277 -9.094947E-13 L 258.27277 -9.094947E-13 L 284.10007 -9.094947E-13 L 284.10007 -9.094947E-13 L 284.10007 25.827278 L 284.10007 25.827278 Q 284.10007 51.654556 284.10007 51.654556 L 309.92734 51.654556 L 309.92734 51.654556 Q 335.7546 77.481834 335.7546 103.30911 L 335.7546 129.13638 L 361.58188 129.13638 L 361.58188 154.96367 L 387.40918 206.61823 Q 439.06372 258.27277 439.06372 258.27277 L 439.06372 258.27277 L 439.06372 309.92734 L 439.06372 335.7546 L 439.06372 335.7546 L 413.23645 361.58188 L 413.23645 361.58188 L 413.23645 361.58188 L 387.40918 361.58188 Q 387.40918 361.58188 387.40918 387.40918 L 387.40918 387.40918 L 335.7546 387.40918 Q 309.92734 413.23645 180.79094 490.7183 L 51.654556 594.0274 L 25.827278 594.0274 Q 0.0 568.20013 0.0 387.40918 L 0.0 206.61823 L 0.0 154.96367 L 0.0 129.13638 L 0.0 129.13638 L 25.827278 129.13638 L 25.827278 103.30911 L 25.827278 103.30911 L 103.30911 77.481834 Q 180.79094 51.654556 180.79094 25.827278 L 206.61823 25.827278 L 206.61823 25.827278 Q 232.4455 25.827278 232.4455 -9.094947E-13 z" svg:height="5.940274mm" draw:style-name="style-986" svg:viewBox="0.0 0.0 439.06372 594.0274" svg:width="4.3906374mm" svg:x="109.24939mm" svg:y="64.56819mm"/>
          <draw:path svg:d="M 206.61823 -1.8189894E-12 L 206.61823 -1.8189894E-12 L 232.4455 -1.8189894E-12 Q 258.27277 -1.8189894E-12 309.92734 25.827278 L 335.7546 25.827278 L 335.7546 51.654556 Q 361.58188 77.481834 361.58188 77.481834 L 361.58188 77.481834 L 413.23645 77.481834 Q 439.06372 51.654556 464.891 51.654556 L 464.891 51.654556 L 464.891 51.654556 Q 464.891 51.654556 490.7183 25.827278 L 490.7183 -1.8189894E-12 L 516.54553 -1.8189894E-12 L 542.37286 -1.8189894E-12 L 568.20013 -1.8189894E-12 Q 568.20013 25.827278 568.20013 77.481834 Q 542.37286 154.96367 542.37286 154.96367 L 542.37286 154.96367 L 490.7183 206.61823 Q 413.23645 232.4455 439.06372 309.92734 L 464.891 361.58188 L 464.891 361.58188 L 464.891 361.58188 L 516.54553 387.40918 L 568.20013 387.40918 L 594.0274 413.23645 Q 619.8547 413.23645 542.37286 464.891 Q 439.06372 490.7183 439.06372 516.54553 Q 413.23645 542.37286 413.23645 568.20013 L 413.23645 594.0274 L 439.06372 619.8547 L 439.06372 645.68195 L 413.23645 645.68195 L 387.40918 619.8547 L 387.40918 619.8547 L 361.58188 619.8547 L 361.58188 619.8547 L 361.58188 619.8547 L 361.58188 594.0274 L 361.58188 594.0274 L 335.7546 594.0274 Q 335.7546 568.20013 232.4455 568.20013 L 129.13638 542.37286 L 129.13638 516.54553 Q 103.30911 516.54553 129.13638 464.891 L 154.96367 413.23645 L 154.96367 413.23645 L 154.96367 413.23645 L 154.96367 387.40918 L 154.96367 361.58188 L 154.96367 335.7546 Q 154.96367 309.92734 77.481834 258.27277 L 25.827278 206.61823 L 25.827278 206.61823 L -1.8189894E-12 206.61823 L -1.8189894E-12 180.79094 L -1.8189894E-12 154.96367 L 25.827278 154.96367 L 25.827278 154.96367 L 77.481834 129.13638 Q 129.13638 129.13638 129.13638 103.30911 L 129.13638 77.481834 L 129.13638 77.481834 Q 154.96367 77.481834 154.96367 51.654556 L 154.96367 25.827278 L 180.79094 25.827278 Q 206.61823 -1.8189894E-12 206.61823 -1.8189894E-12 z" svg:height="6.4568195mm" draw:style-name="style-987" svg:viewBox="0.0 0.0 594.0274 645.68195" svg:width="5.940274mm" svg:x="142.05003mm" svg:y="129.13638mm"/>
          <draw:path svg:d="M 2092.0095 77.481834 L 2092.0095 129.13638 L 2040.355 594.0274 Q 1988.7004 1033.0911 1988.7004 1110.573 Q 1988.7004 1162.2275 1988.7004 1291.3639 L 1988.7004 1420.5002 L 1962.8732 1472.1549 L 1962.8732 1549.6367 L 1937.0459 1678.7731 Q 1885.3912 1782.0822 1885.3912 1833.7367 L 1885.3912 1911.2186 L 1885.3912 1911.2186 Q 1885.3912 1911.2186 1859.564 1885.3912 Q 1859.564 1833.7367 1833.7367 1833.7367 Q 1782.0822 1833.7367 1575.464 1833.7367 Q 1343.0184 1833.7367 1368.8457 1833.7367 Q 1394.673 1833.7367 1265.5366 1833.7367 Q 1110.573 1833.7367 903.9547 1859.564 L 723.16376 1885.3912 L 723.16376 1885.3912 L 697.3365 1885.3912 L 697.3365 1885.3912 L 697.3365 1885.3912 L 645.68195 1911.2186 L 594.0274 1937.0459 L 594.0274 1937.0459 L 594.0274 1937.0459 L 568.20013 1937.0459 L 568.20013 1937.0459 L 490.7183 1937.0459 Q 439.06372 1937.0459 413.23645 1962.8732 Q 387.40918 1988.7004 387.40918 1937.0459 Q 387.40918 1911.2186 361.58188 1859.564 Q 335.7546 1782.0822 180.79094 1782.0822 L 51.654556 1782.0822 L 51.654556 1782.0822 L 25.827278 1782.0822 L 25.827278 1782.0822 L 25.827278 1782.0822 L 25.827278 1782.0822 L 25.827278 1756.2549 L 0.0 1756.2549 L 0.0 1730.4276 L 25.827278 1730.4276 L 51.654556 1730.4276 L 51.654556 1730.4276 L 77.481834 1730.4276 L 77.481834 1678.7731 Q 77.481834 1652.9458 51.654556 1652.9458 L 25.827278 1652.9458 L 25.827278 1627.1185 Q 25.827278 1601.2913 77.481834 1601.2913 Q 129.13638 1601.2913 129.13638 1601.2913 L 129.13638 1627.1185 L 154.96367 1627.1185 L 180.79094 1627.1185 L 180.79094 1601.2913 L 180.79094 1575.464 L 154.96367 1575.464 L 154.96367 1575.464 L 129.13638 1575.464 Q 77.481834 1575.464 77.481834 1549.6367 Q 77.481834 1523.8094 103.30911 1523.8094 Q 129.13638 1523.8094 129.13638 1497.9822 Q 103.30911 1472.1549 180.79094 1420.5002 Q 232.4455 1394.673 258.27277 1368.8457 Q 258.27277 1317.1912 335.7546 1291.3639 Q 439.06372 1265.5366 464.891 1265.5366 L 490.7183 1265.5366 L 516.54553 1239.7094 L 542.37286 1213.8821 L 542.37286 1213.8821 L 542.37286 1213.8821 L 516.54553 1213.8821 L 516.54553 1213.8821 L 516.54553 1188.0548 L 490.7183 1188.0548 L 490.7183 1188.0548 Q 490.7183 1162.2275 490.7183 1136.4003 Q 490.7183 1110.573 439.06372 1110.573 Q 387.40918 1084.7457 387.40918 1007.26385 Q 413.23645 903.9547 439.06372 903.9547 Q 439.06372 878.12744 464.891 852.3002 Q 490.7183 852.3002 439.06372 826.4729 Q 387.40918 800.6456 413.23645 748.9911 Q 439.06372 723.16376 439.06372 697.3365 Q 464.891 697.3365 464.891 671.5092 Q 464.891 645.68195 439.06372 645.68195 Q 413.23645 645.68195 413.23645 594.0274 L 439.06372 568.20013 L 413.23645 568.20013 L 413.23645 542.37286 L 490.7183 542.37286 Q 594.0274 542.37286 645.68195 542.37286 L 671.5092 542.37286 L 671.5092 542.37286 L 697.3365 542.37286 L 697.3365 542.37286 L 697.3365 516.54553 L 671.5092 516.54553 L 671.5092 490.7183 L 645.68195 490.7183 L 619.8547 490.7183 L 619.8547 464.891 Q 594.0274 439.06372 619.8547 387.40918 Q 619.8547 361.58188 568.20013 335.7546 L 516.54553 335.7546 L 542.37286 309.92734 L 568.20013 284.10007 L 568.20013 284.10007 Q 594.0274 284.10007 594.0274 232.4455 L 594.0274 180.79094 L 619.8547 180.79094 L 619.8547 180.79094 L 671.5092 154.96367 Q 723.16376 154.96367 723.16376 180.79094 Q 723.16376 206.61823 748.9911 206.61823 Q 774.81836 206.61823 774.81836 180.79094 L 774.81836 154.96367 L 800.6456 154.96367 Q 826.4729 129.13638 826.4729 129.13638 L 826.4729 129.13638 L 981.4366 129.13638 Q 1136.4003 154.96367 1162.2275 129.13638 Q 1188.0548 77.481834 1265.5366 103.30911 Q 1368.8457 129.13638 1343.0184 129.13638 Q 1317.1912 129.13638 1368.8457 154.96367 Q 1394.673 154.96367 1420.5002 129.13638 Q 1420.5002 77.481834 1497.9822 77.481834 L 1575.464 77.481834 L 1601.2913 51.654556 L 1627.1185 25.827278 L 1678.7731 25.827278 L 1730.4276 25.827278 L 1730.4276 0.0 L 1730.4276 0.0 L 1911.2186 25.827278 Q 2092.0095 25.827278 2092.0095 77.481834 z M 206.61823 1549.6367 Q 206.61823 1523.8094 206.61823 1523.8094 Q 232.4455 1523.8094 232.4455 1523.8094 Q 232.4455 1549.6367 206.61823 1549.6367 z" svg:height="19.62873mm" draw:style-name="style-988" svg:viewBox="0.0 0.0 2092.0095 1962.8732" svg:width="20.920095mm" svg:x="174.85068mm" svg:y="85.48829mm"/>
          <draw:path svg:d="M 284.10007 0.0 L 309.92734 0.0 L 387.40918 0.0 Q 439.06372 25.827278 439.06372 51.654556 Q 464.891 51.654556 619.8547 51.654556 Q 774.81836 51.654556 852.3002 51.654556 L 929.782 51.654556 L 981.4366 77.481834 Q 1058.9185 103.30911 1058.9185 103.30911 Q 1058.9185 129.13638 1058.9185 154.96367 L 1058.9185 154.96367 L 955.6093 154.96367 Q 878.12744 154.96367 878.12744 180.79094 Q 878.12744 206.61823 852.3002 206.61823 Q 800.6456 232.4455 800.6456 309.92734 L 800.6456 387.40918 L 800.6456 387.40918 L 800.6456 413.23645 L 748.9911 413.23645 L 697.3365 413.23645 L 697.3365 413.23645 Q 697.3365 413.23645 671.5092 387.40918 Q 645.68195 387.40918 645.68195 361.58188 Q 645.68195 335.7546 568.20013 335.7546 Q 490.7183 361.58188 361.58188 335.7546 L 232.4455 309.92734 L 232.4455 309.92734 Q 232.4455 309.92734 258.27277 258.27277 Q 284.10007 232.4455 180.79094 206.61823 L 77.481834 206.61823 L 25.827278 180.79094 L 0.0 154.96367 L 25.827278 154.96367 L 51.654556 154.96367 L 129.13638 129.13638 Q 232.4455 103.30911 206.61823 103.30911 Q 180.79094 103.30911 232.4455 51.654556 Q 258.27277 0.0 284.10007 0.0 z" svg:height="4.1323643mm" draw:style-name="style-989" svg:viewBox="0.0 0.0 1058.9185 413.23645" svg:width="10.589184mm" svg:x="198.61177mm" svg:y="185.9564mm"/>
          <draw:path svg:d="M 387.40918 0.0 L 439.06372 0.0 L 439.06372 0.0 L 439.06372 0.0 L 516.54553 51.654556 Q 594.0274 103.30911 568.20013 103.30911 Q 568.20013 103.30911 568.20013 129.13638 L 568.20013 129.13638 L 490.7183 129.13638 Q 439.06372 154.96367 232.4455 154.96367 L 25.827278 154.96367 L 25.827278 154.96367 L 25.827278 154.96367 L 0.0 129.13638 L 0.0 103.30911 L 51.654556 103.30911 L 103.30911 103.30911 L 129.13638 77.481834 Q 129.13638 51.654556 232.4455 25.827278 Q 309.92734 0.0 387.40918 0.0 z" svg:height="1.5496367mm" draw:style-name="style-990" svg:viewBox="0.0 0.0 568.20013 154.96367" svg:width="5.682001mm" svg:x="218.2405mm" svg:y="148.24858mm"/>
          <draw:path svg:d="M 180.79094 25.827278 L 180.79094 -1.8189894E-12 L 258.27277 -1.8189894E-12 L 361.58188 -1.8189894E-12 L 361.58188 -1.8189894E-12 L 361.58188 -1.8189894E-12 L 387.40918 -1.8189894E-12 L 387.40918 25.827278 L 387.40918 25.827278 L 413.23645 25.827278 L 413.23645 25.827278 L 413.23645 25.827278 L 413.23645 51.654556 L 413.23645 51.654556 L 439.06372 51.654556 L 439.06372 77.481834 L 723.16376 129.13638 Q 1033.0911 180.79094 1033.0911 180.79094 Q 1007.26385 180.79094 1033.0911 232.4455 Q 1084.7457 232.4455 1033.0911 284.10007 Q 1007.26385 284.10007 1007.26385 309.92734 L 1007.26385 309.92734 L 878.12744 309.92734 Q 774.81836 335.7546 774.81836 335.7546 L 774.81836 335.7546 L 748.9911 335.7546 Q 723.16376 335.7546 516.54553 439.06372 L 309.92734 490.7183 L 284.10007 490.7183 L 258.27277 490.7183 L 258.27277 490.7183 L 258.27277 490.7183 L 258.27277 490.7183 L 258.27277 490.7183 L 258.27277 464.891 L 258.27277 464.891 L 284.10007 464.891 L 284.10007 439.06372 L 361.58188 439.06372 L 413.23645 439.06372 L 413.23645 413.23645 L 413.23645 387.40918 L 361.58188 387.40918 L 309.92734 387.40918 L 284.10007 361.58188 Q 258.27277 335.7546 154.96367 335.7546 L 77.481834 335.7546 L 51.654556 335.7546 L 51.654556 335.7546 L 51.654556 309.92734 L 51.654556 309.92734 L 77.481834 309.92734 Q 77.481834 284.10007 77.481834 284.10007 L 77.481834 232.4455 L 51.654556 232.4455 L 25.827278 232.4455 L 25.827278 206.61823 L 0.0 180.79094 L 0.0 154.96367 L 0.0 129.13638 L 25.827278 129.13638 L 51.654556 129.13638 L 51.654556 103.30911 Q 51.654556 77.481834 103.30911 77.481834 Q 154.96367 77.481834 154.96367 51.654556 L 180.79094 51.654556 L 180.79094 51.654556 Q 206.61823 51.654556 180.79094 25.827278 L 180.79094 25.827278 L 180.79094 25.827278 z" svg:height="4.9071827mm" draw:style-name="style-991" svg:viewBox="0.0 0.0 1033.0911 490.7183" svg:width="10.330912mm" svg:x="299.07986mm" svg:y="134.04358mm"/>
          <draw:path svg:d="M 3.6379788E-12 0.0 L 3.6379788E-12 0.0 L 154.96367 0.0 Q 284.10007 0.0 284.10007 0.0 Q 284.10007 0.0 335.7546 25.827278 L 413.23645 25.827278 L 464.891 51.654556 Q 516.54553 51.654556 516.54553 25.827278 Q 516.54553 0.0 542.37286 0.0 Q 594.0274 25.827278 594.0274 51.654556 Q 594.0274 77.481834 697.3365 77.481834 Q 774.81836 51.654556 852.3002 77.481834 L 929.782 77.481834 L 929.782 77.481834 Q 955.6093 77.481834 955.6093 51.654556 L 955.6093 51.654556 L 1007.26385 51.654556 L 1033.0911 51.654556 L 1110.573 51.654556 L 1162.2275 51.654556 L 1368.8457 51.654556 Q 1549.6367 51.654556 1627.1185 51.654556 L 1704.6003 51.654556 L 1678.7731 103.30911 Q 1678.7731 129.13638 1704.6003 154.96367 Q 1756.2549 180.79094 1782.0822 258.27277 Q 1807.9094 309.92734 1678.7731 309.92734 L 1575.464 309.92734 L 1549.6367 309.92734 Q 1523.8094 309.92734 1523.8094 309.92734 Q 1497.9822 309.92734 1420.5002 309.92734 Q 1317.1912 309.92734 1265.5366 335.7546 Q 1213.8821 387.40918 1213.8821 413.23645 Q 1213.8821 439.06372 1317.1912 464.891 L 1446.3275 464.891 L 1446.3275 490.7183 Q 1420.5002 516.54553 1394.673 516.54553 Q 1368.8457 516.54553 1368.8457 542.37286 Q 1343.0184 568.20013 1291.3639 568.20013 L 1239.7094 568.20013 L 1239.7094 542.37286 Q 1213.8821 516.54553 1213.8821 516.54553 Q 1213.8821 516.54553 1058.9185 490.7183 L 929.782 490.7183 L 903.9547 490.7183 Q 903.9547 516.54553 903.9547 516.54553 Q 903.9547 516.54553 903.9547 516.54553 Q 878.12744 542.37286 878.12744 516.54553 Q 878.12744 464.891 697.3365 464.891 Q 542.37286 464.891 542.37286 490.7183 Q 542.37286 516.54553 594.0274 568.20013 L 645.68195 594.0274 L 645.68195 619.8547 L 645.68195 619.8547 L 645.68195 619.8547 Q 619.8547 619.8547 619.8547 645.68195 L 619.8547 645.68195 L 594.0274 645.68195 Q 594.0274 619.8547 594.0274 619.8547 Q 568.20013 619.8547 516.54553 594.0274 Q 490.7183 594.0274 490.7183 619.8547 Q 516.54553 619.8547 516.54553 645.68195 Q 516.54553 671.5092 387.40918 671.5092 L 258.27277 697.3365 L 258.27277 671.5092 Q 232.4455 645.68195 232.4455 645.68195 L 232.4455 645.68195 L 232.4455 645.68195 Q 232.4455 619.8547 180.79094 619.8547 L 154.96367 619.8547 L 154.96367 645.68195 L 154.96367 645.68195 L 129.13638 645.68195 L 129.13638 671.5092 L 129.13638 671.5092 L 129.13638 671.5092 L 103.30911 671.5092 L 103.30911 671.5092 L 103.30911 645.68195 L 129.13638 619.8547 L 129.13638 619.8547 L 129.13638 619.8547 L 103.30911 594.0274 L 77.481834 568.20013 L 25.827278 568.20013 L 3.6379788E-12 568.20013 L 3.6379788E-12 568.20013 L 3.6379788E-12 568.20013 L 51.654556 542.37286 L 103.30911 542.37286 L 103.30911 516.54553 Q 103.30911 490.7183 206.61823 490.7183 L 309.92734 464.891 L 309.92734 464.891 L 335.7546 464.891 L 335.7546 439.06372 L 335.7546 413.23645 L 309.92734 413.23645 L 309.92734 413.23645 L 232.4455 387.40918 Q 129.13638 361.58188 103.30911 361.58188 L 77.481834 335.7546 L 77.481834 335.7546 L 77.481834 309.92734 L 77.481834 309.92734 L 77.481834 309.92734 L 51.654556 309.92734 L 51.654556 309.92734 L 51.654556 284.10007 L 25.827278 284.10007 L 25.827278 284.10007 L 25.827278 284.10007 L 25.827278 258.27277 L 25.827278 258.27277 L 3.6379788E-12 258.27277 L 3.6379788E-12 258.27277 L 3.6379788E-12 232.4455 L 3.6379788E-12 232.4455 L 3.6379788E-12 232.4455 L 25.827278 232.4455 L 25.827278 232.4455 L 25.827278 206.61823 L 77.481834 206.61823 Q 103.30911 206.61823 180.79094 180.79094 L 284.10007 180.79094 L 284.10007 154.96367 L 284.10007 129.13638 L 258.27277 129.13638 L 232.4455 103.30911 L 232.4455 103.30911 L 232.4455 103.30911 L 206.61823 77.481834 L 206.61823 51.654556 L 129.13638 51.654556 Q 51.654556 51.654556 25.827278 25.827278 L 3.6379788E-12 0.0 L 3.6379788E-12 0.0 z" svg:height="6.973365mm" draw:style-name="style-992" svg:viewBox="0.0 0.0 1782.0822 697.3365" svg:width="17.820822mm" svg:x="298.8216mm" svg:y="195.77077mm"/>
          <draw:path svg:d="M 490.7183 129.13638 L 490.7183 154.96367 L 464.891 258.27277 Q 413.23645 361.58188 309.92734 387.40918 Q 206.61823 387.40918 206.61823 439.06372 Q 206.61823 490.7183 180.79094 955.6093 L 180.79094 1420.5002 L 180.79094 1472.1549 L 206.61823 1523.8094 L 206.61823 1549.6367 Q 206.61823 1601.2913 180.79094 1601.2913 L 180.79094 1601.2913 L 180.79094 1575.464 L 154.96367 1575.464 L 154.96367 1575.464 L 154.96367 1549.6367 L 154.96367 1549.6367 L 154.96367 1549.6367 L 129.13638 1549.6367 Q 129.13638 1549.6367 103.30911 1472.1549 L 103.30911 1394.673 L 103.30911 1343.0184 Q 103.30911 1291.3639 77.481834 1058.9185 Q 77.481834 826.4729 51.654556 826.4729 Q 0.0 826.4729 0.0 774.81836 L 25.827278 748.9911 L 25.827278 748.9911 Q 51.654556 748.9911 51.654556 723.16376 L 51.654556 723.16376 L 51.654556 723.16376 Q 51.654556 723.16376 77.481834 723.16376 L 77.481834 697.3365 L 77.481834 594.0274 Q 103.30911 490.7183 103.30911 387.40918 L 103.30911 284.10007 L 103.30911 284.10007 Q 103.30911 284.10007 129.13638 258.27277 L 129.13638 258.27277 L 129.13638 206.61823 Q 154.96367 154.96367 154.96367 154.96367 L 154.96367 129.13638 L 154.96367 129.13638 L 154.96367 129.13638 L 180.79094 51.654556 Q 180.79094 -9.094947E-13 232.4455 -9.094947E-13 Q 309.92734 -9.094947E-13 309.92734 51.654556 Q 309.92734 77.481834 387.40918 103.30911 Q 464.891 103.30911 490.7183 129.13638 z" svg:height="16.012913mm" draw:style-name="style-993" svg:viewBox="0.0 0.0 490.7183 1601.2913" svg:width="4.9071827mm" svg:x="208.6844mm" svg:y="58.369648mm"/>
          <draw:path svg:d="M 1549.6367 0.0 L 1549.6367 0.0 L 1575.464 25.827278 Q 1627.1185 25.827278 1575.464 51.654556 Q 1549.6367 77.481834 1549.6367 103.30911 L 1523.8094 103.30911 L 1523.8094 103.30911 L 1523.8094 129.13638 L 1523.8094 129.13638 L 1523.8094 129.13638 L 1497.9822 180.79094 L 1497.9822 206.61823 L 1523.8094 206.61823 Q 1549.6367 232.4455 1601.2913 232.4455 L 1652.9458 232.4455 L 1652.9458 232.4455 Q 1652.9458 232.4455 1678.7731 258.27277 L 1678.7731 258.27277 L 1704.6003 335.7546 Q 1730.4276 413.23645 1756.2549 413.23645 Q 1782.0822 439.06372 1704.6003 439.06372 Q 1627.1185 490.7183 1627.1185 490.7183 L 1627.1185 490.7183 L 1601.2913 490.7183 L 1601.2913 516.54553 L 1601.2913 542.37286 L 1601.2913 542.37286 L 1523.8094 542.37286 Q 1472.1549 542.37286 1265.5366 594.0274 Q 1084.7457 671.5092 1084.7457 697.3365 Q 1084.7457 723.16376 1058.9185 723.16376 L 1033.0911 723.16376 L 1033.0911 697.3365 L 1033.0911 697.3365 L 1033.0911 697.3365 Q 1007.26385 671.5092 1007.26385 671.5092 L 1007.26385 645.68195 L 955.6093 671.5092 Q 903.9547 671.5092 903.9547 697.3365 Q 903.9547 697.3365 903.9547 723.16376 L 903.9547 748.9911 L 903.9547 748.9911 L 878.12744 748.9911 L 878.12744 723.16376 L 852.3002 723.16376 L 852.3002 723.16376 L 852.3002 697.3365 L 852.3002 697.3365 Q 852.3002 697.3365 826.4729 671.5092 L 826.4729 645.68195 L 826.4729 594.0274 Q 852.3002 568.20013 800.6456 542.37286 Q 748.9911 490.7183 645.68195 490.7183 L 542.37286 490.7183 L 542.37286 490.7183 L 542.37286 490.7183 L 490.7183 464.891 L 439.06372 439.06372 L 387.40918 439.06372 Q 335.7546 439.06372 232.4455 439.06372 L 103.30911 490.7183 L 103.30911 464.891 L 129.13638 464.891 L 129.13638 464.891 L 129.13638 439.06372 L 129.13638 439.06372 L 129.13638 439.06372 L 154.96367 439.06372 L 154.96367 439.06372 L 154.96367 413.23645 L 129.13638 413.23645 L 129.13638 413.23645 L 129.13638 387.40918 L 103.30911 387.40918 L 77.481834 387.40918 L 103.30911 361.58188 L 129.13638 335.7546 L 129.13638 335.7546 L 129.13638 335.7546 L 103.30911 335.7546 L 103.30911 335.7546 L 77.481834 335.7546 L 51.654556 335.7546 L 25.827278 335.7546 L 0.0 335.7546 L 0.0 309.92734 L 0.0 309.92734 L 0.0 284.10007 L 25.827278 284.10007 L 25.827278 284.10007 L 25.827278 284.10007 L 51.654556 258.27277 L 77.481834 232.4455 L 103.30911 232.4455 L 129.13638 232.4455 L 129.13638 232.4455 L 154.96367 232.4455 L 154.96367 232.4455 L 180.79094 232.4455 L 180.79094 232.4455 L 180.79094 232.4455 L 206.61823 232.4455 Q 232.4455 232.4455 258.27277 284.10007 Q 258.27277 309.92734 490.7183 309.92734 Q 723.16376 284.10007 723.16376 232.4455 Q 723.16376 180.79094 723.16376 180.79094 Q 748.9911 180.79094 748.9911 154.96367 L 748.9911 129.13638 L 955.6093 103.30911 Q 1136.4003 77.481834 1162.2275 77.481834 Q 1162.2275 51.654556 1368.8457 25.827278 Q 1523.8094 0.0 1549.6367 0.0 z" svg:height="7.4899106mm" draw:style-name="style-994" svg:viewBox="0.0 0.0 1756.2549 748.9911" svg:width="17.56255mm" svg:x="44.164646mm" svg:y="164.51976mm"/>
          <draw:path svg:d="M 154.96367 77.481834 L 129.13638 0.0 L 129.13638 0.0 L 154.96367 0.0 L 258.27277 0.0 L 361.58188 0.0 L 361.58188 25.827278 L 335.7546 25.827278 L 413.23645 51.654556 Q 490.7183 51.654556 490.7183 103.30911 L 490.7183 129.13638 L 439.06372 129.13638 Q 413.23645 154.96367 490.7183 154.96367 Q 542.37286 180.79094 568.20013 284.10007 L 568.20013 387.40918 L 490.7183 387.40918 Q 387.40918 387.40918 387.40918 413.23645 Q 387.40918 439.06372 413.23645 439.06372 Q 439.06372 439.06372 439.06372 542.37286 Q 439.06372 645.68195 464.891 671.5092 L 464.891 723.16376 L 387.40918 723.16376 L 335.7546 723.16376 L 335.7546 748.9911 L 335.7546 748.9911 L 335.7546 748.9911 Q 335.7546 748.9911 309.92734 774.81836 L 309.92734 800.6456 L 284.10007 800.6456 L 258.27277 800.6456 L 232.4455 800.6456 Q 232.4455 774.81836 180.79094 774.81836 L 129.13638 748.9911 L 129.13638 748.9911 L 129.13638 723.16376 L 77.481834 723.16376 L 0.0 723.16376 L 0.0 697.3365 L 0.0 697.3365 L 25.827278 697.3365 L 25.827278 697.3365 L 25.827278 697.3365 L 25.827278 697.3365 L 51.654556 671.5092 L 51.654556 671.5092 L 51.654556 671.5092 L 77.481834 671.5092 L 77.481834 671.5092 L 77.481834 671.5092 L 129.13638 697.3365 Q 154.96367 697.3365 154.96367 671.5092 Q 154.96367 645.68195 206.61823 645.68195 L 258.27277 671.5092 L 284.10007 671.5092 L 309.92734 671.5092 L 309.92734 645.68195 L 335.7546 645.68195 L 335.7546 568.20013 Q 335.7546 516.54553 284.10007 516.54553 Q 232.4455 516.54553 232.4455 464.891 L 258.27277 439.06372 L 284.10007 439.06372 L 309.92734 413.23645 L 309.92734 413.23645 L 335.7546 413.23645 L 335.7546 258.27277 L 335.7546 129.13638 L 309.92734 129.13638 Q 284.10007 154.96367 232.4455 154.96367 Q 180.79094 154.96367 154.96367 77.481834 z" svg:height="8.006456mm" draw:style-name="style-995" svg:viewBox="0.0 0.0 568.20013 800.6456" svg:width="5.682001mm" svg:x="101.501205mm" svg:y="58.886192mm"/>
          <draw:path svg:d="M 103.30911 0.0 L 232.4455 0.0 L 309.92734 0.0 L 361.58188 25.827278 L 361.58188 25.827278 L 361.58188 25.827278 L 361.58188 25.827278 Q 361.58188 51.654556 180.79094 25.827278 L 0.0 25.827278 L 0.0 25.827278 Q 0.0 25.827278 103.30911 0.0 z" svg:height="0.25827277mm" draw:style-name="style-996" svg:viewBox="0.0 0.0 361.58188 25.827278" svg:width="3.615819mm" svg:x="306.82806mm" svg:y="137.14285mm"/>
          <draw:path svg:d="M 697.3365 51.654556 L 697.3365 77.481834 L 697.3365 77.481834 Q 671.5092 103.30911 671.5092 129.13638 Q 671.5092 129.13638 645.68195 206.61823 L 645.68195 284.10007 L 645.68195 284.10007 Q 619.8547 284.10007 619.8547 309.92734 L 619.8547 335.7546 L 619.8547 335.7546 Q 594.0274 335.7546 594.0274 361.58188 L 594.0274 361.58188 L 568.20013 361.58188 Q 568.20013 387.40918 568.20013 387.40918 L 568.20013 387.40918 L 568.20013 387.40918 Q 542.37286 387.40918 516.54553 361.58188 Q 516.54553 335.7546 361.58188 309.92734 Q 180.79094 284.10007 180.79094 258.27277 Q 180.79094 232.4455 154.96367 232.4455 Q 103.30911 232.4455 103.30911 258.27277 L 103.30911 284.10007 L 77.481834 284.10007 L 77.481834 284.10007 L 77.481834 232.4455 L 51.654556 180.79094 L 51.654556 180.79094 L 51.654556 180.79094 L 51.654556 154.96367 L 51.654556 154.96367 L 25.827278 129.13638 L 0.0 103.30911 L 0.0 103.30911 L 0.0 77.481834 L 0.0 77.481834 L 0.0 77.481834 L 25.827278 77.481834 L 25.827278 77.481834 L 25.827278 51.654556 L 51.654556 51.654556 L 51.654556 51.654556 L 51.654556 25.827278 L 25.827278 25.827278 L 0.0 25.827278 L 0.0 0.0 L 0.0 0.0 L 51.654556 0.0 Q 103.30911 0.0 180.79094 51.654556 Q 258.27277 77.481834 361.58188 77.481834 Q 490.7183 77.481834 516.54553 25.827278 Q 542.37286 25.827278 619.8547 25.827278 Q 723.16376 25.827278 697.3365 51.654556 z" svg:height="3.8740916mm" draw:style-name="style-997" svg:viewBox="0.0 0.0 697.3365 387.40918" svg:width="6.973365mm" svg:x="243.29295mm" svg:y="37.449554mm"/>
          <draw:path svg:d="M 1058.9185 77.481834 L 1162.2275 77.481834 L 1162.2275 77.481834 L 1162.2275 103.30911 L 1136.4003 103.30911 L 1110.573 103.30911 L 1110.573 129.13638 L 1136.4003 154.96367 L 1136.4003 154.96367 L 1136.4003 180.79094 L 1110.573 180.79094 L 1110.573 206.61823 L 1110.573 206.61823 L 1084.7457 206.61823 L 1084.7457 206.61823 L 1084.7457 206.61823 L 1084.7457 232.4455 L 1084.7457 232.4455 L 1110.573 258.27277 L 1110.573 284.10007 L 1136.4003 284.10007 Q 1188.0548 284.10007 1188.0548 309.92734 Q 1188.0548 335.7546 1162.2275 335.7546 L 1136.4003 361.58188 L 1162.2275 361.58188 Q 1188.0548 361.58188 1239.7094 387.40918 L 1317.1912 413.23645 L 1368.8457 413.23645 L 1420.5002 413.23645 L 1394.673 439.06372 L 1368.8457 439.06372 L 1213.8821 439.06372 Q 1058.9185 464.891 929.782 464.891 Q 774.81836 516.54553 774.81836 568.20013 L 774.81836 619.8547 L 800.6456 619.8547 L 800.6456 619.8547 L 774.81836 619.8547 L 723.16376 619.8547 L 723.16376 619.8547 L 723.16376 619.8547 L 723.16376 619.8547 L 723.16376 594.0274 L 697.3365 594.0274 Q 697.3365 568.20013 671.5092 542.37286 Q 671.5092 516.54553 594.0274 516.54553 Q 516.54553 490.7183 516.54553 464.891 Q 516.54553 439.06372 309.92734 387.40918 L 77.481834 309.92734 L 77.481834 309.92734 L 103.30911 309.92734 L 103.30911 309.92734 L 103.30911 309.92734 L 51.654556 284.10007 L 0.0 284.10007 L 0.0 258.27277 L 0.0 258.27277 L 0.0 258.27277 L 0.0 258.27277 L 0.0 232.4455 L 0.0 232.4455 L 25.827278 232.4455 L 25.827278 206.61823 L 25.827278 206.61823 L 51.654556 206.61823 L 51.654556 206.61823 L 51.654556 206.61823 L 103.30911 180.79094 L 129.13638 154.96367 L 129.13638 154.96367 L 129.13638 154.96367 L 129.13638 154.96367 L 154.96367 154.96367 L 154.96367 154.96367 L 154.96367 154.96367 L 180.79094 77.481834 Q 206.61823 0.0 284.10007 0.0 Q 361.58188 0.0 361.58188 25.827278 Q 361.58188 51.654556 490.7183 77.481834 Q 619.8547 103.30911 619.8547 51.654556 Q 619.8547 25.827278 645.68195 51.654556 Q 645.68195 77.481834 774.81836 51.654556 Q 903.9547 25.827278 903.9547 51.654556 Q 903.9547 103.30911 929.782 103.30911 Q 955.6093 103.30911 1058.9185 77.481834 z M 232.4455 77.481834 Q 232.4455 51.654556 232.4455 51.654556 Q 258.27277 51.654556 258.27277 51.654556 Q 258.27277 77.481834 232.4455 77.481834 z" svg:height="6.198547mm" draw:style-name="style-998" svg:viewBox="0.0 0.0 1420.5002 619.8547" svg:width="14.205003mm" svg:x="264.98788mm" svg:y="102.276024mm"/>
          <draw:path svg:d="M 387.40918 0.0 L 387.40918 0.0 L 413.23645 0.0 L 439.06372 0.0 L 542.37286 0.0 L 671.5092 0.0 L 671.5092 0.0 L 671.5092 0.0 L 645.68195 25.827278 L 619.8547 25.827278 L 619.8547 51.654556 L 619.8547 77.481834 L 645.68195 77.481834 L 671.5092 51.654556 L 800.6456 77.481834 Q 955.6093 77.481834 981.4366 103.30911 Q 1007.26385 103.30911 1033.0911 129.13638 L 1058.9185 129.13638 L 1033.0911 154.96367 Q 1007.26385 154.96367 1033.0911 180.79094 Q 1058.9185 206.61823 1058.9185 206.61823 L 1058.9185 206.61823 L 1058.9185 206.61823 L 1058.9185 206.61823 L 1007.26385 232.4455 L 981.4366 232.4455 L 981.4366 258.27277 L 981.4366 309.92734 L 826.4729 309.92734 Q 671.5092 309.92734 516.54553 309.92734 Q 361.58188 309.92734 232.4455 309.92734 L 129.13638 258.27277 L 77.481834 258.27277 L 51.654556 258.27277 L 25.827278 258.27277 L 1.8189894E-12 258.27277 L 1.8189894E-12 232.4455 L 25.827278 206.61823 L 25.827278 154.96367 L 25.827278 129.13638 L 51.654556 129.13638 L 77.481834 103.30911 L 103.30911 103.30911 L 129.13638 103.30911 L 180.79094 51.654556 Q 206.61823 51.654556 284.10007 25.827278 Q 387.40918 0.0 387.40918 0.0 z" svg:height="3.0992734mm" draw:style-name="style-999" svg:viewBox="0.0 0.0 1058.9185 309.92734" svg:width="10.589184mm" svg:x="146.95721mm" svg:y="152.89749mm"/>
          <draw:path svg:d="M 284.10007 0.0 L 309.92734 0.0 L 309.92734 25.827278 Q 284.10007 51.654556 361.58188 51.654556 Q 439.06372 51.654556 439.06372 77.481834 L 439.06372 77.481834 L 387.40918 77.481834 Q 335.7546 103.30911 335.7546 103.30911 L 309.92734 103.30911 L 309.92734 103.30911 Q 309.92734 103.30911 154.96367 154.96367 Q -1.8189894E-12 206.61823 -1.8189894E-12 154.96367 L -1.8189894E-12 129.13638 L -1.8189894E-12 129.13638 Q -1.8189894E-12 129.13638 25.827278 103.30911 L 25.827278 103.30911 L 25.827278 103.30911 Q 51.654556 103.30911 51.654556 103.30911 L 51.654556 77.481834 L 154.96367 51.654556 Q 258.27277 0.0 284.10007 0.0 z" svg:height="1.5496367mm" draw:style-name="style-1000" svg:viewBox="0.0 0.0 439.06372 154.96367" svg:width="4.3906374mm" svg:x="161.67876mm" svg:y="66.63438mm"/>
          <draw:path svg:d="M 878.12744 0.0 L 981.4366 0.0 L 981.4366 0.0 L 981.4366 0.0 L 1007.26385 0.0 L 1007.26385 0.0 L 1033.0911 25.827278 L 1058.9185 51.654556 L 1058.9185 51.654556 L 1084.7457 51.654556 L 1084.7457 51.654556 L 1084.7457 51.654556 L 1110.573 77.481834 L 1136.4003 103.30911 L 1188.0548 103.30911 Q 1265.5366 103.30911 1265.5366 129.13638 L 1265.5366 129.13638 L 1239.7094 154.96367 Q 1239.7094 206.61823 1317.1912 232.4455 Q 1394.673 258.27277 1394.673 284.10007 L 1394.673 284.10007 L 1394.673 284.10007 L 1394.673 309.92734 L 1343.0184 309.92734 L 1317.1912 309.92734 L 1317.1912 335.7546 L 1291.3639 335.7546 L 1291.3639 335.7546 L 1291.3639 361.58188 L 1291.3639 361.58188 L 1291.3639 361.58188 L 1317.1912 361.58188 L 1317.1912 361.58188 L 1317.1912 387.40918 L 1343.0184 387.40918 L 1343.0184 413.23645 L 1343.0184 413.23645 L 1188.0548 413.23645 Q 1058.9185 413.23645 1084.7457 464.891 Q 1084.7457 516.54553 1033.0911 516.54553 Q 981.4366 516.54553 1007.26385 542.37286 Q 1033.0911 568.20013 903.9547 568.20013 L 774.81836 619.8547 L 748.9911 619.8547 L 723.16376 619.8547 L 697.3365 645.68195 L 671.5092 645.68195 L 671.5092 671.5092 L 671.5092 697.3365 L 645.68195 697.3365 L 645.68195 723.16376 L 645.68195 723.16376 L 645.68195 723.16376 L 619.8547 723.16376 Q 619.8547 723.16376 490.7183 671.5092 L 361.58188 645.68195 L 361.58188 645.68195 L 335.7546 619.8547 L 361.58188 619.8547 L 413.23645 619.8547 L 413.23645 594.0274 L 413.23645 594.0274 L 387.40918 594.0274 L 387.40918 568.20013 L 309.92734 568.20013 L 232.4455 568.20013 L 180.79094 542.37286 L 129.13638 542.37286 L 129.13638 516.54553 Q 129.13638 490.7183 103.30911 490.7183 L 77.481834 464.891 L 77.481834 464.891 L 103.30911 464.891 L 103.30911 464.891 Q 103.30911 464.891 103.30911 413.23645 L 103.30911 413.23645 L 103.30911 387.40918 L 103.30911 387.40918 L 103.30911 361.58188 L 103.30911 361.58188 L 103.30911 361.58188 L 103.30911 361.58188 L 51.654556 335.7546 L 0.0 335.7546 L 0.0 335.7546 L 0.0 309.92734 L 103.30911 284.10007 Q 206.61823 232.4455 284.10007 154.96367 Q 335.7546 103.30911 309.92734 77.481834 Q 258.27277 51.654556 284.10007 51.654556 Q 309.92734 51.654556 309.92734 25.827278 L 309.92734 25.827278 L 568.20013 25.827278 Q 800.6456 0.0 878.12744 0.0 z M 516.54553 77.481834 L 542.37286 51.654556 L 594.0274 77.481834 Q 671.5092 103.30911 645.68195 154.96367 Q 645.68195 180.79094 671.5092 180.79094 L 697.3365 206.61823 L 619.8547 206.61823 Q 516.54553 206.61823 516.54553 180.79094 Q 516.54553 154.96367 464.891 154.96367 Q 413.23645 154.96367 413.23645 77.481834 Q 387.40918 25.827278 413.23645 25.827278 Q 464.891 25.827278 464.891 51.654556 Q 464.891 77.481834 516.54553 77.481834 z" svg:height="7.231638mm" draw:style-name="style-1001" svg:viewBox="0.0 0.0 1394.673 723.16376" svg:width="13.94673mm" svg:x="247.42532mm" svg:y="129.65294mm"/>
          <draw:path svg:d="M 645.68195 -3.6379788E-12 L 800.6456 -3.6379788E-12 L 800.6456 -3.6379788E-12 L 800.6456 25.827278 L 878.12744 25.827278 L 981.4366 25.827278 L 981.4366 51.654556 L 981.4366 77.481834 L 1007.26385 77.481834 L 1007.26385 103.30911 L 981.4366 103.30911 Q 955.6093 129.13638 878.12744 129.13638 L 800.6456 129.13638 L 723.16376 154.96367 L 671.5092 180.79094 L 671.5092 180.79094 L 671.5092 180.79094 L 697.3365 180.79094 L 697.3365 206.61823 L 671.5092 206.61823 Q 645.68195 232.4455 568.20013 258.27277 Q 464.891 284.10007 413.23645 335.7546 Q 387.40918 387.40918 232.4455 387.40918 L 77.481834 387.40918 L 51.654556 387.40918 L 25.827278 387.40918 L 25.827278 387.40918 L 0.0 387.40918 L 0.0 361.58188 L 0.0 335.7546 L 25.827278 335.7546 L 25.827278 335.7546 L 25.827278 309.92734 L 51.654556 309.92734 L 51.654556 284.10007 L 51.654556 284.10007 L 25.827278 284.10007 L 25.827278 284.10007 L 25.827278 258.27277 L 0.0 258.27277 L 0.0 258.27277 L 0.0 232.4455 L 103.30911 232.4455 Q 206.61823 206.61823 206.61823 206.61823 L 206.61823 180.79094 L 232.4455 180.79094 L 258.27277 180.79094 L 258.27277 154.96367 Q 258.27277 154.96367 180.79094 129.13638 L 129.13638 129.13638 L 129.13638 103.30911 L 129.13638 103.30911 L 129.13638 103.30911 L 154.96367 103.30911 L 154.96367 77.481834 L 154.96367 77.481834 L 309.92734 51.654556 Q 490.7183 25.827278 645.68195 -3.6379788E-12 z" svg:height="3.8740916mm" draw:style-name="style-1002" svg:viewBox="0.0 0.0 1007.26385 387.40918" svg:width="10.0726385mm" svg:x="202.48586mm" svg:y="196.02904mm"/>
          <draw:path svg:d="M 25.827278 0.0 L 25.827278 0.0 L 51.654556 0.0 Q 51.654556 25.827278 77.481834 25.827278 L 77.481834 51.654556 L 180.79094 51.654556 Q 258.27277 77.481834 258.27277 77.481834 L 258.27277 103.30911 L 335.7546 103.30911 L 413.23645 103.30911 L 361.58188 129.13638 L 309.92734 154.96367 L 258.27277 154.96367 L 206.61823 154.96367 L 206.61823 180.79094 L 206.61823 180.79094 L 154.96367 180.79094 L 129.13638 180.79094 L 129.13638 180.79094 Q 129.13638 154.96367 77.481834 154.96367 Q 25.827278 154.96367 51.654556 103.30911 Q 51.654556 77.481834 25.827278 51.654556 L 0.0 51.654556 L 0.0 25.827278 Q 0.0 0.0 25.827278 0.0 z" svg:height="1.8079095mm" draw:style-name="style-1003" svg:viewBox="0.0 0.0 413.23645 180.79094" svg:width="4.1323643mm" svg:x="217.46568mm" svg:y="177.69167mm"/>
          <draw:path svg:d="M 309.92734 0.0 L 309.92734 0.0 L 309.92734 0.0 L 309.92734 25.827278 L 361.58188 25.827278 Q 387.40918 25.827278 413.23645 51.654556 L 464.891 51.654556 L 464.891 77.481834 L 464.891 103.30911 L 439.06372 103.30911 L 439.06372 129.13638 L 413.23645 129.13638 L 361.58188 129.13638 L 335.7546 129.13638 Q 309.92734 129.13638 206.61823 154.96367 L 103.30911 154.96367 L 103.30911 129.13638 L 103.30911 103.30911 L 51.654556 103.30911 Q 25.827278 77.481834 0.0 77.481834 L 0.0 77.481834 L 154.96367 25.827278 Q 284.10007 25.827278 309.92734 0.0 z" svg:height="1.5496367mm" draw:style-name="style-1004" svg:viewBox="0.0 0.0 464.891 154.96367" svg:width="4.64891mm" svg:x="306.82806mm" svg:y="108.21629mm"/>
          <draw:path svg:d="M 1162.2275 77.481834 L 1265.5366 51.654556 L 1265.5366 51.654556 L 1265.5366 51.654556 L 1291.3639 51.654556 L 1291.3639 51.654556 L 1291.3639 25.827278 L 1317.1912 25.827278 L 1317.1912 25.827278 L 1317.1912 25.827278 L 1317.1912 25.827278 L 1317.1912 51.654556 L 1368.8457 51.654556 Q 1394.673 51.654556 1368.8457 77.481834 Q 1343.0184 77.481834 1343.0184 129.13638 L 1343.0184 180.79094 L 1317.1912 206.61823 Q 1317.1912 232.4455 1317.1912 284.10007 Q 1368.8457 335.7546 1368.8457 387.40918 Q 1368.8457 464.891 1343.0184 464.891 Q 1317.1912 490.7183 1291.3639 516.54553 L 1291.3639 542.37286 L 1291.3639 542.37286 L 1265.5366 542.37286 L 1265.5366 568.20013 L 1265.5366 568.20013 L 1265.5366 568.20013 Q 1265.5366 568.20013 1239.7094 568.20013 L 1239.7094 594.0274 L 1213.8821 594.0274 L 1213.8821 568.20013 L 1213.8821 568.20013 Q 1213.8821 568.20013 1188.0548 568.20013 L 1188.0548 568.20013 L 1188.0548 542.37286 L 1162.2275 542.37286 L 1162.2275 542.37286 L 1162.2275 568.20013 L 1162.2275 568.20013 Q 1162.2275 568.20013 1136.4003 594.0274 Q 1110.573 619.8547 1110.573 619.8547 Q 1058.9185 619.8547 1007.26385 619.8547 Q 955.6093 619.8547 903.9547 568.20013 Q 852.3002 516.54553 826.4729 516.54553 Q 774.81836 516.54553 774.81836 542.37286 Q 774.81836 568.20013 748.9911 568.20013 Q 748.9911 542.37286 697.3365 516.54553 Q 645.68195 464.891 619.8547 490.7183 Q 594.0274 516.54553 568.20013 568.20013 L 568.20013 645.68195 L 542.37286 645.68195 L 516.54553 619.8547 L 516.54553 619.8547 Q 490.7183 619.8547 490.7183 568.20013 Q 490.7183 542.37286 387.40918 516.54553 L 309.92734 516.54553 L 309.92734 516.54553 L 284.10007 490.7183 L 284.10007 490.7183 L 284.10007 464.891 L 284.10007 464.891 L 284.10007 464.891 L 258.27277 439.06372 L 232.4455 413.23645 L 232.4455 413.23645 L 232.4455 413.23645 L 206.61823 413.23645 Q 180.79094 413.23645 154.96367 361.58188 Q 129.13638 309.92734 103.30911 309.92734 L 51.654556 284.10007 L 51.654556 258.27277 L 25.827278 232.4455 L 25.827278 232.4455 L 25.827278 206.61823 L 25.827278 206.61823 L 25.827278 206.61823 L 0.0 206.61823 L 0.0 206.61823 L 0.0 180.79094 L 25.827278 180.79094 L 25.827278 180.79094 L 25.827278 154.96367 L 25.827278 154.96367 L 25.827278 154.96367 L 0.0 154.96367 L 0.0 154.96367 L 0.0 129.13638 L 0.0 129.13638 L 232.4455 129.13638 L 464.891 103.30911 L 464.891 103.30911 L 490.7183 103.30911 L 490.7183 103.30911 L 490.7183 103.30911 L 542.37286 77.481834 L 568.20013 77.481834 L 568.20013 77.481834 Q 568.20013 103.30911 594.0274 103.30911 L 594.0274 103.30911 L 748.9911 103.30911 Q 903.9547 77.481834 903.9547 51.654556 Q 903.9547 25.827278 1007.26385 1.8189894E-12 Q 1084.7457 1.8189894E-12 1084.7457 51.654556 Q 1084.7457 77.481834 1162.2275 77.481834 z" svg:height="6.4568195mm" draw:style-name="style-1005" svg:viewBox="0.0 0.0 1368.8457 645.68195" svg:width="13.6884575mm" svg:x="107.183205mm" svg:y="130.68602mm"/>
          <draw:path svg:d="M 0.0 25.827278 L 51.654556 1.8189894E-12 L 232.4455 1.8189894E-12 L 413.23645 1.8189894E-12 L 568.20013 1.8189894E-12 L 723.16376 1.8189894E-12 L 723.16376 1.8189894E-12 L 723.16376 25.827278 L 723.16376 25.827278 L 723.16376 25.827278 L 748.9911 25.827278 L 748.9911 51.654556 L 748.9911 51.654556 Q 748.9911 77.481834 723.16376 77.481834 L 671.5092 77.481834 L 619.8547 77.481834 Q 594.0274 77.481834 464.891 103.30911 L 335.7546 129.13638 L 335.7546 129.13638 L 335.7546 129.13638 L 309.92734 129.13638 Q 284.10007 129.13638 206.61823 77.481834 L 129.13638 77.481834 L 51.654556 51.654556 Q -25.827278 25.827278 0.0 25.827278 z" svg:height="1.291364mm" draw:style-name="style-1006" svg:viewBox="0.0 0.0 748.9911 129.13638" svg:width="7.4899106mm" svg:x="241.22678mm" svg:y="143.3414mm"/>
          <draw:path svg:d="M 232.4455 51.654556 L 232.4455 0.0 L 258.27277 0.0 L 284.10007 0.0 L 335.7546 0.0 Q 413.23645 25.827278 439.06372 25.827278 Q 464.891 0.0 594.0274 0.0 L 723.16376 0.0 L 723.16376 0.0 L 723.16376 0.0 L 748.9911 25.827278 L 774.81836 51.654556 L 774.81836 51.654556 L 774.81836 51.654556 L 748.9911 51.654556 L 748.9911 51.654556 L 774.81836 77.481834 L 826.4729 77.481834 L 826.4729 103.30911 L 826.4729 129.13638 L 981.4366 154.96367 Q 1162.2275 180.79094 1162.2275 206.61823 Q 1162.2275 232.4455 1136.4003 232.4455 Q 1084.7457 258.27277 1110.573 258.27277 Q 1136.4003 258.27277 1136.4003 284.10007 Q 1136.4003 309.92734 1162.2275 309.92734 L 1162.2275 335.7546 L 1136.4003 335.7546 Q 1110.573 361.58188 955.6093 361.58188 Q 800.6456 361.58188 671.5092 413.23645 L 516.54553 439.06372 L 516.54553 439.06372 Q 516.54553 439.06372 387.40918 439.06372 L 284.10007 439.06372 L 206.61823 439.06372 L 129.13638 439.06372 L 129.13638 413.23645 L 129.13638 387.40918 L 154.96367 387.40918 L 154.96367 361.58188 L 154.96367 361.58188 L 154.96367 361.58188 L 206.61823 361.58188 Q 284.10007 361.58188 309.92734 335.7546 L 361.58188 335.7546 L 361.58188 309.92734 L 361.58188 284.10007 L 309.92734 284.10007 L 284.10007 258.27277 L 154.96367 258.27277 L 51.654556 258.27277 L 51.654556 258.27277 L 51.654556 258.27277 L 25.827278 232.4455 L 0.0 232.4455 L 0.0 206.61823 L 0.0 154.96367 L 51.654556 154.96367 L 77.481834 154.96367 L 77.481834 180.79094 L 51.654556 180.79094 L 51.654556 180.79094 L 51.654556 206.61823 L 103.30911 206.61823 L 129.13638 206.61823 L 129.13638 180.79094 L 129.13638 154.96367 L 154.96367 154.96367 L 206.61823 154.96367 L 232.4455 180.79094 L 258.27277 180.79094 L 258.27277 154.96367 L 258.27277 103.30911 L 232.4455 51.654556 z" svg:height="4.3906374mm" draw:style-name="style-1007" svg:viewBox="0.0 0.0 1162.2275 439.06372" svg:width="11.622275mm" svg:x="155.48021mm" svg:y="198.3535mm"/>
          <draw:path svg:d="M 180.79094 0.0 L 284.10007 0.0 L 335.7546 25.827278 Q 387.40918 77.481834 387.40918 77.481834 L 387.40918 77.481834 L 309.92734 77.481834 L 206.61823 77.481834 L 103.30911 103.30911 L 0.0 103.30911 L 0.0 77.481834 Q 0.0 51.654556 51.654556 51.654556 Q 77.481834 51.654556 77.481834 25.827278 Q 77.481834 0.0 180.79094 0.0 z" svg:height="1.0330911mm" draw:style-name="style-1008" svg:viewBox="0.0 0.0 387.40918 103.30911" svg:width="3.8740916mm" svg:x="233.99513mm" svg:y="111.832115mm"/>
          <draw:path svg:d="M 258.27277 0.0 L 309.92734 0.0 L 309.92734 25.827278 Q 335.7546 25.827278 361.58188 51.654556 L 387.40918 77.481834 L 335.7546 77.481834 Q 284.10007 77.481834 206.61823 77.481834 L 154.96367 77.481834 L 103.30911 103.30911 L 77.481834 103.30911 L 51.654556 103.30911 L 25.827278 77.481834 L 25.827278 77.481834 Q -1.8189894E-12 77.481834 -1.8189894E-12 51.654556 Q -1.8189894E-12 25.827278 25.827278 25.827278 L 77.481834 0.0 L 103.30911 0.0 L 129.13638 0.0 L 154.96367 0.0 Q 206.61823 -25.827278 258.27277 0.0 z" svg:height="1.0330911mm" draw:style-name="style-1009" svg:viewBox="0.0 0.0 387.40918 103.30911" svg:width="3.8740916mm" svg:x="161.67876mm" svg:y="174.33412mm"/>
          <draw:path svg:d="M 77.481834 51.654556 L 129.13638 1.8189894E-12 L 129.13638 25.827278 Q 154.96367 51.654556 180.79094 51.654556 Q 232.4455 51.654556 232.4455 51.654556 L 232.4455 51.654556 L 232.4455 77.481834 Q 232.4455 103.30911 206.61823 103.30911 Q 180.79094 103.30911 180.79094 206.61823 L 180.79094 309.92734 L 206.61823 309.92734 L 206.61823 309.92734 L 206.61823 335.7546 L 180.79094 335.7546 L 180.79094 361.58188 L 180.79094 361.58188 L 154.96367 361.58188 Q 129.13638 361.58188 77.481834 335.7546 Q 51.654556 335.7546 51.654556 309.92734 Q 51.654556 284.10007 25.827278 284.10007 L 1.8189894E-12 284.10007 L 1.8189894E-12 258.27277 L 1.8189894E-12 232.4455 L 1.8189894E-12 154.96367 Q 25.827278 103.30911 25.827278 103.30911 Q 25.827278 77.481834 77.481834 51.654556 z" svg:height="3.615819mm" draw:style-name="style-1010" svg:viewBox="0.0 0.0 232.4455 361.58188" svg:width="2.324455mm" svg:x="110.79903mm" svg:y="127.070206mm"/>
          <draw:path svg:d="M 0.0 77.481834 L 0.0 0.0 L 258.27277 25.827278 Q 516.54553 51.654556 542.37286 51.654556 Q 542.37286 25.827278 542.37286 25.827278 L 542.37286 25.827278 L 594.0274 77.481834 Q 619.8547 129.13638 645.68195 129.13638 L 645.68195 154.96367 L 309.92734 154.96367 Q 0.0 154.96367 0.0 77.481834 z" svg:height="1.5496367mm" draw:style-name="style-1011" svg:viewBox="0.0 0.0 645.68195 154.96367" svg:width="6.4568195mm" svg:x="0.0mm" svg:y="206.8765mm"/>
          <draw:path svg:d="M 258.27277 0.0 L 258.27277 0.0 L 284.10007 25.827278 Q 309.92734 51.654556 516.54553 77.481834 Q 697.3365 103.30911 697.3365 77.481834 L 723.16376 77.481834 L 723.16376 51.654556 Q 723.16376 25.827278 774.81836 25.827278 L 800.6456 25.827278 L 800.6456 51.654556 L 826.4729 77.481834 L 826.4729 77.481834 L 826.4729 103.30911 L 981.4366 103.30911 Q 1136.4003 129.13638 1162.2275 180.79094 Q 1188.0548 206.61823 1239.7094 206.61823 Q 1265.5366 206.61823 1291.3639 180.79094 L 1317.1912 180.79094 L 1343.0184 180.79094 L 1394.673 180.79094 L 1394.673 206.61823 L 1394.673 258.27277 L 1368.8457 258.27277 L 1368.8457 258.27277 L 1368.8457 284.10007 L 1394.673 284.10007 L 1394.673 284.10007 L 1394.673 309.92734 L 1446.3275 309.92734 Q 1472.1549 309.92734 1497.9822 309.92734 L 1497.9822 309.92734 L 1497.9822 309.92734 L 1497.9822 309.92734 L 1523.8094 309.92734 L 1523.8094 309.92734 L 1523.8094 284.10007 Q 1549.6367 284.10007 1575.464 258.27277 Q 1601.2913 206.61823 1756.2549 206.61823 Q 1885.3912 154.96367 1859.564 103.30911 L 1859.564 25.827278 L 1885.3912 77.481834 Q 1911.2186 154.96367 1937.0459 129.13638 Q 1962.8732 129.13638 1988.7004 103.30911 Q 1988.7004 51.654556 2014.5277 51.654556 Q 2040.355 51.654556 2066.1821 77.481834 Q 2066.1821 103.30911 2092.0095 129.13638 L 2117.837 129.13638 L 2117.837 129.13638 Q 2117.837 154.96367 2092.0095 154.96367 L 2066.1821 154.96367 L 2066.1821 180.79094 L 2066.1821 180.79094 L 2092.0095 180.79094 L 2092.0095 206.61823 L 2195.3186 206.61823 Q 2298.6277 206.61823 2427.7642 232.4455 L 2531.0732 232.4455 L 2582.7278 232.4455 Q 2660.2097 258.27277 2763.5188 258.27277 L 2866.828 258.27277 L 2866.828 232.4455 Q 2841.0005 232.4455 2841.0005 154.96367 L 2815.1733 51.654556 L 2841.0005 51.654556 L 2841.0005 51.654556 L 2866.828 51.654556 Q 2892.655 77.481834 2892.655 51.654556 L 2892.655 25.827278 L 2866.828 25.827278 L 2866.828 0.0 L 2970.137 0.0 Q 3073.446 0.0 3099.2734 51.654556 Q 3125.1006 77.481834 3150.928 77.481834 Q 3176.7551 77.481834 3202.5825 129.13638 Q 3202.5825 154.96367 3254.237 180.79094 Q 3280.0642 180.79094 3305.8916 154.96367 Q 3305.8916 154.96367 3331.7188 103.30911 Q 3357.5461 77.481834 3357.5461 154.96367 Q 3383.3735 232.4455 3409.2007 232.4455 Q 3435.028 258.27277 3460.8552 258.27277 L 3460.8552 258.27277 L 3460.8552 232.4455 Q 3460.8552 232.4455 3486.6826 232.4455 L 3486.6826 232.4455 L 3486.6826 258.27277 L 3486.6826 284.10007 L 3512.5098 284.10007 L 3564.1643 309.92734 L 3615.8188 309.92734 Q 3667.4734 309.92734 3667.4734 284.10007 Q 3667.4734 258.27277 3693.3008 258.27277 L 3693.3008 258.27277 L 3693.3008 309.92734 Q 3693.3008 361.58188 3874.0918 387.40918 Q 4054.8826 413.23645 4184.019 413.23645 L 4313.1553 413.23645 L 4313.1553 413.23645 L 4313.1553 413.23645 L 4338.983 439.06372 L 4390.637 439.06372 L 4390.637 464.891 Q 4390.637 490.7183 4338.983 490.7183 L 4287.328 516.54553 L 4364.81 542.37286 Q 4442.292 568.20013 4416.4644 619.8547 Q 4416.4644 671.5092 4390.637 671.5092 Q 4364.81 671.5092 4390.637 748.9911 Q 4390.637 826.4729 4416.4644 852.3002 Q 4442.292 878.12744 4442.292 929.782 Q 4442.292 1007.26385 4493.9463 1084.7457 Q 4519.7734 1136.4003 4545.601 1136.4003 Q 4571.428 1136.4003 4597.2554 1188.0548 Q 4597.2554 1265.5366 4597.2554 1291.3639 Q 4597.2554 1317.1912 4623.083 1317.1912 Q 4648.91 1343.0184 4623.083 1343.0184 Q 4597.2554 1368.8457 4648.91 1472.1549 Q 4674.7373 1575.464 4700.5645 1575.464 Q 4752.219 1575.464 4752.219 1601.2913 Q 4726.392 1601.2913 4700.5645 1652.9458 Q 4700.5645 1678.7731 4674.7373 1678.7731 L 4648.91 1704.6003 L 4700.5645 1704.6003 L 4726.392 1704.6003 L 4726.392 1730.4276 L 4752.219 1730.4276 L 4752.219 1756.2549 L 4752.219 1782.0822 L 4752.219 1782.0822 L 4726.392 1782.0822 L 4700.5645 1782.0822 L 4700.5645 1756.2549 L 4700.5645 1756.2549 L 4700.5645 1756.2549 L 4700.5645 1756.2549 L 4674.7373 1756.2549 L 4674.7373 1730.4276 L 4648.91 1730.4276 L 4648.91 1756.2549 L 4648.91 1756.2549 L 4648.91 1756.2549 Q 4648.91 1756.2549 4623.083 1782.0822 L 4597.2554 1807.9094 L 4597.2554 1807.9094 L 4597.2554 1807.9094 L 4597.2554 1807.9094 L 4571.428 1807.9094 L 4571.428 1782.0822 Q 4597.2554 1756.2549 4597.2554 1756.2549 Q 4597.2554 1756.2549 4493.9463 1704.6003 L 4416.4644 1678.7731 L 4390.637 1678.7731 Q 4338.983 1652.9458 4287.328 1627.1185 Q 4235.674 1601.2913 4184.019 1601.2913 Q 4132.3643 1652.9458 4106.537 1678.7731 Q 4080.71 1730.4276 3899.919 1756.2549 L 3719.128 1782.0822 L 3564.1643 1782.0822 Q 3435.028 1807.9094 3331.7188 1859.564 Q 3254.237 1937.0459 3280.0642 1962.8732 Q 3305.8916 1962.8732 3305.8916 1988.7004 Q 3305.8916 2014.5277 3202.5825 2040.355 L 3073.446 2066.1821 L 3125.1006 2092.0095 L 3176.7551 2117.837 L 3125.1006 2117.837 L 3073.446 2117.837 L 3047.619 2117.837 Q 3021.7915 2117.837 2970.137 2169.4915 L 2918.4824 2169.4915 L 2918.4824 2221.146 Q 2918.4824 2221.146 2892.655 2246.9731 Q 2841.0005 2272.8005 2841.0005 2298.6277 L 2841.0005 2324.455 L 2789.346 2324.455 Q 2763.5188 2324.455 2686.0369 2350.2822 Q 2608.5552 2350.2822 2608.5552 2376.1096 Q 2634.3823 2401.9368 2608.5552 2427.7642 Q 2582.7278 2427.7642 2582.7278 2453.5913 Q 2582.7278 2479.4187 2401.9368 2556.9006 Q 2221.146 2634.3823 2117.837 2634.3823 L 1988.7004 2634.3823 L 2014.5277 2634.3823 Q 2040.355 2634.3823 2066.1821 2582.7278 L 2117.837 2531.0732 L 2117.837 2531.0732 L 2117.837 2531.0732 L 2143.664 2531.0732 L 2143.664 2531.0732 L 2117.837 2531.0732 L 2092.0095 2531.0732 L 1937.0459 2531.0732 Q 1782.0822 2531.0732 1704.6003 2556.9006 L 1627.1185 2582.7278 L 1549.6367 2582.7278 L 1472.1549 2582.7278 L 1497.9822 2608.5552 L 1497.9822 2608.5552 L 1497.9822 2608.5552 Q 1497.9822 2634.3823 1420.5002 2634.3823 Q 1343.0184 2634.3823 1317.1912 2582.7278 Q 1291.3639 2531.0732 1136.4003 2479.4187 L 1007.26385 2427.7642 L 981.4366 2427.7642 Q 929.782 2427.7642 878.12744 2427.7642 L 800.6456 2427.7642 L 800.6456 2427.7642 Q 774.81836 2401.9368 774.81836 2401.9368 L 774.81836 2401.9368 L 774.81836 2376.1096 Q 774.81836 2350.2822 748.9911 2324.455 L 748.9911 2272.8005 L 748.9911 2272.8005 Q 723.16376 2246.9731 723.16376 2195.3186 L 697.3365 2143.664 L 697.3365 2092.0095 Q 671.5092 2040.355 645.68195 1859.564 L 594.0274 1704.6003 L 594.0274 1704.6003 Q 568.20013 1678.7731 568.20013 1627.1185 L 542.37286 1575.464 L 542.37286 1549.6367 Q 516.54553 1549.6367 516.54553 1549.6367 L 516.54553 1549.6367 L 516.54553 1497.9822 Q 516.54553 1446.3275 439.06372 1265.5366 Q 361.58188 1084.7457 284.10007 1033.0911 L 206.61823 1007.26385 L 206.61823 981.4366 L 206.61823 929.782 L 206.61823 878.12744 L 206.61823 826.4729 L 206.61823 826.4729 L 206.61823 826.4729 L 206.61823 800.6456 L 206.61823 800.6456 L 232.4455 800.6456 L 232.4455 774.81836 L 232.4455 774.81836 L 258.27277 774.81836 L 258.27277 774.81836 L 258.27277 774.81836 L 258.27277 800.6456 L 258.27277 800.6456 L 284.10007 800.6456 L 284.10007 826.4729 L 361.58188 800.6456 Q 464.891 800.6456 464.891 800.6456 L 464.891 826.4729 L 464.891 826.4729 L 464.891 826.4729 L 464.891 878.12744 L 464.891 903.9547 L 464.891 878.12744 L 464.891 852.3002 L 464.891 774.81836 L 464.891 697.3365 L 464.891 697.3365 L 464.891 671.5092 L 439.06372 671.5092 Q 413.23645 671.5092 413.23645 645.68195 Q 413.23645 619.8547 309.92734 619.8547 Q 232.4455 619.8547 206.61823 568.20013 Q 154.96367 516.54553 103.30911 387.40918 Q 51.654556 232.4455 25.827278 103.30911 L 0.0 0.0 L 51.654556 0.0 L 77.481834 0.0 L 129.13638 25.827278 Q 180.79094 51.654556 206.61823 25.827278 Q 232.4455 0.0 258.27277 0.0 z" svg:height="26.343824mm" draw:style-name="style-1012" svg:viewBox="0.0 0.0 4752.219 2634.3823" svg:width="47.52219mm" svg:x="66.63438mm" svg:y="132.23566mm"/>
          <draw:path svg:d="M 129.13638 -1.8189894E-12 L 206.61823 -1.8189894E-12 L 206.61823 25.827278 L 206.61823 51.654556 L 180.79094 51.654556 Q 180.79094 77.481834 103.30911 51.654556 Q 25.827278 25.827278 25.827278 25.827278 L 0.0 -1.8189894E-12 L 25.827278 -1.8189894E-12 Q 77.481834 -25.827278 129.13638 -1.8189894E-12 z" svg:height="0.51654553mm" draw:style-name="style-1013" svg:viewBox="0.0 0.0 206.61823 51.654556" svg:width="2.0661821mm" svg:x="317.9338mm" svg:y="124.74575mm"/>
          <draw:path svg:d="M 25.827278 25.827278 L 77.481834 0.0 L 129.13638 0.0 L 206.61823 0.0 L 284.10007 0.0 Q 335.7546 25.827278 387.40918 25.827278 L 439.06372 25.827278 L 335.7546 51.654556 Q 232.4455 77.481834 154.96367 77.481834 L 77.481834 103.30911 L 51.654556 103.30911 Q 25.827278 77.481834 0.0 77.481834 Q -25.827278 25.827278 25.827278 25.827278 z" svg:height="1.0330911mm" draw:style-name="style-1014" svg:viewBox="0.0 0.0 439.06372 103.30911" svg:width="4.3906374mm" svg:x="202.74413mm" svg:y="119.5803mm"/>
          <draw:path svg:d="M 258.27277 25.827278 L 258.27277 0.0 L 309.92734 77.481834 Q 361.58188 180.79094 361.58188 284.10007 Q 335.7546 387.40918 284.10007 387.40918 Q 232.4455 413.23645 284.10007 619.8547 Q 309.92734 826.4729 335.7546 903.9547 L 361.58188 955.6093 L 361.58188 955.6093 L 361.58188 981.4366 L 361.58188 1007.26385 L 361.58188 1033.0911 L 335.7546 1058.9185 L 309.92734 1084.7457 L 309.92734 1084.7457 L 309.92734 1110.573 L 309.92734 1110.573 L 309.92734 1110.573 L 284.10007 1110.573 L 284.10007 1110.573 L 284.10007 1084.7457 L 258.27277 1084.7457 L 258.27277 1084.7457 L 258.27277 1084.7457 L 258.27277 1058.9185 L 258.27277 1058.9185 L 232.4455 981.4366 Q 206.61823 903.9547 206.61823 852.3002 Q 206.61823 800.6456 154.96367 645.68195 Q 103.30911 490.7183 51.654556 516.54553 L 0.0 542.37286 L 0.0 542.37286 L 0.0 516.54553 L 0.0 516.54553 Q 0.0 490.7183 0.0 490.7183 L 25.827278 490.7183 L 25.827278 490.7183 Q 25.827278 490.7183 51.654556 464.891 L 51.654556 464.891 L 51.654556 464.891 Q 51.654556 464.891 77.481834 439.06372 L 77.481834 439.06372 L 77.481834 387.40918 Q 51.654556 361.58188 51.654556 335.7546 L 51.654556 284.10007 L 51.654556 232.4455 Q 77.481834 206.61823 154.96367 180.79094 Q 206.61823 154.96367 232.4455 129.13638 L 232.4455 129.13638 L 232.4455 129.13638 Q 258.27277 129.13638 232.4455 77.481834 L 232.4455 51.654556 L 232.4455 25.827278 L 232.4455 25.827278 L 232.4455 25.827278 Q 258.27277 25.827278 258.27277 25.827278 z" svg:height="11.105729mm" draw:style-name="style-1015" svg:viewBox="0.0 0.0 361.58188 1110.573" svg:width="3.615819mm" svg:x="110.54075mm" svg:y="90.1372mm"/>
          <draw:path svg:d="M 335.7546 0.0 L 542.37286 0.0 L 542.37286 25.827278 L 542.37286 51.654556 L 542.37286 51.654556 Q 568.20013 51.654556 594.0274 77.481834 L 594.0274 77.481834 L 594.0274 103.30911 L 594.0274 103.30911 L 568.20013 103.30911 L 568.20013 103.30911 L 568.20013 129.13638 L 568.20013 129.13638 L 542.37286 129.13638 Q 542.37286 103.30911 490.7183 103.30911 Q 413.23645 77.481834 413.23645 103.30911 Q 413.23645 129.13638 180.79094 129.13638 Q -25.827278 103.30911 0.0 103.30911 L 25.827278 77.481834 L 77.481834 77.481834 Q 129.13638 51.654556 103.30911 51.654556 Q 77.481834 25.827278 103.30911 25.827278 Q 103.30911 0.0 335.7546 0.0 z" svg:height="1.291364mm" draw:style-name="style-1016" svg:viewBox="0.0 0.0 594.0274 129.13638" svg:width="5.940274mm" svg:x="249.23323mm" svg:y="170.97658mm"/>
          <draw:path svg:d="M -3.6379788E-12 77.481834 L 25.827278 0.0 L 77.481834 0.0 Q 129.13638 25.827278 103.30911 25.827278 Q 77.481834 25.827278 77.481834 51.654556 Q 77.481834 77.481834 103.30911 77.481834 Q 154.96367 77.481834 154.96367 129.13638 L 154.96367 180.79094 L 129.13638 180.79094 L 103.30911 180.79094 L 103.30911 206.61823 L 103.30911 206.61823 L 129.13638 232.4455 L 129.13638 232.4455 L 103.30911 232.4455 L 103.30911 232.4455 L 103.30911 258.27277 L 103.30911 258.27277 L 77.481834 258.27277 L 77.481834 258.27277 L 77.481834 258.27277 Q 77.481834 232.4455 51.654556 232.4455 L 25.827278 232.4455 L 25.827278 206.61823 Q 25.827278 180.79094 -3.6379788E-12 180.79094 Q -25.827278 180.79094 -3.6379788E-12 77.481834 z" svg:height="2.582728mm" draw:style-name="style-1017" svg:viewBox="0.0 0.0 154.96367 258.27277" svg:width="1.5496367mm" svg:x="274.80225mm" svg:y="127.845024mm"/>
          <draw:path svg:d="M 309.92734 51.654556 L 309.92734 51.654556 L 309.92734 154.96367 Q 309.92734 232.4455 335.7546 232.4455 L 335.7546 258.27277 L 232.4455 258.27277 Q 129.13638 258.27277 51.654556 232.4455 L -1.8189894E-12 232.4455 L -1.8189894E-12 206.61823 L -1.8189894E-12 180.79094 L 51.654556 154.96367 Q 103.30911 103.30911 103.30911 77.481834 Q 103.30911 51.654556 154.96367 25.827278 Q 206.61823 0.0 232.4455 0.0 Q 258.27277 51.654556 284.10007 51.654556 Q 309.92734 51.654556 309.92734 51.654556 z" svg:height="2.582728mm" draw:style-name="style-1018" svg:viewBox="0.0 0.0 335.7546 258.27277" svg:width="3.357546mm" svg:x="91.94511mm" svg:y="132.23566mm"/>
          <draw:path svg:d="M 258.27277 25.827278 L 258.27277 0.0 L 284.10007 0.0 Q 309.92734 25.827278 309.92734 25.827278 L 309.92734 25.827278 L 284.10007 51.654556 Q 258.27277 77.481834 284.10007 77.481834 Q 335.7546 77.481834 335.7546 103.30911 L 335.7546 103.30911 L 361.58188 129.13638 L 361.58188 129.13638 L 335.7546 129.13638 Q 335.7546 129.13638 335.7546 180.79094 Q 309.92734 232.4455 180.79094 232.4455 Q 77.481834 232.4455 25.827278 180.79094 L -3.6379788E-12 129.13638 L 25.827278 129.13638 Q 77.481834 103.30911 77.481834 129.13638 Q 77.481834 154.96367 154.96367 129.13638 Q 232.4455 77.481834 232.4455 51.654556 Q 232.4455 25.827278 258.27277 25.827278 z" svg:height="2.324455mm" draw:style-name="style-1019" svg:viewBox="0.0 0.0 361.58188 232.4455" svg:width="3.615819mm" svg:x="228.57141mm" svg:y="140.24213mm"/>
          <draw:path svg:d="M 903.9547 0.0 L 903.9547 0.0 L 1007.26385 0.0 L 1084.7457 0.0 L 1084.7457 0.0 L 1084.7457 25.827278 L 1136.4003 25.827278 L 1188.0548 25.827278 L 1188.0548 51.654556 L 1162.2275 51.654556 L 1162.2275 51.654556 L 1162.2275 77.481834 L 1136.4003 77.481834 L 1110.573 77.481834 L 1110.573 103.30911 L 1110.573 103.30911 L 1110.573 103.30911 Q 1110.573 129.13638 981.4366 154.96367 L 852.3002 180.79094 L 852.3002 206.61823 L 852.3002 206.61823 L 826.4729 232.4455 L 800.6456 258.27277 L 800.6456 258.27277 L 800.6456 284.10007 L 852.3002 439.06372 Q 903.9547 619.8547 903.9547 645.68195 L 903.9547 697.3365 L 903.9547 723.16376 Q 903.9547 748.9911 878.12744 800.6456 Q 852.3002 852.3002 826.4729 852.3002 Q 774.81836 852.3002 748.9911 800.6456 Q 723.16376 748.9911 671.5092 723.16376 Q 619.8547 697.3365 594.0274 568.20013 Q 594.0274 439.06372 542.37286 413.23645 Q 542.37286 387.40918 464.891 361.58188 Q 413.23645 335.7546 387.40918 387.40918 Q 335.7546 439.06372 335.7546 542.37286 L 335.7546 645.68195 L 335.7546 697.3365 L 335.7546 723.16376 L 309.92734 723.16376 L 284.10007 748.9911 L 284.10007 748.9911 L 284.10007 748.9911 L 258.27277 748.9911 L 258.27277 748.9911 L 232.4455 774.81836 L 206.61823 774.81836 L 206.61823 645.68195 L 180.79094 542.37286 L 180.79094 542.37286 L 180.79094 542.37286 L 180.79094 516.54553 L 180.79094 516.54553 L 180.79094 439.06372 Q 180.79094 335.7546 129.13638 232.4455 L 77.481834 103.30911 L 51.654556 103.30911 L 51.654556 103.30911 L 51.654556 103.30911 L 51.654556 77.481834 L 25.827278 77.481834 L 1.8189894E-12 77.481834 L 1.8189894E-12 77.481834 L 1.8189894E-12 77.481834 L 51.654556 51.654556 L 103.30911 25.827278 L 103.30911 25.827278 L 129.13638 25.827278 L 129.13638 25.827278 L 129.13638 25.827278 L 180.79094 51.654556 L 232.4455 51.654556 L 387.40918 25.827278 Q 516.54553 25.827278 697.3365 25.827278 Q 903.9547 25.827278 903.9547 0.0 z" svg:height="8.523002mm" draw:style-name="style-1020" svg:viewBox="0.0 0.0 1188.0548 852.3002" svg:width="11.880548mm" svg:x="100.98466mm" svg:y="76.707016mm"/>
          <draw:path svg:d="M 154.96367 -9.094947E-13 L 232.4455 -9.094947E-13 L 232.4455 -9.094947E-13 L 206.61823 25.827278 L 206.61823 25.827278 L 206.61823 51.654556 L 180.79094 51.654556 L 154.96367 51.654556 L 154.96367 77.481834 L 154.96367 103.30911 L 258.27277 103.30911 L 335.7546 103.30911 L 335.7546 103.30911 Q 309.92734 129.13638 309.92734 154.96367 Q 309.92734 206.61823 232.4455 232.4455 L 154.96367 258.27277 L 154.96367 258.27277 L 154.96367 258.27277 L 77.481834 258.27277 L 0.0 258.27277 L 0.0 258.27277 L 0.0 258.27277 L 0.0 232.4455 L 0.0 232.4455 L 0.0 206.61823 L 0.0 180.79094 L 0.0 180.79094 L 0.0 154.96367 L 0.0 103.30911 Q 0.0 51.654556 51.654556 25.827278 Q 103.30911 -9.094947E-13 154.96367 -9.094947E-13 z" svg:height="2.582728mm" draw:style-name="style-1021" svg:viewBox="0.0 0.0 335.7546 258.27277" svg:width="3.357546mm" svg:x="178.20822mm" svg:y="50.10492mm"/>
          <draw:path svg:d="M 51.654556 51.654556 L -2.2737368E-13 -3.6379788E-12 L 490.7183 25.827278 Q 955.6093 51.654556 1110.573 51.654556 Q 1265.5366 51.654556 1523.8094 77.481834 Q 1782.0822 103.30911 1782.0822 129.13638 Q 1782.0822 154.96367 1833.7367 154.96367 Q 1911.2186 154.96367 1937.0459 180.79094 L 1937.0459 180.79094 L 1911.2186 206.61823 Q 1885.3912 206.61823 1885.3912 232.4455 Q 1885.3912 258.27277 1833.7367 258.27277 L 1756.2549 258.27277 L 1756.2549 284.10007 L 1782.0822 284.10007 L 1782.0822 284.10007 L 1782.0822 309.92734 L 1756.2549 309.92734 L 1730.4276 309.92734 L 1730.4276 335.7546 L 1730.4276 361.58188 L 1782.0822 361.58188 L 1807.9094 361.58188 L 1807.9094 387.40918 L 1782.0822 387.40918 L 1782.0822 387.40918 L 1782.0822 413.23645 L 1782.0822 413.23645 L 1782.0822 413.23645 L 1756.2549 413.23645 L 1756.2549 439.06372 L 1523.8094 439.06372 L 1265.5366 439.06372 L 1265.5366 439.06372 L 1265.5366 413.23645 L 1317.1912 413.23645 L 1394.673 413.23645 L 1291.3639 387.40918 Q 1188.0548 361.58188 955.6093 335.7546 Q 748.9911 309.92734 490.7183 284.10007 L 232.4455 258.27277 L 232.4455 258.27277 L 232.4455 258.27277 L 206.61823 232.4455 L 180.79094 206.61823 L 180.79094 206.61823 L 180.79094 206.61823 L 180.79094 180.79094 L 180.79094 180.79094 L 206.61823 180.79094 L 206.61823 154.96367 L 180.79094 154.96367 L 154.96367 154.96367 L 129.13638 129.13638 Q 103.30911 103.30911 51.654556 51.654556 z" svg:height="4.3906374mm" draw:style-name="style-1022" svg:viewBox="0.0 0.0 1937.0459 439.06372" svg:width="19.370459mm" svg:x="19.887005mm" svg:y="204.03549mm"/>
          <draw:path svg:d="M 697.3365 25.827278 L 697.3365 25.827278 L 697.3365 51.654556 L 697.3365 51.654556 L 697.3365 103.30911 Q 697.3365 154.96367 723.16376 154.96367 Q 748.9911 154.96367 800.6456 180.79094 L 852.3002 180.79094 L 852.3002 180.79094 Q 852.3002 206.61823 671.5092 232.4455 Q 464.891 258.27277 464.891 309.92734 Q 464.891 335.7546 413.23645 335.7546 L 335.7546 335.7546 L 206.61823 335.7546 Q 51.654556 309.92734 77.481834 309.92734 Q 103.30911 309.92734 103.30911 258.27277 L 129.13638 232.4455 L 129.13638 206.61823 L 129.13638 206.61823 L 103.30911 232.4455 Q 51.654556 258.27277 25.827278 258.27277 L 9.094947E-13 258.27277 L 9.094947E-13 232.4455 Q 9.094947E-13 206.61823 9.094947E-13 206.61823 Q 9.094947E-13 180.79094 51.654556 180.79094 L 103.30911 154.96367 L 232.4455 154.96367 Q 361.58188 103.30911 516.54553 51.654556 Q 645.68195 0.0 671.5092 0.0 Q 697.3365 0.0 697.3365 25.827278 z M 619.8547 25.827278 Q 619.8547 25.827278 645.68195 25.827278 Q 645.68195 51.654556 619.8547 51.654556 Q 619.8547 51.654556 619.8547 25.827278 z" svg:height="3.357546mm" draw:style-name="style-1023" svg:viewBox="0.0 0.0 852.3002 335.7546" svg:width="8.523002mm" svg:x="53.204193mm" svg:y="169.42694mm"/>
          <draw:path svg:d="M 1549.6367 0.0 L 1575.464 0.0 L 1575.464 0.0 L 1575.464 0.0 L 1652.9458 25.827278 Q 1704.6003 51.654556 1756.2549 103.30911 Q 1807.9094 154.96367 1807.9094 180.79094 Q 1833.7367 206.61823 1807.9094 232.4455 Q 1756.2549 258.27277 1782.0822 284.10007 Q 1782.0822 309.92734 1833.7367 335.7546 Q 1859.564 361.58188 1859.564 387.40918 Q 1859.564 413.23645 1859.564 439.06372 L 1859.564 439.06372 L 1885.3912 439.06372 L 1885.3912 464.891 L 1859.564 464.891 Q 1859.564 464.891 1885.3912 490.7183 Q 1911.2186 516.54553 1833.7367 516.54553 L 1756.2549 516.54553 L 1807.9094 542.37286 L 1833.7367 568.20013 L 1859.564 568.20013 Q 1911.2186 568.20013 1911.2186 594.0274 Q 1911.2186 619.8547 1962.8732 619.8547 Q 2014.5277 645.68195 2014.5277 619.8547 Q 2014.5277 594.0274 2066.1821 594.0274 Q 2117.837 594.0274 2117.837 619.8547 Q 2117.837 645.68195 2143.664 645.68195 Q 2169.4915 645.68195 2169.4915 671.5092 Q 2169.4915 697.3365 2221.146 697.3365 Q 2298.6277 697.3365 2298.6277 723.16376 Q 2298.6277 748.9911 2427.7642 748.9911 Q 2531.0732 748.9911 2531.0732 774.81836 Q 2556.9006 826.4729 2582.7278 826.4729 Q 2608.5552 826.4729 2608.5552 852.3002 Q 2634.3823 878.12744 2634.3823 929.782 L 2634.3823 955.6093 L 2660.2097 955.6093 L 2686.0369 955.6093 L 2711.8643 955.6093 Q 2737.6914 955.6093 2737.6914 981.4366 Q 2711.8643 1033.0911 2737.6914 1033.0911 Q 2737.6914 1058.9185 2737.6914 1162.2275 Q 2737.6914 1239.7094 2789.346 1265.5366 Q 2866.828 1291.3639 2841.0005 1291.3639 Q 2789.346 1291.3639 2737.6914 1317.1912 L 2711.8643 1343.0184 L 2763.5188 1343.0184 Q 2815.1733 1343.0184 2841.0005 1343.0184 L 2892.655 1343.0184 L 2892.655 1368.8457 L 2892.655 1394.673 L 2866.828 1394.673 L 2866.828 1394.673 L 2866.828 1420.5002 L 2841.0005 1420.5002 L 2841.0005 1446.3275 L 2841.0005 1497.9822 L 2815.1733 1497.9822 L 2815.1733 1497.9822 L 2737.6914 1497.9822 Q 2634.3823 1497.9822 2582.7278 1497.9822 L 2505.2458 1497.9822 L 2505.2458 1549.6367 L 2479.4187 1575.464 L 2479.4187 1601.2913 L 2479.4187 1601.2913 L 2479.4187 1601.2913 L 2453.5913 1601.2913 L 2427.7642 1601.2913 Q 2376.1096 1601.2913 2066.1821 1575.464 Q 1782.0822 1549.6367 1678.7731 1601.2913 L 1575.464 1652.9458 L 1549.6367 1678.7731 L 1497.9822 1704.6003 L 1472.1549 1704.6003 L 1446.3275 1704.6003 L 1446.3275 1756.2549 L 1446.3275 1782.0822 L 1472.1549 1807.9094 L 1472.1549 1807.9094 L 1446.3275 1807.9094 Q 1420.5002 1807.9094 1394.673 1782.0822 L 1394.673 1756.2549 L 1343.0184 1756.2549 L 1317.1912 1756.2549 L 1317.1912 1782.0822 L 1291.3639 1782.0822 L 1291.3639 1782.0822 L 1291.3639 1807.9094 L 1291.3639 1807.9094 L 1291.3639 1807.9094 L 1317.1912 1807.9094 L 1317.1912 1807.9094 L 1291.3639 1833.7367 L 1239.7094 1859.564 L 1239.7094 1859.564 L 1239.7094 1859.564 L 1213.8821 1885.3912 L 1213.8821 1911.2186 L 1162.2275 1911.2186 L 1110.573 1911.2186 L 1110.573 1911.2186 L 1110.573 1911.2186 L 1058.9185 1885.3912 L 1007.26385 1885.3912 L 1007.26385 1859.564 L 1007.26385 1833.7367 L 929.782 1833.7367 Q 852.3002 1807.9094 774.81836 1807.9094 L 697.3365 1807.9094 L 723.16376 1807.9094 Q 748.9911 1807.9094 748.9911 1782.0822 L 748.9911 1782.0822 L 748.9911 1782.0822 L 774.81836 1782.0822 L 774.81836 1756.2549 L 774.81836 1704.6003 L 748.9911 1678.7731 L 748.9911 1652.9458 L 723.16376 1652.9458 L 697.3365 1652.9458 L 568.20013 1627.1185 L 413.23645 1627.1185 L 413.23645 1601.2913 Q 413.23645 1575.464 464.891 1575.464 Q 490.7183 1575.464 490.7183 1549.6367 Q 490.7183 1523.8094 464.891 1497.9822 Q 413.23645 1497.9822 309.92734 1446.3275 Q 206.61823 1394.673 103.30911 1394.673 L 0.0 1368.8457 L 0.0 981.4366 L 0.0 594.0274 L 0.0 594.0274 L 0.0 594.0274 L 25.827278 568.20013 L 25.827278 516.54553 L 77.481834 516.54553 Q 129.13638 516.54553 129.13638 542.37286 Q 129.13638 568.20013 154.96367 594.0274 Q 206.61823 619.8547 206.61823 619.8547 L 206.61823 619.8547 L 232.4455 619.8547 L 232.4455 619.8547 L 232.4455 645.68195 L 258.27277 645.68195 L 258.27277 645.68195 L 258.27277 671.5092 L 258.27277 671.5092 L 284.10007 671.5092 L 284.10007 645.68195 L 309.92734 645.68195 L 309.92734 645.68195 L 309.92734 619.8547 L 309.92734 619.8547 L 309.92734 619.8547 L 335.7546 619.8547 Q 335.7546 619.8547 309.92734 568.20013 Q 258.27277 516.54553 335.7546 516.54553 Q 413.23645 516.54553 413.23645 490.7183 Q 387.40918 464.891 516.54553 439.06372 Q 619.8547 413.23645 619.8547 387.40918 Q 619.8547 361.58188 671.5092 361.58188 L 723.16376 361.58188 L 800.6456 361.58188 Q 878.12744 361.58188 878.12744 387.40918 Q 878.12744 413.23645 1007.26385 413.23645 L 1136.4003 413.23645 L 1136.4003 387.40918 L 1136.4003 387.40918 L 1162.2275 387.40918 L 1162.2275 361.58188 L 1136.4003 361.58188 L 1110.573 361.58188 L 1110.573 335.7546 L 1084.7457 335.7546 L 1084.7457 335.7546 L 1084.7457 309.92734 L 1136.4003 309.92734 L 1213.8821 309.92734 L 1213.8821 284.10007 L 1188.0548 284.10007 L 1188.0548 284.10007 Q 1188.0548 258.27277 1162.2275 258.27277 Q 1136.4003 258.27277 1136.4003 206.61823 Q 1162.2275 180.79094 1110.573 180.79094 L 1058.9185 180.79094 L 1058.9185 154.96367 L 1033.0911 154.96367 L 1033.0911 154.96367 L 1033.0911 154.96367 L 1033.0911 129.13638 L 1033.0911 129.13638 L 1007.26385 129.13638 L 1007.26385 103.30911 L 1084.7457 103.30911 L 1136.4003 103.30911 L 1162.2275 103.30911 L 1188.0548 103.30911 L 1188.0548 103.30911 L 1213.8821 103.30911 L 1239.7094 77.481834 L 1265.5366 51.654556 L 1265.5366 51.654556 L 1239.7094 51.654556 L 1239.7094 51.654556 Q 1239.7094 51.654556 1239.7094 25.827278 L 1265.5366 25.827278 L 1394.673 0.0 Q 1523.8094 0.0 1549.6367 0.0 z M 2066.1821 671.5092 Q 2066.1821 645.68195 2092.0095 671.5092 Q 2092.0095 697.3365 2066.1821 671.5092 Q 2066.1821 671.5092 2066.1821 671.5092 z" svg:height="19.112186mm" draw:style-name="style-1024" svg:viewBox="0.0 0.0 2892.655 1911.2186" svg:width="28.926552mm" svg:x="0.0mm" svg:y="105.89184mm"/>
          <draw:path svg:d="M 723.16376 0.0 L 723.16376 0.0 L 723.16376 0.0 L 723.16376 25.827278 L 774.81836 25.827278 L 826.4729 25.827278 L 826.4729 51.654556 L 826.4729 51.654556 L 852.3002 51.654556 L 852.3002 77.481834 L 826.4729 77.481834 L 826.4729 77.481834 L 826.4729 77.481834 Q 826.4729 77.481834 774.81836 103.30911 Q 723.16376 129.13638 568.20013 154.96367 L 413.23645 154.96367 L 232.4455 154.96367 L 51.654556 154.96367 L 25.827278 154.96367 L 0.0 154.96367 L 0.0 154.96367 L 0.0 129.13638 L 51.654556 129.13638 L 77.481834 129.13638 L 103.30911 103.30911 L 129.13638 103.30911 L 129.13638 51.654556 L 129.13638 0.0 L 154.96367 0.0 Q 206.61823 0.0 206.61823 25.827278 Q 206.61823 51.654556 464.891 25.827278 Q 697.3365 -25.827278 723.16376 0.0 z" svg:height="1.5496367mm" draw:style-name="style-1025" svg:viewBox="0.0 0.0 852.3002 154.96367" svg:width="8.523002mm" svg:x="139.4673mm" svg:y="176.40031mm"/>
          <draw:path svg:d="M 1239.7094 0.0 L 1317.1912 0.0 L 1317.1912 25.827278 L 1317.1912 51.654556 L 1368.8457 51.654556 L 1420.5002 77.481834 L 1652.9458 51.654556 Q 1859.564 51.654556 1859.564 77.481834 Q 1859.564 103.30911 1885.3912 103.30911 L 1911.2186 103.30911 L 1911.2186 129.13638 L 1911.2186 154.96367 L 2066.1821 154.96367 Q 2221.146 129.13638 2221.146 129.13638 Q 2246.9731 129.13638 2324.455 154.96367 L 2376.1096 154.96367 L 2453.5913 154.96367 Q 2531.0732 180.79094 2531.0732 180.79094 L 2531.0732 180.79094 L 2531.0732 180.79094 Q 2531.0732 180.79094 2427.7642 232.4455 L 2324.455 258.27277 L 2298.6277 284.10007 L 2298.6277 309.92734 L 2401.9368 309.92734 Q 2505.2458 284.10007 2582.7278 284.10007 L 2660.2097 284.10007 L 2711.8643 284.10007 Q 2737.6914 309.92734 2763.5188 361.58188 Q 2789.346 439.06372 2815.1733 439.06372 Q 2841.0005 439.06372 2892.655 464.891 L 2918.4824 464.891 L 2944.3098 464.891 Q 2995.9644 490.7183 2944.3098 490.7183 Q 2866.828 542.37286 2841.0005 516.54553 Q 2841.0005 490.7183 2789.346 542.37286 Q 2789.346 568.20013 2711.8643 568.20013 Q 2660.2097 568.20013 2660.2097 594.0274 Q 2660.2097 619.8547 2608.5552 619.8547 L 2556.9006 645.68195 L 2556.9006 645.68195 L 2531.0732 645.68195 L 2531.0732 645.68195 L 2531.0732 645.68195 L 2531.0732 619.8547 L 2531.0732 619.8547 L 2505.2458 619.8547 L 2505.2458 645.68195 L 2505.2458 645.68195 L 2479.4187 645.68195 L 2479.4187 645.68195 L 2479.4187 645.68195 L 2505.2458 671.5092 L 2531.0732 697.3365 L 2582.7278 697.3365 L 2634.3823 697.3365 L 2634.3823 723.16376 Q 2660.2097 748.9911 2686.0369 748.9911 Q 2737.6914 800.6456 2841.0005 800.6456 L 2944.3098 800.6456 L 2944.3098 852.3002 L 2944.3098 878.12744 L 2970.137 878.12744 L 2970.137 903.9547 L 2970.137 903.9547 L 2995.9644 903.9547 L 2995.9644 903.9547 L 2995.9644 903.9547 L 2995.9644 929.782 L 2995.9644 929.782 L 2995.9644 955.6093 L 2995.9644 955.6093 L 2995.9644 955.6093 L 2995.9644 955.6093 L 2944.3098 955.6093 L 2866.828 955.6093 L 2763.5188 955.6093 Q 2660.2097 955.6093 2582.7278 981.4366 Q 2505.2458 1007.26385 2505.2458 981.4366 Q 2479.4187 955.6093 2376.1096 981.4366 Q 2272.8005 1007.26385 2143.664 1033.0911 L 1988.7004 1058.9185 L 1988.7004 1084.7457 L 1988.7004 1084.7457 L 1937.0459 1084.7457 Q 1885.3912 1058.9185 1807.9094 1084.7457 Q 1704.6003 1110.573 1497.9822 1110.573 L 1265.5366 1110.573 L 1239.7094 1110.573 L 1213.8821 1110.573 L 1188.0548 1136.4003 L 1136.4003 1136.4003 L 1084.7457 1136.4003 Q 1033.0911 1110.573 1058.9185 1110.573 Q 1084.7457 1110.573 1033.0911 1084.7457 Q 955.6093 1058.9185 955.6093 1033.0911 Q 981.4366 1007.26385 929.782 981.4366 Q 903.9547 955.6093 929.782 955.6093 Q 981.4366 955.6093 852.3002 903.9547 Q 723.16376 852.3002 723.16376 903.9547 Q 723.16376 929.782 671.5092 903.9547 Q 619.8547 903.9547 619.8547 878.12744 Q 619.8547 852.3002 309.92734 852.3002 L 0.0 852.3002 L 0.0 852.3002 L 0.0 852.3002 L 25.827278 826.4729 L 51.654556 826.4729 L 51.654556 800.6456 L 51.654556 748.9911 L 25.827278 748.9911 L 0.0 748.9911 L 0.0 723.16376 L 0.0 723.16376 L 0.0 697.3365 L 0.0 671.5092 L 0.0 671.5092 L 0.0 645.68195 L 129.13638 645.68195 Q 258.27277 594.0274 258.27277 594.0274 Q 258.27277 542.37286 284.10007 542.37286 Q 309.92734 542.37286 309.92734 490.7183 Q 309.92734 439.06372 284.10007 439.06372 Q 258.27277 439.06372 258.27277 413.23645 L 258.27277 413.23645 L 361.58188 387.40918 Q 490.7183 387.40918 490.7183 361.58188 Q 490.7183 335.7546 542.37286 309.92734 Q 568.20013 284.10007 568.20013 258.27277 Q 568.20013 232.4455 671.5092 206.61823 Q 774.81836 180.79094 800.6456 154.96367 Q 826.4729 129.13638 878.12744 103.30911 Q 929.782 77.481834 955.6093 77.481834 L 955.6093 51.654556 L 1058.9185 25.827278 Q 1162.2275 25.827278 1239.7094 0.0 z" svg:height="11.364002mm" draw:style-name="style-1026" svg:viewBox="0.0 0.0 2995.9644 1136.4003" svg:width="29.959642mm" svg:x="226.24695mm" svg:y="151.08957mm"/>
          <draw:path svg:d="M 1575.464 0.0 L 1575.464 0.0 L 1652.9458 0.0 Q 1756.2549 25.827278 1730.4276 51.654556 Q 1730.4276 103.30911 1911.2186 103.30911 Q 2092.0095 103.30911 2169.4915 103.30911 L 2221.146 103.30911 L 2324.455 154.96367 Q 2427.7642 180.79094 2427.7642 206.61823 Q 2427.7642 258.27277 2531.0732 258.27277 Q 2660.2097 284.10007 2660.2097 258.27277 Q 2660.2097 232.4455 2686.0369 232.4455 Q 2711.8643 232.4455 2737.6914 258.27277 Q 2737.6914 309.92734 2763.5188 309.92734 Q 2789.346 309.92734 2944.3098 309.92734 L 3099.2734 309.92734 L 3099.2734 309.92734 L 3125.1006 309.92734 L 3125.1006 309.92734 L 3125.1006 309.92734 L 3150.928 335.7546 L 3176.7551 361.58188 L 3150.928 361.58188 L 3125.1006 361.58188 L 3099.2734 387.40918 L 3047.619 413.23645 L 3047.619 413.23645 L 3047.619 413.23645 L 3021.7915 413.23645 L 3021.7915 413.23645 L 3021.7915 439.06372 L 2995.9644 439.06372 L 2995.9644 464.891 L 2995.9644 490.7183 L 3047.619 490.7183 Q 3073.446 516.54553 3073.446 516.54553 L 3073.446 516.54553 L 3047.619 516.54553 L 2995.9644 516.54553 L 2944.3098 542.37286 L 2918.4824 568.20013 L 2995.9644 568.20013 L 3073.446 568.20013 L 3073.446 594.0274 L 3047.619 594.0274 L 3047.619 594.0274 L 3047.619 619.8547 L 3047.619 619.8547 L 3047.619 619.8547 L 3021.7915 619.8547 L 3021.7915 619.8547 L 3021.7915 645.68195 L 3021.7915 645.68195 L 2995.9644 645.68195 L 2995.9644 671.5092 L 2970.137 671.5092 L 2944.3098 671.5092 L 2789.346 671.5092 Q 2634.3823 671.5092 2427.7642 697.3365 L 2195.3186 723.16376 L 1988.7004 723.16376 L 1782.0822 723.16376 L 1756.2549 748.9911 L 1704.6003 748.9911 L 1652.9458 748.9911 Q 1601.2913 774.81836 1446.3275 774.81836 L 1317.1912 774.81836 L 1317.1912 774.81836 Q 1291.3639 748.9911 1188.0548 723.16376 Q 1058.9185 671.5092 1084.7457 645.68195 Q 1084.7457 619.8547 1033.0911 619.8547 Q 955.6093 619.8547 929.782 645.68195 L 929.782 671.5092 L 878.12744 671.5092 L 826.4729 671.5092 L 826.4729 671.5092 Q 826.4729 645.68195 826.4729 619.8547 Q 826.4729 619.8547 748.9911 594.0274 L 697.3365 568.20013 L 697.3365 568.20013 Q 697.3365 568.20013 619.8547 542.37286 Q 542.37286 516.54553 594.0274 516.54553 Q 645.68195 516.54553 413.23645 464.891 L 206.61823 439.06372 L 154.96367 439.06372 L 129.13638 413.23645 L 51.654556 413.23645 L 0.0 413.23645 L 0.0 387.40918 L 0.0 361.58188 L 25.827278 361.58188 L 51.654556 361.58188 L 51.654556 335.7546 L 51.654556 309.92734 L 51.654556 309.92734 L 77.481834 309.92734 L 103.30911 309.92734 L 103.30911 309.92734 L 258.27277 309.92734 Q 439.06372 309.92734 464.891 284.10007 Q 464.891 258.27277 568.20013 258.27277 Q 645.68195 258.27277 645.68195 232.4455 L 645.68195 232.4455 L 878.12744 232.4455 Q 1110.573 232.4455 1110.573 206.61823 Q 1110.573 154.96367 1188.0548 154.96367 Q 1291.3639 129.13638 1291.3639 154.96367 Q 1291.3639 180.79094 1317.1912 154.96367 Q 1343.0184 129.13638 1420.5002 103.30911 Q 1472.1549 103.30911 1497.9822 77.481834 Q 1497.9822 51.654556 1549.6367 25.827278 Q 1575.464 0.0 1575.464 0.0 z M 1497.9822 516.54553 L 1446.3275 516.54553 L 1446.3275 542.37286 L 1446.3275 542.37286 L 1420.5002 568.20013 L 1420.5002 619.8547 L 1343.0184 619.8547 Q 1239.7094 619.8547 1239.7094 594.0274 Q 1239.7094 568.20013 1265.5366 568.20013 Q 1291.3639 568.20013 1265.5366 516.54553 Q 1239.7094 464.891 1394.673 490.7183 Q 1575.464 516.54553 1497.9822 516.54553 z" svg:height="7.7481833mm" draw:style-name="style-1027" svg:viewBox="0.0 0.0 3176.7551 774.81836" svg:width="31.767551mm" svg:x="200.93622mm" svg:y="180.79094mm"/>
          <draw:path svg:d="M 25.827278 25.827278 L 51.654556 0.0 L 103.30911 0.0 L 180.79094 0.0 L 309.92734 25.827278 Q 413.23645 25.827278 464.891 51.654556 L 542.37286 51.654556 L 542.37286 77.481834 L 542.37286 129.13638 L 542.37286 129.13638 Q 542.37286 129.13638 361.58188 180.79094 Q 206.61823 232.4455 206.61823 232.4455 Q 180.79094 206.61823 129.13638 206.61823 L 77.481834 206.61823 L 77.481834 232.4455 L 77.481834 284.10007 L 51.654556 284.10007 Q 25.827278 284.10007 25.827278 258.27277 L 0.0 232.4455 L 25.827278 232.4455 Q 25.827278 232.4455 25.827278 206.61823 Q 51.654556 180.79094 25.827278 103.30911 Q 0.0 25.827278 25.827278 25.827278 z" svg:height="2.8410006mm" draw:style-name="style-1028" svg:viewBox="0.0 0.0 542.37286 284.10007" svg:width="5.4237285mm" svg:x="131.20258mm" svg:y="201.71104mm"/>
          <draw:path svg:d="M 723.16376 0.0 L 748.9911 0.0 L 748.9911 0.0 L 774.81836 0.0 L 774.81836 0.0 L 774.81836 25.827278 L 774.81836 25.827278 L 774.81836 25.827278 L 748.9911 51.654556 L 723.16376 77.481834 L 723.16376 77.481834 L 723.16376 77.481834 L 723.16376 103.30911 L 723.16376 103.30911 L 748.9911 103.30911 L 748.9911 129.13638 L 748.9911 129.13638 L 774.81836 129.13638 L 774.81836 129.13638 L 774.81836 129.13638 L 800.6456 129.13638 L 826.4729 129.13638 L 878.12744 129.13638 L 903.9547 129.13638 L 1007.26385 129.13638 Q 1110.573 129.13638 1188.0548 154.96367 L 1265.5366 154.96367 L 1265.5366 154.96367 L 1265.5366 180.79094 L 1265.5366 180.79094 L 1239.7094 180.79094 L 1239.7094 180.79094 L 1239.7094 180.79094 L 1265.5366 206.61823 Q 1291.3639 206.61823 1291.3639 232.4455 Q 1291.3639 258.27277 1317.1912 284.10007 Q 1343.0184 284.10007 1291.3639 335.7546 Q 1291.3639 361.58188 1291.3639 361.58188 Q 1291.3639 387.40918 1343.0184 387.40918 L 1394.673 387.40918 L 1368.8457 413.23645 L 1343.0184 439.06372 L 1136.4003 464.891 Q 955.6093 490.7183 981.4366 516.54553 Q 1007.26385 542.37286 852.3002 594.0274 Q 697.3365 645.68195 645.68195 645.68195 L 594.0274 645.68195 L 568.20013 671.5092 L 542.37286 671.5092 L 542.37286 645.68195 Q 516.54553 619.8547 516.54553 594.0274 Q 464.891 568.20013 387.40918 542.37286 Q 309.92734 542.37286 335.7546 516.54553 Q 361.58188 490.7183 309.92734 464.891 Q 258.27277 439.06372 309.92734 439.06372 L 335.7546 387.40918 L 309.92734 387.40918 Q 258.27277 387.40918 154.96367 387.40918 L 51.654556 361.58188 L 51.654556 335.7546 L 51.654556 309.92734 L 51.654556 284.10007 L 51.654556 232.4455 L 77.481834 232.4455 L 103.30911 232.4455 L 103.30911 206.61823 L 103.30911 206.61823 L 77.481834 206.61823 L 77.481834 180.79094 L 51.654556 180.79094 L 0.0 180.79094 L 0.0 154.96367 L 0.0 154.96367 L 25.827278 154.96367 L 25.827278 129.13638 L 154.96367 129.13638 L 258.27277 129.13638 L 284.10007 103.30911 L 309.92734 77.481834 L 309.92734 77.481834 Q 309.92734 77.481834 335.7546 51.654556 L 361.58188 25.827278 L 361.58188 25.827278 L 387.40918 25.827278 L 413.23645 25.827278 Q 439.06372 25.827278 464.891 0.0 L 490.7183 0.0 L 594.0274 0.0 Q 697.3365 -25.827278 723.16376 0.0 z" svg:height="6.715092mm" draw:style-name="style-1029" svg:viewBox="0.0 0.0 1394.673 671.5092" svg:width="13.94673mm" svg:x="18.59564mm" svg:y="189.83049mm"/>
          <draw:path svg:d="M 594.0274 25.827278 L 645.68195 51.654556 L 568.20013 77.481834 Q 490.7183 103.30911 542.37286 154.96367 Q 594.0274 180.79094 594.0274 206.61823 Q 594.0274 258.27277 568.20013 258.27277 Q 542.37286 258.27277 542.37286 284.10007 L 542.37286 309.92734 L 568.20013 309.92734 L 568.20013 309.92734 L 542.37286 335.7546 L 490.7183 335.7546 L 490.7183 335.7546 Q 490.7183 309.92734 439.06372 309.92734 L 387.40918 309.92734 L 387.40918 309.92734 Q 387.40918 284.10007 361.58188 284.10007 Q 361.58188 258.27277 232.4455 206.61823 L 129.13638 154.96367 L 129.13638 154.96367 Q 129.13638 129.13638 77.481834 103.30911 L 51.654556 103.30911 L 25.827278 77.481834 L 0.0 77.481834 L 0.0 51.654556 L 0.0 25.827278 L 25.827278 25.827278 L 51.654556 51.654556 L 77.481834 51.654556 L 103.30911 51.654556 L 154.96367 51.654556 L 206.61823 51.654556 L 284.10007 51.654556 Q 335.7546 51.654556 361.58188 25.827278 L 387.40918 25.827278 L 387.40918 51.654556 L 387.40918 51.654556 L 439.06372 51.654556 L 464.891 51.654556 L 464.891 25.827278 L 490.7183 25.827278 L 490.7183 25.827278 L 490.7183 0.0 L 490.7183 0.0 Q 516.54553 0.0 594.0274 25.827278 z" svg:height="3.357546mm" draw:style-name="style-1030" svg:viewBox="0.0 0.0 645.68195 335.7546" svg:width="6.4568195mm" svg:x="56.045193mm" svg:y="161.16222mm"/>
          <draw:path svg:d="M 568.20013 77.481834 L 594.0274 0.0 L 594.0274 129.13638 Q 594.0274 232.4455 594.0274 232.4455 L 594.0274 232.4455 L 594.0274 232.4455 Q 594.0274 232.4455 542.37286 258.27277 L 490.7183 258.27277 L 413.23645 258.27277 Q 335.7546 284.10007 284.10007 284.10007 L 232.4455 284.10007 L 103.30911 284.10007 Q -25.827278 284.10007 1.8189894E-12 258.27277 L 25.827278 258.27277 L 25.827278 232.4455 Q 25.827278 206.61823 25.827278 180.79094 Q 25.827278 180.79094 51.654556 154.96367 L 77.481834 129.13638 L 103.30911 154.96367 Q 129.13638 180.79094 309.92734 154.96367 Q 490.7183 129.13638 490.7183 129.13638 Q 490.7183 129.13638 516.54553 154.96367 L 542.37286 180.79094 L 542.37286 180.79094 Q 542.37286 180.79094 568.20013 77.481834 z" svg:height="2.8410006mm" draw:style-name="style-1031" svg:viewBox="0.0 0.0 594.0274 284.10007" svg:width="5.940274mm" svg:x="125.2623mm" svg:y="122.67957mm"/>
          <draw:path svg:d="M 51.654556 51.654556 L 51.654556 -1.8189894E-12 L 77.481834 -1.8189894E-12 Q 129.13638 -1.8189894E-12 129.13638 25.827278 L 154.96367 25.827278 L 180.79094 51.654556 Q 180.79094 103.30911 206.61823 103.30911 Q 232.4455 103.30911 232.4455 154.96367 Q 232.4455 180.79094 206.61823 206.61823 Q 180.79094 206.61823 206.61823 232.4455 Q 232.4455 258.27277 258.27277 284.10007 L 284.10007 284.10007 L 284.10007 361.58188 Q 284.10007 413.23645 284.10007 413.23645 L 284.10007 439.06372 L 258.27277 439.06372 Q 232.4455 413.23645 206.61823 387.40918 Q 180.79094 361.58188 103.30911 309.92734 Q 0.0 258.27277 0.0 180.79094 Q -25.827278 129.13638 25.827278 103.30911 Q 51.654556 103.30911 51.654556 51.654556 z" svg:height="4.3906374mm" draw:style-name="style-1032" svg:viewBox="0.0 0.0 284.10007 439.06372" svg:width="2.8410006mm" svg:x="133.52702mm" svg:y="129.13638mm"/>
          <draw:path svg:d="M 671.5092 25.827278 L 697.3365 0.0 L 723.16376 0.0 Q 774.81836 25.827278 774.81836 25.827278 L 774.81836 25.827278 L 800.6456 25.827278 L 800.6456 25.827278 L 800.6456 51.654556 L 774.81836 51.654556 L 774.81836 77.481834 Q 774.81836 103.30911 774.81836 129.13638 Q 774.81836 154.96367 774.81836 180.79094 Q 774.81836 206.61823 852.3002 232.4455 Q 929.782 232.4455 955.6093 258.27277 Q 981.4366 284.10007 1033.0911 284.10007 L 1058.9185 284.10007 L 1084.7457 284.10007 L 1110.573 284.10007 L 1110.573 309.92734 L 1084.7457 309.92734 L 1084.7457 335.7546 Q 1084.7457 361.58188 1033.0911 387.40918 Q 981.4366 387.40918 981.4366 413.23645 L 981.4366 439.06372 L 1007.26385 439.06372 Q 1033.0911 464.891 1007.26385 490.7183 Q 1007.26385 516.54553 1084.7457 542.37286 Q 1136.4003 568.20013 1136.4003 594.0274 Q 1110.573 594.0274 1188.0548 645.68195 Q 1265.5366 645.68195 1265.5366 671.5092 L 1265.5366 671.5092 L 1239.7094 671.5092 Q 1239.7094 697.3365 1239.7094 697.3365 L 1239.7094 697.3365 L 1265.5366 697.3365 L 1265.5366 697.3365 L 1239.7094 723.16376 L 1213.8821 748.9911 L 1188.0548 748.9911 L 1188.0548 748.9911 L 1162.2275 748.9911 L 1136.4003 748.9911 L 1084.7457 748.9911 L 1007.26385 748.9911 L 1007.26385 774.81836 L 1033.0911 774.81836 L 1033.0911 774.81836 L 1033.0911 800.6456 L 1033.0911 800.6456 L 1033.0911 800.6456 L 1058.9185 800.6456 L 1058.9185 826.4729 L 1033.0911 826.4729 Q 981.4366 800.6456 774.81836 826.4729 L 594.0274 826.4729 L 594.0274 852.3002 L 594.0274 878.12744 L 619.8547 878.12744 L 645.68195 903.9547 L 671.5092 903.9547 Q 723.16376 929.782 723.16376 955.6093 L 723.16376 981.4366 L 723.16376 1007.26385 L 723.16376 1007.26385 L 671.5092 1007.26385 Q 619.8547 1007.26385 619.8547 1033.0911 Q 619.8547 1058.9185 516.54553 1084.7457 Q 387.40918 1110.573 413.23645 1136.4003 Q 413.23645 1162.2275 335.7546 1162.2275 Q 258.27277 1162.2275 309.92734 1213.8821 Q 335.7546 1265.5366 335.7546 1265.5366 L 309.92734 1265.5366 L 309.92734 1265.5366 L 309.92734 1265.5366 L 309.92734 1291.3639 L 309.92734 1291.3639 L 284.10007 1291.3639 L 284.10007 1317.1912 L 258.27277 1317.1912 L 258.27277 1317.1912 L 258.27277 1291.3639 L 258.27277 1291.3639 L 232.4455 1291.3639 L 232.4455 1265.5366 L 232.4455 1265.5366 L 206.61823 1265.5366 L 206.61823 1265.5366 Q 206.61823 1265.5366 154.96367 1239.7094 Q 129.13638 1213.8821 129.13638 1188.0548 Q 129.13638 1162.2275 77.481834 1162.2275 L 25.827278 1162.2275 L 25.827278 1213.8821 L 0.0 1239.7094 L 0.0 1239.7094 L 0.0 1239.7094 L 0.0 697.3365 L 0.0 180.79094 L 25.827278 180.79094 L 51.654556 180.79094 L 51.654556 154.96367 L 51.654556 154.96367 L 77.481834 154.96367 L 77.481834 180.79094 L 129.13638 180.79094 Q 180.79094 180.79094 335.7546 180.79094 Q 490.7183 180.79094 464.891 154.96367 Q 464.891 129.13638 490.7183 129.13638 Q 516.54553 129.13638 516.54553 103.30911 Q 516.54553 77.481834 594.0274 77.481834 Q 671.5092 77.481834 671.5092 25.827278 z M 697.3365 154.96367 Q 723.16376 154.96367 723.16376 154.96367 Q 723.16376 180.79094 723.16376 180.79094 L 697.3365 180.79094 L 697.3365 154.96367 z" svg:height="13.171912mm" draw:style-name="style-1033" svg:viewBox="0.0 0.0 1265.5366 1317.1912" svg:width="12.655366mm" svg:x="0.0mm" svg:y="99.43502mm"/>
          <draw:path svg:d="M 1058.9185 361.58188 L 1058.9185 335.7546 L 1110.573 413.23645 Q 1136.4003 490.7183 1162.2275 490.7183 Q 1188.0548 490.7183 1188.0548 542.37286 L 1213.8821 568.20013 L 1213.8821 594.0274 L 1213.8821 645.68195 L 1213.8821 645.68195 Q 1188.0548 645.68195 1188.0548 671.5092 L 1188.0548 671.5092 L 1188.0548 748.9911 Q 1213.8821 852.3002 1213.8821 903.9547 L 1213.8821 955.6093 L 1239.7094 1007.26385 L 1265.5366 1033.0911 L 1265.5366 1058.9185 L 1265.5366 1110.573 L 1291.3639 1110.573 Q 1317.1912 1084.7457 1343.0184 1058.9185 L 1343.0184 1033.0911 L 1368.8457 1084.7457 Q 1368.8457 1136.4003 1265.5366 1162.2275 Q 1188.0548 1188.0548 1188.0548 1213.8821 Q 1162.2275 1265.5366 1162.2275 1265.5366 L 1162.2275 1265.5366 L 1162.2275 1265.5366 Q 1162.2275 1265.5366 1136.4003 1239.7094 Q 1136.4003 1213.8821 1007.26385 1213.8821 L 903.9547 1213.8821 L 903.9547 1239.7094 L 903.9547 1239.7094 L 878.12744 1265.5366 Q 852.3002 1291.3639 852.3002 1472.1549 L 852.3002 1652.9458 L 903.9547 1652.9458 L 929.782 1627.1185 L 929.782 1627.1185 L 955.6093 1627.1185 L 1007.26385 1575.464 Q 1058.9185 1523.8094 1058.9185 1523.8094 L 1084.7457 1523.8094 L 1110.573 1523.8094 L 1110.573 1523.8094 L 1110.573 1549.6367 Q 1110.573 1575.464 1058.9185 1601.2913 Q 981.4366 1627.1185 903.9547 1730.4276 Q 852.3002 1807.9094 826.4729 1911.2186 L 826.4729 2014.5277 L 826.4729 2014.5277 L 800.6456 2014.5277 L 800.6456 1988.7004 L 800.6456 1962.8732 L 774.81836 1962.8732 L 774.81836 1988.7004 L 748.9911 1988.7004 Q 723.16376 1988.7004 697.3365 1885.3912 Q 671.5092 1833.7367 594.0274 1833.7367 Q 516.54553 1885.3912 387.40918 1885.3912 L 232.4455 1911.2186 L 232.4455 1911.2186 Q 206.61823 1885.3912 154.96367 1859.564 Q 103.30911 1833.7367 77.481834 1833.7367 L 51.654556 1859.564 L 51.654556 1833.7367 Q 77.481834 1782.0822 77.481834 1652.9458 L 77.481834 1523.8094 L 51.654556 1523.8094 L 51.654556 1523.8094 L 51.654556 1497.9822 L 25.827278 1497.9822 L 25.827278 1497.9822 L 25.827278 1472.1549 L 25.827278 1472.1549 L 25.827278 1472.1549 L 0.0 1446.3275 L 0.0 1420.5002 L 0.0 1420.5002 L 0.0 1420.5002 L 25.827278 1420.5002 L 51.654556 1420.5002 L 51.654556 1420.5002 L 77.481834 1420.5002 L 77.481834 1420.5002 L 77.481834 1420.5002 L 77.481834 1394.673 L 77.481834 1394.673 L 103.30911 1420.5002 L 129.13638 1472.1549 L 129.13638 1497.9822 L 129.13638 1523.8094 L 154.96367 1523.8094 L 180.79094 1523.8094 L 206.61823 1497.9822 L 232.4455 1497.9822 L 232.4455 1420.5002 Q 232.4455 1343.0184 206.61823 1343.0184 Q 180.79094 1343.0184 180.79094 1291.3639 Q 180.79094 1239.7094 206.61823 1058.9185 L 206.61823 903.9547 L 206.61823 878.12744 L 232.4455 852.3002 L 232.4455 697.3365 L 232.4455 542.37286 L 232.4455 516.54553 Q 232.4455 490.7183 284.10007 387.40918 L 284.10007 258.27277 L 309.92734 206.61823 L 335.7546 154.96367 L 335.7546 154.96367 L 335.7546 154.96367 L 335.7546 154.96367 L 335.7546 180.79094 L 335.7546 180.79094 L 335.7546 180.79094 L 361.58188 284.10007 L 361.58188 413.23645 L 387.40918 413.23645 L 413.23645 387.40918 L 413.23645 387.40918 L 439.06372 387.40918 L 439.06372 387.40918 L 439.06372 387.40918 L 464.891 361.58188 L 490.7183 361.58188 L 490.7183 335.7546 L 490.7183 284.10007 L 490.7183 180.79094 Q 490.7183 77.481834 542.37286 25.827278 Q 568.20013 -25.827278 619.8547 9.094947E-13 Q 697.3365 25.827278 697.3365 51.654556 Q 748.9911 77.481834 748.9911 206.61823 Q 774.81836 335.7546 826.4729 361.58188 Q 878.12744 387.40918 903.9547 439.06372 Q 929.782 490.7183 981.4366 490.7183 Q 1007.26385 490.7183 1033.0911 439.06372 Q 1058.9185 387.40918 1058.9185 361.58188 z M 955.6093 852.3002 Q 903.9547 826.4729 903.9547 697.3365 Q 903.9547 594.0274 955.6093 594.0274 Q 1007.26385 594.0274 1058.9185 645.68195 Q 1058.9185 671.5092 1058.9185 878.12744 Q 1058.9185 1084.7457 1058.9185 955.6093 Q 1033.0911 852.3002 955.6093 852.3002 z" svg:height="20.145277mm" draw:style-name="style-1034" svg:viewBox="0.0 0.0 1368.8457 2014.5277" svg:width="13.6884575mm" svg:x="99.43502mm" svg:y="80.32284mm"/>
          <draw:path svg:d="M 129.13638 51.654556 L 154.96367 0.0 L 180.79094 0.0 L 206.61823 0.0 L 206.61823 25.827278 L 206.61823 77.481834 L 232.4455 77.481834 L 232.4455 77.481834 L 232.4455 103.30911 L 258.27277 103.30911 L 284.10007 129.13638 Q 335.7546 129.13638 490.7183 129.13638 Q 645.68195 129.13638 671.5092 129.13638 Q 671.5092 129.13638 697.3365 103.30911 L 723.16376 103.30911 L 800.6456 103.30911 L 878.12744 103.30911 L 878.12744 129.13638 Q 878.12744 129.13638 826.4729 154.96367 Q 774.81836 180.79094 671.5092 284.10007 Q 568.20013 387.40918 516.54553 387.40918 L 439.06372 387.40918 L 413.23645 387.40918 L 387.40918 387.40918 L 361.58188 413.23645 L 335.7546 413.23645 L 335.7546 439.06372 L 335.7546 464.891 L 413.23645 464.891 L 464.891 464.891 L 464.891 464.891 L 464.891 490.7183 L 464.891 490.7183 L 464.891 490.7183 L 490.7183 490.7183 L 490.7183 516.54553 L 258.27277 516.54553 L 51.654556 516.54553 L 51.654556 490.7183 L 51.654556 464.891 L 77.481834 439.06372 Q 77.481834 413.23645 51.654556 413.23645 L 0.0 413.23645 L 0.0 335.7546 L 0.0 258.27277 L 0.0 258.27277 Q 0.0 258.27277 25.827278 232.4455 L 51.654556 180.79094 L 51.654556 180.79094 L 51.654556 180.79094 L 77.481834 206.61823 L 103.30911 206.61823 L 103.30911 154.96367 Q 103.30911 103.30911 129.13638 51.654556 z" svg:height="5.165456mm" draw:style-name="style-1035" svg:viewBox="0.0 0.0 878.12744 516.54553" svg:width="8.781275mm" svg:x="189.57222mm" svg:y="176.40031mm"/>
          <draw:path svg:d="M 439.06372 129.13638 L 464.891 129.13638 L 464.891 129.13638 L 464.891 129.13638 L 464.891 129.13638 L 490.7183 129.13638 L 490.7183 129.13638 L 516.54553 129.13638 L 516.54553 129.13638 Q 516.54553 103.30911 542.37286 103.30911 L 542.37286 103.30911 L 542.37286 129.13638 L 542.37286 154.96367 L 568.20013 154.96367 Q 594.0274 154.96367 594.0274 180.79094 Q 594.0274 206.61823 619.8547 206.61823 Q 671.5092 232.4455 697.3365 232.4455 L 723.16376 232.4455 L 723.16376 258.27277 L 723.16376 284.10007 L 748.9911 284.10007 L 774.81836 284.10007 L 774.81836 309.92734 L 774.81836 335.7546 L 748.9911 335.7546 L 723.16376 335.7546 L 697.3365 335.7546 L 671.5092 335.7546 L 671.5092 335.7546 L 671.5092 335.7546 L 645.68195 335.7546 L 645.68195 335.7546 L 413.23645 361.58188 L 180.79094 361.58188 L 180.79094 361.58188 Q 180.79094 335.7546 103.30911 335.7546 L 25.827278 335.7546 L 25.827278 309.92734 L 0.0 284.10007 L 0.0 206.61823 L 0.0 129.13638 L 0.0 129.13638 L 0.0 129.13638 L 25.827278 77.481834 Q 25.827278 51.654556 103.30911 25.827278 Q 206.61823 -25.827278 206.61823 0.0 Q 206.61823 25.827278 258.27277 25.827278 Q 309.92734 25.827278 309.92734 51.654556 Q 284.10007 77.481834 361.58188 103.30911 Q 439.06372 129.13638 439.06372 129.13638 z" svg:height="3.615819mm" draw:style-name="style-1036" svg:viewBox="0.0 0.0 774.81836 361.58188" svg:width="7.7481833mm" svg:x="105.3753mm" svg:y="128.36157mm"/>
          <draw:path svg:d="M 206.61823 1.8189894E-12 L 258.27277 1.8189894E-12 L 232.4455 77.481834 Q 206.61823 154.96367 180.79094 206.61823 L 154.96367 284.10007 L 154.96367 309.92734 L 154.96367 335.7546 L 180.79094 335.7546 L 180.79094 361.58188 L 206.61823 361.58188 L 258.27277 361.58188 L 258.27277 387.40918 L 258.27277 387.40918 L 206.61823 387.40918 L 129.13638 387.40918 L 103.30911 387.40918 Q 103.30911 361.58188 51.654556 361.58188 Q -1.8189894E-12 335.7546 -1.8189894E-12 309.92734 Q -1.8189894E-12 258.27277 77.481834 232.4455 Q 129.13638 206.61823 154.96367 103.30911 Q 154.96367 1.8189894E-12 206.61823 1.8189894E-12 z" svg:height="3.8740916mm" draw:style-name="style-1037" svg:viewBox="0.0 0.0 258.27277 387.40918" svg:width="2.582728mm" svg:x="161.67876mm" svg:y="138.4342mm"/>
          <draw:path svg:d="M 180.79094 25.827278 L 180.79094 25.827278 L 180.79094 51.654556 Q 180.79094 77.481834 77.481834 77.481834 Q 0.0 103.30911 0.0 77.481834 L 0.0 51.654556 L 25.827278 51.654556 Q 51.654556 51.654556 51.654556 25.827278 Q 51.654556 1.8189894E-12 129.13638 1.8189894E-12 Q 180.79094 25.827278 180.79094 25.827278 z" svg:height="0.77481836mm" draw:style-name="style-1038" svg:viewBox="0.0 0.0 180.79094 77.481834" svg:width="1.8079095mm" svg:x="166.0694mm" svg:y="146.95721mm"/>
          <draw:path svg:d="M 25.827278 0.0 L 77.481834 0.0 L 180.79094 0.0 L 284.10007 0.0 L 284.10007 0.0 L 284.10007 0.0 L 387.40918 25.827278 Q 490.7183 51.654556 516.54553 51.654556 L 542.37286 51.654556 L 542.37286 77.481834 L 516.54553 77.481834 L 516.54553 77.481834 L 516.54553 103.30911 L 490.7183 103.30911 Q 464.891 103.30911 464.891 129.13638 Q 464.891 154.96367 490.7183 154.96367 L 490.7183 180.79094 L 413.23645 180.79094 Q 309.92734 180.79094 309.92734 154.96367 Q 309.92734 129.13638 154.96367 103.30911 Q 0.0 103.30911 0.0 51.654556 Q -25.827278 25.827278 25.827278 0.0 z" svg:height="1.8079095mm" draw:style-name="style-1039" svg:viewBox="0.0 0.0 542.37286 180.79094" svg:width="5.4237285mm" svg:x="288.74896mm" svg:y="155.48021mm"/>
          <draw:path svg:d="M 154.96367 0.0 L 180.79094 0.0 L 206.61823 51.654556 Q 232.4455 103.30911 206.61823 103.30911 Q 206.61823 129.13638 206.61823 154.96367 Q 232.4455 206.61823 284.10007 180.79094 Q 309.92734 154.96367 335.7546 206.61823 Q 361.58188 232.4455 361.58188 258.27277 L 361.58188 258.27277 L 309.92734 258.27277 L 284.10007 258.27277 L 232.4455 309.92734 Q 206.61823 335.7546 206.61823 542.37286 Q 232.4455 748.9911 258.27277 748.9911 Q 309.92734 748.9911 309.92734 774.81836 Q 284.10007 826.4729 284.10007 826.4729 L 284.10007 826.4729 L 258.27277 826.4729 L 232.4455 826.4729 L 154.96367 826.4729 Q 103.30911 826.4729 103.30911 774.81836 L 103.30911 723.16376 L 103.30911 671.5092 Q 103.30911 594.0274 103.30911 542.37286 L 103.30911 490.7183 L 103.30911 464.891 Q 103.30911 439.06372 51.654556 413.23645 Q 25.827278 413.23645 0.0 258.27277 Q 0.0 103.30911 51.654556 51.654556 L 103.30911 25.827278 L 103.30911 25.827278 Q 129.13638 0.0 154.96367 0.0 z" svg:height="8.264729mm" draw:style-name="style-1040" svg:viewBox="0.0 0.0 361.58188 826.4729" svg:width="3.615819mm" svg:x="128.1033mm" svg:y="111.57384mm"/>
          <draw:path svg:d="M 439.06372 206.61823 L 464.891 206.61823 L 464.891 206.61823 Q 464.891 232.4455 490.7183 232.4455 L 490.7183 232.4455 L 490.7183 232.4455 Q 490.7183 232.4455 490.7183 258.27277 L 516.54553 258.27277 L 542.37286 284.10007 Q 542.37286 309.92734 594.0274 309.92734 Q 671.5092 309.92734 697.3365 361.58188 Q 697.3365 387.40918 800.6456 413.23645 L 929.782 413.23645 L 929.782 439.06372 L 929.782 464.891 L 903.9547 490.7183 Q 903.9547 490.7183 878.12744 568.20013 Q 852.3002 645.68195 903.9547 645.68195 L 981.4366 645.68195 L 981.4366 671.5092 L 1007.26385 671.5092 L 1007.26385 697.3365 L 1007.26385 697.3365 L 981.4366 697.3365 L 981.4366 697.3365 L 981.4366 723.16376 L 955.6093 723.16376 L 955.6093 748.9911 L 955.6093 774.81836 L 903.9547 774.81836 Q 852.3002 800.6456 774.81836 800.6456 Q 697.3365 852.3002 490.7183 852.3002 L 284.10007 852.3002 L 180.79094 852.3002 Q 77.481834 852.3002 25.827278 697.3365 Q -25.827278 516.54553 0.0 439.06372 Q 25.827278 335.7546 51.654556 335.7546 Q 77.481834 335.7546 103.30911 284.10007 Q 129.13638 232.4455 180.79094 232.4455 Q 258.27277 232.4455 284.10007 129.13638 L 309.92734 25.827278 L 335.7546 0.0 Q 361.58188 -25.827278 387.40918 77.481834 Q 439.06372 180.79094 439.06372 206.61823 z" svg:height="8.523002mm" draw:style-name="style-1041" svg:viewBox="0.0 0.0 1007.26385 852.3002" svg:width="10.0726385mm" svg:x="267.31232mm" svg:y="72.57465mm"/>
          <draw:path svg:d="M 284.10007 0.0 L 309.92734 0.0 L 309.92734 0.0 Q 309.92734 0.0 335.7546 0.0 L 335.7546 25.827278 L 335.7546 154.96367 L 309.92734 284.10007 L 309.92734 284.10007 L 309.92734 309.92734 L 309.92734 309.92734 L 309.92734 309.92734 L 284.10007 361.58188 L 284.10007 413.23645 L 361.58188 413.23645 L 413.23645 413.23645 L 413.23645 413.23645 Q 413.23645 413.23645 284.10007 464.891 L 154.96367 464.891 L 154.96367 490.7183 L 154.96367 490.7183 L 154.96367 490.7183 L 129.13638 490.7183 L 51.654556 490.7183 Q 0.0 490.7183 0.0 464.891 Q 0.0 413.23645 0.0 387.40918 Q 0.0 361.58188 51.654556 258.27277 L 103.30911 180.79094 L 180.79094 103.30911 Q 258.27277 0.0 284.10007 0.0 z" svg:height="4.9071827mm" draw:style-name="style-1042" svg:viewBox="0.0 0.0 413.23645 490.7183" svg:width="4.1323643mm" svg:x="172.00967mm" svg:y="48.555283mm"/>
          <draw:path svg:d="M 516.54553 0.0 L 671.5092 0.0 L 645.68195 25.827278 Q 619.8547 25.827278 748.9911 25.827278 Q 903.9547 25.827278 955.6093 51.654556 L 981.4366 51.654556 L 955.6093 77.481834 Q 929.782 129.13638 929.782 129.13638 L 955.6093 129.13638 L 955.6093 129.13638 L 955.6093 129.13638 L 903.9547 154.96367 L 878.12744 154.96367 L 878.12744 180.79094 L 903.9547 206.61823 L 903.9547 206.61823 L 903.9547 232.4455 L 955.6093 232.4455 L 981.4366 232.4455 L 981.4366 258.27277 L 1007.26385 258.27277 L 1007.26385 258.27277 L 1007.26385 284.10007 L 1007.26385 284.10007 L 1033.0911 284.10007 L 1033.0911 284.10007 L 1033.0911 284.10007 L 1058.9185 335.7546 Q 1058.9185 361.58188 1033.0911 361.58188 Q 1007.26385 335.7546 1007.26385 335.7546 L 1007.26385 335.7546 L 981.4366 335.7546 L 981.4366 335.7546 L 903.9547 361.58188 L 800.6456 387.40918 L 826.4729 387.40918 L 852.3002 387.40918 L 852.3002 413.23645 L 852.3002 413.23645 L 723.16376 413.23645 Q 594.0274 439.06372 439.06372 439.06372 L 309.92734 464.891 L 284.10007 464.891 Q 258.27277 439.06372 258.27277 439.06372 Q 232.4455 413.23645 206.61823 387.40918 L 154.96367 387.40918 L 129.13638 361.58188 L 77.481834 361.58188 L 77.481834 335.7546 L 77.481834 309.92734 L 25.827278 309.92734 L -1.8189894E-12 284.10007 L -1.8189894E-12 284.10007 L -1.8189894E-12 284.10007 L -1.8189894E-12 284.10007 L -1.8189894E-12 284.10007 L 25.827278 258.27277 L 51.654556 258.27277 L 51.654556 232.4455 L 51.654556 180.79094 L 129.13638 154.96367 Q 232.4455 129.13638 232.4455 103.30911 Q 232.4455 77.481834 206.61823 77.481834 Q 180.79094 51.654556 206.61823 25.827278 Q 258.27277 25.827278 284.10007 0.0 L 309.92734 0.0 L 335.7546 0.0 Q 361.58188 -25.827278 516.54553 0.0 z" svg:height="4.64891mm" draw:style-name="style-1043" svg:viewBox="0.0 0.0 1058.9185 464.891" svg:width="10.589184mm" svg:x="146.44067mm" svg:y="166.58594mm"/>
          <draw:path svg:d="M 490.7183 0.0 L 490.7183 0.0 L 490.7183 25.827278 Q 490.7183 77.481834 464.891 103.30911 L 464.891 129.13638 L 516.54553 129.13638 Q 542.37286 154.96367 568.20013 206.61823 Q 594.0274 258.27277 645.68195 258.27277 L 723.16376 258.27277 L 723.16376 258.27277 Q 723.16376 284.10007 645.68195 284.10007 L 568.20013 284.10007 L 542.37286 258.27277 Q 516.54553 232.4455 387.40918 284.10007 L 284.10007 284.10007 L 284.10007 309.92734 L 284.10007 309.92734 L 232.4455 309.92734 Q 206.61823 335.7546 180.79094 309.92734 L 129.13638 284.10007 L 129.13638 284.10007 Q 129.13638 284.10007 154.96367 284.10007 L 154.96367 258.27277 L 154.96367 258.27277 Q 180.79094 258.27277 180.79094 232.4455 L 180.79094 232.4455 L 180.79094 232.4455 Q 180.79094 206.61823 154.96367 180.79094 L 129.13638 180.79094 L 129.13638 180.79094 L 129.13638 180.79094 L 129.13638 154.96367 L 129.13638 154.96367 L 103.30911 154.96367 L 103.30911 180.79094 L 103.30911 180.79094 L 77.481834 180.79094 L 77.481834 129.13638 L 77.481834 77.481834 L 51.654556 77.481834 L 51.654556 77.481834 L 25.827278 51.654556 L 3.6379788E-12 51.654556 L 3.6379788E-12 51.654556 L 3.6379788E-12 25.827278 L 51.654556 25.827278 L 103.30911 25.827278 L 103.30911 77.481834 L 103.30911 103.30911 L 232.4455 77.481834 Q 361.58188 77.481834 361.58188 51.654556 Q 361.58188 25.827278 335.7546 25.827278 Q 335.7546 0.0 387.40918 0.0 Q 464.891 25.827278 490.7183 0.0 z" svg:height="3.0992734mm" draw:style-name="style-1044" svg:viewBox="0.0 0.0 723.16376 309.92734" svg:width="7.231638mm" svg:x="300.37125mm" svg:y="201.71104mm"/>
          <draw:path svg:d="M 335.7546 0.0 L 361.58188 0.0 L 361.58188 0.0 Q 361.58188 0.0 413.23645 25.827278 L 490.7183 25.827278 L 490.7183 77.481834 Q 464.891 129.13638 490.7183 154.96367 L 490.7183 154.96367 L 361.58188 154.96367 L 232.4455 154.96367 L 103.30911 154.96367 Q 0.0 129.13638 0.0 103.30911 Q 0.0 77.481834 51.654556 25.827278 Q 103.30911 0.0 206.61823 0.0 Q 284.10007 0.0 309.92734 0.0 Q 309.92734 0.0 335.7546 0.0 z" svg:height="1.5496367mm" draw:style-name="style-1045" svg:viewBox="0.0 0.0 490.7183 154.96367" svg:width="4.9071827mm" svg:x="310.96042mm" svg:y="198.87004mm"/>
          <draw:path svg:d="M 955.6093 0.0 L 1007.26385 0.0 L 1084.7457 129.13638 Q 1162.2275 258.27277 1188.0548 258.27277 Q 1213.8821 258.27277 1265.5366 335.7546 Q 1291.3639 413.23645 1317.1912 413.23645 L 1317.1912 413.23645 L 1317.1912 413.23645 Q 1317.1912 413.23645 1317.1912 439.06372 L 1343.0184 439.06372 L 1368.8457 490.7183 Q 1368.8457 542.37286 1394.673 568.20013 L 1394.673 568.20013 L 1394.673 568.20013 Q 1368.8457 568.20013 1368.8457 594.0274 L 1368.8457 619.8547 L 1317.1912 619.8547 Q 1239.7094 619.8547 1239.7094 645.68195 Q 1213.8821 645.68195 1033.0911 723.16376 L 852.3002 826.4729 L 774.81836 826.4729 L 697.3365 826.4729 L 671.5092 826.4729 Q 645.68195 826.4729 594.0274 826.4729 L 542.37286 826.4729 L 542.37286 826.4729 Q 542.37286 800.6456 516.54553 774.81836 L 490.7183 748.9911 L 490.7183 723.16376 Q 490.7183 697.3365 516.54553 671.5092 Q 516.54553 619.8547 413.23645 619.8547 L 309.92734 619.8547 L 284.10007 619.8547 Q 284.10007 619.8547 284.10007 594.0274 L 284.10007 594.0274 L 284.10007 568.20013 Q 284.10007 568.20013 309.92734 568.20013 L 309.92734 568.20013 L 309.92734 568.20013 Q 309.92734 568.20013 335.7546 542.37286 Q 361.58188 542.37286 361.58188 516.54553 L 361.58188 490.7183 L 335.7546 490.7183 Q 284.10007 516.54553 206.61823 516.54553 Q 129.13638 542.37286 129.13638 516.54553 Q 129.13638 490.7183 103.30911 490.7183 L 51.654556 464.891 L 25.827278 464.891 L 9.094947E-13 464.891 L 9.094947E-13 464.891 L 9.094947E-13 464.891 L 9.094947E-13 464.891 L 9.094947E-13 464.891 L 25.827278 439.06372 L 77.481834 413.23645 L 77.481834 413.23645 L 77.481834 413.23645 L 103.30911 361.58188 L 103.30911 335.7546 L 77.481834 335.7546 L 51.654556 309.92734 L 51.654556 309.92734 L 25.827278 309.92734 L 25.827278 309.92734 L 25.827278 309.92734 L 25.827278 284.10007 L 25.827278 284.10007 L 25.827278 284.10007 L 51.654556 258.27277 L 51.654556 258.27277 L 51.654556 258.27277 L 77.481834 258.27277 L 77.481834 258.27277 L 129.13638 232.4455 L 180.79094 232.4455 L 309.92734 232.4455 Q 439.06372 232.4455 490.7183 206.61823 Q 516.54553 154.96367 568.20013 154.96367 Q 619.8547 154.96367 619.8547 129.13638 Q 619.8547 103.30911 748.9911 103.30911 Q 903.9547 77.481834 903.9547 51.654556 Q 929.782 0.0 955.6093 0.0 z" svg:height="8.264729mm" draw:style-name="style-1046" svg:viewBox="0.0 0.0 1394.673 826.4729" svg:width="13.94673mm" svg:x="58.627922mm" svg:y="143.59967mm"/>
          <draw:path svg:d="M 723.16376 0.0 L 748.9911 0.0 L 748.9911 25.827278 L 748.9911 25.827278 L 748.9911 25.827278 L 748.9911 51.654556 L 774.81836 51.654556 Q 800.6456 77.481834 878.12744 77.481834 L 929.782 77.481834 L 929.782 103.30911 L 929.782 129.13638 L 903.9547 129.13638 L 903.9547 129.13638 L 878.12744 154.96367 Q 852.3002 154.96367 852.3002 180.79094 Q 878.12744 232.4455 774.81836 258.27277 L 697.3365 284.10007 L 697.3365 309.92734 L 671.5092 309.92734 L 671.5092 309.92734 L 671.5092 309.92734 L 645.68195 309.92734 Q 619.8547 335.7546 439.06372 309.92734 Q 258.27277 284.10007 258.27277 258.27277 Q 232.4455 206.61823 154.96367 206.61823 L 51.654556 180.79094 L 51.654556 180.79094 L 51.654556 180.79094 L 25.827278 180.79094 L 25.827278 180.79094 L 25.827278 154.96367 L 3.6379788E-12 154.96367 L 3.6379788E-12 154.96367 L 3.6379788E-12 129.13638 L 3.6379788E-12 129.13638 L 3.6379788E-12 129.13638 L 51.654556 129.13638 L 77.481834 129.13638 L 103.30911 129.13638 L 154.96367 129.13638 L 413.23645 129.13638 Q 697.3365 129.13638 723.16376 77.481834 Q 723.16376 51.654556 697.3365 25.827278 Q 671.5092 25.827278 697.3365 25.827278 Q 697.3365 25.827278 723.16376 0.0 z" svg:height="3.0992734mm" draw:style-name="style-1047" svg:viewBox="0.0 0.0 929.782 309.92734" svg:width="9.29782mm" svg:x="237.61096mm" svg:y="194.4794mm"/>
          <draw:path svg:d="M 25.827278 0.0 L 51.654556 0.0 L 284.10007 0.0 L 516.54553 0.0 L 516.54553 0.0 L 516.54553 0.0 L 645.68195 25.827278 Q 748.9911 51.654556 697.3365 51.654556 L 671.5092 51.654556 L 645.68195 77.481834 Q 619.8547 103.30911 594.0274 103.30911 L 594.0274 103.30911 L 387.40918 103.30911 Q 154.96367 103.30911 77.481834 77.481834 L 3.6379788E-12 77.481834 L 25.827278 51.654556 Q 25.827278 0.0 25.827278 0.0 z" svg:height="1.0330911mm" draw:style-name="style-1048" svg:viewBox="0.0 0.0 697.3365 103.30911" svg:width="6.973365mm" svg:x="289.52377mm" svg:y="139.98384mm"/>
          <draw:path svg:d="M 284.10007 51.654556 L 284.10007 0.0 L 464.891 25.827278 Q 619.8547 51.654556 645.68195 25.827278 Q 671.5092 25.827278 671.5092 51.654556 Q 671.5092 77.481834 697.3365 77.481834 Q 723.16376 103.30911 826.4729 103.30911 L 929.782 103.30911 L 929.782 77.481834 L 929.782 77.481834 L 903.9547 77.481834 L 903.9547 51.654556 L 878.12744 51.654556 L 852.3002 51.654556 L 852.3002 25.827278 L 878.12744 25.827278 L 878.12744 25.827278 L 878.12744 25.827278 L 929.782 25.827278 L 955.6093 51.654556 L 955.6093 51.654556 L 981.4366 51.654556 L 981.4366 51.654556 L 981.4366 51.654556 L 1084.7457 51.654556 Q 1213.8821 51.654556 1213.8821 77.481834 Q 1213.8821 103.30911 1291.3639 103.30911 L 1368.8457 103.30911 L 1368.8457 103.30911 L 1368.8457 103.30911 L 1368.8457 129.13638 L 1343.0184 129.13638 L 1343.0184 154.96367 L 1343.0184 180.79094 L 1317.1912 180.79094 L 1317.1912 206.61823 L 1317.1912 206.61823 L 1343.0184 206.61823 L 1343.0184 206.61823 L 1343.0184 206.61823 L 1317.1912 232.4455 L 1291.3639 258.27277 L 1291.3639 258.27277 L 1291.3639 258.27277 L 1265.5366 258.27277 L 1265.5366 284.10007 L 1188.0548 284.10007 Q 1084.7457 309.92734 929.782 309.92734 Q 748.9911 309.92734 464.891 335.7546 L 154.96367 361.58188 L 154.96367 335.7546 L 154.96367 335.7546 L 180.79094 309.92734 L 180.79094 284.10007 L 103.30911 284.10007 L 51.654556 258.27277 L 25.827278 258.27277 L 0.0 258.27277 L 0.0 258.27277 L 0.0 258.27277 L 51.654556 232.4455 L 77.481834 206.61823 L 77.481834 206.61823 L 103.30911 206.61823 L 103.30911 206.61823 L 103.30911 206.61823 L 103.30911 180.79094 L 103.30911 180.79094 L 129.13638 180.79094 L 129.13638 154.96367 L 129.13638 154.96367 L 154.96367 154.96367 L 154.96367 154.96367 L 154.96367 154.96367 L 180.79094 129.13638 Q 206.61823 103.30911 258.27277 103.30911 Q 284.10007 103.30911 284.10007 51.654556 z" svg:height="3.615819mm" draw:style-name="style-1049" svg:viewBox="0.0 0.0 1368.8457 361.58188" svg:width="13.6884575mm" svg:x="28.410006mm" svg:y="152.38094mm"/>
          <draw:path svg:d="M 2737.6914 51.654556 L 2711.8643 -1.8189894E-12 L 2841.0005 25.827278 Q 2970.137 51.654556 3176.7551 51.654556 Q 3383.3735 51.654556 3409.2007 25.827278 L 3460.8552 25.827278 L 3486.6826 25.827278 L 3512.5098 25.827278 L 3512.5098 51.654556 L 3512.5098 77.481834 L 3538.3372 77.481834 L 3538.3372 103.30911 L 3564.1643 103.30911 Q 3615.8188 103.30911 3615.8188 129.13638 L 3615.8188 129.13638 L 3589.9917 129.13638 Q 3564.1643 154.96367 3564.1643 154.96367 L 3564.1643 154.96367 L 3512.5098 180.79094 Q 3486.6826 206.61823 3435.028 206.61823 L 3383.3735 206.61823 L 3383.3735 258.27277 Q 3357.5461 309.92734 3357.5461 309.92734 L 3357.5461 309.92734 L 3409.2007 361.58188 Q 3435.028 413.23645 3357.5461 464.891 Q 3305.8916 464.891 3357.5461 490.7183 Q 3435.028 516.54553 3435.028 542.37286 Q 3435.028 568.20013 3460.8552 568.20013 Q 3460.8552 594.0274 3486.6826 619.8547 Q 3512.5098 619.8547 3486.6826 645.68195 Q 3460.8552 671.5092 3486.6826 697.3365 Q 3538.3372 723.16376 3538.3372 748.9911 Q 3538.3372 774.81836 3512.5098 774.81836 L 3460.8552 774.81836 L 3615.8188 800.6456 L 3796.6099 800.6456 L 3796.6099 800.6456 L 3796.6099 826.4729 L 3796.6099 826.4729 L 3822.4373 826.4729 L 3822.4373 826.4729 L 3822.4373 826.4729 L 3796.6099 852.3002 L 3770.7825 878.12744 L 3770.7825 878.12744 L 3770.7825 878.12744 L 3744.9553 878.12744 L 3744.9553 878.12744 L 3744.9553 903.9547 L 3719.128 903.9547 L 3719.128 955.6093 L 3719.128 1007.26385 L 3693.3008 1007.26385 L 3693.3008 1033.0911 L 3693.3008 1033.0911 L 3719.128 1033.0911 L 3719.128 1033.0911 L 3719.128 1058.9185 L 3719.128 1058.9185 L 3719.128 1058.9185 L 3693.3008 1058.9185 L 3693.3008 1084.7457 L 3719.128 1084.7457 L 3744.9553 1084.7457 L 3744.9553 1110.573 L 3770.7825 1110.573 L 3770.7825 1110.573 L 3770.7825 1136.4003 L 3667.4734 1136.4003 Q 3564.1643 1136.4003 3538.3372 1110.573 Q 3512.5098 1110.573 3512.5098 1084.7457 Q 3512.5098 1058.9185 3331.7188 1058.9185 L 3150.928 1058.9185 L 3150.928 1033.0911 Q 3150.928 1033.0911 3125.1006 1033.0911 L 3125.1006 1033.0911 L 3099.2734 1033.0911 Q 3073.446 1033.0911 2944.3098 1033.0911 Q 2815.1733 1033.0911 2686.0369 1058.9185 L 2556.9006 1058.9185 L 2556.9006 1033.0911 Q 2531.0732 1033.0911 2479.4187 1007.26385 Q 2401.9368 981.4366 1962.8732 981.4366 Q 1523.8094 981.4366 1497.9822 1007.26385 Q 1446.3275 1033.0911 1291.3639 1136.4003 L 1110.573 1213.8821 L 903.9547 1239.7094 Q 697.3365 1239.7094 516.54553 1291.3639 Q 335.7546 1343.0184 284.10007 1343.0184 Q 232.4455 1343.0184 154.96367 1343.0184 L 51.654556 1343.0184 L 25.827278 1343.0184 L 0.0 1343.0184 L 0.0 903.9547 L 0.0 464.891 L 51.654556 464.891 Q 103.30911 464.891 490.7183 413.23645 Q 878.12744 413.23645 1007.26385 361.58188 L 1136.4003 309.92734 L 1136.4003 309.92734 Q 1136.4003 309.92734 1188.0548 335.7546 Q 1188.0548 361.58188 1239.7094 387.40918 Q 1265.5366 413.23645 1291.3639 464.891 Q 1317.1912 516.54553 1394.673 516.54553 Q 1446.3275 516.54553 1497.9822 464.891 Q 1523.8094 464.891 1523.8094 413.23645 Q 1497.9822 387.40918 1627.1185 413.23645 Q 1756.2549 439.06372 1756.2549 413.23645 Q 1756.2549 387.40918 1807.9094 387.40918 Q 1885.3912 387.40918 1885.3912 361.58188 Q 1859.564 335.7546 1937.0459 335.7546 Q 2014.5277 309.92734 2014.5277 309.92734 Q 2040.355 284.10007 2169.4915 284.10007 Q 2272.8005 258.27277 2401.9368 232.4455 Q 2531.0732 206.61823 2556.9006 206.61823 Q 2582.7278 180.79094 2582.7278 154.96367 Q 2582.7278 129.13638 2686.0369 103.30911 Q 2789.346 103.30911 2737.6914 51.654556 z" svg:height="13.430184mm" draw:style-name="style-1050" svg:viewBox="0.0 0.0 3822.4373 1343.0184" svg:width="38.224373mm" svg:x="0.0mm" svg:y="142.05003mm"/>
          <draw:path svg:d="M 180.79094 -3.6379788E-12 L 180.79094 -3.6379788E-12 L 232.4455 25.827278 Q 309.92734 51.654556 284.10007 77.481834 Q 284.10007 103.30911 284.10007 103.30911 Q 284.10007 103.30911 284.10007 129.13638 L 309.92734 129.13638 L 387.40918 129.13638 Q 439.06372 154.96367 490.7183 154.96367 L 516.54553 154.96367 L 516.54553 180.79094 L 516.54553 206.61823 L 490.7183 206.61823 L 464.891 206.61823 L 439.06372 206.61823 Q 413.23645 206.61823 387.40918 206.61823 L 361.58188 206.61823 L 284.10007 206.61823 Q 180.79094 206.61823 129.13638 206.61823 L 77.481834 206.61823 L 51.654556 206.61823 L 25.827278 206.61823 L 25.827278 206.61823 L 25.827278 180.79094 L 3.6379788E-12 180.79094 L 3.6379788E-12 154.96367 L 25.827278 154.96367 L 51.654556 154.96367 L 51.654556 129.13638 L 77.481834 129.13638 L 77.481834 129.13638 L 77.481834 103.30911 L 25.827278 103.30911 L 3.6379788E-12 103.30911 L 3.6379788E-12 77.481834 Q 3.6379788E-12 51.654556 77.481834 25.827278 Q 180.79094 -3.6379788E-12 180.79094 -3.6379788E-12 z" svg:height="2.0661821mm" draw:style-name="style-1051" svg:viewBox="0.0 0.0 516.54553 206.61823" svg:width="5.165456mm" svg:x="284.35834mm" svg:y="187.50604mm"/>
          <draw:path svg:d="M 309.92734 -3.6379788E-12 L 361.58188 -3.6379788E-12 L 413.23645 -3.6379788E-12 L 439.06372 -3.6379788E-12 L 464.891 -3.6379788E-12 L 490.7183 -3.6379788E-12 L 490.7183 25.827278 L 516.54553 25.827278 L 516.54553 25.827278 L 516.54553 51.654556 L 464.891 51.654556 L 439.06372 51.654556 L 439.06372 77.481834 L 413.23645 77.481834 L 413.23645 103.30911 Q 413.23645 129.13638 464.891 154.96367 Q 542.37286 154.96367 542.37286 180.79094 L 542.37286 206.61823 L 490.7183 206.61823 Q 464.891 232.4455 439.06372 258.27277 Q 439.06372 284.10007 413.23645 284.10007 Q 361.58188 309.92734 361.58188 309.92734 L 361.58188 309.92734 L 361.58188 309.92734 Q 335.7546 309.92734 284.10007 309.92734 Q 232.4455 309.92734 258.27277 258.27277 Q 258.27277 232.4455 154.96367 206.61823 Q 51.654556 206.61823 51.654556 180.79094 Q 51.654556 154.96367 25.827278 154.96367 L 0.0 154.96367 L 0.0 129.13638 L 0.0 129.13638 L 51.654556 129.13638 L 103.30911 129.13638 L 103.30911 103.30911 L 103.30911 51.654556 L 129.13638 51.654556 L 129.13638 51.654556 L 180.79094 25.827278 Q 232.4455 -3.6379788E-12 309.92734 -3.6379788E-12 z" svg:height="3.0992734mm" draw:style-name="style-1052" svg:viewBox="0.0 0.0 542.37286 309.92734" svg:width="5.4237285mm" svg:x="87.296196mm" svg:y="183.89021mm"/>
          <draw:path svg:d="M 852.3002 0.0 L 852.3002 0.0 L 852.3002 0.0 Q 852.3002 0.0 826.4729 25.827278 L 774.81836 51.654556 L 826.4729 51.654556 L 852.3002 51.654556 L 852.3002 51.654556 Q 852.3002 51.654556 671.5092 77.481834 Q 516.54553 103.30911 335.7546 103.30911 L 154.96367 103.30911 L 77.481834 103.30911 L 0.0 103.30911 L 0.0 103.30911 Q -25.827278 103.30911 0.0 77.481834 Q 25.827278 51.654556 25.827278 51.654556 L 25.827278 25.827278 L 51.654556 0.0 Q 51.654556 0.0 464.891 0.0 Q 852.3002 0.0 852.3002 0.0 z" svg:height="1.0330911mm" draw:style-name="style-1053" svg:viewBox="0.0 0.0 852.3002 103.30911" svg:width="8.523002mm" svg:x="56.82001mm" svg:y="198.3535mm"/>
          <draw:path svg:d="M 1239.7094 413.23645 L 1239.7094 439.06372 L 1317.1912 439.06372 L 1368.8457 413.23645 L 1368.8457 413.23645 L 1368.8457 413.23645 L 1394.673 387.40918 Q 1420.5002 361.58188 1420.5002 361.58188 L 1420.5002 361.58188 L 1420.5002 464.891 Q 1420.5002 568.20013 1394.673 542.37286 Q 1368.8457 542.37286 1368.8457 568.20013 L 1368.8457 594.0274 L 1394.673 594.0274 Q 1420.5002 594.0274 1446.3275 619.8547 Q 1472.1549 671.5092 1472.1549 697.3365 L 1472.1549 723.16376 L 1446.3275 723.16376 L 1420.5002 723.16376 L 1420.5002 748.9911 L 1420.5002 748.9911 L 1420.5002 748.9911 L 1420.5002 774.81836 L 1420.5002 774.81836 L 1420.5002 774.81836 L 1394.673 826.4729 L 1394.673 903.9547 L 1368.8457 903.9547 L 1368.8457 878.12744 L 1368.8457 878.12744 L 1368.8457 878.12744 L 1343.0184 826.4729 Q 1343.0184 774.81836 1162.2275 774.81836 L 1007.26385 774.81836 L 955.6093 774.81836 Q 903.9547 774.81836 852.3002 774.81836 L 774.81836 800.6456 L 774.81836 774.81836 Q 748.9911 774.81836 748.9911 774.81836 L 748.9911 774.81836 L 697.3365 774.81836 Q 671.5092 774.81836 619.8547 774.81836 L 568.20013 800.6456 L 542.37286 800.6456 Q 542.37286 774.81836 439.06372 774.81836 L 361.58188 774.81836 L 232.4455 774.81836 L 103.30911 774.81836 L 77.481834 774.81836 L 77.481834 774.81836 L 77.481834 748.9911 L 77.481834 748.9911 L 51.654556 748.9911 L 51.654556 774.81836 L 25.827278 774.81836 L 0.0 774.81836 L 0.0 697.3365 L 0.0 619.8547 L 25.827278 619.8547 L 51.654556 619.8547 L 51.654556 594.0274 Q 77.481834 594.0274 103.30911 568.20013 Q 154.96367 568.20013 129.13638 516.54553 Q 129.13638 490.7183 103.30911 490.7183 Q 77.481834 464.891 77.481834 464.891 L 77.481834 413.23645 L 77.481834 413.23645 L 77.481834 413.23645 L 103.30911 413.23645 L 103.30911 413.23645 L 180.79094 361.58188 Q 232.4455 335.7546 258.27277 335.7546 L 258.27277 335.7546 L 258.27277 361.58188 Q 232.4455 413.23645 232.4455 439.06372 L 232.4455 464.891 L 258.27277 464.891 L 258.27277 464.891 L 258.27277 439.06372 L 284.10007 439.06372 L 284.10007 439.06372 L 284.10007 413.23645 L 284.10007 413.23645 Q 284.10007 413.23645 309.92734 387.40918 Q 335.7546 361.58188 413.23645 206.61823 L 490.7183 51.654556 L 490.7183 25.827278 Q 516.54553 1.8189894E-12 568.20013 1.8189894E-12 L 619.8547 1.8189894E-12 L 645.68195 1.8189894E-12 Q 697.3365 1.8189894E-12 697.3365 1.8189894E-12 L 697.3365 1.8189894E-12 L 800.6456 1.8189894E-12 Q 929.782 1.8189894E-12 1033.0911 77.481834 Q 1162.2275 129.13638 1188.0548 258.27277 Q 1213.8821 361.58188 1239.7094 413.23645 z M 774.81836 439.06372 L 774.81836 464.891 L 723.16376 464.891 Q 671.5092 464.891 619.8547 413.23645 Q 542.37286 361.58188 542.37286 309.92734 Q 542.37286 232.4455 594.0274 232.4455 Q 671.5092 232.4455 671.5092 258.27277 Q 645.68195 284.10007 723.16376 309.92734 Q 800.6456 309.92734 800.6456 361.58188 Q 800.6456 413.23645 774.81836 439.06372 z" svg:height="9.039547mm" draw:style-name="style-1054" svg:viewBox="0.0 0.0 1472.1549 903.9547" svg:width="14.721548mm" svg:x="93.23647mm" svg:y="102.792564mm"/>
          <draw:path svg:d="M 309.92734 25.827278 L 387.40918 25.827278 L 387.40918 -1.8189894E-12 L 413.23645 -1.8189894E-12 L 413.23645 25.827278 L 413.23645 51.654556 L 490.7183 51.654556 Q 568.20013 77.481834 878.12744 77.481834 Q 1188.0548 77.481834 1188.0548 77.481834 L 1213.8821 77.481834 L 1239.7094 129.13638 Q 1239.7094 180.79094 1265.5366 180.79094 L 1265.5366 206.61823 L 1265.5366 206.61823 Q 1265.5366 232.4455 1239.7094 232.4455 Q 1213.8821 232.4455 1213.8821 284.10007 Q 1188.0548 309.92734 1110.573 335.7546 Q 1007.26385 387.40918 981.4366 413.23645 Q 981.4366 464.891 929.782 490.7183 L 878.12744 490.7183 L 826.4729 490.7183 Q 748.9911 490.7183 619.8547 490.7183 L 490.7183 490.7183 L 490.7183 490.7183 Q 464.891 464.891 464.891 439.06372 Q 464.891 413.23645 335.7546 387.40918 L 232.4455 387.40918 L 232.4455 387.40918 Q 232.4455 387.40918 232.4455 361.58188 Q 258.27277 361.58188 154.96367 335.7546 Q 77.481834 309.92734 77.481834 284.10007 L 77.481834 258.27277 L 103.30911 258.27277 Q 129.13638 232.4455 154.96367 206.61823 Q 154.96367 180.79094 103.30911 180.79094 L 77.481834 180.79094 L 77.481834 154.96367 L 51.654556 154.96367 L 51.654556 129.13638 L 51.654556 103.30911 L 25.827278 103.30911 L 25.827278 77.481834 L 25.827278 77.481834 L 3.6379788E-12 77.481834 L 3.6379788E-12 77.481834 L 3.6379788E-12 77.481834 L 3.6379788E-12 51.654556 L 3.6379788E-12 51.654556 L 103.30911 51.654556 Q 206.61823 25.827278 232.4455 25.827278 L 258.27277 25.827278 L 309.92734 25.827278 z" svg:height="4.9071827mm" draw:style-name="style-1055" svg:viewBox="0.0 0.0 1265.5366 490.7183" svg:width="12.655366mm" svg:x="217.98222mm" svg:y="110.28248mm"/>
          <draw:path svg:d="M 1343.0184 25.827278 L 1343.0184 0.0 L 1368.8457 0.0 Q 1394.673 0.0 1394.673 25.827278 Q 1394.673 77.481834 1523.8094 77.481834 Q 1678.7731 103.30911 1678.7731 77.481834 Q 1678.7731 51.654556 1730.4276 25.827278 Q 1782.0822 25.827278 1782.0822 0.0 Q 1782.0822 -25.827278 1937.0459 0.0 Q 2066.1821 25.827278 2066.1821 0.0 Q 2092.0095 -25.827278 2092.0095 25.827278 Q 2143.664 77.481834 2117.837 103.30911 Q 2117.837 129.13638 2246.9731 129.13638 Q 2350.2822 129.13638 2350.2822 154.96367 L 2350.2822 154.96367 L 2350.2822 154.96367 L 2324.455 180.79094 L 2324.455 180.79094 L 2298.6277 180.79094 L 2298.6277 180.79094 L 2298.6277 180.79094 L 2298.6277 206.61823 L 2298.6277 206.61823 L 2324.455 206.61823 L 2324.455 232.4455 L 2350.2822 232.4455 L 2401.9368 232.4455 L 2401.9368 206.61823 L 2401.9368 206.61823 L 2427.7642 232.4455 L 2453.5913 258.27277 L 2453.5913 258.27277 L 2453.5913 232.4455 L 2505.2458 284.10007 Q 2556.9006 309.92734 2582.7278 335.7546 Q 2582.7278 387.40918 2608.5552 387.40918 Q 2660.2097 387.40918 2634.3823 439.06372 Q 2608.5552 490.7183 2660.2097 516.54553 Q 2660.2097 542.37286 2634.3823 619.8547 Q 2582.7278 697.3365 2556.9006 697.3365 L 2505.2458 697.3365 L 2505.2458 723.16376 L 2505.2458 723.16376 L 2531.0732 723.16376 L 2531.0732 748.9911 L 2531.0732 748.9911 L 2556.9006 748.9911 L 2608.5552 748.9911 Q 2686.0369 748.9911 2686.0369 800.6456 Q 2660.2097 852.3002 2660.2097 852.3002 L 2660.2097 852.3002 L 2660.2097 878.12744 L 2660.2097 878.12744 L 2634.3823 878.12744 L 2634.3823 903.9547 L 2711.8643 903.9547 L 2763.5188 903.9547 L 2763.5188 903.9547 L 2763.5188 903.9547 L 2660.2097 903.9547 Q 2531.0732 903.9547 2505.2458 903.9547 Q 2479.4187 903.9547 2376.1096 955.6093 Q 2298.6277 1007.26385 2246.9731 1007.26385 Q 2221.146 1033.0911 2246.9731 1058.9185 Q 2246.9731 1110.573 2246.9731 1136.4003 Q 2221.146 1162.2275 2246.9731 1213.8821 Q 2272.8005 1291.3639 2195.3186 1317.1912 L 2092.0095 1317.1912 L 2092.0095 1343.0184 L 2092.0095 1343.0184 L 2117.837 1368.8457 Q 2143.664 1368.8457 2143.664 1368.8457 L 2143.664 1394.673 L 2143.664 1394.673 L 2117.837 1394.673 L 2117.837 1394.673 Q 2092.0095 1394.673 2092.0095 1420.5002 Q 2092.0095 1446.3275 2040.355 1446.3275 Q 1962.8732 1420.5002 1833.7367 1497.9822 Q 1704.6003 1575.464 1730.4276 1575.464 L 1782.0822 1575.464 L 1782.0822 1575.464 L 1782.0822 1575.464 L 1730.4276 1601.2913 L 1678.7731 1627.1185 L 1678.7731 1627.1185 L 1678.7731 1627.1185 L 1678.7731 1627.1185 L 1678.7731 1652.9458 L 1678.7731 1652.9458 L 1678.7731 1678.7731 L 1678.7731 1678.7731 L 1678.7731 1678.7731 L 1652.9458 1678.7731 L 1652.9458 1678.7731 L 1652.9458 1704.6003 L 1627.1185 1704.6003 L 1627.1185 1704.6003 L 1627.1185 1730.4276 L 1627.1185 1730.4276 L 1627.1185 1730.4276 L 1601.2913 1730.4276 Q 1575.464 1730.4276 1472.1549 1756.2549 L 1368.8457 1756.2549 L 1291.3639 1756.2549 L 1213.8821 1730.4276 L 1213.8821 1730.4276 L 1213.8821 1730.4276 L 1188.0548 1730.4276 L 1188.0548 1730.4276 L 1188.0548 1704.6003 L 1162.2275 1704.6003 L 1162.2275 1678.7731 L 1162.2275 1652.9458 L 1136.4003 1652.9458 L 1136.4003 1627.1185 L 1136.4003 1627.1185 L 1136.4003 1627.1185 L 1162.2275 1627.1185 Q 1162.2275 1627.1185 1136.4003 1601.2913 Q 1110.573 1575.464 1162.2275 1575.464 L 1213.8821 1575.464 L 1213.8821 1549.6367 L 1213.8821 1523.8094 L 1162.2275 1523.8094 Q 1136.4003 1523.8094 1058.9185 1497.9822 Q 981.4366 1472.1549 955.6093 1446.3275 Q 955.6093 1420.5002 800.6456 1420.5002 L 645.68195 1420.5002 L 645.68195 1420.5002 Q 645.68195 1420.5002 619.8547 1394.673 Q 594.0274 1394.673 594.0274 1368.8457 Q 594.0274 1317.1912 568.20013 1317.1912 Q 542.37286 1317.1912 594.0274 1265.5366 Q 619.8547 1265.5366 413.23645 1213.8821 L 206.61823 1162.2275 L 206.61823 1136.4003 Q 206.61823 1110.573 232.4455 1110.573 Q 258.27277 1110.573 258.27277 1058.9185 Q 232.4455 1033.0911 206.61823 1007.26385 Q 180.79094 1007.26385 180.79094 955.6093 Q 154.96367 929.782 103.30911 929.782 L 51.654556 929.782 L 51.654556 929.782 L 51.654556 903.9547 L 51.654556 903.9547 L 77.481834 903.9547 L 77.481834 903.9547 L 77.481834 903.9547 L 25.827278 878.12744 L 0.0 878.12744 L 0.0 852.3002 L 25.827278 826.4729 L 25.827278 800.6456 L 25.827278 774.81836 L 25.827278 748.9911 Q 25.827278 697.3365 103.30911 697.3365 Q 180.79094 697.3365 206.61823 671.5092 L 232.4455 645.68195 L 232.4455 645.68195 L 232.4455 645.68195 L 232.4455 645.68195 L 232.4455 619.8547 L 232.4455 619.8547 L 232.4455 594.0274 L 180.79094 594.0274 Q 154.96367 594.0274 154.96367 568.20013 Q 180.79094 542.37286 129.13638 490.7183 L 77.481834 439.06372 L 77.481834 413.23645 L 77.481834 413.23645 L 51.654556 335.7546 L 51.654556 284.10007 L 103.30911 284.10007 L 154.96367 284.10007 L 154.96367 284.10007 L 129.13638 309.92734 L 129.13638 309.92734 L 129.13638 335.7546 L 129.13638 335.7546 L 129.13638 335.7546 L 154.96367 335.7546 L 154.96367 335.7546 L 180.79094 361.58188 L 206.61823 361.58188 L 206.61823 387.40918 L 206.61823 413.23645 L 258.27277 413.23645 L 309.92734 413.23645 L 335.7546 387.40918 Q 335.7546 387.40918 387.40918 387.40918 Q 439.06372 413.23645 439.06372 439.06372 Q 439.06372 439.06372 542.37286 439.06372 Q 671.5092 439.06372 671.5092 387.40918 Q 671.5092 387.40918 697.3365 361.58188 Q 748.9911 335.7546 800.6456 335.7546 Q 826.4729 335.7546 852.3002 335.7546 L 903.9547 335.7546 L 929.782 309.92734 L 955.6093 284.10007 L 903.9547 284.10007 Q 878.12744 284.10007 852.3002 258.27277 L 800.6456 258.27277 L 800.6456 258.27277 Q 800.6456 232.4455 852.3002 232.4455 L 878.12744 232.4455 L 878.12744 206.61823 L 852.3002 206.61823 L 852.3002 206.61823 L 852.3002 180.79094 L 878.12744 180.79094 Q 903.9547 180.79094 903.9547 129.13638 Q 903.9547 103.30911 929.782 103.30911 Q 955.6093 103.30911 955.6093 129.13638 Q 955.6093 154.96367 1007.26385 154.96367 Q 1033.0911 154.96367 1033.0911 129.13638 Q 1033.0911 77.481834 1058.9185 77.481834 Q 1110.573 77.481834 1136.4003 25.827278 Q 1162.2275 -25.827278 1239.7094 25.827278 Q 1317.1912 51.654556 1343.0184 25.827278 z" svg:height="17.56255mm" draw:style-name="style-1056" svg:viewBox="0.0 0.0 2763.5188 1756.2549" svg:width="27.635187mm" svg:x="204.29376mm" svg:y="93.23647mm"/>
          <draw:path svg:d="M 77.481834 77.481834 L 77.481834 0.0 L 103.30911 0.0 Q 129.13638 0.0 129.13638 129.13638 L 129.13638 284.10007 L 154.96367 284.10007 L 180.79094 284.10007 L 180.79094 258.27277 L 206.61823 258.27277 L 206.61823 258.27277 L 206.61823 284.10007 L 258.27277 284.10007 L 309.92734 284.10007 L 309.92734 284.10007 L 309.92734 309.92734 L 258.27277 387.40918 Q 206.61823 439.06372 258.27277 439.06372 L 284.10007 439.06372 L 284.10007 439.06372 Q 284.10007 439.06372 180.79094 439.06372 L 77.481834 439.06372 L 77.481834 464.891 L 51.654556 464.891 L 51.654556 490.7183 L 51.654556 542.37286 L 51.654556 542.37286 L 51.654556 542.37286 L 25.827278 490.7183 L 1.8189894E-12 464.891 L 1.8189894E-12 387.40918 Q 1.8189894E-12 309.92734 51.654556 232.4455 Q 51.654556 154.96367 77.481834 77.481834 z" svg:height="5.4237285mm" draw:style-name="style-1057" svg:viewBox="0.0 0.0 309.92734 542.37286" svg:width="3.0992734mm" svg:x="147.73203mm" svg:y="52.94592mm"/>
          <draw:path svg:d="M 51.654556 51.654556 L 51.654556 0.0 L 154.96367 25.827278 Q 232.4455 51.654556 258.27277 51.654556 L 309.92734 51.654556 L 361.58188 51.654556 Q 387.40918 77.481834 387.40918 103.30911 Q 387.40918 129.13638 361.58188 154.96367 Q 309.92734 180.79094 335.7546 180.79094 L 335.7546 206.61823 L 309.92734 206.61823 Q 258.27277 206.61823 154.96367 232.4455 L 25.827278 258.27277 L 25.827278 258.27277 Q 25.827278 258.27277 51.654556 232.4455 Q 51.654556 206.61823 0.0 180.79094 Q -51.654556 154.96367 0.0 129.13638 Q 77.481834 103.30911 51.654556 51.654556 z" svg:height="2.582728mm" draw:style-name="style-1058" svg:viewBox="0.0 0.0 387.40918 258.27277" svg:width="3.8740916mm" svg:x="290.2986mm" svg:y="168.39386mm"/>
          <draw:path svg:d="M 0.0 25.827278 L 0.0 0.0 L 51.654556 0.0 L 103.30911 0.0 L 232.4455 0.0 L 361.58188 0.0 L 464.891 0.0 Q 542.37286 25.827278 568.20013 0.0 L 594.0274 0.0 L 671.5092 0.0 Q 748.9911 25.827278 826.4729 25.827278 L 903.9547 25.827278 L 903.9547 77.481834 L 903.9547 154.96367 L 878.12744 154.96367 L 878.12744 180.79094 L 852.3002 180.79094 L 826.4729 180.79094 L 671.5092 154.96367 Q 516.54553 129.13638 361.58188 103.30911 L 180.79094 77.481834 L 103.30911 51.654556 L 0.0 51.654556 L 0.0 25.827278 z" svg:height="1.8079095mm" draw:style-name="style-1059" svg:viewBox="0.0 0.0 903.9547 180.79094" svg:width="9.039547mm" svg:x="310.96042mm" svg:y="165.55286mm"/>
          <draw:path svg:d="M 335.7546 51.654556 L 335.7546 51.654556 L 335.7546 51.654556 L 309.92734 51.654556 L 284.10007 51.654556 Q 284.10007 51.654556 258.27277 77.481834 Q 232.4455 103.30911 154.96367 77.481834 L 77.481834 77.481834 L 25.827278 51.654556 Q 0.0 51.654556 0.0 25.827278 Q 0.0 0.0 77.481834 0.0 Q 154.96367 0.0 258.27277 0.0 Q 335.7546 25.827278 335.7546 25.827278 Q 335.7546 51.654556 335.7546 51.654556 z" svg:height="0.77481836mm" draw:style-name="style-1060" svg:viewBox="0.0 0.0 335.7546 77.481834" svg:width="3.357546mm" svg:x="216.17432mm" svg:y="132.23566mm"/>
          <draw:path svg:d="M 800.6456 -1.8189894E-12 L 903.9547 -1.8189894E-12 L 903.9547 51.654556 Q 878.12744 77.481834 903.9547 103.30911 Q 955.6093 103.30911 903.9547 129.13638 Q 852.3002 154.96367 826.4729 206.61823 L 826.4729 232.4455 L 955.6093 258.27277 Q 1084.7457 309.92734 1058.9185 309.92734 Q 1058.9185 335.7546 1110.573 413.23645 Q 1162.2275 464.891 1188.0548 464.891 Q 1213.8821 464.891 1213.8821 439.06372 Q 1213.8821 413.23645 1265.5366 413.23645 Q 1317.1912 439.06372 1317.1912 490.7183 Q 1343.0184 516.54553 1368.8457 542.37286 Q 1420.5002 568.20013 1523.8094 568.20013 L 1601.2913 568.20013 L 1601.2913 619.8547 L 1601.2913 671.5092 L 1575.464 671.5092 L 1575.464 671.5092 L 1575.464 671.5092 L 1549.6367 671.5092 L 1368.8457 671.5092 Q 1162.2275 671.5092 852.3002 645.68195 Q 542.37286 619.8547 542.37286 697.3365 Q 516.54553 774.81836 335.7546 774.81836 L 154.96367 826.4729 L 154.96367 800.6456 L 129.13638 800.6456 L 129.13638 800.6456 L 129.13638 800.6456 L 103.30911 800.6456 L 77.481834 800.6456 L 77.481834 774.81836 L 77.481834 748.9911 L 51.654556 748.9911 L 25.827278 723.16376 L 25.827278 723.16376 L 25.827278 723.16376 L 0.0 723.16376 L 0.0 723.16376 L 77.481834 697.3365 L 180.79094 697.3365 L 180.79094 671.5092 L 180.79094 645.68195 L 154.96367 645.68195 L 154.96367 619.8547 L 129.13638 619.8547 Q 77.481834 619.8547 51.654556 568.20013 Q 25.827278 542.37286 51.654556 516.54553 Q 77.481834 516.54553 77.481834 464.891 L 51.654556 439.06372 L 51.654556 413.23645 Q 25.827278 413.23645 25.827278 387.40918 Q 25.827278 361.58188 103.30911 335.7546 Q 180.79094 309.92734 154.96367 309.92734 Q 129.13638 284.10007 180.79094 206.61823 L 232.4455 154.96367 L 258.27277 154.96367 Q 284.10007 154.96367 309.92734 129.13638 Q 335.7546 103.30911 335.7546 103.30911 L 309.92734 77.481834 L 490.7183 51.654556 Q 697.3365 51.654556 697.3365 25.827278 Q 723.16376 -1.8189894E-12 800.6456 -1.8189894E-12 z" svg:height="8.264729mm" draw:style-name="style-1061" svg:viewBox="0.0 0.0 1601.2913 826.4729" svg:width="16.012913mm" svg:x="72.57465mm" svg:y="159.09604mm"/>
          <draw:path svg:d="M 1136.4003 0.0 L 1162.2275 0.0 L 1136.4003 25.827278 Q 1136.4003 25.827278 1162.2275 51.654556 L 1188.0548 77.481834 L 1188.0548 77.481834 L 1188.0548 77.481834 L 1162.2275 77.481834 Q 1162.2275 77.481834 1162.2275 103.30911 L 1162.2275 103.30911 L 1084.7457 103.30911 L 1007.26385 129.13638 L 955.6093 129.13638 Q 903.9547 129.13638 826.4729 154.96367 Q 774.81836 180.79094 387.40918 180.79094 L 0.0 180.79094 L 0.0 180.79094 L 0.0 180.79094 L 206.61823 129.13638 Q 387.40918 129.13638 387.40918 103.30911 L 387.40918 103.30911 L 723.16376 51.654556 Q 1084.7457 25.827278 1136.4003 0.0 z" svg:height="1.8079095mm" draw:style-name="style-1062" svg:viewBox="0.0 0.0 1188.0548 180.79094" svg:width="11.880548mm" svg:x="289.78207mm" svg:y="191.38013mm"/>
          <draw:path svg:d="M 490.7183 51.654556 L 490.7183 77.481834 L 490.7183 154.96367 L 490.7183 232.4455 L 542.37286 232.4455 Q 568.20013 232.4455 568.20013 258.27277 L 542.37286 284.10007 L 542.37286 309.92734 L 542.37286 335.7546 L 748.9911 335.7546 L 981.4366 335.7546 L 1007.26385 335.7546 L 1033.0911 361.58188 L 1110.573 361.58188 Q 1213.8821 387.40918 1239.7094 439.06372 Q 1291.3639 464.891 1291.3639 490.7183 L 1291.3639 490.7183 L 1291.3639 490.7183 Q 1291.3639 516.54553 1317.1912 542.37286 Q 1317.1912 568.20013 1239.7094 542.37286 Q 1162.2275 516.54553 1162.2275 542.37286 Q 1162.2275 568.20013 1007.26385 568.20013 Q 826.4729 594.0274 826.4729 568.20013 Q 826.4729 542.37286 748.9911 542.37286 L 645.68195 542.37286 L 594.0274 542.37286 Q 568.20013 516.54553 439.06372 516.54553 Q 335.7546 516.54553 284.10007 516.54553 Q 232.4455 516.54553 232.4455 464.891 Q 232.4455 439.06372 180.79094 413.23645 Q 180.79094 387.40918 129.13638 361.58188 L 103.30911 361.58188 L 103.30911 335.7546 L 77.481834 335.7546 L 77.481834 335.7546 L 77.481834 335.7546 L 51.654556 335.7546 L 25.827278 309.92734 L 25.827278 309.92734 L 25.827278 309.92734 L 3.6379788E-12 284.10007 L 3.6379788E-12 258.27277 L 25.827278 258.27277 L 77.481834 258.27277 L 77.481834 232.4455 L 77.481834 232.4455 L 103.30911 232.4455 L 103.30911 258.27277 L 129.13638 258.27277 Q 154.96367 258.27277 154.96367 232.4455 Q 154.96367 206.61823 258.27277 206.61823 Q 361.58188 206.61823 361.58188 180.79094 L 361.58188 154.96367 L 387.40918 77.481834 Q 387.40918 0.0 439.06372 0.0 Q 464.891 0.0 464.891 0.0 Q 490.7183 0.0 490.7183 51.654556 z" svg:height="5.682001mm" draw:style-name="style-1063" svg:viewBox="0.0 0.0 1317.1912 568.20013" svg:width="13.171912mm" svg:x="184.66504mm" svg:y="178.20822mm"/>
          <draw:path svg:d="M 103.30911 25.827278 L 103.30911 1.8189894E-12 L 154.96367 1.8189894E-12 Q 206.61823 1.8189894E-12 180.79094 77.481834 Q 154.96367 154.96367 154.96367 154.96367 Q 154.96367 206.61823 180.79094 206.61823 Q 232.4455 206.61823 232.4455 258.27277 L 232.4455 284.10007 L 232.4455 284.10007 Q 206.61823 258.27277 180.79094 258.27277 Q 129.13638 206.61823 77.481834 232.4455 L 25.827278 232.4455 L 25.827278 258.27277 Q 1.8189894E-12 258.27277 1.8189894E-12 284.10007 L 1.8189894E-12 284.10007 L 1.8189894E-12 284.10007 Q -25.827278 284.10007 1.8189894E-12 232.4455 L 1.8189894E-12 180.79094 L 1.8189894E-12 180.79094 L 25.827278 180.79094 L 25.827278 180.79094 L 25.827278 206.61823 L 25.827278 206.61823 Q 25.827278 206.61823 77.481834 206.61823 Q 103.30911 180.79094 103.30911 103.30911 L 77.481834 25.827278 L 103.30911 25.827278 z" svg:height="2.8410006mm" draw:style-name="style-1064" svg:viewBox="0.0 0.0 232.4455 284.10007" svg:width="2.324455mm" svg:x="143.3414mm" svg:y="127.070206mm"/>
          <draw:path svg:d="M 258.27277 0.0 L 309.92734 0.0 L 309.92734 0.0 Q 309.92734 0.0 309.92734 51.654556 Q 309.92734 77.481834 284.10007 103.30911 L 232.4455 103.30911 L 103.30911 103.30911 L 0.0 103.30911 L 103.30911 51.654556 Q 206.61823 0.0 258.27277 0.0 z" svg:height="1.0330911mm" draw:style-name="style-1065" svg:viewBox="0.0 0.0 309.92734 103.30911" svg:width="3.0992734mm" svg:x="268.6037mm" svg:y="172.00967mm"/>
          <draw:path svg:d="M 387.40918 0.0 L 464.891 0.0 L 464.891 0.0 L 464.891 25.827278 L 413.23645 51.654556 Q 361.58188 51.654556 439.06372 51.654556 Q 490.7183 51.654556 490.7183 77.481834 L 516.54553 77.481834 L 516.54553 103.30911 Q 516.54553 154.96367 439.06372 206.61823 Q 335.7546 258.27277 335.7546 258.27277 Q 361.58188 258.27277 335.7546 284.10007 Q 309.92734 284.10007 335.7546 361.58188 Q 361.58188 413.23645 361.58188 439.06372 Q 387.40918 439.06372 387.40918 464.891 L 387.40918 464.891 L 387.40918 516.54553 Q 413.23645 568.20013 439.06372 568.20013 Q 490.7183 568.20013 490.7183 516.54553 L 490.7183 490.7183 L 516.54553 490.7183 Q 542.37286 464.891 568.20013 490.7183 L 594.0274 490.7183 L 594.0274 490.7183 Q 594.0274 516.54553 594.0274 516.54553 L 619.8547 516.54553 L 671.5092 516.54553 Q 723.16376 516.54553 748.9911 490.7183 L 748.9911 490.7183 L 800.6456 464.891 Q 852.3002 464.891 852.3002 464.891 L 852.3002 464.891 L 852.3002 490.7183 L 852.3002 490.7183 L 878.12744 490.7183 L 878.12744 516.54553 L 878.12744 516.54553 L 903.9547 516.54553 L 903.9547 516.54553 L 903.9547 516.54553 L 903.9547 542.37286 L 903.9547 542.37286 L 929.782 542.37286 L 929.782 568.20013 L 929.782 568.20013 L 955.6093 568.20013 L 955.6093 619.8547 L 955.6093 671.5092 L 955.6093 671.5092 L 955.6093 697.3365 L 955.6093 697.3365 L 955.6093 723.16376 L 955.6093 723.16376 L 955.6093 723.16376 L 981.4366 748.9911 L 981.4366 774.81836 L 955.6093 774.81836 L 955.6093 774.81836 L 903.9547 800.6456 Q 878.12744 826.4729 594.0274 878.12744 L 309.92734 929.782 L 309.92734 929.782 Q 284.10007 929.782 284.10007 826.4729 Q 284.10007 723.16376 258.27277 723.16376 L 232.4455 697.3365 L 232.4455 671.5092 Q 232.4455 671.5092 180.79094 671.5092 L 154.96367 645.68195 L 129.13638 645.68195 Q 103.30911 645.68195 103.30911 594.0274 Q 103.30911 568.20013 103.30911 490.7183 Q 77.481834 439.06372 77.481834 413.23645 Q 51.654556 413.23645 51.654556 439.06372 Q 51.654556 464.891 25.827278 464.891 Q 0.0 464.891 0.0 413.23645 Q 25.827278 361.58188 25.827278 309.92734 Q 25.827278 258.27277 25.827278 206.61823 Q 25.827278 206.61823 129.13638 154.96367 Q 258.27277 154.96367 284.10007 77.481834 L 335.7546 25.827278 L 335.7546 25.827278 Q 335.7546 0.0 387.40918 0.0 z" svg:height="9.29782mm" draw:style-name="style-1066" svg:viewBox="0.0 0.0 981.4366 929.782" svg:width="9.814365mm" svg:x="152.12267mm" svg:y="122.93784mm"/>
          <draw:path svg:d="M 439.06372 0.0 L 439.06372 0.0 L 464.891 0.0 Q 490.7183 25.827278 542.37286 25.827278 L 619.8547 25.827278 L 645.68195 25.827278 L 645.68195 25.827278 L 594.0274 51.654556 Q 568.20013 77.481834 645.68195 103.30911 Q 748.9911 129.13638 748.9911 129.13638 L 748.9911 129.13638 L 852.3002 103.30911 Q 981.4366 103.30911 981.4366 129.13638 Q 981.4366 154.96367 1007.26385 154.96367 Q 1058.9185 154.96367 1058.9185 129.13638 Q 1058.9185 103.30911 1084.7457 103.30911 L 1110.573 103.30911 L 1317.1912 77.481834 Q 1549.6367 77.481834 1549.6367 51.654556 Q 1523.8094 51.654556 1523.8094 51.654556 L 1523.8094 25.827278 L 1523.8094 25.827278 L 1523.8094 25.827278 L 1704.6003 25.827278 L 1885.3912 25.827278 L 1937.0459 51.654556 Q 1988.7004 77.481834 1962.8732 103.30911 Q 1937.0459 129.13638 1962.8732 129.13638 Q 1988.7004 129.13638 1988.7004 154.96367 Q 2014.5277 180.79094 2040.355 258.27277 Q 2092.0095 335.7546 2117.837 335.7546 Q 2143.664 335.7546 2169.4915 387.40918 Q 2195.3186 439.06372 2195.3186 439.06372 Q 2195.3186 439.06372 2246.9731 439.06372 L 2324.455 439.06372 L 2298.6277 439.06372 L 2272.8005 439.06372 L 2272.8005 464.891 L 2298.6277 464.891 L 2298.6277 464.891 L 2298.6277 490.7183 L 2350.2822 490.7183 L 2376.1096 490.7183 L 2376.1096 516.54553 L 2376.1096 516.54553 L 2376.1096 542.37286 L 2376.1096 568.20013 L 2324.455 568.20013 L 2272.8005 542.37286 L 2246.9731 542.37286 L 2221.146 542.37286 L 2143.664 568.20013 Q 2092.0095 568.20013 2092.0095 594.0274 Q 2092.0095 619.8547 2014.5277 619.8547 L 1937.0459 619.8547 L 1911.2186 619.8547 Q 1885.3912 645.68195 1833.7367 594.0274 L 1756.2549 594.0274 L 1756.2549 594.0274 L 1730.4276 594.0274 L 1730.4276 594.0274 L 1730.4276 594.0274 L 1704.6003 619.8547 L 1678.7731 619.8547 L 1678.7731 645.68195 Q 1704.6003 697.3365 1756.2549 697.3365 L 1807.9094 697.3365 L 1678.7731 697.3365 Q 1575.464 697.3365 1420.5002 697.3365 Q 1265.5366 645.68195 1162.2275 645.68195 Q 1033.0911 645.68195 1007.26385 645.68195 Q 981.4366 645.68195 852.3002 645.68195 L 723.16376 671.5092 L 723.16376 619.8547 L 748.9911 568.20013 L 748.9911 542.37286 L 748.9911 542.37286 L 723.16376 542.37286 L 723.16376 542.37286 L 697.3365 516.54553 L 645.68195 490.7183 L 594.0274 490.7183 Q 568.20013 490.7183 568.20013 464.891 Q 594.0274 464.891 464.891 413.23645 Q 335.7546 361.58188 387.40918 335.7546 Q 439.06372 335.7546 413.23645 309.92734 Q 387.40918 284.10007 232.4455 284.10007 L 77.481834 284.10007 L 77.481834 284.10007 L 77.481834 284.10007 L 51.654556 284.10007 L 51.654556 284.10007 L 51.654556 258.27277 L 25.827278 232.4455 L 25.827278 232.4455 L 25.827278 232.4455 L 25.827278 206.61823 L 25.827278 206.61823 L 51.654556 180.79094 L 51.654556 154.96367 L 25.827278 154.96367 L 0.0 129.13638 L 25.827278 129.13638 L 51.654556 129.13638 L 154.96367 103.30911 Q 258.27277 77.481834 258.27277 51.654556 Q 258.27277 25.827278 309.92734 25.827278 Q 361.58188 25.827278 387.40918 25.827278 Q 413.23645 25.827278 439.06372 0.0 z" svg:height="6.973365mm" draw:style-name="style-1067" svg:viewBox="0.0 0.0 2376.1096 697.3365" svg:width="23.761095mm" svg:x="235.2865mm" svg:y="96.852295mm"/>
          <draw:path svg:d="M 361.58188 -1.8189894E-12 L 361.58188 -1.8189894E-12 L 439.06372 -1.8189894E-12 L 490.7183 -1.8189894E-12 L 568.20013 -1.8189894E-12 L 645.68195 -1.8189894E-12 L 697.3365 -1.8189894E-12 L 748.9911 25.827278 L 748.9911 25.827278 Q 774.81836 25.827278 800.6456 -1.8189894E-12 L 852.3002 -1.8189894E-12 L 852.3002 -1.8189894E-12 Q 852.3002 25.827278 852.3002 25.827278 Q 852.3002 25.827278 826.4729 77.481834 Q 800.6456 129.13638 723.16376 129.13638 Q 645.68195 129.13638 645.68195 180.79094 Q 645.68195 232.4455 542.37286 258.27277 L 464.891 284.10007 L 464.891 284.10007 L 439.06372 284.10007 L 439.06372 284.10007 Q 439.06372 309.92734 464.891 335.7546 L 464.891 387.40918 L 439.06372 387.40918 Q 439.06372 387.40918 335.7546 335.7546 L 206.61823 309.92734 L 206.61823 284.10007 Q 180.79094 284.10007 180.79094 232.4455 L 154.96367 180.79094 L 129.13638 180.79094 L 103.30911 180.79094 L 77.481834 206.61823 L 51.654556 206.61823 L 51.654556 180.79094 L 51.654556 129.13638 L 25.827278 129.13638 L 1.8189894E-12 129.13638 L 1.8189894E-12 103.30911 L 1.8189894E-12 77.481834 L 129.13638 51.654556 Q 258.27277 25.827278 309.92734 25.827278 Q 361.58188 25.827278 361.58188 -1.8189894E-12 z" svg:height="3.8740916mm" draw:style-name="style-1068" svg:viewBox="0.0 0.0 852.3002 387.40918" svg:width="8.523002mm" svg:x="159.35431mm" svg:y="142.3083mm"/>
          <draw:path svg:d="M 1368.8457 180.79094 L 1394.673 180.79094 L 1394.673 154.96367 L 1420.5002 129.13638 L 1420.5002 129.13638 L 1420.5002 129.13638 L 1420.5002 154.96367 L 1446.3275 154.96367 L 1446.3275 154.96367 L 1446.3275 180.79094 L 1549.6367 180.79094 Q 1627.1185 180.79094 1704.6003 206.61823 Q 1756.2549 232.4455 1756.2549 258.27277 Q 1730.4276 258.27277 1730.4276 258.27277 L 1730.4276 284.10007 L 1756.2549 284.10007 L 1782.0822 284.10007 L 1782.0822 309.92734 L 1782.0822 309.92734 L 1807.9094 335.7546 L 1807.9094 335.7546 L 1807.9094 335.7546 L 1782.0822 335.7546 L 1782.0822 335.7546 L 1782.0822 335.7546 L 1730.4276 361.58188 Q 1704.6003 361.58188 1678.7731 413.23645 Q 1678.7731 490.7183 1678.7731 490.7183 L 1652.9458 490.7183 L 1652.9458 464.891 L 1627.1185 464.891 L 1627.1185 464.891 L 1627.1185 490.7183 L 1627.1185 490.7183 L 1627.1185 490.7183 L 1601.2913 490.7183 L 1601.2913 490.7183 L 1575.464 516.54553 L 1523.8094 542.37286 L 1523.8094 542.37286 L 1523.8094 542.37286 L 1497.9822 542.37286 L 1497.9822 542.37286 L 1523.8094 568.20013 L 1575.464 594.0274 L 1575.464 594.0274 L 1575.464 594.0274 L 1601.2913 594.0274 L 1601.2913 619.8547 L 1575.464 671.5092 Q 1549.6367 697.3365 1523.8094 723.16376 Q 1497.9822 723.16376 1497.9822 748.9911 Q 1497.9822 774.81836 1368.8457 800.6456 Q 1265.5366 852.3002 1213.8821 929.782 Q 1162.2275 1007.26385 1162.2275 981.4366 Q 1162.2275 955.6093 1136.4003 981.4366 L 1110.573 1007.26385 L 1110.573 1007.26385 L 1110.573 1033.0911 L 1084.7457 1033.0911 L 1058.9185 1033.0911 L 1058.9185 1007.26385 Q 1058.9185 955.6093 1033.0911 929.782 Q 1033.0911 903.9547 1007.26385 903.9547 Q 981.4366 903.9547 955.6093 852.3002 Q 955.6093 826.4729 852.3002 826.4729 Q 723.16376 826.4729 723.16376 800.6456 Q 723.16376 774.81836 645.68195 774.81836 Q 594.0274 774.81836 594.0274 748.9911 Q 594.0274 723.16376 542.37286 723.16376 Q 516.54553 723.16376 516.54553 748.9911 Q 516.54553 774.81836 439.06372 748.9911 Q 335.7546 697.3365 335.7546 671.5092 Q 335.7546 645.68195 284.10007 645.68195 L 258.27277 645.68195 L 232.4455 619.8547 L 180.79094 594.0274 L 258.27277 594.0274 Q 335.7546 594.0274 309.92734 568.20013 Q 284.10007 542.37286 284.10007 542.37286 L 309.92734 542.37286 L 309.92734 516.54553 L 284.10007 516.54553 L 284.10007 516.54553 Q 284.10007 490.7183 284.10007 464.891 Q 284.10007 439.06372 258.27277 413.23645 Q 206.61823 387.40918 206.61823 361.58188 Q 180.79094 335.7546 232.4455 309.92734 Q 258.27277 284.10007 232.4455 258.27277 Q 232.4455 232.4455 180.79094 180.79094 Q 129.13638 129.13638 77.481834 103.30911 L 0.0 77.481834 L 0.0 77.481834 L 0.0 77.481834 L 51.654556 77.481834 L 103.30911 77.481834 L 103.30911 51.654556 L 103.30911 51.654556 L 180.79094 25.827278 Q 284.10007 25.827278 284.10007 0.0 Q 258.27277 -25.827278 439.06372 25.827278 Q 594.0274 25.827278 542.37286 77.481834 Q 516.54553 77.481834 645.68195 129.13638 Q 774.81836 129.13638 903.9547 103.30911 Q 1033.0911 77.481834 1110.573 77.481834 Q 1213.8821 77.481834 1213.8821 129.13638 Q 1239.7094 154.96367 1265.5366 154.96367 Q 1317.1912 180.79094 1368.8457 180.79094 z" svg:height="10.330912mm" draw:style-name="style-1069" svg:viewBox="0.0 0.0 1807.9094 1033.0911" svg:width="18.079094mm" svg:x="15.75464mm" svg:y="105.11702mm"/>
          <draw:path svg:d="M 180.79094 -1.8189894E-12 L 232.4455 -1.8189894E-12 L 232.4455 -1.8189894E-12 L 232.4455 25.827278 L 232.4455 25.827278 L 232.4455 25.827278 L 258.27277 25.827278 L 258.27277 25.827278 L 232.4455 51.654556 L 206.61823 77.481834 L 284.10007 77.481834 L 335.7546 77.481834 L 335.7546 103.30911 L 335.7546 103.30911 L 361.58188 103.30911 Q 361.58188 129.13638 361.58188 129.13638 Q 387.40918 129.13638 335.7546 154.96367 L 284.10007 180.79094 L 232.4455 180.79094 L 180.79094 180.79094 L 103.30911 206.61823 Q 25.827278 206.61823 3.6379788E-12 154.96367 Q -25.827278 103.30911 25.827278 77.481834 Q 77.481834 51.654556 51.654556 25.827278 L 25.827278 -1.8189894E-12 L 77.481834 -1.8189894E-12 Q 129.13638 -25.827278 180.79094 -1.8189894E-12 z" svg:height="2.0661821mm" draw:style-name="style-1070" svg:viewBox="0.0 0.0 361.58188 206.61823" svg:width="3.615819mm" svg:x="258.53107mm" svg:y="145.40758mm"/>
          <draw:path svg:d="M 439.06372 0.0 L 568.20013 0.0 L 568.20013 0.0 L 568.20013 0.0 L 594.0274 25.827278 Q 645.68195 51.654556 619.8547 77.481834 L 619.8547 103.30911 L 619.8547 103.30911 L 594.0274 103.30911 L 594.0274 103.30911 L 594.0274 103.30911 L 542.37286 129.13638 L 516.54553 129.13638 L 490.7183 129.13638 L 464.891 103.30911 L 413.23645 103.30911 Q 361.58188 103.30911 284.10007 77.481834 L 180.79094 51.654556 L 77.481834 51.654556 L 0.0 51.654556 L 25.827278 25.827278 L 51.654556 0.0 L 180.79094 0.0 Q 284.10007 0.0 439.06372 0.0 z" svg:height="1.291364mm" draw:style-name="style-1071" svg:viewBox="0.0 0.0 619.8547 129.13638" svg:width="6.198547mm" svg:x="114.41484mm" svg:y="204.55205mm"/>
          <draw:path svg:d="M 103.30911 25.827278 L 103.30911 0.0 L 154.96367 25.827278 Q 206.61823 25.827278 206.61823 51.654556 L 206.61823 77.481834 L 258.27277 77.481834 Q 258.27277 77.481834 284.10007 51.654556 Q 284.10007 0.0 361.58188 25.827278 Q 439.06372 51.654556 490.7183 25.827278 Q 542.37286 0.0 568.20013 25.827278 L 568.20013 25.827278 L 568.20013 77.481834 Q 594.0274 154.96367 619.8547 129.13638 Q 671.5092 129.13638 671.5092 154.96367 L 671.5092 180.79094 L 645.68195 180.79094 Q 619.8547 206.61823 619.8547 232.4455 Q 619.8547 258.27277 594.0274 258.27277 Q 568.20013 232.4455 568.20013 258.27277 Q 568.20013 284.10007 516.54553 309.92734 L 490.7183 309.92734 L 490.7183 335.7546 L 516.54553 361.58188 L 516.54553 361.58188 L 516.54553 361.58188 L 516.54553 387.40918 L 516.54553 387.40918 L 542.37286 387.40918 L 542.37286 413.23645 L 490.7183 413.23645 L 439.06372 413.23645 L 439.06372 439.06372 L 464.891 464.891 L 464.891 464.891 L 464.891 490.7183 L 439.06372 490.7183 Q 413.23645 464.891 413.23645 464.891 L 387.40918 464.891 L 335.7546 464.891 Q 284.10007 464.891 154.96367 413.23645 L 25.827278 361.58188 L 25.827278 361.58188 L 0.0 361.58188 L 0.0 258.27277 L 0.0 154.96367 L 0.0 154.96367 Q 25.827278 154.96367 51.654556 77.481834 L 77.481834 25.827278 L 103.30911 25.827278 z" svg:height="4.9071827mm" draw:style-name="style-1072" svg:viewBox="0.0 0.0 671.5092 490.7183" svg:width="6.715092mm" svg:x="170.97658mm" svg:y="172.52621mm"/>
          <draw:path svg:d="M 723.16376 0.0 L 774.81836 0.0 L 981.4366 0.0 Q 1188.0548 25.827278 1188.0548 25.827278 L 1188.0548 25.827278 L 1188.0548 25.827278 L 1188.0548 25.827278 L 1188.0548 51.654556 L 1188.0548 51.654556 L 1213.8821 51.654556 L 1213.8821 77.481834 L 1213.8821 77.481834 L 1239.7094 77.481834 L 1239.7094 77.481834 L 1239.7094 77.481834 L 1343.0184 103.30911 Q 1420.5002 103.30911 1446.3275 154.96367 Q 1446.3275 180.79094 1627.1185 206.61823 Q 1807.9094 232.4455 1833.7367 206.61823 L 1859.564 206.61823 L 1859.564 206.61823 L 1859.564 232.4455 L 1988.7004 232.4455 Q 2117.837 284.10007 2117.837 284.10007 L 2117.837 284.10007 L 2066.1821 284.10007 Q 2040.355 284.10007 2040.355 309.92734 Q 2040.355 335.7546 2014.5277 335.7546 L 1962.8732 335.7546 L 1937.0459 361.58188 L 1911.2186 387.40918 L 1859.564 387.40918 L 1833.7367 387.40918 L 1807.9094 413.23645 L 1782.0822 439.06372 L 1782.0822 439.06372 L 1756.2549 439.06372 L 1756.2549 439.06372 L 1756.2549 439.06372 L 1756.2549 464.891 L 1756.2549 464.891 L 1756.2549 464.891 Q 1756.2549 490.7183 1756.2549 516.54553 Q 1782.0822 542.37286 1730.4276 542.37286 Q 1678.7731 542.37286 1652.9458 594.0274 Q 1601.2913 619.8547 1627.1185 645.68195 Q 1652.9458 645.68195 1472.1549 697.3365 Q 1291.3639 748.9911 1291.3639 774.81836 Q 1317.1912 800.6456 1188.0548 800.6456 L 1033.0911 852.3002 L 981.4366 852.3002 L 955.6093 852.3002 L 929.782 852.3002 Q 903.9547 852.3002 903.9547 878.12744 L 903.9547 878.12744 L 878.12744 878.12744 Q 878.12744 852.3002 748.9911 852.3002 Q 619.8547 852.3002 671.5092 826.4729 Q 697.3365 826.4729 697.3365 800.6456 Q 671.5092 774.81836 619.8547 748.9911 Q 568.20013 697.3365 335.7546 697.3365 L 103.30911 697.3365 L 77.481834 697.3365 L 51.654556 697.3365 L 51.654556 671.5092 L 51.654556 671.5092 L 51.654556 645.68195 L 51.654556 594.0274 L 51.654556 594.0274 L 51.654556 594.0274 L 103.30911 542.37286 Q 154.96367 516.54553 180.79094 516.54553 L 180.79094 490.7183 L 180.79094 490.7183 L 206.61823 490.7183 L 206.61823 464.891 L 206.61823 439.06372 L 154.96367 439.06372 Q 129.13638 439.06372 51.654556 413.23645 L 0.0 387.40918 L 0.0 387.40918 L 0.0 387.40918 L 25.827278 387.40918 L 25.827278 387.40918 L 51.654556 361.58188 Q 77.481834 335.7546 77.481834 335.7546 Q 103.30911 335.7546 77.481834 335.7546 Q 51.654556 309.92734 51.654556 284.10007 L 51.654556 258.27277 L 103.30911 232.4455 Q 154.96367 232.4455 154.96367 180.79094 L 154.96367 154.96367 L 206.61823 129.13638 Q 232.4455 129.13638 206.61823 103.30911 Q 180.79094 77.481834 439.06372 51.654556 Q 697.3365 25.827278 723.16376 0.0 z" svg:height="8.781275mm" draw:style-name="style-1073" svg:viewBox="0.0 0.0 2117.837 878.12744" svg:width="21.178368mm" svg:x="225.73041mm" svg:y="195.5125mm"/>
          <draw:path svg:d="M 594.0274 0.0 L 619.8547 0.0 L 645.68195 25.827278 Q 645.68195 25.827278 645.68195 25.827278 Q 671.5092 25.827278 671.5092 0.0 L 671.5092 0.0 L 697.3365 25.827278 Q 748.9911 25.827278 748.9911 51.654556 L 748.9911 51.654556 L 723.16376 77.481834 Q 697.3365 77.481834 800.6456 103.30911 Q 903.9547 129.13638 903.9547 129.13638 L 929.782 129.13638 L 1007.26385 103.30911 L 1058.9185 77.481834 L 1110.573 77.481834 L 1162.2275 77.481834 L 1213.8821 77.481834 Q 1265.5366 77.481834 1291.3639 77.481834 L 1317.1912 77.481834 L 1317.1912 77.481834 L 1317.1912 77.481834 L 1420.5002 103.30911 L 1497.9822 103.30911 L 1523.8094 154.96367 Q 1523.8094 206.61823 1549.6367 284.10007 Q 1575.464 335.7546 1549.6367 361.58188 L 1549.6367 387.40918 L 1549.6367 387.40918 L 1523.8094 387.40918 L 1523.8094 413.23645 L 1523.8094 439.06372 L 1497.9822 439.06372 L 1497.9822 439.06372 L 1472.1549 439.06372 L 1472.1549 439.06372 L 1446.3275 439.06372 Q 1420.5002 439.06372 1291.3639 439.06372 L 1162.2275 439.06372 L 1058.9185 439.06372 L 955.6093 439.06372 L 955.6093 490.7183 Q 955.6093 516.54553 929.782 516.54553 Q 903.9547 542.37286 903.9547 542.37286 L 903.9547 542.37286 L 903.9547 542.37286 Q 903.9547 542.37286 748.9911 568.20013 L 619.8547 594.0274 L 594.0274 594.0274 L 594.0274 594.0274 L 594.0274 594.0274 L 594.0274 594.0274 L 568.20013 594.0274 L 568.20013 594.0274 L 568.20013 568.20013 Q 594.0274 568.20013 568.20013 542.37286 L 568.20013 490.7183 L 568.20013 490.7183 Q 594.0274 490.7183 594.0274 464.891 Q 594.0274 439.06372 542.37286 439.06372 L 490.7183 439.06372 L 490.7183 439.06372 Q 464.891 439.06372 464.891 413.23645 Q 439.06372 413.23645 490.7183 361.58188 Q 490.7183 309.92734 361.58188 335.7546 Q 206.61823 335.7546 206.61823 309.92734 L 206.61823 284.10007 L 206.61823 284.10007 Q 180.79094 258.27277 103.30911 232.4455 L 25.827278 232.4455 L 25.827278 180.79094 L 25.827278 154.96367 L 0.0 154.96367 L 0.0 154.96367 L 0.0 129.13638 L 25.827278 129.13638 L 25.827278 129.13638 L 25.827278 129.13638 L 77.481834 103.30911 L 129.13638 77.481834 L 206.61823 77.481834 L 284.10007 77.481834 L 413.23645 77.481834 Q 542.37286 51.654556 568.20013 25.827278 Q 568.20013 0.0 594.0274 0.0 z M 1317.1912 309.92734 L 1317.1912 335.7546 L 1213.8821 335.7546 Q 1110.573 335.7546 1162.2275 284.10007 Q 1188.0548 232.4455 1291.3639 232.4455 Q 1368.8457 232.4455 1368.8457 284.10007 Q 1317.1912 309.92734 1317.1912 309.92734 z" svg:height="5.940274mm" draw:style-name="style-1074" svg:viewBox="0.0 0.0 1549.6367 594.0274" svg:width="15.4963665mm" svg:x="52.429375mm" svg:y="151.08957mm"/>
          <draw:path svg:d="M 258.27277 0.0 L 309.92734 0.0 L 309.92734 0.0 Q 309.92734 25.827278 309.92734 25.827278 L 335.7546 25.827278 L 335.7546 25.827278 Q 335.7546 25.827278 361.58188 51.654556 L 361.58188 51.654556 L 361.58188 77.481834 Q 361.58188 103.30911 361.58188 232.4455 Q 361.58188 335.7546 309.92734 387.40918 Q 258.27277 439.06372 180.79094 464.891 Q 103.30911 490.7183 77.481834 439.06372 L 51.654556 413.23645 L 25.827278 413.23645 L 25.827278 413.23645 L 25.827278 387.40918 L 0.0 361.58188 L 25.827278 232.4455 Q 51.654556 103.30911 77.481834 51.654556 Q 129.13638 25.827278 154.96367 25.827278 Q 206.61823 25.827278 258.27277 0.0 z" svg:height="4.64891mm" draw:style-name="style-1075" svg:viewBox="0.0 0.0 361.58188 464.891" svg:width="3.615819mm" svg:x="174.07585mm" svg:y="60.17756mm"/>
          <draw:path svg:d="M 594.0274 0.0 L 619.8547 0.0 L 594.0274 25.827278 Q 594.0274 77.481834 619.8547 77.481834 L 645.68195 77.481834 L 645.68195 103.30911 L 645.68195 103.30911 L 619.8547 103.30911 L 619.8547 129.13638 L 619.8547 129.13638 L 645.68195 129.13638 L 645.68195 129.13638 L 645.68195 129.13638 L 697.3365 129.13638 L 723.16376 129.13638 L 748.9911 129.13638 Q 774.81836 129.13638 774.81836 154.96367 L 774.81836 154.96367 L 800.6456 180.79094 Q 800.6456 232.4455 981.4366 232.4455 Q 1162.2275 232.4455 1162.2275 206.61823 L 1188.0548 206.61823 L 1239.7094 232.4455 Q 1265.5366 232.4455 1343.0184 232.4455 Q 1394.673 232.4455 1420.5002 232.4455 L 1446.3275 232.4455 L 1446.3275 258.27277 Q 1446.3275 284.10007 1368.8457 284.10007 L 1317.1912 284.10007 L 1317.1912 309.92734 L 1317.1912 335.7546 L 1343.0184 335.7546 L 1368.8457 335.7546 L 1368.8457 361.58188 L 1368.8457 387.40918 L 1343.0184 387.40918 L 1343.0184 387.40918 L 1343.0184 413.23645 L 1317.1912 413.23645 L 1317.1912 413.23645 L 1317.1912 439.06372 L 1420.5002 439.06372 L 1497.9822 439.06372 L 1523.8094 464.891 L 1549.6367 464.891 L 1549.6367 464.891 L 1549.6367 490.7183 L 1497.9822 490.7183 L 1446.3275 490.7183 L 1446.3275 516.54553 L 1420.5002 516.54553 L 1420.5002 516.54553 L 1420.5002 490.7183 L 1394.673 490.7183 Q 1368.8457 490.7183 1368.8457 516.54553 L 1368.8457 542.37286 L 1317.1912 542.37286 Q 1239.7094 542.37286 1007.26385 594.0274 L 800.6456 594.0274 L 723.16376 619.8547 L 645.68195 619.8547 L 490.7183 619.8547 L 335.7546 619.8547 L 335.7546 594.0274 Q 335.7546 542.37286 232.4455 516.54553 L 154.96367 490.7183 L 154.96367 490.7183 L 129.13638 490.7183 L 129.13638 490.7183 L 129.13638 490.7183 L 77.481834 490.7183 L 51.654556 490.7183 L 25.827278 490.7183 L 0.0 490.7183 L 0.0 464.891 L 0.0 439.06372 L 0.0 439.06372 L 25.827278 439.06372 L 25.827278 413.23645 L 25.827278 387.40918 L 51.654556 387.40918 L 77.481834 387.40918 L 77.481834 361.58188 L 77.481834 361.58188 L 103.30911 361.58188 L 103.30911 335.7546 L 232.4455 335.7546 Q 335.7546 309.92734 387.40918 284.10007 Q 413.23645 284.10007 439.06372 258.27277 Q 439.06372 232.4455 413.23645 206.61823 Q 387.40918 180.79094 387.40918 129.13638 Q 387.40918 103.30911 464.891 77.481834 Q 542.37286 77.481834 542.37286 25.827278 Q 568.20013 -25.827278 594.0274 0.0 z" svg:height="6.198547mm" draw:style-name="style-1076" svg:viewBox="0.0 0.0 1549.6367 619.8547" svg:width="15.4963665mm" svg:x="242.0016mm" svg:y="137.14285mm"/>
          <draw:path svg:d="M 2040.355 51.654556 L 2143.664 77.481834 L 2143.664 77.481834 L 2117.837 77.481834 L 2117.837 77.481834 L 2117.837 77.481834 L 2117.837 103.30911 Q 2117.837 103.30911 2169.4915 129.13638 Q 2195.3186 129.13638 2117.837 154.96367 L 2066.1821 180.79094 L 2066.1821 180.79094 L 2066.1821 180.79094 L 2092.0095 180.79094 L 2092.0095 180.79094 L 2427.7642 206.61823 Q 2789.346 206.61823 2841.0005 154.96367 Q 2866.828 129.13638 2970.137 129.13638 Q 3073.446 129.13638 3073.446 154.96367 Q 3073.446 180.79094 3202.5825 180.79094 Q 3305.8916 180.79094 3305.8916 129.13638 L 3305.8916 103.30911 L 3409.2007 180.79094 Q 3486.6826 284.10007 3615.8188 309.92734 Q 3744.9553 335.7546 3796.6099 361.58188 L 3848.2644 387.40918 L 3848.2644 387.40918 L 3874.0918 387.40918 L 3874.0918 387.40918 L 3874.0918 387.40918 L 3925.7463 413.23645 L 3977.401 439.06372 L 4003.228 439.06372 L 4029.0554 439.06372 L 4029.0554 464.891 L 4029.0554 490.7183 L 4003.228 490.7183 L 3977.401 490.7183 L 3925.7463 490.7183 L 3899.919 490.7183 L 3770.7825 490.7183 Q 3615.8188 490.7183 3615.8188 516.54553 Q 3589.9917 542.37286 3460.8552 516.54553 Q 3357.5461 490.7183 3357.5461 516.54553 L 3331.7188 542.37286 L 3331.7188 542.37286 Q 3305.8916 542.37286 3305.8916 490.7183 Q 3305.8916 439.06372 3254.237 439.06372 L 3202.5825 439.06372 L 3176.7551 439.06372 L 3150.928 439.06372 L 3125.1006 464.891 Q 3099.2734 490.7183 3099.2734 516.54553 Q 3150.928 542.37286 3150.928 568.20013 L 3150.928 594.0274 L 3125.1006 594.0274 L 3099.2734 594.0274 L 3099.2734 568.20013 Q 3099.2734 568.20013 3073.446 568.20013 Q 3073.446 542.37286 2944.3098 542.37286 Q 2841.0005 516.54553 2789.346 594.0274 Q 2763.5188 645.68195 2324.455 645.68195 Q 1885.3912 645.68195 1807.9094 645.68195 Q 1730.4276 619.8547 1704.6003 568.20013 Q 1704.6003 516.54553 1239.7094 542.37286 Q 774.81836 542.37286 697.3365 568.20013 Q 645.68195 594.0274 619.8547 542.37286 Q 619.8547 516.54553 309.92734 542.37286 L 0.0 542.37286 L 0.0 542.37286 L 0.0 542.37286 L 154.96367 516.54553 L 309.92734 490.7183 L 206.61823 490.7183 L 103.30911 490.7183 L 77.481834 464.891 L 51.654556 464.891 L 51.654556 439.06372 L 51.654556 387.40918 L 129.13638 387.40918 Q 206.61823 361.58188 232.4455 335.7546 Q 258.27277 309.92734 258.27277 284.10007 L 258.27277 258.27277 L 258.27277 232.4455 Q 258.27277 232.4455 232.4455 232.4455 L 232.4455 232.4455 L 284.10007 180.79094 Q 335.7546 129.13638 335.7546 129.13638 L 335.7546 129.13638 L 361.58188 129.13638 Q 413.23645 103.30911 413.23645 77.481834 L 413.23645 51.654556 L 439.06372 51.654556 L 439.06372 25.827278 L 464.891 25.827278 L 464.891 25.827278 L 464.891 103.30911 Q 490.7183 180.79094 490.7183 180.79094 L 516.54553 180.79094 L 516.54553 180.79094 L 516.54553 180.79094 L 516.54553 206.61823 L 516.54553 206.61823 L 542.37286 206.61823 L 542.37286 180.79094 L 542.37286 180.79094 L 568.20013 180.79094 L 568.20013 180.79094 L 568.20013 154.96367 L 542.37286 103.30911 L 542.37286 51.654556 L 542.37286 51.654556 L 568.20013 51.654556 L 568.20013 51.654556 L 568.20013 77.481834 L 568.20013 77.481834 L 568.20013 77.481834 L 594.0274 77.481834 L 594.0274 77.481834 L 619.8547 77.481834 L 645.68195 77.481834 L 723.16376 77.481834 Q 826.4729 25.827278 852.3002 25.827278 Q 878.12744 25.827278 929.782 0.0 Q 981.4366 -25.827278 981.4366 25.827278 Q 981.4366 51.654556 1446.3275 51.654556 Q 1937.0459 25.827278 2040.355 51.654556 z M 568.20013 258.27277 Q 568.20013 232.4455 568.20013 232.4455 Q 568.20013 232.4455 568.20013 232.4455 Q 568.20013 258.27277 568.20013 258.27277 z" svg:height="6.4568195mm" draw:style-name="style-1077" svg:viewBox="0.0 0.0 4029.0554 645.68195" svg:width="40.290554mm" svg:x="205.06859mm" svg:y="72.058105mm"/>
          <draw:path svg:d="M 800.6456 0.0 L 903.9547 0.0 L 1007.26385 51.654556 Q 1084.7457 103.30911 1136.4003 129.13638 Q 1188.0548 154.96367 1188.0548 180.79094 L 1213.8821 180.79094 L 1188.0548 258.27277 Q 1162.2275 309.92734 1058.9185 335.7546 Q 981.4366 361.58188 1007.26385 361.58188 Q 1033.0911 387.40918 1033.0911 413.23645 Q 1007.26385 464.891 903.9547 464.891 Q 774.81836 464.891 774.81836 439.06372 Q 774.81836 413.23645 748.9911 413.23645 L 723.16376 413.23645 L 723.16376 413.23645 Q 723.16376 387.40918 697.3365 387.40918 L 697.3365 387.40918 L 697.3365 387.40918 Q 671.5092 387.40918 671.5092 413.23645 Q 645.68195 413.23645 568.20013 413.23645 Q 516.54553 413.23645 516.54553 439.06372 Q 490.7183 464.891 413.23645 464.891 Q 335.7546 464.891 309.92734 439.06372 Q 309.92734 413.23645 309.92734 361.58188 Q 309.92734 361.58188 206.61823 309.92734 L 129.13638 309.92734 L 103.30911 309.92734 L 77.481834 309.92734 L 77.481834 309.92734 L 51.654556 309.92734 L 51.654556 309.92734 L 51.654556 309.92734 L 25.827278 309.92734 L 0.0 309.92734 L 0.0 309.92734 L 0.0 309.92734 L 0.0 258.27277 L 0.0 232.4455 L 0.0 206.61823 L 0.0 180.79094 L 25.827278 180.79094 L 51.654556 154.96367 L 77.481834 154.96367 L 103.30911 154.96367 L 180.79094 154.96367 Q 258.27277 154.96367 258.27277 129.13638 Q 258.27277 103.30911 464.891 51.654556 Q 697.3365 25.827278 697.3365 0.0 Q 697.3365 -25.827278 800.6456 0.0 z" svg:height="4.64891mm" draw:style-name="style-1078" svg:viewBox="0.0 0.0 1213.8821 464.891" svg:width="12.138821mm" svg:x="3.0992734mm" svg:y="184.40677mm"/>
          <draw:path svg:d="M 878.12744 0.0 L 929.782 0.0 L 929.782 0.0 L 929.782 25.827278 L 903.9547 25.827278 L 903.9547 51.654556 L 929.782 51.654556 L 955.6093 51.654556 L 929.782 77.481834 L 903.9547 77.481834 L 903.9547 103.30911 L 903.9547 129.13638 L 929.782 129.13638 L 955.6093 129.13638 L 955.6093 129.13638 Q 955.6093 154.96367 826.4729 129.13638 L 697.3365 129.13638 L 697.3365 154.96367 Q 697.3365 180.79094 645.68195 206.61823 L 594.0274 232.4455 L 568.20013 232.4455 L 542.37286 232.4455 L 439.06372 232.4455 L 335.7546 232.4455 L 309.92734 232.4455 Q 258.27277 206.61823 206.61823 206.61823 Q 154.96367 180.79094 206.61823 154.96367 Q 232.4455 154.96367 232.4455 129.13638 L 206.61823 103.30911 L 206.61823 103.30911 L 206.61823 103.30911 L 103.30911 77.481834 L 25.827278 51.654556 L 25.827278 51.654556 L -3.6379788E-12 51.654556 L -3.6379788E-12 51.654556 L -3.6379788E-12 51.654556 L -3.6379788E-12 25.827278 L -3.6379788E-12 25.827278 L 77.481834 25.827278 L 154.96367 25.827278 L 180.79094 25.827278 L 206.61823 51.654556 L 258.27277 51.654556 L 284.10007 51.654556 L 464.891 25.827278 Q 645.68195 0.0 748.9911 0.0 Q 852.3002 0.0 878.12744 0.0 z" svg:height="2.324455mm" draw:style-name="style-1079" svg:viewBox="0.0 0.0 955.6093 232.4455" svg:width="9.556093mm" svg:x="258.27277mm" svg:y="141.53348mm"/>
          <draw:path svg:d="M 77.481834 3.6379788E-12 L 129.13638 3.6379788E-12 L 180.79094 3.6379788E-12 L 258.27277 3.6379788E-12 L 258.27277 3.6379788E-12 Q 258.27277 25.827278 129.13638 51.654556 L 0.0 77.481834 L 0.0 51.654556 Q 0.0 25.827278 25.827278 25.827278 Q 51.654556 25.827278 77.481834 3.6379788E-12 z" svg:height="0.77481836mm" draw:style-name="style-1080" svg:viewBox="0.0 0.0 258.27277 77.481834" svg:width="2.582728mm" svg:x="200.1614mm" svg:y="197.06213mm"/>
          <draw:path svg:d="M 51.654556 25.827278 L 103.30911 0.0 L 180.79094 25.827278 Q 258.27277 51.654556 258.27277 25.827278 Q 258.27277 0.0 335.7546 0.0 Q 439.06372 25.827278 439.06372 77.481834 L 439.06372 129.13638 L 413.23645 129.13638 Q 387.40918 129.13638 387.40918 154.96367 Q 387.40918 180.79094 335.7546 206.61823 L 284.10007 232.4455 L 206.61823 232.4455 L 129.13638 232.4455 L 77.481834 232.4455 L 51.654556 232.4455 L 51.654556 206.61823 L 51.654556 206.61823 L 77.481834 206.61823 Q 103.30911 206.61823 103.30911 180.79094 Q 129.13638 154.96367 103.30911 129.13638 L 77.481834 103.30911 L 25.827278 103.30911 Q 0.0 103.30911 0.0 77.481834 Q 0.0 51.654556 51.654556 25.827278 z" svg:height="2.324455mm" draw:style-name="style-1081" svg:viewBox="0.0 0.0 439.06372 232.4455" svg:width="4.3906374mm" svg:x="156.25504mm" svg:y="120.87166mm"/>
          <draw:path svg:d="M 206.61823 25.827278 L 206.61823 0.0 L 284.10007 0.0 Q 361.58188 0.0 335.7546 51.654556 Q 309.92734 77.481834 309.92734 103.30911 Q 309.92734 103.30911 335.7546 103.30911 L 335.7546 129.13638 L 335.7546 129.13638 Q 335.7546 154.96367 335.7546 154.96367 Q 361.58188 180.79094 180.79094 180.79094 Q 25.827278 180.79094 -3.6379788E-12 129.13638 Q -3.6379788E-12 77.481834 103.30911 77.481834 Q 206.61823 51.654556 206.61823 25.827278 z" svg:height="1.8079095mm" draw:style-name="style-1082" svg:viewBox="0.0 0.0 335.7546 180.79094" svg:width="3.357546mm" svg:x="316.1259mm" svg:y="114.15657mm"/>
          <draw:path svg:d="M 568.20013 0.0 L 568.20013 0.0 L 594.0274 25.827278 Q 594.0274 25.827278 619.8547 77.481834 Q 619.8547 129.13638 671.5092 154.96367 L 723.16376 154.96367 L 723.16376 154.96367 L 723.16376 180.79094 L 800.6456 180.79094 Q 878.12744 180.79094 878.12744 206.61823 L 878.12744 206.61823 L 878.12744 232.4455 L 878.12744 232.4455 L 852.3002 232.4455 Q 852.3002 232.4455 852.3002 258.27277 L 878.12744 258.27277 L 878.12744 258.27277 Q 878.12744 284.10007 903.9547 309.92734 Q 929.782 361.58188 852.3002 361.58188 L 774.81836 387.40918 L 774.81836 387.40918 L 800.6456 387.40918 L 800.6456 387.40918 L 800.6456 387.40918 L 800.6456 439.06372 Q 800.6456 464.891 800.6456 464.891 L 800.6456 464.891 L 697.3365 464.891 Q 568.20013 439.06372 542.37286 439.06372 L 516.54553 439.06372 L 490.7183 439.06372 Q 490.7183 439.06372 439.06372 464.891 L 361.58188 464.891 L 361.58188 439.06372 Q 335.7546 439.06372 335.7546 439.06372 L 335.7546 439.06372 L 284.10007 439.06372 Q 258.27277 439.06372 232.4455 413.23645 L 180.79094 387.40918 L 180.79094 387.40918 Q 180.79094 387.40918 180.79094 361.58188 Q 180.79094 361.58188 129.13638 309.92734 L 77.481834 258.27277 L 77.481834 232.4455 L 77.481834 206.61823 L 129.13638 206.61823 L 154.96367 180.79094 L 129.13638 180.79094 L 103.30911 180.79094 L 77.481834 154.96367 L 51.654556 129.13638 L 51.654556 129.13638 L 25.827278 129.13638 L 25.827278 129.13638 L 25.827278 129.13638 L 25.827278 129.13638 L 25.827278 129.13638 L 0.0 103.30911 L 0.0 77.481834 L 284.10007 103.30911 Q 542.37286 129.13638 542.37286 77.481834 Q 516.54553 25.827278 542.37286 25.827278 Q 568.20013 25.827278 568.20013 0.0 z" svg:height="4.64891mm" draw:style-name="style-1083" svg:viewBox="0.0 0.0 903.9547 464.891" svg:width="9.039547mm" svg:x="229.08795mm" svg:y="132.49394mm"/>
          <draw:path svg:d="M 1110.573 361.58188 L 1110.573 361.58188 L 1084.7457 361.58188 Q 1084.7457 387.40918 1084.7457 387.40918 L 1084.7457 387.40918 L 1084.7457 387.40918 Q 1084.7457 387.40918 1058.9185 413.23645 Q 1033.0911 439.06372 1007.26385 464.891 L 1007.26385 516.54553 L 981.4366 516.54553 L 955.6093 516.54553 L 955.6093 490.7183 Q 955.6093 464.891 929.782 464.891 Q 929.782 439.06372 852.3002 439.06372 Q 800.6456 439.06372 697.3365 490.7183 Q 594.0274 490.7183 284.10007 490.7183 L 0.0 490.7183 L 0.0 490.7183 L 0.0 490.7183 L 232.4455 439.06372 Q 464.891 439.06372 490.7183 335.7546 Q 542.37286 258.27277 516.54553 232.4455 Q 490.7183 232.4455 464.891 206.61823 Q 464.891 180.79094 516.54553 180.79094 Q 594.0274 154.96367 619.8547 77.481834 Q 645.68195 25.827278 671.5092 25.827278 L 671.5092 9.094947E-13 L 697.3365 9.094947E-13 Q 723.16376 -25.827278 774.81836 25.827278 Q 800.6456 51.654556 903.9547 154.96367 Q 955.6093 258.27277 981.4366 284.10007 Q 981.4366 335.7546 1058.9185 335.7546 Q 1110.573 335.7546 1110.573 361.58188 z" svg:height="5.165456mm" draw:style-name="style-1084" svg:viewBox="0.0 0.0 1110.573 516.54553" svg:width="11.105729mm" svg:x="197.57867mm" svg:y="69.47538mm"/>
          <draw:path svg:d="M 774.81836 25.827278 L 800.6456 25.827278 L 800.6456 51.654556 L 800.6456 77.481834 L 826.4729 77.481834 L 852.3002 77.481834 L 826.4729 129.13638 Q 800.6456 206.61823 748.9911 180.79094 Q 723.16376 180.79094 697.3365 206.61823 Q 697.3365 258.27277 645.68195 232.4455 Q 594.0274 206.61823 594.0274 258.27277 L 594.0274 284.10007 L 568.20013 309.92734 L 542.37286 361.58188 L 542.37286 361.58188 L 542.37286 361.58188 L 542.37286 335.7546 L 542.37286 335.7546 L 516.54553 335.7546 L 516.54553 335.7546 L 516.54553 309.92734 L 516.54553 284.10007 L 490.7183 284.10007 Q 464.891 284.10007 464.891 309.92734 Q 464.891 361.58188 335.7546 361.58188 Q 206.61823 361.58188 180.79094 309.92734 L 180.79094 284.10007 L 154.96367 284.10007 L 154.96367 258.27277 L 77.481834 258.27277 L 25.827278 258.27277 L 25.827278 258.27277 L 9.094947E-13 258.27277 L 9.094947E-13 232.4455 L 25.827278 232.4455 L 25.827278 206.61823 L 25.827278 180.79094 L 25.827278 154.96367 L 25.827278 129.13638 L 77.481834 129.13638 L 154.96367 154.96367 L 206.61823 103.30911 Q 284.10007 77.481834 439.06372 51.654556 Q 594.0274 0.0 697.3365 0.0 Q 774.81836 0.0 774.81836 25.827278 z" svg:height="3.615819mm" draw:style-name="style-1085" svg:viewBox="0.0 0.0 852.3002 361.58188" svg:width="8.523002mm" svg:x="69.47538mm" svg:y="128.61984mm"/>
          <draw:path svg:d="M 77.481834 25.827278 L 51.654556 1.8189894E-12 L 206.61823 1.8189894E-12 L 335.7546 1.8189894E-12 L 361.58188 25.827278 L 361.58188 25.827278 L 413.23645 51.654556 Q 490.7183 51.654556 490.7183 77.481834 L 464.891 77.481834 L 464.891 77.481834 L 464.891 103.30911 L 232.4455 103.30911 L 0.0 103.30911 L 0.0 103.30911 Q 0.0 77.481834 51.654556 51.654556 Q 103.30911 51.654556 77.481834 25.827278 z" svg:height="1.0330911mm" draw:style-name="style-1086" svg:viewBox="0.0 0.0 490.7183 103.30911" svg:width="4.9071827mm" svg:x="223.66423mm" svg:y="138.4342mm"/>
          <draw:path svg:d="M 1756.2549 0.0 L 1782.0822 0.0 L 1782.0822 77.481834 Q 1782.0822 154.96367 1782.0822 232.4455 Q 1756.2549 335.7546 1756.2549 361.58188 Q 1756.2549 413.23645 1730.4276 464.891 L 1730.4276 490.7183 L 1704.6003 542.37286 Q 1678.7731 619.8547 1652.9458 619.8547 L 1652.9458 619.8547 L 1652.9458 619.8547 Q 1652.9458 594.0274 1627.1185 568.20013 Q 1601.2913 516.54553 1575.464 516.54553 Q 1549.6367 516.54553 1549.6367 542.37286 Q 1549.6367 568.20013 1446.3275 568.20013 Q 1368.8457 594.0274 1368.8457 568.20013 Q 1368.8457 516.54553 1188.0548 516.54553 Q 1033.0911 516.54553 1033.0911 594.0274 L 1033.0911 645.68195 L 981.4366 645.68195 Q 929.782 619.8547 878.12744 645.68195 L 852.3002 645.68195 L 852.3002 619.8547 Q 878.12744 594.0274 800.6456 516.54553 Q 723.16376 464.891 697.3365 439.06372 Q 645.68195 413.23645 594.0274 464.891 Q 542.37286 464.891 413.23645 490.7183 L 258.27277 516.54553 L 258.27277 516.54553 L 258.27277 516.54553 L 309.92734 490.7183 Q 335.7546 464.891 335.7546 464.891 Q 361.58188 439.06372 361.58188 413.23645 L 361.58188 361.58188 L 387.40918 361.58188 L 387.40918 361.58188 L 387.40918 335.7546 L 413.23645 335.7546 L 413.23645 335.7546 L 413.23645 309.92734 L 335.7546 309.92734 Q 258.27277 309.92734 206.61823 309.92734 L 129.13638 309.92734 L 103.30911 284.10007 L 51.654556 284.10007 L 51.654556 284.10007 L 51.654556 258.27277 L 25.827278 258.27277 L -1.8189894E-12 258.27277 L 103.30911 232.4455 L 180.79094 206.61823 L 180.79094 206.61823 L 206.61823 206.61823 L 206.61823 206.61823 L 206.61823 206.61823 L 206.61823 180.79094 L 206.61823 180.79094 L 232.4455 180.79094 L 232.4455 154.96367 L 232.4455 154.96367 L 232.4455 154.96367 L 361.58188 154.96367 L 516.54553 154.96367 L 903.9547 154.96367 Q 1291.3639 154.96367 1497.9822 103.30911 Q 1678.7731 51.654556 1627.1185 51.654556 Q 1575.464 51.654556 1652.9458 25.827278 Q 1756.2549 0.0 1756.2549 0.0 z" svg:height="6.4568195mm" draw:style-name="style-1087" svg:viewBox="0.0 0.0 1782.0822 645.68195" svg:width="17.820822mm" svg:x="154.44713mm" svg:y="167.8773mm"/>
          <draw:path svg:d="M 129.13638 0.0 L 129.13638 0.0 L 154.96367 51.654556 Q 154.96367 77.481834 180.79094 77.481834 Q 232.4455 77.481834 232.4455 103.30911 Q 232.4455 129.13638 206.61823 154.96367 L 206.61823 154.96367 L 206.61823 154.96367 Q 180.79094 154.96367 180.79094 180.79094 Q 180.79094 206.61823 129.13638 206.61823 L 77.481834 206.61823 L 25.827278 180.79094 L 0.0 180.79094 L 0.0 154.96367 L 0.0 129.13638 L 0.0 129.13638 Q 25.827278 129.13638 25.827278 103.30911 Q 25.827278 51.654556 77.481834 25.827278 L 129.13638 0.0 L 129.13638 0.0 z" svg:height="2.0661821mm" draw:style-name="style-1088" svg:viewBox="0.0 0.0 232.4455 206.61823" svg:width="2.324455mm" svg:x="101.501205mm" svg:y="133.26875mm"/>
          <draw:path svg:d="M 1601.2913 0.0 L 1627.1185 0.0 L 1601.2913 25.827278 Q 1601.2913 77.481834 1652.9458 77.481834 Q 1704.6003 77.481834 1704.6003 129.13638 L 1704.6003 206.61823 L 1678.7731 206.61823 L 1678.7731 232.4455 L 1652.9458 232.4455 L 1627.1185 232.4455 L 1575.464 206.61823 Q 1523.8094 206.61823 1523.8094 232.4455 Q 1523.8094 258.27277 1446.3275 258.27277 L 1394.673 258.27277 L 1394.673 232.4455 Q 1394.673 206.61823 1343.0184 180.79094 Q 1265.5366 154.96367 1265.5366 129.13638 Q 1265.5366 103.30911 1136.4003 103.30911 L 981.4366 103.30911 L 955.6093 103.30911 L 929.782 103.30911 L 774.81836 103.30911 L 594.0274 103.30911 L 309.92734 103.30911 L 51.654556 103.30911 L 25.827278 103.30911 L 0.0 103.30911 L 0.0 77.481834 L 0.0 25.827278 L 25.827278 25.827278 L 25.827278 25.827278 L 129.13638 51.654556 L 232.4455 51.654556 L 258.27277 51.654556 L 284.10007 51.654556 L 490.7183 51.654556 Q 697.3365 25.827278 723.16376 25.827278 L 723.16376 25.827278 L 723.16376 25.827278 Q 723.16376 25.827278 723.16376 51.654556 L 748.9911 51.654556 L 1084.7457 25.827278 Q 1420.5002 25.827278 1497.9822 25.827278 Q 1575.464 25.827278 1601.2913 0.0 z" svg:height="2.582728mm" draw:style-name="style-1089" svg:viewBox="0.0 0.0 1704.6003 258.27277" svg:width="17.046003mm" svg:x="87.812744mm" svg:y="63.276833mm"/>
          <draw:path svg:d="M 284.10007 25.827278 L 284.10007 25.827278 L 335.7546 -1.8189894E-12 Q 387.40918 -1.8189894E-12 387.40918 25.827278 Q 387.40918 51.654556 335.7546 51.654556 Q 309.92734 77.481834 490.7183 51.654556 Q 645.68195 51.654556 645.68195 77.481834 Q 645.68195 103.30911 671.5092 103.30911 L 697.3365 103.30911 L 697.3365 154.96367 L 697.3365 206.61823 L 671.5092 206.61823 L 671.5092 232.4455 L 748.9911 232.4455 L 826.4729 232.4455 L 826.4729 258.27277 L 826.4729 258.27277 L 774.81836 258.27277 Q 723.16376 258.27277 723.16376 284.10007 L 723.16376 309.92734 L 671.5092 309.92734 Q 619.8547 335.7546 594.0274 309.92734 Q 542.37286 309.92734 490.7183 284.10007 Q 413.23645 284.10007 413.23645 309.92734 Q 413.23645 335.7546 361.58188 335.7546 Q 309.92734 335.7546 309.92734 284.10007 Q 284.10007 258.27277 284.10007 284.10007 Q 258.27277 284.10007 180.79094 284.10007 L 129.13638 258.27277 L 77.481834 258.27277 L 3.6379788E-12 232.4455 L 25.827278 232.4455 L 51.654556 232.4455 L 51.654556 206.61823 L 77.481834 180.79094 L 77.481834 154.96367 L 77.481834 129.13638 L 103.30911 103.30911 L 103.30911 77.481834 L 129.13638 77.481834 Q 154.96367 77.481834 154.96367 51.654556 L 154.96367 51.654556 L 154.96367 25.827278 L 154.96367 25.827278 L 180.79094 25.827278 L 206.61823 25.827278 L 232.4455 25.827278 L 258.27277 25.827278 L 258.27277 25.827278 L 284.10007 25.827278 L 284.10007 25.827278 z" svg:height="3.357546mm" draw:style-name="style-1090" svg:viewBox="0.0 0.0 826.4729 335.7546" svg:width="8.264729mm" svg:x="298.8216mm" svg:y="149.02339mm"/>
          <draw:path svg:d="M 258.27277 0.0 L 309.92734 25.827278 L 284.10007 25.827278 Q 258.27277 25.827278 258.27277 77.481834 Q 258.27277 129.13638 258.27277 129.13638 L 258.27277 129.13638 L 206.61823 129.13638 L 180.79094 129.13638 L 180.79094 103.30911 L 206.61823 103.30911 L 206.61823 77.481834 L 206.61823 51.654556 L 180.79094 51.654556 Q 180.79094 77.481834 51.654556 77.481834 Q -51.654556 77.481834 3.6379788E-12 51.654556 L 51.654556 25.827278 L 77.481834 25.827278 L 103.30911 25.827278 L 103.30911 0.0 L 103.30911 0.0 L 154.96367 0.0 Q 206.61823 -25.827278 258.27277 0.0 z" svg:height="1.291364mm" draw:style-name="style-1091" svg:viewBox="0.0 0.0 309.92734 129.13638" svg:width="3.0992734mm" svg:x="254.14041mm" svg:y="136.6263mm"/>
          <draw:path svg:d="M 594.0274 25.827278 L 619.8547 25.827278 L 619.8547 25.827278 L 619.8547 51.654556 L 671.5092 51.654556 L 748.9911 51.654556 L 826.4729 129.13638 Q 878.12744 206.61823 1136.4003 826.4729 Q 1343.0184 1420.5002 1368.8457 1497.9822 Q 1394.673 1601.2913 1420.5002 1601.2913 L 1446.3275 1601.2913 L 1446.3275 1627.1185 L 1446.3275 1627.1185 L 1472.1549 1627.1185 L 1472.1549 1652.9458 L 1497.9822 1652.9458 L 1523.8094 1652.9458 L 1523.8094 1678.7731 L 1523.8094 1678.7731 L 1472.1549 1678.7731 L 1420.5002 1652.9458 L 1420.5002 1652.9458 L 1394.673 1652.9458 L 1394.673 1678.7731 L 1394.673 1704.6003 L 1368.8457 1704.6003 L 1368.8457 1704.6003 L 1343.0184 1704.6003 Q 1291.3639 1704.6003 1084.7457 1730.4276 L 903.9547 1730.4276 L 903.9547 1704.6003 Q 878.12744 1704.6003 878.12744 1704.6003 L 878.12744 1704.6003 L 878.12744 1678.7731 Q 878.12744 1652.9458 903.9547 1601.2913 Q 903.9547 1523.8094 748.9911 1497.9822 L 594.0274 1497.9822 L 413.23645 1497.9822 L 232.4455 1497.9822 L 232.4455 1497.9822 L 232.4455 1497.9822 L 258.27277 1472.1549 L 284.10007 1446.3275 L 284.10007 1446.3275 L 309.92734 1446.3275 L 309.92734 1446.3275 L 309.92734 1446.3275 L 309.92734 1420.5002 L 309.92734 1420.5002 L 335.7546 1420.5002 L 335.7546 1394.673 L 387.40918 1394.673 Q 439.06372 1343.0184 439.06372 1343.0184 L 464.891 1343.0184 L 464.891 1317.1912 Q 464.891 1291.3639 439.06372 1265.5366 Q 413.23645 1239.7094 439.06372 1213.8821 Q 464.891 1213.8821 464.891 1162.2275 Q 464.891 1110.573 413.23645 1058.9185 Q 361.58188 1007.26385 309.92734 826.4729 Q 206.61823 619.8547 232.4455 568.20013 L 232.4455 490.7183 L 206.61823 490.7183 Q 180.79094 516.54553 103.30911 516.54553 L 0.0 516.54553 L 0.0 516.54553 L 0.0 516.54553 L 51.654556 516.54553 L 103.30911 516.54553 L 103.30911 490.7183 L 103.30911 464.891 L 154.96367 464.891 Q 232.4455 439.06372 258.27277 258.27277 Q 309.92734 51.654556 361.58188 25.827278 Q 413.23645 0.0 516.54553 0.0 Q 594.0274 0.0 594.0274 25.827278 z" svg:height="17.304276mm" draw:style-name="style-1092" svg:viewBox="0.0 0.0 1523.8094 1730.4276" svg:width="15.238094mm" svg:x="166.32767mm" svg:y="31.50928mm"/>
          <draw:path svg:d="M 77.481834 180.79094 Q 25.827278 154.96367 51.654556 129.13638 Q 51.654556 103.30911 25.827278 103.30911 Q 0.0 103.30911 0.0 51.654556 Q 0.0 0.0 51.654556 0.0 Q 77.481834 0.0 232.4455 25.827278 Q 361.58188 77.481834 309.92734 103.30911 Q 232.4455 129.13638 258.27277 180.79094 Q 258.27277 258.27277 180.79094 232.4455 Q 77.481834 206.61823 77.481834 180.79094 z" svg:height="2.324455mm" draw:style-name="style-1093" svg:viewBox="0.0 0.0 309.92734 232.4455" svg:width="3.0992734mm" svg:x="172.78448mm" svg:y="126.29539mm"/>
          <draw:path svg:d="M 748.9911 103.30911 L 800.6456 103.30911 L 800.6456 103.30911 Q 800.6456 129.13638 800.6456 129.13638 L 826.4729 129.13638 L 826.4729 129.13638 Q 826.4729 129.13638 852.3002 154.96367 L 852.3002 154.96367 L 774.81836 206.61823 Q 697.3365 258.27277 697.3365 284.10007 Q 697.3365 309.92734 748.9911 309.92734 Q 774.81836 335.7546 800.6456 335.7546 L 826.4729 335.7546 L 619.8547 361.58188 L 413.23645 387.40918 L 439.06372 387.40918 L 490.7183 387.40918 L 490.7183 413.23645 L 490.7183 413.23645 L 464.891 439.06372 L 439.06372 464.891 L 439.06372 464.891 L 439.06372 490.7183 L 413.23645 490.7183 L 387.40918 490.7183 L 387.40918 516.54553 L 387.40918 516.54553 L 335.7546 516.54553 L 309.92734 516.54553 L 309.92734 490.7183 L 335.7546 490.7183 L 335.7546 490.7183 L 335.7546 490.7183 L 335.7546 464.891 L 335.7546 464.891 L 309.92734 464.891 L 309.92734 439.06372 L 284.10007 439.06372 L 232.4455 439.06372 L 232.4455 413.23645 L 232.4455 413.23645 L 206.61823 413.23645 L 206.61823 387.40918 L 206.61823 387.40918 L 232.4455 387.40918 L 232.4455 335.7546 Q 232.4455 309.92734 154.96367 258.27277 L 77.481834 232.4455 L 77.481834 206.61823 L 77.481834 206.61823 L 51.654556 206.61823 L 51.654556 180.79094 L 51.654556 180.79094 L 77.481834 180.79094 L 77.481834 180.79094 L 77.481834 180.79094 L 25.827278 154.96367 L 0.0 129.13638 L 77.481834 129.13638 L 129.13638 129.13638 L 129.13638 103.30911 L 129.13638 77.481834 L 309.92734 51.654556 Q 490.7183 25.827278 594.0274 0.0 Q 697.3365 0.0 697.3365 51.654556 Q 671.5092 103.30911 748.9911 103.30911 z" svg:height="5.165456mm" draw:style-name="style-1094" svg:viewBox="0.0 0.0 852.3002 516.54553" svg:width="8.523002mm" svg:x="11.105729mm" svg:y="174.33412mm"/>
          <draw:path svg:d="M 800.6456 0.0 L 955.6093 0.0 L 1033.0911 25.827278 Q 1084.7457 51.654556 1162.2275 103.30911 Q 1239.7094 154.96367 1291.3639 154.96367 L 1343.0184 154.96367 L 1368.8457 154.96367 L 1394.673 154.96367 L 1446.3275 180.79094 L 1472.1549 206.61823 L 1446.3275 206.61823 L 1420.5002 206.61823 L 1420.5002 232.4455 L 1420.5002 258.27277 L 1497.9822 258.27277 Q 1575.464 258.27277 1575.464 284.10007 Q 1575.464 309.92734 1652.9458 309.92734 L 1756.2549 309.92734 L 1756.2549 309.92734 L 1756.2549 309.92734 L 1704.6003 335.7546 L 1652.9458 361.58188 L 1652.9458 361.58188 L 1678.7731 361.58188 L 1678.7731 361.58188 L 1678.7731 387.40918 L 1678.7731 387.40918 Q 1652.9458 387.40918 1601.2913 413.23645 Q 1523.8094 413.23645 1523.8094 439.06372 Q 1523.8094 464.891 929.782 464.891 L 361.58188 464.891 L 361.58188 490.7183 L 361.58188 490.7183 L 206.61823 490.7183 L 25.827278 490.7183 L 25.827278 464.891 L 0.0 464.891 L 0.0 439.06372 L 0.0 413.23645 L 0.0 413.23645 L 25.827278 413.23645 L 180.79094 387.40918 L 335.7546 361.58188 L 335.7546 361.58188 L 361.58188 361.58188 L 361.58188 361.58188 L 361.58188 361.58188 L 361.58188 335.7546 L 361.58188 335.7546 L 387.40918 335.7546 L 387.40918 309.92734 L 335.7546 309.92734 Q 284.10007 309.92734 206.61823 258.27277 L 154.96367 206.61823 L 154.96367 180.79094 L 154.96367 180.79094 L 129.13638 154.96367 L 129.13638 129.13638 L 154.96367 129.13638 L 154.96367 103.30911 L 180.79094 103.30911 L 206.61823 103.30911 L 258.27277 103.30911 L 309.92734 103.30911 L 361.58188 103.30911 Q 439.06372 103.30911 439.06372 77.481834 L 439.06372 77.481834 L 542.37286 51.654556 Q 645.68195 0.0 800.6456 0.0 z" svg:height="4.9071827mm" draw:style-name="style-1095" svg:viewBox="0.0 0.0 1756.2549 490.7183" svg:width="17.56255mm" svg:x="183.37367mm" svg:y="197.83694mm"/>
          <draw:path svg:d="M 1962.8732 103.30911 L 1962.8732 9.094947E-13 L 1988.7004 103.30911 Q 2014.5277 232.4455 2221.146 232.4455 Q 2427.7642 232.4455 2815.1733 232.4455 Q 3228.4097 232.4455 3228.4097 180.79094 Q 3254.237 154.96367 3280.0642 154.96367 Q 3331.7188 154.96367 3331.7188 77.481834 Q 3331.7188 25.827278 3357.5461 25.827278 L 3383.3735 25.827278 L 3383.3735 51.654556 Q 3383.3735 77.481834 3357.5461 180.79094 Q 3331.7188 258.27277 3305.8916 258.27277 L 3280.0642 258.27277 L 3280.0642 284.10007 Q 3280.0642 309.92734 3305.8916 335.7546 L 3305.8916 335.7546 L 3280.0642 439.06372 Q 3254.237 542.37286 3176.7551 542.37286 Q 3125.1006 542.37286 3099.2734 594.0274 Q 3073.446 645.68195 3047.619 645.68195 Q 3021.7915 645.68195 2995.9644 748.9911 Q 2970.137 826.4729 3021.7915 1007.26385 Q 3073.446 1162.2275 3176.7551 1162.2275 L 3280.0642 1162.2275 L 3280.0642 1162.2275 L 3280.0642 1188.0548 L 3254.237 1213.8821 Q 3254.237 1239.7094 3331.7188 1265.5366 Q 3409.2007 1265.5366 3460.8552 1291.3639 L 3512.5098 1317.1912 L 3512.5098 1317.1912 L 3538.3372 1317.1912 L 3538.3372 1317.1912 L 3538.3372 1317.1912 L 3564.1643 1343.0184 L 3589.9917 1368.8457 L 3538.3372 1368.8457 L 3486.6826 1368.8457 L 3512.5098 1394.673 L 3538.3372 1394.673 L 3538.3372 1420.5002 L 3538.3372 1446.3275 L 3486.6826 1446.3275 L 3460.8552 1420.5002 L 3435.028 1420.5002 Q 3383.3735 1420.5002 3228.4097 1394.673 Q 3073.446 1368.8457 3047.619 1472.1549 Q 3021.7915 1549.6367 2918.4824 1575.464 Q 2815.1733 1601.2913 2763.5188 1627.1185 Q 2737.6914 1627.1185 2737.6914 1601.2913 Q 2737.6914 1575.464 2686.0369 1601.2913 Q 2634.3823 1627.1185 2660.2097 1627.1185 Q 2686.0369 1627.1185 2686.0369 1652.9458 Q 2686.0369 1678.7731 2660.2097 1678.7731 Q 2634.3823 1678.7731 2608.5552 1730.4276 Q 2582.7278 1782.0822 2505.2458 1782.0822 Q 2427.7642 1782.0822 2298.6277 1833.7367 L 2143.664 1885.3912 L 2092.0095 1885.3912 Q 2066.1821 1885.3912 1988.7004 1859.564 Q 1885.3912 1833.7367 1859.564 1833.7367 Q 1833.7367 1807.9094 1807.9094 1782.0822 Q 1756.2549 1782.0822 1756.2549 1833.7367 Q 1756.2549 1859.564 1704.6003 1859.564 Q 1652.9458 1859.564 1652.9458 1833.7367 Q 1652.9458 1807.9094 1627.1185 1807.9094 Q 1575.464 1807.9094 1575.464 1833.7367 Q 1575.464 1859.564 1472.1549 1859.564 Q 1368.8457 1833.7367 1343.0184 1782.0822 Q 1317.1912 1730.4276 1291.3639 1730.4276 L 1265.5366 1756.2549 L 1265.5366 1782.0822 Q 1265.5366 1807.9094 1213.8821 1807.9094 Q 1162.2275 1807.9094 1162.2275 1833.7367 Q 1162.2275 1859.564 1110.573 1859.564 Q 1033.0911 1885.3912 1007.26385 1885.3912 Q 1007.26385 1911.2186 955.6093 1911.2186 Q 929.782 1911.2186 929.782 1885.3912 Q 929.782 1859.564 852.3002 1859.564 Q 800.6456 1885.3912 800.6456 1911.2186 Q 774.81836 1937.0459 645.68195 1962.8732 Q 542.37286 1988.7004 490.7183 2014.5277 Q 464.891 2040.355 439.06372 2014.5277 Q 387.40918 2014.5277 387.40918 1988.7004 Q 387.40918 1962.8732 335.7546 1962.8732 Q 284.10007 1937.0459 309.92734 1937.0459 Q 335.7546 1937.0459 309.92734 1885.3912 L 284.10007 1885.3912 L 258.27277 1885.3912 L 232.4455 1885.3912 L 232.4455 1885.3912 Q 232.4455 1885.3912 206.61823 1885.3912 L 206.61823 1885.3912 L 206.61823 1859.564 L 180.79094 1859.564 L 180.79094 1885.3912 L 180.79094 1911.2186 L 154.96367 1911.2186 L 154.96367 1937.0459 L 154.96367 1937.0459 L 129.13638 1937.0459 L 129.13638 1937.0459 L 129.13638 1937.0459 L 129.13638 1885.3912 Q 129.13638 1807.9094 77.481834 1730.4276 L 25.827278 1678.7731 L 25.827278 1678.7731 Q 25.827278 1652.9458 -3.6379788E-12 1652.9458 L -3.6379788E-12 1652.9458 L -3.6379788E-12 1627.1185 Q 25.827278 1575.464 25.827278 1575.464 L 25.827278 1549.6367 L 25.827278 1343.0184 Q 25.827278 1136.4003 51.654556 1110.573 L 51.654556 1110.573 L 51.654556 1110.573 Q 77.481834 1110.573 77.481834 1084.7457 L 77.481834 1058.9185 L 77.481834 1058.9185 Q 77.481834 1058.9185 103.30911 1033.0911 Q 129.13638 1033.0911 129.13638 1007.26385 Q 129.13638 981.4366 77.481834 981.4366 Q 51.654556 981.4366 77.481834 903.9547 L 103.30911 800.6456 L 103.30911 774.81836 L 103.30911 748.9911 L 232.4455 774.81836 Q 361.58188 800.6456 387.40918 774.81836 Q 387.40918 748.9911 542.37286 748.9911 L 671.5092 748.9911 L 723.16376 723.16376 L 774.81836 723.16376 L 774.81836 723.16376 Q 774.81836 748.9911 800.6456 748.9911 L 800.6456 748.9911 L 852.3002 748.9911 Q 929.782 748.9911 955.6093 748.9911 Q 1007.26385 697.3365 1265.5366 645.68195 Q 1549.6367 594.0274 1575.464 568.20013 L 1627.1185 542.37286 L 1627.1185 542.37286 L 1652.9458 542.37286 L 1678.7731 542.37286 Q 1730.4276 516.54553 1730.4276 387.40918 Q 1730.4276 284.10007 1833.7367 232.4455 Q 1962.8732 206.61823 1962.8732 103.30911 z" svg:height="20.145277mm" draw:style-name="style-1096" svg:viewBox="0.0 0.0 3589.9917 2014.5277" svg:width="35.899918mm" svg:x="237.35269mm" svg:y="69.47538mm"/>
          <draw:path svg:d="M 258.27277 25.827278 L 335.7546 25.827278 L 361.58188 0.0 L 387.40918 0.0 L 568.20013 0.0 L 723.16376 0.0 L 774.81836 0.0 L 852.3002 25.827278 L 903.9547 25.827278 L 955.6093 25.827278 L 903.9547 51.654556 Q 852.3002 51.654556 852.3002 103.30911 Q 852.3002 129.13638 852.3002 154.96367 L 826.4729 154.96367 L 826.4729 154.96367 L 826.4729 180.79094 L 826.4729 180.79094 L 826.4729 180.79094 L 800.6456 180.79094 L 800.6456 180.79094 L 800.6456 206.61823 L 826.4729 206.61823 L 826.4729 206.61823 L 826.4729 232.4455 L 826.4729 232.4455 L 852.3002 232.4455 L 852.3002 232.4455 Q 852.3002 232.4455 671.5092 284.10007 L 516.54553 335.7546 L 516.54553 335.7546 L 516.54553 335.7546 L 490.7183 335.7546 L 490.7183 361.58188 L 464.891 361.58188 Q 413.23645 335.7546 309.92734 361.58188 Q 180.79094 387.40918 180.79094 413.23645 Q 206.61823 439.06372 154.96367 464.891 L 103.30911 490.7183 L 103.30911 490.7183 L 103.30911 490.7183 L 77.481834 490.7183 L 77.481834 490.7183 L 51.654556 516.54553 L 3.6379788E-12 516.54553 L 3.6379788E-12 490.7183 L 3.6379788E-12 490.7183 L 25.827278 490.7183 L 25.827278 490.7183 L 25.827278 464.891 L 51.654556 464.891 L 51.654556 464.891 L 51.654556 439.06372 L 51.654556 439.06372 L 51.654556 439.06372 L 77.481834 413.23645 Q 103.30911 387.40918 51.654556 361.58188 Q 25.827278 335.7546 3.6379788E-12 309.92734 L 3.6379788E-12 284.10007 L 3.6379788E-12 284.10007 Q 25.827278 284.10007 3.6379788E-12 258.27277 Q 3.6379788E-12 232.4455 25.827278 180.79094 Q 51.654556 129.13638 25.827278 129.13638 L 3.6379788E-12 129.13638 L 3.6379788E-12 103.30911 L 3.6379788E-12 77.481834 L 77.481834 77.481834 Q 154.96367 77.481834 154.96367 51.654556 L 154.96367 51.654556 L 180.79094 51.654556 L 206.61823 25.827278 L 258.27277 25.827278 z" svg:height="5.165456mm" draw:style-name="style-1097" svg:viewBox="0.0 0.0 955.6093 516.54553" svg:width="9.556093mm" svg:x="179.75786mm" svg:y="202.74413mm"/>
          <draw:path svg:d="M 335.7546 51.654556 L 335.7546 51.654556 L 335.7546 51.654556 Q 309.92734 77.481834 309.92734 77.481834 L 309.92734 77.481834 L 284.10007 77.481834 L 284.10007 77.481834 L 232.4455 77.481834 Q 154.96367 77.481834 77.481834 25.827278 L 0.0 3.6379788E-12 L 129.13638 3.6379788E-12 Q 284.10007 25.827278 309.92734 25.827278 Q 335.7546 25.827278 335.7546 51.654556 z" svg:height="0.77481836mm" draw:style-name="style-1098" svg:viewBox="0.0 0.0 335.7546 77.481834" svg:width="3.357546mm" svg:x="308.11942mm" svg:y="200.67795mm"/>
          <draw:path svg:d="M 413.23645 -1.8189894E-12 L 439.06372 -1.8189894E-12 L 464.891 -1.8189894E-12 Q 490.7183 -1.8189894E-12 490.7183 51.654556 Q 490.7183 103.30911 490.7183 232.4455 Q 490.7183 387.40918 516.54553 413.23645 L 516.54553 439.06372 L 516.54553 439.06372 Q 490.7183 439.06372 490.7183 464.891 Q 490.7183 490.7183 258.27277 464.891 L 25.827278 464.891 L 25.827278 413.23645 L 25.827278 361.58188 L 0.0 361.58188 L 0.0 361.58188 L 0.0 309.92734 L 0.0 232.4455 L 0.0 232.4455 L 25.827278 232.4455 L 25.827278 232.4455 L 25.827278 258.27277 L 77.481834 258.27277 L 154.96367 258.27277 L 232.4455 232.4455 Q 335.7546 206.61823 361.58188 154.96367 Q 387.40918 103.30911 361.58188 77.481834 Q 335.7546 51.654556 361.58188 51.654556 Q 387.40918 51.654556 387.40918 25.827278 Q 387.40918 -1.8189894E-12 413.23645 -1.8189894E-12 z" svg:height="4.64891mm" draw:style-name="style-1099" svg:viewBox="0.0 0.0 516.54553 464.891" svg:width="5.165456mm" svg:x="185.69814mm" svg:y="145.66585mm"/>
          <draw:path svg:d="M 206.61823 25.827278 L 284.10007 0.0 L 335.7546 0.0 L 361.58188 0.0 L 490.7183 0.0 L 619.8547 0.0 L 645.68195 25.827278 Q 645.68195 51.654556 671.5092 51.654556 Q 697.3365 77.481834 697.3365 129.13638 Q 697.3365 206.61823 748.9911 206.61823 L 774.81836 206.61823 L 774.81836 180.79094 L 800.6456 180.79094 L 800.6456 180.79094 L 800.6456 206.61823 L 852.3002 206.61823 L 929.782 206.61823 L 929.782 206.61823 L 929.782 206.61823 L 955.6093 232.4455 L 981.4366 232.4455 L 981.4366 258.27277 L 981.4366 284.10007 L 1110.573 335.7546 Q 1213.8821 413.23645 1213.8821 413.23645 Q 1188.0548 413.23645 1213.8821 439.06372 L 1239.7094 464.891 L 1265.5366 464.891 L 1317.1912 464.891 L 1239.7094 516.54553 Q 1162.2275 542.37286 1110.573 568.20013 Q 1058.9185 619.8547 1058.9185 645.68195 L 1058.9185 671.5092 L 1110.573 671.5092 L 1136.4003 671.5092 L 1058.9185 697.3365 L 1007.26385 723.16376 L 1007.26385 723.16376 L 1007.26385 723.16376 L 981.4366 774.81836 L 981.4366 800.6456 L 1033.0911 800.6456 L 1084.7457 800.6456 L 1084.7457 800.6456 L 1084.7457 826.4729 L 1033.0911 826.4729 L 981.4366 826.4729 L 955.6093 826.4729 Q 929.782 826.4729 800.6456 826.4729 L 671.5092 852.3002 L 671.5092 852.3002 Q 671.5092 826.4729 594.0274 826.4729 Q 516.54553 774.81836 542.37286 774.81836 Q 542.37286 748.9911 490.7183 723.16376 Q 413.23645 697.3365 413.23645 671.5092 Q 439.06372 645.68195 413.23645 619.8547 L 387.40918 619.8547 L 387.40918 594.0274 Q 387.40918 568.20013 439.06372 568.20013 Q 490.7183 542.37286 490.7183 516.54553 L 490.7183 490.7183 L 516.54553 490.7183 L 516.54553 464.891 L 490.7183 464.891 L 464.891 464.891 L 439.06372 464.891 Q 387.40918 464.891 361.58188 439.06372 Q 335.7546 413.23645 232.4455 387.40918 L 129.13638 361.58188 L 129.13638 361.58188 L 129.13638 361.58188 L 103.30911 361.58188 L 103.30911 361.58188 L 154.96367 335.7546 Q 206.61823 309.92734 180.79094 309.92734 Q 180.79094 284.10007 180.79094 258.27277 L 180.79094 232.4455 L 206.61823 232.4455 L 206.61823 206.61823 L 206.61823 206.61823 L 180.79094 206.61823 L 180.79094 206.61823 Q 180.79094 206.61823 129.13638 180.79094 L 103.30911 180.79094 L 77.481834 180.79094 L 25.827278 154.96367 L 25.827278 154.96367 L 25.827278 154.96367 L 0.0 129.13638 L 0.0 103.30911 L 51.654556 103.30911 L 103.30911 103.30911 L 154.96367 77.481834 Q 206.61823 51.654556 180.79094 51.654556 L 129.13638 51.654556 L 129.13638 51.654556 Q 129.13638 51.654556 206.61823 25.827278 z" svg:height="8.523002mm" draw:style-name="style-1100" svg:viewBox="0.0 0.0 1317.1912 852.3002" svg:width="13.171912mm" svg:x="5.940274mm" svg:y="97.62711mm"/>
          <draw:path svg:d="M 154.96367 25.827278 L 154.96367 0.0 L 284.10007 0.0 Q 413.23645 25.827278 439.06372 0.0 L 439.06372 0.0 L 439.06372 0.0 Q 439.06372 0.0 464.891 0.0 L 464.891 25.827278 L 490.7183 25.827278 Q 542.37286 25.827278 542.37286 51.654556 Q 542.37286 77.481834 645.68195 51.654556 Q 774.81836 25.827278 800.6456 51.654556 L 826.4729 51.654556 L 826.4729 51.654556 L 826.4729 77.481834 L 800.6456 77.481834 L 748.9911 77.481834 L 800.6456 103.30911 L 852.3002 129.13638 L 878.12744 129.13638 L 903.9547 129.13638 L 903.9547 154.96367 L 903.9547 180.79094 L 981.4366 180.79094 L 1058.9185 180.79094 L 1058.9185 180.79094 Q 1058.9185 180.79094 955.6093 206.61823 Q 878.12744 232.4455 878.12744 258.27277 L 878.12744 284.10007 L 903.9547 284.10007 L 955.6093 284.10007 L 955.6093 309.92734 L 955.6093 309.92734 L 929.782 309.92734 L 929.782 335.7546 L 903.9547 335.7546 L 878.12744 335.7546 L 878.12744 361.58188 L 903.9547 361.58188 L 903.9547 387.40918 L 903.9547 387.40918 L 748.9911 387.40918 L 568.20013 387.40918 L 568.20013 413.23645 Q 568.20013 439.06372 645.68195 439.06372 L 697.3365 439.06372 L 594.0274 439.06372 Q 516.54553 439.06372 490.7183 439.06372 Q 439.06372 387.40918 258.27277 413.23645 L 77.481834 439.06372 L 77.481834 413.23645 L 77.481834 413.23645 L 51.654556 413.23645 L 51.654556 387.40918 L 51.654556 387.40918 L 77.481834 387.40918 L 77.481834 387.40918 L 77.481834 387.40918 L 77.481834 361.58188 L 77.481834 361.58188 L 77.481834 335.7546 L 77.481834 335.7546 L 77.481834 309.92734 L 77.481834 284.10007 L 25.827278 284.10007 L 0.0 284.10007 L 0.0 258.27277 L 25.827278 258.27277 L 25.827278 258.27277 L 25.827278 232.4455 L 77.481834 232.4455 Q 103.30911 232.4455 180.79094 258.27277 L 258.27277 258.27277 L 258.27277 232.4455 L 258.27277 206.61823 L 232.4455 206.61823 Q 180.79094 206.61823 180.79094 180.79094 Q 180.79094 154.96367 154.96367 129.13638 L 129.13638 129.13638 L 129.13638 103.30911 L 129.13638 77.481834 L 103.30911 77.481834 L 103.30911 77.481834 L 103.30911 51.654556 L 129.13638 51.654556 L 129.13638 51.654556 L 129.13638 25.827278 L 129.13638 25.827278 L 129.13638 25.827278 L 154.96367 25.827278 z" svg:height="4.3906374mm" draw:style-name="style-1101" svg:viewBox="0.0 0.0 1058.9185 439.06372" svg:width="10.589184mm" svg:x="275.57706mm" svg:y="185.69814mm"/>
          <draw:path svg:d="M 1239.7094 154.96367 L 1317.1912 154.96367 L 1317.1912 180.79094 L 1317.1912 180.79094 L 1317.1912 206.61823 L 1317.1912 232.4455 L 1317.1912 232.4455 L 1317.1912 232.4455 L 1317.1912 232.4455 L 1317.1912 258.27277 L 1317.1912 258.27277 L 1317.1912 258.27277 L 1343.0184 258.27277 L 1343.0184 258.27277 L 1265.5366 284.10007 L 1162.2275 309.92734 L 1110.573 309.92734 L 1033.0911 309.92734 L 1007.26385 309.92734 L 1007.26385 309.92734 L 852.3002 309.92734 Q 697.3365 309.92734 516.54553 284.10007 Q 335.7546 258.27277 335.7546 206.61823 Q 335.7546 180.79094 232.4455 154.96367 L 129.13638 103.30911 L 129.13638 77.481834 L 129.13638 51.654556 L 77.481834 51.654556 L 0.0 51.654556 L 129.13638 25.827278 Q 258.27277 0.0 258.27277 0.0 L 258.27277 0.0 L 309.92734 0.0 Q 361.58188 0.0 387.40918 0.0 L 387.40918 0.0 L 542.37286 0.0 Q 697.3365 0.0 800.6456 25.827278 Q 903.9547 51.654556 929.782 77.481834 Q 929.782 103.30911 1058.9185 129.13638 Q 1162.2275 154.96367 1239.7094 154.96367 z" svg:height="3.0992734mm" draw:style-name="style-1102" svg:viewBox="0.0 0.0 1343.0184 309.92734" svg:width="13.430184mm" svg:x="221.85632mm" svg:y="180.79094mm"/>
          <draw:path svg:d="M 51.654556 25.827278 L 77.481834 25.827278 L 129.13638 0.0 L 154.96367 0.0 L 129.13638 51.654556 Q 103.30911 129.13638 129.13638 129.13638 L 154.96367 129.13638 L 154.96367 154.96367 L 154.96367 180.79094 L 154.96367 206.61823 Q 154.96367 232.4455 129.13638 232.4455 L 103.30911 232.4455 L 103.30911 206.61823 Q 129.13638 180.79094 51.654556 154.96367 L 0.0 129.13638 L 0.0 77.481834 Q 25.827278 51.654556 51.654556 25.827278 z" svg:height="2.324455mm" draw:style-name="style-1103" svg:viewBox="0.0 0.0 154.96367 232.4455" svg:width="1.5496367mm" svg:x="177.94995mm" svg:y="171.23485mm"/>
          <draw:path svg:d="M 103.30911 -1.8189894E-12 L 206.61823 -1.8189894E-12 L 206.61823 -1.8189894E-12 Q 206.61823 -1.8189894E-12 206.61823 25.827278 L 232.4455 25.827278 L 284.10007 25.827278 Q 335.7546 51.654556 361.58188 51.654556 L 361.58188 51.654556 L 361.58188 154.96367 Q 361.58188 232.4455 335.7546 258.27277 Q 309.92734 258.27277 284.10007 309.92734 L 284.10007 387.40918 L 258.27277 387.40918 Q 258.27277 413.23645 258.27277 413.23645 L 258.27277 413.23645 L 258.27277 413.23645 Q 232.4455 413.23645 103.30911 335.7546 L 0.0 284.10007 L 0.0 180.79094 Q 0.0 77.481834 0.0 51.654556 Q 0.0 25.827278 103.30911 -1.8189894E-12 z" svg:height="4.1323643mm" draw:style-name="style-1104" svg:viewBox="0.0 0.0 361.58188 413.23645" svg:width="3.615819mm" svg:x="123.97093mm" svg:y="116.739296mm"/>
          <draw:path svg:d="M 1368.8457 25.827278 L 1394.673 25.827278 L 1394.673 25.827278 Q 1394.673 51.654556 1420.5002 51.654556 L 1472.1549 51.654556 L 1472.1549 77.481834 L 1472.1549 77.481834 L 1472.1549 103.30911 Q 1472.1549 154.96367 1472.1549 154.96367 L 1472.1549 154.96367 L 1420.5002 154.96367 Q 1394.673 154.96367 1368.8457 180.79094 Q 1317.1912 180.79094 1317.1912 232.4455 Q 1291.3639 258.27277 1162.2275 309.92734 L 1058.9185 361.58188 L 1058.9185 361.58188 L 1058.9185 361.58188 L 1084.7457 361.58188 L 1084.7457 361.58188 L 1033.0911 387.40918 L 981.4366 387.40918 L 955.6093 387.40918 L 955.6093 387.40918 L 955.6093 387.40918 Q 955.6093 361.58188 800.6456 361.58188 Q 671.5092 361.58188 671.5092 413.23645 Q 671.5092 439.06372 568.20013 413.23645 Q 490.7183 387.40918 309.92734 413.23645 L 154.96367 413.23645 L 154.96367 413.23645 L 154.96367 413.23645 L 154.96367 387.40918 L 180.79094 387.40918 L 206.61823 361.58188 Q 258.27277 309.92734 258.27277 284.10007 L 258.27277 258.27277 L 232.4455 258.27277 Q 206.61823 258.27277 129.13638 206.61823 L 51.654556 206.61823 L 51.654556 180.79094 L 25.827278 180.79094 L 25.827278 180.79094 L 25.827278 154.96367 L 25.827278 154.96367 L 25.827278 154.96367 L -3.6379788E-12 154.96367 L -3.6379788E-12 154.96367 L -3.6379788E-12 129.13638 L 25.827278 129.13638 L 25.827278 103.30911 L 25.827278 103.30911 L 25.827278 103.30911 L 25.827278 103.30911 L 51.654556 103.30911 L 51.654556 103.30911 L 129.13638 77.481834 L 180.79094 51.654556 L 180.79094 51.654556 L 180.79094 51.654556 L 284.10007 25.827278 Q 361.58188 0.0 387.40918 0.0 L 439.06372 0.0 L 464.891 0.0 L 490.7183 0.0 L 542.37286 25.827278 L 568.20013 51.654556 L 852.3002 0.0 Q 1110.573 0.0 1239.7094 0.0 Q 1368.8457 51.654556 1368.8457 25.827278 z" svg:height="4.1323643mm" draw:style-name="style-1105" svg:viewBox="0.0 0.0 1472.1549 413.23645" svg:width="14.721548mm" svg:x="295.72232mm" svg:y="141.01694mm"/>
          <draw:path svg:d="M 361.58188 0.0 L 413.23645 0.0 L 439.06372 25.827278 Q 464.891 51.654556 516.54553 51.654556 L 594.0274 51.654556 L 619.8547 77.481834 L 645.68195 103.30911 L 671.5092 103.30911 Q 723.16376 103.30911 723.16376 129.13638 L 723.16376 129.13638 L 671.5092 129.13638 Q 619.8547 154.96367 568.20013 154.96367 Q 516.54553 154.96367 516.54553 206.61823 Q 542.37286 258.27277 464.891 258.27277 L 413.23645 258.27277 L 387.40918 284.10007 L 361.58188 309.92734 L 413.23645 309.92734 L 439.06372 309.92734 L 439.06372 335.7546 L 439.06372 361.58188 L 413.23645 361.58188 Q 413.23645 361.58188 309.92734 387.40918 L 232.4455 387.40918 L 232.4455 387.40918 Q 232.4455 361.58188 154.96367 361.58188 Q 103.30911 361.58188 103.30911 335.7546 Q 103.30911 309.92734 51.654556 309.92734 L 25.827278 284.10007 L 25.827278 284.10007 L 25.827278 258.27277 L 25.827278 258.27277 L 51.654556 258.27277 L 51.654556 258.27277 L 51.654556 258.27277 L 51.654556 232.4455 L 51.654556 232.4455 L 77.481834 180.79094 L 77.481834 129.13638 L 51.654556 129.13638 L 0.0 129.13638 L 0.0 129.13638 L 0.0 103.30911 L 0.0 103.30911 L 0.0 103.30911 L 25.827278 103.30911 L 25.827278 103.30911 L 77.481834 77.481834 Q 129.13638 51.654556 103.30911 51.654556 L 77.481834 51.654556 L 77.481834 51.654556 L 77.481834 51.654556 L 206.61823 25.827278 Q 335.7546 0.0 361.58188 0.0 z" svg:height="3.8740916mm" draw:style-name="style-1106" svg:viewBox="0.0 0.0 723.16376 387.40918" svg:width="7.231638mm" svg:x="243.80951mm" svg:y="144.11621mm"/>
          <draw:path svg:d="M 542.37286 77.481834 L 568.20013 77.481834 L 594.0274 129.13638 Q 645.68195 180.79094 619.8547 180.79094 Q 619.8547 206.61823 594.0274 206.61823 L 568.20013 206.61823 L 568.20013 206.61823 Q 542.37286 206.61823 361.58188 206.61823 L 180.79094 206.61823 L 129.13638 206.61823 L 77.481834 206.61823 L 25.827278 180.79094 L 0.0 154.96367 L 0.0 154.96367 L 25.827278 154.96367 L 25.827278 154.96367 L 25.827278 154.96367 L 25.827278 129.13638 L 25.827278 129.13638 L 51.654556 129.13638 L 51.654556 103.30911 L 51.654556 103.30911 L 25.827278 103.30911 L 25.827278 51.654556 L 25.827278 25.827278 L 77.481834 25.827278 L 129.13638 0.0 L 284.10007 0.0 Q 464.891 0.0 490.7183 25.827278 Q 490.7183 51.654556 542.37286 77.481834 z" svg:height="2.0661821mm" draw:style-name="style-1107" svg:viewBox="0.0 0.0 619.8547 206.61823" svg:width="6.198547mm" svg:x="123.71266mm" svg:y="188.02258mm"/>
          <draw:path svg:d="M 1756.2549 0.0 L 1807.9094 0.0 L 1859.564 51.654556 Q 1885.3912 129.13638 2117.837 103.30911 Q 2324.455 103.30911 2505.2458 77.481834 Q 2660.2097 25.827278 2737.6914 25.827278 L 2841.0005 25.827278 L 2815.1733 258.27277 Q 2789.346 490.7183 2789.346 568.20013 L 2789.346 645.68195 L 2815.1733 645.68195 L 2815.1733 645.68195 L 2815.1733 697.3365 Q 2789.346 723.16376 2789.346 723.16376 L 2789.346 723.16376 L 2789.346 697.3365 Q 2789.346 697.3365 2660.2097 697.3365 Q 2556.9006 697.3365 2531.0732 697.3365 Q 2479.4187 723.16376 2453.5913 723.16376 L 2401.9368 723.16376 L 2427.7642 800.6456 Q 2427.7642 852.3002 2427.7642 878.12744 Q 2401.9368 903.9547 2427.7642 903.9547 Q 2479.4187 903.9547 2427.7642 929.782 Q 2376.1096 955.6093 2376.1096 1007.26385 Q 2376.1096 1058.9185 2324.455 1084.7457 Q 2272.8005 1084.7457 2272.8005 1110.573 Q 2272.8005 1136.4003 2298.6277 1162.2275 L 2298.6277 1188.0548 L 2272.8005 1188.0548 L 2246.9731 1213.8821 L 2272.8005 1213.8821 L 2298.6277 1213.8821 L 2298.6277 1239.7094 Q 2272.8005 1239.7094 2272.8005 1265.5366 L 2272.8005 1265.5366 L 2272.8005 1265.5366 Q 2246.9731 1265.5366 2246.9731 1291.3639 L 2246.9731 1291.3639 L 2117.837 1291.3639 Q 2014.5277 1265.5366 2014.5277 1265.5366 L 1988.7004 1265.5366 L 1988.7004 1265.5366 Q 1962.8732 1239.7094 1937.0459 1213.8821 Q 1885.3912 1213.8821 1859.564 1162.2275 Q 1859.564 1136.4003 1756.2549 1136.4003 Q 1627.1185 1162.2275 1497.9822 1162.2275 L 1394.673 1213.8821 L 1420.5002 1213.8821 L 1446.3275 1213.8821 L 1446.3275 1239.7094 L 1446.3275 1239.7094 L 1420.5002 1265.5366 L 1420.5002 1291.3639 L 1446.3275 1291.3639 L 1497.9822 1265.5366 L 1497.9822 1265.5366 L 1523.8094 1265.5366 L 1523.8094 1265.5366 L 1523.8094 1265.5366 L 1549.6367 1291.3639 L 1549.6367 1291.3639 L 1549.6367 1317.1912 L 1549.6367 1317.1912 L 1523.8094 1317.1912 L 1523.8094 1317.1912 L 1497.9822 1317.1912 L 1497.9822 1317.1912 L 1446.3275 1317.1912 L 1368.8457 1317.1912 L 1368.8457 1265.5366 Q 1368.8457 1239.7094 1343.0184 1239.7094 Q 1317.1912 1239.7094 1317.1912 1265.5366 Q 1317.1912 1291.3639 1239.7094 1265.5366 L 1188.0548 1213.8821 L 1188.0548 1188.0548 Q 1188.0548 1162.2275 1084.7457 1136.4003 Q 955.6093 1110.573 955.6093 1084.7457 Q 981.4366 1033.0911 748.9911 1007.26385 L 516.54553 981.4366 L 516.54553 981.4366 Q 516.54553 955.6093 542.37286 929.782 Q 568.20013 903.9547 516.54553 852.3002 L 490.7183 826.4729 L 464.891 826.4729 L 413.23645 800.6456 L 309.92734 800.6456 L 232.4455 800.6456 L 232.4455 800.6456 Q 232.4455 800.6456 154.96367 774.81836 L 77.481834 748.9911 L 77.481834 723.16376 L 103.30911 697.3365 L 103.30911 697.3365 L 103.30911 697.3365 L 51.654556 671.5092 L 25.827278 645.68195 L 25.827278 645.68195 L 0.0 645.68195 L 0.0 645.68195 L 0.0 645.68195 L 0.0 619.8547 L 0.0 619.8547 L 25.827278 594.0274 L 25.827278 568.20013 L 103.30911 542.37286 Q 154.96367 490.7183 129.13638 490.7183 Q 103.30911 490.7183 154.96367 464.891 Q 206.61823 439.06372 206.61823 387.40918 Q 206.61823 361.58188 232.4455 361.58188 Q 258.27277 361.58188 284.10007 309.92734 Q 309.92734 284.10007 413.23645 258.27277 L 542.37286 232.4455 L 594.0274 232.4455 L 645.68195 232.4455 L 645.68195 206.61823 L 671.5092 206.61823 L 671.5092 180.79094 L 671.5092 180.79094 L 723.16376 206.61823 Q 774.81836 232.4455 981.4366 232.4455 Q 1213.8821 232.4455 1188.0548 206.61823 Q 1188.0548 154.96367 1265.5366 154.96367 Q 1343.0184 154.96367 1343.0184 129.13638 Q 1343.0184 103.30911 1291.3639 103.30911 Q 1265.5366 77.481834 1472.1549 51.654556 Q 1678.7731 25.827278 1756.2549 0.0 z M 903.9547 309.92734 Q 903.9547 284.10007 903.9547 284.10007 Q 929.782 284.10007 929.782 284.10007 Q 929.782 309.92734 903.9547 309.92734 z M 1162.2275 1136.4003 L 1084.7457 1110.573 L 1084.7457 1084.7457 L 1084.7457 1084.7457 L 1110.573 1058.9185 Q 1110.573 1033.0911 1188.0548 1033.0911 Q 1265.5366 1033.0911 1265.5366 1007.26385 Q 1265.5366 981.4366 1291.3639 981.4366 Q 1343.0184 981.4366 1343.0184 1007.26385 Q 1343.0184 1033.0911 1368.8457 1058.9185 Q 1394.673 1110.573 1343.0184 1110.573 Q 1265.5366 1136.4003 1239.7094 1162.2275 Q 1239.7094 1213.8821 1239.7094 1188.0548 Q 1239.7094 1162.2275 1162.2275 1136.4003 z" svg:height="13.171912mm" draw:style-name="style-1108" svg:viewBox="0.0 0.0 2841.0005 1317.1912" svg:width="28.410006mm" svg:x="164.77803mm" svg:y="108.21629mm"/>
          <draw:path svg:d="M 542.37286 25.827278 L 542.37286 0.0 L 568.20013 0.0 L 568.20013 0.0 L 619.8547 25.827278 L 671.5092 25.827278 L 748.9911 51.654556 Q 800.6456 103.30911 826.4729 129.13638 Q 852.3002 154.96367 852.3002 154.96367 L 878.12744 154.96367 L 878.12744 154.96367 Q 878.12744 154.96367 723.16376 180.79094 L 568.20013 206.61823 L 490.7183 206.61823 Q 439.06372 206.61823 387.40918 232.4455 Q 335.7546 258.27277 335.7546 309.92734 L 335.7546 361.58188 L 335.7546 387.40918 L 335.7546 387.40918 L 335.7546 413.23645 L 335.7546 439.06372 L 335.7546 439.06372 L 335.7546 464.891 L 335.7546 464.891 L 335.7546 464.891 L 232.4455 464.891 L 129.13638 464.891 L 77.481834 464.891 L 0.0 464.891 L 0.0 413.23645 L 25.827278 361.58188 L 25.827278 361.58188 L 25.827278 361.58188 L 25.827278 335.7546 L 25.827278 335.7546 L 51.654556 206.61823 L 51.654556 77.481834 L 232.4455 77.481834 Q 439.06372 51.654556 490.7183 51.654556 L 516.54553 51.654556 L 516.54553 51.654556 L 542.37286 51.654556 L 542.37286 25.827278 z" svg:height="4.64891mm" draw:style-name="style-1109" svg:viewBox="0.0 0.0 878.12744 464.891" svg:width="8.781275mm" svg:x="174.85068mm" svg:y="48.03874mm"/>
          <draw:path svg:d="M 929.782 77.481834 L 929.782 77.481834 L 929.782 51.654556 L 929.782 51.654556 L 955.6093 51.654556 L 955.6093 77.481834 L 981.4366 77.481834 L 1033.0911 77.481834 L 1033.0911 103.30911 L 1033.0911 129.13638 L 1007.26385 129.13638 L 1007.26385 129.13638 L 981.4366 154.96367 L 929.782 154.96367 L 929.782 180.79094 L 929.782 206.61823 L 955.6093 206.61823 L 955.6093 232.4455 L 981.4366 387.40918 Q 1007.26385 542.37286 981.4366 568.20013 Q 981.4366 594.0274 1007.26385 697.3365 Q 1033.0911 774.81836 1058.9185 826.4729 Q 1058.9185 852.3002 1136.4003 852.3002 Q 1239.7094 826.4729 1239.7094 826.4729 L 1239.7094 800.6456 L 1265.5366 800.6456 L 1291.3639 800.6456 L 1291.3639 826.4729 L 1291.3639 852.3002 L 1265.5366 1007.26385 Q 1239.7094 1162.2275 1239.7094 1291.3639 Q 1239.7094 1394.673 1213.8821 1420.5002 L 1213.8821 1472.1549 L 1213.8821 1472.1549 Q 1188.0548 1472.1549 1188.0548 1472.1549 L 1188.0548 1497.9822 L 1188.0548 1497.9822 Q 1188.0548 1497.9822 1162.2275 1523.8094 L 1162.2275 1523.8094 L 1136.4003 1523.8094 L 1110.573 1523.8094 L 1084.7457 1523.8094 Q 1058.9185 1523.8094 826.4729 1497.9822 Q 619.8547 1472.1549 568.20013 1472.1549 Q 516.54553 1420.5002 490.7183 1446.3275 L 464.891 1446.3275 L 464.891 1420.5002 Q 464.891 1420.5002 439.06372 1420.5002 L 439.06372 1420.5002 L 439.06372 1420.5002 Q 413.23645 1394.673 413.23645 1394.673 L 413.23645 1394.673 L 413.23645 1394.673 Q 413.23645 1368.8457 387.40918 1368.8457 L 361.58188 1368.8457 L 387.40918 1343.0184 Q 413.23645 1343.0184 413.23645 1317.1912 Q 439.06372 1265.5366 464.891 1265.5366 Q 464.891 1239.7094 413.23645 1239.7094 Q 387.40918 1239.7094 361.58188 1136.4003 Q 309.92734 1033.0911 335.7546 1007.26385 Q 361.58188 1007.26385 335.7546 981.4366 Q 309.92734 981.4366 309.92734 955.6093 Q 309.92734 929.782 309.92734 852.3002 Q 284.10007 800.6456 258.27277 800.6456 Q 232.4455 800.6456 206.61823 748.9911 Q 154.96367 671.5092 154.96367 594.0274 Q 154.96367 542.37286 129.13638 516.54553 Q 103.30911 490.7183 103.30911 413.23645 Q 77.481834 335.7546 103.30911 335.7546 Q 129.13638 335.7546 129.13638 284.10007 Q 154.96367 232.4455 77.481834 206.61823 L 0.0 180.79094 L 25.827278 154.96367 L 51.654556 154.96367 L 51.654556 129.13638 L 51.654556 103.30911 L 25.827278 103.30911 L 25.827278 77.481834 L 25.827278 77.481834 L 25.827278 77.481834 L 51.654556 77.481834 L 77.481834 77.481834 L 77.481834 51.654556 L 77.481834 25.827278 L 154.96367 25.827278 Q 258.27277 51.654556 258.27277 77.481834 Q 258.27277 129.13638 284.10007 129.13638 L 284.10007 129.13638 L 309.92734 154.96367 L 335.7546 154.96367 L 335.7546 77.481834 Q 361.58188 25.827278 387.40918 0.0 Q 413.23645 -25.827278 464.891 25.827278 Q 516.54553 51.654556 516.54553 77.481834 Q 542.37286 77.481834 542.37286 51.654556 Q 542.37286 25.827278 594.0274 25.827278 Q 619.8547 25.827278 671.5092 77.481834 Q 723.16376 129.13638 774.81836 129.13638 Q 826.4729 129.13638 878.12744 129.13638 Q 878.12744 129.13638 903.9547 103.30911 Q 929.782 77.481834 929.782 77.481834 z" svg:height="15.238094mm" draw:style-name="style-1110" svg:viewBox="0.0 0.0 1291.3639 1523.8094" svg:width="12.913639mm" svg:x="109.50766mm" svg:y="135.59322mm"/>
          <draw:path svg:d="M 180.79094 0.0 L 206.61823 0.0 L 232.4455 0.0 L 258.27277 0.0 L 284.10007 25.827278 L 309.92734 51.654556 L 309.92734 51.654556 L 309.92734 51.654556 L 335.7546 77.481834 Q 361.58188 103.30911 516.54553 77.481834 Q 671.5092 77.481834 697.3365 77.481834 L 697.3365 77.481834 L 748.9911 154.96367 Q 800.6456 206.61823 800.6456 232.4455 L 826.4729 232.4455 L 826.4729 232.4455 L 826.4729 258.27277 L 826.4729 258.27277 L 826.4729 258.27277 L 852.3002 284.10007 L 852.3002 309.92734 L 723.16376 309.92734 Q 619.8547 309.92734 568.20013 309.92734 L 542.37286 309.92734 L 464.891 309.92734 Q 361.58188 309.92734 335.7546 309.92734 Q 309.92734 309.92734 258.27277 284.10007 Q 206.61823 258.27277 154.96367 258.27277 Q 103.30911 258.27277 154.96367 206.61823 Q 180.79094 154.96367 154.96367 154.96367 L 103.30911 154.96367 L 77.481834 154.96367 L 51.654556 154.96367 L 51.654556 154.96367 L 51.654556 154.96367 L 25.827278 154.96367 L 25.827278 154.96367 L 25.827278 154.96367 L 0.0 129.13638 L 0.0 129.13638 Q 0.0 103.30911 0.0 77.481834 L 0.0 25.827278 L 77.481834 0.0 Q 154.96367 0.0 180.79094 0.0 z" svg:height="3.0992734mm" draw:style-name="style-1111" svg:viewBox="0.0 0.0 852.3002 309.92734" svg:width="8.523002mm" svg:x="113.64002mm" svg:y="153.93057mm"/>
          <draw:path svg:d="M 77.481834 25.827278 L 77.481834 9.094947E-13 L 129.13638 9.094947E-13 L 180.79094 9.094947E-13 L 180.79094 9.094947E-13 L 180.79094 25.827278 L 258.27277 25.827278 L 309.92734 25.827278 L 309.92734 51.654556 L 309.92734 51.654556 L 361.58188 77.481834 Q 413.23645 77.481834 413.23645 103.30911 L 439.06372 103.30911 L 439.06372 232.4455 L 464.891 387.40918 L 464.891 387.40918 L 464.891 413.23645 L 439.06372 413.23645 L 439.06372 439.06372 L 439.06372 439.06372 L 413.23645 439.06372 L 413.23645 439.06372 L 413.23645 439.06372 L 387.40918 413.23645 L 361.58188 387.40918 L 335.7546 387.40918 Q 309.92734 387.40918 258.27277 335.7546 L 206.61823 309.92734 L 180.79094 309.92734 L 180.79094 284.10007 L 154.96367 284.10007 L 129.13638 284.10007 L 103.30911 258.27277 L 77.481834 258.27277 L 77.481834 232.4455 L 51.654556 232.4455 L 51.654556 232.4455 L 51.654556 232.4455 L 51.654556 232.4455 L 25.827278 232.4455 L 25.827278 232.4455 L 0.0 206.61823 L 0.0 180.79094 L 0.0 129.13638 L 0.0 129.13638 Q 0.0 129.13638 25.827278 77.481834 L 25.827278 51.654556 L 25.827278 51.654556 Q 51.654556 51.654556 51.654556 25.827278 L 51.654556 25.827278 L 51.654556 25.827278 Q 51.654556 25.827278 77.481834 25.827278 z" svg:height="4.3906374mm" draw:style-name="style-1112" svg:viewBox="0.0 0.0 464.891 439.06372" svg:width="4.64891mm" svg:x="99.69329mm" svg:y="65.85956mm"/>
          <draw:path svg:d="M 25.827278 0.0 Q 103.30911 0.0 154.96367 0.0 Q 206.61823 51.654556 129.13638 51.654556 Q 25.827278 51.654556 0.0 25.827278 Q -25.827278 0.0 25.827278 0.0 z" svg:height="0.51654553mm" draw:style-name="style-1113" svg:viewBox="0.0 0.0 154.96367 51.654556" svg:width="1.5496367mm" svg:x="245.10088mm" svg:y="182.85713mm"/>
          <draw:path svg:d="M 1601.2913 51.654556 L 1652.9458 51.654556 L 1601.2913 103.30911 Q 1549.6367 154.96367 1575.464 206.61823 Q 1601.2913 258.27277 1730.4276 258.27277 Q 1859.564 258.27277 1962.8732 284.10007 L 2066.1821 284.10007 L 2221.146 258.27277 Q 2376.1096 232.4455 2376.1096 206.61823 Q 2376.1096 206.61823 2401.9368 206.61823 L 2401.9368 206.61823 L 2401.9368 206.61823 Q 2427.7642 180.79094 2427.7642 180.79094 L 2427.7642 180.79094 L 2427.7642 154.96367 Q 2427.7642 154.96367 2453.5913 154.96367 L 2453.5913 154.96367 L 2453.5913 154.96367 Q 2479.4187 154.96367 2479.4187 154.96367 L 2479.4187 180.79094 L 2479.4187 206.61823 Q 2453.5913 232.4455 2427.7642 232.4455 Q 2401.9368 232.4455 2376.1096 309.92734 Q 2376.1096 413.23645 2479.4187 413.23645 Q 2556.9006 413.23645 2660.2097 439.06372 L 2763.5188 439.06372 L 2789.346 464.891 Q 2815.1733 516.54553 2789.346 516.54553 Q 2737.6914 516.54553 2686.0369 542.37286 L 2634.3823 568.20013 L 2608.5552 568.20013 L 2582.7278 568.20013 L 2582.7278 594.0274 L 2582.7278 594.0274 L 2582.7278 619.8547 Q 2582.7278 645.68195 2582.7278 671.5092 L 2582.7278 671.5092 L 2582.7278 671.5092 Q 2582.7278 671.5092 2556.9006 671.5092 L 2556.9006 697.3365 L 2479.4187 697.3365 Q 2401.9368 723.16376 2376.1096 723.16376 L 2376.1096 723.16376 L 2376.1096 748.9911 L 2376.1096 748.9911 L 2350.2822 774.81836 L 2350.2822 800.6456 L 2298.6277 800.6456 L 2246.9731 826.4729 L 2246.9731 826.4729 L 2221.146 826.4729 L 2221.146 826.4729 Q 2221.146 826.4729 2324.455 852.3002 L 2401.9368 852.3002 L 2401.9368 852.3002 Q 2401.9368 878.12744 2427.7642 878.12744 L 2427.7642 878.12744 L 2427.7642 878.12744 Q 2427.7642 903.9547 2453.5913 929.782 L 2479.4187 955.6093 L 2479.4187 981.4366 L 2479.4187 1033.0911 L 2505.2458 1033.0911 L 2531.0732 1033.0911 L 2531.0732 1058.9185 L 2531.0732 1058.9185 L 2505.2458 1058.9185 L 2505.2458 1084.7457 L 2479.4187 1084.7457 L 2479.4187 1084.7457 L 2479.4187 1084.7457 Q 2453.5913 1084.7457 2376.1096 1110.573 L 2298.6277 1136.4003 L 2195.3186 1136.4003 Q 2092.0095 1136.4003 2014.5277 1136.4003 L 1911.2186 1162.2275 L 1911.2186 1162.2275 L 1911.2186 1188.0548 L 1911.2186 1188.0548 L 1911.2186 1188.0548 L 1937.0459 1213.8821 L 1937.0459 1239.7094 L 1911.2186 1239.7094 L 1885.3912 1239.7094 L 1833.7367 1239.7094 L 1782.0822 1239.7094 L 1782.0822 1188.0548 L 1807.9094 1162.2275 L 1807.9094 1136.4003 Q 1807.9094 1110.573 1833.7367 1084.7457 Q 1833.7367 1058.9185 1859.564 1058.9185 L 1911.2186 1033.0911 L 1911.2186 1033.0911 L 1911.2186 1033.0911 L 1911.2186 1007.26385 L 1911.2186 981.4366 L 1911.2186 981.4366 L 1911.2186 981.4366 L 1885.3912 981.4366 L 1859.564 981.4366 L 1782.0822 981.4366 Q 1704.6003 981.4366 1497.9822 981.4366 L 1317.1912 1033.0911 L 1394.673 1033.0911 Q 1446.3275 1058.9185 1472.1549 1058.9185 L 1472.1549 1084.7457 L 1472.1549 1084.7457 L 1446.3275 1084.7457 L 1446.3275 1084.7457 L 1446.3275 1084.7457 L 1420.5002 1110.573 L 1394.673 1110.573 L 1394.673 1136.4003 L 1394.673 1188.0548 L 1368.8457 1188.0548 Q 1343.0184 1188.0548 1343.0184 1213.8821 L 1317.1912 1213.8821 L 1291.3639 1213.8821 Q 1239.7094 1239.7094 1162.2275 1265.5366 L 1084.7457 1291.3639 L 1007.26385 1291.3639 Q 929.782 1291.3639 878.12744 1317.1912 L 800.6456 1317.1912 L 800.6456 1317.1912 L 800.6456 1291.3639 L 774.81836 1291.3639 L 748.9911 1291.3639 L 748.9911 1239.7094 Q 774.81836 1213.8821 774.81836 1213.8821 Q 774.81836 1188.0548 774.81836 1188.0548 Q 774.81836 1136.4003 774.81836 1110.573 L 774.81836 1058.9185 L 619.8547 1058.9185 Q 464.891 1033.0911 464.891 1033.0911 Q 464.891 1033.0911 361.58188 1007.26385 Q 258.27277 981.4366 232.4455 981.4366 Q 206.61823 955.6093 180.79094 929.782 Q 154.96367 929.782 154.96367 903.9547 Q 154.96367 878.12744 103.30911 878.12744 L 77.481834 878.12744 L 77.481834 852.3002 L 51.654556 826.4729 L 51.654556 826.4729 L 51.654556 826.4729 L 51.654556 826.4729 L 25.827278 826.4729 L 25.827278 800.6456 L 0.0 800.6456 L 0.0 800.6456 L 0.0 774.81836 L 51.654556 774.81836 L 103.30911 774.81836 L 129.13638 748.9911 L 154.96367 723.16376 L 154.96367 723.16376 L 154.96367 723.16376 L 180.79094 723.16376 L 180.79094 723.16376 L 180.79094 697.3365 L 154.96367 697.3365 L 154.96367 671.5092 L 154.96367 645.68195 L 206.61823 645.68195 Q 232.4455 619.8547 258.27277 619.8547 Q 284.10007 619.8547 258.27277 594.0274 Q 232.4455 568.20013 258.27277 568.20013 Q 309.92734 542.37286 309.92734 516.54553 Q 309.92734 490.7183 309.92734 464.891 Q 284.10007 464.891 284.10007 413.23645 Q 258.27277 387.40918 284.10007 361.58188 Q 309.92734 361.58188 619.8547 284.10007 L 955.6093 206.61823 L 955.6093 180.79094 Q 955.6093 154.96367 878.12744 154.96367 L 826.4729 154.96367 L 826.4729 129.13638 L 826.4729 129.13638 L 852.3002 129.13638 L 852.3002 103.30911 L 852.3002 103.30911 L 852.3002 103.30911 L 929.782 77.481834 Q 1033.0911 51.654556 1007.26385 51.654556 Q 1007.26385 51.654556 1058.9185 51.654556 L 1110.573 51.654556 L 1162.2275 51.654556 L 1213.8821 51.654556 L 1213.8821 25.827278 L 1213.8821 25.827278 L 1291.3639 0.0 Q 1343.0184 0.0 1446.3275 25.827278 Q 1523.8094 51.654556 1601.2913 51.654556 z" svg:height="13.171912mm" draw:style-name="style-1114" svg:viewBox="0.0 0.0 2789.346 1317.1912" svg:width="27.89346mm" svg:x="61.985466mm" svg:y="174.07585mm"/>
          <draw:path svg:d="M 929.782 180.79094 L 929.782 180.79094 L 464.891 180.79094 L 0.0 180.79094 L 0.0 154.96367 L 0.0 154.96367 L 154.96367 154.96367 L 309.92734 154.96367 L 309.92734 129.13638 Q 309.92734 129.13638 232.4455 77.481834 L 180.79094 25.827278 L 206.61823 25.827278 L 232.4455 25.827278 L 542.37286 0.0 Q 878.12744 -25.827278 852.3002 0.0 Q 852.3002 0.0 929.782 51.654556 Q 1033.0911 77.481834 981.4366 129.13638 Q 929.782 154.96367 929.782 180.79094 z" svg:height="1.8079095mm" draw:style-name="style-1115" svg:viewBox="0.0 0.0 981.4366 180.79094" svg:width="9.814365mm" svg:x="129.65294mm" svg:y="206.61823mm"/>
          <draw:path svg:d="M 25.827278 77.481834 L 3.6379788E-12 0.0 L 723.16376 77.481834 Q 1446.3275 154.96367 1446.3275 129.13638 L 1446.3275 129.13638 L 2246.9731 258.27277 Q 3073.446 413.23645 3125.1006 413.23645 L 3150.928 413.23645 L 3176.7551 413.23645 L 3202.5825 413.23645 L 3280.0642 464.891 Q 3331.7188 490.7183 3357.5461 490.7183 L 3357.5461 464.891 L 3357.5461 464.891 L 3383.3735 464.891 L 4132.3643 594.0274 Q 4907.1826 723.16376 5294.592 774.81836 Q 5682.001 826.4729 5836.965 878.12744 Q 5966.101 929.782 5991.9287 981.4366 L 5991.9287 1007.26385 L 5991.9287 1007.26385 L 5991.9287 1033.0911 L 6017.756 1033.0911 L 6017.756 1033.0911 L 6017.756 1033.0911 L 6017.756 1033.0911 L 6069.41 1033.0911 L 6095.238 1033.0911 L 6121.065 1033.0911 L 6146.892 1033.0911 L 6146.892 1058.9185 L 6146.892 1084.7457 L 6121.065 1084.7457 L 6069.41 1084.7457 L 6043.583 1110.573 L 6017.756 1136.4003 L 5966.101 1136.4003 Q 5940.274 1136.4003 5940.274 1162.2275 L 5940.274 1162.2275 L 5914.447 1162.2275 Q 5914.447 1188.0548 5656.174 1239.7094 L 5397.901 1291.3639 L 5372.0737 1317.1912 L 5346.2466 1343.0184 L 5294.592 1343.0184 L 5268.7646 1343.0184 L 5268.7646 1368.8457 L 5242.9375 1368.8457 L 5242.9375 1368.8457 L 5242.9375 1394.673 L 5294.592 1394.673 L 5346.2466 1394.673 L 5346.2466 1420.5002 L 5346.2466 1420.5002 L 5372.0737 1446.3275 L 5372.0737 1446.3275 L 5372.0737 1523.8094 Q 5346.2466 1601.2913 5346.2466 1627.1185 Q 5346.2466 1652.9458 5242.9375 1730.4276 L 5139.6284 1807.9094 L 5113.8013 1807.9094 L 5113.8013 1807.9094 L 5087.9736 1833.7367 L 5062.1465 1833.7367 L 5036.3193 1833.7367 Q 5010.4917 1859.564 4855.5283 1911.2186 Q 4700.5645 1962.8732 4261.501 2014.5277 L 3848.2644 2040.355 L 3770.7825 2040.355 Q 3693.3008 2014.5277 3641.6462 2014.5277 L 3564.1643 2014.5277 L 3564.1643 2014.5277 Q 3589.9917 2014.5277 3564.1643 1988.7004 L 3564.1643 1962.8732 L 3564.1643 1807.9094 L 3538.3372 1678.7731 L 3538.3372 1678.7731 L 3538.3372 1652.9458 L 3512.5098 1652.9458 L 3486.6826 1652.9458 L 3486.6826 1704.6003 L 3486.6826 1782.0822 L 3460.8552 1807.9094 Q 3435.028 1859.564 3435.028 1911.2186 L 3409.2007 1988.7004 L 3409.2007 1988.7004 Q 3383.3735 1988.7004 3383.3735 2014.5277 Q 3383.3735 2066.1821 2324.455 2066.1821 L 1291.3639 2066.1821 L 1265.5366 2066.1821 Q 1265.5366 2066.1821 1213.8821 2040.355 L 1188.0548 2014.5277 L 1162.2275 2014.5277 Q 1162.2275 2014.5277 1136.4003 1988.7004 Q 1110.573 1962.8732 1058.9185 1911.2186 L 981.4366 1885.3912 L 981.4366 1885.3912 L 981.4366 1859.564 L 955.6093 1859.564 L 929.782 1859.564 L 929.782 1833.7367 L 903.9547 1833.7367 L 903.9547 1833.7367 L 903.9547 1807.9094 L 878.12744 1807.9094 Q 852.3002 1807.9094 826.4729 1704.6003 Q 800.6456 1627.1185 594.0274 1033.0911 Q 335.7546 413.23645 284.10007 335.7546 L 206.61823 258.27277 L 206.61823 258.27277 Q 180.79094 232.4455 129.13638 206.61823 Q 51.654556 154.96367 25.827278 77.481834 z" svg:height="20.661823mm" draw:style-name="style-1116" svg:viewBox="0.0 0.0 6146.892 2066.1821" svg:width="61.46892mm" svg:x="171.7514mm" svg:y="29.443096mm"/>
          <draw:path svg:d="M 439.06372 0.0 L 568.20013 0.0 L 645.68195 25.827278 Q 748.9911 77.481834 774.81836 51.654556 Q 800.6456 25.827278 826.4729 25.827278 L 852.3002 25.827278 L 903.9547 51.654556 L 929.782 51.654556 L 1033.0911 77.481834 Q 1136.4003 77.481834 1136.4003 51.654556 Q 1136.4003 25.827278 1162.2275 25.827278 Q 1188.0548 25.827278 1188.0548 51.654556 Q 1188.0548 77.481834 1213.8821 77.481834 Q 1239.7094 77.481834 1265.5366 103.30911 L 1291.3639 103.30911 L 1368.8457 103.30911 Q 1472.1549 129.13638 1497.9822 129.13638 L 1523.8094 129.13638 L 1575.464 129.13638 L 1601.2913 129.13638 L 1782.0822 180.79094 Q 1937.0459 232.4455 1962.8732 232.4455 L 1988.7004 232.4455 L 1962.8732 258.27277 Q 1937.0459 284.10007 1937.0459 309.92734 L 1937.0459 335.7546 L 1911.2186 335.7546 Q 1885.3912 335.7546 1885.3912 309.92734 Q 1885.3912 284.10007 1833.7367 284.10007 L 1782.0822 284.10007 L 1782.0822 335.7546 L 1782.0822 387.40918 L 1782.0822 413.23645 Q 1782.0822 439.06372 1807.9094 464.891 L 1833.7367 464.891 L 1833.7367 464.891 L 1833.7367 490.7183 L 1859.564 490.7183 L 1885.3912 490.7183 L 1885.3912 516.54553 L 1885.3912 516.54553 L 1730.4276 516.54553 Q 1575.464 490.7183 1317.1912 490.7183 L 1058.9185 464.891 L 1058.9185 439.06372 Q 1058.9185 439.06372 1033.0911 439.06372 L 1033.0911 439.06372 L 1007.26385 439.06372 Q 981.4366 439.06372 774.81836 361.58188 Q 568.20013 309.92734 568.20013 335.7546 L 568.20013 361.58188 L 568.20013 387.40918 L 568.20013 387.40918 L 387.40918 387.40918 Q 232.4455 387.40918 206.61823 361.58188 L 180.79094 335.7546 L 180.79094 335.7546 L 180.79094 335.7546 L 154.96367 309.92734 L 129.13638 284.10007 L 103.30911 284.10007 L 77.481834 284.10007 L 77.481834 284.10007 L 77.481834 258.27277 L 51.654556 258.27277 L 51.654556 232.4455 L 51.654556 232.4455 L 25.827278 232.4455 L 25.827278 206.61823 L 25.827278 180.79094 L 0.0 180.79094 L 0.0 180.79094 L 0.0 154.96367 L 25.827278 154.96367 L 25.827278 154.96367 L 25.827278 129.13638 L 25.827278 129.13638 L 25.827278 129.13638 L 51.654556 129.13638 L 51.654556 129.13638 L 51.654556 103.30911 L 77.481834 103.30911 L 77.481834 77.481834 L 77.481834 51.654556 L 206.61823 25.827278 Q 335.7546 25.827278 439.06372 0.0 z" svg:height="5.165456mm" draw:style-name="style-1117" svg:viewBox="0.0 0.0 1988.7004 516.54553" svg:width="19.887005mm" svg:x="114.93139mm" svg:y="151.08957mm"/>
          <draw:path svg:d="M 0.0 1394.673 L 0.0 0.0 L 25.827278 0.0 Q 51.654556 0.0 51.654556 77.481834 Q 77.481834 154.96367 103.30911 154.96367 Q 103.30911 180.79094 129.13638 284.10007 Q 129.13638 387.40918 154.96367 387.40918 Q 180.79094 387.40918 154.96367 774.81836 Q 154.96367 1162.2275 180.79094 1549.6367 Q 206.61823 1937.0459 232.4455 1962.8732 L 258.27277 2014.5277 L 258.27277 2066.1821 L 258.27277 2092.0095 L 284.10007 2092.0095 L 309.92734 2117.837 L 309.92734 2117.837 L 335.7546 2117.837 L 387.40918 2092.0095 L 439.06372 2066.1821 L 568.20013 1962.8732 Q 723.16376 1859.564 723.16376 1833.7367 Q 723.16376 1807.9094 929.782 1678.7731 Q 1136.4003 1549.6367 1265.5366 1523.8094 Q 1368.8457 1497.9822 1678.7731 1601.2913 Q 1988.7004 1704.6003 2272.8005 1704.6003 Q 2531.0732 1704.6003 2634.3823 1704.6003 Q 2763.5188 1704.6003 2841.0005 1807.9094 Q 2944.3098 1911.2186 3021.7915 2014.5277 Q 3099.2734 2066.1821 3150.928 2066.1821 Q 3202.5825 2040.355 3305.8916 2014.5277 Q 3383.3735 1962.8732 3667.4734 1962.8732 Q 3951.5735 1962.8732 4132.3643 1911.2186 Q 4338.983 1807.9094 5010.4917 1807.9094 Q 5656.174 1756.2549 6069.41 1859.564 Q 6482.647 1911.2186 6637.6104 1962.8732 Q 6792.574 1962.8732 6921.7104 1911.2186 Q 7050.8467 1859.564 7205.8105 1807.9094 Q 7360.7744 1756.2549 7438.256 1678.7731 Q 7541.565 1601.2913 7748.1836 1549.6367 Q 7980.629 1472.1549 7980.629 1446.3275 Q 7980.629 1420.5002 8058.111 1446.3275 Q 8161.42 1472.1549 8187.247 1497.9822 Q 8238.901 1523.8094 8264.729 1575.464 Q 8316.384 1601.2913 8497.175 1652.9458 Q 8677.966 1704.6003 8677.966 1678.7731 Q 8677.966 1652.9458 8703.793 1678.7731 Q 8703.793 1704.6003 8729.62 1704.6003 Q 8755.447 1704.6003 8781.274 1627.1185 Q 8781.274 1549.6367 8807.102 1601.2913 Q 8832.929 1678.7731 8832.929 1652.9458 Q 8832.929 1601.2913 8858.757 1549.6367 L 8884.584 1497.9822 L 8884.584 1549.6367 Q 8884.584 1627.1185 8910.411 1601.2913 L 8936.238 1575.464 L 8936.238 1575.464 L 8936.238 1549.6367 L 8936.238 1549.6367 L 8936.238 1549.6367 L 8962.065 1549.6367 L 8962.065 1549.6367 L 8962.065 1575.464 L 8987.893 1575.464 L 8987.893 1627.1185 L 8987.893 1678.7731 L 8987.893 1962.8732 L 8987.893 2221.146 L 9013.72 2221.146 L 9013.72 2246.9731 L 8910.411 2246.9731 L 8807.102 2221.146 L 8807.102 2221.146 L 8781.274 2221.146 L 8781.274 2272.8005 L 8781.274 2298.6277 L 8807.102 2298.6277 L 8832.929 2298.6277 L 8832.929 2298.6277 L 8832.929 2324.455 L 8832.929 2324.455 L 8832.929 2324.455 L 8884.584 2401.9368 Q 8936.238 2479.4187 8936.238 2505.2458 L 8962.065 2505.2458 L 8962.065 2505.2458 L 8962.065 2531.0732 L 8987.893 2531.0732 L 9039.547 2531.0732 L 9039.547 2582.7278 L 9039.547 2660.2097 L 9013.72 2660.2097 Q 8987.893 2686.0369 9013.72 2686.0369 L 9039.547 2686.0369 L 9039.547 2737.6914 L 9039.547 2789.346 L 8987.893 2789.346 L 8962.065 2789.346 L 8936.238 2789.346 Q 8910.411 2789.346 8781.274 2815.1733 Q 8626.311 2841.0005 7128.3286 2789.346 Q 5630.3467 2789.346 5578.692 2737.6914 Q 5527.0376 2711.8643 5449.5557 2686.0369 Q 5397.901 2634.3823 5372.0737 2711.8643 L 5372.0737 2763.5188 L 5372.0737 2763.5188 Q 5372.0737 2763.5188 5294.592 2763.5188 Q 5242.9375 2789.346 5217.1104 2737.6914 Q 5165.4556 2737.6914 5087.9736 2737.6914 Q 5010.4917 2763.5188 5010.4917 2737.6914 Q 4984.6646 2686.0369 4881.3555 2737.6914 L 4778.0464 2789.346 L 4752.219 2789.346 Q 4726.392 2789.346 4726.392 2815.1733 L 4726.392 2815.1733 L 4597.2554 2815.1733 Q 4468.119 2789.346 3770.7825 2789.346 Q 3073.446 2737.6914 1549.6367 2763.5188 L 25.827278 2789.346 L 0.0 2789.346 L 0.0 2789.346 L 0.0 1394.673 z" svg:height="28.151733mm" draw:style-name="style-1118" svg:viewBox="0.0 0.0 9039.547 2815.1733" svg:width="90.39547mm" svg:x="0.0mm" svg:y="41.323647mm"/>
          <draw:path svg:d="M 335.7546 25.827278 L 439.06372 0.0 L 671.5092 0.0 Q 929.782 25.827278 981.4366 25.827278 L 1058.9185 25.827278 L 1058.9185 25.827278 L 1058.9185 25.827278 L 1136.4003 77.481834 Q 1188.0548 77.481834 1136.4003 154.96367 Q 1110.573 206.61823 1033.0911 232.4455 Q 981.4366 232.4455 981.4366 258.27277 Q 981.4366 284.10007 878.12744 309.92734 Q 800.6456 335.7546 774.81836 335.7546 L 723.16376 335.7546 L 723.16376 335.7546 L 697.3365 335.7546 L 619.8547 335.7546 Q 542.37286 335.7546 413.23645 361.58188 Q 309.92734 387.40918 309.92734 413.23645 Q 309.92734 439.06372 284.10007 439.06372 Q 258.27277 439.06372 154.96367 413.23645 L 51.654556 413.23645 L 51.654556 387.40918 L 51.654556 387.40918 L 25.827278 387.40918 L 25.827278 387.40918 L 25.827278 361.58188 L 0.0 361.58188 L 0.0 361.58188 L 0.0 335.7546 L 0.0 335.7546 L 0.0 335.7546 L 25.827278 309.92734 L 51.654556 284.10007 L 51.654556 284.10007 L 51.654556 284.10007 L 51.654556 258.27277 L 51.654556 258.27277 L 25.827278 258.27277 L 25.827278 232.4455 L 25.827278 232.4455 L 51.654556 232.4455 L 51.654556 232.4455 L 51.654556 232.4455 L 103.30911 206.61823 Q 129.13638 180.79094 180.79094 103.30911 Q 258.27277 25.827278 335.7546 25.827278 z" svg:height="4.3906374mm" draw:style-name="style-1119" svg:viewBox="0.0 0.0 1136.4003 439.06372" svg:width="11.364002mm" svg:x="12.913639mm" svg:y="161.93703mm"/>
          <draw:path svg:d="M 697.3365 0.0 L 697.3365 0.0 L 723.16376 0.0 L 723.16376 0.0 L 723.16376 25.827278 Q 723.16376 51.654556 723.16376 51.654556 L 697.3365 51.654556 L 619.8547 77.481834 Q 516.54553 103.30911 464.891 154.96367 Q 413.23645 154.96367 413.23645 180.79094 L 439.06372 180.79094 L 439.06372 180.79094 Q 439.06372 206.61823 387.40918 206.61823 Q 335.7546 206.61823 206.61823 232.4455 L 51.654556 258.27277 L 51.654556 232.4455 L 51.654556 206.61823 L 25.827278 206.61823 L 0.0 206.61823 L 25.827278 180.79094 L 51.654556 154.96367 L 25.827278 154.96367 L 0.0 154.96367 L 0.0 129.13638 L 0.0 103.30911 L 25.827278 103.30911 L 25.827278 103.30911 L 51.654556 77.481834 L 103.30911 51.654556 L 206.61823 77.481834 Q 284.10007 77.481834 284.10007 51.654556 Q 284.10007 25.827278 464.891 25.827278 L 671.5092 25.827278 L 671.5092 0.0 Q 671.5092 0.0 697.3365 0.0 z" svg:height="2.582728mm" draw:style-name="style-1120" svg:viewBox="0.0 0.0 723.16376 258.27277" svg:width="7.231638mm" svg:x="54.75383mm" svg:y="149.28166mm"/>
          <draw:path svg:d="M 154.96367 0.0 L 180.79094 0.0 L 232.4455 0.0 Q 284.10007 0.0 309.92734 25.827278 L 309.92734 51.654556 L 309.92734 77.481834 Q 284.10007 103.30911 309.92734 103.30911 L 309.92734 103.30911 L 284.10007 206.61823 Q 258.27277 284.10007 284.10007 284.10007 Q 335.7546 284.10007 335.7546 309.92734 Q 335.7546 335.7546 309.92734 335.7546 Q 284.10007 361.58188 284.10007 361.58188 L 284.10007 361.58188 L 284.10007 361.58188 Q 284.10007 361.58188 258.27277 387.40918 L 258.27277 413.23645 L 180.79094 413.23645 Q 103.30911 413.23645 51.654556 387.40918 Q 0.0 361.58188 0.0 335.7546 Q 0.0 309.92734 25.827278 309.92734 L 51.654556 284.10007 L 77.481834 258.27277 Q 129.13638 232.4455 129.13638 206.61823 L 129.13638 154.96367 L 129.13638 154.96367 Q 129.13638 129.13638 103.30911 129.13638 L 103.30911 129.13638 L 103.30911 103.30911 Q 77.481834 103.30911 77.481834 103.30911 L 77.481834 103.30911 L 77.481834 103.30911 Q 77.481834 77.481834 51.654556 77.481834 L 51.654556 77.481834 L 51.654556 51.654556 Q 51.654556 25.827278 77.481834 25.827278 L 129.13638 0.0 L 154.96367 0.0 z" svg:height="4.1323643mm" draw:style-name="style-1121" svg:viewBox="0.0 0.0 335.7546 413.23645" svg:width="3.357546mm" svg:x="235.2865mm" svg:y="76.448746mm"/>
          <draw:path svg:d="M 180.79094 25.827278 L 232.4455 25.827278 L 335.7546 0.0 L 439.06372 0.0 L 413.23645 77.481834 Q 387.40918 129.13638 335.7546 129.13638 Q 309.92734 129.13638 309.92734 154.96367 L 309.92734 154.96367 L 232.4455 154.96367 L 154.96367 154.96367 L 103.30911 154.96367 Q 51.654556 129.13638 25.827278 129.13638 Q 0.0 129.13638 0.0 77.481834 L 0.0 25.827278 L 77.481834 25.827278 Q 129.13638 25.827278 180.79094 25.827278 z" svg:height="1.5496367mm" draw:style-name="style-1122" svg:viewBox="0.0 0.0 439.06372 154.96367" svg:width="4.3906374mm" svg:x="60.17756mm" svg:y="169.68521mm"/>
          <draw:path svg:d="M 1756.2549 0.0 L 1756.2549 0.0 L 1859.564 25.827278 Q 1988.7004 77.481834 2066.1821 77.481834 L 2143.664 77.481834 L 2143.664 77.481834 L 2143.664 77.481834 L 2169.4915 129.13638 Q 2221.146 180.79094 2272.8005 180.79094 Q 2298.6277 180.79094 2324.455 206.61823 L 2376.1096 206.61823 L 2376.1096 206.61823 L 2376.1096 232.4455 L 2401.9368 232.4455 Q 2427.7642 232.4455 2427.7642 258.27277 L 2427.7642 284.10007 L 2401.9368 309.92734 L 2401.9368 335.7546 L 2427.7642 335.7546 L 2479.4187 335.7546 L 2479.4187 361.58188 L 2479.4187 361.58188 L 2453.5913 387.40918 L 2453.5913 413.23645 L 2427.7642 413.23645 L 2376.1096 413.23645 L 2376.1096 439.06372 L 2376.1096 464.891 L 2401.9368 464.891 L 2401.9368 439.06372 L 2531.0732 464.891 Q 2634.3823 490.7183 2686.0369 490.7183 L 2763.5188 490.7183 L 2763.5188 490.7183 L 2763.5188 490.7183 L 2763.5188 516.54553 L 2789.346 516.54553 L 2789.346 542.37286 L 2789.346 542.37286 L 2763.5188 568.20013 L 2737.6914 594.0274 L 2737.6914 594.0274 L 2737.6914 594.0274 L 2892.655 645.68195 Q 3021.7915 645.68195 3150.928 671.5092 L 3254.237 697.3365 L 3254.237 697.3365 Q 3254.237 697.3365 3228.4097 697.3365 L 3228.4097 723.16376 L 3099.2734 723.16376 Q 2995.9644 723.16376 2995.9644 774.81836 Q 2995.9644 826.4729 2918.4824 800.6456 L 2841.0005 800.6456 L 2841.0005 826.4729 L 2841.0005 852.3002 L 2841.0005 852.3002 L 2841.0005 878.12744 L 2841.0005 878.12744 L 2841.0005 903.9547 L 2892.655 903.9547 L 2918.4824 903.9547 L 2944.3098 929.782 L 2970.137 955.6093 L 2892.655 955.6093 L 2815.1733 955.6093 L 2711.8643 955.6093 L 2608.5552 955.6093 L 2582.7278 955.6093 Q 2556.9006 955.6093 2556.9006 929.782 Q 2556.9006 903.9547 2479.4187 903.9547 L 2427.7642 903.9547 L 2427.7642 903.9547 Q 2427.7642 903.9547 2427.7642 878.12744 Q 2427.7642 878.12744 2401.9368 852.3002 Q 2350.2822 852.3002 2066.1821 852.3002 L 1782.0822 878.12744 L 1756.2549 878.12744 Q 1756.2549 903.9547 1756.2549 903.9547 L 1756.2549 903.9547 L 1730.4276 903.9547 Q 1704.6003 903.9547 1704.6003 929.782 Q 1704.6003 955.6093 1549.6367 955.6093 Q 1394.673 929.782 1394.673 955.6093 Q 1394.673 981.4366 1291.3639 1007.26385 Q 1213.8821 1007.26385 1213.8821 1033.0911 Q 1188.0548 1058.9185 1188.0548 1058.9185 L 1188.0548 1033.0911 L 1188.0548 955.6093 Q 1188.0548 903.9547 1007.26385 878.12744 L 826.4729 852.3002 L 852.3002 852.3002 L 878.12744 852.3002 L 929.782 852.3002 Q 955.6093 852.3002 955.6093 826.4729 Q 955.6093 800.6456 929.782 800.6456 Q 903.9547 800.6456 929.782 774.81836 L 981.4366 748.9911 L 1033.0911 748.9911 L 1058.9185 748.9911 L 929.782 723.16376 Q 826.4729 697.3365 723.16376 723.16376 Q 619.8547 748.9911 542.37286 774.81836 L 439.06372 800.6456 L 439.06372 800.6456 L 439.06372 800.6456 L 413.23645 800.6456 Q 387.40918 800.6456 361.58188 774.81836 L 335.7546 748.9911 L 335.7546 748.9911 Q 309.92734 748.9911 309.92734 697.3365 L 309.92734 671.5092 L 309.92734 645.68195 Q 309.92734 645.68195 284.10007 645.68195 L 284.10007 645.68195 L 258.27277 645.68195 L 258.27277 645.68195 L 232.4455 645.68195 L 206.61823 645.68195 L 206.61823 619.8547 L 206.61823 619.8547 L 232.4455 594.0274 Q 258.27277 594.0274 258.27277 594.0274 Q 309.92734 594.0274 309.92734 594.0274 L 309.92734 594.0274 L 309.92734 568.20013 L 309.92734 568.20013 L 335.7546 568.20013 L 335.7546 542.37286 L 258.27277 542.37286 Q 206.61823 542.37286 154.96367 516.54553 L 103.30911 490.7183 L 77.481834 490.7183 L 77.481834 490.7183 L 77.481834 516.54553 L 51.654556 516.54553 L 51.654556 516.54553 L 51.654556 490.7183 L 25.827278 490.7183 L 3.6379788E-12 490.7183 L 3.6379788E-12 464.891 L 3.6379788E-12 439.06372 L 25.827278 439.06372 L 51.654556 439.06372 L 103.30911 413.23645 L 129.13638 387.40918 L 129.13638 387.40918 L 129.13638 387.40918 L 180.79094 387.40918 Q 206.61823 361.58188 232.4455 335.7546 Q 232.4455 309.92734 284.10007 309.92734 Q 335.7546 284.10007 309.92734 284.10007 Q 258.27277 284.10007 258.27277 258.27277 Q 258.27277 232.4455 361.58188 232.4455 Q 439.06372 232.4455 413.23645 180.79094 Q 387.40918 129.13638 516.54553 129.13638 Q 619.8547 77.481834 619.8547 77.481834 L 619.8547 77.481834 L 774.81836 154.96367 Q 903.9547 232.4455 1084.7457 232.4455 Q 1265.5366 232.4455 1343.0184 258.27277 L 1420.5002 284.10007 L 1472.1549 284.10007 L 1523.8094 284.10007 L 1497.9822 258.27277 L 1472.1549 232.4455 L 1472.1549 232.4455 Q 1446.3275 232.4455 1446.3275 180.79094 L 1420.5002 154.96367 L 1420.5002 154.96367 Q 1446.3275 154.96367 1446.3275 77.481834 L 1446.3275 25.827278 L 1601.2913 25.827278 L 1756.2549 25.827278 L 1756.2549 0.0 z M 1523.8094 232.4455 Q 1523.8094 232.4455 1523.8094 206.61823 Q 1549.6367 206.61823 1549.6367 232.4455 Q 1549.6367 232.4455 1523.8094 232.4455 z M 2092.0095 439.06372 Q 2117.837 439.06372 2221.146 439.06372 Q 2324.455 464.891 2195.3186 490.7183 Q 2066.1821 490.7183 2066.1821 464.891 Q 2066.1821 439.06372 2092.0095 439.06372 z" svg:height="10.589184mm" draw:style-name="style-1123" svg:viewBox="0.0 0.0 3254.237 1058.9185" svg:width="32.54237mm" svg:x="263.43823mm" svg:y="145.92412mm"/>
          <draw:path svg:d="M 697.3365 0.0 L 697.3365 0.0 L 748.9911 154.96367 Q 774.81836 335.7546 800.6456 387.40918 L 800.6456 439.06372 L 800.6456 464.891 L 774.81836 490.7183 L 774.81836 490.7183 Q 774.81836 464.891 619.8547 464.891 Q 490.7183 464.891 464.891 490.7183 Q 464.891 516.54553 387.40918 516.54553 L 309.92734 516.54553 L 309.92734 516.54553 Q 309.92734 516.54553 284.10007 516.54553 L 284.10007 542.37286 L 258.27277 542.37286 Q 258.27277 568.20013 258.27277 568.20013 L 232.4455 568.20013 L 232.4455 542.37286 Q 258.27277 516.54553 232.4455 464.891 Q 206.61823 387.40918 206.61823 335.7546 L 180.79094 284.10007 L 103.30911 284.10007 L 0.0 258.27277 L 0.0 258.27277 L 0.0 258.27277 L 77.481834 258.27277 L 154.96367 258.27277 L 335.7546 154.96367 Q 516.54553 77.481834 542.37286 77.481834 Q 542.37286 51.654556 619.8547 51.654556 L 671.5092 51.654556 L 671.5092 25.827278 Q 671.5092 0.0 697.3365 0.0 z" svg:height="5.682001mm" draw:style-name="style-1124" svg:viewBox="0.0 0.0 800.6456 568.20013" svg:width="8.006456mm" svg:x="65.60129mm" svg:y="149.28166mm"/>
          <draw:path svg:d="M 103.30911 0.0 L 180.79094 0.0 L 180.79094 77.481834 L 180.79094 154.96367 L 154.96367 154.96367 Q 129.13638 129.13638 51.654556 129.13638 Q -51.654556 129.13638 -3.6379788E-12 103.30911 Q 25.827278 77.481834 25.827278 25.827278 Q 25.827278 0.0 103.30911 0.0 z" svg:height="1.5496367mm" draw:style-name="style-1125" svg:viewBox="0.0 0.0 180.79094 154.96367" svg:width="1.8079095mm" svg:x="318.19208mm" svg:y="192.92976mm"/>
          <draw:path svg:d="M 981.4366 25.827278 L 1007.26385 51.654556 L 1033.0911 51.654556 L 1058.9185 51.654556 L 1058.9185 51.654556 L 1084.7457 51.654556 L 1239.7094 154.96367 Q 1420.5002 258.27277 1601.2913 309.92734 Q 1756.2549 361.58188 1859.564 387.40918 L 1962.8732 387.40918 L 1962.8732 387.40918 L 1962.8732 387.40918 L 1988.7004 387.40918 L 1988.7004 413.23645 L 1988.7004 413.23645 L 2014.5277 413.23645 L 2014.5277 413.23645 L 2014.5277 413.23645 L 2117.837 439.06372 Q 2221.146 439.06372 2221.146 516.54553 Q 2195.3186 594.0274 2221.146 594.0274 L 2246.9731 568.20013 L 2246.9731 568.20013 L 2272.8005 568.20013 L 2272.8005 568.20013 L 2272.8005 568.20013 L 2272.8005 594.0274 L 2272.8005 594.0274 L 2298.6277 671.5092 L 2298.6277 774.81836 L 2272.8005 774.81836 L 2272.8005 774.81836 L 2221.146 800.6456 Q 2195.3186 826.4729 1911.2186 878.12744 Q 1652.9458 929.782 1601.2913 981.4366 Q 1575.464 981.4366 1497.9822 981.4366 L 1446.3275 981.4366 L 1446.3275 981.4366 Q 1446.3275 955.6093 1420.5002 955.6093 L 1420.5002 955.6093 L 1420.5002 929.782 Q 1394.673 929.782 1394.673 929.782 L 1394.673 929.782 L 1343.0184 903.9547 L 1291.3639 878.12744 L 1291.3639 878.12744 L 1291.3639 878.12744 L 1265.5366 878.12744 L 1265.5366 878.12744 L 1213.8821 852.3002 Q 1162.2275 826.4729 1084.7457 826.4729 Q 1007.26385 826.4729 878.12744 723.16376 L 774.81836 645.68195 L 774.81836 619.8547 Q 774.81836 619.8547 748.9911 619.8547 L 748.9911 619.8547 L 748.9911 619.8547 Q 723.16376 594.0274 723.16376 594.0274 L 723.16376 594.0274 L 723.16376 568.20013 Q 723.16376 568.20013 671.5092 439.06372 Q 645.68195 309.92734 309.92734 309.92734 L 3.6379788E-12 309.92734 L 3.6379788E-12 284.10007 L 3.6379788E-12 258.27277 L 258.27277 258.27277 Q 516.54553 258.27277 516.54553 232.4455 L 516.54553 232.4455 L 516.54553 232.4455 L 516.54553 232.4455 L 542.37286 232.4455 L 542.37286 258.27277 L 568.20013 258.27277 L 619.8547 258.27277 L 619.8547 232.4455 L 619.8547 206.61823 L 748.9911 129.13638 Q 878.12744 51.654556 878.12744 25.827278 Q 878.12744 0.0 903.9547 0.0 Q 929.782 0.0 981.4366 25.827278 z" svg:height="9.814365mm" draw:style-name="style-1126" svg:viewBox="0.0 0.0 2298.6277 981.4366" svg:width="22.986277mm" svg:x="230.89586mm" svg:y="67.150925mm"/>
          <draw:path svg:d="M 4.5474735E-13 0.0 L 4.5474735E-13 0.0 L 25.827278 0.0 L 25.827278 0.0 L 51.654556 0.0 L 77.481834 0.0 L 77.481834 25.827278 L 77.481834 25.827278 L 103.30911 25.827278 L 103.30911 51.654556 L 129.13638 51.654556 L 129.13638 51.654556 L 129.13638 51.654556 L 154.96367 51.654556 L 154.96367 51.654556 L 180.79094 51.654556 L 180.79094 51.654556 L 180.79094 51.654556 L 464.891 129.13638 Q 748.9911 180.79094 852.3002 206.61823 Q 929.782 206.61823 1058.9185 232.4455 Q 1162.2275 258.27277 1162.2275 284.10007 Q 1162.2275 309.92734 1213.8821 335.7546 L 1239.7094 335.7546 L 1265.5366 361.58188 Q 1317.1912 387.40918 1239.7094 413.23645 Q 1162.2275 464.891 1162.2275 490.7183 Q 1162.2275 516.54553 981.4366 542.37286 Q 800.6456 568.20013 774.81836 542.37286 Q 748.9911 516.54553 723.16376 516.54553 L 723.16376 516.54553 L 697.3365 516.54553 Q 671.5092 516.54553 619.8547 516.54553 Q 594.0274 516.54553 490.7183 490.7183 L 387.40918 464.891 L 387.40918 439.06372 L 387.40918 439.06372 L 413.23645 361.58188 Q 439.06372 284.10007 464.891 258.27277 L 490.7183 258.27277 L 490.7183 232.4455 L 490.7183 206.61823 L 439.06372 206.61823 Q 413.23645 206.61823 284.10007 180.79094 Q 180.79094 154.96367 180.79094 129.13638 L 180.79094 103.30911 L 129.13638 103.30911 Q 103.30911 103.30911 77.481834 77.481834 L 25.827278 77.481834 L 25.827278 51.654556 Q 25.827278 25.827278 4.5474735E-13 0.0 z" svg:height="5.4237285mm" draw:style-name="style-1127" svg:viewBox="0.0 0.0 1265.5366 542.37286" svg:width="12.655366mm" svg:x="24.535913mm" svg:y="121.904755mm"/>
          <draw:path svg:d="M 594.0274 0.0 L 645.68195 0.0 L 645.68195 0.0 L 645.68195 25.827278 L 619.8547 51.654556 L 594.0274 77.481834 L 594.0274 77.481834 L 594.0274 103.30911 L 645.68195 103.30911 L 671.5092 103.30911 L 671.5092 129.13638 L 697.3365 129.13638 L 697.3365 154.96367 L 697.3365 154.96367 L 671.5092 154.96367 L 671.5092 154.96367 L 671.5092 180.79094 L 671.5092 180.79094 L 335.7546 180.79094 L 0.0 180.79094 L 0.0 180.79094 Q 0.0 154.96367 25.827278 154.96367 Q 51.654556 154.96367 25.827278 129.13638 L 25.827278 103.30911 L 77.481834 77.481834 Q 103.30911 51.654556 129.13638 51.654556 L 154.96367 51.654556 L 361.58188 51.654556 Q 568.20013 51.654556 568.20013 25.827278 Q 568.20013 0.0 594.0274 0.0 z" svg:height="1.8079095mm" draw:style-name="style-1128" svg:viewBox="0.0 0.0 697.3365 180.79094" svg:width="6.973365mm" svg:x="302.43744mm" svg:y="206.61823mm"/>
          <draw:path svg:d="M 361.58188 0.0 L 413.23645 0.0 L 413.23645 0.0 Q 413.23645 0.0 413.23645 25.827278 Q 439.06372 51.654556 206.61823 51.654556 Q -25.827278 51.654556 0.0 25.827278 L 25.827278 0.0 L 154.96367 0.0 Q 284.10007 0.0 361.58188 0.0 z" svg:height="0.51654553mm" draw:style-name="style-1129" svg:viewBox="0.0 0.0 413.23645 51.654556" svg:width="4.1323643mm" svg:x="222.63113mm" svg:y="115.18966mm"/>
          <draw:path svg:d="M 284.10007 0.0 L 335.7546 0.0 L 361.58188 25.827278 Q 387.40918 51.654556 361.58188 51.654556 Q 361.58188 51.654556 335.7546 77.481834 L 309.92734 77.481834 L 154.96367 77.481834 L 0.0 51.654556 L 0.0 51.654556 Q 25.827278 51.654556 25.827278 51.654556 L 25.827278 25.827278 L 129.13638 25.827278 Q 258.27277 0.0 284.10007 0.0 z" svg:height="0.77481836mm" draw:style-name="style-1130" svg:viewBox="0.0 0.0 361.58188 77.481834" svg:width="3.615819mm" svg:x="229.08795mm" svg:y="149.28166mm"/>
          <draw:path svg:d="M 335.7546 -1.8189894E-12 L 361.58188 -1.8189894E-12 L 387.40918 25.827278 Q 439.06372 25.827278 490.7183 51.654556 L 542.37286 51.654556 L 594.0274 51.654556 Q 671.5092 77.481834 697.3365 51.654556 L 748.9911 51.654556 L 748.9911 51.654556 Q 748.9911 77.481834 723.16376 77.481834 Q 697.3365 77.481834 748.9911 103.30911 Q 774.81836 129.13638 723.16376 180.79094 Q 645.68195 258.27277 542.37286 309.92734 L 439.06372 335.7546 L 439.06372 361.58188 L 439.06372 361.58188 L 284.10007 361.58188 L 129.13638 335.7546 L 129.13638 335.7546 L 129.13638 335.7546 L 103.30911 335.7546 L 103.30911 335.7546 L 103.30911 335.7546 L 103.30911 335.7546 L 51.654556 309.92734 L 0.0 309.92734 L 0.0 284.10007 L 25.827278 258.27277 L 25.827278 232.4455 L 25.827278 232.4455 L 129.13638 232.4455 L 206.61823 232.4455 L 180.79094 180.79094 Q 180.79094 129.13638 180.79094 77.481834 Q 154.96367 25.827278 232.4455 51.654556 Q 284.10007 77.481834 309.92734 25.827278 Q 335.7546 25.827278 335.7546 -1.8189894E-12 z" svg:height="3.615819mm" draw:style-name="style-1131" svg:viewBox="0.0 0.0 748.9911 361.58188" svg:width="7.4899106mm" svg:x="243.03468mm" svg:y="129.39467mm"/>
          <draw:path svg:d="M 671.5092 0.0 L 697.3365 0.0 L 697.3365 25.827278 Q 671.5092 25.827278 671.5092 51.654556 Q 671.5092 77.481834 645.68195 77.481834 Q 619.8547 77.481834 619.8547 103.30911 Q 619.8547 129.13638 516.54553 206.61823 L 413.23645 284.10007 L 413.23645 284.10007 L 413.23645 284.10007 L 361.58188 309.92734 L 335.7546 335.7546 L 335.7546 335.7546 L 309.92734 335.7546 L 309.92734 361.58188 L 309.92734 387.40918 L 284.10007 387.40918 L 258.27277 387.40918 L 258.27277 413.23645 L 258.27277 413.23645 L 258.27277 413.23645 L 232.4455 439.06372 L 232.4455 439.06372 L 206.61823 439.06372 L 206.61823 439.06372 L 206.61823 439.06372 L 180.79094 464.891 L 154.96367 464.891 L 103.30911 464.891 Q 77.481834 464.891 77.481834 413.23645 L 77.481834 387.40918 L 77.481834 361.58188 L 51.654556 361.58188 L 51.654556 361.58188 L 51.654556 335.7546 L 25.827278 335.7546 L -3.6379788E-12 335.7546 L -3.6379788E-12 335.7546 L -3.6379788E-12 335.7546 L 25.827278 309.92734 L 51.654556 284.10007 L 103.30911 284.10007 L 129.13638 284.10007 L 129.13638 258.27277 L 129.13638 258.27277 L 129.13638 258.27277 Q 154.96367 258.27277 154.96367 232.4455 L 154.96367 232.4455 L 335.7546 154.96367 Q 516.54553 77.481834 568.20013 25.827278 Q 645.68195 25.827278 671.5092 0.0 z" svg:height="4.64891mm" draw:style-name="style-1132" svg:viewBox="0.0 0.0 697.3365 464.891" svg:width="6.973365mm" svg:x="220.56496mm" svg:y="46.74737mm"/>
          <draw:path svg:d="M 516.54553 25.827278 L 439.06372 0.0 L 542.37286 0.0 L 619.8547 0.0 L 619.8547 0.0 Q 619.8547 0.0 697.3365 25.827278 L 748.9911 25.827278 L 774.81836 25.827278 L 800.6456 25.827278 L 800.6456 25.827278 Q 826.4729 0.0 826.4729 0.0 L 826.4729 0.0 L 852.3002 0.0 L 878.12744 0.0 L 878.12744 0.0 Q 878.12744 0.0 903.9547 25.827278 L 903.9547 25.827278 L 955.6093 25.827278 Q 981.4366 0.0 981.4366 0.0 L 1007.26385 0.0 L 1007.26385 0.0 L 1007.26385 0.0 L 1033.0911 0.0 L 1058.9185 0.0 L 1110.573 25.827278 L 1136.4003 25.827278 L 1162.2275 25.827278 Q 1213.8821 0.0 1368.8457 25.827278 L 1549.6367 25.827278 L 1575.464 51.654556 Q 1575.464 103.30911 1575.464 154.96367 L 1575.464 206.61823 L 1575.464 206.61823 L 1575.464 206.61823 L 1575.464 232.4455 L 1575.464 232.4455 L 1575.464 361.58188 L 1575.464 464.891 L 1575.464 413.23645 Q 1575.464 361.58188 1652.9458 361.58188 Q 1730.4276 361.58188 1782.0822 387.40918 L 1807.9094 387.40918 L 1807.9094 413.23645 Q 1807.9094 439.06372 1833.7367 439.06372 Q 1859.564 439.06372 1885.3912 490.7183 Q 1885.3912 542.37286 1911.2186 542.37286 L 1911.2186 568.20013 L 1937.0459 568.20013 L 1962.8732 568.20013 L 1885.3912 594.0274 Q 1833.7367 619.8547 1782.0822 645.68195 L 1704.6003 671.5092 L 1704.6003 671.5092 Q 1678.7731 671.5092 1678.7731 723.16376 Q 1678.7731 800.6456 1652.9458 774.81836 Q 1627.1185 774.81836 1601.2913 671.5092 Q 1575.464 568.20013 1497.9822 619.8547 Q 1420.5002 619.8547 1368.8457 619.8547 L 1317.1912 594.0274 L 1317.1912 594.0274 Q 1317.1912 594.0274 1291.3639 594.0274 Q 1291.3639 619.8547 1162.2275 619.8547 L 1033.0911 619.8547 L 1033.0911 645.68195 L 1007.26385 645.68195 L 1007.26385 645.68195 L 1007.26385 671.5092 L 1007.26385 671.5092 L 1007.26385 671.5092 L 981.4366 697.3365 L 955.6093 723.16376 L 955.6093 723.16376 L 955.6093 723.16376 L 955.6093 748.9911 L 955.6093 748.9911 L 929.782 774.81836 Q 903.9547 826.4729 955.6093 826.4729 Q 1007.26385 826.4729 1007.26385 878.12744 Q 1033.0911 929.782 1007.26385 929.782 Q 955.6093 955.6093 955.6093 981.4366 Q 955.6093 1007.26385 981.4366 1033.0911 Q 1007.26385 1033.0911 1033.0911 1058.9185 L 1033.0911 1084.7457 L 1033.0911 1084.7457 Q 1007.26385 1084.7457 903.9547 1110.573 L 800.6456 1136.4003 L 748.9911 1136.4003 L 723.16376 1136.4003 L 723.16376 1162.2275 L 748.9911 1162.2275 L 748.9911 1162.2275 L 748.9911 1188.0548 L 748.9911 1188.0548 L 748.9911 1188.0548 L 748.9911 1213.8821 L 748.9911 1239.7094 L 748.9911 1239.7094 L 748.9911 1239.7094 L 748.9911 1265.5366 L 748.9911 1265.5366 L 774.81836 1265.5366 L 774.81836 1291.3639 L 774.81836 1291.3639 L 748.9911 1291.3639 L 748.9911 1291.3639 L 748.9911 1291.3639 L 774.81836 1317.1912 L 800.6456 1343.0184 L 852.3002 1343.0184 L 878.12744 1343.0184 L 878.12744 1368.8457 L 852.3002 1368.8457 L 852.3002 1394.673 L 852.3002 1394.673 L 748.9911 1394.673 Q 671.5092 1394.673 697.3365 1420.5002 L 697.3365 1446.3275 L 697.3365 1446.3275 Q 697.3365 1446.3275 619.8547 1472.1549 Q 542.37286 1497.9822 490.7183 1497.9822 L 439.06372 1472.1549 L 439.06372 1472.1549 L 439.06372 1497.9822 L 387.40918 1497.9822 L 335.7546 1497.9822 L 284.10007 1523.8094 L 258.27277 1549.6367 L 232.4455 1549.6367 L 232.4455 1549.6367 L 232.4455 1549.6367 Q 232.4455 1523.8094 206.61823 1497.9822 L 180.79094 1497.9822 L 180.79094 1472.1549 L 180.79094 1472.1549 L 154.96367 1472.1549 L 154.96367 1446.3275 L 154.96367 1446.3275 L 129.13638 1446.3275 L 129.13638 1446.3275 L 129.13638 1446.3275 L 129.13638 1420.5002 L 129.13638 1420.5002 L 103.30911 1420.5002 L 103.30911 1394.673 L 77.481834 1394.673 L 51.654556 1394.673 L 51.654556 1368.8457 L 25.827278 1368.8457 L 25.827278 1368.8457 L 25.827278 1343.0184 L 25.827278 1343.0184 L 25.827278 1343.0184 L -1.8189894E-12 1343.0184 L -1.8189894E-12 1343.0184 L -1.8189894E-12 1317.1912 L -1.8189894E-12 1317.1912 L -1.8189894E-12 1291.3639 L -1.8189894E-12 1291.3639 L 25.827278 1291.3639 L 51.654556 1291.3639 L 51.654556 1317.1912 L 77.481834 1317.1912 L 77.481834 1317.1912 L 77.481834 1343.0184 L 77.481834 1343.0184 L 77.481834 1343.0184 L 103.30911 1317.1912 Q 129.13638 1291.3639 180.79094 1265.5366 Q 258.27277 1239.7094 258.27277 1265.5366 Q 258.27277 1291.3639 284.10007 1291.3639 Q 309.92734 1291.3639 361.58188 1033.0911 Q 387.40918 774.81836 464.891 516.54553 Q 542.37286 284.10007 542.37286 154.96367 Q 594.0274 51.654556 516.54553 25.827278 z" svg:height="15.4963665mm" draw:style-name="style-1133" svg:viewBox="0.0 0.0 1962.8732 1549.6367" svg:width="19.62873mm" svg:x="82.90556mm" svg:y="112.090385mm"/>
          <draw:path svg:d="M 516.54553 51.654556 L 800.6456 -3.6379788E-12 L 800.6456 -3.6379788E-12 L 826.4729 -3.6379788E-12 L 826.4729 -3.6379788E-12 L 826.4729 -3.6379788E-12 L 878.12744 25.827278 Q 955.6093 25.827278 981.4366 51.654556 Q 981.4366 51.654556 1084.7457 77.481834 Q 1188.0548 77.481834 1188.0548 103.30911 Q 1188.0548 129.13638 1188.0548 154.96367 Q 1162.2275 154.96367 1420.5002 180.79094 Q 1652.9458 206.61823 1678.7731 258.27277 Q 1704.6003 309.92734 1756.2549 284.10007 Q 1807.9094 258.27277 1833.7367 258.27277 L 1859.564 258.27277 L 1859.564 232.4455 L 1859.564 232.4455 L 1833.7367 232.4455 L 1833.7367 206.61823 L 1859.564 206.61823 Q 1885.3912 206.61823 1911.2186 180.79094 L 1911.2186 180.79094 L 1911.2186 206.61823 L 1911.2186 232.4455 L 2014.5277 258.27277 Q 2117.837 258.27277 2169.4915 258.27277 L 2195.3186 258.27277 L 2169.4915 309.92734 Q 2117.837 309.92734 2169.4915 335.7546 Q 2221.146 361.58188 2195.3186 387.40918 Q 2169.4915 413.23645 2246.9731 413.23645 Q 2324.455 439.06372 2376.1096 464.891 Q 2376.1096 490.7183 2401.9368 516.54553 L 2401.9368 542.37286 L 2401.9368 568.20013 L 2427.7642 594.0274 L 2427.7642 594.0274 L 2427.7642 619.8547 L 2453.5913 619.8547 L 2479.4187 619.8547 L 2479.4187 645.68195 L 2479.4187 671.5092 L 2453.5913 671.5092 L 2427.7642 671.5092 L 2453.5913 697.3365 L 2479.4187 697.3365 L 2479.4187 723.16376 L 2479.4187 748.9911 L 2505.2458 748.9911 L 2531.0732 723.16376 L 2531.0732 723.16376 L 2531.0732 723.16376 L 2556.9006 723.16376 Q 2556.9006 723.16376 2556.9006 697.3365 L 2582.7278 697.3365 L 2582.7278 697.3365 L 2582.7278 723.16376 L 2582.7278 723.16376 L 2582.7278 723.16376 L 2608.5552 723.16376 L 2608.5552 748.9911 L 2608.5552 748.9911 L 2582.7278 748.9911 L 2582.7278 774.81836 L 2582.7278 774.81836 L 2582.7278 774.81836 L 2582.7278 774.81836 L 2556.9006 774.81836 L 2556.9006 774.81836 L 2556.9006 800.6456 L 2582.7278 800.6456 L 2582.7278 826.4729 L 2582.7278 852.3002 L 2505.2458 852.3002 L 2427.7642 852.3002 L 2427.7642 878.12744 L 2427.7642 903.9547 L 2401.9368 903.9547 Q 2376.1096 878.12744 2376.1096 878.12744 Q 2376.1096 878.12744 2272.8005 878.12744 Q 2169.4915 878.12744 2143.664 903.9547 Q 2117.837 929.782 2092.0095 929.782 Q 2040.355 929.782 1885.3912 878.12744 L 1730.4276 878.12744 L 1730.4276 878.12744 L 1756.2549 878.12744 L 1756.2549 878.12744 L 1756.2549 878.12744 L 1756.2549 903.9547 L 1756.2549 903.9547 L 1730.4276 929.782 L 1704.6003 955.6093 L 1704.6003 981.4366 L 1704.6003 1007.26385 L 1652.9458 1007.26385 L 1575.464 1007.26385 L 1343.0184 1007.26385 Q 1136.4003 1033.0911 1136.4003 1033.0911 Q 1136.4003 1084.7457 1058.9185 1084.7457 L 981.4366 1084.7457 L 981.4366 1084.7457 Q 981.4366 1058.9185 955.6093 1033.0911 Q 955.6093 1007.26385 878.12744 981.4366 Q 774.81836 955.6093 516.54553 929.782 Q 258.27277 878.12744 129.13638 903.9547 L 25.827278 929.782 L 51.654556 929.782 L 77.481834 929.782 L 77.481834 955.6093 L 77.481834 981.4366 L 51.654556 981.4366 L 0.0 981.4366 L 0.0 516.54553 L 0.0 51.654556 L 51.654556 51.654556 Q 77.481834 51.654556 154.96367 77.481834 Q 232.4455 103.30911 516.54553 51.654556 z" svg:height="10.847457mm" draw:style-name="style-1134" svg:viewBox="0.0 0.0 2608.5552 1084.7457" svg:width="26.08555mm" svg:x="0.0mm" svg:y="191.12186mm"/>
          <draw:path svg:d="M 1317.1912 0.0 L 1317.1912 0.0 L 1343.0184 25.827278 Q 1343.0184 77.481834 1343.0184 103.30911 Q 1317.1912 129.13638 1239.7094 129.13638 L 1188.0548 129.13638 L 1239.7094 154.96367 L 1291.3639 180.79094 L 1291.3639 180.79094 L 1291.3639 180.79094 L 1343.0184 206.61823 Q 1368.8457 232.4455 1472.1549 258.27277 L 1575.464 258.27277 L 1575.464 258.27277 L 1575.464 284.10007 L 1549.6367 284.10007 L 1523.8094 284.10007 L 1523.8094 309.92734 L 1523.8094 335.7546 L 1343.0184 335.7546 L 1188.0548 335.7546 L 1162.2275 361.58188 Q 1136.4003 387.40918 1188.0548 387.40918 Q 1239.7094 439.06372 1239.7094 439.06372 L 1239.7094 439.06372 L 852.3002 439.06372 Q 464.891 439.06372 387.40918 464.891 L 309.92734 464.891 L 258.27277 464.891 Q 232.4455 439.06372 232.4455 439.06372 L 232.4455 439.06372 L 258.27277 439.06372 Q 309.92734 439.06372 335.7546 413.23645 Q 361.58188 413.23645 361.58188 387.40918 Q 361.58188 361.58188 258.27277 335.7546 L 129.13638 335.7546 L 103.30911 335.7546 L 103.30911 335.7546 L 103.30911 309.92734 L 103.30911 309.92734 L 77.481834 309.92734 L 77.481834 284.10007 L 77.481834 284.10007 L 103.30911 284.10007 L 103.30911 284.10007 L 103.30911 284.10007 L 103.30911 258.27277 L 103.30911 258.27277 L 129.13638 258.27277 Q 129.13638 232.4455 129.13638 206.61823 Q 129.13638 154.96367 180.79094 154.96367 L 232.4455 129.13638 L 180.79094 129.13638 L 129.13638 129.13638 L 51.654556 103.30911 L 0.0 103.30911 L 0.0 103.30911 L 0.0 77.481834 L 568.20013 77.481834 Q 1110.573 77.481834 1110.573 51.654556 Q 1110.573 25.827278 1213.8821 25.827278 Q 1291.3639 0.0 1317.1912 0.0 z" svg:height="4.64891mm" draw:style-name="style-1135" svg:viewBox="0.0 0.0 1575.464 464.891" svg:width="15.75464mm" svg:x="186.98949mm" svg:y="201.71104mm"/>
          <draw:path svg:d="M 1136.4003 -3.6379788E-12 L 1162.2275 -3.6379788E-12 L 1162.2275 -3.6379788E-12 L 1188.0548 -3.6379788E-12 L 1188.0548 -3.6379788E-12 L 1188.0548 25.827278 L 1265.5366 25.827278 L 1317.1912 25.827278 L 1317.1912 51.654556 L 1317.1912 51.654556 L 1343.0184 51.654556 L 1343.0184 77.481834 L 1343.0184 77.481834 L 1368.8457 77.481834 L 1368.8457 77.481834 L 1368.8457 77.481834 L 1420.5002 103.30911 Q 1472.1549 129.13638 1472.1549 154.96367 Q 1472.1549 180.79094 1497.9822 154.96367 Q 1497.9822 129.13638 1627.1185 129.13638 Q 1730.4276 129.13638 1782.0822 154.96367 Q 1833.7367 180.79094 1807.9094 232.4455 Q 1782.0822 258.27277 2117.837 284.10007 Q 2453.5913 335.7546 2582.7278 335.7546 Q 2711.8643 335.7546 2763.5188 309.92734 L 2815.1733 309.92734 L 2866.828 284.10007 Q 2892.655 284.10007 2892.655 309.92734 Q 2892.655 335.7546 2866.828 335.7546 Q 2841.0005 335.7546 2841.0005 361.58188 L 2841.0005 387.40918 L 2866.828 387.40918 L 2892.655 387.40918 L 2892.655 387.40918 Q 2892.655 387.40918 2815.1733 413.23645 Q 2737.6914 439.06372 2737.6914 464.891 L 2711.8643 490.7183 L 2737.6914 490.7183 L 2737.6914 490.7183 L 2737.6914 516.54553 L 2711.8643 516.54553 L 2711.8643 542.37286 L 2711.8643 594.0274 L 2737.6914 594.0274 L 2763.5188 594.0274 L 2763.5188 619.8547 L 2763.5188 619.8547 L 2737.6914 619.8547 L 2737.6914 645.68195 L 2763.5188 645.68195 L 2763.5188 645.68195 L 2763.5188 645.68195 Q 2763.5188 645.68195 2686.0369 671.5092 Q 2608.5552 697.3365 2556.9006 697.3365 L 2531.0732 697.3365 L 2531.0732 723.16376 L 2505.2458 723.16376 L 2505.2458 723.16376 L 2505.2458 748.9911 L 2531.0732 748.9911 L 2556.9006 748.9911 L 2556.9006 774.81836 L 2556.9006 774.81836 L 2582.7278 774.81836 L 2582.7278 800.6456 L 2608.5552 800.6456 L 2608.5552 800.6456 L 2608.5552 800.6456 L 2608.5552 800.6456 L 2608.5552 826.4729 L 2608.5552 826.4729 L 2634.3823 826.4729 L 2634.3823 852.3002 L 2634.3823 852.3002 L 2660.2097 852.3002 L 2660.2097 852.3002 L 2660.2097 852.3002 L 2660.2097 878.12744 L 2660.2097 878.12744 L 2686.0369 903.9547 L 2686.0369 929.782 L 2711.8643 929.782 L 2763.5188 955.6093 L 2815.1733 955.6093 L 2866.828 955.6093 L 2866.828 981.4366 L 2866.828 1007.26385 L 2841.0005 1007.26385 L 2841.0005 1033.0911 L 2815.1733 1033.0911 Q 2789.346 1058.9185 2737.6914 1058.9185 L 2686.0369 1058.9185 L 2660.2097 1084.7457 L 2608.5552 1110.573 L 2634.3823 1110.573 L 2660.2097 1110.573 L 2711.8643 1136.4003 L 2737.6914 1162.2275 L 2789.346 1162.2275 Q 2841.0005 1162.2275 2892.655 1162.2275 L 2944.3098 1162.2275 L 2944.3098 1213.8821 L 2970.137 1265.5366 L 2970.137 1317.1912 L 2970.137 1343.0184 L 2944.3098 1343.0184 L 2918.4824 1317.1912 L 2866.828 1317.1912 L 2841.0005 1317.1912 L 2841.0005 1343.0184 L 2841.0005 1368.8457 L 2815.1733 1368.8457 L 2763.5188 1368.8457 L 2763.5188 1343.0184 L 2763.5188 1343.0184 L 2789.346 1343.0184 L 2789.346 1317.1912 L 2763.5188 1317.1912 L 2711.8643 1317.1912 L 2711.8643 1368.8457 L 2711.8643 1394.673 L 2737.6914 1394.673 L 2763.5188 1420.5002 L 2763.5188 1420.5002 L 2763.5188 1420.5002 L 2711.8643 1420.5002 L 2686.0369 1420.5002 L 2582.7278 1420.5002 Q 2479.4187 1420.5002 2401.9368 1420.5002 Q 2298.6277 1420.5002 2272.8005 1472.1549 Q 2246.9731 1472.1549 2040.355 1523.8094 L 1833.7367 1575.464 L 1833.7367 1575.464 L 1833.7367 1575.464 L 1807.9094 1575.464 L 1807.9094 1575.464 L 1782.0822 1601.2913 L 1756.2549 1601.2913 L 1756.2549 1601.2913 Q 1756.2549 1575.464 1627.1185 1575.464 Q 1472.1549 1575.464 1472.1549 1601.2913 Q 1472.1549 1627.1185 1446.3275 1601.2913 Q 1420.5002 1575.464 1265.5366 1575.464 Q 1084.7457 1549.6367 1084.7457 1575.464 Q 1084.7457 1601.2913 1033.0911 1575.464 L 981.4366 1549.6367 L 981.4366 1549.6367 Q 981.4366 1523.8094 903.9547 1497.9822 Q 852.3002 1472.1549 903.9547 1420.5002 Q 955.6093 1420.5002 748.9911 1343.0184 Q 542.37286 1265.5366 439.06372 1291.3639 L 361.58188 1291.3639 L 335.7546 1291.3639 Q 335.7546 1265.5366 335.7546 1265.5366 Q 335.7546 1239.7094 258.27277 1162.2275 Q 180.79094 1110.573 206.61823 1058.9185 Q 232.4455 1033.0911 232.4455 1007.26385 Q 258.27277 1007.26385 258.27277 955.6093 Q 284.10007 929.782 258.27277 903.9547 Q 232.4455 852.3002 180.79094 800.6456 Q 129.13638 774.81836 103.30911 748.9911 Q 77.481834 748.9911 77.481834 697.3365 L 51.654556 671.5092 L 25.827278 671.5092 L 0.0 645.68195 L 0.0 645.68195 L 25.827278 645.68195 L 25.827278 645.68195 L 25.827278 645.68195 L 77.481834 619.8547 L 103.30911 594.0274 L 103.30911 594.0274 L 77.481834 594.0274 L 77.481834 594.0274 L 77.481834 594.0274 L 103.30911 568.20013 L 129.13638 542.37286 L 129.13638 542.37286 L 129.13638 542.37286 L 154.96367 542.37286 Q 180.79094 516.54553 180.79094 516.54553 L 180.79094 516.54553 L 180.79094 516.54553 L 180.79094 542.37286 L 335.7546 542.37286 Q 490.7183 542.37286 645.68195 490.7183 Q 774.81836 490.7183 800.6456 464.891 Q 852.3002 439.06372 826.4729 413.23645 Q 826.4729 387.40918 981.4366 361.58188 Q 1136.4003 335.7546 1110.573 284.10007 Q 1110.573 206.61823 1136.4003 206.61823 Q 1162.2275 206.61823 1162.2275 129.13638 Q 1136.4003 77.481834 1084.7457 51.654556 Q 1058.9185 25.827278 1084.7457 25.827278 Q 1110.573 25.827278 1136.4003 -3.6379788E-12 z" svg:height="16.012913mm" draw:style-name="style-1136" svg:viewBox="0.0 0.0 2970.137 1601.2913" svg:width="29.70137mm" svg:x="128.36157mm" svg:y="186.73122mm"/>
          <draw:path svg:d="M 645.68195 25.827278 L 645.68195 25.827278 L 619.8547 51.654556 Q 594.0274 51.654556 697.3365 77.481834 L 774.81836 103.30911 L 774.81836 103.30911 L 774.81836 103.30911 L 748.9911 180.79094 Q 697.3365 258.27277 748.9911 284.10007 Q 800.6456 309.92734 826.4729 335.7546 Q 852.3002 361.58188 903.9547 387.40918 L 929.782 413.23645 L 903.9547 413.23645 Q 852.3002 413.23645 826.4729 439.06372 Q 800.6456 439.06372 800.6456 464.891 L 800.6456 490.7183 L 852.3002 490.7183 L 878.12744 516.54553 L 852.3002 516.54553 L 800.6456 516.54553 L 800.6456 542.37286 L 800.6456 568.20013 L 774.81836 568.20013 L 748.9911 568.20013 L 594.0274 568.20013 Q 464.891 568.20013 387.40918 542.37286 Q 284.10007 542.37286 284.10007 516.54553 Q 284.10007 490.7183 335.7546 490.7183 Q 361.58188 490.7183 361.58188 464.891 L 335.7546 439.06372 L 335.7546 439.06372 L 335.7546 464.891 L 284.10007 464.891 Q 258.27277 464.891 129.13638 464.891 L 1.8189894E-12 464.891 L 1.8189894E-12 464.891 L 25.827278 439.06372 L 25.827278 439.06372 L 25.827278 413.23645 L 25.827278 413.23645 L 25.827278 413.23645 L 51.654556 413.23645 L 51.654556 413.23645 L 77.481834 387.40918 L 103.30911 361.58188 L 103.30911 361.58188 L 129.13638 361.58188 L 129.13638 335.7546 L 129.13638 309.92734 L 154.96367 309.92734 L 154.96367 309.92734 L 258.27277 206.61823 Q 361.58188 154.96367 361.58188 129.13638 L 361.58188 129.13638 L 387.40918 129.13638 Q 387.40918 103.30911 387.40918 103.30911 L 387.40918 103.30911 L 490.7183 51.654556 Q 568.20013 0.0 594.0274 0.0 Q 645.68195 0.0 645.68195 25.827278 z" svg:height="5.682001mm" draw:style-name="style-1137" svg:viewBox="0.0 0.0 929.782 568.20013" svg:width="9.29782mm" svg:x="143.3414mm" svg:y="147.21548mm"/>
          <draw:path svg:d="M 387.40918 77.481834 L 387.40918 77.481834 L 387.40918 180.79094 Q 361.58188 284.10007 361.58188 335.7546 Q 361.58188 387.40918 361.58188 387.40918 L 361.58188 413.23645 L 361.58188 413.23645 Q 361.58188 413.23645 309.92734 413.23645 Q 258.27277 413.23645 129.13638 387.40918 L 0.0 335.7546 L 0.0 335.7546 L 0.0 335.7546 L 0.0 232.4455 L 0.0 129.13638 L 0.0 77.481834 L 0.0 0.0 L 51.654556 25.827278 Q 103.30911 25.827278 180.79094 25.827278 Q 258.27277 -25.827278 284.10007 77.481834 Q 309.92734 180.79094 335.7546 180.79094 Q 361.58188 206.61823 361.58188 129.13638 Q 361.58188 77.481834 387.40918 77.481834 z" svg:height="4.1323643mm" draw:style-name="style-1138" svg:viewBox="0.0 0.0 387.40918 413.23645" svg:width="3.8740916mm" svg:x="96.07748mm" svg:y="118.03066mm"/>
          <draw:path svg:d="M 335.7546 0.0 L 361.58188 0.0 L 361.58188 0.0 Q 387.40918 25.827278 413.23645 0.0 L 439.06372 0.0 L 439.06372 0.0 L 464.891 0.0 L 464.891 0.0 L 464.891 25.827278 L 439.06372 25.827278 Q 413.23645 25.827278 413.23645 51.654556 L 413.23645 51.654556 L 413.23645 51.654556 L 387.40918 77.481834 L 387.40918 77.481834 L 413.23645 77.481834 L 413.23645 77.481834 L 413.23645 103.30911 L 387.40918 103.30911 L 387.40918 129.13638 L 387.40918 129.13638 L 387.40918 129.13638 L 361.58188 129.13638 Q 361.58188 129.13638 284.10007 103.30911 L 206.61823 77.481834 L 154.96367 103.30911 L 103.30911 129.13638 L 77.481834 129.13638 L 51.654556 129.13638 L 25.827278 103.30911 L 0.0 103.30911 L 0.0 77.481834 Q 0.0 25.827278 154.96367 25.827278 Q 309.92734 25.827278 335.7546 0.0 z" svg:height="1.291364mm" draw:style-name="style-1139" svg:viewBox="0.0 0.0 464.891 129.13638" svg:width="4.64891mm" svg:x="208.16786mm" svg:y="190.34705mm"/>
          <draw:path svg:d="M 154.96367 1.8189894E-12 L 258.27277 1.8189894E-12 L 361.58188 1.8189894E-12 Q 464.891 1.8189894E-12 490.7183 25.827278 L 516.54553 25.827278 L 516.54553 25.827278 Q 516.54553 25.827278 516.54553 51.654556 Q 516.54553 103.30911 439.06372 154.96367 L 361.58188 180.79094 L 335.7546 206.61823 L 335.7546 232.4455 L 258.27277 232.4455 L 180.79094 232.4455 L 129.13638 232.4455 Q 77.481834 206.61823 77.481834 154.96367 Q 51.654556 103.30911 51.654556 103.30911 L 25.827278 77.481834 L 3.6379788E-12 51.654556 Q 3.6379788E-12 51.654556 51.654556 25.827278 Q 77.481834 1.8189894E-12 154.96367 1.8189894E-12 z" svg:height="2.324455mm" draw:style-name="style-1140" svg:viewBox="0.0 0.0 516.54553 232.4455" svg:width="5.165456mm" svg:x="234.51169mm" svg:y="131.71912mm"/>
          <draw:path svg:d="M 1575.464 51.654556 L 1575.464 77.481834 L 1549.6367 103.30911 Q 1523.8094 103.30911 1497.9822 103.30911 L 1497.9822 103.30911 L 1446.3275 103.30911 L 1368.8457 103.30911 L 1368.8457 129.13638 L 1394.673 129.13638 L 1394.673 129.13638 L 1394.673 154.96367 L 1394.673 154.96367 L 1394.673 154.96367 L 1420.5002 154.96367 L 1420.5002 154.96367 L 1420.5002 180.79094 L 1394.673 180.79094 L 1394.673 180.79094 L 1394.673 206.61823 L 1394.673 206.61823 L 1394.673 206.61823 L 1368.8457 232.4455 Q 1368.8457 258.27277 1446.3275 258.27277 Q 1549.6367 258.27277 1549.6367 284.10007 Q 1549.6367 309.92734 1575.464 309.92734 L 1601.2913 309.92734 L 1652.9458 361.58188 Q 1678.7731 413.23645 1601.2913 464.891 Q 1549.6367 490.7183 1549.6367 490.7183 Q 1549.6367 516.54553 1420.5002 516.54553 L 1291.3639 516.54553 L 1368.8457 542.37286 L 1446.3275 568.20013 L 1446.3275 568.20013 L 1446.3275 568.20013 L 1472.1549 568.20013 L 1472.1549 568.20013 L 1446.3275 594.0274 L 1394.673 619.8547 L 1394.673 619.8547 L 1394.673 619.8547 L 1420.5002 619.8547 L 1420.5002 619.8547 L 1394.673 619.8547 L 1368.8457 619.8547 L 1368.8457 619.8547 L 1343.0184 619.8547 L 1343.0184 619.8547 L 1343.0184 619.8547 L 1343.0184 645.68195 L 1343.0184 645.68195 L 1317.1912 671.5092 L 1317.1912 671.5092 L 1084.7457 671.5092 Q 852.3002 671.5092 774.81836 645.68195 L 723.16376 645.68195 L 723.16376 645.68195 Q 723.16376 645.68195 697.3365 671.5092 L 697.3365 671.5092 L 645.68195 671.5092 Q 594.0274 671.5092 490.7183 671.5092 Q 387.40918 671.5092 413.23645 645.68195 Q 464.891 619.8547 309.92734 594.0274 L 129.13638 568.20013 L 129.13638 542.37286 Q 154.96367 516.54553 154.96367 490.7183 Q 154.96367 464.891 103.30911 464.891 Q 77.481834 490.7183 77.481834 464.891 L 77.481834 439.06372 L 51.654556 439.06372 L 25.827278 439.06372 L 25.827278 413.23645 L 51.654556 361.58188 L 51.654556 361.58188 L 51.654556 361.58188 L 51.654556 335.7546 L 51.654556 335.7546 L 25.827278 335.7546 L 25.827278 309.92734 L 25.827278 309.92734 L 0.0 309.92734 L 0.0 309.92734 L 0.0 309.92734 L 51.654556 284.10007 Q 103.30911 258.27277 129.13638 258.27277 Q 154.96367 258.27277 154.96367 232.4455 L 129.13638 232.4455 L 309.92734 154.96367 Q 464.891 51.654556 516.54553 25.827278 Q 542.37286 0.0 981.4366 0.0 Q 1420.5002 0.0 1497.9822 25.827278 Q 1549.6367 51.654556 1575.464 51.654556 z" svg:height="6.715092mm" draw:style-name="style-1141" svg:viewBox="0.0 0.0 1652.9458 671.5092" svg:width="16.529457mm" svg:x="9.814365mm" svg:y="151.8644mm"/>
          <draw:path svg:d="M 439.06372 0.0 L 439.06372 0.0 L 439.06372 51.654556 Q 439.06372 129.13638 413.23645 154.96367 L 413.23645 206.61823 L 387.40918 258.27277 Q 387.40918 309.92734 361.58188 309.92734 L 361.58188 309.92734 L 361.58188 206.61823 L 361.58188 129.13638 L 232.4455 129.13638 Q 77.481834 103.30911 25.827278 103.30911 L -3.6379788E-12 103.30911 L -3.6379788E-12 51.654556 Q -3.6379788E-12 51.654556 51.654556 25.827278 L 103.30911 25.827278 L 103.30911 25.827278 L 103.30911 51.654556 L 258.27277 51.654556 Q 387.40918 51.654556 413.23645 25.827278 Q 439.06372 0.0 439.06372 0.0 z" svg:height="3.0992734mm" draw:style-name="style-1142" svg:viewBox="0.0 0.0 439.06372 309.92734" svg:width="4.3906374mm" svg:x="183.1154mm" svg:y="139.98384mm"/>
          <draw:path svg:d="M 103.30911 0.0 L 103.30911 0.0 L 103.30911 103.30911 Q 103.30911 206.61823 232.4455 154.96367 Q 361.58188 103.30911 387.40918 103.30911 L 387.40918 103.30911 L 387.40918 129.13638 Q 387.40918 154.96367 387.40918 284.10007 L 387.40918 413.23645 L 413.23645 413.23645 L 413.23645 413.23645 L 439.06372 439.06372 L 439.06372 439.06372 L 439.06372 490.7183 L 439.06372 542.37286 L 439.06372 568.20013 L 439.06372 594.0274 L 439.06372 594.0274 Q 413.23645 619.8547 413.23645 619.8547 L 413.23645 619.8547 L 387.40918 619.8547 Q 387.40918 619.8547 361.58188 568.20013 Q 335.7546 568.20013 232.4455 568.20013 Q 129.13638 568.20013 103.30911 516.54553 Q 77.481834 464.891 25.827278 490.7183 L 0.0 516.54553 L 0.0 464.891 Q 25.827278 439.06372 25.827278 361.58188 L 25.827278 309.92734 L 25.827278 258.27277 L 25.827278 232.4455 L 25.827278 232.4455 L 25.827278 232.4455 L 51.654556 206.61823 L 51.654556 206.61823 L 51.654556 180.79094 L 51.654556 154.96367 L 51.654556 154.96367 Q 51.654556 154.96367 77.481834 129.13638 L 77.481834 129.13638 L 77.481834 77.481834 Q 77.481834 25.827278 103.30911 0.0 z" svg:height="6.198547mm" draw:style-name="style-1143" svg:viewBox="0.0 0.0 439.06372 619.8547" svg:width="4.3906374mm" svg:x="187.24777mm" svg:y="136.88457mm"/>
          <draw:path svg:d="M 748.9911 103.30911 L 852.3002 103.30911 L 852.3002 103.30911 Q 852.3002 103.30911 826.4729 129.13638 Q 800.6456 154.96367 671.5092 206.61823 L 568.20013 258.27277 L 542.37286 284.10007 L 516.54553 309.92734 L 490.7183 309.92734 L 464.891 309.92734 L 464.891 335.7546 L 464.891 335.7546 L 387.40918 335.7546 Q 335.7546 309.92734 387.40918 284.10007 Q 413.23645 232.4455 309.92734 232.4455 Q 206.61823 258.27277 180.79094 206.61823 Q 180.79094 180.79094 129.13638 180.79094 L 103.30911 154.96367 L 103.30911 154.96367 Q 129.13638 154.96367 129.13638 154.96367 L 129.13638 154.96367 L 154.96367 129.13638 L 180.79094 103.30911 L 77.481834 103.30911 L 3.6379788E-12 103.30911 L 3.6379788E-12 77.481834 L 3.6379788E-12 51.654556 L 180.79094 25.827278 Q 387.40918 0.0 413.23645 0.0 Q 439.06372 -25.827278 439.06372 25.827278 Q 464.891 51.654556 542.37286 77.481834 Q 619.8547 103.30911 748.9911 103.30911 z" svg:height="3.357546mm" draw:style-name="style-1144" svg:viewBox="0.0 0.0 852.3002 335.7546" svg:width="8.523002mm" svg:x="297.7885mm" svg:y="109.50766mm"/>
          <draw:path svg:d="M 180.79094 0.0 L 180.79094 0.0 L 258.27277 25.827278 Q 335.7546 51.654556 335.7546 77.481834 L 361.58188 77.481834 L 361.58188 154.96367 L 361.58188 232.4455 L 335.7546 232.4455 Q 335.7546 258.27277 284.10007 206.61823 L 206.61823 180.79094 L 206.61823 206.61823 L 206.61823 232.4455 L 232.4455 309.92734 Q 232.4455 361.58188 258.27277 361.58188 Q 309.92734 361.58188 309.92734 387.40918 L 309.92734 413.23645 L 284.10007 413.23645 L 284.10007 413.23645 L 284.10007 439.06372 L 258.27277 439.06372 L 258.27277 439.06372 L 258.27277 464.891 L 258.27277 464.891 L 258.27277 464.891 L 232.4455 464.891 L 232.4455 464.891 L 232.4455 490.7183 L 206.61823 490.7183 L 206.61823 490.7183 L 206.61823 516.54553 L 154.96367 516.54553 L 103.30911 516.54553 L 77.481834 490.7183 L 51.654556 464.891 L 51.654556 464.891 L 51.654556 464.891 L 25.827278 439.06372 L 3.6379788E-12 413.23645 L 3.6379788E-12 361.58188 L 3.6379788E-12 335.7546 L 3.6379788E-12 258.27277 L 3.6379788E-12 206.61823 L 3.6379788E-12 154.96367 L 3.6379788E-12 129.13638 L 25.827278 103.30911 L 25.827278 77.481834 L 25.827278 77.481834 Q 51.654556 77.481834 51.654556 51.654556 L 51.654556 51.654556 L 51.654556 51.654556 Q 51.654556 51.654556 77.481834 51.654556 L 77.481834 25.827278 L 103.30911 25.827278 L 103.30911 25.827278 L 154.96367 25.827278 Q 180.79094 0.0 180.79094 0.0 z" svg:height="5.165456mm" draw:style-name="style-1145" svg:viewBox="0.0 0.0 361.58188 516.54553" svg:width="3.615819mm" svg:x="192.6715mm" svg:y="59.919285mm"/>
          <draw:path svg:d="M 51.654556 -9.094947E-13 L 77.481834 -9.094947E-13 L 51.654556 25.827278 Q 25.827278 25.827278 25.827278 51.654556 Q 25.827278 77.481834 154.96367 103.30911 Q 258.27277 129.13638 258.27277 103.30911 Q 284.10007 77.481834 309.92734 77.481834 L 309.92734 77.481834 L 309.92734 129.13638 Q 309.92734 154.96367 284.10007 154.96367 Q 258.27277 154.96367 258.27277 361.58188 L 258.27277 568.20013 L 258.27277 568.20013 Q 258.27277 568.20013 232.4455 516.54553 Q 232.4455 464.891 154.96367 464.891 Q 77.481834 490.7183 51.654556 490.7183 L 51.654556 516.54553 L 51.654556 516.54553 L 51.654556 516.54553 L 51.654556 490.7183 Q 51.654556 464.891 51.654556 284.10007 Q 51.654556 129.13638 25.827278 129.13638 Q 0.0 129.13638 0.0 77.481834 Q 0.0 -9.094947E-13 51.654556 -9.094947E-13 z" svg:height="5.682001mm" draw:style-name="style-1146" svg:viewBox="0.0 0.0 309.92734 568.20013" svg:width="3.0992734mm" svg:x="235.02823mm" svg:y="79.28974mm"/>
          <draw:path svg:d="M 645.68195 -1.8189894E-12 L 671.5092 -1.8189894E-12 L 852.3002 -1.8189894E-12 Q 1033.0911 25.827278 1033.0911 -1.8189894E-12 L 1033.0911 -1.8189894E-12 L 1033.0911 -1.8189894E-12 L 1033.0911 -1.8189894E-12 L 1058.9185 -1.8189894E-12 L 1058.9185 -1.8189894E-12 L 1084.7457 25.827278 L 1084.7457 25.827278 L 1084.7457 51.654556 Q 1058.9185 51.654556 1136.4003 77.481834 L 1188.0548 77.481834 L 1188.0548 129.13638 Q 1188.0548 154.96367 1239.7094 206.61823 Q 1291.3639 232.4455 1291.3639 258.27277 L 1291.3639 258.27277 L 1265.5366 258.27277 L 1265.5366 258.27277 L 1265.5366 284.10007 L 1239.7094 284.10007 L 1239.7094 284.10007 L 1239.7094 309.92734 L 1317.1912 309.92734 L 1394.673 309.92734 L 1394.673 335.7546 L 1394.673 335.7546 L 1265.5366 335.7546 Q 1136.4003 309.92734 1033.0911 361.58188 L 955.6093 387.40918 L 929.782 387.40918 Q 929.782 413.23645 800.6456 361.58188 Q 671.5092 361.58188 413.23645 361.58188 L 129.13638 413.23645 L 103.30911 387.40918 L 51.654556 361.58188 L 25.827278 361.58188 L -3.6379788E-12 361.58188 L -3.6379788E-12 361.58188 L -3.6379788E-12 361.58188 L -3.6379788E-12 335.7546 L -3.6379788E-12 335.7546 L 25.827278 335.7546 L 25.827278 309.92734 L 51.654556 309.92734 L 77.481834 309.92734 L 77.481834 284.10007 L 103.30911 258.27277 L 103.30911 258.27277 L 103.30911 258.27277 L 77.481834 232.4455 L 51.654556 206.61823 L 51.654556 206.61823 L 51.654556 206.61823 L 51.654556 206.61823 L 51.654556 206.61823 L 77.481834 180.79094 L 103.30911 154.96367 L 103.30911 154.96367 L 103.30911 154.96367 L 129.13638 154.96367 L 154.96367 154.96367 L 154.96367 154.96367 L 154.96367 154.96367 L 154.96367 180.79094 Q 154.96367 180.79094 180.79094 154.96367 L 180.79094 154.96367 L 180.79094 154.96367 Q 206.61823 154.96367 206.61823 154.96367 L 206.61823 129.13638 L 309.92734 103.30911 Q 439.06372 103.30911 516.54553 51.654556 Q 619.8547 -1.8189894E-12 645.68195 -1.8189894E-12 z" svg:height="4.1323643mm" draw:style-name="style-1147" svg:viewBox="0.0 0.0 1394.673 413.23645" svg:width="13.94673mm" svg:x="300.11298mm" svg:y="137.40112mm"/>
          <draw:path svg:d="M 671.5092 25.827278 L 748.9911 25.827278 L 748.9911 51.654556 Q 748.9911 51.654556 671.5092 77.481834 L 594.0274 103.30911 L 542.37286 103.30911 L 516.54553 103.30911 L 516.54553 129.13638 L 516.54553 154.96367 L 594.0274 154.96367 L 645.68195 154.96367 L 645.68195 154.96367 Q 645.68195 154.96367 413.23645 206.61823 Q 180.79094 258.27277 129.13638 258.27277 L 103.30911 284.10007 L 103.30911 258.27277 Q 77.481834 258.27277 51.654556 232.4455 L 3.6379788E-12 206.61823 L 3.6379788E-12 206.61823 Q -25.827278 206.61823 25.827278 180.79094 Q 77.481834 154.96367 51.654556 154.96367 L 25.827278 154.96367 L 25.827278 154.96367 Q 25.827278 154.96367 77.481834 129.13638 L 103.30911 129.13638 L 129.13638 129.13638 L 180.79094 103.30911 L 284.10007 77.481834 Q 361.58188 51.654556 361.58188 25.827278 Q 361.58188 0.0 490.7183 0.0 Q 594.0274 0.0 671.5092 25.827278 z" svg:height="2.8410006mm" draw:style-name="style-1148" svg:viewBox="0.0 0.0 748.9911 284.10007" svg:width="7.4899106mm" svg:x="272.99432mm" svg:y="161.16222mm"/>
          <draw:path svg:d="M 413.23645 -9.094947E-13 L 413.23645 -9.094947E-13 L 413.23645 25.827278 L 413.23645 25.827278 L 413.23645 51.654556 L 413.23645 77.481834 L 413.23645 77.481834 L 413.23645 103.30911 L 439.06372 103.30911 L 464.891 103.30911 L 490.7183 103.30911 Q 516.54553 129.13638 490.7183 206.61823 Q 464.891 309.92734 413.23645 335.7546 Q 361.58188 361.58188 361.58188 387.40918 L 361.58188 387.40918 L 335.7546 387.40918 L 335.7546 413.23645 L 335.7546 413.23645 L 309.92734 413.23645 L 309.92734 413.23645 L 309.92734 413.23645 L 284.10007 439.06372 L 258.27277 464.891 L 232.4455 464.891 L 206.61823 464.891 L 206.61823 490.7183 L 206.61823 490.7183 L 206.61823 490.7183 Q 206.61823 490.7183 232.4455 516.54553 L 232.4455 542.37286 L 206.61823 542.37286 Q 180.79094 516.54553 103.30911 490.7183 L 1.8189894E-12 464.891 L 1.8189894E-12 439.06372 L 1.8189894E-12 413.23645 L 25.827278 413.23645 L 25.827278 413.23645 L 51.654556 387.40918 L 77.481834 361.58188 L 103.30911 361.58188 Q 103.30911 335.7546 129.13638 309.92734 L 129.13638 309.92734 L 129.13638 309.92734 L 129.13638 284.10007 L 129.13638 284.10007 L 154.96367 284.10007 L 154.96367 284.10007 L 154.96367 258.27277 L 154.96367 258.27277 L 154.96367 258.27277 L 180.79094 258.27277 L 180.79094 258.27277 L 180.79094 232.4455 L 206.61823 232.4455 L 206.61823 232.4455 L 206.61823 206.61823 L 206.61823 206.61823 L 206.61823 206.61823 L 232.4455 206.61823 L 232.4455 206.61823 L 232.4455 180.79094 L 258.27277 180.79094 L 258.27277 180.79094 L 258.27277 154.96367 L 258.27277 154.96367 L 258.27277 154.96367 L 258.27277 154.96367 L 258.27277 129.13638 L 258.27277 129.13638 L 258.27277 103.30911 L 232.4455 103.30911 Q 206.61823 103.30911 206.61823 77.481834 L 206.61823 51.654556 L 284.10007 51.654556 Q 361.58188 51.654556 387.40918 25.827278 Q 413.23645 -9.094947E-13 413.23645 -9.094947E-13 z" svg:height="5.4237285mm" draw:style-name="style-1149" svg:viewBox="0.0 0.0 490.7183 542.37286" svg:width="4.9071827mm" svg:x="155.99677mm" svg:y="68.70056mm"/>
          <draw:path svg:d="M 335.7546 51.654556 L 361.58188 103.30911 L 361.58188 103.30911 L 361.58188 103.30911 L 361.58188 129.13638 L 387.40918 129.13638 L 387.40918 129.13638 Q 413.23645 129.13638 413.23645 154.96367 L 413.23645 180.79094 L 387.40918 180.79094 Q 361.58188 154.96367 180.79094 180.79094 L 0.0 180.79094 L 0.0 154.96367 Q 0.0 154.96367 0.0 77.481834 L 0.0 0.0 L 154.96367 0.0 Q 335.7546 0.0 335.7546 51.654556 z" svg:height="1.8079095mm" draw:style-name="style-1150" svg:viewBox="0.0 0.0 413.23645 180.79094" svg:width="4.1323643mm" svg:x="103.30911mm" svg:y="110.54075mm"/>
          <draw:path svg:d="M 51.654556 25.827278 L 103.30911 1.8189894E-12 L 103.30911 25.827278 Q 129.13638 51.654556 129.13638 51.654556 L 129.13638 51.654556 L 129.13638 51.654556 Q 129.13638 77.481834 129.13638 77.481834 L 154.96367 77.481834 L 232.4455 77.481834 L 284.10007 77.481834 L 284.10007 77.481834 Q 284.10007 77.481834 258.27277 103.30911 L 232.4455 129.13638 L 258.27277 129.13638 Q 284.10007 154.96367 258.27277 180.79094 Q 232.4455 180.79094 232.4455 206.61823 L 232.4455 206.61823 L 206.61823 206.61823 L 206.61823 232.4455 L 206.61823 232.4455 L 180.79094 232.4455 L 180.79094 232.4455 L 180.79094 232.4455 L 180.79094 258.27277 L 180.79094 258.27277 L 180.79094 258.27277 Q 154.96367 284.10007 103.30911 284.10007 L 51.654556 284.10007 L 51.654556 284.10007 Q 25.827278 258.27277 25.827278 258.27277 L 25.827278 258.27277 L 25.827278 232.4455 Q 25.827278 232.4455 0.0 129.13638 Q -25.827278 51.654556 51.654556 25.827278 z" svg:height="2.8410006mm" draw:style-name="style-1151" svg:viewBox="0.0 0.0 284.10007 284.10007" svg:width="2.8410006mm" svg:x="157.80467mm" svg:y="125.2623mm"/>
          <draw:path svg:d="M 645.68195 0.0 L 748.9911 0.0 L 748.9911 0.0 L 748.9911 0.0 L 774.81836 0.0 L 774.81836 25.827278 L 852.3002 25.827278 L 929.782 25.827278 L 929.782 51.654556 L 955.6093 51.654556 L 955.6093 103.30911 Q 1007.26385 154.96367 1007.26385 180.79094 Q 1007.26385 180.79094 1007.26385 206.61823 L 1033.0911 206.61823 L 981.4366 232.4455 Q 929.782 232.4455 903.9547 258.27277 Q 852.3002 284.10007 826.4729 284.10007 L 800.6456 284.10007 L 800.6456 309.92734 L 800.6456 309.92734 L 774.81836 335.7546 L 774.81836 361.58188 L 800.6456 361.58188 L 852.3002 361.58188 L 800.6456 387.40918 Q 748.9911 413.23645 748.9911 439.06372 Q 723.16376 490.7183 645.68195 490.7183 Q 568.20013 490.7183 594.0274 542.37286 Q 645.68195 594.0274 594.0274 594.0274 Q 542.37286 594.0274 542.37286 619.8547 Q 542.37286 645.68195 568.20013 645.68195 L 594.0274 645.68195 L 490.7183 671.5092 L 361.58188 671.5092 L 361.58188 645.68195 Q 335.7546 594.0274 335.7546 568.20013 L 309.92734 542.37286 L 258.27277 516.54553 L 206.61823 516.54553 L 206.61823 516.54553 L 206.61823 490.7183 L 180.79094 490.7183 Q 154.96367 490.7183 180.79094 464.891 L 180.79094 439.06372 L 206.61823 439.06372 L 206.61823 439.06372 L 180.79094 439.06372 Q 154.96367 439.06372 129.13638 413.23645 Q 129.13638 413.23645 129.13638 387.40918 Q 180.79094 335.7546 129.13638 335.7546 L 103.30911 309.92734 L 103.30911 284.10007 Q 77.481834 284.10007 180.79094 232.4455 L 258.27277 180.79094 L 206.61823 180.79094 Q 154.96367 180.79094 129.13638 180.79094 Q 103.30911 180.79094 103.30911 154.96367 Q 103.30911 129.13638 154.96367 129.13638 Q 180.79094 103.30911 154.96367 103.30911 L 103.30911 77.481834 L 51.654556 77.481834 L 0.0 77.481834 L 0.0 77.481834 L 0.0 51.654556 L 77.481834 51.654556 L 129.13638 51.654556 L 206.61823 77.481834 Q 284.10007 77.481834 361.58188 77.481834 Q 439.06372 103.30911 439.06372 77.481834 Q 490.7183 51.654556 490.7183 25.827278 Q 516.54553 25.827278 542.37286 25.827278 Q 568.20013 25.827278 645.68195 0.0 z M 387.40918 516.54553 Q 387.40918 516.54553 413.23645 516.54553 L 413.23645 542.37286 L 387.40918 542.37286 Q 387.40918 542.37286 387.40918 516.54553 z" svg:height="6.715092mm" draw:style-name="style-1152" svg:viewBox="0.0 0.0 1033.0911 671.5092" svg:width="10.330912mm" svg:x="42.61501mm" svg:y="141.2752mm"/>
          <draw:path svg:d="M 697.3365 0.0 L 697.3365 0.0 L 697.3365 0.0 L 671.5092 0.0 L 671.5092 0.0 L 671.5092 25.827278 L 671.5092 25.827278 L 671.5092 25.827278 L 645.68195 25.827278 L 645.68195 25.827278 L 645.68195 51.654556 L 619.8547 51.654556 L 619.8547 51.654556 L 619.8547 77.481834 L 619.8547 77.481834 L 619.8547 77.481834 L 645.68195 77.481834 L 645.68195 77.481834 L 645.68195 103.30911 L 671.5092 103.30911 L 723.16376 154.96367 Q 800.6456 206.61823 800.6456 232.4455 L 826.4729 258.27277 L 826.4729 284.10007 L 826.4729 309.92734 L 800.6456 309.92734 L 800.6456 335.7546 L 774.81836 335.7546 Q 748.9911 335.7546 723.16376 361.58188 L 671.5092 361.58188 L 671.5092 387.40918 L 671.5092 439.06372 L 645.68195 439.06372 L 645.68195 439.06372 L 516.54553 464.891 Q 413.23645 490.7183 361.58188 490.7183 L 309.92734 490.7183 L 309.92734 464.891 L 309.92734 439.06372 L 335.7546 439.06372 L 335.7546 439.06372 L 335.7546 413.23645 L 309.92734 413.23645 L 309.92734 413.23645 L 309.92734 387.40918 L 258.27277 387.40918 Q 180.79094 387.40918 154.96367 387.40918 L 103.30911 387.40918 L 103.30911 387.40918 L 103.30911 387.40918 L 77.481834 361.58188 L 77.481834 335.7546 L 51.654556 335.7546 L 25.827278 335.7546 L 25.827278 309.92734 L 0.0 309.92734 L 0.0 284.10007 L 0.0 258.27277 L 51.654556 258.27277 L 103.30911 232.4455 L 103.30911 232.4455 L 103.30911 232.4455 L 129.13638 232.4455 L 129.13638 232.4455 L 129.13638 206.61823 Q 154.96367 206.61823 154.96367 154.96367 Q 180.79094 103.30911 232.4455 103.30911 Q 284.10007 77.481834 258.27277 51.654556 L 232.4455 0.0 L 258.27277 0.0 Q 284.10007 0.0 284.10007 25.827278 Q 284.10007 51.654556 490.7183 25.827278 Q 697.3365 -25.827278 697.3365 0.0 z" svg:height="4.9071827mm" draw:style-name="style-1153" svg:viewBox="0.0 0.0 826.4729 490.7183" svg:width="8.264729mm" svg:x="41.323647mm" svg:y="114.41484mm"/>
          <draw:path svg:d="M 774.81836 25.827278 L 774.81836 -1.8189894E-12 L 800.6456 -1.8189894E-12 Q 800.6456 25.827278 826.4729 25.827278 L 852.3002 25.827278 L 852.3002 25.827278 L 852.3002 25.827278 L 878.12744 51.654556 L 903.9547 77.481834 L 903.9547 77.481834 L 929.782 77.481834 L 955.6093 77.481834 Q 955.6093 77.481834 955.6093 77.481834 L 981.4366 77.481834 L 1007.26385 77.481834 L 1007.26385 77.481834 L 1007.26385 129.13638 Q 1007.26385 154.96367 1033.0911 154.96367 Q 1058.9185 180.79094 981.4366 180.79094 L 903.9547 180.79094 L 903.9547 206.61823 L 903.9547 206.61823 L 878.12744 206.61823 L 878.12744 232.4455 L 878.12744 232.4455 L 852.3002 232.4455 L 852.3002 232.4455 L 852.3002 232.4455 L 903.9547 258.27277 L 955.6093 284.10007 L 955.6093 284.10007 L 955.6093 284.10007 L 1084.7457 309.92734 Q 1188.0548 335.7546 1213.8821 335.7546 Q 1213.8821 335.7546 1162.2275 361.58188 L 1136.4003 387.40918 L 1136.4003 387.40918 L 1136.4003 387.40918 L 1110.573 387.40918 L 1110.573 387.40918 L 1058.9185 413.23645 L 1007.26385 439.06372 L 955.6093 439.06372 L 878.12744 439.06372 L 852.3002 413.23645 L 826.4729 413.23645 L 800.6456 413.23645 Q 800.6456 439.06372 697.3365 387.40918 Q 619.8547 387.40918 361.58188 335.7546 L 103.30911 335.7546 L 77.481834 335.7546 L 51.654556 335.7546 L 25.827278 309.92734 L 0.0 309.92734 L 0.0 284.10007 L 0.0 258.27277 L 25.827278 258.27277 L 51.654556 258.27277 L 51.654556 258.27277 L 77.481834 258.27277 L 77.481834 232.4455 L 77.481834 232.4455 L 77.481834 232.4455 L 77.481834 232.4455 L 103.30911 206.61823 L 103.30911 180.79094 L 180.79094 154.96367 Q 232.4455 129.13638 258.27277 129.13638 L 284.10007 129.13638 L 284.10007 129.13638 Q 284.10007 129.13638 284.10007 103.30911 L 284.10007 77.481834 L 284.10007 77.481834 Q 284.10007 77.481834 284.10007 51.654556 L 309.92734 51.654556 L 335.7546 77.481834 Q 387.40918 129.13638 490.7183 103.30911 L 568.20013 77.481834 L 671.5092 51.654556 Q 748.9911 25.827278 774.81836 25.827278 z" svg:height="4.3906374mm" draw:style-name="style-1154" svg:viewBox="0.0 0.0 1213.8821 439.06372" svg:width="12.138821mm" svg:x="166.0694mm" svg:y="150.05649mm"/>
          <draw:path svg:d="M 232.4455 0.0 L 232.4455 0.0 L 232.4455 0.0 L 258.27277 0.0 L 258.27277 0.0 L 284.10007 0.0 L 284.10007 0.0 L 284.10007 0.0 L 335.7546 25.827278 Q 361.58188 25.827278 361.58188 51.654556 L 361.58188 103.30911 L 284.10007 103.30911 Q 206.61823 103.30911 103.30911 129.13638 L 0.0 129.13638 L 0.0 103.30911 L 25.827278 77.481834 L 129.13638 51.654556 Q 232.4455 0.0 232.4455 0.0 z" svg:height="1.291364mm" draw:style-name="style-1155" svg:viewBox="0.0 0.0 361.58188 129.13638" svg:width="3.615819mm" svg:x="249.23323mm" svg:y="152.89749mm"/>
          <draw:path svg:d="M 4313.1553 0.0 L 4468.119 0.0 L 4545.601 25.827278 Q 4597.2554 25.827278 4597.2554 51.654556 Q 4597.2554 77.481834 4674.7373 77.481834 Q 4752.219 103.30911 4778.0464 129.13638 Q 4778.0464 154.96367 4855.5283 154.96367 Q 4907.1826 154.96367 4907.1826 129.13638 Q 4933.0103 129.13638 4958.8374 129.13638 L 4984.6646 129.13638 L 5010.4917 103.30911 Q 5010.4917 77.481834 4984.6646 77.481834 Q 4958.8374 77.481834 4958.8374 51.654556 Q 4958.8374 25.827278 4984.6646 25.827278 Q 5010.4917 25.827278 5010.4917 51.654556 L 5036.3193 51.654556 L 5113.8013 129.13638 Q 5191.2827 232.4455 5268.7646 232.4455 Q 5320.4194 258.27277 5346.2466 309.92734 Q 5372.0737 361.58188 5423.7285 361.58188 Q 5501.2104 387.40918 5501.2104 387.40918 L 5501.2104 387.40918 L 5501.2104 387.40918 Q 5475.383 387.40918 5475.383 413.23645 Q 5475.383 439.06372 5423.7285 439.06372 Q 5372.0737 439.06372 5372.0737 516.54553 Q 5397.901 568.20013 5268.7646 542.37286 Q 5113.8013 542.37286 5139.6284 594.0274 Q 5165.4556 619.8547 5087.9736 645.68195 L 5010.4917 645.68195 L 4984.6646 671.5092 L 4958.8374 697.3365 L 4907.1826 697.3365 L 4855.5283 697.3365 L 4855.5283 723.16376 L 4855.5283 748.9911 L 4881.3555 748.9911 L 4907.1826 748.9911 L 4907.1826 774.81836 L 4907.1826 774.81836 L 4933.0103 774.81836 L 4933.0103 800.6456 L 4958.8374 800.6456 L 4984.6646 800.6456 L 4984.6646 826.4729 L 5010.4917 826.4729 L 5010.4917 826.4729 L 5010.4917 852.3002 L 5062.1465 852.3002 L 5087.9736 852.3002 L 5087.9736 878.12744 L 5087.9736 878.12744 L 4855.5283 878.12744 Q 4648.91 903.9547 4493.9463 903.9547 Q 4338.983 903.9547 4338.983 929.782 Q 4338.983 955.6093 4338.983 981.4366 Q 4313.1553 1007.26385 4313.1553 1007.26385 Q 4338.983 1033.0911 4235.674 1033.0911 Q 4158.192 1033.0911 4158.192 1084.7457 Q 4158.192 1136.4003 4080.71 1136.4003 L 4003.228 1162.2275 L 4003.228 1162.2275 L 3977.401 1162.2275 L 3977.401 1162.2275 L 3977.401 1162.2275 L 4003.228 1188.0548 Q 4029.0554 1213.8821 4080.71 1213.8821 L 4132.3643 1213.8821 L 4132.3643 1239.7094 L 4132.3643 1239.7094 L 4106.537 1239.7094 L 4106.537 1265.5366 L 4054.8826 1265.5366 Q 4003.228 1265.5366 3977.401 1265.5366 Q 3951.5735 1265.5366 3925.7463 1291.3639 Q 3925.7463 1317.1912 3822.4373 1317.1912 L 3719.128 1317.1912 L 3719.128 1317.1912 L 3693.3008 1317.1912 L 3693.3008 1343.0184 L 3693.3008 1343.0184 L 3667.4734 1343.0184 Q 3615.8188 1317.1912 3615.8188 1317.1912 Q 3615.8188 1291.3639 3564.1643 1291.3639 Q 3512.5098 1265.5366 3512.5098 1317.1912 Q 3512.5098 1343.0184 3383.3735 1343.0184 Q 3254.237 1368.8457 3150.928 1368.8457 Q 3073.446 1420.5002 3047.619 1394.673 Q 3021.7915 1368.8457 2892.655 1420.5002 Q 2763.5188 1420.5002 2634.3823 1420.5002 L 2479.4187 1420.5002 L 2427.7642 1420.5002 L 2376.1096 1420.5002 L 2376.1096 1446.3275 L 2376.1096 1446.3275 L 2324.455 1446.3275 Q 2298.6277 1420.5002 2169.4915 1420.5002 Q 2014.5277 1420.5002 1807.9094 1420.5002 Q 1575.464 1420.5002 1549.6367 1446.3275 Q 1497.9822 1472.1549 1497.9822 1497.9822 Q 1497.9822 1523.8094 1420.5002 1523.8094 L 1343.0184 1523.8094 L 1343.0184 1549.6367 L 1343.0184 1549.6367 L 1317.1912 1549.6367 L 1317.1912 1575.464 L 1317.1912 1575.464 L 1291.3639 1575.464 L 1291.3639 1575.464 L 1291.3639 1575.464 L 1291.3639 1601.2913 L 1291.3639 1601.2913 L 1265.5366 1627.1185 L 1265.5366 1652.9458 L 1291.3639 1652.9458 L 1317.1912 1678.7731 L 1394.673 1678.7731 Q 1446.3275 1678.7731 1446.3275 1704.6003 L 1446.3275 1704.6003 L 1472.1549 1704.6003 L 1472.1549 1730.4276 L 1472.1549 1730.4276 L 1497.9822 1730.4276 L 1497.9822 1730.4276 L 1497.9822 1730.4276 L 1472.1549 1756.2549 L 1446.3275 1756.2549 L 1446.3275 1782.0822 L 1446.3275 1807.9094 L 1420.5002 1807.9094 L 1420.5002 1833.7367 L 1420.5002 1833.7367 L 1420.5002 1833.7367 L 1394.673 1833.7367 L 1343.0184 1833.7367 L 1291.3639 1833.7367 Q 1265.5366 1833.7367 1188.0548 1833.7367 Q 1136.4003 1833.7367 929.782 1833.7367 L 723.16376 1807.9094 L 723.16376 1807.9094 L 723.16376 1782.0822 L 723.16376 1782.0822 L 723.16376 1782.0822 L 748.9911 1782.0822 L 748.9911 1782.0822 L 748.9911 1756.2549 L 774.81836 1756.2549 L 774.81836 1730.4276 L 774.81836 1730.4276 L 748.9911 1730.4276 L 748.9911 1730.4276 L 723.16376 1704.6003 L 697.3365 1704.6003 L 697.3365 1678.7731 L 671.5092 1652.9458 L 671.5092 1652.9458 Q 671.5092 1627.1185 671.5092 1627.1185 Q 671.5092 1627.1185 645.68195 1601.2913 Q 594.0274 1575.464 619.8547 1523.8094 Q 671.5092 1523.8094 619.8547 1472.1549 Q 542.37286 1472.1549 516.54553 1394.673 Q 490.7183 1343.0184 387.40918 1343.0184 Q 284.10007 1343.0184 284.10007 1291.3639 Q 258.27277 1239.7094 232.4455 1265.5366 Q 206.61823 1265.5366 154.96367 1265.5366 Q 129.13638 1265.5366 180.79094 1239.7094 Q 232.4455 1213.8821 206.61823 1213.8821 L 154.96367 1162.2275 L 77.481834 1162.2275 L 0.0 1162.2275 L 0.0 1136.4003 L 0.0 1110.573 L 51.654556 1110.573 L 103.30911 1110.573 L 206.61823 1058.9185 Q 309.92734 1058.9185 361.58188 1007.26385 Q 387.40918 1007.26385 464.891 981.4366 Q 568.20013 981.4366 568.20013 929.782 Q 542.37286 878.12744 671.5092 826.4729 Q 774.81836 800.6456 774.81836 748.9911 Q 800.6456 697.3365 878.12744 697.3365 L 929.782 697.3365 L 981.4366 697.3365 L 1058.9185 697.3365 L 1058.9185 671.5092 Q 1058.9185 645.68195 1136.4003 645.68195 L 1188.0548 645.68195 L 1136.4003 619.8547 Q 1110.573 594.0274 1136.4003 568.20013 Q 1136.4003 542.37286 1188.0548 542.37286 Q 1239.7094 542.37286 1188.0548 490.7183 L 1162.2275 490.7183 L 1497.9822 439.06372 Q 1807.9094 387.40918 1833.7367 361.58188 Q 1833.7367 335.7546 1911.2186 335.7546 Q 1988.7004 335.7546 1988.7004 309.92734 Q 1988.7004 284.10007 2040.355 258.27277 Q 2092.0095 232.4455 2272.8005 232.4455 Q 2453.5913 232.4455 2427.7642 206.61823 Q 2427.7642 180.79094 2479.4187 154.96367 Q 2556.9006 129.13638 2556.9006 129.13638 L 2556.9006 129.13638 L 2556.9006 103.30911 Q 2556.9006 77.481834 2608.5552 77.481834 Q 2660.2097 77.481834 2660.2097 51.654556 Q 2660.2097 25.827278 2737.6914 25.827278 L 2789.346 25.827278 L 2789.346 25.827278 L 2789.346 25.827278 L 2789.346 51.654556 L 2789.346 51.654556 L 2815.1733 51.654556 L 2815.1733 77.481834 L 2841.0005 77.481834 L 2866.828 77.481834 L 2866.828 103.30911 Q 2892.655 129.13638 2892.655 103.30911 Q 2892.655 77.481834 3021.7915 103.30911 Q 3150.928 129.13638 3202.5825 154.96367 Q 3228.4097 180.79094 3254.237 180.79094 Q 3280.0642 180.79094 3254.237 206.61823 Q 3228.4097 206.61823 3228.4097 232.4455 Q 3228.4097 258.27277 3409.2007 258.27277 Q 3589.9917 232.4455 3615.8188 232.4455 Q 3641.6462 180.79094 3719.128 180.79094 L 3822.4373 180.79094 L 3822.4373 180.79094 L 3822.4373 180.79094 L 3874.0918 180.79094 L 3899.919 180.79094 L 3899.919 180.79094 L 3874.0918 180.79094 L 3874.0918 180.79094 Q 3874.0918 180.79094 3874.0918 154.96367 L 3848.2644 154.96367 L 3874.0918 103.30911 Q 3874.0918 77.481834 4029.0554 25.827278 Q 4158.192 25.827278 4313.1553 0.0 z M 2995.9644 154.96367 Q 2944.3098 129.13638 3021.7915 129.13638 Q 3099.2734 129.13638 3099.2734 154.96367 Q 3125.1006 180.79094 3099.2734 206.61823 Q 3047.619 206.61823 3047.619 180.79094 Q 3047.619 154.96367 2995.9644 154.96367 z M 4907.1826 232.4455 Q 4984.6646 232.4455 5010.4917 258.27277 Q 5036.3193 309.92734 5010.4917 309.92734 Q 4984.6646 335.7546 4881.3555 309.92734 Q 4803.8735 284.10007 4803.8735 258.27277 Q 4855.5283 232.4455 4907.1826 232.4455 z M 1420.5002 1497.9822 L 1420.5002 1472.1549 L 1420.5002 1472.1549 Q 1446.3275 1472.1549 1446.3275 1472.1549 L 1446.3275 1497.9822 L 1420.5002 1497.9822 z" svg:height="18.337368mm" draw:style-name="style-1156" svg:viewBox="0.0 0.0 5501.2104 1833.7367" svg:width="55.012104mm" svg:x="233.99513mm" svg:y="106.66666mm"/>
          <draw:path svg:d="M 258.27277 0.0 L 284.10007 0.0 L 258.27277 51.654556 Q 258.27277 103.30911 284.10007 129.13638 Q 309.92734 129.13638 284.10007 180.79094 Q 258.27277 206.61823 361.58188 232.4455 Q 464.891 232.4455 516.54553 258.27277 L 542.37286 258.27277 L 542.37286 284.10007 L 516.54553 284.10007 L 516.54553 284.10007 Q 516.54553 284.10007 490.7183 309.92734 Q 464.891 335.7546 309.92734 335.7546 Q 154.96367 335.7546 154.96367 309.92734 Q 154.96367 284.10007 103.30911 284.10007 L 77.481834 284.10007 L 51.654556 258.27277 Q 3.6379788E-12 258.27277 3.6379788E-12 232.4455 L 3.6379788E-12 180.79094 L 3.6379788E-12 180.79094 Q 3.6379788E-12 180.79094 25.827278 180.79094 L 25.827278 154.96367 L 129.13638 77.481834 Q 206.61823 25.827278 232.4455 25.827278 Q 232.4455 25.827278 258.27277 0.0 z" svg:height="3.357546mm" draw:style-name="style-1157" svg:viewBox="0.0 0.0 542.37286 335.7546" svg:width="5.4237285mm" svg:x="189.05568mm" svg:y="67.409195mm"/>
          <draw:path svg:d="M 1601.2913 0.0 L 1704.6003 0.0 L 1704.6003 25.827278 Q 1704.6003 51.654556 1678.7731 51.654556 Q 1652.9458 51.654556 1652.9458 77.481834 L 1627.1185 77.481834 L 1627.1185 77.481834 L 1627.1185 103.30911 L 1627.1185 103.30911 L 1627.1185 103.30911 L 1601.2913 103.30911 L 1601.2913 103.30911 L 1652.9458 129.13638 Q 1704.6003 154.96367 1678.7731 154.96367 Q 1652.9458 154.96367 1652.9458 180.79094 Q 1652.9458 206.61823 1678.7731 206.61823 L 1730.4276 206.61823 L 1730.4276 232.4455 L 1730.4276 232.4455 L 1678.7731 284.10007 Q 1652.9458 309.92734 1704.6003 335.7546 Q 1730.4276 361.58188 1730.4276 361.58188 Q 1730.4276 387.40918 1704.6003 387.40918 L 1704.6003 413.23645 L 1833.7367 413.23645 Q 1988.7004 413.23645 2040.355 439.06372 L 2117.837 439.06372 L 2117.837 439.06372 L 2117.837 464.891 L 2143.664 464.891 L 2169.4915 464.891 L 2169.4915 490.7183 L 2195.3186 490.7183 L 2195.3186 490.7183 L 2195.3186 516.54553 L 2221.146 516.54553 L 2246.9731 516.54553 L 2246.9731 542.37286 L 2246.9731 542.37286 L 2272.8005 542.37286 L 2272.8005 568.20013 L 2246.9731 568.20013 L 2221.146 568.20013 L 2221.146 594.0274 L 2195.3186 594.0274 L 2195.3186 619.8547 L 2195.3186 645.68195 L 2169.4915 645.68195 L 2143.664 645.68195 L 2092.0095 645.68195 Q 2040.355 671.5092 1988.7004 645.68195 Q 1962.8732 619.8547 1627.1185 671.5092 L 1265.5366 723.16376 L 1265.5366 723.16376 Q 1265.5366 723.16376 1110.573 774.81836 Q 981.4366 826.4729 852.3002 826.4729 Q 697.3365 878.12744 697.3365 826.4729 Q 671.5092 800.6456 542.37286 800.6456 L 439.06372 800.6456 L 439.06372 774.81836 Q 439.06372 748.9911 335.7546 748.9911 Q 258.27277 723.16376 232.4455 723.16376 Q 232.4455 697.3365 180.79094 671.5092 Q 154.96367 619.8547 154.96367 568.20013 Q 180.79094 490.7183 77.481834 516.54553 L 0.0 516.54553 L 0.0 464.891 L 0.0 439.06372 L 25.827278 439.06372 L 51.654556 413.23645 L 77.481834 413.23645 Q 103.30911 413.23645 129.13638 361.58188 Q 129.13638 309.92734 180.79094 284.10007 Q 206.61823 258.27277 206.61823 258.27277 Q 206.61823 206.61823 206.61823 206.61823 L 206.61823 180.79094 L 284.10007 180.79094 Q 335.7546 154.96367 413.23645 154.96367 L 490.7183 154.96367 L 490.7183 206.61823 Q 464.891 232.4455 594.0274 232.4455 L 723.16376 258.27277 L 748.9911 258.27277 L 774.81836 258.27277 L 852.3002 232.4455 Q 903.9547 206.61823 955.6093 206.61823 Q 1033.0911 180.79094 1033.0911 154.96367 L 1033.0911 129.13638 L 1162.2275 129.13638 Q 1291.3639 103.30911 1291.3639 103.30911 L 1291.3639 103.30911 L 1317.1912 103.30911 L 1343.0184 103.30911 L 1343.0184 77.481834 L 1317.1912 51.654556 L 1317.1912 51.654556 L 1317.1912 51.654556 L 1317.1912 25.827278 L 1317.1912 25.827278 L 1420.5002 0.0 Q 1497.9822 0.0 1601.2913 0.0 z M 1291.3639 619.8547 Q 1317.1912 594.0274 1368.8457 619.8547 Q 1420.5002 645.68195 1394.673 671.5092 Q 1368.8457 671.5092 1317.1912 671.5092 Q 1265.5366 645.68195 1291.3639 619.8547 z" svg:height="8.264729mm" draw:style-name="style-1158" svg:viewBox="0.0 0.0 2272.8005 826.4729" svg:width="22.728004mm" svg:x="67.92574mm" svg:y="185.4398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